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belItcTEE" svg:font-family="KabelItcTEE"/>
    <style:font-face style:name="KabelItcTEEMedi" svg:font-family="KabelItcTEEMedi"/>
    <style:font-face style:name="KabelItcTEEUltr" svg:font-family="KabelItcTEEUltr"/>
    <style:font-face style:name="Swis721PL" svg:font-family="Swis721PL"/>
    <style:font-face style:name="TimeIbisEE" svg:font-family="TimeIbisE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2" style:family="graphic" style:parent-style-name="standard">
      <style:graphic-properties draw:stroke="none" draw:fill="solid" draw:fill-color="#dce5f6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231f20"/>
    </style:style>
    <style:style style:name="gr5" style:family="graphic" style:parent-style-name="standard">
      <style:graphic-properties draw:stroke="solid" svg:stroke-width="0.017cm" svg:stroke-color="#2d7bc8" draw:stroke-linejoin="miter" svg:stroke-linecap="butt" draw:fill="none" fo:padding-top="0.008cm" fo:padding-bottom="0.008cm" fo:padding-left="0.008cm" fo:padding-right="0.008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15" style:family="graphic" style:parent-style-name="standard">
      <style:graphic-properties draw:stroke="none" draw:fill="solid" draw:fill-color="#6798d7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1.41cm" fo:min-width="1.057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24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91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203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172cm" fo:min-width="0.172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dce5f6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solid" draw:fill-color="#231f20"/>
    </style:style>
    <style:style style:name="P6" style:family="paragraph">
      <loext:graphic-properties draw:fill="none"/>
      <style:text-properties fo:font-size="6pt" style:font-size-asian="6pt" style:font-size-complex="6pt"/>
    </style:style>
    <style:style style:name="P7" style:family="paragraph">
      <loext:graphic-properties draw:fill="none"/>
      <style:text-properties fo:font-size="7.5pt" style:font-size-asian="7.5pt" style:font-size-complex="7.5pt"/>
    </style:style>
    <style:style style:name="P8" style:family="paragraph">
      <loext:graphic-properties draw:fill="none"/>
      <style:text-properties fo:font-size="11.5pt" style:font-size-asian="11.5pt" style:font-size-complex="11.5pt"/>
    </style:style>
    <style:style style:name="P9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10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11" style:family="paragraph">
      <loext:graphic-properties draw:fill="none"/>
      <style:text-properties fo:font-size="20pt" style:font-size-asian="20pt" style:font-size-complex="20pt"/>
    </style:style>
    <style:style style:name="P12" style:family="paragraph">
      <loext:graphic-properties draw:fill="none"/>
      <style:text-properties fo:font-size="12pt" style:font-size-asian="12pt" style:font-size-complex="12pt"/>
    </style:style>
    <style:style style:name="P13" style:family="paragraph">
      <loext:graphic-properties draw:fill="none"/>
      <style:text-properties fo:font-size="9pt" style:font-size-asian="9pt" style:font-size-complex="9pt"/>
    </style:style>
    <style:style style:name="P14" style:family="paragraph">
      <loext:graphic-properties draw:fill="none"/>
      <style:text-properties fo:font-size="8.5pt" style:font-size-asian="8.5pt" style:font-size-complex="8.5pt"/>
    </style:style>
    <style:style style:name="P15" style:family="paragraph">
      <loext:graphic-properties draw:fill="none"/>
      <style:text-properties fo:font-size="8.69999980926514pt" style:font-size-asian="8.69999980926514pt" style:font-size-complex="8.69999980926514pt"/>
    </style:style>
    <style:style style:name="P16" style:family="paragraph">
      <loext:graphic-properties draw:fill="solid" draw:fill-color="#6798d7"/>
    </style:style>
    <style:style style:name="P17" style:family="paragraph">
      <loext:graphic-properties draw:fill="none"/>
      <style:text-properties fo:font-size="40pt" style:font-size-asian="40pt" style:font-size-complex="40pt"/>
    </style:style>
    <style:style style:name="P18" style:family="paragraph">
      <loext:graphic-properties draw:fill="none"/>
      <style:text-properties fo:font-size="10.5pt" style:font-size-asian="10.5pt" style:font-size-complex="10.5pt"/>
    </style:style>
    <style:style style:name="P19" style:family="paragraph">
      <loext:graphic-properties draw:fill="none"/>
      <style:text-properties fo:font-size="7pt" style:font-size-asian="7pt" style:font-size-complex="7pt"/>
    </style:style>
    <style:style style:name="P20" style:family="paragraph">
      <loext:graphic-properties draw:fill="none"/>
      <style:text-properties fo:font-size="9.5pt" style:font-size-asian="9.5pt" style:font-size-complex="9.5pt"/>
    </style:style>
    <style:style style:name="P21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22" style:family="paragraph">
      <loext:graphic-properties draw:fill="none"/>
      <style:text-properties fo:font-size="4.90000009536743pt" style:font-size-asian="4.90000009536743pt" style:font-size-complex="4.90000009536743pt"/>
    </style:style>
    <style:style style:name="T1" style:family="text">
      <style:text-properties fo:color="#231f20" style:font-name="TimeIbisEE" fo:font-size="10pt" style:font-size-asian="10pt" style:font-name-complex="TimeIbisEE" style:font-size-complex="10pt"/>
    </style:style>
    <style:style style:name="T2" style:family="text">
      <style:text-properties fo:color="#231f20" style:font-name="Swis721PL" fo:font-size="6pt" style:font-size-asian="6pt" style:font-name-complex="Swis721PL" style:font-size-complex="6pt"/>
    </style:style>
    <style:style style:name="T3" style:family="text">
      <style:text-properties fo:color="#2d7bc8" style:font-name="TimeIbisEE" fo:font-size="7.5pt" fo:font-weight="bold" style:font-size-asian="7.5pt" style:font-name-complex="TimeIbisEE" style:font-size-complex="7.5pt" style:font-weight-complex="bold"/>
    </style:style>
    <style:style style:name="T4" style:family="text">
      <style:text-properties fo:color="#2d7bc8" style:font-name="TimeIbisEE" fo:font-size="7.5pt" style:font-size-asian="7.5pt" style:font-name-complex="TimeIbisEE" style:font-size-complex="7.5pt"/>
    </style:style>
    <style:style style:name="T5" style:family="text">
      <style:text-properties fo:color="#2d7bc8" style:font-name="TimeIbisEE" fo:font-size="7.5pt" fo:font-style="italic" style:font-size-asian="7.5pt" style:font-name-complex="TimeIbisEE" style:font-size-complex="7.5pt" style:font-style-complex="italic"/>
    </style:style>
    <style:style style:name="T6" style:family="text">
      <style:text-properties fo:color="#231f20" style:font-name="TimeIbisEE" fo:font-size="11.5pt" fo:font-weight="bold" style:font-size-asian="11.5pt" style:font-name-complex="TimeIbisEE" style:font-size-complex="11.5pt" style:font-weight-complex="bold"/>
    </style:style>
    <style:style style:name="T7" style:family="text">
      <style:text-properties fo:color="#231f20" style:font-name="TimeIbisEE" fo:font-size="8.10000038146973pt" fo:font-weight="bold" style:font-size-asian="8.10000038146973pt" style:font-name-complex="TimeIbisEE" style:font-size-complex="8.10000038146973pt" style:font-weight-complex="bold"/>
    </style:style>
    <style:style style:name="T8" style:family="text">
      <style:text-properties fo:color="#231f20" style:font-name="TimeIbisEE" fo:font-size="5.30000019073486pt" style:font-size-asian="5.30000019073486pt" style:font-name-complex="TimeIbisEE" style:font-size-complex="5.30000019073486pt"/>
    </style:style>
    <style:style style:name="T9" style:family="text">
      <style:text-properties fo:color="#231f20" style:font-name="TimeIbisEE" fo:font-size="7.5pt" style:font-size-asian="7.5pt" style:font-name-complex="TimeIbisEE" style:font-size-complex="7.5pt"/>
    </style:style>
    <style:style style:name="T10" style:family="text">
      <style:text-properties fo:color="#231f20" style:font-name="TimeIbisEE" fo:font-size="7.5pt" fo:font-style="italic" style:font-size-asian="7.5pt" style:font-name-complex="TimeIbisEE" style:font-size-complex="7.5pt" style:font-style-complex="italic"/>
    </style:style>
    <style:style style:name="T11" style:family="text">
      <style:text-properties fo:color="#7ba3dc" style:font-name="KabelItcTEEMedi" fo:font-size="20pt" style:font-size-asian="20pt" style:font-name-complex="KabelItcTEEMedi" style:font-size-complex="20pt"/>
    </style:style>
    <style:style style:name="T12" style:family="text">
      <style:text-properties fo:color="#7ba3dc" style:font-name="KabelItcTEEMedi" fo:font-size="12pt" style:font-size-asian="12pt" style:font-name-complex="KabelItcTEEMedi" style:font-size-complex="12pt"/>
    </style:style>
    <style:style style:name="T13" style:family="text">
      <style:text-properties fo:color="#2d7bc8" style:font-name="KabelItcTEEUltr" fo:font-size="9pt" style:font-size-asian="9pt" style:font-name-complex="KabelItcTEEUltr" style:font-size-complex="9pt"/>
    </style:style>
    <style:style style:name="T14" style:family="text">
      <style:text-properties fo:color="#2d7bc8" style:font-name="KabelItcTEE" fo:font-size="8.5pt" fo:font-weight="bold" style:font-size-asian="8.5pt" style:font-name-complex="KabelItcTEE" style:font-size-complex="8.5pt" style:font-weight-complex="bold"/>
    </style:style>
    <style:style style:name="T15" style:family="text">
      <style:text-properties fo:color="#231f20" style:font-name="KabelItcTEE" fo:font-size="8.5pt" fo:font-weight="bold" style:font-size-asian="8.5pt" style:font-name-complex="KabelItcTEE" style:font-size-complex="8.5pt" style:font-weight-complex="bold"/>
    </style:style>
    <style:style style:name="T16" style:family="text">
      <style:text-properties fo:color="#231f20" style:font-name="KabelItcTEEMedi" fo:font-size="8.5pt" style:font-size-asian="8.5pt" style:font-name-complex="KabelItcTEEMedi" style:font-size-complex="8.5pt"/>
    </style:style>
    <style:style style:name="T17" style:family="text">
      <style:text-properties fo:color="#231f20" style:font-name="KabelItcTEEMedi" fo:font-size="8.69999980926514pt" style:font-size-asian="8.69999980926514pt" style:font-name-complex="KabelItcTEEMedi" style:font-size-complex="8.69999980926514pt"/>
    </style:style>
    <style:style style:name="T18" style:family="text">
      <style:text-properties fo:color="#ffffff" style:font-name="KabelItcTEEMedi" fo:font-size="40pt" style:font-size-asian="40pt" style:font-name-complex="KabelItcTEEMedi" style:font-size-complex="40pt" style:text-scale="75%"/>
    </style:style>
    <style:style style:name="T19" style:family="text">
      <style:text-properties fo:color="#231f20" style:font-name="KabelItcTEE" fo:font-size="7.5pt" fo:font-weight="bold" style:font-size-asian="7.5pt" style:font-name-complex="KabelItcTEE" style:font-size-complex="7.5pt" style:font-weight-complex="bold"/>
    </style:style>
    <style:style style:name="T20" style:family="text">
      <style:text-properties fo:color="#231f20" style:font-name="KabelItcTEEMedi" fo:font-size="7.5pt" style:font-size-asian="7.5pt" style:font-name-complex="KabelItcTEEMedi" style:font-size-complex="7.5pt"/>
    </style:style>
    <style:style style:name="T21" style:family="text">
      <style:text-properties fo:color="#2d7bc8" style:font-name="KabelItcTEEUltr" fo:font-size="10.5pt" style:font-size-asian="10.5pt" style:font-name-complex="KabelItcTEEUltr" style:font-size-complex="10.5pt"/>
    </style:style>
    <style:style style:name="T22" style:family="text">
      <style:text-properties fo:color="#231f20" style:font-name="TimeIbisEE" fo:font-size="10pt" fo:font-style="italic" style:font-size-asian="10pt" style:font-name-complex="TimeIbisEE" style:font-size-complex="10pt" style:font-style-complex="italic"/>
    </style:style>
    <style:style style:name="T23" style:family="text">
      <style:text-properties fo:color="#231f20" style:font-name="TimeIbisEE" fo:font-size="7pt" style:font-size-asian="7pt" style:font-name-complex="TimeIbisEE" style:font-size-complex="7pt"/>
    </style:style>
    <style:style style:name="T24" style:family="text">
      <style:text-properties fo:color="#231f20" style:font-name="KabelItcTEEMedi" fo:font-size="6pt" style:font-size-asian="6pt" style:font-name-complex="KabelItcTEEMedi" style:font-size-complex="6pt"/>
    </style:style>
    <style:style style:name="T25" style:family="text">
      <style:text-properties fo:color="#231f20" style:font-name="KabelItcTEE" fo:font-size="6pt" fo:font-weight="bold" style:font-size-asian="6pt" style:font-name-complex="KabelItcTEE" style:font-size-complex="6pt" style:font-weight-complex="bold"/>
    </style:style>
    <style:style style:name="T26" style:family="text">
      <style:text-properties fo:color="#231f20" style:font-name="TimeIbisEE" fo:font-size="9.5pt" fo:font-weight="bold" style:font-size-asian="9.5pt" style:font-name-complex="TimeIbisEE" style:font-size-complex="9.5pt" style:font-weight-complex="bold"/>
    </style:style>
    <style:style style:name="T27" style:family="text">
      <style:text-properties fo:color="#231f20" style:font-name="TimeIbisEE" fo:font-size="9.5pt" style:font-size-asian="9.5pt" style:font-name-complex="TimeIbisEE" style:font-size-complex="9.5pt"/>
    </style:style>
    <style:style style:name="T28" style:family="text">
      <style:text-properties fo:color="#231f20" style:font-name="TimeIbisEE" fo:font-size="10pt" fo:font-weight="bold" style:font-size-asian="10pt" style:font-name-complex="TimeIbisEE" style:font-size-complex="10pt" style:font-weight-complex="bold" style:text-scale="92%"/>
    </style:style>
    <style:style style:name="T29" style:family="text">
      <style:text-properties fo:color="#231f20" style:font-name="TimeIbisEE" fo:font-size="9pt" style:font-size-asian="9pt" style:font-name-complex="TimeIbisEE" style:font-size-complex="9pt" style:text-scale="92%"/>
    </style:style>
    <style:style style:name="T30" style:family="text">
      <style:text-properties fo:color="#231f20" style:font-name="TimeIbisEE" fo:font-size="6.30000019073486pt" style:font-size-asian="6.30000019073486pt" style:font-name-complex="TimeIbisEE" style:font-size-complex="6.30000019073486pt" style:text-scale="92%"/>
    </style:style>
    <style:style style:name="T31" style:family="text">
      <style:text-properties fo:color="#231f20" style:font-name="TimeIbisEE" fo:font-size="4.90000009536743pt" style:font-size-asian="4.90000009536743pt" style:font-name-complex="TimeIbisEE" style:font-size-complex="4.90000009536743pt"/>
    </style:style>
    <style:style style:name="T32" style:family="text">
      <style:text-properties fo:color="#231f20" style:font-name="TimeIbisEE" fo:font-size="8.5pt" style:font-size-asian="8.5pt" style:font-name-complex="TimeIbisEE" style:font-size-complex="8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2cm" svg:y1="1.804cm" svg:x2="18cm" svg:y2="1.804cm">
          <text:p/>
        </draw:line>
        <draw:polygon draw:style-name="gr2" draw:text-style-name="P2" draw:layer="layout" svg:width="1.101cm" svg:height="0.6cm" svg:x="16.899cm" svg:y="26.5cm" svg:viewBox="0 0 1102 601" draw:points="0,601 1102,601 1102,0 0,0">
          <text:p/>
        </draw:polygon>
        <draw:frame draw:style-name="gr3" draw:text-style-name="P4" draw:layer="layout" svg:width="0.675cm" svg:height="0.412cm" svg:x="17.321cm" svg:y="26.602cm">
          <draw:text-box>
            <text:p text:style-name="P3"><text:span text:style-name="T1">361</text:span></text:p>
          </draw:text-box>
        </draw:frame>
        <draw:path draw:style-name="gr4" draw:text-style-name="P5" draw:layer="layout" svg:width="0.183cm" svg:height="0.152cm" svg:x="1.999cm" svg:y="1.527cm" svg:viewBox="0 0 184 153" svg:d="M118 8c10 0 19 11 19 23 0 4 0 6-2 9l-25 61-40-76c-1-3-2-6-2-9 0-4 4-8 13-8v-8h-81v8c12 0 16 7 21 17l64 128 15-4 49-112c7-18 24-29 35-29v-8h-66z">
          <text:p/>
        </draw:path>
        <draw:path draw:style-name="gr4" draw:text-style-name="P5" draw:layer="layout" svg:width="0.073cm" svg:height="0.15cm" svg:x="2.192cm" svg:y="1.527cm" svg:viewBox="0 0 74 151" svg:d="M0 8c11 0 15 4 15 14v106c0 12-4 15-15 15v8h74v-8c-11 0-15-3-15-15v-106c0-10 4-14 15-14v-8h-74z">
          <text:p/>
        </draw:path>
        <draw:path draw:style-name="gr4" draw:text-style-name="P5" draw:layer="layout" svg:width="0.184cm" svg:height="0.15cm" svg:x="2.281cm" svg:y="1.527cm" svg:viewBox="0 0 185 151" svg:d="M162 128l-53-128h-36v30l27 65h-27v11h32l9 22c3 8-1 15-15 15v8h86v-8c-12 0-18-3-23-15zM73 0h-22v8c13 0 13 10 10 17l-33 91c-5 14-13 27-28 27v8h64v-8c-17 0-29-15-23-33l2-4h30v-11h-26l25-70 1 5z">
          <text:p/>
        </draw:path>
        <draw:path draw:style-name="gr4" draw:text-style-name="P5" draw:layer="layout" svg:width="0.205cm" svg:height="0.152cm" svg:x="2.538cm" svg:y="1.527cm" svg:viewBox="0 0 206 153" svg:d="M107 96l-45-96h-62v8c11 0 16 4 16 14v99c0 10-5 22-16 22v8h49v-8c-17 0-23-12-23-30v-85l60 125 17-4 44-122v101c0 12-4 15-15 15v8h74v-8c-11 0-16-3-16-15v-106c0-10 5-14 16-14v-8h-60z">
          <text:p/>
        </draw:path>
        <draw:path draw:style-name="gr4" draw:text-style-name="P5" draw:layer="layout" svg:width="0.134cm" svg:height="0.167cm" svg:x="2.761cm" svg:y="1.518cm" svg:viewBox="0 0 135 168" svg:d="M117 9h-117v8c11 0 15 4 15 14v106c0 12-4 15-15 15v8h117c7 0 10 2 10 8h8v-58h-8c0 35-16 39-31 39h-22c-12 0-15-4-15-15v-44h16c11 0 23 7 23 27h9v-65h-9c0 20-12 28-23 28h-16v-46c0-10 3-15 15-15h22c15 0 31 5 31 41h8v-60h-8c0 8-3 9-10 9z">
          <text:p/>
        </draw:path>
        <draw:path draw:style-name="gr4" draw:text-style-name="P5" draw:layer="layout" svg:width="0.159cm" svg:height="0.15cm" svg:x="2.916cm" svg:y="1.527cm" svg:viewBox="0 0 160 151" svg:d="M88 0h-1v14c16 9 27 34 27 63 0 31-11 53-27 60v14c41-1 73-26 73-72 0-48-32-79-72-79zM87 0h-87v8c13 0 17 4 17 14v106c0 12-4 15-17 15v8h86 1v-14c-4 2-8 3-12 3h-15v-130h14c5 0 9 2 13 4z">
          <text:p/>
        </draw:path>
        <draw:path draw:style-name="gr4" draw:text-style-name="P5" draw:layer="layout" svg:width="0.074cm" svg:height="0.15cm" svg:x="3.099cm" svg:y="1.527cm" svg:viewBox="0 0 75 151" svg:d="M0 8c13 0 17 4 17 14v106c0 12-4 15-17 15v8h75v-8c-10 0-15-3-15-15v-106c0-10 5-14 15-14v-8h-75z">
          <text:p/>
        </draw:path>
        <draw:path draw:style-name="gr4" draw:text-style-name="P5" draw:layer="layout" svg:width="0.122cm" svg:height="0.159cm" svg:x="3.198cm" svg:y="1.52cm" svg:viewBox="0 0 123 160" svg:d="M109 9c-8 0-18-4-34-4-40 0-75 27-75 76 0 42 25 79 72 79 20 0 38-6 51-16l-4-7c-9 6-20 6-27 6-21 0-44-16-44-64 0-42 17-63 40-63 13 0 28 7 28 42h7v-58h-7c0 7-2 9-7 9z">
          <text:p/>
        </draw:path>
        <draw:path draw:style-name="gr4" draw:text-style-name="P5" draw:layer="layout" svg:width="0.184cm" svg:height="0.15cm" svg:x="3.327cm" svg:y="1.527cm" svg:viewBox="0 0 185 151" svg:d="M162 128l-53-128h-36v30l27 65h-27v11h32l9 22c3 8-1 15-15 15v8h86v-8c-12 0-19-3-23-15zM73 0h-23v8c14 0 14 10 10 17l-33 91c-5 14-13 27-27 27v8h64v-8c-19 0-30-15-24-33l2-4h31v-11h-28l26-70 2 5z">
          <text:p/>
        </draw:path>
        <draw:path draw:style-name="gr4" draw:text-style-name="P5" draw:layer="layout" svg:width="0.362cm" svg:height="0.382cm" svg:x="2.347cm" svg:y="1.062cm" svg:viewBox="0 0 363 383" svg:d="M268 362l44 11 44 10 4-2 3-4v-25l-16-3-44-11-46-9c-15-1-31-4-46-4s-29 2-44 3c-15 3-30 7-45 10l-46 11-44 9-5-2-3-4v-178-174l-19 3-3 3-2 4v182 185l2 4 3 2 44-10 44-11 43-10c15-3 30-2 45-3 14-1 29 1 43 3 15 4 30 7 44 10z">
          <text:p/>
        </draw:path>
        <draw:path draw:style-name="gr4" draw:text-style-name="P5" draw:layer="layout" svg:width="0.417cm" svg:height="0.062cm" svg:x="2.72cm" svg:y="1.383cm" svg:viewBox="0 0 418 63" svg:d="M414 62l4-4v-24l-41-7-49-11-50-12-50-4-49 4-50 12-49 11-49 9c-6 1-6 1-12 0l-19-4v26l2 4 4 1 49-9 51-12 50-9 51-6 52 6 50 9 51 12 50 9z">
          <text:p/>
        </draw:path>
        <draw:path draw:style-name="gr4" draw:text-style-name="P5" draw:layer="layout" svg:width="0.781cm" svg:height="0.415cm" svg:x="2.383cm" svg:y="1.001cm" svg:viewBox="0 0 782 416" svg:d="M182 373c14 1 28 3 43 5l43 9 44 12 45 9 4-2 2-4v-1-182-79-24-34-13-23l2-4 4-2 49-8 49-10 50-9c16-1 33-2 49-2 17 0 34 0 50 2 17 2 33 6 49 9l50 10 49 8 4 2 2 4v184 179l-1 5 7 2 4-3 2-5v-184-190l-2-4-4-2-52-7-51-10-51-9c-18-1-36-2-54-2-17 0-34 0-51 2s-34 6-52 9l-51 10-51 7-3 1-3-1-45-7-44-10c-13-3-27-6-43-9-15-1-29-2-43-2v199l21 41 32-74c2-3 2-7 2-11 0-15-11-30-24-30v-9h83v9c-14 0-35 15-44 38l-61 138-9 2zM6 408l43-9 44-12 44-9c14-3 29-5 44-5h1v-70l-8 2-81-159c-7-11-11-21-25-21v-9h101v9c-12 0-17 5-17 11 0 3 1 7 3 10l27 53v-199h-1c-15 0-29 0-44 2s-29 6-44 9l-44 10-43 7-4 2-2 4v185 183l2 4z">
          <text:p/>
        </draw:path>
        <draw:path draw:style-name="gr4" draw:text-style-name="P5" draw:layer="layout" svg:width="0.257cm" svg:height="0.189cm" svg:x="2.82cm" svg:y="1.116cm" svg:viewBox="0 0 258 190" svg:d="M258 9v-9h-75l-49 119-57-119h-77v9c13 0 19 5 19 18v124c0 13-6 27-19 27v10h61v-10c-22 0-29-14-29-37v-106l75 155 21-4 56-153v127c0 14-4 18-19 18v10h93v-10c-14 0-19-4-19-18v-133c0-13 5-18 19-18z">
          <text:p/>
        </draw:path>
        <draw:line draw:style-name="gr5" draw:text-style-name="P1" draw:layer="layout" svg:x1="2cm" svg:y1="24.507cm" svg:x2="12.999cm" svg:y2="24.507cm">
          <text:p/>
        </draw:line>
        <draw:frame draw:style-name="gr6" draw:text-style-name="P6" draw:layer="layout" svg:width="3.19cm" svg:height="0.247cm" svg:x="14.813cm" svg:y="1.519cm">
          <draw:text-box>
            <text:p text:style-name="P3"><text:span text:style-name="T2">P R A C A <text:s text:c="2"/>O R Y G I N A L N A</text:span></text:p>
          </draw:text-box>
        </draw:frame>
        <draw:frame draw:style-name="gr7" draw:text-style-name="P7" draw:layer="layout" svg:width="19.183cm" svg:height="0.311cm" svg:x="2cm" svg:y="24.653cm">
          <draw:text-box>
            <text:p text:style-name="P3"><text:span text:style-name="T3">Adres do korespondencji:</text:span><text:span text:style-name="T4"> dr n. med. Lucyna Ścisło, Zakład Pielęgniarstwa Klinicznego, Instytut Pielęgniarstwa i Położnictwa, Wydział Nauk <text:s/></text:span></text:p>
          </draw:text-box>
        </draw:frame>
        <draw:frame draw:style-name="gr7" draw:text-style-name="P7" draw:layer="layout" svg:width="19.07cm" svg:height="0.311cm" svg:x="2cm" svg:y="24.971cm">
          <draw:text-box>
            <text:p text:style-name="P3"><text:span text:style-name="T4">o Zdrowiu, Uniwersytet Jagielloński </text:span><text:span text:style-name="T5">Collegium Medicum</text:span><text:span text:style-name="T4">, ul. M. Kopernika 25, 31–501 Kraków, tel.: 600 654 207, e-mail: lscislo@poczta.onet.pl</text:span></text:p>
          </draw:text-box>
        </draw:frame>
        <draw:frame draw:style-name="gr8" draw:text-style-name="P8" draw:layer="layout" svg:width="3.105cm" svg:height="0.475cm" svg:x="2cm" svg:y="2.447cm">
          <draw:text-box>
            <text:p text:style-name="P3"><text:span text:style-name="T6">Lucyna Ścisło</text:span></text:p>
          </draw:text-box>
        </draw:frame>
        <draw:frame draw:style-name="gr9" draw:text-style-name="P9" draw:layer="layout" svg:width="0.283cm" svg:height="0.331cm" svg:x="4.414cm" svg:y="2.425cm">
          <draw:text-box>
            <text:p text:style-name="P3"><text:span text:style-name="T7">1</text:span></text:p>
          </draw:text-box>
        </draw:frame>
        <draw:frame draw:style-name="gr8" draw:text-style-name="P8" draw:layer="layout" svg:width="4.57cm" svg:height="0.475cm" svg:x="4.556cm" svg:y="2.447cm">
          <draw:text-box>
            <text:p text:style-name="P3"><text:span text:style-name="T6">, Elżbieta Walewska</text:span></text:p>
          </draw:text-box>
        </draw:frame>
        <draw:frame draw:style-name="gr9" draw:text-style-name="P9" draw:layer="layout" svg:width="0.283cm" svg:height="0.331cm" svg:x="8.03cm" svg:y="2.425cm">
          <draw:text-box>
            <text:p text:style-name="P3"><text:span text:style-name="T7">1</text:span></text:p>
          </draw:text-box>
        </draw:frame>
        <draw:frame draw:style-name="gr8" draw:text-style-name="P8" draw:layer="layout" svg:width="3.681cm" svg:height="0.475cm" svg:x="8.172cm" svg:y="2.447cm">
          <draw:text-box>
            <text:p text:style-name="P3"><text:span text:style-name="T6">, Stanisław Kłęk</text:span></text:p>
          </draw:text-box>
        </draw:frame>
        <draw:frame draw:style-name="gr9" draw:text-style-name="P9" draw:layer="layout" svg:width="0.283cm" svg:height="0.331cm" svg:x="11.003cm" svg:y="2.425cm">
          <draw:text-box>
            <text:p text:style-name="P3"><text:span text:style-name="T7">2</text:span></text:p>
          </draw:text-box>
        </draw:frame>
        <draw:frame draw:style-name="gr8" draw:text-style-name="P8" draw:layer="layout" svg:width="5.184cm" svg:height="0.475cm" svg:x="11.145cm" svg:y="2.447cm">
          <draw:text-box>
            <text:p text:style-name="P3"><text:span text:style-name="T6">, Antoni M. Szczepanik</text:span></text:p>
          </draw:text-box>
        </draw:frame>
        <draw:frame draw:style-name="gr9" draw:text-style-name="P9" draw:layer="layout" svg:width="0.283cm" svg:height="0.331cm" svg:x="15.167cm" svg:y="2.425cm">
          <draw:text-box>
            <text:p text:style-name="P3"><text:span text:style-name="T7">3</text:span></text:p>
          </draw:text-box>
        </draw:frame>
        <draw:frame draw:style-name="gr8" draw:text-style-name="P8" draw:layer="layout" svg:width="0.434cm" svg:height="0.475cm" svg:x="15.309cm" svg:y="2.447cm">
          <draw:text-box>
            <text:p text:style-name="P3"><text:span text:style-name="T6">, <text:s/></text:span></text:p>
          </draw:text-box>
        </draw:frame>
        <draw:frame draw:style-name="gr8" draw:text-style-name="P8" draw:layer="layout" svg:width="4.273cm" svg:height="0.475cm" svg:x="2cm" svg:y="2.934cm">
          <draw:text-box>
            <text:p text:style-name="P3"><text:span text:style-name="T6">Anita Orzeł-Nowak</text:span></text:p>
          </draw:text-box>
        </draw:frame>
        <draw:frame draw:style-name="gr9" draw:text-style-name="P9" draw:layer="layout" svg:width="0.283cm" svg:height="0.331cm" svg:x="5.354cm" svg:y="2.912cm">
          <draw:text-box>
            <text:p text:style-name="P3"><text:span text:style-name="T7">1</text:span></text:p>
          </draw:text-box>
        </draw:frame>
        <draw:frame draw:style-name="gr8" draw:text-style-name="P8" draw:layer="layout" svg:width="1.797cm" svg:height="0.475cm" svg:x="5.496cm" svg:y="2.934cm">
          <draw:text-box>
            <text:p text:style-name="P3"><text:span text:style-name="T6">, Antoni</text:span></text:p>
          </draw:text-box>
        </draw:frame>
        <draw:frame draw:style-name="gr9" draw:text-style-name="P9" draw:layer="layout" svg:width="0.283cm" svg:height="0.331cm" svg:x="6.883cm" svg:y="2.912cm">
          <draw:text-box>
            <text:p text:style-name="P3"><text:span text:style-name="T7"><text:s/></text:span></text:p>
          </draw:text-box>
        </draw:frame>
        <draw:frame draw:style-name="gr8" draw:text-style-name="P8" draw:layer="layout" svg:width="2.144cm" svg:height="0.475cm" svg:x="6.954cm" svg:y="2.934cm">
          <draw:text-box>
            <text:p text:style-name="P3"><text:span text:style-name="T6">Czupryna</text:span></text:p>
          </draw:text-box>
        </draw:frame>
        <draw:frame draw:style-name="gr9" draw:text-style-name="P9" draw:layer="layout" svg:width="0.283cm" svg:height="0.331cm" svg:x="8.657cm" svg:y="2.912cm">
          <draw:text-box>
            <text:p text:style-name="P3"><text:span text:style-name="T7">3</text:span></text:p>
          </draw:text-box>
        </draw:frame>
        <draw:frame draw:style-name="gr8" draw:text-style-name="P8" draw:layer="layout" svg:width="2.322cm" svg:height="0.475cm" svg:x="8.799cm" svg:y="2.934cm">
          <draw:text-box>
            <text:p text:style-name="P3"><text:span text:style-name="T6">, Jan Kulig</text:span></text:p>
          </draw:text-box>
        </draw:frame>
        <draw:frame draw:style-name="gr9" draw:text-style-name="P9" draw:layer="layout" svg:width="0.298cm" svg:height="0.331cm" svg:x="10.713cm" svg:y="2.912cm">
          <draw:text-box>
            <text:p text:style-name="P3"><text:span text:style-name="T7">3 </text:span></text:p>
          </draw:text-box>
        </draw:frame>
        <draw:frame draw:style-name="gr10" draw:text-style-name="P10" draw:layer="layout" svg:width="0.184cm" svg:height="0.217cm" svg:x="2cm" svg:y="3.568cm">
          <draw:text-box>
            <text:p text:style-name="P3"><text:span text:style-name="T8">1</text:span></text:p>
          </draw:text-box>
        </draw:frame>
        <draw:frame draw:style-name="gr7" draw:text-style-name="P7" draw:layer="layout" svg:width="16.618cm" svg:height="0.311cm" svg:x="2.093cm" svg:y="3.582cm">
          <draw:text-box>
            <text:p text:style-name="P3"><text:span text:style-name="T9">Zakład Pielęgniarstwa Klinicznego, Instytut Pielęgniarstwa i Położnictwa, Wydział Nauk o Zdrowiu, Uniwersytet Jagielloński <text:s/></text:span></text:p>
          </draw:text-box>
        </draw:frame>
        <draw:frame draw:style-name="gr7" draw:text-style-name="P7" draw:layer="layout" svg:width="3.8cm" svg:height="0.311cm" svg:x="2cm" svg:y="3.9cm">
          <draw:text-box>
            <text:p text:style-name="P3"><text:span text:style-name="T10">Collegium Medicum</text:span><text:span text:style-name="T9">, Kraków</text:span></text:p>
          </draw:text-box>
        </draw:frame>
        <draw:frame draw:style-name="gr10" draw:text-style-name="P10" draw:layer="layout" svg:width="0.184cm" svg:height="0.217cm" svg:x="2cm" svg:y="4.203cm">
          <draw:text-box>
            <text:p text:style-name="P3"><text:span text:style-name="T8">2</text:span></text:p>
          </draw:text-box>
        </draw:frame>
        <draw:frame draw:style-name="gr7" draw:text-style-name="P7" draw:layer="layout" svg:width="6.758cm" svg:height="0.311cm" svg:x="2.093cm" svg:y="4.217cm">
          <draw:text-box>
            <text:p text:style-name="P3"><text:span text:style-name="T9">Szpital Specjalistyczny im. S. Dudricka w Skawinie</text:span></text:p>
          </draw:text-box>
        </draw:frame>
        <draw:frame draw:style-name="gr10" draw:text-style-name="P10" draw:layer="layout" svg:width="0.184cm" svg:height="0.217cm" svg:x="2cm" svg:y="4.52cm">
          <draw:text-box>
            <text:p text:style-name="P3"><text:span text:style-name="T8">3</text:span></text:p>
          </draw:text-box>
        </draw:frame>
        <draw:frame draw:style-name="gr7" draw:text-style-name="P7" draw:layer="layout" svg:width="15.847cm" svg:height="0.311cm" svg:x="2.093cm" svg:y="4.535cm">
          <draw:text-box>
            <text:p text:style-name="P3"><text:span text:style-name="T9">I Katedra Chirurgii Ogólnej i Klinika Chirurgii Ogólnej, Onkologicznej i Gastroenterologicznej, Uniwersytet Jagielloński <text:s/></text:span></text:p>
          </draw:text-box>
        </draw:frame>
        <draw:frame draw:style-name="gr7" draw:text-style-name="P7" draw:layer="layout" svg:width="3.8cm" svg:height="0.311cm" svg:x="2cm" svg:y="4.852cm">
          <draw:text-box>
            <text:p text:style-name="P3"><text:span text:style-name="T10">Collegium Medicum</text:span><text:span text:style-name="T9">, Kraków</text:span></text:p>
          </draw:text-box>
        </draw:frame>
        <draw:frame draw:style-name="gr11" draw:text-style-name="P11" draw:layer="layout" svg:width="14.467cm" svg:height="0.822cm" svg:x="3.05cm" svg:y="6.87cm">
          <draw:text-box>
            <text:p text:style-name="P3"><text:span text:style-name="T11">cena stanu odżywienia a występowanie <text:s/></text:span></text:p>
          </draw:text-box>
        </draw:frame>
        <draw:frame draw:style-name="gr11" draw:text-style-name="P11" draw:layer="layout" svg:width="14.683cm" svg:height="0.822cm" svg:x="3.05cm" svg:y="7.717cm">
          <draw:text-box>
            <text:p text:style-name="P3"><text:span text:style-name="T11">powikłań u pacjentów po resekcji żołądka</text:span></text:p>
          </draw:text-box>
        </draw:frame>
        <draw:frame draw:style-name="gr12" draw:text-style-name="P12" draw:layer="layout" svg:width="13.599cm" svg:height="0.497cm" svg:x="3.05cm" svg:y="8.737cm">
          <draw:text-box>
            <text:p text:style-name="P3"><text:span text:style-name="T12">Nutritional status assessment and occurrence of complications <text:s/></text:span></text:p>
          </draw:text-box>
        </draw:frame>
        <draw:frame draw:style-name="gr12" draw:text-style-name="P12" draw:layer="layout" svg:width="6.187cm" svg:height="0.497cm" svg:x="3.05cm" svg:y="9.245cm">
          <draw:text-box>
            <text:p text:style-name="P3"><text:span text:style-name="T12">in patients after gastrectomy</text:span></text:p>
          </draw:text-box>
        </draw:frame>
        <draw:frame draw:style-name="gr13" draw:text-style-name="P13" draw:layer="layout" svg:width="2.402cm" svg:height="0.374cm" svg:x="2cm" svg:y="11.536cm">
          <draw:text-box>
            <text:p text:style-name="P3"><text:span text:style-name="T13">STRESZCZENIE</text:span></text:p>
          </draw:text-box>
        </draw:frame>
        <draw:frame draw:style-name="gr14" draw:text-style-name="P14" draw:layer="layout" svg:width="18.811cm" svg:height="0.352cm" svg:x="2cm" svg:y="11.975cm">
          <draw:text-box>
            <text:p text:style-name="P3"><text:span text:style-name="T14">Wstęp.</text:span><text:span text:style-name="T15"> </text:span><text:span text:style-name="T16">Niedożywienie <text:s/>jest <text:s/>częstym <text:s/>następstwem <text:s/>choroby <text:s/>nowotworowej <text:s/>występującym <text:s/>szczególnie <text:s/>w <text:s/>raku <text:s/>żołądka. </text:span></text:p>
          </draw:text-box>
        </draw:frame>
        <draw:frame draw:style-name="gr14" draw:text-style-name="P14" draw:layer="layout" svg:width="18.277cm" svg:height="0.352cm" svg:x="2cm" svg:y="12.399cm">
          <draw:text-box>
            <text:p text:style-name="P3"><text:span text:style-name="T16">Wynikiem niedożywienia są zaburzenia układu odpornościowego i zwiększenie ryzyka powikłań, szczególnie po operacji. </text:span></text:p>
          </draw:text-box>
        </draw:frame>
        <draw:frame draw:style-name="gr14" draw:text-style-name="P14" draw:layer="layout" svg:width="18.887cm" svg:height="0.352cm" svg:x="2cm" svg:y="12.822cm">
          <draw:text-box>
            <text:p text:style-name="P3"><text:span text:style-name="T16">Zwiększona liczba komplikacji jest przyczyną dłuższej hospitalizacji oraz zwiększenia kosztów leczenia. Dlatego wczesne roz-</text:span></text:p>
          </draw:text-box>
        </draw:frame>
        <draw:frame draw:style-name="gr14" draw:text-style-name="P14" draw:layer="layout" svg:width="18.764cm" svg:height="0.352cm" svg:x="2cm" svg:y="13.246cm">
          <draw:text-box>
            <text:p text:style-name="P3"><text:span text:style-name="T16">poznanie niedożywienia w okresie okołooperacyjnym ma istotny wpływ na zmniejszenie powikłań w okresie pooperacyjnym.</text:span></text:p>
          </draw:text-box>
        </draw:frame>
        <draw:frame draw:style-name="gr14" draw:text-style-name="P14" draw:layer="layout" svg:width="18.18cm" svg:height="0.352cm" svg:x="2cm" svg:y="13.669cm">
          <draw:text-box>
            <text:p text:style-name="P3"><text:span text:style-name="T14">Cel. </text:span><text:span text:style-name="T16">Ocena wpływu stanu odżywienia pacjentów z rakiem żołądka na występowanie powikłań w okresie pooperacyjnym.</text:span></text:p>
          </draw:text-box>
        </draw:frame>
        <draw:frame draw:style-name="gr14" draw:text-style-name="P14" draw:layer="layout" svg:width="18.612cm" svg:height="0.352cm" svg:x="2cm" svg:y="14.092cm">
          <draw:text-box>
            <text:p text:style-name="P3"><text:span text:style-name="T14">Materiał i metody. </text:span><text:span text:style-name="T16">Badaniem objęto 99 chorych z rakiem żołądka przed i po zabiegu operacyjnym. Do oceny stanu odży-</text:span></text:p>
          </draw:text-box>
        </draw:frame>
        <draw:frame draw:style-name="gr14" draw:text-style-name="P14" draw:layer="layout" svg:width="18.836cm" svg:height="0.352cm" svg:x="2cm" svg:y="14.516cm">
          <draw:text-box>
            <text:p text:style-name="P3"><text:span text:style-name="T16">wienia wykorzystano: test przesiewowy Thorsdottir i wsp., procentową utratę masy ciała, stężenie albumin w surowicy krwi, </text:span></text:p>
          </draw:text-box>
        </draw:frame>
        <draw:frame draw:style-name="gr14" draw:text-style-name="P14" draw:layer="layout" svg:width="17.807cm" svg:height="0.352cm" svg:x="2cm" svg:y="14.939cm">
          <draw:text-box>
            <text:p text:style-name="P3"><text:span text:style-name="T16">całkowitą liczbę limfocytów (CLL) w krwi obwodowej. Wyodrębniono grupę pacjentów z powikłaniami pooperacyjnymi.</text:span></text:p>
          </draw:text-box>
        </draw:frame>
        <draw:frame draw:style-name="gr14" draw:text-style-name="P14" draw:layer="layout" svg:width="18.514cm" svg:height="0.352cm" svg:x="2cm" svg:y="15.363cm">
          <draw:text-box>
            <text:p text:style-name="P3"><text:span text:style-name="T14">Wyniki.</text:span><text:span text:style-name="T16"> U chorych z rakiem żołądka przed operacją występuje obniżenie stężenia albumin w surowicy krwi i CLL. Ogółem </text:span></text:p>
          </draw:text-box>
        </draw:frame>
        <draw:frame draw:style-name="gr14" draw:text-style-name="P14" draw:layer="layout" svg:width="18.129cm" svg:height="0.352cm" svg:x="2cm" svg:y="15.786cm">
          <draw:text-box>
            <text:p text:style-name="P3"><text:span text:style-name="T16">kryteria niedożywienia na podstawie testu przesiewowego spełniało 50,5% badanych. Na podstawie wyników oznaczeń </text:span></text:p>
          </draw:text-box>
        </draw:frame>
        <draw:frame draw:style-name="gr14" draw:text-style-name="P14" draw:layer="layout" svg:width="19.302cm" svg:height="0.352cm" svg:x="2cm" svg:y="16.21cm">
          <draw:text-box>
            <text:p text:style-name="P3"><text:span text:style-name="T16">CLL <text:s/>niedożywienie <text:s/>wystąpiło <text:s/>u <text:s/>43,1% <text:s/>pacjentów, <text:s/>a <text:s/>na <text:s/>podstawie <text:s/>stężenia <text:s/>albumin <text:s/>— <text:s/>u <text:s/>17,1% <text:s/>badanych. <text:s/>Po <text:s/>operacji </text:span></text:p>
          </draw:text-box>
        </draw:frame>
        <draw:frame draw:style-name="gr14" draw:text-style-name="P14" draw:layer="layout" svg:width="0.299cm" svg:height="0.352cm" svg:x="18.017cm" svg:y="16.21cm">
          <draw:text-box>
            <text:p text:style-name="P3"><text:span text:style-name="T16"><text:s/></text:span></text:p>
          </draw:text-box>
        </draw:frame>
        <draw:frame draw:style-name="gr14" draw:text-style-name="P14" draw:layer="layout" svg:width="18.409cm" svg:height="0.352cm" svg:x="2cm" svg:y="16.633cm">
          <draw:text-box>
            <text:p text:style-name="P3"><text:span text:style-name="T16">w porównaniu z okresem przedoperacyjnym zaobserwowano obniżenie stężenia albumin, CLL oraz masy ciała. U chorych </text:span></text:p>
          </draw:text-box>
        </draw:frame>
        <draw:frame draw:style-name="gr14" draw:text-style-name="P14" draw:layer="layout" svg:width="9.4cm" svg:height="0.352cm" svg:x="2cm" svg:y="17.056cm">
          <draw:text-box>
            <text:p text:style-name="P3"><text:span text:style-name="T16">niedożywionych częściej obserwowano zapalenia płuc (25,8% </text:span></text:p>
          </draw:text-box>
        </draw:frame>
        <draw:frame draw:style-name="gr14" draw:text-style-name="P15" draw:layer="layout" svg:width="0.442cm" svg:height="0.357cm" svg:x="10.487cm" svg:y="17.055cm">
          <draw:text-box>
            <text:p text:style-name="P3"><text:span text:style-name="T17">vs.</text:span></text:p>
          </draw:text-box>
        </draw:frame>
        <draw:frame draw:style-name="gr14" draw:text-style-name="P14" draw:layer="layout" svg:width="8.227cm" svg:height="0.352cm" svg:x="10.782cm" svg:y="17.055cm">
          <draw:text-box>
            <text:p text:style-name="P3"><text:span text:style-name="T16"><text:s/></text:span><text:span text:style-name="T16">17,7%). Więcej wystąpiło również innych powikłań ze </text:span></text:p>
          </draw:text-box>
        </draw:frame>
        <draw:frame draw:style-name="gr14" draw:text-style-name="P14" draw:layer="layout" svg:width="8.333cm" svg:height="0.352cm" svg:x="2cm" svg:y="17.479cm">
          <draw:text-box>
            <text:p text:style-name="P3"><text:span text:style-name="T16">strony układu oddechowego, bez zapalenia płuc (9,7% </text:span></text:p>
          </draw:text-box>
        </draw:frame>
        <draw:frame draw:style-name="gr14" draw:text-style-name="P15" draw:layer="layout" svg:width="0.442cm" svg:height="0.357cm" svg:x="9.34cm" svg:y="17.479cm">
          <draw:text-box>
            <text:p text:style-name="P3"><text:span text:style-name="T17">vs.</text:span></text:p>
          </draw:text-box>
        </draw:frame>
        <draw:frame draw:style-name="gr14" draw:text-style-name="P14" draw:layer="layout" svg:width="8.396cm" svg:height="0.352cm" svg:x="9.634cm" svg:y="17.479cm">
          <draw:text-box>
            <text:p text:style-name="P3"><text:span text:style-name="T16"><text:s/></text:span><text:span text:style-name="T16">2,9) oraz powikłania ze strony układu krążenia (12,9% </text:span></text:p>
          </draw:text-box>
        </draw:frame>
        <draw:frame draw:style-name="gr14" draw:text-style-name="P15" draw:layer="layout" svg:width="0.442cm" svg:height="0.357cm" svg:x="16.856cm" svg:y="17.479cm">
          <draw:text-box>
            <text:p text:style-name="P3"><text:span text:style-name="T17">vs.</text:span></text:p>
          </draw:text-box>
        </draw:frame>
        <draw:frame draw:style-name="gr14" draw:text-style-name="P14" draw:layer="layout" svg:width="1.077cm" svg:height="0.352cm" svg:x="17.15cm" svg:y="17.479cm">
          <draw:text-box>
            <text:p text:style-name="P3"><text:span text:style-name="T16"><text:s/></text:span><text:span text:style-name="T16">0,0%).</text:span></text:p>
          </draw:text-box>
        </draw:frame>
        <draw:frame draw:style-name="gr14" draw:text-style-name="P14" draw:layer="layout" svg:width="18.13cm" svg:height="0.352cm" svg:x="2cm" svg:y="17.902cm">
          <draw:text-box>
            <text:p text:style-name="P3"><text:span text:style-name="T14">Wnioski. </text:span><text:span text:style-name="T16">U pacjentów z rakiem żołądka występuje niedożywienie. Uraz operacyjny powodował pogłębienie niedożywie-</text:span></text:p>
          </draw:text-box>
        </draw:frame>
        <draw:frame draw:style-name="gr14" draw:text-style-name="P14" draw:layer="layout" svg:width="17.795cm" svg:height="0.352cm" svg:x="2cm" svg:y="18.326cm">
          <draw:text-box>
            <text:p text:style-name="P3"><text:span text:style-name="T16">nia chorych. U pacjentów z niedożywieniem w porównaniu z grupą chorych prawidłowo odżywionych zaobserwowano </text:span></text:p>
          </draw:text-box>
        </draw:frame>
        <draw:frame draw:style-name="gr14" draw:text-style-name="P14" draw:layer="layout" svg:width="10.704cm" svg:height="0.352cm" svg:x="2cm" svg:y="18.749cm">
          <draw:text-box>
            <text:p text:style-name="P3"><text:span text:style-name="T16">większą liczbę powikłań ze strony układu oddechowego oraz krążenia. </text:span></text:p>
          </draw:text-box>
        </draw:frame>
        <draw:frame draw:style-name="gr14" draw:text-style-name="P14" draw:layer="layout" svg:width="8.011cm" svg:height="0.352cm" svg:x="11.71cm" svg:y="19.172cm">
          <draw:text-box>
            <text:p text:style-name="P3"><text:span text:style-name="T14">Problemy Pielęgniarstwa 2014; 22 (3): 361–366</text:span></text:p>
          </draw:text-box>
        </draw:frame>
        <draw:frame draw:style-name="gr14" draw:text-style-name="P14" draw:layer="layout" svg:width="10.941cm" svg:height="0.352cm" svg:x="2cm" svg:y="19.596cm">
          <draw:text-box>
            <text:p text:style-name="P3"><text:span text:style-name="T14">Słowa kluczowe: </text:span><text:span text:style-name="T16">niedożywienie; rak żołądka; powikłania pooperacyjne</text:span></text:p>
          </draw:text-box>
        </draw:frame>
        <draw:frame draw:style-name="gr13" draw:text-style-name="P13" draw:layer="layout" svg:width="1.683cm" svg:height="0.374cm" svg:x="2cm" svg:y="20.426cm">
          <draw:text-box>
            <text:p text:style-name="P3"><text:span text:style-name="T13">ABSTRACT</text:span></text:p>
          </draw:text-box>
        </draw:frame>
        <draw:frame draw:style-name="gr14" draw:text-style-name="P14" draw:layer="layout" svg:width="18.789cm" svg:height="0.352cm" svg:x="2cm" svg:y="20.865cm">
          <draw:text-box>
            <text:p text:style-name="P3"><text:span text:style-name="T14">Background.</text:span><text:span text:style-name="T16"> Malnutrition is a frequent consequence of cancer, especially stomach cancer. The implication of malnutrition </text:span></text:p>
          </draw:text-box>
        </draw:frame>
        <draw:frame draw:style-name="gr14" draw:text-style-name="P14" draw:layer="layout" svg:width="17.943cm" svg:height="0.352cm" svg:x="2cm" svg:y="21.289cm">
          <draw:text-box>
            <text:p text:style-name="P3"><text:span text:style-name="T16">are immune system disorder and increased risk of complications, particularly postoperative. The increased number of </text:span></text:p>
          </draw:text-box>
        </draw:frame>
        <draw:frame draw:style-name="gr14" draw:text-style-name="P14" draw:layer="layout" svg:width="18.362cm" svg:height="0.352cm" svg:x="2cm" svg:y="21.712cm">
          <draw:text-box>
            <text:p text:style-name="P3"><text:span text:style-name="T16">complications causes longer hospitalization and extension of treatment cost. Therefore, early recognition of malnutrition </text:span></text:p>
          </draw:text-box>
        </draw:frame>
        <draw:frame draw:style-name="gr14" draw:text-style-name="P14" draw:layer="layout" svg:width="14.497cm" svg:height="0.352cm" svg:x="2cm" svg:y="22.136cm">
          <draw:text-box>
            <text:p text:style-name="P3"><text:span text:style-name="T16">in perioperative period has a significant influence on the postoperative complications decrease.</text:span></text:p>
          </draw:text-box>
        </draw:frame>
        <draw:frame draw:style-name="gr14" draw:text-style-name="P14" draw:layer="layout" svg:width="19.23cm" svg:height="0.352cm" svg:x="2cm" svg:y="22.559cm">
          <draw:text-box>
            <text:p text:style-name="P3"><text:span text:style-name="T14">Aim of the study. </text:span><text:span text:style-name="T16">The assessment of the nutritional status in stomach cancer patients classified for surgery influence on the </text:span></text:p>
          </draw:text-box>
        </draw:frame>
        <draw:polygon draw:style-name="gr15" draw:text-style-name="P16" draw:layer="layout" svg:width="0.979cm" svg:height="3.625cm" svg:x="2cm" svg:y="6.071cm" svg:viewBox="0 0 980 3626" draw:points="0,3626 980,3626 980,0 0,0">
          <text:p/>
        </draw:polygon>
        <draw:frame draw:style-name="gr14" draw:text-style-name="P14" draw:layer="layout" svg:width="7.152cm" svg:height="0.352cm" svg:x="2cm" svg:y="22.982cm">
          <draw:text-box>
            <text:p text:style-name="P3"><text:span text:style-name="T16">occurrence of complications after gastrectomy.</text:span></text:p>
          </draw:text-box>
        </draw:frame>
        <draw:frame draw:style-name="gr16" draw:text-style-name="P17" draw:layer="layout" svg:width="1.057cm" svg:height="1.644cm" svg:x="2.079cm" svg:y="6.196cm">
          <draw:text-box>
            <text:p text:style-name="P3"><text:span text:style-name="T18">O</text:span></text:p>
          </draw:text-box>
        </draw:frame>
      </draw:page>
      <draw:page draw:name="page2" draw:style-name="dp1" draw:master-page-name="master-page82">
        <draw:polygon draw:style-name="gr2" draw:text-style-name="P2" draw:layer="layout" svg:width="1.101cm" svg:height="0.6cm" svg:x="2.499cm" svg:y="26.5cm" svg:viewBox="0 0 1102 601" draw:points="0,601 1102,601 1102,0 0,0">
          <text:p/>
        </draw:polygon>
        <draw:line draw:style-name="gr1" draw:text-style-name="P1" draw:layer="layout" svg:x1="2.499cm" svg:y1="1.804cm" svg:x2="18.499cm" svg:y2="1.804cm">
          <text:p/>
        </draw:line>
        <draw:frame draw:style-name="gr3" draw:text-style-name="P4" draw:layer="layout" svg:width="0.675cm" svg:height="0.412cm" svg:x="2.649cm" svg:y="26.602cm">
          <draw:text-box>
            <text:p text:style-name="P3"><text:span text:style-name="T1">362</text:span></text:p>
          </draw:text-box>
        </draw:frame>
        <draw:frame draw:style-name="gr7" draw:text-style-name="P7" draw:layer="layout" svg:width="7.922cm" svg:height="0.311cm" svg:x="2.499cm" svg:y="1.3cm">
          <draw:text-box>
            <text:p text:style-name="P3"><text:span text:style-name="T19">PROBLEMY PIELĘGNIARSTWA </text:span><text:span text:style-name="T20">2014, tom 22, zeszyt nr 3</text:span></text:p>
          </draw:text-box>
        </draw:frame>
        <draw:frame draw:style-name="gr17" draw:text-style-name="P18" draw:layer="layout" svg:width="1.28cm" svg:height="0.433cm" svg:x="2.5cm" svg:y="9.207cm">
          <draw:text-box>
            <text:p text:style-name="P3"><text:span text:style-name="T21">Wstęp </text:span></text:p>
          </draw:text-box>
        </draw:frame>
        <draw:frame draw:style-name="gr3" draw:text-style-name="P4" draw:layer="layout" svg:width="8.761cm" svg:height="0.412cm" svg:x="2.9cm" svg:y="9.647cm">
          <draw:text-box>
            <text:p text:style-name="P3"><text:span text:style-name="T1">Niedożywienie <text:s/>często <text:s/>występuje <text:s/>u <text:s/>chorych <text:s/>na </text:span></text:p>
          </draw:text-box>
        </draw:frame>
        <draw:frame draw:style-name="gr3" draw:text-style-name="P4" draw:layer="layout" svg:width="9.519cm" svg:height="0.412cm" svg:x="2.5cm" svg:y="10.07cm">
          <draw:text-box>
            <text:p text:style-name="P3"><text:span text:style-name="T1">nowotwory złośliwe. Najczęściej objawy szybko postę-</text:span></text:p>
          </draw:text-box>
        </draw:frame>
        <draw:frame draw:style-name="gr3" draw:text-style-name="P4" draw:layer="layout" svg:width="9.629cm" svg:height="0.412cm" svg:x="2.5cm" svg:y="10.494cm">
          <draw:text-box>
            <text:p text:style-name="P3"><text:span text:style-name="T1">pującego niedożywienia stwierdza się w nowotworach </text:span></text:p>
          </draw:text-box>
        </draw:frame>
        <draw:frame draw:style-name="gr3" draw:text-style-name="P4" draw:layer="layout" svg:width="9.527cm" svg:height="0.412cm" svg:x="2.5cm" svg:y="10.917cm">
          <draw:text-box>
            <text:p text:style-name="P3"><text:span text:style-name="T1">złośliwych górnego odcinka przewodu pokarmowego, </text:span></text:p>
          </draw:text-box>
        </draw:frame>
        <draw:frame draw:style-name="gr3" draw:text-style-name="P4" draw:layer="layout" svg:width="7.906cm" svg:height="0.412cm" svg:x="2.5cm" svg:y="11.34cm">
          <draw:text-box>
            <text:p text:style-name="P3"><text:span text:style-name="T1">szczególnie w raku przełyku i żołądka [1, 2]. </text:span></text:p>
          </draw:text-box>
        </draw:frame>
        <draw:frame draw:style-name="gr3" draw:text-style-name="P4" draw:layer="layout" svg:width="8.765cm" svg:height="0.412cm" svg:x="2.9cm" svg:y="11.764cm">
          <draw:text-box>
            <text:p text:style-name="P3"><text:span text:style-name="T1">W <text:s/>raku <text:s/>żołądka <text:s/>u <text:s/>70–80% <text:s/>chorych <text:s/>występuje </text:span></text:p>
          </draw:text-box>
        </draw:frame>
        <draw:frame draw:style-name="gr3" draw:text-style-name="P4" draw:layer="layout" svg:width="9.485cm" svg:height="0.412cm" svg:x="2.5cm" svg:y="12.187cm">
          <draw:text-box>
            <text:p text:style-name="P3"><text:span text:style-name="T1">utrata masy ciała, u 20–50% pacjentów stwierdza się </text:span></text:p>
          </draw:text-box>
        </draw:frame>
        <draw:frame draw:style-name="gr3" draw:text-style-name="P4" draw:layer="layout" svg:width="9.421cm" svg:height="0.412cm" svg:x="2.5cm" svg:y="12.61cm">
          <draw:text-box>
            <text:p text:style-name="P3"><text:span text:style-name="T1">nudności, <text:s/>wymioty <text:s/>i <text:s/>brak <text:s/>łaknienia. <text:s/>W <text:s/>przypadku </text:span></text:p>
          </draw:text-box>
        </draw:frame>
        <draw:frame draw:style-name="gr3" draw:text-style-name="P4" draw:layer="layout" svg:width="9.307cm" svg:height="0.412cm" svg:x="2.5cm" svg:y="13.034cm">
          <draw:text-box>
            <text:p text:style-name="P3"><text:span text:style-name="T1">guza <text:s/>nowotworowego <text:s/>umiejscowionego <text:s/>w <text:s/>okolicy </text:span></text:p>
          </draw:text-box>
        </draw:frame>
        <draw:frame draw:style-name="gr3" draw:text-style-name="P4" draw:layer="layout" svg:width="9.552cm" svg:height="0.412cm" svg:x="2.5cm" svg:y="13.457cm">
          <draw:text-box>
            <text:p text:style-name="P3"><text:span text:style-name="T1">wpustu występuje dysfagia, co w konsekwencji dopro-</text:span></text:p>
          </draw:text-box>
        </draw:frame>
        <draw:frame draw:style-name="gr3" draw:text-style-name="P4" draw:layer="layout" svg:width="9.751cm" svg:height="0.412cm" svg:x="2.5cm" svg:y="13.88cm">
          <draw:text-box>
            <text:p text:style-name="P3"><text:span text:style-name="T1">wadza do postępującego niedożywienia i wyniszczenia </text:span></text:p>
          </draw:text-box>
        </draw:frame>
        <draw:frame draw:style-name="gr3" draw:text-style-name="P4" draw:layer="layout" svg:width="3.037cm" svg:height="0.412cm" svg:x="2.5cm" svg:y="14.304cm">
          <draw:text-box>
            <text:p text:style-name="P3"><text:span text:style-name="T1">organizmu [2, 3].</text:span></text:p>
          </draw:text-box>
        </draw:frame>
        <draw:frame draw:style-name="gr3" draw:text-style-name="P4" draw:layer="layout" svg:width="8.871cm" svg:height="0.412cm" svg:x="2.9cm" svg:y="14.727cm">
          <draw:text-box>
            <text:p text:style-name="P3"><text:span text:style-name="T1">Niedożywienie <text:s/>wiąże <text:s/>się <text:s/>ze <text:s/>zmianą <text:s/>składu <text:s/>bio-</text:span></text:p>
          </draw:text-box>
        </draw:frame>
        <draw:frame draw:style-name="gr3" draw:text-style-name="P4" draw:layer="layout" svg:width="9.049cm" svg:height="0.412cm" svg:x="2.5cm" svg:y="15.15cm">
          <draw:text-box>
            <text:p text:style-name="P3"><text:span text:style-name="T1">chemicznego <text:s/>organizmu, <text:s/>rozpadem <text:s/>tkanek <text:s/>oraz </text:span></text:p>
          </draw:text-box>
        </draw:frame>
        <draw:frame draw:style-name="gr3" draw:text-style-name="P4" draw:layer="layout" svg:width="9.218cm" svg:height="0.412cm" svg:x="2.5cm" svg:y="15.574cm">
          <draw:text-box>
            <text:p text:style-name="P3"><text:span text:style-name="T1">upośledzeniem <text:s/>czynności <text:s/>narządów, <text:s/>co <text:s/>prowadzi </text:span></text:p>
          </draw:text-box>
        </draw:frame>
        <draw:frame draw:style-name="gr3" draw:text-style-name="P4" draw:layer="layout" svg:width="9.18cm" svg:height="0.412cm" svg:x="2.5cm" svg:y="15.997cm">
          <draw:text-box>
            <text:p text:style-name="P3"><text:span text:style-name="T1">do zaburzeń ze strony układu odpornościowego. Po </text:span></text:p>
          </draw:text-box>
        </draw:frame>
        <draw:frame draw:style-name="gr3" draw:text-style-name="P4" draw:layer="layout" svg:width="9.256cm" svg:height="0.412cm" svg:x="2.5cm" svg:y="16.42cm">
          <draw:text-box>
            <text:p text:style-name="P3"><text:span text:style-name="T1">zabiegach operacyjnych zwiększa się ilość powikłań </text:span></text:p>
          </draw:text-box>
        </draw:frame>
        <draw:frame draw:style-name="gr3" draw:text-style-name="P4" draw:layer="layout" svg:width="9.286cm" svg:height="0.412cm" svg:x="2.5cm" svg:y="16.844cm">
          <draw:text-box>
            <text:p text:style-name="P3"><text:span text:style-name="T1">pooperacyjnych <text:s/>[3, <text:s/>7–9]. <text:s/>Niedożywienie <text:s/>prowadzi </text:span></text:p>
          </draw:text-box>
        </draw:frame>
        <draw:frame draw:style-name="gr3" draw:text-style-name="P4" draw:layer="layout" svg:width="9.671cm" svg:height="0.412cm" svg:x="2.5cm" svg:y="17.267cm">
          <draw:text-box>
            <text:p text:style-name="P3"><text:span text:style-name="T1">również <text:s/>do <text:s/>następstw <text:s/>wtórnych, <text:s/>takich <text:s/>jak: <text:s/>wzrost </text:span></text:p>
          </draw:text-box>
        </draw:frame>
        <draw:frame draw:style-name="gr3" draw:text-style-name="P4" draw:layer="layout" svg:width="9.408cm" svg:height="0.412cm" svg:x="2.5cm" svg:y="17.69cm">
          <draw:text-box>
            <text:p text:style-name="P3"><text:span text:style-name="T1">częstości <text:s/>zakażenia <text:s/>czy <text:s/>zaburzenia <text:s/>w <text:s/>gojeniu <text:s/>się </text:span></text:p>
          </draw:text-box>
        </draw:frame>
        <draw:frame draw:style-name="gr3" draw:text-style-name="P4" draw:layer="layout" svg:width="9.133cm" svg:height="0.412cm" svg:x="2.5cm" svg:y="18.114cm">
          <draw:text-box>
            <text:p text:style-name="P3"><text:span text:style-name="T1">ran [4–6]. Wszyscy pacjenci, u których stwierdzono </text:span></text:p>
          </draw:text-box>
        </draw:frame>
        <draw:frame draw:style-name="gr3" draw:text-style-name="P4" draw:layer="layout" svg:width="9.167cm" svg:height="0.412cm" svg:x="2.5cm" svg:y="18.537cm">
          <draw:text-box>
            <text:p text:style-name="P3"><text:span text:style-name="T1">zwiększone ryzyko związane ze stanem odżywienia </text:span></text:p>
          </draw:text-box>
        </draw:frame>
        <draw:frame draw:style-name="gr3" draw:text-style-name="P4" draw:layer="layout" svg:width="9.049cm" svg:height="0.412cm" svg:x="2.5cm" svg:y="18.96cm">
          <draw:text-box>
            <text:p text:style-name="P3"><text:span text:style-name="T1">powinni być poddani ocenie żywieniowej, której ce-</text:span></text:p>
          </draw:text-box>
        </draw:frame>
        <draw:frame draw:style-name="gr3" draw:text-style-name="P4" draw:layer="layout" svg:width="9.417cm" svg:height="0.412cm" svg:x="2.5cm" svg:y="19.384cm">
          <draw:text-box>
            <text:p text:style-name="P3"><text:span text:style-name="T1">lem jest zidentyfikowanie stanu odżywienia pacjenta </text:span></text:p>
          </draw:text-box>
        </draw:frame>
        <draw:frame draw:style-name="gr3" draw:text-style-name="P4" draw:layer="layout" svg:width="9.078cm" svg:height="0.412cm" svg:x="2.5cm" svg:y="19.807cm">
          <draw:text-box>
            <text:p text:style-name="P3"><text:span text:style-name="T1">oraz podjęcia leczenia żywieniowego na podstawie </text:span></text:p>
          </draw:text-box>
        </draw:frame>
        <draw:frame draw:style-name="gr3" draw:text-style-name="P4" draw:layer="layout" svg:width="9.383cm" svg:height="0.412cm" svg:x="2.5cm" svg:y="20.23cm">
          <draw:text-box>
            <text:p text:style-name="P3"><text:span text:style-name="T1">ustalonego zapotrzebowania organizmu na składniki </text:span></text:p>
          </draw:text-box>
        </draw:frame>
        <draw:frame draw:style-name="gr3" draw:text-style-name="P4" draw:layer="layout" svg:width="2.991cm" svg:height="0.412cm" svg:x="2.5cm" svg:y="20.654cm">
          <draw:text-box>
            <text:p text:style-name="P3"><text:span text:style-name="T1">odżywcze [1, 2]. </text:span></text:p>
          </draw:text-box>
        </draw:frame>
        <draw:frame draw:style-name="gr17" draw:text-style-name="P18" draw:layer="layout" svg:width="0.709cm" svg:height="0.433cm" svg:x="2.5cm" svg:y="21.507cm">
          <draw:text-box>
            <text:p text:style-name="P3"><text:span text:style-name="T21">Cel </text:span></text:p>
          </draw:text-box>
        </draw:frame>
        <draw:frame draw:style-name="gr3" draw:text-style-name="P4" draw:layer="layout" svg:width="8.985cm" svg:height="0.412cm" svg:x="2.9cm" svg:y="21.947cm">
          <draw:text-box>
            <text:p text:style-name="P3"><text:span text:style-name="T1">Celem pracy była ocena wpływu stanu odżywienia </text:span></text:p>
          </draw:text-box>
        </draw:frame>
        <draw:frame draw:style-name="gr3" draw:text-style-name="P4" draw:layer="layout" svg:width="9.154cm" svg:height="0.412cm" svg:x="2.5cm" svg:y="22.37cm">
          <draw:text-box>
            <text:p text:style-name="P3"><text:span text:style-name="T1">pacjentów z rakiem żołądka na występowanie powi-</text:span></text:p>
          </draw:text-box>
        </draw:frame>
        <draw:frame draw:style-name="gr3" draw:text-style-name="P4" draw:layer="layout" svg:width="5.48cm" svg:height="0.412cm" svg:x="2.5cm" svg:y="22.793cm">
          <draw:text-box>
            <text:p text:style-name="P3"><text:span text:style-name="T1">kłań w okresie pooperacyjnym.</text:span></text:p>
          </draw:text-box>
        </draw:frame>
        <draw:frame draw:style-name="gr17" draw:text-style-name="P18" draw:layer="layout" svg:width="3.245cm" svg:height="0.433cm" svg:x="2.5cm" svg:y="23.647cm">
          <draw:text-box>
            <text:p text:style-name="P3"><text:span text:style-name="T21">Materiał i metody</text:span></text:p>
          </draw:text-box>
        </draw:frame>
        <draw:frame draw:style-name="gr3" draw:text-style-name="P4" draw:layer="layout" svg:width="8.481cm" svg:height="0.412cm" svg:x="2.9cm" svg:y="24.086cm">
          <draw:text-box>
            <text:p text:style-name="P3"><text:span text:style-name="T1">Badania przeprowadzono w I Katedrze Chirurgii </text:span></text:p>
          </draw:text-box>
        </draw:frame>
        <draw:frame draw:style-name="gr3" draw:text-style-name="P4" draw:layer="layout" svg:width="8.879cm" svg:height="0.412cm" svg:x="2.5cm" svg:y="24.51cm">
          <draw:text-box>
            <text:p text:style-name="P3"><text:span text:style-name="T1">Ogólnej i Klinice Chirurgii Ogólnej, Gastroenterolo-</text:span></text:p>
          </draw:text-box>
        </draw:frame>
        <draw:frame draw:style-name="gr3" draw:text-style-name="P4" draw:layer="layout" svg:width="9.328cm" svg:height="0.412cm" svg:x="2.5cm" svg:y="24.933cm">
          <draw:text-box>
            <text:p text:style-name="P3"><text:span text:style-name="T1">gicznej i Onkologicznej Uniwersytetu Jagiellońskiego </text:span></text:p>
          </draw:text-box>
        </draw:frame>
        <draw:frame draw:style-name="gr3" draw:text-style-name="P4" draw:layer="layout" svg:width="9.345cm" svg:height="0.412cm" svg:x="2.5cm" svg:y="25.356cm">
          <draw:text-box>
            <text:p text:style-name="P3"><text:span text:style-name="T22">Collegium <text:s/>Medicum</text:span><text:span text:style-name="T1"> <text:s/>w <text:s/>Krakowie <text:s/>wśród <text:s/>pacjentów </text:span></text:p>
          </draw:text-box>
        </draw:frame>
        <draw:frame draw:style-name="gr3" draw:text-style-name="P4" draw:layer="layout" svg:width="9.408cm" svg:height="0.412cm" svg:x="10.749cm" svg:y="9.224cm">
          <draw:text-box>
            <text:p text:style-name="P3"><text:span text:style-name="T1">z rakiem żołądka przed zabiegiem operacyjnym oraz </text:span></text:p>
          </draw:text-box>
        </draw:frame>
        <draw:frame draw:style-name="gr3" draw:text-style-name="P4" draw:layer="layout" svg:width="9.015cm" svg:height="0.412cm" svg:x="10.749cm" svg:y="9.647cm">
          <draw:text-box>
            <text:p text:style-name="P3"><text:span text:style-name="T1">po operacji polegającej na resekcji żołądka. Celem </text:span></text:p>
          </draw:text-box>
        </draw:frame>
        <draw:frame draw:style-name="gr3" draw:text-style-name="P4" draw:layer="layout" svg:width="9.392cm" svg:height="0.412cm" svg:x="10.749cm" svg:y="10.07cm">
          <draw:text-box>
            <text:p text:style-name="P3"><text:span text:style-name="T1">określenia <text:s/>stanu <text:s/>odżywienia <text:s/>dokonano: <text:s/>obliczenia </text:span></text:p>
          </draw:text-box>
        </draw:frame>
        <draw:frame draw:style-name="gr3" draw:text-style-name="P4" draw:layer="layout" svg:width="9.612cm" svg:height="0.412cm" svg:x="10.749cm" svg:y="10.494cm">
          <draw:text-box>
            <text:p text:style-name="P3"><text:span text:style-name="T1">wskaźnika masy ciała (BMI, </text:span><text:span text:style-name="T22">body mass index</text:span><text:span text:style-name="T1">), procen-</text:span></text:p>
          </draw:text-box>
        </draw:frame>
        <draw:frame draw:style-name="gr3" draw:text-style-name="P4" draw:layer="layout" svg:width="9.472cm" svg:height="0.412cm" svg:x="10.749cm" svg:y="10.917cm">
          <draw:text-box>
            <text:p text:style-name="P3"><text:span text:style-name="T1">towego niezamierzonego ubytku masy ciała w czasie </text:span></text:p>
          </draw:text-box>
        </draw:frame>
        <draw:frame draw:style-name="gr3" draw:text-style-name="P4" draw:layer="layout" svg:width="9.332cm" svg:height="0.412cm" svg:x="10.749cm" svg:y="11.34cm">
          <draw:text-box>
            <text:p text:style-name="P3"><text:span text:style-name="T1">3–6 miesięcy przed operacją. Wykorzystano również </text:span></text:p>
          </draw:text-box>
        </draw:frame>
        <draw:frame draw:style-name="gr3" draw:text-style-name="P4" draw:layer="layout" svg:width="9.464cm" svg:height="0.412cm" svg:x="10.749cm" svg:y="11.764cm">
          <draw:text-box>
            <text:p text:style-name="P3"><text:span text:style-name="T1">wystandaryzowane narzędzie badawcze w postaci te-</text:span></text:p>
          </draw:text-box>
        </draw:frame>
        <draw:frame draw:style-name="gr3" draw:text-style-name="P4" draw:layer="layout" svg:width="9.226cm" svg:height="0.412cm" svg:x="10.749cm" svg:y="12.187cm">
          <draw:text-box>
            <text:p text:style-name="P3"><text:span text:style-name="T1">stu przesiewowego Thorsdottir i wsp., który obejmo-</text:span></text:p>
          </draw:text-box>
        </draw:frame>
        <draw:frame draw:style-name="gr3" draw:text-style-name="P4" draw:layer="layout" svg:width="9.671cm" svg:height="0.412cm" svg:x="10.749cm" svg:y="12.61cm">
          <draw:text-box>
            <text:p text:style-name="P3"><text:span text:style-name="T1">wał między innymi wywiad w kierunku niezamierzonej </text:span></text:p>
          </draw:text-box>
        </draw:frame>
        <draw:frame draw:style-name="gr3" draw:text-style-name="P4" draw:layer="layout" svg:width="9.65cm" svg:height="0.412cm" svg:x="10.749cm" svg:y="13.034cm">
          <draw:text-box>
            <text:p text:style-name="P3"><text:span text:style-name="T1">utraty <text:s/>masy <text:s/>ciała <text:s/>oraz <text:s/>objawów <text:s/>patologicznych <text:s/>ze </text:span></text:p>
          </draw:text-box>
        </draw:frame>
        <draw:frame draw:style-name="gr3" draw:text-style-name="P4" draw:layer="layout" svg:width="9.26cm" svg:height="0.412cm" svg:x="10.749cm" svg:y="13.457cm">
          <draw:text-box>
            <text:p text:style-name="P3"><text:span text:style-name="T1">strony <text:s/>układu <text:s/>pokarmowego <text:s/>towarzyszących <text:s/>cho-</text:span></text:p>
          </draw:text-box>
        </draw:frame>
        <draw:frame draw:style-name="gr3" draw:text-style-name="P4" draw:layer="layout" svg:width="9.142cm" svg:height="0.412cm" svg:x="10.749cm" svg:y="13.88cm">
          <draw:text-box>
            <text:p text:style-name="P3"><text:span text:style-name="T1">robie (brak apetytu, nudności, wymioty, biegunka). </text:span></text:p>
          </draw:text-box>
        </draw:frame>
        <draw:frame draw:style-name="gr3" draw:text-style-name="P4" draw:layer="layout" svg:width="9.413cm" svg:height="0.412cm" svg:x="10.749cm" svg:y="14.304cm">
          <draw:text-box>
            <text:p text:style-name="P3"><text:span text:style-name="T1">Ocenę stanu odżywienia ustalono na podstawie skali </text:span></text:p>
          </draw:text-box>
        </draw:frame>
        <draw:frame draw:style-name="gr3" draw:text-style-name="P4" draw:layer="layout" svg:width="9.184cm" svg:height="0.412cm" svg:x="10.749cm" svg:y="14.727cm">
          <draw:text-box>
            <text:p text:style-name="P3"><text:span text:style-name="T1">punktowej: poniżej 5 pkt — stan odżywienia prawid-</text:span></text:p>
          </draw:text-box>
        </draw:frame>
        <draw:frame draw:style-name="gr3" draw:text-style-name="P4" draw:layer="layout" svg:width="9.26cm" svg:height="0.412cm" svg:x="10.749cm" svg:y="15.15cm">
          <draw:text-box>
            <text:p text:style-name="P3"><text:span text:style-name="T1">łowy, 5 pkt i powyżej — zagrożenie niedożywieniem </text:span></text:p>
          </draw:text-box>
        </draw:frame>
        <draw:frame draw:style-name="gr3" draw:text-style-name="P4" draw:layer="layout" svg:width="9.256cm" svg:height="0.412cm" svg:x="10.749cm" svg:y="15.574cm">
          <draw:text-box>
            <text:p text:style-name="P3"><text:span text:style-name="T1">lub <text:s/>niedożywienie. <text:s/>Przed <text:s/>i <text:s/>w <text:s/>pierwszej <text:s/>dobie <text:s/>po </text:span></text:p>
          </draw:text-box>
        </draw:frame>
        <draw:frame draw:style-name="gr3" draw:text-style-name="P4" draw:layer="layout" svg:width="9.4cm" svg:height="0.412cm" svg:x="10.749cm" svg:y="15.997cm">
          <draw:text-box>
            <text:p text:style-name="P3"><text:span text:style-name="T1">zabiegu <text:s/>operacyjnym <text:s/>wykonano <text:s/>oznaczenia <text:s/>stęże-</text:span></text:p>
          </draw:text-box>
        </draw:frame>
        <draw:frame draw:style-name="gr3" draw:text-style-name="P4" draw:layer="layout" svg:width="9.561cm" svg:height="0.412cm" svg:x="10.749cm" svg:y="16.42cm">
          <draw:text-box>
            <text:p text:style-name="P3"><text:span text:style-name="T1">nie <text:s/>albumin <text:s/>w <text:s/>surowicy <text:s/>krwi, <text:s/>stężenie <text:s/>leukocytów </text:span></text:p>
          </draw:text-box>
        </draw:frame>
        <draw:frame draw:style-name="gr3" draw:text-style-name="P4" draw:layer="layout" svg:width="0.352cm" svg:height="0.412cm" svg:x="18.5cm" svg:y="16.42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8.795cm" svg:height="0.412cm" svg:x="10.749cm" svg:y="16.844cm">
          <draw:text-box>
            <text:p text:style-name="P3"><text:span text:style-name="T1">i <text:s/>obliczenia <text:s/>całkowitej <text:s/>liczby <text:s/>limfocytów <text:s/>(CLL) <text:s/></text:span></text:p>
          </draw:text-box>
        </draw:frame>
        <draw:frame draw:style-name="gr3" draw:text-style-name="P4" draw:layer="layout" svg:width="1.42cm" svg:height="0.412cm" svg:x="10.749cm" svg:y="17.267cm">
          <draw:text-box>
            <text:p text:style-name="P3"><text:span text:style-name="T1">w 1 mm</text:span></text:p>
          </draw:text-box>
        </draw:frame>
        <draw:frame draw:style-name="gr18" draw:text-style-name="P19" draw:layer="layout" svg:width="0.246cm" svg:height="0.289cm" svg:x="11.842cm" svg:y="17.248cm">
          <draw:text-box>
            <text:p text:style-name="P3"><text:span text:style-name="T23">3</text:span></text:p>
          </draw:text-box>
        </draw:frame>
        <draw:frame draw:style-name="gr3" draw:text-style-name="P4" draw:layer="layout" svg:width="8.079cm" svg:height="0.412cm" svg:x="11.962cm" svg:y="17.267cm">
          <draw:text-box>
            <text:p text:style-name="P3"><text:span text:style-name="T1"><text:s/></text:span><text:span text:style-name="T1">krwi obwodowej, w oparciu o wzór: CLL = % <text:s/></text:span></text:p>
          </draw:text-box>
        </draw:frame>
        <draw:frame draw:style-name="gr3" draw:text-style-name="P4" draw:layer="layout" svg:width="9.366cm" svg:height="0.412cm" svg:x="10.749cm" svg:y="17.69cm">
          <draw:text-box>
            <text:p text:style-name="P3"><text:span text:style-name="T1">limfocytów <text:s/>× <text:s/>liczba <text:s/>leukocytów/100). <text:s/>W <text:s/>7. <text:s/>dobie </text:span></text:p>
          </draw:text-box>
        </draw:frame>
        <draw:frame draw:style-name="gr3" draw:text-style-name="P4" draw:layer="layout" svg:width="8.697cm" svg:height="0.412cm" svg:x="10.749cm" svg:y="18.114cm">
          <draw:text-box>
            <text:p text:style-name="P3"><text:span text:style-name="T1">po operacji dokonano pomiaru masy ciała. W kla-</text:span></text:p>
          </draw:text-box>
        </draw:frame>
        <draw:frame draw:style-name="gr3" draw:text-style-name="P4" draw:layer="layout" svg:width="9.353cm" svg:height="0.412cm" svg:x="10.749cm" svg:y="18.537cm">
          <draw:text-box>
            <text:p text:style-name="P3"><text:span text:style-name="T1">syfikacji pacjentów do poszczególnych grup chorych </text:span></text:p>
          </draw:text-box>
        </draw:frame>
        <draw:frame draw:style-name="gr3" draw:text-style-name="P4" draw:layer="layout" svg:width="9.21cm" svg:height="0.412cm" svg:x="10.749cm" svg:y="18.96cm">
          <draw:text-box>
            <text:p text:style-name="P3"><text:span text:style-name="T1">niedożywionych <text:s/>i <text:s/>prawidłowo <text:s/>odżywionych <text:s/>przed </text:span></text:p>
          </draw:text-box>
        </draw:frame>
        <draw:frame draw:style-name="gr3" draw:text-style-name="P4" draw:layer="layout" svg:width="9.125cm" svg:height="0.412cm" svg:x="10.749cm" svg:y="19.384cm">
          <draw:text-box>
            <text:p text:style-name="P3"><text:span text:style-name="T1">zabiegiem operacyjnym, wykorzystano kryteria sta-</text:span></text:p>
          </draw:text-box>
        </draw:frame>
        <draw:frame draw:style-name="gr3" draw:text-style-name="P4" draw:layer="layout" svg:width="9.307cm" svg:height="0.412cm" svg:x="10.749cm" svg:y="19.807cm">
          <draw:text-box>
            <text:p text:style-name="P3"><text:span text:style-name="T1">nu niedożywienia według Szczygła. Prawidłowy stan </text:span></text:p>
          </draw:text-box>
        </draw:frame>
        <draw:frame draw:style-name="gr3" draw:text-style-name="P4" draw:layer="layout" svg:width="9.188cm" svg:height="0.412cm" svg:x="10.749cm" svg:y="20.23cm">
          <draw:text-box>
            <text:p text:style-name="P3"><text:span text:style-name="T1">odżywienia: stężenie albumin powyżej 3,5 g/dl oraz </text:span></text:p>
          </draw:text-box>
        </draw:frame>
        <draw:frame draw:style-name="gr3" draw:text-style-name="P4" draw:layer="layout" svg:width="4.328cm" svg:height="0.412cm" svg:x="10.749cm" svg:y="20.654cm">
          <draw:text-box>
            <text:p text:style-name="P3"><text:span text:style-name="T1">CLL powyżej 1500/1 mm</text:span></text:p>
          </draw:text-box>
        </draw:frame>
        <draw:frame draw:style-name="gr18" draw:text-style-name="P19" draw:layer="layout" svg:width="0.246cm" svg:height="0.289cm" svg:x="14.567cm" svg:y="20.634cm">
          <draw:text-box>
            <text:p text:style-name="P3"><text:span text:style-name="T23">3</text:span></text:p>
          </draw:text-box>
        </draw:frame>
        <draw:frame draw:style-name="gr3" draw:text-style-name="P4" draw:layer="layout" svg:width="4.464cm" svg:height="0.412cm" svg:x="14.69cm" svg:y="20.654cm">
          <draw:text-box>
            <text:p text:style-name="P3"><text:span text:style-name="T1">. Niedożywienie lekkiego </text:span></text:p>
          </draw:text-box>
        </draw:frame>
        <draw:frame draw:style-name="gr3" draw:text-style-name="P4" draw:layer="layout" svg:width="9.383cm" svg:height="0.412cm" svg:x="10.749cm" svg:y="21.077cm">
          <draw:text-box>
            <text:p text:style-name="P3"><text:span text:style-name="T1">stopnia: <text:s/>stężenie <text:s/>albumin <text:s/>— <text:s/>3,1–3,5 <text:s/>g/dl, <text:s/>CLL <text:s/>— </text:span></text:p>
          </draw:text-box>
        </draw:frame>
        <draw:frame draw:style-name="gr3" draw:text-style-name="P4" draw:layer="layout" svg:width="3.114cm" svg:height="0.412cm" svg:x="10.749cm" svg:y="21.5cm">
          <draw:text-box>
            <text:p text:style-name="P3"><text:span text:style-name="T1">1200–1500/1 mm</text:span></text:p>
          </draw:text-box>
        </draw:frame>
        <draw:frame draw:style-name="gr18" draw:text-style-name="P19" draw:layer="layout" svg:width="0.246cm" svg:height="0.289cm" svg:x="13.252cm" svg:y="21.481cm">
          <draw:text-box>
            <text:p text:style-name="P3"><text:span text:style-name="T23">3</text:span></text:p>
          </draw:text-box>
        </draw:frame>
        <draw:frame draw:style-name="gr3" draw:text-style-name="P4" draw:layer="layout" svg:width="6.221cm" svg:height="0.412cm" svg:x="13.376cm" svg:y="21.5cm">
          <draw:text-box>
            <text:p text:style-name="P3"><text:span text:style-name="T1"><text:s/></text:span><text:span text:style-name="T1">oraz niedożywienie umiarkowane: </text:span></text:p>
          </draw:text-box>
        </draw:frame>
        <draw:frame draw:style-name="gr3" draw:text-style-name="P4" draw:layer="layout" svg:width="9.15cm" svg:height="0.412cm" svg:x="10.749cm" svg:y="21.924cm">
          <draw:text-box>
            <text:p text:style-name="P3"><text:span text:style-name="T1">stężenie albumin 2,5–3.0 g/dl, a CLL — 800–1199/1 </text:span></text:p>
          </draw:text-box>
        </draw:frame>
        <draw:frame draw:style-name="gr3" draw:text-style-name="P4" draw:layer="layout" svg:width="0.688cm" svg:height="0.412cm" svg:x="10.749cm" svg:y="22.347cm">
          <draw:text-box>
            <text:p text:style-name="P3"><text:span text:style-name="T1">mm</text:span></text:p>
          </draw:text-box>
        </draw:frame>
        <draw:frame draw:style-name="gr18" draw:text-style-name="P19" draw:layer="layout" svg:width="0.246cm" svg:height="0.289cm" svg:x="11.321cm" svg:y="22.328cm">
          <draw:text-box>
            <text:p text:style-name="P3"><text:span text:style-name="T23">3</text:span></text:p>
          </draw:text-box>
        </draw:frame>
        <draw:frame draw:style-name="gr3" draw:text-style-name="P4" draw:layer="layout" svg:width="8.867cm" svg:height="0.412cm" svg:x="11.442cm" svg:y="22.347cm">
          <draw:text-box>
            <text:p text:style-name="P3"><text:span text:style-name="T1">. Natomiast niedożywienie ciężkie występuje, gdy </text:span></text:p>
          </draw:text-box>
        </draw:frame>
        <draw:frame draw:style-name="gr3" draw:text-style-name="P4" draw:layer="layout" svg:width="9.193cm" svg:height="0.412cm" svg:x="10.749cm" svg:y="22.77cm">
          <draw:text-box>
            <text:p text:style-name="P3"><text:span text:style-name="T1">stężenie albumin wynosi poniżej 2,5 g/dl, a wartość </text:span></text:p>
          </draw:text-box>
        </draw:frame>
        <draw:frame draw:style-name="gr3" draw:text-style-name="P4" draw:layer="layout" svg:width="3.931cm" svg:height="0.412cm" svg:x="10.749cm" svg:y="23.194cm">
          <draw:text-box>
            <text:p text:style-name="P3"><text:span text:style-name="T1">CLL poniżej 800/1 mm</text:span></text:p>
          </draw:text-box>
        </draw:frame>
        <draw:frame draw:style-name="gr18" draw:text-style-name="P19" draw:layer="layout" svg:width="0.246cm" svg:height="0.289cm" svg:x="14.258cm" svg:y="23.174cm">
          <draw:text-box>
            <text:p text:style-name="P3"><text:span text:style-name="T23">3</text:span></text:p>
          </draw:text-box>
        </draw:frame>
        <draw:frame draw:style-name="gr3" draw:text-style-name="P4" draw:layer="layout" svg:width="4.934cm" svg:height="0.412cm" svg:x="14.381cm" svg:y="23.194cm">
          <draw:text-box>
            <text:p text:style-name="P3"><text:span text:style-name="T1">. Przyjęto utratę masy ciała </text:span></text:p>
          </draw:text-box>
        </draw:frame>
        <draw:frame draw:style-name="gr3" draw:text-style-name="P4" draw:layer="layout" svg:width="9.535cm" svg:height="0.412cm" svg:x="10.749cm" svg:y="23.617cm">
          <draw:text-box>
            <text:p text:style-name="P3"><text:span text:style-name="T1">powyżej 5% w czasie 3–6 miesięcy za wskaźnik stanu </text:span></text:p>
          </draw:text-box>
        </draw:frame>
        <draw:frame draw:style-name="gr3" draw:text-style-name="P4" draw:layer="layout" svg:width="8.913cm" svg:height="0.412cm" svg:x="10.749cm" svg:y="24.04cm">
          <draw:text-box>
            <text:p text:style-name="P3"><text:span text:style-name="T1">niedożywienia. Pacjentów zakwalifikowano do gru-</text:span></text:p>
          </draw:text-box>
        </draw:frame>
        <draw:frame draw:style-name="gr3" draw:text-style-name="P4" draw:layer="layout" svg:width="9.599cm" svg:height="0.412cm" svg:x="10.749cm" svg:y="24.464cm">
          <draw:text-box>
            <text:p text:style-name="P3"><text:span text:style-name="T1">py <text:s/>niedożywionych, <text:s/>jeśli <text:s/>spełniali <text:s/>co <text:s/>najmniej <text:s/>dwa </text:span></text:p>
          </draw:text-box>
        </draw:frame>
        <draw:frame draw:style-name="gr3" draw:text-style-name="P4" draw:layer="layout" svg:width="9.18cm" svg:height="0.412cm" svg:x="10.749cm" svg:y="24.887cm">
          <draw:text-box>
            <text:p text:style-name="P3"><text:span text:style-name="T1">spośród następujących kryteriów: stężenie albumin </text:span></text:p>
          </draw:text-box>
        </draw:frame>
        <draw:frame draw:style-name="gr3" draw:text-style-name="P4" draw:layer="layout" svg:width="9.54cm" svg:height="0.412cm" svg:x="10.749cm" svg:y="25.31cm">
          <draw:text-box>
            <text:p text:style-name="P3"><text:span text:style-name="T1">w <text:s/>surowicy <text:s/>krwi <text:s/>3,5–2,5 <text:s/>g/dl, <text:s/>całkowita <text:s/>liczba <text:s/>lim-</text:span></text:p>
          </draw:text-box>
        </draw:frame>
        <draw:frame draw:style-name="gr14" draw:text-style-name="P14" draw:layer="layout" svg:width="19.171cm" svg:height="0.352cm" svg:x="2.499cm" svg:y="2.429cm">
          <draw:text-box>
            <text:p text:style-name="P3"><text:span text:style-name="T14">Material and methods.</text:span><text:span text:style-name="T16"> The study included 99 perioperative patients with stomach cancer. Nutritional status was evaluated </text:span></text:p>
          </draw:text-box>
        </draw:frame>
        <draw:frame draw:style-name="gr14" draw:text-style-name="P14" draw:layer="layout" svg:width="18.218cm" svg:height="0.352cm" svg:x="2.499cm" svg:y="2.853cm">
          <draw:text-box>
            <text:p text:style-name="P3"><text:span text:style-name="T16">with screening method on the basis of Thorsdottir’s test, percentage body mass loss, serum albumin concentration, the </text:span></text:p>
          </draw:text-box>
        </draw:frame>
        <draw:frame draw:style-name="gr14" draw:text-style-name="P14" draw:layer="layout" svg:width="7.698cm" svg:height="0.352cm" svg:x="2.499cm" svg:y="3.276cm">
          <draw:text-box>
            <text:p text:style-name="P3"><text:span text:style-name="T16">total count of peripheral blood lymphocytes (PBL). </text:span></text:p>
          </draw:text-box>
        </draw:frame>
        <draw:frame draw:style-name="gr14" draw:text-style-name="P14" draw:layer="layout" svg:width="18.472cm" svg:height="0.352cm" svg:x="2.499cm" svg:y="3.699cm">
          <draw:text-box>
            <text:p text:style-name="P3"><text:span text:style-name="T14">Results. </text:span><text:span text:style-name="T16">In preoperative stomach cancer patients the decrease of serum albumin concentration and of the total count of </text:span></text:p>
          </draw:text-box>
        </draw:frame>
        <draw:frame draw:style-name="gr14" draw:text-style-name="P14" draw:layer="layout" svg:width="18.32cm" svg:height="0.352cm" svg:x="2.499cm" svg:y="4.123cm">
          <draw:text-box>
            <text:p text:style-name="P3"><text:span text:style-name="T16">PBL occurred. Generally 50,5% of the examined fulfilled the malnutrition standards detected with screening method. On </text:span></text:p>
          </draw:text-box>
        </draw:frame>
        <draw:frame draw:style-name="gr14" draw:text-style-name="P14" draw:layer="layout" svg:width="18.227cm" svg:height="0.352cm" svg:x="2.499cm" svg:y="4.546cm">
          <draw:text-box>
            <text:p text:style-name="P3"><text:span text:style-name="T16">the grounds of the total count of PBL the researches detected 43,1% malnourished patients, whereas on the grounds of </text:span></text:p>
          </draw:text-box>
        </draw:frame>
        <draw:frame draw:style-name="gr14" draw:text-style-name="P14" draw:layer="layout" svg:width="18.735cm" svg:height="0.352cm" svg:x="2.499cm" svg:y="4.97cm">
          <draw:text-box>
            <text:p text:style-name="P3"><text:span text:style-name="T16">serum albumin concentration — 17,1% of the examined. The decrease of the serum albumin concentration, the total count </text:span></text:p>
          </draw:text-box>
        </draw:frame>
        <draw:frame draw:style-name="gr14" draw:text-style-name="P14" draw:layer="layout" svg:width="18.184cm" svg:height="0.352cm" svg:x="2.499cm" svg:y="5.393cm">
          <draw:text-box>
            <text:p text:style-name="P3"><text:span text:style-name="T16">of lymphocytes and body mass was observed in the postoperative period. In malnourished patients occurred more com-</text:span></text:p>
          </draw:text-box>
        </draw:frame>
        <draw:frame draw:style-name="gr14" draw:text-style-name="P14" draw:layer="layout" svg:width="4.887cm" svg:height="0.352cm" svg:x="2.499cm" svg:y="5.816cm">
          <draw:text-box>
            <text:p text:style-name="P3"><text:span text:style-name="T16">plications of pneumonia (25,8% </text:span></text:p>
          </draw:text-box>
        </draw:frame>
        <draw:frame draw:style-name="gr14" draw:text-style-name="P15" draw:layer="layout" svg:width="0.442cm" svg:height="0.357cm" svg:x="6.758cm" svg:y="5.816cm">
          <draw:text-box>
            <text:p text:style-name="P3"><text:span text:style-name="T17">vs.</text:span></text:p>
          </draw:text-box>
        </draw:frame>
        <draw:frame draw:style-name="gr14" draw:text-style-name="P14" draw:layer="layout" svg:width="5.966cm" svg:height="0.352cm" svg:x="7.053cm" svg:y="5.816cm">
          <draw:text-box>
            <text:p text:style-name="P3"><text:span text:style-name="T16"><text:s/></text:span><text:span text:style-name="T16">17,7%), disorders of respiratory (9,7% </text:span></text:p>
          </draw:text-box>
        </draw:frame>
        <draw:frame draw:style-name="gr14" draw:text-style-name="P15" draw:layer="layout" svg:width="0.442cm" svg:height="0.357cm" svg:x="12.173cm" svg:y="5.816cm">
          <draw:text-box>
            <text:p text:style-name="P3"><text:span text:style-name="T17">vs.</text:span></text:p>
          </draw:text-box>
        </draw:frame>
        <draw:frame draw:style-name="gr14" draw:text-style-name="P14" draw:layer="layout" svg:width="5.793cm" svg:height="0.352cm" svg:x="12.468cm" svg:y="5.816cm">
          <draw:text-box>
            <text:p text:style-name="P3"><text:span text:style-name="T16"><text:s/></text:span><text:span text:style-name="T16">2,9%) and circulatory system (12,9% </text:span></text:p>
          </draw:text-box>
        </draw:frame>
        <draw:frame draw:style-name="gr14" draw:text-style-name="P15" draw:layer="layout" svg:width="0.442cm" svg:height="0.357cm" svg:x="17.339cm" svg:y="5.816cm">
          <draw:text-box>
            <text:p text:style-name="P3"><text:span text:style-name="T17">vs.</text:span></text:p>
          </draw:text-box>
        </draw:frame>
        <draw:frame draw:style-name="gr14" draw:text-style-name="P14" draw:layer="layout" svg:width="1.077cm" svg:height="0.352cm" svg:x="17.634cm" svg:y="5.816cm">
          <draw:text-box>
            <text:p text:style-name="P3"><text:span text:style-name="T16"><text:s/></text:span><text:span text:style-name="T16">0,0%).</text:span></text:p>
          </draw:text-box>
        </draw:frame>
        <draw:frame draw:style-name="gr14" draw:text-style-name="P14" draw:layer="layout" svg:width="18.807cm" svg:height="0.352cm" svg:x="2.499cm" svg:y="6.239cm">
          <draw:text-box>
            <text:p text:style-name="P3"><text:span text:style-name="T14">Conclusions.</text:span><text:span text:style-name="T16"> Gastrectomy intensifies malnutrition. Comparing to the group of the properly nourished, in the malnourished </text:span></text:p>
          </draw:text-box>
        </draw:frame>
        <draw:frame draw:style-name="gr14" draw:text-style-name="P14" draw:layer="layout" svg:width="12.249cm" svg:height="0.352cm" svg:x="2.499cm" svg:y="6.663cm">
          <draw:text-box>
            <text:p text:style-name="P3"><text:span text:style-name="T16">patients more complications of respiratory and circulatory system was observed.</text:span></text:p>
          </draw:text-box>
        </draw:frame>
        <draw:frame draw:style-name="gr14" draw:text-style-name="P14" draw:layer="layout" svg:width="6.297cm" svg:height="0.352cm" svg:x="13.487cm" svg:y="7.086cm">
          <draw:text-box>
            <text:p text:style-name="P3"><text:span text:style-name="T14">Nursing Topics 2014; 22 (3): 361–366</text:span></text:p>
          </draw:text-box>
        </draw:frame>
        <draw:frame draw:style-name="gr14" draw:text-style-name="P14" draw:layer="layout" svg:width="10.903cm" svg:height="0.352cm" svg:x="2.499cm" svg:y="7.51cm">
          <draw:text-box>
            <text:p text:style-name="P3"><text:span text:style-name="T14">Key words: </text:span><text:span text:style-name="T16">malnutrition; stomach cancer; postoperative complications</text:span></text:p>
          </draw:text-box>
        </draw:frame>
      </draw:page>
      <draw:page draw:name="page3" draw:style-name="dp1" draw:master-page-name="master-page99">
        <draw:line draw:style-name="gr1" draw:text-style-name="P1" draw:layer="layout" svg:x1="2cm" svg:y1="1.804cm" svg:x2="18cm" svg:y2="1.804cm">
          <text:p/>
        </draw:line>
        <draw:polygon draw:style-name="gr2" draw:text-style-name="P2" draw:layer="layout" svg:width="1.101cm" svg:height="0.6cm" svg:x="16.899cm" svg:y="26.5cm" svg:viewBox="0 0 1102 601" draw:points="0,601 1102,601 1102,0 0,0">
          <text:p/>
        </draw:polygon>
        <draw:frame draw:style-name="gr3" draw:text-style-name="P4" draw:layer="layout" svg:width="0.675cm" svg:height="0.412cm" svg:x="17.321cm" svg:y="26.602cm">
          <draw:text-box>
            <text:p text:style-name="P3"><text:span text:style-name="T1">363</text:span></text:p>
          </draw:text-box>
        </draw:frame>
        <draw:frame draw:style-name="gr6" draw:text-style-name="P6" draw:layer="layout" svg:width="6.297cm" svg:height="0.247cm" svg:x="12.792cm" svg:y="1.43cm">
          <draw:text-box>
            <text:p text:style-name="P3"><text:span text:style-name="T24">Lucyna Ścisło i wsp.</text:span><text:span text:style-name="T25"> Niedożywienie po resekcji żołądka</text:span></text:p>
          </draw:text-box>
        </draw:frame>
        <draw:frame draw:style-name="gr3" draw:text-style-name="P4" draw:layer="layout" svg:width="9.591cm" svg:height="0.412cm" svg:x="10.25cm" svg:y="2.45cm">
          <draw:text-box>
            <text:p text:style-name="P3"><text:span text:style-name="T1">stopnia), <text:s/>u <text:s/>kolejnych <text:s/>14,1% <text:s/>badanych <text:s/>występował </text:span></text:p>
          </draw:text-box>
        </draw:frame>
        <draw:frame draw:style-name="gr3" draw:text-style-name="P4" draw:layer="layout" svg:width="9.193cm" svg:height="0.412cm" svg:x="10.25cm" svg:y="2.874cm">
          <draw:text-box>
            <text:p text:style-name="P3"><text:span text:style-name="T1">w <text:s/>przedziale <text:s/>3,1–3,5 <text:s/>g/dl <text:s/>(lekkie <text:s/>niedożywienie). </text:span></text:p>
          </draw:text-box>
        </draw:frame>
        <draw:frame draw:style-name="gr3" draw:text-style-name="P4" draw:layer="layout" svg:width="9.43cm" svg:height="0.412cm" svg:x="10.25cm" svg:y="3.297cm">
          <draw:text-box>
            <text:p text:style-name="P3"><text:span text:style-name="T1">U <text:s/>82,8% <text:s/>badanych <text:s/>stężenie <text:s/>albumin <text:s/>kształtowało </text:span></text:p>
          </draw:text-box>
        </draw:frame>
        <draw:frame draw:style-name="gr3" draw:text-style-name="P4" draw:layer="layout" svg:width="9.591cm" svg:height="0.412cm" svg:x="10.25cm" svg:y="3.72cm">
          <draw:text-box>
            <text:p text:style-name="P3"><text:span text:style-name="T1">się <text:s/>powyżej <text:s/>3,5%. <text:s/>Na <text:s/>podstawie <text:s/>wyników <text:s/>badania </text:span></text:p>
          </draw:text-box>
        </draw:frame>
        <draw:frame draw:style-name="gr3" draw:text-style-name="P4" draw:layer="layout" svg:width="9.023cm" svg:height="0.412cm" svg:x="10.25cm" svg:y="4.144cm">
          <draw:text-box>
            <text:p text:style-name="P3"><text:span text:style-name="T1">morfologicznego <text:s/>krwi <text:s/>obliczono <text:s/>całkowitą <text:s/>liczbę </text:span></text:p>
          </draw:text-box>
        </draw:frame>
        <draw:frame draw:style-name="gr3" draw:text-style-name="P4" draw:layer="layout" svg:width="9.349cm" svg:height="0.412cm" svg:x="10.25cm" svg:y="4.567cm">
          <draw:text-box>
            <text:p text:style-name="P3"><text:span text:style-name="T1">limfocytów. <text:s/>Informacje <text:s/>wyjściowe <text:s/>na <text:s/>temat <text:s/>całko-</text:span></text:p>
          </draw:text-box>
        </draw:frame>
        <draw:frame draw:style-name="gr3" draw:text-style-name="P4" draw:layer="layout" svg:width="9.739cm" svg:height="0.412cm" svg:x="10.25cm" svg:y="4.99cm">
          <draw:text-box>
            <text:p text:style-name="P3"><text:span text:style-name="T1">witej <text:s/>liczby <text:s/>limfocytów <text:s/>dostępne <text:s/>były <text:s/>dla <text:s/>88 <text:s/>osób. </text:span></text:p>
          </draw:text-box>
        </draw:frame>
        <draw:frame draw:style-name="gr3" draw:text-style-name="P4" draw:layer="layout" svg:width="9.049cm" svg:height="0.412cm" svg:x="10.25cm" svg:y="5.414cm">
          <draw:text-box>
            <text:p text:style-name="P3"><text:span text:style-name="T1">Średnia całkowita liczba limfocytów wynosiła 1645 </text:span></text:p>
          </draw:text-box>
        </draw:frame>
        <draw:frame draw:style-name="gr3" draw:text-style-name="P4" draw:layer="layout" svg:width="9.184cm" svg:height="0.412cm" svg:x="10.25cm" svg:y="5.837cm">
          <draw:text-box>
            <text:p text:style-name="P3"><text:span text:style-name="T1">(SD = 793). Niedożywienie umiarkowanego stopnia </text:span></text:p>
          </draw:text-box>
        </draw:frame>
        <draw:frame draw:style-name="gr3" draw:text-style-name="P4" draw:layer="layout" svg:width="4.176cm" svg:height="0.412cm" svg:x="10.25cm" svg:y="6.26cm">
          <draw:text-box>
            <text:p text:style-name="P3"><text:span text:style-name="T1">(CLL = 800–1199/1 mm</text:span></text:p>
          </draw:text-box>
        </draw:frame>
        <draw:frame draw:style-name="gr18" draw:text-style-name="P19" draw:layer="layout" svg:width="0.246cm" svg:height="0.289cm" svg:x="13.77cm" svg:y="6.241cm">
          <draw:text-box>
            <text:p text:style-name="P3"><text:span text:style-name="T23">3</text:span></text:p>
          </draw:text-box>
        </draw:frame>
        <draw:frame draw:style-name="gr3" draw:text-style-name="P4" draw:layer="layout" svg:width="5.217cm" svg:height="0.412cm" svg:x="13.89cm" svg:y="6.26cm">
          <draw:text-box>
            <text:p text:style-name="P3"><text:span text:style-name="T1">) wystąpiło u 23,8% chorych, </text:span></text:p>
          </draw:text-box>
        </draw:frame>
        <draw:frame draw:style-name="gr3" draw:text-style-name="P4" draw:layer="layout" svg:width="8.82cm" svg:height="0.412cm" svg:x="10.25cm" svg:y="6.684cm">
          <draw:text-box>
            <text:p text:style-name="P3"><text:span text:style-name="T1">natomiast <text:s/>niedożywienie <text:s/>lekkiego <text:s/>stopnia <text:s/>(CLL </text:span></text:p>
          </draw:text-box>
        </draw:frame>
        <draw:frame draw:style-name="gr3" draw:text-style-name="P4" draw:layer="layout" svg:width="3.393cm" svg:height="0.412cm" svg:x="10.25cm" svg:y="7.107cm">
          <draw:text-box>
            <text:p text:style-name="P3"><text:span text:style-name="T1">= 1200–1500/l mm</text:span></text:p>
          </draw:text-box>
        </draw:frame>
        <draw:frame draw:style-name="gr18" draw:text-style-name="P19" draw:layer="layout" svg:width="0.246cm" svg:height="0.289cm" svg:x="13.164cm" svg:y="7.088cm">
          <draw:text-box>
            <text:p text:style-name="P3"><text:span text:style-name="T23">3</text:span></text:p>
          </draw:text-box>
        </draw:frame>
        <draw:frame draw:style-name="gr3" draw:text-style-name="P4" draw:layer="layout" svg:width="5.45cm" svg:height="0.412cm" svg:x="13.287cm" svg:y="7.107cm">
          <draw:text-box>
            <text:p text:style-name="P3"><text:span text:style-name="T1">) zaobserwowano u 19,3%. Na </text:span></text:p>
          </draw:text-box>
        </draw:frame>
        <draw:frame draw:style-name="gr3" draw:text-style-name="P4" draw:layer="layout" svg:width="9.277cm" svg:height="0.412cm" svg:x="10.25cm" svg:y="7.53cm">
          <draw:text-box>
            <text:p text:style-name="P3"><text:span text:style-name="T1">podstawie oznaczonych wybranych parametrów sta-</text:span></text:p>
          </draw:text-box>
        </draw:frame>
        <draw:frame draw:style-name="gr3" draw:text-style-name="P4" draw:layer="layout" svg:width="9.167cm" svg:height="0.412cm" svg:x="10.25cm" svg:y="7.954cm">
          <draw:text-box>
            <text:p text:style-name="P3"><text:span text:style-name="T1">nu odżywienia oraz ustalonych kryteriów dokonano </text:span></text:p>
          </draw:text-box>
        </draw:frame>
        <draw:frame draw:style-name="gr3" draw:text-style-name="P4" draw:layer="layout" svg:width="9.366cm" svg:height="0.412cm" svg:x="10.25cm" svg:y="8.377cm">
          <draw:text-box>
            <text:p text:style-name="P3"><text:span text:style-name="T1">oceny stanu odżywienia celem wyodrębnienia grupy </text:span></text:p>
          </draw:text-box>
        </draw:frame>
        <draw:frame draw:style-name="gr3" draw:text-style-name="P4" draw:layer="layout" svg:width="8.956cm" svg:height="0.412cm" svg:x="10.25cm" svg:y="8.8cm">
          <draw:text-box>
            <text:p text:style-name="P3"><text:span text:style-name="T1">chorych z niedożywieniem przed zabiegiem opera-</text:span></text:p>
          </draw:text-box>
        </draw:frame>
        <draw:frame draw:style-name="gr3" draw:text-style-name="P4" draw:layer="layout" svg:width="9.324cm" svg:height="0.412cm" svg:x="10.25cm" svg:y="9.224cm">
          <draw:text-box>
            <text:p text:style-name="P3"><text:span text:style-name="T1">cyjnym. <text:s/>Niedożywienie <text:s/>lekkiego <text:s/>i <text:s/>umiarkowanego </text:span></text:p>
          </draw:text-box>
        </draw:frame>
        <draw:frame draw:style-name="gr3" draw:text-style-name="P4" draw:layer="layout" svg:width="9.332cm" svg:height="0.412cm" svg:x="10.25cm" svg:y="9.647cm">
          <draw:text-box>
            <text:p text:style-name="P3"><text:span text:style-name="T1">stopnia <text:s/>na <text:s/>podstawie <text:s/>stężenia <text:s/>albumin <text:s/>wystąpiło </text:span></text:p>
          </draw:text-box>
        </draw:frame>
        <draw:frame draw:style-name="gr3" draw:text-style-name="P4" draw:layer="layout" svg:width="9.142cm" svg:height="0.412cm" svg:x="10.25cm" svg:y="10.07cm">
          <draw:text-box>
            <text:p text:style-name="P3"><text:span text:style-name="T1">u 17,1% pacjentów. Wyniki oznaczeń CLL wykazały </text:span></text:p>
          </draw:text-box>
        </draw:frame>
        <draw:frame draw:style-name="gr3" draw:text-style-name="P4" draw:layer="layout" svg:width="9.328cm" svg:height="0.412cm" svg:x="10.25cm" svg:y="10.494cm">
          <draw:text-box>
            <text:p text:style-name="P3"><text:span text:style-name="T1">również niedożywionych pacjentów, którzy stanowili </text:span></text:p>
          </draw:text-box>
        </draw:frame>
        <draw:frame draw:style-name="gr3" draw:text-style-name="P4" draw:layer="layout" svg:width="9.413cm" svg:height="0.412cm" svg:x="10.25cm" svg:y="10.917cm">
          <draw:text-box>
            <text:p text:style-name="P3"><text:span text:style-name="T1">43,1%. Na podstawie procentowej utraty masy ciała, </text:span></text:p>
          </draw:text-box>
        </draw:frame>
        <draw:frame draw:style-name="gr3" draw:text-style-name="P4" draw:layer="layout" svg:width="6.538cm" svg:height="0.412cm" svg:x="10.25cm" svg:y="11.34cm">
          <draw:text-box>
            <text:p text:style-name="P3"><text:span text:style-name="T1">było 62,6% chorych niedożywionych.</text:span></text:p>
          </draw:text-box>
        </draw:frame>
        <draw:frame draw:style-name="gr3" draw:text-style-name="P4" draw:layer="layout" svg:width="8.579cm" svg:height="0.412cm" svg:x="10.65cm" svg:y="11.764cm">
          <draw:text-box>
            <text:p text:style-name="P3"><text:span text:style-name="T1">Biorąc pod uwagę ustalone kryteria stanu niedo-</text:span></text:p>
          </draw:text-box>
        </draw:frame>
        <draw:frame draw:style-name="gr3" draw:text-style-name="P4" draw:layer="layout" svg:width="9.226cm" svg:height="0.412cm" svg:x="10.25cm" svg:y="12.187cm">
          <draw:text-box>
            <text:p text:style-name="P3"><text:span text:style-name="T1">żywienia, wyselekcjonowano grupę chorych z niedo-</text:span></text:p>
          </draw:text-box>
        </draw:frame>
        <draw:frame draw:style-name="gr3" draw:text-style-name="P4" draw:layer="layout" svg:width="9.37cm" svg:height="0.412cm" svg:x="10.25cm" svg:y="12.61cm">
          <draw:text-box>
            <text:p text:style-name="P3"><text:span text:style-name="T1">żywieniem. Ogółem kryteria niedożywienia spełniało </text:span></text:p>
          </draw:text-box>
        </draw:frame>
        <draw:frame draw:style-name="gr3" draw:text-style-name="P4" draw:layer="layout" svg:width="9.519cm" svg:height="0.412cm" svg:x="10.25cm" svg:y="13.034cm">
          <draw:text-box>
            <text:p text:style-name="P3"><text:span text:style-name="T1">31 pacjentów (31,3%) chorych na raka żołądka przed </text:span></text:p>
          </draw:text-box>
        </draw:frame>
        <draw:frame draw:style-name="gr3" draw:text-style-name="P4" draw:layer="layout" svg:width="4.333cm" svg:height="0.412cm" svg:x="10.25cm" svg:y="13.457cm">
          <draw:text-box>
            <text:p text:style-name="P3"><text:span text:style-name="T1">zabiegiem operacyjnym.</text:span></text:p>
          </draw:text-box>
        </draw:frame>
        <draw:frame draw:style-name="gr3" draw:text-style-name="P4" draw:layer="layout" svg:width="9.154cm" svg:height="0.412cm" svg:x="10.65cm" svg:y="13.88cm">
          <draw:text-box>
            <text:p text:style-name="P3"><text:span text:style-name="T1">Po zabiegu operacyjnym w 1. dobie oceniano także </text:span></text:p>
          </draw:text-box>
        </draw:frame>
        <draw:frame draw:style-name="gr3" draw:text-style-name="P4" draw:layer="layout" svg:width="9.464cm" svg:height="0.412cm" svg:x="10.25cm" svg:y="14.304cm">
          <draw:text-box>
            <text:p text:style-name="P3"><text:span text:style-name="T1">stężenie albumin w surowicy krwi. Obliczono również </text:span></text:p>
          </draw:text-box>
        </draw:frame>
        <draw:frame draw:style-name="gr3" draw:text-style-name="P4" draw:layer="layout" svg:width="9.519cm" svg:height="0.412cm" svg:x="10.25cm" svg:y="14.727cm">
          <draw:text-box>
            <text:p text:style-name="P3"><text:span text:style-name="T1">wartość całkowitej liczby limfocytów. Wyniki zarówno </text:span></text:p>
          </draw:text-box>
        </draw:frame>
        <draw:frame draw:style-name="gr3" draw:text-style-name="P4" draw:layer="layout" svg:width="8.617cm" svg:height="0.412cm" svg:x="10.25cm" svg:y="15.15cm">
          <draw:text-box>
            <text:p text:style-name="P3"><text:span text:style-name="T1">przed, jak i po zabiegu przedstawiono w tabeli 1.</text:span></text:p>
          </draw:text-box>
        </draw:frame>
        <draw:frame draw:style-name="gr3" draw:text-style-name="P4" draw:layer="layout" svg:width="8.824cm" svg:height="0.412cm" svg:x="10.65cm" svg:y="15.574cm">
          <draw:text-box>
            <text:p text:style-name="P3"><text:span text:style-name="T1">Średnie stężenia albumin po operacji u badanych </text:span></text:p>
          </draw:text-box>
        </draw:frame>
        <draw:frame draw:style-name="gr3" draw:text-style-name="P4" draw:layer="layout" svg:width="9.332cm" svg:height="0.412cm" svg:x="10.25cm" svg:y="15.997cm">
          <draw:text-box>
            <text:p text:style-name="P3"><text:span text:style-name="T1">pacjentów były niższe niż wartości przed zabiegiem. </text:span></text:p>
          </draw:text-box>
        </draw:frame>
        <draw:frame draw:style-name="gr3" draw:text-style-name="P4" draw:layer="layout" svg:width="9.552cm" svg:height="0.412cm" svg:x="10.25cm" svg:y="16.42cm">
          <draw:text-box>
            <text:p text:style-name="P3"><text:span text:style-name="T1">Całkowita liczba limfocytów po zabiegu operacyjnym, </text:span></text:p>
          </draw:text-box>
        </draw:frame>
        <draw:frame draw:style-name="gr3" draw:text-style-name="P4" draw:layer="layout" svg:width="9.286cm" svg:height="0.412cm" svg:x="10.25cm" svg:y="16.844cm">
          <draw:text-box>
            <text:p text:style-name="P3"><text:span text:style-name="T1">podobnie <text:s/>jak <text:s/>stężenie <text:s/>albumin, <text:s/>uległa <text:s/>obniżeniu. </text:span></text:p>
          </draw:text-box>
        </draw:frame>
        <draw:frame draw:style-name="gr3" draw:text-style-name="P4" draw:layer="layout" svg:width="9.256cm" svg:height="0.412cm" svg:x="10.25cm" svg:y="17.267cm">
          <draw:text-box>
            <text:p text:style-name="P3"><text:span text:style-name="T1">Następnie w 7. dobie po zabiegu operacyjnym doko-</text:span></text:p>
          </draw:text-box>
        </draw:frame>
        <draw:frame draw:style-name="gr3" draw:text-style-name="P4" draw:layer="layout" svg:width="9.197cm" svg:height="0.412cm" svg:x="10.25cm" svg:y="17.69cm">
          <draw:text-box>
            <text:p text:style-name="P3"><text:span text:style-name="T1">nano pomiaru masy ciała. Średnia utrata całkowitej </text:span></text:p>
          </draw:text-box>
        </draw:frame>
        <draw:frame draw:style-name="gr3" draw:text-style-name="P4" draw:layer="layout" svg:width="9.303cm" svg:height="0.412cm" svg:x="10.25cm" svg:y="18.114cm">
          <draw:text-box>
            <text:p text:style-name="P3"><text:span text:style-name="T1">masy ciała u chorych w 7. dobie po operacji resekcji </text:span></text:p>
          </draw:text-box>
        </draw:frame>
        <draw:frame draw:style-name="gr3" draw:text-style-name="P4" draw:layer="layout" svg:width="9.654cm" svg:height="0.412cm" svg:x="10.25cm" svg:y="18.537cm">
          <draw:text-box>
            <text:p text:style-name="P3"><text:span text:style-name="T1">żołądka, z powodu nowotworu tego narządu, wynosiła </text:span></text:p>
          </draw:text-box>
        </draw:frame>
        <draw:frame draw:style-name="gr3" draw:text-style-name="P4" draw:layer="layout" svg:width="9.074cm" svg:height="0.412cm" svg:x="10.25cm" svg:y="18.96cm">
          <draw:text-box>
            <text:p text:style-name="P3"><text:span text:style-name="T1">1,1 kg (SD = 2,3). Największa obserwowana utrata </text:span></text:p>
          </draw:text-box>
        </draw:frame>
        <draw:frame draw:style-name="gr3" draw:text-style-name="P4" draw:layer="layout" svg:width="4.511cm" svg:height="0.412cm" svg:x="10.25cm" svg:y="19.384cm">
          <draw:text-box>
            <text:p text:style-name="P3"><text:span text:style-name="T1">masy ciała wynosiła 6 kg.</text:span></text:p>
          </draw:text-box>
        </draw:frame>
        <draw:frame draw:style-name="gr3" draw:text-style-name="P4" draw:layer="layout" svg:width="8.807cm" svg:height="0.412cm" svg:x="10.65cm" svg:y="19.807cm">
          <draw:text-box>
            <text:p text:style-name="P3"><text:span text:style-name="T1">U <text:s/>pacjentów <text:s/>objętych <text:s/>badaniem <text:s/>w <text:s/>okresie <text:s/>po-</text:span></text:p>
          </draw:text-box>
        </draw:frame>
        <draw:frame draw:style-name="gr3" draw:text-style-name="P4" draw:layer="layout" svg:width="9.18cm" svg:height="0.412cm" svg:x="10.25cm" svg:y="20.23cm">
          <draw:text-box>
            <text:p text:style-name="P3"><text:span text:style-name="T1">operacyjnym <text:s/>monitorowano <text:s/>rodzaj <text:s/>oraz <text:s/>częstość </text:span></text:p>
          </draw:text-box>
        </draw:frame>
        <draw:frame draw:style-name="gr3" draw:text-style-name="P4" draw:layer="layout" svg:width="9.451cm" svg:height="0.412cm" svg:x="10.25cm" svg:y="20.654cm">
          <draw:text-box>
            <text:p text:style-name="P3"><text:span text:style-name="T1">występowania powikłań (tab. 2). Ponieważ u jednego </text:span></text:p>
          </draw:text-box>
        </draw:frame>
        <draw:frame draw:style-name="gr3" draw:text-style-name="P4" draw:layer="layout" svg:width="9.408cm" svg:height="0.412cm" svg:x="10.25cm" svg:y="21.077cm">
          <draw:text-box>
            <text:p text:style-name="P3"><text:span text:style-name="T1">chorego <text:s/>dochodziło <text:s/>w <text:s/>niektórych <text:s/>przypadkach <text:s/>do </text:span></text:p>
          </draw:text-box>
        </draw:frame>
        <draw:frame draw:style-name="gr3" draw:text-style-name="P4" draw:layer="layout" svg:width="8.972cm" svg:height="0.412cm" svg:x="10.25cm" svg:y="21.5cm">
          <draw:text-box>
            <text:p text:style-name="P3"><text:span text:style-name="T1">więcej <text:s/>niż <text:s/>jednego <text:s/>powikłania, <text:s/>sumaryczna <text:s/>licz-</text:span></text:p>
          </draw:text-box>
        </draw:frame>
        <draw:frame draw:style-name="gr3" draw:text-style-name="P4" draw:layer="layout" svg:width="9.307cm" svg:height="0.412cm" svg:x="10.25cm" svg:y="21.924cm">
          <draw:text-box>
            <text:p text:style-name="P3"><text:span text:style-name="T1">ba <text:s/>powikłań, <text:s/>jako <text:s/>zdarzeń <text:s/>była <text:s/>większa. <text:s/>Ogółem </text:span></text:p>
          </draw:text-box>
        </draw:frame>
        <draw:frame draw:style-name="gr3" draw:text-style-name="P4" draw:layer="layout" svg:width="9.121cm" svg:height="0.412cm" svg:x="10.25cm" svg:y="22.347cm">
          <draw:text-box>
            <text:p text:style-name="P3"><text:span text:style-name="T1">powikłania <text:s/>zaobserwowano <text:s/>u <text:s/>28,3%. <text:s/>Najczęściej </text:span></text:p>
          </draw:text-box>
        </draw:frame>
        <draw:frame draw:style-name="gr3" draw:text-style-name="P4" draw:layer="layout" svg:width="9.184cm" svg:height="0.412cm" svg:x="10.25cm" svg:y="22.77cm">
          <draw:text-box>
            <text:p text:style-name="P3"><text:span text:style-name="T1">występowały powikłania infekcyjne, zapalenia płuc, </text:span></text:p>
          </draw:text-box>
        </draw:frame>
        <draw:frame draw:style-name="gr3" draw:text-style-name="P4" draw:layer="layout" svg:width="5.501cm" svg:height="0.412cm" svg:x="10.25cm" svg:y="23.194cm">
          <draw:text-box>
            <text:p text:style-name="P3"><text:span text:style-name="T1">powikłania rany pooperacyjnej.</text:span></text:p>
          </draw:text-box>
        </draw:frame>
        <draw:frame draw:style-name="gr3" draw:text-style-name="P4" draw:layer="layout" svg:width="8.977cm" svg:height="0.412cm" svg:x="10.65cm" svg:y="23.617cm">
          <draw:text-box>
            <text:p text:style-name="P3"><text:span text:style-name="T1">Przeanalizowano <text:s/>także <text:s/>wpływ <text:s/>stanu <text:s/>odżywienia </text:span></text:p>
          </draw:text-box>
        </draw:frame>
        <draw:frame draw:style-name="gr3" draw:text-style-name="P4" draw:layer="layout" svg:width="9.535cm" svg:height="0.412cm" svg:x="10.25cm" svg:y="24.04cm">
          <draw:text-box>
            <text:p text:style-name="P3"><text:span text:style-name="T1">pacjentów przed zabiegiem operacyjnym na częstość </text:span></text:p>
          </draw:text-box>
        </draw:frame>
        <draw:frame draw:style-name="gr3" draw:text-style-name="P4" draw:layer="layout" svg:width="5.713cm" svg:height="0.412cm" svg:x="10.25cm" svg:y="24.464cm">
          <draw:text-box>
            <text:p text:style-name="P3"><text:span text:style-name="T1">występowania powikłań (tab. 3).</text:span></text:p>
          </draw:text-box>
        </draw:frame>
        <draw:frame draw:style-name="gr3" draw:text-style-name="P4" draw:layer="layout" svg:width="8.503cm" svg:height="0.412cm" svg:x="10.65cm" svg:y="24.887cm">
          <draw:text-box>
            <text:p text:style-name="P3"><text:span text:style-name="T1">Analiza wykazała, że częściej w grupie osób nie-</text:span></text:p>
          </draw:text-box>
        </draw:frame>
        <draw:frame draw:style-name="gr3" draw:text-style-name="P4" draw:layer="layout" svg:width="9.4cm" svg:height="0.412cm" svg:x="10.25cm" svg:y="25.31cm">
          <draw:text-box>
            <text:p text:style-name="P3"><text:span text:style-name="T1">dożywionych <text:s/>obserwowano <text:s/>zapalenia <text:s/>płuc <text:s/>(25,8% </text:span></text:p>
          </draw:text-box>
        </draw:frame>
        <draw:frame draw:style-name="gr3" draw:text-style-name="P4" draw:layer="layout" svg:width="4.049cm" svg:height="0.412cm" svg:x="2cm" svg:y="2.45cm">
          <draw:text-box>
            <text:p text:style-name="P3"><text:span text:style-name="T1">focytów 1500–800/mm</text:span></text:p>
          </draw:text-box>
        </draw:frame>
        <draw:frame draw:style-name="gr18" draw:text-style-name="P19" draw:layer="layout" svg:width="0.246cm" svg:height="0.289cm" svg:x="5.358cm" svg:y="2.431cm">
          <draw:text-box>
            <text:p text:style-name="P3"><text:span text:style-name="T23">3</text:span></text:p>
          </draw:text-box>
        </draw:frame>
        <draw:frame draw:style-name="gr3" draw:text-style-name="P4" draw:layer="layout" svg:width="5.162cm" svg:height="0.412cm" svg:x="5.482cm" svg:y="2.45cm">
          <draw:text-box>
            <text:p text:style-name="P3"><text:span text:style-name="T1">, niezamierzona utrata masy </text:span></text:p>
          </draw:text-box>
        </draw:frame>
        <draw:frame draw:style-name="gr3" draw:text-style-name="P4" draw:layer="layout" svg:width="9.667cm" svg:height="0.412cm" svg:x="2cm" svg:y="2.874cm">
          <draw:text-box>
            <text:p text:style-name="P3"><text:span text:style-name="T1">ciała <text:s/>w <text:s/>czasie <text:s/>ostatnich <text:s/>3–6 <text:s/>miesięcy <text:s/>powyżej <text:s/>5% </text:span></text:p>
          </draw:text-box>
        </draw:frame>
        <draw:frame draw:style-name="gr3" draw:text-style-name="P4" draw:layer="layout" svg:width="3.986cm" svg:height="0.412cm" svg:x="2cm" svg:y="3.297cm">
          <draw:text-box>
            <text:p text:style-name="P3"><text:span text:style-name="T1">całkowitej masy ciała. </text:span></text:p>
          </draw:text-box>
        </draw:frame>
        <draw:frame draw:style-name="gr3" draw:text-style-name="P4" draw:layer="layout" svg:width="8.998cm" svg:height="0.412cm" svg:x="2.401cm" svg:y="3.72cm">
          <draw:text-box>
            <text:p text:style-name="P3"><text:span text:style-name="T1">W obserwacji stanu klinicznego w okresie poopera-</text:span></text:p>
          </draw:text-box>
        </draw:frame>
        <draw:frame draw:style-name="gr3" draw:text-style-name="P4" draw:layer="layout" svg:width="9.493cm" svg:height="0.412cm" svg:x="2cm" svg:y="4.144cm">
          <draw:text-box>
            <text:p text:style-name="P3"><text:span text:style-name="T1">cyjnym wydzielono grupę pacjentów, u których okres </text:span></text:p>
          </draw:text-box>
        </draw:frame>
        <draw:frame draw:style-name="gr3" draw:text-style-name="P4" draw:layer="layout" svg:width="9.561cm" svg:height="0.412cm" svg:x="2cm" svg:y="4.567cm">
          <draw:text-box>
            <text:p text:style-name="P3"><text:span text:style-name="T1">pooperacyjny przebiegał prawidłowo i grupę chorych, </text:span></text:p>
          </draw:text-box>
        </draw:frame>
        <draw:frame draw:style-name="gr3" draw:text-style-name="P4" draw:layer="layout" svg:width="9.188cm" svg:height="0.412cm" svg:x="2cm" svg:y="4.99cm">
          <draw:text-box>
            <text:p text:style-name="P3"><text:span text:style-name="T1">u których wystąpiły powikłania pooperacyjne, które </text:span></text:p>
          </draw:text-box>
        </draw:frame>
        <draw:frame draw:style-name="gr3" draw:text-style-name="P4" draw:layer="layout" svg:width="4.595cm" svg:height="0.412cm" svg:x="2cm" svg:y="5.414cm">
          <draw:text-box>
            <text:p text:style-name="P3"><text:span text:style-name="T1">zakwalifikowano do grup: </text:span></text:p>
          </draw:text-box>
        </draw:frame>
        <draw:frame draw:style-name="gr3" draw:text-style-name="P4" draw:layer="layout" svg:width="9.023cm" svg:height="0.412cm" svg:x="2cm" svg:y="5.837cm">
          <draw:text-box>
            <text:p text:style-name="P3"><text:span text:style-name="T1">1. powikłania infekcyjne ogółem obejmujące: zapa-</text:span></text:p>
          </draw:text-box>
        </draw:frame>
        <draw:frame draw:style-name="gr3" draw:text-style-name="P4" draw:layer="layout" svg:width="8.905cm" svg:height="0.412cm" svg:x="2.388cm" svg:y="6.26cm">
          <draw:text-box>
            <text:p text:style-name="P3"><text:span text:style-name="T1">lenie płuc, infekcje układu moczowego, zakażenia </text:span></text:p>
          </draw:text-box>
        </draw:frame>
        <draw:frame draw:style-name="gr3" draw:text-style-name="P4" draw:layer="layout" svg:width="8.532cm" svg:height="0.412cm" svg:x="2.388cm" svg:y="6.684cm">
          <draw:text-box>
            <text:p text:style-name="P3"><text:span text:style-name="T1">wkłucia centralnego (do niektórych analiz wyod-</text:span></text:p>
          </draw:text-box>
        </draw:frame>
        <draw:frame draw:style-name="gr3" draw:text-style-name="P4" draw:layer="layout" svg:width="8.405cm" svg:height="0.412cm" svg:x="2.388cm" svg:y="7.107cm">
          <draw:text-box>
            <text:p text:style-name="P3"><text:span text:style-name="T1">rębniono osobno grupę osób wyłącznie z rozpo-</text:span></text:p>
          </draw:text-box>
        </draw:frame>
        <draw:frame draw:style-name="gr3" draw:text-style-name="P4" draw:layer="layout" svg:width="4.659cm" svg:height="0.412cm" svg:x="2.388cm" svg:y="7.53cm">
          <draw:text-box>
            <text:p text:style-name="P3"><text:span text:style-name="T1">znanym zapaleniem płuc);</text:span></text:p>
          </draw:text-box>
        </draw:frame>
        <draw:frame draw:style-name="gr3" draw:text-style-name="P4" draw:layer="layout" svg:width="9.387cm" svg:height="0.412cm" svg:x="2cm" svg:y="7.954cm">
          <draw:text-box>
            <text:p text:style-name="P3"><text:span text:style-name="T1">2. powikłania <text:s/>rany <text:s/>pooperacyjnej: <text:s/>zakażenia <text:s/>rany, </text:span></text:p>
          </draw:text-box>
        </draw:frame>
        <draw:frame draw:style-name="gr3" draw:text-style-name="P4" draw:layer="layout" svg:width="9.26cm" svg:height="0.412cm" svg:x="2.388cm" svg:y="8.377cm">
          <draw:text-box>
            <text:p text:style-name="P3"><text:span text:style-name="T1">opóźnione gojenie rany, ewenteracje, nieszczelność </text:span></text:p>
          </draw:text-box>
        </draw:frame>
        <draw:frame draw:style-name="gr3" draw:text-style-name="P4" draw:layer="layout" svg:width="8.562cm" svg:height="0.412cm" svg:x="2.388cm" svg:y="8.8cm">
          <draw:text-box>
            <text:p text:style-name="P3"><text:span text:style-name="T1">zespolenia, przetoki (powikłań tych nie uwzględ-</text:span></text:p>
          </draw:text-box>
        </draw:frame>
        <draw:frame draw:style-name="gr3" draw:text-style-name="P4" draw:layer="layout" svg:width="8.431cm" svg:height="0.412cm" svg:x="2.388cm" svg:y="9.224cm">
          <draw:text-box>
            <text:p text:style-name="P3"><text:span text:style-name="T1">niano do analiz w grupie powikłań infekcyjnych </text:span></text:p>
          </draw:text-box>
        </draw:frame>
        <draw:frame draw:style-name="gr3" draw:text-style-name="P4" draw:layer="layout" svg:width="1.573cm" svg:height="0.412cm" svg:x="2.388cm" svg:y="9.647cm">
          <draw:text-box>
            <text:p text:style-name="P3"><text:span text:style-name="T1">ogółem);</text:span></text:p>
          </draw:text-box>
        </draw:frame>
        <draw:frame draw:style-name="gr3" draw:text-style-name="P4" draw:layer="layout" svg:width="8.947cm" svg:height="0.412cm" svg:x="2cm" svg:y="10.07cm">
          <draw:text-box>
            <text:p text:style-name="P3"><text:span text:style-name="T1">3. powikłania oddechowe — zaburzenia układu od-</text:span></text:p>
          </draw:text-box>
        </draw:frame>
        <draw:frame draw:style-name="gr3" draw:text-style-name="P4" draw:layer="layout" svg:width="6.106cm" svg:height="0.412cm" svg:x="2.388cm" svg:y="10.494cm">
          <draw:text-box>
            <text:p text:style-name="P3"><text:span text:style-name="T1">dechowego — bez zapalenia płuc; </text:span></text:p>
          </draw:text-box>
        </draw:frame>
        <draw:frame draw:style-name="gr3" draw:text-style-name="P4" draw:layer="layout" svg:width="9.057cm" svg:height="0.412cm" svg:x="2cm" svg:y="10.917cm">
          <draw:text-box>
            <text:p text:style-name="P3"><text:span text:style-name="T1">4. powikłania krążeniowe — zaburzenia układu krą-</text:span></text:p>
          </draw:text-box>
        </draw:frame>
        <draw:frame draw:style-name="gr3" draw:text-style-name="P4" draw:layer="layout" svg:width="7.36cm" svg:height="0.412cm" svg:x="2.388cm" svg:y="11.34cm">
          <draw:text-box>
            <text:p text:style-name="P3"><text:span text:style-name="T1">żenia, w tym nagłe zatrzymanie krążenia;</text:span></text:p>
          </draw:text-box>
        </draw:frame>
        <draw:frame draw:style-name="gr3" draw:text-style-name="P4" draw:layer="layout" svg:width="9.26cm" svg:height="0.412cm" svg:x="2cm" svg:y="11.764cm">
          <draw:text-box>
            <text:p text:style-name="P3"><text:span text:style-name="T1">5. powikłania <text:s/>inne <text:s/>— <text:s/>to <text:s/>niejednorodna <text:s/>grupa <text:s/>po-</text:span></text:p>
          </draw:text-box>
        </draw:frame>
        <draw:frame draw:style-name="gr3" draw:text-style-name="P4" draw:layer="layout" svg:width="8.566cm" svg:height="0.412cm" svg:x="2.388cm" svg:y="12.187cm">
          <draw:text-box>
            <text:p text:style-name="P3"><text:span text:style-name="T1">wikłań, <text:s/>do <text:s/>której <text:s/>zakwalifikowano <text:s/>krwawienie </text:span></text:p>
          </draw:text-box>
        </draw:frame>
        <draw:frame draw:style-name="gr3" draw:text-style-name="P4" draw:layer="layout" svg:width="8.816cm" svg:height="0.412cm" svg:x="2.388cm" svg:y="12.61cm">
          <draw:text-box>
            <text:p text:style-name="P3"><text:span text:style-name="T1">z przewodu pokarmowego oraz gorączkę o niewy-</text:span></text:p>
          </draw:text-box>
        </draw:frame>
        <draw:frame draw:style-name="gr3" draw:text-style-name="P4" draw:layer="layout" svg:width="3.681cm" svg:height="0.412cm" svg:x="2.388cm" svg:y="13.034cm">
          <draw:text-box>
            <text:p text:style-name="P3"><text:span text:style-name="T1">jaśnionej przyczynie.</text:span></text:p>
          </draw:text-box>
        </draw:frame>
        <draw:frame draw:style-name="gr3" draw:text-style-name="P4" draw:layer="layout" svg:width="9.032cm" svg:height="0.412cm" svg:x="2.401cm" svg:y="13.457cm">
          <draw:text-box>
            <text:p text:style-name="P3"><text:span text:style-name="T1">Wyniki <text:s/>badań <text:s/>opracowano <text:s/>na <text:s/>podstawie <text:s/>metod </text:span></text:p>
          </draw:text-box>
        </draw:frame>
        <draw:frame draw:style-name="gr3" draw:text-style-name="P4" draw:layer="layout" svg:width="9.184cm" svg:height="0.412cm" svg:x="2cm" svg:y="13.88cm">
          <draw:text-box>
            <text:p text:style-name="P3"><text:span text:style-name="T1">statystycznych. <text:s/>Obliczenia <text:s/>wykonano <text:s/>za <text:s/>pomocą </text:span></text:p>
          </draw:text-box>
        </draw:frame>
        <draw:frame draw:style-name="gr3" draw:text-style-name="P4" draw:layer="layout" svg:width="9.324cm" svg:height="0.412cm" svg:x="2cm" svg:y="14.304cm">
          <draw:text-box>
            <text:p text:style-name="P3"><text:span text:style-name="T1">pakietu <text:s/>statystycznego <text:s/>Statistica <text:s/>6.0 <text:s/>Pl, <text:s/>Statsoft. </text:span></text:p>
          </draw:text-box>
        </draw:frame>
        <draw:frame draw:style-name="gr3" draw:text-style-name="P4" draw:layer="layout" svg:width="9.789cm" svg:height="0.412cm" svg:x="2cm" svg:y="14.727cm">
          <draw:text-box>
            <text:p text:style-name="P3"><text:span text:style-name="T1">Za <text:s/>granicę <text:s/>istotności <text:s/>statystycznej <text:s/>uznano <text:s/>wartość <text:s/></text:span></text:p>
          </draw:text-box>
        </draw:frame>
        <draw:frame draw:style-name="gr3" draw:text-style-name="P4" draw:layer="layout" svg:width="1.636cm" svg:height="0.412cm" svg:x="2cm" svg:y="15.15cm">
          <draw:text-box>
            <text:p text:style-name="P3"><text:span text:style-name="T1">p &lt; 0,05.</text:span></text:p>
          </draw:text-box>
        </draw:frame>
        <draw:frame draw:style-name="gr17" draw:text-style-name="P18" draw:layer="layout" svg:width="1.348cm" svg:height="0.433cm" svg:x="2cm" svg:y="16.004cm">
          <draw:text-box>
            <text:p text:style-name="P3"><text:span text:style-name="T21">Wyniki </text:span></text:p>
          </draw:text-box>
        </draw:frame>
        <draw:frame draw:style-name="gr3" draw:text-style-name="P4" draw:layer="layout" svg:width="9.023cm" svg:height="0.412cm" svg:x="2.401cm" svg:y="16.443cm">
          <draw:text-box>
            <text:p text:style-name="P3"><text:span text:style-name="T1">W badaniach uczestniczyło 27 kobiet (27,3%) oraz </text:span></text:p>
          </draw:text-box>
        </draw:frame>
        <draw:frame draw:style-name="gr3" draw:text-style-name="P4" draw:layer="layout" svg:width="9.54cm" svg:height="0.412cm" svg:x="2cm" svg:y="16.867cm">
          <draw:text-box>
            <text:p text:style-name="P3"><text:span text:style-name="T1">72 mężczyzn (72,7%). Byli to pacjenci w wieku 33–86 </text:span></text:p>
          </draw:text-box>
        </draw:frame>
        <draw:frame draw:style-name="gr3" draw:text-style-name="P4" draw:layer="layout" svg:width="9.375cm" svg:height="0.412cm" svg:x="2cm" svg:y="17.29cm">
          <draw:text-box>
            <text:p text:style-name="P3"><text:span text:style-name="T1">lat; średnia wieku: 62,9 lat (odchylenie standardowe </text:span></text:p>
          </draw:text-box>
        </draw:frame>
        <draw:frame draw:style-name="gr3" draw:text-style-name="P4" draw:layer="layout" svg:width="5.963cm" svg:height="0.412cm" svg:x="2cm" svg:y="17.713cm">
          <draw:text-box>
            <text:p text:style-name="P3"><text:span text:style-name="T1">[SD, </text:span><text:span text:style-name="T22">standard deviation</text:span><text:span text:style-name="T1">] = 11,2). </text:span></text:p>
          </draw:text-box>
        </draw:frame>
        <draw:frame draw:style-name="gr3" draw:text-style-name="P4" draw:layer="layout" svg:width="8.604cm" svg:height="0.412cm" svg:x="2.401cm" svg:y="18.137cm">
          <draw:text-box>
            <text:p text:style-name="P3"><text:span text:style-name="T1">W badaniach dokonano oceny stanu odżywienia </text:span></text:p>
          </draw:text-box>
        </draw:frame>
        <draw:frame draw:style-name="gr3" draw:text-style-name="P4" draw:layer="layout" svg:width="9.205cm" svg:height="0.412cm" svg:x="2cm" svg:y="18.56cm">
          <draw:text-box>
            <text:p text:style-name="P3"><text:span text:style-name="T1">pacjentów z rakiem żołądka przed zabiegiem opera-</text:span></text:p>
          </draw:text-box>
        </draw:frame>
        <draw:frame draw:style-name="gr3" draw:text-style-name="P4" draw:layer="layout" svg:width="8.96cm" svg:height="0.412cm" svg:x="2cm" svg:y="18.983cm">
          <draw:text-box>
            <text:p text:style-name="P3"><text:span text:style-name="T1">cyjnym. Wyniki pomiarów parametrów antropome-</text:span></text:p>
          </draw:text-box>
        </draw:frame>
        <draw:frame draw:style-name="gr3" draw:text-style-name="P4" draw:layer="layout" svg:width="9.315cm" svg:height="0.412cm" svg:x="2cm" svg:y="19.407cm">
          <draw:text-box>
            <text:p text:style-name="P3"><text:span text:style-name="T1">trycznych pacjentów przed zabiegiem operacyjnym: </text:span></text:p>
          </draw:text-box>
        </draw:frame>
        <draw:frame draw:style-name="gr3" draw:text-style-name="P4" draw:layer="layout" svg:width="9.193cm" svg:height="0.412cm" svg:x="2cm" svg:y="19.83cm">
          <draw:text-box>
            <text:p text:style-name="P3"><text:span text:style-name="T1">średnia <text:s/>masa <text:s/>ciała <text:s/>pacjentów <text:s/>zakwalifikowanych </text:span></text:p>
          </draw:text-box>
        </draw:frame>
        <draw:frame draw:style-name="gr3" draw:text-style-name="P4" draw:layer="layout" svg:width="8.896cm" svg:height="0.412cm" svg:x="2cm" svg:y="20.253cm">
          <draw:text-box>
            <text:p text:style-name="P3"><text:span text:style-name="T1">do badania wynosiła 69,9 kg (SD = 12,2). Średnia </text:span></text:p>
          </draw:text-box>
        </draw:frame>
        <draw:frame draw:style-name="gr3" draw:text-style-name="P4" draw:layer="layout" svg:width="9.514cm" svg:height="0.412cm" svg:x="2cm" svg:y="20.677cm">
          <draw:text-box>
            <text:p text:style-name="P3"><text:span text:style-name="T1">wartość BMI dla wszystkich badanych wynosiła 24,95 </text:span></text:p>
          </draw:text-box>
        </draw:frame>
        <draw:frame draw:style-name="gr3" draw:text-style-name="P4" draw:layer="layout" svg:width="9.104cm" svg:height="0.412cm" svg:x="2cm" svg:y="21.1cm">
          <draw:text-box>
            <text:p text:style-name="P3"><text:span text:style-name="T1">(SD = 4,05). Średnia utrata masy ciała u badanych </text:span></text:p>
          </draw:text-box>
        </draw:frame>
        <draw:frame draw:style-name="gr3" draw:text-style-name="P4" draw:layer="layout" svg:width="9.019cm" svg:height="0.412cm" svg:x="2cm" svg:y="21.523cm">
          <draw:text-box>
            <text:p text:style-name="P3"><text:span text:style-name="T1">wynosiła <text:s/>7,1 <text:s/>kg <text:s/>(SD <text:s/>= <text:s/>6,6). <text:s/>Natomiast <text:s/>średnia </text:span></text:p>
          </draw:text-box>
        </draw:frame>
        <draw:frame draw:style-name="gr3" draw:text-style-name="P4" draw:layer="layout" svg:width="8.985cm" svg:height="0.412cm" svg:x="2cm" svg:y="21.947cm">
          <draw:text-box>
            <text:p text:style-name="P3"><text:span text:style-name="T1">procentowa utrata masy ciała wynosiła 18,1% (SD </text:span></text:p>
          </draw:text-box>
        </draw:frame>
        <draw:frame draw:style-name="gr3" draw:text-style-name="P4" draw:layer="layout" svg:width="9.375cm" svg:height="0.412cm" svg:x="2cm" svg:y="22.37cm">
          <draw:text-box>
            <text:p text:style-name="P3"><text:span text:style-name="T1">7,95). Na podstawie wywiadu żywieniowego: poniżej </text:span></text:p>
          </draw:text-box>
        </draw:frame>
        <draw:frame draw:style-name="gr3" draw:text-style-name="P4" draw:layer="layout" svg:width="9.311cm" svg:height="0.412cm" svg:x="2cm" svg:y="22.793cm">
          <draw:text-box>
            <text:p text:style-name="P3"><text:span text:style-name="T1">5 punktów uzyskano u 49 pacjentów (49,45%), nato-</text:span></text:p>
          </draw:text-box>
        </draw:frame>
        <draw:frame draw:style-name="gr3" draw:text-style-name="P4" draw:layer="layout" svg:width="9.404cm" svg:height="0.412cm" svg:x="2cm" svg:y="23.217cm">
          <draw:text-box>
            <text:p text:style-name="P3"><text:span text:style-name="T1">miast 5 lub powyżej uzyskano u 50 badanych (50%). </text:span></text:p>
          </draw:text-box>
        </draw:frame>
        <draw:frame draw:style-name="gr3" draw:text-style-name="P4" draw:layer="layout" svg:width="9.159cm" svg:height="0.412cm" svg:x="2cm" svg:y="23.64cm">
          <draw:text-box>
            <text:p text:style-name="P3"><text:span text:style-name="T1">Ogółem kryteria niedożywienia w oparciu o ankietę </text:span></text:p>
          </draw:text-box>
        </draw:frame>
        <draw:frame draw:style-name="gr3" draw:text-style-name="P4" draw:layer="layout" svg:width="9.307cm" svg:height="0.412cm" svg:x="2cm" svg:y="24.063cm">
          <draw:text-box>
            <text:p text:style-name="P3"><text:span text:style-name="T1">stanu odżywienia, spełniało 50 badanych pacjentów </text:span></text:p>
          </draw:text-box>
        </draw:frame>
        <draw:frame draw:style-name="gr3" draw:text-style-name="P4" draw:layer="layout" svg:width="9.159cm" svg:height="0.412cm" svg:x="2cm" svg:y="24.487cm">
          <draw:text-box>
            <text:p text:style-name="P3"><text:span text:style-name="T1">(50,5%). Stężenie albumin przed operacją wynosiło </text:span></text:p>
          </draw:text-box>
        </draw:frame>
        <draw:frame draw:style-name="gr3" draw:text-style-name="P4" draw:layer="layout" svg:width="8.566cm" svg:height="0.412cm" svg:x="2cm" svg:y="24.91cm">
          <draw:text-box>
            <text:p text:style-name="P3"><text:span text:style-name="T1">3,8 (SD = 0,4). U 3% pacjentów wahał się w gra-</text:span></text:p>
          </draw:text-box>
        </draw:frame>
        <draw:frame draw:style-name="gr3" draw:text-style-name="P4" draw:layer="layout" svg:width="9.138cm" svg:height="0.412cm" svg:x="2cm" svg:y="25.333cm">
          <draw:text-box>
            <text:p text:style-name="P3"><text:span text:style-name="T1">nicach 2,5–3,0 g/dl (niedożywienie umiarkowanego </text:span></text:p>
          </draw:text-box>
        </draw:frame>
      </draw:page>
      <draw:page draw:name="page4" draw:style-name="dp1" draw:master-page-name="master-page82">
        <draw:polygon draw:style-name="gr2" draw:text-style-name="P2" draw:layer="layout" svg:width="1.101cm" svg:height="0.6cm" svg:x="2.499cm" svg:y="26.5cm" svg:viewBox="0 0 1102 601" draw:points="0,601 1102,601 1102,0 0,0">
          <text:p/>
        </draw:polygon>
        <draw:line draw:style-name="gr1" draw:text-style-name="P1" draw:layer="layout" svg:x1="2.499cm" svg:y1="1.804cm" svg:x2="18.499cm" svg:y2="1.804cm">
          <text:p/>
        </draw:line>
        <draw:frame draw:style-name="gr3" draw:text-style-name="P4" draw:layer="layout" svg:width="0.675cm" svg:height="0.412cm" svg:x="2.649cm" svg:y="26.602cm">
          <draw:text-box>
            <text:p text:style-name="P3"><text:span text:style-name="T1">364</text:span></text:p>
          </draw:text-box>
        </draw:frame>
        <draw:frame draw:style-name="gr7" draw:text-style-name="P7" draw:layer="layout" svg:width="7.922cm" svg:height="0.311cm" svg:x="2.499cm" svg:y="1.3cm">
          <draw:text-box>
            <text:p text:style-name="P3"><text:span text:style-name="T19">PROBLEMY PIELĘGNIARSTWA </text:span><text:span text:style-name="T20">2014, tom 22, zeszyt nr 3</text:span></text:p>
          </draw:text-box>
        </draw:frame>
        <draw:frame draw:style-name="gr19" draw:text-style-name="P20" draw:layer="layout" svg:width="15.394cm" svg:height="0.39cm" svg:x="2.499cm" svg:y="2.457cm">
          <draw:text-box>
            <text:p text:style-name="P3"><text:span text:style-name="T26">Tabela 1. </text:span><text:span text:style-name="T27">Stężeniea albumin i całkowitej liczby limfocytów przed i po zabiegu operacyjnym</text:span></text:p>
          </draw:text-box>
        </draw:frame>
        <draw:line draw:style-name="gr5" draw:text-style-name="P1" draw:layer="layout" svg:x1="2.499cm" svg:y1="3.5cm" svg:x2="8.319cm" svg:y2="3.5cm">
          <text:p/>
        </draw:line>
        <draw:line draw:style-name="gr5" draw:text-style-name="P1" draw:layer="layout" svg:x1="8.319cm" svg:y1="3.5cm" svg:x2="10.099cm" svg:y2="3.5cm">
          <text:p/>
        </draw:line>
        <draw:line draw:style-name="gr5" draw:text-style-name="P1" draw:layer="layout" svg:x1="10.099cm" svg:y1="3.5cm" svg:x2="16.659cm" svg:y2="3.5cm">
          <text:p/>
        </draw:line>
        <draw:line draw:style-name="gr5" draw:text-style-name="P1" draw:layer="layout" svg:x1="16.659cm" svg:y1="3.5cm" svg:x2="18.499cm" svg:y2="3.5cm">
          <text:p/>
        </draw:line>
        <draw:line draw:style-name="gr5" draw:text-style-name="P1" draw:layer="layout" svg:x1="2.499cm" svg:y1="4.065cm" svg:x2="8.319cm" svg:y2="4.065cm">
          <text:p/>
        </draw:line>
        <draw:line draw:style-name="gr5" draw:text-style-name="P1" draw:layer="layout" svg:x1="8.319cm" svg:y1="4.065cm" svg:x2="10.099cm" svg:y2="4.065cm">
          <text:p/>
        </draw:line>
        <draw:line draw:style-name="gr5" draw:text-style-name="P1" draw:layer="layout" svg:x1="10.099cm" svg:y1="4.065cm" svg:x2="16.659cm" svg:y2="4.065cm">
          <text:p/>
        </draw:line>
        <draw:line draw:style-name="gr5" draw:text-style-name="P1" draw:layer="layout" svg:x1="16.659cm" svg:y1="4.065cm" svg:x2="18.499cm" svg:y2="4.065cm">
          <text:p/>
        </draw:line>
        <draw:line draw:style-name="gr5" draw:text-style-name="P1" draw:layer="layout" svg:x1="2.499cm" svg:y1="6.99cm" svg:x2="8.319cm" svg:y2="6.99cm">
          <text:p/>
        </draw:line>
        <draw:line draw:style-name="gr5" draw:text-style-name="P1" draw:layer="layout" svg:x1="8.319cm" svg:y1="6.99cm" svg:x2="10.099cm" svg:y2="6.99cm">
          <text:p/>
        </draw:line>
        <draw:line draw:style-name="gr5" draw:text-style-name="P1" draw:layer="layout" svg:x1="10.099cm" svg:y1="6.99cm" svg:x2="16.659cm" svg:y2="6.99cm">
          <text:p/>
        </draw:line>
        <draw:line draw:style-name="gr5" draw:text-style-name="P1" draw:layer="layout" svg:x1="16.659cm" svg:y1="6.99cm" svg:x2="18.499cm" svg:y2="6.99cm">
          <text:p/>
        </draw:line>
        <draw:line draw:style-name="gr5" draw:text-style-name="P1" draw:layer="layout" svg:x1="2.499cm" svg:y1="5.515cm" svg:x2="8.319cm" svg:y2="5.515cm">
          <text:p/>
        </draw:line>
        <draw:line draw:style-name="gr5" draw:text-style-name="P1" draw:layer="layout" svg:x1="8.319cm" svg:y1="5.515cm" svg:x2="10.099cm" svg:y2="5.515cm">
          <text:p/>
        </draw:line>
        <draw:line draw:style-name="gr5" draw:text-style-name="P1" draw:layer="layout" svg:x1="10.099cm" svg:y1="5.515cm" svg:x2="16.659cm" svg:y2="5.515cm">
          <text:p/>
        </draw:line>
        <draw:line draw:style-name="gr5" draw:text-style-name="P1" draw:layer="layout" svg:x1="16.659cm" svg:y1="5.515cm" svg:x2="18.499cm" svg:y2="5.515cm">
          <text:p/>
        </draw:line>
        <draw:frame draw:style-name="gr19" draw:text-style-name="P20" draw:layer="layout" svg:width="18.603cm" svg:height="0.39cm" svg:x="2.499cm" svg:y="2.98cm">
          <draw:text-box>
            <text:p text:style-name="P3"><text:span text:style-name="T26">Table 1. </text:span><text:span text:style-name="T27">The level of concentration of albumins and total number of lymphocytes before and after the surgery</text:span></text:p>
          </draw:text-box>
        </draw:frame>
        <draw:frame draw:style-name="gr20" draw:text-style-name="P4" draw:layer="layout" svg:width="1.704cm" svg:height="0.412cm" svg:x="2.641cm" svg:y="3.597cm">
          <draw:text-box>
            <text:p text:style-name="P3"><text:span text:style-name="T28">Albuminy</text:span></text:p>
          </draw:text-box>
        </draw:frame>
        <draw:frame draw:style-name="gr20" draw:text-style-name="P4" draw:layer="layout" svg:width="1.234cm" svg:height="0.412cm" svg:x="8.715cm" svg:y="3.597cm">
          <draw:text-box>
            <text:p text:style-name="P3"><text:span text:style-name="T28">Wyniki</text:span></text:p>
          </draw:text-box>
        </draw:frame>
        <draw:frame draw:style-name="gr20" draw:text-style-name="P4" draw:layer="layout" svg:width="5.031cm" svg:height="0.412cm" svg:x="11.439cm" svg:y="3.597cm">
          <draw:text-box>
            <text:p text:style-name="P3"><text:span text:style-name="T28">Całkowita liczba limfocytów</text:span></text:p>
          </draw:text-box>
        </draw:frame>
        <draw:frame draw:style-name="gr20" draw:text-style-name="P4" draw:layer="layout" svg:width="1.234cm" svg:height="0.412cm" svg:x="17.085cm" svg:y="3.597cm">
          <draw:text-box>
            <text:p text:style-name="P3"><text:span text:style-name="T28">Wyniki</text:span></text:p>
          </draw:text-box>
        </draw:frame>
        <draw:frame draw:style-name="gr21" draw:text-style-name="P13" draw:layer="layout" svg:width="5.366cm" svg:height="0.374cm" svg:x="2.641cm" svg:y="4.162cm">
          <draw:text-box>
            <text:p text:style-name="P3"><text:span text:style-name="T29">Przed zabiegiem operacyjnym [g/dl] </text:span></text:p>
          </draw:text-box>
        </draw:frame>
        <draw:frame draw:style-name="gr21" draw:text-style-name="P13" draw:layer="layout" svg:width="2.136cm" svg:height="0.374cm" svg:x="2.641cm" svg:y="4.621cm">
          <draw:text-box>
            <text:p text:style-name="P3"><text:span text:style-name="T29">[średnia (SD)] </text:span></text:p>
          </draw:text-box>
        </draw:frame>
        <draw:frame draw:style-name="gr21" draw:text-style-name="P13" draw:layer="layout" svg:width="1.564cm" svg:height="0.374cm" svg:x="2.641cm" svg:y="5.079cm">
          <draw:text-box>
            <text:p text:style-name="P3"><text:span text:style-name="T29">[min–max]</text:span></text:p>
          </draw:text-box>
        </draw:frame>
        <draw:frame draw:style-name="gr21" draw:text-style-name="P13" draw:layer="layout" svg:width="1.221cm" svg:height="0.374cm" svg:x="8.694cm" svg:y="4.162cm">
          <draw:text-box>
            <text:p text:style-name="P3"><text:span text:style-name="T29">[n = 99]</text:span></text:p>
          </draw:text-box>
        </draw:frame>
        <draw:frame draw:style-name="gr21" draw:text-style-name="P13" draw:layer="layout" svg:width="0.291cm" svg:height="0.374cm" svg:x="9.726cm" svg:y="4.162cm">
          <draw:text-box>
            <text:p text:style-name="P3"><text:span text:style-name="T29"><text:s/></text:span></text:p>
          </draw:text-box>
        </draw:frame>
        <draw:frame draw:style-name="gr21" draw:text-style-name="P13" draw:layer="layout" svg:width="1.348cm" svg:height="0.374cm" svg:x="8.696cm" svg:y="4.621cm">
          <draw:text-box>
            <text:p text:style-name="P3"><text:span text:style-name="T29">3,8 (0,4) </text:span></text:p>
          </draw:text-box>
        </draw:frame>
        <draw:frame draw:style-name="gr21" draw:text-style-name="P13" draw:layer="layout" svg:width="1.082cm" svg:height="0.374cm" svg:x="8.772cm" svg:y="5.079cm">
          <draw:text-box>
            <text:p text:style-name="P3"><text:span text:style-name="T29">2,8–4,8</text:span></text:p>
          </draw:text-box>
        </draw:frame>
        <draw:frame draw:style-name="gr21" draw:text-style-name="P13" draw:layer="layout" svg:width="6.077cm" svg:height="0.374cm" svg:x="10.662cm" svg:y="4.162cm">
          <draw:text-box>
            <text:p text:style-name="P3"><text:span text:style-name="T29">Przed zabiegiem operacyjnym [CLL/1 mm</text:span></text:p>
          </draw:text-box>
        </draw:frame>
        <draw:frame draw:style-name="gr22" draw:text-style-name="P21" draw:layer="layout" svg:width="0.203cm" svg:height="0.255cm" svg:x="15.9cm" svg:y="4.145cm">
          <draw:text-box>
            <text:p text:style-name="P3"><text:span text:style-name="T30">3</text:span></text:p>
          </draw:text-box>
        </draw:frame>
        <draw:frame draw:style-name="gr21" draw:text-style-name="P13" draw:layer="layout" svg:width="0.291cm" svg:height="0.374cm" svg:x="16.002cm" svg:y="4.162cm">
          <draw:text-box>
            <text:p text:style-name="P3"><text:span text:style-name="T29">] </text:span></text:p>
          </draw:text-box>
        </draw:frame>
        <draw:frame draw:style-name="gr21" draw:text-style-name="P13" draw:layer="layout" svg:width="2.136cm" svg:height="0.374cm" svg:x="12.482cm" svg:y="4.621cm">
          <draw:text-box>
            <text:p text:style-name="P3"><text:span text:style-name="T29">[średnia (SD)] </text:span></text:p>
          </draw:text-box>
        </draw:frame>
        <draw:frame draw:style-name="gr21" draw:text-style-name="P13" draw:layer="layout" svg:width="1.564cm" svg:height="0.374cm" svg:x="12.715cm" svg:y="5.079cm">
          <draw:text-box>
            <text:p text:style-name="P3"><text:span text:style-name="T29">[min–max]</text:span></text:p>
          </draw:text-box>
        </draw:frame>
        <draw:frame draw:style-name="gr21" draw:text-style-name="P13" draw:layer="layout" svg:width="1.221cm" svg:height="0.374cm" svg:x="17.063cm" svg:y="4.162cm">
          <draw:text-box>
            <text:p text:style-name="P3"><text:span text:style-name="T29">[n = 88]</text:span></text:p>
          </draw:text-box>
        </draw:frame>
        <draw:frame draw:style-name="gr21" draw:text-style-name="P13" draw:layer="layout" svg:width="0.291cm" svg:height="0.374cm" svg:x="18.096cm" svg:y="4.162cm">
          <draw:text-box>
            <text:p text:style-name="P3"><text:span text:style-name="T29"><text:s/></text:span></text:p>
          </draw:text-box>
        </draw:frame>
        <draw:frame draw:style-name="gr21" draw:text-style-name="P13" draw:layer="layout" svg:width="1.721cm" svg:height="0.374cm" svg:x="16.92cm" svg:y="4.621cm">
          <draw:text-box>
            <text:p text:style-name="P3"><text:span text:style-name="T29">1645 (793) </text:span></text:p>
          </draw:text-box>
        </draw:frame>
        <draw:frame draw:style-name="gr21" draw:text-style-name="P13" draw:layer="layout" svg:width="1.454cm" svg:height="0.374cm" svg:x="16.996cm" svg:y="5.079cm">
          <draw:text-box>
            <text:p text:style-name="P3"><text:span text:style-name="T29">123–3309</text:span></text:p>
          </draw:text-box>
        </draw:frame>
        <draw:frame draw:style-name="gr21" draw:text-style-name="P13" draw:layer="layout" svg:width="6.123cm" svg:height="0.374cm" svg:x="2.641cm" svg:y="5.612cm">
          <draw:text-box>
            <text:p text:style-name="P3"><text:span text:style-name="T29">W 1. dobie po zabiegu operacyjnym [g/dl]</text:span></text:p>
          </draw:text-box>
        </draw:frame>
        <draw:frame draw:style-name="gr21" draw:text-style-name="P13" draw:layer="layout" svg:width="1.221cm" svg:height="0.374cm" svg:x="8.694cm" svg:y="5.612cm">
          <draw:text-box>
            <text:p text:style-name="P3"><text:span text:style-name="T29">[n = 97]</text:span></text:p>
          </draw:text-box>
        </draw:frame>
        <draw:frame draw:style-name="gr21" draw:text-style-name="P13" draw:layer="layout" svg:width="0.291cm" svg:height="0.374cm" svg:x="9.726cm" svg:y="5.612cm">
          <draw:text-box>
            <text:p text:style-name="P3"><text:span text:style-name="T29"><text:s/></text:span></text:p>
          </draw:text-box>
        </draw:frame>
        <draw:frame draw:style-name="gr21" draw:text-style-name="P13" draw:layer="layout" svg:width="1.348cm" svg:height="0.374cm" svg:x="8.696cm" svg:y="6.071cm">
          <draw:text-box>
            <text:p text:style-name="P3"><text:span text:style-name="T29">2,7 (0,5) </text:span></text:p>
          </draw:text-box>
        </draw:frame>
        <draw:frame draw:style-name="gr21" draw:text-style-name="P13" draw:layer="layout" svg:width="1.082cm" svg:height="0.374cm" svg:x="8.772cm" svg:y="6.529cm">
          <draw:text-box>
            <text:p text:style-name="P3"><text:span text:style-name="T29">1,7–4,1</text:span></text:p>
          </draw:text-box>
        </draw:frame>
        <draw:frame draw:style-name="gr21" draw:text-style-name="P13" draw:layer="layout" svg:width="6.928cm" svg:height="0.374cm" svg:x="10.43cm" svg:y="5.612cm">
          <draw:text-box>
            <text:p text:style-name="P3"><text:span text:style-name="T29">W 1. dobie po zabiegu operacyjnym [CLL/1 mm</text:span></text:p>
          </draw:text-box>
        </draw:frame>
        <draw:frame draw:style-name="gr22" draw:text-style-name="P21" draw:layer="layout" svg:width="0.203cm" svg:height="0.255cm" svg:x="16.136cm" svg:y="5.595cm">
          <draw:text-box>
            <text:p text:style-name="P3"><text:span text:style-name="T30">3</text:span></text:p>
          </draw:text-box>
        </draw:frame>
        <draw:frame draw:style-name="gr21" draw:text-style-name="P13" draw:layer="layout" svg:width="0.291cm" svg:height="0.374cm" svg:x="16.234cm" svg:y="5.612cm">
          <draw:text-box>
            <text:p text:style-name="P3"><text:span text:style-name="T29">] </text:span></text:p>
          </draw:text-box>
        </draw:frame>
        <draw:frame draw:style-name="gr21" draw:text-style-name="P13" draw:layer="layout" svg:width="2.136cm" svg:height="0.374cm" svg:x="12.482cm" svg:y="6.071cm">
          <draw:text-box>
            <text:p text:style-name="P3"><text:span text:style-name="T29">[średnia (SD)] </text:span></text:p>
          </draw:text-box>
        </draw:frame>
        <draw:frame draw:style-name="gr21" draw:text-style-name="P13" draw:layer="layout" svg:width="1.564cm" svg:height="0.374cm" svg:x="12.715cm" svg:y="6.529cm">
          <draw:text-box>
            <text:p text:style-name="P3"><text:span text:style-name="T29">[min–max]</text:span></text:p>
          </draw:text-box>
        </draw:frame>
        <draw:frame draw:style-name="gr21" draw:text-style-name="P13" draw:layer="layout" svg:width="1.221cm" svg:height="0.374cm" svg:x="17.063cm" svg:y="5.612cm">
          <draw:text-box>
            <text:p text:style-name="P3"><text:span text:style-name="T29">[n = 87]</text:span></text:p>
          </draw:text-box>
        </draw:frame>
        <draw:frame draw:style-name="gr21" draw:text-style-name="P13" draw:layer="layout" svg:width="0.291cm" svg:height="0.374cm" svg:x="18.096cm" svg:y="5.612cm">
          <draw:text-box>
            <text:p text:style-name="P3"><text:span text:style-name="T29"><text:s/></text:span></text:p>
          </draw:text-box>
        </draw:frame>
        <draw:frame draw:style-name="gr21" draw:text-style-name="P13" draw:layer="layout" svg:width="1.721cm" svg:height="0.374cm" svg:x="16.92cm" svg:y="6.071cm">
          <draw:text-box>
            <text:p text:style-name="P3"><text:span text:style-name="T29">1132 (526) </text:span></text:p>
          </draw:text-box>
        </draw:frame>
        <draw:frame draw:style-name="gr21" draw:text-style-name="P13" draw:layer="layout" svg:width="1.454cm" svg:height="0.374cm" svg:x="16.996cm" svg:y="6.529cm">
          <draw:text-box>
            <text:p text:style-name="P3"><text:span text:style-name="T29">145–2610</text:span></text:p>
          </draw:text-box>
        </draw:frame>
        <draw:frame draw:style-name="gr19" draw:text-style-name="P20" draw:layer="layout" svg:width="10.424cm" svg:height="0.39cm" svg:x="2.499cm" svg:y="8.383cm">
          <draw:text-box>
            <text:p text:style-name="P3"><text:span text:style-name="T26">Tabela 2. </text:span><text:span text:style-name="T27">Typ powikłań u pacjentów po zabiegu operacyjnym</text:span></text:p>
          </draw:text-box>
        </draw:frame>
        <draw:line draw:style-name="gr5" draw:text-style-name="P1" draw:layer="layout" svg:x1="2.499cm" svg:y1="9.427cm" svg:x2="10.749cm" svg:y2="9.427cm">
          <text:p/>
        </draw:line>
        <draw:line draw:style-name="gr5" draw:text-style-name="P1" draw:layer="layout" svg:x1="10.749cm" svg:y1="9.427cm" svg:x2="14.624cm" svg:y2="9.427cm">
          <text:p/>
        </draw:line>
        <draw:line draw:style-name="gr5" draw:text-style-name="P1" draw:layer="layout" svg:x1="14.624cm" svg:y1="9.427cm" svg:x2="18.499cm" svg:y2="9.427cm">
          <text:p/>
        </draw:line>
        <draw:line draw:style-name="gr5" draw:text-style-name="P1" draw:layer="layout" svg:x1="2.499cm" svg:y1="9.991cm" svg:x2="10.749cm" svg:y2="9.991cm">
          <text:p/>
        </draw:line>
        <draw:line draw:style-name="gr5" draw:text-style-name="P1" draw:layer="layout" svg:x1="10.749cm" svg:y1="9.991cm" svg:x2="14.624cm" svg:y2="9.991cm">
          <text:p/>
        </draw:line>
        <draw:line draw:style-name="gr5" draw:text-style-name="P1" draw:layer="layout" svg:x1="14.624cm" svg:y1="9.991cm" svg:x2="18.499cm" svg:y2="9.991cm">
          <text:p/>
        </draw:line>
        <draw:line draw:style-name="gr5" draw:text-style-name="P1" draw:layer="layout" svg:x1="2.499cm" svg:y1="13.72cm" svg:x2="10.749cm" svg:y2="13.72cm">
          <text:p/>
        </draw:line>
        <draw:line draw:style-name="gr5" draw:text-style-name="P1" draw:layer="layout" svg:x1="10.749cm" svg:y1="13.72cm" svg:x2="14.624cm" svg:y2="13.72cm">
          <text:p/>
        </draw:line>
        <draw:line draw:style-name="gr5" draw:text-style-name="P1" draw:layer="layout" svg:x1="14.624cm" svg:y1="13.72cm" svg:x2="18.499cm" svg:y2="13.72cm">
          <text:p/>
        </draw:line>
        <draw:frame draw:style-name="gr19" draw:text-style-name="P20" draw:layer="layout" svg:width="10.115cm" svg:height="0.39cm" svg:x="2.499cm" svg:y="8.907cm">
          <draw:text-box>
            <text:p text:style-name="P3"><text:span text:style-name="T26">Table 2. </text:span><text:span text:style-name="T27">Type of complications in patients after the surgery</text:span></text:p>
          </draw:text-box>
        </draw:frame>
        <draw:frame draw:style-name="gr20" draw:text-style-name="P4" draw:layer="layout" svg:width="2.957cm" svg:height="0.412cm" svg:x="2.641cm" svg:y="9.523cm">
          <draw:text-box>
            <text:p text:style-name="P3"><text:span text:style-name="T28">Rodzaj powikłań</text:span></text:p>
          </draw:text-box>
        </draw:frame>
        <draw:frame draw:style-name="gr20" draw:text-style-name="P4" draw:layer="layout" svg:width="2.881cm" svg:height="0.412cm" svg:x="11.549cm" svg:y="9.523cm">
          <draw:text-box>
            <text:p text:style-name="P3"><text:span text:style-name="T28">Liczba powikłań</text:span></text:p>
          </draw:text-box>
        </draw:frame>
        <draw:frame draw:style-name="gr20" draw:text-style-name="P4" draw:layer="layout" svg:width="3.249cm" svg:height="0.412cm" svg:x="15.313cm" svg:y="9.523cm">
          <draw:text-box>
            <text:p text:style-name="P3"><text:span text:style-name="T28">Odsetek powikłań</text:span></text:p>
          </draw:text-box>
        </draw:frame>
        <draw:frame draw:style-name="gr21" draw:text-style-name="P13" draw:layer="layout" svg:width="2.826cm" svg:height="0.374cm" svg:x="2.641cm" svg:y="10.089cm">
          <draw:text-box>
            <text:p text:style-name="P3"><text:span text:style-name="T29">Powikłania ogółem </text:span></text:p>
          </draw:text-box>
        </draw:frame>
        <draw:frame draw:style-name="gr21" draw:text-style-name="P13" draw:layer="layout" svg:width="0.375cm" svg:height="0.374cm" svg:x="12.541cm" svg:y="10.089cm">
          <draw:text-box>
            <text:p text:style-name="P3"><text:span text:style-name="T29">28</text:span></text:p>
          </draw:text-box>
        </draw:frame>
        <draw:frame draw:style-name="gr21" draw:text-style-name="P13" draw:layer="layout" svg:width="0.933cm" svg:height="0.374cm" svg:x="16.169cm" svg:y="10.089cm">
          <draw:text-box>
            <text:p text:style-name="P3"><text:span text:style-name="T29">28,3%</text:span></text:p>
          </draw:text-box>
        </draw:frame>
        <draw:frame draw:style-name="gr21" draw:text-style-name="P13" draw:layer="layout" svg:width="3.232cm" svg:height="0.374cm" svg:x="2.641cm" svg:y="10.622cm">
          <draw:text-box>
            <text:p text:style-name="P3"><text:span text:style-name="T29">Powikłania infekcyjne </text:span></text:p>
          </draw:text-box>
        </draw:frame>
        <draw:frame draw:style-name="gr21" draw:text-style-name="P13" draw:layer="layout" svg:width="0.375cm" svg:height="0.374cm" svg:x="12.541cm" svg:y="10.622cm">
          <draw:text-box>
            <text:p text:style-name="P3"><text:span text:style-name="T29">24</text:span></text:p>
          </draw:text-box>
        </draw:frame>
        <draw:frame draw:style-name="gr21" draw:text-style-name="P13" draw:layer="layout" svg:width="0.933cm" svg:height="0.374cm" svg:x="16.169cm" svg:y="10.622cm">
          <draw:text-box>
            <text:p text:style-name="P3"><text:span text:style-name="T29">24,2%</text:span></text:p>
          </draw:text-box>
        </draw:frame>
        <draw:frame draw:style-name="gr21" draw:text-style-name="P13" draw:layer="layout" svg:width="2.394cm" svg:height="0.374cm" svg:x="2.641cm" svg:y="11.154cm">
          <draw:text-box>
            <text:p text:style-name="P3"><text:span text:style-name="T29">Powikłania rany </text:span></text:p>
          </draw:text-box>
        </draw:frame>
        <draw:frame draw:style-name="gr21" draw:text-style-name="P13" draw:layer="layout" svg:width="0.291cm" svg:height="0.374cm" svg:x="12.614cm" svg:y="11.154cm">
          <draw:text-box>
            <text:p text:style-name="P3"><text:span text:style-name="T29">9</text:span></text:p>
          </draw:text-box>
        </draw:frame>
        <draw:frame draw:style-name="gr21" draw:text-style-name="P13" draw:layer="layout" svg:width="0.747cm" svg:height="0.374cm" svg:x="16.242cm" svg:y="11.154cm">
          <draw:text-box>
            <text:p text:style-name="P3"><text:span text:style-name="T29">9,1%</text:span></text:p>
          </draw:text-box>
        </draw:frame>
        <draw:frame draw:style-name="gr21" draw:text-style-name="P13" draw:layer="layout" svg:width="2.25cm" svg:height="0.374cm" svg:x="2.641cm" svg:y="11.687cm">
          <draw:text-box>
            <text:p text:style-name="P3"><text:span text:style-name="T29">Zapalenia płuc </text:span></text:p>
          </draw:text-box>
        </draw:frame>
        <draw:frame draw:style-name="gr21" draw:text-style-name="P13" draw:layer="layout" svg:width="0.375cm" svg:height="0.374cm" svg:x="12.541cm" svg:y="11.687cm">
          <draw:text-box>
            <text:p text:style-name="P3"><text:span text:style-name="T29">20</text:span></text:p>
          </draw:text-box>
        </draw:frame>
        <draw:frame draw:style-name="gr21" draw:text-style-name="P13" draw:layer="layout" svg:width="0.933cm" svg:height="0.374cm" svg:x="16.169cm" svg:y="11.687cm">
          <draw:text-box>
            <text:p text:style-name="P3"><text:span text:style-name="T29">20,2%</text:span></text:p>
          </draw:text-box>
        </draw:frame>
        <draw:frame draw:style-name="gr21" draw:text-style-name="P13" draw:layer="layout" svg:width="7.664cm" svg:height="0.374cm" svg:x="2.641cm" svg:y="12.22cm">
          <draw:text-box>
            <text:p text:style-name="P3"><text:span text:style-name="T29">Powikłania układu oddechowego bez zapalenia płuc </text:span></text:p>
          </draw:text-box>
        </draw:frame>
        <draw:frame draw:style-name="gr21" draw:text-style-name="P13" draw:layer="layout" svg:width="0.291cm" svg:height="0.374cm" svg:x="12.614cm" svg:y="12.22cm">
          <draw:text-box>
            <text:p text:style-name="P3"><text:span text:style-name="T29">5</text:span></text:p>
          </draw:text-box>
        </draw:frame>
        <draw:frame draw:style-name="gr21" draw:text-style-name="P13" draw:layer="layout" svg:width="0.747cm" svg:height="0.374cm" svg:x="16.242cm" svg:y="12.22cm">
          <draw:text-box>
            <text:p text:style-name="P3"><text:span text:style-name="T29">5,1%</text:span></text:p>
          </draw:text-box>
        </draw:frame>
        <draw:frame draw:style-name="gr21" draw:text-style-name="P13" draw:layer="layout" svg:width="4.062cm" svg:height="0.374cm" svg:x="2.641cm" svg:y="12.753cm">
          <draw:text-box>
            <text:p text:style-name="P3"><text:span text:style-name="T29">Powikłania układu krążenia </text:span></text:p>
          </draw:text-box>
        </draw:frame>
        <draw:frame draw:style-name="gr21" draw:text-style-name="P13" draw:layer="layout" svg:width="0.291cm" svg:height="0.374cm" svg:x="12.614cm" svg:y="12.753cm">
          <draw:text-box>
            <text:p text:style-name="P3"><text:span text:style-name="T29">4</text:span></text:p>
          </draw:text-box>
        </draw:frame>
        <draw:frame draw:style-name="gr21" draw:text-style-name="P13" draw:layer="layout" svg:width="0.747cm" svg:height="0.374cm" svg:x="16.242cm" svg:y="12.753cm">
          <draw:text-box>
            <text:p text:style-name="P3"><text:span text:style-name="T29">4,0%</text:span></text:p>
          </draw:text-box>
        </draw:frame>
        <draw:frame draw:style-name="gr21" draw:text-style-name="P13" draw:layer="layout" svg:width="2.381cm" svg:height="0.374cm" svg:x="2.641cm" svg:y="13.285cm">
          <draw:text-box>
            <text:p text:style-name="P3"><text:span text:style-name="T29">Inne powikłania </text:span></text:p>
          </draw:text-box>
        </draw:frame>
        <draw:frame draw:style-name="gr21" draw:text-style-name="P13" draw:layer="layout" svg:width="0.291cm" svg:height="0.374cm" svg:x="12.614cm" svg:y="13.285cm">
          <draw:text-box>
            <text:p text:style-name="P3"><text:span text:style-name="T29">6</text:span></text:p>
          </draw:text-box>
        </draw:frame>
        <draw:frame draw:style-name="gr21" draw:text-style-name="P13" draw:layer="layout" svg:width="0.747cm" svg:height="0.374cm" svg:x="16.242cm" svg:y="13.285cm">
          <draw:text-box>
            <text:p text:style-name="P3"><text:span text:style-name="T29">6,1%</text:span></text:p>
          </draw:text-box>
        </draw:frame>
        <draw:frame draw:style-name="gr19" draw:text-style-name="P20" draw:layer="layout" svg:width="19.255cm" svg:height="0.39cm" svg:x="2.499cm" svg:y="15.216cm">
          <draw:text-box>
            <text:p text:style-name="P3"><text:span text:style-name="T26">Tabela 3. </text:span><text:span text:style-name="T27">Typ powikłań po operacji w grupie chorych prawidłowo odżywionych i niedożywionych przed zabiegiem </text:span></text:p>
          </draw:text-box>
        </draw:frame>
        <draw:frame draw:style-name="gr19" draw:text-style-name="P20" draw:layer="layout" svg:width="2.174cm" svg:height="0.39cm" svg:x="2.499cm" svg:y="15.639cm">
          <draw:text-box>
            <text:p text:style-name="P3"><text:span text:style-name="T27">operacyjnym</text:span></text:p>
          </draw:text-box>
        </draw:frame>
        <draw:line draw:style-name="gr5" draw:text-style-name="P1" draw:layer="layout" svg:x1="2.499cm" svg:y1="23.833cm" svg:x2="8.119cm" svg:y2="23.833cm">
          <text:p/>
        </draw:line>
        <draw:line draw:style-name="gr5" draw:text-style-name="P1" draw:layer="layout" svg:x1="8.119cm" svg:y1="23.833cm" svg:x2="10.714cm" svg:y2="23.833cm">
          <text:p/>
        </draw:line>
        <draw:line draw:style-name="gr5" draw:text-style-name="P1" draw:layer="layout" svg:x1="10.714cm" svg:y1="23.833cm" svg:x2="13.309cm" svg:y2="23.833cm">
          <text:p/>
        </draw:line>
        <draw:line draw:style-name="gr5" draw:text-style-name="P1" draw:layer="layout" svg:x1="13.309cm" svg:y1="23.833cm" svg:x2="15.904cm" svg:y2="23.833cm">
          <text:p/>
        </draw:line>
        <draw:line draw:style-name="gr5" draw:text-style-name="P1" draw:layer="layout" svg:x1="15.904cm" svg:y1="23.833cm" svg:x2="18.499cm" svg:y2="23.833cm">
          <text:p/>
        </draw:line>
        <draw:line draw:style-name="gr5" draw:text-style-name="P1" draw:layer="layout" svg:x1="2.499cm" svg:y1="16.782cm" svg:x2="8.119cm" svg:y2="16.782cm">
          <text:p/>
        </draw:line>
        <draw:line draw:style-name="gr5" draw:text-style-name="P1" draw:layer="layout" svg:x1="8.119cm" svg:y1="16.782cm" svg:x2="10.714cm" svg:y2="16.782cm">
          <text:p/>
        </draw:line>
        <draw:line draw:style-name="gr5" draw:text-style-name="P1" draw:layer="layout" svg:x1="10.714cm" svg:y1="16.782cm" svg:x2="13.309cm" svg:y2="16.782cm">
          <text:p/>
        </draw:line>
        <draw:line draw:style-name="gr5" draw:text-style-name="P1" draw:layer="layout" svg:x1="13.309cm" svg:y1="16.782cm" svg:x2="15.904cm" svg:y2="16.782cm">
          <text:p/>
        </draw:line>
        <draw:line draw:style-name="gr5" draw:text-style-name="P1" draw:layer="layout" svg:x1="15.904cm" svg:y1="16.782cm" svg:x2="18.499cm" svg:y2="16.782cm">
          <text:p/>
        </draw:line>
        <draw:line draw:style-name="gr5" draw:text-style-name="P1" draw:layer="layout" svg:x1="2.499cm" svg:y1="18.264cm" svg:x2="8.119cm" svg:y2="18.264cm">
          <text:p/>
        </draw:line>
        <draw:line draw:style-name="gr5" draw:text-style-name="P1" draw:layer="layout" svg:x1="8.119cm" svg:y1="18.264cm" svg:x2="10.714cm" svg:y2="18.264cm">
          <text:p/>
        </draw:line>
        <draw:line draw:style-name="gr5" draw:text-style-name="P1" draw:layer="layout" svg:x1="10.714cm" svg:y1="18.264cm" svg:x2="13.309cm" svg:y2="18.264cm">
          <text:p/>
        </draw:line>
        <draw:line draw:style-name="gr5" draw:text-style-name="P1" draw:layer="layout" svg:x1="13.309cm" svg:y1="18.264cm" svg:x2="15.904cm" svg:y2="18.264cm">
          <text:p/>
        </draw:line>
        <draw:line draw:style-name="gr5" draw:text-style-name="P1" draw:layer="layout" svg:x1="15.904cm" svg:y1="18.264cm" svg:x2="18.499cm" svg:y2="18.264cm">
          <text:p/>
        </draw:line>
        <draw:frame draw:style-name="gr19" draw:text-style-name="P20" draw:layer="layout" svg:width="18.345cm" svg:height="0.39cm" svg:x="2.499cm" svg:y="16.163cm">
          <draw:text-box>
            <text:p text:style-name="P3"><text:span text:style-name="T26">Table 3. </text:span><text:span text:style-name="T27">Type of complications after surgery in patients well nourished and malnourished before the surgery</text:span></text:p>
          </draw:text-box>
        </draw:frame>
        <draw:frame draw:style-name="gr20" draw:text-style-name="P4" draw:layer="layout" svg:width="1.319cm" svg:height="0.412cm" svg:x="8.942cm" svg:y="16.879cm">
          <draw:text-box>
            <text:p text:style-name="P3"><text:span text:style-name="T28">Razem </text:span></text:p>
          </draw:text-box>
        </draw:frame>
        <draw:frame draw:style-name="gr20" draw:text-style-name="P4" draw:layer="layout" svg:width="1.467cm" svg:height="0.412cm" svg:x="8.822cm" svg:y="17.338cm">
          <draw:text-box>
            <text:p text:style-name="P3"><text:span text:style-name="T28">(n = 99)</text:span></text:p>
          </draw:text-box>
        </draw:frame>
        <draw:frame draw:style-name="gr20" draw:text-style-name="P4" draw:layer="layout" svg:width="2.322cm" svg:height="0.412cm" svg:x="11.2cm" svg:y="16.879cm">
          <draw:text-box>
            <text:p text:style-name="P3"><text:span text:style-name="T28">Prawidłowo <text:s/></text:span></text:p>
          </draw:text-box>
        </draw:frame>
        <draw:frame draw:style-name="gr20" draw:text-style-name="P4" draw:layer="layout" svg:width="1.924cm" svg:height="0.412cm" svg:x="11.332cm" svg:y="17.338cm">
          <draw:text-box>
            <text:p text:style-name="P3"><text:span text:style-name="T28">odżywieni </text:span></text:p>
          </draw:text-box>
        </draw:frame>
        <draw:frame draw:style-name="gr20" draw:text-style-name="P4" draw:layer="layout" svg:width="1.467cm" svg:height="0.412cm" svg:x="11.417cm" svg:y="17.796cm">
          <draw:text-box>
            <text:p text:style-name="P3"><text:span text:style-name="T28">(n = 68)</text:span></text:p>
          </draw:text-box>
        </draw:frame>
        <draw:frame draw:style-name="gr20" draw:text-style-name="P4" draw:layer="layout" svg:width="2.525cm" svg:height="0.412cm" svg:x="13.688cm" svg:y="16.879cm">
          <draw:text-box>
            <text:p text:style-name="P3"><text:span text:style-name="T28">Niedożywieni </text:span></text:p>
          </draw:text-box>
        </draw:frame>
        <draw:frame draw:style-name="gr20" draw:text-style-name="P4" draw:layer="layout" svg:width="1.467cm" svg:height="0.412cm" svg:x="14.012cm" svg:y="17.338cm">
          <draw:text-box>
            <text:p text:style-name="P3"><text:span text:style-name="T28">(n = 31)</text:span></text:p>
          </draw:text-box>
        </draw:frame>
        <draw:frame draw:style-name="gr20" draw:text-style-name="P4" draw:layer="layout" svg:width="0.324cm" svg:height="0.412cm" svg:x="17.112cm" svg:y="16.879cm">
          <draw:text-box>
            <text:p text:style-name="P3"><text:span text:style-name="T28">p</text:span></text:p>
          </draw:text-box>
        </draw:frame>
        <draw:frame draw:style-name="gr21" draw:text-style-name="P13" draw:layer="layout" svg:width="3.935cm" svg:height="0.374cm" svg:x="2.641cm" svg:y="18.362cm">
          <draw:text-box>
            <text:p text:style-name="P3"><text:span text:style-name="T29">Powikłania ogółem [n, (%)]</text:span></text:p>
          </draw:text-box>
        </draw:frame>
        <draw:frame draw:style-name="gr21" draw:text-style-name="P13" draw:layer="layout" svg:width="1.628cm" svg:height="0.374cm" svg:x="8.729cm" svg:y="18.362cm">
          <draw:text-box>
            <text:p text:style-name="P3"><text:span text:style-name="T29">28 (28,3%)</text:span></text:p>
          </draw:text-box>
        </draw:frame>
        <draw:frame draw:style-name="gr21" draw:text-style-name="P13" draw:layer="layout" svg:width="1.628cm" svg:height="0.374cm" svg:x="11.324cm" svg:y="18.362cm">
          <draw:text-box>
            <text:p text:style-name="P3"><text:span text:style-name="T29">20 (29,4%)</text:span></text:p>
          </draw:text-box>
        </draw:frame>
        <draw:frame draw:style-name="gr21" draw:text-style-name="P13" draw:layer="layout" svg:width="1.441cm" svg:height="0.374cm" svg:x="13.992cm" svg:y="18.362cm">
          <draw:text-box>
            <text:p text:style-name="P3"><text:span text:style-name="T29">8 (25,8%)</text:span></text:p>
          </draw:text-box>
        </draw:frame>
        <draw:frame draw:style-name="gr21" draw:text-style-name="P13" draw:layer="layout" svg:width="1.094cm" svg:height="0.374cm" svg:x="16.806cm" svg:y="18.362cm">
          <draw:text-box>
            <text:p text:style-name="P3"><text:span text:style-name="T29">df = 1 <text:s/></text:span></text:p>
          </draw:text-box>
        </draw:frame>
        <draw:frame draw:style-name="gr21" draw:text-style-name="P13" draw:layer="layout" svg:width="1.606cm" svg:height="0.374cm" svg:x="16.526cm" svg:y="18.82cm">
          <draw:text-box>
            <text:p text:style-name="P3"><text:span text:style-name="T29">p* = 0,712</text:span></text:p>
          </draw:text-box>
        </draw:frame>
        <draw:frame draw:style-name="gr21" draw:text-style-name="P13" draw:layer="layout" svg:width="4.341cm" svg:height="0.374cm" svg:x="2.641cm" svg:y="19.353cm">
          <draw:text-box>
            <text:p text:style-name="P3"><text:span text:style-name="T29">Powikłania infekcyjne [n, (%)]</text:span></text:p>
          </draw:text-box>
        </draw:frame>
        <draw:frame draw:style-name="gr21" draw:text-style-name="P13" draw:layer="layout" svg:width="1.628cm" svg:height="0.374cm" svg:x="8.729cm" svg:y="19.353cm">
          <draw:text-box>
            <text:p text:style-name="P3"><text:span text:style-name="T29">24 (24,2%)</text:span></text:p>
          </draw:text-box>
        </draw:frame>
        <draw:frame draw:style-name="gr21" draw:text-style-name="P13" draw:layer="layout" svg:width="1.628cm" svg:height="0.374cm" svg:x="11.324cm" svg:y="19.353cm">
          <draw:text-box>
            <text:p text:style-name="P3"><text:span text:style-name="T29">16 (23,5%)</text:span></text:p>
          </draw:text-box>
        </draw:frame>
        <draw:frame draw:style-name="gr21" draw:text-style-name="P13" draw:layer="layout" svg:width="1.441cm" svg:height="0.374cm" svg:x="13.993cm" svg:y="19.353cm">
          <draw:text-box>
            <text:p text:style-name="P3"><text:span text:style-name="T29">8 (25,8%)</text:span></text:p>
          </draw:text-box>
        </draw:frame>
        <draw:frame draw:style-name="gr21" draw:text-style-name="P13" draw:layer="layout" svg:width="0.908cm" svg:height="0.374cm" svg:x="16.806cm" svg:y="19.353cm">
          <draw:text-box>
            <text:p text:style-name="P3"><text:span text:style-name="T29">df = 1</text:span></text:p>
          </draw:text-box>
        </draw:frame>
        <draw:frame draw:style-name="gr21" draw:text-style-name="P13" draw:layer="layout" svg:width="0.291cm" svg:height="0.374cm" svg:x="17.598cm" svg:y="19.353cm">
          <draw:text-box>
            <text:p text:style-name="P3"><text:span text:style-name="T29"><text:s/></text:span></text:p>
          </draw:text-box>
        </draw:frame>
        <draw:frame draw:style-name="gr21" draw:text-style-name="P13" draw:layer="layout" svg:width="1.606cm" svg:height="0.374cm" svg:x="16.526cm" svg:y="19.812cm">
          <draw:text-box>
            <text:p text:style-name="P3"><text:span text:style-name="T29">p* = 0,806</text:span></text:p>
          </draw:text-box>
        </draw:frame>
        <draw:frame draw:style-name="gr21" draw:text-style-name="P13" draw:layer="layout" svg:width="3.503cm" svg:height="0.374cm" svg:x="2.641cm" svg:y="20.344cm">
          <draw:text-box>
            <text:p text:style-name="P3"><text:span text:style-name="T29">Powikłania rany [n, (%)]</text:span></text:p>
          </draw:text-box>
        </draw:frame>
        <draw:frame draw:style-name="gr21" draw:text-style-name="P13" draw:layer="layout" svg:width="1.255cm" svg:height="0.374cm" svg:x="8.876cm" svg:y="20.344cm">
          <draw:text-box>
            <text:p text:style-name="P3"><text:span text:style-name="T29">9 (9,1%)</text:span></text:p>
          </draw:text-box>
        </draw:frame>
        <draw:frame draw:style-name="gr21" draw:text-style-name="P13" draw:layer="layout" svg:width="1.255cm" svg:height="0.374cm" svg:x="11.471cm" svg:y="20.344cm">
          <draw:text-box>
            <text:p text:style-name="P3"><text:span text:style-name="T29">6 (8,8%)</text:span></text:p>
          </draw:text-box>
        </draw:frame>
        <draw:frame draw:style-name="gr21" draw:text-style-name="P13" draw:layer="layout" svg:width="1.255cm" svg:height="0.374cm" svg:x="14.066cm" svg:y="20.344cm">
          <draw:text-box>
            <text:p text:style-name="P3"><text:span text:style-name="T29">3 (9,7%)</text:span></text:p>
          </draw:text-box>
        </draw:frame>
        <draw:frame draw:style-name="gr21" draw:text-style-name="P13" draw:layer="layout" svg:width="0.291cm" svg:height="0.374cm" svg:x="16.52cm" svg:y="20.344cm">
          <draw:text-box>
            <text:p text:style-name="P3"><text:span text:style-name="T29">p</text:span></text:p>
          </draw:text-box>
        </draw:frame>
        <draw:frame draw:style-name="gr22" draw:text-style-name="P21" draw:layer="layout" svg:width="0.203cm" svg:height="0.255cm" svg:x="16.68cm" svg:y="20.327cm">
          <draw:text-box>
            <text:p text:style-name="P3"><text:span text:style-name="T30">#</text:span></text:p>
          </draw:text-box>
        </draw:frame>
        <draw:frame draw:style-name="gr21" draw:text-style-name="P13" draw:layer="layout" svg:width="1.272cm" svg:height="0.374cm" svg:x="16.837cm" svg:y="20.344cm">
          <draw:text-box>
            <text:p text:style-name="P3"><text:span text:style-name="T29"><text:s/></text:span><text:span text:style-name="T29">= 0,579</text:span></text:p>
          </draw:text-box>
        </draw:frame>
        <draw:frame draw:style-name="gr21" draw:text-style-name="P13" draw:layer="layout" svg:width="3.359cm" svg:height="0.374cm" svg:x="2.641cm" svg:y="20.877cm">
          <draw:text-box>
            <text:p text:style-name="P3"><text:span text:style-name="T29">Zapalenia płuc [n, (%)]</text:span></text:p>
          </draw:text-box>
        </draw:frame>
        <draw:frame draw:style-name="gr21" draw:text-style-name="P13" draw:layer="layout" svg:width="1.628cm" svg:height="0.374cm" svg:x="8.729cm" svg:y="20.877cm">
          <draw:text-box>
            <text:p text:style-name="P3"><text:span text:style-name="T29">20 (20,2%)</text:span></text:p>
          </draw:text-box>
        </draw:frame>
        <draw:frame draw:style-name="gr21" draw:text-style-name="P13" draw:layer="layout" svg:width="1.628cm" svg:height="0.374cm" svg:x="11.325cm" svg:y="20.877cm">
          <draw:text-box>
            <text:p text:style-name="P3"><text:span text:style-name="T29">12 (17,7%)</text:span></text:p>
          </draw:text-box>
        </draw:frame>
        <draw:frame draw:style-name="gr21" draw:text-style-name="P13" draw:layer="layout" svg:width="1.441cm" svg:height="0.374cm" svg:x="13.993cm" svg:y="20.877cm">
          <draw:text-box>
            <text:p text:style-name="P3"><text:span text:style-name="T29">8 (25,8%)</text:span></text:p>
          </draw:text-box>
        </draw:frame>
        <draw:frame draw:style-name="gr21" draw:text-style-name="P13" draw:layer="layout" svg:width="0.908cm" svg:height="0.374cm" svg:x="16.806cm" svg:y="20.877cm">
          <draw:text-box>
            <text:p text:style-name="P3"><text:span text:style-name="T29">df = 1</text:span></text:p>
          </draw:text-box>
        </draw:frame>
        <draw:frame draw:style-name="gr21" draw:text-style-name="P13" draw:layer="layout" svg:width="0.291cm" svg:height="0.374cm" svg:x="17.598cm" svg:y="20.877cm">
          <draw:text-box>
            <text:p text:style-name="P3"><text:span text:style-name="T29"><text:s/></text:span></text:p>
          </draw:text-box>
        </draw:frame>
        <draw:frame draw:style-name="gr21" draw:text-style-name="P13" draw:layer="layout" svg:width="1.606cm" svg:height="0.374cm" svg:x="16.526cm" svg:y="21.336cm">
          <draw:text-box>
            <text:p text:style-name="P3"><text:span text:style-name="T29">p* = 0,348</text:span></text:p>
          </draw:text-box>
        </draw:frame>
        <draw:frame draw:style-name="gr21" draw:text-style-name="P13" draw:layer="layout" svg:width="4.853cm" svg:height="0.374cm" svg:x="2.641cm" svg:y="21.868cm">
          <draw:text-box>
            <text:p text:style-name="P3"><text:span text:style-name="T29">Powikłania układu oddechowego </text:span></text:p>
          </draw:text-box>
        </draw:frame>
        <draw:frame draw:style-name="gr21" draw:text-style-name="P13" draw:layer="layout" svg:width="0.291cm" svg:height="0.374cm" svg:x="6.802cm" svg:y="21.868cm">
          <draw:text-box>
            <text:p text:style-name="P3"><text:span text:style-name="T29"><text:s/></text:span></text:p>
          </draw:text-box>
        </draw:frame>
        <draw:frame draw:style-name="gr21" draw:text-style-name="P13" draw:layer="layout" svg:width="3.922cm" svg:height="0.374cm" svg:x="2.641cm" svg:y="22.327cm">
          <draw:text-box>
            <text:p text:style-name="P3"><text:span text:style-name="T29">bez zapalenia płuc [n, (%)]</text:span></text:p>
          </draw:text-box>
        </draw:frame>
        <draw:frame draw:style-name="gr21" draw:text-style-name="P13" draw:layer="layout" svg:width="1.255cm" svg:height="0.374cm" svg:x="8.875cm" svg:y="21.869cm">
          <draw:text-box>
            <text:p text:style-name="P3"><text:span text:style-name="T29">5 (5,1%)</text:span></text:p>
          </draw:text-box>
        </draw:frame>
        <draw:frame draw:style-name="gr21" draw:text-style-name="P13" draw:layer="layout" svg:width="1.255cm" svg:height="0.374cm" svg:x="11.47cm" svg:y="21.869cm">
          <draw:text-box>
            <text:p text:style-name="P3"><text:span text:style-name="T29">2 (2,9%)</text:span></text:p>
          </draw:text-box>
        </draw:frame>
        <draw:frame draw:style-name="gr21" draw:text-style-name="P13" draw:layer="layout" svg:width="1.255cm" svg:height="0.374cm" svg:x="14.065cm" svg:y="21.869cm">
          <draw:text-box>
            <text:p text:style-name="P3"><text:span text:style-name="T29">3 (9,7%)</text:span></text:p>
          </draw:text-box>
        </draw:frame>
        <draw:frame draw:style-name="gr21" draw:text-style-name="P13" draw:layer="layout" svg:width="0.291cm" svg:height="0.374cm" svg:x="16.52cm" svg:y="21.869cm">
          <draw:text-box>
            <text:p text:style-name="P3"><text:span text:style-name="T29">p</text:span></text:p>
          </draw:text-box>
        </draw:frame>
        <draw:frame draw:style-name="gr22" draw:text-style-name="P21" draw:layer="layout" svg:width="0.203cm" svg:height="0.255cm" svg:x="16.68cm" svg:y="21.851cm">
          <draw:text-box>
            <text:p text:style-name="P3"><text:span text:style-name="T30">#</text:span></text:p>
          </draw:text-box>
        </draw:frame>
        <draw:frame draw:style-name="gr21" draw:text-style-name="P13" draw:layer="layout" svg:width="1.272cm" svg:height="0.374cm" svg:x="16.837cm" svg:y="21.868cm">
          <draw:text-box>
            <text:p text:style-name="P3"><text:span text:style-name="T29"><text:s/></text:span><text:span text:style-name="T29">= 0,175</text:span></text:p>
          </draw:text-box>
        </draw:frame>
        <draw:frame draw:style-name="gr21" draw:text-style-name="P13" draw:layer="layout" svg:width="5.171cm" svg:height="0.374cm" svg:x="2.641cm" svg:y="22.86cm">
          <draw:text-box>
            <text:p text:style-name="P3"><text:span text:style-name="T29">[Powikłania układu krążenia n, (%)]</text:span></text:p>
          </draw:text-box>
        </draw:frame>
        <draw:frame draw:style-name="gr21" draw:text-style-name="P13" draw:layer="layout" svg:width="0.291cm" svg:height="0.374cm" svg:x="9.344cm" svg:y="22.86cm">
          <draw:text-box>
            <text:p text:style-name="P3"><text:span text:style-name="T29">0</text:span></text:p>
          </draw:text-box>
        </draw:frame>
        <draw:frame draw:style-name="gr21" draw:text-style-name="P13" draw:layer="layout" svg:width="1.441cm" svg:height="0.374cm" svg:x="11.398cm" svg:y="22.86cm">
          <draw:text-box>
            <text:p text:style-name="P3"><text:span text:style-name="T29">4 (12,9%)</text:span></text:p>
          </draw:text-box>
        </draw:frame>
        <draw:frame draw:style-name="gr21" draw:text-style-name="P13" draw:layer="layout" svg:width="1.441cm" svg:height="0.374cm" svg:x="13.993cm" svg:y="22.86cm">
          <draw:text-box>
            <text:p text:style-name="P3"><text:span text:style-name="T29">4 (12,9%)</text:span></text:p>
          </draw:text-box>
        </draw:frame>
        <draw:frame draw:style-name="gr21" draw:text-style-name="P13" draw:layer="layout" svg:width="0.291cm" svg:height="0.374cm" svg:x="16.52cm" svg:y="22.86cm">
          <draw:text-box>
            <text:p text:style-name="P3"><text:span text:style-name="T29">p</text:span></text:p>
          </draw:text-box>
        </draw:frame>
        <draw:frame draw:style-name="gr22" draw:text-style-name="P21" draw:layer="layout" svg:width="0.203cm" svg:height="0.255cm" svg:x="16.68cm" svg:y="22.842cm">
          <draw:text-box>
            <text:p text:style-name="P3"><text:span text:style-name="T30">#</text:span></text:p>
          </draw:text-box>
        </draw:frame>
        <draw:frame draw:style-name="gr21" draw:text-style-name="P13" draw:layer="layout" svg:width="1.272cm" svg:height="0.374cm" svg:x="16.837cm" svg:y="22.86cm">
          <draw:text-box>
            <text:p text:style-name="P3"><text:span text:style-name="T29"><text:s/></text:span><text:span text:style-name="T29">= 0,084</text:span></text:p>
          </draw:text-box>
        </draw:frame>
        <draw:frame draw:style-name="gr21" draw:text-style-name="P13" draw:layer="layout" svg:width="3.49cm" svg:height="0.374cm" svg:x="2.641cm" svg:y="23.398cm">
          <draw:text-box>
            <text:p text:style-name="P3"><text:span text:style-name="T29">Inne powikłania [n, (%)]</text:span></text:p>
          </draw:text-box>
        </draw:frame>
        <draw:frame draw:style-name="gr21" draw:text-style-name="P13" draw:layer="layout" svg:width="1.255cm" svg:height="0.374cm" svg:x="8.876cm" svg:y="23.398cm">
          <draw:text-box>
            <text:p text:style-name="P3"><text:span text:style-name="T29">5 (5,1%)</text:span></text:p>
          </draw:text-box>
        </draw:frame>
        <draw:frame draw:style-name="gr21" draw:text-style-name="P13" draw:layer="layout" svg:width="1.255cm" svg:height="0.374cm" svg:x="11.471cm" svg:y="23.398cm">
          <draw:text-box>
            <text:p text:style-name="P3"><text:span text:style-name="T29">2 (2,9%)</text:span></text:p>
          </draw:text-box>
        </draw:frame>
        <draw:frame draw:style-name="gr21" draw:text-style-name="P13" draw:layer="layout" svg:width="1.255cm" svg:height="0.374cm" svg:x="14.066cm" svg:y="23.398cm">
          <draw:text-box>
            <text:p text:style-name="P3"><text:span text:style-name="T29">3 (9,7%)</text:span></text:p>
          </draw:text-box>
        </draw:frame>
        <draw:frame draw:style-name="gr21" draw:text-style-name="P13" draw:layer="layout" svg:width="0.291cm" svg:height="0.374cm" svg:x="16.52cm" svg:y="23.398cm">
          <draw:text-box>
            <text:p text:style-name="P3"><text:span text:style-name="T29">p</text:span></text:p>
          </draw:text-box>
        </draw:frame>
        <draw:frame draw:style-name="gr22" draw:text-style-name="P21" draw:layer="layout" svg:width="0.203cm" svg:height="0.255cm" svg:x="16.68cm" svg:y="23.381cm">
          <draw:text-box>
            <text:p text:style-name="P3"><text:span text:style-name="T30">#</text:span></text:p>
          </draw:text-box>
        </draw:frame>
        <draw:frame draw:style-name="gr21" draw:text-style-name="P13" draw:layer="layout" svg:width="1.272cm" svg:height="0.374cm" svg:x="16.837cm" svg:y="23.398cm">
          <draw:text-box>
            <text:p text:style-name="P3"><text:span text:style-name="T29"><text:s/></text:span><text:span text:style-name="T29">= 0,175</text:span></text:p>
          </draw:text-box>
        </draw:frame>
        <draw:frame draw:style-name="gr18" draw:text-style-name="P19" draw:layer="layout" svg:width="6.492cm" svg:height="0.289cm" svg:x="2.499cm" svg:y="24.066cm">
          <draw:text-box>
            <text:p text:style-name="P3"><text:span text:style-name="T23">p* — test chi-kwadrat; df — liczba stopni swobody; p</text:span></text:p>
          </draw:text-box>
        </draw:frame>
        <draw:frame draw:style-name="gr23" draw:text-style-name="P22" draw:layer="layout" svg:width="0.172cm" svg:height="0.204cm" svg:x="8.071cm" svg:y="24.053cm">
          <draw:text-box>
            <text:p text:style-name="P3"><text:span text:style-name="T31">#</text:span></text:p>
          </draw:text-box>
        </draw:frame>
        <draw:frame draw:style-name="gr18" draw:text-style-name="P19" draw:layer="layout" svg:width="3.05cm" svg:height="0.289cm" svg:x="8.204cm" svg:y="24.066cm">
          <draw:text-box>
            <text:p text:style-name="P3"><text:span text:style-name="T23"><text:s/>— </text:span><text:span text:style-name="T23">test dokładny Fishera</text:span></text:p>
          </draw:text-box>
        </draw:frame>
      </draw:page>
      <draw:page draw:name="page5" draw:style-name="dp1" draw:master-page-name="master-page99">
        <draw:line draw:style-name="gr1" draw:text-style-name="P1" draw:layer="layout" svg:x1="2cm" svg:y1="1.804cm" svg:x2="18cm" svg:y2="1.804cm">
          <text:p/>
        </draw:line>
        <draw:polygon draw:style-name="gr2" draw:text-style-name="P2" draw:layer="layout" svg:width="1.101cm" svg:height="0.6cm" svg:x="16.899cm" svg:y="26.5cm" svg:viewBox="0 0 1102 601" draw:points="0,601 1102,601 1102,0 0,0">
          <text:p/>
        </draw:polygon>
        <draw:frame draw:style-name="gr3" draw:text-style-name="P4" draw:layer="layout" svg:width="0.675cm" svg:height="0.412cm" svg:x="17.321cm" svg:y="26.602cm">
          <draw:text-box>
            <text:p text:style-name="P3"><text:span text:style-name="T1">365</text:span></text:p>
          </draw:text-box>
        </draw:frame>
        <draw:frame draw:style-name="gr6" draw:text-style-name="P6" draw:layer="layout" svg:width="6.297cm" svg:height="0.247cm" svg:x="12.792cm" svg:y="1.43cm">
          <draw:text-box>
            <text:p text:style-name="P3"><text:span text:style-name="T24">Lucyna Ścisło i wsp.</text:span><text:span text:style-name="T25"> Niedożywienie po resekcji żołądka</text:span></text:p>
          </draw:text-box>
        </draw:frame>
        <draw:frame draw:style-name="gr3" draw:text-style-name="P4" draw:layer="layout" svg:width="9.24cm" svg:height="0.412cm" svg:x="2cm" svg:y="2.455cm">
          <draw:text-box>
            <text:p text:style-name="P3"><text:span text:style-name="T22">vs.</text:span><text:span text:style-name="T1"> <text:s/>17,7%), <text:s/>powikłania <text:s/>układu <text:s/>oddechowego <text:s/>bez </text:span></text:p>
          </draw:text-box>
        </draw:frame>
        <draw:frame draw:style-name="gr3" draw:text-style-name="P4" draw:layer="layout" svg:width="9.074cm" svg:height="0.412cm" svg:x="2cm" svg:y="2.879cm">
          <draw:text-box>
            <text:p text:style-name="P3"><text:span text:style-name="T1">zapalenia <text:s/>płuc <text:s/>(9,7% </text:span><text:span text:style-name="T22"><text:s/>vs.</text:span><text:span text:style-name="T1"> <text:s/>2,9%) <text:s/>oraz <text:s/>powikłania </text:span></text:p>
          </draw:text-box>
        </draw:frame>
        <draw:frame draw:style-name="gr3" draw:text-style-name="P4" draw:layer="layout" svg:width="9.324cm" svg:height="0.412cm" svg:x="2cm" svg:y="3.302cm">
          <draw:text-box>
            <text:p text:style-name="P3"><text:span text:style-name="T1">układu <text:s/>krążenia <text:s/>(12,9% </text:span><text:span text:style-name="T22"><text:s/>vs.</text:span><text:span text:style-name="T1"> <text:s/>0,0%). <text:s/>Jednak <text:s/>wyniki </text:span></text:p>
          </draw:text-box>
        </draw:frame>
        <draw:frame draw:style-name="gr3" draw:text-style-name="P4" draw:layer="layout" svg:width="9.684cm" svg:height="0.412cm" svg:x="2cm" svg:y="3.725cm">
          <draw:text-box>
            <text:p text:style-name="P3"><text:span text:style-name="T1">nie <text:s/>wykazały <text:s/>istotnie <text:s/>statystycznego <text:s/>wpływu <text:s/>stanu </text:span></text:p>
          </draw:text-box>
        </draw:frame>
        <draw:frame draw:style-name="gr3" draw:text-style-name="P4" draw:layer="layout" svg:width="6.94cm" svg:height="0.412cm" svg:x="2cm" svg:y="4.149cm">
          <draw:text-box>
            <text:p text:style-name="P3"><text:span text:style-name="T1">odżywienia na występowanie powikłań.</text:span></text:p>
          </draw:text-box>
        </draw:frame>
        <draw:frame draw:style-name="gr17" draw:text-style-name="P18" draw:layer="layout" svg:width="1.653cm" svg:height="0.433cm" svg:x="2cm" svg:y="5.002cm">
          <draw:text-box>
            <text:p text:style-name="P3"><text:span text:style-name="T21">Dyskusja</text:span></text:p>
          </draw:text-box>
        </draw:frame>
        <draw:frame draw:style-name="gr3" draw:text-style-name="P4" draw:layer="layout" svg:width="8.922cm" svg:height="0.412cm" svg:x="2.401cm" svg:y="5.438cm">
          <draw:text-box>
            <text:p text:style-name="P3"><text:span text:style-name="T1">Niedożywienie <text:s/>jest <text:s/>częstym <text:s/>powikłaniem <text:s/>wystę-</text:span></text:p>
          </draw:text-box>
        </draw:frame>
        <draw:frame draw:style-name="gr3" draw:text-style-name="P4" draw:layer="layout" svg:width="9.421cm" svg:height="0.412cm" svg:x="2cm" svg:y="5.858cm">
          <draw:text-box>
            <text:p text:style-name="P3"><text:span text:style-name="T1">pującym u pacjentów z chorobą nowotworową, które </text:span></text:p>
          </draw:text-box>
        </draw:frame>
        <draw:frame draw:style-name="gr3" draw:text-style-name="P4" draw:layer="layout" svg:width="8.862cm" svg:height="0.412cm" svg:x="2cm" svg:y="6.278cm">
          <draw:text-box>
            <text:p text:style-name="P3"><text:span text:style-name="T1">ulega pogłębieniu w miarę dalszego rozwoju i pro-</text:span></text:p>
          </draw:text-box>
        </draw:frame>
        <draw:frame draw:style-name="gr3" draw:text-style-name="P4" draw:layer="layout" svg:width="9.214cm" svg:height="0.412cm" svg:x="2cm" svg:y="6.697cm">
          <draw:text-box>
            <text:p text:style-name="P3"><text:span text:style-name="T1">wadzi do powikłań oraz wydłużenia pobytu chorego </text:span></text:p>
          </draw:text-box>
        </draw:frame>
        <draw:frame draw:style-name="gr3" draw:text-style-name="P4" draw:layer="layout" svg:width="9.404cm" svg:height="0.412cm" svg:x="2cm" svg:y="7.117cm">
          <draw:text-box>
            <text:p text:style-name="P3"><text:span text:style-name="T1">w szpitalu [1–3]. Dlatego ważna jest identyfikacja pa-</text:span></text:p>
          </draw:text-box>
        </draw:frame>
        <draw:frame draw:style-name="gr3" draw:text-style-name="P4" draw:layer="layout" svg:width="9.743cm" svg:height="0.412cm" svg:x="2cm" svg:y="7.537cm">
          <draw:text-box>
            <text:p text:style-name="P3"><text:span text:style-name="T1">cjentów niedożywionych lub tych, u których występuje </text:span></text:p>
          </draw:text-box>
        </draw:frame>
        <draw:frame draw:style-name="gr3" draw:text-style-name="P4" draw:layer="layout" svg:width="9.764cm" svg:height="0.412cm" svg:x="2cm" svg:y="7.957cm">
          <draw:text-box>
            <text:p text:style-name="P3"><text:span text:style-name="T1">ryzyko niedożywienia [3, 7, 8]. W badaniach własnych, </text:span></text:p>
          </draw:text-box>
        </draw:frame>
        <draw:frame draw:style-name="gr3" draw:text-style-name="P4" draw:layer="layout" svg:width="9.438cm" svg:height="0.412cm" svg:x="2cm" svg:y="8.377cm">
          <draw:text-box>
            <text:p text:style-name="P3"><text:span text:style-name="T1">na <text:s/>podstawie <text:s/>wyznaczonych <text:s/>kryteriów <text:s/>ogółem <text:s/>do </text:span></text:p>
          </draw:text-box>
        </draw:frame>
        <draw:frame draw:style-name="gr3" draw:text-style-name="P4" draw:layer="layout" svg:width="9.235cm" svg:height="0.412cm" svg:x="2cm" svg:y="8.797cm">
          <draw:text-box>
            <text:p text:style-name="P3"><text:span text:style-name="T1">grupy osób z niedożywieniem zakwalifikowano 31% </text:span></text:p>
          </draw:text-box>
        </draw:frame>
        <draw:frame draw:style-name="gr3" draw:text-style-name="P4" draw:layer="layout" svg:width="9.438cm" svg:height="0.412cm" svg:x="2cm" svg:y="9.216cm">
          <draw:text-box>
            <text:p text:style-name="P3"><text:span text:style-name="T1">pacjentów. Natomiast, we wcześniejszych badaniach </text:span></text:p>
          </draw:text-box>
        </draw:frame>
        <draw:frame draw:style-name="gr3" draw:text-style-name="P4" draw:layer="layout" svg:width="9.061cm" svg:height="0.412cm" svg:x="2cm" svg:y="9.636cm">
          <draw:text-box>
            <text:p text:style-name="P3"><text:span text:style-name="T1">Ścisło i wsp. cechy niedożywienia u pacjentów z ra-</text:span></text:p>
          </draw:text-box>
        </draw:frame>
        <draw:frame draw:style-name="gr3" draw:text-style-name="P4" draw:layer="layout" svg:width="9.713cm" svg:height="0.412cm" svg:x="2cm" svg:y="10.056cm">
          <draw:text-box>
            <text:p text:style-name="P3"><text:span text:style-name="T1">kiem żołądka wykazało 56,6% chorych, a w badaniach </text:span></text:p>
          </draw:text-box>
        </draw:frame>
        <draw:frame draw:style-name="gr3" draw:text-style-name="P4" draw:layer="layout" svg:width="9.531cm" svg:height="0.412cm" svg:x="2cm" svg:y="10.476cm">
          <draw:text-box>
            <text:p text:style-name="P3"><text:span text:style-name="T1">Walewskiej i wsp. niedożywienie w tej grupie chorych </text:span></text:p>
          </draw:text-box>
        </draw:frame>
        <draw:frame draw:style-name="gr3" draw:text-style-name="P4" draw:layer="layout" svg:width="9.07cm" svg:height="0.412cm" svg:x="2cm" svg:y="10.896cm">
          <draw:text-box>
            <text:p text:style-name="P3"><text:span text:style-name="T1">wystąpiło na poziomie 54,1% [10, 11]. Mniejszy od-</text:span></text:p>
          </draw:text-box>
        </draw:frame>
        <draw:frame draw:style-name="gr3" draw:text-style-name="P4" draw:layer="layout" svg:width="9.387cm" svg:height="0.412cm" svg:x="2cm" svg:y="11.315cm">
          <draw:text-box>
            <text:p text:style-name="P3"><text:span text:style-name="T1">setek <text:s/>chorych <text:s/>niedożywionych <text:s/>w <text:s/>prezentowanych </text:span></text:p>
          </draw:text-box>
        </draw:frame>
        <draw:frame draw:style-name="gr3" draw:text-style-name="P4" draw:layer="layout" svg:width="9.476cm" svg:height="0.412cm" svg:x="2cm" svg:y="11.735cm">
          <draw:text-box>
            <text:p text:style-name="P3"><text:span text:style-name="T1">aktualnie badaniach własnych może wynikać z faktu, </text:span></text:p>
          </draw:text-box>
        </draw:frame>
        <draw:frame draw:style-name="gr3" draw:text-style-name="P4" draw:layer="layout" svg:width="9.345cm" svg:height="0.412cm" svg:x="2cm" svg:y="12.155cm">
          <draw:text-box>
            <text:p text:style-name="P3"><text:span text:style-name="T1">że w grupie badanej nie było ciężko niedożywionych </text:span></text:p>
          </draw:text-box>
        </draw:frame>
        <draw:frame draw:style-name="gr3" draw:text-style-name="P4" draw:layer="layout" svg:width="2.038cm" svg:height="0.412cm" svg:x="2cm" svg:y="12.575cm">
          <draw:text-box>
            <text:p text:style-name="P3"><text:span text:style-name="T1">pacjentów. </text:span></text:p>
          </draw:text-box>
        </draw:frame>
        <draw:frame draw:style-name="gr3" draw:text-style-name="P4" draw:layer="layout" svg:width="8.727cm" svg:height="0.412cm" svg:x="2.401cm" svg:y="12.995cm">
          <draw:text-box>
            <text:p text:style-name="P3"><text:span text:style-name="T1">W badaniach własnych do określenia niedożywie-</text:span></text:p>
          </draw:text-box>
        </draw:frame>
        <draw:frame draw:style-name="gr3" draw:text-style-name="P4" draw:layer="layout" svg:width="9.552cm" svg:height="0.412cm" svg:x="2cm" svg:y="13.414cm">
          <draw:text-box>
            <text:p text:style-name="P3"><text:span text:style-name="T1">nia wykorzystano wskaźniki: procentową utratę masy </text:span></text:p>
          </draw:text-box>
        </draw:frame>
        <draw:frame draw:style-name="gr3" draw:text-style-name="P4" draw:layer="layout" svg:width="9.629cm" svg:height="0.412cm" svg:x="2cm" svg:y="13.834cm">
          <draw:text-box>
            <text:p text:style-name="P3"><text:span text:style-name="T1">ciała, <text:s/>stężenie <text:s/>albumin <text:s/>w <text:s/>surowicy <text:s/>krwi, <text:s/>całkowitą </text:span></text:p>
          </draw:text-box>
        </draw:frame>
        <draw:frame draw:style-name="gr3" draw:text-style-name="P4" draw:layer="layout" svg:width="9.159cm" svg:height="0.412cm" svg:x="2cm" svg:y="14.254cm">
          <draw:text-box>
            <text:p text:style-name="P3"><text:span text:style-name="T1">liczbę limfocytów w krwi obwodowej. Mourao i wsp. </text:span></text:p>
          </draw:text-box>
        </draw:frame>
        <draw:frame draw:style-name="gr3" draw:text-style-name="P4" draw:layer="layout" svg:width="9.328cm" svg:height="0.412cm" svg:x="2cm" svg:y="14.674cm">
          <draw:text-box>
            <text:p text:style-name="P3"><text:span text:style-name="T1">[12], Burden i wsp. [13] wykazali, że wskaźnik stanu </text:span></text:p>
          </draw:text-box>
        </draw:frame>
        <draw:frame draw:style-name="gr3" draw:text-style-name="P4" draw:layer="layout" svg:width="9.616cm" svg:height="0.412cm" svg:x="2cm" svg:y="15.094cm">
          <draw:text-box>
            <text:p text:style-name="P3"><text:span text:style-name="T1">odżywienia, jakim jest procentowy ubytek masy ciała, </text:span></text:p>
          </draw:text-box>
        </draw:frame>
        <draw:frame draw:style-name="gr3" draw:text-style-name="P4" draw:layer="layout" svg:width="9.358cm" svg:height="0.412cm" svg:x="2cm" svg:y="15.513cm">
          <draw:text-box>
            <text:p text:style-name="P3"><text:span text:style-name="T1">to czułe narzędzie monitorowania stanu odżywienia. </text:span></text:p>
          </draw:text-box>
        </draw:frame>
        <draw:frame draw:style-name="gr3" draw:text-style-name="P4" draw:layer="layout" svg:width="9.074cm" svg:height="0.412cm" svg:x="2cm" svg:y="15.933cm">
          <draw:text-box>
            <text:p text:style-name="P3"><text:span text:style-name="T1">W badaniach własnych ogółem stan niedożywienia </text:span></text:p>
          </draw:text-box>
        </draw:frame>
        <draw:frame draw:style-name="gr3" draw:text-style-name="P4" draw:layer="layout" svg:width="9.544cm" svg:height="0.412cm" svg:x="2cm" svg:y="16.353cm">
          <draw:text-box>
            <text:p text:style-name="P3"><text:span text:style-name="T1">w <text:s/>oparciu <text:s/>o <text:s/>wskaźnik <text:s/>procentowego <text:s/>ubytku <text:s/>masy </text:span></text:p>
          </draw:text-box>
        </draw:frame>
        <draw:frame draw:style-name="gr3" draw:text-style-name="P4" draw:layer="layout" svg:width="9.65cm" svg:height="0.412cm" svg:x="2cm" svg:y="16.773cm">
          <draw:text-box>
            <text:p text:style-name="P3"><text:span text:style-name="T1">ciała charakteryzuje 62,6% chorych. Jest to najwyższy </text:span></text:p>
          </draw:text-box>
        </draw:frame>
        <draw:frame draw:style-name="gr3" draw:text-style-name="P4" draw:layer="layout" svg:width="9.324cm" svg:height="0.412cm" svg:x="2cm" svg:y="17.193cm">
          <draw:text-box>
            <text:p text:style-name="P3"><text:span text:style-name="T1">odsetek chorych niedożywionych, biorąc pod uwagę </text:span></text:p>
          </draw:text-box>
        </draw:frame>
        <draw:frame draw:style-name="gr3" draw:text-style-name="P4" draw:layer="layout" svg:width="9.256cm" svg:height="0.412cm" svg:x="2cm" svg:y="17.612cm">
          <draw:text-box>
            <text:p text:style-name="P3"><text:span text:style-name="T1">pozostałe <text:s/>wykorzystane <text:s/>wskaźniki <text:s/>stanu <text:s/>odżywie-</text:span></text:p>
          </draw:text-box>
        </draw:frame>
        <draw:frame draw:style-name="gr3" draw:text-style-name="P4" draw:layer="layout" svg:width="9.294cm" svg:height="0.412cm" svg:x="2cm" svg:y="18.032cm">
          <draw:text-box>
            <text:p text:style-name="P3"><text:span text:style-name="T1">nia, co uzasadnia fakt, że w badaniach uczestniczyli </text:span></text:p>
          </draw:text-box>
        </draw:frame>
        <draw:frame draw:style-name="gr3" draw:text-style-name="P4" draw:layer="layout" svg:width="9.163cm" svg:height="0.412cm" svg:x="2cm" svg:y="18.452cm">
          <draw:text-box>
            <text:p text:style-name="P3"><text:span text:style-name="T1">pacjenci z nowotworem złośliwym górnego odcinka </text:span></text:p>
          </draw:text-box>
        </draw:frame>
        <draw:frame draw:style-name="gr3" draw:text-style-name="P4" draw:layer="layout" svg:width="9.15cm" svg:height="0.412cm" svg:x="2cm" svg:y="18.872cm">
          <draw:text-box>
            <text:p text:style-name="P3"><text:span text:style-name="T1">przewodu pokarmowego — rakiem żołądka, charak-</text:span></text:p>
          </draw:text-box>
        </draw:frame>
        <draw:frame draw:style-name="gr3" draw:text-style-name="P4" draw:layer="layout" svg:width="6.805cm" svg:height="0.412cm" svg:x="2cm" svg:y="19.292cm">
          <draw:text-box>
            <text:p text:style-name="P3"><text:span text:style-name="T1">teryzujący się dużą utratą masy ciała. </text:span></text:p>
          </draw:text-box>
        </draw:frame>
        <draw:frame draw:style-name="gr3" draw:text-style-name="P4" draw:layer="layout" svg:width="8.57cm" svg:height="0.412cm" svg:x="2.401cm" svg:y="19.711cm">
          <draw:text-box>
            <text:p text:style-name="P3"><text:span text:style-name="T1">W oparciu o całkowitą liczbę limfocytów w 1 mm</text:span></text:p>
          </draw:text-box>
        </draw:frame>
        <draw:frame draw:style-name="gr18" draw:text-style-name="P19" draw:layer="layout" svg:width="0.246cm" svg:height="0.289cm" svg:x="9.627cm" svg:y="19.692cm">
          <draw:text-box>
            <text:p text:style-name="P3"><text:span text:style-name="T23">3</text:span></text:p>
          </draw:text-box>
        </draw:frame>
        <draw:frame draw:style-name="gr3" draw:text-style-name="P4" draw:layer="layout" svg:width="0.352cm" svg:height="0.412cm" svg:x="9.751cm" svg:y="19.711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451cm" svg:height="0.412cm" svg:x="2cm" svg:y="20.131cm">
          <draw:text-box>
            <text:p text:style-name="P3"><text:span text:style-name="T1">krwi <text:s/>obwodowej <text:s/>w <text:s/>badaniach <text:s/>własnych <text:s/>wykazano </text:span></text:p>
          </draw:text-box>
        </draw:frame>
        <draw:frame draw:style-name="gr3" draw:text-style-name="P4" draw:layer="layout" svg:width="9.019cm" svg:height="0.412cm" svg:x="2cm" svg:y="20.551cm">
          <draw:text-box>
            <text:p text:style-name="P3"><text:span text:style-name="T1">38,4% chorych niedożywionych. Poziom CLL przed </text:span></text:p>
          </draw:text-box>
        </draw:frame>
        <draw:frame draw:style-name="gr3" draw:text-style-name="P4" draw:layer="layout" svg:width="9.324cm" svg:height="0.412cm" svg:x="2cm" svg:y="20.971cm">
          <draw:text-box>
            <text:p text:style-name="P3"><text:span text:style-name="T1">operacją <text:s/>w <text:s/>prezentowanych <text:s/>badaniach <text:s/>wahał <text:s/>się </text:span></text:p>
          </draw:text-box>
        </draw:frame>
        <draw:frame draw:style-name="gr3" draw:text-style-name="P4" draw:layer="layout" svg:width="5.463cm" svg:height="0.412cm" svg:x="2cm" svg:y="21.391cm">
          <draw:text-box>
            <text:p text:style-name="P3"><text:span text:style-name="T1">w <text:s/>granicach <text:s/>742–1548/1 <text:s/>mm</text:span></text:p>
          </draw:text-box>
        </draw:frame>
        <draw:frame draw:style-name="gr18" draw:text-style-name="P19" draw:layer="layout" svg:width="0.246cm" svg:height="0.289cm" svg:x="6.566cm" svg:y="21.371cm">
          <draw:text-box>
            <text:p text:style-name="P3"><text:span text:style-name="T23">3</text:span></text:p>
          </draw:text-box>
        </draw:frame>
        <draw:frame draw:style-name="gr3" draw:text-style-name="P4" draw:layer="layout" svg:width="0.352cm" svg:height="0.412cm" svg:x="6.696cm" svg:y="21.391cm">
          <draw:text-box>
            <text:p text:style-name="P3"><text:span text:style-name="T1">.</text:span></text:p>
          </draw:text-box>
        </draw:frame>
        <draw:frame draw:style-name="gr18" draw:text-style-name="P19" draw:layer="layout" svg:width="0.246cm" svg:height="0.289cm" svg:x="6.793cm" svg:y="21.371cm">
          <draw:text-box>
            <text:p text:style-name="P3"><text:span text:style-name="T23"><text:s/></text:span></text:p>
          </draw:text-box>
        </draw:frame>
        <draw:frame draw:style-name="gr3" draw:text-style-name="P4" draw:layer="layout" svg:width="3.312cm" svg:height="0.412cm" svg:x="6.892cm" svg:y="21.391cm">
          <draw:text-box>
            <text:p text:style-name="P3"><text:span text:style-name="T1">Zbliżone <text:s/>wartości </text:span></text:p>
          </draw:text-box>
        </draw:frame>
        <draw:frame draw:style-name="gr3" draw:text-style-name="P4" draw:layer="layout" svg:width="9.104cm" svg:height="0.412cm" svg:x="2cm" svg:y="21.81cm">
          <draw:text-box>
            <text:p text:style-name="P3"><text:span text:style-name="T1">stwierdzono w badaniach przeprowadzonych przez </text:span></text:p>
          </draw:text-box>
        </draw:frame>
        <draw:frame draw:style-name="gr3" draw:text-style-name="P4" draw:layer="layout" svg:width="9.637cm" svg:height="0.412cm" svg:x="2cm" svg:y="22.23cm">
          <draw:text-box>
            <text:p text:style-name="P3"><text:span text:style-name="T1">Słotwińskiego <text:s/>i <text:s/>wsp. <text:s/>u <text:s/>chorych <text:s/>z <text:s/>rakiem <text:s/>przełyku, </text:span></text:p>
          </draw:text-box>
        </draw:frame>
        <draw:frame draw:style-name="gr3" draw:text-style-name="P4" draw:layer="layout" svg:width="9.218cm" svg:height="0.412cm" svg:x="2cm" svg:y="22.65cm">
          <draw:text-box>
            <text:p text:style-name="P3"><text:span text:style-name="T1">gdzie przed zabiegiem operacyjnym CLL wahała się </text:span></text:p>
          </draw:text-box>
        </draw:frame>
        <draw:frame draw:style-name="gr3" draw:text-style-name="P4" draw:layer="layout" svg:width="5.577cm" svg:height="0.412cm" svg:x="2cm" svg:y="23.07cm">
          <draw:text-box>
            <text:p text:style-name="P3"><text:span text:style-name="T1">w granicach 2 190–1 562/1 mm</text:span></text:p>
          </draw:text-box>
        </draw:frame>
        <draw:frame draw:style-name="gr18" draw:text-style-name="P19" draw:layer="layout" svg:width="0.246cm" svg:height="0.289cm" svg:x="6.567cm" svg:y="23.051cm">
          <draw:text-box>
            <text:p text:style-name="P3"><text:span text:style-name="T23">3 </text:span></text:p>
          </draw:text-box>
        </draw:frame>
        <draw:frame draw:style-name="gr3" draw:text-style-name="P4" draw:layer="layout" svg:width="0.832cm" svg:height="0.412cm" svg:x="6.752cm" svg:y="23.07cm">
          <draw:text-box>
            <text:p text:style-name="P3"><text:span text:style-name="T1">[14].</text:span></text:p>
          </draw:text-box>
        </draw:frame>
        <draw:frame draw:style-name="gr3" draw:text-style-name="P4" draw:layer="layout" svg:width="8.879cm" svg:height="0.412cm" svg:x="2.401cm" svg:y="23.49cm">
          <draw:text-box>
            <text:p text:style-name="P3"><text:span text:style-name="T1">Niższy odsetek chorych niedożywionych — 17,2% </text:span></text:p>
          </draw:text-box>
        </draw:frame>
        <draw:frame draw:style-name="gr3" draw:text-style-name="P4" draw:layer="layout" svg:width="9.468cm" svg:height="0.412cm" svg:x="2cm" svg:y="23.91cm">
          <draw:text-box>
            <text:p text:style-name="P3"><text:span text:style-name="T1">stwierdzono w badaniach własnych na podstawie stę-</text:span></text:p>
          </draw:text-box>
        </draw:frame>
        <draw:frame draw:style-name="gr3" draw:text-style-name="P4" draw:layer="layout" svg:width="9.252cm" svg:height="0.412cm" svg:x="2cm" svg:y="24.329cm">
          <draw:text-box>
            <text:p text:style-name="P3"><text:span text:style-name="T1">żenia albumin, które średnio przed operacją wahało </text:span></text:p>
          </draw:text-box>
        </draw:frame>
        <draw:frame draw:style-name="gr3" draw:text-style-name="P4" draw:layer="layout" svg:width="8.968cm" svg:height="0.412cm" svg:x="2cm" svg:y="24.749cm">
          <draw:text-box>
            <text:p text:style-name="P3"><text:span text:style-name="T1">się w granicach 3,7–4,0 g/dl. Podobny wynik osiąg-</text:span></text:p>
          </draw:text-box>
        </draw:frame>
        <draw:frame draw:style-name="gr3" draw:text-style-name="P4" draw:layer="layout" svg:width="9.061cm" svg:height="0.412cm" svg:x="2cm" svg:y="25.172cm">
          <draw:text-box>
            <text:p text:style-name="P3"><text:span text:style-name="T1">nęli w swoich badaniach Kyle i wsp., gdzie odsetek </text:span></text:p>
          </draw:text-box>
        </draw:frame>
        <draw:frame draw:style-name="gr3" draw:text-style-name="P4" draw:layer="layout" svg:width="9.379cm" svg:height="0.412cm" svg:x="10.25cm" svg:y="2.45cm">
          <draw:text-box>
            <text:p text:style-name="P3"><text:span text:style-name="T1">chorych <text:s/>z <text:s/>niedożywieniem <text:s/>na <text:s/>podstawie <text:s/>stężenia </text:span></text:p>
          </draw:text-box>
        </draw:frame>
        <draw:frame draw:style-name="gr3" draw:text-style-name="P4" draw:layer="layout" svg:width="9.307cm" svg:height="0.412cm" svg:x="10.25cm" svg:y="2.874cm">
          <draw:text-box>
            <text:p text:style-name="P3"><text:span text:style-name="T1">albumin wynosił 14,9% [15]. Podobnie Santos i wsp. </text:span></text:p>
          </draw:text-box>
        </draw:frame>
        <draw:frame draw:style-name="gr3" draw:text-style-name="P4" draw:layer="layout" svg:width="9.561cm" svg:height="0.412cm" svg:x="10.25cm" svg:y="3.297cm">
          <draw:text-box>
            <text:p text:style-name="P3"><text:span text:style-name="T1">zaobserwowali nieznaczne tylko różnice w stężeniach </text:span></text:p>
          </draw:text-box>
        </draw:frame>
        <draw:frame draw:style-name="gr3" draw:text-style-name="P4" draw:layer="layout" svg:width="9.222cm" svg:height="0.412cm" svg:x="10.25cm" svg:y="3.72cm">
          <draw:text-box>
            <text:p text:style-name="P3"><text:span text:style-name="T1">albumin u chorych prawidłowo odżywionych i niedo-</text:span></text:p>
          </draw:text-box>
        </draw:frame>
        <draw:frame draw:style-name="gr3" draw:text-style-name="P4" draw:layer="layout" svg:width="2.898cm" svg:height="0.412cm" svg:x="10.25cm" svg:y="4.144cm">
          <draw:text-box>
            <text:p text:style-name="P3"><text:span text:style-name="T1">żywionych [16]. </text:span></text:p>
          </draw:text-box>
        </draw:frame>
        <draw:frame draw:style-name="gr3" draw:text-style-name="P4" draw:layer="layout" svg:width="8.672cm" svg:height="0.412cm" svg:x="10.65cm" svg:y="4.567cm">
          <draw:text-box>
            <text:p text:style-name="P3"><text:span text:style-name="T1">Oznaczano również parametry stanu odżywienia </text:span></text:p>
          </draw:text-box>
        </draw:frame>
        <draw:frame draw:style-name="gr3" draw:text-style-name="P4" draw:layer="layout" svg:width="9.091cm" svg:height="0.412cm" svg:x="10.25cm" svg:y="4.99cm">
          <draw:text-box>
            <text:p text:style-name="P3"><text:span text:style-name="T1">w ciągu pierwszych 7 dni po zabiegu operacyjnym. </text:span></text:p>
          </draw:text-box>
        </draw:frame>
        <draw:frame draw:style-name="gr3" draw:text-style-name="P4" draw:layer="layout" svg:width="8.989cm" svg:height="0.412cm" svg:x="10.25cm" svg:y="5.414cm">
          <draw:text-box>
            <text:p text:style-name="P3"><text:span text:style-name="T1">Obniżenie stężenia albumin, CLL oraz średnia utra-</text:span></text:p>
          </draw:text-box>
        </draw:frame>
        <draw:frame draw:style-name="gr3" draw:text-style-name="P4" draw:layer="layout" svg:width="9.349cm" svg:height="0.412cm" svg:x="10.25cm" svg:y="5.837cm">
          <draw:text-box>
            <text:p text:style-name="P3"><text:span text:style-name="T1">ta całkowitej masy ciała; 1,1 kg. są wynikiem reakcji </text:span></text:p>
          </draw:text-box>
        </draw:frame>
        <draw:frame draw:style-name="gr3" draw:text-style-name="P4" draw:layer="layout" svg:width="9.332cm" svg:height="0.412cm" svg:x="10.25cm" svg:y="6.26cm">
          <draw:text-box>
            <text:p text:style-name="P3"><text:span text:style-name="T1">organizmu na uraz operacyjny i postępowanie około-</text:span></text:p>
          </draw:text-box>
        </draw:frame>
        <draw:frame draw:style-name="gr3" draw:text-style-name="P4" draw:layer="layout" svg:width="9.417cm" svg:height="0.412cm" svg:x="10.25cm" svg:y="6.684cm">
          <draw:text-box>
            <text:p text:style-name="P3"><text:span text:style-name="T1">operacyjne (utrata krwi w czasie zabiegu operacyjne-</text:span></text:p>
          </draw:text-box>
        </draw:frame>
        <draw:frame draw:style-name="gr3" draw:text-style-name="P4" draw:layer="layout" svg:width="9.392cm" svg:height="0.412cm" svg:x="10.25cm" svg:y="7.107cm">
          <draw:text-box>
            <text:p text:style-name="P3"><text:span text:style-name="T1">go, odpowiedź hormonalna na uraz operacyjny, prze-</text:span></text:p>
          </draw:text-box>
        </draw:frame>
        <draw:frame draw:style-name="gr3" draw:text-style-name="P4" draw:layer="layout" svg:width="9.455cm" svg:height="0.412cm" svg:x="10.25cm" svg:y="7.53cm">
          <draw:text-box>
            <text:p text:style-name="P3"><text:span text:style-name="T1">taczanie płynów infuzyjnych). Wyniki te potwierdziły, </text:span></text:p>
          </draw:text-box>
        </draw:frame>
        <draw:frame draw:style-name="gr3" draw:text-style-name="P4" draw:layer="layout" svg:width="9.417cm" svg:height="0.412cm" svg:x="10.25cm" svg:y="7.954cm">
          <draw:text-box>
            <text:p text:style-name="P3"><text:span text:style-name="T1">że duży uraz, jakim jest zabieg operacyjny, prowadzi </text:span></text:p>
          </draw:text-box>
        </draw:frame>
        <draw:frame draw:style-name="gr3" draw:text-style-name="P4" draw:layer="layout" svg:width="9.248cm" svg:height="0.412cm" svg:x="10.25cm" svg:y="8.377cm">
          <draw:text-box>
            <text:p text:style-name="P3"><text:span text:style-name="T1">do <text:s/>obniżenia <text:s/>wskaźników <text:s/>stanu <text:s/>odżywienia <text:s/>[17]. </text:span></text:p>
          </draw:text-box>
        </draw:frame>
        <draw:frame draw:style-name="gr3" draw:text-style-name="P4" draw:layer="layout" svg:width="9.286cm" svg:height="0.412cm" svg:x="10.25cm" svg:y="8.8cm">
          <draw:text-box>
            <text:p text:style-name="P3"><text:span text:style-name="T1">Badania przeprowadzone przez wielu autorów [7, 8] </text:span></text:p>
          </draw:text-box>
        </draw:frame>
        <draw:frame draw:style-name="gr3" draw:text-style-name="P4" draw:layer="layout" svg:width="9.48cm" svg:height="0.412cm" svg:x="10.25cm" svg:y="9.224cm">
          <draw:text-box>
            <text:p text:style-name="P3"><text:span text:style-name="T1">wskazują, że źle odżywieni pacjenci przebywający na </text:span></text:p>
          </draw:text-box>
        </draw:frame>
        <draw:frame draw:style-name="gr3" draw:text-style-name="P4" draw:layer="layout" svg:width="9.464cm" svg:height="0.412cm" svg:x="10.25cm" svg:y="9.647cm">
          <draw:text-box>
            <text:p text:style-name="P3"><text:span text:style-name="T1">oddziałach <text:s/>chirurgicznych <text:s/>są <text:s/>bardziej <text:s/>narażeni <text:s/>na </text:span></text:p>
          </draw:text-box>
        </draw:frame>
        <draw:frame draw:style-name="gr3" draw:text-style-name="P4" draw:layer="layout" svg:width="9.095cm" svg:height="0.412cm" svg:x="10.25cm" svg:y="10.07cm">
          <draw:text-box>
            <text:p text:style-name="P3"><text:span text:style-name="T1">ryzyko powikłań pooperacyjnych niż chorzy dobrze </text:span></text:p>
          </draw:text-box>
        </draw:frame>
        <draw:frame draw:style-name="gr3" draw:text-style-name="P4" draw:layer="layout" svg:width="9.21cm" svg:height="0.412cm" svg:x="10.25cm" svg:y="10.494cm">
          <draw:text-box>
            <text:p text:style-name="P3"><text:span text:style-name="T1">odżywieni, poddawani tym samym zabiegom chirur-</text:span></text:p>
          </draw:text-box>
        </draw:frame>
        <draw:frame draw:style-name="gr3" draw:text-style-name="P4" draw:layer="layout" svg:width="9.671cm" svg:height="0.412cm" svg:x="10.25cm" svg:y="10.917cm">
          <draw:text-box>
            <text:p text:style-name="P3"><text:span text:style-name="T1">gicznym i z tych samych wskazań. W prezentowanych </text:span></text:p>
          </draw:text-box>
        </draw:frame>
        <draw:frame draw:style-name="gr3" draw:text-style-name="P4" draw:layer="layout" svg:width="9.523cm" svg:height="0.412cm" svg:x="10.25cm" svg:y="11.34cm">
          <draw:text-box>
            <text:p text:style-name="P3"><text:span text:style-name="T1">badaniach własnych, pomimo że wśród badanych nie </text:span></text:p>
          </draw:text-box>
        </draw:frame>
        <draw:frame draw:style-name="gr3" draw:text-style-name="P4" draw:layer="layout" svg:width="9.544cm" svg:height="0.412cm" svg:x="10.25cm" svg:y="11.764cm">
          <draw:text-box>
            <text:p text:style-name="P3"><text:span text:style-name="T1">było <text:s/>chorych <text:s/>z <text:s/>ciężkim <text:s/>niedożywieniem, <text:s/>a <text:s/>analiza </text:span></text:p>
          </draw:text-box>
        </draw:frame>
        <draw:frame draw:style-name="gr3" draw:text-style-name="P4" draw:layer="layout" svg:width="9.421cm" svg:height="0.412cm" svg:x="10.25cm" svg:y="12.187cm">
          <draw:text-box>
            <text:p text:style-name="P3"><text:span text:style-name="T1">dotyczyła <text:s/>tylko <text:s/>przypadków <text:s/>resekcyjnych, <text:s/>ogółem </text:span></text:p>
          </draw:text-box>
        </draw:frame>
        <draw:frame draw:style-name="gr3" draw:text-style-name="P4" draw:layer="layout" svg:width="9.362cm" svg:height="0.412cm" svg:x="10.25cm" svg:y="12.61cm">
          <draw:text-box>
            <text:p text:style-name="P3"><text:span text:style-name="T1">powikłania zaobserwowano u 28,3% i częściej wystę-</text:span></text:p>
          </draw:text-box>
        </draw:frame>
        <draw:frame draw:style-name="gr3" draw:text-style-name="P4" draw:layer="layout" svg:width="7.779cm" svg:height="0.412cm" svg:x="10.25cm" svg:y="13.034cm">
          <draw:text-box>
            <text:p text:style-name="P3"><text:span text:style-name="T1">powały w grupie chorych z niedożywieniem.</text:span></text:p>
          </draw:text-box>
        </draw:frame>
        <draw:frame draw:style-name="gr3" draw:text-style-name="P4" draw:layer="layout" svg:width="8.761cm" svg:height="0.412cm" svg:x="10.65cm" svg:y="13.457cm">
          <draw:text-box>
            <text:p text:style-name="P3"><text:span text:style-name="T1">Autorzy <text:s/>prac <text:s/>naukowych <text:s/>— <text:s/>Łysiak-Szydłowska </text:span></text:p>
          </draw:text-box>
        </draw:frame>
        <draw:frame draw:style-name="gr3" draw:text-style-name="P4" draw:layer="layout" svg:width="8.862cm" svg:height="0.412cm" svg:x="10.25cm" svg:y="13.88cm">
          <draw:text-box>
            <text:p text:style-name="P3"><text:span text:style-name="T1">i wsp. [8], Nobuotak D i wsp. [9] — udowodnili, że </text:span></text:p>
          </draw:text-box>
        </draw:frame>
        <draw:frame draw:style-name="gr3" draw:text-style-name="P4" draw:layer="layout" svg:width="9.324cm" svg:height="0.412cm" svg:x="10.25cm" svg:y="14.304cm">
          <draw:text-box>
            <text:p text:style-name="P3"><text:span text:style-name="T1">u chorych z niedożywieniem, po zabiegach operacyj-</text:span></text:p>
          </draw:text-box>
        </draw:frame>
        <draw:frame draw:style-name="gr3" draw:text-style-name="P4" draw:layer="layout" svg:width="9.087cm" svg:height="0.412cm" svg:x="10.25cm" svg:y="14.727cm">
          <draw:text-box>
            <text:p text:style-name="P3"><text:span text:style-name="T1">nych zwiększa się liczba powikłań pooperacyjnych, </text:span></text:p>
          </draw:text-box>
        </draw:frame>
        <draw:frame draw:style-name="gr3" draw:text-style-name="P4" draw:layer="layout" svg:width="9.65cm" svg:height="0.412cm" svg:x="10.25cm" svg:y="15.15cm">
          <draw:text-box>
            <text:p text:style-name="P3"><text:span text:style-name="T1">zarówno <text:s/>miejscowych <text:s/>dotyczących <text:s/>gojenia <text:s/>się <text:s/>ran, </text:span></text:p>
          </draw:text-box>
        </draw:frame>
        <draw:frame draw:style-name="gr3" draw:text-style-name="P4" draw:layer="layout" svg:width="9.464cm" svg:height="0.412cm" svg:x="10.25cm" svg:y="15.574cm">
          <draw:text-box>
            <text:p text:style-name="P3"><text:span text:style-name="T1">jak <text:s/>i <text:s/>ogólnych <text:s/>— <text:s/>infekcyjnych <text:s/>oraz <text:s/>niewydolności </text:span></text:p>
          </draw:text-box>
        </draw:frame>
        <draw:frame draw:style-name="gr3" draw:text-style-name="P4" draw:layer="layout" svg:width="9.252cm" svg:height="0.412cm" svg:x="10.25cm" svg:y="15.997cm">
          <draw:text-box>
            <text:p text:style-name="P3"><text:span text:style-name="T1">wielonarządowej. <text:s/>W <text:s/>badaniach <text:s/>własnych <text:s/>częściej </text:span></text:p>
          </draw:text-box>
        </draw:frame>
        <draw:frame draw:style-name="gr3" draw:text-style-name="P4" draw:layer="layout" svg:width="9.154cm" svg:height="0.412cm" svg:x="10.25cm" svg:y="16.42cm">
          <draw:text-box>
            <text:p text:style-name="P3"><text:span text:style-name="T1">w przypadku osób z niedożywieniem w porównaniu </text:span></text:p>
          </draw:text-box>
        </draw:frame>
        <draw:frame draw:style-name="gr3" draw:text-style-name="P4" draw:layer="layout" svg:width="9.049cm" svg:height="0.412cm" svg:x="10.25cm" svg:y="16.844cm">
          <draw:text-box>
            <text:p text:style-name="P3"><text:span text:style-name="T1">z grupą pacjentów prawidłowo odżywionych wystę-</text:span></text:p>
          </draw:text-box>
        </draw:frame>
        <draw:frame draw:style-name="gr3" draw:text-style-name="P4" draw:layer="layout" svg:width="9.519cm" svg:height="0.412cm" svg:x="10.25cm" svg:y="17.267cm">
          <draw:text-box>
            <text:p text:style-name="P3"><text:span text:style-name="T1">powały <text:s/>powikłania <text:s/>ze <text:s/>strony <text:s/>układu <text:s/>oddechowego </text:span></text:p>
          </draw:text-box>
        </draw:frame>
        <draw:frame draw:style-name="gr3" draw:text-style-name="P4" draw:layer="layout" svg:width="1.822cm" svg:height="0.412cm" svg:x="10.25cm" svg:y="17.69cm">
          <draw:text-box>
            <text:p text:style-name="P3"><text:span text:style-name="T1">i krążenia.</text:span></text:p>
          </draw:text-box>
        </draw:frame>
        <draw:frame draw:style-name="gr17" draw:text-style-name="P18" draw:layer="layout" svg:width="1.429cm" svg:height="0.433cm" svg:x="10.25cm" svg:y="18.544cm">
          <draw:text-box>
            <text:p text:style-name="P3"><text:span text:style-name="T21">Wnioski</text:span></text:p>
          </draw:text-box>
        </draw:frame>
        <draw:frame draw:style-name="gr3" draw:text-style-name="P4" draw:layer="layout" svg:width="9.243cm" svg:height="0.412cm" svg:x="10.25cm" svg:y="18.983cm">
          <draw:text-box>
            <text:p text:style-name="P3"><text:span text:style-name="T1">1. Niedożywienie lekkiego i umiarkowanego stopnia </text:span></text:p>
          </draw:text-box>
        </draw:frame>
        <draw:frame draw:style-name="gr3" draw:text-style-name="P4" draw:layer="layout" svg:width="8.147cm" svg:height="0.412cm" svg:x="10.603cm" svg:y="19.407cm">
          <draw:text-box>
            <text:p text:style-name="P3"><text:span text:style-name="T1">wystąpiło u 31% pacjentów z rakiem żołądka. </text:span></text:p>
          </draw:text-box>
        </draw:frame>
        <draw:frame draw:style-name="gr3" draw:text-style-name="P4" draw:layer="layout" svg:width="8.79cm" svg:height="0.412cm" svg:x="10.25cm" svg:y="19.83cm">
          <draw:text-box>
            <text:p text:style-name="P3"><text:span text:style-name="T1">2. Uraz <text:s/>operacyjny <text:s/>powodował <text:s/>pogłębienie <text:s/>nie-</text:span></text:p>
          </draw:text-box>
        </draw:frame>
        <draw:frame draw:style-name="gr3" draw:text-style-name="P4" draw:layer="layout" svg:width="8.549cm" svg:height="0.412cm" svg:x="10.603cm" svg:y="20.253cm">
          <draw:text-box>
            <text:p text:style-name="P3"><text:span text:style-name="T1">dożywienia <text:s/>chorych, <text:s/>co <text:s/>głównie <text:s/>wyrażało <text:s/>się </text:span></text:p>
          </draw:text-box>
        </draw:frame>
        <draw:frame draw:style-name="gr3" draw:text-style-name="P4" draw:layer="layout" svg:width="9.036cm" svg:height="0.412cm" svg:x="10.603cm" svg:y="20.677cm">
          <draw:text-box>
            <text:p text:style-name="P3"><text:span text:style-name="T1">obniżeniem <text:s/>stężenia <text:s/>albuminy, <text:s/>całkowitej <text:s/>liczby </text:span></text:p>
          </draw:text-box>
        </draw:frame>
        <draw:frame draw:style-name="gr3" draw:text-style-name="P4" draw:layer="layout" svg:width="7.055cm" svg:height="0.412cm" svg:x="10.603cm" svg:y="21.1cm">
          <draw:text-box>
            <text:p text:style-name="P3"><text:span text:style-name="T1">limfocytów oraz obniżeniem masy ciała.</text:span></text:p>
          </draw:text-box>
        </draw:frame>
        <draw:frame draw:style-name="gr3" draw:text-style-name="P4" draw:layer="layout" svg:width="9.243cm" svg:height="0.412cm" svg:x="10.25cm" svg:y="21.523cm">
          <draw:text-box>
            <text:p text:style-name="P3"><text:span text:style-name="T1">3. U <text:s/>pacjentów <text:s/>z <text:s/>niedożywieniem, <text:s/>w <text:s/>porównaniu </text:span></text:p>
          </draw:text-box>
        </draw:frame>
        <draw:frame draw:style-name="gr3" draw:text-style-name="P4" draw:layer="layout" svg:width="9.083cm" svg:height="0.412cm" svg:x="10.603cm" svg:y="21.947cm">
          <draw:text-box>
            <text:p text:style-name="P3"><text:span text:style-name="T1">z grupą chorych prawidłowo odżywionych, częściej </text:span></text:p>
          </draw:text-box>
        </draw:frame>
        <draw:frame draw:style-name="gr3" draw:text-style-name="P4" draw:layer="layout" svg:width="8.964cm" svg:height="0.412cm" svg:x="10.603cm" svg:y="22.37cm">
          <draw:text-box>
            <text:p text:style-name="P3"><text:span text:style-name="T1">występowały <text:s/>powikłania <text:s/>w <text:s/>postaci <text:s/>zaburzeń <text:s/>ze </text:span></text:p>
          </draw:text-box>
        </draw:frame>
        <draw:frame draw:style-name="gr3" draw:text-style-name="P4" draw:layer="layout" svg:width="9.066cm" svg:height="0.412cm" svg:x="10.603cm" svg:y="22.793cm">
          <draw:text-box>
            <text:p text:style-name="P3"><text:span text:style-name="T1">strony układu oddechowego, w tym zapalenia płuc </text:span></text:p>
          </draw:text-box>
        </draw:frame>
        <draw:frame draw:style-name="gr3" draw:text-style-name="P4" draw:layer="layout" svg:width="8.38cm" svg:height="0.412cm" svg:x="10.603cm" svg:y="23.217cm">
          <draw:text-box>
            <text:p text:style-name="P3"><text:span text:style-name="T1">oraz komplikacje związane z układem krążenia.</text:span></text:p>
          </draw:text-box>
        </draw:frame>
        <draw:frame draw:style-name="gr17" draw:text-style-name="P18" draw:layer="layout" svg:width="2.644cm" svg:height="0.433cm" svg:x="10.25cm" svg:y="24.07cm">
          <draw:text-box>
            <text:p text:style-name="P3"><text:span text:style-name="T21">Piśmiennictwo</text:span></text:p>
          </draw:text-box>
        </draw:frame>
        <draw:frame draw:style-name="gr14" draw:text-style-name="P14" draw:layer="layout" svg:width="0.387cm" svg:height="0.352cm" svg:x="10.25cm" svg:y="24.495cm">
          <draw:text-box>
            <text:p text:style-name="P3"><text:span text:style-name="T32">1. </text:span></text:p>
          </draw:text-box>
        </draw:frame>
        <draw:frame draw:style-name="gr14" draw:text-style-name="P14" draw:layer="layout" svg:width="8.845cm" svg:height="0.352cm" svg:x="10.749cm" svg:y="24.495cm">
          <draw:text-box>
            <text:p text:style-name="P3"><text:span text:style-name="T32">Szczygieł <text:s/>B. <text:s/>Żywienie <text:s/>w <text:s/>chirurgii. <text:s/>W: <text:s/>Szmidt <text:s/>J. <text:s/>(red.). </text:span></text:p>
          </draw:text-box>
        </draw:frame>
        <draw:frame draw:style-name="gr14" draw:text-style-name="P14" draw:layer="layout" svg:width="8.799cm" svg:height="0.352cm" svg:x="10.749cm" svg:y="24.855cm">
          <draw:text-box>
            <text:p text:style-name="P3"><text:span text:style-name="T32">Podstawy chirurgii. Tom 1. Medycyna Praktyczna, Kraków </text:span></text:p>
          </draw:text-box>
        </draw:frame>
        <draw:frame draw:style-name="gr14" draw:text-style-name="P14" draw:layer="layout" svg:width="2.356cm" svg:height="0.352cm" svg:x="10.749cm" svg:y="25.215cm">
          <draw:text-box>
            <text:p text:style-name="P3"><text:span text:style-name="T32">2003: 267–289.</text:span></text:p>
          </draw:text-box>
        </draw:frame>
      </draw:page>
      <draw:page draw:name="page6" draw:style-name="dp1" draw:master-page-name="master-page82">
        <draw:polygon draw:style-name="gr2" draw:text-style-name="P2" draw:layer="layout" svg:width="1.101cm" svg:height="0.6cm" svg:x="2.499cm" svg:y="26.5cm" svg:viewBox="0 0 1102 601" draw:points="0,601 1102,601 1102,0 0,0">
          <text:p/>
        </draw:polygon>
        <draw:line draw:style-name="gr1" draw:text-style-name="P1" draw:layer="layout" svg:x1="2.499cm" svg:y1="1.804cm" svg:x2="18.499cm" svg:y2="1.804cm">
          <text:p/>
        </draw:line>
        <draw:frame draw:style-name="gr3" draw:text-style-name="P4" draw:layer="layout" svg:width="0.675cm" svg:height="0.412cm" svg:x="2.649cm" svg:y="26.602cm">
          <draw:text-box>
            <text:p text:style-name="P3"><text:span text:style-name="T1">366</text:span></text:p>
          </draw:text-box>
        </draw:frame>
        <draw:frame draw:style-name="gr7" draw:text-style-name="P7" draw:layer="layout" svg:width="7.922cm" svg:height="0.311cm" svg:x="2.499cm" svg:y="1.3cm">
          <draw:text-box>
            <text:p text:style-name="P3"><text:span text:style-name="T19">PROBLEMY PIELĘGNIARSTWA </text:span><text:span text:style-name="T20">2014, tom 22, zeszyt nr 3</text:span></text:p>
          </draw:text-box>
        </draw:frame>
        <draw:frame draw:style-name="gr14" draw:text-style-name="P14" draw:layer="layout" svg:width="0.387cm" svg:height="0.352cm" svg:x="2.499cm" svg:y="2.458cm">
          <draw:text-box>
            <text:p text:style-name="P3"><text:span text:style-name="T32">2. </text:span></text:p>
          </draw:text-box>
        </draw:frame>
        <draw:frame draw:style-name="gr14" draw:text-style-name="P14" draw:layer="layout" svg:width="8.164cm" svg:height="0.352cm" svg:x="2.999cm" svg:y="2.458cm">
          <draw:text-box>
            <text:p text:style-name="P3"><text:span text:style-name="T32">Garden <text:s/>O.J., <text:s/>Bradbury <text:s/>A.W., <text:s/>Forsythe <text:s/>J.L.R., <text:s/>Parks </text:span></text:p>
          </draw:text-box>
        </draw:frame>
        <draw:frame draw:style-name="gr14" draw:text-style-name="P14" draw:layer="layout" svg:width="8.27cm" svg:height="0.352cm" svg:x="2.999cm" svg:y="2.818cm">
          <draw:text-box>
            <text:p text:style-name="P3"><text:span text:style-name="T32">R.W. <text:s/>Chirurgia. <text:s/>Elsevier <text:s/>Urban <text:s/>&amp; <text:s/>Partner, <text:s/>Wrocław </text:span></text:p>
          </draw:text-box>
        </draw:frame>
        <draw:frame draw:style-name="gr14" draw:text-style-name="P14" draw:layer="layout" svg:width="2.356cm" svg:height="0.352cm" svg:x="2.999cm" svg:y="3.177cm">
          <draw:text-box>
            <text:p text:style-name="P3"><text:span text:style-name="T32">2009: 253–272.</text:span></text:p>
          </draw:text-box>
        </draw:frame>
        <draw:frame draw:style-name="gr14" draw:text-style-name="P14" draw:layer="layout" svg:width="0.387cm" svg:height="0.352cm" svg:x="2.499cm" svg:y="3.537cm">
          <draw:text-box>
            <text:p text:style-name="P3"><text:span text:style-name="T32">3. </text:span></text:p>
          </draw:text-box>
        </draw:frame>
        <draw:frame draw:style-name="gr14" draw:text-style-name="P14" draw:layer="layout" svg:width="8.773cm" svg:height="0.352cm" svg:x="2.999cm" svg:y="3.537cm">
          <draw:text-box>
            <text:p text:style-name="P3"><text:span text:style-name="T32">Chechlińska M. Rola cytokin w procesach nowotworzenia. </text:span></text:p>
          </draw:text-box>
        </draw:frame>
        <draw:frame draw:style-name="gr14" draw:text-style-name="P14" draw:layer="layout" svg:width="7.656cm" svg:height="0.352cm" svg:x="2.999cm" svg:y="3.897cm">
          <draw:text-box>
            <text:p text:style-name="P3"><text:span text:style-name="T32">Nowotwory. Journal of Oncology 2003; 6: 648–659.</text:span></text:p>
          </draw:text-box>
        </draw:frame>
        <draw:frame draw:style-name="gr14" draw:text-style-name="P14" draw:layer="layout" svg:width="0.387cm" svg:height="0.352cm" svg:x="2.499cm" svg:y="4.257cm">
          <draw:text-box>
            <text:p text:style-name="P3"><text:span text:style-name="T32">4. </text:span></text:p>
          </draw:text-box>
        </draw:frame>
        <draw:frame draw:style-name="gr14" draw:text-style-name="P14" draw:layer="layout" svg:width="8.469cm" svg:height="0.352cm" svg:x="2.999cm" svg:y="4.257cm">
          <draw:text-box>
            <text:p text:style-name="P3"><text:span text:style-name="T32">Elia <text:s/>M., <text:s/>Van <text:s/>Bokhorst-De <text:s/>Van <text:s/>Der <text:s/>Schueren <text:s/>H.A.E., </text:span></text:p>
          </draw:text-box>
        </draw:frame>
        <draw:frame draw:style-name="gr14" draw:text-style-name="P14" draw:layer="layout" svg:width="8.486cm" svg:height="0.352cm" svg:x="2.999cm" svg:y="4.617cm">
          <draw:text-box>
            <text:p text:style-name="P3"><text:span text:style-name="T32">Garvey J. i wsp. Enteral (oral or tube administration) nu-</text:span></text:p>
          </draw:text-box>
        </draw:frame>
        <draw:frame draw:style-name="gr14" draw:text-style-name="P14" draw:layer="layout" svg:width="9.087cm" svg:height="0.352cm" svg:x="2.999cm" svg:y="4.977cm">
          <draw:text-box>
            <text:p text:style-name="P3"><text:span text:style-name="T32">tritional support and eicosapentaenoic acid in patients with </text:span></text:p>
          </draw:text-box>
        </draw:frame>
        <draw:frame draw:style-name="gr14" draw:text-style-name="P14" draw:layer="layout" svg:width="8.731cm" svg:height="0.352cm" svg:x="2.999cm" svg:y="5.336cm">
          <draw:text-box>
            <text:p text:style-name="P3"><text:span text:style-name="T32">cancer: a systematic review. Int. J. Oncol. 2006; 28: 5–23.</text:span></text:p>
          </draw:text-box>
        </draw:frame>
        <draw:frame draw:style-name="gr14" draw:text-style-name="P14" draw:layer="layout" svg:width="0.387cm" svg:height="0.352cm" svg:x="2.499cm" svg:y="5.696cm">
          <draw:text-box>
            <text:p text:style-name="P3"><text:span text:style-name="T32">5. </text:span></text:p>
          </draw:text-box>
        </draw:frame>
        <draw:frame draw:style-name="gr14" draw:text-style-name="P14" draw:layer="layout" svg:width="8.232cm" svg:height="0.352cm" svg:x="2.999cm" svg:y="5.696cm">
          <draw:text-box>
            <text:p text:style-name="P3"><text:span text:style-name="T32">Laky <text:s/>B., <text:s/>Janda <text:s/>M., <text:s/>Kondalsamy-Chennakesavan <text:s/>S., </text:span></text:p>
          </draw:text-box>
        </draw:frame>
        <draw:frame draw:style-name="gr14" draw:text-style-name="P14" draw:layer="layout" svg:width="8.621cm" svg:height="0.352cm" svg:x="2.999cm" svg:y="6.056cm">
          <draw:text-box>
            <text:p text:style-name="P3"><text:span text:style-name="T32">Cleghorn G., Obermair A. Pretreatment malnutrition and </text:span></text:p>
          </draw:text-box>
        </draw:frame>
        <draw:frame draw:style-name="gr14" draw:text-style-name="P14" draw:layer="layout" svg:width="8.968cm" svg:height="0.352cm" svg:x="2.999cm" svg:y="6.416cm">
          <draw:text-box>
            <text:p text:style-name="P3"><text:span text:style-name="T32">quality of life-association with prolonged length of hospital </text:span></text:p>
          </draw:text-box>
        </draw:frame>
        <draw:frame draw:style-name="gr14" draw:text-style-name="P14" draw:layer="layout" svg:width="8.693cm" svg:height="0.352cm" svg:x="2.999cm" svg:y="6.776cm">
          <draw:text-box>
            <text:p text:style-name="P3"><text:span text:style-name="T32">stay among patients with gynecological cancer: a gohort </text:span></text:p>
          </draw:text-box>
        </draw:frame>
        <draw:frame draw:style-name="gr14" draw:text-style-name="P14" draw:layer="layout" svg:width="5.273cm" svg:height="0.352cm" svg:x="2.999cm" svg:y="7.136cm">
          <draw:text-box>
            <text:p text:style-name="P3"><text:span text:style-name="T32">study. BMC Cancer. 2010; 10: 232.</text:span></text:p>
          </draw:text-box>
        </draw:frame>
        <draw:frame draw:style-name="gr14" draw:text-style-name="P14" draw:layer="layout" svg:width="0.387cm" svg:height="0.352cm" svg:x="2.499cm" svg:y="7.495cm">
          <draw:text-box>
            <text:p text:style-name="P3"><text:span text:style-name="T32">6. </text:span></text:p>
          </draw:text-box>
        </draw:frame>
        <draw:frame draw:style-name="gr14" draw:text-style-name="P14" draw:layer="layout" svg:width="8.109cm" svg:height="0.352cm" svg:x="2.999cm" svg:y="7.495cm">
          <draw:text-box>
            <text:p text:style-name="P3"><text:span text:style-name="T32">Garth A.K., Newsome C.M., Simmance N., Crowe T.C. </text:span></text:p>
          </draw:text-box>
        </draw:frame>
        <draw:frame draw:style-name="gr14" draw:text-style-name="P14" draw:layer="layout" svg:width="8.532cm" svg:height="0.352cm" svg:x="2.999cm" svg:y="7.855cm">
          <draw:text-box>
            <text:p text:style-name="P3"><text:span text:style-name="T32">Nutritional status, nutrition practices and post complica-</text:span></text:p>
          </draw:text-box>
        </draw:frame>
        <draw:frame draw:style-name="gr14" draw:text-style-name="P14" draw:layer="layout" svg:width="8.972cm" svg:height="0.352cm" svg:x="2.999cm" svg:y="8.215cm">
          <draw:text-box>
            <text:p text:style-name="P3"><text:span text:style-name="T32">tions in patients with gastrointestinal cancer. J. Hum. Nutr. </text:span></text:p>
          </draw:text-box>
        </draw:frame>
        <draw:frame draw:style-name="gr14" draw:text-style-name="P14" draw:layer="layout" svg:width="4.278cm" svg:height="0.352cm" svg:x="2.999cm" svg:y="8.575cm">
          <draw:text-box>
            <text:p text:style-name="P3"><text:span text:style-name="T32">Diet. 2010; 23 (4): 393–401.</text:span></text:p>
          </draw:text-box>
        </draw:frame>
        <draw:frame draw:style-name="gr14" draw:text-style-name="P14" draw:layer="layout" svg:width="0.387cm" svg:height="0.352cm" svg:x="2.499cm" svg:y="8.935cm">
          <draw:text-box>
            <text:p text:style-name="P3"><text:span text:style-name="T32">7. </text:span></text:p>
          </draw:text-box>
        </draw:frame>
        <draw:frame draw:style-name="gr14" draw:text-style-name="P14" draw:layer="layout" svg:width="8.829cm" svg:height="0.352cm" svg:x="2.999cm" svg:y="8.935cm">
          <draw:text-box>
            <text:p text:style-name="P3"><text:span text:style-name="T32">Kruczyk <text:s/>I. <text:s/>Żywienie <text:s/>w <text:s/>chirurgii <text:s/>onkologicznej. <text:s/>Postępy </text:span></text:p>
          </draw:text-box>
        </draw:frame>
        <draw:frame draw:style-name="gr14" draw:text-style-name="P14" draw:layer="layout" svg:width="8.337cm" svg:height="0.352cm" svg:x="2.999cm" svg:y="9.295cm">
          <draw:text-box>
            <text:p text:style-name="P3"><text:span text:style-name="T32">żywienia klinicznego. PZWL. Numer Zjazdowy 2012; 7: </text:span></text:p>
          </draw:text-box>
        </draw:frame>
        <draw:frame draw:style-name="gr14" draw:text-style-name="P14" draw:layer="layout" svg:width="1.111cm" svg:height="0.352cm" svg:x="2.999cm" svg:y="9.654cm">
          <draw:text-box>
            <text:p text:style-name="P3"><text:span text:style-name="T32">26–27. </text:span></text:p>
          </draw:text-box>
        </draw:frame>
        <draw:frame draw:style-name="gr14" draw:text-style-name="P14" draw:layer="layout" svg:width="0.387cm" svg:height="0.352cm" svg:x="2.499cm" svg:y="10.014cm">
          <draw:text-box>
            <text:p text:style-name="P3"><text:span text:style-name="T32">8. </text:span></text:p>
          </draw:text-box>
        </draw:frame>
        <draw:frame draw:style-name="gr14" draw:text-style-name="P14" draw:layer="layout" svg:width="8.566cm" svg:height="0.352cm" svg:x="2.999cm" svg:y="10.014cm">
          <draw:text-box>
            <text:p text:style-name="P3"><text:span text:style-name="T32">Łysiak-Szydłowska W. Ocena stanu odżywienia. Postępy </text:span></text:p>
          </draw:text-box>
        </draw:frame>
        <draw:frame draw:style-name="gr14" draw:text-style-name="P14" draw:layer="layout" svg:width="6.356cm" svg:height="0.352cm" svg:x="2.999cm" svg:y="10.374cm">
          <draw:text-box>
            <text:p text:style-name="P3"><text:span text:style-name="T32">Żywienia Klinicznego. 2009; 4 (2): 30–33. </text:span></text:p>
          </draw:text-box>
        </draw:frame>
        <draw:frame draw:style-name="gr14" draw:text-style-name="P14" draw:layer="layout" svg:width="0.387cm" svg:height="0.352cm" svg:x="2.499cm" svg:y="10.734cm">
          <draw:text-box>
            <text:p text:style-name="P3"><text:span text:style-name="T32">9. </text:span></text:p>
          </draw:text-box>
        </draw:frame>
        <draw:frame draw:style-name="gr14" draw:text-style-name="P14" draw:layer="layout" svg:width="8.177cm" svg:height="0.352cm" svg:x="2.999cm" svg:y="10.734cm">
          <draw:text-box>
            <text:p text:style-name="P3"><text:span text:style-name="T32">Nobuoka D., Gotohda N., Konishi M. i wsp. Prevention </text:span></text:p>
          </draw:text-box>
        </draw:frame>
        <draw:frame draw:style-name="gr14" draw:text-style-name="P14" draw:layer="layout" svg:width="8.981cm" svg:height="0.352cm" svg:x="2.999cm" svg:y="11.094cm">
          <draw:text-box>
            <text:p text:style-name="P3"><text:span text:style-name="T32">of postoperative pancreatic fistula after total gastrectomy. </text:span></text:p>
          </draw:text-box>
        </draw:frame>
        <draw:frame draw:style-name="gr14" draw:text-style-name="P14" draw:layer="layout" svg:width="5.463cm" svg:height="0.352cm" svg:x="2.999cm" svg:y="11.454cm">
          <draw:text-box>
            <text:p text:style-name="P3"><text:span text:style-name="T32">World J. Surg. 2008; 32: 2261–2266.</text:span></text:p>
          </draw:text-box>
        </draw:frame>
        <draw:frame draw:style-name="gr14" draw:text-style-name="P14" draw:layer="layout" svg:width="8.981cm" svg:height="0.352cm" svg:x="2.499cm" svg:y="11.813cm">
          <draw:text-box>
            <text:p text:style-name="P3"><text:span text:style-name="T32">10. <text:s/>Ścisło L., Walewska E., Kłęk S. i wsp. Analiza klinicznej </text:span></text:p>
          </draw:text-box>
        </draw:frame>
        <draw:frame draw:style-name="gr14" draw:text-style-name="P14" draw:layer="layout" svg:width="8.71cm" svg:height="0.352cm" svg:x="2.999cm" svg:y="12.173cm">
          <draw:text-box>
            <text:p text:style-name="P3"><text:span text:style-name="T32">wartości <text:s/>standardowo <text:s/>oznaczonych <text:s/>parametrów <text:s/>stanu </text:span></text:p>
          </draw:text-box>
        </draw:frame>
        <draw:frame draw:style-name="gr14" draw:text-style-name="P14" draw:layer="layout" svg:width="8.613cm" svg:height="0.352cm" svg:x="2.999cm" svg:y="12.533cm">
          <draw:text-box>
            <text:p text:style-name="P3"><text:span text:style-name="T32">odżywienia u chorych leczonych z powodu raka żołądka. </text:span></text:p>
          </draw:text-box>
        </draw:frame>
        <draw:frame draw:style-name="gr14" draw:text-style-name="P14" draw:layer="layout" svg:width="8.718cm" svg:height="0.352cm" svg:x="11.248cm" svg:y="2.458cm">
          <draw:text-box>
            <text:p text:style-name="P3"><text:span text:style-name="T32">Annales Universitatis Mariae Curie-Skłodowska Medicina. </text:span></text:p>
          </draw:text-box>
        </draw:frame>
        <draw:frame draw:style-name="gr14" draw:text-style-name="P14" draw:layer="layout" svg:width="4.638cm" svg:height="0.352cm" svg:x="11.248cm" svg:y="2.818cm">
          <draw:text-box>
            <text:p text:style-name="P3"><text:span text:style-name="T32">Lublin 2004; LIX, N5: 227–232.</text:span></text:p>
          </draw:text-box>
        </draw:frame>
        <draw:frame draw:style-name="gr14" draw:text-style-name="P14" draw:layer="layout" svg:width="9.159cm" svg:height="0.352cm" svg:x="10.749cm" svg:y="3.177cm">
          <draw:text-box>
            <text:p text:style-name="P3"><text:span text:style-name="T32">11. <text:s/>Walewska E., Ścisło L., Kłęk S. i wsp. Występowanie nie-</text:span></text:p>
          </draw:text-box>
        </draw:frame>
        <draw:frame draw:style-name="gr14" draw:text-style-name="P14" draw:layer="layout" svg:width="8.486cm" svg:height="0.352cm" svg:x="11.248cm" svg:y="3.537cm">
          <draw:text-box>
            <text:p text:style-name="P3"><text:span text:style-name="T32">dożywienia u chorych leczonych z powodu nowotworów </text:span></text:p>
          </draw:text-box>
        </draw:frame>
        <draw:frame draw:style-name="gr14" draw:text-style-name="P14" draw:layer="layout" svg:width="8.689cm" svg:height="0.352cm" svg:x="11.248cm" svg:y="3.897cm">
          <draw:text-box>
            <text:p text:style-name="P3"><text:span text:style-name="T32">przewodu <text:s/>pokarmowego. <text:s/>Annales <text:s/>Universitatis <text:s/>Mariae </text:span></text:p>
          </draw:text-box>
        </draw:frame>
        <draw:frame draw:style-name="gr14" draw:text-style-name="P14" draw:layer="layout" svg:width="8.041cm" svg:height="0.352cm" svg:x="11.248cm" svg:y="4.257cm">
          <draw:text-box>
            <text:p text:style-name="P3"><text:span text:style-name="T32">Curie-Skłodowska <text:s/>Medicina. <text:s/>Lublin <text:s/>2004; <text:s/>LIX, <text:s/>N5: </text:span></text:p>
          </draw:text-box>
        </draw:frame>
        <draw:frame draw:style-name="gr14" draw:text-style-name="P14" draw:layer="layout" svg:width="1.395cm" svg:height="0.352cm" svg:x="11.248cm" svg:y="4.617cm">
          <draw:text-box>
            <text:p text:style-name="P3"><text:span text:style-name="T32">437–441.</text:span></text:p>
          </draw:text-box>
        </draw:frame>
        <draw:frame draw:style-name="gr14" draw:text-style-name="P14" draw:layer="layout" svg:width="9.324cm" svg:height="0.352cm" svg:x="10.749cm" svg:y="4.977cm">
          <draw:text-box>
            <text:p text:style-name="P3"><text:span text:style-name="T32">12. <text:s/>Mourao F., Amado D., Ravasco P., Margues P. Nutritional </text:span></text:p>
          </draw:text-box>
        </draw:frame>
        <draw:frame draw:style-name="gr14" draw:text-style-name="P14" draw:layer="layout" svg:width="8.854cm" svg:height="0.352cm" svg:x="11.248cm" svg:y="5.336cm">
          <draw:text-box>
            <text:p text:style-name="P3"><text:span text:style-name="T32">risk and status assessment in surgical patients: challenge </text:span></text:p>
          </draw:text-box>
        </draw:frame>
        <draw:frame draw:style-name="gr14" draw:text-style-name="P14" draw:layer="layout" svg:width="7.148cm" svg:height="0.352cm" svg:x="11.248cm" svg:y="5.696cm">
          <draw:text-box>
            <text:p text:style-name="P3"><text:span text:style-name="T32">admits plenty. Nutr. Hosp. 2004; 19 (2): 83–88.</text:span></text:p>
          </draw:text-box>
        </draw:frame>
        <draw:frame draw:style-name="gr14" draw:text-style-name="P14" draw:layer="layout" svg:width="9.366cm" svg:height="0.352cm" svg:x="10.749cm" svg:y="6.056cm">
          <draw:text-box>
            <text:p text:style-name="P3"><text:span text:style-name="T32">13. <text:s/>Burden S.T., Hill J., Shaffer J.L., Todd C. Nutritional status </text:span></text:p>
          </draw:text-box>
        </draw:frame>
        <draw:frame draw:style-name="gr14" draw:text-style-name="P14" draw:layer="layout" svg:width="8.57cm" svg:height="0.352cm" svg:x="11.248cm" svg:y="6.416cm">
          <draw:text-box>
            <text:p text:style-name="P3"><text:span text:style-name="T32">of preoperative colorectal cancer patients. J. Hum. Nutr. </text:span></text:p>
          </draw:text-box>
        </draw:frame>
        <draw:frame draw:style-name="gr14" draw:text-style-name="P14" draw:layer="layout" svg:width="4.278cm" svg:height="0.352cm" svg:x="11.248cm" svg:y="6.776cm">
          <draw:text-box>
            <text:p text:style-name="P3"><text:span text:style-name="T32">Diet. 2010; 23 (4): 402–407.</text:span></text:p>
          </draw:text-box>
        </draw:frame>
        <draw:frame draw:style-name="gr14" draw:text-style-name="P14" draw:layer="layout" svg:width="9.569cm" svg:height="0.352cm" svg:x="10.749cm" svg:y="7.136cm">
          <draw:text-box>
            <text:p text:style-name="P3"><text:span text:style-name="T32">14. <text:s/>Słotwiński R., Szczygieł B., Szawłowski A. i wsp. Dynamika </text:span></text:p>
          </draw:text-box>
        </draw:frame>
        <draw:frame draw:style-name="gr14" draw:text-style-name="P14" draw:layer="layout" svg:width="8.841cm" svg:height="0.352cm" svg:x="11.248cm" svg:y="7.495cm">
          <draw:text-box>
            <text:p text:style-name="P3"><text:span text:style-name="T32">zmian <text:s/>stężenia <text:s/>interleukiny <text:s/>6 <text:s/>oraz <text:s/>inhibitorów <text:s/>cytokin </text:span></text:p>
          </draw:text-box>
        </draw:frame>
        <draw:frame draw:style-name="gr14" draw:text-style-name="P14" draw:layer="layout" svg:width="8.426cm" svg:height="0.352cm" svg:x="11.248cm" svg:y="7.855cm">
          <draw:text-box>
            <text:p text:style-name="P3"><text:span text:style-name="T32">(Il-1ra i sTNFRI) u chorych operowanych z powodu raka </text:span></text:p>
          </draw:text-box>
        </draw:frame>
        <draw:frame draw:style-name="gr14" draw:text-style-name="P14" draw:layer="layout" svg:width="8.926cm" svg:height="0.352cm" svg:x="11.248cm" svg:y="8.215cm">
          <draw:text-box>
            <text:p text:style-name="P3"><text:span text:style-name="T32">przełyku <text:s/>leczonych <text:s/>żywieniem <text:s/>przed- <text:s/>i <text:s/>pooperacyjnym. </text:span></text:p>
          </draw:text-box>
        </draw:frame>
        <draw:frame draw:style-name="gr14" draw:text-style-name="P14" draw:layer="layout" svg:width="4.976cm" svg:height="0.352cm" svg:x="11.248cm" svg:y="8.575cm">
          <draw:text-box>
            <text:p text:style-name="P3"><text:span text:style-name="T32">Onkol. Pol. 2004; 7 (4): 169–176.</text:span></text:p>
          </draw:text-box>
        </draw:frame>
        <draw:frame draw:style-name="gr14" draw:text-style-name="P14" draw:layer="layout" svg:width="9.455cm" svg:height="0.352cm" svg:x="10.749cm" svg:y="8.935cm">
          <draw:text-box>
            <text:p text:style-name="P3"><text:span text:style-name="T32">15. <text:s/>Kyle <text:s/>O.G., <text:s/>Pirlich <text:s/>M., <text:s/>Schmetz <text:s/>T. <text:s/>i <text:s/>wsp. <text:s/>Is <text:s/>nutritional </text:span></text:p>
          </draw:text-box>
        </draw:frame>
        <draw:frame draw:style-name="gr14" draw:text-style-name="P14" draw:layer="layout" svg:width="8.464cm" svg:height="0.352cm" svg:x="11.248cm" svg:y="9.295cm">
          <draw:text-box>
            <text:p text:style-name="P3"><text:span text:style-name="T32">depletion <text:s/>by <text:s/>Nutritional <text:s/>Risk <text:s/>Index <text:s/>(INR) <text:s/>associated </text:span></text:p>
          </draw:text-box>
        </draw:frame>
        <draw:frame draw:style-name="gr14" draw:text-style-name="P14" draw:layer="layout" svg:width="8.528cm" svg:height="0.352cm" svg:x="11.248cm" svg:y="9.654cm">
          <draw:text-box>
            <text:p text:style-name="P3"><text:span text:style-name="T32">with increased length of stay (LOS): a population study. </text:span></text:p>
          </draw:text-box>
        </draw:frame>
        <draw:frame draw:style-name="gr14" draw:text-style-name="P14" draw:layer="layout" svg:width="6.335cm" svg:height="0.352cm" svg:x="11.248cm" svg:y="10.014cm">
          <draw:text-box>
            <text:p text:style-name="P3"><text:span text:style-name="T32">J. Parent. Enteral. Nutr. 2004; 28: 99–104.</text:span></text:p>
          </draw:text-box>
        </draw:frame>
        <draw:frame draw:style-name="gr14" draw:text-style-name="P14" draw:layer="layout" svg:width="9.442cm" svg:height="0.352cm" svg:x="10.749cm" svg:y="10.374cm">
          <draw:text-box>
            <text:p text:style-name="P3"><text:span text:style-name="T32">16. <text:s/>Santos N.S.J., Draibe S.A., Kamimura M.A. i wsp. Is serum </text:span></text:p>
          </draw:text-box>
        </draw:frame>
        <draw:frame draw:style-name="gr14" draw:text-style-name="P14" draw:layer="layout" svg:width="8.591cm" svg:height="0.352cm" svg:x="11.248cm" svg:y="10.734cm">
          <draw:text-box>
            <text:p text:style-name="P3"><text:span text:style-name="T32">albumin a marker of nutritional in hemodialysis patients </text:span></text:p>
          </draw:text-box>
        </draw:frame>
        <draw:frame draw:style-name="gr14" draw:text-style-name="P14" draw:layer="layout" svg:width="8.917cm" svg:height="0.352cm" svg:x="11.248cm" svg:y="11.094cm">
          <draw:text-box>
            <text:p text:style-name="P3"><text:span text:style-name="T32">without evidence of inflammation? Artificial Organs. 2003; </text:span></text:p>
          </draw:text-box>
        </draw:frame>
        <draw:frame draw:style-name="gr14" draw:text-style-name="P14" draw:layer="layout" svg:width="2.5cm" svg:height="0.352cm" svg:x="11.248cm" svg:y="11.454cm">
          <draw:text-box>
            <text:p text:style-name="P3"><text:span text:style-name="T32">27 (8): 681–686.</text:span></text:p>
          </draw:text-box>
        </draw:frame>
        <draw:frame draw:style-name="gr14" draw:text-style-name="P14" draw:layer="layout" svg:width="9.425cm" svg:height="0.352cm" svg:x="10.749cm" svg:y="11.813cm">
          <draw:text-box>
            <text:p text:style-name="P3"><text:span text:style-name="T32">17. <text:s/>Candela C., Olivar Roldan J., Garcia M. i wsp. Assessment </text:span></text:p>
          </draw:text-box>
        </draw:frame>
        <draw:frame draw:style-name="gr14" draw:text-style-name="P14" draw:layer="layout" svg:width="8.613cm" svg:height="0.352cm" svg:x="11.248cm" svg:y="12.173cm">
          <draw:text-box>
            <text:p text:style-name="P3"><text:span text:style-name="T32">of a malnutrition screening tool in cancer patients. Nutr. </text:span></text:p>
          </draw:text-box>
        </draw:frame>
        <draw:frame draw:style-name="gr14" draw:text-style-name="P14" draw:layer="layout" svg:width="3.884cm" svg:height="0.352cm" svg:x="11.248cm" svg:y="12.533cm">
          <draw:text-box>
            <text:p text:style-name="P3"><text:span text:style-name="T32">Hosp. 2010; 25: 400–405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abelItcTEE" svg:font-family="KabelItcTEE"/>
    <style:font-face style:name="KabelItcTEEMedi" svg:font-family="KabelItcTEEMedi"/>
    <style:font-face style:name="KabelItcTEEUltr" svg:font-family="KabelItcTEEUltr"/>
    <style:font-face style:name="Swis721PL" svg:font-family="Swis721PL"/>
    <style:font-face style:name="TimeIbisEE" svg:font-family="TimeIbisE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.9cm" fo:margin-right="1cm" fo:page-width="20.499cm" fo:page-height="2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99" style:page-layout-name="PM0" draw:style-name="Mdp1"/>
    <style:master-page style:name="master-page82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74"/>
    <meta:generator>LibreOffice/6.0.7.3$Linux_X86_64 LibreOffice_project/00m0$Build-3</meta:generator>
  </office:meta>
</office:document-meta>
</file>