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5">
      <style:text-properties fo:color="#000000"/>
    </style:style>
    <style:style style:family="text" style:name="T5" style:display-name="T5" style:parent-style-name="CharStyle9">
      <style:text-properties fo:color="#000000"/>
    </style:style>
    <style:style style:family="text" style:name="T6" style:display-name="T6" style:parent-style-name="CharStyle5">
      <style:text-properties style:text-position="25%" fo:color="#000000"/>
    </style:style>
    <style:style style:family="text" style:name="T7" style:display-name="T7" style:parent-style-name="CharStyle9">
      <style:text-properties style:text-position="25%"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1" style:display-name="T11" style:parent-style-name="CharStyle12">
      <style:text-properties fo:color="#000000"/>
    </style:style>
    <style:style style:family="text" style:name="T14" style:display-name="T14" style:parent-style-name="CharStyle19">
      <style:text-properties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9">
      <style:text-properties fo:language="pl" style:language-asian="pl" style:language-complex="pl" fo:country="PL" style:country-asian="PL" style:country-complex="PL" fo:color="#000000"/>
    </style:style>
    <style:style style:family="text" style:name="T17" style:display-name="T17" style:parent-style-name="CharStyle5">
      <style:text-properties fo:language="pl" style:language-asian="pl" style:language-complex="pl" fo:country="PL" style:country-asian="PL" style:country-complex="PL" fo:color="#000000"/>
    </style:style>
    <style:style style:family="text" style:name="T18" style:display-name="T18" style:parent-style-name="CharStyle5">
      <style:text-properties fo:language="pl" style:language-asian="pl" style:language-complex="pl" fo:country="PL" style:country-asian="PL" style:country-complex="PL" style:text-position="25%" fo:color="#000000"/>
    </style:style>
    <style:style style:family="text" style:name="T21" style:display-name="T21" style:parent-style-name="CharStyle18">
      <style:text-properties fo:color="#000000"/>
    </style:style>
    <style:style style:family="text" style:name="T22" style:display-name="T22" style:parent-style-name="CharStyle19">
      <style:text-properties fo:language="en" style:language-asian="en" style:language-complex="en" fo:country="US" style:country-asian="US" style:country-complex="US" fo:color="#000000"/>
    </style:style>
    <style:style style:family="text" style:name="T23" style:display-name="T23" style:parent-style-name="CharStyle20">
      <style:text-properties fo:color="#000000"/>
    </style:style>
    <style:style style:family="text" style:name="T24" style:display-name="T24" style:parent-style-name="CharStyle20">
      <style:text-properties fo:language="pl" style:language-asian="pl" style:language-complex="pl" fo:country="PL" style:country-asian="PL" style:country-complex="PL" fo:color="#000000"/>
    </style:style>
    <style:style style:family="text" style:name="T25" style:display-name="T25" style:parent-style-name="CharStyle20">
      <style:text-properties fo:language="pl" style:language-asian="pl" style:language-complex="pl" fo:country="PL" style:country-asian="PL" style:country-complex="PL" style:text-position="25%" fo:color="#000000"/>
    </style:style>
    <style:style style:family="text" style:name="T26" style:display-name="T26" style:parent-style-name="CharStyle12">
      <style:text-properties style:text-position="25%" fo:color="#000000"/>
    </style:style>
    <style:style style:family="text" style:name="T27" style:display-name="T27" style:parent-style-name="CharStyle12">
      <style:text-properties fo:language="pl" style:language-asian="pl" style:language-complex="pl" fo:country="PL" style:country-asian="PL" style:country-complex="PL" fo:color="#000000"/>
    </style:style>
    <style:style style:family="text" style:name="T28" style:display-name="T28" style:parent-style-name="CharStyle6">
      <style:text-properties fo:language="pl" style:language-asian="pl" style:language-complex="pl" fo:country="PL" style:country-asian="PL" style:country-complex="PL" fo:color="#000000"/>
    </style:style>
    <style:style style:family="text" style:name="T29" style:display-name="T29" style:parent-style-name="CharStyle6">
      <style:text-properties style:text-position="25%" fo:color="#000000"/>
    </style:style>
    <style:style style:family="text" style:name="T30" style:display-name="T30" style:parent-style-name="CharStyle20">
      <style:text-properties style:text-position="25%" fo:color="#000000"/>
    </style:style>
    <style:style style:family="text" style:name="T31" style:display-name="T31" style:parent-style-name="CharStyle9">
      <style:text-properties fo:language="pl" style:language-asian="pl" style:language-complex="pl" fo:country="PL" style:country-asian="PL" style:country-complex="PL" style:text-position="25%" fo:color="#000000"/>
    </style:style>
    <style:style style:family="text" style:name="T32" style:display-name="T32" style:parent-style-name="CharStyle21">
      <style:text-properties fo:color="#000000"/>
    </style:style>
    <style:style style:family="text" style:name="T33" style:display-name="T33"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52" style:display-name="P52"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811cm" fo:text-align="justify" style:page-number="auto">
        <style:tab-stops>
          <style:tab-stop style:position="1.245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811cm" fo:text-align="justify" style:page-number="auto">
        <style:tab-stops>
          <style:tab-stop style:position="1.236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811cm" fo:text-align="justify" style:page-number="auto">
        <style:tab-stops>
          <style:tab-stop style:position="1.311cm" style:type="left"/>
        </style:tab-stops>
      </style:paragraph-properties>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811cm" fo:text-align="justify" style:page-number="auto">
        <style:tab-stops>
          <style:tab-stop style:position="1.236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811cm" fo:text-align="justify" style:page-number="auto">
        <style:tab-stops>
          <style:tab-stop style:position="1.253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00.%" fo:margin-left="0.000cm" fo:margin-right="0.000cm" fo:text-indent="0.811cm" fo:text-align="justify" style:page-number="auto">
        <style:tab-stops>
          <style:tab-stop style:position="1.311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811cm" fo:text-align="justify" style:page-number="auto">
        <style:tab-stops>
          <style:tab-stop style:position="1.245cm" style:type="left"/>
        </style:tab-stops>
      </style:paragraph-properties>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811cm" fo:text-align="justify" style:page-number="auto">
        <style:tab-stops>
          <style:tab-stop style:position="1.245cm" style:type="left"/>
        </style:tab-stops>
      </style:paragraph-properties>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811cm" fo:text-align="justify" style:page-number="auto">
        <style:tab-stops>
          <style:tab-stop style:position="1.253cm" style:type="left"/>
        </style:tab-stops>
      </style:paragraph-properties>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847cm" fo:text-align="justify" style:page-number="auto">
        <style:tab-stops>
          <style:tab-stop style:position="1.211cm" style:type="left"/>
        </style:tab-stops>
      </style:paragraph-properties>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847cm" fo:text-align="justify" style:page-number="auto">
        <style:tab-stops>
          <style:tab-stop style:position="1.245cm" style:type="left"/>
        </style:tab-stops>
      </style:paragraph-properties>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847cm" fo:text-align="justify" style:page-number="auto">
        <style:tab-stops>
          <style:tab-stop style:position="1.245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847cm" fo:text-align="justify" style:page-number="auto">
        <style:tab-stops>
          <style:tab-stop style:position="1.253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847cm" fo:text-align="justify" style:page-number="auto">
        <style:tab-stops>
          <style:tab-stop style:position="1.245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bottom="0.176cm" fo:line-height="115.%" fo:margin-left="0.000cm" fo:margin-right="0.000cm" fo:text-indent="0.000cm" fo:text-align="justify" style:page-number="auto"/>
      <style:text-properties/>
    </style:style>
    <style:style style:family="paragraph" style:name="P77" style:display-name="P77" style:parent-style-name="Style4">
      <style:paragraph-properties fo:background-color="transparent" fo:margin-top="0.000cm" fo:margin-bottom="0.000cm" fo:line-height="109.%" fo:margin-left="0.776cm" fo:margin-right="0.000cm" fo:text-indent="0.035cm" fo:text-align="justify" style:page-number="auto"/>
      <style:text-properties/>
    </style:style>
    <style:style style:family="paragraph" style:name="P78" style:display-name="P78" style:parent-style-name="Style4">
      <style:paragraph-properties fo:background-color="transparent" fo:margin-top="0.000cm" fo:margin-bottom="0.000cm" fo:line-height="109.%" fo:margin-left="0.776cm" fo:margin-right="0.000cm" fo:text-indent="0.529cm" fo:text-align="justify" style:page-number="auto"/>
      <style:text-properties/>
    </style:style>
    <style:style style:family="paragraph" style:name="P79" style:display-name="P79" style:parent-style-name="Style4">
      <style:paragraph-properties fo:background-color="transparent" fo:margin-top="0.000cm" fo:margin-bottom="0.000cm" fo:line-height="109.%" fo:margin-left="0.776cm" fo:margin-right="0.000cm" fo:text-indent="0.529cm" fo:text-align="justify" style:page-number="auto"/>
      <style:text-properties/>
    </style:style>
    <style:style style:family="paragraph" style:name="P80" style:display-name="P80" style:parent-style-name="Style4">
      <style:paragraph-properties fo:background-color="transparent" fo:margin-top="0.000cm" fo:margin-bottom="0.000cm" fo:line-height="109.%" fo:margin-left="0.776cm" fo:margin-right="0.000cm" fo:text-indent="0.529cm" fo:text-align="justify" style:page-number="auto"/>
      <style:text-properties/>
    </style:style>
    <style:style style:family="paragraph" style:name="P81" style:display-name="P81" style:parent-style-name="Style4">
      <style:paragraph-properties fo:background-color="transparent" fo:margin-top="0.000cm" fo:margin-bottom="0.000cm" fo:line-height="109.%" fo:margin-left="0.776cm" fo:margin-right="0.000cm" fo:text-indent="0.529cm" fo:text-align="justify"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847cm" fo:text-align="justify" style:page-number="auto">
        <style:tab-stops>
          <style:tab-stop style:position="1.245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847cm" fo:text-align="justify" style:page-number="auto">
        <style:tab-stops>
          <style:tab-stop style:position="1.312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847cm" fo:text-align="justify" style:page-number="auto">
        <style:tab-stops>
          <style:tab-stop style:position="1.262cm" style:type="left"/>
        </style:tab-stops>
      </style:paragraph-properties>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212cm" fo:line-height="110.%" fo:margin-left="0.776cm" fo:margin-right="0.000cm" fo:text-indent="0.000cm" fo:text-align="justify" style:page-number="auto"/>
      <style:text-properties/>
    </style:style>
    <style:style style:family="paragraph" style:name="P89" style:display-name="P8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0" style:display-name="P90" style:parent-style-name="Style10">
      <style:paragraph-properties fo:background-color="transparent" fo:margin-top="0.000cm" fo:margin-bottom="0.000cm" fo:line-height="100.%" fo:margin-left="0.741cm" fo:margin-right="0.000cm" fo:text-indent="0.000cm" fo:text-align="right" style:page-number="auto">
        <style:tab-stops>
          <style:tab-stop style:position="0.500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96" style:display-name="P96" style:parent-style-name="Style4">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97" style:display-name="P97" style:parent-style-name="Style4">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98" style:display-name="P98" style:parent-style-name="Style10">
      <style:paragraph-properties fo:padding-top="0.000cm" fo:border-top="0.05pt solid #000000" fo:background-color="transparent" fo:margin-top="0.000cm" fo:margin-bottom="0.000cm" fo:line-height="100.%" fo:margin-left="0.000cm" fo:margin-right="0.000cm" fo:text-indent="0.847cm" fo:text-align="left" style:page-number="auto">
        <style:tab-stops>
          <style:tab-stop style:position="1.329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847cm" fo:text-align="justify" style:page-number="auto">
        <style:tab-stops>
          <style:tab-stop style:position="1.236cm" style:type="left"/>
        </style:tab-stops>
      </style:paragraph-properties>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03" style:display-name="P103" style:parent-style-name="Style4">
      <style:paragraph-properties fo:background-color="transparent" fo:margin-top="0.000cm" fo:margin-bottom="0.176cm" fo:line-height="109.%" fo:margin-left="0.811cm" fo:margin-right="0.000cm" fo:text-indent="0.000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847cm" fo:text-align="justify" style:page-number="auto">
        <style:tab-stops>
          <style:tab-stop style:position="1.253cm" style:type="left"/>
        </style:tab-stops>
      </style:paragraph-properties>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847cm" fo:text-align="justify" style:page-number="auto">
        <style:tab-stops>
          <style:tab-stop style:position="1.253cm" style:type="left"/>
        </style:tab-stops>
      </style:paragraph-properties>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847cm" fo:text-align="justify" style:page-number="auto">
        <style:tab-stops>
          <style:tab-stop style:position="1.253cm" style:type="left"/>
        </style:tab-stops>
      </style:paragraph-properties>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4" style:display-name="P11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5" style:display-name="P115" style:parent-style-name="Style10">
      <style:paragraph-properties fo:padding-top="0.000cm" fo:border-top="0.05pt solid #000000" fo:background-color="transparent" fo:margin-top="0.000cm" fo:margin-bottom="0.000cm" fo:line-height="100.%" fo:margin-left="0.000cm" fo:margin-right="0.000cm" fo:text-indent="0.811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847cm" fo:text-align="justify" style:page-number="auto">
        <style:tab-stops>
          <style:tab-stop style:position="1.228cm" style:type="left"/>
        </style:tab-stops>
      </style:paragraph-properties>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847cm" fo:text-align="justify" style:page-number="auto">
        <style:tab-stops>
          <style:tab-stop style:position="1.262cm" style:type="left"/>
        </style:tab-stops>
      </style:paragraph-properties>
      <style:text-properties/>
    </style:style>
    <style:style style:family="paragraph" style:name="P119" style:display-name="P119" style:parent-style-name="Style10">
      <style:paragraph-properties fo:background-color="transparent" fo:margin-top="0.000cm" fo:margin-bottom="0.000cm" fo:line-height="100.%" fo:margin-left="0.000cm" fo:margin-right="0.000cm" fo:text-indent="0.847cm" fo:text-align="justify" style:page-number="auto">
        <style:tab-stops>
          <style:tab-stop style:position="1.236cm" style:type="left"/>
        </style:tab-stops>
      </style:paragraph-properties>
      <style:text-properties/>
    </style:style>
    <style:style style:family="paragraph" style:name="P120" style:display-name="P120" style:parent-style-name="Style10">
      <style:paragraph-properties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121" style:display-name="P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176cm" fo:margin-left="0.000cm" fo:margin-right="0.000cm" fo:text-indent="0.811cm" fo:text-align="justify" style:page-number="auto"/>
      <style:text-properties/>
    </style:style>
    <style:style style:family="paragraph" style:name="P125" style:display-name="P125" style:parent-style-name="Style4">
      <style:paragraph-properties fo:background-color="transparent" fo:margin-top="0.000cm" fo:margin-bottom="0.000cm" fo:line-height="110.%" fo:margin-left="0.776cm" fo:margin-right="0.000cm" fo:text-indent="0.035cm" fo:text-align="justify" style:page-number="auto"/>
      <style:text-properties/>
    </style:style>
    <style:style style:family="paragraph" style:name="P126" style:display-name="P126" style:parent-style-name="Style4">
      <style:paragraph-properties fo:background-color="transparent" fo:margin-top="0.000cm" fo:margin-bottom="0.000cm" fo:line-height="110.%" fo:margin-left="0.776cm" fo:margin-right="0.000cm" fo:text-indent="0.529cm" fo:text-align="justify" style:page-number="auto"/>
      <style:text-properties/>
    </style:style>
    <style:style style:family="paragraph" style:name="P127" style:display-name="P127" style:parent-style-name="Style4">
      <style:paragraph-properties fo:background-color="transparent" fo:margin-top="0.000cm" fo:margin-bottom="0.000cm" fo:line-height="110.%" fo:margin-left="0.776cm" fo:margin-right="0.000cm" fo:text-indent="0.529cm" fo:text-align="justify" style:page-number="auto"/>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1.270cm" fo:text-align="left" style:page-number="auto"/>
      <style:text-properties/>
    </style:style>
    <style:style style:family="paragraph" style:name="P129" style:display-name="P129" style:parent-style-name="Style10">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130" style:display-name="P130" style:parent-style-name="Style10">
      <style:paragraph-properties fo:background-color="transparent" fo:margin-top="0.000cm" fo:margin-bottom="0.000cm" fo:line-height="100.%" fo:margin-left="1.305cm" fo:margin-right="0.000cm" fo:text-indent="0.000cm" fo:text-align="justify" style:page-number="auto"/>
      <style:text-properties/>
    </style:style>
    <style:style style:family="paragraph" style:name="P131" style:display-name="P1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811cm" fo:text-align="justify" style:page-number="auto">
        <style:tab-stops>
          <style:tab-stop style:position="1.236cm" style:type="left"/>
        </style:tab-stops>
      </style:paragraph-properties>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811cm" fo:text-align="justify" style:page-number="auto">
        <style:tab-stops>
          <style:tab-stop style:position="1.311cm" style:type="left"/>
        </style:tab-stops>
      </style:paragraph-properties>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41" style:display-name="P14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43" style:display-name="P14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44" style:display-name="P144" style:parent-style-name="Style10">
      <style:paragraph-properties fo:padding-top="0.000cm" fo:border-top="0.05pt solid #000000" fo:background-color="transparent" fo:margin-top="0.000cm" fo:margin-bottom="0.000cm" fo:line-height="100.%" fo:margin-left="0.000cm" fo:margin-right="0.000cm" fo:text-indent="0.811cm" fo:text-align="justify" style:page-number="auto">
        <style:tab-stops>
          <style:tab-stop style:position="1.311cm" style:type="left"/>
        </style:tab-stops>
      </style:paragraph-properties>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811cm" fo:text-align="left" style:page-number="auto">
        <style:tab-stops>
          <style:tab-stop style:position="1.311cm" style:type="left"/>
        </style:tab-stops>
      </style:paragraph-properties>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811cm" fo:text-align="justify" style:page-number="auto">
        <style:tab-stops>
          <style:tab-stop style:position="1.319cm" style:type="left"/>
        </style:tab-stops>
      </style:paragraph-properties>
      <style:text-properties/>
    </style:style>
    <style:style style:family="paragraph" style:name="P148" style:display-name="P1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51" style:display-name="P151" style:parent-style-name="Style4">
      <style:paragraph-properties fo:background-color="transparent" fo:margin-top="0.000cm" fo:margin-bottom="0.176cm" fo:line-height="110.%" fo:margin-left="0.776cm" fo:margin-right="0.000cm" fo:text-indent="0.000cm" fo:text-align="justify" style:page-number="auto"/>
      <style:text-properties/>
    </style:style>
    <style:style style:family="paragraph" style:name="P152" style:display-name="P152" style:parent-style-name="Style4">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153" style:display-name="P153" style:parent-style-name="Style4">
      <style:paragraph-properties fo:background-color="transparent" fo:margin-top="0.000cm" fo:margin-bottom="0.176cm" fo:line-height="112.%" fo:margin-left="0.000cm" fo:margin-right="0.000cm" fo:text-indent="0.776cm" fo:text-align="justify" style:page-number="auto"/>
      <style:text-properties/>
    </style:style>
    <style:style style:family="paragraph" style:name="P154" style:display-name="P154" style:parent-style-name="Style4">
      <style:paragraph-properties fo:background-color="transparent" fo:margin-top="0.000cm" fo:margin-bottom="0.000cm" fo:line-height="111.%" fo:margin-left="0.776cm" fo:margin-right="0.000cm" fo:text-indent="0.000cm" fo:text-align="justify" style:page-number="auto"/>
      <style:text-properties/>
    </style:style>
    <style:style style:family="paragraph" style:name="P155" style:display-name="P155" style:parent-style-name="Style4">
      <style:paragraph-properties fo:background-color="transparent" fo:margin-top="0.000cm" fo:margin-bottom="0.176cm" fo:line-height="111.%" fo:margin-left="0.776cm" fo:margin-right="0.000cm" fo:text-indent="0.529cm" fo:text-align="justify"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7" style:display-name="P157" style:parent-style-name="Style10">
      <style:paragraph-properties fo:background-color="transparent" fo:margin-top="0.000cm" fo:margin-bottom="0.000cm" fo:line-height="100.%" fo:margin-left="1.305cm" fo:margin-right="0.000cm" fo:text-indent="-0.494cm" fo:text-align="left" style:page-number="auto">
        <style:tab-stops>
          <style:tab-stop style:position="0.006cm" style:type="left"/>
        </style:tab-stops>
      </style:paragraph-properties>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811cm" fo:text-align="justify" style:page-number="auto">
        <style:tab-stops>
          <style:tab-stop style:position="1.294cm" style:type="left"/>
        </style:tab-stops>
      </style:paragraph-properties>
      <style:text-properties/>
    </style:style>
    <style:style style:family="paragraph" style:name="P159" style:display-name="P159" style:parent-style-name="Style10">
      <style:paragraph-properties fo:background-color="transparent" fo:margin-top="0.000cm" fo:margin-bottom="0.000cm" fo:line-height="100.%" fo:margin-left="1.270cm" fo:margin-right="0.000cm" fo:text-indent="0.035cm" fo:text-align="justify" style:page-number="auto"/>
      <style:text-properties/>
    </style:style>
    <style:style style:family="paragraph" style:name="P160" style:display-name="P1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 style:display-name="P163" style:parent-style-name="Style4">
      <style:paragraph-properties fo:background-color="transparent" fo:margin-top="0.000cm" fo:margin-bottom="0.212cm" fo:line-height="112.%" fo:margin-left="0.000cm" fo:margin-right="0.000cm" fo:text-indent="0.776cm" fo:text-align="justify" style:page-number="auto"/>
      <style:text-properties/>
    </style:style>
    <style:style style:family="paragraph" style:name="P164" style:display-name="P164" style:parent-style-name="Style4">
      <style:paragraph-properties fo:background-color="transparent" fo:margin-top="0.000cm" fo:margin-bottom="0.212cm" fo:line-height="108.%" fo:margin-left="0.776cm" fo:margin-right="0.000cm" fo:text-indent="0.000cm" fo:text-align="justify" style:page-number="auto"/>
      <style:text-properties/>
    </style:style>
    <style:style style:family="paragraph" style:name="P165" style:display-name="P16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6" style:display-name="P16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7" style:display-name="P167" style:parent-style-name="Style10">
      <style:paragraph-properties fo:background-color="transparent" fo:margin-top="0.000cm" fo:margin-bottom="0.000cm" fo:line-height="100.%" fo:margin-left="1.341cm" fo:margin-right="0.000cm" fo:text-indent="-0.494cm" fo:text-align="justify" style:page-number="auto">
        <style:tab-stops>
          <style:tab-stop style:position="0.014cm" style:type="left"/>
        </style:tab-stops>
      </style:paragraph-properties>
      <style:text-properties/>
    </style:style>
    <style:style style:family="paragraph" style:name="P168" style:display-name="P168" style:parent-style-name="Style10">
      <style:paragraph-properties fo:background-color="transparent" fo:margin-top="0.000cm" fo:margin-bottom="0.000cm" fo:line-height="100.%" fo:margin-left="0.000cm" fo:margin-right="0.000cm" fo:text-indent="0.847cm" fo:text-align="justify" style:page-number="auto">
        <style:tab-stops>
          <style:tab-stop style:position="1.355cm" style:type="left"/>
        </style:tab-stops>
      </style:paragraph-properties>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73" style:display-name="P173" style:parent-style-name="Style4">
      <style:paragraph-properties fo:background-color="transparent" fo:margin-top="0.000cm" fo:margin-bottom="0.176cm" fo:margin-left="0.000cm" fo:margin-right="0.000cm" fo:text-indent="0.811cm" fo:text-align="justify" style:page-number="auto"/>
      <style:text-properties/>
    </style:style>
    <style:style style:family="paragraph" style:name="P174" style:display-name="P174" style:parent-style-name="Style4">
      <style:paragraph-properties fo:background-color="transparent" fo:margin-top="0.000cm" fo:margin-bottom="0.176cm" fo:line-height="109.%" fo:margin-left="0.776cm" fo:margin-right="0.000cm" fo:text-indent="0.035cm" fo:text-align="justify" style:page-number="auto"/>
      <style:text-properties/>
    </style:style>
    <style:style style:family="paragraph" style:name="P175" style:display-name="P17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76" style:display-name="P176" style:parent-style-name="Style10">
      <style:paragraph-properties fo:padding-top="0.000cm" fo:border-top="0.05pt solid #000000"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178" style:display-name="P178" style:parent-style-name="Style1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79" style:display-name="P179" style:parent-style-name="Style1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80" style:display-name="P180" style:parent-style-name="Style1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81" style:display-name="P181" style:parent-style-name="Style1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82" style:display-name="P182"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83" style:display-name="P1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4">
      <style:paragraph-properties fo:background-color="transparent" fo:margin-top="0.000cm" fo:margin-bottom="0.212cm" fo:line-height="84.%" fo:margin-left="0.811cm" fo:margin-right="0.000cm" fo:text-indent="0.000cm" fo:text-align="justify" style:page-number="auto"/>
      <style:text-properties/>
    </style:style>
    <style:style style:family="paragraph" style:name="P186" style:display-name="P186" style:parent-style-name="Style4">
      <style:paragraph-properties fo:background-color="transparent" fo:margin-top="0.000cm" fo:margin-bottom="0.212cm" fo:line-height="112.%" fo:margin-left="0.000cm" fo:margin-right="0.000cm" fo:text-indent="0.811cm" fo:text-align="justify" style:page-number="auto"/>
      <style:text-properties/>
    </style:style>
    <style:style style:family="paragraph" style:name="P187" style:display-name="P187" style:parent-style-name="Style4">
      <style:paragraph-properties fo:background-color="transparent" fo:margin-top="0.000cm" fo:margin-bottom="0.212cm" fo:line-height="111.%" fo:margin-left="0.811cm" fo:margin-right="0.000cm" fo:text-indent="0.000cm" fo:text-align="justify"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90" style:display-name="P190" style:parent-style-name="Style1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1" style:display-name="P191" style:parent-style-name="Style10">
      <style:paragraph-properties fo:background-color="transparent" fo:margin-top="0.000cm" fo:margin-bottom="0.000cm" fo:line-height="100.%" fo:margin-left="0.000cm" fo:margin-right="0.000cm" fo:text-indent="0.847cm" fo:text-align="justify" style:page-number="auto">
        <style:tab-stops>
          <style:tab-stop style:position="1.287cm" style:type="left"/>
        </style:tab-stops>
      </style:paragraph-properties>
      <style:text-properties/>
    </style:style>
    <style:style style:family="paragraph" style:name="P192" style:display-name="P192" style:parent-style-name="Style10">
      <style:paragraph-properties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193" style:display-name="P193" style:parent-style-name="Style1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4" style:display-name="P194"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95" style:display-name="P195" style:parent-style-name="Style10">
      <style:paragraph-properties fo:background-color="transparent" fo:margin-top="0.000cm" fo:margin-bottom="0.000cm" fo:line-height="100.%" fo:margin-left="0.000cm" fo:margin-right="0.000cm" fo:text-indent="0.847cm" fo:text-align="justify" style:page-number="auto">
        <style:tab-stops>
          <style:tab-stop style:position="1.355cm" style:type="left"/>
        </style:tab-stops>
      </style:paragraph-properties>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4">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00" style:display-name="P200" style:parent-style-name="Style4">
      <style:paragraph-properties fo:background-color="transparent" fo:margin-top="0.000cm" fo:margin-bottom="0.106cm" fo:line-height="111.%" fo:margin-left="0.811cm" fo:margin-right="0.000cm" fo:text-indent="0.000cm" fo:text-align="justify" style:page-number="auto"/>
      <style:text-properties/>
    </style:style>
    <style:style style:family="paragraph" style:name="P201" style:display-name="P20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02" style:display-name="P20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03" style:display-name="P203" style:parent-style-name="Style10">
      <style:paragraph-properties fo:background-color="transparent" fo:margin-top="0.000cm" fo:margin-bottom="0.000cm" fo:line-height="100.%" fo:margin-left="0.000cm" fo:margin-right="0.000cm" fo:text-indent="0.847cm" fo:text-align="justify" style:page-number="auto">
        <style:tab-stops>
          <style:tab-stop style:position="1.245cm" style:type="left"/>
        </style:tab-stops>
      </style:paragraph-properties>
      <style:text-properties/>
    </style:style>
    <style:style style:family="paragraph" style:name="P204" style:display-name="P204" style:parent-style-name="Style10">
      <style:paragraph-properties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205" style:display-name="P205" style:parent-style-name="Style10">
      <style:paragraph-properties fo:background-color="transparent" fo:margin-top="0.000cm" fo:margin-bottom="0.000cm" fo:line-height="100.%" fo:margin-left="0.000cm" fo:margin-right="0.000cm" fo:text-indent="0.847cm" fo:text-align="left" style:page-number="auto">
        <style:tab-stops>
          <style:tab-stop style:position="1.329cm" style:type="left"/>
        </style:tab-stops>
      </style:paragraph-properties>
      <style:text-properties/>
    </style:style>
    <style:style style:family="paragraph" style:name="P206" style:display-name="P2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9" style:display-name="P20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10" style:display-name="P210"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11" style:display-name="P211" style:parent-style-name="Style10">
      <style:paragraph-properties fo:padding-top="0.000cm" fo:border-top="0.05pt solid #000000"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212" style:display-name="P212"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213" style:display-name="P213"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214" style:display-name="P214" style:parent-style-name="Style10">
      <style:paragraph-properties fo:background-color="transparent" fo:margin-top="0.000cm" fo:margin-bottom="0.000cm" fo:line-height="100.%" fo:margin-left="0.000cm" fo:margin-right="0.000cm" fo:text-indent="0.847cm" fo:text-align="justify" style:page-number="auto">
        <style:tab-stops>
          <style:tab-stop style:position="1.329cm" style:type="left"/>
        </style:tab-stops>
      </style:paragraph-properties>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4">
      <style:paragraph-properties fo:background-color="transparent" fo:margin-top="0.000cm" fo:margin-bottom="0.106cm" fo:margin-left="0.000cm" fo:margin-right="0.000cm" fo:text-indent="0.000cm" fo:text-align="justify" style:page-number="auto"/>
      <style:text-properties/>
    </style:style>
    <style:style style:family="paragraph" style:name="P219" style:display-name="P219" style:parent-style-name="Style4">
      <style:paragraph-properties fo:background-color="transparent" fo:margin-top="0.000cm" fo:margin-bottom="0.106cm" fo:line-height="109.%" fo:margin-left="0.811cm" fo:margin-right="0.000cm" fo:text-indent="0.000cm" fo:text-align="justify" style:page-number="auto"/>
      <style:text-properties/>
    </style:style>
    <style:style style:family="paragraph" style:name="P220" style:display-name="P220" style:parent-style-name="Style4">
      <style:paragraph-properties fo:background-color="transparent" fo:margin-top="0.000cm" fo:margin-bottom="0.106cm" fo:margin-left="0.000cm" fo:margin-right="0.000cm" fo:text-indent="0.811cm" fo:text-align="justify" style:page-number="auto"/>
      <style:text-properties/>
    </style:style>
    <style:style style:family="paragraph" style:name="P221" style:display-name="P221" style:parent-style-name="Style4">
      <style:paragraph-properties fo:background-color="transparent" fo:margin-top="0.000cm" fo:margin-bottom="0.106cm" fo:line-height="110.%" fo:margin-left="0.811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106cm" fo:line-height="110.%" fo:margin-left="0.811cm" fo:margin-right="0.000cm" fo:text-indent="0.000cm" fo:text-align="justify"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24" style:display-name="P224" style:parent-style-name="Style10">
      <style:paragraph-properties fo:background-color="transparent" fo:margin-top="0.000cm" fo:margin-bottom="0.000cm" fo:line-height="100.%" fo:margin-left="0.000cm" fo:margin-right="0.000cm" fo:text-indent="0.847cm" fo:text-align="justify" style:page-number="auto">
        <style:tab-stops>
          <style:tab-stop style:position="1.236cm" style:type="left"/>
        </style:tab-stops>
      </style:paragraph-properties>
      <style:text-properties/>
    </style:style>
    <style:style style:family="paragraph" style:name="P225" style:display-name="P225" style:parent-style-name="Style10">
      <style:paragraph-properties fo:background-color="transparent" fo:margin-top="0.000cm" fo:margin-bottom="0.000cm" fo:line-height="100.%" fo:margin-left="1.341cm" fo:margin-right="0.000cm" fo:text-indent="-0.494cm" fo:text-align="left" style:page-number="auto">
        <style:tab-stops>
          <style:tab-stop style:position="0.006cm" style:type="left"/>
        </style:tab-stops>
      </style:paragraph-properties>
      <style:text-properties/>
    </style:style>
    <style:style style:family="paragraph" style:name="P226" style:display-name="P226" style:parent-style-name="Style10">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227" style:display-name="P227" style:parent-style-name="Style1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28" style:display-name="P228" style:parent-style-name="Style10">
      <style:paragraph-properties fo:background-color="transparent" fo:margin-top="0.000cm" fo:margin-bottom="0.000cm" fo:line-height="100.%" fo:margin-left="0.000cm" fo:margin-right="0.000cm" fo:text-indent="0.847cm" fo:text-align="justify" style:page-number="auto">
        <style:tab-stops>
          <style:tab-stop style:position="1.338cm" style:type="left"/>
        </style:tab-stops>
      </style:paragraph-properties>
      <style:text-properties/>
    </style:style>
    <style:style style:family="paragraph" style:name="P229" style:display-name="P229" style:parent-style-name="Style1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30" style:display-name="P2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4">
      <style:paragraph-properties fo:background-color="transparent" fo:margin-top="0.000cm" fo:margin-bottom="0.106cm" fo:margin-left="0.000cm" fo:margin-right="0.000cm" fo:text-indent="0.000cm" fo:text-align="justify" style:page-number="auto"/>
      <style:text-properties/>
    </style:style>
    <style:style style:family="paragraph" style:name="P233" style:display-name="P233" style:parent-style-name="Style4">
      <style:paragraph-properties fo:background-color="transparent" fo:margin-top="0.000cm" fo:margin-bottom="0.106cm" fo:line-height="111.%" fo:margin-left="0.811cm" fo:margin-right="0.000cm" fo:text-indent="0.000cm" fo:text-align="justify" style:page-number="auto"/>
      <style:text-properties/>
    </style:style>
    <style:style style:family="paragraph" style:name="P234" style:display-name="P23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5" style:display-name="P23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6" style:display-name="P236" style:parent-style-name="Style4">
      <style:paragraph-properties fo:background-color="transparent" fo:margin-top="0.000cm" fo:margin-bottom="0.106cm" fo:margin-left="0.000cm" fo:margin-right="0.000cm" fo:text-indent="0.811cm" fo:text-align="justify" style:page-number="auto"/>
      <style:text-properties/>
    </style:style>
    <style:style style:family="paragraph" style:name="P237" style:display-name="P237" style:parent-style-name="Style4">
      <style:paragraph-properties fo:background-color="transparent" fo:margin-top="0.000cm" fo:margin-bottom="0.000cm" fo:line-height="109.%" fo:margin-left="0.811cm" fo:margin-right="0.000cm" fo:text-indent="0.000cm" fo:text-align="justify" style:page-number="auto"/>
      <style:text-properties/>
    </style:style>
    <style:style style:family="paragraph" style:name="P238" style:display-name="P238" style:parent-style-name="Style10">
      <style:paragraph-properties fo:background-color="transparent" fo:margin-top="0.000cm" fo:margin-bottom="0.000cm" fo:line-height="100.%" fo:margin-left="0.000cm" fo:margin-right="0.000cm" fo:text-indent="0.847cm" fo:text-align="justify" style:page-number="auto">
        <style:tab-stops>
          <style:tab-stop style:position="1.363cm" style:type="left"/>
        </style:tab-stops>
      </style:paragraph-properties>
      <style:text-properties/>
    </style:style>
    <style:style style:family="paragraph" style:name="P239" style:display-name="P239" style:parent-style-name="Style10">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40" style:display-name="P240" style:parent-style-name="Style10">
      <style:paragraph-properties fo:background-color="transparent" fo:margin-top="0.000cm" fo:margin-bottom="0.000cm" fo:line-height="100.%" fo:margin-left="0.000cm" fo:margin-right="0.000cm" fo:text-indent="0.847cm" fo:text-align="justify" style:page-number="auto">
        <style:tab-stops>
          <style:tab-stop style:position="1.253cm" style:type="left"/>
        </style:tab-stops>
      </style:paragraph-properties>
      <style:text-properties/>
    </style:style>
    <style:style style:family="paragraph" style:name="P241" style:display-name="P241" style:parent-style-name="Style10">
      <style:paragraph-properties fo:background-color="transparent" fo:margin-top="0.000cm" fo:margin-bottom="0.000cm" fo:line-height="100.%" fo:margin-left="0.000cm" fo:margin-right="0.000cm" fo:text-indent="0.847cm" fo:text-align="justify" style:page-number="auto">
        <style:tab-stops>
          <style:tab-stop style:position="1.278cm" style:type="left"/>
        </style:tab-stops>
      </style:paragraph-properties>
      <style:text-properties/>
    </style:style>
    <style:style style:family="paragraph" style:name="P242" style:display-name="P2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4">
      <style:paragraph-properties fo:background-color="transparent" fo:margin-top="0.000cm" fo:margin-bottom="0.917cm" fo:line-height="112.%" fo:margin-left="0.000cm" fo:margin-right="0.000cm" fo:text-indent="0.776cm" fo:text-align="justify" style:page-number="auto"/>
      <style:text-properties/>
    </style:style>
    <style:style style:family="paragraph" style:name="P245" style:display-name="P245" style:parent-style-name="Style4">
      <style:paragraph-properties fo:background-color="transparent" fo:margin-top="0.000cm" fo:margin-bottom="0.917cm" fo:line-height="100.%" fo:margin-left="0.000cm" fo:margin-right="0.000cm" fo:text-indent="0.000cm" fo:text-align="justify" style:page-number="auto"/>
      <style:text-properties/>
    </style:style>
    <style:style style:family="paragraph" style:name="P246" style:display-name="P246" style:parent-style-name="Style4">
      <style:paragraph-properties fo:background-color="transparent" fo:margin-top="0.000cm" fo:margin-bottom="0.212cm" fo:line-height="112.%" fo:margin-left="0.000cm" fo:margin-right="0.000cm" fo:text-indent="0.000cm" fo:text-align="justify" style:page-number="auto"/>
      <style:text-properties/>
    </style:style>
    <style:style style:family="paragraph" style:name="P247" style:display-name="P247" style:parent-style-name="Style4">
      <style:paragraph-properties fo:background-color="transparent" fo:margin-top="0.000cm" fo:margin-bottom="0.000cm" fo:line-height="112.%" fo:margin-left="0.000cm" fo:margin-right="0.000cm" fo:text-indent="0.000cm" fo:text-align="justify" style:page-number="auto">
        <style:tab-stops>
          <style:tab-stop style:position="1.954cm" style:type="left"/>
        </style:tab-stops>
      </style:paragraph-properties>
      <style:text-properties/>
    </style:style>
    <style:style style:family="paragraph" style:name="P248" style:display-name="P248" style:parent-style-name="Style4">
      <style:paragraph-properties fo:background-color="transparent" fo:margin-top="0.000cm" fo:margin-bottom="0.000cm" fo:line-height="112.%" fo:margin-left="1.976cm" fo:margin-right="0.000cm" fo:text-indent="0.035cm" fo:text-align="left" style:page-number="auto"/>
      <style:text-properties/>
    </style:style>
    <style:style style:family="paragraph" style:name="P249" style:display-name="P249" style:parent-style-name="Style4">
      <style:paragraph-properties fo:background-color="transparent" fo:margin-top="0.000cm" fo:margin-bottom="0.000cm" fo:line-height="112.%" fo:margin-left="0.000cm" fo:margin-right="0.000cm" fo:text-indent="0.000cm" fo:text-align="left" style:page-number="auto">
        <style:tab-stops>
          <style:tab-stop style:position="1.954cm" style:type="left"/>
        </style:tab-stops>
      </style:paragraph-properties>
      <style:text-properties/>
    </style:style>
    <style:style style:family="paragraph" style:name="P250" style:display-name="P250" style:parent-style-name="Style4">
      <style:paragraph-properties fo:background-color="transparent" fo:margin-top="0.000cm" fo:margin-bottom="0.000cm" fo:line-height="112.%" fo:margin-left="1.976cm" fo:margin-right="0.000cm" fo:text-indent="0.000cm" fo:text-align="justify" style:page-number="auto"/>
      <style:text-properties/>
    </style:style>
    <style:style style:family="paragraph" style:name="P251" style:display-name="P251" style:parent-style-name="Style4">
      <style:paragraph-properties fo:background-color="transparent" fo:margin-top="0.000cm" fo:margin-bottom="0.000cm" fo:line-height="112.%" fo:margin-left="0.000cm" fo:margin-right="0.000cm" fo:text-indent="0.000cm" fo:text-align="justify" style:page-number="auto">
        <style:tab-stops>
          <style:tab-stop style:position="1.954cm" style:type="left"/>
        </style:tab-stops>
      </style:paragraph-properties>
      <style:text-properties/>
    </style:style>
    <style:style style:family="paragraph" style:name="P252" style:display-name="P252" style:parent-style-name="Style4">
      <style:paragraph-properties fo:background-color="transparent" fo:margin-top="0.000cm" fo:margin-bottom="0.000cm" fo:line-height="112.%" fo:margin-left="1.976cm" fo:margin-right="0.000cm" fo:text-indent="0.000cm" fo:text-align="left" style:page-number="auto"/>
      <style:text-properties/>
    </style:style>
    <style:style style:family="paragraph" style:name="P253" style:display-name="P253" style:parent-style-name="Style4">
      <style:paragraph-properties fo:background-color="transparent" fo:margin-top="0.000cm" fo:margin-bottom="0.000cm" fo:line-height="112.%" fo:margin-left="0.000cm" fo:margin-right="0.000cm" fo:text-indent="0.000cm" fo:text-align="justify" style:page-number="auto">
        <style:tab-stops>
          <style:tab-stop style:position="1.954cm" style:type="left"/>
        </style:tab-stops>
      </style:paragraph-properties>
      <style:text-properties/>
    </style:style>
    <style:style style:family="paragraph" style:name="P254" style:display-name="P254" style:parent-style-name="Style4">
      <style:paragraph-properties fo:background-color="transparent" fo:margin-top="0.000cm" fo:margin-bottom="0.000cm" fo:line-height="112.%" fo:margin-left="1.976cm" fo:margin-right="0.000cm" fo:text-indent="0.035cm" fo:text-align="justify" style:page-number="auto"/>
      <style:text-properties/>
    </style:style>
    <style:style style:family="paragraph" style:name="P255" style:display-name="P2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4">
      <style:paragraph-properties fo:background-color="transparent" fo:margin-top="0.000cm" fo:margin-bottom="0.000cm" fo:margin-left="2.011cm" fo:margin-right="0.000cm" fo:text-indent="-2.011cm" fo:text-align="justify" style:page-number="auto"/>
      <style:text-properties/>
    </style:style>
    <style:style style:family="paragraph" style:name="P258" style:display-name="P258" style:parent-style-name="Style4">
      <style:paragraph-properties fo:background-color="transparent" fo:margin-top="0.000cm" fo:margin-bottom="0.000cm" fo:margin-left="0.000cm" fo:margin-right="0.000cm" fo:text-indent="0.000cm" fo:text-align="justify" style:page-number="auto">
        <style:tab-stops>
          <style:tab-stop style:position="2.012cm" style:type="left"/>
        </style:tab-stops>
      </style:paragraph-properties>
      <style:text-properties/>
    </style:style>
    <style:style style:family="paragraph" style:name="P259" style:display-name="P259" style:parent-style-name="Style4">
      <style:paragraph-properties fo:background-color="transparent" fo:margin-top="0.000cm" fo:margin-bottom="0.000cm" fo:margin-left="2.011cm" fo:margin-right="0.000cm" fo:text-indent="0.000cm" fo:text-align="justify" style:page-number="auto"/>
      <style:text-properties/>
    </style:style>
    <style:style style:family="paragraph" style:name="P260" style:display-name="P260" style:parent-style-name="Style4">
      <style:paragraph-properties fo:background-color="transparent" fo:margin-top="0.000cm" fo:margin-bottom="0.000cm" fo:margin-left="0.000cm" fo:margin-right="0.000cm" fo:text-indent="0.000cm" fo:text-align="justify" style:page-number="auto">
        <style:tab-stops>
          <style:tab-stop style:position="2.012cm" style:type="left"/>
        </style:tab-stops>
      </style:paragraph-properties>
      <style:text-properties/>
    </style:style>
    <style:style style:family="paragraph" style:name="P261" style:display-name="P261" style:parent-style-name="Style4">
      <style:paragraph-properties fo:background-color="transparent" fo:margin-top="0.000cm" fo:margin-bottom="0.000cm" fo:margin-left="2.011cm" fo:margin-right="0.000cm" fo:text-indent="0.000cm" fo:text-align="justify" style:page-number="auto"/>
      <style:text-properties/>
    </style:style>
    <style:style style:family="paragraph" style:name="P262" style:display-name="P262" style:parent-style-name="Style4">
      <style:paragraph-properties fo:background-color="transparent" fo:margin-top="0.000cm" fo:margin-bottom="0.882cm" fo:margin-left="0.000cm" fo:margin-right="0.000cm" fo:text-indent="0.000cm" fo:text-align="justify" style:page-number="auto">
        <style:tab-stops>
          <style:tab-stop style:position="2.012cm" style:type="left"/>
        </style:tab-stops>
      </style:paragraph-properties>
      <style:text-properties/>
    </style:style>
    <style:style style:family="paragraph" style:name="P263" style:display-name="P263" style:parent-style-name="Style4">
      <style:paragraph-properties fo:background-color="transparent" fo:margin-top="0.000cm" fo:margin-bottom="0.212cm" fo:margin-left="0.000cm" fo:margin-right="0.000cm" fo:text-indent="0.000cm" fo:text-align="justify" style:page-number="auto"/>
      <style:text-properties/>
    </style:style>
    <style:style style:family="paragraph" style:name="P264" style:display-name="P264" style:parent-style-name="Style4">
      <style:paragraph-properties fo:background-color="transparent" fo:margin-top="0.000cm" fo:margin-bottom="0.000cm" fo:margin-left="3.528cm" fo:margin-right="0.000cm" fo:text-indent="-3.528cm" fo:text-align="justify" style:page-number="auto"/>
      <style:text-properties/>
    </style:style>
    <style:style style:family="paragraph" style:name="P265" style:display-name="P265" style:parent-style-name="Style4">
      <style:paragraph-properties fo:background-color="transparent" fo:margin-top="0.000cm" fo:margin-bottom="0.000cm" fo:margin-left="3.528cm" fo:margin-right="0.000cm" fo:text-indent="-3.528cm" fo:text-align="justify" style:page-number="auto"/>
      <style:text-properties/>
    </style:style>
    <style:style style:family="paragraph" style:name="P266" style:display-name="P266" style:parent-style-name="Style4">
      <style:paragraph-properties fo:background-color="transparent" fo:margin-top="0.000cm" fo:margin-bottom="0.000cm" fo:margin-left="3.528cm" fo:margin-right="0.000cm" fo:text-indent="-3.528cm" fo:text-align="justify" style:page-number="auto"/>
      <style:text-properties/>
    </style:style>
    <style:style style:family="paragraph" style:name="P267" style:display-name="P267" style:parent-style-name="Style4">
      <style:paragraph-properties fo:background-color="transparent" fo:margin-top="0.000cm" fo:margin-bottom="0.000cm" fo:margin-left="3.528cm" fo:margin-right="0.000cm" fo:text-indent="-3.528cm" fo:text-align="justify" style:page-number="auto"/>
      <style:text-properties/>
    </style:style>
    <style:style style:family="paragraph" style:name="P268" style:display-name="P268" style:parent-style-name="Style4">
      <style:paragraph-properties fo:background-color="transparent" fo:margin-top="0.000cm" fo:margin-bottom="0.000cm" fo:margin-left="0.000cm" fo:margin-right="0.000cm" fo:text-indent="0.000cm" fo:text-align="justify" style:page-number="auto">
        <style:tab-stops>
          <style:tab-stop style:position="3.505cm" style:type="left"/>
        </style:tab-stops>
      </style:paragraph-properties>
      <style:text-properties/>
    </style:style>
    <style:style style:family="paragraph" style:name="P269" style:display-name="P269" style:parent-style-name="Style4">
      <style:paragraph-properties fo:background-color="transparent" fo:margin-top="0.000cm" fo:margin-bottom="0.000cm" fo:margin-left="3.528cm" fo:margin-right="0.000cm" fo:text-indent="0.035cm" fo:text-align="justify" style:page-number="auto"/>
      <style:text-properties/>
    </style:style>
    <style:style style:family="paragraph" style:name="P270" style:display-name="P2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4">
      <style:paragraph-properties fo:background-color="transparent" fo:margin-top="0.000cm" fo:margin-bottom="0.953cm" fo:line-height="100.%" fo:margin-left="0.009cm" fo:margin-right="0.009cm" fo:text-indent="0.000cm" fo:text-align="left" style:page-number="auto"/>
      <style:text-properties/>
    </style:style>
    <style:style style:family="paragraph" style:name="P273" style:display-name="P273" style:parent-style-name="Style4">
      <style:paragraph-properties fo:background-color="transparent" fo:margin-top="0.000cm" fo:margin-bottom="1.411cm" fo:line-height="100.%" fo:margin-left="0.009cm" fo:margin-right="0.009cm" fo:text-indent="0.000cm" fo:text-align="left" style:page-number="auto"/>
      <style:text-properties/>
    </style:style>
    <style:style style:family="paragraph" style:name="P274" style:display-name="P274" style:parent-style-name="Style4">
      <style:paragraph-properties fo:background-color="transparent" fo:margin-top="0.000cm" fo:margin-bottom="1.411cm" fo:line-height="100.%" fo:margin-left="0.009cm" fo:margin-right="0.009cm" fo:text-indent="0.000cm" fo:text-align="left" style:page-number="auto"/>
      <style:text-properties/>
    </style:style>
    <style:style style:family="paragraph" style:name="P275" style:display-name="P275" style:parent-style-name="Style4">
      <style:paragraph-properties fo:background-color="transparent" fo:margin-top="0.000cm" fo:margin-bottom="1.870cm" fo:line-height="100.%" fo:margin-left="0.009cm" fo:margin-right="0.009cm" fo:text-indent="0.000cm" fo:text-align="left" style:page-number="auto"/>
      <style:text-properties/>
    </style:style>
    <style:style style:family="paragraph" style:name="P276" style:display-name="P276" style:parent-style-name="Style4">
      <style:paragraph-properties fo:background-color="transparent" fo:margin-top="0.000cm" fo:margin-bottom="0.953cm" fo:line-height="100.%" fo:margin-left="0.009cm" fo:margin-right="0.009cm" fo:text-indent="0.000cm" fo:text-align="left" style:page-number="auto"/>
      <style:text-properties/>
    </style:style>
    <style:style style:family="paragraph" style:name="P277" style:display-name="P277" style:parent-style-name="Style4">
      <style:paragraph-properties fo:background-color="transparent" fo:margin-top="0.000cm" fo:margin-bottom="1.411cm" fo:line-height="100.%" fo:margin-left="0.009cm" fo:margin-right="0.009cm" fo:text-indent="0.000cm" fo:text-align="left" style:page-number="auto"/>
      <style:text-properties/>
    </style:style>
    <style:style style:family="paragraph" style:name="P278" style:display-name="P278" style:parent-style-name="Style4">
      <style:paragraph-properties fo:background-color="transparent" fo:margin-top="0.000cm" fo:margin-bottom="0.953cm" fo:line-height="100.%" fo:margin-left="0.009cm" fo:margin-right="0.009cm" fo:text-indent="0.000cm" fo:text-align="left" style:page-number="auto"/>
      <style:text-properties/>
    </style:style>
    <style:style style:family="paragraph" style:name="P279" style:display-name="P279" style:parent-style-name="Style4">
      <style:paragraph-properties fo:background-color="transparent" fo:margin-top="0.000cm" fo:margin-bottom="0.953cm" fo:line-height="100.%" fo:margin-left="0.009cm" fo:margin-right="0.009cm" fo:text-indent="0.000cm" fo:text-align="left" style:page-number="auto"/>
      <style:text-properties/>
    </style:style>
    <style:style style:family="paragraph" style:name="P280" style:display-name="P280" style:parent-style-name="Style4">
      <style:paragraph-properties fo:background-color="transparent" fo:margin-top="0.000cm" fo:margin-bottom="0.000cm" fo:line-height="100.%" fo:margin-left="0.009cm" fo:margin-right="0.009cm" fo:text-indent="0.000cm" fo:text-align="left" style:page-number="auto"/>
      <style:text-properties/>
    </style:style>
    <style:style style:family="paragraph" style:name="P281" style:display-name="P281"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2" style:display-name="P282"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3" style:display-name="P283"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4" style:display-name="P284"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5" style:display-name="P285"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6" style:display-name="P286"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7" style:display-name="P287"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8" style:display-name="P288"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89" style:display-name="P289" style:parent-style-name="Style4">
      <style:paragraph-properties fo:background-color="transparent" fo:margin-top="0.000cm" fo:margin-bottom="0.000cm" fo:margin-left="3.522cm" fo:margin-right="0.042cm" fo:text-indent="0.000cm" fo:text-align="justify" style:page-number="auto"/>
      <style:text-properties/>
    </style:style>
    <style:style style:family="paragraph" style:name="P290" style:display-name="P2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4">
      <style:paragraph-properties fo:background-color="transparent" fo:margin-top="0.000cm" fo:margin-bottom="0.953cm" fo:line-height="100.%" fo:margin-left="0.009cm" fo:margin-right="0.009cm" fo:text-indent="0.000cm" fo:text-align="left" style:page-number="auto"/>
      <style:text-properties/>
    </style:style>
    <style:style style:family="paragraph" style:name="P293" style:display-name="P293" style:parent-style-name="Style4">
      <style:paragraph-properties fo:background-color="transparent" fo:margin-top="0.000cm" fo:margin-bottom="0.494cm" fo:line-height="100.%" fo:margin-left="0.009cm" fo:margin-right="0.009cm" fo:text-indent="0.000cm" fo:text-align="left" style:page-number="auto"/>
      <style:text-properties/>
    </style:style>
    <style:style style:family="paragraph" style:name="P294" style:display-name="P294" style:parent-style-name="Style4">
      <style:paragraph-properties fo:background-color="transparent" fo:margin-top="0.000cm" fo:margin-bottom="1.834cm" fo:line-height="100.%" fo:margin-left="0.009cm" fo:margin-right="0.009cm" fo:text-indent="0.000cm" fo:text-align="left" style:page-number="auto"/>
      <style:text-properties/>
    </style:style>
    <style:style style:family="paragraph" style:name="P295" style:display-name="P295" style:parent-style-name="Style4">
      <style:paragraph-properties fo:background-color="transparent" fo:margin-top="0.000cm" fo:margin-bottom="1.411cm" fo:line-height="100.%" fo:margin-left="0.009cm" fo:margin-right="0.009cm" fo:text-indent="0.000cm" fo:text-align="left" style:page-number="auto"/>
      <style:text-properties/>
    </style:style>
    <style:style style:family="paragraph" style:name="P296" style:display-name="P296" style:parent-style-name="Style4">
      <style:paragraph-properties fo:background-color="transparent" fo:margin-top="0.000cm" fo:margin-bottom="0.000cm" fo:line-height="100.%" fo:margin-left="0.009cm" fo:margin-right="0.009cm" fo:text-indent="0.000cm" fo:text-align="left" style:page-number="auto"/>
      <style:text-properties/>
    </style:style>
    <style:style style:family="paragraph" style:name="P297" style:display-name="P297" style:parent-style-name="Style4">
      <style:paragraph-properties fo:background-color="transparent" fo:margin-top="0.000cm" fo:margin-bottom="0.000cm" fo:margin-left="3.514cm" fo:margin-right="0.069cm" fo:text-indent="0.000cm" fo:text-align="justify" style:page-number="auto"/>
      <style:text-properties/>
    </style:style>
    <style:style style:family="paragraph" style:name="P298" style:display-name="P298" style:parent-style-name="Style4">
      <style:paragraph-properties fo:background-color="transparent" fo:margin-top="0.000cm" fo:margin-bottom="0.000cm" fo:margin-left="3.514cm" fo:margin-right="0.069cm" fo:text-indent="0.000cm" fo:text-align="justify" style:page-number="auto"/>
      <style:text-properties/>
    </style:style>
    <style:style style:family="paragraph" style:name="P299" style:display-name="P299" style:parent-style-name="Style4">
      <style:paragraph-properties fo:background-color="transparent" fo:margin-top="0.000cm" fo:margin-bottom="0.000cm" fo:margin-left="3.514cm" fo:margin-right="0.069cm" fo:text-indent="0.000cm" fo:text-align="justify" style:page-number="auto"/>
      <style:text-properties/>
    </style:style>
    <style:style style:family="paragraph" style:name="P300" style:display-name="P300" style:parent-style-name="Style4">
      <style:paragraph-properties fo:background-color="transparent" fo:margin-top="0.000cm" fo:margin-bottom="0.000cm" fo:margin-left="3.514cm" fo:margin-right="0.069cm" fo:text-indent="0.000cm" fo:text-align="justify" style:page-number="auto"/>
      <style:text-properties/>
    </style:style>
    <style:style style:family="paragraph" style:name="P301" style:display-name="P301" style:parent-style-name="Style4">
      <style:paragraph-properties fo:background-color="transparent" fo:margin-top="0.000cm" fo:margin-bottom="0.000cm" fo:margin-left="3.514cm" fo:margin-right="0.069cm" fo:text-indent="0.000cm" fo:text-align="justify" style:page-number="auto"/>
      <style:text-properties/>
    </style:style>
    <style:style style:family="paragraph" style:name="P302" style:display-name="P302">
      <style:paragraph-properties style:page-number="auto"/>
      <style:text-properties fo:font-size="5.pt" style:font-size-asian="5.pt" style:font-size-complex="5.pt"/>
    </style:style>
    <style:style style:family="paragraph" style:name="P303" style:display-name="P303">
      <style:paragraph-properties style:page-number="auto"/>
      <style:text-properties fo:font-size="5.0000000000000003e-002pt" style:font-size-asian="5.0000000000000003e-002pt" style:font-size-complex="5.0000000000000003e-002pt"/>
    </style:style>
    <style:style style:family="paragraph" style:name="P305" style:display-name="P305" style:master-page-name="PageStyle0">
      <style:paragraph-properties fo:line-height="0.002cm" style:page-number="auto"/>
      <style:text-properties/>
    </style:style>
    <style:style style:family="paragraph" style:name="P306" style:display-name="P306" style:master-page-name="PageStyle1">
      <style:paragraph-properties fo:line-height="0.002cm" style:page-number="auto"/>
      <style:text-properties/>
    </style:style>
    <style:style style:family="paragraph" style:name="P307" style:display-name="P307" style:master-page-name="PageStyle2">
      <style:paragraph-properties fo:line-height="0.002cm" style:page-number="auto"/>
      <style:text-properties/>
    </style:style>
    <style:style style:family="paragraph" style:name="P308" style:display-name="P308" style:master-page-name="PageStyle3">
      <style:paragraph-properties fo:line-height="0.002cm" style:page-number="auto"/>
      <style:text-properties/>
    </style:style>
    <style:style style:family="paragraph" style:name="P309" style:display-name="P309" style:master-page-name="PageStyle4">
      <style:paragraph-properties fo:line-height="0.002cm" style:page-number="auto"/>
      <style:text-properties/>
    </style:style>
    <style:style style:family="paragraph" style:name="P310" style:display-name="P310" style:master-page-name="PageStyle5">
      <style:paragraph-properties fo:line-height="0.002cm" style:page-number="auto"/>
      <style:text-properties/>
    </style:style>
    <style:style style:family="paragraph" style:name="P311" style:display-name="P311" style:master-page-name="PageStyle6">
      <style:paragraph-properties fo:line-height="0.002cm" style:page-number="auto"/>
      <style:text-properties/>
    </style:style>
    <style:style style:family="paragraph" style:name="P312" style:display-name="P312" style:master-page-name="PageStyle7">
      <style:paragraph-properties fo:line-height="0.002cm" style:page-number="auto"/>
      <style:text-properties/>
    </style:style>
    <style:style style:family="paragraph" style:name="P313" style:display-name="P313" style:master-page-name="PageStyle8">
      <style:paragraph-properties fo:line-height="0.002cm" style:page-number="auto"/>
      <style:text-properties/>
    </style:style>
    <style:style style:family="paragraph" style:name="P314" style:display-name="P314" style:master-page-name="PageStyle9">
      <style:paragraph-properties fo:line-height="0.002cm" style:page-number="auto"/>
      <style:text-properties/>
    </style:style>
    <style:style style:family="paragraph" style:name="P315" style:display-name="P315" style:master-page-name="PageStyle10">
      <style:paragraph-properties fo:line-height="0.002cm" style:page-number="auto"/>
      <style:text-properties/>
    </style:style>
    <style:style style:family="paragraph" style:name="P316" style:display-name="P316" style:master-page-name="PageStyle11">
      <style:paragraph-properties fo:line-height="0.002cm" style:page-number="auto"/>
      <style:text-properties/>
    </style:style>
    <style:style style:family="paragraph" style:name="P317" style:display-name="P317" style:master-page-name="PageStyle12">
      <style:paragraph-properties fo:line-height="0.002cm" style:page-number="auto"/>
      <style:text-properties/>
    </style:style>
    <style:style style:family="paragraph" style:name="P318" style:display-name="P318" style:master-page-name="PageStyle13">
      <style:paragraph-properties fo:line-height="0.002cm" style:page-number="auto"/>
      <style:text-properties/>
    </style:style>
    <style:style style:family="paragraph" style:name="P319" style:display-name="P319" style:master-page-name="PageStyle14">
      <style:paragraph-properties fo:line-height="0.002cm" style:page-number="auto"/>
      <style:text-properties/>
    </style:style>
    <style:style style:family="paragraph" style:name="P320" style:display-name="P320" style:master-page-name="PageStyle15">
      <style:paragraph-properties fo:line-height="0.002cm" style:page-number="auto"/>
      <style:text-properties/>
    </style:style>
    <style:style style:family="paragraph" style:name="P321" style:display-name="P321" style:master-page-name="PageStyle16">
      <style:paragraph-properties fo:line-height="0.002cm" style:page-number="auto"/>
      <style:text-properties/>
    </style:style>
    <style:style style:family="paragraph" style:name="P322" style:display-name="P322" style:master-page-name="PageStyle17">
      <style:paragraph-properties fo:line-height="0.002cm" style:page-number="auto"/>
      <style:text-properties/>
    </style:style>
    <style:style style:family="paragraph" style:name="P323" style:display-name="P323" style:master-page-name="PageStyle18">
      <style:paragraph-properties fo:line-height="0.002cm" style:page-number="auto"/>
      <style:text-properties/>
    </style:style>
    <style:style style:family="paragraph" style:name="P324" style:display-name="P324" style:master-page-name="PageStyle19">
      <style:paragraph-properties fo:line-height="0.002cm" style:page-number="auto"/>
      <style:text-properties/>
    </style:style>
    <style:style style:family="paragraph" style:name="P325" style:display-name="P325" style:master-page-name="PageStyle20">
      <style:paragraph-properties fo:line-height="0.002cm" style:page-number="auto"/>
      <style:text-properties/>
    </style:style>
    <style:style style:family="paragraph" style:name="P326" style:display-name="P326" style:master-page-name="PageStyle21">
      <style:paragraph-properties fo:line-height="0.002cm" style:page-number="auto"/>
      <style:text-properties/>
    </style:style>
    <text:list-style style:name="L0">
      <text:list-level-style-number text:start-value="44" style:num-format="1" text:level="1" text:style-name="CharStyle12"/>
    </text:list-style>
    <text:list-style style:name="L2">
      <text:list-level-style-number text:start-value="45"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305"><draw:line text:anchor-type="paragraph" draw:style-name="gr1" svg:x1="0.875cm" svg:y1="13.310cm" svg:x2="5.955cm" svg:y2="13.310cm"><text:p/></draw:line></text:p>
        <text:p text:style-name="P2"><draw:frame draw:style-name="fr1" svg:x="0.799cm" svg:y="1.762cm" svg:width="10.880cm" svg:height="0.931cm" text:anchor-type="paragraph"><draw:text-box><text:p text:style-name="P49"><text:span text:style-name="CharStyle3">Anna Nitecka</text:span></text:p><text:p text:style-name="P50"><text:span text:style-name="CharStyle6">(Jagiellonian University)</text:span></text:p></draw:text-box></draw:frame><draw:frame draw:style-name="fr2" svg:x="0.799cm" svg:y="4.623cm" svg:width="10.880cm" svg:height="8.416cm" text:anchor-type="paragraph"><draw:text-box><text:h text:outline-level="1" text:style-name="P51"><text:bookmark-start text:name="bookmark0"/><text:bookmark-start text:name="bookmark1"/><text:span text:style-name="CharStyle8">Abhinavagupta on music</text:span><text:bookmark-end text:name="bookmark0"/><text:bookmark-end text:name="bookmark1"/></text:h><text:p text:style-name="P52"><text:span text:style-name="CharStyle5">The Kashmirian thinker Abhinavagupta (c. 975-1025) is well-known chiefly for his theory of the aesthetic experience expounded in detail in the </text:span><text:span text:style-name="CharStyle9">Abhinavabharati</text:span><text:span text:style-name="CharStyle5"><text:s text:c="1"/>and the </text:span><text:span text:style-name="CharStyle9">Dhvanyalokalocana.</text:span><text:span text:style-name="CharStyle5"><text:s text:c="1"/>His main field of interest was, however, philosophy and religion. Theological works of Abhinavagupta represent for the most part the tantric tradition </text:span><text:span text:style-name="CharStyle9">Trika,</text:span><text:span text:style-name="CharStyle5"><text:s text:c="1"/>which he considered to be the highest form of Saivism</text:span><text:span text:style-name="T6">1</text:span><text:span text:style-name="CharStyle5">. Having support from the </text:span><text:span text:style-name="CharStyle9">Pratyabhijna</text:span><text:span text:style-name="CharStyle5"><text:s text:c="1"/>metaphysics he proposed a learned exegesis of Saiva scriptures</text:span><text:span text:style-name="T6">2 3</text:span><text:span text:style-name="CharStyle5"><text:s text:c="1"/>and organized their diverse teachings into a coherent system of doctrines and practices. His exegetical activity constitutes the third stage of the development of the </text:span><text:span text:style-name="CharStyle9">Trika</text:span><text:span text:style-name="T7">11</text:span><text:span text:style-name="CharStyle9">.</text:span><text:span text:style-name="CharStyle5"><text:s text:c="1"/>In his tantric and philosophical works Abhinavagupta, wishing to explain all human experiences as forms of the all-containing absolute consciousness, took up also aesthetic questions. In the </text:span><text:span text:style-name="CharStyle9">Tantraloka</text:span><text:span text:style-name="CharStyle5"><text:s text:c="1"/>and the </text:span><text:span text:style-name="CharStyle9">Paratrimsikavivararia</text:span><text:span text:style-name="CharStyle5"><text:s text:c="1"/>he re­peatedly attests the presence of music and dance in the </text:span><text:span text:style-name="CharStyle9">Trika</text:span><text:span text:style-name="CharStyle5"><text:s text:c="1"/>ritual</text:span><text:span text:style-name="T6">4</text:span><text:span text:style-name="CharStyle5">. </text:span></text:p></draw:text-box></draw:frame><draw:frame draw:style-name="fr3" svg:x="0.799cm" svg:y="13.488cm" svg:width="10.880cm" svg:height="0.771cm" text:anchor-type="paragraph"><draw:text-box><text:p text:style-name="P53"><text:span text:style-name="T8">1</text:span><text:span text:style-name="CharStyle11"><text:tab/>PTV: 217. Abhinavagupta dedicated some of his works to other </text:span><text:span text:style-name="T10">Śaiva </text:span><text:span text:style-name="CharStyle11">traditions: </text:span><text:span text:style-name="CharStyle12">Krama</text:span><text:span text:style-name="CharStyle11"><text:s text:c="1"/>and </text:span><text:span text:style-name="CharStyle12">Pratyabhijna. </text:span></text:p></draw:text-box></draw:frame><draw:frame draw:style-name="fr4" svg:x="0.799cm" svg:y="14.266cm" svg:width="10.880cm" svg:height="1.152cm" text:anchor-type="paragraph"><draw:text-box><text:p text:style-name="P54"><text:span text:style-name="T8">2</text:span><text:span text:style-name="CharStyle11"><text:tab/>Abhinavagupta’s exposition of the </text:span><text:span text:style-name="CharStyle12">Trika</text:span><text:span text:style-name="CharStyle11"><text:s text:c="1"/>doctrine and ritual is based mainly on the </text:span><text:span text:style-name="CharStyle12">Malinivijayottaratantra,</text:span><text:span text:style-name="CharStyle11"><text:s text:c="1"/>which he regarded as the supreme scriptural authority. </text:span></text:p></draw:text-box></draw:frame><draw:frame draw:style-name="fr5" svg:x="0.799cm" svg:y="15.427cm" svg:width="10.880cm" svg:height="0.314cm" text:anchor-type="paragraph"><draw:text-box><text:p text:style-name="P55"><text:span text:style-name="T8">3</text:span><text:span text:style-name="CharStyle11"><text:tab/>SANDERSON 1988: 696. </text:span></text:p></draw:text-box></draw:frame><draw:frame draw:style-name="fr6" svg:x="0.799cm" svg:y="15.817cm" svg:width="10.880cm" svg:height="1.203cm" text:anchor-type="paragraph"><draw:text-box><text:p text:style-name="P56"><text:span text:style-name="T8">4</text:span><text:span text:style-name="CharStyle11"><text:tab/>According to Alexis Sanderson an interest in aesthetics among the Saivas of Kashmir reflects the importance of dance and music in their liturgies and the aestheticism of the </text:span><text:span text:style-name="CharStyle12">Kaula</text:span><text:span text:style-name="CharStyle11"><text:s text:c="1"/>esoteric practices (SANDERSON 1987: 9). </text:span></text:p></draw:text-box></draw:frame></text:p>
      </text:section>
      <text:section text:style-name="Sect1" text:name="Section1">
        <text:p text:style-name="P306"><draw:line text:anchor-type="paragraph" draw:style-name="gr1" svg:x1="0.868cm" svg:y1="1.016cm" svg:x2="11.569cm" svg:y2="1.016cm"><text:p/></draw:line><draw:line text:anchor-type="paragraph" draw:style-name="gr1" svg:x1="0.893cm" svg:y1="9.059cm" svg:x2="5.981cm" svg:y2="9.059cm"><text:p/></draw:line></text:p>
        <text:p text:style-name="P5"><draw:frame draw:style-name="fr7" svg:x="0.841cm" svg:y="0.390cm" text:anchor-type="paragraph"><draw:text-box fo:min-width="0.432cm" fo:min-height="0.457cm"><text:p text:style-name="P58"><text:span text:style-name="CharStyle19">92</text:span></text:p></draw:text-box></draw:frame><draw:frame draw:style-name="fr9" svg:x="4.974cm" svg:y="0.399cm" text:anchor-type="paragraph"><draw:text-box fo:min-width="2.311cm" fo:min-height="0.457cm"><text:p text:style-name="P59"><text:span text:style-name="T15">Anna Nitecka</text:span></text:p></draw:text-box></draw:frame><draw:frame draw:style-name="fr10" svg:x="0.799cm" svg:y="1.245cm" svg:width="10.880cm" svg:height="7.375cm" text:anchor-type="paragraph"><draw:text-box><text:p text:style-name="P60"><text:span text:style-name="CharStyle5">Apart from ritual application Abhinavagupta was concerned with the theory of music, which he made an object of an extensive research. In his learned commentary on the </text:span><text:span text:style-name="T16">Natyaśastra,</text:span><text:span text:style-name="T17"><text:s text:c="1"/></text:span><text:span text:style-name="CharStyle5">the </text:span><text:span text:style-name="CharStyle9">Abhi- navabharafi,</text:span><text:span text:style-name="CharStyle5"><text:s text:c="1"/>Abhinavagupta elaborates theoretical questions, such as types of musical instruments, modes of playing various instruments, notes </text:span><text:span text:style-name="CharStyle9">(svara),</text:span><text:span text:style-name="CharStyle5"><text:s text:c="1"/>scales </text:span><text:span text:style-name="CharStyle9">(grama),</text:span><text:span text:style-name="CharStyle5"><text:s text:c="1"/>time-measure </text:span><text:span text:style-name="CharStyle9">(tala),</text:span><text:span text:style-name="CharStyle5"><text:s text:c="1"/>tempo </text:span><text:span text:style-name="CharStyle9">(laya)</text:span><text:span text:style-name="CharStyle5"><text:s text:c="1"/>and classification of songs. Discussing musicological intricacies the Kashmirian scholar presents alternative interpretations and positions of his learned predecessors. He demonstrates familiarity with concepts of recognized authorities in musicology: Kohala</text:span><text:span text:style-name="T6">5</text:span><text:span text:style-name="CharStyle5">, Nandikesvara</text:span><text:span text:style-name="T6">6</text:span><text:span text:style-name="CharStyle5">, </text:span><text:span text:style-name="T17">Kaśyapa</text:span><text:span text:style-name="T18">7</text:span><text:span text:style-name="T17">, Narada</text:span><text:span text:style-name="T18">8</text:span><text:span text:style-name="T17">, Viśakhilacarya</text:span><text:span text:style-name="T18">9</text:span><text:span text:style-name="T17">, </text:span><text:span text:style-name="CharStyle5">Dattila</text:span><text:span text:style-name="T6">10</text:span><text:span text:style-name="CharStyle5">, </text:span><text:span text:style-name="T17">Matańga</text:span><text:span text:style-name="T18">11</text:span><text:span text:style-name="T17">, </text:span><text:span text:style-name="CharStyle5">Mat[- gupta</text:span><text:span text:style-name="T6">12</text:span><text:span text:style-name="CharStyle5">, Utpaladeva</text:span><text:span text:style-name="T6">13</text:span><text:span text:style-name="CharStyle5">, Klrtidhara</text:span><text:span text:style-name="T6">14</text:span><text:span text:style-name="CharStyle5">, Bhatta Gopala</text:span><text:span text:style-name="T6">15</text:span><text:span text:style-name="CharStyle5"><text:s text:c="1"/>and others; he mostly refers to them in order to justify his own opinions. </text:span></text:p><text:p text:style-name="P61"><text:span text:style-name="CharStyle5">The ease with which he discusses practical problems, such as modes of playing instruments or musical ornaments </text:span><text:span text:style-name="CharStyle9">(alamkara), </text:span><text:span text:style-name="CharStyle5">allows us to suppose that he himself was a dedicated musician. This</text:span></text:p></draw:text-box></draw:frame><draw:frame draw:style-name="fr11" svg:x="0.850cm" svg:y="9.178cm" svg:width="10.813cm" svg:height="0.822cm" text:anchor-type="paragraph"><draw:text-box><text:p text:style-name="P62"><text:span text:style-name="T8">5</text:span><text:span text:style-name="CharStyle11"><text:tab/>ABh, comm, on 29. 8, Vol. IV, p. 68; comm, on 32. 243, Vol. IV, p. 336; comm, on 32. 411, Vol. IV, pp. 378, 379. </text:span></text:p></draw:text-box></draw:frame><draw:frame draw:style-name="fr12" svg:x="0.850cm" svg:y="9.999cm" svg:width="10.813cm" svg:height="0.381cm" text:anchor-type="paragraph"><draw:text-box><text:p text:style-name="P63"><text:span text:style-name="T8">6</text:span><text:span text:style-name="CharStyle11"><text:tab/>ABh, comm, on 29. 112, Vol. IV, p. l 16; on 29. 112, Vol. IV, p. 119. </text:span></text:p></draw:text-box></draw:frame><draw:frame draw:style-name="fr13" svg:x="0.850cm" svg:y="10.380cm" svg:width="10.813cm" svg:height="0.771cm" text:anchor-type="paragraph"><draw:text-box><text:p text:style-name="P64"><text:span text:style-name="T8">7</text:span><text:span text:style-name="CharStyle11"><text:tab/>ABh, comm, on 28. 141, Vol. IV, p. 61; comm, on 29. 8, Vol. IV, pp. 67, 68; comm, on 29. 14, Vol. IV, p. 70. </text:span></text:p></draw:text-box></draw:frame><draw:frame draw:style-name="fr14" svg:x="0.850cm" svg:y="11.160cm" svg:width="10.813cm" svg:height="0.780cm" text:anchor-type="paragraph"><draw:text-box><text:p text:style-name="P65"><text:span text:style-name="T8">8</text:span><text:span text:style-name="CharStyle11"><text:tab/>ABh, comm, on 28. 9, Vol. IV, p. 6; comm, on 28. 21, Vol. IV, p. 10; comm, on 29. 43, Vol. IV, p. 89. </text:span></text:p></draw:text-box></draw:frame><draw:frame draw:style-name="fr15" svg:x="0.850cm" svg:y="11.938cm" svg:width="10.813cm" svg:height="0.771cm" text:anchor-type="paragraph"><draw:text-box><text:p text:style-name="P66"><text:span text:style-name="T8">9</text:span><text:span text:style-name="CharStyle11"><text:tab/>ABh., comm, on 28. 9, Vol. IV, p. 6.; comm, on 28. 23, Vol. IV, p. 16; comm, on 29. 14, Vol. IV p. 77. </text:span></text:p></draw:text-box></draw:frame><draw:frame draw:style-name="fr16" svg:x="0.850cm" svg:y="12.718cm" svg:width="10.813cm" svg:height="0.762cm" text:anchor-type="paragraph"><draw:text-box><text:p text:style-name="P67"><text:span text:style-name="T8">10</text:span><text:span text:style-name="CharStyle11"><text:tab/>ABh, comm, on 29. 71, Vol. IV, p. 98; comm, on 31. 30-32, Vol. IV, p. 163; comm, on 31. 41, Vol. IV, p. 175. </text:span></text:p></draw:text-box></draw:frame><draw:frame draw:style-name="fr17" svg:x="0.850cm" svg:y="13.488cm" svg:width="10.813cm" svg:height="0.753cm" text:anchor-type="paragraph"><draw:text-box><text:p text:style-name="P68"><text:span text:style-name="T8">11</text:span><text:span text:style-name="CharStyle11"><text:tab/>ABh, comm, on 28. 35, Vol. IV, p. 33; comm, on 28. 141, Vol. IV, p. 61; comm, on 29. 8, Vol. IV, p. 67. </text:span></text:p></draw:text-box></draw:frame><draw:frame draw:style-name="fr18" svg:x="0.850cm" svg:y="14.250cm" svg:width="10.813cm" svg:height="0.762cm" text:anchor-type="paragraph"><draw:text-box><text:p text:style-name="P69"><text:span text:style-name="T8">12</text:span><text:span text:style-name="CharStyle11"><text:tab/>ABh., comm, on 28.21, Vol. IV, p.l 1; comm, on 28.26, Vol. IV, p. 19; comm, on 29.64, Vol. lV,,p. 96.</text:span></text:p></draw:text-box></draw:frame><draw:frame draw:style-name="fr19" svg:x="0.850cm" svg:y="15.012cm" svg:width="10.813cm" svg:height="0.780cm" text:anchor-type="paragraph"><draw:text-box><text:p text:style-name="P70"><text:span text:style-name="T8">13</text:span><text:span text:style-name="CharStyle11"><text:tab/>ABh, comm, on 28.64-65, Vol. IV, p.41; comm, on 29.30-32, Vol. IV, p.85; comm, on 31.26, Vol. IV, p.l60.</text:span></text:p></draw:text-box></draw:frame><draw:frame draw:style-name="fr20" svg:x="0.850cm" svg:y="15.790cm" svg:width="10.813cm" svg:height="0.771cm" text:anchor-type="paragraph"><draw:text-box><text:p text:style-name="P71"><text:span text:style-name="T8">14</text:span><text:span text:style-name="CharStyle11"><text:tab/>ABh, comm, on 4.320, Vol. I, p.208; comm, on 29.93-94, Vol. IV, p. 108; comm, on 29.112, Vol. IV, p. 116.</text:span></text:p></draw:text-box></draw:frame><draw:frame draw:style-name="fr21" svg:x="0.850cm" svg:y="16.561cm" svg:width="10.813cm" svg:height="0.441cm" text:anchor-type="paragraph"><draw:text-box><text:p text:style-name="P72"><text:span text:style-name="T8">15</text:span><text:span text:style-name="CharStyle11"><text:tab/>ABh, comm, on 12.14, Vol. II, p. 97.</text:span></text:p></draw:text-box></draw:frame></text:p>
      </text:section>
      <text:section text:style-name="Sect2" text:name="Section2">
        <text:p text:style-name="P307"><draw:line text:anchor-type="paragraph" draw:style-name="gr1" svg:x1="0.850cm" svg:y1="1.007cm" svg:x2="11.543cm" svg:y2="1.007cm"><text:p/></draw:line><draw:line text:anchor-type="paragraph" draw:style-name="gr1" svg:x1="0.901cm" svg:y1="14.072cm" svg:x2="5.964cm" svg:y2="14.072cm"><text:p/></draw:line></text:p>
        <text:p text:style-name="P8"><draw:frame draw:style-name="fr22" svg:x="4.085cm" svg:y="0.390cm" text:anchor-type="paragraph"><draw:text-box fo:min-width="3.997cm" fo:min-height="0.457cm"><text:p text:style-name="P74"><text:span text:style-name="CharStyle18">Abhinavagupta on music</text:span></text:p></draw:text-box></draw:frame><draw:frame draw:style-name="fr24" svg:x="11.137cm" svg:y="0.390cm" text:anchor-type="paragraph"><draw:text-box fo:min-width="0.432cm" fo:min-height="0.457cm"><text:p text:style-name="P75"><text:span text:style-name="T22">93</text:span></text:p></draw:text-box></draw:frame><draw:frame draw:style-name="fr25" svg:x="0.799cm" svg:y="1.228cm" svg:width="10.880cm" svg:height="12.598cm" text:anchor-type="paragraph"><draw:text-box><text:p text:style-name="P76"><text:span text:style-name="CharStyle5">thesis is supported by the testimony of one of his pupils, Madhuraja Yogin, who most probably originated from the south of India</text:span><text:span text:style-name="T6">16</text:span><text:span text:style-name="CharStyle5"><text:s text:c="1"/>and came to Kashmir attracted by the fame of Abhinavagupta</text:span><text:span text:style-name="T6">17 18 19</text:span><text:span text:style-name="CharStyle5">. He composed a short piece entitled the </text:span><text:span text:style-name="T16">Dhyanaślokas</text:span><text:span text:style-name="T17"><text:s text:c="1"/></text:span><text:span text:style-name="CharStyle5">describing in four stanzas the master surrounded by his pupils and devotees:</text:span></text:p><text:p text:style-name="P77"><text:span text:style-name="CharStyle6">May the venerable God Daksinamurti, who is an incarnation of Lord Snkantha and has come to Kashmir out of great compassion in the bodily form of Abhinava, protect us!</text:span></text:p><text:p text:style-name="P78"><text:span text:style-name="CharStyle6">He is sitting on a golden throne covered with soft cushions and equipped with a canopy adorned with pearls, in a pavilion decorated with crystals, in the middle of a vineyard. The pavilion, decorated with pictures and smeared with sandal paste etc., is intensely smelling of garlands of flowers, incense and oil lamps. It constantly resounds with instrumental music and songs accompanied by dance. It is crowded with a multitude of </text:span><text:span text:style-name="CharStyle20">yoginis</text:span><text:span text:style-name="CharStyle6"><text:s text:c="1"/>and </text:span><text:span text:style-name="CharStyle20">siddhas.</text:span></text:p><text:p text:style-name="P79"><text:span text:style-name="CharStyle6">He is attended by all groups of pupils, Ksemaraja and others, who are sitting at his feet and carefully writing down whatever he says, and by two ritual partners </text:span><text:span text:style-name="CharStyle20">(duti),</text:span><text:span text:style-name="CharStyle6"><text:s text:c="1"/>who are standing at his side. One </text:span><text:span text:style-name="CharStyle20">duti</text:span><text:span text:style-name="CharStyle6"><text:s text:c="1"/>is carrying ajar of </text:span><text:span text:style-name="CharStyle20">sivarasa^</text:span><text:span text:style-name="CharStyle6"><text:s text:c="1"/>in one hand and a citron in the other. The other </text:span><text:span text:style-name="CharStyle20">duti</text:span><text:span text:style-name="CharStyle6"><text:s text:c="1"/>is carrying a box with betel in one hand and a lotus in the other.</text:span></text:p><text:p text:style-name="P80"><text:span text:style-name="CharStyle6">His rolling eyes indicate a state of bliss. In the middle of his fore­head a tilaka mark is clearly painted with ashes. His ears shine with the </text:span><text:span text:style-name="CharStyle20">rudraksa.</text:span><text:span text:style-name="CharStyle6"><text:s text:c="1"/>His hair is tied with a garland. He wears a long beard. His body is glowing. His neck is dark and shining due to </text:span><text:span text:style-name="CharStyle20">the </text:span><text:span text:style-name="T24">yaksapańka'</text:span><text:span text:style-name="T25">9 </text:span><text:span text:style-name="CharStyle6">powder. The sacred thread </text:span><text:span text:style-name="CharStyle20">(upavita)</text:span><text:span text:style-name="CharStyle6"><text:s text:c="1"/>is loosened. He is wearing a silken piece of cloth, bright like the moonbeams.</text:span></text:p><text:p text:style-name="P81"><text:span text:style-name="CharStyle6">He is sitting in the </text:span><text:span text:style-name="CharStyle20">virasana</text:span><text:span text:style-name="CharStyle6"><text:s text:c="1"/>posture. He is carrying a </text:span><text:span text:style-name="CharStyle20">rudraksa</text:span><text:span text:style-name="CharStyle6"><text:s text:c="1"/>ro­sary in his hand resting on his knee and making a gesture of clear</text:span></text:p></draw:text-box></draw:frame><draw:frame draw:style-name="fr26" svg:x="0.799cm" svg:y="14.233cm" svg:width="10.862cm" svg:height="1.152cm" text:anchor-type="paragraph"><draw:text-box><text:p text:style-name="P82"><text:span text:style-name="T8">16</text:span><text:span text:style-name="CharStyle11"><text:tab/>V. Raghavan informs that Madhuraja was also called Madhura, which might be either a variant or a nickname after his native place Madhura (RAGHAVAN 1981: 29).</text:span></text:p></draw:text-box></draw:frame><draw:frame draw:style-name="fr27" svg:x="0.799cm" svg:y="15.393cm" svg:width="10.862cm" svg:height="0.390cm" text:anchor-type="paragraph"><draw:text-box><text:p text:style-name="P83"><text:span text:style-name="T8">17</text:span><text:span text:style-name="CharStyle11"><text:tab/>On Madhuraja Yogin and his works see PANDEY 1963: 257-260.</text:span></text:p></draw:text-box></draw:frame><draw:frame draw:style-name="fr28" svg:x="0.799cm" svg:y="15.782cm" svg:width="10.862cm" svg:height="0.321cm" text:anchor-type="paragraph"><draw:text-box><text:p text:style-name="P84"><text:span text:style-name="T26">18</text:span><text:span text:style-name="CharStyle12"><text:tab/>Sivarasa —</text:span><text:span text:style-name="CharStyle11"><text:s text:c="1"/>an intoxicant made of fermented rice.</text:span></text:p></draw:text-box></draw:frame><draw:frame draw:style-name="fr29" svg:x="0.799cm" svg:y="16.163cm" svg:width="10.862cm" svg:height="0.822cm" text:anchor-type="paragraph"><draw:text-box><text:p text:style-name="P85"><text:span text:style-name="T26">19</text:span><text:span text:style-name="CharStyle12"><text:tab/></text:span><text:span text:style-name="T27">Yaksapańka </text:span><text:span text:style-name="CharStyle12">-</text:span><text:span text:style-name="CharStyle11"><text:s text:c="1"/>a perfumed paste made of camphor, Aquilaria agallocha, musk, sandalwood and </text:span><text:span text:style-name="CharStyle12">kakkola</text:span><text:span text:style-name="CharStyle11"><text:s text:c="1"/>plant.</text:span></text:p></draw:text-box></draw:frame></text:p>
      </text:section>
      <text:section text:style-name="Sect3" text:name="Section3">
        <text:p text:style-name="P308"><draw:line text:anchor-type="paragraph" draw:style-name="gr1" svg:x1="0.868cm" svg:y1="1.007cm" svg:x2="11.561cm" svg:y2="1.007cm"><text:p/></draw:line><draw:line text:anchor-type="paragraph" draw:style-name="gr1" svg:x1="0.893cm" svg:y1="9.051cm" svg:x2="5.990cm" svg:y2="9.051cm"><text:p/></draw:line></text:p>
        <text:p text:style-name="P10"><draw:frame draw:style-name="fr30" svg:x="0.841cm" svg:y="0.372cm" text:anchor-type="paragraph"><draw:text-box fo:min-width="0.432cm" fo:min-height="0.457cm"><text:p text:style-name="P86"><text:span text:style-name="CharStyle19">94</text:span></text:p></draw:text-box></draw:frame><draw:frame draw:style-name="fr31" svg:x="4.974cm" svg:y="0.390cm" text:anchor-type="paragraph"><draw:text-box fo:min-width="2.320cm" fo:min-height="0.457cm"><text:p text:style-name="P87"><text:span text:style-name="T15">Anna Nitecka</text:span></text:p></draw:text-box></draw:frame><draw:frame draw:style-name="fr32" svg:x="0.817cm" svg:y="1.194cm" svg:width="10.846cm" svg:height="7.475cm" text:anchor-type="paragraph"><draw:text-box><text:p text:style-name="P88"><text:span text:style-name="CharStyle6">knowledge of the highest </text:span><text:span text:style-name="T28">Śiva. </text:span><text:span text:style-name="CharStyle6">With fingertips of his lotus-like left hand he is playing the </text:span><text:span text:style-name="T24">nada</text:span><text:span text:style-name="T28"><text:s text:c="1"/></text:span><text:span text:style-name="CharStyle6">lute.</text:span><text:span text:style-name="T29">20</text:span></text:p><text:p text:style-name="P89"><text:span text:style-name="CharStyle5">The above passage presents Abhinavagupta playing the lute (vina) in the company of his pupils and other devotees of Siva. To be more precise, the instrument is called here </text:span><text:span text:style-name="T16">nada </text:span><text:span text:style-name="CharStyle9">vina,</text:span><text:span text:style-name="CharStyle5"><text:s text:c="1"/>which may be an allusion to the theory holding that the absolute consciousness has the nature of sound. Accordingly, K.C. Pandey translates the expression </text:span><text:span text:style-name="T16">nada </text:span><text:span text:style-name="CharStyle9">vina</text:span><text:span text:style-name="CharStyle5"><text:s text:c="1"/>as ‘the Vina which is capable of producing original musical sound (Nada)’</text:span><text:span text:style-name="T6">21</text:span><text:span text:style-name="CharStyle5">. It is also possible that </text:span><text:span text:style-name="T16">nada</text:span><text:span text:style-name="T17"><text:s text:c="1"/></text:span><text:span text:style-name="CharStyle5">is here only a name for a particular type of lute. Madhuraja Yogin probably describes one of the collective rituals or its preparatory stage. Details, such as the presence of </text:span><text:span text:style-name="CharStyle9">yoginis</text:span><text:span text:style-name="CharStyle5"><text:s text:c="1"/>and </text:span><text:span text:style-name="CharStyle9">dutis,</text:span><text:span text:style-name="CharStyle5"><text:s text:c="1"/>let us suppose that it was a </text:span><text:span text:style-name="CharStyle9">Kaula</text:span><text:span text:style-name="CharStyle5"><text:s text:c="1"/>ritual, whose participants used pleasant sensations in order to produce an elevated state of consciousness. The poem contains an enumeration of objects appealing to different sense organs, i.e. vocal and instrumental music - pleasing to the ear; wall pictures and dance - pleasing to the eye; in­</text:span></text:p></draw:text-box></draw:frame><draw:frame draw:style-name="fr33" svg:x="0.817cm" svg:y="9.220cm" svg:width="10.846cm" svg:height="7.324cm" text:anchor-type="paragraph"><draw:text-box><text:p text:style-name="P90"><text:span text:style-name="T26">20</text:span><text:span text:style-name="CharStyle12"><text:tab/>draksaramasya madhye sphatikamanimaye mandape citraramye puspasragdhiipadipair bahalaparimale carcite candanadyaih | vadyair gitaih sanrtyaih satatamukharite yoginisiddhasamghair akirne svarnapithe m^dutalimatale baddhamuktavitane || asinah </text:span><text:span text:style-name="T27">ksemarajaprabhętibhir </text:span><text:span text:style-name="CharStyle12">akhilair sevitah sisyavargaih padopante nisannair avahitahfdayair uktam uktam likhadbhih | dvabhyam parsvasthitabhyam sivarasakarakam piirnatambulapetTm dutibhyam bibhratibhyam </text:span><text:span text:style-name="T27">aparakaralasanmatulińgotpalabhydm</text:span><text:span text:style-name="T10"><text:s text:c="1"/></text:span><text:span text:style-name="CharStyle11">11 </text:span><text:span text:style-name="CharStyle12">anandandolilaksah sphutakftatilako bhasmana bhalamadhye rudraksollasikarnah kalitakacabharo ma lay a lambakurcah | </text:span><text:span text:style-name="T27">raktańgo yaksapańkollasadasitagalo </text:span><text:span text:style-name="CharStyle12">lambamuktopavitah ksaumam vaso vasanah sasikaradhavalam virayogasanasthah</text:span><text:span text:style-name="CharStyle11"><text:s text:c="1"/>11 </text:span><text:span text:style-name="CharStyle12">janvasaktaikahastah sphutaparamasivajhanamudraksasutrah vamasripanipadmasphuritanakhamukhair vadayan nadavinam | srikanthesavatarah paramakarunaya </text:span><text:span text:style-name="T27">praptakaśmTradeśah śriman </text:span><text:span text:style-name="CharStyle12">nah patu saksad abhinavavapusa daksinamurtidevah</text:span><text:span text:style-name="CharStyle11"><text:s text:c="1"/>11 PANDEY 1963: 738.</text:span></text:p><text:p text:style-name="P91"><text:span text:style-name="CharStyle11">All translations from Sanskrit are my own unless otherwise stated. The above passage has been also translated by Pandey in </text:span><text:span text:style-name="CharStyle12">ibidem:</text:span><text:span text:style-name="CharStyle11"><text:s text:c="1"/>21-22.</text:span></text:p></draw:text-box></draw:frame><draw:frame draw:style-name="fr34" svg:x="0.817cm" svg:y="16.552cm" svg:width="10.846cm" svg:height="0.432cm" text:anchor-type="paragraph"><draw:text-box><text:p text:style-name="P92"><text:span text:style-name="T26">2</text:span><text:span text:style-name="CharStyle12"><text:s text:c="1"/>Ibidem.</text:span></text:p></draw:text-box></draw:frame></text:p>
      </text:section>
      <text:section text:style-name="Sect4" text:name="Section4">
        <text:p text:style-name="P309"><draw:line text:anchor-type="paragraph" draw:style-name="gr1" svg:x1="0.833cm" svg:y1="1.007cm" svg:x2="11.527cm" svg:y2="1.007cm"><text:p/></draw:line></text:p>
        <text:p text:style-name="P12"><draw:frame draw:style-name="fr35" svg:x="4.068cm" svg:y="0.390cm" text:anchor-type="paragraph"><draw:text-box fo:min-width="3.997cm" fo:min-height="0.457cm"><text:p text:style-name="P93"><text:span text:style-name="CharStyle18">Abhinavagupta on music</text:span></text:p></draw:text-box></draw:frame><draw:frame draw:style-name="fr36" svg:x="11.128cm" svg:y="0.399cm" text:anchor-type="paragraph"><draw:text-box fo:min-width="0.415cm" fo:min-height="0.457cm"><text:p text:style-name="P94"><text:span text:style-name="T22">95</text:span></text:p></draw:text-box></draw:frame><draw:frame draw:style-name="fr37" svg:x="0.790cm" svg:y="1.228cm" svg:width="10.897cm" svg:height="14.131cm" text:anchor-type="paragraph"><draw:text-box><text:p text:style-name="P95"><text:span text:style-name="CharStyle5">cense, sandalwood and flowers - appealing to the organ of smell; and the </text:span><text:span text:style-name="CharStyle9">sivarasa -</text:span><text:span text:style-name="CharStyle5"><text:s text:c="1"/>causing pleasure in the organ of taste.</text:span></text:p><text:p text:style-name="P96"><text:span text:style-name="CharStyle5">In the monistic system of the </text:span><text:span text:style-name="CharStyle9">Trika</text:span><text:span text:style-name="CharStyle5"><text:s text:c="1"/>the absolute self known as Siva manifests itself as the plurality of individual subjects and manifold objects which constitute the content of their experience. The universal consciousness is described as the cognitive light </text:span><text:span text:style-name="T16">(prakaśa) </text:span><text:span text:style-name="CharStyle5">characterized by the self-awareness </text:span><text:span text:style-name="T16">(yimarśa).</text:span><text:span text:style-name="T17"><text:s text:c="1"/></text:span><text:span text:style-name="CharStyle5">The self-awareness constitutes the creative power of consciousness </text:span><text:span text:style-name="T16">(Śakti);</text:span><text:span text:style-name="T17"><text:s text:c="1"/></text:span><text:span text:style-name="CharStyle5">Siva creates the universe reflecting upon himself. The same power underlies creative activity of an individual subject and all his cognitive acts, including the aesthetic experience. We are taught by Abhinava­gupta’s predecessor Utpaladeva that the self without self-awareness would be insentient as crystal, which passively reflects the objects being in its immediate vicinity</text:span><text:span text:style-name="T6">22</text:span><text:span text:style-name="CharStyle5">. Accordingly, Siva is not merely a mirror reflecting the reality within himself: as a dynamic principle the consciousness continuously vibrates and assumes diverse forms out of its unrestricted freedom. Siva remains in the conscious relation with himself constituting both the subject and the object of cognition. Self-awareness forms therefore not only the characteristic feature of the self: rather, it is its dynamism and mode of existence.</text:span></text:p><text:p text:style-name="P97"><text:span text:style-name="CharStyle5">In accordance with her manifold functions, the creative power of </text:span><text:span text:style-name="T17">Śiva, </text:span><text:span text:style-name="T16">Śakti,</text:span><text:span text:style-name="T17"><text:s text:c="1"/></text:span><text:span text:style-name="CharStyle5">appears in various forms: in fact the whole universe is permeated by female powers considered to be her emanations. One of her most essential aspects is </text:span><text:span text:style-name="CharStyle9">Vac</text:span><text:span text:style-name="CharStyle5"><text:s text:c="1"/>(the Speech or the Sound), which reflects the importance of </text:span><text:span text:style-name="CharStyle9">mantras</text:span><text:span text:style-name="CharStyle5"><text:s text:c="1"/>in the tantric traditions. The </text:span><text:span text:style-name="CharStyle9">Trika </text:span><text:span text:style-name="CharStyle5">proposed an elaborated metaphysics of Speech indicating her evolu­tion from a subtle, undifferentiated stage to the grossest form of the perceptible sound</text:span><text:span text:style-name="T6">23</text:span><text:span text:style-name="CharStyle5">. Accordingly, </text:span><text:span text:style-name="CharStyle9">Para Vac</text:span><text:span text:style-name="CharStyle5"><text:s text:c="1"/>(Supreme Speech) re­presents the primordial stage of </text:span><text:span text:style-name="CharStyle9">Sakti</text:span><text:span text:style-name="CharStyle5"><text:s text:c="1"/>perfectly united with the light of consciousness. </text:span><text:span text:style-name="CharStyle9">Para Sakti,</text:span><text:span text:style-name="CharStyle5"><text:s text:c="1"/>identified with the creative aspect of the self, constitutes the essence of the reality. This stage is prior to the</text:span></text:p></draw:text-box></draw:frame><draw:frame draw:style-name="fr38" svg:x="0.790cm" svg:y="15.766cm" svg:width="10.897cm" svg:height="0.363cm" text:anchor-type="paragraph"><draw:text-box><text:p text:style-name="P98"><text:span text:style-name="T8">22</text:span><text:span text:style-name="CharStyle11"><text:tab/>IPK, 1.5.11.</text:span></text:p></draw:text-box></draw:frame><draw:frame draw:style-name="fr39" svg:x="0.790cm" svg:y="16.147cm" svg:width="10.897cm" svg:height="0.822cm" text:anchor-type="paragraph"><draw:text-box><text:p text:style-name="P99"><text:span text:style-name="T8">23</text:span><text:span text:style-name="CharStyle11"><text:tab/>For the tantric theory of Speech see comprehensive study of Andre Padoux (PADOUX 1992).</text:span></text:p></draw:text-box></draw:frame></text:p>
      </text:section>
      <text:section text:style-name="Sect5" text:name="Section5">
        <text:p text:style-name="P310"><draw:line text:anchor-type="paragraph" draw:style-name="gr1" svg:x1="0.859cm" svg:y1="1.016cm" svg:x2="11.561cm" svg:y2="1.016cm"><text:p/></draw:line><draw:line text:anchor-type="paragraph" draw:style-name="gr1" svg:x1="0.901cm" svg:y1="11.372cm" svg:x2="6.006cm" svg:y2="11.372cm"><text:p/></draw:line></text:p>
        <text:p text:style-name="P14"><draw:frame draw:style-name="fr40" svg:x="0.826cm" svg:y="0.390cm" text:anchor-type="paragraph"><draw:text-box fo:min-width="0.448cm" fo:min-height="0.457cm"><text:p text:style-name="P100"><text:span text:style-name="CharStyle19">96</text:span></text:p></draw:text-box></draw:frame><draw:frame draw:style-name="fr41" svg:x="4.981cm" svg:y="0.399cm" text:anchor-type="paragraph"><draw:text-box fo:min-width="2.295cm" fo:min-height="0.457cm"><text:p text:style-name="P101"><text:span text:style-name="T15">Anna Nitecka</text:span></text:p></draw:text-box></draw:frame><draw:frame draw:style-name="fr42" svg:x="0.790cm" svg:y="1.245cm" svg:width="10.897cm" svg:height="9.610cm" text:anchor-type="paragraph"><draw:text-box><text:p text:style-name="P102"><text:span text:style-name="CharStyle5">cosmic manifestation, any form of dualism has not yet come to being, including the fundamental distinction between </text:span><text:span text:style-name="CharStyle9">vacaka</text:span><text:span text:style-name="CharStyle5"><text:s text:c="1"/>(expressive) and </text:span><text:span text:style-name="CharStyle9">vacya</text:span><text:span text:style-name="CharStyle5"><text:s text:c="1"/>(that which the sound stands for, that which is expressed)</text:span><text:span text:style-name="T6">24</text:span><text:span text:style-name="CharStyle5">. </text:span><text:span text:style-name="CharStyle9">Para Sakti,</text:span><text:span text:style-name="CharStyle5"><text:s text:c="1"/>though being pure and undifferentiated, holds within herself the germs of the whole future manifestation</text:span><text:span text:style-name="T6">25</text:span><text:span text:style-name="CharStyle5">. Commenting on Utpaladeva’s </text:span><text:span text:style-name="CharStyle9">karika</text:span><text:span text:style-name="CharStyle5"><text:s text:c="1"/>1.5.13. Abhinavagupta states:</text:span></text:p><text:p text:style-name="P103"><text:span text:style-name="CharStyle6">Self-awareness </text:span><text:span text:style-name="CharStyle20">(pratyavamarsa)</text:span><text:span text:style-name="CharStyle6"><text:s text:c="1"/>consists in speaking </text:span><text:span text:style-name="T24">(śabdana)</text:span><text:span text:style-name="T28"><text:s text:c="1"/></text:span><text:span text:style-name="CharStyle6">hav­ing the nature of an inner expression </text:span><text:span text:style-name="CharStyle20">(antarabhilapa).</text:span><text:span text:style-name="CharStyle6"><text:s text:c="1"/>This speaking is independent from [linguistic] convention </text:span><text:span text:style-name="T24">(sań keta).</text:span><text:span text:style-name="T28"><text:s text:c="1"/></text:span><text:span text:style-name="CharStyle6">It consists in an uninterrupted relish </text:span><text:span text:style-name="CharStyle20">(avicchinnacamatkara)</text:span><text:span text:style-name="CharStyle6"><text:s text:c="1"/>and resembles an internal nod of one’s head</text:span><text:span text:style-name="T29">26</text:span><text:span text:style-name="CharStyle6">. Since it underlies other cognitions </text:span><text:span text:style-name="CharStyle20">(pratya- vamarsantara),</text:span><text:span text:style-name="CharStyle6"><text:s text:c="1"/>such as ‘It is blue’ or ‘I am Caitra’, it constitutes life of conventional language belonging to the sphere of Maya and consisting of sounds, such as ‘a’ etc. It is called the Supreme </text:span><text:span text:style-name="CharStyle20">(Para)</text:span><text:span text:style-name="CharStyle6"><text:s text:c="1"/>because it is perfect. It is [called] Speech </text:span><text:span text:style-name="CharStyle20">(Vac)</text:span><text:span text:style-name="CharStyle6"><text:s text:c="1"/>because it speaks, i.e. utters the universe in the act of self-awareness. Therefore it [ </text:span><text:span text:style-name="CharStyle20">Vac]</text:span><text:span text:style-name="CharStyle6"><text:s text:c="1"/>always arises on its own, in the conscious form, resting in itself. As *1’ it is eternal and never ceases to exist. It is called the primary autonomy of the Lord, [his] sovereignty, the lordship, the independence from anything else.</text:span><text:span text:style-name="T29">27</text:span></text:p><text:p text:style-name="P104"><text:span text:style-name="CharStyle5">We see that it is the phonic power which creates and sustains the universe. Divine Speech underlies not only all objects of the em­</text:span></text:p></draw:text-box></draw:frame><draw:frame draw:style-name="fr43" svg:x="0.817cm" svg:y="11.490cm" svg:width="10.862cm" svg:height="0.829cm" text:anchor-type="paragraph"><draw:text-box><text:p text:style-name="P105"><text:span text:style-name="T8">24</text:span><text:span text:style-name="CharStyle11"><text:tab/>The term </text:span><text:span text:style-name="CharStyle12">vacaka</text:span><text:span text:style-name="CharStyle11"><text:s text:c="1"/>denotes that which expresses, i.e. the phonic power, while the </text:span><text:span text:style-name="CharStyle12">vacya</text:span><text:span text:style-name="CharStyle11"><text:s text:c="1"/>refers to the object which is to be produced by it.</text:span></text:p></draw:text-box></draw:frame><draw:frame draw:style-name="fr44" svg:x="0.817cm" svg:y="12.328cm" svg:width="10.862cm" svg:height="0.314cm" text:anchor-type="paragraph"><draw:text-box><text:p text:style-name="P106"><text:span text:style-name="T8">25</text:span><text:span text:style-name="CharStyle11"><text:tab/>Cf. PADOUX 1992: 172-188.</text:span></text:p></draw:text-box></draw:frame><draw:frame draw:style-name="fr45" svg:x="0.817cm" svg:y="12.709cm" svg:width="10.862cm" svg:height="0.771cm" text:anchor-type="paragraph"><draw:text-box><text:p text:style-name="P107"><text:span text:style-name="T8">26</text:span><text:span text:style-name="CharStyle11"><text:tab/>The expression </text:span><text:span text:style-name="T27">antarmukhaśironirdeśaprakhya</text:span><text:span text:style-name="T10"><text:s text:c="1"/></text:span><text:span text:style-name="CharStyle11">is not completely clear. I rely here on the commentary of Bhaskara (IPV, Vol. I, p. 253).</text:span></text:p></draw:text-box></draw:frame><draw:frame draw:style-name="fr46" svg:x="0.817cm" svg:y="13.480cm" svg:width="10.862cm" svg:height="3.514cm" text:anchor-type="paragraph"><draw:text-box><text:p text:style-name="P108"><text:span text:style-name="T26">27</text:span><text:span text:style-name="CharStyle12"><text:tab/>pratyavamarsas ca antarabhilapatmakasabdanasvabhavah, lac ca </text:span><text:span text:style-name="T27">śabdanam sańketanirapeksam </text:span><text:span text:style-name="CharStyle12">eva avicchinnacamatkaratmakam </text:span><text:span text:style-name="T27">antarmukhaśi- ronirdeśaprakhyam </text:span><text:span text:style-name="CharStyle12">akdradimayiyasanketikasabdajivitabhiitam - nilam idam caitro ‘ham ity adipratyavamarsantarabhittibhutatvat, purnatvat para, vakti viivam abhilapatipratyavamarsena iti ca vak, ala eva sa svarasena cidrupataya svatmavisrantivapusa udita sadanastamita nilya aham ity eva | etad eva paramatmano mukhyam svatantryam aisvaryam isitctvam ananyapeksitvam ucyate</text:span><text:span text:style-name="CharStyle11"><text:s text:c="1"/>| IPV, Vol. I, pp. 252-254. This passage has been translated also by Padoux in PADOUX 1992: 175-176.</text:span></text:p></draw:text-box></draw:frame></text:p>
      </text:section>
      <text:section text:style-name="Sect6" text:name="Section6">
        <text:p text:style-name="P311"><draw:line text:anchor-type="paragraph" draw:style-name="gr1" svg:x1="0.838cm" svg:y1="1.016cm" svg:x2="11.531cm" svg:y2="1.016cm"><text:p/></draw:line></text:p>
        <text:p text:style-name="P16"><draw:frame draw:style-name="fr47" svg:x="4.064cm" svg:y="0.390cm" text:anchor-type="paragraph"><draw:text-box fo:min-width="4.013cm" fo:min-height="0.457cm"><text:p text:style-name="P109"><text:span text:style-name="CharStyle18">Abhinavagupta on music</text:span></text:p></draw:text-box></draw:frame><draw:frame draw:style-name="fr48" svg:x="11.134cm" svg:y="0.390cm" text:anchor-type="paragraph"><draw:text-box fo:min-width="0.423cm" fo:min-height="0.457cm"><text:p text:style-name="P110"><text:span text:style-name="T22">97</text:span></text:p></draw:text-box></draw:frame><draw:frame draw:style-name="fr49" svg:x="0.787cm" svg:y="1.228cm" svg:width="10.904cm" svg:height="11.481cm" text:anchor-type="paragraph"><draw:text-box><text:p text:style-name="P111"><text:span text:style-name="CharStyle5">pirical world, but also limited subjects, their cognitive acts and con­ventional languages through which they communicate.</text:span></text:p><text:p text:style-name="P112"><text:span text:style-name="CharStyle5">The creative activity of Siva is called here </text:span><text:span text:style-name="T16">śabdana,</text:span><text:span text:style-name="T17"><text:s text:c="1"/></text:span><text:span text:style-name="CharStyle5">which emphasizes the very act or process of speaking rather than the result of it. As Raffaele Torella explains it, ‘this is not </text:span><text:span text:style-name="T16">śabda</text:span><text:span text:style-name="T17"><text:s text:c="1"/></text:span><text:span text:style-name="CharStyle5">but </text:span><text:span text:style-name="T16">śabdana, </text:span><text:span text:style-name="CharStyle5">‘power of verbalization, of symbolization, which makes reflective awareness possible and even constitutes its very essence’</text:span><text:span text:style-name="T6">28</text:span><text:span text:style-name="CharStyle5">. Siva is indentified with pure Sound while his Sakti is this vibrating power which makes him sound</text:span><text:span text:style-name="T6">29</text:span><text:span text:style-name="CharStyle5">.</text:span></text:p><text:p text:style-name="P113"><text:span text:style-name="CharStyle5">Though </text:span><text:span text:style-name="CharStyle9">Para Vac</text:span><text:span text:style-name="CharStyle5"><text:s text:c="1"/>is too subtle to be heard, it constitutes a source and substratum of perceptible sounds.</text:span></text:p><text:p text:style-name="P114"><text:span text:style-name="CharStyle5">The first stage of gross manifestation of </text:span><text:span text:style-name="CharStyle9">Vac,</text:span><text:span text:style-name="CharStyle5"><text:s text:c="1"/>where a slight sense of duality arises, is called </text:span><text:span text:style-name="T16">Paśyanti.</text:span><text:span text:style-name="T17"><text:s text:c="1"/></text:span><text:span text:style-name="CharStyle5">In fact, the very name </text:span><text:span text:style-name="T16">PaśyantT</text:span><text:span text:style-name="T17"><text:s text:c="1"/></text:span><text:span text:style-name="CharStyle5">(Perceiving) implies the existence of an object which is to be perceived</text:span><text:span text:style-name="T6">30</text:span><text:span text:style-name="CharStyle5">, however, the differentiation is not yet fully devel­oped</text:span><text:span text:style-name="T6">31</text:span><text:span text:style-name="CharStyle5">. At this stage the initial unity of consciousness is disturbed by the appearance of desire to act, i.e. to appear in diverse forms. The next stage, </text:span><text:span text:style-name="CharStyle9">Madhyama Vac</text:span><text:span text:style-name="CharStyle5"><text:s text:c="1"/>(Intermediate), brings about a mental awareness of the differentiation, i.e. of the distinction between the expressive </text:span><text:span text:style-name="CharStyle9">(vacaka)</text:span><text:span text:style-name="CharStyle5"><text:s text:c="1"/>and expressed </text:span><text:span text:style-name="CharStyle9">(yacya)</text:span><text:span text:style-name="CharStyle5"><text:s text:c="1"/>or between word </text:span><text:span text:style-name="T16">(śabda) </text:span><text:span text:style-name="CharStyle5">and meaning </text:span><text:span text:style-name="CharStyle9">(artha)</text:span><text:span text:style-name="T7">32</text:span><text:span text:style-name="CharStyle9">.</text:span><text:span text:style-name="CharStyle5"><text:s text:c="1"/>This level is characterized by the emergence of discursive thoughts, which inevitably involves the distinction into subject and object of the thought. These distinctions appear in the intellect or within the divine consciousness only because the universe has not yet come to being</text:span><text:span text:style-name="T6">33</text:span><text:span text:style-name="CharStyle5">. The last stage of </text:span><text:span text:style-name="CharStyle9">Vac,</text:span><text:span text:style-name="CharStyle5"><text:s text:c="1"/>called </text:span><text:span text:style-name="CharStyle9">Vaikhari</text:span></text:p></draw:text-box></draw:frame><draw:frame draw:style-name="fr50" svg:x="0.854cm" svg:y="13.437cm" svg:width="10.813cm" svg:height="0.347cm" text:anchor-type="paragraph"><draw:text-box><text:p text:style-name="P115"><text:span text:style-name="T8">a</text:span><text:span text:style-name="CharStyle11"><text:s text:c="1"/>TORELLA 2001: 858.</text:span></text:p></draw:text-box></draw:frame><draw:frame draw:style-name="fr51" svg:x="0.854cm" svg:y="13.852cm" svg:width="10.813cm" svg:height="0.762cm" text:anchor-type="paragraph"><draw:text-box><text:p text:style-name="P116"><text:span text:style-name="T8">29</text:span><text:span text:style-name="CharStyle11"><text:tab/>The distinction between Siva and </text:span><text:span text:style-name="T10">Śakti </text:span><text:span text:style-name="CharStyle11">is simply speculative. In fact, they are always united.</text:span></text:p></draw:text-box></draw:frame><draw:frame draw:style-name="fr52" svg:x="0.854cm" svg:y="14.623cm" svg:width="10.813cm" svg:height="0.314cm" text:anchor-type="paragraph"><draw:text-box><text:p text:style-name="P117"><text:span text:style-name="T8">30</text:span><text:span text:style-name="CharStyle11"><text:tab/>Cf. TORELLA 2002: XIX.</text:span></text:p></draw:text-box></draw:frame><draw:frame draw:style-name="fr53" svg:x="0.854cm" svg:y="15.012cm" svg:width="10.813cm" svg:height="0.771cm" text:anchor-type="paragraph"><draw:text-box><text:p text:style-name="P118"><text:span text:style-name="T8">31</text:span><text:span text:style-name="CharStyle11"><text:tab/>With regard to the hierarchical scheme of cosmic manifestation, </text:span><text:span text:style-name="T27">Paśyanti</text:span><text:span text:style-name="T10"><text:s text:c="1"/></text:span><text:span text:style-name="CharStyle11">corresponds to the </text:span><text:span text:style-name="CharStyle12">sadasiva tattva.</text:span></text:p></draw:text-box></draw:frame><draw:frame draw:style-name="fr54" svg:x="0.854cm" svg:y="15.782cm" svg:width="10.813cm" svg:height="0.695cm" text:anchor-type="paragraph"><draw:text-box><text:p text:style-name="P119"><text:span text:style-name="T26">32</text:span><text:span text:style-name="CharStyle12"><text:tab/>Madhyama Vac</text:span><text:span text:style-name="CharStyle11"><text:s text:c="1"/>corresponds to the </text:span><text:span text:style-name="CharStyle12">isvara tattva</text:span><text:span text:style-name="CharStyle11"><text:s text:c="1"/>and the </text:span><text:span text:style-name="CharStyle12">suddhavidya tattva.</text:span></text:p></draw:text-box></draw:frame><draw:frame draw:style-name="fr55" svg:x="0.854cm" svg:y="16.552cm" svg:width="10.813cm" svg:height="0.423cm" text:anchor-type="paragraph"><draw:text-box><text:p text:style-name="P120"><text:span text:style-name="T8">33</text:span><text:span text:style-name="CharStyle11"><text:tab/>Cf. PADOUX 1992: 206.</text:span></text:p></draw:text-box></draw:frame></text:p>
      </text:section>
      <text:section text:style-name="Sect7" text:name="Section7">
        <text:p text:style-name="P312"><draw:line text:anchor-type="paragraph" draw:style-name="gr1" svg:x1="0.847cm" svg:y1="1.025cm" svg:x2="11.564cm" svg:y2="1.025cm"><text:p/></draw:line><draw:line text:anchor-type="paragraph" draw:style-name="gr1" svg:x1="0.889cm" svg:y1="14.081cm" svg:x2="5.994cm" svg:y2="14.081cm"><text:p/></draw:line></text:p>
        <text:p text:style-name="P18"><draw:frame draw:style-name="fr56" svg:x="0.811cm" svg:y="0.399cm" text:anchor-type="paragraph"><draw:text-box fo:min-width="0.423cm" fo:min-height="0.457cm"><text:p text:style-name="P121"><text:span text:style-name="CharStyle19">98</text:span></text:p></draw:text-box></draw:frame><draw:frame draw:style-name="fr57" svg:x="4.960cm" svg:y="0.390cm" text:anchor-type="paragraph"><draw:text-box fo:min-width="2.304cm" fo:min-height="0.457cm"><text:p text:style-name="P122"><text:span text:style-name="T15">Anna Nitecka</text:span></text:p></draw:text-box></draw:frame><draw:frame draw:style-name="fr58" svg:x="0.804cm" svg:y="1.245cm" svg:width="10.871cm" svg:height="11.829cm" text:anchor-type="paragraph"><draw:text-box><text:p text:style-name="P123"><text:span text:style-name="CharStyle5">(Uttered), is marked by the appearance of the gross manifestation, i.e. the empirical universe with all its constituents and the actual language consisting of sounds and articulated in vocal organs with the help of breath. On this level the previously initiated process of differentiation is completed: the dualism of word and meaning becomes clear</text:span><text:span text:style-name="T6">34</text:span><text:span text:style-name="CharStyle5">.</text:span></text:p><text:p text:style-name="P124"><text:span text:style-name="CharStyle5">The aforesaid theory of the </text:span><text:span text:style-name="CharStyle9">Vac</text:span><text:span text:style-name="CharStyle5"><text:s text:c="1"/>evolution explains also the phenomenon of music. Sounds produced by musical instruments, as all other phenomena of the manifested universe, are ontologically grounded in </text:span><text:span text:style-name="CharStyle9">Para Vac.</text:span><text:span text:style-name="CharStyle5"><text:s text:c="1"/>At the </text:span><text:span text:style-name="T16">Paśyanti</text:span><text:span text:style-name="T17"><text:s text:c="1"/></text:span><text:span text:style-name="CharStyle5">stage there appears in con­sciousness an intention to produce musical sounds. It may be said that musical notes are already present in a subtle, imperceptible form. The actual musical sounds, perceivable to the ear, are placed on the level of </text:span><text:span text:style-name="CharStyle9">Madhyama Vac.</text:span><text:span text:style-name="CharStyle5"><text:s text:c="1"/>It is worth emphasizing that musical sounds, though being produced by ‘material’ instruments, do not belong to the plane of gross manifestation. Consequently, the </text:span><text:span text:style-name="CharStyle9">Vaikhari</text:span><text:span text:style-name="CharStyle5"><text:s text:c="1"/>level is not distinguished with regard to instrumental music. Abhinavagupta puts it briefly in the </text:span><text:span text:style-name="CharStyle9">Tantraloka:</text:span></text:p><text:p text:style-name="P125"><text:span text:style-name="CharStyle20">Madhyama Vac</text:span><text:span text:style-name="CharStyle6"><text:s text:c="1"/>in a gross form is a sound </text:span><text:span text:style-name="CharStyle20">(dhvant)</text:span><text:span text:style-name="CharStyle6"><text:s text:c="1"/>arising in the in­struments covered with skin etc. because it is [at the same time] distinct and indistinct.</text:span></text:p><text:p text:style-name="P126"><text:span text:style-name="CharStyle6">The charm </text:span><text:span text:style-name="CharStyle20">(raktata)</text:span><text:span text:style-name="CharStyle6"><text:s text:c="1"/>of </text:span><text:span text:style-name="CharStyle20">Madhyama</text:span><text:span text:style-name="CharStyle6"><text:s text:c="1"/>consists in the aspect of indis­tinctiveness </text:span><text:span text:style-name="CharStyle20">(avibhagamsa).</text:span><text:span text:style-name="CharStyle6"><text:s text:c="1"/>This [object] is attractive in so far as in it there is </text:span><text:span text:style-name="CharStyle20">Vac</text:span><text:span text:style-name="CharStyle6"><text:s text:c="1"/>consisting of indiscernible sounds.</text:span></text:p><text:p text:style-name="P127"><text:span text:style-name="CharStyle6">The aspect of indistinctiveness should be considered as giving pleasure. Indeed, out of rhythmic patterns </text:span><text:span text:style-name="CharStyle20">(talapatha)</text:span><text:span text:style-name="CharStyle6"><text:s text:c="1"/>the people find pleasure in music consisting of unclear </text:span><text:span text:style-name="CharStyle20">(avyakta)</text:span><text:span text:style-name="CharStyle6"><text:s text:c="1"/>sounds.</text:span><text:span text:style-name="T29">35</text:span></text:p></draw:text-box></draw:frame><draw:frame draw:style-name="fr59" svg:x="2.066cm" svg:y="14.215cm" svg:width="9.059cm" svg:height="0.804cm" text:anchor-type="paragraph"><draw:text-box><text:p text:style-name="P128"><text:span text:style-name="CharStyle11">Cf. PADOUX 1992: 216-222.</text:span></text:p><text:p text:style-name="P129"><text:span text:style-name="CharStyle12">yat tu carmavanaddhadi kimcit tatraisa yo dhvanih</text:span><text:span text:style-name="CharStyle11"><text:s text:c="1"/>//241</text:span></text:p></draw:text-box></draw:frame><draw:frame draw:style-name="fr60" svg:x="2.066cm" svg:y="15.097cm" svg:width="9.059cm" svg:height="1.923cm" text:anchor-type="paragraph"><draw:text-box><text:p text:style-name="P130"><text:span text:style-name="CharStyle12">sa sphutasphutariipatvan madhyama sthularupini I </text:span><text:span text:style-name="T27">madhyayaś </text:span><text:span text:style-name="CharStyle12">cavibhagamsasadbhava iti raktata</text:span><text:span text:style-name="CharStyle11"><text:s text:c="1"/>// 242 </text:span><text:span text:style-name="CharStyle12">avibhagasvaramayTyatra syat tat surafijakam I avibhago hi nirvftyai </text:span><text:span text:style-name="T27">d^śyatam </text:span><text:span text:style-name="CharStyle12">talapathatah //</text:span><text:span text:style-name="CharStyle11"><text:s text:c="1"/>243 </text:span><text:span text:style-name="CharStyle12">kilavyaktadhvanau tasmin vadane paritusyati</text:span><text:span text:style-name="CharStyle11"><text:s text:c="1"/>/ TA, 3. 241b-244 a.</text:span></text:p></draw:text-box></draw:frame></text:p>
      </text:section>
      <text:section text:style-name="Sect8" text:name="Section8">
        <text:p text:style-name="P313"><draw:line text:anchor-type="paragraph" draw:style-name="gr1" svg:x1="0.841cm" svg:y1="1.016cm" svg:x2="11.543cm" svg:y2="1.016cm"><text:p/></draw:line><draw:line text:anchor-type="paragraph" draw:style-name="gr1" svg:x1="0.893cm" svg:y1="14.850cm" svg:x2="5.964cm" svg:y2="14.850cm"><text:p/></draw:line></text:p>
        <text:p text:style-name="P20"><draw:frame draw:style-name="fr61" svg:x="4.068cm" svg:y="0.390cm" text:anchor-type="paragraph"><draw:text-box fo:min-width="4.013cm" fo:min-height="0.457cm"><text:p text:style-name="P131"><text:span text:style-name="CharStyle18">Abhinavagupta on music</text:span></text:p></draw:text-box></draw:frame><draw:frame draw:style-name="fr62" svg:x="11.137cm" svg:y="0.390cm" text:anchor-type="paragraph"><draw:text-box fo:min-width="0.432cm" fo:min-height="0.457cm"><text:p text:style-name="P132"><text:span text:style-name="T22">99</text:span></text:p></draw:text-box></draw:frame><draw:frame draw:style-name="fr63" svg:x="0.790cm" svg:y="1.228cm" svg:width="10.897cm" svg:height="12.869cm" text:anchor-type="paragraph"><draw:text-box><text:p text:style-name="P133"><text:span text:style-name="CharStyle5">The </text:span><text:span text:style-name="CharStyle9">Viveka</text:span><text:span text:style-name="CharStyle5"><text:s text:c="1"/>of Jayaratha elucidates laconic statements of Abhi­navagupta. The commentator clarifies that indistinctiveness of in­strumental music consists in the fact that it is not possible to discern constitutive elements as one could divide utterance into smaller, clearly defined sound units (phonemes)</text:span><text:span text:style-name="T6">36</text:span><text:span text:style-name="CharStyle5">. We see that according to Abhinavagupta the appeal of music results from its indistinctiveness. It is the reason why it enchants listeners and takes their hearts.</text:span></text:p><text:p text:style-name="P134"><text:span text:style-name="CharStyle5">The question which immediately suggests itself is whether vocal music could be classified in the same way. Bearing in mind that singing depends on breath flow interacting with speech organs, one would be inclined to locate it on the plane of </text:span><text:span text:style-name="CharStyle9">Vaikhari</text:span><text:span text:style-name="CharStyle5"><text:s text:c="1"/>rather than that of </text:span><text:span text:style-name="CharStyle9">Madhyama.</text:span><text:span text:style-name="CharStyle5"><text:s text:c="1"/>Except for vocal improvisations making use of non-linguistic syllables, vocal music is, in most cases, based on words consisting of phonemes. This fact would also weigh in favour of </text:span><text:span text:style-name="CharStyle9">Vaikhari,</text:span><text:span text:style-name="CharStyle5"><text:s text:c="1"/>whose distinctive feature is the fact that it can be dif­ferentiated in smaller units. However, it should be not forgotten that though vocal music may be regarded as a kind of sustained speech, the essence of singing lies in these features by which the regular speech is enriched (rhythm, tonality). On this subject K. C. Pandey comments: ‘the musical notes, though produced by the passing of air through different places of articulation, are recognized to be inar­ticulate, because they do not involve clear pronunciation of letters’</text:span><text:span text:style-name="T6">37</text:span><text:span text:style-name="CharStyle5">. Though this argument may seem controversial because singers gen­erally care about clear articulation, it gives justice to the idea of Abhinavagupta. Vocal music cannot be located at the level of </text:span><text:span text:style-name="CharStyle9">Vai- khari</text:span><text:span text:style-name="CharStyle5"><text:s text:c="1"/>because its primary aim is not to convey meaning, i.e. evoke a concept or an image of an object conventionally associated with the word, but to evoke an aesthetic pleasure.</text:span></text:p></draw:text-box></draw:frame><draw:frame draw:style-name="fr64" svg:x="0.841cm" svg:y="14.970cm" svg:width="10.813cm" svg:height="0.813cm" text:anchor-type="paragraph"><draw:text-box><text:p text:style-name="P135"><text:span text:style-name="T8">36</text:span><text:span text:style-name="CharStyle11"><text:tab/>Jayaratha puts it in the following way: </text:span><text:span text:style-name="CharStyle12">varnadivibhaganullasdc casphutah</text:span><text:span text:style-name="CharStyle11"><text:s text:c="1"/>(comm, on TA, 3. 242a).</text:span></text:p></draw:text-box></draw:frame><draw:frame draw:style-name="fr65" svg:x="0.841cm" svg:y="15.790cm" svg:width="10.813cm" svg:height="1.203cm" text:anchor-type="paragraph"><draw:text-box><text:p text:style-name="P136"><text:span text:style-name="T8">37</text:span><text:span text:style-name="CharStyle11"><text:tab/>PANDEY 1959: 564. Cf. DESHPANDE 1992: 117.</text:span></text:p><text:p text:style-name="P137"><text:span text:style-name="CharStyle11">In Pandey’s view vocal music belongs to the </text:span><text:span text:style-name="T27">Paśyanti</text:span><text:span text:style-name="T10"><text:s text:c="1"/></text:span><text:span text:style-name="CharStyle11">level, while in­strumental music is located on the plane of </text:span><text:span text:style-name="CharStyle12">Madhyama</text:span><text:span text:style-name="CharStyle11"><text:s text:c="1"/>(PANDEY 1959: 565).</text:span></text:p></draw:text-box></draw:frame></text:p>
      </text:section>
      <text:section text:style-name="Sect9" text:name="Section9">
        <text:p text:style-name="P314"><draw:line text:anchor-type="paragraph" draw:style-name="gr1" svg:x1="0.841cm" svg:y1="1.016cm" svg:x2="11.543cm" svg:y2="1.016cm"><text:p/></draw:line></text:p>
        <text:p text:style-name="P22"><draw:frame draw:style-name="fr66" svg:x="0.841cm" svg:y="0.381cm" text:anchor-type="paragraph"><draw:text-box fo:min-width="0.575cm" fo:min-height="0.457cm"><text:p text:style-name="P138"><text:span text:style-name="CharStyle19">100</text:span></text:p></draw:text-box></draw:frame><draw:frame draw:style-name="fr67" svg:x="4.948cm" svg:y="0.399cm" text:anchor-type="paragraph"><draw:text-box fo:min-width="2.311cm" fo:min-height="0.457cm"><text:p text:style-name="P139"><text:span text:style-name="T15">Anna Nitecka</text:span></text:p></draw:text-box></draw:frame><draw:frame draw:style-name="fr68" svg:x="0.790cm" svg:y="1.245cm" svg:width="10.897cm" svg:height="13.741cm" text:anchor-type="paragraph"><draw:text-box><text:p text:style-name="P140"><text:span text:style-name="CharStyle5">Since music belongs to the </text:span><text:span text:style-name="CharStyle9">Madhyama</text:span><text:span text:style-name="CharStyle5"><text:s text:c="1"/>level, where the differ­entiation is not yet clearly established, it is closer to the ultimate level of consciousness than the ‘gross’ constituents of the reality. Some forms of music are placed by Abhinavagupta at the </text:span><text:span text:style-name="T16">Paśyanti</text:span><text:span text:style-name="T17"><text:s text:c="1"/></text:span><text:span text:style-name="CharStyle5">level, which makes this relation even closer</text:span><text:span text:style-name="T6">38</text:span><text:span text:style-name="CharStyle5">. Music, not contaminated by the appearance of discursive thoughts, which divide the reality and experience, seems to reflect the nature of the absolute consciousness.</text:span></text:p><text:p text:style-name="P141"><text:span text:style-name="CharStyle5">The inherent dynamism of consciousness is envisaged as the luminous vibration termed </text:span><text:span text:style-name="CharStyle9">spanda.</text:span><text:span text:style-name="CharStyle5"><text:s text:c="1"/>Both terms, </text:span><text:span text:style-name="CharStyle9">spanda</text:span><text:span text:style-name="CharStyle5"><text:s text:c="1"/>and </text:span><text:span text:style-name="CharStyle9">vimarsa, </text:span><text:span text:style-name="CharStyle5">express the very same aspect of consciousness, i.e. its freedom to assume any form</text:span><text:span text:style-name="T6">39</text:span><text:span text:style-name="CharStyle5">. The analogies with music, produced by the vi­brator of a musical instrument, are easy to notice. The original vi­bration of the absolute self is extremely subtle and the sound which it produces is imperceptible to the ear. Gradually, the pulsation of consciousness condenses, which results in ‘gross’ manifestation. The process is reversible: the whole emanation finally dissolves within the ultimate source.</text:span></text:p><text:p text:style-name="P142"><text:span text:style-name="CharStyle5">In the </text:span><text:span text:style-name="CharStyle9">Trika</text:span><text:span text:style-name="CharStyle5"><text:s text:c="1"/>Saivism another ‘sonic’ term, </text:span><text:span text:style-name="T16">nada,</text:span><text:span text:style-name="T17"><text:s text:c="1"/></text:span><text:span text:style-name="CharStyle5">is used to de­scribe the nature of the absolute consciousness. The </text:span><text:span text:style-name="T16">nada,</text:span><text:span text:style-name="T17"><text:s text:c="1"/></text:span><text:span text:style-name="CharStyle5">being a very subtle stage of </text:span><text:span text:style-name="CharStyle9">Vac,</text:span><text:span text:style-name="CharStyle5"><text:s text:c="1"/>is often qualified as </text:span><text:span text:style-name="CharStyle9">anahata</text:span><text:span text:style-name="CharStyle5"><text:s text:c="1"/>(lit. ‘un­struck’)</text:span><text:span text:style-name="T6">40</text:span><text:span text:style-name="CharStyle5">, which emphasizes the fact that it is the sound not produced by a material instrument. To be precise, </text:span><text:span text:style-name="T16">nada</text:span><text:span text:style-name="T17"><text:s text:c="1"/></text:span><text:span text:style-name="CharStyle5">denotes the first con­densation of the primeval sound vibration, which begins to manifest the universe. It is, as Padoux puts it, ‘more akin to the resonance following a sound than to the sound itself, which again accounts for its subtle character</text:span><text:span text:style-name="T6">41</text:span><text:span text:style-name="CharStyle5">. Apart from this metaphysical meaning, the term often occurs in the sense of an ordinary, audible sound produced by a musical instrument or the resonance following it.</text:span></text:p><text:p text:style-name="P143"><text:span text:style-name="CharStyle5">Close affinity between the primeval sound and the empirical music explains why it was considered to be an effective means to</text:span></text:p></draw:text-box></draw:frame><draw:frame draw:style-name="fr69" svg:x="1.595cm" svg:y="15.358cm" svg:width="10.051cm" svg:height="0.406cm" text:anchor-type="paragraph"><draw:text-box><text:p text:style-name="P144"><text:span text:style-name="T8">38</text:span><text:span text:style-name="CharStyle11"><text:tab/>Cf. TA, 3.237-24la.</text:span></text:p></draw:text-box></draw:frame><draw:frame draw:style-name="fr70" svg:x="1.595cm" svg:y="15.799cm" svg:width="10.051cm" svg:height="0.381cm" text:anchor-type="paragraph"><draw:text-box><text:p text:style-name="P145"><text:span text:style-name="T8">39</text:span><text:span text:style-name="CharStyle11"><text:tab/>For the concept of </text:span><text:span text:style-name="CharStyle12">spanda</text:span><text:span text:style-name="CharStyle11"><text:s text:c="1"/>see detailed study of DYCZKOWSKI 1989.</text:span></text:p></draw:text-box></draw:frame><draw:frame draw:style-name="fr71" svg:x="1.595cm" svg:y="16.189cm" svg:width="10.051cm" svg:height="0.356cm" text:anchor-type="paragraph"><draw:text-box><text:p text:style-name="P146"><text:span text:style-name="T8">40</text:span><text:span text:style-name="CharStyle11"><text:tab/>Cf. TA, 6.217.</text:span></text:p></draw:text-box></draw:frame><draw:frame draw:style-name="fr72" svg:x="1.595cm" svg:y="16.579cm" svg:width="10.051cm" svg:height="0.415cm" text:anchor-type="paragraph"><draw:text-box><text:p text:style-name="P147"><text:span text:style-name="T8">41</text:span><text:span text:style-name="CharStyle11"><text:tab/>Cf. PADOUX 1992: 97, fn. 30.</text:span></text:p></draw:text-box></draw:frame></text:p>
      </text:section>
      <text:section text:style-name="Sect10" text:name="Section10">
        <text:p text:style-name="P315"><draw:line text:anchor-type="paragraph" draw:style-name="gr1" svg:x1="0.833cm" svg:y1="1.007cm" svg:x2="11.527cm" svg:y2="1.007cm"><text:p/></draw:line><draw:line text:anchor-type="paragraph" draw:style-name="gr1" svg:x1="0.893cm" svg:y1="14.444cm" svg:x2="5.955cm" svg:y2="14.444cm"><text:p/></draw:line></text:p>
        <text:p text:style-name="P24"><draw:frame draw:style-name="fr73" svg:x="4.050cm" svg:y="0.390cm" text:anchor-type="paragraph"><draw:text-box fo:min-width="4.022cm" fo:min-height="0.457cm"><text:p text:style-name="P148"><text:span text:style-name="CharStyle18">Abhinavagupta on music</text:span></text:p></draw:text-box></draw:frame><draw:frame draw:style-name="fr74" svg:x="10.977cm" svg:y="0.390cm" text:anchor-type="paragraph"><draw:text-box fo:min-width="0.542cm" fo:min-height="0.457cm"><text:p text:style-name="P149"><text:span text:style-name="T22">101</text:span></text:p></draw:text-box></draw:frame><draw:frame draw:style-name="fr75" svg:x="0.790cm" svg:y="1.228cm" svg:width="10.897cm" svg:height="12.887cm" text:anchor-type="paragraph"><draw:text-box><text:p text:style-name="P150"><text:span text:style-name="CharStyle5">reveal the blissful nature of the consciousness. The yogic practices making use of music are attested in the </text:span><text:span text:style-name="CharStyle9">Vijnanabhairavatantra:</text:span></text:p><text:p text:style-name="P151"><text:span text:style-name="CharStyle6">If someone is perfectly concentrated on the prolonged </text:span><text:span text:style-name="CharStyle20">(dirgha)</text:span><text:span text:style-name="CharStyle6"><text:s text:c="1"/>sounds of string instruments and others, then, since they appear successively </text:span><text:span text:style-name="CharStyle20">(kramasamsthiteh),</text:span><text:span text:style-name="CharStyle6"><text:s text:c="1"/>he becomes one with the supreme ether </text:span><text:span text:style-name="CharStyle20">(pa- ramavy </text:span><text:span text:style-name="T24">oman).</text:span><text:span text:style-name="T25">42</text:span></text:p><text:p text:style-name="P152"><text:span text:style-name="CharStyle5">We see that concentration on the resonance following musical sound, which still vibrates but becomes less audible, may reveal to the adept the non-audible vibration of his own consciousness.</text:span></text:p><text:p text:style-name="P153"><text:span text:style-name="CharStyle5">The same scripture prescribes the following practice:</text:span></text:p><text:p text:style-name="P154"><text:span text:style-name="CharStyle6">The yogin, who is completely immersed in the incomparable pleasure of tasting a song and other objects, becomes identified with it [this pleasure] because his mind is expanded </text:span><text:span text:style-name="CharStyle20">(manorudheh)</text:span><text:span text:style-name="CharStyle6"><text:s text:c="1"/>due to this immersion.</text:span></text:p><text:p text:style-name="P155"><text:span text:style-name="CharStyle6">Wherever the mind finds pleasure, it should concentrate on it. In every such case the nature of the highest bliss manifests itself.</text:span><text:span text:style-name="T29">43</text:span></text:p><text:p text:style-name="P156"><text:span text:style-name="CharStyle5">The bliss </text:span><text:span text:style-name="CharStyle9">(ananda)</text:span><text:span text:style-name="CharStyle5"><text:s text:c="1"/>is one of the terms, as </text:span><text:span text:style-name="CharStyle9">vimarsa</text:span><text:span text:style-name="CharStyle5"><text:s text:c="1"/>and </text:span><text:span text:style-name="CharStyle9">spanda, </text:span><text:span text:style-name="CharStyle5">expressing the nature of the supreme consciousness. All pleasant sensations of an individual may be regarded as reflection of the ab­solute bliss. Though all that exists constitutes an aspect of the uni­versal consciousness and all cognitions </text:span><text:span text:style-name="T16">(pardmarśa)</text:span><text:span text:style-name="T17"><text:s text:c="1"/></text:span><text:span text:style-name="CharStyle5">of the limited subject are ontologically grounded in </text:span><text:span text:style-name="CharStyle9">Para Vac,</text:span><text:span text:style-name="CharStyle5"><text:s text:c="1"/>the primordial vi­bration becomes gradually condensed in the process of manifestation and therefore difficult to grasp. Despite of the fact that there is con­tinuation between the vibration of ultimate consciousness and the content of individual experience, in common sense perceptions and inner cognitions it is obscured by discursive thoughts </text:span><text:span text:style-name="CharStyle9">(vikalpas).</text:span></text:p></draw:text-box></draw:frame><draw:frame draw:style-name="fr76" svg:x="1.587cm" svg:y="14.563cm" svg:width="8.856cm" svg:height="0.813cm" text:anchor-type="paragraph"><draw:text-box><text:p text:style-name="P157"><text:span text:style-name="T26">42</text:span><text:span text:style-name="CharStyle12"><text:tab/>tantryadivadyasabdesu dirghesu kramasamsthiteh ananyacetah pratyante paravyomavapur bhavet,</text:span><text:span text:style-name="CharStyle11"><text:s text:c="1"/>VBh, 41.</text:span></text:p></draw:text-box></draw:frame><draw:frame draw:style-name="fr77" svg:x="1.587cm" svg:y="15.376cm" svg:width="8.856cm" svg:height="1.609cm" text:anchor-type="paragraph"><draw:text-box><text:p text:style-name="P158"><text:span text:style-name="T26">43</text:span><text:span text:style-name="CharStyle12"><text:tab/>gitadivisayasvadasamasaukhyaikatatmanah |</text:span></text:p><text:p text:style-name="P159"><text:span text:style-name="CharStyle12">yoginas tanmayatvena manorudhes tadatmala</text:span><text:span text:style-name="CharStyle11"><text:s text:c="1"/>11 </text:span><text:span text:style-name="CharStyle12">yatra yatra manastustir manas tatraiva dharayet | </text:span><text:span text:style-name="T27">tatra tatra </text:span><text:span text:style-name="CharStyle12">paranandasvarupam sampravartate</text:span><text:span text:style-name="CharStyle11"><text:s text:c="1"/>|| VBh, 73-74.</text:span></text:p></draw:text-box></draw:frame></text:p>
      </text:section>
      <text:section text:style-name="Sect11" text:name="Section11">
        <text:p text:style-name="P316"><draw:line text:anchor-type="paragraph" draw:style-name="gr1" svg:x1="0.841cm" svg:y1="1.016cm" svg:x2="11.536cm" svg:y2="1.016cm"><text:p/></draw:line><draw:line text:anchor-type="paragraph" draw:style-name="gr1" svg:x1="0.910cm" svg:y1="15.249cm" svg:x2="6.006cm" svg:y2="15.249cm"><text:p/></draw:line></text:p>
        <text:p text:style-name="P26"><draw:frame draw:style-name="fr78" svg:x="0.841cm" svg:y="0.381cm" text:anchor-type="paragraph"><draw:text-box fo:min-width="0.568cm" fo:min-height="0.457cm"><text:p text:style-name="P160"><text:span text:style-name="CharStyle19">102</text:span></text:p></draw:text-box></draw:frame><draw:frame draw:style-name="fr79" svg:x="4.957cm" svg:y="0.399cm" text:anchor-type="paragraph"><draw:text-box fo:min-width="2.304cm" fo:min-height="0.457cm"><text:p text:style-name="P161"><text:span text:style-name="T15">Anna Nitecka</text:span></text:p></draw:text-box></draw:frame><draw:frame draw:style-name="fr80" svg:x="0.790cm" svg:y="1.245cm" svg:width="10.897cm" svg:height="13.099cm" text:anchor-type="paragraph"><draw:text-box><text:p text:style-name="P162"><text:span text:style-name="CharStyle5">There are, however, conditions in which the nature of the self mani­fests itself more clearly: it is easier to grasp it during intense emotions and pleasant sensations.</text:span></text:p><text:p text:style-name="P163"><text:span text:style-name="CharStyle5">With regard to this, Abhinavagupta writes:</text:span></text:p><text:p text:style-name="P164"><text:span text:style-name="CharStyle6">Therefore, when indifference disappears while listening to the sound of a sweet song or smelling sandalwood etc., then there arises in the heart the state of vibration </text:span><text:span text:style-name="CharStyle20">(spandamanata).</text:span><text:span text:style-name="CharStyle6"><text:s text:c="1"/>Such a state is termed Anan- </text:span><text:span text:style-name="T28">daśakti </text:span><text:span text:style-name="CharStyle6">(the Power of bliss), thanks to which man becomes sensitive </text:span><text:span text:style-name="CharStyle20">(sahfdayd).*</text:span><text:span text:style-name="T25">4</text:span></text:p><text:p text:style-name="P165"><text:span text:style-name="CharStyle5">In fact, the whole universe may be considered to be the expan­sion of bliss </text:span><text:span text:style-name="T16">(anandaśaktisphard)</text:span><text:span text:style-name="T31">Ąi</text:span><text:span text:style-name="CharStyle9">.</text:span><text:span text:style-name="CharStyle5"><text:s text:c="1"/>The term </text:span><text:span text:style-name="CharStyle9">sahrdaya</text:span><text:span text:style-name="CharStyle5"><text:s text:c="1"/>should not be restricted to an aesthete or a connoisseur: it means, more precisely, a person free from indifference, who is able to transgress </text:span><text:span text:style-name="CharStyle9">vikalpas</text:span><text:span text:style-name="CharStyle5"><text:s text:c="1"/>and rest on the subjective aspect of the consciousness.</text:span></text:p><text:p text:style-name="P166"><text:span text:style-name="CharStyle5">The </text:span><text:span text:style-name="CharStyle9">spandamanata,</text:span><text:span text:style-name="CharStyle5"><text:s text:c="1"/>the state in which subjectivity prevails, is sometimes envisaged as the expansion or the heightening of the individual consciousness. According to the teachings of the </text:span><text:span text:style-name="CharStyle9">Trika </text:span><text:span text:style-name="CharStyle5">Siva out of his free will assumes limitations in order to appear as innumerable individual souls. Those contractions consist chiefly in obscuring omniscience and omnipotence proper to the universal self and in limiting the experience to particular time and space. The lim­ited centres of consciousness, ignorant of their true nature, i.e. the identity with Siva, get involved in the painful cycle of transmigration. In order to get liberated from the bondage, the individual soul has to transcend those limitations, i.e. to dissolve distinction between sub­ject and object. The purpose of the adept is to expand an individual consciousness contracted in the process of manifestation of the uni­verse. The liberation while living </text:span><text:span text:style-name="CharStyle9">(jivanmukti)</text:span><text:span text:style-name="CharStyle5"><text:s text:c="1"/>is considered as the </text:span><text:span text:style-name="T6">* *</text:span><text:span text:style-name="CharStyle5"/></text:p></draw:text-box></draw:frame><draw:frame draw:style-name="fr81" svg:x="1.612cm" svg:y="15.376cm" svg:width="9.153cm" svg:height="1.210cm" text:anchor-type="paragraph"><draw:text-box><text:list text:style-name="L0" xml:id="1"><text:list-item><text:p text:style-name="P167"><text:span text:style-name="CharStyle12"><text:tab/>tatha hi madhure gite sparse va candanadike</text:span><text:span text:style-name="CharStyle11"><text:s text:c="1"/>11 </text:span><text:span text:style-name="CharStyle12">madhyasthyavigame yasau hfdaye spandamanata </text:span><text:span text:style-name="T27">anandaśaktih </text:span><text:span text:style-name="CharStyle12">saivoktayatah sah^dayo janah</text:span><text:span text:style-name="CharStyle11"><text:s text:c="1"/>|| TA, 3.209b-210.</text:span></text:p></text:list-item></text:list></draw:text-box></draw:frame><draw:frame draw:style-name="fr82" svg:x="1.612cm" svg:y="16.595cm" svg:width="9.153cm" svg:height="0.423cm" text:anchor-type="paragraph"><draw:text-box><text:list text:style-name="L2" xml:id="3"><text:list-item><text:p text:style-name="P168"><text:span text:style-name="CharStyle11"><text:tab/>Cf. BAUMER 2003: 38.</text:span></text:p></text:list-item></text:list></draw:text-box></draw:frame></text:p>
      </text:section>
      <text:section text:style-name="Sect12" text:name="Section12">
        <text:p text:style-name="P317"><draw:line text:anchor-type="paragraph" draw:style-name="gr1" svg:x1="0.833cm" svg:y1="1.016cm" svg:x2="11.527cm" svg:y2="1.016cm"><text:p/></draw:line></text:p>
        <text:p text:style-name="P28"><draw:frame draw:style-name="fr83" svg:x="4.068cm" svg:y="0.399cm" text:anchor-type="paragraph"><draw:text-box fo:min-width="3.997cm" fo:min-height="0.457cm"><text:p text:style-name="P169"><text:span text:style-name="CharStyle18">Abhinavagupta on music</text:span></text:p></draw:text-box></draw:frame><draw:frame draw:style-name="fr84" svg:x="10.977cm" svg:y="0.399cm" text:anchor-type="paragraph"><draw:text-box fo:min-width="0.568cm" fo:min-height="0.457cm"><text:p text:style-name="P170"><text:span text:style-name="T22">103</text:span></text:p></draw:text-box></draw:frame><draw:frame draw:style-name="fr85" svg:x="0.790cm" svg:y="1.194cm" svg:width="10.897cm" svg:height="11.744cm" text:anchor-type="paragraph"><draw:text-box><text:p text:style-name="P171"><text:span text:style-name="CharStyle5">recognition of one’s own identity with Siva and, consequently, the contemplation of the reality as the expression of the self.</text:span></text:p><text:p text:style-name="P172"><text:span text:style-name="CharStyle5">The state of expanded consciousness can be achieved through pleasant sensations, which are regarded as reflection of the bliss proper to the absolute consciousness. Accordingly, in chapter 15 of the </text:span><text:span text:style-name="CharStyle9">Tantraloka</text:span><text:span text:style-name="CharStyle5"><text:s text:c="1"/>Abhinavagupta identifies bliss </text:span><text:span text:style-name="CharStyle9">(ananda)</text:span><text:span text:style-name="CharStyle5"><text:s text:c="1"/>with the emergence of consciousness </text:span><text:span text:style-name="CharStyle9">(unmagnata citah)</text:span><text:span text:style-name="CharStyle5"><text:s text:c="1"/>produced by objects which enchant the mind </text:span><text:span text:style-name="T16">(hędayahariri)*</text:span><text:span text:style-name="T31">6</text:span><text:span text:style-name="CharStyle9">.</text:span><text:span text:style-name="CharStyle5"><text:s text:c="1"/>The expansion of the con­sciousness implies the stimulation of the creative power called </text:span><text:span text:style-name="CharStyle9">vtrya. </text:span><text:span text:style-name="CharStyle5">Every creative act of an individual reflects the supreme creativity identified with beauty. At the level of the limited subject the creative power is stimulated by pleasant sensations.</text:span></text:p><text:p text:style-name="P173"><text:span text:style-name="CharStyle5">The Kashmirian author writes in the </text:span><text:span text:style-name="CharStyle9">Tantraloka'.</text:span></text:p><text:p text:style-name="P174"><text:span text:style-name="CharStyle6">Its supreme power </text:span><text:span text:style-name="CharStyle20">(vtrya)</text:span><text:span text:style-name="CharStyle6"><text:s text:c="1"/>consists in the particles of the five elements and has the nature of sound, touch and taste. Since it is an object of enjoyment, it has the nature of food. Therefore, also a sweet sound produces an increase in this power. In fact, this power is considered as supreme, pure and by nature wishing to create. This power is force </text:span><text:span text:style-name="CharStyle20">(bala),</text:span><text:span text:style-name="CharStyle6"><text:s text:c="1"/>vitality </text:span><text:span text:style-name="CharStyle20">(ojas),</text:span><text:span text:style-name="CharStyle6"><text:s text:c="1"/>breath </text:span><text:span text:style-name="CharStyle20">(prana)</text:span><text:span text:style-name="CharStyle6"><text:s text:c="1"/>and beauty </text:span><text:span text:style-name="T24">(kantata)?</text:span><text:span text:style-name="T25">1</text:span></text:p><text:p text:style-name="P175"><text:span text:style-name="CharStyle5">In the </text:span><text:span text:style-name="T16">Paratrimśikavivarana</text:span><text:span text:style-name="T31">4S</text:span><text:span text:style-name="T17"><text:s text:c="1"/></text:span><text:span text:style-name="CharStyle5">Abhinavagupta, while describing the ‘physiology’ of the aesthetic experience, refers also to the concept of the creative power </text:span><text:span text:style-name="CharStyle9">(vtrya)</text:span><text:span text:style-name="CharStyle5"><text:s text:c="1"/>by which Siva emits the content of consciousness and reabsorbs it, regaining the state of the initial unity. Abhinavagupta states here that the content of the aesthetic experience stimulates </text:span><text:span text:style-name="CharStyle9">(brmhaka)</text:span><text:span text:style-name="CharStyle5"><text:s text:c="1"/>a stir of creative power </text:span><text:span text:style-name="CharStyle9">(viryaksobha): </text:span><text:span text:style-name="T7">46 47 * 49</text:span></text:p></draw:text-box></draw:frame><draw:frame draw:style-name="fr86" svg:x="1.603cm" svg:y="14.215cm" svg:width="9.610cm" svg:height="0.406cm" text:anchor-type="paragraph"><draw:text-box><text:p text:style-name="P176"><text:span text:style-name="T8">46</text:span><text:span text:style-name="CharStyle11"><text:tab/>TA, 15.167b-169a</text:span></text:p></draw:text-box></draw:frame><draw:frame draw:style-name="fr87" svg:x="1.603cm" svg:y="14.647cm" svg:width="9.610cm" svg:height="0.762cm" text:anchor-type="paragraph"><draw:text-box><text:p text:style-name="P177"><text:span text:style-name="T26">47</text:span><text:span text:style-name="CharStyle12"><text:tab/>tasyapi caparam viryam pancabhutakalatmakam\</text:span></text:p><text:p text:style-name="P178"><text:span text:style-name="CharStyle12">bhogyatvenannarupam </text:span><text:span text:style-name="T27">ca śabdasparśarasatmakam</text:span><text:span text:style-name="T10"><text:s text:c="1"/></text:span><text:span text:style-name="CharStyle11">11</text:span></text:p></draw:text-box></draw:frame><draw:frame draw:style-name="fr88" svg:x="1.603cm" svg:y="15.478cm" svg:width="9.610cm" svg:height="1.083cm" text:anchor-type="paragraph"><draw:text-box><text:p text:style-name="P179"><text:span text:style-name="T27">śabdo </text:span><text:span text:style-name="CharStyle12">'pi madhuro yasmad vlryopacayakarakah\</text:span></text:p><text:p text:style-name="P180"><text:span text:style-name="CharStyle12">taddhi viryam </text:span><text:span text:style-name="T27">param śuddham </text:span><text:span text:style-name="CharStyle12">visis^ksatmakam matam</text:span><text:span text:style-name="CharStyle11"><text:s text:c="1"/>11</text:span></text:p><text:p text:style-name="P181"><text:span text:style-name="CharStyle12">tadbalam </text:span><text:span text:style-name="T27">ca tadojaś ca te</text:span><text:span text:style-name="CharStyle12">pranah sa </text:span><text:span text:style-name="T27">ca kantata,</text:span><text:span text:style-name="T10"><text:s text:c="1"/></text:span><text:span text:style-name="CharStyle11">TA, 3.228-230 ab.</text:span></text:p></draw:text-box></draw:frame><draw:frame draw:style-name="fr89" svg:x="1.603cm" svg:y="16.579cm" svg:width="9.610cm" svg:height="0.415cm" text:anchor-type="paragraph"><draw:text-box><text:p text:style-name="P182"><text:span text:style-name="T8">49</text:span><text:span text:style-name="CharStyle11"><text:s text:c="1"/>Cf. </text:span><text:span text:style-name="T10">NITECKA </text:span><text:span text:style-name="CharStyle11">2006.</text:span></text:p></draw:text-box></draw:frame></text:p>
      </text:section>
      <text:section text:style-name="Sect13" text:name="Section13">
        <text:p text:style-name="P318"><draw:line text:anchor-type="paragraph" draw:style-name="gr1" svg:x1="0.854cm" svg:y1="1.007cm" svg:x2="11.464cm" svg:y2="1.007cm"><text:p/></draw:line><draw:line text:anchor-type="paragraph" draw:style-name="gr1" svg:x1="0.889cm" svg:y1="12.531cm" svg:x2="5.985cm" svg:y2="12.531cm"><text:p/></draw:line></text:p>
        <text:p text:style-name="P30"><draw:frame draw:style-name="fr90" svg:x="0.854cm" svg:y="0.390cm" text:anchor-type="paragraph"><draw:text-box fo:min-width="0.593cm" fo:min-height="0.457cm"><text:p text:style-name="P183"><text:span text:style-name="CharStyle19">104</text:span></text:p></draw:text-box></draw:frame><draw:frame draw:style-name="fr91" svg:x="4.969cm" svg:y="0.381cm" text:anchor-type="paragraph"><draw:text-box fo:min-width="2.304cm" fo:min-height="0.457cm"><text:p text:style-name="P184"><text:span text:style-name="T15">Anna Nitecka</text:span></text:p></draw:text-box></draw:frame><draw:frame draw:style-name="fr92" svg:x="0.778cm" svg:y="1.254cm" svg:width="10.922cm" svg:height="10.940cm" text:anchor-type="paragraph"><draw:text-box><text:p text:style-name="P185"><text:span text:style-name="CharStyle6">Moreover, forms, sounds, etc. entering through the eyes, ears and other sense organs as increasing factors </text:span><text:span text:style-name="CharStyle20">(bfmhakarupa)</text:span><text:span text:style-name="CharStyle6"><text:s text:c="1"/>evoke the fire of passion consisting in the stir of the power because they are able to in- 49 crease.</text:span></text:p><text:p text:style-name="P186"><text:span text:style-name="CharStyle5">Intense experiences of this kind stir up the power and by inten­sifying it facilitate the grasping of the dynamism of the conscious­ness. Every pleasant experience involves also the permanent increase of power, enabling the future sensations to be more and more intense. Particularly strong agitation of the creative power culminates in its emission </text:span><text:span text:style-name="CharStyle9">(visarga):</text:span></text:p><text:p text:style-name="P187"><text:span text:style-name="CharStyle6">In fact, the form coming through the eyes grants pleasure because the great emission consisting in the stir of this creative power takes place. The same refers to the beautiful songs etc. in the case of ears.</text:span><text:span text:style-name="T29">50</text:span></text:p><text:p text:style-name="P188"><text:span text:style-name="CharStyle5">The </text:span><text:span text:style-name="CharStyle9">visarga</text:span><text:span text:style-name="CharStyle5"><text:s text:c="1"/>is a result of the activity of creative power, the real emission of universe and its reversal - the recognition of one’s own identity with Siva. The term </text:span><text:span text:style-name="CharStyle9">visarga</text:span><text:span text:style-name="CharStyle5"><text:s text:c="1"/>denotes the state of heightened consciousness, its emergence and experience of bliss</text:span><text:span text:style-name="T6">51</text:span><text:span text:style-name="CharStyle5">. Abhinava­gupta stresses the fact that only sight and hearing are able to produce complete emission of power and enable the subject to transcend their individual limitation and to experience the highest bliss</text:span><text:span text:style-name="T6">52</text:span><text:span text:style-name="CharStyle5">.</text:span></text:p><text:p text:style-name="P189"><text:span text:style-name="CharStyle5">Abhinavagupta admits, however, that if the power of con­sciousness is properly increased by past experiences, the vibration of consciousness may be grasped even without a simultaneous pleasant</text:span></text:p></draw:text-box></draw:frame><draw:frame draw:style-name="fr93" svg:x="0.811cm" svg:y="12.658cm" svg:width="10.829cm" svg:height="1.185cm" text:anchor-type="paragraph"><draw:text-box><text:p text:style-name="P190"><text:span text:style-name="T27">tato </text:span><text:span text:style-name="CharStyle12">'pi punar api </text:span><text:span text:style-name="T27">nayanaśravanadindriyadvarena </text:span><text:span text:style-name="CharStyle12">bfmhakarupam </text:span><text:span text:style-name="T27">rupaśabdady </text:span><text:span text:style-name="CharStyle12">anupravisad bpnhakatvad eva tadviryaksobharupakamanalapra- bodhakam bhavati</text:span><text:span text:style-name="CharStyle11"><text:s text:c="1"/>| PTV: 202.</text:span></text:p></draw:text-box></draw:frame><draw:frame draw:style-name="fr94" svg:x="0.811cm" svg:y="13.852cm" svg:width="10.829cm" svg:height="0.762cm" text:anchor-type="paragraph"><draw:text-box><text:p text:style-name="P191"><text:span text:style-name="T26">50</text:span><text:span text:style-name="CharStyle12"><text:tab/>nayanayor api hi rupam tadviryaksobhatmakamahavisargavislesana- yuktya eva sukhadayi bhavati | sravanayos ca madhuragitadi</text:span><text:span text:style-name="CharStyle11"><text:s text:c="1"/>| PTV: 202.</text:span></text:p></draw:text-box></draw:frame><draw:frame draw:style-name="fr95" svg:x="0.811cm" svg:y="14.614cm" svg:width="10.829cm" svg:height="1.871cm" text:anchor-type="paragraph"><draw:text-box><text:p text:style-name="P192"><text:span text:style-name="T26">51</text:span><text:span text:style-name="CharStyle12"><text:tab/>visargasaktir ya </text:span><text:span text:style-name="T27">śambhoh </text:span><text:span text:style-name="CharStyle12">settham sarvatra vartate</text:span><text:span text:style-name="CharStyle11"><text:s text:c="1"/>11</text:span></text:p><text:p text:style-name="P193"><text:span text:style-name="CharStyle12">tala eva samasto 'yam anandarasavibhramah</text:span><text:span text:style-name="CharStyle11"><text:s text:c="1"/>| TA, 3.208b-209a</text:span></text:p><text:p text:style-name="P194"><text:span text:style-name="CharStyle11">The Emissional Power, which is characteristic of Siva, acts like that eve­rywhere. The entire agitation consisting in bliss </text:span><text:span text:style-name="CharStyle12">(anaridarasavibhrama)</text:span><text:span text:style-name="CharStyle11"><text:s text:c="1"/>origi­nates from it.</text:span></text:p></draw:text-box></draw:frame><draw:frame draw:style-name="fr96" svg:x="0.811cm" svg:y="16.561cm" svg:width="10.829cm" svg:height="0.423cm" text:anchor-type="paragraph"><draw:text-box><text:p text:style-name="P195"><text:span text:style-name="T8">52</text:span><text:span text:style-name="CharStyle11"><text:tab/>PTV: 202.</text:span></text:p></draw:text-box></draw:frame></text:p>
      </text:section>
      <text:section text:style-name="Sect14" text:name="Section14">
        <text:p text:style-name="P319"><draw:line text:anchor-type="paragraph" draw:style-name="gr1" svg:x1="0.847cm" svg:y1="1.016cm" svg:x2="11.573cm" svg:y2="1.016cm"><text:p/></draw:line><draw:line text:anchor-type="paragraph" draw:style-name="gr1" svg:x1="0.896cm" svg:y1="14.487cm" svg:x2="5.976cm" svg:y2="14.487cm"><text:p/></draw:line></text:p>
        <text:p text:style-name="P33"><draw:frame draw:style-name="fr97" svg:x="4.089cm" svg:y="0.390cm" text:anchor-type="paragraph"><draw:text-box fo:min-width="4.022cm" fo:min-height="0.457cm"><text:p text:style-name="P197"><text:span text:style-name="CharStyle18">Abhinavaguptaon music</text:span></text:p></draw:text-box></draw:frame><draw:frame draw:style-name="fr99" svg:x="11.023cm" svg:y="0.390cm" text:anchor-type="paragraph"><draw:text-box fo:min-width="0.568cm" fo:min-height="0.457cm"><text:p text:style-name="P198"><text:span text:style-name="T22">105</text:span></text:p></draw:text-box></draw:frame><draw:frame draw:style-name="fr100" svg:x="0.778cm" svg:y="1.228cm" svg:width="10.922cm" svg:height="12.929cm" text:anchor-type="paragraph"><draw:text-box><text:p text:style-name="P199"><text:span text:style-name="CharStyle5">sensation. The intensification of the creative power constitutes a precondition for expansion of individual consciousness:</text:span></text:p><text:p text:style-name="P200"><text:span text:style-name="CharStyle6">Moreover, for those who are not nourished by this creative power, who do not know the bliss of passion consisting in the stir of the creative power of that kind and who are like stones, even the form of a very beautiful girl and the sweet song coming from the mouth of an attrac­tive woman do not produce the perfect bliss.</text:span><text:span text:style-name="T29">53 54</text:span></text:p><text:p text:style-name="P201"><text:span text:style-name="CharStyle5">The identification with the aesthetic object deprives the indi­vidual subject of his limitations and fills him with highest bliss. The creative power intensified in this way enables an adept to realize the nature of consciousness. If the adept of the </text:span><text:span text:style-name="CharStyle9">Trika</text:span><text:span text:style-name="CharStyle5"><text:s text:c="1"/>is skilled, such experiences may culminate in complete expansion of the self, that is, in the manifestation of Bhairava. Discovering the essential attributes of the self he transcends all dualism.</text:span></text:p><text:p text:style-name="P202"><text:span text:style-name="CharStyle5">As Alexis Sanderson has shown, the practices making use of pleasant sensations developed within the cult of the families </text:span><text:span text:style-name="T16">{kula)</text:span><text:span text:style-name="T17"><text:s text:c="1"/></text:span><text:span text:style-name="CharStyle5">of </text:span><text:span text:style-name="CharStyle9">yoginis,</text:span><text:span text:style-name="CharStyle5"><text:s text:c="1"/>which was characteristic of the early phase of the </text:span><text:span text:style-name="CharStyle9">Trika^. </text:span><text:span text:style-name="CharStyle5">Siva was worshipped here in a frightful form as Bhairava and ac­companied by groups of terrifying female deities </text:span><text:span text:style-name="CharStyle9">(yoginis).</text:span><text:span text:style-name="CharStyle5"><text:s text:c="1"/>The aim of a tantric adept was to invoke the goddesses and to induce them to grant him their supernatural powers. Those esoteric practices usually took place on the cremation ground and involved offerings of meat, blood, wine and a sexual intercourse with a consecrated partner. With the passing of time the character of this cult changed significantly: the dreadful </text:span><text:span text:style-name="CharStyle9">yoginis</text:span><text:span text:style-name="CharStyle5"><text:s text:c="1"/>worshipped in the cremation ground were trans­formed into deities of senses </text:span><text:span text:style-name="CharStyle9">(karanesvari, karanadevata)</text:span><text:span text:style-name="CharStyle5"><text:s text:c="1"/>and be­came the object of internal worship</text:span><text:span text:style-name="T6">55</text:span><text:span text:style-name="CharStyle5">. The </text:span><text:span text:style-name="CharStyle9">Kaulika</text:span><text:span text:style-name="CharStyle5"><text:s text:c="1"/>rituals, which were later development of the </text:span><text:span text:style-name="CharStyle9">yogini</text:span><text:span text:style-name="CharStyle5"><text:s text:c="1"/>cults, were aimed at the expan­</text:span></text:p></draw:text-box></draw:frame><draw:frame draw:style-name="fr101" svg:x="0.778cm" svg:y="14.656cm" svg:width="10.922cm" svg:height="1.473cm" text:anchor-type="paragraph"><draw:text-box><text:p text:style-name="P203"><text:span text:style-name="T26">53</text:span><text:span text:style-name="CharStyle12"><text:tab/>tatha ca ladviryanupab(mhitanam avidyamanatathavidhaviryavikso- bhalmakamadananandanam pasananam iva ramaniyataratarunirupam api nitambinivadanaghurnamanakakalikalagitam api na pumanandaparyavasayi | </text:span><text:span text:style-name="CharStyle11">PTV: 202.</text:span></text:p></draw:text-box></draw:frame><draw:frame draw:style-name="fr102" svg:x="0.778cm" svg:y="16.198cm" svg:width="10.922cm" svg:height="0.321cm" text:anchor-type="paragraph"><draw:text-box><text:p text:style-name="P204"><text:span text:style-name="T8">54</text:span><text:span text:style-name="CharStyle11"><text:tab/>SANDERSON 1988: 671-72.</text:span></text:p></draw:text-box></draw:frame><draw:frame draw:style-name="fr103" svg:x="0.778cm" svg:y="16.586cm" svg:width="10.922cm" svg:height="0.423cm" text:anchor-type="paragraph"><draw:text-box><text:p text:style-name="P205"><text:span text:style-name="T26">55</text:span><text:span text:style-name="CharStyle12"><text:tab/>Ibodem:</text:span><text:span text:style-name="CharStyle11"><text:s text:c="1"/>680.</text:span></text:p></draw:text-box></draw:frame></text:p>
      </text:section>
      <text:section text:style-name="Sect15" text:name="Section15">
        <text:p text:style-name="P320"><draw:line text:anchor-type="paragraph" draw:style-name="gr1" svg:x1="0.838cm" svg:y1="1.016cm" svg:x2="11.539cm" svg:y2="1.016cm"><text:p/></draw:line></text:p>
        <text:p text:style-name="P35"><draw:frame draw:style-name="fr104" svg:x="0.838cm" svg:y="0.399cm" text:anchor-type="paragraph"><draw:text-box fo:min-width="0.593cm" fo:min-height="0.457cm"><text:p text:style-name="P206"><text:span text:style-name="CharStyle19">106</text:span></text:p></draw:text-box></draw:frame><draw:frame draw:style-name="fr105" svg:x="4.944cm" svg:y="0.399cm" text:anchor-type="paragraph"><draw:text-box fo:min-width="2.311cm" fo:min-height="0.457cm"><text:p text:style-name="P207"><text:span text:style-name="T15">Anna Nitecka</text:span></text:p></draw:text-box></draw:frame><draw:frame draw:style-name="fr106" svg:x="0.778cm" svg:y="1.245cm" svg:width="10.922cm" svg:height="13.758cm" text:anchor-type="paragraph"><draw:text-box><text:p text:style-name="P208"><text:span text:style-name="CharStyle5">sion of the consciousness and at the suspension of individual limita­tions. As the </text:span><text:span text:style-name="CharStyle9">karanesvaris</text:span><text:span text:style-name="CharStyle5"><text:s text:c="1"/>the </text:span><text:span text:style-name="CharStyle9">yoginis</text:span><text:span text:style-name="CharStyle5"><text:s text:c="1"/>were also to be propitiated by intense pleasant sensations, which may reveal to the adept the bliss of his own consciousness. In the later phase of the </text:span><text:span text:style-name="CharStyle9">Trika,</text:span><text:span text:style-name="CharStyle5"><text:s text:c="1"/>represented by exegetical works of Abhinavagupta, Bhairava is not only a terrifying deity worshipped in the transgressive rituals. He became identified with the absolute consciousness, which should be experienced as the adept’s true identity. Accordingly, the </text:span><text:span text:style-name="CharStyle9">Bhairavabhivyakti</text:span><text:span text:style-name="CharStyle5"><text:s text:c="1"/>constituting the highest goal of the adept is not regarded as the manifestation of the frightful deity on the cremation ground, but as the self-realization, the experience of the nature of the consciousness</text:span><text:span text:style-name="T6">56</text:span><text:span text:style-name="CharStyle5">.</text:span></text:p><text:p text:style-name="P209"><text:span text:style-name="CharStyle5">Among numerous methods leading to the expansion of con­sciousness a special importance is attributed to the collective rituals. The detailed description of the </text:span><text:span text:style-name="CharStyle9">kulayaga</text:span><text:span text:style-name="CharStyle5"><text:s text:c="1"/>in chapter 29 of the </text:span><text:span text:style-name="CharStyle9">Tan­traloka</text:span><text:span text:style-name="CharStyle5"><text:s text:c="1"/>indicates that sexual rituals were still practiced in the time of Abhinavagupta</text:span><text:span text:style-name="T6">57</text:span><text:span text:style-name="CharStyle5">. The purpose of such rituals was, however, not only to produce sexual fluids, which could be offered to the deities, but, first of all, they were meant to bring about higher states of con­sciousness</text:span><text:span text:style-name="T6">58</text:span><text:span text:style-name="CharStyle5">. For the same reason music and dance were included into ritual: they were performed in order to gratify the goddesses and to reveal the dynamism of the absolute consciousness.</text:span></text:p><text:p text:style-name="P210"><text:span text:style-name="CharStyle5">In chapter 28 of the </text:span><text:span text:style-name="CharStyle9">Tantraloka</text:span><text:span text:style-name="CharStyle5"><text:s text:c="1"/>Abhinavagupta refers to the collective ritual called </text:span><text:span text:style-name="CharStyle9">cakrayaga,</text:span><text:span text:style-name="CharStyle5"><text:s text:c="1"/>in which members of a specific teaching lineage </text:span><text:span text:style-name="CharStyle9">(svasantanadi)</text:span><text:span text:style-name="CharStyle5"><text:s text:c="1"/>participate</text:span><text:span text:style-name="T6">59</text:span><text:span text:style-name="CharStyle5">. The devotees meet on an auspicious day and take their place in concentric circles around the guru. Apart from offerings of wine and meat, the ritual involves also music and dance, and may culminate in a sexual intercourse. Abhi­navagupta states explicitly that these collective rituals cause an ex­pansion of consciousness, which is divided and limited in the separate bodies. The learned author explains that during collective rituals all</text:span></text:p></draw:text-box></draw:frame><draw:frame draw:style-name="fr107" svg:x="1.600cm" svg:y="15.376cm" svg:width="9.322cm" svg:height="0.347cm" text:anchor-type="paragraph"><draw:text-box><text:p text:style-name="P211"><text:span text:style-name="T8">56</text:span><text:span text:style-name="CharStyle11"><text:tab/>PTV: 203.</text:span></text:p></draw:text-box></draw:frame><draw:frame draw:style-name="fr108" svg:x="1.600cm" svg:y="15.799cm" svg:width="9.322cm" svg:height="0.390cm" text:anchor-type="paragraph"><draw:text-box><text:p text:style-name="P212"><text:span text:style-name="T8">57</text:span><text:span text:style-name="CharStyle11"><text:tab/>For details see the study of John R. Dupuche (DUPUCHE 2006).</text:span></text:p></draw:text-box></draw:frame><draw:frame draw:style-name="fr109" svg:x="1.600cm" svg:y="16.189cm" svg:width="9.322cm" svg:height="0.314cm" text:anchor-type="paragraph"><draw:text-box><text:p text:style-name="P213"><text:span text:style-name="T8">58</text:span><text:span text:style-name="CharStyle11"><text:tab/>SANDERSON 1988: 680.</text:span></text:p></draw:text-box></draw:frame><draw:frame draw:style-name="fr110" svg:x="1.600cm" svg:y="16.579cm" svg:width="9.322cm" svg:height="0.432cm" text:anchor-type="paragraph"><draw:text-box><text:p text:style-name="P214"><text:span text:style-name="T8">59</text:span><text:span text:style-name="CharStyle11"><text:tab/>TA, 28.371-385.</text:span></text:p></draw:text-box></draw:frame></text:p>
      </text:section>
      <text:section text:style-name="Sect16" text:name="Section16">
        <text:p text:style-name="P321"><draw:line text:anchor-type="paragraph" draw:style-name="gr1" svg:x1="0.847cm" svg:y1="1.016cm" svg:x2="11.573cm" svg:y2="1.016cm"><text:p/></draw:line><draw:line text:anchor-type="paragraph" draw:style-name="gr1" svg:x1="0.905cm" svg:y1="13.326cm" svg:x2="5.985cm" svg:y2="13.326cm"><text:p/></draw:line></text:p>
        <text:p text:style-name="P38"><draw:frame draw:style-name="fr111" svg:x="4.080cm" svg:y="0.390cm" text:anchor-type="paragraph"><draw:text-box fo:min-width="4.022cm" fo:min-height="0.457cm"><text:p text:style-name="P216"><text:span text:style-name="CharStyle18">Abhinavagupta on music</text:span></text:p></draw:text-box></draw:frame><draw:frame draw:style-name="fr113" svg:x="11.031cm" svg:y="0.381cm" text:anchor-type="paragraph"><draw:text-box fo:min-width="0.568cm" fo:min-height="0.457cm"><text:p text:style-name="P217"><text:span text:style-name="T22">107</text:span></text:p></draw:text-box></draw:frame><draw:frame draw:style-name="fr114" svg:x="0.778cm" svg:y="1.236cm" svg:width="10.922cm" svg:height="11.777cm" text:anchor-type="paragraph"><draw:text-box><text:p text:style-name="P218"><text:span text:style-name="CharStyle5">the participants who are listening to the music or watching dance performance have common experience. It leads to the suspension of individual differences and the expansion </text:span><text:span text:style-name="CharStyle9">(vikasa)</text:span><text:span text:style-name="CharStyle5"><text:s text:c="1"/>of consciousness, which at least for a short while becomes universal. Abhinavagupta explains it in the following way:</text:span></text:p><text:p text:style-name="P219"><text:span text:style-name="CharStyle6">The stream of own rays (i.e. the content of individual experience) comes out </text:span><text:span text:style-name="CharStyle20">(ucchalan)</text:span><text:span text:style-name="T25">60</text:span><text:span text:style-name="CharStyle6"><text:s text:c="1"/>and is reflected in the consciousnesses of all [participants] as if in many mirrors. It shines and easily becomes uni­versal.</text:span><text:span text:style-name="T29">61</text:span></text:p><text:p text:style-name="P220"><text:span text:style-name="CharStyle5">When the consciousness becomes universal, i.e. when it goes beyond individual limitations, it is pervaded by the highest bliss. Abhinavagupta compares the </text:span><text:span text:style-name="CharStyle9">cakrayaga</text:span><text:span text:style-name="CharStyle5"><text:s text:c="1"/>to an ordinary music concert and dance performance. When all spectators are concentrated and identified with an object of cognition </text:span><text:span text:style-name="CharStyle9">(tanmayibhava),</text:span><text:span text:style-name="CharStyle5"><text:s text:c="1"/>they experi­ence perfect bliss. Abhinavagupta writes:</text:span></text:p><text:p text:style-name="P221"><text:span text:style-name="CharStyle6">Because of this reason the bliss </text:span><text:span text:style-name="CharStyle20">(hlada)</text:span><text:span text:style-name="CharStyle6"><text:s text:c="1"/>arises during gatherings, such as dance performances and music concerts, when all spectators are immersed in the object of experience, not only some of them.</text:span><text:span text:style-name="T29">62 63</text:span></text:p><text:p text:style-name="P222"><text:span text:style-name="CharStyle6">Consciousness, considered individually, is also </text:span><text:span text:style-name="CharStyle20">(pratyekam)</text:span><text:span text:style-name="CharStyle6"><text:s text:c="1"/>filled with bliss; then, during a dance performance it achieves the state of unity and attains the complete bliss </text:span><text:span text:style-name="CharStyle20">(purnanandatva).</text:span><text:span text:style-name="T25">62</text:span></text:p><text:p text:style-name="P223"><text:span text:style-name="CharStyle5">Egoistic desires constitute in the opinion of Abhinavagupta the main factor responsible for the contraction of consciousness. They dichotomize the experience, make a subject consider himself to be different from the object. The experience of a separate object always</text:span></text:p></draw:text-box></draw:frame><draw:frame draw:style-name="fr115" svg:x="0.796cm" svg:y="13.496cm" svg:width="10.888cm" svg:height="0.780cm" text:anchor-type="paragraph"><draw:text-box><text:p text:style-name="P224"><text:span text:style-name="T8">60</text:span><text:span text:style-name="CharStyle11"><text:tab/>Jayaratha, commenting on this passage glosses </text:span><text:span text:style-name="CharStyle12">ucchalan nija- </text:span><text:span text:style-name="T27">raśmyoghah</text:span><text:span text:style-name="T10"><text:s text:c="1"/></text:span><text:span text:style-name="CharStyle11">with </text:span><text:span text:style-name="CharStyle12">bahih prasarann indriyamaricipunja.</text:span></text:p></draw:text-box></draw:frame><draw:frame draw:style-name="fr116" svg:x="0.796cm" svg:y="14.275cm" svg:width="10.888cm" svg:height="0.771cm" text:anchor-type="paragraph"><draw:text-box><text:p text:style-name="P225"><text:span text:style-name="T26">61</text:span><text:span text:style-name="CharStyle12"><text:tab/>ucchalan nijaraimyoghah samvitsu pratibimbitah || bahudarpanavad diptah sarvayetaprayatnatah</text:span><text:span text:style-name="CharStyle11"><text:s text:c="1"/>| TA, 28.374b-375a</text:span></text:p></draw:text-box></draw:frame><draw:frame draw:style-name="fr117" svg:x="0.796cm" svg:y="15.037cm" svg:width="10.888cm" svg:height="1.161cm" text:anchor-type="paragraph"><draw:text-box><text:p text:style-name="P226"><text:span text:style-name="T26">62</text:span><text:span text:style-name="CharStyle12"><text:tab/>ata eva nettagitaprabhetau bahuparsadi</text:span><text:span text:style-name="CharStyle11"><text:s text:c="1"/>11</text:span></text:p><text:p text:style-name="P227"><text:span text:style-name="CharStyle12">yah sarvatanmayibhave hlado natv ekakasya sah</text:span><text:span text:style-name="CharStyle11"><text:s text:c="1"/>| TA, 28.375b-376; Gnoli - </text:span><text:span text:style-name="CharStyle12">nettagitaprabhetau: gitagitaprabhetau</text:span><text:span text:style-name="CharStyle11"><text:s text:c="1"/>(GNOLI 1968: XXXIX).</text:span></text:p></draw:text-box></draw:frame><draw:frame draw:style-name="fr118" svg:x="0.796cm" svg:y="16.198cm" svg:width="10.888cm" svg:height="0.822cm" text:anchor-type="paragraph"><draw:text-box><text:p text:style-name="P228"><text:span text:style-name="T26">63</text:span><text:span text:style-name="CharStyle12"><text:tab/>ananda-nirbhara samvit pratyekam sa tathaikatam</text:span><text:span text:style-name="CharStyle11"><text:s text:c="1"/>11</text:span></text:p><text:p text:style-name="P229"><text:span text:style-name="CharStyle12">nettadau visayepraptapiirnanandatvam </text:span><text:span text:style-name="T27">aśnute</text:span><text:span text:style-name="T10"><text:s text:c="1"/></text:span><text:span text:style-name="CharStyle11">| TA, 28.376b-378a</text:span></text:p></draw:text-box></draw:frame></text:p>
      </text:section>
      <text:section text:style-name="Sect17" text:name="Section17">
        <text:p text:style-name="P322"><draw:line text:anchor-type="paragraph" draw:style-name="gr1" svg:x1="0.863cm" svg:y1="1.016cm" svg:x2="11.557cm" svg:y2="1.016cm"><text:p/></draw:line><draw:line text:anchor-type="paragraph" draw:style-name="gr1" svg:x1="0.905cm" svg:y1="14.063cm" svg:x2="5.994cm" svg:y2="14.063cm"><text:p/></draw:line></text:p>
        <text:p text:style-name="P40"><draw:frame draw:style-name="fr119" svg:x="0.871cm" svg:y="0.390cm" text:anchor-type="paragraph"><draw:text-box fo:min-width="0.568cm" fo:min-height="0.457cm"><text:p text:style-name="P230"><text:span text:style-name="CharStyle19">108</text:span></text:p></draw:text-box></draw:frame><draw:frame draw:style-name="fr120" svg:x="4.960cm" svg:y="0.390cm" text:anchor-type="paragraph"><draw:text-box fo:min-width="2.328cm" fo:min-height="0.457cm"><text:p text:style-name="P231"><text:span text:style-name="T15">Anna Nitecka</text:span></text:p></draw:text-box></draw:frame><draw:frame draw:style-name="fr121" svg:x="0.778cm" svg:y="1.236cm" svg:width="10.922cm" svg:height="12.132cm" text:anchor-type="paragraph"><draw:text-box><text:p text:style-name="P232"><text:span text:style-name="CharStyle5">implies a certain reaction to it: attachment, disgust or indifference, which constitute obstacles to blissful resting on one’s own con­sciousness. A person obsessed by egoistic desires is not able to con­centrate and identify with the object and to transform objective cog­nition into the experience of one’s own self </text:span><text:span text:style-name="CharStyle9">(ahamvimarsa).</text:span><text:span text:style-name="CharStyle5"><text:s text:c="1"/>Their mind would be constantly disturbed by appearance of discursive thoughts. The state of expansion presupposes the removal of all obstacles such as anger, envy or hate:</text:span></text:p><text:p text:style-name="P233"><text:span text:style-name="CharStyle6">Due to the absence of causes limiting the consciousness, anger, envy, etc. the expanded consciousness is filled with bliss because it is devoid of obstacles.</text:span><text:span text:style-name="T29">64</text:span></text:p><text:p text:style-name="P234"><text:span text:style-name="CharStyle5">Abhinavagupta warns that if even one person is not completely concentrated on the object of experience, it will destroy the already achieved state of universal consciousness. In his opinion devotees who are not able to concentrate on aesthetic data should be excluded from such gatherings.</text:span></text:p><text:p text:style-name="P235"><text:span text:style-name="CharStyle5">The same ritual is described in details in the </text:span><text:span text:style-name="CharStyle9">Jayadrathayamala- tantra.</text:span><text:span text:style-name="CharStyle5"><text:s text:c="1"/>It is interesting to note in this connection that this </text:span><text:span text:style-name="CharStyle9">tantra</text:span><text:span text:style-name="CharStyle5"><text:s text:c="1"/>pre­scribes the use of two instruments, the </text:span><text:span text:style-name="CharStyle9">vina</text:span><text:span text:style-name="CharStyle5"><text:s text:c="1"/>(lute) and the </text:span><text:span text:style-name="CharStyle9">vamsa </text:span><text:span text:style-name="CharStyle5">(flute)</text:span><text:span text:style-name="T6">65</text:span><text:span text:style-name="CharStyle5">.</text:span></text:p><text:p text:style-name="P236"><text:span text:style-name="CharStyle5">The idea that listening to music during a concert and watching a dance performance are an effective methods to dispense with indi­vidual limitations is expressed also in the </text:span><text:span text:style-name="CharStyle9">Abhinavabharati.</text:span></text:p><text:p text:style-name="P237"><text:span text:style-name="CharStyle6">Due to the uniformity </text:span><text:span text:style-name="CharStyle20">(ekaghanata)</text:span><text:span text:style-name="CharStyle6"><text:s text:c="1"/>of the audience experience the taste becomes intensified. It is possible because of the fact that all have the same latent traces </text:span><text:span text:style-name="CharStyle20">(yas ana).</text:span><text:span text:style-name="T25">66</text:span></text:p></draw:text-box></draw:frame><draw:frame draw:style-name="fr122" svg:x="0.838cm" svg:y="14.190cm" svg:width="10.837cm" svg:height="0.822cm" text:anchor-type="paragraph"><draw:text-box><text:p text:style-name="P238"><text:span text:style-name="T26">64</text:span><text:span text:style-name="CharStyle12"><text:tab/>Trsyasuyadisankocakaranabhavato 'tra sa</text:span><text:span text:style-name="CharStyle11"><text:s text:c="1"/>11</text:span></text:p><text:p text:style-name="P239"><text:span text:style-name="CharStyle12">vikasvara nispratigham samvid anandayogini</text:span><text:span text:style-name="CharStyle11"><text:s text:c="1"/>| TA, 28.378b-379a</text:span></text:p></draw:text-box></draw:frame><draw:frame draw:style-name="fr123" svg:x="0.838cm" svg:y="15.004cm" svg:width="10.837cm" svg:height="0.780cm" text:anchor-type="paragraph"><draw:text-box><text:p text:style-name="P240"><text:span text:style-name="T8">65</text:span><text:span text:style-name="CharStyle11"><text:tab/>1 wish to express my gratitude to Prof. Alexis Sanderson for enabling me to use his unpublished-edition of the </text:span><text:span text:style-name="CharStyle12">Jayadrathayamalatantra.</text:span></text:p></draw:text-box></draw:frame><draw:frame draw:style-name="fr124" svg:x="0.838cm" svg:y="15.790cm" svg:width="10.837cm" svg:height="1.203cm" text:anchor-type="paragraph"><draw:text-box><text:p text:style-name="P241"><text:span text:style-name="T26">66</text:span><text:span text:style-name="CharStyle12"><text:tab/>ata eva sarvasamajikanam ekaghanatayaiva pratipatteh sutaram rasa- pariposaya sarvesam anadivasanavicitrikttacetasam vasanasamvadat</text:span><text:span text:style-name="CharStyle11"><text:s text:c="1"/>ABh.Gn, 13-14.'</text:span></text:p></draw:text-box></draw:frame></text:p>
      </text:section>
      <text:section text:style-name="Sect18" text:name="Section18">
        <text:p text:style-name="P323"><draw:line text:anchor-type="paragraph" draw:style-name="gr1" svg:x1="0.833cm" svg:y1="1.016cm" svg:x2="11.527cm" svg:y2="1.016cm"><text:p/></draw:line></text:p>
        <text:p text:style-name="P42"><draw:frame draw:style-name="fr125" svg:x="4.068cm" svg:y="0.390cm" text:anchor-type="paragraph"><draw:text-box fo:min-width="3.997cm" fo:min-height="0.457cm"><text:p text:style-name="P242"><text:span text:style-name="CharStyle18">Abhinavagupta on music</text:span></text:p></draw:text-box></draw:frame><draw:frame draw:style-name="fr126" svg:x="10.986cm" svg:y="0.390cm" text:anchor-type="paragraph"><draw:text-box fo:min-width="0.575cm" fo:min-height="0.457cm"><text:p text:style-name="P243"><text:span text:style-name="T22">109</text:span></text:p></draw:text-box></draw:frame><draw:frame draw:style-name="fr127" svg:x="0.790cm" svg:y="1.236cm" svg:width="10.897cm" svg:height="15.325cm" text:anchor-type="paragraph"><draw:text-box><text:p text:style-name="P244"><text:span text:style-name="CharStyle5">One could expect that the same state of unity should arise when a group of people simultaneously perceives an ordinary object. In the opinion of Abhinavagupta it is not impossible but difficult to achieve. The ordinary cognition such as ‘this is a pot’ is transitory and im­mediately followed by another, for example: ‘It is blue’ or ‘It is small’. In fact, it rarely happens that two or more subjects have the same cognition at the same moment. This is the reason why Abhi­navagupta finds aesthetic experiences to be more suitable for the expansion of consciousness: the subject may immerse in the pleasant experiences and contemplate their objects. In his interpretation the performative arts constitute one of the most powerful means for the development of an individual consciousness.</text:span></text:p><text:p text:style-name="P245"><text:span text:style-name="CharStyle21">Bibliography</text:span></text:p><text:p text:style-name="P246"><text:span text:style-name="CharStyle22">Texts:</text:span></text:p><text:p text:style-name="P247"><text:span text:style-name="CharStyle5">ABh<text:tab/>Abhinavagupta, </text:span><text:span text:style-name="CharStyle9">AbhinavabharatT: </text:span><text:span text:style-name="T16">Natyaśastra </text:span><text:span text:style-name="CharStyle9">of Bha-</text:span></text:p><text:p text:style-name="P248"><text:span text:style-name="CharStyle9">ratamuni with the Commentary AbhinavabharatT of Acarya Abhinavagupta,</text:span><text:span text:style-name="CharStyle5"><text:s text:c="1"/>vol. I-IV, ed. R.S. Nagar, Parimal Sanskrit Series No. 4, Delhi, Parimal Publica­tions, 1998.</text:span></text:p><text:p text:style-name="P249"><text:span text:style-name="CharStyle5">ABh.Gn Abhinavagupta, </text:span><text:span text:style-name="CharStyle9">AbhinavabharatT,</text:span><text:span text:style-name="CharStyle5"><text:s text:c="1"/>[in:] GNOLI 1968. Bh<text:tab/>Bhaskara, </text:span><text:span text:style-name="CharStyle9">BhaskarT,</text:span><text:span text:style-name="CharStyle5"><text:s text:c="1"/>[in:] Abhinavagupta, </text:span><text:span text:style-name="CharStyle9">Isvarapratya-</text:span></text:p><text:p text:style-name="P250"><text:span text:style-name="CharStyle9">bhijhavimarsinT.</text:span></text:p><text:p text:style-name="P251"><text:span text:style-name="CharStyle5">IPK<text:tab/>Utpaladeva, </text:span><text:span text:style-name="CharStyle9">Isvarapratyabhijhakarika,</text:span><text:span text:style-name="CharStyle5"><text:s text:c="1"/>[in:] TORELLA</text:span></text:p><text:p text:style-name="P252"><text:span text:style-name="CharStyle5">2002.</text:span></text:p><text:p text:style-name="P253"><text:span text:style-name="CharStyle5">TPV<text:tab/>Abhinavagupta, </text:span><text:span text:style-name="CharStyle9">IsvarapratyabhijhavimarsiriT: Isvara-</text:span></text:p><text:p text:style-name="P254"><text:span text:style-name="CharStyle9">pratyabhijhavimarsini of Abhinavagupta. Sanskrit Text with the Commentary BhaskarT,</text:span><text:span text:style-name="CharStyle5"><text:s text:c="1"/>vol. </text:span><text:span text:style-name="T17">I-III, </text:span><text:span text:style-name="CharStyle5">ed K.A. Iyer, K.C. Pandey, Delhi, Motilal Banarsidass Publishers Private Limited, 1986.</text:span></text:p></draw:text-box></draw:frame></text:p>
      </text:section>
      <text:section text:style-name="Sect19" text:name="Section19">
        <text:p text:style-name="P324"><draw:line text:anchor-type="paragraph" draw:style-name="gr1" svg:x1="0.833cm" svg:y1="1.016cm" svg:x2="11.527cm" svg:y2="1.016cm"><text:p/></draw:line></text:p>
        <text:p text:style-name="P44"><draw:frame draw:style-name="fr128" svg:x="0.833cm" svg:y="0.390cm" text:anchor-type="paragraph"><draw:text-box fo:min-width="0.575cm" fo:min-height="0.457cm"><text:p text:style-name="P255"><text:span text:style-name="CharStyle19">110</text:span></text:p></draw:text-box></draw:frame><draw:frame draw:style-name="fr129" svg:x="4.939cm" svg:y="0.399cm" text:anchor-type="paragraph"><draw:text-box fo:min-width="2.311cm" fo:min-height="0.457cm"><text:p text:style-name="P256"><text:span text:style-name="T15">Anna Nitecka</text:span></text:p></draw:text-box></draw:frame><draw:frame draw:style-name="fr130" svg:x="0.783cm" svg:y="1.228cm" svg:width="10.913cm" svg:height="14.436cm" text:anchor-type="paragraph"><draw:text-box><text:p text:style-name="P257"><text:span text:style-name="CharStyle5">IPVV Abhinavagupta, </text:span><text:span text:style-name="CharStyle9">Isvarapratyabhijhavivrtivimarsini: The </text:span><text:span text:style-name="T16">Iśvarapratyabhijhavivętivimarśirii </text:span><text:span text:style-name="CharStyle9">by Abhinavagupta, </text:span><text:span text:style-name="CharStyle5">vol. II, ed. M.S. Kaul Shastri, KSTS 62, Bombay, ‘Nimaya Sagar’ Press, 1941.</text:span></text:p><text:p text:style-name="P258"><text:span text:style-name="CharStyle5">PTV<text:tab/>Abhinavagupta, </text:span><text:span text:style-name="CharStyle9">Paratrimsikavivarana,</text:span><text:span text:style-name="CharStyle5"><text:s text:c="1"/>[in:] GNOLI</text:span></text:p><text:p text:style-name="P259"><text:span text:style-name="CharStyle5">1985.</text:span></text:p><text:p text:style-name="P260"><text:span text:style-name="CharStyle5">TA<text:tab/>Abhinavagupta, </text:span><text:span text:style-name="CharStyle9">Tantraloka,</text:span><text:span text:style-name="CharStyle5"><text:s text:c="1"/>vol. I-VIII, ed. R.C. Dvi-</text:span></text:p><text:p text:style-name="P261"><text:span text:style-name="CharStyle5">vedi, N. Rastogi, Delhi, Motilal Banarsidass, 1987.</text:span></text:p><text:p text:style-name="P262"><text:span text:style-name="CharStyle5">VBh<text:tab/></text:span><text:span text:style-name="CharStyle9">Vijhanabhairava,</text:span><text:span text:style-name="CharStyle5"><text:s text:c="1"/>[in:] SINGH 1993.</text:span></text:p><text:p text:style-name="P263"><text:span text:style-name="CharStyle22">Translations and studies</text:span></text:p><text:p text:style-name="P264"><text:span text:style-name="CharStyle5">BAUMER 2003 Baumer, B., 2003, </text:span><text:span text:style-name="CharStyle9">Beauty as Anandashakti in Kashmir Shaivism,</text:span><text:span text:style-name="CharStyle5"><text:s text:c="1"/>[in:] </text:span><text:span text:style-name="CharStyle9">Saundarya. The Per­ception and Practice of Beauty in India,</text:span><text:span text:style-name="CharStyle5"><text:s text:c="1"/>ed. M. Paranjape, H.V. Dehejia, New Delhi, Samvad India Foundation.</text:span></text:p><text:p text:style-name="P265"><text:span text:style-name="CharStyle5">DESHPANDE 1992 Deshpande, G., 1992, </text:span><text:span text:style-name="CharStyle9">Abhinavagupta,</text:span><text:span text:style-name="CharStyle5"><text:s text:c="1"/>New Delhi, Sahitya Akademi.</text:span></text:p><text:p text:style-name="P266"><text:span text:style-name="CharStyle5">DUPUCHE 2006 Dupuche, J., 2006, </text:span><text:span text:style-name="CharStyle9">Abhinavagupta. The Kula Ritual as Elaborated in Chapter 29 of the Tantraloka,</text:span><text:span text:style-name="CharStyle5"><text:s text:c="1"/>Delhi, Motilal Banarsidass Pub­lishers.</text:span></text:p><text:p text:style-name="P267"><text:span text:style-name="CharStyle5">DYCZKOWSKI 1989 </text:span><text:span text:style-name="T17">Dyczkowski, </text:span><text:span text:style-name="CharStyle5">M.S.G., 1989, </text:span><text:span text:style-name="CharStyle9">The Doctrine of Vibration: An Analysis of the Doctrine and Practices of Kashmir Shaivism,</text:span><text:span text:style-name="CharStyle5"><text:s text:c="1"/>Delhi, Motilal Banarsidass Publishers Private Limited.</text:span></text:p><text:p text:style-name="P268"><text:span text:style-name="CharStyle5">GNOLI 1968<text:tab/>Gnoli, R., 1968, </text:span><text:span text:style-name="CharStyle9">The Aesthetic Experience</text:span></text:p><text:p text:style-name="P269"><text:span text:style-name="CharStyle9">according to Abhinavagupta,</text:span><text:span text:style-name="CharStyle5"><text:s text:c="1"/>The Chow- khamba Sanskrit Studies (62), Varanasi, Chowkhamba Sanskrit Series Office.</text:span></text:p></draw:text-box></draw:frame></text:p>
      </text:section>
      <text:section text:style-name="Sect20" text:name="Section20">
        <text:p text:style-name="P325"><draw:line text:anchor-type="paragraph" draw:style-name="gr1" svg:x1="0.859cm" svg:y1="1.016cm" svg:x2="11.552cm" svg:y2="1.016cm"><text:p/></draw:line></text:p>
        <text:p text:style-name="P46"><draw:frame draw:style-name="fr131" svg:x="4.092cm" svg:y="0.390cm" text:anchor-type="paragraph"><draw:text-box fo:min-width="3.997cm" fo:min-height="0.457cm"><text:p text:style-name="P270"><text:span text:style-name="CharStyle18">Abhinavagupta on music</text:span></text:p></draw:text-box></draw:frame><draw:frame draw:style-name="fr132" svg:x="11.010cm" svg:y="0.390cm" text:anchor-type="paragraph"><draw:text-box fo:min-width="0.526cm" fo:min-height="0.457cm"><text:p text:style-name="P271"><text:span text:style-name="T22">111</text:span></text:p></draw:text-box></draw:frame><draw:frame draw:style-name="fr133" svg:x="0.826cm" svg:y="1.228cm" svg:width="3.320cm" svg:height="13.716cm" text:anchor-type="paragraph"><draw:text-box><text:p text:style-name="P272"><text:span text:style-name="CharStyle5">GNOLI 1972</text:span></text:p><text:p text:style-name="P273"><text:span text:style-name="CharStyle5">GNOLI 1985</text:span></text:p><text:p text:style-name="P274"><text:span text:style-name="CharStyle5">ISAYEVA 1997</text:span></text:p><text:p text:style-name="P275"><text:span text:style-name="T17">NITECKA </text:span><text:span text:style-name="CharStyle5">2006</text:span></text:p><text:p text:style-name="P276"><text:span text:style-name="CharStyle5">PADOUX 1992</text:span></text:p><text:p text:style-name="P277"><text:span text:style-name="CharStyle5">PANDEY 1959</text:span></text:p><text:p text:style-name="P278"><text:span text:style-name="CharStyle5">PANDEY 1963</text:span></text:p><text:p text:style-name="P279"><text:span text:style-name="CharStyle5">RAGHAVAN 1981</text:span></text:p><text:p text:style-name="P280"><text:span text:style-name="CharStyle5">SANDERSON 1987</text:span></text:p></draw:text-box></draw:frame><draw:frame draw:style-name="fr134" svg:x="0.783cm" svg:y="1.228cm" svg:width="10.913cm" svg:height="15.131cm" text:anchor-type="paragraph"><draw:text-box><text:p text:style-name="P281"><text:span text:style-name="CharStyle5">Gnoli, R., 1972, </text:span><text:span text:style-name="CharStyle9">Luce delle Sacre Scritture<text:line-break/>(Tantraloka) di Abhinavagupta,</text:span><text:span text:style-name="CharStyle5"><text:s text:c="1"/>Torino, Un-<text:line-break/>ione Tipografico-Editrice Torinese.</text:span></text:p><text:p text:style-name="P282"><text:span text:style-name="CharStyle5">Gnoli R., 1985, </text:span><text:span text:style-name="CharStyle9">Il commento di Abhinavagupta<text:line-break/>alia Pardtrimsikd (Paratrimsikatattvaviva-<text:line-break/>ranam),</text:span><text:span text:style-name="CharStyle5"><text:s text:c="1"/>Serie Orientale Roma (58), Roma,<text:line-break/>IsMEO.</text:span></text:p><text:p text:style-name="P283"><text:span text:style-name="CharStyle5">Isayeva N, 1997, </text:span><text:span text:style-name="CharStyle9">From Early Vedanta to<text:line-break/>Kashmir Shaivism. Gaudapada, Bhartrhari<text:line-break/>and Abhinavagupta.</text:span><text:span text:style-name="CharStyle5"><text:s text:c="1"/>Delhi, Sri Satguru Pub-<text:line-break/>lications.</text:span></text:p><text:p text:style-name="P284"><text:span text:style-name="T17">Nitecka, </text:span><text:span text:style-name="CharStyle5">A., 2005/2006, </text:span><text:span text:style-name="T17">“Doświadczenie<text:line-break/>estetyczne w tantrycznych tekstach Abhi-<text:line-break/>nawagupty”, </text:span><text:span text:style-name="CharStyle5">[in:] </text:span><text:span text:style-name="T16">Studia Indologiczne,</text:span><text:span text:style-name="T17"><text:s text:c="1"/></text:span><text:span text:style-name="CharStyle5">vol.<text:line-break/></text:span><text:span text:style-name="T17">12/13, ed. M. Mejor, P. Balcerowicz, A.<text:line-break/>Trynkowska, M. Nowakowska, Warszawa.</text:span></text:p><text:p text:style-name="P285"><text:span text:style-name="CharStyle5">Padoux, </text:span><text:span text:style-name="T17">A., 1992, </text:span><text:span text:style-name="CharStyle9">Vac. The Concept of the<text:line-break/>Word in Selected Hindu Tantras,</text:span><text:span text:style-name="CharStyle5"><text:s text:c="1"/>Delhi, Sri<text:line-break/>Satguru Publications.</text:span></text:p><text:p text:style-name="P286"><text:span text:style-name="CharStyle5">Pandey, K.C., 1959, </text:span><text:span text:style-name="CharStyle9">Comparative Aesthetics,<text:line-break/></text:span><text:span text:style-name="CharStyle5">vol. I, The Chowkhamba Sanskrit Studies (2),<text:line-break/>Varanasi, Chowkhamba Sanskrit Series Of-<text:line-break/>fice.</text:span></text:p><text:p text:style-name="P287"><text:span text:style-name="CharStyle5">Pandey, K.C., 1963, </text:span><text:span text:style-name="CharStyle9">Abhinavagupta. A His-<text:line-break/>torical and Philosophical Study,</text:span><text:span text:style-name="CharStyle5"><text:s text:c="1"/>Varanasi,<text:line-break/>Chowkhamba Sanskrit Series Office.</text:span></text:p><text:p text:style-name="P288"><text:span text:style-name="CharStyle5">Raghavan, V., </text:span><text:span text:style-name="CharStyle9">Abhinavagupta and His Works,<text:line-break/></text:span><text:span text:style-name="CharStyle5">Chaukhambha Oriental Research Studies (20),<text:line-break/>Varanasi, Chaukhambha Orientalia.</text:span></text:p><text:p text:style-name="P289"><text:span text:style-name="CharStyle5">Sanderson, A., 1987, </text:span><text:span text:style-name="CharStyle9">Abhinavagupta,</text:span><text:span text:style-name="CharStyle5"><text:s text:c="1"/>[in:] </text:span><text:span text:style-name="CharStyle9">The<text:line-break/>Encyclopaedia of Religion,</text:span><text:span text:style-name="CharStyle5"><text:s text:c="1"/>vol. I., ed. M.<text:line-break/>Eliade, New York, Macmillan Publishing<text:line-break/>Company.</text:span></text:p></draw:text-box></draw:frame></text:p>
      </text:section>
      <text:section text:style-name="Sect21" text:name="Section21">
        <text:p text:style-name="P326"><draw:line text:anchor-type="paragraph" draw:style-name="gr1" svg:x1="0.875cm" svg:y1="1.016cm" svg:x2="11.578cm" svg:y2="1.016cm"><text:p/></draw:line></text:p>
        <text:p text:style-name="P48"><draw:frame draw:style-name="fr135" svg:x="0.884cm" svg:y="0.399cm" text:anchor-type="paragraph"><draw:text-box fo:min-width="0.575cm" fo:min-height="0.457cm"><text:p text:style-name="P290"><text:span text:style-name="CharStyle19">112</text:span></text:p></draw:text-box></draw:frame><draw:frame draw:style-name="fr136" svg:x="4.999cm" svg:y="0.399cm" text:anchor-type="paragraph"><draw:text-box fo:min-width="2.304cm" fo:min-height="0.457cm"><text:p text:style-name="P291"><text:span text:style-name="T15">Anna Nitecka</text:span></text:p></draw:text-box></draw:frame><draw:frame draw:style-name="fr137" svg:x="0.841cm" svg:y="1.245cm" svg:width="3.302cm" svg:height="6.849cm" text:anchor-type="paragraph"><draw:text-box><text:p text:style-name="P292"><text:span text:style-name="CharStyle5">SANDERSON 1988</text:span></text:p><text:p text:style-name="P293"><text:span text:style-name="CharStyle5">SINGH 1993</text:span></text:p><text:p text:style-name="P294"><text:span text:style-name="CharStyle5">TORELLA2001</text:span></text:p><text:p text:style-name="P295"><text:span text:style-name="CharStyle5">TORELLA 2002</text:span></text:p><text:p text:style-name="P296"><text:span text:style-name="CharStyle5">TORELLA 2004</text:span></text:p></draw:text-box></draw:frame><draw:frame draw:style-name="fr138" svg:x="0.783cm" svg:y="1.203cm" svg:width="10.913cm" svg:height="8.306cm" text:anchor-type="paragraph"><draw:text-box><text:p text:style-name="P297"><text:span text:style-name="CharStyle5">Sanderson A., 1988, </text:span><text:span text:style-name="CharStyle9">Saivism and the Tantric<text:line-break/>Traditions,</text:span><text:span text:style-name="CharStyle5"><text:s text:c="1"/>[in:] </text:span><text:span text:style-name="CharStyle9">The World’s Religions,</text:span><text:span text:style-name="CharStyle5"><text:s text:c="1"/>ed. S.<text:line-break/>Sutherland, London, Routledge.</text:span></text:p><text:p text:style-name="P298"><text:span text:style-name="CharStyle5">Singh, J., 1993, </text:span><text:span text:style-name="CharStyle9">Vijhanabhairava or Divine<text:line-break/>Consciousness,</text:span><text:span text:style-name="CharStyle5"><text:s text:c="1"/>Delhi, Motilal Banarsidass.</text:span></text:p><text:p text:style-name="P299"><text:span text:style-name="CharStyle5">Torella, R., 2001, </text:span><text:span text:style-name="CharStyle9">The Word in Abhinavagup-<text:line-break/>ta's Bfhadvimarsini,</text:span><text:span text:style-name="CharStyle5"><text:s text:c="1"/>[in:] </text:span><text:span text:style-name="CharStyle9">Leparole e i marmi.<text:line-break/>Studi in onore di Raniero Gnoli nel suo 70.<text:line-break/>compleanno,</text:span><text:span text:style-name="CharStyle5"><text:s text:c="1"/>ed. R. Torella, Serie Orientale<text:line-break/>Roma (92), Roma, IsIAO.</text:span></text:p><text:p text:style-name="P300"><text:span text:style-name="CharStyle5">Torella R., 2002, The </text:span><text:span text:style-name="CharStyle9">Isvarapratyabhi-<text:line-break/>jhakarika of Utpaladeva with the author’s<text:line-break/></text:span><text:span text:style-name="T16">Vętti,</text:span><text:span text:style-name="T17"><text:s text:c="1"/></text:span><text:span text:style-name="CharStyle5">Delhi, Motilal Banarsidass Publishers<text:line-break/>Private Limited.</text:span></text:p><text:p text:style-name="P301"><text:span text:style-name="CharStyle5">Torella, R., 2004, “How is Verbal Significa-<text:line-break/>tion Possible: Understanding Abhinavagupta’s<text:line-break/>Reply”, [in:] </text:span><text:span text:style-name="CharStyle9">Journal of Indian Philosophy,<text:line-break/></text:span><text:span text:style-name="CharStyle5">vol. 32, Kluwer Academic Publisher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9" style:display-name="CharStyle9"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variant="small-caps"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style:text-scale="100.%" fo:letter-spacing="0.000cm" fo:color="#000000" style:text-position="0.%"/>
    </style:style>
    <style:style style:family="text" style:name="CharStyle20" style:display-name="CharStyle20" style:parent-style-name="CharStyle5">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21" style:display-name="CharStyle21" style:parent-style-name="CharStyle5">
      <style:text-properties fo:language="en" style:language-asian="en" style:language-complex="en" fo:country="US" style:country-asian="US" style:country-complex="US"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22" style:display-name="CharStyle22"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600cm" fo:text-align="center"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4"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0" style:display-name="Stopka">
      <style:paragraph-properties fo:background-color="transparent" fo:text-indent="0.8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5">
      <style:text-properties fo:language="pl" style:language-asian="pl" style:language-complex="pl" fo:country="PL" style:country-asian="PL" style:country-complex="PL" fo:color="#000000"/>
    </style:style>
    <style:style style:family="text" style:name="T13" style:display-name="T13" style:parent-style-name="CharStyle16">
      <style:text-properties fo:language="pl" style:language-asian="pl" style:language-complex="pl" fo:country="PL" style:country-asian="PL" style:country-complex="PL" fo:color="#000000"/>
    </style:style>
    <style:style style:family="text" style:name="T19" style:display-name="T19" style:parent-style-name="CharStyle16">
      <style:text-properties fo:color="#000000"/>
    </style:style>
    <style:style style:family="text" style:name="T20" style:display-name="T2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ab-stops>
          <style:tab-stop style:position="6.316cm" style:type="righ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ab-stops>
          <style:tab-stop style:position="7.358cm" style:type="right"/>
        </style:tab-stops>
      </style:paragraph-properties>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ab-stops>
          <style:tab-stop style:position="7.400cm" style:type="right"/>
        </style:tab-stops>
      </style:paragraph-properties>
      <style:text-properties/>
    </style:style>
    <style:style style:family="paragraph" style:name="P215" style:display-name="P215" style:parent-style-name="Style13">
      <style:paragraph-properties fo:background-color="transparent" fo:margin-top="0.000cm" fo:margin-bottom="0.000cm" fo:line-height="100.%" fo:margin-left="0.000cm" fo:margin-right="0.000cm" fo:text-indent="0.000cm" fo:text-align="left" style:page-number="auto">
        <style:tab-stops>
          <style:tab-stop style:position="7.417cm" style:type="right"/>
        </style:tab-stops>
      </style:paragraph-properties>
      <style:text-properties/>
    </style:style>
    <style:style style:family="paragraph" style:name="P304" style:display-name="P304">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458cm" fo:page-height="18.8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4"/>
      </style:header>
      <style:footer>
        <text:p text:style-name="P304"/>
      </style:footer>
    </style:master-page>
    <style:master-page style:name="PageStyle1" style:page-layout-name="Mpm1">
      <style:header>
        <text:p text:style-name="P304"/>
      </style:header>
      <style:footer>
        <text:p text:style-name="P304"/>
      </style:footer>
    </style:master-page>
    <style:master-page style:name="PageStyle2" style:page-layout-name="Mpm2">
      <style:header>
        <text:p text:style-name="P304"/>
      </style:header>
      <style:footer>
        <text:p text:style-name="P304"/>
      </style:footer>
    </style:master-page>
    <style:master-page style:name="PageStyle3" style:page-layout-name="Mpm3">
      <style:header>
        <text:p text:style-name="P304"/>
      </style:header>
      <style:footer>
        <text:p text:style-name="P304"/>
      </style:footer>
    </style:master-page>
    <style:master-page style:name="PageStyle4" style:page-layout-name="Mpm4">
      <style:header>
        <text:p text:style-name="P304"/>
      </style:header>
      <style:footer>
        <text:p text:style-name="P304"/>
      </style:footer>
    </style:master-page>
    <style:master-page style:name="PageStyle5" style:page-layout-name="Mpm5">
      <style:header>
        <text:p text:style-name="P304"/>
      </style:header>
      <style:footer>
        <text:p text:style-name="P304"/>
      </style:footer>
    </style:master-page>
    <style:master-page style:name="PageStyle6" style:page-layout-name="Mpm6">
      <style:header>
        <text:p text:style-name="P304"/>
      </style:header>
      <style:footer>
        <text:p text:style-name="P304"/>
      </style:footer>
    </style:master-page>
    <style:master-page style:name="PageStyle7" style:page-layout-name="Mpm7">
      <style:header>
        <text:p text:style-name="P304"/>
      </style:header>
      <style:footer>
        <text:p text:style-name="P304"/>
      </style:footer>
    </style:master-page>
    <style:master-page style:name="PageStyle8" style:page-layout-name="Mpm8">
      <style:header>
        <text:p text:style-name="P304"/>
      </style:header>
      <style:footer>
        <text:p text:style-name="P304"/>
      </style:footer>
    </style:master-page>
    <style:master-page style:name="PageStyle9" style:page-layout-name="Mpm9">
      <style:header>
        <text:p text:style-name="P304"/>
      </style:header>
      <style:footer>
        <text:p text:style-name="P304"/>
      </style:footer>
    </style:master-page>
    <style:master-page style:name="PageStyle10" style:page-layout-name="Mpm10">
      <style:header>
        <text:p text:style-name="P304"/>
      </style:header>
      <style:footer>
        <text:p text:style-name="P304"/>
      </style:footer>
    </style:master-page>
    <style:master-page style:name="PageStyle11" style:page-layout-name="Mpm11">
      <style:header>
        <text:p text:style-name="P304"/>
      </style:header>
      <style:footer>
        <text:p text:style-name="P304"/>
      </style:footer>
    </style:master-page>
    <style:master-page style:name="PageStyle12" style:page-layout-name="Mpm12">
      <style:header>
        <text:p text:style-name="P304"/>
      </style:header>
      <style:footer>
        <text:p text:style-name="P304"/>
      </style:footer>
    </style:master-page>
    <style:master-page style:name="PageStyle13" style:page-layout-name="Mpm13">
      <style:header>
        <text:p text:style-name="P304"/>
      </style:header>
      <style:footer>
        <text:p text:style-name="P304"/>
      </style:footer>
    </style:master-page>
    <style:master-page style:name="PageStyle14" style:page-layout-name="Mpm14">
      <style:header>
        <text:p text:style-name="P304"/>
      </style:header>
      <style:footer>
        <text:p text:style-name="P304"/>
      </style:footer>
    </style:master-page>
    <style:master-page style:name="PageStyle15" style:page-layout-name="Mpm15">
      <style:header>
        <text:p text:style-name="P304"/>
      </style:header>
      <style:footer>
        <text:p text:style-name="P304"/>
      </style:footer>
    </style:master-page>
    <style:master-page style:name="PageStyle16" style:page-layout-name="Mpm16">
      <style:header>
        <text:p text:style-name="P304"/>
      </style:header>
      <style:footer>
        <text:p text:style-name="P304"/>
      </style:footer>
    </style:master-page>
    <style:master-page style:name="PageStyle17" style:page-layout-name="Mpm17">
      <style:header>
        <text:p text:style-name="P304"/>
      </style:header>
      <style:footer>
        <text:p text:style-name="P304"/>
      </style:footer>
    </style:master-page>
    <style:master-page style:name="PageStyle18" style:page-layout-name="Mpm18">
      <style:header>
        <text:p text:style-name="P304"/>
      </style:header>
      <style:footer>
        <text:p text:style-name="P304"/>
      </style:footer>
    </style:master-page>
    <style:master-page style:name="PageStyle19" style:page-layout-name="Mpm19">
      <style:header>
        <text:p text:style-name="P304"/>
      </style:header>
      <style:footer>
        <text:p text:style-name="P304"/>
      </style:footer>
    </style:master-page>
    <style:master-page style:name="PageStyle20" style:page-layout-name="Mpm20">
      <style:header>
        <text:p text:style-name="P304"/>
      </style:header>
      <style:footer>
        <text:p text:style-name="P304"/>
      </style:footer>
    </style:master-page>
    <style:master-page style:name="PageStyle21" style:page-layout-name="Mpm21">
      <style:header>
        <text:p text:style-name="P304"/>
      </style:header>
      <style:footer>
        <text:p text:style-name="P30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