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language="pl" style:language-asian="pl" style:language-complex="pl" fo:country="PL" style:country-asian="PL" style:country-complex="PL" fo:color="#000000"/>
    </style:style>
    <style:style style:family="text" style:name="T4" style:display-name="T4" style:parent-style-name="CharStyle3">
      <style:text-properties fo:language="ru" style:language-asian="ru" style:language-complex="ru" fo:country="RU" style:country-asian="RU" style:country-complex="RU" fo:color="#000000"/>
    </style:style>
    <style:style style:family="text" style:name="T5" style:display-name="T5" style:parent-style-name="CharStyle4">
      <style:text-properties fo:color="#000000"/>
    </style:style>
    <style:style style:family="text" style:name="T6" style:display-name="T6" style:parent-style-name="CharStyle3">
      <style:text-properties fo:language="en" style:language-asian="en" style:language-complex="en" fo:country="US" style:country-asian="US" style:country-complex="US" fo:color="#000000"/>
    </style:style>
    <style:style style:family="text" style:name="T7" style:display-name="T7" style:parent-style-name="CharStyle3">
      <style:text-properties fo:language="ru" style:language-asian="ru" style:language-complex="ru" fo:country="RU" style:country-asian="RU" style:country-complex="RU" style:text-position="25%" fo:color="#000000"/>
    </style:style>
    <style:style style:family="text" style:name="T8" style:display-name="T8" style:parent-style-name="CharStyle4">
      <style:text-properties fo:language="pl" style:language-asian="pl" style:language-complex="pl" fo:country="PL" style:country-asian="PL" style:country-complex="PL" style:text-position="25%" fo:color="#000000"/>
    </style:style>
    <style:style style:family="text" style:name="T9" style:display-name="T9" style:parent-style-name="CharStyle4">
      <style:text-properties fo:language="en" style:language-asian="en" style:language-complex="en" fo:country="US" style:country-asian="US" style:country-complex="US" fo:color="#000000"/>
    </style:style>
    <style:style style:family="text" style:name="T10" style:display-name="T10" style:parent-style-name="CharStyle3">
      <style:text-properties fo:language="en" style:language-asian="en" style:language-complex="en" fo:country="US" style:country-asian="US" style:country-complex="US" style:text-position="25%" fo:color="#000000"/>
    </style:style>
    <style:style style:family="text" style:name="T11" style:display-name="T11" style:parent-style-name="CharStyle4">
      <style:text-properties style:text-position="25%" fo:color="#000000"/>
    </style:style>
    <style:style style:family="text" style:name="T12" style:display-name="T12" style:parent-style-name="CharStyle4">
      <style:text-properties fo:language="en" style:language-asian="en" style:language-complex="en" fo:country="US" style:country-asian="US" style:country-complex="US" style:text-position="25%" fo:color="#000000"/>
    </style:style>
    <style:style style:family="text" style:name="T13" style:display-name="T13" style:parent-style-name="CharStyle6">
      <style:text-properties fo:color="#000000"/>
    </style:style>
    <style:style style:family="text" style:name="T14" style:display-name="T14" style:parent-style-name="CharStyle8">
      <style:text-properties fo:color="#000000"/>
    </style:style>
    <style:style style:family="text" style:name="T15" style:display-name="T15" style:parent-style-name="CharStyle11">
      <style:text-properties fo:color="#000000"/>
    </style:style>
    <style:style style:family="text" style:name="T16" style:display-name="T16" style:parent-style-name="CharStyle13">
      <style:text-properties fo:color="#000000"/>
    </style:style>
    <style:style style:family="text" style:name="T17" style:display-name="T17" style:parent-style-name="CharStyle15">
      <style:text-properties fo:color="#000000"/>
    </style:style>
    <style:style style:family="text" style:name="T18" style:display-name="T18" style:parent-style-name="CharStyle6">
      <style:text-properties fo:language="ru" style:language-asian="ru" style:language-complex="ru" fo:country="RU" style:country-asian="RU" style:country-complex="RU" fo:color="#000000"/>
    </style:style>
    <style:style style:family="text" style:name="T19" style:display-name="T19" style:parent-style-name="CharStyle6">
      <style:text-properties style:text-position="25%" fo:color="#000000"/>
    </style:style>
    <style:style style:family="text" style:name="T21" style:display-name="T21" style:parent-style-name="CharStyle8">
      <style:text-properties style:text-position="25%" fo:color="#000000"/>
    </style:style>
    <style:style style:family="text" style:name="T23" style:display-name="T23" style:parent-style-name="CharStyle20">
      <style:text-properties fo:color="#000000"/>
    </style:style>
    <style:style style:family="text" style:name="T24" style:display-name="T24" style:parent-style-name="CharStyle15">
      <style:text-properties fo:language="ru" style:language-asian="ru" style:language-complex="ru" fo:country="RU" style:country-asian="RU" style:country-complex="RU" fo:color="#000000"/>
    </style:style>
    <style:style style:family="text" style:name="T25" style:display-name="T25" style:parent-style-name="CharStyle20">
      <style:text-properties style:text-position="25%" fo:color="#000000"/>
    </style:style>
    <style:style style:family="text" style:name="T26" style:display-name="T26" style:parent-style-name="CharStyle20">
      <style:text-properties fo:language="en" style:language-asian="en" style:language-complex="en" fo:country="US" style:country-asian="US" style:country-complex="US" fo:color="#000000"/>
    </style:style>
    <style:style style:family="text" style:name="T27" style:display-name="T27" style:parent-style-name="CharStyle6">
      <style:text-properties fo:language="en" style:language-asian="en" style:language-complex="en" fo:country="US" style:country-asian="US" style:country-complex="US" fo:color="#000000"/>
    </style:style>
    <style:style style:family="text" style:name="T28" style:display-name="T28" style:parent-style-name="CharStyle10">
      <style:text-properties fo:color="#000000"/>
    </style:style>
    <style:style style:family="text" style:name="T29" style:display-name="T29" style:parent-style-name="CharStyle8">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392cm" fo:margin-left="0.000cm" fo:text-indent="0.000cm" fo:text-align="left" style:page-number="auto">
        <style:tab-stops>
          <style:tab-stop style:position="0.246cm" style:type="left"/>
        </style:tab-stops>
      </style:paragraph-properties>
      <style:text-properties/>
    </style:style>
    <style:style style:family="paragraph" style:name="P4" style:display-name="P4" style:parent-style-name="Style2">
      <style:paragraph-properties fo:background-color="transparent" style:line-height-at-least="0.392cm" fo:margin-left="0.000cm" fo:text-indent="0.000cm" fo:text-align="left" style:page-number="auto">
        <style:tab-stops>
          <style:tab-stop style:position="0.279cm" style:type="left"/>
        </style:tab-stops>
      </style:paragraph-properties>
      <style:text-properties/>
    </style:style>
    <style:style style:family="paragraph" style:name="P5" style:display-name="P5" style:parent-style-name="Style2">
      <style:paragraph-properties fo:background-color="transparent" style:line-height-at-least="0.392cm" fo:margin-left="0.000cm" fo:text-indent="0.000cm" fo:text-align="left" style:page-number="auto">
        <style:tab-stops>
          <style:tab-stop style:position="0.271cm" style:type="left"/>
        </style:tab-stops>
      </style:paragraph-properties>
      <style:text-properties/>
    </style:style>
    <style:style style:family="paragraph" style:name="P6" style:display-name="P6" style:parent-style-name="Style2">
      <style:paragraph-properties fo:background-color="transparent" style:line-height-at-least="0.392cm" fo:margin-left="0.000cm" fo:text-indent="0.000cm" fo:text-align="left" style:page-number="auto">
        <style:tab-stops>
          <style:tab-stop style:position="0.279cm" style:type="left"/>
        </style:tab-stops>
      </style:paragraph-properties>
      <style:text-properties/>
    </style:style>
    <style:style style:family="paragraph" style:name="P7" style:display-name="P7" style:parent-style-name="Style2">
      <style:paragraph-properties fo:background-color="transparent" style:line-height-at-least="0.392cm" fo:margin-left="0.000cm" fo:text-indent="0.000cm" fo:text-align="left" style:page-number="auto">
        <style:tab-stops>
          <style:tab-stop style:position="0.271cm" style:type="left"/>
        </style:tab-stops>
      </style:paragraph-properties>
      <style:text-properties/>
    </style:style>
    <style:style style:family="paragraph" style:name="P8" style:display-name="P8" style:parent-style-name="Style2">
      <style:paragraph-properties fo:background-color="transparent" style:line-height-at-least="0.391cm" fo:margin-left="0.000cm" fo:text-indent="0.000cm" fo:text-align="left" style:page-number="auto">
        <style:tab-stops>
          <style:tab-stop style:position="0.296cm" style:type="left"/>
        </style:tab-stops>
      </style:paragraph-properties>
      <style:text-properties/>
    </style:style>
    <style:style style:family="paragraph" style:name="P9" style:display-name="P9" style:parent-style-name="Style2">
      <style:paragraph-properties fo:background-color="transparent" style:line-height-at-least="0.391cm" fo:margin-left="0.000cm" fo:text-indent="0.000cm" fo:text-align="left" style:page-number="auto">
        <style:tab-stops>
          <style:tab-stop style:position="0.271cm" style:type="left"/>
        </style:tab-stops>
      </style:paragraph-properties>
      <style:text-properties/>
    </style:style>
    <style:style style:family="paragraph" style:name="P10" style:display-name="P10" style:parent-style-name="Style2">
      <style:paragraph-properties fo:background-color="transparent" style:line-height-at-least="0.391cm" fo:margin-left="0.000cm" fo:text-indent="0.000cm" fo:text-align="left" style:page-number="auto"/>
      <style:text-properties/>
    </style:style>
    <style:style style:family="paragraph" style:name="P11" style:display-name="P11" style:parent-style-name="Style2">
      <style:paragraph-properties fo:background-color="transparent" style:line-height-at-least="0.391cm" fo:margin-left="0.000cm" fo:text-indent="0.000cm" fo:text-align="left" style:page-number="auto">
        <style:tab-stops>
          <style:tab-stop style:position="0.279cm" style:type="left"/>
        </style:tab-stops>
      </style:paragraph-properties>
      <style:text-properties/>
    </style:style>
    <style:style style:family="paragraph" style:name="P12" style:display-name="P12" style:parent-style-name="Style2">
      <style:paragraph-properties fo:background-color="transparent" style:line-height-at-least="0.391cm" fo:margin-left="0.000cm" fo:text-indent="0.000cm" fo:text-align="left" style:page-number="auto">
        <style:tab-stops>
          <style:tab-stop style:position="0.381cm" style:type="left"/>
        </style:tab-stops>
      </style:paragraph-properties>
      <style:text-properties/>
    </style:style>
    <style:style style:family="paragraph" style:name="P13" style:display-name="P13" style:parent-style-name="Style2">
      <style:paragraph-properties fo:background-color="transparent" style:line-height-at-least="0.370cm" fo:margin-left="0.000cm" fo:text-indent="0.000cm" fo:text-align="left" style:page-number="auto">
        <style:tab-stops>
          <style:tab-stop style:position="0.356cm" style:type="left"/>
        </style:tab-stops>
      </style:paragraph-properties>
      <style:text-properties/>
    </style:style>
    <style:style style:family="paragraph" style:name="P14" style:display-name="P14" style:parent-style-name="Style2">
      <style:paragraph-properties fo:background-color="transparent" style:line-height-at-least="0.370cm" fo:margin-left="0.000cm" fo:text-indent="0.000cm" fo:text-align="left" style:page-number="auto">
        <style:tab-stops>
          <style:tab-stop style:position="0.364cm" style:type="left"/>
        </style:tab-stops>
      </style:paragraph-properties>
      <style:text-properties/>
    </style:style>
    <style:style style:family="paragraph" style:name="P15" style:display-name="P15" style:parent-style-name="Style2">
      <style:paragraph-properties fo:background-color="transparent" style:line-height-at-least="0.370cm" fo:margin-left="0.000cm" fo:text-indent="0.000cm" fo:text-align="left" style:page-number="auto">
        <style:tab-stops>
          <style:tab-stop style:position="0.364cm" style:type="left"/>
        </style:tab-stops>
      </style:paragraph-properties>
      <style:text-properties/>
    </style:style>
    <style:style style:family="paragraph" style:name="P16" style:display-name="P16" style:parent-style-name="Style2">
      <style:paragraph-properties fo:background-color="transparent" style:line-height-at-least="0.370cm" fo:margin-left="0.000cm" fo:text-indent="0.000cm" fo:text-align="left" style:page-number="auto">
        <style:tab-stops>
          <style:tab-stop style:position="0.364cm" style:type="left"/>
        </style:tab-stops>
      </style:paragraph-properties>
      <style:text-properties/>
    </style:style>
    <style:style style:family="paragraph" style:name="P17" style:display-name="P17" style:parent-style-name="Style2">
      <style:paragraph-properties fo:background-color="transparent" style:line-height-at-least="0.370cm" fo:margin-left="0.000cm" fo:text-indent="0.000cm" fo:text-align="left" style:page-number="auto">
        <style:tab-stops>
          <style:tab-stop style:position="0.373cm" style:type="left"/>
        </style:tab-stops>
      </style:paragraph-properties>
      <style:text-properties/>
    </style:style>
    <style:style style:family="paragraph" style:name="P18" style:display-name="P18" style:parent-style-name="Style2">
      <style:paragraph-properties fo:background-color="transparent" style:line-height-at-least="0.396cm" fo:margin-left="0.000cm" fo:text-indent="0.000cm" fo:text-align="left" style:page-number="auto">
        <style:tab-stops>
          <style:tab-stop style:position="0.373cm" style:type="left"/>
        </style:tab-stops>
      </style:paragraph-properties>
      <style:text-properties/>
    </style:style>
    <style:style style:family="paragraph" style:name="P19" style:display-name="P19" style:parent-style-name="Style2">
      <style:paragraph-properties fo:background-color="transparent" style:line-height-at-least="0.396cm" fo:margin-left="0.000cm" fo:text-indent="0.000cm" fo:text-align="left" style:page-number="auto">
        <style:tab-stops>
          <style:tab-stop style:position="0.373cm" style:type="left"/>
        </style:tab-stops>
      </style:paragraph-properties>
      <style:text-properties/>
    </style:style>
    <style:style style:family="paragraph" style:name="P20" style:display-name="P20" style:parent-style-name="Style2">
      <style:paragraph-properties fo:background-color="transparent" style:line-height-at-least="0.396cm" fo:margin-left="0.000cm" fo:text-indent="0.000cm" fo:text-align="left" style:page-number="auto"/>
      <style:text-properties/>
    </style:style>
    <style:style style:family="paragraph" style:name="P21" style:display-name="P21" style:parent-style-name="Style2">
      <style:paragraph-properties fo:background-color="transparent" style:line-height-at-least="0.396cm" fo:margin-left="0.000cm" fo:text-indent="0.000cm" fo:text-align="left" style:page-number="auto"/>
      <style:text-properties/>
    </style:style>
    <style:style style:family="paragraph" style:name="P22" style:display-name="P22" style:parent-style-name="Style2">
      <style:paragraph-properties fo:background-color="transparent" style:line-height-at-least="0.396cm" fo:margin-left="0.000cm" fo:text-indent="0.000cm" fo:text-align="left" style:page-number="auto">
        <style:tab-stops>
          <style:tab-stop style:position="0.449cm" style:type="left"/>
        </style:tab-stops>
      </style:paragraph-properties>
      <style:text-properties/>
    </style:style>
    <style:style style:family="paragraph" style:name="P23" style:display-name="P23" style:parent-style-name="Style2">
      <style:paragraph-properties fo:background-color="transparent" style:line-height-at-least="0.396cm" fo:margin-left="0.000cm" fo:text-indent="0.000cm" fo:text-align="left" style:page-number="auto">
        <style:tab-stops>
          <style:tab-stop style:position="0.381cm" style:type="left"/>
        </style:tab-stops>
      </style:paragraph-properties>
      <style:text-properties/>
    </style:style>
    <style:style style:family="paragraph" style:name="P24" style:display-name="P24" style:parent-style-name="Style2">
      <style:paragraph-properties fo:background-color="transparent" style:line-height-at-least="0.396cm" fo:margin-left="0.000cm" fo:text-indent="0.000cm" fo:text-align="left" style:page-number="auto">
        <style:tab-stops>
          <style:tab-stop style:position="0.389cm" style:type="left"/>
        </style:tab-stops>
      </style:paragraph-properties>
      <style:text-properties/>
    </style:style>
    <style:style style:family="paragraph" style:name="P25" style:display-name="P25" style:parent-style-name="Style2">
      <style:paragraph-properties fo:background-color="transparent" style:line-height-at-least="0.396cm" fo:margin-left="0.000cm" fo:text-indent="0.000cm" fo:text-align="left" style:page-number="auto">
        <style:tab-stops>
          <style:tab-stop style:position="0.381cm" style:type="left"/>
        </style:tab-stops>
      </style:paragraph-properties>
      <style:text-properties/>
    </style:style>
    <style:style style:family="paragraph" style:name="P26" style:display-name="P26" style:parent-style-name="Style2">
      <style:paragraph-properties fo:background-color="transparent" style:line-height-at-least="0.396cm" fo:margin-left="0.000cm" fo:text-indent="0.000cm" fo:text-align="left" style:page-number="auto">
        <style:tab-stops>
          <style:tab-stop style:position="0.381cm" style:type="left"/>
        </style:tab-stops>
      </style:paragraph-properties>
      <style:text-properties/>
    </style:style>
    <style:style style:family="paragraph" style:name="P27" style:display-name="P27" style:parent-style-name="Style2">
      <style:paragraph-properties fo:background-color="transparent" style:line-height-at-least="0.395cm" fo:margin-left="0.000cm" fo:text-indent="0.000cm" fo:text-align="left" style:page-number="auto">
        <style:tab-stops>
          <style:tab-stop style:position="0.381cm" style:type="left"/>
        </style:tab-stops>
      </style:paragraph-properties>
      <style:text-properties/>
    </style:style>
    <style:style style:family="paragraph" style:name="P28" style:display-name="P28" style:parent-style-name="Style2">
      <style:paragraph-properties fo:background-color="transparent" style:line-height-at-least="0.395cm" fo:margin-left="0.000cm" fo:text-indent="0.000cm" fo:text-align="left" style:page-number="auto">
        <style:tab-stops>
          <style:tab-stop style:position="0.389cm" style:type="left"/>
        </style:tab-stops>
      </style:paragraph-properties>
      <style:text-properties/>
    </style:style>
    <style:style style:family="paragraph" style:name="P29" style:display-name="P29" style:parent-style-name="Style2">
      <style:paragraph-properties fo:background-color="transparent" style:line-height-at-least="0.395cm" fo:margin-left="0.000cm" fo:text-indent="0.000cm" fo:text-align="left" style:page-number="auto">
        <style:tab-stops>
          <style:tab-stop style:position="0.389cm" style:type="left"/>
        </style:tab-stops>
      </style:paragraph-properties>
      <style:text-properties/>
    </style:style>
    <style:style style:family="paragraph" style:name="P30" style:display-name="P30" style:parent-style-name="Style2">
      <style:paragraph-properties fo:background-color="transparent" style:line-height-at-least="0.395cm" fo:margin-left="0.000cm" fo:text-indent="0.000cm" fo:text-align="left" style:page-number="auto"/>
      <style:text-properties/>
    </style:style>
    <style:style style:family="paragraph" style:name="P31" style:display-name="P31" style:parent-style-name="Style2">
      <style:paragraph-properties fo:background-color="transparent" style:line-height-at-least="0.395cm" fo:margin-left="0.000cm" fo:text-indent="0.000cm" fo:text-align="left" style:page-number="auto">
        <style:tab-stops>
          <style:tab-stop style:position="0.398cm" style:type="left"/>
        </style:tab-stops>
      </style:paragraph-properties>
      <style:text-properties/>
    </style:style>
    <style:style style:family="paragraph" style:name="P32" style:display-name="P32" style:parent-style-name="Style2">
      <style:paragraph-properties fo:background-color="transparent" style:line-height-at-least="0.395cm" fo:margin-left="0.000cm" fo:text-indent="0.000cm" fo:text-align="left" style:page-number="auto">
        <style:tab-stops>
          <style:tab-stop style:position="0.381cm" style:type="left"/>
        </style:tab-stops>
      </style:paragraph-properties>
      <style:text-properties/>
    </style:style>
    <style:style style:family="paragraph" style:name="P33" style:display-name="P33" style:parent-style-name="Style2">
      <style:paragraph-properties fo:background-color="transparent" style:line-height-at-least="0.395cm" fo:margin-left="0.000cm" fo:text-indent="0.000cm" fo:text-align="left" style:page-number="auto"/>
      <style:text-properties/>
    </style:style>
    <style:style style:family="paragraph" style:name="P34" style:display-name="P34" style:parent-style-name="Style2">
      <style:paragraph-properties fo:background-color="transparent" style:line-height-at-least="0.395cm" fo:margin-left="0.000cm" fo:text-indent="0.000cm" fo:text-align="left" style:page-number="auto"/>
      <style:text-properties/>
    </style:style>
    <style:style style:family="paragraph" style:name="P35" style:display-name="P35" style:parent-style-name="Style2">
      <style:paragraph-properties fo:background-color="transparent" style:line-height-at-least="0.395cm" fo:margin-left="0.000cm" fo:text-indent="0.000cm" fo:text-align="left" style:page-number="auto"/>
      <style:text-properties/>
    </style:style>
    <style:style style:family="paragraph" style:name="P36" style:display-name="P36" style:parent-style-name="Style2">
      <style:paragraph-properties fo:background-color="transparent" style:line-height-at-least="0.393cm" fo:margin-left="0.000cm" fo:text-indent="0.000cm" fo:text-align="left" style:page-number="auto">
        <style:tab-stops>
          <style:tab-stop style:position="0.389cm" style:type="left"/>
        </style:tab-stops>
      </style:paragraph-properties>
      <style:text-properties/>
    </style:style>
    <style:style style:family="paragraph" style:name="P37" style:display-name="P37" style:parent-style-name="Style2">
      <style:paragraph-properties fo:background-color="transparent" style:line-height-at-least="0.393cm" fo:margin-left="0.000cm" fo:text-indent="0.000cm" fo:text-align="left" style:page-number="auto">
        <style:tab-stops>
          <style:tab-stop style:position="0.389cm" style:type="left"/>
        </style:tab-stops>
      </style:paragraph-properties>
      <style:text-properties/>
    </style:style>
    <style:style style:family="paragraph" style:name="P38" style:display-name="P38" style:parent-style-name="Style2">
      <style:paragraph-properties fo:background-color="transparent" style:line-height-at-least="0.393cm" fo:margin-left="0.000cm" fo:text-indent="0.000cm" fo:text-align="left" style:page-number="auto">
        <style:tab-stops>
          <style:tab-stop style:position="0.389cm" style:type="left"/>
        </style:tab-stops>
      </style:paragraph-properties>
      <style:text-properties/>
    </style:style>
    <style:style style:family="paragraph" style:name="P39" style:display-name="P39" style:parent-style-name="Style2">
      <style:paragraph-properties fo:background-color="transparent" style:line-height-at-least="0.393cm" fo:margin-left="0.000cm" fo:text-indent="0.000cm" fo:text-align="left" style:page-number="auto">
        <style:tab-stops>
          <style:tab-stop style:position="0.389cm" style:type="left"/>
        </style:tab-stops>
      </style:paragraph-properties>
      <style:text-properties/>
    </style:style>
    <style:style style:family="paragraph" style:name="P40" style:display-name="P40" style:parent-style-name="Style2">
      <style:paragraph-properties fo:background-color="transparent" style:line-height-at-least="0.393cm" fo:margin-left="0.000cm" fo:text-indent="0.000cm" fo:text-align="left" style:page-number="auto">
        <style:tab-stops>
          <style:tab-stop style:position="0.398cm" style:type="left"/>
        </style:tab-stops>
      </style:paragraph-properties>
      <style:text-properties/>
    </style:style>
    <style:style style:family="paragraph" style:name="P41" style:display-name="P41" style:parent-style-name="Style2">
      <style:paragraph-properties fo:background-color="transparent" style:line-height-at-least="0.393cm" fo:margin-left="0.000cm" fo:text-indent="0.000cm" fo:text-align="left" style:page-number="auto">
        <style:tab-stops>
          <style:tab-stop style:position="0.389cm" style:type="left"/>
        </style:tab-stops>
      </style:paragraph-properties>
      <style:text-properties/>
    </style:style>
    <style:style style:family="paragraph" style:name="P42" style:display-name="P42" style:parent-style-name="Style2">
      <style:paragraph-properties fo:background-color="transparent" style:line-height-at-least="0.399cm" fo:margin-left="0.000cm" fo:text-indent="0.000cm" fo:text-align="left" style:page-number="auto">
        <style:tab-stops>
          <style:tab-stop style:position="0.389cm" style:type="left"/>
        </style:tab-stops>
      </style:paragraph-properties>
      <style:text-properties/>
    </style:style>
    <style:style style:family="paragraph" style:name="P43" style:display-name="P43" style:parent-style-name="Style2">
      <style:paragraph-properties fo:background-color="transparent" style:line-height-at-least="0.399cm" fo:margin-left="0.000cm" fo:text-indent="0.000cm" fo:text-align="left" style:page-number="auto">
        <style:tab-stops>
          <style:tab-stop style:position="0.398cm" style:type="left"/>
        </style:tab-stops>
      </style:paragraph-properties>
      <style:text-properties/>
    </style:style>
    <style:style style:family="paragraph" style:name="P44" style:display-name="P44" style:parent-style-name="Style2">
      <style:paragraph-properties fo:background-color="transparent" style:line-height-at-least="0.399cm" fo:margin-left="0.000cm" fo:text-indent="0.000cm" fo:text-align="left" style:page-number="auto"/>
      <style:text-properties/>
    </style:style>
    <style:style style:family="paragraph" style:name="P45" style:display-name="P45" style:parent-style-name="Style2">
      <style:paragraph-properties fo:background-color="transparent" style:line-height-at-least="0.399cm" fo:margin-left="0.000cm" fo:text-indent="0.000cm" fo:text-align="left" style:page-number="auto">
        <style:tab-stops>
          <style:tab-stop style:position="0.389cm" style:type="left"/>
        </style:tab-stops>
      </style:paragraph-properties>
      <style:text-properties/>
    </style:style>
    <style:style style:family="paragraph" style:name="P46" style:display-name="P46" style:parent-style-name="Style2">
      <style:paragraph-properties fo:background-color="transparent" style:line-height-at-least="0.399cm" fo:margin-left="0.000cm" fo:text-indent="0.000cm" fo:text-align="left" style:page-number="auto">
        <style:tab-stops>
          <style:tab-stop style:position="0.381cm" style:type="left"/>
        </style:tab-stops>
      </style:paragraph-properties>
      <style:text-properties/>
    </style:style>
    <style:style style:family="paragraph" style:name="P47" style:display-name="P47" style:parent-style-name="Style2">
      <style:paragraph-properties fo:background-color="transparent" style:line-height-at-least="0.399cm" fo:margin-left="0.000cm" fo:text-indent="0.000cm" fo:text-align="left" style:page-number="auto">
        <style:tab-stops>
          <style:tab-stop style:position="0.381cm" style:type="left"/>
        </style:tab-stops>
      </style:paragraph-properties>
      <style:text-properties/>
    </style:style>
    <style:style style:family="paragraph" style:name="P48" style:display-name="P48" style:parent-style-name="Style2">
      <style:paragraph-properties fo:background-color="transparent" style:line-height-at-least="0.398cm" fo:margin-left="0.000cm" fo:text-indent="0.000cm" fo:text-align="left" style:page-number="auto">
        <style:tab-stops>
          <style:tab-stop style:position="0.398cm" style:type="left"/>
        </style:tab-stops>
      </style:paragraph-properties>
      <style:text-properties/>
    </style:style>
    <style:style style:family="paragraph" style:name="P49" style:display-name="P49" style:parent-style-name="Style2">
      <style:paragraph-properties fo:background-color="transparent" style:line-height-at-least="0.398cm" fo:margin-left="0.000cm" fo:text-indent="0.000cm" fo:text-align="left" style:page-number="auto">
        <style:tab-stops>
          <style:tab-stop style:position="0.398cm" style:type="left"/>
        </style:tab-stops>
      </style:paragraph-properties>
      <style:text-properties/>
    </style:style>
    <style:style style:family="paragraph" style:name="P50" style:display-name="P50" style:parent-style-name="Style2">
      <style:paragraph-properties fo:background-color="transparent" style:line-height-at-least="0.398cm" fo:margin-left="0.000cm" fo:text-indent="0.000cm" fo:text-align="left" style:page-number="auto"/>
      <style:text-properties/>
    </style:style>
    <style:style style:family="paragraph" style:name="P51" style:display-name="P51" style:parent-style-name="Style2">
      <style:paragraph-properties fo:background-color="transparent" style:line-height-at-least="0.398cm" fo:margin-left="0.000cm" fo:text-indent="0.000cm" fo:text-align="left" style:page-number="auto">
        <style:tab-stops>
          <style:tab-stop style:position="0.398cm" style:type="left"/>
        </style:tab-stops>
      </style:paragraph-properties>
      <style:text-properties/>
    </style:style>
    <style:style style:family="paragraph" style:name="P52" style:display-name="P52" style:parent-style-name="Style2">
      <style:paragraph-properties fo:background-color="transparent" style:line-height-at-least="0.398cm" fo:margin-left="0.000cm" fo:text-indent="0.000cm" fo:text-align="left" style:page-number="auto">
        <style:tab-stops>
          <style:tab-stop style:position="0.373cm" style:type="left"/>
        </style:tab-stops>
      </style:paragraph-properties>
      <style:text-properties/>
    </style:style>
    <style:style style:family="paragraph" style:name="P53" style:display-name="P53" style:parent-style-name="Style2">
      <style:paragraph-properties fo:background-color="transparent" style:line-height-at-least="0.394cm" fo:margin-left="0.000cm" fo:text-indent="0.000cm" fo:text-align="left" style:page-number="auto">
        <style:tab-stops>
          <style:tab-stop style:position="0.389cm" style:type="left"/>
        </style:tab-stops>
      </style:paragraph-properties>
      <style:text-properties/>
    </style:style>
    <style:style style:family="paragraph" style:name="P54" style:display-name="P54" style:parent-style-name="Style2">
      <style:paragraph-properties fo:background-color="transparent" style:line-height-at-least="0.394cm" fo:margin-left="0.000cm" fo:text-indent="0.000cm" fo:text-align="left" style:page-number="auto">
        <style:tab-stops>
          <style:tab-stop style:position="0.389cm" style:type="left"/>
        </style:tab-stops>
      </style:paragraph-properties>
      <style:text-properties/>
    </style:style>
    <style:style style:family="paragraph" style:name="P55" style:display-name="P55" style:parent-style-name="Style2">
      <style:paragraph-properties fo:background-color="transparent" style:line-height-at-least="0.394cm" fo:margin-left="0.000cm" fo:text-indent="0.000cm" fo:text-align="left" style:page-number="auto"/>
      <style:text-properties/>
    </style:style>
    <style:style style:family="paragraph" style:name="P56" style:display-name="P56" style:parent-style-name="Style2">
      <style:paragraph-properties fo:background-color="transparent" style:line-height-at-least="0.394cm" fo:margin-left="0.000cm" fo:text-indent="0.000cm" fo:text-align="left" style:page-number="auto">
        <style:tab-stops>
          <style:tab-stop style:position="0.389cm" style:type="left"/>
        </style:tab-stops>
      </style:paragraph-properties>
      <style:text-properties/>
    </style:style>
    <style:style style:family="paragraph" style:name="P57" style:display-name="P57" style:parent-style-name="Style2">
      <style:paragraph-properties fo:background-color="transparent" style:line-height-at-least="0.389cm" fo:margin-left="0.000cm" fo:text-indent="0.000cm" fo:text-align="left" style:page-number="auto">
        <style:tab-stops>
          <style:tab-stop style:position="0.389cm" style:type="left"/>
        </style:tab-stops>
      </style:paragraph-properties>
      <style:text-properties/>
    </style:style>
    <style:style style:family="paragraph" style:name="P58" style:display-name="P58" style:parent-style-name="Style2">
      <style:paragraph-properties fo:background-color="transparent" style:line-height-at-least="0.389cm" fo:margin-left="0.000cm" fo:text-indent="0.000cm" fo:text-align="left" style:page-number="auto">
        <style:tab-stops>
          <style:tab-stop style:position="0.398cm" style:type="left"/>
        </style:tab-stops>
      </style:paragraph-properties>
      <style:text-properties/>
    </style:style>
    <style:style style:family="paragraph" style:name="P59" style:display-name="P59" style:parent-style-name="Style2">
      <style:paragraph-properties fo:background-color="transparent" style:line-height-at-least="0.389cm" fo:margin-left="0.000cm" fo:text-indent="0.000cm" fo:text-align="left" style:page-number="auto">
        <style:tab-stops>
          <style:tab-stop style:position="0.398cm" style:type="left"/>
        </style:tab-stops>
      </style:paragraph-properties>
      <style:text-properties/>
    </style:style>
    <style:style style:family="paragraph" style:name="P60" style:display-name="P60" style:parent-style-name="Style2">
      <style:paragraph-properties fo:background-color="transparent" style:line-height-at-least="0.389cm" fo:margin-left="0.000cm" fo:text-indent="0.000cm" fo:text-align="left" style:page-number="auto"/>
      <style:text-properties/>
    </style:style>
    <style:style style:family="paragraph" style:name="P61" style:display-name="P61" style:parent-style-name="Style2">
      <style:paragraph-properties fo:background-color="transparent" style:line-height-at-least="0.389cm" fo:margin-left="0.000cm" fo:text-indent="0.000cm" fo:text-align="left" style:page-number="auto">
        <style:tab-stops>
          <style:tab-stop style:position="0.389cm" style:type="left"/>
        </style:tab-stops>
      </style:paragraph-properties>
      <style:text-properties/>
    </style:style>
    <style:style style:family="paragraph" style:name="P62" style:display-name="P62" style:parent-style-name="Style2">
      <style:paragraph-properties fo:background-color="transparent" style:line-height-at-least="0.389cm" fo:margin-left="0.000cm" fo:text-indent="0.000cm" fo:text-align="left" style:page-number="auto">
        <style:tab-stops>
          <style:tab-stop style:position="0.389cm" style:type="left"/>
        </style:tab-stops>
      </style:paragraph-properties>
      <style:text-properties/>
    </style:style>
    <style:style style:family="paragraph" style:name="P63" style:display-name="P63" style:parent-style-name="Style2">
      <style:paragraph-properties fo:background-color="transparent" style:line-height-at-least="0.389cm" fo:margin-left="0.000cm" fo:text-indent="0.000cm" fo:text-align="left" style:page-number="auto">
        <style:tab-stops>
          <style:tab-stop style:position="0.389cm" style:type="left"/>
        </style:tab-stops>
      </style:paragraph-properties>
      <style:text-properties/>
    </style:style>
    <style:style style:family="paragraph" style:name="P64" style:display-name="P64" style:parent-style-name="Style2">
      <style:paragraph-properties fo:background-color="transparent" style:line-height-at-least="0.389cm" fo:margin-left="0.000cm" fo:text-indent="0.000cm" fo:text-align="left" style:page-number="auto">
        <style:tab-stops>
          <style:tab-stop style:position="0.389cm" style:type="left"/>
        </style:tab-stops>
      </style:paragraph-properties>
      <style:text-properties/>
    </style:style>
    <style:style style:family="paragraph" style:name="P65" style:display-name="P65" style:parent-style-name="Style2">
      <style:paragraph-properties fo:background-color="transparent" style:line-height-at-least="0.389cm" fo:margin-left="0.000cm" fo:text-indent="0.000cm" fo:text-align="left" style:page-number="auto">
        <style:tab-stops>
          <style:tab-stop style:position="0.381cm" style:type="left"/>
        </style:tab-stops>
      </style:paragraph-properties>
      <style:text-properties/>
    </style:style>
    <style:style style:family="paragraph" style:name="P66" style:display-name="P66" style:parent-style-name="Style2">
      <style:paragraph-properties fo:background-color="transparent" style:line-height-at-least="0.397cm" fo:margin-left="0.000cm" fo:text-indent="0.000cm" fo:text-align="left" style:page-number="auto">
        <style:tab-stops>
          <style:tab-stop style:position="0.381cm" style:type="left"/>
        </style:tab-stops>
      </style:paragraph-properties>
      <style:text-properties/>
    </style:style>
    <style:style style:family="paragraph" style:name="P67" style:display-name="P67" style:parent-style-name="Style2">
      <style:paragraph-properties fo:background-color="transparent" style:line-height-at-least="0.397cm" fo:margin-left="0.000cm" fo:text-indent="0.000cm" fo:text-align="left" style:page-number="auto">
        <style:tab-stops>
          <style:tab-stop style:position="0.389cm" style:type="left"/>
        </style:tab-stops>
      </style:paragraph-properties>
      <style:text-properties/>
    </style:style>
    <style:style style:family="paragraph" style:name="P68" style:display-name="P68" style:parent-style-name="Style2">
      <style:paragraph-properties fo:background-color="transparent" style:line-height-at-least="0.397cm" fo:margin-left="0.000cm" fo:text-indent="0.000cm" fo:text-align="left" style:page-number="auto">
        <style:tab-stops>
          <style:tab-stop style:position="0.389cm" style:type="left"/>
        </style:tab-stops>
      </style:paragraph-properties>
      <style:text-properties/>
    </style:style>
    <style:style style:family="paragraph" style:name="P69" style:display-name="P69" style:parent-style-name="Style2">
      <style:paragraph-properties fo:background-color="transparent" style:line-height-at-least="0.397cm" fo:margin-left="0.000cm" fo:text-indent="0.000cm" fo:text-align="left" style:page-number="auto">
        <style:tab-stops>
          <style:tab-stop style:position="0.398cm" style:type="left"/>
        </style:tab-stops>
      </style:paragraph-properties>
      <style:text-properties/>
    </style:style>
    <style:style style:family="paragraph" style:name="P70" style:display-name="P70" style:parent-style-name="Style2">
      <style:paragraph-properties fo:background-color="transparent" style:line-height-at-least="0.397cm" fo:margin-left="0.000cm" fo:text-indent="0.000cm" fo:text-align="left" style:page-number="auto">
        <style:tab-stops>
          <style:tab-stop style:position="0.389cm" style:type="left"/>
        </style:tab-stops>
      </style:paragraph-properties>
      <style:text-properties/>
    </style:style>
    <style:style style:family="paragraph" style:name="P71" style:display-name="P71" style:parent-style-name="Style2">
      <style:paragraph-properties fo:background-color="transparent" style:line-height-at-least="0.397cm" fo:margin-left="0.000cm" fo:text-indent="0.000cm" fo:text-align="left" style:page-number="auto">
        <style:tab-stops>
          <style:tab-stop style:position="0.381cm" style:type="left"/>
        </style:tab-stops>
      </style:paragraph-properties>
      <style:text-properties/>
    </style:style>
    <style:style style:family="paragraph" style:name="P72" style:display-name="P72" style:parent-style-name="Style2">
      <style:paragraph-properties fo:background-color="transparent" style:line-height-at-least="0.397cm" fo:margin-left="0.000cm" fo:text-indent="0.000cm" fo:text-align="left" style:page-number="auto">
        <style:tab-stops>
          <style:tab-stop style:position="0.389cm" style:type="left"/>
        </style:tab-stops>
      </style:paragraph-properties>
      <style:text-properties/>
    </style:style>
    <style:style style:family="paragraph" style:name="P73" style:display-name="P73" style:parent-style-name="Style2">
      <style:paragraph-properties fo:background-color="transparent" style:line-height-at-least="0.395cm" fo:margin-left="0.000cm" fo:text-indent="0.000cm" fo:text-align="left" style:page-number="auto">
        <style:tab-stops>
          <style:tab-stop style:position="0.398cm" style:type="left"/>
        </style:tab-stops>
      </style:paragraph-properties>
      <style:text-properties/>
    </style:style>
    <style:style style:family="paragraph" style:name="P74" style:display-name="P74" style:parent-style-name="Style2">
      <style:paragraph-properties fo:background-color="transparent" style:line-height-at-least="0.395cm" fo:margin-left="0.000cm" fo:text-indent="0.000cm" fo:text-align="left" style:page-number="auto">
        <style:tab-stops>
          <style:tab-stop style:position="0.389cm" style:type="left"/>
        </style:tab-stops>
      </style:paragraph-properties>
      <style:text-properties/>
    </style:style>
    <style:style style:family="paragraph" style:name="P75" style:display-name="P75" style:parent-style-name="Style2">
      <style:paragraph-properties fo:background-color="transparent" style:line-height-at-least="0.395cm" fo:margin-left="0.000cm" fo:text-indent="0.000cm" fo:text-align="left" style:page-number="auto">
        <style:tab-stops>
          <style:tab-stop style:position="0.406cm" style:type="left"/>
        </style:tab-stops>
      </style:paragraph-properties>
      <style:text-properties/>
    </style:style>
    <style:style style:family="paragraph" style:name="P76" style:display-name="P76" style:parent-style-name="Style2">
      <style:paragraph-properties fo:background-color="transparent" style:line-height-at-least="0.395cm" fo:margin-left="0.000cm" fo:text-indent="0.000cm" fo:text-align="left" style:page-number="auto">
        <style:tab-stops>
          <style:tab-stop style:position="0.440cm" style:type="left"/>
        </style:tab-stops>
      </style:paragraph-properties>
      <style:text-properties/>
    </style:style>
    <style:style style:family="paragraph" style:name="P77" style:display-name="P77" style:parent-style-name="Style2">
      <style:paragraph-properties fo:background-color="transparent" style:line-height-at-least="0.398cm" fo:margin-left="0.000cm" fo:text-indent="0.000cm" fo:text-align="left" style:page-number="auto">
        <style:tab-stops>
          <style:tab-stop style:position="0.398cm" style:type="left"/>
        </style:tab-stops>
      </style:paragraph-properties>
      <style:text-properties/>
    </style:style>
    <style:style style:family="paragraph" style:name="P78" style:display-name="P78" style:parent-style-name="Style2">
      <style:paragraph-properties fo:background-color="transparent" style:line-height-at-least="0.398cm" fo:margin-left="0.000cm" fo:text-indent="0.000cm" fo:text-align="left" style:page-number="auto"/>
      <style:text-properties/>
    </style:style>
    <style:style style:family="paragraph" style:name="P79" style:display-name="P79" style:parent-style-name="Style2">
      <style:paragraph-properties fo:background-color="transparent" style:line-height-at-least="0.398cm" fo:margin-left="0.000cm" fo:text-indent="0.000cm" fo:text-align="left" style:page-number="auto">
        <style:tab-stops>
          <style:tab-stop style:position="0.389cm" style:type="left"/>
        </style:tab-stops>
      </style:paragraph-properties>
      <style:text-properties/>
    </style:style>
    <style:style style:family="paragraph" style:name="P80" style:display-name="P80" style:parent-style-name="Style2">
      <style:paragraph-properties fo:background-color="transparent" style:line-height-at-least="0.398cm" fo:margin-left="0.000cm" fo:text-indent="0.000cm" fo:text-align="left" style:page-number="auto">
        <style:tab-stops>
          <style:tab-stop style:position="0.373cm" style:type="left"/>
        </style:tab-stops>
      </style:paragraph-properties>
      <style:text-properties/>
    </style:style>
    <style:style style:family="paragraph" style:name="P81" style:display-name="P81" style:parent-style-name="Style2">
      <style:paragraph-properties fo:background-color="transparent" style:line-height-at-least="0.398cm" fo:margin-left="0.000cm" fo:text-indent="0.000cm" fo:text-align="left" style:page-number="auto">
        <style:tab-stops>
          <style:tab-stop style:position="0.381cm" style:type="left"/>
        </style:tab-stops>
      </style:paragraph-properties>
      <style:text-properties/>
    </style:style>
    <style:style style:family="paragraph" style:name="P82" style:display-name="P82" style:parent-style-name="Style2">
      <style:paragraph-properties fo:background-color="transparent" style:line-height-at-least="0.398cm" fo:margin-left="0.000cm" fo:text-indent="0.000cm" fo:text-align="left" style:page-number="auto">
        <style:tab-stops>
          <style:tab-stop style:position="0.381cm" style:type="left"/>
        </style:tab-stops>
      </style:paragraph-properties>
      <style:text-properties/>
    </style:style>
    <style:style style:family="paragraph" style:name="P83" style:display-name="P83" style:parent-style-name="Style2">
      <style:paragraph-properties fo:background-color="transparent" style:line-height-at-least="0.398cm" fo:margin-left="0.000cm" fo:text-indent="0.000cm" fo:text-align="left" style:page-number="auto">
        <style:tab-stops>
          <style:tab-stop style:position="0.398cm" style:type="left"/>
        </style:tab-stops>
      </style:paragraph-properties>
      <style:text-properties/>
    </style:style>
    <style:style style:family="paragraph" style:name="P84" style:display-name="P84" style:parent-style-name="Style2">
      <style:paragraph-properties fo:background-color="transparent" style:line-height-at-least="0.401cm" fo:margin-left="0.000cm" fo:text-indent="0.000cm" fo:text-align="left" style:page-number="auto"/>
      <style:text-properties/>
    </style:style>
    <style:style style:family="paragraph" style:name="P85" style:display-name="P85" style:parent-style-name="Style2">
      <style:paragraph-properties fo:background-color="transparent" style:line-height-at-least="0.401cm" fo:margin-left="0.000cm" fo:text-indent="0.000cm" fo:text-align="left" style:page-number="auto"/>
      <style:text-properties/>
    </style:style>
    <style:style style:family="paragraph" style:name="P86" style:display-name="P86" style:parent-style-name="Style2">
      <style:paragraph-properties fo:background-color="transparent" style:line-height-at-least="0.401cm" fo:margin-left="0.000cm" fo:text-indent="0.000cm" fo:text-align="left" style:page-number="auto"/>
      <style:text-properties/>
    </style:style>
    <style:style style:family="paragraph" style:name="P87" style:display-name="P87" style:parent-style-name="Style5">
      <style:paragraph-properties fo:background-color="transparent" style:line-height-at-least="0.457cm" fo:margin-left="0.000cm" fo:text-indent="0.000cm" fo:text-align="left" style:page-number="auto"/>
      <style:text-properties/>
    </style:style>
    <style:style style:family="paragraph" style:name="P88" style:display-name="P88" style:parent-style-name="Style7">
      <style:paragraph-properties fo:background-color="transparent" style:line-height-at-least="0.457cm" fo:margin-left="0.000cm" fo:text-indent="0.000cm" fo:text-align="left" style:page-number="auto"/>
      <style:text-properties/>
    </style:style>
    <style:style style:family="paragraph" style:name="P89" style:display-name="P89" style:parent-style-name="Style9">
      <style:paragraph-properties fo:background-color="transparent" style:line-height-at-least="0.579cm" fo:margin-left="0.000cm" fo:text-indent="0.635cm" fo:text-align="left" style:page-number="auto"/>
      <style:text-properties/>
    </style:style>
    <style:style style:family="paragraph" style:name="P90" style:display-name="P90" style:parent-style-name="Style12">
      <style:paragraph-properties fo:background-color="transparent" style:line-height-at-least="0.878cm" fo:margin-left="0.000cm" fo:text-indent="0.000cm" fo:text-align="left" style:page-number="auto"/>
      <style:text-properties/>
    </style:style>
    <style:style style:family="paragraph" style:name="P91" style:display-name="P91" style:parent-style-name="Style14">
      <style:paragraph-properties fo:keep-with-next="always" fo:keep-together="always" fo:background-color="transparent" style:line-height-at-least="0.579cm" fo:margin-left="0.000cm" fo:text-indent="0.000cm" fo:text-align="left" style:page-number="auto">
        <style:tab-stops>
          <style:tab-stop style:position="0.975cm" style:type="left"/>
        </style:tab-stops>
      </style:paragraph-properties>
      <style:text-properties/>
    </style:style>
    <style:style style:family="paragraph" style:name="P92" style:display-name="P92" style:parent-style-name="Style5">
      <style:paragraph-properties fo:background-color="transparent" style:line-height-at-least="0.464cm" fo:margin-left="0.000cm" fo:text-indent="0.635cm" fo:text-align="left" style:page-number="auto"/>
      <style:text-properties/>
    </style:style>
    <style:style style:family="paragraph" style:name="P93" style:display-name="P93" style:parent-style-name="Style5">
      <style:paragraph-properties fo:background-color="transparent" style:line-height-at-least="0.464cm" fo:margin-left="0.000cm" fo:text-indent="0.635cm" fo:text-align="left" style:page-number="auto"/>
      <style:text-properties/>
    </style:style>
    <style:style style:family="paragraph" style:name="P95" style:display-name="P95" style:parent-style-name="Style5">
      <style:paragraph-properties fo:background-color="transparent" style:line-height-at-least="0.464cm" fo:margin-left="0.000cm" fo:text-indent="0.635cm" fo:text-align="left" style:page-number="auto"/>
      <style:text-properties/>
    </style:style>
    <style:style style:family="paragraph" style:name="P96" style:display-name="P96" style:parent-style-name="Style7">
      <style:paragraph-properties fo:background-color="transparent" style:line-height-at-least="0.412cm" fo:margin-left="0.000cm" fo:text-indent="0.635cm" fo:text-align="left" style:page-number="auto"/>
      <style:text-properties/>
    </style:style>
    <style:style style:family="paragraph" style:name="P97" style:display-name="P97" style:parent-style-name="Style5">
      <style:paragraph-properties fo:background-color="transparent" style:line-height-at-least="0.464cm" fo:margin-left="0.000cm" fo:text-indent="0.635cm" fo:text-align="left" style:page-number="auto"/>
      <style:text-properties/>
    </style:style>
    <style:style style:family="paragraph" style:name="P98" style:display-name="P98" style:parent-style-name="Style5">
      <style:paragraph-properties fo:break-after="page" fo:background-color="transparent" style:line-height-at-least="0.464cm" fo:margin-left="0.000cm" fo:text-indent="0.635cm" fo:text-align="left" style:page-number="auto"/>
      <style:text-properties/>
    </style:style>
    <style:style style:family="paragraph" style:name="P99" style:display-name="P99" style:parent-style-name="Style7">
      <style:paragraph-properties fo:background-color="transparent" style:line-height-at-least="0.415cm" fo:margin-left="0.000cm" fo:text-indent="0.000cm" fo:text-align="left" style:page-number="auto"/>
      <style:text-properties/>
    </style:style>
    <style:style style:family="paragraph" style:name="P101" style:display-name="P101" style:parent-style-name="Style5">
      <style:paragraph-properties fo:background-color="transparent" style:line-height-at-least="0.466cm" fo:margin-left="0.000cm" fo:text-indent="0.635cm" fo:text-align="left" style:page-number="auto"/>
      <style:text-properties/>
    </style:style>
    <style:style style:family="paragraph" style:name="P102" style:display-name="P102" style:parent-style-name="Style7">
      <style:paragraph-properties fo:background-color="transparent" style:line-height-at-least="0.413cm" fo:margin-left="0.000cm" fo:text-indent="0.000cm" fo:text-align="left" style:page-number="auto"/>
      <style:text-properties/>
    </style:style>
    <style:style style:family="paragraph" style:name="P103" style:display-name="P103" style:parent-style-name="Style14">
      <style:paragraph-properties fo:keep-with-next="always" fo:keep-together="always" fo:background-color="transparent" style:line-height-at-least="0.579cm" fo:margin-left="0.000cm" fo:text-indent="0.000cm" fo:text-align="left" style:page-number="auto">
        <style:tab-stops>
          <style:tab-stop style:position="0.967cm" style:type="left"/>
        </style:tab-stops>
      </style:paragraph-properties>
      <style:text-properties/>
    </style:style>
    <style:style style:family="paragraph" style:name="P104" style:display-name="P104" style:parent-style-name="Style5">
      <style:paragraph-properties fo:background-color="transparent" style:line-height-at-least="0.466cm" fo:margin-left="0.000cm" fo:text-indent="0.635cm" fo:text-align="left" style:page-number="auto"/>
      <style:text-properties/>
    </style:style>
    <style:style style:family="paragraph" style:name="P105" style:display-name="P105" style:parent-style-name="Style5">
      <style:paragraph-properties fo:background-color="transparent" style:line-height-at-least="0.462cm" fo:margin-left="0.000cm" fo:text-indent="0.635cm" fo:text-align="left" style:page-number="auto"/>
      <style:text-properties/>
    </style:style>
    <style:style style:family="paragraph" style:name="P106" style:display-name="P106" style:parent-style-name="Style5">
      <style:paragraph-properties fo:background-color="transparent" style:line-height-at-least="0.462cm" fo:margin-left="0.000cm" fo:text-indent="0.635cm" fo:text-align="left" style:page-number="auto"/>
      <style:text-properties/>
    </style:style>
    <style:style style:family="paragraph" style:name="P107" style:display-name="P107" style:parent-style-name="Style7">
      <style:paragraph-properties fo:background-color="transparent" style:line-height-at-least="0.415cm" fo:margin-left="0.000cm" fo:text-indent="0.635cm" fo:text-align="left" style:page-number="auto"/>
      <style:text-properties/>
    </style:style>
    <style:style style:family="paragraph" style:name="P108" style:display-name="P108" style:parent-style-name="Style5">
      <style:paragraph-properties fo:background-color="transparent" style:line-height-at-least="0.466cm" fo:margin-left="0.000cm" fo:text-indent="0.635cm" fo:text-align="left" style:page-number="auto"/>
      <style:text-properties/>
    </style:style>
    <style:style style:family="paragraph" style:name="P109" style:display-name="P109" style:parent-style-name="Style7">
      <style:paragraph-properties fo:background-color="transparent" style:line-height-at-least="0.415cm" fo:margin-left="0.000cm" fo:text-indent="0.635cm" fo:text-align="left" style:page-number="auto"/>
      <style:text-properties/>
    </style:style>
    <style:style style:family="paragraph" style:name="P110" style:display-name="P110" style:parent-style-name="Style5">
      <style:paragraph-properties fo:background-color="transparent" style:line-height-at-least="0.461cm" fo:margin-left="0.000cm" fo:text-indent="0.635cm" fo:text-align="left" style:page-number="auto"/>
      <style:text-properties/>
    </style:style>
    <style:style style:family="paragraph" style:name="P111" style:display-name="P111" style:parent-style-name="Style5">
      <style:paragraph-properties fo:background-color="transparent" style:line-height-at-least="0.463cm" fo:margin-left="0.000cm" fo:text-indent="0.635cm" fo:text-align="left" style:page-number="auto"/>
      <style:text-properties/>
    </style:style>
    <style:style style:family="paragraph" style:name="P112" style:display-name="P112" style:parent-style-name="Style5">
      <style:paragraph-properties fo:background-color="transparent" style:line-height-at-least="0.464cm" fo:margin-left="0.000cm" fo:text-indent="0.635cm" fo:text-align="left" style:page-number="auto"/>
      <style:text-properties/>
    </style:style>
    <style:style style:family="paragraph" style:name="P113" style:display-name="P113" style:parent-style-name="Style5">
      <style:paragraph-properties fo:background-color="transparent" style:line-height-at-least="0.464cm" fo:margin-left="0.000cm" fo:text-indent="0.635cm" fo:text-align="left" style:page-number="auto"/>
      <style:text-properties/>
    </style:style>
    <style:style style:family="paragraph" style:name="P114" style:display-name="P114" style:parent-style-name="Style14">
      <style:paragraph-properties fo:keep-with-next="always" fo:keep-together="always" fo:background-color="transparent" style:line-height-at-least="0.635cm" fo:text-align="left" style:page-number="auto">
        <style:tab-stops>
          <style:tab-stop style:position="0.186cm" style:type="left"/>
        </style:tab-stops>
      </style:paragraph-properties>
      <style:text-properties/>
    </style:style>
    <style:style style:family="paragraph" style:name="P115" style:display-name="P115" style:parent-style-name="Style5">
      <style:paragraph-properties fo:background-color="transparent" style:line-height-at-least="0.460cm" fo:margin-left="0.000cm" fo:text-indent="0.635cm" fo:text-align="left" style:page-number="auto"/>
      <style:text-properties/>
    </style:style>
    <style:style style:family="paragraph" style:name="P116" style:display-name="P116" style:parent-style-name="Style5">
      <style:paragraph-properties fo:background-color="transparent" style:line-height-at-least="0.463cm" fo:margin-left="0.000cm" fo:text-indent="0.635cm" fo:text-align="left" style:page-number="auto"/>
      <style:text-properties/>
    </style:style>
    <style:style style:family="paragraph" style:name="P117" style:display-name="P117" style:parent-style-name="Style5">
      <style:paragraph-properties fo:background-color="transparent" style:line-height-at-least="0.463cm" fo:margin-left="0.000cm" fo:text-indent="0.635cm" fo:text-align="left" style:page-number="auto"/>
      <style:text-properties/>
    </style:style>
    <style:style style:family="paragraph" style:name="P118" style:display-name="P118" style:parent-style-name="Style5">
      <style:paragraph-properties fo:background-color="transparent" style:line-height-at-least="0.463cm" fo:margin-left="0.000cm" fo:text-indent="0.635cm" fo:text-align="left" style:page-number="auto"/>
      <style:text-properties/>
    </style:style>
    <style:style style:family="paragraph" style:name="P119" style:display-name="P119" style:parent-style-name="Style7">
      <style:paragraph-properties fo:break-after="page" fo:background-color="transparent" style:line-height-at-least="0.423cm" fo:margin-left="0.000cm" fo:text-indent="0.635cm" fo:text-align="left" style:page-number="auto"/>
      <style:text-properties/>
    </style:style>
    <style:style style:family="paragraph" style:name="P120" style:display-name="P120" style:parent-style-name="Style5">
      <style:paragraph-properties fo:background-color="transparent" style:line-height-at-least="0.464cm" fo:margin-left="0.000cm" fo:text-indent="0.635cm" fo:text-align="left" style:page-number="auto"/>
      <style:text-properties/>
    </style:style>
    <style:style style:family="paragraph" style:name="P121" style:display-name="P121" style:parent-style-name="Style7">
      <style:paragraph-properties fo:background-color="transparent" style:line-height-at-least="0.409cm" fo:margin-left="0.000cm" fo:text-indent="0.000cm" fo:text-align="left" style:page-number="auto"/>
      <style:text-properties/>
    </style:style>
    <style:style style:family="paragraph" style:name="P122" style:display-name="P122" style:parent-style-name="Style5">
      <style:paragraph-properties fo:background-color="transparent" style:line-height-at-least="0.464cm" fo:margin-left="0.000cm" fo:text-indent="0.635cm" fo:text-align="left" style:page-number="auto"/>
      <style:text-properties/>
    </style:style>
    <style:style style:family="paragraph" style:name="P123" style:display-name="P123" style:parent-style-name="Style5">
      <style:paragraph-properties fo:background-color="transparent" style:line-height-at-least="0.464cm" fo:margin-left="0.000cm" fo:text-indent="0.635cm" fo:text-align="left" style:page-number="auto"/>
      <style:text-properties/>
    </style:style>
    <style:style style:family="paragraph" style:name="P124" style:display-name="P124" style:parent-style-name="Style5">
      <style:paragraph-properties fo:background-color="transparent" style:line-height-at-least="0.464cm" fo:margin-left="0.000cm" fo:text-indent="0.635cm" fo:text-align="left" style:page-number="auto"/>
      <style:text-properties/>
    </style:style>
    <style:style style:family="paragraph" style:name="P125" style:display-name="P125" style:parent-style-name="Style5">
      <style:paragraph-properties fo:background-color="transparent" style:line-height-at-least="0.463cm" fo:margin-left="0.000cm" fo:text-indent="0.635cm" fo:text-align="left" style:page-number="auto"/>
      <style:text-properties/>
    </style:style>
    <style:style style:family="paragraph" style:name="P126" style:display-name="P126" style:parent-style-name="Style7">
      <style:paragraph-properties fo:background-color="transparent" style:line-height-at-least="0.415cm" fo:margin-left="0.000cm" fo:text-indent="0.635cm" fo:text-align="left" style:page-number="auto"/>
      <style:text-properties/>
    </style:style>
    <style:style style:family="paragraph" style:name="P127" style:display-name="P127" style:parent-style-name="Style5">
      <style:paragraph-properties fo:background-color="transparent" style:line-height-at-least="0.463cm" fo:margin-left="0.000cm" fo:text-indent="0.000cm" fo:text-align="left" style:page-number="auto"/>
      <style:text-properties/>
    </style:style>
    <style:style style:family="paragraph" style:name="P128" style:display-name="P128" style:parent-style-name="Style7">
      <style:paragraph-properties fo:background-color="transparent" style:line-height-at-least="0.415cm" fo:margin-left="0.000cm" fo:text-indent="0.635cm" fo:text-align="left" style:page-number="auto"/>
      <style:text-properties/>
    </style:style>
    <style:style style:family="paragraph" style:name="P129" style:display-name="P129" style:parent-style-name="Style5">
      <style:paragraph-properties fo:background-color="transparent" style:line-height-at-least="0.463cm" fo:margin-left="0.000cm" fo:text-indent="0.635cm" fo:text-align="left" style:page-number="auto"/>
      <style:text-properties/>
    </style:style>
    <style:style style:family="paragraph" style:name="P130" style:display-name="P130" style:parent-style-name="Style14">
      <style:paragraph-properties fo:keep-with-next="always" fo:keep-together="always" fo:background-color="transparent" style:line-height-at-least="0.635cm" fo:text-align="left" style:page-number="auto">
        <style:tab-stops>
          <style:tab-stop style:position="0.323cm" style:type="left"/>
        </style:tab-stops>
      </style:paragraph-properties>
      <style:text-properties/>
    </style:style>
    <style:style style:family="paragraph" style:name="P131" style:display-name="P131" style:parent-style-name="Style5">
      <style:paragraph-properties fo:background-color="transparent" style:line-height-at-least="0.457cm" fo:margin-left="0.000cm" fo:text-indent="0.635cm" fo:text-align="left" style:page-number="auto"/>
      <style:text-properties/>
    </style:style>
    <style:style style:family="paragraph" style:name="P132" style:display-name="P132" style:parent-style-name="Style7">
      <style:paragraph-properties fo:background-color="transparent" style:line-height-at-least="0.418cm" fo:margin-left="0.000cm" fo:text-indent="0.635cm" fo:text-align="left" style:page-number="auto"/>
      <style:text-properties/>
    </style:style>
    <style:style style:family="paragraph" style:name="P133" style:display-name="P133" style:parent-style-name="Style5">
      <style:paragraph-properties fo:background-color="transparent" style:line-height-at-least="0.464cm" fo:margin-left="0.000cm" fo:text-indent="0.635cm" fo:text-align="left" style:page-number="auto"/>
      <style:text-properties/>
    </style:style>
    <style:style style:family="paragraph" style:name="P134" style:display-name="P134" style:parent-style-name="Style5">
      <style:paragraph-properties fo:background-color="transparent" style:line-height-at-least="0.464cm" fo:margin-left="0.000cm" fo:text-indent="0.635cm" fo:text-align="left" style:page-number="auto"/>
      <style:text-properties/>
    </style:style>
    <style:style style:family="paragraph" style:name="P135" style:display-name="P135" style:parent-style-name="Style5">
      <style:paragraph-properties fo:background-color="transparent" style:line-height-at-least="0.463cm" fo:margin-left="0.000cm" fo:text-indent="0.635cm" fo:text-align="left" style:page-number="auto"/>
      <style:text-properties/>
    </style:style>
    <style:style style:family="paragraph" style:name="P136" style:display-name="P136" style:parent-style-name="Style5">
      <style:paragraph-properties fo:background-color="transparent" style:line-height-at-least="0.463cm" fo:margin-left="0.000cm" fo:text-indent="0.635cm" fo:text-align="left" style:page-number="auto"/>
      <style:text-properties/>
    </style:style>
    <style:style style:family="paragraph" style:name="P137" style:display-name="P137" style:parent-style-name="Style5">
      <style:paragraph-properties fo:background-color="transparent" style:line-height-at-least="0.463cm" fo:margin-left="0.000cm" fo:text-indent="0.635cm" fo:text-align="left" style:page-number="auto"/>
      <style:text-properties/>
    </style:style>
    <style:style style:family="paragraph" style:name="P138" style:display-name="P138" style:parent-style-name="Style7">
      <style:paragraph-properties fo:background-color="transparent" style:line-height-at-least="0.423cm" fo:margin-left="0.000cm" fo:text-indent="0.635cm" fo:text-align="left" style:page-number="auto"/>
      <style:text-properties/>
    </style:style>
    <style:style style:family="paragraph" style:name="P139" style:display-name="P139" style:parent-style-name="Style5">
      <style:paragraph-properties fo:background-color="transparent" style:line-height-at-least="0.463cm" fo:margin-left="0.000cm" fo:text-indent="0.635cm" fo:text-align="left" style:page-number="auto"/>
      <style:text-properties/>
    </style:style>
    <style:style style:family="paragraph" style:name="P140" style:display-name="P140" style:parent-style-name="Style5">
      <style:paragraph-properties fo:background-color="transparent" style:line-height-at-least="0.463cm" fo:margin-left="0.000cm" fo:text-indent="0.635cm" fo:text-align="left" style:page-number="auto"/>
      <style:text-properties/>
    </style:style>
    <style:style style:family="paragraph" style:name="P141" style:display-name="P141" style:parent-style-name="Style5">
      <style:paragraph-properties fo:background-color="transparent" style:line-height-at-least="0.463cm" fo:margin-left="0.000cm" fo:text-indent="0.635cm" fo:text-align="left" style:page-number="auto"/>
      <style:text-properties/>
    </style:style>
    <style:style style:family="paragraph" style:name="P142" style:display-name="P142" style:parent-style-name="Style14">
      <style:paragraph-properties fo:keep-with-next="always" fo:keep-together="always" fo:background-color="transparent" style:line-height-at-least="0.635cm" fo:text-align="left" style:page-number="auto">
        <style:tab-stops>
          <style:tab-stop style:position="0.313cm" style:type="left"/>
        </style:tab-stops>
      </style:paragraph-properties>
      <style:text-properties/>
    </style:style>
    <style:style style:family="paragraph" style:name="P143" style:display-name="P143" style:parent-style-name="Style5">
      <style:paragraph-properties fo:background-color="transparent" style:line-height-at-least="0.466cm" fo:margin-left="0.000cm" fo:text-indent="0.635cm" fo:text-align="left" style:page-number="auto"/>
      <style:text-properties/>
    </style:style>
    <style:style style:family="paragraph" style:name="P144" style:display-name="P144" style:parent-style-name="Style7">
      <style:paragraph-properties fo:background-color="transparent" style:line-height-at-least="0.413cm" fo:margin-left="0.000cm" fo:text-indent="0.000cm" fo:text-align="left" style:page-number="auto"/>
      <style:text-properties/>
    </style:style>
    <style:style style:family="paragraph" style:name="P145" style:display-name="P145" style:parent-style-name="Style5">
      <style:paragraph-properties fo:break-after="page" fo:background-color="transparent" style:line-height-at-least="0.463cm" fo:margin-left="0.000cm" fo:text-indent="0.635cm" fo:text-align="left" style:page-number="auto"/>
      <style:text-properties/>
    </style:style>
    <style:style style:family="paragraph" style:name="P146" style:display-name="P146" style:parent-style-name="Style5">
      <style:paragraph-properties fo:background-color="transparent" style:line-height-at-least="0.464cm" fo:margin-left="0.000cm" fo:text-indent="0.635cm" fo:text-align="left" style:page-number="auto"/>
      <style:text-properties/>
    </style:style>
    <style:style style:family="paragraph" style:name="P147" style:display-name="P147" style:parent-style-name="Style5">
      <style:paragraph-properties fo:background-color="transparent" style:line-height-at-least="0.464cm" fo:margin-left="0.000cm" fo:text-indent="0.635cm" fo:text-align="left" style:page-number="auto"/>
      <style:text-properties/>
    </style:style>
    <style:style style:family="paragraph" style:name="P148" style:display-name="P148" style:parent-style-name="Style5">
      <style:paragraph-properties fo:background-color="transparent" style:line-height-at-least="0.464cm" fo:margin-left="0.000cm" fo:text-indent="0.635cm" fo:text-align="left" style:page-number="auto"/>
      <style:text-properties/>
    </style:style>
    <style:style style:family="paragraph" style:name="P149" style:display-name="P149" style:parent-style-name="Style7">
      <style:paragraph-properties fo:background-color="transparent" style:line-height-at-least="0.412cm" fo:margin-left="0.000cm" fo:text-indent="0.635cm" fo:text-align="left" style:page-number="auto"/>
      <style:text-properties/>
    </style:style>
    <style:style style:family="paragraph" style:name="P150" style:display-name="P150" style:parent-style-name="Style5">
      <style:paragraph-properties fo:background-color="transparent" style:line-height-at-least="0.463cm" fo:margin-left="0.000cm" fo:text-indent="0.000cm" fo:text-align="left" style:page-number="auto"/>
      <style:text-properties/>
    </style:style>
    <style:style style:family="paragraph" style:name="P151" style:display-name="P151" style:parent-style-name="Style5">
      <style:paragraph-properties fo:background-color="transparent" style:line-height-at-least="0.463cm" fo:margin-left="0.000cm" fo:text-indent="0.635cm" fo:text-align="left" style:page-number="auto"/>
      <style:text-properties/>
    </style:style>
    <style:style style:family="paragraph" style:name="P152" style:display-name="P152" style:parent-style-name="Style5">
      <style:paragraph-properties fo:background-color="transparent" style:line-height-at-least="0.462cm" fo:margin-left="0.000cm" fo:text-indent="0.635cm" fo:text-align="left" style:page-number="auto"/>
      <style:text-properties/>
    </style:style>
    <style:style style:family="paragraph" style:name="P153" style:display-name="P153" style:parent-style-name="Style7">
      <style:paragraph-properties fo:background-color="transparent" style:line-height-at-least="0.419cm" fo:margin-left="0.000cm" fo:text-indent="0.635cm" fo:text-align="left" style:page-number="auto"/>
      <style:text-properties/>
    </style:style>
    <style:style style:family="paragraph" style:name="P154" style:display-name="P154" style:parent-style-name="Style14">
      <style:paragraph-properties fo:keep-with-next="always" fo:keep-together="always" fo:background-color="transparent" style:line-height-at-least="0.579cm" fo:margin-left="0.000cm" fo:text-indent="0.000cm" fo:text-align="left" style:page-number="auto">
        <style:tab-stops>
          <style:tab-stop style:position="0.984cm" style:type="left"/>
        </style:tab-stops>
      </style:paragraph-properties>
      <style:text-properties/>
    </style:style>
    <style:style style:family="paragraph" style:name="P155" style:display-name="P155" style:parent-style-name="Style5">
      <style:paragraph-properties fo:background-color="transparent" style:line-height-at-least="0.464cm" fo:margin-left="0.000cm" fo:text-indent="0.635cm" fo:text-align="left" style:page-number="auto"/>
      <style:text-properties/>
    </style:style>
    <style:style style:family="paragraph" style:name="P156" style:display-name="P156" style:parent-style-name="Style14">
      <style:paragraph-properties fo:keep-with-next="always" fo:keep-together="always" fo:background-color="transparent" style:line-height-at-least="0.627cm" fo:text-align="left" style:page-number="auto"/>
      <style:text-properties/>
    </style:style>
    <style:style style:family="paragraph" style:name="P157" style:display-name="P157" style:parent-style-name="Style5">
      <style:paragraph-properties fo:background-color="transparent" style:line-height-at-least="0.464cm" fo:margin-left="0.000cm" fo:text-indent="0.635cm" fo:text-align="left" style:page-number="auto"/>
      <style:text-properties/>
    </style:style>
    <style:style style:family="paragraph" style:name="P158" style:display-name="P158" style:parent-style-name="Style5">
      <style:paragraph-properties fo:background-color="transparent" style:line-height-at-least="0.464cm" fo:margin-left="0.000cm" fo:text-indent="0.635cm" fo:text-align="left" style:page-number="auto"/>
      <style:text-properties/>
    </style:style>
    <style:style style:family="paragraph" style:name="P159" style:display-name="P159" style:parent-style-name="Style5">
      <style:paragraph-properties fo:background-color="transparent" style:line-height-at-least="0.464cm" fo:margin-left="0.000cm" fo:text-indent="0.635cm" fo:text-align="left" style:page-number="auto"/>
      <style:text-properties/>
    </style:style>
    <style:style style:family="paragraph" style:name="P160" style:display-name="P160" style:parent-style-name="Style5">
      <style:paragraph-properties fo:background-color="transparent" style:line-height-at-least="0.464cm" fo:margin-left="0.000cm" fo:text-indent="0.635cm" fo:text-align="left" style:page-number="auto"/>
      <style:text-properties/>
    </style:style>
    <style:style style:family="paragraph" style:name="P161" style:display-name="P161" style:parent-style-name="Style5">
      <style:paragraph-properties fo:background-color="transparent" style:line-height-at-least="0.464cm" fo:margin-left="0.000cm" fo:text-indent="0.635cm" fo:text-align="left" style:page-number="auto"/>
      <style:text-properties/>
    </style:style>
    <style:style style:family="paragraph" style:name="P162" style:display-name="P162" style:parent-style-name="Style5">
      <style:paragraph-properties fo:background-color="transparent" style:line-height-at-least="0.464cm" fo:margin-left="0.000cm" fo:text-indent="0.635cm" fo:text-align="left" style:page-number="auto"/>
      <style:text-properties/>
    </style:style>
    <style:style style:family="paragraph" style:name="P163" style:display-name="P163" style:parent-style-name="Style14">
      <style:paragraph-properties fo:keep-with-next="always" fo:keep-together="always" fo:background-color="transparent" style:line-height-at-least="0.579cm" fo:margin-left="0.000cm" fo:text-indent="0.000cm" fo:text-align="left" style:page-number="auto"/>
      <style:text-properties/>
    </style:style>
    <style:style style:family="paragraph" style:name="P164" style:display-name="P164" style:parent-style-name="Style5">
      <style:paragraph-properties fo:background-color="transparent" style:line-height-at-least="0.464cm" fo:margin-left="0.000cm" fo:text-indent="0.635cm" fo:text-align="left" style:page-number="auto"/>
      <style:text-properties/>
    </style:style>
    <style:style style:family="paragraph" style:name="P165" style:display-name="P165" style:parent-style-name="Style5">
      <style:paragraph-properties fo:background-color="transparent" style:line-height-at-least="0.464cm" fo:margin-left="0.000cm" fo:text-indent="0.635cm" fo:text-align="left" style:page-number="auto"/>
      <style:text-properties/>
    </style:style>
    <style:style style:family="paragraph" style:name="P166" style:display-name="P166" style:parent-style-name="Style5">
      <style:paragraph-properties fo:background-color="transparent" style:line-height-at-least="0.464cm" fo:margin-left="0.000cm" fo:text-indent="0.635cm" fo:text-align="left" style:page-number="auto"/>
      <style:text-properties/>
    </style:style>
    <style:style style:family="paragraph" style:name="P167" style:display-name="P167" style:parent-style-name="Style7">
      <style:paragraph-properties fo:break-after="page" fo:background-color="transparent" style:line-height-at-least="0.370cm" fo:margin-left="0.000cm" fo:text-indent="0.000cm" fo:text-align="left" style:page-number="auto"/>
      <style:text-properties/>
    </style:style>
    <style:style style:family="paragraph" style:name="P168" style:display-name="P168" style:parent-style-name="Style5">
      <style:paragraph-properties fo:background-color="transparent" style:line-height-at-least="0.463cm" fo:margin-left="0.000cm" fo:text-indent="0.635cm" fo:text-align="left" style:page-number="auto"/>
      <style:text-properties/>
    </style:style>
    <style:style style:family="paragraph" style:name="P169" style:display-name="P169" style:parent-style-name="Style9">
      <style:paragraph-properties fo:background-color="transparent" style:line-height-at-least="0.546cm" fo:margin-left="0.000cm" fo:text-indent="0.635cm" fo:text-align="left" style:page-number="auto"/>
      <style:text-properties/>
    </style:style>
    <style:style style:family="paragraph" style:name="P170" style:display-name="P170" style:parent-style-name="Style7">
      <style:paragraph-properties fo:background-color="transparent" style:line-height-at-least="0.423cm" fo:margin-left="0.000cm" fo:text-indent="0.635cm" fo:text-align="left" style:page-number="auto"/>
      <style:text-properties/>
    </style:style>
    <style:style style:family="paragraph" style:name="P171" style:display-name="P171">
      <style:paragraph-properties style:page-number="auto"/>
      <style:text-properties fo:font-size="5.pt" style:font-size-asian="5.pt" style:font-size-complex="5.pt"/>
    </style:style>
    <style:style style:family="paragraph" style:name="P172" style:display-name="P172">
      <style:paragraph-properties style:page-number="auto"/>
      <style:text-properties fo:font-size="5.0000000000000003e-002pt" style:font-size-asian="5.0000000000000003e-002pt" style:font-size-complex="5.0000000000000003e-002pt"/>
    </style:style>
    <style:style style:family="paragraph" style:name="P174" style:display-name="P174" style:parent-style-name="Style5">
      <style:paragraph-properties fo:background-color="transparent" fo:margin-top="0.000cm" style:line-height-at-least="0.464cm" fo:margin-left="0.000cm" fo:text-indent="0.000cm" fo:text-align="left" style:page-number="auto"/>
      <style:text-properties/>
    </style:style>
    <style:style style:family="paragraph" style:name="P175" style:display-name="P175"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76" style:display-name="P176" style:parent-style-name="Style5">
      <style:paragraph-properties fo:background-color="transparent" fo:margin-top="0.000cm" style:line-height-at-least="0.466cm" fo:margin-left="0.000cm" fo:text-indent="0.000cm" fo:text-align="left" style:page-number="auto"/>
      <style:text-properties/>
    </style:style>
    <style:style style:family="paragraph" style:name="P177" style:display-name="P177" style:parent-style-name="Style5">
      <style:paragraph-properties fo:break-after="page" fo:background-color="transparent" fo:margin-bottom="0.000cm" style:line-height-at-least="0.466cm" fo:margin-left="0.000cm" fo:text-indent="0.635cm" fo:text-align="left" style:page-number="auto"/>
      <style:text-properties/>
    </style:style>
    <style:style style:family="paragraph" style:name="P178" style:display-name="P178" style:parent-style-name="Style5">
      <style:paragraph-properties fo:background-color="transparent" fo:margin-top="0.000cm" style:line-height-at-least="0.461cm" fo:margin-left="0.000cm" fo:text-indent="0.000cm" fo:text-align="left" style:page-number="auto"/>
      <style:text-properties/>
    </style:style>
    <style:style style:family="paragraph" style:name="P179" style:display-name="P179" style:parent-style-name="Style5">
      <style:paragraph-properties fo:break-after="page" fo:background-color="transparent" fo:margin-bottom="0.000cm" style:line-height-at-least="0.461cm" fo:margin-left="0.000cm" fo:text-indent="0.635cm" fo:text-align="left" style:page-number="auto"/>
      <style:text-properties/>
    </style:style>
    <style:style style:family="paragraph" style:name="P180" style:display-name="P180" style:parent-style-name="Style5">
      <style:paragraph-properties fo:background-color="transparent" fo:margin-top="0.000cm" style:line-height-at-least="0.463cm" fo:margin-left="0.000cm" fo:text-indent="0.000cm" fo:text-align="left" style:page-number="auto"/>
      <style:text-properties/>
    </style:style>
    <style:style style:family="paragraph" style:name="P181" style:display-name="P181"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82" style:display-name="P182" style:parent-style-name="Style5">
      <style:paragraph-properties fo:background-color="transparent" fo:margin-top="0.000cm" style:line-height-at-least="0.464cm" fo:margin-left="0.000cm" fo:text-indent="0.000cm" fo:text-align="left" style:page-number="auto"/>
      <style:text-properties/>
    </style:style>
    <style:style style:family="paragraph" style:name="P183" style:display-name="P183"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84" style:display-name="P184" style:parent-style-name="Style5">
      <style:paragraph-properties fo:background-color="transparent" fo:margin-top="0.000cm" style:line-height-at-least="0.460cm" fo:margin-left="0.000cm" fo:text-indent="0.000cm" fo:text-align="left" style:page-number="auto"/>
      <style:text-properties/>
    </style:style>
    <style:style style:family="paragraph" style:name="P185" style:display-name="P185" style:parent-style-name="Style5">
      <style:paragraph-properties fo:break-after="page" fo:background-color="transparent" fo:margin-bottom="0.000cm" style:line-height-at-least="0.460cm" fo:margin-left="0.000cm" fo:text-indent="0.635cm" fo:text-align="left" style:page-number="auto"/>
      <style:text-properties/>
    </style:style>
    <style:style style:family="paragraph" style:name="P186" style:display-name="P186" style:parent-style-name="Style5">
      <style:paragraph-properties fo:background-color="transparent" fo:margin-top="0.000cm" style:line-height-at-least="0.464cm" fo:margin-left="0.000cm" fo:text-indent="0.000cm" fo:text-align="left" style:page-number="auto"/>
      <style:text-properties/>
    </style:style>
    <style:style style:family="paragraph" style:name="P187" style:display-name="P187"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88" style:display-name="P188" style:parent-style-name="Style5">
      <style:paragraph-properties fo:background-color="transparent" fo:margin-top="0.000cm" style:line-height-at-least="0.463cm" fo:margin-left="0.000cm" fo:text-indent="0.000cm" fo:text-align="left" style:page-number="auto"/>
      <style:text-properties/>
    </style:style>
    <style:style style:family="paragraph" style:name="P189" style:display-name="P189"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90" style:display-name="P190" style:parent-style-name="Style5">
      <style:paragraph-properties fo:background-color="transparent" fo:margin-top="0.000cm" style:line-height-at-least="0.464cm" fo:margin-left="0.000cm" fo:text-indent="0.000cm" fo:text-align="left" style:page-number="auto"/>
      <style:text-properties/>
    </style:style>
    <style:style style:family="paragraph" style:name="P191" style:display-name="P191"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92" style:display-name="P192" style:parent-style-name="Style7">
      <style:paragraph-properties fo:background-color="transparent" fo:margin-top="0.000cm" style:line-height-at-least="0.423cm" fo:margin-left="0.000cm" fo:text-indent="0.000cm" fo:text-align="left" style:page-number="auto"/>
      <style:text-properties/>
    </style:style>
    <style:style style:family="paragraph" style:name="P193" style:display-name="P193" style:parent-style-name="Style7">
      <style:paragraph-properties fo:break-after="page" fo:background-color="transparent" fo:margin-bottom="0.000cm" style:line-height-at-least="0.423cm" fo:margin-left="0.000cm" fo:text-indent="0.635cm" fo:text-align="left" style:page-number="auto"/>
      <style:text-properties/>
    </style:style>
    <style:style style:family="paragraph" style:name="P194" style:display-name="P194" style:parent-style-name="Style5">
      <style:paragraph-properties fo:background-color="transparent" fo:margin-top="0.000cm" style:line-height-at-least="0.463cm" fo:margin-left="0.000cm" fo:text-indent="0.000cm" fo:text-align="left" style:page-number="auto"/>
      <style:text-properties/>
    </style:style>
    <style:style style:family="paragraph" style:name="P195" style:display-name="P195"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96" style:display-name="P196" style:parent-style-name="Style5">
      <style:paragraph-properties fo:background-color="transparent" fo:margin-top="0.000cm" style:line-height-at-least="0.463cm" fo:margin-left="0.000cm" fo:text-indent="0.000cm" fo:text-align="left" style:page-number="auto"/>
      <style:text-properties/>
    </style:style>
    <style:style style:family="paragraph" style:name="P197" style:display-name="P197"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98" style:display-name="P198" style:parent-style-name="Style5">
      <style:paragraph-properties fo:background-color="transparent" fo:margin-top="0.000cm" style:line-height-at-least="0.464cm" fo:margin-left="0.000cm" fo:text-indent="0.000cm" fo:text-align="left" style:page-number="auto"/>
      <style:text-properties/>
    </style:style>
    <style:style style:family="paragraph" style:name="P199" style:display-name="P199"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200" style:display-name="P200" style:parent-style-name="Style5">
      <style:paragraph-properties fo:background-color="transparent" fo:margin-top="0.000cm" style:line-height-at-least="0.464cm" fo:margin-left="0.000cm" fo:text-indent="0.000cm" fo:text-align="left" style:page-number="auto"/>
      <style:text-properties/>
    </style:style>
    <style:style style:family="paragraph" style:name="P201" style:display-name="P201"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202" style:display-name="P202" style:parent-style-name="Style7">
      <style:paragraph-properties fo:background-color="transparent" fo:margin-top="0.000cm" style:line-height-at-least="0.423cm" fo:margin-left="0.000cm" fo:text-indent="0.000cm" fo:text-align="left" style:page-number="auto"/>
      <style:text-properties/>
    </style:style>
    <style:style style:family="paragraph" style:name="P203" style:display-name="P203" style:parent-style-name="Style7">
      <style:paragraph-properties fo:break-after="page" fo:background-color="transparent" fo:margin-bottom="0.000cm" style:line-height-at-least="0.423cm" fo:margin-left="0.000cm" fo:text-indent="0.635cm" fo:text-align="left" style:page-number="auto"/>
      <style:text-properties/>
    </style:style>
    <style:style style:family="paragraph" style:name="P204" style:display-name="P204" style:parent-style-name="Style5" style:master-page-name="PageStyle0">
      <style:paragraph-properties fo:background-color="transparent" style:line-height-at-least="0.457cm" fo:margin-left="0.000cm" fo:text-indent="0.000cm" fo:text-align="left" style:page-number="1"/>
      <style:text-properties/>
    </style:style>
    <style:style style:family="paragraph" style:name="P205" style:display-name="P205" style:parent-style-name="Style5" style:master-page-name="PageStyle1">
      <style:paragraph-properties fo:background-color="transparent" fo:margin-top="0.000cm" style:line-height-at-least="0.464cm" fo:margin-left="0.000cm" fo:text-indent="0.000cm" fo:text-align="left" style:page-number="276"/>
      <style:text-properties/>
    </style:style>
    <text:list-style style:name="L0">
      <text:list-level-style-number text:start-value="1" style:num-format="1" text:level="1" text:style-name="CharStyle15" style:num-prefix="1."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75cm" fo:margin-right="3.872cm">
        <style:columns fo:column-count="1" fo:column-gap="1.270cm"/>
      </style:section-properties>
    </style:style>
  </office:automatic-styles>
  <office:body>
    <office:text>
      <text:section text:style-name="Sect0" text:name="Section0">
        <text:p text:style-name="P204"><text:span text:style-name="CharStyle6">Rozpad ZSRR</text:span></text:p>
        <text:p text:style-name="P88"><text:span text:style-name="CharStyle8">Część 4: Reinterpretacja po dwudziestu latach Pod redakcją Anny Jach i Michała Kuryłowicza</text:span></text:p>
        <text:p text:style-name="P89"><text:span text:style-name="CharStyle11">Zbigniew Rokita</text:span></text:p>
        <text:p text:style-name="P90"><text:span text:style-name="CharStyle13">Historia konfliktu karabaskiego w okresie sierpień 1987 - czerwiec 1988 roku oraz wpływ upadku Związku Radzieckiego na jego rozwój</text:span></text:p>
        <text:list text:style-name="L0" xml:id="1">
          <text:list-item>
            <text:h text:outline-level="1" text:style-name="P91">1.1.<text:bookmark-start text:name="bookmark0"/><text:bookmark-start text:name="bookmark1"/><text:span text:style-name="CharStyle15"><text:tab/>Historia konfliktu karabaskiego przed 1987 rokiem</text:span><text:bookmark-end text:name="bookmark0"/><text:bookmark-end text:name="bookmark1"/></text:h>
          </text:list-item>
        </text:list>
        <text:p text:style-name="P92"><text:span text:style-name="CharStyle6">Ormianie pojawili się w Górskim Karabachu na początku I w. n.e. Albańczy- cy kaukascy, ludność autochtoniczna na tych terenach, asymilowali się z Ormia­nami, przyjmując z czasem ich język i kulturę oraz chrześcijaństwo w obrząd­ku ormiańskim. Na początku XIX w. Rosjanie opanowali Kaukaz Południowy w rezultacie wojen z Persją. Po rewolucji październikowej i przejęciu władzy bolszewicy zdecydowali się przyłączyć Górski Karabach do Azerbejdżańskiej Socjalistycznej Republiki Radzieckiej (AzSRR) pod naciskiem Turcji. Ormia­nie stanowili w Górsko-Karabaskim Obwodzie Autonomicznym (NKOA, ros. </text:span><text:span text:style-name="T18">Нагорно-Карабахская автономная область), </text:span><text:span text:style-name="CharStyle6">w różnych okresach historii ra­dzieckiej, od 94% (w 1923 r.) do 75 % (w 1979 r.) ludności. Badając tło histo­ryczne konfliktu, chciałbym zacząć od rozprawienia się z dwoma mitami: mi­tem początku i mitem nienawiści.</text:span></text:p>
        <text:p text:style-name="P175"><text:span text:style-name="CharStyle6">Mit początku. Nieprawdą jest, że konflikt karabaski rozpoczął się z końcem lat 80. XX w. Ormiański ruch na rzecz przyłączenia Górskiego Karabachu do Ar­meńskiej SRR (ASRR) istniał od dawna, a po 1987 r. tylko przybrał na sile. Pety­cje w tej sprawie słano wielokrotnie, głównie w okresach odwilży politycznych - pierwszą w 1927 r., a potem m.in. w 1962, 1965, 1967, 1977. Nie przynosiły one jednak skutku. Impulsem do kolejnego podniesienia spornej kwestii były reformy Michaiła Gorbaczowa. W styczniu 1987 r. na plenum </text:span><text:span text:style-name="T18">КС </text:span><text:span text:style-name="CharStyle6">KPZR zgodzo­no się oficjalnie na reorientację polityki wewnętrznej co zachęciło Ormian do </text:span></text:p>
      </text:section>
      <text:section text:style-name="Sect1" text:name="Section1">
        <text:p text:style-name="P205"><text:span text:style-name="CharStyle6">podjęcia kolejnej próby zwrócenia uwagi na problem karabaski - podobnie jak wiele razy wcześniej</text:span><text:span text:style-name="T19"><text:note text:note-class="footnote"><text:note-citation/><text:note-body><text:p text:style-name="P3"><text:span text:style-name="T1"/><text:span text:style-name="CharStyle3"><text:tab/>A. Skrzypek, </text:span><text:span text:style-name="T3">Druga smuta. Zarys dziejów Rosji 1985-2004,</text:span><text:span text:style-name="CharStyle3"><text:s text:c="1"/>Warszawa 2004, s. 19.</text:span></text:p></text:note-body></text:note></text:span><text:span text:style-name="CharStyle6">.</text:span></text:p>
        <text:p text:style-name="P95"><text:span text:style-name="CharStyle6">Mit nienawiści. Nieprawdą jest również, że przed 1987 r. Ormianie i Azero- wie w Armenii i Azerbejdżanie byli do siebie wrogo nastawieni. Świadczy o tym duża liczba wspomnień i mała liczba incydentów na tle narodowościowym. Chociaż pojedyncze konflikty miały miejsce, to od fermentu końca lat 80. od­różniały się krótkotrwałością i małą częstotliwością. Zachid Abassow, w 1987 r. urzędnik w Górsko-Karabaskim Obwodzie Autonomicznym, później zmuszo­ny uciekać ze Stepanakertu do Baku, opowiadał: „Przed 1987 rokiem żyliśmy jak dobrzy sąsiedzi. Byliśmy z Robertem Koczarianem i Arkadim Gukasjanem bliskimi przyjaciółmi, razem jedliśmy, piliśmy, odwiedzaliśmy się”</text:span><text:span text:style-name="T19"><text:note text:note-class="footnote"><text:note-citation/><text:note-body><text:p text:style-name="P4"><text:span text:style-name="T1"/><text:span text:style-name="CharStyle3"><text:tab/>Chodzi o komitet „Karabach”. Skrót od </text:span><text:span text:style-name="T4">Комитет Революционного Управления Нагорного Карабаха. </text:span><text:span text:style-name="CharStyle3">Robert Koczarian był późniejszym prezydentem Republiki Górskiego Karabachu (1994-1997) i prezydentem Republiki Armenii (1998-2008); Arkadij Gukasjan był oficjalnym liderem ruchu Ormian karabaskich; za: 3. </text:span><text:span text:style-name="T4">Али-Заде, </text:span><text:span text:style-name="CharStyle4">Азербайджанская элита и массы в период распада СССР (Статья-мемуары о бурном времени),</text:span><text:span text:style-name="T4"><text:s text:c="1"/></text:span><text:span text:style-name="CharStyle3">[on-line:] </text:span><text:a xlink:href="http://www.sakharov-center.ru/publications/azrus/az_0055.htm"><text:span text:style-name="T6">http://www.sakharov-center.ru/publications/azrus/az_0055.htm</text:span></text:a><text:span text:style-name="T6">, </text:span><text:span text:style-name="CharStyle3">odczyt: </text:span><text:span text:style-name="T4">22 IV 2011.</text:span></text:p></text:note-body></text:note></text:span><text:span text:style-name="CharStyle6">. Wynika to również z obserwacji Thomasa de Waala, autora monumentalnej pracy o kon­flikcie karabaskim:</text:span></text:p>
        <text:p text:style-name="P96"><text:span text:style-name="CharStyle8">Rodzina Jafarowów (...). Powiedzieli mi, że ich syn Chengiz został zabity 8 maja 1992 roku przez Ormian, kiedy Szusza upadała. Kiedy spytałem o czasy radzieckie, dali mi taką odpowiedź, jaką słyszałem już dziesiątki razy: „żyliśmy normalnie z Or­mianami". (...) destrukcyjny wirus nienawiści przyszedł z zewnątrz, nie od środka</text:span><text:span text:style-name="T21"><text:note text:note-class="footnote"><text:note-citation/><text:note-body><text:p text:style-name="P5"><text:span text:style-name="T7"/><text:span text:style-name="T4"><text:tab/>Т. </text:span><text:span text:style-name="CharStyle3">de Waal, </text:span><text:span text:style-name="T3">Black Garden. Armenia and Azerbaijan through Peace and War,</text:span><text:span text:style-name="CharStyle3"><text:s text:c="1"/>New York 2003, s. 47 [wszystkie tłumaczenia w tekście pochodzą od autora],</text:span></text:p></text:note-body></text:note></text:span><text:span text:style-name="CharStyle8">.</text:span></text:p>
        <text:p text:style-name="P97"><text:span text:style-name="CharStyle6">Również kiedy de Waal pytał Azerów i Ormian, czy mieli jakiegoś wroga wśród przedstawicieli drugiej narodowości, odpowiadali przecząco'</text:span><text:span text:style-name="T19"><text:note text:note-class="footnote"><text:note-citation/><text:note-body><text:p text:style-name="P6"><text:span text:style-name="T8"/><text:span text:style-name="T3"><text:tab/>Ibidem,</text:span><text:span text:style-name="CharStyle3"><text:s text:c="1"/>s. 51.</text:span></text:p></text:note-body></text:note></text:span><text:span text:style-name="CharStyle6">. Podczas podróży po Górskim Karabachu często mówiono nam: „Turcy to psy! No ale ci, których my znaliśmy, byli akurat dobrymi ludźmi"</text:span><text:span text:style-name="T19"><text:note text:note-class="footnote"><text:note-citation/><text:note-body><text:p text:style-name="P7"><text:span text:style-name="T1"/><text:span text:style-name="CharStyle3"><text:tab/>Ormianie często uważają Azerów i Turków za jeden naród i nazywają ich Turkami lub muzułmanami.</text:span></text:p></text:note-body></text:note></text:span><text:span text:style-name="CharStyle6">. Walczono z archetypem Azera i Ormianina, a nie z konkretnym Petrosem czy Ilhamem. Oczywiście ist­niała przy tym świadomość odrębności - eksperyment radzieckich inżynierów stworzenia społeczeństwa ponadnarodowego nie powiódł się, o czym świadczą „uwolnione konflikty" okresu schyłku Związku Radzieckiego.</text:span></text:p>
        <text:p text:style-name="P98"><text:span text:style-name="CharStyle6">W czasach radzieckich w Górskim Karabachu liczba Ormian nieustannie malała, a Azerów rosła. Podobnie było w Nachiczewaniu, na początku wieku zdominowanym przez Ormian, którzy stopniowo stali się tam mniejszością. Jak zauważa Piotr Kwiatkiewicz,</text:span></text:p>
        <text:p text:style-name="P99"><text:span text:style-name="CharStyle8">witalność i potencjał azerskich rodzin, kryjące się za liczbą nowo zawieranych związków małżeńskich, wiekiem par młodych, dzietnością rodzin - w Górsko-Kara- bachskim Obwodzie Autonomicznym nie pozostawiały wątpliwości, do kogo nale­żeć będzie przyszłość tego regionu</text:span><text:span text:style-name="T21"><text:note text:note-class="footnote"><text:note-citation/><text:note-body><text:p text:style-name="P8"><text:span text:style-name="T1"/><text:span text:style-name="CharStyle3"><text:tab/>P. Kwiatkiewicz, </text:span><text:span text:style-name="T3">Azerbejdżan. Ukształtowanie niepodległego państwa,</text:span><text:span text:style-name="CharStyle3"><text:s text:c="1"/>Toruń 2009, s. 63.</text:span></text:p></text:note-body></text:note></text:span><text:span text:style-name="CharStyle8">.</text:span></text:p>
        <text:p text:style-name="P101"><text:span text:style-name="CharStyle6">Między spisami powszechnymi w roku 1970 i 1979 liczba Azerów w Gór­skim Karabachu względem Ormian zwiększyła się pięciokrotnie</text:span><text:span text:style-name="T19"><text:note text:note-class="footnote"><text:note-citation/><text:note-body><text:p text:style-name="P9"><text:span text:style-name="T1"/><text:span text:style-name="CharStyle3"><text:tab/>W 1970 r. 121 068 Ormian i 27 179 Azerów; w 1979 r. odpowiednio 123 076 i 37 264.</text:span></text:p></text:note-body></text:note></text:span><text:span text:style-name="CharStyle6">. Gdyby nato­miast wziąć pod uwagę przyrost liczby Ormian i Azerów między spisami po­wszechnymi w roku 1923 i 1979, to okaże się, że Ormianie zanotowali spadek o 18%, a Azerów prawie pięciokrotnie przybyło</text:span><text:span text:style-name="T19"><text:note text:note-class="footnote"><text:note-citation/><text:note-body><text:p text:style-name="P10"><text:span text:style-name="CharStyle3">" W 1989 r. przeprowadzono kolejny spis powszechny, jednak dane dotyczące liczby Aze­rów w NKOA zostały zniekształcone przez falę uchodźców.</text:span></text:p></text:note-body></text:note></text:span><text:span text:style-name="CharStyle6">. Ormianie uważali także, że region górsko-karabaski jest eksploatowany tylko przez azerskie centrum, a poziom życia jest niższy niż w pozostałej części AzSRR. W liście otwartym przedstawiciele Ormian z Moskwy zwracali się do Michaiła Gorbaczowa:</text:span></text:p>
        <text:p text:style-name="P102"><text:span text:style-name="CharStyle8">W chwili obecnej w Górskim Karabachu i we wszystkich ormiańskich regionach Azerbejdżanu rozwój społeczno-gospodarczy i kulturalny jest sztucznie hamowa­ny. Dlatego też obserwujemy ogromny odpływ ludności ormiańskiej do Armeńskiej SRR i RFSRR. (...) Na oczach naszego pokolenia bez żadnej potrzeby obwód jest za­siedlany przez Azerbejdżan i bez osłonek realizowana jest polityka mająca na celu wyparcie Ormian z Karabachu, tak jak to się stało w Nachiczewanie, gdzie ludności ormiańskiej praktycznie już nie ma</text:span><text:span text:style-name="T21"><text:note text:note-class="footnote"><text:note-citation/><text:note-body><text:p text:style-name="P11"><text:span text:style-name="T8"/><text:span text:style-name="T3"><text:tab/>List społeczności ormiańskiej Moskwy do M.S. Gorbaczowa,</text:span><text:span text:style-name="CharStyle3"><text:s text:c="1"/>[w:] </text:span><text:span text:style-name="T3">Co się zdarzyło w Armenii?, </text:span><text:span text:style-name="CharStyle3">z. 1 (wybór z numeru specjalnego „Głasnosti”), Warszawa 1989; cyt. za: N. Konarzewska, </text:span><text:span text:style-name="T3">Geneza, przebieg i konsekwencje konfliktu w Górskim Karabachu,</text:span><text:span text:style-name="CharStyle3"><text:s text:c="1"/>Warszawa 2010, s. 29 [on- -line:] </text:span><text:a xlink:href="http://www.kaukaz.pl/pdf/geneza_przebieg_i_konsekwencje_konfliktu_w_gorskim_"><text:span text:style-name="T6">http://www.kaukaz.pl/pdf/geneza_przebieg_i_konsekwencje_konfliktu_w_gorskim_</text:span></text:a><text:span text:style-name="T6"><text:s text:c="1"/>karabachu_natalia_konarzewska.pdf, </text:span><text:span text:style-name="CharStyle3">odczyt: 1 V 2011.</text:span></text:p></text:note-body></text:note></text:span><text:span text:style-name="CharStyle8">.</text:span></text:p>
        <text:list text:style-name="L0" xml:id="1">
          <text:list-item>
            <text:h text:outline-level="1" text:style-name="P103">1.2.<text:bookmark-start text:name="bookmark2"/><text:bookmark-start text:name="bookmark3"/><text:span text:style-name="CharStyle15"><text:tab/>Początek niepokojów: lato 1987 - luty 1988 roku</text:span><text:bookmark-end text:name="bookmark2"/><text:bookmark-end text:name="bookmark3"/></text:h>
          </text:list-item>
        </text:list>
        <text:p text:style-name="P177"><text:span text:style-name="CharStyle6">Atmosfera odwilży skłoniła Ormian karabaskich do zbierania podpisów pod kolejną petycją, w której postulowano przyłączenie NKOA do ASRR</text:span><text:span text:style-name="T19"><text:note text:note-class="footnote"><text:note-citation/><text:note-body><text:p text:style-name="P12"><text:span text:style-name="T1"/><text:span text:style-name="CharStyle3"><text:tab/>Pojawiały się również głosy o przyłączeniu do ASRR nie tylko Górskiego Karabachu, lecz także Nachiczewania.</text:span></text:p></text:note-body></text:note></text:span><text:span text:style-name="CharStyle6">. W sierpniu skończono zbieranie podpisów i wysłano petycję do władz central­nych Związku Radzieckiego. Nie był to jednak wniosek władz NKOA, a oddolna inicjatywa społeczna - rzecz rzadko spotykana w czasach radzieckich. Petycję </text:span></text:p>
        <text:p text:style-name="P176"><text:span text:style-name="CharStyle6">podpisało ponad 75 tys. Ormian z NKOA i ASRR</text:span><text:span text:style-name="T19"><text:note text:note-class="footnote"><text:note-citation/><text:note-body><text:p text:style-name="P13"><text:span text:style-name="T1"/><text:span text:style-name="CharStyle3"><text:tab/>T. de Waal, </text:span><text:span text:style-name="T3">op. cit.,</text:span><text:span text:style-name="CharStyle3"><text:s text:c="1"/>s. 20.</text:span></text:p></text:note-body></text:note></text:span><text:span text:style-name="CharStyle6">. Należy jednak pamiętać, że żądanie to miało charakter wyłącznie administracyjny - nie można mylić po­parcia, jakim cieszyła się petycja z 1987 r., z poparciem Ormian karabaskich dla pogromów na Azerach czy samej wojny. Petycja wywołała napięcie w sto­sunkach ormiańsko-azerskich - inicjatywa polityczna doprowadziła do tego, że Azerowie zaczynali podejrzliwie patrzeć na Ormian jako niewdzięczników i se­paratystów, a Ormianie na Azerów jako ciemiężycieli.</text:span></text:p>
        <text:p text:style-name="P105"><text:span text:style-name="CharStyle6">Pewne nadzieje na powodzenie petycji dawało odejście z Biura Polityczne­go KC KPZR Azera Hejdara Alijewa. Przez ponad 30 lat, od 1969 r., kiedy Leonid Breżniew mianował go I sekretarzem KP Azerbejdżanu, był bardzo ważną, a od początku lat 90. najważniejszą osobą w azerbejdżańskiej polityce. W 1982 r. Jurij Andropow uczynił go członkiem Biura Politycznego, tym samym Alijew został pierwszym muzułmaninem będącym pełnoprawnym członkiem tego or­ganu</text:span><text:span text:style-name="T19"><text:note text:note-class="footnote"><text:note-citation/><text:note-body><text:p text:style-name="P14"><text:span text:style-name="T1"/><text:span text:style-name="CharStyle3"><text:tab/>T. Świętochowski, </text:span><text:span text:style-name="T3">Azerbejdżan,</text:span><text:span text:style-name="CharStyle3"><text:s text:c="1"/>Warszawa 2006, s. 137-138.</text:span></text:p></text:note-body></text:note></text:span><text:span text:style-name="CharStyle6">. Miał bardzo duże wpływy, dlatego jego obecność na szczytach władzy mogła pokrzyżować plany Ormianom karabaskim. W październiku oficjalnie został wydalony z Biura Politycznego, tracąc wobec tego ewentualny wpływ na rozwój wydarzeń karabaskich.</text:span></text:p>
        <text:p text:style-name="P106"><text:span text:style-name="CharStyle6">Jesień 1987 r. była trudnym okresem dla relacji ormiańsko-azerskich. Na­stroje zaczęły się pogarszać. Jak pisze Wojciech Jagielski,</text:span></text:p>
        <text:p text:style-name="P107"><text:span text:style-name="CharStyle8">na weselach i wiejskich zabawach nieraz dochodziło do bójek między chłopakami z różnych wsi. Zdarzały się napady, pijackie burdy, kradzieże, podpalenia. Jak wszę­dzie, nic szczególnego. Ale oto nagle okazuje się, że w tym wszystkim jest drugi wymiar. To Ormianie pobili Azera, pole, które podpalił Azer, należało do Ormianina, to azerski policjant okradł ormiańskiego kierowcę, ormiański policjant zwymyślał azerskiego traktorzystę. Raptem ludzie przypomnieli sobie o swojej odrębności</text:span><text:span text:style-name="T21"><text:note text:note-class="footnote"><text:note-citation/><text:note-body><text:p text:style-name="P15"><text:span text:style-name="T1"/><text:span text:style-name="CharStyle3"><text:tab/>W. Jagielski, </text:span><text:span text:style-name="T3">Dobre miejsce do umierania,</text:span><text:span text:style-name="CharStyle3"><text:s text:c="1"/>Warszawa 2010, s. 359-360.</text:span></text:p></text:note-body></text:note></text:span><text:span text:style-name="CharStyle8">.</text:span></text:p>
        <text:p text:style-name="P108"><text:span text:style-name="CharStyle6">Było to o tyle niebezpieczne, że w Armenii żyło około 200 tys. Azerów, a w Azerbejdżanie aż 350 tys. Ormian</text:span><text:span text:style-name="T19"><text:note text:note-class="footnote"><text:note-citation/><text:note-body><text:p text:style-name="P16"><text:span text:style-name="T1"/><text:span text:style-name="CharStyle3"><text:tab/>T. de Waal, </text:span><text:span text:style-name="T3">op. cit.,</text:span><text:span text:style-name="CharStyle3"><text:s text:c="1"/>s. 18.</text:span></text:p></text:note-body></text:note></text:span><text:span text:style-name="CharStyle6">.</text:span></text:p>
        <text:p text:style-name="P109"><text:span text:style-name="CharStyle8">W listopadzie jeden z głównych doradców ekonomicznych Michaiła Gorbaczowa, Ormianin Abel Aganbegijan, powiedział: „Byłbym zadowolony, gdyby Karabach należał do Armenii. Jako ekonomista uważam, że Karabach jest bardziej związany z Armenią niż z Azerbejdżanem"</text:span><text:span text:style-name="T21"><text:note text:note-class="footnote"><text:note-citation/><text:note-body><text:p text:style-name="P17"><text:span text:style-name="T1"/><text:span text:style-name="CharStyle3"><text:tab/>N. Konarzewska, </text:span><text:span text:style-name="T3">op. cit.,</text:span><text:span text:style-name="CharStyle3"><text:s text:c="1"/>s. 31.</text:span></text:p></text:note-body></text:note></text:span><text:span text:style-name="CharStyle8">.</text:span></text:p>
        <text:p text:style-name="P179"><text:span text:style-name="CharStyle6">Trudno wyznaczyć granicę, kiedy drobne sprzeczki między Azerami i Or­mianami przerodziły się w zamieszki na tle narodowościowym. Prawdopodob­nie wydarzenia we wsi Czardachly w zachodnim Azerbejdżanie były pierwszym </text:span></text:p>
        <text:p text:style-name="P178"><text:span text:style-name="CharStyle6">takim starciem końca lat 80. W sierpniu 1987 r. I sekretarz miejscowej partii Aż- dar Asadow zdymisjonował ormiańskiego dyrektora kołchozu Surena Eginiana, osobę niezwykle wpływową</text:span><text:span text:style-name="T19"><text:note text:note-class="footnote"><text:note-citation/><text:note-body><text:p text:style-name="P18"><text:span text:style-name="T1"/><text:span text:style-name="CharStyle3"><text:tab/></text:span><text:span text:style-name="T4">А. Беккер, </text:span><text:span text:style-name="CharStyle4">У прошлого в плену,</text:span><text:span text:style-name="T4"><text:s text:c="1"/>„Сельская жизнь" 1987, № 294, </text:span><text:span text:style-name="CharStyle3">[on-line:] </text:span><text:a xlink:href="http://sum-gait.info/press/sgazeta/sgazeta-871224.htm"><text:span text:style-name="CharStyle3">http://sum- gait.info/press/sgazeta/sgazeta-871224.htm</text:span></text:a><text:span text:style-name="CharStyle3">, odczyt: 1 V 2011.</text:span></text:p></text:note-body></text:note></text:span><text:span text:style-name="CharStyle6">. Dyrektor był bardzo popularny wśród pracowni­ków zarządzanego gospodarstwa - dbał o wieś, słynął z uczciwości, polepszył efektywność kołchozu</text:span><text:span text:style-name="T19"><text:note text:note-class="footnote"><text:note-citation/><text:note-body><text:p text:style-name="P19"><text:span text:style-name="T8"/><text:span text:style-name="T3"><text:tab/>ibidem.</text:span></text:p></text:note-body></text:note></text:span><text:span text:style-name="CharStyle6">. Doprowadziło to do ostrego konfliktu między przed­stawicielem partii a chłopami. Nawet w Erywaniu protestowano (18 paździer­nika 1987 r.) przeciwko decyzji w sprawie Eginiana</text:span><text:span text:style-name="T19"><text:note text:note-class="footnote"><text:note-citation/><text:note-body><text:p text:style-name="P20"><text:span text:style-name="T1">1H</text:span><text:span text:style-name="CharStyle3"><text:s text:c="1"/>BBC Russian, </text:span><text:span text:style-name="CharStyle4">Карабах: хронология конфликта,</text:span><text:span text:style-name="T4"><text:s text:c="1"/></text:span><text:span text:style-name="CharStyle3">[on-line:] </text:span><text:a xlink:href="http://news.bbc.co.uk/hi/"><text:span text:style-name="T6">http://news.bbc.co.uk/hi/</text:span></text:a><text:span text:style-name="T6"><text:s text:c="1"/></text:span><text:span text:style-name="CharStyle3">russian/in_depth/2004/karabakh/newsid_3681000/3681079.stm#, odczyt: 12 V 2011.</text:span></text:p></text:note-body></text:note></text:span><text:span text:style-name="CharStyle6">. Mieszkańcy Czardachly 3 grudnia wystosowali pismo do prokuratora generalnego Związku Radzieckie­go w tej sprawie. Opisano w nim pobicia, jakich dokonywała milicja na polece­nie Asadowa</text:span><text:span text:style-name="T19"><text:note text:note-class="footnote"><text:note-citation/><text:note-body><text:p text:style-name="P21"><text:span text:style-name="T8">14</text:span><text:span text:style-name="T3"><text:s text:c="1"/></text:span><text:span text:style-name="CharStyle4">Письмо </text:span><text:span text:style-name="T3">om 3 </text:span><text:span text:style-name="CharStyle4">декабря </text:span><text:span text:style-name="T3">1987 </text:span><text:span text:style-name="CharStyle4">г.,</text:span><text:span text:style-name="T4"><text:s text:c="1"/></text:span><text:span text:style-name="CharStyle3">[on-line:] </text:span><text:a xlink:href="http://armenianhouse.org/ch/dec3-2.gif"><text:span text:style-name="T6">http://armenianhouse.org/ch/dec3-2.gif</text:span></text:a><text:span text:style-name="T6">, </text:span><text:span text:style-name="CharStyle3">od­czyt: 12 V 2011.</text:span></text:p></text:note-body></text:note></text:span><text:span text:style-name="CharStyle6">, których ofiarami padali niezadowoleni pracownicy kołchozu</text:span><text:span text:style-name="T19"><text:note text:note-class="footnote"><text:note-citation/><text:note-body><text:p text:style-name="P22"><text:span text:style-name="T8"/><text:span text:style-name="T3"><text:tab/></text:span><text:span text:style-name="CharStyle4">Письмо </text:span><text:span text:style-name="T3">om 16 </text:span><text:span text:style-name="CharStyle4">декабря </text:span><text:span text:style-name="T3">1987</text:span><text:span text:style-name="CharStyle4">г.,</text:span><text:span text:style-name="T4"><text:s text:c="1"/></text:span><text:span text:style-name="CharStyle3">[on-line:] </text:span><text:a xlink:href="http://armenianhouse.org/ch/decl6-l.gif"><text:span text:style-name="T6">http://armenianhouse.org/ch/decl6-l.gif</text:span></text:a><text:span text:style-name="T6">, </text:span><text:span text:style-name="CharStyle3">od­czyt: 12 V 2011.</text:span></text:p></text:note-body></text:note></text:span><text:span text:style-name="CharStyle6">. Pierwszy raz do użycia przemocy doszło 1 grudnia. Drugie pismo wysłano do ministra spraw wewnętrznych, Aleksandra Własowa. Według relacji naocznego świadka, H. Martirosjana, Ażdar Asadow przyjechał z setką milicjantów i szukał 10-15 osób, żeby dokonać wyboru nowego dyrektora z zachowaniem pozorów legalności. Kiedy Martirosjan zaprotestował i uznał, że wyboru dokonać może tylko cała społeczność kołchozu, zaczęły się przepychanki, w rezultacie czego pobitych zostało 15 Ormian</text:span><text:span text:style-name="T19"><text:note text:note-class="footnote"><text:note-citation/><text:note-body><text:p text:style-name="P23"><text:span text:style-name="T8"/><text:span text:style-name="T3"><text:tab/>Ibidem.</text:span></text:p></text:note-body></text:note></text:span><text:span text:style-name="CharStyle6">. W listopadzie 1988 r. Ormianie zostali wypędze­ni z wioski. Nie wydaje się, by „chęć ukarania” chłopów za sierpniową petycję Ormian karabaskich była głównym powodem działań Asadowa, jednak konflikt nie przybrałby tak brutalnej formy, gdyby nie jesienne napięcia.</text:span></text:p>
        <text:p text:style-name="P181"><text:span text:style-name="CharStyle6">Twardym orzechem do zgryzienia dla historyka są wydarzenia w azerskiej miejscowości Kafan przy granicy azersko-armeńskiej</text:span><text:span text:style-name="T19"><text:note text:note-class="footnote"><text:note-citation/><text:note-body><text:p text:style-name="P24"><text:span text:style-name="T1"/><text:span text:style-name="CharStyle3"><text:tab/>Dziś Kafan w prowincji Sjunik na terenie Armenii.</text:span></text:p></text:note-body></text:note></text:span><text:span text:style-name="CharStyle6">. 25 stycznia 1988 r. Aze- rowie z Kafanu uciekli lub zostali wypędzeni przez Ormian</text:span><text:span text:style-name="T19"><text:note text:note-class="footnote"><text:note-citation/><text:note-body><text:p text:style-name="P25"><text:span text:style-name="T1"/><text:span text:style-name="CharStyle3"><text:tab/>Często Azerowie lub Ormianie uciekali nie zmuszani do tego, ale pod wpływem pogłosek i poczucia zagrożenia, BBC Russian, </text:span><text:span text:style-name="T3">op. cit.</text:span></text:p></text:note-body></text:note></text:span><text:span text:style-name="T19"><text:s text:c="1"/></text:span><text:span text:style-name="T19"><text:note text:note-class="footnote"><text:note-citation/><text:note-body><text:p text:style-name="P26"><text:span text:style-name="T1"/><text:span text:style-name="CharStyle3"><text:tab/>T. de Waal, </text:span><text:span text:style-name="T3">op. cit.,</text:span><text:span text:style-name="CharStyle3"><text:s text:c="1"/>s. 19.</text:span></text:p></text:note-body></text:note></text:span><text:span text:style-name="CharStyle6">. Władze Kafanu ukrywały jednak fakt uchodźstwa</text:span><text:span text:style-name="T19">2</text:span><text:span text:style-name="CharStyle6">'</text:span><text:span text:style-name="T19">1</text:span><text:span text:style-name="CharStyle6">. W ostatnich dniach lutego 1988 r. wciąż uważano, że wydarzenia w Górskim Karabachu są tylko chwilowym epizodem i nie chciano przedstawiać tego zajścia w szerszym kontekście sporów naro­dowych. W relacjach świadków późniejszych pogromów w Sumgaicie w lutym 1988 r. często powtarza się stwierdzenie, że prowokatorami zajść byli Azero- wie, którzy przyjechali z Kafanu. Również przywódca wieców poprzedzających </text:span></text:p>
        <text:p text:style-name="P180"><text:span text:style-name="CharStyle6">zajścia był uchodźcą z tego miasta - w relacjach powtarza się jego wypowiedź na mitingu 26 lutego, dzień przed masakrą: „Bracia muzułmanie! Przybyłem z Kafanu razem ze swoimi ziomkami”</text:span><text:span text:style-name="T19"><text:note text:note-class="footnote"><text:note-citation/><text:note-body><text:p text:style-name="P27"><text:span text:style-name="T1"/><text:span text:style-name="CharStyle3"><text:tab/>W wielu wspomnieniach, m.in. w relacji naocznego świadka Konstantina Pkhakadze, jest mowa o „liderze" wieców antyormiańskich 26 II 1988 r., w przeddzień rzezi sumga- ickiej, zob. </text:span><text:span text:style-name="T9">Pogroms against Armenians in Soviet Azerbaijan. Sumgait Eyewitness Accounts, </text:span><text:span text:style-name="T6">red. S. Shahmuratian, [on-line:] </text:span><text:a xlink:href="http://forum.openarmenia.com/topic/10506-pogroms--against-armenians-in-soviet-azerbaijan/"><text:span text:style-name="T6">http://forum.openarmenia.com/topic/10506-pogroms- -against-armenians-in-soviet-azerbaijan/</text:span></text:a><text:span text:style-name="T6">, </text:span><text:span text:style-name="CharStyle3">odczyt: </text:span><text:span text:style-name="T6">1 V 2011.</text:span></text:p></text:note-body></text:note></text:span><text:span text:style-name="CharStyle6">. Następnie miał wymienić krzywdy do­znane z rąk Ormian. Jako „element” szczególnie antyormiański migranci z Kafa­nu napędzali dalsze wydarzenia. Znajdujemy więc dowody uchodźstwa, jednak brak źródeł tłumaczących, co zdarzyło się w Kafanie. Wydarzenia kafańskie nie mogą być jednak ignorowane z uwagi na ich ścisły związek z Sumgaitem</text:span><text:span text:style-name="T19"><text:note text:note-class="footnote"><text:note-citation/><text:note-body><text:p text:style-name="P28"><text:span text:style-name="T10"/><text:span text:style-name="T6"><text:tab/></text:span><text:span text:style-name="CharStyle3">Odrzuciliśmy popularną w literaturze wersję, jakoby wydarzenia kafańskie miały miejsce 25 II. Już 26 11 uchodźcy z Kafanu byli obecni na placu Lenina w </text:span><text:span text:style-name="T6">Sumgait. Sumgait </text:span><text:span text:style-name="CharStyle3">i Kafan leżą na dwóch „końcach" Azerbejdżanu - pierwsze przy Morzu Kaspijskim, drugie przy gra­nicy z Armenią. Poza tym świadkowie umieli rozpoznać uchodźców i wskazać miejsce, skąd przybyli, co w przypadku dużego miasta, jakim był </text:span><text:span text:style-name="T6">Sumgait, </text:span><text:span text:style-name="CharStyle3">nie jest możliwe po jednym dniu obecności. Wszystkie te przesłanki świadczą o tym, że należy odrzucić wersję przed­stawianą przez władzę Kafanu, jakoby uchodźcy uciekali dopiero 25 II. Być może wylanso- wano ten przebieg wydarzeń, aby ukryć wcześniejsze niepokoje.</text:span></text:p></text:note-body></text:note></text:span><text:span text:style-name="CharStyle6">.</text:span></text:p>
        <text:p text:style-name="P112"><text:span text:style-name="CharStyle6">Między 8 a 13 lutego 1988 r., w ASRR i NKOA pojawiły się ulotki, w których postulowano przyłączenie Górskiego Karabachu do Armenii. Część studentów ormiańskich rozpoczęła strajk (bojkotowali zajęcia)</text:span><text:span text:style-name="T19"><text:note text:note-class="footnote"><text:note-citation/><text:note-body><text:p text:style-name="P29"><text:span text:style-name="T8"/><text:span text:style-name="T3"><text:tab/></text:span><text:span text:style-name="CharStyle4">Союз можно было сохранить. Белая книга: Документы и факты о политике М.С. Горбачева по реформированию и сохранению многонационального государства,</text:span><text:span text:style-name="T4"><text:s text:c="1"/>ред. В. Логинова, Москва 1995, </text:span><text:span text:style-name="T6">[on-line:] </text:span><text:a xlink:href="http://constitutions.ru/archives/4073"><text:span text:style-name="T6">http://constitutions.ru/archives/4073</text:span></text:a><text:span text:style-name="T6">, </text:span><text:span text:style-name="CharStyle3">odczyt: </text:span><text:span text:style-name="T4">12 IV 2011.</text:span></text:p></text:note-body></text:note></text:span><text:span text:style-name="CharStyle6">. Pierwsza manifestacja miała miejsce 13 lutego w stolicy NKOA Stepanakercie (w Baku rozpoczęły się 19 lutego, a w Erywaniu 21 lutego)</text:span><text:span text:style-name="T19"><text:note text:note-class="footnote"><text:note-citation/><text:note-body><text:p text:style-name="P30"><text:span text:style-name="T7">2В</text:span><text:span text:style-name="T4"><text:s text:c="1"/>ВВС </text:span><text:span text:style-name="T6">Russian, </text:span><text:span text:style-name="T9">op. cit.</text:span></text:p></text:note-body></text:note></text:span><text:span text:style-name="CharStyle6">. Kilkuset Ormian zebrało się na placu Le­nina w Stepanakercie i domagało się przyłączenia NKOA do ASRR - manifestu­jący wybrali na wiec dzień powrotu delegacji, która zawiozła kolejną petycję do Moskwy</text:span><text:span text:style-name="T19"><text:note text:note-class="footnote"><text:note-citation/><text:note-body><text:p text:style-name="P31"><text:span text:style-name="T7"/><text:span text:style-name="T4"><text:tab/></text:span><text:span text:style-name="CharStyle3">Milicja, składająca się z miejscowych Ormian, nie interweniowała. Według wspomnień Igora Muradiana, przywódcy ruchu karabaskiego, władze oraz struktury siłowe NKOA ot­warcie poparły Ormian; zob. T. de Waal, </text:span><text:span text:style-name="T3">op. cit.,</text:span><text:span text:style-name="CharStyle3"><text:s text:c="1"/>s. 13-20.</text:span></text:p></text:note-body></text:note></text:span><text:span text:style-name="CharStyle6">.</text:span></text:p>
        <text:p text:style-name="P183"><text:span text:style-name="CharStyle6">Manifestanci byli przekonani, źe zostaną aresztowani, jednak władze posta­nowiły w duchu </text:span><text:span text:style-name="CharStyle20">pieriestrojki</text:span><text:span text:style-name="CharStyle6"><text:s text:c="1"/>nie używać siły</text:span><text:span text:style-name="T19"><text:note text:note-class="footnote"><text:note-citation/><text:note-body><text:p text:style-name="P32"><text:span text:style-name="T8"/><text:span text:style-name="T3"><text:tab/>Ibidem, s.</text:span><text:span text:style-name="CharStyle3"><text:s text:c="1"/>13.</text:span></text:p></text:note-body></text:note></text:span><text:span text:style-name="CharStyle6">. Była to bezprecedensowa sy­tuacja w Związku Radzieckim - udzielono zgody na kontynuowanie protestów „przez zaniechanie”, brak zdecydowanej reakcji. Sytuacja na początku wydawa­ła się zwyczajna - wysłana petycja, niewielka grupka wiecujących, spodziewana interwencja struktur siłowych, rozpędzenie manifestacji, areszty i nikłe szanse na powodzenie inicjatywy. Okazało się jednak, że w duchu gorbaczowowskich </text:span></text:p>
        <text:p text:style-name="P182"><text:span text:style-name="CharStyle6">przemian przed Ormianami karabaskimi pojawiły się nowe perspektywy, co natychmiast wpłynęło na radykalizację nastrojów społecznych. Zmieniło to sposób myślenia Ormian - ruch karabaski z planowo jednorazowej manifestacji wąskiej grupy ludzi, którzy chcieli zwrócić uwagę na pewien problem, przero­dził się w masową akcję. Ormianie doszli do wniosku, że skoro milicja nie in­terweniowała, to władze radzieckie zgadzają się z ich postulatami. W samym Stepanakercie ludzie gromadzili się nieprzerwanie, a ich liczba wzrosła w ciągu tygodnia z kilkuset do kilku tysięcy osób. Możliwe też, że Gorbaczow i jego oto­czenie po prostu niewiele wiedzieli o odległej prowincji - Górskim Karabachu - i chcieli zyskać na czasie, nie spodziewając się, że już w ciągu kilku dni prote­sty wybuchną także w Erywaniu, gromadząc kilkaset tysięcy niezadowolonych, a po kilku kolejnych dniach dojdzie do niespotykanych czystek etnicznych. Eki­pa Gorbaczowa stawała się już wówczas zakładnikiem głoszonych przez siebie idei: nie można było brutalnie rozpędzić wiecu, bo właśnie za pokojowe i refor­matorskie nastawienie Zachód pokochał „Gorbiego”.</text:span></text:p>
        <text:list text:style-name="L0" xml:id="1">
          <text:list-item>
            <text:h text:outline-level="1" text:style-name="P114">1.3.<text:bookmark-start text:name="bookmark4"/><text:bookmark-start text:name="bookmark5"/><text:span text:style-name="CharStyle15"><text:tab/>Wniosek NKOA i intensyfikacja protestów: 21-27 lutego 1988 roku </text:span><text:span text:style-name="T24">„перестройка </text:span><text:span text:style-name="CharStyle15">- </text:span><text:span text:style-name="T24">не перекройка"</text:span><text:bookmark-end text:name="bookmark4"/><text:bookmark-end text:name="bookmark5"/></text:h>
          </text:list-item>
        </text:list>
        <text:p text:style-name="P185"><text:span text:style-name="CharStyle6">Rada Deputowanych Ludowych Górsko-Karabaskiego Obwodu Autono­micznego 20 lutego 1988 r. wystosowała wniosek, w którym postulowano przyłączenie NKOA do Armeńskiej SRR</text:span><text:span text:style-name="T19"><text:note text:note-class="footnote"><text:note-citation/><text:note-body><text:p text:style-name="P33"><text:span text:style-name="T8">11</text:span><text:span text:style-name="T3"><text:s text:c="1"/></text:span><text:span text:style-name="CharStyle4">Решение внеочередной сессии Совета Народных Депутатов ИКАО XX созыва О ходатайстве перед Верховными Советами Азербайджанской ССР и Армянской ССР о передаче ИКАО из состава Азербайджанской ССР в состав Армянской ССР от 20 февраля 1988 г.,</text:span><text:span text:style-name="T4"><text:s text:c="1"/></text:span><text:span text:style-name="CharStyle3">[w:] </text:span><text:span text:style-name="T4">В. Товмасян, В. Атаджанян, Ю. Нерсисян, </text:span><text:span text:style-name="CharStyle4">Карабахский вопрос,</text:span><text:span text:style-name="T4"><text:s text:c="1"/>Степанакерт 1991, </text:span><text:span text:style-name="CharStyle3">s. </text:span><text:span text:style-name="T4">80. </text:span><text:span text:style-name="CharStyle3">Wniosek przyjęty niemal jednogłośnie przez ormiańskich deputowanych na nadzwyczajnej sesji, Azerowie zbojkotowali posiedzenie. Pierwszy sekre­tarz NKOA Boris Keworkow, Ormianin lojalny wobec Azerbejdżanu, starał się nawet ukryć niezbędną dla ważności dokumentu pieczątkę, żeby uniemożliwić postulowanie zmiany ad­ministracyjnych granic republik; zob. T. de Waal, </text:span><text:span text:style-name="T3">op. cit., s.</text:span><text:span text:style-name="CharStyle3"><text:s text:c="1"/>13.</text:span></text:p></text:note-body></text:note></text:span><text:span text:style-name="CharStyle6">. Ormianie masowo popierali ideę połączenia ASRR i NKOA</text:span><text:span text:style-name="T19"><text:note text:note-class="footnote"><text:note-citation/><text:note-body><text:p text:style-name="P34"><text:span text:style-name="T1"/><text:span text:style-name="CharStyle3"><text:s text:c="1"/></text:span><text:span text:style-name="T4">С. Сох, </text:span><text:span text:style-name="CharStyle3">J. Eibner, </text:span><text:span text:style-name="T3">Ethnic Cleansing in Progress: War in Nagorno Karabakh,</text:span><text:span text:style-name="CharStyle3"><text:s text:c="1"/>[on-line:] </text:span><text:a xlink:href="http://sumgait.info/caroline-cox/ethnic-cleansing-in-progress/karabakh-question-revi-ved.htm%23antiarmenianviolence"><text:span text:style-name="T6">http://sumgait.info/caroline-cox/ethnic-cleansing-in-progress/karabakh-question-revi- </text:span><text:span text:style-name="CharStyle3">ved.htm#antiarmenianviolence</text:span></text:a><text:span text:style-name="CharStyle3">, odczyt: 22 IV 2011.</text:span></text:p></text:note-body></text:note></text:span><text:span text:style-name="CharStyle6">. Nie brano jednak pod uwagę głosu ponad 40 tys. Azerów mieszkających w spornym regionie (ponad 20% populacji NKOA). Był to jeden z niewielu przykładów prowadzenia polityki „z dołu do góry” w ra­dzieckiej historii</text:span><text:span text:style-name="T19"><text:note text:note-class="footnote"><text:note-citation/><text:note-body><text:p text:style-name="P35"><text:span text:style-name="T8">13</text:span><text:span text:style-name="T3"><text:s text:c="1"/></text:span><text:span text:style-name="CharStyle4">Союз можно было сохранить. Белая книга...</text:span></text:p></text:note-body></text:note></text:span><text:span text:style-name="CharStyle6">. Poza tym wyjątkowość sytuacji polegała na tym, że oprócz </text:span></text:p>
        <text:p text:style-name="P184"><text:span text:style-name="CharStyle6">ludności zbuntowała się również miejscowa partia (jej ormiańska część). Nie była to już petycja „zwykłych obywateli", ale wniosek przedstawicieli władzy radzieckiej. Co się jednak tyczy prawnych podstaw wniosku władz NKOA, we­dług konstytucji ZSRR „terytorium republiki związkowej nie może być zmienio­ne bez jej zgody”</text:span><text:span text:style-name="T19"><text:note text:note-class="footnote"><text:note-citation/><text:note-body><text:p text:style-name="P36"><text:span text:style-name="T8"/><text:span text:style-name="T3"><text:tab/></text:span><text:span text:style-name="CharStyle4">Конституция (Основной закон) Союза Советских Социалистических Республик (при­нята на внеочередной седьмой сессии Верховного Совета СССР девятого созыва 7 октя­бря 1977 г.) (с изменениями и дополнениями) (прекратила действие),</text:span><text:span text:style-name="T4"><text:s text:c="1"/></text:span><text:span text:style-name="CharStyle3">[on-line:] http:// </text:span><text:span text:style-name="CharStyle3">constitution.garant.ru/history/ussr-rsfsr/1977/red_1977/1549448/chapter/9/#900</text:span><text:span text:style-name="CharStyle3">, od­czyt: 21IV 2011.</text:span></text:p></text:note-body></text:note></text:span><text:span text:style-name="CharStyle6">. Granice między republikami związkowymi mogły zmieniać się na podstawie decyzji odpowiednich republik, „która podlegała zatwierdze­niu przez organy centralne ZSRR”</text:span><text:span text:style-name="T19"><text:note text:note-class="footnote"><text:note-citation/><text:note-body><text:p text:style-name="P37"><text:span text:style-name="T8"/><text:span text:style-name="T3"><text:tab/>Ibidem.</text:span><text:span text:style-name="CharStyle3"><text:s text:c="1"/>Jednocześnie podaje się, że „terytorium republiki autonomicznej nie może być zmienione bez zgody jej władz" (art. 84), a nie wymaga się zgody władz obwodu lub okręgu autonomicznego na zmianę terytorium.</text:span></text:p></text:note-body></text:note></text:span><text:span text:style-name="CharStyle6">. W sensie prawnym ostateczny głos należał więc do władz moskiewskich, przy wymaganej zgodzie AzSRR i ASRR.</text:span></text:p>
        <text:p text:style-name="P116"><text:span text:style-name="CharStyle6">Z dnia na dzień problem karabaski zaczął być szeroko dyskutowany w Związ­ku Radzieckim. W kręgach demokratycznych idea przyłączenia zamieszkanego przez Ormian Górskiego Karabachu do ASRR spotkała się z dużym poparciem. W liście z 21 lutego 1988 r. Andriej Sacharow, również opowiadając się za takim krokiem, określił sprawę NKOA jako „próbę dla </text:span><text:span text:style-name="CharStyle20">pieriestrojki"</text:span><text:span text:style-name="T25"><text:note text:note-class="footnote"><text:note-citation/><text:note-body><text:p text:style-name="P38"><text:span text:style-name="T1"/><text:span text:style-name="CharStyle3"><text:tab/>List A. Sacharowa do M. Gorbaczowa z 21 11 1988 </text:span><text:span text:style-name="T4">г. </text:span><text:span text:style-name="CharStyle4">(Письмо </text:span><text:span text:style-name="T3">M.C. </text:span><text:span text:style-name="CharStyle4">Горбачеву,</text:span><text:span text:style-name="T4"><text:s text:c="1"/></text:span><text:span text:style-name="CharStyle3">[w:J </text:span><text:span text:style-name="T4">В. Товмасян, В. Атаджанян.Ю. Нерсисян, </text:span><text:span text:style-name="T3">op. cit.,</text:span><text:span text:style-name="CharStyle3"><text:s text:c="1"/>s. 93).</text:span></text:p></text:note-body></text:note></text:span><text:span text:style-name="CharStyle20">.</text:span></text:p>
        <text:p text:style-name="P117"><text:span text:style-name="CharStyle6">Biuro Polityczne ustosunkowało się do wniosku NKOA natychmiast - już kolejnego dnia, 21 lutego 1988 r.</text:span><text:span text:style-name="T19"><text:note text:note-class="footnote"><text:note-citation/><text:note-body><text:p text:style-name="P39"><text:span text:style-name="T1"/><text:span text:style-name="CharStyle3"><text:tab/>O znaczeniu sprawy dla Biura Politycznego świadczy fakt, że była to niedziela.</text:span></text:p></text:note-body></text:note></text:span><text:span text:style-name="CharStyle6"><text:s text:c="1"/>Wniosek uznano za działanie ekstremistów i nacjonalistów sprzeczne z interesami AzSRR i ASRR. Jednoznacznie negatyw­nie odniesiono się do pomysłu przekazania NKOA pod jurysdykcję Armenii</text:span><text:span text:style-name="T19"><text:note text:note-class="footnote"><text:note-citation/><text:note-body><text:p text:style-name="P40"><text:span text:style-name="T1"/><text:span text:style-name="CharStyle3"><text:tab/>P. Kwiatkiewicz, </text:span><text:span text:style-name="T3">op. cit., s.</text:span><text:span text:style-name="CharStyle3"><text:s text:c="1"/>72.</text:span></text:p></text:note-body></text:note></text:span><text:span text:style-name="CharStyle6">”. Odpowiedź władz centralnych była rozczarowaniem dla Ormian i doprowadzi­ła do eskalacji konfliktu. Ormianie poczuli, że nie mając poparcia ze strony Mos­kwy, muszą sami wziąć sprawy w swoje ręce, co później przejawiło się najpeł­niej w wydarzeniach sumgaickich.</text:span></text:p>
        <text:p text:style-name="P118"><text:span text:style-name="CharStyle6">Tego samego dnia Aleksandr Jakowlew, jeden z głównych doradców Gorba­czowa, tak wyjaśnił Andriejowi Sacharowowi decyzję Biura Politycznego:</text:span></text:p>
        <text:p text:style-name="P119"><text:span text:style-name="CharStyle8">Podział administracyjny państwa nie może być w żaden sposób zmieniony. Jaka­kolwiek rewizja granic stworzyłaby niebezpieczny precedens - jest zbyt wiele po­tencjalnych punktów zapalnych, gdzie nastroje nacjonalistyczne mogą wybuchnąć. A poza tym przypadek Górskiego Karabachu jest szczególnie złożony. (...) Jedna za­pałka mogłaby rozpalić pożar</text:span><text:span text:style-name="T21"><text:note text:note-class="footnote"><text:note-citation/><text:note-body><text:p text:style-name="P41"><text:span text:style-name="T1"/><text:span text:style-name="CharStyle3"><text:tab/></text:span><text:span text:style-name="T4">С. Сох, </text:span><text:span text:style-name="CharStyle3">J. Eibner, </text:span><text:span text:style-name="T3">op. cit.</text:span></text:p></text:note-body></text:note></text:span><text:span text:style-name="CharStyle8">.</text:span></text:p>
        <text:p text:style-name="P120"><text:span text:style-name="CharStyle6">Odpowiedź Biura Politycznego doprowadziła do rozpoczęcia 21 lutego 1988 r. masowych protestów wśród Ormian, przede wszystkim w Erywaniu, gdzie przez kolejne dni nieprzerwanie gromadziły się setki tysięcy osób</text:span><text:span text:style-name="T19"><text:note text:note-class="footnote"><text:note-citation/><text:note-body><text:p text:style-name="P42"><text:span text:style-name="T1"/><text:span text:style-name="CharStyle3"><text:tab/>P. Taubman, </text:span><text:span text:style-name="T9">Soviet Trying to Quell Ethnic Unrest,</text:span><text:span text:style-name="T6"><text:s text:c="1"/>„The New York Times” 1988, no. 56, [on-line:] </text:span><text:a xlink:href="http://www.nytimes.com/1988/02/25/world/soviet-trying-to-quell-ethnic-un-rest.html"><text:span text:style-name="T6">http://www.nytimes.com/1988/02/25/world/soviet-trying-to-quell-ethnic-un- rest.html</text:span></text:a><text:span text:style-name="T6">, </text:span><text:span text:style-name="CharStyle3">odczyt: </text:span><text:span text:style-name="T6">17 V 2011.</text:span></text:p></text:note-body></text:note></text:span><text:span text:style-name="CharStyle6">. Pod­noszono hasła przyłączenia NKOA do ASRR i hasła ekologiczne. Manifestacje, chociaż spontaniczne, były z czasem coraz bardziej koordynowane przez sfor­mowany jesienią 1987 r. komitet „Karabach”. Była to grupa kilkunastu intelektu­alistów ormiańskich z Górskiego Karabachu opowiadających się za zjednocze­niem NKOA i ASRR. Dobrym opisem manifestacji erywańskich jest stenogram zebrania Biura Politycznego KC KPZR z 29 lutego 1988 r. Według Gorbaczowa, 26 lutego 1988 r. pół miliona Ormian manifestowało w Erywaniu, rozsypywano ulotki o treści: „Ormianie, przestańcie protestować, bierzcie broń i rozgniećcie Turków [Ormianie nazywają Azerów Turkami, nie uznając często różnicy mię­dzy tymi narodami - przyp. Z.R.]"</text:span><text:span text:style-name="T19"><text:note text:note-class="footnote"><text:note-citation/><text:note-body><text:p text:style-name="P43"><text:span text:style-name="T10"/><text:span text:style-name="T6"><text:tab/></text:span><text:span text:style-name="T4">В. Арутюня н, </text:span><text:span text:style-name="CharStyle4">Предистория национально-освободительного движения карабахских армян,</text:span><text:span text:style-name="T4"><text:s text:c="1"/>Эчмиадзин 2000, </text:span><text:span text:style-name="CharStyle3">s. </text:span><text:span text:style-name="T4">42-43.</text:span></text:p></text:note-body></text:note></text:span><text:span text:style-name="CharStyle6">. Co najważniejsze - Gorbaczow podkreśla, że w wystąpieniach Ormian</text:span></text:p>
        <text:p text:style-name="P121"><text:span text:style-name="CharStyle8">(...) nie było niczego antysowieckiego. Poza oddzielnymi grupami (...) cała masa szła pod naszymi sztandarami, z portretami członków Politbiura. Tylko ekstremiści podrzucali hasła „samookreślenia się”. Jednak w wystąpieniach nie pojawiały się ani antysowieckie, ani wrogie wybryki</text:span><text:span text:style-name="T21"><text:note text:note-class="footnote"><text:note-citation/><text:note-body><text:p text:style-name="P44"><text:span text:style-name="T8">12</text:span><text:span text:style-name="CharStyle4"><text:s text:c="1"/>Заседание политбюро ЦК КПСС (29 февраля 1988 года),</text:span><text:span text:style-name="T4"><text:s text:c="1"/>„Родина" 1994, № 4, </text:span><text:span text:style-name="CharStyle3">s. </text:span><text:span text:style-name="T4">82-90, </text:span><text:span text:style-name="T6">[on-line:] </text:span><text:a xlink:href="http://sumgait.info/sumgait/politburo-meeting-29-february-1988.htm"><text:span text:style-name="T6">http://sumgait.info/sumgait/politburo-meeting-29-february-1988.htm</text:span></text:a><text:span text:style-name="T6">, </text:span><text:span text:style-name="CharStyle3">odczyt: </text:span><text:span text:style-name="T4">20 V 2013.</text:span></text:p></text:note-body></text:note></text:span><text:span text:style-name="CharStyle8">.</text:span></text:p>
        <text:p text:style-name="P122"><text:span text:style-name="CharStyle6">Gorbaczow podaje, że „we wszystkich wystąpieniach pojawiał się temat Ka­rabachu i jego przyłączenia do Armenii” dla przeciwdziałania „odnoszeniu się bez szacunku do kultury ormiańskiej i utrudnianiu kontaktów Górskiego Kara­bachu z Armenią”</text:span><text:span text:style-name="T19"><text:note text:note-class="footnote"><text:note-citation/><text:note-body><text:p text:style-name="P45"><text:span text:style-name="T8"/><text:span text:style-name="CharStyle4"><text:tab/></text:span><text:span text:style-name="T3">Ibidem,</text:span><text:span text:style-name="CharStyle3"><text:s text:c="1"/>s. 42-43.</text:span></text:p></text:note-body></text:note></text:span><text:span text:style-name="CharStyle6">.</text:span></text:p>
        <text:p text:style-name="P123"><text:span text:style-name="CharStyle6">W lutym 1988 r. zamieszki wybuchały w następnych miastach, m.in. w Na- chiczewanie, Sumgaicie i Stepanakercie. Pierwsza manifestacja poza ASRR i NKOA odbyła się 19 lutego w Baku - przeciwko zmianom terytorialnym prote­stowali przede wszystkim azerscy studenci i naukowcy</text:span><text:span text:style-name="T19"><text:note text:note-class="footnote"><text:note-citation/><text:note-body><text:p text:style-name="P46"><text:span text:style-name="T1"/><text:span text:style-name="CharStyle3"><text:tab/>3. </text:span><text:span text:style-name="T4">Али-Заде, </text:span><text:span text:style-name="T3">op. cit.;</text:span><text:span text:style-name="CharStyle3"><text:s text:c="1"/>Ali-Zade był odpowiedzialny za druk proklamacji uniwersyteckiej po mitingu 19 II.</text:span></text:p></text:note-body></text:note></text:span><text:span text:style-name="CharStyle6">.</text:span></text:p>
        <text:p text:style-name="P187"><text:span text:style-name="CharStyle6">22 lutego uzbrojeni młodzi Azerowie z Agdamu (NKOA) ruszyli do Stepana- kertu</text:span><text:span text:style-name="T19"><text:note text:note-class="footnote"><text:note-citation/><text:note-body><text:p text:style-name="P47"><text:span text:style-name="T1"/><text:span text:style-name="CharStyle3"><text:tab/>Azerowie obawiali się występować przeciwko Ormianom w Stepanakercie, gdzie ci sta­nowili większość. W Agdamie z kolei to Azerowie mieli przewagę liczebną.</text:span></text:p></text:note-body></text:note></text:span><text:span text:style-name="CharStyle6">. Po drodze, w Askeranie, doszło do spotkania grupy Ormian, armeńskiej </text:span></text:p>
        <text:p text:style-name="P186"><text:span text:style-name="CharStyle6">milicji i Azerów. W rezultacie starcia dwóch Azerów zginęło, stając się pierwszy­mi ofiarami śmiertelnymi konfliktu karabaskiego</text:span><text:span text:style-name="T19"><text:note text:note-class="footnote"><text:note-citation/><text:note-body><text:p text:style-name="P48"><text:span text:style-name="T1"/><text:span text:style-name="CharStyle3"><text:tab/>P. Kwiatkiewicz, </text:span><text:span text:style-name="T3">op. cit.,</text:span><text:span text:style-name="CharStyle3"><text:s text:c="1"/>s. 73. Pierwszą ofiarą był 16-letni Azer Bahtiar Ulijew.</text:span></text:p></text:note-body></text:note></text:span><text:span text:style-name="CharStyle6">. Od tego czasu do zamieszek dochodziło już regularnie. W poprzednich dziesięcioleciach również zdarzały się przypadki użycia przemocy na tle narodowościowym, jednak nie z takim na­tężeniem, wobec czego władze radzieckie ukrywały fakt niepokojów społecz­nych, uznając je za przestępstwa pospolite niezwiązane z pochodzeniem. Od lu­tego 1988 r. nie można było już jednak ukryć tych zajść. Askeran stał się, jak się później miało okazać, punktem zwrotnym wydarzeń karabaskich - pojawiły się pierwsze ofiary śmiertelne i bezpośredni powód rzezi w Sumgaicie. 24 lutego z funkcji 1 sekretarza partii NKOA odwołano Borisa Keworkowa, pozostającego na tym stanowisko od 1974 r.</text:span><text:span text:style-name="T19"><text:note text:note-class="footnote"><text:note-citation/><text:note-body><text:p text:style-name="P49"><text:span text:style-name="T1"/><text:span text:style-name="CharStyle3"><text:tab/>Russian BBC, </text:span><text:span text:style-name="T3">op. cit.</text:span></text:p></text:note-body></text:note></text:span><text:span text:style-name="T19"><text:s text:c="1"/></text:span><text:span text:style-name="T19"><text:note text:note-class="footnote"><text:note-citation/><text:note-body><text:p text:style-name="P50"><text:span text:style-name="T7">4П</text:span><text:span text:style-name="T4"><text:s text:c="1"/>О. Мороз, </text:span><text:span text:style-name="CharStyle4">Так кто же развалил Союз?,</text:span><text:span text:style-name="T4"><text:s text:c="1"/>Нью-Йорк 2011, </text:span><text:span text:style-name="CharStyle3">s. </text:span><text:span text:style-name="T4">25.</text:span></text:p></text:note-body></text:note></text:span><text:span text:style-name="CharStyle6"><text:s text:c="1"/>Zastąpił go Gienrich Pogosjan.</text:span></text:p>
        <text:p text:style-name="P125"><text:span text:style-name="CharStyle6">26 lutego Michaił Gorbaczow spotkał się z przedstawicielami ormiańskiej inteligencji, sygnatariuszami petycji - Silwią Kaputikjan i Zorijem Balajanem (członkami komitetu „Karabach"). Sekretarz generalny powiedział:</text:span></text:p>
        <text:p text:style-name="P126"><text:span text:style-name="CharStyle8">To, co się dzieje wokół Górskiego Karabachu, to cios w plecy. Z trudem udaje się powstrzymywać Azerów, a przede wszystkim tworzy się niebezpieczny precedens. W państwie jest kilkadziesiąt potencjalnych punktów zapalnych na tle etnicznym i karabaski przykład może popchnąć do nierozważnych kroków tych, którzy na ra­zie nie zamierzają rozwiązywać swoich problemów przemocą</text:span><text:span text:style-name="T21">41</text:span><text:span text:style-name="CharStyle8">'.</text:span></text:p>
        <text:p text:style-name="P127"><text:span text:style-name="CharStyle6">Balajan tak wspomina to spotkanie:</text:span></text:p>
        <text:p text:style-name="P128"><text:span text:style-name="CharStyle8">(...) Michaił Gorbaczow przyjął Kaputikjan i mnie w związku z wydarzeniami w Górskim Karabachu. Przyjęcie pisarzy z republiki związkowej na tak wysokim poziomie samo w sobie było zjawiskiem bez precedensu. Odbyło się ono, bo przy­czyna i powód też były bezprecedensowe. Już dwa tygodnie pod rząd miały miej­sce wielotysięczne wiece w NKOA i Armenii - w Armenii protestowało pół miliona. Wydawało się, że głowa jednego z największych imperiów na świecie powinna nas wysłuchać, zapytać: co robić, żeby nie pogrążyć jeszcze bardziej Ormian doprowa­dzonych do ostateczności. A on zamiast tego powiedział: czy wyście pomyśleli, co się stanie z 277 tysiącami Ormian w Baku?</text:span><text:span text:style-name="T21"><text:note text:note-class="footnote"><text:note-citation/><text:note-body><text:p text:style-name="P51"><text:span text:style-name="T7"/><text:span text:style-name="T4"><text:tab/>3. Балаян, </text:span><text:span text:style-name="CharStyle4">Пожар и смрад,</text:span><text:span text:style-name="T4"><text:s text:c="1"/>„Голос Армении” 1988, № 49, </text:span><text:span text:style-name="CharStyle3">[on-line:] </text:span><text:a xlink:href="http://www.golos"><text:span text:style-name="CharStyle3">http://www.golos</text:span></text:a><text:span text:style-name="CharStyle3">. am/index.php?Itemid=41&amp;id=22701&amp;option=com_content&amp;task=view, odczyt: 29 V 2011.</text:span></text:p></text:note-body></text:note></text:span></text:p>
        <text:p text:style-name="P189"><text:span text:style-name="CharStyle6">Gorbaczow był świadom potencjalnych niebezpieczeństw zaistniałej sytu­acji, zwrócił się do reprezentantów Ormian z prośbą - „tylko nie wysuwajcie postulatów zmiany granic"</text:span><text:span text:style-name="T19"><text:note text:note-class="footnote"><text:note-citation/><text:note-body><text:p text:style-name="P52"><text:span text:style-name="T1"/><text:span text:style-name="CharStyle3"><text:tab/></text:span><text:span text:style-name="T4">А. Мелик-Шахназаров, </text:span><text:span text:style-name="CharStyle4">Нагорный Карабах: факты против лжи.</text:span><text:span text:style-name="T4"><text:s text:c="1"/>Москва 2009.</text:span></text:p></text:note-body></text:note></text:span><text:span text:style-name="CharStyle6">. Otwarcie powiedział wówczas, że o tym nie może być mowy. Tłumowi zebranemu na placu pod erywańską operą kazał jednak, </text:span></text:p>
        <text:p text:style-name="P188"><text:span text:style-name="CharStyle6">dla uspokojenia nastrojów, przekazać, że sprawa zostanie przemyślana. „Dał kilka wiader wody do ugaszenia pożaru”, jak ujęła to Kaputikjan</text:span><text:span text:style-name="T19"><text:note text:note-class="footnote"><text:note-citation/><text:note-body><text:p text:style-name="P53"><text:span text:style-name="T12"/><text:span text:style-name="T9"><text:tab/>Ibidem.</text:span></text:p></text:note-body></text:note></text:span><text:span text:style-name="CharStyle6">. Mimo to sama ogłosiła ludowi: „Armenia zwyciężyła!”. Tego samego dnia w wystąpie­niu telewizyjnym Gorbaczow nawoływał do pokojowego zażegnania konfliktu, jednak nie wskazał winnych niepokojów. Obiecał za to dokładnie zapoznać się ze sprawą karabaską, w rezultacie czego liderzy ormiańskiego ruchu ogłosili miesięczną przerwę w demonstracjach</text:span><text:span text:style-name="T19"><text:note text:note-class="footnote"><text:note-citation/><text:note-body><text:p text:style-name="P54"><text:span text:style-name="T10"/><text:span text:style-name="T6"><text:tab/>P. Taubman, </text:span><text:span text:style-name="T9">Protest Leaders Agree to Suspend Armenian Unrest,</text:span><text:span text:style-name="T6"><text:s text:c="1"/>„The New York Times" 1988, no. 59, [on-line:] </text:span><text:a xlink:href="http://www.nytimes.com/1988/02/28/world/protest-leaders-agree"><text:span text:style-name="T6">http://www.nytimes.com/1988/02/28/world/protest-leaders-agree</text:span></text:a><text:span text:style-name="T6"><text:s text:c="1"/>-to-suspend-armenian-unrest.html, odczyt: 4 V 2011.</text:span></text:p></text:note-body></text:note></text:span><text:span text:style-name="CharStyle6">. Jednak w Górskim Karabachu nadal dochodziło do mniejszych protestów ormiańskich</text:span><text:span text:style-name="T19"><text:note text:note-class="footnote"><text:note-citation/><text:note-body><text:p text:style-name="P55"><text:span text:style-name="T10">5:1</text:span><text:span text:style-name="T6"><text:s text:c="1"/>F. Barringer, </text:span><text:span text:style-name="T9">Armenian Protests Reportedly Subside,</text:span><text:span text:style-name="T6"><text:s text:c="1"/>„The New YorkTimes" 1988, no. 60, [on-line:] </text:span><text:a xlink:href="http://www.nytimes.com/1988/02/29/world/armenian-protests-reportedly-sub-side.html?pagewanted=all&amp;src=pm"><text:span text:style-name="T6">http://www.nytimes.com/1988/02/29/world/armenian-protests-reportedly-sub- side.html?pagewanted=all&amp;src=pm</text:span></text:a><text:span text:style-name="T6">, odczyt: 7 V 2011.</text:span></text:p></text:note-body></text:note></text:span><text:span text:style-name="CharStyle6">.</text:span></text:p>
        <text:list text:style-name="L0" xml:id="1">
          <text:list-item>
            <text:h text:outline-level="1" text:style-name="P130">1.4.<text:bookmark-start text:name="bookmark6"/><text:bookmark-start text:name="bookmark7"/><text:span text:style-name="CharStyle15"><text:tab/>Wydarzenia sumgaickie: 26 lutego - 2 marca 1988 roku</text:span><text:bookmark-end text:name="bookmark6"/><text:bookmark-end text:name="bookmark7"/></text:h>
          </text:list-item>
        </text:list>
        <text:p text:style-name="P131"><text:span text:style-name="CharStyle6">W artykule z 27 lutego 1988 r. reporter „The New York Times", pisząc o wy­darzeniach w Górskim Karabachu, zauważył:</text:span></text:p>
        <text:p text:style-name="P132"><text:span text:style-name="CharStyle8">zamieszki przerodziły się w prawdopodobnie najpoważniejszy kryzys wewnętrzny, z jakim Moskwie przyszło się zmierzyć od czasu, kiedy w marcu 1985 roku Michaił Gorbaczow objął urząd - może z nimi konkurować tylko katastrofa w Czarnobylu z 1986 roku</text:span><text:span text:style-name="T21"><text:note text:note-class="footnote"><text:note-citation/><text:note-body><text:p text:style-name="P56"><text:span text:style-name="T10"/><text:span text:style-name="T6"><text:tab/>P. Taubman, </text:span><text:span text:style-name="T9">Gorbachev Urges Armenians to End Nationalist Furor,</text:span><text:span text:style-name="T6"><text:s text:c="1"/>„The New YorkTimes" 1988, no. 58, [on-line:] </text:span><text:a xlink:href="http://www.nytimes.com/1988/02/27/world/gorbachev-urges--armenians-to-end-nationalist-furor.html"><text:span text:style-name="T6">http://www.nytimes.com/1988/02/27/world/gorbachev-urges- -armenians-to-end-nationalist-furor.html</text:span></text:a><text:span text:style-name="T6">, odczyt: 8 V 2011.</text:span></text:p></text:note-body></text:note></text:span><text:span text:style-name="CharStyle8">.</text:span></text:p>
        <text:p text:style-name="P133"><text:span text:style-name="CharStyle6">Sumgait był kilkudziesięcioletnim miastem komunistycznym. Do 1941 r. żyło w nim pięć tysięcy osób. Ludności szybko przybywało - w 1959 r. miasto liczyło 50 tysięcy mieszkańców, a w 1970 r. już 125 tysięcy. Mieszkało tam wie­lu Ormian - byli sprowadzani przede wszystkim z NKOA po Wielkiej Wojnie Ojczyźnianej, aby budować miasto. W lutym 1988 r. żyło w Sumgaicie 14 tysięcy osób ormiańskiego pochodzenia, prawie wszyscy z Górskiego Karabachu.</text:span></text:p>
        <text:p text:style-name="P191"><text:span text:style-name="CharStyle6">Wydarzenia rozwijały się w szybkim tempie. Gruzin i mieszkaniec Sum- gaity Konstantin Pkhakadze wspomina, że dowiedział się od znajomego Aze- ra 21 lutego, że za tydzień planowany jest antyormiański wiec. „W tym czasie potraktowałem to oczywiście jako żart, chociaż słyszałem o wydarzeniach </text:span></text:p>
        <text:p text:style-name="P190"><text:span text:style-name="CharStyle6">w Karabachu"</text:span><text:span text:style-name="T19"><text:note text:note-class="footnote"><text:note-citation/><text:note-body><text:p text:style-name="P57"><text:span text:style-name="T8"/><text:span text:style-name="T3"><text:tab/></text:span><text:span text:style-name="T9">Pogroms against Armenians in Soviet Azerbaijan...</text:span></text:p></text:note-body></text:note></text:span><text:span text:style-name="CharStyle6">. Akcje sumgaickie były odpowiedzią na ormiańskie dążenia do secesji i przyłączenia NKAO do Armenii - takie były powody pośrednie.</text:span></text:p>
        <text:p text:style-name="P135"><text:span text:style-name="CharStyle6">Dlaczego jednak pogromy etniczne rozegrały się właśnie w tym czasie i tym miejscu? Sumgait był miastem, gdzie prawdopodobieństwo niepokojów było szczególnie duże - tutaj władze AzSRR przenosiły wielu „świeżych" uchodźców z NKOA i ASRR, a więc element szczególnie antyormiański</text:span><text:span text:style-name="T19"><text:note text:note-class="footnote"><text:note-citation/><text:note-body><text:p text:style-name="P58"><text:span text:style-name="T10"/><text:span text:style-name="T6"><text:tab/>P. Kwiatkiewicz, </text:span><text:span text:style-name="T9">op. cit.,</text:span><text:span text:style-name="T6"><text:s text:c="1"/>s. 77. </text:span><text:span text:style-name="CharStyle3">Konkretnie </text:span><text:span text:style-name="T6">do </text:span><text:span text:style-name="CharStyle3">wiosek na obrzeżach </text:span><text:span text:style-name="T6">Sumgaitu - Fatmai i Sarai.</text:span></text:p></text:note-body></text:note></text:span><text:span text:style-name="CharStyle6">. Poza tym w prze­mysłowym, sztucznie stworzonym radzieckim mieście liczna była grupa ludzi żyjących na niskim poziomie materialnym, średnia wieku wynosiła 25 lat, a co piąty mieszkaniec był notowany jako przestępca</text:span><text:span text:style-name="T19"><text:note text:note-class="footnote"><text:note-citation/><text:note-body><text:p text:style-name="P59"><text:span text:style-name="T10"/><text:span text:style-name="T6"><text:tab/></text:span><text:span text:style-name="T4">В. Арутюнян, </text:span><text:span text:style-name="T6">op. cit., s. 47.</text:span></text:p></text:note-body></text:note></text:span><text:span text:style-name="CharStyle6">.</text:span></text:p>
        <text:p text:style-name="P136"><text:span text:style-name="CharStyle6">26 marca ludzie zaczęli się gromadzić na centralnym placu Lenina, słychać było hasła „Karabach - nie oddamy Karabachu Ormianom"</text:span><text:span text:style-name="T19"><text:note text:note-class="footnote"><text:note-citation/><text:note-body><text:p text:style-name="P60"><text:span text:style-name="T12">5,i</text:span><text:span text:style-name="T9"><text:s text:c="1"/>Pogroms against Armenians in Soviet Azerbaijan...</text:span></text:p></text:note-body></text:note></text:span><text:span text:style-name="CharStyle6">. Wówczas zagroże­nie nie wydawało się jeszcze realne, gromadziło się 40-50 osób. Przywódcą tych wieców był uchodźca z miejscowości Kafan. Następnego dnia napiętą atmosfe­rę podgrzało nieprzemyślane oświadczenie głównego prokuratora wojskowe­go ZSRR, Aleksandra Katuszewa, który potwierdził, że w Askeranie 22 lutego Ormianie zamordowali dwóch Azerów. To stało się bezpośrednią przyczyną na­głego zaostrzenia nastrojów</text:span><text:span text:style-name="T19"><text:note text:note-class="footnote"><text:note-citation/><text:note-body><text:p text:style-name="P61"><text:span text:style-name="T12"/><text:span text:style-name="T9"><text:tab/>Ibidem.</text:span></text:p></text:note-body></text:note></text:span><text:span text:style-name="CharStyle6">.</text:span></text:p>
        <text:p text:style-name="P137"><text:span text:style-name="CharStyle6">Popołudniu toczyła się już „kula śnieżna”, jak później określi to Eduard Sze- wardnadze. Ludzie z ciekawości przystawali przy wiecujących, wielu przyłącza­ło się do nich i dawało się ponieść zbiorowym emocjom</text:span><text:span text:style-name="T19"><text:note text:note-class="footnote"><text:note-citation/><text:note-body><text:p text:style-name="P62"><text:span text:style-name="T12"/><text:span text:style-name="T9"><text:tab/>Ibidem.</text:span></text:p></text:note-body></text:note></text:span><text:span text:style-name="CharStyle6">. Po azerskim mitingu większość uczestników rozeszła się do domu, jednak część Azerów utworzyła grupki od 10 do 100 osób i poszukując w mieście Ormian, dokonywała aktów przemocy. Według relacji naocznego świadka, Mariny Pogosjan, przez weekend 27-29 lutego Azerowie, głównie młodzież ubrana na czarno z flagami z półksię­życem, chodzili od domu do domu, szukali Ormian, mordowali i demolowali domy</text:span><text:span text:style-name="T19"><text:note text:note-class="footnote"><text:note-citation/><text:note-body><text:p text:style-name="P63"><text:span text:style-name="T10"/><text:span text:style-name="T6"><text:tab/>C. Cox, J. Eibner, </text:span><text:span text:style-name="T9">op. cit.</text:span></text:p></text:note-body></text:note></text:span><text:span text:style-name="CharStyle6">. Azerska milicja odmawiała pomocy, a wojsko zjawiło się dopiero w po­niedziałek, 29 lutego</text:span><text:span text:style-name="T19"><text:note text:note-class="footnote"><text:note-citation/><text:note-body><text:p text:style-name="P64"><text:span text:style-name="T12"/><text:span text:style-name="T9"><text:tab/>Ibidem.</text:span></text:p></text:note-body></text:note></text:span><text:span text:style-name="CharStyle6">. Miasto, odcięte wówczas od świata, opanowane było przez azerski tłum. Dopuszczano się tak brutalnych morderstw, że ciał nie dało się później zidentyfikować - kobiety były gwałcone i palone</text:span><text:span text:style-name="T19"><text:note text:note-class="footnote"><text:note-citation/><text:note-body><text:p text:style-name="P65"><text:span text:style-name="T10"/><text:span text:style-name="T6"><text:tab/>T. de Waal, op. cit., s. 34.</text:span></text:p></text:note-body></text:note></text:span><text:span text:style-name="CharStyle6">. Wysłannik władz centralnych do Azerbejdżanu, Grigorij Karczenko, tak opisywał zajścia:</text:span></text:p>
        <text:p text:style-name="P193"><text:span text:style-name="CharStyle8">Niemożliwe było opanowanie sytuacji, ponieważ całe miasto pogrążyło się w pani­ce. (...) Widziałem rozczłonkowane ciała, pocięte siekierami, nogi, ręce, praktycz­</text:span></text:p>
        <text:p text:style-name="P192"><text:span text:style-name="CharStyle8">nie nic nie zostało. Zbierali szczątki (...), brali benzynę z najbliższego samochodu i wszystko palili'"’.</text:span></text:p>
        <text:p text:style-name="P139"><text:span text:style-name="CharStyle6">To jednak nie taka prosta rzecz odróżnić Azera od Ormianina. Ormianie są podobni do Azerów i najczęściej znali bardzo dobrze język azerski. Aby roz­różnić, kto jest kim, dochodziło do kuriozalnych sytuacji. Thomas de Waal wspomina, że Azerowie zatrzymywali autobusy i kazali pasażerom kolejno wy­powiadać azerskie słowo </text:span><text:span text:style-name="CharStyle20">fundukh</text:span><text:span text:style-name="CharStyle6"><text:s text:c="1"/>(orzech laskowy) - Ormianie mają problem z wypowiedzeniem głoski „f” w tym wyrazie i zmieniają ją na „p”</text:span><text:span text:style-name="T19"><text:note text:note-class="footnote"><text:note-citation/><text:note-body><text:p text:style-name="P66"><text:span text:style-name="T8"/><text:span text:style-name="T3"><text:tab/>Ibidem,</text:span><text:span text:style-name="CharStyle3"><text:s text:c="1"/>s. 37.</text:span></text:p></text:note-body></text:note></text:span><text:span text:style-name="T19"><text:s text:c="1"/></text:span><text:span text:style-name="T19"><text:note text:note-class="footnote"><text:note-citation/><text:note-body><text:p text:style-name="P67"><text:span text:style-name="T8"/><text:span text:style-name="T3"><text:tab/></text:span><text:span text:style-name="T9">Pogroms against Armenians in Soviet Azerbaijan...</text:span></text:p></text:note-body></text:note></text:span><text:span text:style-name="CharStyle6">.</text:span></text:p>
        <text:p text:style-name="P140"><text:span text:style-name="CharStyle6">Na posiedzeniu Biura Politycznego KC KPZR 29 lutego rozmawiano również o wydarzeniach sumgaickich. Michaił Gorbaczow, mimo namów Dmitrija Jazo­wa, ministra obrony, żeby wprowadzić stan wyjątkowy, zgodził się początkowo jedynie na godzinę policyjną i zabronił użycia siły przez wojsko. Powiedział: „żołnierze prowokują wrogość”</text:span><text:span text:style-name="T19"><text:note text:note-class="footnote"><text:note-citation/><text:note-body><text:p text:style-name="P68"><text:span text:style-name="T10"/><text:span text:style-name="T6"><text:tab/>0. M </text:span><text:span text:style-name="T4">ороз, </text:span><text:span text:style-name="T9">op. cit.,</text:span><text:span text:style-name="T6"><text:s text:c="1"/>s. 31.</text:span></text:p></text:note-body></text:note></text:span><text:span text:style-name="CharStyle6">. Kiedy w końcu przystał na wprowadzenie wojska, nakazał, aby „naboje jechały oddzielnie”, a żołnierze nie mieli możliwo­ści strzelania ostrą amunicją</text:span><text:span text:style-name="T19"><text:note text:note-class="footnote"><text:note-citation/><text:note-body><text:p text:style-name="P69"><text:span text:style-name="T10"/><text:span text:style-name="T6"><text:tab/></text:span><text:span text:style-name="T4">В. Арутюнян, </text:span><text:span text:style-name="T9">op. cit.,</text:span><text:span text:style-name="T6"><text:s text:c="1"/>s. 50-51.</text:span></text:p></text:note-body></text:note></text:span><text:span text:style-name="CharStyle6">. Mieli tylko ślepe naboje</text:span><text:span text:style-name="T19"><text:note text:note-class="footnote"><text:note-citation/><text:note-body><text:p text:style-name="P70"><text:span text:style-name="T10"/><text:span text:style-name="T6"><text:tab/></text:span><text:span text:style-name="T4">О. Мороз, </text:span><text:span text:style-name="T6">op. cit., s. 31.</text:span></text:p></text:note-body></text:note></text:span><text:span text:style-name="CharStyle6">. Miejscowi, przyzwy­czajeni wcześniej do krwawego tłumienia wszelkich oznak nieposłuszeństwa, teraz wzięli sprawy w swoje ręce. Wątpliwości członków Biura Politycznego ujawniały ich kompletny brak rozeznania w sytuacji. Nie byli świadomi powagi wydarzeń. 29 lutego wprowadzono godzinę policyjną i stan wyjątkowy, a woj­sko opanowało sytuację 1 marca.</text:span></text:p>
        <text:p text:style-name="P195"><text:span text:style-name="CharStyle6">Prawie wszyscy z 14 tys. Ormian zamieszkujących Sumgait uciekli z mia­sta</text:span><text:span text:style-name="T19"><text:note text:note-class="footnote"><text:note-citation/><text:note-body><text:p text:style-name="P71"><text:span text:style-name="T10"/><text:span text:style-name="T6"><text:tab/>T. de Waal, op. cit., s. 40.</text:span></text:p></text:note-body></text:note></text:span><text:span text:style-name="CharStyle6">. Ormianie i Azerowie zaczęli uciekać z miast, gdzie stanowili mniejszość. Często nie istniało realne zagrożenie, a decyzje migracyjne były podejmowane pod wpływem plotek. Spadło zaufanie Ormian do Moskwy, która nie potrafiła zapewnić im bezpieczeństwa. W Sumgaicie doszło do tak strasznych zbrodni dokonywanych przez sąsiada na sąsiedzie, że wzajemna wrogość i strach za­częły szybko narastać. Kilka dni po zakończeniu zamieszek władze radzieckie określiły zajścia jako „działania chuliganów"</text:span><text:span text:style-name="T19"><text:note text:note-class="footnote"><text:note-citation/><text:note-body><text:p text:style-name="P72"><text:span text:style-name="T10"/><text:span text:style-name="T6"><text:tab/>P. Taubman, </text:span><text:span text:style-name="T9">Soviet Reports a Major Oil Center in Azerbaijan Is Shaken by Riots,</text:span><text:span text:style-name="T6"><text:s text:c="1"/>„The New York Times" 1988, no. 60, [on-line:] </text:span><text:a xlink:href="http://www.nytimes.com/1988/03/01/world/soviet-re-ports-a-major-oil-center-in-azerbaijan-is-shaken-by-riots.html?pagewanted=all&amp;src=pm"><text:span text:style-name="T6">http://www.nytimes.com/1988/03/01/world/soviet-re- ports-a-major-oil-center-in-azerbaijan-is-shaken-by-riots.html?pagewanted=all&amp;src=pm</text:span></text:a><text:span text:style-name="T6">, </text:span><text:span text:style-name="CharStyle3">odczyt: </text:span><text:span text:style-name="T6">29 V 2011. </text:span><text:span text:style-name="CharStyle3">Zwraca uwagę w prasie amerykańskiej tłumaczenie konfliktu karaba­skiego jako „walki cywilizacji” - podkreśla się nieustannie, że jest to spór muzułmańskich Azerów i chrześcijańskich Ormian. Nieprawdą jest jednak, że religia była determinantą konfliktu.</text:span></text:p></text:note-body></text:note></text:span><text:span text:style-name="CharStyle6">. Według oficjalnych danych Pro­</text:span></text:p>
        <text:p text:style-name="P194"><text:span text:style-name="CharStyle6">kuratury Generalnej ZSRR zginęły 32 osoby - 26 Ormian i 6 Azerów</text:span><text:span text:style-name="T19"><text:note text:note-class="footnote"><text:note-citation/><text:note-body><text:p text:style-name="P73"><text:span text:style-name="T1"/><text:span text:style-name="CharStyle3"><text:tab/></text:span><text:span text:style-name="T4">Г. Улубабян, </text:span><text:span text:style-name="CharStyle4">В Сумгаите погибло 32 человека. Ложь!,</text:span><text:span text:style-name="T4"><text:s text:c="1"/>„Эпоха" 1990, № 4, </text:span><text:span text:style-name="CharStyle3">[on-line:] </text:span><text:a xlink:href="http://sumgait.info/press/epokha/epokha-9009_N4.htm"><text:span text:style-name="T6">http://sumgait.info/press/epokha/epokha-9009_N4.htm</text:span></text:a><text:span text:style-name="T6">, </text:span><text:span text:style-name="CharStyle3">odczyt: </text:span><text:span text:style-name="T4">28 V 2011.</text:span></text:p></text:note-body></text:note></text:span><text:span text:style-name="CharStyle6">. Są to liczby znacznie zaniżone - szacunkowo zginęło kilkaset osób. Media radzieckie milczały o tych wydarzeniach.</text:span></text:p>
        <text:list text:style-name="L0" xml:id="1">
          <text:list-item>
            <text:h text:outline-level="1" text:style-name="P142">1.5.<text:bookmark-start text:name="bookmark8"/><text:bookmark-start text:name="bookmark9"/><text:span text:style-name="CharStyle15"><text:tab/>Ostatnie próby pokojowego rozwiązania konfliktu: marzec-listopad 1988 roku</text:span><text:bookmark-end text:name="bookmark8"/><text:bookmark-end text:name="bookmark9"/></text:h>
          </text:list-item>
        </text:list>
        <text:p text:style-name="P143"><text:span text:style-name="CharStyle6">23 marca 1988 r. Prezydium Rady Najwyższej Związku Radzieckiego usto­sunkowało się do zajść w oficjalnym komunikacie</text:span><text:span text:style-name="T19"><text:note text:note-class="footnote"><text:note-citation/><text:note-body><text:p text:style-name="P74"><text:span text:style-name="T7"/><text:span text:style-name="T4"><text:tab/></text:span><text:span text:style-name="CharStyle3">Warto podkreślić, że po raz pierwszy do kwestii karabaskiej ustosunkował się najwyż­szej organ władzy w Związku Radzieckim - Rada Najwyższa. Dotychczas decyzje wydawało Biuro Polityczne, a więc przedstawicielstwo Komunistycznej Partii Związku Radzieckiego.</text:span></text:p></text:note-body></text:note></text:span><text:span text:style-name="CharStyle6">:</text:span></text:p>
        <text:p text:style-name="P144"><text:span text:style-name="CharStyle8">Uznaje się za niedopuszczalne, że trudne narodowo-terytorialne kwestie próbuje się rozwiązać poprzez naciski na organy władzy państwowej, w sytuacji narasta­nia emocji i strachu, tworzenia różnego rodzaju samodzielnych grup dążących do zmiany określonych w Konstytucji Związku Radzieckiego narodowo-państwowych i narodowo-administracyjnych granic, co może doprowadzić do nieprzewidywal­nych następstw</text:span><text:span text:style-name="T21"><text:note text:note-class="footnote"><text:note-citation/><text:note-body><text:p text:style-name="P75"><text:span text:style-name="T8"/><text:span text:style-name="T3"><text:tab/></text:span><text:span text:style-name="CharStyle4">Постановление Президиума Верховного Совета СССР о мерах, связанных с обращени­ями союзных республик по поводу событий в Нагорном Карабахе, в Азербайджанской и Армянской ССР,</text:span><text:span text:style-name="T4"><text:s text:c="1"/></text:span><text:span text:style-name="CharStyle3">[on-line:] </text:span><text:a xlink:href="http://constitutions.ru/archives/3078"><text:span text:style-name="T6">http://constitutions.ru/archives/3078</text:span></text:a><text:span text:style-name="T6">, </text:span><text:span text:style-name="CharStyle3">odczyt: </text:span><text:span text:style-name="T4">28 V 2011.</text:span></text:p></text:note-body></text:note></text:span><text:span text:style-name="CharStyle8">.</text:span></text:p>
        <text:p text:style-name="P145"><text:span text:style-name="CharStyle6">Nie wskazano winnych zamieszek - decyzja ta była korzystna dla Azerów. Chociaż wiecowano i dochodziło do migracji, na jakiś czas konflikt przeniósł się na inny poziom. Rozpoczęto próby rozwiązania problemów na drodze admini­stracyjnej (zmiana lokalnych władz, szukanie kompromisu). W marcu władze centralne postanowiły przekazać astronomiczną w tamtym czasie sumę, rów­nowartość 664 min dolarów, na rzecz rozwoju gospodarczego NKOA</text:span><text:span text:style-name="T19"><text:note text:note-class="footnote"><text:note-citation/><text:note-body><text:p text:style-name="P76"><text:span text:style-name="T8"/><text:span text:style-name="CharStyle4"><text:tab/>Постановление ЦК КПСС и Совета Министров СССР от 24 1111988 года о мерах по ускорению социально-экономического развития Нагорно-Карабахской автономной области Азербайджанской ССР в 1988-1995 годах,</text:span><text:span text:style-name="T4"><text:s text:c="1"/></text:span><text:span text:style-name="CharStyle3">[on-line:] </text:span><text:a xlink:href="http://constitutions.ru/"><text:span text:style-name="T6">http://constitutions.ru/</text:span></text:a><text:span text:style-name="T6"><text:s text:c="1"/></text:span><text:span text:style-name="CharStyle3">archives/3068, odczyt: </text:span><text:span text:style-name="T4">25 V 2011. </text:span><text:span text:style-name="CharStyle3">Jak na tamte czasy była to kwota ogromna.</text:span></text:p></text:note-body></text:note></text:span><text:span text:style-name="CharStyle6">. Wydaje się, że chciano w ten sposób odwrócić uwagę od konfliktu - w długim doku­mencie o sytuacji w Górskim Karabachu wymieniano problemy, z jakimi boryka się region. Pisano o technice wypieku chleba i stanie łóżek w zakładach opieki medycznej, jednak ani słowem nie wspomniano o toczącej się wojnie domowej.</text:span></text:p>
        <text:p text:style-name="P146"><text:span text:style-name="CharStyle6">Władze Związku Radzieckiego miały ograniczone poparcie władz skonflik­towanych republik. Bunt Rady NKOA i wniosek o secesję obwodu, który był jed­ną z ważniejszych przyczyn fali przemocy, przekonał Moskwę do zmiany rzą­dzących w zapalnych regionach oraz osadzenia lojalnych i niezaangażowanych w spór urzędników. Poza tym dotychczasowe władze nie radziły sobie z kon­fliktem. 21 maja odwołano I sekretarzy armeńskiej i azerskiej partii - Karena Demirczjana (rządził od 1974 r.) i Kamrana Bagirowa (rządził od 1982 r.)</text:span><text:span text:style-name="T19"><text:note text:note-class="footnote"><text:note-citation/><text:note-body><text:p text:style-name="P77"><text:span text:style-name="T10"/><text:span text:style-name="T6"><text:tab/>B. Keller, </text:span><text:span text:style-name="T9">Soviet Dismisses Two Party Chiefs in Tense Republics,</text:span><text:span text:style-name="T6"><text:s text:c="1"/>„The New York Times" 1988, no. 142, [on-line:] </text:span><text:a xlink:href="http://www.nytimes.com/1988/05/22/world/soviet-dismisses--two-party-chiefs-in-tense-republics.html?pagewanted=all&amp;src=pm"><text:span text:style-name="T6">http://www.nytimes.com/1988/05/22/world/soviet-dismisses- -two-party-chiefs-in-tense-republics.html?pagewanted=all&amp;src=pm</text:span></text:a><text:span text:style-name="T6">, odczyt: 28 V 2011.</text:span></text:p></text:note-body></text:note></text:span><text:span text:style-name="CharStyle6">. Ofi­cjalnie z powodów zdrowotnych. Na ich miejsce mianowano polityków dotych­czas pracujących poza regionem południowokaukaskim - odpowiednio Surena Harutiuniana oraz Abdurrahmana Wezirowa.</text:span></text:p>
        <text:p text:style-name="P147"><text:span text:style-name="CharStyle6">W maju 1988 r. pojawiła się ostatnia możliwość pokojowego rozwiązania kon­fliktu zanim doszło do regularnej wojny. Gorbaczow zaproponował Gienrichowi Pogosjanowi, I sekretarzowi partii NKOA, aby sporny obszar pozostał częścią AzSRR, ale na nowych prawach. Górski Karabach miał otrzymać status republi­ki autonomicznej, takiej jak Nachiczewań. Pogosjan odrzucił ten plan</text:span><text:span text:style-name="T19"><text:note text:note-class="footnote"><text:note-citation/><text:note-body><text:p text:style-name="P78"><text:span text:style-name="T10">7,1</text:span><text:span text:style-name="T6"><text:s text:c="1"/>T. de Waal, </text:span><text:span text:style-name="T9">op. cit., s.</text:span><text:span text:style-name="T6"><text:s text:c="1"/>60.</text:span></text:p></text:note-body></text:note></text:span><text:span text:style-name="CharStyle6">. Wydaje się, że gdyby taka kompromisowa propozycja padła ze strony centrum przed drugą połową lutego 1988 r., można by jeszcze załagodzić spór bez rozlewu krwi, jednak w maju było na to za późno. Nastroje się zradykalizowały.</text:span></text:p>
        <text:p text:style-name="P148"><text:span text:style-name="CharStyle6">Wówczas doszło również do rozłamu w komitecie „Karabach”. Początkowo na czele stali Igor Muradian oraz dwójka literatów goszczących u Gorbaczowa w kryzysowych dniach lutego 1988 r. - Zori Balajan i Silwia Kaputikjan. Przy­czyny ich odejścia wyjaśniał nowy lider komitetu i przyszły prezydent Republi­ki Armenii, Lewon Ter-Petrosjan:</text:span></text:p>
        <text:p text:style-name="P149"><text:span text:style-name="CharStyle8">Dla nich [Muradiana, Balajana i Kaputikjan - przyp. Z.R.] takie kwestie, jak demo­kracja czy niepodległość Armenii, po prostu nie istniały. I to był powód rozłamu w komitecie „Karabach". Odeszli, kiedy poczuli, że jesteśmy zagrożeniem dla syste­mu radzieckiego. Nastąpiła naturalna zamiana. Oni uważali, że kwestia karabaska powinna być rozwiązana legalnie, w ramach Związku Radzieckiego. A my rozumie­liśmy, że w tym systemie nic nie uda nam się zrobić, i mieliśmy rację: trzeba było zmienić system, żeby rozwiązać ten problem</text:span><text:span text:style-name="T21"><text:note text:note-class="footnote"><text:note-citation/><text:note-body><text:p text:style-name="P79"><text:span text:style-name="T10"/><text:span text:style-name="T6"><text:tab/>Cyt. za: </text:span><text:span text:style-name="T4">О. Мороз, </text:span><text:span text:style-name="T9">op. cit.,</text:span><text:span text:style-name="T6"><text:s text:c="1"/>s. 35.</text:span></text:p></text:note-body></text:note></text:span><text:span text:style-name="CharStyle8">.</text:span></text:p>
        <text:p text:style-name="P150"><text:span text:style-name="CharStyle6">Nowi przywódcy już nie zadowalali się zmianą przynależności administracyjnej NKOA, a chcieli zmiany całego systemu.</text:span></text:p>
        <text:p text:style-name="P197"><text:span text:style-name="CharStyle6">W czerwcu rozpoczęła się tzw. wojna prawa. Strony sporu wydawały rezolu­cję za rezolucją. W ciągu kilku dni Ormianie z NKOA i ASRR występowali z wnio­skiem o zmianę granic, a Azerowie dwukrotnie odmawiali. Dotychczas spór toczył </text:span></text:p>
        <text:p text:style-name="P196"><text:span text:style-name="CharStyle6">się pomiędzy ludnością ormiańską a azerską z inicjatywy władz „zbuntowanego” Górskiego Karabachu. Po czerwcowym wniosku ASRR i stanowczej odmowie AzSRR konflikt zmienił się w spór między republikami. Inaczej mówiąc, władza armeńska pierwszy raz poparła żądania demonstrujących tłumów i wystąpiła tym samym przeciwko Prezydium Rady Najwyższej Związku Radzieckiego, które jednoznacznie stwierdziło już wcześniej (23 marca), że o żadnej zmianie granic mowy być nie może. ASRR, nie zważając na to, weszła w otwarty konflikt z Mos­kwą i Baku, popierając stanowisko NKOA. Był to więc jeden z granicznych mo­mentów konfliktu karabaskiego: rozpoczęła się walka armeńsko-radziecka.</text:span></text:p>
        <text:p text:style-name="P152"><text:span text:style-name="CharStyle6">18 lipca w sprawie konfliktu zebrało się najwyższe ciało Związku Radzie­ckiego - Rada Najwyższa. Tym razem Gorbaczow poszedł krok dalej, mówiąc, że działania Ormian są nie do zaakceptowania i podkopują fundamenty pierie- strojki</text:span><text:span text:style-name="T19">70</text:span><text:span text:style-name="CharStyle6">. Nie tylko więc sprzeciwił się zmianie granic i zamieszkom wywoła­nym przez spór karabaski, ale też wskazał na winnych. Centrum jednoznacznie poparło Azerów. Doradca Gorbaczowa Anatolij Czerniajew napisał o rozmowie z nim pod datą 9 października 1988 r. w swoim dzienniku:</text:span></text:p>
        <text:p text:style-name="P153"><text:span text:style-name="CharStyle8">Stanął naprzeciwko nas siedzących i powiedział: „Chcę, tak po ludzku, żeby nie do­szło do rozlewu krwi, żeby zaczęli rozmawiać ze sobą... (...) Ale ja sam nie znam rozwiązania”</text:span><text:span text:style-name="T21"><text:note text:note-class="footnote"><text:note-citation/><text:note-body><text:p text:style-name="P80"><text:span text:style-name="T1"/><text:span text:style-name="CharStyle3"><text:tab/>T. de Waal, </text:span><text:span text:style-name="T3">op. cit.,</text:span><text:span text:style-name="CharStyle3"><text:s text:c="1"/>s. 61.</text:span></text:p></text:note-body></text:note></text:span><text:span text:style-name="T21"><text:s text:c="1"/></text:span><text:span text:style-name="T21"><text:note text:note-class="footnote"><text:note-citation/><text:note-body><text:p text:style-name="P81"><text:span text:style-name="T1"/><text:span text:style-name="CharStyle3"><text:tab/></text:span><text:span text:style-name="T4">А. Черняев, </text:span><text:span text:style-name="T3">1991 </text:span><text:span text:style-name="CharStyle4">год: Дневник помощника президента СССР,</text:span><text:span text:style-name="T4"><text:s text:c="1"/></text:span><text:span text:style-name="T6">[on-line:] </text:span><text:a xlink:href="http://lib.ru/"><text:span text:style-name="T6">http://lib.ru/</text:span></text:a><text:span text:style-name="T6"><text:s text:c="1"/>MEMUARY/GORBACHEV/chernow.txt, </text:span><text:span text:style-name="CharStyle3">odczyt: </text:span><text:span text:style-name="T4">28 V 2011.</text:span></text:p></text:note-body></text:note></text:span><text:span text:style-name="CharStyle8">.</text:span></text:p>
        <text:list text:style-name="L0" xml:id="1">
          <text:list-item>
            <text:h text:outline-level="1" text:style-name="P154">1.6.<text:bookmark-start text:name="bookmark10"/><text:bookmark-start text:name="bookmark11"/><text:span text:style-name="CharStyle15"><text:tab/>Historia konfliktu do 1992 roku</text:span><text:bookmark-end text:name="bookmark10"/><text:bookmark-end text:name="bookmark11"/></text:h>
          </text:list-item>
        </text:list>
        <text:p text:style-name="P199"><text:span text:style-name="CharStyle6">7 grudnia 1988 r. Armenię nawiedziło trzęsienie ziemi, które pochłonęło 25 tysięcy istnień i sprawiło, że 500 tysięcy ludzi zostało bez dachu nad głową</text:span><text:span text:style-name="T19"><text:note text:note-class="footnote"><text:note-citation/><text:note-body><text:p text:style-name="P82"><text:span text:style-name="T7"/><text:span text:style-name="T4"><text:tab/>Т. </text:span><text:span text:style-name="T6">de Waal, </text:span><text:span text:style-name="T9">op. cit.,</text:span><text:span text:style-name="T6"><text:s text:c="1"/>s. 64.</text:span></text:p></text:note-body></text:note></text:span><text:span text:style-name="CharStyle6">. Władza radziecka wykorzystała fakt, że opinia społeczna chwilowo nie poświę­cała uwagi konfliktowi, i aresztowała przywódców komitetu „Karabach”. Od stycznia 1989 r., chociaż formalnie pozostawał częścią AzSRR, Górski Karabach był zarządzany bezpośrednio przez Moskwę. W maju pod naciskiem opinii spo­łecznej uwolniono członków komitetu „Karabach", którzy w czerwcu utworzyli Ormiański Ruch Narodowy - organizację skupiającą działaczy opowiadających się za zjednoczeniem NKOA i ASRR</text:span><text:span text:style-name="T19"><text:note text:note-class="footnote"><text:note-citation/><text:note-body><text:p text:style-name="P83"><text:span text:style-name="T10"/><text:span text:style-name="T6"><text:tab/>N. </text:span><text:span text:style-name="CharStyle3">Konarzewska, </text:span><text:span text:style-name="T9">op. cit.,</text:span><text:span text:style-name="T6"><text:s text:c="1"/>s. 37.</text:span></text:p></text:note-body></text:note></text:span><text:span text:style-name="CharStyle6">. W lipcu Azerowie powołali Ludowy Front Azerbejdżanu kierowany przez Abulfaza Elczibeja. Te dwie siły tworzyły swoje własne wojska, rosły ich wpływy polityczne, co doprowadziło do sytuacji dwu­</text:span></text:p>
        <text:p text:style-name="P198"><text:span text:style-name="CharStyle6">władzy w republikach. Potyczki grup paramilitarnych były na porządku dzien­nym, dochodziło do pogromów (np. bakijskie wydarzenia styczniowe z 1990 r.). Moskwa traciła kontrolę nad Armenią i Azerbejdżanem. We wrześniu 1989 r. Rada Najwyższa AzSRR ogłosiła suwerenność. Deklarowano prawo Azerów do zarządzania swoim terytorium oraz wyłączne prawo do zatwierdzania zmian terytorialnych. Kilka dni później Rada Najwyższa ASRR nielegalnie uchwaliła przyłączenie Górskiego Karabachu do Armenii. 2 września 1991 r. Republika Górskiego Karabachu ogłosiła niepodległość. Wkrótce Ormianie karabascy (99 % za) potwierdzili w referendum niezależność, co zbiegło się w czasie z wycofaniem się wojsk radzieckich z regionu. Niedługo później rozpoczęła się regularna wojna ormiańsko-azerska (1992-1994).</text:span></text:p>
        <text:h text:outline-level="1" text:style-name="P156"><text:bookmark-start text:name="bookmark12"/><text:bookmark-start text:name="bookmark13"/><text:span text:style-name="CharStyle15">2. Wpływ rozpadu Związku Radzieckiego na konflikt górsko-karabaski</text:span><text:bookmark-end text:name="bookmark12"/><text:bookmark-end text:name="bookmark13"/></text:h>
        <text:p text:style-name="P157"><text:span text:style-name="CharStyle6">W kwestii karabaskiej upadek Związku Radzieckiego był niekorzystny dla Azerów. Ich interesy były zbieżne z interesami centralnych władz radzieckich - zachowanie </text:span><text:span text:style-name="CharStyle20">status </text:span><text:span text:style-name="T26">quo</text:span><text:span text:style-name="T27"><text:s text:c="1"/></text:span><text:span text:style-name="CharStyle6">i zapobiegnięcie niebezpiecznemu precedensowi zmia­ny granic wewnętrznych. Ormianie, którzy nie mogli liczyć na pomoc centrum, od dawna przygotowywali się do siłowego rozwiązania konfliktu.</text:span></text:p>
        <text:p text:style-name="P158"><text:span text:style-name="CharStyle6">Na przełomie 1991 i 1992 r., kiedy dotychczas główny aktor sporu - Zwią­zek Radziecki - przestał istnieć, stanęły naprzeciwko siebie dwa narody.</text:span></text:p>
        <text:p text:style-name="P159"><text:span text:style-name="CharStyle6">W ostatniej fazie agonii Związku Radzieckiego Ormianie i Azerowie two­rzyli już grupy paramilitarne, a potem regularne wojska. Ormianie mieli i tutaj znaczną przewagę. Jako najczęściej dobrze wykształceni chrześcijanie zajmo­wali w radzieckim wojsku wysokie, często dowódcze stanowiska - w przeci­wieństwie do przeważnie gorzej znających rosyjski muzułmańskich Azerów. Miało to wielkie znaczenie w okresie wojny o Górski Karabach. W momencie upadku Związku Radzieckiego w Armenii i Azerbejdżanie stacjonowały znacz­ne siły wojsk radzieckich. Żołnierze ci, których armia nagle przestała istnieć, chętnie sprzedawali broń i często nawet sami zgadzali się zostać płatnymi na­jemnikami - najczęściej korzystali na tym zamożni Ormianie.</text:span></text:p>
        <text:p text:style-name="P160"><text:span text:style-name="CharStyle6">Pomocy finansowej i militarnej obu stronom udzielały też inne państwa - wejście z kimś w sojusz przez republikę związkową wcześniej było niemożli­we. Ormianie otrzymali również znaczne środki finansowe z diaspory - blisko­wschodniej, rosyjskiej i zachodniej (głównie amerykańskiej i francuskiej).</text:span></text:p>
        <text:p text:style-name="P201"><text:span text:style-name="CharStyle6">Najważniejszy był głos Rosjan - chociaż zajęci swoimi problemami, zaanga­żowali się w konflikt w ograniczony sposób, to początkowo poparli Azerów. Do­piero kiedy Abulfaz Elczibej (nacjonalistyczny prezydent Azerbejdżanu, który </text:span></text:p>
        <text:p text:style-name="P200"><text:span text:style-name="CharStyle6">do władzy doszedł w czerwcu 1992 roku) miał oddać znaczną część azerskich złóż zachodnim przedsiębiorstwom, Rosjanie poparli Ormian.</text:span></text:p>
        <text:p text:style-name="P162"><text:span text:style-name="CharStyle6">Poza tym neutralną życzliwość dla Ormian wyrażał Iran i Stany Zjednoczo­ne, Turcja solidaryzowała się zaś z Azerbejdżanem. Nie była to, jak przedstawia­no w zachodnim mediach, „kolejna odsłona wojny cywilizacji muzułmańskiej i chrześcijańskiej”. Był to efekt „wypadku przy pracy" Michaiła Gorbaczowa, który stał się „zakładnikiem </text:span><text:span text:style-name="CharStyle20">pieriestrojki".</text:span></text:p>
        <text:h text:outline-level="1" text:style-name="P163"><text:bookmark-start text:name="bookmark14"/><text:bookmark-start text:name="bookmark15"/><text:span text:style-name="CharStyle15">3. Podsumowanie</text:span><text:bookmark-end text:name="bookmark14"/><text:bookmark-end text:name="bookmark15"/></text:h>
        <text:p text:style-name="P164"><text:span text:style-name="CharStyle6">Wydaje się, że nie jest zasadne postawienie pytania - kto zaczął? Według jakich kryteriów badać zajścia karabaskie, szukając odpowiedzi na takie py­tanie? Kto pierwszy zabrał głos w najnowszej odsłonie konfliktu? Ormianie. Kto pierwszy użył siły wobec drugiego narodu? Azerowie. Kto pierwszy zabił przedstawiciela drugiego narodu? Ormianie. Kto pierwszy dokonał masowych pogromów? Azerowie.</text:span></text:p>
        <text:p text:style-name="P165"><text:span text:style-name="CharStyle6">Niepokoje rozpoczęły się od inicjatywy politycznej Ormian karabaskich. Jej realizacja na poziomie prawnym (wnioski, petycje) i społecznym (manifesta­cje) byłaby trudniejsza przed 1987 r. Zmiany polityczne </text:span><text:span text:style-name="CharStyle20">pieriestrojki</text:span><text:span text:style-name="CharStyle6"><text:s text:c="1"/>oraz po­czątkowe niezdecydowanie władz Związku Radzieckiego umożliwiły podjęcie skutecznej walki o uniezależnienie się Górskiego Karabachu od Azerbejdżanu. Wpłynęło to na powstanie atmosfery wrogości między Azerami a Ormianami. Później o przekształceniu się wydarzeń w otwarty konflikt zadecydowało kilka wydarzeń rozgrywających się w 1988 r. Przede wszystkim emigracja części Aze- rów z Kafanu do Sumgaitu (25 stycznia), zabójstwo dwóch Azerów w Askeranie (22 lutego) i podanie tego do wiadomości publicznej (27 lutego). Te zajścia do­prowadziły z kolei do pogromów sumgaickich (27-29 lutego), które zmieniły oblicze konfliktu - zamiast lokalnych niesnasek na tle narodowościowym za­częły się masowe wypędzenia, pogromy i wreszcie otwarte walki.</text:span></text:p>
        <text:p text:style-name="P166"><text:span text:style-name="CharStyle6">Decydujące czynniki, które wpłynęły na rozpoczęcie wojny karabaskiej, to słabnięcie Związku Radzieckiego (1989-1991) powodujące uniezależnianie się peryferii (AzSRR i ASRR) od radzieckiego centrum oraz ostateczny upa­dek Związku Radzieckiego. Umożliwiło to nowym republikom m.in. tworzenie własnego porządku prawnego, prowadzenie samodzielnej polityki, formowa­nie własnego wojska, zdobywania środków pieniężnych na cele wojenne oraz wchodzenie w sojusze.</text:span></text:p>
        <text:p text:style-name="P167"><text:span text:style-name="CharStyle8">***</text:span></text:p>
        <text:p text:style-name="P168"><text:span text:style-name="CharStyle6">Obecnie Górski Karabach to niewielki obszar, powierzchniowo ponad oś­miokrotnie mniejszy niż województwo mazowieckie</text:span><text:span text:style-name="T19"><text:note text:note-class="footnote"><text:note-citation/><text:note-body><text:p text:style-name="P84"><text:span text:style-name="T1">02</text:span><text:span text:style-name="CharStyle3"><text:s text:c="1"/>Ormianie kontrolują również ziemie wokół Górskiego Karabachu, w sumie 14 % teryto­rium Azerbejdżanu.</text:span></text:p></text:note-body></text:note></text:span><text:span text:style-name="CharStyle6">. Jest monoetniczny, zamieszkuje go ok. 100 tysięcy osób. To, że Ormianie z Armenii i Górskiego Karabachu tworzą jeden naród, nie ulega wątpliwości. Istnieje tam </text:span><text:span text:style-name="CharStyle20">de facto </text:span><text:span text:style-name="CharStyle6">niepodległa Republika Górskiego Karabachu - Arcach. Po zwycięskiej wojnie z Azerami w 1994 r. nie została dotychczas uznana przez żadne państwo poza Armenią. W tym parapaństwie jest bezpiecznie z wyjątkiem zamkniętej strefy buforowej (przy „azerskiej granicy"</text:span><text:span text:style-name="T19"><text:note text:note-class="footnote"><text:note-citation/><text:note-body><text:p text:style-name="P85"><text:span text:style-name="CharStyle3">“</text:span><text:span text:style-name="T1">:t</text:span><text:span text:style-name="CharStyle3"><text:s text:c="1"/>Wyrażenie w cudzysłowie, ponieważ w świetle prawa międzynarodowego taka granica nie istnieje, a Górski Karabach jest częścią Republiki Azerbejdżanu.</text:span></text:p></text:note-body></text:note></text:span><text:span text:style-name="CharStyle6">), gdzie toczy się wojna. Ormianie z Arme­nii i diaspory bardzo pomagają Górskiemu Karabachowi - czynionych jest wiele inwestycji, poziom życia, choć wciąż niewysoki, jest stabilny. Na „granicy kara- basko-azerskiej” ustanowiona jest od 1994 r. linia przerwania ognia. W świetle prawa międzynarodowego zawieszenie broni nie kończy wojny, jednak nakazu­je wstrzymanie się od działań ofensywnych. Mimo tego rocznie na froncie ginie kilkadziesiąt osób. Według słów Andrzeja Kasprzyka, mediującego w konflikcie od kilkunastu lat: „konflikt nie jest zamrożony - zamrożone jest jedynie jego rozwiązanie”</text:span><text:span text:style-name="T19"><text:note text:note-class="footnote"><text:note-citation/><text:note-body><text:p text:style-name="P86"><text:span text:style-name="T8"/><text:span text:style-name="T3"><text:s text:c="1"/>Karabaski ból głowy,</text:span><text:span text:style-name="CharStyle3"><text:s text:c="1"/>z A. Kasprzykiem rozmawia Z. Rokita, „Nowa Europa Wschodnia” 2011, nr 3, s. 43.</text:span></text:p></text:note-body></text:note></text:span><text:span text:style-name="CharStyle6">. W Górskim Karabachu toczy się ostatnia wojna w Europie.</text:span></text:p>
        <text:p text:style-name="P169"><text:span text:style-name="CharStyle10">The history of the Nagorno-Karabakh conflict between August 1987 and June 1988 and its influence on the Soviet Union’s collapse</text:span></text:p>
        <text:p text:style-name="P203"><text:span text:style-name="T29">The Azerbaijani-Armenian conflict in Nagorno-Karabakh has been ongoing since the collapse of the Russian Empire. In the second half of the 1980s in the 20th Century, the dispute renewed itself. The contention that Nagorno-Karabakh should belong to the Armenian Soviet Republic, advanced by Karabakh Armenians, was a consequence of many factors. One of the most important factors was the political reforms of Mikhail Gorbachev. The partial democratization of social life contributed to the quick develop­ment of the conflict. After a few months of social unrest and demonstrations between 1987 and 1988, a massacre and ethnic cleansing took place in the Azerbaijani city of </text:span></text:p>
        <text:p text:style-name="P202"><text:span text:style-name="T29">Sumgait. This was the start of the radicalization of the conflict, which escalated, togeth­er with Armenia’s and Azerbaijan’s newly obtained independence, into full-scale war in 1992. The collapse of the Soviet Union, among other things allowed the parties of the conflict to create their own legal systems, forming their own political systems, create their militaries, acquire financial resources for war purposes as well as the opportunity to enter into new alliance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4" style:display-name="CharStyle4" style:parent-style-name="CharStyle3">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11" style:display-name="CharStyle11" style:parent-style-name="CharStyle10">
      <style:text-properties fo:language="pl" style:language-asian="pl" style:language-complex="pl" fo:country="PL" style:country-asian="PL" style:country-complex="PL" fo:font-variant="small-caps" fo:font-size="14.pt" style:font-size-asian="14.pt" style:font-size-complex="14.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20" style:display-name="CharStyle2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5" style:display-name="Tekst treści">
      <style:paragraph-properties fo:background-color="transparent" fo:line-height="112.%"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7" style:display-name="Tekst treści (2)">
      <style:paragraph-properties fo:background-color="transparent" fo:line-height="112.%" fo:margin-left="0.635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9" style:display-name="Tekst treści (3)">
      <style:paragraph-properties fo:background-color="transparent" fo:margin-left="0.635cm" fo:text-indent="0.0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paragraph" style:name="Style12" style:display-name="Tekst treści (4)">
      <style:paragraph-properties fo:background-color="transparent" fo:line-height="118.%" fo:margin-left="0.600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14" style:display-name="Nagłówek #1">
      <style:paragraph-properties fo:background-color="transparent" fo:line-height="109.%" fo:margin-left="0.635cm" fo:text-indent="-0.635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0" style:display-name="T20" style:parent-style-name="CharStyle18">
      <style:text-properties fo:color="#000000"/>
    </style:style>
    <style:style style:family="text" style:name="T22" style:display-name="T22"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94" style:display-name="P94" style:parent-style-name="Style16">
      <style:paragraph-properties fo:background-color="transparent" style:line-height-at-least="-0.000cm" fo:margin-left="0.000cm" fo:text-indent="0.000cm" fo:text-align="left" style:page-number="auto">
        <style:tab-stops>
          <style:tab-stop style:position="7.730cm" style:type="right"/>
        </style:tab-stops>
      </style:paragraph-properties>
      <style:text-properties/>
    </style:style>
    <style:style style:family="paragraph" style:name="P100" style:display-name="P100" style:parent-style-name="Style16">
      <style:paragraph-properties fo:background-color="transparent" style:line-height-at-least="-0.000cm" fo:margin-left="0.000cm" fo:text-indent="0.000cm" fo:text-align="left" style:page-number="auto"/>
      <style:text-properties/>
    </style:style>
    <style:style style:family="paragraph" style:name="P173" style:display-name="P17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75cm" fo:margin-right="3.872cm" fo:margin-top="0cm" fo:margin-bottom="0cm"/>
      <style:header-style>
        <style:header-footer-properties fo:min-height="5.470cm"/>
      </style:header-style>
      <style:footer-style>
        <style:header-footer-properties fo:min-height="4.494cm" fo:margin-top="4.494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470cm"/>
      </style:header-style>
      <style:footer-style>
        <style:header-footer-properties fo:min-height="4.494cm" fo:margin-top="4.494cm"/>
      </style:footer-style>
    </style:page-layout>
  </office:automatic-styles>
  <office:master-styles>
    <style:master-page style:name="PageStyle0" style:page-layout-name="Mpm0">
      <style:header>
        <text:p text:style-name="P173"/>
      </style:header>
      <style:footer>
        <text:p text:style-name="P173"/>
      </style:footer>
    </style:master-page>
    <style:master-page style:name="PageStyle1" style:page-layout-name="Mpm1">
      <style:header>
        <text:p text:style-name="P2"><draw:frame draw:style-name="Mfr2" svg:x="4.408cm" svg:y="4.463cm" text:anchor-type="paragraph"><draw:text-box fo:min-width="12.607cm" fo:min-height="0.321cm"><text:p text:style-name="P100"><text:span text:style-name="CharStyle19">Historia konfliktu karabaskiego w okresie sierpień 1987 - czerwiec 1988 roku...</text:span><text:span text:style-name="CharStyle18"><text:s text:c="1"/></text:span><text:page-number/></text:p></draw:text-box></draw:frame></text:p>
      </style:header>
      <style:header-left>
        <text:p text:style-name="P1"><draw:frame draw:style-name="Mfr1" svg:x="3.942cm" svg:y="4.463cm" text:anchor-type="paragraph"><draw:text-box fo:min-width="7.729cm" fo:min-height="0.321cm"><text:p text:style-name="P94"><text:page-number/><text:span text:style-name="CharStyle18"><text:tab/>Zbigniew Rokita</text:span></text:p></draw:text-box></draw:frame></text:p>
      </style:header-left>
      <style:footer>
        <text:p text:style-name="P173"/>
      </style:footer>
      <style:footer-left>
        <text:p text:style-name="P17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