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margin-left="0.071cm" fo:margin-right="0cm" fo:line-height="0.466cm" fo:text-indent="0cm" style:auto-text-indent="false">
        <style:tab-stops/>
      </style:paragraph-properties>
    </style:style>
    <style:style style:name="P3" style:family="paragraph" style:parent-style-name="Normalny">
      <style:paragraph-properties fo:margin-left="0.035cm" fo:margin-right="0cm" fo:line-height="0.323cm" fo:text-indent="0cm" style:auto-text-indent="false">
        <style:tab-stops/>
      </style:paragraph-properties>
    </style:style>
    <style:style style:name="P4" style:family="paragraph" style:parent-style-name="Tekst_20_podstawowy">
      <style:paragraph-properties fo:margin-left="0.035cm" fo:margin-right="0cm" fo:line-height="0.466cm" fo:text-indent="0cm" style:auto-text-indent="false">
        <style:tab-stops/>
      </style:paragraph-properties>
    </style:style>
    <style:style style:name="P5" style:family="paragraph" style:parent-style-name="Tekst_20_podstawowy">
      <style:paragraph-properties fo:margin-left="0.206cm" fo:margin-right="0cm" fo:margin-top="0.092cm" fo:margin-bottom="0cm" loext:contextual-spacing="false" fo:line-height="0.418cm" fo:text-align="justify" style:justify-single-word="false" fo:text-indent="0cm" style:auto-text-indent="false">
        <style:tab-stops/>
      </style:paragraph-properties>
    </style:style>
    <style:style style:name="P6" style:family="paragraph" style:parent-style-name="Normalny">
      <style:paragraph-properties fo:margin-left="0.206cm" fo:margin-right="0cm" fo:text-align="justify" style:justify-single-word="false" fo:text-indent="0cm" style:auto-text-indent="false">
        <style:tab-stops/>
      </style:paragraph-properties>
    </style:style>
    <style:style style:name="P7" style:family="paragraph" style:parent-style-name="Normalny">
      <style:paragraph-properties fo:margin-left="0.206cm" fo:margin-right="0cm" fo:line-height="0.402cm" fo:text-align="justify" style:justify-single-word="false" fo:text-indent="0cm" style:auto-text-indent="false">
        <style:tab-stops/>
      </style:paragraph-properties>
    </style:style>
    <style:style style:name="P8" style:family="paragraph" style:parent-style-name="Tekst_20_podstawowy">
      <style:paragraph-properties fo:margin-left="0.206cm" fo:margin-right="0cm" fo:line-height="0.621cm" fo:text-align="justify" style:justify-single-word="false" fo:text-indent="0cm" style:auto-text-indent="false">
        <style:tab-stops/>
      </style:paragraph-properties>
    </style:style>
    <style:style style:name="P9" style:family="paragraph" style:parent-style-name="Tekst_20_podstawowy">
      <style:paragraph-properties fo:margin-left="0.206cm" fo:margin-right="0cm" fo:line-height="0.512cm" fo:text-align="justify" style:justify-single-word="false" fo:text-indent="0cm" style:auto-text-indent="false">
        <style:tab-stops/>
      </style:paragraph-properties>
    </style:style>
    <style:style style:name="P10" style:family="paragraph" style:parent-style-name="Tekst_20_podstawowy">
      <style:paragraph-properties fo:margin-left="0.206cm" fo:margin-right="0cm" fo:line-height="0.515cm" fo:text-align="justify" style:justify-single-word="false" fo:text-indent="0cm" style:auto-text-indent="false">
        <style:tab-stops/>
      </style:paragraph-properties>
    </style:style>
    <style:style style:name="P11" style:family="paragraph" style:parent-style-name="Tekst_20_podstawowy">
      <style:paragraph-properties fo:margin-left="0.206cm" fo:margin-right="0cm" fo:line-height="0.644cm" fo:text-align="justify" style:justify-single-word="false" fo:text-indent="0cm" style:auto-text-indent="false">
        <style:tab-stops/>
      </style:paragraph-properties>
    </style:style>
    <style:style style:name="P12" style:family="paragraph" style:parent-style-name="Tekst_20_podstawowy">
      <style:paragraph-properties fo:margin-left="0.206cm" fo:margin-right="0cm" fo:margin-top="0.042cm" fo:margin-bottom="0cm" loext:contextual-spacing="false" fo:text-align="justify" style:justify-single-word="false" fo:text-indent="0cm" style:auto-text-indent="false">
        <style:tab-stops/>
      </style:paragraph-properties>
    </style:style>
    <style:style style:name="P13" style:family="paragraph" style:parent-style-name="Tekst_20_podstawowy">
      <style:paragraph-properties fo:margin-left="0.206cm" fo:margin-right="0cm" fo:margin-top="0.021cm" fo:margin-bottom="0cm" loext:contextual-spacing="false" fo:line-height="0.54cm" fo:text-align="justify" style:justify-single-word="false" fo:text-indent="0cm" style:auto-text-indent="false">
        <style:tab-stops/>
      </style:paragraph-properties>
    </style:style>
    <style:style style:name="P14" style:family="paragraph" style:parent-style-name="Normalny">
      <style:paragraph-properties fo:margin-left="0.556cm" fo:margin-right="0cm" fo:margin-top="0.43cm" fo:margin-bottom="0cm" loext:contextual-spacing="false" fo:text-align="justify" style:justify-single-word="false" fo:text-indent="0cm" style:auto-text-indent="false">
        <style:tab-stops/>
      </style:paragraph-properties>
      <style:text-properties fo:font-size="10.5pt" style:font-size-asian="10.5pt"/>
    </style:style>
    <style:style style:name="P15" style:family="paragraph" style:parent-style-name="Normalny">
      <style:paragraph-properties fo:margin-left="0.556cm" fo:margin-right="0.529cm" fo:line-height="0.445cm" fo:text-align="justify" style:justify-single-word="false" fo:text-indent="0cm" style:auto-text-indent="false">
        <style:tab-stops/>
      </style:paragraph-properties>
    </style:style>
    <style:style style:name="P16" style:family="paragraph" style:parent-style-name="Normalny">
      <style:paragraph-properties fo:margin-left="0.556cm" fo:margin-right="0.529cm" fo:margin-top="0.27cm" fo:margin-bottom="0cm" loext:contextual-spacing="false" fo:line-height="0.445cm" fo:text-align="justify" style:justify-single-word="false" fo:text-indent="0cm" style:auto-text-indent="false">
        <style:tab-stops/>
      </style:paragraph-properties>
    </style:style>
    <style:style style:name="P17" style:family="paragraph" style:parent-style-name="Tekst_20_podstawowy">
      <style:paragraph-properties fo:margin-left="0.206cm" fo:margin-right="0.178cm" fo:margin-top="0.266cm" fo:margin-bottom="0cm" loext:contextual-spacing="false" fo:line-height="97%" fo:text-align="justify" style:justify-single-word="false" fo:text-indent="-0.002cm" style:auto-text-indent="false">
        <style:tab-stops/>
      </style:paragraph-properties>
    </style:style>
    <style:style style:name="P18" style:family="paragraph" style:parent-style-name="Tekst_20_podstawowy">
      <style:paragraph-properties fo:margin-left="0.206cm" fo:margin-right="0.178cm" fo:line-height="0.508cm" fo:text-align="justify" style:justify-single-word="false" fo:text-indent="-0.002cm" style:auto-text-indent="false">
        <style:tab-stops/>
      </style:paragraph-properties>
    </style:style>
    <style:style style:name="P19" style:family="paragraph" style:parent-style-name="Normalny">
      <style:paragraph-properties fo:margin-left="0.907cm" fo:margin-right="0cm" fo:line-height="0.469cm" fo:text-align="justify" style:justify-single-word="false" fo:text-indent="0cm" style:auto-text-indent="false">
        <style:tab-stops/>
      </style:paragraph-properties>
    </style:style>
    <style:style style:name="P20" style:family="paragraph" style:parent-style-name="Tekst_20_podstawowy">
      <style:paragraph-properties fo:margin-left="0.907cm" fo:margin-right="0cm" fo:line-height="0.399cm" fo:text-align="justify" style:justify-single-word="false" fo:text-indent="0cm" style:auto-text-indent="false">
        <style:tab-stops/>
      </style:paragraph-properties>
    </style:style>
    <style:style style:name="P21" style:family="paragraph" style:parent-style-name="Normalny">
      <style:paragraph-properties fo:margin-left="0.907cm" fo:margin-right="0cm" fo:margin-top="0.002cm" fo:margin-bottom="0cm" loext:contextual-spacing="false" fo:line-height="0.471cm" fo:text-align="justify" style:justify-single-word="false" fo:text-indent="0cm" style:auto-text-indent="false">
        <style:tab-stops/>
      </style:paragraph-properties>
    </style:style>
    <style:style style:name="P22" style:family="paragraph" style:parent-style-name="Tekst_20_podstawowy">
      <style:paragraph-properties fo:margin-left="0.182cm" fo:margin-right="0.203cm" fo:margin-top="0.088cm" fo:margin-bottom="0cm" loext:contextual-spacing="false" fo:line-height="0.508cm" fo:text-align="justify" style:justify-single-word="false" fo:text-indent="0cm" style:auto-text-indent="false">
        <style:tab-stops/>
      </style:paragraph-properties>
    </style:style>
    <style:style style:name="P23" style:family="paragraph" style:parent-style-name="Tekst_20_podstawowy">
      <style:paragraph-properties fo:margin-left="0.182cm" fo:margin-right="0.203cm" fo:margin-top="0.002cm" fo:margin-bottom="0cm" loext:contextual-spacing="false" fo:line-height="97%" fo:text-align="justify" style:justify-single-word="false" fo:text-indent="0cm" style:auto-text-indent="false">
        <style:tab-stops/>
      </style:paragraph-properties>
    </style:style>
    <style:style style:name="P24" style:family="paragraph" style:parent-style-name="Normalny">
      <style:paragraph-properties fo:margin-left="0.182cm" fo:margin-right="0.203cm" fo:margin-top="0.175cm" fo:margin-bottom="0cm" loext:contextual-spacing="false" fo:line-height="55%" fo:text-align="justify" style:justify-single-word="false" fo:text-indent="0cm" style:auto-text-indent="false">
        <style:tab-stops/>
      </style:paragraph-properties>
    </style:style>
    <style:style style:name="P25" style:family="paragraph" style:parent-style-name="Tekst_20_podstawowy">
      <style:paragraph-properties fo:margin-left="0.182cm" fo:margin-right="0.203cm" fo:margin-top="0.037cm" fo:margin-bottom="0cm" loext:contextual-spacing="false" fo:line-height="0.508cm" fo:text-align="justify" style:justify-single-word="false" fo:text-indent="0cm" style:auto-text-indent="false">
        <style:tab-stops/>
      </style:paragraph-properties>
    </style:style>
    <style:style style:name="P26" style:family="paragraph" style:parent-style-name="Tekst_20_podstawowy">
      <style:paragraph-properties fo:margin-left="0.182cm" fo:margin-right="0.203cm" fo:margin-top="0.092cm" fo:margin-bottom="0cm" loext:contextual-spacing="false" fo:text-align="justify" style:justify-single-word="false" fo:text-indent="0cm" style:auto-text-indent="false">
        <style:tab-stops/>
      </style:paragraph-properties>
    </style:style>
    <style:style style:name="P27" style:family="paragraph" style:parent-style-name="Tekst_20_podstawowy">
      <style:paragraph-properties fo:margin-left="0.182cm" fo:margin-right="0.203cm" fo:line-height="0.508cm" fo:text-align="justify" style:justify-single-word="false" fo:text-indent="0cm" style:auto-text-indent="false">
        <style:tab-stops/>
      </style:paragraph-properties>
    </style:style>
    <style:style style:name="P28" style:family="paragraph" style:parent-style-name="Tekst_20_podstawowy">
      <style:paragraph-properties fo:margin-left="0.183cm" fo:margin-right="0cm" fo:line-height="0.515cm" fo:text-align="justify" style:justify-single-word="false" fo:text-indent="-0.002cm" style:auto-text-indent="false">
        <style:tab-stops/>
      </style:paragraph-properties>
    </style:style>
    <style:style style:name="P29" style:family="paragraph" style:parent-style-name="Normalny">
      <style:paragraph-properties fo:margin-left="0.182cm" fo:margin-right="0cm" fo:line-height="0.393cm" fo:text-align="justify" style:justify-single-word="false" fo:text-indent="0cm" style:auto-text-indent="false">
        <style:tab-stops/>
      </style:paragraph-properties>
    </style:style>
    <style:style style:name="P30" style:family="paragraph" style:parent-style-name="Normalny">
      <style:paragraph-properties fo:margin-left="0.182cm" fo:margin-right="0cm" fo:line-height="0.515cm" fo:text-align="justify" style:justify-single-word="false" fo:text-indent="0cm" style:auto-text-indent="false">
        <style:tab-stops/>
      </style:paragraph-properties>
    </style:style>
    <style:style style:name="P31" style:family="paragraph" style:parent-style-name="Normalny">
      <style:paragraph-properties fo:margin-left="0.182cm" fo:margin-right="0cm" fo:line-height="0.512cm" fo:text-align="justify" style:justify-single-word="false" fo:text-indent="0cm" style:auto-text-indent="false">
        <style:tab-stops/>
      </style:paragraph-properties>
    </style:style>
    <style:style style:name="P32" style:family="paragraph" style:parent-style-name="Normalny">
      <style:paragraph-properties fo:margin-left="0.182cm" fo:margin-right="0cm" fo:line-height="0.621cm" fo:text-align="justify" style:justify-single-word="false" fo:text-indent="-0.002cm" style:auto-text-indent="false">
        <style:tab-stops/>
      </style:paragraph-properties>
    </style:style>
    <style:style style:name="P33" style:family="paragraph" style:parent-style-name="Normalny">
      <style:paragraph-properties fo:margin-left="0.183cm" fo:margin-right="0.203cm" fo:margin-top="0.229cm" fo:margin-bottom="0cm" loext:contextual-spacing="false" fo:line-height="0.423cm" fo:text-align="justify" style:justify-single-word="false" fo:text-indent="0.699cm" style:auto-text-indent="false">
        <style:tab-stops/>
      </style:paragraph-properties>
    </style:style>
    <style:style style:name="P34" style:family="paragraph" style:parent-style-name="Tekst_20_podstawowy">
      <style:paragraph-properties fo:margin-left="0.183cm" fo:margin-right="0.203cm" fo:text-align="justify" style:justify-single-word="false" fo:text-indent="0.699cm" style:auto-text-indent="false">
        <style:tab-stops/>
      </style:paragraph-properties>
    </style:style>
    <style:style style:name="P35" style:family="paragraph" style:parent-style-name="Tekst_20_podstawowy">
      <style:paragraph-properties fo:margin-left="0.183cm" fo:margin-right="0.203cm" fo:line-height="0.508cm" fo:text-align="justify" style:justify-single-word="false" fo:text-indent="0.699cm" style:auto-text-indent="false">
        <style:tab-stops/>
      </style:paragraph-properties>
    </style:style>
    <style:style style:name="P36" style:family="paragraph" style:parent-style-name="Tekst_20_podstawowy">
      <style:paragraph-properties fo:margin-left="0.183cm" fo:margin-right="0.203cm" fo:margin-top="0.002cm" fo:margin-bottom="0cm" loext:contextual-spacing="false" fo:text-align="justify" style:justify-single-word="false" fo:text-indent="0.699cm" style:auto-text-indent="false">
        <style:tab-stops/>
      </style:paragraph-properties>
    </style:style>
    <style:style style:name="P37" style:family="paragraph" style:parent-style-name="Tekst_20_podstawowy">
      <style:paragraph-properties fo:margin-left="0.206cm" fo:margin-right="0.178cm" fo:margin-top="0.088cm" fo:margin-bottom="0cm" loext:contextual-spacing="false" fo:line-height="0.508cm" fo:text-align="justify" style:justify-single-word="false" fo:text-indent="0.699cm" style:auto-text-indent="false">
        <style:tab-stops/>
      </style:paragraph-properties>
    </style:style>
    <style:style style:name="P38" style:family="paragraph" style:parent-style-name="Tekst_20_podstawowy">
      <style:paragraph-properties fo:margin-left="0.206cm" fo:margin-right="0.178cm" fo:margin-top="0.002cm" fo:margin-bottom="0cm" loext:contextual-spacing="false" fo:line-height="55%" fo:text-align="justify" style:justify-single-word="false" fo:text-indent="0.699cm" style:auto-text-indent="false">
        <style:tab-stops/>
      </style:paragraph-properties>
    </style:style>
    <style:style style:name="P39" style:family="paragraph" style:parent-style-name="Tekst_20_podstawowy">
      <style:paragraph-properties fo:margin-left="0.206cm" fo:margin-right="0.178cm" fo:margin-top="0.002cm" fo:margin-bottom="0cm" loext:contextual-spacing="false" fo:line-height="0.508cm" fo:text-align="justify" style:justify-single-word="false" fo:text-indent="0.699cm" style:auto-text-indent="false">
        <style:tab-stops/>
      </style:paragraph-properties>
    </style:style>
    <style:style style:name="P40" style:family="paragraph" style:parent-style-name="Tekst_20_podstawowy">
      <style:paragraph-properties fo:margin-left="0.206cm" fo:margin-right="0.178cm" fo:margin-top="0.002cm" fo:margin-bottom="0cm" loext:contextual-spacing="false" fo:line-height="0.512cm" fo:text-align="justify" style:justify-single-word="false" fo:text-indent="0.699cm" style:auto-text-indent="false">
        <style:tab-stops/>
      </style:paragraph-properties>
    </style:style>
    <style:style style:name="P41" style:family="paragraph" style:parent-style-name="Normalny">
      <style:paragraph-properties fo:margin-left="0.206cm" fo:margin-right="0.178cm" fo:line-height="0.423cm" fo:text-align="justify" style:justify-single-word="false" fo:text-indent="0.699cm" style:auto-text-indent="false">
        <style:tab-stops/>
      </style:paragraph-properties>
    </style:style>
    <style:style style:name="P42" style:family="paragraph" style:parent-style-name="Tekst_20_podstawowy">
      <style:paragraph-properties fo:margin-left="0.206cm" fo:margin-right="0.178cm" fo:line-height="0.508cm" fo:text-align="justify" style:justify-single-word="false" fo:text-indent="0.699cm" style:auto-text-indent="false">
        <style:tab-stops/>
      </style:paragraph-properties>
    </style:style>
    <style:style style:name="P43" style:family="paragraph" style:parent-style-name="Tekst_20_podstawowy">
      <style:paragraph-properties fo:margin-left="0.206cm" fo:margin-right="0.178cm" fo:line-height="105%" fo:text-align="justify" style:justify-single-word="false" fo:text-indent="0.699cm" style:auto-text-indent="false">
        <style:tab-stops/>
      </style:paragraph-properties>
    </style:style>
    <style:style style:name="P44" style:family="paragraph" style:parent-style-name="Tekst_20_podstawowy">
      <style:paragraph-properties fo:margin-left="0.206cm" fo:margin-right="0.178cm" fo:line-height="0.512cm" fo:text-align="justify" style:justify-single-word="false" fo:text-indent="0.699cm" style:auto-text-indent="false">
        <style:tab-stops/>
      </style:paragraph-properties>
    </style:style>
    <style:style style:name="P45" style:family="paragraph" style:parent-style-name="Tekst_20_podstawowy">
      <style:paragraph-properties fo:margin-left="0.206cm" fo:margin-right="0.178cm" fo:line-height="0.508cm" fo:text-align="justify" style:justify-single-word="false" fo:text-indent="0cm" style:auto-text-indent="false">
        <style:tab-stops/>
      </style:paragraph-properties>
    </style:style>
    <style:style style:name="P46" style:family="paragraph" style:parent-style-name="Tekst_20_podstawowy">
      <style:paragraph-properties fo:margin-left="0.206cm" fo:margin-right="0.178cm" fo:line-height="67%" fo:text-align="justify" style:justify-single-word="false" fo:text-indent="0cm" style:auto-text-indent="false">
        <style:tab-stops/>
      </style:paragraph-properties>
    </style:style>
    <style:style style:name="P47" style:family="paragraph" style:parent-style-name="Tekst_20_podstawowy">
      <style:paragraph-properties fo:margin-left="0.206cm" fo:margin-right="0.178cm" fo:margin-top="0.097cm" fo:margin-bottom="0cm" loext:contextual-spacing="false" fo:line-height="0.508cm" fo:text-align="justify" style:justify-single-word="false" fo:text-indent="0cm" style:auto-text-indent="false">
        <style:tab-stops/>
      </style:paragraph-properties>
    </style:style>
    <style:style style:name="P48" style:family="paragraph" style:parent-style-name="Tekst_20_podstawowy">
      <style:paragraph-properties fo:margin-left="0.206cm" fo:margin-right="0.178cm" fo:margin-top="0.002cm" fo:margin-bottom="0cm" loext:contextual-spacing="false" fo:line-height="0.508cm" fo:text-align="justify" style:justify-single-word="false" fo:text-indent="0cm" style:auto-text-indent="false">
        <style:tab-stops/>
      </style:paragraph-properties>
    </style:style>
    <style:style style:name="P49" style:family="paragraph" style:parent-style-name="Tekst_20_podstawowy">
      <style:paragraph-properties fo:margin-left="0.206cm" fo:margin-right="0.178cm" fo:margin-top="0.004cm" fo:margin-bottom="0cm" loext:contextual-spacing="false" fo:line-height="97%" fo:text-align="justify" style:justify-single-word="false" fo:text-indent="0cm" style:auto-text-indent="false">
        <style:tab-stops/>
      </style:paragraph-properties>
    </style:style>
    <style:style style:name="P50" style:family="paragraph" style:parent-style-name="Tekst_20_podstawowy">
      <style:paragraph-properties fo:margin-left="0.206cm" fo:margin-right="0.178cm" fo:margin-top="0.088cm" fo:margin-bottom="0cm" loext:contextual-spacing="false" fo:line-height="0.508cm" fo:text-align="justify" style:justify-single-word="false" fo:text-indent="0cm" style:auto-text-indent="false">
        <style:tab-stops/>
      </style:paragraph-properties>
    </style:style>
    <style:style style:name="P51" style:family="paragraph" style:parent-style-name="Tekst_20_podstawowy">
      <style:paragraph-properties fo:margin-left="0.206cm" fo:margin-right="0.178cm" fo:margin-top="0.065cm" fo:margin-bottom="0cm" loext:contextual-spacing="false" fo:line-height="73%" fo:text-align="justify" style:justify-single-word="false" fo:text-indent="0cm" style:auto-text-indent="false">
        <style:tab-stops/>
      </style:paragraph-properties>
    </style:style>
    <style:style style:name="P52" style:family="paragraph" style:parent-style-name="Tekst_20_podstawowy">
      <style:paragraph-properties fo:margin-left="0.206cm" fo:margin-right="0.178cm" fo:margin-top="0.028cm" fo:margin-bottom="0cm" loext:contextual-spacing="false" fo:line-height="105%" fo:text-align="justify" style:justify-single-word="false" fo:text-indent="0cm" style:auto-text-indent="false">
        <style:tab-stops/>
      </style:paragraph-properties>
    </style:style>
    <style:style style:name="P53" style:family="paragraph" style:parent-style-name="Normalny">
      <style:paragraph-properties fo:margin-left="0.907cm" fo:margin-right="0.178cm" fo:line-height="0.466cm" fo:text-align="justify" style:justify-single-word="false" fo:text-indent="0cm" style:auto-text-indent="false">
        <style:tab-stops/>
      </style:paragraph-properties>
    </style:style>
    <style:style style:name="P54" style:family="paragraph" style:parent-style-name="Normalny">
      <style:paragraph-properties fo:margin-left="0.907cm" fo:margin-right="0.178cm" fo:line-height="0.469cm" fo:text-align="justify" style:justify-single-word="false" fo:text-indent="0cm" style:auto-text-indent="false">
        <style:tab-stops/>
      </style:paragraph-properties>
    </style:style>
    <style:style style:name="P55" style:family="paragraph" style:parent-style-name="Normalny">
      <style:paragraph-properties fo:margin-left="0.907cm" fo:margin-right="0.178cm" fo:margin-top="0.291cm" fo:margin-bottom="0cm" loext:contextual-spacing="false" fo:line-height="0.466cm" fo:text-align="justify" style:justify-single-word="false" fo:text-indent="0cm" style:auto-text-indent="false">
        <style:tab-stops/>
      </style:paragraph-properties>
    </style:style>
    <style:style style:name="P56" style:family="paragraph" style:parent-style-name="Normalny">
      <style:paragraph-properties fo:margin-left="0.206cm" fo:margin-right="0.18cm" fo:margin-top="0.229cm" fo:margin-bottom="0cm" loext:contextual-spacing="false" fo:line-height="0.423cm" fo:text-align="justify" style:justify-single-word="false" fo:text-indent="0.699cm" style:auto-text-indent="false">
        <style:tab-stops/>
      </style:paragraph-properties>
    </style:style>
    <style:style style:name="P57" style:family="paragraph" style:parent-style-name="Tekst_20_podstawowy">
      <style:paragraph-properties fo:margin-left="0.206cm" fo:margin-right="0.18cm" fo:line-height="0.508cm" fo:text-align="justify" style:justify-single-word="false" fo:text-indent="0.699cm" style:auto-text-indent="false">
        <style:tab-stops/>
      </style:paragraph-properties>
    </style:style>
    <style:style style:name="P58" style:family="paragraph" style:parent-style-name="Tekst_20_podstawowy">
      <style:paragraph-properties fo:margin-left="0.206cm" fo:margin-right="0.18cm" fo:line-height="105%" fo:text-align="justify" style:justify-single-word="false" fo:text-indent="0.699cm" style:auto-text-indent="false">
        <style:tab-stops/>
      </style:paragraph-properties>
    </style:style>
    <style:style style:name="P59" style:family="paragraph" style:parent-style-name="Tekst_20_podstawowy">
      <style:paragraph-properties fo:margin-left="0.206cm" fo:margin-right="0.18cm" fo:margin-top="0.088cm" fo:margin-bottom="0cm" loext:contextual-spacing="false" fo:line-height="0.508cm" fo:text-align="justify" style:justify-single-word="false" fo:text-indent="0.699cm" style:auto-text-indent="false">
        <style:tab-stops/>
      </style:paragraph-properties>
    </style:style>
    <style:style style:name="P60" style:family="paragraph" style:parent-style-name="Tekst_20_podstawowy">
      <style:paragraph-properties fo:margin-left="0.206cm" fo:margin-right="0.18cm" fo:margin-top="0.085cm" fo:margin-bottom="0cm" loext:contextual-spacing="false" fo:line-height="0.512cm" fo:text-align="justify" style:justify-single-word="false" fo:text-indent="0.699cm" style:auto-text-indent="false">
        <style:tab-stops/>
      </style:paragraph-properties>
    </style:style>
    <style:style style:name="P61" style:family="paragraph" style:parent-style-name="Normalny">
      <style:paragraph-properties fo:margin-left="0.882cm" fo:margin-right="0.203cm" fo:line-height="0.466cm" fo:text-align="justify" style:justify-single-word="false" fo:text-indent="0cm" style:auto-text-indent="false">
        <style:tab-stops/>
      </style:paragraph-properties>
    </style:style>
    <style:style style:name="P62" style:family="paragraph" style:parent-style-name="Normalny">
      <style:paragraph-properties fo:margin-left="0.882cm" fo:margin-right="0.203cm" fo:text-align="justify" style:justify-single-word="false" fo:text-indent="0cm" style:auto-text-indent="false">
        <style:tab-stops/>
      </style:paragraph-properties>
    </style:style>
    <style:style style:name="P63" style:family="paragraph" style:parent-style-name="Normalny">
      <style:paragraph-properties fo:margin-left="0.882cm" fo:margin-right="0.203cm" fo:margin-top="0.002cm" fo:margin-bottom="0cm" loext:contextual-spacing="false" fo:line-height="0.466cm" fo:text-align="justify" style:justify-single-word="false" fo:text-indent="0cm" style:auto-text-indent="false">
        <style:tab-stops/>
      </style:paragraph-properties>
    </style:style>
    <style:style style:name="P64" style:family="paragraph" style:parent-style-name="Normalny">
      <style:paragraph-properties fo:margin-left="0.882cm" fo:margin-right="0.203cm" fo:margin-top="0.095cm" fo:margin-bottom="0cm" loext:contextual-spacing="false" fo:line-height="0.466cm" fo:text-align="justify" style:justify-single-word="false" fo:text-indent="0cm" style:auto-text-indent="false">
        <style:tab-stops/>
      </style:paragraph-properties>
    </style:style>
    <style:style style:name="P65" style:family="paragraph" style:parent-style-name="Normalny">
      <style:paragraph-properties fo:margin-left="0.882cm" fo:margin-right="0.203cm" fo:margin-top="0.099cm" fo:margin-bottom="0cm" loext:contextual-spacing="false" fo:text-align="justify" style:justify-single-word="false" fo:text-indent="0cm" style:auto-text-indent="false">
        <style:tab-stops/>
      </style:paragraph-properties>
    </style:style>
    <style:style style:name="P66" style:family="paragraph" style:parent-style-name="Tekst_20_podstawowy">
      <style:paragraph-properties fo:margin-left="0.882cm" fo:margin-right="0cm" fo:line-height="0.512cm" fo:text-align="justify" style:justify-single-word="false" fo:text-indent="0cm" style:auto-text-indent="false">
        <style:tab-stops/>
      </style:paragraph-properties>
    </style:style>
    <style:style style:name="P67" style:family="paragraph" style:parent-style-name="Tekst_20_podstawowy">
      <style:paragraph-properties fo:margin-left="0.882cm" fo:margin-right="0cm" fo:text-align="justify" style:justify-single-word="false" fo:text-indent="0cm" style:auto-text-indent="false">
        <style:tab-stops/>
      </style:paragraph-properties>
    </style:style>
    <style:style style:name="P68" style:family="paragraph" style:parent-style-name="Tekst_20_podstawowy">
      <style:paragraph-properties fo:margin-left="0.183cm" fo:margin-right="0cm" fo:line-height="0.512cm" fo:text-align="justify" style:justify-single-word="false" fo:text-indent="0cm" style:auto-text-indent="false">
        <style:tab-stops/>
      </style:paragraph-properties>
    </style:style>
    <style:style style:name="P69" style:family="paragraph" style:parent-style-name="Tekst_20_podstawowy">
      <style:paragraph-properties fo:margin-left="0.183cm" fo:margin-right="0cm" fo:text-align="justify" style:justify-single-word="false" fo:text-indent="0cm" style:auto-text-indent="false">
        <style:tab-stops/>
      </style:paragraph-properties>
    </style:style>
    <style:style style:name="P70" style:family="paragraph" style:parent-style-name="Tekst_20_podstawowy">
      <style:paragraph-properties fo:margin-left="0.183cm" fo:margin-right="0cm" fo:margin-top="0.049cm" fo:margin-bottom="0cm" loext:contextual-spacing="false" fo:text-align="justify" style:justify-single-word="false" fo:text-indent="0cm" style:auto-text-indent="false">
        <style:tab-stops/>
      </style:paragraph-properties>
    </style:style>
    <style:style style:name="P71" style:family="paragraph" style:parent-style-name="Normalny">
      <style:paragraph-properties fo:margin-left="0.907cm" fo:margin-right="0.18cm" fo:margin-top="0.002cm" fo:margin-bottom="0cm" loext:contextual-spacing="false" fo:line-height="0.466cm" fo:text-align="justify" style:justify-single-word="false" fo:text-indent="0cm" style:auto-text-indent="false">
        <style:tab-stops/>
      </style:paragraph-properties>
    </style:style>
    <style:style style:name="P72" style:family="paragraph" style:parent-style-name="Normalny">
      <style:paragraph-properties fo:margin-left="0.907cm" fo:margin-right="0.18cm" fo:line-height="0.466cm" fo:text-align="justify" style:justify-single-word="false" fo:text-indent="0cm" style:auto-text-indent="false">
        <style:tab-stops/>
      </style:paragraph-properties>
    </style:style>
    <style:style style:name="P73" style:family="paragraph" style:parent-style-name="Normalny">
      <style:paragraph-properties fo:margin-left="0.205cm" fo:margin-right="0cm" fo:line-height="0.621cm" fo:text-align="justify" style:justify-single-word="false" fo:text-indent="0cm" style:auto-text-indent="false">
        <style:tab-stops/>
      </style:paragraph-properties>
    </style:style>
    <style:style style:name="P74" style:family="paragraph" style:parent-style-name="Tekst_20_podstawowy">
      <style:paragraph-properties fo:margin-left="0.205cm" fo:margin-right="0.178cm" fo:margin-top="0.004cm" fo:margin-bottom="0cm" loext:contextual-spacing="false" fo:line-height="97%" fo:text-align="justify" style:justify-single-word="false" fo:text-indent="0cm" style:auto-text-indent="false">
        <style:tab-stops/>
      </style:paragraph-properties>
    </style:style>
    <style:style style:name="P75" style:family="paragraph" style:parent-style-name="Tekst_20_podstawowy">
      <style:paragraph-properties fo:margin-left="0.183cm" fo:margin-right="0.205cm" fo:text-align="justify" style:justify-single-word="false" fo:text-indent="0.699cm" style:auto-text-indent="false">
        <style:tab-stops/>
      </style:paragraph-properties>
    </style:style>
    <style:style style:name="P76" style:family="paragraph" style:parent-style-name="Normalny">
      <style:paragraph-properties fo:margin-left="0.183cm" fo:margin-right="0.201cm" fo:margin-top="0.173cm" fo:margin-bottom="0cm" loext:contextual-spacing="false" fo:line-height="56%" fo:text-align="justify" style:justify-single-word="false" fo:text-indent="0.699cm" style:auto-text-indent="false">
        <style:tab-stops/>
      </style:paragraph-properties>
    </style:style>
    <style:style style:name="P77" style:family="paragraph" style:parent-style-name="Tekst_20_podstawowy">
      <style:paragraph-properties fo:margin-left="0.182cm" fo:margin-right="0.203cm" fo:text-align="justify" style:justify-single-word="false" fo:text-indent="0.699cm" style:auto-text-indent="false">
        <style:tab-stops/>
      </style:paragraph-properties>
    </style:style>
    <style:style style:name="P78" style:family="paragraph" style:parent-style-name="Tekst_20_podstawowy">
      <style:paragraph-properties fo:margin-left="0.182cm" fo:margin-right="0.203cm" fo:line-height="0.508cm" fo:text-align="justify" style:justify-single-word="false" fo:text-indent="0.699cm" style:auto-text-indent="false">
        <style:tab-stops/>
      </style:paragraph-properties>
    </style:style>
    <style:style style:name="P79" style:family="paragraph" style:parent-style-name="Tekst_20_podstawowy">
      <style:paragraph-properties fo:margin-left="0.182cm" fo:margin-right="0.203cm" fo:margin-top="0.002cm" fo:margin-bottom="0cm" loext:contextual-spacing="false" fo:line-height="0.508cm" fo:text-align="justify" style:justify-single-word="false" fo:text-indent="0.699cm" style:auto-text-indent="false">
        <style:tab-stops/>
      </style:paragraph-properties>
    </style:style>
    <style:style style:name="P80" style:family="paragraph" style:parent-style-name="Tekst_20_podstawowy">
      <style:paragraph-properties fo:margin-left="0.182cm" fo:margin-right="0.203cm" fo:margin-top="0.092cm" fo:margin-bottom="0cm" loext:contextual-spacing="false" fo:text-align="justify" style:justify-single-word="false" fo:text-indent="0.699cm" style:auto-text-indent="false">
        <style:tab-stops/>
      </style:paragraph-properties>
    </style:style>
    <style:style style:name="P81" style:family="paragraph" style:parent-style-name="Normalny">
      <style:paragraph-properties fo:margin-left="0.905cm" fo:margin-right="0.182cm" fo:margin-top="0.002cm" fo:margin-bottom="0cm" loext:contextual-spacing="false" fo:line-height="0.466cm" fo:text-align="justify" style:justify-single-word="false" fo:text-indent="0cm" style:auto-text-indent="false">
        <style:tab-stops/>
      </style:paragraph-properties>
    </style:style>
    <style:style style:name="P82" style:family="paragraph" style:parent-style-name="Tekst_20_podstawowy">
      <style:paragraph-properties fo:margin-left="0.206cm" fo:margin-right="0cm" fo:margin-top="0.002cm" fo:margin-bottom="0cm" loext:contextual-spacing="false" fo:line-height="0.418cm" fo:text-align="justify" style:justify-single-word="false" fo:text-indent="-0.002cm" style:auto-text-indent="false">
        <style:tab-stops/>
      </style:paragraph-properties>
    </style:style>
    <style:style style:name="P83" style:family="paragraph" style:parent-style-name="Normalny">
      <style:paragraph-properties fo:margin-left="0.882cm" fo:margin-right="0.201cm" fo:margin-top="0.095cm" fo:margin-bottom="0cm" loext:contextual-spacing="false" fo:line-height="0.466cm" fo:text-align="justify" style:justify-single-word="false" fo:text-indent="0cm" style:auto-text-indent="false">
        <style:tab-stops/>
      </style:paragraph-properties>
    </style:style>
    <style:style style:name="P84" style:family="paragraph" style:parent-style-name="Tekst_20_podstawowy">
      <style:paragraph-properties fo:margin-left="0.206cm" fo:margin-right="0.182cm" fo:line-height="0.508cm" fo:text-align="justify" style:justify-single-word="false" fo:text-indent="0.699cm" style:auto-text-indent="false">
        <style:tab-stops/>
      </style:paragraph-properties>
    </style:style>
    <style:style style:name="P85" style:family="paragraph" style:parent-style-name="Normalny">
      <style:paragraph-properties fo:margin-left="0.706cm" fo:margin-right="0.178cm" fo:margin-top="0.143cm" fo:margin-bottom="0cm" loext:contextual-spacing="false" fo:line-height="0.353cm" fo:text-align="justify" style:justify-single-word="false" fo:text-indent="-0.501cm" style:auto-text-indent="false">
        <style:tab-stops/>
      </style:paragraph-properties>
    </style:style>
    <style:style style:name="P86" style:family="paragraph" style:parent-style-name="Normalny">
      <style:paragraph-properties fo:margin-left="0.706cm" fo:margin-right="0.178cm" fo:margin-top="0.081cm" fo:margin-bottom="0cm" loext:contextual-spacing="false" fo:line-height="0.353cm" fo:text-align="justify" style:justify-single-word="false" fo:text-indent="-0.501cm" style:auto-text-indent="false">
        <style:tab-stops/>
      </style:paragraph-properties>
    </style:style>
    <style:style style:name="P87" style:family="paragraph" style:parent-style-name="Normalny">
      <style:paragraph-properties fo:margin-left="0.706cm" fo:margin-right="0.178cm" fo:margin-top="0.035cm" fo:margin-bottom="0cm" loext:contextual-spacing="false" fo:line-height="0.353cm" fo:text-align="justify" style:justify-single-word="false" fo:text-indent="-0.501cm" style:auto-text-indent="false">
        <style:tab-stops/>
      </style:paragraph-properties>
    </style:style>
    <style:style style:name="P88" style:family="paragraph" style:parent-style-name="Normalny">
      <style:paragraph-properties fo:margin-left="0.706cm" fo:margin-right="0.178cm" fo:margin-top="0.099cm" fo:margin-bottom="0cm" loext:contextual-spacing="false" fo:line-height="0.353cm" fo:text-align="justify" style:justify-single-word="false" fo:text-indent="-0.501cm" style:auto-text-indent="false">
        <style:tab-stops/>
      </style:paragraph-properties>
    </style:style>
    <style:style style:name="P89" style:family="paragraph" style:parent-style-name="Normalny">
      <style:paragraph-properties fo:margin-left="0.706cm" fo:margin-right="0.182cm" fo:margin-top="0.099cm" fo:margin-bottom="0cm" loext:contextual-spacing="false" fo:line-height="0.353cm" fo:text-align="justify" style:justify-single-word="false" fo:text-indent="-0.501cm" style:auto-text-indent="false">
        <style:tab-stops/>
      </style:paragraph-properties>
    </style:style>
    <style:style style:name="P90" style:family="paragraph" style:parent-style-name="Normalny">
      <style:paragraph-properties fo:margin-left="0.706cm" fo:margin-right="0.18cm" fo:margin-top="0.099cm" fo:margin-bottom="0cm" loext:contextual-spacing="false" fo:line-height="0.353cm" fo:text-align="justify" style:justify-single-word="false" fo:text-indent="-0.501cm" style:auto-text-indent="false">
        <style:tab-stops/>
      </style:paragraph-properties>
    </style:style>
    <style:style style:name="P91" style:family="paragraph" style:parent-style-name="Normalny">
      <style:paragraph-properties fo:margin-left="0.706cm" fo:margin-right="0.18cm" fo:margin-top="0.079cm" fo:margin-bottom="0cm" loext:contextual-spacing="false" fo:line-height="0.353cm" fo:text-align="justify" style:justify-single-word="false" fo:text-indent="-0.501cm" style:auto-text-indent="false">
        <style:tab-stops/>
      </style:paragraph-properties>
    </style:style>
    <style:style style:name="P92" style:family="paragraph" style:parent-style-name="Akapit_20_z_20_listą" style:list-style-name="L1">
      <style:paragraph-properties fo:margin-left="0cm" fo:margin-right="0cm" fo:line-height="0.508cm" fo:text-align="justify" style:justify-single-word="false" fo:text-indent="0cm" style:auto-text-indent="false">
        <style:tab-stops>
          <style:tab-stop style:position="0.425cm"/>
        </style:tab-stops>
      </style:paragraph-properties>
    </style:style>
    <style:style style:name="P93" style:family="paragraph" style:parent-style-name="Akapit_20_z_20_listą" style:list-style-name="L1">
      <style:paragraph-properties fo:margin-left="0cm" fo:margin-right="0.203cm" fo:margin-top="0.002cm" fo:margin-bottom="0cm" loext:contextual-spacing="false" fo:text-align="justify" style:justify-single-word="false" fo:text-indent="0cm" style:auto-text-indent="false">
        <style:tab-stops>
          <style:tab-stop style:position="0.397cm"/>
        </style:tab-stops>
      </style:paragraph-properties>
    </style:style>
    <style:style style:name="P94" style:family="paragraph" style:parent-style-name="Akapit_20_z_20_listą" style:list-style-name="L1">
      <style:paragraph-properties fo:margin-left="0.907cm" fo:margin-right="0cm" fo:text-align="justify" style:justify-single-word="false" fo:text-indent="0cm" style:auto-text-indent="false">
        <style:tab-stops>
          <style:tab-stop style:position="0.441cm"/>
        </style:tab-stops>
      </style:paragraph-properties>
    </style:style>
    <style:style style:name="P95" style:family="paragraph" style:parent-style-name="Heading_20_1">
      <style:paragraph-properties fo:text-align="justify" style:justify-single-word="false"/>
    </style:style>
    <style:style style:name="P96" style:family="paragraph" style:parent-style-name="Heading_20_1">
      <style:paragraph-properties fo:margin-left="0.215cm" fo:margin-right="0cm" fo:margin-top="0.002cm" fo:margin-bottom="0cm" loext:contextual-spacing="false" fo:text-align="justify" style:justify-single-word="false" fo:text-indent="0cm" style:auto-text-indent="false">
        <style:tab-stops/>
      </style:paragraph-properties>
    </style:style>
    <style:style style:name="P97" style:family="paragraph" style:parent-style-name="Heading_20_1">
      <style:paragraph-properties fo:margin-left="0.215cm" fo:margin-right="0cm" fo:text-align="justify" style:justify-single-word="false" fo:text-indent="0cm" style:auto-text-indent="false">
        <style:tab-stops/>
      </style:paragraph-properties>
    </style:style>
    <style:style style:name="P98" style:family="paragraph" style:parent-style-name="Heading_20_1">
      <style:paragraph-properties fo:margin-top="0.002cm" fo:margin-bottom="0cm" loext:contextual-spacing="false" fo:text-align="justify" style:justify-single-word="false"/>
    </style:style>
    <style:style style:name="P99" style:family="paragraph" style:parent-style-name="Normalny" style:master-page-name="MP0">
      <style:paragraph-properties fo:margin-left="0.206cm" fo:margin-right="0cm" fo:margin-top="0.092cm" fo:margin-bottom="0cm" loext:contextual-spacing="false" fo:text-align="justify" style:justify-single-word="false" fo:text-indent="0cm" style:auto-text-indent="false" style:page-number="auto">
        <style:tab-stops/>
      </style:paragraph-properties>
    </style:style>
    <style:style style:name="P100" style:family="paragraph" style:parent-style-name="Normalny">
      <style:paragraph-properties fo:margin-left="0.206cm" fo:margin-right="0cm" fo:margin-top="0.062cm" fo:margin-bottom="0cm" loext:contextual-spacing="false" fo:text-align="justify" style:justify-single-word="false" fo:text-indent="0cm" style:auto-text-indent="false">
        <style:tab-stops/>
      </style:paragraph-properties>
    </style:style>
    <style:style style:name="P101" style:family="paragraph" style:parent-style-name="Normalny">
      <style:paragraph-properties fo:margin-left="0.206cm" fo:margin-right="0cm" fo:margin-top="0.062cm" fo:margin-bottom="0cm" loext:contextual-spacing="false" fo:line-height="0.39cm" fo:text-align="justify" style:justify-single-word="false" fo:text-indent="0cm" style:auto-text-indent="false">
        <style:tab-stops/>
      </style:paragraph-properties>
    </style:style>
    <style:style style:name="P102" style:family="paragraph" style:parent-style-name="Normalny">
      <style:paragraph-properties fo:margin-left="0.206cm" fo:margin-right="0cm" fo:margin-top="0.042cm" fo:margin-bottom="0cm" loext:contextual-spacing="false" fo:line-height="0.381cm" fo:text-align="justify" style:justify-single-word="false" fo:text-indent="0cm" style:auto-text-indent="false">
        <style:tab-stops/>
      </style:paragraph-properties>
    </style:style>
    <style:style style:name="P103" style:family="paragraph" style:parent-style-name="Normalny">
      <style:paragraph-properties fo:margin-left="0.206cm" fo:margin-right="0cm" fo:margin-top="0.065cm" fo:margin-bottom="0cm" loext:contextual-spacing="false" fo:line-height="0.362cm" fo:text-align="justify" style:justify-single-word="false" fo:text-indent="0cm" style:auto-text-indent="false">
        <style:tab-stops/>
      </style:paragraph-properties>
    </style:style>
    <style:style style:name="P104" style:family="paragraph" style:parent-style-name="Normalny">
      <style:paragraph-properties fo:margin-left="0.206cm" fo:margin-right="0cm" fo:margin-top="0.078cm" fo:margin-bottom="0cm" loext:contextual-spacing="false" fo:line-height="0.37cm" fo:text-align="justify" style:justify-single-word="false" fo:text-indent="0cm" style:auto-text-indent="false">
        <style:tab-stops/>
      </style:paragraph-properties>
    </style:style>
    <style:style style:name="P105" style:family="paragraph" style:parent-style-name="Normalny">
      <style:paragraph-properties fo:margin-left="0.206cm" fo:margin-right="0cm" fo:margin-top="0.049cm" fo:margin-bottom="0cm" loext:contextual-spacing="false" fo:text-align="justify" style:justify-single-word="false" fo:text-indent="0cm" style:auto-text-indent="false">
        <style:tab-stops/>
      </style:paragraph-properties>
    </style:style>
    <style:style style:name="P106" style:family="paragraph" style:parent-style-name="Normalny">
      <style:paragraph-properties fo:margin-left="0.476cm" fo:margin-right="0.453cm" fo:text-align="justify" style:justify-single-word="false" fo:text-indent="0cm" style:auto-text-indent="false">
        <style:tab-stops/>
      </style:paragraph-properties>
    </style:style>
    <style:style style:name="P107" style:family="paragraph" style:parent-style-name="Normalny">
      <style:paragraph-properties fo:margin-left="0.476cm" fo:margin-right="0.453cm" fo:margin-top="0.457cm" fo:margin-bottom="0cm" loext:contextual-spacing="false" fo:line-height="0.769cm" fo:text-align="start" style:justify-single-word="false" fo:text-indent="0cm" style:auto-text-indent="false">
        <style:tab-stops/>
      </style:paragraph-properties>
    </style:style>
    <style:style style:name="P108" style:family="paragraph" style:parent-style-name="Normalny">
      <style:paragraph-properties fo:margin-left="0.907cm" fo:margin-right="0cm" fo:margin-top="0.231cm" fo:margin-bottom="0cm" loext:contextual-spacing="false" fo:line-height="0.427cm" fo:text-align="justify" style:justify-single-word="false" fo:text-indent="0cm" style:auto-text-indent="false">
        <style:tab-stops/>
      </style:paragraph-properties>
    </style:style>
    <style:style style:name="P109" style:family="paragraph" style:parent-style-name="Normalny">
      <style:paragraph-properties fo:margin-left="0.907cm" fo:margin-right="0cm" fo:margin-top="0.231cm" fo:margin-bottom="0cm" loext:contextual-spacing="false" fo:text-align="justify" style:justify-single-word="false" fo:text-indent="0cm" style:auto-text-indent="false">
        <style:tab-stops/>
      </style:paragraph-properties>
    </style:style>
    <style:style style:name="P110" style:family="paragraph" style:parent-style-name="Normalny">
      <style:paragraph-properties fo:margin-left="0.907cm" fo:margin-right="0cm" fo:line-height="105%" fo:text-align="justify" style:justify-single-word="false" fo:text-indent="0cm" style:auto-text-indent="false">
        <style:tab-stops/>
      </style:paragraph-properties>
    </style:style>
    <style:style style:name="P111" style:family="paragraph" style:parent-style-name="Normalny">
      <style:paragraph-properties fo:margin-left="0.907cm" fo:margin-right="0cm" fo:text-align="justify" style:justify-single-word="false" fo:text-indent="0cm" style:auto-text-indent="false">
        <style:tab-stops/>
      </style:paragraph-properties>
    </style:style>
    <style:style style:name="P112" style:family="paragraph" style:parent-style-name="Normalny">
      <style:paragraph-properties fo:margin-left="1.106cm" fo:margin-right="0cm" fo:line-height="0.427cm" fo:text-align="justify" style:justify-single-word="false" fo:text-indent="0cm" style:auto-text-indent="false">
        <style:tab-stops/>
      </style:paragraph-properties>
    </style:style>
    <style:style style:name="P113" style:family="paragraph" style:parent-style-name="Normalny">
      <style:paragraph-properties fo:margin-left="0.907cm" fo:margin-right="7.495cm" fo:line-height="0.466cm" fo:text-align="justify" style:justify-single-word="false" fo:text-indent="0cm" style:auto-text-indent="false">
        <style:tab-stops/>
      </style:paragraph-properties>
    </style:style>
    <style:style style:name="P114" style:family="paragraph" style:parent-style-name="Normalny">
      <style:paragraph-properties fo:margin-left="0.182cm" fo:margin-right="0.203cm" fo:line-height="67%" fo:text-align="justify" style:justify-single-word="false" fo:text-indent="0cm" style:auto-text-indent="false">
        <style:tab-stops/>
      </style:paragraph-properties>
    </style:style>
    <style:style style:name="P115" style:family="paragraph" style:parent-style-name="Normalny">
      <style:paragraph-properties fo:margin-left="0.182cm" fo:margin-right="0cm" fo:margin-top="0.229cm" fo:margin-bottom="0cm" loext:contextual-spacing="false" fo:line-height="0.423cm" fo:text-align="justify" style:justify-single-word="false" fo:text-indent="0.699cm" style:auto-text-indent="false">
        <style:tab-stops/>
      </style:paragraph-properties>
    </style:style>
    <style:style style:name="P116" style:family="paragraph" style:parent-style-name="Normalny">
      <style:paragraph-properties fo:margin-left="0.907cm" fo:margin-right="0.455cm" fo:line-height="105%" fo:text-align="justify" style:justify-single-word="false" fo:text-indent="0cm" style:auto-text-indent="false">
        <style:tab-stops/>
      </style:paragraph-properties>
    </style:style>
    <style:style style:name="P117" style:family="paragraph" style:parent-style-name="Normalny">
      <style:paragraph-properties fo:margin-left="0.907cm" fo:margin-right="2.447cm" fo:line-height="105%" fo:text-align="justify" style:justify-single-word="false" fo:text-indent="0cm" style:auto-text-indent="false">
        <style:tab-stops/>
      </style:paragraph-properties>
    </style:style>
    <style:style style:name="P118" style:family="paragraph" style:parent-style-name="Normalny">
      <style:paragraph-properties fo:margin-left="0.907cm" fo:margin-right="2.614cm" fo:line-height="105%" fo:text-align="justify" style:justify-single-word="false" fo:text-indent="0cm" style:auto-text-indent="false">
        <style:tab-stops/>
      </style:paragraph-properties>
    </style:style>
    <style:style style:name="P119" style:family="paragraph" style:parent-style-name="Normalny">
      <style:paragraph-properties fo:margin-left="0.907cm" fo:margin-right="3.297cm" fo:line-height="98%" fo:text-align="justify" style:justify-single-word="false" fo:text-indent="0cm" style:auto-text-indent="false">
        <style:tab-stops/>
      </style:paragraph-properties>
    </style:style>
    <style:style style:name="P120" style:family="paragraph" style:parent-style-name="Normalny">
      <style:paragraph-properties fo:margin-left="0.882cm" fo:margin-right="4.547cm" fo:margin-top="0.095cm" fo:margin-bottom="0cm" loext:contextual-spacing="false" fo:line-height="0.466cm" fo:text-align="justify" style:justify-single-word="false" fo:text-indent="0cm" style:auto-text-indent="false">
        <style:tab-stops/>
      </style:paragraph-properties>
    </style:style>
    <style:style style:name="P121" style:family="paragraph" style:parent-style-name="Normalny">
      <style:paragraph-properties fo:margin-left="0.882cm" fo:margin-right="0cm" fo:margin-top="0.002cm" fo:margin-bottom="0cm" loext:contextual-spacing="false" fo:text-align="justify" style:justify-single-word="false" fo:text-indent="0cm" style:auto-text-indent="false">
        <style:tab-stops/>
      </style:paragraph-properties>
    </style:style>
    <style:style style:name="P122" style:family="paragraph" style:parent-style-name="Normalny">
      <style:paragraph-properties fo:margin-left="0.182cm" fo:margin-right="0cm" fo:line-height="0.52cm" fo:text-align="justify" style:justify-single-word="false" fo:text-indent="0cm" style:auto-text-indent="false">
        <style:tab-stops/>
      </style:paragraph-properties>
    </style:style>
    <style:style style:name="P123" style:family="paragraph" style:parent-style-name="Normalny">
      <style:paragraph-properties fo:margin-left="0.182cm" fo:margin-right="0cm" fo:line-height="0.39cm" fo:text-align="justify" style:justify-single-word="false" fo:text-indent="0cm" style:auto-text-indent="false">
        <style:tab-stops/>
      </style:paragraph-properties>
    </style:style>
    <style:style style:name="P124" style:family="paragraph" style:parent-style-name="Normalny">
      <style:paragraph-properties fo:margin-left="0.683cm" fo:margin-right="0cm" fo:line-height="0.369cm" fo:text-align="justify" style:justify-single-word="false" fo:text-indent="0cm" style:auto-text-indent="false">
        <style:tab-stops/>
      </style:paragraph-properties>
    </style:style>
    <style:style style:name="P125" style:family="paragraph" style:parent-style-name="Normalny">
      <style:paragraph-properties fo:margin-left="0.683cm" fo:margin-right="0.203cm" fo:margin-top="0.086cm" fo:margin-bottom="0cm" loext:contextual-spacing="false" fo:line-height="0.353cm" fo:text-align="justify" style:justify-single-word="false" fo:text-indent="-0.501cm" style:auto-text-indent="false">
        <style:tab-stops/>
      </style:paragraph-properties>
    </style:style>
    <style:style style:name="P126" style:family="paragraph" style:parent-style-name="Normalny">
      <style:paragraph-properties fo:margin-left="0.683cm" fo:margin-right="0cm" fo:margin-top="0.099cm" fo:margin-bottom="0cm" loext:contextual-spacing="false" fo:line-height="0.353cm" fo:text-align="justify" style:justify-single-word="false" fo:text-indent="-0.501cm" style:auto-text-indent="false">
        <style:tab-stops/>
      </style:paragraph-properties>
    </style:style>
    <style:style style:name="P127" style:family="paragraph" style:parent-style-name="Normalny">
      <style:paragraph-properties fo:margin-left="0.706cm" fo:margin-right="0cm" fo:line-height="0.381cm" fo:text-align="justify" style:justify-single-word="false" fo:text-indent="0cm" style:auto-text-indent="false">
        <style:tab-stops/>
      </style:paragraph-properties>
      <style:text-properties fo:font-size="9pt" style:font-size-asian="9pt"/>
    </style:style>
    <style:style style:name="P128" style:family="paragraph" style:parent-style-name="Normalny">
      <style:paragraph-properties fo:margin-left="0.706cm" fo:margin-right="0cm" fo:line-height="0.383cm" fo:text-align="justify" style:justify-single-word="false" fo:text-indent="0cm" style:auto-text-indent="false">
        <style:tab-stops/>
      </style:paragraph-properties>
      <style:text-properties fo:font-size="9pt" style:font-size-asian="9pt"/>
    </style:style>
    <style:style style:name="P129" style:family="paragraph" style:parent-style-name="Normalny">
      <style:paragraph-properties fo:margin-left="0.706cm" fo:margin-right="0cm" fo:line-height="0.369cm" fo:text-align="justify" style:justify-single-word="false" fo:text-indent="0cm" style:auto-text-indent="false">
        <style:tab-stops/>
      </style:paragraph-properties>
    </style:style>
    <style:style style:name="P130" style:family="paragraph" style:parent-style-name="Normalny">
      <style:paragraph-properties fo:margin-left="0.706cm" fo:margin-right="0cm" fo:line-height="0.37cm" fo:text-align="justify" style:justify-single-word="false" fo:text-indent="0cm" style:auto-text-indent="false">
        <style:tab-stops/>
      </style:paragraph-properties>
    </style:style>
    <style:style style:name="P131" style:family="paragraph" style:parent-style-name="Normalny">
      <style:paragraph-properties fo:margin-left="0.206cm" fo:margin-right="1.293cm" fo:margin-top="0.062cm" fo:margin-bottom="0cm" loext:contextual-spacing="false" fo:line-height="110%" fo:text-align="justify" style:justify-single-word="false" fo:text-indent="0cm" style:auto-text-indent="false">
        <style:tab-stops/>
      </style:paragraph-properties>
    </style:style>
    <style:style style:name="P132" style:family="paragraph" style:parent-style-name="Tekst_20_podstawowy">
      <style:paragraph-properties fo:text-align="justify" style:justify-single-word="false"/>
      <style:text-properties fo:font-size="8pt" style:font-size-asian="8pt"/>
    </style:style>
    <style:style style:name="P133" style:family="paragraph" style:parent-style-name="Tekst_20_podstawowy">
      <style:paragraph-properties fo:text-align="justify" style:justify-single-word="false"/>
      <style:text-properties fo:font-size="11.5pt" style:font-size-asian="11.5pt"/>
    </style:style>
    <style:style style:name="P134" style:family="paragraph" style:parent-style-name="Tekst_20_podstawowy">
      <style:paragraph-properties fo:text-align="justify" style:justify-single-word="false"/>
      <style:text-properties fo:font-size="10pt" fo:font-style="italic" style:font-size-asian="10pt" style:font-style-asian="italic"/>
    </style:style>
    <style:style style:name="P135" style:family="paragraph" style:parent-style-name="Tekst_20_podstawowy">
      <style:paragraph-properties fo:text-align="justify" style:justify-single-word="false"/>
      <style:text-properties fo:font-size="10pt" style:font-size-asian="10pt"/>
    </style:style>
    <style:style style:name="P136" style:family="paragraph" style:parent-style-name="Tekst_20_podstawowy">
      <style:paragraph-properties fo:text-align="justify" style:justify-single-word="false"/>
    </style:style>
    <style:style style:name="P137" style:family="paragraph" style:parent-style-name="Tekst_20_podstawowy">
      <style:paragraph-properties fo:text-align="justify" style:justify-single-word="false"/>
      <style:text-properties fo:font-size="15pt" style:font-size-asian="15pt"/>
    </style:style>
    <style:style style:name="P138" style:family="paragraph" style:parent-style-name="Tekst_20_podstawowy">
      <style:paragraph-properties fo:text-align="justify" style:justify-single-word="false"/>
      <style:text-properties fo:font-size="11pt" style:font-size-asian="11pt"/>
    </style:style>
    <style:style style:name="P139" style:family="paragraph" style:parent-style-name="Tekst_20_podstawowy">
      <style:paragraph-properties fo:margin-top="0.012cm" fo:margin-bottom="0cm" loext:contextual-spacing="false" fo:text-align="justify" style:justify-single-word="false"/>
      <style:text-properties fo:font-size="10.5pt" style:font-size-asian="10.5pt"/>
    </style:style>
    <style:style style:name="P140" style:family="paragraph" style:parent-style-name="Tekst_20_podstawowy">
      <style:paragraph-properties fo:margin-top="0.012cm" fo:margin-bottom="0cm" loext:contextual-spacing="false" fo:text-align="justify" style:justify-single-word="false"/>
      <style:text-properties fo:font-size="10pt" style:font-size-asian="10pt"/>
    </style:style>
    <style:style style:name="P141" style:family="paragraph" style:parent-style-name="Tekst_20_podstawowy">
      <style:paragraph-properties fo:margin-top="0.012cm" fo:margin-bottom="0cm" loext:contextual-spacing="false" fo:text-align="justify" style:justify-single-word="false"/>
      <style:text-properties fo:font-size="23.5pt" style:font-size-asian="23.5pt"/>
    </style:style>
    <style:style style:name="P142" style:family="paragraph" style:parent-style-name="Tekst_20_podstawowy">
      <style:paragraph-properties fo:margin-top="0.012cm" fo:margin-bottom="0cm" loext:contextual-spacing="false" fo:text-align="justify" style:justify-single-word="false"/>
      <style:text-properties fo:font-size="11.5pt" style:font-size-asian="11.5pt"/>
    </style:style>
    <style:style style:name="P143" style:family="paragraph" style:parent-style-name="Tekst_20_podstawowy" style:master-page-name="MP6">
      <style:paragraph-properties fo:margin-top="0.012cm" fo:margin-bottom="0cm" loext:contextual-spacing="false" fo:text-align="justify" style:justify-single-word="false" style:page-number="auto" fo:break-before="page"/>
      <style:text-properties fo:font-size="11.5pt" style:font-size-asian="11.5pt"/>
    </style:style>
    <style:style style:name="P144" style:family="paragraph" style:parent-style-name="Tekst_20_podstawowy">
      <style:paragraph-properties fo:margin-top="0.021cm" fo:margin-bottom="0cm" loext:contextual-spacing="false" fo:text-align="justify" style:justify-single-word="false"/>
      <style:text-properties fo:font-size="7.5pt" style:font-size-asian="7.5pt"/>
    </style:style>
    <style:style style:name="P145" style:family="paragraph" style:parent-style-name="Tekst_20_podstawowy">
      <style:paragraph-properties fo:margin-top="0.021cm" fo:margin-bottom="0cm" loext:contextual-spacing="false" fo:text-align="justify" style:justify-single-word="false"/>
      <style:text-properties fo:font-size="10pt" style:font-size-asian="10pt"/>
    </style:style>
    <style:style style:name="P146" style:family="paragraph" style:parent-style-name="Tekst_20_podstawowy">
      <style:paragraph-properties fo:margin-top="0.007cm" fo:margin-bottom="0cm" loext:contextual-spacing="false" fo:text-align="justify" style:justify-single-word="false"/>
      <style:text-properties fo:font-size="11.5pt" style:font-size-asian="11.5pt"/>
    </style:style>
    <style:style style:name="P147" style:family="paragraph" style:parent-style-name="Tekst_20_podstawowy">
      <style:paragraph-properties fo:margin-top="0.007cm" fo:margin-bottom="0cm" loext:contextual-spacing="false" fo:text-align="justify" style:justify-single-word="false"/>
    </style:style>
    <style:style style:name="P148" style:family="paragraph" style:parent-style-name="Tekst_20_podstawowy">
      <style:paragraph-properties fo:margin-top="0.007cm" fo:margin-bottom="0cm" loext:contextual-spacing="false" fo:text-align="justify" style:justify-single-word="false"/>
      <style:text-properties fo:font-size="9pt" style:font-size-asian="9pt"/>
    </style:style>
    <style:style style:name="P149" style:family="paragraph" style:parent-style-name="Tekst_20_podstawowy">
      <style:paragraph-properties fo:margin-top="0.007cm" fo:margin-bottom="0cm" loext:contextual-spacing="false" fo:text-align="justify" style:justify-single-word="false"/>
      <style:text-properties fo:font-size="10.5pt" style:font-size-asian="10.5pt"/>
    </style:style>
    <style:style style:name="P150" style:family="paragraph" style:parent-style-name="Tekst_20_podstawowy">
      <style:paragraph-properties fo:margin-top="0.014cm" fo:margin-bottom="0cm" loext:contextual-spacing="false" fo:text-align="justify" style:justify-single-word="false"/>
      <style:text-properties fo:font-size="14pt" fo:font-style="italic" style:font-size-asian="14pt" style:font-style-asian="italic"/>
    </style:style>
    <style:style style:name="P151" style:family="paragraph" style:parent-style-name="Tekst_20_podstawowy">
      <style:paragraph-properties fo:margin-top="0.014cm" fo:margin-bottom="0cm" loext:contextual-spacing="false" fo:text-align="justify" style:justify-single-word="false"/>
      <style:text-properties fo:font-size="10pt" style:font-size-asian="10pt"/>
    </style:style>
    <style:style style:name="P152" style:family="paragraph" style:parent-style-name="Tekst_20_podstawowy">
      <style:paragraph-properties fo:margin-top="0.014cm" fo:margin-bottom="0cm" loext:contextual-spacing="false" fo:text-align="justify" style:justify-single-word="false"/>
      <style:text-properties fo:font-size="10.5pt" style:font-size-asian="10.5pt"/>
    </style:style>
    <style:style style:name="P153" style:family="paragraph" style:parent-style-name="Tekst_20_podstawowy">
      <style:paragraph-properties fo:margin-top="0.014cm" fo:margin-bottom="0cm" loext:contextual-spacing="false" fo:text-align="justify" style:justify-single-word="false"/>
      <style:text-properties fo:font-size="12.5pt" style:font-size-asian="12.5pt"/>
    </style:style>
    <style:style style:name="P154" style:family="paragraph" style:parent-style-name="Tekst_20_podstawowy">
      <style:paragraph-properties fo:margin-top="0.014cm" fo:margin-bottom="0cm" loext:contextual-spacing="false" fo:text-align="justify" style:justify-single-word="false"/>
    </style:style>
    <style:style style:name="P155" style:family="paragraph" style:parent-style-name="Tekst_20_podstawowy">
      <style:paragraph-properties fo:margin-top="0.018cm" fo:margin-bottom="0cm" loext:contextual-spacing="false" fo:text-align="justify" style:justify-single-word="false"/>
    </style:style>
    <style:style style:name="P156" style:family="paragraph" style:parent-style-name="Tekst_20_podstawowy">
      <style:paragraph-properties fo:margin-top="0.018cm" fo:margin-bottom="0cm" loext:contextual-spacing="false" fo:text-align="justify" style:justify-single-word="false"/>
      <style:text-properties fo:font-size="10pt" style:font-size-asian="10pt"/>
    </style:style>
    <style:style style:name="P157" style:family="paragraph" style:parent-style-name="Tekst_20_podstawowy" style:master-page-name="MP1">
      <style:paragraph-properties fo:text-align="justify" style:justify-single-word="false" style:page-number="62" fo:break-before="page"/>
    </style:style>
    <style:style style:name="P158" style:family="paragraph" style:parent-style-name="Tekst_20_podstawowy">
      <style:paragraph-properties fo:margin-left="0.15cm" fo:margin-right="0.201cm" fo:margin-top="0.004cm" fo:margin-bottom="0cm" loext:contextual-spacing="false" fo:line-height="97%" fo:text-align="justify" style:justify-single-word="false" fo:text-indent="0cm" style:auto-text-indent="false">
        <style:tab-stops/>
      </style:paragraph-properties>
    </style:style>
    <style:style style:name="P159" style:family="paragraph" style:parent-style-name="Tekst_20_podstawowy" style:master-page-name="MP2">
      <style:paragraph-properties fo:text-align="justify" style:justify-single-word="false" style:page-number="auto" fo:break-before="page"/>
    </style:style>
    <style:style style:name="P160" style:family="paragraph" style:parent-style-name="Tekst_20_podstawowy">
      <style:paragraph-properties fo:margin-top="0.002cm" fo:margin-bottom="0cm" loext:contextual-spacing="false" fo:text-align="justify" style:justify-single-word="false"/>
    </style:style>
    <style:style style:name="P161" style:family="paragraph" style:parent-style-name="Tekst_20_podstawowy">
      <style:paragraph-properties fo:margin-top="0.002cm" fo:margin-bottom="0cm" loext:contextual-spacing="false" fo:text-align="justify" style:justify-single-word="false"/>
      <style:text-properties fo:font-size="11pt" style:font-size-asian="11pt"/>
    </style:style>
    <style:style style:name="P162" style:family="paragraph" style:parent-style-name="Tekst_20_podstawowy">
      <style:paragraph-properties fo:margin-top="0.002cm" fo:margin-bottom="0cm" loext:contextual-spacing="false" fo:text-align="justify" style:justify-single-word="false"/>
      <style:text-properties fo:font-size="10pt" style:font-size-asian="10pt"/>
    </style:style>
    <style:style style:name="P163" style:family="paragraph" style:parent-style-name="Tekst_20_podstawowy">
      <style:paragraph-properties fo:margin-top="0.002cm" fo:margin-bottom="0cm" loext:contextual-spacing="false" fo:text-align="justify" style:justify-single-word="false"/>
      <style:text-properties fo:font-size="10.5pt" style:font-size-asian="10.5pt"/>
    </style:style>
    <style:style style:name="P164" style:family="paragraph" style:parent-style-name="Tekst_20_podstawowy">
      <style:paragraph-properties fo:margin-top="0.002cm" fo:margin-bottom="0cm" loext:contextual-spacing="false" fo:text-align="justify" style:justify-single-word="false"/>
      <style:text-properties fo:font-size="9pt" style:font-size-asian="9pt"/>
    </style:style>
    <style:style style:name="P165" style:family="paragraph" style:parent-style-name="Tekst_20_podstawowy">
      <style:paragraph-properties fo:margin-top="0.002cm" fo:margin-bottom="0cm" loext:contextual-spacing="false" fo:text-align="justify" style:justify-single-word="false"/>
      <style:text-properties fo:font-size="9.5pt" style:font-size-asian="9.5pt"/>
    </style:style>
    <style:style style:name="P166" style:family="paragraph" style:parent-style-name="Tekst_20_podstawowy">
      <style:paragraph-properties fo:margin-top="0.004cm" fo:margin-bottom="0cm" loext:contextual-spacing="false" fo:text-align="justify" style:justify-single-word="false"/>
      <style:text-properties fo:font-size="10pt" style:font-size-asian="10pt"/>
    </style:style>
    <style:style style:name="P167" style:family="paragraph" style:parent-style-name="Tekst_20_podstawowy">
      <style:paragraph-properties fo:margin-top="0.004cm" fo:margin-bottom="0cm" loext:contextual-spacing="false" fo:text-align="justify" style:justify-single-word="false"/>
      <style:text-properties fo:font-size="9pt" style:font-size-asian="9pt"/>
    </style:style>
    <style:style style:name="P168" style:family="paragraph" style:parent-style-name="Tekst_20_podstawowy">
      <style:paragraph-properties fo:margin-top="0.004cm" fo:margin-bottom="0cm" loext:contextual-spacing="false" fo:text-align="justify" style:justify-single-word="false"/>
      <style:text-properties fo:font-size="11pt" style:font-size-asian="11pt"/>
    </style:style>
    <style:style style:name="P169" style:family="paragraph" style:parent-style-name="Tekst_20_podstawowy">
      <style:paragraph-properties fo:margin-top="0.016cm" fo:margin-bottom="0cm" loext:contextual-spacing="false" fo:text-align="justify" style:justify-single-word="false"/>
    </style:style>
    <style:style style:name="P170" style:family="paragraph" style:parent-style-name="Tekst_20_podstawowy">
      <style:paragraph-properties fo:margin-top="0.016cm" fo:margin-bottom="0cm" loext:contextual-spacing="false" fo:text-align="justify" style:justify-single-word="false"/>
      <style:text-properties fo:font-size="10pt" style:font-size-asian="10pt"/>
    </style:style>
    <style:style style:name="P171" style:family="paragraph" style:parent-style-name="Tekst_20_podstawowy" style:master-page-name="MP3">
      <style:paragraph-properties fo:text-align="justify" style:justify-single-word="false" style:page-number="auto" fo:break-before="page"/>
    </style:style>
    <style:style style:name="P172" style:family="paragraph" style:parent-style-name="Tekst_20_podstawowy">
      <style:paragraph-properties fo:margin-left="0.182cm" fo:margin-right="0cm" fo:margin-top="0.088cm" fo:margin-bottom="0cm" loext:contextual-spacing="false" fo:line-height="0.508cm" fo:text-align="justify" style:justify-single-word="false" fo:text-indent="0.699cm" style:auto-text-indent="false">
        <style:tab-stops/>
      </style:paragraph-properties>
    </style:style>
    <style:style style:name="P173" style:family="paragraph" style:parent-style-name="Tekst_20_podstawowy">
      <style:paragraph-properties fo:margin-left="0.182cm" fo:margin-right="0cm" fo:line-height="0.512cm" fo:text-align="justify" style:justify-single-word="false" fo:text-indent="0.699cm" style:auto-text-indent="false">
        <style:tab-stops/>
      </style:paragraph-properties>
    </style:style>
    <style:style style:name="P174" style:family="paragraph" style:parent-style-name="Tekst_20_podstawowy">
      <style:paragraph-properties fo:margin-top="0.009cm" fo:margin-bottom="0cm" loext:contextual-spacing="false" fo:text-align="justify" style:justify-single-word="false"/>
    </style:style>
    <style:style style:name="P175" style:family="paragraph" style:parent-style-name="Tekst_20_podstawowy">
      <style:paragraph-properties fo:margin-top="0.009cm" fo:margin-bottom="0cm" loext:contextual-spacing="false" fo:text-align="justify" style:justify-single-word="false"/>
      <style:text-properties fo:font-size="10.5pt" style:font-size-asian="10.5pt"/>
    </style:style>
    <style:style style:name="P176" style:family="paragraph" style:parent-style-name="Tekst_20_podstawowy">
      <style:paragraph-properties fo:margin-top="0.009cm" fo:margin-bottom="0cm" loext:contextual-spacing="false" fo:text-align="justify" style:justify-single-word="false"/>
      <style:text-properties fo:font-size="11.5pt" style:font-size-asian="11.5pt"/>
    </style:style>
    <style:style style:name="P177" style:family="paragraph" style:parent-style-name="Tekst_20_podstawowy" style:master-page-name="MP4">
      <style:paragraph-properties fo:text-align="justify" style:justify-single-word="false" style:page-number="auto" fo:break-before="page"/>
    </style:style>
    <style:style style:name="P178" style:family="paragraph" style:parent-style-name="Tekst_20_podstawowy">
      <style:paragraph-properties fo:margin-top="0.005cm" fo:margin-bottom="0cm" loext:contextual-spacing="false" fo:text-align="justify" style:justify-single-word="false"/>
      <style:text-properties fo:font-size="10.5pt" style:font-size-asian="10.5pt"/>
    </style:style>
    <style:style style:name="P179" style:family="paragraph" style:parent-style-name="Tekst_20_podstawowy">
      <style:paragraph-properties fo:margin-top="0.005cm" fo:margin-bottom="0cm" loext:contextual-spacing="false" fo:text-align="justify" style:justify-single-word="false"/>
      <style:text-properties fo:font-size="10pt" style:font-size-asian="10pt"/>
    </style:style>
    <style:style style:name="P180" style:family="paragraph" style:parent-style-name="Tekst_20_podstawowy">
      <style:paragraph-properties fo:margin-top="0.005cm" fo:margin-bottom="0cm" loext:contextual-spacing="false" fo:text-align="justify" style:justify-single-word="false"/>
      <style:text-properties fo:font-size="9pt" style:font-size-asian="9pt"/>
    </style:style>
    <style:style style:name="P181" style:family="paragraph" style:parent-style-name="Tekst_20_podstawowy">
      <style:paragraph-properties fo:margin-top="0.005cm" fo:margin-bottom="0cm" loext:contextual-spacing="false" fo:text-align="justify" style:justify-single-word="false"/>
    </style:style>
    <style:style style:name="P182" style:family="paragraph" style:parent-style-name="Tekst_20_podstawowy">
      <style:paragraph-properties fo:margin-top="0.011cm" fo:margin-bottom="0cm" loext:contextual-spacing="false" fo:text-align="justify" style:justify-single-word="false"/>
      <style:text-properties fo:font-size="9pt" style:font-size-asian="9pt"/>
    </style:style>
    <style:style style:name="P183" style:family="paragraph" style:parent-style-name="Tekst_20_podstawowy">
      <style:paragraph-properties fo:margin-top="0.011cm" fo:margin-bottom="0cm" loext:contextual-spacing="false" fo:text-align="justify" style:justify-single-word="false"/>
      <style:text-properties fo:font-size="10.5pt" style:font-size-asian="10.5pt"/>
    </style:style>
    <style:style style:name="P184" style:family="paragraph" style:parent-style-name="Tekst_20_podstawowy">
      <style:paragraph-properties fo:margin-left="0.205cm" fo:margin-right="0.058cm" fo:line-height="97%" fo:text-align="justify" style:justify-single-word="false" fo:text-indent="0.699cm" style:auto-text-indent="false">
        <style:tab-stops/>
      </style:paragraph-properties>
    </style:style>
    <style:style style:name="P185" style:family="paragraph" style:parent-style-name="Tekst_20_podstawowy" style:master-page-name="MP5">
      <style:paragraph-properties fo:text-align="justify" style:justify-single-word="false" style:page-number="auto" fo:break-before="page"/>
    </style:style>
    <style:style style:name="P186" style:family="paragraph" style:parent-style-name="Tekst_20_podstawowy">
      <style:paragraph-properties fo:margin-top="0.019cm" fo:margin-bottom="0cm" loext:contextual-spacing="false" fo:text-align="justify" style:justify-single-word="false"/>
    </style:style>
    <style:style style:name="P187" style:family="paragraph" style:parent-style-name="Tekst_20_podstawowy">
      <style:paragraph-properties fo:margin-top="0.019cm" fo:margin-bottom="0cm" loext:contextual-spacing="false" fo:text-align="justify" style:justify-single-word="false"/>
      <style:text-properties fo:font-size="9pt" style:font-size-asian="9pt"/>
    </style:style>
    <style:style style:name="P188" style:family="paragraph" style:parent-style-name="Tekst_20_podstawowy">
      <style:paragraph-properties fo:margin-top="0.019cm" fo:margin-bottom="0cm" loext:contextual-spacing="false" fo:text-align="justify" style:justify-single-word="false"/>
      <style:text-properties fo:font-size="11pt" style:font-size-asian="11pt"/>
    </style:style>
    <style:style style:name="P189" style:family="paragraph" style:parent-style-name="Tekst_20_podstawowy">
      <style:paragraph-properties fo:margin-top="0.019cm" fo:margin-bottom="0cm" loext:contextual-spacing="false" fo:text-align="justify" style:justify-single-word="false"/>
      <style:text-properties fo:font-size="10pt" style:font-size-asian="10pt"/>
    </style:style>
    <style:style style:name="P190" style:family="paragraph" style:parent-style-name="Tekst_20_podstawowy" style:master-page-name="MP7">
      <style:paragraph-properties fo:text-align="justify" style:justify-single-word="false" style:page-number="auto" fo:break-before="page"/>
    </style:style>
    <style:style style:name="P191" style:family="paragraph" style:parent-style-name="Tekst_20_podstawowy">
      <style:paragraph-properties fo:margin-left="0.182cm" fo:margin-right="0cm" fo:margin-top="0.049cm" fo:margin-bottom="0cm" loext:contextual-spacing="false" fo:line-height="0.399cm" fo:text-align="justify" style:justify-single-word="false" fo:text-indent="0cm" style:auto-text-indent="false">
        <style:tab-stops/>
      </style:paragraph-properties>
    </style:style>
    <style:style style:name="P192" style:family="paragraph" style:parent-style-name="Tekst_20_podstawowy">
      <style:paragraph-properties fo:margin-left="0.182cm" fo:margin-right="0cm" fo:line-height="0.621cm" fo:text-align="justify" style:justify-single-word="false" fo:text-indent="0cm" style:auto-text-indent="false">
        <style:tab-stops/>
      </style:paragraph-properties>
    </style:style>
    <style:style style:name="P193" style:family="paragraph" style:parent-style-name="Tekst_20_podstawowy">
      <style:paragraph-properties fo:margin-left="0.182cm" fo:margin-right="0.203cm" fo:margin-top="0.176cm" fo:margin-bottom="0cm" loext:contextual-spacing="false" fo:line-height="55%" fo:text-align="justify" style:justify-single-word="false" fo:text-indent="0cm" style:auto-text-indent="false">
        <style:tab-stops/>
      </style:paragraph-properties>
    </style:style>
    <style:style style:name="P194" style:family="paragraph" style:parent-style-name="Tekst_20_podstawowy">
      <style:paragraph-properties fo:margin-left="0.201cm" fo:margin-right="0.205cm" fo:margin-top="0.039cm" fo:margin-bottom="0cm" loext:contextual-spacing="false" fo:line-height="0.508cm" fo:text-align="justify" style:justify-single-word="false" fo:text-indent="0cm" style:auto-text-indent="false">
        <style:tab-stops/>
      </style:paragraph-properties>
    </style:style>
    <style:style style:name="P195" style:family="paragraph" style:parent-style-name="Tekst_20_podstawowy">
      <style:paragraph-properties fo:margin-left="0.183cm" fo:margin-right="0cm" fo:margin-top="0.004cm" fo:margin-bottom="0cm" loext:contextual-spacing="false" fo:text-align="justify" style:justify-single-word="false" fo:text-indent="0cm" style:auto-text-indent="false">
        <style:tab-stops/>
      </style:paragraph-properties>
    </style:style>
    <style:style style:name="P196" style:family="paragraph" style:parent-style-name="Tekst_20_podstawowy" style:master-page-name="MP8">
      <style:paragraph-properties fo:text-align="justify" style:justify-single-word="false" style:page-number="auto" fo:break-before="page"/>
    </style:style>
    <style:style style:name="P197" style:family="paragraph" style:parent-style-name="Tekst_20_podstawowy" style:master-page-name="MP9">
      <style:paragraph-properties fo:text-align="justify" style:justify-single-word="false" style:page-number="auto" fo:break-before="page"/>
    </style:style>
    <style:style style:name="P198" style:family="paragraph" style:parent-style-name="Tekst_20_podstawowy" style:master-page-name="MP10">
      <style:paragraph-properties fo:text-align="justify" style:justify-single-word="false" style:page-number="auto" fo:break-before="page"/>
    </style:style>
    <style:style style:name="P199" style:family="paragraph" style:parent-style-name="Tekst_20_podstawowy">
      <style:paragraph-properties fo:margin-left="0.15cm" fo:margin-right="0.178cm" fo:margin-top="0.058cm" fo:margin-bottom="0cm" loext:contextual-spacing="false" fo:line-height="105%" fo:text-align="justify" style:justify-single-word="false" fo:text-indent="0cm" style:auto-text-indent="false">
        <style:tab-stops/>
      </style:paragraph-properties>
    </style:style>
    <style:style style:name="P200" style:family="paragraph" style:parent-style-name="Tekst_20_podstawowy" style:master-page-name="MP11">
      <style:paragraph-properties fo:text-align="justify" style:justify-single-word="false" style:page-number="72" fo:break-before="page"/>
    </style:style>
    <style:style style:name="P201" style:family="paragraph" style:parent-style-name="Tekst_20_podstawowy">
      <style:paragraph-properties fo:margin-left="0.023cm" fo:margin-right="0.203cm" fo:line-height="0.508cm" fo:text-align="justify" style:justify-single-word="false" fo:text-indent="0cm" style:auto-text-indent="false">
        <style:tab-stops/>
      </style:paragraph-properties>
    </style:style>
    <style:style style:name="P202" style:family="paragraph" style:parent-style-name="Tekst_20_podstawowy" style:master-page-name="MP12">
      <style:paragraph-properties fo:text-align="justify" style:justify-single-word="false" style:page-number="auto" fo:break-before="page"/>
    </style:style>
    <style:style style:name="P203" style:family="paragraph" style:parent-style-name="Tekst_20_podstawowy">
      <style:paragraph-properties fo:margin-left="0.907cm" fo:margin-right="0cm" fo:line-height="0.512cm" fo:text-align="justify" style:justify-single-word="false" fo:text-indent="-0.7cm" style:auto-text-indent="false">
        <style:tab-stops/>
      </style:paragraph-properties>
    </style:style>
    <style:style style:name="P204" style:family="paragraph" style:parent-style-name="Tekst_20_podstawowy" style:master-page-name="MP13">
      <style:paragraph-properties fo:text-align="justify" style:justify-single-word="false" style:page-number="auto" fo:break-before="page"/>
    </style:style>
    <style:style style:name="P205" style:family="paragraph" style:parent-style-name="Tekst_20_podstawowy" style:master-page-name="MP14">
      <style:paragraph-properties fo:text-align="justify" style:justify-single-word="false" style:page-number="auto" fo:break-before="page"/>
    </style:style>
    <style:style style:name="P206" style:family="paragraph" style:parent-style-name="Tekst_20_podstawowy">
      <style:paragraph-properties fo:margin-left="0.127cm" fo:margin-right="0.178cm" fo:line-height="0.508cm" fo:text-align="justify" style:justify-single-word="false" fo:text-indent="0.699cm" style:auto-text-indent="false">
        <style:tab-stops/>
      </style:paragraph-properties>
    </style:style>
    <style:style style:name="P207" style:family="paragraph" style:parent-style-name="Tekst_20_podstawowy" style:master-page-name="MP15">
      <style:paragraph-properties fo:text-align="justify" style:justify-single-word="false" style:page-number="auto" fo:break-before="page"/>
    </style:style>
    <style:style style:name="P208" style:family="paragraph" style:parent-style-name="Tekst_20_podstawowy" style:master-page-name="MP16">
      <style:paragraph-properties fo:text-align="justify" style:justify-single-word="false" style:page-number="auto" fo:break-before="page"/>
    </style:style>
    <style:style style:name="P209" style:family="paragraph" style:parent-style-name="Tekst_20_podstawowy" style:master-page-name="MP17">
      <style:paragraph-properties fo:text-align="justify" style:justify-single-word="false" style:page-number="auto" fo:break-before="page"/>
    </style:style>
    <style:style style:name="P210" style:family="paragraph" style:parent-style-name="Tekst_20_podstawowy" style:master-page-name="MP18">
      <style:paragraph-properties fo:text-align="justify" style:justify-single-word="false" style:page-number="auto" fo:break-before="page"/>
    </style:style>
    <style:style style:name="P211" style:family="paragraph">
      <loext:graphic-properties draw:fill="none"/>
    </style:style>
    <style:style style:name="T1" style:family="text">
      <style:text-properties fo:font-size="8pt" style:font-size-asian="8pt"/>
    </style:style>
    <style:style style:name="T2" style:family="text">
      <style:text-properties fo:font-size="8pt" style:font-size-asian="8pt" style:text-scale="95%"/>
    </style:style>
    <style:style style:name="T3" style:family="text">
      <style:text-properties fo:color="#ffffff" style:font-name="Times New Roman" fo:font-size="9pt" fo:background-color="#706f6f" loext:char-shading-value="0" style:font-size-asian="9pt"/>
    </style:style>
    <style:style style:name="T4" style:family="text">
      <style:text-properties fo:color="#ffffff" style:font-name="Times New Roman" fo:font-size="9pt" fo:letter-spacing="0.004cm" fo:background-color="#706f6f" loext:char-shading-value="0" style:font-size-asian="9pt"/>
    </style:style>
    <style:style style:name="T5" style:family="text">
      <style:text-properties fo:color="#ffffff" fo:font-size="9pt" fo:background-color="#706f6f" loext:char-shading-value="0" style:font-size-asian="9pt"/>
    </style:style>
    <style:style style:name="T6" style:family="text">
      <style:text-properties fo:color="#ffffff" fo:font-size="9pt" fo:letter-spacing="-0.026cm" fo:background-color="#706f6f" loext:char-shading-value="0" style:font-size-asian="9pt"/>
    </style:style>
    <style:style style:name="T7" style:family="text">
      <style:text-properties fo:color="#ffffff" fo:font-size="9pt" fo:letter-spacing="-0.023cm" fo:background-color="#706f6f" loext:char-shading-value="0" style:font-size-asian="9pt"/>
    </style:style>
    <style:style style:name="T8" style:family="text">
      <style:text-properties fo:color="#ffffff" fo:font-size="9pt" fo:letter-spacing="-0.03cm" fo:background-color="#706f6f" loext:char-shading-value="0" style:font-size-asian="9pt"/>
    </style:style>
    <style:style style:name="T9" style:family="text">
      <style:text-properties fo:color="#ffffff" fo:font-size="9pt" fo:letter-spacing="-0.028cm" fo:background-color="#706f6f" loext:char-shading-value="0" style:font-size-asian="9pt"/>
    </style:style>
    <style:style style:name="T10" style:family="text">
      <style:text-properties fo:color="#ffffff" fo:font-size="9pt" fo:letter-spacing="0.014cm" fo:background-color="#706f6f" loext:char-shading-value="0" style:font-size-asian="9pt"/>
    </style:style>
    <style:style style:name="T11" style:family="text">
      <style:text-properties fo:color="#ffffff" fo:font-size="9pt" fo:letter-spacing="-0.018cm" fo:background-color="#706f6f" loext:char-shading-value="0" style:font-size-asian="9pt"/>
    </style:style>
    <style:style style:name="T12" style:family="text">
      <style:text-properties fo:color="#ffffff" fo:font-size="9pt" fo:letter-spacing="-0.025cm" fo:background-color="#706f6f" loext:char-shading-value="0" style:font-size-asian="9pt"/>
    </style:style>
    <style:style style:name="T13" style:family="text">
      <style:text-properties fo:color="#ffffff" fo:font-size="9pt" fo:letter-spacing="0.016cm" fo:background-color="#706f6f" loext:char-shading-value="0" style:font-size-asian="9pt"/>
    </style:style>
    <style:style style:name="T14" style:family="text">
      <style:text-properties fo:color="#ffffff" fo:font-size="9pt" fo:letter-spacing="-0.014cm" fo:background-color="#706f6f" loext:char-shading-value="0" style:font-size-asian="9pt"/>
    </style:style>
    <style:style style:name="T15" style:family="text">
      <style:text-properties fo:color="#ffffff" fo:font-size="9pt" fo:letter-spacing="0.021cm" fo:background-color="#706f6f" loext:char-shading-value="0" style:font-size-asian="9pt"/>
    </style:style>
    <style:style style:name="T16" style:family="text">
      <style:text-properties fo:color="#ffffff" fo:font-size="9pt" fo:letter-spacing="-0.034cm" fo:background-color="#706f6f" loext:char-shading-value="0" style:font-size-asian="9pt"/>
    </style:style>
    <style:style style:name="T17" style:family="text">
      <style:text-properties fo:color="#ffffff" fo:background-color="#706f6f" loext:char-shading-value="0"/>
    </style:style>
    <style:style style:name="T18" style:family="text">
      <style:text-properties fo:color="#ffffff" fo:letter-spacing="-0.026cm" fo:background-color="#706f6f" loext:char-shading-value="0"/>
    </style:style>
    <style:style style:name="T19" style:family="text">
      <style:text-properties fo:color="#ffffff" fo:letter-spacing="-0.023cm" fo:background-color="#706f6f" loext:char-shading-value="0"/>
    </style:style>
    <style:style style:name="T20" style:family="text">
      <style:text-properties fo:color="#ffffff" fo:letter-spacing="-0.03cm" fo:background-color="#706f6f" loext:char-shading-value="0"/>
    </style:style>
    <style:style style:name="T21" style:family="text">
      <style:text-properties fo:color="#ffffff" fo:letter-spacing="-0.028cm" fo:background-color="#706f6f" loext:char-shading-value="0"/>
    </style:style>
    <style:style style:name="T22" style:family="text">
      <style:text-properties fo:color="#ffffff" fo:letter-spacing="0.014cm" fo:background-color="#706f6f" loext:char-shading-value="0"/>
    </style:style>
    <style:style style:name="T23" style:family="text">
      <style:text-properties fo:color="#ffffff" fo:letter-spacing="-0.018cm" fo:background-color="#706f6f" loext:char-shading-value="0"/>
    </style:style>
    <style:style style:name="T24" style:family="text">
      <style:text-properties fo:color="#ffffff" fo:letter-spacing="-0.025cm" fo:background-color="#706f6f" loext:char-shading-value="0"/>
    </style:style>
    <style:style style:name="T25" style:family="text">
      <style:text-properties fo:color="#ffffff" fo:letter-spacing="0.016cm" fo:background-color="#706f6f" loext:char-shading-value="0"/>
    </style:style>
    <style:style style:name="T26" style:family="text">
      <style:text-properties fo:color="#ffffff" fo:letter-spacing="-0.014cm" fo:background-color="#706f6f" loext:char-shading-value="0"/>
    </style:style>
    <style:style style:name="T27" style:family="text">
      <style:text-properties fo:color="#ffffff" fo:letter-spacing="0.021cm" fo:background-color="#706f6f" loext:char-shading-value="0"/>
    </style:style>
    <style:style style:name="T28" style:family="text">
      <style:text-properties fo:color="#ffffff" fo:letter-spacing="-0.034cm" fo:background-color="#706f6f" loext:char-shading-value="0"/>
    </style:style>
    <style:style style:name="T29" style:family="text">
      <style:text-properties fo:color="#ffffff" fo:font-size="8pt" fo:background-color="#706f6f" loext:char-shading-value="0" style:font-size-asian="8pt" style:font-size-complex="8pt"/>
    </style:style>
    <style:style style:name="T30" style:family="text">
      <style:text-properties fo:color="#ffffff" fo:font-size="8pt" fo:letter-spacing="-0.026cm" fo:background-color="#706f6f" loext:char-shading-value="0" style:font-size-asian="8pt" style:font-size-complex="8pt"/>
    </style:style>
    <style:style style:name="T31" style:family="text">
      <style:text-properties fo:color="#ffffff" fo:font-size="8pt" fo:letter-spacing="-0.023cm" fo:background-color="#706f6f" loext:char-shading-value="0" style:font-size-asian="8pt" style:font-size-complex="8pt"/>
    </style:style>
    <style:style style:name="T32" style:family="text">
      <style:text-properties fo:color="#ffffff" fo:font-size="8pt" fo:letter-spacing="-0.03cm" fo:background-color="#706f6f" loext:char-shading-value="0" style:font-size-asian="8pt" style:font-size-complex="8pt"/>
    </style:style>
    <style:style style:name="T33" style:family="text">
      <style:text-properties fo:color="#ffffff" fo:font-size="8pt" fo:letter-spacing="-0.028cm" fo:background-color="#706f6f" loext:char-shading-value="0" style:font-size-asian="8pt" style:font-size-complex="8pt"/>
    </style:style>
    <style:style style:name="T34" style:family="text">
      <style:text-properties fo:color="#ffffff" fo:font-size="8pt" fo:letter-spacing="0.014cm" fo:background-color="#706f6f" loext:char-shading-value="0" style:font-size-asian="8pt" style:font-size-complex="8pt"/>
    </style:style>
    <style:style style:name="T35" style:family="text">
      <style:text-properties fo:color="#ffffff" fo:font-size="8pt" fo:letter-spacing="-0.018cm" fo:background-color="#706f6f" loext:char-shading-value="0" style:font-size-asian="8pt" style:font-size-complex="8pt"/>
    </style:style>
    <style:style style:name="T36" style:family="text">
      <style:text-properties fo:color="#ffffff" fo:font-size="8pt" fo:letter-spacing="-0.025cm" fo:background-color="#706f6f" loext:char-shading-value="0" style:font-size-asian="8pt" style:font-size-complex="8pt"/>
    </style:style>
    <style:style style:name="T37" style:family="text">
      <style:text-properties fo:color="#ffffff" fo:font-size="8pt" fo:letter-spacing="0.016cm" fo:background-color="#706f6f" loext:char-shading-value="0" style:font-size-asian="8pt" style:font-size-complex="8pt"/>
    </style:style>
    <style:style style:name="T38" style:family="text">
      <style:text-properties fo:color="#ffffff" fo:font-size="8pt" fo:letter-spacing="-0.014cm" fo:background-color="#706f6f" loext:char-shading-value="0" style:font-size-asian="8pt" style:font-size-complex="8pt"/>
    </style:style>
    <style:style style:name="T39" style:family="text">
      <style:text-properties fo:color="#ffffff" fo:font-size="8pt" fo:letter-spacing="0.021cm" fo:background-color="#706f6f" loext:char-shading-value="0" style:font-size-asian="8pt" style:font-size-complex="8pt"/>
    </style:style>
    <style:style style:name="T40" style:family="text">
      <style:text-properties fo:color="#ffffff" fo:font-size="8pt" fo:letter-spacing="-0.034cm" fo:background-color="#706f6f" loext:char-shading-value="0" style:font-size-asian="8pt" style:font-size-complex="8pt"/>
    </style:style>
    <style:style style:name="T41" style:family="text">
      <style:text-properties fo:font-size="16pt" style:font-size-asian="16pt"/>
    </style:style>
    <style:style style:name="T42" style:family="text">
      <style:text-properties style:text-position="61% 100%" fo:font-size="9pt" style:font-size-asian="9pt"/>
    </style:style>
    <style:style style:name="T43" style:family="text">
      <style:text-properties fo:font-size="18pt" fo:letter-spacing="0.016cm" fo:font-weight="bold" style:font-size-asian="18pt" style:font-weight-asian="bold" style:text-scale="90%"/>
    </style:style>
    <style:style style:name="T44" style:family="text">
      <style:text-properties fo:font-size="18pt" fo:letter-spacing="0.016cm" fo:font-weight="bold" style:font-size-asian="18pt" style:font-weight-asian="bold" style:text-scale="95%"/>
    </style:style>
    <style:style style:name="T45" style:family="text">
      <style:text-properties fo:font-size="18pt" fo:letter-spacing="0.129cm" fo:font-weight="bold" style:font-size-asian="18pt" style:font-weight-asian="bold" style:text-scale="90%"/>
    </style:style>
    <style:style style:name="T46" style:family="text">
      <style:text-properties fo:font-size="18pt" fo:letter-spacing="0.018cm" fo:font-weight="bold" style:font-size-asian="18pt" style:font-weight-asian="bold" style:text-scale="90%"/>
    </style:style>
    <style:style style:name="T47" style:family="text">
      <style:text-properties fo:font-size="18pt" fo:letter-spacing="0.018cm" fo:font-weight="bold" style:font-size-asian="18pt" style:font-weight-asian="bold" style:text-scale="95%"/>
    </style:style>
    <style:style style:name="T48" style:family="text">
      <style:text-properties fo:font-size="18pt" fo:letter-spacing="0.014cm" fo:font-weight="bold" style:font-size-asian="18pt" style:font-weight-asian="bold" style:text-scale="95%"/>
    </style:style>
    <style:style style:name="T49" style:family="text">
      <style:text-properties fo:font-size="18pt" fo:letter-spacing="0.019cm" fo:font-weight="bold" style:font-size-asian="18pt" style:font-weight-asian="bold" style:text-scale="95%"/>
    </style:style>
    <style:style style:name="T50" style:family="text">
      <style:text-properties fo:font-size="18pt" fo:letter-spacing="-0.086cm" fo:font-weight="bold" style:font-size-asian="18pt" style:font-weight-asian="bold" style:text-scale="95%"/>
    </style:style>
    <style:style style:name="T51" style:family="text">
      <style:text-properties fo:font-size="18pt" fo:letter-spacing="0.011cm" fo:font-weight="bold" style:font-size-asian="18pt" style:font-weight-asian="bold" style:text-scale="95%"/>
    </style:style>
    <style:style style:name="T52" style:family="text">
      <style:text-properties fo:font-size="18pt" fo:letter-spacing="0.012cm" fo:font-weight="bold" style:font-size-asian="18pt" style:font-weight-asian="bold" style:text-scale="95%"/>
    </style:style>
    <style:style style:name="T53" style:family="text">
      <style:text-properties fo:font-size="10.5pt" style:font-size-asian="10.5pt"/>
    </style:style>
    <style:style style:name="T54" style:family="text">
      <style:text-properties fo:font-size="10.5pt" fo:font-style="italic" style:font-size-asian="10.5pt" style:font-style-asian="italic"/>
    </style:style>
    <style:style style:name="T55" style:family="text">
      <style:text-properties style:font-name="Microsoft JhengHei" fo:letter-spacing="-0.028cm" style:font-name-asian="Microsoft JhengHei"/>
    </style:style>
    <style:style style:name="T56" style:family="text">
      <style:text-properties style:font-name="Microsoft JhengHei" style:font-name-asian="Microsoft JhengHei"/>
    </style:style>
    <style:style style:name="T57" style:family="text">
      <style:text-properties style:font-name="Microsoft JhengHei" fo:font-size="12pt" style:font-name-asian="Microsoft JhengHei" style:font-size-asian="12pt"/>
    </style:style>
    <style:style style:name="T58" style:family="text">
      <style:text-properties style:font-name="Microsoft JhengHei" fo:font-size="12pt" fo:letter-spacing="-0.019cm" style:font-name-asian="Microsoft JhengHei" style:font-size-asian="12pt"/>
    </style:style>
    <style:style style:name="T59" style:family="text">
      <style:text-properties style:font-name="Microsoft JhengHei" fo:font-size="12pt" fo:letter-spacing="-0.056cm" style:font-name-asian="Microsoft JhengHei" style:font-size-asian="12pt"/>
    </style:style>
    <style:style style:name="T60" style:family="text">
      <style:text-properties style:font-name="Microsoft JhengHei" fo:font-size="12pt" fo:letter-spacing="-0.014cm" style:font-name-asian="Microsoft JhengHei" style:font-size-asian="12pt"/>
    </style:style>
    <style:style style:name="T61" style:family="text">
      <style:text-properties style:font-name="Microsoft JhengHei" fo:letter-spacing="-0.048cm" style:font-name-asian="Microsoft JhengHei"/>
    </style:style>
    <style:style style:name="T62" style:family="text">
      <style:text-properties style:font-name="Microsoft JhengHei" fo:letter-spacing="-0.016cm" style:font-name-asian="Microsoft JhengHei"/>
    </style:style>
    <style:style style:name="T63" style:family="text">
      <style:text-properties style:font-name="Microsoft JhengHei" fo:letter-spacing="-0.004cm" style:font-name-asian="Microsoft JhengHei"/>
    </style:style>
    <style:style style:name="T64" style:family="text">
      <style:text-properties style:font-name="Microsoft JhengHei" fo:letter-spacing="-0.062cm" style:font-name-asian="Microsoft JhengHei"/>
    </style:style>
    <style:style style:name="T65" style:family="text">
      <style:text-properties style:font-name="Microsoft JhengHei" fo:letter-spacing="-0.018cm" style:font-name-asian="Microsoft JhengHei"/>
    </style:style>
    <style:style style:name="T66" style:family="text">
      <style:text-properties style:font-name="Microsoft JhengHei" fo:letter-spacing="-0.012cm" style:font-name-asian="Microsoft JhengHei"/>
    </style:style>
    <style:style style:name="T67" style:family="text">
      <style:text-properties style:font-name="Microsoft JhengHei" fo:letter-spacing="-0.002cm" style:font-name-asian="Microsoft JhengHei"/>
    </style:style>
    <style:style style:name="T68" style:family="text">
      <style:text-properties style:font-name="Microsoft JhengHei" fo:letter-spacing="-0.021cm" style:font-name-asian="Microsoft JhengHei"/>
    </style:style>
    <style:style style:name="T69" style:family="text">
      <style:text-properties style:font-name="Microsoft JhengHei" fo:letter-spacing="-0.009cm" style:font-name-asian="Microsoft JhengHei"/>
    </style:style>
    <style:style style:name="T70" style:family="text">
      <style:text-properties style:font-name="Microsoft JhengHei" fo:letter-spacing="-0.042cm" style:font-name-asian="Microsoft JhengHei"/>
    </style:style>
    <style:style style:name="T71" style:family="text">
      <style:text-properties fo:letter-spacing="-0.005cm"/>
    </style:style>
    <style:style style:name="T72" style:family="text">
      <style:text-properties fo:letter-spacing="-0.005cm" fo:font-style="italic" style:font-style-asian="italic"/>
    </style:style>
    <style:style style:name="T73" style:family="text">
      <style:text-properties fo:letter-spacing="-0.007cm"/>
    </style:style>
    <style:style style:name="T74" style:family="text">
      <style:text-properties fo:letter-spacing="-0.007cm" fo:font-style="italic" style:font-style-asian="italic"/>
    </style:style>
    <style:style style:name="T75" style:family="text">
      <style:text-properties fo:letter-spacing="-0.004cm"/>
    </style:style>
    <style:style style:name="T76" style:family="text">
      <style:text-properties fo:letter-spacing="-0.011cm"/>
    </style:style>
    <style:style style:name="T77" style:family="text">
      <style:text-properties fo:letter-spacing="-0.016cm"/>
    </style:style>
    <style:style style:name="T78" style:family="text">
      <style:text-properties fo:letter-spacing="-0.019cm"/>
    </style:style>
    <style:style style:name="T79" style:family="text">
      <style:text-properties fo:letter-spacing="-0.019cm" fo:font-style="italic" style:font-style-asian="italic"/>
    </style:style>
    <style:style style:name="T80" style:family="text">
      <style:text-properties fo:letter-spacing="-0.021cm"/>
    </style:style>
    <style:style style:name="T81" style:family="text">
      <style:text-properties fo:letter-spacing="0.035cm"/>
    </style:style>
    <style:style style:name="T82" style:family="text">
      <style:text-properties fo:letter-spacing="0.018cm"/>
    </style:style>
    <style:style style:name="T83" style:family="text">
      <style:text-properties style:text-position="64% 100%" fo:font-size="5.5pt" style:font-size-asian="5.5pt"/>
    </style:style>
    <style:style style:name="T84" style:family="text">
      <style:text-properties fo:font-size="10pt" style:font-size-asian="10pt"/>
    </style:style>
    <style:style style:name="T85" style:family="text">
      <style:text-properties fo:font-size="10pt" fo:font-style="italic" style:font-size-asian="10pt" style:font-style-asian="italic"/>
    </style:style>
    <style:style style:name="T86" style:family="text">
      <style:text-properties fo:font-size="10pt" fo:letter-spacing="-0.009cm" style:font-size-asian="10pt"/>
    </style:style>
    <style:style style:name="T87" style:family="text">
      <style:text-properties fo:font-size="10pt" fo:letter-spacing="0.058cm" style:font-size-asian="10pt"/>
    </style:style>
    <style:style style:name="T88" style:family="text">
      <style:text-properties fo:font-style="italic" style:font-style-asian="italic"/>
    </style:style>
    <style:style style:name="T89" style:family="text">
      <style:text-properties fo:letter-spacing="-0.018cm"/>
    </style:style>
    <style:style style:name="T90" style:family="text">
      <style:text-properties fo:letter-spacing="-0.009cm"/>
    </style:style>
    <style:style style:name="T91" style:family="text">
      <style:text-properties fo:letter-spacing="-0.009cm" fo:font-style="italic" style:font-style-asian="italic"/>
    </style:style>
    <style:style style:name="T92" style:family="text">
      <style:text-properties fo:letter-spacing="0.028cm"/>
    </style:style>
    <style:style style:name="T93" style:family="text">
      <style:text-properties fo:letter-spacing="0.042cm"/>
    </style:style>
    <style:style style:name="T94" style:family="text">
      <style:text-properties fo:letter-spacing="0.021cm"/>
    </style:style>
    <style:style style:name="T95" style:family="text">
      <style:text-properties style:text-scale="99%"/>
    </style:style>
    <style:style style:name="T96" style:family="text">
      <style:text-properties fo:letter-spacing="0.085cm"/>
    </style:style>
    <style:style style:name="T97" style:family="text">
      <style:text-properties fo:letter-spacing="0.007cm"/>
    </style:style>
    <style:style style:name="T98" style:family="text">
      <style:text-properties fo:letter-spacing="0.007cm" fo:font-style="italic" style:font-style-asian="italic"/>
    </style:style>
    <style:style style:name="T99" style:family="text">
      <style:text-properties fo:letter-spacing="0.06cm"/>
    </style:style>
    <style:style style:name="T100" style:family="text">
      <style:text-properties fo:letter-spacing="0.005cm"/>
    </style:style>
    <style:style style:name="T101" style:family="text">
      <style:text-properties fo:letter-spacing="0.041cm"/>
    </style:style>
    <style:style style:name="T102" style:family="text">
      <style:text-properties fo:letter-spacing="-0.034cm"/>
    </style:style>
    <style:style style:name="T103" style:family="text">
      <style:text-properties style:text-position="57% 100%" fo:font-size="7pt" style:font-size-asian="7pt"/>
    </style:style>
    <style:style style:name="T104" style:family="text">
      <style:text-properties style:text-position="57% 100%" fo:font-size="7pt" fo:letter-spacing="-0.004cm" style:font-size-asian="7pt"/>
    </style:style>
    <style:style style:name="T105" style:family="text">
      <style:text-properties style:text-position="57% 100%" fo:font-size="7pt" fo:letter-spacing="-0.005cm" style:font-size-asian="7pt"/>
    </style:style>
    <style:style style:name="T106" style:family="text">
      <style:text-properties fo:letter-spacing="0.048cm"/>
    </style:style>
    <style:style style:name="T107" style:family="text">
      <style:text-properties fo:letter-spacing="0.076cm"/>
    </style:style>
    <style:style style:name="T108" style:family="text">
      <style:text-properties fo:letter-spacing="0.051cm"/>
    </style:style>
    <style:style style:name="T109" style:family="text">
      <style:text-properties fo:letter-spacing="0.064cm"/>
    </style:style>
    <style:style style:name="T110" style:family="text">
      <style:text-properties fo:letter-spacing="0.004cm"/>
    </style:style>
    <style:style style:name="T111" style:family="text">
      <style:text-properties fo:letter-spacing="-0.012cm"/>
    </style:style>
    <style:style style:name="T112" style:family="text">
      <style:text-properties fo:letter-spacing="0.034cm"/>
    </style:style>
    <style:style style:name="T113" style:family="text">
      <style:text-properties fo:letter-spacing="0.037cm"/>
    </style:style>
    <style:style style:name="T114" style:family="text">
      <style:text-properties fo:letter-spacing="0.032cm"/>
    </style:style>
    <style:style style:name="T115" style:family="text">
      <style:text-properties fo:letter-spacing="0.026cm"/>
    </style:style>
    <style:style style:name="T116" style:family="text">
      <style:text-properties fo:letter-spacing="0.009cm"/>
    </style:style>
    <style:style style:name="T117" style:family="text">
      <style:text-properties fo:letter-spacing="0.039cm"/>
    </style:style>
    <style:style style:name="T118" style:family="text">
      <style:text-properties fo:font-size="12pt" fo:font-style="italic" style:font-size-asian="12pt" style:font-style-asian="italic"/>
    </style:style>
    <style:style style:name="T119" style:family="text">
      <style:text-properties fo:font-size="12pt" style:font-size-asian="12pt"/>
    </style:style>
    <style:style style:name="T120" style:family="text">
      <style:text-properties fo:font-size="12pt" fo:letter-spacing="-0.004cm" fo:font-style="italic" style:font-size-asian="12pt" style:font-style-asian="italic"/>
    </style:style>
    <style:style style:name="T121" style:family="text">
      <style:text-properties fo:font-size="12pt" fo:letter-spacing="-0.005cm" fo:font-style="italic" style:font-size-asian="12pt" style:font-style-asian="italic"/>
    </style:style>
    <style:style style:name="T122" style:family="text">
      <style:text-properties fo:font-size="12pt" fo:letter-spacing="-0.005cm" style:font-size-asian="12pt"/>
    </style:style>
    <style:style style:name="T123" style:family="text">
      <style:text-properties fo:font-size="12pt" fo:letter-spacing="-0.009cm" style:font-size-asian="12pt"/>
    </style:style>
    <style:style style:name="T124" style:family="text">
      <style:text-properties fo:font-size="12pt" fo:letter-spacing="-0.007cm" style:font-size-asian="12pt"/>
    </style:style>
    <style:style style:name="T125" style:family="text">
      <style:text-properties fo:font-size="12pt" fo:letter-spacing="-0.007cm" fo:font-style="italic" style:font-size-asian="12pt" style:font-style-asian="italic"/>
    </style:style>
    <style:style style:name="T126" style:family="text">
      <style:text-properties fo:font-size="12pt" fo:letter-spacing="0.023cm" style:font-size-asian="12pt"/>
    </style:style>
    <style:style style:name="T127" style:family="text">
      <style:text-properties fo:font-size="12pt" fo:letter-spacing="0.041cm" style:font-size-asian="12pt"/>
    </style:style>
    <style:style style:name="T128" style:family="text">
      <style:text-properties style:text-scale="95%"/>
    </style:style>
    <style:style style:name="T129" style:family="text">
      <style:text-properties fo:letter-spacing="0.002cm"/>
    </style:style>
    <style:style style:name="T130" style:family="text">
      <style:text-properties fo:letter-spacing="-0.014cm"/>
    </style:style>
    <style:style style:name="T131" style:family="text">
      <style:text-properties fo:letter-spacing="0.071cm"/>
    </style:style>
    <style:style style:name="T132" style:family="text">
      <style:text-properties fo:letter-spacing="0.09cm"/>
    </style:style>
    <style:style style:name="T133" style:family="text">
      <style:text-properties fo:letter-spacing="0.088cm"/>
    </style:style>
    <style:style style:name="T134" style:family="text">
      <style:text-properties fo:letter-spacing="0.049cm"/>
    </style:style>
    <style:style style:name="T135" style:family="text">
      <style:text-properties fo:letter-spacing="-0.044cm"/>
    </style:style>
    <style:style style:name="T136" style:family="text">
      <style:text-properties fo:letter-spacing="0.03cm"/>
    </style:style>
    <style:style style:name="T137" style:family="text">
      <style:text-properties fo:letter-spacing="-0.026cm"/>
    </style:style>
    <style:style style:name="T138" style:family="text">
      <style:text-properties fo:letter-spacing="0.065cm"/>
    </style:style>
    <style:style style:name="T139" style:family="text">
      <style:text-properties fo:letter-spacing="-0.056cm"/>
    </style:style>
    <style:style style:name="T140" style:family="text">
      <style:text-properties fo:letter-spacing="0.053cm"/>
    </style:style>
    <style:style style:name="T141" style:family="text">
      <style:text-properties fo:letter-spacing="0.055cm"/>
    </style:style>
    <style:style style:name="T142" style:family="text">
      <style:text-properties fo:letter-spacing="-0.051cm"/>
    </style:style>
    <style:style style:name="T143" style:family="text">
      <style:text-properties fo:letter-spacing="-0.028cm"/>
    </style:style>
    <style:style style:name="T144" style:family="text">
      <style:text-properties fo:letter-spacing="-0.042cm"/>
    </style:style>
    <style:style style:name="T145" style:family="text">
      <style:text-properties fo:letter-spacing="0.078cm"/>
    </style:style>
    <style:style style:name="T146" style:family="text">
      <style:text-properties fo:letter-spacing="-0.025cm"/>
    </style:style>
    <style:style style:name="T147" style:family="text">
      <style:text-properties fo:letter-spacing="0.011cm"/>
    </style:style>
    <style:style style:name="T148" style:family="text">
      <style:text-properties fo:letter-spacing="-0.023cm"/>
    </style:style>
    <style:style style:name="T149" style:family="text">
      <style:text-properties fo:letter-spacing="-0.039cm"/>
    </style:style>
    <style:style style:name="T150" style:family="text">
      <style:text-properties fo:letter-spacing="0.014cm"/>
    </style:style>
    <style:style style:name="T151" style:family="text">
      <style:text-properties fo:letter-spacing="-0.065cm"/>
    </style:style>
    <style:style style:name="T152" style:family="text">
      <style:text-properties fo:letter-spacing="-0.058cm"/>
    </style:style>
    <style:style style:name="T153" style:family="text">
      <style:text-properties fo:letter-spacing="0.025cm"/>
    </style:style>
    <style:style style:name="T154" style:family="text">
      <style:text-properties fo:font-size="9pt" style:font-size-asian="9pt"/>
    </style:style>
    <style:style style:name="T155" style:family="text">
      <style:text-properties fo:font-size="9pt" style:font-size-asian="9pt" style:text-scale="105%"/>
    </style:style>
    <style:style style:name="T156" style:family="text">
      <style:text-properties fo:font-size="9pt" fo:font-style="italic" style:font-size-asian="9pt" style:font-style-asian="italic"/>
    </style:style>
    <style:style style:name="T157" style:family="text">
      <style:text-properties fo:font-size="9pt" fo:font-style="italic" style:font-size-asian="9pt" style:font-style-asian="italic" style:text-scale="105%"/>
    </style:style>
    <style:style style:name="T158" style:family="text">
      <style:text-properties fo:font-size="9pt" fo:letter-spacing="-0.002cm" style:font-size-asian="9pt" style:text-scale="95%"/>
    </style:style>
    <style:style style:name="T159" style:family="text">
      <style:text-properties fo:font-size="9pt" fo:letter-spacing="0.06cm" style:font-size-asian="9pt" style:text-scale="95%"/>
    </style:style>
    <style:style style:name="T160" style:family="text">
      <style:text-properties fo:font-size="9pt" fo:letter-spacing="0.004cm" style:font-size-asian="9pt"/>
    </style:style>
    <style:style style:name="T161" style:family="text">
      <style:text-properties fo:font-size="9pt" fo:letter-spacing="0.044cm" style:font-size-asian="9pt"/>
    </style:style>
    <style:style style:name="T162" style:family="text">
      <style:text-properties fo:font-size="9pt" fo:letter-spacing="0.041cm" style:font-size-asian="9pt"/>
    </style:style>
    <style:style style:name="T163" style:family="text">
      <style:text-properties fo:font-size="9pt" fo:letter-spacing="-0.005cm" style:font-size-asian="9pt"/>
    </style:style>
    <style:style style:name="T164" style:family="text">
      <style:text-properties fo:font-size="9pt" fo:letter-spacing="0.03cm" style:font-size-asian="9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a" style:num-letter-sync="true" text:start-value="16">
        <style:list-level-properties text:list-level-position-and-space-mode="label-alignment">
          <style:list-level-label-alignment text:label-followed-by="listtab" fo:text-indent="-0.423cm" fo:margin-left="0.206cm"/>
        </style:list-level-properties>
      </text:list-level-style-number>
      <text:list-level-style-number text:level="2" text:style-name="WW_5f_CharLFO1LVL2" style:num-prefix="[" style:num-suffix="]" style:num-format="A" style:num-letter-sync="true" text:start-value="19">
        <style:list-level-properties text:list-level-position-and-space-mode="label-alignment">
          <style:list-level-label-alignment text:label-followed-by="listtab" fo:text-indent="-0.395cm" fo:margin-left="0.882cm"/>
        </style:list-level-properties>
      </text:list-level-style-number>
      <text:list-level-style-bullet text:level="3" text:bullet-char="•">
        <style:list-level-properties text:list-level-position-and-space-mode="label-alignment">
          <style:list-level-label-alignment text:label-followed-by="listtab" fo:text-indent="-0.395cm" fo:margin-left="2.23cm"/>
        </style:list-level-properties>
      </text:list-level-style-bullet>
      <text:list-level-style-bullet text:level="4" text:bullet-char="•">
        <style:list-level-properties text:list-level-position-and-space-mode="label-alignment">
          <style:list-level-label-alignment text:label-followed-by="listtab" fo:text-indent="-0.395cm" fo:margin-left="3.577cm"/>
        </style:list-level-properties>
      </text:list-level-style-bullet>
      <text:list-level-style-bullet text:level="5" text:bullet-char="•">
        <style:list-level-properties text:list-level-position-and-space-mode="label-alignment">
          <style:list-level-label-alignment text:label-followed-by="listtab" fo:text-indent="-0.395cm" fo:margin-left="4.925cm"/>
        </style:list-level-properties>
      </text:list-level-style-bullet>
      <text:list-level-style-bullet text:level="6" text:bullet-char="•">
        <style:list-level-properties text:list-level-position-and-space-mode="label-alignment">
          <style:list-level-label-alignment text:label-followed-by="listtab" fo:text-indent="-0.395cm" fo:margin-left="6.272cm"/>
        </style:list-level-properties>
      </text:list-level-style-bullet>
      <text:list-level-style-bullet text:level="7" text:bullet-char="•">
        <style:list-level-properties text:list-level-position-and-space-mode="label-alignment">
          <style:list-level-label-alignment text:label-followed-by="listtab" fo:text-indent="-0.395cm" fo:margin-left="7.622cm"/>
        </style:list-level-properties>
      </text:list-level-style-bullet>
      <text:list-level-style-bullet text:level="8" text:bullet-char="•">
        <style:list-level-properties text:list-level-position-and-space-mode="label-alignment">
          <style:list-level-label-alignment text:label-followed-by="listtab" fo:text-indent="-0.395cm" fo:margin-left="8.969cm"/>
        </style:list-level-properties>
      </text:list-level-style-bullet>
      <text:list-level-style-bullet text:level="9" text:bullet-char="•">
        <style:list-level-properties text:list-level-position-and-space-mode="label-alignment">
          <style:list-level-label-alignment text:label-followed-by="listtab" fo:text-indent="-0.395cm" fo:margin-left="10.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Domyślna_20_czcionka_20_akapitu"><text:span text:style-name="T29">I</text:span></text:span><text:span text:style-name="Domyślna_20_czcionka_20_akapitu"><text:span text:style-name="T30"> </text:span></text:span><text:span text:style-name="Domyślna_20_czcionka_20_akapitu"><text:span text:style-name="T29">N</text:span></text:span><text:span text:style-name="Domyślna_20_czcionka_20_akapitu"><text:span text:style-name="T31"> </text:span></text:span><text:span text:style-name="Domyślna_20_czcionka_20_akapitu"><text:span text:style-name="T29">T</text:span></text:span><text:span text:style-name="Domyślna_20_czcionka_20_akapitu"><text:span text:style-name="T31"> </text:span></text:span><text:span text:style-name="Domyślna_20_czcionka_20_akapitu"><text:span text:style-name="T29">E</text:span></text:span><text:span text:style-name="Domyślna_20_czcionka_20_akapitu"><text:span text:style-name="T32"> </text:span></text:span><text:span text:style-name="Domyślna_20_czcionka_20_akapitu"><text:span text:style-name="T29">R</text:span></text:span><text:span text:style-name="Domyślna_20_czcionka_20_akapitu"><text:span text:style-name="T33"> </text:span></text:span><text:span text:style-name="Domyślna_20_czcionka_20_akapitu"><text:span text:style-name="T29">C</text:span></text:span><text:span text:style-name="Domyślna_20_czcionka_20_akapitu"><text:span text:style-name="T30"> </text:span></text:span><text:span text:style-name="Domyślna_20_czcionka_20_akapitu"><text:span text:style-name="T29">U</text:span></text:span><text:span text:style-name="Domyślna_20_czcionka_20_akapitu"><text:span text:style-name="T30"> </text:span></text:span><text:span text:style-name="Domyślna_20_czcionka_20_akapitu"><text:span text:style-name="T34">LT</text:span></text:span><text:span text:style-name="Domyślna_20_czcionka_20_akapitu"><text:span text:style-name="T31"> </text:span></text:span><text:span text:style-name="Domyślna_20_czcionka_20_akapitu"><text:span text:style-name="T29">U</text:span></text:span><text:span text:style-name="Domyślna_20_czcionka_20_akapitu"><text:span text:style-name="T30"> </text:span></text:span><text:span text:style-name="Domyślna_20_czcionka_20_akapitu"><text:span text:style-name="T29">R</text:span></text:span><text:span text:style-name="Domyślna_20_czcionka_20_akapitu"><text:span text:style-name="T35"> </text:span></text:span><text:span text:style-name="Domyślna_20_czcionka_20_akapitu"><text:span text:style-name="T29">A</text:span></text:span><text:span text:style-name="Domyślna_20_czcionka_20_akapitu"><text:span text:style-name="T36"> </text:span></text:span><text:span text:style-name="Domyślna_20_czcionka_20_akapitu"><text:span text:style-name="T29">L </text:span></text:span><text:span text:style-name="Domyślna_20_czcionka_20_akapitu"><text:span text:style-name="T37"><text:s/></text:span></text:span><text:span text:style-name="Domyślna_20_czcionka_20_akapitu"><text:span text:style-name="T29">R</text:span></text:span><text:span text:style-name="Domyślna_20_czcionka_20_akapitu"><text:span text:style-name="T33"> </text:span></text:span><text:span text:style-name="Domyślna_20_czcionka_20_akapitu"><text:span text:style-name="T29">E</text:span></text:span><text:span text:style-name="Domyślna_20_czcionka_20_akapitu"><text:span text:style-name="T32"> </text:span></text:span><text:span text:style-name="Domyślna_20_czcionka_20_akapitu"><text:span text:style-name="T29">L</text:span></text:span><text:span text:style-name="Domyślna_20_czcionka_20_akapitu"><text:span text:style-name="T38"> </text:span></text:span><text:span text:style-name="Domyślna_20_czcionka_20_akapitu"><text:span text:style-name="T34">AT</text:span></text:span><text:span text:style-name="Domyślna_20_czcionka_20_akapitu"><text:span text:style-name="T31"> </text:span></text:span><text:span text:style-name="Domyślna_20_czcionka_20_akapitu"><text:span text:style-name="T29">I</text:span></text:span><text:span text:style-name="Domyślna_20_czcionka_20_akapitu"><text:span text:style-name="T36"> </text:span></text:span><text:span text:style-name="Domyślna_20_czcionka_20_akapitu"><text:span text:style-name="T29">O</text:span></text:span><text:span text:style-name="Domyślna_20_czcionka_20_akapitu"><text:span text:style-name="T36"> </text:span></text:span><text:span text:style-name="Domyślna_20_czcionka_20_akapitu"><text:span text:style-name="T29">N</text:span></text:span><text:span text:style-name="Domyślna_20_czcionka_20_akapitu"><text:span text:style-name="T36"> </text:span></text:span><text:span text:style-name="Domyślna_20_czcionka_20_akapitu"><text:span text:style-name="T29">S </text:span></text:span><text:span text:style-name="Domyślna_20_czcionka_20_akapitu"><text:span text:style-name="T37"><text:s/></text:span></text:span><text:span text:style-name="Domyślna_20_czcionka_20_akapitu"><text:span text:style-name="T29">◦ </text:span></text:span><text:span text:style-name="Domyślna_20_czcionka_20_akapitu"><text:span text:style-name="T37"><text:s/></text:span></text:span><text:span text:style-name="Domyślna_20_czcionka_20_akapitu"><text:span text:style-name="T29">R</text:span></text:span><text:span text:style-name="Domyślna_20_czcionka_20_akapitu"><text:span text:style-name="T33"> </text:span></text:span><text:span text:style-name="Domyślna_20_czcionka_20_akapitu"><text:span text:style-name="T29">E</text:span></text:span><text:span text:style-name="Domyślna_20_czcionka_20_akapitu"><text:span text:style-name="T32"> </text:span></text:span><text:span text:style-name="Domyślna_20_czcionka_20_akapitu"><text:span text:style-name="T29">L</text:span></text:span><text:span text:style-name="Domyślna_20_czcionka_20_akapitu"><text:span text:style-name="T38"> </text:span></text:span><text:span text:style-name="Domyślna_20_czcionka_20_akapitu"><text:span text:style-name="T29">A</text:span></text:span><text:span text:style-name="Domyślna_20_czcionka_20_akapitu"><text:span text:style-name="T32"> </text:span></text:span><text:span text:style-name="Domyślna_20_czcionka_20_akapitu"><text:span text:style-name="T29">C</text:span></text:span><text:span text:style-name="Domyślna_20_czcionka_20_akapitu"><text:span text:style-name="T38"> </text:span></text:span><text:span text:style-name="Domyślna_20_czcionka_20_akapitu"><text:span text:style-name="T29">J</text:span></text:span><text:span text:style-name="Domyślna_20_czcionka_20_akapitu"><text:span text:style-name="T30"> </text:span></text:span><text:span text:style-name="Domyślna_20_czcionka_20_akapitu"><text:span text:style-name="T29">E </text:span></text:span><text:span text:style-name="Domyślna_20_czcionka_20_akapitu"><text:span text:style-name="T37"><text:s/></text:span></text:span><text:span text:style-name="Domyślna_20_czcionka_20_akapitu"><text:span text:style-name="T29">M</text:span></text:span><text:span text:style-name="Domyślna_20_czcionka_20_akapitu"><text:span text:style-name="T30"> </text:span></text:span><text:span text:style-name="Domyślna_20_czcionka_20_akapitu"><text:span text:style-name="T29">I</text:span></text:span><text:span text:style-name="Domyślna_20_czcionka_20_akapitu"><text:span text:style-name="T30"> </text:span></text:span><text:span text:style-name="Domyślna_20_czcionka_20_akapitu"><text:span text:style-name="T29">Ę</text:span></text:span><text:span text:style-name="Domyślna_20_czcionka_20_akapitu"><text:span text:style-name="T32"> </text:span></text:span><text:span text:style-name="Domyślna_20_czcionka_20_akapitu"><text:span text:style-name="T29">D</text:span></text:span><text:span text:style-name="Domyślna_20_czcionka_20_akapitu"><text:span text:style-name="T32"> </text:span></text:span><text:span text:style-name="Domyślna_20_czcionka_20_akapitu"><text:span text:style-name="T29">Z</text:span></text:span><text:span text:style-name="Domyślna_20_czcionka_20_akapitu"><text:span text:style-name="T35"> </text:span></text:span><text:span text:style-name="Domyślna_20_czcionka_20_akapitu"><text:span text:style-name="T29">Y</text:span></text:span><text:span text:style-name="Domyślna_20_czcionka_20_akapitu"><text:span text:style-name="T36"> </text:span></text:span><text:span text:style-name="Domyślna_20_czcionka_20_akapitu"><text:span text:style-name="T29">K</text:span></text:span><text:span text:style-name="Domyślna_20_czcionka_20_akapitu"><text:span text:style-name="T33"> </text:span></text:span><text:span text:style-name="Domyślna_20_czcionka_20_akapitu"><text:span text:style-name="T29">U</text:span></text:span><text:span text:style-name="Domyślna_20_czcionka_20_akapitu"><text:span text:style-name="T30"> </text:span></text:span><text:span text:style-name="Domyślna_20_czcionka_20_akapitu"><text:span text:style-name="T34">LT</text:span></text:span><text:span text:style-name="Domyślna_20_czcionka_20_akapitu"><text:span text:style-name="T31"> </text:span></text:span><text:span text:style-name="Domyślna_20_czcionka_20_akapitu"><text:span text:style-name="T29">U</text:span></text:span><text:span text:style-name="Domyślna_20_czcionka_20_akapitu"><text:span text:style-name="T30"> </text:span></text:span><text:span text:style-name="Domyślna_20_czcionka_20_akapitu"><text:span text:style-name="T39">RO</text:span></text:span><text:span text:style-name="Domyślna_20_czcionka_20_akapitu"><text:span text:style-name="T33"> </text:span></text:span><text:span text:style-name="Domyślna_20_czcionka_20_akapitu"><text:span text:style-name="T29">W</text:span></text:span><text:span text:style-name="Domyślna_20_czcionka_20_akapitu"><text:span text:style-name="T30"> </text:span></text:span><text:span text:style-name="Domyślna_20_czcionka_20_akapitu"><text:span text:style-name="T29">E </text:span></text:span><text:span text:style-name="Domyślna_20_czcionka_20_akapitu"><text:span text:style-name="T37"><text:s/></text:span></text:span><text:span text:style-name="Domyślna_20_czcionka_20_akapitu"><text:span text:style-name="T29">◦ </text:span></text:span><text:span text:style-name="Domyślna_20_czcionka_20_akapitu"><text:span text:style-name="T37"><text:s/></text:span></text:span><text:span text:style-name="Domyślna_20_czcionka_20_akapitu"><text:span text:style-name="T29">2</text:span></text:span><text:span text:style-name="Domyślna_20_czcionka_20_akapitu"><text:span text:style-name="T33"> </text:span></text:span><text:span text:style-name="Domyślna_20_czcionka_20_akapitu"><text:span text:style-name="T29">0</text:span></text:span><text:span text:style-name="Domyślna_20_czcionka_20_akapitu"><text:span text:style-name="T32"> </text:span></text:span><text:span text:style-name="Domyślna_20_czcionka_20_akapitu"><text:span text:style-name="T29">1</text:span></text:span><text:span text:style-name="Domyślna_20_czcionka_20_akapitu"><text:span text:style-name="T30"> </text:span></text:span><text:span text:style-name="Domyślna_20_czcionka_20_akapitu"><text:span text:style-name="T29">9 </text:span></text:span><text:span text:style-name="Domyślna_20_czcionka_20_akapitu"><text:span text:style-name="T37"><text:s/></text:span></text:span><text:span text:style-name="Domyślna_20_czcionka_20_akapitu"><text:span text:style-name="T29">◦ </text:span></text:span><text:span text:style-name="Domyślna_20_czcionka_20_akapitu"><text:span text:style-name="T37"><text:s/></text:span></text:span><text:span text:style-name="Domyślna_20_czcionka_20_akapitu"><text:span text:style-name="T29">2 </text:span></text:span><text:span text:style-name="Domyślna_20_czcionka_20_akapitu"><text:span text:style-name="T37"><text:s/></text:span></text:span><text:span text:style-name="Domyślna_20_czcionka_20_akapitu"><text:span text:style-name="T29">(</text:span></text:span><text:span text:style-name="Domyślna_20_czcionka_20_akapitu"><text:span text:style-name="T40"> </text:span></text:span><text:span text:style-name="Domyślna_20_czcionka_20_akapitu"><text:span text:style-name="T29">6</text:span></text:span><text:span text:style-name="Domyślna_20_czcionka_20_akapitu"><text:span text:style-name="T40"> </text:span></text:span><text:span text:style-name="Domyślna_20_czcionka_20_akapitu"><text:span text:style-name="T29">)</text:span></text:span></text:p>
      <text:p text:style-name="P144"/>
      <text:p text:style-name="P6"><text:a xlink:type="simple" xlink:href="https://doi.org/10.12797/RM.02.2019.06.03" office:target-frame-name="_top" xlink:show="replace" text:style-name="Internet_20_link" text:visited-style-name="Visited_20_Internet_20_Link"><text:span text:style-name="Domyślna_20_czcionka_20_akapitu"><text:span text:style-name="T1">https://doi.org/10.12797/RM.02.2019.06.03</text:span></text:span></text:a></text:p>
      <text:p text:style-name="P132"/>
      <text:p text:style-name="P132"/>
      <text:p text:style-name="P132"/>
      <text:p text:style-name="P132"/>
      <text:p text:style-name="P146"/>
      <text:p text:style-name="P106"><text:span text:style-name="Domyślna_20_czcionka_20_akapitu"><text:span text:style-name="T41">Katarzyna Sonnenberg-Musiał</text:span></text:span><text:span text:style-name="Domyślna_20_czcionka_20_akapitu"><text:span text:style-name="T42">1</text:span></text:span></text:p>
      <text:p text:style-name="P107"><text:span text:style-name="Domyślna_20_czcionka_20_akapitu"><text:span text:style-name="T43">TOWNSCAPES, </text:span></text:span><text:span text:style-name="Domyślna_20_czcionka_20_akapitu"><text:span text:style-name="T45"><text:s/></text:span></text:span><text:span text:style-name="Domyślna_20_czcionka_20_akapitu"><text:span text:style-name="T46">GENTLEMEN </text:span></text:span><text:span text:style-name="Domyślna_20_czcionka_20_akapitu"><text:span text:style-name="T48">AND </text:span></text:span><text:span text:style-name="Domyślna_20_czcionka_20_akapitu"><text:span text:style-name="T47">BIZARRE </text:span></text:span><text:span text:style-name="Domyślna_20_czcionka_20_akapitu"><text:span text:style-name="T49">CHARACTERS. </text:span></text:span><text:span text:style-name="Domyślna_20_czcionka_20_akapitu"><text:span text:style-name="T48">THE</text:span></text:span><text:span text:style-name="Domyślna_20_czcionka_20_akapitu"><text:span text:style-name="T50"> </text:span></text:span><text:span text:style-name="Domyślna_20_czcionka_20_akapitu"><text:span text:style-name="T44">IMPORTANCE </text:span></text:span><text:span text:style-name="Domyślna_20_czcionka_20_akapitu"><text:span text:style-name="T51">OF </text:span></text:span><text:span text:style-name="Domyślna_20_czcionka_20_akapitu"><text:span text:style-name="T52">NATSUME </text:span></text:span><text:span text:style-name="Domyślna_20_czcionka_20_akapitu"><text:span text:style-name="T48">SŌSEKI’S </text:span></text:span><text:span text:style-name="Domyślna_20_czcionka_20_akapitu"><text:span text:style-name="T47">STUDIES </text:span></text:span><text:span text:style-name="Domyślna_20_czcionka_20_akapitu"><text:span text:style-name="T51">IN </text:span></text:span><text:span text:style-name="Domyślna_20_czcionka_20_akapitu"><text:span text:style-name="T44">LONDON</text:span></text:span></text:p>
      <text:p text:style-name="P14">Abstract</text:p>
      <text:p text:style-name="P133"/>
      <text:p text:style-name="P15"><text:span text:style-name="Domyślna_20_czcionka_20_akapitu"><text:span text:style-name="T53">The article focuses on Natsume Sōseki’s letters, diaries and sketches related to his stay in London from 1900 till the end of 1902. It presents passages from his correspondence with his wife and friends in which he describes his surround- ings, his mindset and the people he meets while abroad. It also explores the autobiographical sketches: </text:span></text:span><text:span text:style-name="Domyślna_20_czcionka_20_akapitu"><text:span text:style-name="T54">The Carlyle Museum </text:span></text:span><text:span text:style-name="Domyślna_20_czcionka_20_akapitu"><text:span text:style-name="T53">(1905) and </text:span></text:span><text:span text:style-name="Domyślna_20_czcionka_20_akapitu"><text:span text:style-name="T54">Spring Miscellany </text:span></text:span><text:span text:style-name="Domyślna_20_czcionka_20_akapitu"><text:span text:style-name="T53">(1909), analysing the images and narrative techniques which anticipate Sōseki’s later development as a writer.</text:span></text:span></text:p>
      <text:p text:style-name="P16"><text:span text:style-name="Domyślna_20_czcionka_20_akapitu"><text:span text:style-name="T53">Key words: Natsume Sōseki, London, diaries, sketches, </text:span></text:span><text:span text:style-name="Domyślna_20_czcionka_20_akapitu"><text:span text:style-name="T54">Eijitsu Shōhin</text:span></text:span><text:span text:style-name="Domyślna_20_czcionka_20_akapitu"><text:span text:style-name="T53">, </text:span></text:span><text:span text:style-name="Domyślna_20_czcionka_20_akapitu"><text:span text:style-name="T54">Kārairu Hakubutsukan</text:span></text:span></text:p>
      <text:p text:style-name="P134"/>
      <text:p text:style-name="P150"/>
      <text:h text:style-name="P96" text:outline-level="1">INTRODUCTION</text:h>
      <text:p text:style-name="P17">Natsume Sōseki’s <text:span text:style-name="Domyślna_20_czcionka_20_akapitu"><text:span text:style-name="T55">夏 目 漱 石 </text:span></text:span>stay in <text:span text:style-name="Domyślna_20_czcionka_20_akapitu"><text:span text:style-name="T71">England, </text:span></text:span>which lasted two years, influ- enced<text:span text:style-name="Domyślna_20_czcionka_20_akapitu"><text:span text:style-name="T71"> – </text:span></text:span>as<text:span text:style-name="Domyślna_20_czcionka_20_akapitu"><text:span text:style-name="T73"> </text:span></text:span>is<text:span text:style-name="Domyślna_20_czcionka_20_akapitu"><text:span text:style-name="T73"> </text:span></text:span>commonly<text:span text:style-name="Domyślna_20_czcionka_20_akapitu"><text:span text:style-name="T73"> </text:span></text:span>recognised<text:span text:style-name="Domyślna_20_czcionka_20_akapitu"><text:span text:style-name="T71"> – </text:span></text:span>his<text:span text:style-name="Domyślna_20_czcionka_20_akapitu"><text:span text:style-name="T73"> </text:span></text:span>whole<text:span text:style-name="Domyślna_20_czcionka_20_akapitu"><text:span text:style-name="T73"> </text:span></text:span>later<text:span text:style-name="Domyślna_20_czcionka_20_akapitu"><text:span text:style-name="T73"> </text:span></text:span>life<text:span text:style-name="Domyślna_20_czcionka_20_akapitu"><text:span text:style-name="T73"> </text:span></text:span>and<text:span text:style-name="Domyślna_20_czcionka_20_akapitu"><text:span text:style-name="T73"> </text:span></text:span>is<text:span text:style-name="Domyślna_20_czcionka_20_akapitu"><text:span text:style-name="T73"> </text:span></text:span>importantly related to the eruption of his creativity<text:span text:style-name="Domyślna_20_czcionka_20_akapitu"><text:span text:style-name="T75"> (</text:span></text:span><text:span text:style-name="Domyślna_20_czcionka_20_akapitu"><text:span text:style-name="T71">Natsume, </text:span></text:span>2009, p. <text:span text:style-name="Domyślna_20_czcionka_20_akapitu"><text:span text:style-name="T73">58). </text:span></text:span>His time spent abroad is recorded in Sōseki’s diaries, letters, <text:span text:style-name="Domyślna_20_czcionka_20_akapitu"><text:span text:style-name="T71">sketches </text:span></text:span>and is also present in his later novels. The records prove that Sōseki spent most of his time<text:span text:style-name="Domyślna_20_czcionka_20_akapitu"><text:span text:style-name="T76"> </text:span></text:span>in<text:span text:style-name="Domyślna_20_czcionka_20_akapitu"><text:span text:style-name="T76"> </text:span></text:span>London<text:span text:style-name="Domyślna_20_czcionka_20_akapitu"><text:span text:style-name="T71">, </text:span></text:span>leaving<text:span text:style-name="Domyślna_20_czcionka_20_akapitu"><text:span text:style-name="T76"> </text:span></text:span>only<text:span text:style-name="Domyślna_20_czcionka_20_akapitu"><text:span text:style-name="T76"> </text:span></text:span>for<text:span text:style-name="Domyślna_20_czcionka_20_akapitu"><text:span text:style-name="T76"> </text:span></text:span>Cambridge<text:span text:style-name="Domyślna_20_czcionka_20_akapitu"><text:span text:style-name="T77"> (</text:span></text:span><text:span text:style-name="Domyślna_20_czcionka_20_akapitu"><text:span text:style-name="T78">1−2</text:span></text:span><text:span text:style-name="Domyślna_20_czcionka_20_akapitu"><text:span text:style-name="T76"> </text:span></text:span>November<text:span text:style-name="Domyślna_20_czcionka_20_akapitu"><text:span text:style-name="T76"> </text:span></text:span>1900<text:span text:style-name="Domyślna_20_czcionka_20_akapitu"><text:span text:style-name="T71">) </text:span></text:span>and<text:span text:style-name="Domyślna_20_czcionka_20_akapitu"><text:span text:style-name="T76"> </text:span></text:span><text:span text:style-name="Domyślna_20_czcionka_20_akapitu"><text:span text:style-name="T71">Scot- </text:span></text:span>land<text:span text:style-name="Domyślna_20_czcionka_20_akapitu"><text:span text:style-name="T76">. </text:span></text:span>At<text:span text:style-name="Domyślna_20_czcionka_20_akapitu"><text:span text:style-name="T80"> </text:span></text:span>the<text:span text:style-name="Domyślna_20_czcionka_20_akapitu"><text:span text:style-name="T80"> </text:span></text:span>beginning<text:span text:style-name="Domyślna_20_czcionka_20_akapitu"><text:span text:style-name="T76">, </text:span></text:span>he<text:span text:style-name="Domyślna_20_czcionka_20_akapitu"><text:span text:style-name="T80"> </text:span></text:span>seemed<text:span text:style-name="Domyślna_20_czcionka_20_akapitu"><text:span text:style-name="T80"> </text:span></text:span>rather<text:span text:style-name="Domyślna_20_czcionka_20_akapitu"><text:span text:style-name="T80"> </text:span></text:span><text:span text:style-name="Domyślna_20_czcionka_20_akapitu"><text:span text:style-name="T71">eager</text:span></text:span><text:span text:style-name="Domyślna_20_czcionka_20_akapitu"><text:span text:style-name="T80"> </text:span></text:span>to<text:span text:style-name="Domyślna_20_czcionka_20_akapitu"><text:span text:style-name="T80"> </text:span></text:span>visit<text:span text:style-name="Domyślna_20_czcionka_20_akapitu"><text:span text:style-name="T80"> </text:span></text:span>the<text:span text:style-name="Domyślna_20_czcionka_20_akapitu"><text:span text:style-name="T80"> </text:span></text:span>sites<text:span text:style-name="Domyślna_20_czcionka_20_akapitu"><text:span text:style-name="T80"> </text:span></text:span>he<text:span text:style-name="Domyślna_20_czcionka_20_akapitu"><text:span text:style-name="T80"> </text:span></text:span>had<text:span text:style-name="Domyślna_20_czcionka_20_akapitu"><text:span text:style-name="T80"> </text:span></text:span>read about in guidebooks or works of literature. He was determined to use the time<text:span text:style-name="Domyślna_20_czcionka_20_akapitu"><text:span text:style-name="T81"> </text:span></text:span>to<text:span text:style-name="Domyślna_20_czcionka_20_akapitu"><text:span text:style-name="T81"> </text:span></text:span>deepen<text:span text:style-name="Domyślna_20_czcionka_20_akapitu"><text:span text:style-name="T81"> </text:span></text:span>his<text:span text:style-name="Domyślna_20_czcionka_20_akapitu"><text:span text:style-name="T81"> </text:span></text:span>understanding<text:span text:style-name="Domyślna_20_czcionka_20_akapitu"><text:span text:style-name="T81"> </text:span></text:span>of<text:span text:style-name="Domyślna_20_czcionka_20_akapitu"><text:span text:style-name="T81"> </text:span></text:span><text:span text:style-name="Domyślna_20_czcionka_20_akapitu"><text:span text:style-name="T71">English</text:span></text:span><text:span text:style-name="Domyślna_20_czcionka_20_akapitu"><text:span text:style-name="T81"> </text:span></text:span>culture<text:span text:style-name="Domyślna_20_czcionka_20_akapitu"><text:span text:style-name="T81"> </text:span></text:span>and<text:span text:style-name="Domyślna_20_czcionka_20_akapitu"><text:span text:style-name="T81"> </text:span></text:span>history<text:span text:style-name="Domyślna_20_czcionka_20_akapitu"><text:span text:style-name="T82">. </text:span></text:span>He<text:span text:style-name="Domyślna_20_czcionka_20_akapitu"><text:span text:style-name="T81"> </text:span></text:span>also</text:p>
      <text:p text:style-name="P155"><draw:connector text:anchor-type="paragraph" draw:z-index="36" draw:name="Line 9" draw:style-name="gr1" draw:text-style-name="P211" draw:type="line" svg:x1="2.499cm" svg:y1="0.695cm" svg:x2="4.799cm" svg:y2="0.695cm" svg:d="M2499 695h2300" svg:viewBox="0 0 2302 2"><text:p/></draw:connector></text:p>
      <text:p text:style-name="P108"><text:span text:style-name="Domyślna_20_czcionka_20_akapitu"><text:span text:style-name="T83">1</text:span></text:span><text:span text:style-name="Domyślna_20_czcionka_20_akapitu"><text:span text:style-name="T84"> Dr.; Jagiellonian University in Kraków; ORCID: </text:span></text:span><text:a xlink:type="simple" xlink:href="http://orcid.org/0000-0002-0722-5021" office:target-frame-name="_top" xlink:show="replace" text:style-name="Internet_20_link" text:visited-style-name="Visited_20_Internet_20_Link"><text:span text:style-name="Domyślna_20_czcionka_20_akapitu"><text:span text:style-name="T84">0000-0002-0722-5021</text:span></text:span></text:a><text:span text:style-name="Domyślna_20_czcionka_20_akapitu"><text:span text:style-name="T84">;</text:span></text:span></text:p>
      <text:p text:style-name="P112"><text:a xlink:type="simple" xlink:href="mailto:katarzyna.sonnenberg@uj.edu.pl" office:target-frame-name="_top" xlink:show="replace" text:style-name="Internet_20_link" text:visited-style-name="Visited_20_Internet_20_Link"><text:span text:style-name="Domyślna_20_czcionka_20_akapitu"><text:span text:style-name="T84">katarzyna.sonnenberg@uj.edu.pl</text:span></text:span></text:a><text:span text:style-name="Domyślna_20_czcionka_20_akapitu"><text:span text:style-name="T84">.</text:span></text:span></text:p>
      <text:p text:style-name="P157"/>
      <text:p text:style-name="P22">might have felt the pressure of public expectations. As a Meiji intellectual, he had to be “knowledgeable in three fields of learning − Japanese, Chi-</text:p>
      <text:p text:style-name="P28">nese and Western (or <text:span text:style-name="Domyślna_20_czcionka_20_akapitu"><text:span text:style-name="T88">wa </text:span></text:span><text:span text:style-name="Domyślna_20_czcionka_20_akapitu"><text:span text:style-name="T56">和 </text:span></text:span>, <text:span text:style-name="Domyślna_20_czcionka_20_akapitu"><text:span text:style-name="T88">kan </text:span></text:span><text:span text:style-name="Domyślna_20_czcionka_20_akapitu"><text:span text:style-name="T56">漢 </text:span></text:span>and <text:span text:style-name="Domyślna_20_czcionka_20_akapitu"><text:span text:style-name="T88">yō </text:span></text:span><text:span text:style-name="Domyślna_20_czcionka_20_akapitu"><text:span text:style-name="T56">洋 </text:span></text:span>) learning – if he was to <text:s/>be</text:p>
      <text:p text:style-name="P158">considered<text:span text:style-name="Domyślna_20_czcionka_20_akapitu"><text:span text:style-name="T89"> </text:span></text:span>knowledgeable<text:span text:style-name="Domyślna_20_czcionka_20_akapitu"><text:span text:style-name="T89"> </text:span></text:span>at<text:span text:style-name="Domyślna_20_czcionka_20_akapitu"><text:span text:style-name="T89"> </text:span></text:span>all”<text:span text:style-name="Domyślna_20_czcionka_20_akapitu"><text:span text:style-name="T89"> </text:span></text:span><text:span text:style-name="Domyślna_20_czcionka_20_akapitu"><text:span text:style-name="T90">(Etō,</text:span></text:span><text:span text:style-name="Domyślna_20_czcionka_20_akapitu"><text:span text:style-name="T89"> </text:span></text:span>1965,<text:span text:style-name="Domyślna_20_czcionka_20_akapitu"><text:span text:style-name="T89"> </text:span></text:span>pp.<text:span text:style-name="Domyślna_20_czcionka_20_akapitu"><text:span text:style-name="T89"> </text:span></text:span>604−605).<text:span text:style-name="Domyślna_20_czcionka_20_akapitu"><text:span text:style-name="T89"> </text:span></text:span>Until<text:span text:style-name="Domyślna_20_czcionka_20_akapitu"><text:span text:style-name="T89"> </text:span></text:span>December 1900, he visited the <text:span text:style-name="Domyślna_20_czcionka_20_akapitu"><text:span text:style-name="T90">Tower </text:span></text:span>of London, the British<text:span text:style-name="Domyślna_20_czcionka_20_akapitu"><text:span text:style-name="T92"> </text:span></text:span>Museum,<text:span text:style-name="Domyślna_20_czcionka_20_akapitu"><text:span text:style-name="T93"> </text:span></text:span><text:span text:style-name="Domyślna_20_czcionka_20_akapitu"><text:span text:style-name="T71">Westminster</text:span></text:span> <text:span text:style-name="Domyślna_20_czcionka_20_akapitu"><text:span text:style-name="T71">Abbey, </text:span></text:span>the National <text:span text:style-name="Domyślna_20_czcionka_20_akapitu"><text:span text:style-name="T71">Gallery, </text:span></text:span>Hyde Park, Kensington Museum, the<text:span text:style-name="Domyślna_20_czcionka_20_akapitu"><text:span text:style-name="T94"> </text:span></text:span>Victoria<text:span text:style-name="Domyślna_20_czcionka_20_akapitu"><text:span text:style-name="T95"> </text:span></text:span>and<text:span text:style-name="Domyślna_20_czcionka_20_akapitu"><text:span text:style-name="T90"> </text:span></text:span>Albert<text:span text:style-name="Domyślna_20_czcionka_20_akapitu"><text:span text:style-name="T90"> </text:span></text:span>Museum,<text:span text:style-name="Domyślna_20_czcionka_20_akapitu"><text:span text:style-name="T90"> </text:span></text:span>and<text:span text:style-name="Domyślna_20_czcionka_20_akapitu"><text:span text:style-name="T90"> </text:span></text:span>St.<text:span text:style-name="Domyślna_20_czcionka_20_akapitu"><text:span text:style-name="T90"> </text:span></text:span><text:span text:style-name="Domyślna_20_czcionka_20_akapitu"><text:span text:style-name="T73">Paul’s</text:span></text:span><text:span text:style-name="Domyślna_20_czcionka_20_akapitu"><text:span text:style-name="T90"> </text:span></text:span>Cathedral.<text:span text:style-name="Domyślna_20_czcionka_20_akapitu"><text:span text:style-name="T90"> </text:span></text:span>With<text:span text:style-name="Domyślna_20_czcionka_20_akapitu"><text:span text:style-name="T90"> </text:span></text:span>time,<text:span text:style-name="Domyślna_20_czcionka_20_akapitu"><text:span text:style-name="T90"> however, </text:span></text:span>he<text:span text:style-name="Domyślna_20_czcionka_20_akapitu"><text:span text:style-name="T90"> </text:span></text:span>grad- ually reduces his visits to historical sites and supposedly spends<text:span text:style-name="Domyślna_20_czcionka_20_akapitu"><text:span text:style-name="T96"> </text:span></text:span>more<text:span text:style-name="Domyślna_20_czcionka_20_akapitu"><text:span text:style-name="T97"> </text:span></text:span>and<text:span text:style-name="Domyślna_20_czcionka_20_akapitu"><text:span text:style-name="T95"> </text:span></text:span>more time in his rented room, poorly furnished and crammed<text:span text:style-name="Domyślna_20_czcionka_20_akapitu"><text:span text:style-name="T99"> </text:span></text:span>with<text:span text:style-name="Domyślna_20_czcionka_20_akapitu"><text:span text:style-name="T100"> </text:span></text:span>books.<text:span text:style-name="Domyślna_20_czcionka_20_akapitu"><text:span text:style-name="T95"> </text:span></text:span>Sōseki moved five times during his stay: from <text:span text:style-name="Domyślna_20_czcionka_20_akapitu"><text:span text:style-name="T73">76 </text:span></text:span>Gower <text:span text:style-name="Domyślna_20_czcionka_20_akapitu"><text:span text:style-name="T71">Street,</text:span></text:span><text:span text:style-name="Domyślna_20_czcionka_20_akapitu"><text:span text:style-name="T82"> </text:span></text:span>a place where students from <text:span text:style-name="Domyślna_20_czcionka_20_akapitu"><text:span text:style-name="T71">Japan </text:span></text:span>on <text:span text:style-name="Domyślna_20_czcionka_20_akapitu"><text:span text:style-name="T71">government </text:span></text:span>scholarships<text:span text:style-name="Domyślna_20_czcionka_20_akapitu"><text:span text:style-name="T99"> </text:span></text:span>frequently<text:span text:style-name="Domyślna_20_czcionka_20_akapitu"><text:span text:style-name="T97"> </text:span></text:span>stayed<text:span text:style-name="Domyślna_20_czcionka_20_akapitu"><text:span text:style-name="T95"> </text:span></text:span>after their arrival, he moved to 85 Priory Road, then crossing<text:span text:style-name="Domyślna_20_czcionka_20_akapitu"><text:span text:style-name="T97"> </text:span></text:span>the<text:span text:style-name="Domyślna_20_czcionka_20_akapitu"><text:span text:style-name="T82"> </text:span></text:span>Thames<text:span text:style-name="Domyślna_20_czcionka_20_akapitu"><text:span text:style-name="T95"> </text:span></text:span>to live at 6 Flodden Road. <text:span text:style-name="Domyślna_20_czcionka_20_akapitu"><text:span text:style-name="T71">Subsequently, </text:span></text:span>he moved even further<text:span text:style-name="Domyślna_20_czcionka_20_akapitu"><text:span text:style-name="T99"> </text:span></text:span>from<text:span text:style-name="Domyślna_20_czcionka_20_akapitu"><text:span text:style-name="T94"> </text:span></text:span>the centre to 2 <text:span text:style-name="Domyślna_20_czcionka_20_akapitu"><text:span text:style-name="T71">Stella </text:span></text:span>Road before finally settling at <text:span text:style-name="Domyślna_20_czcionka_20_akapitu"><text:span text:style-name="T73">81 </text:span></text:span>The <text:span text:style-name="Domyślna_20_czcionka_20_akapitu"><text:span text:style-name="T71">Chase,</text:span></text:span><text:span text:style-name="Domyślna_20_czcionka_20_akapitu"><text:span text:style-name="T99"> </text:span></text:span>where<text:span text:style-name="Domyślna_20_czcionka_20_akapitu"><text:span text:style-name="T101"> </text:span></text:span>he stayed from July 1901 until his departure for <text:span text:style-name="Domyślna_20_czcionka_20_akapitu"><text:span text:style-name="T71">Japan </text:span></text:span>in December<text:span text:style-name="Domyślna_20_czcionka_20_akapitu"><text:span text:style-name="T102"> </text:span></text:span>1902.<text:span text:style-name="Domyślna_20_czcionka_20_akapitu"><text:span text:style-name="T103">2</text:span></text:span><text:span text:style-name="Domyślna_20_czcionka_20_akapitu"><text:span text:style-name="T104"> </text:span></text:span>His<text:span text:style-name="Domyślna_20_czcionka_20_akapitu"><text:span text:style-name="T95"> </text:span></text:span>frequent<text:span text:style-name="Domyślna_20_czcionka_20_akapitu"><text:span text:style-name="T106"> </text:span></text:span>changing<text:span text:style-name="Domyślna_20_czcionka_20_akapitu"><text:span text:style-name="T106"> </text:span></text:span>of<text:span text:style-name="Domyślna_20_czcionka_20_akapitu"><text:span text:style-name="T106"> </text:span></text:span>addresses<text:span text:style-name="Domyślna_20_czcionka_20_akapitu"><text:span text:style-name="T106"> </text:span></text:span>was<text:span text:style-name="Domyślna_20_czcionka_20_akapitu"><text:span text:style-name="T106"> </text:span></text:span>not<text:span text:style-name="Domyślna_20_czcionka_20_akapitu"><text:span text:style-name="T106"> </text:span></text:span>unrelated<text:span text:style-name="Domyślna_20_czcionka_20_akapitu"><text:span text:style-name="T106"> </text:span></text:span>to<text:span text:style-name="Domyślna_20_czcionka_20_akapitu"><text:span text:style-name="T106"> </text:span></text:span>his<text:span text:style-name="Domyślna_20_czcionka_20_akapitu"><text:span text:style-name="T106"> </text:span></text:span>financial<text:span text:style-name="Domyślna_20_czcionka_20_akapitu"><text:span text:style-name="T106"> </text:span></text:span>situa-<text:span text:style-name="Domyślna_20_czcionka_20_akapitu"><text:span text:style-name="T95"> </text:span></text:span>tion – a scholarship of ¥1,800 per month was, according to<text:span text:style-name="Domyślna_20_czcionka_20_akapitu"><text:span text:style-name="T107"> </text:span></text:span>Sōseki<text:span text:style-name="Domyślna_20_czcionka_20_akapitu"><text:span text:style-name="T100"> </text:span></text:span><text:span text:style-name="Domyślna_20_czcionka_20_akapitu"><text:span text:style-name="T71">himself,</text:span></text:span> insufficient to provide for the needs of someone who <text:span text:style-name="Domyślna_20_czcionka_20_akapitu"><text:span text:style-name="T75">wanted </text:span></text:span>to<text:span text:style-name="Domyślna_20_czcionka_20_akapitu"><text:span text:style-name="T108"> </text:span></text:span>lead<text:span text:style-name="Domyślna_20_czcionka_20_akapitu"><text:span text:style-name="T94"> </text:span></text:span>the life of a <text:span text:style-name="Domyślna_20_czcionka_20_akapitu"><text:span text:style-name="T71">gentleman </text:span></text:span>in London <text:span text:style-name="Domyślna_20_czcionka_20_akapitu"><text:span text:style-name="T71">(Natsume, </text:span></text:span>2009, p. <text:span text:style-name="Domyślna_20_czcionka_20_akapitu"><text:span text:style-name="T90">47). </text:span></text:span>Sōseki includes<text:span text:style-name="Domyślna_20_czcionka_20_akapitu"><text:span text:style-name="T109"> </text:span></text:span>in<text:span text:style-name="Domyślna_20_czcionka_20_akapitu"><text:span text:style-name="T110"> </text:span></text:span>his<text:span text:style-name="Domyślna_20_czcionka_20_akapitu"><text:span text:style-name="T95"> </text:span></text:span><text:span text:style-name="Domyślna_20_czcionka_20_akapitu"><text:span text:style-name="T88">Diaries</text:span></text:span><text:span text:style-name="Domyślna_20_czcionka_20_akapitu"><text:span text:style-name="T79"> </text:span></text:span>entries<text:span text:style-name="Domyślna_20_czcionka_20_akapitu"><text:span text:style-name="T78"> </text:span></text:span>describing<text:span text:style-name="Domyślna_20_czcionka_20_akapitu"><text:span text:style-name="T78"> </text:span></text:span>his<text:span text:style-name="Domyślna_20_czcionka_20_akapitu"><text:span text:style-name="T78"> </text:span></text:span>efforts<text:span text:style-name="Domyślna_20_czcionka_20_akapitu"><text:span text:style-name="T78"> </text:span></text:span>to<text:span text:style-name="Domyślna_20_czcionka_20_akapitu"><text:span text:style-name="T78"> </text:span></text:span>economise,<text:span text:style-name="Domyślna_20_czcionka_20_akapitu"><text:span text:style-name="T78"> </text:span></text:span>such<text:span text:style-name="Domyślna_20_czcionka_20_akapitu"><text:span text:style-name="T78"> </text:span></text:span><text:span text:style-name="Domyślna_20_czcionka_20_akapitu"><text:span text:style-name="T71">as:</text:span></text:span><text:span text:style-name="Domyślna_20_czcionka_20_akapitu"><text:span text:style-name="T78"> </text:span></text:span>“I<text:span text:style-name="Domyślna_20_czcionka_20_akapitu"><text:span text:style-name="T78"> </text:span></text:span>bought<text:span text:style-name="Domyślna_20_czcionka_20_akapitu"><text:span text:style-name="T78"> </text:span></text:span>a<text:span text:style-name="Domyślna_20_czcionka_20_akapitu"><text:span text:style-name="T78"> </text:span></text:span>‘bis- cuit’<text:span text:style-name="Domyślna_20_czcionka_20_akapitu"><text:span text:style-name="T76"> </text:span></text:span>and<text:span text:style-name="Domyślna_20_czcionka_20_akapitu"><text:span text:style-name="T76"> </text:span></text:span>tried<text:span text:style-name="Domyślna_20_czcionka_20_akapitu"><text:span text:style-name="T76"> </text:span></text:span>to<text:span text:style-name="Domyślna_20_czcionka_20_akapitu"><text:span text:style-name="T76"> </text:span></text:span><text:span text:style-name="Domyślna_20_czcionka_20_akapitu"><text:span text:style-name="T71">have</text:span></text:span><text:span text:style-name="Domyślna_20_czcionka_20_akapitu"><text:span text:style-name="T76"> </text:span></text:span>it<text:span text:style-name="Domyślna_20_czcionka_20_akapitu"><text:span text:style-name="T76"> </text:span></text:span>instead<text:span text:style-name="Domyślna_20_czcionka_20_akapitu"><text:span text:style-name="T76"> </text:span></text:span>of<text:span text:style-name="Domyślna_20_czcionka_20_akapitu"><text:span text:style-name="T76"> </text:span></text:span>lunch.<text:span text:style-name="Domyślna_20_czcionka_20_akapitu"><text:span text:style-name="T76"> </text:span></text:span>One<text:span text:style-name="Domyślna_20_czcionka_20_akapitu"><text:span text:style-name="T76"> </text:span></text:span>can<text:span text:style-name="Domyślna_20_czcionka_20_akapitu"><text:span text:style-name="T76"> </text:span></text:span>costs<text:span text:style-name="Domyślna_20_czcionka_20_akapitu"><text:span text:style-name="T76"> </text:span></text:span>80<text:span text:style-name="Domyślna_20_czcionka_20_akapitu"><text:span text:style-name="T76"> </text:span></text:span>sen’”<text:span text:style-name="Domyślna_20_czcionka_20_akapitu"><text:span text:style-name="T76"> </text:span></text:span><text:span text:style-name="Domyślna_20_czcionka_20_akapitu"><text:span text:style-name="T71">(Natsume,</text:span></text:span> <text:span text:style-name="Domyślna_20_czcionka_20_akapitu"><text:span text:style-name="T111">1997, </text:span></text:span>p. <text:span text:style-name="Domyślna_20_czcionka_20_akapitu"><text:span text:style-name="T90">23). </text:span></text:span>Or later: “Whenever I go for a walk I end up<text:span text:style-name="Domyślna_20_czcionka_20_akapitu"><text:span text:style-name="T112"> </text:span></text:span>spending<text:span text:style-name="Domyślna_20_czcionka_20_akapitu"><text:span text:style-name="T97"> </text:span></text:span>around<text:span text:style-name="Domyślna_20_czcionka_20_akapitu"><text:span text:style-name="T95"> </text:span></text:span>2<text:span text:style-name="Domyślna_20_czcionka_20_akapitu"><text:span text:style-name="T113"> </text:span></text:span>yen.<text:span text:style-name="Domyślna_20_czcionka_20_akapitu"><text:span text:style-name="T113"> </text:span></text:span>What<text:span text:style-name="Domyślna_20_czcionka_20_akapitu"><text:span text:style-name="T113"> </text:span></text:span>a<text:span text:style-name="Domyślna_20_czcionka_20_akapitu"><text:span text:style-name="T113"> </text:span></text:span><text:span text:style-name="Domyślna_20_czcionka_20_akapitu"><text:span text:style-name="T71">distress!”</text:span></text:span><text:span text:style-name="Domyślna_20_czcionka_20_akapitu"><text:span text:style-name="T113"> </text:span></text:span><text:span text:style-name="Domyślna_20_czcionka_20_akapitu"><text:span text:style-name="T71">(Natsume,</text:span></text:span><text:span text:style-name="Domyślna_20_czcionka_20_akapitu"><text:span text:style-name="T113"> </text:span></text:span><text:span text:style-name="Domyślna_20_czcionka_20_akapitu"><text:span text:style-name="T111">1997,</text:span></text:span><text:span text:style-name="Domyślna_20_czcionka_20_akapitu"><text:span text:style-name="T113"> </text:span></text:span>p.<text:span text:style-name="Domyślna_20_czcionka_20_akapitu"><text:span text:style-name="T113"> </text:span></text:span><text:span text:style-name="Domyślna_20_czcionka_20_akapitu"><text:span text:style-name="T111">31).</text:span></text:span><text:span text:style-name="Domyślna_20_czcionka_20_akapitu"><text:span text:style-name="T113"> </text:span></text:span>Not<text:span text:style-name="Domyślna_20_czcionka_20_akapitu"><text:span text:style-name="T113"> </text:span></text:span><text:span text:style-name="Domyślna_20_czcionka_20_akapitu"><text:span text:style-name="T71">eager</text:span></text:span><text:span text:style-name="Domyślna_20_czcionka_20_akapitu"><text:span text:style-name="T113"> </text:span></text:span>to<text:span text:style-name="Domyślna_20_czcionka_20_akapitu"><text:span text:style-name="T113"> </text:span></text:span>go<text:span text:style-name="Domyślna_20_czcionka_20_akapitu"><text:span text:style-name="T113"> </text:span></text:span>out<text:span text:style-name="Domyślna_20_czcionka_20_akapitu"><text:span text:style-name="T113"> </text:span></text:span>and<text:span text:style-name="Domyślna_20_czcionka_20_akapitu"><text:span text:style-name="T95"> </text:span></text:span>spend<text:span text:style-name="Domyślna_20_czcionka_20_akapitu"><text:span text:style-name="T114"> </text:span></text:span>the<text:span text:style-name="Domyślna_20_czcionka_20_akapitu"><text:span text:style-name="T114"> </text:span></text:span>little<text:span text:style-name="Domyślna_20_czcionka_20_akapitu"><text:span text:style-name="T114"> </text:span></text:span>money<text:span text:style-name="Domyślna_20_czcionka_20_akapitu"><text:span text:style-name="T114"> </text:span></text:span>he<text:span text:style-name="Domyślna_20_czcionka_20_akapitu"><text:span text:style-name="T114"> </text:span></text:span>had<text:span text:style-name="Domyślna_20_czcionka_20_akapitu"><text:span text:style-name="T114"> </text:span></text:span>on<text:span text:style-name="Domyślna_20_czcionka_20_akapitu"><text:span text:style-name="T114"> </text:span></text:span>anything<text:span text:style-name="Domyślna_20_czcionka_20_akapitu"><text:span text:style-name="T114"> </text:span></text:span>other<text:span text:style-name="Domyślna_20_czcionka_20_akapitu"><text:span text:style-name="T114"> </text:span></text:span><text:span text:style-name="Domyślna_20_czcionka_20_akapitu"><text:span text:style-name="T71">than</text:span></text:span><text:span text:style-name="Domyślna_20_czcionka_20_akapitu"><text:span text:style-name="T114"> </text:span></text:span>books,<text:span text:style-name="Domyślna_20_czcionka_20_akapitu"><text:span text:style-name="T114"> </text:span></text:span>Sōseki<text:span text:style-name="Domyślna_20_czcionka_20_akapitu"><text:span text:style-name="T114"> </text:span></text:span>“re- solved to hole up in the fortress of his room” <text:span text:style-name="Domyślna_20_czcionka_20_akapitu"><text:span text:style-name="T73">(Nathan, </text:span></text:span><text:span text:style-name="Domyślna_20_czcionka_20_akapitu"><text:span text:style-name="T71">2018, </text:span></text:span>p. <text:span text:style-name="Domyślna_20_czcionka_20_akapitu"><text:span text:style-name="T73">57)</text:span></text:span><text:span text:style-name="Domyślna_20_czcionka_20_akapitu"><text:span text:style-name="T115"> </text:span></text:span>and de- voted most of his time to his research regarding the essence<text:span text:style-name="Domyślna_20_czcionka_20_akapitu"><text:span text:style-name="T82"> </text:span></text:span>of<text:span text:style-name="Domyślna_20_czcionka_20_akapitu"><text:span text:style-name="T116"> </text:span></text:span>literature, which<text:span text:style-name="Domyślna_20_czcionka_20_akapitu"><text:span text:style-name="T117"> </text:span></text:span>would<text:span text:style-name="Domyślna_20_czcionka_20_akapitu"><text:span text:style-name="T117"> </text:span></text:span>form<text:span text:style-name="Domyślna_20_czcionka_20_akapitu"><text:span text:style-name="T117"> </text:span></text:span>the<text:span text:style-name="Domyślna_20_czcionka_20_akapitu"><text:span text:style-name="T117"> </text:span></text:span>foundation<text:span text:style-name="Domyślna_20_czcionka_20_akapitu"><text:span text:style-name="T117"> </text:span></text:span>of<text:span text:style-name="Domyślna_20_czcionka_20_akapitu"><text:span text:style-name="T117"> </text:span></text:span>his<text:span text:style-name="Domyślna_20_czcionka_20_akapitu"><text:span text:style-name="T117"> </text:span></text:span>lectures<text:span text:style-name="Domyślna_20_czcionka_20_akapitu"><text:span text:style-name="T117"> </text:span></text:span>later<text:span text:style-name="Domyślna_20_czcionka_20_akapitu"><text:span text:style-name="T117"> </text:span></text:span>published<text:span text:style-name="Domyślna_20_czcionka_20_akapitu"><text:span text:style-name="T117"> </text:span></text:span>as<text:span text:style-name="Domyślna_20_czcionka_20_akapitu"><text:span text:style-name="T117"> </text:span></text:span><text:span text:style-name="Domyślna_20_czcionka_20_akapitu"><text:span text:style-name="T88">Bun-</text:span></text:span></text:p>
      <text:p text:style-name="P29"><text:span text:style-name="Domyślna_20_czcionka_20_akapitu"><text:span text:style-name="T118">gakuron </text:span></text:span><text:span text:style-name="Domyślna_20_czcionka_20_akapitu"><text:span text:style-name="T57">文 学 論 </text:span></text:span><text:span text:style-name="Domyślna_20_czcionka_20_akapitu"><text:span text:style-name="T119">(</text:span></text:span><text:span text:style-name="Domyślna_20_czcionka_20_akapitu"><text:span text:style-name="T118">The Theory of Literature</text:span></text:span><text:span text:style-name="Domyślna_20_czcionka_20_akapitu"><text:span text:style-name="T119">, 1907). The final year of his stay</text:span></text:span></text:p>
      <text:p text:style-name="P32"><text:span text:style-name="Domyślna_20_czcionka_20_akapitu"><text:span text:style-name="T119">in London is not recorded in his </text:span></text:span><text:span text:style-name="Domyślna_20_czcionka_20_akapitu"><text:span text:style-name="T118">Rondon Ryūgaku Nikki </text:span></text:span><text:span text:style-name="Domyślna_20_czcionka_20_akapitu"><text:span text:style-name="T57">ロンドン留学日記</text:span></text:span></text:p>
      <text:p text:style-name="P23">(<text:span text:style-name="Domyślna_20_czcionka_20_akapitu"><text:span text:style-name="T88">Diaries from Studies in London</text:span></text:span>), which he had started writing on 8 August 1900, the day he was departing from Yokohama, and wrote continuously until 13 November 1901.</text:p>
      <text:p text:style-name="P147"><draw:connector text:anchor-type="paragraph" draw:z-index="37" draw:name="Line 8" draw:style-name="gr1" draw:text-style-name="P211" draw:type="line" svg:x1="2.3cm" svg:y1="0.706cm" svg:x2="4.601cm" svg:y2="0.706cm" svg:d="M2300 706h2301" svg:viewBox="0 0 2302 2"><text:p/></draw:connector></text:p>
      <text:p text:style-name="P33"><text:span text:style-name="Domyślna_20_czcionka_20_akapitu"><text:span text:style-name="T83">2</text:span></text:span><text:span text:style-name="Domyślna_20_czcionka_20_akapitu"><text:span text:style-name="T84"> Comp.: Tomioka, 1997, pp. 270–271. It is said to have been Sōseki’s favourite loca- tion, which he found by placing an advertisement in </text:span></text:span><text:span text:style-name="Domyślna_20_czcionka_20_akapitu"><text:span text:style-name="T85">The Daily Telegraph </text:span></text:span><text:span text:style-name="Domyślna_20_czcionka_20_akapitu"><text:span text:style-name="T84">on 11 July 1901: “Board Residence wanted, by a Japanese Gentleman, in a strictly private English family; with literary taste. Quiet and convenient quarters in N., N.W., or S.W. preferred” (Natsu- me, 2002, p. 9).</text:span></text:span></text:p>
      <text:p text:style-name="P159"/>
      <text:p text:style-name="P37">His writings from the period, however, testify to his great perceptive- ness as he observes the life in one of Europe’s most exuberant cities. He is impressed by “how the ordinary person (in England) is generous and hard working”, but also irritated and annoyed by many characteristics of Eng- lishmen and their habits. The article focuses primarily on the way Sōseki perceives London, its culture and people in his diaries and letters while shedding light on the significance Sōseki’s two-year-long stay in London might have had on the themes and literary techniques in his sketches.</text:p>
      <text:p text:style-name="P136"/>
      <text:p text:style-name="P160"/>
      <text:h text:style-name="P97" text:outline-level="1"><text:span text:style-name="Domyślna_20_czcionka_20_akapitu"><text:span text:style-name="T128">THE LANDSCAPE OF LONDON</text:span></text:span></text:h>
      <text:p text:style-name="P161"/>
      <text:p text:style-name="P45">Sōseki includes in his <text:span text:style-name="Domyślna_20_czcionka_20_akapitu"><text:span text:style-name="T88">Diaries </text:span></text:span>important sites and monuments he visited during his stay in London. His observations later become the basis for his narratives about his first and only visit to the Tower of London (<text:span text:style-name="Domyślna_20_czcionka_20_akapitu"><text:span text:style-name="T88">Rondon Tō</text:span></text:span></text:p>
      <text:p text:style-name="P7"><text:span text:style-name="Domyślna_20_czcionka_20_akapitu"><text:span text:style-name="T57">倫 敦 塔 </text:span></text:span><text:span text:style-name="Domyślna_20_czcionka_20_akapitu"><text:span text:style-name="T119">, 1905) <text:s/>or his trip to The Carlyle Museum (</text:span></text:span><text:span text:style-name="Domyślna_20_czcionka_20_akapitu"><text:span text:style-name="T118">Kārairu <text:s text:c="2"/>Hakubutsukan</text:span></text:span></text:p>
      <text:p text:style-name="P8"><text:span text:style-name="Domyślna_20_czcionka_20_akapitu"><text:span text:style-name="T61">カ ー ラ イ ル 博 物 館 </text:span></text:span>, <text:span text:style-name="Domyślna_20_czcionka_20_akapitu"><text:span text:style-name="T71">1905).</text:span></text:span><text:span text:style-name="Domyślna_20_czcionka_20_akapitu"><text:span text:style-name="T105">3 <text:s/></text:span></text:span>His letters are also full of comments on<text:span text:style-name="Domyślna_20_czcionka_20_akapitu"><text:span text:style-name="T129"> <text:s text:c="2"/></text:span></text:span>the</text:p>
      <text:p text:style-name="P9">transportation system in London:<text:span text:style-name="Domyślna_20_czcionka_20_akapitu"><text:span text:style-name="T103">4</text:span></text:span></text:p>
      <text:p text:style-name="P166"/>
      <text:p text:style-name="P53">Arriving at <text:span text:style-name="Domyślna_20_czcionka_20_akapitu"><text:span text:style-name="T71">the </text:span></text:span>station, I <text:span text:style-name="Domyślna_20_czcionka_20_akapitu"><text:span text:style-name="T71">pay </text:span></text:span>two <text:span text:style-name="Domyślna_20_czcionka_20_akapitu"><text:span text:style-name="T71">pence and <text:s/>get <text:s/></text:span></text:span>in <text:span text:style-name="Domyślna_20_czcionka_20_akapitu"><text:span text:style-name="T71">the <text:s/></text:span></text:span>lift. There <text:span text:style-name="Domyślna_20_czcionka_20_akapitu"><text:span text:style-name="T71">are <text:s/></text:span></text:span><text:span text:style-name="Domyślna_20_czcionka_20_akapitu"><text:span text:style-name="T73">three <text:s/></text:span></text:span>or <text:span text:style-name="Domyślna_20_czcionka_20_akapitu"><text:span text:style-name="T71">four </text:span></text:span><text:span text:style-name="Domyślna_20_czcionka_20_akapitu"><text:span text:style-name="T75">people </text:span></text:span><text:span text:style-name="Domyślna_20_czcionka_20_akapitu"><text:span text:style-name="T73">inside. </text:span></text:span>The station <text:span text:style-name="Domyślna_20_czcionka_20_akapitu"><text:span text:style-name="T71">attendant closes the </text:span></text:span>door <text:span text:style-name="Domyślna_20_czcionka_20_akapitu"><text:span text:style-name="T71">and pulls the </text:span></text:span>lift <text:span text:style-name="Domyślna_20_czcionka_20_akapitu"><text:span text:style-name="T71">rope, causing the </text:span></text:span>lift to <text:span text:style-name="Domyślna_20_czcionka_20_akapitu"><text:span text:style-name="T71">go suddenly down. </text:span></text:span>This is <text:span text:style-name="Domyślna_20_czcionka_20_akapitu"><text:span text:style-name="T71">the means </text:span></text:span>by <text:span text:style-name="Domyślna_20_czcionka_20_akapitu"><text:span text:style-name="T71">which we </text:span></text:span>pass <text:span text:style-name="Domyślna_20_czcionka_20_akapitu"><text:span text:style-name="T71">underground. </text:span></text:span>If <text:span text:style-name="Domyślna_20_czcionka_20_akapitu"><text:span text:style-name="T71">going </text:span></text:span><text:span text:style-name="Domyślna_20_czcionka_20_akapitu"><text:span text:style-name="T73">up, </text:span></text:span>I <text:span text:style-name="Domyślna_20_czcionka_20_akapitu"><text:span text:style-name="T71">would </text:span></text:span>be <text:span text:style-name="Domyślna_20_czcionka_20_akapitu"><text:span text:style-name="T73">like </text:span></text:span><text:span text:style-name="Domyślna_20_czcionka_20_akapitu"><text:span text:style-name="T71">Nikki </text:span></text:span><text:span text:style-name="Domyślna_20_czcionka_20_akapitu"><text:span text:style-name="T73">Danjo </text:span></text:span>in a <text:span text:style-name="Domyślna_20_czcionka_20_akapitu"><text:span text:style-name="T71">suit. </text:span></text:span>The <text:span text:style-name="Domyślna_20_czcionka_20_akapitu"><text:span text:style-name="T71">inside </text:span></text:span>of <text:span text:style-name="Domyślna_20_czcionka_20_akapitu"><text:span text:style-name="T71">the cave</text:span></text:span><text:span text:style-name="Domyślna_20_czcionka_20_akapitu"><text:span text:style-name="T76"> </text:span></text:span>is<text:span text:style-name="Domyślna_20_czcionka_20_akapitu"><text:span text:style-name="T76"> </text:span></text:span><text:span text:style-name="Domyślna_20_czcionka_20_akapitu"><text:span text:style-name="T71">brightly</text:span></text:span><text:span text:style-name="Domyślna_20_czcionka_20_akapitu"><text:span text:style-name="T76"> </text:span></text:span><text:span text:style-name="Domyślna_20_czcionka_20_akapitu"><text:span text:style-name="T75">lit</text:span></text:span><text:span text:style-name="Domyślna_20_czcionka_20_akapitu"><text:span text:style-name="T76"> </text:span></text:span><text:span text:style-name="Domyślna_20_czcionka_20_akapitu"><text:span text:style-name="T71">with</text:span></text:span><text:span text:style-name="Domyślna_20_czcionka_20_akapitu"><text:span text:style-name="T76"> </text:span></text:span>electric<text:span text:style-name="Domyślna_20_czcionka_20_akapitu"><text:span text:style-name="T76"> </text:span></text:span><text:span text:style-name="Domyślna_20_czcionka_20_akapitu"><text:span text:style-name="T71">lights.</text:span></text:span><text:span text:style-name="Domyślna_20_czcionka_20_akapitu"><text:span text:style-name="T76"> </text:span></text:span>A<text:span text:style-name="Domyślna_20_czcionka_20_akapitu"><text:span text:style-name="T76"> </text:span></text:span><text:span text:style-name="Domyślna_20_czcionka_20_akapitu"><text:span text:style-name="T71">train</text:span></text:span><text:span text:style-name="Domyślna_20_czcionka_20_akapitu"><text:span text:style-name="T76"> </text:span></text:span><text:span text:style-name="Domyślna_20_czcionka_20_akapitu"><text:span text:style-name="T71">arrives</text:span></text:span><text:span text:style-name="Domyślna_20_czcionka_20_akapitu"><text:span text:style-name="T76"> </text:span></text:span>every<text:span text:style-name="Domyślna_20_czcionka_20_akapitu"><text:span text:style-name="T76"> </text:span></text:span>five<text:span text:style-name="Domyślna_20_czcionka_20_akapitu"><text:span text:style-name="T76"> </text:span></text:span><text:span text:style-name="Domyślna_20_czcionka_20_akapitu"><text:span text:style-name="T71">minutes.</text:span></text:span><text:span text:style-name="Domyślna_20_czcionka_20_akapitu"><text:span text:style-name="T76"> </text:span></text:span><text:span text:style-name="Domyślna_20_czcionka_20_akapitu"><text:span text:style-name="T71">(Natsu- </text:span></text:span><text:span text:style-name="Domyślna_20_czcionka_20_akapitu"><text:span text:style-name="T73">me, </text:span></text:span><text:span text:style-name="Domyślna_20_czcionka_20_akapitu"><text:span text:style-name="T71">2005, p.</text:span></text:span><text:span text:style-name="Domyślna_20_czcionka_20_akapitu"><text:span text:style-name="T92"> </text:span></text:span><text:span text:style-name="Domyślna_20_czcionka_20_akapitu"><text:span text:style-name="T73">58)</text:span></text:span></text:p>
      <text:p text:style-name="P137"/>
      <text:p text:style-name="P38">Sōseki’s interest in the transportation system in London is also re- flected in his essays. “Kiri” <text:span text:style-name="Domyślna_20_czcionka_20_akapitu"><text:span text:style-name="T56">霧 </text:span></text:span>(“Fog”) opens with a description of Clapham</text:p>
      <text:p text:style-name="P12">Junction:</text:p>
      <text:p text:style-name="P166"/>
      <text:p text:style-name="P53">The station is a meeting point for over a thousand trains every day. A rough calculation shows that on average a train arrives or departs every minute. (Natsume, 2002, p. 77)</text:p>
      <text:p text:style-name="P169"><draw:connector text:anchor-type="paragraph" draw:z-index="38" draw:name="Line 7" draw:style-name="gr1" draw:text-style-name="P211" draw:type="line" svg:x1="2.499cm" svg:y1="0.672cm" svg:x2="4.799cm" svg:y2="0.672cm" svg:d="M2499 672h2300" svg:viewBox="0 0 2302 2"><text:p/></draw:connector></text:p>
      <text:p text:style-name="P56"><text:span text:style-name="Domyślna_20_czcionka_20_akapitu"><text:span text:style-name="T83">3</text:span></text:span><text:span text:style-name="Domyślna_20_czcionka_20_akapitu"><text:span text:style-name="T84"> I included the analysis of </text:span></text:span><text:span text:style-name="Domyślna_20_czcionka_20_akapitu"><text:span text:style-name="T85">The Tower of London </text:span></text:span><text:span text:style-name="Domyślna_20_czcionka_20_akapitu"><text:span text:style-name="T84">in: </text:span></text:span><text:span text:style-name="Domyślna_20_czcionka_20_akapitu"><text:span text:style-name="T85">Striving to Understand (and In- terpret) the Other. Natsume Sōseki’s “The Tower of London” </text:span></text:span><text:span text:style-name="Domyślna_20_czcionka_20_akapitu"><text:span text:style-name="T84">accepted for publication in </text:span></text:span><text:span text:style-name="Domyślna_20_czcionka_20_akapitu"><text:span text:style-name="T85">Analecta Nipponica</text:span></text:span><text:span text:style-name="Domyślna_20_czcionka_20_akapitu"><text:span text:style-name="T84">. See also: Szczechla, 2017, pp. 33−53.</text:span></text:span></text:p>
      <text:p text:style-name="P41"><text:span text:style-name="Domyślna_20_czcionka_20_akapitu"><text:span text:style-name="T83">4</text:span></text:span><text:span text:style-name="Domyślna_20_czcionka_20_akapitu"><text:span text:style-name="T84"> An insightful analysis of the importance of underground in Sōseki’s work is includ- ed in: Tsukamoto, 1999, pp. 101−151.</text:span></text:span></text:p>
      <text:p text:style-name="P171"/>
      <text:p text:style-name="P172">The confusion caused by this intricate web of roads and railways is evoked in the beginning of <text:span text:style-name="Domyślna_20_czcionka_20_akapitu"><text:span text:style-name="T88">The Tower of London</text:span></text:span>:</text:p>
      <text:p text:style-name="P151"/>
      <text:p text:style-name="P61">I <text:span text:style-name="Domyślna_20_czcionka_20_akapitu"><text:span text:style-name="T71">did not, </text:span></text:span>of <text:span text:style-name="Domyślna_20_czcionka_20_akapitu"><text:span text:style-name="T71">course, get </text:span></text:span>on <text:span text:style-name="Domyślna_20_czcionka_20_akapitu"><text:span text:style-name="T71">any trains, </text:span></text:span>nor <text:span text:style-name="Domyślna_20_czcionka_20_akapitu"><text:span text:style-name="T71">was </text:span></text:span>I <text:span text:style-name="Domyślna_20_czcionka_20_akapitu"><text:span text:style-name="T71">able </text:span></text:span>to <text:span text:style-name="Domyślna_20_czcionka_20_akapitu"><text:span text:style-name="T71">get </text:span></text:span>in <text:span text:style-name="Domyślna_20_czcionka_20_akapitu"><text:span text:style-name="T71">any carriages, <text:s/>and, when </text:span></text:span>I <text:span text:style-name="Domyślna_20_czcionka_20_akapitu"><text:span text:style-name="T71">did </text:span></text:span><text:span text:style-name="Domyślna_20_czcionka_20_akapitu"><text:span text:style-name="T73">make </text:span></text:span>a rare <text:span text:style-name="Domyślna_20_czcionka_20_akapitu"><text:span text:style-name="T71">attempt </text:span></text:span>to use a mode of transport, I <text:span text:style-name="Domyślna_20_czcionka_20_akapitu"><text:span text:style-name="T71">had </text:span></text:span>no <text:span text:style-name="Domyślna_20_czcionka_20_akapitu"><text:span text:style-name="T71">idea where </text:span></text:span>I <text:span text:style-name="Domyślna_20_czcionka_20_akapitu"><text:span text:style-name="T71">was being taken. </text:span></text:span>The <text:span text:style-name="Domyślna_20_czcionka_20_akapitu"><text:span text:style-name="T71">steam trains, carriages, </text:span></text:span>electric <text:span text:style-name="Domyślna_20_czcionka_20_akapitu"><text:span text:style-name="T71">railways and </text:span></text:span>ca- ble <text:span text:style-name="Domyślna_20_czcionka_20_akapitu"><text:span text:style-name="T71">railways that </text:span></text:span>criss-cross <text:span text:style-name="Domyślna_20_czcionka_20_akapitu"><text:span text:style-name="T73">like spider’s </text:span></text:span>legs <text:span text:style-name="Domyślna_20_czcionka_20_akapitu"><text:span text:style-name="T71">the wide </text:span></text:span>city of London <text:span text:style-name="Domyślna_20_czcionka_20_akapitu"><text:span text:style-name="T71">were </text:span></text:span>un- <text:span text:style-name="Domyślna_20_czcionka_20_akapitu"><text:span text:style-name="T71">able </text:span></text:span>to <text:span text:style-name="Domyślna_20_czcionka_20_akapitu"><text:span text:style-name="T71">provide </text:span></text:span>me <text:span text:style-name="Domyślna_20_czcionka_20_akapitu"><text:span text:style-name="T71">with any convenience </text:span></text:span><text:span text:style-name="Domyślna_20_czcionka_20_akapitu"><text:span text:style-name="T73">whatsoever. (Natsume, </text:span></text:span><text:span text:style-name="Domyślna_20_czcionka_20_akapitu"><text:span text:style-name="T71">2005, p. <text:s text:c="3"/></text:span></text:span><text:span text:style-name="Domyślna_20_czcionka_20_akapitu"><text:span text:style-name="T76">91)</text:span></text:span></text:p>
      <text:p text:style-name="P139"/>
      <text:p text:style-name="P173">Another important means <text:s/>of transport (and <text:s/>leisure) <text:s/>Sōseki <text:s text:c="2"/>explores</text:p>
      <text:p text:style-name="P24"><text:span text:style-name="Domyślna_20_czcionka_20_akapitu"><text:span text:style-name="T119">in his writings about his experience of London life is the bicycle. In </text:span></text:span><text:span text:style-name="Domyślna_20_czcionka_20_akapitu"><text:span text:style-name="T118">Jiten- </text:span></text:span><text:span text:style-name="Domyślna_20_czcionka_20_akapitu"><text:span text:style-name="T120">sha </text:span></text:span><text:span text:style-name="Domyślna_20_czcionka_20_akapitu"><text:span text:style-name="T121">nikki </text:span></text:span><text:span text:style-name="Domyślna_20_czcionka_20_akapitu"><text:span text:style-name="T58">自転車日記 </text:span></text:span><text:span text:style-name="Domyślna_20_czcionka_20_akapitu"><text:span text:style-name="T119">(</text:span></text:span><text:span text:style-name="Domyślna_20_czcionka_20_akapitu"><text:span text:style-name="T118">Bicycle </text:span></text:span><text:span text:style-name="Domyślna_20_czcionka_20_akapitu"><text:span text:style-name="T121">Diary</text:span></text:span><text:span text:style-name="Domyślna_20_czcionka_20_akapitu"><text:span text:style-name="T119">, </text:span></text:span><text:span text:style-name="Domyślna_20_czcionka_20_akapitu"><text:span text:style-name="T122">1903)</text:span></text:span><text:span text:style-name="Domyślna_20_czcionka_20_akapitu"><text:span text:style-name="T105">5 </text:span></text:span><text:span text:style-name="Domyślna_20_czcionka_20_akapitu"><text:span text:style-name="T119">he provides his readers with an</text:span></text:span></text:p>
      <text:p text:style-name="P25">immensely humorous account of his – albeit forced and altogether unsuc- cessful – attempts to try and learn how to ride a bicycle around Clapham Common in Autumn 1902. His conclusion resembles in style numerous ob-</text:p>
      <text:p text:style-name="P30"><text:span text:style-name="Domyślna_20_czcionka_20_akapitu"><text:span text:style-name="T119">servations of his cat narrator in </text:span></text:span><text:span text:style-name="Domyślna_20_czcionka_20_akapitu"><text:span text:style-name="T118">Wagahai wa neko de aru </text:span></text:span><text:span text:style-name="Domyślna_20_czcionka_20_akapitu"><text:span text:style-name="T57">吾輩は猫である</text:span></text:span></text:p>
      <text:p text:style-name="P31"><text:span text:style-name="Domyślna_20_czcionka_20_akapitu"><text:span text:style-name="T119">(</text:span></text:span><text:span text:style-name="Domyślna_20_czcionka_20_akapitu"><text:span text:style-name="T118">I Am a Cat</text:span></text:span><text:span text:style-name="Domyślna_20_czcionka_20_akapitu"><text:span text:style-name="T119">, 1905−1906):</text:span></text:span></text:p>
      <text:p text:style-name="P162"/>
      <text:p text:style-name="P63">Come to think of it, perhaps they do sometimes end up putting people on bicycles and killing them in this country. If so, Britain is a dangerous place. (Natsume, 2005, p. 88)</text:p>
      <text:p text:style-name="P152"/>
      <text:p text:style-name="P66">In his <text:span text:style-name="Domyślna_20_czcionka_20_akapitu"><text:span text:style-name="T88">Diaries </text:span></text:span>Sōseki often describes the townscape he found <text:s text:c="3"/>himself</text:p>
      <text:p text:style-name="P68">immersed in.</text:p>
      <text:p text:style-name="P166"/>
      <text:p text:style-name="P61">Just look at <text:span text:style-name="Domyślna_20_czcionka_20_akapitu"><text:span text:style-name="T71">the sun </text:span></text:span>in London on a foggy <text:span text:style-name="Domyślna_20_czcionka_20_akapitu"><text:span text:style-name="T90">day. </text:span></text:span>– He <text:span text:style-name="Domyślna_20_czcionka_20_akapitu"><text:span text:style-name="T71">says </text:span></text:span>– It is <text:span text:style-name="Domyślna_20_czcionka_20_akapitu"><text:span text:style-name="T71">dark red, </text:span></text:span><text:span text:style-name="Domyślna_20_czcionka_20_akapitu"><text:span text:style-name="T73">like </text:span></text:span><text:span text:style-name="Domyślna_20_czcionka_20_akapitu"><text:span text:style-name="T71">blood. Nowhere </text:span></text:span>else <text:span text:style-name="Domyślna_20_czcionka_20_akapitu"><text:span text:style-name="T71">could you </text:span></text:span>see such <text:span text:style-name="Domyślna_20_czcionka_20_akapitu"><text:span text:style-name="T71">sun </text:span></text:span>– blood left on a <text:span text:style-name="Domyślna_20_czcionka_20_akapitu"><text:span text:style-name="T71">dark brown tex- </text:span></text:span><text:span text:style-name="Domyślna_20_czcionka_20_akapitu"><text:span text:style-name="T73">ture. (Natsume, </text:span></text:span><text:span text:style-name="Domyślna_20_czcionka_20_akapitu"><text:span text:style-name="T111">1997, </text:span></text:span><text:span text:style-name="Domyślna_20_czcionka_20_akapitu"><text:span text:style-name="T71">p. </text:span></text:span><text:span text:style-name="Domyślna_20_czcionka_20_akapitu"><text:span text:style-name="T90">25)</text:span></text:span></text:p>
      <text:p text:style-name="P139"/>
      <text:p text:style-name="P67">He focuses on the horrendous condition of air in the city:</text:p>
      <text:p text:style-name="P162"/>
      <text:p text:style-name="P61"><text:span text:style-name="Domyślna_20_czcionka_20_akapitu"><text:span text:style-name="T73">Have </text:span></text:span>a <text:span text:style-name="Domyślna_20_czcionka_20_akapitu"><text:span text:style-name="T71">walk around </text:span></text:span>London <text:span text:style-name="Domyślna_20_czcionka_20_akapitu"><text:span text:style-name="T71">and you will </text:span></text:span>find <text:span text:style-name="Domyślna_20_czcionka_20_akapitu"><text:span text:style-name="T71">yourself coughing </text:span></text:span>out <text:span text:style-name="Domyślna_20_czcionka_20_akapitu"><text:span text:style-name="T71">phlegm with </text:span></text:span>pitch-black <text:span text:style-name="Domyślna_20_czcionka_20_akapitu"><text:span text:style-name="T71">lumps that will undoubtedly </text:span></text:span>come as a <text:span text:style-name="Domyślna_20_czcionka_20_akapitu"><text:span text:style-name="T71">surprise. </text:span></text:span>The popula- tion of <text:span text:style-name="Domyślna_20_czcionka_20_akapitu"><text:span text:style-name="T71">several million </text:span></text:span><text:span text:style-name="Domyślna_20_czcionka_20_akapitu"><text:span text:style-name="T75">people </text:span></text:span>every <text:span text:style-name="Domyślna_20_czcionka_20_akapitu"><text:span text:style-name="T71">day </text:span></text:span><text:span text:style-name="Domyślna_20_czcionka_20_akapitu"><text:span text:style-name="T73">breathes </text:span></text:span>in <text:span text:style-name="Domyślna_20_czcionka_20_akapitu"><text:span text:style-name="T71">all this </text:span></text:span>soot <text:span text:style-name="Domyślna_20_czcionka_20_akapitu"><text:span text:style-name="T71">and </text:span></text:span><text:span text:style-name="Domyślna_20_czcionka_20_akapitu"><text:span text:style-name="T73">smoke, </text:span></text:span><text:span text:style-name="Domyślna_20_czcionka_20_akapitu"><text:span text:style-name="T71">all this </text:span></text:span>dust <text:span text:style-name="Domyślna_20_czcionka_20_akapitu"><text:span text:style-name="T71">and their lungs are being dyed. </text:span></text:span><text:span text:style-name="Domyślna_20_czcionka_20_akapitu"><text:span text:style-name="T73">(Natsume, </text:span></text:span><text:span text:style-name="Domyślna_20_czcionka_20_akapitu"><text:span text:style-name="T111">1997, </text:span></text:span><text:span text:style-name="Domyślna_20_czcionka_20_akapitu"><text:span text:style-name="T71">p. <text:s/></text:span></text:span><text:span text:style-name="Domyślna_20_czcionka_20_akapitu"><text:span text:style-name="T90">26)</text:span></text:span></text:p>
      <text:p text:style-name="P135"/>
      <text:p text:style-name="P174"><draw:connector text:anchor-type="paragraph" draw:z-index="39" draw:name="Line 6" draw:style-name="gr1" draw:text-style-name="P211" draw:type="line" svg:x1="2.3cm" svg:y1="0.621cm" svg:x2="4.601cm" svg:y2="0.621cm" svg:d="M2300 621h2301" svg:viewBox="0 0 2302 2"><text:p/></draw:connector></text:p>
      <text:p text:style-name="P33"><text:span text:style-name="Domyślna_20_czcionka_20_akapitu"><text:span text:style-name="T83">5</text:span></text:span><text:span text:style-name="Domyślna_20_czcionka_20_akapitu"><text:span text:style-name="T84"> The text refers to the time not included in Sōseki’s </text:span></text:span><text:span text:style-name="Domyślna_20_czcionka_20_akapitu"><text:span text:style-name="T85">Rondon Ryūgaku nikki </text:span></text:span><text:span text:style-name="Domyślna_20_czcionka_20_akapitu"><text:span text:style-name="T84">and its form is only modelled on the diary, divided into parts beginning with “bōgetsu bōjitsu” (“on a certain day in a certain month”).</text:span></text:span></text:p>
      <text:p text:style-name="P177"/>
      <text:p text:style-name="P37">Sometimes, <text:span text:style-name="Domyślna_20_czcionka_20_akapitu"><text:span text:style-name="T90">however, </text:span></text:span>the landscape of London delights Sōseki. He spots the beauty of tulips, yellow and purple, which <text:span text:style-name="Domyślna_20_czcionka_20_akapitu"><text:span text:style-name="T71">have </text:span></text:span>sprung up on the grass in St. <text:span text:style-name="Domyślna_20_czcionka_20_akapitu"><text:span text:style-name="T73">John’s </text:span></text:span>Park <text:span text:style-name="Domyślna_20_czcionka_20_akapitu"><text:span text:style-name="T71">(Natsume, </text:span></text:span><text:span text:style-name="Domyślna_20_czcionka_20_akapitu"><text:span text:style-name="T111">1997, </text:span></text:span>p. <text:span text:style-name="Domyślna_20_czcionka_20_akapitu"><text:span text:style-name="T90">26). </text:span></text:span>He notices, when he first sees snow in London and how it covers the dust and ash. On <text:span text:style-name="Domyślna_20_czcionka_20_akapitu"><text:span text:style-name="T71">10 </text:span></text:span>January 1901 he <text:span text:style-name="Domyślna_20_czcionka_20_akapitu"><text:span text:style-name="T75">enjoys </text:span></text:span>the clear <text:span text:style-name="Domyślna_20_czcionka_20_akapitu"><text:span text:style-name="T71">weather </text:span></text:span>after snowfall in Hampstead <text:span text:style-name="Domyślna_20_czcionka_20_akapitu"><text:span text:style-name="T71">Heath, </text:span></text:span>call- ing it “the most delightful <text:span text:style-name="Domyślna_20_czcionka_20_akapitu"><text:span text:style-name="T75">day </text:span></text:span>since his arrival in London” <text:span text:style-name="Domyślna_20_czcionka_20_akapitu"><text:span text:style-name="T71">(Natsume, <text:s/></text:span></text:span><text:span text:style-name="Domyślna_20_czcionka_20_akapitu"><text:span text:style-name="T111">1997,</text:span></text:span></text:p>
      <text:p text:style-name="P18">p. <text:span text:style-name="Domyślna_20_czcionka_20_akapitu"><text:span text:style-name="T90">27). </text:span></text:span>The <text:span text:style-name="Domyślna_20_czcionka_20_akapitu"><text:span text:style-name="T88">Diaries </text:span></text:span>include not only information about the <text:span text:style-name="Domyślna_20_czcionka_20_akapitu"><text:span text:style-name="T71">weather </text:span></text:span>but also various hints on how to predict it. One of these is attributed to Sōseki’s landlord Mr Brett and quoted in <text:span text:style-name="Domyślna_20_czcionka_20_akapitu"><text:span text:style-name="T71">English:</text:span></text:span></text:p>
      <text:p text:style-name="P148"/>
      <text:p text:style-name="P19">Red sky at night</text:p>
      <text:p text:style-name="P19">Is the shepherd’s delight</text:p>
      <text:p text:style-name="P178"/>
      <text:p text:style-name="P19">Red sky in the morning</text:p>
      <text:p text:style-name="P19">Is the shepherd’s warning</text:p>
      <text:p text:style-name="P163"/>
      <text:p text:style-name="P113">Morning red and evening grey Send the traveller on his way</text:p>
      <text:p text:style-name="P152"/>
      <text:p text:style-name="P19">Morning gray and evening red</text:p>
      <text:p text:style-name="P19">Send the rain on his head. (Natsume, 1997, p. 44)</text:p>
      <text:p text:style-name="P182"/>
      <text:p text:style-name="P42">Sōseki is most observant with regards not only to weather but also to popular fashion. He spots the silk hats and frock-coats in the streets, some of them rather worn-out (Natsume, 1997, p. 29). He often compares what he sees in London to what he knows from Japan – from fashion through architecture to animals.</text:p>
      <text:p text:style-name="P164"/>
      <text:p text:style-name="P71">In a grassy <text:span text:style-name="Domyślna_20_czcionka_20_akapitu"><text:span text:style-name="T71">plain </text:span></text:span>in <text:span text:style-name="Domyślna_20_czcionka_20_akapitu"><text:span text:style-name="T71">the </text:span></text:span>backyard <text:span text:style-name="Domyślna_20_czcionka_20_akapitu"><text:span text:style-name="T71">numerous birds resembling bulbuls </text:span></text:span>come <text:span text:style-name="Domyślna_20_czcionka_20_akapitu"><text:span text:style-name="T73">and </text:span></text:span>look <text:span text:style-name="Domyślna_20_czcionka_20_akapitu"><text:span text:style-name="T75">for </text:span></text:span><text:span text:style-name="Domyślna_20_czcionka_20_akapitu"><text:span text:style-name="T71">food. </text:span></text:span>I <text:span text:style-name="Domyślna_20_czcionka_20_akapitu"><text:span text:style-name="T73">asked </text:span></text:span><text:span text:style-name="Domyślna_20_czcionka_20_akapitu"><text:span text:style-name="T71">the maid </text:span></text:span>servant about <text:span text:style-name="Domyślna_20_czcionka_20_akapitu"><text:span text:style-name="T71">them and </text:span></text:span>she <text:span text:style-name="Domyślna_20_czcionka_20_akapitu"><text:span text:style-name="T71">said they were <text:s/>sparrows. </text:span></text:span><text:span text:style-name="Domyślna_20_czcionka_20_akapitu"><text:span text:style-name="T73">Even </text:span></text:span><text:span text:style-name="Domyślna_20_czcionka_20_akapitu"><text:span text:style-name="T71">sparrows are </text:span></text:span>big in London. <text:span text:style-name="Domyślna_20_czcionka_20_akapitu"><text:span text:style-name="T73">(Natsume, </text:span></text:span><text:span text:style-name="Domyślna_20_czcionka_20_akapitu"><text:span text:style-name="T111">1997, </text:span></text:span><text:span text:style-name="Domyślna_20_czcionka_20_akapitu"><text:span text:style-name="T71">p. </text:span></text:span><text:span text:style-name="Domyślna_20_czcionka_20_akapitu"><text:span text:style-name="T90">29)</text:span></text:span></text:p>
      <text:p text:style-name="P165"/>
      <text:p text:style-name="P20">The impressions of the city landscape are evoked in Sōseki’s essays. In</text:p>
      <text:p text:style-name="P73"><text:span text:style-name="Domyślna_20_czcionka_20_akapitu"><text:span text:style-name="T119">“Inshō” </text:span></text:span><text:span text:style-name="Domyślna_20_czcionka_20_akapitu"><text:span text:style-name="T57">印象 </text:span></text:span><text:span text:style-name="Domyślna_20_czcionka_20_akapitu"><text:span text:style-name="T119">(“Impressions”) from </text:span></text:span><text:span text:style-name="Domyślna_20_czcionka_20_akapitu"><text:span text:style-name="T118">Eijitsu Shōhin </text:span></text:span><text:span text:style-name="Domyślna_20_czcionka_20_akapitu"><text:span text:style-name="T57">永日小品 </text:span></text:span><text:span text:style-name="Domyślna_20_czcionka_20_akapitu"><text:span text:style-name="T119">(</text:span></text:span><text:span text:style-name="Domyślna_20_czcionka_20_akapitu"><text:span text:style-name="T118">Spring Miscel-</text:span></text:span></text:p>
      <text:p text:style-name="P74"><text:span text:style-name="Domyślna_20_czcionka_20_akapitu"><text:span text:style-name="T91">lany</text:span></text:span><text:span text:style-name="Domyślna_20_czcionka_20_akapitu"><text:span text:style-name="T90">,</text:span></text:span><text:span text:style-name="Domyślna_20_czcionka_20_akapitu"><text:span text:style-name="T89"> </text:span></text:span>1909),<text:span text:style-name="Domyślna_20_czcionka_20_akapitu"><text:span text:style-name="T89"> </text:span></text:span>the<text:span text:style-name="Domyślna_20_czcionka_20_akapitu"><text:span text:style-name="T89"> </text:span></text:span>narrator<text:span text:style-name="Domyślna_20_czcionka_20_akapitu"><text:span text:style-name="T89"> </text:span></text:span>crosses<text:span text:style-name="Domyślna_20_czcionka_20_akapitu"><text:span text:style-name="T89"> </text:span></text:span>the<text:span text:style-name="Domyślna_20_czcionka_20_akapitu"><text:span text:style-name="T89"> </text:span></text:span>threshold<text:span text:style-name="Domyślna_20_czcionka_20_akapitu"><text:span text:style-name="T89"> </text:span></text:span>of<text:span text:style-name="Domyślna_20_czcionka_20_akapitu"><text:span text:style-name="T89"> </text:span></text:span>the<text:span text:style-name="Domyślna_20_czcionka_20_akapitu"><text:span text:style-name="T89"> </text:span></text:span>house<text:span text:style-name="Domyślna_20_czcionka_20_akapitu"><text:span text:style-name="T89"> </text:span></text:span>and<text:span text:style-name="Domyślna_20_czcionka_20_akapitu"><text:span text:style-name="T89"> </text:span></text:span>sees<text:span text:style-name="Domyślna_20_czcionka_20_akapitu"><text:span text:style-name="T89"> </text:span></text:span>three- storey buildings: “their facades were all the same <text:span text:style-name="Domyślna_20_czcionka_20_akapitu"><text:span text:style-name="T73">colour. </text:span></text:span>The houses adja- cent to <text:span text:style-name="Domyślna_20_czcionka_20_akapitu"><text:span text:style-name="T71">mine, like </text:span></text:span>the one opposite, were built in strictly the same style.” And he concludes: “This is a very strange city” <text:span text:style-name="Domyślna_20_czcionka_20_akapitu"><text:span text:style-name="T71">(Natsume, </text:span></text:span>2002, p.<text:span text:style-name="Domyślna_20_czcionka_20_akapitu"><text:span text:style-name="T108"> </text:span></text:span><text:span text:style-name="Domyślna_20_czcionka_20_akapitu"><text:span text:style-name="T73">56).</text:span></text:span></text:p>
      <text:p text:style-name="P184">Sōseki breathes in the atmosphere of London, its hectic present and its history. He also jots down information about the death of Queen <text:s/>Victoria</text:p>
      <text:p text:style-name="P185"/>
      <text:p text:style-name="P26">and, <text:span text:style-name="Domyślna_20_czcionka_20_akapitu"><text:span text:style-name="T71">significantly, </text:span></text:span>he does so not in Japanese but in <text:span text:style-name="Domyślna_20_czcionka_20_akapitu"><text:span text:style-name="T71">English. </text:span></text:span>“The Queen is sinking” – he writes on 22 <text:span text:style-name="Domyślna_20_czcionka_20_akapitu"><text:span text:style-name="T71">January. </text:span></text:span>These were the words Doctor Reid had addressed<text:span text:style-name="Domyślna_20_czcionka_20_akapitu"><text:span text:style-name="T90"> </text:span></text:span>to<text:span text:style-name="Domyślna_20_czcionka_20_akapitu"><text:span text:style-name="T90"> </text:span></text:span>the<text:span text:style-name="Domyślna_20_czcionka_20_akapitu"><text:span text:style-name="T90"> </text:span></text:span>Royal<text:span text:style-name="Domyślna_20_czcionka_20_akapitu"><text:span text:style-name="T90"> </text:span></text:span><text:span text:style-name="Domyślna_20_czcionka_20_akapitu"><text:span text:style-name="T71">Family</text:span></text:span><text:span text:style-name="Domyślna_20_czcionka_20_akapitu"><text:span text:style-name="T90"> </text:span></text:span>by<text:span text:style-name="Domyślna_20_czcionka_20_akapitu"><text:span text:style-name="T90"> </text:span></text:span>4<text:span text:style-name="Domyślna_20_czcionka_20_akapitu"><text:span text:style-name="T90"> </text:span></text:span>p.m.<text:span text:style-name="Domyślna_20_czcionka_20_akapitu"><text:span text:style-name="T90"> </text:span></text:span>that<text:span text:style-name="Domyślna_20_czcionka_20_akapitu"><text:span text:style-name="T90"> day. </text:span></text:span>And<text:span text:style-name="Domyślna_20_czcionka_20_akapitu"><text:span text:style-name="T90"> </text:span></text:span>on<text:span text:style-name="Domyślna_20_czcionka_20_akapitu"><text:span text:style-name="T90"> </text:span></text:span>23<text:span text:style-name="Domyślna_20_czcionka_20_akapitu"><text:span text:style-name="T90"> </text:span></text:span>January<text:span text:style-name="Domyślna_20_czcionka_20_akapitu"><text:span text:style-name="T90"> </text:span></text:span>Sōseki writes<text:span text:style-name="Domyślna_20_czcionka_20_akapitu"><text:span text:style-name="T73"> </text:span></text:span>in<text:span text:style-name="Domyślna_20_czcionka_20_akapitu"><text:span text:style-name="T73"> </text:span></text:span><text:span text:style-name="Domyślna_20_czcionka_20_akapitu"><text:span text:style-name="T71">Japanese:</text:span></text:span><text:span text:style-name="Domyślna_20_czcionka_20_akapitu"><text:span text:style-name="T73"> </text:span></text:span>“Last<text:span text:style-name="Domyślna_20_czcionka_20_akapitu"><text:span text:style-name="T73"> </text:span></text:span>night<text:span text:style-name="Domyślna_20_czcionka_20_akapitu"><text:span text:style-name="T73"> </text:span></text:span>at<text:span text:style-name="Domyślna_20_czcionka_20_akapitu"><text:span text:style-name="T73"> </text:span></text:span>half<text:span text:style-name="Domyślna_20_czcionka_20_akapitu"><text:span text:style-name="T73"> </text:span></text:span>past<text:span text:style-name="Domyślna_20_czcionka_20_akapitu"><text:span text:style-name="T73"> </text:span></text:span>six<text:span text:style-name="Domyślna_20_czcionka_20_akapitu"><text:span text:style-name="T73"> </text:span></text:span>the<text:span text:style-name="Domyślna_20_czcionka_20_akapitu"><text:span text:style-name="T73"> </text:span></text:span>Queen<text:span text:style-name="Domyślna_20_czcionka_20_akapitu"><text:span text:style-name="T73"> </text:span></text:span>passed<text:span text:style-name="Domyślna_20_czcionka_20_akapitu"><text:span text:style-name="T73"> </text:span></text:span>away”<text:span text:style-name="Domyślna_20_czcionka_20_akapitu"><text:span text:style-name="T73"> </text:span></text:span>and then he adds in <text:span text:style-name="Domyślna_20_czcionka_20_akapitu"><text:span text:style-name="T71">English: </text:span></text:span><text:span text:style-name="Domyślna_20_czcionka_20_akapitu"><text:span text:style-name="T73">“at </text:span></text:span><text:span text:style-name="Domyślna_20_czcionka_20_akapitu"><text:span text:style-name="T71">Osborne”. </text:span></text:span>He continues in English depicting what he observes in the<text:span text:style-name="Domyślna_20_czcionka_20_akapitu"><text:span text:style-name="T130"> </text:span></text:span>streets:</text:p>
      <text:p text:style-name="P170"/>
      <text:p text:style-name="P62"><text:span text:style-name="Domyślna_20_czcionka_20_akapitu"><text:span text:style-name="T71">Flags are hoisted </text:span></text:span>at <text:span text:style-name="Domyślna_20_czcionka_20_akapitu"><text:span text:style-name="T71">half-mast. </text:span></text:span><text:span text:style-name="Domyślna_20_czcionka_20_akapitu"><text:span text:style-name="T75">All </text:span></text:span><text:span text:style-name="Domyślna_20_czcionka_20_akapitu"><text:span text:style-name="T71">the town </text:span></text:span>is in <text:span text:style-name="Domyślna_20_czcionka_20_akapitu"><text:span text:style-name="T71">mourning. </text:span></text:span>I, a <text:span text:style-name="Domyślna_20_czcionka_20_akapitu"><text:span text:style-name="T71">foreign subject, also </text:span></text:span><text:span text:style-name="Domyślna_20_czcionka_20_akapitu"><text:span text:style-name="T73">wear </text:span></text:span>a <text:span text:style-name="Domyślna_20_czcionka_20_akapitu"><text:span text:style-name="T71">black </text:span></text:span>necktie to <text:span text:style-name="Domyślna_20_czcionka_20_akapitu"><text:span text:style-name="T71">show my </text:span></text:span>respectful <text:span text:style-name="Domyślna_20_czcionka_20_akapitu"><text:span text:style-name="T73">sympathy. </text:span></text:span>“The <text:span text:style-name="Domyślna_20_czcionka_20_akapitu"><text:span text:style-name="T71">new </text:span></text:span>century <text:span text:style-name="Domyślna_20_czcionka_20_akapitu"><text:span text:style-name="T71">has opened rather </text:span></text:span><text:span text:style-name="Domyślna_20_czcionka_20_akapitu"><text:span text:style-name="T73">inauspiciously,” </text:span></text:span><text:span text:style-name="Domyślna_20_czcionka_20_akapitu"><text:span text:style-name="T71">said the shopman </text:span></text:span>of whom I <text:span text:style-name="Domyślna_20_czcionka_20_akapitu"><text:span text:style-name="T71">bought </text:span></text:span>a <text:span text:style-name="Domyślna_20_czcionka_20_akapitu"><text:span text:style-name="T71">pair </text:span></text:span>of <text:span text:style-name="Domyślna_20_czcionka_20_akapitu"><text:span text:style-name="T71">black gloves this morning. </text:span></text:span><text:span text:style-name="Domyślna_20_czcionka_20_akapitu"><text:span text:style-name="T73">(Natsume, </text:span></text:span><text:span text:style-name="Domyślna_20_czcionka_20_akapitu"><text:span text:style-name="T111">1997, </text:span></text:span><text:span text:style-name="Domyślna_20_czcionka_20_akapitu"><text:span text:style-name="T71">pp. </text:span></text:span><text:span text:style-name="Domyślna_20_czcionka_20_akapitu"><text:span text:style-name="T90">30−31)</text:span></text:span></text:p>
      <text:p text:style-name="P139"/>
      <text:p text:style-name="P75">The<text:span text:style-name="Domyślna_20_czcionka_20_akapitu"><text:span text:style-name="T90"> </text:span></text:span>death<text:span text:style-name="Domyślna_20_czcionka_20_akapitu"><text:span text:style-name="T73"> </text:span></text:span>of<text:span text:style-name="Domyślna_20_czcionka_20_akapitu"><text:span text:style-name="T73"> </text:span></text:span>Queen<text:span text:style-name="Domyślna_20_czcionka_20_akapitu"><text:span text:style-name="T73"> </text:span></text:span>Victoria<text:span text:style-name="Domyślna_20_czcionka_20_akapitu"><text:span text:style-name="T73"> </text:span></text:span><text:span text:style-name="Domyślna_20_czcionka_20_akapitu"><text:span text:style-name="T71">makes</text:span></text:span><text:span text:style-name="Domyślna_20_czcionka_20_akapitu"><text:span text:style-name="T73"> </text:span></text:span>Sōseki<text:span text:style-name="Domyślna_20_czcionka_20_akapitu"><text:span text:style-name="T73"> </text:span></text:span>feel<text:span text:style-name="Domyślna_20_czcionka_20_akapitu"><text:span text:style-name="T73"> </text:span></text:span>sympathy<text:span text:style-name="Domyślna_20_czcionka_20_akapitu"><text:span text:style-name="T90"> </text:span></text:span>with<text:span text:style-name="Domyślna_20_czcionka_20_akapitu"><text:span text:style-name="T73"> </text:span></text:span>the<text:span text:style-name="Domyślna_20_czcionka_20_akapitu"><text:span text:style-name="T90"> </text:span></text:span>peo- ple of <text:span text:style-name="Domyślna_20_czcionka_20_akapitu"><text:span text:style-name="T71">England. </text:span></text:span>His entry illustrates how he considered himself one among others, a rare occurrence in his report of how he felt while in London. He also records the <text:span text:style-name="Domyślna_20_czcionka_20_akapitu"><text:span text:style-name="T75">day </text:span></text:span>of Queen Victoria’s funeral at Windsor Great Park. <text:s/>He was among the crowds of people gathered in Hyde Park watching the procession, noticing the coffin wrapped in white and red and followed by the King and the <text:span text:style-name="Domyślna_20_czcionka_20_akapitu"><text:span text:style-name="T71">“German </text:span></text:span>Emperor” <text:span text:style-name="Domyślna_20_czcionka_20_akapitu"><text:span text:style-name="T71">(Natsume, </text:span></text:span><text:span text:style-name="Domyślna_20_czcionka_20_akapitu"><text:span text:style-name="T111">1997, </text:span></text:span>p.<text:span text:style-name="Domyślna_20_czcionka_20_akapitu"><text:span text:style-name="T131"> </text:span></text:span><text:span text:style-name="Domyślna_20_czcionka_20_akapitu"><text:span text:style-name="T73">34).</text:span></text:span></text:p>
      <text:p text:style-name="P76"><text:span text:style-name="Domyślna_20_czcionka_20_akapitu"><text:span text:style-name="T119">The description of London is interwoven with comments about its in- habitants and their habits. In </text:span></text:span><text:span text:style-name="Domyślna_20_czcionka_20_akapitu"><text:span text:style-name="T118">Rondon Shōsoku </text:span></text:span><text:span text:style-name="Domyślna_20_czcionka_20_akapitu"><text:span text:style-name="T57">倫敦消息 </text:span></text:span><text:span text:style-name="Domyślna_20_czcionka_20_akapitu"><text:span text:style-name="T119">(</text:span></text:span><text:span text:style-name="Domyślna_20_czcionka_20_akapitu"><text:span text:style-name="T118">Letter from Lon-</text:span></text:span></text:p>
      <text:p text:style-name="P70"><text:span text:style-name="Domyślna_20_czcionka_20_akapitu"><text:span text:style-name="T88">don</text:span></text:span>) Sōseki focuses on food he eats, which is something his Japanese read-</text:p>
      <text:p text:style-name="P69">ers would most probably like to know:</text:p>
      <text:p text:style-name="P151"/>
      <text:p text:style-name="P62">As usual the first thing I have is oatmeal. This is a staple diet of Scottish peo- ple. But, whereas they eat it by adding salt, we eat it by adding <text:span text:style-name="Domyślna_20_czcionka_20_akapitu"><text:span text:style-name="T73">sugar. </text:span></text:span>It is <text:s text:c="5"/>a kind of oat gruel, and I like it a lot. In <text:span text:style-name="Domyślna_20_czcionka_20_akapitu"><text:span text:style-name="T71">Johnson’s </text:span></text:span>Dictionary he says that <text:span text:style-name="Domyślna_20_czcionka_20_akapitu"><text:span text:style-name="T71">oat- </text:span></text:span>meal is something which in England is generally given to horses but in Scot- land supports the people. <text:span text:style-name="Domyślna_20_czcionka_20_akapitu"><text:span text:style-name="T73">However, </text:span></text:span>it does not seem remotely unusual for the English of today to eat this for breakfast. The English must have become closer to horses. I have either one rasher of bacon and an egg or else two rashers of bacon. I also have two slices of toast and a cup of tea. <text:span text:style-name="Domyślna_20_czcionka_20_akapitu"><text:span text:style-name="T71">(Natsume, </text:span></text:span>2005, p.<text:span text:style-name="Domyślna_20_czcionka_20_akapitu"><text:span text:style-name="T110"> </text:span></text:span><text:span text:style-name="Domyślna_20_czcionka_20_akapitu"><text:span text:style-name="T71">56)</text:span></text:span></text:p>
      <text:p text:style-name="P139"/>
      <text:p text:style-name="P77">Sōseki’s comments about the people may be more general (“I like the perseverance of the Westerners, their splendour”; Natsume, 1997, p. 45), or limited to a particular group (“It is not uncommon to see drunken women in England”; Natsume, 1997, p. 43). Often they are descriptions of the “unforgettable people” he meets on his way – to use the expression</text:p>
      <text:p text:style-name="P143"/>
      <text:p text:style-name="P47">from Kinikida Doppo’s famous short story.<text:span text:style-name="Domyślna_20_czcionka_20_akapitu"><text:span text:style-name="T103">6 </text:span></text:span>Moreover, the scenes Sōseki observes are often treated as a context for understanding the nature of English literature:</text:p>
      <text:p text:style-name="P151"/>
      <text:p text:style-name="P53"><text:span text:style-name="Domyślna_20_czcionka_20_akapitu"><text:span text:style-name="T71">Their splendid character </text:span></text:span>is <text:span text:style-name="Domyślna_20_czcionka_20_akapitu"><text:span text:style-name="T71">evident when you watch performances here </text:span></text:span>or <text:span text:style-name="Domyślna_20_czcionka_20_akapitu"><text:span text:style-name="T71">when you </text:span></text:span>look at <text:span text:style-name="Domyślna_20_czcionka_20_akapitu"><text:span text:style-name="T71">the food, </text:span></text:span>or <text:span text:style-name="Domyślna_20_czcionka_20_akapitu"><text:span text:style-name="T71">architecture, </text:span></text:span>or <text:span text:style-name="Domyślna_20_czcionka_20_akapitu"><text:span text:style-name="T71">ornaments. <text:s/></text:span></text:span><text:span text:style-name="Domyślna_20_czcionka_20_akapitu"><text:span text:style-name="T76">You <text:s/></text:span></text:span>can see it in <text:span text:style-name="Domyślna_20_czcionka_20_akapitu"><text:span text:style-name="T71">the way married couples </text:span></text:span>kiss or <text:span text:style-name="Domyślna_20_czcionka_20_akapitu"><text:span text:style-name="T71">hug. </text:span></text:span>It is <text:span text:style-name="Domyślna_20_czcionka_20_akapitu"><text:span text:style-name="T71">all </text:span></text:span>reflected in <text:span text:style-name="Domyślna_20_czcionka_20_akapitu"><text:span text:style-name="T73">literature, </text:span></text:span>so <text:span text:style-name="Domyślna_20_czcionka_20_akapitu"><text:span text:style-name="T71">there </text:span></text:span>is <text:span text:style-name="Domyślna_20_czcionka_20_akapitu"><text:span text:style-name="T71">hardly any </text:span></text:span>witticism or <text:span text:style-name="Domyślna_20_czcionka_20_akapitu"><text:span text:style-name="T71">aloofness. Hardly any tendency </text:span></text:span>to <text:span text:style-name="Domyślna_20_czcionka_20_akapitu"><text:span text:style-name="T71">show </text:span></text:span><text:span text:style-name="Domyślna_20_czcionka_20_akapitu"><text:span text:style-name="T73">off. (Natsume, </text:span></text:span><text:span text:style-name="Domyślna_20_czcionka_20_akapitu"><text:span text:style-name="T111">1997, </text:span></text:span><text:span text:style-name="Domyślna_20_czcionka_20_akapitu"><text:span text:style-name="T71">p. </text:span></text:span><text:span text:style-name="Domyślna_20_czcionka_20_akapitu"><text:span text:style-name="T76">45)</text:span></text:span></text:p>
      <text:p text:style-name="P175"/>
      <text:p text:style-name="P57">Sōseki notices the mutual relationship between society and literature. On the one hand, literature reflects the character of English people and their relationships. On the other, it has a great impact on what Sōseki calls a “national character”:</text:p>
      <text:p text:style-name="P151"/>
      <text:p text:style-name="P53"><text:span text:style-name="Domyślna_20_czcionka_20_akapitu"><text:span text:style-name="T73">Many </text:span></text:span><text:span text:style-name="Domyślna_20_czcionka_20_akapitu"><text:span text:style-name="T71">things </text:span></text:span><text:span text:style-name="Domyślna_20_czcionka_20_akapitu"><text:span text:style-name="T73">have </text:span></text:span><text:span text:style-name="Domyślna_20_czcionka_20_akapitu"><text:span text:style-name="T71">caught my attention: how literature and the </text:span></text:span>arts <text:span text:style-name="Domyślna_20_czcionka_20_akapitu"><text:span text:style-name="T71">are </text:span></text:span><text:span text:style-name="Domyślna_20_czcionka_20_akapitu"><text:span text:style-name="T73">flour- </text:span></text:span><text:span text:style-name="Domyślna_20_czcionka_20_akapitu"><text:span text:style-name="T71">ishing </text:span></text:span>in <text:span text:style-name="Domyślna_20_czcionka_20_akapitu"><text:span text:style-name="T71">this </text:span></text:span>country <text:span text:style-name="Domyślna_20_czcionka_20_akapitu"><text:span text:style-name="T71">and how the flourishing </text:span></text:span>of <text:span text:style-name="Domyślna_20_czcionka_20_akapitu"><text:span text:style-name="T71">literature and the </text:span></text:span>arts is influ- <text:span text:style-name="Domyślna_20_czcionka_20_akapitu"><text:span text:style-name="T71">encing the national </text:span></text:span><text:span text:style-name="Domyślna_20_czcionka_20_akapitu"><text:span text:style-name="T73">character. (Natsume, </text:span></text:span><text:span text:style-name="Domyślna_20_czcionka_20_akapitu"><text:span text:style-name="T71">2005, p. </text:span></text:span><text:span text:style-name="Domyślna_20_czcionka_20_akapitu"><text:span text:style-name="T90">53)</text:span></text:span></text:p>
      <text:p text:style-name="P138"/>
      <text:p text:style-name="P138"/>
      <text:p text:style-name="P153"/>
      <text:h text:style-name="P97" text:outline-level="1"><text:span text:style-name="Domyślna_20_czcionka_20_akapitu"><text:span text:style-name="T128">THE IMPORTANCE OF BEING GENTLEMAN</text:span></text:span></text:h>
      <text:p text:style-name="P161"/>
      <text:p text:style-name="P48">In Sōseki’s writings from London there are numerous indications that he admired some of the traits of <text:span text:style-name="Domyślna_20_czcionka_20_akapitu"><text:span text:style-name="T71">Englishmen, </text:span></text:span>such as <text:span text:style-name="Domyślna_20_czcionka_20_akapitu"><text:span text:style-name="T75">“Here, </text:span></text:span>they surrender their <text:s/>seats <text:s/>to <text:s/><text:span text:style-name="Domyślna_20_czcionka_20_akapitu"><text:span text:style-name="T73">others”, <text:s/></text:span></text:span>or <text:s/>“They <text:s/>advocate <text:s/>their <text:s/>rights” <text:span text:style-name="Domyślna_20_czcionka_20_akapitu"><text:span text:style-name="T71">(Natsume, <text:s/></text:span></text:span><text:span text:style-name="Domyślna_20_czcionka_20_akapitu"><text:span text:style-name="T111">1997,</text:span></text:span></text:p>
      <text:list xml:id="list2979818560" text:style-name="L1">
        <text:list-item>
          <text:p text:style-name="P92"><text:span text:style-name="Domyślna_20_czcionka_20_akapitu"><text:span text:style-name="T123">25).</text:span></text:span><text:span text:style-name="Domyślna_20_czcionka_20_akapitu"><text:span text:style-name="T124"> </text:span></text:span><text:span text:style-name="Domyślna_20_czcionka_20_akapitu"><text:span text:style-name="T119">In</text:span></text:span><text:span text:style-name="Domyślna_20_czcionka_20_akapitu"><text:span text:style-name="T124"> </text:span></text:span><text:span text:style-name="Domyślna_20_czcionka_20_akapitu"><text:span text:style-name="T119">his</text:span></text:span><text:span text:style-name="Domyślna_20_czcionka_20_akapitu"><text:span text:style-name="T123"> </text:span></text:span><text:span text:style-name="Domyślna_20_czcionka_20_akapitu"><text:span text:style-name="T119">comments</text:span></text:span><text:span text:style-name="Domyślna_20_czcionka_20_akapitu"><text:span text:style-name="T124"> </text:span></text:span><text:span text:style-name="Domyślna_20_czcionka_20_akapitu"><text:span text:style-name="T119">included</text:span></text:span><text:span text:style-name="Domyślna_20_czcionka_20_akapitu"><text:span text:style-name="T124"> </text:span></text:span><text:span text:style-name="Domyślna_20_czcionka_20_akapitu"><text:span text:style-name="T119">in</text:span></text:span><text:span text:style-name="Domyślna_20_czcionka_20_akapitu"><text:span text:style-name="T124"> </text:span></text:span><text:span text:style-name="Domyślna_20_czcionka_20_akapitu"><text:span text:style-name="T119">his</text:span></text:span><text:span text:style-name="Domyślna_20_czcionka_20_akapitu"><text:span text:style-name="T123"> </text:span></text:span><text:span text:style-name="Domyślna_20_czcionka_20_akapitu"><text:span text:style-name="T119">letters</text:span></text:span><text:span text:style-name="Domyślna_20_czcionka_20_akapitu"><text:span text:style-name="T124"> </text:span></text:span><text:span text:style-name="Domyślna_20_czcionka_20_akapitu"><text:span text:style-name="T119">and</text:span></text:span><text:span text:style-name="Domyślna_20_czcionka_20_akapitu"><text:span text:style-name="T124"> </text:span></text:span><text:span text:style-name="Domyślna_20_czcionka_20_akapitu"><text:span text:style-name="T119">diaries</text:span></text:span><text:span text:style-name="Domyślna_20_czcionka_20_akapitu"><text:span text:style-name="T123"> </text:span></text:span><text:span text:style-name="Domyślna_20_czcionka_20_akapitu"><text:span text:style-name="T119">he</text:span></text:span><text:span text:style-name="Domyślna_20_czcionka_20_akapitu"><text:span text:style-name="T123"> </text:span></text:span><text:span text:style-name="Domyślna_20_czcionka_20_akapitu"><text:span text:style-name="T119">often</text:span></text:span><text:span text:style-name="Domyślna_20_czcionka_20_akapitu"><text:span text:style-name="T124"> </text:span></text:span><text:span text:style-name="Domyślna_20_czcionka_20_akapitu"><text:span text:style-name="T119">refers</text:span></text:span><text:span text:style-name="Domyślna_20_czcionka_20_akapitu"><text:span text:style-name="T123"> </text:span></text:span><text:span text:style-name="Domyślna_20_czcionka_20_akapitu"><text:span text:style-name="T119">to the notion of a </text:span></text:span><text:span text:style-name="Domyślna_20_czcionka_20_akapitu"><text:span text:style-name="T122">gentleman. </text:span></text:span><text:span text:style-name="Domyślna_20_czcionka_20_akapitu"><text:span text:style-name="T119">It appears in the opening passage of the </text:span></text:span><text:span text:style-name="Domyślna_20_czcionka_20_akapitu"><text:span text:style-name="T122">print- </text:span></text:span><text:span text:style-name="Domyślna_20_czcionka_20_akapitu"><text:span text:style-name="T119">ed version of his </text:span></text:span><text:span text:style-name="Domyślna_20_czcionka_20_akapitu"><text:span text:style-name="T118">Letter from London </text:span></text:span><text:span text:style-name="Domyślna_20_czcionka_20_akapitu"><text:span text:style-name="T122">(Natsume, </text:span></text:span><text:span text:style-name="Domyślna_20_czcionka_20_akapitu"><text:span text:style-name="T119">2005, p. </text:span></text:span><text:span text:style-name="Domyślna_20_czcionka_20_akapitu"><text:span text:style-name="T124">1901). </text:span></text:span><text:span text:style-name="Domyślna_20_czcionka_20_akapitu"><text:span text:style-name="T119">His atten- tion</text:span></text:span><text:span text:style-name="Domyślna_20_czcionka_20_akapitu"><text:span text:style-name="T126"> </text:span></text:span><text:span text:style-name="Domyślna_20_czcionka_20_akapitu"><text:span text:style-name="T119">is</text:span></text:span><text:span text:style-name="Domyślna_20_czcionka_20_akapitu"><text:span text:style-name="T126"> </text:span></text:span><text:span text:style-name="Domyślna_20_czcionka_20_akapitu"><text:span text:style-name="T119">captured</text:span></text:span><text:span text:style-name="Domyślna_20_czcionka_20_akapitu"><text:span text:style-name="T126"> </text:span></text:span><text:span text:style-name="Domyślna_20_czcionka_20_akapitu"><text:span text:style-name="T119">by</text:span></text:span><text:span text:style-name="Domyślna_20_czcionka_20_akapitu"><text:span text:style-name="T126"> </text:span></text:span><text:span text:style-name="Domyślna_20_czcionka_20_akapitu"><text:span text:style-name="T119">the</text:span></text:span><text:span text:style-name="Domyślna_20_czcionka_20_akapitu"><text:span text:style-name="T126"> </text:span></text:span><text:span text:style-name="Domyślna_20_czcionka_20_akapitu"><text:span text:style-name="T119">fact</text:span></text:span><text:span text:style-name="Domyślna_20_czcionka_20_akapitu"><text:span text:style-name="T126"> </text:span></text:span><text:span text:style-name="Domyślna_20_czcionka_20_akapitu"><text:span text:style-name="T119">that</text:span></text:span><text:span text:style-name="Domyślna_20_czcionka_20_akapitu"><text:span text:style-name="T126"> </text:span></text:span><text:span text:style-name="Domyślna_20_czcionka_20_akapitu"><text:span text:style-name="T119">although</text:span></text:span><text:span text:style-name="Domyślna_20_czcionka_20_akapitu"><text:span text:style-name="T126"> </text:span></text:span><text:span text:style-name="Domyślna_20_czcionka_20_akapitu"><text:span text:style-name="T119">there</text:span></text:span><text:span text:style-name="Domyślna_20_czcionka_20_akapitu"><text:span text:style-name="T126"> </text:span></text:span><text:span text:style-name="Domyślna_20_czcionka_20_akapitu"><text:span text:style-name="T119">is</text:span></text:span><text:span text:style-name="Domyślna_20_czcionka_20_akapitu"><text:span text:style-name="T126"> </text:span></text:span><text:span text:style-name="Domyślna_20_czcionka_20_akapitu"><text:span text:style-name="T119">no</text:span></text:span><text:span text:style-name="Domyślna_20_czcionka_20_akapitu"><text:span text:style-name="T126"> </text:span></text:span><text:span text:style-name="Domyślna_20_czcionka_20_akapitu"><text:span text:style-name="T119">word</text:span></text:span><text:span text:style-name="Domyślna_20_czcionka_20_akapitu"><text:span text:style-name="T126"> </text:span></text:span><text:span text:style-name="Domyślna_20_czcionka_20_akapitu"><text:span text:style-name="T119">in</text:span></text:span><text:span text:style-name="Domyślna_20_czcionka_20_akapitu"><text:span text:style-name="T126"> </text:span></text:span><text:span text:style-name="Domyślna_20_czcionka_20_akapitu"><text:span text:style-name="T122">England</text:span></text:span><text:span text:style-name="Domyślna_20_czcionka_20_akapitu"><text:span text:style-name="T126"> </text:span></text:span><text:span text:style-name="Domyślna_20_czcionka_20_akapitu"><text:span text:style-name="T119">for</text:span></text:span></text:p>
        </text:list-item>
      </text:list>
      <text:p text:style-name="P10">samurai or <text:span text:style-name="Domyślna_20_czcionka_20_akapitu"><text:span text:style-name="T88">bushi </text:span></text:span><text:span text:style-name="Domyślna_20_czcionka_20_akapitu"><text:span text:style-name="T56">武士</text:span></text:span>, there is a word “gentleman” or <text:span text:style-name="Domyślna_20_czcionka_20_akapitu"><text:span text:style-name="T88">shinshi </text:span></text:span><text:span text:style-name="Domyślna_20_czcionka_20_akapitu"><text:span text:style-name="T56">紳士</text:span></text:span>, and he</text:p>
      <text:p text:style-name="P49">ponders over its <text:span text:style-name="Domyślna_20_czcionka_20_akapitu"><text:span text:style-name="T71">meaning (Natsume, </text:span></text:span><text:span text:style-name="Domyślna_20_czcionka_20_akapitu"><text:span text:style-name="T73">2011d, </text:span></text:span>p. 648). He later elaborates on the concept, giving detailed examples of the characteristics and behaviour befitting a <text:span text:style-name="Domyślna_20_czcionka_20_akapitu"><text:span text:style-name="T71">gentleman:</text:span></text:span></text:p>
      <text:p text:style-name="P179"/>
      <text:p text:style-name="P53">Being <text:span text:style-name="Domyślna_20_czcionka_20_akapitu"><text:span text:style-name="T73">magnanimous </text:span></text:span><text:span text:style-name="Domyślna_20_czcionka_20_akapitu"><text:span text:style-name="T71">and composed </text:span></text:span>in <text:span text:style-name="Domyślna_20_czcionka_20_akapitu"><text:span text:style-name="T71">all things </text:span></text:span>is in <text:span text:style-name="Domyślna_20_czcionka_20_akapitu"><text:span text:style-name="T71">these </text:span></text:span>parts one qualifica- tion of <text:span text:style-name="Domyślna_20_czcionka_20_akapitu"><text:span text:style-name="T71">being </text:span></text:span>a <text:span text:style-name="Domyślna_20_czcionka_20_akapitu"><text:span text:style-name="T73">gentleman. </text:span></text:span>Overly <text:span text:style-name="Domyślna_20_czcionka_20_akapitu"><text:span text:style-name="T71">fussing over </text:span></text:span>trifles <text:span text:style-name="Domyślna_20_czcionka_20_akapitu"><text:span text:style-name="T73">like </text:span></text:span>some <text:span text:style-name="Domyślna_20_czcionka_20_akapitu"><text:span text:style-name="T71">pickpocket </text:span></text:span>or</text:p>
      <text:p text:style-name="P186"><draw:connector text:anchor-type="paragraph" draw:z-index="40" draw:name="Line 5" draw:style-name="gr1" draw:text-style-name="P211" draw:type="line" svg:x1="2.499cm" svg:y1="0.482cm" svg:x2="4.799cm" svg:y2="0.482cm" svg:d="M2499 482h2300" svg:viewBox="0 0 2302 2"><text:p/></draw:connector></text:p>
      <text:p text:style-name="P109"><text:span text:style-name="Domyślna_20_czcionka_20_akapitu"><text:span text:style-name="T83">6</text:span></text:span><text:span text:style-name="Domyślna_20_czcionka_20_akapitu"><text:span text:style-name="T84"> Comp.: Kunikida, 1972, pp. 273−341.</text:span></text:span></text:p>
      <text:p text:style-name="P190"/>
      <text:p text:style-name="P64">staring at a <text:span text:style-name="Domyślna_20_czcionka_20_akapitu"><text:span text:style-name="T73">person’s </text:span></text:span>face <text:span text:style-name="Domyślna_20_czcionka_20_akapitu"><text:span text:style-name="T71">with curiosity </text:span></text:span>is <text:span text:style-name="Domyślna_20_czcionka_20_akapitu"><text:span text:style-name="T71">considered </text:span></text:span><text:span text:style-name="Domyślna_20_czcionka_20_akapitu"><text:span text:style-name="T90">vulgar. </text:span></text:span>In <text:span text:style-name="Domyślna_20_czcionka_20_akapitu"><text:span text:style-name="T73">particular, </text:span></text:span>it is <text:span text:style-name="Domyślna_20_czcionka_20_akapitu"><text:span text:style-name="T71">considered undignified </text:span></text:span><text:span text:style-name="Domyślna_20_czcionka_20_akapitu"><text:span text:style-name="T75">for </text:span></text:span><text:span text:style-name="Domyślna_20_czcionka_20_akapitu"><text:span text:style-name="T71">ladies </text:span></text:span>to <text:span text:style-name="Domyślna_20_czcionka_20_akapitu"><text:span text:style-name="T71">turn around and </text:span></text:span>look <text:span text:style-name="Domyślna_20_czcionka_20_akapitu"><text:span text:style-name="T71">behind them. </text:span></text:span><text:span text:style-name="Domyślna_20_czcionka_20_akapitu"><text:span text:style-name="T73">Point- </text:span></text:span>ing at <text:span text:style-name="Domyślna_20_czcionka_20_akapitu"><text:span text:style-name="T75">people </text:span></text:span>is <text:span text:style-name="Domyślna_20_czcionka_20_akapitu"><text:span text:style-name="T71">the height </text:span></text:span>of <text:span text:style-name="Domyślna_20_czcionka_20_akapitu"><text:span text:style-name="T71">rudeness. </text:span></text:span><text:span text:style-name="Domyślna_20_czcionka_20_akapitu"><text:span text:style-name="T73">(Natsume, </text:span></text:span><text:span text:style-name="Domyślna_20_czcionka_20_akapitu"><text:span text:style-name="T71">2005, pp. </text:span></text:span><text:span text:style-name="Domyślna_20_czcionka_20_akapitu"><text:span text:style-name="T111">61−62)</text:span></text:span></text:p>
      <text:p text:style-name="P183"/>
      <text:p text:style-name="P78">Sōseki’s comments included in <text:span text:style-name="Domyślna_20_czcionka_20_akapitu"><text:span text:style-name="T88">Letter from London </text:span></text:span>were highly appre- ciated in Japan and gave Japanese readers invaluable insight into English</text:p>
      <text:p text:style-name="P114"><text:span text:style-name="Domyślna_20_czcionka_20_akapitu"><text:span text:style-name="T119">society. The text was first published in </text:span></text:span><text:span text:style-name="Domyślna_20_czcionka_20_akapitu"><text:span text:style-name="T121">Hototogisu </text:span></text:span><text:span text:style-name="Domyślna_20_czcionka_20_akapitu"><text:span text:style-name="T59">ホ ト ト ギ ス </text:span></text:span><text:span text:style-name="Domyślna_20_czcionka_20_akapitu"><text:span text:style-name="T122">(</text:span></text:span><text:span text:style-name="Domyślna_20_czcionka_20_akapitu"><text:span text:style-name="T121">The Cuck- </text:span></text:span><text:span text:style-name="Domyślna_20_czcionka_20_akapitu"><text:span text:style-name="T125">oo</text:span></text:span><text:span text:style-name="Domyślna_20_czcionka_20_akapitu"><text:span text:style-name="T124">) <text:s/></text:span></text:span><text:span text:style-name="Domyślna_20_czcionka_20_akapitu"><text:span text:style-name="T119">and were later included in </text:span></text:span><text:span text:style-name="Domyślna_20_czcionka_20_akapitu"><text:span text:style-name="T121">Shasei <text:s/>Bunshū <text:s/></text:span></text:span><text:span text:style-name="Domyślna_20_czcionka_20_akapitu"><text:span text:style-name="T60">写 生 文 集 </text:span></text:span><text:span text:style-name="Domyślna_20_czcionka_20_akapitu"><text:span text:style-name="T119">(The</text:span></text:span><text:span text:style-name="Domyślna_20_czcionka_20_akapitu"><text:span text:style-name="T127"> <text:s/></text:span></text:span><text:span text:style-name="Domyślna_20_czcionka_20_akapitu"><text:span text:style-name="T119">Collection</text:span></text:span></text:p>
      <text:p text:style-name="P191">of Sketches from Life, 1903), and then published by Shinchōsha in <text:s text:c="2"/><text:span text:style-name="Domyślna_20_czcionka_20_akapitu"><text:span text:style-name="T88">Irodori</text:span></text:span></text:p>
      <text:p text:style-name="P192"><text:span text:style-name="Domyślna_20_czcionka_20_akapitu"><text:span text:style-name="T56">色鳥 </text:span></text:span>(Various Birds) in 1915. Subsequent versions of the <text:span text:style-name="Domyślna_20_czcionka_20_akapitu"><text:span text:style-name="T88">Letter </text:span></text:span>were al-</text:p>
      <text:p text:style-name="P193">tered by Sōseki, private comments were <text:s/>omitted, <text:s/>pronouns <text:s/>changed <text:s/>and the word “nikki” <text:span text:style-name="Domyślna_20_czcionka_20_akapitu"><text:span text:style-name="T62">日 記 </text:span></text:span>(“diary”) replaced by “tegami” <text:span text:style-name="Domyślna_20_czcionka_20_akapitu"><text:span text:style-name="T63">手 紙 </text:span></text:span><text:span text:style-name="Domyślna_20_czcionka_20_akapitu"><text:span text:style-name="T71">(“letter”).</text:span></text:span><text:span text:style-name="Domyślna_20_czcionka_20_akapitu"><text:span text:style-name="T105">7</text:span></text:span></text:p>
      <text:p text:style-name="P194">All this resulted in a narration which resembled more a <text:span text:style-name="Domyślna_20_czcionka_20_akapitu"><text:span text:style-name="T71">sketch </text:span></text:span>or a novel.<text:span text:style-name="Domyślna_20_czcionka_20_akapitu"><text:span text:style-name="T95"> </text:span></text:span>Without doubt the question of being a <text:span text:style-name="Domyślna_20_czcionka_20_akapitu"><text:span text:style-name="T71">gentleman </text:span></text:span>was important for Sōseki while he was in London, and he returned to it also after his arrival<text:span text:style-name="Domyślna_20_czcionka_20_akapitu"><text:span text:style-name="T95"> </text:span></text:span>back to <text:span text:style-name="Domyślna_20_czcionka_20_akapitu"><text:span text:style-name="T71">Japan. </text:span></text:span>It was for him a question of whether someone<text:span text:style-name="Domyślna_20_czcionka_20_akapitu"><text:span text:style-name="T132"> </text:span></text:span>from <text:span text:style-name="Domyślna_20_czcionka_20_akapitu"><text:span text:style-name="T71">Japan</text:span></text:span><text:span text:style-name="Domyślna_20_czcionka_20_akapitu"><text:span text:style-name="T95"> </text:span></text:span><text:span text:style-name="Domyślna_20_czcionka_20_akapitu"><text:span text:style-name="T71">may </text:span></text:span>become a part of a <text:span text:style-name="Domyślna_20_czcionka_20_akapitu"><text:span text:style-name="T71">Western </text:span></text:span>civilisation. In his “Preface” to <text:span text:style-name="Domyślna_20_czcionka_20_akapitu"><text:span text:style-name="T88">Bungaku- ron </text:span></text:span>he describes <text:span text:style-name="Domyślna_20_czcionka_20_akapitu"><text:span text:style-name="T71">gentlemen </text:span></text:span>of <text:span text:style-name="Domyślna_20_czcionka_20_akapitu"><text:span text:style-name="T71">England </text:span></text:span>as <text:span text:style-name="Domyślna_20_czcionka_20_akapitu"><text:span text:style-name="T90">“an </text:span></text:span>exemplary collection<text:span text:style-name="Domyślna_20_czcionka_20_akapitu"><text:span text:style-name="T133"> </text:span></text:span>of<text:span text:style-name="Domyślna_20_czcionka_20_akapitu"><text:span text:style-name="T95"> </text:span></text:span>model persons, endowed with noble characters and worthy of imitation”<text:span text:style-name="Domyślna_20_czcionka_20_akapitu"><text:span text:style-name="T95"> </text:span></text:span><text:span text:style-name="Domyślna_20_czcionka_20_akapitu"><text:span text:style-name="T71">(Natsume, </text:span></text:span>2009, p. <text:span text:style-name="Domyślna_20_czcionka_20_akapitu"><text:span text:style-name="T90">47). </text:span></text:span>He associates being a <text:span text:style-name="Domyślna_20_czcionka_20_akapitu"><text:span text:style-name="T71">gentleman </text:span></text:span>with being hand- some, well-dressed and affluent and, all things considered, openly posi- tions himself outside of the privileged circle, which he calls “the <text:span text:style-name="Domyślna_20_czcionka_20_akapitu"><text:span text:style-name="T71">realm <text:s text:c="3"/></text:span></text:span>of</text:p>
      <text:p text:style-name="P195">impossibility”:</text:p>
      <text:p text:style-name="P166"/>
      <text:p text:style-name="P61">But <text:span text:style-name="Domyślna_20_czcionka_20_akapitu"><text:span text:style-name="T75">for </text:span></text:span>someone <text:span text:style-name="Domyślna_20_czcionka_20_akapitu"><text:span text:style-name="T73">like me, </text:span></text:span>who <text:span text:style-name="Domyślna_20_czcionka_20_akapitu"><text:span text:style-name="T71">had spent his youth </text:span></text:span>in <text:span text:style-name="Domyślna_20_czcionka_20_akapitu"><text:span text:style-name="T71">the oriental fashion, chasing </text:span></text:span>after much <text:span text:style-name="Domyślna_20_czcionka_20_akapitu"><text:span text:style-name="T71">younger </text:span></text:span><text:span text:style-name="Domyślna_20_czcionka_20_akapitu"><text:span text:style-name="T73">English gentlemen </text:span></text:span><text:span text:style-name="Domyślna_20_czcionka_20_akapitu"><text:span text:style-name="T71">and </text:span></text:span>trying to <text:span text:style-name="Domyślna_20_czcionka_20_akapitu"><text:span text:style-name="T71">acquire their </text:span></text:span>hab- its<text:span text:style-name="Domyślna_20_czcionka_20_akapitu"><text:span text:style-name="T111"> </text:span></text:span>of<text:span text:style-name="Domyślna_20_czcionka_20_akapitu"><text:span text:style-name="T111"> </text:span></text:span>conduct<text:span text:style-name="Domyślna_20_czcionka_20_akapitu"><text:span text:style-name="T111"> </text:span></text:span><text:span text:style-name="Domyślna_20_czcionka_20_akapitu"><text:span text:style-name="T71">would</text:span></text:span><text:span text:style-name="Domyślna_20_czcionka_20_akapitu"><text:span text:style-name="T111"> </text:span></text:span>be<text:span text:style-name="Domyślna_20_czcionka_20_akapitu"><text:span text:style-name="T111"> </text:span></text:span><text:span text:style-name="Domyślna_20_czcionka_20_akapitu"><text:span text:style-name="T73">like</text:span></text:span><text:span text:style-name="Domyślna_20_czcionka_20_akapitu"><text:span text:style-name="T111"> </text:span></text:span>a<text:span text:style-name="Domyślna_20_czcionka_20_akapitu"><text:span text:style-name="T111"> </text:span></text:span><text:span text:style-name="Domyślna_20_czcionka_20_akapitu"><text:span text:style-name="T71">fully</text:span></text:span><text:span text:style-name="Domyślna_20_czcionka_20_akapitu"><text:span text:style-name="T111"> </text:span></text:span><text:span text:style-name="Domyślna_20_czcionka_20_akapitu"><text:span text:style-name="T71">grown</text:span></text:span><text:span text:style-name="Domyślna_20_czcionka_20_akapitu"><text:span text:style-name="T111"> </text:span></text:span><text:span text:style-name="Domyślna_20_czcionka_20_akapitu"><text:span text:style-name="T71">adult</text:span></text:span><text:span text:style-name="Domyślna_20_czcionka_20_akapitu"><text:span text:style-name="T111"> </text:span></text:span><text:span text:style-name="Domyślna_20_czcionka_20_akapitu"><text:span text:style-name="T71">whose</text:span></text:span><text:span text:style-name="Domyślna_20_czcionka_20_akapitu"><text:span text:style-name="T111"> </text:span></text:span>bones<text:span text:style-name="Domyślna_20_czcionka_20_akapitu"><text:span text:style-name="T111"> </text:span></text:span><text:span text:style-name="Domyślna_20_czcionka_20_akapitu"><text:span text:style-name="T71">are</text:span></text:span><text:span text:style-name="Domyślna_20_czcionka_20_akapitu"><text:span text:style-name="T111"> </text:span></text:span>no<text:span text:style-name="Domyślna_20_czcionka_20_akapitu"><text:span text:style-name="T111"> </text:span></text:span><text:span text:style-name="Domyślna_20_czcionka_20_akapitu"><text:span text:style-name="T71">longer</text:span></text:span><text:span text:style-name="Domyślna_20_czcionka_20_akapitu"><text:span text:style-name="T111"> </text:span></text:span>lim- ber trying to <text:span text:style-name="Domyślna_20_czcionka_20_akapitu"><text:span text:style-name="T71">master all the </text:span></text:span>deft <text:span text:style-name="Domyślna_20_czcionka_20_akapitu"><text:span text:style-name="T71">techniques </text:span></text:span>of a lion-dance <text:span text:style-name="Domyślna_20_czcionka_20_akapitu"><text:span text:style-name="T71">acrobat. </text:span></text:span>No <text:span text:style-name="Domyślna_20_czcionka_20_akapitu"><text:span text:style-name="T71">matter how </text:span></text:span>much I <text:span text:style-name="Domyślna_20_czcionka_20_akapitu"><text:span text:style-name="T71">might admire them, </text:span></text:span>no <text:span text:style-name="Domyślna_20_czcionka_20_akapitu"><text:span text:style-name="T71">matter how </text:span></text:span>much I <text:span text:style-name="Domyślna_20_czcionka_20_akapitu"><text:span text:style-name="T71">might worship them, </text:span></text:span>no <text:span text:style-name="Domyślna_20_czcionka_20_akapitu"><text:span text:style-name="T71">matter how </text:span></text:span>much I <text:span text:style-name="Domyślna_20_czcionka_20_akapitu"><text:span text:style-name="T71">might adore them, this belonged </text:span></text:span>to <text:span text:style-name="Domyślna_20_czcionka_20_akapitu"><text:span text:style-name="T71">the </text:span></text:span><text:span text:style-name="Domyślna_20_czcionka_20_akapitu"><text:span text:style-name="T73">realm </text:span></text:span>of <text:span text:style-name="Domyślna_20_czcionka_20_akapitu"><text:span text:style-name="T71">impos- sibility </text:span></text:span>– <text:span text:style-name="Domyślna_20_czcionka_20_akapitu"><text:span text:style-name="T71">even </text:span></text:span>if I <text:span text:style-name="Domyślna_20_czcionka_20_akapitu"><text:span text:style-name="T71">resolved </text:span></text:span>to cut <text:span text:style-name="Domyślna_20_czcionka_20_akapitu"><text:span text:style-name="T71">my daily meals </text:span></text:span>from <text:span text:style-name="Domyślna_20_czcionka_20_akapitu"><text:span text:style-name="T71">three </text:span></text:span>to <text:span text:style-name="Domyślna_20_czcionka_20_akapitu"><text:span text:style-name="T71">two. </text:span></text:span><text:span text:style-name="Domyślna_20_czcionka_20_akapitu"><text:span text:style-name="T73">(Natsume, </text:span></text:span><text:span text:style-name="Domyślna_20_czcionka_20_akapitu"><text:span text:style-name="T71">2009, p.</text:span></text:span><text:span text:style-name="Domyślna_20_czcionka_20_akapitu"><text:span text:style-name="T82"> </text:span></text:span><text:span text:style-name="Domyślna_20_czcionka_20_akapitu"><text:span text:style-name="T111">47)</text:span></text:span></text:p>
      <text:p text:style-name="P183"/>
      <text:p text:style-name="P78">Sōseki’s sense of <text:s/>inadequacy is expressed <text:s/><text:span text:style-name="Domyślna_20_czcionka_20_akapitu"><text:span text:style-name="T71">repeatedly, <text:s/></text:span></text:span>as he speaks <text:s/>of his life in London in terms of “persevering, persevering, persevering” <text:span text:style-name="Domyślna_20_czcionka_20_akapitu"><text:span text:style-name="T71">(Natsume,</text:span></text:span><text:span text:style-name="Domyślna_20_czcionka_20_akapitu"><text:span text:style-name="T134"> </text:span></text:span>2005,<text:span text:style-name="Domyślna_20_czcionka_20_akapitu"><text:span text:style-name="T134"> </text:span></text:span>p.<text:span text:style-name="Domyślna_20_czcionka_20_akapitu"><text:span text:style-name="T134"> </text:span></text:span><text:span text:style-name="Domyślna_20_czcionka_20_akapitu"><text:span text:style-name="T90">62).</text:span></text:span><text:span text:style-name="Domyślna_20_czcionka_20_akapitu"><text:span text:style-name="T134"> </text:span></text:span>He<text:span text:style-name="Domyślna_20_czcionka_20_akapitu"><text:span text:style-name="T134"> </text:span></text:span>compares<text:span text:style-name="Domyślna_20_czcionka_20_akapitu"><text:span text:style-name="T134"> </text:span></text:span>himself<text:span text:style-name="Domyślna_20_czcionka_20_akapitu"><text:span text:style-name="T134"> </text:span></text:span>to<text:span text:style-name="Domyślna_20_czcionka_20_akapitu"><text:span text:style-name="T134"> </text:span></text:span>a<text:span text:style-name="Domyślna_20_czcionka_20_akapitu"><text:span text:style-name="T134"> </text:span></text:span>drop<text:span text:style-name="Domyślna_20_czcionka_20_akapitu"><text:span text:style-name="T134"> </text:span></text:span>of<text:span text:style-name="Domyślna_20_czcionka_20_akapitu"><text:span text:style-name="T134"> </text:span></text:span>water<text:span text:style-name="Domyślna_20_czcionka_20_akapitu"><text:span text:style-name="T134"> </text:span></text:span>among</text:p>
      <text:p text:style-name="P154"><draw:connector text:anchor-type="paragraph" draw:z-index="41" draw:name="Line 4" draw:style-name="gr1" draw:text-style-name="P211" draw:type="line" svg:x1="2.3cm" svg:y1="0.563cm" svg:x2="4.601cm" svg:y2="0.563cm" svg:d="M2300 563h2301" svg:viewBox="0 0 2302 2"><text:p/></draw:connector></text:p>
      <text:p text:style-name="P115"><text:span text:style-name="Domyślna_20_czcionka_20_akapitu"><text:span text:style-name="T83">7</text:span></text:span><text:span text:style-name="Domyślna_20_czcionka_20_akapitu"><text:span text:style-name="T84"> Compare the version of </text:span></text:span><text:span text:style-name="Domyślna_20_czcionka_20_akapitu"><text:span text:style-name="T85">Rondon Shōsoku </text:span></text:span><text:span text:style-name="Domyślna_20_czcionka_20_akapitu"><text:span text:style-name="T84">published in </text:span></text:span><text:span text:style-name="Domyślna_20_czcionka_20_akapitu"><text:span text:style-name="T85">Irodori </text:span></text:span><text:span text:style-name="Domyślna_20_czcionka_20_akapitu"><text:span text:style-name="T84">in 1915. See: Andō, 2014, pp. 274–286.</text:span></text:span></text:p>
      <text:p text:style-name="P196"/>
      <text:p text:style-name="P50">five million beads of oil. He <text:span text:style-name="Domyślna_20_czcionka_20_akapitu"><text:span text:style-name="T71">claims: </text:span></text:span><text:span text:style-name="Domyślna_20_czcionka_20_akapitu"><text:span text:style-name="T73">“Among </text:span></text:span>the <text:span text:style-name="Domyślna_20_czcionka_20_akapitu"><text:span text:style-name="T71">English gentlemen, </text:span></text:span>I was <text:span text:style-name="Domyślna_20_czcionka_20_akapitu"><text:span text:style-name="T71">like </text:span></text:span>a lone shaggy dog mixed in with a pack of <text:span text:style-name="Domyślna_20_czcionka_20_akapitu"><text:span text:style-name="T71">wolves; </text:span></text:span>I endured a wretch- ed existence” <text:span text:style-name="Domyślna_20_czcionka_20_akapitu"><text:span text:style-name="T71">(Natsume, <text:s/></text:span></text:span>2009, p. <text:span text:style-name="Domyślna_20_czcionka_20_akapitu"><text:span text:style-name="T73">56). <text:s/></text:span></text:span>He compares himself with people <text:s/>in the streets, complaining about himself being short and having terrible complexion. He usually does so with a grain of<text:span text:style-name="Domyślna_20_czcionka_20_akapitu"><text:span text:style-name="T135"> </text:span></text:span>self-irony:</text:p>
      <text:p text:style-name="P180"/>
      <text:p text:style-name="P53">Once <text:span text:style-name="Domyślna_20_czcionka_20_akapitu"><text:span text:style-name="T71">outside, </text:span></text:span>everyone I <text:span text:style-name="Domyślna_20_czcionka_20_akapitu"><text:span text:style-name="T71">meet </text:span></text:span>is <text:span text:style-name="Domyślna_20_czcionka_20_akapitu"><text:span text:style-name="T71">depressingly tall. </text:span></text:span><text:span text:style-name="Domyślna_20_czcionka_20_akapitu"><text:span text:style-name="T73">Worse, </text:span></text:span><text:span text:style-name="Domyślna_20_czcionka_20_akapitu"><text:span text:style-name="T71">they all </text:span></text:span><text:span text:style-name="Domyślna_20_czcionka_20_akapitu"><text:span text:style-name="T73">have </text:span></text:span>un- <text:span text:style-name="Domyślna_20_czcionka_20_akapitu"><text:span text:style-name="T71">friendly </text:span></text:span>faces. If <text:span text:style-name="Domyślna_20_czcionka_20_akapitu"><text:span text:style-name="T71">they imposed </text:span></text:span>a tax on <text:span text:style-name="Domyślna_20_czcionka_20_akapitu"><text:span text:style-name="T71">height </text:span></text:span>in <text:span text:style-name="Domyślna_20_czcionka_20_akapitu"><text:span text:style-name="T71">this </text:span></text:span>country <text:span text:style-name="Domyślna_20_czcionka_20_akapitu"><text:span text:style-name="T71">they might </text:span></text:span>come up <text:span text:style-name="Domyślna_20_czcionka_20_akapitu"><text:span text:style-name="T71">with </text:span></text:span>a more <text:span text:style-name="Domyślna_20_czcionka_20_akapitu"><text:span text:style-name="T71">economically small </text:span></text:span><text:span text:style-name="Domyślna_20_czcionka_20_akapitu"><text:span text:style-name="T73">animal. </text:span></text:span>But <text:span text:style-name="Domyślna_20_czcionka_20_akapitu"><text:span text:style-name="T71">these are the words <text:s/></text:span></text:span>of one who <text:span text:style-name="Domyślna_20_czcionka_20_akapitu"><text:span text:style-name="T71">cannot accept </text:span></text:span><text:span text:style-name="Domyślna_20_czcionka_20_akapitu"><text:span text:style-name="T73">defeat gracefully, </text:span></text:span><text:span text:style-name="Domyślna_20_czcionka_20_akapitu"><text:span text:style-name="T71">and looked </text:span></text:span>at <text:span text:style-name="Domyślna_20_czcionka_20_akapitu"><text:span text:style-name="T71">impartially, </text:span></text:span>one <text:span text:style-name="Domyślna_20_czcionka_20_akapitu"><text:span text:style-name="T73">would <text:s/>have </text:span></text:span>to <text:span text:style-name="Domyślna_20_czcionka_20_akapitu"><text:span text:style-name="T71">say that </text:span></text:span>it <text:span text:style-name="Domyślna_20_czcionka_20_akapitu"><text:span text:style-name="T71">was </text:span></text:span><text:span text:style-name="Domyślna_20_czcionka_20_akapitu"><text:span text:style-name="T90">they, </text:span></text:span>not I, who look <text:span text:style-name="Domyślna_20_czcionka_20_akapitu"><text:span text:style-name="T71">splendid. </text:span></text:span><text:span text:style-name="Domyślna_20_czcionka_20_akapitu"><text:span text:style-name="T73">(Natsume, </text:span></text:span><text:span text:style-name="Domyślna_20_czcionka_20_akapitu"><text:span text:style-name="T71">2005, p.</text:span></text:span><text:span text:style-name="Domyślna_20_czcionka_20_akapitu"><text:span text:style-name="T136"> </text:span></text:span><text:span text:style-name="Domyślna_20_czcionka_20_akapitu"><text:span text:style-name="T111">61)</text:span></text:span></text:p>
      <text:p text:style-name="P183"/>
      <text:p text:style-name="P42">He recalls a moment when he thought <text:span text:style-name="Domyślna_20_czcionka_20_akapitu"><text:span text:style-name="T90">“a </text:span></text:span>strangely complexioned <text:span text:style-name="Domyślna_20_czcionka_20_akapitu"><text:span text:style-name="T76">Tom </text:span></text:span>Thumb” was approaching him, but he turned out to be his own reflection in a <text:span text:style-name="Domyślna_20_czcionka_20_akapitu"><text:span text:style-name="T73">mirror. </text:span></text:span>In <text:span text:style-name="Domyślna_20_czcionka_20_akapitu"><text:span text:style-name="T88">Letter from London </text:span></text:span>he <text:span text:style-name="Domyślna_20_czcionka_20_akapitu"><text:span text:style-name="T75">summarises </text:span></text:span>the incident as follows: “There is nothing for it but to laugh <text:span text:style-name="Domyślna_20_czcionka_20_akapitu"><text:span text:style-name="T71">bitterly, </text:span></text:span>and, <text:span text:style-name="Domyślna_20_czcionka_20_akapitu"><text:span text:style-name="T71">naturally, </text:span></text:span>when I do <text:span text:style-name="Domyślna_20_czcionka_20_akapitu"><text:span text:style-name="T71">so, </text:span></text:span>the image laughs <text:span text:style-name="Domyślna_20_czcionka_20_akapitu"><text:span text:style-name="T71">bitterly, </text:span></text:span>too” <text:span text:style-name="Domyślna_20_czcionka_20_akapitu"><text:span text:style-name="T71">(Natsume, </text:span></text:span>2005, p. <text:span text:style-name="Domyślna_20_czcionka_20_akapitu"><text:span text:style-name="T76">61). </text:span></text:span>A <text:span text:style-name="Domyślna_20_czcionka_20_akapitu"><text:span text:style-name="T71">similar </text:span></text:span>comment is to be found in Sōseki’s<text:span text:style-name="Domyślna_20_czcionka_20_akapitu"><text:span text:style-name="T137"> </text:span></text:span><text:span text:style-name="Domyślna_20_czcionka_20_akapitu"><text:span text:style-name="T88">Diaries</text:span></text:span>:</text:p>
      <text:p text:style-name="P167"/>
      <text:p text:style-name="P81">It <text:span text:style-name="Domyślna_20_czcionka_20_akapitu"><text:span text:style-name="T73">amazes </text:span></text:span>me <text:span text:style-name="Domyślna_20_czcionka_20_akapitu"><text:span text:style-name="T71">how </text:span></text:span>such <text:span text:style-name="Domyślna_20_czcionka_20_akapitu"><text:span text:style-name="T71">beautiful </text:span></text:span><text:span text:style-name="Domyślna_20_czcionka_20_akapitu"><text:span text:style-name="T75">people </text:span></text:span><text:span text:style-name="Domyślna_20_czcionka_20_akapitu"><text:span text:style-name="T71">may live </text:span></text:span>in <text:span text:style-name="Domyślna_20_czcionka_20_akapitu"><text:span text:style-name="T71">all this </text:span></text:span>soot <text:span text:style-name="Domyślna_20_czcionka_20_akapitu"><text:span text:style-name="T71">and smoke </text:span></text:span>. . . I once <text:span text:style-name="Domyślna_20_czcionka_20_akapitu"><text:span text:style-name="T71">found </text:span></text:span>a <text:span text:style-name="Domyślna_20_czcionka_20_akapitu"><text:span text:style-name="T71">bizarre </text:span></text:span><text:span text:style-name="Domyślna_20_czcionka_20_akapitu"><text:span text:style-name="T76">Tom </text:span></text:span><text:span text:style-name="Domyślna_20_czcionka_20_akapitu"><text:span text:style-name="T71">Thumb approaching </text:span></text:span>me but he <text:span text:style-name="Domyślna_20_czcionka_20_akapitu"><text:span text:style-name="T71">turned </text:span></text:span>out to be <text:span text:style-name="Domyślna_20_czcionka_20_akapitu"><text:span text:style-name="T71">my own </text:span></text:span>self reflected in <text:span text:style-name="Domyślna_20_czcionka_20_akapitu"><text:span text:style-name="T71">the </text:span></text:span><text:span text:style-name="Domyślna_20_czcionka_20_akapitu"><text:span text:style-name="T90">mirror. </text:span></text:span>It is only after I <text:span text:style-name="Domyślna_20_czcionka_20_akapitu"><text:span text:style-name="T71">had </text:span></text:span>come <text:span text:style-name="Domyślna_20_czcionka_20_akapitu"><text:span text:style-name="T71">here that </text:span></text:span>I first <text:span text:style-name="Domyślna_20_czcionka_20_akapitu"><text:span text:style-name="T71">realised how yellow we </text:span></text:span><text:span text:style-name="Domyślna_20_czcionka_20_akapitu"><text:span text:style-name="T73">were. (Natsume, </text:span></text:span><text:span text:style-name="Domyślna_20_czcionka_20_akapitu"><text:span text:style-name="T111">1997, </text:span></text:span><text:span text:style-name="Domyślna_20_czcionka_20_akapitu"><text:span text:style-name="T71">p.</text:span></text:span><text:span text:style-name="Domyślna_20_czcionka_20_akapitu"><text:span text:style-name="T138"> </text:span></text:span><text:span text:style-name="Domyślna_20_czcionka_20_akapitu"><text:span text:style-name="T90">26)</text:span></text:span></text:p>
      <text:p text:style-name="P139"/>
      <text:p text:style-name="P42">The fact that Sōseki viewes himself as an outsider must <text:span text:style-name="Domyślna_20_czcionka_20_akapitu"><text:span text:style-name="T71">have </text:span></text:span>been affected also by acts of discrimination he fell victim to while in London. Although he comments that “ . . . <text:span text:style-name="Domyślna_20_czcionka_20_akapitu"><text:span text:style-name="T71">generally, </text:span></text:span>people are of pleasant dispo- sition. Nobody would ever grab me and start insulting and abusing me” <text:span text:style-name="Domyślna_20_czcionka_20_akapitu"><text:span text:style-name="T71">(Natsume,</text:span></text:span><text:span text:style-name="Domyślna_20_czcionka_20_akapitu"><text:span text:style-name="T76"> </text:span></text:span>2005,<text:span text:style-name="Domyślna_20_czcionka_20_akapitu"><text:span text:style-name="T76"> </text:span></text:span>p.<text:span text:style-name="Domyślna_20_czcionka_20_akapitu"><text:span text:style-name="T76"> 61), </text:span></text:span>he<text:span text:style-name="Domyślna_20_czcionka_20_akapitu"><text:span text:style-name="T76"> </text:span></text:span>attributes<text:span text:style-name="Domyślna_20_czcionka_20_akapitu"><text:span text:style-name="T76"> </text:span></text:span>it<text:span text:style-name="Domyślna_20_czcionka_20_akapitu"><text:span text:style-name="T76"> </text:span></text:span>rather<text:span text:style-name="Domyślna_20_czcionka_20_akapitu"><text:span text:style-name="T76"> </text:span></text:span>to<text:span text:style-name="Domyślna_20_czcionka_20_akapitu"><text:span text:style-name="T76"> </text:span></text:span>indifference<text:span text:style-name="Domyślna_20_czcionka_20_akapitu"><text:span text:style-name="T76"> </text:span></text:span><text:span text:style-name="Domyślna_20_czcionka_20_akapitu"><text:span text:style-name="T71">than</text:span></text:span><text:span text:style-name="Domyślna_20_czcionka_20_akapitu"><text:span text:style-name="T76"> </text:span></text:span>anything <text:span text:style-name="Domyślna_20_czcionka_20_akapitu"><text:span text:style-name="T71">else: </text:span></text:span>“They do not take <text:span text:style-name="Domyślna_20_czcionka_20_akapitu"><text:span text:style-name="T71">any </text:span></text:span>notice of me” <text:span text:style-name="Domyślna_20_czcionka_20_akapitu"><text:span text:style-name="T71">(Natsume, </text:span></text:span>2005, p. <text:span text:style-name="Domyślna_20_czcionka_20_akapitu"><text:span text:style-name="T76">61). </text:span></text:span>He even reformulates his conclusion in a more straightforward<text:span text:style-name="Domyślna_20_czcionka_20_akapitu"><text:span text:style-name="T139"> </text:span></text:span><text:span text:style-name="Domyślna_20_czcionka_20_akapitu"><text:span text:style-name="T71">manner:</text:span></text:span></text:p>
      <text:p text:style-name="P156"/>
      <text:p text:style-name="P72">London is <text:span text:style-name="Domyślna_20_czcionka_20_akapitu"><text:span text:style-name="T71">also the </text:span></text:span>workshop of <text:span text:style-name="Domyślna_20_czcionka_20_akapitu"><text:span text:style-name="T71">the world, </text:span></text:span>so <text:span text:style-name="Domyślna_20_czcionka_20_akapitu"><text:span text:style-name="T71">they </text:span></text:span>do not <text:span text:style-name="Domyślna_20_czcionka_20_akapitu"><text:span text:style-name="T71">laughingly regard foreigners </text:span></text:span>as <text:span text:style-name="Domyślna_20_czcionka_20_akapitu"><text:span text:style-name="T71">curiosities. </text:span></text:span>Most <text:span text:style-name="Domyślna_20_czcionka_20_akapitu"><text:span text:style-name="T75">people </text:span></text:span><text:span text:style-name="Domyślna_20_czcionka_20_akapitu"><text:span text:style-name="T71">are </text:span></text:span>extremely <text:span text:style-name="Domyślna_20_czcionka_20_akapitu"><text:span text:style-name="T73">busy. </text:span></text:span><text:span text:style-name="Domyślna_20_czcionka_20_akapitu"><text:span text:style-name="T71">Their heads </text:span></text:span>seem <text:s/>to be so <text:span text:style-name="Domyślna_20_czcionka_20_akapitu"><text:span text:style-name="T71">teeming with thoughts </text:span></text:span>of <text:span text:style-name="Domyślna_20_czcionka_20_akapitu"><text:span text:style-name="T71">money that they </text:span></text:span><text:span text:style-name="Domyślna_20_czcionka_20_akapitu"><text:span text:style-name="T73">have </text:span></text:span>no time to <text:span text:style-name="Domyślna_20_czcionka_20_akapitu"><text:span text:style-name="T71">jeer </text:span></text:span>at us <text:span text:style-name="Domyślna_20_czcionka_20_akapitu"><text:span text:style-name="T71">Japanese </text:span></text:span>as <text:span text:style-name="Domyślna_20_czcionka_20_akapitu"><text:span text:style-name="T71">yellow people. </text:span></text:span><text:span text:style-name="Domyślna_20_czcionka_20_akapitu"><text:span text:style-name="T73">(Natsume, </text:span></text:span><text:span text:style-name="Domyślna_20_czcionka_20_akapitu"><text:span text:style-name="T71">2005, p.</text:span></text:span><text:span text:style-name="Domyślna_20_czcionka_20_akapitu"><text:span text:style-name="T101"> </text:span></text:span><text:span text:style-name="Domyślna_20_czcionka_20_akapitu"><text:span text:style-name="T90">62)</text:span></text:span></text:p>
      <text:p text:style-name="P183"/>
      <text:p text:style-name="P39">However, Sōseki’s <text:span text:style-name="Domyślna_20_czcionka_20_akapitu"><text:span text:style-name="T88">Diaries </text:span></text:span>and letters provide an insight into how he might have been treated not only in the streets but also in the boarding houses. While he was at 6 Flodden Road, his landlord, Mr Brett told him</text:p>
      <text:p text:style-name="P197"/>
      <text:p text:style-name="P22">one evening that “the Japanese people should be improved” and recom- mended him marrying a foreigner <text:span text:style-name="Domyślna_20_czcionka_20_akapitu"><text:span text:style-name="T71">(Natsume, </text:span></text:span><text:span text:style-name="Domyślna_20_czcionka_20_akapitu"><text:span text:style-name="T111">1997, </text:span></text:span>p. 40). <text:span text:style-name="Domyślna_20_czcionka_20_akapitu"><text:span text:style-name="T73">Later, </text:span></text:span>on 6 April 1901, Sōseki records the following incident: “I <text:span text:style-name="Domyślna_20_czcionka_20_akapitu"><text:span text:style-name="T71">walked </text:span></text:span>through Camberwell today<text:span text:style-name="Domyślna_20_czcionka_20_akapitu"><text:span text:style-name="T89"> </text:span></text:span>and<text:span text:style-name="Domyślna_20_czcionka_20_akapitu"><text:span text:style-name="T89"> </text:span></text:span><text:span text:style-name="Domyślna_20_czcionka_20_akapitu"><text:span text:style-name="T75">heard</text:span></text:span><text:span text:style-name="Domyślna_20_czcionka_20_akapitu"><text:span text:style-name="T89"> </text:span></text:span>two<text:span text:style-name="Domyślna_20_czcionka_20_akapitu"><text:span text:style-name="T89"> </text:span></text:span>women<text:span text:style-name="Domyślna_20_czcionka_20_akapitu"><text:span text:style-name="T89"> </text:span></text:span>who<text:span text:style-name="Domyślna_20_czcionka_20_akapitu"><text:span text:style-name="T89"> </text:span></text:span>saw<text:span text:style-name="Domyślna_20_czcionka_20_akapitu"><text:span text:style-name="T89"> </text:span></text:span>me<text:span text:style-name="Domyślna_20_czcionka_20_akapitu"><text:span text:style-name="T89"> </text:span></text:span>say<text:span text:style-name="Domyślna_20_czcionka_20_akapitu"><text:span text:style-name="T89"> </text:span></text:span>‘least-poor<text:span text:style-name="Domyślna_20_czcionka_20_akapitu"><text:span text:style-name="T89"> </text:span></text:span>Chinese’”<text:span text:style-name="Domyślna_20_czcionka_20_akapitu"><text:span text:style-name="T89"> </text:span></text:span>(Natsu- <text:span text:style-name="Domyślna_20_czcionka_20_akapitu"><text:span text:style-name="T71">me, </text:span></text:span><text:span text:style-name="Domyślna_20_czcionka_20_akapitu"><text:span text:style-name="T111">1997, </text:span></text:span>p. <text:span text:style-name="Domyślna_20_czcionka_20_akapitu"><text:span text:style-name="T76">52). </text:span></text:span>He then develops this short entry into a longer scene as <text:s text:c="2"/>a part of <text:span text:style-name="Domyślna_20_czcionka_20_akapitu"><text:span text:style-name="T88">Letter from</text:span></text:span><text:span text:style-name="Domyślna_20_czcionka_20_akapitu"><text:span text:style-name="T98"> </text:span></text:span><text:span text:style-name="Domyślna_20_czcionka_20_akapitu"><text:span text:style-name="T72">London</text:span></text:span><text:span text:style-name="Domyślna_20_czcionka_20_akapitu"><text:span text:style-name="T71">:</text:span></text:span></text:p>
      <text:p text:style-name="P164"/>
      <text:list xml:id="list102916214997554" text:continue-numbering="true" text:style-name="L1">
        <text:list-item>
          <text:list>
            <text:list-item>
              <text:p text:style-name="P93">ometimes <text:span text:style-name="Domyślna_20_czcionka_20_akapitu"><text:span text:style-name="T71">there are </text:span></text:span><text:span text:style-name="Domyślna_20_czcionka_20_akapitu"><text:span text:style-name="T75">people </text:span></text:span>who <text:span text:style-name="Domyślna_20_czcionka_20_akapitu"><text:span text:style-name="T71">surreptitiously comment </text:span></text:span>on <text:span text:style-name="Domyślna_20_czcionka_20_akapitu"><text:span text:style-name="T71">my </text:span></text:span>country of <text:span text:style-name="Domyślna_20_czcionka_20_akapitu"><text:span text:style-name="T71">origin. </text:span></text:span>The <text:span text:style-name="Domyślna_20_czcionka_20_akapitu"><text:span text:style-name="T71">other day </text:span></text:span>I <text:span text:style-name="Domyślna_20_czcionka_20_akapitu"><text:span text:style-name="T71">was standing looking around </text:span></text:span>a shop <text:span text:style-name="Domyślna_20_czcionka_20_akapitu"><text:span text:style-name="T71">somewhere when </text:span></text:span>two <text:span text:style-name="Domyślna_20_czcionka_20_akapitu"><text:span text:style-name="T71">women approached </text:span></text:span>me from <text:span text:style-name="Domyślna_20_czcionka_20_akapitu"><text:span text:style-name="T71">behind, remarking, “least-poor </text:span></text:span><text:span text:style-name="Domyślna_20_czcionka_20_akapitu"><text:span text:style-name="T90">Chinese”. </text:span></text:span><text:span text:style-name="Domyślna_20_czcionka_20_akapitu"><text:span text:style-name="T75">“Least-poor” </text:span></text:span>is an extraordinary <text:span text:style-name="Domyślna_20_czcionka_20_akapitu"><text:span text:style-name="T71">adjective. </text:span></text:span>In one <text:span text:style-name="Domyślna_20_czcionka_20_akapitu"><text:span text:style-name="T71">park </text:span></text:span>I <text:span text:style-name="Domyślna_20_czcionka_20_akapitu"><text:span text:style-name="T71">heard </text:span></text:span>a <text:span text:style-name="Domyślna_20_czcionka_20_akapitu"><text:span text:style-name="T71">couple </text:span></text:span><text:span text:style-name="Domyślna_20_czcionka_20_akapitu"><text:span text:style-name="T90">ar- </text:span></text:span><text:span text:style-name="Domyślna_20_czcionka_20_akapitu"><text:span text:style-name="T71">guing whether </text:span></text:span>I <text:span text:style-name="Domyślna_20_czcionka_20_akapitu"><text:span text:style-name="T71">was </text:span></text:span>a <text:span text:style-name="Domyślna_20_czcionka_20_akapitu"><text:span text:style-name="T73">Chinaman </text:span></text:span>or a <text:span text:style-name="Domyślna_20_czcionka_20_akapitu"><text:span text:style-name="T73">Japanese. </text:span></text:span><text:span text:style-name="Domyślna_20_czcionka_20_akapitu"><text:span text:style-name="T111">Two </text:span></text:span>or <text:span text:style-name="Domyślna_20_czcionka_20_akapitu"><text:span text:style-name="T71">three days ago </text:span></text:span>I <text:span text:style-name="Domyślna_20_czcionka_20_akapitu"><text:span text:style-name="T71">was invited </text:span></text:span>out <text:span text:style-name="Domyślna_20_czcionka_20_akapitu"><text:span text:style-name="T71">somewhere and </text:span></text:span>set off in <text:span text:style-name="Domyślna_20_czcionka_20_akapitu"><text:span text:style-name="T71">my silk hat and frock-coat </text:span></text:span>only <text:span text:style-name="Domyślna_20_czcionka_20_akapitu"><text:span text:style-name="T75">for </text:span></text:span>two men who <text:span text:style-name="Domyślna_20_czcionka_20_akapitu"><text:span text:style-name="T71">seemed </text:span></text:span><text:span text:style-name="Domyślna_20_czcionka_20_akapitu"><text:span text:style-name="T73">like </text:span></text:span><text:span text:style-name="Domyślna_20_czcionka_20_akapitu"><text:span text:style-name="T71">workmen </text:span></text:span>to pass by saying, <text:span text:style-name="Domyślna_20_czcionka_20_akapitu"><text:span text:style-name="T130">“A </text:span></text:span><text:span text:style-name="Domyślna_20_czcionka_20_akapitu"><text:span text:style-name="T71">handsome </text:span></text:span><text:span text:style-name="Domyślna_20_czcionka_20_akapitu"><text:span text:style-name="T90">Jap.” </text:span></text:span>I do not <text:span text:style-name="Domyślna_20_czcionka_20_akapitu"><text:span text:style-name="T71">know whether </text:span></text:span>I <text:span text:style-name="Domyślna_20_czcionka_20_akapitu"><text:span text:style-name="T71">should </text:span></text:span>be <text:span text:style-name="Domyślna_20_czcionka_20_akapitu"><text:span text:style-name="T71">flattered </text:span></text:span>or <text:span text:style-name="Domyślna_20_czcionka_20_akapitu"><text:span text:style-name="T71">offended. </text:span></text:span><text:span text:style-name="Domyślna_20_czcionka_20_akapitu"><text:span text:style-name="T73">(Natsume, </text:span></text:span><text:span text:style-name="Domyślna_20_czcionka_20_akapitu"><text:span text:style-name="T71">2005, p.</text:span></text:span><text:span text:style-name="Domyślna_20_czcionka_20_akapitu"><text:span text:style-name="T140"> </text:span></text:span><text:span text:style-name="Domyślna_20_czcionka_20_akapitu"><text:span text:style-name="T90">62)</text:span></text:span></text:p>
            </text:list-item>
          </text:list>
        </text:list-item>
      </text:list>
      <text:p text:style-name="P187"/>
      <text:p text:style-name="P79">Even an immensely self-ironic<text:span text:style-name="Domyślna_20_czcionka_20_akapitu"><text:span text:style-name="T103">8 </text:span></text:span>account of Sōseki’s attempt to learn how to ride a bicycle in order to find relief from his depression during his final months spent at 81 The Chase, includes a scene of abuse:</text:p>
      <text:p text:style-name="P167"/>
      <text:p text:style-name="P61">Just as <text:span text:style-name="Domyślna_20_czcionka_20_akapitu"><text:span text:style-name="T71">the </text:span></text:span>act of performing a <text:span text:style-name="Domyślna_20_czcionka_20_akapitu"><text:span text:style-name="T71">silent </text:span></text:span><text:span text:style-name="Domyślna_20_czcionka_20_akapitu"><text:span text:style-name="T73">about-turn </text:span></text:span><text:span text:style-name="Domyślna_20_czcionka_20_akapitu"><text:span text:style-name="T71">was the </text:span></text:span>product of <text:span text:style-name="Domyślna_20_czcionka_20_akapitu"><text:span text:style-name="T71">sheer </text:span></text:span>ne- <text:span text:style-name="Domyślna_20_czcionka_20_akapitu"><text:span text:style-name="T71">cessity, </text:span></text:span>so <text:span text:style-name="Domyślna_20_czcionka_20_akapitu"><text:span text:style-name="T71">the man </text:span></text:span>stuck <text:span text:style-name="Domyślna_20_czcionka_20_akapitu"><text:span text:style-name="T71">behind </text:span></text:span>me <text:span text:style-name="Domyślna_20_czcionka_20_akapitu"><text:span text:style-name="T71">being surprised and falling </text:span></text:span>from <text:span text:style-name="Domyślna_20_czcionka_20_akapitu"><text:span text:style-name="T71">his </text:span></text:span>bicy- cle <text:span text:style-name="Domyślna_20_czcionka_20_akapitu"><text:span text:style-name="T71">was also </text:span></text:span>not <text:span text:style-name="Domyślna_20_czcionka_20_akapitu"><text:span text:style-name="T71">without reason. </text:span></text:span>It <text:span text:style-name="Domyślna_20_czcionka_20_akapitu"><text:span text:style-name="T71">was logic </text:span></text:span>on both <text:span text:style-name="Domyślna_20_czcionka_20_akapitu"><text:span text:style-name="T71">sides, </text:span></text:span>so <text:span text:style-name="Domyślna_20_czcionka_20_akapitu"><text:span text:style-name="T71">there was </text:span></text:span>noth- ing <text:span text:style-name="Domyślna_20_czcionka_20_akapitu"><text:span text:style-name="T71">strange </text:span></text:span>about it. It <text:span text:style-name="Domyślna_20_czcionka_20_akapitu"><text:span text:style-name="T71">was </text:span></text:span>only <text:span text:style-name="Domyślna_20_czcionka_20_akapitu"><text:span text:style-name="T73">natural, </text:span></text:span>but it <text:span text:style-name="Domyślna_20_czcionka_20_akapitu"><text:span text:style-name="T71">seems that the logic </text:span></text:span>of <text:span text:style-name="Domyślna_20_czcionka_20_akapitu"><text:span text:style-name="T71">these Westerners </text:span></text:span>is not <text:span text:style-name="Domyślna_20_czcionka_20_akapitu"><text:span text:style-name="T71">that </text:span></text:span>far <text:span text:style-name="Domyślna_20_czcionka_20_akapitu"><text:span text:style-name="T71">developed </text:span></text:span>so <text:span text:style-name="Domyślna_20_czcionka_20_akapitu"><text:span text:style-name="T71">this fallen </text:span></text:span>person in an attitude of <text:span text:style-name="Domyślna_20_czcionka_20_akapitu"><text:span text:style-name="T73">great </text:span></text:span><text:span text:style-name="Domyślna_20_czcionka_20_akapitu"><text:span text:style-name="T71">imperial wrath hurled abuse </text:span></text:span>at <text:span text:style-name="Domyślna_20_czcionka_20_akapitu"><text:span text:style-name="T73">me: </text:span></text:span><text:span text:style-name="Domyślna_20_czcionka_20_akapitu"><text:span text:style-name="T71">“Chin Chin </text:span></text:span><text:span text:style-name="Domyślna_20_czcionka_20_akapitu"><text:span text:style-name="T76">Chinaman!”. </text:span></text:span>As <text:span text:style-name="Domyślna_20_czcionka_20_akapitu"><text:span text:style-name="T71">the </text:span></text:span>victim of <text:span text:style-name="Domyślna_20_czcionka_20_akapitu"><text:span text:style-name="T71">this </text:span></text:span><text:span text:style-name="Domyślna_20_czcionka_20_akapitu"><text:span text:style-name="T73">abuse, </text:span></text:span>I <text:span text:style-name="Domyślna_20_czcionka_20_akapitu"><text:span text:style-name="T71">might </text:span></text:span>be expected to fire a <text:span text:style-name="Domyślna_20_czcionka_20_akapitu"><text:span text:style-name="T71">salvo </text:span></text:span>in <text:span text:style-name="Domyślna_20_czcionka_20_akapitu"><text:span text:style-name="T71">return, </text:span></text:span>but <text:span text:style-name="Domyślna_20_czcionka_20_akapitu"><text:span text:style-name="T71">displaying my serenely heroic </text:span></text:span><text:span text:style-name="Domyślna_20_czcionka_20_akapitu"><text:span text:style-name="T73">nature </text:span></text:span>I left <text:span text:style-name="Domyślna_20_czcionka_20_akapitu"><text:span text:style-name="T71">behind </text:span></text:span>only <text:span text:style-name="Domyślna_20_czcionka_20_akapitu"><text:span text:style-name="T71">the single word </text:span></text:span>“sorry” <text:span text:style-name="Domyślna_20_czcionka_20_akapitu"><text:span text:style-name="T71">and </text:span></text:span><text:span text:style-name="Domyślna_20_czcionka_20_akapitu"><text:span text:style-name="T73">turned </text:span></text:span><text:span text:style-name="Domyślna_20_czcionka_20_akapitu"><text:span text:style-name="T71">the </text:span></text:span><text:span text:style-name="Domyślna_20_czcionka_20_akapitu"><text:span text:style-name="T75">corner </text:span></text:span><text:span text:style-name="Domyślna_20_czcionka_20_akapitu"><text:span text:style-name="T71">without looking </text:span></text:span>back. <text:span text:style-name="Domyślna_20_czcionka_20_akapitu"><text:span text:style-name="T73">(Natsume, </text:span></text:span><text:span text:style-name="Domyślna_20_czcionka_20_akapitu"><text:span text:style-name="T71">2005, pp.</text:span></text:span><text:span text:style-name="Domyślna_20_czcionka_20_akapitu"><text:span text:style-name="T141"> </text:span></text:span><text:span text:style-name="Domyślna_20_czcionka_20_akapitu"><text:span text:style-name="T71">86−87)</text:span></text:span></text:p>
      <text:p text:style-name="P187"/>
      <text:p text:style-name="P78">The scene, very much in tune with the rest of the narrative, is strongly ironic, as Sōseki first fails to navigate the bicycle and thus causes the <text:s/>man</text:p>
      <text:p text:style-name="P147"><draw:connector text:anchor-type="paragraph" draw:z-index="42" draw:name="Line 3" draw:style-name="gr1" draw:text-style-name="P211" draw:type="line" svg:x1="2.3cm" svg:y1="0.596cm" svg:x2="4.601cm" svg:y2="0.596cm" svg:d="M2300 596h2301" svg:viewBox="0 0 2302 2"><text:p/></draw:connector></text:p>
      <text:p text:style-name="P33"><text:span text:style-name="Domyślna_20_czcionka_20_akapitu"><text:span text:style-name="T83">8</text:span></text:span><text:span text:style-name="Domyślna_20_czcionka_20_akapitu"><text:span text:style-name="T84"> The extent of Sōseki’s self-irony in this narrative may be exemplified by his de- scription of himself on a bicycle: “ . . . I decide to act out the role of the glorious war- <text:s text:c="3"/>rior and begin promisingly by fiercely gripping the handlebar. But when it comes to the step of finally sitting in the saddle, turning around and glaring back in triumph, it does not quite go to plan. It’s strange when at the last moment one falls down with a thud” (Natsume, 2005, p. 79). The conclusion is also a self-ironic one: </text:span></text:span><text:span text:style-name="Domyślna_20_czcionka_20_akapitu"><text:span text:style-name="T86">“A </text:span></text:span><text:span text:style-name="Domyślna_20_czcionka_20_akapitu"><text:span text:style-name="T84">bicycle is a whirligig of a social and Sosekian uncertainty, and, just when one thinks that one is about to fall off, one ends up knocking other people off” (Natsume, 2005, p.</text:span></text:span><text:span text:style-name="Domyślna_20_czcionka_20_akapitu"><text:span text:style-name="T87"> </text:span></text:span><text:span text:style-name="Domyślna_20_czcionka_20_akapitu"><text:span text:style-name="T84">87).</text:span></text:span></text:p>
      <text:p text:style-name="P198"/>
      <text:p text:style-name="P5">behind him to fall. He juxtaposed the words of abuse: <text:s/>“Chin <text:s/>Chin <text:s text:c="3"/>China-</text:p>
      <text:p text:style-name="P51"><text:span text:style-name="Domyślna_20_czcionka_20_akapitu"><text:span text:style-name="T73">man!” </text:span></text:span><text:span text:style-name="Domyślna_20_czcionka_20_akapitu"><text:span text:style-name="T64">チ ン チ ン チ ャ イ ナ マ ン </text:span></text:span>with his apology<text:span text:style-name="Domyślna_20_czcionka_20_akapitu"><text:span text:style-name="T75"> (</text:span></text:span><text:span text:style-name="Domyślna_20_czcionka_20_akapitu"><text:span text:style-name="T71">in </text:span></text:span>Japanese<text:span text:style-name="Domyślna_20_czcionka_20_akapitu"><text:span text:style-name="T71"> “</text:span></text:span><text:span text:style-name="Domyślna_20_czcionka_20_akapitu"><text:span text:style-name="T90">o </text:span></text:span>ki no doku da ne<text:span text:style-name="Domyślna_20_czcionka_20_akapitu"><text:span text:style-name="T116">” </text:span></text:span><text:span text:style-name="Domyślna_20_czcionka_20_akapitu"><text:span text:style-name="T65">御気の毒だね </text:span></text:span><text:span text:style-name="Domyślna_20_czcionka_20_akapitu"><text:span text:style-name="T100">– “</text:span></text:span>I am sorry for <text:span text:style-name="Domyślna_20_czcionka_20_akapitu"><text:span text:style-name="T90">you</text:span></text:span>”; <text:span text:style-name="Domyślna_20_czcionka_20_akapitu"><text:span text:style-name="T71">Natsume</text:span></text:span><text:span text:style-name="Domyślna_20_czcionka_20_akapitu"><text:span text:style-name="T97">, </text:span></text:span><text:span text:style-name="Domyślna_20_czcionka_20_akapitu"><text:span text:style-name="T90">2011b</text:span></text:span><text:span text:style-name="Domyślna_20_czcionka_20_akapitu"><text:span text:style-name="T100">, </text:span></text:span>p<text:span text:style-name="Domyślna_20_czcionka_20_akapitu"><text:span text:style-name="T116">. </text:span></text:span><text:span text:style-name="Domyślna_20_czcionka_20_akapitu"><text:span text:style-name="T90">693</text:span></text:span>), un-</text:p>
      <text:p text:style-name="P199">able to say anything more as the bicycle continues its uncontrollable jour- ney. Sōseki ends this escalation of irony with a self-deprecatory comment:</text:p>
      <text:p text:style-name="P140"/>
      <text:p text:style-name="P110">if by some <text:span text:style-name="Domyślna_20_czcionka_20_akapitu"><text:span text:style-name="T71">chance you were </text:span></text:span>to <text:span text:style-name="Domyślna_20_czcionka_20_akapitu"><text:span text:style-name="T71">gain </text:span></text:span>an <text:span text:style-name="Domyślna_20_czcionka_20_akapitu"><text:span text:style-name="T71">exaggerated </text:span></text:span>sense of <text:span text:style-name="Domyślna_20_czcionka_20_akapitu"><text:span text:style-name="T71">my heroism, you might</text:span></text:span><text:span text:style-name="Domyślna_20_czcionka_20_akapitu"><text:span text:style-name="T137"> </text:span></text:span>curse<text:span text:style-name="Domyślna_20_czcionka_20_akapitu"><text:span text:style-name="T137"> </text:span></text:span>me<text:span text:style-name="Domyślna_20_czcionka_20_akapitu"><text:span text:style-name="T137"> </text:span></text:span><text:span text:style-name="Domyślna_20_czcionka_20_akapitu"><text:span text:style-name="T75">for</text:span></text:span><text:span text:style-name="Domyślna_20_czcionka_20_akapitu"><text:span text:style-name="T137"> </text:span></text:span>rude<text:span text:style-name="Domyślna_20_czcionka_20_akapitu"><text:span text:style-name="T137"> </text:span></text:span><text:span text:style-name="Domyślna_20_czcionka_20_akapitu"><text:span text:style-name="T71">behaviour</text:span></text:span><text:span text:style-name="Domyślna_20_czcionka_20_akapitu"><text:span text:style-name="T137"> </text:span></text:span><text:span text:style-name="Domyślna_20_czcionka_20_akapitu"><text:span text:style-name="T75">for</text:span></text:span><text:span text:style-name="Domyślna_20_czcionka_20_akapitu"><text:span text:style-name="T137"> </text:span></text:span><text:span text:style-name="Domyślna_20_czcionka_20_akapitu"><text:span text:style-name="T71">lifetimes</text:span></text:span><text:span text:style-name="Domyślna_20_czcionka_20_akapitu"><text:span text:style-name="T137"> </text:span></text:span>to<text:span text:style-name="Domyślna_20_czcionka_20_akapitu"><text:span text:style-name="T137"> </text:span></text:span><text:span text:style-name="Domyślna_20_czcionka_20_akapitu"><text:span text:style-name="T71">come.</text:span></text:span><text:span text:style-name="Domyślna_20_czcionka_20_akapitu"><text:span text:style-name="T137"> </text:span></text:span><text:span text:style-name="Domyślna_20_czcionka_20_akapitu"><text:span text:style-name="T73">(Natsume,</text:span></text:span><text:span text:style-name="Domyślna_20_czcionka_20_akapitu"><text:span text:style-name="T137"> </text:span></text:span><text:span text:style-name="Domyślna_20_czcionka_20_akapitu"><text:span text:style-name="T71">2005,</text:span></text:span><text:span text:style-name="Domyślna_20_czcionka_20_akapitu"><text:span text:style-name="T137"> </text:span></text:span><text:span text:style-name="Domyślna_20_czcionka_20_akapitu"><text:span text:style-name="T71">p.</text:span></text:span><text:span text:style-name="Domyślna_20_czcionka_20_akapitu"><text:span text:style-name="T137"> </text:span></text:span><text:span text:style-name="Domyślna_20_czcionka_20_akapitu"><text:span text:style-name="T73">87)</text:span></text:span></text:p>
      <text:p text:style-name="P139"/>
      <text:p text:style-name="P43">The<text:span text:style-name="Domyślna_20_czcionka_20_akapitu"><text:span text:style-name="T90"> </text:span></text:span>instances<text:span text:style-name="Domyślna_20_czcionka_20_akapitu"><text:span text:style-name="T90"> </text:span></text:span>of<text:span text:style-name="Domyślna_20_czcionka_20_akapitu"><text:span text:style-name="T90"> </text:span></text:span>abuse<text:span text:style-name="Domyślna_20_czcionka_20_akapitu"><text:span text:style-name="T90"> </text:span></text:span>mentioned<text:span text:style-name="Domyślna_20_czcionka_20_akapitu"><text:span text:style-name="T90"> </text:span></text:span>in<text:span text:style-name="Domyślna_20_czcionka_20_akapitu"><text:span text:style-name="T90"> </text:span></text:span><text:span text:style-name="Domyślna_20_czcionka_20_akapitu"><text:span text:style-name="T88">Letter</text:span></text:span><text:span text:style-name="Domyślna_20_czcionka_20_akapitu"><text:span text:style-name="T91"> </text:span></text:span><text:span text:style-name="Domyślna_20_czcionka_20_akapitu"><text:span text:style-name="T88">from</text:span></text:span><text:span text:style-name="Domyślna_20_czcionka_20_akapitu"><text:span text:style-name="T91"> </text:span></text:span><text:span text:style-name="Domyślna_20_czcionka_20_akapitu"><text:span text:style-name="T88">London</text:span></text:span><text:span text:style-name="Domyślna_20_czcionka_20_akapitu"><text:span text:style-name="T91"> </text:span></text:span>were<text:span text:style-name="Domyślna_20_czcionka_20_akapitu"><text:span text:style-name="T90"> </text:span></text:span>all<text:span text:style-name="Domyślna_20_czcionka_20_akapitu"><text:span text:style-name="T90"> </text:span></text:span>gath- ered into a poem by Anthony Thwaite (born <text:span text:style-name="Domyślna_20_czcionka_20_akapitu"><text:span text:style-name="T71">1930) </text:span></text:span>who in <text:span text:style-name="Domyślna_20_czcionka_20_akapitu"><text:span text:style-name="T71">1955 went </text:span></text:span>to <text:span text:style-name="Domyślna_20_czcionka_20_akapitu"><text:span text:style-name="T71">Japan </text:span></text:span>for two years and who wrote a poem about Sōseki’s time in London. Significant part of the poem <text:span text:style-name="Domyślna_20_czcionka_20_akapitu"><text:span text:style-name="T71">evokes </text:span></text:span>Sōseki’s accounts of<text:span text:style-name="Domyślna_20_czcionka_20_akapitu"><text:span text:style-name="T142"> </text:span></text:span>discrimination:</text:p>
      <text:p text:style-name="P140"/>
      <text:p text:style-name="P116">Sometimes, <text:span text:style-name="Domyślna_20_czcionka_20_akapitu"><text:span text:style-name="T71">walking the </text:span></text:span>streets <text:span text:style-name="Domyślna_20_czcionka_20_akapitu"><text:span text:style-name="T71">thronged with </text:span></text:span>such <text:span text:style-name="Domyślna_20_czcionka_20_akapitu"><text:span text:style-name="T71">tall and handsome ones, </text:span></text:span>I see a dwarf <text:span text:style-name="Domyślna_20_czcionka_20_akapitu"><text:span text:style-name="T71">approaching, his </text:span></text:span>face <text:span text:style-name="Domyślna_20_czcionka_20_akapitu"><text:span text:style-name="T71">sweaty </text:span></text:span>– <text:span text:style-name="Domyślna_20_czcionka_20_akapitu"><text:span text:style-name="T71">and then</text:span></text:span></text:p>
      <text:p text:style-name="P117">I <text:span text:style-name="Domyślna_20_czcionka_20_akapitu"><text:span text:style-name="T71">know </text:span></text:span>it <text:span text:style-name="Domyślna_20_czcionka_20_akapitu"><text:span text:style-name="T75">for </text:span></text:span><text:span text:style-name="Domyślna_20_czcionka_20_akapitu"><text:span text:style-name="T71">my own </text:span></text:span>reflection, cast back from a <text:span text:style-name="Domyślna_20_czcionka_20_akapitu"><text:span text:style-name="T71">shop-window. </text:span></text:span>I <text:span text:style-name="Domyślna_20_czcionka_20_akapitu"><text:span text:style-name="T71">laugh, </text:span></text:span>it <text:span text:style-name="Domyślna_20_czcionka_20_akapitu"><text:span text:style-name="T71">laughs. </text:span></text:span><text:span text:style-name="Domyślna_20_czcionka_20_akapitu"><text:span text:style-name="T73">“Yellow </text:span></text:span>races” – <text:span text:style-name="Domyślna_20_czcionka_20_akapitu"><text:span text:style-name="T71">how </text:span></text:span><text:span text:style-name="Domyślna_20_czcionka_20_akapitu"><text:span text:style-name="T73">appropriate.</text:span></text:span></text:p>
      <text:p text:style-name="P176"/>
      <text:p text:style-name="P118">“Least poor Chinese” – I think I hear – or “Handsome Jap” . . . Sneers of a group of labourers, seeing me go by.</text:p>
      <text:p text:style-name="P111">In frock <text:span text:style-name="Domyślna_20_czcionka_20_akapitu"><text:span text:style-name="T71">coat, </text:span></text:span>top-hat, <text:span text:style-name="Domyślna_20_czcionka_20_akapitu"><text:span text:style-name="T71">parody </text:span></text:span>of <text:span text:style-name="Domyślna_20_czcionka_20_akapitu"><text:span text:style-name="T71">“English </text:span></text:span><text:span text:style-name="Domyślna_20_czcionka_20_akapitu"><text:span text:style-name="T90">gentleman”. </text:span></text:span><text:span text:style-name="Domyślna_20_czcionka_20_akapitu"><text:span text:style-name="T71">(Thwaite, </text:span></text:span>1984, <text:span text:style-name="Domyślna_20_czcionka_20_akapitu"><text:span text:style-name="T71">p. <text:s text:c="2"/>384)</text:span></text:span></text:p>
      <text:p text:style-name="P188"/>
      <text:p text:style-name="P58">The<text:span text:style-name="Domyślna_20_czcionka_20_akapitu"><text:span text:style-name="T90"> </text:span></text:span>poem<text:span text:style-name="Domyślna_20_czcionka_20_akapitu"><text:span text:style-name="T90"> </text:span></text:span>ends<text:span text:style-name="Domyślna_20_czcionka_20_akapitu"><text:span text:style-name="T90"> </text:span></text:span>with<text:span text:style-name="Domyślna_20_czcionka_20_akapitu"><text:span text:style-name="T90"> </text:span></text:span>a<text:span text:style-name="Domyślna_20_czcionka_20_akapitu"><text:span text:style-name="T90"> </text:span></text:span>verse<text:span text:style-name="Domyślna_20_czcionka_20_akapitu"><text:span text:style-name="T90"> </text:span></text:span>resonating<text:span text:style-name="Domyślna_20_czcionka_20_akapitu"><text:span text:style-name="T90"> </text:span></text:span>Sōseki’s<text:span text:style-name="Domyślna_20_czcionka_20_akapitu"><text:span text:style-name="T90"> </text:span></text:span>words<text:span text:style-name="Domyślna_20_czcionka_20_akapitu"><text:span text:style-name="T90"> </text:span></text:span>about<text:span text:style-name="Domyślna_20_czcionka_20_akapitu"><text:span text:style-name="T90"> </text:span></text:span>feeling<text:span text:style-name="Domyślna_20_czcionka_20_akapitu"><text:span text:style-name="T90"> </text:span></text:span>in London <text:span text:style-name="Domyślna_20_czcionka_20_akapitu"><text:span text:style-name="T71">like </text:span></text:span>a shaggy dog among <text:span text:style-name="Domyślna_20_czcionka_20_akapitu"><text:span text:style-name="T71">wolves: </text:span></text:span>“I creep into my bed, I <text:span text:style-name="Domyślna_20_czcionka_20_akapitu"><text:span text:style-name="T71">hear </text:span></text:span>the wolves” (Thwaite, 1984, p.<text:span text:style-name="Domyślna_20_czcionka_20_akapitu"><text:span text:style-name="T143"> </text:span></text:span><text:span text:style-name="Domyślna_20_czcionka_20_akapitu"><text:span text:style-name="T71">384).</text:span></text:span></text:p>
      <text:p text:style-name="P43">Sōseki’s sense of being outside the privileged circle is often compen- sated by his conviction that he knows more about <text:span text:style-name="Domyślna_20_czcionka_20_akapitu"><text:span text:style-name="T71">English </text:span></text:span>literature and culture <text:span text:style-name="Domyślna_20_czcionka_20_akapitu"><text:span text:style-name="T71">than many Englishmen </text:span></text:span>he encounters in London. He is fully <text:span text:style-name="Domyślna_20_czcionka_20_akapitu"><text:span text:style-name="T71">aware </text:span></text:span>of the fact that foreigners tend to know more about London <text:span text:style-name="Domyślna_20_czcionka_20_akapitu"><text:span text:style-name="T71">than </text:span></text:span>the inhabitants of the <text:span text:style-name="Domyślna_20_czcionka_20_akapitu"><text:span text:style-name="T71">city, </text:span></text:span>who often are acquainted only with their neigh- bourhood <text:span text:style-name="Domyślna_20_czcionka_20_akapitu"><text:span text:style-name="T71">(Natsume, <text:s/></text:span></text:span><text:span text:style-name="Domyślna_20_czcionka_20_akapitu"><text:span text:style-name="T111">1997, <text:s/></text:span></text:span>p. <text:span text:style-name="Domyślna_20_czcionka_20_akapitu"><text:span text:style-name="T76">32). <text:s/></text:span></text:span>In a letter written on 9 February <text:s text:c="2"/>1901</text:p>
      <text:p text:style-name="P82">to Kano Kōichi <text:span text:style-name="Domyślna_20_czcionka_20_akapitu"><text:span text:style-name="T56">狩野亨一</text:span></text:span>, Ōtsuka Yasuji <text:span text:style-name="Domyślna_20_czcionka_20_akapitu"><text:span text:style-name="T56">大塚安治</text:span></text:span>, Suga Torao <text:span text:style-name="Domyślna_20_czcionka_20_akapitu"><text:span text:style-name="T56">菅虎雄 </text:span></text:span>and</text:p>
      <text:p text:style-name="P11">Yamakawa Shinjirō <text:span text:style-name="Domyślna_20_czcionka_20_akapitu"><text:span text:style-name="T56">山川信次郎</text:span></text:span>, Sōseki emphasises that Japanese scholars</text:p>
      <text:p text:style-name="P52">should not feel that their knowledge of <text:span text:style-name="Domyślna_20_czcionka_20_akapitu"><text:span text:style-name="T71">English </text:span></text:span>is inferior to <text:span text:style-name="Domyślna_20_czcionka_20_akapitu"><text:span text:style-name="T71">Englishmen. <text:s/></text:span></text:span>He supports his argument with a series of examples of how native <text:span text:style-name="Domyślna_20_czcionka_20_akapitu"><text:span text:style-name="T71">English </text:span></text:span>speakers fail to know their language or<text:span text:style-name="Domyślna_20_czcionka_20_akapitu"><text:span text:style-name="T78"> </text:span></text:span><text:span text:style-name="Domyślna_20_czcionka_20_akapitu"><text:span text:style-name="T71">literature:</text:span></text:span></text:p>
      <text:p text:style-name="P200"/>
      <text:p text:style-name="P83">One <text:span text:style-name="Domyślna_20_czcionka_20_akapitu"><text:span text:style-name="T73">Westerner didn’t </text:span></text:span><text:span text:style-name="Domyślna_20_czcionka_20_akapitu"><text:span text:style-name="T71">know the meaning </text:span></text:span>of <text:span text:style-name="Domyślna_20_czcionka_20_akapitu"><text:span text:style-name="T73">“pillory.” </text:span></text:span><text:span text:style-name="Domyślna_20_czcionka_20_akapitu"><text:span text:style-name="T71">Another argued whether “such</text:span></text:span><text:span text:style-name="Domyślna_20_czcionka_20_akapitu"><text:span text:style-name="T111"> </text:span></text:span>a<text:span text:style-name="Domyślna_20_czcionka_20_akapitu"><text:span text:style-name="T111"> </text:span></text:span>one”<text:span text:style-name="Domyślna_20_czcionka_20_akapitu"><text:span text:style-name="T111"> </text:span></text:span><text:span text:style-name="Domyślna_20_czcionka_20_akapitu"><text:span text:style-name="T71">should</text:span></text:span><text:span text:style-name="Domyślna_20_czcionka_20_akapitu"><text:span text:style-name="T111"> </text:span></text:span>be<text:span text:style-name="Domyślna_20_czcionka_20_akapitu"><text:span text:style-name="T111"> </text:span></text:span><text:span text:style-name="Domyślna_20_czcionka_20_akapitu"><text:span text:style-name="T71">“such</text:span></text:span><text:span text:style-name="Domyślna_20_czcionka_20_akapitu"><text:span text:style-name="T111"> </text:span></text:span>an<text:span text:style-name="Domyślna_20_czcionka_20_akapitu"><text:span text:style-name="T111"> </text:span></text:span><text:span text:style-name="Domyślna_20_czcionka_20_akapitu"><text:span text:style-name="T73">one.”</text:span></text:span><text:span text:style-name="Domyślna_20_czcionka_20_akapitu"><text:span text:style-name="T111"> </text:span></text:span>An<text:span text:style-name="Domyślna_20_czcionka_20_akapitu"><text:span text:style-name="T111"> </text:span></text:span>old<text:span text:style-name="Domyślna_20_czcionka_20_akapitu"><text:span text:style-name="T111"> </text:span></text:span><text:span text:style-name="Domyślna_20_czcionka_20_akapitu"><text:span text:style-name="T71">woman</text:span></text:span><text:span text:style-name="Domyślna_20_czcionka_20_akapitu"><text:span text:style-name="T111"> </text:span></text:span><text:span text:style-name="Domyślna_20_czcionka_20_akapitu"><text:span text:style-name="T71">insisted</text:span></text:span><text:span text:style-name="Domyślna_20_czcionka_20_akapitu"><text:span text:style-name="T111"> </text:span></text:span>to<text:span text:style-name="Domyślna_20_czcionka_20_akapitu"><text:span text:style-name="T111"> </text:span></text:span>me<text:span text:style-name="Domyślna_20_czcionka_20_akapitu"><text:span text:style-name="T111"> </text:span></text:span><text:span text:style-name="Domyślna_20_czcionka_20_akapitu"><text:span text:style-name="T71">that</text:span></text:span><text:span text:style-name="Domyślna_20_czcionka_20_akapitu"><text:span text:style-name="T111"> </text:span></text:span>“ben- efit” <text:span text:style-name="Domyślna_20_czcionka_20_akapitu"><text:span text:style-name="T71">was </text:span></text:span><text:span text:style-name="Domyślna_20_czcionka_20_akapitu"><text:span text:style-name="T90">“a </text:span></text:span><text:span text:style-name="Domyślna_20_czcionka_20_akapitu"><text:span text:style-name="T71">noun </text:span></text:span>of <text:span text:style-name="Domyślna_20_czcionka_20_akapitu"><text:span text:style-name="T73">multitude.” </text:span></text:span>They <text:span text:style-name="Domyślna_20_czcionka_20_akapitu"><text:span text:style-name="T71">constantly misplace the </text:span></text:span><text:span text:style-name="Domyślna_20_czcionka_20_akapitu"><text:span text:style-name="T73">emphasis </text:span></text:span>on <text:span text:style-name="Domyślna_20_czcionka_20_akapitu"><text:span text:style-name="T71">words they </text:span></text:span><text:span text:style-name="Domyślna_20_czcionka_20_akapitu"><text:span text:style-name="T73">have </text:span></text:span>seen only in books <text:span text:style-name="Domyślna_20_czcionka_20_akapitu"><text:span text:style-name="T71">and never heard. </text:span></text:span>And <text:span text:style-name="Domyślna_20_czcionka_20_akapitu"><text:span text:style-name="T71">understand that </text:span></text:span><text:span text:style-name="Domyślna_20_czcionka_20_akapitu"><text:span text:style-name="T76">I’m </text:span></text:span><text:span text:style-name="Domyślna_20_czcionka_20_akapitu"><text:span text:style-name="T71">talking </text:span></text:span>about <text:span text:style-name="Domyślna_20_czcionka_20_akapitu"><text:span text:style-name="T75">people </text:span></text:span>who <text:span text:style-name="Domyślna_20_czcionka_20_akapitu"><text:span text:style-name="T73">have </text:span></text:span><text:span text:style-name="Domyślna_20_czcionka_20_akapitu"><text:span text:style-name="T71">received </text:span></text:span>an education, some of <text:span text:style-name="Domyślna_20_czcionka_20_akapitu"><text:span text:style-name="T71">them </text:span></text:span>a <text:span text:style-name="Domyślna_20_czcionka_20_akapitu"><text:span text:style-name="T71">college education! </text:span></text:span>The <text:span text:style-name="Domyślna_20_czcionka_20_akapitu"><text:span text:style-name="T71">younger sister has </text:span></text:span>little education but at <text:span text:style-name="Domyślna_20_czcionka_20_akapitu"><text:span text:style-name="T71">least doesn’t </text:span></text:span><text:span text:style-name="Domyślna_20_czcionka_20_akapitu"><text:span text:style-name="T73">pretend </text:span></text:span><text:span text:style-name="Domyślna_20_czcionka_20_akapitu"><text:span text:style-name="T71">otherwise.</text:span></text:span><text:span text:style-name="Domyślna_20_czcionka_20_akapitu"><text:span text:style-name="T76"> </text:span></text:span>The<text:span text:style-name="Domyślna_20_czcionka_20_akapitu"><text:span text:style-name="T76"> </text:span></text:span><text:span text:style-name="Domyślna_20_czcionka_20_akapitu"><text:span text:style-name="T71">husband</text:span></text:span><text:span text:style-name="Domyślna_20_czcionka_20_akapitu"><text:span text:style-name="T76"> </text:span></text:span>is<text:span text:style-name="Domyślna_20_czcionka_20_akapitu"><text:span text:style-name="T76"> </text:span></text:span>a<text:span text:style-name="Domyślna_20_czcionka_20_akapitu"><text:span text:style-name="T76"> </text:span></text:span><text:span text:style-name="Domyślna_20_czcionka_20_akapitu"><text:span text:style-name="T71">decent</text:span></text:span><text:span text:style-name="Domyślna_20_czcionka_20_akapitu"><text:span text:style-name="T76"> </text:span></text:span><text:span text:style-name="Domyślna_20_czcionka_20_akapitu"><text:span text:style-name="T71">fellow</text:span></text:span><text:span text:style-name="Domyślna_20_czcionka_20_akapitu"><text:span text:style-name="T76"> </text:span></text:span>but<text:span text:style-name="Domyślna_20_czcionka_20_akapitu"><text:span text:style-name="T76"> </text:span></text:span><text:span text:style-name="Domyślna_20_czcionka_20_akapitu"><text:span text:style-name="T71">has</text:span></text:span><text:span text:style-name="Domyślna_20_czcionka_20_akapitu"><text:span text:style-name="T76"> </text:span></text:span><text:span text:style-name="Domyślna_20_czcionka_20_akapitu"><text:span text:style-name="T71">probably</text:span></text:span><text:span text:style-name="Domyślna_20_czcionka_20_akapitu"><text:span text:style-name="T76"> </text:span></text:span><text:span text:style-name="Domyślna_20_czcionka_20_akapitu"><text:span text:style-name="T71">never</text:span></text:span><text:span text:style-name="Domyślna_20_czcionka_20_akapitu"><text:span text:style-name="T76"> </text:span></text:span><text:span text:style-name="Domyślna_20_czcionka_20_akapitu"><text:span text:style-name="T71">read</text:span></text:span><text:span text:style-name="Domyślna_20_czcionka_20_akapitu"><text:span text:style-name="T76"> </text:span></text:span>a<text:span text:style-name="Domyślna_20_czcionka_20_akapitu"><text:span text:style-name="T76"> </text:span></text:span>book. <text:span text:style-name="Domyślna_20_czcionka_20_akapitu"><text:span text:style-name="T71">Recently we went </text:span></text:span>to <text:span text:style-name="Domyślna_20_czcionka_20_akapitu"><text:span text:style-name="T73">theatre </text:span></text:span><text:span text:style-name="Domyślna_20_czcionka_20_akapitu"><text:span text:style-name="T90">together, </text:span></text:span>a <text:span text:style-name="Domyślna_20_czcionka_20_akapitu"><text:span text:style-name="T73">“pantomime” </text:span></text:span>of <text:span text:style-name="Domyślna_20_czcionka_20_akapitu"><text:span text:style-name="T71">Robinson <text:s/>Crusoe, and </text:span></text:span>he <text:span text:style-name="Domyślna_20_czcionka_20_akapitu"><text:span text:style-name="T73">asked </text:span></text:span>me if <text:span text:style-name="Domyślna_20_czcionka_20_akapitu"><text:span text:style-name="T71">we were watching something </text:span></text:span>from a <text:span text:style-name="Domyślna_20_czcionka_20_akapitu"><text:span text:style-name="T71">novel </text:span></text:span>or a <text:span text:style-name="Domyślna_20_czcionka_20_akapitu"><text:span text:style-name="T71">true </text:span></text:span>story! <text:span text:style-name="Domyślna_20_czcionka_20_akapitu"><text:span text:style-name="T73">(Nathan, 2018, </text:span></text:span><text:span text:style-name="Domyślna_20_czcionka_20_akapitu"><text:span text:style-name="T71">p. </text:span></text:span><text:span text:style-name="Domyślna_20_czcionka_20_akapitu"><text:span text:style-name="T73">56; Natsume, </text:span></text:span><text:span text:style-name="Domyślna_20_czcionka_20_akapitu"><text:span text:style-name="T77">2017, </text:span></text:span><text:span text:style-name="Domyślna_20_czcionka_20_akapitu"><text:span text:style-name="T71">pp.</text:span></text:span><text:span text:style-name="Domyślna_20_czcionka_20_akapitu"><text:span text:style-name="T106"> </text:span></text:span>89−90)</text:p>
      <text:p text:style-name="P183"/>
      <text:p text:style-name="P78">A very <text:span text:style-name="Domyślna_20_czcionka_20_akapitu"><text:span text:style-name="T71">similar </text:span></text:span>comment is to be found in Sōseki’s <text:span text:style-name="Domyślna_20_czcionka_20_akapitu"><text:span text:style-name="T88">Diaries</text:span></text:span>. On 12 Jan- uary 1901, less <text:span text:style-name="Domyślna_20_czcionka_20_akapitu"><text:span text:style-name="T71">than </text:span></text:span>a month before the letter was written, Sōseki re- cords the episode of going to the <text:span text:style-name="Domyślna_20_czcionka_20_akapitu"><text:span text:style-name="T71">theatre </text:span></text:span>with the landlord who did not know <text:span text:style-name="Domyślna_20_czcionka_20_akapitu"><text:span text:style-name="T88">Robinson </text:span></text:span><text:span text:style-name="Domyślna_20_czcionka_20_akapitu"><text:span text:style-name="T72">Crusoe</text:span></text:span><text:span text:style-name="Domyślna_20_czcionka_20_akapitu"><text:span text:style-name="T71">, </text:span></text:span>and provides numerous other examples showing the ignorance of <text:span text:style-name="Domyślna_20_czcionka_20_akapitu"><text:span text:style-name="T71">English </text:span></text:span>people with regards to their own <text:span text:style-name="Domyślna_20_czcionka_20_akapitu"><text:span text:style-name="T71">culture, </text:span></text:span>one of them being a female student asking her professor how to spell the names of Keats and Landor <text:span text:style-name="Domyślna_20_czcionka_20_akapitu"><text:span text:style-name="T71">(Natsume, </text:span></text:span><text:span text:style-name="Domyślna_20_czcionka_20_akapitu"><text:span text:style-name="T111">1997, </text:span></text:span>p. <text:span text:style-name="Domyślna_20_czcionka_20_akapitu"><text:span text:style-name="T90">28). </text:span></text:span><text:span text:style-name="Domyślna_20_czcionka_20_akapitu"><text:span text:style-name="T73">Moreover, </text:span></text:span>while in London, Sōseki soon <text:span text:style-name="Domyślna_20_czcionka_20_akapitu"><text:span text:style-name="T75">realises </text:span></text:span>that <text:span text:style-name="Domyślna_20_czcionka_20_akapitu"><text:span text:style-name="T71">Englishmen </text:span></text:span>were not <text:span text:style-name="Domyślna_20_czcionka_20_akapitu"><text:span text:style-name="T71">aware </text:span></text:span>of how fast <text:span text:style-name="Domyślna_20_czcionka_20_akapitu"><text:span text:style-name="T71">Japan <text:s/></text:span></text:span>had been advancing. Although he tries to convince his interlocutors that there is more to <text:span text:style-name="Domyślna_20_czcionka_20_akapitu"><text:span text:style-name="T71">Japan than </text:span></text:span>they <text:span text:style-name="Domyślna_20_czcionka_20_akapitu"><text:span text:style-name="T71">may </text:span></text:span>be <text:span text:style-name="Domyślna_20_czcionka_20_akapitu"><text:span text:style-name="T71">aware </text:span></text:span><text:span text:style-name="Domyślna_20_czcionka_20_akapitu"><text:span text:style-name="T73">of, </text:span></text:span>he is only ridiculed, which leads him to the conclusion that <text:span text:style-name="Domyślna_20_czcionka_20_akapitu"><text:span text:style-name="T73">“[t]here </text:span></text:span>is nothing then but to re- main silent and keep on working” <text:span text:style-name="Domyślna_20_czcionka_20_akapitu"><text:span text:style-name="T71">(Natsume, </text:span></text:span><text:span text:style-name="Domyślna_20_czcionka_20_akapitu"><text:span text:style-name="T111">1997, </text:span></text:span>p. <text:span text:style-name="Domyślna_20_czcionka_20_akapitu"><text:span text:style-name="T111">31). </text:span></text:span>In this <text:span text:style-name="Domyślna_20_czcionka_20_akapitu"><text:span text:style-name="T90">manner, </text:span></text:span>Sōseki’s experience of being a foreigner not understood by others leads to his discovery of the value of individual knowledge and<text:span text:style-name="Domyślna_20_czcionka_20_akapitu"><text:span text:style-name="T135"> </text:span></text:span>efforts.</text:p>
      <text:p text:style-name="P136"/>
      <text:p text:style-name="P160"/>
      <text:h text:style-name="P95" text:outline-level="1"><text:span text:style-name="Domyślna_20_czcionka_20_akapitu"><text:span text:style-name="T128">STORYTELLING: PLACES AND PEOPLE</text:span></text:span></text:h>
      <text:p text:style-name="P161"/>
      <text:p text:style-name="P201">As Sōseki gradually withdraws from the outer world and<text:span text:style-name="Domyślna_20_czcionka_20_akapitu"><text:span text:style-name="T133"> </text:span></text:span>confines himself<text:span text:style-name="Domyślna_20_czcionka_20_akapitu"><text:span text:style-name="T95"> </text:span></text:span>to the space of his private room, his descriptions naturally focus rather on<text:span text:style-name="Domyślna_20_czcionka_20_akapitu"><text:span text:style-name="T95"> </text:span></text:span>his immediate surroundings, on his room and on the people he encounters<text:span text:style-name="Domyślna_20_czcionka_20_akapitu"><text:span text:style-name="T95"> </text:span></text:span>in the boarding <text:span text:style-name="Domyślna_20_czcionka_20_akapitu"><text:span text:style-name="T71">house, </text:span></text:span>as well as on his responses to the encounters. In his<text:span text:style-name="Domyślna_20_czcionka_20_akapitu"><text:span text:style-name="T95"> </text:span></text:span><text:span text:style-name="Domyślna_20_czcionka_20_akapitu"><text:span text:style-name="T88">Letter from London </text:span></text:span>he thus describes his third lodgings at 6 Flodden <text:span text:style-name="Domyślna_20_czcionka_20_akapitu"><text:span text:style-name="T71">Road:</text:span></text:span></text:p>
      <text:p text:style-name="P170"/>
      <text:p text:style-name="P61">I <text:span text:style-name="Domyślna_20_czcionka_20_akapitu"><text:span text:style-name="T71">drop my eyes </text:span></text:span>from <text:span text:style-name="Domyślna_20_czcionka_20_akapitu"><text:span text:style-name="T71">the ceiling and </text:span></text:span>look <text:span text:style-name="Domyślna_20_czcionka_20_akapitu"><text:span text:style-name="T71">around the room, </text:span></text:span>but <text:span text:style-name="Domyślna_20_czcionka_20_akapitu"><text:span text:style-name="T71">there </text:span></text:span>is noth- ing worth <text:span text:style-name="Domyślna_20_czcionka_20_akapitu"><text:span text:style-name="T71">looking </text:span></text:span><text:span text:style-name="Domyślna_20_czcionka_20_akapitu"><text:span text:style-name="T75">at. </text:span></text:span>I am <text:span text:style-name="Domyślna_20_czcionka_20_akapitu"><text:span text:style-name="T71">actually quite ashamed </text:span></text:span>of <text:span text:style-name="Domyślna_20_czcionka_20_akapitu"><text:span text:style-name="T71">this </text:span></text:span>room. In <text:span text:style-name="Domyślna_20_czcionka_20_akapitu"><text:span text:style-name="T71">front </text:span></text:span>of <text:span text:style-name="Domyślna_20_czcionka_20_akapitu"><text:span text:style-name="T71">the window there </text:span></text:span>is a chest of <text:span text:style-name="Domyślna_20_czcionka_20_akapitu"><text:span text:style-name="T71">drawers. </text:span></text:span>They <text:span text:style-name="Domyślna_20_czcionka_20_akapitu"><text:span text:style-name="T71">are really </text:span></text:span>just <text:span text:style-name="Domyślna_20_czcionka_20_akapitu"><text:span text:style-name="T71">painted boxes hardly </text:span></text:span>worthy of <text:span text:style-name="Domyślna_20_czcionka_20_akapitu"><text:span text:style-name="T71">being called </text:span></text:span>a chest of <text:span text:style-name="Domyślna_20_czcionka_20_akapitu"><text:span text:style-name="T71">drawers. </text:span></text:span><text:span text:style-name="Domyślna_20_czcionka_20_akapitu"><text:span text:style-name="T73">(Natsume, </text:span></text:span><text:span text:style-name="Domyślna_20_czcionka_20_akapitu"><text:span text:style-name="T71">2005, p. </text:span></text:span><text:span text:style-name="Domyślna_20_czcionka_20_akapitu"><text:span text:style-name="T76">55)</text:span></text:span></text:p>
      <text:p text:style-name="P202"/>
      <text:p text:style-name="P59">The<text:span text:style-name="Domyślna_20_czcionka_20_akapitu"><text:span text:style-name="T130"> </text:span></text:span>description<text:span text:style-name="Domyślna_20_czcionka_20_akapitu"><text:span text:style-name="T130"> </text:span></text:span>continues<text:span text:style-name="Domyślna_20_czcionka_20_akapitu"><text:span text:style-name="T130"> </text:span></text:span>as<text:span text:style-name="Domyślna_20_czcionka_20_akapitu"><text:span text:style-name="T130"> </text:span></text:span>Sōseki<text:span text:style-name="Domyślna_20_czcionka_20_akapitu"><text:span text:style-name="T130"> </text:span></text:span>tries<text:span text:style-name="Domyślna_20_czcionka_20_akapitu"><text:span text:style-name="T130"> </text:span></text:span>to<text:span text:style-name="Domyślna_20_czcionka_20_akapitu"><text:span text:style-name="T130"> </text:span></text:span>find<text:span text:style-name="Domyślna_20_czcionka_20_akapitu"><text:span text:style-name="T130"> </text:span></text:span>some<text:span text:style-name="Domyślna_20_czcionka_20_akapitu"><text:span text:style-name="T130"> </text:span></text:span>parallel<text:span text:style-name="Domyślna_20_czcionka_20_akapitu"><text:span text:style-name="T130"> </text:span></text:span>between the place he stays in London and what his readers in <text:span text:style-name="Domyślna_20_czcionka_20_akapitu"><text:span text:style-name="T71">Japan </text:span></text:span>might know from their<text:span text:style-name="Domyślna_20_czcionka_20_akapitu"><text:span text:style-name="T144"> </text:span></text:span>experience:</text:p>
      <text:p text:style-name="P167"/>
      <text:p text:style-name="P53">If one <text:span text:style-name="Domyślna_20_czcionka_20_akapitu"><text:span text:style-name="T71">was </text:span></text:span>to <text:span text:style-name="Domyślna_20_czcionka_20_akapitu"><text:span text:style-name="T71">describe my lodgings </text:span></text:span>in <text:span text:style-name="Domyślna_20_czcionka_20_akapitu"><text:span text:style-name="T71">terms </text:span></text:span>of <text:span text:style-name="Domyślna_20_czcionka_20_akapitu"><text:span text:style-name="T90">Tokyo, </text:span></text:span><text:span text:style-name="Domyślna_20_czcionka_20_akapitu"><text:span text:style-name="T71">then Shinagawa </text:span></text:span>first comes to <text:span text:style-name="Domyślna_20_czcionka_20_akapitu"><text:span text:style-name="T71">mind. </text:span></text:span>A <text:span text:style-name="Domyślna_20_czcionka_20_akapitu"><text:span text:style-name="T71">suburb </text:span></text:span><text:span text:style-name="Domyślna_20_czcionka_20_akapitu"><text:span text:style-name="T75">across </text:span></text:span><text:span text:style-name="Domyślna_20_czcionka_20_akapitu"><text:span text:style-name="T71">the river </text:span></text:span>from <text:span text:style-name="Domyślna_20_czcionka_20_akapitu"><text:span text:style-name="T71">the centre </text:span></text:span>of <text:span text:style-name="Domyślna_20_czcionka_20_akapitu"><text:span text:style-name="T71">town. </text:span></text:span>The <text:span text:style-name="Domyślna_20_czcionka_20_akapitu"><text:span text:style-name="T71">rent </text:span></text:span>is <text:span text:style-name="Domyślna_20_czcionka_20_akapitu"><text:span text:style-name="T73">cheap, </text:span></text:span><text:span text:style-name="Domyślna_20_czcionka_20_akapitu"><text:span text:style-name="T71">and, </text:span></text:span>after <text:span text:style-name="Domyślna_20_czcionka_20_akapitu"><text:span text:style-name="T71">all </text:span></text:span>I <text:span text:style-name="Domyślna_20_czcionka_20_akapitu"><text:span text:style-name="T71">will </text:span></text:span>be in <text:span text:style-name="Domyślna_20_czcionka_20_akapitu"><text:span text:style-name="T71">this gloomy place </text:span></text:span><text:span text:style-name="Domyślna_20_czcionka_20_akapitu"><text:span text:style-name="T75">for </text:span></text:span>a little <text:span text:style-name="Domyślna_20_czcionka_20_akapitu"><text:span text:style-name="T71">while </text:span></text:span>. . . <text:span text:style-name="Domyślna_20_czcionka_20_akapitu"><text:span text:style-name="T71">no, </text:span></text:span>actu- <text:span text:style-name="Domyślna_20_czcionka_20_akapitu"><text:span text:style-name="T90">ally, </text:span></text:span>I <text:span text:style-name="Domyślna_20_czcionka_20_akapitu"><text:span text:style-name="T71">will probably </text:span></text:span>be cooped up <text:span text:style-name="Domyślna_20_czcionka_20_akapitu"><text:span text:style-name="T71">here </text:span></text:span><text:span text:style-name="Domyślna_20_czcionka_20_akapitu"><text:span text:style-name="T75">for </text:span></text:span><text:span text:style-name="Domyślna_20_czcionka_20_akapitu"><text:span text:style-name="T71">the whole </text:span></text:span>of <text:span text:style-name="Domyślna_20_czcionka_20_akapitu"><text:span text:style-name="T71">my </text:span></text:span>time in <text:span text:style-name="Domyślna_20_czcionka_20_akapitu"><text:span text:style-name="T71">England. <text:s/></text:span></text:span><text:span text:style-name="Domyślna_20_czcionka_20_akapitu"><text:span text:style-name="T73">(Natsume, </text:span></text:span><text:span text:style-name="Domyślna_20_czcionka_20_akapitu"><text:span text:style-name="T71">2005, p. </text:span></text:span><text:span text:style-name="Domyślna_20_czcionka_20_akapitu"><text:span text:style-name="T73">58)</text:span></text:span></text:p>
      <text:p text:style-name="P187"/>
      <text:p text:style-name="P57">The theme of miserable conditions Sōseki finds himself in returns in the <text:span text:style-name="Domyślna_20_czcionka_20_akapitu"><text:span text:style-name="T88">Letter </text:span></text:span>as he addresses his complaint directly to his readers:</text:p>
      <text:p text:style-name="P151"/>
      <text:list xml:id="list102916311173980" text:continue-numbering="true" text:style-name="L1">
        <text:list-item>
          <text:list>
            <text:list-item>
              <text:p text:style-name="P94">he condition of <text:span text:style-name="Domyślna_20_czcionka_20_akapitu"><text:span text:style-name="T71">my boarding-house </text:span></text:span>is extremely pitiful, but <text:span text:style-name="Domyślna_20_czcionka_20_akapitu"><text:span text:style-name="T71">you are </text:span></text:span><text:span text:style-name="Domyślna_20_czcionka_20_akapitu"><text:span text:style-name="T73">doubt- </text:span></text:span>less <text:span text:style-name="Domyślna_20_czcionka_20_akapitu"><text:span text:style-name="T71">asking </text:span></text:span><text:span text:style-name="Domyślna_20_czcionka_20_akapitu"><text:span text:style-name="T90">how, </text:span></text:span><text:span text:style-name="Domyślna_20_czcionka_20_akapitu"><text:span text:style-name="T73">like </text:span></text:span>some <text:span text:style-name="Domyślna_20_czcionka_20_akapitu"><text:span text:style-name="T71">modern </text:span></text:span><text:span text:style-name="Domyślna_20_czcionka_20_akapitu"><text:span text:style-name="T73">sage, </text:span></text:span>I <text:span text:style-name="Domyślna_20_czcionka_20_akapitu"><text:span text:style-name="T73">manage </text:span></text:span>to <text:span text:style-name="Domyślna_20_czcionka_20_akapitu"><text:span text:style-name="T71">remain </text:span></text:span>unruffled in such <text:span text:style-name="Domyślna_20_czcionka_20_akapitu"><text:span text:style-name="T71">circumstances. </text:span></text:span><text:span text:style-name="Domyślna_20_czcionka_20_akapitu"><text:span text:style-name="T73">Even <text:s/></text:span></text:span>if <text:span text:style-name="Domyślna_20_czcionka_20_akapitu"><text:span text:style-name="T71">you are </text:span></text:span>not <text:span text:style-name="Domyślna_20_czcionka_20_akapitu"><text:span text:style-name="T71">asking, </text:span></text:span>I <text:span text:style-name="Domyślna_20_czcionka_20_akapitu"><text:span text:style-name="T71">will assume that you are since </text:span></text:span>it <text:s text:c="3"/>is <text:span text:style-name="Domyślna_20_czcionka_20_akapitu"><text:span text:style-name="T71">inconvenient </text:span></text:span>to <text:span text:style-name="Domyślna_20_czcionka_20_akapitu"><text:span text:style-name="T71">my purposes </text:span></text:span>if <text:span text:style-name="Domyślna_20_czcionka_20_akapitu"><text:span text:style-name="T71">you are </text:span></text:span>not as I <text:span text:style-name="Domyślna_20_czcionka_20_akapitu"><text:span text:style-name="T71">intend </text:span></text:span>to <text:span text:style-name="Domyślna_20_czcionka_20_akapitu"><text:span text:style-name="T71">answer you </text:span></text:span>in <text:span text:style-name="Domyślna_20_czcionka_20_akapitu"><text:span text:style-name="T71">all sincerity. </text:span></text:span><text:span text:style-name="Domyślna_20_czcionka_20_akapitu"><text:span text:style-name="T73">(Natsume, </text:span></text:span><text:span text:style-name="Domyślna_20_czcionka_20_akapitu"><text:span text:style-name="T71">2005, p.</text:span></text:span><text:span text:style-name="Domyślna_20_czcionka_20_akapitu"><text:span text:style-name="T112"> </text:span></text:span><text:span text:style-name="Domyślna_20_czcionka_20_akapitu"><text:span text:style-name="T76">59)</text:span></text:span></text:p>
            </text:list-item>
          </text:list>
        </text:list-item>
      </text:list>
      <text:p text:style-name="P183"/>
      <text:p text:style-name="P42">In the <text:span text:style-name="Domyślna_20_czcionka_20_akapitu"><text:span text:style-name="T88">Letter </text:span></text:span>Sōseki proceeds to describe in <text:span text:style-name="Domyślna_20_czcionka_20_akapitu"><text:span text:style-name="T71">greater </text:span></text:span>detail his psycho- logical state which is related to the atmosphere of his lodgings. <text:span text:style-name="Domyślna_20_czcionka_20_akapitu"><text:span text:style-name="T73">Later, </text:span></text:span>he recalls the memories of the places he stayed in while in London when <text:s text:c="5"/>he writes a series of <text:span text:style-name="Domyślna_20_czcionka_20_akapitu"><text:span text:style-name="T71">sketches </text:span></text:span>included in <text:span text:style-name="Domyślna_20_czcionka_20_akapitu"><text:span text:style-name="T72">Eijitsu Shōhin</text:span></text:span><text:span text:style-name="Domyślna_20_czcionka_20_akapitu"><text:span text:style-name="T71">, </text:span></text:span>seven of which<text:span text:style-name="Domyślna_20_czcionka_20_akapitu"><text:span text:style-name="T145"> </text:span></text:span>are</text:p>
      <text:p text:style-name="P46">based<text:span text:style-name="Domyślna_20_czcionka_20_akapitu"><text:span text:style-name="T76"> </text:span></text:span>on<text:span text:style-name="Domyślna_20_czcionka_20_akapitu"><text:span text:style-name="T76"> </text:span></text:span>his<text:span text:style-name="Domyślna_20_czcionka_20_akapitu"><text:span text:style-name="T76"> </text:span></text:span>experiences<text:span text:style-name="Domyślna_20_czcionka_20_akapitu"><text:span text:style-name="T76"> </text:span></text:span><text:span text:style-name="Domyślna_20_czcionka_20_akapitu"><text:span text:style-name="T71">abroad</text:span></text:span><text:span text:style-name="Domyślna_20_czcionka_20_akapitu"><text:span text:style-name="T73">: “</text:span></text:span>Geshuku<text:span text:style-name="Domyślna_20_czcionka_20_akapitu"><text:span text:style-name="T71">” </text:span></text:span><text:span text:style-name="Domyślna_20_czcionka_20_akapitu"><text:span text:style-name="T66">下宿 </text:span></text:span>(“The<text:span text:style-name="Domyślna_20_czcionka_20_akapitu"><text:span text:style-name="T76"> </text:span></text:span>Boarding<text:span text:style-name="Domyślna_20_czcionka_20_akapitu"><text:span text:style-name="T76"> </text:span></text:span>House”), “Kako<text:span text:style-name="Domyślna_20_czcionka_20_akapitu"><text:span text:style-name="T146"> </text:span></text:span>no<text:span text:style-name="Domyślna_20_czcionka_20_akapitu"><text:span text:style-name="T146"> </text:span></text:span>nioi<text:span text:style-name="Domyślna_20_czcionka_20_akapitu"><text:span text:style-name="T111">” </text:span></text:span><text:span text:style-name="Domyślna_20_czcionka_20_akapitu"><text:span text:style-name="T67">過去の匂い</text:span></text:span><text:span text:style-name="Domyślna_20_czcionka_20_akapitu"><text:span text:style-name="T71">(“Odour</text:span></text:span><text:span text:style-name="Domyślna_20_czcionka_20_akapitu"><text:span text:style-name="T146"> </text:span></text:span>of<text:span text:style-name="Domyślna_20_czcionka_20_akapitu"><text:span text:style-name="T146"> </text:span></text:span>the<text:span text:style-name="Domyślna_20_czcionka_20_akapitu"><text:span text:style-name="T146"> </text:span></text:span>Past<text:span text:style-name="Domyślna_20_czcionka_20_akapitu"><text:span text:style-name="T73">”), “Atatakai</text:span></text:span><text:span text:style-name="Domyślna_20_czcionka_20_akapitu"><text:span text:style-name="T146"> </text:span></text:span>yume<text:span text:style-name="Domyślna_20_czcionka_20_akapitu"><text:span text:style-name="T111">” </text:span></text:span><text:span text:style-name="Domyślna_20_czcionka_20_akapitu"><text:span text:style-name="T68">暖かい夢</text:span></text:span><text:span text:style-name="Domyślna_20_czcionka_20_akapitu"><text:span text:style-name="T130">(“A <text:s/></text:span></text:span><text:span text:style-name="Domyślna_20_czcionka_20_akapitu"><text:span text:style-name="T71">Sweet Dream”), “</text:span></text:span>Inshō” <text:span text:style-name="Domyślna_20_czcionka_20_akapitu"><text:span text:style-name="T69">印 象 </text:span></text:span><text:span text:style-name="Domyślna_20_czcionka_20_akapitu"><text:span text:style-name="T71">(“Impressions”), “</text:span></text:span>Kiri” <text:span text:style-name="Domyślna_20_czcionka_20_akapitu"><text:span text:style-name="T56">霧 </text:span></text:span>(“Fog<text:span text:style-name="Domyślna_20_czcionka_20_akapitu"><text:span text:style-name="T147">”), <text:s text:c="2"/>“</text:span></text:span>Mu-</text:p>
      <text:p text:style-name="P13">kashi” <text:span text:style-name="Domyślna_20_czcionka_20_akapitu"><text:span text:style-name="T56">昔 </text:span></text:span><text:span text:style-name="Domyślna_20_czcionka_20_akapitu"><text:span text:style-name="T71">(“In </text:span></text:span>Bygone Days”) and<text:span text:style-name="Domyślna_20_czcionka_20_akapitu"><text:span text:style-name="T75"> “</text:span></text:span><text:span text:style-name="Domyślna_20_czcionka_20_akapitu"><text:span text:style-name="T71">Kureigu </text:span></text:span>Sensei” <text:span text:style-name="Domyślna_20_czcionka_20_akapitu"><text:span text:style-name="T70">ク レ イグ 先 生 </text:span></text:span><text:span text:style-name="Domyślna_20_czcionka_20_akapitu"><text:span text:style-name="T71">(“Profes-</text:span></text:span></text:p>
      <text:p text:style-name="P203">sor Craig”).<text:span text:style-name="Domyślna_20_czcionka_20_akapitu"><text:span text:style-name="T103">9 </text:span></text:span>He describes in detail his boarding house at 85 Priory Road:</text:p>
      <text:p text:style-name="P166"/>
      <text:p text:style-name="P53">My first <text:span text:style-name="Domyślna_20_czcionka_20_akapitu"><text:span text:style-name="T71">lodgings were situated </text:span></text:span>in a certain <text:span text:style-name="Domyślna_20_czcionka_20_akapitu"><text:span text:style-name="T71">height </text:span></text:span>in <text:span text:style-name="Domyślna_20_czcionka_20_akapitu"><text:span text:style-name="T71">the </text:span></text:span>northern part of <text:span text:style-name="Domyślna_20_czcionka_20_akapitu"><text:span text:style-name="T71">the town. </text:span></text:span>The red brick <text:span text:style-name="Domyślna_20_czcionka_20_akapitu"><text:span text:style-name="T71">house with </text:span></text:span>one <text:span text:style-name="Domyślna_20_czcionka_20_akapitu"><text:span text:style-name="T71">single </text:span></text:span>story <text:span text:style-name="Domyślna_20_czcionka_20_akapitu"><text:span text:style-name="T71">appealed </text:span></text:span>to me at once <text:span text:style-name="Domyślna_20_czcionka_20_akapitu"><text:span text:style-name="T71">with </text:span></text:span>its <text:span text:style-name="Domyślna_20_czcionka_20_akapitu"><text:span text:style-name="T71">peaceful </text:span></text:span><text:span text:style-name="Domyślna_20_czcionka_20_akapitu"><text:span text:style-name="T73">appearance, </text:span></text:span><text:span text:style-name="Domyślna_20_czcionka_20_akapitu"><text:span text:style-name="T71">and this </text:span></text:span>is <text:span text:style-name="Domyślna_20_czcionka_20_akapitu"><text:span text:style-name="T71">what made </text:span></text:span>me <text:span text:style-name="Domyślna_20_czcionka_20_akapitu"><text:span text:style-name="T71">decide </text:span></text:span>to <text:span text:style-name="Domyślna_20_czcionka_20_akapitu"><text:span text:style-name="T71">take the </text:span></text:span>ac- <text:span text:style-name="Domyślna_20_czcionka_20_akapitu"><text:span text:style-name="T71">commodation despite the comparatively high charge which was </text:span></text:span>two <text:span text:style-name="Domyślna_20_czcionka_20_akapitu"><text:span text:style-name="T71">pounds <text:s text:c="3"/></text:span></text:span>a <text:span text:style-name="Domyślna_20_czcionka_20_akapitu"><text:span text:style-name="T71">week </text:span></text:span><text:span text:style-name="Domyślna_20_czcionka_20_akapitu"><text:span text:style-name="T75">for </text:span></text:span>a back room. <text:span text:style-name="Domyślna_20_czcionka_20_akapitu"><text:span text:style-name="T73">(Natsume, </text:span></text:span><text:span text:style-name="Domyślna_20_czcionka_20_akapitu"><text:span text:style-name="T71">2002, p.</text:span></text:span><text:span text:style-name="Domyślna_20_czcionka_20_akapitu"><text:span text:style-name="T110"> </text:span></text:span><text:span text:style-name="Domyślna_20_czcionka_20_akapitu"><text:span text:style-name="T73">38)</text:span></text:span></text:p>
      <text:p text:style-name="P175"/>
      <text:p text:style-name="P39">Sōseki juxtaposes his wretched room in the back with the one used by Mr<text:span text:style-name="Domyślna_20_czcionka_20_akapitu"><text:span text:style-name="T76"> </text:span></text:span>K.,<text:span text:style-name="Domyślna_20_czcionka_20_akapitu"><text:span text:style-name="T76"> </text:span></text:span>“who<text:span text:style-name="Domyślna_20_czcionka_20_akapitu"><text:span text:style-name="T76"> </text:span></text:span>at<text:span text:style-name="Domyślna_20_czcionka_20_akapitu"><text:span text:style-name="T76"> </text:span></text:span>the<text:span text:style-name="Domyślna_20_czcionka_20_akapitu"><text:span text:style-name="T76"> </text:span></text:span>time<text:span text:style-name="Domyślna_20_czcionka_20_akapitu"><text:span text:style-name="T76"> </text:span></text:span>reigned<text:span text:style-name="Domyślna_20_czcionka_20_akapitu"><text:span text:style-name="T76"> </text:span></text:span>over<text:span text:style-name="Domyślna_20_czcionka_20_akapitu"><text:span text:style-name="T76"> </text:span></text:span>the<text:span text:style-name="Domyślna_20_czcionka_20_akapitu"><text:span text:style-name="T76"> </text:span></text:span>entire<text:span text:style-name="Domyślna_20_czcionka_20_akapitu"><text:span text:style-name="T76"> </text:span></text:span>front<text:span text:style-name="Domyślna_20_czcionka_20_akapitu"><text:span text:style-name="T76"> </text:span></text:span>of<text:span text:style-name="Domyślna_20_czcionka_20_akapitu"><text:span text:style-name="T76"> </text:span></text:span>the<text:span text:style-name="Domyślna_20_czcionka_20_akapitu"><text:span text:style-name="T76"> </text:span></text:span>house”<text:span text:style-name="Domyślna_20_czcionka_20_akapitu"><text:span text:style-name="T76"> </text:span></text:span>(Natsu- <text:span text:style-name="Domyślna_20_czcionka_20_akapitu"><text:span text:style-name="T71">me, </text:span></text:span>2002, p.<text:span text:style-name="Domyślna_20_czcionka_20_akapitu"><text:span text:style-name="T116"> </text:span></text:span><text:span text:style-name="Domyślna_20_czcionka_20_akapitu"><text:span text:style-name="T73">38):</text:span></text:span></text:p>
      <text:p text:style-name="P181"><draw:connector text:anchor-type="paragraph" draw:z-index="43" draw:name="Line 2" draw:style-name="gr1" draw:text-style-name="P211" draw:type="line" svg:x1="2.499cm" svg:y1="0.425cm" svg:x2="4.799cm" svg:y2="0.425cm" svg:d="M2499 425h2300" svg:viewBox="0 0 2302 2"><text:p/></draw:connector></text:p>
      <text:p text:style-name="P109"><text:span text:style-name="Domyślna_20_czcionka_20_akapitu"><text:span text:style-name="T83">9</text:span></text:span><text:span text:style-name="Domyślna_20_czcionka_20_akapitu"><text:span text:style-name="T84"> I have referred to these sketches in: Sonnenberg, 2017, pp. <text:s/>19–36.</text:span></text:span></text:p>
      <text:p text:style-name="P204"/>
      <text:p text:style-name="P65">The floor of <text:span text:style-name="Domyślna_20_czcionka_20_akapitu"><text:span text:style-name="T71">his </text:span></text:span>room <text:span text:style-name="Domyślna_20_czcionka_20_akapitu"><text:span text:style-name="T71">was covered with </text:span></text:span>a fine <text:span text:style-name="Domyślna_20_czcionka_20_akapitu"><text:span text:style-name="T71">carpet, and there were white <text:s/>muslin <text:s/></text:span></text:span>curtains <text:span text:style-name="Domyślna_20_czcionka_20_akapitu"><text:span text:style-name="T71">over <text:s/>the <text:s/>windows. <text:s/></text:span></text:span>In addition to a <text:span text:style-name="Domyślna_20_czcionka_20_akapitu"><text:span text:style-name="T71">magnificent <text:s/></text:span></text:span>couch <text:span text:style-name="Domyślna_20_czcionka_20_akapitu"><text:span text:style-name="T73">and <text:s text:c="2"/></text:span></text:span>a rocking <text:span text:style-name="Domyślna_20_czcionka_20_akapitu"><text:span text:style-name="T90">chair, </text:span></text:span>he <text:span text:style-name="Domyślna_20_czcionka_20_akapitu"><text:span text:style-name="T71">had </text:span></text:span>a <text:span text:style-name="Domyślna_20_czcionka_20_akapitu"><text:span text:style-name="T71">separate </text:span></text:span>little <text:span text:style-name="Domyślna_20_czcionka_20_akapitu"><text:span text:style-name="T71">bedroom. </text:span></text:span>But <text:span text:style-name="Domyślna_20_czcionka_20_akapitu"><text:span text:style-name="T71">the </text:span></text:span>most <text:span text:style-name="Domyślna_20_czcionka_20_akapitu"><text:span text:style-name="T71">welcome fea- ture </text:span></text:span>of <text:span text:style-name="Domyślna_20_czcionka_20_akapitu"><text:span text:style-name="T71">all was the stove which remained permanently </text:span></text:span><text:span text:style-name="Domyślna_20_czcionka_20_akapitu"><text:span text:style-name="T73">alight, </text:span></text:span><text:span text:style-name="Domyślna_20_czcionka_20_akapitu"><text:span text:style-name="T71">devouring the <text:s/>plentiful and </text:span></text:span>still <text:span text:style-name="Domyślna_20_czcionka_20_akapitu"><text:span text:style-name="T71">burning </text:span></text:span>embers. <text:span text:style-name="Domyślna_20_czcionka_20_akapitu"><text:span text:style-name="T73">(Natsume, </text:span></text:span><text:span text:style-name="Domyślna_20_czcionka_20_akapitu"><text:span text:style-name="T71">2002, pp.</text:span></text:span><text:span text:style-name="Domyślna_20_czcionka_20_akapitu"><text:span text:style-name="T94"> </text:span></text:span><text:span text:style-name="Domyślna_20_czcionka_20_akapitu"><text:span text:style-name="T71">43−44)</text:span></text:span></text:p>
      <text:p text:style-name="P149"/>
      <text:p text:style-name="P77">The <text:span text:style-name="Domyślna_20_czcionka_20_akapitu"><text:span text:style-name="T71">movement <text:s/></text:span></text:span>from <text:s/>the <text:s/>surroundings <text:s/>to <text:s/>the <text:s/>building, <text:s/>then <text:s/>from <text:s/>a building to a person is visible in Sōseki’s <text:span text:style-name="Domyślna_20_czcionka_20_akapitu"><text:span text:style-name="T88">The Carlyle </text:span></text:span><text:span text:style-name="Domyślna_20_czcionka_20_akapitu"><text:span text:style-name="T72">Museum</text:span></text:span><text:span text:style-name="Domyślna_20_czcionka_20_akapitu"><text:span text:style-name="T71">. </text:span></text:span>The <text:span text:style-name="Domyślna_20_czcionka_20_akapitu"><text:span text:style-name="T73">nar- </text:span></text:span>rator walks through the park, sits down by the river and looks at the op- posite<text:span text:style-name="Domyślna_20_czcionka_20_akapitu"><text:span text:style-name="T76"> </text:span></text:span>shore<text:span text:style-name="Domyślna_20_czcionka_20_akapitu"><text:span text:style-name="T76"> </text:span></text:span>through<text:span text:style-name="Domyślna_20_czcionka_20_akapitu"><text:span text:style-name="T76"> </text:span></text:span>the<text:span text:style-name="Domyślna_20_czcionka_20_akapitu"><text:span text:style-name="T76"> </text:span></text:span>London<text:span text:style-name="Domyślna_20_czcionka_20_akapitu"><text:span text:style-name="T76"> </text:span></text:span>fog.<text:span text:style-name="Domyślna_20_czcionka_20_akapitu"><text:span text:style-name="T76"> </text:span></text:span>He<text:span text:style-name="Domyślna_20_czcionka_20_akapitu"><text:span text:style-name="T76"> </text:span></text:span>sees<text:span text:style-name="Domyślna_20_czcionka_20_akapitu"><text:span text:style-name="T76"> </text:span></text:span>the<text:span text:style-name="Domyślna_20_czcionka_20_akapitu"><text:span text:style-name="T76"> </text:span></text:span>characteristic<text:span text:style-name="Domyślna_20_czcionka_20_akapitu"><text:span text:style-name="T76"> </text:span></text:span>five-storey terraced buildings and recalls Thomas Carlyle <text:span text:style-name="Domyślna_20_czcionka_20_akapitu"><text:span text:style-name="T111">(1795−1881), </text:span></text:span>the famous phi- losopher and <text:span text:style-name="Domyślna_20_czcionka_20_akapitu"><text:span text:style-name="T73">writer, </text:span></text:span>“the Sage of <text:span text:style-name="Domyślna_20_czcionka_20_akapitu"><text:span text:style-name="T73">Chelsea”. </text:span></text:span>Sōseki crosses the bridge to reach the house of Carlyle, now turned into a museum. The building looks “just as if a large factory chimney had been cut off at the root and had <text:s text:c="6"/>a roof placed on it and windows inserted” <text:span text:style-name="Domyślna_20_czcionka_20_akapitu"><text:span text:style-name="T71">(Natsume, </text:span></text:span>2005, p. <text:span text:style-name="Domyślna_20_czcionka_20_akapitu"><text:span text:style-name="T90">119). </text:span></text:span>The narrator enters the building and is guided through various rooms which<text:span text:style-name="Domyślna_20_czcionka_20_akapitu"><text:span text:style-name="T139"> </text:span></text:span>he describes in detail while referring to biographical details from <text:span text:style-name="Domyślna_20_czcionka_20_akapitu"><text:span text:style-name="T71">Carlyle’s </text:span></text:span>life. From time to time, his attention is drawn to his guide, <text:span text:style-name="Domyślna_20_czcionka_20_akapitu"><text:span text:style-name="T90">“a </text:span></text:span>plump <text:span text:style-name="Domyślna_20_czcionka_20_akapitu"><text:span text:style-name="T71">woman </text:span></text:span>of about fifty”, very efficient in enumerating dates, who has <text:span text:style-name="Domyślna_20_czcionka_20_akapitu"><text:span text:style-name="T90">“a </text:span></text:span>sing-song and rhythm<text:span text:style-name="Domyślna_20_czcionka_20_akapitu"><text:span text:style-name="T73"> </text:span></text:span>in<text:span text:style-name="Domyślna_20_czcionka_20_akapitu"><text:span text:style-name="T73"> </text:span></text:span>her<text:span text:style-name="Domyślna_20_czcionka_20_akapitu"><text:span text:style-name="T73"> </text:span></text:span>fluent<text:span text:style-name="Domyślna_20_czcionka_20_akapitu"><text:span text:style-name="T73"> </text:span></text:span>speech”<text:span text:style-name="Domyślna_20_czcionka_20_akapitu"><text:span text:style-name="T73"> </text:span></text:span>and<text:span text:style-name="Domyślna_20_czcionka_20_akapitu"><text:span text:style-name="T73"> </text:span></text:span>utters<text:span text:style-name="Domyślna_20_czcionka_20_akapitu"><text:span text:style-name="T73"> </text:span></text:span>a<text:span text:style-name="Domyślna_20_czcionka_20_akapitu"><text:span text:style-name="T73"> </text:span></text:span>recitative<text:span text:style-name="Domyślna_20_czcionka_20_akapitu"><text:span text:style-name="T90"> </text:span></text:span>“Thank<text:span text:style-name="Domyślna_20_czcionka_20_akapitu"><text:span text:style-name="T90"> </text:span></text:span>you”<text:span text:style-name="Domyślna_20_czcionka_20_akapitu"><text:span text:style-name="T73"> </text:span></text:span>after<text:span text:style-name="Domyślna_20_czcionka_20_akapitu"><text:span text:style-name="T90"> </text:span></text:span>hav- ing received a silver coin from the narrator for her efforts <text:span text:style-name="Domyślna_20_czcionka_20_akapitu"><text:span text:style-name="T71">(Natsume, </text:span></text:span>2005, pp.<text:span text:style-name="Domyślna_20_czcionka_20_akapitu"><text:span text:style-name="T100"> </text:span></text:span><text:span text:style-name="Domyślna_20_czcionka_20_akapitu"><text:span text:style-name="T90">120−129).</text:span></text:span></text:p>
      <text:p text:style-name="P77">In <text:span text:style-name="Domyślna_20_czcionka_20_akapitu"><text:span text:style-name="T88">The Carlyle </text:span></text:span><text:span text:style-name="Domyślna_20_czcionka_20_akapitu"><text:span text:style-name="T72">Museum </text:span></text:span>the narration oscillates between landscapes and people. In a <text:span text:style-name="Domyślna_20_czcionka_20_akapitu"><text:span text:style-name="T71">similar </text:span></text:span><text:span text:style-name="Domyślna_20_czcionka_20_akapitu"><text:span text:style-name="T90">manner, </text:span></text:span>the descriptions of boarding houses found in Sōseki’s <text:span text:style-name="Domyślna_20_czcionka_20_akapitu"><text:span text:style-name="T72">Diaries</text:span></text:span><text:span text:style-name="Domyślna_20_czcionka_20_akapitu"><text:span text:style-name="T71">, </text:span></text:span>letters and <text:span text:style-name="Domyślna_20_czcionka_20_akapitu"><text:span text:style-name="T71">sketches </text:span></text:span>are interwoven with portraits of the people living <text:span text:style-name="Domyślna_20_czcionka_20_akapitu"><text:span text:style-name="T71">there. </text:span></text:span>In “Geshuku” the first paragraph describing the building<text:span text:style-name="Domyślna_20_czcionka_20_akapitu"><text:span text:style-name="T76"> </text:span></text:span>is<text:span text:style-name="Domyślna_20_czcionka_20_akapitu"><text:span text:style-name="T76"> </text:span></text:span>immediately<text:span text:style-name="Domyślna_20_czcionka_20_akapitu"><text:span text:style-name="T76"> </text:span></text:span>followed<text:span text:style-name="Domyślna_20_czcionka_20_akapitu"><text:span text:style-name="T76"> </text:span></text:span>by<text:span text:style-name="Domyślna_20_czcionka_20_akapitu"><text:span text:style-name="T76"> </text:span></text:span>a<text:span text:style-name="Domyślna_20_czcionka_20_akapitu"><text:span text:style-name="T76"> </text:span></text:span>description<text:span text:style-name="Domyślna_20_czcionka_20_akapitu"><text:span text:style-name="T76"> </text:span></text:span>of<text:span text:style-name="Domyślna_20_czcionka_20_akapitu"><text:span text:style-name="T76"> </text:span></text:span>the<text:span text:style-name="Domyślna_20_czcionka_20_akapitu"><text:span text:style-name="T76"> </text:span></text:span>landlady:</text:p>
      <text:p text:style-name="P140"/>
      <text:p text:style-name="P62">The lady of <text:span text:style-name="Domyślna_20_czcionka_20_akapitu"><text:span text:style-name="T71">the house had sharp </text:span></text:span><text:span text:style-name="Domyślna_20_czcionka_20_akapitu"><text:span text:style-name="T73">features, </text:span></text:span><text:span text:style-name="Domyślna_20_czcionka_20_akapitu"><text:span text:style-name="T71">with </text:span></text:span><text:span text:style-name="Domyślna_20_czcionka_20_akapitu"><text:span text:style-name="T73">sunken </text:span></text:span><text:span text:style-name="Domyślna_20_czcionka_20_akapitu"><text:span text:style-name="T71">eyes, </text:span></text:span>a <text:span text:style-name="Domyślna_20_czcionka_20_akapitu"><text:span text:style-name="T74">retroussé </text:span></text:span><text:span text:style-name="Domyślna_20_czcionka_20_akapitu"><text:span text:style-name="T71">nose, <text:s/></text:span></text:span>a <text:span text:style-name="Domyślna_20_czcionka_20_akapitu"><text:span text:style-name="T71">pointed chin and prominent cheekbones. </text:span></text:span>She <text:span text:style-name="Domyślna_20_czcionka_20_akapitu"><text:span text:style-name="T71">was </text:span></text:span>so far <text:span text:style-name="Domyślna_20_czcionka_20_akapitu"><text:span text:style-name="T71">beyond any femi- </text:span></text:span>ninity <text:span text:style-name="Domyślna_20_czcionka_20_akapitu"><text:span text:style-name="T71">that </text:span></text:span>it <text:span text:style-name="Domyślna_20_czcionka_20_akapitu"><text:span text:style-name="T71">was impossible, </text:span></text:span>on first <text:span text:style-name="Domyślna_20_czcionka_20_akapitu"><text:span text:style-name="T71">seeing </text:span></text:span><text:span text:style-name="Domyślna_20_czcionka_20_akapitu"><text:span text:style-name="T76">her, </text:span></text:span>to guess her <text:span text:style-name="Domyślna_20_czcionka_20_akapitu"><text:span text:style-name="T73">age. </text:span></text:span><text:span text:style-name="Domyślna_20_czcionka_20_akapitu"><text:span text:style-name="T75">All </text:span></text:span><text:span text:style-name="Domyślna_20_czcionka_20_akapitu"><text:span text:style-name="T71">the </text:span></text:span>hu- <text:span text:style-name="Domyślna_20_czcionka_20_akapitu"><text:span text:style-name="T71">man weaknesses </text:span></text:span>– <text:span text:style-name="Domyślna_20_czcionka_20_akapitu"><text:span text:style-name="T71">bitterness, </text:span></text:span><text:span text:style-name="Domyślna_20_czcionka_20_akapitu"><text:span text:style-name="T73">envy, </text:span></text:span><text:span text:style-name="Domyślna_20_czcionka_20_akapitu"><text:span text:style-name="T71">obstinacy, </text:span></text:span><text:span text:style-name="Domyślna_20_czcionka_20_akapitu"><text:span text:style-name="T73">rigidity, </text:span></text:span><text:span text:style-name="Domyślna_20_czcionka_20_akapitu"><text:span text:style-name="T71">doubt </text:span></text:span>– must <text:span text:style-name="Domyślna_20_czcionka_20_akapitu"><text:span text:style-name="T73">have </text:span></text:span><text:span text:style-name="Domyślna_20_czcionka_20_akapitu"><text:span text:style-name="T71">taken </text:span></text:span>a <text:span text:style-name="Domyślna_20_czcionka_20_akapitu"><text:span text:style-name="T71">delight </text:span></text:span>in <text:span text:style-name="Domyślna_20_czcionka_20_akapitu"><text:span text:style-name="T71">playing with that </text:span></text:span>face to <text:span text:style-name="Domyślna_20_czcionka_20_akapitu"><text:span text:style-name="T71">give </text:span></text:span>it <text:span text:style-name="Domyślna_20_czcionka_20_akapitu"><text:span text:style-name="T71">that ill-favored </text:span></text:span><text:span text:style-name="Domyślna_20_czcionka_20_akapitu"><text:span text:style-name="T73">appearance. </text:span></text:span>Such <text:span text:style-name="Domyślna_20_czcionka_20_akapitu"><text:span text:style-name="T71">was my </text:span></text:span>particular <text:span text:style-name="Domyślna_20_czcionka_20_akapitu"><text:span text:style-name="T71">impression. </text:span></text:span><text:span text:style-name="Domyślna_20_czcionka_20_akapitu"><text:span text:style-name="T73">(Natsume, </text:span></text:span><text:span text:style-name="Domyślna_20_czcionka_20_akapitu"><text:span text:style-name="T71">2002, p.</text:span></text:span><text:span text:style-name="Domyślna_20_czcionka_20_akapitu"><text:span text:style-name="T110"> </text:span></text:span><text:span text:style-name="Domyślna_20_czcionka_20_akapitu"><text:span text:style-name="T73">38)</text:span></text:span></text:p>
      <text:p text:style-name="P149"/>
      <text:p text:style-name="P34">Natsume<text:span text:style-name="Domyślna_20_czcionka_20_akapitu"><text:span text:style-name="T148"> </text:span></text:span>lists<text:span text:style-name="Domyślna_20_czcionka_20_akapitu"><text:span text:style-name="T80"> </text:span></text:span>the<text:span text:style-name="Domyślna_20_czcionka_20_akapitu"><text:span text:style-name="T148"> </text:span></text:span>residents<text:span text:style-name="Domyślna_20_czcionka_20_akapitu"><text:span text:style-name="T80"> </text:span></text:span>of<text:span text:style-name="Domyślna_20_czcionka_20_akapitu"><text:span text:style-name="T80"> </text:span></text:span>the<text:span text:style-name="Domyślna_20_czcionka_20_akapitu"><text:span text:style-name="T148"> </text:span></text:span>house<text:span text:style-name="Domyślna_20_czcionka_20_akapitu"><text:span text:style-name="T148"> </text:span></text:span>at<text:span text:style-name="Domyślna_20_czcionka_20_akapitu"><text:span text:style-name="T80"> </text:span></text:span>85<text:span text:style-name="Domyślna_20_czcionka_20_akapitu"><text:span text:style-name="T80"> </text:span></text:span>Priory<text:span text:style-name="Domyślna_20_czcionka_20_akapitu"><text:span text:style-name="T148"> </text:span></text:span>Road,<text:span text:style-name="Domyślna_20_czcionka_20_akapitu"><text:span text:style-name="T148"> </text:span></text:span><text:span text:style-name="Domyślna_20_czcionka_20_akapitu"><text:span text:style-name="T71">West</text:span></text:span><text:span text:style-name="Domyślna_20_czcionka_20_akapitu"><text:span text:style-name="T80"> </text:span></text:span>Hamp- stead, at the time Sōseki lived there as a lodger: Frederic <text:span text:style-name="Domyślna_20_czcionka_20_akapitu"><text:span text:style-name="T71">Milde, </text:span></text:span>a Prussian of <text:span text:style-name="Domyślna_20_czcionka_20_akapitu"><text:span text:style-name="T76">51 </text:span></text:span>years of <text:span text:style-name="Domyślna_20_czcionka_20_akapitu"><text:span text:style-name="T71">age, </text:span></text:span>Mariya <text:span text:style-name="Domyślna_20_czcionka_20_akapitu"><text:span text:style-name="T73">Muller, </text:span></text:span><text:span text:style-name="Domyślna_20_czcionka_20_akapitu"><text:span text:style-name="T76">51 </text:span></text:span>years old <text:span text:style-name="Domyślna_20_czcionka_20_akapitu"><text:span text:style-name="T71">(most </text:span></text:span>probably the lady described in <text:span text:style-name="Domyślna_20_czcionka_20_akapitu"><text:span text:style-name="T71">“Geshuku”), </text:span></text:span>Antonia Dōring, aged 36, <text:span text:style-name="Domyślna_20_czcionka_20_akapitu"><text:span text:style-name="T71">Voltaire </text:span></text:span>Paot <text:s text:c="2"/><text:span text:style-name="Domyślna_20_czcionka_20_akapitu"><text:span text:style-name="T94"><text:s/></text:span></text:span><text:span text:style-name="Domyślna_20_czcionka_20_akapitu"><text:span text:style-name="T90">(20) <text:s/></text:span></text:span>and</text:p>
      <text:p text:style-name="P205"/>
      <text:p text:style-name="P50">Agnes Brice <text:span text:style-name="Domyślna_20_czcionka_20_akapitu"><text:span text:style-name="T76">(15), </text:span></text:span>the housemaid <text:span text:style-name="Domyślna_20_czcionka_20_akapitu"><text:span text:style-name="T71">(2002, </text:span></text:span>p. <text:span text:style-name="Domyślna_20_czcionka_20_akapitu"><text:span text:style-name="T90">9). </text:span></text:span>They appear in “Geshuku” and<text:span text:style-name="Domyślna_20_czcionka_20_akapitu"><text:span text:style-name="T111"> </text:span></text:span>“Kako<text:span text:style-name="Domyślna_20_czcionka_20_akapitu"><text:span text:style-name="T111"> </text:span></text:span>no<text:span text:style-name="Domyślna_20_czcionka_20_akapitu"><text:span text:style-name="T111"> </text:span></text:span><text:span text:style-name="Domyślna_20_czcionka_20_akapitu"><text:span text:style-name="T73">nioi”,</text:span></text:span><text:span text:style-name="Domyślna_20_czcionka_20_akapitu"><text:span text:style-name="T111"> </text:span></text:span>and<text:span text:style-name="Domyślna_20_czcionka_20_akapitu"><text:span text:style-name="T111"> </text:span></text:span>the<text:span text:style-name="Domyślna_20_czcionka_20_akapitu"><text:span text:style-name="T111"> </text:span></text:span>description<text:span text:style-name="Domyślna_20_czcionka_20_akapitu"><text:span text:style-name="T111"> </text:span></text:span>usually<text:span text:style-name="Domyślna_20_czcionka_20_akapitu"><text:span text:style-name="T111"> </text:span></text:span>moves<text:span text:style-name="Domyślna_20_czcionka_20_akapitu"><text:span text:style-name="T111"> </text:span></text:span>from<text:span text:style-name="Domyślna_20_czcionka_20_akapitu"><text:span text:style-name="T111"> </text:span></text:span>their<text:span text:style-name="Domyślna_20_czcionka_20_akapitu"><text:span text:style-name="T111"> </text:span></text:span>surround- ings to their appearances and finally to their<text:span text:style-name="Domyślna_20_czcionka_20_akapitu"><text:span text:style-name="T149"> </text:span></text:span><text:span text:style-name="Domyślna_20_czcionka_20_akapitu"><text:span text:style-name="T71">character.</text:span></text:span></text:p>
      <text:p text:style-name="P42">With <text:span text:style-name="Domyślna_20_czcionka_20_akapitu"><text:span text:style-name="T71">great </text:span></text:span>skill Sōseki spots the colourful characters and, with an even <text:span text:style-name="Domyślna_20_czcionka_20_akapitu"><text:span text:style-name="T71">greater </text:span></text:span>skill, sees colourfulness in those who <text:span text:style-name="Domyślna_20_czcionka_20_akapitu"><text:span text:style-name="T71">may </text:span></text:span>at first sight appear flat and uninspiring. In the letter mentioned <text:span text:style-name="Domyślna_20_czcionka_20_akapitu"><text:span text:style-name="T73">earlier, </text:span></text:span>written on 9 February 1901, Sōseki describes his landlady <text:span text:style-name="Domyślna_20_czcionka_20_akapitu"><text:span text:style-name="T71">vividly, </text:span></text:span>although not too favourably:</text:p>
      <text:p text:style-name="P167"/>
      <text:p text:style-name="P53">No one <text:span text:style-name="Domyślna_20_czcionka_20_akapitu"><text:span text:style-name="T71">reads </text:span></text:span>or <text:span text:style-name="Domyślna_20_czcionka_20_akapitu"><text:span text:style-name="T71">knows anything </text:span></text:span>about books, <text:span text:style-name="Domyślna_20_czcionka_20_akapitu"><text:span text:style-name="T71">and although the elder sister was formerly </text:span></text:span>some sort of <text:span text:style-name="Domyślna_20_czcionka_20_akapitu"><text:span text:style-name="T71">governess, </text:span></text:span>her only <text:span text:style-name="Domyślna_20_czcionka_20_akapitu"><text:span text:style-name="T75">topics </text:span></text:span>of <text:span text:style-name="Domyślna_20_czcionka_20_akapitu"><text:span text:style-name="T71">conversation are </text:span></text:span>din- ner<text:span text:style-name="Domyślna_20_czcionka_20_akapitu"><text:span text:style-name="T77"> </text:span></text:span><text:span text:style-name="Domyślna_20_czcionka_20_akapitu"><text:span text:style-name="T71">and</text:span></text:span><text:span text:style-name="Domyślna_20_czcionka_20_akapitu"><text:span text:style-name="T77"> </text:span></text:span><text:span text:style-name="Domyślna_20_czcionka_20_akapitu"><text:span text:style-name="T71">dance</text:span></text:span><text:span text:style-name="Domyślna_20_czcionka_20_akapitu"><text:span text:style-name="T77"> </text:span></text:span>parties<text:span text:style-name="Domyślna_20_czcionka_20_akapitu"><text:span text:style-name="T77"> </text:span></text:span>in<text:span text:style-name="Domyślna_20_czcionka_20_akapitu"><text:span text:style-name="T77"> </text:span></text:span><text:span text:style-name="Domyślna_20_czcionka_20_akapitu"><text:span text:style-name="T71">the</text:span></text:span><text:span text:style-name="Domyślna_20_czcionka_20_akapitu"><text:span text:style-name="T77"> </text:span></text:span>past<text:span text:style-name="Domyślna_20_czcionka_20_akapitu"><text:span text:style-name="T77"> </text:span></text:span>.<text:span text:style-name="Domyślna_20_czcionka_20_akapitu"><text:span text:style-name="T77"> </text:span></text:span>.<text:span text:style-name="Domyślna_20_czcionka_20_akapitu"><text:span text:style-name="T77"> </text:span></text:span>.<text:span text:style-name="Domyślna_20_czcionka_20_akapitu"><text:span text:style-name="T77"> </text:span></text:span>Her<text:span text:style-name="Domyślna_20_czcionka_20_akapitu"><text:span text:style-name="T77"> </text:span></text:span><text:span text:style-name="Domyślna_20_czcionka_20_akapitu"><text:span text:style-name="T71">English</text:span></text:span><text:span text:style-name="Domyślna_20_czcionka_20_akapitu"><text:span text:style-name="T77"> </text:span></text:span><text:span text:style-name="Domyślna_20_czcionka_20_akapitu"><text:span text:style-name="T71">isn’t</text:span></text:span><text:span text:style-name="Domyślna_20_czcionka_20_akapitu"><text:span text:style-name="T77"> </text:span></text:span>so<text:span text:style-name="Domyślna_20_czcionka_20_akapitu"><text:span text:style-name="T77"> </text:span></text:span>bad<text:span text:style-name="Domyślna_20_czcionka_20_akapitu"><text:span text:style-name="T77"> </text:span></text:span>–<text:span text:style-name="Domyślna_20_czcionka_20_akapitu"><text:span text:style-name="T77"> </text:span></text:span>she<text:span text:style-name="Domyślna_20_czcionka_20_akapitu"><text:span text:style-name="T77"> </text:span></text:span>ran<text:span text:style-name="Domyślna_20_czcionka_20_akapitu"><text:span text:style-name="T77"> </text:span></text:span>a<text:span text:style-name="Domyślna_20_czcionka_20_akapitu"><text:span text:style-name="T77"> </text:span></text:span><text:span text:style-name="Domyślna_20_czcionka_20_akapitu"><text:span text:style-name="T71">school, </text:span></text:span>after <text:span text:style-name="Domyślna_20_czcionka_20_akapitu"><text:span text:style-name="T71">all </text:span></text:span>– but <text:span text:style-name="Domyślna_20_czcionka_20_akapitu"><text:span text:style-name="T71">there </text:span></text:span>is <text:span text:style-name="Domyślna_20_czcionka_20_akapitu"><text:span text:style-name="T71">nothing elegant </text:span></text:span>about <text:span text:style-name="Domyślna_20_czcionka_20_akapitu"><text:span text:style-name="T75">it, </text:span></text:span><text:span text:style-name="Domyślna_20_czcionka_20_akapitu"><text:span text:style-name="T71">and </text:span></text:span>her vocabulary is <text:span text:style-name="Domyślna_20_czcionka_20_akapitu"><text:span text:style-name="T71">limited. When </text:span></text:span>she does <text:span text:style-name="Domyślna_20_czcionka_20_akapitu"><text:span text:style-name="T71">reach </text:span></text:span><text:span text:style-name="Domyślna_20_czcionka_20_akapitu"><text:span text:style-name="T75">for </text:span></text:span>an <text:span text:style-name="Domyślna_20_czcionka_20_akapitu"><text:span text:style-name="T71">uncommon word, </text:span></text:span>she gets <text:span text:style-name="Domyślna_20_czcionka_20_akapitu"><text:span text:style-name="T71">the </text:span></text:span><text:span text:style-name="Domyślna_20_czcionka_20_akapitu"><text:span text:style-name="T73">emphasis </text:span></text:span>or <text:span text:style-name="Domyślna_20_czcionka_20_akapitu"><text:span text:style-name="T71">the pronunciation wrong. When </text:span></text:span>I use a difficult <text:span text:style-name="Domyślna_20_czcionka_20_akapitu"><text:span text:style-name="T71">word, </text:span></text:span>she <text:span text:style-name="Domyślna_20_czcionka_20_akapitu"><text:span text:style-name="T71">pretends </text:span></text:span>to <text:span text:style-name="Domyślna_20_czcionka_20_akapitu"><text:span text:style-name="T71">know </text:span></text:span>it <text:span text:style-name="Domyślna_20_czcionka_20_akapitu"><text:span text:style-name="T71">even </text:span></text:span>if she <text:span text:style-name="Domyślna_20_czcionka_20_akapitu"><text:span text:style-name="T71">doesn’t, and it’s clear </text:span></text:span>from her <text:span text:style-name="Domyślna_20_czcionka_20_akapitu"><text:span text:style-name="T71">expression that </text:span></text:span>she <text:span text:style-name="Domyślna_20_czcionka_20_akapitu"><text:span text:style-name="T73">wouldn’t </text:span></text:span>com- <text:span text:style-name="Domyślna_20_czcionka_20_akapitu"><text:span text:style-name="T71">promise</text:span></text:span><text:span text:style-name="Domyślna_20_czcionka_20_akapitu"><text:span text:style-name="T76"> </text:span></text:span>her<text:span text:style-name="Domyślna_20_czcionka_20_akapitu"><text:span text:style-name="T76"> </text:span></text:span>dignity<text:span text:style-name="Domyślna_20_czcionka_20_akapitu"><text:span text:style-name="T76"> </text:span></text:span>as<text:span text:style-name="Domyślna_20_czcionka_20_akapitu"><text:span text:style-name="T76"> </text:span></text:span>a<text:span text:style-name="Domyślna_20_czcionka_20_akapitu"><text:span text:style-name="T76"> </text:span></text:span>British<text:span text:style-name="Domyślna_20_czcionka_20_akapitu"><text:span text:style-name="T76"> </text:span></text:span><text:span text:style-name="Domyślna_20_czcionka_20_akapitu"><text:span text:style-name="T73">gentlewoman</text:span></text:span><text:span text:style-name="Domyślna_20_czcionka_20_akapitu"><text:span text:style-name="T76"> </text:span></text:span>by<text:span text:style-name="Domyślna_20_czcionka_20_akapitu"><text:span text:style-name="T76"> </text:span></text:span><text:span text:style-name="Domyślna_20_czcionka_20_akapitu"><text:span text:style-name="T71">asking</text:span></text:span><text:span text:style-name="Domyślna_20_czcionka_20_akapitu"><text:span text:style-name="T76"> </text:span></text:span>a<text:span text:style-name="Domyślna_20_czcionka_20_akapitu"><text:span text:style-name="T76"> </text:span></text:span><text:span text:style-name="Domyślna_20_czcionka_20_akapitu"><text:span text:style-name="T71">Japanese</text:span></text:span><text:span text:style-name="Domyślna_20_czcionka_20_akapitu"><text:span text:style-name="T76"> </text:span></text:span>–<text:span text:style-name="Domyślna_20_czcionka_20_akapitu"><text:span text:style-name="T76"> </text:span></text:span>a<text:span text:style-name="Domyślna_20_czcionka_20_akapitu"><text:span text:style-name="T76"> </text:span></text:span><text:span text:style-name="Domyślna_20_czcionka_20_akapitu"><text:span text:style-name="T71">pathetic </text:span></text:span><text:span text:style-name="Domyślna_20_czcionka_20_akapitu"><text:span text:style-name="T73">creature. (Nathan, 2018, </text:span></text:span><text:span text:style-name="Domyślna_20_czcionka_20_akapitu"><text:span text:style-name="T71">p. </text:span></text:span><text:span text:style-name="Domyślna_20_czcionka_20_akapitu"><text:span text:style-name="T73">56; Natsume, </text:span></text:span><text:span text:style-name="Domyślna_20_czcionka_20_akapitu"><text:span text:style-name="T77">2017, </text:span></text:span><text:span text:style-name="Domyślna_20_czcionka_20_akapitu"><text:span text:style-name="T71">pp. </text:span></text:span><text:span text:style-name="Domyślna_20_czcionka_20_akapitu"><text:span text:style-name="T97"><text:s/></text:span></text:span><text:span text:style-name="Domyślna_20_czcionka_20_akapitu"><text:span text:style-name="T71">89−90).</text:span></text:span></text:p>
      <text:p text:style-name="P187"/>
      <text:p text:style-name="P84">In <text:span text:style-name="Domyślna_20_czcionka_20_akapitu"><text:span text:style-name="T71">many </text:span></text:span>cases Sōseki often resorts to <text:span text:style-name="Domyślna_20_czcionka_20_akapitu"><text:span text:style-name="T73">humour. </text:span></text:span>When the landladies from his final boarding house climbs the stairs to persuade him to take bicycle lessons, she does not merely walk, but she rather “sets about <text:span text:style-name="Domyślna_20_czcionka_20_akapitu"><text:span text:style-name="T71">car- </text:span></text:span>rying her twelve-stone body up to the top of the second floor” and after some time “this enormous <text:span text:style-name="Domyślna_20_czcionka_20_akapitu"><text:span text:style-name="T73">woman’s </text:span></text:span>face, looking more pained <text:span text:style-name="Domyślna_20_czcionka_20_akapitu"><text:span text:style-name="T71">than </text:span></text:span>vic- torious, looms large in the doorway” <text:span text:style-name="Domyślna_20_czcionka_20_akapitu"><text:span text:style-name="T71">(Natsume, </text:span></text:span>2005, p. <text:span text:style-name="Domyślna_20_czcionka_20_akapitu"><text:span text:style-name="T71">77). </text:span></text:span>Regardless her painful efforts, she is presented as a stout <text:span text:style-name="Domyślna_20_czcionka_20_akapitu"><text:span text:style-name="T73">commander, </text:span></text:span>dictating terms of peace treaties. A much <text:span text:style-name="Domyślna_20_czcionka_20_akapitu"><text:span text:style-name="T71">similar </text:span></text:span>war vocabulary is used with reference <text:s text:c="2"/>to Sōseki’s bicycle <text:span text:style-name="Domyślna_20_czcionka_20_akapitu"><text:span text:style-name="T71">instructor. </text:span></text:span>Mr X does not allow <text:span text:style-name="Domyślna_20_czcionka_20_akapitu"><text:span text:style-name="T71">any </text:span></text:span>objection to his methods and when Sōseki asks him about the reasons behind them, the instructor <text:span text:style-name="Domyślna_20_czcionka_20_akapitu"><text:span text:style-name="T71">“assails </text:span></text:span>me with all sorts of insults, looking down upon me as the surrendered party and saying that this is the only <text:span text:style-name="Domyślna_20_czcionka_20_akapitu"><text:span text:style-name="T75">way </text:span></text:span>possible for the absolute novice” <text:span text:style-name="Domyślna_20_czcionka_20_akapitu"><text:span text:style-name="T71">(Natsume, </text:span></text:span>2005, p.<text:span text:style-name="Domyślna_20_czcionka_20_akapitu"><text:span text:style-name="T129"> </text:span></text:span><text:span text:style-name="Domyślna_20_czcionka_20_akapitu"><text:span text:style-name="T71">77).</text:span></text:span></text:p>
      <text:p text:style-name="P206">At times Sōseki is able to depict vividly characters which he claims to<text:span text:style-name="Domyślna_20_czcionka_20_akapitu"><text:span text:style-name="T95"> </text:span></text:span>be uninteresting and thus creates a novel-like narration from something that is “not at all the stuff of novels”, as it happens in <text:span text:style-name="Domyślna_20_czcionka_20_akapitu"><text:span text:style-name="T88">Letter from <text:s text:c="2"/>London</text:span></text:span>:</text:p>
      <text:p text:style-name="P55"><text:span text:style-name="Domyślna_20_czcionka_20_akapitu"><text:span text:style-name="T75">Across</text:span></text:span><text:span text:style-name="Domyślna_20_czcionka_20_akapitu"><text:span text:style-name="T90"> </text:span></text:span><text:span text:style-name="Domyślna_20_czcionka_20_akapitu"><text:span text:style-name="T71">the</text:span></text:span><text:span text:style-name="Domyślna_20_czcionka_20_akapitu"><text:span text:style-name="T90"> </text:span></text:span><text:span text:style-name="Domyślna_20_czcionka_20_akapitu"><text:span text:style-name="T76">way,</text:span></text:span><text:span text:style-name="Domyślna_20_czcionka_20_akapitu"><text:span text:style-name="T90"> </text:span></text:span>a<text:span text:style-name="Domyślna_20_czcionka_20_akapitu"><text:span text:style-name="T90"> </text:span></text:span><text:span text:style-name="Domyślna_20_czcionka_20_akapitu"><text:span text:style-name="T71">young</text:span></text:span><text:span text:style-name="Domyślna_20_czcionka_20_akapitu"><text:span text:style-name="T90"> </text:span></text:span><text:span text:style-name="Domyślna_20_czcionka_20_akapitu"><text:span text:style-name="T71">woman</text:span></text:span><text:span text:style-name="Domyślna_20_czcionka_20_akapitu"><text:span text:style-name="T90"> </text:span></text:span><text:span text:style-name="Domyślna_20_czcionka_20_akapitu"><text:span text:style-name="T71">and</text:span></text:span><text:span text:style-name="Domyślna_20_czcionka_20_akapitu"><text:span text:style-name="T90"> </text:span></text:span>a<text:span text:style-name="Domyślna_20_czcionka_20_akapitu"><text:span text:style-name="T90"> </text:span></text:span><text:span text:style-name="Domyślna_20_czcionka_20_akapitu"><text:span text:style-name="T71">woman</text:span></text:span><text:span text:style-name="Domyślna_20_czcionka_20_akapitu"><text:span text:style-name="T90"> </text:span></text:span>of<text:span text:style-name="Domyślna_20_czcionka_20_akapitu"><text:span text:style-name="T90"> </text:span></text:span>about<text:span text:style-name="Domyślna_20_czcionka_20_akapitu"><text:span text:style-name="T90"> </text:span></text:span>forty<text:span text:style-name="Domyślna_20_czcionka_20_akapitu"><text:span text:style-name="T90"> </text:span></text:span><text:span text:style-name="Domyślna_20_czcionka_20_akapitu"><text:span text:style-name="T75">sit</text:span></text:span><text:span text:style-name="Domyślna_20_czcionka_20_akapitu"><text:span text:style-name="T90"> </text:span></text:span>facing<text:span text:style-name="Domyślna_20_czcionka_20_akapitu"><text:span text:style-name="T90"> </text:span></text:span>one<text:span text:style-name="Domyślna_20_czcionka_20_akapitu"><text:span text:style-name="T90"> </text:span></text:span>an- <text:span text:style-name="Domyślna_20_czcionka_20_akapitu"><text:span text:style-name="T90">other. </text:span></text:span>About one <text:span text:style-name="Domyślna_20_czcionka_20_akapitu"><text:span text:style-name="T71">foot </text:span></text:span>to <text:span text:style-name="Domyślna_20_czcionka_20_akapitu"><text:span text:style-name="T71">my right </text:span></text:span>an old <text:span text:style-name="Domyślna_20_czcionka_20_akapitu"><text:span text:style-name="T71">woman and </text:span></text:span>a <text:span text:style-name="Domyślna_20_czcionka_20_akapitu"><text:span text:style-name="T71">young girl are </text:span></text:span><text:span text:style-name="Domyślna_20_czcionka_20_akapitu"><text:span text:style-name="T73">chatter- </text:span></text:span><text:span text:style-name="Domyślna_20_czcionka_20_akapitu"><text:span text:style-name="T71">ing. </text:span></text:span>The <text:span text:style-name="Domyślna_20_czcionka_20_akapitu"><text:span text:style-name="T75">people </text:span></text:span><text:span text:style-name="Domyślna_20_czcionka_20_akapitu"><text:span text:style-name="T71">opposite are nibbling </text:span></text:span>on <text:span text:style-name="Domyślna_20_czcionka_20_akapitu"><text:span text:style-name="T71">biscuits </text:span></text:span>or <text:span text:style-name="Domyślna_20_czcionka_20_akapitu"><text:span text:style-name="T71">something while reading their magazines. </text:span></text:span>Ordinary <text:span text:style-name="Domyślna_20_czcionka_20_akapitu"><text:span text:style-name="T71">passengers. </text:span></text:span>Not at <text:span text:style-name="Domyślna_20_czcionka_20_akapitu"><text:span text:style-name="T71">all the </text:span></text:span>stuff of <text:span text:style-name="Domyślna_20_czcionka_20_akapitu"><text:span text:style-name="T71">novels. </text:span></text:span><text:span text:style-name="Domyślna_20_czcionka_20_akapitu"><text:span text:style-name="T73">(Natsume, </text:span></text:span><text:span text:style-name="Domyślna_20_czcionka_20_akapitu"><text:span text:style-name="T71">2005, p.</text:span></text:span><text:span text:style-name="Domyślna_20_czcionka_20_akapitu"><text:span text:style-name="T150"> </text:span></text:span><text:span text:style-name="Domyślna_20_czcionka_20_akapitu"><text:span text:style-name="T73">77)</text:span></text:span></text:p>
      <text:p text:style-name="P207"/>
      <text:p text:style-name="P80">Some characters are recurrent in Sōseki’s writings, appearing both <text:s text:c="4"/>in his <text:span text:style-name="Domyślna_20_czcionka_20_akapitu"><text:span text:style-name="T72">Diaries</text:span></text:span><text:span text:style-name="Domyślna_20_czcionka_20_akapitu"><text:span text:style-name="T71">, </text:span></text:span>letters and sketches. One of them is William James Craig <text:span text:style-name="Domyślna_20_czcionka_20_akapitu"><text:span text:style-name="T73">(1843−1906), </text:span></text:span>an Irish scholar and one of the editors of the Arden Shake- <text:span text:style-name="Domyślna_20_czcionka_20_akapitu"><text:span text:style-name="T71">speare. </text:span></text:span>According to Sōseki’s <text:span text:style-name="Domyślna_20_czcionka_20_akapitu"><text:span text:style-name="T72">Diaries</text:span></text:span><text:span text:style-name="Domyślna_20_czcionka_20_akapitu"><text:span text:style-name="T71">, </text:span></text:span>he met him on 22 November 1900. He <text:span text:style-name="Domyślna_20_czcionka_20_akapitu"><text:span text:style-name="T71">went </text:span></text:span>to visit him the <text:span text:style-name="Domyślna_20_czcionka_20_akapitu"><text:span text:style-name="T75">day </text:span></text:span>after he had received <text:span text:style-name="Domyślna_20_czcionka_20_akapitu"><text:span text:style-name="T71">Craig’s </text:span></text:span>reply to his in- <text:span text:style-name="Domyślna_20_czcionka_20_akapitu"><text:span text:style-name="T71">quiry,</text:span></text:span><text:span text:style-name="Domyślna_20_czcionka_20_akapitu"><text:span text:style-name="T111"> </text:span></text:span>written<text:span text:style-name="Domyślna_20_czcionka_20_akapitu"><text:span text:style-name="T111"> </text:span></text:span>“in<text:span text:style-name="Domyślna_20_czcionka_20_akapitu"><text:span text:style-name="T111"> </text:span></text:span>messy<text:span text:style-name="Domyślna_20_czcionka_20_akapitu"><text:span text:style-name="T111"> </text:span></text:span>letters,<text:span text:style-name="Domyślna_20_czcionka_20_akapitu"><text:span text:style-name="T111"> </text:span></text:span>hard<text:span text:style-name="Domyślna_20_czcionka_20_akapitu"><text:span text:style-name="T111"> </text:span></text:span>to<text:span text:style-name="Domyślna_20_czcionka_20_akapitu"><text:span text:style-name="T111"> </text:span></text:span><text:span text:style-name="Domyślna_20_czcionka_20_akapitu"><text:span text:style-name="T73">read”.</text:span></text:span><text:span text:style-name="Domyślna_20_czcionka_20_akapitu"><text:span text:style-name="T111"> </text:span></text:span>The<text:span text:style-name="Domyślna_20_czcionka_20_akapitu"><text:span text:style-name="T111"> </text:span></text:span>entry<text:span text:style-name="Domyślna_20_czcionka_20_akapitu"><text:span text:style-name="T111"> </text:span></text:span>gives<text:span text:style-name="Domyślna_20_czcionka_20_akapitu"><text:span text:style-name="T111"> </text:span></text:span>a<text:span text:style-name="Domyślna_20_czcionka_20_akapitu"><text:span text:style-name="T111"> </text:span></text:span>concise<text:span text:style-name="Domyślna_20_czcionka_20_akapitu"><text:span text:style-name="T111"> </text:span></text:span>de- scription: <text:span text:style-name="Domyślna_20_czcionka_20_akapitu"><text:span text:style-name="T90">“a </text:span></text:span>scholar of <text:span text:style-name="Domyślna_20_czcionka_20_akapitu"><text:span text:style-name="T71">Shakespeare; </text:span></text:span>agreed on 5 shillings per hour;<text:span text:style-name="Domyślna_20_czcionka_20_akapitu"><text:span text:style-name="T151"> </text:span></text:span>curious old man” <text:span text:style-name="Domyślna_20_czcionka_20_akapitu"><text:span text:style-name="T71">(Natsume, </text:span></text:span><text:span text:style-name="Domyślna_20_czcionka_20_akapitu"><text:span text:style-name="T111">1997, <text:s/></text:span></text:span>p. <text:span text:style-name="Domyślna_20_czcionka_20_akapitu"><text:span text:style-name="T76">24). <text:s/></text:span></text:span>This first visit initiated his regular trips <text:s/>to <text:span text:style-name="Domyślna_20_czcionka_20_akapitu"><text:span text:style-name="T71">Craig’s </text:span></text:span>apartment at <text:span text:style-name="Domyślna_20_czcionka_20_akapitu"><text:span text:style-name="T75">55a </text:span></text:span>Gloucester Place until October 1901. At some point, he records that Craig is working on his “Introduction” to <text:span text:style-name="Domyślna_20_czcionka_20_akapitu"><text:span text:style-name="T88">King Lear </text:span></text:span><text:span text:style-name="Domyślna_20_czcionka_20_akapitu"><text:span text:style-name="T71">(Natsume, </text:span></text:span><text:span text:style-name="Domyślna_20_czcionka_20_akapitu"><text:span text:style-name="T111">1997, </text:span></text:span>p.<text:span text:style-name="Domyślna_20_czcionka_20_akapitu"><text:span text:style-name="T134"> </text:span></text:span><text:span text:style-name="Domyślna_20_czcionka_20_akapitu"><text:span text:style-name="T76">32).</text:span></text:span></text:p>
      <text:p text:style-name="P36">Sōseki’s comments on <text:span text:style-name="Domyślna_20_czcionka_20_akapitu"><text:span text:style-name="T71">Craig’s </text:span></text:span>character and methods in the <text:span text:style-name="Domyślna_20_czcionka_20_akapitu"><text:span text:style-name="T88">Diaries <text:s/></text:span></text:span>are often taunting. Sōseki notices the discrepancies between <text:span text:style-name="Domyślna_20_czcionka_20_akapitu"><text:span text:style-name="T71">Craig’s</text:span></text:span><text:span text:style-name="Domyślna_20_czcionka_20_akapitu"><text:span text:style-name="T152"> </text:span></text:span>words and actions, and even between his opinions on art and commonplace responses:</text:p>
      <text:p text:style-name="P156"/>
      <text:p text:style-name="P62"><text:span text:style-name="Domyślna_20_czcionka_20_akapitu"><text:span text:style-name="T71">Recently </text:span></text:span>I <text:span text:style-name="Domyślna_20_czcionka_20_akapitu"><text:span text:style-name="T73">asked </text:span></text:span><text:span text:style-name="Domyślna_20_czcionka_20_akapitu"><text:span text:style-name="T111">Mr. </text:span></text:span>Craig if he <text:span text:style-name="Domyślna_20_czcionka_20_akapitu"><text:span text:style-name="T73">liked </text:span></text:span><text:span text:style-name="Domyślna_20_czcionka_20_akapitu"><text:span text:style-name="T90">snow. </text:span></text:span>No – he retorted – <text:span text:style-name="Domyślna_20_czcionka_20_akapitu"><text:span text:style-name="T71">and when </text:span></text:span><text:span text:style-name="Domyślna_20_czcionka_20_akapitu"><text:span text:style-name="T73">asked </text:span></text:span><text:span text:style-name="Domyślna_20_czcionka_20_akapitu"><text:span text:style-name="T71">why </text:span></text:span>he <text:span text:style-name="Domyślna_20_czcionka_20_akapitu"><text:span text:style-name="T71">said the mud was dirty. </text:span></text:span>Nobody <text:span text:style-name="Domyślna_20_czcionka_20_akapitu"><text:span text:style-name="T73">likes </text:span></text:span><text:span text:style-name="Domyślna_20_czcionka_20_akapitu"><text:span text:style-name="T71">the mud </text:span></text:span>but a poet is somebody who <text:span text:style-name="Domyślna_20_czcionka_20_akapitu"><text:span text:style-name="T71">loves snow </text:span></text:span>– I <text:span text:style-name="Domyślna_20_czcionka_20_akapitu"><text:span text:style-name="T71">replied. </text:span></text:span><text:span text:style-name="Domyślna_20_czcionka_20_akapitu"><text:span text:style-name="T111">Mr. </text:span></text:span>Craig <text:span text:style-name="Domyślna_20_czcionka_20_akapitu"><text:span text:style-name="T71">frequently would go </text:span></text:span>on <text:span text:style-name="Domyślna_20_czcionka_20_akapitu"><text:span text:style-name="T71">and </text:span></text:span>on about <text:span text:style-name="Domyślna_20_czcionka_20_akapitu"><text:span text:style-name="T73">nature. (Natsume, </text:span></text:span><text:span text:style-name="Domyślna_20_czcionka_20_akapitu"><text:span text:style-name="T111">1997, </text:span></text:span><text:span text:style-name="Domyślna_20_czcionka_20_akapitu"><text:span text:style-name="T71">p. </text:span></text:span><text:span text:style-name="Domyślna_20_czcionka_20_akapitu"><text:span text:style-name="T76">35)</text:span></text:span></text:p>
      <text:p text:style-name="P139"/>
      <text:p text:style-name="P36">Sōseki records that once he <text:span text:style-name="Domyślna_20_czcionka_20_akapitu"><text:span text:style-name="T71">asked </text:span></text:span>Professor Craig to correct some- thing he had written and was <text:span text:style-name="Domyślna_20_czcionka_20_akapitu"><text:span text:style-name="T71">asked </text:span></text:span>to <text:span text:style-name="Domyślna_20_czcionka_20_akapitu"><text:span text:style-name="T75">pay </text:span></text:span>an “extra <text:span text:style-name="Domyślna_20_czcionka_20_akapitu"><text:span text:style-name="T73">charge”, </text:span></text:span>which leads him to conclusion: “What a <text:span text:style-name="Domyślna_20_czcionka_20_akapitu"><text:span text:style-name="T71">mean </text:span></text:span>creature” <text:span text:style-name="Domyślna_20_czcionka_20_akapitu"><text:span text:style-name="T71">(Natsume, </text:span></text:span><text:span text:style-name="Domyślna_20_czcionka_20_akapitu"><text:span text:style-name="T111">1997, </text:span></text:span>p. <text:span text:style-name="Domyślna_20_czcionka_20_akapitu"><text:span text:style-name="T73">36). </text:span></text:span>He also aptly records that Craig did not know the work of George Meredith.</text:p>
      <text:p text:style-name="P36">In <text:span text:style-name="Domyślna_20_czcionka_20_akapitu"><text:span text:style-name="T88">Letter from London </text:span></text:span>there is an allusion to William James Craig, al- though his presence is merely hinted:</text:p>
      <text:p text:style-name="P156"/>
      <text:p text:style-name="P62">I <text:span text:style-name="Domyślna_20_czcionka_20_akapitu"><text:span text:style-name="T71">cannot <text:s/></text:span></text:span>face writing <text:span text:style-name="Domyślna_20_czcionka_20_akapitu"><text:span text:style-name="T71">any <text:s/></text:span></text:span>more so hope <text:span text:style-name="Domyślna_20_czcionka_20_akapitu"><text:span text:style-name="T71">you <text:s/>will <text:s/></text:span></text:span>not <text:span text:style-name="Domyślna_20_czcionka_20_akapitu"><text:span text:style-name="T71">mind <text:s/></text:span></text:span>if I <text:span text:style-name="Domyślna_20_czcionka_20_akapitu"><text:span text:style-name="T71">stop. <text:s/>Actually <text:s/></text:span></text:span>I <text:span text:style-name="Domyślna_20_czcionka_20_akapitu"><text:span text:style-name="T71">would </text:span></text:span><text:span text:style-name="Domyślna_20_czcionka_20_akapitu"><text:span text:style-name="T73">like </text:span></text:span>to <text:span text:style-name="Domyślna_20_czcionka_20_akapitu"><text:span text:style-name="T71">tell you </text:span></text:span>about <text:span text:style-name="Domyślna_20_czcionka_20_akapitu"><text:span text:style-name="T71">my </text:span></text:span><text:span text:style-name="Domyślna_20_czcionka_20_akapitu"><text:span text:style-name="T90">tutor. </text:span></text:span>He is <text:span text:style-name="Domyślna_20_czcionka_20_akapitu"><text:span text:style-name="T71">intriguingly eccentric. </text:span></text:span>But I <text:span text:style-name="Domyślna_20_czcionka_20_akapitu"><text:span text:style-name="T73">have <text:s text:c="3"/></text:span></text:span>a bit of a <text:span text:style-name="Domyślna_20_czcionka_20_akapitu"><text:span text:style-name="T71">headache </text:span></text:span>so <text:span text:style-name="Domyślna_20_czcionka_20_akapitu"><text:span text:style-name="T71">will break </text:span></text:span>off <text:span text:style-name="Domyślna_20_czcionka_20_akapitu"><text:span text:style-name="T71">here. </text:span></text:span><text:span text:style-name="Domyślna_20_czcionka_20_akapitu"><text:span text:style-name="T73">(Natsume, </text:span></text:span><text:span text:style-name="Domyślna_20_czcionka_20_akapitu"><text:span text:style-name="T71">2005, p.</text:span></text:span><text:span text:style-name="Domyślna_20_czcionka_20_akapitu"><text:span text:style-name="T94"> </text:span></text:span><text:span text:style-name="Domyślna_20_czcionka_20_akapitu"><text:span text:style-name="T76">59)</text:span></text:span></text:p>
      <text:p text:style-name="P152"/>
      <text:p text:style-name="P67">Craig is also briefly mentioned in Sōseki’s “Preface” to <text:span text:style-name="Domyślna_20_czcionka_20_akapitu"><text:span text:style-name="T88">Bungakuron</text:span></text:span>:</text:p>
      <text:p text:style-name="P170"/>
      <text:p text:style-name="P62">As <text:span text:style-name="Domyślna_20_czcionka_20_akapitu"><text:span text:style-name="T75">for </text:span></text:span><text:span text:style-name="Domyślna_20_czcionka_20_akapitu"><text:span text:style-name="T71">my private </text:span></text:span><text:span text:style-name="Domyślna_20_czcionka_20_akapitu"><text:span text:style-name="T90">tutor, </text:span></text:span>I <text:span text:style-name="Domyślna_20_czcionka_20_akapitu"><text:span text:style-name="T71">recall that </text:span></text:span>I <text:span text:style-name="Domyślna_20_czcionka_20_akapitu"><text:span text:style-name="T71">saw him </text:span></text:span><text:span text:style-name="Domyślna_20_czcionka_20_akapitu"><text:span text:style-name="T75">for </text:span></text:span>about one <text:span text:style-name="Domyślna_20_czcionka_20_akapitu"><text:span text:style-name="T76">year. </text:span></text:span><text:span text:style-name="Domyślna_20_czcionka_20_akapitu"><text:span text:style-name="T71">During this period, </text:span></text:span>I <text:span text:style-name="Domyślna_20_czcionka_20_akapitu"><text:span text:style-name="T71">read </text:span></text:span>every <text:span text:style-name="Domyślna_20_czcionka_20_akapitu"><text:span text:style-name="T71">work related </text:span></text:span>to <text:span text:style-name="Domyślna_20_czcionka_20_akapitu"><text:span text:style-name="T73">English </text:span></text:span><text:span text:style-name="Domyślna_20_czcionka_20_akapitu"><text:span text:style-name="T71">literature that </text:span></text:span>I <text:span text:style-name="Domyślna_20_czcionka_20_akapitu"><text:span text:style-name="T71">could get my hands </text:span></text:span>on.<text:span text:style-name="Domyślna_20_czcionka_20_akapitu"><text:span text:style-name="T148"> </text:span></text:span>Of<text:span text:style-name="Domyślna_20_czcionka_20_akapitu"><text:span text:style-name="T148"> </text:span></text:span><text:span text:style-name="Domyślna_20_czcionka_20_akapitu"><text:span text:style-name="T71">course,</text:span></text:span><text:span text:style-name="Domyślna_20_czcionka_20_akapitu"><text:span text:style-name="T148"> </text:span></text:span>I<text:span text:style-name="Domyślna_20_czcionka_20_akapitu"><text:span text:style-name="T148"> </text:span></text:span><text:span text:style-name="Domyślna_20_czcionka_20_akapitu"><text:span text:style-name="T71">had</text:span></text:span><text:span text:style-name="Domyślna_20_czcionka_20_akapitu"><text:span text:style-name="T148"> </text:span></text:span>no<text:span text:style-name="Domyślna_20_czcionka_20_akapitu"><text:span text:style-name="T148"> </text:span></text:span>notion<text:span text:style-name="Domyślna_20_czcionka_20_akapitu"><text:span text:style-name="T148"> </text:span></text:span><text:span text:style-name="Domyślna_20_czcionka_20_akapitu"><text:span text:style-name="T71">then</text:span></text:span><text:span text:style-name="Domyślna_20_czcionka_20_akapitu"><text:span text:style-name="T148"> </text:span></text:span>of<text:span text:style-name="Domyślna_20_czcionka_20_akapitu"><text:span text:style-name="T148"> </text:span></text:span><text:span text:style-name="Domyślna_20_czcionka_20_akapitu"><text:span text:style-name="T71">using</text:span></text:span><text:span text:style-name="Domyślna_20_czcionka_20_akapitu"><text:span text:style-name="T148"> </text:span></text:span><text:span text:style-name="Domyślna_20_czcionka_20_akapitu"><text:span text:style-name="T71">these</text:span></text:span><text:span text:style-name="Domyślna_20_czcionka_20_akapitu"><text:span text:style-name="T148"> </text:span></text:span>as<text:span text:style-name="Domyślna_20_czcionka_20_akapitu"><text:span text:style-name="T148"> </text:span></text:span><text:span text:style-name="Domyślna_20_czcionka_20_akapitu"><text:span text:style-name="T73">materials</text:span></text:span><text:span text:style-name="Domyślna_20_czcionka_20_akapitu"><text:span text:style-name="T148"> </text:span></text:span><text:span text:style-name="Domyślna_20_czcionka_20_akapitu"><text:span text:style-name="T75">for</text:span></text:span><text:span text:style-name="Domyślna_20_czcionka_20_akapitu"><text:span text:style-name="T148"> </text:span></text:span>an<text:span text:style-name="Domyślna_20_czcionka_20_akapitu"><text:span text:style-name="T148"> </text:span></text:span><text:span text:style-name="Domyślna_20_czcionka_20_akapitu"><text:span text:style-name="T73">essay,</text:span></text:span><text:span text:style-name="Domyślna_20_czcionka_20_akapitu"><text:span text:style-name="T148"> </text:span></text:span>or<text:span text:style-name="Domyślna_20_czcionka_20_akapitu"><text:span text:style-name="T148"> </text:span></text:span>of <text:span text:style-name="Domyślna_20_czcionka_20_akapitu"><text:span text:style-name="T71">using</text:span></text:span><text:span text:style-name="Domyślna_20_czcionka_20_akapitu"><text:span text:style-name="T90"> </text:span></text:span><text:span text:style-name="Domyślna_20_czcionka_20_akapitu"><text:span text:style-name="T71">them</text:span></text:span><text:span text:style-name="Domyślna_20_czcionka_20_akapitu"><text:span text:style-name="T90"> </text:span></text:span>in<text:span text:style-name="Domyślna_20_czcionka_20_akapitu"><text:span text:style-name="T90"> </text:span></text:span>a<text:span text:style-name="Domyślna_20_czcionka_20_akapitu"><text:span text:style-name="T90"> </text:span></text:span><text:span text:style-name="Domyślna_20_czcionka_20_akapitu"><text:span text:style-name="T71">university</text:span></text:span><text:span text:style-name="Domyślna_20_czcionka_20_akapitu"><text:span text:style-name="T90"> </text:span></text:span>lecture<text:span text:style-name="Domyślna_20_czcionka_20_akapitu"><text:span text:style-name="T90"> </text:span></text:span>course<text:span text:style-name="Domyślna_20_czcionka_20_akapitu"><text:span text:style-name="T90"> </text:span></text:span>after<text:span text:style-name="Domyślna_20_czcionka_20_akapitu"><text:span text:style-name="T90"> </text:span></text:span><text:span text:style-name="Domyślna_20_czcionka_20_akapitu"><text:span text:style-name="T71">returning</text:span></text:span><text:span text:style-name="Domyślna_20_czcionka_20_akapitu"><text:span text:style-name="T90"> </text:span></text:span>to<text:span text:style-name="Domyślna_20_czcionka_20_akapitu"><text:span text:style-name="T90"> </text:span></text:span><text:span text:style-name="Domyślna_20_czcionka_20_akapitu"><text:span text:style-name="T71">Japan.</text:span></text:span><text:span text:style-name="Domyślna_20_czcionka_20_akapitu"><text:span text:style-name="T90"> </text:span></text:span>I<text:span text:style-name="Domyślna_20_czcionka_20_akapitu"><text:span text:style-name="T90"> </text:span></text:span><text:span text:style-name="Domyślna_20_czcionka_20_akapitu"><text:span text:style-name="T71">was</text:span></text:span><text:span text:style-name="Domyślna_20_czcionka_20_akapitu"><text:span text:style-name="T90"> </text:span></text:span><text:span text:style-name="Domyślna_20_czcionka_20_akapitu"><text:span text:style-name="T71">merely flipping</text:span></text:span><text:span text:style-name="Domyślna_20_czcionka_20_akapitu"><text:span text:style-name="T153"> </text:span></text:span><text:span text:style-name="Domyślna_20_czcionka_20_akapitu"><text:span text:style-name="T71">randomly</text:span></text:span><text:span text:style-name="Domyślna_20_czcionka_20_akapitu"><text:span text:style-name="T153"> </text:span></text:span><text:span text:style-name="Domyślna_20_czcionka_20_akapitu"><text:span text:style-name="T71">through</text:span></text:span><text:span text:style-name="Domyślna_20_czcionka_20_akapitu"><text:span text:style-name="T153"> </text:span></text:span>as<text:span text:style-name="Domyślna_20_czcionka_20_akapitu"><text:span text:style-name="T153"> </text:span></text:span><text:span text:style-name="Domyślna_20_czcionka_20_akapitu"><text:span text:style-name="T73">many</text:span></text:span><text:span text:style-name="Domyślna_20_czcionka_20_akapitu"><text:span text:style-name="T153"> </text:span></text:span><text:span text:style-name="Domyślna_20_czcionka_20_akapitu"><text:span text:style-name="T71">pages</text:span></text:span><text:span text:style-name="Domyślna_20_czcionka_20_akapitu"><text:span text:style-name="T153"> </text:span></text:span>as<text:span text:style-name="Domyślna_20_czcionka_20_akapitu"><text:span text:style-name="T153"> </text:span></text:span><text:span text:style-name="Domyślna_20_czcionka_20_akapitu"><text:span text:style-name="T71">possible.</text:span></text:span><text:span text:style-name="Domyślna_20_czcionka_20_akapitu"><text:span text:style-name="T153"> </text:span></text:span><text:span text:style-name="Domyślna_20_czcionka_20_akapitu"><text:span text:style-name="T73">(Natsume,</text:span></text:span><text:span text:style-name="Domyślna_20_czcionka_20_akapitu"><text:span text:style-name="T153"> </text:span></text:span><text:span text:style-name="Domyślna_20_czcionka_20_akapitu"><text:span text:style-name="T71">2009,</text:span></text:span><text:span text:style-name="Domyślna_20_czcionka_20_akapitu"><text:span text:style-name="T153"> </text:span></text:span><text:span text:style-name="Domyślna_20_czcionka_20_akapitu"><text:span text:style-name="T71">p.</text:span></text:span><text:span text:style-name="Domyślna_20_czcionka_20_akapitu"><text:span text:style-name="T153"> </text:span></text:span><text:span text:style-name="Domyślna_20_czcionka_20_akapitu"><text:span text:style-name="T90">49)</text:span></text:span></text:p>
      <text:p text:style-name="P208"/>
      <text:p text:style-name="P60"><text:span text:style-name="Domyślna_20_czcionka_20_akapitu"><text:span text:style-name="T73">Finally, </text:span></text:span>Craig becomes the main character in one of Sōseki’s <text:span text:style-name="Domyślna_20_czcionka_20_akapitu"><text:span text:style-name="T71">sketches </text:span></text:span>published as <text:span text:style-name="Domyślna_20_czcionka_20_akapitu"><text:span text:style-name="T72">Eijitsu </text:span></text:span><text:span text:style-name="Domyślna_20_czcionka_20_akapitu"><text:span text:style-name="T88">Shōhin </text:span></text:span>entitled “Professor <text:span text:style-name="Domyślna_20_czcionka_20_akapitu"><text:span text:style-name="T71">Craig”. </text:span></text:span>The Irish <text:span text:style-name="Domyślna_20_czcionka_20_akapitu"><text:span text:style-name="T71">Shakespear- ean </text:span></text:span>scholar is presented there as a bizarre figure, hidden in his nest on <text:s/>the fourth storey of the building, who has strange habits and does not re- member to return change when paid for his tutoring, thus causing Sōseki’s embarrassment. The essay explores the characteristics briefly mentioned in the <text:span text:style-name="Domyślna_20_czcionka_20_akapitu"><text:span text:style-name="T88">Diaries </text:span></text:span>and the portrait of Craig is vividly<text:span text:style-name="Domyślna_20_czcionka_20_akapitu"><text:span text:style-name="T77"> </text:span></text:span>comic:</text:p>
      <text:p text:style-name="P140"/>
      <text:p text:style-name="P54">As <text:span text:style-name="Domyślna_20_czcionka_20_akapitu"><text:span text:style-name="T71">my teacher </text:span></text:span>is an <text:span text:style-name="Domyślna_20_czcionka_20_akapitu"><text:span text:style-name="T71">Irishman, his accent </text:span></text:span>is difficult to <text:span text:style-name="Domyślna_20_czcionka_20_akapitu"><text:span text:style-name="T71">understand. When </text:span></text:span>he becomes<text:span text:style-name="Domyślna_20_czcionka_20_akapitu"><text:span text:style-name="T76"> </text:span></text:span><text:span text:style-name="Domyślna_20_czcionka_20_akapitu"><text:span text:style-name="T71">excited,</text:span></text:span><text:span text:style-name="Domyślna_20_czcionka_20_akapitu"><text:span text:style-name="T76"> </text:span></text:span>it<text:span text:style-name="Domyślna_20_czcionka_20_akapitu"><text:span text:style-name="T76"> </text:span></text:span><text:span text:style-name="Domyślna_20_czcionka_20_akapitu"><text:span text:style-name="T71">sounds</text:span></text:span><text:span text:style-name="Domyślna_20_czcionka_20_akapitu"><text:span text:style-name="T76"> </text:span></text:span>as<text:span text:style-name="Domyślna_20_czcionka_20_akapitu"><text:span text:style-name="T76"> </text:span></text:span>if<text:span text:style-name="Domyślna_20_czcionka_20_akapitu"><text:span text:style-name="T76"> </text:span></text:span>two<text:span text:style-name="Domyślna_20_czcionka_20_akapitu"><text:span text:style-name="T76"> </text:span></text:span><text:span text:style-name="Domyślna_20_czcionka_20_akapitu"><text:span text:style-name="T75">people</text:span></text:span><text:span text:style-name="Domyślna_20_czcionka_20_akapitu"><text:span text:style-name="T76"> </text:span></text:span>from<text:span text:style-name="Domyślna_20_czcionka_20_akapitu"><text:span text:style-name="T76"> </text:span></text:span><text:span text:style-name="Domyślna_20_czcionka_20_akapitu"><text:span text:style-name="T73">Tokyo</text:span></text:span><text:span text:style-name="Domyślna_20_czcionka_20_akapitu"><text:span text:style-name="T76"> </text:span></text:span><text:span text:style-name="Domyślna_20_czcionka_20_akapitu"><text:span text:style-name="T71">and</text:span></text:span><text:span text:style-name="Domyślna_20_czcionka_20_akapitu"><text:span text:style-name="T76"> </text:span></text:span><text:span text:style-name="Domyślna_20_czcionka_20_akapitu"><text:span text:style-name="T71">Satsuma</text:span></text:span><text:span text:style-name="Domyślna_20_czcionka_20_akapitu"><text:span text:style-name="T76"> </text:span></text:span><text:span text:style-name="Domyślna_20_czcionka_20_akapitu"><text:span text:style-name="T71">are</text:span></text:span><text:span text:style-name="Domyślna_20_czcionka_20_akapitu"><text:span text:style-name="T76"> </text:span></text:span><text:span text:style-name="Domyślna_20_czcionka_20_akapitu"><text:span text:style-name="T73">quar- </text:span></text:span><text:span text:style-name="Domyślna_20_czcionka_20_akapitu"><text:span text:style-name="T71">relling. Added </text:span></text:span>to <text:span text:style-name="Domyślna_20_czcionka_20_akapitu"><text:span text:style-name="T71">this, </text:span></text:span>he is an <text:span text:style-name="Domyślna_20_czcionka_20_akapitu"><text:span text:style-name="T71">extraordinarily inconsiderate, </text:span></text:span>hasty <text:span text:style-name="Domyślna_20_czcionka_20_akapitu"><text:span text:style-name="T71">and </text:span></text:span>con- fused person. <text:span text:style-name="Domyślna_20_czcionka_20_akapitu"><text:span text:style-name="T71">During </text:span></text:span>a <text:span text:style-name="Domyślna_20_czcionka_20_akapitu"><text:span text:style-name="T71">discussion </text:span></text:span>about a <text:span text:style-name="Domyślna_20_czcionka_20_akapitu"><text:span text:style-name="T71">complicated subject, his words </text:span></text:span>be- come so <text:span text:style-name="Domyślna_20_czcionka_20_akapitu"><text:span text:style-name="T71">involved that </text:span></text:span>I <text:span text:style-name="Domyślna_20_czcionka_20_akapitu"><text:span text:style-name="T71">stop, </text:span></text:span>stare at <text:span text:style-name="Domyślna_20_czcionka_20_akapitu"><text:span text:style-name="T71">him and </text:span></text:span><text:span text:style-name="Domyślna_20_czcionka_20_akapitu"><text:span text:style-name="T73">leave </text:span></text:span><text:span text:style-name="Domyślna_20_czcionka_20_akapitu"><text:span text:style-name="T71">myself </text:span></text:span>to <text:span text:style-name="Domyślna_20_czcionka_20_akapitu"><text:span text:style-name="T71">fate. </text:span></text:span><text:span text:style-name="Domyślna_20_czcionka_20_akapitu"><text:span text:style-name="T73">(Natsume, </text:span></text:span><text:span text:style-name="Domyślna_20_czcionka_20_akapitu"><text:span text:style-name="T71">2002, p.</text:span></text:span><text:span text:style-name="Domyślna_20_czcionka_20_akapitu"><text:span text:style-name="T147"> </text:span></text:span><text:span text:style-name="Domyślna_20_czcionka_20_akapitu"><text:span text:style-name="T76">111)</text:span></text:span></text:p>
      <text:p text:style-name="P175"/>
      <text:p text:style-name="P44">As often the case with Sōseki’s writings, the edge of his irony is tar- geted simultaneously at what he describes and at himself. Thus, the read- er laughs both at the incomprehensible lecture delivered by Craig and at Sōseki’s embarrassment. This double-edged irony is visible also in the pas- sage describing in greater detail Craig’s style of lecturing:</text:p>
      <text:p text:style-name="P140"/>
      <text:p text:style-name="P54">If<text:span text:style-name="Domyślna_20_czcionka_20_akapitu"><text:span text:style-name="T78"> </text:span></text:span>I<text:span text:style-name="Domyślna_20_czcionka_20_akapitu"><text:span text:style-name="T78"> </text:span></text:span><text:span text:style-name="Domyślna_20_czcionka_20_akapitu"><text:span text:style-name="T71">listen</text:span></text:span><text:span text:style-name="Domyślna_20_czcionka_20_akapitu"><text:span text:style-name="T78"> </text:span></text:span>to<text:span text:style-name="Domyślna_20_czcionka_20_akapitu"><text:span text:style-name="T78"> </text:span></text:span><text:span text:style-name="Domyślna_20_czcionka_20_akapitu"><text:span text:style-name="T71">him</text:span></text:span><text:span text:style-name="Domyślna_20_czcionka_20_akapitu"><text:span text:style-name="T78"> </text:span></text:span><text:span text:style-name="Domyślna_20_czcionka_20_akapitu"><text:span text:style-name="T73">silently,</text:span></text:span><text:span text:style-name="Domyślna_20_czcionka_20_akapitu"><text:span text:style-name="T78"> </text:span></text:span><text:span text:style-name="Domyślna_20_czcionka_20_akapitu"><text:span text:style-name="T71">his</text:span></text:span><text:span text:style-name="Domyślna_20_czcionka_20_akapitu"><text:span text:style-name="T78"> </text:span></text:span><text:span text:style-name="Domyślna_20_czcionka_20_akapitu"><text:span text:style-name="T71">flight</text:span></text:span><text:span text:style-name="Domyślna_20_czcionka_20_akapitu"><text:span text:style-name="T78"> </text:span></text:span>of<text:span text:style-name="Domyślna_20_czcionka_20_akapitu"><text:span text:style-name="T78"> </text:span></text:span><text:span text:style-name="Domyślna_20_czcionka_20_akapitu"><text:span text:style-name="T71">thought</text:span></text:span><text:span text:style-name="Domyślna_20_czcionka_20_akapitu"><text:span text:style-name="T78"> </text:span></text:span><text:span text:style-name="Domyślna_20_czcionka_20_akapitu"><text:span text:style-name="T71">takes</text:span></text:span><text:span text:style-name="Domyślna_20_czcionka_20_akapitu"><text:span text:style-name="T78"> </text:span></text:span>me<text:span text:style-name="Domyślna_20_czcionka_20_akapitu"><text:span text:style-name="T78"> </text:span></text:span><text:span text:style-name="Domyślna_20_czcionka_20_akapitu"><text:span text:style-name="T71">wherever</text:span></text:span><text:span text:style-name="Domyślna_20_czcionka_20_akapitu"><text:span text:style-name="T78"> </text:span></text:span>he<text:span text:style-name="Domyślna_20_czcionka_20_akapitu"><text:span text:style-name="T78"> </text:span></text:span><text:span text:style-name="Domyślna_20_czcionka_20_akapitu"><text:span text:style-name="T73">likes</text:span></text:span><text:span text:style-name="Domyślna_20_czcionka_20_akapitu"><text:span text:style-name="T78"> </text:span></text:span><text:span text:style-name="Domyślna_20_czcionka_20_akapitu"><text:span text:style-name="T71">without returning</text:span></text:span><text:span text:style-name="Domyślna_20_czcionka_20_akapitu"><text:span text:style-name="T148"> </text:span></text:span>to<text:span text:style-name="Domyślna_20_czcionka_20_akapitu"><text:span text:style-name="T148"> </text:span></text:span><text:span text:style-name="Domyślna_20_czcionka_20_akapitu"><text:span text:style-name="T71">the</text:span></text:span><text:span text:style-name="Domyślna_20_czcionka_20_akapitu"><text:span text:style-name="T148"> </text:span></text:span>starting<text:span text:style-name="Domyślna_20_czcionka_20_akapitu"><text:span text:style-name="T148"> </text:span></text:span><text:span text:style-name="Domyślna_20_czcionka_20_akapitu"><text:span text:style-name="T71">point.</text:span></text:span><text:span text:style-name="Domyślna_20_czcionka_20_akapitu"><text:span text:style-name="T148"> </text:span></text:span>Also<text:span text:style-name="Domyślna_20_czcionka_20_akapitu"><text:span text:style-name="T148"> </text:span></text:span><text:span text:style-name="Domyślna_20_czcionka_20_akapitu"><text:span text:style-name="T71">this</text:span></text:span><text:span text:style-name="Domyślna_20_czcionka_20_akapitu"><text:span text:style-name="T148"> </text:span></text:span><text:span text:style-name="Domyślna_20_czcionka_20_akapitu"><text:span text:style-name="T71">flight</text:span></text:span><text:span text:style-name="Domyślna_20_czcionka_20_akapitu"><text:span text:style-name="T148"> </text:span></text:span><text:span text:style-name="Domyślna_20_czcionka_20_akapitu"><text:span text:style-name="T71">relates</text:span></text:span><text:span text:style-name="Domyślna_20_czcionka_20_akapitu"><text:span text:style-name="T148"> </text:span></text:span>to<text:span text:style-name="Domyślna_20_czcionka_20_akapitu"><text:span text:style-name="T148"> </text:span></text:span><text:span text:style-name="Domyślna_20_czcionka_20_akapitu"><text:span text:style-name="T71">the</text:span></text:span><text:span text:style-name="Domyślna_20_czcionka_20_akapitu"><text:span text:style-name="T148"> </text:span></text:span>time<text:span text:style-name="Domyślna_20_czcionka_20_akapitu"><text:span text:style-name="T148"> </text:span></text:span>of<text:span text:style-name="Domyślna_20_czcionka_20_akapitu"><text:span text:style-name="T148"> </text:span></text:span><text:span text:style-name="Domyślna_20_czcionka_20_akapitu"><text:span text:style-name="T71">the</text:span></text:span><text:span text:style-name="Domyślna_20_czcionka_20_akapitu"><text:span text:style-name="T148"> </text:span></text:span><text:span text:style-name="Domyślna_20_czcionka_20_akapitu"><text:span text:style-name="T73">year</text:span></text:span><text:span text:style-name="Domyślna_20_czcionka_20_akapitu"><text:span text:style-name="T148"> </text:span></text:span><text:span text:style-name="Domyślna_20_czcionka_20_akapitu"><text:span text:style-name="T73">and </text:span></text:span><text:span text:style-name="Domyślna_20_czcionka_20_akapitu"><text:span text:style-name="T71">the </text:span></text:span><text:span text:style-name="Domyślna_20_czcionka_20_akapitu"><text:span text:style-name="T76">weather. </text:span></text:span><text:span text:style-name="Domyślna_20_czcionka_20_akapitu"><text:span text:style-name="T71">Very </text:span></text:span>often I <text:span text:style-name="Domyślna_20_czcionka_20_akapitu"><text:span text:style-name="T71">land with him </text:span></text:span>on <text:span text:style-name="Domyślna_20_czcionka_20_akapitu"><text:span text:style-name="T71">the </text:span></text:span>North <text:span text:style-name="Domyślna_20_czcionka_20_akapitu"><text:span text:style-name="T73">Pole, </text:span></text:span>only <text:span text:style-name="Domyślna_20_czcionka_20_akapitu"><text:span text:style-name="T71">suddenly </text:span></text:span>to be put <text:span text:style-name="Domyślna_20_czcionka_20_akapitu"><text:span text:style-name="T71">down </text:span></text:span>on <text:span text:style-name="Domyślna_20_czcionka_20_akapitu"><text:span text:style-name="T71">the </text:span></text:span>South <text:span text:style-name="Domyślna_20_czcionka_20_akapitu"><text:span text:style-name="T73">Pole. </text:span></text:span><text:span text:style-name="Domyślna_20_czcionka_20_akapitu"><text:span text:style-name="T76">Today </text:span></text:span>it is <text:span text:style-name="Domyślna_20_czcionka_20_akapitu"><text:span text:style-name="T71">this, tomorrow something else. </text:span></text:span>With- out <text:span text:style-name="Domyślna_20_czcionka_20_akapitu"><text:span text:style-name="T71">approaching his subject </text:span></text:span><text:span text:style-name="Domyślna_20_czcionka_20_akapitu"><text:span text:style-name="T75">too </text:span></text:span><text:span text:style-name="Domyślna_20_czcionka_20_akapitu"><text:span text:style-name="T73">closely, </text:span></text:span>he <text:span text:style-name="Domyślna_20_czcionka_20_akapitu"><text:span text:style-name="T71">chatters, </text:span></text:span>but in <text:span text:style-name="Domyślna_20_czcionka_20_akapitu"><text:span text:style-name="T71">order </text:span></text:span>to <text:span text:style-name="Domyślna_20_czcionka_20_akapitu"><text:span text:style-name="T71">save his </text:span></text:span>honor<text:span text:style-name="Domyślna_20_czcionka_20_akapitu"><text:span text:style-name="T111"> </text:span></text:span>he<text:span text:style-name="Domyślna_20_czcionka_20_akapitu"><text:span text:style-name="T111"> </text:span></text:span><text:span text:style-name="Domyślna_20_czcionka_20_akapitu"><text:span text:style-name="T71">indulges</text:span></text:span><text:span text:style-name="Domyślna_20_czcionka_20_akapitu"><text:span text:style-name="T111"> </text:span></text:span>in<text:span text:style-name="Domyślna_20_czcionka_20_akapitu"><text:span text:style-name="T76"> </text:span></text:span>literary<text:span text:style-name="Domyślna_20_czcionka_20_akapitu"><text:span text:style-name="T111"> </text:span></text:span><text:span text:style-name="Domyślna_20_czcionka_20_akapitu"><text:span text:style-name="T71">small</text:span></text:span><text:span text:style-name="Domyślna_20_czcionka_20_akapitu"><text:span text:style-name="T76"> </text:span></text:span>talk.<text:span text:style-name="Domyślna_20_czcionka_20_akapitu"><text:span text:style-name="T76"> </text:span></text:span>Of<text:span text:style-name="Domyślna_20_czcionka_20_akapitu"><text:span text:style-name="T111"> </text:span></text:span><text:span text:style-name="Domyślna_20_czcionka_20_akapitu"><text:span text:style-name="T71">course,</text:span></text:span><text:span text:style-name="Domyślna_20_czcionka_20_akapitu"><text:span text:style-name="T111"> </text:span></text:span>he<text:span text:style-name="Domyślna_20_czcionka_20_akapitu"><text:span text:style-name="T111"> </text:span></text:span>is<text:span text:style-name="Domyślna_20_czcionka_20_akapitu"><text:span text:style-name="T111"> </text:span></text:span><text:span text:style-name="Domyślna_20_czcionka_20_akapitu"><text:span text:style-name="T71">right,</text:span></text:span><text:span text:style-name="Domyślna_20_czcionka_20_akapitu"><text:span text:style-name="T111"> </text:span></text:span><text:span text:style-name="Domyślna_20_czcionka_20_akapitu"><text:span text:style-name="T71">because,</text:span></text:span><text:span text:style-name="Domyślna_20_czcionka_20_akapitu"><text:span text:style-name="T111"> </text:span></text:span>if<text:span text:style-name="Domyślna_20_czcionka_20_akapitu"><text:span text:style-name="T111"> </text:span></text:span>I<text:span text:style-name="Domyślna_20_czcionka_20_akapitu"><text:span text:style-name="T111"> </text:span></text:span><text:span text:style-name="Domyślna_20_czcionka_20_akapitu"><text:span text:style-name="T71">think </text:span></text:span>back,<text:span text:style-name="Domyślna_20_czcionka_20_akapitu"><text:span text:style-name="T76"> </text:span></text:span>it<text:span text:style-name="Domyślna_20_czcionka_20_akapitu"><text:span text:style-name="T76"> </text:span></text:span><text:span text:style-name="Domyślna_20_czcionka_20_akapitu"><text:span text:style-name="T71">seems</text:span></text:span><text:span text:style-name="Domyślna_20_czcionka_20_akapitu"><text:span text:style-name="T76"> </text:span></text:span>to<text:span text:style-name="Domyślna_20_czcionka_20_akapitu"><text:span text:style-name="T76"> </text:span></text:span>me<text:span text:style-name="Domyślna_20_czcionka_20_akapitu"><text:span text:style-name="T76"> </text:span></text:span><text:span text:style-name="Domyślna_20_czcionka_20_akapitu"><text:span text:style-name="T71">impossible</text:span></text:span><text:span text:style-name="Domyślna_20_czcionka_20_akapitu"><text:span text:style-name="T76"> </text:span></text:span>to<text:span text:style-name="Domyślna_20_czcionka_20_akapitu"><text:span text:style-name="T76"> </text:span></text:span><text:span text:style-name="Domyślna_20_czcionka_20_akapitu"><text:span text:style-name="T71">give</text:span></text:span><text:span text:style-name="Domyślna_20_czcionka_20_akapitu"><text:span text:style-name="T76"> </text:span></text:span>a<text:span text:style-name="Domyślna_20_czcionka_20_akapitu"><text:span text:style-name="T76"> </text:span></text:span><text:span text:style-name="Domyślna_20_czcionka_20_akapitu"><text:span text:style-name="T71">polished</text:span></text:span><text:span text:style-name="Domyślna_20_czcionka_20_akapitu"><text:span text:style-name="T76"> </text:span></text:span>systematic<text:span text:style-name="Domyślna_20_czcionka_20_akapitu"><text:span text:style-name="T76"> </text:span></text:span>lecture<text:span text:style-name="Domyślna_20_czcionka_20_akapitu"><text:span text:style-name="T76"> </text:span></text:span><text:span text:style-name="Domyślna_20_czcionka_20_akapitu"><text:span text:style-name="T75">for</text:span></text:span><text:span text:style-name="Domyślna_20_czcionka_20_akapitu"><text:span text:style-name="T76"> </text:span></text:span><text:span text:style-name="Domyślna_20_czcionka_20_akapitu"><text:span text:style-name="T71">seven shillings. <text:s/></text:span></text:span>It <text:span text:style-name="Domyślna_20_czcionka_20_akapitu"><text:span text:style-name="T71">was <text:s/>silly <text:s/></text:span></text:span>of me to <text:span text:style-name="Domyślna_20_czcionka_20_akapitu"><text:span text:style-name="T73">make <text:s/></text:span></text:span>such a <text:span text:style-name="Domyślna_20_czcionka_20_akapitu"><text:span text:style-name="T71">request. <text:s/></text:span></text:span><text:span text:style-name="Domyślna_20_czcionka_20_akapitu"><text:span text:style-name="T73">(Natsume, <text:s/></text:span></text:span><text:span text:style-name="Domyślna_20_czcionka_20_akapitu"><text:span text:style-name="T71">2002, <text:s/>p.</text:span></text:span><text:span text:style-name="Domyślna_20_czcionka_20_akapitu"><text:span text:style-name="T114"> </text:span></text:span><text:span text:style-name="Domyślna_20_czcionka_20_akapitu"><text:span text:style-name="T90">112)</text:span></text:span></text:p>
      <text:p text:style-name="P175"/>
      <text:p text:style-name="P40">The <text:span text:style-name="Domyślna_20_czcionka_20_akapitu"><text:span text:style-name="T71">sketch </text:span></text:span>was written after Sōseki’s return to <text:span text:style-name="Domyślna_20_czcionka_20_akapitu"><text:span text:style-name="T71">Japan. </text:span></text:span>William James Craig had died not long before and Sōseki knew about his death from <text:s text:c="8"/>a short note included in a journal. This note might <text:span text:style-name="Domyślna_20_czcionka_20_akapitu"><text:span text:style-name="T71">have </text:span></text:span>inspired Sōseki’s narrative. His image of Craig was also included by Thwaite in his poem al- ready quoted<text:span text:style-name="Domyślna_20_czcionka_20_akapitu"><text:span text:style-name="T111"> </text:span></text:span><text:span text:style-name="Domyślna_20_czcionka_20_akapitu"><text:span text:style-name="T71">above:</text:span></text:span></text:p>
      <text:p text:style-name="P189"/>
      <text:p text:style-name="P21">I know</text:p>
      <text:p text:style-name="P19">I sat with Craig for an hour this morning,</text:p>
      <text:p text:style-name="P119"><text:span text:style-name="Domyślna_20_czcionka_20_akapitu"><text:span text:style-name="T71">Hearing him mumbling </text:span></text:span><text:span text:style-name="Domyślna_20_czcionka_20_akapitu"><text:span text:style-name="T73">Shakespeare </text:span></text:span><text:span text:style-name="Domyślna_20_czcionka_20_akapitu"><text:span text:style-name="T71">through his beard. </text:span></text:span>And <text:span text:style-name="Domyślna_20_czcionka_20_akapitu"><text:span text:style-name="T71">gave him seven shillings </text:span></text:span>in an <text:span text:style-name="Domyślna_20_czcionka_20_akapitu"><text:span text:style-name="T71">envelope</text:span></text:span></text:p>
      <text:p text:style-name="P209"/>
      <text:p text:style-name="P120">Bound round with ribbon which he plucked away Impatiently and mannerless – due fee</text:p>
      <text:p text:style-name="P121">For pedagogic drudgery. (Thwaite, 1984, p. 19)</text:p>
      <text:p text:style-name="P145"/>
      <text:p text:style-name="P35">Thwaite’s account seems rather accurate, covering many characteris- tics Sōseki mentioned in his description. However, it lacks the warmth and humour unmistakably present in “Kureigu Sensei”.</text:p>
      <text:p text:style-name="P136"/>
      <text:p text:style-name="P160"/>
      <text:h text:style-name="P98" text:outline-level="1"><text:span text:style-name="Domyślna_20_czcionka_20_akapitu"><text:span text:style-name="T128">CONCLUSION: TOWARDS WRITING FICTION</text:span></text:span></text:h>
      <text:p text:style-name="P168"/>
      <text:p text:style-name="P27">For Sōseki, his two-year stay in London was a time of intense observation, extensive reading and reflection, not only on the essence of literature but also on the <text:span text:style-name="Domyślna_20_czcionka_20_akapitu"><text:span text:style-name="T71">meaning <text:s/></text:span></text:span>of his own existence. He found himself in the hus- <text:s/>tle and bustle of “the workshop of the <text:span text:style-name="Domyślna_20_czcionka_20_akapitu"><text:span text:style-name="T73">world”, <text:s/></text:span></text:span>as he called London, try- <text:s/>ing to cope with various acts of discrimination, a lack of understanding, financial strains and neurosis. He immersed himself in his work – reading and writing. The letters and <text:span text:style-name="Domyślna_20_czcionka_20_akapitu"><text:span text:style-name="T88">Rondon </text:span></text:span><text:span text:style-name="Domyślna_20_czcionka_20_akapitu"><text:span text:style-name="T72">Ryūgaku </text:span></text:span><text:span text:style-name="Domyślna_20_czcionka_20_akapitu"><text:span text:style-name="T88">Nikki </text:span></text:span>show him as an acute <text:span text:style-name="Domyślna_20_czcionka_20_akapitu"><text:span text:style-name="T71">observer, </text:span></text:span>avid reader and theatre-goer and a person capable of irony – targeted both at the world and at <text:span text:style-name="Domyślna_20_czcionka_20_akapitu"><text:span text:style-name="T71">himself. </text:span></text:span>Oka claims that Sōseki might <text:span text:style-name="Domyślna_20_czcionka_20_akapitu"><text:span text:style-name="T71">have treated </text:span></text:span>some of the <text:span text:style-name="Domyślna_20_czcionka_20_akapitu"><text:span text:style-name="T71">material </text:span></text:span>in his letters and diaries as a draft for <text:s/>his creative works <text:span text:style-name="Domyślna_20_czcionka_20_akapitu"><text:span text:style-name="T71">(Oka, 1981, </text:span></text:span>p. <text:span text:style-name="Domyślna_20_czcionka_20_akapitu"><text:span text:style-name="T73">229). </text:span></text:span>Indeed, as has been illustrated in this article, <text:span text:style-name="Domyślna_20_czcionka_20_akapitu"><text:span text:style-name="T71">many </text:span></text:span>of the <text:span text:style-name="Domyślna_20_czcionka_20_akapitu"><text:span text:style-name="T71">threads </text:span></text:span>and motifs from Sōseki’s stay in London are later developed into full-fledged literary sketches. Sōseki returns to his experiences of studying abroad, <text:span text:style-name="Domyślna_20_czcionka_20_akapitu"><text:span text:style-name="T71">evokes </text:span></text:span>the places he saw and the <text:span text:style-name="Domyślna_20_czcionka_20_akapitu"><text:span text:style-name="T73">char- </text:span></text:span>acters he encountered in order to feed his artistic imagination. <text:span text:style-name="Domyślna_20_czcionka_20_akapitu"><text:span text:style-name="T73">Moreover, </text:span></text:span>the technique of <text:span text:style-name="Domyślna_20_czcionka_20_akapitu"><text:span text:style-name="T71">sketching </text:span></text:span>and the ironic vein of depiction present in his letters and diaries is also something characteristic of his early novels, such</text:p>
      <text:p text:style-name="P122"><text:span text:style-name="Domyślna_20_czcionka_20_akapitu"><text:span text:style-name="T119">as </text:span></text:span><text:span text:style-name="Domyślna_20_czcionka_20_akapitu"><text:span text:style-name="T118">I Am a Cat </text:span></text:span><text:span text:style-name="Domyślna_20_czcionka_20_akapitu"><text:span text:style-name="T119">and </text:span></text:span><text:span text:style-name="Domyślna_20_czcionka_20_akapitu"><text:span text:style-name="T118">Botchan </text:span></text:span><text:span text:style-name="Domyślna_20_czcionka_20_akapitu"><text:span text:style-name="T57">坊ちゃん </text:span></text:span><text:span text:style-name="Domyślna_20_czcionka_20_akapitu"><text:span text:style-name="T119">(1906).</text:span></text:span></text:p>
      <text:p text:style-name="P141"/>
      <text:h text:style-name="P95" text:outline-level="1">BIBLIOGRAPHY</text:h>
      <text:p text:style-name="P142"/>
      <text:p text:style-name="P123"><text:span text:style-name="Domyślna_20_czcionka_20_akapitu"><text:span text:style-name="T154">Andō, F. (2014). Natsume Sōseki wa naze “Rondon Shōsoku” o kakinaoshita no ka. </text:span></text:span><text:span text:style-name="Domyślna_20_czcionka_20_akapitu"><text:span text:style-name="T156">Waseda</text:span></text:span></text:p>
      <text:p text:style-name="P124"><text:span text:style-name="Domyślna_20_czcionka_20_akapitu"><text:span text:style-name="T157">Rilas Journal</text:span></text:span><text:span text:style-name="Domyślna_20_czcionka_20_akapitu"><text:span text:style-name="T155">. </text:span></text:span><text:span text:style-name="Domyślna_20_czcionka_20_akapitu"><text:span text:style-name="T157">2</text:span></text:span><text:span text:style-name="Domyślna_20_czcionka_20_akapitu"><text:span text:style-name="T155">, 274-286.</text:span></text:span></text:p>
      <text:p text:style-name="P125"><text:span text:style-name="Domyślna_20_czcionka_20_akapitu"><text:span text:style-name="T154">Etō, J. (1965). Natsume Sōseki: A Japanese <text:s/>Meiji <text:s/>Intellectual. <text:s/></text:span></text:span><text:span text:style-name="Domyślna_20_czcionka_20_akapitu"><text:span text:style-name="T156">The <text:s/>American <text:s/>Scholar, <text:s/>34</text:span></text:span><text:span text:style-name="Domyślna_20_czcionka_20_akapitu"><text:span text:style-name="T154">(4), 603-619.</text:span></text:span></text:p>
      <text:p text:style-name="P126"><text:span text:style-name="Domyślna_20_czcionka_20_akapitu"><text:span text:style-name="T155">Kunikida, D. (1972). Five Stories by Kunikida Doppo (J. Rubin, Trans.). </text:span></text:span><text:span text:style-name="Domyślna_20_czcionka_20_akapitu"><text:span text:style-name="T157">Monumenta Nipponica, </text:span></text:span><text:span text:style-name="Domyślna_20_czcionka_20_akapitu"><text:span text:style-name="T156">27</text:span></text:span><text:span text:style-name="Domyślna_20_czcionka_20_akapitu"><text:span text:style-name="T154">(3), <text:s text:c="2"/>273-341. <text:s/></text:span></text:span><text:a xlink:type="simple" xlink:href="https://doi.org/10.2307/2383917" office:target-frame-name="_top" xlink:show="replace" text:style-name="Internet_20_link" text:visited-style-name="Visited_20_Internet_20_Link"><text:span text:style-name="Domyślna_20_czcionka_20_akapitu"><text:span text:style-name="T154">https://doi.org/10.2307/2383917</text:span></text:span></text:a></text:p>
      <text:p text:style-name="P210"/>
      <text:p text:style-name="P85"><text:span text:style-name="Domyślna_20_czcionka_20_akapitu"><text:span text:style-name="T154">Nathan, J. (2018). </text:span></text:span><text:span text:style-name="Domyślna_20_czcionka_20_akapitu"><text:span text:style-name="T156">Sōseki. Modern Japan’s Greatest Novelist</text:span></text:span><text:span text:style-name="Domyślna_20_czcionka_20_akapitu"><text:span text:style-name="T154">. <text:s/>New <text:s/>York: <text:s/>Columbia <text:s/>University <text:s/></text:span></text:span><text:span text:style-name="Domyślna_20_czcionka_20_akapitu"><text:span text:style-name="T158">Press. <text:s/></text:span></text:span><text:span text:style-name="Domyślna_20_czcionka_20_akapitu"><text:span text:style-name="T159"><text:s/></text:span></text:span><text:a xlink:type="simple" xlink:href="https://doi.org/10.7312/nath17142" office:target-frame-name="_top" xlink:show="replace" text:style-name="Internet_20_link" text:visited-style-name="Visited_20_Internet_20_Link"><text:span text:style-name="Domyślna_20_czcionka_20_akapitu"><text:span text:style-name="T158">https://doi.org/10.7312/nath17142</text:span></text:span></text:a></text:p>
      <text:p text:style-name="P100"><text:span text:style-name="Domyślna_20_czcionka_20_akapitu"><text:span text:style-name="T154">Natsume, S. (1997). </text:span></text:span><text:span text:style-name="Domyślna_20_czcionka_20_akapitu"><text:span text:style-name="T156">Sōseki Nikki </text:span></text:span><text:span text:style-name="Domyślna_20_czcionka_20_akapitu"><text:span text:style-name="T154">(H. Toshio, Ed.). Tōkyō: Iwanami Shoten.</text:span></text:span></text:p>
      <text:p text:style-name="P102"><text:span text:style-name="Domyślna_20_czcionka_20_akapitu"><text:span text:style-name="T154">Natsume, S. (2002). </text:span></text:span><text:span text:style-name="Domyślna_20_czcionka_20_akapitu"><text:span text:style-name="T156">Spring Miscellany and London Essays </text:span></text:span><text:span text:style-name="Domyślna_20_czcionka_20_akapitu"><text:span text:style-name="T154">(S. I. Tsunematsu, Trans.). Boston,</text:span></text:span></text:p>
      <text:p text:style-name="P127">Rutland, Vermont, Tokyo: Tuttle Publishing.</text:p>
      <text:p text:style-name="P86"><text:span text:style-name="Domyślna_20_czcionka_20_akapitu"><text:span text:style-name="T155">Natsume, S. (2005). </text:span></text:span><text:span text:style-name="Domyślna_20_czcionka_20_akapitu"><text:span text:style-name="T157">The Tower of London. Tales of Victorian London </text:span></text:span><text:span text:style-name="Domyślna_20_czcionka_20_akapitu"><text:span text:style-name="T155">(D. Flanagan, Trans.). Lon- </text:span></text:span><text:span text:style-name="Domyślna_20_czcionka_20_akapitu"><text:span text:style-name="T154">don, Chester Springs: Peter Owen.</text:span></text:span></text:p>
      <text:p text:style-name="P89"><text:span text:style-name="Domyślna_20_czcionka_20_akapitu"><text:span text:style-name="T154">Natsume, S. (2009). </text:span></text:span><text:span text:style-name="Domyślna_20_czcionka_20_akapitu"><text:span text:style-name="T156">Theory of Literature and Other Critical Writings </text:span></text:span><text:span text:style-name="Domyślna_20_czcionka_20_akapitu"><text:span text:style-name="T154">(M. K. Bourdaghs, </text:span></text:span><text:span text:style-name="Domyślna_20_czcionka_20_akapitu"><text:span text:style-name="T160">A. </text:span></text:span><text:span text:style-name="Domyślna_20_czcionka_20_akapitu"><text:span text:style-name="T154">Ueda <text:s text:c="6"/>&amp;</text:span></text:span><text:span text:style-name="Domyślna_20_czcionka_20_akapitu"><text:span text:style-name="T161"> </text:span></text:span><text:span text:style-name="Domyślna_20_czcionka_20_akapitu"><text:span text:style-name="T154">J.</text:span></text:span><text:span text:style-name="Domyślna_20_czcionka_20_akapitu"><text:span text:style-name="T161"> </text:span></text:span><text:span text:style-name="Domyślna_20_czcionka_20_akapitu"><text:span text:style-name="T160">A.</text:span></text:span><text:span text:style-name="Domyślna_20_czcionka_20_akapitu"><text:span text:style-name="T161"> </text:span></text:span><text:span text:style-name="Domyślna_20_czcionka_20_akapitu"><text:span text:style-name="T154">Murphy,</text:span></text:span><text:span text:style-name="Domyślna_20_czcionka_20_akapitu"><text:span text:style-name="T162"> </text:span></text:span><text:span text:style-name="Domyślna_20_czcionka_20_akapitu"><text:span text:style-name="T154">Eds.).</text:span></text:span><text:span text:style-name="Domyślna_20_czcionka_20_akapitu"><text:span text:style-name="T161"> </text:span></text:span><text:span text:style-name="Domyślna_20_czcionka_20_akapitu"><text:span text:style-name="T154">New</text:span></text:span><text:span text:style-name="Domyślna_20_czcionka_20_akapitu"><text:span text:style-name="T161"> </text:span></text:span><text:span text:style-name="Domyślna_20_czcionka_20_akapitu"><text:span text:style-name="T154">York:</text:span></text:span><text:span text:style-name="Domyślna_20_czcionka_20_akapitu"><text:span text:style-name="T161"> </text:span></text:span><text:span text:style-name="Domyślna_20_czcionka_20_akapitu"><text:span text:style-name="T154">Columbia</text:span></text:span><text:span text:style-name="Domyślna_20_czcionka_20_akapitu"><text:span text:style-name="T161"> </text:span></text:span><text:span text:style-name="Domyślna_20_czcionka_20_akapitu"><text:span text:style-name="T154">University</text:span></text:span><text:span text:style-name="Domyślna_20_czcionka_20_akapitu"><text:span text:style-name="T161"> </text:span></text:span><text:span text:style-name="Domyślna_20_czcionka_20_akapitu"><text:span text:style-name="T154">Press.</text:span></text:span></text:p>
      <text:p text:style-name="P90"><text:span text:style-name="Domyślna_20_czcionka_20_akapitu"><text:span text:style-name="T154">Natsume, S. (2011a). Eijitsu Shōhin. In </text:span></text:span><text:span text:style-name="Domyślna_20_czcionka_20_akapitu"><text:span text:style-name="T156">Natsume Sōseki Zenshū</text:span></text:span><text:span text:style-name="Domyślna_20_czcionka_20_akapitu"><text:span text:style-name="T154">. (vol. 10). (pp. 67-154). Tōkyō: Chikuma <text:s/>Shobō.</text:span></text:span></text:p>
      <text:p text:style-name="P90"><text:span text:style-name="Domyślna_20_czcionka_20_akapitu"><text:span text:style-name="T155">Natsume, S. (2011b). Jitensha Nikki. In </text:span></text:span><text:span text:style-name="Domyślna_20_czcionka_20_akapitu"><text:span text:style-name="T157">Natsume Sōseki Zenshū</text:span></text:span><text:span text:style-name="Domyślna_20_czcionka_20_akapitu"><text:span text:style-name="T155">. (vol. 10). (pp. 681-695). Tōkyō: </text:span></text:span><text:span text:style-name="Domyślna_20_czcionka_20_akapitu"><text:span text:style-name="T154">Chikuma Shobō.</text:span></text:span></text:p>
      <text:p text:style-name="P101"><text:span text:style-name="Domyślna_20_czcionka_20_akapitu"><text:span text:style-name="T154">Natsume, S. (2011c). Kārairu Hakubutsukan. In </text:span></text:span><text:span text:style-name="Domyślna_20_czcionka_20_akapitu"><text:span text:style-name="T156">Natsume Sōseki Zenshū</text:span></text:span><text:span text:style-name="Domyślna_20_czcionka_20_akapitu"><text:span text:style-name="T154">. (vol. 2). (pp. 39-51).</text:span></text:span></text:p>
      <text:p text:style-name="P129"><text:span text:style-name="Domyślna_20_czcionka_20_akapitu"><text:span text:style-name="T155">Tōkyō: Chikuma Shobō.</text:span></text:span></text:p>
      <text:p text:style-name="P103"><text:span text:style-name="Domyślna_20_czcionka_20_akapitu"><text:span text:style-name="T155">Natsume, S. (2011d). Rondon Shōsoku. In </text:span></text:span><text:span text:style-name="Domyślna_20_czcionka_20_akapitu"><text:span text:style-name="T157">Natsume Sōseki Zenshū</text:span></text:span><text:span text:style-name="Domyślna_20_czcionka_20_akapitu"><text:span text:style-name="T155">. (vol. 10). (pp. 648-680).</text:span></text:span></text:p>
      <text:p text:style-name="P128">Tōkyō: Chikuma Shobō.</text:p>
      <text:p text:style-name="P91"><text:span text:style-name="Domyślna_20_czcionka_20_akapitu"><text:span text:style-name="T155">Natsume, S. (2011e). Rondontō. In </text:span></text:span><text:span text:style-name="Domyślna_20_czcionka_20_akapitu"><text:span text:style-name="T157">Natsume Sōseki Zenshū</text:span></text:span><text:span text:style-name="Domyślna_20_czcionka_20_akapitu"><text:span text:style-name="T155">. (vol. 2). (pp. 9-36). Tōkyō: Chikuma Shobō.</text:span></text:span></text:p>
      <text:p text:style-name="P131"><text:span text:style-name="Domyślna_20_czcionka_20_akapitu"><text:span text:style-name="T154">Natsume, <text:s/>S. <text:s/>(2017). <text:s/></text:span></text:span><text:span text:style-name="Domyślna_20_czcionka_20_akapitu"><text:span text:style-name="T156">Sōseki <text:s/>Shokan <text:s/>Shū <text:s/></text:span></text:span><text:span text:style-name="Domyślna_20_czcionka_20_akapitu"><text:span text:style-name="T154">(Y. <text:s/>Miyoshi, <text:s/>Ed.). <text:s/>Tōkyō: <text:s/>Iwanami <text:s/>Shoten. Oka, S. (1981). </text:span></text:span><text:span text:style-name="Domyślna_20_czcionka_20_akapitu"><text:span text:style-name="T156">Natsume Sōseki Kenkyū</text:span></text:span><text:span text:style-name="Domyślna_20_czcionka_20_akapitu"><text:span text:style-name="T154">. (vol. 1). </text:span></text:span><text:span text:style-name="Domyślna_20_czcionka_20_akapitu"><text:span text:style-name="T156">Ishiki to Zaigen</text:span></text:span><text:span text:style-name="Domyślna_20_czcionka_20_akapitu"><text:span text:style-name="T154">. Tōkyō: Kokubunsha.</text:span></text:span></text:p>
      <text:p text:style-name="P87"><text:span text:style-name="Domyślna_20_czcionka_20_akapitu"><text:span text:style-name="T154">Sonnenberg, K. </text:span></text:span><text:span text:style-name="Domyślna_20_czcionka_20_akapitu"><text:span text:style-name="T163">(2017). <text:s/></text:span></text:span><text:span text:style-name="Domyślna_20_czcionka_20_akapitu"><text:span text:style-name="T154">Mazes <text:s/>of <text:s/>Memories, <text:s/>Scents <text:s/>of <text:s/>the <text:s/>Past. <text:s/>Natsume <text:s/>Sōseki’s <text:s/>Expression of His Experience of London in “Eijitsu shōhin” (Spring Miscellany, 1909). </text:span></text:span><text:span text:style-name="Domyślna_20_czcionka_20_akapitu"><text:span text:style-name="T156">Perspektywy Kul- <text:s/>tury, <text:s/>4</text:span></text:span><text:span text:style-name="Domyślna_20_czcionka_20_akapitu"><text:span text:style-name="T154">(19),</text:span></text:span><text:span text:style-name="Domyślna_20_czcionka_20_akapitu"><text:span text:style-name="T164"> </text:span></text:span><text:span text:style-name="Domyślna_20_czcionka_20_akapitu"><text:span text:style-name="T154">19-36.</text:span></text:span></text:p>
      <text:p text:style-name="P90"><text:span text:style-name="Domyślna_20_czcionka_20_akapitu"><text:span text:style-name="T154">Sonnenberg-Musiał, K. (in print). Striving to Understand (and Interpret) the Other. Natsume Sōseki’s <text:s/>“The <text:s/>Tower <text:s/>of <text:s/>London”. <text:s/></text:span></text:span><text:span text:style-name="Domyślna_20_czcionka_20_akapitu"><text:span text:style-name="T156">Analecta Nipponica</text:span></text:span><text:span text:style-name="Domyślna_20_czcionka_20_akapitu"><text:span text:style-name="T154">.</text:span></text:span></text:p>
      <text:p text:style-name="P88"><text:span text:style-name="Domyślna_20_czcionka_20_akapitu"><text:span text:style-name="T155">Szczechla, A. (2017). W londyńskiej mgle, z ironią i dystansem: „Muzeum Carlyle’a” Natsume- go Sōsekiego. In I. Kordzińska-Nawrocka, K. Sonnenberg &amp; A. Szczechla (Eds.), </text:span></text:span><text:span text:style-name="Domyślna_20_czcionka_20_akapitu"><text:span text:style-name="T157">W kręgu Kokoro: o literackich i pozaliterackich kontekstach „Sedna rzeczy” Natsumego Sōsekiego </text:span></text:span><text:span text:style-name="Domyślna_20_czcionka_20_akapitu"><text:span text:style-name="T154">(pp. 33-53). Kraków: Wydawnictwo Uniwersytetu Jagiellońskiego.</text:span></text:span></text:p>
      <text:p text:style-name="P88"><text:span text:style-name="Domyślna_20_czcionka_20_akapitu"><text:span text:style-name="T155">Thwaite, A. (1984, April 8). Soseki (London: December 1901). </text:span></text:span><text:span text:style-name="Domyślna_20_czcionka_20_akapitu"><text:span text:style-name="T157">The Times Literary Supplement</text:span></text:span><text:span text:style-name="Domyślna_20_czcionka_20_akapitu"><text:span text:style-name="T155">, 384.</text:span></text:span></text:p>
      <text:p text:style-name="P104"><text:span text:style-name="Domyślna_20_czcionka_20_akapitu"><text:span text:style-name="T155">Tomioka, T. (1997). Kaisetsu. In T. Toshio (Ed.), </text:span></text:span><text:span text:style-name="Domyślna_20_czcionka_20_akapitu"><text:span text:style-name="T157">S. Natsume “Sōseki nikki” </text:span></text:span><text:span text:style-name="Domyślna_20_czcionka_20_akapitu"><text:span text:style-name="T155">(pp. 267-280). Tōkyō:</text:span></text:span></text:p>
      <text:p text:style-name="P130"><text:span text:style-name="Domyślna_20_czcionka_20_akapitu"><text:span text:style-name="T155">Iwanami Bunko.</text:span></text:span></text:p>
      <text:p text:style-name="P105"><text:span text:style-name="Domyślna_20_czcionka_20_akapitu"><text:span text:style-name="T154">Tsukamoto, T. (1999). </text:span></text:span><text:span text:style-name="Domyślna_20_czcionka_20_akapitu"><text:span text:style-name="T156">Sōseki to eikoku. Ryūgaku taiken to sōsaku to no aida</text:span></text:span><text:span text:style-name="Domyślna_20_czcionka_20_akapitu"><text:span text:style-name="T154">. Tōkyō: Sairyūsh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192cm" fo:margin-right="0cm" fo:hyphenation-ladder-count="no-limit" fo:text-indent="0cm" style:auto-text-indent="false">
        <style:tab-stops/>
      </style:paragraph-properties>
      <style:text-properties fo:font-size="14pt" style:font-size-asian="14pt" style:font-size-complex="14pt" fo:hyphenate="false" loext:hyphenation-no-caps="false"/>
    </style:style>
    <style:style style:name="Normalny"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loext:hyphenation-no-caps="false"/>
    </style:style>
    <style:style style:name="Akapit_20_z_20_listą" style:display-name="Akapit z listą" style:family="paragraph" style:parent-style-name="Normalny">
      <style:paragraph-properties fo:margin-left="0.206cm" fo:margin-right="0.178cm" fo:line-height="0.466cm"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style:font-name="Calibri" fo:font-family="Calibri" style:font-family-generic="swiss" style:font-pitch="variable" fo:font-size="12pt" fo:letter-spacing="-0.007cm"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text-scale="99%"/>
    </style:style>
    <style:style style:name="WW_5f_CharLFO1LVL2" style:display-name="WW_CharLFO1LVL2" style:family="text">
      <style:text-properties style:font-name="Calibri" fo:font-family="Calibri" style:font-family-generic="swiss" style:font-pitch="variable" fo:font-size="11pt" fo:letter-spacing="-0.016cm"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line-height="0.466cm" fo:text-indent="0cm" style:auto-text-indent="false">
        <style:tab-stops/>
      </style:paragraph-properties>
    </style:style>
    <style:style style:name="MP3" style:family="paragraph" style:parent-style-name="Normalny">
      <style:paragraph-properties fo:margin-left="0.035cm" fo:margin-right="0cm" fo:line-height="0.323cm" fo:text-indent="0cm" style:auto-text-indent="false">
        <style:tab-stops/>
      </style:paragraph-properties>
    </style:style>
    <style:style style:name="MP4" style:family="paragraph" style:parent-style-name="Tekst_20_podstawowy">
      <style:paragraph-properties fo:margin-left="0.035cm" fo:margin-right="0cm" fo:line-height="0.466cm" fo:text-indent="0cm" style:auto-text-indent="false">
        <style:tab-stops/>
      </style:paragraph-properties>
    </style:style>
    <style:style style:name="MT1" style:family="text">
      <style:text-properties fo:font-size="8pt" style:font-size-asian="8pt" style:text-scale="9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04cm" fo:page-height="25.012cm" style:num-format="1" style:print-orientation="portrait" fo:margin-top="1.976cm" fo:margin-bottom="0.494cm" fo:margin-left="2.293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7.604cm" fo:page-height="25.012cm" style:num-format="1" style:print-orientation="portrait" fo:margin-top="2.282cm" fo:margin-bottom="0cm" fo:margin-left="2.117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page-layout>
    <style:page-layout style:name="Mpm4">
      <style:page-layout-properties fo:page-width="17.604cm" fo:page-height="25.012cm" style:num-format="1" style:print-orientation="portrait" fo:margin-top="2.681cm" fo:margin-bottom="0.494cm" fo:margin-left="2.293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7.604cm" fo:page-height="25.012cm" style:num-format="1" style:print-orientation="portrait" fo:margin-top="2.681cm" fo:margin-bottom="0.494cm" fo:margin-left="2.117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Text Box 10" text:anchor-type="paragraph" svg:x="14.801cm" svg:y="2.247cm" svg:width="0.572cm" style:rel-width="scale" svg:height="0.494cm" style:rel-height="scale" draw:z-index="0"><draw:text-box><text:p text:style-name="MP2"><text:page-number text:select-page="current">0</text:page-number></text:p></draw:text-box></draw:frame><draw:frame draw:style-name="Mfr1" draw:name="Text Box 9" text:anchor-type="paragraph" svg:x="5.519cm" svg:y="2.353cm" svg:width="6.768cm" style:rel-width="scale" svg:height="0.353cm" style:rel-height="scale" draw:z-index="0"><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12" text:anchor-type="paragraph" svg:x="2.23cm" svg:y="2.247cm" svg:width="0.572cm" style:rel-width="scale" svg:height="0.494cm" style:rel-height="scale" draw:z-index="1"><draw:text-box><text:p text:style-name="MP2"><text:page-number text:select-page="current">62</text:page-number></text:p></draw:text-box></draw:frame><draw:frame draw:style-name="Mfr1" draw:name="Text Box 11" text:anchor-type="paragraph" svg:x="6.676cm" svg:y="2.353cm" svg:width="4.05cm" style:rel-width="scale" svg:height="0.353cm" style:rel-height="scale" draw:z-index="4"><draw:text-box><text:p text:style-name="MP3"><text:span text:style-name="Domyślna_20_czcionka_20_akapitu"><text:span text:style-name="MT1">KATARZYNA SONNENBERG-MUSIAł</text:span></text:span></text:p></draw:text-box></draw:frame></text:p>
      </style:header-left>
    </style:master-page>
    <style:master-page style:name="MP2" style:page-layout-name="Mpm4">
      <style:header>
        <text:p text:style-name="MP1"><draw:frame draw:style-name="Mfr1" draw:name="Text Box 101" text:anchor-type="paragraph" svg:x="14.801cm" svg:y="2.247cm" svg:width="0.572cm" style:rel-width="scale" svg:height="0.494cm" style:rel-height="scale" draw:z-index="8"><draw:text-box><text:p text:style-name="MP2"><text:page-number text:select-page="current">63</text:page-number></text:p></draw:text-box></draw:frame><draw:frame draw:style-name="Mfr1" draw:name="Text Box 91" text:anchor-type="paragraph" svg:x="5.519cm" svg:y="2.353cm" svg:width="6.768cm" style:rel-width="scale" svg:height="0.353cm" style:rel-height="scale" draw:z-index="12"><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121" text:anchor-type="paragraph" svg:x="2.23cm" svg:y="2.247cm" svg:width="0.572cm" style:rel-width="scale" svg:height="0.494cm" style:rel-height="scale" draw:z-index="0"><draw:text-box><text:p text:style-name="MP2"><text:page-number text:select-page="current">0</text:page-number></text:p></draw:text-box></draw:frame><draw:frame draw:style-name="Mfr1" draw:name="Text Box 111" text:anchor-type="paragraph" svg:x="6.676cm" svg:y="2.353cm" svg:width="4.05cm" style:rel-width="scale" svg:height="0.353cm" style:rel-height="scale" draw:z-index="0"><draw:text-box><text:p text:style-name="MP3"><text:span text:style-name="Domyślna_20_czcionka_20_akapitu"><text:span text:style-name="MT1">KATARZYNA SONNENBERG-MUSIAł</text:span></text:span></text:p></draw:text-box></draw:frame></text:p>
      </style:header-left>
    </style:master-page>
    <style:master-page style:name="MP3" style:page-layout-name="Mpm5">
      <style:header>
        <text:p text:style-name="MP1"><draw:frame draw:style-name="Mfr1" draw:name="Text Box 102" text:anchor-type="paragraph" svg:x="14.801cm" svg:y="2.247cm" svg:width="0.572cm" style:rel-width="scale" svg:height="0.494cm" style:rel-height="scale" draw:z-index="0"><draw:text-box><text:p text:style-name="MP2"><text:page-number text:select-page="current">0</text:page-number></text:p></draw:text-box></draw:frame><draw:frame draw:style-name="Mfr1" draw:name="Text Box 92" text:anchor-type="paragraph" svg:x="5.519cm" svg:y="2.353cm" svg:width="6.768cm" style:rel-width="scale" svg:height="0.353cm" style:rel-height="scale" draw:z-index="0"><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122" text:anchor-type="paragraph" svg:x="2.23cm" svg:y="2.247cm" svg:width="0.572cm" style:rel-width="scale" svg:height="0.494cm" style:rel-height="scale" draw:z-index="2"><draw:text-box><text:p text:style-name="MP2"><text:page-number text:select-page="current">64</text:page-number></text:p></draw:text-box></draw:frame><draw:frame draw:style-name="Mfr1" draw:name="Text Box 112" text:anchor-type="paragraph" svg:x="6.676cm" svg:y="2.353cm" svg:width="4.05cm" style:rel-width="scale" svg:height="0.353cm" style:rel-height="scale" draw:z-index="5"><draw:text-box><text:p text:style-name="MP3"><text:span text:style-name="Domyślna_20_czcionka_20_akapitu"><text:span text:style-name="MT1">KATARZYNA SONNENBERG-MUSIAł</text:span></text:span></text:p></draw:text-box></draw:frame></text:p>
      </style:header-left>
    </style:master-page>
    <style:master-page style:name="MP4" style:page-layout-name="Mpm4">
      <style:header>
        <text:p text:style-name="MP1"><draw:frame draw:style-name="Mfr1" draw:name="Text Box 103" text:anchor-type="paragraph" svg:x="14.801cm" svg:y="2.247cm" svg:width="0.572cm" style:rel-width="scale" svg:height="0.494cm" style:rel-height="scale" draw:z-index="9"><draw:text-box><text:p text:style-name="MP2"><text:page-number text:select-page="current">65</text:page-number></text:p></draw:text-box></draw:frame><draw:frame draw:style-name="Mfr1" draw:name="Text Box 93" text:anchor-type="paragraph" svg:x="5.519cm" svg:y="2.353cm" svg:width="6.768cm" style:rel-width="scale" svg:height="0.353cm" style:rel-height="scale" draw:z-index="15"><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123" text:anchor-type="paragraph" svg:x="2.23cm" svg:y="2.247cm" svg:width="0.572cm" style:rel-width="scale" svg:height="0.494cm" style:rel-height="scale" draw:z-index="0"><draw:text-box><text:p text:style-name="MP2"><text:page-number text:select-page="current">0</text:page-number></text:p></draw:text-box></draw:frame><draw:frame draw:style-name="Mfr1" draw:name="Text Box 113" text:anchor-type="paragraph" svg:x="6.676cm" svg:y="2.353cm" svg:width="4.05cm" style:rel-width="scale" svg:height="0.353cm" style:rel-height="scale" draw:z-index="0"><draw:text-box><text:p text:style-name="MP3"><text:span text:style-name="Domyślna_20_czcionka_20_akapitu"><text:span text:style-name="MT1">KATARZYNA SONNENBERG-MUSIAł</text:span></text:span></text:p></draw:text-box></draw:frame></text:p>
      </style:header-left>
    </style:master-page>
    <style:master-page style:name="MP5" style:page-layout-name="Mpm5">
      <style:header>
        <text:p text:style-name="MP1"><draw:frame draw:style-name="Mfr1" draw:name="Text Box 104" text:anchor-type="paragraph" svg:x="14.801cm" svg:y="2.247cm" svg:width="0.572cm" style:rel-width="scale" svg:height="0.494cm" style:rel-height="scale" draw:z-index="0"><draw:text-box><text:p text:style-name="MP2"><text:page-number text:select-page="current">0</text:page-number></text:p></draw:text-box></draw:frame><draw:frame draw:style-name="Mfr1" draw:name="Text Box 94" text:anchor-type="paragraph" svg:x="5.519cm" svg:y="2.353cm" svg:width="6.768cm" style:rel-width="scale" svg:height="0.353cm" style:rel-height="scale" draw:z-index="0"><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124" text:anchor-type="paragraph" svg:x="2.23cm" svg:y="2.247cm" svg:width="0.572cm" style:rel-width="scale" svg:height="0.494cm" style:rel-height="scale" draw:z-index="0"><draw:text-box><text:p text:style-name="MP2"><text:page-number text:select-page="current">66</text:page-number></text:p></draw:text-box></draw:frame><draw:frame draw:style-name="Mfr1" draw:name="Text Box 114" text:anchor-type="paragraph" svg:x="6.676cm" svg:y="2.353cm" svg:width="4.05cm" style:rel-width="scale" svg:height="0.353cm" style:rel-height="scale" draw:z-index="6"><draw:text-box><text:p text:style-name="MP3"><text:span text:style-name="Domyślna_20_czcionka_20_akapitu"><text:span text:style-name="MT1">KATARZYNA SONNENBERG-MUSIAł</text:span></text:span></text:p></draw:text-box></draw:frame></text:p>
      </style:header-left>
    </style:master-page>
    <style:master-page style:name="MP6" style:page-layout-name="Mpm4">
      <style:header>
        <text:p text:style-name="MP1"><draw:frame draw:style-name="Mfr1" draw:name="Text Box 105" text:anchor-type="paragraph" svg:x="14.801cm" svg:y="2.247cm" svg:width="0.572cm" style:rel-width="scale" svg:height="0.494cm" style:rel-height="scale" draw:z-index="10"><draw:text-box><text:p text:style-name="MP2"><text:page-number text:select-page="current">67</text:page-number></text:p></draw:text-box></draw:frame><draw:frame draw:style-name="Mfr1" draw:name="Text Box 95" text:anchor-type="paragraph" svg:x="5.519cm" svg:y="2.353cm" svg:width="6.768cm" style:rel-width="scale" svg:height="0.353cm" style:rel-height="scale" draw:z-index="13"><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125" text:anchor-type="paragraph" svg:x="2.23cm" svg:y="2.247cm" svg:width="0.572cm" style:rel-width="scale" svg:height="0.494cm" style:rel-height="scale" draw:z-index="0"><draw:text-box><text:p text:style-name="MP2"><text:page-number text:select-page="current">0</text:page-number></text:p></draw:text-box></draw:frame><draw:frame draw:style-name="Mfr1" draw:name="Text Box 115" text:anchor-type="paragraph" svg:x="6.676cm" svg:y="2.353cm" svg:width="4.05cm" style:rel-width="scale" svg:height="0.353cm" style:rel-height="scale" draw:z-index="0"><draw:text-box><text:p text:style-name="MP3"><text:span text:style-name="Domyślna_20_czcionka_20_akapitu"><text:span text:style-name="MT1">KATARZYNA SONNENBERG-MUSIAł</text:span></text:span></text:p></draw:text-box></draw:frame></text:p>
      </style:header-left>
    </style:master-page>
    <style:master-page style:name="MP7" style:page-layout-name="Mpm5">
      <style:header>
        <text:p text:style-name="MP1"><draw:frame draw:style-name="Mfr1" draw:name="Text Box 106" text:anchor-type="paragraph" svg:x="14.801cm" svg:y="2.247cm" svg:width="0.572cm" style:rel-width="scale" svg:height="0.494cm" style:rel-height="scale" draw:z-index="0"><draw:text-box><text:p text:style-name="MP2"><text:page-number text:select-page="current">0</text:page-number></text:p></draw:text-box></draw:frame><draw:frame draw:style-name="Mfr1" draw:name="Text Box 96" text:anchor-type="paragraph" svg:x="5.519cm" svg:y="2.353cm" svg:width="6.768cm" style:rel-width="scale" svg:height="0.353cm" style:rel-height="scale" draw:z-index="0"><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126" text:anchor-type="paragraph" svg:x="2.23cm" svg:y="2.247cm" svg:width="0.572cm" style:rel-width="scale" svg:height="0.494cm" style:rel-height="scale" draw:z-index="3"><draw:text-box><text:p text:style-name="MP2"><text:page-number text:select-page="current">68</text:page-number></text:p></draw:text-box></draw:frame><draw:frame draw:style-name="Mfr1" draw:name="Text Box 116" text:anchor-type="paragraph" svg:x="6.676cm" svg:y="2.353cm" svg:width="4.05cm" style:rel-width="scale" svg:height="0.353cm" style:rel-height="scale" draw:z-index="7"><draw:text-box><text:p text:style-name="MP3"><text:span text:style-name="Domyślna_20_czcionka_20_akapitu"><text:span text:style-name="MT1">KATARZYNA SONNENBERG-MUSIAł</text:span></text:span></text:p></draw:text-box></draw:frame></text:p>
      </style:header-left>
    </style:master-page>
    <style:master-page style:name="MP8" style:page-layout-name="Mpm4">
      <style:header>
        <text:p text:style-name="MP1"><draw:frame draw:style-name="Mfr1" draw:name="Text Box 107" text:anchor-type="paragraph" svg:x="14.801cm" svg:y="2.247cm" svg:width="0.572cm" style:rel-width="scale" svg:height="0.494cm" style:rel-height="scale" draw:z-index="11"><draw:text-box><text:p text:style-name="MP2"><text:page-number text:select-page="current">69</text:page-number></text:p></draw:text-box></draw:frame><draw:frame draw:style-name="Mfr1" draw:name="Text Box 97" text:anchor-type="paragraph" svg:x="5.519cm" svg:y="2.353cm" svg:width="6.768cm" style:rel-width="scale" svg:height="0.353cm" style:rel-height="scale" draw:z-index="14"><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127" text:anchor-type="paragraph" svg:x="2.23cm" svg:y="2.247cm" svg:width="0.572cm" style:rel-width="scale" svg:height="0.494cm" style:rel-height="scale" draw:z-index="0"><draw:text-box><text:p text:style-name="MP2"><text:page-number text:select-page="current">0</text:page-number></text:p></draw:text-box></draw:frame><draw:frame draw:style-name="Mfr1" draw:name="Text Box 117" text:anchor-type="paragraph" svg:x="6.676cm" svg:y="2.353cm" svg:width="4.05cm" style:rel-width="scale" svg:height="0.353cm" style:rel-height="scale" draw:z-index="0"><draw:text-box><text:p text:style-name="MP3"><text:span text:style-name="Domyślna_20_czcionka_20_akapitu"><text:span text:style-name="MT1">KATARZYNA SONNENBERG-MUSIAł</text:span></text:span></text:p></draw:text-box></draw:frame></text:p>
      </style:header-left>
    </style:master-page>
    <style:master-page style:name="MP9" style:page-layout-name="Mpm3">
      <style:header>
        <text:p text:style-name="MP1"><draw:frame draw:style-name="Mfr1" draw:name="Text Box 6" text:anchor-type="paragraph" svg:x="14.836cm" svg:y="2.247cm" svg:width="0.501cm" style:rel-width="scale" svg:height="0.494cm" style:rel-height="scale" draw:z-index="0"><draw:text-box><text:p text:style-name="MP4">71</text:p></draw:text-box></draw:frame><draw:frame draw:style-name="Mfr1" draw:name="Text Box 5" text:anchor-type="paragraph" svg:x="5.519cm" svg:y="2.353cm" svg:width="6.768cm" style:rel-width="scale" svg:height="0.353cm" style:rel-height="scale" draw:z-index="0"><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8" text:anchor-type="paragraph" svg:x="2.265cm" svg:y="2.247cm" svg:width="0.501cm" style:rel-width="scale" svg:height="0.494cm" style:rel-height="scale" draw:z-index="16"><draw:text-box><text:p text:style-name="MP4">70</text:p></draw:text-box></draw:frame><draw:frame draw:style-name="Mfr1" draw:name="Text Box 7" text:anchor-type="paragraph" svg:x="6.676cm" svg:y="2.353cm" svg:width="4.05cm" style:rel-width="scale" svg:height="0.353cm" style:rel-height="scale" draw:z-index="17"><draw:text-box><text:p text:style-name="MP3"><text:span text:style-name="Domyślna_20_czcionka_20_akapitu"><text:span text:style-name="MT1">KATARZYNA SONNENBERG-MUSIAł</text:span></text:span></text:p></draw:text-box></draw:frame></text:p>
      </style:header-left>
    </style:master-page>
    <style:master-page style:name="MP10" style:page-layout-name="Mpm4">
      <style:header>
        <text:p text:style-name="MP1"><draw:frame draw:style-name="Mfr1" draw:name="Text Box 61" text:anchor-type="paragraph" svg:x="14.836cm" svg:y="2.247cm" svg:width="0.501cm" style:rel-width="scale" svg:height="0.494cm" style:rel-height="scale" draw:z-index="18"><draw:text-box><text:p text:style-name="MP4">71</text:p></draw:text-box></draw:frame><draw:frame draw:style-name="Mfr1" draw:name="Text Box 51" text:anchor-type="paragraph" svg:x="5.519cm" svg:y="2.353cm" svg:width="6.768cm" style:rel-width="scale" svg:height="0.353cm" style:rel-height="scale" draw:z-index="19"><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81" text:anchor-type="paragraph" svg:x="2.265cm" svg:y="2.247cm" svg:width="0.501cm" style:rel-width="scale" svg:height="0.494cm" style:rel-height="scale" draw:z-index="0"><draw:text-box><text:p text:style-name="MP4">70</text:p></draw:text-box></draw:frame><draw:frame draw:style-name="Mfr1" draw:name="Text Box 71" text:anchor-type="paragraph" svg:x="6.676cm" svg:y="2.353cm" svg:width="4.05cm" style:rel-width="scale" svg:height="0.353cm" style:rel-height="scale" draw:z-index="0"><draw:text-box><text:p text:style-name="MP3"><text:span text:style-name="Domyślna_20_czcionka_20_akapitu"><text:span text:style-name="MT1">KATARZYNA SONNENBERG-MUSIAł</text:span></text:span></text:p></draw:text-box></draw:frame></text:p>
      </style:header-left>
    </style:master-page>
    <style:master-page style:name="MP11" style:page-layout-name="Mpm3">
      <style:header>
        <text:p text:style-name="MP1"><draw:frame draw:style-name="Mfr1" draw:name="Text Box 2" text:anchor-type="paragraph" svg:x="14.801cm" svg:y="2.247cm" svg:width="0.572cm" style:rel-width="scale" svg:height="0.494cm" style:rel-height="scale" draw:z-index="0"><draw:text-box><text:p text:style-name="MP2"><text:page-number text:select-page="current">0</text:page-number></text:p></draw:text-box></draw:frame><draw:frame draw:style-name="Mfr1" draw:name="Text Box 1" text:anchor-type="paragraph" svg:x="5.519cm" svg:y="2.353cm" svg:width="6.768cm" style:rel-width="scale" svg:height="0.353cm" style:rel-height="scale" draw:z-index="0"><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4" text:anchor-type="paragraph" svg:x="2.23cm" svg:y="2.247cm" svg:width="0.572cm" style:rel-width="scale" svg:height="0.494cm" style:rel-height="scale" draw:z-index="21"><draw:text-box><text:p text:style-name="MP2"><text:page-number text:select-page="current">72</text:page-number></text:p></draw:text-box></draw:frame><draw:frame draw:style-name="Mfr1" draw:name="Text Box 3" text:anchor-type="paragraph" svg:x="6.676cm" svg:y="2.353cm" svg:width="4.05cm" style:rel-width="scale" svg:height="0.353cm" style:rel-height="scale" draw:z-index="25"><draw:text-box><text:p text:style-name="MP3"><text:span text:style-name="Domyślna_20_czcionka_20_akapitu"><text:span text:style-name="MT1">KATARZYNA SONNENBERG-MUSIAł</text:span></text:span></text:p></draw:text-box></draw:frame></text:p>
      </style:header-left>
    </style:master-page>
    <style:master-page style:name="MP12" style:page-layout-name="Mpm4">
      <style:header>
        <text:p text:style-name="MP1"><draw:frame draw:style-name="Mfr1" draw:name="Text Box 21" text:anchor-type="paragraph" svg:x="14.801cm" svg:y="2.247cm" svg:width="0.572cm" style:rel-width="scale" svg:height="0.494cm" style:rel-height="scale" draw:z-index="28"><draw:text-box><text:p text:style-name="MP2"><text:page-number text:select-page="current">73</text:page-number></text:p></draw:text-box></draw:frame><draw:frame draw:style-name="Mfr1" draw:name="Text Box 13" text:anchor-type="paragraph" svg:x="5.519cm" svg:y="2.353cm" svg:width="6.768cm" style:rel-width="scale" svg:height="0.353cm" style:rel-height="scale" draw:z-index="32"><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41" text:anchor-type="paragraph" svg:x="2.23cm" svg:y="2.247cm" svg:width="0.572cm" style:rel-width="scale" svg:height="0.494cm" style:rel-height="scale" draw:z-index="0"><draw:text-box><text:p text:style-name="MP2"><text:page-number text:select-page="current">0</text:page-number></text:p></draw:text-box></draw:frame><draw:frame draw:style-name="Mfr1" draw:name="Text Box 31" text:anchor-type="paragraph" svg:x="6.676cm" svg:y="2.353cm" svg:width="4.05cm" style:rel-width="scale" svg:height="0.353cm" style:rel-height="scale" draw:z-index="0"><draw:text-box><text:p text:style-name="MP3"><text:span text:style-name="Domyślna_20_czcionka_20_akapitu"><text:span text:style-name="MT1">KATARZYNA SONNENBERG-MUSIAł</text:span></text:span></text:p></draw:text-box></draw:frame></text:p>
      </style:header-left>
    </style:master-page>
    <style:master-page style:name="MP13" style:page-layout-name="Mpm5">
      <style:header>
        <text:p text:style-name="MP1"><draw:frame draw:style-name="Mfr1" draw:name="Text Box 22" text:anchor-type="paragraph" svg:x="14.801cm" svg:y="2.247cm" svg:width="0.572cm" style:rel-width="scale" svg:height="0.494cm" style:rel-height="scale" draw:z-index="0"><draw:text-box><text:p text:style-name="MP2"><text:page-number text:select-page="current">0</text:page-number></text:p></draw:text-box></draw:frame><draw:frame draw:style-name="Mfr1" draw:name="Text Box 14" text:anchor-type="paragraph" svg:x="5.519cm" svg:y="2.353cm" svg:width="6.768cm" style:rel-width="scale" svg:height="0.353cm" style:rel-height="scale" draw:z-index="0"><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42" text:anchor-type="paragraph" svg:x="2.23cm" svg:y="2.247cm" svg:width="0.572cm" style:rel-width="scale" svg:height="0.494cm" style:rel-height="scale" draw:z-index="22"><draw:text-box><text:p text:style-name="MP2"><text:page-number text:select-page="current">74</text:page-number></text:p></draw:text-box></draw:frame><draw:frame draw:style-name="Mfr1" draw:name="Text Box 32" text:anchor-type="paragraph" svg:x="6.676cm" svg:y="2.353cm" svg:width="4.05cm" style:rel-width="scale" svg:height="0.353cm" style:rel-height="scale" draw:z-index="27"><draw:text-box><text:p text:style-name="MP3"><text:span text:style-name="Domyślna_20_czcionka_20_akapitu"><text:span text:style-name="MT1">KATARZYNA SONNENBERG-MUSIAł</text:span></text:span></text:p></draw:text-box></draw:frame></text:p>
      </style:header-left>
    </style:master-page>
    <style:master-page style:name="MP14" style:page-layout-name="Mpm4">
      <style:header>
        <text:p text:style-name="MP1"><draw:frame draw:style-name="Mfr1" draw:name="Text Box 23" text:anchor-type="paragraph" svg:x="14.801cm" svg:y="2.247cm" svg:width="0.572cm" style:rel-width="scale" svg:height="0.494cm" style:rel-height="scale" draw:z-index="30"><draw:text-box><text:p text:style-name="MP2"><text:page-number text:select-page="current">75</text:page-number></text:p></draw:text-box></draw:frame><draw:frame draw:style-name="Mfr1" draw:name="Text Box 15" text:anchor-type="paragraph" svg:x="5.519cm" svg:y="2.353cm" svg:width="6.768cm" style:rel-width="scale" svg:height="0.353cm" style:rel-height="scale" draw:z-index="35"><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43" text:anchor-type="paragraph" svg:x="2.23cm" svg:y="2.247cm" svg:width="0.572cm" style:rel-width="scale" svg:height="0.494cm" style:rel-height="scale" draw:z-index="0"><draw:text-box><text:p text:style-name="MP2"><text:page-number text:select-page="current">0</text:page-number></text:p></draw:text-box></draw:frame><draw:frame draw:style-name="Mfr1" draw:name="Text Box 33" text:anchor-type="paragraph" svg:x="6.676cm" svg:y="2.353cm" svg:width="4.05cm" style:rel-width="scale" svg:height="0.353cm" style:rel-height="scale" draw:z-index="0"><draw:text-box><text:p text:style-name="MP3"><text:span text:style-name="Domyślna_20_czcionka_20_akapitu"><text:span text:style-name="MT1">KATARZYNA SONNENBERG-MUSIAł</text:span></text:span></text:p></draw:text-box></draw:frame></text:p>
      </style:header-left>
    </style:master-page>
    <style:master-page style:name="MP15" style:page-layout-name="Mpm5">
      <style:header>
        <text:p text:style-name="MP1"><draw:frame draw:style-name="Mfr1" draw:name="Text Box 24" text:anchor-type="paragraph" svg:x="14.801cm" svg:y="2.247cm" svg:width="0.572cm" style:rel-width="scale" svg:height="0.494cm" style:rel-height="scale" draw:z-index="0"><draw:text-box><text:p text:style-name="MP2"><text:page-number text:select-page="current">0</text:page-number></text:p></draw:text-box></draw:frame><draw:frame draw:style-name="Mfr1" draw:name="Text Box 16" text:anchor-type="paragraph" svg:x="5.519cm" svg:y="2.353cm" svg:width="6.768cm" style:rel-width="scale" svg:height="0.353cm" style:rel-height="scale" draw:z-index="0"><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44" text:anchor-type="paragraph" svg:x="2.23cm" svg:y="2.247cm" svg:width="0.572cm" style:rel-width="scale" svg:height="0.494cm" style:rel-height="scale" draw:z-index="23"><draw:text-box><text:p text:style-name="MP2"><text:page-number text:select-page="current">76</text:page-number></text:p></draw:text-box></draw:frame><draw:frame draw:style-name="Mfr1" draw:name="Text Box 34" text:anchor-type="paragraph" svg:x="6.676cm" svg:y="2.353cm" svg:width="4.05cm" style:rel-width="scale" svg:height="0.353cm" style:rel-height="scale" draw:z-index="24"><draw:text-box><text:p text:style-name="MP3"><text:span text:style-name="Domyślna_20_czcionka_20_akapitu"><text:span text:style-name="MT1">KATARZYNA SONNENBERG-MUSIAł</text:span></text:span></text:p></draw:text-box></draw:frame></text:p>
      </style:header-left>
    </style:master-page>
    <style:master-page style:name="MP16" style:page-layout-name="Mpm4">
      <style:header>
        <text:p text:style-name="MP1"><draw:frame draw:style-name="Mfr1" draw:name="Text Box 25" text:anchor-type="paragraph" svg:x="14.801cm" svg:y="2.247cm" svg:width="0.572cm" style:rel-width="scale" svg:height="0.494cm" style:rel-height="scale" draw:z-index="29"><draw:text-box><text:p text:style-name="MP2"><text:page-number text:select-page="current">77</text:page-number></text:p></draw:text-box></draw:frame><draw:frame draw:style-name="Mfr1" draw:name="Text Box 17" text:anchor-type="paragraph" svg:x="5.519cm" svg:y="2.353cm" svg:width="6.768cm" style:rel-width="scale" svg:height="0.353cm" style:rel-height="scale" draw:z-index="33"><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45" text:anchor-type="paragraph" svg:x="2.23cm" svg:y="2.247cm" svg:width="0.572cm" style:rel-width="scale" svg:height="0.494cm" style:rel-height="scale" draw:z-index="0"><draw:text-box><text:p text:style-name="MP2"><text:page-number text:select-page="current">0</text:page-number></text:p></draw:text-box></draw:frame><draw:frame draw:style-name="Mfr1" draw:name="Text Box 35" text:anchor-type="paragraph" svg:x="6.676cm" svg:y="2.353cm" svg:width="4.05cm" style:rel-width="scale" svg:height="0.353cm" style:rel-height="scale" draw:z-index="0"><draw:text-box><text:p text:style-name="MP3"><text:span text:style-name="Domyślna_20_czcionka_20_akapitu"><text:span text:style-name="MT1">KATARZYNA SONNENBERG-MUSIAł</text:span></text:span></text:p></draw:text-box></draw:frame></text:p>
      </style:header-left>
    </style:master-page>
    <style:master-page style:name="MP17" style:page-layout-name="Mpm5">
      <style:header>
        <text:p text:style-name="MP1"><draw:frame draw:style-name="Mfr1" draw:name="Text Box 26" text:anchor-type="paragraph" svg:x="14.801cm" svg:y="2.247cm" svg:width="0.572cm" style:rel-width="scale" svg:height="0.494cm" style:rel-height="scale" draw:z-index="0"><draw:text-box><text:p text:style-name="MP2"><text:page-number text:select-page="current">0</text:page-number></text:p></draw:text-box></draw:frame><draw:frame draw:style-name="Mfr1" draw:name="Text Box 18" text:anchor-type="paragraph" svg:x="5.519cm" svg:y="2.353cm" svg:width="6.768cm" style:rel-width="scale" svg:height="0.353cm" style:rel-height="scale" draw:z-index="0"><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46" text:anchor-type="paragraph" svg:x="2.23cm" svg:y="2.247cm" svg:width="0.572cm" style:rel-width="scale" svg:height="0.494cm" style:rel-height="scale" draw:z-index="20"><draw:text-box><text:p text:style-name="MP2"><text:page-number text:select-page="current">78</text:page-number></text:p></draw:text-box></draw:frame><draw:frame draw:style-name="Mfr1" draw:name="Text Box 36" text:anchor-type="paragraph" svg:x="6.676cm" svg:y="2.353cm" svg:width="4.05cm" style:rel-width="scale" svg:height="0.353cm" style:rel-height="scale" draw:z-index="26"><draw:text-box><text:p text:style-name="MP3"><text:span text:style-name="Domyślna_20_czcionka_20_akapitu"><text:span text:style-name="MT1">KATARZYNA SONNENBERG-MUSIAł</text:span></text:span></text:p></draw:text-box></draw:frame></text:p>
      </style:header-left>
    </style:master-page>
    <style:master-page style:name="MP18" style:page-layout-name="Mpm4">
      <style:header>
        <text:p text:style-name="MP1"><draw:frame draw:style-name="Mfr1" draw:name="Text Box 27" text:anchor-type="paragraph" svg:x="14.801cm" svg:y="2.247cm" svg:width="0.572cm" style:rel-width="scale" svg:height="0.494cm" style:rel-height="scale" draw:z-index="31"><draw:text-box><text:p text:style-name="MP2"><text:page-number text:select-page="current">79</text:page-number></text:p></draw:text-box></draw:frame><draw:frame draw:style-name="Mfr1" draw:name="Text Box 19" text:anchor-type="paragraph" svg:x="5.519cm" svg:y="2.353cm" svg:width="6.768cm" style:rel-width="scale" svg:height="0.353cm" style:rel-height="scale" draw:z-index="34"><draw:text-box><text:p text:style-name="MP3"><text:span text:style-name="Domyślna_20_czcionka_20_akapitu"><text:span text:style-name="MT1">TOWNSCAPES, GENTLEMEN AND BIZARRE CHARACTERS . . .</text:span></text:span></text:p></draw:text-box></draw:frame></text:p>
      </style:header>
      <style:header-left>
        <text:p text:style-name="MP1"><draw:frame draw:style-name="Mfr1" draw:name="Text Box 47" text:anchor-type="paragraph" svg:x="2.23cm" svg:y="2.247cm" svg:width="0.572cm" style:rel-width="scale" svg:height="0.494cm" style:rel-height="scale" draw:z-index="0"><draw:text-box><text:p text:style-name="MP2"><text:page-number text:select-page="current">0</text:page-number></text:p></draw:text-box></draw:frame><draw:frame draw:style-name="Mfr1" draw:name="Text Box 37" text:anchor-type="paragraph" svg:x="6.676cm" svg:y="2.353cm" svg:width="4.05cm" style:rel-width="scale" svg:height="0.353cm" style:rel-height="scale" draw:z-index="0"><draw:text-box><text:p text:style-name="MP3"><text:span text:style-name="Domyślna_20_czcionka_20_akapitu"><text:span text:style-name="MT1">KATARZYNA SONNENBERG-MUSIAł</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Townscapes, gentelmen and bizarre characters. The importance of Natsume Sōseki’s studies in London</dc:title>
    <dc:subject>listy, korespondencja, biografie i pamiętniki</dc:subject>
    <meta:keyword>Natsume Sōseki; London; diaries; sketches; Eijitsu Shōhin; Kārairu Hakubutsukan</meta:keyword>
    <meta:initial-creator>Katarzyna Sonnenberg-Musiał</meta:initial-creator>
    <meta:creation-date>2020-04-30T08:28:00Z</meta:creation-date>
    <dc:date>2020-04-30T10:29:15.646000000</dc:date>
    <meta:editing-cycles>3</meta:editing-cycles>
    <meta:editing-duration>PT1M59S</meta:editing-duration>
    <meta:document-statistic meta:table-count="0" meta:image-count="0" meta:object-count="0" meta:page-count="19" meta:paragraph-count="263" meta:word-count="7780" meta:character-count="44947" meta:non-whitespace-character-count="37230"/>
    <meta:user-defined meta:name="Created" meta:value-type="date">2020-04-29T00:00:00Z</meta:user-defined>
    <meta:user-defined meta:name="Creator">Adobe InDesign 15.0 (Windows)</meta:user-defined>
    <meta:user-defined meta:name="LastSaved" meta:value-type="date">2020-04-30T00:00:00Z</meta:user-defined>
    <meta:template xlink:type="simple" xlink:actuate="onRequest" xlink:title="" xlink:href="Normal"/>
  </office:meta>
</office:document-meta>
</file>