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86cm" table:align="center" style:writing-mode="lr-tb"/>
    </style:style>
    <style:style style:name="Tabela1.A" style:family="table-column">
      <style:table-column-properties style:column-width="5.495cm"/>
    </style:style>
    <style:style style:name="Tabela1.B" style:family="table-column">
      <style:table-column-properties style:column-width="6.292cm"/>
    </style:style>
    <style:style style:name="Tabela1.1" style:family="table-row">
      <style:table-row-properties style:row-height="0.517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08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533cm"/>
    </style:style>
    <style:style style:name="Tabela1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793cm" table:align="center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6.29cm"/>
    </style:style>
    <style:style style:name="Tabela2.1" style:family="table-row">
      <style:table-row-properties style:row-height="0.526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3" style:family="table-row">
      <style:table-row-properties style:row-height="0.508cm"/>
    </style:style>
    <style:style style:name="Tabela2.7" style:family="table-row">
      <style:table-row-properties style:row-height="0.533cm"/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7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1.76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88cm" loext:contextual-spacing="false" fo:line-height="109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1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25" style:family="paragraph" style:parent-style-name="Standard" style:master-page-name="PageStyle0">
      <style:paragraph-properties fo:line-height="0.002cm" style:page-number="auto"/>
    </style:style>
    <style:style style:name="P26" style:family="paragraph" style:parent-style-name="Standard" style:master-page-name="PageStyle1">
      <style:paragraph-properties fo:line-height="0.002cm" style:page-number="auto"/>
    </style:style>
    <style:style style:name="P27" style:family="paragraph" style:parent-style-name="Standard" style:master-page-name="PageStyle2">
      <style:paragraph-properties fo:line-height="0.002cm" style:page-number="auto"/>
    </style:style>
    <style:style style:name="P28" style:family="paragraph" style:parent-style-name="Standard" style:master-page-name="PageStyle3">
      <style:paragraph-properties fo:line-height="0.002cm" style:page-number="auto"/>
    </style:style>
    <style:style style:name="P2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1" style:family="paragraph" style:parent-style-name="Nagłówek_20__23_1" style:master-page-name="">
      <style:paragraph-properties fo:margin-left="1.764cm" fo:margin-right="0cm" fo:margin-top="0cm" fo:margin-bottom="0cm" loext:contextual-spacing="false" fo:text-align="start" style:justify-single-word="false" fo:text-indent="0cm" style:auto-text-indent="false" style:page-number="auto"/>
      <style:text-properties officeooo:paragraph-rsid="0009cbc1"/>
    </style:style>
    <style:style style:name="P32" style:family="paragraph" style:parent-style-name="Nagłówek_20__23_1">
      <style:paragraph-properties fo:margin-left="1.764cm" fo:margin-right="0cm" fo:margin-top="0cm" fo:margin-bottom="0cm" loext:contextual-spacing="false" fo:text-align="start" style:justify-single-word="false" fo:text-indent="0cm" style:auto-text-indent="false"/>
      <style:text-properties officeooo:paragraph-rsid="0009cbc1"/>
    </style:style>
    <style:style style:name="P33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59cm"/>
        </style:tab-stops>
      </style:paragraph-properties>
    </style:style>
    <style:style style:name="P34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35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3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3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3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3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4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41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4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tr" fo:country="TR" style:language-asian="tr" style:country-asian="TR" style:language-complex="tr" style:country-complex="TR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5"/>
        <text:p text:style-name="P2"><draw:frame draw:style-name="fr1" draw:name="Ramka1" text:anchor-type="paragraph" svg:x="0.787cm" svg:y="2.252cm" svg:width="4.378cm" svg:height="4.69cm" draw:z-index="0"><draw:text-box><text:p text:style-name="P3"><text:span text:style-name="CharStyle6">Stefan POPADIUK' Maria KORZON' Małgorzata SZUMERA’</text:span></text:p><text:p text:style-name="P3"><text:span text:style-name="CharStyle6">Alicja CHYBICKA</text:span><text:span text:style-name="CharStyle6"><text:span text:style-name="T1">2</text:span></text:span></text:p><text:p text:style-name="P3"><text:span text:style-name="CharStyle6">Krzysztof SZMYD</text:span><text:span text:style-name="CharStyle6"><text:span text:style-name="T1">2</text:span></text:span></text:p><text:p text:style-name="P3"><text:span text:style-name="CharStyle6">Maria DZIERŻĘGA</text:span><text:span text:style-name="CharStyle6"><text:span text:style-name="T1">3</text:span></text:span></text:p><text:p text:style-name="P3"><text:span text:style-name="CharStyle6">Jerzy R. KOWALCZYK</text:span><text:span text:style-name="CharStyle6"><text:span text:style-name="T1">11</text:span></text:span></text:p><text:p text:style-name="P3"><text:span text:style-name="CharStyle6">Hanna WIŚNIEWSKA-ŚLUSARZ' Joanna TRELIŃSKA</text:span><text:span text:style-name="CharStyle6"><text:span text:style-name="T1">5</text:span></text:span></text:p><text:p text:style-name="P3"><text:span text:style-name="CharStyle6">Wojciech WOŻNIAK</text:span><text:span text:style-name="CharStyle6"><text:span text:style-name="T1">6</text:span></text:span></text:p><text:p text:style-name="P3"><text:span text:style-name="CharStyle6">Katarzyna BILSKA</text:span><text:span text:style-name="CharStyle6"><text:span text:style-name="T1">6</text:span></text:span></text:p><text:p text:style-name="P3"><text:span text:style-name="CharStyle6">Mariusz WYSOCKI</text:span><text:span text:style-name="CharStyle6"><text:span text:style-name="T1">7</text:span></text:span></text:p><text:p text:style-name="P3"><text:span text:style-name="CharStyle6">Maryna KRAWCZUK-RYBAK</text:span><text:span text:style-name="CharStyle6"><text:span text:style-name="T1">8 </text:span></text:span><text:span text:style-name="CharStyle6">Barbara ŁOPATKA</text:span><text:span text:style-name="CharStyle6"><text:span text:style-name="T1">9</text:span></text:span></text:p></draw:text-box></draw:frame><draw:frame draw:style-name="fr1" draw:name="1" text:anchor-type="paragraph" svg:x="5.165cm" svg:y="2.219cm" svg:width="13.75cm" svg:height="4.808cm" draw:z-index="1"><draw:text-box><text:p text:style-name="P15"><text:span text:style-name="CharStyle8">Złośliwe guzy germinalne u dzieci. Wieloośrodkowe badania prospektywne Polskiej Pediatrycznej Grupy Guzów Litych w latach 1998-2002</text:span></text:p><text:h text:style-name="P31" text:outline-level="1"><text:bookmark-start text:name="bookmark1"/><text:bookmark-start text:name="bookmark0"/><text:span text:style-name="CharStyle10">Malignant germ cell tumours. Multicenter prospective </text:span></text:h><text:h text:style-name="P32" text:outline-level="1"><text:span text:style-name="CharStyle10">trial in Polish Pediatric Group for Solid Tumours (years </text:span></text:h><text:h text:style-name="P32" text:outline-level="1"><text:span text:style-name="CharStyle10">1998-2000)</text:span><text:bookmark-end text:name="bookmark1"/><text:bookmark-end text:name="bookmark0"/></text:h></draw:text-box></draw:frame><draw:frame draw:style-name="fr1" draw:name="2" text:anchor-type="paragraph" svg:x="0.813cm" svg:y="7.638cm" svg:width="5.808cm" svg:height="10.354cm" draw:z-index="2"><draw:text-box><text:p text:style-name="P3"><text:span text:style-name="CharStyle6">'Klinika Pediatrii, Gastroenterologii i Onkologii Dziecięcej Akademii Medycznej w Gdańsku, Kierownik: Prof, dr hab. med. </text:span><text:span text:style-name="CharStyle11">Maria Korzon </text:span><text:span text:style-name="CharStyle6"><text:span text:style-name="T1">2</text:span></text:span><text:span text:style-name="CharStyle6">Klinika Hematologii i Chorób Rozrostowych Akademii Medycznej we Wrocławiu Kierownik: Prof, dr hab. med. </text:span><text:span text:style-name="CharStyle11">Alicja Chybicka </text:span><text:span text:style-name="CharStyle6">’Klinika Chirurgii Dziecięcej </text:span><text:span text:style-name="CharStyle6"><text:span text:style-name="T2">IP </text:span></text:span><text:span text:style-name="CharStyle6">Collegium Medicum UJ w Krakowie. Kierownik: Dr hab. med. </text:span><text:span text:style-name="CharStyle11">Adam Bysiek </text:span><text:span text:style-name="CharStyle6">'Klinika Hematologii i Onkologii Dziecięcej Akademii Medycznej w Lublinie Kierownik:</text:span></text:p><text:p text:style-name="P3"><text:span text:style-name="CharStyle6">Prof, dr hab. med. </text:span><text:span text:style-name="CharStyle11">Jerzy R. Kowalczyk</text:span></text:p><text:p text:style-name="P3"><text:span text:style-name="CharStyle6"><text:span text:style-name="T1">5</text:span></text:span><text:span text:style-name="CharStyle6">II Klinika Chorób Dzieci </text:span><text:span text:style-name="CharStyle6"><text:span text:style-name="T2">IP </text:span></text:span><text:span text:style-name="CharStyle6">Akademii Medycznej w Łodzi Kierownik: Prof, dr hab. med. </text:span><text:span text:style-name="CharStyle11">Jerzy Bodalski </text:span><text:span text:style-name="CharStyle6"><text:span text:style-name="T1">6</text:span></text:span><text:span text:style-name="CharStyle6">Klinika Chirurgii Onkologicznej Dzieci i Młodzieży IMiDz w Warszawie Kierownik:</text:span></text:p><text:p text:style-name="P3"><text:span text:style-name="CharStyle6">Prof, dr hab. med. </text:span><text:span text:style-name="CharStyle11">Wojciech Woźniak </text:span><text:span text:style-name="CharStyle6">'Klinika Pediatrii, Hematologii i Onkologii Akademii Medycznej w Bydgoszczy Kierownik: Prof, dr hab. med. </text:span><text:span text:style-name="CharStyle11">Mariusz Wysocki </text:span><text:span text:style-name="CharStyle6"><text:span text:style-name="T1">e</text:span></text:span><text:span text:style-name="CharStyle6">Klinika Onkologii Dziecięcej Akademii Medycznej w Białymstoku Kierownik:</text:span></text:p><text:p text:style-name="P3"><text:span text:style-name="CharStyle6">Dr hab. med. </text:span><text:span text:style-name="CharStyle11">Maryna Krawczuk-Rybak </text:span><text:span text:style-name="CharStyle6"><text:span text:style-name="T1">9</text:span></text:span><text:span text:style-name="CharStyle6">Klinika Hematologii i Onkologii Dziecięcej Akademii Medycznej w Poznaniu Kierownik:</text:span></text:p><text:p text:style-name="P3"><text:span text:style-name="CharStyle6">Prof, dr hab. med. </text:span><text:span text:style-name="CharStyle11">Jacek Wachowiak</text:span></text:p></draw:text-box></draw:frame><draw:frame draw:style-name="fr1" draw:name="3" text:anchor-type="paragraph" svg:x="0.813cm" svg:y="18.593cm" svg:width="5.808cm" svg:height="2.353cm" draw:z-index="3"><draw:text-box><text:p text:style-name="P11"><text:span text:style-name="CharStyle12">Dodatkowe słowa kluczowe: </text:span><text:span text:style-name="CharStyle6">złośliwe guzy zarodkowe dzieci</text:span></text:p><text:p text:style-name="P3"><text:span text:style-name="CharStyle12"><text:span text:style-name="T2">Additional key words: </text:span></text:span><text:span text:style-name="CharStyle6"><text:span text:style-name="T2">malignant germ cell tumors children</text:span></text:span></text:p></draw:text-box></draw:frame><draw:frame draw:style-name="fr1" draw:name="4" text:anchor-type="paragraph" svg:x="0.813cm" svg:y="22.546cm" svg:width="5.808cm" svg:height="0.72cm" draw:z-index="4"><draw:text-box><text:p text:style-name="P3"><text:span text:style-name="CharStyle11">Praca została wykonana</text:span></text:p><text:p text:style-name="P3"><text:span text:style-name="CharStyle11">w ramach Grantu KBN 4 POE 04016</text:span></text:p></draw:text-box></draw:frame><draw:frame draw:style-name="fr1" draw:name="5" text:anchor-type="paragraph" svg:x="0.813cm" svg:y="24.663cm" svg:width="5.808cm" svg:height="1.736cm" draw:z-index="5"><draw:text-box><text:p text:style-name="P6"><text:span text:style-name="CharStyle6">Adres do korespondencji:</text:span></text:p><text:p text:style-name="P3"><text:span text:style-name="CharStyle6">Dr med. Stefan Popadiuk Klinika Pediatrii, Gastroenterologii</text:span></text:p><text:p text:style-name="P3"><text:span text:style-name="CharStyle6">i Onkologii Dziecięcej AM</text:span></text:p><text:p text:style-name="P3"><text:span text:style-name="CharStyle6">80-803 Gdańsk, ul. Nowe Ogrody 1-6</text:span></text:p></draw:text-box></draw:frame><draw:frame draw:style-name="fr1" draw:name="6" text:anchor-type="paragraph" svg:x="6.967cm" svg:y="7.738cm" svg:width="5.791cm" svg:height="18.678cm" draw:z-index="6"><draw:text-box><text:p text:style-name="P16"><text:span text:style-name="CharStyle13">Złośliwe guzy germinalne (ZGG) stanowią ok. 3% wszystkich schorzeń onkologicznych u dzieci. Od 1998 r. prowadzone są w Polsce wieloośrod­kowe, prospektywne badania dotyczą­ce leczenia ZGG u dzieci. Materiał i metody. Zarejestrowano 95 dzieci ze ZGG (38 chłopców, 57 dziewczynek), w wieku od 1 miesiąca do 17 lat (me­diana 9,2 lat). U 88% chorych rozpo­znanie postawiono na podstawie ba­dania histopatologicznego, a u 12% na podstawie badań obrazowych-i pod­wyższonego AFP. Histopatologicznie przeważały mieszane guzy germinalne oraz guz pęcherzyka żółtkowego. AFP było podwyższone u 72% chorych, w tym u 26% przekraczało 15 000 ng/ml. Guz pierwotny najczęściej zlokalizo­wany był w gonadach (59%) oraz oko­licy krzyżowo-guzicznej - (30%). Kli­niczne zaawansowanie nowotworu przedstawiało się następująco: I i II - (41%), III - (34%), IV - (25%) chorych. 43 dzieci było w grupie wysokiego (HR) a 52 w grupie standardowego (SR) ry­zyka. Wszyscy analizowani chorzy byli leczeni zgodnie z protokołem TGM 95. 77 chorych zakończyło leczenie, 15 jest w trakcie terapii, a 3 utacono z obser­wacji. Wyniki. Wśród 77 chorych, któ­rzy ukończyli leczenie 70 (91%) żyje w pełnej remisji choroby nowotworowej (67 w I i 3 w II), w tym w grupie HR 89% i SR 93%. 7 dzieci zmarło. Wszystkie dzieci zmarły w progresji choroby no­wotworowej. Średni czas obserwacji wynosi 31 miesięcy od momentu roz­poznania i 25 miesięcy od zakończe­nia terapii. Wnioski. Wyniki leczenia ZGG u dzieci wg programu TGM 95 są korzystne i porównywalne z wynikami uzyskiwanymi przez inne grupy badaw­cze na świecie</text:span></text:p><text:p text:style-name="P17"><text:span text:style-name="CharStyle6">Guzy zarodkowe </text:span><text:span text:style-name="CharStyle11">(germinalne)</text:span><text:span text:style-name="CharStyle6"> należądo stosunkowo rzadkich nowotworów wieku dziecięcego. Stanowią one około 3% wszystkich schorzeń onkologicznych wieku rozwojowego [15]. Nowotwory te wywodzą</text:span></text:p></draw:text-box></draw:frame><draw:frame draw:style-name="fr1" draw:name="7" text:anchor-type="paragraph" svg:x="13.081cm" svg:y="7.638cm" svg:width="5.833cm" svg:height="15.028cm" draw:z-index="7"><draw:text-box><text:p text:style-name="P18"><text:span text:style-name="CharStyle13"><text:span text:style-name="T2">Germ cell tumors constitute about 3% of all pediatric malignancies. Since 1998 the multicenter trial was initiated in Poland. Material and methods: 95 children (aged from 1 month to 17 years - mean 9.2 years) were regis­tered. There were 38 boys and 57 girls. Diagnosis was made on histopatho­logical examination in 88% patients (pts) and in 12% was established on imaging and biochemical findings (el­evated AFP). Mixed germ cell tumor and yolk sac tumor prevelaged. AFP was elevated in 72% pts; in 26% it was over 15.000. Primary tumor was local­ized in gonads (59%) and in sacrococ­cygeal region (30%). Following disease stages were identified: I and II - 41% pts, III - 34% , IV - 25%. All patients were treated according to French TGM'95 protocol. 43 belonged to high risk and 52 to standard risk group. 77 children completed therapy, 15 con­tinue treatment and 3 were lost from follow-up.</text:span></text:span></text:p><text:p text:style-name="P18"><text:span text:style-name="CharStyle13"><text:span text:style-name="T2">Results: Among children who were off therapy, 70 (91%) are alive in a com­plete remission (second remission in 3 cases). Survival in high risk group is 89%, while in standard risk group is 93%. Median time of follow-up is 31 months from the begining of treatment and 25 months after completion of therapy. 7 children died; all had pro­gressive disease.</text:span></text:span></text:p><text:p text:style-name="P18"><text:span text:style-name="CharStyle13"><text:span text:style-name="T2">Conclusion: The outcome of malig­nant germ cell tumors treatment in Poland is favourable and comparable to results showed by other study groups in the world.</text:span></text:span></text:p></draw:text-box></draw:frame><draw:frame draw:style-name="fr1" draw:name="8" text:anchor-type="paragraph" svg:x="13.081cm" svg:y="24.62cm" svg:width="5.833cm" svg:height="1.796cm" draw:z-index="8"><draw:text-box><text:p text:style-name="P4"><text:span text:style-name="CharStyle6">się z pierwotnych komórek płciowych, po­wstających w 4 tygodniu ciąży w obrębie pę­cherzyka żółtkowego [2]. Guzy zarodkowe lokalizują się najczęściej w okolicy krzyżo­wo-guzicznej lub w gonadach oraz rzadziej</text:span></text:p></draw:text-box></draw:frame><draw:frame draw:style-name="fr1" draw:name="9" text:anchor-type="paragraph" svg:x="0.855cm" svg:y="27.127cm" draw:z-index="9"><draw:text-box fo:min-height="0.399cm" fo:min-width="5.283cm"><text:p text:style-name="P7"><text:span text:style-name="CharStyle15">Przegląd Lekarski 2004 / 61 / Suplement 2</text:span></text:p></draw:text-box></draw:frame><draw:frame draw:style-name="fr1" draw:name="10" text:anchor-type="paragraph" svg:x="18.524cm" svg:y="27.118cm" draw:z-index="10"><draw:text-box fo:min-height="0.372cm" fo:min-width="0.363cm"><text:p text:style-name="P7"><text:span text:style-name="CharStyle15">29</text:span></text:p></draw:text-box></draw:frame></text:p>
      </text:section>
      <text:section text:style-name="Sect1" text:name="Section1">
        <text:p text:style-name="P26"/>
        <text:p text:style-name="P2"><draw:frame draw:style-name="fr1" draw:name="11" text:anchor-type="paragraph" svg:x="0.808cm" svg:y="0.423cm" svg:width="5.8cm" svg:height="26.017cm" draw:z-index="11"><draw:text-box><text:p text:style-name="P12"><text:span text:style-name="CharStyle6">w OUN, śródpiersiu, przestrzeni zaotrzew- nowej czy w rejonie gtowy i szyi [5,8,15]. Wy- stę-pujądwa szczyty zapadalności na te no­wotwory; do 3 i powyżej 12 roku życia [2,15]. W pierwszej grupie przeważają guzy zloka­lizowane w okolicy krzyżowo-guzicznej i ją­drach, natomiast w drugiej nowotwory umiejscowione w jajnikach. W obu grupach dominuje płeć żeńska (60%) [2,15]. Histo­logicznie wyróżnia się (wg częstości wystę­powania): potworniaki niedojrzałe i dojrza­łe, guzy pęcherzyka żółtkowego </text:span><text:span text:style-name="CharStyle11">(Yolk sac tumor),</text:span><text:span text:style-name="CharStyle6"> guzy mieszane, raki zarodkowe, roz- rodczaki i nasieniaki, </text:span><text:span text:style-name="CharStyle11">gonadoblastoma,</text:span><text:span text:style-name="CharStyle6"> ko- smówczaki i </text:span><text:span text:style-name="CharStyle11">polyembrioma.</text:span><text:span text:style-name="CharStyle6"> Potworniaki dojrzałe są nowotworami łagodnymi, potwor­niaki niedojrzałe są nowotworami potencjal­nie złośliwymi (w zależności od stopnia nie­dojrzałości), natomiast pozostałe nowotwo­ry sąguzami ewidentnie złośliwymi [2]. Alfa -fetoproteina (AFP) i frakcja beta gonado- tropiny kosmówkowej (bHCG) są markera­mi nowotworowymi odpowiednio dla guzów pęcherzyka żółtkowego i kosmówczaka, któ­re z tego powodu nazywane sąguzami wy­dzielającymi [1,2,5]. Badanie histologiczne nie jest niezbędne w przypadku guzów wy­dzielających, ponieważ rozpoznanie można postawić na podstawie podwyższonego po­ziomu AFP i/lub bHCG w surowicy oraz ra­diologicznego obrazu guza. Natomiast ba­danie histopatologiczne jest konieczne w przypadku guzów niewydzielających i powin­no uwzględniać również analizę immunohi- stochemiczną w tym badanie obecności wewnątrzkomórkowej aFP i bHCG. Postę­powanie terapeutyczne zależy od charak­teru wydzielniczego lub niewydzielniczego guza, jego budowy histologicznej i stopnia zaawansowania nowotworu [1,2,5,8,9]. Od­dzielne grupy, o odrębnych rokowaniach i strategiach terapeutycznych, stanowią po­tworniaki niedojrzałe niewydzielające i roz- rodczaki [1,5,8]. Z kolei w grupie pozosta­łych złośliwych guzów zarodkowych (PZGZ) wyróżnia się dwie podgrupy prognostyczne; jedną o ryzyku standardowym, drugą o ry­zyku wysokim. Podział ten tworzony jest w oparciu o początkowy poziomu AFP oraz stopień zaawansowania nowotworu; wyj­ściowy i po zabiegu operacyjnym [1-3.5.8- 10,13]. W leczeniu złośliwych guzów zarod­kowych (ZGZ) podsta-wową rolę odgrywa chirurgia i chemioterapia wielolekowa oparta o cis- lub karboplatynę. Chirurgia ma zasto­sowanie w początkowej fazie leczenia lub po wstępnej chemioterapii. W wielu krajach europejskich (Francja, Niemcy, Wielka Bry­tania, Włochy) oraz w USA od początku lat osiemdziesiątych działają grupy badawcze zajmujące się problemem ZGZ u dzieci. Grupy te co kilka lat publikująwyniki swoich badań oraz modyfikują zalecenia diagno­styczne i terapeutyczne dotyczące tej gru­py chorych [1,3-8,10,12,13]. Podobny zespół powstał w Polsce w roku 1998 pod auspi­cjami Polskiej Pediatrycznej Grupy Guzów Litych.</text:span></text:p><text:h text:style-name="P29" text:outline-level="2"><text:bookmark-start text:name="bookmark3"/><text:bookmark-start text:name="bookmark2"/><text:span text:style-name="CharStyle17">Cel pracy</text:span><text:bookmark-end text:name="bookmark3"/><text:bookmark-end text:name="bookmark2"/></text:h><text:p text:style-name="P23"><text:span text:style-name="CharStyle6">Celem pracy była prezentacja danych dotyczących dzieci, u których wykryto zło­śliwy nowotwór germinalny oraz wstępne podsumowanie wyników leczenia, uzyska­nych w tej grupie chorych, prowadzonego</text:span></text:p></draw:text-box></draw:frame><draw:frame draw:style-name="fr1" draw:name="12" text:anchor-type="paragraph" svg:x="6.946cm" svg:y="0.466cm" svg:width="7.511cm" svg:height="1.016cm" draw:z-index="12"><draw:text-box><text:p text:style-name="P8"><text:span text:style-name="CharStyle20">Tabela I</text:span></text:p><text:p text:style-name="P8"><text:span text:style-name="CharStyle20">Rozpoznania histopatologiczne u badanych dzieci.</text:span></text:p><text:p text:style-name="P8"><text:span text:style-name="CharStyle19">Histopathological diagnosis in children with malignant germ cell tumours.</text:span></text:p></draw:text-box></draw:frame><draw:frame draw:style-name="fr1" draw:name="13" text:anchor-type="paragraph" svg:x="6.997cm" svg:y="1.506cm" svg:width="11.786cm" draw:z-index="13"><draw:text-box fo:min-height="3.59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9"><text:span text:style-name="CharStyle23">Rozpoznanie</text:span></text:p></table:table-cell><table:table-cell table:style-name="Tabela1.B1" office:value-type="string"><text:p text:style-name="P9"><text:span text:style-name="CharStyle23">Liczba dzieci (%)</text:span></text:p></table:table-cell></table:table-row><table:table-row table:style-name="Tabela1.1"><table:table-cell table:style-name="Tabela1.A1" office:value-type="string"><text:p text:style-name="P9"><text:span text:style-name="CharStyle23">Guz pęcherzyka żółtkowego; </text:span><text:span text:style-name="CharStyle23"><text:span text:style-name="T2">Yolc sac tumour</text:span></text:span></text:p></table:table-cell><table:table-cell table:style-name="Tabela1.B1" office:value-type="string"><text:p text:style-name="P9"><text:span text:style-name="CharStyle23">czysty - 18 (19%) dominująca komponenta - 36 (37%)</text:span></text:p></table:table-cell></table:table-row><table:table-row table:style-name="Tabela1.3"><table:table-cell table:style-name="Tabela1.A1" office:value-type="string"><text:p text:style-name="P9"><text:span text:style-name="CharStyle23">Rak zarodkowy; </text:span><text:span text:style-name="CharStyle23"><text:span text:style-name="T2">Carcinoma </text:span></text:span><text:span text:style-name="CharStyle23">embrionale</text:span></text:p></table:table-cell><table:table-cell table:style-name="Tabela1.B1" office:value-type="string"><text:p text:style-name="P9"><text:span text:style-name="CharStyle23">czysty - 10 (11%); dominująca komponenta -13 (14%)</text:span></text:p></table:table-cell></table:table-row><table:table-row table:style-name="Tabela1.3"><table:table-cell table:style-name="Tabela1.A1" office:value-type="string"><text:p text:style-name="P9"><text:span text:style-name="CharStyle23">Potworniak niedojrzały; </text:span><text:span text:style-name="CharStyle23"><text:span text:style-name="T2">Teratoma </text:span></text:span><text:span text:style-name="CharStyle23">immaturum</text:span></text:p></table:table-cell><table:table-cell table:style-name="Tabela1.B1" office:value-type="string"><text:p text:style-name="P9"><text:span text:style-name="CharStyle23">9 (9%)</text:span></text:p></table:table-cell></table:table-row><table:table-row table:style-name="Tabela1.3"><table:table-cell table:style-name="Tabela1.A5" office:value-type="string"><text:p text:style-name="P9"><text:span text:style-name="CharStyle23">Rozrodczak; Dysgerminoma</text:span></text:p></table:table-cell><table:table-cell table:style-name="Tabela1.B5" office:value-type="string"><text:p text:style-name="P9"><text:span text:style-name="CharStyle23">10 (11%)</text:span></text:p></table:table-cell></table:table-row><table:table-row table:style-name="Tabela1.3"><table:table-cell table:style-name="Tabela1.A1" office:value-type="string"><text:p text:style-name="P9"><text:span text:style-name="CharStyle23">Guzy o budowie mieszanej;</text:span></text:p></table:table-cell><table:table-cell table:style-name="Tabela1.B1" office:value-type="string"><text:p text:style-name="P9"><text:span text:style-name="CharStyle23">37 (38%)</text:span></text:p></table:table-cell></table:table-row><table:table-row table:style-name="Tabela1.7"><table:table-cell table:style-name="Tabela1.A7" office:value-type="string"><text:p text:style-name="P9"><text:span text:style-name="CharStyle23">Rozpoznanie na podstawie podwyższonego AFP</text:span></text:p></table:table-cell><table:table-cell table:style-name="Tabela1.B7" office:value-type="string"><text:p text:style-name="P9"><text:span text:style-name="CharStyle23">11 (12%)</text:span></text:p></table:table-cell></table:table-row></table:table></draw:text-box></draw:frame><draw:frame draw:style-name="fr1" draw:name="14" text:anchor-type="paragraph" svg:x="6.964cm" svg:y="5.512cm" svg:width="8.11cm" svg:height="1.025cm" draw:z-index="14"><draw:text-box><text:p text:style-name="P8"><text:span text:style-name="CharStyle20">Tabela </text:span><text:span text:style-name="CharStyle20"><text:span text:style-name="T2">II</text:span></text:span></text:p><text:p text:style-name="P8"><text:span text:style-name="CharStyle20">Pierwotna lokalizacja złośliwych guzów zarodkowych u badanych dzieci.</text:span></text:p><text:p text:style-name="P8"><text:span text:style-name="CharStyle19">Primary localisation of malignant germ cell tumours in children.</text:span></text:p></draw:text-box></draw:frame><draw:frame draw:style-name="fr1" draw:name="15" text:anchor-type="paragraph" svg:x="7.006cm" svg:y="6.595cm" svg:width="11.793cm" draw:z-index="15"><draw:text-box fo:min-height="3.623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9"><text:span text:style-name="CharStyle23">Lokalizacja</text:span></text:p></table:table-cell><table:table-cell table:style-name="Tabela2.B1" office:value-type="string"><text:p text:style-name="P9"><text:span text:style-name="CharStyle23">Liczba dzieci (%)</text:span></text:p></table:table-cell></table:table-row><table:table-row table:style-name="Tabela2.2"><table:table-cell table:style-name="Tabela2.A1" office:value-type="string"><text:p text:style-name="P9"><text:span text:style-name="CharStyle23">Jajnik</text:span></text:p></table:table-cell><table:table-cell table:style-name="Tabela2.B1" office:value-type="string"><text:p text:style-name="P9"><text:span text:style-name="CharStyle23">31 (33%), w tym oba jajniki - 3</text:span></text:p></table:table-cell></table:table-row><table:table-row table:style-name="Tabela2.3"><table:table-cell table:style-name="Tabela2.A1" office:value-type="string"><text:p text:style-name="P9"><text:span text:style-name="CharStyle23">Jądro</text:span></text:p></table:table-cell><table:table-cell table:style-name="Tabela2.B1" office:value-type="string"><text:p text:style-name="P9"><text:span text:style-name="CharStyle23">25 (26%)</text:span></text:p></table:table-cell></table:table-row><table:table-row table:style-name="Tabela2.3"><table:table-cell table:style-name="Tabela2.A1" office:value-type="string"><text:p text:style-name="P9"><text:span text:style-name="CharStyle23">Region krzyżowo-guziczny</text:span></text:p></table:table-cell><table:table-cell table:style-name="Tabela2.B1" office:value-type="string"><text:p text:style-name="P9"><text:span text:style-name="CharStyle23">28 (30%)</text:span></text:p></table:table-cell></table:table-row><table:table-row table:style-name="Tabela2.2"><table:table-cell table:style-name="Tabela2.A1" office:value-type="string"><text:p text:style-name="P9"><text:span text:style-name="CharStyle23">Śródpiersie</text:span></text:p></table:table-cell><table:table-cell table:style-name="Tabela2.B1" office:value-type="string"><text:p text:style-name="P9"><text:span text:style-name="CharStyle23">3 (3%)</text:span></text:p></table:table-cell></table:table-row><table:table-row table:style-name="Tabela2.2"><table:table-cell table:style-name="Tabela2.A1" office:value-type="string"><text:p text:style-name="P9"><text:span text:style-name="CharStyle23">Procesy uogólnione, wieloogniskowe</text:span></text:p></table:table-cell><table:table-cell table:style-name="Tabela2.B1" office:value-type="string"><text:p text:style-name="P9"><text:span text:style-name="CharStyle23">5 (5%)</text:span></text:p></table:table-cell></table:table-row><table:table-row table:style-name="Tabela2.7"><table:table-cell table:style-name="Tabela2.A7" office:value-type="string"><text:p text:style-name="P9"><text:span text:style-name="CharStyle23">Inne (prostata, szyja)</text:span></text:p></table:table-cell><table:table-cell table:style-name="Tabela2.B7" office:value-type="string"><text:p text:style-name="P9"><text:span text:style-name="CharStyle23">3(3%)</text:span></text:p></table:table-cell></table:table-row></table:table></draw:text-box></draw:frame><draw:frame draw:style-name="fr1" draw:name="16" text:anchor-type="paragraph" svg:x="6.973cm" svg:y="10.507cm" svg:width="5.749cm" svg:height="15.866cm" draw:z-index="16"><draw:text-box><text:p text:style-name="P13"><text:span text:style-name="CharStyle6">w oparciu o program Francuskiego Towa­rzystwa Onkologii Dziecięcej (TGM 95). Badania te były prowadzone w ramach ogól­nopolskiego programu badawczego doty­czącego złośliwych guzów germinalnych.</text:span></text:p><text:h text:style-name="P30" text:outline-level="2"><text:bookmark-start text:name="bookmark5"/><text:bookmark-start text:name="bookmark4"/><text:span text:style-name="CharStyle17">Materiał i metody</text:span><text:bookmark-end text:name="bookmark5"/><text:bookmark-end text:name="bookmark4"/></text:h><text:p text:style-name="P21"><text:span text:style-name="CharStyle25"><text:span text:style-name="T3">Przeanalizowano 95 ankiet, dotyczących dzieci le­czonych z powodu złośliwych guzów germinalnych w Polsce w okresie od stycznia 1998 do grudnia 2002 r.. Ankiety pochodziły z 9 ośrodków klinicznych, zajmują­cych się onkologią dziecięcą. Wiek chorych (57 dziew­czynki i 38 chłopców) zawierał się w przedziale od 1 mie­siąca do 17 lat (mediana 9,2 lata). Rozpoznanie ustala­no na podstawie oceny histopatologicznej wycinka guza w mikroskopie świetlnym i/lub poziomu markerów nowo­tworowych. Lokalizację i stadium klinicznego zaawan­sowania nowotworu określano na podstawie badania klinicznego i badań obrazowych (ultrasonografia, tomo­grafia komputerowa, klasyczne zdjęcia radiologiczne). Stadium klinicznego zaawansowania choroby nowotwo­rowej określano według zaleceń Francuskiego Towarzy­stwa Onkologii Dziecięcej i opierała się ona na klasyfi­kacji TMN.</text:span></text:span></text:p><text:p text:style-name="P19"><text:span text:style-name="CharStyle13">Wyniki badań</text:span></text:p><text:list xml:id="list1200233131" text:style-name="L1"><text:list-item><text:p text:style-name="P33"><text:span text:style-name="CharStyle13"><text:tab/></text:span><text:span text:style-name="CharStyle26">Rodzaj, lokalizacja, zaawansowanie ZGZ u badanych dzieci</text:span></text:p></text:list-item></text:list><text:p text:style-name="P20"><text:span text:style-name="CharStyle6">U 84 chorych wykonano badanie histo­patologiczne guza, których wyniki przedsta­wiono w tabeli I.</text:span></text:p><text:p text:style-name="P20"><text:span text:style-name="CharStyle6">Pierwotną lokalizację ZGZ u badanych dzieci przedstawiono w tabeli II.</text:span></text:p><text:p text:style-name="P20"><text:span text:style-name="CharStyle6">Przy rozpoznaniu u 39 (41%) pacjentów stan zaawansowania choroby był ograniczo­ny do narządu wyjściowego (stopień klinicz­ny I - 12, II - 27 ), u 32 (34%) obserwowa­no zaawansowanie regionalne (stopień kli­niczny IIIA - 1, IIIB - 31), natomiast u 24 (25%) występowały odległe przerzuty ( sto­pień kliniczny IV). U 68 (72%) badanych stwierdzono podwyższone stężenie AFP we krwi (od 27 do 441000 ng/ml). U 23 (24%) dzieci stężenie AFP przekraczało 15000 ng/ ml. Kierując się kryteriami programu TGM 95 52 chorych (55%) zaliczono do grupy</text:span></text:p></draw:text-box></draw:frame><draw:frame draw:style-name="fr1" draw:name="17" text:anchor-type="paragraph" svg:x="13.077cm" svg:y="10.499cm" svg:width="5.833cm" svg:height="16.002cm" draw:z-index="17"><draw:text-box><text:p text:style-name="P12"><text:span text:style-name="CharStyle6">ryzyka standardowego, natomiast 43 (45%) do grupy ryzyka wysokiego. Wśród 95 ob­serwowanych dzieci 3 utracono z obserwa­cji, a 15 w chwili dokonywania analizy było jeszcze w trakcie leczenia. Prezentowanej dalej analizie poddano 77 dzieci, u których zakończono proces terapeutyczny.</text:span></text:p><text:list xml:id="list102206360241053" text:continue-numbering="true" text:style-name="L1"><text:list-item><text:p text:style-name="P35"><text:span text:style-name="CharStyle26"><text:tab/>Metody terapeutyczne zastosowane u badanych dzieci ze ZGZ</text:span></text:p></text:list-item></text:list><text:p text:style-name="P22"><text:span text:style-name="CharStyle6">Prawie wszyscy chorzy - 73/77 (94%), zostali poddani leczeniu operacyjnemu. Wykonana w sumie 56 zabiegów pierwot­nych i 32 zabiegi odroczone. U 11 chorych operowano dwukrotnie - na początku lecze­nia i po wstępnej chemioterapii. Radykalny zabieg operacyjny pierwotny lub odroczony wykonano odpowiednio 25 i 18 pacjentów, co stanowiło 58% chorych. 31 (42%) zabie­gów operacyjnych była onkologicznie nie- radykalna. Chemioterapię stosowano u znacznej większości badanych - 67/77 [87%]. Chemioterapia przedoperacyjna była stosowana tylko w stosunkowo nielicznej grupie chorych - 23/67 [30%]). Stosowano protokoły chemioterapii oparte o francuskie programy TGM 95-</text:span><text:span text:style-name="CharStyle6"><text:span text:style-name="T4">VBP (Vinblastyna, </text:span></text:span><text:span text:style-name="CharStyle6">Ble- omycyna, Cisplatyna), </text:span><text:span text:style-name="CharStyle6"><text:span text:style-name="T4">VIP </text:span></text:span><text:span text:style-name="CharStyle6">(Etopozyd, Ifos- famid, Cisplatyna) i ABK (Adriamycyna, Ble- omycyna, Karboplatyna). Łącznie podano 296 cykli chemioterapii, w tym 121 (41%) typu </text:span><text:span text:style-name="CharStyle6"><text:span text:style-name="T4">VBP, </text:span></text:span><text:span text:style-name="CharStyle6">156 (53%) typu </text:span><text:span text:style-name="CharStyle6"><text:span text:style-name="T4">VIP </text:span></text:span><text:span text:style-name="CharStyle6">oraz 19 (6%) typu ABK. Z powodu nieuzyskania remisji w przewidzianym w protokole czasie u 6 chorych zmieniono chemioterapię </text:span><text:span text:style-name="CharStyle6"><text:span text:style-name="T4">VBP </text:span></text:span><text:span text:style-name="CharStyle6">na </text:span><text:span text:style-name="CharStyle6"><text:span text:style-name="T4">VIP, </text:span></text:span><text:span text:style-name="CharStyle6">a u 10 </text:span><text:span text:style-name="CharStyle6"><text:span text:style-name="T4">VIP </text:span></text:span><text:span text:style-name="CharStyle6">na ABK. Czas leczenia w całej badanej grupie dzieci ze ZGZ wynosił od 1 do 12 miesięcy (mediana 6 miesięcy).</text:span></text:p><text:list xml:id="list102206255501763" text:continue-numbering="true" text:style-name="L1"><text:list-item><text:p text:style-name="P34"><text:span text:style-name="CharStyle13"><text:tab/></text:span><text:span text:style-name="CharStyle26">Wyniki leczenia u badanych dzieci ze ZGZ</text:span></text:p></text:list-item></text:list><text:p text:style-name="P20"><text:span text:style-name="CharStyle6">Wśród analizowanych 77 dzieci żyje po zakończonym leczeniu z cechami całkowi­tej remisji choroby nowotworowej 70 (91 %). U 67 chorych występuje pierwsza komplet­</text:span></text:p></draw:text-box></draw:frame><draw:frame draw:style-name="fr1" draw:name="18" text:anchor-type="paragraph" svg:x="0.85cm" svg:y="27.111cm" draw:z-index="18"><draw:text-box fo:min-height="0.372cm" fo:min-width="0.356cm"><text:p text:style-name="P7"><text:span text:style-name="CharStyle15">30</text:span></text:p></draw:text-box></draw:frame><draw:frame draw:style-name="fr1" draw:name="19" text:anchor-type="paragraph" svg:x="7.227cm" svg:y="27.127cm" draw:z-index="19"><draw:text-box fo:min-height="0.399cm" fo:min-width="5.241cm"><text:p text:style-name="P7"><text:span text:style-name="CharStyle15">Przegląd Lekarski 2004 / 61 / Suplement 2</text:span></text:p></draw:text-box></draw:frame><draw:frame draw:style-name="fr1" draw:name="20" text:anchor-type="paragraph" svg:x="16.556cm" svg:y="27.118cm" draw:z-index="20"><draw:text-box fo:min-height="0.39cm" fo:min-width="2.328cm"><text:p text:style-name="P7"><text:span text:style-name="CharStyle15">S. Popadiuk i wsp.</text:span></text:p></draw:text-box></draw:frame></text:p>
      </text:section>
      <text:section text:style-name="Sect1" text:name="Section2">
        <text:p text:style-name="P27"/>
        <text:p text:style-name="P2"><draw:frame draw:style-name="fr1" draw:name="21" text:anchor-type="paragraph" svg:x="0.859cm" svg:y="0.448cm" svg:width="5.749cm" svg:height="26.026cm" draw:z-index="21"><draw:text-box><text:p text:style-name="P5"><text:span text:style-name="CharStyle6">na remisja (CR1), u trzech chorych druga kompletna remisja po leczeniu wznowy lo­kalnej (CR2) Czas obserwacji wynosi od 6 do 54 miesięcy (średnio 31 miesięcy). Sied­mioro dzieci zmarło (9%) - troje z powodu progresji choroby nowotworowej, dwoje z powodu posocznicy w przebiegu głębokiej granulocytopenii, a jedno po rozległym za­biegu operacyjnym i jedno przed rozpoczę­ciem leczenia. Dwie wznowy miejscowe dotyczyły chorych ze zlokalizowanym gu­zem jądra i z guzem okolicy krzyżowo-gu- zicznej. Wystąpiły one po zakończeniu le­czenia i były uchwytne w badaniach obra­zowych oraz towarzyszył im wzrost pozio­mu AFP. Jedna wznowa została zdiagno- zowana u dziecka po leczeniu guza ok. krzy­żowo-guzicznej na podstawie wzrostu po­ziomu AFP. Wśród dzieci, które zmarły czworo było pierwotnie zakwalifikowana do grupy wysokiego i troje do grupy standar­dowego ryzyka. Wszystkie dzieci, które zmarły wykazywały cechy progresji choro­by nowotworowej, pomimo stosowania che­mioterapii. Odpowiadało to kryteriom che- miooporności.</text:span></text:p><text:p text:style-name="P22"><text:span text:style-name="CharStyle6">U 16 (21%) chorych wystąpiły trudno­ści z uzyskaniem remisji zupełnej choroby nowotworowej w przepisowym okresie tj. najdalej po 3 cyklach chemioterapii u pa­cjentów z grupy standardowego ryzyka i po 4 cyklach u pacjentów z grupy wysokiego ryzyka. U chorych tych zmieniano chemio­terapię i/lub stosowano leczenie operacyj­ne, co w 9 przypadkach pozwoliło uzyskać remisję zupełną.</text:span></text:p><text:h text:style-name="P30" text:outline-level="2"><text:bookmark-start text:name="bookmark7"/><text:bookmark-start text:name="bookmark6"/><text:span text:style-name="CharStyle17">Omówienie wyników badań</text:span><text:bookmark-end text:name="bookmark7"/><text:bookmark-end text:name="bookmark6"/></text:h><text:p text:style-name="P20"><text:span text:style-name="CharStyle6">Przedstawiona prezentacja jest pierw­szą prospektywną analizą wyników lecze­nia złośliwych guzów zarodkowych u dzieci w Polsce. Diagnostyka, terapia oraz obser­wacja po leczeniu były wykonywane według jednolitych metod opisanych w specjalnie przygotowanym protokole diagnostyczno- terapeutycznym. Protokół ten był oparty na Francuskich doświadczeniach programów TGM, dotyczących leczenia opisywanych nowotworów. Badania przeprowadzono w 9 ośrodkach klinicznych w Polsce, zajmują­cych się problemami onkologii dziecięcej. Materiał poddany analizie jest różnorodny, zarówno pod względem rozpoznań histopa­tologicznych jak i zaawansowania procesu chorobowego. Różnorodność ta wynika z własności biologicznych guzów zarodko­wych [2]. Najczęstszą komponentą histopa­tologiczną obserwowaną w złośliwych gu­zach zarodkowych u dzieci jest guz pęche­rzyka żółtkowego (ponad 30%) i rak zarod­kowy (około 20%) [1,2,10,13]. Około poło­wa guzów wykazuje mieszaną budowę hi­stologiczną. Budowa histopatologiczna no­wotworów prezentowana w naszym mate­riale przedstawia się bardzo podobnie. Guz pęcherzyka żółtkowego i rak zarodkowy sta­nowią główne złośliwe komponenty histo­patologiczne w 37 i 14% przypadków, a 38% guzów ma budowę mieszaną. Złośliwe guzy zarodkowe poza ośrodkowym układem ner­wowym lokalizują się najczęściej w okolicy krzyżowo-guzicznej (25-35%) lub w gona­dach (jajniki 40-50%, jądra 10-17%). Rzad­sze lokalizacje to śródpiersie, przestrzeń zaotrzewnowa czy w rejon głowy i szyi - w</text:span></text:p></draw:text-box></draw:frame><draw:frame draw:style-name="fr1" draw:name="22" text:anchor-type="paragraph" svg:x="6.939cm" svg:y="0.448cm" svg:width="5.782cm" svg:height="26.035cm" draw:z-index="22"><draw:text-box><text:p text:style-name="P5"><text:span text:style-name="CharStyle6">każdej z nich do ok. 5% [5,8,15]. Rozkład lokalizacji pierwotnych nowotworu w naszym materiale był podobny, jakkolwiek zaobser­wowano nieco większą częstość występo­wania guzów w jądrach, a nieco mniejsza w obrębie jajników. Różnica ta może wynikać z faktu, że część dziewczynek, w wieku po­nad 15 lat, z guzami jajnika, jest leczona w klinikach ginekologicznych i nie jest zgłasza­na do zespołów zajmujących się onkologią dziecięcą. Początkowe stadia zaawansowa­nia choroby nowotworowej przedstawiają się różnie w zależności od grup badawczych. </text:span><text:span text:style-name="CharStyle11">Gobel</text:span><text:span text:style-name="CharStyle6"> i wsp. podają że 78% chorych w Niemczech było w stadium miejscowego zaawansowania choroby ( stadium I lub II) i nieco ponad 10% chorych w stadiach III i IV [5]. Obserwacje te nie dotyczą chorych z gu­zami jąder. Natomiast </text:span><text:span text:style-name="CharStyle11">Haas</text:span><text:span text:style-name="CharStyle6"> i wsp. badając dzieci ze złośliwymi guzami zarodkowymi jąder stwierdzili, że 80 % chorych było w stadium I (choroba ograniczona tylko do ją­dra), a w ogóle nie zarejestrowano pacjen­tów z przerzutami odległymi [8] Natomiast w materiale zebranym przez </text:span><text:span text:style-name="CharStyle11">Baranzelli</text:span><text:span text:style-name="CharStyle6"> i wsp. chorych w stadiach zlokalizowanych (stopień I i II) oraz regionalnych (stopień III) było po 50% [2]. W naszym materiale mniej niż po­łowa chorych była w stadium miejscowego zaawansowania choroby i aż 25% było w stadium uogólnienia się nowotworu co świadczy o opóźnionej diagnostyce choro­by nowotworowej w Polsce w porównaniu z krajami Europy Zachodniej. We wszystkich badaniach klinicznych stężenie AFP było podwyższone u większości chorych. Poziom przekraczający 15000 ng/ml w badaniach francuskich stwierdzono u 43% chorych, a w naszym materiale u 46% chorych, co wa­runkowało przynależność chorych do grupy wysokiego ryzyka [1]. Wyniki leczenia dzie­ci ze ZGZ, publikowane na świecie w latach dziewięćdziesiątych są dość różnorodne i zawierają się pomiędzy 74 a 100% przeżyć wieloletnich po leczeniu choroby nowotwo­rowej [1,4,6-14]. Prezentowane w nich gru­py chorych są bardzo różnorodne pod wzglę­dem liczebności, rodzaju i lokalizacji nowo­tworu. Część autorów prezentowała tylko pacjentów z grup niskiego ryzyka, gdzie wyniki leczenia są oczywiście najlepsze [7,9]. Badania opublikowane w ostatnich la­tach , pochodzące z USA, Wielkiej Brytanii i Francji, wykazały bardzo podobne wyniki le­czenia złośliwych guzów zarodkowych. Przeżycia całkowite zawierały się pomiędzy 90 a 93%, natomiast przeżycia bez progre­sji lub nawrotu choroby nowotworowej za­wierały się pomiędzy 81 a 87% [1,11,14]. Uzyskane przez nasz zespół wyniki lecze­nia złośliwych guzów zarodkowych są bar­dzo zbliżone do aktualnie publikowanych wyników światowych. Przeżycie całkowite wynosi ponad 90%, natomiast przeżycie bez progresji lub nawrotu choroby 87% przy średnim czasie obserwacji 31 miesięcy od rozpoznania, a 25 miesięcy od zakończe­nia leczenia. Czas obserwacji w naszej gru­pie jest jeszcze stosunkowo krótki i ewentu­alnie może wystąpić pogorszenie oczekiwa­nych wyników leczenia w przyszłości. Na podkreślenie zasługuje fakt, że po wprowa­dzeniu w Polsce jednolitego protokołu dia­gnostyczno-terapeutycznego dla guzów za­rodkowych w latach 1998-2002 wystąpiła</text:span></text:p></draw:text-box></draw:frame><draw:frame draw:style-name="fr1" draw:name="23" text:anchor-type="paragraph" svg:x="13.051cm" svg:y="0.457cm" svg:width="5.808cm" svg:height="26.017cm" draw:z-index="23"><draw:text-box><text:p text:style-name="P5"><text:span text:style-name="CharStyle6">znacząca poprawa wyników leczenia, mie­rzona przeżyciem całkowitym z 76 do 90%, przy jednakowym średnim czasie obserwa­cji. Było to możliwe dzięki wprowadzeniu no­woczesnego podejścia terapeutycznego, opartego na zasadzie adaptacji metod te­rapeutycznych do zdefiniowanych czynni­ków ryzyka. Stężenie AFP w osoczu na po­ziomie 10 lub 15 tysięcy ng/ml uważane jest za czynnik prognostycznie niekorzystny [1,10]. Przyjęte przez nas do analizy staty­stycznej stężenie AFP w wysokości 15000 ng/ml wynikało z doświadczeń autorów fran­cuskich. W naszych badaniach stężenie AFP okazało się mało znamiennym czynni­kiem rokowniczym ze względu na znacznie agresywniejszą terapię stosowaną u cho­rych z wysokimi poziomami tego markeru. W leczeniu złośliwych guzów zarodkowych stosowane jest postępowanie chirurgiczne i chemioterapia. Radioterapia nie ma tutaj zasadniczo znaczenia, poza niektórymi przypadkami rozrodczaków. Postępowanie operacyjne powinno być radykalne onkolo­gicznie ale też jak najmniej okaleczające. W przypadkach guzów pierwotnie nieope- racyjnych wskazana jest wstępna chemio­terapia, a po zmniejszeniu się nowotworu wtórny zabieg operacyjny [3,5,8, 9,13]. Naj­częściej radykalny zabieg operacyjny jest możliwy w przypadku guzów jąder, rzadziej w guzach jajników, a najrzadziej w guzach okolicy krzyżowo-guzicznej [3,5,8,13]. Moż­liwość wykonania radykalnego zabiegu ope­racyjnego jest odwrotnie proporcjonalna do stopnia zaawansowania choroby nowotwo­rowej. Prawidłowość te znalazły odzwiercie­dlenie w naszych badaniach. Radykalny zabieg operacyjny dotyczył przede wszyst­kim pacjentów z nowotworami zlokalizowa­nymi w jądrach ¡jajnikach, natomiast u cho­rych z lokalizacją nowotworu w regionie krzyżowo-guzicznym wykonano go u mniej­szej liczby badanych. Radykalny zabieg operacyjny udało się wykonać w sumie u 58% chorych. W grupie tej nie zanotowano niepowodzeń terapeutycznych. Nieradykal- ność operacyjna, stwierdzona u 42% leczo­nych, wynikała ze znacznego miejscowego zaawansowania choroby nowotworowej i była jednym z podstawowych przyczyn nie­powodzeń terapeutycznych. U wszyscy cho­rych, którzy zmarli nie uzyskano radykalno- ści operacyjnej. Przed wprowadzeniem pre­paratów platyny do chemioterapii w złośli­wych guzach zarodkowych wyniki leczenia wahały się pomiędzy 22 a 74%, uzyskując tendencję wzrastającą wraz z zastosowa­niem bleomycyny i winblastyny w leczeniu uzupełniającym po zabiegu operacyjnym [2,3,13]. Po wprowadzeniu do chemiotera­pii cytostatyków opartych o platynę rokowa­nie poprawiło się do 68-92% [3,13]. Obec­nie stosowane programy chemioterapii za­wierają cis- lub karboplatynę w połączeniu z bleomycynąi winblastynąlub etopozydem i ifosfamidem. W przypadku najniższych stopni zawansowania nowotworu, po rady­kalnym zabiegu operacyjnym, najczęściej odstępuje się od chemioterapii przyjmując strategię „czekaj i patrz" [1,4,7-9]. W wielu programach intensywność i skład chemio­terapii uzależniany jest od czynników ryzy­ka, takich jak budowa histologiczna guza, poziom AFP, lokalizacja czy stopień zaawan­</text:span></text:p></draw:text-box></draw:frame><draw:frame draw:style-name="fr1" draw:name="24" text:anchor-type="paragraph" svg:x="0.859cm" svg:y="27.144cm" draw:z-index="24"><draw:text-box fo:min-height="0.39cm" fo:min-width="5.258cm"><text:p text:style-name="P7"><text:span text:style-name="CharStyle15">Przegląd Lekarski 2004 / 61 / Suplement 2</text:span></text:p></draw:text-box></draw:frame><draw:frame draw:style-name="fr1" draw:name="25" text:anchor-type="paragraph" svg:x="18.461cm" svg:y="27.153cm" draw:z-index="25"><draw:text-box fo:min-height="0.372cm" fo:min-width="0.339cm"><text:p text:style-name="P7"><text:span text:style-name="CharStyle15">31</text:span></text:p></draw:text-box></draw:frame></text:p>
      </text:section>
      <text:section text:style-name="Sect1" text:name="Section3">
        <text:p text:style-name="P28"/>
        <text:p text:style-name="P2"><draw:frame draw:style-name="fr1" draw:name="26" text:anchor-type="paragraph" svg:x="0.834cm" svg:y="0.432cm" svg:width="5.782cm" svg:height="10.093cm" draw:z-index="26"><draw:text-box><text:p text:style-name="P12"><text:span text:style-name="CharStyle6">sowania nowotworu [1,5,6,8]. W badanej grupie dzieci chemioterapię stosowano u 87% chorych, w tym przedoperacyjną u 30%. Chemioterapię początkową dostoso­wywano do grup ryzyka standardowego </text:span><text:span text:style-name="CharStyle6"><text:span text:style-name="T2">(VBP) </text:span></text:span><text:span text:style-name="CharStyle6">lub wysokiego </text:span><text:span text:style-name="CharStyle6"><text:span text:style-name="T2">(VIP). </text:span></text:span><text:span text:style-name="CharStyle6">Chemioterapia w grupie ryzyka wysokiego była znacznie intensywniejsza, co pociągało za sobą znacznie więcej objawów ubocznych. U 76% chorych poprzestano na początkowym ro­dzaju chemioterapii, ale u 24% wystąpiła ko­nieczność zmiany leczenia, ze względu na nieosiągnięcie remisji całkowitej. Takie po­stępowanie pozwoliło uzyskać całkowitą re­misję u 15% leczonych chemioterapią. Sta­ła chemiooporność na zmieniane protokoły chemioterapii, przy niemożności wykonania radykalnego zabiegu operacyjnego, decy­dowała o złym rokowaniu u 9% badanych.</text:span></text:p><text:h text:style-name="P30" text:outline-level="2"><text:bookmark-start text:name="bookmark9"/><text:bookmark-start text:name="bookmark8"/><text:span text:style-name="CharStyle17">Wnioski</text:span><text:bookmark-end text:name="bookmark9"/><text:bookmark-end text:name="bookmark8"/></text:h><text:list xml:id="list2834397646" text:style-name="L2"><text:list-item><text:p text:style-name="P36"><text:span text:style-name="CharStyle13"><text:tab/></text:span><text:span text:style-name="CharStyle6">Po wprowadzeniu w Polsce jednoli­tego protokołu diagnostyczno-terapeutycz­nego dla złośliwych guzów zarodkowych uzyskano wyniki terapeutyczne nie odbie­gają od wyników światowych.</text:span></text:p></text:list-item><text:list-item><text:p text:style-name="P37"><text:span text:style-name="CharStyle13"><text:tab/></text:span><text:span text:style-name="CharStyle6">Głównym nierozwiązanym proble­mem terapeutycznym pozostaje chemio­oporność na wszystkie programy chemio­</text:span></text:p></text:list-item></text:list></draw:text-box></draw:frame><draw:frame draw:style-name="fr1" draw:name="27" text:anchor-type="paragraph" svg:x="6.973cm" svg:y="0.466cm" svg:width="5.74cm" svg:height="10.245cm" draw:z-index="27"><draw:text-box><text:p text:style-name="P14"><text:span text:style-name="CharStyle6">terapii, połączona z nieoperacyjnością no­wotworu.</text:span></text:p><text:p text:style-name="P10"><text:span text:style-name="CharStyle27"><text:span text:style-name="T3">Piśmiennictwo</text:span></text:span></text:p><text:list xml:id="list4084408050" text:style-name="L3"><text:list-item><text:p text:style-name="P38"><text:span text:style-name="CharStyle27"><text:span text:style-name="T3"><text:tab/>BaranzelI</text:span></text:span><text:span text:style-name="CharStyle25"><text:span text:style-name="T3">i </text:span></text:span><text:span text:style-name="CharStyle27"><text:span text:style-name="T3">M.C., </text:span></text:span><text:span text:style-name="CharStyle27">Kramar </text:span><text:span text:style-name="CharStyle27"><text:span text:style-name="T3">A., Bouffet E. et </text:span></text:span><text:span text:style-name="CharStyle27">al</text:span><text:span text:style-name="CharStyle27"><text:span text:style-name="T3">.: </text:span></text:span><text:span text:style-name="CharStyle25">Prog­nostic factors in children with localized malignant nonseminomatous germ cell tumors. J. Clin. Oncol. 1999,17, 1212.</text:span></text:p></text:list-item><text:list-item><text:p text:style-name="P39"><text:span text:style-name="CharStyle27"><text:tab/>Castleberry R.P., Cushing B., Perlman E., Hawkins E.P.: </text:span><text:span text:style-name="CharStyle25">Germ cell tumors. [W:j Principles and practice of pediatric oncology (red. Pizzo P.A., Poplack D.G.) Lippincott - Raven Publ., Philadelphia, New York 1997.</text:span></text:p></text:list-item><text:list-item><text:p text:style-name="P39"><text:span text:style-name="CharStyle27"><text:tab/>Davidoff A.M., Hebra A., Bunin N. et al.: </text:span><text:span text:style-name="CharStyle25">Endodermal sinus tumor in children. J. Pediatr. Surg. 1996, 31, 1075.</text:span></text:p></text:list-item><text:list-item><text:p text:style-name="P40"><text:span text:style-name="CharStyle27"><text:tab/>Giller R., Cushing B., Marina N.: Outcome of sur­</text:span><text:span text:style-name="CharStyle25">gery alone or surgery plus cisplatin/ etoposide/ bleomycin (PEB) for localized gonadal malignant germ cell tumors (MGCT) in children: a pediatric in­tergroup report (CCG 8891/POG 9048). Med. Pediatr. Oncol. 1997, 29, P103.</text:span></text:p></text:list-item><text:list-item><text:p text:style-name="P40"><text:span text:style-name="CharStyle27"><text:tab/></text:span><text:span text:style-name="CharStyle27"><text:span text:style-name="T5">Göbel </text:span></text:span><text:span text:style-name="CharStyle27"><text:span text:style-name="T3">U., </text:span></text:span><text:span text:style-name="CharStyle27">Calaminus G., Teske C. </text:span><text:span text:style-name="CharStyle27"><text:span text:style-name="T5">et </text:span></text:span><text:span text:style-name="CharStyle27">al.: BEP/VIP </text:span><text:span text:style-name="CharStyle25"><text:span text:style-name="T5">bei Kindern und Jugendlichen mit malignen nichtteslikulären Keimzelllumoren. </text:span></text:span><text:span text:style-name="CharStyle25"><text:span text:style-name="T3">Klin. </text:span></text:span><text:span text:style-name="CharStyle25"><text:span text:style-name="T5">Pädiatr. 1993, 205, 231.</text:span></text:span></text:p></text:list-item><text:list-item><text:p text:style-name="P40"><text:span text:style-name="CharStyle27"><text:span text:style-name="T5"><text:tab/>Göbel U., Calaminus G., Blohm M. et al.: </text:span></text:span><text:span text:style-name="CharStyle25">Prelimi­nary treatment results </text:span><text:span text:style-name="CharStyle25"><text:span text:style-name="T5">in </text:span></text:span><text:span text:style-name="CharStyle25">children and adolescent with low risk non testicularmalignant germ cell tumors (mNT GCTs)-(GPHO Makei 95 study). Med. Pediatr. Oncol. 1997, 29, P100.</text:span></text:p></text:list-item><text:list-item><text:p text:style-name="P40"><text:span text:style-name="CharStyle27"><text:tab/></text:span><text:span text:style-name="CharStyle27"><text:span text:style-name="T5">Göbel </text:span></text:span><text:span text:style-name="CharStyle27">IL, Calaminus G., Blohm M. et al.: </text:span><text:span text:style-name="CharStyle25">PEI in children and ado-lescent with malignant nontesticular germ cell tumors (mNT GCTs) - results of the GPHO</text:span></text:p></text:list-item></text:list></draw:text-box></draw:frame><draw:frame draw:style-name="fr1" draw:name="28" text:anchor-type="paragraph" svg:x="13.102cm" svg:y="0.49cm" svg:width="5.782cm" svg:height="10.109cm" draw:z-index="28"><draw:text-box><text:p text:style-name="P24"><text:span text:style-name="CharStyle25">Makei 95 study. Med. Pediatr. Oncol. 1997,29,0-15.</text:span></text:p><text:list xml:id="list102208057407535" text:continue-numbering="true" text:style-name="L3"><text:list-item><text:p text:style-name="P41"><text:span text:style-name="CharStyle27"><text:tab/>Haas R.J., Schmidt P., </text:span><text:span text:style-name="CharStyle27"><text:span text:style-name="T5">Göbel </text:span></text:span><text:span text:style-name="CharStyle27">U., Harms D.: </text:span><text:span text:style-name="CharStyle25"><text:span text:style-name="T5">Therapie testiculärer Keimzelltumoren. Aktueller Stand der MAHO - Studien. Klin. Pädiatr. 1993, 205, 225.</text:span></text:span></text:p></text:list-item><text:list-item><text:p text:style-name="P41"><text:span text:style-name="CharStyle27"><text:span text:style-name="T5"><text:tab/>Heidenreich </text:span></text:span><text:span text:style-name="CharStyle27">A., </text:span><text:span text:style-name="CharStyle27"><text:span text:style-name="T5">Sesterhenn I.A., Mostofi F.K. et al.: </text:span></text:span><text:span text:style-name="CharStyle25"><text:span text:style-name="T5">Histopatologische und biologische Prognosefak­toren nichtseminatoser Keimzelltumoren im klinis­chen Stadium I. Implikationen für eine risikoadap­tierte Therapie. Urologe A. 1999, 38,168.</text:span></text:span></text:p></text:list-item><text:list-item><text:p text:style-name="P42"><text:span text:style-name="CharStyle27"><text:span text:style-name="T5"><text:tab/>Lo Curto №., Arrighini V., Bagnulo S. et al.: </text:span></text:span><text:span text:style-name="CharStyle25">Malig­nant germ cell tumors (MGCTs) in Childhood: The Ital­ian Experience. Med. Pediatr. Oncol. 1999, 33, P 97.</text:span></text:p></text:list-item><text:list-item><text:p text:style-name="P42"><text:span text:style-name="CharStyle27"><text:tab/></text:span><text:span text:style-name="CharStyle27"><text:span text:style-name="T5">Mann </text:span></text:span><text:span text:style-name="CharStyle27">J.R., Raafat F., Robinson K. et al.: </text:span><text:span text:style-name="CharStyle25">The Uni­ted Kongdom Children's Cancer Study Group's sec­ond germ cell tumor study: carboplatin, etoposide and bleomycin are effective treatment for children with malignant extracranial germ cell tumors, with ac- cetable toxicity. J. Clin. Oncol. 2000,18, 3809.</text:span></text:p></text:list-item><text:list-item><text:p text:style-name="P42"><text:span text:style-name="CharStyle27"><text:tab/>Marina N., Fontanesi J., Kun L. et al.: </text:span><text:span text:style-name="CharStyle25">Treatment of child-hood germ cell tumors. Review of the St. Jude experience from 1979 to 1988. Cancer 1992, 70, 2568.</text:span></text:p></text:list-item><text:list-item><text:p text:style-name="P42"><text:span text:style-name="CharStyle27"><text:tab/>Mitchell P.L., Al-Nasiri N., A'Hern R. et al.: </text:span><text:span text:style-name="CharStyle25">Treat­ment of nondysgerminomatous ovarian germ cell tumors: an analysis of 69 cases. Cancer 1999, 85, 2232.</text:span></text:p></text:list-item><text:list-item><text:p text:style-name="P42"><text:span text:style-name="CharStyle27"><text:tab/>Rescorla F., Billmire D., Stolar C. et al.: </text:span><text:span text:style-name="CharStyle25">The effect of cisplatin dose and surgical resection in children with malignant germ cell tumors at the sacrococcy­geal region: a pediatric intergroup trial (POG9049/ CCG 8882). J. Pediatr Surg. 2001, 36,12.</text:span></text:p></text:list-item><text:list-item><text:p text:style-name="P42"><text:span text:style-name="CharStyle27"><text:tab/>Young J.L., </text:span><text:span text:style-name="CharStyle27"><text:span text:style-name="T5">Ries </text:span></text:span><text:span text:style-name="CharStyle27">L.J., Silverberg E.: </text:span><text:span text:style-name="CharStyle25">Cancer inci­dence, survival and mortality for children younger than age 15 years. Cancer 1986, 58, 598.</text:span></text:p></text:list-item></text:list></draw:text-box></draw:frame><draw:frame draw:style-name="fr1" draw:name="29" text:anchor-type="paragraph" svg:x="0.774cm" svg:y="27.144cm" draw:z-index="29"><draw:text-box fo:min-height="0.372cm" fo:min-width="0.363cm"><text:p text:style-name="P7"><text:span text:style-name="CharStyle15"><text:span text:style-name="T2">32</text:span></text:span></text:p></draw:text-box></draw:frame><draw:frame draw:style-name="fr1" draw:name="30" text:anchor-type="paragraph" svg:x="7.142cm" svg:y="27.196cm" draw:z-index="30"><draw:text-box fo:min-height="0.399cm" fo:min-width="5.249cm"><text:p text:style-name="P7"><text:span text:style-name="CharStyle15">Przegląd Lekarski </text:span><text:span text:style-name="CharStyle15"><text:span text:style-name="T2">2004 / 61 / </text:span></text:span><text:span text:style-name="CharStyle15">Suplement </text:span><text:span text:style-name="CharStyle15"><text:span text:style-name="T2">2</text:span></text:span></text:p></draw:text-box></draw:frame><draw:frame draw:style-name="fr1" draw:name="31" text:anchor-type="paragraph" svg:x="16.48cm" svg:y="27.22cm" draw:z-index="31"><draw:text-box fo:min-height="0.39cm" fo:min-width="2.328cm"><text:p text:style-name="P7"><text:span text:style-name="CharStyle15"><text:span text:style-name="T2">S. Popadiuk 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07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764cm" fo:margin-right="0cm" fo:margin-top="0cm" fo:margin-bottom="0.635cm" loext:contextual-spacing="false" fo:line-height="108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764cm" fo:margin-right="0cm" fo:line-height="112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07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2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6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7" style:family="text" style:parent-style-name="CharStyle25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łośliwe guzy germinalne u dzieci. Wieloośrodkowe badania prospektywne Polskiej Pediatrycznej Grupy Guzów Litych w latach 1998-2002</dc:title>
    <dc:subject>nauki medyczne, onkologia, pediatria</dc:subject>
    <meta:editing-cycles>1</meta:editing-cycles>
    <meta:editing-duration>PT3M27S</meta:editing-duration>
    <meta:keyword>złośliwe guzy zarodkowe; dzieci; malignant germ cell tumors; children</meta:keyword>
    <dc:date>2021-09-14T10:22:05.790000000</dc:date>
    <meta:document-statistic meta:table-count="2" meta:image-count="0" meta:object-count="0" meta:page-count="4" meta:paragraph-count="122" meta:word-count="3574" meta:character-count="25885" meta:non-whitespace-character-count="22437"/>
    <meta:generator>LibreOffice/6.3.0.4$Windows_x86 LibreOffice_project/057fc023c990d676a43019934386b85b21a9ee99</meta:generator>
  </office:meta>
</office:document-meta>
</file>