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SemiCond1" svg:font-family="MyriadProSemiCond"/>
    <style:font-face style:name="MyriadProular1" svg:font-family="MyriadProular"/>
    <style:font-face style:name="TimesNewRoman1" svg:font-family="TimesNewRoman"/>
    <style:font-face style:name="WarnockProIt1" svg:font-family="WarnockProIt"/>
    <style:font-face style:name="WarnockProular1" svg:font-family="WarnockProular"/>
    <style:font-face style:name="Liberation Serif1" svg:font-family="'Liberation Serif'" style:font-pitch="variable"/>
    <style:font-face style:name="MyriadProSemiCond" svg:font-family="MyriadProSemiCond" style:font-pitch="variable"/>
    <style:font-face style:name="MyriadProular" svg:font-family="MyriadProular" style:font-pitch="variable"/>
    <style:font-face style:name="Tahoma1" svg:font-family="Tahoma" style:font-pitch="variable"/>
    <style:font-face style:name="TimesNewRoman" svg:font-family="TimesNewRoman" style:font-pitch="variable"/>
    <style:font-face style:name="WarnockProIt" svg:font-family="WarnockProIt" style:font-pitch="variable"/>
    <style:font-face style:name="WarnockProular" svg:font-family="Warnock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7pt" style:font-size-asian="17pt" style:font-size-complex="1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231f20" style:font-name="MyriadProSemiCond1" fo:font-size="17pt" fo:font-weight="bold" style:font-size-asian="17pt" style:font-name-complex="MyriadProSemiCond1" style:font-size-complex="17pt" style:font-weight-complex="bold"/>
    </style:style>
    <style:style style:name="T2" style:family="text">
      <style:text-properties fo:color="#231f20" style:font-name="MyriadProSemiCond1" fo:font-size="12pt" fo:font-weight="bold" style:font-size-asian="12pt" style:font-name-complex="MyriadProSemiCond1" style:font-size-complex="12pt" style:font-weight-complex="bold"/>
    </style:style>
    <style:style style:name="T3" style:family="text">
      <style:text-properties fo:color="#231f20" style:font-name="WarnockProular1" fo:font-size="11pt" style:font-size-asian="11pt" style:font-name-complex="WarnockProular1" style:font-size-complex="11pt"/>
    </style:style>
    <style:style style:name="T4" style:family="text">
      <style:text-properties fo:color="#231f20" style:font-name="WarnockProIt1" fo:font-size="11pt" fo:font-style="italic" style:font-size-asian="11pt" style:font-name-complex="WarnockProIt1" style:font-size-complex="11pt" style:font-style-complex="italic"/>
    </style:style>
    <style:style style:name="T5" style:family="text">
      <style:text-properties fo:color="#231f20" style:font-name="MyriadProSemiCond1" fo:font-size="11pt" fo:font-weight="bold" style:font-size-asian="11pt" style:font-name-complex="MyriadProSemiCond1" style:font-size-complex="11pt" style:font-weight-complex="bold"/>
    </style:style>
    <style:style style:name="T6" style:family="text">
      <style:text-properties fo:color="#231f20" style:font-name="WarnockProular1" fo:font-size="12pt" style:font-size-asian="12pt" style:font-name-complex="WarnockProular1" style:font-size-complex="12pt"/>
    </style:style>
    <style:style style:name="T7" style:family="text">
      <style:text-properties fo:color="#231f20" style:font-name="MyriadProular1" fo:font-size="11pt" style:font-size-asian="11pt" style:font-name-complex="MyriadProular1" style:font-size-complex="11pt"/>
    </style:style>
    <style:style style:name="T8" style:family="text">
      <style:text-properties fo:color="#231f20" style:font-name="TimesNewRoman1" fo:font-size="12pt" style:font-size-asian="12pt" style:font-name-complex="TimesNewRoman1" style:font-size-complex="12pt"/>
    </style:style>
    <style:style style:name="T9" style:family="text">
      <style:text-properties fo:color="#231f20" style:font-name="MyriadProular1" fo:font-size="9.60000038146973pt" style:font-size-asian="9.60000038146973pt" style:font-name-complex="MyriadProular1" style:font-size-complex="9.60000038146973pt"/>
    </style:style>
    <style:style style:name="T10" style:family="text">
      <style:text-properties fo:color="#231f20" style:font-name="MyriadProular1" fo:font-size="9pt" style:font-size-asian="9pt" style:font-name-complex="MyriadProular1" style:font-size-complex="9pt"/>
    </style:style>
    <style:style style:name="T11" style:family="text">
      <style:text-properties fo:color="#231f20" style:font-name="WarnockProular1" fo:font-size="10pt" style:font-size-asian="10pt" style:font-name-complex="WarnockProular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625cm" svg:height="0.602cm" svg:x="6.349cm" svg:y="3.774cm">
          <draw:text-box>
            <text:p text:style-name="P1"><text:span text:style-name="T1">MARIA <text:s/>CZYŻOWA</text:span></text:p>
          </draw:text-box>
        </draw:frame>
        <draw:frame draw:style-name="gr2" draw:text-style-name="P3" draw:layer="layout" svg:width="5.222cm" svg:height="0.424cm" svg:x="2cm" svg:y="7.369cm">
          <draw:text-box>
            <text:p text:style-name="P1"><text:span text:style-name="T2">Andrzej Michał Kobos [AMK]</text:span></text:p>
          </draw:text-box>
        </draw:frame>
        <draw:frame draw:style-name="gr3" draw:text-style-name="P4" draw:layer="layout" svg:width="7.88cm" svg:height="0.522cm" svg:x="7.12cm" svg:y="7.29cm">
          <draw:text-box>
            <text:p text:style-name="P1"><text:span text:style-name="T3"><text:s/>– </text:span><text:span text:style-name="T4">Pani Mario, czy działała Pani w pierwszej „So-</text:span></text:p>
          </draw:text-box>
        </draw:frame>
        <draw:frame draw:style-name="gr3" draw:text-style-name="P4" draw:layer="layout" svg:width="2cm" svg:height="0.433cm" svg:x="2cm" svg:y="7.745cm">
          <draw:text-box>
            <text:p text:style-name="P1"><text:span text:style-name="T4">lidarności”?</text:span></text:p>
          </draw:text-box>
        </draw:frame>
        <draw:frame draw:style-name="gr3" draw:text-style-name="P4" draw:layer="layout" svg:width="3.431cm" svg:height="0.39cm" svg:x="2cm" svg:y="8.507cm">
          <draw:text-box>
            <text:p text:style-name="P1"><text:span text:style-name="T5">Maria Czyżowa [MC]</text:span></text:p>
          </draw:text-box>
        </draw:frame>
        <draw:frame draw:style-name="gr3" draw:text-style-name="P4" draw:layer="layout" svg:width="10.141cm" svg:height="0.522cm" svg:x="5.441cm" svg:y="8.4cm">
          <draw:text-box>
            <text:p text:style-name="P1"><text:span text:style-name="T3"><text:s/>– </text:span><text:span text:style-name="T3">Byłam członkiem „Solidarności”, ale nie działałam w niej </text:span></text:p>
          </draw:text-box>
        </draw:frame>
        <draw:frame draw:style-name="gr3" draw:text-style-name="P4" draw:layer="layout" svg:width="4.333cm" svg:height="0.522cm" svg:x="2cm" svg:y="8.855cm">
          <draw:text-box>
            <text:p text:style-name="P1"><text:span text:style-name="T3">przed stanem wojennym.</text:span></text:p>
          </draw:text-box>
        </draw:frame>
        <draw:frame draw:style-name="gr2" draw:text-style-name="P3" draw:layer="layout" svg:width="0.878cm" svg:height="0.424cm" svg:x="2cm" svg:y="9.589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229cm" svg:height="0.522cm" svg:x="2.634cm" svg:y="9.51cm">
          <draw:text-box>
            <text:p text:style-name="P1"><text:span text:style-name="T3"><text:s text:c="2"/>– </text:span><text:span text:style-name="T4"><text:s/></text:span><text:span text:style-name="T4">Rozumiem, <text:s/>że <text:s/>po <text:s/>wprowadzeniu <text:s/>stanu <text:s/>wojennego <text:s/>działała <text:s/>Pani</text:span></text:p>
          </draw:text-box>
        </draw:frame>
        <draw:frame draw:style-name="gr3" draw:text-style-name="P4" draw:layer="layout" svg:width="11.737cm" svg:height="0.433cm" svg:x="2cm" svg:y="9.965cm">
          <draw:text-box>
            <text:p text:style-name="P1"><text:span text:style-name="T4">w Arcybiskupim Komitecie Pomocy Więzionym i Internowanym, wyłącznie </text:span></text:p>
          </draw:text-box>
        </draw:frame>
        <draw:frame draw:style-name="gr3" draw:text-style-name="P4" draw:layer="layout" svg:width="2.313cm" svg:height="0.433cm" svg:x="2cm" svg:y="10.421cm">
          <draw:text-box>
            <text:p text:style-name="P1"><text:span text:style-name="T4">charytatywnie.</text:span></text:p>
          </draw:text-box>
        </draw:frame>
        <draw:frame draw:style-name="gr2" draw:text-style-name="P3" draw:layer="layout" svg:width="0.595cm" svg:height="0.424cm" svg:x="2cm" svg:y="11.154cm">
          <draw:text-box>
            <text:p text:style-name="P1"><text:span text:style-name="T2">MC</text:span></text:p>
          </draw:text-box>
        </draw:frame>
        <draw:frame draw:style-name="gr3" draw:text-style-name="P4" draw:layer="layout" svg:width="12.482cm" svg:height="0.522cm" svg:x="2.425cm" svg:y="11.076cm">
          <draw:text-box>
            <text:p text:style-name="P1"><text:span text:style-name="T3"><text:s/>– </text:span><text:span text:style-name="T3">Tak, tak właśnie było. Po wprowadzeniu stanu wojennego, w kilka dni </text:span></text:p>
          </draw:text-box>
        </draw:frame>
        <draw:frame draw:style-name="gr3" draw:text-style-name="P4" draw:layer="layout" svg:width="12.622cm" svg:height="0.522cm" svg:x="2cm" svg:y="11.531cm">
          <draw:text-box>
            <text:p text:style-name="P1"><text:span text:style-name="T3">później byłam już w samorzutnie zawiązanym Komitecie Pomocy. W tym </text:span></text:p>
          </draw:text-box>
        </draw:frame>
        <draw:frame draw:style-name="gr3" draw:text-style-name="P4" draw:layer="layout" svg:width="12.744cm" svg:height="0.522cm" svg:x="2cm" svg:y="11.986cm">
          <draw:text-box>
            <text:p text:style-name="P1"><text:span text:style-name="T3">Komitecie były już wtedy Ewa Miodońska-Brookes i Anka Krzysztofowicz, </text:span></text:p>
          </draw:text-box>
        </draw:frame>
        <draw:frame draw:style-name="gr3" draw:text-style-name="P4" draw:layer="layout" svg:width="12.829cm" svg:height="0.522cm" svg:x="2cm" svg:y="12.441cm">
          <draw:text-box>
            <text:p text:style-name="P1"><text:span text:style-name="T3">jak również Tomek Dobrowolski. Ja do nich dołączyłam. O Komitecie nale-</text:span></text:p>
          </draw:text-box>
        </draw:frame>
        <draw:frame draw:style-name="gr3" draw:text-style-name="P4" draw:layer="layout" svg:width="12.863cm" svg:height="0.522cm" svg:x="2cm" svg:y="12.896cm">
          <draw:text-box>
            <text:p text:style-name="P1"><text:span text:style-name="T3">ży powiedzieć, że był zdecydowanie „kościelny”, funkcjonował bowiem naj-</text:span></text:p>
          </draw:text-box>
        </draw:frame>
        <draw:frame draw:style-name="gr3" draw:text-style-name="P4" draw:layer="layout" svg:width="12.774cm" svg:height="0.522cm" svg:x="2cm" svg:y="13.351cm">
          <draw:text-box>
            <text:p text:style-name="P1"><text:span text:style-name="T3">pierw przy kościele św. Anny, a nieco później Mariackim, nie od razu przy </text:span></text:p>
          </draw:text-box>
        </draw:frame>
        <draw:frame draw:style-name="gr3" draw:text-style-name="P4" draw:layer="layout" svg:width="12.901cm" svg:height="0.522cm" svg:x="2cm" svg:y="13.806cm">
          <draw:text-box>
            <text:p text:style-name="P1"><text:span text:style-name="T3">Kurii Arcybiskupiej. Jeżeli dobrze pamiętam, to już 20 grudnia ks. kardynał </text:span></text:p>
          </draw:text-box>
        </draw:frame>
        <draw:frame draw:style-name="gr3" draw:text-style-name="P4" draw:layer="layout" svg:width="12.423cm" svg:height="0.522cm" svg:x="2cm" svg:y="14.261cm">
          <draw:text-box>
            <text:p text:style-name="P1"><text:span text:style-name="T3">Macharski powołał nas do działania dekretem kurialnym metropolity kra-</text:span></text:p>
          </draw:text-box>
        </draw:frame>
        <draw:frame draw:style-name="gr3" draw:text-style-name="P4" draw:layer="layout" svg:width="13.138cm" svg:height="0.522cm" svg:x="2cm" svg:y="14.716cm">
          <draw:text-box>
            <text:p text:style-name="P1"><text:span text:style-name="T3">kowskiego. Ks. Stanisław Małysiak został szefem Komitetu z ramienia Kurii. </text:span></text:p>
          </draw:text-box>
        </draw:frame>
        <draw:frame draw:style-name="gr3" draw:text-style-name="P4" draw:layer="layout" svg:width="12.579cm" svg:height="0.522cm" svg:x="2cm" svg:y="15.171cm">
          <draw:text-box>
            <text:p text:style-name="P1"><text:span text:style-name="T3">W sumie było nas około ośmiu osób, chyba wszyscy z wyższych krakow-</text:span></text:p>
          </draw:text-box>
        </draw:frame>
        <draw:frame draw:style-name="gr3" draw:text-style-name="P4" draw:layer="layout" svg:width="12.893cm" svg:height="0.522cm" svg:x="2cm" svg:y="15.626cm">
          <draw:text-box>
            <text:p text:style-name="P1"><text:span text:style-name="T3">skich <text:s/>uczelni. <text:s/>Byłam <text:s/>wtedy <text:s/>pracownikiem <text:s/>Uniwersytetu <text:s/>Jagiellońskiego</text:span></text:p>
          </draw:text-box>
        </draw:frame>
        <draw:frame draw:style-name="gr3" draw:text-style-name="P4" draw:layer="layout" svg:width="12.964cm" svg:height="0.522cm" svg:x="2cm" svg:y="16.081cm">
          <draw:text-box>
            <text:p text:style-name="P1"><text:span text:style-name="T3">(w redakcji „Acta Physica Polonica” w Instytucie Fizyki UJ przy ul. Reymon-</text:span></text:p>
          </draw:text-box>
        </draw:frame>
        <draw:frame draw:style-name="gr3" draw:text-style-name="P4" draw:layer="layout" svg:width="12.156cm" svg:height="0.522cm" svg:x="2cm" svg:y="16.537cm">
          <draw:text-box>
            <text:p text:style-name="P1"><text:span text:style-name="T3">ta 4), ale nie działałam w podziemnej „Solidarności” na Uniwersytecie. </text:span></text:p>
          </draw:text-box>
        </draw:frame>
        <draw:frame draw:style-name="gr2" draw:text-style-name="P3" draw:layer="layout" svg:width="0.878cm" svg:height="0.424cm" svg:x="2cm" svg:y="17.27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487cm" svg:height="0.522cm" svg:x="2.634cm" svg:y="17.192cm">
          <draw:text-box>
            <text:p text:style-name="P1"><text:span text:style-name="T3"><text:s/>– </text:span><text:span text:style-name="T4">Czy pamięta Pani więcej szczegółów z początkowego okresu działania </text:span></text:p>
          </draw:text-box>
        </draw:frame>
        <draw:frame draw:style-name="gr3" draw:text-style-name="P4" draw:layer="layout" svg:width="2.978cm" svg:height="0.433cm" svg:x="2cm" svg:y="17.647cm">
          <draw:text-box>
            <text:p text:style-name="P1"><text:span text:style-name="T4">Komitetu Pomocy?</text:span></text:p>
          </draw:text-box>
        </draw:frame>
        <draw:frame draw:style-name="gr2" draw:text-style-name="P3" draw:layer="layout" svg:width="0.595cm" svg:height="0.424cm" svg:x="2cm" svg:y="18.381cm">
          <draw:text-box>
            <text:p text:style-name="P1"><text:span text:style-name="T2">MC</text:span></text:p>
          </draw:text-box>
        </draw:frame>
        <draw:frame draw:style-name="gr2" draw:text-style-name="P3" draw:layer="layout" svg:width="0.422cm" svg:height="0.568cm" svg:x="2.425cm" svg:y="18.2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97cm" svg:height="0.522cm" svg:x="2.562cm" svg:y="18.302cm">
          <draw:text-box>
            <text:p text:style-name="P1"><text:span text:style-name="T3">– </text:span><text:span text:style-name="T3">To było w kościele św. Anny. Do Komitetu, zorganizowanego przez </text:span></text:p>
          </draw:text-box>
        </draw:frame>
        <draw:frame draw:style-name="gr3" draw:text-style-name="P4" draw:layer="layout" svg:width="12.804cm" svg:height="0.522cm" svg:x="2cm" svg:y="18.757cm">
          <draw:text-box>
            <text:p text:style-name="P1"><text:span text:style-name="T3">Ewę <text:s/>Miodońską <text:s/>i <text:s/>Ankę <text:s/>Krzysztofowicz, <text:s/>ściągnął <text:s/>mnie <text:s/>około <text:s/>20 <text:s/>grud-</text:span></text:p>
          </draw:text-box>
        </draw:frame>
        <draw:frame draw:style-name="gr3" draw:text-style-name="P4" draw:layer="layout" svg:width="13.286cm" svg:height="0.522cm" svg:x="2cm" svg:y="19.212cm">
          <draw:text-box>
            <text:p text:style-name="P1"><text:span text:style-name="T3">nia <text:s/>Paweł <text:s/>Studnicki, <text:s/>który <text:s/>przyszedł <text:s/>do <text:s/>mnie <text:s/>z <text:s/>pytaniem, <text:s/>czy <text:s/>włączyła-</text:span></text:p>
          </draw:text-box>
        </draw:frame>
        <draw:frame draw:style-name="gr3" draw:text-style-name="P4" draw:layer="layout" svg:width="12.482cm" svg:height="0.522cm" svg:x="2cm" svg:y="19.667cm">
          <draw:text-box>
            <text:p text:style-name="P1"><text:span text:style-name="T3">bym się do takiej działalności. Dał mi namiar i następnego dnia poszłam </text:span></text:p>
          </draw:text-box>
        </draw:frame>
        <draw:frame draw:style-name="gr3" draw:text-style-name="P4" draw:layer="layout" svg:width="12.986cm" svg:height="0.522cm" svg:x="2cm" svg:y="20.122cm">
          <draw:text-box>
            <text:p text:style-name="P1"><text:span text:style-name="T3">na spotkanie o godzinie dziewiątej rano w pokoju „na górce”, od podwórza, </text:span></text:p>
          </draw:text-box>
        </draw:frame>
        <draw:frame draw:style-name="gr3" draw:text-style-name="P4" draw:layer="layout" svg:width="12.583cm" svg:height="0.522cm" svg:x="2cm" svg:y="20.577cm">
          <draw:text-box>
            <text:p text:style-name="P1"><text:span text:style-name="T3">nad zakrystią u św. Anny. Potem ktoś załatwił dla nas trochę większe po-</text:span></text:p>
          </draw:text-box>
        </draw:frame>
      </draw:page>
      <draw:page draw:name="page2" draw:style-name="dp1" draw:master-page-name="master-page30">
        <draw:frame draw:style-name="gr3" draw:text-style-name="P4" draw:layer="layout" svg:width="0.434cm" svg:height="0.522cm" svg:x="2cm" svg:y="1.26cm">
          <draw:text-box>
            <text:p text:style-name="P1"><text:span text:style-name="T7">18</text:span></text:p>
          </draw:text-box>
        </draw:frame>
        <draw:frame draw:style-name="gr2" draw:text-style-name="P3" draw:layer="layout" svg:width="0.422cm" svg:height="0.471cm" svg:x="2.398cm" svg:y="1.298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2cm" svg:height="0.471cm" svg:x="3.033cm" svg:y="1.29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456cm" svg:y="1.298cm">
          <draw:text-box>
            <text:p text:style-name="P1"><text:span text:style-name="T8"><text:s/></text:span></text:p>
          </draw:text-box>
        </draw:frame>
        <draw:line draw:style-name="gr4" draw:text-style-name="P5" draw:layer="layout" svg:x1="2cm" svg:y1="1.85cm" svg:x2="13.999cm" svg:y2="1.85cm">
          <text:p/>
        </draw:line>
        <draw:frame draw:style-name="gr5" draw:text-style-name="P6" draw:layer="layout" svg:width="9.823cm" svg:height="0.458cm" svg:x="3.88cm" svg:y="1.313cm">
          <draw:text-box>
            <text:p text:style-name="P1"><text:span text:style-name="T9">Czasy <text:s/>„Solidarności” na <text:s/>Uniwersytecie Jagiellońskim 1980–1989</text:span></text:p>
          </draw:text-box>
        </draw:frame>
        <draw:frame draw:style-name="gr3" draw:text-style-name="P4" draw:layer="layout" svg:width="12.723cm" svg:height="0.522cm" svg:x="2cm" svg:y="2.17cm">
          <draw:text-box>
            <text:p text:style-name="P1"><text:span text:style-name="T3">mieszczenie przy zakrystii w kościele Panny Marii, z dogodnym wejściem </text:span></text:p>
          </draw:text-box>
        </draw:frame>
        <draw:frame draw:style-name="gr3" draw:text-style-name="P4" draw:layer="layout" svg:width="12.986cm" svg:height="0.522cm" svg:x="2cm" svg:y="2.625cm">
          <draw:text-box>
            <text:p text:style-name="P1"><text:span text:style-name="T3">z ulicy. Proboszczem był tam wtedy ks. Kościółek. Najczęściej tam właśnie </text:span></text:p>
          </draw:text-box>
        </draw:frame>
        <draw:frame draw:style-name="gr3" draw:text-style-name="P4" draw:layer="layout" svg:width="12.715cm" svg:height="0.522cm" svg:x="2cm" svg:y="3.081cm">
          <draw:text-box>
            <text:p text:style-name="P1"><text:span text:style-name="T3">siedziałam i wkrótce ściągnęłam moją koleżankę z Państwowego Wydaw-</text:span></text:p>
          </draw:text-box>
        </draw:frame>
        <draw:frame draw:style-name="gr3" draw:text-style-name="P4" draw:layer="layout" svg:width="12.88cm" svg:height="0.522cm" svg:x="2cm" svg:y="3.536cm">
          <draw:text-box>
            <text:p text:style-name="P1"><text:span text:style-name="T3">nictwa Naukowego, Wandę Lohmanową. Tam też gromadziliśmy produkty </text:span></text:p>
          </draw:text-box>
        </draw:frame>
        <draw:frame draw:style-name="gr3" draw:text-style-name="P4" draw:layer="layout" svg:width="12.761cm" svg:height="0.522cm" svg:x="2cm" svg:y="3.991cm">
          <draw:text-box>
            <text:p text:style-name="P1"><text:span text:style-name="T3">żywnościowe, przynoszone przez mieszkańców Krakowa. Były to głównie </text:span></text:p>
          </draw:text-box>
        </draw:frame>
        <draw:frame draw:style-name="gr3" draw:text-style-name="P4" draw:layer="layout" svg:width="13.464cm" svg:height="0.522cm" svg:x="2cm" svg:y="4.446cm">
          <draw:text-box>
            <text:p text:style-name="P1"><text:span text:style-name="T3">domowe <text:s/>ciasta, <text:s/>ale <text:s/>też <text:s/>i <text:s/>konserwy <text:s/>oraz <text:s/>datki <text:s/>pieniężne. <text:s/>Przy <text:s/>tworzeniu </text:span></text:p>
          </draw:text-box>
        </draw:frame>
        <draw:frame draw:style-name="gr3" draw:text-style-name="P4" draw:layer="layout" svg:width="12.791cm" svg:height="0.522cm" svg:x="2cm" svg:y="4.901cm">
          <draw:text-box>
            <text:p text:style-name="P1"><text:span text:style-name="T3">list <text:s/>internowanych <text:s/>i <text:s/>uwięzionych <text:s/>ogromnie <text:s/>pomocni <text:s/>byli <text:s/>studenci <text:s/>Ewy</text:span></text:p>
          </draw:text-box>
        </draw:frame>
        <draw:frame draw:style-name="gr3" draw:text-style-name="P4" draw:layer="layout" svg:width="2.161cm" svg:height="0.522cm" svg:x="2cm" svg:y="5.356cm">
          <draw:text-box>
            <text:p text:style-name="P1"><text:span text:style-name="T3">Miodońskiej </text:span></text:p>
          </draw:text-box>
        </draw:frame>
        <draw:frame draw:style-name="gr3" draw:text-style-name="P4" draw:layer="layout" svg:width="0.387cm" svg:height="0.522cm" svg:x="4.255cm" svg:y="5.356cm">
          <draw:text-box>
            <text:p text:style-name="P1"><text:span text:style-name="T3">i </text:span></text:p>
          </draw:text-box>
        </draw:frame>
        <draw:frame draw:style-name="gr3" draw:text-style-name="P4" draw:layer="layout" svg:width="0.866cm" svg:height="0.522cm" svg:x="4.583cm" svg:y="5.356cm">
          <draw:text-box>
            <text:p text:style-name="P1"><text:span text:style-name="T3">Anki </text:span></text:p>
          </draw:text-box>
        </draw:frame>
        <draw:frame draw:style-name="gr3" draw:text-style-name="P4" draw:layer="layout" svg:width="2.796cm" svg:height="0.522cm" svg:x="5.598cm" svg:y="5.356cm">
          <draw:text-box>
            <text:p text:style-name="P1"><text:span text:style-name="T3">Krzysztofowicz. </text:span></text:p>
          </draw:text-box>
        </draw:frame>
        <draw:frame draw:style-name="gr3" draw:text-style-name="P4" draw:layer="layout" svg:width="0.891cm" svg:height="0.522cm" svg:x="8.398cm" svg:y="5.356cm">
          <draw:text-box>
            <text:p text:style-name="P1"><text:span text:style-name="T3">Przy </text:span></text:p>
          </draw:text-box>
        </draw:frame>
        <draw:frame draw:style-name="gr3" draw:text-style-name="P4" draw:layer="layout" svg:width="0.607cm" svg:height="0.522cm" svg:x="9.351cm" svg:y="5.356cm">
          <draw:text-box>
            <text:p text:style-name="P1"><text:span text:style-name="T3">ich </text:span></text:p>
          </draw:text-box>
        </draw:frame>
        <draw:frame draw:style-name="gr3" draw:text-style-name="P4" draw:layer="layout" svg:width="1.475cm" svg:height="0.522cm" svg:x="10.068cm" svg:y="5.356cm">
          <draw:text-box>
            <text:p text:style-name="P1"><text:span text:style-name="T3">pomocy </text:span></text:p>
          </draw:text-box>
        </draw:frame>
        <draw:frame draw:style-name="gr3" draw:text-style-name="P4" draw:layer="layout" svg:width="2.487cm" svg:height="0.522cm" svg:x="11.608cm" svg:y="5.356cm">
          <draw:text-box>
            <text:p text:style-name="P1"><text:span text:style-name="T3">gromadziliśmy</text:span></text:p>
          </draw:text-box>
        </draw:frame>
        <draw:frame draw:style-name="gr3" draw:text-style-name="P4" draw:layer="layout" svg:width="12.672cm" svg:height="0.522cm" svg:x="2cm" svg:y="5.811cm">
          <draw:text-box>
            <text:p text:style-name="P1"><text:span text:style-name="T3">również dane o rodzinach poszkodowanych. Prawie równocześnie zaczę-</text:span></text:p>
          </draw:text-box>
        </draw:frame>
        <draw:frame draw:style-name="gr3" draw:text-style-name="P4" draw:layer="layout" svg:width="12.418cm" svg:height="0.522cm" svg:x="2cm" svg:y="6.266cm">
          <draw:text-box>
            <text:p text:style-name="P1"><text:span text:style-name="T3">li działać studenci z „Beczki” u oo. dominikanów; oni także zbierali dane,</text:span></text:p>
          </draw:text-box>
        </draw:frame>
        <draw:frame draw:style-name="gr3" draw:text-style-name="P4" draw:layer="layout" svg:width="0.98cm" svg:height="0.522cm" svg:x="2cm" svg:y="6.721cm">
          <draw:text-box>
            <text:p text:style-name="P1"><text:span text:style-name="T3">które </text:span></text:p>
          </draw:text-box>
        </draw:frame>
        <draw:frame draw:style-name="gr3" draw:text-style-name="P4" draw:layer="layout" svg:width="3.071cm" svg:height="0.522cm" svg:x="3.07cm" svg:y="6.721cm">
          <draw:text-box>
            <text:p text:style-name="P1"><text:span text:style-name="T3">porównywaliśmy. </text:span></text:p>
          </draw:text-box>
        </draw:frame>
        <draw:frame draw:style-name="gr3" draw:text-style-name="P4" draw:layer="layout" svg:width="0.607cm" svg:height="0.522cm" svg:x="6.116cm" svg:y="6.721cm">
          <draw:text-box>
            <text:p text:style-name="P1"><text:span text:style-name="T3">Na </text:span></text:p>
          </draw:text-box>
        </draw:frame>
        <draw:frame draw:style-name="gr3" draw:text-style-name="P4" draw:layer="layout" svg:width="1.67cm" svg:height="0.522cm" svg:x="6.812cm" svg:y="6.721cm">
          <draw:text-box>
            <text:p text:style-name="P1"><text:span text:style-name="T3">początku </text:span></text:p>
          </draw:text-box>
        </draw:frame>
        <draw:frame draw:style-name="gr3" draw:text-style-name="P4" draw:layer="layout" svg:width="1.691cm" svg:height="0.522cm" svg:x="8.518cm" svg:y="6.721cm">
          <draw:text-box>
            <text:p text:style-name="P1"><text:span text:style-name="T3">wszystko </text:span></text:p>
          </draw:text-box>
        </draw:frame>
        <draw:frame draw:style-name="gr3" draw:text-style-name="P4" draw:layer="layout" svg:width="0.823cm" svg:height="0.522cm" svg:x="10.2cm" svg:y="6.721cm">
          <draw:text-box>
            <text:p text:style-name="P1"><text:span text:style-name="T3">było </text:span></text:p>
          </draw:text-box>
        </draw:frame>
        <draw:frame draw:style-name="gr3" draw:text-style-name="P4" draw:layer="layout" svg:width="0.933cm" svg:height="0.522cm" svg:x="11.121cm" svg:y="6.721cm">
          <draw:text-box>
            <text:p text:style-name="P1"><text:span text:style-name="T3">dość </text:span></text:p>
          </draw:text-box>
        </draw:frame>
        <draw:frame draw:style-name="gr3" draw:text-style-name="P4" draw:layer="layout" svg:width="2.191cm" svg:height="0.522cm" svg:x="12.089cm" svg:y="6.721cm">
          <draw:text-box>
            <text:p text:style-name="P1"><text:span text:style-name="T3">chaotyczne. </text:span></text:p>
          </draw:text-box>
        </draw:frame>
        <draw:frame draw:style-name="gr3" draw:text-style-name="P4" draw:layer="layout" svg:width="13.117cm" svg:height="0.522cm" svg:x="2cm" svg:y="7.176cm">
          <draw:text-box>
            <text:p text:style-name="P1"><text:span text:style-name="T3">W <text:s/>styczniu <text:s/>1982 <text:s/>do <text:s/>Komitetu <text:s/>dołączyło <text:s/>kilka <text:s/>następnych <text:s/>osób, <text:s/>a <text:s/>mia-</text:span></text:p>
          </draw:text-box>
        </draw:frame>
        <draw:frame draw:style-name="gr3" draw:text-style-name="P4" draw:layer="layout" svg:width="12.685cm" svg:height="0.522cm" svg:x="2cm" svg:y="7.631cm">
          <draw:text-box>
            <text:p text:style-name="P1"><text:span text:style-name="T3">nowicie: Krystyna Gąsowska, Irena Łazarska, Wiesław Zabłocki, Tomasz </text:span></text:p>
          </draw:text-box>
        </draw:frame>
        <draw:frame draw:style-name="gr3" draw:text-style-name="P4" draw:layer="layout" svg:width="12.626cm" svg:height="0.522cm" svg:x="2cm" svg:y="8.086cm">
          <draw:text-box>
            <text:p text:style-name="P1"><text:span text:style-name="T3">Gizbert-Studnicki, Bogumiła Jaworska. W tym składzie Komitet przetrwał </text:span></text:p>
          </draw:text-box>
        </draw:frame>
        <draw:frame draw:style-name="gr3" draw:text-style-name="P4" draw:layer="layout" svg:width="2.724cm" svg:height="0.522cm" svg:x="2cm" svg:y="8.541cm">
          <draw:text-box>
            <text:p text:style-name="P1"><text:span text:style-name="T3">do jesieni 1989.</text:span></text:p>
          </draw:text-box>
        </draw:frame>
        <draw:frame draw:style-name="gr3" draw:text-style-name="P4" draw:layer="layout" svg:width="12.825cm" svg:height="0.522cm" svg:x="2.5cm" svg:y="8.996cm">
          <draw:text-box>
            <text:p text:style-name="P1"><text:span text:style-name="T3">Nasze <text:s/>pierwsze <text:s/>dni <text:s/>działania <text:s/>przypadły <text:s/>na <text:s/>okres <text:s/>tuż <text:s/>przed <text:s/>świętami </text:span></text:p>
          </draw:text-box>
        </draw:frame>
        <draw:frame draw:style-name="gr3" draw:text-style-name="P4" draw:layer="layout" svg:width="12.605cm" svg:height="0.522cm" svg:x="2cm" svg:y="9.452cm">
          <draw:text-box>
            <text:p text:style-name="P1"><text:span text:style-name="T3">Bożego Narodzenia 1981. Początkowo byliśmy głównie nastawieni na or-</text:span></text:p>
          </draw:text-box>
        </draw:frame>
        <draw:frame draw:style-name="gr3" draw:text-style-name="P4" draw:layer="layout" svg:width="12.406cm" svg:height="0.522cm" svg:x="2cm" svg:y="9.907cm">
          <draw:text-box>
            <text:p text:style-name="P1"><text:span text:style-name="T3">ganizowanie pomocy dla uwięzionych w obozach internowania i regular-</text:span></text:p>
          </draw:text-box>
        </draw:frame>
        <draw:frame draw:style-name="gr3" draw:text-style-name="P4" draw:layer="layout" svg:width="13.024cm" svg:height="0.522cm" svg:x="2cm" svg:y="10.362cm">
          <draw:text-box>
            <text:p text:style-name="P1"><text:span text:style-name="T3">nych więzieniach. Powiedziano nam, że ks. kardynał Franciszek Macharski </text:span></text:p>
          </draw:text-box>
        </draw:frame>
        <draw:frame draw:style-name="gr3" draw:text-style-name="P4" draw:layer="layout" svg:width="12.363cm" svg:height="0.522cm" svg:x="2cm" svg:y="10.817cm">
          <draw:text-box>
            <text:p text:style-name="P1"><text:span text:style-name="T3">w pierwszy dzień świąt pojedzie do Wiśnicza, gdzie w więzieniu interno-</text:span></text:p>
          </draw:text-box>
        </draw:frame>
        <draw:frame draw:style-name="gr3" draw:text-style-name="P4" draw:layer="layout" svg:width="12.448cm" svg:height="0.522cm" svg:x="2cm" svg:y="11.272cm">
          <draw:text-box>
            <text:p text:style-name="P1"><text:span text:style-name="T3">wana była liczna grupa krakowskich i małopolskich działaczy „Solidarno-</text:span></text:p>
          </draw:text-box>
        </draw:frame>
        <draw:frame draw:style-name="gr3" draw:text-style-name="P4" draw:layer="layout" svg:width="12.325cm" svg:height="0.522cm" svg:x="2cm" svg:y="11.727cm">
          <draw:text-box>
            <text:p text:style-name="P1"><text:span text:style-name="T3">ści”. Miał tam odprawić mszę świętą, ale chodziło też o to, aby nie poje-</text:span></text:p>
          </draw:text-box>
        </draw:frame>
        <draw:frame draw:style-name="gr3" draw:text-style-name="P4" draw:layer="layout" svg:width="12.617cm" svg:height="0.522cm" svg:x="2cm" svg:y="12.182cm">
          <draw:text-box>
            <text:p text:style-name="P1"><text:span text:style-name="T3">chał z pustymi rękami. Nadal gromadziliśmy jedzenie przynoszone przez </text:span></text:p>
          </draw:text-box>
        </draw:frame>
        <draw:frame draw:style-name="gr3" draw:text-style-name="P4" draw:layer="layout" svg:width="12.634cm" svg:height="0.522cm" svg:x="2cm" svg:y="12.637cm">
          <draw:text-box>
            <text:p text:style-name="P1"><text:span text:style-name="T3">nieznanych nam ludzi, na ogół starsze panie. Piekły i przynosiły domowe </text:span></text:p>
          </draw:text-box>
        </draw:frame>
        <draw:frame draw:style-name="gr3" draw:text-style-name="P4" draw:layer="layout" svg:width="13.244cm" svg:height="0.522cm" svg:x="2cm" svg:y="13.092cm">
          <draw:text-box>
            <text:p text:style-name="P1"><text:span text:style-name="T3">placki świąteczne, całe sterty. To było wzruszające. Nasza obecność w Kurii </text:span></text:p>
          </draw:text-box>
        </draw:frame>
        <draw:frame draw:style-name="gr3" draw:text-style-name="P4" draw:layer="layout" svg:width="12.664cm" svg:height="0.522cm" svg:x="2cm" svg:y="13.547cm">
          <draw:text-box>
            <text:p text:style-name="P1"><text:span text:style-name="T3">była oczywiście wielkim obciążeniem dla normalnej pracy Wydziału Dusz-</text:span></text:p>
          </draw:text-box>
        </draw:frame>
        <draw:frame draw:style-name="gr3" draw:text-style-name="P4" draw:layer="layout" svg:width="13.244cm" svg:height="0.522cm" svg:x="2cm" svg:y="14.002cm">
          <draw:text-box>
            <text:p text:style-name="P1"><text:span text:style-name="T3">pasterstwa, <text:s/>którego <text:s/>szefem <text:s/>był <text:s/>ks. <text:s/>Stanisław <text:s/>Małysiak. <text:s/>Wydział <text:s/>mieścił </text:span></text:p>
          </draw:text-box>
        </draw:frame>
        <draw:frame draw:style-name="gr3" draw:text-style-name="P4" draw:layer="layout" svg:width="12.461cm" svg:height="0.522cm" svg:x="2cm" svg:y="14.457cm">
          <draw:text-box>
            <text:p text:style-name="P1"><text:span text:style-name="T3">się w dwóch pokojach; w jednym pracował ks. Małysiak i siostra Hieroni-</text:span></text:p>
          </draw:text-box>
        </draw:frame>
        <draw:frame draw:style-name="gr3" draw:text-style-name="P4" draw:layer="layout" svg:width="12.698cm" svg:height="0.522cm" svg:x="2cm" svg:y="14.912cm">
          <draw:text-box>
            <text:p text:style-name="P1"><text:span text:style-name="T3">ma (nasz dobry duch), a w drugim ks. Stanisław Dadak. W tych pokojach </text:span></text:p>
          </draw:text-box>
        </draw:frame>
        <draw:frame draw:style-name="gr3" draw:text-style-name="P4" draw:layer="layout" svg:width="13.168cm" svg:height="0.522cm" svg:x="2cm" svg:y="15.367cm">
          <draw:text-box>
            <text:p text:style-name="P1"><text:span text:style-name="T3">był <text:s/>nieustanny <text:s/>ruch, <text:s/>jak <text:s/>na <text:s/>dworcu <text:s/>kolejowym. <text:s/>Przychodzili <text:s/>interesanci </text:span></text:p>
          </draw:text-box>
        </draw:frame>
        <draw:frame draw:style-name="gr3" draw:text-style-name="P4" draw:layer="layout" svg:width="12.495cm" svg:height="0.522cm" svg:x="2cm" svg:y="15.823cm">
          <draw:text-box>
            <text:p text:style-name="P1"><text:span text:style-name="T3">do Wydziału i tabuny ludzi do nas z pytaniami, informacjami, no i z pacz-</text:span></text:p>
          </draw:text-box>
        </draw:frame>
        <draw:frame draw:style-name="gr3" draw:text-style-name="P4" draw:layer="layout" svg:width="12.842cm" svg:height="0.522cm" svg:x="2cm" svg:y="16.278cm">
          <draw:text-box>
            <text:p text:style-name="P1"><text:span text:style-name="T3">kami. Były to dla wszystkich dość niezwykłe doświadczenia. Nieco później </text:span></text:p>
          </draw:text-box>
        </draw:frame>
        <draw:frame draw:style-name="gr3" draw:text-style-name="P4" draw:layer="layout" svg:width="12.575cm" svg:height="0.522cm" svg:x="2cm" svg:y="16.733cm">
          <draw:text-box>
            <text:p text:style-name="P1"><text:span text:style-name="T3">przydzielono nam pokoik na piętrze oraz kawałek dużego magazynu Wy-</text:span></text:p>
          </draw:text-box>
        </draw:frame>
        <draw:frame draw:style-name="gr3" draw:text-style-name="P4" draw:layer="layout" svg:width="5.04cm" svg:height="0.522cm" svg:x="2cm" svg:y="17.188cm">
          <draw:text-box>
            <text:p text:style-name="P1"><text:span text:style-name="T3">działu Charytatywnego Kurii. </text:span></text:p>
          </draw:text-box>
        </draw:frame>
        <draw:frame draw:style-name="gr3" draw:text-style-name="P4" draw:layer="layout" svg:width="12.351cm" svg:height="0.522cm" svg:x="2.5cm" svg:y="17.643cm">
          <draw:text-box>
            <text:p text:style-name="P1"><text:span text:style-name="T3">Jako <text:s/>Komitet <text:s/>współpracowaliśmy <text:s/>bardzo <text:s/>ściśle <text:s/>z <text:s/>punktem <text:s/>pomocy </text:span></text:p>
          </draw:text-box>
        </draw:frame>
        <draw:frame draw:style-name="gr3" draw:text-style-name="P4" draw:layer="layout" svg:width="12.634cm" svg:height="0.522cm" svg:x="2cm" svg:y="18.098cm">
          <draw:text-box>
            <text:p text:style-name="P1"><text:span text:style-name="T3">medycznej zorganizowanym niemal natychmiast po wprowadzeniu stanu </text:span></text:p>
          </draw:text-box>
        </draw:frame>
        <draw:frame draw:style-name="gr3" draw:text-style-name="P4" draw:layer="layout" svg:width="12.914cm" svg:height="0.522cm" svg:x="2cm" svg:y="18.553cm">
          <draw:text-box>
            <text:p text:style-name="P1"><text:span text:style-name="T3">wojennego przez panią Teresę Regułę z Akademii Medycznej. Punkt mieś-</text:span></text:p>
          </draw:text-box>
        </draw:frame>
        <draw:frame draw:style-name="gr3" draw:text-style-name="P4" draw:layer="layout" svg:width="12.376cm" svg:height="0.522cm" svg:x="2cm" svg:y="19.008cm">
          <draw:text-box>
            <text:p text:style-name="P1"><text:span text:style-name="T3">cił się przy kościele św. Anny. Lekarze, pielęgniarki, farmaceuci byli nie-</text:span></text:p>
          </draw:text-box>
        </draw:frame>
        <draw:frame draw:style-name="gr3" draw:text-style-name="P4" draw:layer="layout" svg:width="12.588cm" svg:height="0.522cm" svg:x="2cm" svg:y="19.463cm">
          <draw:text-box>
            <text:p text:style-name="P1"><text:span text:style-name="T3">zwykle oﬁ arni przy udzielaniu wszelkiej pomocy ludziom potrzebującym, </text:span></text:p>
          </draw:text-box>
        </draw:frame>
        <draw:frame draw:style-name="gr3" draw:text-style-name="P4" draw:layer="layout" svg:width="10.446cm" svg:height="0.522cm" svg:x="2cm" svg:y="19.918cm">
          <draw:text-box>
            <text:p text:style-name="P1"><text:span text:style-name="T3">np. zwalnianym z ośrodków odosobnienia i ukrywającym się.</text:span></text:p>
          </draw:text-box>
        </draw:frame>
      </draw:page>
      <draw:page draw:name="page3" draw:style-name="dp1" draw:master-page-name="master-page30">
        <draw:frame draw:style-name="gr2" draw:text-style-name="P3" draw:layer="layout" svg:width="0.422cm" svg:height="0.471cm" svg:x="13.496cm" svg:y="1.298cm">
          <draw:text-box>
            <text:p text:style-name="P1"><text:span text:style-name="T8"><text:s/></text:span></text:p>
          </draw:text-box>
        </draw:frame>
        <draw:line draw:style-name="gr4" draw:text-style-name="P5" draw:layer="layout" svg:x1="2.01cm" svg:y1="1.85cm" svg:x2="14.01cm" svg:y2="1.85cm">
          <text:p/>
        </draw:line>
        <draw:frame draw:style-name="gr3" draw:text-style-name="P4" draw:layer="layout" svg:width="0.434cm" svg:height="0.522cm" svg:x="13.602cm" svg:y="1.26cm">
          <draw:text-box>
            <text:p text:style-name="P1"><text:span text:style-name="T7">19</text:span></text:p>
          </draw:text-box>
        </draw:frame>
        <draw:frame draw:style-name="gr6" draw:text-style-name="P7" draw:layer="layout" svg:width="2.771cm" svg:height="0.425cm" svg:x="6.599cm" svg:y="1.268cm">
          <draw:text-box>
            <text:p text:style-name="P1"><text:span text:style-name="T10">MARIA <text:s/>CZYŻOWA</text:span></text:p>
          </draw:text-box>
        </draw:frame>
        <draw:frame draw:style-name="gr2" draw:text-style-name="P3" draw:layer="layout" svg:width="0.878cm" svg:height="0.424cm" svg:x="2cm" svg:y="2.281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051cm" svg:height="0.522cm" svg:x="2.634cm" svg:y="2.203cm">
          <draw:text-box>
            <text:p text:style-name="P1"><text:span text:style-name="T3"><text:s/>– </text:span><text:span text:style-name="T4">Czy dary, artykuły żywnościowe, pochodziły głównie od osób z Kra-</text:span></text:p>
          </draw:text-box>
        </draw:frame>
        <draw:frame draw:style-name="gr3" draw:text-style-name="P4" draw:layer="layout" svg:width="1.018cm" svg:height="0.433cm" svg:x="2cm" svg:y="2.658cm">
          <draw:text-box>
            <text:p text:style-name="P1"><text:span text:style-name="T4">kowa?</text:span></text:p>
          </draw:text-box>
        </draw:frame>
        <draw:frame draw:style-name="gr2" draw:text-style-name="P3" draw:layer="layout" svg:width="0.595cm" svg:height="0.424cm" svg:x="2cm" svg:y="3.392cm">
          <draw:text-box>
            <text:p text:style-name="P1"><text:span text:style-name="T2">MC</text:span></text:p>
          </draw:text-box>
        </draw:frame>
        <draw:frame draw:style-name="gr3" draw:text-style-name="P4" draw:layer="layout" svg:width="11.982cm" svg:height="0.522cm" svg:x="2.425cm" svg:y="3.313cm">
          <draw:text-box>
            <text:p text:style-name="P1"><text:span text:style-name="T3"><text:s/>– </text:span><text:span text:style-name="T3">W tym pierwszym okresie tak, ale niedługo potem zaczęły przycho-</text:span></text:p>
          </draw:text-box>
        </draw:frame>
        <draw:frame draw:style-name="gr3" draw:text-style-name="P4" draw:layer="layout" svg:width="12.778cm" svg:height="0.522cm" svg:x="2cm" svg:y="3.768cm">
          <draw:text-box>
            <text:p text:style-name="P1"><text:span text:style-name="T3">dzić transporty z żywnością z zagranicy. Magazyn na dary nie był jeszcze </text:span></text:p>
          </draw:text-box>
        </draw:frame>
        <draw:frame draw:style-name="gr3" draw:text-style-name="P4" draw:layer="layout" svg:width="13.053cm" svg:height="0.522cm" svg:x="2cm" svg:y="4.223cm">
          <draw:text-box>
            <text:p text:style-name="P1"><text:span text:style-name="T3">przygotowany. <text:s/>Pamiętam <text:s/>bodaj <text:s/>pierwszy, <text:s/>nieduży <text:s/>transport <text:s/>z <text:s/>pomocą, </text:span></text:p>
          </draw:text-box>
        </draw:frame>
        <draw:frame draw:style-name="gr3" draw:text-style-name="P4" draw:layer="layout" svg:width="13.248cm" svg:height="0.522cm" svg:x="2cm" svg:y="4.678cm">
          <draw:text-box>
            <text:p text:style-name="P1"><text:span text:style-name="T3">który <text:s/>przyjechał <text:s/>późnym <text:s/>wieczorem <text:s/>– <text:s/>jakieś <text:s/>krakersy, <text:s/>czekolady <text:s/>i <text:s/>myd-</text:span></text:p>
          </draw:text-box>
        </draw:frame>
        <draw:frame draw:style-name="gr3" draw:text-style-name="P4" draw:layer="layout" svg:width="12.685cm" svg:height="0.522cm" svg:x="2cm" svg:y="5.133cm">
          <draw:text-box>
            <text:p text:style-name="P1"><text:span text:style-name="T3">ło. Nie wiedzieliśmy, co z tym zrobić. Powiedziałam, że trzeba to zawieźć </text:span></text:p>
          </draw:text-box>
        </draw:frame>
        <draw:frame draw:style-name="gr3" draw:text-style-name="P4" draw:layer="layout" svg:width="12.507cm" svg:height="0.522cm" svg:x="2cm" svg:y="5.588cm">
          <draw:text-box>
            <text:p text:style-name="P1"><text:span text:style-name="T3">do naszego mieszkania, gdzie zrobiliśmy paczki. Sporo różnych drobiaz-</text:span></text:p>
          </draw:text-box>
        </draw:frame>
        <draw:frame draw:style-name="gr3" draw:text-style-name="P4" draw:layer="layout" svg:width="13.299cm" svg:height="0.522cm" svg:x="2cm" svg:y="6.043cm">
          <draw:text-box>
            <text:p text:style-name="P1"><text:span text:style-name="T3">gów <text:s/>pojechało <text:s/>wtedy <text:s/>do <text:s/>Wiśnicza. <text:s/>Później <text:s/>transporty <text:s/>były <text:s/>już <text:s/>znacznie </text:span></text:p>
          </draw:text-box>
        </draw:frame>
        <draw:frame draw:style-name="gr3" draw:text-style-name="P4" draw:layer="layout" svg:width="9.218cm" svg:height="0.522cm" svg:x="2cm" svg:y="6.498cm">
          <draw:text-box>
            <text:p text:style-name="P1"><text:span text:style-name="T3">większych rozmiarów, było więc z czego robić paczki.</text:span></text:p>
          </draw:text-box>
        </draw:frame>
        <draw:frame draw:style-name="gr2" draw:text-style-name="P3" draw:layer="layout" svg:width="0.878cm" svg:height="0.424cm" svg:x="2cm" svg:y="7.232cm">
          <draw:text-box>
            <text:p text:style-name="P1"><text:span text:style-name="T2">AMK</text:span></text:p>
          </draw:text-box>
        </draw:frame>
        <draw:frame draw:style-name="gr3" draw:text-style-name="P4" draw:layer="layout" svg:width="7.808cm" svg:height="0.522cm" svg:x="2.634cm" svg:y="7.153cm">
          <draw:text-box>
            <text:p text:style-name="P1"><text:span text:style-name="T3"><text:s/>– </text:span><text:span text:style-name="T4">Kto jeździł z pomocą do obozów internowania?</text:span></text:p>
          </draw:text-box>
        </draw:frame>
        <draw:frame draw:style-name="gr2" draw:text-style-name="P3" draw:layer="layout" svg:width="0.595cm" svg:height="0.424cm" svg:x="2cm" svg:y="7.887cm">
          <draw:text-box>
            <text:p text:style-name="P1"><text:span text:style-name="T2">MC</text:span></text:p>
          </draw:text-box>
        </draw:frame>
        <draw:frame draw:style-name="gr3" draw:text-style-name="P4" draw:layer="layout" svg:width="13.091cm" svg:height="0.522cm" svg:x="2.425cm" svg:y="7.809cm">
          <draw:text-box>
            <text:p text:style-name="P1"><text:span text:style-name="T3"><text:s text:c="2"/>– <text:s/></text:span><text:span text:style-name="T3">W <text:s/>styczniu <text:s/>1982 <text:s/>zaczęliśmy <text:s/>jeździć <text:s/>sami, <text:s/>zwykle <text:s/>dwie <text:s/>osoby <text:s/>plus </text:span></text:p>
          </draw:text-box>
        </draw:frame>
        <draw:frame draw:style-name="gr3" draw:text-style-name="P4" draw:layer="layout" svg:width="13.616cm" svg:height="0.522cm" svg:x="2cm" svg:y="8.264cm">
          <draw:text-box>
            <text:p text:style-name="P1"><text:span text:style-name="T3">kierowca. <text:s/>Czasem <text:s/>jeździł <text:s/>z <text:s/>nami <text:s/>któryś <text:s/>z <text:s/>księży, <text:s/>często <text:s/>lekarz, <text:s/>niekiedy </text:span></text:p>
          </draw:text-box>
        </draw:frame>
        <draw:frame draw:style-name="gr3" draw:text-style-name="P4" draw:layer="layout" svg:width="13.566cm" svg:height="0.522cm" svg:x="2cm" svg:y="8.719cm">
          <draw:text-box>
            <text:p text:style-name="P1"><text:span text:style-name="T3">zabierała <text:s/>się <text:s/>z <text:s/>nami <text:s/>jakaś <text:s/>rodzina, <text:s/>która <text:s/>akurat <text:s/>miała <text:s/>widzenie. <text:s/>Wiesiek </text:span></text:p>
          </draw:text-box>
        </draw:frame>
        <draw:frame draw:style-name="gr3" draw:text-style-name="P4" draw:layer="layout" svg:width="12.96cm" svg:height="0.522cm" svg:x="2cm" svg:y="9.174cm">
          <draw:text-box>
            <text:p text:style-name="P1"><text:span text:style-name="T3">Zabłocki jeździł najczęściej do obozów internowania i więzień. Początkowo </text:span></text:p>
          </draw:text-box>
        </draw:frame>
        <draw:frame draw:style-name="gr3" draw:text-style-name="P4" draw:layer="layout" svg:width="12.977cm" svg:height="0.522cm" svg:x="2cm" svg:y="9.629cm">
          <draw:text-box>
            <text:p text:style-name="P1"><text:span text:style-name="T3">jeździł swoją ładą; z ks. Józefem Tischnerem objechali prawie całą Polskę. </text:span></text:p>
          </draw:text-box>
        </draw:frame>
        <draw:frame draw:style-name="gr3" draw:text-style-name="P4" draw:layer="layout" svg:width="12.346cm" svg:height="0.522cm" svg:x="2cm" svg:y="10.084cm">
          <draw:text-box>
            <text:p text:style-name="P1"><text:span text:style-name="T3">Byli nawet w Gołdapi, przy północnej granicy ze Związkiem Sowieckim. </text:span></text:p>
          </draw:text-box>
        </draw:frame>
        <draw:frame draw:style-name="gr3" draw:text-style-name="P4" draw:layer="layout" svg:width="13.142cm" svg:height="0.522cm" svg:x="2cm" svg:y="10.539cm">
          <draw:text-box>
            <text:p text:style-name="P1"><text:span text:style-name="T3">Choć <text:s/>może <text:s/>bardziej <text:s/>interesowała <text:s/>go <text:s/>działalność <text:s/>polityczna <text:s/>niż <text:s/>charyta-</text:span></text:p>
          </draw:text-box>
        </draw:frame>
        <draw:frame draw:style-name="gr3" draw:text-style-name="P4" draw:layer="layout" svg:width="12.719cm" svg:height="0.522cm" svg:x="2cm" svg:y="10.994cm">
          <draw:text-box>
            <text:p text:style-name="P1"><text:span text:style-name="T3">tywna, robił jednakże wszystko, co było w gestii Komitetu. Później jeździli-</text:span></text:p>
          </draw:text-box>
        </draw:frame>
        <draw:frame draw:style-name="gr3" draw:text-style-name="P4" draw:layer="layout" svg:width="12.931cm" svg:height="0.522cm" svg:x="2cm" svg:y="11.449cm">
          <draw:text-box>
            <text:p text:style-name="P1"><text:span text:style-name="T3">śmy bardzo porządnym vanem z Kurii, tzw. suką kurialną. Kuria miała dwa </text:span></text:p>
          </draw:text-box>
        </draw:frame>
        <draw:frame draw:style-name="gr3" draw:text-style-name="P4" draw:layer="layout" svg:width="13.007cm" svg:height="0.522cm" svg:x="2cm" svg:y="11.904cm">
          <draw:text-box>
            <text:p text:style-name="P1"><text:span text:style-name="T3">takie vany. Sporo do nich wchodziło. Było dwóch kierowców, raz jeden, raz </text:span></text:p>
          </draw:text-box>
        </draw:frame>
        <draw:frame draw:style-name="gr3" draw:text-style-name="P4" draw:layer="layout" svg:width="6.009cm" svg:height="0.522cm" svg:x="2cm" svg:y="12.359cm">
          <draw:text-box>
            <text:p text:style-name="P1"><text:span text:style-name="T3">drugi z nami jeździł. Świetni ludzie.</text:span></text:p>
          </draw:text-box>
        </draw:frame>
        <draw:frame draw:style-name="gr3" draw:text-style-name="P4" draw:layer="layout" svg:width="11.999cm" svg:height="0.522cm" svg:x="2.5cm" svg:y="12.814cm">
          <draw:text-box>
            <text:p text:style-name="P1"><text:span text:style-name="T3">Jeździliśmy do obozów w południowej Polsce, a także do więzień, po-</text:span></text:p>
          </draw:text-box>
        </draw:frame>
        <draw:frame draw:style-name="gr3" draw:text-style-name="P4" draw:layer="layout" svg:width="12.575cm" svg:height="0.522cm" svg:x="2cm" svg:y="13.269cm">
          <draw:text-box>
            <text:p text:style-name="P1"><text:span text:style-name="T3">nieważ część działaczy „Solidarności” siedziała w więzieniach. Głównym </text:span></text:p>
          </draw:text-box>
        </draw:frame>
        <draw:frame draw:style-name="gr3" draw:text-style-name="P4" draw:layer="layout" svg:width="12.495cm" svg:height="0.522cm" svg:x="2cm" svg:y="13.725cm">
          <draw:text-box>
            <text:p text:style-name="P1"><text:span text:style-name="T3">celem naszych wyjazdów do obozów czy więzień było przekazanie więź-</text:span></text:p>
          </draw:text-box>
        </draw:frame>
        <draw:frame draw:style-name="gr3" draw:text-style-name="P4" draw:layer="layout" svg:width="12.545cm" svg:height="0.522cm" svg:x="2cm" svg:y="14.18cm">
          <draw:text-box>
            <text:p text:style-name="P1"><text:span text:style-name="T3">niom stanu wojennego darów z żywnością i odzieżą – zawiezienie im tro-</text:span></text:p>
          </draw:text-box>
        </draw:frame>
        <draw:frame draw:style-name="gr3" draw:text-style-name="P4" draw:layer="layout" svg:width="13.003cm" svg:height="0.522cm" svg:x="2cm" svg:y="14.635cm">
          <draw:text-box>
            <text:p text:style-name="P1"><text:span text:style-name="T3">chę lepszego jedzenia. Był to nasz znak pamięci o nich, mieliśmy nadzieję, </text:span></text:p>
          </draw:text-box>
        </draw:frame>
        <draw:frame draw:style-name="gr3" draw:text-style-name="P4" draw:layer="layout" svg:width="8.016cm" svg:height="0.522cm" svg:x="2cm" svg:y="15.09cm">
          <draw:text-box>
            <text:p text:style-name="P1"><text:span text:style-name="T3">że sprawimy im chociaż trochę przyjemności. <text:s/></text:span></text:p>
          </draw:text-box>
        </draw:frame>
        <draw:frame draw:style-name="gr2" draw:text-style-name="P3" draw:layer="layout" svg:width="0.878cm" svg:height="0.424cm" svg:x="2cm" svg:y="15.824cm">
          <draw:text-box>
            <text:p text:style-name="P1"><text:span text:style-name="T2">AMK</text:span></text:p>
          </draw:text-box>
        </draw:frame>
        <draw:frame draw:style-name="gr3" draw:text-style-name="P4" draw:layer="layout" svg:width="8.964cm" svg:height="0.522cm" svg:x="2.634cm" svg:y="15.745cm">
          <draw:text-box>
            <text:p text:style-name="P1"><text:span text:style-name="T3"><text:s/>– </text:span><text:span text:style-name="T4">Czy można było łatwo wejść do obozów internowania?</text:span></text:p>
          </draw:text-box>
        </draw:frame>
        <draw:frame draw:style-name="gr2" draw:text-style-name="P3" draw:layer="layout" svg:width="0.595cm" svg:height="0.424cm" svg:x="2cm" svg:y="16.479cm">
          <draw:text-box>
            <text:p text:style-name="P1"><text:span text:style-name="T2">MC</text:span></text:p>
          </draw:text-box>
        </draw:frame>
        <draw:frame draw:style-name="gr3" draw:text-style-name="P4" draw:layer="layout" svg:width="12.253cm" svg:height="0.522cm" svg:x="2.425cm" svg:y="16.4cm">
          <draw:text-box>
            <text:p text:style-name="P1"><text:span text:style-name="T3"><text:s/>– </text:span><text:span text:style-name="T3">Gdy przyjeżdżaliśmy do danego obozu internowania, straż obozowa </text:span></text:p>
          </draw:text-box>
        </draw:frame>
        <draw:frame draw:style-name="gr3" draw:text-style-name="P4" draw:layer="layout" svg:width="12.846cm" svg:height="0.522cm" svg:x="2cm" svg:y="16.855cm">
          <draw:text-box>
            <text:p text:style-name="P1"><text:span text:style-name="T3">wyznaczała delegację internowanych do spotkania się z nami i odbioru pa-</text:span></text:p>
          </draw:text-box>
        </draw:frame>
        <draw:frame draw:style-name="gr3" draw:text-style-name="P4" draw:layer="layout" svg:width="13.24cm" svg:height="0.522cm" svg:x="2cm" svg:y="17.31cm">
          <draw:text-box>
            <text:p text:style-name="P1"><text:span text:style-name="T3">czek. <text:s/>W <text:s/>trakcie <text:s/>tych <text:s/>spotkań <text:s/>internowani <text:s/>nie <text:s/>byli <text:s/>jakoś <text:s/>szczególnie <text:s/>pil-</text:span></text:p>
          </draw:text-box>
        </draw:frame>
        <draw:frame draw:style-name="gr3" draw:text-style-name="P4" draw:layer="layout" svg:width="12.274cm" svg:height="0.522cm" svg:x="2cm" svg:y="17.765cm">
          <draw:text-box>
            <text:p text:style-name="P1"><text:span text:style-name="T3">nowani. W Załężu czy Łupkowie Nowym – kiedy tam byłam – wszystko </text:span></text:p>
          </draw:text-box>
        </draw:frame>
        <draw:frame draw:style-name="gr3" draw:text-style-name="P4" draw:layer="layout" svg:width="12.617cm" svg:height="0.522cm" svg:x="2cm" svg:y="18.22cm">
          <draw:text-box>
            <text:p text:style-name="P1"><text:span text:style-name="T3">odbywało się dosyć swobodnie. Zawsze znalazł się taki moment, że ktoś </text:span></text:p>
          </draw:text-box>
        </draw:frame>
        <draw:frame draw:style-name="gr3" draw:text-style-name="P4" draw:layer="layout" svg:width="12.719cm" svg:height="0.522cm" svg:x="2cm" svg:y="18.675cm">
          <draw:text-box>
            <text:p text:style-name="P1"><text:span text:style-name="T3">serdecznie mnie obejmując, włożył mi coś do kieszeni płaszcza albo przy-</text:span></text:p>
          </draw:text-box>
        </draw:frame>
        <draw:frame draw:style-name="gr3" draw:text-style-name="P4" draw:layer="layout" svg:width="11.199cm" svg:height="0.522cm" svg:x="2cm" svg:y="19.131cm">
          <draw:text-box>
            <text:p text:style-name="P1"><text:span text:style-name="T3">kleił na plecach. Tadzio Piekarz był specjalistą od takich działań. </text:span></text:p>
          </draw:text-box>
        </draw:frame>
        <draw:frame draw:style-name="gr3" draw:text-style-name="P4" draw:layer="layout" svg:width="12.736cm" svg:height="0.522cm" svg:x="2.5cm" svg:y="19.586cm">
          <draw:text-box>
            <text:p text:style-name="P1"><text:span text:style-name="T3">Wyjazdy <text:s/>do <text:s/>więzień <text:s/>były <text:s/>znacznie <text:s/>trudniejsze. <text:s/>Jeździł <text:s/>z <text:s/>nami <text:s/>wtedy </text:span></text:p>
          </draw:text-box>
        </draw:frame>
        <draw:frame draw:style-name="gr3" draw:text-style-name="P4" draw:layer="layout" svg:width="13.646cm" svg:height="0.522cm" svg:x="2cm" svg:y="20.041cm">
          <draw:text-box>
            <text:p text:style-name="P1"><text:span text:style-name="T3">zawsze <text:s/>ksiądz, <text:s/>a <text:s/>czasem <text:s/>nawet <text:s/>biskup, <text:s/>m.in. <text:s/>ks. <text:s/>bp <text:s/>Albin <text:s/>Małysiak. <text:s/>Ja, </text:span></text:p>
          </draw:text-box>
        </draw:frame>
        <draw:frame draw:style-name="gr3" draw:text-style-name="P4" draw:layer="layout" svg:width="12.753cm" svg:height="0.522cm" svg:x="2cm" svg:y="20.496cm">
          <draw:text-box>
            <text:p text:style-name="P1"><text:span text:style-name="T3">na przykład, raz byłam w więzieniu w Kielcach. Do więzień nie wolno było </text:span></text:p>
          </draw:text-box>
        </draw:frame>
      </draw:page>
      <draw:page draw:name="page4" draw:style-name="dp1" draw:master-page-name="master-page30">
        <draw:frame draw:style-name="gr3" draw:text-style-name="P4" draw:layer="layout" svg:width="0.434cm" svg:height="0.522cm" svg:x="2cm" svg:y="1.26cm">
          <draw:text-box>
            <text:p text:style-name="P1"><text:span text:style-name="T7">20</text:span></text:p>
          </draw:text-box>
        </draw:frame>
        <draw:frame draw:style-name="gr2" draw:text-style-name="P3" draw:layer="layout" svg:width="0.422cm" svg:height="0.471cm" svg:x="2.398cm" svg:y="1.298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2cm" svg:height="0.471cm" svg:x="3.033cm" svg:y="1.29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456cm" svg:y="1.298cm">
          <draw:text-box>
            <text:p text:style-name="P1"><text:span text:style-name="T8"><text:s/></text:span></text:p>
          </draw:text-box>
        </draw:frame>
        <draw:line draw:style-name="gr4" draw:text-style-name="P5" draw:layer="layout" svg:x1="2cm" svg:y1="1.85cm" svg:x2="13.999cm" svg:y2="1.85cm">
          <text:p/>
        </draw:line>
        <draw:frame draw:style-name="gr5" draw:text-style-name="P6" draw:layer="layout" svg:width="9.823cm" svg:height="0.458cm" svg:x="3.88cm" svg:y="1.313cm">
          <draw:text-box>
            <text:p text:style-name="P1"><text:span text:style-name="T9">Czasy <text:s/>„Solidarności” na <text:s/>Uniwersytecie Jagiellońskim 1980–1989</text:span></text:p>
          </draw:text-box>
        </draw:frame>
        <draw:frame draw:style-name="gr3" draw:text-style-name="P4" draw:layer="layout" svg:width="12.685cm" svg:height="0.522cm" svg:x="2cm" svg:y="2.17cm">
          <draw:text-box>
            <text:p text:style-name="P1"><text:span text:style-name="T3">zawozić leków ani witamin. Pamiętam, jak przyszedł transport z multiwita-</text:span></text:p>
          </draw:text-box>
        </draw:frame>
        <draw:frame draw:style-name="gr3" draw:text-style-name="P4" draw:layer="layout" svg:width="12.414cm" svg:height="0.522cm" svg:x="2cm" svg:y="2.629cm">
          <draw:text-box>
            <text:p text:style-name="P1"><text:span text:style-name="T3">miną. Do późna w nocy w pokoiku w Kurii rozwijaliśmy cukierki z papier-</text:span></text:p>
          </draw:text-box>
        </draw:frame>
        <draw:frame draw:style-name="gr3" draw:text-style-name="P4" draw:layer="layout" svg:width="7.825cm" svg:height="0.522cm" svg:x="2cm" svg:y="3.088cm">
          <draw:text-box>
            <text:p text:style-name="P1"><text:span text:style-name="T3">ków i zawijaliśmy w te papierki multiwitaminę.</text:span></text:p>
          </draw:text-box>
        </draw:frame>
        <draw:frame draw:style-name="gr2" draw:text-style-name="P3" draw:layer="layout" svg:width="0.878cm" svg:height="0.424cm" svg:x="2cm" svg:y="3.825cm">
          <draw:text-box>
            <text:p text:style-name="P1"><text:span text:style-name="T2">AMK</text:span></text:p>
          </draw:text-box>
        </draw:frame>
        <draw:frame draw:style-name="gr3" draw:text-style-name="P4" draw:layer="layout" svg:width="10.23cm" svg:height="0.522cm" svg:x="2.634cm" svg:y="3.746cm">
          <draw:text-box>
            <text:p text:style-name="P1"><text:span text:style-name="T3"><text:s/>– </text:span><text:span text:style-name="T4">Czy wyjeżdżając z pomocą, mieliście z sobą jakieś dokumenty?</text:span></text:p>
          </draw:text-box>
        </draw:frame>
        <draw:frame draw:style-name="gr2" draw:text-style-name="P3" draw:layer="layout" svg:width="0.595cm" svg:height="0.424cm" svg:x="2cm" svg:y="4.484cm">
          <draw:text-box>
            <text:p text:style-name="P1"><text:span text:style-name="T2">MC</text:span></text:p>
          </draw:text-box>
        </draw:frame>
        <draw:frame draw:style-name="gr3" draw:text-style-name="P4" draw:layer="layout" svg:width="12.372cm" svg:height="0.522cm" svg:x="2.425cm" svg:y="4.405cm">
          <draw:text-box>
            <text:p text:style-name="P1"><text:span text:style-name="T3"><text:s/>– </text:span><text:span text:style-name="T3">Tak, pismo podpisane przez kogoś z Kurii. Każdy z nas miał też przy </text:span></text:p>
          </draw:text-box>
        </draw:frame>
        <draw:frame draw:style-name="gr3" draw:text-style-name="P4" draw:layer="layout" svg:width="12.791cm" svg:height="0.522cm" svg:x="2cm" svg:y="4.863cm">
          <draw:text-box>
            <text:p text:style-name="P1"><text:span text:style-name="T3">sobie „glejt”, podpisany przez ks. kardynała Macharskiego, zawierający in-</text:span></text:p>
          </draw:text-box>
        </draw:frame>
        <draw:frame draw:style-name="gr3" draw:text-style-name="P4" draw:layer="layout" svg:width="12.427cm" svg:height="0.522cm" svg:x="2cm" svg:y="5.322cm">
          <draw:text-box>
            <text:p text:style-name="P1"><text:span text:style-name="T3">formację, że jesteśmy członkami Arcybiskupiego Komitetu Pomocy Wię-</text:span></text:p>
          </draw:text-box>
        </draw:frame>
        <draw:frame draw:style-name="gr3" draw:text-style-name="P4" draw:layer="layout" svg:width="4.206cm" svg:height="0.522cm" svg:x="2cm" svg:y="5.781cm">
          <draw:text-box>
            <text:p text:style-name="P1"><text:span text:style-name="T3">zionym i Internowanym. </text:span></text:p>
          </draw:text-box>
        </draw:frame>
        <draw:frame draw:style-name="gr3" draw:text-style-name="P4" draw:layer="layout" svg:width="12.88cm" svg:height="0.522cm" svg:x="2.5cm" svg:y="6.239cm">
          <draw:text-box>
            <text:p text:style-name="P1"><text:span text:style-name="T3">Pamiętam zdarzenie w 1983, gdy Jan Paweł II kończył drugą wizytę w Pol-</text:span></text:p>
          </draw:text-box>
        </draw:frame>
        <draw:frame draw:style-name="gr3" draw:text-style-name="P4" draw:layer="layout" svg:width="13.113cm" svg:height="0.522cm" svg:x="2cm" svg:y="6.698cm">
          <draw:text-box>
            <text:p text:style-name="P1"><text:span text:style-name="T3">sce. Kanclerz Kurii ks. Bronisław Fidelus załatwił nam karty wstępu na płytę </text:span></text:p>
          </draw:text-box>
        </draw:frame>
        <draw:frame draw:style-name="gr3" draw:text-style-name="P4" draw:layer="layout" svg:width="12.761cm" svg:height="0.522cm" svg:x="2cm" svg:y="7.156cm">
          <draw:text-box>
            <text:p text:style-name="P1"><text:span text:style-name="T3">lotniska w Balicach na uroczyste pożegnanie Papieża. Mieliśmy przypięte </text:span></text:p>
          </draw:text-box>
        </draw:frame>
        <draw:frame draw:style-name="gr3" draw:text-style-name="P4" draw:layer="layout" svg:width="12.503cm" svg:height="0.522cm" svg:x="2cm" svg:y="7.615cm">
          <draw:text-box>
            <text:p text:style-name="P1"><text:span text:style-name="T3">plastikowe plakietki z napisem „Arcybiskupi Komitet Pomocy Więzionym </text:span></text:p>
          </draw:text-box>
        </draw:frame>
        <draw:frame draw:style-name="gr3" draw:text-style-name="P4" draw:layer="layout" svg:width="12.943cm" svg:height="0.522cm" svg:x="2cm" svg:y="8.074cm">
          <draw:text-box>
            <text:p text:style-name="P1"><text:span text:style-name="T3">i Internowanym”. Przy wchodzeniu na płytę lotniska funkcjonariusze BOR-u</text:span></text:p>
          </draw:text-box>
        </draw:frame>
        <draw:frame draw:style-name="gr3" draw:text-style-name="P4" draw:layer="layout" svg:width="12.749cm" svg:height="0.522cm" svg:x="2cm" svg:y="8.532cm">
          <draw:text-box>
            <text:p text:style-name="P1"><text:span text:style-name="T3">odebrali nam te plakietki. Ktoś z nas to przewidział i po przejściu ostatniej </text:span></text:p>
          </draw:text-box>
        </draw:frame>
        <draw:frame draw:style-name="gr3" draw:text-style-name="P4" draw:layer="layout" svg:width="13.214cm" svg:height="0.522cm" svg:x="2cm" svg:y="8.991cm">
          <draw:text-box>
            <text:p text:style-name="P1"><text:span text:style-name="T3">kontroli <text:s/>wyjął <text:s/>z <text:s/>kieszeni <text:s/>garść <text:s/>takich <text:s/>plakietek <text:s/>i <text:s/>znów <text:s/>byliśmy <text:s/>„oznako-</text:span></text:p>
          </draw:text-box>
        </draw:frame>
        <draw:frame draw:style-name="gr3" draw:text-style-name="P4" draw:layer="layout" svg:width="12.914cm" svg:height="0.522cm" svg:x="2cm" svg:y="9.449cm">
          <draw:text-box>
            <text:p text:style-name="P1"><text:span text:style-name="T3">wani”. Papież zatrzymał się przy nas przez chwilę i powiedział: „Niech Bóg </text:span></text:p>
          </draw:text-box>
        </draw:frame>
        <draw:frame draw:style-name="gr3" draw:text-style-name="P4" draw:layer="layout" svg:width="4.371cm" svg:height="0.522cm" svg:x="2cm" svg:y="9.908cm">
          <draw:text-box>
            <text:p text:style-name="P1"><text:span text:style-name="T3">błogosławi to, co robicie”.</text:span></text:p>
          </draw:text-box>
        </draw:frame>
        <draw:frame draw:style-name="gr2" draw:text-style-name="P3" draw:layer="layout" svg:width="0.878cm" svg:height="0.424cm" svg:x="2cm" svg:y="10.695cm">
          <draw:text-box>
            <text:p text:style-name="P1"><text:span text:style-name="T2">AMK</text:span></text:p>
          </draw:text-box>
        </draw:frame>
        <draw:frame draw:style-name="gr3" draw:text-style-name="P4" draw:layer="layout" svg:width="10.958cm" svg:height="0.522cm" svg:x="2.634cm" svg:y="10.617cm">
          <draw:text-box>
            <text:p text:style-name="P1"><text:span text:style-name="T4"><text:s/></text:span><text:span text:style-name="T3">– </text:span><text:span text:style-name="T4">Rozumiem, że osoby z Komitetu Pomocy starały się pomagać rodzi-</text:span></text:p>
          </draw:text-box>
        </draw:frame>
        <draw:frame draw:style-name="gr3" draw:text-style-name="P4" draw:layer="layout" svg:width="5.226cm" svg:height="0.433cm" svg:x="2cm" svg:y="11.075cm">
          <draw:text-box>
            <text:p text:style-name="P1"><text:span text:style-name="T4">nom internowanych i więzionych.</text:span></text:p>
          </draw:text-box>
        </draw:frame>
        <draw:frame draw:style-name="gr2" draw:text-style-name="P3" draw:layer="layout" svg:width="0.595cm" svg:height="0.424cm" svg:x="2cm" svg:y="11.813cm">
          <draw:text-box>
            <text:p text:style-name="P1"><text:span text:style-name="T2">MC</text:span></text:p>
          </draw:text-box>
        </draw:frame>
        <draw:frame draw:style-name="gr3" draw:text-style-name="P4" draw:layer="layout" svg:width="12.393cm" svg:height="0.522cm" svg:x="2.425cm" svg:y="11.734cm">
          <draw:text-box>
            <text:p text:style-name="P1"><text:span text:style-name="T3"><text:s/>– </text:span><text:span text:style-name="T3">W samym Krakowie staraliśmy się mieć bezpośredni kontakt z takimi </text:span></text:p>
          </draw:text-box>
        </draw:frame>
        <draw:frame draw:style-name="gr3" draw:text-style-name="P4" draw:layer="layout" svg:width="12.321cm" svg:height="0.522cm" svg:x="2cm" svg:y="12.193cm">
          <draw:text-box>
            <text:p text:style-name="P1"><text:span text:style-name="T3">rodzinami. Niektóre rodziny przychodziły do nas, ale były i takie, do któ-</text:span></text:p>
          </draw:text-box>
        </draw:frame>
        <draw:frame draw:style-name="gr3" draw:text-style-name="P4" draw:layer="layout" svg:width="12.622cm" svg:height="0.522cm" svg:x="2cm" svg:y="12.651cm">
          <draw:text-box>
            <text:p text:style-name="P1"><text:span text:style-name="T3">rych jeździło się do domu, dowiedzieć się, jaka pomoc jest im potrzebna. </text:span></text:p>
          </draw:text-box>
        </draw:frame>
        <draw:frame draw:style-name="gr3" draw:text-style-name="P4" draw:layer="layout" svg:width="12.41cm" svg:height="0.522cm" svg:x="2cm" svg:y="13.11cm">
          <draw:text-box>
            <text:p text:style-name="P1"><text:span text:style-name="T3">Wiele z tych rodzin mieszkało w Nowej Hucie. Sama wielokrotnie jeździ-</text:span></text:p>
          </draw:text-box>
        </draw:frame>
        <draw:frame draw:style-name="gr3" draw:text-style-name="P4" draw:layer="layout" svg:width="12.909cm" svg:height="0.522cm" svg:x="2cm" svg:y="13.568cm">
          <draw:text-box>
            <text:p text:style-name="P1"><text:span text:style-name="T3">łam do Nowej Huty, aby ustalić, jaka pomoc jest potrzebna ludziom, którzy </text:span></text:p>
          </draw:text-box>
        </draw:frame>
        <draw:frame draw:style-name="gr3" draw:text-style-name="P4" draw:layer="layout" svg:width="12.935cm" svg:height="0.522cm" svg:x="2cm" svg:y="14.027cm">
          <draw:text-box>
            <text:p text:style-name="P1"><text:span text:style-name="T3">nie zgłaszali się do nas, a wiedzieliśmy, że ktoś z ich bliskich jest w obozie </text:span></text:p>
          </draw:text-box>
        </draw:frame>
        <draw:frame draw:style-name="gr3" draw:text-style-name="P4" draw:layer="layout" svg:width="12.66cm" svg:height="0.522cm" svg:x="2cm" svg:y="14.486cm">
          <draw:text-box>
            <text:p text:style-name="P1"><text:span text:style-name="T3">czy więzieniu. Mieliśmy też mnóstwo zgłoszeń o represjach z mniejszych </text:span></text:p>
          </draw:text-box>
        </draw:frame>
        <draw:frame draw:style-name="gr3" draw:text-style-name="P4" draw:layer="layout" svg:width="12.812cm" svg:height="0.522cm" svg:x="2cm" svg:y="14.944cm">
          <draw:text-box>
            <text:p text:style-name="P1"><text:span text:style-name="T3">miejscowości, nieraz dość odległych, np. z Rzeszowszczyzny. Wtedy zwy-</text:span></text:p>
          </draw:text-box>
        </draw:frame>
        <draw:frame draw:style-name="gr3" draw:text-style-name="P4" draw:layer="layout" svg:width="12.71cm" svg:height="0.522cm" svg:x="2cm" svg:y="15.403cm">
          <draw:text-box>
            <text:p text:style-name="P1"><text:span text:style-name="T3">kle staraliśmy się ustalić okoliczności poprzez lokalny kościół, najczęściej </text:span></text:p>
          </draw:text-box>
        </draw:frame>
        <draw:frame draw:style-name="gr3" draw:text-style-name="P4" draw:layer="layout" svg:width="3.596cm" svg:height="0.522cm" svg:x="2cm" svg:y="15.861cm">
          <draw:text-box>
            <text:p text:style-name="P1"><text:span text:style-name="T3">poprzez proboszcza.</text:span></text:p>
          </draw:text-box>
        </draw:frame>
        <draw:frame draw:style-name="gr3" draw:text-style-name="P4" draw:layer="layout" svg:width="12.092cm" svg:height="0.522cm" svg:x="2.5cm" svg:y="16.32cm">
          <draw:text-box>
            <text:p text:style-name="P1"><text:span text:style-name="T3">Tym, którzy siedzieli, wiele pomóc nie mogliśmy, najwyżej zawieźć im </text:span></text:p>
          </draw:text-box>
        </draw:frame>
        <draw:frame draw:style-name="gr3" draw:text-style-name="P4" draw:layer="layout" svg:width="13.307cm" svg:height="0.522cm" svg:x="2cm" svg:y="16.779cm">
          <draw:text-box>
            <text:p text:style-name="P1"><text:span text:style-name="T3">trochę lepszego jedzenia na dwa z górą wieczory. Bardziej przydatni byliśmy </text:span></text:p>
          </draw:text-box>
        </draw:frame>
        <draw:frame draw:style-name="gr3" draw:text-style-name="P4" draw:layer="layout" svg:width="12.418cm" svg:height="0.522cm" svg:x="2cm" svg:y="17.237cm">
          <draw:text-box>
            <text:p text:style-name="P1"><text:span text:style-name="T3">dla rodzin uwięzionych, rodziny te bowiem zostawały często kompletnie </text:span></text:p>
          </draw:text-box>
        </draw:frame>
        <draw:frame draw:style-name="gr3" draw:text-style-name="P4" draw:layer="layout" svg:width="12.876cm" svg:height="0.522cm" svg:x="2cm" svg:y="17.696cm">
          <draw:text-box>
            <text:p text:style-name="P1"><text:span text:style-name="T3">bez środków do życia. Pomagaliśmy im najlepiej, jak mogliśmy. Pamiętam </text:span></text:p>
          </draw:text-box>
        </draw:frame>
        <draw:frame draw:style-name="gr3" draw:text-style-name="P4" draw:layer="layout" svg:width="12.524cm" svg:height="0.522cm" svg:x="2cm" svg:y="18.154cm">
          <draw:text-box>
            <text:p text:style-name="P1"><text:span text:style-name="T3">konkretny przypadek. W więzieniu siedział pan Witold Toś z krakowskiej </text:span></text:p>
          </draw:text-box>
        </draw:frame>
        <draw:frame draw:style-name="gr3" draw:text-style-name="P4" draw:layer="layout" svg:width="13.409cm" svg:height="0.522cm" svg:x="2cm" svg:y="18.613cm">
          <draw:text-box>
            <text:p text:style-name="P1"><text:span text:style-name="T3">zajezdni <text:s/>tramwajowej, <text:s/>spacyﬁ kowanej <text:s/>po <text:s/>strajku. <text:s/>Jego <text:s/>żona <text:s/>była <text:s/>wtedy </text:span></text:p>
          </draw:text-box>
        </draw:frame>
        <draw:frame draw:style-name="gr3" draw:text-style-name="P4" draw:layer="layout" svg:width="13.324cm" svg:height="0.522cm" svg:x="2cm" svg:y="19.072cm">
          <draw:text-box>
            <text:p text:style-name="P1"><text:span text:style-name="T3">w bardzo zaawansowanej ciąży, a on rozpaczał w więzieniu, co z nią będzie. </text:span></text:p>
          </draw:text-box>
        </draw:frame>
        <draw:frame draw:style-name="gr3" draw:text-style-name="P4" draw:layer="layout" svg:width="12.689cm" svg:height="0.522cm" svg:x="2cm" svg:y="19.53cm">
          <draw:text-box>
            <text:p text:style-name="P1"><text:span text:style-name="T3">Znalazła się pod naszą opieką i załatwiliśmy jej lekarza w szpitalu Naruto-</text:span></text:p>
          </draw:text-box>
        </draw:frame>
        <draw:frame draw:style-name="gr3" draw:text-style-name="P4" draw:layer="layout" svg:width="8.295cm" svg:height="0.522cm" svg:x="2cm" svg:y="19.989cm">
          <draw:text-box>
            <text:p text:style-name="P1"><text:span text:style-name="T3">wicza. Tym lekarzem była Grażyna Markiewicz. </text:span></text:p>
          </draw:text-box>
        </draw:frame>
        <draw:frame draw:style-name="gr2" draw:text-style-name="P3" draw:layer="layout" svg:width="0.878cm" svg:height="0.424cm" svg:x="2cm" svg:y="20.726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013cm" svg:height="0.522cm" svg:x="2.634cm" svg:y="20.648cm">
          <draw:text-box>
            <text:p text:style-name="P1"><text:span text:style-name="T3"><text:s/>– </text:span><text:span text:style-name="T4">Czy ci ludzie potem dziękowali Państwu w jakiś szczególny sposób?</text:span></text:p>
          </draw:text-box>
        </draw:frame>
      </draw:page>
      <draw:page draw:name="page5" draw:style-name="dp1" draw:master-page-name="master-page30">
        <draw:frame draw:style-name="gr2" draw:text-style-name="P3" draw:layer="layout" svg:width="0.422cm" svg:height="0.471cm" svg:x="13.496cm" svg:y="1.298cm">
          <draw:text-box>
            <text:p text:style-name="P1"><text:span text:style-name="T8"><text:s/></text:span></text:p>
          </draw:text-box>
        </draw:frame>
        <draw:line draw:style-name="gr4" draw:text-style-name="P5" draw:layer="layout" svg:x1="2.01cm" svg:y1="1.85cm" svg:x2="14.01cm" svg:y2="1.85cm">
          <text:p/>
        </draw:line>
        <draw:frame draw:style-name="gr3" draw:text-style-name="P4" draw:layer="layout" svg:width="0.434cm" svg:height="0.522cm" svg:x="13.602cm" svg:y="1.26cm">
          <draw:text-box>
            <text:p text:style-name="P1"><text:span text:style-name="T7">21</text:span></text:p>
          </draw:text-box>
        </draw:frame>
        <draw:frame draw:style-name="gr6" draw:text-style-name="P7" draw:layer="layout" svg:width="2.771cm" svg:height="0.425cm" svg:x="6.599cm" svg:y="1.268cm">
          <draw:text-box>
            <text:p text:style-name="P1"><text:span text:style-name="T10">MARIA <text:s/>CZYŻOWA</text:span></text:p>
          </draw:text-box>
        </draw:frame>
        <draw:frame draw:style-name="gr2" draw:text-style-name="P3" draw:layer="layout" svg:width="0.595cm" svg:height="0.424cm" svg:x="2cm" svg:y="2.281cm">
          <draw:text-box>
            <text:p text:style-name="P1"><text:span text:style-name="T2">MC</text:span></text:p>
          </draw:text-box>
        </draw:frame>
        <draw:frame draw:style-name="gr3" draw:text-style-name="P4" draw:layer="layout" svg:width="12.025cm" svg:height="0.522cm" svg:x="2.425cm" svg:y="2.203cm">
          <draw:text-box>
            <text:p text:style-name="P1"><text:span text:style-name="T3"><text:s/>– </text:span><text:span text:style-name="T3">Tak, tak. Było mnóstwo wyrazów wdzięczności od osób, którym po-</text:span></text:p>
          </draw:text-box>
        </draw:frame>
        <draw:frame draw:style-name="gr3" draw:text-style-name="P4" draw:layer="layout" svg:width="12.833cm" svg:height="0.522cm" svg:x="2cm" svg:y="2.658cm">
          <draw:text-box>
            <text:p text:style-name="P1"><text:span text:style-name="T3">magaliśmy. Ludzie zwolnieni z obozów internowania i więzień przychodzili </text:span></text:p>
          </draw:text-box>
        </draw:frame>
        <draw:frame draw:style-name="gr3" draw:text-style-name="P4" draw:layer="layout" svg:width="11.792cm" svg:height="0.522cm" svg:x="2cm" svg:y="3.113cm">
          <draw:text-box>
            <text:p text:style-name="P1"><text:span text:style-name="T3">do nas, wzruszeni pomocą dla ich rodzin w czasie, gdy oni siedzieli. </text:span></text:p>
          </draw:text-box>
        </draw:frame>
        <draw:frame draw:style-name="gr3" draw:text-style-name="P4" draw:layer="layout" svg:width="12.393cm" svg:height="0.522cm" svg:x="2.5cm" svg:y="3.568cm">
          <draw:text-box>
            <text:p text:style-name="P1"><text:span text:style-name="T3">Miałam <text:s/>wiele <text:s/>bardzo <text:s/>sympatycznych <text:s/>pamiątek, <text:s/>ale <text:s/>wszystkie <text:s/>odda-</text:span></text:p>
          </draw:text-box>
        </draw:frame>
        <draw:frame draw:style-name="gr3" draw:text-style-name="P4" draw:layer="layout" svg:width="13.015cm" svg:height="0.522cm" svg:x="2cm" svg:y="4.023cm">
          <draw:text-box>
            <text:p text:style-name="P1"><text:span text:style-name="T3">łam <text:s/>do <text:s/>Biblioteki <text:s/>Jagiellońskiej, <text:s/>m.in. <text:s/>„medal”, <text:s/>który <text:s/>internowani <text:s/>zrobili </text:span></text:p>
          </draw:text-box>
        </draw:frame>
        <draw:frame draw:style-name="gr3" draw:text-style-name="P4" draw:layer="layout" svg:width="9.692cm" svg:height="0.522cm" svg:x="2cm" svg:y="4.478cm">
          <draw:text-box>
            <text:p text:style-name="P1"><text:span text:style-name="T3">mi w obozie w Załężu z rozklepanego kapsla od butelki. </text:span></text:p>
          </draw:text-box>
        </draw:frame>
        <draw:frame draw:style-name="gr2" draw:text-style-name="P3" draw:layer="layout" svg:width="0.878cm" svg:height="0.424cm" svg:x="2cm" svg:y="5.212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077cm" svg:height="0.522cm" svg:x="2.634cm" svg:y="5.133cm">
          <draw:text-box>
            <text:p text:style-name="P1"><text:span text:style-name="T3"><text:s/>– </text:span><text:span text:style-name="T4">Arcybiskupi Komitet Pomocy Więzionym i Internowanym działał zu-</text:span></text:p>
          </draw:text-box>
        </draw:frame>
        <draw:frame draw:style-name="gr3" draw:text-style-name="P4" draw:layer="layout" svg:width="2.881cm" svg:height="0.522cm" svg:x="2cm" svg:y="5.588cm">
          <draw:text-box>
            <text:p text:style-name="P1"><text:span text:style-name="T4">pełnie otwarcie…</text:span><text:span text:style-name="T3"> </text:span></text:p>
          </draw:text-box>
        </draw:frame>
        <draw:frame draw:style-name="gr2" draw:text-style-name="P3" draw:layer="layout" svg:width="0.595cm" svg:height="0.424cm" svg:x="2cm" svg:y="6.322cm">
          <draw:text-box>
            <text:p text:style-name="P1"><text:span text:style-name="T2">MC</text:span></text:p>
          </draw:text-box>
        </draw:frame>
        <draw:frame draw:style-name="gr3" draw:text-style-name="P4" draw:layer="layout" svg:width="11.745cm" svg:height="0.522cm" svg:x="2.425cm" svg:y="6.243cm">
          <draw:text-box>
            <text:p text:style-name="P1"><text:span text:style-name="T3"><text:s/>– </text:span><text:span text:style-name="T3">Absolutnie otwarcie. Działał pod parasolem Kurii, w sposób całko-</text:span></text:p>
          </draw:text-box>
        </draw:frame>
        <draw:frame draw:style-name="gr3" draw:text-style-name="P4" draw:layer="layout" svg:width="12.787cm" svg:height="0.522cm" svg:x="2cm" svg:y="6.698cm">
          <draw:text-box>
            <text:p text:style-name="P1"><text:span text:style-name="T3">wicie oﬁ cjalny. W żaden sposób nie kryliśmy się z pomocą – udzielaliśmy </text:span></text:p>
          </draw:text-box>
        </draw:frame>
        <draw:frame draw:style-name="gr3" draw:text-style-name="P4" draw:layer="layout" svg:width="4.697cm" svg:height="0.522cm" svg:x="2cm" svg:y="7.154cm">
          <draw:text-box>
            <text:p text:style-name="P1"><text:span text:style-name="T3">jej ludziom potrzebującym. </text:span></text:p>
          </draw:text-box>
        </draw:frame>
        <draw:frame draw:style-name="gr3" draw:text-style-name="P4" draw:layer="layout" svg:width="12.325cm" svg:height="0.522cm" svg:x="2.5cm" svg:y="7.609cm">
          <draw:text-box>
            <text:p text:style-name="P1"><text:span text:style-name="T3">Ale były różne rzeczy, z którymi kryliśmy się – nie dało się tego rozdzie-</text:span></text:p>
          </draw:text-box>
        </draw:frame>
        <draw:frame draw:style-name="gr3" draw:text-style-name="P4" draw:layer="layout" svg:width="12.473cm" svg:height="0.522cm" svg:x="2cm" svg:y="8.064cm">
          <draw:text-box>
            <text:p text:style-name="P1"><text:span text:style-name="T3">lić. Wielu ludzi uważało, że naszej działalności charytatywnej nie można </text:span></text:p>
          </draw:text-box>
        </draw:frame>
        <draw:frame draw:style-name="gr3" draw:text-style-name="P4" draw:layer="layout" svg:width="12.761cm" svg:height="0.522cm" svg:x="2cm" svg:y="8.519cm">
          <draw:text-box>
            <text:p text:style-name="P1"><text:span text:style-name="T3">mieszać z działaniami politycznymi. Nie było jednak konﬂ iktów, choć były </text:span></text:p>
          </draw:text-box>
        </draw:frame>
        <draw:frame draw:style-name="gr3" draw:text-style-name="P4" draw:layer="layout" svg:width="12.596cm" svg:height="0.522cm" svg:x="2cm" svg:y="8.974cm">
          <draw:text-box>
            <text:p text:style-name="P1"><text:span text:style-name="T3">pewne różnice zdań. Nie było natomiast formalnego kierownictwa, proce-</text:span></text:p>
          </draw:text-box>
        </draw:frame>
        <draw:frame draw:style-name="gr3" draw:text-style-name="P4" draw:layer="layout" svg:width="9.544cm" svg:height="0.522cm" svg:x="2cm" svg:y="9.429cm">
          <draw:text-box>
            <text:p text:style-name="P1"><text:span text:style-name="T3">dur, głosowań. Panowała ogromna kultura współpracy. </text:span></text:p>
          </draw:text-box>
        </draw:frame>
        <draw:frame draw:style-name="gr3" draw:text-style-name="P4" draw:layer="layout" svg:width="1.86cm" svg:height="0.522cm" svg:x="2.5cm" svg:y="9.884cm">
          <draw:text-box>
            <text:p text:style-name="P1"><text:span text:style-name="T3">Nierzadko </text:span></text:p>
          </draw:text-box>
        </draw:frame>
        <draw:frame draw:style-name="gr3" draw:text-style-name="P4" draw:layer="layout" svg:width="1.581cm" svg:height="0.522cm" svg:x="4.408cm" svg:y="9.884cm">
          <draw:text-box>
            <text:p text:style-name="P1"><text:span text:style-name="T3">zdarzało </text:span></text:p>
          </draw:text-box>
        </draw:frame>
        <draw:frame draw:style-name="gr3" draw:text-style-name="P4" draw:layer="layout" svg:width="0.717cm" svg:height="0.522cm" svg:x="6.007cm" svg:y="9.884cm">
          <draw:text-box>
            <text:p text:style-name="P1"><text:span text:style-name="T3">się, </text:span></text:p>
          </draw:text-box>
        </draw:frame>
        <draw:frame draw:style-name="gr3" draw:text-style-name="P4" draw:layer="layout" svg:width="0.523cm" svg:height="0.522cm" svg:x="6.743cm" svg:y="9.884cm">
          <draw:text-box>
            <text:p text:style-name="P1"><text:span text:style-name="T3">że </text:span></text:p>
          </draw:text-box>
        </draw:frame>
        <draw:frame draw:style-name="gr3" draw:text-style-name="P4" draw:layer="layout" svg:width="0.391cm" svg:height="0.522cm" svg:x="7.309cm" svg:y="9.884cm">
          <draw:text-box>
            <text:p text:style-name="P1"><text:span text:style-name="T3">w </text:span></text:p>
          </draw:text-box>
        </draw:frame>
        <draw:frame draw:style-name="gr3" draw:text-style-name="P4" draw:layer="layout" svg:width="2.28cm" svg:height="0.522cm" svg:x="7.801cm" svg:y="9.884cm">
          <draw:text-box>
            <text:p text:style-name="P1"><text:span text:style-name="T3">transportach </text:span></text:p>
          </draw:text-box>
        </draw:frame>
        <draw:frame draw:style-name="gr3" draw:text-style-name="P4" draw:layer="layout" svg:width="2.906cm" svg:height="0.522cm" svg:x="10.106cm" svg:y="9.884cm">
          <draw:text-box>
            <text:p text:style-name="P1"><text:span text:style-name="T3">charytatywnych, </text:span></text:p>
          </draw:text-box>
        </draw:frame>
        <draw:frame draw:style-name="gr3" draw:text-style-name="P4" draw:layer="layout" svg:width="1.196cm" svg:height="0.522cm" svg:x="12.999cm" svg:y="9.884cm">
          <draw:text-box>
            <text:p text:style-name="P1"><text:span text:style-name="T3">razem </text:span></text:p>
          </draw:text-box>
        </draw:frame>
        <draw:frame draw:style-name="gr3" draw:text-style-name="P4" draw:layer="layout" svg:width="0.387cm" svg:height="0.522cm" svg:x="2cm" svg:y="10.339cm">
          <draw:text-box>
            <text:p text:style-name="P1"><text:span text:style-name="T3">z </text:span></text:p>
          </draw:text-box>
        </draw:frame>
        <draw:frame draw:style-name="gr3" draw:text-style-name="P4" draw:layer="layout" svg:width="1.175cm" svg:height="0.522cm" svg:x="2.392cm" svg:y="10.339cm">
          <draw:text-box>
            <text:p text:style-name="P1"><text:span text:style-name="T3">mąką, </text:span></text:p>
          </draw:text-box>
        </draw:frame>
        <draw:frame draw:style-name="gr3" draw:text-style-name="P4" draw:layer="layout" svg:width="1.285cm" svg:height="0.522cm" svg:x="3.587cm" svg:y="10.339cm">
          <draw:text-box>
            <text:p text:style-name="P1"><text:span text:style-name="T3">ryżem, </text:span></text:p>
          </draw:text-box>
        </draw:frame>
        <draw:frame draw:style-name="gr3" draw:text-style-name="P4" draw:layer="layout" svg:width="2.466cm" svg:height="0.522cm" svg:x="4.917cm" svg:y="10.339cm">
          <draw:text-box>
            <text:p text:style-name="P1"><text:span text:style-name="T3">czekoladkami </text:span></text:p>
          </draw:text-box>
        </draw:frame>
        <draw:frame draw:style-name="gr3" draw:text-style-name="P4" draw:layer="layout" svg:width="0.633cm" svg:height="0.522cm" svg:x="7.347cm" svg:y="10.339cm">
          <draw:text-box>
            <text:p text:style-name="P1"><text:span text:style-name="T3">itd. </text:span></text:p>
          </draw:text-box>
        </draw:frame>
        <draw:frame draw:style-name="gr3" draw:text-style-name="P4" draw:layer="layout" svg:width="2.25cm" svg:height="0.522cm" svg:x="8.094cm" svg:y="10.339cm">
          <draw:text-box>
            <text:p text:style-name="P1"><text:span text:style-name="T3">przychodziły </text:span></text:p>
          </draw:text-box>
        </draw:frame>
        <draw:frame draw:style-name="gr3" draw:text-style-name="P4" draw:layer="layout" svg:width="1.691cm" svg:height="0.522cm" svg:x="10.413cm" svg:y="10.339cm">
          <draw:text-box>
            <text:p text:style-name="P1"><text:span text:style-name="T3">materiały </text:span></text:p>
          </draw:text-box>
        </draw:frame>
        <draw:frame draw:style-name="gr3" draw:text-style-name="P4" draw:layer="layout" svg:width="1.992cm" svg:height="0.522cm" svg:x="12.157cm" svg:y="10.339cm">
          <draw:text-box>
            <text:p text:style-name="P1"><text:span text:style-name="T3">poligraﬁ cz-</text:span></text:p>
          </draw:text-box>
        </draw:frame>
        <draw:frame draw:style-name="gr3" draw:text-style-name="P4" draw:layer="layout" svg:width="13.401cm" svg:height="0.522cm" svg:x="2cm" svg:y="10.794cm">
          <draw:text-box>
            <text:p text:style-name="P1"><text:span text:style-name="T3">ne. <text:s/>Kiedyś <text:s/>przyszła <text:s/>kompletna <text:s/>maszyna <text:s/>drukarska <text:s/>w <text:s/>sporej <text:s/>skrzyni, <text:s/>bo-</text:span></text:p>
          </draw:text-box>
        </draw:frame>
        <draw:frame draw:style-name="gr3" draw:text-style-name="P4" draw:layer="layout" svg:width="12.465cm" svg:height="0.522cm" svg:x="2cm" svg:y="11.249cm">
          <draw:text-box>
            <text:p text:style-name="P1"><text:span text:style-name="T3">daj z Francji. Już w bramie magazynu przy ul. Wiślnej, w ostatniej chwili </text:span></text:p>
          </draw:text-box>
        </draw:frame>
        <draw:frame draw:style-name="gr3" draw:text-style-name="P4" draw:layer="layout" svg:width="13.506cm" svg:height="0.522cm" svg:x="2cm" svg:y="11.704cm">
          <draw:text-box>
            <text:p text:style-name="P1"><text:span text:style-name="T3">udało <text:s/>się <text:s/>ks. <text:s/>Stanisławowi <text:s/>Małysiakowi <text:s/>i <text:s/>ks. <text:s/>Janowi <text:s/>Walowi <text:s/>zaprosić <text:s/>na </text:span></text:p>
          </draw:text-box>
        </draw:frame>
        <draw:frame draw:style-name="gr3" draw:text-style-name="P4" draw:layer="layout" svg:width="12.215cm" svg:height="0.522cm" svg:x="2cm" svg:y="12.159cm">
          <draw:text-box>
            <text:p text:style-name="P1"><text:span text:style-name="T3">kawę celników kontrolujących ten transport, a w tym czasie klerycy wy-</text:span></text:p>
          </draw:text-box>
        </draw:frame>
        <draw:frame draw:style-name="gr3" draw:text-style-name="P4" draw:layer="layout" svg:width="12.694cm" svg:height="0.522cm" svg:x="2cm" svg:y="12.614cm">
          <draw:text-box>
            <text:p text:style-name="P1"><text:span text:style-name="T3">ładowali skrzynię. Później na tej maszynie sami drukowaliśmy książki (po </text:span></text:p>
          </draw:text-box>
        </draw:frame>
        <draw:frame draw:style-name="gr3" draw:text-style-name="P4" draw:layer="layout" svg:width="13.608cm" svg:height="0.522cm" svg:x="2cm" svg:y="13.069cm">
          <draw:text-box>
            <text:p text:style-name="P1"><text:span text:style-name="T3">jakimś <text:s/>czasie <text:s/>w <text:s/>domku <text:s/>pewnej <text:s/>starszej <text:s/>pani <text:s/>w <text:s/>Bieżanowie); <text:s/>dotąd <text:s/>mam </text:span></text:p>
          </draw:text-box>
        </draw:frame>
        <draw:frame draw:style-name="gr3" draw:text-style-name="P4" draw:layer="layout" svg:width="12.426cm" svg:height="0.522cm" svg:x="2cm" svg:y="13.525cm">
          <draw:text-box>
            <text:p text:style-name="P1"><text:span text:style-name="T3">egzemplarz wydania </text:span><text:span text:style-name="T4">Kuriera z Warszawy </text:span><text:span text:style-name="T3">w małym formacie, który wydru-</text:span></text:p>
          </draw:text-box>
        </draw:frame>
        <draw:frame draw:style-name="gr3" draw:text-style-name="P4" draw:layer="layout" svg:width="12.702cm" svg:height="0.522cm" svg:x="2cm" svg:y="13.98cm">
          <draw:text-box>
            <text:p text:style-name="P1"><text:span text:style-name="T3">kowaliśmy z Wieśkiem Zabłockim i Józkiem Mroczkiem (ukrywającym się </text:span></text:p>
          </draw:text-box>
        </draw:frame>
        <draw:frame draw:style-name="gr3" draw:text-style-name="P4" draw:layer="layout" svg:width="13.337cm" svg:height="0.522cm" svg:x="2cm" svg:y="14.435cm">
          <draw:text-box>
            <text:p text:style-name="P1"><text:span text:style-name="T3">pracownikiem <text:s/>Kopalni <text:s/>Soli <text:s/>w <text:s/>Bochni). <text:s/>Kiedyś, <text:s/>po <text:s/>latach, <text:s/>Jan <text:s/>Nowak-Je-</text:span></text:p>
          </draw:text-box>
        </draw:frame>
        <draw:frame draw:style-name="gr3" draw:text-style-name="P4" draw:layer="layout" svg:width="12.96cm" svg:height="0.522cm" svg:x="2cm" svg:y="14.89cm">
          <draw:text-box>
            <text:p text:style-name="P1"><text:span text:style-name="T3">ziorański powiedział mi, że tego wydania nie ma, ale niestety nie zdążyłam </text:span></text:p>
          </draw:text-box>
        </draw:frame>
        <draw:frame draw:style-name="gr3" draw:text-style-name="P4" draw:layer="layout" svg:width="13.13cm" svg:height="0.522cm" svg:x="2cm" svg:y="15.345cm">
          <draw:text-box>
            <text:p text:style-name="P1"><text:span text:style-name="T3">już mu tej książeczki dać, za to na moim egzemplarzu otrzymałam od niego </text:span></text:p>
          </draw:text-box>
        </draw:frame>
        <draw:frame draw:style-name="gr3" draw:text-style-name="P4" draw:layer="layout" svg:width="3.596cm" svg:height="0.522cm" svg:x="2cm" svg:y="15.8cm">
          <draw:text-box>
            <text:p text:style-name="P1"><text:span text:style-name="T3">dedykację i autograf.</text:span></text:p>
          </draw:text-box>
        </draw:frame>
        <draw:frame draw:style-name="gr2" draw:text-style-name="P3" draw:layer="layout" svg:width="0.878cm" svg:height="0.424cm" svg:x="2cm" svg:y="16.534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043cm" svg:height="0.522cm" svg:x="2.634cm" svg:y="16.455cm">
          <draw:text-box>
            <text:p text:style-name="P1"><text:span text:style-name="T3"><text:s/>– </text:span><text:span text:style-name="T4">W Komitecie Pomocy spisywano „na świeżo” relacje ludzi zwolnio-</text:span></text:p>
          </draw:text-box>
        </draw:frame>
        <draw:frame draw:style-name="gr3" draw:text-style-name="P4" draw:layer="layout" svg:width="4.993cm" svg:height="0.433cm" svg:x="2cm" svg:y="16.91cm">
          <draw:text-box>
            <text:p text:style-name="P1"><text:span text:style-name="T4">nych z internowania i więzień…</text:span></text:p>
          </draw:text-box>
        </draw:frame>
        <draw:frame draw:style-name="gr2" draw:text-style-name="P3" draw:layer="layout" svg:width="0.595cm" svg:height="0.424cm" svg:x="2cm" svg:y="17.644cm">
          <draw:text-box>
            <text:p text:style-name="P1"><text:span text:style-name="T2">MC</text:span></text:p>
          </draw:text-box>
        </draw:frame>
        <draw:frame draw:style-name="gr3" draw:text-style-name="P4" draw:layer="layout" svg:width="13.003cm" svg:height="0.522cm" svg:x="2.425cm" svg:y="17.565cm">
          <draw:text-box>
            <text:p text:style-name="P1"><text:span text:style-name="T3"><text:s text:c="2"/>– <text:s/></text:span><text:span text:style-name="T3">Prawie <text:s/>wszyscy <text:s/>ci, <text:s/>których <text:s/>wypuszczano <text:s/>z <text:s/>internowania <text:s/>i <text:s/>więzień, </text:span></text:p>
          </draw:text-box>
        </draw:frame>
        <draw:frame draw:style-name="gr3" draw:text-style-name="P4" draw:layer="layout" svg:width="13.155cm" svg:height="0.522cm" svg:x="2cm" svg:y="18.02cm">
          <draw:text-box>
            <text:p text:style-name="P1"><text:span text:style-name="T3">przychodzili <text:s/>do <text:s/>Komitetu. <text:s/>Spisywaliśmy <text:s/>te <text:s/>relacje <text:s/>w <text:s/>zeszytach, <text:s/>których </text:span></text:p>
          </draw:text-box>
        </draw:frame>
        <draw:frame draw:style-name="gr3" draw:text-style-name="P4" draw:layer="layout" svg:width="12.524cm" svg:height="0.522cm" svg:x="2cm" svg:y="18.475cm">
          <draw:text-box>
            <text:p text:style-name="P1"><text:span text:style-name="T3">pod koniec działalności Komitetu zgromadziło się kilkanaście. W tych ze-</text:span></text:p>
          </draw:text-box>
        </draw:frame>
        <draw:frame draw:style-name="gr3" draw:text-style-name="P4" draw:layer="layout" svg:width="13.185cm" svg:height="0.522cm" svg:x="2cm" svg:y="18.931cm">
          <draw:text-box>
            <text:p text:style-name="P1"><text:span text:style-name="T3">szytach zapisywało się zresztą wszystko, z czym ludzie do nas przychodzili. </text:span></text:p>
          </draw:text-box>
        </draw:frame>
        <draw:frame draw:style-name="gr3" draw:text-style-name="P4" draw:layer="layout" svg:width="12.918cm" svg:height="0.522cm" svg:x="2cm" svg:y="19.386cm">
          <draw:text-box>
            <text:p text:style-name="P1"><text:span text:style-name="T3">Prowadziliśmy też kartoteki podopiecznych, do których wpisywaliśmy, jaka </text:span></text:p>
          </draw:text-box>
        </draw:frame>
        <draw:frame draw:style-name="gr3" draw:text-style-name="P4" draw:layer="layout" svg:width="13.007cm" svg:height="0.522cm" svg:x="2cm" svg:y="19.841cm">
          <draw:text-box>
            <text:p text:style-name="P1"><text:span text:style-name="T3">pomoc została im udzielona (pieniądze, żywność, odzież). Na początku sie-</text:span></text:p>
          </draw:text-box>
        </draw:frame>
        <draw:frame draw:style-name="gr3" draw:text-style-name="P4" draw:layer="layout" svg:width="12.922cm" svg:height="0.522cm" svg:x="2cm" svg:y="20.296cm">
          <draw:text-box>
            <text:p text:style-name="P1"><text:span text:style-name="T3">dzieliśmy w Kurii wszyscy, potem mieliśmy dyżury, po jakimś czasie, kiedy </text:span></text:p>
          </draw:text-box>
        </draw:frame>
        <draw:frame draw:style-name="gr3" draw:text-style-name="P4" draw:layer="layout" svg:width="12.681cm" svg:height="0.522cm" svg:x="2cm" svg:y="20.751cm">
          <draw:text-box>
            <text:p text:style-name="P1"><text:span text:style-name="T3">wróciliśmy już do pracy, tylko w godzinach popołudniowych. Ja wtedy też </text:span></text:p>
          </draw:text-box>
        </draw:frame>
      </draw:page>
      <draw:page draw:name="page6" draw:style-name="dp1" draw:master-page-name="master-page30">
        <draw:frame draw:style-name="gr3" draw:text-style-name="P4" draw:layer="layout" svg:width="0.434cm" svg:height="0.522cm" svg:x="2cm" svg:y="1.26cm">
          <draw:text-box>
            <text:p text:style-name="P1"><text:span text:style-name="T7">22</text:span></text:p>
          </draw:text-box>
        </draw:frame>
        <draw:frame draw:style-name="gr2" draw:text-style-name="P3" draw:layer="layout" svg:width="0.422cm" svg:height="0.471cm" svg:x="2.398cm" svg:y="1.298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2cm" svg:height="0.471cm" svg:x="3.033cm" svg:y="1.29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456cm" svg:y="1.298cm">
          <draw:text-box>
            <text:p text:style-name="P1"><text:span text:style-name="T8"><text:s/></text:span></text:p>
          </draw:text-box>
        </draw:frame>
        <draw:line draw:style-name="gr4" draw:text-style-name="P5" draw:layer="layout" svg:x1="2cm" svg:y1="1.85cm" svg:x2="13.999cm" svg:y2="1.85cm">
          <text:p/>
        </draw:line>
        <draw:frame draw:style-name="gr5" draw:text-style-name="P6" draw:layer="layout" svg:width="9.823cm" svg:height="0.458cm" svg:x="3.88cm" svg:y="1.313cm">
          <draw:text-box>
            <text:p text:style-name="P1"><text:span text:style-name="T9">Czasy <text:s/>„Solidarności” na <text:s/>Uniwersytecie Jagiellońskim 1980–1989</text:span></text:p>
          </draw:text-box>
        </draw:frame>
        <draw:frame draw:style-name="gr3" draw:text-style-name="P4" draw:layer="layout" svg:width="12.613cm" svg:height="0.522cm" svg:x="2cm" svg:y="2.17cm">
          <draw:text-box>
            <text:p text:style-name="P1"><text:span text:style-name="T3">wróciłam do swojej pracy – można już było drukować „Acta Physica Polo-</text:span></text:p>
          </draw:text-box>
        </draw:frame>
        <draw:frame draw:style-name="gr3" draw:text-style-name="P4" draw:layer="layout" svg:width="0.955cm" svg:height="0.522cm" svg:x="2cm" svg:y="2.625cm">
          <draw:text-box>
            <text:p text:style-name="P1"><text:span text:style-name="T3">nica”.</text:span></text:p>
          </draw:text-box>
        </draw:frame>
        <draw:frame draw:style-name="gr3" draw:text-style-name="P4" draw:layer="layout" svg:width="12.486cm" svg:height="0.522cm" svg:x="2.5cm" svg:y="3.081cm">
          <draw:text-box>
            <text:p text:style-name="P1"><text:span text:style-name="T3">Do <text:s/>samego <text:s/>końca <text:s/>codzienne <text:s/>dwugodzinne <text:s/>dyżury <text:s/>pełnili <text:s/>adwokaci, </text:span></text:p>
          </draw:text-box>
        </draw:frame>
        <draw:frame draw:style-name="gr3" draw:text-style-name="P4" draw:layer="layout" svg:width="12.842cm" svg:height="0.522cm" svg:x="2cm" svg:y="3.536cm">
          <draw:text-box>
            <text:p text:style-name="P1"><text:span text:style-name="T3">specjalizujący się w prawie pracy, którzy udzielali porad, pisali wnioski, od-</text:span></text:p>
          </draw:text-box>
        </draw:frame>
        <draw:frame draw:style-name="gr3" draw:text-style-name="P4" draw:layer="layout" svg:width="13.688cm" svg:height="0.522cm" svg:x="2cm" svg:y="3.991cm">
          <draw:text-box>
            <text:p text:style-name="P1"><text:span text:style-name="T3">wołania. <text:s/>Pomoc <text:s/>prawna <text:s/>była <text:s/>niesłychanie <text:s/>istotna. <text:s/>Pamiętam <text:s/>mecenas <text:s/>Zo-</text:span></text:p>
          </draw:text-box>
        </draw:frame>
        <draw:frame draw:style-name="gr3" draw:text-style-name="P4" draw:layer="layout" svg:width="13.003cm" svg:height="0.522cm" svg:x="2cm" svg:y="4.446cm">
          <draw:text-box>
            <text:p text:style-name="P1"><text:span text:style-name="T3">ﬁ ę Wyrobkową, mecenasów Wiktora Szczypińskiego i Stanisława Rzepkę. </text:span></text:p>
          </draw:text-box>
        </draw:frame>
        <draw:frame draw:style-name="gr3" draw:text-style-name="P4" draw:layer="layout" svg:width="12.647cm" svg:height="0.522cm" svg:x="2cm" svg:y="4.901cm">
          <draw:text-box>
            <text:p text:style-name="P1"><text:span text:style-name="T3">Dyżurowali również ludzie pomagający znaleźć pracę osobom wychodzą-</text:span></text:p>
          </draw:text-box>
        </draw:frame>
        <draw:frame draw:style-name="gr3" draw:text-style-name="P4" draw:layer="layout" svg:width="12.973cm" svg:height="0.522cm" svg:x="2cm" svg:y="5.356cm">
          <draw:text-box>
            <text:p text:style-name="P1"><text:span text:style-name="T3">cym z obozów, których zwolniono z pracy. Wielką pomocą służyła tu grupa </text:span></text:p>
          </draw:text-box>
        </draw:frame>
        <draw:frame draw:style-name="gr3" draw:text-style-name="P4" draw:layer="layout" svg:width="10.822cm" svg:height="0.522cm" svg:x="2cm" svg:y="5.811cm">
          <draw:text-box>
            <text:p text:style-name="P1"><text:span text:style-name="T3">trzech–czterech osób związanych z Akademią Sztuk Pięknych.</text:span></text:p>
          </draw:text-box>
        </draw:frame>
        <draw:frame draw:style-name="gr2" draw:text-style-name="P3" draw:layer="layout" svg:width="0.878cm" svg:height="0.424cm" svg:x="2cm" svg:y="6.545cm">
          <draw:text-box>
            <text:p text:style-name="P1"><text:span text:style-name="T2">AMK</text:span></text:p>
          </draw:text-box>
        </draw:frame>
        <draw:frame draw:style-name="gr3" draw:text-style-name="P4" draw:layer="layout" svg:width="10.844cm" svg:height="0.522cm" svg:x="2.634cm" svg:y="6.466cm">
          <draw:text-box>
            <text:p text:style-name="P1"><text:span text:style-name="T3"><text:s/>– </text:span><text:span text:style-name="T4">Czy były próby inwigilacji Komitetu przez Służbę Bezpieczeństwa?</text:span></text:p>
          </draw:text-box>
        </draw:frame>
        <draw:frame draw:style-name="gr2" draw:text-style-name="P3" draw:layer="layout" svg:width="0.595cm" svg:height="0.424cm" svg:x="2cm" svg:y="7.2cm">
          <draw:text-box>
            <text:p text:style-name="P1"><text:span text:style-name="T2">MC</text:span></text:p>
          </draw:text-box>
        </draw:frame>
        <draw:frame draw:style-name="gr3" draw:text-style-name="P4" draw:layer="layout" svg:width="12.321cm" svg:height="0.522cm" svg:x="2.425cm" svg:y="7.121cm">
          <draw:text-box>
            <text:p text:style-name="P1"><text:span text:style-name="T3"><text:s/>– </text:span><text:span text:style-name="T3">Nie odczuwaliśmy tego. W zasadzie mury kościelne, a w naszym wy-</text:span></text:p>
          </draw:text-box>
        </draw:frame>
        <draw:frame draw:style-name="gr3" draw:text-style-name="P4" draw:layer="layout" svg:width="12.964cm" svg:height="0.522cm" svg:x="2cm" svg:y="7.576cm">
          <draw:text-box>
            <text:p text:style-name="P1"><text:span text:style-name="T3">padku mury Kurii, dawały nam duże poczucie bezpieczeństwa. Często czu-</text:span></text:p>
          </draw:text-box>
        </draw:frame>
        <draw:frame draw:style-name="gr3" draw:text-style-name="P4" draw:layer="layout" svg:width="12.926cm" svg:height="0.522cm" svg:x="2cm" svg:y="8.031cm">
          <draw:text-box>
            <text:p text:style-name="P1"><text:span text:style-name="T3">ło się to ﬁ zycznie po przejściu bramy do budynku przy Franciszkańskiej 3, </text:span></text:p>
          </draw:text-box>
        </draw:frame>
        <draw:frame draw:style-name="gr3" draw:text-style-name="P4" draw:layer="layout" svg:width="7.436cm" svg:height="0.522cm" svg:x="2cm" svg:y="8.486cm">
          <draw:text-box>
            <text:p text:style-name="P1"><text:span text:style-name="T3">gdzie był spokój i czuliśmy się bezpiecznie.</text:span></text:p>
          </draw:text-box>
        </draw:frame>
        <draw:frame draw:style-name="gr3" draw:text-style-name="P4" draw:layer="layout" svg:width="12.08cm" svg:height="0.522cm" svg:x="2.5cm" svg:y="8.941cm">
          <draw:text-box>
            <text:p text:style-name="P1"><text:span text:style-name="T3">Natomiast trzeba było uważać podczas rozpraw przed kolegiami orze-</text:span></text:p>
          </draw:text-box>
        </draw:frame>
        <draw:frame draw:style-name="gr3" draw:text-style-name="P4" draw:layer="layout" svg:width="13.371cm" svg:height="0.522cm" svg:x="2cm" svg:y="9.397cm">
          <draw:text-box>
            <text:p text:style-name="P1"><text:span text:style-name="T3">kającymi <text:s/>osób <text:s/>aresztowanych <text:s/>na <text:s/>demonstracjach. <text:s/>Chodziliśmy <text:s/>tam, <text:s/>aby </text:span></text:p>
          </draw:text-box>
        </draw:frame>
        <draw:frame draw:style-name="gr3" draw:text-style-name="P4" draw:layer="layout" svg:width="12.77cm" svg:height="0.522cm" svg:x="2cm" svg:y="9.852cm">
          <draw:text-box>
            <text:p text:style-name="P1"><text:span text:style-name="T3">wykupywać skazanych. Nie pamiętam już, skąd dostawaliśmy informację, </text:span></text:p>
          </draw:text-box>
        </draw:frame>
        <draw:frame draw:style-name="gr3" draw:text-style-name="P4" draw:layer="layout" svg:width="13.261cm" svg:height="0.522cm" svg:x="2cm" svg:y="10.307cm">
          <draw:text-box>
            <text:p text:style-name="P1"><text:span text:style-name="T3">gdzie te kolegia będą się odbywać – czy w Śródmieściu, czy w Nowej Hucie. </text:span></text:p>
          </draw:text-box>
        </draw:frame>
        <draw:frame draw:style-name="gr3" draw:text-style-name="P4" draw:layer="layout" svg:width="12.935cm" svg:height="0.522cm" svg:x="2cm" svg:y="10.762cm">
          <draw:text-box>
            <text:p text:style-name="P1"><text:span text:style-name="T3">Jeździliśmy w kilka osób z pieniędzmi, aby zaraz zapłacić grzywny. Kiedyś </text:span></text:p>
          </draw:text-box>
        </draw:frame>
        <draw:frame draw:style-name="gr3" draw:text-style-name="P4" draw:layer="layout" svg:width="13.379cm" svg:height="0.522cm" svg:x="2cm" svg:y="11.217cm">
          <draw:text-box>
            <text:p text:style-name="P1"><text:span text:style-name="T3">zwinęli <text:s/>naszą <text:s/>grupę, <text:s/>ale <text:s/>po <text:s/>interwencji <text:s/>ks. <text:s/>Małysiaka <text:s/>wypuścili <text:s/>po <text:s/>kilku </text:span></text:p>
          </draw:text-box>
        </draw:frame>
        <draw:frame draw:style-name="gr3" draw:text-style-name="P4" draw:layer="layout" svg:width="6.767cm" svg:height="0.522cm" svg:x="2cm" svg:y="11.672cm">
          <draw:text-box>
            <text:p text:style-name="P1"><text:span text:style-name="T3">godzinach bez specjalnych problemów.</text:span></text:p>
          </draw:text-box>
        </draw:frame>
        <draw:frame draw:style-name="gr2" draw:text-style-name="P3" draw:layer="layout" svg:width="0.878cm" svg:height="0.424cm" svg:x="2cm" svg:y="12.406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077cm" svg:height="0.522cm" svg:x="2.634cm" svg:y="12.327cm">
          <draw:text-box>
            <text:p text:style-name="P1"><text:span text:style-name="T3"><text:s/>– </text:span><text:span text:style-name="T4">Zanosiła Pani do Komitetu w Kurii pieniądze zebrane np. w Instytu-</text:span></text:p>
          </draw:text-box>
        </draw:frame>
        <draw:frame draw:style-name="gr3" draw:text-style-name="P4" draw:layer="layout" svg:width="2.521cm" svg:height="0.522cm" svg:x="2cm" svg:y="12.782cm">
          <draw:text-box>
            <text:p text:style-name="P1"><text:span text:style-name="T4">cie Fizyki UJ…</text:span><text:span text:style-name="T3"> </text:span></text:p>
          </draw:text-box>
        </draw:frame>
        <draw:frame draw:style-name="gr2" draw:text-style-name="P3" draw:layer="layout" svg:width="0.595cm" svg:height="0.424cm" svg:x="2cm" svg:y="13.516cm">
          <draw:text-box>
            <text:p text:style-name="P1"><text:span text:style-name="T2">MC</text:span></text:p>
          </draw:text-box>
        </draw:frame>
        <draw:frame draw:style-name="gr3" draw:text-style-name="P4" draw:layer="layout" svg:width="12.232cm" svg:height="0.522cm" svg:x="2.425cm" svg:y="13.437cm">
          <draw:text-box>
            <text:p text:style-name="P1"><text:span text:style-name="T3"><text:s/>– </text:span><text:span text:style-name="T3">Niezbyt dokładnie to pamiętam, ale zapewne tak musiało być, ponie-</text:span></text:p>
          </draw:text-box>
        </draw:frame>
        <draw:frame draw:style-name="gr3" draw:text-style-name="P4" draw:layer="layout" svg:width="12.524cm" svg:height="0.522cm" svg:x="2cm" svg:y="13.892cm">
          <draw:text-box>
            <text:p text:style-name="P1"><text:span text:style-name="T3">waż robiono tam zbiórki, a ja byłam naturalnym „gońcem”. W pierwszym </text:span></text:p>
          </draw:text-box>
        </draw:frame>
        <draw:frame draw:style-name="gr3" draw:text-style-name="P4" draw:layer="layout" svg:width="12.816cm" svg:height="0.522cm" svg:x="2cm" svg:y="14.347cm">
          <draw:text-box>
            <text:p text:style-name="P1"><text:span text:style-name="T3">okresie, kiedy pomoc internowanym i uwięzionym była tak bardzo potrzeb-</text:span></text:p>
          </draw:text-box>
        </draw:frame>
        <draw:frame draw:style-name="gr3" draw:text-style-name="P4" draw:layer="layout" svg:width="12.804cm" svg:height="0.522cm" svg:x="2cm" svg:y="14.803cm">
          <draw:text-box>
            <text:p text:style-name="P1"><text:span text:style-name="T3">na, rzadko przychodziłam do Instytutu Fizyki. Od rana do nocy siedziałam </text:span></text:p>
          </draw:text-box>
        </draw:frame>
        <draw:frame draw:style-name="gr3" draw:text-style-name="P4" draw:layer="layout" svg:width="11.17cm" svg:height="0.522cm" svg:x="2cm" svg:y="15.258cm">
          <draw:text-box>
            <text:p text:style-name="P1"><text:span text:style-name="T3">w Komitecie, początkowo w kościele Mariackim, a potem w Kurii.</text:span></text:p>
          </draw:text-box>
        </draw:frame>
        <draw:frame draw:style-name="gr2" draw:text-style-name="P3" draw:layer="layout" svg:width="0.878cm" svg:height="0.424cm" svg:x="2cm" svg:y="15.991cm">
          <draw:text-box>
            <text:p text:style-name="P1"><text:span text:style-name="T2">AMK</text:span></text:p>
          </draw:text-box>
        </draw:frame>
        <draw:frame draw:style-name="gr3" draw:text-style-name="P4" draw:layer="layout" svg:width="10.924cm" svg:height="0.522cm" svg:x="2.634cm" svg:y="15.913cm">
          <draw:text-box>
            <text:p text:style-name="P1"><text:span text:style-name="T3"><text:s/>– </text:span><text:span text:style-name="T4">W sumie musiały to być znaczące kwoty, jeżeli można było wykupy-</text:span></text:p>
          </draw:text-box>
        </draw:frame>
        <draw:frame draw:style-name="gr3" draw:text-style-name="P4" draw:layer="layout" svg:width="9.286cm" svg:height="0.433cm" svg:x="2cm" svg:y="16.368cm">
          <draw:text-box>
            <text:p text:style-name="P1"><text:span text:style-name="T4">wać demonstrantów skazanych na wysokie jednak grzywny.</text:span></text:p>
          </draw:text-box>
        </draw:frame>
        <draw:frame draw:style-name="gr2" draw:text-style-name="P3" draw:layer="layout" svg:width="0.595cm" svg:height="0.424cm" svg:x="2cm" svg:y="17.102cm">
          <draw:text-box>
            <text:p text:style-name="P1"><text:span text:style-name="T2">MC</text:span></text:p>
          </draw:text-box>
        </draw:frame>
        <draw:frame draw:style-name="gr3" draw:text-style-name="P4" draw:layer="layout" svg:width="11.678cm" svg:height="0.522cm" svg:x="2.425cm" svg:y="17.023cm">
          <draw:text-box>
            <text:p text:style-name="P1"><text:span text:style-name="T3"><text:s/>– </text:span><text:span text:style-name="T3">Tak, były to znaczne kwoty. Pochodziły od ludzi z zewnątrz, przy-</text:span></text:p>
          </draw:text-box>
        </draw:frame>
        <draw:frame draw:style-name="gr3" draw:text-style-name="P4" draw:layer="layout" svg:width="12.837cm" svg:height="0.522cm" svg:x="2cm" svg:y="17.478cm">
          <draw:text-box>
            <text:p text:style-name="P1"><text:span text:style-name="T3">chodzących do Kurii i anonimowo wrzucających pieniądze do obklejonego </text:span></text:p>
          </draw:text-box>
        </draw:frame>
        <draw:frame draw:style-name="gr3" draw:text-style-name="P4" draw:layer="layout" svg:width="12.414cm" svg:height="0.522cm" svg:x="2cm" svg:y="17.933cm">
          <draw:text-box>
            <text:p text:style-name="P1"><text:span text:style-name="T3">pudełka po butach z podłużnym otworem, które stało w naszym pokoju. </text:span></text:p>
          </draw:text-box>
        </draw:frame>
        <draw:frame draw:style-name="gr3" draw:text-style-name="P4" draw:layer="layout" svg:width="12.418cm" svg:height="0.522cm" svg:x="2cm" svg:y="18.388cm">
          <draw:text-box>
            <text:p text:style-name="P1"><text:span text:style-name="T3">Mnóstwo ludzi wrzucało do tej skarbonki pieniądze, często byli to ludzie </text:span></text:p>
          </draw:text-box>
        </draw:frame>
        <draw:frame draw:style-name="gr3" draw:text-style-name="P4" draw:layer="layout" svg:width="12.71cm" svg:height="0.522cm" svg:x="2cm" svg:y="18.843cm">
          <draw:text-box>
            <text:p text:style-name="P1"><text:span text:style-name="T3">starsi, zapewne emeryci. W niektórych przypadkach wiedziałam, od kogo </text:span></text:p>
          </draw:text-box>
        </draw:frame>
        <draw:frame draw:style-name="gr3" draw:text-style-name="P4" draw:layer="layout" svg:width="12.757cm" svg:height="0.522cm" svg:x="2cm" svg:y="19.298cm">
          <draw:text-box>
            <text:p text:style-name="P1"><text:span text:style-name="T3">były to pieniądze, bo mówił o tym ks. Małysiak. Na przykład: w maju 1982 </text:span></text:p>
          </draw:text-box>
        </draw:frame>
        <draw:frame draw:style-name="gr3" draw:text-style-name="P4" draw:layer="layout" svg:width="12.541cm" svg:height="0.522cm" svg:x="2cm" svg:y="19.753cm">
          <draw:text-box>
            <text:p text:style-name="P1"><text:span text:style-name="T3">pan Koprowski, właściciel dwóch–trzech krakowskich sklepów z artykuła-</text:span></text:p>
          </draw:text-box>
        </draw:frame>
        <draw:frame draw:style-name="gr3" draw:text-style-name="P4" draw:layer="layout" svg:width="12.567cm" svg:height="0.522cm" svg:x="2cm" svg:y="20.208cm">
          <draw:text-box>
            <text:p text:style-name="P1"><text:span text:style-name="T3">mi żelaznymi, śrubami, zamkami itd., przyszedł i po prostu wrzucił grubą </text:span></text:p>
          </draw:text-box>
        </draw:frame>
        <draw:frame draw:style-name="gr3" draw:text-style-name="P4" draw:layer="layout" svg:width="12.473cm" svg:height="0.522cm" svg:x="2cm" svg:y="20.663cm">
          <draw:text-box>
            <text:p text:style-name="P1"><text:span text:style-name="T3">kopertę z ogromną kwotą; przeliczyliśmy ją – pół miliona złotych, co chy-</text:span></text:p>
          </draw:text-box>
        </draw:frame>
      </draw:page>
      <draw:page draw:name="page7" draw:style-name="dp1" draw:master-page-name="master-page30">
        <draw:frame draw:style-name="gr2" draw:text-style-name="P3" draw:layer="layout" svg:width="0.422cm" svg:height="0.471cm" svg:x="13.496cm" svg:y="1.298cm">
          <draw:text-box>
            <text:p text:style-name="P1"><text:span text:style-name="T8"><text:s/></text:span></text:p>
          </draw:text-box>
        </draw:frame>
        <draw:line draw:style-name="gr4" draw:text-style-name="P5" draw:layer="layout" svg:x1="2.01cm" svg:y1="1.85cm" svg:x2="14.01cm" svg:y2="1.85cm">
          <text:p/>
        </draw:line>
        <draw:frame draw:style-name="gr3" draw:text-style-name="P4" draw:layer="layout" svg:width="0.434cm" svg:height="0.522cm" svg:x="13.602cm" svg:y="1.26cm">
          <draw:text-box>
            <text:p text:style-name="P1"><text:span text:style-name="T7">23</text:span></text:p>
          </draw:text-box>
        </draw:frame>
        <draw:frame draw:style-name="gr6" draw:text-style-name="P7" draw:layer="layout" svg:width="2.771cm" svg:height="0.425cm" svg:x="6.599cm" svg:y="1.268cm">
          <draw:text-box>
            <text:p text:style-name="P1"><text:span text:style-name="T10">MARIA <text:s/>CZYŻOWA</text:span></text:p>
          </draw:text-box>
        </draw:frame>
        <draw:frame draw:style-name="gr3" draw:text-style-name="P4" draw:layer="layout" svg:width="13.121cm" svg:height="0.522cm" svg:x="2cm" svg:y="2.17cm">
          <draw:text-box>
            <text:p text:style-name="P1"><text:span text:style-name="T3">ba <text:s/>równało <text:s/>się <text:s/>dwudziestu <text:s/>pięciu <text:s/>średnim <text:s/>grzywnom. <text:s/>Każdego <text:s/>wieczo-</text:span></text:p>
          </draw:text-box>
        </draw:frame>
        <draw:frame draw:style-name="gr3" draw:text-style-name="P4" draw:layer="layout" svg:width="12.575cm" svg:height="0.522cm" svg:x="2cm" svg:y="2.625cm">
          <draw:text-box>
            <text:p text:style-name="P1"><text:span text:style-name="T3">ru, po zakończonym dyżurze, pudełko było otwierane, liczono pieniądze, </text:span></text:p>
          </draw:text-box>
        </draw:frame>
        <draw:frame draw:style-name="gr3" draw:text-style-name="P4" draw:layer="layout" svg:width="12.448cm" svg:height="0.522cm" svg:x="2cm" svg:y="3.081cm">
          <draw:text-box>
            <text:p text:style-name="P1"><text:span text:style-name="T3">wkładano je do metalowej kasetki, którą chowano. Sumę „utargu” wpisy-</text:span></text:p>
          </draw:text-box>
        </draw:frame>
        <draw:frame draw:style-name="gr3" draw:text-style-name="P4" draw:layer="layout" svg:width="8.718cm" svg:height="0.522cm" svg:x="2cm" svg:y="3.536cm">
          <draw:text-box>
            <text:p text:style-name="P1"><text:span text:style-name="T3">wano do specjalnej książki „przychody–rozchody”. </text:span></text:p>
          </draw:text-box>
        </draw:frame>
        <draw:frame draw:style-name="gr3" draw:text-style-name="P4" draw:layer="layout" svg:width="11.868cm" svg:height="0.522cm" svg:x="2.5cm" svg:y="3.991cm">
          <draw:text-box>
            <text:p text:style-name="P1"><text:span text:style-name="T3">Nikomu z nas do głowy nie wpadło, że to pudełko ktoś może ukraść. </text:span></text:p>
          </draw:text-box>
        </draw:frame>
        <draw:frame draw:style-name="gr3" draw:text-style-name="P4" draw:layer="layout" svg:width="12.973cm" svg:height="0.522cm" svg:x="2cm" svg:y="4.446cm">
          <draw:text-box>
            <text:p text:style-name="P1"><text:span text:style-name="T3">A jednak tak się w końcu stało. Ile w tym dniu było tam pieniędzy, wie tylko </text:span></text:p>
          </draw:text-box>
        </draw:frame>
        <draw:frame draw:style-name="gr3" draw:text-style-name="P4" draw:layer="layout" svg:width="12.876cm" svg:height="0.522cm" svg:x="2cm" svg:y="4.901cm">
          <draw:text-box>
            <text:p text:style-name="P1"><text:span text:style-name="T3">złodziej. Po tym smutnym doświadczeniu stolarz zrobił specjalną skrzynkę </text:span></text:p>
          </draw:text-box>
        </draw:frame>
        <draw:frame draw:style-name="gr3" draw:text-style-name="P4" draw:layer="layout" svg:width="10.154cm" svg:height="0.522cm" svg:x="2cm" svg:y="5.356cm">
          <draw:text-box>
            <text:p text:style-name="P1"><text:span text:style-name="T3">zamykaną na klucz i łańcuchem przymocowaną do mebla. </text:span></text:p>
          </draw:text-box>
        </draw:frame>
        <draw:frame draw:style-name="gr3" draw:text-style-name="P4" draw:layer="layout" svg:width="12.74cm" svg:height="0.522cm" svg:x="2.5cm" svg:y="5.811cm">
          <draw:text-box>
            <text:p text:style-name="P1"><text:span text:style-name="T3">Należy <text:s/>podkreślić, <text:s/>że <text:s/>właściwie <text:s/>wszędzie <text:s/>zbierano <text:s/>pieniądze. <text:s/>Ludzie </text:span></text:p>
          </draw:text-box>
        </draw:frame>
        <draw:frame draw:style-name="gr3" draw:text-style-name="P4" draw:layer="layout" svg:width="12.808cm" svg:height="0.522cm" svg:x="2cm" svg:y="6.266cm">
          <draw:text-box>
            <text:p text:style-name="P1"><text:span text:style-name="T3">przychodzili z miasta i przynosili datki, a nadto mnóstwo ludzi i organizacji </text:span></text:p>
          </draw:text-box>
        </draw:frame>
        <draw:frame draw:style-name="gr3" draw:text-style-name="P4" draw:layer="layout" svg:width="12.668cm" svg:height="0.522cm" svg:x="2cm" svg:y="6.721cm">
          <draw:text-box>
            <text:p text:style-name="P1"><text:span text:style-name="T3">z zagranicy przysyłało pieniądze, docierały też w transportach z pomocą. </text:span></text:p>
          </draw:text-box>
        </draw:frame>
        <draw:frame draw:style-name="gr2" draw:text-style-name="P3" draw:layer="layout" svg:width="0.878cm" svg:height="0.424cm" svg:x="2cm" svg:y="7.455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115cm" svg:height="0.522cm" svg:x="2.634cm" svg:y="7.376cm">
          <draw:text-box>
            <text:p text:style-name="P1"><text:span text:style-name="T3"><text:s/>– </text:span><text:span text:style-name="T4">Czy Arcybiskupi Komitet Pomocy współpracował z innymi komiteta-</text:span></text:p>
          </draw:text-box>
        </draw:frame>
        <draw:frame draw:style-name="gr3" draw:text-style-name="P4" draw:layer="layout" svg:width="1.894cm" svg:height="0.433cm" svg:x="2cm" svg:y="7.831cm">
          <draw:text-box>
            <text:p text:style-name="P1"><text:span text:style-name="T4">mi pomocy?</text:span></text:p>
          </draw:text-box>
        </draw:frame>
        <draw:frame draw:style-name="gr2" draw:text-style-name="P3" draw:layer="layout" svg:width="0.595cm" svg:height="0.424cm" svg:x="2cm" svg:y="8.565cm">
          <draw:text-box>
            <text:p text:style-name="P1"><text:span text:style-name="T2">MC</text:span></text:p>
          </draw:text-box>
        </draw:frame>
        <draw:frame draw:style-name="gr3" draw:text-style-name="P4" draw:layer="layout" svg:width="12.372cm" svg:height="0.522cm" svg:x="2.425cm" svg:y="8.486cm">
          <draw:text-box>
            <text:p text:style-name="P1"><text:span text:style-name="T3"><text:s/>– </text:span><text:span text:style-name="T3">Takich komitetów pomocy w Krakowie było kilka, zwłaszcza w Nowej </text:span></text:p>
          </draw:text-box>
        </draw:frame>
        <draw:frame draw:style-name="gr3" draw:text-style-name="P4" draw:layer="layout" svg:width="12.38cm" svg:height="0.522cm" svg:x="2cm" svg:y="8.942cm">
          <draw:text-box>
            <text:p text:style-name="P1"><text:span text:style-name="T3">Hucie. W kościele Arka Pana działał komitet pomocy hutnikom, zorgani-</text:span></text:p>
          </draw:text-box>
        </draw:frame>
        <draw:frame draw:style-name="gr3" draw:text-style-name="P4" draw:layer="layout" svg:width="12.799cm" svg:height="0.522cm" svg:x="2cm" svg:y="9.397cm">
          <draw:text-box>
            <text:p text:style-name="P1"><text:span text:style-name="T3">zowany przez ks. Władysława Palmowskiego. Nieco później przy kościele </text:span></text:p>
          </draw:text-box>
        </draw:frame>
        <draw:frame draw:style-name="gr3" draw:text-style-name="P4" draw:layer="layout" svg:width="12.224cm" svg:height="0.522cm" svg:x="2cm" svg:y="9.852cm">
          <draw:text-box>
            <text:p text:style-name="P1"><text:span text:style-name="T3">św. Maksymiliana Kolbego w Mistrzejowicach powstał komitet ks. Kazi-</text:span></text:p>
          </draw:text-box>
        </draw:frame>
        <draw:frame draw:style-name="gr3" draw:text-style-name="P4" draw:layer="layout" svg:width="13.091cm" svg:height="0.522cm" svg:x="2cm" svg:y="10.307cm">
          <draw:text-box>
            <text:p text:style-name="P1"><text:span text:style-name="T3">mierza <text:s/>Jancarza, <text:s/>prowadzący <text:s/>bardzo <text:s/>szeroką <text:s/>akcję <text:s/>pomocy. <text:s/>Znacznie </text:span></text:p>
          </draw:text-box>
        </draw:frame>
        <draw:frame draw:style-name="gr3" draw:text-style-name="P4" draw:layer="layout" svg:width="12.338cm" svg:height="0.522cm" svg:x="2cm" svg:y="10.762cm">
          <draw:text-box>
            <text:p text:style-name="P1"><text:span text:style-name="T3">później (po drugim strajku w Hucie) powstał komitet pomocy na osiedlu </text:span></text:p>
          </draw:text-box>
        </draw:frame>
        <draw:frame draw:style-name="gr3" draw:text-style-name="P4" draw:layer="layout" svg:width="12.219cm" svg:height="0.522cm" svg:x="2cm" svg:y="11.217cm">
          <draw:text-box>
            <text:p text:style-name="P1"><text:span text:style-name="T3">Szklane Domy w Nowej Hucie – prowadzili go cystersi z Mogiły, znako-</text:span></text:p>
          </draw:text-box>
        </draw:frame>
        <draw:frame draw:style-name="gr3" draw:text-style-name="P4" draw:layer="layout" svg:width="13.21cm" svg:height="0.522cm" svg:x="2cm" svg:y="11.672cm">
          <draw:text-box>
            <text:p text:style-name="P1"><text:span text:style-name="T3">mity <text:s/>o. <text:s/>Niward <text:s/>Karsznia. <text:s/>Świetnie <text:s/>się <text:s/>z <text:s/>nim <text:s/>współpracowało. <text:s/>Uznawał, </text:span></text:p>
          </draw:text-box>
        </draw:frame>
        <draw:frame draw:style-name="gr3" draw:text-style-name="P4" draw:layer="layout" svg:width="12.766cm" svg:height="0.522cm" svg:x="2cm" svg:y="12.127cm">
          <draw:text-box>
            <text:p text:style-name="P1"><text:span text:style-name="T3">że my mamy doświadczenie, listy internowanych i uwięzionych; on z kolei </text:span></text:p>
          </draw:text-box>
        </draw:frame>
        <draw:frame draw:style-name="gr3" draw:text-style-name="P4" draw:layer="layout" svg:width="12.49cm" svg:height="0.522cm" svg:x="2cm" svg:y="12.582cm">
          <draw:text-box>
            <text:p text:style-name="P1"><text:span text:style-name="T3">udostępniał nam wszystko, co mógł. Kiedy już powstały ośrodki pomocy </text:span></text:p>
          </draw:text-box>
        </draw:frame>
        <draw:frame draw:style-name="gr3" draw:text-style-name="P4" draw:layer="layout" svg:width="12.575cm" svg:height="0.522cm" svg:x="2cm" svg:y="13.037cm">
          <draw:text-box>
            <text:p text:style-name="P1"><text:span text:style-name="T3">w Nowej Hucie, należało ustalić, kto komu pomaga, tak by nikogo nie po-</text:span></text:p>
          </draw:text-box>
        </draw:frame>
        <draw:frame draw:style-name="gr3" draw:text-style-name="P4" draw:layer="layout" svg:width="5.192cm" svg:height="0.522cm" svg:x="2cm" svg:y="13.492cm">
          <draw:text-box>
            <text:p text:style-name="P1"><text:span text:style-name="T3">minąć i pomocy nie dublować.</text:span></text:p>
          </draw:text-box>
        </draw:frame>
        <draw:frame draw:style-name="gr3" draw:text-style-name="P4" draw:layer="layout" svg:width="12.16cm" svg:height="0.522cm" svg:x="2.5cm" svg:y="13.947cm">
          <draw:text-box>
            <text:p text:style-name="P1"><text:span text:style-name="T3">Bardzo sprawnie działał też ośrodek pomocowy w „Beczce” prowadzo-</text:span></text:p>
          </draw:text-box>
        </draw:frame>
        <draw:frame draw:style-name="gr3" draw:text-style-name="P4" draw:layer="layout" svg:width="12.643cm" svg:height="0.522cm" svg:x="2cm" svg:y="14.402cm">
          <draw:text-box>
            <text:p text:style-name="P1"><text:span text:style-name="T3">ny przez studentów z duszpasterstwa akademickiego u oo. dominikanów.</text:span></text:p>
          </draw:text-box>
        </draw:frame>
        <draw:frame draw:style-name="gr2" draw:text-style-name="P3" draw:layer="layout" svg:width="0.878cm" svg:height="0.424cm" svg:x="2cm" svg:y="15.136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115cm" svg:height="0.522cm" svg:x="2.634cm" svg:y="15.058cm">
          <draw:text-box>
            <text:p text:style-name="P1"><text:span text:style-name="T3"><text:s/>– </text:span><text:span text:style-name="T4">Jaka była w tych wszystkich działaniach rola ks. kardynała Machar-</text:span></text:p>
          </draw:text-box>
        </draw:frame>
        <draw:frame draw:style-name="gr3" draw:text-style-name="P4" draw:layer="layout" svg:width="1.293cm" svg:height="0.433cm" svg:x="2cm" svg:y="15.513cm">
          <draw:text-box>
            <text:p text:style-name="P1"><text:span text:style-name="T4">skiego? </text:span></text:p>
          </draw:text-box>
        </draw:frame>
        <draw:frame draw:style-name="gr2" draw:text-style-name="P3" draw:layer="layout" svg:width="0.595cm" svg:height="0.424cm" svg:x="2cm" svg:y="16.247cm">
          <draw:text-box>
            <text:p text:style-name="P1"><text:span text:style-name="T2">MC</text:span></text:p>
          </draw:text-box>
        </draw:frame>
        <draw:frame draw:style-name="gr3" draw:text-style-name="P4" draw:layer="layout" svg:width="12.334cm" svg:height="0.522cm" svg:x="2.425cm" svg:y="16.168cm">
          <draw:text-box>
            <text:p text:style-name="P1"><text:span text:style-name="T3"><text:s/>– </text:span><text:span text:style-name="T3">Zgłaszaliśmy ks. kardynałowi Macharskiemu, że ktoś siedzi w więzie-</text:span></text:p>
          </draw:text-box>
        </draw:frame>
        <draw:frame draw:style-name="gr3" draw:text-style-name="P4" draw:layer="layout" svg:width="12.99cm" svg:height="0.522cm" svg:x="2cm" svg:y="16.623cm">
          <draw:text-box>
            <text:p text:style-name="P1"><text:span text:style-name="T3">niu, że coś niedobrego się dzieje. Zawsze wysłuchiwał, dziękował i kończył </text:span></text:p>
          </draw:text-box>
        </draw:frame>
        <draw:frame draw:style-name="gr3" draw:text-style-name="P4" draw:layer="layout" svg:width="12.744cm" svg:height="0.522cm" svg:x="2cm" svg:y="17.078cm">
          <draw:text-box>
            <text:p text:style-name="P1"><text:span text:style-name="T3">rozmowę. Szalenie trudno było ocenić, co o danej sprawie myśli. Nie było </text:span></text:p>
          </draw:text-box>
        </draw:frame>
        <draw:frame draw:style-name="gr3" draw:text-style-name="P4" draw:layer="layout" svg:width="12.905cm" svg:height="0.522cm" svg:x="2cm" svg:y="17.533cm">
          <draw:text-box>
            <text:p text:style-name="P1"><text:span text:style-name="T3">tak, że powiedział: to ja pójdę, wypytam, załatwię. Nie bardzo było od razu </text:span></text:p>
          </draw:text-box>
        </draw:frame>
        <draw:frame draw:style-name="gr3" draw:text-style-name="P4" draw:layer="layout" svg:width="12.495cm" svg:height="0.522cm" svg:x="2cm" svg:y="17.988cm">
          <draw:text-box>
            <text:p text:style-name="P1"><text:span text:style-name="T3">wiadomo, czy podejmował jakieś działania. Poznawało się to dopiero po </text:span></text:p>
          </draw:text-box>
        </draw:frame>
        <draw:frame draw:style-name="gr3" draw:text-style-name="P4" draw:layer="layout" svg:width="12.854cm" svg:height="0.522cm" svg:x="2cm" svg:y="18.443cm">
          <draw:text-box>
            <text:p text:style-name="P1"><text:span text:style-name="T3">efektach. <text:s/>Przypuszczalnie <text:s/>swoimi <text:s/>kanałami <text:s/>sprawdzał <text:s/>i <text:s/>interweniował. </text:span></text:p>
          </draw:text-box>
        </draw:frame>
        <draw:frame draw:style-name="gr3" draw:text-style-name="P4" draw:layer="layout" svg:width="13.036cm" svg:height="0.522cm" svg:x="2cm" svg:y="18.898cm">
          <draw:text-box>
            <text:p text:style-name="P1"><text:span text:style-name="T3">Zdarzyło <text:s/>się, <text:s/>że <text:s/>interweniowałam <text:s/>u <text:s/>ks. <text:s/>Kardynała <text:s/>w <text:s/>sprawie <text:s/>pewnego</text:span></text:p>
          </draw:text-box>
        </draw:frame>
        <draw:frame draw:style-name="gr3" draw:text-style-name="P4" draw:layer="layout" svg:width="13.274cm" svg:height="0.522cm" svg:x="2cm" svg:y="19.353cm">
          <draw:text-box>
            <text:p text:style-name="P1"><text:span text:style-name="T3">uwięzionego, <text:s/>którego <text:s/>sprawę, <text:s/>jak <text:s/>się <text:s/>później <text:s/>okazało, <text:s/>przedstawiono <text:s/>mi</text:span></text:p>
          </draw:text-box>
        </draw:frame>
        <draw:frame draw:style-name="gr3" draw:text-style-name="P4" draw:layer="layout" svg:width="12.567cm" svg:height="0.522cm" svg:x="2cm" svg:y="19.808cm">
          <draw:text-box>
            <text:p text:style-name="P1"><text:span text:style-name="T3">nieprawdziwie. Było mi bardzo nieprzyjemnie, gdy zdałam sobie sprawę, </text:span></text:p>
          </draw:text-box>
        </draw:frame>
        <draw:frame draw:style-name="gr3" draw:text-style-name="P4" draw:layer="layout" svg:width="13.058cm" svg:height="0.522cm" svg:x="2cm" svg:y="20.263cm">
          <draw:text-box>
            <text:p text:style-name="P1"><text:span text:style-name="T3">że naraziłam ks. Kardynała na rozmowę z jakimś superubekiem. Gdy wspo-</text:span></text:p>
          </draw:text-box>
        </draw:frame>
        <draw:frame draw:style-name="gr3" draw:text-style-name="P4" draw:layer="layout" svg:width="13.113cm" svg:height="0.522cm" svg:x="2cm" svg:y="20.719cm">
          <draw:text-box>
            <text:p text:style-name="P1"><text:span text:style-name="T3">minam te czasy, to z wdzięcznością myślę o ks. kardynale Macharskim, któ-</text:span></text:p>
          </draw:text-box>
        </draw:frame>
      </draw:page>
      <draw:page draw:name="page8" draw:style-name="dp1" draw:master-page-name="master-page30">
        <draw:frame draw:style-name="gr3" draw:text-style-name="P4" draw:layer="layout" svg:width="0.434cm" svg:height="0.522cm" svg:x="2cm" svg:y="1.26cm">
          <draw:text-box>
            <text:p text:style-name="P1"><text:span text:style-name="T7">24</text:span></text:p>
          </draw:text-box>
        </draw:frame>
        <draw:frame draw:style-name="gr2" draw:text-style-name="P3" draw:layer="layout" svg:width="0.422cm" svg:height="0.471cm" svg:x="2.398cm" svg:y="1.298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2cm" svg:height="0.471cm" svg:x="3.033cm" svg:y="1.29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456cm" svg:y="1.298cm">
          <draw:text-box>
            <text:p text:style-name="P1"><text:span text:style-name="T8"><text:s/></text:span></text:p>
          </draw:text-box>
        </draw:frame>
        <draw:line draw:style-name="gr4" draw:text-style-name="P5" draw:layer="layout" svg:x1="2cm" svg:y1="1.85cm" svg:x2="13.999cm" svg:y2="1.85cm">
          <text:p/>
        </draw:line>
        <draw:frame draw:style-name="gr5" draw:text-style-name="P6" draw:layer="layout" svg:width="9.823cm" svg:height="0.458cm" svg:x="3.88cm" svg:y="1.313cm">
          <draw:text-box>
            <text:p text:style-name="P1"><text:span text:style-name="T9">Czasy <text:s/>„Solidarności” na <text:s/>Uniwersytecie Jagiellońskim 1980–1989</text:span></text:p>
          </draw:text-box>
        </draw:frame>
        <draw:frame draw:style-name="gr3" draw:text-style-name="P4" draw:layer="layout" svg:width="12.444cm" svg:height="0.522cm" svg:x="2cm" svg:y="2.17cm">
          <draw:text-box>
            <text:p text:style-name="P1"><text:span text:style-name="T3">rego ogromny parasol rozpięty nad naszymi działaniami chronił nas sku-</text:span></text:p>
          </draw:text-box>
        </draw:frame>
        <draw:frame draw:style-name="gr3" draw:text-style-name="P4" draw:layer="layout" svg:width="6.492cm" svg:height="0.522cm" svg:x="2cm" svg:y="2.625cm">
          <draw:text-box>
            <text:p text:style-name="P1"><text:span text:style-name="T3">tecznie przed ubeckimi zagrożeniami.</text:span></text:p>
          </draw:text-box>
        </draw:frame>
        <draw:frame draw:style-name="gr2" draw:text-style-name="P3" draw:layer="layout" svg:width="0.878cm" svg:height="0.424cm" svg:x="2cm" svg:y="3.359cm">
          <draw:text-box>
            <text:p text:style-name="P1"><text:span text:style-name="T2">AMK</text:span></text:p>
          </draw:text-box>
        </draw:frame>
        <draw:frame draw:style-name="gr3" draw:text-style-name="P4" draw:layer="layout" svg:width="7.72cm" svg:height="0.522cm" svg:x="2.634cm" svg:y="3.281cm">
          <draw:text-box>
            <text:p text:style-name="P1"><text:span text:style-name="T3"><text:s/>– </text:span><text:span text:style-name="T4">Jak długo działała Pani w Komitecie Pomocy?</text:span></text:p>
          </draw:text-box>
        </draw:frame>
        <draw:frame draw:style-name="gr2" draw:text-style-name="P3" draw:layer="layout" svg:width="0.595cm" svg:height="0.424cm" svg:x="2cm" svg:y="4.014cm">
          <draw:text-box>
            <text:p text:style-name="P1"><text:span text:style-name="T2">MC</text:span></text:p>
          </draw:text-box>
        </draw:frame>
        <draw:frame draw:style-name="gr3" draw:text-style-name="P4" draw:layer="layout" svg:width="13.015cm" svg:height="0.522cm" svg:x="2.425cm" svg:y="3.936cm">
          <draw:text-box>
            <text:p text:style-name="P1"><text:span text:style-name="T3"><text:s text:c="2"/>– <text:s/></text:span><text:span text:style-name="T3">Nasz <text:s/>komitet <text:s/>działał <text:s/>do <text:s/>1989. <text:s/>Byłam <text:s/>w <text:s/>nim <text:s/>cały <text:s/>czas. <text:s/>W <text:s/>później-</text:span></text:p>
          </draw:text-box>
        </draw:frame>
        <draw:frame draw:style-name="gr3" draw:text-style-name="P4" draw:layer="layout" svg:width="12.736cm" svg:height="0.522cm" svg:x="2cm" svg:y="4.391cm">
          <draw:text-box>
            <text:p text:style-name="P1"><text:span text:style-name="T3">szym okresie mieliśmy już mniejszą liczbę podopiecznych, zdecydowanie </text:span></text:p>
          </draw:text-box>
        </draw:frame>
        <draw:frame draw:style-name="gr3" draw:text-style-name="P4" draw:layer="layout" svg:width="12.486cm" svg:height="0.522cm" svg:x="2cm" svg:y="4.846cm">
          <draw:text-box>
            <text:p text:style-name="P1"><text:span text:style-name="T3">mniej jeździliśmy do więzień. Pomoc właściwie ograniczała się do leków </text:span></text:p>
          </draw:text-box>
        </draw:frame>
        <draw:frame draw:style-name="gr3" draw:text-style-name="P4" draw:layer="layout" svg:width="13.371cm" svg:height="0.522cm" svg:x="2cm" svg:y="5.301cm">
          <draw:text-box>
            <text:p text:style-name="P1"><text:span text:style-name="T3">i <text:s/>odzieży. <text:s/>Ciągle <text:s/>przychodziły <text:s/>transporty <text:s/>z <text:s/>lekami <text:s/>i <text:s/>z <text:s/>używaną <text:s/>odzieżą. </text:span></text:p>
          </draw:text-box>
        </draw:frame>
        <draw:frame draw:style-name="gr3" draw:text-style-name="P4" draw:layer="layout" svg:width="13.096cm" svg:height="0.522cm" svg:x="2cm" svg:y="5.756cm">
          <draw:text-box>
            <text:p text:style-name="P1"><text:span text:style-name="T3">Po zamknięciu naszej działalności leki zostały przekazane do jednej z wielu </text:span></text:p>
          </draw:text-box>
        </draw:frame>
        <draw:frame draw:style-name="gr3" draw:text-style-name="P4" draw:layer="layout" svg:width="12.766cm" svg:height="0.522cm" svg:x="2cm" svg:y="6.211cm">
          <draw:text-box>
            <text:p text:style-name="P1"><text:span text:style-name="T3">powstających wówczas aptek darów, a odzież do Wydziału Charytatywne-</text:span></text:p>
          </draw:text-box>
        </draw:frame>
        <draw:frame draw:style-name="gr3" draw:text-style-name="P4" draw:layer="layout" svg:width="12.512cm" svg:height="0.522cm" svg:x="2cm" svg:y="6.666cm">
          <draw:text-box>
            <text:p text:style-name="P1"><text:span text:style-name="T3">go Kurii. Nasze archiwum zostało przekazane do archiwum Kurii. Wiem, </text:span></text:p>
          </draw:text-box>
        </draw:frame>
        <draw:frame draw:style-name="gr3" draw:text-style-name="P4" draw:layer="layout" svg:width="12.825cm" svg:height="0.522cm" svg:x="2cm" svg:y="7.121cm">
          <draw:text-box>
            <text:p text:style-name="P1"><text:span text:style-name="T3">że Biblioteka Jagiellońska chciała przejąć to archiwum, ale niestety nie do-</text:span></text:p>
          </draw:text-box>
        </draw:frame>
        <draw:frame draw:style-name="gr3" draw:text-style-name="P4" draw:layer="layout" svg:width="2.212cm" svg:height="0.522cm" svg:x="2cm" svg:y="7.576cm">
          <draw:text-box>
            <text:p text:style-name="P1"><text:span text:style-name="T3">szło do tego.</text:span></text:p>
          </draw:text-box>
        </draw:frame>
        <draw:frame draw:style-name="gr2" draw:text-style-name="P3" draw:layer="layout" svg:width="0.878cm" svg:height="0.424cm" svg:x="2cm" svg:y="8.31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314cm" svg:height="0.522cm" svg:x="2.634cm" svg:y="8.231cm">
          <draw:text-box>
            <text:p text:style-name="P1"><text:span text:style-name="T3"><text:s/>– </text:span><text:span text:style-name="T4">Czy miała Pani jakieś kontakty z Tajną Komisję Zakładową „Solidar-</text:span></text:p>
          </draw:text-box>
        </draw:frame>
        <draw:frame draw:style-name="gr3" draw:text-style-name="P4" draw:layer="layout" svg:width="5.971cm" svg:height="0.433cm" svg:x="2cm" svg:y="8.686cm">
          <draw:text-box>
            <text:p text:style-name="P1"><text:span text:style-name="T4">ności” Uniwersytetu Jagiellońskiego?</text:span></text:p>
          </draw:text-box>
        </draw:frame>
        <draw:frame draw:style-name="gr2" draw:text-style-name="P3" draw:layer="layout" svg:width="0.595cm" svg:height="0.424cm" svg:x="2cm" svg:y="9.42cm">
          <draw:text-box>
            <text:p text:style-name="P1"><text:span text:style-name="T2">MC</text:span></text:p>
          </draw:text-box>
        </draw:frame>
        <draw:frame draw:style-name="gr3" draw:text-style-name="P4" draw:layer="layout" svg:width="11.923cm" svg:height="0.522cm" svg:x="2.425cm" svg:y="9.342cm">
          <draw:text-box>
            <text:p text:style-name="P1"><text:span text:style-name="T3"><text:s/>– </text:span><text:span text:style-name="T3">Nie miałam z nią żadnego kontaktu. W ogóle nic o niej nie wiedzia-</text:span></text:p>
          </draw:text-box>
        </draw:frame>
        <draw:frame draw:style-name="gr3" draw:text-style-name="P4" draw:layer="layout" svg:width="12.854cm" svg:height="0.522cm" svg:x="2cm" svg:y="9.797cm">
          <draw:text-box>
            <text:p text:style-name="P1"><text:span text:style-name="T3">łam. Potem dopiero dowiedziałam się, że Ewa Miodońska i Anka Krzyszto-</text:span></text:p>
          </draw:text-box>
        </draw:frame>
        <draw:frame draw:style-name="gr3" draw:text-style-name="P4" draw:layer="layout" svg:width="3.693cm" svg:height="0.522cm" svg:x="2cm" svg:y="10.252cm">
          <draw:text-box>
            <text:p text:style-name="P1"><text:span text:style-name="T3">fowicz działały w niej.</text:span></text:p>
          </draw:text-box>
        </draw:frame>
        <draw:frame draw:style-name="gr2" draw:text-style-name="P3" draw:layer="layout" svg:width="0.878cm" svg:height="0.424cm" svg:x="2cm" svg:y="10.986cm">
          <draw:text-box>
            <text:p text:style-name="P1"><text:span text:style-name="T2">AMK</text:span></text:p>
          </draw:text-box>
        </draw:frame>
        <draw:frame draw:style-name="gr3" draw:text-style-name="P4" draw:layer="layout" svg:width="9.493cm" svg:height="0.522cm" svg:x="2.634cm" svg:y="10.907cm">
          <draw:text-box>
            <text:p text:style-name="P1"><text:span text:style-name="T3"><text:s/>– </text:span><text:span text:style-name="T4">Czy później, przed wyborami 1989, działała Pani jeszcze?</text:span></text:p>
          </draw:text-box>
        </draw:frame>
        <draw:frame draw:style-name="gr2" draw:text-style-name="P3" draw:layer="layout" svg:width="0.595cm" svg:height="0.424cm" svg:x="2cm" svg:y="11.641cm">
          <draw:text-box>
            <text:p text:style-name="P1"><text:span text:style-name="T2">MC</text:span></text:p>
          </draw:text-box>
        </draw:frame>
        <draw:frame draw:style-name="gr3" draw:text-style-name="P4" draw:layer="layout" svg:width="12.49cm" svg:height="0.522cm" svg:x="2.425cm" svg:y="11.562cm">
          <draw:text-box>
            <text:p text:style-name="P1"><text:span text:style-name="T3"><text:s/>– </text:span><text:span text:style-name="T3">Z wiosną 1989 przez miesiąc byliśmy z mężem w Stanach Zjednoczo-</text:span></text:p>
          </draw:text-box>
        </draw:frame>
        <draw:frame draw:style-name="gr3" draw:text-style-name="P4" draw:layer="layout" svg:width="12.774cm" svg:height="0.522cm" svg:x="2cm" svg:y="12.017cm">
          <draw:text-box>
            <text:p text:style-name="P1"><text:span text:style-name="T3">nych, w Urbana, Illinois. Wróciliśmy pod sam koniec maja. Jeszcze zdąży-</text:span></text:p>
          </draw:text-box>
        </draw:frame>
        <draw:frame draw:style-name="gr3" draw:text-style-name="P4" draw:layer="layout" svg:width="12.854cm" svg:height="0.522cm" svg:x="2cm" svg:y="12.472cm">
          <draw:text-box>
            <text:p text:style-name="P1"><text:span text:style-name="T3">łam się zarejestrować jako obserwator wyborów z ramienia „Solidarności”. </text:span></text:p>
          </draw:text-box>
        </draw:frame>
        <draw:frame draw:style-name="gr2" draw:text-style-name="P3" draw:layer="layout" svg:width="0.878cm" svg:height="0.424cm" svg:x="2cm" svg:y="13.206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229cm" svg:height="0.522cm" svg:x="2.634cm" svg:y="13.127cm">
          <draw:text-box>
            <text:p text:style-name="P1"><text:span text:style-name="T3"><text:s/>– </text:span><text:span text:style-name="T4">Coś w człowieku zostaje. Jak z perspektywy lat patrzy Pani na swoją </text:span></text:p>
          </draw:text-box>
        </draw:frame>
        <draw:frame draw:style-name="gr3" draw:text-style-name="P4" draw:layer="layout" svg:width="5.366cm" svg:height="0.433cm" svg:x="2cm" svg:y="13.582cm">
          <draw:text-box>
            <text:p text:style-name="P1"><text:span text:style-name="T4">działalność w Komitecie Pomocy?</text:span></text:p>
          </draw:text-box>
        </draw:frame>
        <draw:frame draw:style-name="gr2" draw:text-style-name="P3" draw:layer="layout" svg:width="0.595cm" svg:height="0.424cm" svg:x="2cm" svg:y="14.316cm">
          <draw:text-box>
            <text:p text:style-name="P1"><text:span text:style-name="T2">MC</text:span></text:p>
          </draw:text-box>
        </draw:frame>
        <draw:frame draw:style-name="gr3" draw:text-style-name="P4" draw:layer="layout" svg:width="12.605cm" svg:height="0.522cm" svg:x="2.425cm" svg:y="14.237cm">
          <draw:text-box>
            <text:p text:style-name="P1"><text:span text:style-name="T3"><text:s/>– </text:span><text:span text:style-name="T3">To był bardzo ważny i dobry okres w moim życiu. Rzeczywiście, przez </text:span></text:p>
          </draw:text-box>
        </draw:frame>
        <draw:frame draw:style-name="gr3" draw:text-style-name="P4" draw:layer="layout" svg:width="13.117cm" svg:height="0.522cm" svg:x="2cm" svg:y="14.692cm">
          <draw:text-box>
            <text:p text:style-name="P1"><text:span text:style-name="T3">pierwszych parę lat czułam się tam szalenie potrzebna. Później już mogłam </text:span></text:p>
          </draw:text-box>
        </draw:frame>
        <draw:frame draw:style-name="gr3" draw:text-style-name="P4" draw:layer="layout" svg:width="12.478cm" svg:height="0.522cm" svg:x="2cm" svg:y="15.147cm">
          <draw:text-box>
            <text:p text:style-name="P1"><text:span text:style-name="T3">tam być albo mogło mnie tam nie być. Ale w pierwszym okresie czułam, </text:span></text:p>
          </draw:text-box>
        </draw:frame>
        <draw:frame draw:style-name="gr3" draw:text-style-name="P4" draw:layer="layout" svg:width="12.88cm" svg:height="0.522cm" svg:x="2cm" svg:y="15.603cm">
          <draw:text-box>
            <text:p text:style-name="P1"><text:span text:style-name="T3">że to, co tam robię, jest niezmiernie ważne, i było mi z tym bardzo dobrze. </text:span></text:p>
          </draw:text-box>
        </draw:frame>
        <draw:frame draw:style-name="gr3" draw:text-style-name="P4" draw:layer="layout" svg:width="5.67cm" svg:height="0.522cm" svg:x="2cm" svg:y="16.058cm">
          <draw:text-box>
            <text:p text:style-name="P1"><text:span text:style-name="T3">Każdy człowiek tego potrzebuje. </text:span></text:p>
          </draw:text-box>
        </draw:frame>
        <draw:frame draw:style-name="gr7" draw:text-style-name="P8" draw:layer="layout" svg:width="5.548cm" svg:height="0.471cm" svg:x="8.821cm" svg:y="17.405cm">
          <draw:text-box>
            <text:p text:style-name="P1"><text:span text:style-name="T11">Tekst autoryzowany 18 lutego 20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SemiCond1" svg:font-family="MyriadProSemiCond"/>
    <style:font-face style:name="MyriadProular1" svg:font-family="MyriadProular"/>
    <style:font-face style:name="TimesNewRoman1" svg:font-family="TimesNewRoman"/>
    <style:font-face style:name="WarnockProIt1" svg:font-family="WarnockProIt"/>
    <style:font-face style:name="WarnockProular1" svg:font-family="WarnockProular"/>
    <style:font-face style:name="Liberation Serif1" svg:font-family="'Liberation Serif'" style:font-pitch="variable"/>
    <style:font-face style:name="MyriadProSemiCond" svg:font-family="MyriadProSemiCond" style:font-pitch="variable"/>
    <style:font-face style:name="MyriadProular" svg:font-family="MyriadProular" style:font-pitch="variable"/>
    <style:font-face style:name="Tahoma1" svg:font-family="Tahoma" style:font-pitch="variable"/>
    <style:font-face style:name="TimesNewRoman" svg:font-family="TimesNewRoman" style:font-pitch="variable"/>
    <style:font-face style:name="WarnockProIt" svg:font-family="WarnockProIt" style:font-pitch="variable"/>
    <style:font-face style:name="WarnockProular" svg:font-family="Warnock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15.999cm" fo:page-height="2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0-04T10:14:16.036000000</dc:date>
    <meta:editing-duration>PT59S</meta:editing-duration>
    <meta:editing-cycles>1</meta:editing-cycles>
    <meta:document-statistic meta:object-count="400"/>
    <meta:generator>LibreOffice/6.2.2.2$Windows_x86 LibreOffice_project/2b840030fec2aae0fd2658d8d4f9548af4e3518d</meta:generator>
  </office:meta>
</office:document-meta>
</file>