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3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3">
      <style:text-properties style:text-position="25%"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3">
      <style:text-properties style:text-position="25%" fo:color="#000000"/>
    </style:style>
    <style:style style:family="text" style:name="T10" style:display-name="T10" style:parent-style-name="CharStyle15">
      <style:text-properties style:text-position="25%" fo:color="#000000"/>
    </style:style>
    <style:style style:family="text" style:name="T11" style:display-name="T11" style:parent-style-name="CharStyle15">
      <style:text-properties fo:color="#000000"/>
    </style:style>
    <style:style style:family="text" style:name="T12" style:display-name="T12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5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5" style:display-name="T15" style:parent-style-name="CharStyle16">
      <style:text-properties fo:color="#000000"/>
    </style:style>
    <style:style style:family="text" style:name="T16" style:display-name="T16" style:parent-style-name="CharStyle16">
      <style:text-properties style:text-position="25%" fo:color="#000000"/>
    </style:style>
    <style:style style:family="text" style:name="T17" style:display-name="T17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13">
      <style:text-properties fo:language="fr" style:language-asian="fr" style:language-complex="fr" fo:country="FR" style:country-asian="FR" style:country-complex="FR" fo:color="#000000"/>
    </style:style>
    <style:style style:family="text" style:name="T20" style:display-name="T20" style:parent-style-name="CharStyle3">
      <style:text-properties fo:language="fr" style:language-asian="fr" style:language-complex="fr" fo:country="FR" style:country-asian="FR" style:country-complex="FR" fo:color="#000000"/>
    </style:style>
    <style:style style:family="text" style:name="T21" style:display-name="T21" style:parent-style-name="CharStyle15">
      <style:text-properties fo:language="fr" style:language-asian="fr" style:language-complex="fr" fo:country="FR" style:country-asian="FR" style:country-complex="FR" fo:color="#000000"/>
    </style:style>
    <style:style style:family="text" style:name="T22" style:display-name="T22" style:parent-style-name="CharStyle16">
      <style:text-properties fo:language="fr" style:language-asian="fr" style:language-complex="fr" fo:country="FR" style:country-asian="FR" style:country-complex="FR" fo:color="#000000"/>
    </style:style>
    <style:style style:family="text" style:name="T23" style:display-name="T23" style:parent-style-name="CharStyle17">
      <style:text-properties fo:language="fr" style:language-asian="fr" style:language-complex="fr" fo:country="FR" style:country-asian="FR" style:country-complex="FR" fo:color="#000000"/>
    </style:style>
    <style:style style:family="text" style:name="T24" style:display-name="T24" style:parent-style-name="CharStyle13">
      <style:text-properties fo:language="it" style:language-asian="it" style:language-complex="it" fo:country="IT" style:country-asian="IT" style:country-complex="IT" fo:color="#000000"/>
    </style:style>
    <style:style style:family="text" style:name="T25" style:display-name="T25" style:parent-style-name="CharStyle13">
      <style:text-properties fo:language="de" style:language-asian="de" style:language-complex="de" fo:country="DE" style:country-asian="DE" style:country-complex="DE" fo:color="#000000"/>
    </style:style>
    <style:style style:family="text" style:name="T26" style:display-name="T26" style:parent-style-name="CharStyle3">
      <style:text-properties fo:language="de" style:language-asian="de" style:language-complex="de" fo:country="DE" style:country-asian="DE" style:country-complex="DE" fo:color="#000000"/>
    </style:style>
    <style:style style:family="text" style:name="T27" style:display-name="T27" style:parent-style-name="CharStyle15">
      <style:text-properties fo:language="de" style:language-asian="de" style:language-complex="de" fo:country="DE" style:country-asian="DE" style:country-complex="DE" fo:color="#000000"/>
    </style:style>
    <style:style style:family="text" style:name="T28" style:display-name="T28" style:parent-style-name="CharStyle17">
      <style:text-properties fo:language="de" style:language-asian="de" style:language-complex="de" fo:country="DE" style:country-asian="DE" style:country-complex="DE" fo:color="#000000"/>
    </style:style>
    <style:style style:family="text" style:name="T29" style:display-name="T29" style:parent-style-name="CharStyle16">
      <style:text-properties fo:language="it" style:language-asian="it" style:language-complex="it" fo:country="IT" style:country-asian="IT" style:country-complex="IT" fo:color="#000000"/>
    </style:style>
    <style:style style:family="text" style:name="T30" style:display-name="T30" style:parent-style-name="CharStyle15">
      <style:text-properties fo:language="it" style:language-asian="it" style:language-complex="it" fo:country="IT" style:country-asian="IT" style:country-complex="IT" fo:color="#000000"/>
    </style:style>
    <style:style style:family="text" style:name="T31" style:display-name="T31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17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5" style:display-name="P15">
      <style:paragraph-properties fo:break-after="page" fo:line-height="0.002cm" style:page-number="auto"/>
      <style:text-properties/>
    </style:style>
    <style:style style:family="paragraph" style:name="P16" style:display-name="P16">
      <style:paragraph-properties fo:line-height="0.002cm" style:page-number="auto"/>
      <style:text-properties/>
    </style:style>
    <style:style style:family="paragraph" style:name="P17" style:display-name="P17">
      <style:paragraph-properties fo:break-after="page" fo:line-height="0.002cm" style:page-number="auto"/>
      <style:text-properties/>
    </style:style>
    <style:style style:family="paragraph" style:name="P18" style:display-name="P18">
      <style:paragraph-properties fo:line-height="0.002cm" style:page-number="auto"/>
      <style:text-properties/>
    </style:style>
    <style:style style:family="paragraph" style:name="P21" style:display-name="P21">
      <style:paragraph-properties fo:break-after="page" fo:line-height="0.002cm" style:page-number="auto"/>
      <style:text-properties/>
    </style:style>
    <style:style style:family="paragraph" style:name="P22" style:display-name="P22">
      <style:paragraph-properties fo:line-height="0.002cm" style:page-number="auto"/>
      <style:text-properties/>
    </style:style>
    <style:style style:family="paragraph" style:name="P23" style:display-name="P23">
      <style:paragraph-properties fo:break-after="page" fo:line-height="0.002cm" style:page-number="auto"/>
      <style:text-properties/>
    </style:style>
    <style:style style:family="paragraph" style:name="P24" style:display-name="P24" style:parent-style-name="Style2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" style:display-name="P26" style:parent-style-name="Style5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27" style:display-name="P27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8" style:display-name="P28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31" style:display-name="P31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3" style:display-name="P33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34" style:display-name="P34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35" style:display-name="P35" style:parent-style-name="Style14">
      <style:paragraph-properties fo:background-color="transparent" fo:margin-top="0.000cm" fo:margin-bottom="0.000cm" fo:line-height="111.%" fo:margin-left="0.000cm" fo:margin-right="0.000cm" fo:text-indent="0.670cm" fo:text-align="justify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36" style:display-name="P36" style:parent-style-name="Style14">
      <style:paragraph-properties fo:background-color="transparent" fo:margin-top="0.000cm" fo:margin-bottom="0.000cm" fo:line-height="109.%" fo:margin-left="0.000cm" fo:margin-right="0.000cm" fo:text-indent="0.670cm" fo:text-align="justify" style:page-number="auto">
        <style:tab-stops>
          <style:tab-stop style:position="0.864cm" style:type="left"/>
        </style:tab-stops>
      </style:paragraph-properties>
      <style:text-properties/>
    </style:style>
    <style:style style:family="paragraph" style:name="P37" style:display-name="P37" style:parent-style-name="Style14">
      <style:paragraph-properties fo:background-color="transparent" fo:margin-top="0.000cm" fo:margin-bottom="0.000cm" fo:line-height="109.%" fo:margin-left="0.000cm" fo:margin-right="0.000cm" fo:text-indent="0.670cm" fo:text-align="justify" style:page-number="auto">
        <style:tab-stops>
          <style:tab-stop style:position="0.847cm" style:type="left"/>
        </style:tab-stops>
      </style:paragraph-properties>
      <style:text-properties/>
    </style:style>
    <style:style style:family="paragraph" style:name="P38" style:display-name="P38" style:parent-style-name="Style14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967cm" style:type="left"/>
        </style:tab-stops>
      </style:paragraph-properties>
      <style:text-properties/>
    </style:style>
    <style:style style:family="paragraph" style:name="P39" style:display-name="P39" style:parent-style-name="Style1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0" style:display-name="P40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" style:display-name="P43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4" style:display-name="P44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5" style:display-name="P45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46" style:display-name="P46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47" style:display-name="P47" style:parent-style-name="Style14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933cm" style:type="left"/>
        </style:tab-stops>
      </style:paragraph-properties>
      <style:text-properties/>
    </style:style>
    <style:style style:family="paragraph" style:name="P48" style:display-name="P48" style:parent-style-name="Style14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838cm" style:type="left"/>
        </style:tab-stops>
      </style:paragraph-properties>
      <style:text-properties/>
    </style:style>
    <style:style style:family="paragraph" style:name="P49" style:display-name="P49" style:parent-style-name="Style14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1.517cm" style:type="left"/>
        </style:tab-stops>
      </style:paragraph-properties>
      <style:text-properties/>
    </style:style>
    <style:style style:family="paragraph" style:name="P50" style:display-name="P50" style:parent-style-name="Style14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847cm" style:type="left"/>
        </style:tab-stops>
      </style:paragraph-properties>
      <style:text-properties/>
    </style:style>
    <style:style style:family="paragraph" style:name="P51" style:display-name="P51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" style:display-name="P52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3" style:display-name="P53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4" style:display-name="P54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55" style:display-name="P55" style:parent-style-name="Style14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56" style:display-name="P56" style:parent-style-name="Style14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57" style:display-name="P57" style:parent-style-name="Style14">
      <style:paragraph-properties fo:background-color="transparent" fo:margin-top="0.000cm" fo:margin-bottom="0.000cm" fo:margin-left="0.000cm" fo:margin-right="0.000cm" fo:text-indent="0.706cm" fo:text-align="justify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58" style:display-name="P58" style:parent-style-name="Style11">
      <style:paragraph-properties fo:background-color="transparent" fo:margin-top="0.000cm" fo:margin-bottom="0.000cm" fo:line-height="110.%" fo:margin-left="0.000cm" fo:margin-right="0.000cm" fo:text-indent="0.000cm" fo:text-align="justify" style:page-number="auto"/>
      <style:text-properties/>
    </style:style>
    <style:style style:family="paragraph" style:name="P60" style:display-name="P60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" style:display-name="P61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62" style:display-name="P62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63" style:display-name="P63" style:parent-style-name="Style14">
      <style:paragraph-properties fo:background-color="transparent" fo:margin-top="0.000cm" fo:margin-bottom="0.000cm" fo:line-height="111.%" fo:margin-left="0.000cm" fo:margin-right="0.000cm" fo:text-indent="0.706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64" style:display-name="P64" style:parent-style-name="Style14">
      <style:paragraph-properties fo:background-color="transparent" fo:margin-top="0.000cm" fo:margin-bottom="0.000cm" fo:line-height="111.%" fo:margin-left="0.000cm" fo:margin-right="0.000cm" fo:text-indent="0.706cm" fo:text-align="left" style:page-number="auto">
        <style:tab-stops>
          <style:tab-stop style:position="1.053cm" style:type="left"/>
        </style:tab-stops>
      </style:paragraph-properties>
      <style:text-properties/>
    </style:style>
    <style:style style:family="paragraph" style:name="P65" style:display-name="P65" style:parent-style-name="Style14">
      <style:paragraph-properties fo:background-color="transparent" fo:margin-top="0.000cm" fo:margin-bottom="0.000cm" fo:line-height="111.%" fo:margin-left="0.000cm" fo:margin-right="0.000cm" fo:text-indent="0.706cm" fo:text-align="left" style:page-number="auto">
        <style:tab-stops>
          <style:tab-stop style:position="1.044cm" style:type="left"/>
        </style:tab-stops>
      </style:paragraph-properties>
      <style:text-properties/>
    </style:style>
    <style:style style:family="paragraph" style:name="P66" style:display-name="P66" style:parent-style-name="Style14">
      <style:paragraph-properties fo:background-color="transparent" fo:margin-top="0.000cm" fo:margin-bottom="0.000cm" fo:line-height="111.%" fo:margin-left="0.000cm" fo:margin-right="0.000cm" fo:text-indent="0.706cm" fo:text-align="justify" style:page-number="auto">
        <style:tab-stops>
          <style:tab-stop style:position="1.044cm" style:type="left"/>
        </style:tab-stops>
      </style:paragraph-properties>
      <style:text-properties/>
    </style:style>
    <style:style style:family="paragraph" style:name="P67" style:display-name="P67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8" style:display-name="P68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9" style:display-name="P69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70" style:display-name="P70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71" style:display-name="P71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72" style:display-name="P72" style:parent-style-name="Style14">
      <style:paragraph-properties fo:background-color="transparent" fo:margin-top="0.000cm" fo:margin-bottom="0.000cm" fo:line-height="100.%" fo:margin-left="0.000cm" fo:margin-right="0.000cm" fo:text-indent="0.706cm" fo:text-align="justify" style:page-number="auto">
        <style:tab-stops>
          <style:tab-stop style:position="1.044cm" style:type="left"/>
        </style:tab-stops>
      </style:paragraph-properties>
      <style:text-properties/>
    </style:style>
    <style:style style:family="paragraph" style:name="P73" style:display-name="P73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6" style:display-name="P76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7" style:display-name="P77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8" style:display-name="P78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79" style:display-name="P79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80" style:display-name="P80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81" style:display-name="P81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82" style:display-name="P82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83" style:display-name="P83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4" style:display-name="P84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5" style:display-name="P85">
      <style:paragraph-properties style:page-number="auto"/>
      <style:text-properties fo:font-size="5.pt" style:font-size-asian="5.pt" style:font-size-complex="5.pt"/>
    </style:style>
    <style:style style:family="paragraph" style:name="P86" style:display-name="P8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88" style:display-name="P88" style:master-page-name="PageStyle0">
      <style:paragraph-properties fo:line-height="0.002cm" style:page-number="auto"/>
      <style:text-properties/>
    </style:style>
    <style:style style:family="paragraph" style:name="P89" style:display-name="P89" style:master-page-name="PageStyle1">
      <style:paragraph-properties fo:line-height="0.002cm" style:page-number="auto"/>
      <style:text-properties/>
    </style:style>
    <style:style style:family="paragraph" style:name="P90" style:display-name="P90" style:master-page-name="PageStyle2">
      <style:paragraph-properties fo:line-height="0.002cm" style:page-number="auto"/>
      <style:text-properties/>
    </style:style>
    <style:style style:family="paragraph" style:name="P91" style:display-name="P91" style:master-page-name="PageStyle3">
      <style:paragraph-properties fo:line-height="0.002cm" style:page-number="auto"/>
      <style:text-properties/>
    </style:style>
    <style:style style:family="paragraph" style:name="P92" style:display-name="P92" style:master-page-name="PageStyle4">
      <style:paragraph-properties fo:line-height="0.002cm" style:page-number="auto"/>
      <style:text-properties/>
    </style:style>
    <style:style style:family="paragraph" style:name="P93" style:display-name="P93" style:master-page-name="PageStyle5">
      <style:paragraph-properties fo:line-height="0.002cm" style:page-number="auto"/>
      <style:text-properties/>
    </style:style>
    <style:style style:family="paragraph" style:name="P94" style:display-name="P94" style:master-page-name="PageStyle6">
      <style:paragraph-properties fo:line-height="0.002cm" style:page-number="auto"/>
      <style:text-properties/>
    </style:style>
    <style:style style:family="paragraph" style:name="P95" style:display-name="P95" style:master-page-name="PageStyle7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42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88"/>
        <text:p text:style-name="P2"><draw:frame draw:style-name="fr1" svg:x="0.891cm" svg:y="1.083cm" svg:width="12.751cm" svg:height="1.067cm" text:anchor-type="paragraph"><draw:text-box><text:p text:style-name="P24"><text:span text:style-name="CharStyle4">Marek Bankowicz </text:span><text:span text:style-name="CharStyle3">Uniwersytet Jagielloński</text:span></text:p></draw:text-box></draw:frame><draw:frame draw:style-name="fr2" svg:x="0.891cm" svg:y="4.105cm" svg:width="12.751cm" svg:height="1.415cm" text:anchor-type="paragraph"><draw:text-box><text:h text:outline-level="1" text:style-name="P25"><text:bookmark-start text:name="bookmark0"/><text:bookmark-start text:name="bookmark1"/><text:span text:style-name="CharStyle6">Instytucja prezydenta a siły zbrojne</text:span><text:bookmark-end text:name="bookmark0"/><text:bookmark-end text:name="bookmark1"/></text:h><text:h text:outline-level="1" text:style-name="P26"><text:bookmark-start text:name="bookmark2"/><text:bookmark-start text:name="bookmark3"/><text:span text:style-name="CharStyle6">i bezpieczeństwo narodowe: wybrane przypadki</text:span><text:bookmark-end text:name="bookmark2"/><text:bookmark-end text:name="bookmark3"/></text:h></draw:text-box></draw:frame><draw:frame draw:style-name="fr3" svg:x="0.891cm" svg:y="7.576cm" svg:width="12.751cm" svg:height="13.462cm" text:anchor-type="paragraph"><draw:text-box><text:p text:style-name="P27"><text:span text:style-name="CharStyle3">Republikańska głowa państwa - prezydent - zawsze odgrywa pewną rolę w sprawach związanych z siłami zbrojnymi i bezpieczeństwem narodowym. Rola ta może obejmować szerokie spektrum przypadków - od sytuacji, gdy prezydent jest faktycznym zwierzchnikiem sił zbrojnych i organem w pełni odpowiedzial­nym za bezpieczeństwo narodowe, poprzez przypadki, kiedy współuczestniczy w kształtowaniu decyzji na tych polach, aż po pełnienie w większym lub mniej­szym stopniu (niekiedy wręcz symbolicznie) zadań o charakterze formalnym, po­twierdzając czy też jedynie ogłaszając rozstrzygnięcia podjęte przez inne organy państwowe. Można postawić tezę, że kompetencje prezydenta w odniesieniu do sił zbrojnych i bezpieczeństwa narodowego są pochodną systemu ustrojowego państwa. W prezydencjalizmie bądź półprezydencjalizmie, gdzie głowa państwa jest jedynym podmiotem władzy wykonawczej lub przynajmniej w obrębie tej władzy zajmuje pozycję nadrzędną wobec premiera i rządu, to prezydent ostatecz­nie decyduje o użyciu sił zbrojnych oraz przesądza o treści i założeniach doktry­ny bezpieczeństwa narodowego, natomiast w systemie parlamentarno-gabineto­wym, w którym politykę państwa wytycza i realizuje rząd z premierem na czele, rola prezydenta jest znacznie skromniejsza, a właściwie - drugoplanowa wobec uprawnień, jakimi w tej materii dysponuje rząd. </text:span></text:p><text:p text:style-name="P28"><text:span text:style-name="CharStyle3">Stany Zjednoczone Ameryki to przypadek prezydentury nie tylko nader ak­tywnej w płaszczyźnie sił zbrojnych i bezpieczeństwa narodowego, ale również wyposażonej w liczne i rozbudowane uprawnienia. Należy zacząć od stwierdze­nia, że w ogóle zakres władzy prezydenta USA jest ogromny. Sprawuje on funk­cję szefa państwa (głowy państwa), mimo, iż konstytucja ani razu w ten sposób go nie określa. Skądinąd konstytucja (art. II) - zgodnie z charakterystyczną dla systemu prezydenckiego zasadą jednoosobowej egzekutywy - przekazuje w jego ręce pełnię władzy wykonawczej („Władza wykonawcza należeć będzie do pre­zydenta Stanów Zjednoczonych Ameryki”), czyniąc go równocześnie strażni­kiem ładu konstytucyjnego, najwyższym zwierzchnikiem sił zbrojnych oraz oso­bą odpowiedzialną za wykonywanie praw stanowionych przez Kongres i politykę</text:span></text:p></draw:text-box></draw:frame></text:p>
      </text:section>
      <text:section text:style-name="Sect1" text:name="Section1">
        <text:p text:style-name="P89"><draw:line text:anchor-type="paragraph" draw:style-name="gr1" svg:x1="0.949cm" svg:y1="0.771cm" svg:x2="13.522cm" svg:y2="0.771cm"><text:p/></draw:line><draw:line text:anchor-type="paragraph" draw:style-name="gr1" svg:x1="0.982cm" svg:y1="16.893cm" svg:x2="5.182cm" svg:y2="16.893cm"><text:p/></draw:line></text:p>
        <text:p text:style-name="P6"><draw:frame draw:style-name="fr4" svg:x="11.135cm" svg:y="0.340cm" text:anchor-type="paragraph"><draw:text-box fo:min-width="2.438cm" fo:min-height="0.432cm"><text:p text:style-name="P31"><text:span text:style-name="CharStyle12">Marek Bankowicz</text:span></text:p></draw:text-box></draw:frame><draw:frame draw:style-name="fr7" svg:x="0.891cm" svg:y="1.109cm" svg:width="12.751cm" svg:height="15.316cm" text:anchor-type="paragraph"><draw:text-box><text:p text:style-name="P32"><text:span text:style-name="CharStyle3">zagraniczną państwa. Jako piastun władzy wykonawczej prezydent wytycza kie­runki polityki państwa zarówno na płaszczyźnie wewnętrznej, jak i międzynaro­dowej, a następnie je realizuje, kierując tym samym nawą państwową</text:span><text:span text:style-name="T7">1</text:span><text:span text:style-name="CharStyle3">. Stoi na czele federalnego aparatu państwowego, który obejmuje ponad 2, 5 min urzędni­ków, zaś kluczowe stanowiska w tym aparacie, jest ich około 1, 5 tys., sam obsadza. W przypadku mianowania przez głowę państwa szefów federalnych departamen­tów i agencji centralnych oraz pozostałych najwyższych urzędników federalnych, sędziów Sądu Najwyższego, ambasadorów, innych przedstawicieli dyplomatycz­nych wysokiego szczebla i dowódców wojskowych wymagana jest - jak to określa konstytucja - „rada i zgoda Senatu” wyrażona większością dwóch trzecich głosów obecnych na posiedzeniu członków tej izby. Proces obsadzania wspomnianych stanowisk obejmuje trzy fazy: pierwszą jest nominacja kandydata przez prezy­denta </text:span><text:span text:style-name="CharStyle13">(nomination),</text:span><text:span text:style-name="CharStyle3"><text:s text:c="1"/>drugą stanowi zatwierdzenie przez senat </text:span><text:span text:style-name="CharStyle13">(confirmation),</text:span><text:span text:style-name="CharStyle3"><text:s text:c="1"/>zaś trzecia to oficjalne mianowanie i wprowadzenie na urząd </text:span><text:span text:style-name="CharStyle13">(commissioning)</text:span><text:span text:style-name="T9">2</text:span><text:span text:style-name="CharStyle13">.</text:span><text:span text:style-name="CharStyle3"><text:s text:c="1"/>Od­woływanie urzędników administracyjnych to domena prezydenta realizowana już zupełnie samodzielnie, tj. bez zgody senatu. </text:span></text:p><text:p text:style-name="P33"><text:span text:style-name="CharStyle3">Prezydent jest głównodowodzącym armii i floty </text:span><text:span text:style-name="CharStyle13">(Commander-in-Chef).</text:span><text:span text:style-name="CharStyle3"><text:s text:c="1"/>Jak zauważył Łukasz Wordliczek, „uprawnienie to jest szczególnie pielęgnowane przez kolejnych lokatorów Białego Domu”</text:span><text:span text:style-name="T7">3</text:span><text:span text:style-name="CharStyle3">. Szef państwa stoi także na czele milicji sta­nowej (Gwardii Narodowej). Tworzą ją uzbrojone jednostki stanowe, które mogą być wezwane do służby na rzecz federacji. Abraham Lincoln ukuł pojęcie „władzy wojennej” </text:span><text:span text:style-name="CharStyle13">(war power)</text:span><text:span text:style-name="CharStyle3"><text:s text:c="1"/>prezydenta, co oznaczać ma jego odpowiedzialność za sze­roko rozumiane bezpieczeństwo państwa, w tym za prowadzenie działań o cha­rakterze wojskowym w ten sposób, aby przyniosły one krajowi zwycięstwo lub należycie zabezpieczały jego interesy. Konstytucja prawo do wypowiadania wojny rezerwuje wszelako dla Kongresu, mimo to prezydent może bez wypowiedzenia wojny postanowić o użyciu wojsk amerykańskich. </text:span></text:p><text:p text:style-name="P34"><text:span text:style-name="CharStyle3">Aby zminimalizować niejasności, które mogą pojawić się w tym względzie, Kongres w 1973 r. uchwalił rezolucję określającą sytuacje, kiedy prezydent jest władny użyć sił zbrojnych poza granicami kraju</text:span><text:span text:style-name="T7">4</text:span><text:span text:style-name="CharStyle3">. Może zatem to zrobić - co jest oczywiste - w przypadku wypowiedzenia wojny przez Kongres i w przypadku na­głego ataku zbrojnego obcego państwa, a ponadto - co daje już głowie państwa możliwości manewru i sporą sferę dowolności - wtedy, gdy zagrożone jest bezpie­</text:span></text:p></draw:text-box></draw:frame><draw:frame draw:style-name="fr8" svg:x="0.940cm" svg:y="16.993cm" svg:width="12.682cm" svg:height="0.871cm" text:anchor-type="paragraph"><draw:text-box><text:p text:style-name="P35"><text:span text:style-name="T10">1</text:span><text:span text:style-name="CharStyle15"><text:tab/>L. </text:span><text:span text:style-name="T12">Helms, </text:span><text:span text:style-name="T13">Presidents, Prime Ministers and Chancellors. Executive Leadership in Western Democracies,</text:span><text:span text:style-name="T12"><text:s text:c="1"/>London-New York 2005, s. 27. </text:span></text:p></draw:text-box></draw:frame><draw:frame draw:style-name="fr9" svg:x="0.940cm" svg:y="17.873cm" svg:width="12.682cm" svg:height="0.780cm" text:anchor-type="paragraph"><draw:text-box><text:p text:style-name="P36"><text:span text:style-name="T14">2</text:span><text:span text:style-name="T12"><text:tab/>Por. na ten </text:span><text:span text:style-name="CharStyle15">temat </text:span><text:span text:style-name="T12">R. </text:span><text:span text:style-name="CharStyle15">Małajny, </text:span><text:span text:style-name="CharStyle16">Doktryna podziału władzy „Ojców Konstytucji“ USA,</text:span><text:span text:style-name="CharStyle15"><text:s text:c="1"/>Ka­towice 1985, s. 194. </text:span></text:p></draw:text-box></draw:frame><draw:frame draw:style-name="fr10" svg:x="0.949cm" svg:y="18.662cm" svg:width="12.675cm" svg:height="0.780cm" text:anchor-type="paragraph"><draw:text-box><text:p text:style-name="P37"><text:span text:style-name="T10">3</text:span><text:span text:style-name="CharStyle15"><text:tab/>Ł. Wordliczek, </text:span><text:span text:style-name="CharStyle16">Kształtowanie się uprawnień prezydenta USA w polityce zagranicznej, </text:span><text:span text:style-name="CharStyle15">Kraków 2003, s. 70.</text:span></text:p></draw:text-box></draw:frame><draw:frame draw:style-name="fr11" svg:x="0.940cm" svg:y="19.449cm" svg:width="12.700cm" svg:height="1.676cm" text:anchor-type="paragraph"><draw:text-box><text:p text:style-name="P38"><text:span text:style-name="T16">4</text:span><text:span text:style-name="CharStyle16"><text:tab/></text:span><text:span text:style-name="T13">War Powers Resolution of</text:span><text:span text:style-name="CharStyle16">1973</text:span><text:span text:style-name="CharStyle15"><text:s text:c="1"/>(Public </text:span><text:span text:style-name="T12">Law </text:span><text:span text:style-name="CharStyle15">93-148,</text:span><text:span text:style-name="T12">93rd Congress, H.J. Res. 542, November</text:span></text:p><text:p text:style-name="P39"><text:span text:style-name="T12">7,1973), [on-line] </text:span><text:a xlink:href="http://www.policyalmanac.org/world/archive/war_powers_resolution.shtml"><text:span text:style-name="T12">http://www.policyalmanac.org/world/archive/war_powers_resolution.shtml</text:span></text:a><text:span text:style-name="T12">, </text:span><text:span text:style-name="CharStyle15">dostęp: </text:span><text:span text:style-name="T12">31 XII2012. </text:span><text:span text:style-name="CharStyle15">Interesująco o użyciu sił zbrojnych przez prezydenta USA piszę L. </text:span><text:span text:style-name="T12">Fisher </text:span><text:span text:style-name="CharStyle15">w </text:span><text:span text:style-name="T13">Constitutional Conflicts between Congress and the President,</text:span><text:span text:style-name="T12"><text:s text:c="1"/>Princeton 1985, s. 307-314.</text:span></text:p></draw:text-box></draw:frame><draw:frame draw:style-name="fr12" svg:x="0.967cm" svg:y="21.481cm" text:anchor-type="paragraph"><draw:text-box fo:min-width="0.236cm" fo:min-height="0.432cm"><text:p text:style-name="P40"><text:span text:style-name="T17">2</text:span></text:p></draw:text-box></draw:frame></text:p>
      </text:section>
      <text:section text:style-name="Sect2" text:name="Section2">
        <text:p text:style-name="P90"><draw:line text:anchor-type="paragraph" draw:style-name="gr1" svg:x1="0.940cm" svg:y1="0.820cm" svg:x2="13.522cm" svg:y2="0.820cm"><text:p/></draw:line><draw:line text:anchor-type="paragraph" draw:style-name="gr2" svg:x1="1.009cm" svg:y1="18.905cm" svg:x2="5.200cm" svg:y2="18.905cm"><text:p/></draw:line></text:p>
        <text:p text:style-name="P10"><draw:frame draw:style-name="fr13" svg:x="0.898cm" svg:y="0.379cm" text:anchor-type="paragraph"><draw:text-box fo:min-width="10.956cm" fo:min-height="0.517cm"><text:p text:style-name="P43"><text:span text:style-name="CharStyle12">Instytucja prezydenta a siły zbrojne i bezpieczeństwo narodowe: wybrane przypadki</text:span></text:p></draw:text-box></draw:frame><draw:frame draw:style-name="fr16" svg:x="0.891cm" svg:y="1.159cm" svg:width="12.751cm" svg:height="17.163cm" text:anchor-type="paragraph"><draw:text-box><text:p text:style-name="P44"><text:span text:style-name="CharStyle3">czeństwo obywateli amerykańskich lub mienie USA, dla realizacji międzynarodo­wych zobowiązań sojuszniczych oraz gdy wymaga tego zabezpieczenie żywotnych interesów państwa. Najpóźniej w czterdzieści osiem godzin od rozpoczęcia dzia­łań zbrojnych prezydent zobowiązany jest poinformować na piśmie o tym fakcie obie izby Kongresu. W ciągu sześćdziesięciu dni od wszczęcia operacji wojskowej prezydent musi uzyskać zgodę Kongresu na jej kontynuowanie, w przeciwnym wypadku w ciągu kolejnych trzydziestu dni zobowiązany jest ją zakończyć.</text:span></text:p><text:p text:style-name="P45"><text:span text:style-name="CharStyle3">Działania zbrojne zainicjowane decyzją prezydenta, realizowane bez formal­nego aktu wypowiedzenia wojny przez Kongres, zwykło się w Ameryce określać wymownym mianem - „wojny prezydenckie”. W historii Stanów Zjednoczonych odnotowano ponad 150 tego rodzaju wojen, czyli - mówiąc inaczej - amerykań­skiego zaangażowania wojskowego poza granicami kraju podjętego z rozkazu pre­zydenta. Działania zbrojne po wypowiedzeniu wojny prowadzono zaledwie w pię­ciu przypadkach (wojna z Anglią, Meksykiem, Hiszpanią, I i II wojna światowa)</text:span><text:span text:style-name="T7">5</text:span><text:span text:style-name="CharStyle3">.</text:span></text:p><text:p text:style-name="P46"><text:span text:style-name="CharStyle3">Prezydent Republiki Francuskiej również mieści się w kategorii prezyden­tów silnych, zarówno jeśli idzie o szeroko zakreślone uprawnienia polityczne, jak i możliwości kierowania siłami zbrojnymi i określania doktryny bezpieczeństwa narodowego państwa</text:span><text:span text:style-name="T7">6</text:span><text:span text:style-name="CharStyle3">. Prezydent jest zwierzchnikiem sił zbrojnych. W tej roli przewodniczy najwyższym radom i komitetom obrony narodowej, na których fo­rum omawiane są wszelkie sprawy dotyczące sił zbrojnych, w tym również for­mułowane są wytyczne i polecenia dla nich. Mianuje też na stanowiska wojskowe. Wielokrotnie prezydent samodzielnie podejmował decyzję o użyciu francuskich sił zbrojnych poza granicami kraju. Głowa państwa na mocy dekretu z 14 stycznia 1964 r. decyduje o ewentualnym użyciu francuskich sił nuklearnych. Sprawy zwią­zane z obronnością i bezpieczeństwem państwa, obok polityki międzynarodowej, tradycyjnie uchodzą - wedle określenia samego gen. Charlesa de Gaullea - za domeny zastrzeżone </text:span><text:span text:style-name="T19">(domaines réservées)</text:span><text:span text:style-name="T20"><text:s text:c="1"/></text:span><text:span text:style-name="CharStyle3">dla szefa państwa</text:span><text:span text:style-name="T7">7 *</text:span><text:span text:style-name="CharStyle3">. W sytuacji bezpo­średniego zagrożenia republiki lub przerwania regularnego funkcjonowania kon­stytucyjnych władz publicznych, na mocy </text:span><text:span text:style-name="T20">art. </text:span><text:span text:style-name="CharStyle3">16 konstytucji prezydent przejmuje niemal nieograniczoną władzę i podejmuje działania wymagane przez okoliczno­ści. Artykuł ten jest więcej niż kontrowersyjny i wielu konstytucjonalistów uważa, że nie powinien on znaleźć się w porządku prawnym demokratycznego państwa. Daje bowiem prezydentowi w gruncie rzeczy władzę absolutną, a mechanizmy kontrolne wobec głowy państwa są tu wielce iluzoryczne. Przytoczmy zasadniczą część </text:span><text:span text:style-name="T20">art. </text:span><text:span text:style-name="CharStyle3">16: „W wypadku gdy instytucje Republiki, niezawisłość Narodu, inte­gralność jego terytorium lub wykonanie zobowiązań międzynarodowych zosta­ły zagrożone w sposób poważny i bezpośredni i gdy normalne funkcjonowanie</text:span></text:p></draw:text-box></draw:frame><draw:frame draw:style-name="fr17" svg:x="0.967cm" svg:y="19.015cm" svg:width="12.658cm" svg:height="0.415cm" text:anchor-type="paragraph"><draw:text-box><text:p text:style-name="P47"><text:span text:style-name="T10">5</text:span><text:span text:style-name="CharStyle15"><text:tab/>Por. S. Głąbiński, </text:span><text:span text:style-name="CharStyle16">Polityka po amerykańsku,</text:span><text:span text:style-name="CharStyle15"><text:s text:c="1"/>Warszawa 1996, s. 74.</text:span></text:p></draw:text-box></draw:frame><draw:frame draw:style-name="fr18" svg:x="0.967cm" svg:y="19.498cm" svg:width="12.658cm" svg:height="0.728cm" text:anchor-type="paragraph"><draw:text-box><text:p text:style-name="P48"><text:span text:style-name="T10">6</text:span><text:span text:style-name="CharStyle15"><text:tab/>Wybitny francuski politolog M. </text:span><text:span text:style-name="T21">Duverger </text:span><text:span text:style-name="CharStyle15">określa francuską prezydenturę mianem „mo­narchii republikańskiej”, zob. </text:span><text:span text:style-name="T21">M. Duverger, </text:span><text:span text:style-name="CharStyle16">La monarchie </text:span><text:span text:style-name="T22">républicaine,</text:span><text:span text:style-name="T21"><text:s text:c="1"/></text:span><text:span text:style-name="CharStyle15">Paris 1974.</text:span></text:p></draw:text-box></draw:frame><draw:frame draw:style-name="fr19" svg:x="0.967cm" svg:y="20.294cm" svg:width="12.658cm" svg:height="0.339cm" text:anchor-type="paragraph"><draw:text-box><text:p text:style-name="P49"><text:span text:style-name="T16">7</text:span><text:span text:style-name="CharStyle16"><text:tab/></text:span><text:span text:style-name="T22">Le Président de la République. Usages et geneses dune institution,</text:span><text:span text:style-name="T21"><text:s text:c="1"/>dir. B. Lacroix, J. La-</text:span></text:p></draw:text-box></draw:frame><draw:frame draw:style-name="fr20" svg:x="0.967cm" svg:y="20.708cm" svg:width="12.658cm" svg:height="0.381cm" text:anchor-type="paragraph"><draw:text-box><text:p text:style-name="P50"><text:span text:style-name="T21">groye, Paris 1992, s. 7.</text:span></text:p></draw:text-box></draw:frame><draw:frame draw:style-name="fr21" svg:x="13.395cm" svg:y="21.530cm" text:anchor-type="paragraph"><draw:text-box fo:min-width="0.236cm" fo:min-height="0.432cm"><text:p text:style-name="P51"><text:span text:style-name="T23">3</text:span></text:p></draw:text-box></draw:frame></text:p>
      </text:section>
      <text:section text:style-name="Sect3" text:name="Section3">
        <text:p text:style-name="P91"><draw:line text:anchor-type="paragraph" draw:style-name="gr1" svg:x1="0.949cm" svg:y1="0.930cm" svg:x2="13.531cm" svg:y2="0.930cm"><text:p/></draw:line><draw:line text:anchor-type="paragraph" draw:style-name="gr1" svg:x1="1.000cm" svg:y1="18.253cm" svg:x2="5.200cm" svg:y2="18.253cm"><text:p/></draw:line></text:p>
        <text:p text:style-name="P12"><draw:frame draw:style-name="fr22" svg:x="11.135cm" svg:y="0.506cm" text:anchor-type="paragraph"><draw:text-box fo:min-width="2.464cm" fo:min-height="0.432cm"><text:p text:style-name="P52"><text:span text:style-name="CharStyle12">Marek Bankowicz</text:span></text:p></draw:text-box></draw:frame><draw:frame draw:style-name="fr23" svg:x="0.882cm" svg:y="1.277cm" svg:width="12.767cm" svg:height="16.247cm" text:anchor-type="paragraph"><draw:text-box><text:p text:style-name="P53"><text:span text:style-name="CharStyle3">konstytucyjnych władz publicznych zostało przerwane, Prezydent Republiki po­dejmuje środki, jakich wymagają te okoliczności, po oficjalnym zasięgnięciu opi­nii Premiera, przewodniczących izb oraz Rady Konstytucyjnej”. Prezydent musi przeprowadzić te konsultacje, choć ich wynik nie jest dla niego wiążący. O ko­nieczności sięgnięcia po nadzwyczajne środki szef państwa informuje naród w specjalnym orędziu. Środki </text:span><text:span text:style-name="CharStyle13">(mesures),</text:span><text:span text:style-name="CharStyle3"><text:s text:c="1"/>po które sięga - stanowi dalej art. 16 - „powinny być podyktowane wolą zapewnienia konstytucyjnym władzom publicz­nym, w jak najkrótszym czasie, warunków wykonywania ich zadań. Na temat tych środków zasięga się opinii Rady Konstytucyjnej”. W chwili wykorzystania przez prezydenta uprawnień wyjątkowych z art. 16 z mocy prawa zbiera się parlament, a Zgromadzenie Narodowe nie może być wówczas rozwiązane’. Co dziwne, re­gulacje z art. 16, mimo że stanowią </text:span><text:span text:style-name="T24">par </text:span><text:span text:style-name="T25">excellence</text:span><text:span text:style-name="T26"><text:s text:c="1"/></text:span><text:span text:style-name="CharStyle3">instytucję stanu wyjątkowego, nie są z nim tożsame, gdyż konstytucja osobno go reguluje w art. 36, dając prawo do jego wprowadzenia Radzie Ministrów, a przedłużenie jego obowiązywania na okres ponad dwunastu dni wymaga już zgody parlamentu.</text:span></text:p><text:p text:style-name="P54"><text:span text:style-name="CharStyle3">Zupełnie inaczej niż w Stanach Zjednoczonych i Francji prezentuje się w oma­wianych sytuacjach rola prezydenta Republiki Federalnej Niemiec, co stanowi konsekwencję generalnej słabości kompetencyjnej tego organu, który został po­myślany jako instytucja o zasadniczo reprezentacyjnym charakterze’. Kreatorem niemieckiej polityki jest kanclerz - szef rządu</text:span><text:span text:style-name="T7">* 10</text:span><text:span text:style-name="CharStyle3">. Nieprzypadkowo o niemieckim prezydencie mówi się jako o „notariuszu państwa” </text:span><text:span text:style-name="T25">(Staatsnotar).</text:span><text:span text:style-name="T26"><text:s text:c="1"/></text:span><text:span text:style-name="CharStyle3">Znamienne jest, że głowa państwa została tu niemal zupełnie pozbawiona uprawnień wobec sił zbrojnych oraz w zakresie bezpieczeństwa państwa. Prezydent nie jest - choćby w sensie najbardziej tytularnym, jak np. monarcha brytyjski - zwierzchnikiem sił zbrojnych. Nadzór nad siłami zbrojnymi sprawuje minister obrony, z chwilą zaś ogłoszenia stanu obrony w przypadku ataku na terytorium państwa bądź wystą­pienia bezpośredniej groźby takiego ataku - jak stanowi art. 115b Konstytucji - władza rozkazywania i dowodzenia wojskiem przechodzi na kanclerza. Prezydent RFN, przy kontrasygnacie ministra obrony, mianuje oficerów i podoficerów ar­mii. Zwyczajowo prezydent mianuje na stopnie oficerskie od pułkownika wzwyż, zaś w odniesieniu do niższych rang kompetencja ta delegowana jest na ministra obrony. Głowa państwa nie uczestniczy w podejmowaniu decyzji w sprawie ogło­szenia stanu obrony, co dokonuje na wniosek rządu Bundestag za zgodą Bundes­ratu. Prezydent ogłasza jedynie w federalnym dzienniku ustaw uchwały o ogłosze­niu i zakończeniu tego stanu.</text:span></text:p></draw:text-box></draw:frame><draw:frame draw:style-name="fr24" svg:x="0.949cm" svg:y="18.346cm" svg:width="12.700cm" svg:height="2.023cm" text:anchor-type="paragraph"><draw:text-box><text:p text:style-name="P55"><text:span text:style-name="CharStyle15">• Art. 16 miał zastosowanie w historii V Republiki jeden raz. Prezydent </text:span><text:span text:style-name="T27">Charles </text:span><text:span text:style-name="CharStyle15">de </text:span><text:span text:style-name="T27">Gaulle </text:span><text:span text:style-name="CharStyle15">skorzystał z niego 23 kwietnia 1961 r. w apogeum kryzysu algierskiego i groźby zamachu stanu ze strony wojskowych nie zgadzających się z polityką szefa państwa. Nadzwyczajne rozwiązania obowiązywały przez okres pięciu miesięcy.</text:span></text:p><text:p text:style-name="P56"><text:span text:style-name="CharStyle15">’ L. </text:span><text:span text:style-name="T12">Helms, </text:span><text:span text:style-name="T13">op. </text:span><text:span text:style-name="CharStyle16">cit.,</text:span><text:span text:style-name="CharStyle15"><text:s text:c="1"/>s. 212.</text:span></text:p></draw:text-box></draw:frame><draw:frame draw:style-name="fr25" svg:x="0.949cm" svg:y="20.421cm" svg:width="12.700cm" svg:height="0.669cm" text:anchor-type="paragraph"><draw:text-box><text:p text:style-name="P57"><text:span text:style-name="T10">10</text:span><text:span text:style-name="CharStyle15"><text:tab/>A.N. Dragnich, J.S. </text:span><text:span text:style-name="T12">Rasmussen, </text:span><text:span text:style-name="CharStyle16">Major European </text:span><text:span text:style-name="T13">Governments,</text:span><text:span text:style-name="T12"><text:s text:c="1"/>Pacific Grove </text:span><text:span text:style-name="CharStyle15">1986, </text:span><text:span text:style-name="T27">s.417.</text:span></text:p></draw:text-box></draw:frame><draw:frame draw:style-name="fr26" svg:x="0.949cm" svg:y="21.751cm" svg:width="12.700cm" svg:height="0.372cm" text:anchor-type="paragraph"><draw:text-box><text:p text:style-name="P58"><text:span text:style-name="T28">4</text:span></text:p></draw:text-box></draw:frame></text:p>
      </text:section>
      <text:section text:style-name="Sect4" text:name="Section4">
        <text:p text:style-name="P92"><draw:line text:anchor-type="paragraph" draw:style-name="gr1" svg:x1="0.949cm" svg:y1="0.803cm" svg:x2="13.531cm" svg:y2="0.803cm"><text:p/></draw:line><draw:line text:anchor-type="paragraph" draw:style-name="gr1" svg:x1="1.009cm" svg:y1="18.905cm" svg:x2="5.200cm" svg:y2="18.905cm"><text:p/></draw:line></text:p>
        <text:p text:style-name="P15"><draw:frame draw:style-name="fr27" svg:x="0.891cm" svg:y="0.372cm" svg:width="12.751cm" svg:height="0.415cm" text:anchor-type="paragraph"><draw:text-box><text:p text:style-name="P60"><text:span text:style-name="CharStyle12">Instytucja prezydenta a siły zbrojne i bezpieczeństwo narodowe: wybrane przypadki</text:span></text:p></draw:text-box></draw:frame><draw:frame draw:style-name="fr29" svg:x="0.891cm" svg:y="1.219cm" svg:width="12.751cm" svg:height="17.094cm" text:anchor-type="paragraph"><draw:text-box><text:p text:style-name="P61"><text:span text:style-name="CharStyle3">We Włoszech prezydent nie jest w interesującym nas obszarze tak wpływo­wy jak prezydent Stanów Zjednoczonych i prezydent Francji, ale niewątpliwie ma o wiele większe możliwości działania niż głowa państwa w Niemczech. Pre­zydent Republiki Włoskiej jest - zgodnie z art. 87 konstytucji - zwierzchnikiem sił zbrojnych. Przewodniczy Najwyższej Radzie Obrony, co Zbigniew Witkowski, współautor </text:span><text:span text:style-name="CharStyle13">Podstawy ustroju konstytucyjnego Republiki Włoskiej,</text:span><text:span text:style-name="CharStyle3"><text:s text:c="1"/>uznaje za „śro­dek konkretyzacji i wzmocnienia tego zwierzchnictwa”</text:span><text:span text:style-name="T7">11</text:span><text:span text:style-name="CharStyle3">. Najwyższa Rada Obro­ny zajmuje się funkcjonowaniem sił zbrojnych, formułuje dyrektywy związane z obroną państwa, a tym samym w pewnej mierze urzeczywistnia zasadę pryma­tu władzy cywilnej nad wojskiem</text:span><text:span text:style-name="T7">12</text:span><text:span text:style-name="CharStyle3">. Nie jest to wszakże organ o samodzielnych kompetencjach decyzyjnych, lecz bardzo znaczące i wpływowe forum konsulta­cji w sprawach obronności i bezpieczeństwa państwa. Działania prezydenta jako przewodniczącego tej rady nie wymagają ministerialnej kontrasygnaty, ponieważ nie są aktami głowy państwa, lecz organu kolegialnego, któremu głowa państwa przewodniczy. Prezydent nie dysponuje uprawnieniami w zakresie dowództwa nad siłami zbrojnymi i nie może wydawać im bezpośrednich poleceń, jednak sprawuje nad nimi ogólny nadzór o charakterze polityczno-konstytucyjnym, co stanowi konsekwencję tego, że jest najwyższym reprezentantem państwa, w któ­rym władza cywilna ma pozycję nadrzędną wobec wojska</text:span><text:span text:style-name="T7">13</text:span><text:span text:style-name="CharStyle3">. Witkowski naturę zwierzchnictwa włoskiego prezydenta nad siłami zbrojnymi charakteryzuje na­der trafnie, pisząc: „Jest to zatem swoiste dowództwo ideowe, w każdym zaś razie pośrednie”</text:span><text:span text:style-name="T7">14</text:span><text:span text:style-name="CharStyle3">. Prezydent Republiki Włoskiej ogłasza stan wojny uchwalony przez parlament - a zatem jego pozycja jest pośrednia między rozwiązaniami amery­kańskim i francuskim z jednej strony a niemieckim z drugiej. Głowa państwa nie podejmuje tu samodzielnych rozstrzygnięć w dziedzinie sił zbrojnych i bezpie­czeństwa narodowego. Nie jest jednak wyłącznie tytularnym zwierzchnikiem sił zbrojnych, gdyż posiada konkretne instrumenty działania, aczkolwiek w sferze obrony państwa bezsprzecznie pierwszeństwo kompetencyjne i decyzyjne przy­sługuje rządowi.</text:span></text:p><text:p text:style-name="P62"><text:span text:style-name="CharStyle3">Istota potężnej kompetencyjnie i decyzyjnie prezydentury Federacji Rosyj­skiej została ujęta w art. 80 konstytucji. Prezydent jest tam określony, po pierw­sze - jako głowa państwa, po drugie - jako gwarant konstytucji, praw i wolności człowieka i obywatela, który w trybie przewidzianym przez konstytucję podej­muje kroki mające na celu ochronę suwerenności Federacji Rosyjskiej, jej nie­podległości i integralności państwowej, zapewniający harmonijne funkcjono­wanie i współdziałanie organów władzy państwowej, po trzecie - jako podmiot określający zgodnie z konstytucją i ustawami federalnymi podstawowe kierunki</text:span></text:p></draw:text-box></draw:frame><draw:frame draw:style-name="fr30" svg:x="0.967cm" svg:y="19.006cm" svg:width="12.675cm" svg:height="0.771cm" text:anchor-type="paragraph"><draw:text-box><text:p text:style-name="P63"><text:span text:style-name="T10">11</text:span><text:span text:style-name="CharStyle15"><text:tab/>A. Gaca, Z. Witkowski, </text:span><text:span text:style-name="CharStyle16">Podstawy ustroju konstytucyjnego Republiki Włoskiej,</text:span><text:span text:style-name="CharStyle15"><text:s text:c="1"/>Toruń 2012, s. 286.</text:span></text:p></draw:text-box></draw:frame><draw:frame draw:style-name="fr31" svg:x="0.967cm" svg:y="19.888cm" svg:width="12.675cm" svg:height="0.330cm" text:anchor-type="paragraph"><draw:text-box><text:p text:style-name="P64"><text:span text:style-name="T10">12</text:span><text:span text:style-name="CharStyle15"><text:tab/>Zob. </text:span><text:span text:style-name="CharStyle16">Diritto </text:span><text:span text:style-name="T29">costituzionale,</text:span><text:span text:style-name="T30"><text:s text:c="1"/>Napoli </text:span><text:span text:style-name="CharStyle15">1992, s. 336.</text:span></text:p></draw:text-box></draw:frame><draw:frame draw:style-name="fr32" svg:x="0.967cm" svg:y="20.285cm" svg:width="12.675cm" svg:height="0.288cm" text:anchor-type="paragraph"><draw:text-box><text:p text:style-name="P65"><text:span text:style-name="T16">13</text:span><text:span text:style-name="CharStyle16"><text:tab/>Ibidem,</text:span><text:span text:style-name="CharStyle15"><text:s text:c="1"/>s. 277.</text:span></text:p></draw:text-box></draw:frame><draw:frame draw:style-name="fr33" svg:x="0.967cm" svg:y="20.692cm" svg:width="12.675cm" svg:height="0.399cm" text:anchor-type="paragraph"><draw:text-box><text:p text:style-name="P66"><text:span text:style-name="T10">14</text:span><text:span text:style-name="CharStyle15"><text:tab/>A. Gaca, Z. Witkowski, </text:span><text:span text:style-name="CharStyle16">op. cit., s.</text:span><text:span text:style-name="CharStyle15"><text:s text:c="1"/>286.</text:span></text:p></draw:text-box></draw:frame></text:p>
      </text:section>
      <text:section text:style-name="Sect5" text:name="Section5">
        <text:p text:style-name="P93"><draw:line text:anchor-type="paragraph" draw:style-name="gr1" svg:x1="0.958cm" svg:y1="0.820cm" svg:x2="13.540cm" svg:y2="0.820cm"><text:p/></draw:line><draw:line text:anchor-type="paragraph" draw:style-name="gr1" svg:x1="1.009cm" svg:y1="20.505cm" svg:x2="5.225cm" svg:y2="20.505cm"><text:p/></draw:line></text:p>
        <text:p text:style-name="P17"><draw:frame draw:style-name="fr34" svg:x="11.142cm" svg:y="0.388cm" text:anchor-type="paragraph"><draw:text-box fo:min-width="2.464cm" fo:min-height="0.432cm"><text:p text:style-name="P67"><text:span text:style-name="CharStyle12">Marek Bankowicz</text:span></text:p></draw:text-box></draw:frame><draw:frame draw:style-name="fr35" svg:x="0.882cm" svg:y="1.168cm" svg:width="12.767cm" svg:height="18.941cm" text:anchor-type="paragraph"><draw:text-box><text:p text:style-name="P68"><text:span text:style-name="CharStyle3">wewnętrznej i zagranicznej polityki państwa, oraz po czwarte - jako reprezentant Rosji w kraju i w stosunkach międzynarodowych. Skala działań i odpowiedzial­ności głowy państwa obejmuje całe spektrum zagadnień kluczowych dla państwa. Zostało stwierdzone </text:span><text:span text:style-name="T31">expresses verbis,</text:span><text:span text:style-name="T32"><text:s text:c="1"/></text:span><text:span text:style-name="CharStyle3">że to prezydent ustala cele polityczne, a co najważniejsze - prezydenturę ulokowano w sposób nie budzący żadnych wątpli­wości ponad pozostałymi organami władzy państwowej, albowiem to prezydent zapewnia ich należyte funkcjonowanie i współdziałanie. W konsekwencji, analo­gicznie do rozwiązań francuskich, prezydent występuje - aczkolwiek z jeszcze sil­niejszej pozycji - w roli arbitra politycznego</text:span><text:span text:style-name="T7">15</text:span><text:span text:style-name="CharStyle3">.</text:span></text:p><text:p text:style-name="P69"><text:span text:style-name="CharStyle3">Prezydent jest najwyższym zwierzchnikiem rosyjskich sił zbrojnych. Powo­łuje i odwołuje głównodowodzących, nadaje wyższe stopnie wojskowe, zatwier­dza doktrynę wojskową Rosji, podejmuje decyzję o ewentualnym użyciu broni nuklearnej, mianuje członków Rady Bezpieczeństwa Federacji Rosyjskiej, której przewodniczy. W przypadku agresji przeciwko Rosji lub bezpośredniej groźby agresji prezydent wprowadza stan wojenny na terytorium całego państwa bądź w jego poszczególnych częściach, zawiadamiając o tym niezwłocznie obie izby parlamentu, tj. Dumę Państwową i Radę Federacji. Na analogicznych zasadach w razie wewnętrznego zagrożenia bezpieczeństwa państwa prezydent wprowadza stan wyjątkowy. Dekrety prezydenta o wprowadzeniu stanu wojennego lub stanu wyjątkowego zatwierdza Rada Federacji. Głowa państwa może ponadto za zgodą Rady wydać postanowienie o użyciu rosyjskich sił zbrojnych poza granicami Fe­deracji Rosyjskiej. Widzimy więc, że w sensie formalnym są to uprawnienia zbli­żone do tych, którymi dysponuje prezydent Stanów Zjednoczonych, lecz w prak­tyce ze względu na specyfikę rosyjskiego systemu politycznego i brak w nim mechanizmów kontrolowania i powstrzymywania głowy państwa prezydent Rosji ma szersze możliwości działania w obszarze sił zbrojnych i bezpieczeństwa naro­dowego niż jego amerykański odpowiednik.</text:span></text:p><text:p text:style-name="P70"><text:span text:style-name="CharStyle3">I zwróćmy jeszcze uwagę na prezydentury z Europy Środkowej, gdzie mamy do czynienia - oczywiście przy świadomości istnienia pewnych niuansów czy na­wet różnic między poszczególnymi państwami - z prezydenturami odgrywający­mi w obszarze sił zbrojnych i bezpieczeństwa narodowego poważną rolę, aczkol­wiek niedecydującą.</text:span></text:p><text:p text:style-name="P71"><text:span text:style-name="CharStyle3">Jak stwierdza </text:span><text:span text:style-name="T32">art. </text:span><text:span text:style-name="CharStyle3">126 ust. 2 Konstytucji RP, „Prezydent Rzeczypospolitej Pol­skiej czuwa nad przestrzeganiem Konstytucji, stoi na straży suwerenności i bez­pieczeństwa państwa oraz nienaruszalności i niepodzielności jego terytorium”. Prezydent jest najwyższym zwierzchnikiem sił zbrojnych. W praktyce jest to jed­nak rodzaj zwierzchnictwa, które musi być uznane za tytularne, ponieważ głowa państwa nie urzeczywistnia go bezpośrednio i samodzielnie. W czasie pokoju pre­zydent zwierzchnictwo to sprawuje bowiem za pośrednictwem ministra obrony narodowej, a na czas wojny na wniosek premiera mianuje naczelnego dowódcę sił zbrojnych, którego w tym samym trybie może odwołać. Prezydent mianuje</text:span></text:p></draw:text-box></draw:frame><draw:frame draw:style-name="fr36" svg:x="0.882cm" svg:y="20.699cm" svg:width="12.767cm" svg:height="0.390cm" text:anchor-type="paragraph"><draw:text-box><text:p text:style-name="P72"><text:span text:style-name="T10">15</text:span><text:span text:style-name="CharStyle15"><text:tab/>S. White, </text:span><text:span text:style-name="T13">Russia,</text:span><text:span text:style-name="T12"><text:s text:c="1"/></text:span><text:span text:style-name="CharStyle15">[w:] </text:span><text:span text:style-name="CharStyle16">Semi-Presidentialism </text:span><text:span text:style-name="T13">in Europe,</text:span><text:span text:style-name="T12"><text:s text:c="1"/></text:span><text:span text:style-name="CharStyle15">ed. R. </text:span><text:span text:style-name="T12">Elgie, Oxford </text:span><text:span text:style-name="CharStyle15">2004, s. 225.</text:span></text:p></draw:text-box></draw:frame><draw:frame draw:style-name="fr37" svg:x="0.975cm" svg:y="21.530cm" text:anchor-type="paragraph"><draw:text-box fo:min-width="0.236cm" fo:min-height="0.432cm"><text:p text:style-name="P73"><text:span text:style-name="CharStyle17">6</text:span></text:p></draw:text-box></draw:frame></text:p>
      </text:section>
      <text:section text:style-name="Sect6" text:name="Section6">
        <text:p text:style-name="P94"><draw:line text:anchor-type="paragraph" draw:style-name="gr1" svg:x1="0.954cm" svg:y1="0.820cm" svg:x2="13.534cm" svg:y2="0.820cm"><text:p/></draw:line></text:p>
        <text:p text:style-name="P21"><draw:frame draw:style-name="fr38" svg:x="0.903cm" svg:y="0.379cm" svg:width="12.725cm" svg:height="0.423cm" text:anchor-type="paragraph"><draw:text-box><text:p text:style-name="P76"><text:span text:style-name="CharStyle12">Instytucja prezydenta a siły zbrojne i bezpieczeństwo narodowe: wybrane przypadki</text:span></text:p></draw:text-box></draw:frame><draw:frame draw:style-name="fr41" svg:x="0.903cm" svg:y="1.219cm" svg:width="12.725cm" svg:height="14.783cm" text:anchor-type="paragraph"><draw:text-box><text:p text:style-name="P77"><text:span text:style-name="CharStyle3">szefa sztabu generalnego i dowódców poszczególnych rodzajów sił zbrojnych. Na wniosek ministra obrony narodowej nadaje również określone w ustawach stop­nie wojskowe. W przypadku bezpośredniego zewnętrznego zagrożenia państwa prezydent na wniosek premiera zarządza powszechną lub częściową mobiliza­cję i użycie sił zbrojnych do obrony państwa. Organem doradczym prezydenta w zakresie wewnętrznego i zewnętrznego bezpieczeństwa państwa jest Rada Bez­pieczeństwa Narodowego, której rozbudowana struktura nie przystaje do raczej skromnych i w zdecydowanej większości niebezpośrednich uprawnień głowy państwa wobec sił zbrojnych i bezpieczeństwa narodowego.</text:span></text:p><text:p text:style-name="P78"><text:span text:style-name="CharStyle3">W Bułgarii prezydent jest głównodowodzącym sił zbrojnych. Na wniosek rządu mianuje i dymisjonuje wyższych dowódców wojskowych oraz ogłasza peł­ną lub częściową mobilizację. Ma prawo proklamować stan wojny w przypadku zbrojnego ataku na Bułgarię bądź konieczności pilnego wywiązania się państwa ze zobowiązań międzynarodowych, ale jest to uzależnione okolicznościami, w któ­rych nie może zebrać się Zgromadzenie Narodowe.</text:span></text:p><text:p text:style-name="P79"><text:span text:style-name="CharStyle3">W Republice Czeskiej prezydent wykonuje funkcje naczelnego dowódcy sił zbrojnych, ale wszelkie jego działania w tym charakterze wymagają kontrasygnaty premiera lub ministra obrony. Tym samym konieczna jest współpraca głowy pań­stwa z rządem, samodzielnie prezydent nie ma uprawnień rozkazodawczych, a co więcej, za wszelkie jego działania w tym zakresie odpowiedzialność ponosi rząd.</text:span></text:p><text:p text:style-name="P80"><text:span text:style-name="CharStyle3">W Rumunii prezydent jest zwierzchnikiem sił zbrojnych i pełni funkcję prze­wodniczącego Najwyższej Rady Obrony Kraju. Dysponuje uprawnieniami w sy­tuacjach nadzwyczajnych, tj. w przypadku zbrojnej agresji skierowanej przeciw Rumunii, wprowadzenia stanu oblężenia lub stanu nadzwyczajnego.</text:span></text:p><text:p text:style-name="P81"><text:span text:style-name="CharStyle3">W Republice Słowackiej prezydent sprawuje funkcję naczelnego dowódcy sił zbrojnych, a także wypowiada wojnę na podstawie decyzji Rady Narodowej. Z ko­lei na wniosek rządu może zarządzić mobilizację, ogłosić stan wojenny albo stan wyjątkowy.</text:span></text:p><text:p text:style-name="P82"><text:span text:style-name="CharStyle3">Na Węgrzech prezydent sprawuje formalne zwierzchnictwo nad siłami zbroj­nymi. Uprawnienia prezydenta rosną w przypadku proklamowania stanu wyjąt­kowego. Przewodniczy on wówczas Radzie Obrony, zaś w sytuacji niemożności zebrania się parlamentu na posiedzenie decyduje o użyciu sił zbrojnych.</text:span></text:p></draw:text-box></draw:frame><draw:frame draw:style-name="fr42" svg:x="13.383cm" svg:y="21.512cm" text:anchor-type="paragraph"><draw:text-box fo:min-width="0.236cm" fo:min-height="0.432cm"><text:p text:style-name="P83"><text:span text:style-name="CharStyle17">7</text:span></text:p></draw:text-box></draw:frame></text:p>
      </text:section>
      <text:section text:style-name="Sect7" text:name="Section7">
        <text:p text:style-name="P95"/>
        <text:p text:style-name="P23"><draw:frame draw:style-name="fr43" svg:x="0.903cm" svg:y="5.352cm" text:anchor-type="paragraph"><draw:text-box fo:min-width="12.725cm" fo:min-height="7.535cm"><text:p/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tyle="italic" style:font-style-asian="italic" style:font-style-complex="italic" fo:font-size="11.pt" style:font-size-asian="11.pt" style:font-size-complex="11.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9" style:display-name="CharStyle9" style:parent-style-name="CharStyle8">
      <style:text-properties fo:language="pl" style:language-asian="pl" style:language-complex="pl" fo:country="PL" style:country-asian="PL" style:country-complex="PL" fo:font-style="italic" style:font-style-asian="italic" style:font-style-complex="italic" fo:font-size="9.pt" style:font-size-asian="9.pt" style:font-size-complex="9.pt" style:text-scale="100.%" fo:letter-spacing="0.000cm" fo:color="#000000" style:text-position="0.%"/>
    </style:style>
    <style:style style:family="text" style:name="CharStyle10" style:display-name="CharStyle10" style:parent-style-name="CharStyle8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3" style:display-name="CharStyle13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7" style:display-name="CharStyle17" style:parent-style-name="CharStyle12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">
      <style:paragraph-properties fo:background-color="transparent" fo:line-height="115.%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Nagłówek #1">
      <style:paragraph-properties fo:background-color="transparent" fo:margin-bottom="1.058cm" fo:text-indent="0.31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/>
    </style:style>
    <style:style style:family="paragraph" style:name="Style7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1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14" style:display-name="Stopka">
      <style:paragraph-properties fo:background-color="transparent" fo:line-height="110.%" fo:text-indent="0.6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18" style:display-name="Tekst treści (4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18" style:display-name="T18" style:parent-style-name="CharStyle10">
      <style:text-properties fo:language="fr" style:language-asian="fr" style:language-complex="fr" fo:country="FR" style:country-asian="FR" style:country-complex="FR" fo:color="#000000"/>
    </style:style>
    <style:style style:family="text" style:name="T34" style:display-name="T34" style:parent-style-name="CharStyle10">
      <style:text-properties fo:language="pl" style:language-asian="pl" style:language-complex="pl" fo:country="PL" style:country-asian="PL" style:country-complex="PL"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line-height="0.002cm" style:page-number="auto"/>
      <style:text-properties/>
    </style:style>
    <style:style style:family="paragraph" style:name="P29" style:display-name="P29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2" style:display-name="P42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9" style:display-name="P59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4" style:display-name="P74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5" style:display-name="P75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7" style:display-name="P8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526cm" fo:page-height="22.41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526cm" fo:page-height="22.41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526cm" fo:page-height="22.41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526cm" fo:page-height="22.41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526cm" fo:page-height="22.41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526cm" fo:page-height="22.41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526cm" fo:page-height="22.41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526cm" fo:page-height="22.41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87"/>
      </style:header>
      <style:footer>
        <text:p text:style-name="P87"/>
      </style:footer>
    </style:master-page>
    <style:master-page style:name="PageStyle1" style:page-layout-name="Mpm1">
      <style:header>
        <text:p text:style-name="P87"/>
      </style:header>
      <style:footer>
        <text:p text:style-name="P87"/>
      </style:footer>
    </style:master-page>
    <style:master-page style:name="PageStyle2" style:page-layout-name="Mpm2">
      <style:header>
        <text:p text:style-name="P87"/>
      </style:header>
      <style:footer>
        <text:p text:style-name="P87"/>
      </style:footer>
    </style:master-page>
    <style:master-page style:name="PageStyle3" style:page-layout-name="Mpm3">
      <style:header>
        <text:p text:style-name="P87"/>
      </style:header>
      <style:footer>
        <text:p text:style-name="P87"/>
      </style:footer>
    </style:master-page>
    <style:master-page style:name="PageStyle4" style:page-layout-name="Mpm4">
      <style:header>
        <text:p text:style-name="P87"/>
      </style:header>
      <style:footer>
        <text:p text:style-name="P87"/>
      </style:footer>
    </style:master-page>
    <style:master-page style:name="PageStyle5" style:page-layout-name="Mpm5">
      <style:header>
        <text:p text:style-name="P87"/>
      </style:header>
      <style:footer>
        <text:p text:style-name="P87"/>
      </style:footer>
    </style:master-page>
    <style:master-page style:name="PageStyle6" style:page-layout-name="Mpm6">
      <style:header>
        <text:p text:style-name="P87"/>
      </style:header>
      <style:footer>
        <text:p text:style-name="P87"/>
      </style:footer>
    </style:master-page>
    <style:master-page style:name="PageStyle7" style:page-layout-name="Mpm7">
      <style:header>
        <text:p text:style-name="P87"/>
      </style:header>
      <style:footer>
        <text:p text:style-name="P8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