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975cm" fo:margin-left="0.183cm" fo:margin-top="0cm" fo:margin-bottom="0cm" table:align="left" style:writing-mode="lr-tb"/>
    </style:style>
    <style:style style:name="Tabela1.A" style:family="table-column">
      <style:table-column-properties style:column-width="5.091cm"/>
    </style:style>
    <style:style style:name="Tabela1.B" style:family="table-column">
      <style:table-column-properties style:column-width="3.919cm"/>
    </style:style>
    <style:style style:name="Tabela1.C" style:family="table-column">
      <style:table-column-properties style:column-width="2.32cm"/>
    </style:style>
    <style:style style:name="Tabela1.D" style:family="table-column">
      <style:table-column-properties style:column-width="1.644cm"/>
    </style:style>
    <style:style style:name="Tabela1.1" style:family="table-row">
      <style:table-row-properties style:row-height="0.381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0.379cm" fo:keep-together="auto"/>
    </style:style>
    <style:style style:name="Tabela1.3" style:family="table-row">
      <style:table-row-properties style:row-height="0.377cm" fo:keep-together="auto"/>
    </style:style>
    <style:style style:name="Tabela1.5" style:family="table-row">
      <style:table-row-properties style:row-height="0.385cm" fo:keep-together="auto"/>
    </style:style>
    <style:style style:name="Tabela1.6" style:family="table-row">
      <style:table-row-properties style:row-height="0.406cm" fo:keep-together="auto"/>
    </style:style>
    <style:style style:name="Tabela1.10" style:family="table-row">
      <style:table-row-properties style:row-height="0.402cm" fo:keep-together="auto"/>
    </style:style>
    <style:style style:name="Tabela1.15" style:family="table-row">
      <style:table-row-properties style:row-height="0.411cm" fo:keep-together="auto"/>
    </style:style>
    <style:style style:name="Tabela1.16" style:family="table-row">
      <style:table-row-properties style:row-height="0.399cm" fo:keep-together="auto"/>
    </style:style>
    <style:style style:name="Tabela1.34" style:family="table-row">
      <style:table-row-properties style:row-height="0.801cm" fo:keep-together="auto"/>
    </style:style>
    <style:style style:name="Tabela1.35" style:family="table-row">
      <style:table-row-properties style:row-height="0.453cm" fo:keep-together="auto"/>
    </style:style>
    <style:style style:name="Tabela1.36" style:family="table-row">
      <style:table-row-properties style:row-height="0.39cm" fo:keep-together="auto"/>
    </style:style>
    <style:style style:name="Tabela1.37" style:family="table-row">
      <style:table-row-properties style:row-height="0.339cm" fo:keep-together="auto"/>
    </style:style>
    <style:style style:name="Tabela2" style:family="table">
      <style:table-properties style:width="11.307cm" fo:margin-left="0.222cm" fo:margin-top="0cm" fo:margin-bottom="0cm" table:align="left" style:writing-mode="lr-tb"/>
    </style:style>
    <style:style style:name="Tabela2.A" style:family="table-column">
      <style:table-column-properties style:column-width="4.008cm"/>
    </style:style>
    <style:style style:name="Tabela2.B" style:family="table-column">
      <style:table-column-properties style:column-width="4.373cm"/>
    </style:style>
    <style:style style:name="Tabela2.C" style:family="table-column">
      <style:table-column-properties style:column-width="2.926cm"/>
    </style:style>
    <style:style style:name="Tabela2.1" style:family="table-row">
      <style:table-row-properties style:row-height="0.445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row-height="0.453cm" fo:keep-together="auto"/>
    </style:style>
    <style:style style:name="Tabela2.3" style:family="table-row">
      <style:table-row-properties style:row-height="0.381cm" fo:keep-together="auto"/>
    </style:style>
    <style:style style:name="Tabela2.4" style:family="table-row">
      <style:table-row-properties style:row-height="0.723cm" fo:keep-together="auto"/>
    </style:style>
    <style:style style:name="Tabela2.5" style:family="table-row">
      <style:table-row-properties style:row-height="0.402cm" fo:keep-together="auto"/>
    </style:style>
    <style:style style:name="Tabela2.7" style:family="table-row">
      <style:table-row-properties style:row-height="0.339cm" fo:keep-together="auto"/>
    </style:style>
    <style:style style:name="Tabela2.8" style:family="table-row">
      <style:table-row-properties style:row-height="0.362cm" fo:keep-together="auto"/>
    </style:style>
    <style:style style:name="Tabela2.9" style:family="table-row">
      <style:table-row-properties style:row-height="0.4cm" fo:keep-together="auto"/>
    </style:style>
    <style:style style:name="Tabela2.10" style:family="table-row">
      <style:table-row-properties style:row-height="0.356cm" fo:keep-together="auto"/>
    </style:style>
    <style:style style:name="P1" style:family="paragraph" style:parent-style-name="Heading_20_1">
      <style:paragraph-properties fo:margin-left="5.473cm" fo:margin-right="0cm" fo:margin-top="0.162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.21cm" fo:margin-right="0cm" fo:text-indent="0cm" style:auto-text-indent="false"/>
    </style:style>
    <style:style style:name="P3" style:family="paragraph" style:parent-style-name="Heading_20_1">
      <style:paragraph-properties fo:margin-left="0.219cm" fo:margin-right="0cm" fo:margin-top="0.002cm" fo:margin-bottom="0cm" loext:contextual-spacing="false" fo:text-indent="0cm" style:auto-text-indent="false"/>
    </style:style>
    <style:style style:name="P4" style:family="paragraph" style:parent-style-name="List_20_Paragraph" style:list-style-name="WWNum1">
      <style:paragraph-properties fo:margin-left="0.192cm" fo:margin-right="0.229cm" fo:margin-top="0cm" fo:margin-bottom="0cm" loext:contextual-spacing="false" fo:line-height="110%" fo:text-align="start" style:justify-single-word="false" fo:text-indent="0.986cm" style:auto-text-indent="false">
        <style:tab-stops>
          <style:tab-stop style:position="1.358cm"/>
        </style:tab-stops>
      </style:paragraph-properties>
    </style:style>
    <style:style style:name="P5" style:family="paragraph" style:parent-style-name="List_20_Paragraph" style:list-style-name="WWNum1">
      <style:paragraph-properties fo:margin-left="1.348cm" fo:margin-right="0cm" fo:margin-top="0.018cm" fo:margin-bottom="0cm" loext:contextual-spacing="false" fo:line-height="100%" fo:text-align="start" style:justify-single-word="false" fo:text-indent="-0.169cm" style:auto-text-indent="false">
        <style:tab-stops>
          <style:tab-stop style:position="1.349cm"/>
        </style:tab-stops>
      </style:paragraph-properties>
    </style:style>
    <style:style style:name="P6" style:family="paragraph" style:parent-style-name="List_20_Paragraph" style:list-style-name="WWNum1">
      <style:paragraph-properties fo:margin-left="1.356cm" fo:margin-right="0cm" fo:margin-top="0.037cm" fo:margin-bottom="0cm" loext:contextual-spacing="false" fo:line-height="100%" fo:text-align="start" style:justify-single-word="false" fo:text-indent="-0.178cm" style:auto-text-indent="false">
        <style:tab-stops>
          <style:tab-stop style:position="1.358cm"/>
        </style:tab-stops>
      </style:paragraph-properties>
    </style:style>
    <style:style style:name="P7" style:family="paragraph" style:parent-style-name="List_20_Paragraph" style:list-style-name="WWNum2">
      <style:paragraph-properties fo:margin-left="0.24cm" fo:margin-right="0cm" fo:margin-top="0.037cm" fo:margin-bottom="0cm" loext:contextual-spacing="false" fo:line-height="100%" fo:text-align="start" style:justify-single-word="false" fo:text-indent="0.96cm" style:auto-text-indent="false">
        <style:tab-stops>
          <style:tab-stop style:position="1.371cm"/>
        </style:tab-stops>
      </style:paragraph-properties>
    </style:style>
    <style:style style:name="P8" style:family="paragraph" style:parent-style-name="List_20_Paragraph" style:list-style-name="WWNum2">
      <style:paragraph-properties fo:margin-left="0.24cm" fo:margin-right="0.273cm" fo:margin-top="0.037cm" fo:margin-bottom="0cm" loext:contextual-spacing="false" fo:line-height="113%" fo:text-align="start" style:justify-single-word="false" fo:text-indent="0.965cm" style:auto-text-indent="false">
        <style:tab-stops>
          <style:tab-stop style:position="1.392cm"/>
        </style:tab-stops>
      </style:paragraph-properties>
    </style:style>
    <style:style style:name="P9" style:family="paragraph" style:parent-style-name="List_20_Paragraph" style:list-style-name="WWNum2">
      <style:paragraph-properties fo:margin-left="0.268cm" fo:margin-right="0.321cm" fo:margin-top="0.002cm" fo:margin-bottom="0cm" loext:contextual-spacing="false" fo:line-height="110%" fo:text-align="start" style:justify-single-word="false" fo:text-indent="0.937cm" style:auto-text-indent="false">
        <style:tab-stops>
          <style:tab-stop style:position="1.401cm"/>
        </style:tab-stops>
      </style:paragraph-properties>
    </style:style>
    <style:style style:name="P10" style:family="paragraph" style:parent-style-name="List_20_Paragraph" style:list-style-name="WWNum3">
      <style:paragraph-properties fo:margin-left="0.215cm" fo:margin-right="0.215cm" fo:margin-top="0.007cm" fo:margin-bottom="0cm" loext:contextual-spacing="false" fo:line-height="110%" fo:text-align="justify" style:justify-single-word="false" fo:text-indent="0.039cm" style:auto-text-indent="false">
        <style:tab-stops>
          <style:tab-stop style:position="0.688cm"/>
        </style:tab-stops>
      </style:paragraph-properties>
    </style:style>
    <style:style style:name="P11" style:family="paragraph" style:parent-style-name="List_20_Paragraph" style:list-style-name="WWNum3">
      <style:paragraph-properties fo:margin-left="0.609cm" fo:margin-right="0cm" fo:margin-top="0cm" fo:margin-bottom="0cm" loext:contextual-spacing="false" fo:line-height="0.397cm" fo:text-align="justify" style:justify-single-word="false" fo:text-indent="-0.397cm" style:auto-text-indent="false">
        <style:tab-stops>
          <style:tab-stop style:position="0.61cm"/>
        </style:tab-stops>
      </style:paragraph-properties>
    </style:style>
    <style:style style:name="P12" style:family="paragraph" style:parent-style-name="List_20_Paragraph" style:list-style-name="WWNum3">
      <style:paragraph-properties fo:margin-left="0.212cm" fo:margin-right="0.205cm" fo:margin-top="0.044cm" fo:margin-bottom="0cm" loext:contextual-spacing="false" fo:line-height="108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3" style:family="paragraph" style:parent-style-name="List_20_Paragraph" style:list-style-name="WWNum2">
      <style:paragraph-properties fo:margin-left="0.215cm" fo:margin-right="0.238cm" fo:margin-top="0cm" fo:margin-bottom="0cm" loext:contextual-spacing="false" fo:line-height="106%" fo:text-align="start" style:justify-single-word="false" fo:text-indent="0.982cm" style:auto-text-indent="false">
        <style:tab-stops>
          <style:tab-stop style:position="1.369cm"/>
        </style:tab-stops>
      </style:paragraph-properties>
    </style:style>
    <style:style style:name="P14" style:family="paragraph" style:parent-style-name="List_20_Paragraph" style:list-style-name="WWNum2">
      <style:paragraph-properties fo:margin-left="0.215cm" fo:margin-right="0.24cm" fo:margin-top="0.035cm" fo:margin-bottom="0cm" loext:contextual-spacing="false" fo:line-height="110%" fo:text-align="start" style:justify-single-word="false" fo:text-indent="1.012cm" style:auto-text-indent="false">
        <style:tab-stops>
          <style:tab-stop style:position="1.508cm"/>
        </style:tab-stops>
      </style:paragraph-properties>
    </style:style>
    <style:style style:name="P15" style:family="paragraph" style:parent-style-name="List_20_Paragraph" style:list-style-name="WWNum4">
      <style:paragraph-properties fo:margin-left="0.192cm" fo:margin-right="0cm" fo:margin-top="0.046cm" fo:margin-bottom="0cm" loext:contextual-spacing="false" fo:line-height="100%" fo:text-align="start" style:justify-single-word="false" fo:text-indent="1.035cm" style:auto-text-indent="false">
        <style:tab-stops>
          <style:tab-stop style:position="1.475cm"/>
        </style:tab-stops>
      </style:paragraph-properties>
    </style:style>
    <style:style style:name="P16" style:family="paragraph" style:parent-style-name="List_20_Paragraph" style:list-style-name="WWNum4">
      <style:paragraph-properties fo:margin-left="0.192cm" fo:margin-right="0.203cm" fo:margin-top="0cm" fo:margin-bottom="0cm" loext:contextual-spacing="false" fo:line-height="110%" fo:text-align="start" style:justify-single-word="false" fo:text-indent="0.979cm" style:auto-text-indent="false">
        <style:tab-stops>
          <style:tab-stop style:position="2.409cm"/>
          <style:tab-stop style:position="2.411cm"/>
        </style:tab-stops>
      </style:paragraph-properties>
    </style:style>
    <style:style style:name="P17" style:family="paragraph" style:parent-style-name="List_20_Paragraph" style:list-style-name="WWNum4">
      <style:paragraph-properties fo:margin-left="1.445cm" fo:margin-right="0cm" fo:margin-top="0cm" fo:margin-bottom="0cm" loext:contextual-spacing="false" fo:line-height="100%" fo:text-align="start" style:justify-single-word="false" fo:text-indent="-0.238cm" style:auto-text-indent="false">
        <style:tab-stops>
          <style:tab-stop style:position="1.446cm"/>
        </style:tab-stops>
      </style:paragraph-properties>
    </style:style>
    <style:style style:name="P18" style:family="paragraph" style:parent-style-name="List_20_Paragraph" style:list-style-name="WWNum4">
      <style:paragraph-properties fo:margin-left="0.196cm" fo:margin-right="0.296cm" fo:margin-top="0.062cm" fo:margin-bottom="0cm" loext:contextual-spacing="false" fo:line-height="106%" fo:text-align="start" style:justify-single-word="false" fo:text-indent="1.011cm" style:auto-text-indent="false">
        <style:tab-stops>
          <style:tab-stop style:position="1.471cm"/>
        </style:tab-stops>
      </style:paragraph-properties>
    </style:style>
    <style:style style:name="P19" style:family="paragraph" style:parent-style-name="List_20_Paragraph" style:list-style-name="WWNum5">
      <style:paragraph-properties fo:margin-left="0.203cm" fo:margin-right="0.203cm" fo:margin-top="0.002cm" fo:margin-bottom="0cm" loext:contextual-spacing="false" fo:line-height="113%" fo:text-align="start" style:justify-single-word="false" fo:text-indent="0.995cm" style:auto-text-indent="false">
        <style:tab-stops>
          <style:tab-stop style:position="2.477cm"/>
          <style:tab-stop style:position="2.478cm"/>
        </style:tab-stops>
      </style:paragraph-properties>
    </style:style>
    <style:style style:name="P20" style:family="paragraph" style:parent-style-name="List_20_Paragraph" style:list-style-name="WWNum5">
      <style:paragraph-properties fo:margin-left="1.175cm" fo:margin-right="10.162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1.431cm"/>
        </style:tab-stops>
      </style:paragraph-properties>
    </style:style>
    <style:style style:name="P21" style:family="paragraph" style:parent-style-name="List_20_Paragraph" style:list-style-name="WWNum6">
      <style:paragraph-properties fo:margin-left="0.224cm" fo:margin-right="0.245cm" fo:margin-top="0.019cm" fo:margin-bottom="0cm" loext:contextual-spacing="false" fo:line-height="110%" fo:text-align="justify" style:justify-single-word="false" fo:text-indent="0.042cm" style:auto-text-indent="false">
        <style:tab-stops>
          <style:tab-stop style:position="0.658cm"/>
        </style:tab-stops>
      </style:paragraph-properties>
    </style:style>
    <style:style style:name="P22" style:family="paragraph" style:parent-style-name="List_20_Paragraph" style:list-style-name="WWNum6">
      <style:paragraph-properties fo:margin-left="0.224cm" fo:margin-right="0.245cm" fo:margin-top="0cm" fo:margin-bottom="0cm" loext:contextual-spacing="false" fo:line-height="110%" fo:text-align="justify" style:justify-single-word="false" fo:text-indent="0cm" style:auto-text-indent="false">
        <style:tab-stops>
          <style:tab-stop style:position="0.683cm"/>
        </style:tab-stops>
      </style:paragraph-properties>
    </style:style>
    <style:style style:name="P23" style:family="paragraph" style:parent-style-name="List_20_Paragraph" style:list-style-name="WWNum7">
      <style:paragraph-properties fo:margin-left="1.425cm" fo:margin-right="0cm" fo:margin-top="0.035cm" fo:margin-bottom="0cm" loext:contextual-spacing="false" fo:line-height="100%" fo:text-align="start" style:justify-single-word="false" fo:text-indent="-0.245cm" style:auto-text-indent="false">
        <style:tab-stops>
          <style:tab-stop style:position="1.427cm"/>
        </style:tab-stops>
      </style:paragraph-properties>
    </style:style>
    <style:style style:name="P24" style:family="paragraph" style:parent-style-name="List_20_Paragraph" style:list-style-name="WWNum7">
      <style:paragraph-properties fo:margin-left="1.464cm" fo:margin-right="0cm" fo:margin-top="0cm" fo:margin-bottom="0cm" loext:contextual-spacing="false" fo:line-height="100%" fo:text-align="start" style:justify-single-word="false" fo:text-indent="-0.258cm" style:auto-text-indent="false">
        <style:tab-stops>
          <style:tab-stop style:position="1.466cm"/>
        </style:tab-stops>
      </style:paragraph-properties>
    </style:style>
    <style:style style:name="P25" style:family="paragraph" style:parent-style-name="List_20_Paragraph" style:list-style-name="WWNum8">
      <style:paragraph-properties fo:margin-left="0.233cm" fo:margin-right="0.233cm" fo:margin-top="0.014cm" fo:margin-bottom="0cm" loext:contextual-spacing="false" fo:line-height="108%" fo:text-align="justify" style:justify-single-word="false" fo:text-indent="0.034cm" style:auto-text-indent="false">
        <style:tab-stops>
          <style:tab-stop style:position="0.725cm"/>
        </style:tab-stops>
      </style:paragraph-properties>
    </style:style>
    <style:style style:name="P26" style:family="paragraph" style:parent-style-name="List_20_Paragraph" style:list-style-name="WWNum8">
      <style:paragraph-properties fo:margin-left="0.224cm" fo:margin-right="0.208cm" fo:margin-top="0.007cm" fo:margin-bottom="0cm" loext:contextual-spacing="false" fo:line-height="108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27" style:family="paragraph" style:parent-style-name="List_20_Paragraph" style:list-style-name="WWNum8">
      <style:paragraph-properties fo:margin-left="0.219cm" fo:margin-right="0.238cm" fo:margin-top="0.016cm" fo:margin-bottom="0cm" loext:contextual-spacing="false" fo:line-height="105%" fo:text-align="justify" style:justify-single-word="false" fo:text-indent="0.005cm" style:auto-text-indent="false">
        <style:tab-stops>
          <style:tab-stop style:position="0.718cm"/>
        </style:tab-stops>
      </style:paragraph-properties>
    </style:style>
    <style:style style:name="P28" style:family="paragraph" style:parent-style-name="List_20_Paragraph" style:list-style-name="WWNum7">
      <style:paragraph-properties fo:margin-left="1.418cm" fo:margin-right="0cm" fo:margin-top="0cm" fo:margin-bottom="0cm" loext:contextual-spacing="false" fo:line-height="100%" fo:text-align="start" style:justify-single-word="false" fo:text-indent="-0.242cm" style:auto-text-indent="false">
        <style:tab-stops>
          <style:tab-stop style:position="1.418cm"/>
        </style:tab-stops>
      </style:paragraph-properties>
    </style:style>
    <style:style style:name="P29" style:family="paragraph" style:parent-style-name="List_20_Paragraph" style:list-style-name="WWNum7">
      <style:paragraph-properties fo:margin-left="1.422cm" fo:margin-right="0cm" fo:margin-top="0.046cm" fo:margin-bottom="0cm" loext:contextual-spacing="false" fo:line-height="100%" fo:text-align="start" style:justify-single-word="false" fo:text-indent="-0.245cm" style:auto-text-indent="false">
        <style:tab-stops>
          <style:tab-stop style:position="1.423cm"/>
        </style:tab-stops>
      </style:paragraph-properties>
    </style:style>
    <style:style style:name="P30" style:family="paragraph" style:parent-style-name="List_20_Paragraph" style:list-style-name="WWNum9">
      <style:paragraph-properties fo:margin-left="0.199cm" fo:margin-right="0.228cm" fo:margin-top="0cm" fo:margin-bottom="0cm" loext:contextual-spacing="false" fo:line-height="110%" fo:text-align="start" style:justify-single-word="false" fo:text-indent="0.991cm" style:auto-text-indent="false">
        <style:tab-stops>
          <style:tab-stop style:position="1.455cm"/>
        </style:tab-stops>
      </style:paragraph-properties>
    </style:style>
    <style:style style:name="P31" style:family="paragraph" style:parent-style-name="List_20_Paragraph" style:list-style-name="WWNum9">
      <style:paragraph-properties fo:margin-left="1.445cm" fo:margin-right="0cm" fo:margin-top="0.009cm" fo:margin-bottom="0cm" loext:contextual-spacing="false" fo:line-height="100%" fo:text-align="start" style:justify-single-word="false" fo:text-indent="-0.254cm" style:auto-text-indent="false">
        <style:tab-stops>
          <style:tab-stop style:position="1.446cm"/>
        </style:tab-stops>
      </style:paragraph-properties>
    </style:style>
    <style:style style:name="P32" style:family="paragraph" style:parent-style-name="Table_20_Paragraph">
      <style:paragraph-properties fo:margin-left="0.104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left="0.104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104cm" fo:margin-right="0cm" fo:margin-top="0.005cm" fo:margin-bottom="0cm" loext:contextual-spacing="false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104cm" fo:margin-right="0cm" fo:margin-top="0.005cm" fo:margin-bottom="0cm" loext:contextual-spacing="false" fo:text-align="start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36" style:family="paragraph" style:parent-style-name="Table_20_Paragraph">
      <style:paragraph-properties fo:margin-left="0.104cm" fo:margin-right="0cm" fo:margin-top="0.018cm" fo:margin-bottom="0cm" loext:contextual-spacing="false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104cm" fo:margin-right="0cm" fo:margin-top="0.026cm" fo:margin-bottom="0cm" loext:contextual-spacing="false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161cm" fo:margin-right="0cm" fo:margin-top="0.004cm" fo:margin-bottom="0cm" loext:contextual-spacing="false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067cm" fo:margin-right="0cm" fo:margin-top="0.004cm" fo:margin-bottom="0cm" loext:contextual-spacing="false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101cm" fo:margin-right="0cm" fo:margin-top="0.021cm" fo:margin-bottom="0cm" loext:contextual-spacing="false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101cm" fo:margin-right="0cm" fo:margin-top="0.026cm" fo:margin-bottom="0cm" loext:contextual-spacing="false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101cm" fo:margin-right="0cm" fo:margin-top="0.023cm" fo:margin-bottom="0cm" loext:contextual-spacing="false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85cm" fo:margin-top="0.028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cm" fo:margin-right="0.085cm" fo:margin-top="0.035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cm" fo:margin-right="0.085cm" fo:text-indent="0cm" style:auto-text-indent="false"/>
    </style:style>
    <style:style style:name="P46" style:family="paragraph" style:parent-style-name="Table_20_Paragraph">
      <style:paragraph-properties fo:margin-left="0cm" fo:margin-right="0.097cm" fo:margin-top="0.037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cm" fo:margin-right="0.097cm" fo:margin-top="0.023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cm" fo:margin-right="0.097cm" fo:text-indent="0cm" style:auto-text-indent="false"/>
    </style:style>
    <style:style style:name="P49" style:family="paragraph" style:parent-style-name="Table_20_Paragraph">
      <style:paragraph-properties fo:margin-left="0cm" fo:margin-right="0.097cm" fo:margin-top="0.035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cm" fo:margin-right="0.064cm" fo:margin-top="0.014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cm" fo:margin-right="0.104cm" fo:margin-top="0.035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cm" fo:margin-right="0.104cm" fo:margin-top="0.044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cm" fo:margin-right="0.104cm" fo:text-indent="0cm" style:auto-text-indent="false"/>
    </style:style>
    <style:style style:name="P54" style:family="paragraph" style:parent-style-name="Table_20_Paragraph">
      <style:paragraph-properties fo:margin-left="0cm" fo:margin-right="0.09cm" fo:margin-top="0.035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cm" fo:margin-right="0.09cm" fo:margin-top="0.03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cm" fo:margin-right="0.09cm" fo:text-indent="0cm" style:auto-text-indent="false"/>
    </style:style>
    <style:style style:name="P57" style:family="paragraph" style:parent-style-name="Table_20_Paragraph">
      <style:paragraph-properties fo:margin-left="0cm" fo:margin-right="0.088cm" fo:margin-top="0.023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cm" fo:margin-right="0.088cm" fo:margin-top="0.044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cm" fo:margin-right="0.088cm" fo:text-indent="0cm" style:auto-text-indent="false"/>
    </style:style>
    <style:style style:name="P60" style:family="paragraph" style:parent-style-name="Table_20_Paragraph">
      <style:paragraph-properties fo:margin-left="0cm" fo:margin-right="0.088cm" fo:margin-top="0.035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cm" fo:margin-right="0.088cm" fo:margin-top="0.03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cm" fo:margin-right="0.088cm" fo:margin-top="0.086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cm" fo:margin-right="0.102cm" fo:margin-top="0.023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cm" fo:margin-right="0.102cm" fo:margin-top="0.044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cm" fo:margin-right="0.109cm" fo:margin-top="0.044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cm" fo:margin-right="0.079cm" fo:margin-top="0.044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cm" fo:margin-right="0.079cm" fo:margin-top="0.03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cm" fo:margin-right="0.092cm" fo:margin-top="0.044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cm" fo:margin-right="0.092cm" fo:text-indent="0cm" style:auto-text-indent="false"/>
    </style:style>
    <style:style style:name="P70" style:family="paragraph" style:parent-style-name="Table_20_Paragraph">
      <style:paragraph-properties fo:margin-left="0cm" fo:margin-right="0.131cm" fo:margin-top="0.035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cm" fo:margin-right="0.095cm" fo:margin-top="0.044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cm" fo:margin-right="0.095cm" fo:margin-top="0.035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cm" fo:margin-right="0.095cm" fo:margin-top="0.03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cm" fo:margin-right="0.095cm" fo:text-indent="0cm" style:auto-text-indent="false"/>
    </style:style>
    <style:style style:name="P75" style:family="paragraph" style:parent-style-name="Table_20_Paragraph">
      <style:paragraph-properties fo:margin-left="0cm" fo:margin-right="0.095cm" fo:margin-top="0.086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cm" fo:margin-right="0.099cm" fo:margin-top="0.035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cm" fo:margin-right="0.099cm" fo:text-indent="0cm" style:auto-text-indent="false"/>
    </style:style>
    <style:style style:name="P78" style:family="paragraph" style:parent-style-name="Table_20_Paragraph">
      <style:paragraph-properties fo:margin-left="0cm" fo:margin-right="0.099cm" fo:margin-top="0.051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cm" fo:margin-right="0.101cm" fo:margin-top="0.035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cm" fo:margin-right="0.101cm" fo:text-indent="0cm" style:auto-text-indent="false"/>
    </style:style>
    <style:style style:name="P81" style:family="paragraph" style:parent-style-name="Table_20_Paragraph">
      <style:paragraph-properties fo:margin-left="0cm" fo:margin-right="0.101cm" fo:margin-top="0.044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cm" fo:margin-right="0.081cm" fo:text-indent="0cm" style:auto-text-indent="false"/>
    </style:style>
    <style:style style:name="P83" style:family="paragraph" style:parent-style-name="Table_20_Paragraph">
      <style:paragraph-properties fo:margin-left="0.088cm" fo:margin-right="0cm" fo:margin-top="0.023cm" fo:margin-bottom="0cm" loext:contextual-spacing="false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0.088cm" fo:margin-right="0cm" fo:margin-top="0.026cm" fo:margin-bottom="0cm" loext:contextual-spacing="false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088cm" fo:margin-right="0cm" fo:margin-top="0.03cm" fo:margin-bottom="0cm" loext:contextual-spacing="false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.088cm" fo:margin-right="0cm" fo:margin-top="0.014cm" fo:margin-bottom="0cm" loext:contextual-spacing="false" fo:text-align="start" style:justify-single-word="false" fo:text-indent="0cm" style:auto-text-indent="false"/>
    </style:style>
    <style:style style:name="P87" style:family="paragraph" style:parent-style-name="Table_20_Paragraph">
      <style:paragraph-properties fo:margin-left="0.088cm" fo:margin-right="0cm" fo:margin-top="0.005cm" fo:margin-bottom="0cm" loext:contextual-spacing="false" fo:text-align="start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116cm" fo:text-indent="0cm" style:auto-text-indent="false"/>
    </style:style>
    <style:style style:name="P89" style:family="paragraph" style:parent-style-name="Table_20_Paragraph">
      <style:paragraph-properties fo:margin-left="0cm" fo:margin-right="0.116cm" fo:margin-top="0.044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cm" fo:margin-right="0.118cm" fo:margin-top="0.035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cm" fo:margin-right="0.086cm" fo:margin-top="0.044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cm" fo:margin-right="0.086cm" fo:text-indent="0cm" style:auto-text-indent="false"/>
    </style:style>
    <style:style style:name="P93" style:family="paragraph" style:parent-style-name="Table_20_Paragraph">
      <style:paragraph-properties fo:margin-left="0.095cm" fo:margin-right="0cm" fo:margin-top="0.03cm" fo:margin-bottom="0cm" loext:contextual-spacing="false" fo:text-align="start" style:justify-single-word="false" fo:text-indent="0cm" style:auto-text-indent="false"/>
    </style:style>
    <style:style style:name="P94" style:family="paragraph" style:parent-style-name="Table_20_Paragraph">
      <style:paragraph-properties fo:margin-left="0.095cm" fo:margin-right="0cm" fo:margin-top="0.03cm" fo:margin-bottom="0cm" loext:contextual-spacing="false" fo:line-height="110%" fo:text-align="start" style:justify-single-word="false" fo:text-indent="0cm" style:auto-text-indent="false"/>
    </style:style>
    <style:style style:name="P95" style:family="paragraph" style:parent-style-name="Table_20_Paragraph">
      <style:paragraph-properties fo:margin-left="0.095cm" fo:margin-right="0cm" fo:margin-top="0.026cm" fo:margin-bottom="0cm" loext:contextual-spacing="false" fo:text-align="start" style:justify-single-word="false" fo:text-indent="0cm" style:auto-text-indent="false"/>
    </style:style>
    <style:style style:name="P96" style:family="paragraph" style:parent-style-name="Table_20_Paragraph">
      <style:paragraph-properties fo:margin-left="0.095cm" fo:margin-right="0cm" fo:margin-top="0.078cm" fo:margin-bottom="0cm" loext:contextual-spacing="false" fo:text-align="start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083cm" fo:margin-top="0.035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109cm" fo:margin-right="0cm" fo:margin-top="0.03cm" fo:margin-bottom="0cm" loext:contextual-spacing="false" fo:text-align="start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123cm" fo:text-indent="0cm" style:auto-text-indent="false"/>
    </style:style>
    <style:style style:name="P100" style:family="paragraph" style:parent-style-name="Table_20_Paragraph">
      <style:paragraph-properties fo:margin-left="0cm" fo:margin-right="0.106cm" fo:text-indent="0cm" style:auto-text-indent="false"/>
    </style:style>
    <style:style style:name="P101" style:family="paragraph" style:parent-style-name="Table_20_Paragraph">
      <style:paragraph-properties fo:margin-left="0cm" fo:margin-right="0.093cm" fo:text-indent="0cm" style:auto-text-indent="false"/>
    </style:style>
    <style:style style:name="P102" style:family="paragraph" style:parent-style-name="Table_20_Paragraph">
      <style:paragraph-properties fo:margin-left="0cm" fo:margin-right="0.093cm" fo:margin-top="0.03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cm" fo:margin-right="0.108cm" fo:margin-top="0.03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358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105" style:family="paragraph" style:parent-style-name="Table_20_Paragraph">
      <style:paragraph-properties fo:margin-left="1.078cm" fo:margin-right="0cm" fo:margin-top="0.014cm" fo:margin-bottom="0cm" loext:contextual-spacing="false" fo:text-align="start" style:justify-single-word="false" fo:text-indent="0cm" style:auto-text-indent="false"/>
    </style:style>
    <style:style style:name="P106" style:family="paragraph" style:parent-style-name="Table_20_Paragraph">
      <style:paragraph-properties fo:margin-left="1.808cm" fo:margin-right="0.097cm" fo:margin-top="0.032cm" fo:margin-bottom="0cm" loext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108cm" fo:margin-right="0cm" fo:margin-top="0.078cm" fo:margin-bottom="0cm" loext:contextual-spacing="false" fo:text-align="start" style:justify-single-word="false" fo:text-indent="0cm" style:auto-text-indent="false"/>
    </style:style>
    <style:style style:name="P108" style:family="paragraph" style:parent-style-name="Table_20_Paragraph">
      <style:paragraph-properties fo:margin-left="1.032cm" fo:margin-right="0cm" fo:margin-top="0.093cm" fo:margin-bottom="0cm" loext:contextual-spacing="false" fo:text-align="start" style:justify-single-word="false" fo:text-indent="0cm" style:auto-text-indent="false"/>
    </style:style>
    <style:style style:name="P109" style:family="paragraph" style:parent-style-name="Table_20_Paragraph">
      <style:paragraph-properties fo:margin-left="1.782cm" fo:margin-right="0.097cm" fo:margin-top="0.12cm" fo:margin-bottom="0cm" loext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1.104cm" fo:margin-right="0cm" fo:margin-top="0.023cm" fo:margin-bottom="0cm" loext:contextual-spacing="false" fo:text-align="start" style:justify-single-word="false" fo:text-indent="0cm" style:auto-text-indent="false"/>
    </style:style>
    <style:style style:name="P111" style:family="paragraph" style:parent-style-name="Table_20_Paragraph">
      <style:paragraph-properties fo:margin-left="1.808cm" fo:margin-right="0.072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92cm" fo:margin-right="1.048cm" fo:margin-top="0.005cm" fo:margin-bottom="0cm" loext:contextual-spacing="false" fo:line-height="111%" fo:text-align="start" style:justify-single-word="false" fo:text-indent="0.016cm" style:auto-text-indent="false">
        <style:tab-stops>
          <style:tab-stop style:position="1.734cm"/>
        </style:tab-stops>
      </style:paragraph-properties>
    </style:style>
    <style:style style:name="P113" style:family="paragraph" style:parent-style-name="Table_20_Paragraph">
      <style:paragraph-properties fo:margin-left="1.18cm" fo:margin-right="0cm" fo:margin-top="0.03cm" fo:margin-bottom="0cm" loext:contextual-spacing="false" fo:text-align="start" style:justify-single-word="false" fo:text-indent="0cm" style:auto-text-indent="false"/>
    </style:style>
    <style:style style:name="P114" style:family="paragraph" style:parent-style-name="Table_20_Paragraph">
      <style:paragraph-properties fo:margin-left="1.808cm" fo:margin-right="0.06cm" fo:margin-top="0.056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1.134cm" fo:margin-right="0cm" fo:margin-top="0.044cm" fo:margin-bottom="0cm" loext:contextual-spacing="false" fo:text-align="start" style:justify-single-word="false" fo:text-indent="0cm" style:auto-text-indent="false"/>
    </style:style>
    <style:style style:name="P116" style:family="paragraph" style:parent-style-name="Table_20_Paragraph">
      <style:paragraph-properties fo:margin-left="1.134cm" fo:margin-right="0cm" fo:text-align="start" style:justify-single-word="false" fo:text-indent="0cm" style:auto-text-indent="false"/>
    </style:style>
    <style:style style:name="P117" style:family="paragraph" style:parent-style-name="Table_20_Paragraph">
      <style:paragraph-properties fo:margin-left="1.787cm" fo:margin-right="0.097cm" fo:margin-top="0.06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1.787cm" fo:margin-right="0.097cm" fo:margin-top="0.056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1.304cm" fo:margin-right="0cm" fo:margin-top="0.023cm" fo:margin-bottom="0cm" loext:contextual-spacing="false" fo:text-align="start" style:justify-single-word="false" fo:text-indent="0cm" style:auto-text-indent="false"/>
    </style:style>
    <style:style style:name="P120" style:family="paragraph" style:parent-style-name="Table_20_Paragraph">
      <style:paragraph-properties fo:margin-left="1.778cm" fo:margin-right="0.097cm" fo:margin-top="0.048cm" fo:margin-bottom="0cm" loext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92cm" fo:margin-right="0cm" fo:margin-top="0.018cm" fo:margin-bottom="0cm" loext:contextual-spacing="false" fo:text-align="start" style:justify-single-word="false" fo:text-indent="0cm" style:auto-text-indent="false"/>
    </style:style>
    <style:style style:name="P122" style:family="paragraph" style:parent-style-name="Table_20_Paragraph">
      <style:paragraph-properties fo:margin-left="0.092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123" style:family="paragraph" style:parent-style-name="Table_20_Paragraph">
      <style:paragraph-properties fo:margin-left="0.092cm" fo:margin-right="0cm" fo:margin-top="0.023cm" fo:margin-bottom="0cm" loext:contextual-spacing="false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left="1.095cm" fo:margin-right="0cm" fo:margin-top="0.051cm" fo:margin-bottom="0cm" loext:contextual-spacing="false" fo:text-align="start" style:justify-single-word="false" fo:text-indent="0cm" style:auto-text-indent="false"/>
    </style:style>
    <style:style style:name="P125" style:family="paragraph" style:parent-style-name="Table_20_Paragraph">
      <style:paragraph-properties fo:margin-left="1.808cm" fo:margin-right="0.081cm" fo:margin-top="0.067cm" fo:margin-bottom="0cm" loext:contextual-spacing="false" fo:text-align="center" style:justify-single-word="false" fo:text-indent="0cm" style:auto-text-indent="false"/>
    </style:style>
    <style:style style:name="P126" style:family="paragraph" style:parent-style-name="Text_20_body">
      <style:text-properties fo:font-size="11pt" style:font-size-asian="11pt"/>
    </style:style>
    <style:style style:name="P127" style:family="paragraph" style:parent-style-name="Text_20_body">
      <style:text-properties fo:font-size="12pt" style:font-size-asian="12pt"/>
    </style:style>
    <style:style style:name="P128" style:family="paragraph" style:parent-style-name="Text_20_body">
      <style:text-properties fo:font-size="6.5pt" style:font-size-asian="6.5pt"/>
    </style:style>
    <style:style style:name="P129" style:family="paragraph" style:parent-style-name="Text_20_body">
      <style:text-properties fo:font-size="7pt" style:font-size-asian="7pt"/>
    </style:style>
    <style:style style:name="P130" style:family="paragraph" style:parent-style-name="Text_20_body">
      <style:text-properties fo:font-size="11.5pt" style:font-size-asian="11.5pt"/>
    </style:style>
    <style:style style:name="P131" style:family="paragraph" style:parent-style-name="Text_20_body">
      <style:text-properties fo:font-size="8pt" style:font-size-asian="8pt"/>
    </style:style>
    <style:style style:name="P132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133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34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35" style:family="paragraph" style:parent-style-name="Text_20_body">
      <style:paragraph-properties fo:margin-top="0.004cm" fo:margin-bottom="0cm" loext:contextual-spacing="false"/>
      <style:text-properties fo:font-size="15pt" style:font-size-asian="15pt"/>
    </style:style>
    <style:style style:name="P136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37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138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39" style:family="paragraph" style:parent-style-name="Text_20_body">
      <style:paragraph-properties fo:margin-left="0.224cm" fo:margin-right="0.213cm" fo:line-height="108%" fo:text-align="justify" style:justify-single-word="false" fo:text-indent="0.004cm" style:auto-text-indent="false"/>
    </style:style>
    <style:style style:name="P140" style:family="paragraph" style:parent-style-name="Text_20_body">
      <style:paragraph-properties fo:margin-left="0.224cm" fo:margin-right="0.206cm" fo:margin-top="0.014cm" fo:margin-bottom="0cm" loext:contextual-spacing="false" fo:line-height="110%" fo:text-align="justify" style:justify-single-word="false" fo:text-indent="1.228cm" style:auto-text-indent="false"/>
    </style:style>
    <style:style style:name="P141" style:family="paragraph" style:parent-style-name="Text_20_body">
      <style:paragraph-properties fo:margin-left="0.224cm" fo:margin-right="0.217cm" fo:line-height="108%" fo:text-align="justify" style:justify-single-word="false" fo:text-indent="1.219cm" style:auto-text-indent="false"/>
    </style:style>
    <style:style style:name="P142" style:family="paragraph" style:parent-style-name="Text_20_body">
      <style:paragraph-properties fo:margin-left="0.189cm" fo:margin-right="0.217cm" fo:margin-top="0.021cm" fo:margin-bottom="0cm" loext:contextual-spacing="false" fo:line-height="108%" fo:text-align="justify" style:justify-single-word="false" fo:text-indent="1.261cm" style:auto-text-indent="false"/>
    </style:style>
    <style:style style:name="P143" style:family="paragraph" style:parent-style-name="Text_20_body" style:master-page-name="Converted1">
      <style:paragraph-properties fo:margin-left="0.235cm" fo:margin-right="0.192cm" fo:margin-top="0.111cm" fo:margin-bottom="0cm" loext:contextual-spacing="false" fo:line-height="108%" fo:text-align="justify" style:justify-single-word="false" fo:text-indent="1.256cm" style:auto-text-indent="false" style:page-number="auto"/>
    </style:style>
    <style:style style:name="P144" style:family="paragraph" style:parent-style-name="Text_20_body">
      <style:paragraph-properties fo:margin-left="0.222cm" fo:margin-right="0.198cm" fo:margin-top="0.016cm" fo:margin-bottom="0cm" loext:contextual-spacing="false" fo:line-height="108%" fo:text-align="justify" style:justify-single-word="false" fo:text-indent="1.24cm" style:auto-text-indent="false"/>
    </style:style>
    <style:style style:name="P145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146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147" style:family="paragraph" style:parent-style-name="Text_20_body">
      <style:paragraph-properties fo:margin-left="0.205cm" fo:margin-right="0.238cm" fo:line-height="108%" fo:text-align="justify" style:justify-single-word="false" fo:text-indent="-0.021cm" style:auto-text-indent="false"/>
    </style:style>
    <style:style style:name="P148" style:family="paragraph" style:parent-style-name="Text_20_body">
      <style:paragraph-properties fo:margin-left="0.205cm" fo:margin-right="0.21cm" fo:margin-top="0.016cm" fo:margin-bottom="0cm" loext:contextual-spacing="false" fo:line-height="108%" fo:text-align="justify" style:justify-single-word="false" fo:text-indent="1.249cm" style:auto-text-indent="false"/>
    </style:style>
    <style:style style:name="P149" style:family="paragraph" style:parent-style-name="Text_20_body">
      <style:paragraph-properties fo:margin-left="0.183cm" fo:margin-right="0.21cm" fo:margin-top="0.025cm" fo:margin-bottom="0cm" loext:contextual-spacing="false" fo:line-height="108%" fo:text-align="justify" style:justify-single-word="false" fo:text-indent="1.265cm" style:auto-text-indent="false"/>
    </style:style>
    <style:style style:name="P150" style:family="paragraph" style:parent-style-name="Text_20_body">
      <style:paragraph-properties fo:margin-top="0.019cm" fo:margin-bottom="0cm" loext:contextual-spacing="false"/>
    </style:style>
    <style:style style:name="P151" style:family="paragraph" style:parent-style-name="Text_20_body">
      <style:paragraph-properties fo:margin-top="0.019cm" fo:margin-bottom="0cm" loext:contextual-spacing="false"/>
      <style:text-properties fo:font-size="14.5pt" style:font-size-asian="14.5pt"/>
    </style:style>
    <style:style style:name="P152" style:family="paragraph" style:parent-style-name="Text_20_body" style:master-page-name="Converted2">
      <style:paragraph-properties fo:margin-top="0.019cm" fo:margin-bottom="0cm" loext:contextual-spacing="false" style:page-number="auto"/>
      <style:text-properties fo:font-size="4.5pt" style:font-size-asian="4.5pt"/>
    </style:style>
    <style:style style:name="P153" style:family="paragraph" style:parent-style-name="Text_20_body">
      <style:paragraph-properties fo:margin-left="0.268cm" fo:margin-right="0.213cm" fo:margin-top="0.159cm" fo:margin-bottom="0cm" loext:contextual-spacing="false" fo:line-height="108%" fo:text-align="justify" style:justify-single-word="false" fo:text-indent="1.228cm" style:auto-text-indent="false"/>
    </style:style>
    <style:style style:name="P154" style:family="paragraph" style:parent-style-name="Text_20_body">
      <style:paragraph-properties fo:margin-left="0.256cm" fo:margin-right="0.206cm" fo:margin-top="0.005cm" fo:margin-bottom="0cm" loext:contextual-spacing="false" fo:line-height="110%" fo:text-align="justify" style:justify-single-word="false" fo:text-indent="1.24cm" style:auto-text-indent="false"/>
    </style:style>
    <style:style style:name="P155" style:family="paragraph" style:parent-style-name="Text_20_body">
      <style:paragraph-properties fo:margin-left="0.24cm" fo:margin-right="0.208cm" fo:margin-top="0.002cm" fo:margin-bottom="0cm" loext:contextual-spacing="false" fo:line-height="110%" fo:text-align="justify" style:justify-single-word="false" fo:text-indent="1.244cm" style:auto-text-indent="false"/>
    </style:style>
    <style:style style:name="P156" style:family="paragraph" style:parent-style-name="Text_20_body">
      <style:paragraph-properties fo:margin-left="0.198cm" fo:margin-right="0.22cm" fo:margin-top="0.002cm" fo:margin-bottom="0cm" loext:contextual-spacing="false" fo:line-height="108%" fo:text-align="justify" style:justify-single-word="false" fo:text-indent="1.282cm" style:auto-text-indent="false"/>
    </style:style>
    <style:style style:name="P157" style:family="paragraph" style:parent-style-name="Text_20_body">
      <style:paragraph-properties fo:margin-left="0.231cm" fo:margin-right="0.231cm" fo:margin-top="0.005cm" fo:margin-bottom="0cm" loext:contextual-spacing="false" fo:line-height="110%" fo:text-align="justify" style:justify-single-word="false" fo:text-indent="1.235cm" style:auto-text-indent="false"/>
    </style:style>
    <style:style style:name="P158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159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160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161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62" style:family="paragraph" style:parent-style-name="Text_20_body" style:master-page-name="Converted10">
      <style:paragraph-properties fo:margin-top="0.002cm" fo:margin-bottom="0cm" loext:contextual-spacing="false" style:page-number="auto"/>
      <style:text-properties fo:font-size="6.5pt" style:font-size-asian="6.5pt"/>
    </style:style>
    <style:style style:name="P163" style:family="paragraph" style:parent-style-name="Text_20_body" style:master-page-name="Converted3">
      <style:paragraph-properties fo:margin-left="0.212cm" fo:margin-right="0.226cm" fo:margin-top="0.108cm" fo:margin-bottom="0cm" loext:contextual-spacing="false" fo:line-height="108%" fo:text-align="justify" style:justify-single-word="false" fo:text-indent="0cm" style:auto-text-indent="false" style:page-number="auto"/>
    </style:style>
    <style:style style:name="P164" style:family="paragraph" style:parent-style-name="Text_20_body">
      <style:paragraph-properties fo:margin-left="0.21cm" fo:margin-right="0.213cm" fo:margin-top="0.007cm" fo:margin-bottom="0cm" loext:contextual-spacing="false" fo:line-height="108%" fo:text-align="justify" style:justify-single-word="false" fo:text-indent="1.252cm" style:auto-text-indent="false"/>
    </style:style>
    <style:style style:name="P165" style:family="paragraph" style:parent-style-name="Text_20_body">
      <style:paragraph-properties fo:margin-left="1.464cm" fo:margin-right="0cm" fo:margin-top="0.028cm" fo:margin-bottom="0cm" loext:contextual-spacing="false" fo:text-indent="0cm" style:auto-text-indent="false"/>
    </style:style>
    <style:style style:name="P166" style:family="paragraph" style:parent-style-name="Text_20_body">
      <style:paragraph-properties fo:margin-left="0.198cm" fo:margin-right="0.212cm" fo:margin-top="0.042cm" fo:margin-bottom="0cm" loext:contextual-spacing="false" fo:line-height="108%" fo:text-align="justify" style:justify-single-word="false" fo:text-indent="0.016cm" style:auto-text-indent="false"/>
    </style:style>
    <style:style style:name="P167" style:family="paragraph" style:parent-style-name="Text_20_body">
      <style:paragraph-properties fo:margin-left="0.21cm" fo:margin-right="0.25cm" fo:margin-top="0.016cm" fo:margin-bottom="0cm" loext:contextual-spacing="false" fo:line-height="108%" fo:text-align="justify" style:justify-single-word="false" fo:text-indent="1.24cm" style:auto-text-indent="false"/>
    </style:style>
    <style:style style:name="P168" style:family="paragraph" style:parent-style-name="Text_20_body">
      <style:paragraph-properties fo:margin-left="0.21cm" fo:margin-right="0.203cm" fo:margin-top="0.016cm" fo:margin-bottom="0cm" loext:contextual-spacing="false" fo:line-height="110%" fo:text-align="justify" style:justify-single-word="false" fo:text-indent="1.252cm" style:auto-text-indent="false"/>
    </style:style>
    <style:style style:name="P169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170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6.5pt" style:font-size-asian="6.5pt"/>
    </style:style>
    <style:style style:name="P171" style:family="paragraph" style:parent-style-name="Text_20_body">
      <style:paragraph-properties fo:margin-left="0.231cm" fo:margin-right="1.115cm" fo:margin-top="0.161cm" fo:margin-bottom="0cm" loext:contextual-spacing="false" fo:line-height="108%" fo:text-align="justify" style:justify-single-word="false" fo:text-indent="-0.014cm" style:auto-text-indent="false"/>
    </style:style>
    <style:style style:name="P172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73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74" style:family="paragraph" style:parent-style-name="Text_20_body" style:master-page-name="Converted12">
      <style:paragraph-properties fo:margin-top="0.014cm" fo:margin-bottom="0cm" loext:contextual-spacing="false" style:page-number="auto"/>
      <style:text-properties fo:font-size="14pt" style:font-size-asian="14pt"/>
    </style:style>
    <style:style style:name="P175" style:family="paragraph" style:parent-style-name="Text_20_body">
      <style:paragraph-properties fo:margin-left="0.222cm" fo:margin-right="1.099cm" fo:line-height="110%" fo:text-align="justify" style:justify-single-word="false" fo:text-indent="0.007cm" style:auto-text-indent="false"/>
    </style:style>
    <style:style style:name="P176" style:family="paragraph" style:parent-style-name="Text_20_body">
      <style:paragraph-properties fo:margin-left="0.21cm" fo:margin-right="1.101cm" fo:margin-top="0.002cm" fo:margin-bottom="0cm" loext:contextual-spacing="false" fo:line-height="110%" fo:text-align="justify" style:justify-single-word="false" fo:text-indent="1.249cm" style:auto-text-indent="false"/>
    </style:style>
    <style:style style:name="P177" style:family="paragraph" style:parent-style-name="Text_20_body">
      <style:paragraph-properties fo:margin-left="0.189cm" fo:margin-right="1.111cm" fo:line-height="108%" fo:text-align="justify" style:justify-single-word="false" fo:text-indent="1.249cm" style:auto-text-indent="false"/>
    </style:style>
    <style:style style:name="P178" style:family="paragraph" style:parent-style-name="Text_20_body">
      <style:paragraph-properties fo:margin-left="0.18cm" fo:margin-right="1.136cm" fo:margin-top="0.025cm" fo:margin-bottom="0cm" loext:contextual-spacing="false" fo:line-height="110%" fo:text-align="justify" style:justify-single-word="false" fo:text-indent="1.228cm" style:auto-text-indent="false"/>
    </style:style>
    <style:style style:name="P179" style:family="paragraph" style:parent-style-name="Text_20_body">
      <style:paragraph-properties fo:margin-left="0.189cm" fo:margin-right="1.171cm" fo:margin-top="0.002cm" fo:margin-bottom="0cm" loext:contextual-spacing="false" fo:line-height="110%" fo:text-align="justify" style:justify-single-word="false" fo:text-indent="1.228cm" style:auto-text-indent="false"/>
    </style:style>
    <style:style style:name="P180" style:family="paragraph" style:parent-style-name="Text_20_body">
      <style:paragraph-properties fo:margin-left="0.196cm" fo:margin-right="1.168cm" fo:line-height="110%" fo:text-align="justify" style:justify-single-word="false" fo:text-indent="1.207cm" style:auto-text-indent="false"/>
    </style:style>
    <style:style style:name="P181" style:family="paragraph" style:parent-style-name="Text_20_body" style:master-page-name="Converted5">
      <style:paragraph-properties fo:margin-left="0.247cm" fo:margin-right="0.217cm" fo:margin-top="0.111cm" fo:margin-bottom="0cm" loext:contextual-spacing="false" fo:line-height="108%" fo:text-align="justify" style:justify-single-word="false" fo:text-indent="0.012cm" style:auto-text-indent="false" style:page-number="auto"/>
    </style:style>
    <style:style style:name="P182" style:family="paragraph" style:parent-style-name="Text_20_body">
      <style:paragraph-properties fo:margin-left="0.247cm" fo:margin-right="0.206cm" fo:margin-top="0.007cm" fo:margin-bottom="0cm" loext:contextual-spacing="false" fo:line-height="110%" fo:text-align="justify" style:justify-single-word="false" fo:text-indent="1.256cm" style:auto-text-indent="false"/>
    </style:style>
    <style:style style:name="P183" style:family="paragraph" style:parent-style-name="Text_20_body">
      <style:paragraph-properties fo:margin-left="0.217cm" fo:margin-right="0.305cm" fo:margin-top="0.011cm" fo:margin-bottom="0cm" loext:contextual-spacing="false" fo:line-height="108%" fo:text-indent="1.274cm" style:auto-text-indent="false"/>
    </style:style>
    <style:style style:name="P184" style:family="paragraph" style:parent-style-name="Text_20_body">
      <style:paragraph-properties fo:margin-left="0.205cm" fo:margin-right="0.231cm" fo:margin-top="0.007cm" fo:margin-bottom="0cm" loext:contextual-spacing="false" fo:line-height="108%" fo:text-align="justify" style:justify-single-word="false" fo:text-indent="1.256cm" style:auto-text-indent="false"/>
    </style:style>
    <style:style style:name="P185" style:family="paragraph" style:parent-style-name="Text_20_body">
      <style:paragraph-properties fo:margin-left="0.196cm" fo:margin-right="0.252cm" fo:margin-top="0.016cm" fo:margin-bottom="0cm" loext:contextual-spacing="false" fo:line-height="110%" fo:text-align="justify" style:justify-single-word="false" fo:text-indent="1.249cm" style:auto-text-indent="false"/>
    </style:style>
    <style:style style:name="P186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87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188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189" style:family="paragraph" style:parent-style-name="Text_20_body">
      <style:paragraph-properties fo:margin-top="0.018cm" fo:margin-bottom="0cm" loext:contextual-spacing="false"/>
    </style:style>
    <style:style style:name="P190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91" style:family="paragraph" style:parent-style-name="Text_20_body" style:master-page-name="Converted8">
      <style:paragraph-properties fo:margin-top="0.018cm" fo:margin-bottom="0cm" loext:contextual-spacing="false" style:page-number="auto"/>
      <style:text-properties fo:font-size="6.5pt" style:font-size-asian="6.5pt"/>
    </style:style>
    <style:style style:name="P192" style:family="paragraph" style:parent-style-name="Text_20_body">
      <style:paragraph-properties fo:margin-left="0.194cm" fo:margin-right="1.155cm" fo:line-height="108%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194cm" fo:margin-right="1.162cm" fo:margin-top="0.007cm" fo:margin-bottom="0cm" loext:contextual-spacing="false" fo:line-height="110%" fo:text-align="justify" style:justify-single-word="false" fo:text-indent="-0.014cm" style:auto-text-indent="false"/>
    </style:style>
    <style:style style:name="P194" style:family="paragraph" style:parent-style-name="Text_20_body">
      <style:paragraph-properties fo:margin-left="0.194cm" fo:margin-right="1.148cm" fo:line-height="110%" fo:text-align="justify" style:justify-single-word="false" fo:text-indent="1.235cm" style:auto-text-indent="false"/>
    </style:style>
    <style:style style:name="P195" style:family="paragraph" style:parent-style-name="Text_20_body">
      <style:paragraph-properties fo:margin-left="0.203cm" fo:margin-right="1.154cm" fo:line-height="108%" fo:text-align="justify" style:justify-single-word="false" fo:text-indent="1.21cm" style:auto-text-indent="false"/>
    </style:style>
    <style:style style:name="P196" style:family="paragraph" style:parent-style-name="Text_20_body">
      <style:paragraph-properties fo:margin-left="0.212cm" fo:margin-right="1.148cm" fo:margin-top="0.007cm" fo:margin-bottom="0cm" loext:contextual-spacing="false" fo:line-height="110%" fo:text-align="justify" style:justify-single-word="false" fo:text-indent="1.21cm" style:auto-text-indent="false"/>
    </style:style>
    <style:style style:name="P197" style:family="paragraph" style:parent-style-name="Text_20_body" style:master-page-name="Converted6">
      <style:paragraph-properties style:page-number="auto"/>
    </style:style>
    <style:style style:name="P198" style:family="paragraph" style:parent-style-name="Text_20_body" style:master-page-name="Converted7">
      <style:paragraph-properties fo:margin-left="0.21cm" fo:margin-right="0.249cm" fo:margin-top="0.123cm" fo:margin-bottom="0cm" loext:contextual-spacing="false" fo:line-height="106%" fo:text-align="justify" style:justify-single-word="false" fo:text-indent="0cm" style:auto-text-indent="false" style:page-number="auto"/>
    </style:style>
    <style:style style:name="P199" style:family="paragraph" style:parent-style-name="Text_20_body">
      <style:paragraph-properties fo:margin-left="0.201cm" fo:margin-right="0.229cm" fo:margin-top="0.019cm" fo:margin-bottom="0cm" loext:contextual-spacing="false" fo:line-height="110%" fo:text-align="justify" style:justify-single-word="false" fo:text-indent="1.252cm" style:auto-text-indent="false"/>
    </style:style>
    <style:style style:name="P200" style:family="paragraph" style:parent-style-name="Text_20_body">
      <style:paragraph-properties fo:margin-left="0.201cm" fo:margin-right="0.192cm" fo:margin-top="0.007cm" fo:margin-bottom="0cm" loext:contextual-spacing="false" fo:line-height="108%" fo:text-align="justify" style:justify-single-word="false" fo:text-indent="1.252cm" style:auto-text-indent="false"/>
    </style:style>
    <style:style style:name="P201" style:family="paragraph" style:parent-style-name="Text_20_body">
      <style:paragraph-properties fo:margin-left="0.201cm" fo:margin-right="0.196cm" fo:margin-top="0.007cm" fo:margin-bottom="0cm" loext:contextual-spacing="false" fo:line-height="110%" fo:text-align="justify" style:justify-single-word="false" fo:text-indent="1.244cm" style:auto-text-indent="false"/>
    </style:style>
    <style:style style:name="P202" style:family="paragraph" style:parent-style-name="Text_20_body">
      <style:paragraph-properties fo:margin-left="0.196cm" fo:margin-right="0.183cm" fo:line-height="110%" fo:text-align="justify" style:justify-single-word="false" fo:text-indent="0.004cm" style:auto-text-indent="false"/>
    </style:style>
    <style:style style:name="P203" style:family="paragraph" style:parent-style-name="Text_20_body">
      <style:paragraph-properties fo:margin-left="0.189cm" fo:margin-right="0.183cm" fo:margin-top="0.012cm" fo:margin-bottom="0cm" loext:contextual-spacing="false" fo:line-height="108%" fo:text-align="justify" style:justify-single-word="false" fo:text-indent="1.252cm" style:auto-text-indent="false"/>
    </style:style>
    <style:style style:name="P204" style:family="paragraph" style:parent-style-name="Text_20_body">
      <style:paragraph-properties fo:margin-left="0.189cm" fo:margin-right="0.189cm" fo:margin-top="0.016cm" fo:margin-bottom="0cm" loext:contextual-spacing="false" fo:line-height="110%" fo:text-align="justify" style:justify-single-word="false" fo:text-indent="1.252cm" style:auto-text-indent="false"/>
    </style:style>
    <style:style style:name="P205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206" style:family="paragraph" style:parent-style-name="Text_20_body">
      <style:paragraph-properties fo:margin-top="0.012cm" fo:margin-bottom="0cm" loext:contextual-spacing="false"/>
      <style:text-properties fo:font-size="5pt" style:font-size-asian="5pt"/>
    </style:style>
    <style:style style:name="P207" style:family="paragraph" style:parent-style-name="Text_20_body">
      <style:paragraph-properties fo:margin-left="0.189cm" fo:margin-right="0.196cm" fo:line-height="108%" fo:text-align="justify" style:justify-single-word="false" fo:text-indent="-0.009cm" style:auto-text-indent="false"/>
    </style:style>
    <style:style style:name="P208" style:family="paragraph" style:parent-style-name="Text_20_body">
      <style:paragraph-properties fo:margin-left="0.215cm" fo:margin-right="0.245cm" fo:margin-top="0.161cm" fo:margin-bottom="0cm" loext:contextual-spacing="false" fo:line-height="110%" fo:text-align="justify" style:justify-single-word="false" fo:text-indent="0.021cm" style:auto-text-indent="false"/>
    </style:style>
    <style:style style:name="P209" style:family="paragraph" style:parent-style-name="Text_20_body">
      <style:paragraph-properties fo:margin-left="0.224cm" fo:margin-right="0.325cm" fo:margin-top="0.004cm" fo:margin-bottom="0cm" loext:contextual-spacing="false" fo:line-height="105%" fo:text-indent="1.235cm" style:auto-text-indent="false"/>
    </style:style>
    <style:style style:name="P210" style:family="paragraph" style:parent-style-name="Text_20_body">
      <style:paragraph-properties fo:margin-top="0.005cm" fo:margin-bottom="0cm" loext:contextual-spacing="false"/>
    </style:style>
    <style:style style:name="P211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212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213" style:family="paragraph" style:parent-style-name="Text_20_body">
      <style:paragraph-properties fo:margin-left="0.224cm" fo:margin-right="0cm" fo:margin-top="0.002cm" fo:margin-bottom="0cm" loext:contextual-spacing="false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0.182cm" fo:margin-right="0.325cm" fo:line-height="108%" fo:text-indent="0.042cm" style:auto-text-indent="false"/>
    </style:style>
    <style:style style:name="P215" style:family="paragraph" style:parent-style-name="Text_20_body" style:master-page-name="Converted9">
      <style:paragraph-properties fo:margin-left="0.245cm" fo:margin-right="0.185cm" fo:margin-top="0.168cm" fo:margin-bottom="0cm" loext:contextual-spacing="false" fo:line-height="110%" fo:text-align="justify" style:justify-single-word="false" fo:text-indent="-0.005cm" style:auto-text-indent="false" style:page-number="auto"/>
    </style:style>
    <style:style style:name="P216" style:family="paragraph" style:parent-style-name="Text_20_body">
      <style:paragraph-properties fo:margin-left="0.217cm" fo:margin-right="0.189cm" fo:margin-top="0.004cm" fo:margin-bottom="0cm" loext:contextual-spacing="false" fo:line-height="110%" fo:text-align="justify" style:justify-single-word="false" fo:text-indent="1.274cm" style:auto-text-indent="false"/>
    </style:style>
    <style:style style:name="P217" style:family="paragraph" style:parent-style-name="Text_20_body">
      <style:paragraph-properties fo:margin-left="0.217cm" fo:margin-right="0cm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203cm" fo:margin-right="0.219cm" fo:line-height="108%" fo:text-align="justify" style:justify-single-word="false" fo:text-indent="0.012cm" style:auto-text-indent="false"/>
    </style:style>
    <style:style style:name="P219" style:family="paragraph" style:parent-style-name="Text_20_body">
      <style:paragraph-properties fo:margin-left="0.203cm" fo:margin-right="0.206cm" fo:margin-top="0.016cm" fo:margin-bottom="0cm" loext:contextual-spacing="false" fo:line-height="108%" fo:text-align="justify" style:justify-single-word="false" fo:text-indent="1.24cm" style:auto-text-indent="false"/>
    </style:style>
    <style:style style:name="P220" style:family="paragraph" style:parent-style-name="Text_20_body">
      <style:paragraph-properties fo:margin-left="0.199cm" fo:margin-right="0.206cm" fo:margin-top="0.007cm" fo:margin-bottom="0cm" loext:contextual-spacing="false" fo:line-height="110%" fo:text-align="justify" style:justify-single-word="false" fo:text-indent="1.261cm" style:auto-text-indent="false"/>
    </style:style>
    <style:style style:name="P221" style:family="paragraph" style:parent-style-name="Text_20_body">
      <style:paragraph-properties fo:margin-left="0.22cm" fo:margin-right="0.231cm" fo:margin-top="0.004cm" fo:margin-bottom="0cm" loext:contextual-spacing="false" fo:line-height="108%" fo:text-align="justify" style:justify-single-word="false" fo:text-indent="1.24cm" style:auto-text-indent="false"/>
    </style:style>
    <style:style style:name="P222" style:family="paragraph" style:parent-style-name="Text_20_body">
      <style:paragraph-properties fo:margin-left="0.233cm" fo:margin-right="0.189cm" fo:margin-top="0.159cm" fo:margin-bottom="0cm" loext:contextual-spacing="false" fo:line-height="108%" fo:text-align="justify" style:justify-single-word="false" fo:text-indent="0.021cm" style:auto-text-indent="false"/>
    </style:style>
    <style:style style:name="P223" style:family="paragraph" style:parent-style-name="Text_20_body">
      <style:paragraph-properties fo:margin-left="0.206cm" fo:margin-right="0.212cm" fo:margin-top="0.019cm" fo:margin-bottom="0cm" loext:contextual-spacing="false" fo:line-height="108%" fo:text-align="justify" style:justify-single-word="false" fo:text-indent="0.012cm" style:auto-text-indent="false"/>
    </style:style>
    <style:style style:name="P224" style:family="paragraph" style:parent-style-name="Text_20_body">
      <style:paragraph-properties fo:margin-left="0.203cm" fo:margin-right="0.22cm" fo:margin-top="0.007cm" fo:margin-bottom="0cm" loext:contextual-spacing="false" fo:line-height="110%" fo:text-align="justify" style:justify-single-word="false" fo:text-indent="1.244cm" style:auto-text-indent="false"/>
    </style:style>
    <style:style style:name="P225" style:family="paragraph" style:parent-style-name="Text_20_body">
      <style:paragraph-properties fo:margin-left="0.219cm" fo:margin-right="0.243cm" fo:margin-top="0.002cm" fo:margin-bottom="0cm" loext:contextual-spacing="false" fo:line-height="110%" fo:text-align="justify" style:justify-single-word="false" fo:text-indent="-0.03cm" style:auto-text-indent="false"/>
    </style:style>
    <style:style style:name="P226" style:family="paragraph" style:parent-style-name="Text_20_body">
      <style:paragraph-properties fo:margin-left="0.206cm" fo:margin-right="0.249cm" fo:margin-top="0.004cm" fo:margin-bottom="0cm" loext:contextual-spacing="false" fo:line-height="108%" fo:text-align="justify" style:justify-single-word="false" fo:text-indent="1.222cm" style:auto-text-indent="false"/>
    </style:style>
    <style:style style:name="P227" style:family="paragraph" style:parent-style-name="Text_20_body" style:master-page-name="Converted11">
      <style:paragraph-properties fo:margin-left="0.212cm" fo:margin-right="0.21cm" fo:margin-top="0.15cm" fo:margin-bottom="0cm" loext:contextual-spacing="false" fo:line-height="108%" fo:text-align="justify" style:justify-single-word="false" fo:text-indent="0.012cm" style:auto-text-indent="false" style:page-number="auto"/>
    </style:style>
    <style:style style:name="P228" style:family="paragraph" style:parent-style-name="Text_20_body">
      <style:paragraph-properties fo:margin-left="0.212cm" fo:margin-right="0.252cm" fo:margin-top="0.328cm" fo:margin-bottom="0cm" loext:contextual-spacing="false" fo:line-height="108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0.213cm" fo:margin-right="0.205cm" fo:margin-top="0.161cm" fo:margin-bottom="0cm" loext:contextual-spacing="false" fo:line-height="106%" fo:text-align="justify" style:justify-single-word="false" fo:text-indent="0.012cm" style:auto-text-indent="false"/>
    </style:style>
    <style:style style:name="P230" style:family="paragraph" style:parent-style-name="Text_20_body">
      <style:paragraph-properties fo:margin-left="0.217cm" fo:margin-right="0.196cm" fo:margin-top="0.032cm" fo:margin-bottom="0cm" loext:contextual-spacing="false" fo:line-height="105%" fo:text-align="justify" style:justify-single-word="false" fo:text-indent="1.214cm" style:auto-text-indent="false"/>
    </style:style>
    <style:style style:name="P231" style:family="paragraph" style:parent-style-name="Text_20_body">
      <style:paragraph-properties fo:margin-left="0.205cm" fo:margin-right="0cm" fo:margin-top="0.002cm" fo:margin-bottom="0cm" loext:contextual-spacing="false" fo:text-align="justify" style:justify-single-word="false" fo:text-indent="0cm" style:auto-text-indent="false"/>
    </style:style>
    <style:style style:name="P232" style:family="paragraph" style:parent-style-name="Text_20_body">
      <style:paragraph-properties fo:margin-top="0.018cm" fo:margin-bottom="0.002cm" loext:contextual-spacing="false"/>
    </style:style>
    <style:style style:name="P233" style:family="paragraph" style:parent-style-name="Text_20_body">
      <style:paragraph-properties fo:margin-left="0.183cm" fo:margin-right="0.224cm" fo:line-height="108%" fo:text-align="justify" style:justify-single-word="false" fo:text-indent="0.016cm" style:auto-text-indent="false"/>
    </style:style>
    <style:style style:name="P234" style:family="paragraph" style:parent-style-name="Text_20_body">
      <style:paragraph-properties fo:margin-left="0.189cm" fo:margin-right="0.229cm" fo:margin-top="0.014cm" fo:margin-bottom="0cm" loext:contextual-spacing="false" fo:line-height="108%" fo:text-align="justify" style:justify-single-word="false" fo:text-indent="1.228cm" style:auto-text-indent="false"/>
    </style:style>
    <style:style style:name="P235" style:family="paragraph" style:parent-style-name="Text_20_body">
      <style:paragraph-properties fo:margin-left="0.183cm" fo:margin-right="0.228cm" fo:margin-top="0.014cm" fo:margin-bottom="0cm" loext:contextual-spacing="false" fo:line-height="108%" fo:text-align="justify" style:justify-single-word="false" fo:text-indent="1.228cm" style:auto-text-indent="false"/>
    </style:style>
    <style:style style:name="P236" style:family="paragraph" style:parent-style-name="Text_20_body">
      <style:paragraph-properties fo:margin-left="0.183cm" fo:margin-right="0.245cm" fo:margin-top="0.023cm" fo:margin-bottom="0cm" loext:contextual-spacing="false" fo:line-height="108%" fo:text-align="justify" style:justify-single-word="false" fo:text-indent="1.201cm" style:auto-text-indent="false"/>
    </style:style>
    <style:style style:name="P237" style:family="paragraph" style:parent-style-name="Text_20_body" style:master-page-name="Converted13">
      <style:paragraph-properties fo:margin-left="0.245cm" fo:margin-right="0.194cm" fo:margin-top="0.125cm" fo:margin-bottom="0cm" loext:contextual-spacing="false" fo:line-height="108%" fo:text-align="justify" style:justify-single-word="false" fo:text-indent="1.256cm" style:auto-text-indent="false" style:page-number="auto"/>
    </style:style>
    <style:style style:name="P238" style:family="paragraph" style:parent-style-name="Text_20_body">
      <style:paragraph-properties fo:margin-left="0.242cm" fo:margin-right="0.189cm" fo:margin-top="0.007cm" fo:margin-bottom="0cm" loext:contextual-spacing="false" fo:line-height="108%" fo:text-align="justify" style:justify-single-word="false" fo:text-indent="1.244cm" style:auto-text-indent="false"/>
    </style:style>
    <style:style style:name="P239" style:family="paragraph" style:parent-style-name="Text_20_body">
      <style:paragraph-properties fo:margin-left="0.242cm" fo:margin-right="0.22cm" fo:margin-top="0.007cm" fo:margin-bottom="0cm" loext:contextual-spacing="false" fo:line-height="108%" fo:text-align="justify" style:justify-single-word="false" fo:text-indent="1.231cm" style:auto-text-indent="false"/>
    </style:style>
    <style:style style:name="P240" style:family="paragraph" style:parent-style-name="Text_20_body">
      <style:paragraph-properties fo:margin-left="0.22cm" fo:margin-right="0.203cm" fo:line-height="108%" fo:text-align="justify" style:justify-single-word="false" fo:text-indent="0.021cm" style:auto-text-indent="false"/>
    </style:style>
    <style:style style:name="P241" style:family="paragraph" style:parent-style-name="Standard" style:master-page-name="Standard">
      <style:paragraph-properties fo:margin-left="9.583cm" fo:margin-right="0.27cm" fo:margin-top="0.132cm" fo:margin-bottom="0cm" loext:contextual-spacing="false" fo:line-height="96%" fo:text-align="start" style:justify-single-word="false" fo:text-indent="0.012cm" style:auto-text-indent="false" style:page-number="auto"/>
    </style:style>
    <style:style style:name="P242" style:family="paragraph" style:parent-style-name="Standard">
      <style:paragraph-properties fo:margin-left="3.062cm" fo:margin-right="3.101cm" fo:margin-top="0cm" fo:margin-bottom="0cm" loext:contextual-spacing="false" fo:text-align="center" style:justify-single-word="false" fo:text-indent="0cm" style:auto-text-indent="false"/>
    </style:style>
    <style:style style:name="P243" style:family="paragraph" style:parent-style-name="Standard">
      <style:paragraph-properties fo:margin-left="1.981cm" fo:margin-right="2.025cm" fo:margin-top="0.021cm" fo:margin-bottom="0cm" loext:contextual-spacing="false" fo:line-height="110%" fo:text-align="center" style:justify-single-word="false" fo:text-indent="0.005cm" style:auto-text-indent="false"/>
    </style:style>
    <style:style style:name="P244" style:family="paragraph" style:parent-style-name="Standard">
      <style:paragraph-properties fo:margin-left="1.214cm" fo:margin-right="0cm" fo:margin-top="0.337cm" fo:margin-bottom="0cm" loext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0.192cm" fo:margin-right="0cm" fo:margin-top="0.037cm" fo:margin-bottom="0cm" loext:contextual-spacing="false" fo:text-align="justify" style:justify-single-word="false" fo:text-indent="0cm" style:auto-text-indent="false"/>
    </style:style>
    <style:style style:name="P246" style:family="paragraph" style:parent-style-name="Standard">
      <style:paragraph-properties fo:margin-left="1.205cm" fo:margin-right="0cm" fo:margin-top="0cm" fo:margin-bottom="0cm" loext:contextual-spacing="false" fo:text-align="start" style:justify-single-word="false" fo:text-indent="0cm" style:auto-text-indent="false"/>
    </style:style>
    <style:style style:name="P247" style:family="paragraph" style:parent-style-name="Standard">
      <style:paragraph-properties fo:margin-left="0.215cm" fo:margin-right="0.22cm" fo:margin-top="0.019cm" fo:margin-bottom="0cm" loext:contextual-spacing="false" fo:line-height="110%" fo:text-align="justify" style:justify-single-word="false" fo:text-indent="1.08cm" style:auto-text-indent="false"/>
    </style:style>
    <style:style style:name="P248" style:family="paragraph" style:parent-style-name="Standard">
      <style:paragraph-properties fo:margin-left="1.226cm" fo:margin-right="0cm" fo:margin-top="0.019cm" fo:margin-bottom="0cm" loext:contextual-spacing="false" fo:text-align="start" style:justify-single-word="false" fo:text-indent="0cm" style:auto-text-indent="false"/>
    </style:style>
    <style:style style:name="P249" style:family="paragraph" style:parent-style-name="Standard">
      <style:paragraph-properties fo:margin-left="0.224cm" fo:margin-right="0cm" fo:margin-top="0.037cm" fo:margin-bottom="0cm" loext:contextual-spacing="false" fo:text-align="justify" style:justify-single-word="false" fo:text-indent="0cm" style:auto-text-indent="false"/>
    </style:style>
    <style:style style:name="P250" style:family="paragraph" style:parent-style-name="Standard">
      <style:paragraph-properties fo:margin-left="0.196cm" fo:margin-right="0cm" fo:margin-top="0.011cm" fo:margin-bottom="0cm" loext:contextual-spacing="false" fo:text-align="justify" style:justify-single-word="false" fo:text-indent="0cm" style:auto-text-indent="false"/>
    </style:style>
    <style:style style:name="P251" style:family="paragraph" style:parent-style-name="Standard">
      <style:paragraph-properties fo:margin-left="1.194cm" fo:margin-right="0.55cm" fo:margin-top="0.034cm" fo:margin-bottom="0cm" loext:contextual-spacing="false" fo:line-height="113%" fo:text-align="start" style:justify-single-word="false" fo:text-indent="0.012cm" style:auto-text-indent="false"/>
    </style:style>
    <style:style style:name="P252" style:family="paragraph" style:parent-style-name="Standard">
      <style:paragraph-properties fo:margin-left="0.203cm" fo:margin-right="0cm" fo:margin-top="0cm" fo:margin-bottom="0cm" loext:contextual-spacing="false" fo:text-align="justify" style:justify-single-word="false" fo:text-indent="0cm" style:auto-text-indent="false"/>
    </style:style>
    <style:style style:name="P253" style:family="paragraph" style:parent-style-name="Standard">
      <style:paragraph-properties fo:margin-left="0.342cm" fo:margin-right="0cm" fo:margin-top="0.166cm" fo:margin-bottom="0cm" loext:contextual-spacing="false" fo:line-height="111%" fo:text-align="start" style:justify-single-word="false" fo:text-indent="0.245cm" style:auto-text-indent="false"/>
    </style:style>
    <style:style style:name="P254" style:family="paragraph" style:parent-style-name="Standard">
      <style:paragraph-properties fo:margin-left="0.342cm" fo:margin-right="0cm" fo:margin-top="0.175cm" fo:margin-bottom="0cm" loext:contextual-spacing="false" fo:text-align="start" style:justify-single-word="false" fo:text-indent="0cm" style:auto-text-indent="false" fo:break-before="column">
        <style:tab-stops>
          <style:tab-stop style:position="2.247cm"/>
        </style:tab-stops>
      </style:paragraph-properties>
    </style:style>
    <style:style style:name="P255" style:family="paragraph" style:parent-style-name="Standard">
      <style:paragraph-properties fo:margin-left="2.298cm" fo:margin-right="0cm" fo:margin-top="0.021cm" fo:margin-bottom="0cm" loext:contextual-spacing="false" fo:line-height="105%" fo:text-align="start" style:justify-single-word="false" fo:text-indent="-0.085cm" style:auto-text-indent="false"/>
    </style:style>
    <style:style style:name="P256" style:family="paragraph" style:parent-style-name="Standard">
      <style:paragraph-properties fo:margin-left="0.342cm" fo:margin-right="0cm" fo:margin-top="0.175cm" fo:margin-bottom="0cm" loext:contextual-spacing="false" fo:line-height="105%" fo:text-align="start" style:justify-single-word="false" fo:text-indent="0.012cm" style:auto-text-indent="false" fo:break-before="column"/>
    </style:style>
    <style:style style:name="P257" style:family="paragraph" style:parent-style-name="Standard">
      <style:paragraph-properties fo:margin-left="0.453cm" fo:margin-right="0.111cm" fo:margin-top="0.175cm" fo:margin-bottom="0cm" loext:contextual-spacing="false" fo:line-height="108%" fo:text-align="center" style:justify-single-word="false" fo:text-indent="0cm" style:auto-text-indent="false" fo:break-before="column"/>
    </style:style>
    <style:style style:name="P258" style:family="paragraph" style:parent-style-name="Standard">
      <style:paragraph-properties fo:margin-left="0.342cm" fo:margin-right="0.508cm" fo:margin-top="0.175cm" fo:margin-bottom="0cm" loext:contextual-spacing="false" fo:line-height="108%" fo:text-align="justify" style:justify-single-word="false" fo:text-indent="0.012cm" style:auto-text-indent="false" fo:break-before="column"/>
    </style:style>
    <style:style style:name="P259" style:family="paragraph" style:parent-style-name="Standard">
      <style:paragraph-properties fo:margin-left="0.309cm" fo:margin-right="1.528cm" fo:margin-top="0.007cm" fo:margin-bottom="0cm" loext:contextual-spacing="false" fo:line-height="111%" fo:text-align="start" style:justify-single-word="false" fo:text-indent="-0.009cm" style:auto-text-indent="false">
        <style:tab-stops>
          <style:tab-stop style:position="2.069cm"/>
          <style:tab-stop style:position="4.075cm"/>
          <style:tab-stop style:position="6.318cm"/>
          <style:tab-stop style:position="8.555cm"/>
          <style:tab-stop style:position="11.125cm"/>
        </style:tab-stops>
      </style:paragraph-properties>
    </style:style>
    <style:style style:name="P260" style:family="paragraph" style:parent-style-name="Standard">
      <style:paragraph-properties fo:margin-left="0.291cm" fo:margin-right="-0.034cm" fo:margin-top="0cm" fo:margin-bottom="0cm" loext:contextual-spacing="false" fo:line-height="113%" fo:text-align="start" style:justify-single-word="false" fo:text-indent="0.007cm" style:auto-text-indent="false"/>
    </style:style>
    <style:style style:name="P261" style:family="paragraph" style:parent-style-name="Standard">
      <style:paragraph-properties fo:margin-left="0.291cm" fo:margin-right="0.923cm" fo:margin-top="0cm" fo:margin-bottom="0cm" loext:contextual-spacing="false" fo:line-height="226%" fo:text-align="justify" style:justify-single-word="false" fo:text-indent="0.016cm" style:auto-text-indent="false" fo:break-before="column">
        <style:tab-stops>
          <style:tab-stop style:position="2.279cm"/>
          <style:tab-stop style:position="4.533cm"/>
          <style:tab-stop style:position="6.759cm"/>
          <style:tab-stop style:position="9.324cm"/>
        </style:tab-stops>
      </style:paragraph-properties>
    </style:style>
    <style:style style:name="P262" style:family="paragraph" style:parent-style-name="Standard">
      <style:paragraph-properties fo:margin-left="0.291cm" fo:margin-right="0cm" fo:margin-top="0cm" fo:margin-bottom="0cm" loext:contextual-spacing="false" fo:line-height="111%" fo:text-align="start" style:justify-single-word="false" fo:text-indent="0cm" style:auto-text-indent="false"/>
    </style:style>
    <style:style style:name="P263" style:family="paragraph" style:parent-style-name="Standard">
      <style:paragraph-properties fo:margin-left="0.291cm" fo:margin-right="-0.005cm" fo:margin-top="0cm" fo:margin-bottom="0cm" loext:contextual-spacing="false" fo:line-height="111%" fo:text-align="start" style:justify-single-word="false" fo:text-indent="0.004cm" style:auto-text-indent="false" fo:break-before="column"/>
    </style:style>
    <style:style style:name="P264" style:family="paragraph" style:parent-style-name="Standard">
      <style:paragraph-properties fo:margin-left="0.243cm" fo:margin-right="0cm" fo:margin-top="0cm" fo:margin-bottom="0cm" loext:contextual-spacing="false" fo:line-height="0.335cm" fo:text-align="start" style:justify-single-word="false" fo:text-indent="0cm" style:auto-text-indent="false" fo:break-before="column">
        <style:tab-stops>
          <style:tab-stop style:position="2.487cm"/>
          <style:tab-stop style:position="4.722cm"/>
          <style:tab-stop style:position="7.294cm"/>
        </style:tab-stops>
      </style:paragraph-properties>
    </style:style>
    <style:style style:name="P265" style:family="paragraph" style:parent-style-name="Standard">
      <style:paragraph-properties fo:margin-left="0.224cm" fo:margin-right="0.325cm" fo:margin-top="0.166cm" fo:margin-bottom="0cm" loext:contextual-spacing="false" fo:line-height="108%" fo:text-align="start" style:justify-single-word="false" fo:text-indent="-0.009cm" style:auto-text-indent="false"/>
    </style:style>
    <style:style style:name="P266" style:family="paragraph" style:parent-style-name="Standard">
      <style:paragraph-properties fo:margin-left="0.224cm" fo:margin-right="0.325cm" fo:margin-top="0.002cm" fo:margin-bottom="0cm" loext:contextual-spacing="false" fo:line-height="106%" fo:text-align="start" style:justify-single-word="false" fo:text-indent="0.965cm" style:auto-text-indent="false"/>
    </style:style>
    <style:style style:name="P267" style:family="paragraph" style:parent-style-name="Standard">
      <style:paragraph-properties fo:margin-left="2.997cm" fo:margin-right="3.101cm" fo:margin-top="0cm" fo:margin-bottom="0cm" loext:contextual-spacing="false" fo:text-align="center" style:justify-single-word="false" fo:text-indent="0cm" style:auto-text-indent="false"/>
    </style:style>
    <style:style style:name="P268" style:family="paragraph" style:parent-style-name="Standard">
      <style:paragraph-properties fo:margin-left="1.185cm" fo:margin-right="6.131cm" fo:margin-top="0cm" fo:margin-bottom="0cm" loext:contextual-spacing="false" fo:line-height="285%" fo:text-align="start" style:justify-single-word="false" fo:text-indent="-0.991cm" style:auto-text-indent="false"/>
    </style:style>
    <style:style style:name="P269" style:family="paragraph" style:parent-style-name="Standard">
      <style:paragraph-properties fo:margin-left="0.201cm" fo:margin-right="0.238cm" fo:margin-top="0cm" fo:margin-bottom="0cm" loext:contextual-spacing="false" fo:line-height="103%" fo:text-align="justify" style:justify-single-word="false" fo:text-indent="-0.014cm" style:auto-text-indent="false"/>
    </style:style>
    <style:style style:name="P270" style:family="paragraph" style:parent-style-name="Standard">
      <style:paragraph-properties fo:margin-left="6.389cm" fo:margin-right="6.364cm" fo:margin-top="0.002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text-scale="105%"/>
    </style:style>
    <style:style style:name="T3" style:family="text">
      <style:text-properties style:text-scale="110%"/>
    </style:style>
    <style:style style:name="T4" style:family="text">
      <style:text-properties fo:font-size="10.5pt" style:font-size-asian="10.5pt"/>
    </style:style>
    <style:style style:name="T5" style:family="text">
      <style:text-properties fo:font-size="10.5pt" style:font-size-asian="10.5pt" style:text-scale="110%"/>
    </style:style>
    <style:style style:name="T6" style:family="text">
      <style:text-properties fo:font-size="10.5pt" style:font-size-asian="10.5pt" style:text-scale="105%"/>
    </style:style>
    <style:style style:name="T7" style:family="text">
      <style:text-properties fo:letter-spacing="0.011cm"/>
    </style:style>
    <style:style style:name="T8" style:family="text">
      <style:text-properties fo:letter-spacing="0.014cm"/>
    </style:style>
    <style:style style:name="T9" style:family="text">
      <style:text-properties fo:letter-spacing="0.012cm"/>
    </style:style>
    <style:style style:name="T10" style:family="text">
      <style:text-properties fo:letter-spacing="0.109cm"/>
    </style:style>
    <style:style style:name="T11" style:family="text">
      <style:text-properties fo:letter-spacing="0.007cm"/>
    </style:style>
    <style:style style:name="T12" style:family="text">
      <style:text-properties fo:letter-spacing="0.005cm"/>
    </style:style>
    <style:style style:name="T13" style:family="text">
      <style:text-properties fo:letter-spacing="0.009cm"/>
    </style:style>
    <style:style style:name="T14" style:family="text">
      <style:text-properties fo:font-size="7pt" style:font-size-asian="7pt"/>
    </style:style>
    <style:style style:name="T15" style:family="text">
      <style:text-properties fo:font-size="7pt" fo:letter-spacing="0.005cm" style:font-size-asian="7pt"/>
    </style:style>
    <style:style style:name="T16" style:family="text">
      <style:text-properties fo:font-size="7pt" fo:letter-spacing="0.012cm" style:font-size-asian="7pt"/>
    </style:style>
    <style:style style:name="T17" style:family="text">
      <style:text-properties fo:font-size="7pt" fo:letter-spacing="0.011cm" style:font-size-asian="7pt"/>
    </style:style>
    <style:style style:name="T18" style:family="text">
      <style:text-properties fo:font-size="7pt" fo:letter-spacing="0.016cm" style:font-size-asian="7pt"/>
    </style:style>
    <style:style style:name="T19" style:family="text">
      <style:text-properties fo:font-size="7pt" fo:letter-spacing="0.014cm" style:font-size-asian="7pt"/>
    </style:style>
    <style:style style:name="T20" style:family="text">
      <style:text-properties fo:font-size="7pt" fo:letter-spacing="0.025cm" style:font-size-asian="7pt"/>
    </style:style>
    <style:style style:name="T21" style:family="text">
      <style:text-properties fo:font-size="7pt" fo:letter-spacing="0.009cm" style:font-size-asian="7pt"/>
    </style:style>
    <style:style style:name="T22" style:family="text">
      <style:text-properties fo:font-size="7pt" fo:letter-spacing="0.007cm" style:font-size-asian="7pt"/>
    </style:style>
    <style:style style:name="T23" style:family="text">
      <style:text-properties fo:font-size="7pt" fo:letter-spacing="-0.004cm" style:font-size-asian="7pt"/>
    </style:style>
    <style:style style:name="T24" style:family="text">
      <style:text-properties fo:font-size="7pt" fo:letter-spacing="0.069cm" style:font-size-asian="7pt"/>
    </style:style>
    <style:style style:name="T25" style:family="text">
      <style:text-properties fo:font-size="7pt" fo:letter-spacing="-0.005cm" style:font-size-asian="7pt"/>
    </style:style>
    <style:style style:name="T26" style:family="text">
      <style:text-properties fo:font-size="7pt" fo:letter-spacing="0.037cm" style:font-size-asian="7pt"/>
    </style:style>
    <style:style style:name="T27" style:family="text">
      <style:text-properties fo:font-size="7pt" fo:letter-spacing="0.004cm" style:font-size-asian="7pt"/>
    </style:style>
    <style:style style:name="T28" style:family="text">
      <style:text-properties fo:font-size="7pt" fo:letter-spacing="0.023cm" style:font-size-asian="7pt"/>
    </style:style>
    <style:style style:name="T29" style:family="text">
      <style:text-properties fo:font-size="7pt" fo:letter-spacing="0.055cm" style:font-size-asian="7pt"/>
    </style:style>
    <style:style style:name="T30" style:family="text">
      <style:text-properties fo:font-size="7pt" fo:letter-spacing="0.035cm" style:font-size-asian="7pt"/>
    </style:style>
    <style:style style:name="T31" style:family="text">
      <style:text-properties fo:font-size="7pt" fo:letter-spacing="0.072cm" style:font-size-asian="7pt"/>
    </style:style>
    <style:style style:name="T32" style:family="text">
      <style:text-properties fo:font-size="7pt" fo:letter-spacing="0.058cm" style:font-size-asian="7pt"/>
    </style:style>
    <style:style style:name="T33" style:family="text">
      <style:text-properties fo:font-size="7pt" fo:letter-spacing="-0.014cm" style:font-size-asian="7pt"/>
    </style:style>
    <style:style style:name="T34" style:family="text">
      <style:text-properties fo:font-size="7pt" fo:letter-spacing="-0.026cm" style:font-size-asian="7pt"/>
    </style:style>
    <style:style style:name="T35" style:family="text">
      <style:text-properties fo:font-size="7pt" fo:letter-spacing="-0.039cm" style:font-size-asian="7pt"/>
    </style:style>
    <style:style style:name="T36" style:family="text">
      <style:text-properties fo:font-size="7pt" fo:letter-spacing="-0.021cm" style:font-size-asian="7pt"/>
    </style:style>
    <style:style style:name="T37" style:family="text">
      <style:text-properties fo:font-size="7pt" fo:letter-spacing="-0.03cm" style:font-size-asian="7pt"/>
    </style:style>
    <style:style style:name="T38" style:family="text">
      <style:text-properties fo:font-size="7pt" fo:letter-spacing="-0.028cm" style:font-size-asian="7pt"/>
    </style:style>
    <style:style style:name="T39" style:family="text">
      <style:text-properties fo:font-size="7pt" fo:letter-spacing="-0.016cm" style:font-size-asian="7pt"/>
    </style:style>
    <style:style style:name="T40" style:family="text">
      <style:text-properties fo:font-size="7pt" fo:letter-spacing="-0.037cm" style:font-size-asian="7pt"/>
    </style:style>
    <style:style style:name="T41" style:family="text">
      <style:text-properties fo:font-size="7pt" fo:letter-spacing="0.03cm" style:font-size-asian="7pt"/>
    </style:style>
    <style:style style:name="T42" style:family="text">
      <style:text-properties fo:font-size="7pt" fo:letter-spacing="-0.034cm" style:font-size-asian="7pt"/>
    </style:style>
    <style:style style:name="T43" style:family="text">
      <style:text-properties fo:font-size="7pt" fo:letter-spacing="0.021cm" style:font-size-asian="7pt"/>
    </style:style>
    <style:style style:name="T44" style:family="text">
      <style:text-properties fo:font-size="7pt" fo:letter-spacing="-0.002cm" style:font-size-asian="7pt"/>
    </style:style>
    <style:style style:name="T45" style:family="text">
      <style:text-properties fo:font-size="7pt" fo:letter-spacing="-0.009cm" style:font-size-asian="7pt"/>
    </style:style>
    <style:style style:name="T46" style:family="text">
      <style:text-properties fo:font-size="7pt" fo:letter-spacing="0.018cm" style:font-size-asian="7pt"/>
    </style:style>
    <style:style style:name="T47" style:family="text">
      <style:text-properties fo:font-size="7pt" fo:letter-spacing="0.002cm" style:font-size-asian="7pt"/>
    </style:style>
    <style:style style:name="T48" style:family="text">
      <style:text-properties fo:font-size="7pt" fo:letter-spacing="-0.025cm" style:font-size-asian="7pt"/>
    </style:style>
    <style:style style:name="T49" style:family="text">
      <style:text-properties fo:font-size="7pt" fo:letter-spacing="0.053cm" style:font-size-asian="7pt"/>
    </style:style>
    <style:style style:name="T50" style:family="text">
      <style:text-properties fo:font-size="7pt" fo:letter-spacing="-0.012cm" style:font-size-asian="7pt"/>
    </style:style>
    <style:style style:name="T51" style:family="text">
      <style:text-properties fo:font-size="7pt" fo:letter-spacing="-0.023cm" style:font-size-asian="7pt"/>
    </style:style>
    <style:style style:name="T52" style:family="text">
      <style:text-properties fo:font-size="7pt" fo:letter-spacing="0.044cm" style:font-size-asian="7pt"/>
    </style:style>
    <style:style style:name="T53" style:family="text">
      <style:text-properties fo:font-size="7pt" fo:letter-spacing="-0.035cm" style:font-size-asian="7pt"/>
    </style:style>
    <style:style style:name="T54" style:family="text">
      <style:text-properties fo:font-size="7pt" fo:letter-spacing="0.026cm" style:font-size-asian="7pt"/>
    </style:style>
    <style:style style:name="T55" style:family="text">
      <style:text-properties fo:font-size="7pt" fo:letter-spacing="0.019cm" style:font-size-asian="7pt"/>
    </style:style>
    <style:style style:name="T56" style:family="text">
      <style:text-properties fo:font-size="7pt" fo:letter-spacing="-0.018cm" style:font-size-asian="7pt"/>
    </style:style>
    <style:style style:name="T57" style:family="text">
      <style:text-properties fo:font-size="7pt" fo:letter-spacing="0.042cm" style:font-size-asian="7pt"/>
    </style:style>
    <style:style style:name="T58" style:family="text">
      <style:text-properties fo:font-size="7pt" fo:letter-spacing="0.074cm" style:font-size-asian="7pt"/>
    </style:style>
    <style:style style:name="T59" style:family="text">
      <style:text-properties fo:font-size="7pt" fo:letter-spacing="0.032cm" style:font-size-asian="7pt"/>
    </style:style>
    <style:style style:name="T60" style:family="text">
      <style:text-properties fo:font-size="7pt" fo:letter-spacing="0.039cm" style:font-size-asian="7pt"/>
    </style:style>
    <style:style style:name="T61" style:family="text">
      <style:text-properties fo:font-size="7pt" fo:letter-spacing="-0.011cm" style:font-size-asian="7pt"/>
    </style:style>
    <style:style style:name="T62" style:family="text">
      <style:text-properties fo:font-size="7pt" fo:letter-spacing="0.034cm" style:font-size-asian="7pt"/>
    </style:style>
    <style:style style:name="T63" style:family="text">
      <style:text-properties fo:letter-spacing="0.016cm"/>
    </style:style>
    <style:style style:name="T64" style:family="text">
      <style:text-properties fo:letter-spacing="0.018cm"/>
    </style:style>
    <style:style style:name="T65" style:family="text">
      <style:text-properties fo:letter-spacing="0.004cm"/>
    </style:style>
    <style:style style:name="T66" style:family="text">
      <style:text-properties fo:letter-spacing="0.032cm"/>
    </style:style>
    <style:style style:name="T67" style:family="text">
      <style:text-properties style:text-scale="105%"/>
    </style:style>
    <style:style style:name="T68" style:family="text">
      <style:text-properties fo:letter-spacing="0.019cm"/>
    </style:style>
    <style:style style:name="T69" style:family="text">
      <style:text-properties fo:letter-spacing="0.023cm"/>
    </style:style>
    <style:style style:name="T70" style:family="text">
      <style:text-properties fo:letter-spacing="0.062cm"/>
    </style:style>
    <style:style style:name="T71" style:family="text">
      <style:text-properties fo:letter-spacing="0.078cm"/>
    </style:style>
    <style:style style:name="T72" style:family="text">
      <style:text-properties fo:letter-spacing="0.055cm"/>
    </style:style>
    <style:style style:name="T73" style:family="text">
      <style:text-properties fo:letter-spacing="0.099cm"/>
    </style:style>
    <style:style style:name="T74" style:family="text">
      <style:text-properties fo:letter-spacing="0.026cm"/>
    </style:style>
    <style:style style:name="T75" style:family="text">
      <style:text-properties fo:letter-spacing="-0.037cm"/>
    </style:style>
    <style:style style:name="T76" style:family="text">
      <style:text-properties fo:letter-spacing="0.049cm"/>
    </style:style>
    <style:style style:name="T77" style:family="text">
      <style:text-properties fo:letter-spacing="0.058cm"/>
    </style:style>
    <style:style style:name="T78" style:family="text">
      <style:text-properties fo:font-size="10pt" fo:letter-spacing="0.012cm" style:font-size-asian="10pt"/>
    </style:style>
    <style:style style:name="T79" style:family="text">
      <style:text-properties fo:font-size="10pt" fo:letter-spacing="0.014cm" style:font-size-asian="10pt"/>
    </style:style>
    <style:style style:name="T80" style:family="text">
      <style:text-properties fo:font-size="10pt" style:font-size-asian="10pt"/>
    </style:style>
    <style:style style:name="T81" style:family="text">
      <style:text-properties fo:font-size="10pt" fo:letter-spacing="0.011cm" style:font-size-asian="10pt"/>
    </style:style>
    <style:style style:name="T82" style:family="text">
      <style:text-properties fo:font-size="10pt" fo:letter-spacing="0.018cm" style:font-size-asian="10pt"/>
    </style:style>
    <style:style style:name="T83" style:family="text">
      <style:text-properties fo:font-size="10pt" fo:letter-spacing="0.009cm" style:font-size-asian="10pt"/>
    </style:style>
    <style:style style:name="T84" style:family="text">
      <style:text-properties fo:font-size="10pt" fo:letter-spacing="0.025cm" style:font-size-asian="10pt"/>
    </style:style>
    <style:style style:name="T85" style:family="text">
      <style:text-properties fo:font-size="10pt" fo:letter-spacing="0.007cm" style:font-size-asian="10pt"/>
    </style:style>
    <style:style style:name="T86" style:family="text">
      <style:text-properties fo:font-size="10pt" fo:letter-spacing="0.004cm" style:font-size-asian="10pt"/>
    </style:style>
    <style:style style:name="T87" style:family="text">
      <style:text-properties fo:font-size="10pt" fo:letter-spacing="0.005cm" style:font-size-asian="10pt"/>
    </style:style>
    <style:style style:name="T88" style:family="text">
      <style:text-properties fo:font-size="10pt" fo:letter-spacing="0.042cm" style:font-size-asian="10pt"/>
    </style:style>
    <style:style style:name="T89" style:family="text">
      <style:text-properties fo:font-size="10pt" fo:letter-spacing="0.016cm" style:font-size-asian="10pt"/>
    </style:style>
    <style:style style:name="T90" style:family="text">
      <style:text-properties fo:font-size="10pt" fo:letter-spacing="0.035cm" style:font-size-asian="10pt"/>
    </style:style>
    <style:style style:name="T91" style:family="text">
      <style:text-properties fo:font-size="10pt" fo:letter-spacing="0.109cm" style:font-size-asian="10pt"/>
    </style:style>
    <style:style style:name="T92" style:family="text">
      <style:text-properties fo:font-size="10pt" fo:letter-spacing="0.113cm" style:font-size-asian="10pt"/>
    </style:style>
    <style:style style:name="T93" style:family="text">
      <style:text-properties fo:font-size="10pt" fo:letter-spacing="0.076cm" style:font-size-asian="10pt"/>
    </style:style>
    <style:style style:name="T94" style:family="text">
      <style:text-properties fo:font-size="10pt" fo:letter-spacing="0.067cm" style:font-size-asian="10pt"/>
    </style:style>
    <style:style style:name="T95" style:family="text">
      <style:text-properties fo:letter-spacing="0.116cm"/>
    </style:style>
    <style:style style:name="T96" style:family="text">
      <style:text-properties fo:letter-spacing="0.021cm"/>
    </style:style>
    <style:style style:name="T97" style:family="text">
      <style:text-properties fo:letter-spacing="0.025cm"/>
    </style:style>
    <style:style style:name="T98" style:family="text">
      <style:text-properties fo:letter-spacing="0.071cm"/>
    </style:style>
    <style:style style:name="T99" style:family="text">
      <style:text-properties fo:font-size="11.5pt" style:font-size-asian="11.5pt"/>
    </style:style>
    <style:style style:name="T100" style:family="text">
      <style:text-properties fo:font-size="11.5pt" style:font-size-asian="11.5pt" style:text-scale="105%"/>
    </style:style>
    <style:style style:name="T101" style:family="text">
      <style:text-properties fo:letter-spacing="-0.005cm"/>
    </style:style>
    <style:style style:name="T102" style:family="text">
      <style:text-properties fo:letter-spacing="0.076cm"/>
    </style:style>
    <style:style style:name="T103" style:family="text">
      <style:text-properties fo:letter-spacing="0.095cm"/>
    </style:style>
    <style:style style:name="T104" style:family="text">
      <style:text-properties fo:letter-spacing="0.083cm"/>
    </style:style>
    <style:style style:name="T105" style:family="text">
      <style:text-properties fo:font-size="8pt" style:font-size-asian="8pt"/>
    </style:style>
    <style:style style:name="T106" style:family="text">
      <style:text-properties fo:font-size="8pt" style:font-size-asian="8pt" style:text-scale="105%"/>
    </style:style>
    <style:style style:name="T107" style:family="text">
      <style:text-properties fo:font-size="8pt" style:font-size-asian="8pt" style:text-scale="110%"/>
    </style:style>
    <style:style style:name="T108" style:family="text">
      <style:text-properties fo:font-size="8pt" style:font-size-asian="8pt" style:text-scale="115%"/>
    </style:style>
    <style:style style:name="T109" style:family="text">
      <style:text-properties fo:font-size="8pt" fo:letter-spacing="0.011cm" style:font-size-asian="8pt" style:text-scale="105%"/>
    </style:style>
    <style:style style:name="T110" style:family="text">
      <style:text-properties fo:font-size="8pt" fo:letter-spacing="0.012cm" style:font-size-asian="8pt" style:text-scale="105%"/>
    </style:style>
    <style:style style:name="T111" style:family="text">
      <style:text-properties fo:font-size="8pt" fo:letter-spacing="0.005cm" style:font-size-asian="8pt" style:text-scale="105%"/>
    </style:style>
    <style:style style:name="T112" style:family="text">
      <style:text-properties fo:font-size="8pt" fo:letter-spacing="0.005cm" style:font-size-asian="8pt" style:text-scale="110%"/>
    </style:style>
    <style:style style:name="T113" style:family="text">
      <style:text-properties fo:font-size="8pt" fo:letter-spacing="0.007cm" style:font-size-asian="8pt" style:text-scale="105%"/>
    </style:style>
    <style:style style:name="T114" style:family="text">
      <style:text-properties fo:font-size="8pt" fo:letter-spacing="0.004cm" style:font-size-asian="8pt" style:text-scale="110%"/>
    </style:style>
    <style:style style:name="T115" style:family="text">
      <style:text-properties fo:font-size="8pt" fo:letter-spacing="0.004cm" style:font-size-asian="8pt" style:text-scale="105%"/>
    </style:style>
    <style:style style:name="T116" style:family="text">
      <style:text-properties fo:font-size="8pt" fo:letter-spacing="-0.005cm" style:font-size-asian="8pt" style:text-scale="110%"/>
    </style:style>
    <style:style style:name="T117" style:family="text">
      <style:text-properties fo:font-size="8.5pt" style:font-size-asian="8.5pt"/>
    </style:style>
    <style:style style:name="T118" style:family="text">
      <style:text-properties fo:font-size="8.5pt" style:font-size-asian="8.5pt" style:text-scale="105%"/>
    </style:style>
    <style:style style:name="T119" style:family="text">
      <style:text-properties style:text-position="6% 100%" fo:font-size="8pt" style:font-size-asian="8pt" style:text-scale="105%"/>
    </style:style>
    <style:style style:name="T120" style:family="text">
      <style:text-properties style:text-position="6% 100%" fo:font-size="8pt" style:font-size-asian="8pt" style:text-scale="110%"/>
    </style:style>
    <style:style style:name="T121" style:family="text">
      <style:text-properties style:text-position="6% 100%" fo:font-size="8pt" fo:letter-spacing="0.005cm" style:font-size-asian="8pt" style:text-scale="110%"/>
    </style:style>
    <style:style style:name="T122" style:family="text">
      <style:text-properties style:text-position="6% 100%" fo:font-size="8pt" fo:letter-spacing="0.007cm" style:font-size-asian="8pt" style:text-scale="105%"/>
    </style:style>
    <style:style style:name="T123" style:family="text">
      <style:text-properties fo:letter-spacing="0.102cm"/>
    </style:style>
    <style:style style:name="T124" style:family="text">
      <style:text-properties fo:letter-spacing="0.06cm"/>
    </style:style>
    <style:style style:name="T125" style:family="text">
      <style:text-properties fo:letter-spacing="0.072cm"/>
    </style:style>
    <style:style style:name="T126" style:family="text">
      <style:text-properties fo:font-size="7.5pt" style:font-size-asian="7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5">
          <style:column style:rel-width="9088*" fo:start-indent="0cm" fo:end-indent="0.132cm"/>
          <style:column style:rel-width="20798*" fo:start-indent="0.132cm" fo:end-indent="0.242cm"/>
          <style:column style:rel-width="9546*" fo:start-indent="0.242cm" fo:end-indent="0.185cm"/>
          <style:column style:rel-width="13509*" fo:start-indent="0.185cm" fo:end-indent="0.067cm"/>
          <style:column style:rel-width="12594*" fo:start-indent="0.06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339*" fo:start-indent="0cm" fo:end-indent="0.065cm"/>
          <style:column style:rel-width="57196*" fo:start-indent="0.06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8299*" fo:start-indent="0cm" fo:end-indent="0.069cm"/>
          <style:column style:rel-width="10154*" fo:start-indent="0.069cm" fo:end-indent="0.035cm"/>
          <style:column style:rel-width="47082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1"><text:span text:style-name="T2">Krakowskie Studia </text:span><text:span text:style-name="T1">Międzynarodowe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32"/>
        <text:h text:style-name="P1" text:outline-level="2"><text:span text:style-name="T3">Monika Banaś</text:span></text:h>
        <text:p text:style-name="P126"/>
        <text:p text:style-name="P126"/>
        <text:p text:style-name="P138"/>
        <text:p text:style-name="P242"><text:span text:style-name="T5">KONCEPCJE PROCESÓW ASYMILACJI</text:span></text:p>
        <text:p text:style-name="P243"><text:span text:style-name="T6">A STRUKTURA ETNICZNA SPOŁECZEŃSTWA AMERYKAŃSKIEGO <text:s/>PRZEŁOMU XXI XXI WIEKU</text:span></text:p>
        <text:p text:style-name="P126"/>
        <text:p text:style-name="P126"/>
        <text:p text:style-name="P126"/>
        <text:p text:style-name="P139"><text:span text:style-name="T7">Wyjątkowy </text:span><text:span text:style-name="T8">charakter </text:span><text:span text:style-name="T9">amerykańskiego społeczeństwa </text:span><text:span text:style-name="T7">sprawia,</text:span><text:span text:style-name="T10"> </text:span><text:span text:style-name="T11">że </text:span><text:span text:style-name="T7">skupia</text:span><text:span text:style-name="T10"> </text:span><text:span text:style-name="T12">ono </text:span><text:span text:style-name="T7">szczególną uwagę </text:span><text:span text:style-name="T9">socjologów, </text:span><text:span text:style-name="T7">antropologów, </text:span><text:span text:style-name="T8">ekonomistów, </text:span><text:span text:style-name="T9">politologów </text:span><text:span text:style-name="T7">oraz </text:span><text:span text:style-name="T12">in- nych </text:span><text:span text:style-name="T7">badaczy, </text:span><text:span text:style-name="T9">zainteresowanych </text:span><text:span text:style-name="T11">nie </text:span><text:span text:style-name="T13">tylko </text:span><text:span text:style-name="T8">tematyką </text:span><text:span text:style-name="T9">amerykańską, </text:span><text:span text:style-name="T11">ale </text:span>i <text:span text:style-name="T11">społeczną. </text:span><text:span text:style-name="T7">Wynika </text:span>to z <text:span text:style-name="T11">co </text:span><text:span text:style-name="T7">najmniej </text:span><text:span text:style-name="T11">kilku <text:s/></text:span><text:span text:style-name="T7">powodów.</text:span></text:p>
        <text:p text:style-name="P140">Pierwszy, najbardziej wyrazisty, to wielkość społeczeństwa amerykańskie- go, które licząc ponad 280 milionów obywateli, należy do grona największych na świecie i jednocześnie najbardziej zróżnicowanych pod kątem składu rasowo-et- nicznego1. Mnogość grup etnicznych, rasowych i wyznaniowych sprawia, że próby określenia charakteru i natury tego społeczeństwa, podejmowane od wielu lat, nie przynoszą jednolitej koncepcji w pełni wyjaśniającej funkcjonowanie amerykań- skiego społeczeństwa.</text:p>
        <text:p text:style-name="P141">Drugi powód, to relatywnie krótki okres istnienia Stanów Zjednoczonych Ameryki jako państwa, które pomimo tego potrafiło wykształcić jednolitą, w pełni autonomiczną całość o wielkim potencjale ekonomicznym, politycznym i nauko- wym.</text:p>
        <text:p text:style-name="P142">Powód trzeci wiąże się z jednoczesną kulturową różnorodnością grup et- niczno-rasowych (na poziomie mikro) <text:s/>i jednolitością <text:s/>społeczeństwa jako <text:s/>całości (na poziomie makro). Uporządkowany system wartości i norm kulturowych, okre- ślany potocznie mianem „kultury amerykańskiej”, wyrastał na podłożu dziedzictw kulturowych wielu grup imigranckich i autochtonicznych. Wspólne dziedzictwo zostało ukształtowane w procesie ścierania się i rywalizacji, a później współpracy jednostek i zbiorowości tubylczych oraz przybywających na kontynent północno- amerykański z różnych stron <text:s/>świata.</text:p>
        <text:p text:style-name="P126"/>
        <text:p text:style-name="P244"><text:span text:style-name="T14">1 US Census 2000; adres strony internetowej; </text:span><text:a xlink:type="simple" xlink:href="http://www.census.gov/main/www/cen2000.html" text:style-name="Internet_20_link" text:visited-style-name="Visited_20_Internet_20_Link"><text:span text:style-name="T14">www.census.gov/main/www /cen2000.html.</text:span></text:a></text:p>
      </text:section>
      <text:p text:style-name="P143"><text:span text:style-name="T63">Mozaikowy </text:span>i <text:span text:style-name="T9">dynamiczny charakter współczesnego społeczeństwa </text:span><text:span text:style-name="T7">amery- kańskiego </text:span><text:span text:style-name="T64">jest </text:span><text:span text:style-name="T9">wynikiem </text:span><text:span text:style-name="T13">napięć </text:span>i <text:span text:style-name="T13">zmian, </text:span><text:span text:style-name="T63">jakie </text:span>w <text:span text:style-name="T13">dalszym <text:s/></text:span><text:span text:style-name="T11">ciągu <text:s/></text:span>w <text:s/><text:span text:style-name="T65">nim <text:s/></text:span><text:span text:style-name="T11">zachodzą, </text:span><text:span text:style-name="T12">nie </text:span><text:span text:style-name="T7">grożąc </text:span><text:span text:style-name="T64">jednak </text:span><text:span text:style-name="T8">dezintegracją </text:span><text:span text:style-name="T11">struktur. </text:span><text:span text:style-name="T13">Instytucjami </text:span><text:span text:style-name="T7">gwarantującymi </text:span><text:span text:style-name="T12">integralność </text:span><text:span text:style-name="T13">grup </text:span><text:span text:style-name="T7">społecznych </text:span><text:span text:style-name="T64">jako </text:span><text:span text:style-name="T13">całości </text:span>- <text:span text:style-name="T12">na <text:s/></text:span><text:span text:style-name="T7">poziomie <text:s/></text:span><text:span text:style-name="T13">makro <text:s/></text:span>- <text:s/><text:span text:style-name="T9">są <text:s/></text:span><text:span text:style-name="T13">instytucje <text:s/>państwowe, </text:span><text:span text:style-name="T11">które </text:span><text:span text:style-name="T63">stanowią </text:span><text:span text:style-name="T7">najsilniejszy </text:span>i <text:span text:style-name="T9">najważniejszy </text:span><text:span text:style-name="T7">instrument </text:span><text:span text:style-name="T13">scalający. </text:span><text:span text:style-name="T9">Możliwe </text:span><text:span text:style-name="T63">jest </text:span>to <text:span text:style-name="T13">dzięki </text:span><text:span text:style-name="T9">specyficznemu rodzajowi </text:span><text:span text:style-name="T11">więzi </text:span><text:span text:style-name="T7">wykształconej <text:s/></text:span><text:span text:style-name="T13">przez </text:span><text:span text:style-name="T9">wszystkie </text:span><text:span text:style-name="T13">zbiorowości, <text:s/></text:span>a <text:span text:style-name="T8">mianowicie </text:span><text:span text:style-name="T13">lojalności </text:span><text:span text:style-name="T7">obywatelskiej, </text:span><text:span text:style-name="T13">która </text:span><text:span text:style-name="T7">łączy </text:span><text:span text:style-name="T8">Amerykanów </text:span>w <text:span text:style-name="T13">granicach </text:span><text:span text:style-name="T64">jed- </text:span><text:span text:style-name="T13">nego</text:span><text:span text:style-name="T66"> </text:span><text:span text:style-name="T13">państwa2.</text:span></text:p>
      <text:p text:style-name="P144">Najogólniej można stwierdzić, że społeczeństwo amerykańskie jest <text:s/>zbio- rem grup, uporządkowanych i połączonych w relacjach strukturalnych, powstałych podczas procesów kształtowania się więzi formalnych i nieformalnych, zarówno na poziomie makro, jak i mikro. Procesy wyłaniania się tych specyficznych związków próbowano ująć przy pomocy modeli teoretycznych konstruowanych już w latach dwudziestych XX wieku do opisu społeczeństwa amerykańskiego. Dzisiejszy stan badań w tej materii, wzbogacony wnioskami ostatnich ośmiu dekad, obejmuje kil- kanaście propozycji teoretycznych, z których najważniejsze zaprezentowano w dal- szej części tekstu.</text:p>
      <text:p text:style-name="P126"/>
      <text:p text:style-name="P145"/>
      <text:h text:style-name="P2" text:outline-level="2"><text:span text:style-name="T67">Asymilacja</text:span></text:h>
      <text:p text:style-name="P127"/>
      <text:p text:style-name="P147"><text:span text:style-name="T8">Asymilacja </text:span><text:span text:style-name="T63">jako </text:span><text:span text:style-name="T8">zespół </text:span><text:span text:style-name="T7">zjawisk obrazujących </text:span><text:span text:style-name="T9">dynamikę </text:span><text:span text:style-name="T7">przemian społeczeństwa </text:span><text:span text:style-name="T8">wielokulturowego, <text:s text:c="2"/></text:span>w <text:s text:c="2"/><text:span text:style-name="T7">szczególności </text:span><text:span text:style-name="T10"><text:s/></text:span><text:span text:style-name="T7">społeczeństwa </text:span><text:span text:style-name="T10"><text:s/></text:span><text:span text:style-name="T9">amerykańskiego, <text:s text:c="2"/></text:span><text:span text:style-name="T13">podlegała </text:span>i <text:span text:style-name="T13">nadal </text:span><text:span text:style-name="T7">podlega analizie <text:s/></text:span><text:span text:style-name="T13">teoretycznej.</text:span></text:p>
      <text:p text:style-name="P148">Konsekwencją tejże analizy jest powstawanie nowych koncepcji w opisie rzeczywistości, której nie udało się dotąd w pełni scharakteryzować. Istnieje więc wiele różnych definicji procesu asymilacji; pomimo licznych różnic, są one w jed- nym zgodne: zakładają stopniowy zanik odmienności społecznych <text:s/>i <text:s/>kulturowych grup etnicznych.</text:p>
      <text:p text:style-name="P149"><text:span text:style-name="T9">Pierwsze </text:span><text:span text:style-name="T7">socjologiczne </text:span><text:span text:style-name="T13">teorie asymilacji </text:span><text:span text:style-name="T8">powstawały </text:span>w <text:span text:style-name="T12">latach <text:s/></text:span><text:span text:style-name="T9">dwudzie- </text:span><text:span text:style-name="T12">stych </text:span><text:span text:style-name="T11">XX </text:span><text:span text:style-name="T7">wieku. </text:span><text:span text:style-name="T68">Jedną </text:span>z <text:span text:style-name="T9">głównych </text:span>i <text:span text:style-name="T9">dominujących </text:span><text:span text:style-name="T13">była </text:span><text:span text:style-name="T9">koncepcja </text:span><text:span text:style-name="T7">Roberta </text:span><text:span text:style-name="T12">Parka </text:span><text:span text:style-name="T7">opisująca </text:span><text:span text:style-name="T11">tak </text:span><text:span text:style-name="T9">zwane </text:span><text:span text:style-name="T7">„cykle </text:span><text:span text:style-name="T8">rasowe”, </text:span><text:span text:style-name="T7">podczas </text:span><text:span text:style-name="T13">których </text:span><text:span text:style-name="T9">dochodziło </text:span><text:span text:style-name="T13">kolejno </text:span><text:span text:style-name="T12">do </text:span><text:span text:style-name="T7">kon-</text:span><text:span text:style-name="T10"> </text:span><text:span text:style-name="T13">taktu, </text:span><text:span text:style-name="T9">rywalizacji, akomodacji </text:span>i <text:span text:style-name="T13">asymilacji </text:span><text:span text:style-name="T9">jednej </text:span><text:span text:style-name="T13">grupy </text:span><text:span text:style-name="T11">do </text:span><text:span text:style-name="T12">drugiej3. </text:span><text:span text:style-name="T11">Ta </text:span><text:span text:style-name="T12">linearna </text:span><text:span text:style-name="T9">koncepcja, </text:span><text:span text:style-name="T8">zakładająca </text:span><text:span text:style-name="T63">jednokierunkowość, </text:span><text:span text:style-name="T7">nieuchronność </text:span><text:span text:style-name="T13">oraz </text:span><text:span text:style-name="T7">nieodwracalność procesu, została </text:span><text:span text:style-name="T8">zmodyfikowana </text:span><text:span text:style-name="T9">dwadzieścia </text:span><text:span text:style-name="T12">lat </text:span><text:span text:style-name="T13">później przez </text:span><text:span text:style-name="T9">Louisa </text:span><text:span text:style-name="T11">Wirth’a. </text:span><text:span text:style-name="T8">Według </text:span><text:span text:style-name="T13">niego, </text:span><text:span text:style-name="T8">asymilacja </text:span><text:span text:style-name="T7">miała </text:span><text:span text:style-name="T13">bardziej </text:span><text:span text:style-name="T7">złożony charakter, </text:span><text:span text:style-name="T63">wymagający </text:span><text:span text:style-name="T9">aktywne- </text:span>go <text:span text:style-name="T63">zaangażowania </text:span><text:span text:style-name="T9">dwu </text:span><text:span text:style-name="T12">stron: </text:span><text:span text:style-name="T7">przyjmującej </text:span>i <text:span text:style-name="T13">przyjmowanej4. </text:span><text:span text:style-name="T9">Grupa </text:span><text:span text:style-name="T7">dominująca musiała </text:span><text:span text:style-name="T8">według </text:span>W <text:span text:style-name="T13">irth’a </text:span><text:span text:style-name="T9">wykazywać gotowość </text:span>do <text:span text:style-name="T7">przyjęcia </text:span><text:span text:style-name="T13">grupy </text:span><text:span text:style-name="T9">mniejszościo- <text:s/></text:span><text:span text:style-name="T11">wej, </text:span><text:span text:style-name="T13">ta </text:span><text:span text:style-name="T7">zaś </text:span><text:span text:style-name="T9">gotowość </text:span><text:span text:style-name="T12">do </text:span><text:span text:style-name="T9">„bycia </text:span><text:span text:style-name="T69"><text:s/></text:span><text:span text:style-name="T8">wchłoniętą”.</text:span></text:p>
      <text:p text:style-name="P126"/>
      <text:p text:style-name="P126"/>
      <text:list xml:id="list2052462985" text:style-name="WWNum1">
        <text:list-item>
          <text:p text:style-name="P4"><text:span text:style-name="T15">T. </text:span><text:span text:style-name="T14">P a </text:span><text:span text:style-name="T16">le </text:span><text:span text:style-name="T14">c z n y , W </text:span><text:span text:style-name="T17">spółczesne </text:span><text:span text:style-name="T16">społeczeństwo amerykańskie </text:span><text:span text:style-name="T14">w </text:span><text:span text:style-name="T18">perspektywie </text:span><text:span text:style-name="T17">socjologicznej. Zarys </text:span><text:span text:style-name="T18">podsta- </text:span><text:span text:style-name="T16">wowych </text:span><text:span text:style-name="T19">zagadnień, </text:span><text:span text:style-name="T16">Kraków </text:span><text:span text:style-name="T17">2000, </text:span><text:span text:style-name="T14">s. </text:span><text:span text:style-name="T20"><text:s/></text:span><text:span text:style-name="T21">29-31.</text:span></text:p>
        </text:list-item>
        <text:list-item>
          <text:p text:style-name="P5"><text:span text:style-name="T14">R. <text:s/>P a </text:span><text:span text:style-name="T17">rk </text:span><text:span text:style-name="T14">, <text:s/></text:span><text:span text:style-name="T17">Introduction </text:span><text:span text:style-name="T14">to </text:span><text:span text:style-name="T22">the </text:span><text:span text:style-name="T16">Science </text:span><text:span text:style-name="T14">o f </text:span><text:span text:style-name="T17">Sociology, </text:span><text:span text:style-name="T19">Chicago</text:span><text:span text:style-name="T23"> </text:span><text:span text:style-name="T14">1921.</text:span></text:p>
        </text:list-item>
        <text:list-item>
          <text:p text:style-name="P6"><text:span text:style-name="T19">Podaję </text:span><text:span text:style-name="T14">za: <text:s/>E. R. <text:s/>B a r k a n , </text:span><text:span text:style-name="T19">Race </text:span><text:span text:style-name="T21">Religion, </text:span><text:span text:style-name="T18">and </text:span><text:span text:style-name="T16">Nationality </text:span><text:span text:style-name="T14">in </text:span><text:span text:style-name="T17">Am erican </text:span><text:span text:style-name="T21">Society: </text:span><text:span text:style-name="T14">A <text:s/>M </text:span><text:span text:style-name="T16">odel </text:span><text:span text:style-name="T14">o f </text:span><text:span text:style-name="T21">Ethnicity</text:span><text:span text:style-name="T24"> </text:span><text:span text:style-name="T14">-</text:span></text:p>
        </text:list-item>
      </text:list>
      <text:p text:style-name="P245"><text:span text:style-name="T14">From Contact to Assim ilation, "Journal of American Ethnic History” <text:s/>1995 (W inter), voI. <text:s/>14, nr 2, s. <text:s text:c="2"/>40.</text:span></text:p>
      <text:p text:style-name="P152"/>
      <text:p text:style-name="P153"><text:span text:style-name="T9">Koncepcja </text:span><text:span text:style-name="T12">ta </text:span><text:span text:style-name="T7">spotkała </text:span><text:span text:style-name="T65">się </text:span>z <text:span text:style-name="T9">krytyką </text:span><text:span text:style-name="T11">innych </text:span><text:span text:style-name="T9">socjologów, </text:span><text:span text:style-name="T13">najpełniej </text:span><text:span text:style-name="T9">wyrażo- <text:s/></text:span><text:span text:style-name="T7">ną </text:span><text:span text:style-name="T11">przez </text:span><text:span text:style-name="T9">Williama </text:span><text:span text:style-name="T63">Warnera </text:span>i <text:span text:style-name="T7">Leo </text:span><text:span text:style-name="T12">Srole’a. </text:span><text:span text:style-name="T13">Już </text:span>w 1945 <text:s/><text:span text:style-name="T13">roku <text:s/></text:span><text:span text:style-name="T7">badacze </text:span>ci <text:s/><text:span text:style-name="T11">stwierdzili, <text:s/></text:span>że <text:s/><text:span text:style-name="T13">proces </text:span><text:span text:style-name="T7">asymilacji <text:s/></text:span><text:span text:style-name="T12">nie <text:s/></text:span><text:span text:style-name="T7">przebiega </text:span><text:span text:style-name="T63">jednakowo </text:span><text:span text:style-name="T11">we <text:s/></text:span><text:span text:style-name="T9">wszystkich <text:s/></text:span><text:span text:style-name="T7">grupach <text:s/></text:span><text:span text:style-name="T13">etnicznych, </text:span>a <text:span text:style-name="T12">zatem </text:span><text:span text:style-name="T13">należy </text:span><text:span text:style-name="T65">go </text:span><text:span text:style-name="T9">opisywać </text:span>i <text:span text:style-name="T7">analizować oddzielnie </text:span><text:span text:style-name="T13">dla każdej </text:span><text:span text:style-name="T9">zbiorowości </text:span><text:span text:style-name="T11">raso- </text:span><text:span text:style-name="T13">wo-etnicznej. </text:span><text:span text:style-name="T9">Dlaczego? </text:span><text:span text:style-name="T11">Bo </text:span><text:span text:style-name="T13">różnice </text:span><text:span text:style-name="T7">rasowe </text:span>i <text:span text:style-name="T7">kulturowe różnych </text:span><text:span text:style-name="T11">grup </text:span><text:span text:style-name="T63">powodują </text:span><text:span text:style-name="T7">odpowiednio </text:span><text:span text:style-name="T9">opóźnienie </text:span><text:span text:style-name="T65">lub </text:span><text:span text:style-name="T7">przyspieszenie </text:span><text:span text:style-name="T13">procesu </text:span><text:span text:style-name="T8">homogenizacji </text:span><text:span text:style-name="T70"><text:s/></text:span><text:span text:style-name="T11">społecznej5.</text:span></text:p>
      <text:p text:style-name="P154"><text:span text:style-name="T7">Ważnym </text:span><text:span text:style-name="T9">wkładem </text:span>w <text:span text:style-name="T7">rozumienie procesów </text:span><text:span text:style-name="T9">asymilacyjnych </text:span><text:span text:style-name="T13">stała </text:span><text:span text:style-name="T65">się </text:span>z <text:span text:style-name="T12">kolei </text:span><text:span text:style-name="T13">koncepcja </text:span><text:span text:style-name="T8">Nathana </text:span><text:span text:style-name="T9">Glazera </text:span><text:span text:style-name="T11">oraz </text:span><text:span text:style-name="T9">Davida Moynihana, </text:span><text:span text:style-name="T7">którzy </text:span><text:span text:style-name="T9">zauważyli, </text:span><text:span text:style-name="T65">że </text:span>to <text:s/><text:span text:style-name="T65">nie </text:span><text:span text:style-name="T11">grupy </text:span><text:span text:style-name="T8">jako </text:span><text:span text:style-name="T13">całości, </text:span><text:span text:style-name="T12">lecz </text:span><text:span text:style-name="T7">pojedyncze osoby ulegają </text:span><text:span text:style-name="T13">adaptacji </text:span>i <text:span text:style-name="T63">wpływom </text:span><text:span text:style-name="T13">asymila- </text:span><text:span text:style-name="T11">cyjnym. </text:span><text:span text:style-name="T7">Grupa etniczna, pozostając </text:span><text:span text:style-name="T13">sama niejako </text:span><text:span text:style-name="T12">na </text:span><text:span text:style-name="T8">zewnątrz procesów homoge- </text:span><text:span text:style-name="T12">nizacji, </text:span><text:span text:style-name="T9">charakteryzuje </text:span><text:span text:style-name="T65">się </text:span><text:span text:style-name="T9">natomiast </text:span><text:span text:style-name="T8">większą </text:span><text:span text:style-name="T65">lub </text:span><text:span text:style-name="T8">mniejszą </text:span><text:span text:style-name="T7">ilością </text:span><text:span text:style-name="T8">„zasymilowa- </text:span><text:span text:style-name="T11">nych” </text:span><text:span text:style-name="T7">członków. </text:span>I <text:span text:style-name="T9">właśnie </text:span><text:span text:style-name="T12">ten fakt </text:span>w <text:span text:style-name="T13">potocznym, </text:span><text:span text:style-name="T9">uproszczonym </text:span><text:span text:style-name="T8">znaczeniu </text:span><text:span text:style-name="T11">może </text:span><text:span text:style-name="T13">świadczyć </text:span>o <text:span text:style-name="T7">większej <text:s/></text:span>lub <text:span text:style-name="T13">mniejszej skłonności </text:span><text:span text:style-name="T11">danej </text:span><text:span text:style-name="T9">zbiorowości, </text:span><text:span text:style-name="T65">do </text:span><text:span text:style-name="T9">wtapiania </text:span>się <text:s text:c="2"/>w <text:span text:style-name="T7">społeczeństwo</text:span><text:span text:style-name="T71"> </text:span><text:span text:style-name="T13">przyjmujące6.</text:span></text:p>
      <text:p text:style-name="P155"><text:span text:style-name="T7">Druga </text:span><text:span text:style-name="T9">połowa </text:span><text:span text:style-name="T7">XX </text:span><text:span text:style-name="T13">wieku </text:span><text:span text:style-name="T7">przyniosła wiele nowych </text:span><text:span text:style-name="T9">koncepcji </text:span><text:span text:style-name="T13">przebiegu </text:span><text:span text:style-name="T7">procesów asymilacji. Książka </text:span><text:span text:style-name="T9">Miltona <text:s/></text:span><text:span text:style-name="T7">Gordona, <text:s/></text:span><text:span text:style-name="T9">Assimilation <text:s/></text:span>in <text:s/><text:span text:style-name="T8">American <text:s/></text:span><text:span text:style-name="T65">Life: </text:span>The <text:span text:style-name="T13">Role </text:span>o f <text:span text:style-name="T65">Race, </text:span><text:span text:style-name="T7">Religion </text:span><text:span text:style-name="T9">and </text:span><text:span text:style-name="T7">National </text:span><text:span text:style-name="T11">Origins </text:span><text:span text:style-name="T7">(1964), </text:span><text:span text:style-name="T9">szczegółowo charaktery- </text:span><text:span text:style-name="T13">zowała kolejne etapy, </text:span><text:span text:style-name="T7">przez </text:span><text:span text:style-name="T11">które, </text:span><text:span text:style-name="T13">zdaniem autora, </text:span><text:span text:style-name="T7">przechodzi </text:span><text:span text:style-name="T9">każda </text:span><text:span text:style-name="T7">zbiorowość </text:span><text:span text:style-name="T11">etniczna, </text:span><text:span text:style-name="T7">podążając </text:span>ku <text:span text:style-name="T13">finalnemu stadium, </text:span><text:span text:style-name="T9">jakim </text:span><text:span text:style-name="T64">jest </text:span><text:span text:style-name="T9">asymilacja obywatelska, </text:span><text:span text:style-name="T65">czyli </text:span><text:span text:style-name="T13">całkowity zanik konfliktu </text:span><text:span text:style-name="T7">pomiędzy </text:span><text:span text:style-name="T8">grupą etniczną </text:span>a <text:span text:style-name="T9">społeczeństwem przyjmują- </text:span><text:span text:style-name="T12">cym. </text:span><text:span text:style-name="T9">Akulturacja, asymilacja </text:span><text:span text:style-name="T7">strukturalna </text:span><text:span text:style-name="T9">(według </text:span><text:span text:style-name="T8">Gordona </text:span><text:span text:style-name="T9">niezbędna </text:span>w <text:span text:style-name="T11">dalszych etapach </text:span><text:span text:style-name="T9">homogenizacji) </text:span><text:span text:style-name="T13">oraz </text:span><text:span text:style-name="T7">asymilacja </text:span><text:span text:style-name="T8">osobowościowa </text:span><text:span text:style-name="T7">stanowiły kolejne </text:span><text:span text:style-name="T11">etapy procesu </text:span>o <text:span text:style-name="T8">wielowymiarowym <text:s/></text:span><text:span text:style-name="T7">charakterze. <text:s/>Jednak </text:span><text:span text:style-name="T13">także <text:s/></text:span>i <text:span text:style-name="T7">model <text:s/></text:span><text:span text:style-name="T63">Gordona </text:span><text:span text:style-name="T11">spotkał </text:span>się z <text:span text:style-name="T13">krytyką. </text:span><text:span text:style-name="T9">Podnoszone </text:span><text:span text:style-name="T13">zarzuty </text:span><text:span text:style-name="T7">dotyczyły powrotu </text:span><text:span text:style-name="T12">do, </text:span>w <text:span text:style-name="T7">gruncie </text:span><text:span text:style-name="T13">rzeczy, </text:span><text:span text:style-name="T11">linio- wego, </text:span><text:span text:style-name="T7">statycznego </text:span><text:span text:style-name="T9">przedstawiania </text:span><text:span text:style-name="T7">asymilacji </text:span><text:span text:style-name="T13">oraz </text:span><text:span text:style-name="T9">nierozróżniania asymilacji </text:span><text:span text:style-name="T69">jed- </text:span><text:span text:style-name="T12">nostki </text:span>i <text:span text:style-name="T12">grupy. </text:span><text:span text:style-name="T9">Ponadto </text:span><text:span text:style-name="T7">Gordon </text:span><text:span text:style-name="T13">konstruując model, </text:span><text:span text:style-name="T9">zakładał </text:span><text:span text:style-name="T7">interakcje <text:s/></text:span><text:span text:style-name="T11">zaledwie dwóch </text:span><text:span text:style-name="T12">grup </text:span>- <text:span text:style-name="T7">przyjmującej </text:span>i <text:span text:style-name="T7">przyjmowanej, </text:span><text:span text:style-name="T12">nie </text:span><text:span text:style-name="T9">uwzględniał </text:span><text:span text:style-name="T8">natomiast </text:span><text:span text:style-name="T11">wariantu <text:s/>grupy </text:span><text:span text:style-name="T7">przyjmującej <text:s/></text:span>i <text:span text:style-name="T13">wielu </text:span><text:span text:style-name="T11">grup</text:span><text:span text:style-name="T72"> </text:span><text:span text:style-name="T13">przyjmowanych7.</text:span></text:p>
      <text:p text:style-name="P156">Pod koniec lat siedemdziesiątych ubiegłego stulecia nasiliła się krytyka tradycyjnych teorii asymilacji, dopatrując się w nich cech ideologicznych, warto- ściujących, stawiających znak nierówności pomiędzy grupami etnicznymi, uważa- jących jedne za lepsze, inne za <text:s/>gorsze.</text:p>
      <text:p text:style-name="P157">Pojęcia typu „główny nurt” (ang. mainstream) odnoszący się do kategorii białych protestantów WASP, „model większościowy” lub „asymilacja do... (cze- goś)” sugerowały ideologiczne zabarwienie koncepcji asymilacji. Wskazywanie mniejszościom kierunku zmian zgodnych ze stanowiskiem grupy większościowej, zostało poddane krytyce jako stanowisko niebędące opisem rzeczywistości, a na- rzędziem ideologicznym, mającym usprawiedliwić działania grupy dominującej8. Richard <text:s/>Alba <text:s/>oraz <text:s/>Yictor <text:s/>Nee <text:s/>w <text:s/>artykule <text:s/>Rethinking <text:s/>Assimilation <text:s/>Theory <text:s/>fo r</text:p>
      <text:p text:style-name="P158"/>
      <text:p text:style-name="P246"><text:span text:style-name="T14">3 W. W a rn e r , L. S ro le , The Social System o f American Ethnic Groups, New Haven 1945.</text:span></text:p>
      <text:list xml:id="list266172533" text:style-name="WWNum2">
        <text:list-item>
          <text:p text:style-name="P7"><text:span text:style-name="T22">N. </text:span><text:span text:style-name="T14">G </text:span><text:span text:style-name="T16">la </text:span><text:span text:style-name="T14">z e r , <text:s/>D. <text:s/>M o y n </text:span><text:span text:style-name="T16">ih </text:span><text:span text:style-name="T14">a n , <text:s/></text:span><text:span text:style-name="T19">Beyond </text:span><text:span text:style-name="T15">the </text:span><text:span text:style-name="T17">Melting </text:span><text:span text:style-name="T22">Pot, </text:span><text:span text:style-name="T21">New York <text:s/></text:span><text:span text:style-name="T15">1964, </text:span><text:span text:style-name="T17">oraz </text:span><text:span text:style-name="T16">wydanie </text:span><text:span text:style-name="T14">II z </text:span><text:span text:style-name="T21">roku</text:span><text:span text:style-name="T25"> </text:span><text:span text:style-name="T14">1970.</text:span></text:p>
        </text:list-item>
        <text:list-item>
          <text:p text:style-name="P8"><text:span text:style-name="T21">Zob. </text:span><text:span text:style-name="T14">P. </text:span><text:span text:style-name="T15">van </text:span><text:span text:style-name="T21">den </text:span><text:span text:style-name="T14">B e </text:span><text:span text:style-name="T16">rg </text:span><text:span text:style-name="T14">h e , </text:span><text:span text:style-name="T22">The </text:span><text:span text:style-name="T17">Ethnic Plienomenon, New York </text:span><text:span text:style-name="T15">1981, </text:span><text:span text:style-name="T14">s. </text:span><text:span text:style-name="T22">216; </text:span><text:span text:style-name="T15">M. <text:s/></text:span><text:span text:style-name="T14">M a </text:span><text:span text:style-name="T17">rg </text:span><text:span text:style-name="T14">e r , <text:s/></text:span><text:span text:style-name="T17">Race </text:span><text:span text:style-name="T21">and <text:s/></text:span><text:span text:style-name="T15">Etlinic </text:span><text:span text:style-name="T21">Relations: </text:span><text:span text:style-name="T14">A </text:span><text:span text:style-name="T19">merican </text:span><text:span text:style-name="T16">and Global </text:span><text:span text:style-name="T17">Perspective, <text:s/></text:span><text:span text:style-name="T16">Belmont </text:span><text:span text:style-name="T15">1991, </text:span><text:span text:style-name="T14">s. <text:s/></text:span><text:span text:style-name="T26"><text:s/></text:span><text:span text:style-name="T15">125-126.</text:span></text:p>
        </text:list-item>
        <text:list-item>
          <text:p text:style-name="P9"><text:span text:style-name="T21">N. </text:span><text:span text:style-name="T14">G </text:span><text:span text:style-name="T16">la </text:span><text:span text:style-name="T14">z e r , </text:span><text:span text:style-name="T22">Is </text:span><text:span text:style-name="T16">Assimilation </text:span><text:span text:style-name="T14">D e a d </text:span><text:span text:style-name="T17">„The Annals </text:span><text:span text:style-name="T16">of </text:span><text:span text:style-name="T15">the <text:s/></text:span><text:span text:style-name="T19">Academy <text:s/>of </text:span><text:span text:style-name="T16">Social <text:s/></text:span><text:span text:style-name="T21">and <text:s/>Political <text:s/></text:span><text:span text:style-name="T16">Sciences” </text:span><text:span text:style-name="T27">1993, </text:span><text:span text:style-name="T22">nr </text:span><text:span text:style-name="T17">530, </text:span><text:span text:style-name="T14">s. </text:span><text:span text:style-name="T28"><text:s/></text:span><text:span text:style-name="T22">122-136.</text:span></text:p>
        </text:list-item>
      </text:list>
      <text:p text:style-name="P163">a New Era o f Immigration, dokonali podsumowania tejże krytyki, między innymi - podejścia ideologicznego, chociaż sam Alba bronił modelu asymilacji jako klu- czowego narzędzia opisu relacji <text:s/>międzygrupowych9.</text:p>
      <text:p text:style-name="P164"><text:span text:style-name="T9">Dopiero </text:span><text:span text:style-name="T11">pod </text:span><text:span text:style-name="T7">koniec </text:span>lat <text:span text:style-name="T7">dziewięćdziesiątych </text:span><text:span text:style-name="T9">powrócono </text:span><text:span text:style-name="T11">śmielej </text:span>do <text:s/><text:span text:style-name="T7">koncep- </text:span><text:span text:style-name="T65">cji </text:span><text:span text:style-name="T9">procesów asymilacyjnych. </text:span><text:span text:style-name="T7">Potrzebny </text:span><text:span text:style-name="T11">był </text:span>- <text:s/><text:span text:style-name="T8">jak <text:s/></text:span>się <text:s/><text:span text:style-name="T7">okazało </text:span>- <text:s/><text:span text:style-name="T7">dystans </text:span><text:span text:style-name="T11">czasowy, aby </text:span><text:span text:style-name="T12">na </text:span><text:span text:style-name="T9">nowo podjąć </text:span><text:span text:style-name="T8">kolejną </text:span><text:span text:style-name="T7">próbę opisania </text:span><text:span text:style-name="T13">tego, </text:span><text:span text:style-name="T12">co </text:span><text:span text:style-name="T13">starano </text:span><text:span text:style-name="T65">się </text:span><text:span text:style-name="T11">uczynić </text:span>od <text:span text:style-name="T12">przeszło</text:span><text:span text:style-name="T73"> </text:span><text:span text:style-name="T65">80</text:span><text:span text:style-name="T74"> </text:span>lat.</text:p>
      <text:p text:style-name="P165">Przełom wieków XX <text:s/>i XXI cechuje koncentracja badań nie tyle na <text:s text:c="3"/>analizie</text:p>
      <text:p text:style-name="P166"><text:span text:style-name="T9">„etapów” </text:span><text:span text:style-name="T7">procesu asymilacji, </text:span><text:span text:style-name="T12">co </text:span><text:span text:style-name="T13">na </text:span><text:span text:style-name="T7">płaszczyznach, </text:span>w <text:span text:style-name="T63">jakich </text:span><text:span text:style-name="T13">może </text:span><text:span text:style-name="T7">asymilacja </text:span><text:span text:style-name="T11">za- </text:span><text:span text:style-name="T13">chodzić: </text:span><text:span text:style-name="T8">ekonomicznym, </text:span><text:span text:style-name="T7">politycznym,</text:span><text:span text:style-name="T10"> </text:span><text:span text:style-name="T7">społecznym,</text:span><text:span text:style-name="T10"> </text:span><text:span text:style-name="T9">psychologicznym, <text:s/></text:span><text:span text:style-name="T7">kulturo- </text:span><text:span text:style-name="T13">wym czy </text:span><text:span text:style-name="T63">symbolicznym </text:span><text:span text:style-name="T75">10. </text:span><text:span text:style-name="T7">Ponadto nowe </text:span><text:span text:style-name="T13">spojrzenie na </text:span>te <text:span text:style-name="T7">procesy </text:span><text:span text:style-name="T13">charakteryzuje </text:span><text:span text:style-name="T7">także </text:span><text:span text:style-name="T9">interdyscyplinarne </text:span><text:span text:style-name="T7">podejście. </text:span>I <text:span text:style-name="T11">tak na </text:span><text:span text:style-name="T7">przykład </text:span><text:span text:style-name="T9">Alejandro </text:span><text:span text:style-name="T13">Portes oraz </text:span>Min <text:s/><text:span text:style-name="T7">Zhou, </text:span><text:span text:style-name="T9">stawiając </text:span><text:span text:style-name="T7">pytanie, </text:span><text:span text:style-name="T11">czy </text:span><text:span text:style-name="T13">imigranci powinni </text:span><text:span text:style-name="T65">się </text:span><text:span text:style-name="T64">asymilować1 </text:span>, <text:span text:style-name="T7">podkreślają </text:span><text:span text:style-name="T8">segmentowość </text:span><text:span text:style-name="T13">tego </text:span><text:span text:style-name="T7">zjawiska. </text:span><text:span text:style-name="T9">Członkowie </text:span><text:span text:style-name="T12">grup </text:span><text:span text:style-name="T13">imigranckich </text:span><text:span text:style-name="T63">asymilują </text:span><text:span text:style-name="T65">się </text:span>z <text:span text:style-name="T11">róż- nymi, </text:span><text:span text:style-name="T8">wybranymi warstwami </text:span><text:span text:style-name="T9">amerykańskiego </text:span><text:span text:style-name="T7">społeczeństwa. Zdaniem </text:span><text:span text:style-name="T11">badaczy, </text:span><text:span text:style-name="T13">dzieje </text:span><text:span text:style-name="T12">się </text:span><text:span text:style-name="T13">tak </text:span><text:span text:style-name="T7">dlatego, </text:span><text:span text:style-name="T65">że </text:span><text:span text:style-name="T13">imigranci oraz </text:span>ich <text:span text:style-name="T7">potomkowie, </text:span><text:span text:style-name="T9">celowo </text:span>i <text:span text:style-name="T13">świadomie </text:span><text:span text:style-name="T64">wchodzą </text:span>w <text:span text:style-name="T7">interakcje </text:span><text:span text:style-name="T65">ze </text:span><text:span text:style-name="T7">społeczeństwem przyjmującym </text:span><text:span text:style-name="T11">tylko </text:span>w <text:span text:style-name="T11">tych <text:s/></text:span><text:span text:style-name="T13">obszarach, gdzie </text:span><text:span text:style-name="T7">odniesienie sukcesu życiowego </text:span><text:span text:style-name="T9">wydaje </text:span><text:span text:style-name="T12">się </text:span><text:span text:style-name="T7">możliwe, </text:span>a <text:span text:style-name="T13">ryzyko </text:span><text:span text:style-name="T11">ewentualnej </text:span><text:span text:style-name="T13">porażki </text:span><text:span text:style-name="T64">jest </text:span><text:span text:style-name="T7">niewielkie. Chodzi </text:span><text:span text:style-name="T12">tutaj </text:span><text:span text:style-name="T7">głównie </text:span>o <text:span text:style-name="T13">dostęp </text:span><text:span text:style-name="T65">do </text:span><text:span text:style-name="T7">edukacji, państwowych </text:span><text:span text:style-name="T11">instytucji, </text:span><text:span text:style-name="T9">ośrodków </text:span><text:span text:style-name="T13">opieki </text:span><text:span text:style-name="T7">zdrowotnej, </text:span><text:span text:style-name="T76"><text:s/></text:span>etc.</text:p>
      <text:p text:style-name="P167"><text:span text:style-name="T11">Jak </text:span><text:span text:style-name="T8">wykazały </text:span><text:span text:style-name="T9">wieloletnie obserwacje </text:span><text:span text:style-name="T7">zbiorowości <text:s/>imigranckich, <text:s/></text:span><text:span text:style-name="T11">możliwe </text:span><text:span text:style-name="T9">są </text:span><text:span text:style-name="T11">trzy </text:span><text:span text:style-name="T13">drogi </text:span><text:span text:style-name="T8">adaptowania </text:span><text:span text:style-name="T65">się </text:span><text:span text:style-name="T7">mniejszości </text:span><text:span text:style-name="T65">do </text:span><text:span text:style-name="T77"><text:s/></text:span><text:span text:style-name="T13">większości:</text:span></text:p>
      <text:list xml:id="list164286710" text:style-name="WWNum3">
        <text:list-item>
          <text:p text:style-name="P10"><text:span text:style-name="T78">powolna, </text:span><text:span text:style-name="T79">rozłożona </text:span><text:span text:style-name="T80">w </text:span><text:span text:style-name="T81">czasie akulturacja </text:span><text:span text:style-name="T79">wraz </text:span><text:span text:style-name="T80">z </text:span><text:span text:style-name="T78">integracją </text:span><text:span text:style-name="T80">z </text:span><text:span text:style-name="T82">warstwą </text:span><text:span text:style-name="T83">średnią </text:span><text:span text:style-name="T79">społeczeństwa</text:span><text:span text:style-name="T84"> </text:span><text:span text:style-name="T78">amerykańskiego,</text:span></text:p>
        </text:list-item>
        <text:list-item>
          <text:p text:style-name="P11"><text:span text:style-name="T85">szybsza </text:span><text:span text:style-name="T80">od </text:span><text:span text:style-name="T85">pierwszej, adaptacja </text:span><text:span text:style-name="T80">do </text:span><text:span text:style-name="T86">klasy najniższej, gdzie </text:span><text:span text:style-name="T87">bieda </text:span><text:span text:style-name="T79">jest</text:span><text:span text:style-name="T88"> </text:span><text:span text:style-name="T86">dziedziczona,</text:span></text:p>
        </text:list-item>
        <text:list-item>
          <text:p text:style-name="P12"><text:span text:style-name="T78">selektywna adaptacja polegająca </text:span><text:span text:style-name="T85">na </text:span><text:span text:style-name="T78">„wstrzemięźliwym” </text:span><text:span text:style-name="T81">integrowaniu </text:span><text:span text:style-name="T80">się z </text:span><text:span text:style-name="T79">wy- </text:span><text:span text:style-name="T81">branymi </text:span><text:span text:style-name="T89">warstwami </text:span><text:span text:style-name="T78">społeczeństwa </text:span><text:span text:style-name="T81">przyjmującego </text:span><text:span text:style-name="T83">przy </text:span><text:span text:style-name="T79">jednoczesnej </text:span><text:span text:style-name="T85">intensywnej </text:span><text:span text:style-name="T83">integracji </text:span><text:span text:style-name="T89">wewnątrzgrupowej, </text:span><text:span text:style-name="T80">co </text:span><text:span text:style-name="T81">pozwala </text:span><text:span text:style-name="T87">na </text:span><text:span text:style-name="T81">rozwijanie etnicznych <text:s/></text:span><text:span text:style-name="T78">(wewnętrz- </text:span><text:span text:style-name="T83">nych) </text:span><text:span text:style-name="T85">sieci </text:span><text:span text:style-name="T79">powiązań </text:span><text:span text:style-name="T83">m.in. </text:span><text:span text:style-name="T78">handlowych, </text:span><text:span text:style-name="T81">finansowych, instytucjonalnych, </text:span><text:span text:style-name="T78">gwaran- </text:span><text:span text:style-name="T83">tujących </text:span><text:span text:style-name="T79">awans ekonomiczny wewnątrz </text:span><text:span text:style-name="T83">etnicznej </text:span><text:span text:style-name="T90"><text:s/></text:span><text:span text:style-name="T83">społeczności.</text:span></text:p>
        </text:list-item>
      </text:list>
      <text:p text:style-name="P168"><text:span text:style-name="T9">Zdaniem Portesa </text:span>i <text:span text:style-name="T7">Zhou, awans </text:span><text:span text:style-name="T9">społeczno-ekonomiczny </text:span><text:span text:style-name="T8">wewnątrz </text:span><text:span text:style-name="T7">zbioro-</text:span><text:span text:style-name="T10"> </text:span><text:span text:style-name="T7">wości </text:span><text:span text:style-name="T63">jest </text:span><text:span text:style-name="T13">bardziej </text:span><text:span text:style-name="T8">prawdopodobny </text:span><text:span text:style-name="T12">niż </text:span><text:span text:style-name="T7">awans </text:span>w <text:span text:style-name="T13">strukturach </text:span><text:span text:style-name="T9">zewnętrznych, </text:span>co <text:span text:style-name="T7">sprawia, </text:span><text:span text:style-name="T65">że </text:span><text:span text:style-name="T9">coraz </text:span><text:span text:style-name="T7">więcej </text:span><text:span text:style-name="T13">osób </text:span><text:span text:style-name="T7">decyduje </text:span><text:span text:style-name="T65">się </text:span><text:span text:style-name="T7">pozostać </text:span>w <text:span text:style-name="T13">swoich </text:span><text:span text:style-name="T7">zbiorowościach </text:span><text:span text:style-name="T65">etnicznych12. Ich </text:span><text:span text:style-name="T8">wielość </text:span>i <text:span text:style-name="T9">różnorodność </text:span><text:span text:style-name="T7">powoduje, </text:span><text:span text:style-name="T65">że </text:span><text:span text:style-name="T13">sfera </text:span><text:span text:style-name="T7">publiczna, </text:span>w której <text:span text:style-name="T9">przebiega społeczna </text:span><text:span text:style-name="T7">interakcja, </text:span><text:span text:style-name="T11">stała </text:span><text:span text:style-name="T65">się </text:span><text:span text:style-name="T7">głównym </text:span><text:span text:style-name="T9">tematem <text:s/></text:span><text:span text:style-name="T7">dyskursu <text:s/></text:span><text:span text:style-name="T9">amerykań- </text:span><text:span text:style-name="T11">skich <text:s/></text:span><text:span text:style-name="T9">socjologów </text:span><text:span text:style-name="T8">końca </text:span><text:span text:style-name="T12">lat </text:span><text:span text:style-name="T7">dziewięćdziesiątych </text:span><text:span text:style-name="T65">XX <text:s/></text:span>wieku13. <text:span text:style-name="T8">Gwarantem <text:s/></text:span><text:span text:style-name="T7">równego</text:span></text:p>
      <text:p text:style-name="P126"/>
      <text:p text:style-name="P159"/>
      <text:list xml:id="list184717024578225" text:continue-list="list266172533" text:style-name="WWNum2">
        <text:list-item>
          <text:p text:style-name="P13"><text:span text:style-name="T15">R. </text:span><text:span text:style-name="T14">A </text:span><text:span text:style-name="T17">lb </text:span><text:span text:style-name="T14">a , </text:span><text:span text:style-name="T15">V. </text:span><text:span text:style-name="T14">N e </text:span><text:span text:style-name="T16">e, Rethinking Assimilation </text:span><text:span text:style-name="T17">Theory </text:span><text:span text:style-name="T14">f o r a </text:span><text:span text:style-name="T19">New </text:span><text:span text:style-name="T22">Era </text:span><text:span text:style-name="T14">o f </text:span><text:span text:style-name="T17">Immigration, </text:span><text:span text:style-name="T16">„Intemalional </text:span><text:span text:style-name="T21">Migra- </text:span><text:span text:style-name="T15">tion </text:span><text:span text:style-name="T16">Review” <text:s/></text:span><text:span text:style-name="T22">1997, </text:span><text:span text:style-name="T14">s.</text:span><text:span text:style-name="T29"> </text:span><text:span text:style-name="T17">826-841.</text:span></text:p>
        </text:list-item>
        <text:list-item>
          <text:p text:style-name="P14"><text:span text:style-name="T14">J. R o k i c k i , <text:s/></text:span><text:span text:style-name="T16">Asymilacja, panetniczność, pluralizm, <text:s/></text:span><text:span text:style-name="T19">"Sprawy <text:s/>Narodowościowe. <text:s/></text:span><text:span text:style-name="T16">Seria <text:s/></text:span><text:span text:style-name="T19">Nowa” <text:s/></text:span><text:span text:style-name="T22">2000, </text:span><text:span text:style-name="T14">z. <text:s/></text:span><text:span text:style-name="T22">16-17, </text:span><text:span text:style-name="T14">s.</text:span><text:span text:style-name="T30"> </text:span><text:span text:style-name="T27">35.</text:span></text:p>
        </text:list-item>
      </text:list>
      <text:p text:style-name="P247"><text:span text:style-name="T14">1 </text:span><text:span text:style-name="T16">Tak </text:span><text:span text:style-name="T17">brzmi </text:span><text:span text:style-name="T21">tytuł </text:span><text:span text:style-name="T15">ich </text:span><text:span text:style-name="T21">artykułu: </text:span><text:span text:style-name="T19">Should Immigrants </text:span><text:span text:style-name="T21">assimilate?, </text:span><text:span text:style-name="T16">opublikowanego </text:span><text:span text:style-name="T14">w </text:span><text:span text:style-name="T17">piśmie "Public <text:s/></text:span><text:span text:style-name="T15">Inte- </text:span><text:span text:style-name="T31"><text:s/></text:span><text:span text:style-name="T22">rest” </text:span><text:span text:style-name="T14">w </text:span><text:span text:style-name="T17">roku </text:span><text:span text:style-name="T32"><text:s/></text:span><text:span text:style-name="T14">1994.</text:span></text:p>
      <text:p text:style-name="P248"><text:span text:style-name="T14">12 Ibidem, s. 20.</text:span></text:p>
      <text:list xml:id="list3725582307" text:style-name="WWNum4">
        <text:list-item>
          <text:p text:style-name="P15"><text:span text:style-name="T14">B.</text:span><text:span text:style-name="T18"> </text:span><text:span text:style-name="T14">S</text:span><text:span text:style-name="T33"> </text:span><text:span text:style-name="T14">z</text:span><text:span text:style-name="T34"> </text:span><text:span text:style-name="T14">k</text:span><text:span text:style-name="T33"> </text:span><text:span text:style-name="T14">l</text:span><text:span text:style-name="T35"> </text:span><text:span text:style-name="T14">a</text:span><text:span text:style-name="T36"> </text:span><text:span text:style-name="T14">r</text:span><text:span text:style-name="T37"> </text:span><text:span text:style-name="T14">s</text:span><text:span text:style-name="T38"> </text:span><text:span text:style-name="T14">k</text:span><text:span text:style-name="T39"> </text:span><text:span text:style-name="T14">i</text:span><text:span text:style-name="T40"> </text:span><text:span text:style-name="T14">,</text:span><text:span text:style-name="T41"> </text:span><text:span text:style-name="T14">O</text:span><text:span text:style-name="T42"> </text:span><text:span text:style-name="T14">d</text:span><text:span text:style-name="T22"> </text:span><text:span text:style-name="T16">idei</text:span><text:span text:style-name="T27"> </text:span><text:span text:style-name="T22">do</text:span><text:span text:style-name="T43"> </text:span><text:span text:style-name="T16">ideologii</text:span><text:span text:style-name="T44"> </text:span><text:span text:style-name="T14">-</text:span><text:span text:style-name="T30"> </text:span><text:span text:style-name="T16">polityczny</text:span><text:span text:style-name="T18"> </text:span><text:span text:style-name="T19">wymiar</text:span><text:span text:style-name="T44"> </text:span><text:span text:style-name="T19">wielokulturowości</text:span><text:span text:style-name="T15"> </text:span><text:span text:style-name="T21">we</text:span><text:span text:style-name="T18"> </text:span><text:span text:style-name="T19">współczesnej</text:span><text:span text:style-name="T45"> </text:span><text:span text:style-name="T21">Ameryce,</text:span></text:p>
        </text:list-item>
      </text:list>
      <text:p text:style-name="P249"><text:span text:style-name="T14">„Sprawy Narodowościowe. Seria N owa” <text:s/>1999, z. <text:s/>14-15, s. <text:s/>71-80.</text:span></text:p>
      <text:p text:style-name="P170"/>
      <text:p text:style-name="P171"><text:span text:style-name="T11">dostępu </text:span>do <text:span text:style-name="T11">sfery </text:span><text:span text:style-name="T13">publicznej </text:span><text:span text:style-name="T7">poszczególnych </text:span><text:span text:style-name="T13">grup </text:span><text:span text:style-name="T7">miał </text:span><text:span text:style-name="T13">być </text:span><text:span text:style-name="T9">uświadomiony </text:span><text:span text:style-name="T7">po-</text:span><text:span text:style-name="T10"> </text:span><text:span text:style-name="T7">wszechnie </text:span><text:span text:style-name="T9">wielokulturowy </text:span><text:span text:style-name="T8">wymiar </text:span><text:span text:style-name="T9">społeczeństwa </text:span><text:span text:style-name="T13">globalnego.</text:span></text:p>
      <text:p text:style-name="P126"/>
      <text:p text:style-name="P172"/>
      <text:h text:style-name="P3" text:outline-level="2"><text:span text:style-name="T3">Wielokulturowość a pluralizm kulturowy</text:span></text:h>
      <text:p text:style-name="P133"/>
      <text:p text:style-name="P175"><text:span text:style-name="T11">Pojęcie </text:span><text:span text:style-name="T9">wielokultorowości </text:span><text:span text:style-name="T63">jest </text:span><text:span text:style-name="T13">często </text:span><text:span text:style-name="T7">zamiennie </text:span><text:span text:style-name="T9">używane </text:span>z <text:span text:style-name="T7">pojęciem </text:span><text:span text:style-name="T13">„pluralizmu </text:span><text:span text:style-name="T9">kulturowego”. </text:span><text:span text:style-name="T13">Wielu </text:span><text:span text:style-name="T7">naukowców uważa </text:span><text:span text:style-name="T8">jednak, </text:span><text:span text:style-name="T65">że </text:span><text:span text:style-name="T9">terminy </text:span><text:span text:style-name="T63">różnią </text:span>się <text:span text:style-name="T9">znaczenio- </text:span>wo. <text:span text:style-name="T7">Na </text:span><text:span text:style-name="T11">przykład </text:span><text:span text:style-name="T9">Peter </text:span><text:span text:style-name="T13">Kivisto, </text:span><text:span text:style-name="T7">John </text:span><text:span text:style-name="T12">Rex </text:span><text:span text:style-name="T11">czy </text:span><text:span text:style-name="T7">Leo Kuper, </text:span><text:span text:style-name="T63">dostrzegają </text:span><text:span text:style-name="T13">różnicę </text:span><text:span text:style-name="T7">mię- </text:span><text:span text:style-name="T12">dzy </text:span><text:span text:style-name="T9">pluralizmem kulturowym </text:span>a <text:span text:style-name="T7">wielokulturowością. </text:span><text:span text:style-name="T9">Społeczeństwa </text:span><text:span text:style-name="T13">pluralistyczne </text:span><text:span text:style-name="T7">według </text:span><text:span text:style-name="T12">nich </text:span>to <text:span text:style-name="T13">takie, </text:span>w <text:span text:style-name="T13">których różne </text:span><text:span text:style-name="T11">grupy </text:span><text:span text:style-name="T13">etniczne </text:span>ż ^ ą <text:span text:style-name="T7">obok </text:span><text:span text:style-name="T13">siebie, </text:span><text:span text:style-name="T11">nie </text:span><text:span text:style-name="T13">kon- </text:span><text:span text:style-name="T11">taktując </text:span>się ze <text:span text:style-name="T8">sobą </text:span><text:span text:style-name="T7">poza </text:span><text:span text:style-name="T13">ogólnie </text:span><text:span text:style-name="T7">pojmowanym </text:span><text:span text:style-name="T13">rynkiem </text:span>. Z <text:span text:style-name="T13">kolei </text:span><text:span text:style-name="T7">społeczeństwa </text:span><text:span text:style-name="T13">wielokulturowe </text:span><text:span text:style-name="T12">to </text:span><text:span text:style-name="T13">takie, </text:span><text:span text:style-name="T11">które </text:span><text:span text:style-name="T9">rozszerzają </text:span><text:span text:style-name="T11">interakcję </text:span><text:span text:style-name="T9">również </text:span><text:span text:style-name="T12">na </text:span><text:span text:style-name="T11">inne <text:s/></text:span><text:span text:style-name="T69"><text:s/></text:span><text:span text:style-name="T12">sfery.</text:span></text:p>
      <text:p text:style-name="P176">W <text:span text:style-name="T65">latach </text:span><text:span text:style-name="T7">osiemdziesiątych </text:span>i <text:span text:style-name="T7">dziewięćdziesiątych </text:span><text:span text:style-name="T13">XX </text:span><text:span text:style-name="T9">wieku </text:span><text:span text:style-name="T7">model </text:span><text:span text:style-name="T12">wielo- </text:span><text:span text:style-name="T7">kulturowości </text:span><text:span text:style-name="T8">pojmowany </text:span><text:span text:style-name="T7">był zarówno </text:span><text:span text:style-name="T8">jako </text:span><text:span text:style-name="T12">idea </text:span><text:span text:style-name="T13">polityczna, </text:span><text:span text:style-name="T63">jak </text:span>i <text:span text:style-name="T11">ruch społeczny. </text:span><text:span text:style-name="T12">Fakt </text:span><text:span text:style-name="T13">istnienia </text:span><text:span text:style-name="T9">zróżnicowanych </text:span><text:span text:style-name="T12">grup </text:span><text:span text:style-name="T13">kulturowych, </text:span><text:span text:style-name="T9">rasowych </text:span>i <text:span text:style-name="T9">etnicznych </text:span><text:span text:style-name="T7">skłonił </text:span>te <text:span text:style-name="T11">grupy </text:span>do <text:span text:style-name="T9">przeciwstawienia </text:span>się <text:span text:style-name="T7">głównemu </text:span><text:span text:style-name="T11">nurtowi, czyli <text:s/></text:span><text:span text:style-name="T13">kulturze <text:s/>anglosaskiej. <text:s/></text:span><text:span text:style-name="T12">Działo </text:span>się <text:span text:style-name="T11">tak </text:span><text:span text:style-name="T13">dlatego, </text:span><text:span text:style-name="T65">że </text:span><text:span text:style-name="T7">pomimo zadeklarowanej </text:span><text:span text:style-name="T11">polityki </text:span><text:span text:style-name="T9">państwa </text:span>w <text:span text:style-name="T11">sprawie </text:span><text:span text:style-name="T7">równouprawnienia </text:span><text:span text:style-name="T11">kultur, </text:span><text:span text:style-name="T7">rzeczywistość </text:span><text:span text:style-name="T9">ukazywała </text:span><text:span text:style-name="T12">inny </text:span><text:span text:style-name="T9">obraz </text:span>- <text:span text:style-name="T7">powolne </text:span><text:span text:style-name="T9">zmierza- </text:span><text:span text:style-name="T65">nie </text:span><text:span text:style-name="T11">do </text:span><text:span text:style-name="T13">akulturacji </text:span>i <text:span text:style-name="T7">asymilacji </text:span><text:span text:style-name="T12">grup </text:span><text:span text:style-name="T13">etnicznych </text:span><text:span text:style-name="T11">oraz </text:span><text:span text:style-name="T9">narzucenia </text:span>im <text:s/><text:span text:style-name="T7">przez </text:span><text:span text:style-name="T8">państwo-</text:span><text:span text:style-name="T95"> </text:span><text:span text:style-name="T13">we </text:span><text:span text:style-name="T11">instytucje </text:span><text:span text:style-name="T9">głównego </text:span><text:span text:style-name="T11">nurtu </text:span><text:span text:style-name="T8">jako jedynego </text:span><text:span text:style-name="T9">właściwego </text:span><text:span text:style-name="T7">kulturze </text:span><text:span text:style-name="T74"><text:s/></text:span><text:span text:style-name="T7">amerykańskiej.</text:span></text:p>
      <text:p text:style-name="P177"><text:span text:style-name="T11">Pluralizm </text:span><text:span text:style-name="T9">kulturowy </text:span><text:span text:style-name="T13">zakładał, utworzenie takich </text:span><text:span text:style-name="T8">mechanizmów </text:span><text:span text:style-name="T7">prawnych, </text:span><text:span text:style-name="T11">politycznych </text:span>i <text:span text:style-name="T7">społecznych, </text:span><text:span text:style-name="T11">które </text:span><text:span text:style-name="T7">pomagałyby </text:span>w <text:span text:style-name="T7">koegzystencji <text:s/></text:span><text:span text:style-name="T8">równouprawnio- </text:span><text:span text:style-name="T12">nych kultur. </text:span><text:span text:style-name="T9">Wielokulturowość <text:s/></text:span><text:span text:style-name="T7">natomiast </text:span><text:span text:style-name="T11">była </text:span><text:span text:style-name="T13">kolejnym <text:s/>etapem <text:s/></text:span>w <text:s/><text:span text:style-name="T7">ewolucji takie- </text:span>go <text:s/><text:span text:style-name="T11">podejścia: <text:s/></text:span><text:span text:style-name="T13">instytucje <text:s/></text:span><text:span text:style-name="T9">państwowe <text:s/></text:span><text:span text:style-name="T11">miały <text:s/></text:span><text:span text:style-name="T7">zachęcać <text:s/></text:span><text:span text:style-name="T12">do <text:s/></text:span><text:span text:style-name="T8">podtrzymywania <text:s/></text:span><text:span text:style-name="T11">rasowej </text:span>i <text:span text:style-name="T11">kulturowej </text:span><text:span text:style-name="T7">różnorodności </text:span>w <text:span text:style-name="T12">myśl </text:span><text:span text:style-name="T13">zasady </text:span><text:span text:style-name="T7">mówiącej, </text:span><text:span text:style-name="T65">że </text:span>w <text:span text:style-name="T7">wielości </text:span><text:span text:style-name="T11">kryje </text:span><text:span text:style-name="T65">się </text:span><text:span text:style-name="T11">bo- </text:span><text:span text:style-name="T12">gactwo.</text:span></text:p>
      <text:p text:style-name="P178">Klasyczni badacze pluralizmu kulturowego, tacy jak Horace Kallen, Milton Gordon czy Marsha Haug, skupiali się <text:s/>na <text:s/>poszukiwaniu <text:s/>różnic <text:s/>między <text:s/>grupami. Nie analizowali oni natomiast dynamiki grup etnicznych, to znaczy zmian, jakim podlega grupa wchodząc w interakcje z innymi grupami. Niewłaściwe okazało się także przyjmowanie przez nich założenia, że grupy istnieją w ściśle określonych granicach (etnicznych) i nigdy tych granic nie przekroczą. Błędem było również nieuwzględnienie możliwości powstania nowych kombinacji kulturowych w <text:s/>pro- cesie przejmowania pewnych wzorów kulturowych jednej grupy przez <text:s/>inną.</text:p>
      <text:p text:style-name="P179">Koncepcja pluralizmu kulturowego w swej statycznej formie okazała się niewystarczająca do opisu amerykańskich procesów społecznych, zachodzących na poziomie etnicznym czy rasowym. W wyniku tego pojawiło się kilka propozycji teoretycznych próbujących pogodzić podejście asymilacyjne i <text:s/>pluralistyczne.</text:p>
      <text:p text:style-name="P180">Pierwsza z nich zwraca uwagę na częściowe upodabnianie <text:s/>się <text:s/>kultur <text:s/>do nurtu głównego (anglosaskiego), z jednoczesnym zachowaniem <text:s/>i <text:s/>utrzymaniem różnic <text:s/>kulturowych; <text:s/>na <text:s/>przykład <text:s/>w <text:s/>sferze <text:s/>zawodowej jednostka jest osobą posia-</text:p>
      <text:p text:style-name="P146"/>
      <text:list xml:id="list184718165962232" text:continue-numbering="true" text:style-name="WWNum4">
        <text:list-item>
          <text:p text:style-name="P16"><text:span text:style-name="T14">J. M u c h a , <text:s/>W </text:span><text:span text:style-name="T17">ielokuturowość etniczna <text:s/></text:span><text:span text:style-name="T14">i <text:s/></text:span><text:span text:style-name="T21">nieetniczna, <text:s/></text:span><text:span text:style-name="T16">„Sprawy <text:s/></text:span><text:span text:style-name="T19">Narodowościowe. <text:s/></text:span><text:span text:style-name="T17">Seria </text:span><text:span text:style-name="T46">Nowa” <text:s/></text:span><text:span text:style-name="T14">1999, z. <text:s/></text:span><text:span text:style-name="T15">14-15, </text:span><text:span text:style-name="T14">s.</text:span><text:span text:style-name="T47"> </text:span><text:span text:style-name="T15">45.</text:span></text:p>
        </text:list-item>
      </text:list>
      <text:p text:style-name="P181"><text:span text:style-name="T63">dającą </text:span><text:span text:style-name="T9">wyraźne cechy </text:span><text:span text:style-name="T13">kultury </text:span><text:span text:style-name="T12">nurtu </text:span><text:span text:style-name="T13">głównego, </text:span>z <text:span text:style-name="T12">kolei </text:span>w <text:span text:style-name="T11">sferze </text:span><text:span text:style-name="T13">prywatnej, </text:span>osoba <text:span text:style-name="T9">powraca </text:span><text:span text:style-name="T12">do </text:span><text:span text:style-name="T7">swoich </text:span><text:span text:style-name="T13">korzeni <text:s/>etnicznych. <text:s/></text:span><text:span text:style-name="T7">„Zintegrowany <text:s/>pluralista”, </text:span><text:span text:style-name="T63">jak <text:s/></text:span><text:span text:style-name="T11">nazwał </text:span>go po <text:span text:style-name="T13">raz </text:span><text:span text:style-name="T9">pierwszy </text:span><text:span text:style-name="T7">Leonard </text:span><text:span text:style-name="T13">Chrobot, łączy </text:span>w <text:span text:style-name="T12">swej </text:span><text:span text:style-name="T7">osobowości </text:span>- <text:span text:style-name="T12">nie <text:s/></text:span><text:span text:style-name="T7">powodując <text:s/></text:span>przy <text:span text:style-name="T12">tym </text:span><text:span text:style-name="T63">powstawania </text:span><text:span text:style-name="T7">konfliktu </text:span>- <text:s/><text:span text:style-name="T7">elementy </text:span><text:span text:style-name="T11">kultury </text:span><text:span text:style-name="T13">etnicznej </text:span><text:span text:style-name="T7">(folk) </text:span>z <text:span text:style-name="T7">elementami </text:span><text:span text:style-name="T12">kultu-</text:span><text:span text:style-name="T73"> </text:span><text:span text:style-name="T65">ry </text:span><text:span text:style-name="T13">miejskiej </text:span>- <text:span text:style-name="T9">amerykańskiej </text:span>(urban)15. <text:span text:style-name="T13">Kultura </text:span><text:span text:style-name="T11">typu </text:span><text:span text:style-name="T68">folk </text:span><text:span text:style-name="T7">dostarcza </text:span><text:span text:style-name="T9">jednostce </text:span><text:span text:style-name="T12">po- </text:span><text:span text:style-name="T9">czucia </text:span><text:span text:style-name="T8">bezpieczeństwa </text:span><text:span text:style-name="T13">oraz </text:span><text:span text:style-name="T7">określa </text:span><text:span text:style-name="T9">jej </text:span><text:span text:style-name="T7">tożsamość; </text:span><text:span text:style-name="T13">kultura typu </text:span><text:span text:style-name="T8">urban, </text:span><text:span text:style-name="T13">charaktery- </text:span><text:span text:style-name="T7">styczna </text:span><text:span text:style-name="T13">dla </text:span><text:span text:style-name="T7">wielkich </text:span><text:span text:style-name="T9">miast </text:span>i <text:span text:style-name="T13">metropolii, </text:span><text:span text:style-name="T7">nakazuje samokształcenie, </text:span><text:span text:style-name="T11">doskonalenie, </text:span><text:span text:style-name="T7">dążenie </text:span><text:span text:style-name="T65">do </text:span><text:span text:style-name="T7">sukcesu, </text:span><text:span text:style-name="T8">poszanowanie </text:span><text:span text:style-name="T7">kompetencji </text:span>i <text:span text:style-name="T13">umiejętności. </text:span><text:span text:style-name="T9">Zintegrowany </text:span><text:span text:style-name="T11">plu- </text:span><text:span text:style-name="T13">ralista </text:span><text:span text:style-name="T12">nie </text:span><text:span text:style-name="T9">odrzuca więc </text:span><text:span text:style-name="T13">wartości </text:span><text:span text:style-name="T7">reprezentowanych </text:span><text:span text:style-name="T13">przez główny nurt </text:span><text:span text:style-name="T12">kultury </text:span><text:span text:style-name="T9">amerykańskiej, </text:span><text:span text:style-name="T7">posiłkuje </text:span><text:span text:style-name="T65">się </text:span><text:span text:style-name="T63">jednak, </text:span><text:span text:style-name="T12">na </text:span><text:span text:style-name="T11">użytek </text:span><text:span text:style-name="T9">własny </text:span><text:span text:style-name="T13">oraz najbliższych <text:s/></text:span>osób, <text:s/><text:span text:style-name="T11">swoim </text:span><text:span text:style-name="T7">etnicznym </text:span><text:span text:style-name="T9">dziedzictwem, </text:span><text:span text:style-name="T65">co </text:span><text:span text:style-name="T13">stanowi </text:span><text:span text:style-name="T12">dla </text:span><text:span text:style-name="T11">niego </text:span><text:span text:style-name="T7">płaszczyznę podtrzymującą </text:span><text:span text:style-name="T13">więzi</text:span><text:span text:style-name="T74"> </text:span><text:span text:style-name="T7">grupowe.</text:span></text:p>
      <text:p text:style-name="P182"><text:span text:style-name="T13">Inna </text:span><text:span text:style-name="T9">koncepcja </text:span><text:span text:style-name="T7">polega </text:span><text:span text:style-name="T11">na </text:span><text:span text:style-name="T13">podkreślaniu </text:span><text:span text:style-name="T7">świadomego </text:span><text:span text:style-name="T9">wyboru </text:span><text:span text:style-name="T11">przez </text:span><text:span text:style-name="T63">jednost- </text:span>kę <text:span text:style-name="T12">takiej </text:span><text:span text:style-name="T7">tradycji </text:span><text:span text:style-name="T13">etnicznej </text:span><text:span text:style-name="T11">czy </text:span><text:span text:style-name="T13">rasowej, </text:span><text:span text:style-name="T11">która </text:span><text:span text:style-name="T63">jest </text:span><text:span text:style-name="T96">jedną </text:span>z <text:span text:style-name="T11">kilku </text:span><text:span text:style-name="T13">składowych </text:span><text:span text:style-name="T11">jej bagażu </text:span><text:span text:style-name="T9">kulturowego, będącego </text:span><text:span text:style-name="T13">rezultatem złożonego </text:span><text:span text:style-name="T7">pochodzenia. Osoba </text:span>o <text:span text:style-name="T11">wielo- </text:span><text:span text:style-name="T9">rasowym </text:span><text:span text:style-name="T7">czy </text:span><text:span text:style-name="T9">wieloetnicznym </text:span><text:span text:style-name="T7">pochodzeniu, świadomie </text:span>i <text:span text:style-name="T9">dobrowolnie </text:span><text:span text:style-name="T7">wybiera taką identyfikację </text:span><text:span text:style-name="T9">etniczną/rasową, </text:span><text:span text:style-name="T13">która </text:span><text:span text:style-name="T11">może </text:span><text:span text:style-name="T9">jej </text:span><text:span text:style-name="T7">pozwolić </text:span><text:span text:style-name="T65">na </text:span><text:span text:style-name="T13">najkorzystniejsze, </text:span><text:span text:style-name="T7">naj- </text:span><text:span text:style-name="T11">lepsze </text:span><text:span text:style-name="T9">funkcjonowanie </text:span>w <text:span text:style-name="T97"><text:s/></text:span><text:span text:style-name="T13">społeczeństwie.</text:span></text:p>
      <text:p text:style-name="P183"><text:span text:style-name="T9">Każdy </text:span>z <text:span text:style-name="T11">nas </text:span><text:span text:style-name="T9">ma świadomość </text:span><text:span text:style-name="T13">swojego </text:span><text:span text:style-name="T7">otoczenia </text:span>i <text:span text:style-name="T13">próbuje </text:span>w nim <text:span text:style-name="T7">funkcjo-</text:span><text:span text:style-name="T10"> </text:span><text:span text:style-name="T7">nować </text:span>w <text:span text:style-name="T13">sposób </text:span><text:span text:style-name="T9">możliwie </text:span><text:span text:style-name="T13">bezkonfliktowy. </text:span><text:span text:style-name="T8">Pomocna </text:span>w <text:span text:style-name="T12">tym </text:span><text:span text:style-name="T7">działaniu </text:span><text:span text:style-name="T64">jest </text:span><text:span text:style-name="T13">swoiste- <text:s/></text:span><text:span text:style-name="T65">go </text:span><text:span text:style-name="T13">rodzaju </text:span><text:span text:style-name="T8">manipulacja </text:span><text:span text:style-name="T13">etnicznością. </text:span><text:span text:style-name="T8">Taką </text:span><text:span text:style-name="T7">„etniczność <text:s/></text:span><text:span text:style-name="T9">sytuacyjną” <text:s/></text:span><text:span text:style-name="T11">czy <text:s/></text:span><text:span text:style-name="T12">„etnicz- </text:span><text:span text:style-name="T13">ność </text:span>z <text:span text:style-name="T63">wyboru” </text:span><text:span text:style-name="T8">opisują </text:span>w <text:span text:style-name="T11">swoich pracach Judith </text:span><text:span text:style-name="T12">Nagata16 </text:span><text:span text:style-name="T11">oraz </text:span><text:span text:style-name="T7">Mary <text:s/></text:span>Waters17. <text:span text:style-name="T9">Wybór </text:span><text:span text:style-name="T12">ten nie </text:span><text:span text:style-name="T64">jest </text:span><text:span text:style-name="T12">do </text:span><text:span text:style-name="T9">końca </text:span><text:span text:style-name="T13">dowolny. </text:span><text:span text:style-name="T7">Ograniczenia </text:span><text:span text:style-name="T9">związane są </text:span>z <text:span text:style-name="T9">presją </text:span><text:span text:style-name="T7">społeczną</text:span><text:span text:style-name="T10"> </text:span><text:span text:style-name="T63">wynikającą </text:span><text:span text:style-name="T8">chociażby </text:span><text:span text:style-name="T12">ze <text:s/></text:span><text:span text:style-name="T9">związków </text:span>z <text:s/><text:span text:style-name="T13">najbliższymi <text:s/></text:span><text:span text:style-name="T7">osobami, <text:s/></text:span><text:span text:style-name="T13">rodziną, <text:s/>krewnymi </text:span>- <text:span text:style-name="T12">ta </text:span><text:span text:style-name="T7">grupa pierwotna, znając </text:span><text:span text:style-name="T11">historię </text:span><text:span text:style-name="T7">pochodzenia </text:span><text:span text:style-name="T8">jednostki, </text:span><text:span text:style-name="T13">często </text:span><text:span text:style-name="T7">przypisuje </text:span>sobie <text:span text:style-name="T7">prawo </text:span><text:span text:style-name="T8">pierwszeństwa </text:span><text:span text:style-name="T12">do </text:span><text:span text:style-name="T9">określania tożsamości </text:span><text:span text:style-name="T12">danej <text:s/></text:span><text:span text:style-name="T13">osoby, <text:s/></text:span><text:span text:style-name="T12">nie <text:s/></text:span><text:span text:style-name="T9">zwracając <text:s/></text:span>uwagi <text:span text:style-name="T12">na </text:span><text:span text:style-name="T9">odczucia </text:span><text:span text:style-name="T11">samej </text:span><text:span text:style-name="T9">zainteresowanej/zainteresowanego. </text:span>Z <text:span text:style-name="T11">kolei </text:span><text:span text:style-name="T7">identyfikacja </text:span><text:span text:style-name="T63">jed- </text:span><text:span text:style-name="T13">nostki </text:span><text:span text:style-name="T7">przez </text:span><text:span text:style-name="T9">otoczenie zewnętrzne </text:span><text:span text:style-name="T13">dokonuje </text:span>się <text:span text:style-name="T12">bez <text:s/></text:span><text:span text:style-name="T7">jej <text:s/></text:span><text:span text:style-name="T13">udziału, <text:s/></text:span><text:span text:style-name="T64">jest <text:s/></text:span><text:span text:style-name="T11">narzucona </text:span><text:span text:style-name="T13">przez </text:span><text:span text:style-name="T9">środowisko </text:span><text:span text:style-name="T7">społeczne, </text:span>w <text:span text:style-name="T13">którym </text:span><text:span text:style-name="T7">osoba </text:span><text:span text:style-name="T98"><text:s/></text:span><text:span text:style-name="T13">przebywa.</text:span></text:p>
      <text:p text:style-name="P184">Przedstawione powyżej podejścia pluralistyczne nie mają już czysto so- cjologicznego charakteru skierowując się w stronę antropologii i psychologii. Wy- nika to z przypuszczenia, że możliwość pogodzenie różnych kultur i ras najpraw- dopodobniej istnieje, ale na poziomie jednostki i jej osobowości, a nie na poziomie grupy. Każdy człowiek bez względu na kolor skóry czy dziedzictwo kulturowe posiada wszak pewne uniwersalne cechy predestynujące go do zgodnej zbiorowej egzystencji.</text:p>
      <text:p text:style-name="P185">Zniesienie <text:s/>sztucznie <text:s/>narzuconych <text:s/>barier etniczno-rasowych <text:s/>stanowi jeden z wiodących postulatów antypluralistów, którzy głosem Jacka Niemonena podkre- ślają nienaturalny - <text:s/>bo ideologiczny - <text:s/>podział na grupy rasowe i <text:s/>etniczne18.</text:p>
      <text:p text:style-name="P186"/>
      <text:list xml:id="list184718047761206" text:continue-numbering="true" text:style-name="WWNum4">
        <text:list-item>
          <text:p text:style-name="P17"><text:span text:style-name="T14">L. <text:s/>F. C h r o b o t , <text:s/></text:span><text:span text:style-name="T17">The </text:span><text:span text:style-name="T16">Intergrated </text:span><text:span text:style-name="T21">Pluralist: </text:span><text:span text:style-name="T17">An </text:span><text:span text:style-name="T14">A </text:span><text:span text:style-name="T16">lteniate </text:span><text:span text:style-name="T17">Design </text:span><text:span text:style-name="T14">f o r </text:span><text:span text:style-name="T15">the </text:span><text:span text:style-name="T16">Study </text:span><text:span text:style-name="T46">ofEthnicity </text:span><text:span text:style-name="T14">in</text:span><text:span text:style-name="T48"> </text:span><text:span text:style-name="T21">Education,</text:span></text:p>
        </text:list-item>
      </text:list>
      <text:p text:style-name="P250"><text:span text:style-name="T14">Detroit 1975, s. <text:s/>138.</text:span></text:p>
      <text:list xml:id="list184718603643690" text:continue-numbering="true" text:style-name="WWNum4">
        <text:list-item>
          <text:p text:style-name="P18"><text:span text:style-name="T14">J. N a g a </text:span><text:span text:style-name="T16">ta </text:span><text:span text:style-name="T14">, W </text:span><text:span text:style-name="T21">hat </text:span><text:span text:style-name="T15">is </text:span><text:span text:style-name="T14">a M </text:span><text:span text:style-name="T17">alay? </text:span><text:span text:style-name="T16">Situational </text:span><text:span text:style-name="T21">Selection </text:span><text:span text:style-name="T14">o f </text:span><text:span text:style-name="T17">Ethnic Identity </text:span><text:span text:style-name="T14">in </text:span><text:span text:style-name="T17">Plural </text:span><text:span text:style-name="T22">Society, </text:span><text:span text:style-name="T21">“American </text:span><text:span text:style-name="T17">Ethnologist” <text:s/></text:span><text:span text:style-name="T15">1974 </text:span><text:span text:style-name="T16">(May), </text:span><text:span text:style-name="T27">vol. <text:s/></text:span><text:span text:style-name="T25">1, </text:span><text:span text:style-name="T17">nr </text:span><text:span text:style-name="T15">2, </text:span><text:span text:style-name="T14">s. </text:span><text:span text:style-name="T49"><text:s/></text:span><text:span text:style-name="T21">331-350.</text:span></text:p>
        </text:list-item>
      </text:list>
      <text:p text:style-name="P251"><text:span text:style-name="T14">17 M. <text:s/>W <text:s/>a te r s , <text:s/>Ethnic <text:s/>Options: <text:s/>Choosing Identities in America, <text:s/>Berkeley-Los AngeIes-Oxford <text:s/>1990. 18 J. N ie m o n e n , Deconstructing Cultural Pluralism, <text:s/>“Sociological Spectrum” 1999, nr <text:s/>19, s. <text:s/>401-419.</text:span></text:p>
      <text:p text:style-name="P197"/>
      <text:p text:style-name="Text_20_body"/>
      <text:p text:style-name="P189"/>
      <text:p text:style-name="P252"><text:span text:style-name="T100">„Etniczność” zamiast <text:s/>„asymilacji”</text:span></text:p>
      <text:p text:style-name="P133"/>
      <text:p text:style-name="P192"><text:span text:style-name="T13">Teoretyczne <text:s/></text:span><text:span text:style-name="T7">modele </text:span><text:span text:style-name="T10"><text:s/></text:span><text:span text:style-name="T13">procesu <text:s text:c="2"/>asymilacji <text:s/>czy <text:s/>pluralizmu <text:s text:c="2"/></text:span><text:span text:style-name="T9">kulturowego <text:s/></text:span><text:span text:style-name="T12">nie <text:s text:c="2"/>były </text:span>w <text:span text:style-name="T12">stanie, </text:span><text:span text:style-name="T9">jak </text:span><text:span text:style-name="T11">dotąd, </text:span>w <text:span text:style-name="T65">pełni </text:span><text:span text:style-name="T7">odpowiedzieć </text:span><text:span text:style-name="T65">na </text:span><text:span text:style-name="T13">pytanie, </text:span><text:span text:style-name="T9">jakim </text:span><text:span text:style-name="T7">zmianom <text:s/></text:span><text:span text:style-name="T8">podlegają </text:span><text:span text:style-name="T11">grupy </text:span><text:span text:style-name="T7">etniczno-rasowe </text:span><text:span text:style-name="T9">występujące </text:span><text:span text:style-name="T11">na </text:span><text:span text:style-name="T13">wspólnym </text:span><text:span text:style-name="T7">obszarze. Wysiłki </text:span><text:span text:style-name="T13">socjologów skierowały </text:span><text:span text:style-name="T65">się </text:span><text:span text:style-name="T9">wobec </text:span><text:span text:style-name="T13">tego </text:span>w <text:span text:style-name="T11">stronę opisu </text:span><text:span text:style-name="T12">samej </text:span><text:span text:style-name="T8">„etniczności”: </text:span><text:span text:style-name="T13">czym </text:span><text:span text:style-name="T9">jest, </text:span>z <text:span text:style-name="T9">jakich </text:span><text:span text:style-name="T7">elementów </text:span>się <text:span text:style-name="T11">składa, </text:span><text:span text:style-name="T7">jakim </text:span><text:span text:style-name="T13">zmianom </text:span><text:span text:style-name="T7">podlega </text:span><text:span text:style-name="T13">oraz </text:span>do <text:span text:style-name="T7">czego </text:span><text:span text:style-name="T13">może </text:span><text:span text:style-name="T11">być </text:span><text:span text:style-name="T9">wykorzy- </text:span><text:span text:style-name="T12">stywana. </text:span><text:span text:style-name="T13">Podejście </text:span><text:span text:style-name="T12">do tak </text:span><text:span text:style-name="T7">rozumianego fenomenu </text:span><text:span text:style-name="T13">identyfikacji </text:span><text:span text:style-name="T11">etnicznej </text:span>- <text:span text:style-name="T7">po- <text:s/></text:span><text:span text:style-name="T11">krewne </text:span>z <text:span text:style-name="T12">głosem </text:span><text:span text:style-name="T9">Nathana <text:s/></text:span><text:span text:style-name="T7">Glazera </text:span>i <text:span text:style-name="T7">Daniela Moynihana, <text:s/></text:span><text:span text:style-name="T9">prezentują </text:span><text:span text:style-name="T7">między <text:s/></text:span><text:span text:style-name="T13">inny- </text:span><text:span text:style-name="T101">mi: </text:span><text:span text:style-name="T13">Kathleen </text:span><text:span text:style-name="T7">Conzen, David </text:span><text:span text:style-name="T13">Gerber, </text:span><text:span text:style-name="T9">Ewa </text:span><text:span text:style-name="T7">Morawska, </text:span><text:span text:style-name="T9">George </text:span><text:span text:style-name="T7">Pozzetta, </text:span><text:span text:style-name="T11">Rudolp </text:span>Vecoli19. <text:span text:style-name="T7">Zgodnie </text:span>z ich <text:span text:style-name="T7">przekonaniem, badania zbiorowości <text:s/></text:span><text:span text:style-name="T9">tworzących <text:s/></text:span><text:span text:style-name="T13">polietni- </text:span><text:span text:style-name="T12">czne </text:span><text:span text:style-name="T7">społeczeństwo </text:span><text:span text:style-name="T13">powinny </text:span><text:span text:style-name="T7">dotyczyć </text:span><text:span text:style-name="T11">przede </text:span><text:span text:style-name="T7">wszystkim etniczności, albowiem </text:span>to <text:span text:style-name="T13">właśnie </text:span><text:span text:style-name="T9">wokół </text:span><text:span text:style-name="T13">etniczności </text:span><text:span text:style-name="T9">budowana </text:span><text:span text:style-name="T8">jest </text:span><text:span text:style-name="T7">kulturowa konstrukcja </text:span><text:span text:style-name="T13">grupy. <text:s/></text:span><text:span text:style-name="T70"><text:s/></text:span><text:span text:style-name="T13">Etniczność</text:span></text:p>
      <text:p text:style-name="P193">- w <text:span text:style-name="T7">przeciwieństwie </text:span>do <text:span text:style-name="T13">asymilacji </text:span>- <text:span text:style-name="T64">jest </text:span><text:span text:style-name="T7">dynamiczna, </text:span><text:span text:style-name="T9">podlega </text:span><text:span text:style-name="T13">ciągłym </text:span><text:span text:style-name="T7">zmianom, </text:span><text:span text:style-name="T13">przeobrażeniom, </text:span><text:span text:style-name="T7">transformacjom zachodzącym </text:span>w <text:span text:style-name="T13">dłuższym </text:span><text:span text:style-name="T65">lub <text:s/></text:span><text:span text:style-name="T13">krótszym <text:s/>okresie, </text:span>pod <text:span text:style-name="T13">wpływem </text:span><text:span text:style-name="T7">określonych, <text:s/>zmieniających <text:s/></text:span>się <text:s/><text:span text:style-name="T9">warunków </text:span><text:span text:style-name="T7">otoczenia. <text:s/></text:span><text:span text:style-name="T9">Wszystko </text:span>po to, by <text:span text:style-name="T9">poprzez </text:span><text:span text:style-name="T8">nią „negocjować” </text:span><text:span text:style-name="T13">pozycję grupy </text:span>w <text:span text:style-name="T7">strukturach społeczeństwa </text:span><text:span text:style-name="T13">przyjmującego. </text:span><text:span text:style-name="T8">Negocjacja </text:span><text:span text:style-name="T13">zakłada </text:span><text:span text:style-name="T7">reagowanie</text:span><text:span text:style-name="T10"> </text:span>na <text:s/><text:span text:style-name="T8">zachowania <text:s/></text:span><text:span text:style-name="T12">drugiej</text:span><text:span text:style-name="T73"> </text:span><text:span text:style-name="T12">strony, która </text:span>z <text:span text:style-name="T12">kolei nie </text:span><text:span text:style-name="T13">pozostaje </text:span><text:span text:style-name="T11">bez </text:span><text:span text:style-name="T7">odpowiedzi. </text:span><text:span text:style-name="T9">Stawką </text:span>w <text:span text:style-name="T12">tym </text:span><text:span text:style-name="T9">procesie są </text:span><text:span text:style-name="T13">limitowane </text:span><text:span text:style-name="T11">dobra </text:span><text:span text:style-name="T13">takie </text:span><text:span text:style-name="T7">jak: </text:span><text:span text:style-name="T13">dostęp </text:span><text:span text:style-name="T65">do </text:span><text:span text:style-name="T13">władzy, </text:span><text:span text:style-name="T11">prestiż, </text:span><text:span text:style-name="T7">pozycja </text:span><text:span text:style-name="T13">grupy </text:span>w <text:span text:style-name="T13">strukturach </text:span><text:span text:style-name="T7">społeczeń- </text:span><text:span text:style-name="T11">stwa </text:span><text:span text:style-name="T7">przyjmującego, </text:span><text:span text:style-name="T13">dostęp </text:span><text:span text:style-name="T65">do </text:span><text:span text:style-name="T13">luksusowych </text:span><text:span text:style-name="T11">dóbr, </text:span><text:span text:style-name="T102"><text:s/></text:span><text:span text:style-name="T65">etc.</text:span></text:p>
      <text:p text:style-name="P194">W kraju posiadającym ogromne zróżnicowanie etniczne (jak np. Stany Zjednoczone) takich „negocjujących” stron jest wiele, co sprawia, że proces inte- rakcji jest skomplikowany, często nieczytelny, a co za tym idzie, trudny do zanali- zowania, a tym bardziej przewidzenia. Istnieje jednak - <text:s/>zdaniem <text:s/>wspomnianych wyżej autorów - możliwość częściowego chociaż opisania i zrozumienia tych wie- loetnicznych <text:s/>interakcji, używając jako narzędzia badawczego właśnie etniczności.</text:p>
      <text:p text:style-name="P195">Głównym stwierdzeniem w modelu „wynalezionej etniczności” ( invented ethnicity) jest to, że kultury etniczne nie zanikają całkowicie w kraju osiedlenia się imigrantów, ani też nie pozostają całkowicie bez zmian. Zasoby kulturowe imi- grantów, <text:s/>a <text:s/>później <text:s/>ich <text:s/>potomków <text:s/>w <text:s/>nowej <text:s/>ojczyźnie <text:s/>są <text:s/>przekształcane <text:s/>zgodnie z potrzebami grupy. Dokonuje się tą drogą kształtowanie nowej etniczności - wy- pracowanej, a nie nabytej <text:s/>przez urodzenie czy fakt przynależności do <text:s text:c="2"/>grupy.</text:p>
      <text:p text:style-name="P196">Jak już wspomniano, grupy etniczne, które znalazły się <text:s/>w <text:s/>nowym <text:s/>położe- niu (w nowym społeczeństwie) przesuwają swoje szeroko rozumiane granice, do- stosowując je do wymogów otoczenia oraz do potrzeb grupy. Renegocjacja „trady- cji” nie jest łatwa i automatyczna, wymaga akceptacji ze strony członków grupy. Wymaga działania, podjęcia decyzji a nie jedynie pasywnego uczestnictwa w zbio- rowości. <text:s/>Procesowi <text:s/>temu <text:s/>towarzyszy <text:s/>często <text:s/>ścieranie <text:s/>się <text:s/>sprzecznych interesów,</text:p>
      <text:p text:style-name="P126"/>
      <text:p text:style-name="P173"/>
      <text:list xml:id="list2051638786" text:style-name="WWNum5">
        <text:list-item>
          <text:p text:style-name="P19"><text:span text:style-name="T14">K.</text:span><text:span text:style-name="T19"> </text:span><text:span text:style-name="T14">C</text:span><text:span text:style-name="T50"> </text:span><text:span text:style-name="T14">o</text:span><text:span text:style-name="T51"> </text:span><text:span text:style-name="T14">n</text:span><text:span text:style-name="T51"> </text:span><text:span text:style-name="T14">z</text:span><text:span text:style-name="T34"> </text:span><text:span text:style-name="T14">e</text:span><text:span text:style-name="T51"> </text:span><text:span text:style-name="T14">n</text:span><text:span text:style-name="T51"> </text:span><text:span text:style-name="T14">, </text:span><text:span text:style-name="T52"><text:s/></text:span><text:span text:style-name="T14">D. </text:span><text:span text:style-name="T43"><text:s/></text:span><text:span text:style-name="T14">G</text:span><text:span text:style-name="T44"> </text:span><text:span text:style-name="T14">e</text:span><text:span text:style-name="T51"> </text:span><text:span text:style-name="T19">rb</text:span><text:span text:style-name="T51"> </text:span><text:span text:style-name="T14">e</text:span><text:span text:style-name="T34"> </text:span><text:span text:style-name="T14">r</text:span><text:span text:style-name="T53"> </text:span><text:span text:style-name="T14">, </text:span><text:span text:style-name="T54"><text:s/></text:span><text:span text:style-name="T22">E. </text:span><text:span text:style-name="T55"><text:s/></text:span><text:span text:style-name="T14">M</text:span><text:span text:style-name="T19"> </text:span><text:span text:style-name="T14">o</text:span><text:span text:style-name="T38"> </text:span><text:span text:style-name="T19">ra</text:span><text:span text:style-name="T38"> </text:span><text:span text:style-name="T14">w</text:span><text:span text:style-name="T25"> </text:span><text:span text:style-name="T14">s</text:span><text:span text:style-name="T34"> </text:span><text:span text:style-name="T14">k</text:span><text:span text:style-name="T38"> </text:span><text:span text:style-name="T14">a</text:span><text:span text:style-name="T51"> </text:span><text:span text:style-name="T14">, </text:span><text:span text:style-name="T43"><text:s/></text:span><text:span text:style-name="T15">G. </text:span><text:span text:style-name="T54"><text:s/></text:span><text:span text:style-name="T14">P</text:span><text:span text:style-name="T45"> </text:span><text:span text:style-name="T14">o</text:span><text:span text:style-name="T56"> </text:span><text:span text:style-name="T14">z</text:span><text:span text:style-name="T36"> </text:span><text:span text:style-name="T14">z</text:span><text:span text:style-name="T36"> </text:span><text:span text:style-name="T14">e</text:span><text:span text:style-name="T36"> </text:span><text:span text:style-name="T14">t</text:span><text:span text:style-name="T35"> </text:span><text:span text:style-name="T14">t</text:span><text:span text:style-name="T40"> </text:span><text:span text:style-name="T14">a</text:span><text:span text:style-name="T51"> </text:span><text:span text:style-name="T14">, </text:span><text:span text:style-name="T57"><text:s/></text:span><text:span text:style-name="T14">R. </text:span><text:span text:style-name="T21"><text:s/></text:span><text:span text:style-name="T14">V</text:span><text:span text:style-name="T27"> </text:span><text:span text:style-name="T14">e</text:span><text:span text:style-name="T51"> </text:span><text:span text:style-name="T14">c</text:span><text:span text:style-name="T34"> </text:span><text:span text:style-name="T14">o</text:span><text:span text:style-name="T56"> </text:span><text:span text:style-name="T14">l</text:span><text:span text:style-name="T35"> </text:span><text:span text:style-name="T14">i</text:span><text:span text:style-name="T42"> </text:span><text:span text:style-name="T14">, </text:span><text:span text:style-name="T52"><text:s/></text:span><text:span text:style-name="T22">The <text:s/>Imrention</text:span><text:span text:style-name="T58"> </text:span><text:span text:style-name="T14">o</text:span><text:span text:style-name="T50"> </text:span><text:span text:style-name="T14">f</text:span><text:span text:style-name="T59"> </text:span><text:span text:style-name="T21">Ethnicity: </text:span><text:span text:style-name="T14">A </text:span><text:span text:style-name="T21">Perspective </text:span><text:span text:style-name="T18">from <text:s/></text:span><text:span text:style-name="T15">the <text:s/></text:span><text:span text:style-name="T27">USA, <text:s/></text:span><text:span text:style-name="T16">"Journal </text:span><text:span text:style-name="T17">of </text:span><text:span text:style-name="T16">American </text:span><text:span text:style-name="T21">Ethnic </text:span><text:span text:style-name="T17">History” </text:span><text:span text:style-name="T22">1992 (Fali), </text:span><text:span text:style-name="T15">vol.</text:span><text:span text:style-name="T60"> </text:span><text:span text:style-name="T14">12.</text:span></text:p>
        </text:list-item>
      </text:list>
      <text:p text:style-name="P198">rozbieżnych postaw, niespójnych wizji dotyczących miejsca grupy w strukturach społeczeństwa globalnego.</text:p>
      <text:p text:style-name="P199"><text:span text:style-name="T7">Proces etnicyzacji </text:span>- <text:span text:style-name="T8">jak </text:span><text:span text:style-name="T63">nazywają </text:span>go <text:span text:style-name="T13">Kathleen </text:span><text:span text:style-name="T9">Conzen, </text:span><text:span text:style-name="T7">David </text:span><text:span text:style-name="T9">Gerber </text:span>czy <text:span text:style-name="T9">Georgie </text:span>Pozetta20, <text:span text:style-name="T13">nie </text:span><text:span text:style-name="T7">przebiega </text:span>w <text:span text:style-name="T63">jednakowym </text:span><text:span text:style-name="T13">tempie. Na </text:span><text:span text:style-name="T7">przestrzeni </text:span><text:span text:style-name="T11">kilkunastu </text:span><text:span text:style-name="T7">dekad <text:s/></text:span>w <text:s/><text:span text:style-name="T8">społeczeństwie <text:s/></text:span><text:span text:style-name="T9">amerykańskim <text:s text:c="2"/></text:span><text:span text:style-name="T13">grupy <text:s/></text:span><text:span text:style-name="T8">eksponowały <text:s/></text:span><text:span text:style-name="T64">swoją <text:s/></text:span><text:span text:style-name="T11">etniczność <text:s text:c="2"/></text:span>w <text:span text:style-name="T7">różnym stopniu </text:span>i z <text:span text:style-name="T9">niejednakowym </text:span><text:span text:style-name="T103"><text:s/></text:span><text:span text:style-name="T13">natężeniem.</text:span></text:p>
      <text:p text:style-name="P200"><text:span text:style-name="T7">Wyżej </text:span><text:span text:style-name="T8">wymienieni </text:span><text:span text:style-name="T13">autorzy </text:span>w <text:span text:style-name="T13">artykule </text:span><text:span text:style-name="T12">The </text:span><text:span text:style-name="T7">Invention </text:span>o f <text:span text:style-name="T13">Ethnicity: </text:span>A Per- <text:span text:style-name="T7">spective </text:span><text:span text:style-name="T96">from </text:span><text:span text:style-name="T12">the </text:span>USA <text:span text:style-name="T11">na </text:span><text:span text:style-name="T7">przykładzie </text:span><text:span text:style-name="T13">Szkotów, </text:span><text:span text:style-name="T7">Anglików, Irlandczyków </text:span>w latach <text:span text:style-name="T11">1840-1850, </text:span><text:span text:style-name="T9">imigrantów </text:span>z <text:span text:style-name="T9">Europy Środkowo-Wschodniej </text:span>w <text:span text:style-name="T12">latach 1880-1930 </text:span><text:span text:style-name="T65">oraz </text:span><text:span text:style-name="T8">Amerykanów włoskiego </text:span><text:span text:style-name="T9">pochodzenia </text:span>w <text:span text:style-name="T12">latach </text:span><text:span text:style-name="T11">1940-1970, ukazali </text:span><text:span text:style-name="T63">jak </text:span><text:span text:style-name="T12">na <text:s/></text:span><text:span text:style-name="T11">prze- strzeni </text:span><text:span text:style-name="T7">długiego </text:span><text:span text:style-name="T9">czasu </text:span>i <text:span text:style-name="T12">przy </text:span><text:span text:style-name="T7">zmieniających </text:span><text:span text:style-name="T65">się </text:span><text:span text:style-name="T9">warunkach </text:span><text:span text:style-name="T7">społecznych, ekono- </text:span><text:span text:style-name="T9">micznych </text:span>i <text:span text:style-name="T9">politycznych, </text:span><text:span text:style-name="T7">etniczność </text:span><text:span text:style-name="T13">ulegała </text:span><text:span text:style-name="T7">dekonstrukcji, rekonstrukcji </text:span>i <text:span text:style-name="T7">modyfi-</text:span><text:span text:style-name="T10"> </text:span><text:span text:style-name="T11">kacji, </text:span><text:span text:style-name="T9">zapewniając </text:span><text:span text:style-name="T12">tym </text:span><text:span text:style-name="T7">grupom konkretne </text:span><text:span text:style-name="T13">miejsce </text:span>w <text:span text:style-name="T7">strukturach społeczeństwa </text:span><text:span text:style-name="T9">amerykańskiego, </text:span><text:span text:style-name="T8">odpowiadające </text:span>ich <text:span text:style-name="T13">aktualnym <text:s/>potrzebom.</text:span></text:p>
      <text:p text:style-name="P201"><text:span text:style-name="T8">Rudolph </text:span><text:span text:style-name="T9">Vecoli </text:span><text:span text:style-name="T7">opisując zbiorowość </text:span><text:span text:style-name="T8">Amerykanów </text:span><text:span text:style-name="T9">włoskiego </text:span><text:span text:style-name="T7">pochodze-</text:span><text:span text:style-name="T10"> </text:span><text:span text:style-name="T12">nia, <text:s/></text:span><text:span text:style-name="T7">podaje <text:s/></text:span><text:span text:style-name="T9">przykłady <text:s/></text:span><text:span text:style-name="T7">sfer <text:s/>życia <text:s/>społecznego, <text:s/></text:span>w <text:s/><text:span text:style-name="T13">których <text:s/></text:span><text:span text:style-name="T9">zastosowanie <text:s/></text:span><text:span text:style-name="T104"><text:s/></text:span><text:span text:style-name="T11">modelu</text:span></text:p>
      <text:p text:style-name="P202"><text:span text:style-name="T9">„wynalezionej etniczności” </text:span><text:span text:style-name="T7">pozwoliło </text:span><text:span text:style-name="T65">na <text:s/></text:span><text:span text:style-name="T7">zmianę </text:span><text:span text:style-name="T9">ogólnego wizerunku <text:s/>Amerykani- </text:span><text:span text:style-name="T11">na </text:span><text:span text:style-name="T9">włoskiego </text:span><text:span text:style-name="T8">pochodzenia </text:span><text:span text:style-name="T63">jako </text:span><text:span text:style-name="T7">osoby powiązanej </text:span>z <text:span text:style-name="T63">mafią </text:span><text:span text:style-name="T7">czy inną organizacją </text:span><text:span text:style-name="T8">przestępczą </text:span><text:span text:style-name="T11">(na </text:span><text:span text:style-name="T9">przykład </text:span>w <text:span text:style-name="T13">filmach </text:span><text:span text:style-name="T12">komercyjnych)21. </text:span><text:span text:style-name="T9">Autor </text:span><text:span text:style-name="T7">podkreśla, </text:span><text:span text:style-name="T65">że </text:span><text:span text:style-name="T12">taki </text:span><text:span text:style-name="T7">pro- </text:span><text:span text:style-name="T11">ces </text:span><text:span text:style-name="T8">mógł </text:span><text:span text:style-name="T7">zaistnieć </text:span>w <text:span text:style-name="T9">wyniku </text:span><text:span text:style-name="T7">ewolucji, </text:span><text:span text:style-name="T64">jaka </text:span><text:span text:style-name="T7">nastąpiła </text:span><text:span text:style-name="T8">wewnątrz </text:span><text:span text:style-name="T11">samej <text:s/></text:span><text:span text:style-name="T13">zbiorowości <text:s/></text:span>w <text:span text:style-name="T13">sferze </text:span><text:span text:style-name="T7">mentalnej </text:span>i, <text:span text:style-name="T65">co </text:span><text:span text:style-name="T7">szczególnie ważne </text:span>- w <text:span text:style-name="T11">sferze </text:span><text:span text:style-name="T7">ekonomicznej </text:span>i <text:span text:style-name="T11">politycznej. </text:span><text:span text:style-name="T8">Amerykanie włoskiego </text:span><text:span text:style-name="T9">pochodzenia </text:span><text:span text:style-name="T7">zmobilizowali </text:span><text:span text:style-name="T65">się </text:span><text:span text:style-name="T12">do </text:span><text:span text:style-name="T7">renegocjacji </text:span><text:span text:style-name="T12">własnej </text:span><text:span text:style-name="T7">etniczności </text:span>z <text:span text:style-name="T7">instytucjami należącymi </text:span><text:span text:style-name="T65">do </text:span><text:span text:style-name="T7">głównego </text:span><text:span text:style-name="T9">(anglosaskiego) </text:span><text:span text:style-name="T12">nurtu. </text:span><text:span text:style-name="T13">To </text:span><text:span text:style-name="T7">od- </text:span><text:span text:style-name="T9">świeżanie </text:span><text:span text:style-name="T8">znaczenia </text:span><text:span text:style-name="T9">etniczności </text:span>- <text:span text:style-name="T13">zdaniem </text:span><text:span text:style-name="T7">Vecoli </text:span>- <text:span text:style-name="T13">ma </text:span><text:span text:style-name="T7">miejsce zawsze, </text:span><text:span text:style-name="T12">gdy </text:span><text:span text:style-name="T68">jed- </text:span><text:span text:style-name="T7">nostka </text:span><text:span text:style-name="T13">sięga </text:span><text:span text:style-name="T11">do </text:span><text:span text:style-name="T9">kulturowego zaplecza </text:span>i <text:span text:style-name="T9">wybiera </text:span>z <text:span text:style-name="T13">niego </text:span>te <text:span text:style-name="T7">elementy, </text:span><text:span text:style-name="T11">które </text:span>w <text:span text:style-name="T7">da- </text:span><text:span text:style-name="T10"><text:s/></text:span><text:span text:style-name="T11">nym </text:span><text:span text:style-name="T8">momencie </text:span><text:span text:style-name="T63">przyniosą </text:span><text:span text:style-name="T7">pożądany</text:span><text:span text:style-name="T73"> </text:span><text:span text:style-name="T12">efekt.</text:span></text:p>
      <text:p text:style-name="P203">Etniczna mobilizacja członków wielu różnorodnych grup tworzących ame- rykańskie społeczeństwo daje się zauważyć także poprzez demonstracyjne popie- ranie przez nich państw, z których <text:s/>wywodzą się <text:s/>ich <text:s/>przodkowie; <text:s/>przykładem <text:s/>są tutaj amerykańscy żydzi popierający Izrael, czy Amerykanie arabskiego pochodze- nia popierający Palestynę, a także Amerykanie greckiego pochodzenia zbiorowo wypowiadający się w <text:s/>sprawie Cypru.</text:p>
      <text:p text:style-name="P204">Prześledzenie procesu konstruowania i „używania” etniczności w różnych grupach etnicznych czy <text:s/>rasowych, <text:s/>może <text:s/>pomóc <text:s/>w <text:s/>znalezieniu <text:s/>odpowiedzi <text:s/>na od lat zadawane pytanie What is American? Wymaga to jednak dalszych badań i ob- serwacji środowisk imigranckich.</text:p>
      <text:p text:style-name="P126"/>
      <text:p text:style-name="P205"/>
      <text:h text:style-name="Heading_20_1" text:outline-level="2"><text:span text:style-name="T67">Panetniczność</text:span></text:h>
      <text:p text:style-name="P133"/>
      <text:p text:style-name="P207">Jeszcze inny model opisu relacji zachodzących wewnątrz niehomogenicznego pod względem <text:s/>etnicznym <text:s/>i <text:s/>rasowym <text:s/>społeczeństwa <text:s/>Stanów <text:s/>Zjednoczonych przedsta-</text:p>
      <text:p text:style-name="P134"/>
      <text:list xml:id="list184718600060858" text:continue-numbering="true" text:style-name="WWNum5">
        <text:list-item>
          <text:p text:style-name="P20"><text:span text:style-name="T19">Ibidem </text:span><text:span text:style-name="T14">, s. </text:span><text:span text:style-name="T22">3-39. </text:span><text:span text:style-name="T36">21</text:span><text:span text:style-name="T42"> </text:span><text:span text:style-name="T17">Ibidem.</text:span></text:p>
        </text:list-item>
      </text:list>
      <text:p text:style-name="P191"/>
      <text:p text:style-name="P208">wili Yen Espiritu i David Lopez2 . Ich koncepcja ma źródło w teoriach asymilacyj- nych „podwójnego tygla” rasowego oraz <text:s/>„potrójnego tygla” <text:s/>religijnego. <text:s/>Według tych badaczy, wspomniane teorie z jednej strony wskazują na zacieranie się różnic pomiędzy grupami etnicznymi, a więc na asymilację, ale jednocześnie odsłaniają granice tej asymilacji. Tam, gdzie nie wystarcza już asymilacja (jako narzędzie wyjaśniające), pojawia się - zgodnie z propozycją Lopeza <text:s/>i Espiritu <text:s/>- <text:s/>panetnicz- ność. Panetniczność jest procesem polegającym na powstawaniu takich organizacji, struktur i powiązań etnicznych, których zadaniem jest jednoczenie grup w ramach zbiorowości etnicznych. Jest więc procesem alternatywnym zarówno do asymilacji (rozumianej jako integracja z globalnym społeczeństwem amerykańskim), jak i do pluralizmu etnicznego (rozumianego jako podtrzymywanie i pielęgnowanie odręb- ności kulturowych).</text:p>
      <text:p text:style-name="P209">Swoistą „trzecią drogę”, jaką jest panetniczność, zauważyć można najlepiej na dwóch poziomach:</text:p>
      <text:list xml:id="list2627783738" text:style-name="WWNum6">
        <text:list-item>
          <text:p text:style-name="P21"><text:span text:style-name="T81">instytucjonalnym </text:span><text:span text:style-name="T80">- </text:span><text:span text:style-name="T83">gdzie ma miejsce </text:span><text:span text:style-name="T78">tworzenie wspólnych organizacji </text:span><text:span text:style-name="T80">i </text:span><text:span text:style-name="T81">instytu-</text:span><text:span text:style-name="T91"> </text:span><text:span text:style-name="T80">cji, </text:span><text:span text:style-name="T79">jednoczących </text:span><text:span text:style-name="T81">grupy etniczne </text:span><text:span text:style-name="T80">w <text:s/></text:span><text:span text:style-name="T82">szersz\(panetniczną)</text:span><text:span text:style-name="T92"> </text:span><text:span text:style-name="T83">całość,</text:span></text:p>
        </text:list-item>
        <text:list-item>
          <text:p text:style-name="P22"><text:span text:style-name="T81">interpersonalnym, </text:span><text:span text:style-name="T78">widocznym </text:span><text:span text:style-name="T80">w </text:span><text:span text:style-name="T83">solidarności </text:span><text:span text:style-name="T79">jednostek, </text:span><text:span text:style-name="T83">które </text:span><text:span text:style-name="T78">zgodnie </text:span><text:span text:style-name="T81">postrze- </text:span><text:span text:style-name="T78">gają </text:span><text:span text:style-name="T79">szerszą </text:span><text:span text:style-name="T78">zbiorowość </text:span><text:span text:style-name="T79">etniczną jako </text:span><text:span text:style-name="T81">własną. Przykładem </text:span><text:span text:style-name="T78">działań panetnicznych </text:span><text:span text:style-name="T83">może </text:span><text:span text:style-name="T87">być </text:span><text:span text:style-name="T78">powstanie </text:span><text:span text:style-name="T81">organizacji </text:span><text:span text:style-name="T83">azjatyckich </text:span><text:span text:style-name="T79">Amerykanów </text:span><text:span text:style-name="T81">(Asian </text:span><text:span text:style-name="T89">Americans) </text:span><text:span text:style-name="T85">sku- piających </text:span><text:span text:style-name="T79">Amerykanów japońskiego, </text:span><text:span text:style-name="T81">chińskiego, </text:span><text:span text:style-name="T78">koreańskiego </text:span><text:span text:style-name="T85">czy </text:span><text:span text:style-name="T81">hinduskiego </text:span><text:span text:style-name="T83">pochodzenia. </text:span><text:span text:style-name="T78">Podobne </text:span><text:span text:style-name="T81">zjawisko </text:span><text:span text:style-name="T83">integracji </text:span><text:span text:style-name="T79">zaobserwowano wśród </text:span><text:span text:style-name="T78">Żydów, Latyno- </text:span><text:span text:style-name="T87">sów, </text:span><text:span text:style-name="T78">Murzynów, </text:span><text:span text:style-name="T80">a </text:span><text:span text:style-name="T81">także </text:span><text:span text:style-name="T79"><text:s/></text:span><text:span text:style-name="T80">Białych23.</text:span></text:p>
        </text:list-item>
      </text:list>
      <text:p text:style-name="P211"/>
      <text:p text:style-name="P213">Tabela <text:s/>1. <text:s/>Czynniki panetniczności</text:p>
      <text:p text:style-name="P128"/>
      <text:section text:style-name="Sect2" text:name="Sekcja1">
        <text:p text:style-name="P253"><text:span text:style-name="T106">Rodzaj czynników</text:span></text:p>
        <text:p text:style-name="P254"><text:span text:style-name="T109">Czynniki<text:tab/></text:span><text:span text:style-name="T110">Amerykanie</text:span></text:p>
        <text:p text:style-name="P255"><text:span text:style-name="T105">z Azji </text:span><text:span text:style-name="T117">(Asian Americans)</text:span></text:p>
        <text:p text:style-name="P256"><text:span text:style-name="T106">Latynosi </text:span><text:span text:style-name="T105">(</text:span><text:span text:style-name="T117">Latinos)</text:span></text:p>
        <text:p text:style-name="P257"><text:span text:style-name="T106">Indianie amery- kańscy </text:span><text:span text:style-name="T118">(Native Americans)</text:span></text:p>
        <text:p text:style-name="P258"><text:span text:style-name="T106">Amerykanie z Indii </text:span><text:span text:style-name="T118">(Indo Americans)</text:span></text:p>
      </text:section>
      <text:section text:style-name="Sect1" text:name="Sekcja2">
        <text:p text:style-name="P259"><text:span text:style-name="T119">Kulturowe<text:tab/>Język<text:tab/></text:span><text:span text:style-name="T111">Różne<text:tab/></text:span><text:span text:style-name="T119">Jednakowy<text:tab/></text:span><text:span text:style-name="T111">Różne<text:tab/>Różne </text:span><text:span text:style-name="T119">Kulturowe<text:tab/></text:span><text:span text:style-name="T111">Religia<text:tab/>Różne<text:tab/></text:span><text:span text:style-name="T106">Jednakowa<text:tab/></text:span><text:span text:style-name="T113">Różne<text:tab/>Różne</text:span></text:p>
      </text:section>
      <text:section text:style-name="Sect3" text:name="Sekcja3">
        <text:p text:style-name="P260"><text:span text:style-name="T107">Struktural- ne Struktural- ne Struktural- ne</text:span></text:p>
        <text:p text:style-name="P261"><text:span text:style-name="T120">Klasa<text:tab/></text:span><text:span text:style-name="T107">Jednakowa<text:tab/></text:span><text:span text:style-name="T114">Różne<text:tab/>Jednakowa<text:tab/></text:span><text:span text:style-name="T107">Jednakowa Rasa<text:tab/>Jednakowa<text:tab/></text:span><text:span text:style-name="T114">Różne<text:tab/></text:span><text:span text:style-name="T107">Jednakowa<text:tab/>Jednakowa </text:span><text:span text:style-name="T121">Pokolenie<text:tab/></text:span><text:span text:style-name="T112">Różne<text:tab/></text:span><text:span text:style-name="T114">Różne<text:tab/>Jednakowe<text:tab/></text:span><text:span text:style-name="T107">Jednakowe</text:span></text:p>
      </text:section>
      <text:section text:style-name="Sect4" text:name="Sekcja4">
        <text:p text:style-name="P262"><text:span text:style-name="T116">Struktural- </text:span><text:span text:style-name="T107">ne</text:span></text:p>
        <text:p text:style-name="P263"><text:span text:style-name="T107">Koncentracja geograficzna</text:span></text:p>
        <text:p text:style-name="P264"><text:span text:style-name="T122">Wysoka<text:tab/></text:span><text:span text:style-name="T111">Różne<text:tab/></text:span><text:span text:style-name="T113">Różne<text:tab/></text:span><text:span text:style-name="T111">Różne</text:span></text:p>
      </text:section>
      <text:section text:style-name="Sect1" text:name="Sekcja5">
        <text:p text:style-name="P206"/>
        <text:p text:style-name="P265"><text:span text:style-name="T106">Źródło: na podstawie J. Rokicki, </text:span><text:span text:style-name="T118">Asymilacja, panetniczność, pluralizm</text:span><text:span text:style-name="T106">, „Sprawy Narodowościowe. Seria Nowa” 2000, z. <text:s/>16-17, s. 39.</text:span></text:p>
        <text:p text:style-name="P187"/>
        <text:p text:style-name="P214">Czynnikami integrującymi, aktywizującymi zachowania panetniczne mogą być: język, <text:s/>religia, <text:s/>klasa, rasa, pokolenie czy <text:s/>koncentracja geograficzna. <text:s/>Pierwsze <text:s/>dwa</text:p>
        <text:p text:style-name="P135"/>
        <text:p text:style-name="P266"><text:span text:style-name="T14">" D. L o p e z , Y. E s p i r i tu , <text:s/>Panethnirity in the <text:s/>United States: a theoreticalfram ework, “Ethnic and Ra- cial Studies” <text:s/>1990 (April), vol. <text:s/>13, nr 2.</text:span></text:p>
        <text:list xml:id="list2082776432" text:style-name="WWNum7">
          <text:list-item>
            <text:p text:style-name="P23"><text:span text:style-name="T14">J. R o k i c k i , </text:span><text:span text:style-name="T15">op. </text:span><text:span text:style-name="T22">cit., </text:span><text:span text:style-name="T15">s.</text:span><text:span text:style-name="T47"> </text:span><text:span text:style-name="T15">37.</text:span></text:p>
          </text:list-item>
        </text:list>
      </text:section>
      <text:p text:style-name="P215">- ję z y k oraz religia, należą do czynników kulturowych, pozostałe do czynników strukturalnych. Poniższa tabela ukazuje w sposób uproszczony wewnętrzne zróżni- cowanie zbiorowości, postrzegających same siebie jako <text:s/>panetniczne.</text:p>
      <text:p text:style-name="P216">Rozważając istotę panetniczności, nasuwa się pytanie: w jakim celu, warto konstruować takie formy świadomości zbiorowej? Otóż okazuje się, że limitowane dobra, takie jak władza, prestiż czy dostatek, łatwiejsze są do osiągnięcia i utrzy- mania przez wspólnie działające zbiorowości imigranckie. Konsolidacja wysiłków zwiększa prawdopodobieństwo powodzenia w osiągnięciu celu, jakim może być na przykład dostęp do lepszych szkół, lepszej <text:s/>pracy, czy lepszej <text:s/>opieki <text:s/>zdrowotnej.</text:p>
      <text:p text:style-name="P126"/>
      <text:p text:style-name="P188"/>
      <text:p text:style-name="P217">Społeczeństwo postetniczne</text:p>
      <text:p text:style-name="P132"/>
      <text:p text:style-name="P218">W społeczeństwie takim jak amerykańskie, czyli wielorasowym i wieloetnicznym, różnorodność współistniejących grup społecznych oraz kultur nakłada pewne ba- riery i hamulce w procesie interakcji tych zbiorowości. Nie wszystkie zachodzące przy tym procesy, dają się wyjaśnić za pomocą klasycznych teorii asymilacji czy pluralizmu. Z kolei trafność najnowszych modeli procesów integracyjnych: etnicz- ności czy panetniczności będzie mogła być zweryfikowana dopiero w przyszłości. Dotyczy to także modelu społeczeństwa postetnicznego, zaproponowanego przez Davida Hollingera24.</text:p>
      <text:p text:style-name="P219">U <text:span text:style-name="T9">podstaw </text:span><text:span text:style-name="T7">tego modelu </text:span><text:span text:style-name="T12">leży </text:span><text:span text:style-name="T7">stwierdzenie, </text:span>że <text:span text:style-name="T9">różnorodność </text:span><text:span text:style-name="T7">współczesnego</text:span><text:span text:style-name="T10"> </text:span><text:span text:style-name="T7">świata </text:span><text:span text:style-name="T9">przejawia </text:span><text:span text:style-name="T65">się </text:span>w <text:span text:style-name="T7">wielości </text:span><text:span text:style-name="T11">grup </text:span><text:span text:style-name="T7">społecznych </text:span>i <text:span text:style-name="T9">kulturowych </text:span><text:span text:style-name="T13">oraz </text:span>w <text:span text:style-name="T7">skompli- kowanej strukturze <text:s/></text:span><text:span text:style-name="T9">osobowości </text:span><text:span text:style-name="T8">jednostek </text:span><text:span text:style-name="T9">tworzących <text:s/></text:span><text:span text:style-name="T11">te <text:s/>grupy. <text:s/></text:span><text:span text:style-name="T9">Hollinger </text:span><text:span text:style-name="T12">uważa, </text:span><text:span text:style-name="T65">że </text:span><text:span text:style-name="T8">drogą </text:span><text:span text:style-name="T64">prowadzącą </text:span><text:span text:style-name="T65">do </text:span><text:span text:style-name="T9">wyjaśnienia </text:span><text:span text:style-name="T7">procesów </text:span><text:span text:style-name="T9">zachodzących </text:span><text:span text:style-name="T7">między </text:span><text:span text:style-name="T13">grupami </text:span><text:span text:style-name="T9">jest zrozumienie </text:span><text:span text:style-name="T7">tego, </text:span><text:span text:style-name="T11">co </text:span><text:span text:style-name="T13">dzieje </text:span><text:span text:style-name="T65">się </text:span><text:span text:style-name="T12">na </text:span><text:span text:style-name="T7">poziomie </text:span><text:span text:style-name="T9">osobowościowym </text:span><text:span text:style-name="T8">jednostki </text:span>- w <text:span text:style-name="T7">jaki </text:span><text:span text:style-name="T13">sposób </text:span><text:span text:style-name="T63">jednostka </text:span><text:span text:style-name="T9">postrzega </text:span><text:span text:style-name="T63">samą </text:span><text:span text:style-name="T11">siebie, </text:span><text:span text:style-name="T68">jaką </text:span><text:span text:style-name="T9">tożsamość </text:span><text:span text:style-name="T7">przypisuje </text:span><text:span text:style-name="T11">sobie oraz </text:span><text:span text:style-name="T65">in- </text:span><text:span text:style-name="T11">nym. </text:span><text:span text:style-name="T9">Bariery </text:span><text:span text:style-name="T63">znajdują </text:span><text:span text:style-name="T12">się </text:span><text:span text:style-name="T13">bowiem </text:span>- <text:span text:style-name="T13">zdaniem </text:span><text:span text:style-name="T9">Hollingera </text:span>- <text:span text:style-name="T12">nie <text:s/></text:span><text:span text:style-name="T65">na <text:s/></text:span><text:span text:style-name="T7">poziomie <text:s/></text:span><text:span text:style-name="T65">grup, <text:s/></text:span><text:span text:style-name="T12">lecz </text:span><text:span text:style-name="T11">na </text:span><text:span text:style-name="T9">poziomie </text:span><text:span text:style-name="T8">osobowości </text:span><text:span text:style-name="T9">jednostki </text:span>i <text:span text:style-name="T13">jej</text:span><text:span text:style-name="T123"> </text:span><text:span text:style-name="T13">tożsamości.</text:span></text:p>
      <text:p text:style-name="P220"><text:span text:style-name="T8">Społeczeństwo </text:span><text:span text:style-name="T7">postetniczne </text:span><text:span text:style-name="T11">ma </text:span><text:span text:style-name="T9">charakter kosmopolityczny, </text:span>a <text:span text:style-name="T13">więc </text:span><text:span text:style-name="T12">próba </text:span><text:span text:style-name="T8">tłumaczenia </text:span><text:span text:style-name="T9">zjawisk zachodzących wewnątrz </text:span><text:span text:style-name="T11">takiej </text:span><text:span text:style-name="T7">zbiorowości </text:span><text:span text:style-name="T13">przy </text:span><text:span text:style-name="T9">pomocy </text:span><text:span text:style-name="T13">mo- delu </text:span><text:span text:style-name="T9">wielokulturowości </text:span><text:span text:style-name="T12">nie </text:span><text:span text:style-name="T9">sprawdza </text:span>się. <text:s/><text:span text:style-name="T9">Wielokulturowość zamyka </text:span><text:span text:style-name="T13">bowiem <text:s/></text:span>ludzi <text:s/>w <text:span text:style-name="T9">wydzielone „kulturowe </text:span><text:span text:style-name="T8">rewiry”, </text:span><text:span text:style-name="T7">wyznaczone </text:span><text:span text:style-name="T9">odziedziczonymi cechami raso- </text:span><text:span text:style-name="T13">wymi, </text:span><text:span text:style-name="T9">etnicznymi, kulturowymi. </text:span><text:span text:style-name="T63">Natomiast </text:span><text:span text:style-name="T9">według zwolenników </text:span><text:span text:style-name="T13">koncepcji ko- </text:span><text:span text:style-name="T9">smopolitycznej, </text:span><text:span text:style-name="T97">grupy </text:span><text:span text:style-name="T63">społeczne </text:span><text:span text:style-name="T13">nigdy </text:span><text:span text:style-name="T12">nie były, </text:span><text:span text:style-name="T11">nie </text:span><text:span text:style-name="T7">są </text:span>i <text:span text:style-name="T65">nie </text:span><text:span text:style-name="T9">będą </text:span><text:span text:style-name="T13">statyczne; ule- <text:s/></text:span><text:span text:style-name="T8">gają </text:span><text:span text:style-name="T13">one </text:span><text:span text:style-name="T7">bowiem ciągłym </text:span><text:span text:style-name="T9">zmianom </text:span>i <text:span text:style-name="T9">ewolucjom, </text:span>m <text:span text:style-name="T63">ają </text:span><text:span text:style-name="T68">ch </text:span><text:span text:style-name="T97">arak </text:span><text:span text:style-name="T13">te </text:span>r <text:span text:style-name="T68">dynamiczny, </text:span><text:span text:style-name="T96">który </text:span><text:span text:style-name="T69">dotyka </text:span><text:span text:style-name="T68">również </text:span><text:span text:style-name="T96">jednostki. </text:span><text:span text:style-name="T9">Osobowość </text:span><text:span text:style-name="T12">takiej </text:span><text:span text:style-name="T8">jednostki </text:span><text:span text:style-name="T12">nie </text:span><text:span text:style-name="T11">może </text:span><text:span text:style-name="T13">więc </text:span><text:span text:style-name="T65">być </text:span><text:span text:style-name="T13">statyczna, </text:span><text:span text:style-name="T65">co </text:span><text:span text:style-name="T9">prowadzi <text:s/></text:span><text:span text:style-name="T12">do <text:s/></text:span><text:span text:style-name="T11">sytuacji, <text:s/></text:span>że <text:s/><text:span text:style-name="T9">tożsamość </text:span><text:span text:style-name="T12">takiej </text:span><text:span text:style-name="T8">jednostki <text:s/></text:span><text:span text:style-name="T13">może <text:s/>zmieniać </text:span><text:span text:style-name="T65">się </text:span>w <text:span text:style-name="T13">czasie. </text:span><text:span text:style-name="T7">Dlatego </text:span><text:span text:style-name="T9">osoba </text:span><text:span text:style-name="T7">taka </text:span><text:span text:style-name="T11">może </text:span><text:span text:style-name="T9">odczuwać </text:span><text:span text:style-name="T8">więź </text:span>z <text:span text:style-name="T7">więcej <text:s/></text:span><text:span text:style-name="T12">niż <text:s/></text:span><text:span text:style-name="T8">jedną, <text:s/></text:span>czy <text:span text:style-name="T8">dwoma</text:span><text:span text:style-name="T66"> </text:span><text:span text:style-name="T7">grupami.</text:span></text:p>
      <text:p text:style-name="P221">Hollinger wprowadza w tym miejscu w tok swojego rozumowania dwa pojęcia: <text:s/>tożsamości oraz <text:s/>afiliacji, <text:s/>z których <text:s/>pierwsza jest stanem, druga zaś proce-</text:p>
      <text:p text:style-name="P126"/>
      <text:p text:style-name="P136"/>
      <text:list xml:id="list184718463307710" text:continue-numbering="true" text:style-name="WWNum7">
        <text:list-item>
          <text:p text:style-name="P24"><text:span text:style-name="T22">D. </text:span><text:span text:style-name="T14">H o </text:span><text:span text:style-name="T61">11i </text:span><text:span text:style-name="T14">n g e </text:span><text:span text:style-name="T27">r, </text:span><text:span text:style-name="T19">Postethnic </text:span><text:span text:style-name="T16">America: beyond </text:span><text:span text:style-name="T17">multiculturalism, </text:span><text:span text:style-name="T21">New </text:span><text:span text:style-name="T17">York <text:s/></text:span><text:span text:style-name="T16"><text:s/></text:span><text:span text:style-name="T27">1995.</text:span></text:p>
        </text:list-item>
      </text:list>
      <text:p text:style-name="P162"/>
      <text:p text:style-name="P222">sem. O ile tożsamość jest nadana jednostce z góry (rodzimy się, dorastamy, bez wpły- wu na czas i miejsce), to afiliacja poprzez swój charakter (bo jest procesem) zakłada swobodę wyboru - jednostka z czasem weryfikuje kim jest, kim się staje lub kim była, kim się stawała. Zdaniem Hollingera nie żyjemy w wieku tożsamości, lecz afiliacji25. Typowe dla tego okresu społeczeństwo postetniczne można rozpoznać po następują- cych cechach:</text:p>
      <text:list xml:id="list140537713" text:style-name="WWNum8">
        <text:list-item>
          <text:p text:style-name="P25"><text:span text:style-name="T87">szacunek </text:span><text:span text:style-name="T86">do </text:span><text:span text:style-name="T87">grup/zbiorowości </text:span><text:span text:style-name="T80">od </text:span><text:span text:style-name="T85">dawna </text:span><text:span text:style-name="T86">należących </text:span><text:span text:style-name="T80">do </text:span><text:span text:style-name="T85">społeczeństwa </text:span><text:span text:style-name="T87">oraz </text:span><text:span text:style-name="T80">do nowych </text:span><text:span text:style-name="T87">społeczności chcących </text:span><text:span text:style-name="T85">wejść </text:span><text:span text:style-name="T80">w strukturę </text:span><text:span text:style-name="T87">społeczeństwa </text:span><text:span text:style-name="T93"><text:s/></text:span><text:span text:style-name="T87">przyjmującego,</text:span></text:p>
        </text:list-item>
        <text:list-item>
          <text:p text:style-name="P26"><text:span text:style-name="T86">wspieranie </text:span><text:span text:style-name="T87">organizacji </text:span><text:span text:style-name="T86">oraz </text:span><text:span text:style-name="T80">instytucji, </text:span><text:span text:style-name="T86">których </text:span><text:span text:style-name="T85">zadaniem </text:span><text:span text:style-name="T81">jest </text:span><text:span text:style-name="T87">integracja </text:span><text:span text:style-name="T80">ludzi o </text:span><text:span text:style-name="T87">róż- nym </text:span><text:span text:style-name="T85">pochodzeniu etnicznym </text:span><text:span text:style-name="T80">i</text:span><text:span text:style-name="T86"> </text:span><text:span text:style-name="T87">rasowym,</text:span></text:p>
        </text:list-item>
        <text:list-item>
          <text:p text:style-name="P27"><text:span text:style-name="T86">sceptycyzm </text:span><text:span text:style-name="T85">wobec </text:span><text:span text:style-name="T80">idei i </text:span><text:span text:style-name="T86">wartości, </text:span><text:span text:style-name="T80">które niegdyś </text:span><text:span text:style-name="T86">były </text:span><text:span text:style-name="T87">uznane </text:span><text:span text:style-name="T80">za </text:span><text:span text:style-name="T87">uniwersalne </text:span><text:span text:style-name="T80">tylko dlatego, że </text:span><text:span text:style-name="T85">pochodziły </text:span><text:span text:style-name="T80">z </text:span><text:span text:style-name="T87">kultury</text:span><text:span text:style-name="T94"> </text:span><text:span text:style-name="T86">dominującej.</text:span></text:p>
        </text:list-item>
      </text:list>
      <text:p text:style-name="P223"><text:span text:style-name="T12">Obserwacje </text:span><text:span text:style-name="T11">społeczeństwa </text:span><text:span text:style-name="T12">amerykańskiego </text:span>w okresie <text:span text:style-name="T65">ostatnich <text:s/></text:span>25 <text:s/>lat <text:s/><text:span text:style-name="T11">potwierdzają </text:span>tezę o <text:span text:style-name="T65">trwałości </text:span><text:span text:style-name="T13">związków </text:span><text:span text:style-name="T12">etnicznych, </text:span>o ich sile <text:span text:style-name="T11">oddziaływania </text:span>na <text:span text:style-name="T11">świadomość </text:span><text:span text:style-name="T12">spo- </text:span><text:span text:style-name="T11">łeczną </text:span>oraz o ich <text:span text:style-name="T12">determinującej </text:span>roli w <text:span text:style-name="T65">procesie </text:span><text:span text:style-name="T12">kształtowania </text:span><text:span text:style-name="T11">osobowości </text:span><text:span text:style-name="T12">jednostek. </text:span><text:span text:style-name="T65">Ważne </text:span><text:span text:style-name="T8">jest </text:span>to o tyle, że - <text:span text:style-name="T9">jak <text:s/></text:span><text:span text:style-name="T13">ukazują </text:span>ostatnie <text:s/>lata - <text:s/><text:span text:style-name="T12">nastąpił </text:span><text:span text:style-name="T11">odwrót </text:span><text:span text:style-name="T65">od <text:s/></text:span><text:span text:style-name="T12">posługiwania </text:span>się w opisie <text:span text:style-name="T12">zjawisk społecznych </text:span><text:span text:style-name="T11">kategorią </text:span><text:span text:style-name="T65">narodu czy </text:span><text:span text:style-name="T12">państwa; </text:span><text:span text:style-name="T11">zamiast </text:span><text:span text:style-name="T12">tego pojawia</text:span><text:span text:style-name="T73"> </text:span>się <text:span text:style-name="T65">coraz </text:span>częściej <text:span text:style-name="T12">grupa </text:span><text:span text:style-name="T65">etniczna, </text:span>rzadziej rasowa. <text:span text:style-name="T12">Coraz </text:span><text:span text:style-name="T65">częściej </text:span>ethnos, <text:span text:style-name="T65">czyli </text:span><text:span text:style-name="T11">szcze- </text:span>gólny <text:span text:style-name="T12">związek </text:span><text:span text:style-name="T11">pomiędzy </text:span><text:span text:style-name="T65">ludźmi </text:span><text:span text:style-name="T12">mający </text:span><text:span text:style-name="T65">podłoże historyczne, staje </text:span>się <text:span text:style-name="T12">centrum obser- </text:span>wacji <text:span text:style-name="T12">dla </text:span>interakcji<text:span text:style-name="T124"> </text:span>społecznych26.</text:p>
      <text:p text:style-name="P224">„Postetniczność” wskazuje dodatkowo na jeszcze jedną ważną cechę nowego spojrzenia na amerykańskie społeczeństwo - odrzucona zostaje zasada klasyfikacji społeczeństwa według kryterium etniczności. Jednostka została uwolniona od przypi- saniajej do konkretnej grupy, w konkretne miejsce w strukturach społecznych; zamiast tego ona sama decyduje, gdzie się znaleźć. Jest to przejawem wolności i swobody wy- boru zgodnego z własnymi przekonaniami, a co ważniejsze odczuciami. Sytuacja taka nie powstaje w wyniku „negocjacji” grup/jednostek o swobodny wybór, jest to raczej naturalna kolej rzeczy wynikająca z faktu, że coraz więcej osób może w swym rodo- wodzie wskazać pochodzenie wielokulturowe i wieloetniczne.</text:p>
      <text:p text:style-name="P126"/>
      <text:p text:style-name="P150"/>
      <text:p text:style-name="P267"><text:span text:style-name="T14">* <text:s/>* <text:s/>*</text:span></text:p>
      <text:p text:style-name="P129"/>
      <text:p text:style-name="P212"/>
      <text:p text:style-name="P225">Na przełomie wieków XX i XXI, do opisu społeczeństwa wielorasowego i wieloet- nicznego zaczęto używać modeli teoretycznych, w których odchodzi się stopniowo od koncepcji asymilacji do społeczeństwa globalnego. Na rzecz poglądów o asymilacji do (wybranych) zbiorowości rasowych etnicznych, religijnych, czy panetnicznych, nietoż- samych z całym społeczeństwem Stanów Zjednoczonych.</text:p>
      <text:p text:style-name="P226">Istotnym również elementem w tym ujęciu jest zwrócenie uwagi na psycholo- gizację etniczności. Przynależność do grupy etnicznej „[...] w coraz mniejszym stopniu zależy od zewnętrznych, obiektywnych oznak eksponowanych przez jednostkę, a spo- łecznie <text:s/>definiowanych <text:s/>jako <text:s/>etniczne, <text:s/>natomiast <text:s/>coraz <text:s/>większego <text:s/>znaczenia <text:s/>nabiera</text:p>
      <text:p text:style-name="P169"/>
      <text:list xml:id="list184718381501450" text:continue-list="list184718463307710" text:style-name="WWNum7">
        <text:list-item>
          <text:p text:style-name="P28"><text:span text:style-name="T17">Ibidem, </text:span><text:span text:style-name="T14">s.</text:span><text:span text:style-name="T62"> </text:span><text:span text:style-name="T14">3.</text:span></text:p>
        </text:list-item>
        <text:list-item>
          <text:p text:style-name="P29"><text:span text:style-name="T14">J. R o k </text:span><text:span text:style-name="T16">ic </text:span><text:span text:style-name="T14">k i , </text:span><text:span text:style-name="T27">op. </text:span><text:span text:style-name="T22">cit., </text:span><text:span text:style-name="T27">s.</text:span><text:span text:style-name="T17"> </text:span><text:span text:style-name="T22">49.</text:span></text:p>
        </text:list-item>
      </text:list>
      <text:p text:style-name="P227">psychologiczna identyfikacja jednostki z grupą”27. To tłumaczy, dlaczego w badaniach etnicznych przestają dominować modele socjologiczne i statyczne, a wiodącą rolę od- grywają koncepcje wypracowane przez antropologów i psychologów społecznych.</text:p>
      <text:p text:style-name="P228">Tabela 2. Przynależność etniczna oraz zadeklarowana pierwsza i druga tożsamość Amerykanów o różnym pochodzeniu narodowym <text:s/>i <text:s/>etnicznym</text:p>
      <text:p text:style-name="P1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<text:span text:style-name="T117">Przynależność etniczna</text:span></text:p>
          </table:table-cell>
          <table:table-cell table:style-name="Tabela1.A1" office:value-type="string">
            <text:p text:style-name="P38"><text:span text:style-name="T117">Pierwsza tożsamość</text:span></text:p>
          </table:table-cell>
          <table:table-cell table:style-name="Tabela1.A1" office:value-type="string">
            <text:p text:style-name="P39"><text:span text:style-name="T117">Druga tożsamość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40"><text:span text:style-name="T106">amerykańska (USA)</text:span></text:p>
          </table:table-cell>
          <table:table-cell table:style-name="Tabela1.A1" office:value-type="string">
            <text:p text:style-name="P43"><text:span text:style-name="T105">19 641 264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6"><text:span text:style-name="T105">1781</text:span></text:p>
          </table:table-cell>
        </table:table-row>
        <table:table-row table:style-name="Tabela1.3">
          <table:table-cell table:style-name="Tabela1.A1" office:value-type="string">
            <text:p text:style-name="P34"><text:span text:style-name="T106">angielska</text:span></text:p>
          </table:table-cell>
          <table:table-cell table:style-name="Tabela1.A1" office:value-type="string">
            <text:p text:style-name="P50"><text:span text:style-name="T105">19 <text:s/>149 177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7"><text:span text:style-name="T105">9106 131</text:span></text:p>
          </table:table-cell>
        </table:table-row>
        <table:table-row table:style-name="Tabela1.3">
          <table:table-cell table:style-name="Tabela1.A1" office:value-type="string">
            <text:p text:style-name="P36"><text:span text:style-name="T108">arabska</text:span></text:p>
          </table:table-cell>
          <table:table-cell table:style-name="Tabela1.A1" office:value-type="string">
            <text:p text:style-name="P51"><text:span text:style-name="T105">1 052 311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4"><text:span text:style-name="T105">196 849</text:span></text:p>
          </table:table-cell>
        </table:table-row>
        <table:table-row table:style-name="Tabela1.5">
          <table:table-cell table:style-name="Tabela1.A1" office:value-type="string">
            <text:p text:style-name="P34"><text:span text:style-name="T107">austriacka</text:span></text:p>
          </table:table-cell>
          <table:table-cell table:style-name="Tabela1.A1" office:value-type="string">
            <text:p text:style-name="P57"><text:span text:style-name="T105">458 572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3"><text:span text:style-name="T105">334 232</text:span></text:p>
          </table:table-cell>
        </table:table-row>
        <table:table-row table:style-name="Tabela1.6">
          <table:table-cell table:style-name="Tabela1.A1" office:value-type="string">
            <text:p text:style-name="P41"><text:span text:style-name="T107">brazylijska</text:span></text:p>
          </table:table-cell>
          <table:table-cell table:style-name="Tabela1.A1" office:value-type="string">
            <text:p text:style-name="P58"><text:span text:style-name="T105">183 762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5"><text:span text:style-name="T105">21257</text:span></text:p>
          </table:table-cell>
        </table:table-row>
        <table:table-row table:style-name="Tabela1.6">
          <table:table-cell table:style-name="Tabela1.A1" office:value-type="string">
            <text:p text:style-name="P41"><text:span text:style-name="T108">brytyjska</text:span></text:p>
          </table:table-cell>
          <table:table-cell table:style-name="Tabela1.A1" office:value-type="string">
            <text:p text:style-name="P66"><text:span text:style-name="T105">818 158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8"><text:span text:style-name="T105">251 616</text:span></text:p>
          </table:table-cell>
        </table:table-row>
        <table:table-row table:style-name="Tabela1.6">
          <table:table-cell table:style-name="Tabela1.A1" office:value-type="string">
            <text:p text:style-name="P41"><text:span text:style-name="T107">duńska</text:span></text:p>
          </table:table-cell>
          <table:table-cell table:style-name="Tabela1.A1" office:value-type="string">
            <text:p text:style-name="P70"><text:span text:style-name="T105">881911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2"><text:span text:style-name="T105">617 893</text:span></text:p>
          </table:table-cell>
        </table:table-row>
        <table:table-row table:style-name="Tabela1.6">
          <table:table-cell table:style-name="Tabela1.A1" office:value-type="string">
            <text:p text:style-name="P41"><text:span text:style-name="T107">europejska</text:span></text:p>
          </table:table-cell>
          <table:table-cell table:style-name="Tabela1.A1" office:value-type="string">
            <text:p text:style-name="P44"><text:span text:style-name="T105">1 832 586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1"><text:span text:style-name="T105">79 464</text:span></text:p>
          </table:table-cell>
        </table:table-row>
        <table:table-row table:style-name="Tabela1.10">
          <table:table-cell table:style-name="Tabela1.A1" office:value-type="string">
            <text:p text:style-name="P37"><text:span text:style-name="T106">francuska (bez <text:s/>baskijskiej)</text:span></text:p>
          </table:table-cell>
          <table:table-cell table:style-name="Tabela1.A1" office:value-type="string">
            <text:p text:style-name="P71"><text:span text:style-name="T105">5 755 933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6"><text:span text:style-name="T105">4 012</text:span></text:p>
          </table:table-cell>
        </table:table-row>
        <table:table-row table:style-name="Tabela1.10">
          <table:table-cell table:style-name="Tabela1.A1" office:value-type="string">
            <text:p text:style-name="P42"><text:span text:style-name="T107">firancusko-kanadyjska</text:span></text:p>
          </table:table-cell>
          <table:table-cell table:style-name="Tabela1.A1" office:value-type="string">
            <text:p text:style-name="P59"><text:span text:style-name="T105">1683 249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7"><text:span text:style-name="T105">518 728</text:span></text:p>
          </table:table-cell>
        </table:table-row>
        <table:table-row table:style-name="Tabela1.6">
          <table:table-cell table:style-name="Tabela1.A1" office:value-type="string">
            <text:p text:style-name="P41"><text:span text:style-name="T107">grecka</text:span></text:p>
          </table:table-cell>
          <table:table-cell table:style-name="Tabela1.A1" office:value-type="string">
            <text:p text:style-name="P68"><text:span text:style-name="T105">957 449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1"><text:span text:style-name="T105">222 288</text:span></text:p>
          </table:table-cell>
        </table:table-row>
        <table:table-row table:style-name="Tabela1.10">
          <table:table-cell table:style-name="Tabela1.A1" office:value-type="string">
            <text:p text:style-name="P41"><text:span text:style-name="T107">holenderska</text:span></text:p>
          </table:table-cell>
          <table:table-cell table:style-name="Tabela1.A1" office:value-type="string">
            <text:p text:style-name="P79"><text:span text:style-name="T105">2 921458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4"><text:span text:style-name="T105">2 297 616</text:span></text:p>
          </table:table-cell>
        </table:table-row>
        <table:table-row table:style-name="Tabela1.10">
          <table:table-cell table:style-name="Tabela1.A1" office:value-type="string">
            <text:p text:style-name="P42"><text:span text:style-name="T107">irlandzka</text:span></text:p>
          </table:table-cell>
          <table:table-cell table:style-name="Tabela1.A1" office:value-type="string">
            <text:p text:style-name="P82"><text:span text:style-name="T105">20548 660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9"><text:span text:style-name="T105">12 478 135</text:span></text:p>
          </table:table-cell>
        </table:table-row>
        <table:table-row table:style-name="Tabela1.15">
          <table:table-cell table:style-name="Tabela1.A1" office:value-type="string">
            <text:p text:style-name="P41"><text:span text:style-name="T107">izraelska</text:span></text:p>
          </table:table-cell>
          <table:table-cell table:style-name="Tabela1.A1" office:value-type="string">
            <text:p text:style-name="P68"><text:span text:style-name="T105">95 763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8"><text:span text:style-name="T105">10 653</text:span></text:p>
          </table:table-cell>
        </table:table-row>
        <table:table-row table:style-name="Tabela1.16">
          <table:table-cell table:style-name="Tabela1.A1" office:value-type="string">
            <text:p text:style-name="P42"><text:span text:style-name="T107">kanadyjska</text:span></text:p>
          </table:table-cell>
          <table:table-cell table:style-name="Tabela1.A1" office:value-type="string">
            <text:p text:style-name="P59"><text:span text:style-name="T105">432 486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0"><text:span text:style-name="T105">202 445</text:span></text:p>
          </table:table-cell>
        </table:table-row>
        <table:table-row table:style-name="Tabela1.10">
          <table:table-cell table:style-name="Tabela1.A1" office:value-type="string">
            <text:p text:style-name="P83"><text:span text:style-name="T106">niemiecka</text:span></text:p>
          </table:table-cell>
          <table:table-cell table:style-name="Tabela1.A1" office:value-type="string">
            <text:p text:style-name="P48"><text:span text:style-name="T105">32 505 753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8"><text:span text:style-name="T105">13 946 321</text:span></text:p>
          </table:table-cell>
        </table:table-row>
        <table:table-row table:style-name="Tabela1.6">
          <table:table-cell table:style-name="Tabela1.A1" office:value-type="string">
            <text:p text:style-name="P84"><text:span text:style-name="T107">norweska</text:span></text:p>
          </table:table-cell>
          <table:table-cell table:style-name="Tabela1.A1" office:value-type="string">
            <text:p text:style-name="P60"><text:span text:style-name="T105">3 059 522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1"><text:span text:style-name="T105">1 487 769</text:span></text:p>
          </table:table-cell>
        </table:table-row>
        <table:table-row table:style-name="Tabela1.6">
          <table:table-cell table:style-name="Tabela1.A1" office:value-type="string">
            <text:p text:style-name="P41"><text:span text:style-name="T106">nowozelandzka</text:span></text:p>
          </table:table-cell>
          <table:table-cell table:style-name="Tabela1.A1" office:value-type="string">
            <text:p text:style-name="P60"><text:span text:style-name="T105">10526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9"><text:span text:style-name="T105">3 031</text:span></text:p>
          </table:table-cell>
        </table:table-row>
        <table:table-row table:style-name="Tabela1.6">
          <table:table-cell table:style-name="Tabela1.A1" office:value-type="string">
            <text:p text:style-name="P41"><text:span text:style-name="T106">polska</text:span></text:p>
          </table:table-cell>
          <table:table-cell table:style-name="Tabela1.A1" office:value-type="string">
            <text:p text:style-name="P90"><text:span text:style-name="T105">6290993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91"><text:span text:style-name="T105">2 759 <text:s/>129</text:span></text:p>
          </table:table-cell>
        </table:table-row>
        <table:table-row table:style-name="Tabela1.6">
          <table:table-cell table:style-name="Tabela1.A1" office:value-type="string">
            <text:p text:style-name="P41"><text:span text:style-name="T107">portugalska</text:span></text:p>
          </table:table-cell>
          <table:table-cell table:style-name="Tabela1.A1" office:value-type="string">
            <text:p text:style-name="P49"><text:span text:style-name="T105">994 685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1"><text:span text:style-name="T105">316 323</text:span></text:p>
          </table:table-cell>
        </table:table-row>
        <table:table-row table:style-name="Tabela1.10">
          <table:table-cell table:style-name="Tabela1.A1" office:value-type="string">
            <text:p text:style-name="P41"><text:span text:style-name="T107">pótnocnoeuropejska</text:span></text:p>
          </table:table-cell>
          <table:table-cell table:style-name="Tabela1.A1" office:value-type="string">
            <text:p text:style-name="P72"><text:span text:style-name="T105">181 583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1"><text:span text:style-name="T105">3 045</text:span></text:p>
          </table:table-cell>
        </table:table-row>
        <table:table-row table:style-name="Tabela1.6">
          <table:table-cell table:style-name="Tabela1.A1" office:value-type="string">
            <text:p text:style-name="P42"><text:span text:style-name="T107">rosyjska</text:span></text:p>
          </table:table-cell>
          <table:table-cell table:style-name="Tabela1.A1" office:value-type="string">
            <text:p text:style-name="P73"><text:span text:style-name="T105">2 <text:s/>149 673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92"><text:span text:style-name="T105">837 470</text:span></text:p>
          </table:table-cell>
        </table:table-row>
        <table:table-row table:style-name="Tabela1.10">
          <table:table-cell table:style-name="Tabela1.A1" office:value-type="string">
            <text:p text:style-name="P93"><text:span text:style-name="T107">afrykańska</text:span></text:p>
          </table:table-cell>
          <table:table-cell table:style-name="Tabela1.A1" office:value-type="string">
            <text:p text:style-name="P61"><text:span text:style-name="T105">921 808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5"><text:span text:style-name="T105">53 824</text:span></text:p>
          </table:table-cell>
        </table:table-row>
        <table:table-row table:style-name="Tabela1.10">
          <table:table-cell table:style-name="Tabela1.A1" office:value-type="string">
            <text:p text:style-name="P95"><text:span text:style-name="T106">szkocka</text:span></text:p>
          </table:table-cell>
          <table:table-cell table:style-name="Tabela1.A1" office:value-type="string">
            <text:p text:style-name="P97"><text:span text:style-name="T105">3 453 326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2"><text:span text:style-name="T105">1 965 420</text:span></text:p>
          </table:table-cell>
        </table:table-row>
        <table:table-row table:style-name="Tabela1.6">
          <table:table-cell table:style-name="Tabela1.A1" office:value-type="string">
            <text:p text:style-name="P98"><text:span text:style-name="T106">szkocko-irlandzka</text:span></text:p>
          </table:table-cell>
          <table:table-cell table:style-name="Tabela1.A1" office:value-type="string">
            <text:p text:style-name="P67"><text:span text:style-name="T105">3 814 594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9"><text:span text:style-name="T105">1 408 874</text:span></text:p>
          </table:table-cell>
        </table:table-row>
        <table:table-row table:style-name="Tabela1.6">
          <table:table-cell table:style-name="Tabela1.A1" office:value-type="string">
            <text:p text:style-name="P93"><text:span text:style-name="T107">szwajcarska</text:span></text:p>
          </table:table-cell>
          <table:table-cell table:style-name="Tabela1.A1" office:value-type="string">
            <text:p text:style-name="P99"><text:span text:style-name="T105">597011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92"><text:span text:style-name="T105">399 660</text:span></text:p>
          </table:table-cell>
        </table:table-row>
        <table:table-row table:style-name="Tabela1.10">
          <table:table-cell table:style-name="Tabela1.A1" office:value-type="string">
            <text:p text:style-name="P93"><text:span text:style-name="T106">szwedzka</text:span></text:p>
          </table:table-cell>
          <table:table-cell table:style-name="Tabela1.A1" office:value-type="string">
            <text:p text:style-name="P61"><text:span text:style-name="T105">2 584 719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4"><text:span text:style-name="T105">1 747 507</text:span></text:p>
          </table:table-cell>
        </table:table-row>
        <table:table-row table:style-name="Tabela1.10">
          <table:table-cell table:style-name="Tabela1.A1" office:value-type="string">
            <text:p text:style-name="P95"><text:span text:style-name="T108">turecka</text:span></text:p>
          </table:table-cell>
          <table:table-cell table:style-name="Tabela1.A1" office:value-type="string">
            <text:p text:style-name="P72"><text:span text:style-name="T105">115 558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4"><text:span text:style-name="T105">21 490</text:span></text:p>
          </table:table-cell>
        </table:table-row>
        <table:table-row table:style-name="Tabela1.6">
          <table:table-cell table:style-name="Tabela1.A1" office:value-type="string">
            <text:p text:style-name="P93"><text:span text:style-name="T107">ukraińska</text:span></text:p>
          </table:table-cell>
          <table:table-cell table:style-name="Tabela1.A1" office:value-type="string">
            <text:p text:style-name="P100"><text:span text:style-name="T105">622 491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0"><text:span text:style-name="T105">239 925</text:span></text:p>
          </table:table-cell>
        </table:table-row>
        <table:table-row table:style-name="Tabela1.6">
          <table:table-cell table:style-name="Tabela1.A1" office:value-type="string">
            <text:p text:style-name="P93"><text:span text:style-name="T106">walijska</text:span></text:p>
          </table:table-cell>
          <table:table-cell table:style-name="Tabela1.A1" office:value-type="string">
            <text:p text:style-name="P92"><text:span text:style-name="T105">945 537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101"><text:span text:style-name="T105">953 659</text:span></text:p>
          </table:table-cell>
        </table:table-row>
        <table:table-row table:style-name="Tabela1.6">
          <table:table-cell table:style-name="Tabela1.A1" office:value-type="string">
            <text:p text:style-name="P93"><text:span text:style-name="T106">węgierska</text:span></text:p>
          </table:table-cell>
          <table:table-cell table:style-name="Tabela1.A1" office:value-type="string">
            <text:p text:style-name="P103"><text:span text:style-name="T105">940259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4"><text:span text:style-name="T105">576 386</text:span></text:p>
          </table:table-cell>
        </table:table-row>
        <table:table-row table:style-name="Tabela1.6">
          <table:table-cell table:style-name="Tabela1.A1" office:value-type="string">
            <text:p text:style-name="P85"><text:span text:style-name="T106">włoska</text:span></text:p>
          </table:table-cell>
          <table:table-cell table:style-name="Tabela1.A1" office:value-type="string">
            <text:p text:style-name="P102"><text:span text:style-name="T105">12 742 <text:s/>1 60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4"><text:span text:style-name="T105">3 <text:s/>161 802</text:span></text:p>
          </table:table-cell>
        </table:table-row>
        <table:table-row table:style-name="Tabela1.34">
          <table:table-cell table:style-name="Tabela1.A1" office:value-type="string">
            <text:p text:style-name="P94"><text:span text:style-name="T106">zachodnioindyjska (oprócz hiszpańskoję- zycznych) latynoskich grup etnicznych)</text:span></text:p>
          </table:table-cell>
          <table:table-cell table:style-name="Tabela1.A1" office:value-type="string">
            <text:p text:style-name="P55"><text:span text:style-name="T105">1 768 854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6"><text:span text:style-name="T105">159 804</text:span></text:p>
          </table:table-cell>
        </table:table-row>
        <table:table-row table:style-name="Tabela1.35">
          <table:table-cell table:style-name="Tabela1.A1" office:value-type="string">
            <text:p text:style-name="P96"><text:span text:style-name="T106">Indie Zachodnie</text:span></text:p>
          </table:table-cell>
          <table:table-cell table:style-name="Tabela1.A1" office:value-type="string">
            <text:p text:style-name="P62"><text:span text:style-name="T105">174 344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5"><text:span text:style-name="T105">21 214</text:span></text:p>
          </table:table-cell>
        </table:table-row>
        <table:table-row table:style-name="Tabela1.36">
          <table:table-cell table:style-name="Tabela1.A1" office:value-type="string">
            <text:p text:style-name="P85"><text:span text:style-name="T106">osoby niesklasyfikowane bądź niedekla-</text:span></text:p>
          </table:table-cell>
          <table:table-cell table:style-name="Tabela1.A1" office:value-type="string">
            <text:p text:style-name="P82"><text:span text:style-name="T105">33 405 120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3"><text:span text:style-name="T105">203 <text:s/>141 664</text:span></text:p>
          </table:table-cell>
        </table:table-row>
        <table:table-row table:style-name="Tabela1.37">
          <table:table-cell table:style-name="Tabela1.A1" office:value-type="string">
            <text:p text:style-name="P86"><text:span text:style-name="T106">rujące tożsamości etnicznej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P161"/>
      <text:p text:style-name="P268"><text:span text:style-name="T106">Źródło: US Census 2000; </text:span><text:a xlink:type="simple" xlink:href="http://www.census.gov/main" text:style-name="Internet_20_link" text:visited-style-name="Visited_20_Internet_20_Link"><text:span text:style-name="T106">www.census.gov/main</text:span></text:a><text:span text:style-name="T106"> 27</text:span><text:span text:style-name="T118">Ibidem, </text:span><text:span text:style-name="T106">s. 51.</text:span></text:p>
      <text:p text:style-name="P174"/>
      <text:p text:style-name="P229">W <text:span text:style-name="T13">amerykańskim spisie </text:span><text:span text:style-name="T7">powszechnym </text:span>z <text:span text:style-name="T11">2000 roku, </text:span><text:span text:style-name="T7">prócz pytania </text:span>o <text:span text:style-name="T13">identyfikację </text:span><text:span text:style-name="T11">etniczną, </text:span><text:span text:style-name="T7">respondenci </text:span><text:span text:style-name="T13">proszeni </text:span><text:span text:style-name="T65">byli </text:span>o <text:span text:style-name="T9">wskazanie </text:span><text:span text:style-name="T7">zarówno </text:span><text:span text:style-name="T9">pierwszej, </text:span><text:span text:style-name="T8">prymamej </text:span><text:span text:style-name="T7">toż-</text:span><text:span text:style-name="T10"> </text:span><text:span text:style-name="T13">samości, </text:span><text:span text:style-name="T9">jak </text:span>i <text:span text:style-name="T11">drugiej </text:span>- <text:s/><text:span text:style-name="T7">odczuwanej </text:span><text:span text:style-name="T9">jako </text:span><text:span text:style-name="T12">bliska.</text:span></text:p>
      <text:p text:style-name="P230"><text:span text:style-name="T9">Według amerykańskiego </text:span><text:span text:style-name="T11">spisu </text:span><text:span text:style-name="T9">powszechnego </text:span>z <text:span text:style-name="T7">2000 </text:span><text:span text:style-name="T13">roku, liczebność </text:span><text:span text:style-name="T7">po- </text:span><text:span text:style-name="T13">szczególnych kategorii </text:span><text:span text:style-name="T7">rasowych </text:span><text:span text:style-name="T13">oraz </text:span>ich <text:span text:style-name="T7">procentowy udział </text:span>w <text:span text:style-name="T13">całości </text:span><text:span text:style-name="T7">społeczeń-</text:span><text:span text:style-name="T10"> </text:span><text:span text:style-name="T11">stwa </text:span><text:span text:style-name="T7">przedstawiony </text:span><text:span text:style-name="T13">został </text:span>w <text:span text:style-name="T11">poniższej tabeli </text:span><text:span text:style-name="T65">nr <text:s/></text:span>3.</text:p>
      <text:p text:style-name="P130"/>
      <text:p text:style-name="P231">Tabela 3. <text:s/>Struktura społeczeństwa amerykańskiego</text:p>
      <text:p text:style-name="P23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4"><text:span text:style-name="T107">Kategoria rasowa</text:span></text:p>
          </table:table-cell>
          <table:table-cell table:style-name="Tabela2.A1" office:value-type="string">
            <text:p text:style-name="P105"><text:span text:style-name="T106">Liczebność</text:span></text:p>
          </table:table-cell>
          <table:table-cell table:style-name="Tabela2.A1" office:value-type="string">
            <text:p text:style-name="P106"><text:span text:style-name="T107">Procent</text:span></text:p>
          </table:table-cell>
        </table:table-row>
        <table:table-row table:style-name="Tabela2.2">
          <table:table-cell table:style-name="Tabela2.A1" office:value-type="string">
            <text:p text:style-name="P107"><text:span text:style-name="T106">Biali</text:span></text:p>
          </table:table-cell>
          <table:table-cell table:style-name="Tabela2.A1" office:value-type="string">
            <text:p text:style-name="P108"><text:span text:style-name="T105">216 930 975</text:span></text:p>
          </table:table-cell>
          <table:table-cell table:style-name="Tabela2.A1" office:value-type="string">
            <text:p text:style-name="P109"><text:span text:style-name="T105">77,1</text:span></text:p>
          </table:table-cell>
        </table:table-row>
        <table:table-row table:style-name="Tabela2.3">
          <table:table-cell table:style-name="Tabela2.A1" office:value-type="string">
            <text:p text:style-name="P33"><text:span text:style-name="T107">Czarni</text:span></text:p>
          </table:table-cell>
          <table:table-cell table:style-name="Tabela2.A1" office:value-type="string">
            <text:p text:style-name="P110"><text:span text:style-name="T105">36 419 434</text:span></text:p>
          </table:table-cell>
          <table:table-cell table:style-name="Tabela2.A1" office:value-type="string">
            <text:p text:style-name="P111"><text:span text:style-name="T105">12,9</text:span></text:p>
          </table:table-cell>
        </table:table-row>
        <table:table-row table:style-name="Tabela2.4">
          <table:table-cell table:style-name="Tabela2.A1" office:value-type="string">
            <text:p text:style-name="P112"><text:span text:style-name="T106">Indianie,<text:tab/></text:span><text:span text:style-name="T115">Eskimosi, Aleuci</text:span></text:p>
          </table:table-cell>
          <table:table-cell table:style-name="Tabela2.A1" office:value-type="string">
            <text:p text:style-name="P113"><text:span text:style-name="T105">4 <text:s/>119 301</text:span></text:p>
          </table:table-cell>
          <table:table-cell table:style-name="Tabela2.A1" office:value-type="string">
            <text:p text:style-name="P114"><text:span text:style-name="T105">1,5</text:span>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06">Azjaci</text:span></text:p>
          </table:table-cell>
          <table:table-cell table:style-name="Tabela2.A1" office:value-type="string">
            <text:p text:style-name="P115"><text:span text:style-name="T105">11 <text:s/>898 828</text:span></text:p>
          </table:table-cell>
          <table:table-cell table:style-name="Tabela2.A1" office:value-type="string">
            <text:p text:style-name="P117"><text:span text:style-name="T105">4,2</text:span></text:p>
          </table:table-cell>
        </table:table-row>
        <table:table-row table:style-name="Tabela2.3">
          <table:table-cell table:style-name="Tabela2.A1" office:value-type="string">
            <text:p text:style-name="P35"><text:span text:style-name="T114">Hawajczycy<text:tab/></text:span><text:span text:style-name="T107">oraz</text:span></text:p>
          </table:table-cell>
          <table:table-cell table:style-name="Tabela2.A1" office:value-type="string">
            <text:p text:style-name="P119"><text:span text:style-name="T105">874 414</text:span></text:p>
          </table:table-cell>
          <table:table-cell table:style-name="Tabela2.A1" office:value-type="string">
            <text:p text:style-name="P120"><text:span text:style-name="T105">0,3</text:span></text:p>
          </table:table-cell>
        </table:table-row>
        <table:table-row table:style-name="Tabela2.7">
          <table:table-cell table:style-name="Tabela2.A1" office:value-type="string">
            <text:p text:style-name="P33"><text:span text:style-name="T106">ludność <text:s text:c="2"/>wysp <text:s/>Pacyfi-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8">
          <table:table-cell table:style-name="Tabela2.A1" office:value-type="string">
            <text:p text:style-name="P87"><text:span text:style-name="T107">ku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9">
          <table:table-cell table:style-name="Tabela2.A1" office:value-type="string">
            <text:p text:style-name="P121"><text:span text:style-name="T118">Hispanic <text:s text:c="2"/>origin <text:s/></text:span><text:span text:style-name="T106">oraz</text:span></text:p>
          </table:table-cell>
          <table:table-cell table:style-name="Tabela2.A1" office:value-type="string">
            <text:p text:style-name="P124"><text:span text:style-name="T105">35 <text:s/>305 818</text:span></text:p>
          </table:table-cell>
          <table:table-cell table:style-name="Tabela2.A1" office:value-type="string">
            <text:p text:style-name="P125"><text:span text:style-name="T105">12,5</text:span></text:p>
          </table:table-cell>
        </table:table-row>
        <table:table-row table:style-name="Tabela2.10">
          <table:table-cell table:style-name="Tabela2.A1" office:value-type="string">
            <text:p text:style-name="P122"><text:span text:style-name="T106">Latynosi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3">
          <table:table-cell table:style-name="Tabela2.A1" office:value-type="string">
            <text:p text:style-name="P123"><text:span text:style-name="T107">Inne rasy</text:span></text:p>
          </table:table-cell>
          <table:table-cell table:style-name="Tabela2.A1" office:value-type="string">
            <text:p text:style-name="P116"><text:span text:style-name="T105">18 521 <text:s/>486</text:span></text:p>
          </table:table-cell>
          <table:table-cell table:style-name="Tabela2.A1" office:value-type="string">
            <text:p text:style-name="P118"><text:span text:style-name="T105">6,6</text:span></text:p>
          </table:table-cell>
        </table:table-row>
      </table:table>
      <text:p text:style-name="P210"/>
      <text:p text:style-name="P269"><text:span text:style-name="T106">Źródło: US Census Buremu, Cenzus 2000, Department of Commerce, Economics and Statistics Asministration.</text:span></text:p>
      <text:p text:style-name="P190"/>
      <text:p text:style-name="P233">Biali <text:s/>Amerykanie <text:s/>stanowią <text:s/>w <text:s text:c="2"/>dalszym <text:s text:c="2"/>ciągu <text:s text:c="2"/>zdecydowaną <text:s/>większość <text:s/>rasową w USA, ponad 77%. Dominują w 20 stanach, głównie w trzech regionach: Nowej Anglii, w stanach Środkowego Wschodu i w północnej części Gór Skalistych. Na- tomiast w Dystrykcie Kolumbii oraz na Hawajach ta grupa rasowa zaliczana jest do mniejszości.</text:p>
      <text:p text:style-name="P234">W odróżnieniu od Euroamerykanów, Afroamerykanie lub inaczej czarni Amerykanie, skoncentrowani są w stanach południowo-wschodnich, aczkolwiek - podobnie jak biali - najliczniej zamieszkują stany o największej liczbie mieszkań- ców (Nowy Jork, Kalifornia, Teksas, Maryland, <text:s/>Floryda).</text:p>
      <text:p text:style-name="P235"><text:span text:style-name="T7">Kategoria </text:span><text:span text:style-name="T9">Latynosi </text:span><text:span text:style-name="T63">jest </text:span><text:span text:style-name="T7">wyjątkowym konstruktem, bowiem łączy </text:span>w <text:span text:style-name="T96">jedną </text:span><text:span text:style-name="T13">zbiorowość </text:span><text:span text:style-name="T7">osoby należące </text:span><text:span text:style-name="T65">do </text:span><text:span text:style-name="T12">grup </text:span><text:span text:style-name="T13">etnicznych </text:span><text:span text:style-name="T65">lub </text:span><text:span text:style-name="T8">narodowościowych (Meksyka- </text:span>nie, <text:span text:style-name="T7">Portorykańczycy, Kubańczycy, </text:span><text:span text:style-name="T9">mieszkańcy Ameryki Południowej </text:span>i <text:s/><text:span text:style-name="T8">Kara- <text:s/></text:span><text:span text:style-name="T65">ibów), </text:span>a <text:span text:style-name="T13">także </text:span><text:span text:style-name="T9">rasowych </text:span><text:span text:style-name="T13">(białych </text:span>i <text:span text:style-name="T13">czarnych </text:span><text:span text:style-name="T7">Latynosów). </text:span><text:span text:style-name="T8">Hispanic </text:span><text:span text:style-name="T63">Americans </text:span><text:span text:style-name="T7">naj-</text:span><text:span text:style-name="T10"> </text:span>liczniej <text:span text:style-name="T8">mieszkają </text:span>w <text:span text:style-name="T8">Nowym </text:span><text:span text:style-name="T7">Meksyku, </text:span><text:span text:style-name="T13">Florydzie, </text:span><text:span text:style-name="T7">Kalifornii, </text:span><text:span text:style-name="T9">Teksasie, </text:span><text:span text:style-name="T13">Arizonie, </text:span><text:span text:style-name="T11">Kolorado, </text:span><text:span text:style-name="T8">Nevadzie </text:span>a <text:span text:style-name="T7">także </text:span><text:span text:style-name="T8">Nowym </text:span><text:span text:style-name="T13">Jorku </text:span>- <text:span text:style-name="T13">największej </text:span><text:span text:style-name="T9">aglomeracji </text:span><text:span text:style-name="T13">Stanów </text:span><text:span text:style-name="T9">Zjed- </text:span><text:span text:style-name="T11">noczonych.</text:span></text:p>
      <text:p text:style-name="P236">Z kolei Zachodnie Wybrzeże należy do głównych ośrodków koncentracji Amerykanów azjatyckiego pochodzenia. Przedstawiciele tej zbiorowości zamiesz- kują również licznie w rejonie metropolii Nowego Jorku, miastach stanów: Illinois, Minnesota, Wirginia, Washington oraz New Jersey.</text:p>
      <text:p text:style-name="P237"><text:span text:style-name="T11">Spis </text:span>z <text:span text:style-name="T7">2000 </text:span><text:span text:style-name="T13">roku </text:span><text:span text:style-name="T12">po </text:span><text:span text:style-name="T7">raz </text:span><text:span text:style-name="T13">pierwszy </text:span>w <text:span text:style-name="T12">historii </text:span><text:span text:style-name="T9">pozwolił </text:span><text:span text:style-name="T13">respondentom </text:span>na <text:span text:style-name="T7">wielokrotne </text:span><text:span text:style-name="T9">wskazanie </text:span><text:span text:style-name="T13">kategorii </text:span><text:span text:style-name="T11">etnicznej czy </text:span><text:span text:style-name="T7">rasowej, </text:span><text:span text:style-name="T11">do </text:span><text:span text:style-name="T12">której </text:span><text:span text:style-name="T9">jednostka </text:span><text:span text:style-name="T65">sama </text:span><text:span text:style-name="T13">siebie zalicza. </text:span>W <text:span text:style-name="T12">ten </text:span><text:span text:style-name="T7">sposób ujawniona </text:span><text:span text:style-name="T13">została </text:span><text:span text:style-name="T7">kategoria </text:span><text:span text:style-name="T11">osób </text:span><text:span text:style-name="T7">dwu- </text:span>i <text:span text:style-name="T7">wieloraso- <text:s/></text:span><text:span text:style-name="T11">wych <text:s/></text:span><text:span text:style-name="T7">licząca </text:span>6 <text:span text:style-name="T11">826 </text:span><text:span text:style-name="T13">226, </text:span><text:span text:style-name="T12">co </text:span><text:span text:style-name="T13">stanowi </text:span><text:span text:style-name="T11">2,4% </text:span><text:span text:style-name="T13">ogółu </text:span><text:span text:style-name="T125"><text:s/></text:span>populacji28.</text:p>
      <text:p text:style-name="P238">Obserwacja współczesnych tendencji zmian struktury rasowo-etnicznej ludności Stanów Zjednoczonych pozwala statystykom na budowanie prognoz de- mograficznych dla przyszłych dekad. Jedna z takich hipotez przewiduje wzrost populacji Amerykanów latynoskiego pochodzenia, przy jednoczesnym zmniejsza- niu się proporcji osób zaliczanych do kategorii białych. Najsłabszy przyrost liczeb- ności zanotują - <text:s/>według prognoz US Census Bureau - <text:s/>Indianie oraz <text:s text:c="2"/>Murzyni.</text:p>
      <text:p text:style-name="P239">Jakkolwiek ciekawe z perspektywy statystyki, prognozowanie takie, może okazać się chybione, trudno bowiem przewidzieć, czy obecnie stosowane kategorie rasowe i etniczne będą nadal miały zastosowanie w opisie przyszłej rzeczywistości społecznej29.</text:p>
      <text:p text:style-name="P161"/>
      <text:p text:style-name="P270"><text:span text:style-name="T126">* * *</text:span></text:p>
      <text:p text:style-name="P131"/>
      <text:p text:style-name="P137"/>
      <text:p text:style-name="P240">Spoglądając <text:s/>na <text:s/>wielość <text:s/>i różnorodność przedstawionych <text:s/>w <text:s/>tym <text:s/>tekście <text:s/>koncepcji i modeli używanych do charakterystyki społeczeństwa amerykańskiego, można oczekiwać, że już wkrótce pojawią się nowe propozycje teoretycznego ujęcia ame- rykańskich relacji społecznych. Proces taki <text:s/>wydaje <text:s/>się <text:s/>być <text:s/>nieunikniony, <text:s/>biorąc pod uwagę żywą, dynamiczną naturę wielorasowego, wieloetnicznego oraz wielo- kulturowego społeczeństwa.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51"/>
      <text:list xml:id="list2651913786" text:style-name="WWNum9">
        <text:list-item>
          <text:p text:style-name="P30"><text:span text:style-name="T14">J. R o k i c k i , </text:span><text:span text:style-name="T21">Kolor, </text:span><text:span text:style-name="T19">pochodzenie, </text:span><text:span text:style-name="T22">kultura. </text:span><text:span text:style-name="T21">Rasa </text:span><text:span text:style-name="T14">i </text:span><text:span text:style-name="T19">grupa </text:span><text:span text:style-name="T17">etniczna </text:span><text:span text:style-name="T14">w </text:span><text:span text:style-name="T16">społeczeństwie Stanów Zjednoczo- </text:span><text:span text:style-name="T21">nych </text:span><text:span text:style-name="T19">Ameryki, </text:span><text:span text:style-name="T17">Kraków 2002, </text:span><text:span text:style-name="T14">s. </text:span><text:span text:style-name="T28"><text:s/></text:span><text:span text:style-name="T14">150.</text:span></text:p>
        </text:list-item>
        <text:list-item>
          <text:p text:style-name="P31"><text:span text:style-name="T16">Ibidem, </text:span><text:span text:style-name="T14">s.</text:span><text:span text:style-name="T36"> </text:span><text:span text:style-name="T14">18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0.192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39cm" fo:margin-bottom="0cm" loext:contextual-spacing="false" fo:text-align="end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pt" fo:letter-spacing="-0.041cm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style:style style:name="ListLabel_20_2" style:display-name="ListLabel 2" style:family="text">
      <style:text-properties fo:font-size="10pt" fo:letter-spacing="-0.025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3" style:display-name="ListLabel 3" style:family="text">
      <style:text-properties fo:font-size="7pt" fo:letter-spacing="-0.035cm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style:style style:name="ListLabel_20_4" style:display-name="ListLabel 4" style:family="text">
      <style:text-properties fo:font-size="10pt" fo:letter-spacing="-0.018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" style:display-name="ListLabel 5" style:family="text">
      <style:text-properties fo:font-size="7pt" fo:letter-spacing="-0.048cm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style:style style:name="ListLabel_20_6" style:display-name="ListLabel 6" style:family="text">
      <style:text-properties fo:font-size="7pt" fo:letter-spacing="-0.042cm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style:style style:name="ListLabel_20_7" style:display-name="ListLabel 7" style:family="text">
      <style:text-properties fo:font-size="10pt" fo:letter-spacing="-0.01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8" style:display-name="ListLabel 8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style:style style:name="ListLabel_20_9" style:display-name="ListLabel 9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28">
        <style:list-level-properties text:list-level-position-and-space-mode="label-alignment">
          <style:list-level-label-alignment text:label-followed-by="listtab" fo:text-indent="-0.263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3cm" fo:margin-left="1.5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2.8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4.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5.4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6.7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8.0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9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0.7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57cm" fo:margin-left="0.23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7cm" fo:margin-left="1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7cm" fo:margin-left="2.8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7cm" fo:margin-left="4.1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7cm" fo:margin-left="5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7cm" fo:margin-left="6.8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7cm" fo:margin-left="8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7cm" fo:margin-left="9.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7cm" fo:margin-left="10.7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 text:start-value="23">
        <style:list-level-properties text:list-level-position-and-space-mode="label-alignment">
          <style:list-level-label-alignment text:label-followed-by="listtab" fo:text-indent="-0.247cm" fo:margin-left="1.4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2.6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3.8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5.0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6.2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7.4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8.6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9.8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1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392cm" fo:margin-left="0.2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2cm" fo:margin-left="1.5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2cm" fo:margin-left="2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2cm" fo:margin-left="4.1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2cm" fo:margin-left="5.5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2cm" fo:margin-left="6.8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2cm" fo:margin-left="8.1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2cm" fo:margin-left="9.4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2cm" fo:margin-left="10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19">
        <style:list-level-properties text:list-level-position-and-space-mode="label-alignment">
          <style:list-level-label-alignment text:label-followed-by="listtab" fo:text-indent="-1.281cm" fo:margin-left="0.2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81cm" fo:margin-left="1.6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81cm" fo:margin-left="3.0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81cm" fo:margin-left="4.4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81cm" fo:margin-left="5.8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81cm" fo:margin-left="7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81cm" fo:margin-left="8.6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81cm" fo:margin-left="10.0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81cm" fo:margin-left="11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 text:start-value="13">
        <style:list-level-properties text:list-level-position-and-space-mode="label-alignment">
          <style:list-level-label-alignment text:label-followed-by="listtab" fo:text-indent="-0.247cm" fo:margin-left="0.1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4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2.8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4.1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5.4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6.7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8.0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9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0.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434cm" fo:margin-left="0.2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4cm" fo:margin-left="1.5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4cm" fo:margin-left="2.8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4cm" fo:margin-left="4.1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5.4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8.1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9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0.7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format="1" text:start-value="6">
        <style:list-level-properties text:list-level-position-and-space-mode="label-alignment">
          <style:list-level-label-alignment text:label-followed-by="listtab" fo:text-indent="-0.171cm" fo:margin-left="0.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1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1cm" fo:margin-left="2.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1cm" fo:margin-left="4.1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1cm" fo:margin-left="5.5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1cm" fo:margin-left="6.8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1cm" fo:margin-left="8.1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1cm" fo:margin-left="9.4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1cm" fo:margin-left="10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format="1" text:start-value="2">
        <style:list-level-properties text:list-level-position-and-space-mode="label-alignment">
          <style:list-level-label-alignment text:label-followed-by="listtab" fo:text-indent="-0.178cm" fo:margin-left="0.1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8cm" fo:margin-left="1.4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8cm" fo:margin-left="2.8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8cm" fo:margin-left="4.1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8cm" fo:margin-left="5.4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8cm" fo:margin-left="6.7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8cm" fo:margin-left="8.0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8cm" fo:margin-left="9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8cm" fo:margin-left="10.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833cm" fo:page-height="23.989cm" style:num-format="1" style:print-orientation="portrait" fo:margin-top="2.011cm" fo:margin-bottom="0.494cm" fo:margin-left="2.011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7.833cm" fo:page-height="23.989cm" style:num-format="1" style:print-orientation="portrait" fo:margin-top="2.152cm" fo:margin-bottom="0.494cm" fo:margin-left="2.258cm" fo:margin-right="2.187cm" style:writing-mode="lr-tb" style:layout-grid-color="#c0c0c0" style:layout-grid-lines="213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7.833cm" fo:page-height="23.989cm" style:num-format="1" style:print-orientation="portrait" fo:margin-top="2.223cm" fo:margin-bottom="0.494cm" fo:margin-left="2.046cm" fo:margin-right="2.364cm" style:writing-mode="lr-tb" style:layout-grid-color="#c0c0c0" style:layout-grid-lines="212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17.833cm" fo:page-height="23.989cm" style:num-format="1" style:print-orientation="portrait" fo:margin-top="2.223cm" fo:margin-bottom="0.494cm" fo:margin-left="2.223cm" fo:margin-right="2.223cm" style:writing-mode="lr-tb" style:layout-grid-color="#c0c0c0" style:layout-grid-lines="212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17.833cm" fo:page-height="23.989cm" style:num-format="1" style:print-orientation="portrait" fo:margin-top="2.223cm" fo:margin-bottom="0.494cm" fo:margin-left="2.046cm" fo:margin-right="1.552cm" style:writing-mode="lr-tb" style:layout-grid-color="#c0c0c0" style:layout-grid-lines="212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17.833cm" fo:page-height="23.989cm" style:num-format="1" style:print-orientation="portrait" fo:margin-top="2.152cm" fo:margin-bottom="0.494cm" fo:margin-left="2.399cm" fo:margin-right="2.046cm" style:writing-mode="lr-tb" style:layout-grid-color="#c0c0c0" style:layout-grid-lines="213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17.833cm" fo:page-height="23.989cm" style:num-format="1" style:print-orientation="portrait" fo:margin-top="2.223cm" fo:margin-bottom="0.494cm" fo:margin-left="2.011cm" fo:margin-right="1.552cm" style:writing-mode="lr-tb" style:layout-grid-color="#c0c0c0" style:layout-grid-lines="212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17.833cm" fo:page-height="23.989cm" style:num-format="1" style:print-orientation="portrait" fo:margin-top="2.152cm" fo:margin-bottom="0.494cm" fo:margin-left="2.258cm" fo:margin-right="2.223cm" style:writing-mode="lr-tb" style:layout-grid-color="#c0c0c0" style:layout-grid-lines="213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9">
      <style:page-layout-properties fo:page-width="17.833cm" fo:page-height="23.989cm" style:num-format="1" style:print-orientation="portrait" fo:margin-top="2.223cm" fo:margin-bottom="0.494cm" fo:margin-left="1.905cm" fo:margin-right="2.469cm" style:writing-mode="lr-tb" style:layout-grid-color="#c0c0c0" style:layout-grid-lines="212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0">
      <style:page-layout-properties fo:page-width="17.833cm" fo:page-height="23.989cm" style:num-format="1" style:print-orientation="portrait" fo:margin-top="2.223cm" fo:margin-bottom="0.494cm" fo:margin-left="2.187cm" fo:margin-right="2.258cm" style:writing-mode="lr-tb" style:layout-grid-color="#c0c0c0" style:layout-grid-lines="212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1">
      <style:page-layout-properties fo:page-width="17.833cm" fo:page-height="23.989cm" style:num-format="1" style:print-orientation="portrait" fo:margin-top="2.223cm" fo:margin-bottom="0.494cm" fo:margin-left="2.117cm" fo:margin-right="2.328cm" style:writing-mode="lr-tb" style:layout-grid-color="#c0c0c0" style:layout-grid-lines="212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2">
      <style:page-layout-properties fo:page-width="17.833cm" fo:page-height="23.989cm" style:num-format="1" style:print-orientation="portrait" fo:margin-top="2.223cm" fo:margin-bottom="0.494cm" fo:margin-left="2.293cm" fo:margin-right="2.187cm" style:writing-mode="lr-tb" style:layout-grid-color="#c0c0c0" style:layout-grid-lines="212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3">
      <style:page-layout-properties fo:page-width="17.833cm" fo:page-height="23.989cm" style:num-format="1" style:print-orientation="portrait" fo:margin-top="2.223cm" fo:margin-bottom="0.494cm" fo:margin-left="2.152cm" fo:margin-right="2.364cm" style:writing-mode="lr-tb" style:layout-grid-color="#c0c0c0" style:layout-grid-lines="212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4">
      <style:page-layout-properties fo:page-width="17.833cm" fo:page-height="23.989cm" style:num-format="1" style:print-orientation="portrait" fo:margin-top="2.117cm" fo:margin-bottom="0.494cm" fo:margin-left="2.293cm" fo:margin-right="2.187cm" style:writing-mode="lr-tb" style:layout-grid-color="#c0c0c0" style:layout-grid-lines="213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  <style:master-page style:name="Converted11" style:page-layout-name="Mpm12"/>
    <style:master-page style:name="Converted12" style:page-layout-name="Mpm13"/>
    <style:master-page style:name="Converted13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Banaś</meta:initial-creator>
    <meta:keyword>struktura</meta:keyword>
    <meta:keyword>etniczna</meta:keyword>
    <meta:keyword>społeczeństwo</meta:keyword>
    <meta:keyword>amerykańskie</meta:keyword>
    <meta:keyword>przełom</meta:keyword>
    <meta:keyword>XX</meta:keyword>
    <meta:keyword>i</meta:keyword>
    <meta:keyword>XXI</meta:keyword>
    <meta:keyword>wieku</meta:keyword>
    <meta:keyword>asymilacja</meta:keyword>
    <meta:keyword>wielokulturowość</meta:keyword>
    <meta:keyword>pluralizm</meta:keyword>
    <meta:keyword>kulturowy</meta:keyword>
    <dc:subject>multikulturalizm, Stany Zjednoczone, różnorodność etniczna, XX-XXI wiek</dc:subject>
    <dc:title>Koncepcje procesów asymilacji a struktura etniczna społeczeństwa amerykańskiego przełomu XX i XXI wieku</dc:title>
    <meta:creation-date>2020-11-10T18:46:48</meta:creation-date>
    <dc:date>2020-11-10T18:46:48</dc:date>
    <meta:editing-duration>P0D</meta:editing-duration>
    <meta:generator>LibreOffice/5.3.0.3$Windows_x86 LibreOffice_project/7074905676c47b82bbcfbea1aeefc84afe1c50e1</meta:generator>
    <meta:document-statistic meta:table-count="2" meta:image-count="0" meta:object-count="0" meta:page-count="14" meta:paragraph-count="272" meta:word-count="5132" meta:character-count="37388" meta:non-whitespace-character-count="32080"/>
    <meta:user-defined meta:name="AppVersion">12.0000</meta:user-defined>
    <meta:user-defined meta:name="Created" meta:value-type="date">2020-1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