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GMetaScience1" svg:font-family="DGMetaScience"/>
    <style:font-face style:name="DGMetaSerifScience1" svg:font-family="DGMetaSerifScience"/>
    <style:font-face style:name="MinionProular1" svg:font-family="MinionProular"/>
    <style:font-face style:name="DGMetaScience" svg:font-family="DGMetaScience" style:font-pitch="variable"/>
    <style:font-face style:name="DGMetaSerifScience" svg:font-family="DGMetaSerifScience" style:font-pitch="variable"/>
    <style:font-face style:name="Liberation Serif1" svg:font-family="'Liberation Serif'" style:font-pitch="variable"/>
    <style:font-face style:name="MinionProular" svg:font-family="Minion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solid" svg:stroke-width="0.052cm" svg:stroke-color="#000000" draw:stroke-linejoin="miter" svg:stroke-linecap="butt" draw:fill="none" fo:padding-top="0.026cm" fo:padding-bottom="0.026cm" fo:padding-left="0.026cm" fo:padding-right="0.026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7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15cm" svg:stroke-color="#000000" draw:stroke-linejoin="miter" svg:stroke-linecap="butt" draw:fill="none" fo:padding-top="0.007cm" fo:padding-bottom="0.007cm" fo:padding-left="0.007cm" fo:padding-right="0.007cm"/>
    </style:style>
    <style:style style:name="gr10" style:family="graphic" style:parent-style-name="standard">
      <style:graphic-properties draw:stroke="none" draw:fill="solid" draw:fill-color="#abb1aa"/>
    </style:style>
    <style:style style:name="gr11" style:family="graphic" style:parent-style-name="standard">
      <style:graphic-properties draw:stroke="solid" svg:stroke-width="0.007cm" svg:stroke-color="#000000" draw:stroke-linejoin="miter" svg:stroke-linecap="butt" draw:fill="none" fo:padding-top="0.003cm" fo:padding-bottom="0.003cm" fo:padding-left="0.003cm" fo:padding-right="0.003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3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000000"/>
    </style:style>
    <style:style style:name="P3" style:family="paragraph">
      <loext:graphic-properties draw:fill="none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style:paragraph-properties fo:text-align="start" style:writing-mode="lr-tb"/>
      <style:text-properties fo:font-weight="normal"/>
    </style:style>
    <style:style style:name="P8" style:family="paragraph">
      <loext:graphic-properties draw:fill="none"/>
      <style:paragraph-properties fo:text-align="start" style:writing-mode="lr-tb"/>
      <style:text-properties fo:font-size="22pt" fo:font-weight="normal" style:font-size-asian="22pt" style:font-size-complex="22pt"/>
    </style:style>
    <style:style style:name="P9" style:family="paragraph">
      <loext:graphic-properties draw:fill="none"/>
      <style:text-properties fo:font-size="9.5pt" style:font-size-asian="9.5pt" style:font-size-complex="9.5pt"/>
    </style:style>
    <style:style style:name="P10" style:family="paragraph">
      <loext:graphic-properties draw:fill="none"/>
      <style:text-properties fo:font-size="15pt" style:font-size-asian="15pt" style:font-size-complex="15pt"/>
    </style:style>
    <style:style style:name="P11" style:family="paragraph">
      <loext:graphic-properties draw:fill="solid" draw:fill-color="#abb1aa"/>
    </style:style>
    <style:style style:name="P12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font-name="DGMetaScience1" fo:font-size="8pt" style:font-size-asian="8pt" style:font-name-complex="DGMetaScience1" style:font-size-complex="8pt"/>
    </style:style>
    <style:style style:name="T2" style:family="text">
      <style:text-properties fo:color="#000000" style:font-name="DGMetaScience1" fo:font-size="12pt" style:font-size-asian="12pt" style:font-name-complex="DGMetaScience1" style:font-size-complex="12pt"/>
    </style:style>
    <style:style style:name="T3" style:family="text">
      <style:text-properties fo:color="#000000" style:font-name="DGMetaScience1" fo:font-size="22pt" style:font-size-asian="22pt" style:font-name-complex="DGMetaScience1" style:font-size-complex="22pt" style:font-weight-complex="bold"/>
    </style:style>
    <style:style style:name="T4" style:family="text">
      <style:text-properties fo:color="#000000" style:font-name="DGMetaSerifScience1" fo:font-size="8pt" style:font-size-asian="8pt" style:font-name-complex="DGMetaSerifScience1" style:font-size-complex="8pt"/>
    </style:style>
    <style:style style:name="T5" style:family="text">
      <style:text-properties fo:color="#000000" style:font-name="DGMetaSerifScience1" fo:font-size="9.5pt" fo:font-weight="bold" style:font-size-asian="9.5pt" style:font-name-complex="DGMetaSerifScience1" style:font-size-complex="9.5pt" style:font-weight-complex="bold"/>
    </style:style>
    <style:style style:name="T6" style:family="text">
      <style:text-properties fo:color="#000000" style:font-name="DGMetaSerifScience1" fo:font-size="9.5pt" style:font-size-asian="9.5pt" style:font-name-complex="DGMetaSerifScience1" style:font-size-complex="9.5pt"/>
    </style:style>
    <style:style style:name="T7" style:family="text">
      <style:text-properties fo:color="#000000" style:font-name="DGMetaScience1" fo:font-size="15pt" fo:font-weight="bold" style:font-size-asian="15pt" style:font-name-complex="DGMetaScience1" style:font-size-complex="15pt" style:font-weight-complex="bold"/>
    </style:style>
    <style:style style:name="T8" style:family="text">
      <style:text-properties fo:color="#000000" style:font-name="DGMetaSerifScience1" fo:font-size="8pt" fo:font-weight="bold" style:font-size-asian="8pt" style:font-name-complex="DGMetaSerifScience1" style:font-size-complex="8pt" style:font-weight-complex="bold"/>
    </style:style>
    <style:style style:name="T9" style:family="text">
      <style:text-properties fo:color="#000000" style:font-name="DGMetaScience1" fo:font-size="8pt" fo:font-weight="bold" style:font-size-asian="8pt" style:font-name-complex="DGMetaScience1" style:font-size-complex="8pt" style:font-weight-complex="bold"/>
    </style:style>
    <style:style style:name="T10" style:family="text">
      <style:text-properties fo:color="#000000" style:font-name="DGMetaScience1" fo:font-size="12pt" fo:font-weight="bold" style:font-size-asian="12pt" style:font-name-complex="DGMetaScience1" style:font-size-complex="12pt" style:font-weight-complex="bold"/>
    </style:style>
    <style:style style:name="T11" style:family="text">
      <style:text-properties fo:color="#000000" style:font-name="DGMetaScience1" fo:font-size="7pt" style:font-size-asian="7pt" style:font-name-complex="DGMetaScience1" style:font-size-complex="7pt"/>
    </style:style>
    <style:style style:name="T12" style:family="text">
      <style:text-properties fo:color="#000000" style:font-name="DGMetaScience1" fo:font-size="7pt" fo:font-weight="bold" style:font-size-asian="7pt" style:font-name-complex="DGMetaScience1" style:font-size-complex="7pt" style:font-weight-complex="bold"/>
    </style:style>
    <style:style style:name="T13" style:family="text">
      <style:text-properties fo:color="#000000" style:font-name="MinionProular1" fo:font-size="7pt" style:font-size-asian="7pt" style:font-name-complex="MinionProular1" style:font-size-complex="7pt"/>
    </style:style>
    <style:style style:name="T14" style:family="text">
      <style:text-properties fo:color="#000000" style:font-name="DGMetaScience1" fo:font-size="9.5pt" fo:font-weight="bold" style:font-size-asian="9.5pt" style:font-name-complex="DGMetaScience1" style:font-size-complex="9.5pt" style:font-weight-complex="bold"/>
    </style:style>
    <style:style style:name="T15" style:family="text">
      <style:text-properties fo:color="#000000" style:font-name="DGMetaSerifScience1" fo:font-size="9.5pt" fo:font-style="italic" style:font-size-asian="9.5pt" style:font-name-complex="DGMetaSerifScience1" style:font-size-complex="9.5pt" style:font-style-complex="italic"/>
    </style:style>
    <style:style style:name="T16" style:family="text">
      <style:text-properties fo:color="#000000" style:font-name="DGMetaSerifScience1" fo:font-size="8pt" fo:font-style="italic" style:font-size-asian="8pt" style:font-name-complex="DGMetaSerifScience1" style:font-size-complex="8pt" style:font-style-complex="italic"/>
    </style:style>
    <style:style style:name="T17" style:family="text">
      <style:text-properties fo:color="#000000" style:font-name="DGMetaScience1" fo:font-size="8pt" fo:font-style="italic" style:font-size-asian="8pt" style:font-name-complex="DGMetaScience1" style:font-size-complex="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0.37cm" svg:height="0.185cm" svg:x="16.633cm" svg:y="1.218cm" svg:viewBox="0 0 371 186" svg:d="M371 186v-37h-101v-39h88v-36h-88v-38h100v-36h-140v186zM128 93c0 33-23 55-56 55h-32v-111h32c33 0 56 23 56 56zM170 93v-1c0-52-40-92-98-92h-72v186h72c58 0 98-41 98-93z">
          <text:p/>
        </draw:path>
        <draw:path draw:style-name="gr1" draw:text-style-name="P1" draw:layer="layout" svg:width="0.497cm" svg:height="0.501cm" svg:x="16.582cm" svg:y="1.773cm" svg:viewBox="0 0 498 502" svg:d="M352 297v155c-21 12-59 29-106 29-106 0-148-66-148-231 0-164 44-229 149-229 47 0 75 11 100 32 21 23 44 55 55 95h10v-136h-11c-3 6-5 9-8 11-2 2-7 3-13 3s-13-1-21-4c-9-2-18-5-29-8-10-3-22-6-34-8-6-1-12-2-18-3-10-2-21-3-32-3-133 1-246 117-246 253 0 139 113 249 246 249 83 0 163-52 189-90v-115h63v-19h-232v19z">
          <text:p/>
        </draw:path>
        <draw:path draw:style-name="gr2" draw:text-style-name="P2" draw:layer="layout" svg:width="1.703cm" svg:height="0.186cm" svg:x="17.496cm" svg:y="1.215cm" svg:viewBox="0 0 1704 187" svg:d="M1659 65c0 15-11 25-30 25h-40v-51h39c19 0 31 9 31 26zM1704 184l-43-65c23-9 38-27 38-56v-1c0-37-25-59-68-59h-82v181h40v-59h31l38 59zM1514 184v-36h-97v-38h84v-35h-84v-37h96v-35h-135v181zM1352 40v-37h-148v37h54v144h40v-144zM1187 3h-45l-44 72-43-72h-46l69 109v72h40v-73zM991 105v-102h-40v103c0 28-14 43-39 43-24 0-38-15-38-44v-102h-40v103c0 53 30 81 78 81s79-28 79-82zM761 65c0 15-11 25-30 25h-40v-51h39c20 0 31 9 31 26zM807 184l-44-65c23-9 38-27 38-56v-1c0-37-25-59-67-59h-82v181h39v-59h31l39 59zM614 157v-78h-78v34h40v26c-10 7-23 11-38 11-31 0-54-24-54-57v-1c0-30 23-55 52-55 20 0 33 6 47 18l24-30c-18-16-38-25-70-25-55 0-94 42-94 93 0 54 38 94 94 94 33 0 58-13 77-30zM332 184v-36h-97v-38h84v-35h-84v-37h96v-35h-135v181zM124 93c0 32-22 54-54 54h-30v-108h30c32 0 54 22 54 54zM165 93v-1c0-50-38-89-95-89h-70v181h70c57 0 95-41 95-91z">
          <text:p/>
        </draw:path>
        <draw:path draw:style-name="gr2" draw:text-style-name="P2" draw:layer="layout" svg:width="0.181cm" svg:height="0.183cm" svg:x="17.495cm" svg:y="1.47cm" svg:viewBox="0 0 182 184" svg:d="M161 93v-1c0-41-30-74-71-74s-70 33-70 74 30 74 70 74c41 0 71-33 71-73zM0 93v-1c0-50 36-92 90-92 55 0 92 42 92 92 0 49-38 92-92 92s-90-42-90-91z">
          <text:p/>
        </draw:path>
        <draw:path draw:style-name="gr2" draw:text-style-name="P2" draw:layer="layout" svg:width="0.133cm" svg:height="0.177cm" svg:x="17.718cm" svg:y="1.473cm" svg:viewBox="0 0 134 178" svg:d="M65 97c30 0 49-15 49-39 0-27-19-40-48-40h-46v79zM0 0h68c40 0 66 21 66 57 0 39-32 59-69 59h-45v62h-20z">
          <text:p/>
        </draw:path>
        <draw:polygon draw:style-name="gr2" draw:text-style-name="P2" draw:layer="layout" svg:width="0.13cm" svg:height="0.177cm" svg:x="17.888cm" svg:y="1.473cm" svg:viewBox="0 0 131 178" draw:points="0,0 130,0 130,18 20,18 20,80 118,80 118,98 20,98 20,160 131,160 131,178 0,178">
          <text:p/>
        </draw:polygon>
        <draw:polygon draw:style-name="gr2" draw:text-style-name="P2" draw:layer="layout" svg:width="0.151cm" svg:height="0.177cm" svg:x="18.058cm" svg:y="1.473cm" svg:viewBox="0 0 152 178" draw:points="0,0 20,0 132,143 132,0 152,0 152,178 136,178 21,33 21,178 0,178">
          <text:p/>
        </draw:polygon>
        <draw:line draw:style-name="gr3" draw:text-style-name="P3" draw:layer="layout" svg:x1="3.919cm" svg:y1="1.746cm" svg:x2="19.2cm" svg:y2="1.746cm">
          <text:p/>
        </draw:line>
        <draw:path draw:style-name="gr2" draw:text-style-name="P2" draw:layer="layout" svg:width="0.294cm" svg:height="0.24cm" svg:x="3.076cm" svg:y="1.2cm" svg:viewBox="0 0 295 241" svg:d="M0 121v17h60v-17c0-41 40-73 88-73 49 0 88 32 88 73v120h59v-120c0-67-66-121-147-121s-148 54-148 121z">
          <text:p/>
        </draw:path>
        <draw:path draw:style-name="gr2" draw:text-style-name="P2" draw:layer="layout" svg:width="0.097cm" svg:height="0.08cm" svg:x="3.175cm" svg:y="1.469cm" svg:viewBox="0 0 98 81" svg:d="M98 40c0 22-22 41-50 41-26 0-48-19-48-41s22-40 48-40c28 0 50 18 50 40z">
          <text:p/>
        </draw:path>
        <draw:path draw:style-name="gr2" draw:text-style-name="P2" draw:layer="layout" svg:width="0.347cm" svg:height="0.285cm" svg:x="3.049cm" svg:y="1.366cm" svg:viewBox="0 0 348 286" svg:d="M0 143c0 79 78 143 174 143 97 0 174-64 174-143s-77-143-174-143c-96 0-174 64-174 143zM59 143c0-52 52-94 115-94s115 42 115 94c0 51-52 95-115 95s-115-44-115-95z">
          <text:p/>
        </draw:path>
        <draw:frame draw:style-name="gr4" draw:text-style-name="P5" draw:layer="layout" svg:width="4.206cm" svg:height="0.382cm" svg:x="3.892cm" svg:y="1.108cm">
          <draw:text-box>
            <text:p text:style-name="P4"><text:span text:style-name="T1">Open Theology 2018; 4: 170–185</text:span></text:p>
          </draw:text-box>
        </draw:frame>
        <draw:frame draw:style-name="gr5" draw:text-style-name="P6" draw:layer="layout" svg:width="3.897cm" svg:height="0.568cm" svg:x="3.9cm" svg:y="3.184cm">
          <draw:text-box>
            <text:p text:style-name="P4"><text:span text:style-name="T2">Aleksander Gomola*</text:span></text:p>
          </draw:text-box>
        </draw:frame>
        <draw:frame draw:style-name="gr6" draw:text-style-name="P8" draw:layer="layout" svg:width="13.083cm" svg:height="1.043cm" svg:x="3.9cm" svg:y="3.724cm">
          <draw:text-box>
            <text:p text:style-name="P7"><text:span text:style-name="T3">The Role of Conceptual Integration in </text:span></text:p>
          </draw:text-box>
        </draw:frame>
        <draw:frame draw:style-name="gr6" draw:text-style-name="P8" draw:layer="layout" svg:width="15.2cm" svg:height="1.043cm" svg:x="3.9cm" svg:y="4.642cm">
          <draw:text-box>
            <text:p text:style-name="P7"><text:span text:style-name="T3">Christian Language on the Basis of the Use </text:span></text:p>
          </draw:text-box>
        </draw:frame>
        <draw:frame draw:style-name="gr6" draw:text-style-name="P8" draw:layer="layout" svg:width="13.087cm" svg:height="1.043cm" svg:x="3.9cm" svg:y="5.559cm">
          <draw:text-box>
            <text:p text:style-name="P7"><text:span text:style-name="T3">of the lost sheep is humanity Blend in </text:span></text:p>
          </draw:text-box>
        </draw:frame>
        <draw:frame draw:style-name="gr6" draw:text-style-name="P8" draw:layer="layout" svg:width="5.789cm" svg:height="1.043cm" svg:x="3.9cm" svg:y="6.476cm">
          <draw:text-box>
            <text:p text:style-name="P7"><text:span text:style-name="T3">Patristic Writings</text:span></text:p>
          </draw:text-box>
        </draw:frame>
        <draw:frame draw:style-name="gr4" draw:text-style-name="P5" draw:layer="layout" svg:width="4.57cm" svg:height="0.314cm" svg:x="3.9cm" svg:y="8.43cm">
          <draw:text-box>
            <text:p text:style-name="P4"><text:span text:style-name="T4">https://doi.org/10.1515/opth-2018-0012</text:span></text:p>
          </draw:text-box>
        </draw:frame>
        <draw:frame draw:style-name="gr4" draw:text-style-name="P5" draw:layer="layout" svg:width="6.636cm" svg:height="0.314cm" svg:x="3.9cm" svg:y="8.889cm">
          <draw:text-box>
            <text:p text:style-name="P4"><text:span text:style-name="T4">Received September 29, 2017; accepted January 16, 2018</text:span></text:p>
          </draw:text-box>
        </draw:frame>
        <draw:frame draw:style-name="gr7" draw:text-style-name="P9" draw:layer="layout" svg:width="14.709cm" svg:height="0.399cm" svg:x="3.9cm" svg:y="9.529cm">
          <draw:text-box>
            <text:p text:style-name="P4"><text:span text:style-name="T5">Abstract: </text:span><text:span text:style-name="T6"><text:s/>The <text:s/>article <text:s/>investigates <text:s/>the <text:s/>role <text:s/>of <text:s/>conceptual <text:s/>integration <text:s/>in <text:s/>generating <text:s/>new <text:s/>theological <text:s/></text:span></text:p>
          </draw:text-box>
        </draw:frame>
        <draw:frame draw:style-name="gr7" draw:text-style-name="P9" draw:layer="layout" svg:width="13.667cm" svg:height="0.369cm" svg:x="3.9cm" svg:y="9.988cm">
          <draw:text-box>
            <text:p text:style-name="P4"><text:span text:style-name="T6">meanings in early Christian texts. Its basic assumption is that metaphoricity and novelty of <text:s/>language </text:span></text:p>
          </draw:text-box>
        </draw:frame>
        <draw:frame draw:style-name="gr7" draw:text-style-name="P9" draw:layer="layout" svg:width="13.697cm" svg:height="0.369cm" svg:x="3.9cm" svg:y="10.446cm">
          <draw:text-box>
            <text:p text:style-name="P4"><text:span text:style-name="T6">of Christian doctrine and teaching in early Christian period should be regarded as a well attested case </text:span></text:p>
          </draw:text-box>
        </draw:frame>
        <draw:frame draw:style-name="gr7" draw:text-style-name="P9" draw:layer="layout" svg:width="14.738cm" svg:height="0.369cm" svg:x="3.9cm" svg:y="10.905cm">
          <draw:text-box>
            <text:p text:style-name="P4"><text:span text:style-name="T6">of <text:s/>linguistic <text:s/>creativity <text:s/>whose <text:s/>mechanisms <text:s/>are <text:s/>explained <text:s/>by <text:s/>Conceptual <text:s/>Blending <text:s/>Theory <text:s/>as <text:s/>proposed </text:span></text:p>
          </draw:text-box>
        </draw:frame>
        <draw:frame draw:style-name="gr7" draw:text-style-name="P9" draw:layer="layout" svg:width="13.807cm" svg:height="0.369cm" svg:x="3.9cm" svg:y="11.363cm">
          <draw:text-box>
            <text:p text:style-name="P4"><text:span text:style-name="T6">by Fauconnier and Turner. After a brief presentation of selected theological studies utilizing cognitive </text:span></text:p>
          </draw:text-box>
        </draw:frame>
        <draw:frame draw:style-name="gr7" draw:text-style-name="P9" draw:layer="layout" svg:width="14.036cm" svg:height="0.369cm" svg:x="3.9cm" svg:y="11.822cm">
          <draw:text-box>
            <text:p text:style-name="P4"><text:span text:style-name="T6">linguistic perspective and a brief discussion of basic notions of Conceptual Blending Theory, the article </text:span></text:p>
          </draw:text-box>
        </draw:frame>
        <draw:frame draw:style-name="gr7" draw:text-style-name="P9" draw:layer="layout" svg:width="14.925cm" svg:height="0.369cm" svg:x="3.9cm" svg:y="12.28cm">
          <draw:text-box>
            <text:p text:style-name="P4"><text:span text:style-name="T6">examines variants of the THE LOST SHEEP IS HUMANITY blend in selected patristic texts by Origen, Cyril </text:span></text:p>
          </draw:text-box>
        </draw:frame>
        <draw:frame draw:style-name="gr7" draw:text-style-name="P9" draw:layer="layout" svg:width="14.107cm" svg:height="0.369cm" svg:x="3.9cm" svg:y="12.739cm">
          <draw:text-box>
            <text:p text:style-name="P4"><text:span text:style-name="T6">of Alexandria, Pseudo-Macarius, Augustine and Gregory of Nyssa. The analysis of these variants shows </text:span></text:p>
          </draw:text-box>
        </draw:frame>
        <draw:frame draw:style-name="gr7" draw:text-style-name="P9" draw:layer="layout" svg:width="14.548cm" svg:height="0.369cm" svg:x="3.9cm" svg:y="13.197cm">
          <draw:text-box>
            <text:p text:style-name="P4"><text:span text:style-name="T6">that <text:s/>conceptual <text:s/>integration <text:s/>allowed <text:s/>these <text:s/>authors <text:s/>to <text:s/>create <text:s/>and <text:s/>develop <text:s/>a <text:s/>wide <text:s/>range <text:s/>of <text:s/>theological </text:span></text:p>
          </draw:text-box>
        </draw:frame>
        <draw:frame draw:style-name="gr7" draw:text-style-name="P9" draw:layer="layout" svg:width="13.976cm" svg:height="0.369cm" svg:x="3.9cm" svg:y="13.655cm">
          <draw:text-box>
            <text:p text:style-name="P4"><text:span text:style-name="T6">ideas representing many important aspects of Christian doctrine from soteriology, through ecclesiology </text:span></text:p>
          </draw:text-box>
        </draw:frame>
        <draw:frame draw:style-name="gr7" draw:text-style-name="P9" draw:layer="layout" svg:width="14.251cm" svg:height="0.369cm" svg:x="3.9cm" svg:y="14.114cm">
          <draw:text-box>
            <text:p text:style-name="P4"><text:span text:style-name="T6">to Christology. This in turn proves that cognitive linguistics may provide theologians with instruments of </text:span></text:p>
          </draw:text-box>
        </draw:frame>
        <draw:frame draw:style-name="gr7" draw:text-style-name="P9" draw:layer="layout" svg:width="12.66cm" svg:height="0.369cm" svg:x="3.9cm" svg:y="14.572cm">
          <draw:text-box>
            <text:p text:style-name="P4"><text:span text:style-name="T6">linguistic analysis that shed new light on many aspects of theological language and reasoning.</text:span></text:p>
          </draw:text-box>
        </draw:frame>
        <draw:frame draw:style-name="gr7" draw:text-style-name="P9" draw:layer="layout" svg:width="2.03cm" svg:height="0.399cm" svg:x="3.9cm" svg:y="15.49cm">
          <draw:text-box>
            <text:p text:style-name="P4"><text:span text:style-name="T5">Keywords:</text:span><text:span text:style-name="T6"> </text:span></text:p>
          </draw:text-box>
        </draw:frame>
        <draw:frame draw:style-name="gr7" draw:text-style-name="P9" draw:layer="layout" svg:width="1.619cm" svg:height="0.369cm" svg:x="5.725cm" svg:y="15.49cm">
          <draw:text-box>
            <text:p text:style-name="P4"><text:span text:style-name="T6">Conceptual </text:span></text:p>
          </draw:text-box>
        </draw:frame>
        <draw:frame draw:style-name="gr7" draw:text-style-name="P9" draw:layer="layout" svg:width="1.323cm" svg:height="0.369cm" svg:x="7.547cm" svg:y="15.49cm">
          <draw:text-box>
            <text:p text:style-name="P4"><text:span text:style-name="T6">Blending </text:span></text:p>
          </draw:text-box>
        </draw:frame>
        <draw:frame draw:style-name="gr7" draw:text-style-name="P9" draw:layer="layout" svg:width="1.149cm" svg:height="0.369cm" svg:x="9.038cm" svg:y="15.49cm">
          <draw:text-box>
            <text:p text:style-name="P4"><text:span text:style-name="T6">Theory; </text:span></text:p>
          </draw:text-box>
        </draw:frame>
        <draw:frame draw:style-name="gr7" draw:text-style-name="P9" draw:layer="layout" svg:width="1.361cm" svg:height="0.369cm" svg:x="10.326cm" svg:y="15.49cm">
          <draw:text-box>
            <text:p text:style-name="P4"><text:span text:style-name="T6">blending; </text:span></text:p>
          </draw:text-box>
        </draw:frame>
        <draw:frame draw:style-name="gr7" draw:text-style-name="P9" draw:layer="layout" svg:width="1.543cm" svg:height="0.369cm" svg:x="11.898cm" svg:y="15.49cm">
          <draw:text-box>
            <text:p text:style-name="P4"><text:span text:style-name="T6">conceptual </text:span></text:p>
          </draw:text-box>
        </draw:frame>
        <draw:frame draw:style-name="gr7" draw:text-style-name="P9" draw:layer="layout" svg:width="1.06cm" svg:height="0.369cm" svg:x="13.679cm" svg:y="15.49cm">
          <draw:text-box>
            <text:p text:style-name="P4"><text:span text:style-name="T6">blends; </text:span></text:p>
          </draw:text-box>
        </draw:frame>
        <draw:frame draw:style-name="gr7" draw:text-style-name="P9" draw:layer="layout" svg:width="1.391cm" svg:height="0.369cm" svg:x="14.935cm" svg:y="15.49cm">
          <draw:text-box>
            <text:p text:style-name="P4"><text:span text:style-name="T6">patristics; </text:span></text:p>
          </draw:text-box>
        </draw:frame>
        <draw:frame draw:style-name="gr7" draw:text-style-name="P9" draw:layer="layout" svg:width="1.166cm" svg:height="0.369cm" svg:x="16.55cm" svg:y="15.49cm">
          <draw:text-box>
            <text:p text:style-name="P4"><text:span text:style-name="T6">patristic </text:span></text:p>
          </draw:text-box>
        </draw:frame>
        <draw:frame draw:style-name="gr7" draw:text-style-name="P9" draw:layer="layout" svg:width="1.28cm" svg:height="0.369cm" svg:x="17.92cm" svg:y="15.49cm">
          <draw:text-box>
            <text:p text:style-name="P4"><text:span text:style-name="T6">writings; </text:span></text:p>
          </draw:text-box>
        </draw:frame>
        <draw:frame draw:style-name="gr7" draw:text-style-name="P9" draw:layer="layout" svg:width="14.493cm" svg:height="0.369cm" svg:x="3.9cm" svg:y="15.948cm">
          <draw:text-box>
            <text:p text:style-name="P4"><text:span text:style-name="T6">Origen; Cyril of Alexandria; Pseudo-Macarius; Augustine; Gregory of Nyssa; the parable of the lost sheep; </text:span></text:p>
          </draw:text-box>
        </draw:frame>
        <draw:frame draw:style-name="gr7" draw:text-style-name="P9" draw:layer="layout" svg:width="4.582cm" svg:height="0.369cm" svg:x="3.9cm" svg:y="16.407cm">
          <draw:text-box>
            <text:p text:style-name="P4"><text:span text:style-name="T6">Christology; Donatist controversy</text:span></text:p>
          </draw:text-box>
        </draw:frame>
        <draw:frame draw:style-name="gr8" draw:text-style-name="P10" draw:layer="layout" svg:width="13.371cm" svg:height="0.531cm" svg:x="3.9cm" svg:y="17.517cm">
          <draw:text-box>
            <text:p text:style-name="P4"><text:span text:style-name="T7">Preliminary remarks and the aim of this paper</text:span></text:p>
          </draw:text-box>
        </draw:frame>
        <draw:frame draw:style-name="gr7" draw:text-style-name="P9" draw:layer="layout" svg:width="14.285cm" svg:height="0.369cm" svg:x="3.9cm" svg:y="18.701cm">
          <draw:text-box>
            <text:p text:style-name="P4"><text:span text:style-name="T6">Christian theological reflection has always been – explicitly or implicitly – concerned with language. The </text:span></text:p>
          </draw:text-box>
        </draw:frame>
        <draw:frame draw:style-name="gr7" draw:text-style-name="P9" draw:layer="layout" svg:width="14.23cm" svg:height="0.369cm" svg:x="3.9cm" svg:y="19.16cm">
          <draw:text-box>
            <text:p text:style-name="P4"><text:span text:style-name="T6">distinction between apophatic and kataphatic theology, Christological controversies of early Christianity, </text:span></text:p>
          </draw:text-box>
        </draw:frame>
        <draw:frame draw:style-name="gr7" draw:text-style-name="P9" draw:layer="layout" svg:width="14.357cm" svg:height="0.369cm" svg:x="3.9cm" svg:y="19.618cm">
          <draw:text-box>
            <text:p text:style-name="P4"><text:span text:style-name="T6">Augustine’s considerations of linguistic issues as a prerequisite of his God-talk and biblical interpretation, </text:span></text:p>
          </draw:text-box>
        </draw:frame>
        <draw:frame draw:style-name="gr7" draw:text-style-name="P9" draw:layer="layout" svg:width="14.302cm" svg:height="0.369cm" svg:x="3.9cm" svg:y="20.077cm">
          <draw:text-box>
            <text:p text:style-name="P4"><text:span text:style-name="T6">Aquinas’s discussion of “the names of God,” the hotly debated issue of how to understand Christ’s words </text:span></text:p>
          </draw:text-box>
        </draw:frame>
        <draw:frame draw:style-name="gr7" draw:text-style-name="P9" draw:layer="layout" svg:width="14.023cm" svg:height="0.369cm" svg:x="3.9cm" svg:y="20.535cm">
          <draw:text-box>
            <text:p text:style-name="P4"><text:span text:style-name="T6">concerning his body and blood in Eucharist that divided Catholics and Protestants – these are just a few </text:span></text:p>
          </draw:text-box>
        </draw:frame>
        <draw:frame draw:style-name="gr7" draw:text-style-name="P9" draw:layer="layout" svg:width="8.236cm" svg:height="0.369cm" svg:x="3.9cm" svg:y="20.994cm">
          <draw:text-box>
            <text:p text:style-name="P4"><text:span text:style-name="T6">examples of theological inquiries closely related to language.</text:span></text:p>
          </draw:text-box>
        </draw:frame>
        <draw:frame draw:style-name="gr7" draw:text-style-name="P9" draw:layer="layout" svg:width="13.752cm" svg:height="0.369cm" svg:x="4.5cm" svg:y="21.452cm">
          <draw:text-box>
            <text:p text:style-name="P4"><text:span text:style-name="T6">Interestingly, some linguistic findings to be found in theology may be linked with claims of cognitive </text:span></text:p>
          </draw:text-box>
        </draw:frame>
        <draw:frame draw:style-name="gr7" draw:text-style-name="P9" draw:layer="layout" svg:width="14.467cm" svg:height="0.369cm" svg:x="3.9cm" svg:y="21.911cm">
          <draw:text-box>
            <text:p text:style-name="P4"><text:span text:style-name="T6">linguists. Consider, for example, Augustine’s concept of the inner word or “verbum verum” existing in our </text:span></text:p>
          </draw:text-box>
        </draw:frame>
        <draw:frame draw:style-name="gr7" draw:text-style-name="P9" draw:layer="layout" svg:width="3.964cm" svg:height="0.369cm" svg:x="3.9cm" svg:y="22.369cm">
          <draw:text-box>
            <text:p text:style-name="P4"><text:span text:style-name="T6">heart and preceding all sound</text:span></text:p>
          </draw:text-box>
        </draw:frame>
        <draw:frame draw:style-name="gr7" draw:text-style-name="P9" draw:layer="layout" svg:width="0.334cm" svg:height="0.369cm" svg:x="8.171cm" svg:y="22.341cm">
          <draw:text-box>
            <text:p text:style-name="P4"><text:span text:style-name="T6">1</text:span></text:p>
          </draw:text-box>
        </draw:frame>
        <draw:frame draw:style-name="gr7" draw:text-style-name="P9" draw:layer="layout" svg:width="10.442cm" svg:height="0.369cm" svg:x="8.276cm" svg:y="22.369cm">
          <draw:text-box>
            <text:p text:style-name="P4"><text:span text:style-name="T6"><text:s/></text:span><text:span text:style-name="T6">that corresponds with the basic tenet of cognitive linguistics that language is </text:span></text:p>
          </draw:text-box>
        </draw:frame>
        <draw:line draw:style-name="gr3" draw:text-style-name="P3" draw:layer="layout" svg:x1="3.9cm" svg:y1="23.89cm" svg:x2="4.958cm" svg:y2="23.89cm">
          <text:p/>
        </draw:line>
        <draw:frame draw:style-name="gr7" draw:text-style-name="P9" draw:layer="layout" svg:width="14.594cm" svg:height="0.369cm" svg:x="3.9cm" svg:y="22.828cm">
          <draw:text-box>
            <text:p text:style-name="P4"><text:span text:style-name="T6">by its nature a mental not a verbal phenomenon. Or take into account Aquinas’ observations concerning our </text:span></text:p>
          </draw:text-box>
        </draw:frame>
        <draw:line draw:style-name="gr3" draw:text-style-name="P3" draw:layer="layout" svg:x1="3.9cm" svg:y1="24.882cm" svg:x2="4.899cm" svg:y2="24.882cm">
          <text:p/>
        </draw:line>
        <draw:frame draw:style-name="gr4" draw:text-style-name="P5" draw:layer="layout" svg:width="9.091cm" svg:height="0.34cm" svg:x="3.9cm" svg:y="24.027cm">
          <draw:text-box>
            <text:p text:style-name="P4"><text:span text:style-name="T8">1</text:span><text:span text:style-name="T4"> Watson, ‘St Augustine and the Inner Word: The Philosophical Background.’</text:span></text:p>
          </draw:text-box>
        </draw:frame>
        <draw:frame draw:style-name="gr4" draw:text-style-name="P5" draw:layer="layout" svg:width="15.619cm" svg:height="0.391cm" svg:x="3.9cm" svg:y="24.89cm">
          <draw:text-box>
            <text:p text:style-name="P4"><text:span text:style-name="T9">*Corresponding author: Aleksander Gomola, </text:span><text:span text:style-name="T1">Jagiellonian University, Cracow, Poland; E-mail: a.gomola@uj.edu.pl</text:span></text:p>
          </draw:text-box>
        </draw:frame>
        <draw:path draw:style-name="gr2" draw:text-style-name="P2" draw:layer="layout" svg:width="0.133cm" svg:height="0.133cm" svg:x="3.912cm" svg:y="26.119cm" svg:viewBox="0 0 134 134" svg:d="M0 67v9h27v-9c0-22 18-40 40-40 23 0 41 18 41 40v67h26v-67c0-37-30-67-67-67-36 0-67 30-67 67z">
          <text:p/>
        </draw:path>
        <draw:path draw:style-name="gr2" draw:text-style-name="P2" draw:layer="layout" svg:width="0.044cm" svg:height="0.044cm" svg:x="3.957cm" svg:y="26.269cm" svg:viewBox="0 0 45 45" svg:d="M45 23c0 12-10 22-23 22s-22-10-22-22c0-13 9-23 22-23s23 10 23 23z">
          <text:p/>
        </draw:path>
        <draw:path draw:style-name="gr2" draw:text-style-name="P2" draw:layer="layout" svg:width="0.157cm" svg:height="0.157cm" svg:x="3.9cm" svg:y="26.212cm" svg:viewBox="0 0 158 158" svg:d="M0 79c0 44 35 79 78 79 45 0 80-35 80-79s-35-79-80-79c-43 0-78 35-78 79zM26 79c0-29 24-52 52-52 30 0 53 23 53 52s-23 53-53 53c-28 0-52-24-52-53z">
          <text:p/>
        </draw:path>
        <draw:frame draw:style-name="gr5" draw:text-style-name="P6" draw:layer="layout" svg:width="8.011cm" svg:height="0.424cm" svg:x="3.9cm" svg:y="2.267cm">
          <draw:text-box>
            <text:p text:style-name="P4"><text:span text:style-name="T10">Cognitive Linguistics and Theology</text:span></text:p>
          </draw:text-box>
        </draw:frame>
        <draw:polygon draw:style-name="gr1" draw:text-style-name="P1" draw:layer="layout" svg:width="1.14cm" svg:height="0.202cm" svg:x="12.324cm" svg:y="26.138cm" svg:viewBox="0 0 1141 203" draw:points="0,203 1141,203 1141,0 0,0">
          <text:p/>
        </draw:polygon>
        <draw:polygon draw:style-name="gr9" draw:text-style-name="P3" draw:layer="layout" svg:width="1.14cm" svg:height="0.202cm" svg:x="12.324cm" svg:y="26.138cm" svg:viewBox="0 0 1141 203" draw:points="0,0 1141,0 1141,203 0,203">
          <text:p/>
        </draw:polygon>
        <draw:polygon draw:style-name="gr2" draw:text-style-name="P2" draw:layer="layout" svg:width="1.097cm" svg:height="0.161cm" svg:x="12.346cm" svg:y="26.158cm" svg:viewBox="0 0 1098 162" draw:points="0,162 1098,162 1098,0 0,0">
          <text:p/>
        </draw:polygon>
        <draw:path draw:style-name="gr10" draw:text-style-name="P11" draw:layer="layout" svg:width="0.321cm" svg:height="0.162cm" svg:x="12.346cm" svg:y="26.158cm" svg:viewBox="0 0 322 163" svg:d="M0 0v163h290c19-24 32-51 32-81s-13-58-32-82z">
          <text:p/>
        </draw:path>
        <draw:path draw:style-name="gr1" draw:text-style-name="P1" draw:layer="layout" svg:width="0.193cm" svg:height="0.183cm" svg:x="12.403cm" svg:y="26.147cm" svg:viewBox="0 0 194 184" svg:d="M194 92c0 50-43 92-97 92s-97-42-97-92c0-51 43-92 97-92 53 0 97 41 97 91z">
          <text:p/>
        </draw:path>
        <draw:path draw:style-name="gr2" draw:text-style-name="P2" draw:layer="layout" svg:width="0.221cm" svg:height="0.209cm" svg:x="12.389cm" svg:y="26.134cm" svg:viewBox="0 0 222 210" svg:d="M190 30c21 20 32 45 32 76 0 29-11 53-32 73-22 21-49 31-79 31-31 0-57-10-79-31-22-20-32-45-32-73 0-30 10-55 32-76 21-20 47-30 79-30 31 0 57 10 79 30zM47 44c-18 17-27 37-27 62 0 23 8 43 26 60s40 25 65 25 47-8 65-26c17-15 26-35 26-59 0-25-9-46-27-62-17-17-39-25-64-25-26 0-47 8-64 25zM94 94c-2-5-7-8-12-8-10 0-15 6-15 19s5 19 15 19c6 0 11-3 14-9l14 7c-6 11-17 16-30 16-10 0-18-3-24-9-6-5-9-13-9-23 0-11 3-19 10-25 6-6 13-9 23-9 13 0 24 5 30 15zM159 94c-3-5-7-8-12-8-10 0-15 6-15 19s5 19 15 19c6 0 11-3 13-9l14 7c-6 11-16 16-29 16-10 0-18-3-24-9-6-5-9-13-9-23 0-11 3-19 9-25 7-6 14-9 24-9 13 0 23 5 29 15z">
          <text:p/>
        </draw:path>
        <draw:path draw:style-name="gr1" draw:text-style-name="P1" draw:layer="layout" svg:width="0.616cm" svg:height="0.083cm" svg:x="12.702cm" svg:y="26.197cm" svg:viewBox="0 0 617 84" svg:d="M35 32c3 0 6 0 8-2 1-1 2-3 2-6s-1-5-2-6c-2-2-5-3-8-3h-13v17zM35 68c5 0 8-1 10-3 3-2 4-4 4-8 0-3-1-6-4-8-2-2-5-2-10-2h-13v21zM56 39c5 1 8 3 11 7 3 3 4 8 4 13 0 8-3 13-8 18-6 4-15 6-26 6h-37v-82h33c12 0 21 2 26 5 6 4 8 9 8 17 0 3-1 7-3 10-1 2-4 4-8 6zM69 1h24l20 29 19-29h25l-33 47v35h-22v-35zM145 42h36v16h-36zM198 1h25l32 56v-56h21v82h-25l-32-56v56h-21zM366 78c-4 3-9 4-13 5-5 1-9 1-14 1-14 0-26-3-34-12-8-7-13-18-13-30 0-13 5-24 13-31 8-8 20-11 34-11 5 0 9 0 14 1 4 1 9 3 13 5v16c-4-2-9-4-13-5-4-2-8-2-12-2-8 0-14 2-19 7-4 5-7 11-7 20 0 8 3 15 7 19 5 5 11 7 19 7 4 0 8 0 12-1 4-2 9-4 13-6zM382 42h37v16h-37zM436 1h25l31 56v-56h21v82h-25l-31-56v56h-21zM558 17v49h8c9 0 16-2 21-6s7-11 7-19-2-14-7-18-12-6-21-6zM536 1h23c13 0 23 1 29 3 7 1 12 4 17 9 4 3 7 7 9 12s3 10 3 16c0 7-1 12-3 17s-5 9-9 12c-5 6-10 9-17 10-6 2-16 3-29 3h-23z">
          <text:p/>
        </draw:path>
        <draw:path draw:style-name="gr11" draw:text-style-name="P3" draw:layer="layout" svg:width="2.193cm" svg:height="1.256cm" svg:x="11.798cm" svg:y="25.61cm" svg:viewBox="0 0 2194 1257" svg:d="M390 737h-390M520 867v390M390 521h-390M520 391v-391M1805 521h389M1675 391v-391M1805 737h389M1675 867v390">
          <text:p/>
        </draw:path>
        <draw:frame draw:style-name="gr12" draw:text-style-name="P12" draw:layer="layout" svg:width="8.236cm" svg:height="0.331cm" svg:x="4.063cm" svg:y="26.076cm">
          <draw:text-box>
            <text:p text:style-name="P4"><text:span text:style-name="T11"><text:s/></text:span><text:span text:style-name="T11">Open Access. © 2018 Aleksander Gomola, published by De Gruyter Open. </text:span></text:p>
          </draw:text-box>
        </draw:frame>
        <draw:frame draw:style-name="gr12" draw:text-style-name="P12" draw:layer="layout" svg:width="5.658cm" svg:height="0.335cm" svg:x="13.477cm" svg:y="26.076cm">
          <draw:text-box>
            <text:p text:style-name="P4"><text:span text:style-name="T12"><text:s/></text:span><text:span text:style-name="T11">This work is licensed under the Creative Commons </text:span></text:p>
          </draw:text-box>
        </draw:frame>
        <draw:frame draw:style-name="gr12" draw:text-style-name="P12" draw:layer="layout" svg:width="5.476cm" svg:height="0.331cm" svg:x="4.107cm" svg:y="26.31cm">
          <draw:text-box>
            <text:p text:style-name="P4"><text:span text:style-name="T11">Attribution-NonCommercial-NoDerivs 4.0 License.</text:span><text:span text:style-name="T13"> </text:span></text:p>
          </draw:text-box>
        </draw:frame>
      </draw:page>
      <draw:page draw:name="page2" draw:style-name="dp1" draw:master-page-name="master-page62">
        <draw:path draw:style-name="gr1" draw:text-style-name="P1" draw:layer="layout" svg:width="0.37cm" svg:height="0.185cm" svg:x="0.939cm" svg:y="1.218cm" svg:viewBox="0 0 371 186" svg:d="M371 186v-37h-101v-39h88v-36h-88v-38h100v-36h-141v186zM128 93c0 33-23 55-56 55h-31v-111h31c33 0 56 23 56 56zM171 93v-1c0-52-41-92-99-92h-72v186h72c58 0 99-41 99-93z">
          <text:p/>
        </draw:path>
        <draw:path draw:style-name="gr1" draw:text-style-name="P1" draw:layer="layout" svg:width="0.496cm" svg:height="0.501cm" svg:x="0.889cm" svg:y="1.773cm" svg:viewBox="0 0 497 502" svg:d="M350 297v155c-21 12-59 29-106 29-106 0-148-66-148-231 0-164 44-229 149-229 47 0 76 11 101 32 21 23 45 55 55 95h10v-136h-11c-2 6-5 9-8 11-2 2-7 3-13 3s-13-1-21-4c-9-2-19-5-30-8-10-3-22-6-34-8-6-1-12-2-18-3-10-2-20-3-32-3-133 1-244 117-244 253 0 139 111 249 244 249 83 0 165-52 190-90v-115h63v-19h-232v19z">
          <text:p/>
        </draw:path>
        <draw:path draw:style-name="gr2" draw:text-style-name="P2" draw:layer="layout" svg:width="1.704cm" svg:height="0.186cm" svg:x="1.802cm" svg:y="1.215cm" svg:viewBox="0 0 1705 187" svg:d="M1659 65c0 15-11 25-30 25h-40v-51h39c20 0 31 9 31 26zM1705 184l-44-65c23-9 39-27 39-56v-1c0-37-26-59-68-59h-82v181h39v-59h31l39 59zM1514 184v-36h-97v-38h85v-35h-85v-37h96v-35h-135v181zM1353 40v-37h-149v37h54v144h40v-144zM1187 3h-45l-44 72-42-72h-47l69 109v72h40v-73zM991 105v-102h-40v103c0 28-14 43-38 43s-39-15-39-44v-102h-40v103c0 53 30 81 78 81 49 0 79-28 79-82zM762 65c0 15-12 25-32 25h-40v-51h40c19 0 32 9 32 26zM807 184l-44-65c23-9 39-27 39-56v-1c0-37-26-59-69-59h-82v181h39v-59h31l40 59zM613 157v-78h-78v34h40v26c-10 7-23 11-37 11-32 0-55-24-55-57v-1c0-30 23-55 52-55 21 0 33 6 47 18l25-30c-19-16-39-25-71-25-54 0-94 42-94 93 0 54 38 94 94 94 33 0 59-13 77-30zM333 184v-36h-98v-38h85v-35h-85v-37h96v-35h-135v181zM124 93c0 32-21 54-54 54h-30v-108h30c33 0 54 22 54 54zM166 93v-1c0-50-39-89-96-89h-70v181h70c57 0 96-41 96-91z">
          <text:p/>
        </draw:path>
        <draw:path draw:style-name="gr2" draw:text-style-name="P2" draw:layer="layout" svg:width="0.181cm" svg:height="0.183cm" svg:x="1.801cm" svg:y="1.47cm" svg:viewBox="0 0 182 184" svg:d="M161 93v-1c0-41-29-74-71-74-40 0-69 33-69 74s29 74 70 74 70-33 70-73zM0 93v-1c0-50 37-92 91-92 55 0 91 42 91 92 0 49-37 92-92 92-54 0-90-42-90-91z">
          <text:p/>
        </draw:path>
        <draw:path draw:style-name="gr2" draw:text-style-name="P2" draw:layer="layout" svg:width="0.133cm" svg:height="0.177cm" svg:x="2.025cm" svg:y="1.473cm" svg:viewBox="0 0 134 178" svg:d="M65 97c29 0 48-15 48-39 0-27-19-40-47-40h-46v79zM0 0h67c40 0 67 21 67 57 0 39-32 59-70 59h-44v62h-20z">
          <text:p/>
        </draw:path>
        <draw:polygon draw:style-name="gr2" draw:text-style-name="P2" draw:layer="layout" svg:width="0.13cm" svg:height="0.177cm" svg:x="2.194cm" svg:y="1.473cm" svg:viewBox="0 0 131 178" draw:points="0,0 130,0 130,18 20,18 20,80 118,80 118,98 20,98 20,160 131,160 131,178 0,178">
          <text:p/>
        </draw:polygon>
        <draw:polygon draw:style-name="gr2" draw:text-style-name="P2" draw:layer="layout" svg:width="0.15cm" svg:height="0.177cm" svg:x="2.365cm" svg:y="1.473cm" svg:viewBox="0 0 151 178" draw:points="0,0 18,0 131,143 131,0 151,0 151,178 135,178 19,33 19,178 0,178">
          <text:p/>
        </draw:polygon>
        <draw:line draw:style-name="gr3" draw:text-style-name="P3" draw:layer="layout" svg:x1="15.868cm" svg:y1="1.312cm" svg:x2="16.397cm" svg:y2="1.312cm">
          <text:p/>
        </draw:line>
        <draw:frame draw:style-name="gr4" draw:text-style-name="P5" draw:layer="layout" svg:width="7.592cm" svg:height="0.382cm" svg:x="8.693cm" svg:y="1.108cm">
          <draw:text-box>
            <text:p text:style-name="P4"><text:span text:style-name="T1">The Role of Conceptual Integration in Christian Language  </text:span></text:p>
          </draw:text-box>
        </draw:frame>
        <draw:frame draw:style-name="gr4" draw:text-style-name="P5" draw:layer="layout" svg:width="0.286cm" svg:height="0.382cm" svg:x="16.398cm" svg:y="1.108cm">
          <draw:text-box>
            <text:p text:style-name="P4"><text:span text:style-name="T1"> </text:span></text:p>
          </draw:text-box>
        </draw:frame>
        <draw:frame draw:style-name="gr7" draw:text-style-name="P9" draw:layer="layout" svg:width="0.637cm" svg:height="0.336cm" svg:x="16.628cm" svg:y="1.052cm">
          <draw:text-box>
            <text:p text:style-name="P4"><text:span text:style-name="T14">171</text:span></text:p>
          </draw:text-box>
        </draw:frame>
        <draw:frame draw:style-name="gr7" draw:text-style-name="P9" draw:layer="layout" svg:width="5.162cm" svg:height="0.369cm" svg:x="1.8cm" svg:y="2.421cm">
          <draw:text-box>
            <text:p text:style-name="P4"><text:span text:style-name="T6">visual perspective in describing things</text:span></text:p>
          </draw:text-box>
        </draw:frame>
        <draw:frame draw:style-name="gr7" draw:text-style-name="P9" draw:layer="layout" svg:width="0.334cm" svg:height="0.369cm" svg:x="7.325cm" svg:y="2.393cm">
          <draw:text-box>
            <text:p text:style-name="P4"><text:span text:style-name="T6">2</text:span></text:p>
          </draw:text-box>
        </draw:frame>
        <draw:frame draw:style-name="gr7" draw:text-style-name="P9" draw:layer="layout" svg:width="9.218cm" svg:height="0.369cm" svg:x="7.436cm" svg:y="2.421cm">
          <draw:text-box>
            <text:p text:style-name="P4"><text:span text:style-name="T6"><text:s/></text:span><text:span text:style-name="T6">that are similar to some extent to Langacker’s notion of <text:s/>a “vantage </text:span></text:p>
          </draw:text-box>
        </draw:frame>
        <draw:frame draw:style-name="gr7" draw:text-style-name="P9" draw:layer="layout" svg:width="6.263cm" svg:height="0.369cm" svg:x="1.8cm" svg:y="2.879cm">
          <draw:text-box>
            <text:p text:style-name="P4"><text:span text:style-name="T6">point,” the key element of a “scene construal”.</text:span></text:p>
          </draw:text-box>
        </draw:frame>
        <draw:frame draw:style-name="gr7" draw:text-style-name="P9" draw:layer="layout" svg:width="0.334cm" svg:height="0.369cm" svg:x="8.388cm" svg:y="2.851cm">
          <draw:text-box>
            <text:p text:style-name="P4"><text:span text:style-name="T6">3</text:span></text:p>
          </draw:text-box>
        </draw:frame>
        <draw:frame draw:style-name="gr7" draw:text-style-name="P9" draw:layer="layout" svg:width="8.355cm" svg:height="0.369cm" svg:x="8.496cm" svg:y="2.879cm">
          <draw:text-box>
            <text:p text:style-name="P4"><text:span text:style-name="T6"><text:s/></text:span><text:span text:style-name="T6">More recently, one could also find many interesting parallels </text:span></text:p>
          </draw:text-box>
        </draw:frame>
        <draw:frame draw:style-name="gr7" draw:text-style-name="P9" draw:layer="layout" svg:width="10.814cm" svg:height="0.369cm" svg:x="1.8cm" svg:y="3.338cm">
          <draw:text-box>
            <text:p text:style-name="P4"><text:span text:style-name="T6">between Janet M. Soskice’s observations on metaphoricity of religious language</text:span></text:p>
          </draw:text-box>
        </draw:frame>
        <draw:frame draw:style-name="gr7" draw:text-style-name="P9" draw:layer="layout" svg:width="0.334cm" svg:height="0.369cm" svg:x="13.174cm" svg:y="3.31cm">
          <draw:text-box>
            <text:p text:style-name="P4"><text:span text:style-name="T6">4</text:span></text:p>
          </draw:text-box>
        </draw:frame>
        <draw:frame draw:style-name="gr7" draw:text-style-name="P9" draw:layer="layout" svg:width="3.664cm" svg:height="0.369cm" svg:x="13.296cm" svg:y="3.338cm">
          <draw:text-box>
            <text:p text:style-name="P4"><text:span text:style-name="T6"><text:s/></text:span><text:span text:style-name="T6">and the role of conceptual </text:span></text:p>
          </draw:text-box>
        </draw:frame>
        <draw:frame draw:style-name="gr7" draw:text-style-name="P9" draw:layer="layout" svg:width="12.914cm" svg:height="0.369cm" svg:x="1.8cm" svg:y="3.796cm">
          <draw:text-box>
            <text:p text:style-name="P4"><text:span text:style-name="T6">metaphors in representing abstract ideas in language in general, posited by cognitive linguistics.</text:span></text:p>
          </draw:text-box>
        </draw:frame>
        <draw:frame draw:style-name="gr7" draw:text-style-name="P9" draw:layer="layout" svg:width="13.743cm" svg:height="0.369cm" svg:x="2.4cm" svg:y="4.255cm">
          <draw:text-box>
            <text:p text:style-name="P4"><text:span text:style-name="T6">These and other affinities suggest that cognitive linguists may offer important insights to theologians, </text:span></text:p>
          </draw:text-box>
        </draw:frame>
        <draw:frame draw:style-name="gr7" draw:text-style-name="P9" draw:layer="layout" svg:width="14.315cm" svg:height="0.369cm" svg:x="1.8cm" svg:y="4.713cm">
          <draw:text-box>
            <text:p text:style-name="P4"><text:span text:style-name="T6">first of all because the former are interested in those aspects of language use that are central to theological </text:span></text:p>
          </draw:text-box>
        </draw:frame>
        <draw:frame draw:style-name="gr7" draw:text-style-name="P9" draw:layer="layout" svg:width="15.238cm" svg:height="0.369cm" svg:x="1.8cm" svg:y="5.172cm">
          <draw:text-box>
            <text:p text:style-name="P4"><text:span text:style-name="T6">inquiry. <text:s/>Two <text:s/>research <text:s/>areas <text:s/>of <text:s/>cognitive <text:s/>linguistics <text:s/>seem <text:s/>to <text:s/>be <text:s/>especially <text:s/>promising <text:s/>to <text:s/>theologians. <text:s/>The </text:span></text:p>
          </draw:text-box>
        </draw:frame>
        <draw:frame draw:style-name="gr7" draw:text-style-name="P9" draw:layer="layout" svg:width="14.256cm" svg:height="0.369cm" svg:x="1.8cm" svg:y="5.63cm">
          <draw:text-box>
            <text:p text:style-name="P4"><text:span text:style-name="T6">first is the way humans conceptualize abstract ideas through conceptual metaphors, which is the object of </text:span></text:p>
          </draw:text-box>
        </draw:frame>
        <draw:frame draw:style-name="gr7" draw:text-style-name="P9" draw:layer="layout" svg:width="14.277cm" svg:height="0.369cm" svg:x="1.8cm" svg:y="6.089cm">
          <draw:text-box>
            <text:p text:style-name="P4"><text:span text:style-name="T6">interest of Conceptual Metaphor Theory. The other is the way meanings are created or ideas developed in </text:span></text:p>
          </draw:text-box>
        </draw:frame>
        <draw:frame draw:style-name="gr7" draw:text-style-name="P9" draw:layer="layout" svg:width="14.349cm" svg:height="0.369cm" svg:x="1.8cm" svg:y="6.547cm">
          <draw:text-box>
            <text:p text:style-name="P4"><text:span text:style-name="T6">language through conceptual integration and its theoretical account is Conceptual Blending or Conceptual </text:span></text:p>
          </draw:text-box>
        </draw:frame>
        <draw:frame draw:style-name="gr7" draw:text-style-name="P9" draw:layer="layout" svg:width="13.993cm" svg:height="0.369cm" svg:x="1.8cm" svg:y="7.005cm">
          <draw:text-box>
            <text:p text:style-name="P4"><text:span text:style-name="T6">Integration Theory. Conceptual Metaphor Theory has been developed primarily by Lakoff and Johnson,</text:span></text:p>
          </draw:text-box>
        </draw:frame>
        <draw:frame draw:style-name="gr7" draw:text-style-name="P9" draw:layer="layout" svg:width="0.334cm" svg:height="0.369cm" svg:x="16.993cm" svg:y="6.977cm">
          <draw:text-box>
            <text:p text:style-name="P4"><text:span text:style-name="T6">5</text:span></text:p>
          </draw:text-box>
        </draw:frame>
        <draw:frame draw:style-name="gr7" draw:text-style-name="P9" draw:layer="layout" svg:width="0.334cm" svg:height="0.369cm" svg:x="17.1cm" svg:y="7.005cm">
          <draw:text-box>
            <text:p text:style-name="P4"><text:span text:style-name="T6"><text:s/></text:span></text:p>
          </draw:text-box>
        </draw:frame>
        <draw:frame draw:style-name="gr7" draw:text-style-name="P9" draw:layer="layout" svg:width="0.997cm" svg:height="0.369cm" svg:x="1.8cm" svg:y="7.464cm">
          <draw:text-box>
            <text:p text:style-name="P4"><text:span text:style-name="T6">Lakoff,</text:span></text:p>
          </draw:text-box>
        </draw:frame>
        <draw:frame draw:style-name="gr7" draw:text-style-name="P9" draw:layer="layout" svg:width="0.334cm" svg:height="0.369cm" svg:x="2.818cm" svg:y="7.436cm">
          <draw:text-box>
            <text:p text:style-name="P4"><text:span text:style-name="T6">6</text:span></text:p>
          </draw:text-box>
        </draw:frame>
        <draw:frame draw:style-name="gr7" draw:text-style-name="P9" draw:layer="layout" svg:width="1.365cm" svg:height="0.369cm" svg:x="2.937cm" svg:y="7.464cm">
          <draw:text-box>
            <text:p text:style-name="P4"><text:span text:style-name="T6"><text:s text:c="2"/></text:span><text:span text:style-name="T6">Johnson,</text:span></text:p>
          </draw:text-box>
        </draw:frame>
        <draw:frame draw:style-name="gr7" draw:text-style-name="P9" draw:layer="layout" svg:width="0.334cm" svg:height="0.369cm" svg:x="4.393cm" svg:y="7.436cm">
          <draw:text-box>
            <text:p text:style-name="P4"><text:span text:style-name="T6">7</text:span></text:p>
          </draw:text-box>
        </draw:frame>
        <draw:frame draw:style-name="gr7" draw:text-style-name="P9" draw:layer="layout" svg:width="2.034cm" svg:height="0.369cm" svg:x="4.5cm" svg:y="7.464cm">
          <draw:text-box>
            <text:p text:style-name="P4"><text:span text:style-name="T6"><text:s text:c="2"/></text:span><text:span text:style-name="T6">and <text:s/>Sweetser</text:span></text:p>
          </draw:text-box>
        </draw:frame>
        <draw:frame draw:style-name="gr7" draw:text-style-name="P9" draw:layer="layout" svg:width="0.334cm" svg:height="0.369cm" svg:x="6.67cm" svg:y="7.436cm">
          <draw:text-box>
            <text:p text:style-name="P4"><text:span text:style-name="T6">8</text:span></text:p>
          </draw:text-box>
        </draw:frame>
        <draw:frame draw:style-name="gr7" draw:text-style-name="P9" draw:layer="layout" svg:width="9.755cm" svg:height="0.369cm" svg:x="6.786cm" svg:y="7.464cm">
          <draw:text-box>
            <text:p text:style-name="P4"><text:span text:style-name="T6"><text:s text:c="2"/></text:span><text:span text:style-name="T6">who <text:s/>have <text:s/>demonstrated <text:s/>how <text:s/>our <text:s/>embodiment <text:s/>affects <text:s/>the <text:s/>way <text:s/>we </text:span></text:p>
          </draw:text-box>
        </draw:frame>
        <draw:frame draw:style-name="gr7" draw:text-style-name="P9" draw:layer="layout" svg:width="13.925cm" svg:height="0.369cm" svg:x="1.8cm" svg:y="7.922cm">
          <draw:text-box>
            <text:p text:style-name="P4"><text:span text:style-name="T6">conceptualize and verbalize various aspects of our experience, from concept of time through politics to </text:span></text:p>
          </draw:text-box>
        </draw:frame>
        <draw:frame draw:style-name="gr7" draw:text-style-name="P9" draw:layer="layout" svg:width="14.201cm" svg:height="0.369cm" svg:x="1.8cm" svg:y="8.381cm">
          <draw:text-box>
            <text:p text:style-name="P4"><text:span text:style-name="T6">morality. The Conceptual Blending Theory has been developed, among others, by Fauconnier and Turner</text:span></text:p>
          </draw:text-box>
        </draw:frame>
        <draw:frame draw:style-name="gr7" draw:text-style-name="P9" draw:layer="layout" svg:width="0.334cm" svg:height="0.369cm" svg:x="16.981cm" svg:y="8.353cm">
          <draw:text-box>
            <text:p text:style-name="P4"><text:span text:style-name="T6">9</text:span></text:p>
          </draw:text-box>
        </draw:frame>
        <draw:frame draw:style-name="gr7" draw:text-style-name="P9" draw:layer="layout" svg:width="0.334cm" svg:height="0.369cm" svg:x="17.1cm" svg:y="8.381cm">
          <draw:text-box>
            <text:p text:style-name="P4"><text:span text:style-name="T6"><text:s/></text:span></text:p>
          </draw:text-box>
        </draw:frame>
        <draw:frame draw:style-name="gr7" draw:text-style-name="P9" draw:layer="layout" svg:width="2.123cm" svg:height="0.369cm" svg:x="1.8cm" svg:y="8.839cm">
          <draw:text-box>
            <text:p text:style-name="P4"><text:span text:style-name="T6">and by Coulson</text:span></text:p>
          </draw:text-box>
        </draw:frame>
        <draw:frame draw:style-name="gr7" draw:text-style-name="P9" draw:layer="layout" svg:width="0.341cm" svg:height="0.369cm" svg:x="4.085cm" svg:y="8.811cm">
          <draw:text-box>
            <text:p text:style-name="P4"><text:span text:style-name="T6">10</text:span></text:p>
          </draw:text-box>
        </draw:frame>
        <draw:frame draw:style-name="gr7" draw:text-style-name="P9" draw:layer="layout" svg:width="11.826cm" svg:height="0.369cm" svg:x="4.32cm" svg:y="8.839cm">
          <draw:text-box>
            <text:p text:style-name="P4"><text:span text:style-name="T6">, who have examined the role of conceptual integration as the basic cognitive-linguistic </text:span></text:p>
          </draw:text-box>
        </draw:frame>
        <draw:frame draw:style-name="gr7" draw:text-style-name="P9" draw:layer="layout" svg:width="11.432cm" svg:height="0.369cm" svg:x="1.8cm" svg:y="9.298cm">
          <draw:text-box>
            <text:p text:style-name="P4"><text:span text:style-name="T6">mechanism that allows us to create new ideas and concepts, including religious ones.</text:span></text:p>
          </draw:text-box>
        </draw:frame>
        <draw:frame draw:style-name="gr7" draw:text-style-name="P9" draw:layer="layout" svg:width="13.892cm" svg:height="0.369cm" svg:x="2.4cm" svg:y="9.756cm">
          <draw:text-box>
            <text:p text:style-name="P4"><text:span text:style-name="T6">Cognitive linguistic perspective has become already present in theological research, both in systematic </text:span></text:p>
          </draw:text-box>
        </draw:frame>
        <draw:frame draw:style-name="gr7" draw:text-style-name="P9" draw:layer="layout" svg:width="14.726cm" svg:height="0.369cm" svg:x="1.8cm" svg:y="10.215cm">
          <draw:text-box>
            <text:p text:style-name="P4"><text:span text:style-name="T6">theology and – to a much greater degree – in biblical scholarship. For example, Robert Masson has proposed </text:span></text:p>
          </draw:text-box>
        </draw:frame>
        <draw:frame draw:style-name="gr7" draw:text-style-name="P9" draw:layer="layout" svg:width="14.273cm" svg:height="0.369cm" svg:x="1.8cm" svg:y="10.673cm">
          <draw:text-box>
            <text:p text:style-name="P4"><text:span text:style-name="T6">an exhaustive rethinking of God-talk in this perspective, arguing that without metaphor there is no saving </text:span></text:p>
          </draw:text-box>
        </draw:frame>
        <draw:frame draw:style-name="gr7" draw:text-style-name="P9" draw:layer="layout" svg:width="14.129cm" svg:height="0.369cm" svg:x="1.8cm" svg:y="11.132cm">
          <draw:text-box>
            <text:p text:style-name="P4"><text:span text:style-name="T6">God, in other words, that without incorporating findings of cognitive linguistics and neural sciences into </text:span></text:p>
          </draw:text-box>
        </draw:frame>
        <draw:frame draw:style-name="gr7" draw:text-style-name="P9" draw:layer="layout" svg:width="14.192cm" svg:height="0.369cm" svg:x="1.8cm" svg:y="11.59cm">
          <draw:text-box>
            <text:p text:style-name="P4"><text:span text:style-name="T6">God-talk, Christian theology is not able to go beyond insufficient standards and solutions it has inherited </text:span></text:p>
          </draw:text-box>
        </draw:frame>
        <draw:frame draw:style-name="gr7" draw:text-style-name="P9" draw:layer="layout" svg:width="1.856cm" svg:height="0.369cm" svg:x="1.8cm" svg:y="12.049cm">
          <draw:text-box>
            <text:p text:style-name="P4"><text:span text:style-name="T6">from the past.</text:span></text:p>
          </draw:text-box>
        </draw:frame>
        <draw:frame draw:style-name="gr7" draw:text-style-name="P9" draw:layer="layout" svg:width="0.341cm" svg:height="0.369cm" svg:x="3.816cm" svg:y="12.021cm">
          <draw:text-box>
            <text:p text:style-name="P4"><text:span text:style-name="T6">11</text:span></text:p>
          </draw:text-box>
        </draw:frame>
        <draw:frame draw:style-name="gr7" draw:text-style-name="P9" draw:layer="layout" svg:width="12.351cm" svg:height="0.369cm" svg:x="4.027cm" svg:y="12.049cm">
          <draw:text-box>
            <text:p text:style-name="P4"><text:span text:style-name="T6"><text:s/></text:span><text:span text:style-name="T6">Most recently John Sanders – relying on Conceptual Metaphor Theory – has demonstrated </text:span></text:p>
          </draw:text-box>
        </draw:frame>
        <draw:frame draw:style-name="gr7" draw:text-style-name="P9" draw:layer="layout" svg:width="14.607cm" svg:height="0.369cm" svg:x="1.8cm" svg:y="12.507cm">
          <draw:text-box>
            <text:p text:style-name="P4"><text:span text:style-name="T6">how our embodiment affects the way we conceive such key theological notions like truth, morality and God </text:span></text:p>
          </draw:text-box>
        </draw:frame>
        <draw:frame draw:style-name="gr7" draw:text-style-name="P9" draw:layer="layout" svg:width="14.844cm" svg:height="0.369cm" svg:x="1.8cm" svg:y="12.966cm">
          <draw:text-box>
            <text:p text:style-name="P4"><text:span text:style-name="T6">reminding <text:s/>us <text:s/>that <text:s/>“the <text:s/>way <text:s/>we <text:s/>understand <text:s/>theology <text:s/>depends <text:s/>upon <text:s/>our <text:s/>everyday <text:s/>conceptual <text:s/>apparatus </text:span></text:p>
          </draw:text-box>
        </draw:frame>
        <draw:frame draw:style-name="gr7" draw:text-style-name="P9" draw:layer="layout" svg:width="9.51cm" svg:height="0.369cm" svg:x="1.8cm" svg:y="13.424cm">
          <draw:text-box>
            <text:p text:style-name="P4"><text:span text:style-name="T6">employing conceptual metaphors, metonymies, blending and the like.”</text:span></text:p>
          </draw:text-box>
        </draw:frame>
        <draw:frame draw:style-name="gr7" draw:text-style-name="P9" draw:layer="layout" svg:width="0.341cm" svg:height="0.369cm" svg:x="12.065cm" svg:y="13.396cm">
          <draw:text-box>
            <text:p text:style-name="P4"><text:span text:style-name="T6">12</text:span></text:p>
          </draw:text-box>
        </draw:frame>
        <draw:frame draw:style-name="gr7" draw:text-style-name="P9" draw:layer="layout" svg:width="13.739cm" svg:height="0.369cm" svg:x="2.4cm" svg:y="13.883cm">
          <draw:text-box>
            <text:p text:style-name="P4"><text:span text:style-name="T6">While Masson and Sanders have turned to Conceptual Metaphor Theory, many biblical scholars have </text:span></text:p>
          </draw:text-box>
        </draw:frame>
        <draw:frame draw:style-name="gr7" draw:text-style-name="P9" draw:layer="layout" svg:width="14.615cm" svg:height="0.369cm" svg:x="1.8cm" svg:y="14.341cm">
          <draw:text-box>
            <text:p text:style-name="P4"><text:span text:style-name="T6">employed recently Conceptual Blending Theory in their research. For example, Bonnie Howe has examined </text:span></text:p>
          </draw:text-box>
        </draw:frame>
        <draw:frame draw:style-name="gr7" draw:text-style-name="P9" draw:layer="layout" svg:width="13.739cm" svg:height="0.369cm" svg:x="1.8cm" svg:y="14.8cm">
          <draw:text-box>
            <text:p text:style-name="P4"><text:span text:style-name="T6">conceptual <text:s/>metaphors <text:s/>and <text:s/>conceptual <text:s/>integration <text:s/>in </text:span><text:span text:style-name="T15"><text:s/>1 <text:s/>Peter </text:span><text:span text:style-name="T6"><text:s/>with <text:s/>respect <text:s/>to <text:s/>its <text:s/>moral <text:s/>teaching,</text:span></text:p>
          </draw:text-box>
        </draw:frame>
        <draw:frame draw:style-name="gr7" draw:text-style-name="P9" draw:layer="layout" svg:width="0.341cm" svg:height="0.369cm" svg:x="16.156cm" svg:y="14.772cm">
          <draw:text-box>
            <text:p text:style-name="P4"><text:span text:style-name="T6">13</text:span></text:p>
          </draw:text-box>
        </draw:frame>
        <draw:frame draw:style-name="gr7" draw:text-style-name="P9" draw:layer="layout" svg:width="0.811cm" svg:height="0.369cm" svg:x="16.369cm" svg:y="14.8cm">
          <draw:text-box>
            <text:p text:style-name="P4"><text:span text:style-name="T6">Mary </text:span></text:p>
          </draw:text-box>
        </draw:frame>
        <draw:frame draw:style-name="gr7" draw:text-style-name="P9" draw:layer="layout" svg:width="14.065cm" svg:height="0.369cm" svg:x="1.8cm" svg:y="15.258cm">
          <draw:text-box>
            <text:p text:style-name="P4"><text:span text:style-name="T6">Therese DesCamp has demonstrated how conceptual integration was responsible for the reinterpretation </text:span></text:p>
          </draw:text-box>
        </draw:frame>
        <draw:frame draw:style-name="gr7" draw:text-style-name="P9" draw:layer="layout" svg:width="8.897cm" svg:height="0.369cm" svg:x="1.8cm" svg:y="15.717cm">
          <draw:text-box>
            <text:p text:style-name="P4"><text:span text:style-name="T6">and reshaping of biblical stories in </text:span><text:span text:style-name="T15">Liber Antiquitatum Biblicarum</text:span></text:p>
          </draw:text-box>
        </draw:frame>
        <draw:frame draw:style-name="gr7" draw:text-style-name="P9" draw:layer="layout" svg:width="0.341cm" svg:height="0.369cm" svg:x="11.412cm" svg:y="15.689cm">
          <draw:text-box>
            <text:p text:style-name="P4"><text:span text:style-name="T6">14</text:span></text:p>
          </draw:text-box>
        </draw:frame>
        <draw:frame draw:style-name="gr7" draw:text-style-name="P9" draw:layer="layout" svg:width="5.099cm" svg:height="0.369cm" svg:x="11.639cm" svg:y="15.717cm">
          <draw:text-box>
            <text:p text:style-name="P4"><text:span text:style-name="T6">, while Hugo Lundhaug has analyzed </text:span></text:p>
          </draw:text-box>
        </draw:frame>
        <draw:frame draw:style-name="gr7" draw:text-style-name="P9" draw:layer="layout" svg:width="10.269cm" svg:height="0.369cm" svg:x="1.8cm" svg:y="16.175cm">
          <draw:text-box>
            <text:p text:style-name="P4"><text:span text:style-name="T6">the role of conceptual blending in </text:span><text:span text:style-name="T15">Gospel of Philip </text:span><text:span text:style-name="T6">and </text:span><text:span text:style-name="T15">Exegesis of the Soul</text:span><text:span text:style-name="T6">.</text:span></text:p>
          </draw:text-box>
        </draw:frame>
        <draw:frame draw:style-name="gr7" draw:text-style-name="P9" draw:layer="layout" svg:width="0.341cm" svg:height="0.369cm" svg:x="12.885cm" svg:y="16.147cm">
          <draw:text-box>
            <text:p text:style-name="P4"><text:span text:style-name="T6">15</text:span></text:p>
          </draw:text-box>
        </draw:frame>
        <draw:frame draw:style-name="gr7" draw:text-style-name="P9" draw:layer="layout" svg:width="3.736cm" svg:height="0.369cm" svg:x="13.098cm" svg:y="16.175cm">
          <draw:text-box>
            <text:p text:style-name="P4"><text:span text:style-name="T6"><text:s/></text:span><text:span text:style-name="T6">All three researchers show </text:span></text:p>
          </draw:text-box>
        </draw:frame>
        <draw:frame draw:style-name="gr7" draw:text-style-name="P9" draw:layer="layout" svg:width="14.294cm" svg:height="0.369cm" svg:x="1.8cm" svg:y="16.634cm">
          <draw:text-box>
            <text:p text:style-name="P4"><text:span text:style-name="T6">how conceptual integration allowed the authors of the texts in question to develop their ideas. Conceptual </text:span></text:p>
          </draw:text-box>
        </draw:frame>
        <draw:frame draw:style-name="gr7" draw:text-style-name="P9" draw:layer="layout" svg:width="14.023cm" svg:height="0.369cm" svg:x="1.8cm" svg:y="17.092cm">
          <draw:text-box>
            <text:p text:style-name="P4"><text:span text:style-name="T6">Blending Theory has been also informing socio-rhetorical studies of the earliest Christian texts initiated </text:span></text:p>
          </draw:text-box>
        </draw:frame>
        <draw:frame draw:style-name="gr7" draw:text-style-name="P9" draw:layer="layout" svg:width="3.054cm" svg:height="0.369cm" svg:x="1.8cm" svg:y="17.551cm">
          <draw:text-box>
            <text:p text:style-name="P4"><text:span text:style-name="T6">by Vernon K Robbins.</text:span></text:p>
          </draw:text-box>
        </draw:frame>
        <draw:frame draw:style-name="gr7" draw:text-style-name="P9" draw:layer="layout" svg:width="0.341cm" svg:height="0.369cm" svg:x="4.98cm" svg:y="17.522cm">
          <draw:text-box>
            <text:p text:style-name="P4"><text:span text:style-name="T6">16</text:span></text:p>
          </draw:text-box>
        </draw:frame>
        <draw:frame draw:style-name="gr7" draw:text-style-name="P9" draw:layer="layout" svg:width="10.933cm" svg:height="0.369cm" svg:x="5.204cm" svg:y="17.551cm">
          <draw:text-box>
            <text:p text:style-name="P4"><text:span text:style-name="T6"><text:s/></text:span><text:span text:style-name="T6">Other scholars have examined the role of conceptual integration in biblical texts </text:span></text:p>
          </draw:text-box>
        </draw:frame>
        <draw:frame draw:style-name="gr7" draw:text-style-name="P9" draw:layer="layout" svg:width="7.36cm" svg:height="0.369cm" svg:x="1.8cm" svg:y="18.009cm">
          <draw:text-box>
            <text:p text:style-name="P4"><text:span text:style-name="T6">(Jewish and Christian alike) and in biblical translation.</text:span></text:p>
          </draw:text-box>
        </draw:frame>
        <draw:line draw:style-name="gr3" draw:text-style-name="P3" draw:layer="layout" svg:x1="1.8cm" svg:y1="19.214cm" svg:x2="2.858cm" svg:y2="19.214cm">
          <text:p/>
        </draw:line>
        <draw:frame draw:style-name="gr7" draw:text-style-name="P9" draw:layer="layout" svg:width="0.341cm" svg:height="0.369cm" svg:x="9.716cm" svg:y="17.981cm">
          <draw:text-box>
            <text:p text:style-name="P4"><text:span text:style-name="T6">17</text:span></text:p>
          </draw:text-box>
        </draw:frame>
        <draw:frame draw:style-name="gr4" draw:text-style-name="P5" draw:layer="layout" svg:width="4.113cm" svg:height="0.34cm" svg:x="1.8cm" svg:y="19.352cm">
          <draw:text-box>
            <text:p text:style-name="P4"><text:span text:style-name="T8">2</text:span><text:span text:style-name="T4"> </text:span><text:span text:style-name="T16">Summa Theologiae</text:span><text:span text:style-name="T4">, I, q. 13, a. 7.</text:span></text:p>
          </draw:text-box>
        </draw:frame>
        <draw:frame draw:style-name="gr4" draw:text-style-name="P5" draw:layer="layout" svg:width="5.836cm" svg:height="0.34cm" svg:x="1.8cm" svg:y="19.74cm">
          <draw:text-box>
            <text:p text:style-name="P4"><text:span text:style-name="T8">3</text:span><text:span text:style-name="T4"> Langacker, </text:span><text:span text:style-name="T16">Grammar and Conceptualization</text:span><text:span text:style-name="T4">, 5.</text:span></text:p>
          </draw:text-box>
        </draw:frame>
        <draw:frame draw:style-name="gr4" draw:text-style-name="P5" draw:layer="layout" svg:width="5.438cm" svg:height="0.34cm" svg:x="1.8cm" svg:y="20.128cm">
          <draw:text-box>
            <text:p text:style-name="P4"><text:span text:style-name="T8">4</text:span><text:span text:style-name="T4"> Soskice, </text:span><text:span text:style-name="T16">Metaphor and Religious Language</text:span><text:span text:style-name="T4">.</text:span></text:p>
          </draw:text-box>
        </draw:frame>
        <draw:frame draw:style-name="gr4" draw:text-style-name="P5" draw:layer="layout" svg:width="10.802cm" svg:height="0.34cm" svg:x="1.8cm" svg:y="20.516cm">
          <draw:text-box>
            <text:p text:style-name="P4"><text:span text:style-name="T8">5</text:span><text:span text:style-name="T4"> Lakoff and Johnson, </text:span><text:span text:style-name="T16">Metaphors We Live By</text:span><text:span text:style-name="T4">; Lakoff and Johnson, </text:span><text:span text:style-name="T16">Philosophy In The Flesh</text:span><text:span text:style-name="T4">.</text:span></text:p>
          </draw:text-box>
        </draw:frame>
        <draw:frame draw:style-name="gr4" draw:text-style-name="P5" draw:layer="layout" svg:width="11.547cm" svg:height="0.34cm" svg:x="1.8cm" svg:y="20.904cm">
          <draw:text-box>
            <text:p text:style-name="P4"><text:span text:style-name="T8">6</text:span><text:span text:style-name="T4"> Lakoff, </text:span><text:span text:style-name="T16">Women, Fire, and Dangerous Things</text:span><text:span text:style-name="T4">; Lakoff, </text:span><text:span text:style-name="T16">The Political Mind</text:span><text:span text:style-name="T4">; Lakoff, </text:span><text:span text:style-name="T16">Moral Politics</text:span><text:span text:style-name="T4">.</text:span></text:p>
          </draw:text-box>
        </draw:frame>
        <draw:frame draw:style-name="gr4" draw:text-style-name="P5" draw:layer="layout" svg:width="8.893cm" svg:height="0.34cm" svg:x="1.8cm" svg:y="21.292cm">
          <draw:text-box>
            <text:p text:style-name="P4"><text:span text:style-name="T8">7</text:span><text:span text:style-name="T4"> Johnson, </text:span><text:span text:style-name="T16">Moral Imagination: Implications of Cognitive Science for Ethics</text:span><text:span text:style-name="T4">.</text:span></text:p>
          </draw:text-box>
        </draw:frame>
        <draw:frame draw:style-name="gr4" draw:text-style-name="P5" draw:layer="layout" svg:width="11.953cm" svg:height="0.34cm" svg:x="1.8cm" svg:y="21.68cm">
          <draw:text-box>
            <text:p text:style-name="P4"><text:span text:style-name="T8">8</text:span><text:span text:style-name="T4"> Sweetser, </text:span><text:span text:style-name="T16">From Etymology to Pragmatics: Metaphorical and Cultural Aspects of Semantic Structure</text:span><text:span text:style-name="T4">.</text:span></text:p>
          </draw:text-box>
        </draw:frame>
        <draw:frame draw:style-name="gr4" draw:text-style-name="P5" draw:layer="layout" svg:width="5.399cm" svg:height="0.34cm" svg:x="1.8cm" svg:y="22.068cm">
          <draw:text-box>
            <text:p text:style-name="P4"><text:span text:style-name="T8">9</text:span><text:span text:style-name="T4">  Fauconnier and Turner, </text:span><text:span text:style-name="T16">The Way We Think</text:span><text:span text:style-name="T4">.</text:span></text:p>
          </draw:text-box>
        </draw:frame>
        <draw:frame draw:style-name="gr4" draw:text-style-name="P5" draw:layer="layout" svg:width="15.303cm" svg:height="0.34cm" svg:x="1.8cm" svg:y="22.456cm">
          <draw:text-box>
            <text:p text:style-name="P4"><text:span text:style-name="T8">10</text:span><text:span text:style-name="T4"> Coulson, </text:span><text:span text:style-name="T16"><text:s/>Semantic <text:s/>Leaps: <text:s/>Frame-Shifting <text:s/>and <text:s/>Conceptual <text:s/>Blending <text:s/>in <text:s/>Meaning <text:s/>Construction</text:span><text:span text:style-name="T4">; <text:s/>Coulson, <text:s/>“Reasoning <text:s/>and </text:span></text:p>
          </draw:text-box>
        </draw:frame>
        <draw:frame draw:style-name="gr4" draw:text-style-name="P5" draw:layer="layout" svg:width="8.68cm" svg:height="0.314cm" svg:x="1.8cm" svg:y="22.844cm">
          <draw:text-box>
            <text:p text:style-name="P4"><text:span text:style-name="T4">Rhetoric: Conceptual Blending in Political and Religious Rhetoric,” 59–88.</text:span></text:p>
          </draw:text-box>
        </draw:frame>
        <draw:frame draw:style-name="gr4" draw:text-style-name="P5" draw:layer="layout" svg:width="5.726cm" svg:height="0.34cm" svg:x="1.8cm" svg:y="23.232cm">
          <draw:text-box>
            <text:p text:style-name="P4"><text:span text:style-name="T8">11</text:span><text:span text:style-name="T4"> Massons, </text:span><text:span text:style-name="T16">Without Metaphor, No Saving God</text:span><text:span text:style-name="T4">.</text:span></text:p>
          </draw:text-box>
        </draw:frame>
        <draw:frame draw:style-name="gr4" draw:text-style-name="P5" draw:layer="layout" svg:width="4.689cm" svg:height="0.34cm" svg:x="1.8cm" svg:y="23.62cm">
          <draw:text-box>
            <text:p text:style-name="P4"><text:span text:style-name="T8">12</text:span><text:span text:style-name="T4"> Sanders, </text:span><text:span text:style-name="T16">Theology in the Flesh</text:span><text:span text:style-name="T4">, 175.</text:span></text:p>
          </draw:text-box>
        </draw:frame>
        <draw:frame draw:style-name="gr4" draw:text-style-name="P5" draw:layer="layout" svg:width="4.79cm" svg:height="0.34cm" svg:x="1.8cm" svg:y="24.008cm">
          <draw:text-box>
            <text:p text:style-name="P4"><text:span text:style-name="T8">13</text:span><text:span text:style-name="T4"> Howe, </text:span><text:span text:style-name="T16">Because You Bear This Name</text:span><text:span text:style-name="T4">.</text:span></text:p>
          </draw:text-box>
        </draw:frame>
        <draw:frame draw:style-name="gr4" draw:text-style-name="P5" draw:layer="layout" svg:width="4.549cm" svg:height="0.34cm" svg:x="1.8cm" svg:y="24.396cm">
          <draw:text-box>
            <text:p text:style-name="P4"><text:span text:style-name="T8">14</text:span><text:span text:style-name="T4"> DesCamp, </text:span><text:span text:style-name="T16">Metaphor and Ideology</text:span><text:span text:style-name="T4">.</text:span></text:p>
          </draw:text-box>
        </draw:frame>
        <draw:frame draw:style-name="gr4" draw:text-style-name="P5" draw:layer="layout" svg:width="3.931cm" svg:height="0.34cm" svg:x="1.8cm" svg:y="24.784cm">
          <draw:text-box>
            <text:p text:style-name="P4"><text:span text:style-name="T8">15</text:span><text:span text:style-name="T4"> Lundhaug, </text:span><text:span text:style-name="T16">Images of Rebirth</text:span><text:span text:style-name="T4">.</text:span></text:p>
          </draw:text-box>
        </draw:frame>
        <draw:frame draw:style-name="gr4" draw:text-style-name="P5" draw:layer="layout" svg:width="15.09cm" svg:height="0.34cm" svg:x="1.8cm" svg:y="25.172cm">
          <draw:text-box>
            <text:p text:style-name="P4"><text:span text:style-name="T8">16</text:span><text:span text:style-name="T4"> See, e.g. <text:s/>Robbins, “Conceptual Blending and Early Christian Imagination,” 161–95; <text:s/>Thaden, “A Cognitive Turn: Conceptual </text:span></text:p>
          </draw:text-box>
        </draw:frame>
        <draw:frame draw:style-name="gr4" draw:text-style-name="P5" draw:layer="layout" svg:width="5.865cm" svg:height="0.314cm" svg:x="1.8cm" svg:y="25.56cm">
          <draw:text-box>
            <text:p text:style-name="P4"><text:span text:style-name="T4">Blending within a Socio-Rhetorical Framework.” <text:s text:c="2"/></text:span></text:p>
          </draw:text-box>
        </draw:frame>
        <draw:frame draw:style-name="gr4" draw:text-style-name="P5" draw:layer="layout" svg:width="8.719cm" svg:height="0.34cm" svg:x="1.8cm" svg:y="25.948cm">
          <draw:text-box>
            <text:p text:style-name="P4"><text:span text:style-name="T8">17</text:span><text:span text:style-name="T4"> Howe and Green, </text:span><text:span text:style-name="T16">Cognitive Linguistic Explorations in Biblical Studies</text:span><text:span text:style-name="T4">.</text:span></text:p>
          </draw:text-box>
        </draw:frame>
      </draw:page>
      <draw:page draw:name="page3" draw:style-name="dp1" draw:master-page-name="master-page71">
        <draw:path draw:style-name="gr1" draw:text-style-name="P1" draw:layer="layout" svg:width="0.37cm" svg:height="0.185cm" svg:x="16.633cm" svg:y="1.218cm" svg:viewBox="0 0 371 186" svg:d="M371 186v-37h-101v-39h88v-36h-88v-38h100v-36h-140v186zM128 93c0 33-23 55-56 55h-32v-111h32c33 0 56 23 56 56zM170 93v-1c0-52-40-92-98-92h-72v186h72c58 0 98-41 98-93z">
          <text:p/>
        </draw:path>
        <draw:path draw:style-name="gr1" draw:text-style-name="P1" draw:layer="layout" svg:width="0.497cm" svg:height="0.501cm" svg:x="16.582cm" svg:y="1.773cm" svg:viewBox="0 0 498 502" svg:d="M352 297v155c-21 12-59 29-106 29-106 0-148-66-148-231 0-164 44-229 149-229 47 0 75 11 100 32 21 23 44 55 55 95h10v-136h-11c-3 6-5 9-8 11-2 2-7 3-13 3s-13-1-21-4c-9-2-18-5-29-8-10-3-22-6-34-8-6-1-12-2-18-3-10-2-21-3-32-3-133 1-246 117-246 253 0 139 113 249 246 249 83 0 163-52 189-90v-115h63v-19h-232v19z">
          <text:p/>
        </draw:path>
        <draw:path draw:style-name="gr2" draw:text-style-name="P2" draw:layer="layout" svg:width="1.703cm" svg:height="0.186cm" svg:x="17.496cm" svg:y="1.215cm" svg:viewBox="0 0 1704 187" svg:d="M1659 65c0 15-11 25-30 25h-40v-51h39c19 0 31 9 31 26zM1704 184l-43-65c23-9 38-27 38-56v-1c0-37-25-59-68-59h-82v181h40v-59h31l38 59zM1514 184v-36h-97v-38h84v-35h-84v-37h96v-35h-135v181zM1352 40v-37h-148v37h54v144h40v-144zM1187 3h-45l-44 72-43-72h-46l69 109v72h40v-73zM991 105v-102h-40v103c0 28-14 43-39 43-24 0-38-15-38-44v-102h-40v103c0 53 30 81 78 81s79-28 79-82zM761 65c0 15-11 25-30 25h-40v-51h39c20 0 31 9 31 26zM807 184l-44-65c23-9 38-27 38-56v-1c0-37-25-59-67-59h-82v181h39v-59h31l39 59zM614 157v-78h-78v34h40v26c-10 7-23 11-38 11-31 0-54-24-54-57v-1c0-30 23-55 52-55 20 0 33 6 47 18l24-30c-18-16-38-25-70-25-55 0-94 42-94 93 0 54 38 94 94 94 33 0 58-13 77-30zM332 184v-36h-97v-38h84v-35h-84v-37h96v-35h-135v181zM124 93c0 32-22 54-54 54h-30v-108h30c32 0 54 22 54 54zM165 93v-1c0-50-38-89-95-89h-70v181h70c57 0 95-41 95-91z">
          <text:p/>
        </draw:path>
        <draw:path draw:style-name="gr2" draw:text-style-name="P2" draw:layer="layout" svg:width="0.181cm" svg:height="0.183cm" svg:x="17.495cm" svg:y="1.47cm" svg:viewBox="0 0 182 184" svg:d="M161 93v-1c0-41-30-74-71-74s-70 33-70 74 30 74 70 74c41 0 71-33 71-73zM0 93v-1c0-50 36-92 90-92 55 0 92 42 92 92 0 49-38 92-92 92s-90-42-90-91z">
          <text:p/>
        </draw:path>
        <draw:path draw:style-name="gr2" draw:text-style-name="P2" draw:layer="layout" svg:width="0.133cm" svg:height="0.177cm" svg:x="17.718cm" svg:y="1.473cm" svg:viewBox="0 0 134 178" svg:d="M65 97c30 0 49-15 49-39 0-27-19-40-48-40h-46v79zM0 0h68c40 0 66 21 66 57 0 39-32 59-69 59h-45v62h-20z">
          <text:p/>
        </draw:path>
        <draw:polygon draw:style-name="gr2" draw:text-style-name="P2" draw:layer="layout" svg:width="0.13cm" svg:height="0.177cm" svg:x="17.888cm" svg:y="1.473cm" svg:viewBox="0 0 131 178" draw:points="0,0 130,0 130,18 20,18 20,80 118,80 118,98 20,98 20,160 131,160 131,178 0,178">
          <text:p/>
        </draw:polygon>
        <draw:polygon draw:style-name="gr2" draw:text-style-name="P2" draw:layer="layout" svg:width="0.151cm" svg:height="0.177cm" svg:x="18.058cm" svg:y="1.473cm" svg:viewBox="0 0 152 178" draw:points="0,0 20,0 132,143 132,0 152,0 152,178 136,178 21,33 21,178 0,178">
          <text:p/>
        </draw:polygon>
        <draw:frame draw:style-name="gr7" draw:text-style-name="P9" draw:layer="layout" svg:width="0.637cm" svg:height="0.336cm" svg:x="3.9cm" svg:y="1.052cm">
          <draw:text-box>
            <text:p text:style-name="P4"><text:span text:style-name="T14">172</text:span></text:p>
          </draw:text-box>
        </draw:frame>
        <draw:line draw:style-name="gr3" draw:text-style-name="P3" draw:layer="layout" svg:x1="4.632cm" svg:y1="1.312cm" svg:x2="5.161cm" svg:y2="1.312cm">
          <text:p/>
        </draw:line>
        <draw:frame draw:style-name="gr4" draw:text-style-name="P5" draw:layer="layout" svg:width="0.286cm" svg:height="0.382cm" svg:x="4.402cm" svg:y="1.108cm">
          <draw:text-box>
            <text:p text:style-name="P4"><text:span text:style-name="T1"> </text:span></text:p>
          </draw:text-box>
        </draw:frame>
        <draw:frame draw:style-name="gr4" draw:text-style-name="P5" draw:layer="layout" svg:width="1.628cm" svg:height="0.382cm" svg:x="5.161cm" svg:y="1.108cm">
          <draw:text-box>
            <text:p text:style-name="P4"><text:span text:style-name="T1"> </text:span><text:span text:style-name="T1">A. Gomola</text:span></text:p>
          </draw:text-box>
        </draw:frame>
        <draw:frame draw:style-name="gr7" draw:text-style-name="P9" draw:layer="layout" svg:width="13.858cm" svg:height="0.369cm" svg:x="4.5cm" svg:y="2.421cm">
          <draw:text-box>
            <text:p text:style-name="P4"><text:span text:style-name="T6">Interestingly, also cognitive linguists themselves addressed occasionally some theological issues, such </text:span></text:p>
          </draw:text-box>
        </draw:frame>
        <draw:frame draw:style-name="gr7" draw:text-style-name="P9" draw:layer="layout" svg:width="14.205cm" svg:height="0.369cm" svg:x="3.9cm" svg:y="2.879cm">
          <draw:text-box>
            <text:p text:style-name="P4"><text:span text:style-name="T6">as metaphors for God and the concept of Trinity, elements of the biblical narrative, Jesus’ teaching in the </text:span></text:p>
          </draw:text-box>
        </draw:frame>
        <draw:frame draw:style-name="gr7" draw:text-style-name="P9" draw:layer="layout" svg:width="14.467cm" svg:height="0.369cm" svg:x="3.9cm" svg:y="3.338cm">
          <draw:text-box>
            <text:p text:style-name="P4"><text:span text:style-name="T6">gospels, the life-as-a-journey metaphor in the Judeo-Christian tradition or selected examples of typological </text:span></text:p>
          </draw:text-box>
        </draw:frame>
        <draw:frame draw:style-name="gr7" draw:text-style-name="P9" draw:layer="layout" svg:width="1.225cm" svg:height="0.369cm" svg:x="3.9cm" svg:y="3.796cm">
          <draw:text-box>
            <text:p text:style-name="P4"><text:span text:style-name="T6">exegesis.</text:span></text:p>
          </draw:text-box>
        </draw:frame>
        <draw:frame draw:style-name="gr7" draw:text-style-name="P9" draw:layer="layout" svg:width="0.341cm" svg:height="0.369cm" svg:x="5.195cm" svg:y="3.768cm">
          <draw:text-box>
            <text:p text:style-name="P4"><text:span text:style-name="T6">18</text:span></text:p>
          </draw:text-box>
        </draw:frame>
        <draw:frame draw:style-name="gr7" draw:text-style-name="P9" draw:layer="layout" svg:width="13.968cm" svg:height="0.369cm" svg:x="4.5cm" svg:y="4.255cm">
          <draw:text-box>
            <text:p text:style-name="P4"><text:span text:style-name="T6">As mentioned above, Conceptual Blending Theory, posits that new concepts and meanings in language </text:span></text:p>
          </draw:text-box>
        </draw:frame>
        <draw:frame draw:style-name="gr7" draw:text-style-name="P9" draw:layer="layout" svg:width="14.51cm" svg:height="0.369cm" svg:x="3.9cm" svg:y="4.713cm">
          <draw:text-box>
            <text:p text:style-name="P4"><text:span text:style-name="T6">are <text:s/>created <text:s/>by <text:s/>means <text:s/>of <text:s/>conceptual <text:s/>integration <text:s/>– <text:s/>a <text:s/>universal <text:s/>cognitive-linguistic <text:s/>process <text:s/>underlying </text:span></text:p>
          </draw:text-box>
        </draw:frame>
        <draw:frame draw:style-name="gr7" draw:text-style-name="P9" draw:layer="layout" svg:width="14.73cm" svg:height="0.369cm" svg:x="3.9cm" svg:y="5.172cm">
          <draw:text-box>
            <text:p text:style-name="P4"><text:span text:style-name="T6">creativity and novelty of language in all spheres of human experience, including religion. Following this line </text:span></text:p>
          </draw:text-box>
        </draw:frame>
        <draw:frame draw:style-name="gr7" draw:text-style-name="P9" draw:layer="layout" svg:width="14.069cm" svg:height="0.369cm" svg:x="3.9cm" svg:y="5.63cm">
          <draw:text-box>
            <text:p text:style-name="P4"><text:span text:style-name="T6">of thought, I shall argue in this paper that conceptual integration also played an essential role in shaping </text:span></text:p>
          </draw:text-box>
        </draw:frame>
        <draw:frame draw:style-name="gr7" draw:text-style-name="P9" draw:layer="layout" svg:width="14.747cm" svg:height="0.369cm" svg:x="3.9cm" svg:y="6.089cm">
          <draw:text-box>
            <text:p text:style-name="P4"><text:span text:style-name="T6">early Christian doctrine. More specifically, I shall demonstrate how one specific conceptual network, namely </text:span></text:p>
          </draw:text-box>
        </draw:frame>
        <draw:frame draw:style-name="gr7" draw:text-style-name="P9" draw:layer="layout" svg:width="14.124cm" svg:height="0.369cm" svg:x="3.9cm" svg:y="6.547cm">
          <draw:text-box>
            <text:p text:style-name="P4"><text:span text:style-name="T6">the The lost sheep is humanity blend, was employed by patristic authors as a highly effective conceptual </text:span></text:p>
          </draw:text-box>
        </draw:frame>
        <draw:frame draw:style-name="gr7" draw:text-style-name="P9" draw:layer="layout" svg:width="14.662cm" svg:height="0.369cm" svg:x="3.9cm" svg:y="7.006cm">
          <draw:text-box>
            <text:p text:style-name="P4"><text:span text:style-name="T6">tool in developing a wide array of theological concepts and arguments. The paper proceeds as follows. First, </text:span></text:p>
          </draw:text-box>
        </draw:frame>
        <draw:frame draw:style-name="gr7" draw:text-style-name="P9" draw:layer="layout" svg:width="13.917cm" svg:height="0.369cm" svg:x="3.9cm" svg:y="7.464cm">
          <draw:text-box>
            <text:p text:style-name="P4"><text:span text:style-name="T6">I briefly discuss the basic tenets of conceptual blending theory, types of conceptual networks or blends </text:span></text:p>
          </draw:text-box>
        </draw:frame>
        <draw:frame draw:style-name="gr7" draw:text-style-name="P9" draw:layer="layout" svg:width="14.091cm" svg:height="0.369cm" svg:x="3.9cm" svg:y="7.923cm">
          <draw:text-box>
            <text:p text:style-name="P4"><text:span text:style-name="T6">and basic mechanisms underlying conceptual integration. In the next section I investigate how the blend </text:span></text:p>
          </draw:text-box>
        </draw:frame>
        <draw:frame draw:style-name="gr7" draw:text-style-name="P9" draw:layer="layout" svg:width="14.112cm" svg:height="0.369cm" svg:x="3.9cm" svg:y="8.381cm">
          <draw:text-box>
            <text:p text:style-name="P4"><text:span text:style-name="T6">in question was employed in developing early Christian soteriology (by Origen, Cyril of Alexandria and </text:span></text:p>
          </draw:text-box>
        </draw:frame>
        <draw:frame draw:style-name="gr7" draw:text-style-name="P9" draw:layer="layout" svg:width="14.412cm" svg:height="0.369cm" svg:x="3.9cm" svg:y="8.84cm">
          <draw:text-box>
            <text:p text:style-name="P4"><text:span text:style-name="T6">Pseudo-Macarius), in the Donatist controversy (by Augustine) and in theological argumentation defending </text:span></text:p>
          </draw:text-box>
        </draw:frame>
        <draw:frame draw:style-name="gr7" draw:text-style-name="P9" draw:layer="layout" svg:width="15.001cm" svg:height="0.369cm" svg:x="3.9cm" svg:y="9.298cm">
          <draw:text-box>
            <text:p text:style-name="P4"><text:span text:style-name="T6">Nicene Christology (by Gregory of Nyssa). The aim of my investigation is to show how conceptual integration </text:span></text:p>
          </draw:text-box>
        </draw:frame>
        <draw:frame draw:style-name="gr7" draw:text-style-name="P9" draw:layer="layout" svg:width="14.476cm" svg:height="0.369cm" svg:x="3.9cm" svg:y="9.757cm">
          <draw:text-box>
            <text:p text:style-name="P4"><text:span text:style-name="T6">allowed these patristic authors to create and develop new theological ideas that became the building blocks </text:span></text:p>
          </draw:text-box>
        </draw:frame>
        <draw:frame draw:style-name="gr7" draw:text-style-name="P9" draw:layer="layout" svg:width="8.706cm" svg:height="0.369cm" svg:x="3.9cm" svg:y="10.215cm">
          <draw:text-box>
            <text:p text:style-name="P4"><text:span text:style-name="T6">of the Christian doctrine, some of which are still its integral part.</text:span></text:p>
          </draw:text-box>
        </draw:frame>
        <draw:frame draw:style-name="gr8" draw:text-style-name="P10" draw:layer="layout" svg:width="14.247cm" svg:height="0.531cm" svg:x="3.9cm" svg:y="11.097cm">
          <draw:text-box>
            <text:p text:style-name="P4"><text:span text:style-name="T7">1 <text:s/>The main tenets of Conceptual Blending Theory</text:span></text:p>
          </draw:text-box>
        </draw:frame>
        <draw:frame draw:style-name="gr5" draw:text-style-name="P6" draw:layer="layout" svg:width="5.747cm" svg:height="0.424cm" svg:x="3.9cm" svg:y="12.356cm">
          <draw:text-box>
            <text:p text:style-name="P4"><text:span text:style-name="T10">1.1 <text:s/>How blending works</text:span></text:p>
          </draw:text-box>
        </draw:frame>
        <draw:frame draw:style-name="gr7" draw:text-style-name="P9" draw:layer="layout" svg:width="14.218cm" svg:height="0.369cm" svg:x="3.9cm" svg:y="13.427cm">
          <draw:text-box>
            <text:p text:style-name="P4"><text:span text:style-name="T6">Blending is a complex process involving a series of unconscious mental operations. Below I demonstrate </text:span></text:p>
          </draw:text-box>
        </draw:frame>
        <draw:frame draw:style-name="gr7" draw:text-style-name="P9" draw:layer="layout" svg:width="6.399cm" svg:height="0.369cm" svg:x="3.9cm" svg:y="13.886cm">
          <draw:text-box>
            <text:p text:style-name="P4"><text:span text:style-name="T6">how it works, following Fauconnier and Turner</text:span></text:p>
          </draw:text-box>
        </draw:frame>
        <draw:frame draw:style-name="gr7" draw:text-style-name="P9" draw:layer="layout" svg:width="0.341cm" svg:height="0.369cm" svg:x="10.832cm" svg:y="13.858cm">
          <draw:text-box>
            <text:p text:style-name="P4"><text:span text:style-name="T6">19</text:span></text:p>
          </draw:text-box>
        </draw:frame>
        <draw:frame draw:style-name="gr7" draw:text-style-name="P9" draw:layer="layout" svg:width="7.406cm" svg:height="0.369cm" svg:x="11.056cm" svg:y="13.886cm">
          <draw:text-box>
            <text:p text:style-name="P4"><text:span text:style-name="T6"><text:s/></text:span><text:span text:style-name="T6">but using, as an example, a different blend from those </text:span></text:p>
          </draw:text-box>
        </draw:frame>
        <draw:frame draw:style-name="gr7" draw:text-style-name="P9" draw:layer="layout" svg:width="13.942cm" svg:height="0.369cm" svg:x="3.9cm" svg:y="14.344cm">
          <draw:text-box>
            <text:p text:style-name="P4"><text:span text:style-name="T6">discussed in their book, namely the metaphor “the Lord is my shepherd” that opens Psalm 23 (Table 1).</text:span></text:p>
          </draw:text-box>
        </draw:frame>
        <draw:line draw:style-name="gr13" draw:text-style-name="P3" draw:layer="layout" svg:x1="3.899cm" svg:y1="18.067cm" svg:x2="7.142cm" svg:y2="18.067cm">
          <text:p/>
        </draw:line>
        <draw:line draw:style-name="gr13" draw:text-style-name="P3" draw:layer="layout" svg:x1="7.142cm" svg:y1="18.067cm" svg:x2="9.392cm" svg:y2="18.067cm">
          <text:p/>
        </draw:line>
        <draw:line draw:style-name="gr13" draw:text-style-name="P3" draw:layer="layout" svg:x1="9.392cm" svg:y1="18.067cm" svg:x2="11.892cm" svg:y2="18.067cm">
          <text:p/>
        </draw:line>
        <draw:line draw:style-name="gr13" draw:text-style-name="P3" draw:layer="layout" svg:x1="11.892cm" svg:y1="18.067cm" svg:x2="19.182cm" svg:y2="18.067cm">
          <text:p/>
        </draw:line>
        <draw:line draw:style-name="gr13" draw:text-style-name="P3" draw:layer="layout" svg:x1="3.899cm" svg:y1="15.719cm" svg:x2="7.142cm" svg:y2="15.719cm">
          <text:p/>
        </draw:line>
        <draw:line draw:style-name="gr13" draw:text-style-name="P3" draw:layer="layout" svg:x1="7.142cm" svg:y1="15.719cm" svg:x2="9.392cm" svg:y2="15.719cm">
          <text:p/>
        </draw:line>
        <draw:line draw:style-name="gr13" draw:text-style-name="P3" draw:layer="layout" svg:x1="9.392cm" svg:y1="15.719cm" svg:x2="11.892cm" svg:y2="15.719cm">
          <text:p/>
        </draw:line>
        <draw:line draw:style-name="gr13" draw:text-style-name="P3" draw:layer="layout" svg:x1="11.892cm" svg:y1="15.719cm" svg:x2="19.182cm" svg:y2="15.719cm">
          <text:p/>
        </draw:line>
        <draw:line draw:style-name="gr13" draw:text-style-name="P3" draw:layer="layout" svg:x1="3.899cm" svg:y1="16.303cm" svg:x2="7.142cm" svg:y2="16.303cm">
          <text:p/>
        </draw:line>
        <draw:line draw:style-name="gr13" draw:text-style-name="P3" draw:layer="layout" svg:x1="7.142cm" svg:y1="16.303cm" svg:x2="9.392cm" svg:y2="16.303cm">
          <text:p/>
        </draw:line>
        <draw:line draw:style-name="gr13" draw:text-style-name="P3" draw:layer="layout" svg:x1="9.392cm" svg:y1="16.303cm" svg:x2="11.892cm" svg:y2="16.303cm">
          <text:p/>
        </draw:line>
        <draw:line draw:style-name="gr13" draw:text-style-name="P3" draw:layer="layout" svg:x1="11.892cm" svg:y1="16.303cm" svg:x2="19.182cm" svg:y2="16.303cm">
          <text:p/>
        </draw:line>
        <draw:frame draw:style-name="gr4" draw:text-style-name="P5" draw:layer="layout" svg:width="6.361cm" svg:height="0.391cm" svg:x="3.9cm" svg:y="15.259cm">
          <draw:text-box>
            <text:p text:style-name="P4"><text:span text:style-name="T9">Table 1</text:span><text:span text:style-name="T1"> the lord is my shepherd blend from Ps 23</text:span></text:p>
          </draw:text-box>
        </draw:frame>
        <draw:frame draw:style-name="gr4" draw:text-style-name="P5" draw:layer="layout" svg:width="2.136cm" svg:height="0.285cm" svg:x="3.9cm" svg:y="15.808cm">
          <draw:text-box>
            <text:p text:style-name="P4"><text:span text:style-name="T9">Generic Space</text:span></text:p>
          </draw:text-box>
        </draw:frame>
        <draw:frame draw:style-name="gr4" draw:text-style-name="P5" draw:layer="layout" svg:width="1.827cm" svg:height="0.285cm" svg:x="7.142cm" svg:y="15.808cm">
          <draw:text-box>
            <text:p text:style-name="P4"><text:span text:style-name="T9">Input Space</text:span></text:p>
          </draw:text-box>
        </draw:frame>
        <draw:frame draw:style-name="gr4" draw:text-style-name="P5" draw:layer="layout" svg:width="1.827cm" svg:height="0.285cm" svg:x="9.393cm" svg:y="15.808cm">
          <draw:text-box>
            <text:p text:style-name="P4"><text:span text:style-name="T9">Input Space</text:span></text:p>
          </draw:text-box>
        </draw:frame>
        <draw:frame draw:style-name="gr4" draw:text-style-name="P5" draw:layer="layout" svg:width="0.878cm" svg:height="0.285cm" svg:x="11.892cm" svg:y="15.808cm">
          <draw:text-box>
            <text:p text:style-name="P4"><text:span text:style-name="T9">Blend</text:span></text:p>
          </draw:text-box>
        </draw:frame>
        <draw:frame draw:style-name="gr4" draw:text-style-name="P5" draw:layer="layout" svg:width="0.743cm" svg:height="0.382cm" svg:x="3.9cm" svg:y="16.407cm">
          <draw:text-box>
            <text:p text:style-name="P4"><text:span text:style-name="T1">Agent</text:span></text:p>
          </draw:text-box>
        </draw:frame>
        <draw:frame draw:style-name="gr4" draw:text-style-name="P5" draw:layer="layout" svg:width="3.249cm" svg:height="0.382cm" svg:x="3.9cm" svg:y="17.184cm">
          <draw:text-box>
            <text:p text:style-name="P4"><text:span text:style-name="T1">Another entity dependent </text:span></text:p>
          </draw:text-box>
        </draw:frame>
        <draw:frame draw:style-name="gr4" draw:text-style-name="P5" draw:layer="layout" svg:width="1.183cm" svg:height="0.382cm" svg:x="3.9cm" svg:y="17.572cm">
          <draw:text-box>
            <text:p text:style-name="P4"><text:span text:style-name="T1">on <text:s/>agent</text:span></text:p>
          </draw:text-box>
        </draw:frame>
        <draw:frame draw:style-name="gr4" draw:text-style-name="P5" draw:layer="layout" svg:width="1.225cm" svg:height="0.382cm" svg:x="7.142cm" svg:y="16.407cm">
          <draw:text-box>
            <text:p text:style-name="P4"><text:span text:style-name="T1">Shepherd</text:span></text:p>
          </draw:text-box>
        </draw:frame>
        <draw:frame draw:style-name="gr4" draw:text-style-name="P5" draw:layer="layout" svg:width="0.819cm" svg:height="0.382cm" svg:x="7.142cm" svg:y="17.184cm">
          <draw:text-box>
            <text:p text:style-name="P4"><text:span text:style-name="T1">Sheep</text:span></text:p>
          </draw:text-box>
        </draw:frame>
        <draw:frame draw:style-name="gr4" draw:text-style-name="P5" draw:layer="layout" svg:width="1.132cm" svg:height="0.382cm" svg:x="9.393cm" svg:y="16.407cm">
          <draw:text-box>
            <text:p text:style-name="P4"><text:span text:style-name="T1">The Lord</text:span></text:p>
          </draw:text-box>
        </draw:frame>
        <draw:frame draw:style-name="gr4" draw:text-style-name="P5" draw:layer="layout" svg:width="0.582cm" svg:height="0.382cm" svg:x="9.393cm" svg:y="17.184cm">
          <draw:text-box>
            <text:p text:style-name="P4"><text:span text:style-name="T1">“</text:span><text:span text:style-name="T1">me”</text:span></text:p>
          </draw:text-box>
        </draw:frame>
        <draw:frame draw:style-name="gr4" draw:text-style-name="P5" draw:layer="layout" svg:width="7.139cm" svg:height="0.382cm" svg:x="11.892cm" svg:y="16.407cm">
          <draw:text-box>
            <text:p text:style-name="P4"><text:span text:style-name="T1">The Lord who is my shepherd takes care of me. He “lets </text:span></text:p>
          </draw:text-box>
        </draw:frame>
        <draw:frame draw:style-name="gr4" draw:text-style-name="P5" draw:layer="layout" svg:width="7.114cm" svg:height="0.382cm" svg:x="11.892cm" svg:y="16.796cm">
          <draw:text-box>
            <text:p text:style-name="P4"><text:span text:style-name="T1">melie down in green pastures” and protects me “with his </text:span></text:p>
          </draw:text-box>
        </draw:frame>
        <draw:frame draw:style-name="gr4" draw:text-style-name="P5" draw:layer="layout" svg:width="2.119cm" svg:height="0.382cm" svg:x="11.892cm" svg:y="17.184cm">
          <draw:text-box>
            <text:p text:style-name="P4"><text:span text:style-name="T1">rod and his staff”</text:span></text:p>
          </draw:text-box>
        </draw:frame>
        <draw:frame draw:style-name="gr7" draw:text-style-name="P9" draw:layer="layout" svg:width="14.154cm" svg:height="0.369cm" svg:x="3.9cm" svg:y="18.701cm">
          <draw:text-box>
            <text:p text:style-name="P4"><text:span text:style-name="T6">Conceptual blending theory assumes existence of mental spaces or “domains that we set up as we talk or </text:span></text:p>
          </draw:text-box>
        </draw:frame>
        <draw:frame draw:style-name="gr7" draw:text-style-name="P9" draw:layer="layout" svg:width="9.963cm" svg:height="0.369cm" svg:x="3.9cm" svg:y="19.16cm">
          <draw:text-box>
            <text:p text:style-name="P4"><text:span text:style-name="T6">listen, and that we structure with elements, roles, strategies and relations.”</text:span></text:p>
          </draw:text-box>
        </draw:frame>
        <draw:frame draw:style-name="gr7" draw:text-style-name="P9" draw:layer="layout" svg:width="0.341cm" svg:height="0.369cm" svg:x="14.977cm" svg:y="19.132cm">
          <draw:text-box>
            <text:p text:style-name="P4"><text:span text:style-name="T6">20</text:span></text:p>
          </draw:text-box>
        </draw:frame>
        <draw:frame draw:style-name="gr7" draw:text-style-name="P9" draw:layer="layout" svg:width="3.681cm" svg:height="0.369cm" svg:x="15.218cm" svg:y="19.16cm">
          <draw:text-box>
            <text:p text:style-name="P4"><text:span text:style-name="T6"><text:s/></text:span><text:span text:style-name="T6">Such mental spaces in our </text:span></text:p>
          </draw:text-box>
        </draw:frame>
        <draw:frame draw:style-name="gr7" draw:text-style-name="P9" draw:layer="layout" svg:width="5.742cm" svg:height="0.369cm" svg:x="3.9cm" svg:y="19.618cm">
          <draw:text-box>
            <text:p text:style-name="P4"><text:span text:style-name="T6">working memory are “conceptual packets”</text:span></text:p>
          </draw:text-box>
        </draw:frame>
        <draw:frame draw:style-name="gr7" draw:text-style-name="P9" draw:layer="layout" svg:width="0.341cm" svg:height="0.369cm" svg:x="10.159cm" svg:y="19.59cm">
          <draw:text-box>
            <text:p text:style-name="P4"><text:span text:style-name="T6">21</text:span></text:p>
          </draw:text-box>
        </draw:frame>
        <draw:frame draw:style-name="gr7" draw:text-style-name="P9" draw:layer="layout" svg:width="8.113cm" svg:height="0.369cm" svg:x="10.376cm" svg:y="19.618cm">
          <draw:text-box>
            <text:p text:style-name="P4"><text:span text:style-name="T6"><text:s/></text:span><text:span text:style-name="T6">constructed continuously and providing cognitive structure </text:span></text:p>
          </draw:text-box>
        </draw:frame>
        <draw:frame draw:style-name="gr7" draw:text-style-name="P9" draw:layer="layout" svg:width="15.162cm" svg:height="0.369cm" svg:x="3.9cm" svg:y="20.077cm">
          <draw:text-box>
            <text:p text:style-name="P4"><text:span text:style-name="T6">as <text:s/>we <text:s/>think <text:s/>or <text:s/>use <text:s/>language. <text:s/>An <text:s/>essential <text:s/>feature <text:s/>of <text:s/>human <text:s/>cognition <text:s/>is <text:s/>our <text:s/>ability <text:s/>to <text:s/>create <text:s/>cognitive </text:span></text:p>
          </draw:text-box>
        </draw:frame>
        <draw:frame draw:style-name="gr7" draw:text-style-name="P9" draw:layer="layout" svg:width="1.695cm" svg:height="0.369cm" svg:x="3.9cm" svg:y="20.535cm">
          <draw:text-box>
            <text:p text:style-name="P4"><text:span text:style-name="T6">connections </text:span></text:p>
          </draw:text-box>
        </draw:frame>
        <draw:frame draw:style-name="gr7" draw:text-style-name="P9" draw:layer="layout" svg:width="1.204cm" svg:height="0.369cm" svg:x="5.834cm" svg:y="20.535cm">
          <draw:text-box>
            <text:p text:style-name="P4"><text:span text:style-name="T6">between </text:span></text:p>
          </draw:text-box>
        </draw:frame>
        <draw:frame draw:style-name="gr7" draw:text-style-name="P9" draw:layer="layout" svg:width="1.238cm" svg:height="0.369cm" svg:x="7.228cm" svg:y="20.535cm">
          <draw:text-box>
            <text:p text:style-name="P4"><text:span text:style-name="T6">different </text:span></text:p>
          </draw:text-box>
        </draw:frame>
        <draw:frame draw:style-name="gr7" draw:text-style-name="P9" draw:layer="layout" svg:width="0.997cm" svg:height="0.369cm" svg:x="8.645cm" svg:y="20.535cm">
          <draw:text-box>
            <text:p text:style-name="P4"><text:span text:style-name="T6">mental </text:span></text:p>
          </draw:text-box>
        </draw:frame>
        <draw:frame draw:style-name="gr7" draw:text-style-name="P9" draw:layer="layout" svg:width="1.048cm" svg:height="0.369cm" svg:x="9.833cm" svg:y="20.535cm">
          <draw:text-box>
            <text:p text:style-name="P4"><text:span text:style-name="T6">spaces, </text:span></text:p>
          </draw:text-box>
        </draw:frame>
        <draw:frame draw:style-name="gr7" draw:text-style-name="P9" draw:layer="layout" svg:width="0.574cm" svg:height="0.369cm" svg:x="11.068cm" svg:y="20.535cm">
          <draw:text-box>
            <text:p text:style-name="P4"><text:span text:style-name="T6">and </text:span></text:p>
          </draw:text-box>
        </draw:frame>
        <draw:frame draw:style-name="gr7" draw:text-style-name="P9" draw:layer="layout" svg:width="0.574cm" svg:height="0.369cm" svg:x="11.799cm" svg:y="20.535cm">
          <draw:text-box>
            <text:p text:style-name="P4"><text:span text:style-name="T6">this </text:span></text:p>
          </draw:text-box>
        </draw:frame>
        <draw:frame draw:style-name="gr7" draw:text-style-name="P9" draw:layer="layout" svg:width="0.946cm" svg:height="0.369cm" svg:x="12.516cm" svg:y="20.535cm">
          <draw:text-box>
            <text:p text:style-name="P4"><text:span text:style-name="T6">ability </text:span></text:p>
          </draw:text-box>
        </draw:frame>
        <draw:frame draw:style-name="gr7" draw:text-style-name="P9" draw:layer="layout" svg:width="1.416cm" svg:height="0.369cm" svg:x="13.612cm" svg:y="20.535cm">
          <draw:text-box>
            <text:p text:style-name="P4"><text:span text:style-name="T6">underpins </text:span></text:p>
          </draw:text-box>
        </draw:frame>
        <draw:frame draw:style-name="gr7" draw:text-style-name="P9" draw:layer="layout" svg:width="0.421cm" svg:height="0.369cm" svg:x="15.275cm" svg:y="20.535cm">
          <draw:text-box>
            <text:p text:style-name="P4"><text:span text:style-name="T6">all </text:span></text:p>
          </draw:text-box>
        </draw:frame>
        <draw:frame draw:style-name="gr7" draw:text-style-name="P9" draw:layer="layout" svg:width="1.543cm" svg:height="0.369cm" svg:x="15.818cm" svg:y="20.535cm">
          <draw:text-box>
            <text:p text:style-name="P4"><text:span text:style-name="T6">conceptual </text:span></text:p>
          </draw:text-box>
        </draw:frame>
        <draw:frame draw:style-name="gr7" draw:text-style-name="P9" draw:layer="layout" svg:width="1.543cm" svg:height="0.369cm" svg:x="17.594cm" svg:y="20.535cm">
          <draw:text-box>
            <text:p text:style-name="P4"><text:span text:style-name="T6">integration </text:span></text:p>
          </draw:text-box>
        </draw:frame>
        <draw:frame draw:style-name="gr7" draw:text-style-name="P9" draw:layer="layout" svg:width="1.374cm" svg:height="0.369cm" svg:x="3.9cm" svg:y="20.994cm">
          <draw:text-box>
            <text:p text:style-name="P4"><text:span text:style-name="T6">processes.</text:span></text:p>
          </draw:text-box>
        </draw:frame>
        <draw:frame draw:style-name="gr7" draw:text-style-name="P9" draw:layer="layout" svg:width="0.341cm" svg:height="0.369cm" svg:x="5.384cm" svg:y="20.966cm">
          <draw:text-box>
            <text:p text:style-name="P4"><text:span text:style-name="T6">22</text:span></text:p>
          </draw:text-box>
        </draw:frame>
        <draw:line draw:style-name="gr3" draw:text-style-name="P3" draw:layer="layout" svg:x1="3.899cm" svg:y1="21.769cm" svg:x2="4.958cm" svg:y2="21.769cm">
          <text:p/>
        </draw:line>
        <draw:frame draw:style-name="gr7" draw:text-style-name="P9" draw:layer="layout" svg:width="0.334cm" svg:height="0.369cm" svg:x="5.607cm" svg:y="20.994cm">
          <draw:text-box>
            <text:p text:style-name="P4"><text:span text:style-name="T6"><text:s text:c="2"/></text:span></text:p>
          </draw:text-box>
        </draw:frame>
        <draw:frame draw:style-name="gr4" draw:text-style-name="P5" draw:layer="layout" svg:width="1.806cm" svg:height="0.34cm" svg:x="3.9cm" svg:y="21.906cm">
          <draw:text-box>
            <text:p text:style-name="P4"><text:span text:style-name="T8">18</text:span><text:span text:style-name="T4"> Barcelona, </text:span></text:p>
          </draw:text-box>
        </draw:frame>
        <draw:frame draw:style-name="gr4" draw:text-style-name="P5" draw:layer="layout" svg:width="0.645cm" svg:height="0.314cm" svg:x="5.793cm" svg:y="21.906cm">
          <draw:text-box>
            <text:p text:style-name="P4"><text:span text:style-name="T4">“</text:span><text:span text:style-name="T4">The </text:span></text:p>
          </draw:text-box>
        </draw:frame>
        <draw:frame draw:style-name="gr4" draw:text-style-name="P5" draw:layer="layout" svg:width="1.602cm" svg:height="0.314cm" svg:x="6.538cm" svg:y="21.906cm">
          <draw:text-box>
            <text:p text:style-name="P4"><text:span text:style-name="T4">Metaphorical </text:span></text:p>
          </draw:text-box>
        </draw:frame>
        <draw:frame draw:style-name="gr4" draw:text-style-name="P5" draw:layer="layout" svg:width="0.489cm" svg:height="0.314cm" svg:x="8.298cm" svg:y="21.906cm">
          <draw:text-box>
            <text:p text:style-name="P4"><text:span text:style-name="T4">and </text:span></text:p>
          </draw:text-box>
        </draw:frame>
        <draw:frame draw:style-name="gr4" draw:text-style-name="P5" draw:layer="layout" svg:width="1.395cm" svg:height="0.314cm" svg:x="8.915cm" svg:y="21.906cm">
          <draw:text-box>
            <text:p text:style-name="P4"><text:span text:style-name="T4">Metonymic </text:span></text:p>
          </draw:text-box>
        </draw:frame>
        <draw:frame draw:style-name="gr4" draw:text-style-name="P5" draw:layer="layout" svg:width="1.759cm" svg:height="0.314cm" svg:x="10.409cm" svg:y="21.906cm">
          <draw:text-box>
            <text:p text:style-name="P4"><text:span text:style-name="T4">Understanding </text:span></text:p>
          </draw:text-box>
        </draw:frame>
        <draw:frame draw:style-name="gr4" draw:text-style-name="P5" draw:layer="layout" svg:width="0.311cm" svg:height="0.314cm" svg:x="12.384cm" svg:y="21.906cm">
          <draw:text-box>
            <text:p text:style-name="P4"><text:span text:style-name="T4">of </text:span></text:p>
          </draw:text-box>
        </draw:frame>
        <draw:frame draw:style-name="gr4" draw:text-style-name="P5" draw:layer="layout" svg:width="0.425cm" svg:height="0.314cm" svg:x="12.771cm" svg:y="21.906cm">
          <draw:text-box>
            <text:p text:style-name="P4"><text:span text:style-name="T4">the </text:span></text:p>
          </draw:text-box>
        </draw:frame>
        <draw:frame draw:style-name="gr4" draw:text-style-name="P5" draw:layer="layout" svg:width="1.297cm" svg:height="0.314cm" svg:x="13.31cm" svg:y="21.906cm">
          <draw:text-box>
            <text:p text:style-name="P4"><text:span text:style-name="T4">Trinitarian </text:span></text:p>
          </draw:text-box>
        </draw:frame>
        <draw:frame draw:style-name="gr4" draw:text-style-name="P5" draw:layer="layout" svg:width="1.111cm" svg:height="0.314cm" svg:x="14.759cm" svg:y="21.906cm">
          <draw:text-box>
            <text:p text:style-name="P4"><text:span text:style-name="T4">Dogma,” </text:span></text:p>
          </draw:text-box>
        </draw:frame>
        <draw:frame draw:style-name="gr4" draw:text-style-name="P5" draw:layer="layout" svg:width="0.281cm" svg:height="0.314cm" svg:x="15.988cm" svg:y="21.906cm">
          <draw:text-box>
            <text:p text:style-name="P4"><text:span text:style-name="T4"><text:s/></text:span></text:p>
          </draw:text-box>
        </draw:frame>
        <draw:frame draw:style-name="gr4" draw:text-style-name="P5" draw:layer="layout" svg:width="1.196cm" svg:height="0.314cm" svg:x="16.135cm" svg:y="21.906cm">
          <draw:text-box>
            <text:p text:style-name="P4"><text:span text:style-name="T4">DesCamp </text:span></text:p>
          </draw:text-box>
        </draw:frame>
        <draw:frame draw:style-name="gr4" draw:text-style-name="P5" draw:layer="layout" svg:width="0.489cm" svg:height="0.314cm" svg:x="17.432cm" svg:y="21.906cm">
          <draw:text-box>
            <text:p text:style-name="P4"><text:span text:style-name="T4">and </text:span></text:p>
          </draw:text-box>
        </draw:frame>
        <draw:frame draw:style-name="gr4" draw:text-style-name="P5" draw:layer="layout" svg:width="1.17cm" svg:height="0.314cm" svg:x="18.049cm" svg:y="21.906cm">
          <draw:text-box>
            <text:p text:style-name="P4"><text:span text:style-name="T4">Sweetser, </text:span></text:p>
          </draw:text-box>
        </draw:frame>
        <draw:frame draw:style-name="gr4" draw:text-style-name="P5" draw:layer="layout" svg:width="15.043cm" svg:height="0.314cm" svg:x="3.9cm" svg:y="22.294cm">
          <draw:text-box>
            <text:p text:style-name="P4"><text:span text:style-name="T4">“</text:span><text:span text:style-name="T4">Metaphors for God: Why and How Do Our Choices Matter for Humans? The Application of Contemporary Cognitive Linguistics </text:span></text:p>
          </draw:text-box>
        </draw:frame>
        <draw:frame draw:style-name="gr4" draw:text-style-name="P5" draw:layer="layout" svg:width="14.395cm" svg:height="0.314cm" svg:x="3.9cm" svg:y="22.682cm">
          <draw:text-box>
            <text:p text:style-name="P4"><text:span text:style-name="T4">Research to the Debate on God and Metaphor,” Kövecses, “The Biblical Story Retold,” Sweetser, “An Eye for an Eye versus </text:span></text:p>
          </draw:text-box>
        </draw:frame>
        <draw:frame draw:style-name="gr4" draw:text-style-name="P5" draw:layer="layout" svg:width="14.674cm" svg:height="0.314cm" svg:x="3.9cm" svg:y="23.07cm">
          <draw:text-box>
            <text:p text:style-name="P4"><text:span text:style-name="T4">Turning the Other Cheek,” Lakoff and Turner, </text:span><text:span text:style-name="T16">More than Cool Reason</text:span><text:span text:style-name="T4">, 7–10. Most recently Kövecses refers very briefly to the </text:span></text:p>
          </draw:text-box>
        </draw:frame>
        <draw:frame draw:style-name="gr4" draw:text-style-name="P5" draw:layer="layout" svg:width="14.594cm" svg:height="0.314cm" svg:x="3.9cm" svg:y="23.458cm">
          <draw:text-box>
            <text:p text:style-name="P4"><text:span text:style-name="T4">metaphorical representation of Jesus as the good shepherd, Kövecses, </text:span><text:span text:style-name="T16">Where Metaphors Come from: Reconsidering Context in </text:span></text:p>
          </draw:text-box>
        </draw:frame>
        <draw:frame draw:style-name="gr4" draw:text-style-name="P5" draw:layer="layout" svg:width="1.636cm" svg:height="0.314cm" svg:x="3.9cm" svg:y="23.846cm">
          <draw:text-box>
            <text:p text:style-name="P4"><text:span text:style-name="T16">Metaphor</text:span><text:span text:style-name="T4">, 56.</text:span></text:p>
          </draw:text-box>
        </draw:frame>
        <draw:frame draw:style-name="gr4" draw:text-style-name="P5" draw:layer="layout" svg:width="6.369cm" svg:height="0.34cm" svg:x="3.9cm" svg:y="24.234cm">
          <draw:text-box>
            <text:p text:style-name="P4"><text:span text:style-name="T8">19</text:span><text:span text:style-name="T4"> Fauconnier and Turner, </text:span><text:span text:style-name="T16">The Way We Think</text:span><text:span text:style-name="T4">, 44–50.</text:span></text:p>
          </draw:text-box>
        </draw:frame>
        <draw:frame draw:style-name="gr4" draw:text-style-name="P5" draw:layer="layout" svg:width="10.451cm" svg:height="0.34cm" svg:x="3.9cm" svg:y="24.622cm">
          <draw:text-box>
            <text:p text:style-name="P4"><text:span text:style-name="T8">20</text:span><text:span text:style-name="T4"> Fauconnier, </text:span><text:span text:style-name="T16">Mental Spaces: Aspects of Meaning Construction in Natural Language</text:span><text:span text:style-name="T4">, 1.</text:span></text:p>
          </draw:text-box>
        </draw:frame>
        <draw:frame draw:style-name="gr4" draw:text-style-name="P5" draw:layer="layout" svg:width="5.865cm" svg:height="0.34cm" svg:x="3.9cm" svg:y="25.01cm">
          <draw:text-box>
            <text:p text:style-name="P4"><text:span text:style-name="T8">21</text:span><text:span text:style-name="T4"> Fauconnier and Turner, </text:span><text:span text:style-name="T16">The Way We Think</text:span><text:span text:style-name="T4"> 40.</text:span></text:p>
          </draw:text-box>
        </draw:frame>
        <draw:frame draw:style-name="gr4" draw:text-style-name="P5" draw:layer="layout" svg:width="11.894cm" svg:height="0.34cm" svg:x="3.9cm" svg:y="25.399cm">
          <draw:text-box>
            <text:p text:style-name="P4"><text:span text:style-name="T8">22</text:span><text:span text:style-name="T4"> Sweetser and Fauconnier, “Cognitive Links and Domains: Basic Aspects of Mental Space Theory.”</text:span></text:p>
          </draw:text-box>
        </draw:frame>
      </draw:page>
      <draw:page draw:name="page4" draw:style-name="dp1" draw:master-page-name="master-page62">
        <draw:path draw:style-name="gr1" draw:text-style-name="P1" draw:layer="layout" svg:width="0.37cm" svg:height="0.185cm" svg:x="0.939cm" svg:y="1.218cm" svg:viewBox="0 0 371 186" svg:d="M371 186v-37h-101v-39h88v-36h-88v-38h100v-36h-141v186zM128 93c0 33-23 55-56 55h-31v-111h31c33 0 56 23 56 56zM171 93v-1c0-52-41-92-99-92h-72v186h72c58 0 99-41 99-93z">
          <text:p/>
        </draw:path>
        <draw:path draw:style-name="gr1" draw:text-style-name="P1" draw:layer="layout" svg:width="0.496cm" svg:height="0.501cm" svg:x="0.889cm" svg:y="1.773cm" svg:viewBox="0 0 497 502" svg:d="M350 297v155c-21 12-59 29-106 29-106 0-148-66-148-231 0-164 44-229 149-229 47 0 76 11 101 32 21 23 45 55 55 95h10v-136h-11c-2 6-5 9-8 11-2 2-7 3-13 3s-13-1-21-4c-9-2-19-5-30-8-10-3-22-6-34-8-6-1-12-2-18-3-10-2-20-3-32-3-133 1-244 117-244 253 0 139 111 249 244 249 83 0 165-52 190-90v-115h63v-19h-232v19z">
          <text:p/>
        </draw:path>
        <draw:path draw:style-name="gr2" draw:text-style-name="P2" draw:layer="layout" svg:width="1.704cm" svg:height="0.186cm" svg:x="1.802cm" svg:y="1.215cm" svg:viewBox="0 0 1705 187" svg:d="M1659 65c0 15-11 25-30 25h-40v-51h39c20 0 31 9 31 26zM1705 184l-44-65c23-9 39-27 39-56v-1c0-37-26-59-68-59h-82v181h39v-59h31l39 59zM1514 184v-36h-97v-38h85v-35h-85v-37h96v-35h-135v181zM1353 40v-37h-149v37h54v144h40v-144zM1187 3h-45l-44 72-42-72h-47l69 109v72h40v-73zM991 105v-102h-40v103c0 28-14 43-38 43s-39-15-39-44v-102h-40v103c0 53 30 81 78 81 49 0 79-28 79-82zM762 65c0 15-12 25-32 25h-40v-51h40c19 0 32 9 32 26zM807 184l-44-65c23-9 39-27 39-56v-1c0-37-26-59-69-59h-82v181h39v-59h31l40 59zM613 157v-78h-78v34h40v26c-10 7-23 11-37 11-32 0-55-24-55-57v-1c0-30 23-55 52-55 21 0 33 6 47 18l25-30c-19-16-39-25-71-25-54 0-94 42-94 93 0 54 38 94 94 94 33 0 59-13 77-30zM333 184v-36h-98v-38h85v-35h-85v-37h96v-35h-135v181zM124 93c0 32-21 54-54 54h-30v-108h30c33 0 54 22 54 54zM166 93v-1c0-50-39-89-96-89h-70v181h70c57 0 96-41 96-91z">
          <text:p/>
        </draw:path>
        <draw:path draw:style-name="gr2" draw:text-style-name="P2" draw:layer="layout" svg:width="0.181cm" svg:height="0.183cm" svg:x="1.801cm" svg:y="1.47cm" svg:viewBox="0 0 182 184" svg:d="M161 93v-1c0-41-29-74-71-74-40 0-69 33-69 74s29 74 70 74 70-33 70-73zM0 93v-1c0-50 37-92 91-92 55 0 91 42 91 92 0 49-37 92-92 92-54 0-90-42-90-91z">
          <text:p/>
        </draw:path>
        <draw:path draw:style-name="gr2" draw:text-style-name="P2" draw:layer="layout" svg:width="0.133cm" svg:height="0.177cm" svg:x="2.025cm" svg:y="1.473cm" svg:viewBox="0 0 134 178" svg:d="M65 97c29 0 48-15 48-39 0-27-19-40-47-40h-46v79zM0 0h67c40 0 67 21 67 57 0 39-32 59-70 59h-44v62h-20z">
          <text:p/>
        </draw:path>
        <draw:polygon draw:style-name="gr2" draw:text-style-name="P2" draw:layer="layout" svg:width="0.13cm" svg:height="0.177cm" svg:x="2.194cm" svg:y="1.473cm" svg:viewBox="0 0 131 178" draw:points="0,0 130,0 130,18 20,18 20,80 118,80 118,98 20,98 20,160 131,160 131,178 0,178">
          <text:p/>
        </draw:polygon>
        <draw:polygon draw:style-name="gr2" draw:text-style-name="P2" draw:layer="layout" svg:width="0.15cm" svg:height="0.177cm" svg:x="2.365cm" svg:y="1.473cm" svg:viewBox="0 0 151 178" draw:points="0,0 18,0 131,143 131,0 151,0 151,178 135,178 19,33 19,178 0,178">
          <text:p/>
        </draw:polygon>
        <draw:line draw:style-name="gr3" draw:text-style-name="P3" draw:layer="layout" svg:x1="15.828cm" svg:y1="1.312cm" svg:x2="16.358cm" svg:y2="1.312cm">
          <text:p/>
        </draw:line>
        <draw:frame draw:style-name="gr4" draw:text-style-name="P5" draw:layer="layout" svg:width="7.592cm" svg:height="0.382cm" svg:x="8.653cm" svg:y="1.108cm">
          <draw:text-box>
            <text:p text:style-name="P4"><text:span text:style-name="T1">The Role of Conceptual Integration in Christian Language  </text:span></text:p>
          </draw:text-box>
        </draw:frame>
        <draw:frame draw:style-name="gr4" draw:text-style-name="P5" draw:layer="layout" svg:width="0.286cm" svg:height="0.382cm" svg:x="16.358cm" svg:y="1.108cm">
          <draw:text-box>
            <text:p text:style-name="P4"><text:span text:style-name="T1"> </text:span></text:p>
          </draw:text-box>
        </draw:frame>
        <draw:frame draw:style-name="gr7" draw:text-style-name="P9" draw:layer="layout" svg:width="0.637cm" svg:height="0.336cm" svg:x="16.588cm" svg:y="1.052cm">
          <draw:text-box>
            <text:p text:style-name="P4"><text:span text:style-name="T14">173</text:span></text:p>
          </draw:text-box>
        </draw:frame>
        <draw:frame draw:style-name="gr7" draw:text-style-name="P9" draw:layer="layout" svg:width="13.29cm" svg:height="0.369cm" svg:x="2.4cm" svg:y="2.421cm">
          <draw:text-box>
            <text:p text:style-name="P4"><text:span text:style-name="T6">For blending to work there must be at least two mental spaces, called input spaces. In my example </text:span></text:p>
          </draw:text-box>
        </draw:frame>
        <draw:frame draw:style-name="gr7" draw:text-style-name="P9" draw:layer="layout" svg:width="14.196cm" svg:height="0.369cm" svg:x="1.8cm" svg:y="2.879cm">
          <draw:text-box>
            <text:p text:style-name="P4"><text:span text:style-name="T6">one input space contains God (“the Lord”) and “me” and its organizing frame is the relationship between </text:span></text:p>
          </draw:text-box>
        </draw:frame>
        <draw:frame draw:style-name="gr7" draw:text-style-name="P9" draw:layer="layout" svg:width="14.628cm" svg:height="0.369cm" svg:x="1.8cm" svg:y="3.338cm">
          <draw:text-box>
            <text:p text:style-name="P4"><text:span text:style-name="T6">these <text:s/>two <text:s/>elements; <text:s/>the <text:s/>other <text:s/>input <text:s/>space <text:s/>contains <text:s/>“the <text:s/>shepherd” <text:s/>and <text:s/>“a <text:s/>sheep” <text:s/>and <text:s/>its <text:s/>organizing </text:span></text:p>
          </draw:text-box>
        </draw:frame>
        <draw:frame draw:style-name="gr7" draw:text-style-name="P9" draw:layer="layout" svg:width="14.772cm" svg:height="0.369cm" svg:x="1.8cm" svg:y="3.796cm">
          <draw:text-box>
            <text:p text:style-name="P4"><text:span text:style-name="T6">frame <text:s/>is <text:s/>the <text:s/>relationship <text:s/>between <text:s/>“the <text:s/>shepherd” <text:s/>and <text:s/>“a <text:s/>sheep.” <text:s/>These <text:s/>two <text:s/>input <text:s/>spaces <text:s/>will <text:s/>always </text:span></text:p>
          </draw:text-box>
        </draw:frame>
        <draw:frame draw:style-name="gr7" draw:text-style-name="P9" draw:layer="layout" svg:width="13.887cm" svg:height="0.369cm" svg:x="1.8cm" svg:y="4.255cm">
          <draw:text-box>
            <text:p text:style-name="P4"><text:span text:style-name="T6">share some structure in the blend, a sort of lowest common (structural) denominator that is represented </text:span></text:p>
          </draw:text-box>
        </draw:frame>
        <draw:frame draw:style-name="gr7" draw:text-style-name="P9" draw:layer="layout" svg:width="15.009cm" svg:height="0.369cm" svg:x="1.8cm" svg:y="4.713cm">
          <draw:text-box>
            <text:p text:style-name="P4"><text:span text:style-name="T6">by <text:s/>a <text:s/>generic <text:s/>space. <text:s/>In <text:s/>the <text:s/>case <text:s/>of <text:s/>the <text:s/>blend <text:s/>in <text:s/>question, <text:s/>the <text:s/>generic <text:s/>space <text:s/>of <text:s/>the <text:s/>blend <text:s/>contains <text:s/>two </text:span></text:p>
          </draw:text-box>
        </draw:frame>
        <draw:frame draw:style-name="gr7" draw:text-style-name="P9" draw:layer="layout" svg:width="14.34cm" svg:height="0.369cm" svg:x="1.8cm" svg:y="5.172cm">
          <draw:text-box>
            <text:p text:style-name="P4"><text:span text:style-name="T6">elements that are in close relation to one another, with one dependent on the other. Conceptual integration </text:span></text:p>
          </draw:text-box>
        </draw:frame>
        <draw:frame draw:style-name="gr7" draw:text-style-name="P9" draw:layer="layout" svg:width="14.069cm" svg:height="0.369cm" svg:x="1.8cm" svg:y="5.63cm">
          <draw:text-box>
            <text:p text:style-name="P4"><text:span text:style-name="T6">presupposes cross-space mapping between input spaces, or in other words matching elements from both </text:span></text:p>
          </draw:text-box>
        </draw:frame>
        <draw:frame draw:style-name="gr7" draw:text-style-name="P9" draw:layer="layout" svg:width="13.798cm" svg:height="0.369cm" svg:x="1.8cm" svg:y="6.089cm">
          <draw:text-box>
            <text:p text:style-name="P4"><text:span text:style-name="T6">input spaces and creating counterpart connections between them. In our example there are counterpart </text:span></text:p>
          </draw:text-box>
        </draw:frame>
        <draw:frame draw:style-name="gr7" draw:text-style-name="P9" draw:layer="layout" svg:width="14.493cm" svg:height="0.369cm" svg:x="1.8cm" svg:y="6.547cm">
          <draw:text-box>
            <text:p text:style-name="P4"><text:span text:style-name="T6">connections <text:s/>between <text:s/>“the <text:s/>Lord” <text:s/>and <text:s/>“the <text:s/>shepherd” <text:s/>and <text:s/>between <text:s/>“me” <text:s/>and <text:s/>“a <text:s/>sheep” <text:s/>respectively. </text:span></text:p>
          </draw:text-box>
        </draw:frame>
        <draw:frame draw:style-name="gr7" draw:text-style-name="P9" draw:layer="layout" svg:width="13.968cm" svg:height="0.369cm" svg:x="1.8cm" svg:y="7.005cm">
          <draw:text-box>
            <text:p text:style-name="P4"><text:span text:style-name="T6">Then the organizing frames (or some aspect of the frame) either from one or from both input spaces are </text:span></text:p>
          </draw:text-box>
        </draw:frame>
        <draw:frame draw:style-name="gr7" draw:text-style-name="P9" draw:layer="layout" svg:width="14.209cm" svg:height="0.369cm" svg:x="1.8cm" svg:y="7.464cm">
          <draw:text-box>
            <text:p text:style-name="P4"><text:span text:style-name="T6">projected onto a new space called the blend space. This process is always selective and knowing how the </text:span></text:p>
          </draw:text-box>
        </draw:frame>
        <draw:frame draw:style-name="gr7" draw:text-style-name="P9" draw:layer="layout" svg:width="14.239cm" svg:height="0.369cm" svg:x="1.8cm" svg:y="7.922cm">
          <draw:text-box>
            <text:p text:style-name="P4"><text:span text:style-name="T6">“</text:span><text:span text:style-name="T6">the Lord is my shepherd” metaphor is used in the religious context, we can see that many elements from </text:span></text:p>
          </draw:text-box>
        </draw:frame>
        <draw:frame draw:style-name="gr7" draw:text-style-name="P9" draw:layer="layout" svg:width="13.858cm" svg:height="0.369cm" svg:x="1.8cm" svg:y="8.381cm">
          <draw:text-box>
            <text:p text:style-name="P4"><text:span text:style-name="T6">the “shepherd-sheep” frame are not projected onto the blend space, for instance the fact that shepherds </text:span></text:p>
          </draw:text-box>
        </draw:frame>
        <draw:frame draw:style-name="gr7" draw:text-style-name="P9" draw:layer="layout" svg:width="14.163cm" svg:height="0.369cm" svg:x="1.8cm" svg:y="8.839cm">
          <draw:text-box>
            <text:p text:style-name="P4"><text:span text:style-name="T6">in reality sooner or later sell or kill their sheep. Since the aim of the “the Lord is my shepherd” metaphor </text:span></text:p>
          </draw:text-box>
        </draw:frame>
        <draw:frame draw:style-name="gr7" draw:text-style-name="P9" draw:layer="layout" svg:width="14.345cm" svg:height="0.369cm" svg:x="1.8cm" svg:y="9.298cm">
          <draw:text-box>
            <text:p text:style-name="P4"><text:span text:style-name="T6">is to evoke the positive image of God, what actually is projected is the shepherd’s care for a sheep and the </text:span></text:p>
          </draw:text-box>
        </draw:frame>
        <draw:frame draw:style-name="gr7" draw:text-style-name="P9" draw:layer="layout" svg:width="3.918cm" svg:height="0.369cm" svg:x="1.8cm" svg:y="9.756cm">
          <draw:text-box>
            <text:p text:style-name="P4"><text:span text:style-name="T6">sheep’s trust in the shepherd.</text:span></text:p>
          </draw:text-box>
        </draw:frame>
        <draw:frame draw:style-name="gr7" draw:text-style-name="P9" draw:layer="layout" svg:width="0.341cm" svg:height="0.369cm" svg:x="6.155cm" svg:y="9.728cm">
          <draw:text-box>
            <text:p text:style-name="P4"><text:span text:style-name="T6">23</text:span></text:p>
          </draw:text-box>
        </draw:frame>
        <draw:frame draw:style-name="gr7" draw:text-style-name="P9" draw:layer="layout" svg:width="14.103cm" svg:height="0.369cm" svg:x="2.4cm" svg:y="10.215cm">
          <draw:text-box>
            <text:p text:style-name="P4"><text:span text:style-name="T6">More importantly, the structure of the blend space, or emergent structure, is different from the structures </text:span></text:p>
          </draw:text-box>
        </draw:frame>
        <draw:frame draw:style-name="gr7" draw:text-style-name="P9" draw:layer="layout" svg:width="14.446cm" svg:height="0.369cm" svg:x="1.8cm" svg:y="10.674cm">
          <draw:text-box>
            <text:p text:style-name="P4"><text:span text:style-name="T6">in the input spaces and brings with it a novel meaning: in our example God, who was not a shepherd in the </text:span></text:p>
          </draw:text-box>
        </draw:frame>
        <draw:frame draw:style-name="gr7" draw:text-style-name="P9" draw:layer="layout" svg:width="14.522cm" svg:height="0.369cm" svg:x="1.8cm" svg:y="11.132cm">
          <draw:text-box>
            <text:p text:style-name="P4"><text:span text:style-name="T6">first input space, becomes “the shepherd” while “the sheep” from the other input space ceases to be a sheep </text:span></text:p>
          </draw:text-box>
        </draw:frame>
        <draw:frame draw:style-name="gr7" draw:text-style-name="P9" draw:layer="layout" svg:width="14.476cm" svg:height="0.369cm" svg:x="1.8cm" svg:y="11.591cm">
          <draw:text-box>
            <text:p text:style-name="P4"><text:span text:style-name="T6">and becomes a human being. Depending on which organizing frame is projected onto the blend space from </text:span></text:p>
          </draw:text-box>
        </draw:frame>
        <draw:frame draw:style-name="gr7" draw:text-style-name="P9" draw:layer="layout" svg:width="11.61cm" svg:height="0.369cm" svg:x="1.8cm" svg:y="12.049cm">
          <draw:text-box>
            <text:p text:style-name="P4"><text:span text:style-name="T6">the input space(s), we can distinguish several types of blends or networks (see below).</text:span></text:p>
          </draw:text-box>
        </draw:frame>
        <draw:frame draw:style-name="gr7" draw:text-style-name="P9" draw:layer="layout" svg:width="14.141cm" svg:height="0.369cm" svg:x="2.4cm" svg:y="12.507cm">
          <draw:text-box>
            <text:p text:style-name="P4"><text:span text:style-name="T6">The <text:s/>novel <text:s/>meaning <text:s/>that <text:s/>arises <text:s/>in <text:s/>the <text:s/>emergent <text:s/>structure <text:s/>is <text:s/>the <text:s/>result <text:s/>of <text:s/>a <text:s/>three-stage <text:s/>process <text:s/>of </text:span></text:p>
          </draw:text-box>
        </draw:frame>
        <draw:frame draw:style-name="gr7" draw:text-style-name="P9" draw:layer="layout" svg:width="14.654cm" svg:height="0.369cm" svg:x="1.8cm" svg:y="12.966cm">
          <draw:text-box>
            <text:p text:style-name="P4"><text:span text:style-name="T6">composition, <text:s/>pattern <text:s/>completion, <text:s/>and <text:s/>elaboration. <text:s/>Composition <text:s/>is <text:s/>related <text:s/>to <text:s/>cross-space <text:s/>mapping <text:s/>and </text:span></text:p>
          </draw:text-box>
        </draw:frame>
        <draw:frame draw:style-name="gr7" draw:text-style-name="P9" draw:layer="layout" svg:width="14.273cm" svg:height="0.369cm" svg:x="1.8cm" svg:y="13.424cm">
          <draw:text-box>
            <text:p text:style-name="P4"><text:span text:style-name="T6">through this process counterpart elements from the input spaces may become one element in the blend; in </text:span></text:p>
          </draw:text-box>
        </draw:frame>
        <draw:frame draw:style-name="gr7" draw:text-style-name="P9" draw:layer="layout" svg:width="14.531cm" svg:height="0.369cm" svg:x="1.8cm" svg:y="13.883cm">
          <draw:text-box>
            <text:p text:style-name="P4"><text:span text:style-name="T6">our case “God” becomes “the shepherd.” But composition alone cannot account for the conceptual richness </text:span></text:p>
          </draw:text-box>
        </draw:frame>
        <draw:frame draw:style-name="gr7" draw:text-style-name="P9" draw:layer="layout" svg:width="14.51cm" svg:height="0.369cm" svg:x="1.8cm" svg:y="14.341cm">
          <draw:text-box>
            <text:p text:style-name="P4"><text:span text:style-name="T6">of blends; this is first of all the result of pattern completion, wherein elements and structures are introduced </text:span></text:p>
          </draw:text-box>
        </draw:frame>
        <draw:frame draw:style-name="gr7" draw:text-style-name="P9" draw:layer="layout" svg:width="14.514cm" svg:height="0.369cm" svg:x="1.8cm" svg:y="14.8cm">
          <draw:text-box>
            <text:p text:style-name="P4"><text:span text:style-name="T6">to the blend that are derived from the background knowledge of those who construct it. Completion plays a </text:span></text:p>
          </draw:text-box>
        </draw:frame>
        <draw:frame draw:style-name="gr7" draw:text-style-name="P9" draw:layer="layout" svg:width="14.196cm" svg:height="0.369cm" svg:x="1.8cm" svg:y="15.258cm">
          <draw:text-box>
            <text:p text:style-name="P4"><text:span text:style-name="T6">key role in conceptual integration, transforming blends into flexible conceptual tools in our reasoning. In </text:span></text:p>
          </draw:text-box>
        </draw:frame>
        <draw:frame draw:style-name="gr7" draw:text-style-name="P9" draw:layer="layout" svg:width="14.074cm" svg:height="0.369cm" svg:x="1.8cm" svg:y="15.717cm">
          <draw:text-box>
            <text:p text:style-name="P4"><text:span text:style-name="T6">the “the Lord is my shepherd blend” the background/cultural knowledge of the prototypical relationship </text:span></text:p>
          </draw:text-box>
        </draw:frame>
        <draw:frame draw:style-name="gr7" draw:text-style-name="P9" draw:layer="layout" svg:width="14.328cm" svg:height="0.369cm" svg:x="1.8cm" svg:y="16.175cm">
          <draw:text-box>
            <text:p text:style-name="P4"><text:span text:style-name="T6">between the shepherd and his sheep that is represented by the folk model of shepherding that allows “me” </text:span></text:p>
          </draw:text-box>
        </draw:frame>
        <draw:frame draw:style-name="gr7" draw:text-style-name="P9" draw:layer="layout" svg:width="14.23cm" svg:height="0.369cm" svg:x="1.8cm" svg:y="16.634cm">
          <draw:text-box>
            <text:p text:style-name="P4"><text:span text:style-name="T6">to conceptualize God as someone who first of all protects and takes care of “me” and to perceive “me” as </text:span></text:p>
          </draw:text-box>
        </draw:frame>
        <draw:frame draw:style-name="gr7" draw:text-style-name="P9" draw:layer="layout" svg:width="8.304cm" svg:height="0.369cm" svg:x="1.8cm" svg:y="17.092cm">
          <draw:text-box>
            <text:p text:style-name="P4"><text:span text:style-name="T6">someone who trusts in God like a sheep trusts in its shepherd.</text:span></text:p>
          </draw:text-box>
        </draw:frame>
        <draw:frame draw:style-name="gr7" draw:text-style-name="P9" draw:layer="layout" svg:width="0.341cm" svg:height="0.369cm" svg:x="11.044cm" svg:y="17.064cm">
          <draw:text-box>
            <text:p text:style-name="P4"><text:span text:style-name="T6">24</text:span></text:p>
          </draw:text-box>
        </draw:frame>
        <draw:frame draw:style-name="gr7" draw:text-style-name="P9" draw:layer="layout" svg:width="5.286cm" svg:height="0.369cm" svg:x="11.277cm" svg:y="17.092cm">
          <draw:text-box>
            <text:p text:style-name="P4"><text:span text:style-name="T6"><text:s/></text:span><text:span text:style-name="T6">This means that this blend, (as well as </text:span></text:p>
          </draw:text-box>
        </draw:frame>
        <draw:frame draw:style-name="gr7" draw:text-style-name="P9" draw:layer="layout" svg:width="14.967cm" svg:height="0.369cm" svg:x="1.8cm" svg:y="17.551cm">
          <draw:text-box>
            <text:p text:style-name="P4"><text:span text:style-name="T6">blends <text:s/>in <text:s/>general), <text:s/>is <text:s/>not <text:s/>a <text:s/>predicative, <text:s/>truth-conditional <text:s/>statement <text:s/>(like <text:s/>“God <text:s/>is <text:s/>omnipotent”). <text:s/>On <text:s/>the </text:span></text:p>
          </draw:text-box>
        </draw:frame>
        <draw:frame draw:style-name="gr7" draw:text-style-name="P9" draw:layer="layout" svg:width="14.675cm" svg:height="0.369cm" svg:x="1.8cm" svg:y="18.009cm">
          <draw:text-box>
            <text:p text:style-name="P4"><text:span text:style-name="T6">contrary, it activates the rich, evocative pattern of the shepherd-sheep relationship in the minds of believers. <text:s/></text:span></text:p>
          </draw:text-box>
        </draw:frame>
        <draw:frame draw:style-name="gr7" draw:text-style-name="P9" draw:layer="layout" svg:width="10.556cm" svg:height="0.369cm" svg:x="2.4cm" svg:y="18.468cm">
          <draw:text-box>
            <text:p text:style-name="P4"><text:span text:style-name="T6">The final stage of conceptual integration is elaboration, or “running the blend”</text:span></text:p>
          </draw:text-box>
        </draw:frame>
        <draw:frame draw:style-name="gr7" draw:text-style-name="P9" draw:layer="layout" svg:width="0.341cm" svg:height="0.369cm" svg:x="13.765cm" svg:y="18.439cm">
          <draw:text-box>
            <text:p text:style-name="P4"><text:span text:style-name="T6">25</text:span></text:p>
          </draw:text-box>
        </draw:frame>
        <draw:frame draw:style-name="gr7" draw:text-style-name="P9" draw:layer="layout" svg:width="2.974cm" svg:height="0.369cm" svg:x="13.984cm" svg:y="18.468cm">
          <draw:text-box>
            <text:p text:style-name="P4"><text:span text:style-name="T6"><text:s/></text:span><text:span text:style-name="T6">when language users </text:span></text:p>
          </draw:text-box>
        </draw:frame>
        <draw:frame draw:style-name="gr7" draw:text-style-name="P9" draw:layer="layout" svg:width="14.4cm" svg:height="0.369cm" svg:x="1.8cm" svg:y="18.926cm">
          <draw:text-box>
            <text:p text:style-name="P4"><text:span text:style-name="T6">elaborate a blend using their imagination, in accordance with its organizing frame. The author of Psalm 23 </text:span></text:p>
          </draw:text-box>
        </draw:frame>
        <draw:frame draw:style-name="gr7" draw:text-style-name="P9" draw:layer="layout" svg:width="14.59cm" svg:height="0.369cm" svg:x="1.8cm" svg:y="19.385cm">
          <draw:text-box>
            <text:p text:style-name="P4"><text:span text:style-name="T6">elaborates the “the Lord is my shepherd” blend in verses 2 through 4 writing that God makes him “lie down </text:span></text:p>
          </draw:text-box>
        </draw:frame>
        <draw:frame draw:style-name="gr7" draw:text-style-name="P9" draw:layer="layout" svg:width="13.989cm" svg:height="0.369cm" svg:x="1.8cm" svg:y="19.843cm">
          <draw:text-box>
            <text:p text:style-name="P4"><text:span text:style-name="T6">in green pastures,” leads him “beside quiet waters,” and guides and protects “with his rod and his staff.”</text:span></text:p>
          </draw:text-box>
        </draw:frame>
        <draw:frame draw:style-name="gr7" draw:text-style-name="P9" draw:layer="layout" svg:width="0.341cm" svg:height="0.369cm" svg:x="16.87cm" svg:y="19.815cm">
          <draw:text-box>
            <text:p text:style-name="P4"><text:span text:style-name="T6">26</text:span></text:p>
          </draw:text-box>
        </draw:frame>
        <draw:frame draw:style-name="gr7" draw:text-style-name="P9" draw:layer="layout" svg:width="0.334cm" svg:height="0.369cm" svg:x="17.101cm" svg:y="19.843cm">
          <draw:text-box>
            <text:p text:style-name="P4"><text:span text:style-name="T6"><text:s/></text:span></text:p>
          </draw:text-box>
        </draw:frame>
        <draw:frame draw:style-name="gr7" draw:text-style-name="P9" draw:layer="layout" svg:width="14.306cm" svg:height="0.369cm" svg:x="1.8cm" svg:y="20.301cm">
          <draw:text-box>
            <text:p text:style-name="P4"><text:span text:style-name="T6">Elaboration explains the conceptual power of blends since “there are always many different possible lines </text:span></text:p>
          </draw:text-box>
        </draw:frame>
        <draw:frame draw:style-name="gr7" draw:text-style-name="P9" draw:layer="layout" svg:width="12.516cm" svg:height="0.369cm" svg:x="1.8cm" svg:y="20.76cm">
          <draw:text-box>
            <text:p text:style-name="P4"><text:span text:style-name="T6">of elaboration and (…) we can run the blend in as many alternative directions as we choose.”</text:span></text:p>
          </draw:text-box>
        </draw:frame>
        <draw:frame draw:style-name="gr7" draw:text-style-name="P9" draw:layer="layout" svg:width="0.341cm" svg:height="0.369cm" svg:x="15.113cm" svg:y="20.732cm">
          <draw:text-box>
            <text:p text:style-name="P4"><text:span text:style-name="T6">27</text:span></text:p>
          </draw:text-box>
        </draw:frame>
        <draw:frame draw:style-name="gr7" draw:text-style-name="P9" draw:layer="layout" svg:width="13.807cm" svg:height="0.369cm" svg:x="2.4cm" svg:y="21.219cm">
          <draw:text-box>
            <text:p text:style-name="P4"><text:span text:style-name="T6">We have to keep in mind that blends are mental structures that manifest themselves through language. </text:span></text:p>
          </draw:text-box>
        </draw:frame>
        <draw:frame draw:style-name="gr7" draw:text-style-name="P9" draw:layer="layout" svg:width="14.544cm" svg:height="0.369cm" svg:x="1.8cm" svg:y="21.677cm">
          <draw:text-box>
            <text:p text:style-name="P4"><text:span text:style-name="T6">In <text:s/>other <text:s/>words, <text:s/>all <text:s/>quotations <text:s/>from <text:s/>Psalm <text:s/>23 <text:s/>presented <text:s/>above <text:s/>are <text:s/>– <text:s/>precisely <text:s/>speaking <text:s/>– <text:s/>linguistic </text:span></text:p>
          </draw:text-box>
        </draw:frame>
        <draw:line draw:style-name="gr3" draw:text-style-name="P3" draw:layer="layout" svg:x1="1.799cm" svg:y1="22.933cm" svg:x2="2.858cm" svg:y2="22.933cm">
          <text:p/>
        </draw:line>
        <draw:frame draw:style-name="gr7" draw:text-style-name="P9" draw:layer="layout" svg:width="14.412cm" svg:height="0.369cm" svg:x="1.8cm" svg:y="22.136cm">
          <draw:text-box>
            <text:p text:style-name="P4"><text:span text:style-name="T6">manifestations or realizations of one specific blend, not blends themselves. Additionally, many blends that </text:span></text:p>
          </draw:text-box>
        </draw:frame>
        <draw:frame draw:style-name="gr4" draw:text-style-name="P5" draw:layer="layout" svg:width="14.645cm" svg:height="0.34cm" svg:x="1.8cm" svg:y="23.07cm">
          <draw:text-box>
            <text:p text:style-name="P4"><text:span text:style-name="T8">23</text:span><text:span text:style-name="T4"> Sanders also notices that “God as Shepherd does not shear humans or eat them,” Sanders, </text:span><text:span text:style-name="T16">Theology in the Flesh</text:span><text:span text:style-name="T4">, 220. Also </text:span></text:p>
          </draw:text-box>
        </draw:frame>
        <draw:frame draw:style-name="gr4" draw:text-style-name="P5" draw:layer="layout" svg:width="13.934cm" svg:height="0.314cm" svg:x="1.8cm" svg:y="23.458cm">
          <draw:text-box>
            <text:p text:style-name="P4"><text:span text:style-name="T4">DesCamp notes that “butchering [is not] referenced in the God/Israel metaphor,” DesCamp, </text:span><text:span text:style-name="T16">Metaphor and Ideology</text:span><text:span text:style-name="T4">, 222.</text:span></text:p>
          </draw:text-box>
        </draw:frame>
        <draw:frame draw:style-name="gr4" draw:text-style-name="P5" draw:layer="layout" svg:width="15.161cm" svg:height="0.34cm" svg:x="1.8cm" svg:y="23.846cm">
          <draw:text-box>
            <text:p text:style-name="P4"><text:span text:style-name="T8">24</text:span><text:span text:style-name="T4"> For more on folk models, see, <text:s/>Holland and Quinn, </text:span><text:span text:style-name="T16">Cultural Models in Language and Thought</text:span><text:span text:style-name="T4">. Lakoff uses the term “Idealized </text:span></text:p>
          </draw:text-box>
        </draw:frame>
        <draw:frame draw:style-name="gr4" draw:text-style-name="P5" draw:layer="layout" svg:width="7.478cm" svg:height="0.314cm" svg:x="1.8cm" svg:y="24.234cm">
          <draw:text-box>
            <text:p text:style-name="P4"><text:span text:style-name="T4">Cognitive Model,” Lakoff, </text:span><text:span text:style-name="T16">Women, Fire, and Dangerous Things.</text:span></text:p>
          </draw:text-box>
        </draw:frame>
        <draw:frame draw:style-name="gr4" draw:text-style-name="P5" draw:layer="layout" svg:width="5.937cm" svg:height="0.34cm" svg:x="1.8cm" svg:y="24.622cm">
          <draw:text-box>
            <text:p text:style-name="P4"><text:span text:style-name="T8">25</text:span><text:span text:style-name="T4"> Fauconnier and Turner, </text:span><text:span text:style-name="T16">The Way We Think</text:span><text:span text:style-name="T4">, 48.</text:span></text:p>
          </draw:text-box>
        </draw:frame>
        <draw:frame draw:style-name="gr4" draw:text-style-name="P5" draw:layer="layout" svg:width="11.644cm" svg:height="0.34cm" svg:x="1.8cm" svg:y="25.01cm">
          <draw:text-box>
            <text:p text:style-name="P4"><text:span text:style-name="T8">26</text:span><text:span text:style-name="T4"> All biblical quotations, unless marked differently, are taken from </text:span><text:span text:style-name="T16">New Revised Standard Version</text:span><text:span text:style-name="T4">.</text:span></text:p>
          </draw:text-box>
        </draw:frame>
        <draw:frame draw:style-name="gr4" draw:text-style-name="P5" draw:layer="layout" svg:width="6.369cm" svg:height="0.34cm" svg:x="1.8cm" svg:y="25.399cm">
          <draw:text-box>
            <text:p text:style-name="P4"><text:span text:style-name="T8">27</text:span><text:span text:style-name="T4"> Fauconnier and Turner, </text:span><text:span text:style-name="T16">The Way We Think</text:span><text:span text:style-name="T4">, 48–49.</text:span></text:p>
          </draw:text-box>
        </draw:frame>
      </draw:page>
      <draw:page draw:name="page5" draw:style-name="dp1" draw:master-page-name="master-page76">
        <draw:path draw:style-name="gr1" draw:text-style-name="P1" draw:layer="layout" svg:width="0.37cm" svg:height="0.185cm" svg:x="16.633cm" svg:y="1.218cm" svg:viewBox="0 0 371 186" svg:d="M371 186v-37h-101v-39h88v-36h-88v-38h100v-36h-140v186zM128 93c0 33-23 55-56 55h-32v-111h32c33 0 56 23 56 56zM170 93v-1c0-52-40-92-98-92h-72v186h72c58 0 98-41 98-93z">
          <text:p/>
        </draw:path>
        <draw:path draw:style-name="gr1" draw:text-style-name="P1" draw:layer="layout" svg:width="0.497cm" svg:height="0.501cm" svg:x="16.582cm" svg:y="1.773cm" svg:viewBox="0 0 498 502" svg:d="M352 297v155c-21 12-59 29-106 29-106 0-148-66-148-231 0-164 44-229 149-229 47 0 75 11 100 32 21 23 44 55 55 95h10v-136h-11c-3 6-5 9-8 11-2 2-7 3-13 3s-13-1-21-4c-9-2-18-5-29-8-10-3-22-6-34-8-6-1-12-2-18-3-10-2-21-3-32-3-133 1-246 117-246 253 0 139 113 249 246 249 83 0 163-52 189-90v-115h63v-19h-232v19z">
          <text:p/>
        </draw:path>
        <draw:path draw:style-name="gr2" draw:text-style-name="P2" draw:layer="layout" svg:width="1.703cm" svg:height="0.186cm" svg:x="17.496cm" svg:y="1.215cm" svg:viewBox="0 0 1704 187" svg:d="M1659 65c0 15-11 25-30 25h-40v-51h39c19 0 31 9 31 26zM1704 184l-43-65c23-9 38-27 38-56v-1c0-37-25-59-68-59h-82v181h40v-59h31l38 59zM1514 184v-36h-97v-38h84v-35h-84v-37h96v-35h-135v181zM1352 40v-37h-148v37h54v144h40v-144zM1187 3h-45l-44 72-43-72h-46l69 109v72h40v-73zM991 105v-102h-40v103c0 28-14 43-39 43-24 0-38-15-38-44v-102h-40v103c0 53 30 81 78 81s79-28 79-82zM761 65c0 15-11 25-30 25h-40v-51h39c20 0 31 9 31 26zM807 184l-44-65c23-9 38-27 38-56v-1c0-37-25-59-67-59h-82v181h39v-59h31l39 59zM614 157v-78h-78v34h40v26c-10 7-23 11-38 11-31 0-54-24-54-57v-1c0-30 23-55 52-55 20 0 33 6 47 18l24-30c-18-16-38-25-70-25-55 0-94 42-94 93 0 54 38 94 94 94 33 0 58-13 77-30zM332 184v-36h-97v-38h84v-35h-84v-37h96v-35h-135v181zM124 93c0 32-22 54-54 54h-30v-108h30c32 0 54 22 54 54zM165 93v-1c0-50-38-89-95-89h-70v181h70c57 0 95-41 95-91z">
          <text:p/>
        </draw:path>
        <draw:path draw:style-name="gr2" draw:text-style-name="P2" draw:layer="layout" svg:width="0.181cm" svg:height="0.183cm" svg:x="17.495cm" svg:y="1.47cm" svg:viewBox="0 0 182 184" svg:d="M161 93v-1c0-41-30-74-71-74s-70 33-70 74 30 74 70 74c41 0 71-33 71-73zM0 93v-1c0-50 36-92 90-92 55 0 92 42 92 92 0 49-38 92-92 92s-90-42-90-91z">
          <text:p/>
        </draw:path>
        <draw:path draw:style-name="gr2" draw:text-style-name="P2" draw:layer="layout" svg:width="0.133cm" svg:height="0.177cm" svg:x="17.718cm" svg:y="1.473cm" svg:viewBox="0 0 134 178" svg:d="M65 97c30 0 49-15 49-39 0-27-19-40-48-40h-46v79zM0 0h68c40 0 66 21 66 57 0 39-32 59-69 59h-45v62h-20z">
          <text:p/>
        </draw:path>
        <draw:polygon draw:style-name="gr2" draw:text-style-name="P2" draw:layer="layout" svg:width="0.13cm" svg:height="0.177cm" svg:x="17.888cm" svg:y="1.473cm" svg:viewBox="0 0 131 178" draw:points="0,0 130,0 130,18 20,18 20,80 118,80 118,98 20,98 20,160 131,160 131,178 0,178">
          <text:p/>
        </draw:polygon>
        <draw:polygon draw:style-name="gr2" draw:text-style-name="P2" draw:layer="layout" svg:width="0.151cm" svg:height="0.177cm" svg:x="18.058cm" svg:y="1.473cm" svg:viewBox="0 0 152 178" draw:points="0,0 20,0 132,143 132,0 152,0 152,178 136,178 21,33 21,178 0,178">
          <text:p/>
        </draw:polygon>
        <draw:frame draw:style-name="gr7" draw:text-style-name="P9" draw:layer="layout" svg:width="0.637cm" svg:height="0.336cm" svg:x="3.9cm" svg:y="1.052cm">
          <draw:text-box>
            <text:p text:style-name="P4"><text:span text:style-name="T14">174</text:span></text:p>
          </draw:text-box>
        </draw:frame>
        <draw:line draw:style-name="gr3" draw:text-style-name="P3" draw:layer="layout" svg:x1="4.623cm" svg:y1="1.312cm" svg:x2="5.152cm" svg:y2="1.312cm">
          <text:p/>
        </draw:line>
        <draw:frame draw:style-name="gr4" draw:text-style-name="P5" draw:layer="layout" svg:width="0.286cm" svg:height="0.382cm" svg:x="4.394cm" svg:y="1.108cm">
          <draw:text-box>
            <text:p text:style-name="P4"><text:span text:style-name="T1"> </text:span></text:p>
          </draw:text-box>
        </draw:frame>
        <draw:frame draw:style-name="gr4" draw:text-style-name="P5" draw:layer="layout" svg:width="1.628cm" svg:height="0.382cm" svg:x="5.153cm" svg:y="1.108cm">
          <draw:text-box>
            <text:p text:style-name="P4"><text:span text:style-name="T1"> </text:span><text:span text:style-name="T1">A. Gomola</text:span></text:p>
          </draw:text-box>
        </draw:frame>
        <draw:frame draw:style-name="gr7" draw:text-style-name="P9" draw:layer="layout" svg:width="14.057cm" svg:height="0.369cm" svg:x="3.9cm" svg:y="2.421cm">
          <draw:text-box>
            <text:p text:style-name="P4"><text:span text:style-name="T6">represent novel meanings become in time entrenched conceptual structures that are shared and taken for </text:span></text:p>
          </draw:text-box>
        </draw:frame>
        <draw:frame draw:style-name="gr7" draw:text-style-name="P9" draw:layer="layout" svg:width="6.708cm" svg:height="0.369cm" svg:x="3.9cm" svg:y="2.879cm">
          <draw:text-box>
            <text:p text:style-name="P4"><text:span text:style-name="T6">granted by a whole community of language users.</text:span></text:p>
          </draw:text-box>
        </draw:frame>
        <draw:frame draw:style-name="gr7" draw:text-style-name="P9" draw:layer="layout" svg:width="0.341cm" svg:height="0.369cm" svg:x="11.074cm" svg:y="2.851cm">
          <draw:text-box>
            <text:p text:style-name="P4"><text:span text:style-name="T6">28</text:span></text:p>
          </draw:text-box>
        </draw:frame>
        <draw:frame draw:style-name="gr5" draw:text-style-name="P6" draw:layer="layout" svg:width="4.252cm" svg:height="0.424cm" svg:x="3.9cm" svg:y="4.101cm">
          <draw:text-box>
            <text:p text:style-name="P4"><text:span text:style-name="T10">1.2 <text:s/>Vital relations</text:span></text:p>
          </draw:text-box>
        </draw:frame>
        <draw:frame draw:style-name="gr7" draw:text-style-name="P9" draw:layer="layout" svg:width="13.985cm" svg:height="0.369cm" svg:x="3.9cm" svg:y="5.172cm">
          <draw:text-box>
            <text:p text:style-name="P4"><text:span text:style-name="T6">Another feature of blends is the compression of <text:s/>“vital relations” or conceptual relations that exist in an </text:span></text:p>
          </draw:text-box>
        </draw:frame>
        <draw:frame draw:style-name="gr7" draw:text-style-name="P9" draw:layer="layout" svg:width="11.961cm" svg:height="0.369cm" svg:x="3.9cm" svg:y="5.631cm">
          <draw:text-box>
            <text:p text:style-name="P4"><text:span text:style-name="T6">“</text:span><text:span text:style-name="T6">outer space” or the space between the inputs into “inner space” relations within a blend.</text:span></text:p>
          </draw:text-box>
        </draw:frame>
        <draw:frame draw:style-name="gr7" draw:text-style-name="P9" draw:layer="layout" svg:width="0.341cm" svg:height="0.369cm" svg:x="16.854cm" svg:y="5.603cm">
          <draw:text-box>
            <text:p text:style-name="P4"><text:span text:style-name="T6">29</text:span></text:p>
          </draw:text-box>
        </draw:frame>
        <draw:frame draw:style-name="gr7" draw:text-style-name="P9" draw:layer="layout" svg:width="2.119cm" svg:height="0.369cm" svg:x="17.084cm" svg:y="5.631cm">
          <draw:text-box>
            <text:p text:style-name="P4"><text:span text:style-name="T6"><text:s/></text:span><text:span text:style-name="T6">Most common </text:span></text:p>
          </draw:text-box>
        </draw:frame>
        <draw:frame draw:style-name="gr7" draw:text-style-name="P9" draw:layer="layout" svg:width="14.781cm" svg:height="0.369cm" svg:x="3.9cm" svg:y="6.089cm">
          <draw:text-box>
            <text:p text:style-name="P4"><text:span text:style-name="T6">vital <text:s/>relations <text:s/>that <text:s/>get <text:s/>compressed <text:s/>in <text:s/>blends <text:s/>are <text:s/>Representation, <text:s/>Time, <text:s/>Space, <text:s/>and <text:s/>Part-Whole. <text:s/>When </text:span></text:p>
          </draw:text-box>
        </draw:frame>
        <draw:frame draw:style-name="gr7" draw:text-style-name="P9" draw:layer="layout" svg:width="13.71cm" svg:height="0.369cm" svg:x="3.9cm" svg:y="6.548cm">
          <draw:text-box>
            <text:p text:style-name="P4"><text:span text:style-name="T6">compressed, they are easier to grasp mentally and in this way blends achieve what is called “a human </text:span></text:p>
          </draw:text-box>
        </draw:frame>
        <draw:frame draw:style-name="gr7" draw:text-style-name="P9" draw:layer="layout" svg:width="0.904cm" svg:height="0.369cm" svg:x="3.9cm" svg:y="7.006cm">
          <draw:text-box>
            <text:p text:style-name="P4"><text:span text:style-name="T6">scale.”</text:span></text:p>
          </draw:text-box>
        </draw:frame>
        <draw:frame draw:style-name="gr7" draw:text-style-name="P9" draw:layer="layout" svg:width="0.341cm" svg:height="0.369cm" svg:x="4.882cm" svg:y="6.978cm">
          <draw:text-box>
            <text:p text:style-name="P4"><text:span text:style-name="T6">30</text:span></text:p>
          </draw:text-box>
        </draw:frame>
        <draw:frame draw:style-name="gr7" draw:text-style-name="P9" draw:layer="layout" svg:width="13.963cm" svg:height="0.369cm" svg:x="5.119cm" svg:y="7.006cm">
          <draw:text-box>
            <text:p text:style-name="P4"><text:span text:style-name="T6"><text:s text:c="2"/></text:span><text:span text:style-name="T6">For <text:s/>example, <text:s/>there <text:s/>is <text:s/>an <text:s/>“outer <text:s/>space” <text:s/>vital <text:s/>relation <text:s/>of <text:s/>representation <text:s/>between <text:s/>an <text:s/>actor <text:s/>and <text:s/>a </text:span></text:p>
          </draw:text-box>
        </draw:frame>
        <draw:frame draw:style-name="gr7" draw:text-style-name="P9" draw:layer="layout" svg:width="15.183cm" svg:height="0.369cm" svg:x="3.9cm" svg:y="7.465cm">
          <draw:text-box>
            <text:p text:style-name="P4"><text:span text:style-name="T6">character <text:s/>from <text:s/>a <text:s/>play <text:s/>(an <text:s/>actor <text:s/>is <text:s/>a <text:s/>representation <text:s/>of <text:s/>a <text:s/>character, <text:s/>and <text:s/>are <text:s/>not <text:s/>themselves <text:s/>in <text:s/>reality <text:s/>the </text:span></text:p>
          </draw:text-box>
        </draw:frame>
        <draw:frame draw:style-name="gr7" draw:text-style-name="P9" draw:layer="layout" svg:width="14.353cm" svg:height="0.369cm" svg:x="3.9cm" svg:y="7.923cm">
          <draw:text-box>
            <text:p text:style-name="P4"><text:span text:style-name="T6">character), yet when the “actor” input space and <text:s/>“the character” input space are blended, i.e. when we see </text:span></text:p>
          </draw:text-box>
        </draw:frame>
        <draw:frame draw:style-name="gr7" draw:text-style-name="P9" draw:layer="layout" svg:width="13.261cm" svg:height="0.369cm" svg:x="3.9cm" svg:y="8.382cm">
          <draw:text-box>
            <text:p text:style-name="P4"><text:span text:style-name="T6">the actor on the stage, this relation is compressed into what Fauconnier and Turner call uniqueness</text:span></text:p>
          </draw:text-box>
        </draw:frame>
        <draw:frame draw:style-name="gr7" draw:text-style-name="P9" draw:layer="layout" svg:width="0.341cm" svg:height="0.369cm" svg:x="18.344cm" svg:y="8.354cm">
          <draw:text-box>
            <text:p text:style-name="P4"><text:span text:style-name="T6">31</text:span></text:p>
          </draw:text-box>
        </draw:frame>
        <draw:frame draw:style-name="gr7" draw:text-style-name="P9" draw:layer="layout" svg:width="0.659cm" svg:height="0.369cm" svg:x="18.557cm" svg:y="8.382cm">
          <draw:text-box>
            <text:p text:style-name="P4"><text:span text:style-name="T6"><text:s/></text:span><text:span text:style-name="T6">and </text:span></text:p>
          </draw:text-box>
        </draw:frame>
        <draw:frame draw:style-name="gr7" draw:text-style-name="P9" draw:layer="layout" svg:width="5.793cm" svg:height="0.369cm" svg:x="3.9cm" svg:y="8.84cm">
          <draw:text-box>
            <text:p text:style-name="P4"><text:span text:style-name="T6">we can say of the actor: “Hamlet is dying.”</text:span></text:p>
          </draw:text-box>
        </draw:frame>
        <draw:frame draw:style-name="gr7" draw:text-style-name="P9" draw:layer="layout" svg:width="0.341cm" svg:height="0.369cm" svg:x="9.898cm" svg:y="8.812cm">
          <draw:text-box>
            <text:p text:style-name="P4"><text:span text:style-name="T6">32</text:span></text:p>
          </draw:text-box>
        </draw:frame>
        <draw:frame draw:style-name="gr7" draw:text-style-name="P9" draw:layer="layout" svg:width="8.719cm" svg:height="0.369cm" svg:x="10.117cm" svg:y="8.84cm">
          <draw:text-box>
            <text:p text:style-name="P4"><text:span text:style-name="T6"><text:s/></text:span><text:span text:style-name="T6">In Christianity compression of vital relation of representation is </text:span></text:p>
          </draw:text-box>
        </draw:frame>
        <draw:frame draw:style-name="gr7" draw:text-style-name="P9" draw:layer="layout" svg:width="14.463cm" svg:height="0.369cm" svg:x="3.9cm" svg:y="9.299cm">
          <draw:text-box>
            <text:p text:style-name="P4"><text:span text:style-name="T6">most evident in Catholic sacramentology or in veneration of icons in the Orthodox Christianity. Perceiving </text:span></text:p>
          </draw:text-box>
        </draw:frame>
        <draw:frame draw:style-name="gr7" draw:text-style-name="P9" draw:layer="layout" svg:width="13.875cm" svg:height="0.369cm" svg:x="3.9cm" svg:y="9.757cm">
          <draw:text-box>
            <text:p text:style-name="P4"><text:span text:style-name="T6">icons as something more than visual representations of God or saints in the Eastern Church (especially </text:span></text:p>
          </draw:text-box>
        </draw:frame>
        <draw:frame draw:style-name="gr7" draw:text-style-name="P9" draw:layer="layout" svg:width="13.976cm" svg:height="0.369cm" svg:x="3.9cm" svg:y="10.216cm">
          <draw:text-box>
            <text:p text:style-name="P4"><text:span text:style-name="T6">before iconoclasm era) or Catholic understanding of Eucharist are examples of <text:s/>fusion or “the strongest </text:span></text:p>
          </draw:text-box>
        </draw:frame>
        <draw:frame draw:style-name="gr7" draw:text-style-name="P9" draw:layer="layout" svg:width="4.218cm" svg:height="0.369cm" svg:x="3.9cm" svg:y="10.674cm">
          <draw:text-box>
            <text:p text:style-name="P4"><text:span text:style-name="T6">possible form of compression.”</text:span></text:p>
          </draw:text-box>
        </draw:frame>
        <draw:frame draw:style-name="gr7" draw:text-style-name="P9" draw:layer="layout" svg:width="0.341cm" svg:height="0.369cm" svg:x="8.341cm" svg:y="10.646cm">
          <draw:text-box>
            <text:p text:style-name="P4"><text:span text:style-name="T6">33</text:span></text:p>
          </draw:text-box>
        </draw:frame>
        <draw:frame draw:style-name="gr7" draw:text-style-name="P9" draw:layer="layout" svg:width="10.247cm" svg:height="0.369cm" svg:x="8.556cm" svg:y="10.674cm">
          <draw:text-box>
            <text:p text:style-name="P4"><text:span text:style-name="T6"><text:s/></text:span><text:span text:style-name="T6">Similarly, in many blends in Christian doctrine, especially in “typological” </text:span></text:p>
          </draw:text-box>
        </draw:frame>
        <draw:frame draw:style-name="gr7" draw:text-style-name="P9" draw:layer="layout" svg:width="15.068cm" svg:height="0.369cm" svg:x="3.9cm" svg:y="11.133cm">
          <draw:text-box>
            <text:p text:style-name="P4"><text:span text:style-name="T6">blends, <text:s/>i.e. <text:s/>typological <text:s/>interpretations <text:s/>of <text:s/>the <text:s/>Hebrew <text:s/>Bible <text:s/>by <text:s/>New <text:s/>Testament <text:s/>authors <text:s/>or <text:s/>later <text:s/>patristic </text:span></text:p>
          </draw:text-box>
        </draw:frame>
        <draw:frame draw:style-name="gr7" draw:text-style-name="P9" draw:layer="layout" svg:width="14.92cm" svg:height="0.369cm" svg:x="3.9cm" svg:y="11.591cm">
          <draw:text-box>
            <text:p text:style-name="P4"><text:span text:style-name="T6">writers <text:s/>“outer <text:s/>space” <text:s/>vital <text:s/>relation <text:s/>of <text:s/>time <text:s/>is <text:s/>compressed <text:s/>and <text:s/>temporal <text:s/>distance, <text:s/>for <text:s/>example <text:s/>between </text:span></text:p>
          </draw:text-box>
        </draw:frame>
        <draw:frame draw:style-name="gr7" draw:text-style-name="P9" draw:layer="layout" svg:width="14.395cm" svg:height="0.369cm" svg:x="3.9cm" svg:y="12.05cm">
          <draw:text-box>
            <text:p text:style-name="P4"><text:span text:style-name="T6">Adam and Christ or Moses and Christ disappears. The same concerns the concept of “history of salvation” </text:span></text:p>
          </draw:text-box>
        </draw:frame>
        <draw:frame draw:style-name="gr7" draw:text-style-name="P9" draw:layer="layout" svg:width="10.53cm" svg:height="0.369cm" svg:x="3.9cm" svg:y="12.508cm">
          <draw:text-box>
            <text:p text:style-name="P4"><text:span text:style-name="T6">itself where “the number of centuries does not matter, since God is in charge.”</text:span></text:p>
          </draw:text-box>
        </draw:frame>
        <draw:frame draw:style-name="gr7" draw:text-style-name="P9" draw:layer="layout" svg:width="0.341cm" svg:height="0.369cm" svg:x="15.128cm" svg:y="12.48cm">
          <draw:text-box>
            <text:p text:style-name="P4"><text:span text:style-name="T6">34</text:span></text:p>
          </draw:text-box>
        </draw:frame>
        <draw:frame draw:style-name="gr5" draw:text-style-name="P6" draw:layer="layout" svg:width="5.882cm" svg:height="0.424cm" svg:x="3.9cm" svg:y="13.732cm">
          <draw:text-box>
            <text:p text:style-name="P4"><text:span text:style-name="T10">1.3 <text:s/>Conceptual networks</text:span></text:p>
          </draw:text-box>
        </draw:frame>
        <draw:frame draw:style-name="gr7" draw:text-style-name="P9" draw:layer="layout" svg:width="14.311cm" svg:height="0.369cm" svg:x="3.9cm" svg:y="14.803cm">
          <draw:text-box>
            <text:p text:style-name="P4"><text:span text:style-name="T6">Depending on what organizing frames or related elements get projected into the blend space and which of </text:span></text:p>
          </draw:text-box>
        </draw:frame>
        <draw:frame draw:style-name="gr7" draw:text-style-name="P9" draw:layer="layout" svg:width="14.734cm" svg:height="0.369cm" svg:x="3.9cm" svg:y="15.262cm">
          <draw:text-box>
            <text:p text:style-name="P4"><text:span text:style-name="T6">them becomes the dominant one, one may distinguish four types of blends or networks of an increasing level </text:span></text:p>
          </draw:text-box>
        </draw:frame>
        <draw:frame draw:style-name="gr7" draw:text-style-name="P9" draw:layer="layout" svg:width="13.875cm" svg:height="0.369cm" svg:x="3.9cm" svg:y="15.72cm">
          <draw:text-box>
            <text:p text:style-name="P4"><text:span text:style-name="T6">of complexity: simplex networks, mirror networks, single-scope networks, and double-scope networks.</text:span></text:p>
          </draw:text-box>
        </draw:frame>
        <draw:frame draw:style-name="gr7" draw:text-style-name="P9" draw:layer="layout" svg:width="0.341cm" svg:height="0.369cm" svg:x="18.985cm" svg:y="15.692cm">
          <draw:text-box>
            <text:p text:style-name="P4"><text:span text:style-name="T6">35</text:span></text:p>
          </draw:text-box>
        </draw:frame>
        <draw:frame draw:style-name="gr7" draw:text-style-name="P9" draw:layer="layout" svg:width="0.334cm" svg:height="0.369cm" svg:x="19.2cm" svg:y="15.72cm">
          <draw:text-box>
            <text:p text:style-name="P4"><text:span text:style-name="T6"><text:s/></text:span></text:p>
          </draw:text-box>
        </draw:frame>
        <draw:frame draw:style-name="gr7" draw:text-style-name="P9" draw:layer="layout" svg:width="14.404cm" svg:height="0.369cm" svg:x="3.9cm" svg:y="16.179cm">
          <draw:text-box>
            <text:p text:style-name="P4"><text:span text:style-name="T6">Since the first category of blends is not taken into account in my analysis in this paper, I will not discuss it </text:span></text:p>
          </draw:text-box>
        </draw:frame>
        <draw:frame draw:style-name="gr7" draw:text-style-name="P9" draw:layer="layout" svg:width="7.791cm" svg:height="0.369cm" svg:x="3.9cm" svg:y="16.637cm">
          <draw:text-box>
            <text:p text:style-name="P4"><text:span text:style-name="T6">here and concentrate instead on the three other categories.</text:span></text:p>
          </draw:text-box>
        </draw:frame>
        <draw:frame draw:style-name="gr7" draw:text-style-name="P9" draw:layer="layout" svg:width="4.13cm" svg:height="0.336cm" svg:x="3.9cm" svg:y="17.953cm">
          <draw:text-box>
            <text:p text:style-name="P4"><text:span text:style-name="T14">1.3.1 <text:s/>Mirror networks</text:span></text:p>
          </draw:text-box>
        </draw:frame>
        <draw:frame draw:style-name="gr7" draw:text-style-name="P9" draw:layer="layout" svg:width="13.866cm" svg:height="0.369cm" svg:x="3.9cm" svg:y="18.93cm">
          <draw:text-box>
            <text:p text:style-name="P4"><text:span text:style-name="T6">Mirror networks are blends with two input spaces that share the same organizing frame and this is also </text:span></text:p>
          </draw:text-box>
        </draw:frame>
        <draw:frame draw:style-name="gr7" draw:text-style-name="P9" draw:layer="layout" svg:width="14.052cm" svg:height="0.369cm" svg:x="3.9cm" svg:y="19.389cm">
          <draw:text-box>
            <text:p text:style-name="P4"><text:span text:style-name="T6">the organizing frame of the blend. An example of a mirror network discussed by Fauconnier and Turner </text:span></text:p>
          </draw:text-box>
        </draw:frame>
        <draw:frame draw:style-name="gr7" draw:text-style-name="P9" draw:layer="layout" svg:width="14.349cm" svg:height="0.369cm" svg:x="3.9cm" svg:y="19.847cm">
          <draw:text-box>
            <text:p text:style-name="P4"><text:span text:style-name="T6">is the regatta blend, where two sailing ships covering the same distance (from San Francisco to Boston) in </text:span></text:p>
          </draw:text-box>
        </draw:frame>
        <draw:line draw:style-name="gr3" draw:text-style-name="P3" draw:layer="layout" svg:x1="3.9cm" svg:y1="21.769cm" svg:x2="4.958cm" svg:y2="21.769cm">
          <text:p/>
        </draw:line>
        <draw:frame draw:style-name="gr7" draw:text-style-name="P9" draw:layer="layout" svg:width="14.717cm" svg:height="0.369cm" svg:x="3.9cm" svg:y="20.306cm">
          <draw:text-box>
            <text:p text:style-name="P4"><text:span text:style-name="T6">different times (one in 1853, the other in 1993) are presented in the blend as racing with one another through </text:span></text:p>
          </draw:text-box>
        </draw:frame>
        <draw:frame draw:style-name="gr4" draw:text-style-name="P5" draw:layer="layout" svg:width="14.925cm" svg:height="0.34cm" svg:x="3.9cm" svg:y="21.906cm">
          <draw:text-box>
            <text:p text:style-name="P4"><text:span text:style-name="T8">28</text:span><text:span text:style-name="T4"> Fauconnier and Turner, </text:span><text:span text:style-name="T16">The Way We </text:span><text:span text:style-name="T4">Think, 49, Fauconnier and Turner, “Conceptual Integration Networks,” 161. This is one </text:span></text:p>
          </draw:text-box>
        </draw:frame>
        <draw:frame draw:style-name="gr4" draw:text-style-name="P5" draw:layer="layout" svg:width="14.285cm" svg:height="0.314cm" svg:x="3.9cm" svg:y="22.294cm">
          <draw:text-box>
            <text:p text:style-name="P4"><text:span text:style-name="T4">of the reasons why Lakoffian “conceptual metaphors” are regarded by proponents of Conceptual Blending Theory as stable, </text:span></text:p>
          </draw:text-box>
        </draw:frame>
        <draw:frame draw:style-name="gr4" draw:text-style-name="P5" draw:layer="layout" svg:width="9.243cm" svg:height="0.314cm" svg:x="3.9cm" svg:y="22.682cm">
          <draw:text-box>
            <text:p text:style-name="P4"><text:span text:style-name="T4">culturally grounded blends; Fauconnier and Turner, </text:span><text:span text:style-name="T16">The Way We Think</text:span><text:span text:style-name="T4">, 127–32.</text:span></text:p>
          </draw:text-box>
        </draw:frame>
        <draw:frame draw:style-name="gr4" draw:text-style-name="P5" draw:layer="layout" svg:width="1.539cm" svg:height="0.34cm" svg:x="3.9cm" svg:y="23.07cm">
          <draw:text-box>
            <text:p text:style-name="P4"><text:span text:style-name="T8">29</text:span><text:span text:style-name="T4"> Ibid., 92.</text:span></text:p>
          </draw:text-box>
        </draw:frame>
        <draw:frame draw:style-name="gr4" draw:text-style-name="P5" draw:layer="layout" svg:width="3.338cm" svg:height="0.34cm" svg:x="3.9cm" svg:y="23.458cm">
          <draw:text-box>
            <text:p text:style-name="P4"><text:span text:style-name="T8">30</text:span><text:span text:style-name="T4"> Ibid., 30, 92, 94, passim.</text:span></text:p>
          </draw:text-box>
        </draw:frame>
        <draw:frame draw:style-name="gr4" draw:text-style-name="P5" draw:layer="layout" svg:width="1.539cm" svg:height="0.34cm" svg:x="3.9cm" svg:y="23.846cm">
          <draw:text-box>
            <text:p text:style-name="P4"><text:span text:style-name="T8">31</text:span><text:span text:style-name="T4"> Ibid., 92.</text:span></text:p>
          </draw:text-box>
        </draw:frame>
        <draw:frame draw:style-name="gr4" draw:text-style-name="P5" draw:layer="layout" svg:width="1.967cm" svg:height="0.34cm" svg:x="3.9cm" svg:y="24.234cm">
          <draw:text-box>
            <text:p text:style-name="P4"><text:span text:style-name="T8">32</text:span><text:span text:style-name="T4"> Cf. Ibid., 97.</text:span></text:p>
          </draw:text-box>
        </draw:frame>
        <draw:frame draw:style-name="gr4" draw:text-style-name="P5" draw:layer="layout" svg:width="7.127cm" svg:height="0.34cm" svg:x="3.9cm" svg:y="24.622cm">
          <draw:text-box>
            <text:p text:style-name="P4"><text:span text:style-name="T8">33</text:span><text:span text:style-name="T4"> Fauconnier, “Compression and Emergent Structure,” 527.</text:span></text:p>
          </draw:text-box>
        </draw:frame>
        <draw:frame draw:style-name="gr4" draw:text-style-name="P5" draw:layer="layout" svg:width="5.837cm" svg:height="0.34cm" svg:x="3.9cm" svg:y="25.01cm">
          <draw:text-box>
            <text:p text:style-name="P4"><text:span text:style-name="T8">34</text:span><text:span text:style-name="T4"> Sanders, </text:span><text:span text:style-name="T16">The Historical Figure of Jesus</text:span><text:span text:style-name="T4">, 82–3.</text:span></text:p>
          </draw:text-box>
        </draw:frame>
        <draw:frame draw:style-name="gr4" draw:text-style-name="P5" draw:layer="layout" svg:width="6.081cm" svg:height="0.34cm" svg:x="3.9cm" svg:y="25.399cm">
          <draw:text-box>
            <text:p text:style-name="P4"><text:span text:style-name="T8">35</text:span><text:span text:style-name="T4"> Fauconnier and Turner, </text:span><text:span text:style-name="T16">The Way We Think</text:span><text:span text:style-name="T4">, 120.</text:span></text:p>
          </draw:text-box>
        </draw:frame>
      </draw:page>
      <draw:page draw:name="page6" draw:style-name="dp1" draw:master-page-name="master-page62">
        <draw:path draw:style-name="gr1" draw:text-style-name="P1" draw:layer="layout" svg:width="0.37cm" svg:height="0.185cm" svg:x="0.939cm" svg:y="1.218cm" svg:viewBox="0 0 371 186" svg:d="M371 186v-37h-101v-39h88v-36h-88v-38h100v-36h-141v186zM128 93c0 33-23 55-56 55h-31v-111h31c33 0 56 23 56 56zM171 93v-1c0-52-41-92-99-92h-72v186h72c58 0 99-41 99-93z">
          <text:p/>
        </draw:path>
        <draw:path draw:style-name="gr1" draw:text-style-name="P1" draw:layer="layout" svg:width="0.496cm" svg:height="0.501cm" svg:x="0.889cm" svg:y="1.773cm" svg:viewBox="0 0 497 502" svg:d="M350 297v155c-21 12-59 29-106 29-106 0-148-66-148-231 0-164 44-229 149-229 47 0 76 11 101 32 21 23 45 55 55 95h10v-136h-11c-2 6-5 9-8 11-2 2-7 3-13 3s-13-1-21-4c-9-2-19-5-30-8-10-3-22-6-34-8-6-1-12-2-18-3-10-2-20-3-32-3-133 1-244 117-244 253 0 139 111 249 244 249 83 0 165-52 190-90v-115h63v-19h-232v19z">
          <text:p/>
        </draw:path>
        <draw:path draw:style-name="gr2" draw:text-style-name="P2" draw:layer="layout" svg:width="1.704cm" svg:height="0.186cm" svg:x="1.802cm" svg:y="1.215cm" svg:viewBox="0 0 1705 187" svg:d="M1659 65c0 15-11 25-30 25h-40v-51h39c20 0 31 9 31 26zM1705 184l-44-65c23-9 39-27 39-56v-1c0-37-26-59-68-59h-82v181h39v-59h31l39 59zM1514 184v-36h-97v-38h85v-35h-85v-37h96v-35h-135v181zM1353 40v-37h-149v37h54v144h40v-144zM1187 3h-45l-44 72-42-72h-47l69 109v72h40v-73zM991 105v-102h-40v103c0 28-14 43-38 43s-39-15-39-44v-102h-40v103c0 53 30 81 78 81 49 0 79-28 79-82zM762 65c0 15-12 25-32 25h-40v-51h40c19 0 32 9 32 26zM807 184l-44-65c23-9 39-27 39-56v-1c0-37-26-59-69-59h-82v181h39v-59h31l40 59zM613 157v-78h-78v34h40v26c-10 7-23 11-37 11-32 0-55-24-55-57v-1c0-30 23-55 52-55 21 0 33 6 47 18l25-30c-19-16-39-25-71-25-54 0-94 42-94 93 0 54 38 94 94 94 33 0 59-13 77-30zM333 184v-36h-98v-38h85v-35h-85v-37h96v-35h-135v181zM124 93c0 32-21 54-54 54h-30v-108h30c33 0 54 22 54 54zM166 93v-1c0-50-39-89-96-89h-70v181h70c57 0 96-41 96-91z">
          <text:p/>
        </draw:path>
        <draw:path draw:style-name="gr2" draw:text-style-name="P2" draw:layer="layout" svg:width="0.181cm" svg:height="0.183cm" svg:x="1.801cm" svg:y="1.47cm" svg:viewBox="0 0 182 184" svg:d="M161 93v-1c0-41-29-74-71-74-40 0-69 33-69 74s29 74 70 74 70-33 70-73zM0 93v-1c0-50 37-92 91-92 55 0 91 42 91 92 0 49-37 92-92 92-54 0-90-42-90-91z">
          <text:p/>
        </draw:path>
        <draw:path draw:style-name="gr2" draw:text-style-name="P2" draw:layer="layout" svg:width="0.133cm" svg:height="0.177cm" svg:x="2.025cm" svg:y="1.473cm" svg:viewBox="0 0 134 178" svg:d="M65 97c29 0 48-15 48-39 0-27-19-40-47-40h-46v79zM0 0h67c40 0 67 21 67 57 0 39-32 59-70 59h-44v62h-20z">
          <text:p/>
        </draw:path>
        <draw:polygon draw:style-name="gr2" draw:text-style-name="P2" draw:layer="layout" svg:width="0.13cm" svg:height="0.177cm" svg:x="2.194cm" svg:y="1.473cm" svg:viewBox="0 0 131 178" draw:points="0,0 130,0 130,18 20,18 20,80 118,80 118,98 20,98 20,160 131,160 131,178 0,178">
          <text:p/>
        </draw:polygon>
        <draw:polygon draw:style-name="gr2" draw:text-style-name="P2" draw:layer="layout" svg:width="0.15cm" svg:height="0.177cm" svg:x="2.365cm" svg:y="1.473cm" svg:viewBox="0 0 151 178" draw:points="0,0 18,0 131,143 131,0 151,0 151,178 135,178 19,33 19,178 0,178">
          <text:p/>
        </draw:polygon>
        <draw:line draw:style-name="gr3" draw:text-style-name="P3" draw:layer="layout" svg:x1="15.841cm" svg:y1="1.312cm" svg:x2="16.37cm" svg:y2="1.312cm">
          <text:p/>
        </draw:line>
        <draw:frame draw:style-name="gr4" draw:text-style-name="P5" draw:layer="layout" svg:width="7.592cm" svg:height="0.382cm" svg:x="8.666cm" svg:y="1.108cm">
          <draw:text-box>
            <text:p text:style-name="P4"><text:span text:style-name="T1">The Role of Conceptual Integration in Christian Language  </text:span></text:p>
          </draw:text-box>
        </draw:frame>
        <draw:frame draw:style-name="gr4" draw:text-style-name="P5" draw:layer="layout" svg:width="0.286cm" svg:height="0.382cm" svg:x="16.371cm" svg:y="1.108cm">
          <draw:text-box>
            <text:p text:style-name="P4"><text:span text:style-name="T1"> </text:span></text:p>
          </draw:text-box>
        </draw:frame>
        <draw:frame draw:style-name="gr7" draw:text-style-name="P9" draw:layer="layout" svg:width="0.637cm" svg:height="0.336cm" svg:x="16.601cm" svg:y="1.052cm">
          <draw:text-box>
            <text:p text:style-name="P4"><text:span text:style-name="T14">175</text:span></text:p>
          </draw:text-box>
        </draw:frame>
        <draw:frame draw:style-name="gr7" draw:text-style-name="P9" draw:layer="layout" svg:width="7.292cm" svg:height="0.369cm" svg:x="1.8cm" svg:y="2.421cm">
          <draw:text-box>
            <text:p text:style-name="P4"><text:span text:style-name="T6">the compression of the vital relation of time (Table 2).</text:span></text:p>
          </draw:text-box>
        </draw:frame>
        <draw:frame draw:style-name="gr7" draw:text-style-name="P9" draw:layer="layout" svg:width="0.341cm" svg:height="0.369cm" svg:x="9.568cm" svg:y="2.393cm">
          <draw:text-box>
            <text:p text:style-name="P4"><text:span text:style-name="T6">36</text:span></text:p>
          </draw:text-box>
        </draw:frame>
        <draw:frame draw:style-name="gr7" draw:text-style-name="P9" draw:layer="layout" svg:width="6.86cm" svg:height="0.369cm" svg:x="9.794cm" svg:y="2.421cm">
          <draw:text-box>
            <text:p text:style-name="P4"><text:span text:style-name="T6"><text:s/></text:span><text:span text:style-name="T6">The generic space of the blend contains two ships </text:span></text:p>
          </draw:text-box>
        </draw:frame>
        <draw:frame draw:style-name="gr7" draw:text-style-name="P9" draw:layer="layout" svg:width="14.251cm" svg:height="0.369cm" svg:x="1.8cm" svg:y="2.879cm">
          <draw:text-box>
            <text:p text:style-name="P4"><text:span text:style-name="T6">sailing from one port to another. The organizing frames of both input spaces are identical and have a ship </text:span></text:p>
          </draw:text-box>
        </draw:frame>
        <draw:frame draw:style-name="gr7" draw:text-style-name="P9" draw:layer="layout" svg:width="14.594cm" svg:height="0.369cm" svg:x="1.8cm" svg:y="3.338cm">
          <draw:text-box>
            <text:p text:style-name="P4"><text:span text:style-name="T6">sailing from San Francisco to Boston, thus resulting in a very close cross-space mapping in the composition </text:span></text:p>
          </draw:text-box>
        </draw:frame>
        <draw:frame draw:style-name="gr7" draw:text-style-name="P9" draw:layer="layout" svg:width="13.917cm" svg:height="0.369cm" svg:x="1.8cm" svg:y="3.796cm">
          <draw:text-box>
            <text:p text:style-name="P4"><text:span text:style-name="T6">of the blend (in other words, the mapping is not as selective as in the two other types of networks to be </text:span></text:p>
          </draw:text-box>
        </draw:frame>
        <draw:frame draw:style-name="gr7" draw:text-style-name="P9" draw:layer="layout" svg:width="13.909cm" svg:height="0.369cm" svg:x="1.8cm" svg:y="4.255cm">
          <draw:text-box>
            <text:p text:style-name="P4"><text:span text:style-name="T6">discussed below). Note that to this moment both ships are seen as sailing independently of one another </text:span></text:p>
          </draw:text-box>
        </draw:frame>
        <draw:frame draw:style-name="gr7" draw:text-style-name="P9" draw:layer="layout" svg:width="13.959cm" svg:height="0.369cm" svg:x="1.8cm" svg:y="4.713cm">
          <draw:text-box>
            <text:p text:style-name="P4"><text:span text:style-name="T6">and it is pattern completion or the notion of a race introduced to the blend, that changes the perspective </text:span></text:p>
          </draw:text-box>
        </draw:frame>
        <draw:frame draw:style-name="gr7" draw:text-style-name="P9" draw:layer="layout" svg:width="14.836cm" svg:height="0.369cm" svg:x="1.8cm" svg:y="5.172cm">
          <draw:text-box>
            <text:p text:style-name="P4"><text:span text:style-name="T6">and <text:s/>now <text:s/>they <text:s/>are <text:s/>racing <text:s/>with <text:s/>one <text:s/>another. <text:s/>This <text:s/>new <text:s/>perspective, <text:s/>achievable <text:s/>only <text:s/>through <text:s/>conceptual </text:span></text:p>
          </draw:text-box>
        </draw:frame>
        <draw:frame draw:style-name="gr7" draw:text-style-name="P9" draw:layer="layout" svg:width="13.845cm" svg:height="0.369cm" svg:x="1.8cm" svg:y="5.63cm">
          <draw:text-box>
            <text:p text:style-name="P4"><text:span text:style-name="T6">integration, allows us to say that “</text:span><text:span text:style-name="T15">Great American II </text:span><text:span text:style-name="T6">is four and a half days ahead of </text:span><text:span text:style-name="T15">Northern Lights.</text:span><text:span text:style-name="T6">”</text:span></text:p>
          </draw:text-box>
        </draw:frame>
        <draw:frame draw:style-name="gr7" draw:text-style-name="P9" draw:layer="layout" svg:width="0.341cm" svg:height="0.369cm" svg:x="16.359cm" svg:y="5.602cm">
          <draw:text-box>
            <text:p text:style-name="P4"><text:span text:style-name="T6">37</text:span></text:p>
          </draw:text-box>
        </draw:frame>
        <draw:frame draw:style-name="gr7" draw:text-style-name="P9" draw:layer="layout" svg:width="13.57cm" svg:height="0.369cm" svg:x="2.4cm" svg:y="6.089cm">
          <draw:text-box>
            <text:p text:style-name="P4"><text:span text:style-name="T6">Mirror networks played a key role as conceptualization tools in early Christian typological exegesis, </text:span></text:p>
          </draw:text-box>
        </draw:frame>
        <draw:frame draw:style-name="gr7" draw:text-style-name="P9" draw:layer="layout" svg:width="14.785cm" svg:height="0.369cm" svg:x="1.8cm" svg:y="6.547cm">
          <draw:text-box>
            <text:p text:style-name="P4"><text:span text:style-name="T6">allowing <text:s/>Christian <text:s/>authors <text:s/>to <text:s/>juxtapose <text:s/>characters <text:s/>and <text:s/>episodes <text:s/>from <text:s/>the <text:s/>Hebrew <text:s/>Bible <text:s/>and <text:s/>the <text:s/>New </text:span></text:p>
          </draw:text-box>
        </draw:frame>
        <draw:frame draw:style-name="gr7" draw:text-style-name="P9" draw:layer="layout" svg:width="9.108cm" svg:height="0.369cm" svg:x="1.8cm" svg:y="7.006cm">
          <draw:text-box>
            <text:p text:style-name="P4"><text:span text:style-name="T6">Testament and to interpret them as types and antitypes respectively.</text:span></text:p>
          </draw:text-box>
        </draw:frame>
        <draw:frame draw:style-name="gr7" draw:text-style-name="P9" draw:layer="layout" svg:width="0.341cm" svg:height="0.369cm" svg:x="11.585cm" svg:y="6.978cm">
          <draw:text-box>
            <text:p text:style-name="P4"><text:span text:style-name="T6">38</text:span></text:p>
          </draw:text-box>
        </draw:frame>
        <draw:line draw:style-name="gr13" draw:text-style-name="P3" draw:layer="layout" svg:x1="1.799cm" svg:y1="10.341cm" svg:x2="5.624cm" svg:y2="10.341cm">
          <text:p/>
        </draw:line>
        <draw:line draw:style-name="gr13" draw:text-style-name="P3" draw:layer="layout" svg:x1="5.624cm" svg:y1="10.341cm" svg:x2="9.449cm" svg:y2="10.341cm">
          <text:p/>
        </draw:line>
        <draw:line draw:style-name="gr13" draw:text-style-name="P3" draw:layer="layout" svg:x1="9.449cm" svg:y1="10.341cm" svg:x2="13.274cm" svg:y2="10.341cm">
          <text:p/>
        </draw:line>
        <draw:line draw:style-name="gr13" draw:text-style-name="P3" draw:layer="layout" svg:x1="13.274cm" svg:y1="10.341cm" svg:x2="17.099cm" svg:y2="10.341cm">
          <text:p/>
        </draw:line>
        <draw:line draw:style-name="gr13" draw:text-style-name="P3" draw:layer="layout" svg:x1="1.799cm" svg:y1="8.381cm" svg:x2="5.624cm" svg:y2="8.381cm">
          <text:p/>
        </draw:line>
        <draw:line draw:style-name="gr13" draw:text-style-name="P3" draw:layer="layout" svg:x1="5.624cm" svg:y1="8.381cm" svg:x2="9.449cm" svg:y2="8.381cm">
          <text:p/>
        </draw:line>
        <draw:line draw:style-name="gr13" draw:text-style-name="P3" draw:layer="layout" svg:x1="9.449cm" svg:y1="8.381cm" svg:x2="13.274cm" svg:y2="8.381cm">
          <text:p/>
        </draw:line>
        <draw:line draw:style-name="gr13" draw:text-style-name="P3" draw:layer="layout" svg:x1="13.274cm" svg:y1="8.381cm" svg:x2="17.099cm" svg:y2="8.381cm">
          <text:p/>
        </draw:line>
        <draw:line draw:style-name="gr13" draw:text-style-name="P3" draw:layer="layout" svg:x1="1.799cm" svg:y1="8.965cm" svg:x2="5.624cm" svg:y2="8.965cm">
          <text:p/>
        </draw:line>
        <draw:line draw:style-name="gr13" draw:text-style-name="P3" draw:layer="layout" svg:x1="5.624cm" svg:y1="8.965cm" svg:x2="9.449cm" svg:y2="8.965cm">
          <text:p/>
        </draw:line>
        <draw:line draw:style-name="gr13" draw:text-style-name="P3" draw:layer="layout" svg:x1="9.449cm" svg:y1="8.965cm" svg:x2="13.274cm" svg:y2="8.965cm">
          <text:p/>
        </draw:line>
        <draw:line draw:style-name="gr13" draw:text-style-name="P3" draw:layer="layout" svg:x1="13.274cm" svg:y1="8.965cm" svg:x2="17.099cm" svg:y2="8.965cm">
          <text:p/>
        </draw:line>
        <draw:frame draw:style-name="gr4" draw:text-style-name="P5" draw:layer="layout" svg:width="5.628cm" svg:height="0.391cm" svg:x="1.8cm" svg:y="7.921cm">
          <draw:text-box>
            <text:p text:style-name="P4"><text:span text:style-name="T9">Table 2</text:span><text:span text:style-name="T1"> A mirror network: the regatta blend </text:span></text:p>
          </draw:text-box>
        </draw:frame>
        <draw:frame draw:style-name="gr4" draw:text-style-name="P5" draw:layer="layout" svg:width="2.136cm" svg:height="0.285cm" svg:x="1.8cm" svg:y="8.47cm">
          <draw:text-box>
            <text:p text:style-name="P4"><text:span text:style-name="T9">Generic Space</text:span></text:p>
          </draw:text-box>
        </draw:frame>
        <draw:frame draw:style-name="gr4" draw:text-style-name="P5" draw:layer="layout" svg:width="1.827cm" svg:height="0.285cm" svg:x="5.625cm" svg:y="8.47cm">
          <draw:text-box>
            <text:p text:style-name="P4"><text:span text:style-name="T9">Input Space</text:span></text:p>
          </draw:text-box>
        </draw:frame>
        <draw:frame draw:style-name="gr4" draw:text-style-name="P5" draw:layer="layout" svg:width="1.827cm" svg:height="0.285cm" svg:x="9.45cm" svg:y="8.47cm">
          <draw:text-box>
            <text:p text:style-name="P4"><text:span text:style-name="T9">Input Space</text:span></text:p>
          </draw:text-box>
        </draw:frame>
        <draw:frame draw:style-name="gr4" draw:text-style-name="P5" draw:layer="layout" svg:width="0.878cm" svg:height="0.285cm" svg:x="13.275cm" svg:y="8.47cm">
          <draw:text-box>
            <text:p text:style-name="P4"><text:span text:style-name="T9">Blend</text:span></text:p>
          </draw:text-box>
        </draw:frame>
        <draw:frame draw:style-name="gr4" draw:text-style-name="P5" draw:layer="layout" svg:width="3.444cm" svg:height="0.382cm" svg:x="1.8cm" svg:y="9.07cm">
          <draw:text-box>
            <text:p text:style-name="P4"><text:span text:style-name="T1">Two ships sailing from one </text:span></text:p>
          </draw:text-box>
        </draw:frame>
        <draw:frame draw:style-name="gr4" draw:text-style-name="P5" draw:layer="layout" svg:width="1.844cm" svg:height="0.382cm" svg:x="1.8cm" svg:y="9.458cm">
          <draw:text-box>
            <text:p text:style-name="P4"><text:span text:style-name="T1">port to another</text:span></text:p>
          </draw:text-box>
        </draw:frame>
        <draw:frame draw:style-name="gr4" draw:text-style-name="P5" draw:layer="layout" svg:width="3.406cm" svg:height="0.382cm" svg:x="5.625cm" svg:y="9.07cm">
          <draw:text-box>
            <text:p text:style-name="P4"><text:span text:style-name="T1">Northern Light sailing from </text:span></text:p>
          </draw:text-box>
        </draw:frame>
        <draw:frame draw:style-name="gr4" draw:text-style-name="P5" draw:layer="layout" svg:width="3.482cm" svg:height="0.382cm" svg:x="5.625cm" svg:y="9.458cm">
          <draw:text-box>
            <text:p text:style-name="P4"><text:span text:style-name="T1">San Francisco to Boston in </text:span></text:p>
          </draw:text-box>
        </draw:frame>
        <draw:frame draw:style-name="gr4" draw:text-style-name="P5" draw:layer="layout" svg:width="0.629cm" svg:height="0.382cm" svg:x="5.625cm" svg:y="9.846cm">
          <draw:text-box>
            <text:p text:style-name="P4"><text:span text:style-name="T1">1853</text:span></text:p>
          </draw:text-box>
        </draw:frame>
        <draw:frame draw:style-name="gr4" draw:text-style-name="P5" draw:layer="layout" svg:width="3.842cm" svg:height="0.382cm" svg:x="9.45cm" svg:y="9.07cm">
          <draw:text-box>
            <text:p text:style-name="P4"><text:span text:style-name="T1">Great American II sailing from </text:span></text:p>
          </draw:text-box>
        </draw:frame>
        <draw:frame draw:style-name="gr4" draw:text-style-name="P5" draw:layer="layout" svg:width="3.482cm" svg:height="0.382cm" svg:x="9.45cm" svg:y="9.458cm">
          <draw:text-box>
            <text:p text:style-name="P4"><text:span text:style-name="T1">San Francisco to Boston in </text:span></text:p>
          </draw:text-box>
        </draw:frame>
        <draw:frame draw:style-name="gr4" draw:text-style-name="P5" draw:layer="layout" svg:width="0.629cm" svg:height="0.382cm" svg:x="9.45cm" svg:y="9.846cm">
          <draw:text-box>
            <text:p text:style-name="P4"><text:span text:style-name="T1">1993</text:span></text:p>
          </draw:text-box>
        </draw:frame>
        <draw:frame draw:style-name="gr4" draw:text-style-name="P5" draw:layer="layout" svg:width="3.596cm" svg:height="0.382cm" svg:x="13.275cm" svg:y="9.07cm">
          <draw:text-box>
            <text:p text:style-name="P4"><text:span text:style-name="T1">Northern Light is racing with </text:span></text:p>
          </draw:text-box>
        </draw:frame>
        <draw:frame draw:style-name="gr4" draw:text-style-name="P5" draw:layer="layout" svg:width="2.229cm" svg:height="0.382cm" svg:x="13.275cm" svg:y="9.458cm">
          <draw:text-box>
            <text:p text:style-name="P4"><text:span text:style-name="T1">Great American II</text:span></text:p>
          </draw:text-box>
        </draw:frame>
        <draw:frame draw:style-name="gr7" draw:text-style-name="P9" draw:layer="layout" svg:width="5.12cm" svg:height="0.336cm" svg:x="1.8cm" svg:y="11.304cm">
          <draw:text-box>
            <text:p text:style-name="P4"><text:span text:style-name="T14">1.3.2 <text:s/>Single-scope networks</text:span></text:p>
          </draw:text-box>
        </draw:frame>
        <draw:frame draw:style-name="gr7" draw:text-style-name="P9" draw:layer="layout" svg:width="15.026cm" svg:height="0.369cm" svg:x="1.8cm" svg:y="12.281cm">
          <draw:text-box>
            <text:p text:style-name="P4"><text:span text:style-name="T6">Single-scope <text:s/>networks <text:s/>are <text:s/>blends <text:s/>with <text:s/>different <text:s/>organizing <text:s/>frames <text:s/>in <text:s/>each <text:s/>input <text:s/>space <text:s/>where <text:s/>only <text:s/>one </text:span></text:p>
          </draw:text-box>
        </draw:frame>
        <draw:frame draw:style-name="gr7" draw:text-style-name="P9" draw:layer="layout" svg:width="14.345cm" svg:height="0.369cm" svg:x="1.8cm" svg:y="12.739cm">
          <draw:text-box>
            <text:p text:style-name="P4"><text:span text:style-name="T6">frame is projected onto the blend space and becomes its organizing frame. One such single-scope network </text:span></text:p>
          </draw:text-box>
        </draw:frame>
        <draw:frame draw:style-name="gr7" draw:text-style-name="P9" draw:layer="layout" svg:width="4.743cm" svg:height="0.369cm" svg:x="1.8cm" svg:y="13.198cm">
          <draw:text-box>
            <text:p text:style-name="P4"><text:span text:style-name="T6">– </text:span><text:span text:style-name="T6">the the lord is my shepherd blend</text:span></text:p>
          </draw:text-box>
        </draw:frame>
        <draw:frame draw:style-name="gr7" draw:text-style-name="P9" draw:layer="layout" svg:width="0.341cm" svg:height="0.369cm" svg:x="7.404cm" svg:y="13.17cm">
          <draw:text-box>
            <text:p text:style-name="P4"><text:span text:style-name="T6">39</text:span></text:p>
          </draw:text-box>
        </draw:frame>
        <draw:frame draw:style-name="gr7" draw:text-style-name="P9" draw:layer="layout" svg:width="8.791cm" svg:height="0.369cm" svg:x="7.63cm" svg:y="13.198cm">
          <draw:text-box>
            <text:p text:style-name="P4"><text:span text:style-name="T6"><text:s/>– </text:span><text:span text:style-name="T6">we have seen above. Another example of a single-scope blend,</text:span></text:p>
          </draw:text-box>
        </draw:frame>
        <draw:frame draw:style-name="gr7" draw:text-style-name="P9" draw:layer="layout" svg:width="14.755cm" svg:height="0.369cm" svg:x="1.8cm" svg:y="13.656cm">
          <draw:text-box>
            <text:p text:style-name="P4"><text:span text:style-name="T6">provided by Turner, is that of a cartoon showing presidential candidates in the USA as gunslingers at a shoot-</text:span></text:p>
          </draw:text-box>
        </draw:frame>
        <draw:frame draw:style-name="gr7" draw:text-style-name="P9" draw:layer="layout" svg:width="0.434cm" svg:height="0.369cm" svg:x="1.8cm" svg:y="14.115cm">
          <draw:text-box>
            <text:p text:style-name="P4"><text:span text:style-name="T6">out</text:span></text:p>
          </draw:text-box>
        </draw:frame>
        <draw:frame draw:style-name="gr7" draw:text-style-name="P9" draw:layer="layout" svg:width="0.341cm" svg:height="0.369cm" svg:x="2.28cm" svg:y="14.087cm">
          <draw:text-box>
            <text:p text:style-name="P4"><text:span text:style-name="T6">40</text:span></text:p>
          </draw:text-box>
        </draw:frame>
        <draw:frame draw:style-name="gr7" draw:text-style-name="P9" draw:layer="layout" svg:width="13.414cm" svg:height="0.369cm" svg:x="2.532cm" svg:y="14.115cm">
          <draw:text-box>
            <text:p text:style-name="P4"><text:span text:style-name="T6"><text:s/></text:span><text:span text:style-name="T6">where the organizing frame of the presidential campaign is replaced in the blend by the organizing </text:span></text:p>
          </draw:text-box>
        </draw:frame>
        <draw:frame draw:style-name="gr7" draw:text-style-name="P9" draw:layer="layout" svg:width="14.044cm" svg:height="0.369cm" svg:x="1.8cm" svg:y="14.573cm">
          <draw:text-box>
            <text:p text:style-name="P4"><text:span text:style-name="T6">frame of a duel. Although different, the frames from each input space must have something in common. </text:span></text:p>
          </draw:text-box>
        </draw:frame>
        <draw:frame draw:style-name="gr7" draw:text-style-name="P9" draw:layer="layout" svg:width="14.37cm" svg:height="0.369cm" svg:x="1.8cm" svg:y="15.032cm">
          <draw:text-box>
            <text:p text:style-name="P4"><text:span text:style-name="T6">This shared element(s) or – to use a term from classical rhetoric – </text:span><text:span text:style-name="T15">tertium comparationis </text:span><text:span text:style-name="T6">– may already be </text:span></text:p>
          </draw:text-box>
        </draw:frame>
        <draw:frame draw:style-name="gr7" draw:text-style-name="P9" draw:layer="layout" svg:width="14.488cm" svg:height="0.369cm" svg:x="1.8cm" svg:y="15.49cm">
          <draw:text-box>
            <text:p text:style-name="P4"><text:span text:style-name="T6">present in both frames but it is possible for it to be arbitrarily introduced into the blend, thus resulting in an </text:span></text:p>
          </draw:text-box>
        </draw:frame>
        <draw:frame draw:style-name="gr7" draw:text-style-name="P9" draw:layer="layout" svg:width="14.302cm" svg:height="0.369cm" svg:x="1.8cm" svg:y="15.949cm">
          <draw:text-box>
            <text:p text:style-name="P4"><text:span text:style-name="T6">unexpected comparison. The organizing frames in the shoot-out blend, though different, exhibit a number </text:span></text:p>
          </draw:text-box>
        </draw:frame>
        <draw:frame draw:style-name="gr7" draw:text-style-name="P9" draw:layer="layout" svg:width="14.146cm" svg:height="0.369cm" svg:x="1.8cm" svg:y="16.407cm">
          <draw:text-box>
            <text:p text:style-name="P4"><text:span text:style-name="T6">of similarities: both candidates, like real gunslingers, are determined to eliminate the opponent; only one </text:span></text:p>
          </draw:text-box>
        </draw:frame>
        <draw:frame draw:style-name="gr7" draw:text-style-name="P9" draw:layer="layout" svg:width="14.273cm" svg:height="0.369cm" svg:x="1.8cm" svg:y="16.866cm">
          <draw:text-box>
            <text:p text:style-name="P4"><text:span text:style-name="T6">of them will prove to be the winner; often, although not necessarily, they are men, and so forth. Note also </text:span></text:p>
          </draw:text-box>
        </draw:frame>
        <draw:frame draw:style-name="gr7" draw:text-style-name="P9" draw:layer="layout" svg:width="14.281cm" svg:height="0.369cm" svg:x="1.8cm" svg:y="17.324cm">
          <draw:text-box>
            <text:p text:style-name="P4"><text:span text:style-name="T6">the cultural background presupposed in the blend: the candidates are gunslingers from the Wild West and </text:span></text:p>
          </draw:text-box>
        </draw:frame>
        <draw:frame draw:style-name="gr7" draw:text-style-name="P9" draw:layer="layout" svg:width="14.124cm" svg:height="0.369cm" svg:x="1.8cm" svg:y="17.783cm">
          <draw:text-box>
            <text:p text:style-name="P4"><text:span text:style-name="T6">are not, for example, presented as sumo wrestlers. On the other hand, consider John Donne’s blend from </text:span></text:p>
          </draw:text-box>
        </draw:frame>
        <draw:frame draw:style-name="gr7" draw:text-style-name="P9" draw:layer="layout" svg:width="14.293cm" svg:height="0.369cm" svg:x="1.8cm" svg:y="18.241cm">
          <draw:text-box>
            <text:p text:style-name="P4"><text:span text:style-name="T6">his famous </text:span><text:span text:style-name="T15">Meditation XVII </text:span><text:span text:style-name="T6">where he conceptualizes death as an act of translation and heaven as a library.</text:span></text:p>
          </draw:text-box>
        </draw:frame>
        <draw:frame draw:style-name="gr7" draw:text-style-name="P9" draw:layer="layout" svg:width="0.341cm" svg:height="0.369cm" svg:x="16.873cm" svg:y="18.213cm">
          <draw:text-box>
            <text:p text:style-name="P4"><text:span text:style-name="T6">41</text:span></text:p>
          </draw:text-box>
        </draw:frame>
        <draw:frame draw:style-name="gr7" draw:text-style-name="P9" draw:layer="layout" svg:width="0.334cm" svg:height="0.369cm" svg:x="17.1cm" svg:y="18.241cm">
          <draw:text-box>
            <text:p text:style-name="P4"><text:span text:style-name="T6"><text:s/></text:span></text:p>
          </draw:text-box>
        </draw:frame>
        <draw:frame draw:style-name="gr7" draw:text-style-name="P9" draw:layer="layout" svg:width="13.955cm" svg:height="0.369cm" svg:x="1.8cm" svg:y="18.7cm">
          <draw:text-box>
            <text:p text:style-name="P4"><text:span text:style-name="T6">Donne’s single-scope network actually forces upon us a specific blending of two domains that we have </text:span></text:p>
          </draw:text-box>
        </draw:frame>
        <draw:frame draw:style-name="gr7" draw:text-style-name="P9" draw:layer="layout" svg:width="11.411cm" svg:height="0.369cm" svg:x="1.8cm" svg:y="19.158cm">
          <draw:text-box>
            <text:p text:style-name="P4"><text:span text:style-name="T6">previously” regarded as unrelated and his </text:span><text:span text:style-name="T15">tertium comparationis </text:span><text:span text:style-name="T6">is highly arbitrary. <text:s/></text:span></text:p>
          </draw:text-box>
        </draw:frame>
        <draw:frame draw:style-name="gr7" draw:text-style-name="P9" draw:layer="layout" svg:width="5.882cm" svg:height="0.369cm" svg:x="2.4cm" svg:y="19.617cm">
          <draw:text-box>
            <text:p text:style-name="P4"><text:span text:style-name="T6">An important ramification of the “clashing”</text:span></text:p>
          </draw:text-box>
        </draw:frame>
        <draw:frame draw:style-name="gr7" draw:text-style-name="P9" draw:layer="layout" svg:width="0.341cm" svg:height="0.369cm" svg:x="8.65cm" svg:y="19.588cm">
          <draw:text-box>
            <text:p text:style-name="P4"><text:span text:style-name="T6">42</text:span></text:p>
          </draw:text-box>
        </draw:frame>
        <draw:frame draw:style-name="gr7" draw:text-style-name="P9" draw:layer="layout" svg:width="7.889cm" svg:height="0.369cm" svg:x="8.883cm" svg:y="19.617cm">
          <draw:text-box>
            <text:p text:style-name="P4"><text:span text:style-name="T6"><text:s/></text:span><text:span text:style-name="T6">of organizing frames in a single-scope network is that the </text:span></text:p>
          </draw:text-box>
        </draw:frame>
        <draw:line draw:style-name="gr3" draw:text-style-name="P3" draw:layer="layout" svg:x1="1.799cm" svg:y1="20.993cm" svg:x2="2.858cm" svg:y2="20.993cm">
          <text:p/>
        </draw:line>
        <draw:frame draw:style-name="gr7" draw:text-style-name="P9" draw:layer="layout" svg:width="14.065cm" svg:height="0.369cm" svg:x="1.8cm" svg:y="20.075cm">
          <draw:text-box>
            <text:p text:style-name="P4"><text:span text:style-name="T6">projection of elements from the dominant organizing frame onto the blend space is much more selective </text:span></text:p>
          </draw:text-box>
        </draw:frame>
        <draw:frame draw:style-name="gr4" draw:text-style-name="P5" draw:layer="layout" svg:width="1.827cm" svg:height="0.34cm" svg:x="1.8cm" svg:y="21.13cm">
          <draw:text-box>
            <text:p text:style-name="P4"><text:span text:style-name="T8">36</text:span><text:span text:style-name="T4"> Ibid., 63–5.</text:span></text:p>
          </draw:text-box>
        </draw:frame>
        <draw:frame draw:style-name="gr4" draw:text-style-name="P5" draw:layer="layout" svg:width="1.539cm" svg:height="0.34cm" svg:x="1.8cm" svg:y="21.518cm">
          <draw:text-box>
            <text:p text:style-name="P4"><text:span text:style-name="T8">37</text:span><text:span text:style-name="T4"> Ibid., 63.</text:span></text:p>
          </draw:text-box>
        </draw:frame>
        <draw:frame draw:style-name="gr4" draw:text-style-name="P5" draw:layer="layout" svg:width="14.747cm" svg:height="0.34cm" svg:x="1.8cm" svg:y="21.906cm">
          <draw:text-box>
            <text:p text:style-name="P4"><text:span text:style-name="T8">38</text:span><text:span text:style-name="T4"> For <text:s/>more <text:s/>on <text:s/>typological <text:s/>blends, <text:s/>see <text:s/>Gomola, <text:s/>“Conceptual <text:s/>Blending <text:s/>with <text:s/>moral <text:s/>accounting <text:s/>Metaphors <text:s/>in <text:s/>Christian </text:span></text:p>
          </draw:text-box>
        </draw:frame>
        <draw:frame draw:style-name="gr4" draw:text-style-name="P5" draw:layer="layout" svg:width="1.217cm" svg:height="0.314cm" svg:x="1.8cm" svg:y="22.294cm">
          <draw:text-box>
            <text:p text:style-name="P4"><text:span text:style-name="T4">Exegesis.”</text:span></text:p>
          </draw:text-box>
        </draw:frame>
        <draw:frame draw:style-name="gr4" draw:text-style-name="P5" draw:layer="layout" svg:width="6.581cm" svg:height="0.34cm" svg:x="1.8cm" svg:y="22.682cm">
          <draw:text-box>
            <text:p text:style-name="P4"><text:span text:style-name="T8">39</text:span><text:span text:style-name="T4"> Here and henceforth I denote blends with small caps.</text:span></text:p>
          </draw:text-box>
        </draw:frame>
        <draw:frame draw:style-name="gr4" draw:text-style-name="P5" draw:layer="layout" svg:width="4.028cm" svg:height="0.34cm" svg:x="1.8cm" svg:y="23.07cm">
          <draw:text-box>
            <text:p text:style-name="P4"><text:span text:style-name="T8">40</text:span><text:span text:style-name="T4"> Turner, “ Frame Blending,”15.</text:span></text:p>
          </draw:text-box>
        </draw:frame>
        <draw:frame draw:style-name="gr4" draw:text-style-name="P5" draw:layer="layout" svg:width="15.382cm" svg:height="0.34cm" svg:x="1.8cm" svg:y="23.458cm">
          <draw:text-box>
            <text:p text:style-name="P4"><text:span text:style-name="T8">41</text:span><text:span text:style-name="T4"> “God <text:s/>employs <text:s/>several <text:s/>translators; <text:s/>some <text:s/>pieces <text:s/>are <text:s/>translated <text:s/>by <text:s/>age, <text:s/>some <text:s/>by <text:s/>sickness, <text:s/>some <text:s/>by <text:s/>war, <text:s/>some <text:s/>by <text:s/>justice; </text:span></text:p>
          </draw:text-box>
        </draw:frame>
        <draw:frame draw:style-name="gr4" draw:text-style-name="P5" draw:layer="layout" svg:width="14.209cm" svg:height="0.314cm" svg:x="1.8cm" svg:y="23.846cm">
          <draw:text-box>
            <text:p text:style-name="P4"><text:span text:style-name="T4">but God’s hand is in every translation, and his hand shall bind up all our scattered leaves again, for that library where every </text:span></text:p>
          </draw:text-box>
        </draw:frame>
        <draw:frame draw:style-name="gr4" draw:text-style-name="P5" draw:layer="layout" svg:width="14.794cm" svg:height="0.314cm" svg:x="1.8cm" svg:y="24.234cm">
          <draw:text-box>
            <text:p text:style-name="P4"><text:span text:style-name="T4">book shall lie open to one another,” Donne, </text:span><text:span text:style-name="T16">Devotions Upon Emergent Occasions</text:span><text:span text:style-name="T4">, 69. By the way, Turner’s identification of the </text:span></text:p>
          </draw:text-box>
        </draw:frame>
        <draw:frame draw:style-name="gr4" draw:text-style-name="P5" draw:layer="layout" svg:width="14.747cm" svg:height="0.314cm" svg:x="1.8cm" svg:y="24.622cm">
          <draw:text-box>
            <text:p text:style-name="P4"><text:span text:style-name="T4">Grim Reaper with Christ “harvesting” souls (Mark Turner, </text:span><text:span text:style-name="T16">Reading Minds</text:span><text:span text:style-name="T4">, 222) is also highly arbitrary and does not seem to be </text:span></text:p>
          </draw:text-box>
        </draw:frame>
        <draw:frame draw:style-name="gr4" draw:text-style-name="P5" draw:layer="layout" svg:width="4.777cm" svg:height="0.314cm" svg:x="1.8cm" svg:y="25.01cm">
          <draw:text-box>
            <text:p text:style-name="P4"><text:span text:style-name="T4">confirmed by standard Christian imagery.</text:span></text:p>
          </draw:text-box>
        </draw:frame>
        <draw:frame draw:style-name="gr4" draw:text-style-name="P5" draw:layer="layout" svg:width="6.513cm" svg:height="0.34cm" svg:x="1.8cm" svg:y="25.399cm">
          <draw:text-box>
            <text:p text:style-name="P4"><text:span text:style-name="T8">42</text:span><text:span text:style-name="T4"> Fauconnier and Turner, </text:span><text:span text:style-name="T16">The Way We Think,</text:span><text:span text:style-name="T4"> 113–39.</text:span></text:p>
          </draw:text-box>
        </draw:frame>
      </draw:page>
      <draw:page draw:name="page7" draw:style-name="dp1" draw:master-page-name="master-page76">
        <draw:path draw:style-name="gr1" draw:text-style-name="P1" draw:layer="layout" svg:width="0.37cm" svg:height="0.185cm" svg:x="16.633cm" svg:y="1.218cm" svg:viewBox="0 0 371 186" svg:d="M371 186v-37h-101v-39h88v-36h-88v-38h100v-36h-140v186zM128 93c0 33-23 55-56 55h-32v-111h32c33 0 56 23 56 56zM170 93v-1c0-52-40-92-98-92h-72v186h72c58 0 98-41 98-93z">
          <text:p/>
        </draw:path>
        <draw:path draw:style-name="gr1" draw:text-style-name="P1" draw:layer="layout" svg:width="0.497cm" svg:height="0.501cm" svg:x="16.582cm" svg:y="1.773cm" svg:viewBox="0 0 498 502" svg:d="M352 297v155c-21 12-59 29-106 29-106 0-148-66-148-231 0-164 44-229 149-229 47 0 75 11 100 32 21 23 44 55 55 95h10v-136h-11c-3 6-5 9-8 11-2 2-7 3-13 3s-13-1-21-4c-9-2-18-5-29-8-10-3-22-6-34-8-6-1-12-2-18-3-10-2-21-3-32-3-133 1-246 117-246 253 0 139 113 249 246 249 83 0 163-52 189-90v-115h63v-19h-232v19z">
          <text:p/>
        </draw:path>
        <draw:path draw:style-name="gr2" draw:text-style-name="P2" draw:layer="layout" svg:width="1.703cm" svg:height="0.186cm" svg:x="17.496cm" svg:y="1.215cm" svg:viewBox="0 0 1704 187" svg:d="M1659 65c0 15-11 25-30 25h-40v-51h39c19 0 31 9 31 26zM1704 184l-43-65c23-9 38-27 38-56v-1c0-37-25-59-68-59h-82v181h40v-59h31l38 59zM1514 184v-36h-97v-38h84v-35h-84v-37h96v-35h-135v181zM1352 40v-37h-148v37h54v144h40v-144zM1187 3h-45l-44 72-43-72h-46l69 109v72h40v-73zM991 105v-102h-40v103c0 28-14 43-39 43-24 0-38-15-38-44v-102h-40v103c0 53 30 81 78 81s79-28 79-82zM761 65c0 15-11 25-30 25h-40v-51h39c20 0 31 9 31 26zM807 184l-44-65c23-9 38-27 38-56v-1c0-37-25-59-67-59h-82v181h39v-59h31l39 59zM614 157v-78h-78v34h40v26c-10 7-23 11-38 11-31 0-54-24-54-57v-1c0-30 23-55 52-55 20 0 33 6 47 18l24-30c-18-16-38-25-70-25-55 0-94 42-94 93 0 54 38 94 94 94 33 0 58-13 77-30zM332 184v-36h-97v-38h84v-35h-84v-37h96v-35h-135v181zM124 93c0 32-22 54-54 54h-30v-108h30c32 0 54 22 54 54zM165 93v-1c0-50-38-89-95-89h-70v181h70c57 0 95-41 95-91z">
          <text:p/>
        </draw:path>
        <draw:path draw:style-name="gr2" draw:text-style-name="P2" draw:layer="layout" svg:width="0.181cm" svg:height="0.183cm" svg:x="17.495cm" svg:y="1.47cm" svg:viewBox="0 0 182 184" svg:d="M161 93v-1c0-41-30-74-71-74s-70 33-70 74 30 74 70 74c41 0 71-33 71-73zM0 93v-1c0-50 36-92 90-92 55 0 92 42 92 92 0 49-38 92-92 92s-90-42-90-91z">
          <text:p/>
        </draw:path>
        <draw:path draw:style-name="gr2" draw:text-style-name="P2" draw:layer="layout" svg:width="0.133cm" svg:height="0.177cm" svg:x="17.718cm" svg:y="1.473cm" svg:viewBox="0 0 134 178" svg:d="M65 97c30 0 49-15 49-39 0-27-19-40-48-40h-46v79zM0 0h68c40 0 66 21 66 57 0 39-32 59-69 59h-45v62h-20z">
          <text:p/>
        </draw:path>
        <draw:polygon draw:style-name="gr2" draw:text-style-name="P2" draw:layer="layout" svg:width="0.13cm" svg:height="0.177cm" svg:x="17.888cm" svg:y="1.473cm" svg:viewBox="0 0 131 178" draw:points="0,0 130,0 130,18 20,18 20,80 118,80 118,98 20,98 20,160 131,160 131,178 0,178">
          <text:p/>
        </draw:polygon>
        <draw:polygon draw:style-name="gr2" draw:text-style-name="P2" draw:layer="layout" svg:width="0.151cm" svg:height="0.177cm" svg:x="18.058cm" svg:y="1.473cm" svg:viewBox="0 0 152 178" draw:points="0,0 20,0 132,143 132,0 152,0 152,178 136,178 21,33 21,178 0,178">
          <text:p/>
        </draw:polygon>
        <draw:frame draw:style-name="gr7" draw:text-style-name="P9" draw:layer="layout" svg:width="0.637cm" svg:height="0.336cm" svg:x="3.9cm" svg:y="1.052cm">
          <draw:text-box>
            <text:p text:style-name="P4"><text:span text:style-name="T14">176</text:span></text:p>
          </draw:text-box>
        </draw:frame>
        <draw:line draw:style-name="gr3" draw:text-style-name="P3" draw:layer="layout" svg:x1="4.637cm" svg:y1="1.312cm" svg:x2="5.166cm" svg:y2="1.312cm">
          <text:p/>
        </draw:line>
        <draw:frame draw:style-name="gr4" draw:text-style-name="P5" draw:layer="layout" svg:width="0.286cm" svg:height="0.382cm" svg:x="4.408cm" svg:y="1.108cm">
          <draw:text-box>
            <text:p text:style-name="P4"><text:span text:style-name="T1"> </text:span></text:p>
          </draw:text-box>
        </draw:frame>
        <draw:frame draw:style-name="gr4" draw:text-style-name="P5" draw:layer="layout" svg:width="1.628cm" svg:height="0.382cm" svg:x="5.167cm" svg:y="1.108cm">
          <draw:text-box>
            <text:p text:style-name="P4"><text:span text:style-name="T1"> </text:span><text:span text:style-name="T1">A. Gomola</text:span></text:p>
          </draw:text-box>
        </draw:frame>
        <draw:frame draw:style-name="gr7" draw:text-style-name="P9" draw:layer="layout" svg:width="14.641cm" svg:height="0.369cm" svg:x="3.9cm" svg:y="2.421cm">
          <draw:text-box>
            <text:p text:style-name="P4"><text:span text:style-name="T6">than in the case of mirror networks. As a result, certain elements of the folk model of shepherding that is the </text:span></text:p>
          </draw:text-box>
        </draw:frame>
        <draw:frame draw:style-name="gr7" draw:text-style-name="P9" draw:layer="layout" svg:width="14.455cm" svg:height="0.369cm" svg:x="3.9cm" svg:y="2.879cm">
          <draw:text-box>
            <text:p text:style-name="P4"><text:span text:style-name="T6">organizing frame of all of the blends discussed in this study are never mapped onto the church input space; </text:span></text:p>
          </draw:text-box>
        </draw:frame>
        <draw:frame draw:style-name="gr7" draw:text-style-name="P9" draw:layer="layout" svg:width="5.311cm" svg:height="0.369cm" svg:x="3.9cm" svg:y="3.338cm">
          <draw:text-box>
            <text:p text:style-name="P4"><text:span text:style-name="T6">thus we never find them in the blends. <text:s/></text:span></text:p>
          </draw:text-box>
        </draw:frame>
        <draw:frame draw:style-name="gr7" draw:text-style-name="P9" draw:layer="layout" svg:width="14.141cm" svg:height="0.369cm" svg:x="4.5cm" svg:y="3.796cm">
          <draw:text-box>
            <text:p text:style-name="P4"><text:span text:style-name="T6">Single-scope networks illustrate arguably the most fascinating aspect of blending, namely the possibility </text:span></text:p>
          </draw:text-box>
        </draw:frame>
        <draw:frame draw:style-name="gr7" draw:text-style-name="P9" draw:layer="layout" svg:width="15.166cm" svg:height="0.369cm" svg:x="3.9cm" svg:y="4.255cm">
          <draw:text-box>
            <text:p text:style-name="P4"><text:span text:style-name="T6">of <text:s/>creating <text:s/>source-target <text:s/>metaphors <text:s/>or <text:s/>in <text:s/>other <text:s/>words <text:s/>the <text:s/>possibility <text:s/>of <text:s/>depicting <text:s/>one <text:s/>thing <text:s/>in <text:s/>terms <text:s/>of </text:span></text:p>
          </draw:text-box>
        </draw:frame>
        <draw:frame draw:style-name="gr7" draw:text-style-name="P9" draw:layer="layout" svg:width="1.873cm" svg:height="0.369cm" svg:x="3.9cm" svg:y="4.713cm">
          <draw:text-box>
            <text:p text:style-name="P4"><text:span text:style-name="T6">another thing.</text:span></text:p>
          </draw:text-box>
        </draw:frame>
        <draw:frame draw:style-name="gr7" draw:text-style-name="P9" draw:layer="layout" svg:width="0.341cm" svg:height="0.369cm" svg:x="5.969cm" svg:y="4.685cm">
          <draw:text-box>
            <text:p text:style-name="P4"><text:span text:style-name="T6">43</text:span></text:p>
          </draw:text-box>
        </draw:frame>
        <draw:frame draw:style-name="gr7" draw:text-style-name="P9" draw:layer="layout" svg:width="12.211cm" svg:height="0.369cm" svg:x="6.198cm" svg:y="4.713cm">
          <draw:text-box>
            <text:p text:style-name="P4"><text:span text:style-name="T6"><text:s/></text:span><text:span text:style-name="T6">In this way language users may develop new ideas, doctrines and religious systems. Most </text:span></text:p>
          </draw:text-box>
        </draw:frame>
        <draw:frame draw:style-name="gr7" draw:text-style-name="P9" draw:layer="layout" svg:width="13.909cm" svg:height="0.369cm" svg:x="3.9cm" svg:y="5.172cm">
          <draw:text-box>
            <text:p text:style-name="P4"><text:span text:style-name="T6">of the blends discussed in this study are single-scope networks and they illustrate how patristic authors </text:span></text:p>
          </draw:text-box>
        </draw:frame>
        <draw:frame draw:style-name="gr7" draw:text-style-name="P9" draw:layer="layout" svg:width="14.594cm" svg:height="0.369cm" svg:x="3.9cm" svg:y="5.63cm">
          <draw:text-box>
            <text:p text:style-name="P4"><text:span text:style-name="T6">employed them not only to define the roles of the clergy and the laity but to conceptualize abstract elements </text:span></text:p>
          </draw:text-box>
        </draw:frame>
        <draw:frame draw:style-name="gr7" draw:text-style-name="P9" draw:layer="layout" svg:width="8.943cm" svg:height="0.369cm" svg:x="3.9cm" svg:y="6.089cm">
          <draw:text-box>
            <text:p text:style-name="P4"><text:span text:style-name="T6">of Christian doctrine from baptism to soteriology and Christology.</text:span></text:p>
          </draw:text-box>
        </draw:frame>
        <draw:frame draw:style-name="gr7" draw:text-style-name="P9" draw:layer="layout" svg:width="5.281cm" svg:height="0.336cm" svg:x="3.9cm" svg:y="7.405cm">
          <draw:text-box>
            <text:p text:style-name="P4"><text:span text:style-name="T14">1.3.3 <text:s/>Double-scope networks</text:span></text:p>
          </draw:text-box>
        </draw:frame>
        <draw:frame draw:style-name="gr7" draw:text-style-name="P9" draw:layer="layout" svg:width="14.205cm" svg:height="0.369cm" svg:x="3.9cm" svg:y="8.382cm">
          <draw:text-box>
            <text:p text:style-name="P4"><text:span text:style-name="T6">Turner notes that “single-scope networks sit atop a very slippery slope and slide easily into double-scope </text:span></text:p>
          </draw:text-box>
        </draw:frame>
        <draw:frame draw:style-name="gr7" draw:text-style-name="P9" draw:layer="layout" svg:width="1.323cm" svg:height="0.369cm" svg:x="3.9cm" svg:y="8.84cm">
          <draw:text-box>
            <text:p text:style-name="P4"><text:span text:style-name="T6">structure”</text:span></text:p>
          </draw:text-box>
        </draw:frame>
        <draw:frame draw:style-name="gr7" draw:text-style-name="P9" draw:layer="layout" svg:width="0.341cm" svg:height="0.369cm" svg:x="5.365cm" svg:y="8.812cm">
          <draw:text-box>
            <text:p text:style-name="P4"><text:span text:style-name="T6">44</text:span></text:p>
          </draw:text-box>
        </draw:frame>
        <draw:frame draw:style-name="gr7" draw:text-style-name="P9" draw:layer="layout" svg:width="12.486cm" svg:height="0.369cm" svg:x="5.609cm" svg:y="8.84cm">
          <draw:text-box>
            <text:p text:style-name="P4"><text:span text:style-name="T6">, by which he means that in many if not most cases, when the organizing frames of the input </text:span></text:p>
          </draw:text-box>
        </draw:frame>
        <draw:frame draw:style-name="gr7" draw:text-style-name="P9" draw:layer="layout" svg:width="15.221cm" svg:height="0.369cm" svg:x="3.9cm" svg:y="9.299cm">
          <draw:text-box>
            <text:p text:style-name="P4"><text:span text:style-name="T6">spaces <text:s/>clash, <text:s/>it <text:s/>is <text:s/>difficult <text:s/>to <text:s/>speak <text:s/>of <text:s/>pure <text:s/>single-scope <text:s/>networks, <text:s/>as <text:s/>elements <text:s/>of <text:s/>all</text:span><text:span text:style-name="T15"> </text:span><text:span text:style-name="T6"><text:s/>of <text:s/>the <text:s/>organizing </text:span></text:p>
          </draw:text-box>
        </draw:frame>
        <draw:frame draw:style-name="gr7" draw:text-style-name="P9" draw:layer="layout" svg:width="12.186cm" svg:height="0.369cm" svg:x="3.9cm" svg:y="9.757cm">
          <draw:text-box>
            <text:p text:style-name="P4"><text:span text:style-name="T6">frames may be projected onto the blend, even if one of these organizing frames dominates.</text:span></text:p>
          </draw:text-box>
        </draw:frame>
        <draw:frame draw:style-name="gr7" draw:text-style-name="P9" draw:layer="layout" svg:width="14.124cm" svg:height="0.369cm" svg:x="4.5cm" svg:y="10.215cm">
          <draw:text-box>
            <text:p text:style-name="P4"><text:span text:style-name="T6">An example of a double-scope network is a blend conceptualizing frozen human embryos as “snowflake </text:span></text:p>
          </draw:text-box>
        </draw:frame>
        <draw:frame draw:style-name="gr7" draw:text-style-name="P9" draw:layer="layout" svg:width="10.166cm" svg:height="0.369cm" svg:x="3.9cm" svg:y="10.674cm">
          <draw:text-box>
            <text:p text:style-name="P4"><text:span text:style-name="T6">kids,” a conceptual tool used by Christian organizations in pro-life rhetoric.</text:span></text:p>
          </draw:text-box>
        </draw:frame>
        <draw:frame draw:style-name="gr7" draw:text-style-name="P9" draw:layer="layout" svg:width="0.341cm" svg:height="0.369cm" svg:x="14.831cm" svg:y="10.646cm">
          <draw:text-box>
            <text:p text:style-name="P4"><text:span text:style-name="T6">45</text:span></text:p>
          </draw:text-box>
        </draw:frame>
        <draw:frame draw:style-name="gr7" draw:text-style-name="P9" draw:layer="layout" svg:width="3.922cm" svg:height="0.369cm" svg:x="15.06cm" svg:y="10.674cm">
          <draw:text-box>
            <text:p text:style-name="P4"><text:span text:style-name="T6"><text:s/></text:span><text:span text:style-name="T6">Unlike the blends discussed </text:span></text:p>
          </draw:text-box>
        </draw:frame>
        <draw:frame draw:style-name="gr7" draw:text-style-name="P9" draw:layer="layout" svg:width="14.171cm" svg:height="0.369cm" svg:x="3.9cm" svg:y="11.132cm">
          <draw:text-box>
            <text:p text:style-name="P4"><text:span text:style-name="T6">earlier, it has three input spaces: the snowflake space, the past space, and the present space. The clashing </text:span></text:p>
          </draw:text-box>
        </draw:frame>
        <draw:frame draw:style-name="gr7" draw:text-style-name="P9" draw:layer="layout" svg:width="14.256cm" svg:height="0.369cm" svg:x="3.9cm" svg:y="11.591cm">
          <draw:text-box>
            <text:p text:style-name="P4"><text:span text:style-name="T6">organizing frameworks are the snowflake space framework where two features of snowflakes are brought </text:span></text:p>
          </draw:text-box>
        </draw:frame>
        <draw:frame draw:style-name="gr7" draw:text-style-name="P9" draw:layer="layout" svg:width="13.786cm" svg:height="0.369cm" svg:x="3.9cm" svg:y="12.049cm">
          <draw:text-box>
            <text:p text:style-name="P4"><text:span text:style-name="T6">to the foreground: frozenness and uniqueness; the past space framework that has a frozen embryo as a </text:span></text:p>
          </draw:text-box>
        </draw:frame>
        <draw:frame draw:style-name="gr7" draw:text-style-name="P9" draw:layer="layout" svg:width="14.84cm" svg:height="0.369cm" svg:x="3.9cm" svg:y="12.508cm">
          <draw:text-box>
            <text:p text:style-name="P4"><text:span text:style-name="T6">unique <text:s/>organism; <text:s/>and <text:s/>the <text:s/>present <text:s/>space <text:s/>framework <text:s/>that <text:s/>has <text:s/>a <text:s/>kid <text:s/>conceptualized <text:s/>as <text:s/>a <text:s/>unique <text:s/>person. </text:span></text:p>
          </draw:text-box>
        </draw:frame>
        <draw:frame draw:style-name="gr7" draw:text-style-name="P9" draw:layer="layout" svg:width="14.065cm" svg:height="0.369cm" svg:x="3.9cm" svg:y="12.966cm">
          <draw:text-box>
            <text:p text:style-name="P4"><text:span text:style-name="T6">Elements of the frameworks from these input spaces are projected onto the blend: uniqueness from each </text:span></text:p>
          </draw:text-box>
        </draw:frame>
        <draw:frame draw:style-name="gr7" draw:text-style-name="P9" draw:layer="layout" svg:width="13.76cm" svg:height="0.369cm" svg:x="3.9cm" svg:y="13.425cm">
          <draw:text-box>
            <text:p text:style-name="P4"><text:span text:style-name="T6">input space; frozenness from the snowflake space and past space, and being a person from the present </text:span></text:p>
          </draw:text-box>
        </draw:frame>
        <draw:frame draw:style-name="gr7" draw:text-style-name="P9" draw:layer="layout" svg:width="13.909cm" svg:height="0.369cm" svg:x="3.9cm" svg:y="13.883cm">
          <draw:text-box>
            <text:p text:style-name="P4"><text:span text:style-name="T6">space; an emergent blend contains “a snowflake kid” that is frozen, unique and – most importantly – is </text:span></text:p>
          </draw:text-box>
        </draw:frame>
        <draw:frame draw:style-name="gr7" draw:text-style-name="P9" draw:layer="layout" svg:width="2.538cm" svg:height="0.369cm" svg:x="3.9cm" svg:y="14.342cm">
          <draw:text-box>
            <text:p text:style-name="P4"><text:span text:style-name="T6">a person (Table 3).</text:span></text:p>
          </draw:text-box>
        </draw:frame>
        <draw:frame draw:style-name="gr7" draw:text-style-name="P9" draw:layer="layout" svg:width="0.341cm" svg:height="0.369cm" svg:x="6.592cm" svg:y="14.314cm">
          <draw:text-box>
            <text:p text:style-name="P4"><text:span text:style-name="T6">46</text:span></text:p>
          </draw:text-box>
        </draw:frame>
        <draw:frame draw:style-name="gr7" draw:text-style-name="P9" draw:layer="layout" svg:width="11.564cm" svg:height="0.369cm" svg:x="6.832cm" svg:y="14.342cm">
          <draw:text-box>
            <text:p text:style-name="P4"><text:span text:style-name="T6"><text:s/></text:span><text:span text:style-name="T6">Thus, as a result of blending, frozen embryos cease to be merely clusters of cells and </text:span></text:p>
          </draw:text-box>
        </draw:frame>
        <draw:frame draw:style-name="gr7" draw:text-style-name="P9" draw:layer="layout" svg:width="14.59cm" svg:height="0.369cm" svg:x="3.9cm" svg:y="14.8cm">
          <draw:text-box>
            <text:p text:style-name="P4"><text:span text:style-name="T6">potential objects of scientific research and may be referred to as “tiny humans” or “siblings” kept in “frozen </text:span></text:p>
          </draw:text-box>
        </draw:frame>
        <draw:frame draw:style-name="gr7" draw:text-style-name="P9" draw:layer="layout" svg:width="1.767cm" svg:height="0.369cm" svg:x="3.9cm" svg:y="15.259cm">
          <draw:text-box>
            <text:p text:style-name="P4"><text:span text:style-name="T6">orphanages.”</text:span></text:p>
          </draw:text-box>
        </draw:frame>
        <draw:frame draw:style-name="gr7" draw:text-style-name="P9" draw:layer="layout" svg:width="0.341cm" svg:height="0.369cm" svg:x="5.843cm" svg:y="15.23cm">
          <draw:text-box>
            <text:p text:style-name="P4"><text:span text:style-name="T6">47</text:span></text:p>
          </draw:text-box>
        </draw:frame>
        <draw:frame draw:style-name="gr7" draw:text-style-name="P9" draw:layer="layout" svg:width="13.417cm" svg:height="0.369cm" svg:x="4.5cm" svg:y="15.717cm">
          <draw:text-box>
            <text:p text:style-name="P4"><text:span text:style-name="T6">We must emphasize again that blends, in order to be plausible, must achieve a human scale; that is, </text:span></text:p>
          </draw:text-box>
        </draw:frame>
        <draw:frame draw:style-name="gr7" draw:text-style-name="P9" draw:layer="layout" svg:width="12.207cm" svg:height="0.369cm" svg:x="3.9cm" svg:y="16.176cm">
          <draw:text-box>
            <text:p text:style-name="P4"><text:span text:style-name="T6">they must present situations with familiar frames that are easily comprehended by humans.</text:span></text:p>
          </draw:text-box>
        </draw:frame>
        <draw:frame draw:style-name="gr7" draw:text-style-name="P9" draw:layer="layout" svg:width="0.341cm" svg:height="0.369cm" svg:x="17.122cm" svg:y="16.148cm">
          <draw:text-box>
            <text:p text:style-name="P4"><text:span text:style-name="T6">48</text:span></text:p>
          </draw:text-box>
        </draw:frame>
        <draw:frame draw:style-name="gr4" draw:text-style-name="P5" draw:layer="layout" svg:width="4.464cm" svg:height="0.391cm" svg:x="3.9cm" svg:y="17.093cm">
          <draw:text-box>
            <text:p text:style-name="P4"><text:span text:style-name="T9">Table 3</text:span><text:span text:style-name="T1"> The a snowflake kid blend</text:span></text:p>
          </draw:text-box>
        </draw:frame>
        <draw:frame draw:style-name="gr4" draw:text-style-name="P5" draw:layer="layout" svg:width="0.315cm" svg:height="0.382cm" svg:x="8.179cm" svg:y="17.065cm">
          <draw:text-box>
            <text:p text:style-name="P4"><text:span text:style-name="T1">49</text:span></text:p>
          </draw:text-box>
        </draw:frame>
        <draw:line draw:style-name="gr13" draw:text-style-name="P3" draw:layer="layout" svg:x1="3.9cm" svg:y1="20.289cm" svg:x2="6.956cm" svg:y2="20.289cm">
          <text:p/>
        </draw:line>
        <draw:line draw:style-name="gr13" draw:text-style-name="P3" draw:layer="layout" svg:x1="6.956cm" svg:y1="20.289cm" svg:x2="10.012cm" svg:y2="20.289cm">
          <text:p/>
        </draw:line>
        <draw:line draw:style-name="gr13" draw:text-style-name="P3" draw:layer="layout" svg:x1="10.012cm" svg:y1="20.289cm" svg:x2="13.069cm" svg:y2="20.289cm">
          <text:p/>
        </draw:line>
        <draw:line draw:style-name="gr13" draw:text-style-name="P3" draw:layer="layout" svg:x1="13.069cm" svg:y1="20.289cm" svg:x2="16.125cm" svg:y2="20.289cm">
          <text:p/>
        </draw:line>
        <draw:line draw:style-name="gr13" draw:text-style-name="P3" draw:layer="layout" svg:x1="16.125cm" svg:y1="20.289cm" svg:x2="19.182cm" svg:y2="20.289cm">
          <text:p/>
        </draw:line>
        <draw:line draw:style-name="gr13" draw:text-style-name="P3" draw:layer="layout" svg:x1="3.9cm" svg:y1="17.553cm" svg:x2="6.956cm" svg:y2="17.553cm">
          <text:p/>
        </draw:line>
        <draw:line draw:style-name="gr13" draw:text-style-name="P3" draw:layer="layout" svg:x1="6.956cm" svg:y1="17.553cm" svg:x2="10.012cm" svg:y2="17.553cm">
          <text:p/>
        </draw:line>
        <draw:line draw:style-name="gr13" draw:text-style-name="P3" draw:layer="layout" svg:x1="10.012cm" svg:y1="17.553cm" svg:x2="13.069cm" svg:y2="17.553cm">
          <text:p/>
        </draw:line>
        <draw:line draw:style-name="gr13" draw:text-style-name="P3" draw:layer="layout" svg:x1="13.069cm" svg:y1="17.553cm" svg:x2="16.125cm" svg:y2="17.553cm">
          <text:p/>
        </draw:line>
        <draw:line draw:style-name="gr13" draw:text-style-name="P3" draw:layer="layout" svg:x1="16.125cm" svg:y1="17.553cm" svg:x2="19.182cm" svg:y2="17.553cm">
          <text:p/>
        </draw:line>
        <draw:line draw:style-name="gr13" draw:text-style-name="P3" draw:layer="layout" svg:x1="3.9cm" svg:y1="18.525cm" svg:x2="6.956cm" svg:y2="18.525cm">
          <text:p/>
        </draw:line>
        <draw:line draw:style-name="gr13" draw:text-style-name="P3" draw:layer="layout" svg:x1="6.956cm" svg:y1="18.525cm" svg:x2="10.012cm" svg:y2="18.525cm">
          <text:p/>
        </draw:line>
        <draw:line draw:style-name="gr13" draw:text-style-name="P3" draw:layer="layout" svg:x1="10.012cm" svg:y1="18.525cm" svg:x2="13.069cm" svg:y2="18.525cm">
          <text:p/>
        </draw:line>
        <draw:line draw:style-name="gr13" draw:text-style-name="P3" draw:layer="layout" svg:x1="13.069cm" svg:y1="18.525cm" svg:x2="16.125cm" svg:y2="18.525cm">
          <text:p/>
        </draw:line>
        <draw:line draw:style-name="gr13" draw:text-style-name="P3" draw:layer="layout" svg:x1="16.125cm" svg:y1="18.525cm" svg:x2="19.182cm" svg:y2="18.525cm">
          <text:p/>
        </draw:line>
        <draw:frame draw:style-name="gr4" draw:text-style-name="P5" draw:layer="layout" svg:width="0.281cm" svg:height="0.382cm" svg:x="8.377cm" svg:y="17.093cm">
          <draw:text-box>
            <text:p text:style-name="P4"><text:span text:style-name="T1"><text:s/></text:span></text:p>
          </draw:text-box>
        </draw:frame>
        <draw:frame draw:style-name="gr4" draw:text-style-name="P5" draw:layer="layout" svg:width="2.136cm" svg:height="0.285cm" svg:x="3.9cm" svg:y="17.642cm">
          <draw:text-box>
            <text:p text:style-name="P4"><text:span text:style-name="T9">Generic Space</text:span></text:p>
          </draw:text-box>
        </draw:frame>
        <draw:frame draw:style-name="gr4" draw:text-style-name="P5" draw:layer="layout" svg:width="1.827cm" svg:height="0.285cm" svg:x="6.956cm" svg:y="17.642cm">
          <draw:text-box>
            <text:p text:style-name="P4"><text:span text:style-name="T9">Input Space</text:span></text:p>
          </draw:text-box>
        </draw:frame>
        <draw:frame draw:style-name="gr4" draw:text-style-name="P5" draw:layer="layout" svg:width="2.881cm" svg:height="0.285cm" svg:x="6.956cm" svg:y="18.03cm">
          <draw:text-box>
            <text:p text:style-name="P4"><text:span text:style-name="T9">(Snowflake Space)</text:span></text:p>
          </draw:text-box>
        </draw:frame>
        <draw:frame draw:style-name="gr4" draw:text-style-name="P5" draw:layer="layout" svg:width="1.827cm" svg:height="0.285cm" svg:x="10.013cm" svg:y="17.642cm">
          <draw:text-box>
            <text:p text:style-name="P4"><text:span text:style-name="T9">Input Space</text:span></text:p>
          </draw:text-box>
        </draw:frame>
        <draw:frame draw:style-name="gr4" draw:text-style-name="P5" draw:layer="layout" svg:width="1.915cm" svg:height="0.285cm" svg:x="10.013cm" svg:y="18.03cm">
          <draw:text-box>
            <text:p text:style-name="P4"><text:span text:style-name="T9">(Past Space)</text:span></text:p>
          </draw:text-box>
        </draw:frame>
        <draw:frame draw:style-name="gr4" draw:text-style-name="P5" draw:layer="layout" svg:width="1.827cm" svg:height="0.285cm" svg:x="13.069cm" svg:y="17.642cm">
          <draw:text-box>
            <text:p text:style-name="P4"><text:span text:style-name="T9">Input Space</text:span></text:p>
          </draw:text-box>
        </draw:frame>
        <draw:frame draw:style-name="gr4" draw:text-style-name="P5" draw:layer="layout" svg:width="2.373cm" svg:height="0.285cm" svg:x="13.069cm" svg:y="18.03cm">
          <draw:text-box>
            <text:p text:style-name="P4"><text:span text:style-name="T9">(Present space)</text:span></text:p>
          </draw:text-box>
        </draw:frame>
        <draw:frame draw:style-name="gr4" draw:text-style-name="P5" draw:layer="layout" svg:width="0.878cm" svg:height="0.285cm" svg:x="16.126cm" svg:y="17.642cm">
          <draw:text-box>
            <text:p text:style-name="P4"><text:span text:style-name="T9">Blend</text:span></text:p>
          </draw:text-box>
        </draw:frame>
        <draw:frame draw:style-name="gr4" draw:text-style-name="P5" draw:layer="layout" svg:width="2.191cm" svg:height="0.382cm" svg:x="3.9cm" svg:y="18.63cm">
          <draw:text-box>
            <text:p text:style-name="P4"><text:span text:style-name="T1">Entities that may </text:span></text:p>
          </draw:text-box>
        </draw:frame>
        <draw:frame draw:style-name="gr4" draw:text-style-name="P5" draw:layer="layout" svg:width="1.115cm" svg:height="0.382cm" svg:x="3.9cm" svg:y="19.018cm">
          <draw:text-box>
            <text:p text:style-name="P4"><text:span text:style-name="T1">undergo </text:span></text:p>
          </draw:text-box>
        </draw:frame>
        <draw:frame draw:style-name="gr4" draw:text-style-name="P5" draw:layer="layout" svg:width="1.848cm" svg:height="0.382cm" svg:x="3.9cm" svg:y="19.406cm">
          <draw:text-box>
            <text:p text:style-name="P4"><text:span text:style-name="T1">change in time</text:span></text:p>
          </draw:text-box>
        </draw:frame>
        <draw:frame draw:style-name="gr4" draw:text-style-name="P5" draw:layer="layout" svg:width="1.454cm" svg:height="0.382cm" svg:x="6.956cm" svg:y="18.63cm">
          <draw:text-box>
            <text:p text:style-name="P4"><text:span text:style-name="T1">Snowflakes</text:span></text:p>
          </draw:text-box>
        </draw:frame>
        <draw:frame draw:style-name="gr4" draw:text-style-name="P5" draw:layer="layout" svg:width="0.883cm" svg:height="0.382cm" svg:x="6.956cm" svg:y="19.018cm">
          <draw:text-box>
            <text:p text:style-name="P4"><text:span text:style-name="T1">Frozen</text:span></text:p>
          </draw:text-box>
        </draw:frame>
        <draw:frame draw:style-name="gr4" draw:text-style-name="P5" draw:layer="layout" svg:width="0.895cm" svg:height="0.382cm" svg:x="6.956cm" svg:y="19.406cm">
          <draw:text-box>
            <text:p text:style-name="P4"><text:span text:style-name="T1">Unique</text:span></text:p>
          </draw:text-box>
        </draw:frame>
        <draw:frame draw:style-name="gr4" draw:text-style-name="P5" draw:layer="layout" svg:width="0.98cm" svg:height="0.382cm" svg:x="10.013cm" svg:y="18.63cm">
          <draw:text-box>
            <text:p text:style-name="P4"><text:span text:style-name="T1">Embryo</text:span></text:p>
          </draw:text-box>
        </draw:frame>
        <draw:frame draw:style-name="gr4" draw:text-style-name="P5" draw:layer="layout" svg:width="0.883cm" svg:height="0.382cm" svg:x="10.013cm" svg:y="19.018cm">
          <draw:text-box>
            <text:p text:style-name="P4"><text:span text:style-name="T1">Frozen</text:span></text:p>
          </draw:text-box>
        </draw:frame>
        <draw:frame draw:style-name="gr4" draw:text-style-name="P5" draw:layer="layout" svg:width="0.895cm" svg:height="0.382cm" svg:x="10.013cm" svg:y="19.406cm">
          <draw:text-box>
            <text:p text:style-name="P4"><text:span text:style-name="T1">Unique</text:span></text:p>
          </draw:text-box>
        </draw:frame>
        <draw:frame draw:style-name="gr4" draw:text-style-name="P5" draw:layer="layout" svg:width="1.23cm" svg:height="0.382cm" svg:x="10.013cm" svg:y="19.794cm">
          <draw:text-box>
            <text:p text:style-name="P4"><text:span text:style-name="T1">Organism</text:span></text:p>
          </draw:text-box>
        </draw:frame>
        <draw:frame draw:style-name="gr4" draw:text-style-name="P5" draw:layer="layout" svg:width="0.413cm" svg:height="0.382cm" svg:x="13.069cm" svg:y="18.63cm">
          <draw:text-box>
            <text:p text:style-name="P4"><text:span text:style-name="T1">Kid</text:span></text:p>
          </draw:text-box>
        </draw:frame>
        <draw:frame draw:style-name="gr4" draw:text-style-name="P5" draw:layer="layout" svg:width="0.895cm" svg:height="0.382cm" svg:x="13.069cm" svg:y="19.406cm">
          <draw:text-box>
            <text:p text:style-name="P4"><text:span text:style-name="T1">Unique</text:span></text:p>
          </draw:text-box>
        </draw:frame>
        <draw:frame draw:style-name="gr4" draw:text-style-name="P5" draw:layer="layout" svg:width="0.899cm" svg:height="0.382cm" svg:x="13.069cm" svg:y="19.794cm">
          <draw:text-box>
            <text:p text:style-name="P4"><text:span text:style-name="T1">Person</text:span></text:p>
          </draw:text-box>
        </draw:frame>
        <draw:frame draw:style-name="gr4" draw:text-style-name="P5" draw:layer="layout" svg:width="2.072cm" svg:height="0.382cm" svg:x="16.126cm" svg:y="18.63cm">
          <draw:text-box>
            <text:p text:style-name="P4"><text:span text:style-name="T1">A Snowflake Kid</text:span></text:p>
          </draw:text-box>
        </draw:frame>
        <draw:frame draw:style-name="gr4" draw:text-style-name="P5" draw:layer="layout" svg:width="0.883cm" svg:height="0.382cm" svg:x="16.126cm" svg:y="19.018cm">
          <draw:text-box>
            <text:p text:style-name="P4"><text:span text:style-name="T1">Frozen</text:span></text:p>
          </draw:text-box>
        </draw:frame>
        <draw:frame draw:style-name="gr4" draw:text-style-name="P5" draw:layer="layout" svg:width="0.895cm" svg:height="0.382cm" svg:x="16.126cm" svg:y="19.406cm">
          <draw:text-box>
            <text:p text:style-name="P4"><text:span text:style-name="T1">Unique</text:span></text:p>
          </draw:text-box>
        </draw:frame>
        <draw:line draw:style-name="gr3" draw:text-style-name="P3" draw:layer="layout" svg:x1="3.9cm" svg:y1="22.545cm" svg:x2="4.958cm" svg:y2="22.545cm">
          <text:p/>
        </draw:line>
        <draw:frame draw:style-name="gr4" draw:text-style-name="P5" draw:layer="layout" svg:width="0.899cm" svg:height="0.382cm" svg:x="16.126cm" svg:y="19.794cm">
          <draw:text-box>
            <text:p text:style-name="P4"><text:span text:style-name="T1">Person</text:span></text:p>
          </draw:text-box>
        </draw:frame>
        <draw:frame draw:style-name="gr4" draw:text-style-name="P5" draw:layer="layout" svg:width="14.438cm" svg:height="0.34cm" svg:x="3.9cm" svg:y="22.682cm">
          <draw:text-box>
            <text:p text:style-name="P4"><text:span text:style-name="T8">43</text:span><text:span text:style-name="T4"> This means that conceptual metaphors as defined by Lakoff and Johnson should be understood as culturally stable single-</text:span></text:p>
          </draw:text-box>
        </draw:frame>
        <draw:frame draw:style-name="gr4" draw:text-style-name="P5" draw:layer="layout" svg:width="11.292cm" svg:height="0.314cm" svg:x="3.9cm" svg:y="23.07cm">
          <draw:text-box>
            <text:p text:style-name="P4"><text:span text:style-name="T4">scope networks and are classified as such by Fauconnier and Turner (</text:span><text:span text:style-name="T16">The Way We Think</text:span><text:span text:style-name="T4">,</text:span><text:span text:style-name="T16"> </text:span><text:span text:style-name="T4">127–32).</text:span></text:p>
          </draw:text-box>
        </draw:frame>
        <draw:frame draw:style-name="gr4" draw:text-style-name="P5" draw:layer="layout" svg:width="4.028cm" svg:height="0.34cm" svg:x="3.9cm" svg:y="23.458cm">
          <draw:text-box>
            <text:p text:style-name="P4"><text:span text:style-name="T8">44</text:span><text:span text:style-name="T4"> Turner, “Frame Blending,” 16.</text:span></text:p>
          </draw:text-box>
        </draw:frame>
        <draw:frame draw:style-name="gr4" draw:text-style-name="P5" draw:layer="layout" svg:width="8.414cm" svg:height="0.34cm" svg:x="3.9cm" svg:y="23.846cm">
          <draw:text-box>
            <text:p text:style-name="P4"><text:span text:style-name="T8">45</text:span><text:span text:style-name="T4"> Coulson, “Conceptual Blending in Thought, Rhetoric and Ideology.”</text:span></text:p>
          </draw:text-box>
        </draw:frame>
        <draw:frame draw:style-name="gr4" draw:text-style-name="P5" draw:layer="layout" svg:width="2.115cm" svg:height="0.34cm" svg:x="3.9cm" svg:y="24.234cm">
          <draw:text-box>
            <text:p text:style-name="P4"><text:span text:style-name="T8">46</text:span><text:span text:style-name="T4"> Ibid., 190–91.</text:span></text:p>
          </draw:text-box>
        </draw:frame>
        <draw:frame draw:style-name="gr4" draw:text-style-name="P5" draw:layer="layout" svg:width="2.115cm" svg:height="0.34cm" svg:x="3.9cm" svg:y="24.622cm">
          <draw:text-box>
            <text:p text:style-name="P4"><text:span text:style-name="T8">47</text:span><text:span text:style-name="T4"> Ibid., 191–92.</text:span></text:p>
          </draw:text-box>
        </draw:frame>
        <draw:frame draw:style-name="gr4" draw:text-style-name="P5" draw:layer="layout" svg:width="6.081cm" svg:height="0.34cm" svg:x="3.9cm" svg:y="25.01cm">
          <draw:text-box>
            <text:p text:style-name="P4"><text:span text:style-name="T8">48</text:span><text:span text:style-name="T4"> Fauconnier and Turner, </text:span><text:span text:style-name="T16">The Way We Think</text:span><text:span text:style-name="T4">, 312.</text:span></text:p>
          </draw:text-box>
        </draw:frame>
        <draw:frame draw:style-name="gr4" draw:text-style-name="P5" draw:layer="layout" svg:width="10.658cm" svg:height="0.34cm" svg:x="3.9cm" svg:y="25.399cm">
          <draw:text-box>
            <text:p text:style-name="P4"><text:span text:style-name="T8">49</text:span><text:span text:style-name="T4">  Adapted from Coulson, ‘Conceptual Blending in Thought, Rhetoric and Ideology’, 190.</text:span></text:p>
          </draw:text-box>
        </draw:frame>
      </draw:page>
      <draw:page draw:name="page8" draw:style-name="dp1" draw:master-page-name="master-page62">
        <draw:path draw:style-name="gr1" draw:text-style-name="P1" draw:layer="layout" svg:width="0.37cm" svg:height="0.185cm" svg:x="0.939cm" svg:y="1.218cm" svg:viewBox="0 0 371 186" svg:d="M371 186v-37h-101v-39h88v-36h-88v-38h100v-36h-141v186zM128 93c0 33-23 55-56 55h-31v-111h31c33 0 56 23 56 56zM171 93v-1c0-52-41-92-99-92h-72v186h72c58 0 99-41 99-93z">
          <text:p/>
        </draw:path>
        <draw:path draw:style-name="gr1" draw:text-style-name="P1" draw:layer="layout" svg:width="0.496cm" svg:height="0.501cm" svg:x="0.889cm" svg:y="1.773cm" svg:viewBox="0 0 497 502" svg:d="M350 297v155c-21 12-59 29-106 29-106 0-148-66-148-231 0-164 44-229 149-229 47 0 76 11 101 32 21 23 45 55 55 95h10v-136h-11c-2 6-5 9-8 11-2 2-7 3-13 3s-13-1-21-4c-9-2-19-5-30-8-10-3-22-6-34-8-6-1-12-2-18-3-10-2-20-3-32-3-133 1-244 117-244 253 0 139 111 249 244 249 83 0 165-52 190-90v-115h63v-19h-232v19z">
          <text:p/>
        </draw:path>
        <draw:path draw:style-name="gr2" draw:text-style-name="P2" draw:layer="layout" svg:width="1.704cm" svg:height="0.186cm" svg:x="1.802cm" svg:y="1.215cm" svg:viewBox="0 0 1705 187" svg:d="M1659 65c0 15-11 25-30 25h-40v-51h39c20 0 31 9 31 26zM1705 184l-44-65c23-9 39-27 39-56v-1c0-37-26-59-68-59h-82v181h39v-59h31l39 59zM1514 184v-36h-97v-38h85v-35h-85v-37h96v-35h-135v181zM1353 40v-37h-149v37h54v144h40v-144zM1187 3h-45l-44 72-42-72h-47l69 109v72h40v-73zM991 105v-102h-40v103c0 28-14 43-38 43s-39-15-39-44v-102h-40v103c0 53 30 81 78 81 49 0 79-28 79-82zM762 65c0 15-12 25-32 25h-40v-51h40c19 0 32 9 32 26zM807 184l-44-65c23-9 39-27 39-56v-1c0-37-26-59-69-59h-82v181h39v-59h31l40 59zM613 157v-78h-78v34h40v26c-10 7-23 11-37 11-32 0-55-24-55-57v-1c0-30 23-55 52-55 21 0 33 6 47 18l25-30c-19-16-39-25-71-25-54 0-94 42-94 93 0 54 38 94 94 94 33 0 59-13 77-30zM333 184v-36h-98v-38h85v-35h-85v-37h96v-35h-135v181zM124 93c0 32-21 54-54 54h-30v-108h30c33 0 54 22 54 54zM166 93v-1c0-50-39-89-96-89h-70v181h70c57 0 96-41 96-91z">
          <text:p/>
        </draw:path>
        <draw:path draw:style-name="gr2" draw:text-style-name="P2" draw:layer="layout" svg:width="0.181cm" svg:height="0.183cm" svg:x="1.801cm" svg:y="1.47cm" svg:viewBox="0 0 182 184" svg:d="M161 93v-1c0-41-29-74-71-74-40 0-69 33-69 74s29 74 70 74 70-33 70-73zM0 93v-1c0-50 37-92 91-92 55 0 91 42 91 92 0 49-37 92-92 92-54 0-90-42-90-91z">
          <text:p/>
        </draw:path>
        <draw:path draw:style-name="gr2" draw:text-style-name="P2" draw:layer="layout" svg:width="0.133cm" svg:height="0.177cm" svg:x="2.025cm" svg:y="1.473cm" svg:viewBox="0 0 134 178" svg:d="M65 97c29 0 48-15 48-39 0-27-19-40-47-40h-46v79zM0 0h67c40 0 67 21 67 57 0 39-32 59-70 59h-44v62h-20z">
          <text:p/>
        </draw:path>
        <draw:polygon draw:style-name="gr2" draw:text-style-name="P2" draw:layer="layout" svg:width="0.13cm" svg:height="0.177cm" svg:x="2.194cm" svg:y="1.473cm" svg:viewBox="0 0 131 178" draw:points="0,0 130,0 130,18 20,18 20,80 118,80 118,98 20,98 20,160 131,160 131,178 0,178">
          <text:p/>
        </draw:polygon>
        <draw:polygon draw:style-name="gr2" draw:text-style-name="P2" draw:layer="layout" svg:width="0.15cm" svg:height="0.177cm" svg:x="2.365cm" svg:y="1.473cm" svg:viewBox="0 0 151 178" draw:points="0,0 18,0 131,143 131,0 151,0 151,178 135,178 19,33 19,178 0,178">
          <text:p/>
        </draw:polygon>
        <draw:line draw:style-name="gr3" draw:text-style-name="P3" draw:layer="layout" svg:x1="15.838cm" svg:y1="1.312cm" svg:x2="16.367cm" svg:y2="1.312cm">
          <text:p/>
        </draw:line>
        <draw:frame draw:style-name="gr4" draw:text-style-name="P5" draw:layer="layout" svg:width="7.592cm" svg:height="0.382cm" svg:x="8.663cm" svg:y="1.108cm">
          <draw:text-box>
            <text:p text:style-name="P4"><text:span text:style-name="T1">The Role of Conceptual Integration in Christian Language  </text:span></text:p>
          </draw:text-box>
        </draw:frame>
        <draw:frame draw:style-name="gr4" draw:text-style-name="P5" draw:layer="layout" svg:width="0.286cm" svg:height="0.382cm" svg:x="16.367cm" svg:y="1.108cm">
          <draw:text-box>
            <text:p text:style-name="P4"><text:span text:style-name="T1"> </text:span></text:p>
          </draw:text-box>
        </draw:frame>
        <draw:frame draw:style-name="gr7" draw:text-style-name="P9" draw:layer="layout" svg:width="0.637cm" svg:height="0.336cm" svg:x="16.597cm" svg:y="1.052cm">
          <draw:text-box>
            <text:p text:style-name="P4"><text:span text:style-name="T14">177</text:span></text:p>
          </draw:text-box>
        </draw:frame>
        <draw:frame draw:style-name="gr8" draw:text-style-name="P10" draw:layer="layout" svg:width="11.28cm" svg:height="0.531cm" svg:x="1.8cm" svg:y="2.154cm">
          <draw:text-box>
            <text:p text:style-name="P4"><text:span text:style-name="T7">2 <text:s/>The The lost sheep is humanity blend</text:span></text:p>
          </draw:text-box>
        </draw:frame>
        <draw:frame draw:style-name="gr7" draw:text-style-name="P9" draw:layer="layout" svg:width="13.358cm" svg:height="0.369cm" svg:x="1.8cm" svg:y="3.338cm">
          <draw:text-box>
            <text:p text:style-name="P4"><text:span text:style-name="T6">The the lost sheep is humanity (LSIH) blend is related to the the church is a Christ’s flock network </text:span></text:p>
          </draw:text-box>
        </draw:frame>
        <draw:frame draw:style-name="gr7" draw:text-style-name="P9" draw:layer="layout" svg:width="14.624cm" svg:height="0.369cm" svg:x="1.8cm" svg:y="3.796cm">
          <draw:text-box>
            <text:p text:style-name="P4"><text:span text:style-name="T6">that depicts Christians as sheep constituting the flock of Christ. This metaphor for the church occurs already </text:span></text:p>
          </draw:text-box>
        </draw:frame>
        <draw:frame draw:style-name="gr7" draw:text-style-name="P9" draw:layer="layout" svg:width="14.201cm" svg:height="0.369cm" svg:x="1.8cm" svg:y="4.255cm">
          <draw:text-box>
            <text:p text:style-name="P4"><text:span text:style-name="T6">in the New Testament (Acts 20:28–29, 1 Peter 5: 2–4, John 10:1–21, 21: 15–17) and in Apostolic Fathers</text:span></text:p>
          </draw:text-box>
        </draw:frame>
        <draw:frame draw:style-name="gr7" draw:text-style-name="P9" draw:layer="layout" svg:width="0.341cm" svg:height="0.369cm" svg:x="16.221cm" svg:y="4.227cm">
          <draw:text-box>
            <text:p text:style-name="P4"><text:span text:style-name="T6">50</text:span></text:p>
          </draw:text-box>
        </draw:frame>
        <draw:frame draw:style-name="gr7" draw:text-style-name="P9" draw:layer="layout" svg:width="0.659cm" svg:height="0.369cm" svg:x="16.458cm" svg:y="4.255cm">
          <draw:text-box>
            <text:p text:style-name="P4"><text:span text:style-name="T6"><text:s/></text:span><text:span text:style-name="T6">and </text:span></text:p>
          </draw:text-box>
        </draw:frame>
        <draw:frame draw:style-name="gr7" draw:text-style-name="P9" draw:layer="layout" svg:width="14.129cm" svg:height="0.369cm" svg:x="1.8cm" svg:y="4.713cm">
          <draw:text-box>
            <text:p text:style-name="P4"><text:span text:style-name="T6">was by far the most popular conceptualization of a Christian community in patristic literature. The LSIH </text:span></text:p>
          </draw:text-box>
        </draw:frame>
        <draw:frame draw:style-name="gr7" draw:text-style-name="P9" draw:layer="layout" svg:width="13.777cm" svg:height="0.369cm" svg:x="1.8cm" svg:y="5.172cm">
          <draw:text-box>
            <text:p text:style-name="P4"><text:span text:style-name="T6">also utilizes shepherding imagery, yet it differs significantly from the church is a Christ’s flock blend. </text:span></text:p>
          </draw:text-box>
        </draw:frame>
        <draw:frame draw:style-name="gr7" draw:text-style-name="P9" draw:layer="layout" svg:width="15.246cm" svg:height="0.369cm" svg:x="1.8cm" svg:y="5.63cm">
          <draw:text-box>
            <text:p text:style-name="P4"><text:span text:style-name="T6">The <text:s/>latter <text:s/>is <text:s/>a <text:s/>single <text:s/>scope <text:s/>network <text:s/>with <text:s/>two <text:s/>input <text:s/>spaces: <text:s/>in <text:s/>one <text:s/>input <text:s/>space <text:s/>there <text:s/>are <text:s/>sheep <text:s/>and <text:s/>the </text:span></text:p>
          </draw:text-box>
        </draw:frame>
        <draw:frame draw:style-name="gr7" draw:text-style-name="P9" draw:layer="layout" svg:width="14.036cm" svg:height="0.369cm" svg:x="1.8cm" svg:y="6.089cm">
          <draw:text-box>
            <text:p text:style-name="P4"><text:span text:style-name="T6">shepherd and in the other input space there are Christians and Christ. The organizing frame of the blend </text:span></text:p>
          </draw:text-box>
        </draw:frame>
        <draw:frame draw:style-name="gr7" draw:text-style-name="P9" draw:layer="layout" svg:width="13.79cm" svg:height="0.369cm" svg:x="1.8cm" svg:y="6.547cm">
          <draw:text-box>
            <text:p text:style-name="P4"><text:span text:style-name="T6">is the shepherding experience from the first input space and as a result, Christ is conceptualized as the </text:span></text:p>
          </draw:text-box>
        </draw:frame>
        <draw:frame draw:style-name="gr7" draw:text-style-name="P9" draw:layer="layout" svg:width="14.133cm" svg:height="0.369cm" svg:x="1.8cm" svg:y="7.006cm">
          <draw:text-box>
            <text:p text:style-name="P4"><text:span text:style-name="T6">shepherd and Christians as sheep (Table 4). The former also has two input spaces, yet in one input space </text:span></text:p>
          </draw:text-box>
        </draw:frame>
        <draw:frame draw:style-name="gr7" draw:text-style-name="P9" draw:layer="layout" svg:width="14.861cm" svg:height="0.369cm" svg:x="1.8cm" svg:y="7.464cm">
          <draw:text-box>
            <text:p text:style-name="P4"><text:span text:style-name="T6">there are the lost sheep and the shepherd from the parable of the lost sheep (Matthew 18:12–14; Luke 15:3–7) </text:span></text:p>
          </draw:text-box>
        </draw:frame>
        <draw:frame draw:style-name="gr7" draw:text-style-name="P9" draw:layer="layout" svg:width="13.841cm" svg:height="0.369cm" svg:x="1.8cm" svg:y="7.923cm">
          <draw:text-box>
            <text:p text:style-name="P4"><text:span text:style-name="T6">while in the other, humanity and Christ (Table 5). In addition, each input space has its own organizing </text:span></text:p>
          </draw:text-box>
        </draw:frame>
        <draw:frame draw:style-name="gr7" draw:text-style-name="P9" draw:layer="layout" svg:width="13.875cm" svg:height="0.369cm" svg:x="1.8cm" svg:y="8.381cm">
          <draw:text-box>
            <text:p text:style-name="P4"><text:span text:style-name="T6">frame or narrative: the scenario of the parable of the lost sheep and the account of Christ’s salvation of </text:span></text:p>
          </draw:text-box>
        </draw:frame>
        <draw:frame draw:style-name="gr7" draw:text-style-name="P9" draw:layer="layout" svg:width="14.4cm" svg:height="0.369cm" svg:x="1.8cm" svg:y="8.84cm">
          <draw:text-box>
            <text:p text:style-name="P4"><text:span text:style-name="T6">humanity, respectively. As we will see below, these frames clash in the blend space and thus the LSIH is a </text:span></text:p>
          </draw:text-box>
        </draw:frame>
        <draw:frame draw:style-name="gr7" draw:text-style-name="P9" draw:layer="layout" svg:width="3.067cm" svg:height="0.369cm" svg:x="1.8cm" svg:y="9.298cm">
          <draw:text-box>
            <text:p text:style-name="P4"><text:span text:style-name="T6">double-scope network.</text:span></text:p>
          </draw:text-box>
        </draw:frame>
        <draw:line draw:style-name="gr13" draw:text-style-name="P3" draw:layer="layout" svg:x1="1.8cm" svg:y1="13.41cm" svg:x2="4.542cm" svg:y2="13.41cm">
          <text:p/>
        </draw:line>
        <draw:line draw:style-name="gr13" draw:text-style-name="P3" draw:layer="layout" svg:x1="4.542cm" svg:y1="13.41cm" svg:x2="7.543cm" svg:y2="13.41cm">
          <text:p/>
        </draw:line>
        <draw:line draw:style-name="gr13" draw:text-style-name="P3" draw:layer="layout" svg:x1="7.543cm" svg:y1="13.41cm" svg:x2="10.293cm" svg:y2="13.41cm">
          <text:p/>
        </draw:line>
        <draw:line draw:style-name="gr13" draw:text-style-name="P3" draw:layer="layout" svg:x1="10.293cm" svg:y1="13.41cm" svg:x2="17.082cm" svg:y2="13.41cm">
          <text:p/>
        </draw:line>
        <draw:line draw:style-name="gr13" draw:text-style-name="P3" draw:layer="layout" svg:x1="1.8cm" svg:y1="10.674cm" svg:x2="4.542cm" svg:y2="10.674cm">
          <text:p/>
        </draw:line>
        <draw:line draw:style-name="gr13" draw:text-style-name="P3" draw:layer="layout" svg:x1="4.542cm" svg:y1="10.674cm" svg:x2="7.543cm" svg:y2="10.674cm">
          <text:p/>
        </draw:line>
        <draw:line draw:style-name="gr13" draw:text-style-name="P3" draw:layer="layout" svg:x1="7.543cm" svg:y1="10.674cm" svg:x2="10.293cm" svg:y2="10.674cm">
          <text:p/>
        </draw:line>
        <draw:line draw:style-name="gr13" draw:text-style-name="P3" draw:layer="layout" svg:x1="10.293cm" svg:y1="10.674cm" svg:x2="17.082cm" svg:y2="10.674cm">
          <text:p/>
        </draw:line>
        <draw:line draw:style-name="gr13" draw:text-style-name="P3" draw:layer="layout" svg:x1="1.8cm" svg:y1="11.258cm" svg:x2="4.542cm" svg:y2="11.258cm">
          <text:p/>
        </draw:line>
        <draw:line draw:style-name="gr13" draw:text-style-name="P3" draw:layer="layout" svg:x1="4.542cm" svg:y1="11.258cm" svg:x2="7.543cm" svg:y2="11.258cm">
          <text:p/>
        </draw:line>
        <draw:line draw:style-name="gr13" draw:text-style-name="P3" draw:layer="layout" svg:x1="7.543cm" svg:y1="11.258cm" svg:x2="10.293cm" svg:y2="11.258cm">
          <text:p/>
        </draw:line>
        <draw:line draw:style-name="gr13" draw:text-style-name="P3" draw:layer="layout" svg:x1="10.293cm" svg:y1="11.258cm" svg:x2="17.082cm" svg:y2="11.258cm">
          <text:p/>
        </draw:line>
        <draw:frame draw:style-name="gr4" draw:text-style-name="P5" draw:layer="layout" svg:width="5.832cm" svg:height="0.391cm" svg:x="1.8cm" svg:y="10.214cm">
          <draw:text-box>
            <text:p text:style-name="P4"><text:span text:style-name="T9">Table 4</text:span><text:span text:style-name="T1"> The the church is Christ’s flock blend</text:span></text:p>
          </draw:text-box>
        </draw:frame>
        <draw:frame draw:style-name="gr4" draw:text-style-name="P5" draw:layer="layout" svg:width="2.136cm" svg:height="0.285cm" svg:x="1.8cm" svg:y="10.763cm">
          <draw:text-box>
            <text:p text:style-name="P4"><text:span text:style-name="T9">Generic Space</text:span></text:p>
          </draw:text-box>
        </draw:frame>
        <draw:frame draw:style-name="gr4" draw:text-style-name="P5" draw:layer="layout" svg:width="1.915cm" svg:height="0.285cm" svg:x="4.543cm" svg:y="10.763cm">
          <draw:text-box>
            <text:p text:style-name="P4"><text:span text:style-name="T9">Input Space </text:span></text:p>
          </draw:text-box>
        </draw:frame>
        <draw:frame draw:style-name="gr4" draw:text-style-name="P5" draw:layer="layout" svg:width="1.827cm" svg:height="0.285cm" svg:x="7.543cm" svg:y="10.763cm">
          <draw:text-box>
            <text:p text:style-name="P4"><text:span text:style-name="T9">Input Space</text:span></text:p>
          </draw:text-box>
        </draw:frame>
        <draw:frame draw:style-name="gr4" draw:text-style-name="P5" draw:layer="layout" svg:width="0.878cm" svg:height="0.285cm" svg:x="10.293cm" svg:y="10.763cm">
          <draw:text-box>
            <text:p text:style-name="P4"><text:span text:style-name="T9">Blend</text:span></text:p>
          </draw:text-box>
        </draw:frame>
        <draw:frame draw:style-name="gr4" draw:text-style-name="P5" draw:layer="layout" svg:width="0.743cm" svg:height="0.382cm" svg:x="1.8cm" svg:y="11.363cm">
          <draw:text-box>
            <text:p text:style-name="P4"><text:span text:style-name="T1">Agent</text:span></text:p>
          </draw:text-box>
        </draw:frame>
        <draw:frame draw:style-name="gr4" draw:text-style-name="P5" draw:layer="layout" svg:width="1.835cm" svg:height="0.382cm" svg:x="1.8cm" svg:y="12.139cm">
          <draw:text-box>
            <text:p text:style-name="P4"><text:span text:style-name="T1">Another entity </text:span></text:p>
          </draw:text-box>
        </draw:frame>
        <draw:frame draw:style-name="gr4" draw:text-style-name="P5" draw:layer="layout" svg:width="1.81cm" svg:height="0.382cm" svg:x="1.8cm" svg:y="12.527cm">
          <draw:text-box>
            <text:p text:style-name="P4"><text:span text:style-name="T1">dependent on </text:span></text:p>
          </draw:text-box>
        </draw:frame>
        <draw:frame draw:style-name="gr4" draw:text-style-name="P5" draw:layer="layout" svg:width="0.709cm" svg:height="0.382cm" svg:x="1.8cm" svg:y="12.915cm">
          <draw:text-box>
            <text:p text:style-name="P4"><text:span text:style-name="T1">agent</text:span></text:p>
          </draw:text-box>
        </draw:frame>
        <draw:frame draw:style-name="gr4" draw:text-style-name="P5" draw:layer="layout" svg:width="0.819cm" svg:height="0.382cm" svg:x="4.543cm" svg:y="11.363cm">
          <draw:text-box>
            <text:p text:style-name="P4"><text:span text:style-name="T1">Sheep</text:span></text:p>
          </draw:text-box>
        </draw:frame>
        <draw:frame draw:style-name="gr4" draw:text-style-name="P5" draw:layer="layout" svg:width="1.746cm" svg:height="0.382cm" svg:x="4.543cm" svg:y="12.139cm">
          <draw:text-box>
            <text:p text:style-name="P4"><text:span text:style-name="T1">The shepherd</text:span></text:p>
          </draw:text-box>
        </draw:frame>
        <draw:frame draw:style-name="gr4" draw:text-style-name="P5" draw:layer="layout" svg:width="1.42cm" svg:height="0.382cm" svg:x="7.543cm" svg:y="11.363cm">
          <draw:text-box>
            <text:p text:style-name="P4"><text:span text:style-name="T1">The church</text:span></text:p>
          </draw:text-box>
        </draw:frame>
        <draw:frame draw:style-name="gr4" draw:text-style-name="P5" draw:layer="layout" svg:width="0.823cm" svg:height="0.382cm" svg:x="7.543cm" svg:y="12.139cm">
          <draw:text-box>
            <text:p text:style-name="P4"><text:span text:style-name="T1">Christ </text:span></text:p>
          </draw:text-box>
        </draw:frame>
        <draw:frame draw:style-name="gr4" draw:text-style-name="P5" draw:layer="layout" svg:width="7.199cm" svg:height="0.382cm" svg:x="10.293cm" svg:y="11.363cm">
          <draw:text-box>
            <text:p text:style-name="P4"><text:span text:style-name="T1">The church is Christ’s flock. He died for it and takes care </text:span></text:p>
          </draw:text-box>
        </draw:frame>
        <draw:frame draw:style-name="gr4" draw:text-style-name="P5" draw:layer="layout" svg:width="0.544cm" svg:height="0.382cm" svg:x="10.293cm" svg:y="11.751cm">
          <draw:text-box>
            <text:p text:style-name="P4"><text:span text:style-name="T1">of it </text:span></text:p>
          </draw:text-box>
        </draw:frame>
        <draw:line draw:style-name="gr13" draw:text-style-name="P3" draw:layer="layout" svg:x1="1.8cm" svg:y1="17.467cm" svg:x2="4.639cm" svg:y2="17.467cm">
          <text:p/>
        </draw:line>
        <draw:line draw:style-name="gr13" draw:text-style-name="P3" draw:layer="layout" svg:x1="4.639cm" svg:y1="17.467cm" svg:x2="7.467cm" svg:y2="17.467cm">
          <text:p/>
        </draw:line>
        <draw:line draw:style-name="gr13" draw:text-style-name="P3" draw:layer="layout" svg:x1="7.467cm" svg:y1="17.467cm" svg:x2="10.365cm" svg:y2="17.467cm">
          <text:p/>
        </draw:line>
        <draw:line draw:style-name="gr13" draw:text-style-name="P3" draw:layer="layout" svg:x1="10.365cm" svg:y1="17.467cm" svg:x2="17.082cm" svg:y2="17.467cm">
          <text:p/>
        </draw:line>
        <draw:line draw:style-name="gr13" draw:text-style-name="P3" draw:layer="layout" svg:x1="1.8cm" svg:y1="14.343cm" svg:x2="4.639cm" svg:y2="14.343cm">
          <text:p/>
        </draw:line>
        <draw:line draw:style-name="gr13" draw:text-style-name="P3" draw:layer="layout" svg:x1="4.639cm" svg:y1="14.343cm" svg:x2="7.467cm" svg:y2="14.343cm">
          <text:p/>
        </draw:line>
        <draw:line draw:style-name="gr13" draw:text-style-name="P3" draw:layer="layout" svg:x1="7.467cm" svg:y1="14.343cm" svg:x2="10.365cm" svg:y2="14.343cm">
          <text:p/>
        </draw:line>
        <draw:line draw:style-name="gr13" draw:text-style-name="P3" draw:layer="layout" svg:x1="10.365cm" svg:y1="14.343cm" svg:x2="17.082cm" svg:y2="14.343cm">
          <text:p/>
        </draw:line>
        <draw:line draw:style-name="gr13" draw:text-style-name="P3" draw:layer="layout" svg:x1="1.8cm" svg:y1="14.927cm" svg:x2="4.639cm" svg:y2="14.927cm">
          <text:p/>
        </draw:line>
        <draw:line draw:style-name="gr13" draw:text-style-name="P3" draw:layer="layout" svg:x1="4.639cm" svg:y1="14.927cm" svg:x2="7.467cm" svg:y2="14.927cm">
          <text:p/>
        </draw:line>
        <draw:line draw:style-name="gr13" draw:text-style-name="P3" draw:layer="layout" svg:x1="7.467cm" svg:y1="14.927cm" svg:x2="10.365cm" svg:y2="14.927cm">
          <text:p/>
        </draw:line>
        <draw:line draw:style-name="gr13" draw:text-style-name="P3" draw:layer="layout" svg:x1="10.365cm" svg:y1="14.927cm" svg:x2="17.082cm" svg:y2="14.927cm">
          <text:p/>
        </draw:line>
        <draw:frame draw:style-name="gr4" draw:text-style-name="P5" draw:layer="layout" svg:width="5.81cm" svg:height="0.391cm" svg:x="1.8cm" svg:y="13.883cm">
          <draw:text-box>
            <text:p text:style-name="P4"><text:span text:style-name="T9">Table 5</text:span><text:span text:style-name="T1"> The the lost sheep is humanity blend</text:span></text:p>
          </draw:text-box>
        </draw:frame>
        <draw:frame draw:style-name="gr4" draw:text-style-name="P5" draw:layer="layout" svg:width="2.136cm" svg:height="0.285cm" svg:x="1.8cm" svg:y="14.432cm">
          <draw:text-box>
            <text:p text:style-name="P4"><text:span text:style-name="T9">Generic Space</text:span></text:p>
          </draw:text-box>
        </draw:frame>
        <draw:frame draw:style-name="gr4" draw:text-style-name="P5" draw:layer="layout" svg:width="1.827cm" svg:height="0.285cm" svg:x="4.64cm" svg:y="14.432cm">
          <draw:text-box>
            <text:p text:style-name="P4"><text:span text:style-name="T9">Input Space</text:span></text:p>
          </draw:text-box>
        </draw:frame>
        <draw:frame draw:style-name="gr4" draw:text-style-name="P5" draw:layer="layout" svg:width="1.827cm" svg:height="0.285cm" svg:x="7.468cm" svg:y="14.432cm">
          <draw:text-box>
            <text:p text:style-name="P4"><text:span text:style-name="T9">Input Space</text:span></text:p>
          </draw:text-box>
        </draw:frame>
        <draw:frame draw:style-name="gr4" draw:text-style-name="P5" draw:layer="layout" svg:width="0.878cm" svg:height="0.285cm" svg:x="10.366cm" svg:y="14.432cm">
          <draw:text-box>
            <text:p text:style-name="P4"><text:span text:style-name="T9">Blend</text:span></text:p>
          </draw:text-box>
        </draw:frame>
        <draw:frame draw:style-name="gr4" draw:text-style-name="P5" draw:layer="layout" svg:width="0.743cm" svg:height="0.382cm" svg:x="1.8cm" svg:y="15.032cm">
          <draw:text-box>
            <text:p text:style-name="P4"><text:span text:style-name="T1">Agent</text:span></text:p>
          </draw:text-box>
        </draw:frame>
        <draw:frame draw:style-name="gr4" draw:text-style-name="P5" draw:layer="layout" svg:width="1.835cm" svg:height="0.382cm" svg:x="1.8cm" svg:y="15.808cm">
          <draw:text-box>
            <text:p text:style-name="P4"><text:span text:style-name="T1">Another entity </text:span></text:p>
          </draw:text-box>
        </draw:frame>
        <draw:frame draw:style-name="gr4" draw:text-style-name="P5" draw:layer="layout" svg:width="1.81cm" svg:height="0.382cm" svg:x="1.8cm" svg:y="16.196cm">
          <draw:text-box>
            <text:p text:style-name="P4"><text:span text:style-name="T1">dependent on </text:span></text:p>
          </draw:text-box>
        </draw:frame>
        <draw:frame draw:style-name="gr4" draw:text-style-name="P5" draw:layer="layout" svg:width="0.709cm" svg:height="0.382cm" svg:x="1.8cm" svg:y="16.584cm">
          <draw:text-box>
            <text:p text:style-name="P4"><text:span text:style-name="T1">agent</text:span></text:p>
          </draw:text-box>
        </draw:frame>
        <draw:frame draw:style-name="gr4" draw:text-style-name="P5" draw:layer="layout" svg:width="1.865cm" svg:height="0.382cm" svg:x="4.64cm" svg:y="15.032cm">
          <draw:text-box>
            <text:p text:style-name="P4"><text:span text:style-name="T1">The lost sheep</text:span></text:p>
          </draw:text-box>
        </draw:frame>
        <draw:frame draw:style-name="gr4" draw:text-style-name="P5" draw:layer="layout" svg:width="1.746cm" svg:height="0.382cm" svg:x="4.64cm" svg:y="15.808cm">
          <draw:text-box>
            <text:p text:style-name="P4"><text:span text:style-name="T1">The shepherd</text:span></text:p>
          </draw:text-box>
        </draw:frame>
        <draw:frame draw:style-name="gr4" draw:text-style-name="P5" draw:layer="layout" svg:width="1.788cm" svg:height="0.382cm" svg:x="4.64cm" svg:y="16.584cm">
          <draw:text-box>
            <text:p text:style-name="P4"><text:span text:style-name="T1">The flock/pen </text:span></text:p>
          </draw:text-box>
        </draw:frame>
        <draw:frame draw:style-name="gr4" draw:text-style-name="P5" draw:layer="layout" svg:width="1.2cm" svg:height="0.382cm" svg:x="7.468cm" svg:y="15.032cm">
          <draw:text-box>
            <text:p text:style-name="P4"><text:span text:style-name="T1">Humanity</text:span></text:p>
          </draw:text-box>
        </draw:frame>
        <draw:frame draw:style-name="gr4" draw:text-style-name="P5" draw:layer="layout" svg:width="0.743cm" svg:height="0.382cm" svg:x="7.468cm" svg:y="15.808cm">
          <draw:text-box>
            <text:p text:style-name="P4"><text:span text:style-name="T1">Christ</text:span></text:p>
          </draw:text-box>
        </draw:frame>
        <draw:frame draw:style-name="gr4" draw:text-style-name="P5" draw:layer="layout" svg:width="1.877cm" svg:height="0.382cm" svg:x="7.468cm" svg:y="16.584cm">
          <draw:text-box>
            <text:p text:style-name="P4"><text:span text:style-name="T1">Angels/heaven</text:span></text:p>
          </draw:text-box>
        </draw:frame>
        <draw:frame draw:style-name="gr4" draw:text-style-name="P5" draw:layer="layout" svg:width="4.108cm" svg:height="0.382cm" svg:x="10.366cm" svg:y="15.032cm">
          <draw:text-box>
            <text:p text:style-name="P4"><text:span text:style-name="T1">Christ/the Shepherd finds/saves </text:span></text:p>
          </draw:text-box>
        </draw:frame>
        <draw:frame draw:style-name="gr4" draw:text-style-name="P5" draw:layer="layout" svg:width="3.164cm" svg:height="0.382cm" svg:x="10.366cm" svg:y="15.42cm">
          <draw:text-box>
            <text:p text:style-name="P4"><text:span text:style-name="T1">the lost sheep/ humanity </text:span></text:p>
          </draw:text-box>
        </draw:frame>
        <draw:frame draw:style-name="gr4" draw:text-style-name="P5" draw:layer="layout" svg:width="2.627cm" svg:height="0.382cm" svg:x="10.366cm" svg:y="15.808cm">
          <draw:text-box>
            <text:p text:style-name="P4"><text:span text:style-name="T1">and brings it back to </text:span></text:p>
          </draw:text-box>
        </draw:frame>
        <draw:frame draw:style-name="gr4" draw:text-style-name="P5" draw:layer="layout" svg:width="4.227cm" svg:height="0.382cm" svg:x="10.366cm" svg:y="16.196cm">
          <draw:text-box>
            <text:p text:style-name="P4"><text:span text:style-name="T1">the flock/the community of angels</text:span></text:p>
          </draw:text-box>
        </draw:frame>
        <draw:frame draw:style-name="gr7" draw:text-style-name="P9" draw:layer="layout" svg:width="15.102cm" svg:height="0.369cm" svg:x="1.8cm" svg:y="18.014cm">
          <draw:text-box>
            <text:p text:style-name="P4"><text:span text:style-name="T6">The <text:s/>LSIH <text:s/>is <text:s/>a <text:s/>fine <text:s/>example <text:s/>of <text:s/>the <text:s/>role <text:s/>of <text:s/>conceptual <text:s/>integration <text:s/>in <text:s/>early <text:s/>Christian <text:s/>thought <text:s/>because <text:s/>it </text:span></text:p>
          </draw:text-box>
        </draw:frame>
        <draw:frame draw:style-name="gr7" draw:text-style-name="P9" draw:layer="layout" svg:width="13.769cm" svg:height="0.369cm" svg:x="1.8cm" svg:y="18.472cm">
          <draw:text-box>
            <text:p text:style-name="P4"><text:span text:style-name="T6">utilizes the parable of the lost sheep to attribute an entirely new meaning. The original meaning of the </text:span></text:p>
          </draw:text-box>
        </draw:frame>
        <draw:frame draw:style-name="gr7" draw:text-style-name="P9" draw:layer="layout" svg:width="14.196cm" svg:height="0.369cm" svg:x="1.8cm" svg:y="18.931cm">
          <draw:text-box>
            <text:p text:style-name="P4"><text:span text:style-name="T6">parable as a story of God who seeks and saves a sinner has been changed and the lost sheep represents in </text:span></text:p>
          </draw:text-box>
        </draw:frame>
        <draw:frame draw:style-name="gr7" draw:text-style-name="P9" draw:layer="layout" svg:width="14.082cm" svg:height="0.369cm" svg:x="1.8cm" svg:y="19.389cm">
          <draw:text-box>
            <text:p text:style-name="P4"><text:span text:style-name="T6">the blend the whole of humanity lost through Adam’s sin and rescued by Christ through his incarnation, </text:span></text:p>
          </draw:text-box>
        </draw:frame>
        <draw:frame draw:style-name="gr7" draw:text-style-name="P9" draw:layer="layout" svg:width="3.156cm" svg:height="0.369cm" svg:x="1.8cm" svg:y="19.847cm">
          <draw:text-box>
            <text:p text:style-name="P4"><text:span text:style-name="T6">death, and resurrection.</text:span></text:p>
          </draw:text-box>
        </draw:frame>
        <draw:frame draw:style-name="gr7" draw:text-style-name="P9" draw:layer="layout" svg:width="0.341cm" svg:height="0.369cm" svg:x="5.326cm" svg:y="19.819cm">
          <draw:text-box>
            <text:p text:style-name="P4"><text:span text:style-name="T6">51</text:span></text:p>
          </draw:text-box>
        </draw:frame>
        <draw:frame draw:style-name="gr7" draw:text-style-name="P9" draw:layer="layout" svg:width="10.56cm" svg:height="0.369cm" svg:x="5.539cm" svg:y="19.847cm">
          <draw:text-box>
            <text:p text:style-name="P4"><text:span text:style-name="T6"><text:s/></text:span><text:span text:style-name="T6">As such, the blend becomes a conceptualization – in a narrative form – of the </text:span></text:p>
          </draw:text-box>
        </draw:frame>
        <draw:frame draw:style-name="gr7" draw:text-style-name="P9" draw:layer="layout" svg:width="14.408cm" svg:height="0.369cm" svg:x="1.8cm" svg:y="20.306cm">
          <draw:text-box>
            <text:p text:style-name="P4"><text:span text:style-name="T6">constitutive idea of Christianity that Jesus Christ, God incarnated, descended from heaven to bring back to </text:span></text:p>
          </draw:text-box>
        </draw:frame>
        <draw:frame draw:style-name="gr7" draw:text-style-name="P9" draw:layer="layout" svg:width="14.759cm" svg:height="0.369cm" svg:x="1.8cm" svg:y="20.764cm">
          <draw:text-box>
            <text:p text:style-name="P4"><text:span text:style-name="T6">God humanity separated from him through sin. The pivotal role of the LSIH blend in early Christian doctrine </text:span></text:p>
          </draw:text-box>
        </draw:frame>
        <draw:frame draw:style-name="gr7" draw:text-style-name="P9" draw:layer="layout" svg:width="14.687cm" svg:height="0.369cm" svg:x="1.8cm" svg:y="21.223cm">
          <draw:text-box>
            <text:p text:style-name="P4"><text:span text:style-name="T6">is emphasized, among others, by De Lubac, who points out that “for Irenaeus, as indeed for Origen, Gregory </text:span></text:p>
          </draw:text-box>
        </draw:frame>
        <draw:frame draw:style-name="gr7" draw:text-style-name="P9" draw:layer="layout" svg:width="14.671cm" svg:height="0.369cm" svg:x="1.8cm" svg:y="21.681cm">
          <draw:text-box>
            <text:p text:style-name="P4"><text:span text:style-name="T6">Nazianzen, Gregory of Nyssa, for Cyril of Alexandria, Maximus, Hilary and others, the lost sheep of Gospel </text:span></text:p>
          </draw:text-box>
        </draw:frame>
        <draw:frame draw:style-name="gr7" draw:text-style-name="P9" draw:layer="layout" svg:width="14.603cm" svg:height="0.369cm" svg:x="1.8cm" svg:y="22.14cm">
          <draw:text-box>
            <text:p text:style-name="P4"><text:span text:style-name="T6">that the Good Shepherd brings back to the fold is no other than the whole of human nature; its sorry state so </text:span></text:p>
          </draw:text-box>
        </draw:frame>
        <draw:line draw:style-name="gr3" draw:text-style-name="P3" draw:layer="layout" svg:x1="1.8cm" svg:y1="23.709cm" svg:x2="2.858cm" svg:y2="23.709cm">
          <text:p/>
        </draw:line>
        <draw:frame draw:style-name="gr7" draw:text-style-name="P9" draw:layer="layout" svg:width="14.556cm" svg:height="0.369cm" svg:x="1.8cm" svg:y="22.598cm">
          <draw:text-box>
            <text:p text:style-name="P4"><text:span text:style-name="T6">moves the Word of God that he leaves the great flock of the angels, as it were to their own devices, in order </text:span></text:p>
          </draw:text-box>
        </draw:frame>
        <draw:frame draw:style-name="gr4" draw:text-style-name="P5" draw:layer="layout" svg:width="6.78cm" svg:height="0.34cm" svg:x="1.8cm" svg:y="23.846cm">
          <draw:text-box>
            <text:p text:style-name="P4"><text:span text:style-name="T8">50</text:span><text:span text:style-name="T4"> Cf. Ignatius of Antioch, </text:span><text:span text:style-name="T16">Epistle to Philadelphians </text:span><text:span text:style-name="T4">2, 1.</text:span></text:p>
          </draw:text-box>
        </draw:frame>
        <draw:frame draw:style-name="gr4" draw:text-style-name="P5" draw:layer="layout" svg:width="14.281cm" svg:height="0.34cm" svg:x="1.8cm" svg:y="24.234cm">
          <draw:text-box>
            <text:p text:style-name="P4"><text:span text:style-name="T8">51</text:span><text:span text:style-name="T4"> Augustine maps the parable of the lost sheep onto Adam who also becomes the lost sheep to him: “But Adam, what has </text:span></text:p>
          </draw:text-box>
        </draw:frame>
        <draw:frame draw:style-name="gr4" draw:text-style-name="P5" draw:layer="layout" svg:width="14.861cm" svg:height="0.314cm" svg:x="1.8cm" svg:y="24.622cm">
          <draw:text-box>
            <text:p text:style-name="P4"><text:span text:style-name="T4">become of your flight of God (…). You ran away and you were lost. But he comes to look for you, and you are not abandoned; it </text:span></text:p>
          </draw:text-box>
        </draw:frame>
        <draw:frame draw:style-name="gr4" draw:text-style-name="P5" draw:layer="layout" svg:width="14.823cm" svg:height="0.314cm" svg:x="1.8cm" svg:y="25.01cm">
          <draw:text-box>
            <text:p text:style-name="P4"><text:span text:style-name="T4">is the ninety-nine sheep on the mountains who are left, while the one lost sheep is sought,” </text:span><text:span text:style-name="T16">Exposition 1 of Psalm 70</text:span><text:span text:style-name="T4">, Augustine, </text:span></text:p>
          </draw:text-box>
        </draw:frame>
        <draw:frame draw:style-name="gr4" draw:text-style-name="P5" draw:layer="layout" svg:width="4.392cm" svg:height="0.314cm" svg:x="1.8cm" svg:y="25.399cm">
          <draw:text-box>
            <text:p text:style-name="P4"><text:span text:style-name="T16">Expositions of the Psalms 51–72</text:span><text:span text:style-name="T4">, 417.</text:span></text:p>
          </draw:text-box>
        </draw:frame>
      </draw:page>
      <draw:page draw:name="page9" draw:style-name="dp1" draw:master-page-name="master-page76">
        <draw:path draw:style-name="gr1" draw:text-style-name="P1" draw:layer="layout" svg:width="0.37cm" svg:height="0.185cm" svg:x="16.633cm" svg:y="1.218cm" svg:viewBox="0 0 371 186" svg:d="M371 186v-37h-101v-39h88v-36h-88v-38h100v-36h-140v186zM128 93c0 33-23 55-56 55h-32v-111h32c33 0 56 23 56 56zM170 93v-1c0-52-40-92-98-92h-72v186h72c58 0 98-41 98-93z">
          <text:p/>
        </draw:path>
        <draw:path draw:style-name="gr1" draw:text-style-name="P1" draw:layer="layout" svg:width="0.497cm" svg:height="0.501cm" svg:x="16.582cm" svg:y="1.773cm" svg:viewBox="0 0 498 502" svg:d="M352 297v155c-21 12-59 29-106 29-106 0-148-66-148-231 0-164 44-229 149-229 47 0 75 11 100 32 21 23 44 55 55 95h10v-136h-11c-3 6-5 9-8 11-2 2-7 3-13 3s-13-1-21-4c-9-2-18-5-29-8-10-3-22-6-34-8-6-1-12-2-18-3-10-2-21-3-32-3-133 1-246 117-246 253 0 139 113 249 246 249 83 0 163-52 189-90v-115h63v-19h-232v19z">
          <text:p/>
        </draw:path>
        <draw:path draw:style-name="gr2" draw:text-style-name="P2" draw:layer="layout" svg:width="1.703cm" svg:height="0.186cm" svg:x="17.496cm" svg:y="1.215cm" svg:viewBox="0 0 1704 187" svg:d="M1659 65c0 15-11 25-30 25h-40v-51h39c19 0 31 9 31 26zM1704 184l-43-65c23-9 38-27 38-56v-1c0-37-25-59-68-59h-82v181h40v-59h31l38 59zM1514 184v-36h-97v-38h84v-35h-84v-37h96v-35h-135v181zM1352 40v-37h-148v37h54v144h40v-144zM1187 3h-45l-44 72-43-72h-46l69 109v72h40v-73zM991 105v-102h-40v103c0 28-14 43-39 43-24 0-38-15-38-44v-102h-40v103c0 53 30 81 78 81s79-28 79-82zM761 65c0 15-11 25-30 25h-40v-51h39c20 0 31 9 31 26zM807 184l-44-65c23-9 38-27 38-56v-1c0-37-25-59-67-59h-82v181h39v-59h31l39 59zM614 157v-78h-78v34h40v26c-10 7-23 11-38 11-31 0-54-24-54-57v-1c0-30 23-55 52-55 20 0 33 6 47 18l24-30c-18-16-38-25-70-25-55 0-94 42-94 93 0 54 38 94 94 94 33 0 58-13 77-30zM332 184v-36h-97v-38h84v-35h-84v-37h96v-35h-135v181zM124 93c0 32-22 54-54 54h-30v-108h30c32 0 54 22 54 54zM165 93v-1c0-50-38-89-95-89h-70v181h70c57 0 95-41 95-91z">
          <text:p/>
        </draw:path>
        <draw:path draw:style-name="gr2" draw:text-style-name="P2" draw:layer="layout" svg:width="0.181cm" svg:height="0.183cm" svg:x="17.495cm" svg:y="1.47cm" svg:viewBox="0 0 182 184" svg:d="M161 93v-1c0-41-30-74-71-74s-70 33-70 74 30 74 70 74c41 0 71-33 71-73zM0 93v-1c0-50 36-92 90-92 55 0 92 42 92 92 0 49-38 92-92 92s-90-42-90-91z">
          <text:p/>
        </draw:path>
        <draw:path draw:style-name="gr2" draw:text-style-name="P2" draw:layer="layout" svg:width="0.133cm" svg:height="0.177cm" svg:x="17.718cm" svg:y="1.473cm" svg:viewBox="0 0 134 178" svg:d="M65 97c30 0 49-15 49-39 0-27-19-40-48-40h-46v79zM0 0h68c40 0 66 21 66 57 0 39-32 59-69 59h-45v62h-20z">
          <text:p/>
        </draw:path>
        <draw:polygon draw:style-name="gr2" draw:text-style-name="P2" draw:layer="layout" svg:width="0.13cm" svg:height="0.177cm" svg:x="17.888cm" svg:y="1.473cm" svg:viewBox="0 0 131 178" draw:points="0,0 130,0 130,18 20,18 20,80 118,80 118,98 20,98 20,160 131,160 131,178 0,178">
          <text:p/>
        </draw:polygon>
        <draw:polygon draw:style-name="gr2" draw:text-style-name="P2" draw:layer="layout" svg:width="0.151cm" svg:height="0.177cm" svg:x="18.058cm" svg:y="1.473cm" svg:viewBox="0 0 152 178" draw:points="0,0 20,0 132,143 132,0 152,0 152,178 136,178 21,33 21,178 0,178">
          <text:p/>
        </draw:polygon>
        <draw:frame draw:style-name="gr7" draw:text-style-name="P9" draw:layer="layout" svg:width="0.637cm" svg:height="0.336cm" svg:x="3.9cm" svg:y="1.052cm">
          <draw:text-box>
            <text:p text:style-name="P4"><text:span text:style-name="T14">178</text:span></text:p>
          </draw:text-box>
        </draw:frame>
        <draw:line draw:style-name="gr3" draw:text-style-name="P3" draw:layer="layout" svg:x1="4.644cm" svg:y1="1.312cm" svg:x2="5.173cm" svg:y2="1.312cm">
          <text:p/>
        </draw:line>
        <draw:frame draw:style-name="gr4" draw:text-style-name="P5" draw:layer="layout" svg:width="0.286cm" svg:height="0.382cm" svg:x="4.414cm" svg:y="1.108cm">
          <draw:text-box>
            <text:p text:style-name="P4"><text:span text:style-name="T1"> </text:span></text:p>
          </draw:text-box>
        </draw:frame>
        <draw:frame draw:style-name="gr4" draw:text-style-name="P5" draw:layer="layout" svg:width="1.628cm" svg:height="0.382cm" svg:x="5.174cm" svg:y="1.108cm">
          <draw:text-box>
            <text:p text:style-name="P4"><text:span text:style-name="T1"> </text:span><text:span text:style-name="T1">A. Gomola</text:span></text:p>
          </draw:text-box>
        </draw:frame>
        <draw:frame draw:style-name="gr7" draw:text-style-name="P9" draw:layer="layout" svg:width="2.335cm" svg:height="0.369cm" svg:x="3.9cm" svg:y="2.421cm">
          <draw:text-box>
            <text:p text:style-name="P4"><text:span text:style-name="T6">to go to its help.”</text:span></text:p>
          </draw:text-box>
        </draw:frame>
        <draw:frame draw:style-name="gr7" draw:text-style-name="P9" draw:layer="layout" svg:width="0.341cm" svg:height="0.369cm" svg:x="6.474cm" svg:y="2.393cm">
          <draw:text-box>
            <text:p text:style-name="P4"><text:span text:style-name="T6">52</text:span></text:p>
          </draw:text-box>
        </draw:frame>
        <draw:frame draw:style-name="gr7" draw:text-style-name="P9" draw:layer="layout" svg:width="11.449cm" svg:height="0.369cm" svg:x="6.693cm" svg:y="2.421cm">
          <draw:text-box>
            <text:p text:style-name="P4"><text:span text:style-name="T6"><text:s/></text:span><text:span text:style-name="T6">Through a selective projection of elements of both narratives into the blended space </text:span></text:p>
          </draw:text-box>
        </draw:frame>
        <draw:frame draw:style-name="gr7" draw:text-style-name="P9" draw:layer="layout" svg:width="13.853cm" svg:height="0.369cm" svg:x="3.9cm" svg:y="2.879cm">
          <draw:text-box>
            <text:p text:style-name="P4"><text:span text:style-name="T6">and through a series of compressions, patristic authors activate a conceptualization that allows them to </text:span></text:p>
          </draw:text-box>
        </draw:frame>
        <draw:frame draw:style-name="gr7" draw:text-style-name="P9" draw:layer="layout" svg:width="14.378cm" svg:height="0.369cm" svg:x="3.9cm" svg:y="3.338cm">
          <draw:text-box>
            <text:p text:style-name="P4"><text:span text:style-name="T6">convey a number of abstract and complex ideas concerning humanity, its ontological and moral condition, </text:span></text:p>
          </draw:text-box>
        </draw:frame>
        <draw:frame draw:style-name="gr7" draw:text-style-name="P9" draw:layer="layout" svg:width="14.425cm" svg:height="0.369cm" svg:x="3.9cm" svg:y="3.796cm">
          <draw:text-box>
            <text:p text:style-name="P4"><text:span text:style-name="T6">its relation to God, and so forth, by means of shepherding imagery so natural in early church discourse. As </text:span></text:p>
          </draw:text-box>
        </draw:frame>
        <draw:frame draw:style-name="gr7" draw:text-style-name="P9" draw:layer="layout" svg:width="14.247cm" svg:height="0.369cm" svg:x="3.9cm" svg:y="4.255cm">
          <draw:text-box>
            <text:p text:style-name="P4"><text:span text:style-name="T6">such, the blend illustrates the “come up with a story” principle proposed by Fauconnier and Turner, since </text:span></text:p>
          </draw:text-box>
        </draw:frame>
        <draw:frame draw:style-name="gr7" draw:text-style-name="P9" draw:layer="layout" svg:width="12.85cm" svg:height="0.369cm" svg:x="3.9cm" svg:y="4.713cm">
          <draw:text-box>
            <text:p text:style-name="P4"><text:span text:style-name="T6">fundamental notions of the Christian message are conveyed to believers through a simple story.</text:span></text:p>
          </draw:text-box>
        </draw:frame>
        <draw:frame draw:style-name="gr7" draw:text-style-name="P9" draw:layer="layout" svg:width="0.341cm" svg:height="0.369cm" svg:x="17.86cm" svg:y="4.685cm">
          <draw:text-box>
            <text:p text:style-name="P4"><text:span text:style-name="T6">53</text:span></text:p>
          </draw:text-box>
        </draw:frame>
        <draw:frame draw:style-name="gr7" draw:text-style-name="P9" draw:layer="layout" svg:width="1.133cm" svg:height="0.369cm" svg:x="18.075cm" svg:y="4.713cm">
          <draw:text-box>
            <text:p text:style-name="P4"><text:span text:style-name="T6"><text:s/></text:span><text:span text:style-name="T6">If so, it </text:span></text:p>
          </draw:text-box>
        </draw:frame>
        <draw:frame draw:style-name="gr7" draw:text-style-name="P9" draw:layer="layout" svg:width="14.019cm" svg:height="0.369cm" svg:x="3.9cm" svg:y="5.172cm">
          <draw:text-box>
            <text:p text:style-name="P4"><text:span text:style-name="T6">may be classified as a “pastoral” version of the same double-scope narrative of Christ dying for the sins </text:span></text:p>
          </draw:text-box>
        </draw:frame>
        <draw:frame draw:style-name="gr7" draw:text-style-name="P9" draw:layer="layout" svg:width="4.963cm" svg:height="0.369cm" svg:x="3.9cm" svg:y="5.63cm">
          <draw:text-box>
            <text:p text:style-name="P4"><text:span text:style-name="T6">of humanity, as discussed by Turner.</text:span></text:p>
          </draw:text-box>
        </draw:frame>
        <draw:frame draw:style-name="gr7" draw:text-style-name="P9" draw:layer="layout" svg:width="0.341cm" svg:height="0.369cm" svg:x="9.247cm" svg:y="5.602cm">
          <draw:text-box>
            <text:p text:style-name="P4"><text:span text:style-name="T6">54</text:span></text:p>
          </draw:text-box>
        </draw:frame>
        <draw:frame draw:style-name="gr7" draw:text-style-name="P9" draw:layer="layout" svg:width="9.019cm" svg:height="0.369cm" svg:x="9.476cm" svg:y="5.63cm">
          <draw:text-box>
            <text:p text:style-name="P4"><text:span text:style-name="T6"><text:s/></text:span><text:span text:style-name="T6">Moreover, the idea of the “lost” humanity/sheep that was “found” </text:span></text:p>
          </draw:text-box>
        </draw:frame>
        <draw:frame draw:style-name="gr7" draw:text-style-name="P9" draw:layer="layout" svg:width="14.065cm" svg:height="0.369cm" svg:x="3.9cm" svg:y="6.089cm">
          <draw:text-box>
            <text:p text:style-name="P4"><text:span text:style-name="T6">by Christ may also be perceived as an alternative to Paul’s depiction of the redemption of humankind in </text:span></text:p>
          </draw:text-box>
        </draw:frame>
        <draw:frame draw:style-name="gr7" draw:text-style-name="P9" draw:layer="layout" svg:width="7.588cm" svg:height="0.369cm" svg:x="3.9cm" svg:y="6.547cm">
          <draw:text-box>
            <text:p text:style-name="P4"><text:span text:style-name="T6">financial terms by means of moral accounting metaphor.</text:span></text:p>
          </draw:text-box>
        </draw:frame>
        <draw:frame draw:style-name="gr7" draw:text-style-name="P9" draw:layer="layout" svg:width="0.341cm" svg:height="0.369cm" svg:x="12.436cm" svg:y="6.519cm">
          <draw:text-box>
            <text:p text:style-name="P4"><text:span text:style-name="T6">55</text:span></text:p>
          </draw:text-box>
        </draw:frame>
        <draw:frame draw:style-name="gr7" draw:text-style-name="P9" draw:layer="layout" svg:width="6.132cm" svg:height="0.369cm" svg:x="12.65cm" svg:y="6.547cm">
          <draw:text-box>
            <text:p text:style-name="P4"><text:span text:style-name="T6"><text:s/></text:span><text:span text:style-name="T6">Paul’s indebted humanity is presented in the </text:span></text:p>
          </draw:text-box>
        </draw:frame>
        <draw:frame draw:style-name="gr7" draw:text-style-name="P9" draw:layer="layout" svg:width="14.349cm" svg:height="0.369cm" svg:x="3.9cm" svg:y="7.005cm">
          <draw:text-box>
            <text:p text:style-name="P4"><text:span text:style-name="T6">LSIH blend as “lost” and the act of its redemption or ransom payment, is conceptualized as being “found” </text:span></text:p>
          </draw:text-box>
        </draw:frame>
        <draw:frame draw:style-name="gr7" draw:text-style-name="P9" draw:layer="layout" svg:width="5.522cm" svg:height="0.369cm" svg:x="3.9cm" svg:y="7.464cm">
          <draw:text-box>
            <text:p text:style-name="P4"><text:span text:style-name="T6">by Christ and “brought back” to the fold.</text:span></text:p>
          </draw:text-box>
        </draw:frame>
        <draw:frame draw:style-name="gr7" draw:text-style-name="P9" draw:layer="layout" svg:width="13.544cm" svg:height="0.369cm" svg:x="4.5cm" svg:y="7.922cm">
          <draw:text-box>
            <text:p text:style-name="P4"><text:span text:style-name="T6">Since the scenario of the parable of the lost sheep is rather uncomplicated, one might expect that the </text:span></text:p>
          </draw:text-box>
        </draw:frame>
        <draw:frame draw:style-name="gr7" draw:text-style-name="P9" draw:layer="layout" svg:width="14.154cm" svg:height="0.369cm" svg:x="3.9cm" svg:y="8.381cm">
          <draw:text-box>
            <text:p text:style-name="P4"><text:span text:style-name="T6">blends based on it should also be simple narratives. On the contrary – as I will demonstrate below – they </text:span></text:p>
          </draw:text-box>
        </draw:frame>
        <draw:frame draw:style-name="gr7" draw:text-style-name="P9" draw:layer="layout" svg:width="14.899cm" svg:height="0.369cm" svg:x="3.9cm" svg:y="8.839cm">
          <draw:text-box>
            <text:p text:style-name="P4"><text:span text:style-name="T6">are <text:s/>often <text:s/>rich <text:s/>in <text:s/>doctrinally <text:s/>significant <text:s/>details <text:s/>introduced <text:s/>by <text:s/>patristic <text:s/>authors <text:s/>who <text:s/>elaborate <text:s/>them <text:s/>and </text:span></text:p>
          </draw:text-box>
        </draw:frame>
        <draw:frame draw:style-name="gr7" draw:text-style-name="P9" draw:layer="layout" svg:width="2.711cm" svg:height="0.369cm" svg:x="3.9cm" svg:y="9.298cm">
          <draw:text-box>
            <text:p text:style-name="P4"><text:span text:style-name="T6">adapt to their needs.</text:span></text:p>
          </draw:text-box>
        </draw:frame>
        <draw:frame draw:style-name="gr5" draw:text-style-name="P6" draw:layer="layout" svg:width="6.856cm" svg:height="0.424cm" svg:x="3.9cm" svg:y="10.522cm">
          <draw:text-box>
            <text:p text:style-name="P4"><text:span text:style-name="T10">2.1 <text:s text:c="2"/>The LSIH blend in Origen</text:span></text:p>
          </draw:text-box>
        </draw:frame>
        <draw:frame draw:style-name="gr7" draw:text-style-name="P9" draw:layer="layout" svg:width="14.099cm" svg:height="0.369cm" svg:x="3.9cm" svg:y="11.593cm">
          <draw:text-box>
            <text:p text:style-name="P4"><text:span text:style-name="T6">The blend was created most probably by Origen, who uses it several times, seeing in it biblical evidence </text:span></text:p>
          </draw:text-box>
        </draw:frame>
        <draw:frame draw:style-name="gr7" draw:text-style-name="P9" draw:layer="layout" svg:width="4.443cm" svg:height="0.369cm" svg:x="3.9cm" svg:y="12.051cm">
          <draw:text-box>
            <text:p text:style-name="P4"><text:span text:style-name="T6">for the doctrine of </text:span><text:span text:style-name="T15">apokatastasis</text:span><text:span text:style-name="T6">.</text:span></text:p>
          </draw:text-box>
        </draw:frame>
        <draw:frame draw:style-name="gr7" draw:text-style-name="P9" draw:layer="layout" svg:width="0.341cm" svg:height="0.369cm" svg:x="8.707cm" svg:y="12.023cm">
          <draw:text-box>
            <text:p text:style-name="P4"><text:span text:style-name="T6">56</text:span></text:p>
          </draw:text-box>
        </draw:frame>
        <draw:frame draw:style-name="gr7" draw:text-style-name="P9" draw:layer="layout" svg:width="9.536cm" svg:height="0.369cm" svg:x="8.933cm" svg:y="12.051cm">
          <draw:text-box>
            <text:p text:style-name="P4"><text:span text:style-name="T6"><text:s/></text:span><text:span text:style-name="T6">In Origen’s conceptualization the biblical lost sheep is identified with </text:span></text:p>
          </draw:text-box>
        </draw:frame>
        <draw:frame draw:style-name="gr7" draw:text-style-name="P9" draw:layer="layout" svg:width="13.46cm" svg:height="0.369cm" svg:x="3.9cm" svg:y="12.51cm">
          <draw:text-box>
            <text:p text:style-name="P4"><text:span text:style-name="T6">humanity, the shepherd with Christ and “the sheepfold” or “the ninety-nine” with the angelic world:</text:span></text:p>
          </draw:text-box>
        </draw:frame>
        <draw:frame draw:style-name="gr4" draw:text-style-name="P5" draw:layer="layout" svg:width="13.494cm" svg:height="0.314cm" svg:x="4.5cm" svg:y="13.334cm">
          <draw:text-box>
            <text:p text:style-name="P4"><text:span text:style-name="T4">“</text:span><text:span text:style-name="T4">The good shepherd had, necessarily, the ninety and nine having been left on the heights, to descend to the lands and </text:span></text:p>
          </draw:text-box>
        </draw:frame>
        <draw:frame draw:style-name="gr4" draw:text-style-name="P5" draw:layer="layout" svg:width="13.76cm" svg:height="0.314cm" svg:x="4.5cm" svg:y="13.722cm">
          <draw:text-box>
            <text:p text:style-name="P4"><text:span text:style-name="T4">seek the one sheep which was lost and when it was found and carried back on his shoulders, to recall it to the sheepfold </text:span></text:p>
          </draw:text-box>
        </draw:frame>
        <draw:frame draw:style-name="gr4" draw:text-style-name="P5" draw:layer="layout" svg:width="2.614cm" svg:height="0.314cm" svg:x="4.5cm" svg:y="14.11cm">
          <draw:text-box>
            <text:p text:style-name="P4"><text:span text:style-name="T4">of perfection on high.”</text:span></text:p>
          </draw:text-box>
        </draw:frame>
        <draw:frame draw:style-name="gr4" draw:text-style-name="P5" draw:layer="layout" svg:width="0.29cm" svg:height="0.314cm" svg:x="7.247cm" svg:y="14.081cm">
          <draw:text-box>
            <text:p text:style-name="P4"><text:span text:style-name="T4">57</text:span></text:p>
          </draw:text-box>
        </draw:frame>
        <draw:frame draw:style-name="gr7" draw:text-style-name="P9" draw:layer="layout" svg:width="13.934cm" svg:height="0.369cm" svg:x="3.9cm" svg:y="15.033cm">
          <draw:text-box>
            <text:p text:style-name="P4"><text:span text:style-name="T6">In another homily he equates the number of sheep with the symbol of perfection of all rational creation:</text:span></text:p>
          </draw:text-box>
        </draw:frame>
        <draw:frame draw:style-name="gr4" draw:text-style-name="P5" draw:layer="layout" svg:width="13.68cm" svg:height="0.314cm" svg:x="4.5cm" svg:y="15.856cm">
          <draw:text-box>
            <text:p text:style-name="P4"><text:span text:style-name="T4">“</text:span><text:span text:style-name="T4">Now the number one hundred is shown to be full and perfect in everything and to contain the mystery of the whole of </text:span></text:p>
          </draw:text-box>
        </draw:frame>
        <draw:frame draw:style-name="gr4" draw:text-style-name="P5" draw:layer="layout" svg:width="14.002cm" svg:height="0.314cm" svg:x="4.5cm" svg:y="16.244cm">
          <draw:text-box>
            <text:p text:style-name="P4"><text:span text:style-name="T4">rational creation, as we read in the Gospels where it says that «a certain man having a hundred sheep, when he lost one of </text:span></text:p>
          </draw:text-box>
        </draw:frame>
        <draw:frame draw:style-name="gr4" draw:text-style-name="P5" draw:layer="layout" svg:width="13.671cm" svg:height="0.314cm" svg:x="4.5cm" svg:y="16.632cm">
          <draw:text-box>
            <text:p text:style-name="P4"><text:span text:style-name="T4">them, left the ninety-nine in the mountains and descended to seek that one which he had lost and when it was found he </text:span></text:p>
          </draw:text-box>
        </draw:frame>
        <draw:frame draw:style-name="gr4" draw:text-style-name="P5" draw:layer="layout" svg:width="10.894cm" svg:height="0.314cm" svg:x="4.5cm" svg:y="17.02cm">
          <draw:text-box>
            <text:p text:style-name="P4"><text:span text:style-name="T4">carried it back on his shoulders and placed it with those ninety-nine which had not been lost».”</text:span></text:p>
          </draw:text-box>
        </draw:frame>
        <draw:line draw:style-name="gr3" draw:text-style-name="P3" draw:layer="layout" svg:x1="3.9cm" svg:y1="19.053cm" svg:x2="4.958cm" svg:y2="19.053cm">
          <text:p/>
        </draw:line>
        <draw:frame draw:style-name="gr4" draw:text-style-name="P5" draw:layer="layout" svg:width="0.29cm" svg:height="0.314cm" svg:x="16.093cm" svg:y="16.992cm">
          <draw:text-box>
            <text:p text:style-name="P4"><text:span text:style-name="T4">58</text:span></text:p>
          </draw:text-box>
        </draw:frame>
        <draw:frame draw:style-name="gr4" draw:text-style-name="P5" draw:layer="layout" svg:width="14.594cm" svg:height="0.34cm" svg:x="3.9cm" svg:y="19.19cm">
          <draw:text-box>
            <text:p text:style-name="P4"><text:span text:style-name="T8">52</text:span><text:span text:style-name="T4"> de Lubac, </text:span><text:span text:style-name="T16">Catholicism</text:span><text:span text:style-name="T4">, 3. For a more detailed list of authors that refer to humanity as “lost sheep” with the exact locations </text:span></text:p>
          </draw:text-box>
        </draw:frame>
        <draw:frame draw:style-name="gr4" draw:text-style-name="P5" draw:layer="layout" svg:width="14.506cm" svg:height="0.314cm" svg:x="3.9cm" svg:y="19.578cm">
          <draw:text-box>
            <text:p text:style-name="P4"><text:span text:style-name="T4">of this conceptualization in their works, see, Meredith, </text:span><text:span text:style-name="T16">Gregory of Nyssa</text:span><text:span text:style-name="T4">, 148, n. 53. Needless to say that in the parable of the </text:span></text:p>
          </draw:text-box>
        </draw:frame>
        <draw:frame draw:style-name="gr4" draw:text-style-name="P5" draw:layer="layout" svg:width="14.662cm" svg:height="0.314cm" svg:x="3.9cm" svg:y="19.966cm">
          <draw:text-box>
            <text:p text:style-name="P4"><text:span text:style-name="T4">lost sheep, as it is presented in the New Testament, there is “no Christological interest, no interest in Jesus,” Gerhardsson, “The </text:span></text:p>
          </draw:text-box>
        </draw:frame>
        <draw:frame draw:style-name="gr4" draw:text-style-name="P5" draw:layer="layout" svg:width="4.997cm" svg:height="0.314cm" svg:x="3.9cm" svg:y="20.354cm">
          <draw:text-box>
            <text:p text:style-name="P4"><text:span text:style-name="T4">Earthly Jesus in the Synoptic Parables,” 55.</text:span></text:p>
          </draw:text-box>
        </draw:frame>
        <draw:frame draw:style-name="gr4" draw:text-style-name="P5" draw:layer="layout" svg:width="7.232cm" svg:height="0.34cm" svg:x="3.9cm" svg:y="20.742cm">
          <draw:text-box>
            <text:p text:style-name="P4"><text:span text:style-name="T8">53</text:span><text:span text:style-name="T4"> Fauconnier and Turner, </text:span><text:span text:style-name="T16">The Way We Think</text:span><text:span text:style-name="T4">, 312, 323, 346.</text:span></text:p>
          </draw:text-box>
        </draw:frame>
        <draw:frame draw:style-name="gr4" draw:text-style-name="P5" draw:layer="layout" svg:width="5.006cm" svg:height="0.34cm" svg:x="3.9cm" svg:y="21.13cm">
          <draw:text-box>
            <text:p text:style-name="P4"><text:span text:style-name="T8">54</text:span><text:span text:style-name="T4"> Turner, “Double-Scope Stories,” 129ff.</text:span></text:p>
          </draw:text-box>
        </draw:frame>
        <draw:frame draw:style-name="gr4" draw:text-style-name="P5" draw:layer="layout" svg:width="14.761cm" svg:height="0.34cm" svg:x="3.9cm" svg:y="21.518cm">
          <draw:text-box>
            <text:p text:style-name="P4"><text:span text:style-name="T8">55</text:span><text:span text:style-name="T4"> </text:span><text:span text:style-name="T16">Apolýtrōsis</text:span><text:span text:style-name="T4"> and </text:span><text:span text:style-name="T16">lýtron – </text:span><text:span text:style-name="T4">two Greek terms for redemption in the New Testament, denote financial transactions in nonbiblical </text:span></text:p>
          </draw:text-box>
        </draw:frame>
        <draw:frame draw:style-name="gr4" draw:text-style-name="P5" draw:layer="layout" svg:width="15.31cm" svg:height="0.314cm" svg:x="3.9cm" svg:y="21.906cm">
          <draw:text-box>
            <text:p text:style-name="P4"><text:span text:style-name="T4">Greek: <text:s/>“ransom <text:s/>payment” <text:s/>and <text:s/>“money <text:s/>paid <text:s/>to <text:s/>ransom <text:s/>prisoners <text:s/>of <text:s/>war, <text:s/>to <text:s/>release <text:s/>slaves, <text:s/>to <text:s/>redeem <text:s/>a <text:s/>bond” <text:s/>respectively, </text:span></text:p>
          </draw:text-box>
        </draw:frame>
        <draw:frame draw:style-name="gr4" draw:text-style-name="P5" draw:layer="layout" svg:width="13.998cm" svg:height="0.314cm" svg:x="3.9cm" svg:y="22.294cm">
          <draw:text-box>
            <text:p text:style-name="P4"><text:span text:style-name="T4">Buchsel and Procksch, “Lyo*,” 340. For more on moral accounting metaphor, see, Johnson, </text:span><text:span text:style-name="T16">Moral Imagination</text:span><text:span text:style-name="T4">, Sanders, </text:span></text:p>
          </draw:text-box>
        </draw:frame>
        <draw:frame draw:style-name="gr4" draw:text-style-name="P5" draw:layer="layout" svg:width="3.575cm" svg:height="0.314cm" svg:x="3.9cm" svg:y="22.682cm">
          <draw:text-box>
            <text:p text:style-name="P4"><text:span text:style-name="T16">Theology in the Flesh</text:span><text:span text:style-name="T4">, 141–46.</text:span></text:p>
          </draw:text-box>
        </draw:frame>
        <draw:frame draw:style-name="gr4" draw:text-style-name="P5" draw:layer="layout" svg:width="7.406cm" svg:height="0.34cm" svg:x="3.9cm" svg:y="23.07cm">
          <draw:text-box>
            <text:p text:style-name="P4"><text:span text:style-name="T8">56</text:span><text:span text:style-name="T4"> Ramelli, </text:span><text:span text:style-name="T16">The Christian Doctrine of Apokatastasis</text:span><text:span text:style-name="T4">, 218, 410.</text:span></text:p>
          </draw:text-box>
        </draw:frame>
        <draw:frame draw:style-name="gr4" draw:text-style-name="P5" draw:layer="layout" svg:width="9.334cm" svg:height="0.34cm" svg:x="3.9cm" svg:y="23.458cm">
          <draw:text-box>
            <text:p text:style-name="P4"><text:span text:style-name="T8">57</text:span><text:span text:style-name="T4"> Origen</text:span><text:span text:style-name="T16">, Homily on Genesis 9,</text:span><text:span text:style-name="T4"> Origen, </text:span><text:span text:style-name="T16">Homilies on Genesis and Exodus</text:span><text:span text:style-name="T4">, 155.</text:span></text:p>
          </draw:text-box>
        </draw:frame>
        <draw:frame draw:style-name="gr4" draw:text-style-name="P5" draw:layer="layout" svg:width="14.782cm" svg:height="0.34cm" svg:x="3.9cm" svg:y="23.846cm">
          <draw:text-box>
            <text:p text:style-name="P4"><text:span text:style-name="T8">58</text:span><text:span text:style-name="T4"> Origen, </text:span><text:span text:style-name="T16">Homily on Genesis</text:span><text:span text:style-name="T4"> 2, Ibid., 82. Augustine repeats Origen’s reasoning in his exegesis of Ps 8: “For as we understand </text:span></text:p>
          </draw:text-box>
        </draw:frame>
        <draw:frame draw:style-name="gr4" draw:text-style-name="P5" draw:layer="layout" svg:width="14.649cm" svg:height="0.314cm" svg:x="3.9cm" svg:y="24.234cm">
          <draw:text-box>
            <text:p text:style-name="P4"><text:span text:style-name="T4">Adam to be the one lost sheep (because Eve, of course, was made from his side), we are left with the conclusion that the ninety-</text:span></text:p>
          </draw:text-box>
        </draw:frame>
        <draw:frame draw:style-name="gr4" draw:text-style-name="P5" draw:layer="layout" svg:width="14.192cm" svg:height="0.314cm" svg:x="3.9cm" svg:y="24.622cm">
          <draw:text-box>
            <text:p text:style-name="P4"><text:span text:style-name="T4">nine left on the mountains must not be human but angelic spirits,” </text:span><text:span text:style-name="T16">Exposition of Psalm 8</text:span><text:span text:style-name="T4">, 12, Augustine, </text:span><text:span text:style-name="T16">Expositions of the </text:span></text:p>
          </draw:text-box>
        </draw:frame>
        <draw:frame draw:style-name="gr4" draw:text-style-name="P5" draw:layer="layout" svg:width="14.429cm" svg:height="0.314cm" svg:x="3.9cm" svg:y="25.01cm">
          <draw:text-box>
            <text:p text:style-name="P4"><text:span text:style-name="T16">Psalms 1–32</text:span><text:span text:style-name="T4">, 136. For more on the symbolic meaning of “one hundred” in the parable as referring to the number of heavenly </text:span></text:p>
          </draw:text-box>
        </draw:frame>
        <draw:frame draw:style-name="gr4" draw:text-style-name="P5" draw:layer="layout" svg:width="12.923cm" svg:height="0.314cm" svg:x="3.9cm" svg:y="25.399cm">
          <draw:text-box>
            <text:p text:style-name="P4"><text:span text:style-name="T4">elect citizens, including humans and angels, from Origen to Gregory the Great, see, Novotny, </text:span><text:span text:style-name="T16">Cur Homo?,</text:span><text:span text:style-name="T4"> 35–9.</text:span></text:p>
          </draw:text-box>
        </draw:frame>
      </draw:page>
      <draw:page draw:name="page10" draw:style-name="dp1" draw:master-page-name="master-page62">
        <draw:path draw:style-name="gr1" draw:text-style-name="P1" draw:layer="layout" svg:width="0.37cm" svg:height="0.185cm" svg:x="0.939cm" svg:y="1.218cm" svg:viewBox="0 0 371 186" svg:d="M371 186v-37h-101v-39h88v-36h-88v-38h100v-36h-141v186zM128 93c0 33-23 55-56 55h-31v-111h31c33 0 56 23 56 56zM171 93v-1c0-52-41-92-99-92h-72v186h72c58 0 99-41 99-93z">
          <text:p/>
        </draw:path>
        <draw:path draw:style-name="gr1" draw:text-style-name="P1" draw:layer="layout" svg:width="0.496cm" svg:height="0.501cm" svg:x="0.889cm" svg:y="1.773cm" svg:viewBox="0 0 497 502" svg:d="M350 297v155c-21 12-59 29-106 29-106 0-148-66-148-231 0-164 44-229 149-229 47 0 76 11 101 32 21 23 45 55 55 95h10v-136h-11c-2 6-5 9-8 11-2 2-7 3-13 3s-13-1-21-4c-9-2-19-5-30-8-10-3-22-6-34-8-6-1-12-2-18-3-10-2-20-3-32-3-133 1-244 117-244 253 0 139 111 249 244 249 83 0 165-52 190-90v-115h63v-19h-232v19z">
          <text:p/>
        </draw:path>
        <draw:path draw:style-name="gr2" draw:text-style-name="P2" draw:layer="layout" svg:width="1.704cm" svg:height="0.186cm" svg:x="1.802cm" svg:y="1.215cm" svg:viewBox="0 0 1705 187" svg:d="M1659 65c0 15-11 25-30 25h-40v-51h39c20 0 31 9 31 26zM1705 184l-44-65c23-9 39-27 39-56v-1c0-37-26-59-68-59h-82v181h39v-59h31l39 59zM1514 184v-36h-97v-38h85v-35h-85v-37h96v-35h-135v181zM1353 40v-37h-149v37h54v144h40v-144zM1187 3h-45l-44 72-42-72h-47l69 109v72h40v-73zM991 105v-102h-40v103c0 28-14 43-38 43s-39-15-39-44v-102h-40v103c0 53 30 81 78 81 49 0 79-28 79-82zM762 65c0 15-12 25-32 25h-40v-51h40c19 0 32 9 32 26zM807 184l-44-65c23-9 39-27 39-56v-1c0-37-26-59-69-59h-82v181h39v-59h31l40 59zM613 157v-78h-78v34h40v26c-10 7-23 11-37 11-32 0-55-24-55-57v-1c0-30 23-55 52-55 21 0 33 6 47 18l25-30c-19-16-39-25-71-25-54 0-94 42-94 93 0 54 38 94 94 94 33 0 59-13 77-30zM333 184v-36h-98v-38h85v-35h-85v-37h96v-35h-135v181zM124 93c0 32-21 54-54 54h-30v-108h30c33 0 54 22 54 54zM166 93v-1c0-50-39-89-96-89h-70v181h70c57 0 96-41 96-91z">
          <text:p/>
        </draw:path>
        <draw:path draw:style-name="gr2" draw:text-style-name="P2" draw:layer="layout" svg:width="0.181cm" svg:height="0.183cm" svg:x="1.801cm" svg:y="1.47cm" svg:viewBox="0 0 182 184" svg:d="M161 93v-1c0-41-29-74-71-74-40 0-69 33-69 74s29 74 70 74 70-33 70-73zM0 93v-1c0-50 37-92 91-92 55 0 91 42 91 92 0 49-37 92-92 92-54 0-90-42-90-91z">
          <text:p/>
        </draw:path>
        <draw:path draw:style-name="gr2" draw:text-style-name="P2" draw:layer="layout" svg:width="0.133cm" svg:height="0.177cm" svg:x="2.025cm" svg:y="1.473cm" svg:viewBox="0 0 134 178" svg:d="M65 97c29 0 48-15 48-39 0-27-19-40-47-40h-46v79zM0 0h67c40 0 67 21 67 57 0 39-32 59-70 59h-44v62h-20z">
          <text:p/>
        </draw:path>
        <draw:polygon draw:style-name="gr2" draw:text-style-name="P2" draw:layer="layout" svg:width="0.13cm" svg:height="0.177cm" svg:x="2.194cm" svg:y="1.473cm" svg:viewBox="0 0 131 178" draw:points="0,0 130,0 130,18 20,18 20,80 118,80 118,98 20,98 20,160 131,160 131,178 0,178">
          <text:p/>
        </draw:polygon>
        <draw:polygon draw:style-name="gr2" draw:text-style-name="P2" draw:layer="layout" svg:width="0.15cm" svg:height="0.177cm" svg:x="2.365cm" svg:y="1.473cm" svg:viewBox="0 0 151 178" draw:points="0,0 18,0 131,143 131,0 151,0 151,178 135,178 19,33 19,178 0,178">
          <text:p/>
        </draw:polygon>
        <draw:line draw:style-name="gr3" draw:text-style-name="P3" draw:layer="layout" svg:x1="15.819cm" svg:y1="1.312cm" svg:x2="16.348cm" svg:y2="1.312cm">
          <text:p/>
        </draw:line>
        <draw:frame draw:style-name="gr4" draw:text-style-name="P5" draw:layer="layout" svg:width="7.592cm" svg:height="0.382cm" svg:x="8.644cm" svg:y="1.108cm">
          <draw:text-box>
            <text:p text:style-name="P4"><text:span text:style-name="T1">The Role of Conceptual Integration in Christian Language  </text:span></text:p>
          </draw:text-box>
        </draw:frame>
        <draw:frame draw:style-name="gr4" draw:text-style-name="P5" draw:layer="layout" svg:width="0.286cm" svg:height="0.382cm" svg:x="16.349cm" svg:y="1.108cm">
          <draw:text-box>
            <text:p text:style-name="P4"><text:span text:style-name="T1"> </text:span></text:p>
          </draw:text-box>
        </draw:frame>
        <draw:frame draw:style-name="gr7" draw:text-style-name="P9" draw:layer="layout" svg:width="0.637cm" svg:height="0.336cm" svg:x="16.579cm" svg:y="1.052cm">
          <draw:text-box>
            <text:p text:style-name="P4"><text:span text:style-name="T14">179</text:span></text:p>
          </draw:text-box>
        </draw:frame>
        <draw:frame draw:style-name="gr7" draw:text-style-name="P9" draw:layer="layout" svg:width="13.853cm" svg:height="0.369cm" svg:x="1.8cm" svg:y="2.421cm">
          <draw:text-box>
            <text:p text:style-name="P4"><text:span text:style-name="T6">In Origen’s blend the parable of the lost sheep has been transformed into a cosmic drama involving all </text:span></text:p>
          </draw:text-box>
        </draw:frame>
        <draw:frame draw:style-name="gr7" draw:text-style-name="P9" draw:layer="layout" svg:width="14.916cm" svg:height="0.369cm" svg:x="1.8cm" svg:y="2.879cm">
          <draw:text-box>
            <text:p text:style-name="P4"><text:span text:style-name="T6">creation, <text:s/>“things <text:s/>visible <text:s/>and <text:s/>invisible” <text:s/>– <text:s/>to <text:s/>quote <text:s/>the <text:s/>Nicene-Constantinopolitan <text:s/>Creed. <text:s/>Note <text:s/>also <text:s/>that </text:span></text:p>
          </draw:text-box>
        </draw:frame>
        <draw:frame draw:style-name="gr7" draw:text-style-name="P9" draw:layer="layout" svg:width="13.726cm" svg:height="0.369cm" svg:x="1.8cm" svg:y="3.338cm">
          <draw:text-box>
            <text:p text:style-name="P4"><text:span text:style-name="T6">by reading this specific meaning into the parable, it could be used as a biblical argument supporting a </text:span></text:p>
          </draw:text-box>
        </draw:frame>
        <draw:frame draw:style-name="gr7" draw:text-style-name="P9" draw:layer="layout" svg:width="13.972cm" svg:height="0.369cm" svg:x="1.8cm" svg:y="3.796cm">
          <draw:text-box>
            <text:p text:style-name="P4"><text:span text:style-name="T6">particular doctrine of soteriology, according to which salvation is a restoration of original harmony and </text:span></text:p>
          </draw:text-box>
        </draw:frame>
        <draw:frame draw:style-name="gr7" draw:text-style-name="P9" draw:layer="layout" svg:width="14.395cm" svg:height="0.369cm" svg:x="1.8cm" svg:y="4.255cm">
          <draw:text-box>
            <text:p text:style-name="P4"><text:span text:style-name="T6">unity between the Creator and creation rather than “making all things new” (cf. Rev 21: 5). In this way the </text:span></text:p>
          </draw:text-box>
        </draw:frame>
        <draw:frame draw:style-name="gr7" draw:text-style-name="P9" draw:layer="layout" svg:width="10.039cm" svg:height="0.369cm" svg:x="1.8cm" svg:y="4.713cm">
          <draw:text-box>
            <text:p text:style-name="P4"><text:span text:style-name="T6">blend could pave the way for Neoplatonic ideas in early Christian thought.</text:span></text:p>
          </draw:text-box>
        </draw:frame>
        <draw:frame draw:style-name="gr5" draw:text-style-name="P6" draw:layer="layout" svg:width="9.591cm" svg:height="0.424cm" svg:x="1.8cm" svg:y="5.936cm">
          <draw:text-box>
            <text:p text:style-name="P4"><text:span text:style-name="T10">2.2 <text:s/>The LSIH blend in Cyril of Alexandria</text:span></text:p>
          </draw:text-box>
        </draw:frame>
        <draw:frame draw:style-name="gr7" draw:text-style-name="P9" draw:layer="layout" svg:width="8.596cm" svg:height="0.369cm" svg:x="1.8cm" svg:y="7.007cm">
          <draw:text-box>
            <text:p text:style-name="P4"><text:span text:style-name="T6">Another Alexandrian, Cyril, writes in his </text:span><text:span text:style-name="T15">Commentary on John</text:span><text:span text:style-name="T6">:</text:span></text:p>
          </draw:text-box>
        </draw:frame>
        <draw:frame draw:style-name="gr4" draw:text-style-name="P5" draw:layer="layout" svg:width="13.616cm" svg:height="0.314cm" svg:x="2.4cm" svg:y="7.83cm">
          <draw:text-box>
            <text:p text:style-name="P4"><text:span text:style-name="T4">“</text:span><text:span text:style-name="T4">The human race had wandered off from love for God and inclined toward sin. They were therefore banished from the </text:span></text:p>
          </draw:text-box>
        </draw:frame>
        <draw:frame draw:style-name="gr4" draw:text-style-name="P5" draw:layer="layout" svg:width="13.743cm" svg:height="0.314cm" svg:x="2.4cm" svg:y="8.218cm">
          <draw:text-box>
            <text:p text:style-name="P4"><text:span text:style-name="T4">sacred divine sheep pen, I mean the precincts of paradise. Falling ill because of the calamity wrought by the devil (who </text:span></text:p>
          </draw:text-box>
        </draw:frame>
        <draw:frame draw:style-name="gr4" draw:text-style-name="P5" draw:layer="layout" svg:width="13.913cm" svg:height="0.314cm" svg:x="2.4cm" svg:y="8.606cm">
          <draw:text-box>
            <text:p text:style-name="P4"><text:span text:style-name="T4">tricked them into sin) and death (which sprouted from sin), they fell prey to wolves that were truly bitter and implacable. </text:span></text:p>
          </draw:text-box>
        </draw:frame>
        <draw:frame draw:style-name="gr4" draw:text-style-name="P5" draw:layer="layout" svg:width="13.887cm" svg:height="0.314cm" svg:x="2.4cm" svg:y="8.994cm">
          <draw:text-box>
            <text:p text:style-name="P4"><text:span text:style-name="T4">But when Christ was shown to be the good shepherd of all, he laid down his life for us in the struggle against this pair of </text:span></text:p>
          </draw:text-box>
        </draw:frame>
        <draw:frame draw:style-name="gr4" draw:text-style-name="P5" draw:layer="layout" svg:width="1.479cm" svg:height="0.314cm" svg:x="2.4cm" svg:y="9.382cm">
          <draw:text-box>
            <text:p text:style-name="P4"><text:span text:style-name="T4">wild beasts.”</text:span></text:p>
          </draw:text-box>
        </draw:frame>
        <draw:frame draw:style-name="gr4" draw:text-style-name="P5" draw:layer="layout" svg:width="0.29cm" svg:height="0.314cm" svg:x="3.977cm" svg:y="9.354cm">
          <draw:text-box>
            <text:p text:style-name="P4"><text:span text:style-name="T4">59</text:span></text:p>
          </draw:text-box>
        </draw:frame>
        <draw:frame draw:style-name="gr7" draw:text-style-name="P9" draw:layer="layout" svg:width="14.645cm" svg:height="0.369cm" svg:x="1.8cm" svg:y="10.217cm">
          <draw:text-box>
            <text:p text:style-name="P4"><text:span text:style-name="T6">Like many patristic authors Cyril was educated in rhetoric and this passage proves his rhetorical skill. Yet at </text:span></text:p>
          </draw:text-box>
        </draw:frame>
        <draw:frame draw:style-name="gr7" draw:text-style-name="P9" draw:layer="layout" svg:width="14.742cm" svg:height="0.369cm" svg:x="1.8cm" svg:y="10.676cm">
          <draw:text-box>
            <text:p text:style-name="P4"><text:span text:style-name="T6">the same time we can recognize in it the same blend we saw in Origen, albeit in a much more elaborate form, </text:span></text:p>
          </draw:text-box>
        </draw:frame>
        <draw:frame draw:style-name="gr7" draw:text-style-name="P9" draw:layer="layout" svg:width="14.277cm" svg:height="0.369cm" svg:x="1.8cm" svg:y="11.134cm">
          <draw:text-box>
            <text:p text:style-name="P4"><text:span text:style-name="T6">because Cyril added another input space that contains elements of the biblical account of the Fall mapped </text:span></text:p>
          </draw:text-box>
        </draw:frame>
        <draw:frame draw:style-name="gr7" draw:text-style-name="P9" draw:layer="layout" svg:width="13.959cm" svg:height="0.369cm" svg:x="1.8cm" svg:y="11.593cm">
          <draw:text-box>
            <text:p text:style-name="P4"><text:span text:style-name="T6">onto elements of the parable of the lost sheep and made the parable itself more dramatic by introducing </text:span></text:p>
          </draw:text-box>
        </draw:frame>
        <draw:frame draw:style-name="gr7" draw:text-style-name="P9" draw:layer="layout" svg:width="3.241cm" svg:height="0.369cm" svg:x="1.8cm" svg:y="12.051cm">
          <draw:text-box>
            <text:p text:style-name="P4"><text:span text:style-name="T6">wolves into it (Table 6).</text:span></text:p>
          </draw:text-box>
        </draw:frame>
        <draw:line draw:style-name="gr13" draw:text-style-name="P3" draw:layer="layout" svg:x1="1.799cm" svg:y1="16.162cm" svg:x2="4.435cm" svg:y2="16.162cm">
          <text:p/>
        </draw:line>
        <draw:line draw:style-name="gr13" draw:text-style-name="P3" draw:layer="layout" svg:x1="4.435cm" svg:y1="16.162cm" svg:x2="7.07cm" svg:y2="16.162cm">
          <text:p/>
        </draw:line>
        <draw:line draw:style-name="gr13" draw:text-style-name="P3" draw:layer="layout" svg:x1="7.07cm" svg:y1="16.162cm" svg:x2="9.705cm" svg:y2="16.162cm">
          <text:p/>
        </draw:line>
        <draw:line draw:style-name="gr13" draw:text-style-name="P3" draw:layer="layout" svg:x1="9.705cm" svg:y1="16.162cm" svg:x2="12.341cm" svg:y2="16.162cm">
          <text:p/>
        </draw:line>
        <draw:line draw:style-name="gr13" draw:text-style-name="P3" draw:layer="layout" svg:x1="12.341cm" svg:y1="16.162cm" svg:x2="17.082cm" svg:y2="16.162cm">
          <text:p/>
        </draw:line>
        <draw:line draw:style-name="gr13" draw:text-style-name="P3" draw:layer="layout" svg:x1="1.799cm" svg:y1="13.426cm" svg:x2="4.435cm" svg:y2="13.426cm">
          <text:p/>
        </draw:line>
        <draw:line draw:style-name="gr13" draw:text-style-name="P3" draw:layer="layout" svg:x1="4.435cm" svg:y1="13.426cm" svg:x2="7.07cm" svg:y2="13.426cm">
          <text:p/>
        </draw:line>
        <draw:line draw:style-name="gr13" draw:text-style-name="P3" draw:layer="layout" svg:x1="7.07cm" svg:y1="13.426cm" svg:x2="9.705cm" svg:y2="13.426cm">
          <text:p/>
        </draw:line>
        <draw:line draw:style-name="gr13" draw:text-style-name="P3" draw:layer="layout" svg:x1="9.705cm" svg:y1="13.426cm" svg:x2="12.341cm" svg:y2="13.426cm">
          <text:p/>
        </draw:line>
        <draw:line draw:style-name="gr13" draw:text-style-name="P3" draw:layer="layout" svg:x1="12.341cm" svg:y1="13.426cm" svg:x2="17.082cm" svg:y2="13.426cm">
          <text:p/>
        </draw:line>
        <draw:line draw:style-name="gr13" draw:text-style-name="P3" draw:layer="layout" svg:x1="1.799cm" svg:y1="14.01cm" svg:x2="4.435cm" svg:y2="14.01cm">
          <text:p/>
        </draw:line>
        <draw:line draw:style-name="gr13" draw:text-style-name="P3" draw:layer="layout" svg:x1="4.435cm" svg:y1="14.01cm" svg:x2="7.07cm" svg:y2="14.01cm">
          <text:p/>
        </draw:line>
        <draw:line draw:style-name="gr13" draw:text-style-name="P3" draw:layer="layout" svg:x1="7.07cm" svg:y1="14.01cm" svg:x2="9.705cm" svg:y2="14.01cm">
          <text:p/>
        </draw:line>
        <draw:line draw:style-name="gr13" draw:text-style-name="P3" draw:layer="layout" svg:x1="9.705cm" svg:y1="14.01cm" svg:x2="12.341cm" svg:y2="14.01cm">
          <text:p/>
        </draw:line>
        <draw:line draw:style-name="gr13" draw:text-style-name="P3" draw:layer="layout" svg:x1="12.341cm" svg:y1="14.01cm" svg:x2="17.082cm" svg:y2="14.01cm">
          <text:p/>
        </draw:line>
        <draw:frame draw:style-name="gr4" draw:text-style-name="P5" draw:layer="layout" svg:width="8.494cm" svg:height="0.391cm" svg:x="1.8cm" svg:y="12.966cm">
          <draw:text-box>
            <text:p text:style-name="P4"><text:span text:style-name="T9">Table 6</text:span><text:span text:style-name="T1"> The the lost sheep is humanity blend in Cyril of Alexandria</text:span></text:p>
          </draw:text-box>
        </draw:frame>
        <draw:frame draw:style-name="gr4" draw:text-style-name="P5" draw:layer="layout" svg:width="2.136cm" svg:height="0.285cm" svg:x="1.8cm" svg:y="13.515cm">
          <draw:text-box>
            <text:p text:style-name="P4"><text:span text:style-name="T9">Generic Space</text:span></text:p>
          </draw:text-box>
        </draw:frame>
        <draw:frame draw:style-name="gr4" draw:text-style-name="P5" draw:layer="layout" svg:width="1.827cm" svg:height="0.285cm" svg:x="4.435cm" svg:y="13.515cm">
          <draw:text-box>
            <text:p text:style-name="P4"><text:span text:style-name="T9">Input Space</text:span></text:p>
          </draw:text-box>
        </draw:frame>
        <draw:frame draw:style-name="gr4" draw:text-style-name="P5" draw:layer="layout" svg:width="1.827cm" svg:height="0.285cm" svg:x="7.071cm" svg:y="13.515cm">
          <draw:text-box>
            <text:p text:style-name="P4"><text:span text:style-name="T9">Input Space</text:span></text:p>
          </draw:text-box>
        </draw:frame>
        <draw:frame draw:style-name="gr4" draw:text-style-name="P5" draw:layer="layout" svg:width="1.827cm" svg:height="0.285cm" svg:x="9.706cm" svg:y="13.515cm">
          <draw:text-box>
            <text:p text:style-name="P4"><text:span text:style-name="T9">Input Space</text:span></text:p>
          </draw:text-box>
        </draw:frame>
        <draw:frame draw:style-name="gr4" draw:text-style-name="P5" draw:layer="layout" svg:width="0.878cm" svg:height="0.285cm" svg:x="12.342cm" svg:y="13.515cm">
          <draw:text-box>
            <text:p text:style-name="P4"><text:span text:style-name="T9">Blend</text:span></text:p>
          </draw:text-box>
        </draw:frame>
        <draw:frame draw:style-name="gr4" draw:text-style-name="P5" draw:layer="layout" svg:width="0.743cm" svg:height="0.382cm" svg:x="1.8cm" svg:y="14.114cm">
          <draw:text-box>
            <text:p text:style-name="P4"><text:span text:style-name="T1">Agent</text:span></text:p>
          </draw:text-box>
        </draw:frame>
        <draw:frame draw:style-name="gr4" draw:text-style-name="P5" draw:layer="layout" svg:width="1.835cm" svg:height="0.382cm" svg:x="1.8cm" svg:y="14.891cm">
          <draw:text-box>
            <text:p text:style-name="P4"><text:span text:style-name="T1">Another entity </text:span></text:p>
          </draw:text-box>
        </draw:frame>
        <draw:frame draw:style-name="gr4" draw:text-style-name="P5" draw:layer="layout" svg:width="1.81cm" svg:height="0.382cm" svg:x="1.8cm" svg:y="15.279cm">
          <draw:text-box>
            <text:p text:style-name="P4"><text:span text:style-name="T1">dependent on </text:span></text:p>
          </draw:text-box>
        </draw:frame>
        <draw:frame draw:style-name="gr4" draw:text-style-name="P5" draw:layer="layout" svg:width="0.709cm" svg:height="0.382cm" svg:x="1.8cm" svg:y="15.667cm">
          <draw:text-box>
            <text:p text:style-name="P4"><text:span text:style-name="T1">agent</text:span></text:p>
          </draw:text-box>
        </draw:frame>
        <draw:frame draw:style-name="gr4" draw:text-style-name="P5" draw:layer="layout" svg:width="1.865cm" svg:height="0.382cm" svg:x="4.436cm" svg:y="14.114cm">
          <draw:text-box>
            <text:p text:style-name="P4"><text:span text:style-name="T1">The lost sheep</text:span></text:p>
          </draw:text-box>
        </draw:frame>
        <draw:frame draw:style-name="gr4" draw:text-style-name="P5" draw:layer="layout" svg:width="1.746cm" svg:height="0.382cm" svg:x="4.436cm" svg:y="14.891cm">
          <draw:text-box>
            <text:p text:style-name="P4"><text:span text:style-name="T1">The shepherd</text:span></text:p>
          </draw:text-box>
        </draw:frame>
        <draw:frame draw:style-name="gr4" draw:text-style-name="P5" draw:layer="layout" svg:width="1.708cm" svg:height="0.382cm" svg:x="4.436cm" svg:y="15.667cm">
          <draw:text-box>
            <text:p text:style-name="P4"><text:span text:style-name="T1">The flock/pen</text:span></text:p>
          </draw:text-box>
        </draw:frame>
        <draw:frame draw:style-name="gr4" draw:text-style-name="P5" draw:layer="layout" svg:width="1.2cm" svg:height="0.382cm" svg:x="7.071cm" svg:y="14.114cm">
          <draw:text-box>
            <text:p text:style-name="P4"><text:span text:style-name="T1">Humanity</text:span></text:p>
          </draw:text-box>
        </draw:frame>
        <draw:frame draw:style-name="gr4" draw:text-style-name="P5" draw:layer="layout" svg:width="0.743cm" svg:height="0.382cm" svg:x="7.071cm" svg:y="14.891cm">
          <draw:text-box>
            <text:p text:style-name="P4"><text:span text:style-name="T1">Christ</text:span></text:p>
          </draw:text-box>
        </draw:frame>
        <draw:frame draw:style-name="gr4" draw:text-style-name="P5" draw:layer="layout" svg:width="1.877cm" svg:height="0.382cm" svg:x="7.071cm" svg:y="15.667cm">
          <draw:text-box>
            <text:p text:style-name="P4"><text:span text:style-name="T1">Angels/heaven</text:span></text:p>
          </draw:text-box>
        </draw:frame>
        <draw:frame draw:style-name="gr4" draw:text-style-name="P5" draw:layer="layout" svg:width="1.865cm" svg:height="0.382cm" svg:x="9.706cm" svg:y="14.114cm">
          <draw:text-box>
            <text:p text:style-name="P4"><text:span text:style-name="T1">Adam and Eve</text:span></text:p>
          </draw:text-box>
        </draw:frame>
        <draw:frame draw:style-name="gr4" draw:text-style-name="P5" draw:layer="layout" svg:width="1.12cm" svg:height="0.382cm" svg:x="9.706cm" svg:y="15.667cm">
          <draw:text-box>
            <text:p text:style-name="P4"><text:span text:style-name="T1">Paradise</text:span></text:p>
          </draw:text-box>
        </draw:frame>
        <draw:frame draw:style-name="gr4" draw:text-style-name="P5" draw:layer="layout" svg:width="4.108cm" svg:height="0.382cm" svg:x="12.342cm" svg:y="14.114cm">
          <draw:text-box>
            <text:p text:style-name="P4"><text:span text:style-name="T1">Christ/the Shepherd finds/saves </text:span></text:p>
          </draw:text-box>
        </draw:frame>
        <draw:frame draw:style-name="gr4" draw:text-style-name="P5" draw:layer="layout" svg:width="4.316cm" svg:height="0.382cm" svg:x="12.342cm" svg:y="14.502cm">
          <draw:text-box>
            <text:p text:style-name="P4"><text:span text:style-name="T1">the lost sheep/the fallen humanity </text:span></text:p>
          </draw:text-box>
        </draw:frame>
        <draw:frame draw:style-name="gr4" draw:text-style-name="P5" draw:layer="layout" svg:width="4.951cm" svg:height="0.382cm" svg:x="12.342cm" svg:y="14.891cm">
          <draw:text-box>
            <text:p text:style-name="P4"><text:span text:style-name="T1">represented by Adam and Eve through </text:span></text:p>
          </draw:text-box>
        </draw:frame>
        <draw:frame draw:style-name="gr4" draw:text-style-name="P5" draw:layer="layout" svg:width="4.858cm" svg:height="0.382cm" svg:x="12.342cm" svg:y="15.279cm">
          <draw:text-box>
            <text:p text:style-name="P4"><text:span text:style-name="T1">dying for them after he conquered two </text:span></text:p>
          </draw:text-box>
        </draw:frame>
        <draw:frame draw:style-name="gr4" draw:text-style-name="P5" draw:layer="layout" svg:width="2.796cm" svg:height="0.382cm" svg:x="12.342cm" svg:y="15.667cm">
          <draw:text-box>
            <text:p text:style-name="P4"><text:span text:style-name="T1">wolves (devil and sin) </text:span></text:p>
          </draw:text-box>
        </draw:frame>
        <draw:frame draw:style-name="gr7" draw:text-style-name="P9" draw:layer="layout" svg:width="14.294cm" svg:height="0.369cm" svg:x="1.8cm" svg:y="16.867cm">
          <draw:text-box>
            <text:p text:style-name="P4"><text:span text:style-name="T6">The blend allows Cyril to conceptualize a number of crucial theological ideas that would have been much </text:span></text:p>
          </draw:text-box>
        </draw:frame>
        <draw:frame draw:style-name="gr7" draw:text-style-name="P9" draw:layer="layout" svg:width="14.116cm" svg:height="0.369cm" svg:x="1.8cm" svg:y="17.326cm">
          <draw:text-box>
            <text:p text:style-name="P4"><text:span text:style-name="T6">less comprehensible to his audience had they been presented in an abstract form. He evokes the scenario </text:span></text:p>
          </draw:text-box>
        </draw:frame>
        <draw:frame draw:style-name="gr7" draw:text-style-name="P9" draw:layer="layout" svg:width="13.951cm" svg:height="0.369cm" svg:x="1.8cm" svg:y="17.784cm">
          <draw:text-box>
            <text:p text:style-name="P4"><text:span text:style-name="T6">of the parable of the lost sheep in the very first sentence informing us that humanity wandered off from </text:span></text:p>
          </draw:text-box>
        </draw:frame>
        <draw:frame draw:style-name="gr7" draw:text-style-name="P9" draw:layer="layout" svg:width="14.154cm" svg:height="0.369cm" svg:x="1.8cm" svg:y="18.242cm">
          <draw:text-box>
            <text:p text:style-name="P4"><text:span text:style-name="T6">God and as a result was banished from paradise, pictured as the “divine sheep pen.” Being the lost sheep </text:span></text:p>
          </draw:text-box>
        </draw:frame>
        <draw:frame draw:style-name="gr7" draw:text-style-name="P9" draw:layer="layout" svg:width="14.264cm" svg:height="0.369cm" svg:x="1.8cm" svg:y="18.701cm">
          <draw:text-box>
            <text:p text:style-name="P4"><text:span text:style-name="T6">outside the sheep pen, it not only found itself in the wilderness but fell prey to two wolves: sin and death. </text:span></text:p>
          </draw:text-box>
        </draw:frame>
        <draw:frame draw:style-name="gr7" draw:text-style-name="P9" draw:layer="layout" svg:width="14.239cm" svg:height="0.369cm" svg:x="1.8cm" svg:y="19.159cm">
          <draw:text-box>
            <text:p text:style-name="P4"><text:span text:style-name="T6">From this follows that Christ’s task as the good shepherd was not merely to find the lost sheep/humanity; </text:span></text:p>
          </draw:text-box>
        </draw:frame>
        <draw:frame draw:style-name="gr7" draw:text-style-name="P9" draw:layer="layout" svg:width="14.4cm" svg:height="0.369cm" svg:x="1.8cm" svg:y="19.618cm">
          <draw:text-box>
            <text:p text:style-name="P4"><text:span text:style-name="T6">in order to rescue it and bring it back he had to kill the wolves. He managed to do so at the price of his life.</text:span></text:p>
          </draw:text-box>
        </draw:frame>
        <draw:frame draw:style-name="gr7" draw:text-style-name="P9" draw:layer="layout" svg:width="13.807cm" svg:height="0.369cm" svg:x="2.4cm" svg:y="20.076cm">
          <draw:text-box>
            <text:p text:style-name="P4"><text:span text:style-name="T6">Cyril’s network is a fine example of the abovementioned elaboration of a blend, that is expanding and </text:span></text:p>
          </draw:text-box>
        </draw:frame>
        <draw:frame draw:style-name="gr7" draw:text-style-name="P9" draw:layer="layout" svg:width="14.167cm" svg:height="0.369cm" svg:x="1.8cm" svg:y="20.535cm">
          <draw:text-box>
            <text:p text:style-name="P4"><text:span text:style-name="T6">developing it in accordance with its organizing frame(s). By elaborating the LSIH blend patristic authors </text:span></text:p>
          </draw:text-box>
        </draw:frame>
        <draw:frame draw:style-name="gr7" draw:text-style-name="P9" draw:layer="layout" svg:width="14.463cm" svg:height="0.369cm" svg:x="1.8cm" svg:y="20.993cm">
          <draw:text-box>
            <text:p text:style-name="P4"><text:span text:style-name="T6">were able to add to it novel theological elements turning it often into a brief, doctrinally-rich, mini-treatise. </text:span></text:p>
          </draw:text-box>
        </draw:frame>
        <draw:frame draw:style-name="gr7" draw:text-style-name="P9" draw:layer="layout" svg:width="13.934cm" svg:height="0.369cm" svg:x="1.8cm" svg:y="21.452cm">
          <draw:text-box>
            <text:p text:style-name="P4"><text:span text:style-name="T6">Other examples of the LSIH blend discussed below are also elaborations of its basic version created by </text:span></text:p>
          </draw:text-box>
        </draw:frame>
        <draw:line draw:style-name="gr3" draw:text-style-name="P3" draw:layer="layout" svg:x1="1.799cm" svg:y1="25.261cm" svg:x2="2.858cm" svg:y2="25.261cm">
          <text:p/>
        </draw:line>
        <draw:frame draw:style-name="gr7" draw:text-style-name="P9" draw:layer="layout" svg:width="1.018cm" svg:height="0.369cm" svg:x="1.8cm" svg:y="21.91cm">
          <draw:text-box>
            <text:p text:style-name="P4"><text:span text:style-name="T6">Origen.</text:span></text:p>
          </draw:text-box>
        </draw:frame>
        <draw:frame draw:style-name="gr4" draw:text-style-name="P5" draw:layer="layout" svg:width="12.068cm" svg:height="0.34cm" svg:x="1.8cm" svg:y="25.399cm">
          <draw:text-box>
            <text:p text:style-name="P4"><text:span text:style-name="T8">59</text:span><text:span text:style-name="T4"> Cyril of Alexandria, </text:span><text:span text:style-name="T16">Commentary on John </text:span><text:span text:style-name="T4">10, 11–13, Cyril of Alexandria, </text:span><text:span text:style-name="T16">Commentary on John</text:span><text:span text:style-name="T4">, 63.</text:span></text:p>
          </draw:text-box>
        </draw:frame>
      </draw:page>
      <draw:page draw:name="page11" draw:style-name="dp1" draw:master-page-name="master-page71">
        <draw:path draw:style-name="gr1" draw:text-style-name="P1" draw:layer="layout" svg:width="0.37cm" svg:height="0.185cm" svg:x="16.633cm" svg:y="1.218cm" svg:viewBox="0 0 371 186" svg:d="M371 186v-37h-101v-39h88v-36h-88v-38h100v-36h-140v186zM128 93c0 33-23 55-56 55h-32v-111h32c33 0 56 23 56 56zM170 93v-1c0-52-40-92-98-92h-72v186h72c58 0 98-41 98-93z">
          <text:p/>
        </draw:path>
        <draw:path draw:style-name="gr1" draw:text-style-name="P1" draw:layer="layout" svg:width="0.497cm" svg:height="0.501cm" svg:x="16.582cm" svg:y="1.773cm" svg:viewBox="0 0 498 502" svg:d="M352 297v155c-21 12-59 29-106 29-106 0-148-66-148-231 0-164 44-229 149-229 47 0 75 11 100 32 21 23 44 55 55 95h10v-136h-11c-3 6-5 9-8 11-2 2-7 3-13 3s-13-1-21-4c-9-2-18-5-29-8-10-3-22-6-34-8-6-1-12-2-18-3-10-2-21-3-32-3-133 1-246 117-246 253 0 139 113 249 246 249 83 0 163-52 189-90v-115h63v-19h-232v19z">
          <text:p/>
        </draw:path>
        <draw:path draw:style-name="gr2" draw:text-style-name="P2" draw:layer="layout" svg:width="1.703cm" svg:height="0.186cm" svg:x="17.496cm" svg:y="1.215cm" svg:viewBox="0 0 1704 187" svg:d="M1659 65c0 15-11 25-30 25h-40v-51h39c19 0 31 9 31 26zM1704 184l-43-65c23-9 38-27 38-56v-1c0-37-25-59-68-59h-82v181h40v-59h31l38 59zM1514 184v-36h-97v-38h84v-35h-84v-37h96v-35h-135v181zM1352 40v-37h-148v37h54v144h40v-144zM1187 3h-45l-44 72-43-72h-46l69 109v72h40v-73zM991 105v-102h-40v103c0 28-14 43-39 43-24 0-38-15-38-44v-102h-40v103c0 53 30 81 78 81s79-28 79-82zM761 65c0 15-11 25-30 25h-40v-51h39c20 0 31 9 31 26zM807 184l-44-65c23-9 38-27 38-56v-1c0-37-25-59-67-59h-82v181h39v-59h31l39 59zM614 157v-78h-78v34h40v26c-10 7-23 11-38 11-31 0-54-24-54-57v-1c0-30 23-55 52-55 20 0 33 6 47 18l24-30c-18-16-38-25-70-25-55 0-94 42-94 93 0 54 38 94 94 94 33 0 58-13 77-30zM332 184v-36h-97v-38h84v-35h-84v-37h96v-35h-135v181zM124 93c0 32-22 54-54 54h-30v-108h30c32 0 54 22 54 54zM165 93v-1c0-50-38-89-95-89h-70v181h70c57 0 95-41 95-91z">
          <text:p/>
        </draw:path>
        <draw:path draw:style-name="gr2" draw:text-style-name="P2" draw:layer="layout" svg:width="0.181cm" svg:height="0.183cm" svg:x="17.495cm" svg:y="1.47cm" svg:viewBox="0 0 182 184" svg:d="M161 93v-1c0-41-30-74-71-74s-70 33-70 74 30 74 70 74c41 0 71-33 71-73zM0 93v-1c0-50 36-92 90-92 55 0 92 42 92 92 0 49-38 92-92 92s-90-42-90-91z">
          <text:p/>
        </draw:path>
        <draw:path draw:style-name="gr2" draw:text-style-name="P2" draw:layer="layout" svg:width="0.133cm" svg:height="0.177cm" svg:x="17.718cm" svg:y="1.473cm" svg:viewBox="0 0 134 178" svg:d="M65 97c30 0 49-15 49-39 0-27-19-40-48-40h-46v79zM0 0h68c40 0 66 21 66 57 0 39-32 59-69 59h-45v62h-20z">
          <text:p/>
        </draw:path>
        <draw:polygon draw:style-name="gr2" draw:text-style-name="P2" draw:layer="layout" svg:width="0.13cm" svg:height="0.177cm" svg:x="17.888cm" svg:y="1.473cm" svg:viewBox="0 0 131 178" draw:points="0,0 130,0 130,18 20,18 20,80 118,80 118,98 20,98 20,160 131,160 131,178 0,178">
          <text:p/>
        </draw:polygon>
        <draw:polygon draw:style-name="gr2" draw:text-style-name="P2" draw:layer="layout" svg:width="0.151cm" svg:height="0.177cm" svg:x="18.058cm" svg:y="1.473cm" svg:viewBox="0 0 152 178" draw:points="0,0 20,0 132,143 132,0 152,0 152,178 136,178 21,33 21,178 0,178">
          <text:p/>
        </draw:polygon>
        <draw:frame draw:style-name="gr7" draw:text-style-name="P9" draw:layer="layout" svg:width="0.637cm" svg:height="0.336cm" svg:x="3.9cm" svg:y="1.052cm">
          <draw:text-box>
            <text:p text:style-name="P4"><text:span text:style-name="T14">180</text:span></text:p>
          </draw:text-box>
        </draw:frame>
        <draw:line draw:style-name="gr3" draw:text-style-name="P3" draw:layer="layout" svg:x1="4.662cm" svg:y1="1.312cm" svg:x2="5.192cm" svg:y2="1.312cm">
          <text:p/>
        </draw:line>
        <draw:frame draw:style-name="gr4" draw:text-style-name="P5" draw:layer="layout" svg:width="0.286cm" svg:height="0.382cm" svg:x="4.433cm" svg:y="1.108cm">
          <draw:text-box>
            <text:p text:style-name="P4"><text:span text:style-name="T1"> </text:span></text:p>
          </draw:text-box>
        </draw:frame>
        <draw:frame draw:style-name="gr4" draw:text-style-name="P5" draw:layer="layout" svg:width="1.628cm" svg:height="0.382cm" svg:x="5.192cm" svg:y="1.108cm">
          <draw:text-box>
            <text:p text:style-name="P4"><text:span text:style-name="T1"> </text:span><text:span text:style-name="T1">A. Gomola</text:span></text:p>
          </draw:text-box>
        </draw:frame>
        <draw:frame draw:style-name="gr5" draw:text-style-name="P6" draw:layer="layout" svg:width="8.96cm" svg:height="0.424cm" svg:x="3.9cm" svg:y="2.267cm">
          <draw:text-box>
            <text:p text:style-name="P4"><text:span text:style-name="T10">2.3 <text:s/>The LSIH blend in Pseudo-Macarius</text:span></text:p>
          </draw:text-box>
        </draw:frame>
        <draw:frame draw:style-name="gr7" draw:text-style-name="P9" draw:layer="layout" svg:width="14.37cm" svg:height="0.369cm" svg:x="3.9cm" svg:y="3.338cm">
          <draw:text-box>
            <text:p text:style-name="P4"><text:span text:style-name="T6">In Pseudo-Macarius’ elaboration of the LSIH blend occurring in one of his homilies humanity is both “the </text:span></text:p>
          </draw:text-box>
        </draw:frame>
        <draw:frame draw:style-name="gr7" draw:text-style-name="P9" draw:layer="layout" svg:width="4.159cm" svg:height="0.369cm" svg:x="3.9cm" svg:y="3.796cm">
          <draw:text-box>
            <text:p text:style-name="P4"><text:span text:style-name="T6">lost sheep” and “a sick sheep”:</text:span></text:p>
          </draw:text-box>
        </draw:frame>
        <draw:frame draw:style-name="gr4" draw:text-style-name="P5" draw:layer="layout" svg:width="14.12cm" svg:height="0.314cm" svg:x="4.5cm" svg:y="4.62cm">
          <draw:text-box>
            <text:p text:style-name="P4"><text:span text:style-name="T4">“</text:span><text:span text:style-name="T4">As a shepherd is able to heal the scabby sheep and to protect it from wolves, so the real Shepherd, Christ, came and alone </text:span></text:p>
          </draw:text-box>
        </draw:frame>
        <draw:frame draw:style-name="gr4" draw:text-style-name="P5" draw:layer="layout" svg:width="12.77cm" svg:height="0.314cm" svg:x="4.5cm" svg:y="5.008cm">
          <draw:text-box>
            <text:p text:style-name="P4"><text:span text:style-name="T4">was able to heal and to convert the lost and scabby sheep, namely, humanity, from the scab and leprosy of sin.”</text:span></text:p>
          </draw:text-box>
        </draw:frame>
        <draw:frame draw:style-name="gr4" draw:text-style-name="P5" draw:layer="layout" svg:width="0.29cm" svg:height="0.314cm" svg:x="17.996cm" svg:y="4.98cm">
          <draw:text-box>
            <text:p text:style-name="P4"><text:span text:style-name="T4">60</text:span></text:p>
          </draw:text-box>
        </draw:frame>
        <draw:frame draw:style-name="gr7" draw:text-style-name="P9" draw:layer="layout" svg:width="14.103cm" svg:height="0.369cm" svg:x="3.9cm" svg:y="5.86cm">
          <draw:text-box>
            <text:p text:style-name="P4"><text:span text:style-name="T6">In Pseudo-Macarius’ passage the parable of the lost sheep is embedded into real shepherding experience </text:span></text:p>
          </draw:text-box>
        </draw:frame>
        <draw:frame draw:style-name="gr7" draw:text-style-name="P9" draw:layer="layout" svg:width="14.074cm" svg:height="0.369cm" svg:x="3.9cm" svg:y="6.319cm">
          <draw:text-box>
            <text:p text:style-name="P4"><text:span text:style-name="T6">that was a part of cultural experience of his audience. As a result, the sinful state of humanity is mapped </text:span></text:p>
          </draw:text-box>
        </draw:frame>
        <draw:frame draw:style-name="gr7" draw:text-style-name="P9" draw:layer="layout" svg:width="13.862cm" svg:height="0.369cm" svg:x="3.9cm" svg:y="6.777cm">
          <draw:text-box>
            <text:p text:style-name="P4"><text:span text:style-name="T6">simultaneously onto two separate elements in the other input space: illness and being lost (Table 7). In </text:span></text:p>
          </draw:text-box>
        </draw:frame>
        <draw:frame draw:style-name="gr7" draw:text-style-name="P9" draw:layer="layout" svg:width="14.196cm" svg:height="0.369cm" svg:x="3.9cm" svg:y="7.236cm">
          <draw:text-box>
            <text:p text:style-name="P4"><text:span text:style-name="T6">addition, Pseudo-Macarius emphasizes the dramatic condition of the sheep by identifying humanity’s sin </text:span></text:p>
          </draw:text-box>
        </draw:frame>
        <draw:frame draw:style-name="gr7" draw:text-style-name="P9" draw:layer="layout" svg:width="14.048cm" svg:height="0.369cm" svg:x="3.9cm" svg:y="7.694cm">
          <draw:text-box>
            <text:p text:style-name="P4"><text:span text:style-name="T6">with leprosy. This allows him to introduce the image of the lepers healed by Christ in the gospels (Luke </text:span></text:p>
          </draw:text-box>
        </draw:frame>
        <draw:frame draw:style-name="gr7" draw:text-style-name="P9" draw:layer="layout" svg:width="14.417cm" svg:height="0.369cm" svg:x="3.9cm" svg:y="8.153cm">
          <draw:text-box>
            <text:p text:style-name="P4"><text:span text:style-name="T6">17:11–19) into his homily. “The intellectual sheep, humanity,” healed in a similar way by Christ, may join </text:span></text:p>
          </draw:text-box>
        </draw:frame>
        <draw:frame draw:style-name="gr7" draw:text-style-name="P9" draw:layer="layout" svg:width="9.874cm" svg:height="0.369cm" svg:x="3.9cm" svg:y="8.611cm">
          <draw:text-box>
            <text:p text:style-name="P4"><text:span text:style-name="T6">other rational creatures and “enter into the heavenly Church of the Lord.”</text:span></text:p>
          </draw:text-box>
        </draw:frame>
        <draw:frame draw:style-name="gr7" draw:text-style-name="P9" draw:layer="layout" svg:width="0.341cm" svg:height="0.369cm" svg:x="14.47cm" svg:y="8.583cm">
          <draw:text-box>
            <text:p text:style-name="P4"><text:span text:style-name="T6">61</text:span></text:p>
          </draw:text-box>
        </draw:frame>
        <draw:line draw:style-name="gr13" draw:text-style-name="P3" draw:layer="layout" svg:x1="3.899cm" svg:y1="13.498cm" svg:x2="6.154cm" svg:y2="13.498cm">
          <text:p/>
        </draw:line>
        <draw:line draw:style-name="gr13" draw:text-style-name="P3" draw:layer="layout" svg:x1="6.154cm" svg:y1="13.498cm" svg:x2="9.643cm" svg:y2="13.498cm">
          <text:p/>
        </draw:line>
        <draw:line draw:style-name="gr13" draw:text-style-name="P3" draw:layer="layout" svg:x1="9.643cm" svg:y1="13.498cm" svg:x2="12.206cm" svg:y2="13.498cm">
          <text:p/>
        </draw:line>
        <draw:line draw:style-name="gr13" draw:text-style-name="P3" draw:layer="layout" svg:x1="12.206cm" svg:y1="13.498cm" svg:x2="14.892cm" svg:y2="13.498cm">
          <text:p/>
        </draw:line>
        <draw:line draw:style-name="gr13" draw:text-style-name="P3" draw:layer="layout" svg:x1="14.892cm" svg:y1="13.498cm" svg:x2="19.182cm" svg:y2="13.498cm">
          <text:p/>
        </draw:line>
        <draw:line draw:style-name="gr13" draw:text-style-name="P3" draw:layer="layout" svg:x1="3.899cm" svg:y1="9.986cm" svg:x2="6.154cm" svg:y2="9.986cm">
          <text:p/>
        </draw:line>
        <draw:line draw:style-name="gr13" draw:text-style-name="P3" draw:layer="layout" svg:x1="6.154cm" svg:y1="9.986cm" svg:x2="9.643cm" svg:y2="9.986cm">
          <text:p/>
        </draw:line>
        <draw:line draw:style-name="gr13" draw:text-style-name="P3" draw:layer="layout" svg:x1="9.643cm" svg:y1="9.986cm" svg:x2="12.206cm" svg:y2="9.986cm">
          <text:p/>
        </draw:line>
        <draw:line draw:style-name="gr13" draw:text-style-name="P3" draw:layer="layout" svg:x1="12.206cm" svg:y1="9.986cm" svg:x2="14.892cm" svg:y2="9.986cm">
          <text:p/>
        </draw:line>
        <draw:line draw:style-name="gr13" draw:text-style-name="P3" draw:layer="layout" svg:x1="14.892cm" svg:y1="9.986cm" svg:x2="19.182cm" svg:y2="9.986cm">
          <text:p/>
        </draw:line>
        <draw:line draw:style-name="gr13" draw:text-style-name="P3" draw:layer="layout" svg:x1="3.899cm" svg:y1="10.57cm" svg:x2="6.154cm" svg:y2="10.57cm">
          <text:p/>
        </draw:line>
        <draw:line draw:style-name="gr13" draw:text-style-name="P3" draw:layer="layout" svg:x1="6.154cm" svg:y1="10.57cm" svg:x2="9.643cm" svg:y2="10.57cm">
          <text:p/>
        </draw:line>
        <draw:line draw:style-name="gr13" draw:text-style-name="P3" draw:layer="layout" svg:x1="9.643cm" svg:y1="10.57cm" svg:x2="12.206cm" svg:y2="10.57cm">
          <text:p/>
        </draw:line>
        <draw:line draw:style-name="gr13" draw:text-style-name="P3" draw:layer="layout" svg:x1="12.206cm" svg:y1="10.57cm" svg:x2="14.892cm" svg:y2="10.57cm">
          <text:p/>
        </draw:line>
        <draw:line draw:style-name="gr13" draw:text-style-name="P3" draw:layer="layout" svg:x1="14.892cm" svg:y1="10.57cm" svg:x2="19.182cm" svg:y2="10.57cm">
          <text:p/>
        </draw:line>
        <draw:frame draw:style-name="gr4" draw:text-style-name="P5" draw:layer="layout" svg:width="8.477cm" svg:height="0.391cm" svg:x="3.9cm" svg:y="9.526cm">
          <draw:text-box>
            <text:p text:style-name="P4"><text:span text:style-name="T9">Table 7</text:span><text:span text:style-name="T1"> The the lost sheep is humanity blend in Pseudo-Macarius </text:span></text:p>
          </draw:text-box>
        </draw:frame>
        <draw:frame draw:style-name="gr4" draw:text-style-name="P5" draw:layer="layout" svg:width="2.136cm" svg:height="0.285cm" svg:x="3.9cm" svg:y="10.075cm">
          <draw:text-box>
            <text:p text:style-name="P4"><text:span text:style-name="T9">Generic Space</text:span></text:p>
          </draw:text-box>
        </draw:frame>
        <draw:frame draw:style-name="gr4" draw:text-style-name="P5" draw:layer="layout" svg:width="1.827cm" svg:height="0.285cm" svg:x="6.154cm" svg:y="10.075cm">
          <draw:text-box>
            <text:p text:style-name="P4"><text:span text:style-name="T9">Input Space</text:span></text:p>
          </draw:text-box>
        </draw:frame>
        <draw:frame draw:style-name="gr4" draw:text-style-name="P5" draw:layer="layout" svg:width="1.827cm" svg:height="0.285cm" svg:x="9.643cm" svg:y="10.075cm">
          <draw:text-box>
            <text:p text:style-name="P4"><text:span text:style-name="T9">Input Space</text:span></text:p>
          </draw:text-box>
        </draw:frame>
        <draw:frame draw:style-name="gr4" draw:text-style-name="P5" draw:layer="layout" svg:width="1.827cm" svg:height="0.285cm" svg:x="12.206cm" svg:y="10.075cm">
          <draw:text-box>
            <text:p text:style-name="P4"><text:span text:style-name="T9">Input Space</text:span></text:p>
          </draw:text-box>
        </draw:frame>
        <draw:frame draw:style-name="gr4" draw:text-style-name="P5" draw:layer="layout" svg:width="0.878cm" svg:height="0.285cm" svg:x="14.893cm" svg:y="10.075cm">
          <draw:text-box>
            <text:p text:style-name="P4"><text:span text:style-name="T9">Blend</text:span></text:p>
          </draw:text-box>
        </draw:frame>
        <draw:frame draw:style-name="gr4" draw:text-style-name="P5" draw:layer="layout" svg:width="0.743cm" svg:height="0.382cm" svg:x="3.9cm" svg:y="10.675cm">
          <draw:text-box>
            <text:p text:style-name="P4"><text:span text:style-name="T1">Agent</text:span></text:p>
          </draw:text-box>
        </draw:frame>
        <draw:frame draw:style-name="gr4" draw:text-style-name="P5" draw:layer="layout" svg:width="1.835cm" svg:height="0.382cm" svg:x="3.9cm" svg:y="11.451cm">
          <draw:text-box>
            <text:p text:style-name="P4"><text:span text:style-name="T1">Another entity </text:span></text:p>
          </draw:text-box>
        </draw:frame>
        <draw:frame draw:style-name="gr4" draw:text-style-name="P5" draw:layer="layout" svg:width="1.81cm" svg:height="0.382cm" svg:x="3.9cm" svg:y="11.839cm">
          <draw:text-box>
            <text:p text:style-name="P4"><text:span text:style-name="T1">dependent on </text:span></text:p>
          </draw:text-box>
        </draw:frame>
        <draw:frame draw:style-name="gr4" draw:text-style-name="P5" draw:layer="layout" svg:width="0.709cm" svg:height="0.382cm" svg:x="3.9cm" svg:y="12.227cm">
          <draw:text-box>
            <text:p text:style-name="P4"><text:span text:style-name="T1">agent</text:span></text:p>
          </draw:text-box>
        </draw:frame>
        <draw:frame draw:style-name="gr4" draw:text-style-name="P5" draw:layer="layout" svg:width="1.865cm" svg:height="0.382cm" svg:x="6.154cm" svg:y="10.675cm">
          <draw:text-box>
            <text:p text:style-name="P4"><text:span text:style-name="T1">The lost sheep</text:span></text:p>
          </draw:text-box>
        </draw:frame>
        <draw:frame draw:style-name="gr4" draw:text-style-name="P5" draw:layer="layout" svg:width="1.746cm" svg:height="0.382cm" svg:x="6.154cm" svg:y="11.451cm">
          <draw:text-box>
            <text:p text:style-name="P4"><text:span text:style-name="T1">The shepherd</text:span></text:p>
          </draw:text-box>
        </draw:frame>
        <draw:frame draw:style-name="gr4" draw:text-style-name="P5" draw:layer="layout" svg:width="1.788cm" svg:height="0.382cm" svg:x="6.154cm" svg:y="12.227cm">
          <draw:text-box>
            <text:p text:style-name="P4"><text:span text:style-name="T1">The flock/pen </text:span></text:p>
          </draw:text-box>
        </draw:frame>
        <draw:frame draw:style-name="gr4" draw:text-style-name="P5" draw:layer="layout" svg:width="1.251cm" svg:height="0.382cm" svg:x="6.154cm" svg:y="13.003cm">
          <draw:text-box>
            <text:p text:style-name="P4"><text:span text:style-name="T1">Being lost</text:span></text:p>
          </draw:text-box>
        </draw:frame>
        <draw:frame draw:style-name="gr4" draw:text-style-name="P5" draw:layer="layout" svg:width="1.2cm" svg:height="0.382cm" svg:x="9.643cm" svg:y="10.675cm">
          <draw:text-box>
            <text:p text:style-name="P4"><text:span text:style-name="T1">Humanity</text:span></text:p>
          </draw:text-box>
        </draw:frame>
        <draw:frame draw:style-name="gr4" draw:text-style-name="P5" draw:layer="layout" svg:width="0.743cm" svg:height="0.382cm" svg:x="9.643cm" svg:y="11.451cm">
          <draw:text-box>
            <text:p text:style-name="P4"><text:span text:style-name="T1">Christ</text:span></text:p>
          </draw:text-box>
        </draw:frame>
        <draw:frame draw:style-name="gr4" draw:text-style-name="P5" draw:layer="layout" svg:width="1.877cm" svg:height="0.382cm" svg:x="9.643cm" svg:y="12.227cm">
          <draw:text-box>
            <text:p text:style-name="P4"><text:span text:style-name="T1">Angels/heaven</text:span></text:p>
          </draw:text-box>
        </draw:frame>
        <draw:frame draw:style-name="gr4" draw:text-style-name="P5" draw:layer="layout" svg:width="1.619cm" svg:height="0.382cm" svg:x="12.206cm" svg:y="10.675cm">
          <draw:text-box>
            <text:p text:style-name="P4"><text:span text:style-name="T1">A sick sheep</text:span></text:p>
          </draw:text-box>
        </draw:frame>
        <draw:frame draw:style-name="gr4" draw:text-style-name="P5" draw:layer="layout" svg:width="0.997cm" svg:height="0.382cm" svg:x="12.206cm" svg:y="13.003cm">
          <draw:text-box>
            <text:p text:style-name="P4"><text:span text:style-name="T1">Being ill</text:span></text:p>
          </draw:text-box>
        </draw:frame>
        <draw:frame draw:style-name="gr4" draw:text-style-name="P5" draw:layer="layout" svg:width="4.108cm" svg:height="0.382cm" svg:x="14.893cm" svg:y="10.675cm">
          <draw:text-box>
            <text:p text:style-name="P4"><text:span text:style-name="T1">Christ/the Shepherd finds/saves/</text:span></text:p>
          </draw:text-box>
        </draw:frame>
        <draw:frame draw:style-name="gr4" draw:text-style-name="P5" draw:layer="layout" svg:width="0.76cm" svg:height="0.382cm" svg:x="14.893cm" svg:y="11.063cm">
          <draw:text-box>
            <text:p text:style-name="P4"><text:span text:style-name="T1">heals </text:span></text:p>
          </draw:text-box>
        </draw:frame>
        <draw:frame draw:style-name="gr4" draw:text-style-name="P5" draw:layer="layout" svg:width="4.384cm" svg:height="0.382cm" svg:x="14.893cm" svg:y="11.451cm">
          <draw:text-box>
            <text:p text:style-name="P4"><text:span text:style-name="T1">humanity/ the lost sheep/a scabby </text:span></text:p>
          </draw:text-box>
        </draw:frame>
        <draw:frame draw:style-name="gr4" draw:text-style-name="P5" draw:layer="layout" svg:width="4.218cm" svg:height="0.382cm" svg:x="14.893cm" svg:y="11.839cm">
          <draw:text-box>
            <text:p text:style-name="P4"><text:span text:style-name="T1">sheep freeing it from a leprosy of </text:span></text:p>
          </draw:text-box>
        </draw:frame>
        <draw:frame draw:style-name="gr4" draw:text-style-name="P5" draw:layer="layout" svg:width="0.366cm" svg:height="0.382cm" svg:x="14.893cm" svg:y="12.227cm">
          <draw:text-box>
            <text:p text:style-name="P4"><text:span text:style-name="T1">sin</text:span></text:p>
          </draw:text-box>
        </draw:frame>
        <draw:frame draw:style-name="gr5" draw:text-style-name="P6" draw:layer="layout" svg:width="7.525cm" svg:height="0.424cm" svg:x="3.9cm" svg:y="14.42cm">
          <draw:text-box>
            <text:p text:style-name="P4"><text:span text:style-name="T10">2.4 <text:s/>The LSIH blend in Augustine</text:span></text:p>
          </draw:text-box>
        </draw:frame>
        <draw:frame draw:style-name="gr7" draw:text-style-name="P9" draw:layer="layout" svg:width="14.793cm" svg:height="0.369cm" svg:x="3.9cm" svg:y="15.491cm">
          <draw:text-box>
            <text:p text:style-name="P4"><text:span text:style-name="T6">While <text:s/>previous <text:s/>authors <text:s/>used <text:s/>the <text:s/>LSIH <text:s/>blend <text:s/>as <text:s/>a <text:s/>conceptual <text:s/>framework <text:s/>of <text:s/>their <text:s/>soteriological <text:s/>ideas, </text:span></text:p>
          </draw:text-box>
        </draw:frame>
        <draw:frame draw:style-name="gr7" draw:text-style-name="P9" draw:layer="layout" svg:width="13.934cm" svg:height="0.369cm" svg:x="3.9cm" svg:y="15.95cm">
          <draw:text-box>
            <text:p text:style-name="P4"><text:span text:style-name="T6">Augustine modifies the network in yet another way by introducing the concept of “partly found” sheep:</text:span></text:p>
          </draw:text-box>
        </draw:frame>
        <draw:frame draw:style-name="gr4" draw:text-style-name="P5" draw:layer="layout" svg:width="13.553cm" svg:height="0.314cm" svg:x="4.5cm" svg:y="16.773cm">
          <draw:text-box>
            <text:p text:style-name="P4"><text:span text:style-name="T4">“</text:span><text:span text:style-name="T4">For the sake of this one sheep the shepherd left the ninety-nine in the mountains and was torn by Jewish thorns as he </text:span></text:p>
          </draw:text-box>
        </draw:frame>
        <draw:frame draw:style-name="gr4" draw:text-style-name="P5" draw:layer="layout" svg:width="14.298cm" svg:height="0.314cm" svg:x="4.5cm" svg:y="17.161cm">
          <draw:text-box>
            <text:p text:style-name="P4"><text:span text:style-name="T4">looked for it. But it is still being sought; even though partly found, let it be sought still. (…) Through the work of those who </text:span></text:p>
          </draw:text-box>
        </draw:frame>
        <draw:frame draw:style-name="gr4" draw:text-style-name="P5" draw:layer="layout" svg:width="14.065cm" svg:height="0.314cm" svg:x="4.5cm" svg:y="17.549cm">
          <draw:text-box>
            <text:p text:style-name="P4"><text:span text:style-name="T4">choose God’s commandments, weigh them mentally, and love them, the sheep is still being sought; and through the blood </text:span></text:p>
          </draw:text-box>
        </draw:frame>
        <draw:frame draw:style-name="gr4" draw:text-style-name="P5" draw:layer="layout" svg:width="10.467cm" svg:height="0.314cm" svg:x="4.5cm" svg:y="17.937cm">
          <draw:text-box>
            <text:p text:style-name="P4"><text:span text:style-name="T4">of its shepherd, poured out and spread abroad, the sheep is being found among all nations.”</text:span></text:p>
          </draw:text-box>
        </draw:frame>
        <draw:frame draw:style-name="gr4" draw:text-style-name="P5" draw:layer="layout" svg:width="0.29cm" svg:height="0.314cm" svg:x="15.712cm" svg:y="17.909cm">
          <draw:text-box>
            <text:p text:style-name="P4"><text:span text:style-name="T4">62</text:span></text:p>
          </draw:text-box>
        </draw:frame>
        <draw:frame draw:style-name="gr7" draw:text-style-name="P9" draw:layer="layout" svg:width="14.243cm" svg:height="0.369cm" svg:x="3.9cm" svg:y="18.931cm">
          <draw:text-box>
            <text:p text:style-name="P4"><text:span text:style-name="T6">Augustine substantially modifies the scenario of the parable, presenting the sheep – rather illogically – as </text:span></text:p>
          </draw:text-box>
        </draw:frame>
        <draw:frame draw:style-name="gr7" draw:text-style-name="P9" draw:layer="layout" svg:width="14.586cm" svg:height="0.369cm" svg:x="3.9cm" svg:y="19.389cm">
          <draw:text-box>
            <text:p text:style-name="P4"><text:span text:style-name="T6">“</text:span><text:span text:style-name="T6">partly found” and “still being sought.” This allows him to present Christians (most probably the Donatists) </text:span></text:p>
          </draw:text-box>
        </draw:frame>
        <draw:frame draw:style-name="gr7" draw:text-style-name="P9" draw:layer="layout" svg:width="13.811cm" svg:height="0.369cm" svg:x="3.9cm" svg:y="19.848cm">
          <draw:text-box>
            <text:p text:style-name="P4"><text:span text:style-name="T6">as both belonging to Christ and at the same time still outside his church. He also equates Jesus’ crown </text:span></text:p>
          </draw:text-box>
        </draw:frame>
        <draw:frame draw:style-name="gr7" draw:text-style-name="P9" draw:layer="layout" svg:width="15.056cm" svg:height="0.369cm" svg:x="3.9cm" svg:y="20.306cm">
          <draw:text-box>
            <text:p text:style-name="P4"><text:span text:style-name="T6">of <text:s/>thorns <text:s/>from <text:s/>one <text:s/>input <text:s/>space <text:s/>with <text:s/>the <text:s/>thorns <text:s/>that <text:s/>sometimes <text:s/>do <text:s/>injure <text:s/>the <text:s/>real <text:s/>shepherd <text:s/>who <text:s/>might </text:span></text:p>
          </draw:text-box>
        </draw:frame>
        <draw:frame draw:style-name="gr7" draw:text-style-name="P9" draw:layer="layout" svg:width="13.841cm" svg:height="0.369cm" svg:x="3.9cm" svg:y="20.765cm">
          <draw:text-box>
            <text:p text:style-name="P4"><text:span text:style-name="T6">be looking for a lost sheep in thorny bushes from the other input space, undoubtedly making his blend </text:span></text:p>
          </draw:text-box>
        </draw:frame>
        <draw:frame draw:style-name="gr7" draw:text-style-name="P9" draw:layer="layout" svg:width="14.594cm" svg:height="0.369cm" svg:x="3.9cm" svg:y="21.223cm">
          <draw:text-box>
            <text:p text:style-name="P4"><text:span text:style-name="T6">more suggestive to his audience (Table 8). Note furthermore the anti-Semitic tone of Augustine’s argument, </text:span></text:p>
          </draw:text-box>
        </draw:frame>
        <draw:frame draw:style-name="gr7" draw:text-style-name="P9" draw:layer="layout" svg:width="14.34cm" svg:height="0.369cm" svg:x="3.9cm" svg:y="21.682cm">
          <draw:text-box>
            <text:p text:style-name="P4"><text:span text:style-name="T6">when he presents the thorns as “Jewish,” thus making the Jews responsible for Christ’s passion part of the </text:span></text:p>
          </draw:text-box>
        </draw:frame>
        <draw:frame draw:style-name="gr7" draw:text-style-name="P9" draw:layer="layout" svg:width="14.116cm" svg:height="0.369cm" svg:x="3.9cm" svg:y="22.14cm">
          <draw:text-box>
            <text:p text:style-name="P4"><text:span text:style-name="T6">blend. Finally, he separates seeking the sheep from finding it at the end of the passage: while Christians, </text:span></text:p>
          </draw:text-box>
        </draw:frame>
        <draw:frame draw:style-name="gr7" draw:text-style-name="P9" draw:layer="layout" svg:width="14.518cm" svg:height="0.369cm" svg:x="3.9cm" svg:y="22.599cm">
          <draw:text-box>
            <text:p text:style-name="P4"><text:span text:style-name="T6">whenever they “choose God’s commandments, weigh them mentally, and love them” participate in seeking </text:span></text:p>
          </draw:text-box>
        </draw:frame>
        <draw:frame draw:style-name="gr7" draw:text-style-name="P9" draw:layer="layout" svg:width="14.662cm" svg:height="0.369cm" svg:x="3.9cm" svg:y="23.057cm">
          <draw:text-box>
            <text:p text:style-name="P4"><text:span text:style-name="T6">the lost sheep, only Christ through his blood is able to find it. This separation, although also illogical, serves </text:span></text:p>
          </draw:text-box>
        </draw:frame>
        <draw:frame draw:style-name="gr7" draw:text-style-name="P9" draw:layer="layout" svg:width="14.141cm" svg:height="0.369cm" svg:x="3.9cm" svg:y="23.515cm">
          <draw:text-box>
            <text:p text:style-name="P4"><text:span text:style-name="T6">him to depict a crucial theological truth, thus corroborating the essential role of blending as a conceptual </text:span></text:p>
          </draw:text-box>
        </draw:frame>
        <draw:line draw:style-name="gr3" draw:text-style-name="P3" draw:layer="layout" svg:x1="3.899cm" svg:y1="24.897cm" svg:x2="4.958cm" svg:y2="24.897cm">
          <text:p/>
        </draw:line>
        <draw:frame draw:style-name="gr7" draw:text-style-name="P9" draw:layer="layout" svg:width="4.841cm" svg:height="0.369cm" svg:x="3.9cm" svg:y="23.974cm">
          <draw:text-box>
            <text:p text:style-name="P4"><text:span text:style-name="T6">instrument in theological reasoning.</text:span></text:p>
          </draw:text-box>
        </draw:frame>
        <draw:frame draw:style-name="gr4" draw:text-style-name="P5" draw:layer="layout" svg:width="4.185cm" svg:height="0.34cm" svg:x="3.9cm" svg:y="25.034cm">
          <draw:text-box>
            <text:p text:style-name="P4"><text:span text:style-name="T8">60</text:span><text:span text:style-name="T4"> Pseudo-Macarius, </text:span><text:span text:style-name="T16">Homily</text:span><text:span text:style-name="T4"> </text:span><text:span text:style-name="T16">44</text:span><text:span text:style-name="T4">, 3.</text:span></text:p>
          </draw:text-box>
        </draw:frame>
        <draw:frame draw:style-name="gr4" draw:text-style-name="P5" draw:layer="layout" svg:width="1.395cm" svg:height="0.34cm" svg:x="3.9cm" svg:y="25.422cm">
          <draw:text-box>
            <text:p text:style-name="P4"><text:span text:style-name="T8">61</text:span><text:span text:style-name="T4"> Ibid., 4.</text:span></text:p>
          </draw:text-box>
        </draw:frame>
        <draw:frame draw:style-name="gr4" draw:text-style-name="P5" draw:layer="layout" svg:width="10.032cm" svg:height="0.34cm" svg:x="3.9cm" svg:y="25.81cm">
          <draw:text-box>
            <text:p text:style-name="P4"><text:span text:style-name="T8">62</text:span><text:span text:style-name="T4"> </text:span><text:span text:style-name="T16">Exposition 32 of Psalm 118</text:span><text:span text:style-name="T4">, 7, Augustine, </text:span><text:span text:style-name="T16">Expositions of the Psalms 99–120</text:span><text:span text:style-name="T4">, <text:s/>495.</text:span></text:p>
          </draw:text-box>
        </draw:frame>
      </draw:page>
      <draw:page draw:name="page12" draw:style-name="dp1" draw:master-page-name="master-page62">
        <draw:path draw:style-name="gr1" draw:text-style-name="P1" draw:layer="layout" svg:width="0.37cm" svg:height="0.185cm" svg:x="0.939cm" svg:y="1.218cm" svg:viewBox="0 0 371 186" svg:d="M371 186v-37h-101v-39h88v-36h-88v-38h100v-36h-141v186zM128 93c0 33-23 55-56 55h-31v-111h31c33 0 56 23 56 56zM171 93v-1c0-52-41-92-99-92h-72v186h72c58 0 99-41 99-93z">
          <text:p/>
        </draw:path>
        <draw:path draw:style-name="gr1" draw:text-style-name="P1" draw:layer="layout" svg:width="0.496cm" svg:height="0.501cm" svg:x="0.889cm" svg:y="1.773cm" svg:viewBox="0 0 497 502" svg:d="M350 297v155c-21 12-59 29-106 29-106 0-148-66-148-231 0-164 44-229 149-229 47 0 76 11 101 32 21 23 45 55 55 95h10v-136h-11c-2 6-5 9-8 11-2 2-7 3-13 3s-13-1-21-4c-9-2-19-5-30-8-10-3-22-6-34-8-6-1-12-2-18-3-10-2-20-3-32-3-133 1-244 117-244 253 0 139 111 249 244 249 83 0 165-52 190-90v-115h63v-19h-232v19z">
          <text:p/>
        </draw:path>
        <draw:path draw:style-name="gr2" draw:text-style-name="P2" draw:layer="layout" svg:width="1.704cm" svg:height="0.186cm" svg:x="1.802cm" svg:y="1.215cm" svg:viewBox="0 0 1705 187" svg:d="M1659 65c0 15-11 25-30 25h-40v-51h39c20 0 31 9 31 26zM1705 184l-44-65c23-9 39-27 39-56v-1c0-37-26-59-68-59h-82v181h39v-59h31l39 59zM1514 184v-36h-97v-38h85v-35h-85v-37h96v-35h-135v181zM1353 40v-37h-149v37h54v144h40v-144zM1187 3h-45l-44 72-42-72h-47l69 109v72h40v-73zM991 105v-102h-40v103c0 28-14 43-38 43s-39-15-39-44v-102h-40v103c0 53 30 81 78 81 49 0 79-28 79-82zM762 65c0 15-12 25-32 25h-40v-51h40c19 0 32 9 32 26zM807 184l-44-65c23-9 39-27 39-56v-1c0-37-26-59-69-59h-82v181h39v-59h31l40 59zM613 157v-78h-78v34h40v26c-10 7-23 11-37 11-32 0-55-24-55-57v-1c0-30 23-55 52-55 21 0 33 6 47 18l25-30c-19-16-39-25-71-25-54 0-94 42-94 93 0 54 38 94 94 94 33 0 59-13 77-30zM333 184v-36h-98v-38h85v-35h-85v-37h96v-35h-135v181zM124 93c0 32-21 54-54 54h-30v-108h30c33 0 54 22 54 54zM166 93v-1c0-50-39-89-96-89h-70v181h70c57 0 96-41 96-91z">
          <text:p/>
        </draw:path>
        <draw:path draw:style-name="gr2" draw:text-style-name="P2" draw:layer="layout" svg:width="0.181cm" svg:height="0.183cm" svg:x="1.801cm" svg:y="1.47cm" svg:viewBox="0 0 182 184" svg:d="M161 93v-1c0-41-29-74-71-74-40 0-69 33-69 74s29 74 70 74 70-33 70-73zM0 93v-1c0-50 37-92 91-92 55 0 91 42 91 92 0 49-37 92-92 92-54 0-90-42-90-91z">
          <text:p/>
        </draw:path>
        <draw:path draw:style-name="gr2" draw:text-style-name="P2" draw:layer="layout" svg:width="0.133cm" svg:height="0.177cm" svg:x="2.025cm" svg:y="1.473cm" svg:viewBox="0 0 134 178" svg:d="M65 97c29 0 48-15 48-39 0-27-19-40-47-40h-46v79zM0 0h67c40 0 67 21 67 57 0 39-32 59-70 59h-44v62h-20z">
          <text:p/>
        </draw:path>
        <draw:polygon draw:style-name="gr2" draw:text-style-name="P2" draw:layer="layout" svg:width="0.13cm" svg:height="0.177cm" svg:x="2.194cm" svg:y="1.473cm" svg:viewBox="0 0 131 178" draw:points="0,0 130,0 130,18 20,18 20,80 118,80 118,98 20,98 20,160 131,160 131,178 0,178">
          <text:p/>
        </draw:polygon>
        <draw:polygon draw:style-name="gr2" draw:text-style-name="P2" draw:layer="layout" svg:width="0.15cm" svg:height="0.177cm" svg:x="2.365cm" svg:y="1.473cm" svg:viewBox="0 0 151 178" draw:points="0,0 18,0 131,143 131,0 151,0 151,178 135,178 19,33 19,178 0,178">
          <text:p/>
        </draw:polygon>
        <draw:line draw:style-name="gr3" draw:text-style-name="P3" draw:layer="layout" svg:x1="15.836cm" svg:y1="1.312cm" svg:x2="16.365cm" svg:y2="1.312cm">
          <text:p/>
        </draw:line>
        <draw:frame draw:style-name="gr4" draw:text-style-name="P5" draw:layer="layout" svg:width="7.592cm" svg:height="0.382cm" svg:x="8.661cm" svg:y="1.108cm">
          <draw:text-box>
            <text:p text:style-name="P4"><text:span text:style-name="T1">The Role of Conceptual Integration in Christian Language  </text:span></text:p>
          </draw:text-box>
        </draw:frame>
        <draw:frame draw:style-name="gr4" draw:text-style-name="P5" draw:layer="layout" svg:width="0.286cm" svg:height="0.382cm" svg:x="16.366cm" svg:y="1.108cm">
          <draw:text-box>
            <text:p text:style-name="P4"><text:span text:style-name="T1"> </text:span></text:p>
          </draw:text-box>
        </draw:frame>
        <draw:frame draw:style-name="gr7" draw:text-style-name="P9" draw:layer="layout" svg:width="0.637cm" svg:height="0.336cm" svg:x="16.596cm" svg:y="1.052cm">
          <draw:text-box>
            <text:p text:style-name="P4"><text:span text:style-name="T14">181</text:span></text:p>
          </draw:text-box>
        </draw:frame>
        <draw:line draw:style-name="gr13" draw:text-style-name="P3" draw:layer="layout" svg:x1="1.799cm" svg:y1="6.002cm" svg:x2="4.639cm" svg:y2="6.002cm">
          <text:p/>
        </draw:line>
        <draw:line draw:style-name="gr13" draw:text-style-name="P3" draw:layer="layout" svg:x1="4.639cm" svg:y1="6.002cm" svg:x2="8.128cm" svg:y2="6.002cm">
          <text:p/>
        </draw:line>
        <draw:line draw:style-name="gr13" draw:text-style-name="P3" draw:layer="layout" svg:x1="8.128cm" svg:y1="6.002cm" svg:x2="11.543cm" svg:y2="6.002cm">
          <text:p/>
        </draw:line>
        <draw:line draw:style-name="gr13" draw:text-style-name="P3" draw:layer="layout" svg:x1="11.543cm" svg:y1="6.002cm" svg:x2="17.1cm" svg:y2="6.002cm">
          <text:p/>
        </draw:line>
        <draw:line draw:style-name="gr13" draw:text-style-name="P3" draw:layer="layout" svg:x1="1.799cm" svg:y1="2.878cm" svg:x2="4.639cm" svg:y2="2.878cm">
          <text:p/>
        </draw:line>
        <draw:line draw:style-name="gr13" draw:text-style-name="P3" draw:layer="layout" svg:x1="4.639cm" svg:y1="2.878cm" svg:x2="8.128cm" svg:y2="2.878cm">
          <text:p/>
        </draw:line>
        <draw:line draw:style-name="gr13" draw:text-style-name="P3" draw:layer="layout" svg:x1="8.128cm" svg:y1="2.878cm" svg:x2="11.543cm" svg:y2="2.878cm">
          <text:p/>
        </draw:line>
        <draw:line draw:style-name="gr13" draw:text-style-name="P3" draw:layer="layout" svg:x1="11.543cm" svg:y1="2.878cm" svg:x2="17.1cm" svg:y2="2.878cm">
          <text:p/>
        </draw:line>
        <draw:line draw:style-name="gr13" draw:text-style-name="P3" draw:layer="layout" svg:x1="1.799cm" svg:y1="3.462cm" svg:x2="4.639cm" svg:y2="3.462cm">
          <text:p/>
        </draw:line>
        <draw:line draw:style-name="gr13" draw:text-style-name="P3" draw:layer="layout" svg:x1="4.639cm" svg:y1="3.462cm" svg:x2="8.128cm" svg:y2="3.462cm">
          <text:p/>
        </draw:line>
        <draw:line draw:style-name="gr13" draw:text-style-name="P3" draw:layer="layout" svg:x1="8.128cm" svg:y1="3.462cm" svg:x2="11.543cm" svg:y2="3.462cm">
          <text:p/>
        </draw:line>
        <draw:line draw:style-name="gr13" draw:text-style-name="P3" draw:layer="layout" svg:x1="11.543cm" svg:y1="3.462cm" svg:x2="17.1cm" svg:y2="3.462cm">
          <text:p/>
        </draw:line>
        <draw:frame draw:style-name="gr4" draw:text-style-name="P5" draw:layer="layout" svg:width="7.533cm" svg:height="0.391cm" svg:x="1.8cm" svg:y="2.418cm">
          <draw:text-box>
            <text:p text:style-name="P4"><text:span text:style-name="T9">Table 8</text:span><text:span text:style-name="T1"> The the lost sheep is humanity blend in Augustine </text:span></text:p>
          </draw:text-box>
        </draw:frame>
        <draw:frame draw:style-name="gr4" draw:text-style-name="P5" draw:layer="layout" svg:width="2.136cm" svg:height="0.285cm" svg:x="1.8cm" svg:y="2.967cm">
          <draw:text-box>
            <text:p text:style-name="P4"><text:span text:style-name="T9">Generic Space</text:span></text:p>
          </draw:text-box>
        </draw:frame>
        <draw:frame draw:style-name="gr4" draw:text-style-name="P5" draw:layer="layout" svg:width="1.827cm" svg:height="0.285cm" svg:x="4.64cm" svg:y="2.967cm">
          <draw:text-box>
            <text:p text:style-name="P4"><text:span text:style-name="T9">Input Space</text:span></text:p>
          </draw:text-box>
        </draw:frame>
        <draw:frame draw:style-name="gr4" draw:text-style-name="P5" draw:layer="layout" svg:width="1.827cm" svg:height="0.285cm" svg:x="8.129cm" svg:y="2.967cm">
          <draw:text-box>
            <text:p text:style-name="P4"><text:span text:style-name="T9">Input Space</text:span></text:p>
          </draw:text-box>
        </draw:frame>
        <draw:frame draw:style-name="gr4" draw:text-style-name="P5" draw:layer="layout" svg:width="0.878cm" svg:height="0.285cm" svg:x="11.544cm" svg:y="2.967cm">
          <draw:text-box>
            <text:p text:style-name="P4"><text:span text:style-name="T9">Blend</text:span></text:p>
          </draw:text-box>
        </draw:frame>
        <draw:frame draw:style-name="gr4" draw:text-style-name="P5" draw:layer="layout" svg:width="0.743cm" svg:height="0.382cm" svg:x="1.8cm" svg:y="3.566cm">
          <draw:text-box>
            <text:p text:style-name="P4"><text:span text:style-name="T1">Agent</text:span></text:p>
          </draw:text-box>
        </draw:frame>
        <draw:frame draw:style-name="gr4" draw:text-style-name="P5" draw:layer="layout" svg:width="1.835cm" svg:height="0.382cm" svg:x="1.8cm" svg:y="4.342cm">
          <draw:text-box>
            <text:p text:style-name="P4"><text:span text:style-name="T1">Another entity </text:span></text:p>
          </draw:text-box>
        </draw:frame>
        <draw:frame draw:style-name="gr4" draw:text-style-name="P5" draw:layer="layout" svg:width="1.81cm" svg:height="0.382cm" svg:x="1.8cm" svg:y="4.731cm">
          <draw:text-box>
            <text:p text:style-name="P4"><text:span text:style-name="T1">dependent on </text:span></text:p>
          </draw:text-box>
        </draw:frame>
        <draw:frame draw:style-name="gr4" draw:text-style-name="P5" draw:layer="layout" svg:width="0.709cm" svg:height="0.382cm" svg:x="1.8cm" svg:y="5.119cm">
          <draw:text-box>
            <text:p text:style-name="P4"><text:span text:style-name="T1">agent</text:span></text:p>
          </draw:text-box>
        </draw:frame>
        <draw:frame draw:style-name="gr4" draw:text-style-name="P5" draw:layer="layout" svg:width="1.865cm" svg:height="0.382cm" svg:x="4.64cm" svg:y="3.566cm">
          <draw:text-box>
            <text:p text:style-name="P4"><text:span text:style-name="T1">The lost sheep</text:span></text:p>
          </draw:text-box>
        </draw:frame>
        <draw:frame draw:style-name="gr4" draw:text-style-name="P5" draw:layer="layout" svg:width="1.746cm" svg:height="0.382cm" svg:x="4.64cm" svg:y="4.342cm">
          <draw:text-box>
            <text:p text:style-name="P4"><text:span text:style-name="T1">The shepherd</text:span></text:p>
          </draw:text-box>
        </draw:frame>
        <draw:frame draw:style-name="gr4" draw:text-style-name="P5" draw:layer="layout" svg:width="0.883cm" svg:height="0.382cm" svg:x="4.64cm" svg:y="5.507cm">
          <draw:text-box>
            <text:p text:style-name="P4"><text:span text:style-name="T1">Thorns</text:span></text:p>
          </draw:text-box>
        </draw:frame>
        <draw:frame draw:style-name="gr4" draw:text-style-name="P5" draw:layer="layout" svg:width="1.187cm" svg:height="0.382cm" svg:x="8.129cm" svg:y="3.566cm">
          <draw:text-box>
            <text:p text:style-name="P4"><text:span text:style-name="T1">Donatists</text:span></text:p>
          </draw:text-box>
        </draw:frame>
        <draw:frame draw:style-name="gr4" draw:text-style-name="P5" draw:layer="layout" svg:width="0.743cm" svg:height="0.382cm" svg:x="8.129cm" svg:y="4.342cm">
          <draw:text-box>
            <text:p text:style-name="P4"><text:span text:style-name="T1">Christ</text:span></text:p>
          </draw:text-box>
        </draw:frame>
        <draw:frame draw:style-name="gr4" draw:text-style-name="P5" draw:layer="layout" svg:width="2cm" svg:height="0.382cm" svg:x="8.129cm" svg:y="5.507cm">
          <draw:text-box>
            <text:p text:style-name="P4"><text:span text:style-name="T1">Crown of thorns</text:span></text:p>
          </draw:text-box>
        </draw:frame>
        <draw:frame draw:style-name="gr4" draw:text-style-name="P5" draw:layer="layout" svg:width="5.641cm" svg:height="0.382cm" svg:x="11.544cm" svg:y="3.566cm">
          <draw:text-box>
            <text:p text:style-name="P4"><text:span text:style-name="T1">Christ/the Shepherd is constantly looking for </text:span></text:p>
          </draw:text-box>
        </draw:frame>
        <draw:frame draw:style-name="gr4" draw:text-style-name="P5" draw:layer="layout" svg:width="5.26cm" svg:height="0.382cm" svg:x="11.544cm" svg:y="3.954cm">
          <draw:text-box>
            <text:p text:style-name="P4"><text:span text:style-name="T1">those of his sheep that are “partly found”; </text:span></text:p>
          </draw:text-box>
        </draw:frame>
        <draw:frame draw:style-name="gr4" draw:text-style-name="P5" draw:layer="layout" svg:width="5.683cm" svg:height="0.382cm" svg:x="11.544cm" svg:y="4.342cm">
          <draw:text-box>
            <text:p text:style-name="P4"><text:span text:style-name="T1">thorns from which he disentangles his sheep </text:span></text:p>
          </draw:text-box>
        </draw:frame>
        <draw:frame draw:style-name="gr4" draw:text-style-name="P5" draw:layer="layout" svg:width="1.026cm" svg:height="0.382cm" svg:x="11.544cm" svg:y="4.731cm">
          <draw:text-box>
            <text:p text:style-name="P4"><text:span text:style-name="T1">hurt him</text:span></text:p>
          </draw:text-box>
        </draw:frame>
        <draw:line draw:style-name="gr13" draw:text-style-name="P3" draw:layer="layout" svg:x1="1.799cm" svg:y1="12.07cm" svg:x2="4.639cm" svg:y2="12.07cm">
          <text:p/>
        </draw:line>
        <draw:line draw:style-name="gr13" draw:text-style-name="P3" draw:layer="layout" svg:x1="4.639cm" svg:y1="12.07cm" svg:x2="8.128cm" svg:y2="12.07cm">
          <text:p/>
        </draw:line>
        <draw:line draw:style-name="gr13" draw:text-style-name="P3" draw:layer="layout" svg:x1="8.128cm" svg:y1="12.07cm" svg:x2="11.792cm" svg:y2="12.07cm">
          <text:p/>
        </draw:line>
        <draw:line draw:style-name="gr13" draw:text-style-name="P3" draw:layer="layout" svg:x1="11.792cm" svg:y1="12.07cm" svg:x2="17.1cm" svg:y2="12.07cm">
          <text:p/>
        </draw:line>
        <draw:line draw:style-name="gr13" draw:text-style-name="P3" draw:layer="layout" svg:x1="1.799cm" svg:y1="7.005cm" svg:x2="4.639cm" svg:y2="7.005cm">
          <text:p/>
        </draw:line>
        <draw:line draw:style-name="gr13" draw:text-style-name="P3" draw:layer="layout" svg:x1="4.639cm" svg:y1="7.005cm" svg:x2="8.128cm" svg:y2="7.005cm">
          <text:p/>
        </draw:line>
        <draw:line draw:style-name="gr13" draw:text-style-name="P3" draw:layer="layout" svg:x1="8.128cm" svg:y1="7.005cm" svg:x2="11.792cm" svg:y2="7.005cm">
          <text:p/>
        </draw:line>
        <draw:line draw:style-name="gr13" draw:text-style-name="P3" draw:layer="layout" svg:x1="11.792cm" svg:y1="7.005cm" svg:x2="17.1cm" svg:y2="7.005cm">
          <text:p/>
        </draw:line>
        <draw:line draw:style-name="gr13" draw:text-style-name="P3" draw:layer="layout" svg:x1="1.799cm" svg:y1="7.589cm" svg:x2="4.639cm" svg:y2="7.589cm">
          <text:p/>
        </draw:line>
        <draw:line draw:style-name="gr13" draw:text-style-name="P3" draw:layer="layout" svg:x1="4.639cm" svg:y1="7.589cm" svg:x2="8.128cm" svg:y2="7.589cm">
          <text:p/>
        </draw:line>
        <draw:line draw:style-name="gr13" draw:text-style-name="P3" draw:layer="layout" svg:x1="8.128cm" svg:y1="7.589cm" svg:x2="11.792cm" svg:y2="7.589cm">
          <text:p/>
        </draw:line>
        <draw:line draw:style-name="gr13" draw:text-style-name="P3" draw:layer="layout" svg:x1="11.792cm" svg:y1="7.589cm" svg:x2="17.1cm" svg:y2="7.589cm">
          <text:p/>
        </draw:line>
        <draw:frame draw:style-name="gr4" draw:text-style-name="P5" draw:layer="layout" svg:width="8.482cm" svg:height="0.391cm" svg:x="1.801cm" svg:y="6.545cm">
          <draw:text-box>
            <text:p text:style-name="P4"><text:span text:style-name="T9">Table 9</text:span><text:span text:style-name="T1"> The the lost sheep is humanity blend in Gregory of Nyssa </text:span></text:p>
          </draw:text-box>
        </draw:frame>
        <draw:frame draw:style-name="gr4" draw:text-style-name="P5" draw:layer="layout" svg:width="2.136cm" svg:height="0.285cm" svg:x="1.8cm" svg:y="7.094cm">
          <draw:text-box>
            <text:p text:style-name="P4"><text:span text:style-name="T9">Generic Space</text:span></text:p>
          </draw:text-box>
        </draw:frame>
        <draw:frame draw:style-name="gr4" draw:text-style-name="P5" draw:layer="layout" svg:width="1.827cm" svg:height="0.285cm" svg:x="4.64cm" svg:y="7.094cm">
          <draw:text-box>
            <text:p text:style-name="P4"><text:span text:style-name="T9">Input Space</text:span></text:p>
          </draw:text-box>
        </draw:frame>
        <draw:frame draw:style-name="gr4" draw:text-style-name="P5" draw:layer="layout" svg:width="1.827cm" svg:height="0.285cm" svg:x="8.129cm" svg:y="7.094cm">
          <draw:text-box>
            <text:p text:style-name="P4"><text:span text:style-name="T9">Input Space</text:span></text:p>
          </draw:text-box>
        </draw:frame>
        <draw:frame draw:style-name="gr4" draw:text-style-name="P5" draw:layer="layout" svg:width="0.878cm" svg:height="0.285cm" svg:x="11.793cm" svg:y="7.094cm">
          <draw:text-box>
            <text:p text:style-name="P4"><text:span text:style-name="T9">Blend</text:span></text:p>
          </draw:text-box>
        </draw:frame>
        <draw:frame draw:style-name="gr4" draw:text-style-name="P5" draw:layer="layout" svg:width="0.743cm" svg:height="0.382cm" svg:x="1.8cm" svg:y="7.694cm">
          <draw:text-box>
            <text:p text:style-name="P4"><text:span text:style-name="T1">Agent</text:span></text:p>
          </draw:text-box>
        </draw:frame>
        <draw:frame draw:style-name="gr4" draw:text-style-name="P5" draw:layer="layout" svg:width="1.835cm" svg:height="0.382cm" svg:x="1.8cm" svg:y="8.47cm">
          <draw:text-box>
            <text:p text:style-name="P4"><text:span text:style-name="T1">Another entity </text:span></text:p>
          </draw:text-box>
        </draw:frame>
        <draw:frame draw:style-name="gr4" draw:text-style-name="P5" draw:layer="layout" svg:width="1.81cm" svg:height="0.382cm" svg:x="1.8cm" svg:y="8.858cm">
          <draw:text-box>
            <text:p text:style-name="P4"><text:span text:style-name="T1">dependent on </text:span></text:p>
          </draw:text-box>
        </draw:frame>
        <draw:frame draw:style-name="gr4" draw:text-style-name="P5" draw:layer="layout" svg:width="0.709cm" svg:height="0.382cm" svg:x="1.8cm" svg:y="9.246cm">
          <draw:text-box>
            <text:p text:style-name="P4"><text:span text:style-name="T1">agent</text:span></text:p>
          </draw:text-box>
        </draw:frame>
        <draw:frame draw:style-name="gr4" draw:text-style-name="P5" draw:layer="layout" svg:width="1.865cm" svg:height="0.382cm" svg:x="4.64cm" svg:y="7.694cm">
          <draw:text-box>
            <text:p text:style-name="P4"><text:span text:style-name="T1">The lost sheep</text:span></text:p>
          </draw:text-box>
        </draw:frame>
        <draw:frame draw:style-name="gr4" draw:text-style-name="P5" draw:layer="layout" svg:width="1.746cm" svg:height="0.382cm" svg:x="4.64cm" svg:y="8.47cm">
          <draw:text-box>
            <text:p text:style-name="P4"><text:span text:style-name="T1">The shepherd</text:span></text:p>
          </draw:text-box>
        </draw:frame>
        <draw:frame draw:style-name="gr4" draw:text-style-name="P5" draw:layer="layout" svg:width="1.708cm" svg:height="0.382cm" svg:x="4.64cm" svg:y="9.246cm">
          <draw:text-box>
            <text:p text:style-name="P4"><text:span text:style-name="T1">The flock/pen</text:span></text:p>
          </draw:text-box>
        </draw:frame>
        <draw:frame draw:style-name="gr4" draw:text-style-name="P5" draw:layer="layout" svg:width="2.157cm" svg:height="0.382cm" svg:x="4.64cm" svg:y="10.022cm">
          <draw:text-box>
            <text:p text:style-name="P4"><text:span text:style-name="T1">The whole sheep</text:span></text:p>
          </draw:text-box>
        </draw:frame>
        <draw:frame draw:style-name="gr4" draw:text-style-name="P5" draw:layer="layout" svg:width="1.945cm" svg:height="0.382cm" svg:x="4.64cm" svg:y="10.41cm">
          <draw:text-box>
            <text:p text:style-name="P4"><text:span text:style-name="T1">(not its entrails)</text:span></text:p>
          </draw:text-box>
        </draw:frame>
        <draw:frame draw:style-name="gr4" draw:text-style-name="P5" draw:layer="layout" svg:width="2.923cm" svg:height="0.382cm" svg:x="4.64cm" svg:y="11.186cm">
          <draw:text-box>
            <text:p text:style-name="P4"><text:span text:style-name="T1">Sheep taken up by the </text:span></text:p>
          </draw:text-box>
        </draw:frame>
        <draw:frame draw:style-name="gr4" draw:text-style-name="P5" draw:layer="layout" svg:width="1.179cm" svg:height="0.382cm" svg:x="4.64cm" svg:y="11.574cm">
          <draw:text-box>
            <text:p text:style-name="P4"><text:span text:style-name="T1">shepherd</text:span></text:p>
          </draw:text-box>
        </draw:frame>
        <draw:frame draw:style-name="gr4" draw:text-style-name="P5" draw:layer="layout" svg:width="1.2cm" svg:height="0.382cm" svg:x="8.129cm" svg:y="7.694cm">
          <draw:text-box>
            <text:p text:style-name="P4"><text:span text:style-name="T1">Humanity</text:span></text:p>
          </draw:text-box>
        </draw:frame>
        <draw:frame draw:style-name="gr4" draw:text-style-name="P5" draw:layer="layout" svg:width="0.743cm" svg:height="0.382cm" svg:x="8.129cm" svg:y="8.47cm">
          <draw:text-box>
            <text:p text:style-name="P4"><text:span text:style-name="T1">Christ</text:span></text:p>
          </draw:text-box>
        </draw:frame>
        <draw:frame draw:style-name="gr4" draw:text-style-name="P5" draw:layer="layout" svg:width="1.877cm" svg:height="0.382cm" svg:x="8.129cm" svg:y="9.246cm">
          <draw:text-box>
            <text:p text:style-name="P4"><text:span text:style-name="T1">Angels/heaven</text:span></text:p>
          </draw:text-box>
        </draw:frame>
        <draw:frame draw:style-name="gr4" draw:text-style-name="P5" draw:layer="layout" svg:width="3.13cm" svg:height="0.382cm" svg:x="8.129cm" svg:y="10.022cm">
          <draw:text-box>
            <text:p text:style-name="P4"><text:span text:style-name="T1">The whole human nature</text:span></text:p>
          </draw:text-box>
        </draw:frame>
        <draw:frame draw:style-name="gr4" draw:text-style-name="P5" draw:layer="layout" svg:width="3.486cm" svg:height="0.382cm" svg:x="8.129cm" svg:y="10.798cm">
          <draw:text-box>
            <text:p text:style-name="P4"><text:span text:style-name="T1">Human nature assumed by </text:span></text:p>
          </draw:text-box>
        </draw:frame>
        <draw:frame draw:style-name="gr4" draw:text-style-name="P5" draw:layer="layout" svg:width="1.623cm" svg:height="0.382cm" svg:x="8.129cm" svg:y="11.186cm">
          <draw:text-box>
            <text:p text:style-name="P4"><text:span text:style-name="T1">divine nature</text:span></text:p>
          </draw:text-box>
        </draw:frame>
        <draw:frame draw:style-name="gr4" draw:text-style-name="P5" draw:layer="layout" svg:width="2.521cm" svg:height="0.382cm" svg:x="11.793cm" svg:y="7.694cm">
          <draw:text-box>
            <text:p text:style-name="P4"><text:span text:style-name="T1">Christ/the Shepherd</text:span></text:p>
          </draw:text-box>
        </draw:frame>
        <draw:frame draw:style-name="gr4" draw:text-style-name="P5" draw:layer="layout" svg:width="5.209cm" svg:height="0.382cm" svg:x="11.793cm" svg:y="8.082cm">
          <draw:text-box>
            <text:p text:style-name="P4"><text:span text:style-name="T1">assumes human nature and by taking up </text:span></text:p>
          </draw:text-box>
        </draw:frame>
        <draw:frame draw:style-name="gr4" draw:text-style-name="P5" draw:layer="layout" svg:width="5.205cm" svg:height="0.382cm" svg:x="11.793cm" svg:y="8.47cm">
          <draw:text-box>
            <text:p text:style-name="P4"><text:span text:style-name="T1">the whole sheep saves the whole human </text:span></text:p>
          </draw:text-box>
        </draw:frame>
        <draw:frame draw:style-name="gr4" draw:text-style-name="P5" draw:layer="layout" svg:width="2.728cm" svg:height="0.382cm" svg:x="11.793cm" svg:y="8.858cm">
          <draw:text-box>
            <text:p text:style-name="P4"><text:span text:style-name="T1">nature: body and soul</text:span></text:p>
          </draw:text-box>
        </draw:frame>
        <draw:frame draw:style-name="gr5" draw:text-style-name="P6" draw:layer="layout" svg:width="9.091cm" svg:height="0.424cm" svg:x="1.8cm" svg:y="13.044cm">
          <draw:text-box>
            <text:p text:style-name="P4"><text:span text:style-name="T10">2.5 <text:s/>The LSIH blend in Gregory of Nyssa</text:span></text:p>
          </draw:text-box>
        </draw:frame>
        <draw:frame draw:style-name="gr7" draw:text-style-name="P9" draw:layer="layout" svg:width="14.819cm" svg:height="0.369cm" svg:x="1.8cm" svg:y="14.115cm">
          <draw:text-box>
            <text:p text:style-name="P4"><text:span text:style-name="T6">Yet <text:s/>the <text:s/>most <text:s/>prominent <text:s/>example <text:s/>of <text:s/>the <text:s/>importance <text:s/>of <text:s/>blending <text:s/>in <text:s/>theological <text:s/>argumentation <text:s/>of <text:s/>early </text:span></text:p>
          </draw:text-box>
        </draw:frame>
        <draw:frame draw:style-name="gr7" draw:text-style-name="P9" draw:layer="layout" svg:width="15.525cm" svg:height="0.369cm" svg:x="1.8cm" svg:y="14.574cm">
          <draw:text-box>
            <text:p text:style-name="P4"><text:span text:style-name="T6">Church <text:s/>seems <text:s/>to <text:s/>be <text:s/>Gregory <text:s/>of <text:s/>Nyssa’s </text:span><text:span text:style-name="T15"><text:s/>Antirrheticus</text:span><text:span text:style-name="T6"> <text:s/>where <text:s/>he <text:s/>employs <text:s/>the <text:s/>LSIH <text:s/>blend <text:s/>several <text:s/>times <text:s/>to </text:span></text:p>
          </draw:text-box>
        </draw:frame>
        <draw:frame draw:style-name="gr7" draw:text-style-name="P9" draw:layer="layout" svg:width="11.195cm" svg:height="0.369cm" svg:x="1.8cm" svg:y="15.032cm">
          <draw:text-box>
            <text:p text:style-name="P4"><text:span text:style-name="T6">defend key elements of Catholic doctrine, including Christology and anthropology.</text:span></text:p>
          </draw:text-box>
        </draw:frame>
        <draw:frame draw:style-name="gr7" draw:text-style-name="P9" draw:layer="layout" svg:width="0.341cm" svg:height="0.369cm" svg:x="13.846cm" svg:y="15.004cm">
          <draw:text-box>
            <text:p text:style-name="P4"><text:span text:style-name="T6">63</text:span></text:p>
          </draw:text-box>
        </draw:frame>
        <draw:frame draw:style-name="gr7" draw:text-style-name="P9" draw:layer="layout" svg:width="2.898cm" svg:height="0.369cm" svg:x="14.072cm" svg:y="15.032cm">
          <draw:text-box>
            <text:p text:style-name="P4"><text:span text:style-name="T6"><text:s/></text:span><text:span text:style-name="T6">Note the theological </text:span></text:p>
          </draw:text-box>
        </draw:frame>
        <draw:frame draw:style-name="gr7" draw:text-style-name="P9" draw:layer="layout" svg:width="15.068cm" svg:height="0.369cm" svg:x="1.8cm" svg:y="15.491cm">
          <draw:text-box>
            <text:p text:style-name="P4"><text:span text:style-name="T6">density <text:s/>and <text:s/>depth <text:s/>of <text:s/>Gregory’s <text:s/>blend <text:s/>that <text:s/>is <text:s/>for <text:s/>him <text:s/>the <text:s/>biblically-grounded <text:s/>conceptual <text:s/>framework <text:s/>for </text:span></text:p>
          </draw:text-box>
        </draw:frame>
        <draw:frame draw:style-name="gr7" draw:text-style-name="P9" draw:layer="layout" svg:width="8.566cm" svg:height="0.369cm" svg:x="1.8cm" svg:y="15.949cm">
          <draw:text-box>
            <text:p text:style-name="P4"><text:span text:style-name="T6">complex theological reasoning in his polemic with Apolinarius:</text:span></text:p>
          </draw:text-box>
        </draw:frame>
        <draw:frame draw:style-name="gr4" draw:text-style-name="P5" draw:layer="layout" svg:width="13.777cm" svg:height="0.314cm" svg:x="2.4cm" svg:y="16.773cm">
          <draw:text-box>
            <text:p text:style-name="P4"><text:span text:style-name="T4">“</text:span><text:span text:style-name="T4">Who does not know that divine mystery that the «pioneer of our salvation» goes after the lost sheep as a shepherd. We </text:span></text:p>
          </draw:text-box>
        </draw:frame>
        <draw:frame draw:style-name="gr4" draw:text-style-name="P5" draw:layer="layout" svg:width="14.027cm" svg:height="0.314cm" svg:x="2.4cm" svg:y="17.161cm">
          <draw:text-box>
            <text:p text:style-name="P4"><text:span text:style-name="T4">human beings are that sheep, we who have strayed through sin from the one hundred rational sheep. Christ lays the whole </text:span></text:p>
          </draw:text-box>
        </draw:frame>
        <draw:frame draw:style-name="gr4" draw:text-style-name="P5" draw:layer="layout" svg:width="13.676cm" svg:height="0.314cm" svg:x="2.4cm" svg:y="17.549cm">
          <draw:text-box>
            <text:p text:style-name="P4"><text:span text:style-name="T4">sheep on his own shoulders. The sheep did not stray just in one of its parts; since it went away as a whole, it is brought </text:span></text:p>
          </draw:text-box>
        </draw:frame>
        <draw:frame draw:style-name="gr4" draw:text-style-name="P5" draw:layer="layout" svg:width="13.879cm" svg:height="0.314cm" svg:x="2.4cm" svg:y="17.937cm">
          <draw:text-box>
            <text:p text:style-name="P4"><text:span text:style-name="T4">back as a whole. The hide is not taken and the innards are left behind as Apolinarius would have it. Once the sheep is on </text:span></text:p>
          </draw:text-box>
        </draw:frame>
        <draw:frame draw:style-name="gr4" draw:text-style-name="P5" draw:layer="layout" svg:width="13.883cm" svg:height="0.314cm" svg:x="2.4cm" svg:y="18.325cm">
          <draw:text-box>
            <text:p text:style-name="P4"><text:span text:style-name="T4">the shepherds’ shoulders, that is in the divinity of the Lord, it becomes one with him through this taking-up. So, wanting </text:span></text:p>
          </draw:text-box>
        </draw:frame>
        <draw:frame draw:style-name="gr4" draw:text-style-name="P5" draw:layer="layout" svg:width="13.959cm" svg:height="0.314cm" svg:x="2.4cm" svg:y="18.713cm">
          <draw:text-box>
            <text:p text:style-name="P4"><text:span text:style-name="T4">to seek out and save what had been lost, once the Lord had found what he was looking for, he took up upon himself what </text:span></text:p>
          </draw:text-box>
        </draw:frame>
        <draw:frame draw:style-name="gr4" draw:text-style-name="P5" draw:layer="layout" svg:width="14.196cm" svg:height="0.314cm" svg:x="2.4cm" svg:y="19.101cm">
          <draw:text-box>
            <text:p text:style-name="P4"><text:span text:style-name="T4">he had found. This sheep, which had once erred, did not walk on its own feet; instead, it is carried along by the divinity. So </text:span></text:p>
          </draw:text-box>
        </draw:frame>
        <draw:frame draw:style-name="gr4" draw:text-style-name="P5" draw:layer="layout" svg:width="14.12cm" svg:height="0.314cm" svg:x="2.4cm" svg:y="19.489cm">
          <draw:text-box>
            <text:p text:style-name="P4"><text:span text:style-name="T4">what appears is the sheep, that is, humanity, but, as it is written, God’s “footprints were unseen” [Ps 76:20]. He, who bears </text:span></text:p>
          </draw:text-box>
        </draw:frame>
        <draw:frame draw:style-name="gr4" draw:text-style-name="P5" draw:layer="layout" svg:width="13.798cm" svg:height="0.314cm" svg:x="2.4cm" svg:y="19.878cm">
          <draw:text-box>
            <text:p text:style-name="P4"><text:span text:style-name="T4">the sheep upon himself is marked with no «footprint» of sin or going astray as regards human life; the «footprints» <text:s/>that </text:span></text:p>
          </draw:text-box>
        </draw:frame>
        <draw:frame draw:style-name="gr4" draw:text-style-name="P5" draw:layer="layout" svg:width="13.629cm" svg:height="0.314cm" svg:x="2.4cm" svg:y="20.266cm">
          <draw:text-box>
            <text:p text:style-name="P4"><text:span text:style-name="T4">are impressed upon him throughout his life’s journey are those which are appropriate to God, such as teachings, cures, </text:span></text:p>
          </draw:text-box>
        </draw:frame>
        <draw:frame draw:style-name="gr4" draw:text-style-name="P5" draw:layer="layout" svg:width="14.002cm" svg:height="0.314cm" svg:x="2.4cm" svg:y="20.654cm">
          <draw:text-box>
            <text:p text:style-name="P4"><text:span text:style-name="T4">restoring the dead to life, and other such miracles. When the shepherd takes his sheep upon himself, he becomes one with </text:span></text:p>
          </draw:text-box>
        </draw:frame>
        <draw:frame draw:style-name="gr4" draw:text-style-name="P5" draw:layer="layout" svg:width="13.616cm" svg:height="0.314cm" svg:x="2.4cm" svg:y="21.042cm">
          <draw:text-box>
            <text:p text:style-name="P4"><text:span text:style-name="T4">it and speaks with the voice of the sheep to his flocks. How could our human weakness be adequate to comprehend an </text:span></text:p>
          </draw:text-box>
        </draw:frame>
        <draw:frame draw:style-name="gr4" draw:text-style-name="P5" draw:layer="layout" svg:width="13.82cm" svg:height="0.314cm" svg:x="2.4cm" svg:y="21.43cm">
          <draw:text-box>
            <text:p text:style-name="P4"><text:span text:style-name="T4">address by the divine voice? He speaks to us in a human way, that is, as one might put it, in a «sheep-like» way, saying: </text:span></text:p>
          </draw:text-box>
        </draw:frame>
        <draw:frame draw:style-name="gr4" draw:text-style-name="P5" draw:layer="layout" svg:width="14.019cm" svg:height="0.314cm" svg:x="2.4cm" svg:y="21.818cm">
          <draw:text-box>
            <text:p text:style-name="P4"><text:span text:style-name="T4">«My sheep hear my voice» [John 10:27]. So the shepherd who has taken the sheep upon himself and speaks to us through </text:span></text:p>
          </draw:text-box>
        </draw:frame>
        <draw:frame draw:style-name="gr4" draw:text-style-name="P5" draw:layer="layout" svg:width="13.82cm" svg:height="0.314cm" svg:x="2.4cm" svg:y="22.206cm">
          <draw:text-box>
            <text:p text:style-name="P4"><text:span text:style-name="T4">it is both sheep and a shepherd. He is the sheep in that he has been taken up and a shepherd in that it is he who has done </text:span></text:p>
          </draw:text-box>
        </draw:frame>
        <draw:frame draw:style-name="gr4" draw:text-style-name="P5" draw:layer="layout" svg:width="1.704cm" svg:height="0.314cm" svg:x="2.4cm" svg:y="22.594cm">
          <draw:text-box>
            <text:p text:style-name="P4"><text:span text:style-name="T4">the taking up.”</text:span></text:p>
          </draw:text-box>
        </draw:frame>
        <draw:line draw:style-name="gr3" draw:text-style-name="P3" draw:layer="layout" svg:x1="1.799cm" svg:y1="24.097cm" svg:x2="2.858cm" svg:y2="24.097cm">
          <text:p/>
        </draw:line>
        <draw:frame draw:style-name="gr4" draw:text-style-name="P5" draw:layer="layout" svg:width="0.29cm" svg:height="0.314cm" svg:x="4.227cm" svg:y="22.566cm">
          <draw:text-box>
            <text:p text:style-name="P4"><text:span text:style-name="T4">64</text:span></text:p>
          </draw:text-box>
        </draw:frame>
        <draw:frame draw:style-name="gr4" draw:text-style-name="P5" draw:layer="layout" svg:width="9.637cm" svg:height="0.34cm" svg:x="1.8cm" svg:y="24.234cm">
          <draw:text-box>
            <text:p text:style-name="P4"><text:span text:style-name="T8">63</text:span><text:span text:style-name="T4"> Bouteneff, “Soteriological Imagery in Gregory of Nyssa’s Antirrheticus,” 81–6.</text:span></text:p>
          </draw:text-box>
        </draw:frame>
        <draw:frame draw:style-name="gr4" draw:text-style-name="P5" draw:layer="layout" svg:width="16.012cm" svg:height="0.34cm" svg:x="1.8cm" svg:y="24.622cm">
          <draw:text-box>
            <text:p text:style-name="P4"><text:span text:style-name="T8">64</text:span><text:span text:style-name="T4"> Gregory <text:s/>of <text:s/>Nyssa, </text:span><text:span text:style-name="T16"><text:s/>Antirrheticus</text:span><text:span text:style-name="T4"> <text:s/>151, <text:s/>14–152, <text:s/>29, <text:s/>Gregory <text:s/>of <text:s/>Nyssa, </text:span><text:span text:style-name="T16"><text:s/>Anti-Apollinarian <text:s/>Writings</text:span><text:span text:style-name="T4">, <text:s/>127. <text:s/>For <text:s/>another <text:s/>translation </text:span></text:p>
          </draw:text-box>
        </draw:frame>
        <draw:frame draw:style-name="gr4" draw:text-style-name="P5" draw:layer="layout" svg:width="14.526cm" svg:height="0.314cm" svg:x="1.8cm" svg:y="25.01cm">
          <draw:text-box>
            <text:p text:style-name="P4"><text:span text:style-name="T4">of this passage, see Zachhuber, </text:span><text:span text:style-name="T16">Human Nature in Gregory of Nyssa</text:span><text:span text:style-name="T4">, 221. For more on the role of the LSIH blend in Gregory’s </text:span></text:p>
          </draw:text-box>
        </draw:frame>
        <draw:frame draw:style-name="gr4" draw:text-style-name="P5" draw:layer="layout" svg:width="5.73cm" svg:height="0.314cm" svg:x="1.8cm" svg:y="25.399cm">
          <draw:text-box>
            <text:p text:style-name="P4"><text:span text:style-name="T4">eschatology, see Mateo-Seco, ‘Eschatology’, 284.</text:span></text:p>
          </draw:text-box>
        </draw:frame>
      </draw:page>
      <draw:page draw:name="page13" draw:style-name="dp1" draw:master-page-name="master-page71">
        <draw:path draw:style-name="gr1" draw:text-style-name="P1" draw:layer="layout" svg:width="0.37cm" svg:height="0.185cm" svg:x="16.633cm" svg:y="1.218cm" svg:viewBox="0 0 371 186" svg:d="M371 186v-37h-101v-39h88v-36h-88v-38h100v-36h-140v186zM128 93c0 33-23 55-56 55h-32v-111h32c33 0 56 23 56 56zM170 93v-1c0-52-40-92-98-92h-72v186h72c58 0 98-41 98-93z">
          <text:p/>
        </draw:path>
        <draw:path draw:style-name="gr1" draw:text-style-name="P1" draw:layer="layout" svg:width="0.497cm" svg:height="0.501cm" svg:x="16.582cm" svg:y="1.773cm" svg:viewBox="0 0 498 502" svg:d="M352 297v155c-21 12-59 29-106 29-106 0-148-66-148-231 0-164 44-229 149-229 47 0 75 11 100 32 21 23 44 55 55 95h10v-136h-11c-3 6-5 9-8 11-2 2-7 3-13 3s-13-1-21-4c-9-2-18-5-29-8-10-3-22-6-34-8-6-1-12-2-18-3-10-2-21-3-32-3-133 1-246 117-246 253 0 139 113 249 246 249 83 0 163-52 189-90v-115h63v-19h-232v19z">
          <text:p/>
        </draw:path>
        <draw:path draw:style-name="gr2" draw:text-style-name="P2" draw:layer="layout" svg:width="1.703cm" svg:height="0.186cm" svg:x="17.496cm" svg:y="1.215cm" svg:viewBox="0 0 1704 187" svg:d="M1659 65c0 15-11 25-30 25h-40v-51h39c19 0 31 9 31 26zM1704 184l-43-65c23-9 38-27 38-56v-1c0-37-25-59-68-59h-82v181h40v-59h31l38 59zM1514 184v-36h-97v-38h84v-35h-84v-37h96v-35h-135v181zM1352 40v-37h-148v37h54v144h40v-144zM1187 3h-45l-44 72-43-72h-46l69 109v72h40v-73zM991 105v-102h-40v103c0 28-14 43-39 43-24 0-38-15-38-44v-102h-40v103c0 53 30 81 78 81s79-28 79-82zM761 65c0 15-11 25-30 25h-40v-51h39c20 0 31 9 31 26zM807 184l-44-65c23-9 38-27 38-56v-1c0-37-25-59-67-59h-82v181h39v-59h31l39 59zM614 157v-78h-78v34h40v26c-10 7-23 11-38 11-31 0-54-24-54-57v-1c0-30 23-55 52-55 20 0 33 6 47 18l24-30c-18-16-38-25-70-25-55 0-94 42-94 93 0 54 38 94 94 94 33 0 58-13 77-30zM332 184v-36h-97v-38h84v-35h-84v-37h96v-35h-135v181zM124 93c0 32-22 54-54 54h-30v-108h30c32 0 54 22 54 54zM165 93v-1c0-50-38-89-95-89h-70v181h70c57 0 95-41 95-91z">
          <text:p/>
        </draw:path>
        <draw:path draw:style-name="gr2" draw:text-style-name="P2" draw:layer="layout" svg:width="0.181cm" svg:height="0.183cm" svg:x="17.495cm" svg:y="1.47cm" svg:viewBox="0 0 182 184" svg:d="M161 93v-1c0-41-30-74-71-74s-70 33-70 74 30 74 70 74c41 0 71-33 71-73zM0 93v-1c0-50 36-92 90-92 55 0 92 42 92 92 0 49-38 92-92 92s-90-42-90-91z">
          <text:p/>
        </draw:path>
        <draw:path draw:style-name="gr2" draw:text-style-name="P2" draw:layer="layout" svg:width="0.133cm" svg:height="0.177cm" svg:x="17.718cm" svg:y="1.473cm" svg:viewBox="0 0 134 178" svg:d="M65 97c30 0 49-15 49-39 0-27-19-40-48-40h-46v79zM0 0h68c40 0 66 21 66 57 0 39-32 59-69 59h-45v62h-20z">
          <text:p/>
        </draw:path>
        <draw:polygon draw:style-name="gr2" draw:text-style-name="P2" draw:layer="layout" svg:width="0.13cm" svg:height="0.177cm" svg:x="17.888cm" svg:y="1.473cm" svg:viewBox="0 0 131 178" draw:points="0,0 130,0 130,18 20,18 20,80 118,80 118,98 20,98 20,160 131,160 131,178 0,178">
          <text:p/>
        </draw:polygon>
        <draw:polygon draw:style-name="gr2" draw:text-style-name="P2" draw:layer="layout" svg:width="0.151cm" svg:height="0.177cm" svg:x="18.058cm" svg:y="1.473cm" svg:viewBox="0 0 152 178" draw:points="0,0 20,0 132,143 132,0 152,0 152,178 136,178 21,33 21,178 0,178">
          <text:p/>
        </draw:polygon>
        <draw:frame draw:style-name="gr7" draw:text-style-name="P9" draw:layer="layout" svg:width="0.637cm" svg:height="0.336cm" svg:x="3.9cm" svg:y="1.052cm">
          <draw:text-box>
            <text:p text:style-name="P4"><text:span text:style-name="T14">182</text:span></text:p>
          </draw:text-box>
        </draw:frame>
        <draw:line draw:style-name="gr3" draw:text-style-name="P3" draw:layer="layout" svg:x1="4.663cm" svg:y1="1.312cm" svg:x2="5.193cm" svg:y2="1.312cm">
          <text:p/>
        </draw:line>
        <draw:frame draw:style-name="gr4" draw:text-style-name="P5" draw:layer="layout" svg:width="0.286cm" svg:height="0.382cm" svg:x="4.434cm" svg:y="1.108cm">
          <draw:text-box>
            <text:p text:style-name="P4"><text:span text:style-name="T1"> </text:span></text:p>
          </draw:text-box>
        </draw:frame>
        <draw:frame draw:style-name="gr4" draw:text-style-name="P5" draw:layer="layout" svg:width="1.628cm" svg:height="0.382cm" svg:x="5.193cm" svg:y="1.108cm">
          <draw:text-box>
            <text:p text:style-name="P4"><text:span text:style-name="T1"> </text:span><text:span text:style-name="T1">A. Gomola</text:span></text:p>
          </draw:text-box>
        </draw:frame>
        <draw:frame draw:style-name="gr7" draw:text-style-name="P9" draw:layer="layout" svg:width="14.628cm" svg:height="0.369cm" svg:x="3.9cm" svg:y="2.421cm">
          <draw:text-box>
            <text:p text:style-name="P4"><text:span text:style-name="T6">This <text:s/>passage <text:s/>has <text:s/>deserved <text:s/>to <text:s/>be <text:s/>quoted <text:s/>at <text:s/>length <text:s/>not <text:s/>only <text:s/>to <text:s/>show <text:s/>that <text:s/>conceptual <text:s/>integration <text:s/>is <text:s/>a </text:span></text:p>
          </draw:text-box>
        </draw:frame>
        <draw:frame draw:style-name="gr7" draw:text-style-name="P9" draw:layer="layout" svg:width="14.065cm" svg:height="0.369cm" svg:x="3.9cm" svg:y="2.879cm">
          <draw:text-box>
            <text:p text:style-name="P4"><text:span text:style-name="T6">natural element <text:s/>in theological ideas, but <text:s/>also to demonstrate how <text:s/>intricate concepts <text:s/>may be created in </text:span></text:p>
          </draw:text-box>
        </draw:frame>
        <draw:frame draw:style-name="gr7" draw:text-style-name="P9" draw:layer="layout" svg:width="14.158cm" svg:height="0.369cm" svg:x="3.9cm" svg:y="3.338cm">
          <draw:text-box>
            <text:p text:style-name="P4"><text:span text:style-name="T6">this way. Gregory’s elaboration of the LSIH blend allows him to convey through it significant aspects of </text:span></text:p>
          </draw:text-box>
        </draw:frame>
        <draw:frame draw:style-name="gr7" draw:text-style-name="P9" draw:layer="layout" svg:width="13.837cm" svg:height="0.369cm" svg:x="3.9cm" svg:y="3.796cm">
          <draw:text-box>
            <text:p text:style-name="P4"><text:span text:style-name="T6">the Nicene orthodoxy. By stressing that the shepherd takes up “the whole sheep” on his shoulders, not </text:span></text:p>
          </draw:text-box>
        </draw:frame>
        <draw:frame draw:style-name="gr7" draw:text-style-name="P9" draw:layer="layout" svg:width="14.984cm" svg:height="0.369cm" svg:x="3.9cm" svg:y="4.255cm">
          <draw:text-box>
            <text:p text:style-name="P4"><text:span text:style-name="T6">the <text:s/>skin <text:s/>without <text:s/>entrails, <text:s/>Gregory <text:s/>maps <text:s/>this <text:s/>seemingly <text:s/>trivial <text:s/>detail <text:s/>onto <text:s/>incarnation <text:s/>as <text:s/>an <text:s/>element <text:s/>of </text:span></text:p>
          </draw:text-box>
        </draw:frame>
        <draw:frame draw:style-name="gr7" draw:text-style-name="P9" draw:layer="layout" svg:width="14.027cm" svg:height="0.369cm" svg:x="3.9cm" svg:y="4.713cm">
          <draw:text-box>
            <text:p text:style-name="P4"><text:span text:style-name="T6">the Christian soteriological framework, thus creating an important theological argument: Christ came to </text:span></text:p>
          </draw:text-box>
        </draw:frame>
        <draw:frame draw:style-name="gr7" draw:text-style-name="P9" draw:layer="layout" svg:width="6.995cm" svg:height="0.369cm" svg:x="3.9cm" svg:y="5.172cm">
          <draw:text-box>
            <text:p text:style-name="P4"><text:span text:style-name="T6">save the entire human nature, that is, body and soul.</text:span></text:p>
          </draw:text-box>
        </draw:frame>
        <draw:frame draw:style-name="gr7" draw:text-style-name="P9" draw:layer="layout" svg:width="0.341cm" svg:height="0.369cm" svg:x="11.666cm" svg:y="5.143cm">
          <draw:text-box>
            <text:p text:style-name="P4"><text:span text:style-name="T6">65</text:span></text:p>
          </draw:text-box>
        </draw:frame>
        <draw:frame draw:style-name="gr7" draw:text-style-name="P9" draw:layer="layout" svg:width="6.843cm" svg:height="0.369cm" svg:x="11.892cm" svg:y="5.172cm">
          <draw:text-box>
            <text:p text:style-name="P4"><text:span text:style-name="T6"><text:s/></text:span><text:span text:style-name="T6">Gregory’s further elaboration of the blend is even </text:span></text:p>
          </draw:text-box>
        </draw:frame>
        <draw:frame draw:style-name="gr7" draw:text-style-name="P9" draw:layer="layout" svg:width="14.12cm" svg:height="0.369cm" svg:x="3.9cm" svg:y="5.63cm">
          <draw:text-box>
            <text:p text:style-name="P4"><text:span text:style-name="T6">more conceptually interesting because the shepherd finding the sheep and taking it upon his shoulders is </text:span></text:p>
          </draw:text-box>
        </draw:frame>
        <draw:frame draw:style-name="gr7" draw:text-style-name="P9" draw:layer="layout" svg:width="14.328cm" svg:height="0.369cm" svg:x="3.9cm" svg:y="6.089cm">
          <draw:text-box>
            <text:p text:style-name="P4"><text:span text:style-name="T6">mapped simultaneously onto an assumption of human nature by the divine nature of the Second Person of </text:span></text:p>
          </draw:text-box>
        </draw:frame>
        <draw:frame draw:style-name="gr7" draw:text-style-name="P9" draw:layer="layout" svg:width="14.853cm" svg:height="0.369cm" svg:x="3.9cm" svg:y="6.547cm">
          <draw:text-box>
            <text:p text:style-name="P4"><text:span text:style-name="T6">the Trinity. In this way Gregory defends, in the context of the Eunomian controversy, the necessity of the two </text:span></text:p>
          </draw:text-box>
        </draw:frame>
        <draw:frame draw:style-name="gr7" draw:text-style-name="P9" draw:layer="layout" svg:width="2.326cm" svg:height="0.369cm" svg:x="3.9cm" svg:y="7.005cm">
          <draw:text-box>
            <text:p text:style-name="P4"><text:span text:style-name="T6">natures of Christ.</text:span></text:p>
          </draw:text-box>
        </draw:frame>
        <draw:frame draw:style-name="gr7" draw:text-style-name="P9" draw:layer="layout" svg:width="0.341cm" svg:height="0.369cm" svg:x="6.399cm" svg:y="6.977cm">
          <draw:text-box>
            <text:p text:style-name="P4"><text:span text:style-name="T6">66</text:span></text:p>
          </draw:text-box>
        </draw:frame>
        <draw:frame draw:style-name="gr7" draw:text-style-name="P9" draw:layer="layout" svg:width="11.669cm" svg:height="0.369cm" svg:x="6.637cm" svg:y="7.005cm">
          <draw:text-box>
            <text:p text:style-name="P4"><text:span text:style-name="T6"><text:s/></text:span><text:span text:style-name="T6">But that is not all, since he immediately activates a blend within a blend, equating the </text:span></text:p>
          </draw:text-box>
        </draw:frame>
        <draw:frame draw:style-name="gr7" draw:text-style-name="P9" draw:layer="layout" svg:width="14.057cm" svg:height="0.369cm" svg:x="3.9cm" svg:y="7.464cm">
          <draw:text-box>
            <text:p text:style-name="P4"><text:span text:style-name="T6">shepherd with the sheep and arguing that “when the shepherd takes his sheep upon himself, he becomes </text:span></text:p>
          </draw:text-box>
        </draw:frame>
        <draw:frame draw:style-name="gr7" draw:text-style-name="P9" draw:layer="layout" svg:width="14.044cm" svg:height="0.369cm" svg:x="3.9cm" svg:y="7.922cm">
          <draw:text-box>
            <text:p text:style-name="P4"><text:span text:style-name="T6">one with it.” To make his argument even stronger, he reads John 10:27 in a rather peculiar way, making </text:span></text:p>
          </draw:text-box>
        </draw:frame>
        <draw:frame draw:style-name="gr7" draw:text-style-name="P9" draw:layer="layout" svg:width="14.391cm" svg:height="0.369cm" svg:x="3.9cm" svg:y="8.381cm">
          <draw:text-box>
            <text:p text:style-name="P4"><text:span text:style-name="T6">the shepherd speak in a sheep-like way or “ovinely”! Finally, note how “taking up” a lost sheep is used by </text:span></text:p>
          </draw:text-box>
        </draw:frame>
        <draw:frame draw:style-name="gr7" draw:text-style-name="P9" draw:layer="layout" svg:width="14.137cm" svg:height="0.369cm" svg:x="3.9cm" svg:y="8.839cm">
          <draw:text-box>
            <text:p text:style-name="P4"><text:span text:style-name="T6">Gregory to express the crucial Christian notion of incarnation and how – still within the same blend – he </text:span></text:p>
          </draw:text-box>
        </draw:frame>
        <draw:frame draw:style-name="gr7" draw:text-style-name="P9" draw:layer="layout" svg:width="14.256cm" svg:height="0.369cm" svg:x="3.9cm" svg:y="9.298cm">
          <draw:text-box>
            <text:p text:style-name="P4"><text:span text:style-name="T6">uses the difference between a sheep and a shepherd as the conceptual basis for the difference between the </text:span></text:p>
          </draw:text-box>
        </draw:frame>
        <draw:frame draw:style-name="gr7" draw:text-style-name="P9" draw:layer="layout" svg:width="14.29cm" svg:height="0.369cm" svg:x="3.9cm" svg:y="9.756cm">
          <draw:text-box>
            <text:p text:style-name="P4"><text:span text:style-name="T6">two natures of Christ: “So the shepherd who has taken the sheep upon himself and speaks to us through it </text:span></text:p>
          </draw:text-box>
        </draw:frame>
        <draw:frame draw:style-name="gr7" draw:text-style-name="P9" draw:layer="layout" svg:width="14.014cm" svg:height="0.369cm" svg:x="3.9cm" svg:y="10.215cm">
          <draw:text-box>
            <text:p text:style-name="P4"><text:span text:style-name="T6">is both sheep and a shepherd. He is the sheep in that he has been taken up and a shepherd in that it is he </text:span></text:p>
          </draw:text-box>
        </draw:frame>
        <draw:frame draw:style-name="gr7" draw:text-style-name="P9" draw:layer="layout" svg:width="3.935cm" svg:height="0.369cm" svg:x="3.9cm" svg:y="10.673cm">
          <draw:text-box>
            <text:p text:style-name="P4"><text:span text:style-name="T6">who has done the taking up.”</text:span></text:p>
          </draw:text-box>
        </draw:frame>
        <draw:frame draw:style-name="gr7" draw:text-style-name="P9" draw:layer="layout" svg:width="0.341cm" svg:height="0.369cm" svg:x="8.153cm" svg:y="10.645cm">
          <draw:text-box>
            <text:p text:style-name="P4"><text:span text:style-name="T6">67</text:span></text:p>
          </draw:text-box>
        </draw:frame>
        <draw:frame draw:style-name="gr7" draw:text-style-name="P9" draw:layer="layout" svg:width="13.811cm" svg:height="0.369cm" svg:x="4.5cm" svg:y="11.132cm">
          <draw:text-box>
            <text:p text:style-name="P4"><text:span text:style-name="T6">Gregory’s conceptualization is not accidental because he utilizes the same blend in </text:span><text:span text:style-name="T15">Contra Eunomium</text:span><text:span text:style-name="T6">:</text:span></text:p>
          </draw:text-box>
        </draw:frame>
        <draw:frame draw:style-name="gr4" draw:text-style-name="P5" draw:layer="layout" svg:width="13.574cm" svg:height="0.314cm" svg:x="4.5cm" svg:y="11.958cm">
          <draw:text-box>
            <text:p text:style-name="P4"><text:span text:style-name="T4">“</text:span><text:span text:style-name="T4">It was therefore because the chief feature of our calamity was that humanity had lost its kinship with the good Father </text:span></text:p>
          </draw:text-box>
        </draw:frame>
        <draw:frame draw:style-name="gr4" draw:text-style-name="P5" draw:layer="layout" svg:width="13.731cm" svg:height="0.314cm" svg:x="4.5cm" svg:y="12.346cm">
          <draw:text-box>
            <text:p text:style-name="P4"><text:span text:style-name="T4">and come to be outside the divine supervision and care, that the Shepherd of the whole rational creation, leaving on the </text:span></text:p>
          </draw:text-box>
        </draw:frame>
        <draw:frame draw:style-name="gr4" draw:text-style-name="P5" draw:layer="layout" svg:width="13.976cm" svg:height="0.314cm" svg:x="4.5cm" svg:y="12.734cm">
          <draw:text-box>
            <text:p text:style-name="P4"><text:span text:style-name="T4">heights the unerring and supernal flock, for love of humanity pursued the lost sheep, I mean, our race; for the human race </text:span></text:p>
          </draw:text-box>
        </draw:frame>
        <draw:frame draw:style-name="gr4" draw:text-style-name="P5" draw:layer="layout" svg:width="13.964cm" svg:height="0.314cm" svg:x="4.5cm" svg:y="13.122cm">
          <draw:text-box>
            <text:p text:style-name="P4"><text:span text:style-name="T4">is the last and least fraction, the race which in the figure of the parable was the only one of the rational hundred that went </text:span></text:p>
          </draw:text-box>
        </draw:frame>
        <draw:frame draw:style-name="gr4" draw:text-style-name="P5" draw:layer="layout" svg:width="2.352cm" svg:height="0.314cm" svg:x="4.5cm" svg:y="13.51cm">
          <draw:text-box>
            <text:p text:style-name="P4"><text:span text:style-name="T4">astray through evil.”</text:span></text:p>
          </draw:text-box>
        </draw:frame>
        <draw:frame draw:style-name="gr4" draw:text-style-name="P5" draw:layer="layout" svg:width="0.29cm" svg:height="0.314cm" svg:x="6.991cm" svg:y="13.482cm">
          <draw:text-box>
            <text:p text:style-name="P4"><text:span text:style-name="T4">68</text:span></text:p>
          </draw:text-box>
        </draw:frame>
        <draw:frame draw:style-name="gr7" draw:text-style-name="P9" draw:layer="layout" svg:width="13.544cm" svg:height="0.369cm" svg:x="4.5cm" svg:y="14.345cm">
          <draw:text-box>
            <text:p text:style-name="P4"><text:span text:style-name="T6">It is evident that without the LSIH blend Gregory wouldn’t have been able to create and develop his </text:span></text:p>
          </draw:text-box>
        </draw:frame>
        <draw:frame draw:style-name="gr7" draw:text-style-name="P9" draw:layer="layout" svg:width="14.488cm" svg:height="0.369cm" svg:x="3.9cm" svg:y="14.803cm">
          <draw:text-box>
            <text:p text:style-name="P4"><text:span text:style-name="T6">Christological concepts, which notices, among others, Brian E. Daley remarking that the parable of the lost </text:span></text:p>
          </draw:text-box>
        </draw:frame>
        <draw:frame draw:style-name="gr7" draw:text-style-name="P9" draw:layer="layout" svg:width="14.51cm" svg:height="0.369cm" svg:x="3.9cm" svg:y="15.262cm">
          <draw:text-box>
            <text:p text:style-name="P4"><text:span text:style-name="T6">sheep with humanity “as the strayed sheep «taken up» by the word” is one of the texts Gregory “repeatedly </text:span></text:p>
          </draw:text-box>
        </draw:frame>
        <draw:frame draw:style-name="gr7" draw:text-style-name="P9" draw:layer="layout" svg:width="14.429cm" svg:height="0.369cm" svg:x="3.9cm" svg:y="15.72cm">
          <draw:text-box>
            <text:p text:style-name="P4"><text:span text:style-name="T6">uses (…) to construct his theory of the continuing identity of the Word within the saving transformation of </text:span></text:p>
          </draw:text-box>
        </draw:frame>
        <draw:frame draw:style-name="gr7" draw:text-style-name="P9" draw:layer="layout" svg:width="4.121cm" svg:height="0.369cm" svg:x="3.9cm" svg:y="16.179cm">
          <draw:text-box>
            <text:p text:style-name="P4"><text:span text:style-name="T6">the human being he assumed.”</text:span></text:p>
          </draw:text-box>
        </draw:frame>
        <draw:frame draw:style-name="gr7" draw:text-style-name="P9" draw:layer="layout" svg:width="0.341cm" svg:height="0.369cm" svg:x="8.406cm" svg:y="16.15cm">
          <draw:text-box>
            <text:p text:style-name="P4"><text:span text:style-name="T6">69</text:span></text:p>
          </draw:text-box>
        </draw:frame>
        <draw:frame draw:style-name="gr8" draw:text-style-name="P10" draw:layer="layout" svg:width="4.087cm" svg:height="0.531cm" svg:x="3.9cm" svg:y="17.059cm">
          <draw:text-box>
            <text:p text:style-name="P4"><text:span text:style-name="T7">3 <text:s/>Conclusions</text:span></text:p>
          </draw:text-box>
        </draw:frame>
        <draw:frame draw:style-name="gr7" draw:text-style-name="P9" draw:layer="layout" svg:width="14.027cm" svg:height="0.369cm" svg:x="3.9cm" svg:y="18.243cm">
          <draw:text-box>
            <text:p text:style-name="P4"><text:span text:style-name="T6">This brief analysis of selected patristic writings through the lens of cognitive linguistics leads to several </text:span></text:p>
          </draw:text-box>
        </draw:frame>
        <draw:frame draw:style-name="gr7" draw:text-style-name="P9" draw:layer="layout" svg:width="14.615cm" svg:height="0.369cm" svg:x="3.9cm" svg:y="18.701cm">
          <draw:text-box>
            <text:p text:style-name="P4"><text:span text:style-name="T6">conclusions. First of all, we could see that theological language is to a large extent a metaphorical language, </text:span></text:p>
          </draw:text-box>
        </draw:frame>
        <draw:frame draw:style-name="gr7" draw:text-style-name="P9" draw:layer="layout" svg:width="14.107cm" svg:height="0.369cm" svg:x="3.9cm" svg:y="19.16cm">
          <draw:text-box>
            <text:p text:style-name="P4"><text:span text:style-name="T6">yet not in the classic (Aristotelian) sense of the term, according to which a metaphor is a form of literary </text:span></text:p>
          </draw:text-box>
        </draw:frame>
        <draw:frame draw:style-name="gr7" draw:text-style-name="P9" draw:layer="layout" svg:width="14.057cm" svg:height="0.369cm" svg:x="3.9cm" svg:y="19.618cm">
          <draw:text-box>
            <text:p text:style-name="P4"><text:span text:style-name="T6">ornament possible to be reduced to non-metaphorical, literal representations of specific ideas. Examples </text:span></text:p>
          </draw:text-box>
        </draw:frame>
        <draw:frame draw:style-name="gr7" draw:text-style-name="P9" draw:layer="layout" svg:width="14.704cm" svg:height="0.369cm" svg:x="3.9cm" svg:y="20.077cm">
          <draw:text-box>
            <text:p text:style-name="P4"><text:span text:style-name="T6">of <text:s/>theological <text:s/>concepts <text:s/>examined <text:s/>above <text:s/>and <text:s/>the <text:s/>way <text:s/>they <text:s/>were <text:s/>developed <text:s/>by <text:s/>patristic <text:s/>authors <text:s/>show </text:span></text:p>
          </draw:text-box>
        </draw:frame>
        <draw:frame draw:style-name="gr7" draw:text-style-name="P9" draw:layer="layout" svg:width="14.116cm" svg:height="0.369cm" svg:x="3.9cm" svg:y="20.535cm">
          <draw:text-box>
            <text:p text:style-name="P4"><text:span text:style-name="T6">clearly that shepherding imagery used by those authors is not a literary convention but the indispensable </text:span></text:p>
          </draw:text-box>
        </draw:frame>
        <draw:frame draw:style-name="gr7" draw:text-style-name="P9" draw:layer="layout" svg:width="14.239cm" svg:height="0.369cm" svg:x="3.9cm" svg:y="20.994cm">
          <draw:text-box>
            <text:p text:style-name="P4"><text:span text:style-name="T6">conceptual vehicle that allowed them to express these ideas in the first place. In other words, all elements </text:span></text:p>
          </draw:text-box>
        </draw:frame>
        <draw:frame draw:style-name="gr7" draw:text-style-name="P9" draw:layer="layout" svg:width="14.306cm" svg:height="0.369cm" svg:x="3.9cm" svg:y="21.452cm">
          <draw:text-box>
            <text:p text:style-name="P4"><text:span text:style-name="T6">of shepherding imagery discussed above represent conceptual metaphors that are – according to cognitive </text:span></text:p>
          </draw:text-box>
        </draw:frame>
        <draw:frame draw:style-name="gr7" draw:text-style-name="P9" draw:layer="layout" svg:width="13.862cm" svg:height="0.369cm" svg:x="3.9cm" svg:y="21.911cm">
          <draw:text-box>
            <text:p text:style-name="P4"><text:span text:style-name="T6">linguistics – the only way in which humans as embodied beings to whom only their human experience </text:span></text:p>
          </draw:text-box>
        </draw:frame>
        <draw:frame draw:style-name="gr7" draw:text-style-name="P9" draw:layer="layout" svg:width="14.023cm" svg:height="0.369cm" svg:x="3.9cm" svg:y="22.369cm">
          <draw:text-box>
            <text:p text:style-name="P4"><text:span text:style-name="T6">is available, are able to conceive of, to grasp and to linguistically express abstract concepts. Much more </text:span></text:p>
          </draw:text-box>
        </draw:frame>
        <draw:line draw:style-name="gr3" draw:text-style-name="P3" draw:layer="layout" svg:x1="3.899cm" svg:y1="23.709cm" svg:x2="4.958cm" svg:y2="23.709cm">
          <text:p/>
        </draw:line>
        <draw:frame draw:style-name="gr7" draw:text-style-name="P9" draw:layer="layout" svg:width="14.124cm" svg:height="0.369cm" svg:x="3.9cm" svg:y="22.828cm">
          <draw:text-box>
            <text:p text:style-name="P4"><text:span text:style-name="T6">importantly, our analysis confirmed the essential role of conceptual integration in patristic literature. We </text:span></text:p>
          </draw:text-box>
        </draw:frame>
        <draw:frame draw:style-name="gr4" draw:text-style-name="P5" draw:layer="layout" svg:width="13.282cm" svg:height="0.34cm" svg:x="3.9cm" svg:y="23.846cm">
          <draw:text-box>
            <text:p text:style-name="P4"><text:span text:style-name="T8">65</text:span><text:span text:style-name="T4"> Zachhuber, </text:span><text:span text:style-name="T16">Human Nature in Gregory of Nyssa: Philosophical Background and Theological Significance</text:span><text:span text:style-name="T4">, 222.</text:span></text:p>
          </draw:text-box>
        </draw:frame>
        <draw:frame draw:style-name="gr4" draw:text-style-name="P5" draw:layer="layout" svg:width="1.035cm" svg:height="0.34cm" svg:x="3.9cm" svg:y="24.234cm">
          <draw:text-box>
            <text:p text:style-name="P4"><text:span text:style-name="T8">66</text:span><text:span text:style-name="T4"> Ibid.</text:span></text:p>
          </draw:text-box>
        </draw:frame>
        <draw:frame draw:style-name="gr4" draw:text-style-name="P5" draw:layer="layout" svg:width="1.035cm" svg:height="0.34cm" svg:x="3.9cm" svg:y="24.622cm">
          <draw:text-box>
            <text:p text:style-name="P4"><text:span text:style-name="T8">67</text:span><text:span text:style-name="T4"> Ibid.</text:span></text:p>
          </draw:text-box>
        </draw:frame>
        <draw:frame draw:style-name="gr4" draw:text-style-name="P5" draw:layer="layout" svg:width="9.036cm" svg:height="0.34cm" svg:x="3.9cm" svg:y="25.01cm">
          <draw:text-box>
            <text:p text:style-name="P4"><text:span text:style-name="T8">68</text:span><text:span text:style-name="T4"> </text:span><text:span text:style-name="T16">Against Eunomius</text:span><text:span text:style-name="T4">, III,10,7, Leemans and Cassin, </text:span><text:span text:style-name="T16">Gregory of Nyssa</text:span><text:span text:style-name="T4">, 222. <text:s/></text:span></text:p>
          </draw:text-box>
        </draw:frame>
        <draw:frame draw:style-name="gr4" draw:text-style-name="P5" draw:layer="layout" svg:width="14.468cm" svg:height="0.34cm" svg:x="3.9cm" svg:y="25.399cm">
          <draw:text-box>
            <text:p text:style-name="P4"><text:span text:style-name="T8">69</text:span><text:span text:style-name="T4"> Daley, “Divine Transcendence and Human Transformation: Gregory of Nyssa’s Anti-Apollinarian Christology,” 74 n. 11.</text:span></text:p>
          </draw:text-box>
        </draw:frame>
      </draw:page>
      <draw:page draw:name="page14" draw:style-name="dp1" draw:master-page-name="master-page62">
        <draw:path draw:style-name="gr1" draw:text-style-name="P1" draw:layer="layout" svg:width="0.37cm" svg:height="0.185cm" svg:x="0.939cm" svg:y="1.218cm" svg:viewBox="0 0 371 186" svg:d="M371 186v-37h-101v-39h88v-36h-88v-38h100v-36h-141v186zM128 93c0 33-23 55-56 55h-31v-111h31c33 0 56 23 56 56zM171 93v-1c0-52-41-92-99-92h-72v186h72c58 0 99-41 99-93z">
          <text:p/>
        </draw:path>
        <draw:path draw:style-name="gr1" draw:text-style-name="P1" draw:layer="layout" svg:width="0.496cm" svg:height="0.501cm" svg:x="0.889cm" svg:y="1.773cm" svg:viewBox="0 0 497 502" svg:d="M350 297v155c-21 12-59 29-106 29-106 0-148-66-148-231 0-164 44-229 149-229 47 0 76 11 101 32 21 23 45 55 55 95h10v-136h-11c-2 6-5 9-8 11-2 2-7 3-13 3s-13-1-21-4c-9-2-19-5-30-8-10-3-22-6-34-8-6-1-12-2-18-3-10-2-20-3-32-3-133 1-244 117-244 253 0 139 111 249 244 249 83 0 165-52 190-90v-115h63v-19h-232v19z">
          <text:p/>
        </draw:path>
        <draw:path draw:style-name="gr2" draw:text-style-name="P2" draw:layer="layout" svg:width="1.704cm" svg:height="0.186cm" svg:x="1.802cm" svg:y="1.215cm" svg:viewBox="0 0 1705 187" svg:d="M1659 65c0 15-11 25-30 25h-40v-51h39c20 0 31 9 31 26zM1705 184l-44-65c23-9 39-27 39-56v-1c0-37-26-59-68-59h-82v181h39v-59h31l39 59zM1514 184v-36h-97v-38h85v-35h-85v-37h96v-35h-135v181zM1353 40v-37h-149v37h54v144h40v-144zM1187 3h-45l-44 72-42-72h-47l69 109v72h40v-73zM991 105v-102h-40v103c0 28-14 43-38 43s-39-15-39-44v-102h-40v103c0 53 30 81 78 81 49 0 79-28 79-82zM762 65c0 15-12 25-32 25h-40v-51h40c19 0 32 9 32 26zM807 184l-44-65c23-9 39-27 39-56v-1c0-37-26-59-69-59h-82v181h39v-59h31l40 59zM613 157v-78h-78v34h40v26c-10 7-23 11-37 11-32 0-55-24-55-57v-1c0-30 23-55 52-55 21 0 33 6 47 18l25-30c-19-16-39-25-71-25-54 0-94 42-94 93 0 54 38 94 94 94 33 0 59-13 77-30zM333 184v-36h-98v-38h85v-35h-85v-37h96v-35h-135v181zM124 93c0 32-21 54-54 54h-30v-108h30c33 0 54 22 54 54zM166 93v-1c0-50-39-89-96-89h-70v181h70c57 0 96-41 96-91z">
          <text:p/>
        </draw:path>
        <draw:path draw:style-name="gr2" draw:text-style-name="P2" draw:layer="layout" svg:width="0.181cm" svg:height="0.183cm" svg:x="1.801cm" svg:y="1.47cm" svg:viewBox="0 0 182 184" svg:d="M161 93v-1c0-41-29-74-71-74-40 0-69 33-69 74s29 74 70 74 70-33 70-73zM0 93v-1c0-50 37-92 91-92 55 0 91 42 91 92 0 49-37 92-92 92-54 0-90-42-90-91z">
          <text:p/>
        </draw:path>
        <draw:path draw:style-name="gr2" draw:text-style-name="P2" draw:layer="layout" svg:width="0.133cm" svg:height="0.177cm" svg:x="2.025cm" svg:y="1.473cm" svg:viewBox="0 0 134 178" svg:d="M65 97c29 0 48-15 48-39 0-27-19-40-47-40h-46v79zM0 0h67c40 0 67 21 67 57 0 39-32 59-70 59h-44v62h-20z">
          <text:p/>
        </draw:path>
        <draw:polygon draw:style-name="gr2" draw:text-style-name="P2" draw:layer="layout" svg:width="0.13cm" svg:height="0.177cm" svg:x="2.194cm" svg:y="1.473cm" svg:viewBox="0 0 131 178" draw:points="0,0 130,0 130,18 20,18 20,80 118,80 118,98 20,98 20,160 131,160 131,178 0,178">
          <text:p/>
        </draw:polygon>
        <draw:polygon draw:style-name="gr2" draw:text-style-name="P2" draw:layer="layout" svg:width="0.15cm" svg:height="0.177cm" svg:x="2.365cm" svg:y="1.473cm" svg:viewBox="0 0 151 178" draw:points="0,0 18,0 131,143 131,0 151,0 151,178 135,178 19,33 19,178 0,178">
          <text:p/>
        </draw:polygon>
        <draw:line draw:style-name="gr3" draw:text-style-name="P3" draw:layer="layout" svg:x1="15.797cm" svg:y1="1.312cm" svg:x2="16.326cm" svg:y2="1.312cm">
          <text:p/>
        </draw:line>
        <draw:frame draw:style-name="gr4" draw:text-style-name="P5" draw:layer="layout" svg:width="7.592cm" svg:height="0.382cm" svg:x="8.621cm" svg:y="1.108cm">
          <draw:text-box>
            <text:p text:style-name="P4"><text:span text:style-name="T1">The Role of Conceptual Integration in Christian Language  </text:span></text:p>
          </draw:text-box>
        </draw:frame>
        <draw:frame draw:style-name="gr4" draw:text-style-name="P5" draw:layer="layout" svg:width="0.286cm" svg:height="0.382cm" svg:x="16.326cm" svg:y="1.108cm">
          <draw:text-box>
            <text:p text:style-name="P4"><text:span text:style-name="T1"> </text:span></text:p>
          </draw:text-box>
        </draw:frame>
        <draw:frame draw:style-name="gr7" draw:text-style-name="P9" draw:layer="layout" svg:width="0.637cm" svg:height="0.336cm" svg:x="16.556cm" svg:y="1.052cm">
          <draw:text-box>
            <text:p text:style-name="P4"><text:span text:style-name="T14">183</text:span></text:p>
          </draw:text-box>
        </draw:frame>
        <draw:frame draw:style-name="gr7" draw:text-style-name="P9" draw:layer="layout" svg:width="14.505cm" svg:height="0.369cm" svg:x="1.8cm" svg:y="2.421cm">
          <draw:text-box>
            <text:p text:style-name="P4"><text:span text:style-name="T6">could see how conceptual integration of the parable of the lost sheep scenario and the Christian community </text:span></text:p>
          </draw:text-box>
        </draw:frame>
        <draw:frame draw:style-name="gr7" draw:text-style-name="P9" draw:layer="layout" svg:width="14.751cm" svg:height="0.369cm" svg:x="1.8cm" svg:y="2.879cm">
          <draw:text-box>
            <text:p text:style-name="P4"><text:span text:style-name="T6">conceptualized <text:s/>as <text:s/>the <text:s/>Christ’s <text:s/>flock <text:s/>allowed <text:s/>patristic <text:s/>authors <text:s/>to <text:s/>create <text:s/>and <text:s/>re-create <text:s/>a <text:s/>wide <text:s/>range <text:s/>of </text:span></text:p>
          </draw:text-box>
        </draw:frame>
        <draw:frame draw:style-name="gr7" draw:text-style-name="P9" draw:layer="layout" svg:width="14.971cm" svg:height="0.369cm" svg:x="1.8cm" svg:y="3.338cm">
          <draw:text-box>
            <text:p text:style-name="P4"><text:span text:style-name="T6">theological <text:s/>ideas <text:s/>representing <text:s/>such <text:s/>important <text:s/>and <text:s/>varied <text:s/>aspects <text:s/>of <text:s/>Christian <text:s/>doctrine <text:s/>like <text:s/>Christology, </text:span></text:p>
          </draw:text-box>
        </draw:frame>
        <draw:frame draw:style-name="gr7" draw:text-style-name="P9" draw:layer="layout" svg:width="14.146cm" svg:height="0.369cm" svg:x="1.8cm" svg:y="3.796cm">
          <draw:text-box>
            <text:p text:style-name="P4"><text:span text:style-name="T6">soteriology and ecclesiology. What is equally important, by adopting cognitive linguistic perspective we </text:span></text:p>
          </draw:text-box>
        </draw:frame>
        <draw:frame draw:style-name="gr7" draw:text-style-name="P9" draw:layer="layout" svg:width="13.807cm" svg:height="0.369cm" svg:x="1.8cm" svg:y="4.255cm">
          <draw:text-box>
            <text:p text:style-name="P4"><text:span text:style-name="T6">could also see that all these varied meanings were derived from one basic conceptual blend, that is the </text:span></text:p>
          </draw:text-box>
        </draw:frame>
        <draw:frame draw:style-name="gr7" draw:text-style-name="P9" draw:layer="layout" svg:width="14.209cm" svg:height="0.369cm" svg:x="1.8cm" svg:y="4.713cm">
          <draw:text-box>
            <text:p text:style-name="P4"><text:span text:style-name="T6">lost sheep is humanity network. This proves that cognitive linguistic perspective may help theologians to </text:span></text:p>
          </draw:text-box>
        </draw:frame>
        <draw:frame draw:style-name="gr7" draw:text-style-name="P9" draw:layer="layout" svg:width="14.158cm" svg:height="0.369cm" svg:x="1.8cm" svg:y="5.172cm">
          <draw:text-box>
            <text:p text:style-name="P4"><text:span text:style-name="T6">identify the same conceptual elements and processes underlying such disparate theological constructions </text:span></text:p>
          </draw:text-box>
        </draw:frame>
        <draw:frame draw:style-name="gr7" draw:text-style-name="P9" draw:layer="layout" svg:width="14.091cm" svg:height="0.369cm" svg:x="1.8cm" svg:y="5.63cm">
          <draw:text-box>
            <text:p text:style-name="P4"><text:span text:style-name="T6">and argumentations and may provide them with instruments of linguistic analysis that shed new light on </text:span></text:p>
          </draw:text-box>
        </draw:frame>
        <draw:frame draw:style-name="gr7" draw:text-style-name="P9" draw:layer="layout" svg:width="7.093cm" svg:height="0.369cm" svg:x="1.8cm" svg:y="6.089cm">
          <draw:text-box>
            <text:p text:style-name="P4"><text:span text:style-name="T6">many aspects of theological language and reasoning.</text:span></text:p>
          </draw:text-box>
        </draw:frame>
        <draw:frame draw:style-name="gr8" draw:text-style-name="P10" draw:layer="layout" svg:width="3.084cm" svg:height="0.531cm" svg:x="1.8cm" svg:y="6.969cm">
          <draw:text-box>
            <text:p text:style-name="P4"><text:span text:style-name="T7">References</text:span></text:p>
          </draw:text-box>
        </draw:frame>
        <draw:frame draw:style-name="gr5" draw:text-style-name="P6" draw:layer="layout" svg:width="3.808cm" svg:height="0.424cm" svg:x="1.8cm" svg:y="8.229cm">
          <draw:text-box>
            <text:p text:style-name="P4"><text:span text:style-name="T10">Primary Sources</text:span></text:p>
          </draw:text-box>
        </draw:frame>
        <draw:frame draw:style-name="gr4" draw:text-style-name="P5" draw:layer="layout" svg:width="15.382cm" svg:height="0.382cm" svg:x="1.8cm" svg:y="9.085cm">
          <draw:text-box>
            <text:p text:style-name="P4"><text:span text:style-name="T1">Augustine. </text:span><text:span text:style-name="T17">Expositions of the Psalms 1-32</text:span><text:span text:style-name="T1">, edited by John E Rotelle, translated by Maria Boulding. Hyde Park, NY: New City </text:span></text:p>
          </draw:text-box>
        </draw:frame>
        <draw:frame draw:style-name="gr4" draw:text-style-name="P5" draw:layer="layout" svg:width="1.678cm" svg:height="0.382cm" svg:x="2.4cm" svg:y="9.473cm">
          <draw:text-box>
            <text:p text:style-name="P4"><text:span text:style-name="T1">Press, 2000. </text:span></text:p>
          </draw:text-box>
        </draw:frame>
        <draw:frame draw:style-name="gr4" draw:text-style-name="P5" draw:layer="layout" svg:width="15.525cm" svg:height="0.382cm" svg:x="1.8cm" svg:y="9.861cm">
          <draw:text-box>
            <text:p text:style-name="P4"><text:span text:style-name="T1">Augustine. </text:span><text:span text:style-name="T17">Expositions of the Psalms 51-72</text:span><text:span text:style-name="T1">, edited by John E Rotelle, translated by Maria Boulding. Hyde Park, NY: New City </text:span></text:p>
          </draw:text-box>
        </draw:frame>
        <draw:frame draw:style-name="gr4" draw:text-style-name="P5" draw:layer="layout" svg:width="1.598cm" svg:height="0.382cm" svg:x="2.4cm" svg:y="10.249cm">
          <draw:text-box>
            <text:p text:style-name="P4"><text:span text:style-name="T1">Press, 2001.</text:span></text:p>
          </draw:text-box>
        </draw:frame>
        <draw:frame draw:style-name="gr4" draw:text-style-name="P5" draw:layer="layout" svg:width="15.478cm" svg:height="0.382cm" svg:x="1.8cm" svg:y="10.637cm">
          <draw:text-box>
            <text:p text:style-name="P4"><text:span text:style-name="T1">Augustine. </text:span><text:span text:style-name="T17">Expositions of the Psalms 99-120</text:span><text:span text:style-name="T1">, edited by Boniface Ramsey, translated by Maria Boulding. Hyde Park, NY: New </text:span></text:p>
          </draw:text-box>
        </draw:frame>
        <draw:frame draw:style-name="gr4" draw:text-style-name="P5" draw:layer="layout" svg:width="2.169cm" svg:height="0.382cm" svg:x="2.4cm" svg:y="11.025cm">
          <draw:text-box>
            <text:p text:style-name="P4"><text:span text:style-name="T1">City Press, 2003.</text:span></text:p>
          </draw:text-box>
        </draw:frame>
        <draw:frame draw:style-name="gr4" draw:text-style-name="P5" draw:layer="layout" svg:width="14.916cm" svg:height="0.382cm" svg:x="1.8cm" svg:y="11.414cm">
          <draw:text-box>
            <text:p text:style-name="P4"><text:span text:style-name="T1">Cyril of Alexandria. </text:span><text:span text:style-name="T17">Commentary on John</text:span><text:span text:style-name="T1">, edited by Joel C Elowsky, translated by David R Maxwell. Downers Grove, IL: </text:span></text:p>
          </draw:text-box>
        </draw:frame>
        <draw:frame draw:style-name="gr4" draw:text-style-name="P5" draw:layer="layout" svg:width="3.118cm" svg:height="0.382cm" svg:x="2.4cm" svg:y="11.802cm">
          <draw:text-box>
            <text:p text:style-name="P4"><text:span text:style-name="T1">InterVarsity Press, 2015.</text:span></text:p>
          </draw:text-box>
        </draw:frame>
        <draw:frame draw:style-name="gr4" draw:text-style-name="P5" draw:layer="layout" svg:width="15.848cm" svg:height="0.382cm" svg:x="1.8cm" svg:y="12.19cm">
          <draw:text-box>
            <text:p text:style-name="P4"><text:span text:style-name="T1">Gregory of Nyssa. </text:span><text:span text:style-name="T17">Anti-Apollinarian Writings</text:span><text:span text:style-name="T1">, translated by Robin Orton. Washington, D.C.: The Catholic University of America </text:span></text:p>
          </draw:text-box>
        </draw:frame>
        <draw:frame draw:style-name="gr4" draw:text-style-name="P5" draw:layer="layout" svg:width="1.598cm" svg:height="0.382cm" svg:x="2.4cm" svg:y="12.578cm">
          <draw:text-box>
            <text:p text:style-name="P4"><text:span text:style-name="T1">Press, 2015.</text:span></text:p>
          </draw:text-box>
        </draw:frame>
        <draw:frame draw:style-name="gr4" draw:text-style-name="P5" draw:layer="layout" svg:width="15.28cm" svg:height="0.382cm" svg:x="1.8cm" svg:y="12.966cm">
          <draw:text-box>
            <text:p text:style-name="P4"><text:span text:style-name="T1">Leemans, Johan, and Matthieu Cassin, eds. </text:span><text:span text:style-name="T17">Gregory of Nyssa: Contra Eunomium III. An English Translation with Commentary </text:span></text:p>
          </draw:text-box>
        </draw:frame>
        <draw:frame draw:style-name="gr4" draw:text-style-name="P5" draw:layer="layout" svg:width="14.209cm" svg:height="0.382cm" svg:x="2.4cm" svg:y="13.354cm">
          <draw:text-box>
            <text:p text:style-name="P4"><text:span text:style-name="T17">and Supporting Studies: Proceedings of the 12th International Colloquium on Gregory of Nyssa</text:span><text:span text:style-name="T1"> </text:span><text:span text:style-name="T17">(Leuven, 14-17 September </text:span></text:p>
          </draw:text-box>
        </draw:frame>
        <draw:frame draw:style-name="gr4" draw:text-style-name="P5" draw:layer="layout" svg:width="4.147cm" svg:height="0.382cm" svg:x="2.4cm" svg:y="13.742cm">
          <draw:text-box>
            <text:p text:style-name="P4"><text:span text:style-name="T17">2010)</text:span><text:span text:style-name="T1">. Leiden/Boston: Brill, 2014.</text:span></text:p>
          </draw:text-box>
        </draw:frame>
        <draw:frame draw:style-name="gr4" draw:text-style-name="P5" draw:layer="layout" svg:width="15.136cm" svg:height="0.382cm" svg:x="1.8cm" svg:y="14.13cm">
          <draw:text-box>
            <text:p text:style-name="P4"><text:span text:style-name="T1">Origen. </text:span><text:span text:style-name="T17">Homilies on Genesis and Exodus</text:span><text:span text:style-name="T1">, translated by Ronald E. Heine. Washington D. C.: Catholic University of America </text:span></text:p>
          </draw:text-box>
        </draw:frame>
        <draw:frame draw:style-name="gr4" draw:text-style-name="P5" draw:layer="layout" svg:width="1.598cm" svg:height="0.382cm" svg:x="2.4cm" svg:y="14.518cm">
          <draw:text-box>
            <text:p text:style-name="P4"><text:span text:style-name="T1">Press, 1982.</text:span></text:p>
          </draw:text-box>
        </draw:frame>
        <draw:frame draw:style-name="gr4" draw:text-style-name="P5" draw:layer="layout" svg:width="15.686cm" svg:height="0.382cm" svg:x="1.8cm" svg:y="14.906cm">
          <draw:text-box>
            <text:p text:style-name="P4"><text:span text:style-name="T1">Pseudo-Macarius. </text:span><text:span text:style-name="T17">The Fifty Spiritual Homilies and The Great Letter</text:span><text:span text:style-name="T1">, translated by George A Maloney. New York: Paulist Press, </text:span></text:p>
          </draw:text-box>
        </draw:frame>
        <draw:frame draw:style-name="gr4" draw:text-style-name="P5" draw:layer="layout" svg:width="0.709cm" svg:height="0.382cm" svg:x="2.4cm" svg:y="15.294cm">
          <draw:text-box>
            <text:p text:style-name="P4"><text:span text:style-name="T1">1992.</text:span></text:p>
          </draw:text-box>
        </draw:frame>
        <draw:frame draw:style-name="gr5" draw:text-style-name="P6" draw:layer="layout" svg:width="4.214cm" svg:height="0.424cm" svg:x="1.8cm" svg:y="16.713cm">
          <draw:text-box>
            <text:p text:style-name="P4"><text:span text:style-name="T10">Secondary sources</text:span></text:p>
          </draw:text-box>
        </draw:frame>
        <draw:frame draw:style-name="gr4" draw:text-style-name="P5" draw:layer="layout" svg:width="14.929cm" svg:height="0.382cm" svg:x="1.8cm" svg:y="17.57cm">
          <draw:text-box>
            <text:p text:style-name="P4"><text:span text:style-name="T1">Barcelona, Antonio. ‘The Metaphorical and Metonymic Understanding of the Trinitarian Dogma’. </text:span><text:span text:style-name="T17">International Journal of </text:span></text:p>
          </draw:text-box>
        </draw:frame>
        <draw:frame draw:style-name="gr4" draw:text-style-name="P5" draw:layer="layout" svg:width="4.557cm" svg:height="0.382cm" svg:x="2.4cm" svg:y="17.958cm">
          <draw:text-box>
            <text:p text:style-name="P4"><text:span text:style-name="T17">English Studies</text:span><text:span text:style-name="T1"> 3, no. 1 (2003): 1–27.</text:span></text:p>
          </draw:text-box>
        </draw:frame>
        <draw:frame draw:style-name="gr4" draw:text-style-name="P5" draw:layer="layout" svg:width="15.412cm" svg:height="0.382cm" svg:x="1.8cm" svg:y="18.346cm">
          <draw:text-box>
            <text:p text:style-name="P4"><text:span text:style-name="T1">Bouteneff, Peter. ‘Soteriological Imagery in Gregory of Nyssa’s Antirrheticus’. In </text:span><text:span text:style-name="T17">Studia Patristica. Vol. XXXII. Athanasius and </text:span></text:p>
          </draw:text-box>
        </draw:frame>
        <draw:frame draw:style-name="gr4" draw:text-style-name="P5" draw:layer="layout" svg:width="12.245cm" svg:height="0.382cm" svg:x="2.4cm" svg:y="18.734cm">
          <draw:text-box>
            <text:p text:style-name="P4"><text:span text:style-name="T17">His Opponents, Cappadocian Fathers, Other Greek Writers after Nicea</text:span><text:span text:style-name="T1">, 81–86. Leuven: Peeters, 1997.</text:span></text:p>
          </draw:text-box>
        </draw:frame>
        <draw:frame draw:style-name="gr4" draw:text-style-name="P5" draw:layer="layout" svg:width="15.462cm" svg:height="0.382cm" svg:x="1.8cm" svg:y="19.122cm">
          <draw:text-box>
            <text:p text:style-name="P4"><text:span text:style-name="T1">Buchsel, F, and O Procksch. ‘Lyo*’. In </text:span><text:span text:style-name="T17">Theological Dictionary of the New Testament</text:span><text:span text:style-name="T1">, edited by Gerhard Kittel and Geoffrey W. </text:span></text:p>
          </draw:text-box>
        </draw:frame>
        <draw:frame draw:style-name="gr4" draw:text-style-name="P5" draw:layer="layout" svg:width="15.064cm" svg:height="0.382cm" svg:x="2.4cm" svg:y="19.51cm">
          <draw:text-box>
            <text:p text:style-name="P4"><text:span text:style-name="T1">Bromiley, translated by Geoffrey W. Bromiley, IV A-N:328–56. Grand Rapids, MI: Eerdmans Publishing Company, 1995.</text:span></text:p>
          </draw:text-box>
        </draw:frame>
        <draw:frame draw:style-name="gr4" draw:text-style-name="P5" draw:layer="layout" svg:width="14.946cm" svg:height="0.382cm" svg:x="1.8cm" svg:y="19.898cm">
          <draw:text-box>
            <text:p text:style-name="P4"><text:span text:style-name="T1">Coulson, Seana </text:span><text:span text:style-name="T17">Semantic Leaps: Frame-Shifting and Conceptual Blending in Meaning Construction</text:span><text:span text:style-name="T1">. Cambridge: Cambridge </text:span></text:p>
          </draw:text-box>
        </draw:frame>
        <draw:frame draw:style-name="gr4" draw:text-style-name="P5" draw:layer="layout" svg:width="2.927cm" svg:height="0.382cm" svg:x="2.4cm" svg:y="20.286cm">
          <draw:text-box>
            <text:p text:style-name="P4"><text:span text:style-name="T1">University Press, 2001.</text:span></text:p>
          </draw:text-box>
        </draw:frame>
        <draw:frame draw:style-name="gr4" draw:text-style-name="P5" draw:layer="layout" svg:width="15.348cm" svg:height="0.382cm" svg:x="1.8cm" svg:y="20.674cm">
          <draw:text-box>
            <text:p text:style-name="P4"><text:span text:style-name="T1">Coulson, Seana. ‘Conceptual Blending in Thought, Rhetoric and Ideology’. In </text:span><text:span text:style-name="T17">Cognitive Linguistics: Current Applications and </text:span></text:p>
          </draw:text-box>
        </draw:frame>
        <draw:frame draw:style-name="gr4" draw:text-style-name="P5" draw:layer="layout" svg:width="14.949cm" svg:height="0.382cm" svg:x="2.4cm" svg:y="21.062cm">
          <draw:text-box>
            <text:p text:style-name="P4"><text:span text:style-name="T17">Future Perspectives</text:span><text:span text:style-name="T1">, edited by Gittie Kristiansen, Michel Achart, Rene Dirven, and Francesco. Ruiz de Mendoza Ibanez, </text:span></text:p>
          </draw:text-box>
        </draw:frame>
        <draw:frame draw:style-name="gr4" draw:text-style-name="P5" draw:layer="layout" svg:width="6.67cm" svg:height="0.382cm" svg:x="2.4cm" svg:y="21.45cm">
          <draw:text-box>
            <text:p text:style-name="P4"><text:span text:style-name="T1">187–208. Berlin/New York: Mouton de Gruyter, 2006.</text:span></text:p>
          </draw:text-box>
        </draw:frame>
        <draw:frame draw:style-name="gr4" draw:text-style-name="P5" draw:layer="layout" svg:width="14.522cm" svg:height="0.382cm" svg:x="1.8cm" svg:y="21.838cm">
          <draw:text-box>
            <text:p text:style-name="P4"><text:span text:style-name="T1">Coulson, Seana. ‘Reasoning and Rhetoric: Conceptual Blending in Political and Religious Rhetoric’. In </text:span><text:span text:style-name="T17">Research and </text:span></text:p>
          </draw:text-box>
        </draw:frame>
        <draw:frame draw:style-name="gr4" draw:text-style-name="P5" draw:layer="layout" svg:width="14.654cm" svg:height="0.382cm" svg:x="2.4cm" svg:y="22.226cm">
          <draw:text-box>
            <text:p text:style-name="P4"><text:span text:style-name="T17">Scholarship in Integration Processes</text:span><text:span text:style-name="T1">, edited by Elżbieta Oleksy and Barbara Lewandowska-Tomaszczyk, 59–88. Łódź: </text:span></text:p>
          </draw:text-box>
        </draw:frame>
        <draw:frame draw:style-name="gr4" draw:text-style-name="P5" draw:layer="layout" svg:width="5.692cm" svg:height="0.382cm" svg:x="2.4cm" svg:y="22.614cm">
          <draw:text-box>
            <text:p text:style-name="P4"><text:span text:style-name="T1">Wydawnictwo Uniwersytetu Łódzkiego, 2003.</text:span></text:p>
          </draw:text-box>
        </draw:frame>
        <draw:frame draw:style-name="gr4" draw:text-style-name="P5" draw:layer="layout" svg:width="15.229cm" svg:height="0.382cm" svg:x="1.8cm" svg:y="23.002cm">
          <draw:text-box>
            <text:p text:style-name="P4"><text:span text:style-name="T1">Daley, Brian, E. ‘Divine Transcendence and Human Transformation: Gregory of Nyssa’s Anti-Apollinarian Christology’. In </text:span></text:p>
          </draw:text-box>
        </draw:frame>
        <draw:frame draw:style-name="gr4" draw:text-style-name="P5" draw:layer="layout" svg:width="10.911cm" svg:height="0.382cm" svg:x="2.4cm" svg:y="23.39cm">
          <draw:text-box>
            <text:p text:style-name="P4"><text:span text:style-name="T17">Re-Thinking Gregory of Nyssa</text:span><text:span text:style-name="T1">, edited by Sarah Coakley, 67–76. Oxford: Blackwell, 2004.</text:span></text:p>
          </draw:text-box>
        </draw:frame>
        <draw:frame draw:style-name="gr4" draw:text-style-name="P5" draw:layer="layout" svg:width="14.759cm" svg:height="0.382cm" svg:x="1.8cm" svg:y="23.778cm">
          <draw:text-box>
            <text:p text:style-name="P4"><text:span text:style-name="T1">DesCamp, Mary Therese. </text:span><text:span text:style-name="T17">Metaphor and Ideology. Liber Antiquitatum Biblicarum and Literary Methods through a Cognitive </text:span></text:p>
          </draw:text-box>
        </draw:frame>
        <draw:frame draw:style-name="gr4" draw:text-style-name="P5" draw:layer="layout" svg:width="7.538cm" svg:height="0.382cm" svg:x="2.4cm" svg:y="24.166cm">
          <draw:text-box>
            <text:p text:style-name="P4"><text:span text:style-name="T17">Lens</text:span><text:span text:style-name="T1">. </text:span><text:span text:style-name="T17">Biblical Interpretation Series</text:span><text:span text:style-name="T1">. Leiden/Boston: Brill, 2007.</text:span></text:p>
          </draw:text-box>
        </draw:frame>
        <draw:frame draw:style-name="gr4" draw:text-style-name="P5" draw:layer="layout" svg:width="15.471cm" svg:height="0.382cm" svg:x="1.8cm" svg:y="24.555cm">
          <draw:text-box>
            <text:p text:style-name="P4"><text:span text:style-name="T1">DesCamp, Mary Therese, and Eve Sweetser. ‘Metaphors for God: Why and How Do Our Choices Matter for Humans? The </text:span></text:p>
          </draw:text-box>
        </draw:frame>
        <draw:frame draw:style-name="gr4" draw:text-style-name="P5" draw:layer="layout" svg:width="14.839cm" svg:height="0.382cm" svg:x="2.4cm" svg:y="24.943cm">
          <draw:text-box>
            <text:p text:style-name="P4"><text:span text:style-name="T1">Application of Contemporary Cognitive Linguistics Research to the Debate on God and Metaphor’. </text:span><text:span text:style-name="T17">Pastoral Psychology</text:span><text:span text:style-name="T1"> </text:span></text:p>
          </draw:text-box>
        </draw:frame>
        <draw:frame draw:style-name="gr4" draw:text-style-name="P5" draw:layer="layout" svg:width="3.169cm" svg:height="0.382cm" svg:x="2.4cm" svg:y="25.331cm">
          <draw:text-box>
            <text:p text:style-name="P4"><text:span text:style-name="T1">53, no. 3 (2005): 207–38.</text:span></text:p>
          </draw:text-box>
        </draw:frame>
      </draw:page>
      <draw:page draw:name="page15" draw:style-name="dp1" draw:master-page-name="master-page71">
        <draw:path draw:style-name="gr1" draw:text-style-name="P1" draw:layer="layout" svg:width="0.37cm" svg:height="0.185cm" svg:x="16.633cm" svg:y="1.218cm" svg:viewBox="0 0 371 186" svg:d="M371 186v-37h-101v-39h88v-36h-88v-38h100v-36h-140v186zM128 93c0 33-23 55-56 55h-32v-111h32c33 0 56 23 56 56zM170 93v-1c0-52-40-92-98-92h-72v186h72c58 0 98-41 98-93z">
          <text:p/>
        </draw:path>
        <draw:path draw:style-name="gr1" draw:text-style-name="P1" draw:layer="layout" svg:width="0.497cm" svg:height="0.501cm" svg:x="16.582cm" svg:y="1.773cm" svg:viewBox="0 0 498 502" svg:d="M352 297v155c-21 12-59 29-106 29-106 0-148-66-148-231 0-164 44-229 149-229 47 0 75 11 100 32 21 23 44 55 55 95h10v-136h-11c-3 6-5 9-8 11-2 2-7 3-13 3s-13-1-21-4c-9-2-18-5-29-8-10-3-22-6-34-8-6-1-12-2-18-3-10-2-21-3-32-3-133 1-246 117-246 253 0 139 113 249 246 249 83 0 163-52 189-90v-115h63v-19h-232v19z">
          <text:p/>
        </draw:path>
        <draw:path draw:style-name="gr2" draw:text-style-name="P2" draw:layer="layout" svg:width="1.703cm" svg:height="0.186cm" svg:x="17.496cm" svg:y="1.215cm" svg:viewBox="0 0 1704 187" svg:d="M1659 65c0 15-11 25-30 25h-40v-51h39c19 0 31 9 31 26zM1704 184l-43-65c23-9 38-27 38-56v-1c0-37-25-59-68-59h-82v181h40v-59h31l38 59zM1514 184v-36h-97v-38h84v-35h-84v-37h96v-35h-135v181zM1352 40v-37h-148v37h54v144h40v-144zM1187 3h-45l-44 72-43-72h-46l69 109v72h40v-73zM991 105v-102h-40v103c0 28-14 43-39 43-24 0-38-15-38-44v-102h-40v103c0 53 30 81 78 81s79-28 79-82zM761 65c0 15-11 25-30 25h-40v-51h39c20 0 31 9 31 26zM807 184l-44-65c23-9 38-27 38-56v-1c0-37-25-59-67-59h-82v181h39v-59h31l39 59zM614 157v-78h-78v34h40v26c-10 7-23 11-38 11-31 0-54-24-54-57v-1c0-30 23-55 52-55 20 0 33 6 47 18l24-30c-18-16-38-25-70-25-55 0-94 42-94 93 0 54 38 94 94 94 33 0 58-13 77-30zM332 184v-36h-97v-38h84v-35h-84v-37h96v-35h-135v181zM124 93c0 32-22 54-54 54h-30v-108h30c32 0 54 22 54 54zM165 93v-1c0-50-38-89-95-89h-70v181h70c57 0 95-41 95-91z">
          <text:p/>
        </draw:path>
        <draw:path draw:style-name="gr2" draw:text-style-name="P2" draw:layer="layout" svg:width="0.181cm" svg:height="0.183cm" svg:x="17.495cm" svg:y="1.47cm" svg:viewBox="0 0 182 184" svg:d="M161 93v-1c0-41-30-74-71-74s-70 33-70 74 30 74 70 74c41 0 71-33 71-73zM0 93v-1c0-50 36-92 90-92 55 0 92 42 92 92 0 49-38 92-92 92s-90-42-90-91z">
          <text:p/>
        </draw:path>
        <draw:path draw:style-name="gr2" draw:text-style-name="P2" draw:layer="layout" svg:width="0.133cm" svg:height="0.177cm" svg:x="17.718cm" svg:y="1.473cm" svg:viewBox="0 0 134 178" svg:d="M65 97c30 0 49-15 49-39 0-27-19-40-48-40h-46v79zM0 0h68c40 0 66 21 66 57 0 39-32 59-69 59h-45v62h-20z">
          <text:p/>
        </draw:path>
        <draw:polygon draw:style-name="gr2" draw:text-style-name="P2" draw:layer="layout" svg:width="0.13cm" svg:height="0.177cm" svg:x="17.888cm" svg:y="1.473cm" svg:viewBox="0 0 131 178" draw:points="0,0 130,0 130,18 20,18 20,80 118,80 118,98 20,98 20,160 131,160 131,178 0,178">
          <text:p/>
        </draw:polygon>
        <draw:polygon draw:style-name="gr2" draw:text-style-name="P2" draw:layer="layout" svg:width="0.151cm" svg:height="0.177cm" svg:x="18.058cm" svg:y="1.473cm" svg:viewBox="0 0 152 178" draw:points="0,0 20,0 132,143 132,0 152,0 152,178 136,178 21,33 21,178 0,178">
          <text:p/>
        </draw:polygon>
        <draw:frame draw:style-name="gr7" draw:text-style-name="P9" draw:layer="layout" svg:width="0.637cm" svg:height="0.336cm" svg:x="3.9cm" svg:y="1.052cm">
          <draw:text-box>
            <text:p text:style-name="P4"><text:span text:style-name="T14">184</text:span></text:p>
          </draw:text-box>
        </draw:frame>
        <draw:line draw:style-name="gr3" draw:text-style-name="P3" draw:layer="layout" svg:x1="4.662cm" svg:y1="1.312cm" svg:x2="5.191cm" svg:y2="1.312cm">
          <text:p/>
        </draw:line>
        <draw:frame draw:style-name="gr4" draw:text-style-name="P5" draw:layer="layout" svg:width="0.286cm" svg:height="0.382cm" svg:x="4.432cm" svg:y="1.108cm">
          <draw:text-box>
            <text:p text:style-name="P4"><text:span text:style-name="T1"> </text:span></text:p>
          </draw:text-box>
        </draw:frame>
        <draw:frame draw:style-name="gr4" draw:text-style-name="P5" draw:layer="layout" svg:width="1.628cm" svg:height="0.382cm" svg:x="5.191cm" svg:y="1.108cm">
          <draw:text-box>
            <text:p text:style-name="P4"><text:span text:style-name="T1"> </text:span><text:span text:style-name="T1">A. Gomola</text:span></text:p>
          </draw:text-box>
        </draw:frame>
        <draw:frame draw:style-name="gr4" draw:text-style-name="P5" draw:layer="layout" svg:width="13.773cm" svg:height="0.382cm" svg:x="3.9cm" svg:y="2.211cm">
          <draw:text-box>
            <text:p text:style-name="P4"><text:span text:style-name="T1">Donne, John. </text:span><text:span text:style-name="T17">Devotions Upon Emergent Occasions: Together with Death’s Duel</text:span><text:span text:style-name="T1">. New York: Andesite Press, 2017.</text:span></text:p>
          </draw:text-box>
        </draw:frame>
        <draw:frame draw:style-name="gr4" draw:text-style-name="P5" draw:layer="layout" svg:width="15.035cm" svg:height="0.382cm" svg:x="3.9cm" svg:y="2.599cm">
          <draw:text-box>
            <text:p text:style-name="P4"><text:span text:style-name="T1">Fauconnier, Giles. </text:span><text:span text:style-name="T17">Mental Spaces: Aspects of Meaning Construction in Natural Language</text:span><text:span text:style-name="T1">. Cambridge: Cambridge University </text:span></text:p>
          </draw:text-box>
        </draw:frame>
        <draw:frame draw:style-name="gr4" draw:text-style-name="P5" draw:layer="layout" svg:width="1.598cm" svg:height="0.382cm" svg:x="4.5cm" svg:y="2.987cm">
          <draw:text-box>
            <text:p text:style-name="P4"><text:span text:style-name="T1">Press, 1994.</text:span></text:p>
          </draw:text-box>
        </draw:frame>
        <draw:frame draw:style-name="gr4" draw:text-style-name="P5" draw:layer="layout" svg:width="13.502cm" svg:height="0.382cm" svg:x="3.9cm" svg:y="3.375cm">
          <draw:text-box>
            <text:p text:style-name="P4"><text:span text:style-name="T1">Fauconnier, Giles. ‘Compression and Emergent Structure’. </text:span><text:span text:style-name="T17">Language and Linguistics</text:span><text:span text:style-name="T1"> 6, no. 4 (2005): 523–28.</text:span></text:p>
          </draw:text-box>
        </draw:frame>
        <draw:frame draw:style-name="gr4" draw:text-style-name="P5" draw:layer="layout" svg:width="14.349cm" svg:height="0.382cm" svg:x="3.9cm" svg:y="3.763cm">
          <draw:text-box>
            <text:p text:style-name="P4"><text:span text:style-name="T1">Fauconnier, Giles, and Mark Turner. ‘Conceptual Integration Networks’. </text:span><text:span text:style-name="T17">Cognitive Science</text:span><text:span text:style-name="T1"> 22, no. 2 (1998): 133–87.</text:span></text:p>
          </draw:text-box>
        </draw:frame>
        <draw:frame draw:style-name="gr4" draw:text-style-name="P5" draw:layer="layout" svg:width="15.242cm" svg:height="0.382cm" svg:x="3.9cm" svg:y="4.152cm">
          <draw:text-box>
            <text:p text:style-name="P4"><text:span text:style-name="T1">Fauconnier, Giles, and Mark Turner. </text:span><text:span text:style-name="T17">The Way We Think: Conceptual Blending and the Mind’s Hidden Complexities</text:span><text:span text:style-name="T1">. New York: </text:span></text:p>
          </draw:text-box>
        </draw:frame>
        <draw:frame draw:style-name="gr4" draw:text-style-name="P5" draw:layer="layout" svg:width="2.44cm" svg:height="0.382cm" svg:x="4.5cm" svg:y="4.54cm">
          <draw:text-box>
            <text:p text:style-name="P4"><text:span text:style-name="T1">Basic Books, 2002.</text:span></text:p>
          </draw:text-box>
        </draw:frame>
        <draw:frame draw:style-name="gr4" draw:text-style-name="P5" draw:layer="layout" svg:width="15.323cm" svg:height="0.382cm" svg:x="3.9cm" svg:y="4.928cm">
          <draw:text-box>
            <text:p text:style-name="P4"><text:span text:style-name="T1">Gerhardsson, Birger. ‘The Earthly Jesus in the Synoptic Parables’. In </text:span><text:span text:style-name="T17">Christology, Controversy &amp; Community: New Testament </text:span></text:p>
          </draw:text-box>
        </draw:frame>
        <draw:frame draw:style-name="gr4" draw:text-style-name="P5" draw:layer="layout" svg:width="14.319cm" svg:height="0.382cm" svg:x="4.5cm" svg:y="5.316cm">
          <draw:text-box>
            <text:p text:style-name="P4"><text:span text:style-name="T17">Essays in Honour of David R. Catchpole</text:span><text:span text:style-name="T1">, edited by David G. Horrell and Christopher M. Tuckett, 49–63. Leiden: Brill, </text:span></text:p>
          </draw:text-box>
        </draw:frame>
        <draw:frame draw:style-name="gr4" draw:text-style-name="P5" draw:layer="layout" svg:width="0.709cm" svg:height="0.382cm" svg:x="4.5cm" svg:y="5.704cm">
          <draw:text-box>
            <text:p text:style-name="P4"><text:span text:style-name="T1">2000.</text:span></text:p>
          </draw:text-box>
        </draw:frame>
        <draw:frame draw:style-name="gr4" draw:text-style-name="P5" draw:layer="layout" svg:width="15.869cm" svg:height="0.382cm" svg:x="3.9cm" svg:y="6.092cm">
          <draw:text-box>
            <text:p text:style-name="P4"><text:span text:style-name="T1">Gomola, Aleksander. ‘Conceptual Blending with MORAL ACCOUNTING Metaphors in Christian Exegesis’. </text:span><text:span text:style-name="T17">Cognitive Semantics</text:span><text:span text:style-name="T1"> </text:span></text:p>
          </draw:text-box>
        </draw:frame>
        <draw:frame draw:style-name="gr4" draw:text-style-name="P5" draw:layer="layout" svg:width="3.012cm" svg:height="0.382cm" svg:x="4.5cm" svg:y="6.48cm">
          <draw:text-box>
            <text:p text:style-name="P4"><text:span text:style-name="T1">2, no. 2 (2016): 213–36.</text:span></text:p>
          </draw:text-box>
        </draw:frame>
        <draw:frame draw:style-name="gr4" draw:text-style-name="P5" draw:layer="layout" svg:width="15.657cm" svg:height="0.382cm" svg:x="3.9cm" svg:y="6.868cm">
          <draw:text-box>
            <text:p text:style-name="P4"><text:span text:style-name="T1">Holland, Dorothy, and Naomi Quinn. </text:span><text:span text:style-name="T17">Cultural Models in Language and Thought</text:span><text:span text:style-name="T1">. Cambridge: Cambridge University Press, 1987.</text:span></text:p>
          </draw:text-box>
        </draw:frame>
        <draw:frame draw:style-name="gr4" draw:text-style-name="P5" draw:layer="layout" svg:width="14.819cm" svg:height="0.382cm" svg:x="3.9cm" svg:y="7.256cm">
          <draw:text-box>
            <text:p text:style-name="P4"><text:span text:style-name="T1">Howe, Bonnie. </text:span><text:span text:style-name="T17">Because You Bear This Name: Conceptual Metaphor And the Moral Meaning of 1 Peter</text:span><text:span text:style-name="T1">. Leiden/Boston: Brill, </text:span></text:p>
          </draw:text-box>
        </draw:frame>
        <draw:frame draw:style-name="gr4" draw:text-style-name="P5" draw:layer="layout" svg:width="0.709cm" svg:height="0.382cm" svg:x="4.5cm" svg:y="7.644cm">
          <draw:text-box>
            <text:p text:style-name="P4"><text:span text:style-name="T1">2006.</text:span></text:p>
          </draw:text-box>
        </draw:frame>
        <draw:frame draw:style-name="gr4" draw:text-style-name="P5" draw:layer="layout" svg:width="14.912cm" svg:height="0.382cm" svg:x="3.9cm" svg:y="8.032cm">
          <draw:text-box>
            <text:p text:style-name="P4"><text:span text:style-name="T1">Howe, Bonnie, and Joel B Green. </text:span><text:span text:style-name="T17">Cognitive Linguistic Explorations in Biblical Studies</text:span><text:span text:style-name="T1">. Berlin/Munich/Boston: De Gruyter, </text:span></text:p>
          </draw:text-box>
        </draw:frame>
        <draw:frame draw:style-name="gr4" draw:text-style-name="P5" draw:layer="layout" svg:width="0.709cm" svg:height="0.382cm" svg:x="4.5cm" svg:y="8.42cm">
          <draw:text-box>
            <text:p text:style-name="P4"><text:span text:style-name="T1">2014.</text:span></text:p>
          </draw:text-box>
        </draw:frame>
        <draw:frame draw:style-name="gr4" draw:text-style-name="P5" draw:layer="layout" svg:width="15.472cm" svg:height="0.382cm" svg:x="3.9cm" svg:y="8.808cm">
          <draw:text-box>
            <text:p text:style-name="P4"><text:span text:style-name="T1">Johnson, Mark. </text:span><text:span text:style-name="T17">Moral Imagination: Implications of Cognitive Science for Ethics</text:span><text:span text:style-name="T1">. Chicago/London: University of Chicago Press, </text:span></text:p>
          </draw:text-box>
        </draw:frame>
        <draw:frame draw:style-name="gr4" draw:text-style-name="P5" draw:layer="layout" svg:width="0.709cm" svg:height="0.382cm" svg:x="4.5cm" svg:y="9.196cm">
          <draw:text-box>
            <text:p text:style-name="P4"><text:span text:style-name="T1">1997.</text:span></text:p>
          </draw:text-box>
        </draw:frame>
        <draw:frame draw:style-name="gr4" draw:text-style-name="P5" draw:layer="layout" svg:width="15.657cm" svg:height="0.382cm" svg:x="3.9cm" svg:y="9.584cm">
          <draw:text-box>
            <text:p text:style-name="P4"><text:span text:style-name="T1">Kövecses, Zoltán. ‘The Biblical Story Retold’. In </text:span><text:span text:style-name="T17">Cognitive Linguistics. Convergence and Expansion</text:span><text:span text:style-name="T1">, edited by Milena Zic Fuchs, </text:span></text:p>
          </draw:text-box>
        </draw:frame>
        <draw:frame draw:style-name="gr4" draw:text-style-name="P5" draw:layer="layout" svg:width="11.14cm" svg:height="0.382cm" svg:x="4.5cm" svg:y="9.972cm">
          <draw:text-box>
            <text:p text:style-name="P4"><text:span text:style-name="T1">Stefan Gries, and Mario Brdar, 325–54. Amsterdam/Philadelphia: John Benjamins, 2011.</text:span></text:p>
          </draw:text-box>
        </draw:frame>
        <draw:frame draw:style-name="gr4" draw:text-style-name="P5" draw:layer="layout" svg:width="15.064cm" svg:height="0.382cm" svg:x="3.9cm" svg:y="10.36cm">
          <draw:text-box>
            <text:p text:style-name="P4"><text:span text:style-name="T1">Kövecses, Zoltán. </text:span><text:span text:style-name="T17">Where Metaphors Come from: Reconsidering Context in Metaphor</text:span><text:span text:style-name="T1">. Oxford: Oxford University Press, 2015.</text:span></text:p>
          </draw:text-box>
        </draw:frame>
        <draw:frame draw:style-name="gr4" draw:text-style-name="P5" draw:layer="layout" svg:width="15.081cm" svg:height="0.382cm" svg:x="3.9cm" svg:y="10.748cm">
          <draw:text-box>
            <text:p text:style-name="P4"><text:span text:style-name="T1">Lakoff, George. </text:span><text:span text:style-name="T17">Women, Fire, and Dangerous Things. What Categories Reveal about the Mind</text:span><text:span text:style-name="T1">. Chicago/London: University of </text:span></text:p>
          </draw:text-box>
        </draw:frame>
        <draw:frame draw:style-name="gr4" draw:text-style-name="P5" draw:layer="layout" svg:width="2.716cm" svg:height="0.382cm" svg:x="4.5cm" svg:y="11.137cm">
          <draw:text-box>
            <text:p text:style-name="P4"><text:span text:style-name="T1">Chicago Press, 1990.</text:span></text:p>
          </draw:text-box>
        </draw:frame>
        <draw:frame draw:style-name="gr4" draw:text-style-name="P5" draw:layer="layout" svg:width="14.399cm" svg:height="0.382cm" svg:x="3.9cm" svg:y="11.525cm">
          <draw:text-box>
            <text:p text:style-name="P4"><text:span text:style-name="T1">Lakoff, George. </text:span><text:span text:style-name="T17">The Political Mind: A Cognitive Scientist’s Guide to Your Brain and Its Politics</text:span><text:span text:style-name="T1">. New York: Viking, 2008.</text:span></text:p>
          </draw:text-box>
        </draw:frame>
        <draw:frame draw:style-name="gr4" draw:text-style-name="P5" draw:layer="layout" svg:width="15.089cm" svg:height="0.382cm" svg:x="3.9cm" svg:y="11.913cm">
          <draw:text-box>
            <text:p text:style-name="P4"><text:span text:style-name="T1">Lakoff, George. </text:span><text:span text:style-name="T17">Moral Politics: How Liberals and Conservatives Think</text:span><text:span text:style-name="T1">. Chicago/London: University of Chicago Press, 2010.</text:span></text:p>
          </draw:text-box>
        </draw:frame>
        <draw:frame draw:style-name="gr4" draw:text-style-name="P5" draw:layer="layout" svg:width="13.964cm" svg:height="0.382cm" svg:x="3.9cm" svg:y="12.301cm">
          <draw:text-box>
            <text:p text:style-name="P4"><text:span text:style-name="T1">Lakoff, George, and Mark Johnson. </text:span><text:span text:style-name="T17">Metaphors We Live By</text:span><text:span text:style-name="T1">. Chicago/ London: University of Chicago Press, 1980.</text:span></text:p>
          </draw:text-box>
        </draw:frame>
        <draw:frame draw:style-name="gr4" draw:text-style-name="P5" draw:layer="layout" svg:width="11.327cm" svg:height="0.382cm" svg:x="3.9cm" svg:y="12.689cm">
          <draw:text-box>
            <text:p text:style-name="P4"><text:span text:style-name="T1">Lakoff, George, and Mark Johnson. </text:span><text:span text:style-name="T17">Philosophy In The Flesh</text:span><text:span text:style-name="T1">. New York: Basic Books, 1999.</text:span></text:p>
          </draw:text-box>
        </draw:frame>
        <draw:frame draw:style-name="gr4" draw:text-style-name="P5" draw:layer="layout" svg:width="15.153cm" svg:height="0.382cm" svg:x="3.9cm" svg:y="13.077cm">
          <draw:text-box>
            <text:p text:style-name="P4"><text:span text:style-name="T1">Lakoff, George, and Mark Turner. </text:span><text:span text:style-name="T17">More than Cool Reason: A Field Guide to Poetic Metaphor</text:span><text:span text:style-name="T1">. Chicago/London: University of </text:span></text:p>
          </draw:text-box>
        </draw:frame>
        <draw:frame draw:style-name="gr4" draw:text-style-name="P5" draw:layer="layout" svg:width="2.716cm" svg:height="0.382cm" svg:x="4.5cm" svg:y="13.465cm">
          <draw:text-box>
            <text:p text:style-name="P4"><text:span text:style-name="T1">Chicago Press, 1989.</text:span></text:p>
          </draw:text-box>
        </draw:frame>
        <draw:frame draw:style-name="gr4" draw:text-style-name="P5" draw:layer="layout" svg:width="11.293cm" svg:height="0.382cm" svg:x="3.9cm" svg:y="13.853cm">
          <draw:text-box>
            <text:p text:style-name="P4"><text:span text:style-name="T1">Langacker, Ronald W. </text:span><text:span text:style-name="T17">Grammar and Conceptualization</text:span><text:span text:style-name="T1">. Berlin/New York: De Gruyter, 1999.</text:span></text:p>
          </draw:text-box>
        </draw:frame>
        <draw:frame draw:style-name="gr4" draw:text-style-name="P5" draw:layer="layout" svg:width="15.018cm" svg:height="0.382cm" svg:x="3.9cm" svg:y="14.241cm">
          <draw:text-box>
            <text:p text:style-name="P4"><text:span text:style-name="T1">Lubac, Henry de. </text:span><text:span text:style-name="T17">Catholicism: A Study of Dogma in Relation to the Corporate Destiny of Mankind</text:span><text:span text:style-name="T1">. Translated by Lancelot C. </text:span></text:p>
          </draw:text-box>
        </draw:frame>
        <draw:frame draw:style-name="gr4" draw:text-style-name="P5" draw:layer="layout" svg:width="5.764cm" svg:height="0.382cm" svg:x="4.5cm" svg:y="14.629cm">
          <draw:text-box>
            <text:p text:style-name="P4"><text:span text:style-name="T1">Sheppard. New York: Sheed and Ward, 1958.</text:span></text:p>
          </draw:text-box>
        </draw:frame>
        <draw:frame draw:style-name="gr4" draw:text-style-name="P5" draw:layer="layout" svg:width="14.158cm" svg:height="0.382cm" svg:x="3.9cm" svg:y="15.017cm">
          <draw:text-box>
            <text:p text:style-name="P4"><text:span text:style-name="T1">Lundhaug, Hugo. </text:span><text:span text:style-name="T17">Images of Rebirth: Cognitive Poetics and Transformational Soteriology in the Gospel of Philip and the </text:span></text:p>
          </draw:text-box>
        </draw:frame>
        <draw:frame draw:style-name="gr4" draw:text-style-name="P5" draw:layer="layout" svg:width="5.844cm" svg:height="0.382cm" svg:x="4.5cm" svg:y="15.405cm">
          <draw:text-box>
            <text:p text:style-name="P4"><text:span text:style-name="T17">Exegesis on the Soul</text:span><text:span text:style-name="T1">. Leiden/Boston: Brill, 2010.</text:span></text:p>
          </draw:text-box>
        </draw:frame>
        <draw:frame draw:style-name="gr4" draw:text-style-name="P5" draw:layer="layout" svg:width="13.778cm" svg:height="0.382cm" svg:x="3.9cm" svg:y="15.793cm">
          <draw:text-box>
            <text:p text:style-name="P4"><text:span text:style-name="T1">Massons, Robert. </text:span><text:span text:style-name="T17">Without Metaphor, No Saving God: Theology after Cognitive Linguistics</text:span><text:span text:style-name="T1">. Leuven: Peeters, 2014.</text:span></text:p>
          </draw:text-box>
        </draw:frame>
        <draw:frame draw:style-name="gr4" draw:text-style-name="P5" draw:layer="layout" svg:width="15.361cm" svg:height="0.382cm" svg:x="3.9cm" svg:y="16.181cm">
          <draw:text-box>
            <text:p text:style-name="P4"><text:span text:style-name="T1">Mateo-Seco, Lucas Francisco. ‘Eschatology’. In </text:span><text:span text:style-name="T17">The Brill Dictionary of Gregory of Nyssa</text:span><text:span text:style-name="T1">, 274–88. Leiden/Boston: Brill, 2010.</text:span></text:p>
          </draw:text-box>
        </draw:frame>
        <draw:frame draw:style-name="gr4" draw:text-style-name="P5" draw:layer="layout" svg:width="7.897cm" svg:height="0.382cm" svg:x="3.9cm" svg:y="16.569cm">
          <draw:text-box>
            <text:p text:style-name="P4"><text:span text:style-name="T1">Meredith, Anthony. </text:span><text:span text:style-name="T17">Gregory of Nyssa</text:span><text:span text:style-name="T1">. London: Routledge, 1999.</text:span></text:p>
          </draw:text-box>
        </draw:frame>
        <draw:frame draw:style-name="gr4" draw:text-style-name="P5" draw:layer="layout" svg:width="15.234cm" svg:height="0.382cm" svg:x="3.9cm" svg:y="16.957cm">
          <draw:text-box>
            <text:p text:style-name="P4"><text:span text:style-name="T1">Novotny, Vojtech. </text:span><text:span text:style-name="T17">Cur Homo? A History of the Thesis Concerning Man as a Replacement for Fallen Angels:</text:span><text:span text:style-name="T1"> Prague: Karolinum, </text:span></text:p>
          </draw:text-box>
        </draw:frame>
        <draw:frame draw:style-name="gr4" draw:text-style-name="P5" draw:layer="layout" svg:width="0.709cm" svg:height="0.382cm" svg:x="4.5cm" svg:y="17.345cm">
          <draw:text-box>
            <text:p text:style-name="P4"><text:span text:style-name="T1">2014.</text:span></text:p>
          </draw:text-box>
        </draw:frame>
        <draw:frame draw:style-name="gr4" draw:text-style-name="P5" draw:layer="layout" svg:width="14.565cm" svg:height="0.382cm" svg:x="3.9cm" svg:y="17.733cm">
          <draw:text-box>
            <text:p text:style-name="P4"><text:span text:style-name="T1">Ramelli, Ilaria. </text:span><text:span text:style-name="T17">The Christian Doctrine of Apokatastasis: A Critical Assessment from the New Testament to Eriugena</text:span><text:span text:style-name="T1">. Leiden/</text:span></text:p>
          </draw:text-box>
        </draw:frame>
        <draw:frame draw:style-name="gr4" draw:text-style-name="P5" draw:layer="layout" svg:width="2.39cm" svg:height="0.382cm" svg:x="4.5cm" svg:y="18.122cm">
          <draw:text-box>
            <text:p text:style-name="P4"><text:span text:style-name="T1">Boston: Brill, 2013.</text:span></text:p>
          </draw:text-box>
        </draw:frame>
        <draw:frame draw:style-name="gr4" draw:text-style-name="P5" draw:layer="layout" svg:width="15.543cm" svg:height="0.382cm" svg:x="3.9cm" svg:y="18.51cm">
          <draw:text-box>
            <text:p text:style-name="P4"><text:span text:style-name="T1">Robbins, Vernon K. ‘Conceptual Blending and Early Christian Imagination’. In </text:span><text:span text:style-name="T17">Explaining Christian Origins and Early Judaism: </text:span></text:p>
          </draw:text-box>
        </draw:frame>
        <draw:frame draw:style-name="gr4" draw:text-style-name="P5" draw:layer="layout" svg:width="14.535cm" svg:height="0.382cm" svg:x="4.5cm" svg:y="18.898cm">
          <draw:text-box>
            <text:p text:style-name="P4"><text:span text:style-name="T17">Contributions from Cognitive and Social Science</text:span><text:span text:style-name="T1">, edited by Petri Luomannen, Ilkka Pyysiäinen, and Risto Uro, 161–95. </text:span></text:p>
          </draw:text-box>
        </draw:frame>
        <draw:frame draw:style-name="gr4" draw:text-style-name="P5" draw:layer="layout" svg:width="3.317cm" svg:height="0.382cm" svg:x="4.5cm" svg:y="19.286cm">
          <draw:text-box>
            <text:p text:style-name="P4"><text:span text:style-name="T1">Leiden/Boston: Brill, 2007.</text:span></text:p>
          </draw:text-box>
        </draw:frame>
        <draw:frame draw:style-name="gr4" draw:text-style-name="P5" draw:layer="layout" svg:width="10.146cm" svg:height="0.382cm" svg:x="3.9cm" svg:y="19.674cm">
          <draw:text-box>
            <text:p text:style-name="P4"><text:span text:style-name="T1">Sanders, Ed Parish. </text:span><text:span text:style-name="T17">The Historical Figure of Jesus</text:span><text:span text:style-name="T1">. London: Penguin Books, 1995.</text:span></text:p>
          </draw:text-box>
        </draw:frame>
        <draw:frame draw:style-name="gr4" draw:text-style-name="P5" draw:layer="layout" svg:width="14.976cm" svg:height="0.382cm" svg:x="3.9cm" svg:y="20.062cm">
          <draw:text-box>
            <text:p text:style-name="P4"><text:span text:style-name="T1">Sanders, John. </text:span><text:span text:style-name="T17">Theology in the Flesh: How Embodiment and Culture Shape the Way We Think about Truth, Morality, and God</text:span><text:span text:style-name="T1">. </text:span></text:p>
          </draw:text-box>
        </draw:frame>
        <draw:frame draw:style-name="gr4" draw:text-style-name="P5" draw:layer="layout" svg:width="4.993cm" svg:height="0.382cm" svg:x="4.5cm" svg:y="20.45cm">
          <draw:text-box>
            <text:p text:style-name="P4"><text:span text:style-name="T1">Minneapolis, MN: Fortress Press, 2016.</text:span></text:p>
          </draw:text-box>
        </draw:frame>
        <draw:frame draw:style-name="gr4" draw:text-style-name="P5" draw:layer="layout" svg:width="10.493cm" svg:height="0.382cm" svg:x="3.9cm" svg:y="20.838cm">
          <draw:text-box>
            <text:p text:style-name="P4"><text:span text:style-name="T1">Soskice, Janet M. </text:span><text:span text:style-name="T17">Metaphor and Religious Language</text:span><text:span text:style-name="T1">. Oxford: Clarendon Press, 1987.</text:span></text:p>
          </draw:text-box>
        </draw:frame>
        <draw:frame draw:style-name="gr4" draw:text-style-name="P5" draw:layer="layout" svg:width="14.087cm" svg:height="0.382cm" svg:x="3.9cm" svg:y="21.226cm">
          <draw:text-box>
            <text:p text:style-name="P4"><text:span text:style-name="T1">Sweetser, Eve. </text:span><text:span text:style-name="T17">From Etymology to Pragmatics: Metaphorical and Cultural Aspects of Semantic Structure</text:span><text:span text:style-name="T1">. Cambridge: </text:span></text:p>
          </draw:text-box>
        </draw:frame>
        <draw:frame draw:style-name="gr4" draw:text-style-name="P5" draw:layer="layout" svg:width="4.388cm" svg:height="0.382cm" svg:x="4.5cm" svg:y="21.614cm">
          <draw:text-box>
            <text:p text:style-name="P4"><text:span text:style-name="T1">Cambridge University Press, 1991.</text:span></text:p>
          </draw:text-box>
        </draw:frame>
        <draw:frame draw:style-name="gr4" draw:text-style-name="P5" draw:layer="layout" svg:width="15.136cm" svg:height="0.382cm" svg:x="3.9cm" svg:y="22.002cm">
          <draw:text-box>
            <text:p text:style-name="P4"><text:span text:style-name="T1">Sweetser, Eve. ‘An Eye for an Eye versus Turning the Other Cheek: Moral Accounting in the Gospel of Matthew’, 2005. <text:s/></text:span></text:p>
          </draw:text-box>
        </draw:frame>
        <draw:frame draw:style-name="gr4" draw:text-style-name="P5" draw:layer="layout" svg:width="6.915cm" svg:height="0.382cm" svg:x="4.5cm" svg:y="22.39cm">
          <draw:text-box>
            <text:p text:style-name="P4"><text:span text:style-name="T1">https://www.sbl-site.org/assets/pdfs/Sweetser_Eye.pdf.</text:span></text:p>
          </draw:text-box>
        </draw:frame>
        <draw:frame draw:style-name="gr4" draw:text-style-name="P5" draw:layer="layout" svg:width="15.183cm" svg:height="0.382cm" svg:x="3.9cm" svg:y="22.778cm">
          <draw:text-box>
            <text:p text:style-name="P4"><text:span text:style-name="T1">Sweetser, Eve, and Gilles Fauconnier. ‘Cognitive Links and Domains: Basic Aspects of Mental Space Theory’. In </text:span><text:span text:style-name="T17">Spaces, </text:span></text:p>
          </draw:text-box>
        </draw:frame>
        <draw:frame draw:style-name="gr4" draw:text-style-name="P5" draw:layer="layout" svg:width="14.493cm" svg:height="0.382cm" svg:x="4.5cm" svg:y="23.166cm">
          <draw:text-box>
            <text:p text:style-name="P4"><text:span text:style-name="T17">Worlds, and Grammar</text:span><text:span text:style-name="T1">, edited by Gilles Fauconnier and Eve Sweetser, 1–28. Chicago/London: University of Chicago </text:span></text:p>
          </draw:text-box>
        </draw:frame>
        <draw:frame draw:style-name="gr4" draw:text-style-name="P5" draw:layer="layout" svg:width="1.598cm" svg:height="0.382cm" svg:x="4.5cm" svg:y="23.554cm">
          <draw:text-box>
            <text:p text:style-name="P4"><text:span text:style-name="T1">Press, 1996.</text:span></text:p>
          </draw:text-box>
        </draw:frame>
        <draw:frame draw:style-name="gr4" draw:text-style-name="P5" draw:layer="layout" svg:width="15.356cm" svg:height="0.382cm" svg:x="3.9cm" svg:y="23.942cm">
          <draw:text-box>
            <text:p text:style-name="P4"><text:span text:style-name="T1">Thaden, Robert H von Jr. ‘A Cognitive Turn: Conceptual Blending within a Socio-Rhetorical Framework’. In </text:span><text:span text:style-name="T17">Sex, Christ, and </text:span></text:p>
          </draw:text-box>
        </draw:frame>
        <draw:frame draw:style-name="gr4" draw:text-style-name="P5" draw:layer="layout" svg:width="10.518cm" svg:height="0.382cm" svg:x="4.5cm" svg:y="24.33cm">
          <draw:text-box>
            <text:p text:style-name="P4"><text:span text:style-name="T17">Embodied Cognition: Paul’s Wisdom for Corinth</text:span><text:span text:style-name="T1">, 37–75. Dorset: Deo Publishing, 2012.</text:span></text:p>
          </draw:text-box>
        </draw:frame>
        <draw:frame draw:style-name="gr4" draw:text-style-name="P5" draw:layer="layout" svg:width="14.764cm" svg:height="0.382cm" svg:x="3.9cm" svg:y="24.718cm">
          <draw:text-box>
            <text:p text:style-name="P4"><text:span text:style-name="T1">Turner, Mark. ‘Double-Scope Stories’. In </text:span><text:span text:style-name="T17">Narrative Theory and the Cognitive Sciences</text:span><text:span text:style-name="T1">, edited by David Herman, 117–42. </text:span></text:p>
          </draw:text-box>
        </draw:frame>
        <draw:frame draw:style-name="gr4" draw:text-style-name="P5" draw:layer="layout" svg:width="6.581cm" svg:height="0.382cm" svg:x="4.5cm" svg:y="25.107cm">
          <draw:text-box>
            <text:p text:style-name="P4"><text:span text:style-name="T1">Chicago/London: University of Chicago Press, 2003.</text:span></text:p>
          </draw:text-box>
        </draw:frame>
      </draw:page>
      <draw:page draw:name="page16" draw:style-name="dp1" draw:master-page-name="master-page81">
        <draw:path draw:style-name="gr1" draw:text-style-name="P1" draw:layer="layout" svg:width="0.37cm" svg:height="0.185cm" svg:x="0.939cm" svg:y="1.218cm" svg:viewBox="0 0 371 186" svg:d="M371 186v-37h-101v-39h88v-36h-88v-38h100v-36h-141v186zM128 93c0 33-23 55-56 55h-31v-111h31c33 0 56 23 56 56zM171 93v-1c0-52-41-92-99-92h-72v186h72c58 0 99-41 99-93z">
          <text:p/>
        </draw:path>
        <draw:path draw:style-name="gr1" draw:text-style-name="P1" draw:layer="layout" svg:width="0.496cm" svg:height="0.501cm" svg:x="0.889cm" svg:y="1.773cm" svg:viewBox="0 0 497 502" svg:d="M350 297v155c-21 12-59 29-106 29-106 0-148-66-148-231 0-164 44-229 149-229 47 0 76 11 101 32 21 23 45 55 55 95h10v-136h-11c-2 6-5 9-8 11-2 2-7 3-13 3s-13-1-21-4c-9-2-19-5-30-8-10-3-22-6-34-8-6-1-12-2-18-3-10-2-20-3-32-3-133 1-244 117-244 253 0 139 111 249 244 249 83 0 165-52 190-90v-115h63v-19h-232v19z">
          <text:p/>
        </draw:path>
        <draw:path draw:style-name="gr2" draw:text-style-name="P2" draw:layer="layout" svg:width="1.704cm" svg:height="0.186cm" svg:x="1.802cm" svg:y="1.215cm" svg:viewBox="0 0 1705 187" svg:d="M1659 65c0 15-11 25-30 25h-40v-51h39c20 0 31 9 31 26zM1705 184l-44-65c23-9 39-27 39-56v-1c0-37-26-59-68-59h-82v181h39v-59h31l39 59zM1514 184v-36h-97v-38h85v-35h-85v-37h96v-35h-135v181zM1353 40v-37h-149v37h54v144h40v-144zM1187 3h-45l-44 72-42-72h-47l69 109v72h40v-73zM991 105v-102h-40v103c0 28-14 43-38 43s-39-15-39-44v-102h-40v103c0 53 30 81 78 81 49 0 79-28 79-82zM762 65c0 15-12 25-32 25h-40v-51h40c19 0 32 9 32 26zM807 184l-44-65c23-9 39-27 39-56v-1c0-37-26-59-69-59h-82v181h39v-59h31l40 59zM613 157v-78h-78v34h40v26c-10 7-23 11-37 11-32 0-55-24-55-57v-1c0-30 23-55 52-55 21 0 33 6 47 18l25-30c-19-16-39-25-71-25-54 0-94 42-94 93 0 54 38 94 94 94 33 0 59-13 77-30zM333 184v-36h-98v-38h85v-35h-85v-37h96v-35h-135v181zM124 93c0 32-21 54-54 54h-30v-108h30c33 0 54 22 54 54zM166 93v-1c0-50-39-89-96-89h-70v181h70c57 0 96-41 96-91z">
          <text:p/>
        </draw:path>
        <draw:path draw:style-name="gr2" draw:text-style-name="P2" draw:layer="layout" svg:width="0.181cm" svg:height="0.183cm" svg:x="1.801cm" svg:y="1.47cm" svg:viewBox="0 0 182 184" svg:d="M161 93v-1c0-41-29-74-71-74-40 0-69 33-69 74s29 74 70 74 70-33 70-73zM0 93v-1c0-50 37-92 91-92 55 0 91 42 91 92 0 49-37 92-92 92-54 0-90-42-90-91z">
          <text:p/>
        </draw:path>
        <draw:path draw:style-name="gr2" draw:text-style-name="P2" draw:layer="layout" svg:width="0.133cm" svg:height="0.177cm" svg:x="2.025cm" svg:y="1.473cm" svg:viewBox="0 0 134 178" svg:d="M65 97c29 0 48-15 48-39 0-27-19-40-47-40h-46v79zM0 0h67c40 0 67 21 67 57 0 39-32 59-70 59h-44v62h-20z">
          <text:p/>
        </draw:path>
        <draw:polygon draw:style-name="gr2" draw:text-style-name="P2" draw:layer="layout" svg:width="0.13cm" svg:height="0.177cm" svg:x="2.194cm" svg:y="1.473cm" svg:viewBox="0 0 131 178" draw:points="0,0 130,0 130,18 20,18 20,80 118,80 118,98 20,98 20,160 131,160 131,178 0,178">
          <text:p/>
        </draw:polygon>
        <draw:polygon draw:style-name="gr2" draw:text-style-name="P2" draw:layer="layout" svg:width="0.15cm" svg:height="0.177cm" svg:x="2.365cm" svg:y="1.473cm" svg:viewBox="0 0 151 178" draw:points="0,0 18,0 131,143 131,0 151,0 151,178 135,178 19,33 19,178 0,178">
          <text:p/>
        </draw:polygon>
        <draw:line draw:style-name="gr3" draw:text-style-name="P3" draw:layer="layout" svg:x1="15.81cm" svg:y1="1.312cm" svg:x2="16.339cm" svg:y2="1.312cm">
          <text:p/>
        </draw:line>
        <draw:frame draw:style-name="gr4" draw:text-style-name="P5" draw:layer="layout" svg:width="7.592cm" svg:height="0.382cm" svg:x="8.634cm" svg:y="1.108cm">
          <draw:text-box>
            <text:p text:style-name="P4"><text:span text:style-name="T1">The Role of Conceptual Integration in Christian Language  </text:span></text:p>
          </draw:text-box>
        </draw:frame>
        <draw:frame draw:style-name="gr4" draw:text-style-name="P5" draw:layer="layout" svg:width="0.286cm" svg:height="0.382cm" svg:x="16.339cm" svg:y="1.108cm">
          <draw:text-box>
            <text:p text:style-name="P4"><text:span text:style-name="T1"> </text:span></text:p>
          </draw:text-box>
        </draw:frame>
        <draw:frame draw:style-name="gr7" draw:text-style-name="P9" draw:layer="layout" svg:width="0.637cm" svg:height="0.336cm" svg:x="16.569cm" svg:y="1.052cm">
          <draw:text-box>
            <text:p text:style-name="P4"><text:span text:style-name="T14">185</text:span></text:p>
          </draw:text-box>
        </draw:frame>
        <draw:frame draw:style-name="gr4" draw:text-style-name="P5" draw:layer="layout" svg:width="15.412cm" svg:height="0.382cm" svg:x="1.8cm" svg:y="2.211cm">
          <draw:text-box>
            <text:p text:style-name="P4"><text:span text:style-name="T1">Turner, Mark. ‘Frame Blending’. In </text:span><text:span text:style-name="T17">Frames, Corpora, and Knowledge Representation</text:span><text:span text:style-name="T1">, edited by Rema Rossini Favretti, 13–32. </text:span></text:p>
          </draw:text-box>
        </draw:frame>
        <draw:frame draw:style-name="gr4" draw:text-style-name="P5" draw:layer="layout" svg:width="5.243cm" svg:height="0.382cm" svg:x="2.4cm" svg:y="2.599cm">
          <draw:text-box>
            <text:p text:style-name="P4"><text:span text:style-name="T1">Bologna: Bononia University Press, 2008.</text:span></text:p>
          </draw:text-box>
        </draw:frame>
        <draw:frame draw:style-name="gr4" draw:text-style-name="P5" draw:layer="layout" svg:width="15.251cm" svg:height="0.382cm" svg:x="1.8cm" svg:y="2.987cm">
          <draw:text-box>
            <text:p text:style-name="P4"><text:span text:style-name="T1">Turner, Mark. </text:span><text:span text:style-name="T17">Reading Minds. The Study of English in the Age of Cognitive Science</text:span><text:span text:style-name="T1">. Princeton, NJ: Princeton University Press, </text:span></text:p>
          </draw:text-box>
        </draw:frame>
        <draw:frame draw:style-name="gr4" draw:text-style-name="P5" draw:layer="layout" svg:width="0.709cm" svg:height="0.382cm" svg:x="2.4cm" svg:y="3.375cm">
          <draw:text-box>
            <text:p text:style-name="P4"><text:span text:style-name="T1">1991.</text:span></text:p>
          </draw:text-box>
        </draw:frame>
        <draw:frame draw:style-name="gr4" draw:text-style-name="P5" draw:layer="layout" svg:width="15.001cm" svg:height="0.382cm" svg:x="1.8cm" svg:y="3.763cm">
          <draw:text-box>
            <text:p text:style-name="P4"><text:span text:style-name="T1">Watson, Gerard. ‘St Augustine and the Inner Word: The Philosophical Background’. </text:span><text:span text:style-name="T17">Irish Theological Quarterly</text:span><text:span text:style-name="T1"> 54, no. 2 </text:span></text:p>
          </draw:text-box>
        </draw:frame>
        <draw:frame draw:style-name="gr4" draw:text-style-name="P5" draw:layer="layout" svg:width="1.827cm" svg:height="0.382cm" svg:x="2.4cm" svg:y="4.151cm">
          <draw:text-box>
            <text:p text:style-name="P4"><text:span text:style-name="T1">(1988): 81–92.</text:span></text:p>
          </draw:text-box>
        </draw:frame>
        <draw:frame draw:style-name="gr4" draw:text-style-name="P5" draw:layer="layout" svg:width="14.755cm" svg:height="0.382cm" svg:x="1.8cm" svg:y="4.539cm">
          <draw:text-box>
            <text:p text:style-name="P4"><text:span text:style-name="T1">Zachhuber, Johannes. </text:span><text:span text:style-name="T17">Human Nature in Gregory of Nyssa: Philosophical Background and Theological Significance</text:span><text:span text:style-name="T1">. Leiden/</text:span></text:p>
          </draw:text-box>
        </draw:frame>
        <draw:frame draw:style-name="gr4" draw:text-style-name="P5" draw:layer="layout" svg:width="2.39cm" svg:height="0.382cm" svg:x="2.4cm" svg:y="4.927cm">
          <draw:text-box>
            <text:p text:style-name="P4"><text:span text:style-name="T1">Boston: Brill, 2000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GMetaScience1" svg:font-family="DGMetaScience"/>
    <style:font-face style:name="DGMetaSerifScience1" svg:font-family="DGMetaSerifScience"/>
    <style:font-face style:name="MinionProular1" svg:font-family="MinionProular"/>
    <style:font-face style:name="DGMetaScience" svg:font-family="DGMetaScience" style:font-pitch="variable"/>
    <style:font-face style:name="DGMetaSerifScience" svg:font-family="DGMetaSerifScience" style:font-pitch="variable"/>
    <style:font-face style:name="Liberation Serif1" svg:font-family="'Liberation Serif'" style:font-pitch="variable"/>
    <style:font-face style:name="MinionProular" svg:font-family="Minion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4cm" fo:margin-left="0.8cm" fo:margin-right="1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2" style:page-layout-name="PM0" draw:style-name="Mdp1"/>
    <style:master-page style:name="master-page71" style:page-layout-name="PM0" draw:style-name="Mdp1"/>
    <style:master-page style:name="master-page76" style:page-layout-name="PM0" draw:style-name="Mdp1"/>
    <style:master-page style:name="master-page8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11-22T12:11:10.375000000</dc:date>
    <meta:editing-duration>PT9M19S</meta:editing-duration>
    <meta:editing-cycles>1</meta:editing-cycles>
    <meta:document-statistic meta:object-count="1284"/>
    <meta:generator>LibreOffice/6.2.2.2$Windows_x86 LibreOffice_project/2b840030fec2aae0fd2658d8d4f9548af4e3518d</meta:generator>
  </office:meta>
</office:document-meta>
</file>