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4">
      <style:text-properties style:text-position="25%" fo:color="#000000"/>
    </style:style>
    <style:style style:family="text" style:name="T22" style:display-name="T2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1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20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9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23">
      <style:paragraph-properties fo:background-color="transparent" fo:margin-top="0.000cm" fo:margin-bottom="0.106cm" fo:margin-left="0.529cm" fo:margin-right="0.000cm" fo:text-indent="0.000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77" style:display-name="P77" style:parent-style-name="Style9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8" style:display-name="P7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90" style:display-name="P9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23">
      <style:paragraph-properties fo:background-color="transparent" fo:margin-top="0.000cm" fo:line-height="118.%" fo:margin-left="0.529cm" fo:margin-right="0.000cm" fo:text-indent="0.000cm" fo:text-align="justify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9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00" style:display-name="P100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102" style:display-name="P102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05" style:display-name="P105" style:parent-style-name="Style9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0.775cm" style:type="left"/>
        </style:tab-stops>
      </style:paragraph-properties>
      <style:text-properties/>
    </style:style>
    <style:style style:family="paragraph" style:name="P106" style:display-name="P10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6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23">
      <style:paragraph-properties fo:background-color="transparent" fo:margin-top="0.000cm" fo:margin-left="0.564cm" fo:margin-right="0.000cm" fo:text-indent="0.494cm" fo:text-align="justify" style:page-number="auto"/>
      <style:text-properties/>
    </style:style>
    <style:style style:family="paragraph" style:name="P125" style:display-name="P12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28cm" style:type="left"/>
        </style:tab-stops>
      </style:paragraph-properties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8" style:display-name="P12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6">
      <style:paragraph-properties fo:background-color="transparent" fo:margin-top="0.000cm" fo:margin-bottom="0.000cm" fo:line-height="100.%" fo:margin-left="1.058cm" fo:margin-right="0.000cm" fo:text-indent="-0.529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35" style:display-name="P135" style:parent-style-name="Style6">
      <style:paragraph-properties fo:background-color="transparent" fo:margin-top="0.000cm" fo:margin-bottom="0.000cm" fo:line-height="100.%" fo:margin-left="1.058cm" fo:margin-right="0.000cm" fo:text-indent="-0.529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36" style:display-name="P136" style:parent-style-name="Style6">
      <style:paragraph-properties fo:background-color="transparent" fo:margin-top="0.000cm" fo:margin-bottom="0.000cm" fo:line-height="100.%" fo:margin-left="1.058cm" fo:margin-right="0.000cm" fo:text-indent="-0.529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37" style:display-name="P137" style:parent-style-name="Style6">
      <style:paragraph-properties fo:background-color="transparent" fo:margin-top="0.000cm" fo:margin-bottom="0.000cm" fo:line-height="100.%" fo:margin-left="1.058cm" fo:margin-right="0.000cm" fo:text-indent="-0.529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138" style:display-name="P138" style:parent-style-name="Style9">
      <style:paragraph-properties fo:padding-top="0.000cm" fo:border-top="0.05pt solid #000000" fo:background-color="transparent" fo:margin-top="0.000cm" fo:margin-bottom="0.000cm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margin-left="0.000cm" fo:margin-right="0.000cm" fo:text-indent="0.564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140" style:display-name="P140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41" style:display-name="P141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42" style:display-name="P14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>
      <style:paragraph-properties style:page-number="auto"/>
      <style:text-properties fo:font-size="5.pt" style:font-size-asian="5.pt" style:font-size-complex="5.pt"/>
    </style:style>
    <style:style style:family="paragraph" style:name="P149" style:display-name="P14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1" style:display-name="P151" style:master-page-name="PageStyle0">
      <style:paragraph-properties fo:line-height="0.002cm" style:page-number="auto"/>
      <style:text-properties/>
    </style:style>
    <style:style style:family="paragraph" style:name="P152" style:display-name="P152" style:master-page-name="PageStyle1">
      <style:paragraph-properties fo:line-height="0.002cm" style:page-number="auto"/>
      <style:text-properties/>
    </style:style>
    <style:style style:family="paragraph" style:name="P153" style:display-name="P153" style:master-page-name="PageStyle2">
      <style:paragraph-properties fo:line-height="0.002cm" style:page-number="auto"/>
      <style:text-properties/>
    </style:style>
    <style:style style:family="paragraph" style:name="P154" style:display-name="P154" style:master-page-name="PageStyle3">
      <style:paragraph-properties fo:line-height="0.002cm" style:page-number="auto"/>
      <style:text-properties/>
    </style:style>
    <style:style style:family="paragraph" style:name="P155" style:display-name="P155" style:master-page-name="PageStyle4">
      <style:paragraph-properties fo:line-height="0.002cm" style:page-number="auto"/>
      <style:text-properties/>
    </style:style>
    <style:style style:family="paragraph" style:name="P156" style:display-name="P156" style:master-page-name="PageStyle5">
      <style:paragraph-properties fo:line-height="0.002cm" style:page-number="auto"/>
      <style:text-properties/>
    </style:style>
    <style:style style:family="paragraph" style:name="P157" style:display-name="P157" style:master-page-name="PageStyle6">
      <style:paragraph-properties fo:line-height="0.002cm" style:page-number="auto"/>
      <style:text-properties/>
    </style:style>
    <style:style style:family="paragraph" style:name="P158" style:display-name="P158" style:master-page-name="PageStyle7">
      <style:paragraph-properties fo:line-height="0.002cm" style:page-number="auto"/>
      <style:text-properties/>
    </style:style>
    <style:style style:family="paragraph" style:name="P159" style:display-name="P159" style:master-page-name="PageStyle8">
      <style:paragraph-properties fo:line-height="0.002cm" style:page-number="auto"/>
      <style:text-properties/>
    </style:style>
    <style:style style:family="paragraph" style:name="P160" style:display-name="P160" style:master-page-name="PageStyle9">
      <style:paragraph-properties fo:line-height="0.002cm" style:page-number="auto"/>
      <style:text-properties/>
    </style:style>
    <style:style style:family="paragraph" style:name="P161" style:display-name="P161" style:master-page-name="PageStyle10">
      <style:paragraph-properties fo:line-height="0.002cm" style:page-number="auto"/>
      <style:text-properties/>
    </style:style>
    <style:style style:family="paragraph" style:name="P162" style:display-name="P162" style:master-page-name="PageStyle11">
      <style:paragraph-properties fo:line-height="0.002cm" style:page-number="auto"/>
      <style:text-properties/>
    </style:style>
    <text:list-style style:name="L0">
      <text:list-level-style-bullet text:bullet-char="-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1"><draw:line text:anchor-type="paragraph" draw:style-name="gr1" svg:x1="1.011cm" svg:y1="19.611cm" svg:x2="5.997cm" svg:y2="19.611cm"><text:p/></draw:line></text:p>
        <text:p text:style-name="P2"><draw:frame draw:style-name="fr1" svg:x="0.926cm" svg:y="2.238cm" svg:width="12.963cm" svg:height="0.559cm" text:anchor-type="paragraph"><draw:text-box><text:p text:style-name="P31"><text:span text:style-name="CharStyle3">Marek Czajkowski</text:span></text:p></draw:text-box></draw:frame><draw:frame draw:style-name="fr2" svg:x="0.926cm" svg:y="4.422cm" svg:width="12.963cm" svg:height="1.245cm" text:anchor-type="paragraph"><draw:text-box><text:h text:outline-level="1" text:style-name="P32"><text:bookmark-start text:name="bookmark0"/><text:bookmark-start text:name="bookmark1"/><text:span text:style-name="CharStyle5">EWOLUCJA STANOWISKA NATO WOBEC BLOKU WSCHODNIEGO W LATACH 1989-1991</text:span><text:bookmark-end text:name="bookmark0"/><text:bookmark-end text:name="bookmark1"/></text:h></draw:text-box></draw:frame><draw:frame draw:style-name="fr3" svg:x="0.926cm" svg:y="6.877cm" svg:width="12.963cm" svg:height="12.337cm" text:anchor-type="paragraph"><draw:text-box><text:p text:style-name="P33"><text:span text:style-name="CharStyle7">Sojusz Północnoatlantycki powstał jako odpowiedź państw zachodnich na rosnące w pierwszych latach powojennych poczucie zagrożenia ze strony ZSRR. Działania Moskwy w tym okresie były bowiem odbierane jako przejaw intencji ekspansjoni- stycznych</text:span><text:span text:style-name="T4">1</text:span><text:span text:style-name="CharStyle7">. USA zamierzały także utrzymać i ewentualnie powiększyć swoje wpływy polityczne i ekonomiczne, ponieważ potężna gospodarka amerykańska potrzebowała różnorodnych i silnych partnerów respektujących zasady wolnego rynku. W wyniku działań wojennych w kręgach wojskowych Waszyngtonu powstało także przekonanie, że wobec przemian technologicznych w zakresie prowadzenia działań wojennych nie da się już zapewnić bezpieczeństwa kontynentowi amerykańskiemu bez aktywnej po­lityki globalnej. </text:span></text:p><text:p text:style-name="P34"><text:span text:style-name="CharStyle7">Od samego swego powstania NATO było zatem jednym z głównych narzędzi poli­tyki bezpieczeństwa Stanów Zjednoczonych, nakierowanym przeciwko polityce ZSRR w Europie. Stary kontynent był bowiem zarówno ważnym przyczółkiem strategicz­nym, jak i jednym z podstawowych partnerów ekonomicznych USA. NATO, jako or­ganizacja międzynarodowa, umacniało współpracę i sojusz pomiędzy krajami po obu stronach Atlantyku, instytucjonalizując ją. Rolą Paktu Północnoatlantyckiego było więc „korkowanie” radzieckiej ekspansji w Europie, relatywnie niewielkim kosztem i w strategicznie dogodnych warunkach. Warto przy tym podkreślić aspekt ekonomicz­ny, dzięki któremu zarówno USA, jak i europejskie kraje NATO mogły osiągnąć wiary- godną siłę odstraszającą ZSRR bez drastycznej mobilizacji o charakterze wojennym. Umożliwiło to pokojowy rozwój społeczeństw państw zachodnich, podczas gdy Wschód pozostawał zmobilizowany w formy organizacyjne o charakterze „komunizmu wojenne­go”, znacznie utrudniające rozwój państw i społeczeństw. </text:span></text:p><text:p text:style-name="P35"><text:span text:style-name="CharStyle8">W ramach zimnowojennej konfrontacji NATO pełniło więc rolę czynnika inte­grującego wysiłki obronne krajów zachodnich, wiążąc USA z Europą oraz umoż­liwiając względnie spokojny rozwój gospodarczy i społeczny krajów członkow­skich. </text:span><text:span text:style-name="CharStyle7">Także w latach 80., kiedy nastąpiło kolejne zaostrzenie się tej konfrontacji, sojusz z powodzeniem pełnił swą rolę. Nie bez znaczenia jest fakt, że był on parasolem ochronnym dla rozwijającej się w tym okresie burzliwie integracji europejskiej. </text:span></text:p></draw:text-box></draw:frame><draw:frame draw:style-name="fr4" svg:x="1.459cm" svg:y="19.747cm" text:anchor-type="paragraph"><draw:text-box fo:min-width="10.650cm" fo:min-height="0.441cm"><text:p text:style-name="P36"><text:span text:style-name="T6">1</text:span><text:span text:style-name="CharStyle10"><text:tab/>Por. np.: K. Michałek, </text:span><text:span text:style-name="CharStyle11">Mocarstwo. Historia USA 1945-1992,</text:span><text:span text:style-name="CharStyle10"><text:s text:c="1"/>Warszawa 1995, s. 46 i n. </text:span></text:p></draw:text-box></draw:frame></text:p>
      </text:section>
      <text:section text:style-name="Sect1" text:name="Section1">
        <text:p text:style-name="P152"/>
        <text:p text:style-name="P5"><draw:frame draw:style-name="fr5" svg:x="0.965cm" svg:y="-0.065cm" text:anchor-type="paragraph"><draw:text-box fo:min-width="0.669cm" fo:min-height="0.457cm"><text:p text:style-name="P38"><text:span text:style-name="CharStyle18">298</text:span></text:p></draw:text-box></draw:frame><draw:frame draw:style-name="fr7" svg:x="11.277cm" svg:y="-0.041cm" text:anchor-type="paragraph"><draw:text-box fo:min-width="2.582cm" fo:min-height="0.406cm"><text:p text:style-name="P39"><text:span text:style-name="CharStyle19">Marek Czajkowski</text:span></text:p></draw:text-box></draw:frame><draw:frame draw:style-name="fr8" svg:x="0.896cm" svg:y="0.968cm" svg:width="13.021cm" svg:height="19.583cm" text:anchor-type="paragraph"><draw:text-box><text:h text:outline-level="2" text:style-name="P40"><text:bookmark-start text:name="bookmark2"/><text:bookmark-start text:name="bookmark3"/><text:span text:style-name="CharStyle21">Uwarunkowania polityki NATO u schyłku zimnej wojny</text:span><text:bookmark-end text:name="bookmark2"/><text:bookmark-end text:name="bookmark3"/></text:h><text:p text:style-name="P41"><text:span text:style-name="CharStyle7">W latach 80. XX wieku nastąpił znaczny wzrost napięcia w świecie. Z jednej strony ZSRR prowadził niezmiennie politykę zmierzającą do eksportu komunizmu i rozsze­rzania swych wpływów na coraz to nowe obszary. Polityka ta była głęboko uwarunko­wana ideologicznie, osadzona także mocno w tradycji rosyjskiej myśli strategicznej oraz praktykowana od stuleci. Z drugiej zaś strony USA, z prezydentem Ronaldem Reaganem na czele, przyjęły program zdecydowanej konfrontacji z ZSRR (i szerzej, z komunizmem w ogóle) na płaszczyźnie ideologicznej, politycznej, świadomościowej, wojskowej i ekonomicznej. Zdecydowany antykomunizm stał się jednym z podstawo­wych instrumentów polityki rządu USA, głównym moralnym punktem odniesienia i fundamentem deklarowanej racji stanu. Zimna wojna osiągnęła swój kolejny szczyt. </text:span></text:p><text:p text:style-name="P42"><text:span text:style-name="CharStyle7">W połowie lat 80. zarysowały się jednak pierwsze symptomy rzeczywistego prze­łomu w sytuacji strategicznej. Uwidoczniły się pewne procesy (częściowo mające swe początki znacznie wcześniej), które miały doprowadzić do fundamentalnych przemian we wszystkich dziedzinach stosunków międzynarodowych. </text:span></text:p><text:p text:style-name="P43"><text:span text:style-name="CharStyle8">Po pierwsze, </text:span><text:span text:style-name="CharStyle7">ujawniło się narastające już od lat 70. osłabienie wewnętrzne ZSRR. Wynikało ono z dysfunkcji gospodarki centralnie planowanej (z całą gamą poważnych skutków) i petryfikacji systemu społecznego i politycznego, co było spowodowane nadrzędną rolą niedyskursywnej, sztywnej ideologii. Skutkiem było wszechstronne osłabienie państwa, gospodarki, degradacja tkanki społecznej i początek kryzysu de­mograficznego. Mimo pozorów supermocarstwowej potęgi, ZSRR pogrążał się coraz szybciej w powszechnym kryzysie. Podjęte próby ratowania sytuacji były nieskuteczne z jednego zasadniczego powodu: były nieadekwatne w stosunku do tego, co trzeba było­by zrobić, aby zmodernizować kraj, prowadziły wręcz do odwrotnych skutków. Zade­kretowane od 1987 roku przez Michaiła Gorbaczowa (wybranego 11 marca 1985 roku nowego sekretarza generalnego KPZR) „reformy” ekonomiczno-społeczne pod nazwą </text:span><text:span text:style-name="CharStyle22">pieriestrojka</text:span><text:span text:style-name="CharStyle7"><text:s text:c="1"/>nakierowane były właśnie na niwelację narosłych przez lata dysfunkcji systemu komunistycznego. Nie sięgały jednak podstaw ustrojowych i ideologicznych, czyli faktycznego źródła problemów, pozostając skrępowane sztywną doktryną. Oprócz </text:span><text:span text:style-name="CharStyle22">pieriestrojki</text:span><text:span text:style-name="CharStyle7"><text:s text:c="1"/>Gorbaczow ogłosił </text:span><text:span text:style-name="CharStyle22">głasnost,</text:span><text:span text:style-name="CharStyle7"><text:s text:c="1"/>czyli jawność życia poli-tycznego i publiczne­go. Oznaczała ona w gruncie rzeczy zadekretowaną wolność wypowiedzi, której celem było włączenie szerokich rzesz społeczeństwa w proces naprawy państwa. W rezultacie, ku zaskoczeniu autorów planu, uwidoczniła się jednak powszechna krytyka państwa i ustroju oraz dążenia niepodległościowe narodów nierosyjskich, co zainicjowało gwał­towne przemiany polityczne. W rosnącym tempie powstawały różnorodne nurty poli­tyczne niezależne od komunistycznej władzy. </text:span></text:p><text:p text:style-name="P44"><text:span text:style-name="CharStyle8">Po drugie, </text:span><text:span text:style-name="CharStyle7">korespondując z powyższym, rosła przewaga państw zachodnich. W la­tach 80. USA i Europa Zachodnia rozwijały się bardzo szybko, zarówno gospodarczo, jak i po innymi względami. Rozwój nowych technologii coraz szybciej transformował obraz gospodarki, społeczeństwa, wojskowości, a wreszcie i polityki. ZSRR tymcza­sem słabo partycypował w tym rozwoju, narastało więc jego opóźnienie technologicz­ne (z wyjątkiem niektórych technologii wojskowych i kosmicznych). Pogłębiający się kryzys państwa dodatkowo spotęgował to zjawisko, jeszcze ograniczając i tak nie­znaczne inwestycje w najnowsze technologie. Rosnąca przewaga ekonomiczna Zacho­</text:span></text:p></draw:text-box></draw:frame></text:p>
      </text:section>
      <text:section text:style-name="Sect2" text:name="Section2">
        <text:p text:style-name="P153"/>
        <text:p text:style-name="P8"><draw:frame draw:style-name="fr9" svg:x="0.492cm" svg:y="0.365cm" text:anchor-type="paragraph"><draw:text-box fo:min-width="10.432cm" fo:min-height="0.415cm"><text:p text:style-name="P46"><text:span text:style-name="CharStyle17">Ewolucja stanowiska NATO wobec bloku wschodnego w latach 1989-1991</text:span></text:p></draw:text-box></draw:frame><draw:frame draw:style-name="fr11" svg:x="12.718cm" svg:y="0.314cm" text:anchor-type="paragraph"><draw:text-box fo:min-width="0.660cm" fo:min-height="0.457cm"><text:p text:style-name="P47"><text:span text:style-name="CharStyle18">299</text:span></text:p></draw:text-box></draw:frame><draw:frame draw:style-name="fr12" svg:x="0.466cm" svg:y="1.288cm" svg:width="12.972cm" svg:height="12.344cm" text:anchor-type="paragraph"><draw:text-box><text:p text:style-name="P48"><text:span text:style-name="CharStyle7">du była skutkiem zarówno szybkiego, pokojowego rozwoju, jak i postępującej degra­dacji gospodarki ZSRR. Związek Radziecki przestawał być ekonomiczną potęgą, tracił zdolność oddziaływania na swoje najbliższe otoczenie. Co więcej, wydawało się, że coraz bardziej potrzebuje pomocy gospodarczej. Rola i znaczenie polityczne oraz pre­stiż i atrakcyjność krajów zachodnich i USA w stosunku do ZSRR także szybko rosły. Było to ewidentną pochodną słabości wewnętrznej Związku Radzieckiego i narastają­cych zjawisk kryzysowych. Coraz wyraźniej widać było, że komunizm nie jest sku­tecznym wzorcem ani dla systemu politycznego, ani dla gospodarki. </text:span></text:p><text:p text:style-name="P49"><text:span text:style-name="CharStyle8">Po trzecie, </text:span><text:span text:style-name="CharStyle7">w połowie lat 80. rozpoczął się, mało widoczny z początku, proces słabnięcia wpływów Kremla w świecie. Widoczna słabość ZSRR zachęcała zależne od niego narody europejskie do podjęcia wysiłków na rzecz likwidacji podległości. Nato­miast w Trzecim Świecie spadała atrakcyjność radzieckiego wzorca, czemu sprzyjała między innymi wojna afgańska. W rezultacie zdolność do oddziaływania międzynaro­dowego ZSRR zmniejszała się systematycznie, ponieważ państwa satelickie i sojuszni­cze oddalały się odeń politycznie i z coraz większym trudem przychodziło radzieckiej polityce zagranicznej utrzymanie istniejących zależności. </text:span></text:p><text:p text:style-name="P50"><text:span text:style-name="CharStyle8">Skutkiem powyższych procesów </text:span><text:span text:style-name="CharStyle7">była zmiana polityki zagranicznej ZSRR, która uwidoczniła się już od końca 1985 roku. Władze radzieckie uznały, że w zaistniałych okolicznościach niemożliwe jest kontynuowanie niesłychanie kosztownego wyścigu zbrojeń, szczególnie strategicznych. W związku z tym Moskwa przyjęła kurs na nor­malizację stosunków z USA i Europą Zachodnią. Obniżenie poziomu konfrontacji było ZSRR absolutnie niezbędne, aby kraj mógł podjąć próbę wewnętrznej sanacji. Koszty wyścigu zbrojeń i konfrontacji politycznej nie tylko uniemożliwiały reformy, ale także pogłębiały kryzys. Dlatego też, aby móc myśleć o ratowaniu komunizmu, Gorbaczow rnusiał zdecydować się na zintensyfikowanie stosunków z Zachodem w nowym duchu porozumienia. Skutkowało to w pierwszej kolejności coraz bardziej owocnymi roz­mowami rozbrojeniowymi. Pomiędzy 1986 a 1989 rokiem znacznie obniżył się więc poziom konfrontacji, zredukowano napięcie i podjęto realistyczny proces łagodzenia wyścigu zbrojeń. </text:span></text:p></draw:text-box></draw:frame><draw:frame draw:style-name="fr13" svg:x="0.466cm" svg:y="14.834cm" svg:width="12.972cm" svg:height="5.648cm" text:anchor-type="paragraph"><draw:text-box><text:h text:outline-level="2" text:style-name="P51"><text:bookmark-start text:name="bookmark4"/><text:bookmark-start text:name="bookmark5"/><text:bookmark-start text:name="bookmark6"/><text:span text:style-name="CharStyle21">Początek ewolucji stanowiska NATO wobec Wschodu</text:span><text:bookmark-end text:name="bookmark4"/><text:bookmark-end text:name="bookmark5"/><text:bookmark-end text:name="bookmark6"/></text:h><text:p text:style-name="P52"><text:span text:style-name="CharStyle7">Ewolucja stosunków międzynarodowych przyspieszyła jeszcze bardziej w 1989 roku. Główne wydarzenia to wycofanie wojsk radzieckich z Afganistanu w lutym, rozpoczęcie w marcu rozmów wiedeńskich pomiędzy NATO a UW na temat CFE, wybory czerwco­we w Polsce, skutkujące przejęciem władzy przez opozycję, i upadek muru berlińskiego jesienią. Sytuacja strategiczna zmieniała się coraz szybciej, zimna wojna stawała się przeszłością, łącznie z tym, że rząd USA przeszedł od ideologicznie uwarunkowanej agresywnej retoryki na pozycje poparcia dla Michaiła Gorbaczowa. 2 i 3 grudnia na Malcie miało miejsce spotkanie Bush-Gorbaczow, w czasie którego obie strony zade­klarowały oficjalnie zakończenie konfrontacji pomiędzy nimi i rozpoczęcie pełnej współpracy. </text:span></text:p></draw:text-box></draw:frame></text:p>
      </text:section>
      <text:section text:style-name="Sect3" text:name="Section3">
        <text:p text:style-name="P154"><draw:line text:anchor-type="paragraph" draw:style-name="gr1" svg:x1="0.986cm" svg:y1="19.341cm" svg:x2="6.031cm" svg:y2="19.341cm"><text:p/></draw:line></text:p>
        <text:p text:style-name="P10"><draw:frame draw:style-name="fr14" svg:x="0.977cm" svg:y="-0.074cm" text:anchor-type="paragraph"><draw:text-box fo:min-width="0.660cm" fo:min-height="0.457cm"><text:p text:style-name="P53"><text:span text:style-name="CharStyle18">300</text:span></text:p></draw:text-box></draw:frame><draw:frame draw:style-name="fr15" svg:x="11.280cm" svg:y="-0.032cm" text:anchor-type="paragraph"><draw:text-box fo:min-width="2.582cm" fo:min-height="0.406cm"><text:p text:style-name="P54"><text:span text:style-name="CharStyle19">Marek Czajkowski</text:span></text:p></draw:text-box></draw:frame><draw:frame draw:style-name="fr16" svg:x="0.908cm" svg:y="0.942cm" svg:width="12.996cm" svg:height="17.831cm" text:anchor-type="paragraph"><draw:text-box><text:p text:style-name="P55"><text:span text:style-name="CharStyle7">Dla NATO przemiany te oznaczały, że jego dotychczasowa racja bytu, wyznaczana doktryną powstrzymywania i logiką zimnej wojny powoli odchodzi w przeszłość. So­jusz nie mógł być już strażnikiem Europy przed radzieckim zagrożeniem, ponieważ zagrożenie to odchodziło w przeszłość wraz kryzysem wewnętrznym w ZSRR i prze­mianami w polityce zagranicznej Moskwy oraz ogólnym spadkiem napięcia w świecie. Ewidentną koniecznością stawała się więc aktywna polityka wobec starych wrogów. </text:span></text:p><text:p text:style-name="P56"><text:span text:style-name="CharStyle7">W takich warunkach na szczycie NATO, który odbył się w 1989 roku w dniach 29- -30 maja, w czterdziestą rocznicę powołania do życia sojuszu, ogłoszono deklarację pod nazwą „40 lat sukcesów NATO”</text:span><text:span text:style-name="T4">2</text:span><text:span text:style-name="CharStyle7">. Deklaracja ta była pierwszą zapowiedzią prze­mian, jakie zaczęło przechodzić NATO w wyniku transformacji otoczenia strategiczne­go zapoczątkowanej pod koniec lat 80. </text:span></text:p><text:p text:style-name="P57"><text:span text:style-name="CharStyle7">W pierwszej kolejności stwierdzono, że NATO dostrzega zachodzące przemiany i uważa je za bardzo ważne i obiecujące, choć na ówczesnym etapie jeszcze dalekie od zakończenia. Uznano więc, że istnieją bardzo sprzyjające okoliczności, aby podjąć próbę przezwyciężenia podziału Europy i doprowadzić do powstania nowego, pokojo­wego i trwałego porządku na naszym kontynencie. Jednocześnie jednak sojusz wciąż podkreślał swą obronną rolę i trwałość polityki militarnej mającej zapewnić bezpie­czeństwo państw członkowskich. Inaczej mówiąc, NATO z jednej strony przypomnia­ło, że zawsze było otwarte na konstruktywny dialog i że widzi obecnie dla niego szan­sę, z drugiej zaś, że z tego samego powodu nie musi drastycznie zmieniać swojej polityki. Czyli przez ponad 20 lat od raportu Harmela sojusz podtrzymywał możliwo­ści obronne, jednocześnie pozostając w gotowości do negocjacji, które właśnie teraz mają wielką szansę się ziścić. </text:span></text:p><text:p text:style-name="P58"><text:span text:style-name="CharStyle7">Jako konkretne elementy dialogu NATO proponowało przede wszystkim kolejną ofertę negocjacyjną w ramach wiedeńskich rozmów o CFE. Oprócz tego sojusz dekla­rował starania na rzecz współpracy z krajami Układu Warszawskiego na każdej możli­wej płaszczyźnie. </text:span></text:p><text:p text:style-name="P59"><text:span text:style-name="CharStyle7">W deklaracji brukselskiej znajdujemy więc bardzo szeroką ofertę dotyczącą współ­działania, lecz jest to dokument, który wciąż pozostaje pod silnym wpływem faktu rzeczywistego podziału Europy i jego retoryka kooperacyjna cały czas jest podszyta zimnowojenną obawą zgodną z logiką: „chcecie pokoju, to gotujcie się do wojny”. </text:span></text:p><text:p text:style-name="P60"><text:span text:style-name="CharStyle8">Najbardziej perspektywiczne postanowienia deklaracji </text:span><text:span text:style-name="CharStyle7">dotyczą </text:span><text:span text:style-name="CharStyle8">po pierwsze, </text:span><text:span text:style-name="CharStyle7">promocji demokracji, w czym NATO dostrzega dla siebie jedno z głównych zadań na przyszłość. </text:span><text:span text:style-name="CharStyle8">Po drugie </text:span><text:span text:style-name="CharStyle7">zaś, mowa jest o wyzwaniach globalnych, takich jak konflikty lokalne, nowe zagrożenia czy kwestie ekologiczne. Pojawia się tu w bardzo wstępnej formie pierwsza myśl dotycząca przedefiniowania roli NATO ze </text:span><text:span text:style-name="CharStyle22">stricte</text:span><text:span text:style-name="CharStyle7"><text:s text:c="1"/>defensywnej struktury militarnej, zajmującej się doskonaleniem środków obrony, w kierunku orga­nizacji sięgającej swą aktywnością poza terytoria państw członkowskich, w stronę nowych zagrożeń</text:span><text:span text:style-name="T4">3</text:span><text:span text:style-name="CharStyle7">. </text:span></text:p><text:p text:style-name="P61"><text:span text:style-name="CharStyle7">W ciągu roku od ostrożnych postanowień deklaracji brukselskiej nastąpiły kolejne dramatyczne zmiany w Europie Środkowej i ZSRR. Polska i kolejne kraje Układu Warszawskiego przechodziły do demokratycznej formy rządów, w spektakularny spo­</text:span></text:p></draw:text-box></draw:frame><draw:frame draw:style-name="fr17" svg:x="0.944cm" svg:y="19.475cm" svg:width="12.945cm" svg:height="0.744cm" text:anchor-type="paragraph"><draw:text-box><text:p text:style-name="P62"><text:span text:style-name="T6">2</text:span><text:span text:style-name="CharStyle10"><text:tab/>Deklaracja głów państw i rządów uczestniczących w spotkaniu Rady Północnoatlantyckiej </text:span><text:span text:style-name="T18">„NATO’s </text:span><text:span text:style-name="CharStyle10">40 </text:span><text:span text:style-name="T18">Years of Success”, </text:span><text:a xlink:href="http://www.nato.int"><text:span text:style-name="T18">www. nato. int</text:span></text:a><text:span text:style-name="T18">, 2005, 28 </text:span><text:span text:style-name="CharStyle10">grudnia. </text:span></text:p></draw:text-box></draw:frame><draw:frame draw:style-name="fr18" svg:x="0.944cm" svg:y="20.230cm" svg:width="12.945cm" svg:height="0.737cm" text:anchor-type="paragraph"><draw:text-box><text:p text:style-name="P63"><text:span text:style-name="T19">3</text:span><text:span text:style-name="T18"><text:tab/></text:span><text:span text:style-name="CharStyle10">Będzie to jednym z głównych motywów rozważań o ewolucji i dalszym sensie istnienia NATO przez całe lata 90. </text:span></text:p></draw:text-box></draw:frame></text:p>
      </text:section>
      <text:section text:style-name="Sect4" text:name="Section4">
        <text:p text:style-name="P155"><draw:line text:anchor-type="paragraph" draw:style-name="gr1" svg:x1="0.559cm" svg:y1="18.281cm" svg:x2="5.539cm" svg:y2="18.281cm"><text:p/></draw:line></text:p>
        <text:p text:style-name="P12"><draw:frame draw:style-name="fr19" svg:x="0.492cm" svg:y="0.365cm" text:anchor-type="paragraph"><draw:text-box fo:min-width="10.432cm" fo:min-height="0.406cm"><text:p text:style-name="P64"><text:span text:style-name="CharStyle17">Ewolucja stanowiska NATO wobec bloku wschodnego w latach 1989-1991</text:span></text:p></draw:text-box></draw:frame><draw:frame draw:style-name="fr20" svg:x="12.709cm" svg:y="0.307cm" text:anchor-type="paragraph"><draw:text-box fo:min-width="0.653cm" fo:min-height="0.457cm"><text:p text:style-name="P65"><text:span text:style-name="CharStyle18">301</text:span></text:p></draw:text-box></draw:frame><draw:frame draw:style-name="fr21" svg:x="0.466cm" svg:y="1.288cm" svg:width="12.972cm" svg:height="15.926cm" text:anchor-type="paragraph"><draw:text-box><text:p text:style-name="P66"><text:span text:style-name="CharStyle7">sób upadł mur berliński, w Związku Radzieckim umacniała się </text:span><text:span text:style-name="CharStyle22">głasnost,</text:span><text:span text:style-name="CharStyle7"><text:s text:c="1"/>przy czym potęgowały się zjawiska kryzysowe w tym kraju. W tych okolicznościach NATO zare­agowało znacznie dalej idącymi propozycjami zawartymi w deklaracji londyńskiej, uchwalonej na szczycie Rady Północnoatlantyckiej, który odbył się w stolicy Wielkiej Brytanii w lipcu 1990 roku. </text:span></text:p><text:p text:style-name="P67"><text:span text:style-name="CharStyle7">Szczyt poprzedziło tak zwane Przesłanie z Tumberry, w którym ministrowie spraw zagranicznych państw sojuszu wyrazili: </text:span></text:p><text:p text:style-name="P68"><text:span text:style-name="CharStyle24">swą determinację na rzecz wykorzystania historycznych możliwości, które są rezultatem grun­townych zmian w Europie, aby budować nowy pokojowy porządek w Europie, bazujący na wol­ności, sprawiedliwości i demokracji. W tym duchu wyciągamy w kierunku Związku Radzieckie­go i wszystkich innych państw europejskich dłoń przyjaźni i współpracy</text:span><text:span text:style-name="T21">4</text:span><text:span text:style-name="CharStyle24">. </text:span></text:p><text:p text:style-name="P69"><text:span text:style-name="CharStyle7">Ministrowie podkreślili także, że bezpieczeństwo w Europie będzie najlepiej za­pewnione, jeśli zostanie osiągnięte wzajemne zrozumienie i akceptacja uzasadnionych interesów bezpieczeństwa wszystkich krajów. Stwierdzono, że proces KBWE i nego­cjacje wiedeńskie w sprawie CFE</text:span><text:span text:style-name="T4">5</text:span><text:span text:style-name="CharStyle7"><text:s text:c="1"/>są ważnymi czynnikami europejskiej współpracy i zadeklarowano pracę na rzecz szybkiego postępu działań na tych forach. </text:span></text:p><text:p text:style-name="P70"><text:span text:style-name="CharStyle7">W deklaracji londyńskiej po raz pierwszy wyraźnie stwierdzono, że NATO wymaga zdecydowanych zmian, zarówno doktrynalnych, jak i w dziedzinie form działalności oraz szczegółowych celów. Wymieniając przemiany, którym podlega Europa, deklara­cja głosi jednoznacznie, że: „[... ] Sojusz musi się zaadaptować i uczyni to”</text:span><text:span text:style-name="T4">6</text:span><text:span text:style-name="CharStyle7">. Oczywi­ście obrona i solidarność polityczna pozostawały kamieniem węgielnym NATO, ale powinno ono także dążyć do współudziału w przemianach w Europie. Głównym środ­kiem miało być wzmocnienie komponentu politycznego sojuszu zgodnie z zasadami art. 2 traktatu waszyngtońskiego. </text:span></text:p><text:p text:style-name="P71"><text:span text:style-name="CharStyle7">W tym właśnie duchu, kontynuując ofertę polityczną zawartą w Przesłaniu z Turn- berry, NATO wystąpiło wobec ZSRR i państw Układu Warszawskiego z licznymi pro­pozycjami dotyczącymi wzajemnych stosunków. </text:span></text:p><text:p text:style-name="P72"><text:span text:style-name="CharStyle8">Po pierwsze, </text:span><text:span text:style-name="CharStyle7">zaproponowano wydanie przez państwa NATO i UW wspólnej dekla­racji, w której wszystkie strony uroczyście oświadczyłyby, że nie są już wrogami. Po­winno się w niej znaleźć także podkreślenie, że strony nie mają zamiaru używać siły lub groźby użycia siły wobec integralności terytorialnej i politycznej niepodległości któregokolwiek państwa, oraz że powstrzymają się od jakichkolwiek działań niezgod­nych z celami i zasadami Karty NZ i Aktu Końcowego KBWE. </text:span></text:p><text:p text:style-name="P73"><text:span text:style-name="CharStyle8">Po drugie, </text:span><text:span text:style-name="CharStyle7">zaproszono prezydenta Gorbaczowa i innych przywódców Europy Środkowej i Wschodniej do Brukseli na spotkanie z Radą Północnoatlantycką. Zapro­szono także rządy ZSRR, Czech i Słowacji</text:span><text:span text:style-name="T4">7</text:span><text:span text:style-name="CharStyle7">, Węgier, Polski, Rumunii i Bułgarii, aby ustanowiły stałe stosunki dyplomatyczne z NATO. </text:span></text:p></draw:text-box></draw:frame><draw:frame draw:style-name="fr22" svg:x="0.508cm" svg:y="18.417cm" svg:width="12.903cm" svg:height="0.744cm" text:anchor-type="paragraph"><draw:text-box><text:p text:style-name="P74"><text:span text:style-name="T6">4</text:span><text:span text:style-name="CharStyle10"><text:tab/>Komunikat </text:span><text:span text:style-name="T22">Message from 'Turnberry,</text:span><text:span text:style-name="T18"><text:s text:c="1"/></text:span><text:span text:style-name="CharStyle10">wydany przez ministrów spraw zagranicznych NATO po spo­tkaniu ministerialnym w Tumberry 7-8 czerwca 1990; </text:span><text:a xlink:href="http://www.nato.int"><text:span text:style-name="T18">www. nato. int</text:span></text:a><text:span text:style-name="T18"><text:s text:c="1"/></text:span><text:span text:style-name="CharStyle10">2005, 30 grudnia. </text:span></text:p></draw:text-box></draw:frame><draw:frame draw:style-name="fr23" svg:x="0.508cm" svg:y="19.170cm" svg:width="12.903cm" svg:height="0.695cm" text:anchor-type="paragraph"><draw:text-box><text:p text:style-name="P75"><text:span text:style-name="T6">5</text:span><text:span text:style-name="CharStyle10"><text:tab/>CFE - </text:span><text:span text:style-name="T18">Conventional Forces Europe </text:span><text:span text:style-name="CharStyle10">- rokowania w sprawie redukcji sił konwencjonalnych w Europie, prowadzone bezskutecznie już od lat 70. </text:span></text:p></draw:text-box></draw:frame><draw:frame draw:style-name="fr24" svg:x="0.517cm" svg:y="19.872cm" svg:width="12.903cm" svg:height="0.702cm" text:anchor-type="paragraph"><draw:text-box><text:p text:style-name="P76"><text:span text:style-name="T6">6</text:span><text:span text:style-name="CharStyle10"><text:tab/>Deklaracja Londyńska o Transformacji NATO, wydana przez głowy państw i rządów uczestniczących w spotkaniu Rady Północnoatlantyckiej, Londyn 5-6 lipca 1990, </text:span><text:a xlink:href="http://www.nato.int"><text:span text:style-name="T18">www. nato. int</text:span></text:a><text:span text:style-name="T18"><text:s text:c="1"/></text:span><text:span text:style-name="CharStyle10">2005, 30 grudnia. </text:span></text:p></draw:text-box></draw:frame><draw:frame draw:style-name="fr25" svg:x="0.517cm" svg:y="20.585cm" svg:width="12.894cm" svg:height="0.796cm" text:anchor-type="paragraph"><draw:text-box><text:p text:style-name="P77"><text:span text:style-name="T6">7</text:span><text:span text:style-name="CharStyle10"><text:tab/>W tym okresie wspólne państwo Czechów i Słowaków istniało jeszcze pod nazwą Republika Czech i Słowacji. </text:span></text:p></draw:text-box></draw:frame></text:p>
      </text:section>
      <text:section text:style-name="Sect5" text:name="Section5">
        <text:p text:style-name="P156"><draw:line text:anchor-type="paragraph" draw:style-name="gr1" svg:x1="1.002cm" svg:y1="20.382cm" svg:x2="6.048cm" svg:y2="20.382cm"><text:p/></draw:line></text:p>
        <text:p text:style-name="P14"><draw:frame draw:style-name="fr26" svg:x="0.968cm" svg:y="-0.074cm" text:anchor-type="paragraph"><draw:text-box fo:min-width="0.660cm" fo:min-height="0.457cm"><text:p text:style-name="P78"><text:span text:style-name="CharStyle18">302</text:span></text:p></draw:text-box></draw:frame><draw:frame draw:style-name="fr27" svg:x="11.280cm" svg:y="-0.048cm" text:anchor-type="paragraph"><draw:text-box fo:min-width="2.582cm" fo:min-height="0.415cm"><text:p text:style-name="P79"><text:span text:style-name="CharStyle19">Marek Czajkowski</text:span></text:p></draw:text-box></draw:frame><draw:frame draw:style-name="fr28" svg:x="0.901cm" svg:y="0.942cm" svg:width="13.014cm" svg:height="10.643cm" text:anchor-type="paragraph"><draw:text-box><text:p text:style-name="P80"><text:span text:style-name="CharStyle8">Po trzecie, </text:span><text:span text:style-name="CharStyle7">NATO zaproponowało wzmożenie kontaktów pomiędzy wojskowymi, które powinny pomóc przezwyciężyć nieufność dowódców wojskowych NATO i kra­jów bloku wschodniego. </text:span></text:p><text:p text:style-name="P81"><text:span text:style-name="CharStyle7">Deklaracja londyńska zwierała także kolejne podkreślenie roli KBWE i rokowań CFE oraz deklarację woli jak najszybszego zakończenia tych ostatnich. Proponowano także jak najszybsze rozpoczęcie kolejnej rundy rokowań w sprawie zbrojeń konwen­cjonalnych, zaraz po podpisaniu bieżącego układu. NATO postanowiło także, że zosta­nie dokonana restrukturyzacja jego sił zbrojnych w celu zmniejszenia liczby jednostek w służbie i obniżenia ich gotowości bojowej, z jeszcze większą niż dotychczas uwagą położoną na szybkie wzmocnienie sił w razie potrzeby. </text:span></text:p><text:p text:style-name="P82"><text:span text:style-name="CharStyle7">I wreszcie deklaracja londyńska zapowiedziała podjęcie prac nad ewolucją doktry­ny wojskowej sojuszu, która powinna odchodzić od dotychczasowej doktryny „wysu­niętych rubieży i elastycznej odpowiedzi”. </text:span></text:p><text:p text:style-name="P83"><text:span text:style-name="CharStyle7">Wydaje się, że taki kierunek transformacji NATO był absolutnie niezbędny, aby w ogóle móc utrzymać sojusz, który </text:span><text:span text:style-name="CharStyle22">de facto</text:span><text:span text:style-name="CharStyle7"><text:s text:c="1"/>stracił swą dotychczasową rację bytu. Uznano, że pakt może pełnić nową rolę w nowym świecie, że nie warto rezygnować z jego infrastruktury, wojskowego i politycznego znaczenia. Zamiast zacząć likwido­wać z takim trudem i nakładem kosztów zbudowaną, niezwykle przy tym skuteczną</text:span><text:span text:style-name="T4">8 </text:span><text:span text:style-name="CharStyle7">instytucję, rozpoczęto proces adaptowania jej do nowych realiów, tym bardziej że na horyzoncie pojawiły się nowe zagrożenia dla bezpieczeństwa europejskiego. Wymienić można choćby rysującą się próżnię bezpieczeństwa pomiędzy NATO a ZSRR, rosnącą niestabilność wewnętrzną ZSRR (w postaci napięć etnicznych i postępujących zjawisk kryzysowych), coraz większe niebezpieczeństwo wojny na Bałkanach i wiele innych groźnych zjawisk rysujących się na wszystkich kontynentach, a mogących potencjalnie zagrozić wspólnocie transatlantyckiej i jej interesom. </text:span></text:p></draw:text-box></draw:frame><draw:frame draw:style-name="fr29" svg:x="0.901cm" svg:y="12.786cm" svg:width="13.014cm" svg:height="7.341cm" text:anchor-type="paragraph"><draw:text-box><text:h text:outline-level="2" text:style-name="P84"><text:bookmark-start text:name="bookmark7"/><text:bookmark-start text:name="bookmark8"/><text:span text:style-name="CharStyle21">W stronę instytucjonalizacji</text:span><text:bookmark-end text:name="bookmark7"/><text:bookmark-end text:name="bookmark8"/></text:h><text:p text:style-name="P85"><text:span text:style-name="CharStyle7">Zmiany, które coraz szybciej następowały w Europie, umożliwiały już nie tylko po­wolną ewolucję samego NATO i jego percepcji świata. Lawina wydarzeń w Europie Środkowej i w samym ZSRR dała także impuls do dalszego poszerzenia oferty wobec byłych wrogów. Logicznym krokiem była instytucjonalizacja współpracy zapowie­dziana wstępnie już na szczycie londyńskim. Rozwijając zarysowane w deklaracji brukselskiej i deklaracji londyńskiej myśli, sojusz podjął więc istotne działania w celu nawiązania konkretnej współpracy w dziedzinie bezpieczeństwa z ZSRR i krajami Europy Środkowej. </text:span></text:p><text:p text:style-name="P86"><text:span text:style-name="CharStyle7">17 i 18 grudnia 1990 roku Rada Północnoatlantycka obradująca na szczeblu mini­sterialnym podsumowała półrocze ewolucji sytuacji w Europie, podkreślając szcze­gólnie wiele wydarzeń, które były najistotniejsze dla rozwoju bezpieczeństwa w Eu­ropie. Wymieniono zjednoczenie Niemiec 3 października, podpisanie Paryskiej Karty Nowej Europy 21 listopada i traktatu CFE 19 listopada, Wspólną Deklarację o pokojo­wych stosunkach pomiędzy sojusznikami a ZSRR i innymi krajami Europy Środkowej</text:span></text:p></draw:text-box></draw:frame><draw:frame draw:style-name="fr30" svg:x="1.637cm" svg:y="20.542cm" text:anchor-type="paragraph"><draw:text-box fo:min-width="8.932cm" fo:min-height="0.415cm"><text:p text:style-name="P87"><text:span text:style-name="CharStyle10">Por. R. Kupiecki, </text:span><text:span text:style-name="CharStyle11">Od Londynu do Waszyngtonu,</text:span><text:span text:style-name="CharStyle10"><text:s text:c="1"/>Warszawa 1998, s. Min. </text:span></text:p></draw:text-box></draw:frame></text:p>
      </text:section>
      <text:section text:style-name="Sect6" text:name="Section6">
        <text:p text:style-name="P157"><draw:line text:anchor-type="paragraph" draw:style-name="gr1" svg:x1="0.550cm" svg:y1="18.090cm" svg:x2="5.539cm" svg:y2="18.090cm"><text:p/></draw:line></text:p>
        <text:p text:style-name="P18"><draw:frame draw:style-name="fr31" svg:x="0.501cm" svg:y="0.878cm" text:anchor-type="paragraph"><draw:text-box fo:min-width="10.432cm" fo:min-height="0.406cm"><text:p text:style-name="P90"><text:span text:style-name="CharStyle17">Ewolucja stanowiska NATO wobec bloku wschodnego w latach 1989-1991</text:span></text:p></draw:text-box></draw:frame><draw:frame draw:style-name="fr34" svg:x="12.718cm" svg:y="0.836cm" text:anchor-type="paragraph"><draw:text-box fo:min-width="0.669cm" fo:min-height="0.457cm"><text:p text:style-name="P91"><text:span text:style-name="CharStyle18">303</text:span></text:p></draw:text-box></draw:frame><draw:frame draw:style-name="fr35" svg:x="0.459cm" svg:y="1.810cm" svg:width="12.988cm" svg:height="15.909cm" text:anchor-type="paragraph"><draw:text-box><text:p text:style-name="P92"><text:span text:style-name="CharStyle7">i Wschodniej oraz ustanowienie misji dyplomatycznych i regularnych kontaktów w postaci różnorodnych spotkań, wizyt i konsultacji pomiędzy krajami Układu War­szawskiego i NATO. </text:span></text:p><text:p text:style-name="P93"><text:span text:style-name="CharStyle7">Sojusz podkreślił także po raz kolejny, że „bezpieczeństwo i stabilność nie mogą być osiągnięte wyłącznie środkami militarnymi”</text:span><text:span text:style-name="T4">9</text:span><text:span text:style-name="CharStyle7">, dlatego też należy podejmować działania w celu wzmacniania politycznych zadań NATO. Oczywiście głównym zada­niem pozostaje nadal kolektywna obrona, „roztropność wymaga, aby NATO przeciw- ważyło znaczne możliwości wojskowe ZSRR”</text:span><text:span text:style-name="T4">10 11 11</text:span><text:span text:style-name="CharStyle7">. Jednocześnie stwierdzono, że: </text:span></text:p><text:p text:style-name="P94"><text:span text:style-name="CharStyle24">zagrożenia dla bezpieczeństwa sojuszników w mniejszym stopniu wypływają z groźby rozmyśl­nej agresji [... ] poprzednich przeciwników, a w większym z nieprzewidzianych strategicznych konsekwencji niestabilności, które mogą się pojawić w czasie gwałtownych i powszechnych po­litycznych i ekonomicznych transformacji". </text:span></text:p><text:p text:style-name="P95"><text:span text:style-name="CharStyle7">W sumie komunikat z grudniowego spotkania ministrów w Brukseli zarówno zauwa­żał dalsze zmiany w otoczeniu strategicznym, jak i przyjmował z zadowoleniem rozwój stosunków między sojuszem a poprzednimi wrogami w duchu Przesłania z Tumberry i deklaracji londyńskiej. </text:span></text:p><text:p text:style-name="P96"><text:span text:style-name="CharStyle7">Kolejne spotkanie Rady Północnoatlantyckiej na szczeblu ministrów spraw zagra­nicznych, które odbyło się w dniach 6 i 7 czerwca 1991 roku w Kopenhadze, przynio­sło oprócz potwierdzenia dotychczasowej linii postępowania także dokument zatytu­łowany „Partnerstwo z krajami środkowej i wschodniej Europy”</text:span><text:span text:style-name="T4">12</text:span><text:span text:style-name="CharStyle7">. Był on reakcją na coraz szybciej postępujący rozpad bloku wschodniego</text:span><text:span text:style-name="T4">13</text:span><text:span text:style-name="CharStyle7"><text:s text:c="1"/>i szybko rozwijające się kon­takty z krajami Europy Środkowej. Coraz bardziej zdecydowana transformacja i coraz wyraźniej prezentowana przez niektóre, przynajmniej nowe, demokracje prozachodnia opcja polityczna wymagały ze strony państw zachodnich odpowiednio zdecydowanych posunięć. </text:span></text:p><text:p text:style-name="P97"><text:span text:style-name="CharStyle7">Wymieniony dokument w pierwszej kolejności zauważał kres wieloletniego po­działu Europy, widoczny choćby i w tym, że ZSRR oraz inne państwa wschodniej i środkowej Europy „przyjęły wyciągniętą do nich poprzedniego roku w Londynie przez szefów państw i rządów sojuszu dłoń”</text:span><text:span text:style-name="T4">14</text:span><text:span text:style-name="CharStyle7">. Potwierdzono po raz kolejny wolę soju­szu do budowania dalszego partnerstwa, wieloaspektowego bezpieczeństwa i stabilno­ści wolnej i niepodzielnej Europy. </text:span></text:p><text:p text:style-name="P98"><text:span text:style-name="CharStyle7">Istotnym spostrzeżeniem jest stwierdzenie, że bezpieczeństwo członków sojuszu jest powiązane z bezpieczeństwem wszystkich państw europejskich. Jego konsolidacja powinna się odbywać dzięki rozwojowi demokracji, która w związku z tym jest „przedmiotem bezpośredniego zainteresowania”</text:span><text:span text:style-name="T4">15</text:span><text:span text:style-name="CharStyle7"><text:s text:c="1"/>NATO. Bezpieczeństwo jest zatem rzeczą wspólną i jego zapewnienie może się odbywać tylko poprzez rozwój współ­działających instytucji i rozszerzanie stosunków dwustronnych i wielostronnych. </text:span></text:p></draw:text-box></draw:frame><draw:frame draw:style-name="fr36" svg:x="0.517cm" svg:y="18.217cm" svg:width="12.894cm" svg:height="0.744cm" text:anchor-type="paragraph"><draw:text-box><text:p text:style-name="P99"><text:span text:style-name="CharStyle10">’ </text:span><text:span text:style-name="T18">„North Atlantic Council Final Communique”, Brussels 1-18 December 1990, </text:span><text:a xlink:href="http://www.nato.int"><text:span text:style-name="T18">www. nato. int</text:span></text:a><text:span text:style-name="T18"><text:s text:c="1"/>2006, 25 </text:span><text:span text:style-name="CharStyle10">marca. </text:span></text:p></draw:text-box></draw:frame><draw:frame draw:style-name="fr37" svg:x="0.517cm" svg:y="18.971cm" svg:width="12.894cm" svg:height="0.339cm" text:anchor-type="paragraph"><draw:text-box><text:p text:style-name="P100"><text:span text:style-name="T25">10</text:span><text:span text:style-name="T22"><text:tab/>Ibidem. </text:span></text:p></draw:text-box></draw:frame><draw:frame draw:style-name="fr38" svg:x="0.517cm" svg:y="19.318cm" svg:width="12.894cm" svg:height="0.347cm" text:anchor-type="paragraph"><draw:text-box><text:p text:style-name="P101"><text:span text:style-name="T25">11</text:span><text:span text:style-name="T22"><text:tab/>Ibidem. </text:span></text:p></draw:text-box></draw:frame><draw:frame draw:style-name="fr39" svg:x="0.517cm" svg:y="19.674cm" svg:width="12.903cm" svg:height="1.041cm" text:anchor-type="paragraph"><draw:text-box><text:p text:style-name="P102"><text:span text:style-name="T19">12</text:span><text:span text:style-name="T18"><text:tab/>„Partnership with the Countries of Central and Eastern Europe”, Statement issued by the North Atlantic Council Meeting in Ministerial Session in Copenhagen 6-7 June 1991, </text:span><text:a xlink:href="http://www.nato.int"><text:span text:style-name="T18">www. nato. int</text:span></text:a><text:span text:style-name="T18">, 2006, 25 </text:span><text:span text:style-name="CharStyle10">marca. </text:span></text:p></draw:text-box></draw:frame><draw:frame draw:style-name="fr40" svg:x="0.517cm" svg:y="20.724cm" svg:width="12.894cm" svg:height="0.347cm" text:anchor-type="paragraph"><draw:text-box><text:p text:style-name="P103"><text:span text:style-name="T19">13</text:span><text:span text:style-name="T18"><text:tab/></text:span><text:span text:style-name="CharStyle10">Likwidacja Układu Warszawskiego była właściwie przesądzona i nastąpiła 1 lipca 1991. </text:span></text:p></draw:text-box></draw:frame><draw:frame draw:style-name="fr41" svg:x="0.517cm" svg:y="21.078cm" svg:width="12.894cm" svg:height="0.347cm" text:anchor-type="paragraph"><draw:text-box><text:p text:style-name="P104"><text:span text:style-name="T6">14</text:span><text:span text:style-name="CharStyle10"><text:tab/></text:span><text:span text:style-name="T18">„Partnership with the Countries of Central... ”, </text:span><text:span text:style-name="T22">op. cit. </text:span></text:p></draw:text-box></draw:frame><draw:frame draw:style-name="fr42" svg:x="0.517cm" svg:y="21.435cm" svg:width="12.894cm" svg:height="0.406cm" text:anchor-type="paragraph"><draw:text-box><text:p text:style-name="P105"><text:span text:style-name="T25">15</text:span><text:span text:style-name="T22"><text:tab/>Ibidem. </text:span></text:p></draw:text-box></draw:frame></text:p>
      </text:section>
      <text:section text:style-name="Sect7" text:name="Section7">
        <text:p text:style-name="P158"><draw:line text:anchor-type="paragraph" draw:style-name="gr1" svg:x1="0.998cm" svg:y1="18.985cm" svg:x2="6.036cm" svg:y2="18.985cm"><text:p/></draw:line></text:p>
        <text:p text:style-name="P20"><draw:frame draw:style-name="fr43" svg:x="0.972cm" svg:y="-0.074cm" text:anchor-type="paragraph"><draw:text-box fo:min-width="0.669cm" fo:min-height="0.457cm"><text:p text:style-name="P106"><text:span text:style-name="CharStyle18">304</text:span></text:p></draw:text-box></draw:frame><draw:frame draw:style-name="fr44" svg:x="11.277cm" svg:y="-0.041cm" text:anchor-type="paragraph"><draw:text-box fo:min-width="2.591cm" fo:min-height="0.406cm"><text:p text:style-name="P107"><text:span text:style-name="CharStyle19">Marek Czajkowski</text:span></text:p></draw:text-box></draw:frame><draw:frame draw:style-name="fr45" svg:x="0.905cm" svg:y="0.942cm" svg:width="13.005cm" svg:height="17.762cm" text:anchor-type="paragraph"><draw:text-box><text:p text:style-name="P108"><text:span text:style-name="CharStyle7">Trzema kluczowymi elementami powszechnej architektury bezpieczeństwa europej­skiego są w związku z tym NATO, proces integracji europejskiej i KBWE. </text:span></text:p><text:p text:style-name="P109"><text:span text:style-name="CharStyle7">Podkreślając wzmacnianie się powiązań pomiędzy krajami NATO i państwami Eu­ropy Środkowej i Wschodniej, stwierdzono, że ma to ogromne znaczenie dla pokojo­wej ewolucji kontynentu. Dotychczasowe wizyty na wysokim szczeblu i ustanowienie misji dyplomatycznych przez NATO znacznie przyczyniły się do realizacji tego zada­nia. W związku z tym NATO zaproponowało dalsze inicjatywy, rozszerzające i inten­syfikujące bazę współpracy, która oprócz dotychczasowych form miała obejmować współpracę naukową, w zakresie ochrony środowiska, zarządzania przestrzenią po­wietrzną i tak dalej. Podkreślono też znaczenie kontaktów między parlamentami kra­jów partnerskich a Zgromadzeniem Parlamentarnym NATO. </text:span></text:p><text:p text:style-name="P110"><text:span text:style-name="CharStyle7">Można zatem zauważyć, że w zmieniającej się coraz szybciej rzeczywistości NATO nie tylko nie zamierzało uznać swego zadania za zakończone, lecz wręcz dostrzegało nowe wyzwania i w związku z tym nowe zadania. Nie ulegało bowiem wątpliwości, że w nowych okolicznościach do zapewnienia bezpieczeństwa członkom sojuszu nie wy­starczały już tylko jego militarne możliwości. Pojawiła się okazja, aby w sposób po­kojowy, promując demokrację i współpracę, zapewnić długotrwały pokój całej Euro­pie, a w konsekwencji samym państwom NATO. Pakt Północnoatlantycki zdawał się wyraźnie dostrzegać nowe cele i nowe możliwości i prostą drogą zmierzał do wzmoc­nienia swojej politycznej roli na całym kontynencie. Ostatecznym potwierdzeniem tego kierunku transformacji był szczyt NATO w Rzymie, który odbył się w listopadzie 1991 roku, i na którym przyjęto wiele ważnych postanowień wyznaczających na najbliższe lata kurs sojuszu. </text:span></text:p><text:p text:style-name="P111"><text:span text:style-name="CharStyle7">Spotkanie w Rzymie odbywało się w zupełnie nowych okolicznościach: jesienią 1991 roku wzrosło tempo przemian w Europie, szczególnie w ZSRR. Rozpad tego państwa był już prawie przesądzony, a republiki związkowe, jeszcze formalnie połą­czone więzami konstytucyjnymi, faktycznie prowadziły samodzielną politykę, łącznie z polityką zagraniczną i zaczątkami polityki obronnej. Niepodległość krajów bałtyc­kich została formalnie uznana przez ZSRR, a Ukraina przygotowywała się do referen­dum, które miało zadecydować o losie związku. Układ Warszawski już nie istniał, a wojska radzieckie wycofywały się ze środkowej Europy i proces ten był już nieod­wracalny. Tak zmieniona sytuacja strategiczna wymuszała dalsze istotne zmiany w NATO. W Rzymie przyjęto zatem opracowywaną od roku nową koncepcję strate­giczną oraz wiele innych ważnych postanowień dotyczących stosunków z byłymi prze­ciwnikami, w szczególności ich dalszej instytucjonalizacji. </text:span></text:p><text:p text:style-name="P112"><text:span text:style-name="CharStyle7">Szczyt rzymski miał miejsce w dniach 7-8 listopada 1991 roku i przyjął 2 główne dokumenty. Pierwszym z nich była „Deklaracja rzymska o pokoju i współpracy”</text:span><text:span text:style-name="T4">16</text:span><text:span text:style-name="CharStyle7">, drugim - „Nowa koncepcja strategiczna sojuszu”</text:span><text:span text:style-name="T4">17</text:span><text:span text:style-name="CharStyle7">. </text:span></text:p><text:p text:style-name="P113"><text:span text:style-name="CharStyle7">Koncepcja strategiczna jest najważniejszym dokumentem określającym zasadnicze zapatrywania na cele, strategię, taktykę, metody i środki działania sojuszu. W zmie­niających się okolicznościach podlega rewizjom i mniejszym lub większym zmianom. Dotychczas obowiązująca koncepcja strategiczna, zwana „doktryną wysuniętych rubie­</text:span></text:p></draw:text-box></draw:frame><draw:frame draw:style-name="fr46" svg:x="0.905cm" svg:y="19.172cm" svg:width="13.005cm" svg:height="1.041cm" text:anchor-type="paragraph"><draw:text-box><text:p text:style-name="P114"><text:span text:style-name="T6">16</text:span><text:span text:style-name="CharStyle10"><text:tab/></text:span><text:span text:style-name="T26">„Rome Déclaration </text:span><text:span text:style-name="CharStyle10">on Peace and </text:span><text:span text:style-name="T26">Coopération”, </text:span><text:span text:style-name="CharStyle10">issued by the </text:span><text:span text:style-name="T26">Heads </text:span><text:span text:style-name="CharStyle10">of State and </text:span><text:span text:style-name="T26">Govemment </text:span><text:span text:style-name="CharStyle10">parti- cipating </text:span><text:span text:style-name="T26">in </text:span><text:span text:style-name="CharStyle10">the </text:span><text:span text:style-name="T26">meeting </text:span><text:span text:style-name="CharStyle10">of the </text:span><text:span text:style-name="T26">North Atlantic Council in Rome </text:span><text:span text:style-name="CharStyle10">8</text:span><text:span text:style-name="T6">th</text:span><text:span text:style-name="CharStyle10"><text:s text:c="1"/></text:span><text:span text:style-name="T26">November </text:span><text:span text:style-name="CharStyle10">1991, Press </text:span><text:span text:style-name="T26">Communiqué S—</text:span><text:span text:style-name="CharStyle10">1 (91)86; </text:span><text:a xlink:href="http://www.nato.int"><text:span text:style-name="T18">www. nato. int</text:span></text:a><text:span text:style-name="T18">, </text:span><text:span text:style-name="CharStyle10">2006, 25 marca. </text:span></text:p></draw:text-box></draw:frame><draw:frame draw:style-name="fr47" svg:x="0.905cm" svg:y="20.221cm" svg:width="13.005cm" svg:height="0.744cm" text:anchor-type="paragraph"><draw:text-box><text:p text:style-name="P115"><text:span text:style-name="T6">17</text:span><text:span text:style-name="CharStyle10"><text:tab/>„The </text:span><text:span text:style-name="T26">Alliance’s </text:span><text:span text:style-name="CharStyle10">New Strategie </text:span><text:span text:style-name="T26">Concept”, </text:span><text:span text:style-name="CharStyle10">agreed by the Head of State and </text:span><text:span text:style-name="T26">Govemment </text:span><text:span text:style-name="CharStyle10">participating </text:span><text:span text:style-name="T26">in </text:span><text:span text:style-name="CharStyle10">the </text:span><text:span text:style-name="T26">meeting </text:span><text:span text:style-name="CharStyle10">of the North Atlantic Council </text:span><text:span text:style-name="T26">in Rome </text:span><text:span text:style-name="CharStyle10">on 7</text:span><text:span text:style-name="T6">Ih</text:span><text:span text:style-name="CharStyle10">-8</text:span><text:span text:style-name="T6">th</text:span><text:span text:style-name="CharStyle10"><text:s text:c="1"/></text:span><text:span text:style-name="T26">November </text:span><text:span text:style-name="CharStyle10">1991. </text:span></text:p></draw:text-box></draw:frame></text:p>
      </text:section>
      <text:section text:style-name="Sect8" text:name="Section8">
        <text:p text:style-name="P159"><draw:line text:anchor-type="paragraph" draw:style-name="gr1" svg:x1="0.575cm" svg:y1="20.429cm" svg:x2="5.563cm" svg:y2="20.429cm"><text:p/></draw:line></text:p>
        <text:p text:style-name="P24"><draw:frame draw:style-name="fr48" svg:x="0.508cm" svg:y="0.441cm" text:anchor-type="paragraph"><draw:text-box fo:min-width="10.432cm" fo:min-height="0.406cm"><text:p text:style-name="P118"><text:span text:style-name="CharStyle17">Ewolucja stanowiska NATO wobec bloku wschodnego w latach 1989-1991</text:span></text:p></draw:text-box></draw:frame><draw:frame draw:style-name="fr51" svg:x="12.725cm" svg:y="0.390cm" text:anchor-type="paragraph"><draw:text-box fo:min-width="0.669cm" fo:min-height="0.457cm"><text:p text:style-name="P119"><text:span text:style-name="CharStyle18">305</text:span></text:p></draw:text-box></draw:frame><draw:frame draw:style-name="fr52" svg:x="0.448cm" svg:y="1.372cm" svg:width="13.005cm" svg:height="18.720cm" text:anchor-type="paragraph"><draw:text-box><text:p text:style-name="P120"><text:span text:style-name="CharStyle7">ży i elastycznej odpowiedzi”, polegała na zdecydowanej obronie wysuniętych punktów w wypadku zmasowanego ataku, przy jednoczesnym podejmowaniu w razie koniecz­ności kontrataków, nawet z użyciem różnorodnej broni jądrowej, zgodnie z potrzebą. Strategia ta odpowiadała na zagrożenie wielkoskalowym atakiem ze strony przeważa­jących konwencjonalnych sił Układu Warszawskiego. </text:span></text:p><text:p text:style-name="P121"><text:span text:style-name="CharStyle7">W nowych okolicznościach taka strategia nie była potrzebna. Koncepcja „wysu­niętej obrony” została zatem zastąpiona strategią „wysuniętej obecności”. Polegała ona na tym, że NATO powinno dążyć do utrzymania zdrowej równowagi militarnej na jak najniższym poziomie, zmniejszając ilość i obniżając stan gotowości swoich sił. Po­nadto, wobec nowych i różnorodnych zagrożeń sojusz powinien być obecny, także politycznie, na zewnątrz swych granic, aby zapobiegać zagrożeniom, głównie poprzez budowanie wielowymiarowego bezpieczeństwa, obejmującego nie tylko aspekty woj­skowo-polityczne, lecz także ekonomiczne, społeczne, ekologiczne i inne. Wobec różnorodnych możliwych sytuacji należało zatem reagować w sposób zróżnicowany, a nie jak dotychczas, w czysto militarnych kategoriach. Nie zrezygnowano jednak oczywiście z kolektywnej obrony, ale nowa doktryna zakładała w tym zakresie polega­nie w mniejszym stopniu na broni nuklearnej. </text:span></text:p><text:p text:style-name="P122"><text:span text:style-name="CharStyle7">Nowa doktryna zmieniała zatem rolę sojuszu z czysto wojskowej, defensywnej, na znacznie bardziej aktywną. Oprócz funkcji obronnej pojawiły się różnorodne działania polityczne i inne, zmierzające do budowania bezpieczeństwa także poza granicami wyznaczanymi przez artykuł 6. traktatu waszyngtońskiego. </text:span></text:p><text:p text:style-name="P123"><text:span text:style-name="CharStyle7">Analizując nową architekturę bezpieczeństwa europejskiego, „Deklaracja rzymska o pokoju i współpracy” podkreśliła wspomnianą także w koncepcji strategicznej ko­nieczność utrzymywania wielu instytucji bezpieczeństwa w Europie. </text:span></text:p><text:p text:style-name="P124"><text:span text:style-name="CharStyle24">Z wyzwaniami, z jakimi mamy do czynienia w Europie, nie może w pełni radzić sobie jedna samotna organizacja, lecz tylko sieć wzajemnie powiązanych instytucji, spinających ze sobą kraje Ameryki Północnej i Europy. W związku z tym pracujemy na rzecz nowej architektury bezpie­czeństwa europejskiego, w której NATO, KBWE, Wspólnota Europejska, UZE i Rada Europy będą się wzajemnie uzupełniać. Ważne będą także regionalne sieci współpracy. Taki system bę­dzie miał duży wpływ na powstrzymywanie destabilizacji i podziałów, które mogą mieć wiele przyczyn, takich jak nierówności ekonomiczne i gwałtowny nacjonalizm</text:span><text:span text:style-name="T21">18 19</text:span><text:span text:style-name="CharStyle24">. </text:span></text:p><text:p text:style-name="P125"><text:span text:style-name="CharStyle7">Sporo miejsca w omawianym dokumencie poświęcono stosunkom z ZSRR i innymi państwami środkowej i wschodniej Europy. Jeszcze raz z zadowoleniem zwrócono uwagę na to, że dawni przeciwnicy przyjęli „wyciągniętą dłoń sojuszu”, co skutkowało wzrostem intensywności wzajemnych stosunków. W związku z tym zaproponowano rozwinięcie bardziej zinstytucjonalizowanych stosunków w sferze partnerstwa i współ­pracy, związanych z kwestiami politycznymi i dotyczącymi bezpieczeństwa. NATO wystosowało zaproszenie do ministrów spraw zagranicznych Bułgarii, Republiki Cze­skiej i Słowackiej, Estonii, Węgier, Łotwy, Litwy, Polski, Rumunii i ZSRR na gru­dniowe spotkanie ministerialne, które miało się odbyć w Brukseli. Zaproponowano podpisanie tam wspólnej deklaracji, która byłaby punktem wyjścia nowej ery partner­stwa, i która „zdefiniowałaby instrumenty i zawartość tego procesu”</text:span><text:span text:style-name="T4">1</text:span><text:span text:style-name="CharStyle7">. Wysunięto także wiele konkretnych propozycji dotyczących rozszerzenia form współpracy, obej­mujących regularne spotkania na różnym szczeblu i dotyczących różnych dziedzin</text:span></text:p></draw:text-box></draw:frame><draw:frame draw:style-name="fr53" svg:x="1.034cm" svg:y="20.565cm" svg:width="7.103cm" svg:height="0.399cm" text:anchor-type="paragraph"><draw:text-box><text:p text:style-name="P126"><text:span text:style-name="T6">18</text:span><text:span text:style-name="CharStyle10"><text:tab/></text:span><text:span text:style-name="T18">„Rome Declaration on Peace and Cooperation”..., </text:span><text:span text:style-name="CharStyle11">op. cit. </text:span></text:p></draw:text-box></draw:frame><draw:frame draw:style-name="fr54" svg:x="1.041cm" svg:y="20.973cm" svg:width="7.078cm" svg:height="0.399cm" text:anchor-type="paragraph"><draw:text-box><text:p text:style-name="P127"><text:span text:style-name="T25">19</text:span><text:span text:style-name="CharStyle11"><text:tab/>Ibidem. </text:span></text:p></draw:text-box></draw:frame></text:p>
      </text:section>
      <text:section text:style-name="Sect9" text:name="Section9">
        <text:p text:style-name="P160"/>
        <text:p text:style-name="P26"><draw:frame draw:style-name="fr55" svg:x="0.972cm" svg:y="-0.074cm" text:anchor-type="paragraph"><draw:text-box fo:min-width="0.669cm" fo:min-height="0.457cm"><text:p text:style-name="P128"><text:span text:style-name="CharStyle18">306</text:span></text:p></draw:text-box></draw:frame><draw:frame draw:style-name="fr56" svg:x="11.294cm" svg:y="-0.041cm" text:anchor-type="paragraph"><draw:text-box fo:min-width="2.582cm" fo:min-height="0.406cm"><text:p text:style-name="P129"><text:span text:style-name="CharStyle19">Marek Czajkowski</text:span></text:p></draw:text-box></draw:frame><draw:frame draw:style-name="fr57" svg:x="0.905cm" svg:y="0.942cm" svg:width="13.005cm" svg:height="14.411cm" text:anchor-type="paragraph"><draw:text-box><text:p text:style-name="P130"><text:span text:style-name="CharStyle7">postulowanego współdziałania. Ten system zinstytucjonalizowanych, regularnych kon­sultacji na wielu szczeblach w intencji sojuszu miał służyć poszerzaniu wzajemnego zrozumienia i nawiązaniu jak najszerszej współpracy w imię fundamentalnego przekona­nia NATO, że jego „bezpieczeństwo jest nierozerwalnie powiązane z bezpieczeństwem innych krajów europejskich”</text:span><text:span text:style-name="T4">20</text:span><text:span text:style-name="CharStyle7">. W ten sposób ukształtował się nowy paradygmat poli­tyczny Paktu Północnoatlantyckiego: </text:span><text:span text:style-name="CharStyle8">wspólna obrona członków jest uzupeł-niona kooperatywnym podejściem do bezpieczeństwa, </text:span><text:span text:style-name="CharStyle7">czyli jak najszerszą współpracą z państwami nieczłonkowskimi. Uważano, że taka właśnie polityka najlepiej zapewni realizację zasadniczego celu NATO, którym jest zapewnienie bezpieczeństwa własnym członkom. </text:span></text:p><text:p text:style-name="P131"><text:span text:style-name="CharStyle7">Spotkanie zaproszonych ministrów spraw zagranicznych krajów Europy Środkowej i Wschodniej z Radą Północnoatlantycką, które zgodnie z propozycją NATO nazwano NACC</text:span><text:span text:style-name="T4">21</text:span><text:span text:style-name="CharStyle7">, odbyło się 20 grudnia 1991 roku w całkiem nowych okolicznościach. Wia­domo było już bowiem, że ZSRR ma przestać istnieć do końca roku i NATO zaakcep­towało ten fakt oraz jego implikacje, szczególnie w postaci zmiany składu NACC</text:span><text:span text:style-name="T4">22</text:span><text:span text:style-name="CharStyle7">. </text:span></text:p><text:p text:style-name="P132"><text:span text:style-name="CharStyle7">Pierwsze spotkanie Rady zakończyło się wydaniem „Oświadczenia NACC na temat dialogu, partnerstwa i współpracy”</text:span><text:span text:style-name="T4">23</text:span><text:span text:style-name="CharStyle7">. Potwierdzono w nim wolę współpracy i rozwija­nia kontaktów pomiędzy krajami sojuszu a zaproszonymi partnerami </text:span><text:span text:style-name="CharStyle22">(liaison partners) </text:span><text:span text:style-name="CharStyle7">w duchu KBWE i Karty Paryskiej. Uznano, że wspólność celów w dziedzinie bezpie­czeństwa wymaga wspólnego działania uzupełniających się instytucji europejskich: NATO, KBWE, UZE, Wspólnot Europejskich i Rady Europy. </text:span></text:p><text:p text:style-name="P133"><text:span text:style-name="CharStyle7">Najważniejszym postanowieniem NACC była decyzja o rozwinięcia zinstytucjona­lizowanych stosunków na bazie propozycji NATO wyrażonych w deklaracji rzymskiej. Ustalono więc, że: </text:span></text:p><text:list text:style-name="L0" xml:id="1"><text:list-item><text:p text:style-name="P134"><text:span text:style-name="CharStyle7"><text:tab/>NACC będzie się spotykać raz do roku na szczeblu ministrów spraw zagranicz­nych; </text:span></text:p></text:list-item><text:list-item><text:p text:style-name="P135"><text:span text:style-name="CharStyle7"><text:tab/>od lutego 1992 będą się odbywały spotkania Rady Północnoatlantyckiej z part­nerami na szczeblu ambasdorów w trybie dwumiesięcznym; </text:span></text:p></text:list-item><text:list-item><text:p text:style-name="P136"><text:span text:style-name="CharStyle7"><text:tab/>w razie potrzeby będą zwoływane spotkania NACC na szczeblu ministrów spraw zagranicznych lub ambasadorowie krajów partnerskich będą brali udział w sesjach Rady Północnoatlantyckiej na szczeblu ambasadorów; </text:span></text:p></text:list-item><text:list-item><text:p text:style-name="P137"><text:span text:style-name="CharStyle7"><text:tab/>ustanowione będą także regularne spotkania komitetów NATO z reprezentanta­mi krajów partnerskich oraz spotkania z władzami wojskowymi NATO pod au­spicjami Komitetu Wojskowego. </text:span></text:p></text:list-item></text:list></draw:text-box></draw:frame><draw:frame draw:style-name="fr58" svg:x="0.947cm" svg:y="18.020cm" svg:width="12.954cm" svg:height="0.339cm" text:anchor-type="paragraph"><draw:text-box><text:p text:style-name="P138"><text:span text:style-name="T25">20</text:span><text:span text:style-name="CharStyle11"><text:tab/>Ibidem. </text:span></text:p></draw:text-box></draw:frame><draw:frame draw:style-name="fr59" svg:x="0.947cm" svg:y="18.426cm" svg:width="12.954cm" svg:height="0.339cm" text:anchor-type="paragraph"><draw:text-box><text:p text:style-name="P139"><text:span text:style-name="T6">21</text:span><text:span text:style-name="CharStyle10"><text:tab/></text:span><text:span text:style-name="T18">North Atlantic Cooperation Council - </text:span><text:span text:style-name="CharStyle10">Północnoatlantycka Rada Współpracy. </text:span></text:p></draw:text-box></draw:frame><draw:frame draw:style-name="fr60" svg:x="0.947cm" svg:y="18.791cm" svg:width="12.954cm" svg:height="1.034cm" text:anchor-type="paragraph"><draw:text-box><text:p text:style-name="P140"><text:span text:style-name="T6">22</text:span><text:span text:style-name="CharStyle10"><text:tab/>Na spotkaniu NACC 20 grudnia 1991 państwa poradzieckie, które jeszcze nie były uznane międzyna­rodowo (z wyjątkiem Litwy, Łotwy i Estonii), reprezentował ambasador ZSRR. W kolejnym spotkaniu, w marcu 1992 roku, uczestniczyli już przedstawiciele nowych państw. </text:span></text:p></draw:text-box></draw:frame><draw:frame draw:style-name="fr61" svg:x="0.947cm" svg:y="19.831cm" svg:width="12.954cm" svg:height="1.092cm" text:anchor-type="paragraph"><draw:text-box><text:p text:style-name="P141"><text:span text:style-name="T6">23</text:span><text:span text:style-name="CharStyle10"><text:tab/></text:span><text:span text:style-name="T18">„North Atlantic Cooperation Council Statement on Dialogue, Partnership and Cooperation”, North Atlantic Council in Brussels 20 December 1991, Press Communique M-NACC-1(9)111, </text:span><text:a xlink:href="http://www.nato.int"><text:span text:style-name="T18">www. nato. int</text:span></text:a><text:span text:style-name="T18">, 2006, 25 </text:span><text:span text:style-name="CharStyle10">marca. </text:span></text:p></draw:text-box></draw:frame></text:p>
      </text:section>
      <text:section text:style-name="Sect10" text:name="Section10">
        <text:p text:style-name="P161"/>
        <text:p text:style-name="P28"><draw:frame draw:style-name="fr62" svg:x="0.501cm" svg:y="0.441cm" text:anchor-type="paragraph"><draw:text-box fo:min-width="10.405cm" fo:min-height="0.406cm"><text:p text:style-name="P142"><text:span text:style-name="CharStyle17">Ewolucja stanowiska NATO wobec bloku wschodnego w latach 1989-1991</text:span></text:p></draw:text-box></draw:frame><draw:frame draw:style-name="fr63" svg:x="12.702cm" svg:y="0.390cm" text:anchor-type="paragraph"><draw:text-box fo:min-width="0.660cm" fo:min-height="0.457cm"><text:p text:style-name="P143"><text:span text:style-name="CharStyle18">307</text:span></text:p></draw:text-box></draw:frame><draw:frame draw:style-name="fr64" svg:x="0.467cm" svg:y="1.406cm" text:anchor-type="paragraph"><draw:text-box fo:min-width="12.945cm" fo:min-height="0.542cm"><text:h text:outline-level="2" text:style-name="P144"><text:bookmark-start text:name="bookmark10"/><text:bookmark-start text:name="bookmark11"/><text:bookmark-start text:name="bookmark9"/><text:span text:style-name="CharStyle21">Podsumowanie</text:span><text:bookmark-end text:name="bookmark10"/><text:bookmark-end text:name="bookmark11"/><text:bookmark-end text:name="bookmark9"/></text:h></draw:text-box></draw:frame><draw:frame draw:style-name="fr65" svg:x="0.467cm" svg:y="2.734cm" svg:width="12.945cm" svg:height="8.518cm" text:anchor-type="paragraph"><draw:text-box><text:p text:style-name="P145"><text:span text:style-name="CharStyle7">Podsumowując w wielkim skrócie nakreśloną ewolucję stanowiska NATO wobec jego byłych wrogów, należy zauważyć przede wszystkim, że zachodziła ona w okresie bar­dzo burzliwych i gwałtownych zmian sytuacji strategicznej w Europie. Sojusz działał, adaptując się szybko do nowych sytuacji i wykorzystując je dość skutecznie w celu realizacji swego zasadniczego zadania, którym była (i jest do dzisiaj) obrona swych członków. W ciągu 2 lat z czysto wojskowego instrumentu obronnego przekształcił się w organizację polityczną łączącą w wysoce zinstytucjonalizowany sposób państwa dotychczas sobie wrogie. NATO nie przestało być wprawdzie sojuszem wojskowym, ale dodało do swych zadań i działań militarnych bardzo znaczący element skierowanej na zewnątrz aktywności politycznej, a potem także i w innych dziedzinach. </text:span></text:p><text:p text:style-name="P146"><text:span text:style-name="CharStyle7">Skutki tej fazy transformacji, której ramy czasowe wyznacza deklaracja brukselska i powstanie NACC, są dwa, biorąc pod uwagę podejście sojuszu do państw bloku wschodniego. </text:span><text:span text:style-name="CharStyle8">Po pierwsze, </text:span><text:span text:style-name="CharStyle7">pojawiła się nowa doktryna strategiczna, podkreślająca element współpracy, swego rodzaju „eksport stabilności”, jako ważny środek do osią­gania bezpieczeństwa państw członkowskich. </text:span><text:span text:style-name="CharStyle8">Po drugie, </text:span><text:span text:style-name="CharStyle7">doszło do znacznej instytu­cjonalizacji stosunków z byłymi wrogami, poprzez utworzenie NACC. Organ ten i cała infrastruktura, która równolegle zaczęła powstawać, stały się w rezultacie dość pojem­nym narzędziem konsultacji i wymiany poglądów pomiędzy NATO a krajami Europy Środkowej i Wschodniej, które w większości wyrażały aspiracje do ustanowienia jak najbliższych stosunków w imię nowej, prozachodniej racji stanu. </text:span></text:p></draw:text-box></draw:frame></text:p>
      </text:section>
      <text:section text:style-name="Sect11" text:name="Section11">
        <text:p text:style-name="P162"/>
        <text:p text:style-name="P30"><draw:frame draw:style-name="fr66" svg:x="0.931cm" svg:y="2.986cm" text:anchor-type="paragraph"><draw:text-box fo:min-width="12.945cm" fo:min-height="3.538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pt" style:font-size-asian="9.pt" style:font-size-complex="9.pt" style:font-name="Verdana" style:font-name-asian="Verdana" style:font-name-complex="Verdana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font-name="Verdana" style:font-name-asian="Verdana" style:font-name-complex="Verdana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text" style:name="CharStyle22" style:display-name="CharStyle22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1.376cm" fo:margin-bottom="1.69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paragraph" style:name="Style4" style:display-name="Nagłówek #1">
      <style:paragraph-properties fo:background-color="transparent" fo:margin-bottom="1.270cm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paragraph" style:name="Style6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/>
    </style:style>
    <style:style style:family="paragraph" style:name="Style20" style:display-name="Nagłówek #2">
      <style:paragraph-properties fo:background-color="transparent" fo:margin-bottom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paragraph" style:name="Style23" style:display-name="Tekst treści (2)">
      <style:paragraph-properties fo:background-color="transparent" fo:margin-bottom="0.141cm" fo:line-height="119.%" fo:margin-left="0.547cm" fo:text-indent="0.26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5" style:display-name="Tekst treści (6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23" style:display-name="T23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1">
      <style:text-properties style:text-position="25%" fo:color="#000000"/>
    </style:style>
    <style:style style:family="text" style:name="T28" style:display-name="T28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85cm" style:type="right"/>
        </style:tab-stops>
      </style:paragraph-properties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76cm" style:type="righ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68cm" style:type="right"/>
        </style:tab-stops>
      </style:paragraph-properties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118cm" style:type="right"/>
        </style:tab-stops>
      </style:paragraph-properties>
      <style:text-properties/>
    </style:style>
    <style:style style:family="paragraph" style:name="P116" style:display-name="P11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76cm" style:type="right"/>
        </style:tab-stops>
      </style:paragraph-properties>
      <style:text-properties/>
    </style:style>
    <style:style style:family="paragraph" style:name="P117" style:display-name="P11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101cm" style:type="right"/>
        </style:tab-stops>
      </style:paragraph-properties>
      <style:text-properties/>
    </style:style>
    <style:style style:family="paragraph" style:name="P150" style:display-name="P15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903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903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3.903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3.903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3.903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0"/>
      </style:header>
      <style:footer>
        <text:p text:style-name="P150"/>
      </style:footer>
    </style:master-page>
    <style:master-page style:name="PageStyle1" style:page-layout-name="Mpm1">
      <style:header>
        <text:p text:style-name="P150"/>
      </style:header>
      <style:footer>
        <text:p text:style-name="P150"/>
      </style:footer>
    </style:master-page>
    <style:master-page style:name="PageStyle2" style:page-layout-name="Mpm2">
      <style:header>
        <text:p text:style-name="P150"/>
      </style:header>
      <style:footer>
        <text:p text:style-name="P150"/>
      </style:footer>
    </style:master-page>
    <style:master-page style:name="PageStyle3" style:page-layout-name="Mpm3">
      <style:header>
        <text:p text:style-name="P150"/>
      </style:header>
      <style:footer>
        <text:p text:style-name="P150"/>
      </style:footer>
    </style:master-page>
    <style:master-page style:name="PageStyle4" style:page-layout-name="Mpm4">
      <style:header>
        <text:p text:style-name="P150"/>
      </style:header>
      <style:footer>
        <text:p text:style-name="P150"/>
      </style:footer>
    </style:master-page>
    <style:master-page style:name="PageStyle5" style:page-layout-name="Mpm5">
      <style:header>
        <text:p text:style-name="P150"/>
      </style:header>
      <style:footer>
        <text:p text:style-name="P150"/>
      </style:footer>
    </style:master-page>
    <style:master-page style:name="PageStyle6" style:page-layout-name="Mpm6">
      <style:header>
        <text:p text:style-name="P150"/>
      </style:header>
      <style:footer>
        <text:p text:style-name="P150"/>
      </style:footer>
    </style:master-page>
    <style:master-page style:name="PageStyle7" style:page-layout-name="Mpm7">
      <style:header>
        <text:p text:style-name="P150"/>
      </style:header>
      <style:footer>
        <text:p text:style-name="P150"/>
      </style:footer>
    </style:master-page>
    <style:master-page style:name="PageStyle8" style:page-layout-name="Mpm8">
      <style:header>
        <text:p text:style-name="P150"/>
      </style:header>
      <style:footer>
        <text:p text:style-name="P150"/>
      </style:footer>
    </style:master-page>
    <style:master-page style:name="PageStyle9" style:page-layout-name="Mpm9">
      <style:header>
        <text:p text:style-name="P150"/>
      </style:header>
      <style:footer>
        <text:p text:style-name="P150"/>
      </style:footer>
    </style:master-page>
    <style:master-page style:name="PageStyle10" style:page-layout-name="Mpm10">
      <style:header>
        <text:p text:style-name="P150"/>
      </style:header>
      <style:footer>
        <text:p text:style-name="P150"/>
      </style:footer>
    </style:master-page>
    <style:master-page style:name="PageStyle11" style:page-layout-name="Mpm11">
      <style:header>
        <text:p text:style-name="P150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