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5">
      <style:text-properties style:text-position="25%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4">
      <style:text-properties fo:language="pl" style:language-asian="pl" style:language-complex="pl" style:text-position="25%"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0">
      <style:text-properties fo:language="fr" style:language-asian="fr" style:language-complex="fr" fo:color="#000000"/>
    </style:style>
    <style:style style:family="text" style:name="T23" style:display-name="T23" style:parent-style-name="CharStyle10">
      <style:text-properties fo:language="de" style:language-asian="de" style:language-complex="de" fo:color="#000000"/>
    </style:style>
    <style:style style:family="text" style:name="T24" style:display-name="T24" style:parent-style-name="CharStyle4">
      <style:text-properties fo:language="de" style:language-asian="de" style:language-complex="de" fo:color="#000000"/>
    </style:style>
    <style:style style:family="text" style:name="T25" style:display-name="T25" style:parent-style-name="CharStyle15">
      <style:text-properties fo:language="fr" style:language-asian="fr" style:language-complex="fr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29">
      <style:text-properties style:text-position="25%" fo:color="#000000"/>
    </style:style>
    <style:style style:family="text" style:name="T30" style:display-name="T30" style:parent-style-name="CharStyle30">
      <style:text-properties style:text-position="25%" fo:color="#000000"/>
    </style:style>
    <style:style style:family="text" style:name="T31" style:display-name="T31" style:parent-style-name="CharStyle32">
      <style:text-properties fo:language="pl" style:language-asian="pl" style:language-complex="pl"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4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15cm" fo:margin-left="0.000cm" fo:margin-right="0.035cm" fo:text-indent="0.494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035cm" fo:margin-right="0.000cm" fo:text-indent="0.776cm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9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15cm" fo:margin-left="0.000cm" fo:margin-right="0.035cm" fo:text-indent="0.494cm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79cm" fo:line-height="0.389cm" fo:margin-left="0.529cm" fo:margin-right="0.035cm" fo:text-indent="0.494cm" fo:text-align="justify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margin-left="0.035cm" fo:margin-right="5.327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15cm" fo:margin-left="0.000cm" fo:margin-right="0.035cm" fo:text-indent="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247cm" fo:margin-left="0.035cm" fo:margin-right="0.000cm" fo:text-indent="0.000cm" fo:text-align="center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line-height="0.347cm" fo:margin-left="0.035cm" fo:margin-right="0.035cm" fo:text-indent="0.529cm" fo:text-align="justify" style:page-number="auto"/>
      <style:text-properties/>
    </style:style>
    <style:style style:family="paragraph" style:name="P98" style:parent-style-name="Tekst treści (2)">
      <style:paragraph-properties fo:background-color="transparent" fo:margin-top="0.000cm" fo:margin-bottom="0.079cm" fo:line-height="0.389cm" fo:margin-left="0.529cm" fo:margin-right="0.035cm" fo:text-indent="0.000cm" fo:text-align="justify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126cm" fo:line-height="0.415cm" fo:margin-left="0.035cm" fo:margin-right="0.035cm" fo:text-indent="0.494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43" style:parent-style-name="Tekst treści (3)">
      <style:paragraph-properties fo:background-color="transparent" fo:margin-top="0.000cm" fo:margin-bottom="0.000cm" fo:line-height="0.318cm" fo:margin-left="0.882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35cm" fo:margin-right="0.035cm" fo:text-indent="0.459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347cm" fo:margin-left="0.035cm" fo:margin-right="0.035cm" fo:text-indent="0.529cm" fo:text-align="justify" style:page-number="auto"/>
      <style:text-properties/>
    </style:style>
    <style:style style:family="paragraph" style:name="P151">
      <style:paragraph-properties style:page-number="auto"/>
      <style:text-properties fo:font-size="5.pt" style:font-size-asian="5.pt" style:font-size-complex="5.pt"/>
    </style:style>
    <style:style style:family="paragraph" style:name="P152">
      <style:paragraph-properties style:page-number="auto"/>
      <style:text-properties fo:font-size="5.e-002pt" style:font-size-asian="5.e-002pt" style:font-size-complex="5.e-002pt"/>
    </style:style>
    <style:style style:family="paragraph" style:name="P15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4"><draw:frame draw:style-name="fr1" svg:x="3.988cm" svg:y="4.463cm" svg:width="13.063cm" svg:height="1.219cm" text:anchor-type="paragraph"><draw:text-box><text:p text:style-name="P89"><text:span text:style-name="T1">ZESZYTY NAUKOWE UNIWERSYTETU JAGIELLOŃSKIEGO<text:line-break/></text:span><text:span text:style-name="CharStyle4">MCCXCI </text:span><text:span text:style-name="T1">- 2007<text:line-break/>Prace Historyczne z. 134</text:span></text:p></draw:text-box></draw:frame><draw:frame draw:style-name="fr2" svg:x="3.988cm" svg:y="7.632cm" fo:min-width="13.063cm" fo:min-height="0.436cm" text:anchor-type="paragraph"><draw:text-box><text:p text:style-name="P128"><text:span text:style-name="CharStyle5">D</text:span><text:span text:style-name="CharStyle6">iana </text:span><text:span text:style-name="CharStyle5">B</text:span><text:span text:style-name="CharStyle6">łońska</text:span></text:p></draw:text-box></draw:frame><draw:frame draw:style-name="fr3" svg:x="3.988cm" svg:y="9.200cm" svg:width="13.063cm" svg:height="1.076cm" text:anchor-type="paragraph"><draw:text-box><text:h text:outline-level="0" text:style-name="P66"><text:bookmark-start text:name="bookmark0"/><text:span text:style-name="CharStyle8">STUDIUM KOLONIALNE<text:line-break/>UNIWERSYTETU JAGIELLOŃSKIEGO</text:span><text:bookmark-end text:name="bookmark0"/></text:h></draw:text-box></draw:frame><draw:frame draw:style-name="fr4" svg:x="3.988cm" svg:y="11.654cm" svg:width="13.063cm" svg:height="10.261cm" text:anchor-type="paragraph"><draw:text-box><text:p text:style-name="P126"><text:span text:style-name="CharStyle10">Idea kolonializmu pomimo licznej w okresie międzywojennym emigracji nie zaj-<text:line-break/>mowała specjalnego miejsca w prowadzonej przez rząd Polski polityce aż do połowy<text:line-break/>lat 30. Akcja Ministerstwa Spraw Zagranicznych (dalej: MSZ) z 1933 roku, polegająca<text:line-break/>na zbieraniu informacji o Kamerunie i Togo, była jednorazowym incydentem. Sytuacja<text:line-break/>uległa zmianie dopiero trzy lata później. Według Tadeusza Białasa przyczyn zmiany<text:line-break/>postawy rządu polskiego należałoby upatrywać głównie w zmianie sytuacji międzyna-<text:line-break/>rodowej. Agresja włoska na Abisynię, wysuwanie przez Niemcy żądań kolonialnych,<text:line-break/>jak również polityka Japonii spowodowały, że i Polska mogła postawić problem posia-<text:line-break/>dania terytoriów zamorskich na forum międzynarodowym. Dodatkowym czynnikiem<text:line-break/>mobilizującym dla rządu była panująca w kraju trudna sytuacja społeczno-<text:line-break/>gospodarcza</text:span><text:span text:style-name="T7">1</text:span><text:span text:style-name="CharStyle10">. 30 kwietnia 1936 roku utworzone zostało Międzynarodowe Towarzy-<text:line-break/>stwo Osadnicze, którego zadaniem było zdobycie odpowiednich terenów w Ameryce<text:line-break/>Południowej dla polskiego osadnictwa rolniczego. 9 maja i 22 czerwca tego samego<text:line-break/>roku odbyły się konferencje, których tematem były „Formy usprawnienia polskich<text:line-break/>żądań kolonialnych”. W wyniku obrad uznano, że Polska posiada wszelkie prawa do<text:line-break/>wysunięcia żądań kolonialnych, a uzyskanie nowych terenów pod zasiedlenie rozwiąże<text:line-break/>problemy przeludnienia. Do poruszenia zagadnień kolonialnych postanowiono wyko-<text:line-break/>rzystać przewidzianą na grudzień 1937 roku wizytę ministra spraw zagranicznych<text:line-break/>Francji </text:span><text:span text:style-name="T8">Yvona </text:span><text:span text:style-name="CharStyle10">Delbosa</text:span><text:span text:style-name="T7">2</text:span><text:span text:style-name="CharStyle10">. Problemem jednak okazał się brak ludzi znających obszary<text:line-break/>kolonialne, który próbowano rozwiązać przez wykorzystanie Polaków - byłych żołnie-<text:line-break/>rzy Legii Cudzoziemskiej znających teren, warunki klimatyczne i język francuski.<text:line-break/>MSZ zakładał ich udział przy akcjach osadniczych czy tworzeniu przedsiębiorstw han-<text:line-break/>dlowych ze względu na ich przydatność jako dozorców, służbę policyjno-porządkową<text:line-break/>lub instruktorów wojskowo-kolonialnych</text:span><text:span text:style-name="T7">3</text:span><text:span text:style-name="CharStyle10">. Ze względu jednak na to, że byli żołnierze</text:span></text:p></draw:text-box></draw:frame><draw:frame draw:style-name="fr5" svg:x="3.937cm" svg:y="22.341cm" svg:width="13.148cm" svg:height="0.397cm" text:anchor-type="paragraph"><draw:text-box><text:p text:style-name="P110"><text:span text:style-name="T9">1</text:span><text:span text:style-name="CharStyle13"><text:s text:c="1"/>T. Białas, </text:span><text:span text:style-name="CharStyle12">Liga Morska i Kolonialna 1930-1939,</text:span><text:span text:style-name="CharStyle13"><text:s text:c="1"/>Gdańsk 1983, s. 180.</text:span></text:p></draw:text-box></draw:frame><draw:frame draw:style-name="fr6" svg:x="3.937cm" svg:y="22.738cm" svg:width="13.148cm" svg:height="1.760cm" text:anchor-type="paragraph"><draw:text-box><text:p text:style-name="P44"><text:span text:style-name="T12">2</text:span><text:span text:style-name="CharStyle15"><text:s text:c="1"/>Archiwum Akt Nowych (dalej: AAN), MSZ, Departament Konsularny, Wydział Polityki Emigracyj-<text:line-break/>nej, sygn. 9593 (mf. B 26003); notatka do rozmowy z ministrem Y. Delbosem na temat polskich zaintere-<text:line-break/>sowań kolonialnych [brak daty 1937 (?)], k. 2-3; A. Garlicki, </text:span><text:span text:style-name="CharStyle16">Problemy kolonialne w opinii MSZ w 1936 r.<text:line-break/></text:span><text:span text:style-name="CharStyle15">[w:] </text:span><text:span text:style-name="CharStyle16">Naród i państwo,</text:span><text:span text:style-name="CharStyle15"><text:s text:c="1"/>Warszawa 1969, s. 109-110; </text:span><text:span text:style-name="CharStyle16">Polska polityka zagraniczna w latach 1926-1939. Na<text:line-break/>podstawie tekstów ministra Józefa Becka,</text:span><text:span text:style-name="CharStyle15"><text:s text:c="1"/>oprac. A.M. Cienciała, Paryż 1990, s. 192-195.</text:span></text:p></draw:text-box></draw:frame><draw:frame draw:style-name="fr7" svg:x="3.937cm" svg:y="24.509cm" svg:width="13.148cm" svg:height="1.099cm" text:anchor-type="paragraph"><draw:text-box><text:p text:style-name="P78"><text:span text:style-name="T12">3</text:span><text:span text:style-name="CharStyle15"><text:s text:c="1"/>AAN, MSZ, Departament Konsularny, Wydział Polityki Emigracyjnej, sygn. 9743 (mf. B 26153),<text:line-break/>notatka w sprawie wykorzystania Polaków z francuskiej Legii Cudzoziemskiej J. Zielińskiego dla A. Za-<text:line-break/>rychty ze stycznia 1938, k. 38-40.</text:span></text:p></draw:text-box></draw:frame></text:p>
      </text:section>
      <text:section text:style-name="Sect1" text:name="Section1">
        <text:p text:style-name="P155"><draw:frame draw:style-name="fr8" svg:x="3.976cm" svg:y="4.094cm" fo:min-width="0.390cm" fo:min-height="0.370cm" text:anchor-type="paragraph"><draw:text-box><text:p text:style-name="P118"><text:span text:style-name="CharStyle18">92</text:span></text:p></draw:text-box></draw:frame><draw:frame draw:style-name="fr9" svg:x="14.873cm" svg:y="4.094cm" fo:min-width="2.184cm" fo:min-height="0.370cm" text:anchor-type="paragraph"><draw:text-box><text:p text:style-name="P35"><text:span text:style-name="CharStyle21">D</text:span><text:span text:style-name="CharStyle20">iana</text:span><text:span text:style-name="CharStyle22"><text:s text:c="1"/></text:span><text:span text:style-name="CharStyle21">B</text:span><text:span text:style-name="CharStyle20">łońska</text:span></text:p></draw:text-box></draw:frame><draw:frame draw:style-name="fr10" svg:x="4.000cm" svg:y="4.999cm" svg:width="13.039cm" svg:height="16.782cm" text:anchor-type="paragraph"><draw:text-box><text:p text:style-name="P88"><text:span text:style-name="CharStyle10">Legii to „element nie zawsze wartościowy i ciekawy”, w następnym roku opracowano<text:line-break/>w MSZ „Program Wydziału Polityki Emigracyjnej”, który m.in. zawierał projekt po-<text:line-break/>wołania Naukowego Instytutu Emigracyjno-Kolonialnego oraz plan szkolenia i przy-<text:line-break/>gotowywania kadr kolonialnych. W planie tym przewidywano udzielenie szerokiej<text:line-break/>pomocy stypendialnej dla osób chcących poszerzać swoją znajomość problemów kolo-<text:line-break/>nialnych głównie z zakresu rolnictwa i medycyny w krajach przewidywanego osad-<text:line-break/>nictwa. Podejmowano też próby utworzenia specjalnych placówek naukowych w kraju,<text:line-break/>których zadaniem byłoby przeprowadzanie szkoleń i kursów oraz popularyzacja tema-<text:line-break/>tyki kolonialnej</text:span><text:span text:style-name="T7">4</text:span><text:span text:style-name="CharStyle10">.</text:span></text:p><text:p text:style-name="P104"><text:span text:style-name="CharStyle10">Opierając się na tej polityce, rozpoczęto na szeroką skalę działania oświatowo-<text:line-break/>-propagandowe. Zintensyfikowano działania powstałej już w 1930 roku Ligi Morskiej<text:line-break/>i Kolonialnej, zwiększono nakład już istniejących oraz zaczęto wydawać nowe perio-<text:line-break/>dyki i publikacje poświęcone tematyce morskiej i kolonialnej. Organizowano imprezy<text:line-break/>masowe, np. „Święto Morza”, „Dni Kolonialne”. Powołano też wiele instytucji na-<text:line-break/>ukowych i oświatowych. Pierwszym było Muzeum Kolonialne we Lwowie, pod koniec<text:line-break/>1937 roku powołano Instytut Naukowy Ligi Morskiej i Kolonialnej, znany też pod<text:line-break/>nazwą Instytutu Morskiego i Kolonialnego, gdzie szczególnie prężnie działała biblio-<text:line-break/>teka. W 1938 roku w Warszawie utworzono Trzyletnie Studium Emigracyjno-<text:line-break/>-Kolonialne w Wolnej Wszechnicy Polskiej. Studium zajmowało się głównie badania-<text:line-break/>mi w zakresie zagadnień emigracyjno-kolonialnych i kształceniem osób chcących pra-<text:line-break/>cować w dziedzinie handlu kolonialnego</text:span><text:span text:style-name="T7">5</text:span><text:span text:style-name="CharStyle10">.</text:span></text:p><text:p text:style-name="P106"><text:span text:style-name="CharStyle10">Zgodnie z założeniami tej polityki 7 lipca 1937 roku MSZ wystosowało memoran-<text:line-break/>dum w sprawie utworzenia na Uniwersytecie Jagiellońskim (dalej : UJ) Studium Kolo-<text:line-break/>nialnego</text:span><text:span text:style-name="T7">6</text:span><text:span text:style-name="CharStyle10">. Sugerowano, aby każdy z wydziałów uwzględnił w programie studiów na<text:line-break/>następny rok akademicki wykłady oraz ćwiczenia związane z tematyką kolonialną.<text:line-break/>Załącznikiem do listu było pismo MSZ skierowane ponad dwa miesiące wcześniej do<text:line-break/>Ministerstwa Wyznań Religijnych i Oświecenia Publicznego (dalej: MWROP), w któ-<text:line-break/>rym oznajmiano:</text:span></text:p><text:p text:style-name="P85"><text:span text:style-name="T1">„W okresie ostatnich lat z coraz większą siłą wysuwają się w Polsce na naczelne miejsce<text:line-break/>zagadnienia populacyjne, migracyjne i kolonialne. Od naukowego zbadania i opracowania po-<text:line-break/>wyższych problemów jak również od zaznajomienia z nimi społeczeństwa w dużej mierze zależeć<text:line-break/>będzie najbardziej właściwe rozwiązanie tych zagadnień. Polska nauka zbyt mało wykazuje za-<text:line-break/>interesowania przytoczonymi zagadnieniami, a poza tym są one prawie też całkowicie pomijane<text:line-break/>w programach szkół, w szczególności szkół akademickich. [...] Z biegiem czasu byłoby pożądane<text:line-break/>utworzenie zarówno odpowiednich katedr, jak również specjalnych studiów”</text:span><text:span text:style-name="T19">7</text:span><text:span text:style-name="T1">.</text:span></text:p><text:p text:style-name="P84"><text:span text:style-name="CharStyle10">Pismo MSZ zostało wystosowane do UJ w okresie wakacyjnym dlatego też sprawą<text:line-break/>studiów kolonialnych zajęto się już po rozpoczęciu nowego roku akademickiego<text:line-break/>1937/1938. W dniu 23 listopada 1937 roku odbyło się posiedzenie Senatu Akademic-<text:line-break/>kiego UJ, na którym na wniosek Rady Wydziału Rolniczego postanowiono powołać</text:span></text:p></draw:text-box></draw:frame><draw:frame draw:style-name="fr11" svg:x="3.958cm" svg:y="22.156cm" svg:width="13.099cm" svg:height="0.397cm" text:anchor-type="paragraph"><draw:text-box><text:p text:style-name="P113"><text:span text:style-name="T12">4</text:span><text:span text:style-name="CharStyle15"><text:s text:c="1"/>T. Białas, op.cit., s. 256-259.</text:span></text:p></draw:text-box></draw:frame><draw:frame draw:style-name="fr12" svg:x="3.958cm" svg:y="22.564cm" svg:width="13.099cm" svg:height="0.346cm" text:anchor-type="paragraph"><draw:text-box><text:p text:style-name="P136"><text:span text:style-name="T12">5</text:span><text:span text:style-name="CharStyle15"><text:s text:c="1"/>Ibidem.</text:span></text:p></draw:text-box></draw:frame><draw:frame draw:style-name="fr13" svg:x="3.958cm" svg:y="22.918cm" svg:width="13.099cm" svg:height="1.427cm" text:anchor-type="paragraph"><draw:text-box><text:p text:style-name="P109"><text:span text:style-name="T12">6</text:span><text:span text:style-name="CharStyle15"><text:s text:c="1"/>Zagadnienie działalności Studium Kolonialnego na UJ zostało też poruszone w monografii Uniwer-<text:line-break/>sytetu Jagiellońskiego. Zob.: J. Dybiec, </text:span><text:span text:style-name="CharStyle16">Uniwersytet Jagielloński 1918-1939,</text:span><text:span text:style-name="CharStyle15"><text:s text:c="1"/>Kraków 2000, s. 599-601<text:line-break/>oraz w artykule: (ELG), </text:span><text:span text:style-name="CharStyle16">Krakowskie tropiki. Daleko od ciepłych krajów,</text:span><text:span text:style-name="CharStyle15"><text:s text:c="1"/>„Echo Krakowa”, R. 31, nr 137<text:line-break/>z 20 czerwca 1976.</text:span></text:p></draw:text-box></draw:frame><draw:frame draw:style-name="fr14" svg:x="3.958cm" svg:y="24.324cm" svg:width="13.099cm" svg:height="0.751cm" text:anchor-type="paragraph"><draw:text-box><text:p text:style-name="P56"><text:span text:style-name="T12">7</text:span><text:span text:style-name="CharStyle15"><text:s text:c="1"/>Archiwum Uniwersytetu Jagiellońskiego (dalej: AUJ), sygn. WF II 195, MSZ do UJ z 7 lipca 1937<text:line-break/>oraz odpis: MSZ do MWROP z 5 maja 1937 [brak paginacji].</text:span></text:p></draw:text-box></draw:frame></text:p>
      </text:section>
      <text:section text:style-name="Sect2" text:name="Section2">
        <text:p text:style-name="P156"><draw:frame draw:style-name="fr15" svg:x="3.958cm" svg:y="4.043cm" fo:min-width="6.486cm" fo:min-height="0.399cm" text:anchor-type="paragraph"><draw:text-box><text:p text:style-name="P145"><text:span text:style-name="CharStyle24">Studium Kolonialne Uniwersytetu Jagiellońskiego</text:span></text:p></draw:text-box></draw:frame><draw:frame draw:style-name="fr16" svg:x="16.667cm" svg:y="4.094cm" fo:min-width="0.381cm" fo:min-height="0.370cm" text:anchor-type="paragraph"><draw:text-box><text:p text:style-name="P77"><text:span text:style-name="CharStyle18">93</text:span></text:p></draw:text-box></draw:frame><draw:frame draw:style-name="fr17" svg:x="4.009cm" svg:y="5.001cm" svg:width="13.021cm" svg:height="16.189cm" text:anchor-type="paragraph"><draw:text-box><text:p text:style-name="P48"><text:span text:style-name="CharStyle10">komisję do spraw kolonialnych. W jej skład mieli wejść dziekani Wydziałów i dodat-<text:line-break/>kowo po dwóch członków komisji miały wytypować Rady każdego z wydziałów</text:span><text:span text:style-name="T7">8</text:span><text:span text:style-name="CharStyle10">.<text:line-break/>Pierwsze posiedzenie Komisji Kolonialnej odbyło się 18 stycznia 1938 roku. Postano-<text:line-break/>wiono, że do 10 dni ma zostać przygotowany i przekazany do Rektoratu UJ memoriał,<text:line-break/>w którym zawarty zostanie program każdego z wydziałów dotyczący powołania Mię-<text:line-break/>dzywydziałowego Studium Kolonialnego. Na kolejnym posiedzeniu, w dniu 26 stycz-<text:line-break/>nia powzięto decyzję, że na podstawie przedstawionych przez poszczególne wydziały<text:line-break/>projektów </text:span><text:span text:style-name="T8">prof. </text:span><text:span text:style-name="CharStyle10">Michał Siedlecki przygotuje obejmujący całość poruszanych zagadnień<text:line-break/>referat</text:span><text:span text:style-name="T7">9</text:span><text:span text:style-name="CharStyle10">. Z przygotowanych i przekazanych projektów poszczególnych Wydziałów UJ<text:line-break/>zachowały się trzy - Wydziałów Teologicznego, Filozoficznego i Lekarskiego. Ten<text:line-break/>ostatni został przez dziekana </text:span><text:span text:style-name="T8">prof. </text:span><text:span text:style-name="CharStyle10">Tadeusza Tempkę indywidualnie przesłany do<text:line-break/>MWROP.</text:span></text:p><text:p text:style-name="P68"><text:span text:style-name="CharStyle10">Już 22 stycznia 1938 roku dziekan Wydziału Teologicznego, </text:span><text:span text:style-name="T8">prof. </text:span><text:span text:style-name="CharStyle10">Władysław Wi-<text:line-break/>cher przesłał do Rektoratu UJ „Uwagi w sprawie międzywydziałowych wykładów<text:line-break/>z zakresu zagadnień kolonialnych”. Dziekan podkreślał w nich, jak ważne dla przy-<text:line-break/>szłych misjonarzy jest poznanie zagadnień związanych ze zdrowotnością, np. choro-<text:line-break/>bami zakaźnymi i zasadami higieny panującymi w tropikach. Zaznaczał również, że<text:line-break/>często praca misjonarzy łączy się również z „pracą cywilizacyjną” zwłaszcza w dzie-<text:line-break/>dzinie rolnictwa. Doceniał wagę informacji z etnologii i obyczajów ludności tubylczej.<text:line-break/>Na Wydziale Teologicznym widział możliwość uruchomienia zajęć z dziedziny szero-<text:line-break/>ko rozumianej misjologii</text:span><text:span text:style-name="T7">10</text:span><text:span text:style-name="CharStyle10">.</text:span></text:p><text:p text:style-name="P115"><text:span text:style-name="CharStyle10">Dnia 9 lutego 1938 roku </text:span><text:span text:style-name="T8">prof. </text:span><text:span text:style-name="CharStyle10">M. Siedlecki przesłał do Rektoratu UJ „Uwagi<text:line-break/>w sprawie zorganizowania studiów kolonialnych na Wydziale Filozoficznym Uniwer-<text:line-break/>sytetu Jagiellońskiego”. W obszernym referacie zwrócono uwagę na problem roz-<text:line-break/>mieszczenia emigracji polskiej, przebywającej w odmiennych warunkach klimatycz-<text:line-break/>nych. Stwierdzono, że: Jednolite przygotowanie wszystkich pionierów kolonialnych<text:line-break/>[...] byłoby rzeczą trudną [...]. Należałoby więc dla głębszego traktowania spraw ko-<text:line-break/>lonialnych skupić się na niewielu problemach kolonialnych, lub też objąć studiami<text:line-break/>tylko pewne ściśle określone terytoria”. Zwracano się więc z prośbą o sprecyzowanie<text:line-break/>terytoriów dla których mieliby być przygotowywani koloniści i w zależności od tego<text:line-break/>zostałby odpowiednio opracowany szczegółowy program studiów. Zaznaczano jednak,<text:line-break/>że już teraz mogą być uruchomione zajęcia z dziedziny interesującej osoby udające się<text:line-break/>na tereny objęte kolonizacją. Proponowano aby z nauk przyrodniczych zorganizowano<text:line-break/>wykłady o „budowie geologicznej, właściwościach pokładów, możliwościach eksplo-<text:line-break/>atacji” oraz gleboznawstwie. Z zakresu mineralogii i petrografii widziano możliwość<text:line-break/>zajęć z budowy skał, sposobów ich rozpoznawania, o najważniejszych cennych mine-<text:line-break/>rałach i kruszcach oraz metodach ich pozyskiwania. Zajęcia z botaniki mogły być od<text:line-break/>razu uruchomione w Ogrodzie Botanicznym UJ, gdzie studenci zapoznaliby się z rośli-</text:span></text:p></draw:text-box></draw:frame><draw:frame draw:style-name="fr18" svg:x="3.976cm" svg:y="21.818cm" svg:width="13.090cm" svg:height="1.803cm" text:anchor-type="paragraph"><draw:text-box><text:p text:style-name="P92"><text:span text:style-name="T12">8</text:span><text:span text:style-name="CharStyle15"><text:s text:c="1"/>W skład komisji ds. kolonialnych weszli przedstawiciele tylko dwóch wydziałów: z Wydziału Filozo-<text:line-break/>ficznego (dalej: WF) </text:span><text:span text:style-name="T21">prof. </text:span><text:span text:style-name="CharStyle15">Jan Nowak i </text:span><text:span text:style-name="T21">prof. </text:span><text:span text:style-name="CharStyle15">Michał Siedlecki; z Wydziału Lekarskiego (dalej: WL) dzie-<text:line-break/>kan </text:span><text:span text:style-name="T21">prof. </text:span><text:span text:style-name="CharStyle15">Tadeusz Tempka i </text:span><text:span text:style-name="T21">prof. </text:span><text:span text:style-name="CharStyle15">Marian Gieszczykiewicz oraz </text:span><text:span text:style-name="T21">prof. </text:span><text:span text:style-name="CharStyle15">Józef Kostrzewski. Zob.: AUJ, sygn.<text:line-break/>WF II 195, Rektorat UJ do WF z 26 listopada 1937 [brak paginacji]; ibidem, WF do Rektoratu UJ z 11<text:line-break/>grudnia 1937 [brak paginacji]; sygn. WL II 192, Rektorat UJ do Dziekana WL z 26 grudnia 1937.</text:span></text:p></draw:text-box></draw:frame><draw:frame draw:style-name="fr19" svg:x="3.976cm" svg:y="23.629cm" svg:width="13.090cm" svg:height="0.725cm" text:anchor-type="paragraph"><draw:text-box><text:p text:style-name="P74"><text:span text:style-name="T12">9</text:span><text:span text:style-name="CharStyle15"><text:s text:c="1"/>Ibidem, Protokół z posiedzenia Komisji Kolonialnej z 18 stycznia 1938 [brak paginacji]; ibidem,<text:line-break/>Protokół posiedzenia Komisji Kolonialnej z 26 stycznia 1938 [brak paginacji].</text:span></text:p></draw:text-box></draw:frame><draw:frame draw:style-name="fr20" svg:x="3.976cm" svg:y="24.333cm" svg:width="13.090cm" svg:height="0.753cm" text:anchor-type="paragraph"><draw:text-box><text:p text:style-name="P49"><text:span text:style-name="T12">10</text:span><text:span text:style-name="CharStyle15"><text:s text:c="1"/>AUJ, sygn. WT II 74, „Uwagi w sprawie międzywydziałowych wykładów z zakresu zagadnień kolo-<text:line-break/>nialnych z 22 stycznia 1938” [brak paginacji].</text:span></text:p></draw:text-box></draw:frame></text:p>
      </text:section>
      <text:section text:style-name="Sect3" text:name="Section3">
        <text:p text:style-name="P157"><draw:frame draw:style-name="fr21" svg:x="3.972cm" svg:y="4.094cm" fo:min-width="0.390cm" fo:min-height="0.370cm" text:anchor-type="paragraph"><draw:text-box><text:p text:style-name="P141"><text:span text:style-name="CharStyle18">94</text:span></text:p></draw:text-box></draw:frame><draw:frame draw:style-name="fr22" svg:x="14.868cm" svg:y="4.094cm" fo:min-width="2.184cm" fo:min-height="0.370cm" text:anchor-type="paragraph"><draw:text-box><text:p text:style-name="P116"><text:span text:style-name="CharStyle21">D</text:span><text:span text:style-name="CharStyle20">iana</text:span><text:span text:style-name="CharStyle22"><text:s text:c="1"/></text:span><text:span text:style-name="CharStyle21">B</text:span><text:span text:style-name="CharStyle20">łońska</text:span></text:p></draw:text-box></draw:frame><draw:frame draw:style-name="fr23" svg:x="3.997cm" svg:y="4.983cm" svg:width="13.047cm" svg:height="16.198cm" text:anchor-type="paragraph"><draw:text-box><text:p text:style-name="P114"><text:span text:style-name="CharStyle10">nami użytkowymi i szkodliwymi oraz trującymi. Z zoologii przewidywano możliwość<text:line-break/>studiów na temat fauny, rozmieszczenia geograficznego zwierząt, a także zajęć z dzie-<text:line-break/>dziny „pasożytów zwierzęcych żyjących na człowieku i zwierzętach domowych”. Za-<text:line-break/>równo zajęcia z botaniki, jak i zoologii miałyby być prowadzone we współpracy<text:line-break/>z Wydziałem Rolniczym. Dodatkowo przewidywano możliwość prowadzenia zajęć<text:line-break/>z etnologii, antropologii i historii gospodarczej, ale w każdym z przypadków warun-<text:line-break/>kiem dobrze prowadzonych studiów musiało być określenie terenów, na które zostaną<text:line-break/>wysłani absolwenci Uniwersytetu. Pewien problem przedstawiał również brak odpo-<text:line-break/>wiedniej kadry naukowej, która mogłaby w ramach prowadzonych zajęć podzielić się ze<text:line-break/>słuchaczami własnymi przeżyciami, a nie tylko wiedzą teoretyczną. Ze względu na brak<text:line-break/>takich specjalistów Wydział Filozoficzny postulował, aby priorytetem było wysyłanie na<text:line-break/>tereny, które mają być obszarem ekspansji kolonialnej, ekspedycji złożonych z wybit-<text:line-break/>nych naukowców w celu określenia zakresu i tematyki prowadzonych później w Polsce<text:line-break/>studiów. „Uwagi...” zostały przekazane do Rektoratu 16 lutego 1938 roku</text:span><text:span text:style-name="T7">11</text:span><text:span text:style-name="CharStyle10">.</text:span></text:p><text:p text:style-name="P45"><text:span text:style-name="CharStyle10">Postulaty Wydziału Lekarskiego, sformułowane przez </text:span><text:span text:style-name="T8">prof. </text:span><text:span text:style-name="CharStyle10">T. Tempkę, zostały<text:line-break/>przesłane do MWROP 15 lutego 1938 roku. Informowano w nich, że powołana została<text:line-break/>Komisja dla zorganizowania studiów medycyny tropikalnej przy Wydziale Lekarskim<text:line-break/>UJ. W wyniku prac i na wniosek tej komisji zdecydowano o wprowadzeniu już<text:line-break/>w obecnym roku akademickim zajęć z medycyny tropikalnej, które będą stanowiły<text:line-break/>część Międzywydziałowego Studium Kolonialnego UJ. Podkreślano, że część wykła-<text:line-break/>dowców miała bezpośredni kontakt z chorobami tropikalnymi w czasie wojny 1914—<text:line-break/>-1918, myślano tu głównie o profesorach Marianie Gieszczykiewiczu, M. Siedleckim<text:line-break/>i T. Tempce oraz o dr. Józefie Batko, dyrektorze międzynarodowej stacji kwarantan-<text:line-break/>nowej w Port-Said w Suezie</text:span><text:span text:style-name="T7">12</text:span><text:span text:style-name="CharStyle10">. Głównym problemem dla Wydziału był jednak brak<text:line-break/>chorych z objawami chorób tropikalnych, na których miałyby być przeprowadzane<text:line-break/>obserwacje. Dlatego też jedynym wyjściem stawały się stosowne w szerokim zakresie<text:line-break/>tablice, wykresy, preparaty, czasopisma i podręczniki oraz wszelkie inne pomoce na-<text:line-break/>ukowe, zastępujące naturalny materiał badawczy. Podkreślano też konieczność wy-<text:line-break/>szkolenia naukowców, wysyłając ich na specjalistyczne kursy prowadzone w Hambur-<text:line-break/>gu lub Londynie</text:span><text:span text:style-name="T7">13</text:span><text:span text:style-name="CharStyle10">. Zarówno szkolenia pracowników, zakup odpowiednich przyrządów<text:line-break/>umożliwiających naukę oraz konieczność przyznania nowych godzin wykładów zleco-<text:line-break/>nych, związane było z koniecznością wydatkowania znacznych funduszy. Zwracano<text:line-break/>się więc z prośbą o udzielenie odnośnej pomocy finansowej, a w wypadku niemożli-<text:line-break/>wości jej udzielenia o poparcie takiej prośby skierowanej do MSZ lub do Ligi Morskiej<text:line-break/>i Kolonialnej. W załączeniu przesyłano program cyklu wykładów w Studium Medycy-<text:line-break/>ny Tropikalnej, który miał być prowadzony od 1 do 15 czerwca jako kurs nadobowiąz-<text:line-break/>kowy, a od następnego roku akademickiego jako obowiązujący na IV roku studiów.<text:line-break/>Zgodnie z załączonym programem, 15-dniowy kurs składał się z dwóch części: ogólnej</text:span></text:p></draw:text-box></draw:frame><draw:frame draw:style-name="fr24" svg:x="3.963cm" svg:y="21.809cm" svg:width="13.099cm" svg:height="1.099cm" text:anchor-type="paragraph"><draw:text-box><text:p text:style-name="P134"><text:span text:style-name="T12">11</text:span><text:span text:style-name="CharStyle15"><text:s text:c="1"/>AUJ, sygn. WF II 195, Uwagi w sprawie zorganizowania studiów kolonialnych na Wydziale Filozo-<text:line-break/>ficznym Uniwersytetu Jagiellońskiego bd. [brak paginacji]; ibidem, W. Szafer do J. Smoleńskiego z 11<text:line-break/>lutego 1938 [brak paginacji].</text:span></text:p></draw:text-box></draw:frame><draw:frame draw:style-name="fr25" svg:x="3.963cm" svg:y="22.918cm" svg:width="13.099cm" svg:height="1.048cm" text:anchor-type="paragraph"><draw:text-box><text:p text:style-name="P99"><text:span text:style-name="T12">12</text:span><text:span text:style-name="CharStyle15"><text:s text:c="1"/>Kandydatury tych naukowców na stanowiska prowadzących wykłady z medycyny tropikalnej zgła-<text:line-break/>szane były już rok wcześniej. Zob.: AUJ, sygn. WL II 192, S. Ciechanowski do T. Tempki z 17 listopada<text:line-break/>1937 [brak paginacji]; ibidem, Dziekan WL do Rektoratu UJ z 14 grudnia 1937 [brak paginacji].</text:span></text:p></draw:text-box></draw:frame><draw:frame draw:style-name="fr26" svg:x="3.963cm" svg:y="23.977cm" svg:width="13.099cm" svg:height="1.099cm" text:anchor-type="paragraph"><draw:text-box><text:p text:style-name="P124"><text:span text:style-name="T12">13</text:span><text:span text:style-name="CharStyle15"><text:s text:c="1"/>Zakład Higieny UJ przesłał do Dziekanatu UJ projekt kursu medycyny i higieny kolonialnej, który<text:line-break/>miał się rozpocząć w październiku w Hamburgu. Zob.: AUJ, sygn. WL II 192, Zakład Higieny do Dzieka-<text:line-break/>natu WL z 8 lutego 1938 [brak paginacji].</text:span></text:p></draw:text-box></draw:frame></text:p>
      </text:section>
      <text:section text:style-name="Sect4" text:name="Section4">
        <text:p text:style-name="P158"><draw:frame draw:style-name="fr27" svg:x="3.958cm" svg:y="4.043cm" fo:min-width="6.486cm" fo:min-height="0.399cm" text:anchor-type="paragraph"><draw:text-box><text:p text:style-name="P120"><text:span text:style-name="CharStyle24">Studium Kolonialne Uniwersytetu Jagiellońskiego</text:span></text:p></draw:text-box></draw:frame><draw:frame draw:style-name="fr28" svg:x="16.667cm" svg:y="4.094cm" fo:min-width="0.381cm" fo:min-height="0.370cm" text:anchor-type="paragraph"><draw:text-box><text:p text:style-name="P29"><text:span text:style-name="CharStyle18">95</text:span></text:p></draw:text-box></draw:frame><draw:frame draw:style-name="fr29" svg:x="4.009cm" svg:y="5.001cm" svg:width="13.021cm" svg:height="17.873cm" text:anchor-type="paragraph"><draw:text-box><text:p text:style-name="P132"><text:span text:style-name="CharStyle10">i klinicznej, i obejmował m.in. wykłady z organizacji zapobiegawczej służby zdrowia<text:line-break/>w krajach podzwrotnikowych, klimatologii, geografii, bakteriologii i epidemiologii.<text:line-break/>W części klinicznej zapoznawano uczestników z typowymi chorobami tropikalnymi,<text:line-break/>takimi jak dżuma, żółta gorączka, czarna ospa, </text:span><text:span text:style-name="T22">dur, </text:span><text:span text:style-name="CharStyle10">czerwonka, cholera i trąd</text:span><text:span text:style-name="T7">14</text:span><text:span text:style-name="CharStyle10">.</text:span></text:p><text:p text:style-name="P54"><text:span text:style-name="CharStyle10">Głównie na podstawie tych trzech programów, w marcu 1938 roku rektor UJ prze-<text:line-break/>słał do MSZ obszerne memorandum, w którym przedstawione zostało stanowisko<text:line-break/>uczelni wobec planów powołania Studium Kolonialnego. Rektor zapewniał, że wszyst-<text:line-break/>kie Wydziały UJ uznały ważność inicjatywy ministerstwa i jednomyślnie postanowiły<text:line-break/>włączyć się do współpracy, a dla potwierdzenia swoich słów informował o dotychcza-<text:line-break/>sowej działalności UJ w tej dziedzinie.</text:span></text:p><text:p text:style-name="P103"><text:span text:style-name="CharStyle10">Wydział Prawa od 1933 roku na prośbę MSZ prowadził wykłady z prawodawstwa<text:line-break/>emigracyjnego i kolonialnego</text:span><text:span text:style-name="T7">15</text:span><text:span text:style-name="CharStyle10">. Dodatkowo postanowiono uruchomić zajęcia z zagad-<text:line-break/>nień prawno-administracyjnych i ustrojowych: prawodawstwa emigracyjnego porów-<text:line-break/>nawczego i polskiego oraz zasad prawnych władztwa kolonialnego - po 3 godziny<text:line-break/>przez 3 trymestry, międzynarodowej konwencji migracyjnej - 2 godziny przez 2 try-<text:line-break/>mestry. Z dziedzin gospodarczych i statystycznych: statystyki ruchu migracyjnego<text:line-break/>w świecie w latach 1920-1930 - 2 godziny przez trymestr, zagadnień światowej i pol-<text:line-break/>skiej polityki emigracyjnej i kolonialnej oraz zagadnień emigracyjnych kolonialnych<text:line-break/>z punktu widzenia gospodarczego i historycznego - po 3 godziny przez 3 trymestry.</text:span></text:p><text:p text:style-name="P105"><text:span text:style-name="CharStyle10">Wydział Teologiczny za pośrednictwem misjonarzy wysyłanych do krajów kolo-<text:line-break/>nialnych przez zakony mające swoje domy w Krakowie, już dawno nawiązał kontakty<text:line-break/>z koloniami i pośrednio wciąż je utrzymuje. Dodatkowym argumentem przemawiają-<text:line-break/>cym za otwarciem w Krakowie Studium Kolonialnego były istniejące tu domy central-<text:line-break/>ne zgromadzeń zakonnych, które posiadały misjonarzy na różnych kontynentach.<text:line-break/>Wspominano zakon jezuitów, który dysponował stacją misyjną w Rodezji, zakon ber-<text:line-break/>nardynów, który wysyłał swych misjonarzy na </text:span><text:span text:style-name="T23">Sachalin, </text:span><text:span text:style-name="CharStyle10">zakon franciszkanów speł-<text:line-break/>niających posługę misyjną w Japonii czy dominikanów, czyniących to samo w Chi-<text:line-break/>nach, a wreszcie zakon księży misjonarzy obecnych w Chinach, w Brazylii i w Stanach<text:line-break/>Zjednoczonych. Nauka, jaką pobierali opuszczający Polskę zakonnicy, ogranicza się<text:line-break/>do porad udzielanych w ramach danego zgromadzenia zakonnego przez starszych do-<text:line-break/>świadczonych braci i tylko nieliczni studenci wysyłani byli do Instytutu Misjologicz-<text:line-break/>nego w Rzymie. Ze swojej strony Wydział Teologiczny obiecywał pomoc w zakresie<text:line-break/>utworzenia wykładów ze wspominanej już misjologii i etnologii religijnej.</text:span></text:p><text:p text:style-name="P55"><text:span text:style-name="CharStyle10">Wydział Filozoficzny miał kontakt z krajami tropikalnymi dzięki swoim pracowni-<text:line-break/>kom. Podkreślano ogromne zasługi nieżyjących już wtedy profesorów Mariana Raci-<text:line-break/>borskiego (1863-1917) i Józefa Rostafińskiego (1850-1928) - botaników, oraz </text:span><text:span text:style-name="T8">prof.<text:line-break/></text:span><text:span text:style-name="CharStyle10">M. Siedleckiego - zoologa, którzy dzięki swej pracy, publikacjom i kolekcjom pomo-<text:line-break/>gli w znacznym rozwoju tej dziedziny wiedzy na Uniwersytecie. Wydział deklarował,<text:line-break/>że jest w stanie stworzyć w Ogrodzie Botanicznym szklarnię i w niej uprawiać rośliny<text:line-break/>tropikalne. Informowano też, że w Instytucie Geograficznym od 1932 roku dla MSZ<text:line-break/>i Ministerstwa Opieki Społecznej są prowadzone badania nad „emigracją polską, jej<text:line-break/>składem zawodowym, wiekowym i wyznaniowym i nad tzw. potencjałem emigracyj-</text:span></text:p></draw:text-box></draw:frame><draw:frame draw:style-name="fr30" svg:x="3.976cm" svg:y="23.580cm" svg:width="13.090cm" svg:height="0.751cm" text:anchor-type="paragraph"><draw:text-box><text:p text:style-name="P30"><text:span text:style-name="T12">14</text:span><text:span text:style-name="CharStyle15"><text:s text:c="1"/>Ibidem; T. Tempka do MWROP z 15 lutego 1938 oraz program Studium Medycyny i Higieny Tropi-<text:line-break/>kalnej [brak paginacji].</text:span></text:p></draw:text-box></draw:frame><draw:frame draw:style-name="fr31" svg:x="3.976cm" svg:y="24.333cm" svg:width="13.090cm" svg:height="0.753cm" text:anchor-type="paragraph"><draw:text-box><text:p text:style-name="P100"><text:span text:style-name="T12">15</text:span><text:span text:style-name="CharStyle15"><text:s text:c="1"/>Był to wykład </text:span><text:span text:style-name="T21">doc. </text:span><text:span text:style-name="CharStyle15">J.S. Langroda pt. „Prawodawstwo emigracyjne” prowadzony w roku akademic-<text:line-break/>kim 1933/1934. Zob.: </text:span><text:span text:style-name="CharStyle16">Spis wykładów - rok akademicki 1933/34,</text:span><text:span text:style-name="CharStyle15"><text:s text:c="1"/>Kraków 1933, s. 27.</text:span></text:p></draw:text-box></draw:frame></text:p>
      </text:section>
      <text:section text:style-name="Sect5" text:name="Section5">
        <text:p text:style-name="P159"><draw:frame draw:style-name="fr32" svg:x="3.976cm" svg:y="4.094cm" fo:min-width="0.390cm" fo:min-height="0.370cm" text:anchor-type="paragraph"><draw:text-box><text:p text:style-name="P50"><text:span text:style-name="CharStyle18">96</text:span></text:p></draw:text-box></draw:frame><draw:frame draw:style-name="fr33" svg:x="14.873cm" svg:y="4.094cm" fo:min-width="2.184cm" fo:min-height="0.370cm" text:anchor-type="paragraph"><draw:text-box><text:p text:style-name="P76"><text:span text:style-name="CharStyle21">D</text:span><text:span text:style-name="CharStyle20">iana</text:span><text:span text:style-name="CharStyle22"><text:s text:c="1"/></text:span><text:span text:style-name="CharStyle21">B</text:span><text:span text:style-name="CharStyle20">łońska</text:span></text:p></draw:text-box></draw:frame><draw:frame draw:style-name="fr34" svg:x="4.000cm" svg:y="4.983cm" svg:width="13.039cm" svg:height="18.983cm" text:anchor-type="paragraph"><draw:text-box><text:p text:style-name="P73"><text:span text:style-name="T22">nym </text:span><text:span text:style-name="CharStyle10">w związku z przeludnieniem rolnym”. Dodatkowo zajmowano się problematyką<text:line-break/>emigracji żydowskiej oraz kwestią polityki osadniczej. Podkreślano zainteresowanie<text:line-break/>tematyką kolonialną wśród młodzieży, m.in. jej udział w cyklu odczytów oraz w kon-<text:line-break/>kursie na pracę naukową z zagadnień kolonialnych. Według Wydziału konieczne było<text:line-break/>wprowadzenie dodatkowych ćwiczeń z geografii i geologii kolonialnej, a w tym zasad<text:line-break/>przygotowania wypraw eksploracyjnych w wymiarze 25 godzin, botaniki i zoologii<text:line-break/>kolonialnej - po 10 godzin, higieny tropikalnej - 20 godzin prawodawstwa administra-<text:line-break/>cyjno-kolonialnego z uwzględnieniem prawa górniczego - 10 godzin oraz nauki języ-<text:line-break/>ków afrykańskich, a także geologii stosowanej i zajęć z kartografii - łącznie 40 godzin.<text:line-break/>Geografia stosowana miała obejmować zajęcia: 20 godzin kursu z geografii regionalnej<text:line-break/>poszczególnych krajów kolonialnych, 15 godzin z problematyki emigracyjnej oraz 30<text:line-break/>godzin z geografii surowców. Rektor prosił w imieniu Wydziału Filozoficznego o sty-<text:line-break/>pendia dla dwóch naukowców z geologii stosowanej i geografii kolonialnej na pobyt<text:line-break/>na terenach przeznaczonych do zasiedlenia.</text:span></text:p><text:p text:style-name="P122"><text:span text:style-name="CharStyle10">Wydział Lekarski do przedstawionego wyżej projektu współpracy dodał tylko, że<text:line-break/>w zakresie przygotowywanej przez niego fachowej kadry pedagogicznej, popieranym<text:line-break/>przez niego kandydatem do stypendium z medycyny tropikalnej jest dr Mieczysław<text:line-break/>Bilek, wówczas pracownik Oddziału Chorób Zakaźnych Państwowego Szpitala św.<text:line-break/>Łazarza, jak pisano:</text:span></text:p><text:p text:style-name="P98"><text:span text:style-name="T1">„obeznanego z kliniką chorób zakaźnych i pracownią bakteriologiczną, autora ośmiu prac na-<text:line-break/>ukowych, który z dniem 1 kwietnia [1938 </text:span><text:span text:style-name="T24">r.] </text:span><text:span text:style-name="T1">obejmuje stanowisko epidemiologa przy Woje-<text:line-break/>wódzkim Urzędzie Zdrowia w Krakowie. Dr M. Bilek gotów byłby poświęcić się zagadnieniom<text:line-break/>medycyny tropikalnej, o ile otrzymałby na ten cel odpowiednie stypendium i o ile by mu zagwa-<text:line-break/>rantowano co najmniej stanowisko adiunkta po powrocie ze studiów”</text:span><text:span text:style-name="T19">16</text:span><text:span text:style-name="T1">.</text:span></text:p><text:p text:style-name="P47"><text:span text:style-name="CharStyle10">Ponadto możliwym było dostarczenie przez Wydział wykładowców, którzy zapo-<text:line-break/>znaliby kursantów z higieną krajów tropikalnych oraz z zasadami pierwszej pomocy<text:line-break/>lekarskiej na zapowiadanym już kursie medycyny i higieny tropikalnej.</text:span></text:p><text:p text:style-name="P69"><text:span text:style-name="CharStyle10">Podkreślano, że Wydział Rolniczy był pierwszym, który „zrozumiał potrzebę<text:line-break/>kształcenia rolników w zakresie rolnictwa kolonialnego”. Rektor podkreślał zasługi<text:line-break/>botanika, </text:span><text:span text:style-name="T8">prof. </text:span><text:span text:style-name="CharStyle10">Kazimierza Roupperta, który w prowadzonych wykładach uwzględniał<text:line-break/>zagadnienia rolnictwa na terenie Indonezji. Zaznaczono, że biblioteka Zakładu Roli<text:line-break/>i Roślin dzięki MSZ, uzyskała wiele publikacji traktujących o rolnictwie tropikalnym.<text:line-break/>Jeden ze studentów Wydziału, będący na stypendium MSZ, właśnie wyjeżdżał do In-<text:line-break/>stytutu Rolnictwa Kolonialnego w Nogent sur Marne, a następnie na dalsze studia do<text:line-break/>kolonii tropikalnych. W celu rozszerzenia tematyki wykładów proponowano utworze-<text:line-break/>nie zajęć z botaniki - 3 godziny tygodniowo, ochrony roślin - 2 godziny tygodniowo<text:line-break/>oraz surowców kolonialnych w handlu zagranicznym Polski, wstępu do uprawy roślin<text:line-break/>i hodowli zwierząt domowych w koloniach w wymiarze 1 godziny tygodniowo.</text:span></text:p><text:p text:style-name="P117"><text:span text:style-name="CharStyle10">Następnie rektor, </text:span><text:span text:style-name="T8">prof. </text:span><text:span text:style-name="CharStyle10">Tadeusz Lehr-Spławiński, przedstawiał projekt programu<text:line-break/>studiów kolonialnych, który miał uwzględniać różne potrzeby uczniów. Studia wyższe<text:line-break/>dla specjalistów kolonialnych, były przeznaczone dla absolwentów innych kierunków<text:line-break/>studiów, którzy mieliby tu poszerzać swoją wiedzę z zakresu kolonializmu. Tematyka<text:line-break/>prowadzonych wykładów byłaby uzależniona od pierwotnej specjalizacji studenta,<text:line-break/>przewidując np. dla prawników dodatkowe przedmioty z rolnictwa, geologii i etnolo-</text:span></text:p></draw:text-box></draw:frame><draw:frame draw:style-name="fr35" svg:x="4.493cm" svg:y="24.634cm" fo:min-width="11.058cm" fo:min-height="0.441cm" text:anchor-type="paragraph"><draw:text-box><text:p text:style-name="P90"><text:span text:style-name="T12">16</text:span><text:span text:style-name="CharStyle15"><text:s text:c="1"/>Zob.: AUJ, sygn. WL II 192, </text:span><text:span text:style-name="T25">T. </text:span><text:span text:style-name="CharStyle15">Tempka do MWROP, projekt pisma bd. [brak paginacji].</text:span></text:p></draw:text-box></draw:frame></text:p>
      </text:section>
      <text:section text:style-name="Sect6" text:name="Section6">
        <text:p text:style-name="P160"><draw:frame draw:style-name="fr36" svg:x="3.958cm" svg:y="4.043cm" fo:min-width="6.486cm" fo:min-height="0.399cm" text:anchor-type="paragraph"><draw:text-box><text:p text:style-name="P112"><text:span text:style-name="CharStyle24">Studium Kolonialne Uniwersytetu Jagiellońskiego</text:span></text:p></draw:text-box></draw:frame><draw:frame draw:style-name="fr37" svg:x="16.667cm" svg:y="4.094cm" fo:min-width="0.399cm" fo:min-height="0.370cm" text:anchor-type="paragraph"><draw:text-box><text:p text:style-name="P130"><text:span text:style-name="CharStyle18">97</text:span></text:p></draw:text-box></draw:frame><draw:frame draw:style-name="fr38" svg:x="4.000cm" svg:y="5.001cm" svg:width="13.039cm" svg:height="13.649cm" text:anchor-type="paragraph"><draw:text-box><text:p text:style-name="P101"><text:span text:style-name="CharStyle10">gii, dla lekarzy z dziedziny prawa, geografii i etnologii, a dla rolników z medycyny<text:line-break/>i prawodawstwa. Drugim rodzajem był kurs encyklopedyczny kolonialny, nastawiony<text:line-break/>głównie na potrzeby misjonarzy i handlowców oraz kandydatów na urzędników kolo-<text:line-break/>nialnych. Kurs miałby trwać około 2 miesięcy i zapoznawać z wiedzą z różnych dzie-<text:line-break/>dzin na poziomie podstawowym. Trzeci rodzaj kursu był przeznaczony dla osadników<text:line-break/>i zawierał całość wiedzy na poziomie szkoły niższej. Ponadto wszystkie trzy kursy<text:line-break/>obowiązkowo zawierały naukę języków obcych: angielskiego, francuskiego, hiszpań-<text:line-break/>skiego i portugalskiego. Proponowano również utworzenie odrębnego Studium Rol-<text:line-break/>nictwa Kolonialnego. Pismo Rektora kończyło szczegółowe wyliczenie kosztów zwią-<text:line-break/>zanych z powołaniem projektowanych zajęć i kursów na łączną sumę prawie 207 ty-<text:line-break/>sięcy złotych</text:span><text:span text:style-name="T7">17</text:span><text:span text:style-name="CharStyle10">.</text:span></text:p><text:p text:style-name="P37"><text:span text:style-name="CharStyle10">Niedługo po wysłaniu pisma, nie czekając na odpowiedź ministerstwa, przystąpiono<text:line-break/>do prac nad organizacją studium. Projekt obejmował powstanie studiów, których </text:span><text:span text:style-name="T8">pro-</text:span><text:span text:style-name="CharStyle10"><text:line-break/></text:span><text:span text:style-name="T8">gram</text:span><text:span text:style-name="CharStyle10"><text:s text:c="1"/>miał być realizowany na poszczególnych wydziałach</text:span><text:span text:style-name="T7">18</text:span><text:span text:style-name="CharStyle10">.</text:span></text:p><text:p text:style-name="P119"><text:span text:style-name="CharStyle10">Na zwołanym na 25 marca 1938 roku Posiedzeniu Komisji Kolonialnej zajęto się<text:line-break/>ustaleniem dni, godzin oraz kadry profesorskiej mającej prowadzić wykłady z medy-<text:line-break/>cyny i higieny tropikalnej</text:span><text:span text:style-name="T7">19</text:span><text:span text:style-name="CharStyle10">. Zwrócono się również do poszczególnych wykładowców<text:line-break/>z zapytaniem o niezbędne dla nich przyrządy naukowe. Dr J. Barto prosił o tablice<text:line-break/>przedstawiające różne rodzaje szczurów, pcheł i wiewiórek ziemnych, o przeźrocza<text:line-break/>dotyczące zarazków i kultur dżumy oraz o mapy rozmieszczenia geograficznego sta-<text:line-break/>łych ognisk dżumowych</text:span><text:span text:style-name="T7">20</text:span><text:span text:style-name="CharStyle10">. Okazało się jednak, że z przyczyn technicznych i material-<text:line-break/>nych niemożliwym jest rozpoczęcie zajęć w roku akademickim 1937/1938</text:span><text:span text:style-name="T7">21</text:span><text:span text:style-name="CharStyle10">. Prace<text:line-break/>czasowo wstrzymano, ale już od sierpnia 1938 roku zaczęły napływać do Wydziału<text:line-break/>Lekarskiego zapytania dotyczące programu kursu i warunków przyjęcia słuchaczy.<text:line-break/>Widząc zainteresowanie tematyką planowanych zajęć i celu rozreklamowania mające-<text:line-break/>go się odbyć w listopadzie kursu, Wydział Lekarski zwrócił się do Polskiej Agencji<text:line-break/>Telegraficznej z prośbą o zamieszczenie ogłoszeń informacyjnych w odpowiednich</text:span></text:p><text:p text:style-name="P34"><text:span text:style-name="CharStyle10">dziennikach</text:span><text:span text:style-name="T7">22</text:span><text:span text:style-name="CharStyle10">.</text:span></text:p><text:p text:style-name="P60"><text:span text:style-name="CharStyle10">Prócz pytań osób zainteresowanych uczestnictwem, nadchodziły również oferty na-<text:line-break/>ukowców zainteresowanych prowadzeniem zajęć. Swoje podanie złożył m.in. dr<text:line-break/>M. Janicki, wykładowca helmintologii w Państwowym Zakładzie Higieny w Gdyni,<text:line-break/>uczeń i doktorant zmarłego w 1932 roku prof. Konstantego Stanisława Janickiego</text:span></text:p></draw:text-box></draw:frame><draw:frame draw:style-name="fr39" svg:x="3.951cm" svg:y="18.990cm" svg:width="13.132cm" svg:height="2.514cm" text:anchor-type="paragraph"><draw:text-box><text:p text:style-name="P62"><text:span text:style-name="T12">17</text:span><text:span text:style-name="CharStyle15"><text:s text:c="1"/>Ibidem, Rektor UJ w sprawie studiów kolonialnych do MSZ z marca 1938 [brak paginacji]. O zainte-<text:line-break/>resowaniu problemem kolonializmu świadczy też działalność utworzonego na UJ już w 1931 r. Akademic-<text:line-break/>kiego Związku Morskiego, przemianowanego w 1938 na Akademicki Związek Morsko-Kolonialny RP.<text:line-break/>W statucie z 1938 czytamy, że jego celem było „propagowanie wśród młodzieży haseł morskich i kolonial-<text:line-break/>nych, przygotowanie do pracy na odcinku morskim i kolonialnym [...] nawiązywanie kontaktu z odpo-<text:line-break/>wiednimi organizacjami młodzieży krajów nadmorskich oraz wszystkie inne działania, mające znaczenie<text:line-break/>dla idei morskiej i kolonialnej”. Zob. AUJ, sygn. </text:span><text:span text:style-name="T25">S </text:span><text:span text:style-name="CharStyle15">II 778, statut AZMK z 10 maja 1938 [brak paginacji].</text:span></text:p></draw:text-box></draw:frame><draw:frame draw:style-name="fr40" svg:x="3.951cm" svg:y="21.512cm" svg:width="13.132cm" svg:height="0.346cm" text:anchor-type="paragraph"><draw:text-box><text:p text:style-name="P36"><text:span text:style-name="T12">18</text:span><text:span text:style-name="CharStyle15"><text:s text:c="1"/>J. Dybiec, op.cit., s. 600.</text:span></text:p></draw:text-box></draw:frame><draw:frame draw:style-name="fr41" svg:x="3.951cm" svg:y="21.869cm" svg:width="13.132cm" svg:height="1.404cm" text:anchor-type="paragraph"><draw:text-box><text:p text:style-name="P121"><text:span text:style-name="T12">19</text:span><text:span text:style-name="CharStyle15"><text:s text:c="1"/>AUJ, sygn. WL II 192, Protokół posiedzenia Komisji Kolonialnej z 25 marca 1938 [brak paginacji].<text:line-break/>Do współpracy starano się pozyskać np. doc. Romana Stopę, profesora gimnazjalnego, docenta w zakresie<text:line-break/>językoznawstwa indoeuropejskiego, pracownika Uniwersytetu Lwowskiego; ibidem, J. Smoleński do<text:line-break/>Kuratorium Okręgu Szkolnego Krakowskiego z 4 czerwca 1938 [brak paginacji].</text:span></text:p></draw:text-box></draw:frame><draw:frame draw:style-name="fr42" svg:x="3.951cm" svg:y="23.275cm" svg:width="13.132cm" svg:height="0.346cm" text:anchor-type="paragraph"><draw:text-box><text:p text:style-name="P31"><text:span text:style-name="T12">20</text:span><text:span text:style-name="CharStyle15"><text:s text:c="1"/>Ibidem, J. Barto do WL bd. [brak paginacji].</text:span></text:p></draw:text-box></draw:frame><draw:frame draw:style-name="fr43" svg:x="3.951cm" svg:y="23.629cm" svg:width="13.132cm" svg:height="0.346cm" text:anchor-type="paragraph"><draw:text-box><text:p text:style-name="P58"><text:span text:style-name="T12">21</text:span><text:span text:style-name="CharStyle15"><text:s text:c="1"/>Ibidem, pismo okólne WL z 22 marca 1938 [brak paginacji].</text:span></text:p></draw:text-box></draw:frame><draw:frame draw:style-name="fr44" svg:x="3.951cm" svg:y="23.985cm" svg:width="13.132cm" svg:height="1.099cm" text:anchor-type="paragraph"><draw:text-box><text:p text:style-name="P107"><text:span text:style-name="T12">22</text:span><text:span text:style-name="CharStyle15"><text:s text:c="1"/>Ibidem, Państwowy Zakład Higieny w Gdyni do Dziekanatu WL z 8 sierpnia 1938 [brak paginacji];<text:line-break/>ibidem, WL do Polskiej Agencji Telegraficznej z 19 października 1938 [brak paginacji]; „Gazeta Polska<text:line-break/>Lekarska”, R. 17, 1938, s. 904.</text:span></text:p></draw:text-box></draw:frame></text:p>
      </text:section>
      <text:section text:style-name="Sect7" text:name="Section7">
        <text:p text:style-name="P161"><draw:frame draw:style-name="fr45" svg:x="4.000cm" svg:y="4.094cm" fo:min-width="0.390cm" fo:min-height="0.370cm" text:anchor-type="paragraph"><draw:text-box><text:p text:style-name="P123"><text:span text:style-name="CharStyle18">98</text:span></text:p></draw:text-box></draw:frame><draw:frame draw:style-name="fr46" svg:x="14.898cm" svg:y="4.094cm" fo:min-width="2.184cm" fo:min-height="0.370cm" text:anchor-type="paragraph"><draw:text-box><text:p text:style-name="P75"><text:span text:style-name="CharStyle21">D</text:span><text:span text:style-name="CharStyle20">iana</text:span><text:span text:style-name="CharStyle22"><text:s text:c="1"/></text:span><text:span text:style-name="CharStyle21">B</text:span><text:span text:style-name="CharStyle20">łońska</text:span></text:p></draw:text-box></draw:frame><draw:frame draw:style-name="fr47" svg:x="3.993cm" svg:y="4.992cm" svg:width="13.056cm" svg:height="16.189cm" text:anchor-type="paragraph"><draw:text-box><text:p text:style-name="P71"><text:span text:style-name="CharStyle10">z Uniwersytetu Warszawskiego, stypendysta Funduszu Kultury Narodowej i MWROP<text:line-break/>w Berlinie i Hamburgu, gdzie uczęszczał na zajęcia do profesorów Antoniego Reiche-<text:line-break/>nowa z protozoologii, </text:span><text:span text:style-name="T22">Vogla </text:span><text:span text:style-name="CharStyle10">z dziedziny helmintologii, Wilhelma Martiniego z ento-<text:line-break/>mologii i Petera </text:span><text:span text:style-name="T23">Mühlensa </text:span><text:span text:style-name="CharStyle10">z malariologii. Kandydatura dr M. Janickiego została przy-<text:line-break/>j ęta przez Wydział Lekarski, a on </text:span><text:span text:style-name="T8">sam </text:span><text:span text:style-name="CharStyle10">w kolejnym liście szeroko opowiadał o swoich<text:line-break/>kompetencjach i przygotowaniu zawodowym. Nadmieniał, że ponieważ interesują go<text:line-break/>„robaki, pierwotniaki i owady pasożytnicze”, mógłby podjąć się prowadzenia zajęć<text:line-break/>o tej tematyce. Uzgodniono więc, że tematem jego wykładów będą „członkonogi paso-<text:line-break/>żytne krajów tropikalnych z wyjątkiem komara”, o którym miał mówić </text:span><text:span text:style-name="T8">prof. </text:span><text:span text:style-name="CharStyle10">T. Temp-<text:line-break/>ka w wykładzie o malarii. M. Janicki zgodził się na proponowany mu zakres tematycz-</text:span></text:p><text:p text:style-name="P143"><text:span text:style-name="CharStyle26">•<text:tab/>,</text:span><text:span text:style-name="CharStyle27">23</text:span></text:p><text:p text:style-name="P46"><text:span text:style-name="CharStyle10">ny zajęć .</text:span></text:p><text:p text:style-name="P125"><text:span text:style-name="CharStyle10">Kolejny raz pojawił się problem praktyki lekarskiej. Wydział Lekarski ponownie<text:line-break/>w piśmie do MSZ z 20 września 1938 roku poruszał kwestię konieczności dostępu<text:line-break/>uczestników Studium do osób zarażonych chorobami tropikalnymi. Pomoce naukowe<text:line-break/>absolutnie nie mogły zastąpić kontaktu z chorym, a wyjazd na stypendium był możliwy<text:line-break/>tylko dla nielicznych. Postulowano więc stworzenie w Gdyni szpitala dla chorób tropi-<text:line-break/>kalnych, którym lekarze z UJ mogliby się zajmować już od etapu organizacji</text:span><text:span text:style-name="T7">24</text:span><text:span text:style-name="CharStyle10">.</text:span></text:p><text:p text:style-name="P91"><text:span text:style-name="CharStyle10">Brak szerszej grupy naukowców stawał się coraz bardziej kłopotliwy. Dlatego też<text:line-break/>16 września dziekan Wydziału Lekarskiego, </text:span><text:span text:style-name="T8">prof. </text:span><text:span text:style-name="CharStyle10">Władysław Szumowski, zgłosił kan-<text:line-break/>dydaturę wspominanego już stypendysty </text:span><text:span text:style-name="T8">dr. </text:span><text:span text:style-name="CharStyle10">M. Bileka na wyjazd zagraniczny dla stu-<text:line-break/>diowania medycyny tropikalnej. Dziekan zaznaczał, że zdobyta wiedza pozwoli mu po<text:line-break/>powrocie na objęcie stanowiska w Studium Kolonialnym UJ. W odpowiedzi na kiero-<text:line-break/>wane do ministerstwa pisma przyznano </text:span><text:span text:style-name="T8">dr. </text:span><text:span text:style-name="CharStyle10">M. Bilekowi dotację w wysokości 8 tysięcy<text:line-break/>złotych, którą miał on przeznaczyć w pierwszej kolejności na wyjazd do Hamburga,<text:line-break/>a następnie na praktyki z zakresu medycyny tropikalnej. W trakcie trwania stażu<text:line-break/>w </text:span><text:span text:style-name="T23">Institut für Schiffs- und Tropenkrankheiten, 29 </text:span><text:span text:style-name="CharStyle10">października </text:span><text:span text:style-name="T23">1938 </text:span><text:span text:style-name="CharStyle10">roku, dr </text:span><text:span text:style-name="T23">M. </text:span><text:span text:style-name="CharStyle10">Bilek<text:line-break/>przesłał do Wydziału Lekarskiego </text:span><text:span text:style-name="T8">plan </text:span><text:span text:style-name="CharStyle10">dalszego wykorzystania stypendium. Pisał<text:line-break/>w nim, że chciałby idąc za radą </text:span><text:span text:style-name="T8">prof. </text:span><text:span text:style-name="CharStyle10">Ernsta Georga Naucka z Hamburga, wyjechać do<text:line-break/>Instytutu Oswaldo Cruz w Rio de Janeiro, w którym znajduje się duży oddział szpital-<text:line-break/>ny oraz do San Paulo, aby odbyć praktykę w tamtejszym oddziale skórnych chorób<text:line-break/>tropikalnych. Planował swój wyjazd z Gdyni na 23 grudnia 1938 roku. Już po otrzy-<text:line-break/>maniu zgody dyrektora Instytutu Oswaldo Cruz na odbycie praktyki, MSZ pismem<text:line-break/>z 10 grudnia stanowczo odmawiało zgody na wyjazd dr M. Bileka do Rio de Janeiro,<text:line-break/>tłumacząc decyzję ówczesną sytuacją polityczną w Brazylii oraz negatywnym stosun-<text:line-break/>kiem Brazylijczyków do Polaków. Sugerowano, że po powrocie z Hamburga powinien<text:line-break/>się on zająć doskonaleniem języków obcych, a w dalszej perspektywie przygotowywać<text:line-break/>do bezpośredniego wyjazdu do Afryki. Ostatecznie dr M. Bilek poprosił o umożliwie-<text:line-break/>nie mu odbycia koniecznej praktyki w Instytucie Badawczym w Sierra Leone</text:span><text:span text:style-name="T7">25</text:span><text:span text:style-name="CharStyle10">.</text:span></text:p></draw:text-box></draw:frame><draw:frame draw:style-name="fr48" svg:x="3.985cm" svg:y="21.809cm" svg:width="13.115cm" svg:height="1.803cm" text:anchor-type="paragraph"><draw:text-box><text:p text:style-name="P127"><text:span text:style-name="T12">23</text:span><text:span text:style-name="CharStyle15"><text:s text:c="1"/>AUJ, sygn. WL II 192, M. Janicki do Dziekana WL z 23 sierpnia 1938 [brak paginacji]; ibidem,<text:line-break/>Dziekan WL do M. Janickiego z 20 września 1938 [brak paginacji]; ibidem; M. Janicki do Dziekana WL<text:line-break/>z 20 września 1938 [brak paginacji]; ibidem, Projekt programu Studium Medycyny Tropikalnej bd. [brak<text:line-break/>paginacji]; ibidem, W. Szumowski do M. Janickiego z 12 października 1938 [brak paginacji]; ibidem,<text:line-break/>M. Janicki do W. Szumowskiego z 19 października 1938 [brak paginacji].</text:span></text:p></draw:text-box></draw:frame><draw:frame draw:style-name="fr49" svg:x="3.985cm" svg:y="23.622cm" svg:width="13.115cm" svg:height="0.346cm" text:anchor-type="paragraph"><draw:text-box><text:p text:style-name="P72"><text:span text:style-name="T12">24</text:span><text:span text:style-name="CharStyle15"><text:s text:c="1"/>Ibidem, WL do MSZ z 20 września 1938 [brak paginacji].</text:span></text:p></draw:text-box></draw:frame><draw:frame draw:style-name="fr50" svg:x="3.985cm" svg:y="23.977cm" svg:width="13.115cm" svg:height="1.099cm" text:anchor-type="paragraph"><draw:text-box><text:p text:style-name="P129"><text:span text:style-name="T12">25</text:span><text:span text:style-name="CharStyle15"><text:s text:c="1"/>Ibidem, W. Szumowski do MSZ z 16 września 1938 [brak paginacji]; ibidem, WL do MSZ z 20<text:line-break/>września 1938 [brak paginacji]; D LI 1, MSZ do M. Bileka z 27 września 1938 [brak paginacji]; WL II 192,<text:line-break/>Plan dalszego wykorzystania stypendium przez M. Bileka z 29 października 1938 [brak paginacji]; Spuści-</text:span></text:p></draw:text-box></draw:frame></text:p>
      </text:section>
      <text:section text:style-name="Sect8" text:name="Section8">
        <text:p text:style-name="P162"><draw:frame draw:style-name="fr51" svg:x="3.972cm" svg:y="4.043cm" fo:min-width="6.486cm" fo:min-height="0.399cm" text:anchor-type="paragraph"><draw:text-box><text:p text:style-name="P147"><text:span text:style-name="CharStyle24">Studium Kolonialne Uniwersytetu Jagiellońskiego</text:span></text:p></draw:text-box></draw:frame><draw:frame draw:style-name="fr52" svg:x="16.679cm" svg:y="4.094cm" fo:min-width="0.390cm" fo:min-height="0.370cm" text:anchor-type="paragraph"><draw:text-box><text:p text:style-name="P131"><text:span text:style-name="CharStyle18">99</text:span></text:p></draw:text-box></draw:frame><draw:frame draw:style-name="fr53" svg:x="3.997cm" svg:y="5.001cm" svg:width="13.047cm" svg:height="10.668cm" text:anchor-type="paragraph"><draw:text-box><text:p text:style-name="P102"><text:span text:style-name="CharStyle10">Wydział Lekarski starał się również o uzyskanie stypendium dla dr. Antoniego<text:line-break/>Donhaisera bakteriologa, pracownika Kliniki Chorób Wewnętrznych i Zakaźnych UJ<text:line-break/>na studia nad chorobami tropikalnymi</text:span><text:span text:style-name="T7">26</text:span><text:span text:style-name="CharStyle10">, Kazimierza Boczara, specjalizującego się<text:line-break/>w dziedzinie tropikalnych chorób skórnych</text:span><text:span text:style-name="T7">27</text:span><text:span text:style-name="CharStyle10"><text:s text:c="1"/>i dla dr. Stanisława Karola Nowickiego</text:span><text:span text:style-name="T7">28</text:span><text:span text:style-name="CharStyle10">.</text:span></text:p><text:p text:style-name="P33"><text:span text:style-name="CharStyle10">Również w celu podniesienia kwalifikacji </text:span><text:span text:style-name="T8">prof. </text:span><text:span text:style-name="CharStyle10">M. Gieszczykiewicz w dniach 24<text:line-break/>września do 1 października 1938 roku uczestniczył w obradach III Międzynarodowego<text:line-break/>Kongresu Medycyny Tropikalnej i Malarii w Amsterdamie i Rotterdamie, z którego<text:line-break/>przedstawił obszerne sprawozdanie. Pisał, że obrady naukowe odbywały się w trzech<text:line-break/>sekcjach: medycyny tropikalnej, malariologii i patologii porównawczej podzwrotniko-<text:line-break/>wej. Prelekcje uzupełniały filmy dokumentalne oraz wycieczki, m.in. do Instytutu Medy-<text:line-break/>cyny Tropikalnej w Lejdzie i szpitala chorób tropikalnych w Rotterdamie. Pomimo że<text:line-break/>Polskę na kongresie reprezentowało aż 9 naukowców, ich wkład w obrady nie był zna-<text:line-break/>czący, z wyjątkiem wykładu doc. Ludwika Anigsteina z Uniwersytetu Warszawskiego<text:line-break/>oraz referatu </text:span><text:span text:style-name="T8">prof. </text:span><text:span text:style-name="CharStyle10">Wernera z Berlina, który omawiał pracę dr. Henryka Mosinga z Pań-<text:line-break/>stwowego Zakładu Higieny w Warszawie</text:span><text:span text:style-name="T7">29</text:span><text:span text:style-name="CharStyle10">. Po zakończeniu M. Gieszczykewicz udał się<text:line-break/>jeszcze do Hamburga, aby zwiedzić tamtejszy Instytut Medycyny Tropikalnej</text:span><text:span text:style-name="T7">30</text:span><text:span text:style-name="CharStyle10">.</text:span></text:p><text:p text:style-name="P138"><text:span text:style-name="CharStyle10">Zgodnie z planami Wydziału Lekarskiego w dniach 5 do 19 listopada 1938 odbył<text:line-break/>się trwający 40 godzin kurs w Studium Medycyny i Higieny Tropikalnej UJ. Zawia-<text:line-break/>damiając o tym MWROP, Wydział prosił o „zaszczycenie otwarcia kursu przez wysła-<text:line-break/>nie delegata”. Wyznaczony do pełnienia tej funkcji został Józef Zieliński, kierownik<text:line-break/>referatu kolonialnego w MSZ, a dodatkowo przysłano telegram gratulacyjny podpisany<text:line-break/>m.in. przez </text:span><text:span text:style-name="T8">prof. </text:span><text:span text:style-name="CharStyle10">Aleksandra Patkowskiego</text:span><text:span text:style-name="T7">31</text:span><text:span text:style-name="CharStyle10">. Kurs przeznaczony był dla studentów<text:line-break/>wyższych lat medycyny, a także dla absolwentów studiów medycznych i lekarzy chcą-<text:line-break/>cych pracować w medycznej służbie okrętowej, portowej lub w koloniach, a uczest-<text:line-break/>nictwo w nim było bezpłatne</text:span><text:span text:style-name="T7">32</text:span><text:span text:style-name="CharStyle10">.</text:span></text:p></draw:text-box></draw:frame><draw:frame draw:style-name="fr54" svg:x="3.979cm" svg:y="16.526cm" svg:width="13.106cm" svg:height="3.572cm" text:anchor-type="paragraph"><draw:text-box><text:p text:style-name="P111"><text:span text:style-name="CharStyle15">zna 51/1, Poselstwo RP w Rio de Janeiro do M. Bileka z 26 listopada 1938 [brak paginacji]; WL II 192,<text:line-break/>MSZ do WL z 10 grudnia 1938 [brak paginacji]; ibidem, M. Bilek do MSZ z 18 lipca 1939 [brak pagina-<text:line-break/>cji</text:span></text:p><text:p text:style-name="P57"><text:span text:style-name="CharStyle15">A. Donhaiser od 1922 r. pracował w Zakładzie Higieny UJ, a od 1926 do 1934 r. w Zakładzie Bakte-<text:line-break/>riologii, gdzie zatrudniony był na stanowisku młodszego (1926-1929), a następnie starszego asystenta<text:line-break/>(1929-1934). Później został hospitantem w szpitalu św. Łazarza. W latach 1937-1939 pracował we Lwo-<text:line-break/>wie w Tymczasowym Wydziale Samorządowym w Likwidacji. Wydział Lekarski popierał A. Donhaisera<text:line-break/>ze względu na plany powierzenia mu wykładów na Kursie Medycyny i Higieny Tropikalnej planowanych<text:line-break/>na rok 1939/1940, AUJ, sygn. WL II 192, WL do J. Zielińskiego z 17 marca 1939 [brak paginacji]; AUJ,<text:line-break/>sygn. </text:span><text:span text:style-name="T25">S </text:span><text:span text:style-name="CharStyle15">II 619, teczka personalna A. Donhaisera.</text:span></text:p></draw:text-box></draw:frame><draw:frame draw:style-name="fr55" svg:x="3.979cm" svg:y="20.100cm" svg:width="13.106cm" svg:height="0.702cm" text:anchor-type="paragraph"><draw:text-box><text:p text:style-name="P38"><text:span text:style-name="T12">27</text:span><text:span text:style-name="CharStyle15"><text:s text:c="1"/>AUJ, sygn. WL II 192, WL do MSZ z 12 kwietnia 1939 [brak paginacji]; ibidem, MSZ do WL z 6<text:line-break/>maja 1939 [brak paginacji].</text:span></text:p></draw:text-box></draw:frame><draw:frame draw:style-name="fr56" svg:x="3.979cm" svg:y="20.810cm" svg:width="13.106cm" svg:height="1.404cm" text:anchor-type="paragraph"><draw:text-box><text:p text:style-name="P133"><text:span text:style-name="T12">28</text:span><text:span text:style-name="CharStyle15"><text:s text:c="1"/>S.K. Nowicki po uzyskaniu dyplomu doktora wszech nauk lekarskich w 1921 r. został asystentem<text:line-break/>przy Klinice Chirurgicznej UJ. Po objęciu asystentury był też czasowo przydzielany do innych zakładów,<text:line-break/>w tym m.in. do Zakładu Bakteriologii, zob. R. Meisser, </text:span><text:span text:style-name="CharStyle16">Nowicki Stanisław Karol,</text:span><text:span text:style-name="CharStyle15"><text:s text:c="1"/>Polski Słownik Biogra-<text:line-break/>ficzny, </text:span><text:span text:style-name="T25">t. </text:span><text:span text:style-name="CharStyle15">XXIII, Wrocław 1978.</text:span></text:p></draw:text-box></draw:frame><draw:frame draw:style-name="fr57" svg:x="3.979cm" svg:y="22.216cm" svg:width="13.106cm" svg:height="1.057cm" text:anchor-type="paragraph"><draw:text-box><text:p text:style-name="P28"><text:span text:style-name="T12">29</text:span><text:span text:style-name="CharStyle15"><text:s text:c="1"/>M. Gieszczykiewicz zaznaczył, że dr H. Mosing przybył na Kongres „z własnej inicjatywy i na wła-<text:line-break/>sny koszt, decydując się na to niemal w ostatniej chwili”. Zob.: AUJ, sygn. WL II 192, odpis sprawozdania<text:line-break/>M. Gieszczykiewicza z 18 października 1938 [brak paginacji].</text:span></text:p></draw:text-box></draw:frame><draw:frame draw:style-name="fr58" svg:x="3.979cm" svg:y="23.220cm" svg:width="13.106cm" svg:height="0.755cm" text:anchor-type="paragraph"><draw:text-box><text:p text:style-name="P32"><text:span text:style-name="T12">30</text:span><text:span text:style-name="CharStyle15"><text:s text:c="1"/>Ibidem, M. Gieszczykiewicz do Dziekanatu WL z 9 czerwca 1938 [brak paginacji]; ibidem, odpis<text:line-break/>sprawozdania M. Gieszczykiewicza z 18 października 1938 [brak paginacji].</text:span></text:p></draw:text-box></draw:frame><draw:frame draw:style-name="fr59" svg:x="3.979cm" svg:y="23.924cm" svg:width="13.106cm" svg:height="0.755cm" text:anchor-type="paragraph"><draw:text-box><text:p text:style-name="P108"><text:span text:style-name="T12">31</text:span><text:span text:style-name="CharStyle15"><text:s text:c="1"/>Ibidem, Dziekan WL do MWROP z 28 października 1938 [brak paginacji]; ibidem, WL UJ Spra-<text:line-break/>wozdanie z Kursu Medycyny i Higieny Tropikalnej z 3 grudnia 1938 [brak paginacji].</text:span></text:p></draw:text-box></draw:frame><draw:frame draw:style-name="fr60" svg:x="3.979cm" svg:y="24.687cm" svg:width="13.106cm" svg:height="0.397cm" text:anchor-type="paragraph"><draw:text-box><text:p text:style-name="P53"><text:span text:style-name="T12">32</text:span><text:span text:style-name="CharStyle15"><text:s text:c="1"/>Ibidem, WL do PAT z 19 października 1938 [brak paginacji].</text:span></text:p></draw:text-box></draw:frame></text:p>
      </text:section>
      <text:section text:style-name="Sect9" text:name="Section9">
        <text:p text:style-name="P163"><draw:frame draw:style-name="fr61" svg:x="4.000cm" svg:y="4.094cm" fo:min-width="0.533cm" fo:min-height="0.370cm" text:anchor-type="paragraph"><draw:text-box><text:p text:style-name="P43"><text:span text:style-name="CharStyle18">100</text:span></text:p></draw:text-box></draw:frame><draw:frame draw:style-name="fr62" svg:x="14.880cm" svg:y="4.094cm" fo:min-width="2.184cm" fo:min-height="0.370cm" text:anchor-type="paragraph"><draw:text-box><text:p text:style-name="P67"><text:span text:style-name="CharStyle21">D</text:span><text:span text:style-name="CharStyle20">iana</text:span><text:span text:style-name="CharStyle22"><text:s text:c="1"/></text:span><text:span text:style-name="CharStyle21">B</text:span><text:span text:style-name="CharStyle20">łońska</text:span></text:p></draw:text-box></draw:frame><draw:frame draw:style-name="fr63" svg:x="3.985cm" svg:y="4.992cm" svg:width="13.072cm" svg:height="14.496cm" text:anchor-type="paragraph"><draw:text-box><text:p text:style-name="P135"><text:span text:style-name="CharStyle10">Zajęcia podzielone zostały na część ogólną, w skład której weszły wykłady dr.<text:line-break/>J. Batko o Kanale Sueskim i o organizacji służby zdrowia zapobiegawczej w krajach<text:line-break/>podzwrotnikowych, doc. dr. Leonarda Biera - pt. „Klimatologia kolonialna a zdrowie”,<text:line-break/>lekarza marynarki wojennej kpt. Augustyna Kajetana Dolatkowskiego na temat higieny<text:line-break/>okrętu i higieny pracy marynarza, prof. M. Gieszczykiewicza - o bakteriologii i epi-<text:line-break/>demiologii krajów podzwrotnikowych, </text:span><text:span text:style-name="T8">dr. </text:span><text:span text:style-name="CharStyle10">J. Jakóbkiewicza, kierownika Filii Pań-<text:line-break/>stwowego Zakładu Higieny w Gdyni - z zakresu epidemiologii chorób zakaźnych<text:line-break/>w mieście portowym oraz odżywiania załóg okrętowych, dr M. Janickiego - o człon-<text:line-break/>konogach pasożytniczych krajów tropikalnych i </text:span><text:span text:style-name="T8">prof. </text:span><text:span text:style-name="CharStyle10">M. Siedleckiego - o pasożytach<text:line-break/>zwierzęcych krajów tropikalnych. W części klinicznej dotyczącej chorób, dr J. Batko<text:line-break/>zajął się dżumą, </text:span><text:span text:style-name="T8">prof. </text:span><text:span text:style-name="CharStyle10">M. Gieszczykiewicz żółtą gorączką, </text:span><text:span text:style-name="T8">prof. </text:span><text:span text:style-name="CharStyle10">Józef Kostrzewski<text:line-break/>omówił czarną ospę, </text:span><text:span text:style-name="T22">dur </text:span><text:span text:style-name="CharStyle10">powrotny, </text:span><text:span text:style-name="T22">dur </text:span><text:span text:style-name="CharStyle10">plamisty, chorobę Weila, tularemię i czerwon-<text:line-break/>kę amebową, z kolei </text:span><text:span text:style-name="T8">prof. </text:span><text:span text:style-name="CharStyle10">Józef Latkowski skupił się na cholerze i zakażeniu pałeczką<text:line-break/>Banga, </text:span><text:span text:style-name="T8">prof. </text:span><text:span text:style-name="CharStyle10">T. Tempka mówił o malarii, </text:span><text:span text:style-name="T8">a prof. </text:span><text:span text:style-name="CharStyle10">Franciszek Walter o trądzie i frambo-<text:line-break/>ezji</text:span><text:span text:style-name="T7">33</text:span><text:span text:style-name="CharStyle10">. Na zakończenie każdy z kursantów otrzymywał stosowne imienne zaświadcze-<text:line-break/>nie o wysłuchaniu wymienionych powyżej wykładów. Kurs cieszył się dużą frekwen-<text:line-break/>cją, udział w zajęciach wzięło 138 osób, z których większość, bo aż 81 było praktyku-<text:line-break/>jącymi już lekarzami. Fakt, że tylko jeden z kursantów był z Warszawy, a cała reszta<text:line-break/>pochodziła z Krakowa, można tłumaczyć tym, że o ile sam kurs rzeczywiście był dar-<text:line-break/>mowy, to jednak podróż oraz zapewnienie sobie na dwa tygodnie noclegów z pewno-<text:line-break/>ścią było sporym wydatkiem</text:span><text:span text:style-name="T7">34</text:span><text:span text:style-name="CharStyle10">.</text:span></text:p><text:p text:style-name="P70"><text:span text:style-name="CharStyle10">Wydział Lekarski zadowolony z popularności kursu planował w kolejnym roku<text:line-break/>akademickim przedłużenie zajęć do trzech miesięcy, objęcie nimi większej liczby<text:line-break/>przedmiotów, zwiększenie liczby wykładowców oraz liczby godzin przeznaczonych na<text:line-break/>poszczególne wykłady. Chciano wprowadzić również zajęcia seminaryjne oraz egza-<text:line-break/>miny na zakończenie kursu. Planowano, że po ukończeniu zajęć kursanci odbywać<text:line-break/>będą w Filii Państwowego Zakładu Higieny w Gdyni praktykę pod kierunkiem lekarza<text:line-break/>portowego</text:span><text:span text:style-name="T7">35</text:span><text:span text:style-name="CharStyle10">. Realizacja tych zamierzeń nie była jednak możliwa bez pomocy finanso-<text:line-break/>wej obiecanej przez MSZ, z których nie zostały wypłacone żadne zaliczki, dlatego<text:line-break/>proszono o jak najszybsze wypłacenie obiecanych 12 tysięcy złotych i zabezpieczenie<text:line-break/>funduszy na kolejny rok</text:span><text:span text:style-name="T7">36</text:span><text:span text:style-name="CharStyle10">.</text:span></text:p><text:p text:style-name="P137"><text:span text:style-name="CharStyle10">Prace na pozostałych wydziałach nie posuwały się tak szybko. Wydział Teologicz-<text:line-break/>ny czekał aż do lutego 1939 roku. Niedługo po otrzymaniu dotacji na uruchomienie<text:line-break/>zajęć Wydział zawiadomił ks. Józefa Krzyszkowskiego o możliwości objęcia przez</text:span></text:p></draw:text-box></draw:frame><draw:frame draw:style-name="fr64" svg:x="3.967cm" svg:y="20.396cm" svg:width="13.106cm" svg:height="0.397cm" text:anchor-type="paragraph"><draw:text-box><text:p text:style-name="P139"><text:span text:style-name="T12">33</text:span><text:span text:style-name="CharStyle15"><text:s text:c="1"/>Ibidem, „Program Studium Medycyny Tropikalnej” bd. [brak paginacji], druk.</text:span></text:p></draw:text-box></draw:frame><draw:frame draw:style-name="fr65" svg:x="3.967cm" svg:y="20.802cm" svg:width="13.106cm" svg:height="1.404cm" text:anchor-type="paragraph"><draw:text-box><text:p text:style-name="P142"><text:span text:style-name="T12">34</text:span><text:span text:style-name="CharStyle15"><text:s text:c="1"/>Ibidem, Spis kandydatów zgłoszonych na Kurs Medycyny i Higieny Tropikalnej bd. [brak paginacji];<text:line-break/>ibidem, WL UJ, Komisja Kursu Medycyny i Higieny Tropikalnej - zaświadczenie z 19 listopada 1938<text:line-break/>[brak paginacji]; ibidem, WL UJ Sprawozdanie z Kursu medycyny i Higieny Tropikalnej z 3 grudnia 1938<text:line-break/>[brak paginacji].</text:span></text:p></draw:text-box></draw:frame><draw:frame draw:style-name="fr66" svg:x="3.967cm" svg:y="22.207cm" svg:width="13.106cm" svg:height="0.702cm" text:anchor-type="paragraph"><draw:text-box><text:p text:style-name="P61"><text:span text:style-name="T12">35</text:span><text:span text:style-name="CharStyle15"><text:s text:c="1"/>Instytut Higieny Morskiej i Tropikalnej został utworzony w Gdyni w 1939 roku. Zob.: T. Białas,<text:line-break/>op.cit., s. 258.</text:span></text:p></draw:text-box></draw:frame><draw:frame draw:style-name="fr67" svg:x="3.967cm" svg:y="22.918cm" svg:width="13.106cm" svg:height="2.157cm" text:anchor-type="paragraph"><draw:text-box><text:p text:style-name="P86"><text:span text:style-name="T12">36</text:span><text:span text:style-name="CharStyle15"><text:s text:c="1"/>AUJ, sygn. WL II 192, WL UJ, Sprawozdanie z Kursu Medycyny i Higieny Tropikalnej z 3 grudnia<text:line-break/>1938 oraz w załączeniu WL do MSZ z 3 grudnia 1938 [brak paginacji]. MSZ przeznaczyło dla WL 18 503<text:line-break/>zł, z czego 6503 zł stanowiło stypendium dla M. Bileka. Dla Wydziału Teologicznego przeznaczono 1200<text:line-break/>zł, Wydział Filozoficzny otrzymał 17 850 zł, a Wydział Rolniczy 10 950 zł. Aby otrzymać kwotę należało<text:line-break/>przedstawić plan wykładów, a następnie dokładne rozliczenie wydatkowanych pieniędzy. Zob.: AUJ, sygn.<text:line-break/>WF II 195, Odpis MSZ do Rektora UJ z 13 lutego 1939 [brak paginacji].</text:span></text:p></draw:text-box></draw:frame></text:p>
      </text:section>
      <text:section text:style-name="Sect10" text:name="Section10">
        <text:p text:style-name="P164"><draw:frame draw:style-name="fr68" svg:x="3.946cm" svg:y="4.043cm" fo:min-width="6.486cm" fo:min-height="0.399cm" text:anchor-type="paragraph"><draw:text-box><text:p text:style-name="P82"><text:span text:style-name="CharStyle24">Studium Kolonialne Uniwersytetu Jagiellońskiego</text:span></text:p></draw:text-box></draw:frame><draw:frame draw:style-name="fr69" svg:x="16.519cm" svg:y="4.094cm" fo:min-width="0.499cm" fo:min-height="0.370cm" text:anchor-type="paragraph"><draw:text-box><text:p text:style-name="P51"><text:span text:style-name="CharStyle18">101</text:span></text:p></draw:text-box></draw:frame><draw:frame draw:style-name="fr70" svg:x="3.997cm" svg:y="4.992cm" svg:width="13.047cm" svg:height="15.764cm" text:anchor-type="paragraph"><draw:text-box><text:p text:style-name="P81"><text:span text:style-name="CharStyle10">niego wykładów z misjologii</text:span><text:span text:style-name="T7">37</text:span><text:span text:style-name="CharStyle10">. Jednak dopiero 5 maja 1939 roku wykładem ks. Hugo-<text:line-break/>na Króla pt.: „Pojęcie ogólne misjologii” rozpoczęto cykl wykładów dotyczących za-<text:line-break/>gadnień kolonialnych ze stanowiska religijnego. Dnia 10 maja ks. Edmund Krauze<text:line-break/>omówił metodę studium misjologicznego oraz podział misjologii, dwa dni później ks.<text:line-break/>Józef Archutowski opowiadał o prymitywnych formach religii, 17, 19 i 24 maja ks.<text:line-break/>J. Krzyszkowski wygłosił kolejno wykłady „Rasizm a misje”, „Religie naturalne” oraz<text:line-break/>„Akomodacja Kościoła katolickiego do buddyzmu”. Ostatni wykład 26 maja o religii<text:line-break/>w Boliwii wygłosił bp Michał Godlewski</text:span><text:span text:style-name="T7">38</text:span><text:span text:style-name="CharStyle10">.</text:span></text:p><text:p text:style-name="P52"><text:span text:style-name="CharStyle10">Następnie 9 czerwca skierowano do Rektoratu projekt wykładów z tematyki kolo-<text:line-break/>nialnej. Informowano, że wykłady prowadzone przez ks. J. Krzyszkowskiego w wy-<text:line-break/>miarze 2 godzin tygodniowo, będą odbywać się od października 1939 do marca 1940.<text:line-break/>Zajęcia ograniczone do terytorium Afryki miały poruszać zagadnienia dotyczące histo-<text:line-break/>rii misji, instytucji i związków misyjnych, religii niechrześcijańskich oraz mówić<text:line-break/>o zasługach misjonarzy w dziedzinie lingwistyki, medycyny i rolnictwa. W prelekcjach<text:line-break/>mógł uczestniczyć każdy student UJ, na zakończenie kursu otrzymując odpowiednie<text:line-break/>zaświadczenie. Dziekan zapowiadał również, że planowane jest zorganizowanie „Ty-<text:line-break/>godnia misjologiczno-kolonialnego”, oraz informował, że z przekazanej z MSZ dotacji<text:line-break/>zakupiono cenne książki, uzupełniając w ten sposób zasób biblioteki wydziałowej</text:span><text:span text:style-name="T7">39</text:span><text:span text:style-name="CharStyle10">.</text:span></text:p><text:p text:style-name="P94"><text:span text:style-name="CharStyle10">Prace nad organizacją studium trwały również na Wydziale Filozoficznym. Plany<text:line-break/>z maja 1939 roku mówią o zorganizowaniu ekspedycji do Afryki lub innego kraju<text:line-break/>tropikalnego oraz stypendiach dla kształcenia pracowników w zakresie tematyki kolo-<text:line-break/>nialnej</text:span><text:span text:style-name="T7">40</text:span><text:span text:style-name="CharStyle10">. Na posiedzeniu Komisji Kolonialnej 7 czerwca 1939 roku powzięto decyzję<text:line-break/>o przygotowaniu przez profesorów Jana Nowaka i J. Smoleńskiego programu kursu<text:line-break/>geologii i geografii tropikalnej, który do współpracy włączał również pracowników<text:line-break/>innych wyższych uczelni krakowskich. Postanowiono także, że dla działania Studium<text:line-break/>niezbędne jest prowadzenie wykładów z etnologii Afryki, języków afrykańskich, poli-<text:line-break/>tyki kolonialnej państw europejskich i akcji misyjnej w Afryce. Miała to ułatwić roz-<text:line-break/>poczęta już w marcu 1939 roku współpraca z Instytutem Międzynarodowym dla Języ-<text:line-break/>ków Afrykańskich i Kultury Afryki</text:span><text:span text:style-name="T7">41</text:span><text:span text:style-name="CharStyle10">.</text:span></text:p><text:p text:style-name="P79"><text:span text:style-name="CharStyle10">28 lipca 1939 roku </text:span><text:span text:style-name="T8">prof. </text:span><text:span text:style-name="CharStyle10">Władysław Konopczyński, dziekan Wydziału Filozoficz-<text:line-break/>nego informował, że zgodnie z zapowiedzią w roku akademickim 1939/1940 będzie<text:line-break/>prowadzony 180-godzinny „Kurs geografii i geologii kolonialnej”. Kurs miał trwać<text:line-break/>trzy miesiące, od kwietnia do czerwca 1940 roku i składać się z trzech działów. Część<text:line-break/>pierwsza - wstępna - obejmowała pięć wykładów. Wykład J. Smoleńskiego miał doty-<text:line-break/>czyć wprowadzenia w metodologię obserwacji i badań geograficznych w podróży.<text:line-break/>Nazwiska pozostałych wykładów, którzy mieli omawiać tematykę związana z botaniką<text:line-break/>kolonialną, zwierzętami jadowitymi, higieną tropikalną i prawodawstwem administra-</text:span></text:p></draw:text-box></draw:frame><draw:frame draw:style-name="fr71" svg:x="3.955cm" svg:y="21.463cm" svg:width="13.115cm" svg:height="0.751cm" text:anchor-type="paragraph"><draw:text-box><text:p text:style-name="P95"><text:span text:style-name="T12">37</text:span><text:span text:style-name="CharStyle15"><text:s text:c="1"/>AUJ, sygn. WT II 74, Dziekan Wydziału Teologicznego (dalej: WT) do J. Krzyszkowskiego z 17<text:line-break/>lutego 1939 [brak paginacji].</text:span></text:p></draw:text-box></draw:frame><draw:frame draw:style-name="fr72" svg:x="3.955cm" svg:y="22.162cm" svg:width="13.115cm" svg:height="0.400cm" text:anchor-type="paragraph"><draw:text-box><text:p text:style-name="P149"><text:span text:style-name="T12">38</text:span><text:span text:style-name="CharStyle15"><text:s text:c="1"/>Ibidem, Wykłady z zakresu zagadnień kolonialnych przy WT bd. [brak paginacji].</text:span></text:p></draw:text-box></draw:frame><draw:frame draw:style-name="fr73" svg:x="3.955cm" svg:y="22.509cm" svg:width="13.115cm" svg:height="0.764cm" text:anchor-type="paragraph"><draw:text-box><text:p text:style-name="P144"><text:span text:style-name="T12">39</text:span><text:span text:style-name="CharStyle15"><text:s text:c="1"/>Ibidem, Dziekan WT do Rektora UJ z 9 czerwca 1939 [brak paginacji]; ibidem, WT do Rektoratu UJ<text:line-break/>z 28 czerwca 1939 [brak paginacji].</text:span></text:p></draw:text-box></draw:frame><draw:frame draw:style-name="fr74" svg:x="3.955cm" svg:y="23.275cm" svg:width="13.115cm" svg:height="0.346cm" text:anchor-type="paragraph"><draw:text-box><text:p text:style-name="P93"><text:span text:style-name="T12">40</text:span><text:span text:style-name="CharStyle15"><text:s text:c="1"/>AUJ, sygn. WF II 195, Rektor UJ do WF z 27 maja 1939 [brak paginacji].</text:span></text:p></draw:text-box></draw:frame><draw:frame draw:style-name="fr75" svg:x="3.955cm" svg:y="23.629cm" svg:width="13.115cm" svg:height="1.455cm" text:anchor-type="paragraph"><draw:text-box><text:p text:style-name="P146"><text:span text:style-name="T12">41</text:span><text:span text:style-name="CharStyle15"><text:s text:c="1"/>AUJ, sygn. </text:span><text:span text:style-name="T25">S </text:span><text:span text:style-name="CharStyle15">II 941, T. Lehr-Spławiński do R. Dyboskiego z 23 lutego 1939 [brak paginacji]; ibi-<text:line-break/>dem, Instytut Międzynarodowy dla Języków Afrykańskich i Kultury Afryki do Rektoratu UJ z 6 marca<text:line-break/>1939 [brak paginacji]; AUJ, sygn. WF II 195, Protokół posiedzenia Komisji Kolonialnej z 7 czerwca 1939<text:line-break/>[brak paginacji].</text:span></text:p></draw:text-box></draw:frame></text:p>
      </text:section>
      <text:section text:style-name="Sect11" text:name="Section11">
        <text:p text:style-name="P165"><draw:frame draw:style-name="fr76" svg:x="3.997cm" svg:y="4.094cm" fo:min-width="0.533cm" fo:min-height="0.370cm" text:anchor-type="paragraph"><draw:text-box><text:p text:style-name="P64"><text:span text:style-name="CharStyle18">102</text:span></text:p></draw:text-box></draw:frame><draw:frame draw:style-name="fr77" svg:x="14.877cm" svg:y="4.094cm" fo:min-width="2.184cm" fo:min-height="0.370cm" text:anchor-type="paragraph"><draw:text-box><text:p text:style-name="P63"><text:span text:style-name="CharStyle21">D</text:span><text:span text:style-name="CharStyle20">iana</text:span><text:span text:style-name="CharStyle22"><text:s text:c="1"/></text:span><text:span text:style-name="CharStyle21">B</text:span><text:span text:style-name="CharStyle20">łońska</text:span></text:p></draw:text-box></draw:frame><draw:frame draw:style-name="fr78" svg:x="4.006cm" svg:y="4.983cm" svg:width="13.030cm" svg:height="16.612cm" text:anchor-type="paragraph"><draw:text-box><text:p text:style-name="P42"><text:span text:style-name="CharStyle10">cyjno-kolonialnym, nie były jeszcze znane. Dział drugi - geologiczno-prospektorski -<text:line-break/>obejmował wykłady </text:span><text:span text:style-name="T8">prof. </text:span><text:span text:style-name="CharStyle10">J. Nowaka z zakresu geologii stosowanej, dr. Mieczysława<text:line-break/>Klimaszewskiego o metodyce zdjęć terenu w okolicach nieznanych lub mało znanych,<text:line-break/></text:span><text:span text:style-name="T8">prof. </text:span><text:span text:style-name="CharStyle10">Walerego Goetla z Akademii Górniczej na temat obrazu geologicznego Afryki,<text:line-break/>doc. Mariana Książkiewicza o złożach rudonośnych Afryki, </text:span><text:span text:style-name="T8">prof. </text:span><text:span text:style-name="CharStyle10">Stefana Czarnockie-<text:line-break/>go z Akademii Górniczej o węglu i nafcie w krajach kolonialnych oraz dwutygodnio-<text:line-break/>wy kurs wakacyjny </text:span><text:span text:style-name="T8">prof. </text:span><text:span text:style-name="CharStyle10">Bohdana Świderskiego o kartowaniu geologicznym, czyli<text:line-break/>tworzeniu map. Ostatni trzeci dział - geograficzno-gospodarczy, poruszał różne<text:line-break/>aspekty geografii. Profesor Akademii Handlowej Walenty Winid miał omawiać geo-<text:line-break/>grafię gospodarczą brytyjskich kolonii w Afryce, doc. Józef Szaflarski omawiał ten<text:line-break/></text:span><text:span text:style-name="T8">sam </text:span><text:span text:style-name="CharStyle10">problem, lecz na terenie kolonii francuskich, a doc. Wiktor Ormicki w koloniach<text:line-break/>włoskich. Drugi wykład </text:span><text:span text:style-name="T8">prof. </text:span><text:span text:style-name="CharStyle10">W. Winida poświęcony był geografii roślinnych surow-<text:line-break/>ców tropikalnych potrzebnych dla przemysłu polskiego, prelekcja doc. M. Książkiewi-<text:line-break/>cza dotyczyła surowców mineralnych, a prof. Teodora Marchlewskiego - surowców<text:line-break/>zwierzęcych. Kurs kończył wykład doc. Wiktora Ormickiego omawiający ogólnie<text:line-break/>problemy emigracyjne</text:span><text:span text:style-name="T7">42</text:span><text:span text:style-name="CharStyle10">.</text:span></text:p><text:p text:style-name="P41"><text:span text:style-name="CharStyle10">Dodatkowo Wydział zapowiadał prowadzenie od stycznia do marca 1940 roku 65-<text:line-break/>-godzinnego „Kursu o człowieku w koloniach afrykańskich”. W programie kursu za-<text:line-break/>planowano wygłoszenie sześciu wykładów. Dr S. Lewicki miał omawiać etnografię<text:line-break/>i stosunki językowe północnej części Afryki Międzyzwrotnikowej, natomiast doc.<text:line-break/>R. Stopa miał się skoncentrować na części południowej. </text:span><text:span text:style-name="T23">Prof. </text:span><text:span text:style-name="CharStyle10">Kazimierz Dobrowolski<text:line-break/>miał mówić o zderzeniu kultur, natomiast doc. W. Ormicki o problemach osadnictwa<text:line-break/>w koloniach afrykańskich. Nie znano jeszcze nazwisk prelegentów wykładów na temat<text:line-break/>geografii człowieka w obszarach kolonialnych oraz polityki kolonialnej wielkich mo-</text:span></text:p><text:p text:style-name="P40"><text:span text:style-name="CharStyle10">carstw</text:span><text:span text:style-name="T7">43</text:span><text:span text:style-name="CharStyle10">.</text:span></text:p><text:p text:style-name="P65"><text:span text:style-name="CharStyle10">Wydział Prawa od roku akademickiego 1938/1939 planował wprowadzenie dwóch<text:line-break/>wykładów z tematyki kolonialnej, podczas których </text:span><text:span text:style-name="T8">prof. </text:span><text:span text:style-name="CharStyle10">Szczęsny Wachholz miał<text:line-break/>omawiać zagadnienia kolonialno-administracyjne w posiadłościach francuskich, </text:span><text:span text:style-name="T8">a prof.<text:line-break/>Jerzy Stefan Langrod w koloniach </text:span><text:span text:style-name="CharStyle10">włoskich</text:span><text:span text:style-name="T7">44</text:span><text:span text:style-name="CharStyle10">.</text:span></text:p><text:p text:style-name="P87"><text:span text:style-name="T8">Prace prowadzone przez UJ na tak </text:span><text:span text:style-name="CharStyle10">szeroką skalę odbiły się również </text:span><text:span text:style-name="T8">echem w </text:span><text:span text:style-name="CharStyle10">pra-</text:span><text:span text:style-name="T8"><text:line-break/></text:span><text:span text:style-name="CharStyle10">sie.</text:span><text:span text:style-name="T23"><text:s text:c="1"/></text:span><text:span text:style-name="CharStyle10">W „Ilustrowanym Kurierze Codziennym” ukazał się artykuł Zygmunta Lityńskiego<text:line-break/>pt. </text:span><text:span text:style-name="CharStyle28">Kraków ogniskiem studiów kolonialnych. Inicjatywa Uniwersytetu Jagiellońskiego<text:line-break/>może przynieść daleko idące korzyści.</text:span><text:span text:style-name="CharStyle10"><text:s text:c="1"/>Autor bardzo entuzjastycznie wypowiadał się<text:line-break/>o planowanych zajęciach. Na zakończenie stwierdził że „w najbliższej przyszłości<text:line-break/>Polska będzie wysyłać już wykwalifikowanych kolonistów i zrówna się pod tym<text:line-break/>względem z innymi krajami, które w naukowy i systematyczny sposób zorganizowały<text:line-break/>kulturalny podbój tropików”</text:span><text:span text:style-name="T7">45</text:span><text:span text:style-name="CharStyle10">. Wszystkie te nadzieje, plany oraz ogromny wysiłek<text:line-break/>Uniwersytetu i każdego z pracowników zaangażowanych w powołanie Studium Kolo-<text:line-break/>nialnego zniweczył wybuch II wojny światowej.</text:span></text:p></draw:text-box></draw:frame><draw:frame draw:style-name="fr79" svg:x="3.972cm" svg:y="22.513cm" svg:width="13.090cm" svg:height="0.751cm" text:anchor-type="paragraph"><draw:text-box><text:p text:style-name="P148"><text:span text:style-name="T29">42</text:span><text:span text:style-name="CharStyle15"><text:s text:c="1"/>Ibidem, WF do Rektoratu UJ z 28 lipca 1939 oraz zał. nr 1, Kurs geografii i geologii kolonialnej<text:line-break/>[brak paginacji].</text:span></text:p></draw:text-box></draw:frame><draw:frame draw:style-name="fr80" svg:x="3.972cm" svg:y="23.211cm" svg:width="13.090cm" svg:height="0.755cm" text:anchor-type="paragraph"><draw:text-box><text:p text:style-name="P39"><text:span text:style-name="T29">43</text:span><text:span text:style-name="CharStyle15"><text:s text:c="1"/>Ibidem, WF do Rektoratu UJ z 28 lipca 1939 oraz zał. nr 2, Program projektowanego „Kursu o czło-<text:line-break/>wieku w koloniach afrykańskich” [brak paginacji].</text:span></text:p></draw:text-box></draw:frame><draw:frame draw:style-name="fr81" svg:x="3.972cm" svg:y="23.977cm" svg:width="13.090cm" svg:height="0.346cm" text:anchor-type="paragraph"><draw:text-box><text:p text:style-name="P140"><text:span text:style-name="T30">44</text:span><text:span text:style-name="CharStyle13"><text:s text:c="1"/></text:span><text:span text:style-name="CharStyle12">Spis wykładów - rok akademicki 1838/39,</text:span><text:span text:style-name="CharStyle13"><text:s text:c="1"/>Kraków 1938, s. 32.</text:span></text:p></draw:text-box></draw:frame><draw:frame draw:style-name="fr82" svg:x="3.972cm" svg:y="24.324cm" svg:width="13.090cm" svg:height="0.753cm" text:anchor-type="paragraph"><draw:text-box><text:p text:style-name="P59"><text:span text:style-name="T30">45</text:span><text:span text:style-name="CharStyle13"><text:s text:c="1"/>L.T. [Zygmunt Lityński], </text:span><text:span text:style-name="CharStyle12">Kraków ogniskiem studiów kolonialnych. Inicjatywa Uniwersytetu Jagiel-<text:line-break/>lońskiego może przynieść daleko idące korzyści,</text:span><text:span text:style-name="CharStyle13"><text:s text:c="1"/>„Ilustrowany Kurier Codzienny”, nr 61 z 2 marca 1939.</text:span></text:p></draw:text-box></draw:frame></text:p>
      </text:section>
      <text:section text:style-name="Sect12" text:name="Section12">
        <text:p text:style-name="P166"><draw:frame draw:style-name="fr83" svg:x="3.951cm" svg:y="4.043cm" fo:min-width="6.486cm" fo:min-height="0.399cm" text:anchor-type="paragraph"><draw:text-box><text:p text:style-name="P83"><text:span text:style-name="CharStyle24">Studium Kolonialne Uniwersytetu Jagiellońskiego</text:span></text:p></draw:text-box></draw:frame><draw:frame draw:style-name="fr84" svg:x="16.524cm" svg:y="4.094cm" fo:min-width="0.517cm" fo:min-height="0.370cm" text:anchor-type="paragraph"><draw:text-box><text:p text:style-name="P27"><text:span text:style-name="CharStyle18">103</text:span></text:p></draw:text-box></draw:frame><draw:frame draw:style-name="fr85" svg:x="3.993cm" svg:y="4.992cm" svg:width="13.056cm" svg:height="0.949cm" text:anchor-type="paragraph"><draw:text-box><text:p text:style-name="P80"><text:span text:style-name="T31">DEPARTMENT </text:span><text:span text:style-name="CharStyle32">OF COLONIAL STUDIES<text:line-break/>AT THE JAGIELLONIAN UNIVERSITY</text:span></text:p></draw:text-box></draw:frame><draw:frame draw:style-name="fr86" svg:x="3.993cm" svg:y="6.803cm" svg:width="13.056cm" svg:height="0.390cm" text:anchor-type="paragraph"><draw:text-box><text:p text:style-name="P96"><text:span text:style-name="CharStyle4">Summary</text:span></text:p></draw:text-box></draw:frame><draw:frame draw:style-name="fr87" svg:x="3.993cm" svg:y="8.380cm" svg:width="13.056cm" svg:height="7.855cm" text:anchor-type="paragraph"><draw:text-box><text:p text:style-name="P97"><text:span text:style-name="CharStyle4">On 7</text:span><text:span text:style-name="T19">th</text:span><text:span text:style-name="CharStyle4"><text:s text:c="1"/>July, 1937 the Ministry of Foreign Affairs sent a letter to the authorities of the Jagiellonian University<text:line-break/>which contained a memorandum concerning the need to set up a Department of Colonial Studies within the<text:line-break/>university. In the letter, the Ministry suggested that in the following academic year, each of the university faculties<text:line-break/>should organize lectures and classes associated with colonial issues. The letter sent from the Ministry of Foreign<text:line-break/>Affairs was an expression of the unofficial policy which Poland had conducted since the middle of the 30s of the<text:line-break/>20</text:span><text:span text:style-name="T19">th</text:span><text:span text:style-name="CharStyle4"><text:s text:c="1"/>century. The change of the international situation, associated with Italy’s invasion of Abyssinia, the<text:line-break/>strengthening of the international position of Japan, in the Far East, as well as Germany’s return to the role of<text:line-break/>a superpower - was associated with the issue of a new division of territories to be colonized by the above-<text:line-break/>mentioned countries. The government in Warsaw wished to “take advantage” of the situation and act, so that the<text:line-break/>interests of the Polish state would not be neglected in this respect. At this point, one should state clearly that<text:line-break/>Poland had never officially put a claim to any concrete territories. It was mainly the overcrowding in the rural<text:line-break/>areas, the unemployment in cities and above all, the lack of natural resources that induced the authorities to look<text:line-break/>for new sources of employment and mineral resources within the existing territorial division of the world.</text:span></text:p><text:p text:style-name="P150"><text:span text:style-name="CharStyle4">The Department of Colonial Studies at the Jagiellonian University was to serve as the breeding ground for<text:line-break/>future Polish colonial expansion which was to implement the above goals. Yet, what made it difficult to realize the<text:line-break/>above objectives was a lack of suitable academic personnel which would possess adequate theoretical and<text:line-break/>practical knowledge of the subject. Yet, in spite of this, in the years 1938-1939 the work on the realization of the<text:line-break/>project continued within the University; the best example of this is a “Course of Tropical Hygiene and Medicine”<text:line-break/>which was organized at the Medical Faculty. The actual classes organized in the Department of Colonial Studies<text:line-break/>were to begin in the academic year 1939/1940 whereas its graduates were to conduct the “cultural conquest of the<text:line-break/>tropics” in a “systematic and scientific way”. The outbreak of II World War put an end to all the big plans of both<text:line-break/>the government and the dedicated employees of the University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size="9.pt" style:font-size-asian="9.pt" style:font-size-complex="9.pt" style:text-scale="100.%" fo:letter-spacing="0.002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13" style:display-name="CharStyle13" style:parent-style-name="CharStyle12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CharStyle15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CharStyle20">
      <style:text-properties fo:language="pl" style:language-asian="pl" style:language-complex="pl" fo:font-size="7.pt" style:font-size-asian="7.pt" style:font-size-complex="7.pt" style:text-scale="100.%" fo:letter-spacing="0.007cm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/>
    </style:style>
    <style:style style:family="text" style:name="CharStyle27" style:display-name="CharStyle27" style:parent-style-name="CharStyle26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28" style:display-name="CharStyle28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9" style:display-name="CharStyle29" style:parent-style-name="CharStyle15">
      <style:text-properties fo:language="pl" style:language-asian="pl" style:language-complex="pl" fo:font-size="10.pt" style:font-size-asian="10.pt" style:font-size-complex="10.pt" style:text-scale="100.%" fo:letter-spacing="-0.007cm" fo:color="#000000" style:text-position="0.%"/>
    </style:style>
    <style:style style:family="text" style:name="CharStyle30" style:display-name="CharStyle30" style:parent-style-name="CharStyle12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07cm" fo:color="#000000" style:text-position="0.%"/>
    </style:style>
    <style:style style:family="text" style:name="CharStyle32" style:display-name="CharStyle32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7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376cm" fo:margin-bottom="1.376cm" fo:line-height="0.48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1.376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/>
    </style:style>
    <style:style style:family="paragraph" style:name="Tekst treści (4)">
      <style:paragraph-properties fo:background-color="#FFFFFF" fo:margin-bottom="0.741cm" fo:line-height="0.423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3"/>
      </style:footer>
      <style:header>
        <text:p text:style-name="P153"/>
      </style:header>
    </style:master-page>
    <style:master-page style:name="PageStyle1" style:page-layout-name="Mpm1">
      <style:footer>
        <text:p text:style-name="P153"/>
      </style:footer>
      <style:header>
        <text:p text:style-name="P153"/>
      </style:header>
    </style:master-page>
    <style:master-page style:name="PageStyle2" style:page-layout-name="Mpm2">
      <style:footer>
        <text:p text:style-name="P153"/>
      </style:footer>
      <style:header>
        <text:p text:style-name="P153"/>
      </style:header>
    </style:master-page>
    <style:master-page style:name="PageStyle3" style:page-layout-name="Mpm3">
      <style:footer>
        <text:p text:style-name="P153"/>
      </style:footer>
      <style:header>
        <text:p text:style-name="P153"/>
      </style:header>
    </style:master-page>
    <style:master-page style:name="PageStyle4" style:page-layout-name="Mpm4">
      <style:footer>
        <text:p text:style-name="P153"/>
      </style:footer>
      <style:header>
        <text:p text:style-name="P153"/>
      </style:header>
    </style:master-page>
    <style:master-page style:name="PageStyle5" style:page-layout-name="Mpm5">
      <style:footer>
        <text:p text:style-name="P153"/>
      </style:footer>
      <style:header>
        <text:p text:style-name="P153"/>
      </style:header>
    </style:master-page>
    <style:master-page style:name="PageStyle6" style:page-layout-name="Mpm6">
      <style:footer>
        <text:p text:style-name="P153"/>
      </style:footer>
      <style:header>
        <text:p text:style-name="P153"/>
      </style:header>
    </style:master-page>
    <style:master-page style:name="PageStyle7" style:page-layout-name="Mpm7">
      <style:footer>
        <text:p text:style-name="P153"/>
      </style:footer>
      <style:header>
        <text:p text:style-name="P153"/>
      </style:header>
    </style:master-page>
    <style:master-page style:name="PageStyle8" style:page-layout-name="Mpm8">
      <style:footer>
        <text:p text:style-name="P153"/>
      </style:footer>
      <style:header>
        <text:p text:style-name="P153"/>
      </style:header>
    </style:master-page>
    <style:master-page style:name="PageStyle9" style:page-layout-name="Mpm9">
      <style:footer>
        <text:p text:style-name="P153"/>
      </style:footer>
      <style:header>
        <text:p text:style-name="P153"/>
      </style:header>
    </style:master-page>
    <style:master-page style:name="PageStyle10" style:page-layout-name="Mpm10">
      <style:footer>
        <text:p text:style-name="P153"/>
      </style:footer>
      <style:header>
        <text:p text:style-name="P153"/>
      </style:header>
    </style:master-page>
    <style:master-page style:name="PageStyle11" style:page-layout-name="Mpm11">
      <style:footer>
        <text:p text:style-name="P153"/>
      </style:footer>
      <style:header>
        <text:p text:style-name="P153"/>
      </style:header>
    </style:master-page>
    <style:master-page style:name="PageStyle12" style:page-layout-name="Mpm12">
      <style:footer>
        <text:p text:style-name="P153"/>
      </style:footer>
      <style:header>
        <text:p text:style-name="P15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udium Kolonialne Uniwersytetu Jagiellońskiego</dc:title>
    <dc:subject>nauki humanistyczne, historia</dc:subject>
    <meta:initial-creator>Diana Błońska</meta:initial-creator>
    <meta:keyword/>
  </office:meta>
</office:document-meta>
</file>