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7">
      <style:text-properties style:text-position="25%" fo:color="#000000"/>
    </style:style>
    <style:style style:family="text" style:name="T5" style:display-name="T5" style:parent-style-name="CharStyle7">
      <style:text-properties fo:color="#000000"/>
    </style:style>
    <style:style style:family="text" style:name="T6" style:display-name="T6" style:parent-style-name="CharStyle8">
      <style:text-properties fo:color="#000000"/>
    </style:style>
    <style:style style:family="text" style:name="T7" style:display-name="T7" style:parent-style-name="CharStyle3">
      <style:text-properties style:text-position="25%" fo:color="#000000"/>
    </style:style>
    <style:style style:family="text" style:name="T8" style:display-name="T8" style:parent-style-name="CharStyle5">
      <style:text-properties style:text-position="25%" fo:color="#000000"/>
    </style:style>
    <style:style style:family="text" style:name="T9" style:display-name="T9" style:parent-style-name="CharStyle9">
      <style:text-properties fo:color="#000000"/>
    </style:style>
    <style:style style:family="text" style:name="T10" style:display-name="T10" style:parent-style-name="CharStyle11">
      <style:text-properties style:text-position="25%" fo:color="#000000"/>
    </style:style>
    <style:style style:family="text" style:name="T11" style:display-name="T11" style:parent-style-name="CharStyle11">
      <style:text-properties fo:color="#000000"/>
    </style:style>
    <style:style style:family="text" style:name="T12" style:display-name="T12" style:parent-style-name="CharStyle12">
      <style:text-properties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3">
      <style:text-properties fo:language="de" style:language-asian="de" style:language-complex="de" fo:country="DE" style:country-asian="DE" style:country-complex="DE" fo:color="#000000"/>
    </style:style>
    <style:style style:family="text" style:name="T16" style:display-name="T16" style:parent-style-name="CharStyle11">
      <style:text-properties fo:language="de" style:language-asian="de" style:language-complex="de" fo:country="DE" style:country-asian="DE" style:country-complex="DE" fo:color="#000000"/>
    </style:style>
    <style:style style:family="text" style:name="T17" style:display-name="T17" style:parent-style-name="CharStyle19">
      <style:text-properties fo:color="#000000"/>
    </style:style>
    <style:style style:family="text" style:name="T18" style:display-name="T18" style:parent-style-name="CharStyle20">
      <style:text-properties fo:color="#000000"/>
    </style:style>
    <style:style style:family="text" style:name="T19" style:display-name="T19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1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" style:display-name="P16" style:parent-style-name="Style2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17" style:display-name="P17" style:parent-style-name="Style2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18" style:display-name="P18" style:parent-style-name="Style2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19" style:display-name="P19" style:parent-style-name="Style2">
      <style:paragraph-properties fo:background-color="transparent" fo:margin-top="0.000cm" fo:margin-bottom="0.141cm" fo:line-height="109.%" fo:margin-left="0.000cm" fo:margin-right="0.000cm" fo:text-indent="0.564cm" fo:text-align="justify" style:page-number="auto"/>
      <style:text-properties/>
    </style:style>
    <style:style style:family="paragraph" style:name="P20" style:display-name="P20" style:parent-style-name="Style2">
      <style:paragraph-properties fo:background-color="transparent" fo:margin-top="0.000cm" fo:margin-bottom="0.000cm" fo:line-height="100.%" fo:margin-left="0.529cm" fo:margin-right="0.000cm" fo:text-indent="0.035cm" fo:text-align="justify" style:page-number="auto"/>
      <style:text-properties/>
    </style:style>
    <style:style style:family="paragraph" style:name="P21" style:display-name="P21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2" style:display-name="P22" style:parent-style-name="Style2">
      <style:paragraph-properties fo:background-color="transparent" fo:margin-top="0.000cm" fo:margin-bottom="0.000cm" fo:line-height="0.169cm" fo:margin-left="7.479cm" fo:margin-right="0.000cm" fo:text-indent="-6.950cm" fo:text-align="justify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margin-bottom="0.176cm" fo:line-height="75.%" fo:margin-left="7.479cm" fo:margin-right="0.000cm" fo:text-indent="-6.950cm" fo:text-align="justify" style:page-number="auto"/>
      <style:text-properties/>
    </style:style>
    <style:style style:family="paragraph" style:name="P24" style:display-name="P24" style:parent-style-name="Style2">
      <style:paragraph-properties fo:background-color="transparent" fo:margin-top="0.000cm" fo:margin-bottom="0.176cm" fo:line-height="109.%" fo:margin-left="0.000cm" fo:margin-right="0.000cm" fo:text-indent="0.529cm" fo:text-align="justify" style:page-number="auto"/>
      <style:text-properties/>
    </style:style>
    <style:style style:family="paragraph" style:name="P25" style:display-name="P25" style:parent-style-name="Style2">
      <style:paragraph-properties fo:background-color="transparent" fo:margin-top="0.000cm" fo:margin-bottom="0.176cm" fo:line-height="106.%" fo:margin-left="0.529cm" fo:margin-right="0.000cm" fo:text-indent="0.000cm" fo:text-align="justify" style:page-number="auto"/>
      <style:text-properties/>
    </style:style>
    <style:style style:family="paragraph" style:name="P26" style:display-name="P26" style:parent-style-name="Style2">
      <style:paragraph-properties fo:background-color="transparent" fo:margin-top="0.000cm" fo:margin-bottom="0.176cm" fo:margin-left="0.000cm" fo:margin-right="0.000cm" fo:text-indent="0.529cm" fo:text-align="justify" style:page-number="auto"/>
      <style:text-properties/>
    </style:style>
    <style:style style:family="paragraph" style:name="P27" style:display-name="P27" style:parent-style-name="Style2">
      <style:paragraph-properties fo:background-color="transparent" fo:margin-top="0.000cm" fo:margin-bottom="0.176cm" fo:line-height="100.%" fo:margin-left="0.529cm" fo:margin-right="0.000cm" fo:text-indent="0.000cm" fo:text-align="justify" style:page-number="auto"/>
      <style:text-properties/>
    </style:style>
    <style:style style:family="paragraph" style:name="P28" style:display-name="P28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9" style:display-name="P29" style:parent-style-name="Style2">
      <style:paragraph-properties fo:background-color="transparent" fo:margin-top="0.000cm" fo:margin-bottom="0.176cm" fo:margin-left="0.000cm" fo:margin-right="0.000cm" fo:text-indent="0.529cm" fo:text-align="justify" style:page-number="auto"/>
      <style:text-properties/>
    </style:style>
    <style:style style:family="paragraph" style:name="P30" style:display-name="P30" style:parent-style-name="Style2">
      <style:paragraph-properties fo:background-color="transparent" fo:margin-top="0.000cm" fo:margin-bottom="0.176cm" fo:line-height="107.%" fo:margin-left="0.529cm" fo:margin-right="0.000cm" fo:text-indent="0.000cm" fo:text-align="justify" style:page-number="auto"/>
      <style:text-properties/>
    </style:style>
    <style:style style:family="paragraph" style:name="P31" style:display-name="P31" style:parent-style-name="Style2">
      <style:paragraph-properties fo:background-color="transparent" fo:margin-top="0.000cm" fo:margin-bottom="0.176cm" fo:line-height="107.%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2">
      <style:paragraph-properties fo:background-color="transparent" fo:margin-top="0.000cm" fo:margin-bottom="0.000cm" fo:line-height="107.%" fo:margin-left="0.529cm" fo:margin-right="0.000cm" fo:text-indent="0.000cm" fo:text-align="justify" style:page-number="auto"/>
      <style:text-properties/>
    </style:style>
    <style:style style:family="paragraph" style:name="P33" style:display-name="P33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4" style:display-name="P34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35" style:display-name="P35" style:parent-style-name="Style10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715cm" style:type="left"/>
        </style:tab-stops>
      </style:paragraph-properties>
      <style:text-properties/>
    </style:style>
    <style:style style:family="paragraph" style:name="P36" style:display-name="P36" style:parent-style-name="Style10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707cm" style:type="left"/>
        </style:tab-stops>
      </style:paragraph-properties>
      <style:text-properties/>
    </style:style>
    <style:style style:family="paragraph" style:name="P37" style:display-name="P37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8" style:display-name="P38" style:parent-style-name="Style10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707cm" style:type="left"/>
        </style:tab-stops>
      </style:paragraph-properties>
      <style:text-properties/>
    </style:style>
    <style:style style:family="paragraph" style:name="P39" style:display-name="P39" style:parent-style-name="Style10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734cm" style:type="left"/>
        </style:tab-stops>
      </style:paragraph-properties>
      <style:text-properties/>
    </style:style>
    <style:style style:family="paragraph" style:name="P41" style:display-name="P41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2">
      <style:paragraph-properties fo:background-color="transparent" fo:margin-top="0.000cm" fo:margin-bottom="0.176cm" fo:line-height="106.%" fo:margin-left="0.529cm" fo:margin-right="0.000cm" fo:text-indent="0.035cm" fo:text-align="justify" style:page-number="auto"/>
      <style:text-properties/>
    </style:style>
    <style:style style:family="paragraph" style:name="P43" style:display-name="P43" style:parent-style-name="Style2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44" style:display-name="P44" style:parent-style-name="Style2">
      <style:paragraph-properties fo:background-color="transparent" fo:margin-top="0.000cm" fo:margin-bottom="0.176cm" fo:line-height="109.%" fo:margin-left="0.000cm" fo:margin-right="0.000cm" fo:text-indent="0.564cm" fo:text-align="justify" style:page-number="auto"/>
      <style:text-properties/>
    </style:style>
    <style:style style:family="paragraph" style:name="P45" style:display-name="P45" style:parent-style-name="Style2">
      <style:paragraph-properties fo:background-color="transparent" fo:margin-top="0.000cm" fo:margin-bottom="0.176cm" fo:line-height="105.%" fo:margin-left="0.529cm" fo:margin-right="0.000cm" fo:text-indent="0.035cm" fo:text-align="justify" style:page-number="auto"/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176cm" fo:line-height="109.%" fo:margin-left="0.000cm" fo:margin-right="0.000cm" fo:text-indent="0.529cm" fo:text-align="justify" style:page-number="auto"/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000cm" fo:line-height="105.%" fo:margin-left="0.529cm" fo:margin-right="0.000cm" fo:text-indent="0.035cm" fo:text-align="justify" style:page-number="auto"/>
      <style:text-properties/>
    </style:style>
    <style:style style:family="paragraph" style:name="P48" style:display-name="P48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9" style:display-name="P49" style:parent-style-name="Style10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50" style:display-name="P50" style:parent-style-name="Style10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854cm" style:type="left"/>
        </style:tab-stops>
      </style:paragraph-properties>
      <style:text-properties/>
    </style:style>
    <style:style style:family="paragraph" style:name="P51" style:display-name="P51" style:parent-style-name="Style10">
      <style:paragraph-properties fo:background-color="transparent" fo:margin-top="0.000cm" fo:margin-bottom="0.000cm" fo:line-height="100.%" fo:margin-left="0.000cm" fo:margin-right="0.000cm" fo:text-indent="0.600cm" fo:text-align="left" style:page-number="auto">
        <style:tab-stops>
          <style:tab-stop style:position="0.845cm" style:type="left"/>
        </style:tab-stops>
      </style:paragraph-properties>
      <style:text-properties/>
    </style:style>
    <style:style style:family="paragraph" style:name="P52" style:display-name="P52" style:parent-style-name="Style10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53" style:display-name="P53" style:parent-style-name="Style10">
      <style:paragraph-properties fo:background-color="transparent" fo:margin-top="0.000cm" fo:margin-bottom="0.000cm" fo:line-height="100.%" fo:margin-left="0.000cm" fo:margin-right="0.000cm" fo:text-indent="0.600cm" fo:text-align="left" style:page-number="auto">
        <style:tab-stops>
          <style:tab-stop style:position="0.845cm" style:type="left"/>
        </style:tab-stops>
      </style:paragraph-properties>
      <style:text-properties/>
    </style:style>
    <style:style style:family="paragraph" style:name="P55" style:display-name="P5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8" style:display-name="P58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9" style:display-name="P59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0" style:display-name="P60" style:parent-style-name="Style10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61" style:display-name="P61" style:parent-style-name="Style10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889cm" style:type="left"/>
        </style:tab-stops>
      </style:paragraph-properties>
      <style:text-properties/>
    </style:style>
    <style:style style:family="paragraph" style:name="P62" style:display-name="P62" style:parent-style-name="Style10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63" style:display-name="P63" style:parent-style-name="Style10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64" style:display-name="P6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2">
      <style:paragraph-properties fo:background-color="transparent" fo:margin-top="0.000cm" fo:margin-bottom="0.141cm" fo:line-height="109.%" fo:margin-left="0.000cm" fo:margin-right="0.000cm" fo:text-indent="0.000cm" fo:text-align="justify" style:page-number="auto"/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141cm" fo:line-height="106.%" fo:margin-left="0.529cm" fo:margin-right="0.000cm" fo:text-indent="0.000cm" fo:text-align="justify" style:page-number="auto"/>
      <style:text-properties/>
    </style:style>
    <style:style style:family="paragraph" style:name="P67" style:display-name="P67" style:parent-style-name="Style2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68" style:display-name="P68" style:parent-style-name="Style2">
      <style:paragraph-properties fo:background-color="transparent" fo:margin-top="0.000cm" fo:margin-bottom="0.000cm" fo:margin-left="0.529cm" fo:margin-right="0.069cm" fo:text-indent="0.529cm" fo:text-align="justify" style:page-number="auto"/>
      <style:text-properties/>
    </style:style>
    <style:style style:family="paragraph" style:name="P69" style:display-name="P69" style:parent-style-name="Style2">
      <style:paragraph-properties fo:background-color="transparent" fo:margin-top="0.000cm" fo:margin-bottom="0.000cm" fo:margin-left="0.529cm" fo:margin-right="11.049cm" fo:text-indent="0.000cm" fo:text-align="justify" style:page-number="auto"/>
      <style:text-properties/>
    </style:style>
    <style:style style:family="paragraph" style:name="P70" style:display-name="P70" style:parent-style-name="Style2">
      <style:paragraph-properties fo:background-color="transparent" fo:margin-top="0.000cm" fo:margin-bottom="0.000cm" fo:margin-left="0.529cm" fo:margin-right="11.000cm" fo:text-indent="0.000cm" fo:text-align="justify" style:page-number="auto"/>
      <style:text-properties/>
    </style:style>
    <style:style style:family="paragraph" style:name="P71" style:display-name="P71" style:parent-style-name="Style2">
      <style:paragraph-properties fo:background-color="transparent" fo:margin-top="0.000cm" fo:margin-bottom="0.000cm" fo:line-height="100.%" fo:margin-left="0.060cm" fo:margin-right="0.009cm" fo:text-indent="0.000cm" fo:text-align="left" style:page-number="auto"/>
      <style:text-properties/>
    </style:style>
    <style:style style:family="paragraph" style:name="P72" style:display-name="P72" style:parent-style-name="Style18">
      <style:paragraph-properties fo:background-color="transparent" fo:margin-top="0.000cm" fo:margin-bottom="0.000cm" fo:margin-left="0.060cm" fo:margin-right="0.009cm" fo:text-indent="0.000cm" fo:text-align="justify" style:page-number="auto"/>
      <style:text-properties/>
    </style:style>
    <style:style style:family="paragraph" style:name="P73" style:display-name="P73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4" style:display-name="P74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5" style:display-name="P75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6" style:display-name="P76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7" style:display-name="P77" style:parent-style-name="Style10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78" style:display-name="P78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835cm" style:type="left"/>
        </style:tab-stops>
      </style:paragraph-properties>
      <style:text-properties/>
    </style:style>
    <style:style style:family="paragraph" style:name="P79" style:display-name="P79" style:parent-style-name="Style10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827cm" style:type="left"/>
        </style:tab-stops>
      </style:paragraph-properties>
      <style:text-properties/>
    </style:style>
    <style:style style:family="paragraph" style:name="P80" style:display-name="P80" style:parent-style-name="Style10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827cm" style:type="left"/>
        </style:tab-stops>
      </style:paragraph-properties>
      <style:text-properties/>
    </style:style>
    <style:style style:family="paragraph" style:name="P81" style:display-name="P81" style:parent-style-name="Style10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818cm" style:type="left"/>
        </style:tab-stops>
      </style:paragraph-properties>
      <style:text-properties/>
    </style:style>
    <style:style style:family="paragraph" style:name="P82" style:display-name="P82" style:parent-style-name="Style10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827cm" style:type="left"/>
        </style:tab-stops>
      </style:paragraph-properties>
      <style:text-properties/>
    </style:style>
    <style:style style:family="paragraph" style:name="P83" style:display-name="P83" style:parent-style-name="Style10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827cm" style:type="left"/>
        </style:tab-stops>
      </style:paragraph-properties>
      <style:text-properties/>
    </style:style>
    <style:style style:family="paragraph" style:name="P84" style:display-name="P84" style:parent-style-name="Style10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827cm" style:type="left"/>
        </style:tab-stops>
      </style:paragraph-properties>
      <style:text-properties/>
    </style:style>
    <style:style style:family="paragraph" style:name="P85" style:display-name="P85" style:parent-style-name="Style10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835cm" style:type="left"/>
        </style:tab-stops>
      </style:paragraph-properties>
      <style:text-properties/>
    </style:style>
    <style:style style:family="paragraph" style:name="P86" style:display-name="P86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87" style:display-name="P87" style:parent-style-name="Style10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88" style:display-name="P8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0" style:display-name="P90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1" style:display-name="P91" style:parent-style-name="Style2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92" style:display-name="P92" style:parent-style-name="Style2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93" style:display-name="P93" style:parent-style-name="Style10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879cm" style:type="left"/>
        </style:tab-stops>
      </style:paragraph-properties>
      <style:text-properties/>
    </style:style>
    <style:style style:family="paragraph" style:name="P94" style:display-name="P94" style:parent-style-name="Style10">
      <style:paragraph-properties fo:background-color="transparent" fo:margin-top="0.000cm" fo:margin-bottom="0.000cm" fo:line-height="111.%" fo:margin-left="0.000cm" fo:margin-right="0.000cm" fo:text-indent="0.600cm" fo:text-align="justify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95" style:display-name="P95" style:parent-style-name="Style10">
      <style:paragraph-properties fo:background-color="transparent" fo:margin-top="0.000cm" fo:margin-bottom="0.000cm" fo:line-height="93.%" fo:margin-left="0.000cm" fo:margin-right="0.000cm" fo:text-indent="0.600cm" fo:text-align="left" style:page-number="auto">
        <style:tab-stops>
          <style:tab-stop style:position="0.871cm" style:type="left"/>
        </style:tab-stops>
      </style:paragraph-properties>
      <style:text-properties/>
    </style:style>
    <style:style style:family="paragraph" style:name="P96" style:display-name="P96" style:parent-style-name="Style10">
      <style:paragraph-properties fo:background-color="transparent" fo:margin-top="0.000cm" fo:margin-bottom="0.000cm" fo:line-height="111.%" fo:margin-left="0.000cm" fo:margin-right="0.000cm" fo:text-indent="0.600cm" fo:text-align="justify" style:page-number="auto">
        <style:tab-stops>
          <style:tab-stop style:position="0.871cm" style:type="left"/>
        </style:tab-stops>
      </style:paragraph-properties>
      <style:text-properties/>
    </style:style>
    <style:style style:family="paragraph" style:name="P97" style:display-name="P97">
      <style:paragraph-properties style:page-number="auto"/>
      <style:text-properties fo:font-size="5.pt" style:font-size-asian="5.pt" style:font-size-complex="5.pt"/>
    </style:style>
    <style:style style:family="paragraph" style:name="P98" style:display-name="P9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00" style:display-name="P100" style:master-page-name="PageStyle0">
      <style:paragraph-properties fo:line-height="0.002cm" style:page-number="auto"/>
      <style:text-properties/>
    </style:style>
    <style:style style:family="paragraph" style:name="P101" style:display-name="P101" style:master-page-name="PageStyle1">
      <style:paragraph-properties fo:line-height="0.002cm" style:page-number="auto"/>
      <style:text-properties/>
    </style:style>
    <style:style style:family="paragraph" style:name="P102" style:display-name="P102" style:master-page-name="PageStyle2">
      <style:paragraph-properties fo:line-height="0.002cm" style:page-number="auto"/>
      <style:text-properties/>
    </style:style>
    <style:style style:family="paragraph" style:name="P103" style:display-name="P103" style:master-page-name="PageStyle3">
      <style:paragraph-properties fo:line-height="0.002cm" style:page-number="auto"/>
      <style:text-properties/>
    </style:style>
    <style:style style:family="paragraph" style:name="P104" style:display-name="P104" style:master-page-name="PageStyle4">
      <style:paragraph-properties fo:line-height="0.002cm" style:page-number="auto"/>
      <style:text-properties/>
    </style:style>
    <style:style style:family="paragraph" style:name="P105" style:display-name="P105" style:master-page-name="PageStyle5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0"/>
        <text:p text:style-name="P2"><draw:frame draw:style-name="fr1" svg:x="0.910cm" svg:y="3.263cm" svg:width="13.386cm" svg:height="0.533cm" text:anchor-type="paragraph"><draw:text-box><text:p text:style-name="P15"><text:span text:style-name="CharStyle4">SŁOWO WSTĘPNE</text:span></text:p></draw:text-box></draw:frame><draw:frame draw:style-name="fr2" svg:x="0.910cm" svg:y="5.431cm" svg:width="13.386cm" svg:height="12.395cm" text:anchor-type="paragraph"><draw:text-box><text:p text:style-name="P16"><text:span text:style-name="CharStyle3">Zgodnie z rozpowszechnionym odczuciem stosunki polsko-ukraińskie cechowały się w ciągu swojej historii wieloma bolesnymi konfliktami. Osiągnęły one szczyt w czasie drugiej wojny światowej, kiedy to została dokonana rękami nacjonalistów ukraińskich eksterminacja ludności polskiej głównie na Wołyniu' i w Galicji wschodniej, doprowa­dzając do wielkiej czystki etnicznej praktycznie usuwającej Polaków z obszaru tych dwóch prowincji.</text:span></text:p><text:p text:style-name="P17"><text:span text:style-name="CharStyle3">Krwawe wydarzenia i powstałe na ich podłożu emocje nie mogą jednak zdominować współczesnej problematyki polsko-ukraińskiej. Ma ona także i inne aspekty o wielkiej wadze i dlatego wymaga szczególnego traktowania. U podłoża takiego stanowiska głównie leżą względy geopolityczne. Nasze położenie geograficzne pomiędzy dwoma potęgami, jakimi były i są Niemcy i Rosja, stawia pewne wymagania, nieustannie suge­rując ideę współpracy mniejszych narodów i państw Europy Środkowowschodniej. Tu szczególnego charakteru nabiera zagadnienie stosunków polsko-ukraińskich. Dotyczy ono, co warto tu podkreślić, niemałego przecież obszaru obejmującego ponad jeden milion kilometrów kwadratowych i około dziewięćdziesięciu milionów ludności łącznie.</text:span></text:p><text:p text:style-name="P18"><text:span text:style-name="CharStyle3">Gdy jest mowa o stosunkach polsko-ukraińskich w XX wieku, na myśl przychodzą słowa niektórych polskich polityków oraz innych osób umiejących trafnie analizować sytuację w tej dziedzinie. Wspomnimy tu wypowiedzi niektórych z nich: Ignacego Da­szyńskiego, Tadeusza Hołówki czy Adama Doboszyńskiego. Choć przynależeli oni do różnych obozów politycznych, reprezentując nurty socjalistyczny, piłsudczykowski i endecki, to ogólny ton ich głosów dotyczących oceny wagi problematyki ukraińskiej był bardzo podobny.</text:span></text:p><text:p text:style-name="P19"><text:span text:style-name="CharStyle3">W roku 1925 Ignacy Daszyński w książce o Józefie Piłsudskim bardzo jednoznacz­nie stawiał swój stosunek do Ukrainy w kontekście problemu rosyjskiego. Pisał tam:</text:span></text:p><text:p text:style-name="P20"><text:span text:style-name="CharStyle5">„gigantyczny pomysł Piłsudskiego stworzenia niepodległej Ukrainy kończy się nieudaną wy­prawą na Kijów (...) Jest to także pomoc polska udzielona ruchowi zbrojnemu Ukrainy, które­go celem oderwanie się od Rosji i utworzenie niepodległej Ukrainy. Był to - w razie powo­dzenia- straszny cios w imperializm rosyjski, uważający Ukrainę za swoją zdobycz od trzech</text:span></text:p></draw:text-box></draw:frame><draw:frame draw:style-name="fr3" svg:x="0.910cm" svg:y="19.113cm" svg:width="13.386cm" svg:height="2.540cm" text:anchor-type="paragraph"><draw:text-box><text:p text:style-name="P21"><text:span text:style-name="T4">1</text:span><text:span text:style-name="CharStyle7"><text:s text:c="1"/>W. Siemaszko, E. Siemaszko, </text:span><text:span text:style-name="CharStyle8">Ludobójstwo dokonane przez nacjonalistów ukraińskich na ludności polskiej Wołynia 1939-1945,</text:span><text:span text:style-name="CharStyle7"><text:s text:c="1"/>t. 1 i 2, Warszawa 2000, ss. 1440. Doceniając wagę tej źródłowej liczącej prawie półtora tysiąca stron publikacji, premier Jerzy Buzek wystosował do autorów specjalny list z podziękowaniami. W kancelarii premiera spotkali się też z nimi jego doradcy ds. społecznych prof. Antoni Sułek i Agnieszka Bogucka. Ta ostatnia stwierdziła: „Dzieło Państwa Siemaszków to zwrotny moment w zakresie badania dziejów zbrodni dokonanych na narodzie polskim przez ukraińskich nacjonalistów”. Zdobyło ono także nagrodę „Przeglądu Wschodniego", jako najlepsza książka historyczna 2000 r.</text:span></text:p></draw:text-box></draw:frame></text:p>
      </text:section>
      <text:section text:style-name="Sect1" text:name="Section1">
        <text:p text:style-name="P101"><draw:line text:anchor-type="paragraph" draw:style-name="gr1" svg:x1="1.004cm" svg:y1="18.165cm" svg:x2="6.117cm" svg:y2="18.165cm"><text:p/></draw:line></text:p>
        <text:p text:style-name="P4"><draw:frame draw:style-name="fr4" svg:x="0.919cm" svg:y="1.131cm" svg:width="13.369cm" svg:height="16.782cm" text:anchor-type="paragraph"><draw:text-box><text:p text:style-name="P22"><text:span text:style-name="CharStyle5">wieków, cios w panowanie Rosji nad Morzem Czarnym, cios w cały ekonomiczny ustrój pań- O</text:span></text:p><text:p text:style-name="P23"><text:span text:style-name="CharStyle5">stwa rosyjskiego «białych czy czerwonych carów»”“.</text:span></text:p><text:p text:style-name="P24"><text:span text:style-name="CharStyle3">Związany po maju 1926 r. z rządzącym obozem marszałka Piłsudskiego Tadeusz Hołówko głosił wprost, że: „niepodległa Ukraina i Białoruś są najlepszymi szańcami przed groźbą ponownego najazdu Moskwy”</text:span><text:span text:style-name="T7">2 3</text:span><text:span text:style-name="CharStyle3">. Ten zwolennik zaistnienia niepodległego państwa ukraińskiego nad Dnieprem wypowiedział też i takie zdanie:</text:span></text:p><text:p text:style-name="P25"><text:span text:style-name="CharStyle5">,jeśli to, nad czym wciąż pracuję nie uda się, jeśli to tylko złudzenie, to na długą metę wszystko stracone także dla mego kraju”</text:span><text:span text:style-name="T8">4</text:span><text:span text:style-name="CharStyle5">.</text:span></text:p><text:p text:style-name="P26"><text:span text:style-name="CharStyle3">Podkreślał on też, że</text:span></text:p><text:p text:style-name="P27"><text:span text:style-name="CharStyle5">„nie ma dla Polski większej i lepszej gwarancji zachowania niepodległości, jak zwycięski po­chód dziś ujarzmionych narodów ku wolności”</text:span><text:span text:style-name="T8">5</text:span><text:span text:style-name="CharStyle5">.</text:span></text:p><text:p text:style-name="P28"><text:span text:style-name="CharStyle3">Myślał wówczas o zniewolonych przez Rosję narodach Europy Wschodniej, a w pierwszym rzędzie o Ukraińcach. Jak podaję jego biograf, „tego zdania był jeszcze przed przewrotem majowym i trwał przy nim do końca swego życia”</text:span><text:span text:style-name="T7">6</text:span><text:span text:style-name="CharStyle3"><text:s text:c="1"/>zakończonego tragicznie strzałami nacjonalistów ukraińskich z Galicji wschodniej.</text:span></text:p><text:p text:style-name="P29"><text:span text:style-name="CharStyle3">Trzeci z wymienionych wyżej polskich polityków pierwszej połowy XX wieku, Adam Doboszyński, uznawany do dzisiaj za jednego z czołowych ideologów młodego pokolenia formacji endeckiej, przeszedł pewną ewolucję. Pierwotnie stał na stanowisku właściwym dla swego obozu politycznego, które charakteryzowało się niechęcią do partnerskiego traktowania Ukraińców. W końcu okupacji zmienił on jednak zdanie, upodabniając pod pewnymi względami swoją postawę do poglądów wzmiankowanych wyżej polityków lewicowych. Doboszyński, który w końcowym okresie okupacji opu­ścił już szeregi Stronnictwa Narodowego, nie przestając jednak być narodowcem, twier­dził nadal, że</text:span></text:p><text:p text:style-name="P30"><text:span text:style-name="CharStyle5">„nie można być pełnym człowiekiem nie kochając swego narodu - ale miłość ta nie może być ślepa na prawo innych ludzi do miłości innych narodów. Jest pod słońcem miejsce dla każde­go uczucia narodowego bez rwania więzi ogólnoludzkiej”</text:span><text:span text:style-name="T8">7</text:span><text:span text:style-name="CharStyle5">.</text:span></text:p><text:p text:style-name="P31"><text:span text:style-name="CharStyle3">Konstruując w tym duchu po tragicznych doświadczeniach drugiej wojny światowej swoją ideę zorganizowania Europy Środkowowschodniej w jeden organizm polityczny</text:span><text:span text:style-name="T7">8</text:span><text:span text:style-name="CharStyle3">, energicznie krytykował „nacjonalizmy etniczne”. Z tym postulatem zwracał się również i do Polaków, pisząc:</text:span></text:p><text:p text:style-name="P32"><text:span text:style-name="CharStyle5">„powinniśmy się zdobyć na postawę człowieka dojrzałego, który panuje nad swymi odrucha­mi uczuciowymi i nie daje się im sprowadzić z drogi, którą jego rozum uznał za słuszną. Oprzyjmy się chęci grania na prymitywnym nacjonalizmie tłumów polskich, któremu zawsze oddźwięczy echem nacjonalizm tłumów ościennych. Zdobądźmy się - jakże niezmiernie trudno to rzec - (tekst ten jest pisany tuż po drugiej wojnie światowej - </text:span><text:span text:style-name="CharStyle9">B.G.)</text:span><text:span text:style-name="CharStyle5"><text:s text:c="1"/>na postawę</text:span></text:p></draw:text-box></draw:frame><draw:frame draw:style-name="fr5" svg:x="0.944cm" svg:y="18.300cm" svg:width="13.335cm" svg:height="0.381cm" text:anchor-type="paragraph"><draw:text-box><text:p text:style-name="P33"><text:span text:style-name="T10">2</text:span><text:span text:style-name="CharStyle11">1. Daszyński, </text:span><text:span text:style-name="CharStyle12">Wielki człowiek w Polsce. Szkicpsychologiczno-polityczny,</text:span><text:span text:style-name="CharStyle11"><text:s text:c="1"/>Warszawa 1925, s. 27, 28.</text:span></text:p></draw:text-box></draw:frame><draw:frame draw:style-name="fr6" svg:x="0.944cm" svg:y="18.708cm" svg:width="13.335cm" svg:height="0.965cm" text:anchor-type="paragraph"><draw:text-box><text:p text:style-name="P34"><text:span text:style-name="T10">3</text:span><text:span text:style-name="CharStyle11"><text:tab/>M. Boruta, </text:span><text:span text:style-name="CharStyle12">Niepodległość wschodnich sąsiadów Rzeczypospolitej w polskiej myśli politycznej czasów nowożytnych i najnowszych,</text:span><text:span text:style-name="CharStyle11"><text:s text:c="1"/>Kraków 1993, s. 211, Biblioteka Jagiellońska. Dział Rękopisów, sygn. Dok. 3/94.</text:span></text:p></draw:text-box></draw:frame><draw:frame draw:style-name="fr7" svg:x="0.944cm" svg:y="19.766cm" svg:width="13.335cm" svg:height="0.314cm" text:anchor-type="paragraph"><draw:text-box><text:p text:style-name="P35"><text:span text:style-name="T10">4</text:span><text:span text:style-name="CharStyle11"><text:tab/>I. Werschler, </text:span><text:span text:style-name="CharStyle12">Tadeusz Hołówko. Życie i działalność.</text:span><text:span text:style-name="CharStyle11"><text:s text:c="1"/>Warszawa 1984, s. 726.</text:span></text:p></draw:text-box></draw:frame><draw:frame draw:style-name="fr8" svg:x="0.944cm" svg:y="20.105cm" svg:width="13.335cm" svg:height="0.321cm" text:anchor-type="paragraph"><draw:text-box><text:p text:style-name="P36"><text:span text:style-name="T10">5</text:span><text:span text:style-name="CharStyle11"><text:tab/>T. Hołówko, </text:span><text:span text:style-name="CharStyle12">Zagubione „Złota Hramota",</text:span><text:span text:style-name="CharStyle11"><text:s text:c="1"/>„Droga” 1926, nr 3-4.</text:span></text:p></draw:text-box></draw:frame><draw:frame draw:style-name="fr9" svg:x="0.944cm" svg:y="20.451cm" svg:width="13.335cm" svg:height="0.321cm" text:anchor-type="paragraph"><draw:text-box><text:p text:style-name="P37"><text:span text:style-name="T10">6</text:span><text:span text:style-name="CharStyle11">1. Werschler, dz.cyt., s. 227.</text:span></text:p></draw:text-box></draw:frame><draw:frame draw:style-name="fr10" svg:x="0.944cm" svg:y="20.798cm" svg:width="13.335cm" svg:height="0.321cm" text:anchor-type="paragraph"><draw:text-box><text:p text:style-name="P38"><text:span text:style-name="T10">7</text:span><text:span text:style-name="CharStyle11"><text:tab/>A. Doboszyński, </text:span><text:span text:style-name="CharStyle12">Teoria narodu (Wielki naród).</text:span><text:span text:style-name="CharStyle11"><text:s text:c="1"/>Warszawa 1993, s. 27.</text:span></text:p></draw:text-box></draw:frame><draw:frame draw:style-name="fr11" svg:x="0.944cm" svg:y="21.145cm" svg:width="13.335cm" svg:height="0.363cm" text:anchor-type="paragraph"><draw:text-box><text:p text:style-name="P39"><text:span text:style-name="T10">8</text:span><text:span text:style-name="CharStyle11"><text:tab/>Tamże, s. 227.</text:span></text:p></draw:text-box></draw:frame></text:p>
      </text:section>
      <text:section text:style-name="Sect2" text:name="Section2">
        <text:p text:style-name="P102"><draw:line text:anchor-type="paragraph" draw:style-name="gr1" svg:x1="1.021cm" svg:y1="16.168cm" svg:x2="6.108cm" svg:y2="16.168cm"><text:p/></draw:line></text:p>
        <text:p text:style-name="P7"><draw:frame draw:style-name="fr12" svg:x="13.975cm" svg:y="0.224cm" text:anchor-type="paragraph"><draw:text-box fo:min-width="0.263cm" fo:min-height="0.474cm"><text:p text:style-name="P41"><text:span text:style-name="CharStyle17">9</text:span></text:p></draw:text-box></draw:frame><draw:frame draw:style-name="fr14" svg:x="0.910cm" svg:y="1.173cm" svg:width="13.386cm" svg:height="14.164cm" text:anchor-type="paragraph"><draw:text-box><text:p text:style-name="P42"><text:span text:style-name="CharStyle5">beznamiętną wobec (...) Ukraińców; wespół z nimi szukajmy wyższych narodowych rozwią­zań i dyscypliny własnych nacjonalizmów”</text:span><text:span text:style-name="T8">9</text:span><text:span text:style-name="CharStyle5">.</text:span></text:p><text:p text:style-name="P43"><text:span text:style-name="CharStyle3">Rozumiał on już wtedy potrzebę ścisłego zbliżenia z południowo-wschodnim sąsia­dem Polski, oceniając sytuację geopolityczną na naszej wschodniej ścianie, podobnie jak to czynił wcześniej Ignacy Daszyński czy Tadeusz Hołówko.</text:span></text:p><text:p text:style-name="P44"><text:span text:style-name="CharStyle3">Nie ma tutaj miejsca na szczegółowe rozpatrywanie dalszych koncepcji związanych z naszym stosunkiem do narodów i państw będących bezpośrednimi wschodnimi sąsia­dami Polski. Było ich oczywiście znacznie więcej. Mają one swoją historię</text:span><text:span text:style-name="T7">10 11</text:span><text:span text:style-name="CharStyle3">. Ostatnio podobne poglądy można usłyszeć z ust Włodzimierza Odojewskiego: „(...) my potrze­bujemy Ukrainy, Ukraina potrzebuje nas; niepodległa Ukraina zmniejsza imperialne ciążenie nad nami Rosji”" - powiada pisarz. I to jest sedno sprawy, choć niecałe! </text:span><text:span text:style-name="T15">Odo­jewski </text:span><text:span text:style-name="CharStyle3">mówi także, co trzeba tu mocno podkreślić: „sami zaciemniamy swoją historię albo pozwalamy ją sobie zaciemniać” - i wspomina -</text:span></text:p><text:p text:style-name="P45"><text:span text:style-name="CharStyle5">„wycięto mi cały passus o Mykole Lebedziu, który powinien był stanąć po wojnie przed są­dami za ludobójstwo - między innymi autorze dyrektyw UPA mówiących o konieczności usunięcia z Wołynia i Podola wszystkich «obcych», to znaczy nie Ukraińców. To on teore­tycznie przygotował to, co dziś nazywamy «czystkami etnicznymi», czyli późniejsze rzezie. Po wojnie pod skrzydłami amerykańskiego wywiadu zajmował się poczciwą pracą... redak- cyjno-publicystyczną”</text:span><text:span text:style-name="T8">12</text:span><text:span text:style-name="CharStyle5">.</text:span></text:p><text:p text:style-name="P46"><text:span text:style-name="T15">Odojewski </text:span><text:span text:style-name="CharStyle3">zwraca też uwagę na bieżące fakty:</text:span></text:p><text:p text:style-name="P47"><text:span text:style-name="CharStyle5">„(...) diaspora ukraińska, w każdym razie duża jej część, jej prasa, uczelnie, naukowcy rozrzu­ceni po zachodnioeuropejskich i amerykańskich uniwersytetach, wciąż hołdują ideom, nad którymi ciąży cień Dmitra Doncowa, teoretyka nacjonalizmu ukraińskiego, groźnej odmiany faszyzmu</text:span><text:span text:style-name="T8">13 14</text:span><text:span text:style-name="CharStyle5">. Współpraca z nazistowskimi Niemcami w dorżnięciu kresowych Żydów w latach 1941-1942, wyczyny hajdamackie wiejskich band nacjonalistycznych wśród mniejszości pol­skiej w następnych latach, a później zbrodnicze działania UPA, wszystko to jest coraz bar­dziej, w miarę jak czas zaciera kontury pewnych wydarzeń, przystrajane w szatki dumnej i szlachetnej walki wyzwoleńczej. Oczywiście była to walka wyzwoleńcza, ale (...) jakimi metodami i za jaką cenę prowadzona! Duża część mniejszości ukraińskiej zamieszkałej w Polsce, w każdym razie jej inteligencji, każdego, kto tylko głosi trochę inne niż ona poglądy na temat tego, co na Woleniu i Podolu zdarzyło się w latach 1939-1945, a nawet do 1947 r. nazywa «ukrainożercą»” .</text:span></text:p></draw:text-box></draw:frame><draw:frame draw:style-name="fr15" svg:x="0.944cm" svg:y="16.311cm" svg:width="13.353cm" svg:height="0.381cm" text:anchor-type="paragraph"><draw:text-box><text:p text:style-name="P48"><text:span text:style-name="CharStyle11">’ Tenże, </text:span><text:span text:style-name="CharStyle12">Studia polityczne,</text:span><text:span text:style-name="CharStyle11"><text:s text:c="1"/>Monachium 1947, s. 103.</text:span></text:p></draw:text-box></draw:frame><draw:frame draw:style-name="fr16" svg:x="0.944cm" svg:y="16.718cm" svg:width="13.353cm" svg:height="0.677cm" text:anchor-type="paragraph"><draw:text-box><text:p text:style-name="P49"><text:span text:style-name="T10">10</text:span><text:span text:style-name="CharStyle11"><text:tab/>Por. Μ. Boruta, </text:span><text:span text:style-name="CharStyle12">Polacy o i dla niepodległości wschodnich sąsiadów Rzeczypospolitej,</text:span><text:span text:style-name="CharStyle11"><text:s text:c="1"/>Kraków 1995 (jest to bardzo skrócona wersja doktoratu autora).</text:span></text:p></draw:text-box></draw:frame><draw:frame draw:style-name="fr17" svg:x="0.944cm" svg:y="17.420cm" svg:width="13.353cm" svg:height="0.330cm" text:anchor-type="paragraph"><draw:text-box><text:p text:style-name="P50"><text:span text:style-name="T10">11</text:span><text:span text:style-name="CharStyle11"><text:tab/>W. </text:span><text:span text:style-name="T16">Odojewski, </text:span><text:span text:style-name="CharStyle12">Groby się jeszcze nie zapadły,</text:span><text:span text:style-name="CharStyle11"><text:s text:c="1"/>„Rzeczpospolita”, nr 28 (6054) z 1-2 XII 2001 r.</text:span></text:p></draw:text-box></draw:frame><draw:frame draw:style-name="fr18" svg:x="0.944cm" svg:y="17.768cm" svg:width="13.353cm" svg:height="0.263cm" text:anchor-type="paragraph"><draw:text-box><text:p text:style-name="P51"><text:span text:style-name="T10">12</text:span><text:span text:style-name="CharStyle11"><text:tab/>Tamże.</text:span></text:p></draw:text-box></draw:frame><draw:frame draw:style-name="fr19" svg:x="0.944cm" svg:y="18.115cm" svg:width="13.353cm" svg:height="3.133cm" text:anchor-type="paragraph"><draw:text-box><text:p text:style-name="P52"><text:span text:style-name="T10">13</text:span><text:span text:style-name="CharStyle11"><text:tab/>Podobnego zdania jest przebywający w Kanadzie ukraiński politolog dr Wiktor Poliszczuk. Jest on autorem monumentalnego opracowania działalności, struktur i ideologii Organizacji Nacjonalistów Ukraińskich i Ukraińskiej Powstańczej Armii pt. </text:span><text:span text:style-name="CharStyle12">Integralny nacjonalizm ukraiński jako odmiana faszyzmu, </text:span><text:span text:style-name="CharStyle11">t. 1: </text:span><text:span text:style-name="CharStyle12">Zasady ideologiczne nacjonalizmu ukraińskiego. Ukraiński ruch nacjonalistyczny: struktura organizacyjna i założenia programowe,</text:span><text:span text:style-name="CharStyle11"><text:s text:c="1"/>Toronto 1998, s. 1-234; t. 2: </text:span><text:span text:style-name="CharStyle12">Dowody zbrodni OUN i UPA. Działalność ukraińskich struktur nacjonalistycznych w latach 1920-1999,</text:span><text:span text:style-name="CharStyle11"><text:s text:c="1"/>Toronto 2000, s. 1-778; t. 3: </text:span><text:span text:style-name="CharStyle12">Nacjonalizm ukraiński w dokumentach,</text:span><text:span text:style-name="CharStyle11"><text:s text:c="1"/>cz. 1: </text:span><text:span text:style-name="CharStyle12">Dokumenty z zakresu zasad ideologicznych i założeń programowych nacjonalizmu ukraińskiego,</text:span><text:span text:style-name="CharStyle11"><text:s text:c="1"/>Toronto 2002, s. 1-536. Ponadto opublikował wiele innych prac, a wśród nich - </text:span><text:span text:style-name="CharStyle12">Ideologia nacjonalizmu ukraińskiego,</text:span><text:span text:style-name="CharStyle11"><text:s text:c="1"/>Toronto-Warszawa 1996, s. 1-218.</text:span></text:p></draw:text-box></draw:frame><draw:frame draw:style-name="fr20" svg:x="0.944cm" svg:y="21.281cm" svg:width="13.353cm" svg:height="0.372cm" text:anchor-type="paragraph"><draw:text-box><text:p text:style-name="P53"><text:span text:style-name="T10">14</text:span><text:span text:style-name="CharStyle11"><text:tab/>W. </text:span><text:span text:style-name="T16">Odojewski, </text:span><text:span text:style-name="CharStyle11">dz.cyt.</text:span></text:p></draw:text-box></draw:frame></text:p>
      </text:section>
      <text:section text:style-name="Sect3" text:name="Section3">
        <text:p text:style-name="P103"><draw:line text:anchor-type="paragraph" draw:style-name="gr1" svg:x1="1.012cm" svg:y1="17.937cm" svg:x2="6.117cm" svg:y2="17.937cm"><text:p/></draw:line></text:p>
        <text:p text:style-name="P10"><draw:frame draw:style-name="fr21" svg:x="0.979cm" svg:y="0.242cm" text:anchor-type="paragraph"><draw:text-box fo:min-width="0.399cm" fo:min-height="0.474cm"><text:p text:style-name="P55"><text:span text:style-name="CharStyle17">10</text:span></text:p></draw:text-box></draw:frame><draw:frame draw:style-name="fr23" svg:x="0.910cm" svg:y="1.198cm" svg:width="13.386cm" svg:height="15.884cm" text:anchor-type="paragraph"><draw:text-box><text:p text:style-name="P56"><text:span text:style-name="CharStyle3">Metoda propagandowa często bierze górę nad naukowym spojrzeniem, a więc precy­zyjną analizą i umiarem. Przyczyniają się do tego również i niektóre oficjalne inicjaty­wy.</text:span></text:p><text:p text:style-name="P57"><text:span text:style-name="CharStyle3">Wracając jednak do poglądów polskich luminarzy polityki, trzeba stwierdzić, że ge­neralnym tendencjom, które im przyświecały, zaprzeczał tak w czynie, jak i w teorii „darwnistyczny” i antychrześcijański w swojej istocie nacjonalizm ukraiński spod znaku OUN i UPA, a zapewne i innych współczesnych grup czerpiących natchnienie z tych źródeł</text:span><text:span text:style-name="T7">15</text:span><text:span text:style-name="CharStyle3">. Ich bezpardonowość stawiała i prawdopodobnie stawia nadal pod znakiem zapytania oparte na prawdzie próby prawdziwego zbliżenia. Sytuację pogarszają wysoce niezręczne zachowania niektórych czynników prowadzących dialog ze strony polskiej'</text:span><text:span text:style-name="T7">6</text:span><text:span text:style-name="CharStyle3">.</text:span></text:p><text:p text:style-name="P58"><text:span text:style-name="CharStyle3">Prawdziwe porozumienie wymaga głębokich i ugruntowanych w poczuciu polskiej racji stanu postaw. Wymaga też wprzęgnięcia nie tylko w racjonalne rozważania, a więc stosowaną argumentację, ale także i w nasze uczucia innych wątków tradycji historycz­nej niż te, które przypominają konflikty.</text:span></text:p><text:p text:style-name="P59"><text:span text:style-name="CharStyle3">W historii odniesień polsko-ukraińskich bynajmniej nie zawsze dominowały antago­nizmy. Wgłębiając się w sens wewnętrznych dziejów toczących się na obszarach „Ukrainy-Rusi”, która po unii lubelskiej 1569 r. na zasadzie dobrowolnego wyboru weszła w skład Korony, widzimy w nich zadatki sytuacji wyraźnie różniących się od wielu smutnych elementów późniejszej tamtejszej rzeczywistości. Badacze problemów kultury, języka, a także życia społecznego dość jednoznacznie stwierdzają zaznaczającą się na Rusi koronnej (Ukrainie) sytuację współżycia wschodnich i zachodnich, polskich i ruskich, łacińskich i bizantyjskich elementów kulturowych, które swobodnie cyrkulo- wały w tamtejszym społeczeństwie, a głównie w jego górnych warstwach</text:span><text:span text:style-name="T7">17</text:span><text:span text:style-name="CharStyle3">. Dla tamtej­szej szlachty ruskiej (ukraińskiej) cennymi składnikami cywilizacji był wypracowany już wcześniej w Polsce ustrój polityczny niosący demokrację szlachecką i związaną z nią ideologię wolności</text:span><text:span text:style-name="T7">18</text:span><text:span text:style-name="CharStyle3">. Wspólnota odczuć na tej płaszczyźnie sprzyjała stopniowemu wytwarzaniu się stanowej tożsamości „narodu szlacheckiego” w klimacie swoistej wie­lokulturowości i pluralizmu, jaki był możliwy w tamtych czasach na fundamentach gmachu Rzeczypospolitej. Takie państwo pozbawione despotycznej władzy i oficjalne­go, odpaństwowego przymusu religijnego tworzyło warunki do poczucia jedności i wspólnoty interesów. Z drugiej strony prawie równolegle narastał konflikt, nabierając, jak się okazało, cech podstawowych, który przebiegał pomiędzy stanem: szlacheckim łącznie z magnaterią a kozactwem i chłopstwem. W swojej istocie nie był to konflikt narodowościowy. Antagonizm w zasadzie rozgraniczał stany, a nie grupy etniczne. Tak więc po wybuchu powstania Chmielnickiego rozległe tereny właściwej Ukrainy zostały „uwolnione od panów”. W miejsce ich rządów weszła pułkowa organizacja wojska</text:span></text:p></draw:text-box></draw:frame><draw:frame draw:style-name="fr24" svg:x="0.970cm" svg:y="18.073cm" svg:width="13.317cm" svg:height="0.737cm" text:anchor-type="paragraph"><draw:text-box><text:p text:style-name="P60"><text:span text:style-name="T10">15</text:span><text:span text:style-name="CharStyle11"><text:tab/>O roli nurtu nacjonalistycznego we współczesnej Ukrainie zob. W. Pawluczuk, </text:span><text:span text:style-name="CharStyle12">Ukraina - polityka i mistyka,</text:span><text:span text:style-name="CharStyle11"><text:s text:c="1"/>Kraków 1998, rozdz. pt. „Nurt nacjonalistyczny”, s. 66-81.</text:span></text:p></draw:text-box></draw:frame><draw:frame draw:style-name="fr25" svg:x="0.970cm" svg:y="18.835cm" svg:width="13.317cm" svg:height="1.372cm" text:anchor-type="paragraph"><draw:text-box><text:p text:style-name="P61"><text:span text:style-name="T10">16</text:span><text:span text:style-name="CharStyle11"><text:tab/>Por. M. Malikowski, </text:span><text:span text:style-name="CharStyle12">Świadomość historyczna jako źródło współczesnych konfliktów polsko- ukraińskich</text:span><text:span text:style-name="CharStyle11"><text:s text:c="1"/>[w:] </text:span><text:span text:style-name="CharStyle12">Konflikty społeczne w Polsce w okresie zmian systemowych. Studia, komunikaty, eseje,</text:span><text:span text:style-name="CharStyle11"><text:s text:c="1"/>t. 2, Rzeszów 2000, s. 337-372, a w szczególności rozdział tego opracowania pt. „Strategie zmierzające do łagodzenia antagonizmów wynikłych z najnowszej historii”.</text:span></text:p></draw:text-box></draw:frame><draw:frame draw:style-name="fr26" svg:x="0.970cm" svg:y="20.232cm" svg:width="13.317cm" svg:height="0.677cm" text:anchor-type="paragraph"><draw:text-box><text:p text:style-name="P62"><text:span text:style-name="T10">17</text:span><text:span text:style-name="CharStyle11"><text:tab/>Por. A. Jabłonowski, </text:span><text:span text:style-name="CharStyle12">Akademia Kijowsko-Mohylańska. Zarys historyczny na tle rozwoju ogólnego cywilizacji zachodniej na Rusi,</text:span><text:span text:style-name="CharStyle11"><text:s text:c="1"/>Kraków 1912, s. 264.</text:span></text:p></draw:text-box></draw:frame><draw:frame draw:style-name="fr27" svg:x="0.970cm" svg:y="20.934cm" svg:width="13.317cm" svg:height="0.720cm" text:anchor-type="paragraph"><draw:text-box><text:p text:style-name="P63"><text:span text:style-name="T10">18</text:span><text:span text:style-name="CharStyle11"><text:tab/>H. Litwin, </text:span><text:span text:style-name="CharStyle12">Katolicyzacja szlachty ruskiej a procesy asymilacyjne na Ukrainie w latach 1569-1648 </text:span><text:span text:style-name="CharStyle11">[w:] </text:span><text:span text:style-name="CharStyle12">Tryumfy ¡porażki.</text:span><text:span text:style-name="CharStyle11"><text:s text:c="1"/>Warszawa 1989, s. 48.</text:span></text:p></draw:text-box></draw:frame></text:p>
      </text:section>
      <text:section text:style-name="Sect4" text:name="Section4">
        <text:p text:style-name="P104"><draw:line text:anchor-type="paragraph" draw:style-name="gr1" svg:x1="1.037cm" svg:y1="16.159cm" svg:x2="6.101cm" svg:y2="16.159cm"><text:p/></draw:line></text:p>
        <text:p text:style-name="P12"><draw:frame draw:style-name="fr28" svg:x="13.813cm" svg:y="0.182cm" text:anchor-type="paragraph"><draw:text-box fo:min-width="0.363cm" fo:min-height="0.474cm"><text:p text:style-name="P64"><text:span text:style-name="CharStyle17">11</text:span></text:p></draw:text-box></draw:frame><draw:frame draw:style-name="fr29" svg:x="0.910cm" svg:y="1.155cm" svg:width="13.386cm" svg:height="3.844cm" text:anchor-type="paragraph"><draw:text-box><text:p text:style-name="P65"><text:span text:style-name="CharStyle3">zaporoskiego na swój sposób eksploatująca zajęte włości. Jak podaję Aleksander Jabło­nowski - zasłużony historyk wewnętrznych dziejów Ukrainy - szlachta</text:span></text:p><text:p text:style-name="P66"><text:span text:style-name="CharStyle5">„z Ukrainy musiała się (...) wprost wynosić (...) doprowadzona była do konieczności szukania w charakterze «exulantów» przytułków w sąsiednich województwach, skąd niepokoiła skar­gami swymi sejmy” .</text:span></text:p><text:p text:style-name="P67"><text:span text:style-name="CharStyle3">A co to była za szlachta? Na to pytanie pomoże nam odpowiedzieć najnowsza histo­riografia. Współczesny historyk Henryk Litwin w swojej analitycznej pracy</text:span><text:span text:style-name="T7">19 20 21</text:span><text:span text:style-name="CharStyle3"><text:s text:c="1"/>piszę, co następuje:</text:span></text:p></draw:text-box></draw:frame><draw:frame draw:style-name="fr30" svg:x="0.910cm" svg:y="5.084cm" svg:width="13.386cm" svg:height="1.312cm" text:anchor-type="paragraph"><draw:text-box><text:p text:style-name="P68"><text:span text:style-name="CharStyle5">„Istotniejsza staje się wspólnota interesów grupowych - politycznych i ekonomicznych.</text:span></text:p><text:p text:style-name="P69"><text:span text:style-name="CharStyle5">Nie istnieje</text:span></text:p><text:p text:style-name="P70"><text:span text:style-name="CharStyle5">współpraca!”</text:span></text:p></draw:text-box></draw:frame><draw:frame draw:style-name="fr31" svg:x="3.187cm" svg:y="5.500cm" svg:width="11.058cm" svg:height="0.653cm" text:anchor-type="paragraph"><draw:text-box><text:p text:style-name="P71"><text:span text:style-name="CharStyle5">więc rywalizacja między Rusinami a Polakami (na Ukrainie - B.G.). Istnieje</text:span></text:p><text:p text:style-name="P72"><text:span text:style-name="CharStyle19">21</text:span></text:p></draw:text-box></draw:frame><draw:frame draw:style-name="fr32" svg:x="0.910cm" svg:y="6.507cm" svg:width="13.386cm" svg:height="9.305cm" text:anchor-type="paragraph"><draw:text-box><text:p text:style-name="P73"><text:span text:style-name="CharStyle3">Przy jakich proporcjach ilościowych odbywała się ta „współpraca”? Autor odpowia­da i na to pytanie w licznych zdaniach i tabelach książki. Dowiadujemy się między m.in. iż „średnia szlachta ruska utrzymała przewagę w swym środowisku, dominując na kre­sach aż po rok 1648”</text:span><text:span text:style-name="T7">22</text:span><text:span text:style-name="CharStyle3">, albo też „Rusini utrzymują przewagę aż do końca badanego okresu”</text:span><text:span text:style-name="T7">23</text:span><text:span text:style-name="CharStyle3"><text:s text:c="1"/>czy „nie istniała świadoma polityka administracyjnego polonizowania Kre­sów”</text:span><text:span text:style-name="T7">24</text:span><text:span text:style-name="CharStyle3">. Według Litwina w r. 1640 wielcy właściciele ziemscy Kijowszczyzny w 78,3% byli Rusinami</text:span><text:span text:style-name="T7">25</text:span><text:span text:style-name="CharStyle3">, zaś w r. 1648 Polacy mieli stanowić jedynie 13% tamtejszych posesjo- natów</text:span><text:span text:style-name="T7">26</text:span><text:span text:style-name="CharStyle3">. Prawosławni to wówczas jeszcze większość szlachty, choć w ostatnim ćwierć­wieczu przed wybuchem powstania Chmielnickiego jest ich już tylko 52,4%, a katoli­ków 42,8%; 4,8% stanowią protestanci</text:span><text:span text:style-name="T7">27</text:span><text:span text:style-name="CharStyle3">.</text:span></text:p><text:p text:style-name="P74"><text:span text:style-name="CharStyle3">Społeczna i narodowościowa historia siedemnastowiecznej i osiemnastowiecznej Ukrainy jest słabo opracowana. Nadal przeważają interpretacje nad szczegółowymi analizami. Emigracyjny badacz ukraiński Frank E. Sysyn zauważa, iż studia nad „poli­tyczną i narodową kulturą szlachty niewiele się od (...) czasu (A. Jabłonowskiego i W. Lipińskiego - </text:span><text:span text:style-name="CharStyle20">B.G.j</text:span><text:span text:style-name="CharStyle3"><text:s text:c="1"/>posunęły”</text:span><text:span text:style-name="T7">28</text:span><text:span text:style-name="CharStyle3">. Być może, że nowe dogłębne badania pozwolą na re­wizję wielu dotychczasowych poglądów w tym zakresie.</text:span></text:p><text:p text:style-name="P75"><text:span text:style-name="CharStyle3">Jednak już dziś posiadane dane wydają się jasno wskazywać, iż naturalnymi prze­ciwnikami powstańców była szlachta, i to w przytłaczającej większości ruska (ukraiń­ska), a w małej większości prawosławna</text:span><text:span text:style-name="T7">29</text:span><text:span text:style-name="CharStyle3">.</text:span></text:p><text:p text:style-name="P76"><text:span text:style-name="CharStyle3">To właśnie przedstawiciele tej szlachty, a nawet magnaterii, dążąc do pacyfikacji stosunków na Ukrainie i zatrzymania procesu „ruiny”, który ogarniał wraz z upływem</text:span></text:p></draw:text-box></draw:frame><draw:frame draw:style-name="fr33" svg:x="0.961cm" svg:y="16.302cm" svg:width="13.335cm" svg:height="0.677cm" text:anchor-type="paragraph"><draw:text-box><text:p text:style-name="P77"><text:span text:style-name="T10">19</text:span><text:span text:style-name="CharStyle11"><text:tab/>A. Jabłonowski, </text:span><text:span text:style-name="CharStyle12">Historia Rusi południowej do upadku Rzeczypospolitej Polskiej,</text:span><text:span text:style-name="CharStyle11"><text:s text:c="1"/>Kraków 1912, s. 264.</text:span></text:p></draw:text-box></draw:frame><draw:frame draw:style-name="fr34" svg:x="0.961cm" svg:y="17.064cm" svg:width="13.335cm" svg:height="0.330cm" text:anchor-type="paragraph"><draw:text-box><text:p text:style-name="P78"><text:span text:style-name="T10">20</text:span><text:span text:style-name="CharStyle11"><text:tab/>H. Litwin, </text:span><text:span text:style-name="CharStyle12">Napływ szlachty polskiej na Ukrainę 1569-1648,</text:span><text:span text:style-name="CharStyle11"><text:s text:c="1"/>Warszawa 2000, </text:span><text:span text:style-name="CharStyle12">passim.</text:span></text:p></draw:text-box></draw:frame><draw:frame draw:style-name="fr35" svg:x="0.961cm" svg:y="17.411cm" svg:width="13.335cm" svg:height="0.305cm" text:anchor-type="paragraph"><draw:text-box><text:p text:style-name="P79"><text:span text:style-name="T10">21</text:span><text:span text:style-name="CharStyle11"><text:tab/>Tamże, s. 158.</text:span></text:p></draw:text-box></draw:frame><draw:frame draw:style-name="fr36" svg:x="0.961cm" svg:y="17.768cm" svg:width="13.335cm" svg:height="0.305cm" text:anchor-type="paragraph"><draw:text-box><text:p text:style-name="P80"><text:span text:style-name="T10">22</text:span><text:span text:style-name="CharStyle11"><text:tab/>Tamże, s. 152.</text:span></text:p></draw:text-box></draw:frame><draw:frame draw:style-name="fr37" svg:x="0.961cm" svg:y="18.122cm" svg:width="13.335cm" svg:height="0.296cm" text:anchor-type="paragraph"><draw:text-box><text:p text:style-name="P81"><text:span text:style-name="T10">23</text:span><text:span text:style-name="CharStyle11"><text:tab/>Tamże, s. 149.</text:span></text:p></draw:text-box></draw:frame><draw:frame draw:style-name="fr38" svg:x="0.961cm" svg:y="18.470cm" svg:width="13.335cm" svg:height="0.305cm" text:anchor-type="paragraph"><draw:text-box><text:p text:style-name="P82"><text:span text:style-name="T10">24</text:span><text:span text:style-name="CharStyle11"><text:tab/>Tamże, s. 96.</text:span></text:p></draw:text-box></draw:frame><draw:frame draw:style-name="fr39" svg:x="0.961cm" svg:y="18.826cm" svg:width="13.335cm" svg:height="0.305cm" text:anchor-type="paragraph"><draw:text-box><text:p text:style-name="P83"><text:span text:style-name="T10">25</text:span><text:span text:style-name="CharStyle11"><text:tab/>Tamże, s. 37.</text:span></text:p></draw:text-box></draw:frame><draw:frame draw:style-name="fr40" svg:x="0.961cm" svg:y="19.173cm" svg:width="13.335cm" svg:height="0.305cm" text:anchor-type="paragraph"><draw:text-box><text:p text:style-name="P84"><text:span text:style-name="T10">26</text:span><text:span text:style-name="CharStyle11"><text:tab/>Tamże, s. 162.</text:span></text:p></draw:text-box></draw:frame><draw:frame draw:style-name="fr41" svg:x="0.961cm" svg:y="19.528cm" svg:width="13.335cm" svg:height="0.305cm" text:anchor-type="paragraph"><draw:text-box><text:p text:style-name="P85"><text:span text:style-name="T10">27</text:span><text:span text:style-name="CharStyle11"><text:tab/>Tamże, s. 158, tabela 67.</text:span></text:p></draw:text-box></draw:frame><draw:frame draw:style-name="fr42" svg:x="0.961cm" svg:y="19.875cm" svg:width="13.335cm" svg:height="0.677cm" text:anchor-type="paragraph"><draw:text-box><text:p text:style-name="P86"><text:span text:style-name="T10">28</text:span><text:span text:style-name="CharStyle11"><text:tab/>F.E. Sysyn, </text:span><text:span text:style-name="CharStyle12">Stosunki ukraińsko-polskie</text:span><text:span text:style-name="CharStyle11"><text:s text:c="1"/>w </text:span><text:span text:style-name="CharStyle12">XVII wieku: rola świadomości narodowej i konfliktu narodowościowego w powstaniu Chmielnickiego,</text:span><text:span text:style-name="CharStyle11"><text:s text:c="1"/>„Odrodzenie i Reformacja w Polsce”, t. 27, s. 75.</text:span></text:p></draw:text-box></draw:frame><draw:frame draw:style-name="fr43" svg:x="0.961cm" svg:y="20.578cm" svg:width="13.335cm" svg:height="1.076cm" text:anchor-type="paragraph"><draw:text-box><text:p text:style-name="P87"><text:span text:style-name="T10">29</text:span><text:span text:style-name="CharStyle11"><text:tab/>F.E. Sysyn piszę: „Większość tego stanu [szlachty - B.G.] popierała bezwzględnie społeczno- polityczną strukturę Rzeczypospolitej, braterstwo całej szlachty sarmackiej oraz polityczny status </text:span><text:span text:style-name="T19">quo”, </text:span><text:span text:style-name="CharStyle11">tamże.</text:span></text:p></draw:text-box></draw:frame></text:p>
      </text:section>
      <text:section text:style-name="Sect5" text:name="Section5">
        <text:p text:style-name="P105"><draw:line text:anchor-type="paragraph" draw:style-name="gr1" svg:x1="1.037cm" svg:y1="19.689cm" svg:x2="6.144cm" svg:y2="19.689cm"><text:p/></draw:line></text:p>
        <text:p text:style-name="P14"><draw:frame draw:style-name="fr44" svg:x="0.979cm" svg:y="0.242cm" text:anchor-type="paragraph"><draw:text-box fo:min-width="0.399cm" fo:min-height="0.474cm"><text:p text:style-name="P88"><text:span text:style-name="CharStyle17">12</text:span></text:p></draw:text-box></draw:frame><draw:frame draw:style-name="fr45" svg:x="0.910cm" svg:y="1.189cm" svg:width="13.386cm" svg:height="18.094cm" text:anchor-type="paragraph"><draw:text-box><text:p text:style-name="P89"><text:span text:style-name="CharStyle3">czasu ziemie nad Dnieprem, przyczynili się do wykreowania ugody hadziackiej 1658 r. Jej głównym architektem jawi się Jerzy Niemirycz, latyfundysta, arianin i Rusin- Ukrainiec</text:span><text:span text:style-name="T7">30</text:span><text:span text:style-name="CharStyle3">. Powołane wówczas do życia Wielkie Księstwo Ruskie, jako trzeci człon Rzeczypospolitej, stałoby się formą państwowości ukraińskiej zunifikowanej z Koroną i Litwą. Zawarty w ugodzie program powrotu szlachty (w swojej głównej liczbie ru­skiej) nie odpowiadał jednak masom kozackim i chłopskim. Zburzyły one ledwo zaczęte dzieło w imię interesów stanowych.</text:span></text:p><text:p text:style-name="P90"><text:span text:style-name="CharStyle3">Jak wynika z faktów, które złożyły się na znany nam mechanizm dziejowy, „naro­dowy aspekt” powstania Chmielnickiego dla Ukrainy okazał się mało efektywny. Za- dnieprzańska warstwa kozacka, stając się tam szlachtą, uległa rusyfikacji</text:span><text:span text:style-name="T7">31</text:span><text:span text:style-name="CharStyle3">. Po polskiej zaś stronie nowej granicy ruska i prawosławna szlachta zlała się w jedną całość z Pola­kami</text:span><text:span text:style-name="T7">32 33</text:span><text:span text:style-name="CharStyle3">, dostarczając naszemu narodowi wielu znanych i zasłużonych postaci. Pierwotny antagonizm pańsko-kozacki, nabierając z czasem cech antagonizmu narodowościowego, stał się składową tożsamości naszych południowo-wschodnich sąsiadów. Taka tradycja nie tworzy dobrych warunków dla wzajemnego zrozumienia. Walki międzystanowe i rewolucje społeczne, jak uczy historia, znacznie bardziej krwawe i okrutne niż wojny między państwami, wydają się obciążać wizję przeszłości dodatkowo odpowiednio wyinterpretowaną w epoce „kwitnących nacjonalizmów”, jaką był wiek XIX i XX. Da­leko lepsza wydaje się tradycja inna widoczna przecież w dziejach dawnej Ukrainy. Jest to tradycja wielokulturowości i pluralizmu, tradycja współżycia i wzajemnego przenika­nia się. Zapewne będzie ona lepszym gruntem niż ta, która bazując, może i nie zawsze świadomie na duchu nacjonalizmu, z konieczności podkreśla kontrasty, a konflikt widzi często jako podstawowy typ międzygrupowej relacji.</text:span></text:p><text:p text:style-name="P91"><text:span text:style-name="CharStyle3">Zawarte w niniejszym tomie artykuły po większej części dotyczą pierwszej połowy XX stulecia. Jest więc w nich mowa o wydarzeniach budzących grozę, a nawet gniew. Pokazane są też momenty polsko-ukraińskiej współpracy. Tragiczne wydarzenia zwią­zane z martyrologią kresowych Polaków z rąk nacjonalistów ukraińskich spod znaku UPA i OUN dominują nad pozostałymi tematami. Są to sprawy, o których zapominać nie wolno. Nie można też ich podporządkowywać kwestiom bieżącej polityki, znie­kształcać lub umniejszać, co starają się czynić niektóre kręgi. Nie są to jednak jedyne elementy polsko-ukraińskiej historii, na co starano się wyżej zwrócić uwagę. Słusznie więc powiedział cytowany już Włodzimierz Odojewski: „z Ukraińcami w ogóle, z naro­dem ukraińskim jako całością nie mamy sobie niczego do wybaczania”</text:span><text:span text:style-name="T7">31</text:span><text:span text:style-name="CharStyle3">. Olbrzymia większość jego członków - mieszkańcy „wielkiej Ukrainy” nad Dnieprem - nie była uwikłana w działalność i ideologię OUN i UPA. Nadal też są aktualne poglądy wymie­nionych na wstępie polskich polityków, a także cytowanego pisarza. Wszyscy oni byli czy są głęboko świadomi wagi istnienia niezależnej od Rosji suwerennej państwowości ukraińskiej. Zgodnie z ich intencjami powinniśmy rozumieć rolę Ukrainy w Europie Wschodniej. </text:span><text:span text:style-name="CharStyle21">Nie może to jednak łączyć się ze stosowaniem taryfy ulgowej dla ponu­rej tradycji OUN i UPA, która nadal dotkliwie zatruwa atmosferę.</text:span></text:p><text:p text:style-name="P92"><text:span text:style-name="CharStyle20">Bogumił Grott</text:span></text:p></draw:text-box></draw:frame><draw:frame draw:style-name="fr46" svg:x="1.012cm" svg:y="19.824cm" svg:width="13.275cm" svg:height="0.381cm" text:anchor-type="paragraph"><draw:text-box><text:p text:style-name="P93"><text:span text:style-name="T10">30</text:span><text:span text:style-name="CharStyle11"><text:tab/>S. Kot, </text:span><text:span text:style-name="CharStyle12">Jerzy Niemirycz. W 300-lecie ugody hadziackiej,</text:span><text:span text:style-name="CharStyle11"><text:s text:c="1"/>Paryż 1960, s. 50.</text:span></text:p></draw:text-box></draw:frame><draw:frame draw:style-name="fr47" svg:x="1.012cm" svg:y="20.239cm" svg:width="13.275cm" svg:height="0.610cm" text:anchor-type="paragraph"><draw:text-box><text:p text:style-name="P94"><text:span text:style-name="T10">31</text:span><text:span text:style-name="CharStyle11"><text:tab/>N. Jakowenko, </text:span><text:span text:style-name="CharStyle12">Historia Ukrainy od czasów najdawniejszych do końca XVIII wieku.</text:span><text:span text:style-name="CharStyle11"><text:s text:c="1"/>Lublin 2000, s. 295.</text:span></text:p></draw:text-box></draw:frame><draw:frame draw:style-name="fr48" svg:x="1.012cm" svg:y="20.925cm" svg:width="13.275cm" svg:height="0.321cm" text:anchor-type="paragraph"><draw:text-box><text:p text:style-name="P95"><text:span text:style-name="T10">32</text:span><text:span text:style-name="CharStyle11"><text:tab/>A. Jabłonowski, dz.cyt., s. 286; W. Lipiński, </text:span><text:span text:style-name="CharStyle12">Szlachta na Ukrainie,</text:span><text:span text:style-name="CharStyle11"><text:s text:c="1"/>Kraków 1909, s. 45, 50.</text:span></text:p></draw:text-box></draw:frame><draw:frame draw:style-name="fr49" svg:x="1.012cm" svg:y="21.281cm" svg:width="13.275cm" svg:height="0.372cm" text:anchor-type="paragraph"><draw:text-box><text:p text:style-name="P96"><text:span text:style-name="T10">33</text:span><text:span text:style-name="CharStyle11"><text:tab/>W. Odojewski, </text:span><text:span text:style-name="CharStyle12">Widzę ostro, nie do zniesienia,</text:span><text:span text:style-name="CharStyle11"><text:s text:c="1"/>„Przegląd Tygodniowy” z 10 III 1999 r., s. 12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11.pt" style:font-size-asian="11.pt" style:font-size-complex="11.pt" style:text-scale="100.%" fo:letter-spacing="0.000cm" fo:color="#000000" style:text-position="0.%"/>
    </style:style>
    <style:style style:family="text" style:name="CharStyle5" style:display-name="CharStyle5" style:parent-style-name="CharStyle3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0" style:display-name="CharStyle20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9.5pt" style:font-size-asian="9.5pt" style:font-size-complex="9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6" style:display-name="Tekst treści (2)">
      <style:paragraph-properties fo:background-color="transparent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0" style:display-name="Stopka">
      <style:paragraph-properties fo:background-color="transparent" fo:text-indent="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3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6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8" style:display-name="Tekst treści (3)">
      <style:paragraph-properties fo:background-color="transparent" fo:line-height="94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3" style:display-name="T13" style:parent-style-name="CharStyle15">
      <style:text-properties fo:color="#000000"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40" style:display-name="P40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9" style:display-name="P9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5.221cm" fo:page-height="22.26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5.221cm" fo:page-height="22.26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5.221cm" fo:page-height="22.26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5.221cm" fo:page-height="22.26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5.221cm" fo:page-height="22.26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5.221cm" fo:page-height="22.26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99"/>
      </style:header>
      <style:footer>
        <text:p text:style-name="P99"/>
      </style:footer>
    </style:master-page>
    <style:master-page style:name="PageStyle1" style:page-layout-name="Mpm1">
      <style:header>
        <text:p text:style-name="P99"/>
      </style:header>
      <style:footer>
        <text:p text:style-name="P99"/>
      </style:footer>
    </style:master-page>
    <style:master-page style:name="PageStyle2" style:page-layout-name="Mpm2">
      <style:header>
        <text:p text:style-name="P99"/>
      </style:header>
      <style:footer>
        <text:p text:style-name="P99"/>
      </style:footer>
    </style:master-page>
    <style:master-page style:name="PageStyle3" style:page-layout-name="Mpm3">
      <style:header>
        <text:p text:style-name="P99"/>
      </style:header>
      <style:footer>
        <text:p text:style-name="P99"/>
      </style:footer>
    </style:master-page>
    <style:master-page style:name="PageStyle4" style:page-layout-name="Mpm4">
      <style:header>
        <text:p text:style-name="P99"/>
      </style:header>
      <style:footer>
        <text:p text:style-name="P99"/>
      </style:footer>
    </style:master-page>
    <style:master-page style:name="PageStyle5" style:page-layout-name="Mpm5">
      <style:header>
        <text:p text:style-name="P99"/>
      </style:header>
      <style:footer>
        <text:p text:style-name="P9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