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fo:padding="0cm" fo:border-left="none" fo:border-right="none" fo:border-top="0.06pt solid #000000" fo:border-bottom="none"/>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282cm" style:contextual-spacing="false" fo:line-height="139%"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12" style:family="paragraph" style:parent-style-name="Tekst_20_treści_20__28_3_29_" style:master-page-name="">
      <loext:graphic-properties draw:fill="solid" draw:fill-color="#000000" draw:opacity="100%"/>
      <style:paragraph-properties fo:margin-left="0cm" fo:margin-right="0cm" fo:margin-top="0cm" fo:margin-bottom="0cm" style:contextual-spacing="false" fo:line-height="100%" fo:text-align="start" style:justify-single-word="false" fo:text-indent="1.129cm" style:auto-text-indent="false" style:page-number="auto" fo:background-color="#000000" fo:padding="0cm" fo:border="0.06pt solid #000000"/>
    </style:style>
    <style:style style:name="P13" style:family="paragraph" style:parent-style-name="Tekst_20_treści" style:master-page-name="">
      <style:paragraph-properties fo:margin-left="0cm" fo:margin-right="0cm" fo:margin-top="0cm" fo:margin-bottom="0.423cm" style:contextual-spacing="false" fo:line-height="111%" fo:text-align="justify" style:justify-single-word="false" fo:text-indent="0.564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5" style:family="paragraph" style:parent-style-name="Tekst_20_treści" style:master-page-name="">
      <style:paragraph-properties fo:margin-left="0cm" fo:margin-right="0cm" fo:margin-top="0cm" fo:margin-bottom="0.353cm" style:contextual-spacing="false" fo:line-height="100%"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353cm" style:contextual-spacing="false" fo:line-height="100%" fo:text-align="justify" style:justify-single-word="false" fo:text-indent="0.529cm" style:auto-text-indent="false" style:page-number="auto"/>
    </style:style>
    <style:style style:name="P19"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20" style:family="paragraph" style:parent-style-name="Nagłówek_20__23_1" style:master-page-name="">
      <style:paragraph-properties fo:margin-left="0cm" fo:margin-right="0cm" fo:margin-top="0cm" fo:margin-bottom="0cm" style:contextual-spacing="false" fo:text-align="start" style:justify-single-word="false" fo:text-indent="0cm" style:auto-text-indent="false" style:page-number="auto"/>
    </style:style>
    <style:style style:name="P21"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2"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3" style:family="paragraph" style:parent-style-name="Nagłówek_20__23_2" style:master-page-name="">
      <style:paragraph-properties fo:margin-left="0cm" fo:margin-right="0cm" fo:margin-top="0cm" fo:margin-bottom="0.071cm" style:contextual-spacing="false" fo:line-height="100%" fo:text-align="justify" style:justify-single-word="false" fo:text-indent="0.529cm" style:auto-text-indent="false" style:page-number="auto"/>
    </style:style>
    <style:style style:name="P24" style:family="paragraph" style:parent-style-name="Standard" style:master-page-name="PageStyle0">
      <style:paragraph-properties fo:line-height="0.002cm" style:page-number="auto"/>
    </style:style>
    <style:style style:name="P25" style:family="paragraph" style:parent-style-name="Standard" style:master-page-name="PageStyle1">
      <style:paragraph-properties fo:line-height="0.002cm" style:page-number="auto"/>
    </style:style>
    <style:style style:name="P26" style:family="paragraph" style:parent-style-name="Standard" style:master-page-name="PageStyle2">
      <style:paragraph-properties fo:line-height="0.002cm" style:page-number="auto"/>
    </style:style>
    <style:style style:name="P27" style:family="paragraph" style:parent-style-name="Standard" style:master-page-name="PageStyle3">
      <style:paragraph-properties fo:line-height="0.002cm" style:page-number="auto"/>
    </style:style>
    <style:style style:name="P28" style:family="paragraph" style:parent-style-name="Standard" style:master-page-name="PageStyle4">
      <style:paragraph-properties fo:line-height="0.002cm" style:page-number="auto"/>
    </style:style>
    <style:style style:name="P29"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53cm"/>
        </style:tab-stops>
      </style:paragraph-properties>
    </style:style>
    <style:style style:name="P30" style:family="paragraph" style:parent-style-name="Tekst_20_treści_20__28_2_29_" style:list-style-name="L2" style:master-page-name="">
      <style:paragraph-properties fo:margin-left="0.529cm" fo:margin-right="0cm" fo:margin-top="0cm" fo:margin-bottom="0cm" style:contextual-spacing="false" fo:line-height="141%" fo:text-align="justify" style:justify-single-word="false" fo:text-indent="-0.529cm" style:auto-text-indent="false" style:page-number="auto">
        <style:tab-stops>
          <style:tab-stop style:position="-0.032cm"/>
        </style:tab-stops>
      </style:paragraph-properties>
    </style:style>
    <style:style style:name="P31" style:family="paragraph" style:parent-style-name="Tekst_20_treści_20__28_2_29_" style:list-style-name="L2" style:master-page-name="">
      <style:paragraph-properties fo:margin-left="0.529cm" fo:margin-right="0cm" fo:margin-top="0cm" fo:margin-bottom="0cm" style:contextual-spacing="false" fo:line-height="141%" fo:text-align="justify" style:justify-single-word="false" fo:text-indent="-0.529cm" style:auto-text-indent="false" style:page-number="auto">
        <style:tab-stops>
          <style:tab-stop style:position="0.014cm"/>
        </style:tab-stops>
      </style:paragraph-properties>
    </style:style>
    <style:style style:name="P32" style:family="paragraph" style:parent-style-name="Tekst_20_treści_20__28_2_29_" style:list-style-name="L2" style:master-page-name="">
      <style:paragraph-properties fo:margin-left="0.529cm" fo:margin-right="0cm" fo:margin-top="0cm" fo:margin-bottom="0cm" style:contextual-spacing="false" fo:line-height="139%" fo:text-align="justify" style:justify-single-word="false" fo:text-indent="-0.529cm" style:auto-text-indent="false" style:page-number="auto">
        <style:tab-stops>
          <style:tab-stop style:position="0.014cm"/>
        </style:tab-stops>
      </style:paragraph-properties>
    </style:style>
    <style:style style:name="P33" style:family="paragraph" style:parent-style-name="Tekst_20_treści_20__28_2_29_" style:list-style-name="L2" style:master-page-name="">
      <style:paragraph-properties fo:margin-left="0.529cm" fo:margin-right="0cm" fo:margin-top="0cm" fo:margin-bottom="0cm" style:contextual-spacing="false" fo:line-height="139%" fo:text-align="justify" style:justify-single-word="false" fo:text-indent="-0.529cm" style:auto-text-indent="false" style:page-number="auto">
        <style:tab-stops>
          <style:tab-stop style:position="0.023cm"/>
        </style:tab-stops>
      </style:paragraph-properties>
    </style:style>
    <style:style style:name="P34"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09cm"/>
        </style:tab-stops>
      </style:paragraph-properties>
    </style:style>
    <style:style style:name="P35"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18cm"/>
        </style:tab-stops>
      </style:paragraph-properties>
    </style:style>
    <style:style style:name="P36" style:family="paragraph" style:parent-style-name="Tekst_20_treści_20__28_2_29_" style:list-style-name="L2"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25cm"/>
        </style:tab-stops>
      </style:paragraph-properties>
    </style:style>
    <style:style style:name="P37" style:family="paragraph" style:parent-style-name="Tekst_20_treści_20__28_2_29_" style:list-style-name="L2" style:master-page-name="">
      <style:paragraph-properties fo:margin-left="0.494cm" fo:margin-right="0cm" fo:margin-top="0cm" fo:margin-bottom="0cm" style:contextual-spacing="false" fo:text-align="justify" style:justify-single-word="false" fo:text-indent="0cm" style:auto-text-indent="false" style:page-number="auto">
        <style:tab-stops>
          <style:tab-stop style:position="0.065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suffix="," style:num-format="1" text:start-value="4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4"/>
        <text:p text:style-name="P2"><draw:frame draw:style-name="fr1" draw:name="Ramka1" text:anchor-type="paragraph" svg:x="6.925cm" svg:y="0.744cm" draw:z-index="0"><draw:text-box fo:min-height="0.517cm" fo:min-width="11.947cm"><text:p text:style-name="P12"><text:span text:style-name="CharStyle6"><text:span text:style-name="T4">PRACE POGLĄDOWE</text:span></text:span></text:p></draw:text-box></draw:frame><draw:frame draw:style-name="fr1" draw:name="1" text:anchor-type="paragraph" svg:x="0.889cm" svg:y="2.395cm" svg:width="2.371cm" svg:height="0.677cm" draw:z-index="1"><draw:text-box><text:p text:style-name="P9"><text:span text:style-name="CharStyle8">Barbara MACURA</text:span></text:p><text:p text:style-name="P3"><text:span text:style-name="CharStyle8">Piotr SURA</text:span></text:p></draw:text-box></draw:frame><draw:frame draw:style-name="fr1" draw:name="2" text:anchor-type="paragraph" svg:x="6.925cm" svg:y="2.311cm" svg:width="11.947cm" svg:height="1.363cm" draw:z-index="2"><draw:text-box><text:h text:style-name="P20" text:outline-level="1"><text:bookmark-start text:name="bookmark2"/><text:bookmark-start text:name="bookmark1"/><text:bookmark-start text:name="bookmark0"/><text:span text:style-name="CharStyle10">Zjawisko aneuploidii - znaczenie biologiczne i konsekwencje medyczne</text:span><text:bookmark-end text:name="bookmark2"/><text:bookmark-end text:name="bookmark1"/><text:bookmark-end text:name="bookmark0"/></text:h></draw:text-box></draw:frame><draw:frame draw:style-name="fr1" draw:name="3" text:anchor-type="paragraph" svg:x="0.864cm" svg:y="5.791cm" svg:width="5.63cm" svg:height="1.803cm" draw:z-index="3"><draw:text-box><text:p text:style-name="P4"><text:span text:style-name="CharStyle8">Uniwersytet Jagielloński Collegium Medicum Wydział Nauk o Zdrowiu, Zakład Biologii Rozwoju Człowieka</text:span></text:p><text:p text:style-name="P4"><text:span text:style-name="CharStyle8">Kierownik: </text:span></text:p><text:p text:style-name="P4"><text:span text:style-name="CharStyle8">Dr hab. Piotr Sura</text:span></text:p></draw:text-box></draw:frame><draw:frame draw:style-name="fr1" draw:name="4" text:anchor-type="paragraph" svg:x="0.847cm" svg:y="8.433cm" svg:width="3.87cm" svg:height="3.099cm" draw:z-index="4"><draw:text-box><text:p text:style-name="P5"><text:span text:style-name="CharStyle11"><text:span text:style-name="T1">Dodatkowe słowa kluczowe: </text:span></text:span></text:p><text:p text:style-name="P5"><text:span text:style-name="CharStyle8">aneuploidia</text:span></text:p><text:p text:style-name="P10"><text:span text:style-name="CharStyle8">wrodzone zespoły genetyczne choroby nowotworowe</text:span></text:p><text:p text:style-name="P5"><text:span text:style-name="CharStyle11">Additional key words: </text:span><text:span text:style-name="CharStyle8">aneuploidy</text:span></text:p><text:p text:style-name="P5"><text:span text:style-name="CharStyle8"><text:span text:style-name="T2">congenital genetic syndromes cancer</text:span></text:span></text:p></draw:text-box></draw:frame><draw:frame draw:style-name="fr1" draw:name="5" text:anchor-type="paragraph" svg:x="0.804cm" svg:y="22.724cm" svg:width="5.114cm" svg:height="1.397cm" draw:z-index="5"><draw:text-box><text:p text:style-name="P11"><text:span text:style-name="CharStyle8">Autorzy nie deklarują konfliktu interesów</text:span></text:p><text:p text:style-name="P3"><text:span text:style-name="CharStyle8">Otrzymano: 10. 04. 2017</text:span></text:p><text:p text:style-name="P3"><text:span text:style-name="CharStyle8">Zaakceptowano: 12. 12. 2017</text:span></text:p></draw:text-box></draw:frame><draw:frame draw:style-name="fr1" draw:name="6" text:anchor-type="paragraph" svg:x="0.796cm" svg:y="24.883cm" svg:width="5.368cm" svg:height="2.159cm" draw:z-index="6"><draw:text-box><text:p text:style-name="P6"><text:span text:style-name="CharStyle8">Adres do korespondencji: </text:span></text:p><text:p text:style-name="P4"><text:span text:style-name="CharStyle8">Dr Barbara Macura</text:span></text:p><text:p text:style-name="P4"><text:span text:style-name="CharStyle8">Zakład Biologii Rozwoju Człowieka UJ CM ul. Kopernika 7, 31-043 Kraków tel. /fax: 12 422 99 49</text:span></text:p><text:p text:style-name="P4"><text:span text:style-name="CharStyle8">e-mail: </text:span><text:a xlink:type="simple" xlink:href="mailto:barbara.macura@uj.edu.pl" text:style-name="Internet_20_link" text:visited-style-name="Visited_20_Internet_20_Link"><text:span text:style-name="CharStyle8"><text:span text:style-name="T2">barbara. macura@uj. edu. pl</text:span></text:span></text:a></text:p></draw:text-box></draw:frame><draw:frame draw:style-name="fr1" draw:name="7" text:anchor-type="paragraph" svg:x="6.925cm" svg:y="5.733cm" svg:width="5.824cm" svg:height="21.227cm" draw:z-index="7"><draw:text-box><text:p text:style-name="P13"><text:span text:style-name="CharStyle14">Aneuploidia to rodzaj mutacji licz­bowej, spowodowanej ubytkiem lub nadmiarem jednego lub kilku chro­mosomów w komórce. Aneuploidalne komórki spotykamy u człowieka naj­częściej w dwóch przypadkach: we wrodzonych zespołach genetycznych oraz w komórkach nowotworowych. W artykule przedstawiono aspekt ewolucyjny aneuploidii, mechani­zmy powstawania tego zjawiska oraz jego molekularne następstwa, a także możliwości komórkowej korekty tej wady. Zaprezentowano również biolo­giczne znaczenie tego zjawiska i jego medyczne konsekwencje w kontek­ście obu wspomnianych grup chorób. </text:span></text:p><text:h text:style-name="P21" text:outline-level="2"><text:bookmark-start text:name="bookmark3"/><text:span text:style-name="CharStyle16">Zjawisko aneuploidii - informacje wstępne</text:span><text:bookmark-end text:name="bookmark3"/></text:h><text:p text:style-name="P14"><text:span text:style-name="CharStyle13">Aneuploidia to jeden z rodzajów mu­tacji DNA. Mutację można krótko zdefi­niować jako zmianę w materiale gene­tycznym komórki, zwykle o charakterze patogennym. </text:span></text:p><text:p text:style-name="P14"><text:span text:style-name="CharStyle13">Aneuploidia całych chromosomów to rodzaj mutacji (a ściśle aberracji chromo­somowej), która związana jest z niepra­widłową liczbą chromosomów w jądrze komórkowym. Aberracja ta może doty­czyć zarówno jednego, jak i kilku chromo­somów. W komórce może występować dodatkowy chromosom homologiczny, jak i może brakować jednego chromoso­mu homologicznego w danej parze. Brak jednego chromosomu homologicznego określa się mianem monosomii, a wy­stępowanie dodatkowego chromosomu homologicznego określa się mianem trisomii. Zapis prawidłowego kariotypu człowieka przedstawia się następująco: </text:span></text:p><text:list xml:id="list1373843569" text:style-name="L1"><text:list-item><text:p text:style-name="P29"><text:span text:style-name="CharStyle13"><text:s/><text:tab/>XX (dla kobiety) oraz 46, XY (dla mężczyzny). Najczęściej występujące schorzenia genetyczne człowieka spo­wodowane aneuploidią chromosomów to: zespół Downa: 47, XX + 21 (dla kobie­ty) oraz 47, XY + 21 (dla mężczyzny), ze­spół Edwardsa: 47, XX + 18 (dla kobiety) oraz 47, XY + 18 (dla mężczyzny), zespół Patau: 47, XX + 13 (dla kobiety) oraz 47, XY + 13 (dla mężczyzny), zespół Turne­ra: 45, X (kobieta), zespół Klinefeltera: 47, XXY (mężczyzna), kobiety z kariotypem</text:span></text:p></text:list-item><text:list-item><text:p text:style-name="P29"><text:span text:style-name="CharStyle13"><text:s/><text:tab/>XXX oraz mężczyźni z kariotypem: 47, XYY[1-4], </text:span></text:p></text:list-item></text:list><text:p text:style-name="P14"><text:span text:style-name="CharStyle13">U człowieka mogą również wystąpić zarodki poliploidalne, najczęściej triplo- idalne. Embriony takie powstają w wyniku</text:span></text:p></draw:text-box></draw:frame><draw:frame draw:style-name="fr1" draw:name="8" text:anchor-type="paragraph" svg:x="13.081cm" svg:y="5.74cm" svg:width="5.791cm" svg:height="5.419cm" draw:z-index="8"><draw:text-box><text:p text:style-name="P16"><text:span text:style-name="CharStyle14"><text:span text:style-name="T3">Aneuploidy </text:span></text:span><text:span text:style-name="CharStyle14"><text:span text:style-name="T2">is any chromosomal aberration in which there is either extra or missing copies of certain chromosomes. Aneuploid cells are present in some human congeni­tal genetic syndromes and cancer’s cells. The evolutionary aspect of aneuploidy, the mechanisms of ane­uploidy arising, the molecular ef­fects and possibilities of correction this defect by cell are discussed. Furthermore, the biological meaning and medical consequences in both groups of diseases are presented. </text:span></text:span></text:p></draw:text-box></draw:frame><draw:frame draw:style-name="fr1" draw:name="9" text:anchor-type="paragraph" svg:x="13.081cm" svg:y="12.666cm" svg:width="5.791cm" svg:height="14.317cm" draw:z-index="9"><draw:text-box><text:p text:style-name="P7"><text:span text:style-name="CharStyle13">zapłodnienia jednej komórki jajowej dwo­ma plemnikami lub w wyniku wniknięcia jednego plemnika do diploidalnej komórki jajowej. Rzadziej przyczyną triploidii jest zapłodnienie prawidłowej komórki jajo­wej przez diploidalny plemnik. Przyczyną powstania diploidalnej gamety jest nie- rozdzielenie się całego zestawu chromo­somów w czasie mejozy. Zarodki takie obumierają na wczesnym etapie rozwoju, wyjątkowo mogą przetrwać do porodu, ale noworodki umierają najczęściej w pierw­szych dobach życia [1]. </text:span></text:p><text:p text:style-name="P18"><text:span text:style-name="CharStyle13">Aneuploidia może dotyczyć również części chromosomów i nazywana jest wte­dy aneuploidią strukturalną. Powstaje ona najczęściej na skutek delecji, duplikacji lub translokacji dużych fragmentów chromoso­mów. Mutacje te z kolei są spowodowane m. in. uszkodzeniem DNA, przykładowo na skutek błędnej replikacji DNA czy dysfunk­cji telomerów [2-4]. </text:span></text:p><text:h text:style-name="P22" text:outline-level="2"><text:bookmark-start text:name="bookmark4"/><text:span text:style-name="CharStyle16">Zjawisko aneuploidii w świecie orga­nizmów żywych</text:span><text:bookmark-end text:name="bookmark4"/></text:h><text:p text:style-name="P17"><text:span text:style-name="CharStyle13">Wśród organizmów żywych zjawisko aneuploidii często obserwuje się u droż­dży. Dowiedziono, że niektóre drobno­ustroje, na przykład grzyby chorobo­twórcze, mają zdolność szybkiej reakcji na zmieniające się warunki otoczenia poprzez zmianę swojego kariotypu. Bio­rąc pod uwagę szybką wymianę pokoleń oraz ogromną liczbę mikrobów w jednym pokoleniu, jest możliwe poszukiwanie, na drodze „prób i błędów” takiej mutacji, która w konkretnych warunkach stresu środowiskowego (na przykład obecność leku) umożliwi przetrwanie kolejnym po­koleniom drobnoustrojów. W optymalnych</text:span></text:p></draw:text-box></draw:frame><draw:frame draw:style-name="fr1" draw:name="10" text:anchor-type="paragraph" svg:x="0.813cm" svg:y="27.831cm" draw:z-index="10"><draw:text-box fo:min-height="0.39cm" fo:min-width="3.928cm"><text:p text:style-name="P8"><text:span text:style-name="CharStyle18">Przegląd Lekarski 2018 /75/03</text:span></text:p></draw:text-box></draw:frame><draw:frame draw:style-name="fr1" draw:name="11" text:anchor-type="paragraph" svg:x="18.279cm" svg:y="27.838cm" draw:z-index="11"><draw:text-box fo:min-height="0.372cm" fo:min-width="0.474cm"><text:p text:style-name="P8"><text:span text:style-name="CharStyle18">141</text:span></text:p></draw:text-box></draw:frame></text:p>
      </text:section>
      <text:section text:style-name="Sect1" text:name="Section1">
        <text:p text:style-name="P25"/>
        <text:p text:style-name="P2"><draw:frame draw:style-name="fr1" draw:name="12" text:anchor-type="paragraph" svg:x="0.764cm" svg:y="0.406cm" svg:width="5.851cm" svg:height="26.391cm" draw:z-index="12"><draw:text-box><text:p text:style-name="P7"><text:span text:style-name="CharStyle13">warunkach środowiskowych genotyp dziki jest najbardziej sprzyjający dla przeży­cia drobnoustrojów. W warunkach stresu środowiskowego dziki genotyp nie jest już najbardziej korzystny dla przetrwania mikrobów. W konsekwencji wzrasta czę­stość mutacji, szczególnie tych prowadzą­cych do powstania aneuploidów. Gdy stan stresu środowiskowego przedłuża się, aneuploidalne organizmy, jako bardziej niestabilne genetycznie, stają się tym­czasowym rozwiązaniem, a jednocześnie „pomostem” dla pojawiających się mutacji genowych. Jeśli pojawi się korzystna mu­tacja genowa, wtedy często nadmiarowy chromosom ulega usunięciu z komórki. Po ponownym pojawieniu się korzystnych warunków środowiskowych, dziki geno­typ znowu staje się najbardziej korzystny dla przetrwania komórki. Powrót komórki aneuploidalnej do stanu euploidalnego jest znacznie częściej obserwowany, niż „wsteczna” mutacja genowa. Zjawisko aneuploidii może więc być zjawiskiem korzystnym dla komórki i czynnikiem uła­twiającym szybką adaptację do zmienia­jących się warunków środowiskowych. Jest to często jedynie stan przejściowy umożliwiający „poszukiwanie" bardziej ko­rzystnej dla organizmu mutacji genowej. Korzyści płynące z aneuploidii można roz­patrywać również w szerszym, ewolucyj­nym kontekście [5]. </text:span></text:p><text:p text:style-name="P15"><text:span text:style-name="CharStyle13">Komórki aneuploidalne można zna­leźć również w organizmach żywych na wyższym poziomie rozwoju ewolucyjnego, w tym u człowieka. U ludzi komórki aneu­ploidalne możemy spotkać głównie w za­rodku, a u starszych osobników w tkance nowotworowej. Jakie jest znaczenie, a tak­że konsekwencje aneuploidii w tych dwóch, jakże odmiennych, przypadkach? </text:span></text:p><text:p text:style-name="P14"><text:span text:style-name="CharStyle14">Zjawisko aneuploidii w komórkach zarodka człowieka- przyczyny oraz me­chanizmy obronne</text:span></text:p><text:p text:style-name="P14"><text:span text:style-name="CharStyle13">Aneuploidie całych chromosomów (w literaturze określane zwykle jako aneuploidie) szczególnie często można spotkać w wielu zarodkach ludzkich na wczesnym etapie rozwoju. Częstość tego zjawiska jest znaczna, co znajduje po­twierdzenie w analizach kariotypu w pło­dach po poronieniu. Około 47% płodów poronionych wykazuje wady genetyczne, w tym większość o charakterze aneuplo­idii [1, 2, 4, 6, 7]. Niektóre jednak embriony wykazujące monosomię chromosomu X lub trisomię chromosomu 21, 18 lub 13 przeżywają okres płodowy, a noworodek wykazuje cechy określonych zespołów genetycznych (kolejno zespołu Turnera, Downa, Edwardsa oraz </text:span><text:span text:style-name="CharStyle13"><text:span text:style-name="T3">Patau). </text:span></text:span><text:span text:style-name="CharStyle13">Ponadto istnieją zaburzenia genetyczne, związane z występowaniem dodatkowego chromo­somu X u kobiety lub u mężczyzny, jak w przypadku wspomnianego już zespołu Klinefeltera </text:span><text:span text:style-name="CharStyle13"><text:span text:style-name="T3">(47. XXY) </text:span></text:span><text:span text:style-name="CharStyle13">lub u kobiet z kario- typem 47, XXX. Genotyp 47, XXX nie jest związany z wyraźnymi klinicznie cechami fenotypowymi, co utrudnia postawienie rozpoznania. Czasem zaburzenia te są wykrywane dopiero w wieku dojrzałym, często w związku z leczeniem zaburzeń</text:span></text:p></draw:text-box></draw:frame><draw:frame draw:style-name="fr1" draw:name="13" text:anchor-type="paragraph" svg:x="6.927cm" svg:y="0.406cm" svg:width="5.851cm" svg:height="26.365cm" draw:z-index="13"><draw:text-box><text:p text:style-name="P7"><text:span text:style-name="CharStyle13">płodności [1, 2, 4, 7, 8]. Powszechnie wia­domo, że organizm lepiej toleruje nadmiar informacji genetycznej, niż jej niedobór, dlatego też zarodki z trisomiami mają większe szanse przeżycia, niż zarodki monosomiczne. Jedyny przypadek mo- nosomii u noworodków to zespół Turnera i dotyczy on chromosomu płci X. Przeży­wanie osobników z taką monosomią jest możliwe dzięki obecności zestawu genów w pozostałym chromosomie X. Ze względu na dwa identyczne chromosomy X jeden i tak ulega losowej inaktywacji w komór­kach somatycznych kobiety, a zjawisko to zabezpiecza przed podwójną dawką ge­nów [2, 9]. </text:span></text:p><text:p text:style-name="P14"><text:span text:style-name="CharStyle13">Powszechnie wiadomo, że przyczyną powstania zygoty o nieprawidłowej liczbie chromosomów jest udział nieprawidłowej gamety w procesie zapłodnienia. Gamety Powstają w wyniku podziału komórkowe­go, zwanego mejozą. To właśnie wtedy w gonadach dochodzi do wytworzenia haploidalnej gamety z diploidalnej ko­mórki germinalnej. W warunkach prawi­dłowych każda gameta, zarówno oocyt, jak i plemnik, zawierają więc haploidalny zestaw chromosomów, tzn. każda ga­meta zawiera po jednym chromosomie z każdej pary chromosomów homologicz­nych. W czasie zapłodnienia odtworzona zostaje diploidalna liczba chromosomów, tzn. jeden chromosom z każdej pary chromosomów homologicznych pochodzi od ojca, a drugi od matki. W czasie me- jozy może jednak dojść do zjawiska zwa­nego nondysjunkcją, czyli nierównego rozejścia się chromosomów do komórek potomnych. W efekcie może powstać ga­meta disomiczna z dwoma chromosoma­mi danej pary i gameta nullisomiczna, nie posiadająca konkretnego chromosomu. W wyniku zapłodnienia z udziałem pra­widłowej gamety w pierwszym przypadku powstanie zarodek trisomiczny, a w dru­gim przypadku monosomiczny [1]. Czę­stość nondysjunkcji jest wyższa w czasie oogenezy niż spermatogenezy, a fakt ten tłumaczy się rozciągniętą w czasie ooge- nezą u kobiet, która może trwać nawet 40 lat i więcej, i w konsekwencji postępują­cą niewydolnością aparatu mejotycznego [9]. Krytyczny dla wystąpienia aneuploidii etap mejozy obejmuje właściwe połą­czenie mikrotubul wrzeciona podziało­wego z kinetochorami chromosomów, a następnie prawidłowe pęknięcie biwa- lentów lub chromosomów na dwa chro­mosomy lub dwie chromatydy potomne. Do wytworzenia aneuploidalnej komórki może również dojść w czasie podziału mitotycznego. Biorąc pod uwagę bardzo szybkie podziały komórkowe w pierw­szych dniach rozwoju zarodka być może łatwiej jest komórkom „prześlizgnąć się” przez punkty kontrolne cyklu komórko­wego, pomimo istniejących zaburzeń ge­netycznych. Szczegóły molekularne tych procesów zostały dokładnie przedstawio­ne w pracach Orr i wsp. oraz Daughtry i wsp. </text:span></text:p><text:p text:style-name="P14"><text:span text:style-name="CharStyle13">Czy w sytuacji powstania aneuploidal­nej zygoty istnieje możliwość korekty tej wady? Okazuje się, że tak, choć częstość</text:span></text:p></draw:text-box></draw:frame><draw:frame draw:style-name="fr1" draw:name="14" text:anchor-type="paragraph" svg:x="13.09cm" svg:y="0.406cm" svg:width="5.824cm" svg:height="26.365cm" draw:z-index="14"><draw:text-box><text:p text:style-name="P7"><text:span text:style-name="CharStyle13">tego zjawiska jest oczywiście trudna do określenia [1]. </text:span></text:p><text:p text:style-name="P14"><text:span text:style-name="CharStyle13">Proces „ratowania trisomii” polega na losowym usunięciu jednego z nadliczbo­wych chromosomów z komórki. W pra­widłowej komórce jeden z chromoso­mów homologicznych jest pochodzenia matczynego, a drugi ojcowskiego. Jeśli dojdzie do usunięcia niewłaściwego chro­mosomu, w komórce zostaną dwa chro­mosomy matczyne lub dwa ojcowskie. Ta „nieprawidłowa korekta trisomii” doprowa­dza do wystąpienia w komórce zjawiska zwanego disomią jednorodzicielską, co z kolei może doprowadzić do zaburzeń genetycznych związanych z istnieniem zjawiska zwanego „imprintingiem geno- mowym” [1]. Zjawisko „rodzicielskiego piętna genomowego” („imprintingu”), pole­ga na zróżnicowanej ekspresji niewielkiej liczby genów w materiale genetycznym, w zależności od tego, czy geny te zostały oddziedziczone od matki czy od ojca. Za­burzenia tego procesu mogą doprowadzić do rozwoju takich chorób genetycznych jak zespół Pradera-Williego, Angelmana, Beckwitha-Wiedemanna czy zespół Si- lvera-Russella (zespoły te mogą powstać również w wyniku innych mechanizmów) [9]. Oczywiście, im wcześniej w rozwo­ju embrionalnym dojdzie do prawidłowej korekty błędu powstałego w wyniku za­burzeń w przebiegu gametogenezy, tym większe szanse na prawidłowy rozwój za­rodka [1]. </text:span></text:p><text:p text:style-name="P14"><text:span text:style-name="CharStyle13">Proces „ratowania monosomii” polega na replikacji chromosomu, który nie po­siada w genomie swojego homologa. Ta „korekta monosomii" również doprowadza do wystąpienia w komórce disomii jednoro- dzicieiskiej [1]. </text:span></text:p><text:p text:style-name="P14"><text:span text:style-name="CharStyle13">Inaczej sytuacja przedstawia się w przypadku, gdy w czasie rozwoju em- bńonu dojdzie do nondysjunkcji w podzia­le mitotycznym i w jej wyniku powstanie komórka tńsomiczna. Im później w czasie życia płodowego taka nieprawidłowość wystąpi, tym większa szansa, iż w wyniku podziałów komórkowych mniej komórek odziedziczy tę aberrację. Również i w tym przypadku może dojść do „ratowania triso­mii" i ewentualnego rozwoju disomii jedno- rodzicielskiej [1]. </text:span></text:p><text:p text:style-name="P14"><text:span text:style-name="CharStyle13">Efektem powyższych procesów może być wystąpienie zjawiska mozaikowato- ści, tj. obecności w jednym organizmie dwóch lub więcej linii komórkowych o róż­nym kariotypie, pochodzących z tej samej zygoty. Jeśli w zarodku w wyniku błędu powstanie linia komórek trisomicznych i monosomicznych, to zazwyczaj linia ko­mórek monosomicznych obumiera (chy­ba że dotyczy chromosomów płciowych), a w organizmie pozostaje linia komórko­wa z trisomią oraz czasem prawidłowa linia komórkowa. Komórki nieprawidłowe mogą znajdować się tylko w niektórych tkankach lub we wszystkich tkankach, i w różnych proporcjach w stosunku do komórek prawidłowych. Komórki te mogą znajdować się również tylko w gonadach (a niewiedza o tym może na przykład utrudnić określenie ryzyka urodzenia chorego dziecka) lub tylko w łożysku (co</text:span></text:p></draw:text-box></draw:frame><draw:frame draw:style-name="fr1" draw:name="15" text:anchor-type="paragraph" svg:x="0.788cm" svg:y="27.838cm" draw:z-index="15"><draw:text-box fo:min-height="0.372cm" fo:min-width="0.499cm"><text:p text:style-name="P8"><text:span text:style-name="CharStyle18">142</text:span></text:p></draw:text-box></draw:frame><draw:frame draw:style-name="fr1" draw:name="16" text:anchor-type="paragraph" svg:x="16.392cm" svg:y="27.737cm" draw:z-index="16"><draw:text-box fo:min-height="0.372cm" fo:min-width="2.438cm"><text:p text:style-name="P8"><text:span text:style-name="CharStyle18">B. Macura i P. Sura</text:span></text:p></draw:text-box></draw:frame></text:p>
      </text:section>
      <text:section text:style-name="Sect1" text:name="Section2">
        <text:p text:style-name="P26"/>
        <text:p text:style-name="P2"><draw:frame draw:style-name="fr1" draw:name="17" text:anchor-type="paragraph" svg:x="0.78cm" svg:y="0.423cm" svg:width="5.808cm" svg:height="26.349cm" draw:z-index="17"><draw:text-box><text:p text:style-name="P7"><text:span text:style-name="CharStyle13">w przypadku biopsji kosmówki może fał­szować ocenę kariotypu płodu) [1]. </text:span></text:p><text:p text:style-name="P14"><text:span text:style-name="CharStyle13">Na podkreślenie zasługuje fakt, że taka „spontaniczna euploidyzacja” jest opisywana jako zjawisko losowe i przy­padkowe, wynikające z niestabilności ge­netycznej komórki aneuploidalnej. W sy­tuacji zagrożenia trisomią lub monosomią może dojść do próby takiej „spontanicz­nej” naprawy genomu, co może dopro­wadzić do powstania disomii jednorodzi- cielskiej. Ryzyko śmierci zarodka wydaje się jednak być wyższe w przypadku „po­zostawienia aneuploidii” niż prób naprawy tej wady wraz z ewentualnymi jej konse­kwencjami [1, 4]. </text:span></text:p><text:p text:style-name="P15"><text:span text:style-name="CharStyle13">Szczególnie interesujące w kontek­ście powyższych faktów stają się donie­sienia brytyjskich i belgijskich naukowców [10]. Indukowali oni w embrionach myszy na 4-8 komórkowym etapie rozwoju po­jawienie się komórek aneuploidalnych, co w konsekwencji wywoływało śmierć zarodków. W kolejnych eksperymentach tworzyli oni chimeryczne zarodki mysie, złożone z komórek prawidłowych i aneu­ploidalnych w różnych proporcjach. Licz­ba komórek aneuploidalnych w zarodkach przedimplantacyjnych stopniowo ulegała zmniejszeniu prawdopodobnie, jak wnio­skują autorzy, w wyniku eliminacji niepra­widłowych komórek, a nie w wyniku ich autokorekty. Aneuploidalne komórki, znaj­dujące się w węźle zarodkowym ulegały preferencyjnie apoptozie, a komórki trofo- blastyczne (dające w przyszłości począ­tek łożysku) wykazywały obniżone tem­po proliferacji. W efekcie łożysko mogło wykazywać mozaikowy charakter. Przy dostatecznie dużej liczbie komórek eu- ploidalnych embrion mógł więc przetrwać, gdyż komórki aneuploidalne stopniowo ulegały eliminacji, a ich liczba w blastocy- ście była niższa w stosunku do ich liczby w bruzdkującej zygocie. W ten sposób zarodek odzyskiwał odpowiedni potencjał rozwojowy, a w konsekwencji możliwa była implantacja oraz dalszy rozwój za­rodka. Rodzi się więc pytanie, czy moż­na precyzyjnie przewidzieć żywotność embrionu na etapie kilkukomórkowym, na przykład w czasie zabiegów zapłodnienia </text:span><text:span text:style-name="CharStyle13"><text:span text:style-name="T2">in vitro? </text:span></text:span></text:p><text:p text:style-name="P14"><text:span text:style-name="CharStyle14">Zjawisko aneuploidii w komórkach zarodka człowieka- konsekwencje bio­logiczne</text:span></text:p><text:p text:style-name="P14"><text:span text:style-name="CharStyle13">Słabo poznanym aspektem problemu aneuploidii jest tolerancja organizmu na zmienioną ilość informacji genetycznej. Dlaczego niektóre zarodki z konkretną aberracją liczbową ulegają poronieniu, a inne nie? Dlaczego część dzieci z okre­ślonym zespołem wykazuje mniej wad niż inne, z tym samym zdiagnozowanym ze­społem? </text:span></text:p><text:p text:style-name="P7"><text:span text:style-name="CharStyle13">Jak już zostało wspomniane, kobiety starsze posiadają większe ryzyko urodze­nia dziecka z trisomią niż kobiety młodsze, co wynika ze zwiększającej się wraz z wie­kiem częstotliwości nondysjunkcji w prze­biegu mejozy. Należy jednak pamiętać o fakcie, iż wiele kobiet rodzi dzieci, przy­kładowo z zespołem Downa, w stosunko­</text:span></text:p></draw:text-box></draw:frame><draw:frame draw:style-name="fr1" draw:name="18" text:anchor-type="paragraph" svg:x="6.893cm" svg:y="0.423cm" svg:width="5.851cm" svg:height="26.307cm" draw:z-index="18"><draw:text-box><text:p text:style-name="P7"><text:span text:style-name="CharStyle13">wo młodym wieku. Inną przyczyną trisomii u noworodka może być zmieniona recep- tywność doczesnej, czyli endometrium ma­cicy w czasie ciąży. Być może u niektórych kobiet doczesna nie reaguje wystarczająco na nieprawidłowe sygnały biochemiczne płynące od zarodka posiadającego wady genetyczne i, chociaż sygnały te powinny indukować proces poronienia, ciąża rozwi­ja się dalej? </text:span></text:p><text:p text:style-name="P14"><text:span text:style-name="CharStyle13">Stosunkowo łatwo zrozumieć fakt, że osoby będące „mozaiką” wykazu­ją słabsze objawy choroby, niż osoby z aberracją występującą we wszystkich komórkach ciała. Im więcej komórek pra­widłowych występuje w organizmie, tym większe szanse na prawidłowe jego funk­cjonowanie. Co ciekawe, u niektórych pa­cjentów ze stwierdzoną mozaikowatością wykazano w ciągu ich życia stałą propor­cję pomiędzy liczbą komórek linii prawi­dłowej i aneuploidalnej [11]. Istotne jest również, w których tkankach występują komórki nieprawidłowe i czy konkret­na aberracja jest kluczowa właśnie dla funkcjonowania tej tkanki. Innymi słowy, być może aneuploidia konkretnego chro­mosomu może mieć większe znaczenie dla funkcjonowania jednej tkanki, niż dla innej, w zależności od produktów genów, które są zlokalizowane na tym chromo­somie. </text:span></text:p><text:p text:style-name="P14"><text:span text:style-name="CharStyle13">Generalnie, zjawisko aneuploidii po­woduje obniżenie szybkości proliferacji komórki, w porównaniu z komórką prawi­dłową. Ponadto dochodzi do zwiększonej produkcji wielu białek, a niekiedy nasilonej apoptozy komórek [2, 3, 12]. W przypadku wielu wrodzonych zespołów genetycz­nych, przykładowo w zespole Downa, występuje charakterystyczny zestaw ob­jawów, typowych dla tego schorzenia, jednakże każda z tych cech patologicz­nych może charakteryzować się zmien­ną penetracją i ekspresją. Przykładowo dzieci z zespołem Downa mogą posiadać wadę serca lub nie, a wada ta może mieć różne nasilenie. Wiele prac naukowych przedstawia opis regionu krytycznego dla zespołu Downa i zmienności cech kli­nicznych tej jednostki chorobowej. W tym miejscu warto podkreślić pewne rodzące się wątpliwości. Jak wytłumaczyć różne natężenie cech chorobowych u dzieci z tym samym zespołem, z mutacją obec­ną we wszystkich komórkach organizmu? Jak duże znaczenie ma modyfikująca rola tzw. tła genetycznego, czyli ogólnego ze­stawu wszystkich genów w organizmie wraz z możliwymi ich polimorfizmami? I czy można tę wiedzę jakoś wykorzystać w praktyce klinicznej? [2, 12, 13]. </text:span></text:p><text:p text:style-name="P7"><text:span text:style-name="CharStyle13">Kolejny aspekt zjawiska aneuploidii to molekularne konsekwencje tego zjawiska. Niewłaściwa liczba genów w komórkach trisomicznych i monosomicznych dopro­wadza do produkcji niewłaściwej ilości białek w komórce, co zaburza jej home­ostazę [3]. Zjawisko to prowadzi do tzw. nieprawidłowej „dawki genów” w komór­ce, a w konsekwencji do zwiększonej lub zmniejszonej ilości wyprodukowanych białek. Nawet 1. 5-krotne zwiększenie dawki genów powoduje zmiany w fizjologii</text:span></text:p></draw:text-box></draw:frame><draw:frame draw:style-name="fr1" draw:name="19" text:anchor-type="paragraph" svg:x="13.032cm" svg:y="0.432cm" svg:width="5.867cm" svg:height="26.331cm" draw:z-index="19"><draw:text-box><text:p text:style-name="P7"><text:span text:style-name="CharStyle13">komórki. Ciężkość objawów fenotypowych spowodowanych aneuploidią koreluje z ilością genów utraconych lub uzyska­nych. Wykazano, że trzy wspomniane ludzkie trisomie u noworodków związane są z najniższą ilością genów kodujących białka, znajdujących się na nadliczbo­wych chromosomach. Zarodki z innymi trisomiami ulegają poronieniu. Zmiany w liczbie kopii genów mogą przykładowo prowadzić do zwiększonej produkcji jed­nego z enzymów, co może powodować zmiany w ścieżce metabolicznej w komór­ce, zaburzeń w stechiometrii kompleksów białkowych czy zmian w przebiegu bio­chemicznych reakcji łańcuchowych. Inne konsekwencje aneuploidii to brak interak­cji nadmiarowych łańcuchów polipeptydo- wych z chaperonami (chaperony to biał­ka, które wiążą się w sposób odwracalny z fałdującymi się polipeptydami i wspo­magają tworzenie dojrzałego białka) czy zaburzenia w degradacji nadmiarowych białek w komórce. Zjawiska te prowadzą również do zaburzeń homeostazy energe­tycznej związanej z wydatkowaniem więk­szej ilości energii na translację oraz obrót zwiększoną ilością białek w komórkach trisomicznych [2, 4, 12]. </text:span></text:p><text:p text:style-name="P15"><text:span text:style-name="CharStyle13">W jaki więc sposób komórka adaptuje się do aneuploidii [11]? Jeśli przyjąć, że zaburzenia w liczbie kopii poszczególnych genów doprowadzają do stresu transkryp- cyjnego i białkowego w komórce, to być może komórka łagodzi ten stres włączając system kompensacji dawki i transkrypcja w komórkach monosomicznych jest przy­śpieszana, a w trisomicznych hamowa­na? U muszki owocowej zaobserwowano tendencje do wzrostu ekspresji genów w przypadku komórek monosomicznych oraz spadku ekspresji genów w komór­kach trisomicznych. Trudno jednoznacz­nie określić, czy regulacja ta odbywa się na poziomie transkrypcji czy translacji [4]. Ponadto może dojść do wzmożonej degradacji powstającego w nadmiarze białka. Wyniki eksperymentów nie dają jednak jednoznacznych odpowiedzi na te zagadnienia. </text:span></text:p><text:h text:style-name="P21" text:outline-level="2"><text:bookmark-start text:name="bookmark5"/><text:span text:style-name="CharStyle16">Zjawisko aneuploidii w dojrzałych komórkach somatycznych</text:span><text:bookmark-end text:name="bookmark5"/></text:h><text:p text:style-name="P14"><text:span text:style-name="CharStyle13">W niektórych doświadczeniach zaob­serwowano, postępujący wraz z wiekiem, wzrost liczby komórek aneuploidalnych fibroblastów. Czy jednak zjawisko to jest przyczyną czy konsekwencją starzenia się? A jeśli aneuploidia w podeszłym wie­ku jest odpowiedzialna za pogorszenia się jakości białek kontrolujących szlaki komórkowe [3]? Z drugiej strony niektó­re badania wskazują, iż w warunkach fi­zjologicznych część neuronów człowieka może wykazywać zjawisko aneuploidii, a 30-40% hepatocytów jest poliploidal- nych i może ulegać przekształceniu w ko­mórki aneuploidalne. Wyniki te wymagają jednak dalszej weryfikacji [3, 12, 13]. U my­szy z kolei wykazano wzrost liczby aneu­ploidalnych hepatocytów w warunkach chronicznego uszkodzenia wątroby. Czy rzeczywiście aneuploidia może ułatwić przetrwanie w warunkach ostrego stre­</text:span></text:p></draw:text-box></draw:frame><draw:frame draw:style-name="fr1" draw:name="20" text:anchor-type="paragraph" svg:x="0.788cm" svg:y="27.804cm" draw:z-index="20"><draw:text-box fo:min-height="0.39cm" fo:min-width="3.919cm"><text:p text:style-name="P8"><text:span text:style-name="CharStyle18">Przegląd Lekarski 2018 /75/03</text:span></text:p></draw:text-box></draw:frame><draw:frame draw:style-name="fr1" draw:name="21" text:anchor-type="paragraph" svg:x="18.247cm" svg:y="27.831cm" draw:z-index="21"><draw:text-box fo:min-height="0.372cm" fo:min-width="0.49cm"><text:p text:style-name="P8"><text:span text:style-name="CharStyle18">143</text:span></text:p></draw:text-box></draw:frame></text:p>
      </text:section>
      <text:section text:style-name="Sect1" text:name="Section3">
        <text:p text:style-name="P27"/>
        <text:p text:style-name="P2"><draw:frame draw:style-name="fr1" draw:name="22" text:anchor-type="paragraph" svg:x="0.776cm" svg:y="0.423cm" svg:width="5.833cm" svg:height="26.374cm" draw:z-index="22"><draw:text-box><text:p text:style-name="P7"><text:span text:style-name="CharStyle13">su komórkowego i czy zjawisko to może powszechnie występować u organizmów wyższych? Czy zjawisko aneuploidalności z całą pewnością można uznać tylko za negatywne? Jakie korzyści może osiągać komórka z aneuploidalności? [4]. </text:span></text:p><text:p text:style-name="P14"><text:span text:style-name="CharStyle13">Te pytania stają się szczególnie intere­sujące w kontekście komórek nowotworo­wych, w których często zjawisko aneuplo- idii jest skorelowane z... podwyższonym tempem podziałów komórkowych. Zależ­ność ta wydaje się być sprzeczna z wcze­śniejszymi uwagami. </text:span></text:p><text:p text:style-name="P14"><text:span text:style-name="CharStyle13">W przypadku chorób nowotworowych destabilizacja genomu i występowanie różnorodnych aberracji genetycznych jest obserwowane tylko w obrębie rozwi­jającego się guza nowotworowego i jego przerzutów [9, 14]. Choroby nowotworowe charakteryzują się często występującą aneuploidią, zarówno chromosomową, jak i strukturalną. Ponad 90% guzów litych zawiera komórki aneuploidalne, głównie powstałych jako efekt błędów w czasie podziałów mitotycznych. Powszechnie wiadomo, iż rozwój nowotworu jest pro­cesem wieloetapowym i długotrwałym. Początkowo w komórce pojawia się pierw­sza, krytyczna mutacja, która ma charak­ter nieodwracalny i jest przekazywana kolejnym pokoleniom komórek. Powstaje klon, którego komórki charakteryzują się podwyższoną wrażliwością na czynniki mutagenne i/lub mitogenne. Następnie dochodzi do klonalnej ekspansji zainicjo­wanej komórki, poprzez kumulację zmian genetycznych, które mogą objąć geny ko­dujące białka niezbędne dla prawidłowe­go podziału komórki oraz naprawy DNA. W wyniku mutacji większość z powsta­łych klonów ginie lub są one eliminowane przez system immunologiczny gospoda­rza. Te, które przeżywają, nabywają więk­szą autonomię wzrostu, szybciej proliferu- ją i stają się nieśmiertelne. Wspomniana kumulacja zmian genetycznych prowadzi do wystąpienia niestabilności chromo­somowej (CIN, z ang. </text:span><text:span text:style-name="CharStyle13"><text:span text:style-name="T3">chromosomal </text:span></text:span><text:span text:style-name="CharStyle13">in- stability). Niestabilność chromosomowa to nagromadzenie aberracji liczbowych (poliploidie, </text:span><text:span text:style-name="CharStyle13"><text:span text:style-name="T3">aneuploïdie) </text:span></text:span><text:span text:style-name="CharStyle13">i strukturalnych chromosomów (np. delecje, duplikacje, translokacje) oraz ich pęknięć i złamań [11, 14-16]. </text:span></text:p><text:p text:style-name="P14"><text:span text:style-name="CharStyle13">W komórkach typu CIN częściej do­chodzi do zaburzeń w podziałach komór­kowych [4, 11, 14]. Istnieją doniesienia, że około 40% guzów nowotworów na którymś etapie rozwoju posiada komór­ki ze zdwojonym genomem, co znacznie zwiększa ich niestabilność chromoso­mową, a w konsekwencji wiele ludzkich nowotworów wykazuje obecność komó­rek aneuploidalnych [14, 17]. Aneuploidią wraz z innymi mutacjami, występującymi w komórkach nowotworowych, zmieniają właściwości komórki w sposób nieprze­widywalny, na przykład poprzez wzrost tempa proliferacji komórek, wzrost złośli­wości guza czy większą oporność na che- mioterapeutyki [4, 14]. Dochodzi także do wzmożonej ekspresji genów kodujących czynniki ułatwiające komórce przetrwanie w warunkach stresu i promujących prolife­</text:span></text:p></draw:text-box></draw:frame><draw:frame draw:style-name="fr1" draw:name="23" text:anchor-type="paragraph" svg:x="6.948cm" svg:y="0.415cm" svg:width="5.817cm" svg:height="26.365cm" draw:z-index="23"><draw:text-box><text:p text:style-name="P7"><text:span text:style-name="CharStyle13">rację oraz zmiany w ekspresji genów ha­mujących apoptozę [14, 17]. </text:span></text:p><text:p text:style-name="P14"><text:span text:style-name="CharStyle13">Niestabilność genetyczna prowadzi często do aneuploidii, jednak nie każda komórka aneuploidalna wykazuje cechy niestabilności chromosomowej. Z ko­lei aneuploidią może wywołać zjawisko niestabilności chromosomowej w komór­ce. Nie do końca jest więc jasne, czy aneuploidią jest przyczyną transformacji nowotworowej, czy skutkiem niestabil­ności genomu [11, 14]. Zjawisko niesta­bilności chromosomowej ułatwia zajście onkogenezy, gdyż zwiększa prawdopo­dobieństwo aktywacji onkogenów i inak- tywacji genów supresorowych [9, 11, 14]. Tak zmienionej genetycznie komórce z pewnością jest łatwiej uciec spod me­chanizmów regulujących, co wyraża się między innymi wzmożoną proliferacją ko­mórkową, co jest jedną z głównych cech komórek nowotworowych [3, 12, 14]. Co więcej, niestabilność genomowa wywo­łana aneuploidalnością może ułatwiać dalsze aberracje genetyczne, poprawia­jące właściwości proliferacyjne komórki [4, 12, 14]. </text:span></text:p><text:p text:style-name="P14"><text:span text:style-name="CharStyle13">Niestety, nie do końca znane są me­chanizmy molekularne prowadzące do powstania fenotypu CIN. Być może za wystąpienie tego zjawiska odpowiadają kancerogeny, które powodują mutacje genów kodujących białka odpowiedzialne za prawidłowy przebieg cyklu komórko­wego lub zaburzają ich ekspresję. Może to doprowadzić do zaburzeń we funkcjo­nowania punktów kontrolnych cyklu ży­ciowego komórki, wadliwej kohezji chro­mosomów, nieprawidłowego połączenia chromosomów z wrzecionem mitotycz- nym czy obecności wielobiegunowego wrzeciona mitotycznego związanego z nieprawidłową liczbą centrosomów. Przykładowo nieprawidłowa liczba cen­trosomów może być wynikiem obecności wirusów, np. wirusa brodawczaka ludz­kiego typu 16 (HPV-16) i działaniem on- koproteiny E7 [18]. </text:span></text:p><text:p text:style-name="P14"><text:span text:style-name="CharStyle13">Niestabilność genetyczna jest charak­terystyczną cechą komórek nowotworo­wych. Wśród aberracji chromosomowych wyróżnia się zmiany pierwotne, istotne dla rozwoju danego nowotworu, oraz wtórne, które są zarówno przyczyną, jak i efek­tem niestabilności chromosomowej. Wie­le aberracji pierwotnych i wtórnych jest charakterystycznych dla różnych typów nowotworów. W przypadku chorób nowo­tworowych układu krwiotwórczego rodzaj wykrytej aberracji jest wykorzystywany do ustalenia rokowania i monitorowania leczenia [11, 12, 15, 16]. Aneuploidią komó­rek nowotworowych z jednej strony może zapewnić im znacznie większą autonomię w porównaniu z komórkami prawidłowy­mi, ale także stwarza możliwości powią­zania specyficznego genotypu komórki nowotworowej z większą wrażliwością na konkretny lek, co leży u podstaw terapii celowanej. Na pewno lepsze poznanie właściwości komórki nowotworowej, wy­nikających z jej unikalnego genotypu, umożliwia znalezienie jej „słabych punk­tów” i wdrożenie skutecznego leczenia</text:span></text:p></draw:text-box></draw:frame><draw:frame draw:style-name="fr1" draw:name="24" text:anchor-type="paragraph" svg:x="13.104cm" svg:y="0.415cm" svg:width="5.8cm" svg:height="26.356cm" draw:z-index="24"><draw:text-box><text:p text:style-name="P7"><text:span text:style-name="CharStyle13">[3]. Problemem wymagającym dalszych badań jest ocena przydatności aneuplo­idii i ploidii w różnego typach nowotwo­rów jako czynników rokowniczych oraz ułatwiających wybór skutecznej metody leczenia. </text:span></text:p><text:p text:style-name="P18"><text:span text:style-name="CharStyle13">Efekty aneuploidii mogą zależeć od genetycznego kontekstu komórki oraz mikrośrodowiska, odmiennego w róż­nych tkankach. W jaki sposób wyko­rzystać wiedzę o aneuploidii do terapii chorób nowotworowych? Czy wszyst­kie komórki aneuploidalne wykazu­ją te same cechy charakterystyczne, a zwłaszcza cechy stresu komórkowego i specyficzne adaptacje do niedoboru lub nadmiaru informacji genetycznej? A może każda komórka aneuploidalna jest odmienna tylko w charakterystycz­ny dla siebie sposób? Czy medycyna spersonalizowna, specyficzna dla okre­ślonego kariotypu, ma szansę zaistnieć na szeroką skalę w terapii chorób nowo­tworowych [4]? </text:span></text:p><text:h text:style-name="P22" text:outline-level="2"><text:bookmark-start text:name="bookmark7"/><text:bookmark-start text:name="bookmark6"/><text:span text:style-name="CharStyle16">Zjawisko aneuploidii- wnioski koń­cowe</text:span><text:bookmark-end text:name="bookmark7"/><text:bookmark-end text:name="bookmark6"/></text:h><text:p text:style-name="P18"><text:span text:style-name="CharStyle13">Chociaż zjawisko aneuploidii jest znane od dawna, to współczesna wiedza o jego wpływie na funkcjonowanie komór­ki, zarówno we wrodzonych zespołach genetycznych, jak i chorobach nowotwo­rowych, jest niewielka. Wydaje się, że dogłębne poznanie tych mechanizmów może być drogą do skutecznej terapii wielu powszechnie występujących cho­rób. Niestety, chociaż wiedza teoretycz­na na temat genomu człowieka stale się poszerza, ciągle nie udaje przełożyć się jej w sposób powszechny i skuteczny na praktykę medyczną. </text:span></text:p><text:h text:style-name="P23" text:outline-level="2"><text:bookmark-start text:name="bookmark9"/><text:bookmark-start text:name="bookmark8"/><text:span text:style-name="CharStyle16">Piśmiennictwo</text:span><text:bookmark-end text:name="bookmark9"/><text:bookmark-end text:name="bookmark8"/></text:h><text:list xml:id="list3499192834" text:style-name="L2"><text:list-item><text:p text:style-name="P30"><text:span text:style-name="CharStyle11"><text:span text:style-name="T1"><text:s/><text:tab/>Srebniak Ml, Tomaszewska A: </text:span></text:span><text:span text:style-name="CharStyle8">Badania cytoge- netyczne. Wydawnictwo Lekarskie PZWL Warsza­wa 2008. </text:span></text:p></text:list-item><text:list-item><text:p text:style-name="P30"><text:span text:style-name="CharStyle11"><text:span text:style-name="T1"><text:s/><text:tab/>Storchowa Z: </text:span></text:span><text:span text:style-name="CharStyle8">Aneuploidy </text:span><text:span text:style-name="CharStyle8"><text:span text:style-name="T2">in health and disease. InTech. </text:span></text:span><text:span text:style-name="CharStyle8">Chorwacja </text:span><text:span text:style-name="CharStyle8"><text:span text:style-name="T2">2012. </text:span></text:span></text:p></text:list-item><text:list-item><text:p text:style-name="P30"><text:span text:style-name="CharStyle11"><text:s/><text:tab/>Orr B, Godek KM, Compton D: </text:span><text:span text:style-name="CharStyle8"><text:span text:style-name="T2">Aneuploidy. Curr Biol. 2015; 25: R523-R548. </text:span></text:span></text:p></text:list-item><text:list-item><text:p text:style-name="P30"><text:span text:style-name="CharStyle11"><text:s/><text:tab/>Donnelly N, Storchova Z: </text:span><text:span text:style-name="CharStyle8"><text:span text:style-name="T2">Dynamic karyotype, dy­namic proteome: buffering the effects of aneuplo­idy. Biochim Biophys Acta. 2014; 1843: 473-481. </text:span></text:span></text:p></text:list-item><text:list-item><text:p text:style-name="P30"><text:span text:style-name="CharStyle11"><text:s/><text:tab/>Gerstein AC, Berman </text:span><text:span text:style-name="CharStyle8"><text:span text:style-name="T2">J: Shift and adapt: the costs and benefits of karyotype variations. Curr Opin Mi­crobiol. 2015; 26: 130-136. </text:span></text:span></text:p></text:list-item><text:list-item><text:p text:style-name="P30"><text:span text:style-name="CharStyle11"><text:s/><text:tab/></text:span><text:span text:style-name="CharStyle11"><text:span text:style-name="T1">Zakrzewska </text:span></text:span><text:span text:style-name="CharStyle11">M: </text:span><text:span text:style-name="CharStyle8">Choroby genetyczne zarodka i płodu jako przyczyny niepowodzeń ciąży, rozpra­wa doktorska, Uniwersytet Medyczny w Poznaniu, Poznań, 2013. </text:span></text:p></text:list-item><text:list-item><text:p text:style-name="P30"><text:span text:style-name="CharStyle11"><text:span text:style-name="T1"><text:s/><text:tab/></text:span></text:span><text:span text:style-name="CharStyle11">Daughtry BL, Chavez </text:span><text:span text:style-name="CharStyle11"><text:span text:style-name="T1">SL: </text:span></text:span><text:span text:style-name="CharStyle8"><text:span text:style-name="T2">Chromosomal instabil­ity in mammalian pre-implantation embryos: poten­tial causes, detection methods, and clinical conse­quences. Cell Tissue Res. 2016; 363: 201-225. </text:span></text:span></text:p></text:list-item><text:list-item><text:p text:style-name="P30"><text:span text:style-name="CharStyle11"><text:s/><text:tab/>Stembalska </text:span><text:span text:style-name="CharStyle11"><text:span text:style-name="T1">A, Łaczmańska </text:span></text:span><text:span text:style-name="CharStyle11">I, Dudarewicz L: </text:span><text:span text:style-name="CharStyle8">Nieinwazyjne badania prenatalne w diagnostyce aneuploidii chromosomów 13, 18 i 21- aspekty teoretyczne i praktyczne. Ginekol. Pol. 2011; 82, 126-132. </text:span></text:p></text:list-item><text:list-item><text:p text:style-name="P30"><text:span text:style-name="CharStyle11"><text:span text:style-name="T1"><text:s/><text:tab/>Jorde </text:span></text:span><text:span text:style-name="CharStyle11">LB, Carey </text:span><text:span text:style-name="CharStyle11"><text:span text:style-name="T1">JC, Bamshad MJ: </text:span></text:span><text:span text:style-name="CharStyle8">Genetyka medyczna, red. Kałużewski B, wydanie 2, 2014. </text:span></text:p></text:list-item><text:list-item><text:p text:style-name="P31"><text:span text:style-name="CharStyle11"><text:span text:style-name="T1"><text:s/><text:tab/></text:span></text:span><text:span text:style-name="CharStyle11">Bolton </text:span><text:span text:style-name="CharStyle11"><text:span text:style-name="T1">H, Graham SJL, </text:span></text:span><text:span text:style-name="CharStyle11">Van </text:span><text:span text:style-name="CharStyle11"><text:span text:style-name="T1">der Aa N, </text:span></text:span><text:span text:style-name="CharStyle11">Kumar </text:span><text:span text:style-name="CharStyle11"><text:span text:style-name="T1">P, Theunis K. et al: </text:span></text:span><text:span text:style-name="CharStyle8">Mouse model </text:span><text:span text:style-name="CharStyle8"><text:span text:style-name="T2">of chromoso­me mosaicism reveals lineage-specific depletion of aneuploid cells and normal developmental</text:span></text:span></text:p></text:list-item></text:list></draw:text-box></draw:frame><draw:frame draw:style-name="fr1" draw:name="25" text:anchor-type="paragraph" svg:x="0.81cm" svg:y="27.855cm" draw:z-index="25"><draw:text-box fo:min-height="0.372cm" fo:min-width="0.49cm"><text:p text:style-name="P8"><text:span text:style-name="CharStyle18"><text:span text:style-name="T2">144</text:span></text:span></text:p></draw:text-box></draw:frame><draw:frame draw:style-name="fr1" draw:name="26" text:anchor-type="paragraph" svg:x="16.406cm" svg:y="27.746cm" draw:z-index="26"><draw:text-box fo:min-height="0.372cm" fo:min-width="2.447cm"><text:p text:style-name="P8"><text:span text:style-name="CharStyle18"><text:span text:style-name="T2">B. </text:span></text:span><text:span text:style-name="CharStyle18">Macura i </text:span><text:span text:style-name="CharStyle18"><text:span text:style-name="T2">P. Sura</text:span></text:span></text:p></draw:text-box></draw:frame></text:p>
      </text:section>
      <text:section text:style-name="Sect1" text:name="Section4">
        <text:p text:style-name="P28"/>
        <text:p text:style-name="P2"><draw:frame draw:style-name="fr1" draw:name="27" text:anchor-type="paragraph" svg:x="0.848cm" svg:y="0.466cm" svg:width="5.69cm" svg:height="3.496cm" draw:z-index="27"><draw:text-box><text:p text:style-name="P19"><text:span text:style-name="CharStyle8"><text:span text:style-name="T2">potential. Nat Com. 2016; 7: 11165 doi: 10. 1038/ ncomms11165. </text:span></text:span></text:p><text:list xml:id="list104928311023636" text:continue-numbering="true" text:style-name="L2"><text:list-item><text:p text:style-name="P34"><text:span text:style-name="CharStyle8"><text:span text:style-name="T2"><text:s/><text:tab/></text:span></text:span><text:span text:style-name="CharStyle11">Gordon DJ, Resio B, Pellman D: </text:span><text:span text:style-name="CharStyle8"><text:span text:style-name="T2">Causes and consequences of aneuploidy in cancer. Nat Rev Genet. 2012; 13: 189-203. </text:span></text:span></text:p></text:list-item><text:list-item><text:p text:style-name="P35"><text:span text:style-name="CharStyle11"><text:s/><text:tab/>Sheltzer JM, Amon A: </text:span><text:span text:style-name="CharStyle8"><text:span text:style-name="T2">The aneuploidy paradox: costs and benefits of an incorrect karyotype. Trends Genet. 2011; 27: 449-453. </text:span></text:span></text:p></text:list-item><text:list-item><text:p text:style-name="P36"><text:span text:style-name="CharStyle11"><text:s/><text:tab/>Cromie GA, Dudley AM: </text:span><text:span text:style-name="CharStyle8"><text:span text:style-name="T2">Aneuploidy: tolerating tolerance. Curr Biol. 2015; 25: R753-R773. </text:span></text:span></text:p></text:list-item></text:list></draw:text-box></draw:frame><draw:frame draw:style-name="fr1" draw:name="28" text:anchor-type="paragraph" svg:x="6.927cm" svg:y="0.517cm" svg:width="5.766cm" svg:height="3.489cm" draw:z-index="28"><draw:text-box><text:list xml:id="list104928821566652" text:continue-numbering="true" text:style-name="L2"><text:list-item><text:p text:style-name="P32"><text:span text:style-name="CharStyle11"><text:span text:style-name="T1"><text:s/><text:tab/>Rasnick D: </text:span></text:span><text:span text:style-name="CharStyle8">The chromosomal imbalance theory of cancer. CRC Press Tayler &amp; Francis Group, USA, 2012. </text:span></text:p></text:list-item><text:list-item><text:p text:style-name="P33"><text:span text:style-name="CharStyle11"><text:span text:style-name="T1"><text:s/><text:tab/>Kozłowska J, Łaczmańska </text:span></text:span><text:span text:style-name="CharStyle8">I: Niestabilność ge­netyczna- jej znaczenie w procesie powstawania nowotworów oraz diagnostyka laboratoryjna. No­wotwory J Oncol. 2010; 60: 548-553. </text:span></text:p></text:list-item><text:list-item><text:p text:style-name="P33"><text:span text:style-name="CharStyle11"><text:span text:style-name="T1"><text:s/><text:tab/>Łaczmańska I, Kozłowska J: </text:span></text:span><text:span text:style-name="CharStyle8">Niestabilność chro­mosomowa w sporadycznym raku jelita grubego. Współczesna Onkologia. 2009; 13: 177-180. </text:span></text:p></text:list-item></text:list></draw:text-box></draw:frame><draw:frame draw:style-name="fr1" draw:name="29" text:anchor-type="paragraph" svg:x="13.074cm" svg:y="0.508cm" svg:width="5.757cm" svg:height="3.489cm" draw:z-index="29"><draw:text-box><text:list xml:id="list104929870289815" text:continue-numbering="true" text:style-name="L2"><text:list-item><text:p text:style-name="P37"><text:span text:style-name="CharStyle11"><text:span text:style-name="T1"><text:s/><text:tab/></text:span></text:span><text:span text:style-name="CharStyle11">Kuznetsova AY, Seget </text:span><text:span text:style-name="CharStyle11"><text:span text:style-name="T1">K, </text:span></text:span><text:span text:style-name="CharStyle11">Moeller </text:span><text:span text:style-name="CharStyle11"><text:span text:style-name="T1">GK, </text:span></text:span><text:span text:style-name="CharStyle11">de </text:span><text:span text:style-name="CharStyle11"><text:span text:style-name="T1">Pag- ter </text:span></text:span><text:span text:style-name="CharStyle11">MS, de Roos </text:span><text:span text:style-name="CharStyle11"><text:span text:style-name="T1">JADM. et al: </text:span></text:span><text:span text:style-name="CharStyle8">Chromosomal </text:span><text:span text:style-name="CharStyle8"><text:span text:style-name="T2">instability, tolerance of mitotic errors and multi­drug resistance are promoted by tetraploidiza- tion in human cells. Cell Cycle. 2015; 14: 2810- 2820. </text:span></text:span></text:p></text:list-item><text:list-item><text:p text:style-name="P37"><text:span text:style-name="CharStyle11"><text:s/><text:tab/></text:span><text:span text:style-name="CharStyle11"><text:span text:style-name="T1">Białkowska A, Koczorowska </text:span></text:span><text:span text:style-name="CharStyle11">MA, Kluzek K: </text:span><text:span text:style-name="CharStyle8">Rola centrosomów w komórkach i ich potenc­jalny udział w kancerogenezie. Postępy Hig Med Dosw. </text:span><text:span text:style-name="CharStyle8"><text:span text:style-name="T2">(online) </text:span></text:span><text:span text:style-name="CharStyle8">2014; 68: 1050-1068. </text:span></text:p></text:list-item></text:list></draw:text-box></draw:frame><draw:frame draw:style-name="fr1" draw:name="30" text:anchor-type="paragraph" svg:x="0.864cm" svg:y="27.838cm" draw:z-index="30"><draw:text-box fo:min-height="0.399cm" fo:min-width="3.919cm"><text:p text:style-name="P8"><text:span text:style-name="CharStyle18">Przegląd Lekarski 2018 /75/03</text:span></text:p></draw:text-box></draw:frame><draw:frame draw:style-name="fr1" draw:name="31" text:anchor-type="paragraph" svg:x="18.314cm" svg:y="27.771cm" draw:z-index="31"><draw:text-box fo:min-height="0.372cm" fo:min-width="0.49cm"><text:p text:style-name="P8"><text:span text:style-name="CharStyle18">145</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29cm" style:contextual-spacing="false" fo:text-indent="1.129cm" style:auto-text-indent="false" style:page-number="auto" fo:background-color="transparent"/>
      <style:text-properties fo:color="#ebebeb" loext:opacity="1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40%" fo:text-indent="-0.494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loext:opacity="1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4" style:family="text" style:parent-style-name="CharStyle13">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5" meta:paragraph-count="99" meta:word-count="4032" meta:character-count="30819" meta:non-whitespace-character-count="26816"/>
    <meta:generator>LibreOffice/7.0.2.2$Windows_X86_64 LibreOffice_project/8349ace3c3162073abd90d81fd06dcfb6b36b994</meta:generator>
  </office:meta>
</office:document-meta>
</file>