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10">
      <style:text-properties fo:color="#000000"/>
    </style:style>
    <style:style style:family="text" style:name="T5" style:display-name="T5" style:parent-style-name="CharStyle11">
      <style:text-properties fo:color="#000000"/>
    </style:style>
    <style:style style:family="text" style:name="T6" style:display-name="T6" style:parent-style-name="CharStyle12">
      <style:text-properties style:text-position="25%" fo:color="#000000"/>
    </style:style>
    <style:style style:family="text" style:name="T7" style:display-name="T7" style:parent-style-name="CharStyle15">
      <style:text-properties fo:color="#000000"/>
    </style:style>
    <style:style style:family="text" style:name="T8" style:display-name="T8" style:parent-style-name="CharStyle18">
      <style:text-properties fo:color="#000000"/>
    </style:style>
    <style:style style:family="text" style:name="T9" style:display-name="T9" style:parent-style-name="CharStyle19">
      <style:text-properties fo:color="#000000"/>
    </style:style>
    <style:style style:family="text" style:name="T10" style:display-name="T10" style:parent-style-name="CharStyle20">
      <style:text-properties fo:color="#000000"/>
    </style:style>
    <style:style style:family="text" style:name="T11" style:display-name="T11" style:parent-style-name="CharStyle21">
      <style:text-properties fo:color="#000000"/>
    </style:style>
    <style:style style:family="text" style:name="T12" style:display-name="T12" style:parent-style-name="CharStyle22">
      <style:text-properties fo:color="#000000"/>
    </style:style>
    <style:style style:family="text" style:name="T13" style:display-name="T13" style:parent-style-name="CharStyle23">
      <style:text-properties fo:color="#000000"/>
    </style:style>
    <style:style style:family="text" style:name="T14" style:display-name="T14" style:parent-style-name="CharStyle24">
      <style:text-properties fo:color="#000000"/>
    </style:style>
    <style:style style:family="text" style:name="T15" style:display-name="T15" style:parent-style-name="CharStyle27">
      <style:text-properties fo:color="#000000"/>
    </style:style>
    <style:style style:family="text" style:name="T16" style:display-name="T16" style:parent-style-name="CharStyle30">
      <style:text-properties fo:color="#000000"/>
    </style:style>
    <style:style style:family="text" style:name="T17" style:display-name="T17" style:parent-style-name="CharStyle31">
      <style:text-properties fo:color="#000000"/>
    </style:style>
    <style:style style:family="text" style:name="T18" style:display-name="T18" style:parent-style-name="CharStyle34">
      <style:text-properties fo:color="#000000"/>
    </style:style>
    <style:style style:family="text" style:name="T19" style:display-name="T19" style:parent-style-name="CharStyle35">
      <style:text-properties fo:color="#000000"/>
    </style:style>
    <style:style style:family="text" style:name="T20" style:display-name="T20" style:parent-style-name="CharStyle35">
      <style:text-properties style:text-position="25%" fo:color="#000000"/>
    </style:style>
    <style:style style:family="text" style:name="T21" style:display-name="T21" style:parent-style-name="CharStyle38">
      <style:text-properties fo:color="#000000"/>
    </style:style>
    <style:style style:family="text" style:name="T22" style:display-name="T22" style:parent-style-name="CharStyle38">
      <style:text-properties style:text-position="25%" fo:color="#000000"/>
    </style:style>
    <style:style style:family="text" style:name="T23" style:display-name="T23" style:parent-style-name="CharStyle42">
      <style:text-properties fo:color="#000000"/>
    </style:style>
    <style:style style:family="text" style:name="T24" style:display-name="T24" style:parent-style-name="CharStyle43">
      <style:text-properties fo:color="#000000"/>
    </style:style>
    <style:style style:family="text" style:name="T25" style:display-name="T25" style:parent-style-name="CharStyle46">
      <style:text-properties fo:color="#000000"/>
    </style:style>
    <style:style style:family="text" style:name="T26" style:display-name="T26" style:parent-style-name="CharStyle49">
      <style:text-properties fo:color="#000000"/>
    </style:style>
    <style:style style:family="text" style:name="T27" style:display-name="T27" style:parent-style-name="CharStyle50">
      <style:text-properties fo:color="#000000"/>
    </style:style>
    <style:style style:family="text" style:name="T28" style:display-name="T28" style:parent-style-name="CharStyle49">
      <style:text-properties fo:language="en" style:language-asian="en" style:language-complex="en" fo:country="US" style:country-asian="US" style:country-complex="US" fo:color="#000000"/>
    </style:style>
    <style:style style:family="text" style:name="T29" style:display-name="T29" style:parent-style-name="CharStyle52">
      <style:text-properties fo:color="#000000"/>
    </style:style>
    <style:style style:family="text" style:name="T30" style:display-name="T30" style:parent-style-name="CharStyle55">
      <style:text-properties fo:color="#000000"/>
    </style:style>
    <style:style style:family="text" style:name="T31" style:display-name="T31" style:parent-style-name="CharStyle56">
      <style:text-properties fo:color="#000000"/>
    </style:style>
    <style:style style:family="text" style:name="T32" style:display-name="T32" style:parent-style-name="CharStyle57">
      <style:text-properties fo:color="#000000"/>
    </style:style>
    <style:style style:family="text" style:name="T33" style:display-name="T33" style:parent-style-name="CharStyle58">
      <style:text-properties fo:color="#000000"/>
    </style:style>
    <style:style style:family="text" style:name="T34" style:display-name="T34" style:parent-style-name="CharStyle59">
      <style:text-properties fo:color="#000000"/>
    </style:style>
    <style:style style:family="text" style:name="T35" style:display-name="T35" style:parent-style-name="CharStyle60">
      <style:text-properties fo:color="#000000"/>
    </style:style>
    <style:style style:family="text" style:name="T36" style:display-name="T36" style:parent-style-name="CharStyle63">
      <style:text-properties fo:color="#000000"/>
    </style:style>
    <style:style style:family="text" style:name="T37" style:display-name="T37" style:parent-style-name="CharStyle63">
      <style:text-properties style:text-position="25%" fo:color="#000000"/>
    </style:style>
    <style:style style:family="text" style:name="T38" style:display-name="T38" style:parent-style-name="CharStyle64">
      <style:text-properties fo:color="#000000"/>
    </style:style>
    <style:style style:family="text" style:name="T39" style:display-name="T39" style:parent-style-name="CharStyle42">
      <style:text-properties fo:language="en" style:language-asian="en" style:language-complex="en" fo:country="US" style:country-asian="US" style:country-complex="US" fo:color="#000000"/>
    </style:style>
    <style:style style:family="text" style:name="T40" style:display-name="T40" style:parent-style-name="CharStyle65">
      <style:text-properties fo:color="#000000"/>
    </style:style>
    <style:style style:family="text" style:name="T41" style:display-name="T41" style:parent-style-name="CharStyle65">
      <style:text-properties style:text-position="25%" fo:color="#000000"/>
    </style:style>
    <style:style style:family="text" style:name="T42" style:display-name="T42" style:parent-style-name="CharStyle68">
      <style:text-properties fo:color="#000000"/>
    </style:style>
    <style:style style:family="text" style:name="T43" style:display-name="T43" style:parent-style-name="CharStyle71">
      <style:text-properties fo:color="#000000"/>
    </style:style>
    <style:style style:family="text" style:name="T44" style:display-name="T44" style:parent-style-name="CharStyle72">
      <style:text-properties fo:color="#000000"/>
    </style:style>
    <style:style style:family="text" style:name="T45" style:display-name="T45" style:parent-style-name="CharStyle73">
      <style:text-properties fo:color="#000000"/>
    </style:style>
    <style:style style:family="text" style:name="T46" style:display-name="T46" style:parent-style-name="CharStyle76">
      <style:text-properties fo:color="#000000"/>
    </style:style>
    <style:style style:family="text" style:name="T47" style:display-name="T47" style:parent-style-name="CharStyle77">
      <style:text-properties fo:color="#000000"/>
    </style:style>
    <style:style style:family="text" style:name="T48" style:display-name="T48" style:parent-style-name="CharStyle78">
      <style:text-properties style:text-position="25%" fo:color="#000000"/>
    </style:style>
    <style:style style:family="text" style:name="T49" style:display-name="T49" style:parent-style-name="CharStyle79">
      <style:text-properties fo:color="#000000"/>
    </style:style>
    <style:style style:family="text" style:name="T50" style:display-name="T50" style:parent-style-name="CharStyle79">
      <style:text-properties style:text-position="25%" fo:color="#000000"/>
    </style:style>
    <style:style style:family="text" style:name="T51" style:display-name="T51" style:parent-style-name="CharStyle82">
      <style:text-properties fo:color="#000000"/>
    </style:style>
    <style:style style:family="text" style:name="T52" style:display-name="T52" style:parent-style-name="CharStyle83">
      <style:text-properties fo:color="#000000"/>
    </style:style>
    <style:style style:family="text" style:name="T53" style:display-name="T53" style:parent-style-name="CharStyle84">
      <style:text-properties fo:color="#000000"/>
    </style:style>
    <style:style style:family="text" style:name="T54" style:display-name="T54" style:parent-style-name="CharStyle84">
      <style:text-properties style:text-position="25%" fo:color="#000000"/>
    </style:style>
    <style:style style:family="text" style:name="T55" style:display-name="T55" style:parent-style-name="CharStyle85">
      <style:text-properties fo:color="#000000"/>
    </style:style>
    <style:style style:family="text" style:name="T56" style:display-name="T56" style:parent-style-name="CharStyle88">
      <style:text-properties fo:color="#000000"/>
    </style:style>
    <style:style style:family="text" style:name="T57" style:display-name="T57" style:parent-style-name="CharStyle91">
      <style:text-properties fo:color="#000000"/>
    </style:style>
    <style:style style:family="text" style:name="T58" style:display-name="T58" style:parent-style-name="CharStyle94">
      <style:text-properties fo:color="#000000"/>
    </style:style>
    <style:style style:family="text" style:name="T59" style:display-name="T59" style:parent-style-name="CharStyle95">
      <style:text-properties fo:color="#000000"/>
    </style:style>
    <style:style style:family="text" style:name="T60" style:display-name="T60" style:parent-style-name="CharStyle98">
      <style:text-properties fo:color="#000000"/>
    </style:style>
    <style:style style:family="text" style:name="T61" style:display-name="T61" style:parent-style-name="CharStyle101">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ent-style-name="Nagłówek #2">
      <style:paragraph-properties fo:background-color="transparent" fo:margin-top="0.000cm" fo:margin-bottom="0.353cm" fo:line-height="0.300cm" fo:margin-left="0.035cm" fo:margin-right="0.000cm" fo:text-indent="0.459cm" style:page-number="auto">
        <style:tab-stops>
          <style:tab-stop style:position="0.934cm" style:type="left"/>
        </style:tab-stops>
      </style:paragraph-properties>
      <style:text-properties/>
    </style:style>
    <style:style style:family="paragraph" style:name="P30" style:parent-style-name="Tekst treści (11)">
      <style:paragraph-properties fo:background-color="transparent" fo:margin-top="0.000cm" fo:margin-bottom="0.318cm" fo:margin-left="0.000cm" fo:margin-right="0.035cm" fo:text-indent="0.000cm" style:page-number="auto"/>
      <style:text-properties/>
    </style:style>
    <style:style style:family="paragraph" style:name="P31" style:parent-style-name="Tekst treści">
      <style:paragraph-properties fo:background-color="transparent" fo:margin-top="0.000cm" fo:margin-bottom="0.847cm" fo:margin-left="0.035cm" fo:margin-right="0.035cm" fo:text-indent="0.459cm" style:page-number="auto"/>
      <style:text-properties/>
    </style:style>
    <style:style style:family="paragraph" style:name="P32" style:parent-style-name="Nagłówek lub stopka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33" style:parent-style-name="Stopka (2)">
      <style:paragraph-properties fo:background-color="transparent" fo:margin-top="0.000cm" fo:margin-bottom="0.000cm" fo:line-height="0.176cm" fo:margin-left="0.459cm" fo:margin-right="0.000cm" fo:text-indent="0.000cm" fo:text-align="left" style:page-number="auto"/>
      <style:text-properties/>
    </style:style>
    <style:style style:family="paragraph" style:name="P34" style:parent-style-name="Tekst treści">
      <style:paragraph-properties fo:background-color="transparent" fo:margin-top="0.000cm" fo:margin-bottom="0.000cm" fo:margin-left="0.035cm" fo:margin-right="0.035cm" fo:text-indent="0.459cm" style:page-number="auto"/>
      <style:text-properties/>
    </style:style>
    <style:style style:family="paragraph" style:name="P35" style:parent-style-name="Stopka">
      <style:paragraph-properties fo:background-color="transparent" fo:margin-top="0.000cm" fo:margin-bottom="0.000cm" fo:line-height="0.508cm" fo:margin-left="0.035cm" fo:margin-right="0.000cm" fo:text-indent="0.000cm" fo:text-align="left" style:page-number="auto"/>
      <style:text-properties/>
    </style:style>
    <style:style style:family="paragraph" style:name="P3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8" style:parent-style-name="Tekst treści (6)">
      <style:paragraph-properties fo:background-color="transparent" fo:margin-top="0.000cm" fo:margin-bottom="0.000cm" fo:margin-left="2.011cm" fo:margin-right="0.000cm" fo:text-indent="0.000cm" fo:text-align="left" style:page-number="auto"/>
      <style:text-properties/>
    </style:style>
    <style:style style:family="paragraph" style:name="P39" style:parent-style-name="Nagłówek lub stopka">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40" style:parent-style-name="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4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2"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3" style:parent-style-name="Stopka (2)">
      <style:paragraph-properties fo:background-color="transparent" fo:margin-top="0.000cm" fo:margin-bottom="0.000cm" fo:margin-left="0.459cm" fo:margin-right="0.035cm" fo:text-indent="-0.423cm" fo:text-align="left" style:page-number="auto"/>
      <style:text-properties/>
    </style:style>
    <style:style style:family="paragraph" style:name="P4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5" style:parent-style-name="Tekst treści (8)">
      <style:paragraph-properties fo:background-color="transparent" fo:margin-top="0.000cm" fo:margin-bottom="0.000cm" fo:margin-left="0.212cm" fo:margin-right="0.000cm" fo:text-indent="0.000cm" fo:text-align="left" style:page-number="auto"/>
      <style:text-properties/>
    </style:style>
    <style:style style:family="paragraph" style:name="P46" style:parent-style-name="Stopka">
      <style:paragraph-properties fo:background-color="transparent" fo:margin-top="0.000cm" fo:margin-bottom="0.000cm" fo:margin-left="0.459cm" fo:margin-right="0.035cm" fo:text-indent="-0.388cm" style:page-number="auto"/>
      <style:text-properties/>
    </style:style>
    <style:style style:family="paragraph" style:name="P47" style:parent-style-name="Stopka (2)">
      <style:paragraph-properties fo:background-color="transparent" fo:margin-top="0.000cm" fo:margin-bottom="0.000cm" fo:line-height="0.525cm" fo:margin-left="0.035cm" fo:margin-right="0.000cm" fo:text-indent="0.000cm" fo:text-align="left" style:page-number="auto"/>
      <style:text-properties/>
    </style:style>
    <style:style style:family="paragraph" style:name="P48" style:parent-style-name="Nagłówek lub stopka">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49" style:parent-style-name="Stopka">
      <style:paragraph-properties fo:background-color="transparent" fo:margin-top="0.000cm" fo:margin-bottom="0.000cm" fo:line-height="0.525cm" fo:margin-left="0.035cm" fo:margin-right="0.000cm" fo:text-indent="0.000cm" fo:text-align="left" style:page-number="auto"/>
      <style:text-properties/>
    </style:style>
    <style:style style:family="paragraph" style:name="P50" style:parent-style-name="Tekst treści (9)">
      <style:paragraph-properties fo:background-color="transparent" fo:margin-top="0.000cm" fo:margin-bottom="0.000cm" fo:line-height="0.432cm" fo:margin-left="0.071cm" fo:margin-right="0.000cm" fo:text-indent="0.000cm" fo:text-align="justify" style:page-number="auto"/>
      <style:text-properties/>
    </style:style>
    <style:style style:family="paragraph" style:name="P51" style:parent-style-name="Stopka">
      <style:paragraph-properties fo:background-color="transparent" fo:margin-top="0.000cm" fo:margin-bottom="0.000cm" fo:line-height="0.525cm" fo:margin-left="0.035cm" fo:margin-right="0.000cm" fo:text-indent="0.000cm" fo:text-align="left" style:page-number="auto"/>
      <style:text-properties/>
    </style:style>
    <style:style style:family="paragraph" style:name="P52" style:parent-style-name="Stopka">
      <style:paragraph-properties fo:background-color="transparent" fo:margin-top="0.000cm" fo:margin-bottom="0.000cm" fo:line-height="0.356cm" fo:margin-left="0.459cm" fo:margin-right="0.035cm" fo:text-indent="-0.423cm" fo:text-align="left" style:page-number="auto"/>
      <style:text-properties/>
    </style:style>
    <style:style style:family="paragraph" style:name="P53" style:parent-style-name="Tekst treści (6)">
      <style:paragraph-properties fo:background-color="transparent" fo:margin-top="0.000cm" fo:margin-bottom="0.000cm" fo:margin-left="0.811cm" fo:margin-right="0.318cm" fo:text-indent="0.000cm" fo:text-align="left" style:page-number="auto"/>
      <style:text-properties/>
    </style:style>
    <style:style style:family="paragraph" style:name="P5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5" style:parent-style-name="Stopka (2)">
      <style:paragraph-properties fo:background-color="transparent" fo:margin-top="0.000cm" fo:margin-bottom="0.000cm" fo:margin-left="0.459cm" fo:margin-right="0.035cm" fo:text-indent="-0.423cm" fo:text-align="left" style:page-number="auto"/>
      <style:text-properties/>
    </style:style>
    <style:style style:family="paragraph" style:name="P56" style:parent-style-name="Tekst treści (6)">
      <style:paragraph-properties fo:background-color="transparent" fo:margin-top="0.000cm" fo:margin-bottom="0.318cm" fo:margin-left="2.011cm" fo:margin-right="0.000cm" fo:text-indent="0.000cm" fo:text-align="left" style:page-number="auto"/>
      <style:text-properties/>
    </style:style>
    <style:style style:family="paragraph" style:name="P57" style:parent-style-name="Stopka">
      <style:paragraph-properties fo:background-color="transparent" fo:margin-top="0.000cm" fo:margin-bottom="0.000cm" fo:margin-left="0.529cm" fo:margin-right="0.035cm" fo:text-indent="-0.388cm" style:page-number="auto"/>
      <style:text-properties/>
    </style:style>
    <style:style style:family="paragraph" style:name="P58" style:parent-style-name="Stopka">
      <style:paragraph-properties fo:background-color="transparent" fo:margin-top="0.000cm" fo:margin-bottom="0.000cm" fo:line-height="0.525cm" fo:margin-left="0.035cm" fo:margin-right="0.000cm" fo:text-indent="0.000cm" fo:text-align="left" style:page-number="auto"/>
      <style:text-properties/>
    </style:style>
    <style:style style:family="paragraph" style:name="P59" style:parent-style-name="Tekst treści (5)">
      <style:paragraph-properties fo:background-color="transparent" fo:margin-top="0.000cm" fo:margin-bottom="0.000cm" fo:margin-left="0.212cm" fo:margin-right="0.035cm" fo:text-indent="0.000cm" fo:text-align="left" style:page-number="auto"/>
      <style:text-properties/>
    </style:style>
    <style:style style:family="paragraph" style:name="P60" style:parent-style-name="Stopka">
      <style:paragraph-properties fo:background-color="transparent" fo:margin-top="0.000cm" fo:margin-bottom="0.000cm" fo:margin-left="0.459cm" fo:margin-right="0.035cm" fo:text-indent="-0.459cm" style:page-number="auto"/>
      <style:text-properties/>
    </style:style>
    <style:style style:family="paragraph" style:name="P61"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2" style:parent-style-name="Nagłówek lub stopka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63" style:parent-style-name="Stopka">
      <style:paragraph-properties fo:background-color="transparent" fo:margin-top="0.000cm" fo:margin-bottom="0.000cm" fo:margin-left="0.529cm" fo:margin-right="0.035cm" fo:text-indent="-0.388cm" style:page-number="auto"/>
      <style:text-properties/>
    </style:style>
    <style:style style:family="paragraph" style:name="P64" style:parent-style-name="Tekst treści">
      <style:paragraph-properties fo:background-color="transparent" fo:margin-top="0.000cm" fo:margin-bottom="0.741cm" fo:margin-left="0.071cm" fo:margin-right="0.035cm" fo:text-indent="0.000cm" style:page-number="auto"/>
      <style:text-properties/>
    </style:style>
    <style:style style:family="paragraph" style:name="P65" style:parent-style-name="Stopka">
      <style:paragraph-properties fo:background-color="transparent" fo:margin-top="0.000cm" fo:margin-bottom="0.000cm" fo:margin-left="0.459cm" fo:margin-right="0.000cm" fo:text-indent="-0.353cm" fo:text-align="left" style:page-number="auto"/>
      <style:text-properties/>
    </style:style>
    <style:style style:family="paragraph" style:name="P66" style:parent-style-name="Tekst treści">
      <style:paragraph-properties fo:background-color="transparent" fo:margin-top="0.000cm" fo:margin-bottom="0.000cm" fo:margin-left="0.035cm" fo:margin-right="0.035cm" fo:text-indent="0.423cm" style:page-number="auto"/>
      <style:text-properties/>
    </style:style>
    <style:style style:family="paragraph" style:name="P67" style:parent-style-name="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68"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9" style:parent-style-name="Nagłówek lub stopka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70" style:parent-style-name="Tekst treści">
      <style:paragraph-properties fo:background-color="transparent" fo:margin-top="0.000cm" fo:margin-bottom="0.000cm" fo:margin-left="0.035cm" fo:margin-right="0.035cm" fo:text-indent="0.423cm" style:page-number="auto"/>
      <style:text-properties/>
    </style:style>
    <style:style style:family="paragraph" style:name="P71" style:parent-style-name="Nagłówek lub stopka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72" style:parent-style-name="Tekst treści (10)">
      <style:paragraph-properties fo:background-color="transparent" fo:margin-top="0.000cm" fo:margin-bottom="0.000cm" fo:line-height="0.432cm" fo:margin-left="0.847cm" fo:margin-right="0.000cm" fo:text-indent="0.000cm" style:page-number="auto"/>
      <style:text-properties/>
    </style:style>
    <style:style style:family="paragraph" style:name="P73" style:parent-style-name="Stopka">
      <style:paragraph-properties fo:background-color="transparent" fo:margin-top="0.000cm" fo:margin-bottom="0.000cm" fo:margin-left="0.459cm" fo:margin-right="0.000cm" fo:text-indent="-0.459cm" fo:text-align="left" style:page-number="auto"/>
      <style:text-properties/>
    </style:style>
    <style:style style:family="paragraph" style:name="P7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5" style:parent-style-name="Stopka (2)">
      <style:paragraph-properties fo:background-color="transparent" fo:margin-top="0.000cm" fo:margin-bottom="0.000cm" fo:line-height="0.508cm" fo:margin-left="0.035cm" fo:margin-right="0.000cm" fo:text-indent="0.000cm" fo:text-align="left" style:page-number="auto"/>
      <style:text-properties/>
    </style:style>
    <style:style style:family="paragraph" style:name="P76" style:parent-style-name="Stopka">
      <style:paragraph-properties fo:background-color="transparent" fo:margin-top="0.000cm" fo:margin-bottom="0.000cm" fo:margin-left="0.459cm" fo:margin-right="0.035cm" fo:text-indent="-0.459cm" style:page-number="auto"/>
      <style:text-properties/>
    </style:style>
    <style:style style:family="paragraph" style:name="P77" style:parent-style-name="Stopka">
      <style:paragraph-properties fo:background-color="transparent" fo:margin-top="0.000cm" fo:margin-bottom="0.000cm" fo:margin-left="0.459cm" fo:margin-right="0.035cm" fo:text-indent="-0.353cm" style:page-number="auto"/>
      <style:text-properties/>
    </style:style>
    <style:style style:family="paragraph" style:name="P78" style:parent-style-name="Tekst treści">
      <style:paragraph-properties fo:background-color="transparent" fo:margin-top="0.000cm" fo:margin-bottom="0.847cm" fo:margin-left="0.035cm" fo:margin-right="0.035cm" fo:text-indent="0.000cm" style:page-number="auto"/>
      <style:text-properties/>
    </style:style>
    <style:style style:family="paragraph" style:name="P79" style:parent-style-name="Tekst treści (10)">
      <style:paragraph-properties fo:background-color="transparent" fo:margin-top="0.000cm" fo:margin-bottom="0.113cm" fo:line-height="0.229cm" fo:margin-left="0.776cm" fo:margin-right="0.000cm" fo:text-indent="0.000cm" style:page-number="auto">
        <style:tab-stops>
          <style:tab-stop style:position="7.010cm" style:type="left"/>
        </style:tab-stops>
      </style:paragraph-properties>
      <style:text-properties/>
    </style:style>
    <style:style style:family="paragraph" style:name="P80" style:parent-style-name="Tekst treści (15)">
      <style:paragraph-properties fo:background-color="transparent" fo:margin-top="0.000cm" fo:margin-bottom="0.000cm" fo:line-height="0.247cm" fo:margin-left="0.071cm" fo:margin-right="0.000cm" fo:text-indent="0.000cm" style:page-number="auto"/>
      <style:text-properties/>
    </style:style>
    <style:style style:family="paragraph" style:name="P81" style:parent-style-name="Tekst treści (6)">
      <style:paragraph-properties fo:background-color="transparent" fo:margin-top="0.000cm" fo:margin-bottom="0.000cm" fo:margin-left="2.011cm" fo:margin-right="0.000cm" fo:text-indent="0.000cm" fo:text-align="left" style:page-number="auto"/>
      <style:text-properties/>
    </style:style>
    <style:style style:family="paragraph" style:name="P82" style:parent-style-name="Nagłówek lub stopka">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8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4" style:parent-style-name="Nagłówek #1">
      <style:paragraph-properties fo:background-color="transparent" fo:margin-top="0.000cm" fo:margin-bottom="0.596cm" fo:line-height="0.335cm" fo:margin-left="0.035cm" fo:margin-right="0.423cm" fo:text-indent="0.000cm" fo:text-align="left" style:page-number="auto"/>
      <style:text-properties/>
    </style:style>
    <style:style style:family="paragraph" style:name="P8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6" style:parent-style-name="Tekst treści">
      <style:paragraph-properties fo:background-color="transparent" fo:margin-top="0.000cm" fo:margin-bottom="0.000cm" fo:margin-left="0.035cm" fo:margin-right="0.035cm" fo:text-indent="0.423cm" style:page-number="auto"/>
      <style:text-properties/>
    </style:style>
    <style:style style:family="paragraph" style:name="P87" style:parent-style-name="Stopka (2)">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88" style:parent-style-name="Nagłówek lub stopka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89" style:parent-style-name="Tekst treści (10)">
      <style:paragraph-properties fo:background-color="transparent" fo:margin-top="0.000cm" fo:margin-bottom="0.452cm" fo:line-height="0.229cm" fo:margin-left="0.776cm" fo:margin-right="0.000cm" fo:text-indent="0.000cm" fo:text-align="left" style:page-number="auto"/>
      <style:text-properties/>
    </style:style>
    <style:style style:family="paragraph" style:name="P90"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91" style:parent-style-name="Nagłówek #2">
      <style:paragraph-properties fo:background-color="transparent" fo:margin-top="0.000cm" fo:margin-bottom="0.515cm" fo:line-height="0.300cm" fo:margin-left="0.459cm" fo:margin-right="0.000cm" fo:text-indent="0.000cm" style:page-number="auto">
        <style:tab-stops>
          <style:tab-stop style:position="0.476cm" style:type="left"/>
        </style:tab-stops>
      </style:paragraph-properties>
      <style:text-properties/>
    </style:style>
    <style:style style:family="paragraph" style:name="P92" style:parent-style-name="Tekst treści (6)">
      <style:paragraph-properties fo:background-color="transparent" fo:margin-top="0.000cm" fo:margin-bottom="0.311cm" fo:margin-left="0.811cm" fo:margin-right="0.035cm" fo:text-indent="0.000cm" fo:text-align="left" style:page-number="auto"/>
      <style:text-properties/>
    </style:style>
    <style:style style:family="paragraph" style:name="P93" style:parent-style-name="Tekst treści">
      <style:paragraph-properties fo:background-color="transparent" fo:margin-top="0.000cm" fo:margin-bottom="0.847cm" fo:margin-left="0.035cm" fo:margin-right="0.035cm" fo:text-indent="0.000cm" style:page-number="auto"/>
      <style:text-properties/>
    </style:style>
    <style:style style:family="paragraph" style:name="P94" style:parent-style-name="Tekst treści">
      <style:paragraph-properties fo:background-color="transparent" fo:margin-top="0.000cm" fo:margin-bottom="0.000cm" fo:margin-left="0.071cm" fo:margin-right="0.035cm" fo:text-indent="0.459cm" style:page-number="auto"/>
      <style:text-properties/>
    </style:style>
    <style:style style:family="paragraph" style:name="P95" style:parent-style-name="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96" style:parent-style-name="Stopka">
      <style:paragraph-properties fo:background-color="transparent" fo:margin-top="0.000cm" fo:margin-bottom="0.000cm" fo:margin-left="0.459cm" fo:margin-right="0.035cm" fo:text-indent="-0.459cm" style:page-number="auto"/>
      <style:text-properties/>
    </style:style>
    <style:style style:family="paragraph" style:name="P97" style:parent-style-name="Tekst treści (12)">
      <style:paragraph-properties fo:background-color="transparent" fo:margin-top="0.000cm" fo:margin-bottom="0.052cm" fo:line-height="0.300cm" fo:margin-left="0.000cm" fo:margin-right="0.000cm" fo:text-indent="0.000cm" style:page-number="auto"/>
      <style:text-properties/>
    </style:style>
    <style:style style:family="paragraph" style:name="P98" style:parent-style-name="Nagłówek lub stopka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99" style:parent-style-name="Stopka (2)">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0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1" style:parent-style-name="Nagłówek #1">
      <style:paragraph-properties fo:background-color="transparent" fo:margin-top="0.000cm" fo:margin-bottom="0.000cm" fo:line-height="0.335cm" fo:margin-left="0.071cm" fo:margin-right="0.000cm" fo:text-indent="0.000cm" fo:text-align="justify" style:page-number="auto"/>
      <style:text-properties/>
    </style:style>
    <style:style style:family="paragraph" style:name="P10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3" style:parent-style-name="Tekst treści (10)">
      <style:paragraph-properties fo:background-color="transparent" fo:margin-top="0.000cm" fo:margin-bottom="0.113cm" fo:line-height="0.229cm" fo:margin-left="0.776cm" fo:margin-right="0.000cm" fo:text-indent="0.000cm" fo:text-align="left" style:page-number="auto"/>
      <style:text-properties/>
    </style:style>
    <style:style style:family="paragraph" style:name="P104"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05" style:parent-style-name="Tekst treści">
      <style:paragraph-properties fo:background-color="transparent" fo:margin-top="0.000cm" fo:margin-bottom="0.847cm" fo:margin-left="0.035cm" fo:margin-right="0.035cm" fo:text-indent="0.459cm" style:page-number="auto"/>
      <style:text-properties/>
    </style:style>
    <style:style style:family="paragraph" style:name="P106" style:parent-style-name="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07" style:parent-style-name="Nagłówek lub stopka">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08" style:parent-style-name="Nagłówek lub stopka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109" style:parent-style-name="Stopka">
      <style:paragraph-properties fo:background-color="transparent" fo:margin-top="0.000cm" fo:margin-bottom="0.000cm" fo:margin-left="0.529cm" fo:margin-right="0.035cm" fo:text-indent="-0.353cm" style:page-number="auto"/>
      <style:text-properties/>
    </style:style>
    <style:style style:family="paragraph" style:name="P110" style:parent-style-name="Stopka">
      <style:paragraph-properties fo:background-color="transparent" fo:margin-top="0.000cm" fo:margin-bottom="0.000cm" fo:margin-left="0.494cm" fo:margin-right="0.035cm" fo:text-indent="-0.459cm" style:page-number="auto"/>
      <style:text-properties/>
    </style:style>
    <style:style style:family="paragraph" style:name="P111" style:parent-style-name="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12" style:parent-style-name="Nagłówek lub stopka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113" style:parent-style-name="Tekst treści (10)">
      <style:paragraph-properties fo:background-color="transparent" fo:margin-top="0.000cm" fo:margin-bottom="0.000cm" fo:line-height="0.432cm" fo:margin-left="0.847cm" fo:margin-right="0.388cm" fo:text-indent="0.000cm" style:page-number="auto"/>
      <style:text-properties/>
    </style:style>
    <style:style style:family="paragraph" style:name="P11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5" style:parent-style-name="Stopka">
      <style:paragraph-properties fo:background-color="transparent" fo:margin-top="0.000cm" fo:margin-bottom="0.000cm" fo:line-height="0.525cm" fo:margin-left="0.035cm" fo:margin-right="0.000cm" fo:text-indent="0.000cm" fo:text-align="left" style:page-number="auto"/>
      <style:text-properties/>
    </style:style>
    <style:style style:family="paragraph" style:name="P11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7" style:parent-style-name="Stopka">
      <style:paragraph-properties fo:background-color="transparent" fo:margin-top="0.000cm" fo:margin-bottom="0.000cm" fo:margin-left="0.494cm" fo:margin-right="0.035cm" fo:text-indent="-0.459cm" fo:text-align="left" style:page-number="auto"/>
      <style:text-properties/>
    </style:style>
    <style:style style:family="paragraph" style:name="P118"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9" style:parent-style-name="Tekst treści (6)">
      <style:paragraph-properties fo:background-color="transparent" fo:margin-top="0.000cm" fo:margin-bottom="0.000cm" fo:margin-left="0.811cm" fo:margin-right="0.035cm" fo:text-indent="0.000cm" fo:text-align="justify" style:page-number="auto"/>
      <style:text-properties/>
    </style:style>
    <style:style style:family="paragraph" style:name="P120" style:parent-style-name="Stopka">
      <style:paragraph-properties fo:background-color="transparent" fo:margin-top="0.000cm" fo:margin-bottom="0.000cm" fo:line-height="0.508cm" fo:margin-left="0.035cm" fo:margin-right="0.000cm" fo:text-indent="0.000cm" fo:text-align="left" style:page-number="auto"/>
      <style:text-properties/>
    </style:style>
    <style:style style:family="paragraph" style:name="P121" style:parent-style-name="Tekst treści (13)">
      <style:paragraph-properties fo:background-color="transparent" fo:margin-top="0.000cm" fo:margin-bottom="0.000cm" fo:margin-left="0.071cm" fo:margin-right="0.000cm" fo:text-indent="0.000cm" style:page-number="auto"/>
      <style:text-properties/>
    </style:style>
    <style:style style:family="paragraph" style:name="P122" style:parent-style-name="Nagłówek lub stopka">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23" style:parent-style-name="Tekst treści">
      <style:paragraph-properties fo:background-color="transparent" fo:margin-top="0.000cm" fo:margin-bottom="0.000cm" fo:margin-left="0.071cm" fo:margin-right="0.035cm" fo:text-indent="0.459cm" style:page-number="auto"/>
      <style:text-properties/>
    </style:style>
    <style:style style:family="paragraph" style:name="P124" style:parent-style-name="Nagłówek lub stopka">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25" style:parent-style-name="Tekst treści (3)">
      <style:paragraph-properties fo:background-color="transparent" fo:margin-top="0.000cm" fo:margin-bottom="0.000cm" fo:margin-left="0.035cm" fo:margin-right="0.423cm" fo:text-indent="0.000cm" fo:text-align="left" style:page-number="auto"/>
      <style:text-properties/>
    </style:style>
    <style:style style:family="paragraph" style:name="P126" style:parent-style-name="Nagłówek lub stopka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127" style:parent-style-name="Nagłówek lub stopka">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2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29" style:parent-style-name="Nagłówek lub stopka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130" style:parent-style-name="Nagłówek lub stopka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131" style:parent-style-name="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32" style:parent-style-name="Nagłówek #1">
      <style:paragraph-properties fo:background-color="transparent" fo:margin-top="0.000cm" fo:margin-bottom="0.000cm" fo:line-height="0.335cm" fo:margin-left="0.071cm" fo:margin-right="0.000cm" fo:text-indent="0.000cm" fo:text-align="justify" style:page-number="auto"/>
      <style:text-properties/>
    </style:style>
    <style:style style:family="paragraph" style:name="P133" style:parent-style-name="Tekst treści">
      <style:paragraph-properties fo:background-color="transparent" fo:margin-top="0.000cm" fo:margin-bottom="0.847cm" fo:margin-left="0.035cm" fo:margin-right="0.035cm" fo:text-indent="0.459cm" style:page-number="auto"/>
      <style:text-properties/>
    </style:style>
    <style:style style:family="paragraph" style:name="P134"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5"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36" style:parent-style-name="Nagłówek lub stopka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137" style:parent-style-name="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38" style:parent-style-name="Tekst treści (6)">
      <style:paragraph-properties fo:background-color="transparent" fo:margin-top="0.000cm" fo:margin-bottom="0.000cm" fo:margin-left="2.011cm" fo:margin-right="0.000cm" fo:text-indent="0.000cm" fo:text-align="left" style:page-number="auto"/>
      <style:text-properties/>
    </style:style>
    <style:style style:family="paragraph" style:name="P139"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0" style:parent-style-name="Tekst treści (10)">
      <style:paragraph-properties fo:background-color="transparent" fo:margin-top="0.000cm" fo:margin-bottom="0.392cm" fo:line-height="0.229cm" fo:margin-left="0.776cm" fo:margin-right="0.000cm" fo:text-indent="0.000cm" style:page-number="auto"/>
      <style:text-properties/>
    </style:style>
    <style:style style:family="paragraph" style:name="P141" style:parent-style-name="Stopka">
      <style:paragraph-properties fo:background-color="transparent" fo:margin-top="0.000cm" fo:margin-bottom="0.000cm" fo:margin-left="0.459cm" fo:margin-right="0.035cm" fo:text-indent="-0.423cm" style:page-number="auto"/>
      <style:text-properties/>
    </style:style>
    <style:style style:family="paragraph" style:name="P142" style:parent-style-name="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43"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44" style:parent-style-name="Tekst treści (2)">
      <style:paragraph-properties fo:background-color="transparent" fo:margin-top="0.000cm" fo:margin-bottom="0.353cm" fo:line-height="0.282cm" fo:margin-left="0.035cm" fo:margin-right="0.000cm" fo:text-indent="0.000cm" fo:text-align="left" style:page-number="auto"/>
      <style:text-properties/>
    </style:style>
    <style:style style:family="paragraph" style:name="P145" style:parent-style-name="Stopka">
      <style:paragraph-properties fo:background-color="transparent" fo:margin-top="0.000cm" fo:margin-bottom="0.000cm" fo:margin-left="0.494cm" fo:margin-right="0.035cm" fo:text-indent="-0.388cm" fo:text-align="left" style:page-number="auto"/>
      <style:text-properties/>
    </style:style>
    <style:style style:family="paragraph" style:name="P146" style:parent-style-name="Nagłówek lub stopka">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47" style:parent-style-name="Stopka">
      <style:paragraph-properties fo:background-color="transparent" fo:margin-top="0.000cm" fo:margin-bottom="0.000cm" fo:margin-left="0.459cm" fo:margin-right="0.000cm" fo:text-indent="-0.388cm" style:page-number="auto"/>
      <style:text-properties/>
    </style:style>
    <style:style style:family="paragraph" style:name="P148" style:parent-style-name="Nagłówek lub stopka">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49" style:parent-style-name="Stopka (2)">
      <style:paragraph-properties fo:background-color="transparent" fo:margin-top="0.000cm" fo:margin-bottom="0.000cm" fo:line-height="0.347cm" fo:margin-left="0.459cm" fo:margin-right="0.000cm" fo:text-indent="-0.423cm" fo:text-align="left" style:page-number="auto"/>
      <style:text-properties/>
    </style:style>
    <style:style style:family="paragraph" style:name="P150" style:parent-style-name="Tekst treści">
      <style:paragraph-properties fo:background-color="transparent" fo:margin-top="0.000cm" fo:margin-bottom="0.000cm" fo:margin-left="0.035cm" fo:margin-right="0.035cm" fo:text-indent="0.459cm" style:page-number="auto"/>
      <style:text-properties/>
    </style:style>
    <style:style style:family="paragraph" style:name="P151" style:parent-style-name="Nagłówek lub stopka">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52" style:parent-style-name="Tekst treści (4)">
      <style:paragraph-properties fo:border-top="0.002cm solid #000000" fo:border-bottom="0.002cm solid #000000" fo:border-left="0.002cm solid #000000" fo:border-right="0.002cm solid #000000" fo:background-color="transparent" fo:margin-top="0.000cm" fo:margin-bottom="0.000cm" fo:line-height="0.423cm" fo:margin-left="0.282cm" fo:margin-right="0.000cm" fo:text-indent="0.000cm" fo:text-align="left" style:page-number="auto"/>
      <style:text-properties/>
    </style:style>
    <style:style style:family="paragraph" style:name="P153" style:parent-style-name="Nagłówek #2">
      <style:paragraph-properties fo:background-color="transparent" fo:margin-top="0.000cm" fo:margin-bottom="0.353cm" fo:line-height="0.300cm" fo:margin-left="0.035cm" fo:margin-right="0.000cm" fo:text-indent="0.459cm" style:page-number="auto">
        <style:tab-stops>
          <style:tab-stop style:position="0.917cm" style:type="left"/>
        </style:tab-stops>
      </style:paragraph-properties>
      <style:text-properties/>
    </style:style>
    <style:style style:family="paragraph" style:name="P154" style:parent-style-name="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55" style:parent-style-name="Tekst treści (9)">
      <style:paragraph-properties fo:background-color="transparent" fo:margin-top="0.000cm" fo:margin-bottom="0.000cm" fo:margin-left="0.212cm" fo:margin-right="0.071cm" fo:text-indent="0.000cm" fo:text-align="left" style:page-number="auto"/>
      <style:text-properties/>
    </style:style>
    <style:style style:family="paragraph" style:name="P156" style:parent-style-name="Tekst treści">
      <style:paragraph-properties fo:background-color="transparent" fo:margin-top="0.000cm" fo:margin-bottom="0.000cm" fo:margin-left="0.035cm" fo:margin-right="0.035cm" fo:text-indent="0.459cm" style:page-number="auto"/>
      <style:text-properties/>
    </style:style>
    <style:style style:family="paragraph" style:name="P157" style:parent-style-name="Nagłówek #2">
      <style:paragraph-properties fo:background-color="transparent" fo:margin-top="0.000cm" fo:margin-bottom="0.353cm" fo:line-height="0.300cm" fo:margin-left="0.035cm" fo:margin-right="0.000cm" fo:text-indent="0.459cm" style:page-number="auto">
        <style:tab-stops>
          <style:tab-stop style:position="0.951cm" style:type="left"/>
        </style:tab-stops>
      </style:paragraph-properties>
      <style:text-properties/>
    </style:style>
    <style:style style:family="paragraph" style:name="P158" style:parent-style-name="Nagłówek #2">
      <style:paragraph-properties fo:background-color="transparent" fo:margin-top="0.000cm" fo:margin-bottom="0.515cm" fo:line-height="0.300cm" fo:margin-left="0.035cm" fo:margin-right="0.000cm" fo:text-indent="0.459cm" style:page-number="auto">
        <style:tab-stops>
          <style:tab-stop style:position="0.943cm" style:type="left"/>
        </style:tab-stops>
      </style:paragraph-properties>
      <style:text-properties/>
    </style:style>
    <style:style style:family="paragraph" style:name="P159" style:parent-style-name="Nagłówek lub stopka">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60"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1" style:parent-style-name="Nagłówek lub stopka">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62" style:parent-style-name="Tekst treści">
      <style:paragraph-properties fo:background-color="transparent" fo:margin-top="0.000cm" fo:margin-bottom="0.000cm" fo:margin-left="0.071cm" fo:margin-right="0.035cm" fo:text-indent="0.000cm" style:page-number="auto"/>
      <style:text-properties/>
    </style:style>
    <style:style style:family="paragraph" style:name="P163" style:parent-style-name="Stopka">
      <style:paragraph-properties fo:background-color="transparent" fo:margin-top="0.000cm" fo:margin-bottom="0.000cm" fo:line-height="0.525cm" fo:margin-left="0.035cm" fo:margin-right="0.000cm" fo:text-indent="0.000cm" fo:text-align="left" style:page-number="auto"/>
      <style:text-properties/>
    </style:style>
    <style:style style:family="paragraph" style:name="P16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65" style:parent-style-name="Stopka">
      <style:paragraph-properties fo:background-color="transparent" fo:margin-top="0.000cm" fo:margin-bottom="0.000cm" fo:margin-left="0.494cm" fo:margin-right="0.035cm" fo:text-indent="-0.459cm" fo:text-align="left" style:page-number="auto"/>
      <style:text-properties/>
    </style:style>
    <style:style style:family="paragraph" style:name="P166" style:parent-style-name="Nagłówek #2">
      <style:paragraph-properties fo:background-color="transparent" fo:margin-top="0.000cm" fo:margin-bottom="0.000cm" fo:margin-left="0.035cm" fo:margin-right="0.000cm" fo:text-indent="0.000cm" style:page-number="auto"/>
      <style:text-properties/>
    </style:style>
    <style:style style:family="paragraph" style:name="P167"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68" style:parent-style-name="Tekst treści">
      <style:paragraph-properties fo:background-color="transparent" fo:margin-top="0.000cm" fo:margin-bottom="0.847cm" fo:margin-left="0.035cm" fo:margin-right="0.035cm" fo:text-indent="0.459cm" style:page-number="auto"/>
      <style:text-properties/>
    </style:style>
    <style:style style:family="paragraph" style:name="P169" style:parent-style-name="Nagłówek lub stopka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170" style:parent-style-name="Tekst treści (15)">
      <style:paragraph-properties fo:background-color="transparent" fo:margin-top="0.000cm" fo:margin-bottom="0.395cm" fo:margin-left="0.071cm" fo:margin-right="0.071cm" fo:text-indent="0.000cm" style:page-number="auto"/>
      <style:text-properties/>
    </style:style>
    <style:style style:family="paragraph" style:name="P171" style:parent-style-name="Stopka">
      <style:paragraph-properties fo:background-color="transparent" fo:margin-top="0.000cm" fo:margin-bottom="0.000cm" fo:margin-left="0.459cm" fo:margin-right="0.035cm" fo:text-indent="-0.388cm" style:page-number="auto"/>
      <style:text-properties/>
    </style:style>
    <style:style style:family="paragraph" style:name="P172" style:parent-style-name="Nagłówek lub stopka (4)">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3" style:parent-style-name="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7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75" style:parent-style-name="Stopka (2)">
      <style:paragraph-properties fo:background-color="transparent" fo:margin-top="0.000cm" fo:margin-bottom="0.000cm" fo:margin-left="0.494cm" fo:margin-right="0.035cm" fo:text-indent="-0.459cm" fo:text-align="left" style:page-number="auto"/>
      <style:text-properties/>
    </style:style>
    <style:style style:family="paragraph" style:name="P176" style:parent-style-name="Tekst treści (14)">
      <style:paragraph-properties fo:background-color="transparent" fo:margin-top="0.000cm" fo:margin-bottom="0.318cm" fo:margin-left="0.071cm" fo:margin-right="0.000cm" fo:text-indent="0.000cm" style:page-number="auto"/>
      <style:text-properties/>
    </style:style>
    <style:style style:family="paragraph" style:name="P177" style:parent-style-name="Nagłówek lub stopka">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78" style:parent-style-name="Nagłówek lub stopka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179">
      <style:paragraph-properties style:page-number="auto"/>
      <style:text-properties fo:font-size="5.pt" style:font-size-asian="5.pt" style:font-size-complex="5.pt"/>
    </style:style>
    <style:style style:family="paragraph" style:name="P180">
      <style:paragraph-properties style:page-number="auto"/>
      <style:text-properties fo:font-size="5.e-002pt" style:font-size-asian="5.e-002pt" style:font-size-complex="5.e-002pt"/>
    </style:style>
    <style:style style:family="paragraph" style:name="P182" style:master-page-name="PageStyle0">
      <style:paragraph-properties style:page-number="auto"/>
      <style:text-properties fo:font-size="1.pt" style:font-size-asian="1.pt" style:font-size-complex="1.pt"/>
    </style:style>
    <style:style style:family="paragraph" style:name="P183" style:master-page-name="PageStyle1">
      <style:paragraph-properties fo:break-after="page" style:page-number="auto"/>
      <style:text-properties fo:font-size="1.pt" style:font-size-asian="1.pt" style:font-size-complex="1.pt"/>
    </style:style>
    <style:style style:family="paragraph" style:name="P184" style:master-page-name="PageStyle2">
      <style:paragraph-properties fo:break-after="page" style:page-number="auto"/>
      <style:text-properties fo:font-size="1.pt" style:font-size-asian="1.pt" style:font-size-complex="1.pt"/>
    </style:style>
    <style:style style:family="paragraph" style:name="P185" style:master-page-name="PageStyle3">
      <style:paragraph-properties fo:break-after="page" style:page-number="auto"/>
      <style:text-properties fo:font-size="1.pt" style:font-size-asian="1.pt" style:font-size-complex="1.pt"/>
    </style:style>
    <style:style style:family="paragraph" style:name="P186" style:master-page-name="PageStyle4">
      <style:paragraph-properties fo:break-after="page" style:page-number="auto"/>
      <style:text-properties fo:font-size="1.pt" style:font-size-asian="1.pt" style:font-size-complex="1.pt"/>
    </style:style>
    <style:style style:family="paragraph" style:name="P187" style:master-page-name="PageStyle5">
      <style:paragraph-properties fo:break-after="page" style:page-number="auto"/>
      <style:text-properties fo:font-size="1.pt" style:font-size-asian="1.pt" style:font-size-complex="1.pt"/>
    </style:style>
    <style:style style:family="paragraph" style:name="P188" style:master-page-name="PageStyle6">
      <style:paragraph-properties fo:break-after="page" style:page-number="auto"/>
      <style:text-properties fo:font-size="1.pt" style:font-size-asian="1.pt" style:font-size-complex="1.pt"/>
    </style:style>
    <style:style style:family="paragraph" style:name="P189" style:master-page-name="PageStyle7">
      <style:paragraph-properties fo:break-after="page" style:page-number="auto"/>
      <style:text-properties fo:font-size="1.pt" style:font-size-asian="1.pt" style:font-size-complex="1.pt"/>
    </style:style>
    <style:style style:family="paragraph" style:name="P190" style:master-page-name="PageStyle8">
      <style:paragraph-properties fo:break-after="page" style:page-number="auto"/>
      <style:text-properties fo:font-size="1.pt" style:font-size-asian="1.pt" style:font-size-complex="1.pt"/>
    </style:style>
    <style:style style:family="paragraph" style:name="P191" style:master-page-name="PageStyle9">
      <style:paragraph-properties fo:break-after="page" style:page-number="auto"/>
      <style:text-properties fo:font-size="1.pt" style:font-size-asian="1.pt" style:font-size-complex="1.pt"/>
    </style:style>
    <style:style style:family="paragraph" style:name="P192" style:master-page-name="PageStyle10">
      <style:paragraph-properties fo:break-after="page" style:page-number="auto"/>
      <style:text-properties fo:font-size="1.pt" style:font-size-asian="1.pt" style:font-size-complex="1.pt"/>
    </style:style>
    <style:style style:family="paragraph" style:name="P193" style:master-page-name="PageStyle11">
      <style:paragraph-properties fo:break-after="page" style:page-number="auto"/>
      <style:text-properties fo:font-size="1.pt" style:font-size-asian="1.pt" style:font-size-complex="1.pt"/>
    </style:style>
    <style:style style:family="paragraph" style:name="P194" style:master-page-name="PageStyle12">
      <style:paragraph-properties fo:break-after="page" style:page-number="auto"/>
      <style:text-properties fo:font-size="1.pt" style:font-size-asian="1.pt" style:font-size-complex="1.pt"/>
    </style:style>
    <style:style style:family="paragraph" style:name="P195" style:master-page-name="PageStyle13">
      <style:paragraph-properties fo:break-after="page" style:page-number="auto"/>
      <style:text-properties fo:font-size="1.pt" style:font-size-asian="1.pt" style:font-size-complex="1.pt"/>
    </style:style>
    <text:list-style style:name="L0">
      <text:list-level-style-number text:start-value="1" style:num-format="a" text:level="1" text:style-name="CharStyle68"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office:automatic-styles>
  <office:body>
    <office:text>
      <text:section text:style-name="Sect0" text:name="Section0">
        <text:p text:style-name="P182"><draw:line text:anchor-type="paragraph" draw:style-name="gr1" svg:x1="10.024cm" svg:y1="4.184cm" svg:x2="10.448cm" svg:y2="4.184cm"><text:p/></draw:line><draw:line text:anchor-type="paragraph" draw:style-name="gr1" svg:x1="10.024cm" svg:y1="4.184cm" svg:x2="10.024cm" svg:y2="4.616cm"><text:p/></draw:line><draw:line text:anchor-type="paragraph" draw:style-name="gr1" svg:x1="10.024cm" svg:y1="4.616cm" svg:x2="10.448cm" svg:y2="4.616cm"><text:p/></draw:line><draw:line text:anchor-type="paragraph" draw:style-name="gr1" svg:x1="10.448cm" svg:y1="4.184cm" svg:x2="10.448cm" svg:y2="4.616cm"><text:p/></draw:line></text:p>
        <text:p text:style-name="P2"><draw:frame draw:style-name="fr1" svg:x="1.685cm" svg:y="1.009cm" fo:min-width="0.780cm" fo:min-height="0.261cm" text:anchor-type="paragraph"><draw:text-box><text:p text:style-name="P82"><text:span text:style-name="CharStyle5">SZKICE</text:span></text:p></draw:text-box></draw:frame><draw:frame draw:style-name="fr2" svg:x="6.883cm" svg:y="0.975cm" fo:min-width="6.265cm" fo:min-height="0.314cm" text:anchor-type="paragraph"><draw:text-box><text:p text:style-name="P151"><text:span text:style-name="CharStyle6">ROMA SENDYKA </text:span><text:span text:style-name="CharStyle5">OD OBSERWATORÓW DO GAPIÓW </text:span><text:span text:style-name="CharStyle7">117</text:span></text:p></draw:text-box></draw:frame><draw:frame draw:style-name="fr3" svg:x="1.727cm" svg:y="3.863cm" svg:width="7.094cm" svg:height="3.120cm" text:anchor-type="paragraph"><draw:text-box><text:h text:outline-level="0" text:style-name="P84"><text:bookmark-start text:name="bookmark0"/><text:span text:style-name="CharStyle10">Od obserwatorów do gapiów. Kategoria </text:span><text:span text:style-name="CharStyle11">bystanders</text:span><text:span text:style-name="CharStyle10"><text:s text:c="1"/>i analiza wizualna</text:span><text:span text:style-name="T6">1</text:span><text:bookmark-end text:name="bookmark0"/></text:h><text:p text:style-name="P144"><text:bookmark-start text:name="bookmark1"/><text:span text:style-name="CharStyle15">Roma Sendyka</text:span><text:bookmark-end text:name="bookmark1"/></text:p><text:p text:style-name="P125"><text:span text:style-name="CharStyle18">teksty</text:span><text:span text:style-name="CharStyle19"><text:s text:c="1"/></text:span><text:span text:style-name="CharStyle18">drugie</text:span><text:span text:style-name="CharStyle19"><text:s text:c="1"/></text:span><text:span text:style-name="CharStyle20">2018</text:span><text:span text:style-name="CharStyle21">, </text:span><text:span text:style-name="CharStyle22">nr</text:span><text:span text:style-name="CharStyle21"><text:s text:c="1"/></text:span><text:span text:style-name="CharStyle20">3</text:span><text:span text:style-name="CharStyle21">, </text:span><text:span text:style-name="CharStyle22">s</text:span><text:span text:style-name="CharStyle21">. </text:span><text:span text:style-name="CharStyle20">117-130 </text:span><text:span text:style-name="CharStyle23">DOI: </text:span><text:span text:style-name="CharStyle24">10</text:span><text:span text:style-name="CharStyle23">.</text:span><text:span text:style-name="CharStyle24">18318</text:span><text:span text:style-name="CharStyle23">/td.</text:span><text:span text:style-name="CharStyle24">2018</text:span><text:span text:style-name="CharStyle23">.</text:span><text:span text:style-name="CharStyle24">3.7</text:span></text:p></draw:text-box></draw:frame><draw:frame draw:style-name="fr4" svg:x="10.015cm" svg:y="4.217cm" fo:min-width="0.441cm" fo:min-height="0.423cm" text:anchor-type="paragraph"><draw:text-box><text:p text:style-name="P152"><text:span text:style-name="CharStyle27">©</text:span></text:p></draw:text-box></draw:frame><draw:frame draw:style-name="fr5" svg:x="9.830cm" svg:y="4.699cm" svg:width="2.506cm" svg:height="2.685cm" text:anchor-type="paragraph"><draw:text-box><text:p text:style-name="P59"><text:span text:style-name="CharStyle30">Artykuł powstał w ramach grantu </text:span><text:span text:style-name="CharStyle31">Nieupamiętnione miejsca ludobójstwa i ich wpływ na pamięć zbiorową, tożsamość kulturową postawy etyczne i relacje międzykulturowe we współczesnej Polsce</text:span><text:span text:style-name="CharStyle30"><text:s text:c="1"/>(NPRH, nr rej. 2aH 15 0121 83).</text:span></text:p></draw:text-box></draw:frame><draw:frame draw:style-name="fr6" svg:x="1.718cm" svg:y="8.216cm" svg:width="7.807cm" svg:height="5.740cm" text:anchor-type="paragraph"><draw:text-box><text:p text:style-name="P138"><text:span text:style-name="CharStyle34">Look at him. Tell them over there. You saw it.</text:span></text:p><text:p text:style-name="P81"><text:span text:style-name="CharStyle34">Don't forget</text:span><text:span text:style-name="CharStyle35">.</text:span><text:span text:style-name="T20">2</text:span></text:p><text:p text:style-name="P38"><text:span text:style-name="CharStyle34">Patrz na niego. Powiedz im tam. Widziałeś to.</text:span></text:p><text:p text:style-name="P56"><text:span text:style-name="CharStyle34">Nie zapomnij</text:span></text:p><text:p text:style-name="Tekst treści (7) + DropCap1">W<text:span text:style-name="CharStyle38"><text:s text:c="1"/>powyższym zdaniu, będącym jądrem - wyjaśnie­niem źródła wezwania, zakresu zobowiązania, na­tury dalszych, także powojennych, działań byłego kuriera z Polski - wielogodzinnego sprawozdania Jana Karskie­go, złożonego przed Claude'em Lanzmannem w 1978 roku, czasowniki „patrzeć”i „powiedzieć”, „widzieć”i „nie zapomnieć” połączone zostały w pary czynności koniecz­nie nierozłącznych i następczych. „Epoka świadków”</text:span><text:span text:style-name="T22">3</text:span><text:span text:style-name="CharStyle38">,</text:span></text:p></draw:text-box></draw:frame><draw:frame draw:style-name="fr7" svg:x="1.685cm" svg:y="14.379cm" svg:width="7.992cm" svg:height="1.794cm" text:anchor-type="paragraph"><draw:text-box><text:p text:style-name="P77"><text:span text:style-name="CharStyle42">1 Poniższy tekst rozwija tezy, które prezentowałam w artykule </text:span><text:span text:style-name="CharStyle43">Bystan­ders as Visua!Subjects: Onlookers, Spectators, Observers, Gawkers</text:span><text:span text:style-name="CharStyle42"><text:s text:c="1"/>pu­blikowanym w: </text:span><text:span text:style-name="CharStyle43">Probing the Limits of Categorization: The Bystander in Holocaust History,</text:span><text:span text:style-name="CharStyle42"><text:s text:c="1"/>ed. by Ch. Morina, K. Thijs, Berghahn Books, New York 2018 (w przygotowaniu).</text:span></text:p></draw:text-box></draw:frame><draw:frame draw:style-name="fr8" svg:x="1.685cm" svg:y="16.353cm" svg:width="7.992cm" svg:height="1.041cm" text:anchor-type="paragraph"><draw:text-box><text:p text:style-name="P147"><text:span text:style-name="CharStyle42">2 Fragment zeznania Jana Karskiego w filmie </text:span><text:span text:style-name="CharStyle43">Shoah</text:span><text:span text:style-name="CharStyle42"><text:s text:c="1"/>Claude'a Lanzman- na - rozdział 7 (cz. 4). Korzystam z wydania na DVD: </text:span><text:span text:style-name="CharStyle43">Shoah. Afilm by Claude Lanzmann,</text:span><text:span text:style-name="CharStyle42"><text:s text:c="1"/>Videofilmexpress, 2009.</text:span></text:p></draw:text-box></draw:frame><draw:frame draw:style-name="fr9" svg:x="1.685cm" svg:y="17.572cm" svg:width="7.992cm" svg:height="0.727cm" text:anchor-type="paragraph"><draw:text-box><text:p text:style-name="P65"><text:span text:style-name="CharStyle42">3 Zob. A. Wieviorka </text:span><text:span text:style-name="CharStyle43">The Era of the Witness,</text:span><text:span text:style-name="CharStyle42"><text:s text:c="1"/>transl. J. Stark, Cornell Uni- versity Press, Ithaca, 2006 [1998 </text:span><text:span text:style-name="CharStyle43">L'ere du temoinj.</text:span></text:p></draw:text-box></draw:frame><draw:frame draw:style-name="fr10" svg:x="9.830cm" svg:y="9.520cm" svg:width="2.522cm" svg:height="8.812cm" text:anchor-type="paragraph"><draw:text-box><text:p text:style-name="P45"><text:span text:style-name="CharStyle46">Roma Sendyka</text:span></text:p><text:p text:style-name="P155"><text:span text:style-name="CharStyle49">- dr hab., pracuje w Katedrze Antro­pologii Literatury i Badań Kulturowych WP UJ, prowadzi Ośrodek Badań nad Kulturami Pamięci. Zajmuje się teoriami badań literackich i kulturowych, w tym zwłaszcza badaniami nad kulturą wizualną i kulturami pamięci. Kieruje grantem </text:span><text:span text:style-name="CharStyle50">Awkward Objects of Genocide</text:span><text:span text:style-name="CharStyle49"><text:s text:c="1"/>w ramach projektu TRACES (Horyzont202o) oraz zespołem realizują­cym grant </text:span><text:span text:style-name="CharStyle50">Nieupa­miętnione miejsca ludobójstwa</text:span><text:span text:style-name="CharStyle49"><text:s text:c="1"/>(NPRH). Kontakt: roma.sendy- </text:span><text:a xlink:href="mailto:ka@uj.edu.pl"><text:span text:style-name="T28">ka@uj.edu.pl</text:span></text:a></text:p></draw:text-box></draw:frame><draw:frame draw:style-name="fr11" svg:x="5.062cm" svg:y="19.569cm" fo:min-width="3.438cm" fo:min-height="0.559cm" text:anchor-type="paragraph"><draw:text-box><text:p text:style-name="P126"><text:a xlink:href="http://rcin.org.pl"><text:span text:style-name="CharStyle52">http://rcin.org.pl</text:span></text:a></text:p></draw:text-box></draw:frame></text:p>
      </text:section>
      <text:section text:style-name="Sect1" text:name="Section1">
        <text:p text:style-name="P183"><draw:frame draw:style-name="fr12" svg:x="1.683cm" svg:y="0.938cm" fo:min-width="7.315cm" fo:min-height="0.372cm" text:anchor-type="paragraph"><draw:text-box><text:p text:style-name="P160"><text:span text:style-name="CharStyle55">118</text:span><text:span text:style-name="CharStyle56"><text:s text:c="1"/>teksty </text:span><text:span text:style-name="CharStyle57">drugie</text:span><text:span text:style-name="CharStyle58"><text:s text:c="1"/></text:span><text:span text:style-name="CharStyle59">2018 / 3 </text:span><text:span text:style-name="CharStyle60">ustanawianie</text:span><text:span text:style-name="CharStyle58"><text:s text:c="1"/></text:span><text:span text:style-name="CharStyle60">świadka</text:span></text:p></draw:text-box></draw:frame><draw:frame draw:style-name="fr13" svg:x="2.512cm" svg:y="1.676cm" svg:width="10.617cm" svg:height="10.948cm" text:anchor-type="paragraph"><draw:text-box><text:p text:style-name="P162"><text:span text:style-name="CharStyle63">przywilejując mowę i tekst, powiązała pamięć z narracją, przesłaniając źró­dłowe - i nieustanie przywoływane w zeznaniach - doświadczenie rozma­itych form aktów wzrokowych. Wysoka częstotliwość odwoływania się do pracy wzroku charakteryzuje zwłaszcza teksty dotyczące „licznej i różno­rodnej grupy podmiotów, które umożliwiają i czerpią zyski z traumatyzującej przemocy, nie biorąc w niej bezpośredniego udziału”</text:span><text:span text:style-name="T37">4</text:span><text:span text:style-name="CharStyle63"><text:s text:c="1"/>- czyli tzw. bystanders.</text:span></text:p><text:p text:style-name="P123"><text:span text:style-name="CharStyle63">Badania historyczne i krytyczne, gdy zajmują się zróżnicowaniem funk­cjonalnym „trzeciej grupy”, mimo że często posługują się terminami zwią­zanymi z różnymi formami czynności wzrokowych, nie różnicują znacząco pojęć, traktując „obserwatorów”, „patrzących” czy „gapiów” synonimicznie. Tymczasem rozwijające się od co najmniej trzydziestu lat </text:span><text:span text:style-name="CharStyle64">visual culture studies </text:span><text:span text:style-name="CharStyle63">zaznaczyły swą obecność na rynku badań nad kulturą wystarczająco dobit­nie, by poważnie potraktować opracowywane w obszarze tej interdyscypliny koncepcje </text:span><text:span text:style-name="CharStyle64">spojrzenia</text:span><text:span text:style-name="CharStyle63"><text:s text:c="1"/>i różnych wariantów </text:span><text:span text:style-name="CharStyle64">widzenia.</text:span><text:span text:style-name="CharStyle63"><text:s text:c="1"/>Rozpodobnienie znaczeń i wysublimowanie terminologii stosowanej do op isu relacji kontaktu wzro - kowego między aktorami pola przemocy może - jak sądzę - wyjaśnić wiele wątpliwości w kwestii stopnia podmiotowości, sprawczości, zdolności po­znawczych i możliwości komunikacyjnych analizowanej grupy, prowadząc do bardziej zróżnicowanych rozpoznań, potrzebnych w sytuacji coraz wyraźniej rozbudowanej i zniuansowanej wiedzy o działaniach postronnych</text:span><text:span text:style-name="T37">5</text:span><text:span text:style-name="CharStyle63"><text:s text:c="1"/>w czasie wojny.</text:span></text:p><text:p text:style-name="P94"><text:span text:style-name="CharStyle63">Gdy w 1992 roku Raul Hilberg zaakcentował w języku studiów nad Ho­lokaustem kategorię </text:span><text:span text:style-name="CharStyle64">bystanders,</text:span><text:span text:style-name="CharStyle63"><text:s text:c="1"/>podzielił ją na </text:span><text:span text:style-name="CharStyle64">helpers</text:span><text:span text:style-name="CharStyle63"><text:s text:c="1"/>(pomagających), </text:span><text:span text:style-name="CharStyle64">bene- ficiaries</text:span><text:span text:style-name="CharStyle63"><text:s text:c="1"/>(czerpiących zyski) i - właśnie - </text:span><text:span text:style-name="CharStyle64">observers</text:span><text:span text:style-name="CharStyle63"><text:s text:c="1"/>(obserwujących)</text:span><text:span text:style-name="T37">6</text:span><text:span text:style-name="CharStyle63"><text:s text:c="1"/>(nie­które przekłady jego książki podążyły tym tropem i w miejsce kłopotliwego</text:span></text:p></draw:text-box></draw:frame><draw:frame draw:style-name="fr14" svg:x="2.469cm" svg:y="13.047cm" svg:width="10.710cm" svg:height="1.048cm" text:anchor-type="paragraph"><draw:text-box><text:p text:style-name="P57"><text:span text:style-name="CharStyle42">4 Zob. M. Rothberg </text:span><text:span text:style-name="CharStyle43">Trauma Theory, Implicated Subjects, and the Question of Israel/Palestine, </text:span><text:a xlink:href="https://profession.mla.hcommons.org/2014/05/02/trauma-theory-implicated-subjects-and-"><text:span text:style-name="T39">https://profession.mla.hcommons.org/2014/05/02/trauma-theory-implicated-subjects-and-</text:span></text:a><text:span text:style-name="T39"><text:s text:c="1"/></text:span><text:span text:style-name="CharStyle42">the-question-of-israelpalestine/ (20.01.2018).</text:span></text:p></draw:text-box></draw:frame><draw:frame draw:style-name="fr15" svg:x="2.469cm" svg:y="14.266cm" svg:width="10.710cm" svg:height="2.445cm" text:anchor-type="paragraph"><draw:text-box><text:p text:style-name="P109"><text:span text:style-name="CharStyle42">5 Posługuję się w niniejszym tekście terminem „postronny” jako alternatywnym przekładem kategorii </text:span><text:span text:style-name="CharStyle43">bystander,</text:span><text:span text:style-name="CharStyle42"><text:s text:c="1"/>dołączając do tych (zwł. Elżbieta Janicka, Tomasz Żukowski, Jan Tomasz Gross), którzy kwestionują stawianie znaku równości między </text:span><text:span text:style-name="CharStyle43">bystanders</text:span><text:span text:style-name="CharStyle42"><text:s text:c="1"/>a świadkami. Termin „świadek” rezerwuję dla tych spośród „społeczności dopełniającej scenę przemocy”, którzy podejmują wysiłek świadczenia. Powody wyjaśniam w tekście </text:span><text:span text:style-name="CharStyle43">Od świadków do postronnych. Kategoria bystanders i analiza „podmiotów uwikłanych"</text:span><text:span text:style-name="CharStyle42"><text:s text:c="1"/>publikowanym w tomie po konferencji </text:span><text:span text:style-name="CharStyle43">Świadek: jak się staje, czym jest?,</text:span><text:span text:style-name="CharStyle42"><text:s text:c="1"/>11-12 stycznia 2018, Kraków, Wydział Polonistyki UJ.</text:span></text:p></draw:text-box></draw:frame><draw:frame draw:style-name="fr16" svg:x="2.469cm" svg:y="16.882cm" svg:width="10.710cm" svg:height="1.446cm" text:anchor-type="paragraph"><draw:text-box><text:p text:style-name="P63"><text:span text:style-name="CharStyle42">6 Zob. R. Hilberg </text:span><text:span text:style-name="CharStyle43">Perpetrators Victims Bystanders: The Jewish Catastrophe, 1933-1945,</text:span><text:span text:style-name="CharStyle42"><text:s text:c="1"/>HarperCol- lins, New York 1992, wyd. polskie </text:span><text:span text:style-name="CharStyle43">Sprawcy, ofiary, świadkowie: zagłada Żydów 1933-1945,</text:span><text:span text:style-name="CharStyle42"><text:s text:c="1"/>przeł. J. Giebułtowski, Centrum Badań nad Zagładą Żydów, Wydawnictwo Cyklady, Warszawa 2007, s. 310.</text:span></text:p></draw:text-box></draw:frame><draw:frame draw:style-name="fr17" svg:x="6.355cm" svg:y="19.581cm" fo:min-width="3.438cm" fo:min-height="0.559cm" text:anchor-type="paragraph"><draw:text-box><text:p text:style-name="P98"><text:a xlink:href="http://rcin.org.pl"><text:span text:style-name="CharStyle52">http://rcin.org.pl</text:span></text:a></text:p></draw:text-box></draw:frame></text:p>
      </text:section>
      <text:section text:style-name="Sect2" text:name="Section2">
        <text:p text:style-name="P184"><draw:frame draw:style-name="fr18" svg:x="1.669cm" svg:y="0.975cm" fo:min-width="0.780cm" fo:min-height="0.261cm" text:anchor-type="paragraph"><draw:text-box><text:p text:style-name="P177"><text:span text:style-name="CharStyle5">SZKICE</text:span></text:p></draw:text-box></draw:frame><draw:frame draw:style-name="fr19" svg:x="6.869cm" svg:y="0.933cm" fo:min-width="6.274cm" fo:min-height="0.321cm" text:anchor-type="paragraph"><draw:text-box><text:p text:style-name="P146"><text:span text:style-name="CharStyle6">ROMA SENDYKA </text:span><text:span text:style-name="CharStyle5">OD OBSERWATORÓW DO GAPIÓW </text:span><text:span text:style-name="CharStyle7">119</text:span></text:p></draw:text-box></draw:frame><draw:frame draw:style-name="fr20" svg:x="1.695cm" svg:y="1.630cm" svg:width="10.566cm" svg:height="11.880cm" text:anchor-type="paragraph"><draw:text-box><text:p text:style-name="P64"><text:span text:style-name="CharStyle63">w translacji angielskiego terminu wprowadzały pojęcie „obserwatorów”)</text:span><text:span text:style-name="T37">7</text:span><text:span text:style-name="CharStyle63">. Być może najdobitniej zachęcał do poważnego potraktowania terminów skopicznych Paul A. Levine, gdy w </text:span><text:span text:style-name="CharStyle64">The Oxford Handbook of Holocaust Studies </text:span><text:span text:style-name="CharStyle63">opisywał w części dotyczącej „protagonistów” tę, jak twierdził, najbardziej problematyczną kategorię, którą określał terminem </text:span><text:span text:style-name="CharStyle64">on-lookers.</text:span><text:span text:style-name="CharStyle63"><text:s text:c="1"/>Mimo pro­blemów z wielkością tej grupy (najliczniejszą wśród wyróżnionych przez Hil- berga), jej różnorodnością (budowały ją jednostki, grupy społeczne, w końcu instytucje i państwa) i motywacją (pomagający, denuncjujący, korzystający, umożliwiający etc.) „badacze poczynili w ostatnich dekadach znaczne po­stępy w badaniach nad tym obszarem Zagłady - pisał Levine. Ich działania jednak ujawniają potrzebę nowej terminologii. Dziś, gdy badacze ustalili, do jakiego stopnia prześladowania, szaber, deportacje i mordowanie Żydów były jawne, w wielu przypadkach publicznie, termin </text:span><text:span text:style-name="CharStyle64">on-looker</text:span><text:span text:style-name="CharStyle63"><text:s text:c="1"/>wydaje się bardziej precyzyjny niż </text:span><text:span text:style-name="CharStyle64">bystander,</text:span><text:span text:style-name="CharStyle63"><text:s text:c="1"/>jeśli chcemy oznaczyć tych, którzy nie zapobiegli powyższym zdarzeniom lub nie interweniowali w nie. Termin </text:span><text:span text:style-name="CharStyle64">on-looker</text:span><text:span text:style-name="CharStyle63"><text:s text:c="1"/>ak­centuje sam akt i topograficzną bliskość bycia naocznym świadkiem oraz sugeruje większą odpowiedzialność wobec efektu tego działania, wliczając w to szerszą skalę reakcji emocjonalnych i większy wpływ na sprawców niż bardziej neutralnie brzmiący </text:span><text:span text:style-name="CharStyle64">bystandef</text:span><text:span text:style-name="CharStyle65">”</text:span><text:span text:style-name="T41">8</text:span><text:span text:style-name="CharStyle63">.</text:span></text:p><text:h text:outline-level="1" text:style-name="P166"><text:bookmark-start text:name="bookmark2"/><text:span text:style-name="CharStyle68">1. Obserwator, patrzący, widz, gap</text:span><text:bookmark-end text:name="bookmark2"/></text:h><text:p text:style-name="P128"><text:span text:style-name="CharStyle63">O ile można zrozumieć, czemu badania historyczne są niewrażliwe na wielo - znaczność terminów skopicznych, to bardziej zaskakujące jest, że sama kultura wizualna jak dotąd nie zauważyła potencjału własnych narzędzi w odniesieniu do badań nad Zagładą</text:span><text:span text:style-name="T37">9</text:span><text:span text:style-name="CharStyle63">. Tymczasem sporo wiadomo na temat wagi zmysłu wzroku w gospodarce sensorycznej nazizmu - począwszy od estetyzacji ciała</text:span></text:p></draw:text-box></draw:frame><draw:frame draw:style-name="fr21" svg:x="1.729cm" svg:y="14.000cm" svg:width="10.575cm" svg:height="0.743cm" text:anchor-type="paragraph"><draw:text-box><text:p text:style-name="P145"><text:span text:style-name="CharStyle42">7 Zob. np. R. Hilberg </text:span><text:span text:style-name="CharStyle43">Pachatele, obeti, divaci. Źidovska katastrofa 1923-1945,</text:span><text:span text:style-name="CharStyle42"><text:s text:c="1"/>przeł. M. Troseva, Argo, Praha 2002.</text:span></text:p></draw:text-box></draw:frame><draw:frame draw:style-name="fr22" svg:x="1.729cm" svg:y="14.922cm" svg:width="10.575cm" svg:height="2.090cm" text:anchor-type="paragraph"><draw:text-box><text:p text:style-name="P46"><text:span text:style-name="CharStyle42">8 P. Levine </text:span><text:span text:style-name="CharStyle43">On-lookers,</text:span><text:span text:style-name="CharStyle42"><text:s text:c="1"/>w: </text:span><text:span text:style-name="CharStyle43">The Oxford Handbook of Holocaust Studies,</text:span><text:span text:style-name="CharStyle42"><text:s text:c="1"/>ed. by P. Hayes, J.K. Roth, Oxford University Press, Oxford 2010, s. 158. Termin </text:span><text:span text:style-name="CharStyle43">onlookers</text:span><text:span text:style-name="CharStyle42"><text:s text:c="1"/>pojawia się też w późniejszej o dwa lata, zainspirowanej wezwaniem Levine'a, analizie </text:span><text:span text:style-name="CharStyle43">Looking at the Onlookers and Bystan­ders</text:span><text:span text:style-name="CharStyle42"><text:s text:c="1"/>pod redakcją Henrika Edgrena (Zob. </text:span><text:span text:style-name="CharStyle43">Looking at the Onlookers and Bystanders. Interdisci- plinary Approaches to the Causes and Consequences of Passivity,</text:span><text:span text:style-name="CharStyle42"><text:s text:c="1"/>ed. by H. Edgren, The Living History Forum, Stockholm 2012, s. 21).</text:span></text:p></draw:text-box></draw:frame><draw:frame draw:style-name="fr23" svg:x="1.729cm" svg:y="17.191cm" svg:width="10.575cm" svg:height="1.090cm" text:anchor-type="paragraph"><draw:text-box><text:p text:style-name="P171"><text:span text:style-name="CharStyle42">9 We wstępie do </text:span><text:span text:style-name="CharStyle43">The Right to Look: A Counterhistory of Visuality</text:span><text:span text:style-name="CharStyle42"><text:s text:c="1"/>(Duke University Press, Durham 2011) jeden z głównych teoretyków ruchu </text:span><text:span text:style-name="CharStyle43">visualculture,</text:span><text:span text:style-name="CharStyle42"><text:s text:c="1"/>Nicholas Mirzoeff, przyznaje otwarcie, że dyscyplina ta ma kłopot z podejmowaniem trudnych tematów.</text:span></text:p></draw:text-box></draw:frame><draw:frame draw:style-name="fr24" svg:x="5.048cm" svg:y="19.535cm" fo:min-width="3.438cm" fo:min-height="0.559cm" text:anchor-type="paragraph"><draw:text-box><text:p text:style-name="P88"><text:a xlink:href="http://rcin.org.pl"><text:span text:style-name="CharStyle52">http://rcin.org.pl</text:span></text:a></text:p></draw:text-box></draw:frame></text:p>
      </text:section>
      <text:section text:style-name="Sect3" text:name="Section3">
        <text:p text:style-name="P185"><draw:frame draw:style-name="fr25" svg:x="1.626cm" svg:y="0.896cm" fo:min-width="7.341cm" fo:min-height="0.360cm" text:anchor-type="paragraph"><draw:text-box><text:p text:style-name="P61"><text:span text:style-name="CharStyle56">120 teksty </text:span><text:span text:style-name="CharStyle57">drugie</text:span><text:span text:style-name="CharStyle58"><text:s text:c="1"/></text:span><text:span text:style-name="CharStyle59">2018 / 3 </text:span><text:span text:style-name="CharStyle60">ustanawianie</text:span><text:span text:style-name="CharStyle58"><text:s text:c="1"/></text:span><text:span text:style-name="CharStyle60">świadka</text:span></text:p></draw:text-box></draw:frame><draw:frame draw:style-name="fr26" svg:x="2.533cm" svg:y="1.621cm" svg:width="10.575cm" svg:height="10.134cm" text:anchor-type="paragraph"><draw:text-box><text:p text:style-name="P164"><text:span text:style-name="CharStyle63">i ubioru, poprzez spektakl publicznie demonstrowanej siły, po zaangażowanie nowych wizualnych technologii w służbie ideologii</text:span><text:span text:style-name="T37">10</text:span><text:span text:style-name="CharStyle63">. Żaden zmysł nie był też tak obsesyjnie kontrolowany w procesie Zagłady, jak wzrok. „W fazie koncen­tracji, deportacji i mordów sprawcy starali się izolować ofiary od reszty lud­ności”, „krzywo patrzono na obserwatorów, ponieważ, zwłaszcza w przypadku Niemców, przyglądanie się uchodziło za rzecz nieprzyzwoitą”, „bez względu na to, czy widok był odpychający, czy atrakcyjny, wszelkie pogłoski [...] drażni­ły”, „administracja niemiecka wydawała polecenia, by mieszkańcy pozostali w domach przy zamkniętych oknach i opuszczonych zasłonach”, „niemiecki inspektor armii narzekał, że żołnierze stali się mimowolnymi świadkami ope­racji”, „w wielu przypadkach gapiów nie można było powstrzymać”, „na Korfu obserwatorzy przyglądali się akcji na ulicy i z balkonów”, na Węgrzech „gdy węgierscy żandarmi prowadzili Żydów do pociągów, na ulicy stali śmiejący się na ich widok mieszkańcy miasta”, w Żytomierzu „egzekucji dwóch Żydów przyglądali się licznie zgromadzeni na dachach żołnierze”</text:span><text:span text:style-name="T37">11</text:span><text:span text:style-name="CharStyle63">.</text:span></text:p><text:p text:style-name="P156"><text:span text:style-name="CharStyle63">Niewątpliwie wyjątkiem od tego przeoczenia jest praca Ernsta van Alphena </text:span><text:span text:style-name="CharStyle64">Caught by History</text:span><text:span text:style-name="T37">12</text:span><text:span text:style-name="CharStyle63"><text:s text:c="1"/>z 1997 roku oraz kolejna, zatytułowana </text:span><text:span text:style-name="CharStyle64">Art in Mind </text:span><text:span text:style-name="CharStyle63">(2005)</text:span><text:span text:style-name="T37">13</text:span><text:span text:style-name="CharStyle63">, w której pojawia się analiza wizerunków i wizualnych powidoków w odniesieniu do Zagłady, nie ma tu jednak mowy o różnych formach podmio­towości wytwarzanych w wyniku odmiennych czynności skopicznych. W tym kontekście tekst Elżbiety Janickiej </text:span><text:span text:style-name="CharStyle64">Pamięć przyswojona</text:span><text:span text:style-name="CharStyle63"><text:s text:c="1"/>angażujący w analizę relacji ofiar i postronnych klasyczne terminy kultury wizualnej, czyli pojęcia „spojrzenia” </text:span><text:span text:style-name="CharStyle64">(gaze),</text:span><text:span text:style-name="CharStyle63"><text:s text:c="1"/>„obserwatora” oraz „panoptykonu”, jest pionierska</text:span><text:span text:style-name="T37">14</text:span><text:span text:style-name="CharStyle63">, a za­</text:span></text:p></draw:text-box></draw:frame><draw:frame draw:style-name="fr27" svg:x="2.508cm" svg:y="12.247cm" svg:width="10.643cm" svg:height="1.794cm" text:anchor-type="paragraph"><draw:text-box><text:p text:style-name="P96"><text:span text:style-name="CharStyle42">10 Wszystkie te wątki można znaleźć w niedawno wydanej pracy Jana Borowicza </text:span><text:span text:style-name="CharStyle43">(Nagość i mun­dur. Ciało w filmie Trzeciej Rzeszy,</text:span><text:span text:style-name="CharStyle42"><text:s text:c="1"/>Książka i Prasa, Warszawa 2015). Fascynację nazistów fotogra­fią (czego dowodem może być np. wprowadzanie nauki fotografowania do szkół Hitlerjugend) bada niemiecka kuratorka Petra Bopp (zob.np. tejże </text:span><text:span text:style-name="CharStyle43">Fremde im Visier. Fotoalben aus dem Zwe- iten Weltkrieg,</text:span><text:span text:style-name="CharStyle42"><text:s text:c="1"/>Kerber Verlag, Bielefeld 2009).</text:span></text:p></draw:text-box></draw:frame><draw:frame draw:style-name="fr28" svg:x="2.508cm" svg:y="14.205cm" svg:width="10.643cm" svg:height="0.711cm" text:anchor-type="paragraph"><draw:text-box><text:p text:style-name="P43"><text:span text:style-name="CharStyle71">11 W oryginale: </text:span><text:span text:style-name="CharStyle72">isolate from public view.</text:span><text:span text:style-name="CharStyle71"><text:s text:c="1"/>Zob. R. Hilberg </text:span><text:span text:style-name="CharStyle72">Perpetrators Victims Bystanders...,</text:span><text:span text:style-name="CharStyle71"><text:s text:c="1"/>s. 215. W wersji polskiej: R. Hilberg </text:span><text:span text:style-name="CharStyle72">Sprawcy, ofiary, świadkowie.,</text:span><text:span text:style-name="CharStyle71"><text:s text:c="1"/>s. 314-316.</text:span></text:p></draw:text-box></draw:frame><draw:frame draw:style-name="fr29" svg:x="2.508cm" svg:y="15.166cm" svg:width="10.643cm" svg:height="0.254cm" text:anchor-type="paragraph"><draw:text-box><text:p text:style-name="P137"><text:span text:style-name="CharStyle42">12 Zob. E. van Alphen </text:span><text:span text:style-name="CharStyle43">Caught by History,</text:span><text:span text:style-name="CharStyle42"><text:s text:c="1"/>Stanford University Press, Stanford 1997.</text:span></text:p></draw:text-box></draw:frame><draw:frame draw:style-name="fr30" svg:x="2.508cm" svg:y="15.609cm" svg:width="10.643cm" svg:height="1.743cm" text:anchor-type="paragraph"><draw:text-box><text:p text:style-name="P76"><text:span text:style-name="CharStyle42">13 E. van Alphen </text:span><text:span text:style-name="CharStyle43">Art in Mind: How Contemporary Images Shape Thought,</text:span><text:span text:style-name="CharStyle42"><text:s text:c="1"/>University of Chicago Press, Chicago 2005). Zob. polski przekład fragmentu: E. van Alphen </text:span><text:span text:style-name="CharStyle43">W pułapce wizerunków,</text:span><text:span text:style-name="CharStyle42"><text:s text:c="1"/>przeł. R. Sendyka, „Teksty Drugie” 2009 nr 5, s. 124-143. Zob. także analizę: M. Bal </text:span><text:span text:style-name="CharStyle43">Of What One Cannot Speak. DorisSalcedo'sPoliticalArt,</text:span><text:span text:style-name="CharStyle42"><text:s text:c="1"/>University of Chicago Press, Chicago 2010), w której krytyczka omawia sztukę Doris Salcedo, korzystając z koncepcji świadka i narzędzi analizy wizualnej.</text:span></text:p></draw:text-box></draw:frame><draw:frame draw:style-name="fr31" svg:x="2.508cm" svg:y="17.531cm" svg:width="10.643cm" svg:height="0.743cm" text:anchor-type="paragraph"><draw:text-box><text:p text:style-name="P149"><text:span text:style-name="CharStyle71">14 E. Janicka </text:span><text:span text:style-name="CharStyle72">Pamięć przyswojona. Koncepcja polskiego doświadczenia zagłady Żydów jako traumy zbiorowej w świetle rewizji kategorii świadka</text:span><text:span text:style-name="CharStyle71">, „Studia Litteraria Historica</text:span><text:span text:style-name="CharStyle72">"</text:span><text:span text:style-name="CharStyle71"><text:s text:c="1"/>2014-2015 nr 3/4.</text:span></text:p></draw:text-box></draw:frame><draw:frame draw:style-name="fr32" svg:x="6.325cm" svg:y="19.526cm" fo:min-width="3.438cm" fo:min-height="0.559cm" text:anchor-type="paragraph"><draw:text-box><text:p text:style-name="P136"><text:a xlink:href="http://rcin.org.pl"><text:span text:style-name="CharStyle52">http://rcin.org.pl</text:span></text:a></text:p></draw:text-box></draw:frame></text:p>
      </text:section>
      <text:section text:style-name="Sect4" text:name="Section4">
        <text:p text:style-name="P186"><draw:frame draw:style-name="fr33" svg:x="1.669cm" svg:y="0.981cm" fo:min-width="0.780cm" fo:min-height="0.261cm" text:anchor-type="paragraph"><draw:text-box><text:p text:style-name="P124"><text:span text:style-name="CharStyle5">SZKICE</text:span></text:p></draw:text-box></draw:frame><draw:frame draw:style-name="fr34" svg:x="6.869cm" svg:y="0.910cm" fo:min-width="6.241cm" fo:min-height="0.349cm" text:anchor-type="paragraph"><draw:text-box><text:p text:style-name="P37"><text:span text:style-name="CharStyle6">ROMA SENDYKA </text:span><text:span text:style-name="CharStyle5">OD OBSERWATORÓW DO GAPIÓW </text:span><text:span text:style-name="CharStyle73">121</text:span></text:p></draw:text-box></draw:frame><draw:frame draw:style-name="fr35" svg:x="1.695cm" svg:y="1.633cm" svg:width="10.566cm" svg:height="9.204cm" text:anchor-type="paragraph"><draw:text-box><text:p text:style-name="P93"><text:span text:style-name="CharStyle63">proponowany tam ruch w stronę badań wizualnych, jak sądzę, bez wątpienia wart kontynuacji</text:span><text:span text:style-name="T37">15</text:span><text:span text:style-name="CharStyle63">. Chciałabym więc zastanowić się, czy między patrzącymi na Zagładę i widzącymi jej zdarzenia można postawić znak równości? Czy widz i widzący jest tą samą osobą? Czy obserwator i gap postrzega podobnie? Innymi słowy, poniższe rozważania są próbą kalibrowania terminów używa­nych do opisu postronnych i jednocześnie to propozycja szerszego zaanga­żowania gotowej już i dostępnej metodologii z zakresu badań nad kulturą do pogłębienia badań socjohistorycznych i badań nad Zagładą.</text:span></text:p><text:list text:style-name="L0"><text:list-item><text:h text:outline-level="1" text:style-name="P91">a.<text:bookmark-start text:name="bookmark3"/><text:span text:style-name="CharStyle68"><text:tab/>Patrzący, widzący</text:span><text:bookmark-end text:name="bookmark3"/></text:h></text:list-item></text:list><text:p text:style-name="P79"><text:span text:style-name="CharStyle76">„Tłumaczka Ewa”: </text:span><text:span text:style-name="CharStyle77">Pan się pyta, dlaczego pan jest taki</text:span><text:span text:style-name="CharStyle76"><text:tab/>?</text:span></text:p><text:p text:style-name="P140"><text:span text:style-name="CharStyle76">Henryk Gawkowski: </text:span><text:span text:style-name="CharStyle77">Bo</text:span><text:span text:style-name="CharStyle76"><text:s text:c="1"/>- </text:span><text:span text:style-name="CharStyle77">dlatego że</text:span><text:span text:style-name="CharStyle76"><text:s text:c="1"/>- </text:span><text:span text:style-name="CharStyle77">widziałem, że to ludzie idą na śmierć</text:span><text:span text:style-name="T48">16</text:span></text:p><text:p text:style-name="P83"><text:span text:style-name="CharStyle63">Czasownik „patrzeć”, notowany od XV wieku, oznacza w podstawowym swym znaczeniu „kierowanie oczu na kogoś, coś”. „Widzieć”</text:span><text:span text:style-name="T37">17</text:span><text:span text:style-name="CharStyle63"><text:s text:c="1"/>to „dostrzegać, zauwa­żać za pomocą wzroku” Pozornie oba czasowniki opisują tę samą, podstawową czynność działania aparatu wzrokowego. A jednak - istnieje między nimi znacząca różnica. Powiedzenie „patrzysz a nie widzisz” pozwala rozróżnić znaczenia podświadomie konotowane przez użytkowników języka. „Patrzący”</text:span></text:p></draw:text-box></draw:frame><draw:frame draw:style-name="fr36" svg:x="1.653cm" svg:y="11.261cm" svg:width="10.659cm" svg:height="5.577cm" text:anchor-type="paragraph"><draw:text-box><text:p text:style-name="P60"><text:span text:style-name="CharStyle42">15 Z analizą Janickiej z podrozdziału </text:span><text:span text:style-name="CharStyle43">Pamięć nieprzyswojona. Dekonstrukcja</text:span><text:span text:style-name="CharStyle42"><text:s text:c="1"/>warto dyskutować. Pomysł opisu relacji społecznych w drugowojennej Polsce za pomocą koncepcji panoptykonu i „społeczeństwa panoptycznego” teoretycznie konceptualizuje sceny tworzące „topos litera­tury zagładowej” opisywany m.in. w znanym tekście Michała Głowińskiego: uciekinierzy z get­ta byli „na widoku”, „uchodzili spod oka szantażysty”, „czuli na sobie czyjeś oczy” (M. Głowiński </text:span><text:span text:style-name="CharStyle43">Oczy donosiciela</text:span><text:span text:style-name="CharStyle42"><text:s text:c="1"/>„Zagłada Żydów” 2006 nr 2, s. 854-855). Moje zastrzeżenia wzbudza uogól­nienie „panoptycznej przemocy wzrokowej” w esencjalną cechę wojennego społeczeństwa, „opresywne” rozumienie terminu „prawa do spojrzenia” </text:span><text:span text:style-name="CharStyle43">(droit de regard)</text:span><text:span text:style-name="CharStyle42"><text:s text:c="1"/>za analizą Pierre'a Bourdieu (La </text:span><text:span text:style-name="CharStyle43">domination masculine,</text:span><text:span text:style-name="CharStyle42"><text:s text:c="1"/>1998; pol. </text:span><text:span text:style-name="CharStyle43">Męska dominacja,</text:span><text:span text:style-name="CharStyle42"><text:s text:c="1"/>przeł. L. Kopciewicz, Oficy­na Naukowa, Warszawa 2004) z pominięciem emancypacyjnych sensów proponowanych we wcześniejszym tekście Derridy, któremu przypisuje się autorstwo terminu (zob. M.-F. Plissart </text:span><text:span text:style-name="CharStyle43">Droit de regards</text:span><text:span text:style-name="CharStyle42"><text:s text:c="1"/>[fotopowieść]. Wstęp: J. Derrida, Editions du Minuit, Paris 1985; zob. też komen­tarz w N. Mirzoeffa </text:span><text:span text:style-name="CharStyle43">The Right to Look</text:span><text:span text:style-name="CharStyle42">...). Janicka eksploatuje również przemocowy charakter spojrzenia (tak jak termin ten funkcjonował u Sartre'a, Lacana i u teoretyków wczesnej fazy </text:span><text:span text:style-name="CharStyle43">visual culture</text:span><text:span text:style-name="CharStyle42">), który został wielokrotnie już zakwestionowany i zastąpiony bardziej niuanso- wanymi wartościami.</text:span></text:p></draw:text-box></draw:frame><draw:frame draw:style-name="fr37" svg:x="1.653cm" svg:y="17.092cm" svg:width="10.659cm" svg:height="0.254cm" text:anchor-type="paragraph"><draw:text-box><text:p text:style-name="P131"><text:span text:style-name="CharStyle42">16 Jw., rozdział 41 (cz. 1).</text:span></text:p></draw:text-box></draw:frame><draw:frame draw:style-name="fr38" svg:x="1.653cm" svg:y="17.542cm" svg:width="10.659cm" svg:height="0.744cm" text:anchor-type="paragraph"><draw:text-box><text:p text:style-name="P73"><text:span text:style-name="CharStyle42">17 Znaczenia obu słów podaję za: </text:span><text:span text:style-name="CharStyle43">Słownik etymologiczny języka polskiego</text:span><text:span text:style-name="CharStyle42">, red. W. Boryś, Wydaw­nictwo Literackie, Kraków 2012, s. 418, 691.</text:span></text:p></draw:text-box></draw:frame><draw:frame draw:style-name="fr39" svg:x="5.048cm" svg:y="19.539cm" fo:min-width="3.438cm" fo:min-height="0.559cm" text:anchor-type="paragraph"><draw:text-box><text:p text:style-name="P71"><text:a xlink:href="http://rcin.org.pl"><text:span text:style-name="CharStyle52">http://rcin.org.pl</text:span></text:a></text:p></draw:text-box></draw:frame></text:p>
      </text:section>
      <text:section text:style-name="Sect5" text:name="Section5">
        <text:p text:style-name="P187"><draw:frame draw:style-name="fr40" svg:x="1.635cm" svg:y="0.905cm" fo:min-width="7.332cm" fo:min-height="0.360cm" text:anchor-type="paragraph"><draw:text-box><text:p text:style-name="P134"><text:span text:style-name="CharStyle56">122 teksty </text:span><text:span text:style-name="CharStyle57">drugie</text:span><text:span text:style-name="CharStyle58"><text:s text:c="1"/></text:span><text:span text:style-name="CharStyle59">2018 / 3 </text:span><text:span text:style-name="CharStyle60">ustanawianie</text:span><text:span text:style-name="CharStyle58"><text:s text:c="1"/></text:span><text:span text:style-name="CharStyle60">świadka</text:span></text:p></draw:text-box></draw:frame><draw:frame draw:style-name="fr41" svg:x="2.533cm" svg:y="1.628cm" svg:width="10.575cm" svg:height="13.624cm" text:anchor-type="paragraph"><draw:text-box><text:p text:style-name="P36"><text:span text:style-name="CharStyle63">- słowo o niepewnej etymologii w języku polskim - sugeruje więc po pierwsze bierną, pozbawioną nastawienia poznawczego, fizjologiczną czynność „działa­nia oczu”: wzrok omiata scenę, notuje jej elementy, wyższe funkcje kognitywne są wyłączone, nie opracowują dostarczanych danych. „Biedny chrześcijanin patrzący na getto” bez wątpienia nie może być świadkiem - może jedynie - jak trafnie to zidentyfikował Miłosz - obawiać się nadejścia sędziego, któremu nie będzie miał nic do powiedzenia. Nic nie po</text:span><text:span text:style-name="CharStyle64">wie</text:span><text:span text:style-name="CharStyle63">, bo nie </text:span><text:span text:style-name="CharStyle64">wie</text:span><text:span text:style-name="CharStyle63">, bo nie </text:span><text:span text:style-name="CharStyle64">widz</text:span><text:span text:style-name="CharStyle63">iał.</text:span></text:p><text:p text:style-name="P31"><text:span text:style-name="CharStyle63">Ten, kto widzi (słowo notowane w języku polskim o stulecie wcześniej niż „patrzeć”), „dostrzega, zauważa za pomocą wzroku”. Od tego słowa pochodzi przymiotnik „widomy” (a dalej: „wiadomy”: widzieć, jak w wielu innych ję­zykach</text:span><text:span text:style-name="T37">18</text:span><text:span text:style-name="CharStyle63">, spokrewnia się więc z „wiedzieć”). Widzący - rozpoznaje i rozumie to, co zobaczył. Słowa „widziadło”, „jasnowidz”, (pamiętamy też „Widzącego z Lublina”) - sugerują nawet więcej: widzenie może przenikać materialny widok, dosięgać ukrytego sedna, przekraczać porządek empiryczny.</text:span></text:p><text:list text:style-name="L0" text:continue-numbering="true"><text:list-item><text:h text:outline-level="1" text:style-name="P158">b.<text:bookmark-start text:name="bookmark4"/><text:span text:style-name="CharStyle68"><text:tab/>Oglądający, spoglądający, podglądający</text:span><text:bookmark-end text:name="bookmark4"/></text:h></text:list-item></text:list><text:p text:style-name="P103"><text:span text:style-name="CharStyle76">„Chłopi z Treblinki”: </text:span><text:span text:style-name="CharStyle77">Jak się szło za pługiem, to się czasem spojrzało.</text:span></text:p><text:p text:style-name="P89"><text:span text:style-name="CharStyle76">Barbara Janicka: </text:span><text:span text:style-name="CharStyle77">W zasadzie chcieli, żeby pracować ze spuszczonymi oczami</text:span><text:span text:style-name="CharStyle79">?'</text:span><text:span text:style-name="T50">9</text:span></text:p><text:p text:style-name="P54"><text:span text:style-name="CharStyle63">„Spoglądać”, czyli „rzucać okiem”</text:span><text:span text:style-name="T37">20</text:span><text:span text:style-name="CharStyle63">, to XVIII-wieczne słowo pochodzące od starszego, XV-wiecznego „oglądać”</text:span><text:span text:style-name="T37">21</text:span><text:span text:style-name="CharStyle63">. Oglądający patrzy z różnych stron, przy­patruje się; ma więc czas i sposobność, by zbliżyć się do obiektu (jego stopień uruchomienia jest wyższy niż wszystkich pozostałych kategorii, o których będzie tu mowa). Jego działanie sugeruje nastawienie poznawcze, przydat­ne w kontekście prawniczym („dokonywać oględzin”). Od „oglądającego” można się więc spodziewać szczegółowego i metodycznego raportu, wyczer­pującego opisu - nie ma jednak pewności, że opisujący dokona rozpoznania i zaproponuje wnioski, nie jest to jego zadaniem. Czasownik pochodzi od prasłowiańskiego *ględati - to czasownik wielokrotny od czasownika stanu</text:span></text:p></draw:text-box></draw:frame><draw:frame draw:style-name="fr42" svg:x="2.508cm" svg:y="15.905cm" svg:width="10.634cm" svg:height="0.760cm" text:anchor-type="paragraph"><draw:text-box><text:p text:style-name="P55"><text:span text:style-name="CharStyle71">18 M. Jay </text:span><text:span text:style-name="CharStyle72">Downcast Eyes:The Denigration ofVision in Twentieth-CenturyFrench Thought,</text:span><text:span text:style-name="CharStyle71"><text:s text:c="1"/>University of California Press, Berkeley 1994, s. 2.</text:span></text:p></draw:text-box></draw:frame><draw:frame draw:style-name="fr43" svg:x="2.508cm" svg:y="16.693cm" svg:width="10.634cm" svg:height="0.524cm" text:anchor-type="paragraph"><draw:text-box><text:p text:style-name="P163"><text:span text:style-name="CharStyle42">19 </text:span><text:span text:style-name="CharStyle43">Shoah,</text:span><text:span text:style-name="CharStyle42"><text:s text:c="1"/>reż. Claude Lanzmann, rozdział 24 (cz. 1).</text:span></text:p></draw:text-box></draw:frame><draw:frame draw:style-name="fr44" svg:x="2.508cm" svg:y="17.217cm" svg:width="10.634cm" svg:height="0.524cm" text:anchor-type="paragraph"><draw:text-box><text:p text:style-name="P47"><text:span text:style-name="CharStyle71">20 </text:span><text:span text:style-name="CharStyle72">Słownik etymologiczny języka polskiego,</text:span><text:span text:style-name="CharStyle71"><text:s text:c="1"/>s. 569.</text:span></text:p></draw:text-box></draw:frame><draw:frame draw:style-name="fr45" svg:x="2.508cm" svg:y="17.745cm" svg:width="10.634cm" svg:height="0.573cm" text:anchor-type="paragraph"><draw:text-box><text:p text:style-name="P51"><text:span text:style-name="CharStyle42">21 Tamże, s. 382.</text:span></text:p></draw:text-box></draw:frame><draw:frame draw:style-name="fr46" svg:x="6.325cm" svg:y="19.535cm" fo:min-width="3.438cm" fo:min-height="0.559cm" text:anchor-type="paragraph"><draw:text-box><text:p text:style-name="P129"><text:a xlink:href="http://rcin.org.pl"><text:span text:style-name="CharStyle52">http://rcin.org.pl</text:span></text:a></text:p></draw:text-box></draw:frame></text:p>
      </text:section>
      <text:section text:style-name="Sect6" text:name="Section6">
        <text:p text:style-name="P188"><draw:frame draw:style-name="fr47" svg:x="1.665cm" svg:y="0.981cm" fo:min-width="0.780cm" fo:min-height="0.261cm" text:anchor-type="paragraph"><draw:text-box><text:p text:style-name="P107"><text:span text:style-name="CharStyle5">SZKICE</text:span></text:p></draw:text-box></draw:frame><draw:frame draw:style-name="fr48" svg:x="6.863cm" svg:y="0.938cm" fo:min-width="6.283cm" fo:min-height="0.321cm" text:anchor-type="paragraph"><draw:text-box><text:p text:style-name="P48"><text:span text:style-name="CharStyle6">ROMA SENDYKA </text:span><text:span text:style-name="CharStyle5">OD OBSERWATORÓW DO GAPIÓW </text:span><text:span text:style-name="CharStyle7">123</text:span></text:p></draw:text-box></draw:frame><draw:frame draw:style-name="fr49" svg:x="1.690cm" svg:y="1.633cm" svg:width="10.575cm" svg:height="15.316cm" text:anchor-type="paragraph"><draw:text-box><text:p text:style-name="P114"><text:span text:style-name="CharStyle63">*ględeti - „patrzeć”. Wzrok oglądającego ześlizguje się z obiektów podobnie więc jak oczy patrzącego, który nie </text:span><text:span text:style-name="CharStyle64">widzi.</text:span><text:span text:style-name="CharStyle63"><text:s text:c="1"/>Efekt działań oglądającego przynaj- mniej dostarcza jednak danych.</text:span></text:p><text:p text:style-name="P150"><text:span text:style-name="CharStyle63">Podglądający natomiast, który rzuca ukradkowe spojrzenie, sam nie chcąc być widzianym, naruszający prywatność przedmiotu swojej aktywności, do­daje do tego zestawu kontrpoznawczych cech naddatek przemocy (rzut oka jako rzut </text:span><text:span text:style-name="CharStyle64">w kogoś)</text:span><text:span text:style-name="CharStyle63"><text:s text:c="1"/>i konotację rozkoszy, przyjemności seksualnej, przekra­czania zakazu, napawania się widokiem nie-dla-mnie, widokiem przeję­tym bez zezwolenia. Działanie woli podglądacza nie ulega wątpliwości, jego podmiotowe istnienie jest jednak niepełne, skoro musi pozostać w ukryciu i dbać o nieujawnienie się.</text:span></text:p><text:p text:style-name="P168"><text:span text:style-name="CharStyle63">Ten, kto spogląda lub podgląda, ma mniej czasu - jego czynność jest krót­sza. „Spoglądać” to „rzucać okiem”</text:span><text:span text:style-name="T37">22</text:span><text:span text:style-name="CharStyle63"><text:s text:c="1"/>- interesujące w tym wariancie jest sugerowanie kontaktu obiektu i fragmentu działającego ciała, zgodnie ze starożytnymi przekonaniami o zdolności oka do ekstramisji (oko jako punkt, z którego wysuwa się „niby-promień” dotykający rzeczywistości). O ile pa­trzący nie jest w pełni sprawczym podmiotem, skoro pozbawiony jest wyż­szych funkcji poznawczych, skoro przypomina nie-ludzki aparat, w którym nie zamyka się migawka, to oglądający jest jak rejestrująca ruchoma ma­szyna. Podglądacz to z kolei ukryta kamera, która rejestruje to, na co została skierowana. Jej zapis nie będzie poddawany rozumieniu, posłuży jedynie do libidalnego zaspokojenia.</text:span></text:p><text:list text:style-name="L0" text:continue-numbering="true"><text:list-item><text:h text:outline-level="1" text:style-name="P153">c.<text:bookmark-start text:name="bookmark5"/><text:span text:style-name="CharStyle68"><text:tab/>Widz</text:span><text:bookmark-end text:name="bookmark5"/></text:h></text:list-item></text:list><text:p text:style-name="P72"><text:span text:style-name="CharStyle76">Claude Lanzmann: </text:span><text:span text:style-name="CharStyle77">Il etait aux premieres loges pour voir tout-ęa la-bas,</text:span></text:p><text:p text:style-name="P113"><text:span text:style-name="CharStyle76">Barbara Janicka: </text:span><text:span text:style-name="CharStyle77">Pan spojrzy tam, Widział pan wszystko to jak w loży, to co tam się działo?</text:span></text:p><text:p text:style-name="P30"><text:span text:style-name="CharStyle82">Czesław Borowy: </text:span><text:span text:style-name="CharStyle83">No naturalnie, że widziałem</text:span><text:span text:style-name="CharStyle84">.</text:span><text:span text:style-name="T54">22</text:span></text:p><text:p text:style-name="P44"><text:span text:style-name="CharStyle63">Polskie społeczeństwo umieszczone w „pierwszej loży” w teatrze zagłady można rozważać jako zbiorowość widzów. Ta teza organizuje dyskusję Grze­gorza Niziołka nad polskim teatrem powojennym - praca ta jednocześnie jest oryginalnym wstępem do analizy wizualnej Holokaustu. Niziołek przyjmuje</text:span></text:p></draw:text-box></draw:frame><draw:frame draw:style-name="fr50" svg:x="1.647cm" svg:y="17.455cm" svg:width="10.668cm" svg:height="0.229cm" text:anchor-type="paragraph"><draw:text-box><text:p text:style-name="P40"><text:span text:style-name="CharStyle42">22 Tamże, s. 569.</text:span></text:p></draw:text-box></draw:frame><draw:frame draw:style-name="fr51" svg:x="1.647cm" svg:y="17.963cm" svg:width="10.668cm" svg:height="0.296cm" text:anchor-type="paragraph"><draw:text-box><text:p text:style-name="P111"><text:span text:style-name="CharStyle42">23 </text:span><text:span text:style-name="CharStyle43">Shoah,</text:span><text:span text:style-name="CharStyle42"><text:s text:c="1"/>reż. Claude Lanzmann, rozdział 23 (cz. 1).</text:span></text:p></draw:text-box></draw:frame><draw:frame draw:style-name="fr52" svg:x="5.043cm" svg:y="19.539cm" fo:min-width="3.438cm" fo:min-height="0.559cm" text:anchor-type="paragraph"><draw:text-box><text:p text:style-name="P62"><text:a xlink:href="http://rcin.org.pl"><text:span text:style-name="CharStyle52">http://rcin.org.pl</text:span></text:a></text:p></draw:text-box></draw:frame></text:p>
      </text:section>
      <text:section text:style-name="Sect7" text:name="Section7">
        <text:p text:style-name="P189"><draw:frame draw:style-name="fr53" svg:x="1.623cm" svg:y="0.882cm" fo:min-width="7.341cm" fo:min-height="0.374cm" text:anchor-type="paragraph"><draw:text-box><text:p text:style-name="P42"><text:span text:style-name="CharStyle55">124</text:span><text:span text:style-name="CharStyle56"><text:s text:c="1"/>teksty </text:span><text:span text:style-name="CharStyle57">drugie</text:span><text:span text:style-name="CharStyle58"><text:s text:c="1"/></text:span><text:span text:style-name="CharStyle59">2018 / 3 </text:span><text:span text:style-name="CharStyle60">ustanawianie</text:span><text:span text:style-name="CharStyle58"><text:s text:c="1"/></text:span><text:span text:style-name="CharStyle60">świadka</text:span></text:p></draw:text-box></draw:frame><draw:frame draw:style-name="fr54" svg:x="2.529cm" svg:y="1.621cm" svg:width="10.583cm" svg:height="11.820cm" text:anchor-type="paragraph"><draw:text-box><text:p text:style-name="P116"><text:span text:style-name="CharStyle63">Hilbergowską tezę o w pełni „widzialnym charakterze Zagłady”</text:span><text:span text:style-name="T37">24</text:span><text:span text:style-name="CharStyle63"><text:s text:c="1"/>i buduje na tej podstawie radykalne wnioski: postronnych można zdefiniować jako widzów, dla których „żydowskie cierpienie staje się wyłącznie spektaklem”</text:span><text:span text:style-name="T37">25</text:span><text:span text:style-name="CharStyle63">.</text:span></text:p><text:p text:style-name="P143"><text:span text:style-name="CharStyle63">Widz to „ten, który się czemuś przygląda, nie biorący w czymś udziału”</text:span><text:span text:style-name="T37">26</text:span><text:span text:style-name="CharStyle63">. Termin ten wywodzi się z tego samego źródłosłowu, co „widzieć”, można więc widzowi przypisywać zdolność rozpoznawania i zrozumienia widoku. Inte­resującym naddatkiem jest natomiast konotacja instytucjonalna. W językach wschodniosłowiańskich słowo to przynależy do dawnej terminologii sądowej (dotyczy urzędnika sądowego, asesora, kogoś, kto ma obowiązek przesłuchać świadka), którą jednak dziś zdominowały sensy związane z teatrem i oglą­danym w nim spektaklem.</text:span></text:p><text:p text:style-name="P135"><text:span text:style-name="CharStyle63">Łaciński </text:span><text:span text:style-name="CharStyle64">spectator</text:span><text:span text:style-name="CharStyle63"><text:s text:c="1"/>pochodzi z czasownika </text:span><text:span text:style-name="CharStyle64">spectare</text:span><text:span text:style-name="CharStyle63"><text:s text:c="1"/>i oznacza kogoś, kto oglą­da publiczne wydarzenie. Wszelkie podane jak dotąd konotacje łączące widza z instytucją czynią z niego osobę uczestniczącą w działaniu projektowanym przez nadrzędny podmiot. Widz - zgodnie z XIX-wiecznymi konotacjami - jest pasywny, powodowany przyjemnością, ukryty w ciemności sali teatralnej (tu spokrewnia się z podglądaczem), bierny, nieuważny, ulega obrazom, pod­daj e się działaniom reżyserowanym przez innych, jest izolowany od centrum zdarzeń, pozbawiony więc - znów - pełnej sprawczości</text:span><text:span text:style-name="T37">27</text:span><text:span text:style-name="CharStyle63">; w XX wieku Guy Debord dodał do tego zestawu jeszcze uległy konsumeryzm</text:span><text:span text:style-name="T37">28</text:span><text:span text:style-name="CharStyle63">. Wedle rozpo­znania Jacques'a Ranciere'a „bycie widzem oznacza patrzenie na spektakl. A patrzenie jest rzeczą złą z dwóch powodów. Po pierwsze, patrzenie jest przeciwieństwem poznania. Oznacza odnoszenie się do zjawiska bez znajo­mości warunków produkcji tego zjawiska lub ukrytej w nim rzeczywistości. Po drugie patrzenie uchodzi za przeciwieństwo działania”</text:span><text:span text:style-name="T37">29</text:span><text:span text:style-name="CharStyle63">. Widz włączony jest więc w plan instytucji, która narzuca mu swoje zasady postępowania, skrypt akcji lub raczej - jej zaniechania. Jak pisze Niziołek, przyjęcie „reguły</text:span></text:p></draw:text-box></draw:frame><draw:frame draw:style-name="fr55" svg:x="2.487cm" svg:y="13.864cm" svg:width="10.668cm" svg:height="0.693cm" text:anchor-type="paragraph"><draw:text-box><text:p text:style-name="P165"><text:span text:style-name="CharStyle42">24 G. Niziołek </text:span><text:span text:style-name="CharStyle43">Polski teatr Zagłady,</text:span><text:span text:style-name="CharStyle42"><text:s text:c="1"/>Instytut Teatralny im. Z. Raszewskiego, Wydawnictwo Krytyki Politycznej, Warszawa 2013, s. 48.</text:span></text:p></draw:text-box></draw:frame><draw:frame draw:style-name="fr56" svg:x="2.487cm" svg:y="14.827cm" svg:width="10.668cm" svg:height="0.229cm" text:anchor-type="paragraph"><draw:text-box><text:p text:style-name="P154"><text:span text:style-name="CharStyle42">25 Tamże, s. 41.</text:span></text:p></draw:text-box></draw:frame><draw:frame draw:style-name="fr57" svg:x="2.487cm" svg:y="15.344cm" svg:width="10.668cm" svg:height="0.254cm" text:anchor-type="paragraph"><draw:text-box><text:p text:style-name="P99"><text:span text:style-name="CharStyle71">26 </text:span><text:span text:style-name="CharStyle72">Słownik etymologiczny języka polskiego</text:span><text:span text:style-name="CharStyle71">, s. 690.</text:span></text:p></draw:text-box></draw:frame><draw:frame draw:style-name="fr58" svg:x="2.487cm" svg:y="15.778cm" svg:width="10.668cm" svg:height="0.702cm" text:anchor-type="paragraph"><draw:text-box><text:p text:style-name="P175"><text:span text:style-name="CharStyle71">27 Zob. J. Crary </text:span><text:span text:style-name="CharStyle72">Techniques of the Observer: On Vision and Modernity in the 19th Century,</text:span><text:span text:style-name="CharStyle71"><text:s text:c="1"/>The MIT Press, Cambridge 1992, s. 3.</text:span></text:p></draw:text-box></draw:frame><draw:frame draw:style-name="fr59" svg:x="2.487cm" svg:y="16.658cm" svg:width="10.668cm" svg:height="1.041cm" text:anchor-type="paragraph"><draw:text-box><text:p text:style-name="P110"><text:span text:style-name="CharStyle42">28 G. Debord </text:span><text:span text:style-name="CharStyle43">The Societyof the Spectacle,</text:span><text:span text:style-name="CharStyle42"><text:s text:c="1"/>trans. D. Nicholson-Smith, Zone Books, New York 1994; pol. </text:span><text:span text:style-name="CharStyle43">Społeczeństwo spektaklu oraz Rozważania o społeczeństwie spektaklu,</text:span><text:span text:style-name="CharStyle42"><text:s text:c="1"/>przeł. M. Kwaterko, PIW, Warszawa 2006.</text:span></text:p></draw:text-box></draw:frame><draw:frame draw:style-name="fr60" svg:x="2.487cm" svg:y="17.960cm" svg:width="10.668cm" svg:height="0.305cm" text:anchor-type="paragraph"><draw:text-box><text:p text:style-name="P95"><text:span text:style-name="CharStyle42">29 J. Ranciere </text:span><text:span text:style-name="CharStyle43">Widz wyemancypowany,</text:span><text:span text:style-name="CharStyle42"><text:s text:c="1"/>przeł. A. Ostolski, „Krytyka Polityczna” 2007 nr 13, s. 311.</text:span></text:p></draw:text-box></draw:frame><draw:frame draw:style-name="fr61" svg:x="6.322cm" svg:y="19.526cm" fo:min-width="3.438cm" fo:min-height="0.559cm" text:anchor-type="paragraph"><draw:text-box><text:p text:style-name="P108"><text:a xlink:href="http://rcin.org.pl"><text:span text:style-name="CharStyle52">http://rcin.org.pl</text:span></text:a></text:p></draw:text-box></draw:frame></text:p>
      </text:section>
      <text:section text:style-name="Sect8" text:name="Section8">
        <text:p text:style-name="P190"><draw:frame draw:style-name="fr62" svg:x="1.669cm" svg:y="0.972cm" fo:min-width="0.780cm" fo:min-height="0.261cm" text:anchor-type="paragraph"><draw:text-box><text:p text:style-name="P127"><text:span text:style-name="CharStyle5">SZKICE</text:span></text:p></draw:text-box></draw:frame><draw:frame draw:style-name="fr63" svg:x="6.869cm" svg:y="0.930cm" fo:min-width="6.290cm" fo:min-height="0.321cm" text:anchor-type="paragraph"><draw:text-box><text:p text:style-name="P148"><text:span text:style-name="CharStyle6">ROMA SENDYKA </text:span><text:span text:style-name="CharStyle5">OD OBSERWATORÓW DO GAPIÓW </text:span><text:span text:style-name="CharStyle7">125</text:span></text:p></draw:text-box></draw:frame><draw:frame draw:style-name="fr64" svg:x="1.695cm" svg:y="1.625cm" svg:width="10.566cm" svg:height="13.575cm" text:anchor-type="paragraph"><draw:text-box><text:p text:style-name="P74"><text:span text:style-name="CharStyle63">teatralności” powoduje, że „świadek przestaje być świadkiem, staje się wi­dzem, nie musi więc podejmować działania”</text:span><text:span text:style-name="T37">30</text:span><text:span text:style-name="CharStyle63">.</text:span></text:p><text:p text:style-name="P105"><text:span text:style-name="CharStyle63">Podsumowując powyższe, widz nie jest zdolny do złożenia w pełni osobi­stych, obiektywnych zeznań, do jakich zobowiązany jest moralnie świadek: bierze udział w działaniach zaprojektowanych nie przez siebie, jest trenowany w bierności, upodobnia się do innych uczestników zdarzenia, infuzja afektów wyklucza obiektywizm (umożliwia jednak - co ważne - identyfikację z tym, kto postawiony został na scenie). To pierwsze dyskutowane określenie, które ma formę rzeczownika (zamiast imiesłowu odczasownikowego czynnego) - na marginesie więc notuję zastanawiającą kwestię określania płci widza: o ile poprzednie formy mogły dostosowywać się do indywidualnej płci podmiotu (formy żeńskie i męskie były podobnie poprawne i możliwe) - żeński odpo­wiednik widza nie istnieje w języku polskim</text:span><text:span text:style-name="T37">31</text:span><text:span text:style-name="CharStyle63">. Widz staje się w tym świetle rodzajem funkcji, w którą nie da się wpisać konkretnego podmiotu z jego osobniczymi, swoistymi cechami. Widz jest więc ontologiczną fikcją o tyle, że jest jedynie konstrukcją projektującej go instytucji.</text:span></text:p><text:list text:style-name="L0" text:continue-numbering="true"><text:list-item><text:h text:outline-level="1" text:style-name="P157">d.<text:bookmark-start text:name="bookmark6"/><text:span text:style-name="CharStyle68"><text:tab/>Gap</text:span><text:bookmark-end text:name="bookmark6"/></text:h></text:list-item></text:list><text:p text:style-name="P92"><text:span text:style-name="CharStyle34">Abraham Bomba: maybe it's not nice to say, but I will say it. Most of the people, not only the majority, but ninety-nine percent of the Polish people when they saw the train going through - we looked really like animals in that wagon, just our eyes looked outside - they were laughing, they had a joy</text:span><text:span text:style-name="CharStyle35">.</text:span><text:span text:style-name="T20">32</text:span><text:span text:style-name="CharStyle35"><text:s text:c="1"/></text:span><text:span text:style-name="CharStyle34">To nie jest przyjemne, ale opowiem. Przytłaczająca większość Polaków, kiedy widzieli przejeżdżający pociąg - byliśmy w tym wagonie jak zwierzęta, widać było tylko nasze oczy - śmieli się, śmieli, cieszyli się</text:span><text:span text:style-name="CharStyle35">.</text:span><text:span text:style-name="T20">33</text:span></text:p><text:p text:style-name="P90"><text:span text:style-name="CharStyle63">Gap to być może najbardziej zastanawiający termin określający podmiot sko- piczny: jego odmienność polega na zatraceniu (albo przynajmniej osłabie­niu) funkcjonalności tego rzeczownika w formie liczby pojedynczej. Innymi</text:span></text:p></draw:text-box></draw:frame><draw:frame draw:style-name="fr65" svg:x="1.653cm" svg:y="15.686cm" svg:width="10.659cm" svg:height="0.263cm" text:anchor-type="paragraph"><draw:text-box><text:p text:style-name="P106"><text:span text:style-name="CharStyle42">30 G. Niziołek </text:span><text:span text:style-name="CharStyle43">Polski teatr..,</text:span><text:span text:style-name="CharStyle42"><text:s text:c="1"/>s. 52. Zob. też. B. Engelking </text:span><text:span text:style-name="CharStyle43">Polacy - gapie Zagłady,</text:span><text:span text:style-name="CharStyle42"><text:s text:c="1"/>„Więź” 2011 nr 8/9.</text:span></text:p></draw:text-box></draw:frame><draw:frame draw:style-name="fr66" svg:x="1.653cm" svg:y="16.138cm" svg:width="10.659cm" svg:height="1.041cm" text:anchor-type="paragraph"><draw:text-box><text:p text:style-name="P141"><text:span text:style-name="CharStyle42">31 Co interesujące, w języku angielskim istniał wariant żeński widza: </text:span><text:span text:style-name="CharStyle43">spectatress,</text:span><text:span text:style-name="CharStyle42"><text:s text:c="1"/>a także bardziej poprawna forma </text:span><text:span text:style-name="CharStyle43">spectatrix</text:span><text:span text:style-name="CharStyle42"><text:s text:c="1"/>- termin używany już od XVII stulecia. Dziś dominuje jednak męski </text:span><text:span text:style-name="CharStyle43">spectator.</text:span><text:span text:style-name="CharStyle42"><text:s text:c="1"/>Zob. </text:span><text:a xlink:href="http://www.etymonline.com/index.php?term=spectator"><text:span text:style-name="CharStyle42">http://www.etymonline.com/index.php?term=spectator</text:span></text:a><text:span text:style-name="CharStyle42"><text:s text:c="1"/>(20.01.2018).</text:span></text:p></draw:text-box></draw:frame><draw:frame draw:style-name="fr67" svg:x="1.653cm" svg:y="17.431cm" svg:width="10.659cm" svg:height="0.245cm" text:anchor-type="paragraph"><draw:text-box><text:p text:style-name="P142"><text:span text:style-name="CharStyle42">32 </text:span><text:span text:style-name="CharStyle43">Shoah,</text:span><text:span text:style-name="CharStyle42"><text:s text:c="1"/>reż. Claude Lanzmann, rozdział 31 (cz. 1).</text:span></text:p></draw:text-box></draw:frame><draw:frame draw:style-name="fr68" svg:x="1.653cm" svg:y="17.963cm" svg:width="10.659cm" svg:height="0.305cm" text:anchor-type="paragraph"><draw:text-box><text:p text:style-name="P173"><text:span text:style-name="CharStyle42">33 C. Lanzmann </text:span><text:span text:style-name="CharStyle43">Shoah,</text:span><text:span text:style-name="CharStyle42"><text:s text:c="1"/>przeł. M. Bieńczyk, Oficyna Wydawnicza Novex, Koszalin 1993, s. 41.</text:span></text:p></draw:text-box></draw:frame><draw:frame draw:style-name="fr69" svg:x="5.048cm" svg:y="19.530cm" fo:min-width="3.438cm" fo:min-height="0.559cm" text:anchor-type="paragraph"><draw:text-box><text:p text:style-name="P112"><text:a xlink:href="http://rcin.org.pl"><text:span text:style-name="CharStyle52">http://rcin.org.pl</text:span></text:a></text:p></draw:text-box></draw:frame></text:p>
      </text:section>
      <text:section text:style-name="Sect9" text:name="Section9">
        <text:p text:style-name="P191"><draw:frame draw:style-name="fr70" svg:x="1.626cm" svg:y="0.882cm" fo:min-width="7.341cm" fo:min-height="0.372cm" text:anchor-type="paragraph"><draw:text-box><text:p text:style-name="P139"><text:span text:style-name="CharStyle55">126</text:span><text:span text:style-name="CharStyle56"><text:s text:c="1"/>teksty </text:span><text:span text:style-name="CharStyle57">drugie</text:span><text:span text:style-name="CharStyle58"><text:s text:c="1"/></text:span><text:span text:style-name="CharStyle59">2018 / 3 </text:span><text:span text:style-name="CharStyle60">ustanawianie</text:span><text:span text:style-name="CharStyle58"><text:s text:c="1"/></text:span><text:span text:style-name="CharStyle60">świadka</text:span></text:p></draw:text-box></draw:frame><draw:frame draw:style-name="fr71" svg:x="2.533cm" svg:y="1.630cm" svg:width="10.575cm" svg:height="14.436cm" text:anchor-type="paragraph"><draw:text-box><text:p text:style-name="P85"><text:span text:style-name="CharStyle63">słowy, o ile bez kłopotu akceptujemy słowo „gapie”, „gap” wydaje się formą sztuczną (zwłaszcza w mianowniku). Funkcjonuje natomiast pokrewna for­ma, rzeczownik „gapa”, określający kogoś, kto się „zagapił”, przeoczył coś. Forma pojedyncza stosowana była dawniej dla określenia „głupca, zwłasz­cza tępego, naiwnego” - postać z komedii i wywodziła się ze słowa, które oznaczało „wronę”. Forma mnoga „gapie” ustaliła się w drugiej połowie XIX wieku jako import z języka niemieckiego (czasownik „gaffen” oznacza „gapić się”)</text:span><text:span text:style-name="T37">34</text:span><text:span text:style-name="CharStyle63">. Negatywna konotacja nie ulega wątpliwości - nikt sam siebie chętnie nie określi terminem „gap”: podmiotowość ta nie jest więc brana pod uwagę przy autoidentyfikacji.</text:span></text:p><text:p text:style-name="P70"><text:span text:style-name="CharStyle63">Niedomaganie formy liczby pojedynczej tego rzeczownika pozwala wnioskować, że nie można być gapiem w pojedynkę: to czynność, którą wy­konujemy wraz z innymi, gdy stajemy się częścią tłumu „przypatrującego się bezmyślnie”</text:span><text:span text:style-name="T37">35</text:span><text:span text:style-name="CharStyle63">. Gapie zbierają się spontanicznie, wokół niespodziewanego zdarzenia, dziejącego się publicznie, powoduje nimi ciekawość, czerpią przy­jemność z obserwacji zdarzeń wyjątkowych, także drastycznych. Ładunek afektywny jest tu najwyższy, indywiduacja podmiotowa zachodzi w naj­mniejszym stopniu (skoro możliwa jest wyłącznie identyfikacja zbiorowa), potrzeba zrozumienia - minimalna, dominuje motywacja libidalna, celem jest czerpanie przyjemności, poczucie dreszczu wobec bliskości zagrożenia, zneutralizowanego o tyle, że dotknęło „nie-mnie”.</text:span></text:p><text:p text:style-name="P104"><text:span text:style-name="CharStyle63">Ten wariant podmiotu skopicznego na scenie Zagłady świetnie ilustruje tezy, rozwijane dziś m.in. przez Michaela Rothberga i Mary Fulbrook</text:span><text:span text:style-name="T37">36</text:span><text:span text:style-name="CharStyle63">, o nag­łym, sytuacyjnym i kontekstowym </text:span><text:span text:style-name="CharStyle64">stawaniu się</text:span><text:span text:style-name="CharStyle63"><text:s text:c="1"/>podmiotów sceny przemocy. Gap różni się bowiem od widza, choć obaj oglądają w pewnej zbiorowości publiczne wydarzenie. Ten pierwszy jednak „pochwycony jest” przypadkiem i jego decyzyjność jest ograniczona - może go „wchłonąć tłum”; ten drugi - o ile do teatru chadza się dobrowolnie - podejmuje </text:span><text:span text:style-name="CharStyle64">suwerenną</text:span><text:span text:style-name="CharStyle63"><text:s text:c="1"/>decyzję przy­jęcia pozycji </text:span><text:span text:style-name="CharStyle64">spectatora.</text:span><text:span text:style-name="CharStyle63"><text:s text:c="1"/>Konsekwentnie więc o społecznościach wplątanych w scenę przemocy nie można bez dodatkowych zastrzeżeń powiedzieć, że były „widzami” Zagłady: potrzebny byłby tu inny rzeczownik. Analiza Nizioł­ka potwierdzająca funkcjonalność metafor teatralnych wymaga - jak widać - dodatkowej dyskusji nad dystrybucją terminów określających najogólniejsze</text:span></text:p></draw:text-box></draw:frame><draw:frame draw:style-name="fr72" svg:x="2.491cm" svg:y="16.369cm" svg:width="10.659cm" svg:height="0.510cm" text:anchor-type="paragraph"><draw:text-box><text:p text:style-name="P35"><text:span text:style-name="CharStyle85">34</text:span><text:span text:style-name="CharStyle42"><text:s text:c="1"/>s. 407.</text:span></text:p></draw:text-box></draw:frame><draw:frame draw:style-name="fr73" svg:x="2.491cm" svg:y="16.877cm" svg:width="10.659cm" svg:height="0.508cm" text:anchor-type="paragraph"><draw:text-box><text:p text:style-name="P120"><text:span text:style-name="CharStyle42">35 Jw., s. 408.</text:span></text:p></draw:text-box></draw:frame><draw:frame draw:style-name="fr74" svg:x="2.491cm" svg:y="17.401cm" svg:width="10.659cm" svg:height="0.864cm" text:anchor-type="paragraph"><draw:text-box><text:p text:style-name="P75"><text:span text:style-name="CharStyle71">36 Zob. M. Rothberg </text:span><text:span text:style-name="CharStyle72">TraumaTheory</text:span><text:span text:style-name="CharStyle71">...,także M. Fulbrook </text:span><text:span text:style-name="CharStyle72">Bystanders:CatchallConcept,AlluringAlibi</text:span></text:p><text:p text:style-name="P33"><text:span text:style-name="CharStyle72">or Crucial Clue?,</text:span><text:span text:style-name="CharStyle71"><text:s text:c="1"/>w: </text:span><text:span text:style-name="CharStyle72">Probing the Limits of Categorization...</text:span></text:p></draw:text-box></draw:frame><draw:frame draw:style-name="fr75" svg:x="6.325cm" svg:y="19.526cm" fo:min-width="3.438cm" fo:min-height="0.559cm" text:anchor-type="paragraph"><draw:text-box><text:p text:style-name="P32"><text:a xlink:href="http://rcin.org.pl"><text:span text:style-name="CharStyle52">http://rcin.org.pl</text:span></text:a></text:p></draw:text-box></draw:frame></text:p>
      </text:section>
      <text:section text:style-name="Sect10" text:name="Section10">
        <text:p text:style-name="P192"><draw:frame draw:style-name="fr76" svg:x="1.669cm" svg:y="0.981cm" fo:min-width="0.780cm" fo:min-height="0.261cm" text:anchor-type="paragraph"><draw:text-box><text:p text:style-name="P159"><text:span text:style-name="CharStyle5">SZKICE</text:span></text:p></draw:text-box></draw:frame><draw:frame draw:style-name="fr77" svg:x="6.869cm" svg:y="0.938cm" fo:min-width="6.290cm" fo:min-height="0.321cm" text:anchor-type="paragraph"><draw:text-box><text:p text:style-name="P161"><text:span text:style-name="CharStyle6">ROMA SENDYKA </text:span><text:span text:style-name="CharStyle5">OD OBSERWATORÓW DO GAPIÓW </text:span><text:span text:style-name="CharStyle7">127</text:span></text:p></draw:text-box></draw:frame><draw:frame draw:style-name="fr78" svg:x="1.695cm" svg:y="1.633cm" svg:width="10.566cm" svg:height="14.055cm" text:anchor-type="paragraph"><draw:text-box><text:p text:style-name="P41"><text:span text:style-name="CharStyle63">ramy tego projektu, którą zresztą projektował sam autor zastanawiając się, czy „polska kultura powojenna jest kulturą «świadków», «obserwatorów», czy wręcz «gapiów»”</text:span><text:span text:style-name="T37">37</text:span><text:span text:style-name="CharStyle63">.</text:span></text:p><text:p text:style-name="P34"><text:span text:style-name="CharStyle63">Zbiorowisko gapiów holokaustowej przemocy zespala nie tyle „nadrzędna instytucja” („reżyser”, „scena” zdarzenia), co obiekt obserwowany przez tłum: jeśli stan obiektu przestanie oddziaływać na afekty zgromadzonych wokół, tłum się rozejdzie. Inaczej również niż podczas tradycyjnie pojmowanego spektaklu - sytuacja nie ma uprzedniego skryptu i jej rozwój jest nieprze­widywalny. W tym sensie gap jest potencjalnie narażony na niebezpieczeń­stwo (jeśli skupiona na obiekcie kotwiczącym uwagę przemoc zmieni swój kierunek), widz funkcjonuje w warunkach bezpiecznych. I o ile poprzednie omówione tu warianty aktora sceny zbrodni sugerowały kogoś oddalonego od obserwowanego obiektu, to termin „gap” konotuje stosunkowo niewielki dystans i jawny kontakt wzrokowy.</text:span></text:p><text:p text:style-name="P133"><text:span text:style-name="CharStyle63">Określanie postronnych jako gapiów definiuje zatem podmiot zbiorowy, konstytuowany sytuacyjnie i na krótki czas, niezdolny do bardziej ustrukturo- wanego działania, pozbawiony sprawczości poza podejmowaniem ograniczo­nych czynności (patrzenie, okrzyki, gesty), zdolny natomiast do odczuwania (przyjemności i strachu), lecz nie do analizy i dawania świadectwa. Gap, bez wątpienia, patrzy i zwalnia się w rezonansie afektywnym z tłumem z zobo­wiązania do widzenia.</text:span></text:p><text:list text:style-name="L0" text:continue-numbering="true"><text:list-item><text:h text:outline-level="1" text:style-name="P29">e.<text:bookmark-start text:name="bookmark7"/><text:span text:style-name="CharStyle68"><text:tab/>Obserwator</text:span><text:bookmark-end text:name="bookmark7"/></text:h></text:list-item></text:list><text:p text:style-name="P53"><text:span text:style-name="CharStyle34">Abraham Bomba: At the other side of the tracks I saw more trains standing there and I was watching through and saw about eighteen - twenty, maybe more, trains going away. And after about an hour or so I saw the trains co- ming there but without the people</text:span><text:span text:style-name="CharStyle35">.</text:span><text:span text:style-name="T20">38</text:span></text:p><text:p text:style-name="P119"><text:span text:style-name="CharStyle34">Na torach obok spostrzegłem inne pociągi. Obserwowałem... i spostrzegłem około osiemnastu, dwudziestu wagonów, może więcej, odjeżdżających razem. I gdzieś po godzinie zobaczyłem, jak wagony wracają, ale bez ludzi</text:span><text:span text:style-name="CharStyle35">.</text:span><text:span text:style-name="T20">39</text:span></text:p></draw:text-box></draw:frame><draw:frame draw:style-name="fr79" svg:x="1.669cm" svg:y="16.646cm" svg:width="5.588cm" svg:height="0.575cm" text:anchor-type="paragraph"><draw:text-box><text:p text:style-name="P115"><text:span text:style-name="CharStyle42">37 G. Niziołek </text:span><text:span text:style-name="CharStyle43">Polski teatr..,</text:span><text:span text:style-name="CharStyle42"><text:s text:c="1"/>s. 53.</text:span></text:p></draw:text-box></draw:frame><draw:frame draw:style-name="fr80" svg:x="1.669cm" svg:y="17.223cm" svg:width="5.588cm" svg:height="0.524cm" text:anchor-type="paragraph"><draw:text-box><text:p text:style-name="P58"><text:span text:style-name="CharStyle42">38 </text:span><text:span text:style-name="CharStyle43">Shoah,</text:span><text:span text:style-name="CharStyle42"><text:s text:c="1"/>reż. Claude Lanzmann, rozdział 33 (cz. 1).</text:span></text:p></draw:text-box></draw:frame><draw:frame draw:style-name="fr81" svg:x="1.669cm" svg:y="17.746cm" svg:width="5.588cm" svg:height="0.575cm" text:anchor-type="paragraph"><draw:text-box><text:p text:style-name="P49"><text:span text:style-name="CharStyle42">39 C. Lanzmann </text:span><text:span text:style-name="CharStyle43">Shoah,</text:span><text:span text:style-name="CharStyle42"><text:s text:c="1"/>s.43.</text:span></text:p></draw:text-box></draw:frame><draw:frame draw:style-name="fr82" svg:x="5.048cm" svg:y="19.539cm" fo:min-width="3.438cm" fo:min-height="0.559cm" text:anchor-type="paragraph"><draw:text-box><text:p text:style-name="P130"><text:a xlink:href="http://rcin.org.pl"><text:span text:style-name="CharStyle52">http://rcin.org.pl</text:span></text:a></text:p></draw:text-box></draw:frame></text:p>
      </text:section>
      <text:section text:style-name="Sect11" text:name="Section11">
        <text:p text:style-name="P193"><draw:frame draw:style-name="fr83" svg:x="1.623cm" svg:y="0.891cm" fo:min-width="7.341cm" fo:min-height="0.372cm" text:anchor-type="paragraph"><draw:text-box><text:p text:style-name="P118"><text:span text:style-name="CharStyle55">128</text:span><text:span text:style-name="CharStyle56"><text:s text:c="1"/>teksty </text:span><text:span text:style-name="CharStyle57">drugie</text:span><text:span text:style-name="CharStyle58"><text:s text:c="1"/></text:span><text:span text:style-name="CharStyle59">2018 / 3 </text:span><text:span text:style-name="CharStyle60">ustanawianie</text:span><text:span text:style-name="CharStyle58"><text:s text:c="1"/></text:span><text:span text:style-name="CharStyle60">świadka</text:span></text:p></draw:text-box></draw:frame><draw:frame draw:style-name="fr84" svg:x="2.536cm" svg:y="1.630cm" svg:width="10.566cm" svg:height="14.926cm" text:anchor-type="paragraph"><draw:text-box><text:p text:style-name="P102"><text:span text:style-name="CharStyle63">Najbliższy funkcji świadka byłby być może obserwator (termin, przypomnę, proponowany przez Hilberga). Termin pochodzi z łacińskiego </text:span><text:span text:style-name="CharStyle64">observare</text:span><text:span text:style-name="CharStyle63"><text:s text:c="1"/>- zauważać </text:span><text:span text:style-name="CharStyle64">(observatio</text:span><text:span text:style-name="CharStyle63"><text:s text:c="1"/>- oglądanie czegoś). Obserwator podejmuje czyn­ność uważnego, wnikliwego postrzegania. Definicje ujmują go jako postać zdystansowaną, racjonalną, nastawioną badawczo, analitycznie: naukowca badającego w zaplanowany sposób dane zjawisko, cierpliwie, systematycznie i długo. Obserwator rejestruje zmiany, próbuje interpretować zbierane dane. Z tą pozycją łączy się więc najwyższy - jak dotąd - stopień upodmiotowienia: obserwator jest sprawczy, jego kompetencje poznawcze są najwyższe, jest godny zaufania. Jego scjentystyczne nastawienie wyklucza afektywne zaan­gażowanie. Wtedy więc, gdy określamy postronnych Zagłady jej obserwato­rami, mamy na myśli tych, którzy widzieli, rozumieli to, co widzą, potrafili rejestrować i interpretować wydarzenia, za cenę jednak dystansowania się od obiektów obserwacji i wychładzania możliwych odruchów empatii.</text:span></text:p><text:p text:style-name="P167"><text:span text:style-name="CharStyle63">Wydaje się, że obserwator to jedyny wariant podmiotu skopicznego ob­darzony autonomią i pełnią władz poznawczych. A jednak i tu - okazuje się - przydaje się ostrożność: Jonathan Crary, w wyczerpującej analizie pozycji XIX-wiecznego obserwatora, przypominał o łacińskiej konotacji łacińskiego </text:span><text:span text:style-name="CharStyle64">observare</text:span><text:span text:style-name="CharStyle63"><text:s text:c="1"/>ze znaczeniami „zachowywać”, „szanować” np. zwyczaje. „Obserwa­tor to pilnujący porządku, ustawy albo zwyczajów, ściśle je wypełniający”</text:span><text:span text:style-name="T37">40</text:span><text:span text:style-name="CharStyle63">. Obserwator przestrzega zatem protokołu. Poddaje się narzucanej normie. Może to być niepisana zasada oddzielenia od losu żydowskiego, „niemie- szania się”, „nienagażowania się”, sprzyjająca w ostatecznym rozrachunku sprawcom i ich pomocnikom - wydaje się, że to termin, który potencjalnie mógłby być stosowany najczęściej wobec konkretnych opisów sytuacyjnych zachowań postronnych w wojennej Polsce.</text:span></text:p><text:p text:style-name="P86"><text:span text:style-name="CharStyle63">„Obserwator - pisał Crary - to ktoś, kto widzi i - co istotniejsze - ktoś kto widzi w ramach zdefiniowanych uprzednio możliwości, ktoś, kto jest pochwycony w system konwencji i ograniczeń”. Jego możliwości predefi­niuje „laboratoryjna aparatura potrzebna do obserwacji” - a szerzej - „he­terogeniczny system relacji dyskursywnych, społecznych, technologicznych i instytucjonalnych”</text:span><text:span text:style-name="T37">41</text:span><text:span text:style-name="CharStyle63">. Obserwator więc - mimo swych scjentystycznych zdolności - może okazać się niewydolny w obliczu zdarzeń wykraczających „poza normę”, wobec zjawisk „nie do pojęcia”. Jeśli zatem przyjmiemy, że Ho­</text:span></text:p></draw:text-box></draw:frame><draw:frame draw:style-name="fr85" svg:x="2.503cm" svg:y="16.956cm" svg:width="10.626cm" svg:height="0.753cm" text:anchor-type="paragraph"><draw:text-box><text:p text:style-name="P52"><text:span text:style-name="CharStyle42">40 Hasło </text:span><text:span text:style-name="CharStyle43">obserwator,</text:span><text:span text:style-name="CharStyle42"><text:s text:c="1"/>w: </text:span><text:span text:style-name="CharStyle43">Słownik ilustrowany języka polskiego,</text:span><text:span text:style-name="CharStyle42"><text:s text:c="1"/>red. M. Arct, Wydawnictwo M. Arcta, Warszawa 1929, s. 430.</text:span></text:p></draw:text-box></draw:frame><draw:frame draw:style-name="fr86" svg:x="2.503cm" svg:y="17.969cm" svg:width="10.626cm" svg:height="0.305cm" text:anchor-type="paragraph"><draw:text-box><text:p text:style-name="P87"><text:span text:style-name="CharStyle71">41 J. Crary </text:span><text:span text:style-name="CharStyle72">Techniques of the Observer...,</text:span><text:span text:style-name="CharStyle71"><text:s text:c="1"/>s. 5-6.</text:span></text:p></draw:text-box></draw:frame><draw:frame draw:style-name="fr87" svg:x="6.322cm" svg:y="19.535cm" fo:min-width="3.438cm" fo:min-height="0.559cm" text:anchor-type="paragraph"><draw:text-box><text:p text:style-name="P169"><text:a xlink:href="http://rcin.org.pl"><text:span text:style-name="CharStyle52">http://rcin.org.pl</text:span></text:a></text:p></draw:text-box></draw:frame></text:p>
      </text:section>
      <text:section text:style-name="Sect12" text:name="Section12">
        <text:p text:style-name="P194"><draw:frame draw:style-name="fr88" svg:x="1.665cm" svg:y="0.972cm" fo:min-width="0.780cm" fo:min-height="0.261cm" text:anchor-type="paragraph"><draw:text-box><text:p text:style-name="P39"><text:span text:style-name="CharStyle5">SZKICE</text:span></text:p></draw:text-box></draw:frame><draw:frame draw:style-name="fr89" svg:x="6.863cm" svg:y="0.938cm" fo:min-width="5.436cm" fo:min-height="0.295cm" text:anchor-type="paragraph"><draw:text-box><text:p text:style-name="P122"><text:span text:style-name="CharStyle6">ROMA SENDYKA </text:span><text:span text:style-name="CharStyle5">OD OBSERWATORÓW DO GAPIÓW</text:span></text:p></draw:text-box></draw:frame><draw:frame draw:style-name="fr90" svg:x="12.638cm" svg:y="0.887cm" fo:min-width="0.526cm" fo:min-height="0.365cm" text:anchor-type="paragraph"><draw:text-box><text:p text:style-name="P172"><text:span text:style-name="CharStyle88">129</text:span></text:p></draw:text-box></draw:frame><draw:frame draw:style-name="fr91" svg:x="1.690cm" svg:y="1.625cm" svg:width="10.575cm" svg:height="14.928cm" text:anchor-type="paragraph"><draw:text-box><text:p text:style-name="P78"><text:span text:style-name="CharStyle63">lokaust zniósł wszelkie poprzedzające go „systemy relacji”, to w radykalnym ujęciu można powiedzieć, że - paradoksalnie - Zagłada będzie zdarzeniem „bez obserwatorów”, tak jak jest „zdarzeniem bez świadków”</text:span><text:span text:style-name="T37">42</text:span><text:span text:style-name="CharStyle63">.</text:span></text:p><text:p text:style-name="P97"><text:span text:style-name="CharStyle91">***</text:span></text:p><text:p text:style-name="P100"><text:span text:style-name="CharStyle63">Terminy przekształcone w pojęcia kultury wizualnej w odniesieniu do pola społecznego Zagłady pozwalają na precyzyjne nazywanie różnorodnych rela­cji: patrzenie na Zagładę i widzenie Zagłady, bycie jej widzem, podglądaczem, obserwatorem i gapiem znaczy co innego. Różnice znaczeniowe wprowa­dzane przez proponowane powyżej kategorie są tak znaczące, że stosowanie ich jako synonimów może być jedynie kontrproduktywne, zwłaszcza jeśli zaakceptujemy tezę o naddeterminacji skopicznej (w sensie kontroli lub przeciwnie, hiperbolizacji bodźców wzrokowych) wydarzeń Holokaustu. Dokładniejsza analiza rzeczowników określających różne warianty pod­miotu skopicznego uświadamia również czynnościowy charakter wymiany wzrokowej. Spojrzenia jednak mają różny charakter, nie tylko dyscyplinują i uprzedmiotawiają swoje obiekty: efektów tych czynności jest o wiele wię­cej (więcej również, niż zdołałam to powyżej przedstawić; zapoczątkowaną w tekście analizę można prowadzić dalej, zwłaszcza badając strategie wzro­kowe ofiar i sprawców oraz wielokierunkową sieć wymian między możliwymi pozycjami na scenie przemocy oraz sytuacyjną przechodniość skopicznych podmiotowości - mam tu na myśli płynność owych pozycji, które mogą dotyczyć zarówno sprawców, jak i ofiar czy postronnych).</text:span></text:p><text:p text:style-name="P66"><text:span text:style-name="CharStyle63">W kontekście dalszego rozwoju badań nad sceną Zagłady, ludobójstwa i najszerzej - aktów naruszania prawa do życia - szczególnie przydatna okazuje się możliwość precyzyjniejszego definiowania za pośrednictwem powyżej dyskutowanych koncepcji wariantów podmiotowości </text:span><text:span text:style-name="CharStyle64">bystanders </text:span><text:span text:style-name="CharStyle63">(postronnych) - zależnej, co teraz stało się ewidentne - od zewnętrznych relacji instytucjonalnych, społecznych, dyskursywnych, technologicznych, od warunków czasowych i przestrzennych, w tym od dystansu wobec obiektu, od emocjonalnej identyfikacji, od typu procesów poznawczych, od możliwości podejmowania aktów wolicjonalnych, od inwestycji afektywnych. Postronni są zawsze po jakiejś stronie. Nieneutralni, „nawet jeśli są odwróceni tyłem</text:span></text:p></draw:text-box></draw:frame><draw:frame draw:style-name="fr92" svg:x="1.665cm" svg:y="17.484cm" svg:width="10.634cm" svg:height="0.794cm" text:anchor-type="paragraph"><draw:text-box><text:p text:style-name="P117"><text:span text:style-name="CharStyle42">42 Zob. D. Laub </text:span><text:span text:style-name="CharStyle43">Zdarzenie bez świadka: prawda, świadectwo oraz ocalenie,</text:span><text:span text:style-name="CharStyle42"><text:s text:c="1"/>przeł. T. Łysak, „Teksty Drugie” 2007 nr 5.</text:span></text:p></draw:text-box></draw:frame><draw:frame draw:style-name="fr93" svg:x="5.043cm" svg:y="19.530cm" fo:min-width="3.438cm" fo:min-height="0.559cm" text:anchor-type="paragraph"><draw:text-box><text:p text:style-name="P69"><text:a xlink:href="http://rcin.org.pl"><text:span text:style-name="CharStyle52">http://rcin.org.pl</text:span></text:a></text:p></draw:text-box></draw:frame></text:p>
      </text:section>
      <text:section text:style-name="Sect13" text:name="Section13">
        <text:p text:style-name="P195"><draw:frame draw:style-name="fr94" svg:x="1.635cm" svg:y="0.878cm" svg:width="11.506cm" svg:height="0.305cm" text:anchor-type="paragraph"><draw:text-box><text:p text:style-name="P68"><text:span text:style-name="CharStyle55">130</text:span><text:span text:style-name="CharStyle56"><text:s text:c="1"/>teksty </text:span><text:span text:style-name="CharStyle57">drugie</text:span><text:span text:style-name="CharStyle58"><text:s text:c="1"/></text:span><text:span text:style-name="CharStyle59">2018 / 3 </text:span><text:span text:style-name="CharStyle60">ustanawianie</text:span><text:span text:style-name="CharStyle58"><text:s text:c="1"/></text:span><text:span text:style-name="CharStyle60">świadka</text:span></text:p></draw:text-box></draw:frame><draw:frame draw:style-name="fr95" svg:x="2.508cm" svg:y="1.633cm" svg:width="10.626cm" svg:height="3.979cm" text:anchor-type="paragraph"><draw:text-box><text:p text:style-name="P174"><text:span text:style-name="CharStyle63">i zajęci swoimi sprawami”</text:span><text:span text:style-name="T37">43</text:span><text:span text:style-name="CharStyle63">, stają się czynnymi postaciami na scenie prze­mocy, która przekształca się tym samym w pole widzialności - jego wymiar, warianty i właściwości pozostają wciąż do opisania. Obserwacja relacji sko­picznych pozwala na inne i nowe zrozumienie dystrybucji ról w tym obszarze. Postronni, będąc postaciami poruszającymi się w jego wnętrzu, nie są w pełni autonomicznymi podmiotami - ułomność ich suwerenności ma różne wa­rianty i jest zmienna w skali, analiza wizualna pozwala dokładniej szacować jej ubytki. Na świadków można powołać jedynie tych, którzy widzieli. </text:span><text:span text:style-name="CharStyle64">Widzieli, jak ludzie idą na śmierć. Patrzyli na nich. Powiedzieli innym, co widzieli. Nie zapomnieli.</text:span></text:p></draw:text-box></draw:frame><draw:frame draw:style-name="fr96" svg:x="2.508cm" svg:y="6.865cm" fo:min-width="10.626cm" fo:min-height="0.466cm" text:anchor-type="paragraph"><draw:text-box><text:h text:outline-level="0" text:style-name="P132"><text:bookmark-start text:name="bookmark8"/><text:span text:style-name="CharStyle10">Abstract</text:span><text:bookmark-end text:name="bookmark8"/></text:h></draw:text-box></draw:frame><draw:frame draw:style-name="fr97" svg:x="2.508cm" svg:y="7.687cm" svg:width="10.626cm" svg:height="7.948cm" text:anchor-type="paragraph"><draw:text-box><text:p text:style-name="P121"><text:span text:style-name="CharStyle94">Roma Sendyka</text:span></text:p><text:p text:style-name="P50"><text:span text:style-name="CharStyle95">jagiellonian university (cracow)</text:span></text:p><text:p text:style-name="P176"><text:span text:style-name="CharStyle98">Bystanders as Visual Subjects: Onlookers, Spectators, Observers, Gawkers</text:span></text:p><text:p text:style-name="P170"><text:span text:style-name="CharStyle101">In this essay, bystanders are analysed not through the lens of topography (i.e. geographical closeness to the events expressed in the term "by-stander"), but as visual subjects. Concerning those who witnessed the Holocaust, bystanders are linked with various types of scopic activities, especially negative ones: they are often generalized as passive onlookers, as "those who stare” with libidinal pleasure [Polish: gapie; French: badauds; German: Schaulustige]. It is surprising, however, that the frequent use of scopic vocabulary is not necessarily associated with developed theoretical concerns. The recent visual (iconic) turn, however, has provided a refined and varied set of tools for analysing the faculty of seeing. Therefore, it is no longer plausible to discuss the processes of seeing without precise conceptualizations. Instead of employing visual terms merely as synonyms, this essay challenges and restructures available categorizations for bystanders as those acquiring knowledge through the sense of sight.</text:span></text:p><text:h text:outline-level="0" text:style-name="P101"><text:bookmark-start text:name="bookmark9"/><text:span text:style-name="CharStyle10">Keywords</text:span><text:bookmark-end text:name="bookmark9"/></text:h></draw:text-box></draw:frame><draw:frame draw:style-name="fr98" svg:x="2.508cm" svg:y="16.101cm" fo:min-width="10.626cm" fo:min-height="0.390cm" text:anchor-type="paragraph"><draw:text-box><text:p text:style-name="P80"><text:span text:style-name="CharStyle101">bystander, witness, onlooker, visual subject, viewer, observer, gawker, Holocaust</text:span></text:p></draw:text-box></draw:frame><draw:frame draw:style-name="fr99" svg:x="2.508cm" svg:y="17.845cm" fo:min-width="9.440cm" fo:min-height="0.381cm" text:anchor-type="paragraph"><draw:text-box><text:p text:style-name="P67"><text:span text:style-name="CharStyle42">43 J.T. Gross </text:span><text:span text:style-name="CharStyle43">Sprawcy, ofiary i inni,</text:span><text:span text:style-name="CharStyle42"><text:s text:c="1"/>„Zagłada Żydów. Studia i Materiały” 2014 nr 10, s. 885.</text:span></text:p></draw:text-box></draw:frame><draw:frame draw:style-name="fr100" svg:x="6.325cm" svg:y="19.487cm" fo:min-width="3.438cm" fo:min-height="0.559cm" text:anchor-type="paragraph"><draw:text-box><text:p text:style-name="P178"><text:a xlink:href="http://rcin.org.pl"><text:span text:style-name="CharStyle52">http://rcin.org.pl</text:span></text:a></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Microsoft Sans Serif" svg:font-family="'Microsoft Sans Serif'"/>
    <style:font-face style:name="Courier New" svg:font-family="'Courier New'"/>
    <style:font-face style:name="Candara" svg:font-family="'Candara'"/>
    <style:font-face style:name="Constantia" svg:font-family="'Constantia'"/>
    <style:font-face style:name="Palatino Linotype" svg:font-family="'Palatino Linotype'"/>
    <style:font-face style:name="Tahoma" svg:font-family="'Tahoma'"/>
    <style:font-face style:name="Calibri" svg:font-family="'Calibri'"/>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Constantia" style:font-name-asian="Constantia" style:font-name-complex="Constantia" fo:letter-spacing="0.032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6" style:display-name="CharStyle6" style:parent-style-name="CharStyle4">
      <style:text-properties fo:language="pl" style:language-asian="pl" style:language-complex="pl" fo:font-weight="bold" style:font-weight-asian="bold" style:font-weight-complex="bold" style:font-name="Candara" style:font-name-asian="Candara" style:font-name-complex="Candara" style:text-scale="100.%" fo:letter-spacing="0.030cm" fo:color="#000000" style:text-position="0.%"/>
    </style:style>
    <style:style style:family="text" style:name="CharStyle7" style:display-name="CharStyle7" style:parent-style-name="CharStyle4">
      <style:text-properties fo:language="pl" style:language-asian="pl" style:language-complex="pl" fo:font-weight="bold" style:font-weight-asian="bold" style:font-weight-complex="bold" style:font-name="Palatino Linotype" style:font-name-asian="Palatino Linotype" style:font-name-complex="Palatino Linotype" style:text-scale="100.%" fo:letter-spacing="0.018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andara" style:font-name-asian="Candara" style:font-name-complex="Candara" fo:letter-spacing="-0.002cm"/>
    </style:style>
    <style:style style:family="text" style:name="CharStyle10" style:display-name="CharStyle10" style:parent-style-name="CharStyle9">
      <style:text-properties fo:language="pl" style:language-asian="pl" style:language-complex="pl" style:text-scale="100.%" fo:color="#000000" style:text-position="0.%"/>
    </style:style>
    <style:style style:family="text" style:name="CharStyle11" style:display-name="CharStyle11" style:parent-style-name="CharStyle9">
      <style:text-properties fo:language="pl" style:language-asian="pl" style:language-complex="pl" fo:font-style="italic" style:font-style-asian="italic" style:font-style-complex="italic" style:text-scale="100.%" fo:letter-spacing="-0.009cm" fo:color="#000000" style:text-position="0.%"/>
    </style:style>
    <style:style style:family="text" style:name="CharStyle12" style:display-name="CharStyle12" style:parent-style-name="CharStyle9">
      <style:text-properties fo:language="pl" style:language-asian="pl" style:language-complex="pl" fo:font-weight="normal" style:font-weight-asian="normal" style:font-weight-complex="normal" fo:font-size="8.5pt" style:font-size-asian="8.5pt" style:font-size-complex="8.5pt" style:font-name="Tahoma" style:font-name-asian="Tahoma" style:font-name-complex="Tahoma"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andara" style:font-name-asian="Candara" style:font-name-complex="Candara" fo:letter-spacing="0.004cm"/>
    </style:style>
    <style:style style:family="text" style:name="CharStyle15" style:display-name="CharStyle15" style:parent-style-name="CharStyle14">
      <style:text-properties fo:language="pl" style:language-asian="pl" style:language-complex="pl" style:text-scale="100.%"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tantia" style:font-name-asian="Constantia" style:font-name-complex="Constantia" fo:letter-spacing="0.012cm"/>
    </style:style>
    <style:style style:family="text" style:name="CharStyle18" style:display-name="CharStyle18" style:parent-style-name="CharStyle17">
      <style:text-properties fo:language="pl" style:language-asian="pl" style:language-complex="pl" fo:font-weight="bold" style:font-weight-asian="bold" style:font-weight-complex="bold" fo:font-size="4.pt" style:font-size-asian="4.pt" style:font-size-complex="4.pt" style:font-name="Candara" style:font-name-asian="Candara" style:font-name-complex="Candara" style:text-scale="100.%" fo:letter-spacing="0.016cm" fo:color="#000000" style:text-position="0.%"/>
    </style:style>
    <style:style style:family="text" style:name="CharStyle19" style:display-name="CharStyle19" style:parent-style-name="CharStyle17">
      <style:text-properties fo:language="pl" style:language-asian="pl" style:language-complex="pl" fo:font-size="4.pt" style:font-size-asian="4.pt" style:font-size-complex="4.pt" style:font-name="Candara" style:font-name-asian="Candara" style:font-name-complex="Candara" style:text-scale="100.%" fo:letter-spacing="0.000cm" fo:color="#000000" style:text-position="0.%"/>
    </style:style>
    <style:style style:family="text" style:name="CharStyle20" style:display-name="CharStyle20" style:parent-style-name="CharStyle17">
      <style:text-properties fo:language="pl" style:language-asian="pl" style:language-complex="pl" fo:font-size="4.pt" style:font-size-asian="4.pt" style:font-size-complex="4.pt" style:text-scale="100.%" fo:letter-spacing="0.019cm" fo:color="#000000" style:text-position="0.%"/>
    </style:style>
    <style:style style:family="text" style:name="CharStyle21" style:display-name="CharStyle21" style:parent-style-name="CharStyle17">
      <style:text-properties fo:language="pl" style:language-asian="pl" style:language-complex="pl" fo:font-weight="bold" style:font-weight-asian="bold" style:font-weight-complex="bold" fo:font-size="4.pt" style:font-size-asian="4.pt" style:font-size-complex="4.pt" style:font-name="Candara" style:font-name-asian="Candara" style:font-name-complex="Candara" style:text-scale="100.%" fo:letter-spacing="0.000cm" fo:color="#000000" style:text-position="0.%"/>
    </style:style>
    <style:style style:family="text" style:name="CharStyle22" style:display-name="CharStyle22" style:parent-style-name="CharStyle17">
      <style:text-properties fo:language="pl" style:language-asian="pl" style:language-complex="pl" fo:font-size="4.pt" style:font-size-asian="4.pt" style:font-size-complex="4.pt" style:font-name="Candara" style:font-name-asian="Candara" style:font-name-complex="Candara" style:text-scale="100.%" fo:letter-spacing="0.026cm" fo:color="#000000" style:text-position="0.%"/>
    </style:style>
    <style:style style:family="text" style:name="CharStyle23" style:display-name="CharStyle23" style:parent-style-name="CharStyle17">
      <style:text-properties fo:language="pl" style:language-asian="pl" style:language-complex="pl" fo:font-size="4.5pt" style:font-size-asian="4.5pt" style:font-size-complex="4.5pt" style:font-name="Calibri" style:font-name-asian="Calibri" style:font-name-complex="Calibri" style:text-scale="100.%" fo:letter-spacing="0.009cm" fo:color="#000000" style:text-position="0.%"/>
    </style:style>
    <style:style style:family="text" style:name="CharStyle24" style:display-name="CharStyle24" style:parent-style-name="CharStyle17">
      <style:text-properties fo:language="pl" style:language-asian="pl" style:language-complex="pl" style:text-scale="100.%" fo:color="#000000" style:text-position="0.%"/>
    </style:style>
    <style:style style:family="text" style:name="CharStyle26" style:display-name="CharStyle26" style:parent-style-name="DefaultFontStyle">
      <style:text-properties fo:font-weight="bold" style:font-weight-asian="bold" style:font-weight-complex="bold" fo:font-style="normal" style:font-style-asian="normal" style:font-style-complex="normal" style:text-underline-style="none" style:text-line-through-style="none" style:font-name="Constantia" style:font-name-asian="Constantia" style:font-name-complex="Constantia"/>
    </style:style>
    <style:style style:family="text" style:name="CharStyle27" style:display-name="CharStyle27" style:parent-style-name="CharStyle26">
      <style:text-properties fo:language="pl" style:language-asian="pl" style:language-complex="pl" fo:font-size="12.pt" style:font-size-asian="12.pt" style:font-size-complex="12.pt"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Candara" style:font-name-asian="Candara" style:font-name-complex="Candara" fo:letter-spacing="0.004cm"/>
    </style:style>
    <style:style style:family="text" style:name="CharStyle30" style:display-name="CharStyle30" style:parent-style-name="CharStyle29">
      <style:text-properties fo:language="pl" style:language-asian="pl" style:language-complex="pl" fo:font-style="normal" style:font-style-asian="normal" style:font-style-complex="normal" style:text-scale="100.%" fo:letter-spacing="0.011cm" fo:color="#000000" style:text-position="0.%"/>
    </style:style>
    <style:style style:family="text" style:name="CharStyle31" style:display-name="CharStyle31" style:parent-style-name="CharStyle29">
      <style:text-properties fo:language="pl" style:language-asian="pl" style:language-complex="pl" style:text-scale="100.%"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onstantia" style:font-name-asian="Constantia" style:font-name-complex="Constantia" fo:letter-spacing="0.002cm"/>
    </style:style>
    <style:style style:family="text" style:name="CharStyle34" style:display-name="CharStyle34" style:parent-style-name="CharStyle33">
      <style:text-properties fo:language="pl" style:language-asian="pl" style:language-complex="pl" style:text-scale="100.%" fo:color="#000000" style:text-position="0.%"/>
    </style:style>
    <style:style style:family="text" style:name="CharStyle35" style:display-name="CharStyle35" style:parent-style-name="CharStyle33">
      <style:text-properties fo:language="pl" style:language-asian="pl" style:language-complex="pl" fo:font-size="6.pt" style:font-size-asian="6.pt" style:font-size-complex="6.pt" style:font-name="Tahoma" style:font-name-asian="Tahoma" style:font-name-complex="Tahoma" style:text-scale="100.%" fo:letter-spacing="-0.011cm"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onstantia" style:font-name-asian="Constantia" style:font-name-complex="Constantia" fo:letter-spacing="0.005cm"/>
    </style:style>
    <style:style style:family="text" style:name="CharStyle38" style:display-name="CharStyle38" style:parent-style-name="CharStyle37">
      <style:text-properties fo:language="pl" style:language-asian="pl" style:language-complex="pl" style:text-scale="100.%" fo:color="#000000" style:text-position="0.%"/>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Microsoft Sans Serif" style:font-name-asian="Microsoft Sans Serif" style:font-name-complex="Microsoft Sans Serif" style:text-scale="100.%" fo:letter-spacing="0.000cm" fo:color="#000000" style:text-position="0.%"/>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tantia" style:font-name-asian="Constantia" style:font-name-complex="Constantia" fo:letter-spacing="0.016cm"/>
    </style:style>
    <style:style style:family="text" style:name="CharStyle42" style:display-name="CharStyle42" style:parent-style-name="CharStyle41">
      <style:text-properties fo:language="pl" style:language-asian="pl" style:language-complex="pl" style:text-scale="100.%" fo:color="#000000" style:text-position="0.%"/>
    </style:style>
    <style:style style:family="text" style:name="CharStyle43" style:display-name="CharStyle43" style:parent-style-name="CharStyle41">
      <style:text-properties fo:language="pl" style:language-asian="pl" style:language-complex="pl" fo:font-style="italic" style:font-style-asian="italic" style:font-style-complex="italic" style:text-scale="100.%" fo:letter-spacing="0.005cm" fo:color="#000000" style:text-position="0.%"/>
    </style:style>
    <style:style style:family="text" style:name="CharStyle45" style:display-name="CharStyle45"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Candara" style:font-name-asian="Candara" style:font-name-complex="Candara" fo:letter-spacing="0.004cm"/>
    </style:style>
    <style:style style:family="text" style:name="CharStyle46" style:display-name="CharStyle46" style:parent-style-name="CharStyle45">
      <style:text-properties fo:language="pl" style:language-asian="pl" style:language-complex="pl" style:text-scale="100.%" fo:color="#000000" style:text-position="0.%"/>
    </style:style>
    <style:style style:family="text" style:name="CharStyle48" style:display-name="CharStyle48"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tantia" style:font-name-asian="Constantia" style:font-name-complex="Constantia" fo:letter-spacing="0.016cm"/>
    </style:style>
    <style:style style:family="text" style:name="CharStyle49" style:display-name="CharStyle49" style:parent-style-name="CharStyle48">
      <style:text-properties fo:language="pl" style:language-asian="pl" style:language-complex="pl" style:text-scale="100.%" fo:color="#000000" style:text-position="0.%"/>
    </style:style>
    <style:style style:family="text" style:name="CharStyle50" style:display-name="CharStyle50" style:parent-style-name="CharStyle48">
      <style:text-properties fo:language="pl" style:language-asian="pl" style:language-complex="pl" fo:font-style="italic" style:font-style-asian="italic" style:font-style-complex="italic" style:text-scale="100.%" fo:letter-spacing="0.005cm" fo:color="#000000" style:text-position="0.%"/>
    </style:style>
    <style:style style:family="text" style:name="CharStyle52" style:display-name="CharStyle52"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Tahoma" style:font-name-asian="Tahoma" style:font-name-complex="Tahoma" fo:letter-spacing="0.009cm"/>
    </style:style>
    <style:style style:family="text" style:name="CharStyle54" style:display-name="CharStyle54"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Candara" style:font-name-asian="Candara" style:font-name-complex="Candara" fo:letter-spacing="0.093cm"/>
    </style:style>
    <style:style style:family="text" style:name="CharStyle55" style:display-name="CharStyle55" style:parent-style-name="CharStyle54">
      <style:text-properties fo:language="pl" style:language-asian="pl" style:language-complex="pl" fo:font-weight="normal" style:font-weight-asian="normal" style:font-weight-complex="normal" fo:font-size="7.5pt" style:font-size-asian="7.5pt" style:font-size-complex="7.5pt" style:font-name="Constantia" style:font-name-asian="Constantia" style:font-name-complex="Constantia" style:text-scale="100.%" fo:letter-spacing="0.016cm" fo:color="#000000" style:text-position="0.%"/>
    </style:style>
    <style:style style:family="text" style:name="CharStyle56" style:display-name="CharStyle56" style:parent-style-name="CharStyle54">
      <style:text-properties fo:language="pl" style:language-asian="pl" style:language-complex="pl" fo:font-weight="normal" style:font-weight-asian="normal" style:font-weight-complex="normal" fo:font-size="7.pt" style:font-size-asian="7.pt" style:font-size-complex="7.pt" style:font-name="Palatino Linotype" style:font-name-asian="Palatino Linotype" style:font-name-complex="Palatino Linotype" style:text-scale="100.%" fo:letter-spacing="0.000cm" fo:color="#000000" style:text-position="0.%"/>
    </style:style>
    <style:style style:family="text" style:name="CharStyle57" style:display-name="CharStyle57" style:parent-style-name="CharStyle54">
      <style:text-properties fo:language="pl" style:language-asian="pl" style:language-complex="pl" style:text-scale="100.%" fo:letter-spacing="0.014cm" fo:color="#000000" style:text-position="0.%"/>
    </style:style>
    <style:style style:family="text" style:name="CharStyle58" style:display-name="CharStyle58" style:parent-style-name="CharStyle54">
      <style:text-properties fo:language="pl" style:language-asian="pl" style:language-complex="pl" fo:font-weight="normal" style:font-weight-asian="normal" style:font-weight-complex="normal" style:text-scale="100.%" fo:letter-spacing="0.000cm" fo:color="#000000" style:text-position="0.%"/>
    </style:style>
    <style:style style:family="text" style:name="CharStyle59" style:display-name="CharStyle59" style:parent-style-name="CharStyle54">
      <style:text-properties fo:language="pl" style:language-asian="pl" style:language-complex="pl" fo:font-weight="normal" style:font-weight-asian="normal" style:font-weight-complex="normal" style:font-name="Constantia" style:font-name-asian="Constantia" style:font-name-complex="Constantia" style:text-scale="100.%" fo:letter-spacing="0.032cm" fo:color="#000000" style:text-position="0.%"/>
    </style:style>
    <style:style style:family="text" style:name="CharStyle60" style:display-name="CharStyle60" style:parent-style-name="CharStyle54">
      <style:text-properties fo:language="pl" style:language-asian="pl" style:language-complex="pl" style:text-scale="100.%" fo:color="#000000" style:text-position="0.%"/>
    </style:style>
    <style:style style:family="text" style:name="CharStyle62" style:display-name="CharStyle6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onstantia" style:font-name-asian="Constantia" style:font-name-complex="Constantia" fo:letter-spacing="0.005cm"/>
    </style:style>
    <style:style style:family="text" style:name="CharStyle63" style:display-name="CharStyle63" style:parent-style-name="CharStyle62">
      <style:text-properties fo:language="pl" style:language-asian="pl" style:language-complex="pl" style:text-scale="100.%" fo:color="#000000" style:text-position="0.%"/>
    </style:style>
    <style:style style:family="text" style:name="CharStyle64" style:display-name="CharStyle64" style:parent-style-name="CharStyle62">
      <style:text-properties fo:language="pl" style:language-asian="pl" style:language-complex="pl" fo:font-style="italic" style:font-style-asian="italic" style:font-style-complex="italic" style:text-scale="100.%" fo:letter-spacing="-0.004cm" fo:color="#000000" style:text-position="0.%"/>
    </style:style>
    <style:style style:family="text" style:name="CharStyle65" style:display-name="CharStyle65" style:parent-style-name="CharStyle62">
      <style:text-properties fo:language="pl" style:language-asian="pl" style:language-complex="pl" fo:font-style="italic" style:font-style-asian="italic" style:font-style-complex="italic" fo:font-size="7.pt" style:font-size-asian="7.pt" style:font-size-complex="7.pt" style:font-name="Tahoma" style:font-name-asian="Tahoma" style:font-name-complex="Tahoma" style:text-scale="100.%" fo:letter-spacing="-0.048cm" fo:color="#000000" style:text-position="0.%"/>
    </style:style>
    <style:style style:family="text" style:name="CharStyle67" style:display-name="CharStyle6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onstantia" style:font-name-asian="Constantia" style:font-name-complex="Constantia" fo:letter-spacing="-0.004cm"/>
    </style:style>
    <style:style style:family="text" style:name="CharStyle68" style:display-name="CharStyle68" style:parent-style-name="CharStyle67">
      <style:text-properties fo:language="pl" style:language-asian="pl" style:language-complex="pl" style:text-scale="100.%" fo:color="#000000" style:text-position="0.%"/>
    </style:style>
    <style:style style:family="text" style:name="CharStyle70" style:display-name="CharStyle70" style:parent-style-name="DefaultFontStyle">
      <style:text-properties fo:font-weight="normal" style:font-weight-asian="normal" style:font-weight-complex="normal" fo:font-style="italic" style:font-style-asian="italic" style:font-style-complex="italic" style:text-underline-style="none" style:text-line-through-style="none" fo:font-size="5.pt" style:font-size-asian="5.pt" style:font-size-complex="5.pt" style:font-name="Constantia" style:font-name-asian="Constantia" style:font-name-complex="Constantia" fo:letter-spacing="0.005cm"/>
    </style:style>
    <style:style style:family="text" style:name="CharStyle71" style:display-name="CharStyle71" style:parent-style-name="CharStyle70">
      <style:text-properties fo:language="pl" style:language-asian="pl" style:language-complex="pl" fo:font-style="normal" style:font-style-asian="normal" style:font-style-complex="normal" style:text-scale="100.%" fo:letter-spacing="0.016cm" fo:color="#000000" style:text-position="0.%"/>
    </style:style>
    <style:style style:family="text" style:name="CharStyle72" style:display-name="CharStyle72" style:parent-style-name="CharStyle70">
      <style:text-properties fo:language="pl" style:language-asian="pl" style:language-complex="pl" style:text-scale="100.%" fo:color="#000000" style:text-position="0.%"/>
    </style:style>
    <style:style style:family="text" style:name="CharStyle73" style:display-name="CharStyle73" style:parent-style-name="CharStyle4">
      <style:text-properties fo:language="pl" style:language-asian="pl" style:language-complex="pl" fo:font-size="7.pt" style:font-size-asian="7.pt" style:font-size-complex="7.pt" style:font-name="Palatino Linotype" style:font-name-asian="Palatino Linotype" style:font-name-complex="Palatino Linotype" style:text-scale="100.%" fo:letter-spacing="0.000cm" fo:color="#000000" style:text-position="0.%"/>
    </style:style>
    <style:style style:family="text" style:name="CharStyle75" style:display-name="CharStyle75"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Constantia" style:font-name-asian="Constantia" style:font-name-complex="Constantia" fo:letter-spacing="-0.009cm"/>
    </style:style>
    <style:style style:family="text" style:name="CharStyle76" style:display-name="CharStyle76" style:parent-style-name="CharStyle75">
      <style:text-properties fo:language="pl" style:language-asian="pl" style:language-complex="pl" fo:font-style="normal" style:font-style-asian="normal" style:font-style-complex="normal" style:text-scale="100.%" fo:letter-spacing="0.002cm" fo:color="#000000" style:text-position="0.%"/>
    </style:style>
    <style:style style:family="text" style:name="CharStyle77" style:display-name="CharStyle77" style:parent-style-name="CharStyle75">
      <style:text-properties fo:language="pl" style:language-asian="pl" style:language-complex="pl" style:text-scale="100.%" fo:color="#000000" style:text-position="0.%"/>
    </style:style>
    <style:style style:family="text" style:name="CharStyle78" style:display-name="CharStyle78" style:parent-style-name="CharStyle75">
      <style:text-properties fo:language="pl" style:language-asian="pl" style:language-complex="pl" fo:font-style="normal" style:font-style-asian="normal" style:font-style-complex="normal" fo:font-size="6.pt" style:font-size-asian="6.pt" style:font-size-complex="6.pt" style:font-name="Tahoma" style:font-name-asian="Tahoma" style:font-name-complex="Tahoma" style:text-scale="100.%" fo:letter-spacing="-0.011cm" fo:color="#000000" style:text-position="0.%"/>
    </style:style>
    <style:style style:family="text" style:name="CharStyle79" style:display-name="CharStyle79" style:parent-style-name="CharStyle75">
      <style:text-properties fo:language="pl" style:language-asian="pl" style:language-complex="pl" fo:font-size="6.pt" style:font-size-asian="6.pt" style:font-size-complex="6.pt" style:font-name="Tahoma" style:font-name-asian="Tahoma" style:font-name-complex="Tahoma" style:text-scale="100.%" fo:letter-spacing="-0.012cm" fo:color="#000000" style:text-position="0.%"/>
    </style:style>
    <style:style style:family="text" style:name="CharStyle81" style:display-name="CharStyle81" style:parent-style-name="DefaultFontStyle">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Constantia" style:font-name-asian="Constantia" style:font-name-complex="Constantia" fo:letter-spacing="-0.005cm"/>
    </style:style>
    <style:style style:family="text" style:name="CharStyle82" style:display-name="CharStyle82" style:parent-style-name="CharStyle81">
      <style:text-properties fo:language="pl" style:language-asian="pl" style:language-complex="pl" fo:font-style="normal" style:font-style-asian="normal" style:font-style-complex="normal" style:text-scale="100.%" fo:letter-spacing="0.005cm" fo:color="#000000" style:text-position="0.%"/>
    </style:style>
    <style:style style:family="text" style:name="CharStyle83" style:display-name="CharStyle83" style:parent-style-name="CharStyle81">
      <style:text-properties fo:language="pl" style:language-asian="pl" style:language-complex="pl" style:text-scale="100.%" fo:color="#000000" style:text-position="0.%"/>
    </style:style>
    <style:style style:family="text" style:name="CharStyle84" style:display-name="CharStyle84" style:parent-style-name="CharStyle81">
      <style:text-properties fo:language="pl" style:language-asian="pl" style:language-complex="pl" style:font-name="Tahoma" style:font-name-asian="Tahoma" style:font-name-complex="Tahoma" style:text-scale="100.%" fo:color="#000000" style:text-position="0.%"/>
    </style:style>
    <style:style style:family="text" style:name="CharStyle85" style:display-name="CharStyle85" style:parent-style-name="CharStyle41">
      <style:text-properties fo:language="pl" style:language-asian="pl" style:language-complex="pl" fo:font-size="4.5pt" style:font-size-asian="4.5pt" style:font-size-complex="4.5pt" style:font-name="Tahoma" style:font-name-asian="Tahoma" style:font-name-complex="Tahoma" style:text-scale="100.%" fo:letter-spacing="0.004cm" fo:color="#000000" style:text-position="0.%"/>
    </style:style>
    <style:style style:family="text" style:name="CharStyle87" style:display-name="CharStyle8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onstantia" style:font-name-asian="Constantia" style:font-name-complex="Constantia" fo:letter-spacing="0.016cm"/>
    </style:style>
    <style:style style:family="text" style:name="CharStyle88" style:display-name="CharStyle88" style:parent-style-name="CharStyle87">
      <style:text-properties fo:language="pl" style:language-asian="pl" style:language-complex="pl" style:text-scale="100.%" fo:color="#000000" style:text-position="0.%"/>
    </style:style>
    <style:style style:family="text" style:name="CharStyle90" style:display-name="CharStyle9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onstantia" style:font-name-asian="Constantia" style:font-name-complex="Constantia" fo:letter-spacing="-0.004cm"/>
    </style:style>
    <style:style style:family="text" style:name="CharStyle91" style:display-name="CharStyle91" style:parent-style-name="CharStyle90">
      <style:text-properties fo:language="pl" style:language-asian="pl" style:language-complex="pl" style:text-scale="100.%" fo:color="#000000" style:text-position="0.%"/>
    </style:style>
    <style:style style:family="text" style:name="CharStyle93" style:display-name="CharStyle93"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andara" style:font-name-asian="Candara" style:font-name-complex="Candara"/>
    </style:style>
    <style:style style:family="text" style:name="CharStyle94" style:display-name="CharStyle94" style:parent-style-name="CharStyle93">
      <style:text-properties fo:language="pl" style:language-asian="pl" style:language-complex="pl" style:text-scale="100.%" fo:letter-spacing="0.000cm" fo:color="#000000" style:text-position="0.%"/>
    </style:style>
    <style:style style:family="text" style:name="CharStyle95" style:display-name="CharStyle95" style:parent-style-name="CharStyle48">
      <style:text-properties fo:language="pl" style:language-asian="pl" style:language-complex="pl" fo:font-variant="small-caps" style:text-scale="100.%" fo:color="#000000" style:text-position="0.%"/>
    </style:style>
    <style:style style:family="text" style:name="CharStyle97" style:display-name="CharStyle97"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Candara" style:font-name-asian="Candara" style:font-name-complex="Candara" fo:letter-spacing="-0.011cm"/>
    </style:style>
    <style:style style:family="text" style:name="CharStyle98" style:display-name="CharStyle98" style:parent-style-name="CharStyle97">
      <style:text-properties fo:language="pl" style:language-asian="pl" style:language-complex="pl" style:text-scale="100.%" fo:color="#000000" style:text-position="0.%"/>
    </style:style>
    <style:style style:family="text" style:name="CharStyle100" style:display-name="CharStyle100"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andara" style:font-name-asian="Candara" style:font-name-complex="Candara"/>
    </style:style>
    <style:style style:family="text" style:name="CharStyle101" style:display-name="CharStyle101" style:parent-style-name="CharStyle100">
      <style:text-properties fo:language="pl" style:language-asian="pl" style:language-complex="p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Constantia" style:font-name-asian="Constantia" style:font-name-complex="Constantia" fo:letter-spacing="0.032cm"/>
    </style:style>
    <style:style style:family="paragraph" style:name="Nagłówek #1">
      <style:paragraph-properties fo:background-color="#FFFFFF" fo:margin-bottom="0.635cm"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andara" style:font-name-asian="Candara" style:font-name-complex="Candara" fo:letter-spacing="-0.002cm"/>
    </style:style>
    <style:style style:family="paragraph" style:name="Tekst treści (2)">
      <style:paragraph-properties fo:background-color="#FFFFFF" fo:margin-top="0.635cm" fo:margin-bottom="0.635cm"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andara" style:font-name-asian="Candara" style:font-name-complex="Candara" fo:letter-spacing="0.004cm"/>
    </style:style>
    <style:style style:family="paragraph" style:name="Tekst treści (3)">
      <style:paragraph-properties fo:background-color="#FFFFFF" fo:margin-top="0.635cm" fo:line-height="0.44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tantia" style:font-name-asian="Constantia" style:font-name-complex="Constantia" fo:letter-spacing="0.012cm"/>
    </style:style>
    <style:style style:family="paragraph" style:name="Tekst treści (4)">
      <style:paragraph-properties fo:background-color="#FFFFFF" fo:margin-bottom="0.212cm" fo:line-height="0.000cm" style:page-number="auto"/>
      <style:text-properties fo:font-weight="bold" style:font-weight-asian="bold" style:font-weight-complex="bold" fo:font-style="normal" style:font-style-asian="normal" style:font-style-complex="normal" style:text-underline-style="none" style:text-line-through-style="none" style:font-name="Constantia" style:font-name-asian="Constantia" style:font-name-complex="Constantia"/>
    </style:style>
    <style:style style:family="paragraph" style:name="Tekst treści (5)">
      <style:paragraph-properties fo:background-color="#FFFFFF" fo:margin-top="0.212cm" fo:line-height="0.288cm" style:page-number="auto"/>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Candara" style:font-name-asian="Candara" style:font-name-complex="Candara" fo:letter-spacing="0.004cm"/>
    </style:style>
    <style:style style:family="paragraph" style:name="Tekst treści (6)">
      <style:paragraph-properties fo:background-color="#FFFFFF" fo:line-height="0.432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onstantia" style:font-name-asian="Constantia" style:font-name-complex="Constantia" fo:letter-spacing="0.002cm"/>
    </style:style>
    <style:style style:family="paragraph" style:name="Tekst treści (7)">
      <style:paragraph-properties fo:background-color="#FFFFFF" fo:margin-top="0.318cm" fo:line-height="0.432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onstantia" style:font-name-asian="Constantia" style:font-name-complex="Constantia" fo:letter-spacing="0.005cm"/>
    </style:style>
    <style:style style:family="paragraph" style:name="Stopka">
      <style:paragraph-properties fo:background-color="#FFFFFF" fo:line-height="0.347cm" fo:text-indent="-0.459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tantia" style:font-name-asian="Constantia" style:font-name-complex="Constantia" fo:letter-spacing="0.016cm"/>
    </style:style>
    <style:style style:family="paragraph" style:name="Tekst treści (8)">
      <style:paragraph-properties fo:background-color="#FFFFFF" fo:line-height="0.347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Candara" style:font-name-asian="Candara" style:font-name-complex="Candara" fo:letter-spacing="0.004cm"/>
    </style:style>
    <style:style style:family="paragraph" style:name="Tekst treści (9)">
      <style:paragraph-properties fo:background-color="#FFFFFF" fo:line-height="0.347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tantia" style:font-name-asian="Constantia" style:font-name-complex="Constantia" fo:letter-spacing="0.016cm"/>
    </style:style>
    <style:style style:family="paragraph" style:name="Nagłówek lub stopka (2)">
      <style:paragraph-properties fo:background-color="#FFFFFF" fo:line-height="0.000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Tahoma" style:font-name-asian="Tahoma" style:font-name-complex="Tahoma" fo:letter-spacing="0.009cm"/>
    </style:style>
    <style:style style:family="paragraph" style:name="Nagłówek lub stopka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Candara" style:font-name-asian="Candara" style:font-name-complex="Candara" fo:letter-spacing="0.093cm"/>
    </style:style>
    <style:style style:family="paragraph" style:name="Tekst treści">
      <style:paragraph-properties fo:background-color="#FFFFFF" fo:line-height="0.432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onstantia" style:font-name-asian="Constantia" style:font-name-complex="Constantia" fo:letter-spacing="0.005cm"/>
    </style:style>
    <style:style style:family="paragraph" style:name="Nagłówek #2">
      <style:paragraph-properties fo:background-color="#FFFFFF" fo:margin-top="0.741cm" fo:line-height="0.432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onstantia" style:font-name-asian="Constantia" style:font-name-complex="Constantia" fo:letter-spacing="-0.004cm"/>
    </style:style>
    <style:style style:family="paragraph" style:name="Stopka (2)">
      <style:paragraph-properties fo:background-color="#FFFFFF" fo:line-height="0.356cm" fo:text-indent="-0.459cm" style:page-number="auto"/>
      <style:text-properties fo:font-weight="normal" style:font-weight-asian="normal" style:font-weight-complex="normal" fo:font-style="italic" style:font-style-asian="italic" style:font-style-complex="italic" style:text-underline-style="none" style:text-line-through-style="none" fo:font-size="5.pt" style:font-size-asian="5.pt" style:font-size-complex="5.pt" style:font-name="Constantia" style:font-name-asian="Constantia" style:font-name-complex="Constantia" fo:letter-spacing="0.005cm"/>
    </style:style>
    <style:style style:family="paragraph" style:name="Tekst treści (10)">
      <style:paragraph-properties fo:background-color="#FFFFFF" fo:margin-top="0.529cm" fo:margin-bottom="0.106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Constantia" style:font-name-asian="Constantia" style:font-name-complex="Constantia" fo:letter-spacing="-0.009cm"/>
    </style:style>
    <style:style style:family="paragraph" style:name="Tekst treści (11)">
      <style:paragraph-properties fo:background-color="#FFFFFF" fo:margin-bottom="0.318cm" fo:line-height="0.432cm" fo:text-align="right" style:page-number="auto"/>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Constantia" style:font-name-asian="Constantia" style:font-name-complex="Constantia" fo:letter-spacing="-0.005cm"/>
    </style:style>
    <style:style style:family="paragraph" style:name="Nagłówek lub stopka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onstantia" style:font-name-asian="Constantia" style:font-name-complex="Constantia" fo:letter-spacing="0.016cm"/>
    </style:style>
    <style:style style:family="paragraph" style:name="Tekst treści (12)">
      <style:paragraph-properties fo:background-color="#FFFFFF" fo:margin-top="0.741cm" fo:margin-bottom="0.212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onstantia" style:font-name-asian="Constantia" style:font-name-complex="Constantia" fo:letter-spacing="-0.004cm"/>
    </style:style>
    <style:style style:family="paragraph" style:name="Tekst treści (13)">
      <style:paragraph-properties fo:background-color="#FFFFFF" fo:margin-top="0.529cm" fo:line-height="0.432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andara" style:font-name-asian="Candara" style:font-name-complex="Candara"/>
    </style:style>
    <style:style style:family="paragraph" style:name="Tekst treści (14)">
      <style:paragraph-properties fo:background-color="#FFFFFF" fo:margin-bottom="0.318cm" fo:line-height="0.432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Candara" style:font-name-asian="Candara" style:font-name-complex="Candara" fo:letter-spacing="-0.011cm"/>
    </style:style>
    <style:style style:family="paragraph" style:name="Tekst treści (15)">
      <style:paragraph-properties fo:background-color="#FFFFFF" fo:margin-top="0.318cm" fo:margin-bottom="0.318cm" fo:line-height="0.432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andara" style:font-name-asian="Candara" style:font-name-complex="Candara"/>
    </style:style>
    <style:style style:family="paragraph" style:name="Tekst treści (7) + DropCap1" style:parent-style-name="Tekst treści (7)">
      <style:paragraph-properties fo:background-color="transparent" fo:margin-top="0.000cm" fo:margin-bottom="0.000cm" fo:margin-left="0.000cm" fo:margin-right="0.035cm" fo:text-indent="0.000cm" style:page-number="auto">
        <style:drop-cap style:lines="2" style:distance="0.009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paragraph" style:name="P181">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81"/>
      </style:footer>
      <style:header>
        <text:p text:style-name="P181"/>
      </style:header>
    </style:master-page>
    <style:master-page style:name="PageStyle1" style:page-layout-name="Mpm1">
      <style:footer>
        <text:p text:style-name="P181"/>
      </style:footer>
      <style:header>
        <text:p text:style-name="P181"/>
      </style:header>
    </style:master-page>
    <style:master-page style:name="PageStyle2" style:page-layout-name="Mpm2">
      <style:footer>
        <text:p text:style-name="P181"/>
      </style:footer>
      <style:header>
        <text:p text:style-name="P181"/>
      </style:header>
    </style:master-page>
    <style:master-page style:name="PageStyle3" style:page-layout-name="Mpm3">
      <style:footer>
        <text:p text:style-name="P181"/>
      </style:footer>
      <style:header>
        <text:p text:style-name="P181"/>
      </style:header>
    </style:master-page>
    <style:master-page style:name="PageStyle4" style:page-layout-name="Mpm4">
      <style:footer>
        <text:p text:style-name="P181"/>
      </style:footer>
      <style:header>
        <text:p text:style-name="P181"/>
      </style:header>
    </style:master-page>
    <style:master-page style:name="PageStyle5" style:page-layout-name="Mpm5">
      <style:footer>
        <text:p text:style-name="P181"/>
      </style:footer>
      <style:header>
        <text:p text:style-name="P181"/>
      </style:header>
    </style:master-page>
    <style:master-page style:name="PageStyle6" style:page-layout-name="Mpm6">
      <style:footer>
        <text:p text:style-name="P181"/>
      </style:footer>
      <style:header>
        <text:p text:style-name="P181"/>
      </style:header>
    </style:master-page>
    <style:master-page style:name="PageStyle7" style:page-layout-name="Mpm7">
      <style:footer>
        <text:p text:style-name="P181"/>
      </style:footer>
      <style:header>
        <text:p text:style-name="P181"/>
      </style:header>
    </style:master-page>
    <style:master-page style:name="PageStyle8" style:page-layout-name="Mpm8">
      <style:footer>
        <text:p text:style-name="P181"/>
      </style:footer>
      <style:header>
        <text:p text:style-name="P181"/>
      </style:header>
    </style:master-page>
    <style:master-page style:name="PageStyle9" style:page-layout-name="Mpm9">
      <style:footer>
        <text:p text:style-name="P181"/>
      </style:footer>
      <style:header>
        <text:p text:style-name="P181"/>
      </style:header>
    </style:master-page>
    <style:master-page style:name="PageStyle10" style:page-layout-name="Mpm10">
      <style:footer>
        <text:p text:style-name="P181"/>
      </style:footer>
      <style:header>
        <text:p text:style-name="P181"/>
      </style:header>
    </style:master-page>
    <style:master-page style:name="PageStyle11" style:page-layout-name="Mpm11">
      <style:footer>
        <text:p text:style-name="P181"/>
      </style:footer>
      <style:header>
        <text:p text:style-name="P181"/>
      </style:header>
    </style:master-page>
    <style:master-page style:name="PageStyle12" style:page-layout-name="Mpm12">
      <style:footer>
        <text:p text:style-name="P181"/>
      </style:footer>
      <style:header>
        <text:p text:style-name="P181"/>
      </style:header>
    </style:master-page>
    <style:master-page style:name="PageStyle13" style:page-layout-name="Mpm13">
      <style:footer>
        <text:p text:style-name="P181"/>
      </style:footer>
      <style:header>
        <text:p text:style-name="P18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Od obserwatorów do gapiów. Kategoria bystanders i analiza wizualna</dc:title>
    <dc:subject>nauki humanistyczne</dc:subject>
    <meta:initial-creator>Roma Sendyka</meta:initial-creator>
    <meta:keyword>świadek; postronny; Zagłada; Holokaust; analiza wizualna; podmiot skopiczny; widz; obserwator; gap; podglądacz; bystander; observer; witness; gawker; onlooker; viewer; visual subject; Holocaust</meta:keyword>
  </office:meta>
</office:document-meta>
</file>