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 style:master-page-name="">
      <style:paragraph-properties fo:margin-left="0cm" fo:margin-right="0cm" fo:margin-top="0cm" fo:margin-bottom="0.318cm" loext:contextual-spacing="false" fo:line-height="11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1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6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4" style:family="paragraph" style:parent-style-name="Tekst_20_treści"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497cm"/>
        </style:tab-stops>
      </style:paragraph-properties>
    </style:style>
    <style:style style:name="P25"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Standard" style:master-page-name="PageStyle3">
      <style:paragraph-properties fo:line-height="0.002cm" style:page-number="auto"/>
    </style:style>
    <style:style style:name="P30" style:family="paragraph" style:parent-style-name="Nagłówek_20__23_1" style:master-page-name="">
      <loext:graphic-properties draw:fill="solid" draw:fill-color="#c7c6c8" draw:opacity="100%"/>
      <style:paragraph-properties fo:margin-left="0cm" fo:margin-right="0cm" fo:margin-top="0cm" fo:margin-bottom="0cm" loext:contextual-spacing="false" fo:line-height="100%" fo:text-align="start" style:justify-single-word="false" fo:text-indent="1.094cm" style:auto-text-indent="false" style:page-number="auto" fo:background-color="#c7c6c8" fo:padding-left="0cm" fo:padding-right="0cm" fo:padding-top="0cm" fo:padding-bottom="0.161cm" fo:border="0.06pt solid #c7c6c8"/>
    </style:style>
    <style:style style:name="P31" style:family="paragraph" style:parent-style-name="Nagłówek_20__23_2"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3"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5" style:family="paragraph" style:parent-style-name="Tekst_20_treści"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2cm"/>
        </style:tab-stops>
      </style:paragraph-properties>
    </style:style>
    <style:style style:name="P36" style:family="paragraph" style:parent-style-name="Tekst_20_treści" style:list-style-name="L2"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32cm"/>
        </style:tab-stops>
      </style:paragraph-properties>
    </style:style>
    <style:style style:name="P37" style:family="paragraph" style:parent-style-name="Tekst_20_treści" style:list-style-name="L2" style:master-page-name="">
      <style:paragraph-properties fo:margin-left="0.529cm" fo:margin-right="0cm" fo:margin-top="0cm" fo:margin-bottom="0cm" loext:contextual-spacing="false" fo:line-height="110%" fo:text-align="justify" style:justify-single-word="false" fo:text-indent="0.035cm" style:auto-text-indent="false" style:page-number="auto">
        <style:tab-stops>
          <style:tab-stop style:position="0.497cm"/>
        </style:tab-stops>
      </style:paragraph-properties>
    </style:style>
    <style:style style:name="P38" style:family="paragraph" style:parent-style-name="Tekst_20_treści_20__28_2_29_" style:list-style-name="L3"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34cm"/>
        </style:tab-stops>
      </style:paragraph-properties>
    </style:style>
    <style:style style:name="P39" style:family="paragraph" style:parent-style-name="Tekst_20_treści_20__28_2_29_" style:list-style-name="L3"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04cm"/>
        </style:tab-stops>
      </style:paragraph-properties>
    </style:style>
    <style:style style:name="P40" style:family="paragraph" style:parent-style-name="Tekst_20_treści_20__28_2_29_" style:list-style-name="L3"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14cm"/>
        </style:tab-stops>
      </style:paragraph-properties>
    </style:style>
    <style:style style:name="P41"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42"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43"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2"><draw:frame draw:style-name="fr1" draw:name="Ramka1" text:anchor-type="paragraph" svg:x="7.613cm" svg:y="1.178cm" draw:z-index="0"><draw:text-box fo:min-height="0.508cm" fo:min-width="11.913cm"><text:h text:style-name="P30" text:outline-level="1"><text:bookmark-start text:name="bookmark2"/><text:bookmark-start text:name="bookmark1"/><text:bookmark-start text:name="bookmark0"/><text:span text:style-name="CharStyle5"><text:span text:style-name="T4">PRACE POGLĄDOWE</text:span></text:span><text:bookmark-end text:name="bookmark2"/><text:bookmark-end text:name="bookmark1"/><text:bookmark-end text:name="bookmark0"/></text:h></draw:text-box></draw:frame><draw:frame draw:style-name="fr1" draw:name="1" text:anchor-type="paragraph" svg:x="1.499cm" svg:y="2.796cm" svg:width="5.394cm" svg:height="4.826cm" draw:z-index="1"><draw:text-box><text:p text:style-name="P4"><text:span text:style-name="CharStyle7">Piotr ADAMCZYK</text:span></text:p><text:p text:style-name="P4"><text:span text:style-name="CharStyle7">Dorota DROŻDŻ</text:span></text:p><text:p text:style-name="P4"><text:span text:style-name="CharStyle7">Małgorzata PAŃCZYK-TOMASZEWSKA</text:span></text:p><text:p text:style-name="P4"><text:span text:style-name="CharStyle7">Przemysław SIKORA</text:span></text:p><text:p text:style-name="P4"><text:span text:style-name="CharStyle7">Anna WASILEWSKA</text:span></text:p><text:p text:style-name="P4"><text:span text:style-name="CharStyle7">Piotr CZARNIAK</text:span></text:p><text:p text:style-name="P4"><text:span text:style-name="CharStyle7">Piotr KACZMAREK</text:span></text:p><text:p text:style-name="P4"><text:span text:style-name="CharStyle7">Katarzyna KILIŚ-PSTRUSIŃSKA</text:span></text:p><text:p text:style-name="P4"><text:span text:style-name="CharStyle7">Michał MATERNIK</text:span></text:p><text:p text:style-name="P4"><text:span text:style-name="CharStyle7">Marcin TKACZYK</text:span></text:p><text:p text:style-name="P4"><text:span text:style-name="CharStyle7">Stanisław WARCHOŁ</text:span></text:p><text:p text:style-name="P4"><text:span text:style-name="CharStyle7">Aleksandra ŻUROWSKA</text:span></text:p><text:p text:style-name="P4"><text:span text:style-name="CharStyle7">i członkowie grupy Polskiego Towarzystwa Nefrologii Dziecięcej</text:span></text:p></draw:text-box></draw:frame><draw:frame draw:style-name="fr1" draw:name="2" text:anchor-type="paragraph" svg:x="7.613cm" svg:y="2.736cm" svg:width="11.913cm" svg:height="3.895cm" draw:z-index="2"><draw:text-box><text:p text:style-name="P7"><text:span text:style-name="CharStyle9">Postępowanie z dzieckiem z podejrzeniem prenatalnym wady wrodzonej układu moczowego - streszczenie zaktualizowanych zaleceń Polskiego Towarzystwa Nefrologii Dziecięcej. Część 2 - zaburzenia rozwojowe miąższu nerkowego</text:span></text:p></draw:text-box></draw:frame><draw:frame draw:style-name="fr1" draw:name="3" text:anchor-type="paragraph" svg:x="1.49cm" svg:y="10.516cm" svg:width="5.325cm" svg:height="1.422cm" draw:z-index="3"><draw:text-box><text:p text:style-name="P4"><text:span text:style-name="CharStyle7">Polskie Towarzystwo Nefrologii Dziecięcej Al. Dzieci Polskich 20, Warszawa Przewodniczący Towarzystwa: </text:span></text:p><text:p text:style-name="P4"><text:span text:style-name="CharStyle7">Prof, dr hab. n. med. Marcin Tkaczyk</text:span></text:p></draw:text-box></draw:frame><draw:frame draw:style-name="fr1" draw:name="4" text:anchor-type="paragraph" svg:x="1.482cm" svg:y="12.853cm" svg:width="3.242cm" svg:height="3.725cm" draw:z-index="4"><draw:text-box><text:p text:style-name="P10"><text:span text:style-name="CharStyle10">Dodatkowe słowa kluczowe: </text:span><text:span text:style-name="CharStyle7">diagnostyka prenatalna diagnostyka postnatalna wady wrodzone zalecenia</text:span></text:p><text:p text:style-name="P8"><text:span text:style-name="CharStyle13">Additional key words: </text:span><text:span text:style-name="CharStyle14">prenatal</text:span></text:p><text:p text:style-name="P5"><text:span text:style-name="CharStyle7"><text:span text:style-name="T1">postnatal congenital malformations recommendations</text:span></text:span></text:p></draw:text-box></draw:frame><draw:frame draw:style-name="fr1" draw:name="5" text:anchor-type="paragraph" svg:x="1.466cm" svg:y="23.132cm" svg:width="5.147cm" svg:height="1.431cm" draw:z-index="5"><draw:text-box><text:p text:style-name="P11"><text:span text:style-name="CharStyle7">Autorzy nie deklarują konfliktu interesów</text:span></text:p><text:p text:style-name="P4"><text:span text:style-name="CharStyle7">Otrzymano: 21. 03. 2019</text:span></text:p><text:p text:style-name="P4"><text:span text:style-name="CharStyle7">Zaakceptowano: 20. 05. 2019</text:span></text:p></draw:text-box></draw:frame><draw:frame draw:style-name="fr1" draw:name="6" text:anchor-type="paragraph" svg:x="1.475cm" svg:y="25.19cm" svg:width="5.639cm" svg:height="2.117cm" draw:z-index="6"><draw:text-box><text:p text:style-name="P9"><text:span text:style-name="CharStyle7">Adres do korespondencji: </text:span></text:p><text:p text:style-name="P5"><text:span text:style-name="CharStyle7">Prof, dr hab. n. med. Marcin Tkaczyk</text:span></text:p><text:p text:style-name="P5"><text:span text:style-name="CharStyle7">Klinika Pediatrii Immunologii i Nefrologii Instytut Centrum Zdrowia Matki Polki w Łodzi, ul Rzgowska 281/289, 93-338 Łódź e-mail: </text:span><text:a xlink:type="simple" xlink:href="mailto:marcin.tkaczyk45@gmail.com" text:style-name="Internet_20_link" text:visited-style-name="Visited_20_Internet_20_Link"><text:span text:style-name="CharStyle7"><text:span text:style-name="T1">marcin. tkaczyk45@gmail. com</text:span></text:span></text:a></text:p></draw:text-box></draw:frame><draw:frame draw:style-name="fr1" draw:name="7" text:anchor-type="paragraph" svg:x="7.613cm" svg:y="10.467cm" svg:width="5.775cm" svg:height="16.942cm" draw:z-index="7"><draw:text-box><text:p text:style-name="P14"><text:span text:style-name="CharStyle15">Wstęp: Grupa Robocza Polskie­go Towarzystwa Nefrologii Dziecię­cej zaktualizowała opublikowane w 2009 r. zalecenia dotyczące po­stępowania z noworodkiem i nie­mowlęciem, u którego w badaniach prenatalnych wysunięto podejrze­nie wrodzonej wady układu moczo­wego. </text:span></text:p><text:p text:style-name="P14"><text:span text:style-name="CharStyle15">Cel: Celem obecnej pracy jest pre­zentacja wybranych zaleceń dotyczą­cych zaburzeń rozwojowych miąższu nerkowego - istotnych dla zaplano­wania diagnostyki postnatalnej w tej grupie dzieci. </text:span></text:p><text:p text:style-name="P14"><text:span text:style-name="CharStyle15">Materiał i Metodyka: W celu aktu­alizacji zaleceń przeanalizowano pu­blikacje z lat 2009-2018 (oryginalne i rejestrowe, dostępne w bazach ME- DLINE, EMBASE i Cochrane Library). Autorzy określili „siłę” zaleceń oraz wskazali poziom jakości dowodów uzasadniających ich sformułowanie (metodologia GRADE). </text:span></text:p><text:p text:style-name="P14"><text:span text:style-name="CharStyle15">Wyniki: W zakresie wad i zabu­rzeń rozwojowych obejmujących miąższ nerek opracowano reko­mendacje postępowania w przypad­ku: braku miąższu nerkowego, asy­metrii wielkości nerek, zaburzeń echogeniczności miąższu nerkowe­go, obecności zmian torbielowaych w nerkach oraz wielowadzia obejmu­jącego zaburzenia rozwojowe układu moczowego. </text:span></text:p><text:p text:style-name="P14"><text:span text:style-name="CharStyle15">Wnioski: Zalecenia mogą sta­nowić użyteczne narzędzie dla pe­diatrów, neonatologów, lekarzy ro­dzinnych i nefrologów dziecięcych dla postępowania z noworodkiem i niemowlęciem ze znanym - niepra­widłowym wynikiem diagnostyki pre­natalnej w zakresie oceny miąższu nerkowego. </text:span></text:p></draw:text-box></draw:frame><draw:frame draw:style-name="fr1" draw:name="8" text:anchor-type="paragraph" svg:x="13.758cm" svg:y="10.467cm" svg:width="5.766cm" svg:height="16.163cm" draw:z-index="8"><draw:text-box><text:p text:style-name="P14"><text:span text:style-name="CharStyle15"><text:span text:style-name="T2">Introduction: </text:span></text:span><text:span text:style-name="CharStyle15"><text:span text:style-name="T1">The Working Gro­up of the Polish Society for Pediatric Nephrology updated the 2009 guideli­nes regarding the management of the newborn and infant, with a suspected congenital kidney and urinary tract defect on prenatal ultrasound exami­nation. </text:span></text:span></text:p><text:p text:style-name="P14"><text:span text:style-name="CharStyle15"><text:span text:style-name="T1">Aim: The aim of the present study is to present selected recommenda­tions for the management of infants with renal parenchyma development disorders. </text:span></text:span></text:p><text:p text:style-name="P14"><text:span text:style-name="CharStyle15"><text:span text:style-name="T1">Material and Methods: In order to update the recommendations, stu­dies published between 2009-2018 were analyzed (original and based on registers, available in the MEDLINE, EMBASE and Cochrane Library data­bases). The authors determined the “strength” of the recommendations and indicated the level of quality of evidence justifying their formulation (GRADE methodology). </text:span></text:span></text:p><text:p text:style-name="P14"><text:span text:style-name="CharStyle15"><text:span text:style-name="T1">Results: the presented recom­mendations include the following defects and developmental disor­ders of renal parenchyma: absence of renal parenchyma, asymmetry of renal size, disturbances of renal parenchyma echogenicity, presen­ce of cystic changes in the kidneys, and multiple malformations which include developmental kidney di­sorders. </text:span></text:span></text:p><text:p text:style-name="P14"><text:span text:style-name="CharStyle15"><text:span text:style-name="T1">Conclusions: The presented re­commendations may be a useful tool for pediatricians and pediatric nephrologists, in the further mana­gement of the neonate and infant with a recognized prenatal ultraso­und renal parenchyma abnormality. </text:span></text:span></text:p></draw:text-box></draw:frame><draw:frame draw:style-name="fr1" draw:name="9" text:anchor-type="paragraph" svg:x="1.49cm" svg:y="28.263cm" draw:z-index="9"><draw:text-box fo:min-height="0.372cm" fo:min-width="0.508cm"><text:p text:style-name="P3"><text:span text:style-name="CharStyle3"><text:span text:style-name="T1">208</text:span></text:span></text:p></draw:text-box></draw:frame><draw:frame draw:style-name="fr1" draw:name="10" text:anchor-type="paragraph" svg:x="17.069cm" svg:y="28.196cm" draw:z-index="10"><draw:text-box fo:min-height="0.399cm" fo:min-width="2.395cm"><text:p text:style-name="P3"><text:span text:style-name="CharStyle3"><text:span text:style-name="T1">P. Adamczyk i wsp. </text:span></text:span></text:p></draw:text-box></draw:frame></text:p>
      </text:section>
      <text:section text:style-name="Sect1" text:name="Section1">
        <text:p text:style-name="P27"/>
        <text:p text:style-name="P2"><draw:frame draw:style-name="fr1" draw:name="11" text:anchor-type="paragraph" svg:x="1.475cm" svg:y="0.942cm" svg:width="5.791cm" svg:height="26.247cm" draw:z-index="11"><draw:text-box><text:h text:style-name="P31" text:outline-level="2"><text:bookmark-start text:name="bookmark4"/><text:bookmark-start text:name="bookmark3"/><text:span text:style-name="CharStyle20">Wstęp</text:span><text:bookmark-end text:name="bookmark4"/><text:bookmark-end text:name="bookmark3"/></text:h><text:p text:style-name="P19"><text:span text:style-name="CharStyle7">Podejrzenie występowania wad wro­dzonych układu moczowego (ang. </text:span><text:span text:style-name="CharStyle7"><text:span text:style-name="T2">congé­nital malformations </text:span></text:span><text:span text:style-name="CharStyle7">of kidney and urinary </text:span><text:span text:style-name="CharStyle7"><text:span text:style-name="T2">tract </text:span></text:span><text:span text:style-name="CharStyle7">- CAKUT) stawiane jest z wysoką częstością 1-3/100 ciąż [1, 2]. Stanowią one drugą co do częstości występowania grupę wad wrodzonych, po wadach układu serco- wo-naczyniowego. Złożona i ciągle pozna­wana patogeneza wad wrodzonych układu moczowego w zdecydowanej większości przypadków wskazuje na współistnienie zaburzeń rozwojowych w obrębie miąższu nerkowego i dróg moczowych. Tradycyjnie jednak, wady te klasyfikujemy jako wady dróg wyprowadzających mocz i wady ne­rek, kierując się dominującym udziałem zmian morfologicznych w jednym lub dru­gim obszarze oraz manifestacją kliniczną. Podział ten, choć patogenetycznie coraz mniej wyrazisty, nadal jest uzasadniony z praktycznego punktu widzenia - między innymi w aspekcie planowania opieki spe­cjalistycznej sprawowanej z dominującym udziałem nefrologów lub urologów dzie­cięcych, albo też z bezwzględną koniecz­nością ścisłej współpracy w obszarze tych dwóch dziedzin. Wady tradycyjnie klasyfi­kowane jako wady dróg moczowych zosta­ły omówione w pierwszej części niniejsze­go opracowania. Przedmiotem niniejszego artykułu jest omówienie zaleceń w zakresie postępowania diagnostyczno-terapeutycz­nego w przypadku zaburzeń rozwojowych układu moczowego, których dominantą jest nieprawidłowy rozwój miąższu nerkowego. Zalecenia te, pierwotnie opracowane i opu­blikowane przez Grupę Roboczą Polskiego Towarzystwo Nefrologii Dziecięcej w 2009 roku, zostały w 2019 roku zaktualizowane [3], Adresatem zaleceń pozostają w pierw­szej kolejności lekarze zajmujący się dia­gnostyką dzieci po urodzeniu - neonato- lodzy, pediatrzy i lekarze rodzinni. Celem pracy jest prezentacja wybranych kluczo­wych zaleceń wraz z przedstawieniem ich krótkiego uzasadnienia. </text:span></text:p><text:h text:style-name="P32" text:outline-level="2"><text:bookmark-start text:name="bookmark6"/><text:bookmark-start text:name="bookmark5"/><text:span text:style-name="CharStyle20">Materiał i Metodyka</text:span><text:bookmark-end text:name="bookmark6"/><text:bookmark-end text:name="bookmark5"/></text:h><text:p text:style-name="P20"><text:span text:style-name="CharStyle7">W celu aktualizacji uprzednio sformu­łowanych zaleceń zespół 12 ekspertów nefrologów i urologów dziecięcych dokonał przeglądu piśmiennictwa z bazy PUBMED, </text:span><text:span text:style-name="CharStyle7"><text:span text:style-name="T2">EMBASE, </text:span></text:span><text:span text:style-name="CharStyle7">Cochrane Library z lat 2009- 2018 z zakresu tematycznego, jakiego dotyczą zalecenia Towarzystwa. Podstawą modyfikacji samych zaleceń i ich uzasad­nienia były prace prezentujące wyniki ba­dań randomizowanych, badań obserwacyj­nych i interwencyjnych bez randomizacji, opisy przypadków oraz opublikowane za­lecenia i konsensusy innych grup eksperc­kich. W formułowaniu prezentowanych aktualnie zaleceń zastosowano standard przyjęty przez Polskie Towarzystwo Nefro­logii Dziecięcej w tego typu publikacjach. Następnie komitet redakcyjny i eksperci grupy roboczej dokonali krytycznej anali­zy dowodów. Ostatecznie uzgodniono siłę i poziom zaleceń wg obecnie obowiązują­cych zasad. </text:span></text:p><text:p text:style-name="P20"><text:span text:style-name="CharStyle7">W stworzonych zaleceniach zazna­czono ich wartość w oparciu o jakość badań (kategoria </text:span><text:span text:style-name="CharStyle7"><text:span text:style-name="T2">A, B, </text:span></text:span><text:span text:style-name="CharStyle7">C i D) oraz siłę re­</text:span></text:p></draw:text-box></draw:frame><draw:frame draw:style-name="fr1" draw:name="12" text:anchor-type="paragraph" svg:x="7.571cm" svg:y="0.915cm" svg:width="5.824cm" svg:height="26.28cm" draw:z-index="12"><draw:text-box><text:p text:style-name="P6"><text:span text:style-name="CharStyle7">komendacji (poziom 1, 2 lub „bez katego­rii”). Szczegółowe omówienie tych pojęć i zdefiniowanie poszczególnych kategorii zostały przedstawione w części pierwszej niniejszego opracowania i nie będą tutaj powtarzane. </text:span></text:p><text:p text:style-name="P21"><text:span text:style-name="CharStyle7">Zalecenia podzielono wg rodzaju wady (ostatecznie rozpoznanej) lub według do­minującego objawu w prenatalnej diagno­styce obrazowej. W niniejszej pracy pre­zentujemy wybrane zalecenia dotyczące postępowania w przypadku stwierdzonych w badaniu prenatalnym nieprawidłowości w zakresie miąższu nerkowego. </text:span></text:p><text:p text:style-name="P22"><text:span text:style-name="CharStyle15">Zalecenia</text:span></text:p><text:p text:style-name="P22"><text:span text:style-name="CharStyle21">Agenezja nerki i różnica w rozmia­rach nerek</text:span></text:p><text:p text:style-name="P22"><text:span text:style-name="CharStyle15">Sugeruje się, aby w przypadku pre­natalnego podejrzenia jednostronnej agenezji nerki dążyć do potwierdzenia rozpoznania w okresie wczesno-nie- mowlęcym (2-4 m. ż. ) w oparciu jedynie o badanie ultrasonograficzne. O ko­nieczności wykonania innych badań obrazowych (radiologicznych lub izo­topowych) powinien decydować lekarz specjalista nefrologii dziecięcej lub uro­logii dziecięcej [2CJ. </text:span></text:p><text:p text:style-name="P22"><text:span text:style-name="CharStyle15">Zaleca się, aby u pacjentów z rozpo­znaniem jednostronnej agenezji nerki, nawet w przypadku przebiegu klinicz­nie bezobjawowego, oznaczyć stężenie kreatyniny z oszacowaniem filtracji kłę- buszkowej (eGFR) oraz badanie ogólne moczu. Badania te powinny być wy­konane nie później niż do ukończenia 12 m. ż. [1BJ. </text:span></text:p><text:p text:style-name="P22"><text:span text:style-name="CharStyle7">Stwierdzenie braku miąższu nerki po jednej stronie w prenatalnym badaniu ul- trasonograficznym nasuwa w pierwszej kolejności podejrzenie jednostronnej age­nezji nerki. Częstość występowania tej wady określana jest na poziomie około 1 na 1000-2000 żywych urodzeń [4, 5]. Jed­nostronna agenezja nerki w około 30% przypadków współistnieje z innymi ano­maliami rozwojowymi dotyczącymi jedynej funkcjonującej nerki [4-6]. </text:span></text:p><text:p text:style-name="P22"><text:span text:style-name="CharStyle7">Przy braku objawów klinicznych w okre­sie okołoporodowym, nie jest uzasadnione pilne podejmowanie „pełnej" diagnostyki nefrologicznej w okresie noworodkowym. Nie zaleca się „rutynowego” wykonywania badania bakteriologicznego moczu, cewni­kowania pęcherza moczowego ani stoso­wania farmakologicznej profilaktyki ZUM. </text:span></text:p><text:p text:style-name="P22"><text:span text:style-name="CharStyle7">Do potwierdzenia rozpoznania jed­nostronnej agenezji nerki należy dążyć w okresie wczesno-niemowlęcym (2-4 m. ż. ) w oparciu o badanie ultrasonogra­ficzne [7]. </text:span></text:p><text:p text:style-name="P22"><text:span text:style-name="CharStyle7">W przypadku typowego dla jednostron­nej agenezji nerki obrazu usg (uwidocz­nienie miąższu pojedynczej nerki o pra­widłowej echostrukturze, cechy przerostu kompensacyjnego tej nerki, brak podejrzeń o obecność drugiej nerki - hipodyspla- stycznej lub ektopowej, brak innych niepra­widłowości anatomicznych w obrębie jamy brzusznej) i bezobjawowego przebiegu kli­nicznego, nie jest uzasadnione „rutynowe” potwierdzanie rozpoznania inną metodą obrazowania (badania radiologiczne lub</text:span></text:p></draw:text-box></draw:frame><draw:frame draw:style-name="fr1" draw:name="13" text:anchor-type="paragraph" svg:x="13.684cm" svg:y="0.907cm" svg:width="5.86cm" svg:height="26.271cm" draw:z-index="13"><draw:text-box><text:p text:style-name="P6"><text:span text:style-name="CharStyle7">izotopowe). Decyzje o konieczności wyko­nania takich badań pozostają już w gestii opieki specjalistycznej. Celem wykonania tych poszerzonych badań dodatkowych jest nie tylko przeprowadzenie różnicowa­nia z innymi zaburzeniami rozwojowymi układu moczowego po stronie wstępnie zdiagnozowanej agenezji (takimi jak: apla- zja nerki, hipoplazja/hipodysplazja nerki, ektopia nerki), lecz także jednoznaczne potwierdzenie prawidłowej struktury nerki jedynej lub ewentualne zdiagnozowanie współistniejących anomalii rozwojowych dotyczących jedynej funkcjonującej nerki i/lub ipsilateralnej części dróg moczowych. Ten aspekt diagnostyki ma kluczowe zna­czenie dla przewidywania odległego ro­kowania w omawianej grupie pacjentów [5, 8, 9], </text:span></text:p><text:p text:style-name="P22"><text:span text:style-name="CharStyle7">Tak jak w przypadku wszelkich innych anomalii anatomicznych układu moczo­wego, należy u diagnozowanego dziecka wykonać oznaczenie stężenia kreatyniny w surowicy z oszacowaniem GFR (eGFR, ang. estimated glomerular filtration ratę) oraz badanie ogólne moczu. Badania te po raz pierwszy należy wykonać nie później niż przed ukończeniem 12 m. ż. Celem tych badań jest identyfikacja pacjentów, któ­rzy poza nieprawidłowością anatomiczną, mają „jawną klinicznie” przewlekłą chorobę nerek. </text:span></text:p><text:p text:style-name="P22"><text:span text:style-name="CharStyle7">Około 30% pacjentów z tej grupy w wieloletniej obserwacji ujawnia białko­mocz i/lub pogorszenie funkcji filtracyjnej jedynej nerki. Również częstość występo­wania nadciśnienia tętniczego jest w tej grupie pacjentów wyższa niż w populacji [5, 10]. </text:span></text:p><text:p text:style-name="P22"><text:span text:style-name="CharStyle15">Zaleca się, by przy stwierdzonej w USG różnicy wielkości nerek </text:span><text:span text:style-name="CharStyle21">kluczowa </text:span><text:span text:style-name="CharStyle15">dla dalszego postępowania była ocena echogeniczności i struktury miąższu [1 Cj. </text:span></text:p><text:p text:style-name="P22"><text:span text:style-name="CharStyle7">W przypadku prenatalnego podejrze­nia wady nerek lub nieprawidłowej obję­tości płynu owodniowego, u noworodka należy zmierzyć wielkość nerek i wyniki pomiarów odnieść do odpowiednich norm. Każda istotna asymetria wielkości wymaga wnikliwej analizy z oceną echogeniczności i struktury nerek oraz obecności lub braku towarzyszącego poszerzenia dróg moczo­wych [11]. </text:span></text:p><text:p text:style-name="P22"><text:span text:style-name="CharStyle7">W przypadku prawidłowej echostruktu- ry obu nerek za różnicę ich wielkości może odpowiadać hipoplazja jednej nerki (obec­ność nerki małej, ale zachowującej prawi­dłową strukturę). Z kolei zaburzenie struk­tury nerki może świadczyć o jej dysplazji. Poszerzenie układu kielichowo-miednicz- kowego i/lub poszerzenie moczowodu mniejszej nerki może wiązać się z obecno­ścią dodatkowej anomalii, np. wysokiego stopnia odpływu pęcherzowo-moczowodo- wego z dysplazją nerki. Rzadszą przyczy­ną różnicy wielkości nerek stwierdzanej już w okresie prenatalnym może być zwężenie tętnicy nerkowej [12, 13]. </text:span></text:p><text:p text:style-name="P22"><text:span text:style-name="CharStyle7">Zmiany jednostronne, przy prawidłowej wielkości drugiej nerki i braku towarzyszą­cego poszerzenia dróg moczowych nie wymagają pilnej diagnostyki. W przypadku dobrego stanu klinicznego noworodka nie jest konieczne wykonywanie innych, poza</text:span></text:p></draw:text-box></draw:frame><draw:frame draw:style-name="fr1" draw:name="14" text:anchor-type="paragraph" svg:x="1.483cm" svg:y="28.229cm" draw:z-index="14"><draw:text-box fo:min-height="0.399cm" fo:min-width="3.768cm"><text:p text:style-name="P3"><text:span text:style-name="CharStyle3">Przegląd Lekarski 2019 / 76 / 5</text:span></text:p></draw:text-box></draw:frame><draw:frame draw:style-name="fr1" draw:name="15" text:anchor-type="paragraph" svg:x="18.882cm" svg:y="28.254cm" draw:z-index="15"><draw:text-box fo:min-height="0.372cm" fo:min-width="0.508cm"><text:p text:style-name="P3"><text:span text:style-name="CharStyle3">209</text:span></text:p></draw:text-box></draw:frame></text:p>
      </text:section>
      <text:section text:style-name="Sect1" text:name="Section2">
        <text:p text:style-name="P28"/>
        <text:p text:style-name="P2"><draw:frame draw:style-name="fr1" draw:name="16" text:anchor-type="paragraph" svg:x="1.45cm" svg:y="0.907cm" svg:width="5.842cm" svg:height="26.314cm" draw:z-index="16"><draw:text-box><text:p text:style-name="P6"><text:span text:style-name="CharStyle7">USG jamy brzusznej w 3-5 dobie życia, badań dodatkowych, a kolejne badanie USG należy wykonać w 2-3 miesiącu ży­cia i w przypadku utrzymywania się różnicy wielkości nerek skierować dziecko do ne- frologa dziecięcego. Na tym etapie należy wykonać badanie ogólne moczu i oznacze­nie stężenia kreatyniny w surowicy [14, 15], </text:span></text:p><text:p text:style-name="P21"><text:span text:style-name="CharStyle7">Przy prawidłowej strukturze i wielkości jednej nerki oraz hipo/dyspazji drugiej nerki rokowanie co do funkcji nerek jest dobre, ale z czasem mogą rozwinąć się zmiany związane z hiperfiltracją - białkomocz, nadciśnienie tętnicze. </text:span></text:p><text:p text:style-name="P22"><text:span text:style-name="CharStyle15">Zaburzenia echogeniczności nerek</text:span></text:p><text:p text:style-name="P22"><text:span text:style-name="CharStyle15">W przypadku stwierdzenia w ciąży hiperechogenicznych nerek płodu zale­ca się przeprowadzenie porodu w spe­cjalistycznym ośrodku perinatologicz- nym [1C], </text:span></text:p><text:p text:style-name="P22"><text:span text:style-name="CharStyle15">U noworodka z prenatalnie stwier­dzoną hiperechogenicznością nerek za­leca się wykonanie kontrolnych badań układu moczowego (USG nerek, stęże­nie kreatyniny w surowicy) pomiędzy 3-5 dobą życia [1CJ. </text:span></text:p><text:p text:style-name="P22"><text:span text:style-name="CharStyle15">W przypadku nie stwierdzenia nie­prawidłowości w kontrolnych bada­niach układu moczowego wykonanych pomiędzy 4-6 tygodniem życia sugeruje się zakończenie diagnostyki [2Dj. </text:span></text:p><text:p text:style-name="P22"><text:span text:style-name="CharStyle7">Hiperechogeniczność nerek płodu oznacza wyższe echo ich miąższu w bada­niu USG w porównaniu do wątroby lub śle­dziony. Ze względu na fizjologiczną ewolu­cję echogeniczności nerek w okresie życia płodowego, objaw ten uznawany jest za nieprawidłowy zazwyczaj dopiero po ukoń­czeniu II trymestru, a zawsze po ukończe­niu 32 tygodnia ciąży [16, 17]. Sugeruje on obecność patologicznych zmian w obrębie tkanki nerkowej pod postacią mikrotorbie- li, poszerzenia cewek nerkowych, zmian o charakterze dysplazji, śródmiąższowych nacieków komórkowych, zwłóknieć czy zmian naczyniowych. Zaburzenie może dotyczyć jednej lub obu nerek, obejmować całą nerkę, rzadziej osobno korę lub rdzeń i prowadzić do zatarcia zróżnicowania ko- rowo-rdzeniowego [16, 18]. </text:span></text:p><text:p text:style-name="P22"><text:span text:style-name="CharStyle7">Hiperechogeniczność nerek płodu jest objawem rzadko spotykanym. W większo­ści przypadków jej przyczyną są choroby genetyczne, m. in. wielotorbielowatość nerek o dziedziczeniu autosomalnym re- cesywnym bądź dominującym (ARPKD, ADPKD), dysplazje nerek spowodowane m. in. mutacjami genu HNF-1|3 oraz nie­które zespoły wad [16, 18-20]. Rzadziej podwyższenie echostruktury nerek płodu jest wynikiem przewlekłego niedotlenienia (preeklampsja, IUGR) czy zakrzepicy żył nerkowych [16, 21, 22]. </text:span></text:p><text:p text:style-name="P6"><text:span text:style-name="CharStyle7">Obecność hiperechogenicznych nerek stwierdzona w życiu płodowym powinna skłaniać do rozwiązania ciąży w specjali­stycznym ośrodku perinatologicznym (III stopień referencyjności), mającym dostęp do intensywnej terapii dla noworodków i do leczenia nerkozastępczego. W wybranych przypadkach (brak towarzyszącego mało- wodzia, prawidłowa wielkość nerek bez wi­docznych torbieli, ujemny wywiad rodzinny</text:span></text:p></draw:text-box></draw:frame><draw:frame draw:style-name="fr1" draw:name="17" text:anchor-type="paragraph" svg:x="7.613cm" svg:y="0.907cm" svg:width="5.817cm" svg:height="26.314cm" draw:z-index="17"><draw:text-box><text:p text:style-name="P12"><text:span text:style-name="CharStyle7">w kierunku torbielowatych chorób nerek, brak anomalii pozanerkowych, izolowana hiperechogeniczność rdzenia nerek) moż­na rozważyć poród w regionalnym ośrodku perinatologicznym (l/ll stopień referencyj­ności). Pomiędzy 3 a 5 dobą życia należy wykonać podstawowe badania układu mo­czowego (USG nerek, stężenie kreatyniny w surowicy), a dalsze postępowanie ustala się później. </text:span></text:p><text:p text:style-name="P22"><text:span text:style-name="CharStyle15">Torbiele nerek</text:span></text:p><text:p text:style-name="P22"><text:span text:style-name="CharStyle15">W przypadku podejrzenia dysplazji torbielowatej w badaniu prenatalnym: </text:span></text:p><text:list xml:id="list3658059875" text:style-name="L1"><text:list-item><text:p text:style-name="P35"><text:span text:style-name="CharStyle15"><text:s/><text:tab/>Sugeruje się wykonanie badania ultrasonograficznego w 4 tygo­dniu życia, następnie co 6 miesięcy w pierwszych 2 latach życia i 1 raz w roku do czasu pełnej inwolucji dysplastycznego miąższu [2B]. </text:span></text:p></text:list-item><text:list-item><text:p text:style-name="P35"><text:span text:style-name="CharStyle15"><text:s/><text:tab/>Po ustaleniu diagnozy jednostron­nej dysplazji zaleca się kontrolę ciśnienia tętniczego, badania mo­czu, parametrów wydolności nerek w odstępach rocznych lub częściej w przypadku dzieci ze stwierdzo­nymi zmianami w jedynej czynnej nerce i zwiększonym ryzyku rozwoju przewlekłej choroby nerek [1 Bj. </text:span></text:p></text:list-item><text:list-item><text:p text:style-name="P35"><text:span text:style-name="CharStyle15"><text:s/><text:tab/>Sugeruje się wykonanie cystouer- trografii mikcyjnej w przypadku po­szerzenia dróg wyprowadzających mocz lub nawrotów zakażeń układu moczowego [2B]. </text:span></text:p></text:list-item><text:list-item><text:p text:style-name="P35"><text:span text:style-name="CharStyle15"><text:s/><text:tab/>Wykonanie badania scyntygraficz­nego jest sugerowane w sytuacjach, kiedy badanie USG sugeruje obec­ność czynnej tkanki nerkowej [2B]. </text:span></text:p></text:list-item></text:list><text:p text:style-name="P22"><text:span text:style-name="CharStyle7">Dysplazja wielotorbielowata nerki (MCKD) jest jedną z najczęściej rozpo­znawanych anomalii układu moczowego u dzieci [23]. Charakteryzuje się wystę­powaniem w miejscu jednej nerki wielo- torbielowatego tworu pozbawionego pra­widłowych struktur z hipoplastycznym lub całkowicie zarośniętym moczowodem. Prenatalne badanie USG pozwala wykryć ponad 80% przypadków MCKD [24]. </text:span></text:p><text:p text:style-name="P22"><text:span text:style-name="CharStyle7">Postnatalne badanie USG ma na celu potwierdzenie rozpoznania i wykluczenie innych wad nerek lub procesu rozrosto­wego. Przerost kompensacyjny jedynej funkcjonującej nerki wskazuje na przejęcie funkcji nerki dysplastycznej przez nerkę przeciwnej strony oraz świadczy o przero­ście kłębuszków nerkowych i ich hiperfiltra- cji [25], </text:span></text:p><text:p text:style-name="P21"><text:span text:style-name="CharStyle7">Cystouretrografia mikcyjna jest zare­zerwowana do sytuacji, w których stwier­dzane są nieprawidłowości w budowie jedynej nerki lub po przebytym zakażeniu układu moczowego [24]. </text:span></text:p><text:p text:style-name="P23"><text:span text:style-name="CharStyle15">W przypadku torbielowatości dzie­dzicznej monitorowanie pacjenta jest uzależnione od rozpoznania choroby: </text:span></text:p><text:list xml:id="list2060325217" text:style-name="L2"><text:list-item><text:p text:style-name="P36"><text:span text:style-name="CharStyle15"><text:s/><text:tab/>Podejrzenie ARPKD w badaniu pre­natalnym wymaga pilnej weryfika­cji w zależności od stanu ogólnego noworodka, jednak nie później niż w ciągu 30 dni po porodzie [1 BJ. </text:span></text:p></text:list-item><text:list-item><text:p text:style-name="P37"><text:span text:style-name="CharStyle15"><text:s/><text:tab/>Zaleca się systematyczne wizyty kontrolne z pomiarem ciśnienia tęt­niczego krwi, badaniem fizykalnym</text:span></text:p></text:list-item></text:list></draw:text-box></draw:frame><draw:frame draw:style-name="fr1" draw:name="18" text:anchor-type="paragraph" svg:x="13.76cm" svg:y="0.907cm" svg:width="5.808cm" svg:height="26.307cm" draw:z-index="18"><draw:text-box><text:p text:style-name="P24"><text:span text:style-name="CharStyle15">narządów jamy brzusznej (ocena wątroby i śledziony) oraz stanu od­żywienia i rozwoju fizycznego pa­cjentów z ARPKD. Częstotliwość kontroli jest uzależniona od wystę­powania nadciśnienia tętniczego i stadium przewlekłej choroby nerek [1B], </text:span></text:p><text:p text:style-name="P22"><text:span text:style-name="CharStyle7">Torbielowatości dziedziczne są obec­nie często rozpoznawane prenatalnie. Jedną z nich jest autosomalna rece- sywna torbielowatość nerek (autosomal- -recessive polycystic kidney disease, ARPKD), występująca z częstością ok. 1: 20 000 [26]. ARPKD charakteryzuję się powiększonymi, hiperechogenicznymi ner­kami z odwróconym zróżnicowaniem koro- wo-rdzeniowym. W przebiegu choroby do­chodzi do stopniowej progresji przewlekłej choroby nerek. Około 50% pacjentów wy­maga leczenia nerkozastępczego w wieku dziecięcym [27]. Nadciśnienie zwykle roz­wija się już w pierwszych miesiącach życia a u około 2/3 pacjentów wymaga wielole- kowej terapii [27]. U pacjentów z ARPKD dochodzi również do zmian w wątrobie, ta­kich jak: dysgenezja dróg żółciowych, wro­dzone włóknienie wątroby, czy poszerzenie dróg wewnątrzwątrobowych [28]. </text:span></text:p><text:p text:style-name="P22"><text:span text:style-name="CharStyle7">Autosomalna dominująca torbielowa­tość nerek (autosomal-dominant polycystic kidney disease, ADPKD) nie jest zwykle rozpoznawana w prenatalnym badaniu ul- trasonograficznym. </text:span></text:p><text:p text:style-name="P22"><text:span text:style-name="CharStyle7">Pacjenci z manifestacją prenatalną (2- 5% obciążonych chorobą) charakteryzują się gorszym rokowaniem. W obrazie USG stwierdza się powiększone, hiperechoge- niczne nerki, czasami zatarte zróżnicowa­nie korowo-rdzeniowe, a cechą charaktery­styczną jest asymetryczne rozmieszczenie torbieli [29]. </text:span></text:p><text:p text:style-name="P22"><text:span text:style-name="CharStyle7">W ostatnich latach, w związku z roz­powszechnieniem badań genetycznych została wyodrębniona grupa zaburzeń mo- nogenowych, którą zakwalifikowano do au- tosomalnie dominujących cewkowo-śród- miąższowych chorób nerek (ADTKD) [30]. W związku z tym w diagnostyce postnatal- nej dzieci z chorobą torbielowatą należy pamiętać o tej grupie chorób charakteryzu­jącej się dodatnim wywiadem rodzinnym, zaburzeniami zagęszczania moczu we wczesnym okresie choroby, progresją do schyłkowej niewydolności nerek. </text:span></text:p><text:p text:style-name="P21"><text:span text:style-name="CharStyle7">Izolowane torbiele nerek (ITN) są rzad­ko wykrywane w prenatalnym USG i więk­szość z nich zanika przed urodzeniem. Naj­częściej występują jednostronnie, chociaż spotyka się też zmiany obustronne. Izolo­wane torbiele zwykle nie dają żadnych ob­jawów klinicznych i nie upośledzają funkcji nerek [31], </text:span></text:p><text:p text:style-name="P23"><text:span text:style-name="CharStyle15">Wielowadzie</text:span></text:p><text:p text:style-name="P23"><text:span text:style-name="CharStyle15">U każdego dziecka z zespołem mno­gich wad rozwojowych zaleca się wyko­nanie USG układu moczowego [1C]. </text:span></text:p><text:p text:style-name="P23"><text:span text:style-name="CharStyle7">W Polsce od 1997 r dane dotyczące częstości występowania i rodzajów wad wrodzonych są gromadzone w Polskim Rejestrze Wrodzonych Wad Rozwojowych (PRWWR). Zespół wad to wg PRWWR znane zespoły, zespoły aberracji chromo­</text:span></text:p></draw:text-box></draw:frame><draw:frame draw:style-name="fr1" draw:name="19" text:anchor-type="paragraph" svg:x="1.483cm" svg:y="28.28cm" draw:z-index="19"><draw:text-box fo:min-height="0.372cm" fo:min-width="0.508cm"><text:p text:style-name="P3"><text:span text:style-name="CharStyle3">210</text:span></text:p></draw:text-box></draw:frame><draw:frame draw:style-name="fr1" draw:name="20" text:anchor-type="paragraph" svg:x="17.08cm" svg:y="28.247cm" draw:z-index="20"><draw:text-box fo:min-height="0.399cm" fo:min-width="2.404cm"><text:p text:style-name="P3"><text:span text:style-name="CharStyle3">P. Adamczyk i wsp. </text:span></text:p></draw:text-box></draw:frame></text:p>
      </text:section>
      <text:section text:style-name="Sect1" text:name="Section3">
        <text:p text:style-name="P29"/>
        <text:p text:style-name="P2"><draw:frame draw:style-name="fr1" draw:name="21" text:anchor-type="paragraph" svg:x="1.471cm" svg:y="0.958cm" svg:width="5.766cm" svg:height="25.222cm" draw:z-index="21"><draw:text-box><text:p text:style-name="P6"><text:span text:style-name="CharStyle7">somowych, a także występowanie u dziec­ka dużych wad w obrębie co najmniej dwóch układów i/lub narządów, niezależnie od siebie [32]. </text:span></text:p><text:p text:style-name="P17"><text:span text:style-name="CharStyle7">Nieprawidłowości układu moczowego w około 30% powiązane są z występowa­niem wad wrodzonych innych narządów i układów. U 25-33% płodów z wielowa- dziem, którym towarzyszy agenezja jed­nej nerki stwierdza się nieprawidłowości kariotypu [33]. Podobnie MCKD jest zwią­zana z większym niż w populacji ogólnej ryzykiem występowania wrodzonych wad innych układów (serca, układu pokarmo­wego - głównie atrezji przełyku i atrezji jelita oraz układu rozrodczego). Obecność nieprawidłowości w zakresie małżowin usznych, a także występowanie pojedyn­czej tętnicy pępkowej wiąże się z częst­szym występowaniem CAKUT, głównie odpływów pęcherzowo-moczowodowych. Opisano około 200 różnych zespołów wad wrodzonych obejmujących CAKUT [34]. </text:span></text:p><text:h text:style-name="P33" text:outline-level="2"><text:bookmark-start text:name="bookmark8"/><text:bookmark-start text:name="bookmark7"/><text:span text:style-name="CharStyle20">Wnioski</text:span><text:bookmark-end text:name="bookmark8"/><text:bookmark-end text:name="bookmark7"/></text:h><text:p text:style-name="P17"><text:span text:style-name="CharStyle7">Upowszechnienie dostępności i po­prawa jakości prenatalnych badań ultra- sonograficznych sprzyjają coraz częst­szej identyfikacji wrodzonych wad układu moczowego przed narodzeniem dziecka. Zaburzenia rozwojowe układu moczowe­go dotyczące wyłącznie lub w dominują­cej mierze miąższu nerkowego, stanowią szeroką grupę nieprawidłowości o dużym zróżnicowaniu rokowniczym. Ich wstępna identyfikacja w okresie prenatalnym zdecy­dowanie pomaga w planowaniu właściwej opieki nad noworodkiem, choć prognozo­wanie funkcji nerek po urodzeniu nadal bywa często nacechowane niepewnością. W postępowaniu terapeutycznym - w prze­ciwieństwie do wad dróg moczowych - rzadziej konieczne jest zaangażowanie specjalistów urologii dziecięcej, zwłaszcza w zakresie wczesnych interwencji zabie­gowych. Ze względu na niepewne odległe rokowanie co do zachowania funkcji nerek, nawet w przypadku braku manifestacji kli­nicznej wady w okresie noworodkowym i niemowlęcym, wskazane jest kierowanie dzieci z tego typu zaburzeniami rozwojo­wymi do specjalistów nefrologii dziecięcej. Realizacja prezentowanych zaleceń po­winna, w intencji ich autorów, przyczynić się do ujednolicenia i optymalizacji opieki medycznej nad tą grupą dzieci w Polsce. </text:span></text:p><text:h text:style-name="P34" text:outline-level="2"><text:bookmark-start text:name="bookmark9"/><text:bookmark-start text:name="bookmark10"/><text:span text:style-name="CharStyle20">Finansowanie</text:span><text:bookmark-end text:name="bookmark9"/><text:bookmark-end text:name="bookmark10"/></text:h><text:p text:style-name="P18"><text:span text:style-name="CharStyle7">Wydanie zaleceń zostało sfinanso­wane z funduszy Polskiego Towarzystwa Nefrologii Dziecięcej i Towarzystwo zacho­wuje prawa autorskie do pełnego tekstu zaleceń. </text:span></text:p><text:h text:style-name="P33" text:outline-level="2"><text:bookmark-start text:name="bookmark12"/><text:bookmark-start text:name="bookmark11"/><text:span text:style-name="CharStyle20">Grupa robocza PTND (2019):</text:span><text:bookmark-end text:name="bookmark12"/><text:bookmark-end text:name="bookmark11"/><text:span text:style-name="CharStyle20"> </text:span></text:h><text:p text:style-name="P15"><text:span text:style-name="CharStyle22">Autorzy rozdziałów:</text:span><text:span text:style-name="CharStyle7"> Marcin Tkaczyk (Łódź), Piotr Adamczyk (Zabrze), Piotr Czarniak (Gdańsk), Dorota Drożdż (Kra­ków), Piotr Kaczmarek (Łódź), Katarzyna Kiliś-Pstrusińska (Wrocław), Michał Mater- nik (Gdańsk), Małgorzata Pańczyk-Toma-</text:span></text:p></draw:text-box></draw:frame><draw:frame draw:style-name="fr1" draw:name="22" text:anchor-type="paragraph" svg:x="7.576cm" svg:y="0.924cm" svg:width="5.808cm" svg:height="25.222cm" draw:z-index="22"><draw:text-box><text:p text:style-name="P13"><text:span text:style-name="CharStyle7">szewska (Warszawa), Przemysław Sikora (Lublin), Stanisław Warchoł (Warszawa), Anna Wasilewska (Białystok), Aleksandra Żurowska (Gdańsk), </text:span><text:span text:style-name="CharStyle22">pozostali członkowie grupy:</text:span><text:span text:style-name="CharStyle7"> Michał Brzewski (Warszawa), Anna Cieślak-Puchalska (Szczecin), Andrzej Go­łębiewski (Gdańsk), Lidia Hyla-Klekot (Ka­towice), Tomasz Koszutski (Katowice), To­masz Krynicki (Poznań), Dariusz Runowski (Warszawa), Emeryk Samolewicz (Łódź). </text:span></text:p><text:p text:style-name="P16"><text:span text:style-name="CharStyle13"><text:span text:style-name="T3">Piśmiennictwo</text:span></text:span></text:p><text:list xml:id="list1112212473" text:style-name="L3"><text:list-item><text:p text:style-name="P38"><text:span text:style-name="CharStyle13"><text:span text:style-name="T3"><text:s/><text:tab/></text:span></text:span><text:span text:style-name="CharStyle13">Nguyen </text:span><text:span text:style-name="CharStyle13"><text:span text:style-name="T3">HT, Benson CB, </text:span></text:span><text:span text:style-name="CharStyle13">Bromley </text:span><text:span text:style-name="CharStyle13"><text:span text:style-name="T3">B, </text:span></text:span><text:span text:style-name="CharStyle13">Campbell </text:span><text:span text:style-name="CharStyle13"><text:span text:style-name="T3">JB, Chow J. et </text:span></text:span><text:span text:style-name="CharStyle13">al: </text:span><text:span text:style-name="CharStyle12">Multidisciplinary </text:span><text:span text:style-name="CharStyle12"><text:span text:style-name="T3">consensus on </text:span></text:span><text:span text:style-name="CharStyle12">the classification of prenatal and postnatal urinary tract dilation (UTD classification system). J Pediatr Urol. 2014; 10: 982-998. </text:span></text:p></text:list-item><text:list-item><text:p text:style-name="P38"><text:span text:style-name="CharStyle13"><text:s/><text:tab/>Nguyen HT, Herndon CD, Cooper C, Gatti J, Kirsch A. et al: </text:span><text:span text:style-name="CharStyle12">The Society for Fetal Urology con­sensus statement on the evaluation and manage­ment of antenatal hydronephrosis. J Pediatr Urol. 2010; 6: 212-231. </text:span></text:p></text:list-item><text:list-item><text:p text:style-name="P38"><text:span text:style-name="CharStyle13"><text:s/><text:tab/></text:span><text:span text:style-name="CharStyle12"><text:span text:style-name="T3">Zalecenia dotyczące postępowania z noworod­kiem i niemowlęciem z prenatalnym podejrzeniem wady wrodzonej układu moczowego. In: Tkaczyk M, ed. 1 ed. PTND. Szczecin, 2009. </text:span></text:span></text:p></text:list-item><text:list-item><text:p text:style-name="P38"><text:span text:style-name="CharStyle13"><text:span text:style-name="T3"><text:s/><text:tab/></text:span></text:span><text:span text:style-name="CharStyle13">Woolf AS, Hillman KA: </text:span><text:span text:style-name="CharStyle12">Unilateral renal agenesis and the congenital solitary functioning kidney: de­velopmental, genetic and clinical perspectives. BJU Int. 2007; 99: 17-21. </text:span></text:p></text:list-item><text:list-item><text:p text:style-name="P38"><text:span text:style-name="CharStyle13"><text:s/><text:tab/>Westland R, Schreuder MF, van Goudoever JB, Sanna-Cherchi S, van Wijk JA: </text:span><text:span text:style-name="CharStyle12">Clinical implica­tions of the solitary functioning kidney. Clin J Am Soc Nephrol. 2014; 9: 978-986. </text:span></text:p></text:list-item><text:list-item><text:p text:style-name="P38"><text:span text:style-name="CharStyle13"><text:s/><text:tab/>Westland R, Schreuder MF, </text:span><text:span text:style-name="CharStyle13"><text:span text:style-name="T3">Ket </text:span></text:span><text:span text:style-name="CharStyle13">JC, van Wijk JA: </text:span><text:span text:style-name="CharStyle12">Unilateral renal agenesis: a systematic review on associated anomalies and renal injury. Nephrol Dial Transplant. 2013; 28: 1844-1855. </text:span></text:p></text:list-item><text:list-item><text:p text:style-name="P38"><text:span text:style-name="CharStyle13"><text:s/><text:tab/>Sarhan </text:span><text:span text:style-name="CharStyle13"><text:span text:style-name="T3">OM, </text:span></text:span><text:span text:style-name="CharStyle13">Albedaiwi K, Al Harbi B, Al Otay A, Al Ghanbar M, Nakshabandi Z: </text:span><text:span text:style-name="CharStyle12">Unilateral re­nal agenesis: necessity of postnatal evaluation in a contemporary series. Urology 2016; 98: 144-148. </text:span></text:p></text:list-item><text:list-item><text:p text:style-name="P38"><text:span text:style-name="CharStyle13"><text:s/><text:tab/>Dogan QS, Torun Bayram M: </text:span><text:span text:style-name="CharStyle12">Renal outcome of children with unilateral renal agenesis. Turk J Pedi­atr. 2013; 55: 612-615. </text:span></text:p></text:list-item><text:list-item><text:p text:style-name="P38"><text:span text:style-name="CharStyle13"><text:s/><text:tab/>Baum M: </text:span><text:span text:style-name="CharStyle12">Progression of chronic kidney disease in children. Curr Opin Pediatr. 2018; 30: 216-219. </text:span></text:p></text:list-item><text:list-item><text:p text:style-name="P39"><text:span text:style-name="CharStyle13"><text:s/><text:tab/>Westland R, Schreuder MF, Bokenkamp A, Spre- euwenberg MD, van Wijk JA: </text:span><text:span text:style-name="CharStyle12">Renal injury in chil­dren with a solitary functioning kidney- the KIMONO study. Nephrol Dial Transplant. 2011; 26: 1533-1541. </text:span></text:p></text:list-item><text:list-item><text:p text:style-name="P39"><text:span text:style-name="CharStyle13"><text:s/><text:tab/>Chitty LS, Altman DG: </text:span><text:span text:style-name="CharStyle12">Charts of fetal size: kid­ney and renal pelvis measurements. Prenat Diagn. 2003; 23: 891-897. </text:span></text:p></text:list-item><text:list-item><text:p text:style-name="P40"><text:span text:style-name="CharStyle13"><text:s/><text:tab/>Ismaili K, Schurmans T, Wissing M, Hall M, Van Aelst C, Janssen F: </text:span><text:span text:style-name="CharStyle12">Early prognostic factors of infants with chronic renal failure caused by renal dysplasia, Pediatr Nephrol. 2001; 16: 260-264. </text:span></text:p></text:list-item><text:list-item><text:p text:style-name="P40"><text:span text:style-name="CharStyle13"><text:s/><text:tab/>Winyard P, Chitty L: </text:span><text:span text:style-name="CharStyle12">Dysplastic and polycystic kid­neys: diagnosis, associations and management. Prenat Diagn. 2001; 21: 924-935. </text:span></text:p></text:list-item><text:list-item><text:p text:style-name="P40"><text:span text:style-name="CharStyle13"><text:s/><text:tab/>Kujawa M, Kosiak </text:span><text:span text:style-name="CharStyle13"><text:span text:style-name="T3">W, </text:span></text:span><text:span text:style-name="CharStyle13">Benkowska J, Littwin B: </text:span><text:span text:style-name="CharStyle12"><text:span text:style-name="T3">Badanie ultrasonograficzne układu moczowego u dzieci - technika badania i anatomia prawidłowa. Stand Med/Pediatria 2015; 12: 455-463. </text:span></text:span></text:p></text:list-item><text:list-item><text:p text:style-name="P40"><text:span text:style-name="CharStyle13"><text:span text:style-name="T3"><text:s/><text:tab/></text:span></text:span><text:span text:style-name="CharStyle13">Brennan </text:span><text:span text:style-name="CharStyle13"><text:span text:style-name="T3">S, </text:span></text:span><text:span text:style-name="CharStyle13">Watson </text:span><text:span text:style-name="CharStyle13"><text:span text:style-name="T3">D, </text:span></text:span><text:span text:style-name="CharStyle13">Rudd </text:span><text:span text:style-name="CharStyle13"><text:span text:style-name="T3">D, Schneider M, Kandasamy Y: </text:span></text:span><text:span text:style-name="CharStyle12">Evaluation of fetal kidney growth using ultrasound: a systematic review. Eur J Ra­diol. 2017; 96: 55-64. </text:span></text:p></text:list-item><text:list-item><text:p text:style-name="P40"><text:span text:style-name="CharStyle13"><text:s/><text:tab/>Chaumoitre K, Brun M, Cessart M, Maugey- Laulom B, Eurin D, Didier F, Avni EF: </text:span><text:span text:style-name="CharStyle12">Differ­ential diagnosis of fetal hyperechogenic cystic kidneys unrelated to renal tract anomalies: a mul­</text:span></text:p></text:list-item></text:list></draw:text-box></draw:frame><draw:frame draw:style-name="fr1" draw:name="23" text:anchor-type="paragraph" svg:x="13.739cm" svg:y="0.933cm" svg:width="5.808cm" svg:height="25.282cm" draw:z-index="23"><draw:text-box><text:p text:style-name="P25"><text:span text:style-name="CharStyle12">ticenter study. Ultrasound </text:span><text:span text:style-name="CharStyle12"><text:span text:style-name="T2">Obstet </text:span></text:span><text:span text:style-name="CharStyle12">Gynecol. 2006; 28: 911-917. </text:span></text:p><text:list xml:id="list100707729072705" text:continue-numbering="true" text:style-name="L3"><text:list-item><text:p text:style-name="P41"><text:span text:style-name="CharStyle13"><text:s/><text:tab/>Devriendt A, Cassart </text:span><text:span text:style-name="CharStyle13"><text:span text:style-name="T2">M, Massez </text:span></text:span><text:span text:style-name="CharStyle13">A, Donner C, Avni FE: </text:span><text:span text:style-name="CharStyle12">Fetal kidneys: additional sonographic cri­teria of normal development. Prenat Diagn. 2013; 33: 1248-1252. </text:span></text:p></text:list-item><text:list-item><text:p text:style-name="P41"><text:span text:style-name="CharStyle13"><text:s/><text:tab/>Mashiach </text:span><text:span text:style-name="CharStyle13"><text:span text:style-name="T2">R, </text:span></text:span><text:span text:style-name="CharStyle13">Davidovits M, Eisenstein B, Kidron </text:span><text:span text:style-name="CharStyle13"><text:span text:style-name="T2">D, </text:span></text:span><text:span text:style-name="CharStyle13">Kovo </text:span><text:span text:style-name="CharStyle13"><text:span text:style-name="T2">M. </text:span></text:span><text:span text:style-name="CharStyle13">et al: </text:span><text:span text:style-name="CharStyle12">Fetal hyperechogenic kidney with normal amniotic fluid volume: a diagnostic dilemma. Prenat Diagn. 2005; 25: 553-558. </text:span></text:p></text:list-item><text:list-item><text:p text:style-name="P41"><text:span text:style-name="CharStyle13"><text:s/><text:tab/>Tsatsaris V, Gagnadoux MF, Aubry MC, Gubler </text:span><text:span text:style-name="CharStyle13"><text:span text:style-name="T2">MC, Dumez Y, </text:span></text:span><text:span text:style-name="CharStyle13">Dommergues M: </text:span><text:span text:style-name="CharStyle12">Prenatal diagno­sis of bilateral isolated hyperechogenic kidneys. Is it possible to predict long term outcome?. BJOG 2002; 109: 1388-1393. </text:span></text:p></text:list-item><text:list-item><text:p text:style-name="P42"><text:span text:style-name="CharStyle13"><text:s/><text:tab/>Decramer </text:span><text:span text:style-name="CharStyle13"><text:span text:style-name="T2">S, Parant O, </text:span></text:span><text:span text:style-name="CharStyle13">Beaufilis </text:span><text:span text:style-name="CharStyle13"><text:span text:style-name="T2">S, </text:span></text:span><text:span text:style-name="CharStyle13">Clauin S, </text:span><text:span text:style-name="CharStyle13"><text:span text:style-name="T2">Guillou C. </text:span></text:span><text:span text:style-name="CharStyle13">et al: </text:span><text:span text:style-name="CharStyle12">Anomalies of the TCF2 gene are the main cause of fetal bilateral hyperechogenic kidneys. J Am Soc Nephrol. 2006; 18: 923-933. </text:span></text:p></text:list-item><text:list-item><text:p text:style-name="P42"><text:span text:style-name="CharStyle13"><text:s/><text:tab/>Suranyi A, Streitman </text:span><text:span text:style-name="CharStyle13"><text:span text:style-name="T2">K, </text:span></text:span><text:span text:style-name="CharStyle13">Pal A, Nyari </text:span><text:span text:style-name="CharStyle13"><text:span text:style-name="T2">T, Retz </text:span></text:span><text:span text:style-name="CharStyle13">C. et al: </text:span><text:span text:style-name="CharStyle12">Fetal renal artery flow and renal echogenicity in the chronically hypoxic state. Pediatr Nephrol. 2000; 14: 393-399. </text:span></text:p></text:list-item><text:list-item><text:p text:style-name="P42"><text:span text:style-name="CharStyle13"><text:s/><text:tab/>Gerber RE, Bromley B, Benson </text:span><text:span text:style-name="CharStyle13"><text:span text:style-name="T2">CB, </text:span></text:span><text:span text:style-name="CharStyle13">Frates MC: </text:span><text:span text:style-name="CharStyle12">Sonographic findings in fetal renal vein thrombosis. J Ultrasound Med. 2015; 34: 1509-1514. </text:span></text:p></text:list-item><text:list-item><text:p text:style-name="P42"><text:span text:style-name="CharStyle13"><text:s/><text:tab/>Psooy K, Collaboration with the Pediatric Urologists of Canada (PUC): </text:span><text:span text:style-name="CharStyle12">Multicystic dysplas­tic kidney (MCDK) in the neonate: the role of the urologist. Can Urol Assoc J. 2016; 10: 18-24. </text:span></text:p></text:list-item><text:list-item><text:p text:style-name="P42"><text:span text:style-name="CharStyle13"><text:s/><text:tab/>Cambio AJ, Evans CP, Kurzrock EA: </text:span><text:span text:style-name="CharStyle12">Non-surgi- cal management of multicystic dysplastic kidney. BJU Int. 2008; 101: 804-808. </text:span></text:p></text:list-item><text:list-item><text:p text:style-name="P42"><text:span text:style-name="CharStyle13"><text:s/><text:tab/>Mansoor </text:span><text:span text:style-name="CharStyle13"><text:span text:style-name="T2">O, </text:span></text:span><text:span text:style-name="CharStyle13">Chandar J, </text:span><text:span text:style-name="CharStyle13"><text:span text:style-name="T2">Rodriguez </text:span></text:span><text:span text:style-name="CharStyle13">MM, Abitbol </text:span><text:span text:style-name="CharStyle13"><text:span text:style-name="T2">CL, </text:span></text:span><text:span text:style-name="CharStyle13">Seeherunvong </text:span><text:span text:style-name="CharStyle13"><text:span text:style-name="T2">W. </text:span></text:span><text:span text:style-name="CharStyle13">et al: </text:span><text:span text:style-name="CharStyle12">Long-term risk of chronic kidney disease in unilateral multicystic dys­plastic kidney. Pediatr Nephrol. 2011; 26: 597-603. </text:span></text:p></text:list-item><text:list-item><text:p text:style-name="P42"><text:span text:style-name="CharStyle13"><text:s/><text:tab/>Zerres </text:span><text:span text:style-name="CharStyle13"><text:span text:style-name="T2">K, Rudnik-Schôneborn </text:span></text:span><text:span text:style-name="CharStyle13">S, Steinkamm C, Becker J, </text:span><text:span text:style-name="CharStyle13"><text:span text:style-name="T2">Mücher </text:span></text:span><text:span text:style-name="CharStyle13">G: </text:span><text:span text:style-name="CharStyle12">Autosomal recessive polycystic kidney disease. J Mol Med. 1998; 76: 303-309. </text:span></text:p></text:list-item><text:list-item><text:p text:style-name="P42"><text:span text:style-name="CharStyle13"><text:s/><text:tab/>Gunay-Aygun </text:span><text:span text:style-name="CharStyle13"><text:span text:style-name="T2">M, </text:span></text:span><text:span text:style-name="CharStyle13">Font-Montgomery E, Lukose L, Tuchman M, Graf J. et al: </text:span><text:span text:style-name="CharStyle12">Correlation of kidney function, volume and imaging findings, and PKHD1 mutations in 73 patients with autosomal recessive polycystic kidney disease. Clin J Am Soc Nephrol. 2010; 5: 972-984. </text:span></text:p></text:list-item><text:list-item><text:p text:style-name="P42"><text:span text:style-name="CharStyle13"><text:s/><text:tab/>Gunay-Aygun </text:span><text:span text:style-name="CharStyle13"><text:span text:style-name="T2">M, </text:span></text:span><text:span text:style-name="CharStyle13">Gahl WA, Heller T: </text:span><text:span text:style-name="CharStyle12">Congenital hepatic fibrosis overview. In: GeneReviews at Ge- neTests: Medical Genetics Information Resource 2013 (database online). University of Washington, Seattle, </text:span><text:a xlink:type="simple" xlink:href="http://www.genetest.org/" text:style-name="Internet_20_link" text:visited-style-name="Visited_20_Internet_20_Link"><text:span text:style-name="CharStyle12">www. genetest. org</text:span></text:a></text:p></text:list-item><text:list-item><text:p text:style-name="P42"><text:span text:style-name="CharStyle13"><text:s/><text:tab/>Brun M, Maugey-Laulom B, Eurin D, Didier F, Avni EF: </text:span><text:span text:style-name="CharStyle12">Prenatal sonographic patterns in auto­somal dominant polycystic kidney disease: a mul­ticenter study. Ultrasound </text:span><text:span text:style-name="CharStyle12"><text:span text:style-name="T2">Obstet </text:span></text:span><text:span text:style-name="CharStyle12">Gynecol. 2004; 24: 55-61. </text:span></text:p></text:list-item><text:list-item><text:p text:style-name="P42"><text:span text:style-name="CharStyle13"><text:s/><text:tab/>Eckardt KU, Alper </text:span><text:span text:style-name="CharStyle13"><text:span text:style-name="T2">SL, </text:span></text:span><text:span text:style-name="CharStyle13">Antignac </text:span><text:span text:style-name="CharStyle13"><text:span text:style-name="T2">C, </text:span></text:span><text:span text:style-name="CharStyle13">Bleyer AJ, </text:span><text:span text:style-name="CharStyle13"><text:span text:style-name="T2">Chauveau D. </text:span></text:span><text:span text:style-name="CharStyle13">et al: </text:span><text:span text:style-name="CharStyle12">Autosomal dominant tubulo­interstitial kidney disease: diagnosis, classification, and management-A KDIGO consensus report. Kid­ney Int. 2015; 88: 676-683. </text:span></text:p></text:list-item><text:list-item><text:p text:style-name="P42"><text:span text:style-name="CharStyle13"><text:s/><text:tab/>Murthi GV, Azmy AF, Wilkinson AG: </text:span><text:span text:style-name="CharStyle12">Manage­ment of simple renal cysts in children. J R Coll Surg Edinb. 2001; 46: 205-207. </text:span></text:p></text:list-item><text:list-item><text:p text:style-name="P43"><text:span text:style-name="CharStyle13"><text:s/><text:tab/></text:span><text:a xlink:type="simple" xlink:href="http://www.rejestrwad.pl/index.php" text:style-name="Internet_20_link" text:visited-style-name="Visited_20_Internet_20_Link"><text:span text:style-name="CharStyle12">http: //www. rejestrwad. pl/index. php</text:span></text:a></text:p></text:list-item><text:list-item><text:p text:style-name="P42"><text:span text:style-name="CharStyle13"><text:s/><text:tab/>Dursun </text:span><text:span text:style-name="CharStyle13"><text:span text:style-name="T2">H, </text:span></text:span><text:span text:style-name="CharStyle13">Bayazit </text:span><text:span text:style-name="CharStyle13"><text:span text:style-name="T2">AK, Büyükçelik M, </text:span></text:span><text:span text:style-name="CharStyle13">Soran M, Noyan A. et al: </text:span><text:span text:style-name="CharStyle12">Associated anomalies in children with congenital solitary functioning kidney. Pediatr Surg Int. 2005; 21: 456-459. </text:span></text:p></text:list-item><text:list-item><text:p text:style-name="P42"><text:span text:style-name="CharStyle13"><text:s/><text:tab/>Limwongse C, Cassidy SB: </text:span><text:span text:style-name="CharStyle12">Syndromes and mal­formations of the urinary tract. In: Pediatric Neph­rology, 5th ed, Avner ED, Harmon WE, Niaudet P (Eds), Williams &amp; Wilkins. Philadelphia, 2004: 93. </text:span></text:p></text:list-item></text:list></draw:text-box></draw:frame><draw:frame draw:style-name="fr1" draw:name="24" text:anchor-type="paragraph" svg:x="1.547cm" svg:y="28.289cm" draw:z-index="24"><draw:text-box fo:min-height="0.39cm" fo:min-width="3.768cm"><text:p text:style-name="P3"><text:span text:style-name="CharStyle3">Przegląd Lekarski </text:span><text:span text:style-name="CharStyle3"><text:span text:style-name="T1">2019 / 76 / 5</text:span></text:span></text:p></draw:text-box></draw:frame><draw:frame draw:style-name="fr1" draw:name="25" text:anchor-type="paragraph" svg:x="18.997cm" svg:y="28.238cm" draw:z-index="25"><draw:text-box fo:min-height="0.372cm" fo:min-width="0.474cm"><text:p text:style-name="P3"><text:span text:style-name="CharStyle3"><text:span text:style-name="T1">21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margin-top="0cm" fo:margin-bottom="1.129cm" loext:contextual-spacing="false" fo:text-indent="1.094cm" style:auto-text-indent="false" style:page-number="auto" fo:background-color="transparent"/>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94cm" fo:margin-right="0cm" fo:line-height="141%" fo:text-indent="-0.494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3" style:family="text" style:parent-style-name="CharStyle12">
      <style:text-properties fo:color="#000000" style:text-position="0% 100%" fo:letter-spacing="normal" fo:font-weight="bold" style:font-weight-asian="bold" style:font-weight-complex="bold" style:text-scale="100%"/>
    </style:style>
    <style:style style:name="CharStyle14" style:family="text" style:parent-style-name="CharStyle12">
      <style:text-properties fo:color="#000000" style:text-position="0% 100%" fo:font-size="8pt" fo:letter-spacing="normal" style:font-size-asian="8pt" style:font-size-complex="8pt" style:text-scale="100%"/>
    </style:style>
    <style:style style:name="CharStyle15"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CharStyle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stępowanie z dzieckiem z podejrzeniem prenatalnym wady wrodzonej układu moczowego - streszczenie zaktualizowanych zaleceń Polskiego Towarzystwa Nefrologii Dziecięcej. Część 2 - zaburzenia rozwojowe miąższu nerkowego</dc:title>
    <dc:subject>nauki medyczne, nefrologia, pediatria</dc:subject>
    <meta:editing-cycles>1</meta:editing-cycles>
    <meta:editing-duration>PT40S</meta:editing-duration>
    <meta:keyword>diagnostyka prenatalna; diagnostyka postnatalna; wady wrodzone; zalecenia; prenatal; postnatal; congenital malformations; recommendations</meta:keyword>
    <dc:date>2022-08-03T10:07:05.935000000</dc:date>
    <meta:document-statistic meta:table-count="0" meta:image-count="0" meta:object-count="0" meta:page-count="4" meta:paragraph-count="142" meta:word-count="3812" meta:character-count="29055" meta:non-whitespace-character-count="25256"/>
    <meta:generator>LibreOffice/6.3.0.4$Windows_x86 LibreOffice_project/057fc023c990d676a43019934386b85b21a9ee99</meta:generator>
  </office:meta>
</office:document-meta>
</file>