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Narrow1" svg:font-family="ArialNarrow"/>
    <style:font-face style:name="Cambria1" svg:font-family="Cambria"/>
    <style:font-face style:name="CharterITCPL1" svg:font-family="CharterITCPL"/>
    <style:font-face style:name="CharterITCPLNormal1" svg:font-family="CharterITCPLNormal"/>
    <style:font-face style:name="Impact1" svg:font-family="Impact"/>
    <style:font-face style:name="MinionProular1" svg:font-family="MinionProular"/>
    <style:font-face style:name="Miso1" svg:font-family="Miso"/>
    <style:font-face style:name="MuseoSlab5001" svg:font-family="MuseoSlab500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ArialNarrow" svg:font-family="ArialNarrow" style:font-pitch="variable"/>
    <style:font-face style:name="Cambria" svg:font-family="Cambria" style:font-pitch="variable"/>
    <style:font-face style:name="CharterITCPL" svg:font-family="CharterITCPL" style:font-pitch="variable"/>
    <style:font-face style:name="CharterITCPLNormal" svg:font-family="CharterITCPLNormal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MinionProular" svg:font-family="MinionProular" style:font-pitch="variable"/>
    <style:font-face style:name="Miso" svg:font-family="Miso" style:font-pitch="variable"/>
    <style:font-face style:name="MuseoSlab500" svg:font-family="MuseoSlab500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a0a0a0"/>
    </style:style>
    <style:style style:name="gr5" style:family="graphic" style:parent-style-name="standard">
      <style:graphic-properties draw:stroke="solid" svg:stroke-width="0.07cm" svg:stroke-color="#a0a0a0" draw:stroke-linejoin="miter" svg:stroke-linecap="butt" draw:fill="none" fo:padding-top="0.035cm" fo:padding-bottom="0.035cm" fo:padding-left="0.035cm" fo:padding-right="0.035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98cm" svg:stroke-color="#000000" draw:stroke-linejoin="miter" svg:stroke-linecap="round" draw:fill="none" fo:padding-top="0.049cm" fo:padding-bottom="0.049cm" fo:padding-left="0.049cm" fo:padding-right="0.049cm"/>
    </style:style>
    <style:style style:name="gr8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4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solid" draw:fill-color="#ffffff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16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3.245cm" fo:min-width="3.24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1cm" fo:padding-top="0cm" fo:padding-bottom="0cm" fo:padding-left="0cm" fo:padding-right="0cm"/>
    </style:style>
    <style:style style:name="gr42" style:family="graphic" style:parent-style-name="standard">
      <style:graphic-properties draw:stroke="solid" svg:stroke-width="0.012cm" svg:stroke-color="#000000" draw:stroke-linejoin="bevel" svg:stroke-linecap="butt" draw:fill="solid" draw:fill-color="#000000" fo:padding-top="0.006cm" fo:padding-bottom="0.006cm" fo:padding-left="0.006cm" fo:padding-right="0.006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323cm" fo:padding-top="0cm" fo:padding-bottom="0cm" fo:padding-left="0cm" fo:padding-right="0cm"/>
    </style:style>
    <style:style style:name="gr44" style:family="graphic" style:parent-style-name="standard">
      <style:graphic-properties draw:stroke="solid" svg:stroke-width="0.025cm" svg:stroke-color="#000000" draw:stroke-linejoin="miter" svg:stroke-linecap="round" draw:fill="solid" draw:fill-color="#ffffff" fo:padding-top="0.012cm" fo:padding-bottom="0.012cm" fo:padding-left="0.012cm" fo:padding-right="0.012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7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47" style:family="graphic" style:parent-style-name="standard">
      <style:graphic-properties draw:stroke="solid" svg:stroke-width="0.012cm" svg:stroke-color="#000000" draw:stroke-linejoin="bevel" svg:stroke-linecap="butt" draw:fill="none" fo:padding-top="0.006cm" fo:padding-bottom="0.006cm" fo:padding-left="0.006cm" fo:padding-right="0.006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09cm" fo:min-width="0.209cm" fo:padding-top="0cm" fo:padding-bottom="0cm" fo:padding-left="0cm" fo:padding-right="0cm"/>
    </style:style>
    <style:style style:name="gr49" style:family="graphic" style:parent-style-name="standard">
      <style:graphic-properties draw:stroke="none" draw:fill="solid" draw:fill-color="#cecece"/>
    </style:style>
    <style:style style:name="gr50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1cm" fo:padding-top="0cm" fo:padding-bottom="0cm" fo:padding-left="0cm" fo:padding-right="0cm"/>
    </style:style>
    <style:style style:name="gr52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297cm" fo:padding-top="0cm" fo:padding-bottom="0cm" fo:padding-left="0cm" fo:padding-right="0cm"/>
    </style:style>
    <style:style style:name="gr54" style:family="graphic" style:parent-style-name="standard">
      <style:graphic-properties draw:stroke="solid" svg:stroke-width="0.026cm" svg:stroke-color="#cdcdcd" draw:stroke-linejoin="round" svg:stroke-linecap="round" draw:fill="none" fo:padding-top="0.013cm" fo:padding-bottom="0.013cm" fo:padding-left="0.013cm" fo:padding-right="0.013cm"/>
    </style:style>
    <style:style style:name="gr55" style:family="graphic" style:parent-style-name="standard">
      <style:graphic-properties draw:stroke="solid" svg:stroke-width="0.026cm" svg:stroke-color="#000000" draw:stroke-linejoin="miter" svg:stroke-linecap="round" draw:fill="none" fo:padding-top="0.013cm" fo:padding-bottom="0.013cm" fo:padding-left="0.013cm" fo:padding-right="0.013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57" style:family="graphic" style:parent-style-name="standard">
      <style:graphic-properties draw:stroke="none" draw:fill="solid" draw:fill-color="#858585"/>
    </style:style>
    <style:style style:name="gr58" style:family="graphic" style:parent-style-name="standard">
      <style:graphic-properties draw:stroke="none" draw:fill="solid" draw:fill-color="#919191"/>
    </style:style>
    <style:style style:name="gr59" style:family="graphic" style:parent-style-name="standard">
      <style:graphic-properties draw:stroke="solid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gr60" style:family="graphic" style:parent-style-name="standard">
      <style:graphic-properties draw:stroke="solid" svg:stroke-width="0.026cm" svg:stroke-color="#cecece" draw:stroke-linejoin="round" svg:stroke-linecap="round" draw:fill="none" fo:padding-top="0.013cm" fo:padding-bottom="0.013cm" fo:padding-left="0.013cm" fo:padding-right="0.013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3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0.26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41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9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3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6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01cm" fo:min-width="0.30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30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7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5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4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22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92cm" fo:min-width="0.2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41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5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01cm" fo:min-width="0.30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94" style:family="graphic" style:parent-style-name="standard">
      <style:graphic-properties draw:stroke="solid" svg:stroke-width="0.035cm" svg:stroke-color="#000000" draw:stroke-linejoin="miter" svg:stroke-linecap="round" draw:fill="solid" draw:fill-color="#ffffff" fo:padding-top="0.017cm" fo:padding-bottom="0.017cm" fo:padding-left="0.017cm" fo:padding-right="0.017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12cm" fo:padding-top="0cm" fo:padding-bottom="0cm" fo:padding-left="0cm" fo:padding-right="0cm"/>
    </style:style>
    <style:style style:name="gr96" style:family="graphic" style:parent-style-name="standard">
      <style:graphic-properties draw:stroke="solid" svg:stroke-width="0.035cm" svg:stroke-color="#000000" draw:stroke-linejoin="miter" svg:stroke-linecap="butt" draw:fill="solid" draw:fill-color="#ffffff" fo:padding-top="0.017cm" fo:padding-bottom="0.017cm" fo:padding-left="0.017cm" fo:padding-right="0.017cm"/>
    </style:style>
    <style:style style:name="gr97" style:family="graphic" style:parent-style-name="standard">
      <style:graphic-properties draw:stroke="solid" svg:stroke-width="0.035cm" svg:stroke-color="#000000" draw:stroke-linejoin="miter" svg:stroke-linecap="round" draw:fill="none" fo:padding-top="0.017cm" fo:padding-bottom="0.017cm" fo:padding-left="0.017cm" fo:padding-right="0.017cm"/>
    </style:style>
    <style:style style:name="gr98" style:family="graphic" style:parent-style-name="standard">
      <style:graphic-properties draw:stroke="none" draw:fill="solid" draw:fill-color="#e6e6e6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6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0.306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7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4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0.373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373cm" fo:padding-top="0cm" fo:padding-bottom="0cm" fo:padding-left="0cm" fo:padding-right="0cm"/>
    </style:style>
    <style:style style:name="gr106" style:family="graphic" style:parent-style-name="standard">
      <style:graphic-properties draw:stroke="solid" svg:stroke-width="0.052cm" svg:stroke-color="#000000" draw:stroke-linejoin="miter" svg:stroke-linecap="round" draw:fill="none" fo:padding-top="0.026cm" fo:padding-bottom="0.026cm" fo:padding-left="0.026cm" fo:padding-right="0.026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</style:style>
    <style:style style:name="gr108" style:family="graphic" style:parent-style-name="standard">
      <style:graphic-properties draw:stroke="solid" svg:stroke-width="0.023cm" svg:stroke-color="#000000" draw:stroke-linejoin="round" svg:stroke-linecap="round" draw:fill="none" fo:padding-top="0.011cm" fo:padding-bottom="0.011cm" fo:padding-left="0.011cm" fo:padding-right="0.011cm"/>
    </style:style>
    <style:style style:name="gr109" style:family="graphic" style:parent-style-name="standard">
      <style:graphic-properties draw:stroke="solid" svg:stroke-width="0.023cm" svg:stroke-color="#000000" draw:stroke-linejoin="miter" svg:stroke-linecap="round" draw:fill="solid" draw:fill-color="#ffffff" fo:padding-top="0.011cm" fo:padding-bottom="0.011cm" fo:padding-left="0.011cm" fo:padding-right="0.011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256cm" fo:min-width="0.256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33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19cm" fo:min-width="0.22cm" fo:padding-top="0cm" fo:padding-bottom="0cm" fo:padding-left="0cm" fo:padding-right="0cm"/>
    </style:style>
    <style:style style:name="gr115" style:family="graphic" style:parent-style-name="standard">
      <style:graphic-properties draw:stroke="solid" svg:stroke-width="0.105cm" svg:stroke-color="#000000" draw:stroke-linejoin="round" svg:stroke-linecap="round" draw:fill="none" fo:padding-top="0.052cm" fo:padding-bottom="0.052cm" fo:padding-left="0.052cm" fo:padding-right="0.052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8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222cm" fo:padding-top="0cm" fo:padding-bottom="0cm" fo:padding-left="0cm" fo:padding-right="0cm"/>
    </style:style>
    <style:style style:name="gr120" style:family="graphic" style:parent-style-name="standard">
      <style:graphic-properties draw:stroke="none" draw:fill="solid" draw:fill-color="#c0c0c0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39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3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8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5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6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9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2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2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8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3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5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23pt" style:font-size-asian="23pt" style:font-size-complex="23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a0a0a0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30pt" style:font-size-asian="30pt" style:font-size-complex="30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  <style:text-properties fo:font-size="20pt" style:font-size-asian="20pt" style:font-size-complex="20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10.5pt" style:font-size-asian="10.5pt" style:font-size-complex="10.5pt"/>
    </style:style>
    <style:style style:name="P15" style:family="paragraph">
      <loext:graphic-properties draw:fill="none"/>
      <style:text-properties fo:font-size="14pt" style:font-size-asian="14pt" style:font-size-complex="14pt"/>
    </style:style>
    <style:style style:name="P16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7" style:family="paragraph">
      <loext:graphic-properties draw:fill="none"/>
      <style:text-properties fo:font-size="5pt" style:font-size-asian="5pt" style:font-size-complex="5pt"/>
    </style:style>
    <style:style style:name="P18" style:family="paragraph">
      <loext:graphic-properties draw:fill="none"/>
      <style:text-properties fo:font-size="8.5pt" style:font-size-asian="8.5pt" style:font-size-complex="8.5pt"/>
    </style:style>
    <style:style style:name="P19" style:family="paragraph">
      <loext:graphic-properties draw:fill="none"/>
      <style:text-properties fo:font-size="92pt" style:font-size-asian="92pt" style:font-size-complex="92pt"/>
    </style:style>
    <style:style style:name="P20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21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22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23" style:family="paragraph">
      <loext:graphic-properties draw:fill="none"/>
      <style:text-properties fo:font-size="6pt" style:font-size-asian="6pt" style:font-size-complex="6pt"/>
    </style:style>
    <style:style style:name="P24" style:family="paragraph">
      <loext:graphic-properties draw:fill="solid" draw:fill-color="#cecece"/>
    </style:style>
    <style:style style:name="P25" style:family="paragraph">
      <loext:graphic-properties draw:fill="none"/>
      <style:text-properties fo:font-size="7pt" style:font-size-asian="7pt" style:font-size-complex="7pt"/>
    </style:style>
    <style:style style:name="P26" style:family="paragraph">
      <loext:graphic-properties draw:fill="solid" draw:fill-color="#858585"/>
    </style:style>
    <style:style style:name="P27" style:family="paragraph">
      <loext:graphic-properties draw:fill="solid" draw:fill-color="#919191"/>
    </style:style>
    <style:style style:name="P28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29" style:family="paragraph">
      <loext:graphic-properties draw:fill="none"/>
      <style:text-properties fo:font-size="7.5pt" style:font-size-asian="7.5pt" style:font-size-complex="7.5pt"/>
    </style:style>
    <style:style style:name="P30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31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P32" style:family="paragraph">
      <loext:graphic-properties draw:fill="none"/>
      <style:text-properties fo:font-size="9.5pt" style:font-size-asian="9.5pt" style:font-size-complex="9.5pt"/>
    </style:style>
    <style:style style:name="P33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34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35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36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37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38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39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40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P41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42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43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44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45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46" style:family="paragraph">
      <loext:graphic-properties draw:fill="solid" draw:fill-color="#e6e6e6"/>
    </style:style>
    <style:style style:name="P47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48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49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50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51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52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53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54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55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56" style:family="paragraph">
      <loext:graphic-properties draw:fill="none"/>
      <style:text-properties fo:font-size="6.5pt" style:font-size-asian="6.5pt" style:font-size-complex="6.5pt"/>
    </style:style>
    <style:style style:name="P57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5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9" style:family="paragraph">
      <loext:graphic-properties draw:fill="solid" draw:fill-color="#c0c0c0"/>
    </style:style>
    <style:style style:name="P60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T1" style:family="text">
      <style:text-properties fo:color="#000000" style:font-name="Impact1" fo:font-size="15pt" style:font-size-asian="15pt" style:font-name-complex="Impact1" style:font-size-complex="15pt"/>
    </style:style>
    <style:style style:name="T2" style:family="text">
      <style:text-properties fo:color="#000000" style:font-name="Miso1" fo:font-size="23pt" fo:font-style="italic" style:font-size-asian="23pt" style:font-name-complex="Miso1" style:font-size-complex="23pt" style:font-style-complex="italic"/>
    </style:style>
    <style:style style:name="T3" style:family="text">
      <style:text-properties fo:color="#000000" style:font-name="MuseoSlab5001" fo:font-size="9pt" style:font-size-asian="9pt" style:font-name-complex="MuseoSlab5001" style:font-size-complex="9pt"/>
    </style:style>
    <style:style style:name="T4" style:family="text">
      <style:text-properties fo:color="#000000" style:font-name="Miso1" fo:font-size="30pt" fo:font-style="italic" fo:font-weight="bold" style:font-size-asian="30pt" style:font-name-complex="Miso1" style:font-size-complex="30pt" style:font-style-complex="italic" style:font-weight-complex="bold"/>
    </style:style>
    <style:style style:name="T5" style:family="text">
      <style:text-properties fo:color="#000000" style:font-name="CharterITCPLNormal1" fo:font-size="9pt" style:font-size-asian="9pt" style:font-name-complex="CharterITCPLNormal1" style:font-size-complex="9pt"/>
    </style:style>
    <style:style style:name="T6" style:family="text">
      <style:text-properties fo:color="#000000" style:font-name="CharterITCPLNormal1" fo:font-size="8pt" style:font-size-asian="8pt" style:font-name-complex="CharterITCPLNormal1" style:font-size-complex="8pt"/>
    </style:style>
    <style:style style:name="T7" style:family="text">
      <style:text-properties fo:color="#000000" style:font-name="CharterITCPL1" fo:font-size="10pt" fo:font-style="italic" style:font-size-asian="10pt" style:font-name-complex="CharterITCPL1" style:font-size-complex="10pt" style:font-style-complex="italic"/>
    </style:style>
    <style:style style:name="T8" style:family="text">
      <style:text-properties fo:color="#000000" style:font-name="CharterITCPLNormal1" fo:font-size="10pt" style:font-size-asian="10pt" style:font-name-complex="CharterITCPLNormal1" style:font-size-complex="10pt"/>
    </style:style>
    <style:style style:name="T9" style:family="text">
      <style:text-properties fo:color="#000000" style:font-name="ArialNarrow1" fo:font-size="20pt" style:font-size-asian="20pt" style:font-name-complex="ArialNarrow1" style:font-size-complex="20pt"/>
    </style:style>
    <style:style style:name="T10" style:family="text">
      <style:text-properties fo:color="#000000" style:font-name="Arial1" fo:font-size="9pt" fo:font-style="italic" style:font-size-asian="9pt" style:font-name-complex="Arial1" style:font-size-complex="9pt" style:font-style-complex="italic"/>
    </style:style>
    <style:style style:name="T11" style:family="text">
      <style:text-properties fo:color="#000000" style:font-name="Cambria1" fo:font-size="12pt" style:font-size-asian="12pt" style:font-name-complex="Cambria1" style:font-size-complex="12pt"/>
    </style:style>
    <style:style style:name="T12" style:family="text">
      <style:text-properties fo:color="#000000" style:font-name="CharterITCPLNormal1" fo:font-size="10.5pt" style:font-size-asian="10.5pt" style:font-name-complex="CharterITCPLNormal1" style:font-size-complex="10.5pt"/>
    </style:style>
    <style:style style:name="T13" style:family="text">
      <style:text-properties fo:color="#000000" style:font-name="CharterITCPLNormal1" fo:font-size="10.5pt" style:font-size-asian="10.5pt" style:font-name-complex="CharterITCPLNormal1" style:font-size-complex="10.5pt" style:text-scale="101%"/>
    </style:style>
    <style:style style:name="T14" style:family="text">
      <style:text-properties fo:color="#000000" style:font-name="CharterITCPLNormal1" fo:font-size="10.5pt" style:font-size-asian="10.5pt" style:font-name-complex="CharterITCPLNormal1" style:font-size-complex="10.5pt" style:text-scale="102%"/>
    </style:style>
    <style:style style:name="T15" style:family="text">
      <style:text-properties fo:color="#000000" style:font-name="CharterITCPLNormal1" fo:font-size="10.5pt" style:font-size-asian="10.5pt" style:font-name-complex="CharterITCPLNormal1" style:font-size-complex="10.5pt" style:text-scale="99%"/>
    </style:style>
    <style:style style:name="T16" style:family="text">
      <style:text-properties fo:color="#000000" style:font-name="CharterITCPLNormal1" fo:font-size="10.5pt" style:font-size-asian="10.5pt" style:font-name-complex="CharterITCPLNormal1" style:font-size-complex="10.5pt" style:text-scale="98%"/>
    </style:style>
    <style:style style:name="T17" style:family="text">
      <style:text-properties fo:color="#000000" style:font-name="CharterITCPLNormal1" fo:font-size="10.5pt" style:font-size-asian="10.5pt" style:font-name-complex="CharterITCPLNormal1" style:font-size-complex="10.5pt" style:text-scale="103%"/>
    </style:style>
    <style:style style:name="T18" style:family="text">
      <style:text-properties fo:color="#000000" style:font-name="CharterITCPLNormal1" fo:font-size="14pt" style:font-size-asian="14pt" style:font-name-complex="CharterITCPLNormal1" style:font-size-complex="14pt"/>
    </style:style>
    <style:style style:name="T19" style:family="text">
      <style:text-properties fo:color="#000000" style:font-name="CharterITCPL1" fo:font-size="10.5pt" fo:font-style="italic" style:font-size-asian="10.5pt" style:font-name-complex="CharterITCPL1" style:font-size-complex="10.5pt" style:font-style-complex="italic"/>
    </style:style>
    <style:style style:name="T20" style:family="text">
      <style:text-properties fo:color="#000000" style:font-name="CharterITCPLNormal1" fo:font-size="6.09999990463257pt" style:font-size-asian="6.09999990463257pt" style:font-name-complex="CharterITCPLNormal1" style:font-size-complex="6.09999990463257pt"/>
    </style:style>
    <style:style style:name="T21" style:family="text">
      <style:text-properties fo:color="#000000" style:font-name="CharterITCPLNormal1" fo:font-size="5pt" style:font-size-asian="5pt" style:font-name-complex="CharterITCPLNormal1" style:font-size-complex="5pt"/>
    </style:style>
    <style:style style:name="T22" style:family="text">
      <style:text-properties fo:color="#000000" style:font-name="CharterITCPLNormal1" fo:font-size="8.5pt" style:font-size-asian="8.5pt" style:font-name-complex="CharterITCPLNormal1" style:font-size-complex="8.5pt"/>
    </style:style>
    <style:style style:name="T23" style:family="text">
      <style:text-properties fo:color="#000000" style:font-name="CharterITCPLNormal1" fo:font-size="92pt" style:font-size-asian="92pt" style:font-name-complex="CharterITCPLNormal1" style:font-size-complex="92pt"/>
    </style:style>
    <style:style style:name="T24" style:family="text">
      <style:text-properties fo:color="#000000" style:font-name="CharterITCPLNormal1" fo:font-size="12pt" style:font-size-asian="12pt" style:font-name-complex="CharterITCPLNormal1" style:font-size-complex="12pt" style:text-scale="103%"/>
    </style:style>
    <style:style style:name="T25" style:family="text">
      <style:text-properties fo:color="#000000" style:font-name="CharterITCPLNormal1" fo:font-size="6.30000019073486pt" style:font-size-asian="6.30000019073486pt" style:font-name-complex="CharterITCPLNormal1" style:font-size-complex="6.30000019073486pt"/>
    </style:style>
    <style:style style:name="T26" style:family="text">
      <style:text-properties fo:color="#000000" style:font-name="Arial1" fo:font-size="8pt" style:font-size-asian="8pt" style:font-name-complex="Arial1" style:font-size-complex="8pt"/>
    </style:style>
    <style:style style:name="T27" style:family="text">
      <style:text-properties fo:color="#000000" style:font-name="CharterITCPL1" fo:font-size="8pt" fo:font-style="italic" style:font-size-asian="8pt" style:font-name-complex="CharterITCPL1" style:font-size-complex="8pt" style:font-style-complex="italic"/>
    </style:style>
    <style:style style:name="T28" style:family="text">
      <style:text-properties fo:color="#000000" style:font-name="TimesNewRoman1" fo:font-size="9.19999980926514pt" style:font-size-asian="9.19999980926514pt" style:font-name-complex="TimesNewRoman1" style:font-size-complex="9.19999980926514pt"/>
    </style:style>
    <style:style style:name="T29" style:family="text">
      <style:text-properties fo:color="#000000" style:font-name="TimesNewRoman1" fo:font-size="7.80000019073486pt" style:font-size-asian="7.80000019073486pt" style:font-name-complex="TimesNewRoman1" style:font-size-complex="7.80000019073486pt"/>
    </style:style>
    <style:style style:name="T30" style:family="text">
      <style:text-properties fo:color="#000000" style:font-name="Arial1" fo:font-size="6pt" style:font-size-asian="6pt" style:font-name-complex="Arial1" style:font-size-complex="6pt"/>
    </style:style>
    <style:style style:name="T31" style:family="text">
      <style:text-properties fo:color="#000000" style:font-name="TimesNewRoman1" fo:font-size="6.09999990463257pt" style:font-size-asian="6.09999990463257pt" style:font-name-complex="TimesNewRoman1" style:font-size-complex="6.09999990463257pt"/>
    </style:style>
    <style:style style:name="T32" style:family="text">
      <style:text-properties fo:color="#000000" style:font-name="Arial1" fo:font-size="8pt" fo:font-style="italic" style:font-size-asian="8pt" style:font-name-complex="Arial1" style:font-size-complex="8pt" style:font-style-complex="italic"/>
    </style:style>
    <style:style style:name="T33" style:family="text">
      <style:text-properties fo:color="#000000" style:font-name="CharterITCPLNormal1" fo:font-size="12pt" style:font-size-asian="12pt" style:font-name-complex="CharterITCPLNormal1" style:font-size-complex="12pt"/>
    </style:style>
    <style:style style:name="T34" style:family="text">
      <style:text-properties fo:color="#000000" style:font-name="TimesNewRoman1" fo:font-size="8.5pt" style:font-size-asian="8.5pt" style:font-name-complex="TimesNewRoman1" style:font-size-complex="8.5pt"/>
    </style:style>
    <style:style style:name="T35" style:family="text">
      <style:text-properties fo:color="#000000" style:font-name="Arial1" fo:font-size="7pt" style:font-size-asian="7pt" style:font-name-complex="Arial1" style:font-size-complex="7pt"/>
    </style:style>
    <style:style style:name="T36" style:family="text">
      <style:text-properties fo:color="#000000" style:font-name="TimesNewRoman1" fo:font-size="9.39999961853027pt" style:font-size-asian="9.39999961853027pt" style:font-name-complex="TimesNewRoman1" style:font-size-complex="9.39999961853027pt"/>
    </style:style>
    <style:style style:name="T37" style:family="text">
      <style:text-properties fo:color="#000000" style:font-name="Arial1" fo:font-size="7.5pt" style:font-size-asian="7.5pt" style:font-name-complex="Arial1" style:font-size-complex="7.5pt"/>
    </style:style>
    <style:style style:name="T38" style:family="text">
      <style:text-properties fo:color="#000000" style:font-name="MinionProular1" fo:font-size="10.8000001907349pt" style:font-size-asian="10.8000001907349pt" style:font-name-complex="MinionProular1" style:font-size-complex="10.8000001907349pt" style:text-scale="110%"/>
    </style:style>
    <style:style style:name="T39" style:family="text">
      <style:text-properties fo:color="#000000" style:font-name="TimesNewRoman1" fo:font-size="11.6999998092651pt" style:font-size-asian="11.6999998092651pt" style:font-name-complex="TimesNewRoman1" style:font-size-complex="11.6999998092651pt" style:text-scale="95%"/>
    </style:style>
    <style:style style:name="T40" style:family="text">
      <style:text-properties fo:color="#000000" style:font-name="TimesNewRoman1" fo:font-size="9.5pt" style:font-size-asian="9.5pt" style:font-name-complex="TimesNewRoman1" style:font-size-complex="9.5pt" style:text-scale="105%"/>
    </style:style>
    <style:style style:name="T41" style:family="text">
      <style:text-properties fo:color="#000000" style:font-name="Arial1" fo:font-size="8pt" style:font-size-asian="8pt" style:font-name-complex="Arial1" style:font-size-complex="8pt" style:text-scale="95%"/>
    </style:style>
    <style:style style:name="T42" style:family="text">
      <style:text-properties fo:color="#000000" style:font-name="TimesNewRoman1" fo:font-size="10pt" style:font-size-asian="10pt" style:font-name-complex="TimesNewRoman1" style:font-size-complex="10pt" style:text-scale="95%"/>
    </style:style>
    <style:style style:name="T43" style:family="text">
      <style:text-properties fo:color="#000000" style:font-name="TimesNewRoman1" fo:font-size="7.80000019073486pt" style:font-size-asian="7.80000019073486pt" style:font-name-complex="TimesNewRoman1" style:font-size-complex="7.80000019073486pt" style:text-scale="95%"/>
    </style:style>
    <style:style style:name="T44" style:family="text">
      <style:text-properties fo:color="#000000" style:font-name="TimesNewRoman1" fo:font-size="10.1000003814697pt" style:font-size-asian="10.1000003814697pt" style:font-name-complex="TimesNewRoman1" style:font-size-complex="10.1000003814697pt"/>
    </style:style>
    <style:style style:name="T45" style:family="text">
      <style:text-properties fo:color="#000000" style:font-name="TimesNewRoman1" fo:font-size="8.60000038146973pt" style:font-size-asian="8.60000038146973pt" style:font-name-complex="TimesNewRoman1" style:font-size-complex="8.60000038146973pt"/>
    </style:style>
    <style:style style:name="T46" style:family="text">
      <style:text-properties fo:color="#000000" style:font-name="Arial1" fo:font-size="4.69999980926514pt" style:font-size-asian="4.69999980926514pt" style:font-name-complex="Arial1" style:font-size-complex="4.69999980926514pt"/>
    </style:style>
    <style:style style:name="T47" style:family="text">
      <style:text-properties fo:color="#000000" style:font-name="TimesNewRoman1" fo:font-size="10.1999998092651pt" style:font-size-asian="10.1999998092651pt" style:font-name-complex="TimesNewRoman1" style:font-size-complex="10.1999998092651pt"/>
    </style:style>
    <style:style style:name="T48" style:family="text">
      <style:text-properties fo:color="#000000" style:font-name="TimesNewRoman1" fo:font-size="9.80000019073486pt" style:font-size-asian="9.80000019073486pt" style:font-name-complex="TimesNewRoman1" style:font-size-complex="9.80000019073486pt"/>
    </style:style>
    <style:style style:name="T49" style:family="text">
      <style:text-properties fo:color="#000000" style:font-name="TimesNewRoman1" fo:font-size="6.59999990463257pt" style:font-size-asian="6.59999990463257pt" style:font-name-complex="TimesNewRoman1" style:font-size-complex="6.59999990463257pt"/>
    </style:style>
    <style:style style:name="T50" style:family="text">
      <style:text-properties fo:color="#000000" style:font-name="TimesNewRoman1" fo:font-size="8.30000019073486pt" style:font-size-asian="8.30000019073486pt" style:font-name-complex="TimesNewRoman1" style:font-size-complex="8.30000019073486pt"/>
    </style:style>
    <style:style style:name="T51" style:family="text">
      <style:text-properties fo:color="#000000" style:font-name="Arial1" fo:font-size="8pt" fo:font-weight="bold" style:font-size-asian="8pt" style:font-name-complex="Arial1" style:font-size-complex="8pt" style:font-weight-complex="bold"/>
    </style:style>
    <style:style style:name="T52" style:family="text">
      <style:text-properties fo:color="#000000" style:font-name="Arial1" fo:font-size="10.1000003814697pt" style:font-size-asian="10.1000003814697pt" style:font-name-complex="Arial1" style:font-size-complex="10.1000003814697pt"/>
    </style:style>
    <style:style style:name="T53" style:family="text">
      <style:text-properties fo:color="#000000" style:font-name="TimesNewRoman1" fo:font-size="11.8999996185303pt" style:font-size-asian="11.8999996185303pt" style:font-name-complex="TimesNewRoman1" style:font-size-complex="11.8999996185303pt"/>
    </style:style>
    <style:style style:name="T54" style:family="text">
      <style:text-properties fo:color="#000000" style:font-name="TimesNewRomanPS1" fo:font-size="10.1000003814697pt" fo:font-weight="bold" style:font-size-asian="10.1000003814697pt" style:font-name-complex="TimesNewRomanPS1" style:font-size-complex="10.1000003814697pt" style:font-weight-complex="bold"/>
    </style:style>
    <style:style style:name="T55" style:family="text">
      <style:text-properties fo:color="#000000" style:font-name="TimesNewRoman1" fo:font-size="10.8000001907349pt" style:font-size-asian="10.8000001907349pt" style:font-name-complex="TimesNewRoman1" style:font-size-complex="10.8000001907349pt"/>
    </style:style>
    <style:style style:name="T56" style:family="text">
      <style:text-properties fo:color="#000000" style:font-name="Arial1" fo:font-size="7.69999980926514pt" style:font-size-asian="7.69999980926514pt" style:font-name-complex="Arial1" style:font-size-complex="7.69999980926514pt"/>
    </style:style>
    <style:style style:name="T57" style:family="text">
      <style:text-properties fo:color="#000000" style:font-name="TimesNewRoman1" fo:font-size="7.19999980926514pt" style:font-size-asian="7.19999980926514pt" style:font-name-complex="TimesNewRoman1" style:font-size-complex="7.19999980926514pt"/>
    </style:style>
    <style:style style:name="T58" style:family="text">
      <style:text-properties fo:color="#000000" style:font-name="Arial1" fo:font-size="7.30000019073486pt" style:font-size-asian="7.30000019073486pt" style:font-name-complex="Arial1" style:font-size-complex="7.30000019073486pt"/>
    </style:style>
    <style:style style:name="T59" style:family="text">
      <style:text-properties fo:color="#000000" style:font-name="TimesNewRoman1" fo:font-size="7.69999980926514pt" style:font-size-asian="7.69999980926514pt" style:font-name-complex="TimesNewRoman1" style:font-size-complex="7.69999980926514pt"/>
    </style:style>
    <style:style style:name="T60" style:family="text">
      <style:text-properties fo:color="#000000" style:font-name="Arial1" fo:font-size="12pt" style:font-size-asian="12pt" style:font-name-complex="Arial1" style:font-size-complex="12pt"/>
    </style:style>
    <style:style style:name="T61" style:family="text">
      <style:text-properties fo:color="#000000" style:font-name="Arial1" fo:font-size="10pt" style:font-size-asian="10pt" style:font-name-complex="Arial1" style:font-size-complex="10pt"/>
    </style:style>
    <style:style style:name="T62" style:family="text">
      <style:text-properties fo:color="#000000" style:font-name="CharterITCPL1" fo:font-size="10.5pt" fo:font-style="italic" style:font-size-asian="10.5pt" style:font-name-complex="CharterITCPL1" style:font-size-complex="10.5pt" style:font-style-complex="italic" style:text-scale="98%"/>
    </style:style>
    <style:style style:name="T63" style:family="text">
      <style:text-properties fo:color="#000000" style:font-name="CharterITCPL1" fo:font-size="8.5pt" fo:font-style="italic" style:font-size-asian="8.5pt" style:font-name-complex="CharterITCPL1" style:font-size-complex="8.5pt" style:font-style-complex="italic"/>
    </style:style>
    <style:style style:name="T64" style:family="text">
      <style:text-properties fo:color="#000000" style:font-name="CharterITCPLNormal1" fo:font-size="5.30000019073486pt" style:font-size-asian="5.30000019073486pt" style:font-name-complex="CharterITCPLNormal1" style:font-size-complex="5.30000019073486pt"/>
    </style:style>
    <style:style style:name="T65" style:family="text">
      <style:text-properties fo:color="#000000" style:font-name="TimesNewRoman1" fo:font-size="9pt" style:font-size-asian="9pt" style:font-name-complex="TimesNewRoman1" style:font-size-complex="9pt"/>
    </style:style>
    <style:style style:name="T66" style:family="text">
      <style:text-properties fo:color="#000000" style:font-name="TimesNewRoman1" fo:font-size="8pt" style:font-size-asian="8pt" style:font-name-complex="TimesNewRoman1" style:font-size-complex="8pt"/>
    </style:style>
    <style:style style:name="T67" style:family="text">
      <style:text-properties fo:color="#000000" style:font-name="TimesNewRoman1" fo:font-size="8.89999961853027pt" style:font-size-asian="8.89999961853027pt" style:font-name-complex="TimesNewRoman1" style:font-size-complex="8.89999961853027pt"/>
    </style:style>
    <style:style style:name="T68" style:family="text">
      <style:text-properties fo:color="#000000" style:font-name="TimesNewRomanPS1" fo:font-size="8.89999961853027pt" fo:font-weight="bold" style:font-size-asian="8.89999961853027pt" style:font-name-complex="TimesNewRomanPS1" style:font-size-complex="8.89999961853027pt" style:font-weight-complex="bold"/>
    </style:style>
    <style:style style:name="T69" style:family="text">
      <style:text-properties fo:color="#000000" style:font-name="TimesNewRoman1" fo:font-size="10.3000001907349pt" style:font-size-asian="10.3000001907349pt" style:font-name-complex="TimesNewRoman1" style:font-size-complex="10.3000001907349pt"/>
    </style:style>
    <style:style style:name="T70" style:family="text">
      <style:text-properties fo:color="#000000" style:font-name="TimesNewRoman1" fo:font-size="8.69999980926514pt" style:font-size-asian="8.69999980926514pt" style:font-name-complex="TimesNewRoman1" style:font-size-complex="8.69999980926514pt"/>
    </style:style>
    <style:style style:name="T71" style:family="text">
      <style:text-properties fo:color="#000000" style:font-name="Arial1" fo:font-size="7.90000009536743pt" style:font-size-asian="7.90000009536743pt" style:font-name-complex="Arial1" style:font-size-complex="7.90000009536743pt"/>
    </style:style>
    <style:style style:name="T72" style:family="text">
      <style:text-properties fo:color="#000000" style:font-name="CharterITCPL1" fo:font-size="10.5pt" fo:font-style="italic" style:font-size-asian="10.5pt" style:font-name-complex="CharterITCPL1" style:font-size-complex="10.5pt" style:font-style-complex="italic" style:text-scale="99%"/>
    </style:style>
    <style:style style:name="T73" style:family="text">
      <style:text-properties fo:color="#000000" style:font-name="TimesNewRoman1" fo:font-size="9.5pt" style:font-size-asian="9.5pt" style:font-name-complex="TimesNewRoman1" style:font-size-complex="9.5pt" style:text-scale="132%"/>
    </style:style>
    <style:style style:name="T74" style:family="text">
      <style:text-properties fo:color="#000000" style:font-name="TimesNewRomanPS1" fo:font-size="10.6000003814697pt" fo:font-weight="bold" style:font-size-asian="10.6000003814697pt" style:font-name-complex="TimesNewRomanPS1" style:font-size-complex="10.6000003814697pt" style:font-weight-complex="bold"/>
    </style:style>
    <style:style style:name="T75" style:family="text">
      <style:text-properties fo:color="#000000" style:font-name="TimesNewRoman1" fo:font-size="10.6000003814697pt" style:font-size-asian="10.6000003814697pt" style:font-name-complex="TimesNewRoman1" style:font-size-complex="10.6000003814697pt"/>
    </style:style>
    <style:style style:name="T76" style:family="text">
      <style:text-properties fo:color="#000000" style:font-name="Arial1" fo:font-size="9pt" style:font-size-asian="9pt" style:font-name-complex="Arial1" style:font-size-complex="9pt"/>
    </style:style>
    <style:style style:name="T77" style:family="text">
      <style:text-properties fo:color="#000000" style:font-name="TimesNewRomanPS1" fo:font-size="6.69999980926514pt" fo:font-weight="bold" style:font-size-asian="6.69999980926514pt" style:font-name-complex="TimesNewRomanPS1" style:font-size-complex="6.69999980926514pt" style:font-weight-complex="bold" style:text-scale="158%"/>
    </style:style>
    <style:style style:name="T78" style:family="text">
      <style:text-properties fo:color="#000000" style:font-name="TimesNewRoman1" fo:font-size="6.69999980926514pt" style:font-size-asian="6.69999980926514pt" style:font-name-complex="TimesNewRoman1" style:font-size-complex="6.69999980926514pt" style:text-scale="158%"/>
    </style:style>
    <style:style style:name="T79" style:family="text">
      <style:text-properties fo:color="#000000" style:font-name="TimesNewRomanPS1" fo:font-size="9.60000038146973pt" fo:font-weight="bold" style:font-size-asian="9.60000038146973pt" style:font-name-complex="TimesNewRomanPS1" style:font-size-complex="9.60000038146973pt" style:font-weight-complex="bold"/>
    </style:style>
    <style:style style:name="T80" style:family="text">
      <style:text-properties fo:color="#000000" style:font-name="TimesNewRoman1" fo:font-size="9.60000038146973pt" style:font-size-asian="9.60000038146973pt" style:font-name-complex="TimesNewRoman1" style:font-size-complex="9.60000038146973pt"/>
    </style:style>
    <style:style style:name="T81" style:family="text">
      <style:text-properties fo:color="#000000" style:font-name="Cambria1" fo:font-size="92pt" style:font-size-asian="92pt" style:font-name-complex="Cambria1" style:font-size-complex="92pt"/>
    </style:style>
    <style:style style:name="T82" style:family="text">
      <style:text-properties fo:color="#000000" style:font-name="TimesNewRomanPS1" fo:font-size="6.09999990463257pt" fo:font-weight="bold" style:font-size-asian="6.09999990463257pt" style:font-name-complex="TimesNewRomanPS1" style:font-size-complex="6.09999990463257pt" style:font-weight-complex="bold"/>
    </style:style>
    <style:style style:name="T83" style:family="text">
      <style:text-properties fo:color="#000000" style:font-name="Arial1" fo:font-size="7.30000019073486pt" fo:font-weight="bold" style:font-size-asian="7.30000019073486pt" style:font-name-complex="Arial1" style:font-size-complex="7.30000019073486pt" style:font-weight-complex="bold"/>
    </style:style>
    <style:style style:name="T84" style:family="text">
      <style:text-properties fo:color="#000000" style:font-name="Arial1" fo:font-size="6.80000019073486pt" fo:font-weight="bold" style:font-size-asian="6.80000019073486pt" style:font-name-complex="Arial1" style:font-size-complex="6.80000019073486pt" style:font-weight-complex="bold"/>
    </style:style>
    <style:style style:name="T85" style:family="text">
      <style:text-properties fo:color="#000000" style:font-name="TimesNewRoman1" fo:font-size="8.80000019073486pt" style:font-size-asian="8.80000019073486pt" style:font-name-complex="TimesNewRoman1" style:font-size-complex="8.80000019073486pt" style:text-scale="106%"/>
    </style:style>
    <style:style style:name="T86" style:family="text">
      <style:text-properties fo:color="#000000" style:font-name="TimesNewRomanPS1" fo:font-size="6.30000019073486pt" fo:font-weight="bold" style:font-size-asian="6.30000019073486pt" style:font-name-complex="TimesNewRomanPS1" style:font-size-complex="6.30000019073486pt" style:font-weight-complex="bold"/>
    </style:style>
    <style:style style:name="T87" style:family="text">
      <style:text-properties fo:color="#000000" style:font-name="TimesNewRoman1" fo:font-size="6.30000019073486pt" style:font-size-asian="6.30000019073486pt" style:font-name-complex="TimesNewRoman1" style:font-size-complex="6.30000019073486pt"/>
    </style:style>
    <style:style style:name="T88" style:family="text">
      <style:text-properties fo:color="#000000" style:font-name="TimesNewRomanPS1" fo:font-size="5.40000009536743pt" fo:font-weight="bold" style:font-size-asian="5.40000009536743pt" style:font-name-complex="TimesNewRomanPS1" style:font-size-complex="5.40000009536743pt" style:font-weight-complex="bold" style:text-scale="115%"/>
    </style:style>
    <style:style style:name="T89" style:family="text">
      <style:text-properties fo:color="#000000" style:font-name="Arial1" fo:font-size="7pt" fo:font-weight="bold" style:font-size-asian="7pt" style:font-name-complex="Arial1" style:font-size-complex="7pt" style:font-weight-complex="bold"/>
    </style:style>
    <style:style style:name="T90" style:family="text">
      <style:text-properties fo:color="#000000" style:font-name="Arial1" fo:font-size="6.5pt" style:font-size-asian="6.5pt" style:font-name-complex="Arial1" style:font-size-complex="6.5pt"/>
    </style:style>
    <style:style style:name="T91" style:family="text">
      <style:text-properties fo:color="#000000" style:font-name="TimesNewRoman1" fo:font-size="5.90000009536743pt" style:font-size-asian="5.90000009536743pt" style:font-name-complex="TimesNewRoman1" style:font-size-complex="5.90000009536743pt"/>
    </style:style>
    <style:style style:name="T92" style:family="text">
      <style:text-properties fo:color="#000000" style:font-name="TimesNewRoman1" fo:font-size="8.10000038146973pt" style:font-size-asian="8.10000038146973pt" style:font-name-complex="TimesNewRoman1" style:font-size-complex="8.10000038146973pt"/>
    </style:style>
    <style:style style:name="T93" style:family="text">
      <style:text-properties fo:color="#000000" style:font-name="Arial1" fo:font-size="8.10000038146973pt" style:font-size-asian="8.10000038146973pt" style:font-name-complex="Arial1" style:font-size-complex="8.10000038146973pt"/>
    </style:style>
    <style:style style:name="T94" style:family="text">
      <style:text-properties fo:color="#000000" style:font-name="Arial1" fo:font-size="8.10000038146973pt" fo:font-weight="bold" style:font-size-asian="8.10000038146973pt" style:font-name-complex="Arial1" style:font-size-complex="8.10000038146973pt" style:font-weight-complex="bold"/>
    </style:style>
    <style:style style:name="T95" style:family="text">
      <style:text-properties fo:color="#000000" style:font-name="TimesNewRomanPS1" fo:font-size="8.10000038146973pt" fo:font-weight="bold" style:font-size-asian="8.10000038146973pt" style:font-name-complex="TimesNewRomanPS1" style:font-size-complex="8.10000038146973pt" style:font-weight-complex="bold"/>
    </style:style>
    <style:style style:name="T96" style:family="text">
      <style:text-properties fo:color="#000000" style:font-name="CharterITCPL1" fo:font-size="10.5pt" fo:font-style="italic" style:font-size-asian="10.5pt" style:font-name-complex="CharterITCPL1" style:font-size-complex="10.5pt" style:font-style-complex="italic" style:text-scale="101%"/>
    </style:style>
    <style:style style:name="T97" style:family="text">
      <style:text-properties fo:color="#000000" style:font-name="TimesNewRoman1" fo:font-size="11.1999998092651pt" style:font-size-asian="11.1999998092651pt" style:font-name-complex="TimesNewRoman1" style:font-size-complex="11.1999998092651pt"/>
    </style:style>
    <style:style style:name="T98" style:family="text">
      <style:text-properties fo:color="#000000" style:font-name="TimesNewRoman1" fo:font-size="9.5pt" style:font-size-asian="9.5pt" style:font-name-complex="TimesNewRoman1" style:font-size-complex="9.5pt"/>
    </style:style>
    <style:style style:name="T99" style:family="text">
      <style:text-properties fo:color="#000000" style:font-name="CharterITCPL1" fo:font-size="10.5pt" fo:font-style="italic" style:font-size-asian="10.5pt" style:font-name-complex="CharterITCPL1" style:font-size-complex="10.5pt" style:font-style-complex="italic" style:text-scale="103%"/>
    </style:style>
    <style:style style:name="T100" style:family="text">
      <style:text-properties fo:color="#000000" style:font-name="CharterITCPL1" fo:font-size="10.5pt" fo:font-style="italic" style:font-size-asian="10.5pt" style:font-name-complex="CharterITCPL1" style:font-size-complex="10.5pt" style:font-style-complex="italic" style:text-scale="102%"/>
    </style:style>
    <style:style style:name="T101" style:family="text">
      <style:text-properties fo:color="#000000" style:font-name="CharterITCPLNormal1" fo:font-size="6.09999990463257pt" style:font-size-asian="6.09999990463257pt" style:font-name-complex="CharterITCPLNormal1" style:font-size-complex="6.09999990463257pt" style:text-scale="102%"/>
    </style:style>
    <style:style style:name="T102" style:family="text">
      <style:text-properties fo:color="#000000" style:font-name="CharterITCPLNormal1" fo:font-size="6.09999990463257pt" style:font-size-asian="6.09999990463257pt" style:font-name-complex="CharterITCPLNormal1" style:font-size-complex="6.09999990463257pt" style:text-scale="101%"/>
    </style:style>
    <style:style style:name="T103" style:family="text">
      <style:text-properties fo:color="#000000" style:font-name="CharterITCPL1" fo:font-size="9pt" fo:font-style="italic" style:font-size-asian="9pt" style:font-name-complex="CharterITCPL1" style:font-size-complex="9pt" style:font-style-complex="italic" style:text-scale="98%"/>
    </style:style>
    <style:style style:name="T104" style:family="text">
      <style:text-properties fo:color="#000000" style:font-name="CharterITCPLNormal1" fo:font-size="9pt" style:font-size-asian="9pt" style:font-name-complex="CharterITCPLNormal1" style:font-size-complex="9pt" style:text-scale="98%"/>
    </style:style>
    <style:style style:name="T105" style:family="text">
      <style:text-properties fo:color="#000000" style:font-name="CharterITCPL1" fo:font-size="9pt" fo:font-style="italic" style:font-size-asian="9pt" style:font-name-complex="CharterITCPL1" style:font-size-complex="9pt" style:font-style-complex="italic"/>
    </style:style>
    <style:style style:name="T106" style:family="text">
      <style:text-properties fo:color="#000000" style:font-name="CharterITCPLNormal1" fo:font-size="9pt" style:font-size-asian="9pt" style:font-name-complex="CharterITCPLNormal1" style:font-size-complex="9pt" style:text-scale="101%"/>
    </style:style>
    <style:style style:name="T107" style:family="text">
      <style:text-properties fo:color="#000000" style:font-name="CharterITCPL1" fo:font-size="9pt" fo:font-style="italic" style:font-size-asian="9pt" style:font-name-complex="CharterITCPL1" style:font-size-complex="9pt" style:font-style-complex="italic" style:text-scale="101%"/>
    </style:style>
    <style:style style:name="T108" style:family="text">
      <style:text-properties fo:color="#000000" style:font-name="CharterITCPLNormal1" fo:font-size="9pt" style:font-size-asian="9pt" style:font-name-complex="CharterITCPLNormal1" style:font-size-complex="9pt" style:text-scale="103%"/>
    </style:style>
    <style:style style:name="T109" style:family="text">
      <style:text-properties fo:color="#000000" style:font-name="CharterITCPL1" fo:font-size="9pt" fo:font-style="italic" style:font-size-asian="9pt" style:font-name-complex="CharterITCPL1" style:font-size-complex="9pt" style:font-style-complex="italic" style:text-scale="103%"/>
    </style:style>
    <style:style style:name="T110" style:family="text">
      <style:text-properties fo:color="#000000" style:font-name="CharterITCPLNormal1" fo:font-size="9pt" style:font-size-asian="9pt" style:font-name-complex="CharterITCPLNormal1" style:font-size-complex="9pt" style:text-scale="99%"/>
    </style:style>
    <style:style style:name="T111" style:family="text">
      <style:text-properties fo:color="#000000" style:font-name="CharterITCPLNormal1" fo:font-size="9pt" style:font-size-asian="9pt" style:font-name-complex="CharterITCPLNormal1" style:font-size-complex="9pt" style:text-scale="102%"/>
    </style:style>
    <style:style style:name="T112" style:family="text">
      <style:text-properties fo:color="#000000" style:font-name="CharterITCPL1" fo:font-size="9pt" fo:font-style="italic" style:font-size-asian="9pt" style:font-name-complex="CharterITCPL1" style:font-size-complex="9pt" style:font-style-complex="italic" style:text-scale="99%"/>
    </style:style>
    <style:style style:name="T113" style:family="text">
      <style:text-properties fo:color="#000000" style:font-name="CharterITCPL1" fo:font-size="9pt" fo:font-style="italic" style:font-size-asian="9pt" style:font-name-complex="CharterITCPL1" style:font-size-complex="9pt" style:font-style-complex="italic" style:text-scale="102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993cm" svg:height="0.644cm" svg:x="3.531cm" svg:y="6.435cm">
          <draw:text-box>
            <text:p text:style-name="P1"><text:span text:style-name="T1">Z N O R M A L I Z O W A N E</text:span></text:p>
          </draw:text-box>
        </draw:frame>
        <draw:frame draw:style-name="gr1" draw:text-style-name="P2" draw:layer="layout" svg:width="2.178cm" svg:height="0.644cm" svg:x="3.538cm" svg:y="7.299cm">
          <draw:text-box>
            <text:p text:style-name="P1"><text:span text:style-name="T1">SY ST E MY</text:span></text:p>
          </draw:text-box>
        </draw:frame>
        <draw:frame draw:style-name="gr1" draw:text-style-name="P2" draw:layer="layout" svg:width="3.651cm" svg:height="0.644cm" svg:x="3.531cm" svg:y="8.163cm">
          <draw:text-box>
            <text:p text:style-name="P1"><text:span text:style-name="T1">Z A R Z Ą D Z A N I A</text:span></text:p>
          </draw:text-box>
        </draw:frame>
      </draw:page>
      <draw:page draw:name="page2" draw:style-name="dp1" draw:master-page-name="master-page16"/>
      <draw:page draw:name="page3" draw:style-name="dp1" draw:master-page-name="master-page19">
        <draw:frame draw:style-name="gr2" draw:text-style-name="P3" draw:layer="layout" svg:width="4.532cm" svg:height="0.903cm" svg:x="3.452cm" svg:y="4.539cm">
          <draw:text-box>
            <text:p text:style-name="P1"><text:span text:style-name="T2">Piotr Jedynak</text:span></text:p>
          </draw:text-box>
        </draw:frame>
        <draw:frame draw:style-name="gr2" draw:text-style-name="P3" draw:layer="layout" svg:width="2.347cm" svg:height="0.903cm" svg:x="3.452cm" svg:y="9.776cm">
          <draw:text-box>
            <text:p text:style-name="P1"><text:span text:style-name="T2">modele</text:span></text:p>
          </draw:text-box>
        </draw:frame>
        <draw:frame draw:style-name="gr2" draw:text-style-name="P3" draw:layer="layout" svg:width="2.343cm" svg:height="0.903cm" svg:x="3.452cm" svg:y="11.106cm">
          <draw:text-box>
            <text:p text:style-name="P1"><text:span text:style-name="T2">funkcje</text:span></text:p>
          </draw:text-box>
        </draw:frame>
        <draw:frame draw:style-name="gr2" draw:text-style-name="P3" draw:layer="layout" svg:width="3.749cm" svg:height="0.903cm" svg:x="3.452cm" svg:y="12.436cm">
          <draw:text-box>
            <text:p text:style-name="P1"><text:span text:style-name="T2">wymagania</text:span></text:p>
          </draw:text-box>
        </draw:frame>
        <draw:frame draw:style-name="gr3" draw:text-style-name="P4" draw:layer="layout" svg:width="2.199cm" svg:height="0.374cm" svg:x="3.452cm" svg:y="14.498cm">
          <draw:text-box>
            <text:p text:style-name="P1"><text:span text:style-name="T3">Wydawnictwo</text:span></text:p>
          </draw:text-box>
        </draw:frame>
        <draw:frame draw:style-name="gr3" draw:text-style-name="P4" draw:layer="layout" svg:width="2.106cm" svg:height="0.374cm" svg:x="3.452cm" svg:y="15.063cm">
          <draw:text-box>
            <text:p text:style-name="P1"><text:span text:style-name="T3">Uniwersytetu</text:span></text:p>
          </draw:text-box>
        </draw:frame>
        <draw:polygon draw:style-name="gr4" draw:text-style-name="P5" draw:layer="layout" svg:width="0.417cm" svg:height="0.29cm" svg:x="2.625cm" svg:y="10.201cm" svg:viewBox="0 0 418 291" draw:points="0,175 307,175 191,291 273,291 418,146 273,0 191,0 307,117 0,117">
          <text:p/>
        </draw:polygon>
        <draw:polygon draw:style-name="gr4" draw:text-style-name="P5" draw:layer="layout" svg:width="0.417cm" svg:height="0.29cm" svg:x="2.625cm" svg:y="11.51cm" svg:viewBox="0 0 418 291" draw:points="0,174 307,174 191,291 273,291 418,145 273,0 191,0 307,116 0,116">
          <text:p/>
        </draw:polygon>
        <draw:polygon draw:style-name="gr4" draw:text-style-name="P5" draw:layer="layout" svg:width="0.417cm" svg:height="0.289cm" svg:x="2.625cm" svg:y="12.82cm" svg:viewBox="0 0 418 290" draw:points="0,174 307,174 191,290 273,290 418,145 273,0 191,0 307,116 0,116">
          <text:p/>
        </draw:polygon>
        <draw:line draw:style-name="gr5" draw:text-style-name="P6" draw:layer="layout" svg:x1="3.476cm" svg:y1="6.761cm" svg:x2="10.743cm" svg:y2="6.761cm">
          <text:p/>
        </draw:line>
        <draw:line draw:style-name="gr5" draw:text-style-name="P6" draw:layer="layout" svg:x1="3.476cm" svg:y1="8.091cm" svg:x2="10.743cm" svg:y2="8.091cm">
          <text:p/>
        </draw:line>
        <draw:line draw:style-name="gr5" draw:text-style-name="P6" draw:layer="layout" svg:x1="3.476cm" svg:y1="9.421cm" svg:x2="10.743cm" svg:y2="9.421cm">
          <text:p/>
        </draw:line>
        <draw:frame draw:style-name="gr3" draw:text-style-name="P4" draw:layer="layout" svg:width="2.381cm" svg:height="0.374cm" svg:x="3.452cm" svg:y="15.628cm">
          <draw:text-box>
            <text:p text:style-name="P1"><text:span text:style-name="T3">Jagiellońskiego</text:span></text:p>
          </draw:text-box>
        </draw:frame>
        <draw:frame draw:style-name="gr6" draw:text-style-name="P7" draw:layer="layout" svg:width="8.871cm" svg:height="1.33cm" svg:x="3.477cm" svg:y="5.645cm">
          <draw:text-box>
            <text:p text:style-name="P1"><text:span text:style-name="T4">ZNORMALIZOWANE</text:span></text:p>
          </draw:text-box>
        </draw:frame>
        <draw:frame draw:style-name="gr6" draw:text-style-name="P7" draw:layer="layout" svg:width="4.625cm" svg:height="1.33cm" svg:x="3.477cm" svg:y="6.975cm">
          <draw:text-box>
            <text:p text:style-name="P1"><text:span text:style-name="T4">S YS TEMY</text:span></text:p>
          </draw:text-box>
        </draw:frame>
        <draw:line draw:style-name="gr7" draw:text-style-name="P6" draw:layer="layout" svg:x1="5.931cm" svg:y1="9.364cm" svg:x2="5.959cm" svg:y2="9.263cm">
          <text:p/>
        </draw:line>
        <draw:line draw:style-name="gr8" draw:text-style-name="P6" draw:layer="layout" svg:x1="-0.387cm" svg:y1="-0.009cm" svg:x2="-0.916cm" svg:y2="-0.009cm">
          <text:p/>
        </draw:line>
        <draw:line draw:style-name="gr8" draw:text-style-name="P6" draw:layer="layout" svg:x1="16.936cm" svg:y1="-0.009cm" svg:x2="17.465cm" svg:y2="-0.009cm">
          <text:p/>
        </draw:line>
        <draw:line draw:style-name="gr8" draw:text-style-name="P6" draw:layer="layout" svg:x1="-0.387cm" svg:y1="23.491cm" svg:x2="-0.916cm" svg:y2="23.491cm">
          <text:p/>
        </draw:line>
        <draw:line draw:style-name="gr8" draw:text-style-name="P6" draw:layer="layout" svg:x1="16.936cm" svg:y1="23.491cm" svg:x2="17.465cm" svg:y2="23.491cm">
          <text:p/>
        </draw:line>
        <draw:line draw:style-name="gr8" draw:text-style-name="P6" draw:layer="layout" svg:x1="0.024cm" svg:y1="-0.421cm" svg:x2="0.024cm" svg:y2="-0.95cm">
          <text:p/>
        </draw:line>
        <draw:line draw:style-name="gr8" draw:text-style-name="P6" draw:layer="layout" svg:x1="0.024cm" svg:y1="23.903cm" svg:x2="0.024cm" svg:y2="24.432cm">
          <text:p/>
        </draw:line>
        <draw:line draw:style-name="gr8" draw:text-style-name="P6" draw:layer="layout" svg:x1="16.524cm" svg:y1="-0.421cm" svg:x2="16.524cm" svg:y2="-0.95cm">
          <text:p/>
        </draw:line>
        <draw:line draw:style-name="gr8" draw:text-style-name="P6" draw:layer="layout" svg:x1="16.524cm" svg:y1="23.903cm" svg:x2="16.524cm" svg:y2="24.432cm">
          <text:p/>
        </draw:line>
        <draw:line draw:style-name="gr9" draw:text-style-name="P6" draw:layer="layout" svg:x1="-0.387cm" svg:y1="-0.009cm" svg:x2="-0.916cm" svg:y2="-0.009cm">
          <text:p/>
        </draw:line>
        <draw:line draw:style-name="gr9" draw:text-style-name="P6" draw:layer="layout" svg:x1="16.936cm" svg:y1="-0.009cm" svg:x2="17.465cm" svg:y2="-0.009cm">
          <text:p/>
        </draw:line>
        <draw:line draw:style-name="gr9" draw:text-style-name="P6" draw:layer="layout" svg:x1="-0.387cm" svg:y1="23.491cm" svg:x2="-0.916cm" svg:y2="23.491cm">
          <text:p/>
        </draw:line>
        <draw:line draw:style-name="gr9" draw:text-style-name="P6" draw:layer="layout" svg:x1="16.936cm" svg:y1="23.491cm" svg:x2="17.465cm" svg:y2="23.491cm">
          <text:p/>
        </draw:line>
        <draw:line draw:style-name="gr9" draw:text-style-name="P6" draw:layer="layout" svg:x1="0.024cm" svg:y1="-0.421cm" svg:x2="0.024cm" svg:y2="-0.95cm">
          <text:p/>
        </draw:line>
        <draw:line draw:style-name="gr9" draw:text-style-name="P6" draw:layer="layout" svg:x1="0.024cm" svg:y1="23.903cm" svg:x2="0.024cm" svg:y2="24.432cm">
          <text:p/>
        </draw:line>
        <draw:line draw:style-name="gr9" draw:text-style-name="P6" draw:layer="layout" svg:x1="16.524cm" svg:y1="-0.421cm" svg:x2="16.524cm" svg:y2="-0.95cm">
          <text:p/>
        </draw:line>
        <draw:line draw:style-name="gr9" draw:text-style-name="P6" draw:layer="layout" svg:x1="16.524cm" svg:y1="23.903cm" svg:x2="16.524cm" svg:y2="24.432cm">
          <text:p/>
        </draw:line>
        <draw:frame draw:style-name="gr6" draw:text-style-name="P7" draw:layer="layout" svg:width="7.258cm" svg:height="1.33cm" svg:x="3.477cm" svg:y="8.306cm">
          <draw:text-box>
            <text:p text:style-name="P1"><text:span text:style-name="T4">Z AR Z ADZ ANIA</text:span></text:p>
          </draw:text-box>
        </draw:frame>
      </draw:page>
      <draw:page draw:name="page4" draw:style-name="dp1" draw:master-page-name="master-page44">
        <draw:frame draw:style-name="gr3" draw:text-style-name="P4" draw:layer="layout" svg:width="12.41cm" svg:height="0.374cm" svg:x="2cm" svg:y="2.348cm">
          <draw:text-box>
            <text:p text:style-name="P1"><text:span text:style-name="T5">Publikacja dofinansowana przez Uniwersytet Jagielloński ze środków Wydziału</text:span></text:p>
          </draw:text-box>
        </draw:frame>
        <draw:frame draw:style-name="gr3" draw:text-style-name="P4" draw:layer="layout" svg:width="5.992cm" svg:height="0.374cm" svg:x="2cm" svg:y="2.736cm">
          <draw:text-box>
            <text:p text:style-name="P1"><text:span text:style-name="T5">Zarządzania i Komunikacji Społecznej</text:span></text:p>
          </draw:text-box>
        </draw:frame>
        <draw:frame draw:style-name="gr10" draw:text-style-name="P8" draw:layer="layout" svg:width="1.725cm" svg:height="0.331cm" svg:x="2cm" svg:y="4.603cm">
          <draw:text-box>
            <text:p text:style-name="P1"><text:span text:style-name="T6">RECENZENT</text:span></text:p>
          </draw:text-box>
        </draw:frame>
        <draw:frame draw:style-name="gr11" draw:text-style-name="P9" draw:layer="layout" svg:width="4.146cm" svg:height="0.39cm" svg:x="2cm" svg:y="4.996cm">
          <draw:text-box>
            <text:p text:style-name="P1"><text:span text:style-name="T7">prof. dr hab. Jan Stępniewski</text:span></text:p>
          </draw:text-box>
        </draw:frame>
        <draw:frame draw:style-name="gr10" draw:text-style-name="P8" draw:layer="layout" svg:width="2.563cm" svg:height="0.331cm" svg:x="2cm" svg:y="5.979cm">
          <draw:text-box>
            <text:p text:style-name="P1"><text:span text:style-name="T6">PROJEKT OKŁADKI</text:span></text:p>
          </draw:text-box>
        </draw:frame>
        <draw:frame draw:style-name="gr11" draw:text-style-name="P9" draw:layer="layout" svg:width="3.046cm" svg:height="0.39cm" svg:x="2cm" svg:y="6.372cm">
          <draw:text-box>
            <text:p text:style-name="P1"><text:span text:style-name="T7">Bartłomiej Drosdziok</text:span></text:p>
          </draw:text-box>
        </draw:frame>
        <draw:frame draw:style-name="gr3" draw:text-style-name="P4" draw:layer="layout" svg:width="8.651cm" svg:height="0.374cm" svg:x="2cm" svg:y="6.864cm">
          <draw:text-box>
            <text:p text:style-name="P1"><text:span text:style-name="T5">Fotografia na okładce: ©iStockphoto.com/portishead1</text:span></text:p>
          </draw:text-box>
        </draw:frame>
        <draw:frame draw:style-name="gr3" draw:text-style-name="P4" draw:layer="layout" svg:width="12.088cm" svg:height="0.374cm" svg:x="2cm" svg:y="9.015cm">
          <draw:text-box>
            <text:p text:style-name="P1"><text:span text:style-name="T5">© <text:s/>Copyright by Piotr Jedynak &amp; Wydawnictwo Uniwersytetu Jagiellońskiego</text:span></text:p>
          </draw:text-box>
        </draw:frame>
        <draw:frame draw:style-name="gr3" draw:text-style-name="P4" draw:layer="layout" svg:width="3.867cm" svg:height="0.374cm" svg:x="2.374cm" svg:y="9.404cm">
          <draw:text-box>
            <text:p text:style-name="P1"><text:span text:style-name="T5">Wydanie I, Kraków 2011</text:span></text:p>
          </draw:text-box>
        </draw:frame>
        <draw:frame draw:style-name="gr3" draw:text-style-name="P4" draw:layer="layout" svg:width="2.915cm" svg:height="0.374cm" svg:x="2.374cm" svg:y="9.862cm">
          <draw:text-box>
            <text:p text:style-name="P1"><text:span text:style-name="T5">All rights reserved</text:span></text:p>
          </draw:text-box>
        </draw:frame>
        <draw:frame draw:style-name="gr3" draw:text-style-name="P4" draw:layer="layout" svg:width="14.488cm" svg:height="0.374cm" svg:x="2cm" svg:y="12.085cm">
          <draw:text-box>
            <text:p text:style-name="P1"><text:span text:style-name="T5">Niniejszy utwór ani żaden jego fragment nie może być reprodukowany, przetwarzany i roz-</text:span></text:p>
          </draw:text-box>
        </draw:frame>
        <draw:frame draw:style-name="gr12" draw:text-style-name="P4" draw:layer="layout" svg:width="14.751cm" svg:height="0.374cm" svg:x="2cm" svg:y="12.473cm">
          <draw:text-box>
            <text:p text:style-name="P1"><text:span text:style-name="T5">powszechniany w jakikolwiek sposób za pomocą urządzeń elektronicznych, mechanicznych, </text:span></text:p>
          </draw:text-box>
        </draw:frame>
        <draw:frame draw:style-name="gr12" draw:text-style-name="P4" draw:layer="layout" svg:width="14.853cm" svg:height="0.374cm" svg:x="2cm" svg:y="12.861cm">
          <draw:text-box>
            <text:p text:style-name="P1"><text:span text:style-name="T5">kopiujących, nagrywających i innych oraz nie może być przechowywany w żadnym systemie </text:span></text:p>
          </draw:text-box>
        </draw:frame>
        <draw:frame draw:style-name="gr3" draw:text-style-name="P4" draw:layer="layout" svg:width="9.243cm" svg:height="0.374cm" svg:x="2cm" svg:y="13.249cm">
          <draw:text-box>
            <text:p text:style-name="P1"><text:span text:style-name="T5">informatycznym bez uprzedniej pisemnej zgody Wydawcy</text:span></text:p>
          </draw:text-box>
        </draw:frame>
        <draw:frame draw:style-name="gr3" draw:text-style-name="P4" draw:layer="layout" svg:width="3.952cm" svg:height="0.374cm" svg:x="2cm" svg:y="15.471cm">
          <draw:text-box>
            <text:p text:style-name="P1"><text:span text:style-name="T5">ISBN 978-83-233-3273-2</text:span></text:p>
          </draw:text-box>
        </draw:frame>
        <draw:frame draw:style-name="gr3" draw:text-style-name="P4" draw:layer="layout" svg:width="1.822cm" svg:height="0.374cm" svg:x="2cm" svg:y="18.223cm">
          <draw:text-box>
            <text:p text:style-name="P1"><text:span text:style-name="T5">www.wuj.pl</text:span></text:p>
          </draw:text-box>
        </draw:frame>
        <draw:frame draw:style-name="gr10" draw:text-style-name="P8" draw:layer="layout" svg:width="6.157cm" svg:height="0.331cm" svg:x="2cm" svg:y="19.526cm">
          <draw:text-box>
            <text:p text:style-name="P1"><text:span text:style-name="T6">Wydawnictwo Uniwersytetu Jagiellońskiego</text:span></text:p>
          </draw:text-box>
        </draw:frame>
        <draw:frame draw:style-name="gr10" draw:text-style-name="P8" draw:layer="layout" svg:width="7.051cm" svg:height="0.331cm" svg:x="2cm" svg:y="19.878cm">
          <draw:text-box>
            <text:p text:style-name="P1"><text:span text:style-name="T6">Redakcja: ul. Michałowskiego 9/2, 31-126 Kraków</text:span></text:p>
          </draw:text-box>
        </draw:frame>
        <draw:frame draw:style-name="gr10" draw:text-style-name="P8" draw:layer="layout" svg:width="5.692cm" svg:height="0.331cm" svg:x="2cm" svg:y="20.231cm">
          <draw:text-box>
            <text:p text:style-name="P1"><text:span text:style-name="T6">tel. 12-631-18-80, tel./fax 12-631-18-83</text:span></text:p>
          </draw:text-box>
        </draw:frame>
        <draw:frame draw:style-name="gr10" draw:text-style-name="P8" draw:layer="layout" svg:width="7.584cm" svg:height="0.331cm" svg:x="2cm" svg:y="20.584cm">
          <draw:text-box>
            <text:p text:style-name="P1"><text:span text:style-name="T6">Dystrybucja: tel. 12-631-01-97, tel./fax 12-631-01-98</text:span></text:p>
          </draw:text-box>
        </draw:frame>
        <draw:frame draw:style-name="gr10" draw:text-style-name="P8" draw:layer="layout" svg:width="6.826cm" svg:height="0.331cm" svg:x="2cm" svg:y="20.937cm">
          <draw:text-box>
            <text:p text:style-name="P1"><text:span text:style-name="T6">tel. kom. 506-006-674, e-mail: sprzedaz@wuj.pl</text:span></text:p>
          </draw:text-box>
        </draw:frame>
        <draw:polygon draw:style-name="gr13" draw:text-style-name="P10" draw:layer="layout" svg:width="2.02cm" svg:height="0.943cm" svg:x="2cm" svg:y="17.216cm" svg:viewBox="0 0 2021 944" draw:points="0,944 2021,944 2021,0 0,0">
          <text:p/>
        </draw:polygon>
        <draw:polygon draw:style-name="gr14" draw:text-style-name="P11" draw:layer="layout" svg:width="1.988cm" svg:height="0.346cm" svg:x="2.017cm" svg:y="17.233cm" svg:viewBox="0 0 1989 347" draw:points="0,347 1989,347 1989,0 0,0">
          <text:p/>
        </draw:polygon>
        <draw:path draw:style-name="gr14" draw:text-style-name="P11" draw:layer="layout" svg:width="1.519cm" svg:height="0.33cm" svg:x="2.251cm" svg:y="17.683cm" svg:viewBox="0 0 1520 331" svg:d="M63 328h-4v-7h4zM63 200h-42v9h11v95c0 10 0 14-3 14-2 0-2-4-7-5-3-4-5-5-10-5-7 0-12 5-12 12 0 6 7 11 16 11 11 0 19-5 28-15 10-15 10-28 10-44v-63h9zM111 200v23-2l-17 60h17v7h-21l-3 13c-2 7-4 10-4 12 0 5 6 8 14 8v7h-34v-7c8-1 12-8 17-21l27-88c-1-3-3-6-5-10zM111 2v8l-5-1v-7zM66 200h-3v9h3zM176 321h-9l-41-121h-15v23l19 58h-19v7h22l10 33h-10v7h43zM176 253v28c-2-5-2-9-2-14s0-8 2-14zM176 122v8c-5 2-10 2-16 2-17 0-30-5-37-16-5-8-7-18-7-32v-74h-5v-8h37v7l-10 1v71c0 29 7 42 29 42 2 0 5 0 9-1zM655 91l-7-2c-10 24-22 33-42 33h-19v-57h8c16 0 23 5 24 21h5v-48h-5c-1 15-8 20-24 20h-8v-48h20c21 0 31 7 40 29l7-1-9-38c-5 2-14 2-26 2h-63v8h10v112h-10v8h72c7 0 14 0 19 2zM553 9v-7h-35v7c9 1 12 5 12 12 0 1 0 5-1 10l-19 72-28-101-22 5c2 7 5 15 7 24l-19 73-24-94h10v-8h-42v8h10l31 120h24l-4-14 19-70 22 84h23l-4-14 24-87c4-14 5-19 16-20zM388 130v-8h-12v-112h12v-8h-44v8h12v112h-12v8zM335 10v-8h-36v8c10 0 14 5 14 19v64l-60-91h-34v8c12 0 17 7 17 21v72c0 13-4 19-16 19v8h40v-8c-12 0-16-6-16-19v-74l67 101h9v-101c0-14 3-19 15-19zM659 291l-7-2c-10 24-22 32-41 32h-12v-112h10v-9h-43v9h10v112h-10v7h65c7 0 12 2 19 3zM558 291l-5-2c-12 24-24 32-43 32h-12v-112h10v-9h-43v9h12v112h-12v7h65c7 0 14 2 19 3zM453 289l-7-1c-12 25-24 33-44 33h-17v-57h7c15 0 22 5 24 20h6v-48h-6c-2 16-9 21-23 21h-8v-48h19c20 0 30 7 39 29l7-2-9-37c-5 1-13 1-24 1h-65v9h10v112h-10v7h72c7 0 14 2 19 3zM339 328v-7h-11v-112h11v-9h-45v9h12v112h-12v7zM176 130v-8c5-2 12-6 14-12 5-7 5-17 5-29v-52c0-14-4-19-14-19v-8h36v8c-12 0-15 5-15 19v55c0 14 0 24-6 32-5 7-12 12-20 14zM176 281c3 32 26 50 55 50 13 0 24-5 32-6 2-2 5-2 7-2h3c0-7-1-12-1-14v-26h12v-7h-43v7h10v37c-3 1-7 1-12 1-8 0-17-3-25-10-11-13-18-30-18-52 0-33 14-53 33-53 14 0 27 12 38 34l6-2-10-39c-5 1-8 3-12 3-3 0-12-3-22-3-14 0-26 5-36 15-9 10-15 24-17 39zM176 328v-7zM717 199v7c-17 0-31 20-31 56 0 39 12 61 31 63v6c-10 0-21-3-29-10-16-12-24-33-24-57 0-23 8-43 26-55 6-7 17-10 27-10zM717 2v8c-2-1-2-1-4-1-3 0-8 1-12 1v50c4 2 7 2 11 2h5v12l-4-5h-12v53h11v8h-43v-8h10v-112h-10v-8h43zM869 93c0-11-3-18-8-24-9-9-19-11-29-16-19-7-29-14-29-27 0-11 6-19 20-19s26 10 34 32l7-1-7-36c-5 1-10 3-12 3-5 0-12-5-22-5-20 0-36 14-36 36 0 19 10 27 31 36 10 5 20 7 29 14 5 3 7 10 7 17 0 12-10 22-24 22-17 0-31-12-41-36l-7 2 7 39c5-3 8-5 12-5 5 0 15 7 29 7 22 0 39-16 39-39zM895 209v-9h-38v9c12 0 16 5 16 19v63l-60-91h-34v9c12 0 17 7 17 20v72c0 15-4 20-17 20v7h41v-7c-14 0-17-5-17-20v-73l68 102h9v-102c0-14 3-19 15-19zM864 168c0-5-3-9-8-9-4 0-7 4-12 7l-24 26h8l28-16c5-1 8-5 8-8zM717 74v-12c17-2 26-11 26-26 0-17-9-26-26-26v-8c32 1 50 12 50 34 0 15-11 26-30 29l30 57h10v8h-31zM717 331v-6c19 0 31-21 31-61 0-38-12-58-31-58v-7c10 0 20 3 29 10 15 12 26 32 26 55 0 24-11 45-26 57-9 7-19 10-29 10zM977 204v34c-8-22-20-32-34-32-12 0-21 8-21 18 0 14 11 19 29 28 11 3 19 7 26 13v56c-7 7-15 10-27 10-14 0-23-6-29-6-4 0-7 1-12 5l-7-41 7-1c10 23 25 37 41 37 15 0 24-11 24-24 0-6-2-13-7-17-9-7-19-8-28-13-22-9-32-19-32-38 0-21 15-34 36-34 10 0 19 5 22 5 2 0 7-2 12-4zM977 31l-2 8h2zM977 2v8c-8 0-10 5-15 14l-26 51v47h10v8h-42v-8h12v-47l-35-65h-10v-8h45v8h-11l28 55 20-38c2-5 2-6 2-10 0-3-4-7-12-7v-8zM1419 10v-8h-36v8c12 0 15 5 15 19v52c0 12 0 22-5 29-5 8-13 13-24 13-20 0-27-13-27-42v-71l10-1v-7h-43v7l11 1v74c0 14 0 24 6 32 7 11 19 16 38 16 16 0 28-5 34-16 7-8 7-18 7-32v-55c0-14 4-19 14-19zM1302 39l-8-39c-3 2-9 2-15 2h-59c-7 0-12 0-15-2l-9 39 7 2c7-22 17-32 36-32v113h-12v8h45v-8h-12v-113h1c18 0 30 10 35 32zM1189 91l-6-2c-12 24-24 33-45 33h-17v-57h7c15 0 22 5 24 21h7v-48h-7c-2 15-9 20-22 20h-9v-48h19c20 0 31 7 39 29l7-1-9-38c-5 2-12 2-23 2h-66v8h11v112h-11v8h72c9 0 14 0 19 2zM1400 283v-7h-43v7h11v37c-4 1-7 1-11 1-10 0-19-3-25-10-12-13-19-30-19-52 0-33 13-53 34-53 14 0 26 12 36 34l7-2-9-39c-5 1-10 3-13 3-4 0-11-3-23-3-13 0-24 5-34 15-12 14-19 33-19 53 0 41 22 64 55 64 15 0 24-5 33-6 3-2 5-2 6-2h6c-2-7-2-12-2-14v-26zM1277 289l-7-1c-10 25-24 33-43 33h-19v-57h9c15 0 22 5 22 20h7v-48h-7c0 16-7 21-22 21h-9v-48h19c22 0 33 7 41 29l7-2-8-37c-6 1-14 1-26 1h-65v9h12v112h-12v7h73c7 0 14 2 19 3zM1164 328v-7h-12v-112h12v-9h-45v9h11v112h-11v7zM1116 328v-7h-10l-36-78 15-20c7-9 12-14 26-14v-9h-43v9h2c5 0 8 2 8 5 0 4-2 7-5 10l-38 50v-65h12v-9h-42v9h10v112h-10v7h42v-7h-12v-37l17-22 30 59h-11v7zM977 10h2v-8h-2zM977 39v-8l7-31c5 2 10 2 17 2h55c7 0 12 0 15-2l9 39-7 2c-5-22-17-32-33-32v113h11v8h-43v-8h10v-113c-19 0-29 10-36 32zM977 238v-34l7 32zM977 321v-56c2 0 2 2 4 2 6 7 8 14 8 24 0 13-3 23-12 30zM1465 199v7c-17 0-29 20-29 56 0 39 10 61 29 63v6c-10 0-20-3-27-10-17-12-26-33-26-57 0-23 9-43 26-55 8-7 17-10 27-10zM1465 331v-6c19 0 31-21 31-61 0-38-12-58-31-58v-7c10 0 21 3 29 10 16 12 26 32 26 55 0 24-10 45-26 57-8 7-19 10-29 10z">
          <text:p/>
        </draw:path>
        <draw:path draw:style-name="gr13" draw:text-style-name="P10" draw:layer="layout" svg:width="1.894cm" svg:height="0.201cm" svg:x="2.054cm" svg:y="17.289cm" svg:viewBox="0 0 1895 202" svg:d="M242 5h-55v12c14 0 19 5 19 13 0 4 0 9-2 12l-33 120-44-160-24 9 12 42-34 109-36-144 17-1v-12h-62v12l17 1 48 180 28-2-7-17 34-109 36 128 27-2-6-17 37-135c5-15 11-24 21-27l7 1 51 101v65l-17 2v10h60v-10l-17-2v-65l43-84c5-12 12-17 24-18v-12h-57v12c14 1 19 5 19 12 0 3 0 8-4 13l-30 62-43-86 17-1v-12zM473 7v11c-5-1-12-1-19-1s-14 0-22 1v166c8 2 15 2 22 2s14 0 19-2v11c-10 1-22 1-36 1h-48v-10l17-2v-166l-17-1v-12h48c14 0 26 0 36 2zM541 186v10zM541 85v33c-3 29-15 51-37 65-9 7-19 10-31 12v-11c29-8 41-36 41-82 0-48-12-75-41-84v-11c12 2 22 6 31 13 22 14 34 36 37 65zM541 118c0-5 2-11 2-17s-2-11-2-16zM617 4v35l-28 87h28v10h-31l-9 24c-1 6-1 9-1 12 0 9 6 14 18 14v10h-53v-10c16-2 21-10 26-27l43-137-5-18zM697 186l-10-2-55-180h-15v35l25 87h-25v10h29l15 48-17 2v10h53zM697 17h-8v-12h8zM1174 196v-10l-20-2v-166l20-1v-12h-67v12l19 1v166l-19 2v10zM1333 143l-8-3c-10 27-28 43-50 43-29 0-53-35-53-88 0-54 17-82 43-82 22 0 41 17 56 52l9-2-12-63c-7 5-12 7-17 7-7 0-19-7-34-7-19 0-33 9-47 25-17 21-27 50-27 82 0 57 32 95 74 95 30 0 56-23 66-59zM697 17l9 1 48 180 25-2-5-17 35-109 36 128 26-2-5-17 38-135c5-19 12-27 25-27v-2c16 3 19 10 19 29v116c0 18-7 26-22 28v8h58v-8c-17-2-24-10-24-28v-118l103 154h10v-155c0-16 7-24 24-26v-10h-60v10c17 2 24 10 24 26v109l-96-145h-89v12c12 0 19 5 19 13 0 4-2 9-2 12l-32 120-45-160-24 9 11 42-34 109-36-144 17-1v-12h-53zM697 186h9v10h-9zM1494 58l-10-58c-8 4-15 5-24 5h-77c-9 0-15-1-24-5l-10 61 8 2c9-33 24-46 52-46v167l-17 2v10h60v-10l-18-2v-167c26 0 42 13 52 46l8-2zM1494 17h-1v-12h1zM1494 17l17 1 47 180 27-2-5-17 32-109 38 128 26-2-5-17 36-135c5-19 13-27 27-27v-12h-55v12c14 0 21 5 21 13 0 4-2 9-4 12l-32 120-43-160-24 9 10 42-34 109-36-144 19-1v-12h-62zM1494 61v-3zM1816 0c-17 0-34 9-48 23-20 21-31 47-31 79 0 31 11 58 31 77 14 14 31 23 48 23v-11c-31 0-49-31-49-89 0-60 18-91 49-91zM1895 102c0-32-10-60-31-79-14-14-31-23-48-23v11c31 0 50 31 50 91 0 58-19 89-50 89v11c17 0 36-9 48-23 21-19 31-46 31-77z">
          <text:p/>
        </draw:path>
        <draw:frame draw:style-name="gr10" draw:text-style-name="P8" draw:layer="layout" svg:width="8.257cm" svg:height="0.331cm" svg:x="2cm" svg:y="21.29cm">
          <draw:text-box>
            <text:p text:style-name="P1"><text:span text:style-name="T6">Konto: PEKAO SA, nr 80 1240 4722 1111 0000 4856 3325</text:span></text:p>
          </draw:text-box>
        </draw:frame>
      </draw:page>
      <draw:page draw:name="page5" draw:style-name="dp1" draw:master-page-name="master-page61">
        <draw:frame draw:style-name="gr11" draw:text-style-name="P9" draw:layer="layout" svg:width="14.052cm" svg:height="0.412cm" svg:x="2cm" svg:y="7.942cm">
          <draw:text-box>
            <text:p text:style-name="P1"><text:span text:style-name="T8">Wprowadzenie .....................................................................................................7</text:span></text:p>
          </draw:text-box>
        </draw:frame>
        <draw:frame draw:style-name="gr11" draw:text-style-name="P9" draw:layer="layout" svg:width="14.264cm" svg:height="0.412cm" svg:x="2cm" svg:y="8.565cm">
          <draw:text-box>
            <text:p text:style-name="P1"><text:span text:style-name="T8">Rozdział 1. Znormalizowane systemy zarządzania jakością .................................9</text:span></text:p>
          </draw:text-box>
        </draw:frame>
        <draw:frame draw:style-name="gr11" draw:text-style-name="P9" draw:layer="layout" svg:width="12.435cm" svg:height="0.412cm" svg:x="2.5cm" svg:y="8.989cm">
          <draw:text-box>
            <text:p text:style-name="P1"><text:span text:style-name="T8">1.1. <text:s text:c="2"/>Uniwersalny system zarządzania jakością zgodny ze standardem</text:span></text:p>
          </draw:text-box>
        </draw:frame>
        <draw:frame draw:style-name="gr11" draw:text-style-name="P9" draw:layer="layout" svg:width="12.622cm" svg:height="0.412cm" svg:x="3.265cm" svg:y="9.412cm">
          <draw:text-box>
            <text:p text:style-name="P1"><text:span text:style-name="T8">ISO 9001 .................................................................................................9</text:span></text:p>
          </draw:text-box>
        </draw:frame>
        <draw:frame draw:style-name="gr11" draw:text-style-name="P9" draw:layer="layout" svg:width="13.887cm" svg:height="0.412cm" svg:x="2.5cm" svg:y="9.835cm">
          <draw:text-box>
            <text:p text:style-name="P1"><text:span text:style-name="T8">1.2. <text:s text:c="2"/>Adaptacja standardu ISO 9001 w organizacjach wybranych sektorów ..17</text:span></text:p>
          </draw:text-box>
        </draw:frame>
        <draw:frame draw:style-name="gr11" draw:text-style-name="P9" draw:layer="layout" svg:width="13.989cm" svg:height="0.412cm" svg:x="2.5cm" svg:y="10.259cm">
          <draw:text-box>
            <text:p text:style-name="P1"><text:span text:style-name="T8">1.3. <text:s text:c="2"/>Systemy zarządzania jakością w sektorze motoryzacyjnym ...................24</text:span></text:p>
          </draw:text-box>
        </draw:frame>
        <draw:frame draw:style-name="gr11" draw:text-style-name="P9" draw:layer="layout" svg:width="13.892cm" svg:height="0.412cm" svg:x="2.5cm" svg:y="10.682cm">
          <draw:text-box>
            <text:p text:style-name="P1"><text:span text:style-name="T8">1.4. <text:s text:c="2"/>Inne sektorowe systemy zarządzania jakością <text:s/>......................................29</text:span></text:p>
          </draw:text-box>
        </draw:frame>
        <draw:frame draw:style-name="gr11" draw:text-style-name="P9" draw:layer="layout" svg:width="2.14cm" svg:height="0.412cm" svg:x="2cm" svg:y="11.305cm">
          <draw:text-box>
            <text:p text:style-name="P1"><text:span text:style-name="T8">Rozdział 2. <text:s/></text:span></text:p>
          </draw:text-box>
        </draw:frame>
        <draw:frame draw:style-name="gr11" draw:text-style-name="P9" draw:layer="layout" svg:width="10.001cm" svg:height="0.412cm" svg:x="3.807cm" svg:y="11.305cm">
          <draw:text-box>
            <text:p text:style-name="P1"><text:span text:style-name="T8">Znormalizowane systemy zarządzania bezpieczeństwem</text:span></text:p>
          </draw:text-box>
        </draw:frame>
        <draw:frame draw:style-name="gr11" draw:text-style-name="P9" draw:layer="layout" svg:width="12.029cm" svg:height="0.412cm" svg:x="3.807cm" svg:y="11.729cm">
          <draw:text-box>
            <text:p text:style-name="P1"><text:span text:style-name="T8">i higieną żywności ...........................................................................33</text:span></text:p>
          </draw:text-box>
        </draw:frame>
        <draw:frame draw:style-name="gr11" draw:text-style-name="P9" draw:layer="layout" svg:width="13.858cm" svg:height="0.412cm" svg:x="2.5cm" svg:y="12.152cm">
          <draw:text-box>
            <text:p text:style-name="P1"><text:span text:style-name="T8">2.1. <text:s text:c="2"/>System zarządzania zgodny ze standardem HACCP ..............................33</text:span></text:p>
          </draw:text-box>
        </draw:frame>
        <draw:frame draw:style-name="gr11" draw:text-style-name="P9" draw:layer="layout" svg:width="13.824cm" svg:height="0.412cm" svg:x="2.5cm" svg:y="12.575cm">
          <draw:text-box>
            <text:p text:style-name="P1"><text:span text:style-name="T8">2.2. <text:s/>System zarządzania zgodny ze standardem BRC ...................................38</text:span></text:p>
          </draw:text-box>
        </draw:frame>
        <draw:frame draw:style-name="gr11" draw:text-style-name="P9" draw:layer="layout" svg:width="13.841cm" svg:height="0.412cm" svg:x="2.5cm" svg:y="12.999cm">
          <draw:text-box>
            <text:p text:style-name="P1"><text:span text:style-name="T8">2.3. <text:s text:c="2"/>System zarządzania zgodny ze standardem IFS ....................................42</text:span></text:p>
          </draw:text-box>
        </draw:frame>
        <draw:frame draw:style-name="gr11" draw:text-style-name="P9" draw:layer="layout" svg:width="13.934cm" svg:height="0.412cm" svg:x="2.5cm" svg:y="13.422cm">
          <draw:text-box>
            <text:p text:style-name="P1"><text:span text:style-name="T8">2.4. <text:s text:c="2"/>System zarządzania zgodny ze standardem ISO 22000 .........................46</text:span></text:p>
          </draw:text-box>
        </draw:frame>
        <draw:frame draw:style-name="gr11" draw:text-style-name="P9" draw:layer="layout" svg:width="2.14cm" svg:height="0.412cm" svg:x="2cm" svg:y="14.045cm">
          <draw:text-box>
            <text:p text:style-name="P1"><text:span text:style-name="T8">Rozdział 3. <text:s/></text:span></text:p>
          </draw:text-box>
        </draw:frame>
        <draw:frame draw:style-name="gr11" draw:text-style-name="P9" draw:layer="layout" svg:width="11.834cm" svg:height="0.412cm" svg:x="3.807cm" svg:y="14.045cm">
          <draw:text-box>
            <text:p text:style-name="P1"><text:span text:style-name="T8">Znormalizowane systemy zarządzania ukierunkowane na redukcję </text:span></text:p>
          </draw:text-box>
        </draw:frame>
        <draw:frame draw:style-name="gr11" draw:text-style-name="P9" draw:layer="layout" svg:width="12.075cm" svg:height="0.412cm" svg:x="3.807cm" svg:y="14.469cm">
          <draw:text-box>
            <text:p text:style-name="P1"><text:span text:style-name="T8">ryzyka działalności organizacji ........................................................53</text:span></text:p>
          </draw:text-box>
        </draw:frame>
        <draw:frame draw:style-name="gr11" draw:text-style-name="P9" draw:layer="layout" svg:width="13.718cm" svg:height="0.412cm" svg:x="2.5cm" svg:y="14.892cm">
          <draw:text-box>
            <text:p text:style-name="P1"><text:span text:style-name="T8">3.1. <text:s/>Systemy zarządzania środowiskowego ..................................................53</text:span></text:p>
          </draw:text-box>
        </draw:frame>
        <draw:frame draw:style-name="gr11" draw:text-style-name="P9" draw:layer="layout" svg:width="13.921cm" svg:height="0.412cm" svg:x="2.5cm" svg:y="15.315cm">
          <draw:text-box>
            <text:p text:style-name="P1"><text:span text:style-name="T8">3.2. <text:s text:c="2"/>Systemy zarządzania bezpieczeństwem i higieną pracy ........................59</text:span></text:p>
          </draw:text-box>
        </draw:frame>
        <draw:frame draw:style-name="gr11" draw:text-style-name="P9" draw:layer="layout" svg:width="13.841cm" svg:height="0.412cm" svg:x="2.5cm" svg:y="15.739cm">
          <draw:text-box>
            <text:p text:style-name="P1"><text:span text:style-name="T8">3.3. <text:s text:c="2"/>Systemy zarządzania bezpieczeństwem informacji ...............................65</text:span></text:p>
          </draw:text-box>
        </draw:frame>
        <draw:frame draw:style-name="gr11" draw:text-style-name="P9" draw:layer="layout" svg:width="13.87cm" svg:height="0.412cm" svg:x="2.5cm" svg:y="16.162cm">
          <draw:text-box>
            <text:p text:style-name="P1"><text:span text:style-name="T8">3.4. <text:s text:c="2"/>Systemy zarządzania ciągłością działalności organizacji .......................70</text:span></text:p>
          </draw:text-box>
        </draw:frame>
        <draw:frame draw:style-name="gr11" draw:text-style-name="P9" draw:layer="layout" svg:width="13.959cm" svg:height="0.412cm" svg:x="2.5cm" svg:y="16.585cm">
          <draw:text-box>
            <text:p text:style-name="P1"><text:span text:style-name="T8">3.5. <text:s text:c="2"/>Systemy zarządzania bezpieczeństwem łańcucha dostaw .....................74</text:span></text:p>
          </draw:text-box>
        </draw:frame>
        <draw:frame draw:style-name="gr11" draw:text-style-name="P9" draw:layer="layout" svg:width="13.621cm" svg:height="0.412cm" svg:x="2.5cm" svg:y="17.009cm">
          <draw:text-box>
            <text:p text:style-name="P1"><text:span text:style-name="T8">3.6. <text:s/>Systemy zarządzania ryzykiem .............................................................77</text:span></text:p>
          </draw:text-box>
        </draw:frame>
        <draw:frame draw:style-name="gr11" draw:text-style-name="P9" draw:layer="layout" svg:width="2.14cm" svg:height="0.412cm" svg:x="2cm" svg:y="17.632cm">
          <draw:text-box>
            <text:p text:style-name="P1"><text:span text:style-name="T8">Rozdział 4. <text:s/></text:span></text:p>
          </draw:text-box>
        </draw:frame>
        <draw:frame draw:style-name="gr11" draw:text-style-name="P9" draw:layer="layout" svg:width="11.843cm" svg:height="0.412cm" svg:x="3.807cm" svg:y="17.632cm">
          <draw:text-box>
            <text:p text:style-name="P1"><text:span text:style-name="T8">Znormalizowane systemy zarządzania ukierunkowane na poprawę </text:span></text:p>
          </draw:text-box>
        </draw:frame>
        <draw:frame draw:style-name="gr11" draw:text-style-name="P9" draw:layer="layout" svg:width="11.957cm" svg:height="0.412cm" svg:x="3.807cm" svg:y="18.055cm">
          <draw:text-box>
            <text:p text:style-name="P1"><text:span text:style-name="T8">wyników i wizerunku organizacji ....................................................87</text:span></text:p>
          </draw:text-box>
        </draw:frame>
        <draw:frame draw:style-name="gr11" draw:text-style-name="P9" draw:layer="layout" svg:width="13.951cm" svg:height="0.412cm" svg:x="2.5cm" svg:y="18.479cm">
          <draw:text-box>
            <text:p text:style-name="P1"><text:span text:style-name="T8">4.1. <text:s text:c="2"/>Systemy zarządzania społeczną odpowiedzialnością organizacji ...........87</text:span></text:p>
          </draw:text-box>
        </draw:frame>
        <draw:frame draw:style-name="gr11" draw:text-style-name="P9" draw:layer="layout" svg:width="13.684cm" svg:height="0.412cm" svg:x="2.5cm" svg:y="18.902cm">
          <draw:text-box>
            <text:p text:style-name="P1"><text:span text:style-name="T8">4.2. <text:s/>Systemy zarządzania energią ................................................................92</text:span></text:p>
          </draw:text-box>
        </draw:frame>
        <draw:frame draw:style-name="gr11" draw:text-style-name="P9" draw:layer="layout" svg:width="13.866cm" svg:height="0.412cm" svg:x="2.5cm" svg:y="19.325cm">
          <draw:text-box>
            <text:p text:style-name="P1"><text:span text:style-name="T8">4.3. <text:s text:c="2"/>Systemy przeciwdziałania zagrożeniom korupcyjnym ...........................97</text:span></text:p>
          </draw:text-box>
        </draw:frame>
        <draw:frame draw:style-name="gr11" draw:text-style-name="P9" draw:layer="layout" svg:width="2.14cm" svg:height="0.412cm" svg:x="2cm" svg:y="19.949cm">
          <draw:text-box>
            <text:p text:style-name="P1"><text:span text:style-name="T8">Rozdział 5. <text:s/></text:span></text:p>
          </draw:text-box>
        </draw:frame>
        <draw:frame draw:style-name="gr11" draw:text-style-name="P9" draw:layer="layout" svg:width="9.265cm" svg:height="0.412cm" svg:x="3.807cm" svg:y="19.949cm">
          <draw:text-box>
            <text:p text:style-name="P1"><text:span text:style-name="T8">Cykl życia znormalizowanych systemów zarządzania</text:span></text:p>
          </draw:text-box>
        </draw:frame>
        <draw:frame draw:style-name="gr11" draw:text-style-name="P9" draw:layer="layout" svg:width="12.109cm" svg:height="0.412cm" svg:x="3.807cm" svg:y="20.372cm">
          <draw:text-box>
            <text:p text:style-name="P1"><text:span text:style-name="T8">w organizacjach .............................................................................103</text:span></text:p>
          </draw:text-box>
        </draw:frame>
        <draw:frame draw:style-name="gr11" draw:text-style-name="P9" draw:layer="layout" svg:width="10.268cm" svg:height="0.412cm" svg:x="2.5cm" svg:y="20.795cm">
          <draw:text-box>
            <text:p text:style-name="P1"><text:span text:style-name="T8">5.1. <text:s text:c="2"/>Podstawowe podejścia metodyczne w projektowaniu</text:span></text:p>
          </draw:text-box>
        </draw:frame>
        <draw:frame draw:style-name="gr11" draw:text-style-name="P9" draw:layer="layout" svg:width="12.795cm" svg:height="0.412cm" svg:x="3.265cm" svg:y="21.219cm">
          <draw:text-box>
            <text:p text:style-name="P1"><text:span text:style-name="T8">znormalizowanych systemów zarządzania ..........................................103</text:span></text:p>
          </draw:text-box>
        </draw:frame>
        <draw:frame draw:style-name="gr15" draw:text-style-name="P12" draw:layer="layout" svg:width="3.605cm" svg:height="0.705cm" svg:x="5cm" svg:y="2cm">
          <draw:text-box>
            <text:p text:style-name="P1"><text:span text:style-name="T9">SPIS TREŚCI</text:span></text:p>
          </draw:text-box>
        </draw:frame>
      </draw:page>
      <draw:page draw:name="page6" draw:style-name="dp1" draw:master-page-name="master-page70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.479cm" svg:height="0.357cm" svg:x="3cm" svg:y="1.464cm">
          <draw:text-box>
            <text:p text:style-name="P1"><text:span text:style-name="T10">Spis treści</text:span></text:p>
          </draw:text-box>
        </draw:frame>
        <draw:frame draw:style-name="gr17" draw:text-style-name="P13" draw:layer="layout" svg:width="0.422cm" svg:height="0.496cm" svg:x="2cm" svg:y="1.447cm">
          <draw:text-box>
            <text:p text:style-name="P1"><text:span text:style-name="T11">6</text:span></text:p>
          </draw:text-box>
        </draw:frame>
        <draw:frame draw:style-name="gr11" draw:text-style-name="P9" draw:layer="layout" svg:width="12.431cm" svg:height="0.412cm" svg:x="2.5cm" svg:y="2.342cm">
          <draw:text-box>
            <text:p text:style-name="P1"><text:span text:style-name="T8">5.2. <text:s text:c="2"/>Rola doradców organizacyjnych w projektowaniu i implementacji</text:span></text:p>
          </draw:text-box>
        </draw:frame>
        <draw:frame draw:style-name="gr11" draw:text-style-name="P9" draw:layer="layout" svg:width="12.795cm" svg:height="0.412cm" svg:x="3.265cm" svg:y="2.765cm">
          <draw:text-box>
            <text:p text:style-name="P1"><text:span text:style-name="T8">znormalizowanych systemów zarządzania ..........................................107</text:span></text:p>
          </draw:text-box>
        </draw:frame>
        <draw:frame draw:style-name="gr11" draw:text-style-name="P9" draw:layer="layout" svg:width="11.212cm" svg:height="0.412cm" svg:x="2.5cm" svg:y="3.189cm">
          <draw:text-box>
            <text:p text:style-name="P1"><text:span text:style-name="T8">5.3. <text:s text:c="2"/>Ocena i ciągłe doskonalenie znormalizowanych systemów</text:span></text:p>
          </draw:text-box>
        </draw:frame>
        <draw:frame draw:style-name="gr11" draw:text-style-name="P9" draw:layer="layout" svg:width="12.694cm" svg:height="0.412cm" svg:x="3.265cm" svg:y="3.612cm">
          <draw:text-box>
            <text:p text:style-name="P1"><text:span text:style-name="T8">zarządzania .........................................................................................111</text:span></text:p>
          </draw:text-box>
        </draw:frame>
        <draw:frame draw:style-name="gr11" draw:text-style-name="P9" draw:layer="layout" svg:width="14.12cm" svg:height="0.412cm" svg:x="2cm" svg:y="4.235cm">
          <draw:text-box>
            <text:p text:style-name="P1"><text:span text:style-name="T8">Podsumowanie .................................................................................................117</text:span></text:p>
          </draw:text-box>
        </draw:frame>
        <draw:frame draw:style-name="gr11" draw:text-style-name="P9" draw:layer="layout" svg:width="14.099cm" svg:height="0.412cm" svg:x="2cm" svg:y="4.859cm">
          <draw:text-box>
            <text:p text:style-name="P1"><text:span text:style-name="T8">Spis rysunków ..................................................................................................119</text:span></text:p>
          </draw:text-box>
        </draw:frame>
        <draw:frame draw:style-name="gr11" draw:text-style-name="P9" draw:layer="layout" svg:width="14.074cm" svg:height="0.412cm" svg:x="2cm" svg:y="5.482cm">
          <draw:text-box>
            <text:p text:style-name="P1"><text:span text:style-name="T8">Spis tabel .........................................................................................................121</text:span></text:p>
          </draw:text-box>
        </draw:frame>
        <draw:frame draw:style-name="gr11" draw:text-style-name="P9" draw:layer="layout" svg:width="14.006cm" svg:height="0.412cm" svg:x="2cm" svg:y="6.105cm">
          <draw:text-box>
            <text:p text:style-name="P1"><text:span text:style-name="T8">Bibliografia ......................................................................................................123</text:span></text:p>
          </draw:text-box>
        </draw:frame>
      </draw:page>
      <draw:page draw:name="page7" draw:style-name="dp1" draw:master-page-name="master-page61">
        <draw:frame draw:style-name="gr18" draw:text-style-name="P14" draw:layer="layout" svg:width="14.345cm" svg:height="0.433cm" svg:x="2cm" svg:y="7.939cm">
          <draw:text-box>
            <text:p text:style-name="P1"><text:span text:style-name="T12">Rok 1987 stał się przełomową datą w sferze normalizacji systemów zarządza-</text:span></text:p>
          </draw:text-box>
        </draw:frame>
        <draw:frame draw:style-name="gr19" draw:text-style-name="P14" draw:layer="layout" svg:width="14.383cm" svg:height="0.433cm" svg:x="2cm" svg:y="8.398cm">
          <draw:text-box>
            <text:p text:style-name="P1"><text:span text:style-name="T12">nia. Wówczas Międzynarodowa Organizacja Normalizacyjna ISO opublikowała </text:span></text:p>
          </draw:text-box>
        </draw:frame>
        <draw:frame draw:style-name="gr20" draw:text-style-name="P14" draw:layer="layout" svg:width="14.666cm" svg:height="0.433cm" svg:x="2cm" svg:y="8.856cm">
          <draw:text-box>
            <text:p text:style-name="P1"><text:span text:style-name="T12">pierwszą edycję standardów serii ISO 9000. Kolejne lata przyniosły intensywne </text:span></text:p>
          </draw:text-box>
        </draw:frame>
        <draw:frame draw:style-name="gr21" draw:text-style-name="P14" draw:layer="layout" svg:width="14.51cm" svg:height="0.433cm" svg:x="2cm" svg:y="9.315cm">
          <draw:text-box>
            <text:p text:style-name="P1"><text:span text:style-name="T12">prace nad rozwojem standardu ISO 9000 oraz innych standardów zarządzania </text:span></text:p>
          </draw:text-box>
        </draw:frame>
        <draw:frame draw:style-name="gr22" draw:text-style-name="P14" draw:layer="layout" svg:width="14.04cm" svg:height="0.433cm" svg:x="2cm" svg:y="9.774cm">
          <draw:text-box>
            <text:p text:style-name="P1"><text:span text:style-name="T12">różnymi dziedzinami działalności organizacji. Beneficjentami tych prac były </text:span></text:p>
          </draw:text-box>
        </draw:frame>
        <draw:frame draw:style-name="gr18" draw:text-style-name="P14" draw:layer="layout" svg:width="14.4cm" svg:height="0.433cm" svg:x="2cm" svg:y="10.232cm">
          <draw:text-box>
            <text:p text:style-name="P1"><text:span text:style-name="T12">dotychczas i są obecnie organizacje różnych wielkości i rodzajów, dla których </text:span></text:p>
          </draw:text-box>
        </draw:frame>
        <draw:frame draw:style-name="gr21" draw:text-style-name="P14" draw:layer="layout" svg:width="14.759cm" svg:height="0.433cm" svg:x="2cm" svg:y="10.691cm">
          <draw:text-box>
            <text:p text:style-name="P1"><text:span text:style-name="T12">standardy będące rezultatem normalizacji mogą stanowić referencyjne modele </text:span></text:p>
          </draw:text-box>
        </draw:frame>
        <draw:frame draw:style-name="gr18" draw:text-style-name="P14" draw:layer="layout" svg:width="7.465cm" svg:height="0.433cm" svg:x="2cm" svg:y="11.15cm">
          <draw:text-box>
            <text:p text:style-name="P1"><text:span text:style-name="T12">służące budowie systemów zarządzania.</text:span></text:p>
          </draw:text-box>
        </draw:frame>
        <draw:frame draw:style-name="gr18" draw:text-style-name="P14" draw:layer="layout" svg:width="14.222cm" svg:height="0.433cm" svg:x="2.5cm" svg:y="11.608cm">
          <draw:text-box>
            <text:p text:style-name="P1"><text:span text:style-name="T12">Niniejszą publikację poświęcono problematyce znormalizowanych systemów </text:span></text:p>
          </draw:text-box>
        </draw:frame>
        <draw:frame draw:style-name="gr18" draw:text-style-name="P14" draw:layer="layout" svg:width="14.565cm" svg:height="0.433cm" svg:x="2cm" svg:y="12.067cm">
          <draw:text-box>
            <text:p text:style-name="P1"><text:span text:style-name="T12">zarządzania. Głównym jej celem jest odwzorowanie modeli, funkcji i wymagań </text:span></text:p>
          </draw:text-box>
        </draw:frame>
        <draw:frame draw:style-name="gr18" draw:text-style-name="P14" draw:layer="layout" svg:width="14.7cm" svg:height="0.433cm" svg:x="2cm" svg:y="12.525cm">
          <draw:text-box>
            <text:p text:style-name="P1"><text:span text:style-name="T12">charakterystycznych dla wybranych znormalizowanych systemów zarządzania. </text:span></text:p>
          </draw:text-box>
        </draw:frame>
        <draw:frame draw:style-name="gr18" draw:text-style-name="P14" draw:layer="layout" svg:width="10.217cm" svg:height="0.433cm" svg:x="2.5cm" svg:y="12.984cm">
          <draw:text-box>
            <text:p text:style-name="P1"><text:span text:style-name="T12">W strukturze opracowania znajduje się pięć rozdziałów.</text:span></text:p>
          </draw:text-box>
        </draw:frame>
        <draw:frame draw:style-name="gr22" draw:text-style-name="P14" draw:layer="layout" svg:width="13.384cm" svg:height="0.433cm" svg:x="2.5cm" svg:y="13.443cm">
          <draw:text-box>
            <text:p text:style-name="P1"><text:span text:style-name="T12">Pierwszy z nich obejmuje rozważania na temat znormalizowanych syste-</text:span></text:p>
          </draw:text-box>
        </draw:frame>
        <draw:frame draw:style-name="gr18" draw:text-style-name="P14" draw:layer="layout" svg:width="14.361cm" svg:height="0.433cm" svg:x="2cm" svg:y="13.901cm">
          <draw:text-box>
            <text:p text:style-name="P1"><text:span text:style-name="T12">mów zarządzania jakością. Na początek opisano system zarządzania jakością </text:span></text:p>
          </draw:text-box>
        </draw:frame>
        <draw:frame draw:style-name="gr21" draw:text-style-name="P14" draw:layer="layout" svg:width="14.611cm" svg:height="0.433cm" svg:x="2cm" svg:y="14.36cm">
          <draw:text-box>
            <text:p text:style-name="P1"><text:span text:style-name="T12">zgodny z normą ISO 9001. Następnie przedstawiono standardy wspomagające </text:span></text:p>
          </draw:text-box>
        </draw:frame>
        <draw:frame draw:style-name="gr18" draw:text-style-name="P14" draw:layer="layout" svg:width="14.188cm" svg:height="0.433cm" svg:x="2cm" svg:y="14.818cm">
          <draw:text-box>
            <text:p text:style-name="P1"><text:span text:style-name="T12">wprowadzające normy ISO 9001 w wybranych sektorach. Osobno omówiono </text:span></text:p>
          </draw:text-box>
        </draw:frame>
        <draw:frame draw:style-name="gr19" draw:text-style-name="P14" draw:layer="layout" svg:width="14.692cm" svg:height="0.433cm" svg:x="2cm" svg:y="15.277cm">
          <draw:text-box>
            <text:p text:style-name="P1"><text:span text:style-name="T12">również systemy zarządzania jakością w sektorze motoryzacyjnym oraz innych </text:span></text:p>
          </draw:text-box>
        </draw:frame>
        <draw:frame draw:style-name="gr18" draw:text-style-name="P14" draw:layer="layout" svg:width="4.062cm" svg:height="0.433cm" svg:x="2cm" svg:y="15.736cm">
          <draw:text-box>
            <text:p text:style-name="P1"><text:span text:style-name="T12">wybranych sektorach.</text:span></text:p>
          </draw:text-box>
        </draw:frame>
        <draw:frame draw:style-name="gr18" draw:text-style-name="P14" draw:layer="layout" svg:width="13.777cm" svg:height="0.433cm" svg:x="2.5cm" svg:y="16.194cm">
          <draw:text-box>
            <text:p text:style-name="P1"><text:span text:style-name="T12">Rozdział drugi dotyczy w całości systemów zarządzania bezpieczeństwem </text:span></text:p>
          </draw:text-box>
        </draw:frame>
        <draw:frame draw:style-name="gr23" draw:text-style-name="P14" draw:layer="layout" svg:width="13.883cm" svg:height="0.433cm" svg:x="2cm" svg:y="16.653cm">
          <draw:text-box>
            <text:p text:style-name="P1"><text:span text:style-name="T13">i higieną żywności. W ramach tego rozdziału zawarto rozważania na temat </text:span></text:p>
          </draw:text-box>
        </draw:frame>
        <draw:frame draw:style-name="gr18" draw:text-style-name="P14" draw:layer="layout" svg:width="14.374cm" svg:height="0.433cm" svg:x="2cm" svg:y="17.111cm">
          <draw:text-box>
            <text:p text:style-name="P1"><text:span text:style-name="T12">systemów zarządzania zgodnych z następującymi standardami: HACCP, BRC, </text:span></text:p>
          </draw:text-box>
        </draw:frame>
        <draw:frame draw:style-name="gr18" draw:text-style-name="P14" draw:layer="layout" svg:width="2.826cm" svg:height="0.433cm" svg:x="2cm" svg:y="17.57cm">
          <draw:text-box>
            <text:p text:style-name="P1"><text:span text:style-name="T12">IFS, ISO 22000.</text:span></text:p>
          </draw:text-box>
        </draw:frame>
        <draw:frame draw:style-name="gr24" draw:text-style-name="P14" draw:layer="layout" svg:width="13.396cm" svg:height="0.433cm" svg:x="2.5cm" svg:y="18.029cm">
          <draw:text-box>
            <text:p text:style-name="P1"><text:span text:style-name="T14">W kolejnym rozdziale, trzecim, omówiono różnorodne znormalizowane </text:span></text:p>
          </draw:text-box>
        </draw:frame>
        <draw:frame draw:style-name="gr18" draw:text-style-name="P14" draw:layer="layout" svg:width="14.438cm" svg:height="0.433cm" svg:x="2cm" svg:y="18.487cm">
          <draw:text-box>
            <text:p text:style-name="P1"><text:span text:style-name="T12">systemy zarządzania, których cechą wspólną jest silna orientacja na redukcję </text:span></text:p>
          </draw:text-box>
        </draw:frame>
        <draw:frame draw:style-name="gr25" draw:text-style-name="P14" draw:layer="layout" svg:width="14.319cm" svg:height="0.433cm" svg:x="2cm" svg:y="18.946cm">
          <draw:text-box>
            <text:p text:style-name="P1"><text:span text:style-name="T15">ryzyka działalności organizacji. Są to kolejno: systemy zarządzania środowisko-</text:span></text:p>
          </draw:text-box>
        </draw:frame>
        <draw:frame draw:style-name="gr26" draw:text-style-name="P14" draw:layer="layout" svg:width="14.675cm" svg:height="0.433cm" svg:x="2cm" svg:y="19.405cm">
          <draw:text-box>
            <text:p text:style-name="P1"><text:span text:style-name="T16">wego, systemy zarządzania bezpieczeństwem i higieną pracy, systemy zarządza-</text:span></text:p>
          </draw:text-box>
        </draw:frame>
        <draw:frame draw:style-name="gr27" draw:text-style-name="P14" draw:layer="layout" svg:width="14.34cm" svg:height="0.433cm" svg:x="2cm" svg:y="19.863cm">
          <draw:text-box>
            <text:p text:style-name="P1"><text:span text:style-name="T12">nia bezpieczeństwem informacji, systemy zarządzania ciągłością działalności </text:span></text:p>
          </draw:text-box>
        </draw:frame>
        <draw:frame draw:style-name="gr18" draw:text-style-name="P14" draw:layer="layout" svg:width="14.734cm" svg:height="0.433cm" svg:x="2cm" svg:y="20.322cm">
          <draw:text-box>
            <text:p text:style-name="P1"><text:span text:style-name="T12">organizacji, systemy zarządzania bezpieczeństwem łańcucha dostaw i systemy </text:span></text:p>
          </draw:text-box>
        </draw:frame>
        <draw:frame draw:style-name="gr18" draw:text-style-name="P14" draw:layer="layout" svg:width="4.121cm" svg:height="0.433cm" svg:x="2cm" svg:y="20.78cm">
          <draw:text-box>
            <text:p text:style-name="P1"><text:span text:style-name="T12">zarządzania ryzykiem.</text:span></text:p>
          </draw:text-box>
        </draw:frame>
        <draw:frame draw:style-name="gr15" draw:text-style-name="P12" draw:layer="layout" svg:width="4.862cm" svg:height="0.705cm" svg:x="5cm" svg:y="2cm">
          <draw:text-box>
            <text:p text:style-name="P1"><text:span text:style-name="T9">WPROWADZENIE</text:span></text:p>
          </draw:text-box>
        </draw:frame>
      </draw:page>
      <draw:page draw:name="page8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2.114cm" svg:height="0.357cm" svg:x="3cm" svg:y="1.464cm">
          <draw:text-box>
            <text:p text:style-name="P1"><text:span text:style-name="T10">Wprowadzenie</text:span></text:p>
          </draw:text-box>
        </draw:frame>
        <draw:frame draw:style-name="gr17" draw:text-style-name="P13" draw:layer="layout" svg:width="0.422cm" svg:height="0.496cm" svg:x="2cm" svg:y="1.447cm">
          <draw:text-box>
            <text:p text:style-name="P1"><text:span text:style-name="T11">8</text:span></text:p>
          </draw:text-box>
        </draw:frame>
        <draw:frame draw:style-name="gr25" draw:text-style-name="P14" draw:layer="layout" svg:width="13.841cm" svg:height="0.433cm" svg:x="2.5cm" svg:y="2.339cm">
          <draw:text-box>
            <text:p text:style-name="P1"><text:span text:style-name="T15">Tematyka rozdziału czwartego dotyczy innych znormalizowanych systemów </text:span></text:p>
          </draw:text-box>
        </draw:frame>
        <draw:frame draw:style-name="gr23" draw:text-style-name="P14" draw:layer="layout" svg:width="13.849cm" svg:height="0.433cm" svg:x="2cm" svg:y="2.798cm">
          <draw:text-box>
            <text:p text:style-name="P1"><text:span text:style-name="T13">zarządzania, których głównym celem jest poprawa wyników lub wizerunku </text:span></text:p>
          </draw:text-box>
        </draw:frame>
        <draw:frame draw:style-name="gr18" draw:text-style-name="P14" draw:layer="layout" svg:width="14.29cm" svg:height="0.433cm" svg:x="2cm" svg:y="3.256cm">
          <draw:text-box>
            <text:p text:style-name="P1"><text:span text:style-name="T12">organizacji. Zaliczamy do nich: systemy zarządzania społeczną odpowiedzial-</text:span></text:p>
          </draw:text-box>
        </draw:frame>
        <draw:frame draw:style-name="gr19" draw:text-style-name="P14" draw:layer="layout" svg:width="14.785cm" svg:height="0.433cm" svg:x="2cm" svg:y="3.715cm">
          <draw:text-box>
            <text:p text:style-name="P1"><text:span text:style-name="T12">nością organizacji, systemy zarządzania energią oraz systemy przeciwdziałania </text:span></text:p>
          </draw:text-box>
        </draw:frame>
        <draw:frame draw:style-name="gr18" draw:text-style-name="P14" draw:layer="layout" svg:width="5.112cm" svg:height="0.433cm" svg:x="2cm" svg:y="4.174cm">
          <draw:text-box>
            <text:p text:style-name="P1"><text:span text:style-name="T12">zagrożeniom korupcyjnym. </text:span></text:p>
          </draw:text-box>
        </draw:frame>
        <draw:frame draw:style-name="gr28" draw:text-style-name="P14" draw:layer="layout" svg:width="13.286cm" svg:height="0.433cm" svg:x="2.5cm" svg:y="4.632cm">
          <draw:text-box>
            <text:p text:style-name="P1"><text:span text:style-name="T14">W analizie modeli, funkcji i wymagań właściwych wymienionym wyżej </text:span></text:p>
          </draw:text-box>
        </draw:frame>
        <draw:frame draw:style-name="gr28" draw:text-style-name="P14" draw:layer="layout" svg:width="14.112cm" svg:height="0.433cm" svg:x="2cm" svg:y="5.091cm">
          <draw:text-box>
            <text:p text:style-name="P1"><text:span text:style-name="T14">znormalizowanym systemom zarządzania zastosowano jednolitą strukturę </text:span></text:p>
          </draw:text-box>
        </draw:frame>
        <draw:frame draw:style-name="gr18" draw:text-style-name="P14" draw:layer="layout" svg:width="3.876cm" svg:height="0.433cm" svg:x="2cm" svg:y="5.55cm">
          <draw:text-box>
            <text:p text:style-name="P1"><text:span text:style-name="T12">opisu, w której ujęto:</text:span></text:p>
          </draw:text-box>
        </draw:frame>
        <draw:frame draw:style-name="gr29" draw:text-style-name="P14" draw:layer="layout" svg:width="13.18cm" svg:height="0.433cm" svg:x="2.9cm" svg:y="6.008cm">
          <draw:text-box>
            <text:p text:style-name="P1"><text:span text:style-name="T14">genezę standardów stanowiących podstawę budowy systemów zarzą-</text:span></text:p>
          </draw:text-box>
        </draw:frame>
        <draw:frame draw:style-name="gr18" draw:text-style-name="P14" draw:layer="layout" svg:width="0.369cm" svg:height="0.433cm" svg:x="2.715cm" svg:y="6.00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00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331cm" svg:height="0.433cm" svg:x="2.9cm" svg:y="6.467cm">
          <draw:text-box>
            <text:p text:style-name="P1"><text:span text:style-name="T12">dzania,</text:span></text:p>
          </draw:text-box>
        </draw:frame>
        <draw:frame draw:style-name="gr24" draw:text-style-name="P14" draw:layer="layout" svg:width="13.163cm" svg:height="0.433cm" svg:x="2.9cm" svg:y="6.925cm">
          <draw:text-box>
            <text:p text:style-name="P1"><text:span text:style-name="T14">potencjalne korzyści wynikające z adaptacji omawianych standardów </text:span></text:p>
          </draw:text-box>
        </draw:frame>
        <draw:frame draw:style-name="gr18" draw:text-style-name="P14" draw:layer="layout" svg:width="0.369cm" svg:height="0.433cm" svg:x="2.715cm" svg:y="6.92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92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092cm" svg:height="0.433cm" svg:x="2.9cm" svg:y="7.384cm">
          <draw:text-box>
            <text:p text:style-name="P1"><text:span text:style-name="T12">w organizacjach,</text:span></text:p>
          </draw:text-box>
        </draw:frame>
        <draw:frame draw:style-name="gr30" draw:text-style-name="P14" draw:layer="layout" svg:width="13.015cm" svg:height="0.433cm" svg:x="2.9cm" svg:y="7.843cm">
          <draw:text-box>
            <text:p text:style-name="P1"><text:span text:style-name="T17">aktualny status formalny najpopularniejszych standardów systemów </text:span></text:p>
          </draw:text-box>
        </draw:frame>
        <draw:frame draw:style-name="gr18" draw:text-style-name="P14" draw:layer="layout" svg:width="0.369cm" svg:height="0.433cm" svg:x="2.715cm" svg:y="7.84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84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848cm" svg:height="0.433cm" svg:x="2.9cm" svg:y="8.301cm">
          <draw:text-box>
            <text:p text:style-name="P1"><text:span text:style-name="T12">zarządzania w danej dziedzinie,</text:span></text:p>
          </draw:text-box>
        </draw:frame>
        <draw:frame draw:style-name="gr18" draw:text-style-name="P14" draw:layer="layout" svg:width="13.193cm" svg:height="0.433cm" svg:x="2.9cm" svg:y="8.76cm">
          <draw:text-box>
            <text:p text:style-name="P1"><text:span text:style-name="T12">identyfikację podstawowych wymagań standardów pozwalającą odwzo-</text:span></text:p>
          </draw:text-box>
        </draw:frame>
        <draw:frame draw:style-name="gr18" draw:text-style-name="P14" draw:layer="layout" svg:width="0.369cm" svg:height="0.433cm" svg:x="2.715cm" svg:y="8.7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7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621cm" svg:height="0.433cm" svg:x="2.9cm" svg:y="9.218cm">
          <draw:text-box>
            <text:p text:style-name="P1"><text:span text:style-name="T12">rować ramowe modele systemów zarządzania.</text:span></text:p>
          </draw:text-box>
        </draw:frame>
        <draw:frame draw:style-name="gr18" draw:text-style-name="P14" draw:layer="layout" svg:width="13.574cm" svg:height="0.433cm" svg:x="2.5cm" svg:y="9.677cm">
          <draw:text-box>
            <text:p text:style-name="P1"><text:span text:style-name="T12">Ostatni, piąty rozdział obejmuje rozważania na temat przebiegu projekto-</text:span></text:p>
          </draw:text-box>
        </draw:frame>
        <draw:frame draw:style-name="gr31" draw:text-style-name="P14" draw:layer="layout" svg:width="13.815cm" svg:height="0.433cm" svg:x="2cm" svg:y="10.136cm">
          <draw:text-box>
            <text:p text:style-name="P1"><text:span text:style-name="T13">wania, implementacji, a następnie oceny i ciągłego doskonalenia znormali-</text:span></text:p>
          </draw:text-box>
        </draw:frame>
        <draw:frame draw:style-name="gr32" draw:text-style-name="P14" draw:layer="layout" svg:width="14.091cm" svg:height="0.433cm" svg:x="2cm" svg:y="10.594cm">
          <draw:text-box>
            <text:p text:style-name="P1"><text:span text:style-name="T12">zowanych systemów zarządzania. Znacznie posunięta unifikacja konstrukcji </text:span></text:p>
          </draw:text-box>
        </draw:frame>
        <draw:frame draw:style-name="gr21" draw:text-style-name="P14" draw:layer="layout" svg:width="14.395cm" svg:height="0.433cm" svg:x="2cm" svg:y="11.053cm">
          <draw:text-box>
            <text:p text:style-name="P1"><text:span text:style-name="T12">standardów systemów zarządzania pozwala rozważania w tym rozdziale uczy-</text:span></text:p>
          </draw:text-box>
        </draw:frame>
        <draw:frame draw:style-name="gr23" draw:text-style-name="P14" draw:layer="layout" svg:width="13.887cm" svg:height="0.433cm" svg:x="2cm" svg:y="11.511cm">
          <draw:text-box>
            <text:p text:style-name="P1"><text:span text:style-name="T13">nić uniwersalnymi, odnoszą się one w zasadzie do wszystkich omówionych </text:span></text:p>
          </draw:text-box>
        </draw:frame>
        <draw:frame draw:style-name="gr33" draw:text-style-name="P14" draw:layer="layout" svg:width="13.947cm" svg:height="0.433cm" svg:x="2cm" svg:y="11.97cm">
          <draw:text-box>
            <text:p text:style-name="P1"><text:span text:style-name="T17">w poprzednich rozdziałach pracy systemów zarządzania. W rozdziale tym </text:span></text:p>
          </draw:text-box>
        </draw:frame>
        <draw:frame draw:style-name="gr18" draw:text-style-name="P14" draw:layer="layout" svg:width="14.298cm" svg:height="0.433cm" svg:x="2cm" svg:y="12.429cm">
          <draw:text-box>
            <text:p text:style-name="P1"><text:span text:style-name="T12">przedstawiono próbę adaptacji metod diagnostycznej i prognostycznej w pro-</text:span></text:p>
          </draw:text-box>
        </draw:frame>
        <draw:frame draw:style-name="gr33" draw:text-style-name="P14" draw:layer="layout" svg:width="13.959cm" svg:height="0.433cm" svg:x="2cm" svg:y="12.887cm">
          <draw:text-box>
            <text:p text:style-name="P1"><text:span text:style-name="T14">jektowaniu znormalizowanych systemów zarządzania. Dokonano ponadto </text:span></text:p>
          </draw:text-box>
        </draw:frame>
        <draw:frame draw:style-name="gr29" draw:text-style-name="P14" draw:layer="layout" svg:width="13.964cm" svg:height="0.433cm" svg:x="2cm" svg:y="13.346cm">
          <draw:text-box>
            <text:p text:style-name="P1"><text:span text:style-name="T14">analizy roli doradców organizacyjnych w procesach projektowania i imple-</text:span></text:p>
          </draw:text-box>
        </draw:frame>
        <draw:frame draw:style-name="gr20" draw:text-style-name="P14" draw:layer="layout" svg:width="14.666cm" svg:height="0.433cm" svg:x="2cm" svg:y="13.805cm">
          <draw:text-box>
            <text:p text:style-name="P1"><text:span text:style-name="T12">mentacji znormalizowanych systemów zarządzania, a także omówiono kwestie </text:span></text:p>
          </draw:text-box>
        </draw:frame>
        <draw:frame draw:style-name="gr18" draw:text-style-name="P14" draw:layer="layout" svg:width="14.518cm" svg:height="0.433cm" svg:x="2cm" svg:y="14.263cm">
          <draw:text-box>
            <text:p text:style-name="P1"><text:span text:style-name="T12">oceny znormalizowanych systemów zarządzania łącznie z zasadą ich ciągłego </text:span></text:p>
          </draw:text-box>
        </draw:frame>
        <draw:frame draw:style-name="gr20" draw:text-style-name="P14" draw:layer="layout" svg:width="14.45cm" svg:height="0.433cm" svg:x="2cm" svg:y="14.722cm">
          <draw:text-box>
            <text:p text:style-name="P1"><text:span text:style-name="T12">doskonalenia, uwzględniając również jego formalne narzędzia (działania zapo-</text:span></text:p>
          </draw:text-box>
        </draw:frame>
        <draw:frame draw:style-name="gr18" draw:text-style-name="P14" draw:layer="layout" svg:width="6.458cm" svg:height="0.433cm" svg:x="2cm" svg:y="15.18cm">
          <draw:text-box>
            <text:p text:style-name="P1"><text:span text:style-name="T12">biegawcze i działania korygujące). </text:span></text:p>
          </draw:text-box>
        </draw:frame>
        <draw:frame draw:style-name="gr18" draw:text-style-name="P14" draw:layer="layout" svg:width="5.455cm" svg:height="0.433cm" svg:x="2.5cm" svg:y="15.639cm">
          <draw:text-box>
            <text:p text:style-name="P1"><text:span text:style-name="T12">Pracę kończy podsumowanie.</text:span></text:p>
          </draw:text-box>
        </draw:frame>
      </draw:page>
      <draw:page draw:name="page9" draw:style-name="dp1" draw:master-page-name="master-page120">
        <draw:frame draw:style-name="gr34" draw:text-style-name="P15" draw:layer="layout" svg:width="13.604cm" svg:height="0.581cm" svg:x="2cm" svg:y="7.919cm">
          <draw:text-box>
            <text:p text:style-name="P1"><text:span text:style-name="T18">1.1. <text:s text:c="2"/>UNIWERSALNY SYSTEM ZARZĄDZANIA JAKOŚCIĄ </text:span></text:p>
          </draw:text-box>
        </draw:frame>
        <draw:frame draw:style-name="gr34" draw:text-style-name="P15" draw:layer="layout" svg:width="9.061cm" svg:height="0.581cm" svg:x="3.071cm" svg:y="8.483cm">
          <draw:text-box>
            <text:p text:style-name="P1"><text:span text:style-name="T18">ZGODNY ZE STANDARDEM ISO 9001</text:span></text:p>
          </draw:text-box>
        </draw:frame>
        <draw:frame draw:style-name="gr30" draw:text-style-name="P14" draw:layer="layout" svg:width="14.103cm" svg:height="0.433cm" svg:x="2cm" svg:y="9.857cm">
          <draw:text-box>
            <text:p text:style-name="P1"><text:span text:style-name="T17">Większość standardów wspomagających tworzenie systemów zarządzania </text:span></text:p>
          </draw:text-box>
        </draw:frame>
        <draw:frame draw:style-name="gr25" draw:text-style-name="P14" draw:layer="layout" svg:width="14.628cm" svg:height="0.433cm" svg:x="2cm" svg:y="10.315cm">
          <draw:text-box>
            <text:p text:style-name="P1"><text:span text:style-name="T15">jakością jest adresowana do organizacji reprezentujących wyodrębnione sektory </text:span></text:p>
          </draw:text-box>
        </draw:frame>
        <draw:frame draw:style-name="gr31" draw:text-style-name="P14" draw:layer="layout" svg:width="13.959cm" svg:height="0.433cm" svg:x="2cm" svg:y="10.774cm">
          <draw:text-box>
            <text:p text:style-name="P1"><text:span text:style-name="T13">gospodarki czy też inne sfery działalności. Najpopularniejszym standardem </text:span></text:p>
          </draw:text-box>
        </draw:frame>
        <draw:frame draw:style-name="gr27" draw:text-style-name="P14" draw:layer="layout" svg:width="14.095cm" svg:height="0.433cm" svg:x="2cm" svg:y="11.232cm">
          <draw:text-box>
            <text:p text:style-name="P1"><text:span text:style-name="T12">zarządzania jakością jest jednak obecnie norma ISO 9001, która jest uniwer-</text:span></text:p>
          </draw:text-box>
        </draw:frame>
        <draw:frame draw:style-name="gr18" draw:text-style-name="P14" draw:layer="layout" svg:width="14.374cm" svg:height="0.433cm" svg:x="2cm" svg:y="11.691cm">
          <draw:text-box>
            <text:p text:style-name="P1"><text:span text:style-name="T12">salna. Może ją zastosować każda organizacja, która zdoła zdefiniować klienta </text:span></text:p>
          </draw:text-box>
        </draw:frame>
        <draw:frame draw:style-name="gr18" draw:text-style-name="P14" draw:layer="layout" svg:width="10.818cm" svg:height="0.433cm" svg:x="2cm" svg:y="12.15cm">
          <draw:text-box>
            <text:p text:style-name="P1"><text:span text:style-name="T12">zewnętrznego bez względu na to, jaki sektor reprezentuje.</text:span></text:p>
          </draw:text-box>
        </draw:frame>
        <draw:frame draw:style-name="gr22" draw:text-style-name="P14" draw:layer="layout" svg:width="13.286cm" svg:height="0.433cm" svg:x="2.5cm" svg:y="12.608cm">
          <draw:text-box>
            <text:p text:style-name="P1"><text:span text:style-name="T12">Chociaż normy z rodziny ISO 9000 nie zapoczątkowały procesu normali-</text:span></text:p>
          </draw:text-box>
        </draw:frame>
        <draw:frame draw:style-name="gr18" draw:text-style-name="P14" draw:layer="layout" svg:width="14.239cm" svg:height="0.433cm" svg:x="2cm" svg:y="13.067cm">
          <draw:text-box>
            <text:p text:style-name="P1"><text:span text:style-name="T12">zacji systemów zarządzania, to z czasem zajęły jednak w tym procesie czoło-</text:span></text:p>
          </draw:text-box>
        </draw:frame>
        <draw:frame draw:style-name="gr23" draw:text-style-name="P14" draw:layer="layout" svg:width="13.925cm" svg:height="0.433cm" svg:x="2cm" svg:y="13.526cm">
          <draw:text-box>
            <text:p text:style-name="P1"><text:span text:style-name="T13">we miejsce. Autorstwo wymienionej grupy norm zawdzięczamy komitetowi </text:span></text:p>
          </draw:text-box>
        </draw:frame>
        <draw:frame draw:style-name="gr18" draw:text-style-name="P14" draw:layer="layout" svg:width="14.12cm" svg:height="0.433cm" svg:x="2cm" svg:y="13.984cm">
          <draw:text-box>
            <text:p text:style-name="P1"><text:span text:style-name="T12">technicznemu ISO/TC 176, a w pracach nad ich rozwojem, w ramach wymie-</text:span></text:p>
          </draw:text-box>
        </draw:frame>
        <draw:frame draw:style-name="gr24" draw:text-style-name="P14" draw:layer="layout" svg:width="14.107cm" svg:height="0.433cm" svg:x="2cm" svg:y="14.443cm">
          <draw:text-box>
            <text:p text:style-name="P1"><text:span text:style-name="T14">nionego komitetu, partycypuje aktualnie 81 krajów, a 21 dalszych posiada </text:span></text:p>
          </draw:text-box>
        </draw:frame>
        <draw:frame draw:style-name="gr18" draw:text-style-name="P14" draw:layer="layout" svg:width="14.125cm" svg:height="0.433cm" svg:x="2cm" svg:y="14.901cm">
          <draw:text-box>
            <text:p text:style-name="P1"><text:span text:style-name="T12">status obserwatorów [por. </text:span><text:span text:style-name="T19">Selection…</text:span><text:span text:style-name="T12">, 2009, s. 2]. Pierwsza edycja norm serii </text:span></text:p>
          </draw:text-box>
        </draw:frame>
        <draw:frame draw:style-name="gr32" draw:text-style-name="P14" draw:layer="layout" svg:width="13.832cm" svg:height="0.433cm" svg:x="2cm" svg:y="15.36cm">
          <draw:text-box>
            <text:p text:style-name="P1"><text:span text:style-name="T12">ISO 9000 powstała w 1987 roku, kolejne były publikowane w latach: 1994, </text:span></text:p>
          </draw:text-box>
        </draw:frame>
        <draw:frame draw:style-name="gr18" draw:text-style-name="P14" draw:layer="layout" svg:width="2.898cm" svg:height="0.433cm" svg:x="2cm" svg:y="15.819cm">
          <draw:text-box>
            <text:p text:style-name="P1"><text:span text:style-name="T12">2000 oraz 2008</text:span></text:p>
          </draw:text-box>
        </draw:frame>
        <draw:frame draw:style-name="gr35" draw:text-style-name="P16" draw:layer="layout" svg:width="0.215cm" svg:height="0.251cm" svg:x="4.556cm" svg:y="15.839cm">
          <draw:text-box>
            <text:p text:style-name="P1"><text:span text:style-name="T20">1</text:span></text:p>
          </draw:text-box>
        </draw:frame>
        <draw:frame draw:style-name="gr18" draw:text-style-name="P14" draw:layer="layout" svg:width="0.369cm" svg:height="0.433cm" svg:x="4.676cm" svg:y="15.819cm">
          <draw:text-box>
            <text:p text:style-name="P1"><text:span text:style-name="T12">. </text:span></text:p>
          </draw:text-box>
        </draw:frame>
        <draw:frame draw:style-name="gr29" draw:text-style-name="P14" draw:layer="layout" svg:width="13.367cm" svg:height="0.433cm" svg:x="2.5cm" svg:y="16.277cm">
          <draw:text-box>
            <text:p text:style-name="P1"><text:span text:style-name="T14">Udział reprezentantów wielu krajów w tworzeniu opisywanych standar-</text:span></text:p>
          </draw:text-box>
        </draw:frame>
        <draw:frame draw:style-name="gr18" draw:text-style-name="P14" draw:layer="layout" svg:width="14.091cm" svg:height="0.433cm" svg:x="2cm" svg:y="16.736cm">
          <draw:text-box>
            <text:p text:style-name="P1"><text:span text:style-name="T12">dów pozwala uwzględniać w ich rozwoju między innymi wpływ najnowszych </text:span></text:p>
          </draw:text-box>
        </draw:frame>
        <draw:frame draw:style-name="gr33" draw:text-style-name="P14" draw:layer="layout" svg:width="13.883cm" svg:height="0.433cm" svg:x="2cm" svg:y="17.194cm">
          <draw:text-box>
            <text:p text:style-name="P1"><text:span text:style-name="T17">technologii i zidentyfikowanych dobrych praktyk, potrzeby rynku, wiedzę </text:span></text:p>
          </draw:text-box>
        </draw:frame>
        <draw:frame draw:style-name="gr22" draw:text-style-name="P14" draw:layer="layout" svg:width="13.858cm" svg:height="0.433cm" svg:x="2cm" svg:y="17.653cm">
          <draw:text-box>
            <text:p text:style-name="P1"><text:span text:style-name="T12">ekspertów z różnych dziedzin (w tym praktyków). Organizacje, których kie-</text:span></text:p>
          </draw:text-box>
        </draw:frame>
        <draw:frame draw:style-name="gr29" draw:text-style-name="P14" draw:layer="layout" svg:width="14.048cm" svg:height="0.433cm" svg:x="2cm" svg:y="18.112cm">
          <draw:text-box>
            <text:p text:style-name="P1"><text:span text:style-name="T14">rownictwa zdecydują się skorzystać z norm serii ISO 9000 jako wzorca dla </text:span></text:p>
          </draw:text-box>
        </draw:frame>
        <draw:frame draw:style-name="gr29" draw:text-style-name="P14" draw:layer="layout" svg:width="14.37cm" svg:height="0.433cm" svg:x="2cm" svg:y="18.57cm">
          <draw:text-box>
            <text:p text:style-name="P1"><text:span text:style-name="T14">systemu zarządzania jakością, mogą odnieść szereg korzyści. Wynikają one </text:span></text:p>
          </draw:text-box>
        </draw:frame>
        <draw:frame draw:style-name="gr18" draw:text-style-name="P14" draw:layer="layout" svg:width="14.535cm" svg:height="0.433cm" svg:x="2cm" svg:y="19.029cm">
          <draw:text-box>
            <text:p text:style-name="P1"><text:span text:style-name="T12">między innymi ze stosowania zasad zarządzania jakością, stanowiących rdzeń </text:span></text:p>
          </draw:text-box>
        </draw:frame>
        <draw:frame draw:style-name="gr18" draw:text-style-name="P14" draw:layer="layout" svg:width="14.412cm" svg:height="0.433cm" svg:x="2cm" svg:y="19.487cm">
          <draw:text-box>
            <text:p text:style-name="P1"><text:span text:style-name="T12">i odzwierciedlających „w pigułce” koncepcję zarządzania organizacją zgodnie </text:span></text:p>
          </draw:text-box>
        </draw:frame>
        <draw:line draw:style-name="gr9" draw:text-style-name="P6" draw:layer="layout" svg:x1="2cm" svg:y1="20.808cm" svg:x2="4.54cm" svg:y2="20.808cm">
          <text:p/>
        </draw:line>
        <draw:frame draw:style-name="gr18" draw:text-style-name="P14" draw:layer="layout" svg:width="6.809cm" svg:height="0.433cm" svg:x="2cm" svg:y="19.946cm">
          <draw:text-box>
            <text:p text:style-name="P1"><text:span text:style-name="T12">z normami ISO 9000 (zob. tabela 1). </text:span></text:p>
          </draw:text-box>
        </draw:frame>
        <draw:frame draw:style-name="gr36" draw:text-style-name="P17" draw:layer="layout" svg:width="0.174cm" svg:height="0.204cm" svg:x="2cm" svg:y="20.899cm">
          <draw:text-box>
            <text:p text:style-name="P1"><text:span text:style-name="T21">1</text:span></text:p>
          </draw:text-box>
        </draw:frame>
        <draw:frame draw:style-name="gr37" draw:text-style-name="P18" draw:layer="layout" svg:width="0.299cm" svg:height="0.352cm" svg:x="2.097cm" svg:y="20.883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3.68cm" svg:height="0.352cm" svg:x="2.247cm" svg:y="20.883cm">
          <draw:text-box>
            <text:p text:style-name="P1"><text:span text:style-name="T22">Mowa tu szczególnie o normie ISO 9001. Pozostałe normy z rodziny ISO 9000 były publiko-</text:span></text:p>
          </draw:text-box>
        </draw:frame>
        <draw:frame draw:style-name="gr37" draw:text-style-name="P18" draw:layer="layout" svg:width="13.917cm" svg:height="0.352cm" svg:x="2.247cm" svg:y="21.236cm">
          <draw:text-box>
            <text:p text:style-name="P1"><text:span text:style-name="T22">wane w innych latach, zwykle w celu ich dostosowania do zmian, jakie zachodziły w normie </text:span></text:p>
          </draw:text-box>
        </draw:frame>
        <draw:frame draw:style-name="gr37" draw:text-style-name="P18" draw:layer="layout" svg:width="1.475cm" svg:height="0.352cm" svg:x="2.247cm" svg:y="21.588cm">
          <draw:text-box>
            <text:p text:style-name="P1"><text:span text:style-name="T22">ISO 9001.</text:span></text:p>
          </draw:text-box>
        </draw:frame>
        <draw:frame draw:style-name="gr15" draw:text-style-name="P12" draw:layer="layout" svg:width="5.543cm" svg:height="0.705cm" svg:x="5cm" svg:y="2.005cm">
          <draw:text-box>
            <text:p text:style-name="P1"><text:span text:style-name="T9">ZNORMALIZOWANE</text:span></text:p>
          </draw:text-box>
        </draw:frame>
        <draw:frame draw:style-name="gr15" draw:text-style-name="P12" draw:layer="layout" svg:width="2.766cm" svg:height="0.705cm" svg:x="5cm" svg:y="2.852cm">
          <draw:text-box>
            <text:p text:style-name="P1"><text:span text:style-name="T9">SYSTEMY</text:span></text:p>
          </draw:text-box>
        </draw:frame>
        <draw:frame draw:style-name="gr15" draw:text-style-name="P12" draw:layer="layout" svg:width="7.051cm" svg:height="0.705cm" svg:x="5cm" svg:y="3.698cm">
          <draw:text-box>
            <text:p text:style-name="P1"><text:span text:style-name="T9">ZARZĄDZANIA JAKOŚCIĄ</text:span></text:p>
          </draw:text-box>
        </draw:frame>
        <draw:frame draw:style-name="gr38" draw:text-style-name="P19" draw:layer="layout" svg:width="3.245cm" svg:height="3.781cm" svg:x="2.5cm" svg:y="1.148cm">
          <draw:text-box>
            <text:p text:style-name="P1"><text:span text:style-name="T23">1</text:span></text:p>
          </draw:text-box>
        </draw:frame>
        <draw:frame draw:style-name="gr39" draw:text-style-name="P13" draw:layer="layout" svg:width="2.792cm" svg:height="0.497cm" draw:transform="rotate (1.5707963267949) translate (1.931cm 4.225cm)">
          <draw:text-box>
            <text:p text:style-name="P1"><text:span text:style-name="T24">R o z d z i a ł</text:span></text:p>
          </draw:text-box>
        </draw:frame>
      </draw:page>
      <draw:page draw:name="page10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7.025cm" svg:height="0.357cm" svg:x="3cm" svg:y="1.464cm">
          <draw:text-box>
            <text:p text:style-name="P1"><text:span text:style-name="T10">1. Znormalizowane systemy zarządzania jakością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10</text:span></text:p>
          </draw:text-box>
        </draw:frame>
        <draw:frame draw:style-name="gr3" draw:text-style-name="P4" draw:layer="layout" svg:width="0.317cm" svg:height="0.374cm" svg:x="2cm" svg:y="2.515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2.603cm">
          <draw:text-box>
            <text:p text:style-name="P1"><text:span text:style-name="T25">ABELA</text:span></text:p>
          </draw:text-box>
        </draw:frame>
        <draw:line draw:style-name="gr9" draw:text-style-name="P6" draw:layer="layout" svg:x1="2cm" svg:y1="3.154cm" svg:x2="4.495cm" svg:y2="3.154cm">
          <text:p/>
        </draw:line>
        <draw:line draw:style-name="gr9" draw:text-style-name="P6" draw:layer="layout" svg:x1="2.004cm" svg:y1="3.928cm" svg:x2="2.004cm" svg:y2="3.159cm">
          <text:p/>
        </draw:line>
        <draw:line draw:style-name="gr9" draw:text-style-name="P6" draw:layer="layout" svg:x1="4.495cm" svg:y1="3.154cm" svg:x2="9.514cm" svg:y2="3.154cm">
          <text:p/>
        </draw:line>
        <draw:line draw:style-name="gr9" draw:text-style-name="P6" draw:layer="layout" svg:x1="4.495cm" svg:y1="3.928cm" svg:x2="4.495cm" svg:y2="3.159cm">
          <text:p/>
        </draw:line>
        <draw:line draw:style-name="gr9" draw:text-style-name="P6" draw:layer="layout" svg:x1="9.514cm" svg:y1="3.154cm" svg:x2="14.491cm" svg:y2="3.154cm">
          <text:p/>
        </draw:line>
        <draw:line draw:style-name="gr9" draw:text-style-name="P6" draw:layer="layout" svg:x1="9.514cm" svg:y1="3.928cm" svg:x2="9.514cm" svg:y2="3.159cm">
          <text:p/>
        </draw:line>
        <draw:line draw:style-name="gr9" draw:text-style-name="P6" draw:layer="layout" svg:x1="14.486cm" svg:y1="3.928cm" svg:x2="14.486cm" svg:y2="3.159cm">
          <text:p/>
        </draw:line>
        <draw:line draw:style-name="gr9" draw:text-style-name="P6" draw:layer="layout" svg:x1="2cm" svg:y1="3.933cm" svg:x2="4.495cm" svg:y2="3.933cm">
          <text:p/>
        </draw:line>
        <draw:line draw:style-name="gr9" draw:text-style-name="P6" draw:layer="layout" svg:x1="2.004cm" svg:y1="9.001cm" svg:x2="2.004cm" svg:y2="3.937cm">
          <text:p/>
        </draw:line>
        <draw:line draw:style-name="gr9" draw:text-style-name="P6" draw:layer="layout" svg:x1="4.495cm" svg:y1="3.933cm" svg:x2="9.514cm" svg:y2="3.933cm">
          <text:p/>
        </draw:line>
        <draw:line draw:style-name="gr9" draw:text-style-name="P6" draw:layer="layout" svg:x1="4.495cm" svg:y1="9.001cm" svg:x2="4.495cm" svg:y2="3.937cm">
          <text:p/>
        </draw:line>
        <draw:line draw:style-name="gr9" draw:text-style-name="P6" draw:layer="layout" svg:x1="9.514cm" svg:y1="3.933cm" svg:x2="14.491cm" svg:y2="3.933cm">
          <text:p/>
        </draw:line>
        <draw:line draw:style-name="gr9" draw:text-style-name="P6" draw:layer="layout" svg:x1="9.514cm" svg:y1="9.001cm" svg:x2="9.514cm" svg:y2="3.937cm">
          <text:p/>
        </draw:line>
        <draw:line draw:style-name="gr9" draw:text-style-name="P6" draw:layer="layout" svg:x1="14.486cm" svg:y1="9.001cm" svg:x2="14.486cm" svg:y2="3.937cm">
          <text:p/>
        </draw:line>
        <draw:line draw:style-name="gr9" draw:text-style-name="P6" draw:layer="layout" svg:x1="2cm" svg:y1="9.005cm" svg:x2="4.495cm" svg:y2="9.005cm">
          <text:p/>
        </draw:line>
        <draw:line draw:style-name="gr9" draw:text-style-name="P6" draw:layer="layout" svg:x1="2.004cm" svg:y1="15.127cm" svg:x2="2.004cm" svg:y2="9.01cm">
          <text:p/>
        </draw:line>
        <draw:line draw:style-name="gr9" draw:text-style-name="P6" draw:layer="layout" svg:x1="4.495cm" svg:y1="9.005cm" svg:x2="9.514cm" svg:y2="9.005cm">
          <text:p/>
        </draw:line>
        <draw:line draw:style-name="gr9" draw:text-style-name="P6" draw:layer="layout" svg:x1="4.495cm" svg:y1="15.127cm" svg:x2="4.495cm" svg:y2="9.01cm">
          <text:p/>
        </draw:line>
        <draw:line draw:style-name="gr9" draw:text-style-name="P6" draw:layer="layout" svg:x1="9.514cm" svg:y1="9.005cm" svg:x2="14.491cm" svg:y2="9.005cm">
          <text:p/>
        </draw:line>
        <draw:line draw:style-name="gr9" draw:text-style-name="P6" draw:layer="layout" svg:x1="9.514cm" svg:y1="15.127cm" svg:x2="9.514cm" svg:y2="9.01cm">
          <text:p/>
        </draw:line>
        <draw:line draw:style-name="gr9" draw:text-style-name="P6" draw:layer="layout" svg:x1="14.486cm" svg:y1="15.127cm" svg:x2="14.486cm" svg:y2="9.01cm">
          <text:p/>
        </draw:line>
        <draw:line draw:style-name="gr9" draw:text-style-name="P6" draw:layer="layout" svg:x1="2cm" svg:y1="15.131cm" svg:x2="4.495cm" svg:y2="15.131cm">
          <text:p/>
        </draw:line>
        <draw:line draw:style-name="gr9" draw:text-style-name="P6" draw:layer="layout" svg:x1="2.004cm" svg:y1="20.934cm" svg:x2="2.004cm" svg:y2="15.135cm">
          <text:p/>
        </draw:line>
        <draw:line draw:style-name="gr9" draw:text-style-name="P6" draw:layer="layout" svg:x1="4.495cm" svg:y1="15.131cm" svg:x2="9.514cm" svg:y2="15.131cm">
          <text:p/>
        </draw:line>
        <draw:line draw:style-name="gr9" draw:text-style-name="P6" draw:layer="layout" svg:x1="4.495cm" svg:y1="20.934cm" svg:x2="4.495cm" svg:y2="15.135cm">
          <text:p/>
        </draw:line>
        <draw:line draw:style-name="gr9" draw:text-style-name="P6" draw:layer="layout" svg:x1="9.514cm" svg:y1="15.131cm" svg:x2="14.491cm" svg:y2="15.131cm">
          <text:p/>
        </draw:line>
        <draw:line draw:style-name="gr9" draw:text-style-name="P6" draw:layer="layout" svg:x1="9.514cm" svg:y1="20.934cm" svg:x2="9.514cm" svg:y2="15.135cm">
          <text:p/>
        </draw:line>
        <draw:line draw:style-name="gr9" draw:text-style-name="P6" draw:layer="layout" svg:x1="14.486cm" svg:y1="20.934cm" svg:x2="14.486cm" svg:y2="15.135cm">
          <text:p/>
        </draw:line>
        <draw:polyline draw:style-name="gr9" draw:text-style-name="P6" draw:layer="layout" svg:width="12.49cm" svg:height="0cm" svg:x="2cm" svg:y="20.939cm" svg:viewBox="0 0 12491 0" draw:points="0,0 2495,0 7514,0 12491,0">
          <text:p/>
        </draw:polyline>
        <draw:frame draw:style-name="gr3" draw:text-style-name="P4" draw:layer="layout" svg:width="11.221cm" svg:height="0.374cm" svg:x="2.855cm" svg:y="2.515cm">
          <draw:text-box>
            <text:p text:style-name="P1"><text:span text:style-name="T5"><text:s/></text:span><text:span text:style-name="T5">1. Zasady zarządzania jakością i korzyści wynikające z ich stosowania</text:span></text:p>
          </draw:text-box>
        </draw:frame>
        <draw:frame draw:style-name="gr10" draw:text-style-name="P8" draw:layer="layout" svg:width="1.026cm" svg:height="0.319cm" svg:x="2.779cm" svg:y="3.232cm">
          <draw:text-box>
            <text:p text:style-name="P1"><text:span text:style-name="T26">Zasada </text:span></text:p>
          </draw:text-box>
        </draw:frame>
        <draw:frame draw:style-name="gr10" draw:text-style-name="P8" draw:layer="layout" svg:width="1.53cm" svg:height="0.319cm" svg:x="2.489cm" svg:y="3.55cm">
          <draw:text-box>
            <text:p text:style-name="P1"><text:span text:style-name="T26">zarządzania</text:span></text:p>
          </draw:text-box>
        </draw:frame>
        <draw:frame draw:style-name="gr10" draw:text-style-name="P8" draw:layer="layout" svg:width="2.72cm" svg:height="0.319cm" svg:x="5.656cm" svg:y="3.391cm">
          <draw:text-box>
            <text:p text:style-name="P1"><text:span text:style-name="T26">Podstawowe korzyści</text:span></text:p>
          </draw:text-box>
        </draw:frame>
        <draw:frame draw:style-name="gr10" draw:text-style-name="P8" draw:layer="layout" svg:width="2.953cm" svg:height="0.319cm" svg:x="10.534cm" svg:y="3.391cm">
          <draw:text-box>
            <text:p text:style-name="P1"><text:span text:style-name="T26">Szczegółowa realizacja</text:span></text:p>
          </draw:text-box>
        </draw:frame>
        <draw:frame draw:style-name="gr10" draw:text-style-name="P8" draw:layer="layout" svg:width="1.767cm" svg:height="0.319cm" svg:x="2.124cm" svg:y="4.003cm">
          <draw:text-box>
            <text:p text:style-name="P1"><text:span text:style-name="T26">Orientacja na </text:span></text:p>
          </draw:text-box>
        </draw:frame>
        <draw:frame draw:style-name="gr10" draw:text-style-name="P8" draw:layer="layout" svg:width="0.823cm" svg:height="0.319cm" svg:x="2.124cm" svg:y="4.321cm">
          <draw:text-box>
            <text:p text:style-name="P1"><text:span text:style-name="T26">klienta</text:span></text:p>
          </draw:text-box>
        </draw:frame>
        <draw:frame draw:style-name="gr10" draw:text-style-name="P8" draw:layer="layout" svg:width="4.739cm" svg:height="0.319cm" svg:x="4.615cm" svg:y="4.003cm">
          <draw:text-box>
            <text:p text:style-name="P1"><text:span text:style-name="T26">Wzrost przychodów i udziału w rynku </text:span></text:p>
          </draw:text-box>
        </draw:frame>
        <draw:frame draw:style-name="gr10" draw:text-style-name="P8" draw:layer="layout" svg:width="4.201cm" svg:height="0.319cm" svg:x="4.615cm" svg:y="4.321cm">
          <draw:text-box>
            <text:p text:style-name="P1"><text:span text:style-name="T26">dzięki szybkiemu i elastycznemu </text:span></text:p>
          </draw:text-box>
        </draw:frame>
        <draw:frame draw:style-name="gr10" draw:text-style-name="P8" draw:layer="layout" svg:width="2.754cm" svg:height="0.319cm" svg:x="4.615cm" svg:y="4.638cm">
          <draw:text-box>
            <text:p text:style-name="P1"><text:span text:style-name="T26">reagowaniu na okazje</text:span></text:p>
          </draw:text-box>
        </draw:frame>
        <draw:frame draw:style-name="gr10" draw:text-style-name="P8" draw:layer="layout" svg:width="4.544cm" svg:height="0.319cm" svg:x="4.615cm" svg:y="5.056cm">
          <draw:text-box>
            <text:p text:style-name="P1"><text:span text:style-name="T26">Wzrost efektywności wykorzystania </text:span></text:p>
          </draw:text-box>
        </draw:frame>
        <draw:frame draw:style-name="gr10" draw:text-style-name="P8" draw:layer="layout" svg:width="4.566cm" svg:height="0.319cm" svg:x="4.615cm" svg:y="5.373cm">
          <draw:text-box>
            <text:p text:style-name="P1"><text:span text:style-name="T26">zasobów w celu wzmacniania satys-</text:span></text:p>
          </draw:text-box>
        </draw:frame>
        <draw:frame draw:style-name="gr10" draw:text-style-name="P8" draw:layer="layout" svg:width="1.759cm" svg:height="0.319cm" svg:x="4.615cm" svg:y="5.691cm">
          <draw:text-box>
            <text:p text:style-name="P1"><text:span text:style-name="T26">fakcji klientów</text:span></text:p>
          </draw:text-box>
        </draw:frame>
        <draw:frame draw:style-name="gr10" draw:text-style-name="P8" draw:layer="layout" svg:width="4.621cm" svg:height="0.319cm" svg:x="4.615cm" svg:y="6.108cm">
          <draw:text-box>
            <text:p text:style-name="P1"><text:span text:style-name="T26">Poprawa poziomu lojalności klientów</text:span></text:p>
          </draw:text-box>
        </draw:frame>
        <draw:frame draw:style-name="gr10" draw:text-style-name="P8" draw:layer="layout" svg:width="4.735cm" svg:height="0.319cm" svg:x="9.634cm" svg:y="4.003cm">
          <draw:text-box>
            <text:p text:style-name="P1"><text:span text:style-name="T26">Badanie i zrozumienie potrzeb i ocze-</text:span></text:p>
          </draw:text-box>
        </draw:frame>
        <draw:frame draw:style-name="gr10" draw:text-style-name="P8" draw:layer="layout" svg:width="1.831cm" svg:height="0.319cm" svg:x="9.634cm" svg:y="4.321cm">
          <draw:text-box>
            <text:p text:style-name="P1"><text:span text:style-name="T26">kiwań klientów</text:span></text:p>
          </draw:text-box>
        </draw:frame>
        <draw:frame draw:style-name="gr10" draw:text-style-name="P8" draw:layer="layout" svg:width="4.561cm" svg:height="0.319cm" svg:x="9.634cm" svg:y="4.738cm">
          <draw:text-box>
            <text:p text:style-name="P1"><text:span text:style-name="T26">Zapewnienie, że cele organizacji są </text:span></text:p>
          </draw:text-box>
        </draw:frame>
        <draw:frame draw:style-name="gr10" draw:text-style-name="P8" draw:layer="layout" svg:width="4.422cm" svg:height="0.319cm" svg:x="9.634cm" svg:y="5.056cm">
          <draw:text-box>
            <text:p text:style-name="P1"><text:span text:style-name="T26">skorelowane z potrzebami i oczeki-</text:span></text:p>
          </draw:text-box>
        </draw:frame>
        <draw:frame draw:style-name="gr10" draw:text-style-name="P8" draw:layer="layout" svg:width="2.144cm" svg:height="0.319cm" svg:x="9.634cm" svg:y="5.373cm">
          <draw:text-box>
            <text:p text:style-name="P1"><text:span text:style-name="T26">waniami klientów</text:span></text:p>
          </draw:text-box>
        </draw:frame>
        <draw:frame draw:style-name="gr10" draw:text-style-name="P8" draw:layer="layout" svg:width="4.477cm" svg:height="0.319cm" svg:x="9.634cm" svg:y="5.791cm">
          <draw:text-box>
            <text:p text:style-name="P1"><text:span text:style-name="T26">Komunikowanie wymagań klientów </text:span></text:p>
          </draw:text-box>
        </draw:frame>
        <draw:frame draw:style-name="gr10" draw:text-style-name="P8" draw:layer="layout" svg:width="2.631cm" svg:height="0.319cm" svg:x="9.634cm" svg:y="6.108cm">
          <draw:text-box>
            <text:p text:style-name="P1"><text:span text:style-name="T26">wewnątrz organizacji</text:span></text:p>
          </draw:text-box>
        </draw:frame>
        <draw:frame draw:style-name="gr10" draw:text-style-name="P8" draw:layer="layout" svg:width="4.218cm" svg:height="0.319cm" svg:x="9.634cm" svg:y="6.526cm">
          <draw:text-box>
            <text:p text:style-name="P1"><text:span text:style-name="T26">Prowadzenie pomiaru satysfakcji </text:span></text:p>
          </draw:text-box>
        </draw:frame>
        <draw:frame draw:style-name="gr10" draw:text-style-name="P8" draw:layer="layout" svg:width="4.041cm" svg:height="0.319cm" svg:x="9.634cm" svg:y="6.843cm">
          <draw:text-box>
            <text:p text:style-name="P1"><text:span text:style-name="T26">klientów i działania doskonalące</text:span></text:p>
          </draw:text-box>
        </draw:frame>
        <draw:frame draw:style-name="gr10" draw:text-style-name="P8" draw:layer="layout" svg:width="4.841cm" svg:height="0.319cm" svg:x="9.634cm" svg:y="7.261cm">
          <draw:text-box>
            <text:p text:style-name="P1"><text:span text:style-name="T26">Systematyczne zarządzanie relacjami </text:span></text:p>
          </draw:text-box>
        </draw:frame>
        <draw:frame draw:style-name="gr10" draw:text-style-name="P8" draw:layer="layout" svg:width="1.348cm" svg:height="0.319cm" svg:x="9.634cm" svg:y="7.578cm">
          <draw:text-box>
            <text:p text:style-name="P1"><text:span text:style-name="T26">z klientami</text:span></text:p>
          </draw:text-box>
        </draw:frame>
        <draw:frame draw:style-name="gr10" draw:text-style-name="P8" draw:layer="layout" svg:width="4.743cm" svg:height="0.319cm" svg:x="9.634cm" svg:y="7.996cm">
          <draw:text-box>
            <text:p text:style-name="P1"><text:span text:style-name="T26">Zapewnienie zrównoważonego podej-</text:span></text:p>
          </draw:text-box>
        </draw:frame>
        <draw:frame draw:style-name="gr10" draw:text-style-name="P8" draw:layer="layout" svg:width="4.625cm" svg:height="0.319cm" svg:x="9.634cm" svg:y="8.313cm">
          <draw:text-box>
            <text:p text:style-name="P1"><text:span text:style-name="T26">ścia w spełnianiu wymagań klientów </text:span></text:p>
          </draw:text-box>
        </draw:frame>
        <draw:frame draw:style-name="gr10" draw:text-style-name="P8" draw:layer="layout" svg:width="4.028cm" svg:height="0.319cm" svg:x="9.634cm" svg:y="8.631cm">
          <draw:text-box>
            <text:p text:style-name="P1"><text:span text:style-name="T26">i innych stron zainteresowanych</text:span></text:p>
          </draw:text-box>
        </draw:frame>
        <draw:frame draw:style-name="gr10" draw:text-style-name="P8" draw:layer="layout" svg:width="1.674cm" svg:height="0.319cm" svg:x="2.125cm" svg:y="9.076cm">
          <draw:text-box>
            <text:p text:style-name="P1"><text:span text:style-name="T26">Przywództwo</text:span></text:p>
          </draw:text-box>
        </draw:frame>
        <draw:frame draw:style-name="gr10" draw:text-style-name="P8" draw:layer="layout" svg:width="4.845cm" svg:height="0.319cm" svg:x="4.615cm" svg:y="9.076cm">
          <draw:text-box>
            <text:p text:style-name="P1"><text:span text:style-name="T26">Motywowanie ludzi przez zamierzenia </text:span></text:p>
          </draw:text-box>
        </draw:frame>
        <draw:frame draw:style-name="gr10" draw:text-style-name="P8" draw:layer="layout" svg:width="2.102cm" svg:height="0.319cm" svg:x="4.616cm" svg:y="9.394cm">
          <draw:text-box>
            <text:p text:style-name="P1"><text:span text:style-name="T26">i cele organizacji</text:span></text:p>
          </draw:text-box>
        </draw:frame>
        <draw:frame draw:style-name="gr10" draw:text-style-name="P8" draw:layer="layout" svg:width="4.379cm" svg:height="0.319cm" svg:x="4.616cm" svg:y="9.811cm">
          <draw:text-box>
            <text:p text:style-name="P1"><text:span text:style-name="T26">Działania organizacyjne podlegają </text:span></text:p>
          </draw:text-box>
        </draw:frame>
        <draw:frame draw:style-name="gr10" draw:text-style-name="P8" draw:layer="layout" svg:width="3.105cm" svg:height="0.319cm" svg:x="4.616cm" svg:y="10.129cm">
          <draw:text-box>
            <text:p text:style-name="P1"><text:span text:style-name="T26">ocenie i ukierunkowaniu </text:span></text:p>
          </draw:text-box>
        </draw:frame>
        <draw:frame draw:style-name="gr10" draw:text-style-name="P8" draw:layer="layout" svg:width="4.591cm" svg:height="0.319cm" svg:x="4.616cm" svg:y="10.546cm">
          <draw:text-box>
            <text:p text:style-name="P1"><text:span text:style-name="T26">Komunikacja wewnętrzna pomiędzy </text:span></text:p>
          </draw:text-box>
        </draw:frame>
        <draw:frame draw:style-name="gr10" draw:text-style-name="P8" draw:layer="layout" svg:width="4.409cm" svg:height="0.319cm" svg:x="4.616cm" svg:y="10.864cm">
          <draw:text-box>
            <text:p text:style-name="P1"><text:span text:style-name="T26">poszczególnymi szczeblami hierar-</text:span></text:p>
          </draw:text-box>
        </draw:frame>
        <draw:frame draw:style-name="gr10" draw:text-style-name="P8" draw:layer="layout" svg:width="3.926cm" svg:height="0.319cm" svg:x="4.616cm" svg:y="11.181cm">
          <draw:text-box>
            <text:p text:style-name="P1"><text:span text:style-name="T26">chicznymi zostaje uproszczona</text:span></text:p>
          </draw:text-box>
        </draw:frame>
        <draw:frame draw:style-name="gr10" draw:text-style-name="P8" draw:layer="layout" svg:width="4.362cm" svg:height="0.319cm" svg:x="9.634cm" svg:y="9.076cm">
          <draw:text-box>
            <text:p text:style-name="P1"><text:span text:style-name="T26">Rozważanie wymagań wszystkich </text:span></text:p>
          </draw:text-box>
        </draw:frame>
        <draw:frame draw:style-name="gr10" draw:text-style-name="P8" draw:layer="layout" svg:width="4.735cm" svg:height="0.319cm" svg:x="9.634cm" svg:y="9.394cm">
          <draw:text-box>
            <text:p text:style-name="P1"><text:span text:style-name="T26">stron zainteresowanych w procesach </text:span></text:p>
          </draw:text-box>
        </draw:frame>
        <draw:frame draw:style-name="gr10" draw:text-style-name="P8" draw:layer="layout" svg:width="1.53cm" svg:height="0.319cm" svg:x="9.634cm" svg:y="9.711cm">
          <draw:text-box>
            <text:p text:style-name="P1"><text:span text:style-name="T26">zarządzania</text:span></text:p>
          </draw:text-box>
        </draw:frame>
        <draw:frame draw:style-name="gr10" draw:text-style-name="P8" draw:layer="layout" svg:width="4.697cm" svg:height="0.319cm" svg:x="9.634cm" svg:y="10.129cm">
          <draw:text-box>
            <text:p text:style-name="P1"><text:span text:style-name="T26">Ustanowienie jasnej wizji przyszłości </text:span></text:p>
          </draw:text-box>
        </draw:frame>
        <draw:frame draw:style-name="gr10" draw:text-style-name="P8" draw:layer="layout" svg:width="1.357cm" svg:height="0.319cm" svg:x="9.634cm" svg:y="10.446cm">
          <draw:text-box>
            <text:p text:style-name="P1"><text:span text:style-name="T26">organizacji</text:span></text:p>
          </draw:text-box>
        </draw:frame>
        <draw:frame draw:style-name="gr10" draw:text-style-name="P8" draw:layer="layout" svg:width="4.29cm" svg:height="0.319cm" svg:x="9.634cm" svg:y="10.864cm">
          <draw:text-box>
            <text:p text:style-name="P1"><text:span text:style-name="T26">Ustanowienie wyzwań w zakresie </text:span></text:p>
          </draw:text-box>
        </draw:frame>
        <draw:frame draw:style-name="gr10" draw:text-style-name="P8" draw:layer="layout" svg:width="2.225cm" svg:height="0.319cm" svg:x="9.634cm" svg:y="11.181cm">
          <draw:text-box>
            <text:p text:style-name="P1"><text:span text:style-name="T26">celów i mierników</text:span></text:p>
          </draw:text-box>
        </draw:frame>
        <draw:frame draw:style-name="gr10" draw:text-style-name="P8" draw:layer="layout" svg:width="4.176cm" svg:height="0.319cm" svg:x="9.634cm" svg:y="11.599cm">
          <draw:text-box>
            <text:p text:style-name="P1"><text:span text:style-name="T26">Wykształcenie i podtrzymywanie </text:span></text:p>
          </draw:text-box>
        </draw:frame>
        <draw:frame draw:style-name="gr10" draw:text-style-name="P8" draw:layer="layout" svg:width="4.786cm" svg:height="0.319cm" svg:x="9.634cm" svg:y="11.916cm">
          <draw:text-box>
            <text:p text:style-name="P1"><text:span text:style-name="T26">wartości organizacyjnych oraz modeli </text:span></text:p>
          </draw:text-box>
        </draw:frame>
        <draw:frame draw:style-name="gr10" draw:text-style-name="P8" draw:layer="layout" svg:width="2.072cm" svg:height="0.319cm" svg:x="9.634cm" svg:y="12.234cm">
          <draw:text-box>
            <text:p text:style-name="P1"><text:span text:style-name="T26">etycznego postę</text:span></text:p>
          </draw:text-box>
        </draw:frame>
        <draw:frame draw:style-name="gr10" draw:text-style-name="P8" draw:layer="layout" svg:width="1.052cm" svg:height="0.319cm" svg:x="11.689cm" svg:y="12.234cm">
          <draw:text-box>
            <text:p text:style-name="P1"><text:span text:style-name="T26">powania</text:span></text:p>
          </draw:text-box>
        </draw:frame>
        <draw:frame draw:style-name="gr10" draw:text-style-name="P8" draw:layer="layout" svg:width="4.701cm" svg:height="0.319cm" svg:x="9.634cm" svg:y="12.651cm">
          <draw:text-box>
            <text:p text:style-name="P1"><text:span text:style-name="T26">Wzmocnienie roli zaufania oraz elimi-</text:span></text:p>
          </draw:text-box>
        </draw:frame>
        <draw:frame draw:style-name="gr10" draw:text-style-name="P8" draw:layer="layout" svg:width="1.433cm" svg:height="0.319cm" svg:x="9.634cm" svg:y="12.969cm">
          <draw:text-box>
            <text:p text:style-name="P1"><text:span text:style-name="T26">nacja obaw</text:span></text:p>
          </draw:text-box>
        </draw:frame>
        <draw:frame draw:style-name="gr10" draw:text-style-name="P8" draw:layer="layout" svg:width="4.515cm" svg:height="0.319cm" svg:x="9.634cm" svg:y="13.386cm">
          <draw:text-box>
            <text:p text:style-name="P1"><text:span text:style-name="T26">Zapewnienie pracownikom niezbęd-</text:span></text:p>
          </draw:text-box>
        </draw:frame>
        <draw:frame draw:style-name="gr10" draw:text-style-name="P8" draw:layer="layout" svg:width="4.35cm" svg:height="0.319cm" svg:x="9.634cm" svg:y="13.704cm">
          <draw:text-box>
            <text:p text:style-name="P1"><text:span text:style-name="T26">nych zasobów, szkoleń i swobody </text:span></text:p>
          </draw:text-box>
        </draw:frame>
        <draw:frame draw:style-name="gr10" draw:text-style-name="P8" draw:layer="layout" svg:width="2.026cm" svg:height="0.319cm" svg:x="9.634cm" svg:y="14.021cm">
          <draw:text-box>
            <text:p text:style-name="P1"><text:span text:style-name="T26">w miejscu pracy</text:span></text:p>
          </draw:text-box>
        </draw:frame>
        <draw:frame draw:style-name="gr10" draw:text-style-name="P8" draw:layer="layout" svg:width="4.841cm" svg:height="0.319cm" svg:x="9.634cm" svg:y="14.439cm">
          <draw:text-box>
            <text:p text:style-name="P1"><text:span text:style-name="T26">Inspirowanie, zachęcanie i uznawanie </text:span></text:p>
          </draw:text-box>
        </draw:frame>
        <draw:frame draw:style-name="gr10" draw:text-style-name="P8" draw:layer="layout" svg:width="2.013cm" svg:height="0.319cm" svg:x="9.634cm" svg:y="14.756cm">
          <draw:text-box>
            <text:p text:style-name="P1"><text:span text:style-name="T26">ludzkich zasług </text:span></text:p>
          </draw:text-box>
        </draw:frame>
        <draw:frame draw:style-name="gr10" draw:text-style-name="P8" draw:layer="layout" svg:width="2.076cm" svg:height="0.319cm" svg:x="2.124cm" svg:y="15.202cm">
          <draw:text-box>
            <text:p text:style-name="P1"><text:span text:style-name="T26">Zaangażowanie </text:span></text:p>
          </draw:text-box>
        </draw:frame>
        <draw:frame draw:style-name="gr10" draw:text-style-name="P8" draw:layer="layout" svg:width="0.586cm" svg:height="0.319cm" svg:x="2.124cm" svg:y="15.519cm">
          <draw:text-box>
            <text:p text:style-name="P1"><text:span text:style-name="T26">ludzi</text:span></text:p>
          </draw:text-box>
        </draw:frame>
        <draw:frame draw:style-name="gr10" draw:text-style-name="P8" draw:layer="layout" svg:width="4.494cm" svg:height="0.319cm" svg:x="4.615cm" svg:y="15.202cm">
          <draw:text-box>
            <text:p text:style-name="P1"><text:span text:style-name="T26">Umotywanie i zaangażowanie ludzi </text:span></text:p>
          </draw:text-box>
        </draw:frame>
        <draw:frame draw:style-name="gr10" draw:text-style-name="P8" draw:layer="layout" svg:width="1.64cm" svg:height="0.319cm" svg:x="4.615cm" svg:y="15.519cm">
          <draw:text-box>
            <text:p text:style-name="P1"><text:span text:style-name="T26">w organizacji</text:span></text:p>
          </draw:text-box>
        </draw:frame>
        <draw:frame draw:style-name="gr10" draw:text-style-name="P8" draw:layer="layout" svg:width="4.82cm" svg:height="0.319cm" svg:x="4.615cm" svg:y="15.937cm">
          <draw:text-box>
            <text:p text:style-name="P1"><text:span text:style-name="T26">Innowacyjność i kreatywność towarzy-</text:span></text:p>
          </draw:text-box>
        </draw:frame>
        <draw:frame draw:style-name="gr10" draw:text-style-name="P8" draw:layer="layout" svg:width="4.041cm" svg:height="0.319cm" svg:x="4.615cm" svg:y="16.254cm">
          <draw:text-box>
            <text:p text:style-name="P1"><text:span text:style-name="T26">sząca tworzeniu celów działania</text:span></text:p>
          </draw:text-box>
        </draw:frame>
        <draw:frame draw:style-name="gr10" draw:text-style-name="P8" draw:layer="layout" svg:width="4.65cm" svg:height="0.319cm" svg:x="4.615cm" svg:y="16.672cm">
          <draw:text-box>
            <text:p text:style-name="P1"><text:span text:style-name="T26">Ludzie odpowiedzialni za wykonanie </text:span></text:p>
          </draw:text-box>
        </draw:frame>
        <draw:frame draw:style-name="gr10" draw:text-style-name="P8" draw:layer="layout" svg:width="1.975cm" svg:height="0.319cm" svg:x="4.615cm" svg:y="16.989cm">
          <draw:text-box>
            <text:p text:style-name="P1"><text:span text:style-name="T26">własnych celów</text:span></text:p>
          </draw:text-box>
        </draw:frame>
        <draw:frame draw:style-name="gr10" draw:text-style-name="P8" draw:layer="layout" svg:width="4.515cm" svg:height="0.319cm" svg:x="4.616cm" svg:y="17.407cm">
          <draw:text-box>
            <text:p text:style-name="P1"><text:span text:style-name="T26">Ludzie chętnie partycypujący w pro-</text:span></text:p>
          </draw:text-box>
        </draw:frame>
        <draw:frame draw:style-name="gr10" draw:text-style-name="P8" draw:layer="layout" svg:width="3.787cm" svg:height="0.319cm" svg:x="4.616cm" svg:y="17.724cm">
          <draw:text-box>
            <text:p text:style-name="P1"><text:span text:style-name="T26">cesach ciągłego doskonalenia</text:span></text:p>
          </draw:text-box>
        </draw:frame>
        <draw:frame draw:style-name="gr10" draw:text-style-name="P8" draw:layer="layout" svg:width="4.765cm" svg:height="0.319cm" svg:x="9.634cm" svg:y="15.202cm">
          <draw:text-box>
            <text:p text:style-name="P1"><text:span text:style-name="T26">Świadomość pracowników znaczenia </text:span></text:p>
          </draw:text-box>
        </draw:frame>
        <draw:frame draw:style-name="gr10" draw:text-style-name="P8" draw:layer="layout" svg:width="3.647cm" svg:height="0.319cm" svg:x="9.634cm" svg:y="15.519cm">
          <draw:text-box>
            <text:p text:style-name="P1"><text:span text:style-name="T26">ich wkładu i roli w organizacji</text:span></text:p>
          </draw:text-box>
        </draw:frame>
        <draw:frame draw:style-name="gr10" draw:text-style-name="P8" draw:layer="layout" svg:width="4.608cm" svg:height="0.319cm" svg:x="9.634cm" svg:y="15.937cm">
          <draw:text-box>
            <text:p text:style-name="P1"><text:span text:style-name="T26">Identyfi kowanie przez pracowników </text:span></text:p>
          </draw:text-box>
        </draw:frame>
        <draw:frame draw:style-name="gr10" draw:text-style-name="P8" draw:layer="layout" svg:width="2.597cm" svg:height="0.319cm" svg:x="9.634cm" svg:y="16.254cm">
          <draw:text-box>
            <text:p text:style-name="P1"><text:span text:style-name="T26">barier wewnętrznych</text:span></text:p>
          </draw:text-box>
        </draw:frame>
        <draw:frame draw:style-name="gr10" draw:text-style-name="P8" draw:layer="layout" svg:width="4.409cm" svg:height="0.319cm" svg:x="9.634cm" svg:y="16.672cm">
          <draw:text-box>
            <text:p text:style-name="P1"><text:span text:style-name="T26">Akceptacja przez pracowników ich </text:span></text:p>
          </draw:text-box>
        </draw:frame>
        <draw:frame draw:style-name="gr10" draw:text-style-name="P8" draw:layer="layout" svg:width="4.684cm" svg:height="0.319cm" svg:x="9.634cm" svg:y="16.989cm">
          <draw:text-box>
            <text:p text:style-name="P1"><text:span text:style-name="T26">odpowiedzialności za problemy wraz </text:span></text:p>
          </draw:text-box>
        </draw:frame>
        <draw:frame draw:style-name="gr10" draw:text-style-name="P8" draw:layer="layout" svg:width="2.021cm" svg:height="0.319cm" svg:x="9.634cm" svg:y="17.307cm">
          <draw:text-box>
            <text:p text:style-name="P1"><text:span text:style-name="T26">z rozwiązaniami</text:span></text:p>
          </draw:text-box>
        </draw:frame>
        <draw:frame draw:style-name="gr10" draw:text-style-name="P8" draw:layer="layout" svg:width="4.214cm" svg:height="0.319cm" svg:x="9.634cm" svg:y="17.724cm">
          <draw:text-box>
            <text:p text:style-name="P1"><text:span text:style-name="T26">Ocenianie ludzi przez wykonanie </text:span></text:p>
          </draw:text-box>
        </draw:frame>
        <draw:frame draw:style-name="gr10" draw:text-style-name="P8" draw:layer="layout" svg:width="4.621cm" svg:height="0.319cm" svg:x="9.634cm" svg:y="18.042cm">
          <draw:text-box>
            <text:p text:style-name="P1"><text:span text:style-name="T26">adresowanych do nich zadań i celów</text:span></text:p>
          </draw:text-box>
        </draw:frame>
        <draw:frame draw:style-name="gr10" draw:text-style-name="P8" draw:layer="layout" svg:width="4.214cm" svg:height="0.319cm" svg:x="9.634cm" svg:y="18.459cm">
          <draw:text-box>
            <text:p text:style-name="P1"><text:span text:style-name="T26">Aktywne poszukiwanie przez pra-</text:span></text:p>
          </draw:text-box>
        </draw:frame>
        <draw:frame draw:style-name="gr10" draw:text-style-name="P8" draw:layer="layout" svg:width="4.629cm" svg:height="0.319cm" svg:x="9.634cm" svg:y="18.777cm">
          <draw:text-box>
            <text:p text:style-name="P1"><text:span text:style-name="T26">cowników możliwości podwyższania </text:span></text:p>
          </draw:text-box>
        </draw:frame>
        <draw:frame draw:style-name="gr10" draw:text-style-name="P8" draw:layer="layout" svg:width="4.629cm" svg:height="0.319cm" svg:x="9.634cm" svg:y="19.094cm">
          <draw:text-box>
            <text:p text:style-name="P1"><text:span text:style-name="T26">kompetencji, wiedzy i doświadczenia</text:span></text:p>
          </draw:text-box>
        </draw:frame>
        <draw:frame draw:style-name="gr10" draw:text-style-name="P8" draw:layer="layout" svg:width="4.701cm" svg:height="0.319cm" svg:x="9.634cm" svg:y="19.512cm">
          <draw:text-box>
            <text:p text:style-name="P1"><text:span text:style-name="T26">Skłonność pracowników do dzielenia </text:span></text:p>
          </draw:text-box>
        </draw:frame>
        <draw:frame draw:style-name="gr10" draw:text-style-name="P8" draw:layer="layout" svg:width="3.647cm" svg:height="0.319cm" svg:x="9.634cm" svg:y="19.829cm">
          <draw:text-box>
            <text:p text:style-name="P1"><text:span text:style-name="T26">się wiedzą i doświadczeniem</text:span></text:p>
          </draw:text-box>
        </draw:frame>
        <draw:frame draw:style-name="gr10" draw:text-style-name="P8" draw:layer="layout" svg:width="4.455cm" svg:height="0.319cm" svg:x="9.634cm" svg:y="20.247cm">
          <draw:text-box>
            <text:p text:style-name="P1"><text:span text:style-name="T26">Otwartość ludzi w dyskusji nad pro-</text:span></text:p>
          </draw:text-box>
        </draw:frame>
        <draw:frame draw:style-name="gr10" draw:text-style-name="P8" draw:layer="layout" svg:width="3.122cm" svg:height="0.319cm" svg:x="9.634cm" svg:y="20.564cm">
          <draw:text-box>
            <text:p text:style-name="P1"><text:span text:style-name="T26">blemami i zagadnieniami</text:span></text:p>
          </draw:text-box>
        </draw:frame>
      </draw:page>
      <draw:page draw:name="page11" draw:style-name="dp1" draw:master-page-name="master-page171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11</text:span></text:p>
          </draw:text-box>
        </draw:frame>
        <draw:line draw:style-name="gr9" draw:text-style-name="P6" draw:layer="layout" svg:x1="2cm" svg:y1="2.404cm" svg:x2="4.495cm" svg:y2="2.404cm">
          <text:p/>
        </draw:line>
        <draw:line draw:style-name="gr9" draw:text-style-name="P6" draw:layer="layout" svg:x1="2.004cm" svg:y1="8.107cm" svg:x2="2.004cm" svg:y2="2.408cm">
          <text:p/>
        </draw:line>
        <draw:line draw:style-name="gr9" draw:text-style-name="P6" draw:layer="layout" svg:x1="4.495cm" svg:y1="2.404cm" svg:x2="9.514cm" svg:y2="2.404cm">
          <text:p/>
        </draw:line>
        <draw:line draw:style-name="gr9" draw:text-style-name="P6" draw:layer="layout" svg:x1="4.495cm" svg:y1="8.107cm" svg:x2="4.495cm" svg:y2="2.408cm">
          <text:p/>
        </draw:line>
        <draw:line draw:style-name="gr9" draw:text-style-name="P6" draw:layer="layout" svg:x1="9.514cm" svg:y1="2.404cm" svg:x2="14.491cm" svg:y2="2.404cm">
          <text:p/>
        </draw:line>
        <draw:line draw:style-name="gr9" draw:text-style-name="P6" draw:layer="layout" svg:x1="9.514cm" svg:y1="8.107cm" svg:x2="9.514cm" svg:y2="2.408cm">
          <text:p/>
        </draw:line>
        <draw:line draw:style-name="gr9" draw:text-style-name="P6" draw:layer="layout" svg:x1="14.486cm" svg:y1="8.107cm" svg:x2="14.486cm" svg:y2="2.408cm">
          <text:p/>
        </draw:line>
        <draw:line draw:style-name="gr9" draw:text-style-name="P6" draw:layer="layout" svg:x1="2cm" svg:y1="8.112cm" svg:x2="4.495cm" svg:y2="8.112cm">
          <text:p/>
        </draw:line>
        <draw:line draw:style-name="gr9" draw:text-style-name="P6" draw:layer="layout" svg:x1="2.004cm" svg:y1="14.55cm" svg:x2="2.004cm" svg:y2="8.116cm">
          <text:p/>
        </draw:line>
        <draw:line draw:style-name="gr9" draw:text-style-name="P6" draw:layer="layout" svg:x1="4.495cm" svg:y1="8.112cm" svg:x2="9.514cm" svg:y2="8.112cm">
          <text:p/>
        </draw:line>
        <draw:line draw:style-name="gr9" draw:text-style-name="P6" draw:layer="layout" svg:x1="4.495cm" svg:y1="14.55cm" svg:x2="4.495cm" svg:y2="8.116cm">
          <text:p/>
        </draw:line>
        <draw:line draw:style-name="gr9" draw:text-style-name="P6" draw:layer="layout" svg:x1="9.514cm" svg:y1="8.112cm" svg:x2="14.491cm" svg:y2="8.112cm">
          <text:p/>
        </draw:line>
        <draw:line draw:style-name="gr9" draw:text-style-name="P6" draw:layer="layout" svg:x1="9.514cm" svg:y1="14.55cm" svg:x2="9.514cm" svg:y2="8.116cm">
          <text:p/>
        </draw:line>
        <draw:line draw:style-name="gr9" draw:text-style-name="P6" draw:layer="layout" svg:x1="14.486cm" svg:y1="14.55cm" svg:x2="14.486cm" svg:y2="8.116cm">
          <text:p/>
        </draw:line>
        <draw:line draw:style-name="gr9" draw:text-style-name="P6" draw:layer="layout" svg:x1="2cm" svg:y1="14.555cm" svg:x2="4.495cm" svg:y2="14.555cm">
          <text:p/>
        </draw:line>
        <draw:line draw:style-name="gr9" draw:text-style-name="P6" draw:layer="layout" svg:x1="2.004cm" svg:y1="19.206cm" svg:x2="2.004cm" svg:y2="14.559cm">
          <text:p/>
        </draw:line>
        <draw:line draw:style-name="gr9" draw:text-style-name="P6" draw:layer="layout" svg:x1="4.495cm" svg:y1="14.555cm" svg:x2="9.514cm" svg:y2="14.555cm">
          <text:p/>
        </draw:line>
        <draw:line draw:style-name="gr9" draw:text-style-name="P6" draw:layer="layout" svg:x1="4.495cm" svg:y1="19.206cm" svg:x2="4.495cm" svg:y2="14.559cm">
          <text:p/>
        </draw:line>
        <draw:line draw:style-name="gr9" draw:text-style-name="P6" draw:layer="layout" svg:x1="9.514cm" svg:y1="14.555cm" svg:x2="14.491cm" svg:y2="14.555cm">
          <text:p/>
        </draw:line>
        <draw:line draw:style-name="gr9" draw:text-style-name="P6" draw:layer="layout" svg:x1="9.514cm" svg:y1="19.206cm" svg:x2="9.514cm" svg:y2="14.559cm">
          <text:p/>
        </draw:line>
        <draw:line draw:style-name="gr9" draw:text-style-name="P6" draw:layer="layout" svg:x1="14.486cm" svg:y1="19.206cm" svg:x2="14.486cm" svg:y2="14.559cm">
          <text:p/>
        </draw:line>
        <draw:line draw:style-name="gr9" draw:text-style-name="P6" draw:layer="layout" svg:x1="2cm" svg:y1="19.21cm" svg:x2="4.495cm" svg:y2="19.21cm">
          <text:p/>
        </draw:line>
        <draw:line draw:style-name="gr9" draw:text-style-name="P6" draw:layer="layout" svg:x1="2.004cm" svg:y1="21.073cm" svg:x2="2.004cm" svg:y2="19.215cm">
          <text:p/>
        </draw:line>
        <draw:line draw:style-name="gr9" draw:text-style-name="P6" draw:layer="layout" svg:x1="4.495cm" svg:y1="19.21cm" svg:x2="9.514cm" svg:y2="19.21cm">
          <text:p/>
        </draw:line>
        <draw:line draw:style-name="gr9" draw:text-style-name="P6" draw:layer="layout" svg:x1="4.495cm" svg:y1="21.073cm" svg:x2="4.495cm" svg:y2="19.215cm">
          <text:p/>
        </draw:line>
        <draw:line draw:style-name="gr9" draw:text-style-name="P6" draw:layer="layout" svg:x1="9.514cm" svg:y1="19.21cm" svg:x2="14.491cm" svg:y2="19.21cm">
          <text:p/>
        </draw:line>
        <draw:line draw:style-name="gr9" draw:text-style-name="P6" draw:layer="layout" svg:x1="9.514cm" svg:y1="21.073cm" svg:x2="9.514cm" svg:y2="19.215cm">
          <text:p/>
        </draw:line>
        <draw:line draw:style-name="gr9" draw:text-style-name="P6" draw:layer="layout" svg:x1="14.486cm" svg:y1="21.073cm" svg:x2="14.486cm" svg:y2="19.215cm">
          <text:p/>
        </draw:line>
        <draw:polyline draw:style-name="gr9" draw:text-style-name="P6" draw:layer="layout" svg:width="12.49cm" svg:height="0cm" svg:x="2cm" svg:y="21.078cm" svg:viewBox="0 0 12491 0" draw:points="0,0 2495,0 7514,0 12491,0">
          <text:p/>
        </draw:polyline>
        <draw:frame draw:style-name="gr3" draw:text-style-name="P4" draw:layer="layout" svg:width="11.288cm" svg:height="0.357cm" svg:x="2.294cm" svg:y="1.464cm">
          <draw:text-box>
            <text:p text:style-name="P1"><text:span text:style-name="T10">1.1. Uniwersalny system zarządzania jakością zgodny ze standardem ISO 9001</text:span></text:p>
          </draw:text-box>
        </draw:frame>
        <draw:frame draw:style-name="gr10" draw:text-style-name="P8" draw:layer="layout" svg:width="1.314cm" svg:height="0.319cm" svg:x="2.124cm" svg:y="2.474cm">
          <draw:text-box>
            <text:p text:style-name="P1"><text:span text:style-name="T26">Podejście </text:span></text:p>
          </draw:text-box>
        </draw:frame>
        <draw:frame draw:style-name="gr10" draw:text-style-name="P8" draw:layer="layout" svg:width="1.369cm" svg:height="0.319cm" svg:x="2.124cm" svg:y="2.792cm">
          <draw:text-box>
            <text:p text:style-name="P1"><text:span text:style-name="T26">procesowe</text:span></text:p>
          </draw:text-box>
        </draw:frame>
        <draw:frame draw:style-name="gr10" draw:text-style-name="P8" draw:layer="layout" svg:width="4.743cm" svg:height="0.319cm" svg:x="4.615cm" svg:y="2.474cm">
          <draw:text-box>
            <text:p text:style-name="P1"><text:span text:style-name="T26">Niższe koszty i skrócenie cyklu wyko-</text:span></text:p>
          </draw:text-box>
        </draw:frame>
        <draw:frame draw:style-name="gr10" draw:text-style-name="P8" draw:layer="layout" svg:width="2.339cm" svg:height="0.319cm" svg:x="4.615cm" svg:y="2.792cm">
          <draw:text-box>
            <text:p text:style-name="P1"><text:span text:style-name="T26">rzystania zasobów</text:span></text:p>
          </draw:text-box>
        </draw:frame>
        <draw:frame draw:style-name="gr10" draw:text-style-name="P8" draw:layer="layout" svg:width="4.76cm" svg:height="0.319cm" svg:x="4.615cm" svg:y="3.209cm">
          <draw:text-box>
            <text:p text:style-name="P1"><text:span text:style-name="T26">Doskonalone, konsekwentne i przewi-</text:span></text:p>
          </draw:text-box>
        </draw:frame>
        <draw:frame draw:style-name="gr10" draw:text-style-name="P8" draw:layer="layout" svg:width="2.131cm" svg:height="0.319cm" svg:x="4.615cm" svg:y="3.527cm">
          <draw:text-box>
            <text:p text:style-name="P1"><text:span text:style-name="T26">dywane rezultaty</text:span></text:p>
          </draw:text-box>
        </draw:frame>
        <draw:frame draw:style-name="gr10" draw:text-style-name="P8" draw:layer="layout" svg:width="2.589cm" svg:height="0.319cm" svg:x="4.615cm" svg:y="3.944cm">
          <draw:text-box>
            <text:p text:style-name="P1"><text:span text:style-name="T26">Orientacja na okazje</text:span></text:p>
          </draw:text-box>
        </draw:frame>
        <draw:frame draw:style-name="gr10" draw:text-style-name="P8" draw:layer="layout" svg:width="4.726cm" svg:height="0.319cm" svg:x="9.634cm" svg:y="2.474cm">
          <draw:text-box>
            <text:p text:style-name="P1"><text:span text:style-name="T26">Systematyczne defi niowanie działań </text:span></text:p>
          </draw:text-box>
        </draw:frame>
        <draw:frame draw:style-name="gr10" draw:text-style-name="P8" draw:layer="layout" svg:width="4.443cm" svg:height="0.319cm" svg:x="9.634cm" svg:y="2.792cm">
          <draw:text-box>
            <text:p text:style-name="P1"><text:span text:style-name="T26">niezbędnych do osiągania zaplano-</text:span></text:p>
          </draw:text-box>
        </draw:frame>
        <draw:frame draw:style-name="gr10" draw:text-style-name="P8" draw:layer="layout" svg:width="2.335cm" svg:height="0.319cm" svg:x="9.634cm" svg:y="3.109cm">
          <draw:text-box>
            <text:p text:style-name="P1"><text:span text:style-name="T26">wanych rezultatów</text:span></text:p>
          </draw:text-box>
        </draw:frame>
        <draw:frame draw:style-name="gr10" draw:text-style-name="P8" draw:layer="layout" svg:width="4.159cm" svg:height="0.319cm" svg:x="9.634cm" svg:y="3.527cm">
          <draw:text-box>
            <text:p text:style-name="P1"><text:span text:style-name="T26">Ustanowienie odpowiedzialności </text:span></text:p>
          </draw:text-box>
        </draw:frame>
        <draw:frame draw:style-name="gr10" draw:text-style-name="P8" draw:layer="layout" svg:width="4.811cm" svg:height="0.319cm" svg:x="9.634cm" svg:y="3.844cm">
          <draw:text-box>
            <text:p text:style-name="P1"><text:span text:style-name="T26">i uprawnień dla kluczowych procesów </text:span></text:p>
          </draw:text-box>
        </draw:frame>
        <draw:frame draw:style-name="gr10" draw:text-style-name="P8" draw:layer="layout" svg:width="1.53cm" svg:height="0.319cm" svg:x="9.634cm" svg:y="4.162cm">
          <draw:text-box>
            <text:p text:style-name="P1"><text:span text:style-name="T26">zarządzania</text:span></text:p>
          </draw:text-box>
        </draw:frame>
        <draw:frame draw:style-name="gr10" draw:text-style-name="P8" draw:layer="layout" svg:width="4.269cm" svg:height="0.319cm" svg:x="9.634cm" svg:y="4.579cm">
          <draw:text-box>
            <text:p text:style-name="P1"><text:span text:style-name="T26">Analiza i pomiar zdolności kluczo-</text:span></text:p>
          </draw:text-box>
        </draw:frame>
        <draw:frame draw:style-name="gr10" draw:text-style-name="P8" draw:layer="layout" svg:width="1.941cm" svg:height="0.319cm" svg:x="9.634cm" svg:y="4.897cm">
          <draw:text-box>
            <text:p text:style-name="P1"><text:span text:style-name="T26">wych procesów</text:span></text:p>
          </draw:text-box>
        </draw:frame>
        <draw:frame draw:style-name="gr10" draw:text-style-name="P8" draw:layer="layout" svg:width="4.798cm" svg:height="0.319cm" svg:x="9.634cm" svg:y="5.314cm">
          <draw:text-box>
            <text:p text:style-name="P1"><text:span text:style-name="T26">Identyfi kacja wzajemnych zależności </text:span></text:p>
          </draw:text-box>
        </draw:frame>
        <draw:frame draw:style-name="gr10" draw:text-style-name="P8" draw:layer="layout" svg:width="3.829cm" svg:height="0.319cm" svg:x="9.634cm" svg:y="5.632cm">
          <draw:text-box>
            <text:p text:style-name="P1"><text:span text:style-name="T26">między kluczowymi procesami</text:span></text:p>
          </draw:text-box>
        </draw:frame>
        <draw:frame draw:style-name="gr10" draw:text-style-name="P8" draw:layer="layout" svg:width="4.519cm" svg:height="0.319cm" svg:x="9.634cm" svg:y="6.049cm">
          <draw:text-box>
            <text:p text:style-name="P1"><text:span text:style-name="T26">Orientacja na zasoby i metody dzia-</text:span></text:p>
          </draw:text-box>
        </draw:frame>
        <draw:frame draw:style-name="gr10" draw:text-style-name="P8" draw:layer="layout" svg:width="4.265cm" svg:height="0.319cm" svg:x="9.634cm" svg:y="6.367cm">
          <draw:text-box>
            <text:p text:style-name="P1"><text:span text:style-name="T26">łania kluczowe z punktu widzenia </text:span></text:p>
          </draw:text-box>
        </draw:frame>
        <draw:frame draw:style-name="gr10" draw:text-style-name="P8" draw:layer="layout" svg:width="3.105cm" svg:height="0.319cm" svg:x="9.634cm" svg:y="6.684cm">
          <draw:text-box>
            <text:p text:style-name="P1"><text:span text:style-name="T26">doskonalenia organizacji</text:span></text:p>
          </draw:text-box>
        </draw:frame>
        <draw:frame draw:style-name="gr10" draw:text-style-name="P8" draw:layer="layout" svg:width="4.506cm" svg:height="0.319cm" svg:x="9.634cm" svg:y="7.102cm">
          <draw:text-box>
            <text:p text:style-name="P1"><text:span text:style-name="T26">Prowadzenie oceny ryzyka, analizy </text:span></text:p>
          </draw:text-box>
        </draw:frame>
        <draw:frame draw:style-name="gr10" draw:text-style-name="P8" draw:layer="layout" svg:width="4.667cm" svg:height="0.319cm" svg:x="9.634cm" svg:y="7.419cm">
          <draw:text-box>
            <text:p text:style-name="P1"><text:span text:style-name="T26">relacji z klientami, dostawcami i inny-</text:span></text:p>
          </draw:text-box>
        </draw:frame>
        <draw:frame draw:style-name="gr10" draw:text-style-name="P8" draw:layer="layout" svg:width="3.901cm" svg:height="0.319cm" svg:x="9.634cm" svg:y="7.737cm">
          <draw:text-box>
            <text:p text:style-name="P1"><text:span text:style-name="T26">mi stronami zainteresowanymi </text:span></text:p>
          </draw:text-box>
        </draw:frame>
        <draw:frame draw:style-name="gr10" draw:text-style-name="P8" draw:layer="layout" svg:width="1.314cm" svg:height="0.319cm" svg:x="2.124cm" svg:y="8.182cm">
          <draw:text-box>
            <text:p text:style-name="P1"><text:span text:style-name="T26">Podejście </text:span></text:p>
          </draw:text-box>
        </draw:frame>
        <draw:frame draw:style-name="gr10" draw:text-style-name="P8" draw:layer="layout" svg:width="1.505cm" svg:height="0.319cm" svg:x="2.124cm" svg:y="8.5cm">
          <draw:text-box>
            <text:p text:style-name="P1"><text:span text:style-name="T26">systemowe </text:span></text:p>
          </draw:text-box>
        </draw:frame>
        <draw:frame draw:style-name="gr10" draw:text-style-name="P8" draw:layer="layout" svg:width="1.53cm" svg:height="0.319cm" svg:x="2.124cm" svg:y="8.817cm">
          <draw:text-box>
            <text:p text:style-name="P1"><text:span text:style-name="T26">zarządzania</text:span></text:p>
          </draw:text-box>
        </draw:frame>
        <draw:frame draw:style-name="gr10" draw:text-style-name="P8" draw:layer="layout" svg:width="4.654cm" svg:height="0.319cm" svg:x="4.615cm" svg:y="8.182cm">
          <draw:text-box>
            <text:p text:style-name="P1"><text:span text:style-name="T26">Integracja procesów, które zarządza-</text:span></text:p>
          </draw:text-box>
        </draw:frame>
        <draw:frame draw:style-name="gr10" draw:text-style-name="P8" draw:layer="layout" svg:width="4.777cm" svg:height="0.319cm" svg:x="4.615cm" svg:y="8.5cm">
          <draw:text-box>
            <text:p text:style-name="P1"><text:span text:style-name="T26">ne holistycznie dadzą lepsze rezultaty</text:span></text:p>
          </draw:text-box>
        </draw:frame>
        <draw:frame draw:style-name="gr10" draw:text-style-name="P8" draw:layer="layout" svg:width="4.214cm" svg:height="0.319cm" svg:x="4.615cm" svg:y="8.917cm">
          <draw:text-box>
            <text:p text:style-name="P1"><text:span text:style-name="T26">Zdolność do orientacji działań na </text:span></text:p>
          </draw:text-box>
        </draw:frame>
        <draw:frame draw:style-name="gr10" draw:text-style-name="P8" draw:layer="layout" svg:width="2.246cm" svg:height="0.319cm" svg:x="4.615cm" svg:y="9.235cm">
          <draw:text-box>
            <text:p text:style-name="P1"><text:span text:style-name="T26">kluczowe procesy</text:span></text:p>
          </draw:text-box>
        </draw:frame>
        <draw:frame draw:style-name="gr10" draw:text-style-name="P8" draw:layer="layout" svg:width="4.561cm" svg:height="0.319cm" svg:x="4.615cm" svg:y="9.652cm">
          <draw:text-box>
            <text:p text:style-name="P1"><text:span text:style-name="T26">Stymulowanie zaufania stron zainte-</text:span></text:p>
          </draw:text-box>
        </draw:frame>
        <draw:frame draw:style-name="gr10" draw:text-style-name="P8" draw:layer="layout" svg:width="4.494cm" svg:height="0.319cm" svg:x="4.615cm" svg:y="9.97cm">
          <draw:text-box>
            <text:p text:style-name="P1"><text:span text:style-name="T26">resowanych do wyników organizacji</text:span></text:p>
          </draw:text-box>
        </draw:frame>
        <draw:frame draw:style-name="gr10" draw:text-style-name="P8" draw:layer="layout" svg:width="4.722cm" svg:height="0.319cm" svg:x="9.634cm" svg:y="8.182cm">
          <draw:text-box>
            <text:p text:style-name="P1"><text:span text:style-name="T26">Nadanie struktury systemowi do osią-</text:span></text:p>
          </draw:text-box>
        </draw:frame>
        <draw:frame draw:style-name="gr10" draw:text-style-name="P8" draw:layer="layout" svg:width="4.472cm" svg:height="0.319cm" svg:x="9.634cm" svg:y="8.5cm">
          <draw:text-box>
            <text:p text:style-name="P1"><text:span text:style-name="T26">gania w sposób bardziej skuteczny </text:span></text:p>
          </draw:text-box>
        </draw:frame>
        <draw:frame draw:style-name="gr10" draw:text-style-name="P8" draw:layer="layout" svg:width="3.495cm" svg:height="0.319cm" svg:x="9.634cm" svg:y="8.817cm">
          <draw:text-box>
            <text:p text:style-name="P1"><text:span text:style-name="T26">i efektywny celów działania </text:span></text:p>
          </draw:text-box>
        </draw:frame>
        <draw:frame draw:style-name="gr10" draw:text-style-name="P8" draw:layer="layout" svg:width="4.693cm" svg:height="0.319cm" svg:x="9.634cm" svg:y="9.235cm">
          <draw:text-box>
            <text:p text:style-name="P1"><text:span text:style-name="T26">Zrozumienie wzajemnych zależności </text:span></text:p>
          </draw:text-box>
        </draw:frame>
        <draw:frame draw:style-name="gr10" draw:text-style-name="P8" draw:layer="layout" svg:width="4.396cm" svg:height="0.319cm" svg:x="9.634cm" svg:y="9.552cm">
          <draw:text-box>
            <text:p text:style-name="P1"><text:span text:style-name="T26">między poszczególnymi procesami</text:span></text:p>
          </draw:text-box>
        </draw:frame>
        <draw:frame draw:style-name="gr10" draw:text-style-name="P8" draw:layer="layout" svg:width="4.743cm" svg:height="0.319cm" svg:x="9.634cm" svg:y="9.97cm">
          <draw:text-box>
            <text:p text:style-name="P1"><text:span text:style-name="T26">Ustrukturyzowane podejście harmoni-</text:span></text:p>
          </draw:text-box>
        </draw:frame>
        <draw:frame draw:style-name="gr10" draw:text-style-name="P8" draw:layer="layout" svg:width="3.507cm" svg:height="0.319cm" svg:x="9.634cm" svg:y="10.287cm">
          <draw:text-box>
            <text:p text:style-name="P1"><text:span text:style-name="T26">zujące i integrujące procesy</text:span></text:p>
          </draw:text-box>
        </draw:frame>
        <draw:frame draw:style-name="gr10" draw:text-style-name="P8" draw:layer="layout" svg:width="4.316cm" svg:height="0.319cm" svg:x="9.634cm" svg:y="10.705cm">
          <draw:text-box>
            <text:p text:style-name="P1"><text:span text:style-name="T26">Poprawa zrozumienia roli o współ-</text:span></text:p>
          </draw:text-box>
        </draw:frame>
        <draw:frame draw:style-name="gr10" draw:text-style-name="P8" draw:layer="layout" svg:width="4.447cm" svg:height="0.319cm" svg:x="9.634cm" svg:y="11.022cm">
          <draw:text-box>
            <text:p text:style-name="P1"><text:span text:style-name="T26">odpowiedzialności niezbędnych do </text:span></text:p>
          </draw:text-box>
        </draw:frame>
        <draw:frame draw:style-name="gr10" draw:text-style-name="P8" draw:layer="layout" svg:width="4.705cm" svg:height="0.319cm" svg:x="9.634cm" svg:y="11.34cm">
          <draw:text-box>
            <text:p text:style-name="P1"><text:span text:style-name="T26">osiągania wspólnych celów i redukcji </text:span></text:p>
          </draw:text-box>
        </draw:frame>
        <draw:frame draw:style-name="gr10" draw:text-style-name="P8" draw:layer="layout" svg:width="3.583cm" svg:height="0.319cm" svg:x="9.634cm" svg:y="11.657cm">
          <draw:text-box>
            <text:p text:style-name="P1"><text:span text:style-name="T26">barier międzyfunkcjonalnych</text:span></text:p>
          </draw:text-box>
        </draw:frame>
        <draw:frame draw:style-name="gr10" draw:text-style-name="P8" draw:layer="layout" svg:width="5.023cm" svg:height="0.319cm" svg:x="9.634cm" svg:y="12.075cm">
          <draw:text-box>
            <text:p text:style-name="P1"><text:span text:style-name="T26">Zrozumienie zdolności organizacyjnych </text:span></text:p>
          </draw:text-box>
        </draw:frame>
        <draw:frame draw:style-name="gr10" draw:text-style-name="P8" draw:layer="layout" svg:width="4.447cm" svg:height="0.319cm" svg:x="9.634cm" svg:y="12.392cm">
          <draw:text-box>
            <text:p text:style-name="P1"><text:span text:style-name="T26">i dostosowanie zasobów do działań</text:span></text:p>
          </draw:text-box>
        </draw:frame>
        <draw:frame draw:style-name="gr10" draw:text-style-name="P8" draw:layer="layout" svg:width="4.599cm" svg:height="0.319cm" svg:x="9.634cm" svg:y="12.81cm">
          <draw:text-box>
            <text:p text:style-name="P1"><text:span text:style-name="T26">Wyspecyfi kowanie i zdefi niowanie, </text:span></text:p>
          </draw:text-box>
        </draw:frame>
        <draw:frame draw:style-name="gr10" draw:text-style-name="P8" draw:layer="layout" svg:width="4.506cm" svg:height="0.319cm" svg:x="9.634cm" svg:y="13.127cm">
          <draw:text-box>
            <text:p text:style-name="P1"><text:span text:style-name="T26">jak poszczególne działania w syste-</text:span></text:p>
          </draw:text-box>
        </draw:frame>
        <draw:frame draw:style-name="gr10" draw:text-style-name="P8" draw:layer="layout" svg:width="3.647cm" svg:height="0.319cm" svg:x="9.634cm" svg:y="13.445cm">
          <draw:text-box>
            <text:p text:style-name="P1"><text:span text:style-name="T26">mie powinny być zarządzane</text:span></text:p>
          </draw:text-box>
        </draw:frame>
        <draw:frame draw:style-name="gr10" draw:text-style-name="P8" draw:layer="layout" svg:width="4.582cm" svg:height="0.319cm" svg:x="9.634cm" svg:y="13.862cm">
          <draw:text-box>
            <text:p text:style-name="P1"><text:span text:style-name="T26">Ciągłe doskonalenie systemu dzięki </text:span></text:p>
          </draw:text-box>
        </draw:frame>
        <draw:frame draw:style-name="gr10" draw:text-style-name="P8" draw:layer="layout" svg:width="2.572cm" svg:height="0.319cm" svg:x="9.634cm" svg:y="14.18cm">
          <draw:text-box>
            <text:p text:style-name="P1"><text:span text:style-name="T26">pomiarom i ocenom </text:span></text:p>
          </draw:text-box>
        </draw:frame>
        <draw:frame draw:style-name="gr10" draw:text-style-name="P8" draw:layer="layout" svg:width="0.883cm" svg:height="0.319cm" svg:x="2.125cm" svg:y="14.625cm">
          <draw:text-box>
            <text:p text:style-name="P1"><text:span text:style-name="T26">Ciągłe </text:span></text:p>
          </draw:text-box>
        </draw:frame>
        <draw:frame draw:style-name="gr10" draw:text-style-name="P8" draw:layer="layout" svg:width="1.67cm" svg:height="0.319cm" svg:x="2.125cm" svg:y="14.943cm">
          <draw:text-box>
            <text:p text:style-name="P1"><text:span text:style-name="T26">doskonalenie</text:span></text:p>
          </draw:text-box>
        </draw:frame>
        <draw:frame draw:style-name="gr10" draw:text-style-name="P8" draw:layer="layout" svg:width="4.464cm" svg:height="0.319cm" svg:x="4.616cm" svg:y="14.625cm">
          <draw:text-box>
            <text:p text:style-name="P1"><text:span text:style-name="T26">Przewaga konkurencyjna dzięki do-</text:span></text:p>
          </draw:text-box>
        </draw:frame>
        <draw:frame draw:style-name="gr10" draw:text-style-name="P8" draw:layer="layout" svg:width="4.739cm" svg:height="0.319cm" svg:x="4.616cm" svg:y="14.943cm">
          <draw:text-box>
            <text:p text:style-name="P1"><text:span text:style-name="T26">skonaleniu zdolności organizacyjnych</text:span></text:p>
          </draw:text-box>
        </draw:frame>
        <draw:frame draw:style-name="gr10" draw:text-style-name="P8" draw:layer="layout" svg:width="4.549cm" svg:height="0.319cm" svg:x="4.616cm" svg:y="15.36cm">
          <draw:text-box>
            <text:p text:style-name="P1"><text:span text:style-name="T26">Harmonizowanie działań doskonalą-</text:span></text:p>
          </draw:text-box>
        </draw:frame>
        <draw:frame draw:style-name="gr10" draw:text-style-name="P8" draw:layer="layout" svg:width="4.815cm" svg:height="0.319cm" svg:x="4.616cm" svg:y="15.678cm">
          <draw:text-box>
            <text:p text:style-name="P1"><text:span text:style-name="T26">cych na wszystkich szczeblach hierar-</text:span></text:p>
          </draw:text-box>
        </draw:frame>
        <draw:frame draw:style-name="gr10" draw:text-style-name="P8" draw:layer="layout" svg:width="1.255cm" svg:height="0.319cm" svg:x="4.616cm" svg:y="15.995cm">
          <draw:text-box>
            <text:p text:style-name="P1"><text:span text:style-name="T26">chicznych</text:span></text:p>
          </draw:text-box>
        </draw:frame>
        <draw:frame draw:style-name="gr10" draw:text-style-name="P8" draw:layer="layout" svg:width="4.633cm" svg:height="0.319cm" svg:x="4.616cm" svg:y="16.413cm">
          <draw:text-box>
            <text:p text:style-name="P1"><text:span text:style-name="T26">Elastyczność w celu szybkiej reakcji </text:span></text:p>
          </draw:text-box>
        </draw:frame>
        <draw:frame draw:style-name="gr10" draw:text-style-name="P8" draw:layer="layout" svg:width="1.297cm" svg:height="0.319cm" svg:x="4.616cm" svg:y="16.73cm">
          <draw:text-box>
            <text:p text:style-name="P1"><text:span text:style-name="T26">na szanse</text:span></text:p>
          </draw:text-box>
        </draw:frame>
        <draw:frame draw:style-name="gr10" draw:text-style-name="P8" draw:layer="layout" svg:width="4.807cm" svg:height="0.319cm" svg:x="9.634cm" svg:y="14.625cm">
          <draw:text-box>
            <text:p text:style-name="P1"><text:span text:style-name="T26">Spójny, na wszystkich płaszczyznach </text:span></text:p>
          </draw:text-box>
        </draw:frame>
        <draw:frame draw:style-name="gr10" draw:text-style-name="P8" draw:layer="layout" svg:width="4.265cm" svg:height="0.319cm" svg:x="9.634cm" svg:y="14.943cm">
          <draw:text-box>
            <text:p text:style-name="P1"><text:span text:style-name="T26">organizacji, stosunek do ciągłego </text:span></text:p>
          </draw:text-box>
        </draw:frame>
        <draw:frame draw:style-name="gr10" draw:text-style-name="P8" draw:layer="layout" svg:width="1.67cm" svg:height="0.319cm" svg:x="9.634cm" svg:y="15.26cm">
          <draw:text-box>
            <text:p text:style-name="P1"><text:span text:style-name="T26">doskonalenia</text:span></text:p>
          </draw:text-box>
        </draw:frame>
        <draw:frame draw:style-name="gr10" draw:text-style-name="P8" draw:layer="layout" svg:width="4.494cm" svg:height="0.319cm" svg:x="9.634cm" svg:y="15.678cm">
          <draw:text-box>
            <text:p text:style-name="P1"><text:span text:style-name="T26">Kształcenie ludzi w zakresie metod </text:span></text:p>
          </draw:text-box>
        </draw:frame>
        <draw:frame draw:style-name="gr10" draw:text-style-name="P8" draw:layer="layout" svg:width="4.1cm" svg:height="0.319cm" svg:x="9.634cm" svg:y="15.995cm">
          <draw:text-box>
            <text:p text:style-name="P1"><text:span text:style-name="T26">i narzędzi ciągłego doskonalenia</text:span></text:p>
          </draw:text-box>
        </draw:frame>
        <draw:frame draw:style-name="gr10" draw:text-style-name="P8" draw:layer="layout" svg:width="4.273cm" svg:height="0.319cm" svg:x="9.634cm" svg:y="16.413cm">
          <draw:text-box>
            <text:p text:style-name="P1"><text:span text:style-name="T26">Realizacja ciągłego doskonalenia </text:span></text:p>
          </draw:text-box>
        </draw:frame>
        <draw:frame draw:style-name="gr10" draw:text-style-name="P8" draw:layer="layout" svg:width="4.367cm" svg:height="0.319cm" svg:x="9.634cm" svg:y="16.73cm">
          <draw:text-box>
            <text:p text:style-name="P1"><text:span text:style-name="T26">w odniesieniu do wyrobów i usług, </text:span></text:p>
          </draw:text-box>
        </draw:frame>
        <draw:frame draw:style-name="gr10" draw:text-style-name="P8" draw:layer="layout" svg:width="4.392cm" svg:height="0.319cm" svg:x="9.634cm" svg:y="17.048cm">
          <draw:text-box>
            <text:p text:style-name="P1"><text:span text:style-name="T26">procesów i systemów dla każdego </text:span></text:p>
          </draw:text-box>
        </draw:frame>
        <draw:frame draw:style-name="gr10" draw:text-style-name="P8" draw:layer="layout" svg:width="1.153cm" svg:height="0.319cm" svg:x="9.634cm" svg:y="17.365cm">
          <draw:text-box>
            <text:p text:style-name="P1"><text:span text:style-name="T26">z osobna</text:span></text:p>
          </draw:text-box>
        </draw:frame>
        <draw:frame draw:style-name="gr10" draw:text-style-name="P8" draw:layer="layout" svg:width="4.735cm" svg:height="0.319cm" svg:x="9.634cm" svg:y="17.783cm">
          <draw:text-box>
            <text:p text:style-name="P1"><text:span text:style-name="T26">Ustanowienie celów i pomiar skutecz-</text:span></text:p>
          </draw:text-box>
        </draw:frame>
        <draw:frame draw:style-name="gr10" draw:text-style-name="P8" draw:layer="layout" svg:width="2.589cm" svg:height="0.319cm" svg:x="9.634cm" svg:y="18.1cm">
          <draw:text-box>
            <text:p text:style-name="P1"><text:span text:style-name="T26">ności ścieżek ich osi</text:span></text:p>
          </draw:text-box>
        </draw:frame>
        <draw:frame draw:style-name="gr10" draw:text-style-name="P8" draw:layer="layout" svg:width="0.849cm" svg:height="0.319cm" svg:x="12.191cm" svg:y="18.1cm">
          <draw:text-box>
            <text:p text:style-name="P1"><text:span text:style-name="T26">ągania</text:span></text:p>
          </draw:text-box>
        </draw:frame>
        <draw:frame draw:style-name="gr10" draw:text-style-name="P8" draw:layer="layout" svg:width="4.625cm" svg:height="0.319cm" svg:x="9.634cm" svg:y="18.518cm">
          <draw:text-box>
            <text:p text:style-name="P1"><text:span text:style-name="T26">Rozpoznawanie i potwierdzanie udo-</text:span></text:p>
          </draw:text-box>
        </draw:frame>
        <draw:frame draw:style-name="gr10" draw:text-style-name="P8" draw:layer="layout" svg:width="1.137cm" svg:height="0.319cm" svg:x="9.634cm" svg:y="18.835cm">
          <draw:text-box>
            <text:p text:style-name="P1"><text:span text:style-name="T26">skonaleń</text:span></text:p>
          </draw:text-box>
        </draw:frame>
        <draw:frame draw:style-name="gr10" draw:text-style-name="P8" draw:layer="layout" svg:width="1.937cm" svg:height="0.319cm" svg:x="2.124cm" svg:y="19.281cm">
          <draw:text-box>
            <text:p text:style-name="P1"><text:span text:style-name="T26">Podejmowanie </text:span></text:p>
          </draw:text-box>
        </draw:frame>
        <draw:frame draw:style-name="gr10" draw:text-style-name="P8" draw:layer="layout" svg:width="1.348cm" svg:height="0.319cm" svg:x="2.124cm" svg:y="19.598cm">
          <draw:text-box>
            <text:p text:style-name="P1"><text:span text:style-name="T26">decyzji na </text:span></text:p>
          </draw:text-box>
        </draw:frame>
        <draw:frame draw:style-name="gr10" draw:text-style-name="P8" draw:layer="layout" svg:width="2.178cm" svg:height="0.319cm" svg:x="2.124cm" svg:y="19.916cm">
          <draw:text-box>
            <text:p text:style-name="P1"><text:span text:style-name="T26">podstawie faktów</text:span></text:p>
          </draw:text-box>
        </draw:frame>
        <draw:frame draw:style-name="gr10" draw:text-style-name="P8" draw:layer="layout" svg:width="4.244cm" svg:height="0.319cm" svg:x="4.615cm" svg:y="19.281cm">
          <draw:text-box>
            <text:p text:style-name="P1"><text:span text:style-name="T26">Wsparcie informacyjne procesów </text:span></text:p>
          </draw:text-box>
        </draw:frame>
        <draw:frame draw:style-name="gr10" draw:text-style-name="P8" draw:layer="layout" svg:width="1.556cm" svg:height="0.319cm" svg:x="4.615cm" svg:y="19.598cm">
          <draw:text-box>
            <text:p text:style-name="P1"><text:span text:style-name="T26">decyzyjnych</text:span></text:p>
          </draw:text-box>
        </draw:frame>
        <draw:frame draw:style-name="gr10" draw:text-style-name="P8" draw:layer="layout" svg:width="4.87cm" svg:height="0.319cm" svg:x="4.615cm" svg:y="20.016cm">
          <draw:text-box>
            <text:p text:style-name="P1"><text:span text:style-name="T26">Poprawa możliwości dokumentowania </text:span></text:p>
          </draw:text-box>
        </draw:frame>
        <draw:frame draw:style-name="gr10" draw:text-style-name="P8" draw:layer="layout" svg:width="4.794cm" svg:height="0.319cm" svg:x="4.615cm" svg:y="20.333cm">
          <draw:text-box>
            <text:p text:style-name="P1"><text:span text:style-name="T26">skuteczności podejmowanych decyzji </text:span></text:p>
          </draw:text-box>
        </draw:frame>
        <draw:frame draw:style-name="gr10" draw:text-style-name="P8" draw:layer="layout" svg:width="4.697cm" svg:height="0.319cm" svg:x="4.615cm" svg:y="20.651cm">
          <draw:text-box>
            <text:p text:style-name="P1"><text:span text:style-name="T26">dzięki dostępności rzetelnych danych</text:span></text:p>
          </draw:text-box>
        </draw:frame>
        <draw:frame draw:style-name="gr10" draw:text-style-name="P8" draw:layer="layout" svg:width="4.384cm" svg:height="0.319cm" svg:x="9.634cm" svg:y="19.281cm">
          <draw:text-box>
            <text:p text:style-name="P1"><text:span text:style-name="T26">Zapewnienie, że dane i informacje </text:span></text:p>
          </draw:text-box>
        </draw:frame>
        <draw:frame draw:style-name="gr10" draw:text-style-name="P8" draw:layer="layout" svg:width="4.574cm" svg:height="0.319cm" svg:x="9.634cm" svg:y="19.598cm">
          <draw:text-box>
            <text:p text:style-name="P1"><text:span text:style-name="T26">są wystarczająco odpowiednie i wia-</text:span></text:p>
          </draw:text-box>
        </draw:frame>
        <draw:frame draw:style-name="gr10" draw:text-style-name="P8" draw:layer="layout" svg:width="1.022cm" svg:height="0.319cm" svg:x="9.634cm" svg:y="19.916cm">
          <draw:text-box>
            <text:p text:style-name="P1"><text:span text:style-name="T26">rygodne</text:span></text:p>
          </draw:text-box>
        </draw:frame>
        <draw:frame draw:style-name="gr10" draw:text-style-name="P8" draw:layer="layout" svg:width="4.731cm" svg:height="0.319cm" svg:x="9.634cm" svg:y="20.333cm">
          <draw:text-box>
            <text:p text:style-name="P1"><text:span text:style-name="T26">Zapewnienie dostępności danych dla </text:span></text:p>
          </draw:text-box>
        </draw:frame>
        <draw:frame draw:style-name="gr10" draw:text-style-name="P8" draw:layer="layout" svg:width="4.138cm" svg:height="0.319cm" svg:x="9.634cm" svg:y="20.651cm">
          <draw:text-box>
            <text:p text:style-name="P1"><text:span text:style-name="T26">wszystkich, którzy ich potrzebują</text:span></text:p>
          </draw:text-box>
        </draw:frame>
      </draw:page>
      <draw:page draw:name="page12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7.025cm" svg:height="0.357cm" svg:x="3cm" svg:y="1.464cm">
          <draw:text-box>
            <text:p text:style-name="P1"><text:span text:style-name="T10">1. Znormalizowane systemy zarządzania jakością</text:span></text:p>
          </draw:text-box>
        </draw:frame>
        <draw:line draw:style-name="gr9" draw:text-style-name="P6" draw:layer="layout" svg:x1="2.004cm" svg:y1="4.215cm" svg:x2="2.004cm" svg:y2="2.408cm">
          <text:p/>
        </draw:line>
        <draw:line draw:style-name="gr9" draw:text-style-name="P6" draw:layer="layout" svg:x1="4.495cm" svg:y1="4.215cm" svg:x2="4.495cm" svg:y2="2.408cm">
          <text:p/>
        </draw:line>
        <draw:line draw:style-name="gr9" draw:text-style-name="P6" draw:layer="layout" svg:x1="9.514cm" svg:y1="4.215cm" svg:x2="9.514cm" svg:y2="2.408cm">
          <text:p/>
        </draw:line>
        <draw:line draw:style-name="gr9" draw:text-style-name="P6" draw:layer="layout" svg:x1="14.486cm" svg:y1="4.215cm" svg:x2="14.486cm" svg:y2="2.408cm">
          <text:p/>
        </draw:line>
        <draw:polyline draw:style-name="gr9" draw:text-style-name="P6" draw:layer="layout" svg:width="12.49cm" svg:height="0cm" svg:x="2cm" svg:y="2.404cm" svg:viewBox="0 0 12491 0" draw:points="0,0 2495,0 7514,0 12491,0">
          <text:p/>
        </draw:polyline>
        <draw:line draw:style-name="gr9" draw:text-style-name="P6" draw:layer="layout" svg:x1="2cm" svg:y1="4.219cm" svg:x2="4.495cm" svg:y2="4.219cm">
          <text:p/>
        </draw:line>
        <draw:line draw:style-name="gr9" draw:text-style-name="P6" draw:layer="layout" svg:x1="2.004cm" svg:y1="8.97cm" svg:x2="2.004cm" svg:y2="4.224cm">
          <text:p/>
        </draw:line>
        <draw:line draw:style-name="gr9" draw:text-style-name="P6" draw:layer="layout" svg:x1="4.495cm" svg:y1="4.219cm" svg:x2="9.514cm" svg:y2="4.219cm">
          <text:p/>
        </draw:line>
        <draw:line draw:style-name="gr9" draw:text-style-name="P6" draw:layer="layout" svg:x1="4.495cm" svg:y1="8.97cm" svg:x2="4.495cm" svg:y2="4.224cm">
          <text:p/>
        </draw:line>
        <draw:line draw:style-name="gr9" draw:text-style-name="P6" draw:layer="layout" svg:x1="9.514cm" svg:y1="4.219cm" svg:x2="14.491cm" svg:y2="4.219cm">
          <text:p/>
        </draw:line>
        <draw:line draw:style-name="gr9" draw:text-style-name="P6" draw:layer="layout" svg:x1="9.514cm" svg:y1="8.97cm" svg:x2="9.514cm" svg:y2="4.224cm">
          <text:p/>
        </draw:line>
        <draw:line draw:style-name="gr9" draw:text-style-name="P6" draw:layer="layout" svg:x1="14.486cm" svg:y1="8.97cm" svg:x2="14.486cm" svg:y2="4.224cm">
          <text:p/>
        </draw:line>
        <draw:polyline draw:style-name="gr9" draw:text-style-name="P6" draw:layer="layout" svg:width="12.49cm" svg:height="0cm" svg:x="2cm" svg:y="8.975cm" svg:viewBox="0 0 12491 0" draw:points="0,0 2495,0 7514,0 12491,0">
          <text:p/>
        </draw:polyline>
        <draw:frame draw:style-name="gr17" draw:text-style-name="P13" draw:layer="layout" svg:width="0.468cm" svg:height="0.496cm" svg:x="2cm" svg:y="1.447cm">
          <draw:text-box>
            <text:p text:style-name="P1"><text:span text:style-name="T11">12</text:span></text:p>
          </draw:text-box>
        </draw:frame>
        <draw:frame draw:style-name="gr10" draw:text-style-name="P8" draw:layer="layout" svg:width="4.68cm" svg:height="0.319cm" svg:x="4.615cm" svg:y="2.474cm">
          <draw:text-box>
            <text:p text:style-name="P1"><text:span text:style-name="T26">Poprawa możliwości przeglądu doko-</text:span></text:p>
          </draw:text-box>
        </draw:frame>
        <draw:frame draw:style-name="gr10" draw:text-style-name="P8" draw:layer="layout" svg:width="3.753cm" svg:height="0.319cm" svg:x="4.615cm" svg:y="2.792cm">
          <draw:text-box>
            <text:p text:style-name="P1"><text:span text:style-name="T26">nań i zmian opcji decyzyjnych</text:span></text:p>
          </draw:text-box>
        </draw:frame>
        <draw:frame draw:style-name="gr10" draw:text-style-name="P8" draw:layer="layout" svg:width="4.798cm" svg:height="0.319cm" svg:x="9.634cm" svg:y="2.474cm">
          <draw:text-box>
            <text:p text:style-name="P1"><text:span text:style-name="T26">Analiza danych i informacji z użyciem </text:span></text:p>
          </draw:text-box>
        </draw:frame>
        <draw:frame draw:style-name="gr10" draw:text-style-name="P8" draw:layer="layout" svg:width="2.631cm" svg:height="0.319cm" svg:x="9.634cm" svg:y="2.792cm">
          <draw:text-box>
            <text:p text:style-name="P1"><text:span text:style-name="T26">walidowanych metod</text:span></text:p>
          </draw:text-box>
        </draw:frame>
        <draw:frame draw:style-name="gr10" draw:text-style-name="P8" draw:layer="layout" svg:width="4.405cm" svg:height="0.319cm" svg:x="9.634cm" svg:y="3.209cm">
          <draw:text-box>
            <text:p text:style-name="P1"><text:span text:style-name="T26">Podejmowanie decyzji i działań na </text:span></text:p>
          </draw:text-box>
        </draw:frame>
        <draw:frame draw:style-name="gr10" draw:text-style-name="P8" draw:layer="layout" svg:width="4.57cm" svg:height="0.319cm" svg:x="9.634cm" svg:y="3.527cm">
          <draw:text-box>
            <text:p text:style-name="P1"><text:span text:style-name="T26">podstawie faktycznych analiz wspie-</text:span></text:p>
          </draw:text-box>
        </draw:frame>
        <draw:frame draw:style-name="gr10" draw:text-style-name="P8" draw:layer="layout" svg:width="4.108cm" svg:height="0.319cm" svg:x="9.634cm" svg:y="3.844cm">
          <draw:text-box>
            <text:p text:style-name="P1"><text:span text:style-name="T26">rających doświadczenie i intuicję</text:span></text:p>
          </draw:text-box>
        </draw:frame>
        <draw:frame draw:style-name="gr10" draw:text-style-name="P8" draw:layer="layout" svg:width="1.42cm" svg:height="0.319cm" svg:x="2.124cm" svg:y="4.29cm">
          <draw:text-box>
            <text:p text:style-name="P1"><text:span text:style-name="T26">Wzajemne </text:span></text:p>
          </draw:text-box>
        </draw:frame>
        <draw:frame draw:style-name="gr10" draw:text-style-name="P8" draw:layer="layout" svg:width="2.216cm" svg:height="0.319cm" svg:x="2.124cm" svg:y="4.607cm">
          <draw:text-box>
            <text:p text:style-name="P1"><text:span text:style-name="T26">korzystne relacje </text:span></text:p>
          </draw:text-box>
        </draw:frame>
        <draw:frame draw:style-name="gr10" draw:text-style-name="P8" draw:layer="layout" svg:width="1.725cm" svg:height="0.319cm" svg:x="2.124cm" svg:y="4.925cm">
          <draw:text-box>
            <text:p text:style-name="P1"><text:span text:style-name="T26">z dostawcami</text:span></text:p>
          </draw:text-box>
        </draw:frame>
        <draw:frame draw:style-name="gr10" draw:text-style-name="P8" draw:layer="layout" svg:width="4.726cm" svg:height="0.319cm" svg:x="4.615cm" svg:y="4.29cm">
          <draw:text-box>
            <text:p text:style-name="P1"><text:span text:style-name="T26">Zwiększenie zdolności do kształtowa-</text:span></text:p>
          </draw:text-box>
        </draw:frame>
        <draw:frame draw:style-name="gr10" draw:text-style-name="P8" draw:layer="layout" svg:width="4.654cm" svg:height="0.319cm" svg:x="4.615cm" svg:y="4.607cm">
          <draw:text-box>
            <text:p text:style-name="P1"><text:span text:style-name="T26">nia wartości dla obydwu stron zainte-</text:span></text:p>
          </draw:text-box>
        </draw:frame>
        <draw:frame draw:style-name="gr10" draw:text-style-name="P8" draw:layer="layout" svg:width="1.513cm" svg:height="0.319cm" svg:x="4.615cm" svg:y="4.925cm">
          <draw:text-box>
            <text:p text:style-name="P1"><text:span text:style-name="T26">resowanych</text:span></text:p>
          </draw:text-box>
        </draw:frame>
        <draw:frame draw:style-name="gr10" draw:text-style-name="P8" draw:layer="layout" svg:width="4.21cm" svg:height="0.319cm" svg:x="4.615cm" svg:y="5.342cm">
          <draw:text-box>
            <text:p text:style-name="P1"><text:span text:style-name="T26">Wzrost elastyczności i szybkości </text:span></text:p>
          </draw:text-box>
        </draw:frame>
        <draw:frame draw:style-name="gr10" draw:text-style-name="P8" draw:layer="layout" svg:width="4.82cm" svg:height="0.319cm" svg:x="4.615cm" svg:y="5.66cm">
          <draw:text-box>
            <text:p text:style-name="P1"><text:span text:style-name="T26">w zakresie wspólnych reakcji na zmia-</text:span></text:p>
          </draw:text-box>
        </draw:frame>
        <draw:frame draw:style-name="gr10" draw:text-style-name="P8" draw:layer="layout" svg:width="4.312cm" svg:height="0.319cm" svg:x="4.615cm" svg:y="5.977cm">
          <draw:text-box>
            <text:p text:style-name="P1"><text:span text:style-name="T26">ny rynkowe i oczekiwania klientów</text:span></text:p>
          </draw:text-box>
        </draw:frame>
        <draw:frame draw:style-name="gr10" draw:text-style-name="P8" draw:layer="layout" svg:width="4.625cm" svg:height="0.319cm" svg:x="4.615cm" svg:y="6.395cm">
          <draw:text-box>
            <text:p text:style-name="P1"><text:span text:style-name="T26">Optymalizacja kosztów i wykorzysta-</text:span></text:p>
          </draw:text-box>
        </draw:frame>
        <draw:frame draw:style-name="gr10" draw:text-style-name="P8" draw:layer="layout" svg:width="1.577cm" svg:height="0.319cm" svg:x="4.615cm" svg:y="6.712cm">
          <draw:text-box>
            <text:p text:style-name="P1"><text:span text:style-name="T26">nia zasobów</text:span></text:p>
          </draw:text-box>
        </draw:frame>
        <draw:frame draw:style-name="gr10" draw:text-style-name="P8" draw:layer="layout" svg:width="4.654cm" svg:height="0.319cm" svg:x="9.634cm" svg:y="4.29cm">
          <draw:text-box>
            <text:p text:style-name="P1"><text:span text:style-name="T26">Ustanowienie relacji, w których zrów-</text:span></text:p>
          </draw:text-box>
        </draw:frame>
        <draw:frame draw:style-name="gr10" draw:text-style-name="P8" draw:layer="layout" svg:width="4.257cm" svg:height="0.319cm" svg:x="9.634cm" svg:y="4.607cm">
          <draw:text-box>
            <text:p text:style-name="P1"><text:span text:style-name="T26">noważono zamiary krótkotermino-</text:span></text:p>
          </draw:text-box>
        </draw:frame>
        <draw:frame draw:style-name="gr10" draw:text-style-name="P8" draw:layer="layout" svg:width="4.582cm" svg:height="0.319cm" svg:x="9.634cm" svg:y="4.925cm">
          <draw:text-box>
            <text:p text:style-name="P1"><text:span text:style-name="T26">wego wzrostu oraz długoterminowej </text:span></text:p>
          </draw:text-box>
        </draw:frame>
        <draw:frame draw:style-name="gr10" draw:text-style-name="P8" draw:layer="layout" svg:width="1.708cm" svg:height="0.319cm" svg:x="9.634cm" svg:y="5.242cm">
          <draw:text-box>
            <text:p text:style-name="P1"><text:span text:style-name="T26">wzajemności </text:span></text:p>
          </draw:text-box>
        </draw:frame>
        <draw:frame draw:style-name="gr10" draw:text-style-name="P8" draw:layer="layout" svg:width="4.299cm" svg:height="0.319cm" svg:x="9.634cm" svg:y="5.66cm">
          <draw:text-box>
            <text:p text:style-name="P1"><text:span text:style-name="T26">Łączenie wiedzy eksperckiej oraz </text:span></text:p>
          </draw:text-box>
        </draw:frame>
        <draw:frame draw:style-name="gr10" draw:text-style-name="P8" draw:layer="layout" svg:width="2.453cm" svg:height="0.319cm" svg:x="9.634cm" svg:y="5.977cm">
          <draw:text-box>
            <text:p text:style-name="P1"><text:span text:style-name="T26">zasobów partnerów</text:span></text:p>
          </draw:text-box>
        </draw:frame>
        <draw:frame draw:style-name="gr10" draw:text-style-name="P8" draw:layer="layout" svg:width="4.536cm" svg:height="0.319cm" svg:x="9.634cm" svg:y="6.395cm">
          <draw:text-box>
            <text:p text:style-name="P1"><text:span text:style-name="T26">Identyfi kacja i selekcja kluczowych </text:span></text:p>
          </draw:text-box>
        </draw:frame>
        <draw:frame draw:style-name="gr10" draw:text-style-name="P8" draw:layer="layout" svg:width="1.403cm" svg:height="0.319cm" svg:x="9.634cm" svg:y="6.712cm">
          <draw:text-box>
            <text:p text:style-name="P1"><text:span text:style-name="T26">dostawców</text:span></text:p>
          </draw:text-box>
        </draw:frame>
        <draw:frame draw:style-name="gr10" draw:text-style-name="P8" draw:layer="layout" svg:width="3.554cm" svg:height="0.319cm" svg:x="9.634cm" svg:y="7.13cm">
          <draw:text-box>
            <text:p text:style-name="P1"><text:span text:style-name="T26">Otwarta i jasna komunikacja</text:span></text:p>
          </draw:text-box>
        </draw:frame>
        <draw:frame draw:style-name="gr10" draw:text-style-name="P8" draw:layer="layout" svg:width="4.595cm" svg:height="0.319cm" svg:x="9.634cm" svg:y="7.547cm">
          <draw:text-box>
            <text:p text:style-name="P1"><text:span text:style-name="T26">Dzielenie się informacjami i planami </text:span></text:p>
          </draw:text-box>
        </draw:frame>
        <draw:frame draw:style-name="gr10" draw:text-style-name="P8" draw:layer="layout" svg:width="1.729cm" svg:height="0.319cm" svg:x="9.634cm" svg:y="7.865cm">
          <draw:text-box>
            <text:p text:style-name="P1"><text:span text:style-name="T26">na przyszłość</text:span></text:p>
          </draw:text-box>
        </draw:frame>
        <draw:frame draw:style-name="gr10" draw:text-style-name="P8" draw:layer="layout" svg:width="4.646cm" svg:height="0.319cm" svg:x="9.634cm" svg:y="8.282cm">
          <draw:text-box>
            <text:p text:style-name="P1"><text:span text:style-name="T26">Ustanowienie wspólnych planów roz-</text:span></text:p>
          </draw:text-box>
        </draw:frame>
        <draw:frame draw:style-name="gr10" draw:text-style-name="P8" draw:layer="layout" svg:width="4.392cm" svg:height="0.319cm" svg:x="9.634cm" svg:y="8.6cm">
          <draw:text-box>
            <text:p text:style-name="P1"><text:span text:style-name="T26">wojowych i działań doskonalących.</text:span></text:p>
          </draw:text-box>
        </draw:frame>
        <draw:frame draw:style-name="gr10" draw:text-style-name="P8" draw:layer="layout" svg:width="8.316cm" svg:height="0.331cm" svg:x="2cm" svg:y="9.13cm">
          <draw:text-box>
            <text:p text:style-name="P1"><text:span text:style-name="T6">Źródło: opracowanie własne na podstawie [</text:span><text:span text:style-name="T27">Quality…</text:span><text:span text:style-name="T6">, 2011]</text:span></text:p>
          </draw:text-box>
        </draw:frame>
        <draw:frame draw:style-name="gr27" draw:text-style-name="P14" draw:layer="layout" svg:width="13.642cm" svg:height="0.433cm" svg:x="2.5cm" svg:y="9.965cm">
          <draw:text-box>
            <text:p text:style-name="P1"><text:span text:style-name="T12">Korzyści wskazane w tabeli 1 dotyczą potencjalnie wszystkich organizacji </text:span></text:p>
          </draw:text-box>
        </draw:frame>
        <draw:frame draw:style-name="gr18" draw:text-style-name="P14" draw:layer="layout" svg:width="14.455cm" svg:height="0.433cm" svg:x="2cm" svg:y="10.424cm">
          <draw:text-box>
            <text:p text:style-name="P1"><text:span text:style-name="T12">zainteresowanych wykorzystaniem standardów ISO 9000. Jednocześnie warto </text:span></text:p>
          </draw:text-box>
        </draw:frame>
        <draw:frame draw:style-name="gr18" draw:text-style-name="P14" draw:layer="layout" svg:width="14.158cm" svg:height="0.433cm" svg:x="2cm" svg:y="10.882cm">
          <draw:text-box>
            <text:p text:style-name="P1"><text:span text:style-name="T12">dodać, że kierownictwa organizacji posługują się także indywidualnymi prze-</text:span></text:p>
          </draw:text-box>
        </draw:frame>
        <draw:frame draw:style-name="gr23" draw:text-style-name="P14" draw:layer="layout" svg:width="13.93cm" svg:height="0.433cm" svg:x="2cm" svg:y="11.341cm">
          <draw:text-box>
            <text:p text:style-name="P1"><text:span text:style-name="T13">słankami wprowadzania wymienionych standardów. Ich przykłady ukazano </text:span></text:p>
          </draw:text-box>
        </draw:frame>
        <draw:frame draw:style-name="gr18" draw:text-style-name="P14" draw:layer="layout" svg:width="1.924cm" svg:height="0.433cm" svg:x="2cm" svg:y="11.799cm">
          <draw:text-box>
            <text:p text:style-name="P1"><text:span text:style-name="T12">w tabeli 2.</text:span></text:p>
          </draw:text-box>
        </draw:frame>
        <draw:frame draw:style-name="gr3" draw:text-style-name="P4" draw:layer="layout" svg:width="0.317cm" svg:height="0.374cm" svg:x="2cm" svg:y="13.037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13.125cm">
          <draw:text-box>
            <text:p text:style-name="P1"><text:span text:style-name="T25">ABELA</text:span></text:p>
          </draw:text-box>
        </draw:frame>
        <draw:frame draw:style-name="gr3" draw:text-style-name="P4" draw:layer="layout" svg:width="12.148cm" svg:height="0.374cm" svg:x="2.855cm" svg:y="13.037cm">
          <draw:text-box>
            <text:p text:style-name="P1"><text:span text:style-name="T5"><text:s/></text:span><text:span text:style-name="T5">2. <text:s/>Egzemplifikacje przesłanek wprowadzania systemu zarządzania jakością</text:span></text:p>
          </draw:text-box>
        </draw:frame>
        <draw:line draw:style-name="gr9" draw:text-style-name="P6" draw:layer="layout" svg:x1="2cm" svg:y1="14.064cm" svg:x2="8.218cm" svg:y2="14.064cm">
          <text:p/>
        </draw:line>
        <draw:line draw:style-name="gr9" draw:text-style-name="P6" draw:layer="layout" svg:x1="2.004cm" svg:y1="14.823cm" svg:x2="2.004cm" svg:y2="14.069cm">
          <text:p/>
        </draw:line>
        <draw:line draw:style-name="gr9" draw:text-style-name="P6" draw:layer="layout" svg:x1="8.218cm" svg:y1="14.064cm" svg:x2="14.491cm" svg:y2="14.064cm">
          <text:p/>
        </draw:line>
        <draw:line draw:style-name="gr9" draw:text-style-name="P6" draw:layer="layout" svg:x1="8.218cm" svg:y1="14.823cm" svg:x2="8.218cm" svg:y2="14.069cm">
          <text:p/>
        </draw:line>
        <draw:line draw:style-name="gr9" draw:text-style-name="P6" draw:layer="layout" svg:x1="14.486cm" svg:y1="14.823cm" svg:x2="14.486cm" svg:y2="14.069cm">
          <text:p/>
        </draw:line>
        <draw:line draw:style-name="gr9" draw:text-style-name="P6" draw:layer="layout" svg:x1="2cm" svg:y1="14.827cm" svg:x2="8.218cm" svg:y2="14.827cm">
          <text:p/>
        </draw:line>
        <draw:line draw:style-name="gr9" draw:text-style-name="P6" draw:layer="layout" svg:x1="2.004cm" svg:y1="15.586cm" svg:x2="2.004cm" svg:y2="14.832cm">
          <text:p/>
        </draw:line>
        <draw:line draw:style-name="gr9" draw:text-style-name="P6" draw:layer="layout" svg:x1="8.218cm" svg:y1="14.827cm" svg:x2="14.491cm" svg:y2="14.827cm">
          <text:p/>
        </draw:line>
        <draw:line draw:style-name="gr9" draw:text-style-name="P6" draw:layer="layout" svg:x1="8.218cm" svg:y1="15.586cm" svg:x2="8.218cm" svg:y2="14.832cm">
          <text:p/>
        </draw:line>
        <draw:line draw:style-name="gr9" draw:text-style-name="P6" draw:layer="layout" svg:x1="14.486cm" svg:y1="15.586cm" svg:x2="14.486cm" svg:y2="14.832cm">
          <text:p/>
        </draw:line>
        <draw:line draw:style-name="gr9" draw:text-style-name="P6" draw:layer="layout" svg:x1="2cm" svg:y1="15.59cm" svg:x2="8.218cm" svg:y2="15.59cm">
          <text:p/>
        </draw:line>
        <draw:line draw:style-name="gr9" draw:text-style-name="P6" draw:layer="layout" svg:x1="2.004cm" svg:y1="16.031cm" svg:x2="2.004cm" svg:y2="15.595cm">
          <text:p/>
        </draw:line>
        <draw:line draw:style-name="gr9" draw:text-style-name="P6" draw:layer="layout" svg:x1="8.218cm" svg:y1="15.59cm" svg:x2="14.491cm" svg:y2="15.59cm">
          <text:p/>
        </draw:line>
        <draw:line draw:style-name="gr9" draw:text-style-name="P6" draw:layer="layout" svg:x1="8.218cm" svg:y1="16.031cm" svg:x2="8.218cm" svg:y2="15.595cm">
          <text:p/>
        </draw:line>
        <draw:line draw:style-name="gr9" draw:text-style-name="P6" draw:layer="layout" svg:x1="14.486cm" svg:y1="16.031cm" svg:x2="14.486cm" svg:y2="15.595cm">
          <text:p/>
        </draw:line>
        <draw:line draw:style-name="gr9" draw:text-style-name="P6" draw:layer="layout" svg:x1="2cm" svg:y1="16.036cm" svg:x2="8.218cm" svg:y2="16.036cm">
          <text:p/>
        </draw:line>
        <draw:line draw:style-name="gr9" draw:text-style-name="P6" draw:layer="layout" svg:x1="2.004cm" svg:y1="17.112cm" svg:x2="2.004cm" svg:y2="16.04cm">
          <text:p/>
        </draw:line>
        <draw:line draw:style-name="gr9" draw:text-style-name="P6" draw:layer="layout" svg:x1="8.218cm" svg:y1="16.036cm" svg:x2="14.491cm" svg:y2="16.036cm">
          <text:p/>
        </draw:line>
        <draw:line draw:style-name="gr9" draw:text-style-name="P6" draw:layer="layout" svg:x1="8.218cm" svg:y1="17.112cm" svg:x2="8.218cm" svg:y2="16.04cm">
          <text:p/>
        </draw:line>
        <draw:line draw:style-name="gr9" draw:text-style-name="P6" draw:layer="layout" svg:x1="14.486cm" svg:y1="17.112cm" svg:x2="14.486cm" svg:y2="16.04cm">
          <text:p/>
        </draw:line>
        <draw:line draw:style-name="gr9" draw:text-style-name="P6" draw:layer="layout" svg:x1="2cm" svg:y1="17.116cm" svg:x2="8.218cm" svg:y2="17.116cm">
          <text:p/>
        </draw:line>
        <draw:line draw:style-name="gr9" draw:text-style-name="P6" draw:layer="layout" svg:x1="2.004cm" svg:y1="17.875cm" svg:x2="2.004cm" svg:y2="17.121cm">
          <text:p/>
        </draw:line>
        <draw:line draw:style-name="gr9" draw:text-style-name="P6" draw:layer="layout" svg:x1="8.218cm" svg:y1="17.116cm" svg:x2="14.491cm" svg:y2="17.116cm">
          <text:p/>
        </draw:line>
        <draw:line draw:style-name="gr9" draw:text-style-name="P6" draw:layer="layout" svg:x1="8.218cm" svg:y1="17.875cm" svg:x2="8.218cm" svg:y2="17.121cm">
          <text:p/>
        </draw:line>
        <draw:line draw:style-name="gr9" draw:text-style-name="P6" draw:layer="layout" svg:x1="14.486cm" svg:y1="17.875cm" svg:x2="14.486cm" svg:y2="17.121cm">
          <text:p/>
        </draw:line>
        <draw:line draw:style-name="gr9" draw:text-style-name="P6" draw:layer="layout" svg:x1="2cm" svg:y1="17.879cm" svg:x2="8.218cm" svg:y2="17.879cm">
          <text:p/>
        </draw:line>
        <draw:line draw:style-name="gr9" draw:text-style-name="P6" draw:layer="layout" svg:x1="2.004cm" svg:y1="18.638cm" svg:x2="2.004cm" svg:y2="17.883cm">
          <text:p/>
        </draw:line>
        <draw:line draw:style-name="gr9" draw:text-style-name="P6" draw:layer="layout" svg:x1="8.218cm" svg:y1="17.879cm" svg:x2="14.491cm" svg:y2="17.879cm">
          <text:p/>
        </draw:line>
        <draw:line draw:style-name="gr9" draw:text-style-name="P6" draw:layer="layout" svg:x1="8.218cm" svg:y1="18.638cm" svg:x2="8.218cm" svg:y2="17.883cm">
          <text:p/>
        </draw:line>
        <draw:line draw:style-name="gr9" draw:text-style-name="P6" draw:layer="layout" svg:x1="14.486cm" svg:y1="18.638cm" svg:x2="14.486cm" svg:y2="17.883cm">
          <text:p/>
        </draw:line>
        <draw:line draw:style-name="gr9" draw:text-style-name="P6" draw:layer="layout" svg:x1="2cm" svg:y1="18.642cm" svg:x2="8.218cm" svg:y2="18.642cm">
          <text:p/>
        </draw:line>
        <draw:line draw:style-name="gr9" draw:text-style-name="P6" draw:layer="layout" svg:x1="2.004cm" svg:y1="19.401cm" svg:x2="2.004cm" svg:y2="18.646cm">
          <text:p/>
        </draw:line>
        <draw:line draw:style-name="gr9" draw:text-style-name="P6" draw:layer="layout" svg:x1="8.218cm" svg:y1="18.642cm" svg:x2="14.491cm" svg:y2="18.642cm">
          <text:p/>
        </draw:line>
        <draw:line draw:style-name="gr9" draw:text-style-name="P6" draw:layer="layout" svg:x1="8.218cm" svg:y1="19.401cm" svg:x2="8.218cm" svg:y2="18.646cm">
          <text:p/>
        </draw:line>
        <draw:line draw:style-name="gr9" draw:text-style-name="P6" draw:layer="layout" svg:x1="14.486cm" svg:y1="19.401cm" svg:x2="14.486cm" svg:y2="18.646cm">
          <text:p/>
        </draw:line>
        <draw:line draw:style-name="gr9" draw:text-style-name="P6" draw:layer="layout" svg:x1="2cm" svg:y1="19.405cm" svg:x2="8.218cm" svg:y2="19.405cm">
          <text:p/>
        </draw:line>
        <draw:line draw:style-name="gr9" draw:text-style-name="P6" draw:layer="layout" svg:x1="2.004cm" svg:y1="20.164cm" svg:x2="2.004cm" svg:y2="19.409cm">
          <text:p/>
        </draw:line>
        <draw:line draw:style-name="gr9" draw:text-style-name="P6" draw:layer="layout" svg:x1="8.218cm" svg:y1="19.405cm" svg:x2="14.491cm" svg:y2="19.405cm">
          <text:p/>
        </draw:line>
        <draw:line draw:style-name="gr9" draw:text-style-name="P6" draw:layer="layout" svg:x1="8.218cm" svg:y1="20.164cm" svg:x2="8.218cm" svg:y2="19.409cm">
          <text:p/>
        </draw:line>
        <draw:line draw:style-name="gr9" draw:text-style-name="P6" draw:layer="layout" svg:x1="14.486cm" svg:y1="20.164cm" svg:x2="14.486cm" svg:y2="19.409cm">
          <text:p/>
        </draw:line>
        <draw:line draw:style-name="gr9" draw:text-style-name="P6" draw:layer="layout" svg:x1="2cm" svg:y1="20.168cm" svg:x2="8.218cm" svg:y2="20.168cm">
          <text:p/>
        </draw:line>
        <draw:line draw:style-name="gr9" draw:text-style-name="P6" draw:layer="layout" svg:x1="2.004cm" svg:y1="20.927cm" svg:x2="2.004cm" svg:y2="20.172cm">
          <text:p/>
        </draw:line>
        <draw:line draw:style-name="gr9" draw:text-style-name="P6" draw:layer="layout" svg:x1="8.218cm" svg:y1="20.168cm" svg:x2="14.491cm" svg:y2="20.168cm">
          <text:p/>
        </draw:line>
        <draw:line draw:style-name="gr9" draw:text-style-name="P6" draw:layer="layout" svg:x1="8.218cm" svg:y1="20.927cm" svg:x2="8.218cm" svg:y2="20.172cm">
          <text:p/>
        </draw:line>
        <draw:line draw:style-name="gr9" draw:text-style-name="P6" draw:layer="layout" svg:x1="14.486cm" svg:y1="20.927cm" svg:x2="14.486cm" svg:y2="20.172cm">
          <text:p/>
        </draw:line>
        <draw:polyline draw:style-name="gr9" draw:text-style-name="P6" draw:layer="layout" svg:width="12.49cm" svg:height="0cm" svg:x="2cm" svg:y="20.931cm" svg:viewBox="0 0 12491 0" draw:points="0,0 6218,0 12491,0">
          <text:p/>
        </draw:polyline>
        <draw:frame draw:style-name="gr3" draw:text-style-name="P4" draw:layer="layout" svg:width="9.04cm" svg:height="0.374cm" svg:x="3.297cm" svg:y="13.425cm">
          <draw:text-box>
            <text:p text:style-name="P1"><text:span text:style-name="T5">zgodnego z normą ISO 9001 w wybranych organizacjach</text:span></text:p>
          </draw:text-box>
        </draw:frame>
        <draw:frame draw:style-name="gr10" draw:text-style-name="P8" draw:layer="layout" svg:width="1.513cm" svg:height="0.319cm" svg:x="4.359cm" svg:y="14.294cm">
          <draw:text-box>
            <text:p text:style-name="P1"><text:span text:style-name="T26">Organizacja</text:span></text:p>
          </draw:text-box>
        </draw:frame>
        <draw:frame draw:style-name="gr10" draw:text-style-name="P8" draw:layer="layout" svg:width="5.023cm" svg:height="0.319cm" svg:x="8.89cm" svg:y="14.135cm">
          <draw:text-box>
            <text:p text:style-name="P1"><text:span text:style-name="T26">Podstawowa przesłanka wprowadzenia </text:span></text:p>
          </draw:text-box>
        </draw:frame>
        <draw:frame draw:style-name="gr10" draw:text-style-name="P8" draw:layer="layout" svg:width="1.065cm" svg:height="0.319cm" svg:x="10.827cm" svg:y="14.452cm">
          <draw:text-box>
            <text:p text:style-name="P1"><text:span text:style-name="T26">systemu</text:span></text:p>
          </draw:text-box>
        </draw:frame>
        <draw:frame draw:style-name="gr10" draw:text-style-name="P8" draw:layer="layout" svg:width="3.749cm" svg:height="0.319cm" svg:x="2.124cm" svg:y="15.057cm">
          <draw:text-box>
            <text:p text:style-name="P1"><text:span text:style-name="T26">Producent części metalowych</text:span></text:p>
          </draw:text-box>
        </draw:frame>
        <draw:frame draw:style-name="gr10" draw:text-style-name="P8" draw:layer="layout" svg:width="5.785cm" svg:height="0.319cm" svg:x="8.339cm" svg:y="14.898cm">
          <draw:text-box>
            <text:p text:style-name="P1"><text:span text:style-name="T26">Zademonstrowanie zdolności do wytwarzania </text:span></text:p>
          </draw:text-box>
        </draw:frame>
        <draw:frame draw:style-name="gr10" draw:text-style-name="P8" draw:layer="layout" svg:width="6.073cm" svg:height="0.319cm" svg:x="8.339cm" svg:y="15.215cm">
          <draw:text-box>
            <text:p text:style-name="P1"><text:span text:style-name="T26">produktów spełniających wymagania jakościowe</text:span></text:p>
          </draw:text-box>
        </draw:frame>
        <draw:frame draw:style-name="gr10" draw:text-style-name="P8" draw:layer="layout" svg:width="3.524cm" svg:height="0.319cm" svg:x="2.124cm" svg:y="15.661cm">
          <draw:text-box>
            <text:p text:style-name="P1"><text:span text:style-name="T26">Agencja pomocy społecznej</text:span></text:p>
          </draw:text-box>
        </draw:frame>
        <draw:frame draw:style-name="gr10" draw:text-style-name="P8" draw:layer="layout" svg:width="4.676cm" svg:height="0.319cm" svg:x="8.339cm" svg:y="15.661cm">
          <draw:text-box>
            <text:p text:style-name="P1"><text:span text:style-name="T26">Poprawa jakości świadczonych usług</text:span></text:p>
          </draw:text-box>
        </draw:frame>
        <draw:frame draw:style-name="gr10" draw:text-style-name="P8" draw:layer="layout" svg:width="4.345cm" svg:height="0.319cm" svg:x="2.124cm" svg:y="16.424cm">
          <draw:text-box>
            <text:p text:style-name="P1"><text:span text:style-name="T26">Producent urządzeń elektrycznych</text:span></text:p>
          </draw:text-box>
        </draw:frame>
        <draw:frame draw:style-name="gr10" draw:text-style-name="P8" draw:layer="layout" svg:width="5.611cm" svg:height="0.319cm" svg:x="8.339cm" svg:y="16.106cm">
          <draw:text-box>
            <text:p text:style-name="P1"><text:span text:style-name="T26">Zamiar wykształcenia kultury organizacyjnej </text:span></text:p>
          </draw:text-box>
        </draw:frame>
        <draw:frame draw:style-name="gr10" draw:text-style-name="P8" draw:layer="layout" svg:width="5.421cm" svg:height="0.319cm" svg:x="8.339cm" svg:y="16.424cm">
          <draw:text-box>
            <text:p text:style-name="P1"><text:span text:style-name="T26">zorientowanej na ciągłe doskonalenie oraz </text:span></text:p>
          </draw:text-box>
        </draw:frame>
        <draw:frame draw:style-name="gr10" draw:text-style-name="P8" draw:layer="layout" svg:width="3.583cm" svg:height="0.319cm" svg:x="8.339cm" svg:y="16.741cm">
          <draw:text-box>
            <text:p text:style-name="P1"><text:span text:style-name="T26">efektywna kontrola produkcji</text:span></text:p>
          </draw:text-box>
        </draw:frame>
        <draw:frame draw:style-name="gr10" draw:text-style-name="P8" draw:layer="layout" svg:width="4.07cm" svg:height="0.319cm" svg:x="2.124cm" svg:y="17.345cm">
          <draw:text-box>
            <text:p text:style-name="P1"><text:span text:style-name="T26">Producent aparatury chemicznej</text:span></text:p>
          </draw:text-box>
        </draw:frame>
        <draw:frame draw:style-name="gr10" draw:text-style-name="P8" draw:layer="layout" svg:width="5.933cm" svg:height="0.319cm" svg:x="8.339cm" svg:y="17.187cm">
          <draw:text-box>
            <text:p text:style-name="P1"><text:span text:style-name="T26">Spełnienie wymagania formalnego postawione-</text:span></text:p>
          </draw:text-box>
        </draw:frame>
        <draw:frame draw:style-name="gr10" draw:text-style-name="P8" draw:layer="layout" svg:width="3.732cm" svg:height="0.319cm" svg:x="8.339cm" svg:y="17.504cm">
          <draw:text-box>
            <text:p text:style-name="P1"><text:span text:style-name="T26">go przez kluczowych klientów</text:span></text:p>
          </draw:text-box>
        </draw:frame>
        <draw:frame draw:style-name="gr10" draw:text-style-name="P8" draw:layer="layout" svg:width="4.976cm" svg:height="0.319cm" svg:x="2.124cm" svg:y="17.95cm">
          <draw:text-box>
            <text:p text:style-name="P1"><text:span text:style-name="T26">Międzynarodowa kancelaria doradztwa </text:span></text:p>
          </draw:text-box>
        </draw:frame>
        <draw:frame draw:style-name="gr10" draw:text-style-name="P8" draw:layer="layout" svg:width="1.238cm" svg:height="0.319cm" svg:x="2.124cm" svg:y="18.267cm">
          <draw:text-box>
            <text:p text:style-name="P1"><text:span text:style-name="T26">prawnego</text:span></text:p>
          </draw:text-box>
        </draw:frame>
        <draw:frame draw:style-name="gr10" draw:text-style-name="P8" draw:layer="layout" svg:width="5.311cm" svg:height="0.319cm" svg:x="8.339cm" svg:y="17.95cm">
          <draw:text-box>
            <text:p text:style-name="P1"><text:span text:style-name="T26">Poprawa procesów zarządzania relacjami </text:span></text:p>
          </draw:text-box>
        </draw:frame>
        <draw:frame draw:style-name="gr10" draw:text-style-name="P8" draw:layer="layout" svg:width="1.348cm" svg:height="0.319cm" svg:x="8.339cm" svg:y="18.267cm">
          <draw:text-box>
            <text:p text:style-name="P1"><text:span text:style-name="T26">z klientami</text:span></text:p>
          </draw:text-box>
        </draw:frame>
        <draw:frame draw:style-name="gr10" draw:text-style-name="P8" draw:layer="layout" svg:width="3.473cm" svg:height="0.319cm" svg:x="2.125cm" svg:y="18.871cm">
          <draw:text-box>
            <text:p text:style-name="P1"><text:span text:style-name="T26">Producent oprogramowania</text:span></text:p>
          </draw:text-box>
        </draw:frame>
        <draw:frame draw:style-name="gr10" draw:text-style-name="P8" draw:layer="layout" svg:width="5.895cm" svg:height="0.319cm" svg:x="8.339cm" svg:y="18.713cm">
          <draw:text-box>
            <text:p text:style-name="P1"><text:span text:style-name="T26">Udoskonalenie procedur tworzenia oprogramo-</text:span></text:p>
          </draw:text-box>
        </draw:frame>
        <draw:frame draw:style-name="gr10" draw:text-style-name="P8" draw:layer="layout" svg:width="3.473cm" svg:height="0.319cm" svg:x="8.339cm" svg:y="19.03cm">
          <draw:text-box>
            <text:p text:style-name="P1"><text:span text:style-name="T26">wania i kontroli konfi guracji</text:span></text:p>
          </draw:text-box>
        </draw:frame>
        <draw:frame draw:style-name="gr10" draw:text-style-name="P8" draw:layer="layout" svg:width="0.65cm" svg:height="0.319cm" svg:x="2.125cm" svg:y="19.634cm">
          <draw:text-box>
            <text:p text:style-name="P1"><text:span text:style-name="T26">Bank</text:span></text:p>
          </draw:text-box>
        </draw:frame>
        <draw:frame draw:style-name="gr10" draw:text-style-name="P8" draw:layer="layout" svg:width="5.683cm" svg:height="0.319cm" svg:x="8.339cm" svg:y="19.476cm">
          <draw:text-box>
            <text:p text:style-name="P1"><text:span text:style-name="T26">Sformalizowanie i udoskonalenie aktywności </text:span></text:p>
          </draw:text-box>
        </draw:frame>
        <draw:frame draw:style-name="gr10" draw:text-style-name="P8" draw:layer="layout" svg:width="4.227cm" svg:height="0.319cm" svg:x="8.339cm" svg:y="19.793cm">
          <draw:text-box>
            <text:p text:style-name="P1"><text:span text:style-name="T26">w sferze bankowości internetowej</text:span></text:p>
          </draw:text-box>
        </draw:frame>
        <draw:frame draw:style-name="gr10" draw:text-style-name="P8" draw:layer="layout" svg:width="3.482cm" svg:height="0.319cm" svg:x="2.125cm" svg:y="20.397cm">
          <draw:text-box>
            <text:p text:style-name="P1"><text:span text:style-name="T26">Organizacja franchisingowa</text:span></text:p>
          </draw:text-box>
        </draw:frame>
        <draw:frame draw:style-name="gr10" draw:text-style-name="P8" draw:layer="layout" svg:width="5.861cm" svg:height="0.319cm" svg:x="8.339cm" svg:y="20.239cm">
          <draw:text-box>
            <text:p text:style-name="P1"><text:span text:style-name="T26">Zapewnienie przestrzegania ustalonych proce-</text:span></text:p>
          </draw:text-box>
        </draw:frame>
        <draw:frame draw:style-name="gr10" draw:text-style-name="P8" draw:layer="layout" svg:width="3.456cm" svg:height="0.319cm" svg:x="8.339cm" svg:y="20.556cm">
          <draw:text-box>
            <text:p text:style-name="P1"><text:span text:style-name="T26">dur przez franczyzobiorców</text:span></text:p>
          </draw:text-box>
        </draw:frame>
        <draw:frame draw:style-name="gr10" draw:text-style-name="P8" draw:layer="layout" svg:width="9.701cm" svg:height="0.331cm" svg:x="2cm" svg:y="21.086cm">
          <draw:text-box>
            <text:p text:style-name="P1"><text:span text:style-name="T6">Źródło: opracowanie własne na podstawie [</text:span><text:span text:style-name="T27">Selection…</text:span><text:span text:style-name="T6">, 2009, s. 7–9]. </text:span></text:p>
          </draw:text-box>
        </draw:frame>
      </draw:page>
      <draw:page draw:name="page13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13</text:span></text:p>
          </draw:text-box>
        </draw:frame>
        <draw:frame draw:style-name="gr3" draw:text-style-name="P4" draw:layer="layout" svg:width="11.288cm" svg:height="0.357cm" svg:x="2.294cm" svg:y="1.464cm">
          <draw:text-box>
            <text:p text:style-name="P1"><text:span text:style-name="T10">1.1. Uniwersalny system zarządzania jakością zgodny ze standardem ISO 9001</text:span></text:p>
          </draw:text-box>
        </draw:frame>
        <draw:frame draw:style-name="gr31" draw:text-style-name="P14" draw:layer="layout" svg:width="13.451cm" svg:height="0.433cm" svg:x="2.5cm" svg:y="2.339cm">
          <draw:text-box>
            <text:p text:style-name="P1"><text:span text:style-name="T14">Roger Williams i współautorzy [2006, s. 72] wskazują, że dodatkowym, </text:span></text:p>
          </draw:text-box>
        </draw:frame>
        <draw:frame draw:style-name="gr21" draw:text-style-name="P14" draw:layer="layout" svg:width="14.59cm" svg:height="0.433cm" svg:x="2cm" svg:y="2.798cm">
          <draw:text-box>
            <text:p text:style-name="P1"><text:span text:style-name="T12">bardzo ważnym uzasadnieniem wprowadzania systemów zarządzania jakością </text:span></text:p>
          </draw:text-box>
        </draw:frame>
        <draw:frame draw:style-name="gr18" draw:text-style-name="P14" draw:layer="layout" svg:width="14.446cm" svg:height="0.433cm" svg:x="2cm" svg:y="3.256cm">
          <draw:text-box>
            <text:p text:style-name="P1"><text:span text:style-name="T12">może być ich wykorzystywanie w procesach zarządzania ryzykiem. Klasyczne </text:span></text:p>
          </draw:text-box>
        </draw:frame>
        <draw:frame draw:style-name="gr33" draw:text-style-name="P14" draw:layer="layout" svg:width="14.027cm" svg:height="0.433cm" svg:x="2cm" svg:y="3.715cm">
          <draw:text-box>
            <text:p text:style-name="P1"><text:span text:style-name="T17">pięć faz systemów zarządzania jakością, obejmujących tworzenie polityki, </text:span></text:p>
          </draw:text-box>
        </draw:frame>
        <draw:frame draw:style-name="gr23" draw:text-style-name="P14" draw:layer="layout" svg:width="13.837cm" svg:height="0.433cm" svg:x="2cm" svg:y="4.174cm">
          <draw:text-box>
            <text:p text:style-name="P1"><text:span text:style-name="T13">planowanie, wdrożenie, monitorowanie i przegląd, zdaniem wymienionych </text:span></text:p>
          </draw:text-box>
        </draw:frame>
        <draw:frame draw:style-name="gr26" draw:text-style-name="P14" draw:layer="layout" svg:width="14.607cm" svg:height="0.433cm" svg:x="2cm" svg:y="4.632cm">
          <draw:text-box>
            <text:p text:style-name="P1"><text:span text:style-name="T16">autorów są wysoce koherentne z „chronologią” procesów zarządzania ryzykiem. </text:span></text:p>
          </draw:text-box>
        </draw:frame>
        <draw:frame draw:style-name="gr22" draw:text-style-name="P14" draw:layer="layout" svg:width="14.15cm" svg:height="0.433cm" svg:x="2cm" svg:y="5.091cm">
          <draw:text-box>
            <text:p text:style-name="P1"><text:span text:style-name="T12">Systemy zarządzania jakością wzbogacają możliwości zarządzania ryzykiem </text:span></text:p>
          </draw:text-box>
        </draw:frame>
        <draw:frame draw:style-name="gr22" draw:text-style-name="P14" draw:layer="layout" svg:width="13.993cm" svg:height="0.433cm" svg:x="2cm" svg:y="5.55cm">
          <draw:text-box>
            <text:p text:style-name="P1"><text:span text:style-name="T12">przez: budowanie baz danych i użytecznych statystyk, zorientowanie zarzą-</text:span></text:p>
          </draw:text-box>
        </draw:frame>
        <draw:frame draw:style-name="gr41" draw:text-style-name="P14" draw:layer="layout" svg:width="14.251cm" svg:height="0.433cm" svg:x="2cm" svg:y="6.008cm">
          <draw:text-box>
            <text:p text:style-name="P1"><text:span text:style-name="T12">dzania na kluczowe procesy, a także zarządzanie zmianami organizacyjnymi </text:span></text:p>
          </draw:text-box>
        </draw:frame>
        <draw:frame draw:style-name="gr18" draw:text-style-name="P14" draw:layer="layout" svg:width="2.737cm" svg:height="0.433cm" svg:x="2cm" svg:y="6.467cm">
          <draw:text-box>
            <text:p text:style-name="P1"><text:span text:style-name="T12">i kulturowymi. </text:span></text:p>
          </draw:text-box>
        </draw:frame>
        <draw:frame draw:style-name="gr18" draw:text-style-name="P14" draw:layer="layout" svg:width="13.726cm" svg:height="0.433cm" svg:x="2.5cm" svg:y="6.925cm">
          <draw:text-box>
            <text:p text:style-name="P1"><text:span text:style-name="T12">Aktualnie obowiązujące standardy, tworzące rodzinę norm serii ISO 9000, </text:span></text:p>
          </draw:text-box>
        </draw:frame>
        <draw:frame draw:style-name="gr18" draw:text-style-name="P14" draw:layer="layout" svg:width="3.706cm" svg:height="0.433cm" svg:x="2cm" svg:y="7.384cm">
          <draw:text-box>
            <text:p text:style-name="P1"><text:span text:style-name="T12">ukazano w tabeli 3. </text:span></text:p>
          </draw:text-box>
        </draw:frame>
        <draw:frame draw:style-name="gr3" draw:text-style-name="P4" draw:layer="layout" svg:width="0.317cm" svg:height="0.374cm" svg:x="2cm" svg:y="8.621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8.71cm">
          <draw:text-box>
            <text:p text:style-name="P1"><text:span text:style-name="T25">ABELA</text:span></text:p>
          </draw:text-box>
        </draw:frame>
        <draw:line draw:style-name="gr9" draw:text-style-name="P6" draw:layer="layout" svg:x1="2cm" svg:y1="9.261cm" svg:x2="8.237cm" svg:y2="9.261cm">
          <text:p/>
        </draw:line>
        <draw:line draw:style-name="gr9" draw:text-style-name="P6" draw:layer="layout" svg:x1="2.004cm" svg:y1="10.337cm" svg:x2="2.004cm" svg:y2="9.265cm">
          <text:p/>
        </draw:line>
        <draw:line draw:style-name="gr9" draw:text-style-name="P6" draw:layer="layout" svg:x1="8.237cm" svg:y1="9.261cm" svg:x2="14.491cm" svg:y2="9.261cm">
          <text:p/>
        </draw:line>
        <draw:line draw:style-name="gr9" draw:text-style-name="P6" draw:layer="layout" svg:x1="8.237cm" svg:y1="10.337cm" svg:x2="8.237cm" svg:y2="9.265cm">
          <text:p/>
        </draw:line>
        <draw:line draw:style-name="gr9" draw:text-style-name="P6" draw:layer="layout" svg:x1="14.486cm" svg:y1="10.337cm" svg:x2="14.486cm" svg:y2="9.265cm">
          <text:p/>
        </draw:line>
        <draw:line draw:style-name="gr9" draw:text-style-name="P6" draw:layer="layout" svg:x1="2cm" svg:y1="10.341cm" svg:x2="8.237cm" svg:y2="10.341cm">
          <text:p/>
        </draw:line>
        <draw:line draw:style-name="gr9" draw:text-style-name="P6" draw:layer="layout" svg:x1="2.004cm" svg:y1="11.417cm" svg:x2="2.004cm" svg:y2="10.346cm">
          <text:p/>
        </draw:line>
        <draw:line draw:style-name="gr9" draw:text-style-name="P6" draw:layer="layout" svg:x1="8.237cm" svg:y1="10.341cm" svg:x2="14.491cm" svg:y2="10.341cm">
          <text:p/>
        </draw:line>
        <draw:line draw:style-name="gr9" draw:text-style-name="P6" draw:layer="layout" svg:x1="8.237cm" svg:y1="11.417cm" svg:x2="8.237cm" svg:y2="10.346cm">
          <text:p/>
        </draw:line>
        <draw:line draw:style-name="gr9" draw:text-style-name="P6" draw:layer="layout" svg:x1="14.486cm" svg:y1="11.417cm" svg:x2="14.486cm" svg:y2="10.346cm">
          <text:p/>
        </draw:line>
        <draw:polyline draw:style-name="gr9" draw:text-style-name="P6" draw:layer="layout" svg:width="12.49cm" svg:height="0cm" svg:x="2cm" svg:y="11.422cm" svg:viewBox="0 0 12491 0" draw:points="0,0 6237,0 12491,0">
          <text:p/>
        </draw:polyline>
        <draw:frame draw:style-name="gr3" draw:text-style-name="P4" draw:layer="layout" svg:width="8.545cm" svg:height="0.374cm" svg:x="2.855cm" svg:y="8.621cm">
          <draw:text-box>
            <text:p text:style-name="P1"><text:span text:style-name="T5"><text:s/></text:span><text:span text:style-name="T5">3. Rodzina podstawowych standardów serii ISO 9000</text:span></text:p>
          </draw:text-box>
        </draw:frame>
        <draw:frame draw:style-name="gr10" draw:text-style-name="P8" draw:layer="layout" svg:width="1.907cm" svg:height="0.319cm" svg:x="2.124cm" svg:y="9.331cm">
          <draw:text-box>
            <text:p text:style-name="P1"><text:span text:style-name="T26">ISO 9001:2008</text:span></text:p>
          </draw:text-box>
        </draw:frame>
        <draw:frame draw:style-name="gr10" draw:text-style-name="P8" draw:layer="layout" svg:width="5.565cm" svg:height="0.319cm" svg:x="2.124cm" svg:y="9.649cm">
          <draw:text-box>
            <text:p text:style-name="P1"><text:span text:style-name="T26">Systemy zarządzania jakością – wymagania</text:span></text:p>
          </draw:text-box>
        </draw:frame>
        <draw:frame draw:style-name="gr10" draw:text-style-name="P8" draw:layer="layout" svg:width="1.907cm" svg:height="0.319cm" svg:x="8.358cm" svg:y="9.331cm">
          <draw:text-box>
            <text:p text:style-name="P1"><text:span text:style-name="T26">ISO 9004:2009</text:span></text:p>
          </draw:text-box>
        </draw:frame>
        <draw:frame draw:style-name="gr10" draw:text-style-name="P8" draw:layer="layout" svg:width="6.043cm" svg:height="0.319cm" svg:x="8.358cm" svg:y="9.649cm">
          <draw:text-box>
            <text:p text:style-name="P1"><text:span text:style-name="T26">Zarządzanie dla trwałego sukcesu organizacji – </text:span></text:p>
          </draw:text-box>
        </draw:frame>
        <draw:frame draw:style-name="gr10" draw:text-style-name="P8" draw:layer="layout" svg:width="4.312cm" svg:height="0.319cm" svg:x="8.358cm" svg:y="9.966cm">
          <draw:text-box>
            <text:p text:style-name="P1"><text:span text:style-name="T26">podejście do zarządzania jakością</text:span></text:p>
          </draw:text-box>
        </draw:frame>
        <draw:frame draw:style-name="gr10" draw:text-style-name="P8" draw:layer="layout" svg:width="1.907cm" svg:height="0.319cm" svg:x="2.125cm" svg:y="10.412cm">
          <draw:text-box>
            <text:p text:style-name="P1"><text:span text:style-name="T26">ISO 9000:2005</text:span></text:p>
          </draw:text-box>
        </draw:frame>
        <draw:frame draw:style-name="gr10" draw:text-style-name="P8" draw:layer="layout" svg:width="5.412cm" svg:height="0.319cm" svg:x="2.125cm" svg:y="10.729cm">
          <draw:text-box>
            <text:p text:style-name="P1"><text:span text:style-name="T26">Systemy zarządzania jakością – podstawy </text:span></text:p>
          </draw:text-box>
        </draw:frame>
        <draw:frame draw:style-name="gr10" draw:text-style-name="P8" draw:layer="layout" svg:width="1.687cm" svg:height="0.319cm" svg:x="2.125cm" svg:y="11.047cm">
          <draw:text-box>
            <text:p text:style-name="P1"><text:span text:style-name="T26">i terminologia</text:span></text:p>
          </draw:text-box>
        </draw:frame>
        <draw:frame draw:style-name="gr10" draw:text-style-name="P8" draw:layer="layout" svg:width="0.281cm" svg:height="0.319cm" svg:x="8.358cm" svg:y="10.412cm">
          <draw:text-box>
            <text:p text:style-name="P1"><text:span text:style-name="T26"><text:s/></text:span></text:p>
          </draw:text-box>
        </draw:frame>
        <draw:frame draw:style-name="gr10" draw:text-style-name="P8" draw:layer="layout" svg:width="4.091cm" svg:height="0.331cm" svg:x="2cm" svg:y="11.576cm">
          <draw:text-box>
            <text:p text:style-name="P1"><text:span text:style-name="T6">Źródło: opracowanie własne.</text:span></text:p>
          </draw:text-box>
        </draw:frame>
        <draw:frame draw:style-name="gr27" draw:text-style-name="P14" draw:layer="layout" svg:width="13.629cm" svg:height="0.433cm" svg:x="2.5cm" svg:y="12.412cm">
          <draw:text-box>
            <text:p text:style-name="P1"><text:span text:style-name="T12">Ogólny model systemu zarządzania jakością zgodnego z normą ISO 9001 </text:span></text:p>
          </draw:text-box>
        </draw:frame>
        <draw:frame draw:style-name="gr25" draw:text-style-name="P14" draw:layer="layout" svg:width="14.218cm" svg:height="0.433cm" svg:x="2cm" svg:y="12.87cm">
          <draw:text-box>
            <text:p text:style-name="P1"><text:span text:style-name="T15">bazuje na podejściu właściwym cyklowi PDCA Deminga. Na rysunku 1 zobrazo-</text:span></text:p>
          </draw:text-box>
        </draw:frame>
        <draw:frame draw:style-name="gr19" draw:text-style-name="P14" draw:layer="layout" svg:width="14.577cm" svg:height="0.433cm" svg:x="2cm" svg:y="13.329cm">
          <draw:text-box>
            <text:p text:style-name="P1"><text:span text:style-name="T12">wano to podejście, z tym że uwzględniono na nim możliwości adaptacji innych </text:span></text:p>
          </draw:text-box>
        </draw:frame>
        <draw:frame draw:style-name="gr18" draw:text-style-name="P14" draw:layer="layout" svg:width="11.745cm" svg:height="0.433cm" svg:x="2cm" svg:y="13.788cm">
          <draw:text-box>
            <text:p text:style-name="P1"><text:span text:style-name="T12">norm ISO w odniesieniu do poszczególnych funkcji zarządzania.</text:span></text:p>
          </draw:text-box>
        </draw:frame>
        <draw:frame draw:style-name="gr27" draw:text-style-name="P14" draw:layer="layout" svg:width="13.54cm" svg:height="0.433cm" svg:x="2.5cm" svg:y="14.246cm">
          <draw:text-box>
            <text:p text:style-name="P1"><text:span text:style-name="T12">Brian P. Matthews i współautorzy [2001] zaliczają standardy zarządzania </text:span></text:p>
          </draw:text-box>
        </draw:frame>
        <draw:frame draw:style-name="gr41" draw:text-style-name="P14" draw:layer="layout" svg:width="14.091cm" svg:height="0.433cm" svg:x="2cm" svg:y="14.705cm">
          <draw:text-box>
            <text:p text:style-name="P1"><text:span text:style-name="T12">jakością, w tym normę ISO 9001 do tak zwanych twardych narzędzi jakości. </text:span></text:p>
          </draw:text-box>
        </draw:frame>
        <draw:frame draw:style-name="gr18" draw:text-style-name="P14" draw:layer="layout" svg:width="14.488cm" svg:height="0.433cm" svg:x="2cm" svg:y="15.163cm">
          <draw:text-box>
            <text:p text:style-name="P1"><text:span text:style-name="T12">Ich uzupełnieniem w całościowym zarządzaniu jakością organizacji są metody </text:span></text:p>
          </draw:text-box>
        </draw:frame>
        <draw:frame draw:style-name="gr18" draw:text-style-name="P14" draw:layer="layout" svg:width="7.161cm" svg:height="0.433cm" svg:x="2cm" svg:y="15.622cm">
          <draw:text-box>
            <text:p text:style-name="P1"><text:span text:style-name="T12">mieszane oraz miękkie (zob. tabela 4).</text:span></text:p>
          </draw:text-box>
        </draw:frame>
        <draw:frame draw:style-name="gr3" draw:text-style-name="P4" draw:layer="layout" svg:width="0.317cm" svg:height="0.374cm" svg:x="2cm" svg:y="16.859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16.948cm">
          <draw:text-box>
            <text:p text:style-name="P1"><text:span text:style-name="T25">ABELA</text:span></text:p>
          </draw:text-box>
        </draw:frame>
        <draw:line draw:style-name="gr9" draw:text-style-name="P6" draw:layer="layout" svg:x1="2cm" svg:y1="17.499cm" svg:x2="6.19cm" svg:y2="17.499cm">
          <text:p/>
        </draw:line>
        <draw:line draw:style-name="gr9" draw:text-style-name="P6" draw:layer="layout" svg:x1="2.004cm" svg:y1="17.94cm" svg:x2="2.004cm" svg:y2="17.503cm">
          <text:p/>
        </draw:line>
        <draw:line draw:style-name="gr9" draw:text-style-name="P6" draw:layer="layout" svg:x1="6.19cm" svg:y1="17.499cm" svg:x2="10.265cm" svg:y2="17.499cm">
          <text:p/>
        </draw:line>
        <draw:line draw:style-name="gr9" draw:text-style-name="P6" draw:layer="layout" svg:x1="6.19cm" svg:y1="17.94cm" svg:x2="6.19cm" svg:y2="17.503cm">
          <text:p/>
        </draw:line>
        <draw:line draw:style-name="gr9" draw:text-style-name="P6" draw:layer="layout" svg:x1="10.265cm" svg:y1="17.499cm" svg:x2="14.5cm" svg:y2="17.499cm">
          <text:p/>
        </draw:line>
        <draw:line draw:style-name="gr9" draw:text-style-name="P6" draw:layer="layout" svg:x1="10.265cm" svg:y1="17.94cm" svg:x2="10.265cm" svg:y2="17.503cm">
          <text:p/>
        </draw:line>
        <draw:line draw:style-name="gr9" draw:text-style-name="P6" draw:layer="layout" svg:x1="14.495cm" svg:y1="17.94cm" svg:x2="14.495cm" svg:y2="17.503cm">
          <text:p/>
        </draw:line>
        <draw:line draw:style-name="gr9" draw:text-style-name="P6" draw:layer="layout" svg:x1="2cm" svg:y1="17.944cm" svg:x2="6.19cm" svg:y2="17.944cm">
          <text:p/>
        </draw:line>
        <draw:line draw:style-name="gr9" draw:text-style-name="P6" draw:layer="layout" svg:x1="2.004cm" svg:y1="20.69cm" svg:x2="2.004cm" svg:y2="17.949cm">
          <text:p/>
        </draw:line>
        <draw:line draw:style-name="gr9" draw:text-style-name="P6" draw:layer="layout" svg:x1="6.19cm" svg:y1="17.944cm" svg:x2="10.265cm" svg:y2="17.944cm">
          <text:p/>
        </draw:line>
        <draw:line draw:style-name="gr9" draw:text-style-name="P6" draw:layer="layout" svg:x1="6.19cm" svg:y1="20.69cm" svg:x2="6.19cm" svg:y2="17.949cm">
          <text:p/>
        </draw:line>
        <draw:line draw:style-name="gr9" draw:text-style-name="P6" draw:layer="layout" svg:x1="10.265cm" svg:y1="17.944cm" svg:x2="14.5cm" svg:y2="17.944cm">
          <text:p/>
        </draw:line>
        <draw:line draw:style-name="gr9" draw:text-style-name="P6" draw:layer="layout" svg:x1="10.265cm" svg:y1="20.69cm" svg:x2="10.265cm" svg:y2="17.949cm">
          <text:p/>
        </draw:line>
        <draw:line draw:style-name="gr9" draw:text-style-name="P6" draw:layer="layout" svg:x1="14.495cm" svg:y1="20.69cm" svg:x2="14.495cm" svg:y2="17.949cm">
          <text:p/>
        </draw:line>
        <draw:polyline draw:style-name="gr9" draw:text-style-name="P6" draw:layer="layout" svg:width="12.499cm" svg:height="0cm" svg:x="2cm" svg:y="20.695cm" svg:viewBox="0 0 12500 0" draw:points="0,0 4190,0 8265,0 12500,0">
          <text:p/>
        </draw:polyline>
        <draw:frame draw:style-name="gr3" draw:text-style-name="P4" draw:layer="layout" svg:width="7.212cm" svg:height="0.374cm" svg:x="2.855cm" svg:y="16.859cm">
          <draw:text-box>
            <text:p text:style-name="P1"><text:span text:style-name="T5"><text:s/></text:span><text:span text:style-name="T5">4. Klasyfikacja narzędzi jakości w organizacji</text:span></text:p>
          </draw:text-box>
        </draw:frame>
        <draw:frame draw:style-name="gr10" draw:text-style-name="P8" draw:layer="layout" svg:width="1.954cm" svg:height="0.319cm" svg:x="3.133cm" svg:y="17.569cm">
          <draw:text-box>
            <text:p text:style-name="P1"><text:span text:style-name="T26">Twarde metody</text:span></text:p>
          </draw:text-box>
        </draw:frame>
        <draw:frame draw:style-name="gr10" draw:text-style-name="P8" draw:layer="layout" svg:width="2.229cm" svg:height="0.319cm" svg:x="7.122cm" svg:y="17.569cm">
          <draw:text-box>
            <text:p text:style-name="P1"><text:span text:style-name="T26">Mieszane metody</text:span></text:p>
          </draw:text-box>
        </draw:frame>
        <draw:frame draw:style-name="gr10" draw:text-style-name="P8" draw:layer="layout" svg:width="1.979cm" svg:height="0.319cm" svg:x="11.4cm" svg:y="17.569cm">
          <draw:text-box>
            <text:p text:style-name="P1"><text:span text:style-name="T26">Miękkie metody</text:span></text:p>
          </draw:text-box>
        </draw:frame>
        <draw:frame draw:style-name="gr10" draw:text-style-name="P8" draw:layer="layout" svg:width="3.672cm" svg:height="0.319cm" svg:x="2.124cm" svg:y="18.015cm">
          <draw:text-box>
            <text:p text:style-name="P1"><text:span text:style-name="T26">Standardy systemów jakości </text:span></text:p>
          </draw:text-box>
        </draw:frame>
        <draw:frame draw:style-name="gr10" draw:text-style-name="P8" draw:layer="layout" svg:width="2.144cm" svg:height="0.319cm" svg:x="2.124cm" svg:y="18.332cm">
          <draw:text-box>
            <text:p text:style-name="P1"><text:span text:style-name="T26">(ISO 9000 i inne)</text:span></text:p>
          </draw:text-box>
        </draw:frame>
        <draw:frame draw:style-name="gr10" draw:text-style-name="P8" draw:layer="layout" svg:width="3.444cm" svg:height="0.319cm" svg:x="2.124cm" svg:y="18.75cm">
          <draw:text-box>
            <text:p text:style-name="P1"><text:span text:style-name="T26">Metody statystyczne stoso-</text:span></text:p>
          </draw:text-box>
        </draw:frame>
        <draw:frame draw:style-name="gr10" draw:text-style-name="P8" draw:layer="layout" svg:width="3.719cm" svg:height="0.319cm" svg:x="2.124cm" svg:y="19.067cm">
          <draw:text-box>
            <text:p text:style-name="P1"><text:span text:style-name="T26">wane przez personel działów </text:span></text:p>
          </draw:text-box>
        </draw:frame>
        <draw:frame draw:style-name="gr10" draw:text-style-name="P8" draw:layer="layout" svg:width="0.874cm" svg:height="0.319cm" svg:x="2.124cm" svg:y="19.385cm">
          <draw:text-box>
            <text:p text:style-name="P1"><text:span text:style-name="T26">jakości</text:span></text:p>
          </draw:text-box>
        </draw:frame>
        <draw:frame draw:style-name="gr10" draw:text-style-name="P8" draw:layer="layout" svg:width="3.228cm" svg:height="0.319cm" svg:x="2.124cm" svg:y="19.802cm">
          <draw:text-box>
            <text:p text:style-name="P1"><text:span text:style-name="T26">Time-based management</text:span></text:p>
          </draw:text-box>
        </draw:frame>
        <draw:frame draw:style-name="gr10" draw:text-style-name="P8" draw:layer="layout" svg:width="3.507cm" svg:height="0.319cm" svg:x="2.124cm" svg:y="20.22cm">
          <draw:text-box>
            <text:p text:style-name="P1"><text:span text:style-name="T26">Activity-based management</text:span></text:p>
          </draw:text-box>
        </draw:frame>
        <draw:frame draw:style-name="gr10" draw:text-style-name="P8" draw:layer="layout" svg:width="1.522cm" svg:height="0.319cm" svg:x="6.311cm" svg:y="18.015cm">
          <draw:text-box>
            <text:p text:style-name="P1"><text:span text:style-name="T26">Koła jakości</text:span></text:p>
          </draw:text-box>
        </draw:frame>
        <draw:frame draw:style-name="gr10" draw:text-style-name="P8" draw:layer="layout" svg:width="3.867cm" svg:height="0.319cm" svg:x="6.311cm" svg:y="18.432cm">
          <draw:text-box>
            <text:p text:style-name="P1"><text:span text:style-name="T26">Metody statystyczne używane </text:span></text:p>
          </draw:text-box>
        </draw:frame>
        <draw:frame draw:style-name="gr10" draw:text-style-name="P8" draw:layer="layout" svg:width="3.897cm" svg:height="0.319cm" svg:x="6.311cm" svg:y="18.75cm">
          <draw:text-box>
            <text:p text:style-name="P1"><text:span text:style-name="T26">w sterowaniu procesami przez </text:span></text:p>
          </draw:text-box>
        </draw:frame>
        <draw:frame draw:style-name="gr10" draw:text-style-name="P8" draw:layer="layout" svg:width="1.636cm" svg:height="0.319cm" svg:x="6.311cm" svg:y="19.067cm">
          <draw:text-box>
            <text:p text:style-name="P1"><text:span text:style-name="T26">pracowników</text:span></text:p>
          </draw:text-box>
        </draw:frame>
        <draw:frame draw:style-name="gr10" draw:text-style-name="P8" draw:layer="layout" svg:width="3.74cm" svg:height="0.319cm" svg:x="6.311cm" svg:y="19.485cm">
          <draw:text-box>
            <text:p text:style-name="P1"><text:span text:style-name="T26">Narzędzia grupowego rozwią-</text:span></text:p>
          </draw:text-box>
        </draw:frame>
        <draw:frame draw:style-name="gr10" draw:text-style-name="P8" draw:layer="layout" svg:width="2.487cm" svg:height="0.319cm" svg:x="6.311cm" svg:y="19.802cm">
          <draw:text-box>
            <text:p text:style-name="P1"><text:span text:style-name="T26">zywania problemów</text:span></text:p>
          </draw:text-box>
        </draw:frame>
        <draw:frame draw:style-name="gr10" draw:text-style-name="P8" draw:layer="layout" svg:width="3.287cm" svg:height="0.319cm" svg:x="10.386cm" svg:y="18.015cm">
          <draw:text-box>
            <text:p text:style-name="P1"><text:span text:style-name="T26">Partycypacja pracownicza</text:span></text:p>
          </draw:text-box>
        </draw:frame>
        <draw:frame draw:style-name="gr10" draw:text-style-name="P8" draw:layer="layout" svg:width="4.053cm" svg:height="0.319cm" svg:x="10.386cm" svg:y="18.432cm">
          <draw:text-box>
            <text:p text:style-name="P1"><text:span text:style-name="T26">Szkolenia personelu i programy </text:span></text:p>
          </draw:text-box>
        </draw:frame>
        <draw:frame draw:style-name="gr10" draw:text-style-name="P8" draw:layer="layout" svg:width="1.437cm" svg:height="0.319cm" svg:x="10.386cm" svg:y="18.75cm">
          <draw:text-box>
            <text:p text:style-name="P1"><text:span text:style-name="T26">edukacyjne</text:span></text:p>
          </draw:text-box>
        </draw:frame>
        <draw:frame draw:style-name="gr10" draw:text-style-name="P8" draw:layer="layout" svg:width="1.814cm" svg:height="0.319cm" svg:x="10.386cm" svg:y="19.167cm">
          <draw:text-box>
            <text:p text:style-name="P1"><text:span text:style-name="T26">Benchmarking</text:span></text:p>
          </draw:text-box>
        </draw:frame>
        <draw:frame draw:style-name="gr10" draw:text-style-name="P8" draw:layer="layout" svg:width="3.947cm" svg:height="0.319cm" svg:x="10.386cm" svg:y="19.585cm">
          <draw:text-box>
            <text:p text:style-name="P1"><text:span text:style-name="T26">Procesy organizacyjnego ucze-</text:span></text:p>
          </draw:text-box>
        </draw:frame>
        <draw:frame draw:style-name="gr10" draw:text-style-name="P8" draw:layer="layout" svg:width="0.823cm" svg:height="0.319cm" svg:x="10.386cm" svg:y="19.902cm">
          <draw:text-box>
            <text:p text:style-name="P1"><text:span text:style-name="T26">nia się</text:span></text:p>
          </draw:text-box>
        </draw:frame>
        <draw:frame draw:style-name="gr10" draw:text-style-name="P8" draw:layer="layout" svg:width="2.538cm" svg:height="0.319cm" svg:x="10.386cm" svg:y="20.32cm">
          <draw:text-box>
            <text:p text:style-name="P1"><text:span text:style-name="T26">Nagrody jakościowe</text:span></text:p>
          </draw:text-box>
        </draw:frame>
        <draw:frame draw:style-name="gr10" draw:text-style-name="P8" draw:layer="layout" svg:width="10.319cm" svg:height="0.331cm" svg:x="2cm" svg:y="20.85cm">
          <draw:text-box>
            <text:p text:style-name="P1"><text:span text:style-name="T6">Źródło: opracowanie własne na podstawie [Matthews i in., 2001, s. 695].</text:span></text:p>
          </draw:text-box>
        </draw:frame>
      </draw:page>
      <draw:page draw:name="page14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7.025cm" svg:height="0.357cm" svg:x="3cm" svg:y="1.464cm">
          <draw:text-box>
            <text:p text:style-name="P1"><text:span text:style-name="T10">1. Znormalizowane systemy zarządzania jakością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14</text:span></text:p>
          </draw:text-box>
        </draw:frame>
        <draw:frame draw:style-name="gr3" draw:text-style-name="P4" draw:layer="layout" svg:width="0.317cm" svg:height="0.374cm" svg:x="2cm" svg:y="17.915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8.003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1.627cm" svg:height="0.374cm" svg:x="3.029cm" svg:y="17.915cm">
          <draw:text-box>
            <text:p text:style-name="P1"><text:span text:style-name="T5"><text:s/></text:span><text:span text:style-name="T5">1. <text:s/>Aplikacja wybranych standardów komitetu ISO/TC 176 w zarządzaniu</text:span></text:p>
          </draw:text-box>
        </draw:frame>
        <draw:frame draw:style-name="gr3" draw:text-style-name="P4" draw:layer="layout" svg:width="5.205cm" svg:height="0.374cm" svg:x="3.471cm" svg:y="18.303cm">
          <draw:text-box>
            <text:p text:style-name="P1"><text:span text:style-name="T5">jakością i podejściu procesowym</text:span></text:p>
          </draw:text-box>
        </draw:frame>
        <draw:frame draw:style-name="gr10" draw:text-style-name="P8" draw:layer="layout" svg:width="9.286cm" svg:height="0.331cm" svg:x="2cm" svg:y="18.888cm">
          <draw:text-box>
            <text:p text:style-name="P1"><text:span text:style-name="T6">Źródło: opracowanie własne na podstawie [</text:span><text:span text:style-name="T27">Selection…</text:span><text:span text:style-name="T6">, 2009, s. 6].</text:span></text:p>
          </draw:text-box>
        </draw:frame>
        <draw:frame draw:style-name="gr19" draw:text-style-name="P14" draw:layer="layout" svg:width="13.976cm" svg:height="0.433cm" svg:x="2.5cm" svg:y="20.339cm">
          <draw:text-box>
            <text:p text:style-name="P1"><text:span text:style-name="T12">Niezwykle interesującego naukowo objaśnienia istoty współczesnego zarzą-</text:span></text:p>
          </draw:text-box>
        </draw:frame>
        <draw:frame draw:style-name="gr18" draw:text-style-name="P14" draw:layer="layout" svg:width="14.171cm" svg:height="0.433cm" svg:x="2cm" svg:y="20.798cm">
          <draw:text-box>
            <text:p text:style-name="P1"><text:span text:style-name="T12">dzania jakością, w tym systemów zarządzania tą dziedziną działalności orga-</text:span></text:p>
          </draw:text-box>
        </draw:frame>
        <draw:frame draw:style-name="gr22" draw:text-style-name="P14" draw:layer="layout" svg:width="13.862cm" svg:height="0.433cm" svg:x="2cm" svg:y="21.256cm">
          <draw:text-box>
            <text:p text:style-name="P1"><text:span text:style-name="T12">nizacji, dokonali Ian A. Combe oraz Günther Botschen [2002]. Spojrzeli oni </text:span></text:p>
          </draw:text-box>
        </draw:frame>
        <draw:polygon draw:style-name="gr14" draw:text-style-name="P11" draw:layer="layout" svg:width="8.232cm" svg:height="5.609cm" svg:x="4.045cm" svg:y="4.377cm" svg:viewBox="0 0 8233 5610" draw:points="0,5610 8233,5610 8233,0 0,0">
          <text:p/>
        </draw:polygon>
        <draw:path draw:style-name="gr42" draw:text-style-name="P10" draw:layer="layout" svg:width="8.253cm" svg:height="5.629cm" svg:x="4.034cm" svg:y="4.367cm" svg:viewBox="0 0 8254 5630" svg:d="M8233 11h21v82h-21zM8233 154h21v82h-21zM8233 298h21v81h-21zM8233 440h21v82h-21zM8233 583h21v82h-21zM8233 727h21v81h-21zM8233 869h21v82h-21zM8233 1012h21v82h-21zM8233 1156h21v81h-21zM8233 1298h21v82h-21zM8233 1441h21v82h-21zM8233 1585h21v81h-21zM8233 1728h21v81h-21zM8233 1870h21v82h-21zM8233 2014h21v81h-21zM8233 2157h21v81h-21zM8233 2299h21v82h-21zM8233 2443h21v81h-21zM8233 2586h21v81h-21zM8233 2728h21v83h-21zM8233 2872h21v81h-21zM8233 3015h21v81h-21zM8233 3157h21v83h-21zM8233 3301h21v81h-21zM8233 3444h21v81h-21zM8233 3586h21v83h-21zM8233 3730h21v81h-21zM8233 3873h21v81h-21zM8233 4015h21v84h-21zM8233 4160h21v81h-21zM8233 4303h21v81h-21zM8233 4445h21v83h-21zM8233 4589h21v81h-21zM8233 4732h21v81h-21zM8233 4874h21v83h-21zM8233 5018h21v81h-21zM8233 5161h21v81h-21zM8233 5303h21v83h-21zM8233 5447h21v81h-21zM8192 5609h52l-11 11v-30h21v40h-62zM8049 5609h82v21h-82zM7906 5609h82v21h-82zM7763 5609h82v21h-82zM7620 5609h82v21h-82zM7477 5609h82v21h-82zM7334 5609h82v21h-82zM7191 5609h82v21h-82zM7048 5609h82v21h-82zM6905 5609h82v21h-82zM6762 5609h82v21h-82zM6619 5609h82v21h-82zM6476 5609h82v21h-82zM6333 5609h82v21h-82zM6190 5609h82v21h-82zM6047 5609h82v21h-82zM5904 5609h82v21h-82zM5761 5609h82v21h-82zM5618 5609h82v21h-82zM5475 5609h82v21h-82zM5332 5609h82v21h-82zM5190 5609h81v21h-81zM5046 5609h82v21h-82zM4903 5609h82v21h-82zM4761 5609h81v21h-81zM4617 5609h82v21h-82zM4474 5609h82v21h-82zM4332 5609h81v21h-81zM4188 5609h82v21h-82zM4045 5609h82v21h-82zM3903 5609h81v21h-81zM3759 5609h82v21h-82zM3616 5609h82v21h-82zM3474 5609h81v21h-81zM3330 5609h82v21h-82zM3187 5609h82v21h-82zM3045 5609h81v21h-81zM2901 5609h82v21h-82zM2758 5609h82v21h-82zM2616 5609h81v21h-81zM2472 5609h82v21h-82zM2329 5609h82v21h-82zM2187 5609h81v21h-81zM2043 5609h82v21h-82zM1900 5609h82v21h-82zM1758 5609h81v21h-81zM1614 5609h82v21h-82zM1471 5609h82v21h-82zM1329 5609h81v21h-81zM1185 5609h82v21h-82zM1042 5609h82v21h-82zM900 5609h81v21h-81zM756 5609h82v21h-82zM613 5609h82v21h-82zM471 5609h81v21h-81zM327 5609h82v21h-82zM184 5609h82v21h-82zM41 5609h82v21h-82zM20 5589h-20v-82h20zM20 5446h-20v-82h20zM20 5302h-20v-81h20zM20 5159h-20v-81h20zM20 5017h-20v-82h20zM20 4873h-20v-81h20zM20 4730h-20v-81h20zM20 4588h-20v-82h20zM20 4444h-20v-81h20zM20 4301h-20v-81h20zM20 4159h-20v-84h20zM20 4014h-20v-81h20zM20 3871h-20v-81h20zM20 3729h-20v-83h20zM20 3585h-20v-81h20zM20 3442h-20v-81h20zM20 3300h-20v-83h20zM20 3156h-20v-81h20zM20 3013h-20v-81h20zM20 2871h-20v-83h20zM20 2727h-20v-81h20zM20 2584h-20v-81h20zM20 2442h-20v-83h20zM20 2298h-20v-81h20zM20 2155h-20v-81h20zM20 2013h-20v-83h20zM20 1869h-20v-81h20zM20 1726h-20v-81h20zM20 1583h-20v-82h20zM20 1440h-20v-81h20zM20 1297h-20v-81h20zM20 1154h-20v-82h20zM20 1011h-20v-82h20zM20 868h-20v-81h20zM20 725h-20v-82h20zM20 582h-20v-82h20zM20 439h-20v-81h20zM20 296h-20v-82h20zM20 153h-20v-82h20zM93 21h-82l9-11h-20v-10h93zM236 21h-82v-21h82zM379 21h-82v-21h82zM522 21h-81v-21h81zM665 21h-82v-21h82zM808 21h-82v-21h82zM951 21h-81v-21h81zM1094 21h-82v-21h82zM1237 21h-82v-21h82zM1380 21h-81v-21h81zM1523 21h-82v-21h82zM1666 21h-82v-21h82zM1809 21h-81v-21h81zM1952 21h-82v-21h82zM2095 21h-82v-21h82zM2238 21h-81v-21h81zM2381 21h-82v-21h82zM2524 21h-82v-21h82zM2667 21h-81v-21h81zM2810 21h-82v-21h82zM2953 21h-82v-21h82zM3096 21h-81v-21h81zM3239 21h-82v-21h82zM3382 21h-82v-21h82zM3525 21h-81v-21h81zM3668 21h-82v-21h82zM3811 21h-82v-21h82zM3954 21h-81v-21h81zM4097 21h-82v-21h82zM4240 21h-82v-21h82zM4383 21h-82v-21h82zM4526 21h-82v-21h82zM4669 21h-82v-21h82zM4812 21h-82v-21h82zM4955 21h-82v-21h82zM5098 21h-82v-21h82zM5241 21h-82v-21h82zM5384 21h-82v-21h82zM5527 21h-82v-21h82zM5670 21h-82v-21h82zM5813 21h-82v-21h82zM5956 21h-82v-21h82zM6099 21h-82v-21h82zM6242 21h-82v-21h82zM6385 21h-82v-21h82zM6528 21h-82v-21h82zM6671 21h-82v-21h82zM6814 21h-82v-21h82zM6957 21h-82v-21h82zM7100 21h-82v-21h82zM7243 21h-82v-21h82zM7386 21h-82v-21h82zM7529 21h-82v-21h82zM7672 21h-82v-21h82zM7815 21h-82v-21h82zM7958 21h-82v-21h82zM8101 21h-82v-21h82zM8244 21h-82v-21h82z">
          <text:p/>
        </draw:path>
        <draw:frame draw:style-name="gr43" draw:text-style-name="P21" draw:layer="layout" svg:width="0.323cm" svg:height="0.357cm" svg:x="2.075cm" svg:y="2.534cm">
          <draw:text-box>
            <text:p text:style-name="P1"><text:span text:style-name="T28"><text:s/></text:span></text:p>
          </draw:text-box>
        </draw:frame>
        <draw:polygon draw:style-name="gr44" draw:text-style-name="P11" draw:layer="layout" svg:width="1.062cm" svg:height="7.038cm" svg:x="2.084cm" svg:y="3.605cm" svg:viewBox="0 0 1063 7039" draw:points="0,7039 1063,7039 1063,0 0,0">
          <text:p/>
        </draw:polygon>
        <draw:frame draw:style-name="gr43" draw:text-style-name="P21" draw:layer="layout" svg:width="0.323cm" svg:height="0.357cm" svg:x="4.252cm" svg:y="4.496cm">
          <draw:text-box>
            <text:p text:style-name="P1"><text:span text:style-name="T28"><text:s/></text:span></text:p>
          </draw:text-box>
        </draw:frame>
        <draw:frame draw:style-name="gr45" draw:text-style-name="P8" draw:layer="layout" svg:width="5.209cm" svg:height="0.314cm" draw:transform="rotate (1.5707963267949) translate (2.282cm 9.392cm)">
          <draw:text-box>
            <text:p text:style-name="P1"><text:span text:style-name="T26">Klienci (oraz inne strony zainteresowane) </text:span></text:p>
          </draw:text-box>
        </draw:frame>
        <draw:frame draw:style-name="gr46" draw:text-style-name="P22" draw:layer="layout" svg:width="0.274cm" svg:height="0.306cm" draw:transform="rotate (1.5707963267949) translate (2.291cm 4.784cm)">
          <draw:text-box>
            <text:p text:style-name="P1"><text:span text:style-name="T29"><text:s/></text:span></text:p>
          </draw:text-box>
        </draw:frame>
        <draw:frame draw:style-name="gr45" draw:text-style-name="P8" draw:layer="layout" svg:width="1.484cm" svg:height="0.314cm" draw:transform="rotate (1.5707963267949) translate (2.641cm 7.81cm)">
          <draw:text-box>
            <text:p text:style-name="P1"><text:span text:style-name="T26">Wymagania</text:span></text:p>
          </draw:text-box>
        </draw:frame>
        <draw:polygon draw:style-name="gr44" draw:text-style-name="P11" draw:layer="layout" svg:width="12.276cm" svg:height="0.704cm" svg:x="2.084cm" svg:y="2.539cm" svg:viewBox="0 0 12277 705" draw:points="0,705 12277,705 12277,0 0,0">
          <text:p/>
        </draw:polygon>
        <draw:frame draw:style-name="gr46" draw:text-style-name="P22" draw:layer="layout" svg:width="0.274cm" svg:height="0.306cm" draw:transform="rotate (1.5707963267949) translate (2.615cm 6.46cm)">
          <draw:text-box>
            <text:p text:style-name="P1"><text:span text:style-name="T29"><text:s/></text:span></text:p>
          </draw:text-box>
        </draw:frame>
        <draw:frame draw:style-name="gr45" draw:text-style-name="P8" draw:layer="layout" svg:width="6.339cm" svg:height="0.314cm" svg:x="5.215cm" svg:y="2.745cm">
          <draw:text-box>
            <text:p text:style-name="P1"><text:span text:style-name="T26">Ciągłe doskonalenie systemu zarządzania jakością</text:span></text:p>
          </draw:text-box>
        </draw:frame>
        <draw:polygon draw:style-name="gr44" draw:text-style-name="P11" draw:layer="layout" svg:width="1.062cm" svg:height="7.038cm" svg:x="13.298cm" svg:y="3.605cm" svg:viewBox="0 0 1063 7039" draw:points="0,7039 1063,7039 1063,0 0,0">
          <text:p/>
        </draw:polygon>
        <draw:frame draw:style-name="gr46" draw:text-style-name="P22" draw:layer="layout" svg:width="0.274cm" svg:height="0.306cm" svg:x="10.959cm" svg:y="2.666cm">
          <draw:text-box>
            <text:p text:style-name="P1"><text:span text:style-name="T29"><text:s/></text:span></text:p>
          </draw:text-box>
        </draw:frame>
        <draw:frame draw:style-name="gr45" draw:text-style-name="P8" draw:layer="layout" svg:width="5.133cm" svg:height="0.314cm" draw:transform="rotate (1.5707963267949) translate (13.508cm 9.322cm)">
          <draw:text-box>
            <text:p text:style-name="P1"><text:span text:style-name="T26">Klienci (oraz inne strony zainteresowane)</text:span></text:p>
          </draw:text-box>
        </draw:frame>
        <draw:frame draw:style-name="gr46" draw:text-style-name="P22" draw:layer="layout" svg:width="0.274cm" svg:height="0.306cm" draw:transform="rotate (1.5707963267949) translate (13.517cm 4.197cm)">
          <draw:text-box>
            <text:p text:style-name="P1"><text:span text:style-name="T29"><text:s/></text:span></text:p>
          </draw:text-box>
        </draw:frame>
        <draw:frame draw:style-name="gr46" draw:text-style-name="P22" draw:layer="layout" svg:width="0.274cm" svg:height="0.306cm" draw:transform="rotate (1.5707963267949) translate (13.508cm 4.784cm)">
          <draw:text-box>
            <text:p text:style-name="P1"><text:span text:style-name="T29"><text:s/></text:span></text:p>
          </draw:text-box>
        </draw:frame>
        <draw:frame draw:style-name="gr45" draw:text-style-name="P8" draw:layer="layout" svg:width="1.433cm" svg:height="0.314cm" draw:transform="rotate (1.5707963267949) translate (13.849cm 7.868cm)">
          <draw:text-box>
            <text:p text:style-name="P1"><text:span text:style-name="T26">Satysfakcja</text:span></text:p>
          </draw:text-box>
        </draw:frame>
        <draw:polygon draw:style-name="gr44" draw:text-style-name="P11" draw:layer="layout" svg:width="3.473cm" svg:height="0.976cm" svg:x="6.394cm" svg:y="5.036cm" svg:viewBox="0 0 3474 977" draw:points="0,977 3474,977 3474,0 0,0">
          <text:p/>
        </draw:polygon>
        <draw:frame draw:style-name="gr46" draw:text-style-name="P22" draw:layer="layout" svg:width="0.274cm" svg:height="0.306cm" draw:transform="rotate (1.5707963267949) translate (13.832cm 6.491cm)">
          <draw:text-box>
            <text:p text:style-name="P1"><text:span text:style-name="T29"><text:s/></text:span></text:p>
          </draw:text-box>
        </draw:frame>
        <draw:frame draw:style-name="gr45" draw:text-style-name="P8" draw:layer="layout" svg:width="2.284cm" svg:height="0.314cm" svg:x="7.037cm" svg:y="5.198cm">
          <draw:text-box>
            <text:p text:style-name="P1"><text:span text:style-name="T26">Odpowiedzialność</text:span></text:p>
          </draw:text-box>
        </draw:frame>
        <draw:frame draw:style-name="gr45" draw:text-style-name="P8" draw:layer="layout" svg:width="3.033cm" svg:height="0.314cm" svg:x="6.635cm" svg:y="5.541cm">
          <draw:text-box>
            <text:p text:style-name="P1"><text:span text:style-name="T26">kierownictwa organizacji</text:span></text:p>
          </draw:text-box>
        </draw:frame>
        <draw:polygon draw:style-name="gr44" draw:text-style-name="P11" draw:layer="layout" svg:width="3.472cm" svg:height="0.976cm" svg:x="4.29cm" svg:y="6.693cm" svg:viewBox="0 0 3473 977" draw:points="0,977 3473,977 3473,0 0,0">
          <text:p/>
        </draw:polygon>
        <draw:frame draw:style-name="gr46" draw:text-style-name="P22" draw:layer="layout" svg:width="0.274cm" svg:height="0.306cm" svg:x="9.302cm" svg:y="5.471cm">
          <draw:text-box>
            <text:p text:style-name="P1"><text:span text:style-name="T29"><text:s/></text:span></text:p>
          </draw:text-box>
        </draw:frame>
        <draw:frame draw:style-name="gr45" draw:text-style-name="P8" draw:layer="layout" svg:width="1.547cm" svg:height="0.314cm" svg:x="5.254cm" svg:y="6.838cm">
          <draw:text-box>
            <text:p text:style-name="P1"><text:span text:style-name="T26">Zarządzanie</text:span></text:p>
          </draw:text-box>
        </draw:frame>
        <draw:frame draw:style-name="gr45" draw:text-style-name="P8" draw:layer="layout" svg:width="1.28cm" svg:height="0.314cm" svg:x="5.387cm" svg:y="7.175cm">
          <draw:text-box>
            <text:p text:style-name="P1"><text:span text:style-name="T26">zasobami </text:span></text:p>
          </draw:text-box>
        </draw:frame>
        <draw:polygon draw:style-name="gr44" draw:text-style-name="P11" draw:layer="layout" svg:width="3.473cm" svg:height="0.976cm" svg:x="8.62cm" svg:y="6.693cm" svg:viewBox="0 0 3474 977" draw:points="0,977 3474,977 3474,0 0,0">
          <text:p/>
        </draw:polygon>
        <draw:frame draw:style-name="gr46" draw:text-style-name="P22" draw:layer="layout" svg:width="0.274cm" svg:height="0.306cm" svg:x="6.752cm" svg:y="6.795cm">
          <draw:text-box>
            <text:p text:style-name="P1"><text:span text:style-name="T29"><text:s/></text:span></text:p>
          </draw:text-box>
        </draw:frame>
        <draw:frame draw:style-name="gr45" draw:text-style-name="P8" draw:layer="layout" svg:width="2.059cm" svg:height="0.314cm" svg:x="9.37cm" svg:y="6.786cm">
          <draw:text-box>
            <text:p text:style-name="P1"><text:span text:style-name="T26">Pomiary, analizy</text:span></text:p>
          </draw:text-box>
        </draw:frame>
        <draw:frame draw:style-name="gr45" draw:text-style-name="P8" draw:layer="layout" svg:width="1.801cm" svg:height="0.314cm" svg:x="9.495cm" svg:y="7.148cm">
          <draw:text-box>
            <text:p text:style-name="P1"><text:span text:style-name="T26">i doskonalenie</text:span></text:p>
          </draw:text-box>
        </draw:frame>
        <draw:polygon draw:style-name="gr44" draw:text-style-name="P11" draw:layer="layout" svg:width="3.473cm" svg:height="0.975cm" svg:x="6.394cm" svg:y="8.329cm" svg:viewBox="0 0 3474 976" draw:points="0,976 3474,976 3474,0 0,0">
          <text:p/>
        </draw:polygon>
        <draw:frame draw:style-name="gr46" draw:text-style-name="P22" draw:layer="layout" svg:width="0.274cm" svg:height="0.306cm" svg:x="11.076cm" svg:y="7.128cm">
          <draw:text-box>
            <text:p text:style-name="P1"><text:span text:style-name="T29"><text:s/></text:span></text:p>
          </draw:text-box>
        </draw:frame>
        <draw:frame draw:style-name="gr45" draw:text-style-name="P8" draw:layer="layout" svg:width="2.051cm" svg:height="0.314cm" svg:x="7.058cm" svg:y="8.651cm">
          <draw:text-box>
            <text:p text:style-name="P1"><text:span text:style-name="T26">Realizacja usług</text:span></text:p>
          </draw:text-box>
        </draw:frame>
        <draw:frame draw:style-name="gr46" draw:text-style-name="P22" draw:layer="layout" svg:width="0.274cm" svg:height="0.306cm" svg:x="8.694cm" svg:y="8.432cm">
          <draw:text-box>
            <text:p text:style-name="P1"><text:span text:style-name="T29"><text:s/></text:span></text:p>
          </draw:text-box>
        </draw:frame>
        <draw:path draw:style-name="gr13" draw:text-style-name="P10" draw:layer="layout" svg:width="1.24cm" svg:height="0.467cm" svg:x="5.944cm" svg:y="6.112cm" svg:viewBox="0 0 1241 468" svg:d="M181 468l-181-23 127-131zM1231 27l-1098 386c-7 3-15-1-17-8-3-7 1-15 8-18l1098-386c8-3 16 1 18 8s-1 15-9 18z">
          <text:p/>
        </draw:path>
        <draw:polygon draw:style-name="gr47" draw:text-style-name="P6" draw:layer="layout" svg:width="0.181cm" svg:height="0.154cm" svg:x="5.944cm" svg:y="6.425cm" svg:viewBox="0 0 182 155" draw:points="182,155 0,132 128,0">
          <text:p/>
        </draw:polygon>
        <draw:path draw:style-name="gr47" draw:text-style-name="P6" draw:layer="layout" svg:width="1.125cm" svg:height="0.413cm" svg:x="6.059cm" svg:y="6.112cm" svg:viewBox="0 0 1126 414" svg:d="M1116 27l-1098 386c-7 3-15-1-17-8-3-7 1-15 8-18l1098-386c8-3 16 1 18 8s-1 15-9 18z">
          <text:p/>
        </draw:path>
        <draw:path draw:style-name="gr13" draw:text-style-name="P10" draw:layer="layout" svg:width="1.239cm" svg:height="0.448cm" svg:x="5.931cm" svg:y="7.77cm" svg:viewBox="0 0 1240 449" svg:d="M1111 294l129 129-181 26zM18 1l1097 366c7 2 11 10 9 17-3 8-11 11-18 9l-1097-366c-7-3-11-11-8-18 1-7 9-11 17-8z">
          <text:p/>
        </draw:path>
        <draw:polygon draw:style-name="gr47" draw:text-style-name="P6" draw:layer="layout" svg:width="0.181cm" svg:height="0.155cm" svg:x="6.989cm" svg:y="8.063cm" svg:viewBox="0 0 182 156" draw:points="52,0 182,130 0,156">
          <text:p/>
        </draw:polygon>
        <draw:path draw:style-name="gr47" draw:text-style-name="P6" draw:layer="layout" svg:width="1.124cm" svg:height="0.393cm" svg:x="5.931cm" svg:y="7.77cm" svg:viewBox="0 0 1125 394" svg:d="M18 1l1097 366c7 2 11 10 9 17-3 8-11 11-18 9l-1097-366c-7-3-11-11-8-18 1-7 9-11 17-8z">
          <text:p/>
        </draw:path>
        <draw:path draw:style-name="gr13" draw:text-style-name="P10" draw:layer="layout" svg:width="1.281cm" svg:height="0.45cm" svg:x="9.097cm" svg:y="7.756cm" svg:viewBox="0 0 1282 451" svg:d="M1101 0l181 28-130 128zM11 424l1137-368c7-2 15 2 18 9 1 7-2 15-10 17l-1137 368c-8 2-15-2-18-9-2-7 2-15 10-17z">
          <text:p/>
        </draw:path>
        <draw:polygon draw:style-name="gr47" draw:text-style-name="P6" draw:layer="layout" svg:width="0.181cm" svg:height="0.155cm" svg:x="10.196cm" svg:y="7.756cm" svg:viewBox="0 0 182 156" draw:points="0,0 182,28 51,156">
          <text:p/>
        </draw:polygon>
        <draw:path draw:style-name="gr47" draw:text-style-name="P6" draw:layer="layout" svg:width="1.165cm" svg:height="0.394cm" svg:x="9.097cm" svg:y="7.812cm" svg:viewBox="0 0 1166 395" svg:d="M11 369l1137-368c7-2 15 2 18 9 1 7-2 15-10 17l-1137 368c-8 2-15-2-18-9-2-7 2-15 10-17z">
          <text:p/>
        </draw:path>
        <draw:path draw:style-name="gr13" draw:text-style-name="P10" draw:layer="layout" svg:width="1.281cm" svg:height="0.469cm" svg:x="9.11cm" svg:y="6.101cm" svg:viewBox="0 0 1282 470" svg:d="M129 155l-129-130 182-25zM1264 470l-1139-388c-7-3-11-11-8-17 2-8 10-11 17-9l1138 387c8 3 11 11 9 18-3 7-10 10-17 9z">
          <text:p/>
        </draw:path>
        <draw:polygon draw:style-name="gr47" draw:text-style-name="P6" draw:layer="layout" svg:width="0.182cm" svg:height="0.155cm" svg:x="9.11cm" svg:y="6.101cm" svg:viewBox="0 0 183 156" draw:points="130,156 0,25 183,0">
          <text:p/>
        </draw:polygon>
        <draw:path draw:style-name="gr47" draw:text-style-name="P6" draw:layer="layout" svg:width="1.165cm" svg:height="0.414cm" svg:x="9.226cm" svg:y="6.156cm" svg:viewBox="0 0 1166 415" svg:d="M1148 415l-1139-388c-7-3-11-11-8-17 2-8 10-11 17-9l1138 387c8 3 11 11 9 18-3 7-10 10-17 9z">
          <text:p/>
        </draw:path>
        <draw:polygon draw:style-name="gr44" draw:text-style-name="P11" draw:layer="layout" svg:width="3.473cm" svg:height="0.976cm" svg:x="4.616cm" svg:y="10.212cm" svg:viewBox="0 0 3474 977" draw:points="0,977 3474,977 3474,0 0,0">
          <text:p/>
        </draw:polygon>
        <draw:frame draw:style-name="gr46" draw:text-style-name="P22" draw:layer="layout" svg:width="0.274cm" svg:height="0.306cm" svg:x="8.429cm" svg:y="8.766cm">
          <draw:text-box>
            <text:p text:style-name="P1"><text:span text:style-name="T29"><text:s/></text:span></text:p>
          </draw:text-box>
        </draw:frame>
        <draw:frame draw:style-name="gr45" draw:text-style-name="P8" draw:layer="layout" svg:width="1.217cm" svg:height="0.314cm" svg:x="5.756cm" svg:y="10.35cm">
          <draw:text-box>
            <text:p text:style-name="P1"><text:span text:style-name="T26">Dostawcy</text:span></text:p>
          </draw:text-box>
        </draw:frame>
        <draw:frame draw:style-name="gr45" draw:text-style-name="P8" draw:layer="layout" svg:width="2.25cm" svg:height="0.314cm" svg:x="5.208cm" svg:y="10.686cm">
          <draw:text-box>
            <text:p text:style-name="P1"><text:span text:style-name="T26">materiałów i usług</text:span></text:p>
          </draw:text-box>
        </draw:frame>
        <draw:frame draw:style-name="gr46" draw:text-style-name="P22" draw:layer="layout" svg:width="0.274cm" svg:height="0.306cm" svg:x="7.451cm" svg:y="10.695cm">
          <draw:text-box>
            <text:p text:style-name="P1"><text:span text:style-name="T29"><text:s/></text:span></text:p>
          </draw:text-box>
        </draw:frame>
        <draw:frame draw:style-name="gr46" draw:text-style-name="P22" draw:layer="layout" svg:width="0.274cm" svg:height="0.306cm" svg:x="6.968cm" svg:y="10.315cm">
          <draw:text-box>
            <text:p text:style-name="P1"><text:span text:style-name="T29"><text:s/></text:span></text:p>
          </draw:text-box>
        </draw:frame>
        <draw:path draw:style-name="gr13" draw:text-style-name="P10" draw:layer="layout" svg:width="1.116cm" svg:height="0.649cm" svg:x="6.278cm" svg:y="9.576cm" svg:viewBox="0 0 1117 650" svg:d="M934 11l183-11-100 152zM7 625l986-569c6-4 15-2 18 5 4 7 2 15-5 18l-986 570c-6 3-15 1-18-5-4-7-2-15 5-19z">
          <text:p/>
        </draw:path>
        <draw:polygon draw:style-name="gr47" draw:text-style-name="P6" draw:layer="layout" svg:width="0.182cm" svg:height="0.152cm" svg:x="7.212cm" svg:y="9.576cm" svg:viewBox="0 0 183 153" draw:points="0,11 183,0 82,153">
          <text:p/>
        </draw:polygon>
        <draw:path draw:style-name="gr47" draw:text-style-name="P6" draw:layer="layout" svg:width="1.012cm" svg:height="0.595cm" svg:x="6.278cm" svg:y="9.63cm" svg:viewBox="0 0 1013 596" svg:d="M7 571l986-569c6-4 15-2 18 5 4 7 2 15-5 18l-986 570c-6 3-15 1-18-5-4-7-2-15 5-19z">
          <text:p/>
        </draw:path>
        <draw:polygon draw:style-name="gr14" draw:text-style-name="P11" draw:layer="layout" svg:width="1.614cm" svg:height="0.521cm" svg:x="3.248cm" svg:y="8.329cm" svg:viewBox="0 0 1615 522" draw:points="0,522 1615,522 1615,0 0,0">
          <text:p/>
        </draw:polygon>
        <draw:frame draw:style-name="gr46" draw:text-style-name="P22" draw:layer="layout" svg:width="0.274cm" svg:height="0.306cm" svg:x="7.37cm" svg:y="10.648cm">
          <draw:text-box>
            <text:p text:style-name="P1"><text:span text:style-name="T29"><text:s/></text:span></text:p>
          </draw:text-box>
        </draw:frame>
        <draw:polygon draw:style-name="gr14" draw:text-style-name="P11" draw:layer="layout" svg:width="1.471cm" svg:height="0.521cm" svg:x="11.582cm" svg:y="8.329cm" svg:viewBox="0 0 1472 522" draw:points="0,522 1472,522 1472,0 0,0">
          <text:p/>
        </draw:polygon>
        <draw:frame draw:style-name="gr48" draw:text-style-name="P23" draw:layer="layout" svg:width="0.696cm" svg:height="0.239cm" svg:x="3.732cm" svg:y="8.438cm">
          <draw:text-box>
            <text:p text:style-name="P1"><text:span text:style-name="T30">wejścia</text:span></text:p>
          </draw:text-box>
        </draw:frame>
        <draw:frame draw:style-name="gr48" draw:text-style-name="P23" draw:layer="layout" svg:width="0.684cm" svg:height="0.239cm" svg:x="11.988cm" svg:y="8.438cm">
          <draw:text-box>
            <text:p text:style-name="P1"><text:span text:style-name="T30">wyjścia</text:span></text:p>
          </draw:text-box>
        </draw:frame>
        <draw:polygon draw:style-name="gr44" draw:text-style-name="P11" draw:layer="layout" svg:width="1.47cm" svg:height="0.75cm" svg:x="10.275cm" svg:y="8.554cm" svg:viewBox="0 0 1471 751" draw:points="0,751 1471,751 1471,0 0,0">
          <text:p/>
        </draw:polygon>
        <draw:frame draw:style-name="gr35" draw:text-style-name="P16" draw:layer="layout" svg:width="0.215cm" svg:height="0.239cm" svg:x="12.645cm" svg:y="8.436cm">
          <draw:text-box>
            <text:p text:style-name="P1"><text:span text:style-name="T31"><text:s/></text:span></text:p>
          </draw:text-box>
        </draw:frame>
        <draw:frame draw:style-name="gr45" draw:text-style-name="P8" draw:layer="layout" svg:width="1.107cm" svg:height="0.314cm" svg:x="10.465cm" svg:y="8.756cm">
          <draw:text-box>
            <text:p text:style-name="P1"><text:span text:style-name="T26">Produkty</text:span></text:p>
          </draw:text-box>
        </draw:frame>
        <draw:path draw:style-name="gr13" draw:text-style-name="P10" draw:layer="layout" svg:width="0.164cm" svg:height="1.134cm" svg:x="8.007cm" svg:y="3.243cm" svg:viewBox="0 0 165 1135" svg:d="M165 972l-82 163-83-163zM0 163l83-163 82 163zM97 136v863c0 7-6 14-14 14s-14-7-14-14v-863c0-8 6-14 14-14s14 6 14 14z">
          <text:p/>
        </draw:path>
        <draw:polygon draw:style-name="gr47" draw:text-style-name="P6" draw:layer="layout" svg:width="0.164cm" svg:height="0.163cm" svg:x="8.007cm" svg:y="4.214cm" svg:viewBox="0 0 165 164" draw:points="165,0 83,164 0,0">
          <text:p/>
        </draw:polygon>
        <draw:polygon draw:style-name="gr47" draw:text-style-name="P6" draw:layer="layout" svg:width="0.164cm" svg:height="0.163cm" svg:x="8.007cm" svg:y="3.243cm" svg:viewBox="0 0 165 164" draw:points="0,164 83,0 165,164">
          <text:p/>
        </draw:polygon>
        <draw:path draw:style-name="gr47" draw:text-style-name="P6" draw:layer="layout" svg:width="0.028cm" svg:height="0.89cm" svg:x="8.075cm" svg:y="3.365cm" svg:viewBox="0 0 29 891" svg:d="M29 14v863c0 7-6 14-14 14-9 0-15-7-15-14v-863c0-8 6-14 15-14 8 0 14 6 14 14z">
          <text:p/>
        </draw:path>
        <draw:polygon draw:style-name="gr14" draw:text-style-name="P11" draw:layer="layout" svg:width="2.635cm" svg:height="0.391cm" svg:x="3.493cm" svg:y="5.036cm" svg:viewBox="0 0 2636 392" draw:points="0,392 2636,392 2636,0 0,0">
          <text:p/>
        </draw:polygon>
        <draw:frame draw:style-name="gr46" draw:text-style-name="P22" draw:layer="layout" svg:width="0.274cm" svg:height="0.306cm" svg:x="11.517cm" svg:y="8.677cm">
          <draw:text-box>
            <text:p text:style-name="P1"><text:span text:style-name="T29"><text:s/></text:span></text:p>
          </draw:text-box>
        </draw:frame>
        <draw:frame draw:style-name="gr48" draw:text-style-name="P23" draw:layer="layout" svg:width="1.407cm" svg:height="0.239cm" svg:x="3.693cm" svg:y="5.143cm">
          <draw:text-box>
            <text:p text:style-name="P1"><text:span text:style-name="T30">PLANOWANIE</text:span></text:p>
          </draw:text-box>
        </draw:frame>
        <draw:polygon draw:style-name="gr14" draw:text-style-name="P11" draw:layer="layout" svg:width="1.489cm" svg:height="0.298cm" svg:x="6.414cm" svg:y="7.747cm" svg:viewBox="0 0 1490 299" draw:points="0,299 1490,299 1490,0 0,0">
          <text:p/>
        </draw:polygon>
        <draw:frame draw:style-name="gr35" draw:text-style-name="P16" draw:layer="layout" svg:width="0.215cm" svg:height="0.239cm" svg:x="5.134cm" svg:y="5.141cm">
          <draw:text-box>
            <text:p text:style-name="P1"><text:span text:style-name="T31"><text:s/></text:span></text:p>
          </draw:text-box>
        </draw:frame>
        <draw:polygon draw:style-name="gr14" draw:text-style-name="P11" draw:layer="layout" svg:width="1.788cm" svg:height="0.298cm" svg:x="8.234cm" svg:y="7.724cm" svg:viewBox="0 0 1789 299" draw:points="0,299 1789,299 1789,0 0,0">
          <text:p/>
        </draw:polygon>
        <draw:frame draw:style-name="gr48" draw:text-style-name="P23" draw:layer="layout" svg:width="1.28cm" svg:height="0.239cm" svg:x="6.455cm" svg:y="7.772cm">
          <draw:text-box>
            <text:p text:style-name="P1"><text:span text:style-name="T30">REALIZACJA</text:span></text:p>
          </draw:text-box>
        </draw:frame>
        <draw:path draw:style-name="gr13" draw:text-style-name="P10" draw:layer="layout" svg:width="0.77cm" svg:height="2.955cm" svg:x="10.99cm" svg:y="3.446cm" svg:viewBox="0 0 771 2956" svg:d="M0 178l41-178 118 139zM744 2946l-684-2811c-2-7 2-15 10-17 7-1 14 4 16 11l684 2810c2 8-2 15-10 17-7 1-15-3-16-10z">
          <text:p/>
        </draw:path>
        <draw:polygon draw:style-name="gr47" draw:text-style-name="P6" draw:layer="layout" svg:width="0.159cm" svg:height="0.178cm" svg:x="10.99cm" svg:y="3.446cm" svg:viewBox="0 0 160 179" draw:points="0,179 41,0 160,140">
          <text:p/>
        </draw:polygon>
        <draw:path draw:style-name="gr47" draw:text-style-name="P6" draw:layer="layout" svg:width="0.71cm" svg:height="2.837cm" svg:x="11.05cm" svg:y="3.564cm" svg:viewBox="0 0 711 2838" svg:d="M685 2828l-684-2811c-2-7 2-15 10-17 7-1 14 4 16 11l684 2810c2 8-2 15-10 17-7 1-15-3-16-10z">
          <text:p/>
        </draw:path>
        <draw:polygon draw:style-name="gr14" draw:text-style-name="P11" draw:layer="layout" svg:width="2.636cm" svg:height="0.391cm" svg:x="10.009cm" svg:y="3.772cm" svg:viewBox="0 0 2637 392" draw:points="0,392 2637,392 2637,0 0,0">
          <text:p/>
        </draw:polygon>
        <draw:frame draw:style-name="gr48" draw:text-style-name="P23" draw:layer="layout" svg:width="1.547cm" svg:height="0.239cm" svg:x="8.433cm" svg:y="7.769cm">
          <draw:text-box>
            <text:p text:style-name="P1"><text:span text:style-name="T30">SPRAWDZANIE</text:span></text:p>
          </draw:text-box>
        </draw:frame>
        <draw:frame draw:style-name="gr48" draw:text-style-name="P23" draw:layer="layout" svg:width="1.488cm" svg:height="0.239cm" svg:x="10.213cm" svg:y="3.878cm">
          <draw:text-box>
            <text:p text:style-name="P1"><text:span text:style-name="T30">POPRAWIANIE</text:span></text:p>
          </draw:text-box>
        </draw:frame>
        <draw:polygon draw:style-name="gr49" draw:text-style-name="P24" draw:layer="layout" svg:width="1.41cm" svg:height="0.717cm" svg:x="7.394cm" svg:y="3.446cm" svg:viewBox="0 0 1411 718" draw:points="0,718 1411,718 1411,0 0,0">
          <text:p/>
        </draw:polygon>
        <draw:frame draw:style-name="gr35" draw:text-style-name="P16" draw:layer="layout" svg:width="0.215cm" svg:height="0.239cm" svg:x="11.704cm" svg:y="3.876cm">
          <draw:text-box>
            <text:p text:style-name="P1"><text:span text:style-name="T31"><text:s/></text:span></text:p>
          </draw:text-box>
        </draw:frame>
        <draw:frame draw:style-name="gr48" draw:text-style-name="P23" draw:layer="layout" svg:width="1.077cm" svg:height="0.239cm" svg:x="7.599cm" svg:y="3.566cm">
          <draw:text-box>
            <text:p text:style-name="P1"><text:span text:style-name="T30">ISO 10013 </text:span></text:p>
          </draw:text-box>
        </draw:frame>
        <draw:frame draw:style-name="gr48" draw:text-style-name="P23" draw:layer="layout" svg:width="1.018cm" svg:height="0.239cm" svg:x="7.599cm" svg:y="3.809cm">
          <draw:text-box>
            <text:p text:style-name="P1"><text:span text:style-name="T30">ISO 10014</text:span></text:p>
          </draw:text-box>
        </draw:frame>
        <draw:polygon draw:style-name="gr49" draw:text-style-name="P24" draw:layer="layout" svg:width="1.41cm" svg:height="0.718cm" svg:x="3.248cm" svg:y="7.564cm" svg:viewBox="0 0 1411 719" draw:points="0,719 1411,719 1411,0 0,0">
          <text:p/>
        </draw:polygon>
        <draw:frame draw:style-name="gr35" draw:text-style-name="P16" draw:layer="layout" svg:width="0.215cm" svg:height="0.239cm" svg:x="8.576cm" svg:y="3.807cm">
          <draw:text-box>
            <text:p text:style-name="P1"><text:span text:style-name="T31"><text:s/></text:span></text:p>
          </draw:text-box>
        </draw:frame>
        <draw:frame draw:style-name="gr48" draw:text-style-name="P23" draw:layer="layout" svg:width="1.077cm" svg:height="0.239cm" svg:x="3.487cm" svg:y="7.673cm">
          <draw:text-box>
            <text:p text:style-name="P1"><text:span text:style-name="T30">ISO 10015 </text:span></text:p>
          </draw:text-box>
        </draw:frame>
        <draw:frame draw:style-name="gr48" draw:text-style-name="P23" draw:layer="layout" svg:width="1.018cm" svg:height="0.239cm" svg:x="3.487cm" svg:y="7.928cm">
          <draw:text-box>
            <text:p text:style-name="P1"><text:span text:style-name="T30">ISO 10019</text:span></text:p>
          </draw:text-box>
        </draw:frame>
        <draw:path draw:style-name="gr13" draw:text-style-name="P10" draw:layer="layout" svg:width="3.262cm" svg:height="0.164cm" svg:x="3.132cm" svg:y="8.768cm" svg:viewBox="0 0 3263 165" svg:d="M3099 0l164 82-164 83zM14 68h3113c7 0 13 6 13 14 0 7-6 14-13 14h-3113c-8 0-14-7-14-14 0-8 6-14 14-14z">
          <text:p/>
        </draw:path>
        <draw:polygon draw:style-name="gr47" draw:text-style-name="P6" draw:layer="layout" svg:width="0.164cm" svg:height="0.164cm" svg:x="6.23cm" svg:y="8.768cm" svg:viewBox="0 0 165 165" draw:points="0,0 165,82 0,165">
          <text:p/>
        </draw:polygon>
        <draw:path draw:style-name="gr47" draw:text-style-name="P6" draw:layer="layout" svg:width="3.139cm" svg:height="0.028cm" svg:x="3.132cm" svg:y="8.836cm" svg:viewBox="0 0 3140 29" svg:d="M14 0h3113c7 0 13 6 13 15 0 7-6 14-13 14h-3113c-8 0-14-7-14-14 0-9 6-15 14-15z">
          <text:p/>
        </draw:path>
        <draw:line draw:style-name="gr50" draw:text-style-name="P6" draw:layer="layout" svg:x1="9.867cm" svg:y1="8.85cm" svg:x2="10.275cm" svg:y2="8.85cm">
          <text:p/>
        </draw:line>
        <draw:polygon draw:style-name="gr49" draw:text-style-name="P24" draw:layer="layout" svg:width="1.41cm" svg:height="0.96cm" svg:x="3.493cm" svg:y="9.136cm" svg:viewBox="0 0 1411 961" draw:points="0,961 1411,961 1411,0 0,0">
          <text:p/>
        </draw:polygon>
        <draw:frame draw:style-name="gr35" draw:text-style-name="P16" draw:layer="layout" svg:width="0.215cm" svg:height="0.239cm" svg:x="4.428cm" svg:y="7.926cm">
          <draw:text-box>
            <text:p text:style-name="P1"><text:span text:style-name="T31"><text:s/></text:span></text:p>
          </draw:text-box>
        </draw:frame>
        <draw:frame draw:style-name="gr48" draw:text-style-name="P23" draw:layer="layout" svg:width="1.077cm" svg:height="0.239cm" svg:x="3.732cm" svg:y="9.242cm">
          <draw:text-box>
            <text:p text:style-name="P1"><text:span text:style-name="T30">ISO 10001 </text:span></text:p>
          </draw:text-box>
        </draw:frame>
        <draw:frame draw:style-name="gr48" draw:text-style-name="P23" draw:layer="layout" svg:width="1.077cm" svg:height="0.239cm" svg:x="3.732cm" svg:y="9.497cm">
          <draw:text-box>
            <text:p text:style-name="P1"><text:span text:style-name="T30">ISO 10002 </text:span></text:p>
          </draw:text-box>
        </draw:frame>
        <draw:frame draw:style-name="gr48" draw:text-style-name="P23" draw:layer="layout" svg:width="1.018cm" svg:height="0.239cm" svg:x="3.732cm" svg:y="9.748cm">
          <draw:text-box>
            <text:p text:style-name="P1"><text:span text:style-name="T30">ISO 10003</text:span></text:p>
          </draw:text-box>
        </draw:frame>
        <draw:polygon draw:style-name="gr49" draw:text-style-name="P24" draw:layer="layout" svg:width="1.409cm" svg:height="1.32cm" svg:x="9.397cm" svg:y="9.684cm" svg:viewBox="0 0 1410 1321" draw:points="0,1321 1410,1321 1410,0 0,0">
          <text:p/>
        </draw:polygon>
        <draw:frame draw:style-name="gr35" draw:text-style-name="P16" draw:layer="layout" svg:width="0.215cm" svg:height="0.239cm" svg:x="4.644cm" svg:y="9.74cm">
          <draw:text-box>
            <text:p text:style-name="P1"><text:span text:style-name="T31"><text:s/></text:span></text:p>
          </draw:text-box>
        </draw:frame>
        <draw:frame draw:style-name="gr48" draw:text-style-name="P23" draw:layer="layout" svg:width="1.077cm" svg:height="0.239cm" svg:x="9.609cm" svg:y="9.753cm">
          <draw:text-box>
            <text:p text:style-name="P1"><text:span text:style-name="T30">ISO 10005 </text:span></text:p>
          </draw:text-box>
        </draw:frame>
        <draw:frame draw:style-name="gr48" draw:text-style-name="P23" draw:layer="layout" svg:width="1.077cm" svg:height="0.239cm" svg:x="9.609cm" svg:y="10.002cm">
          <draw:text-box>
            <text:p text:style-name="P1"><text:span text:style-name="T30">ISO 10006 </text:span></text:p>
          </draw:text-box>
        </draw:frame>
        <draw:frame draw:style-name="gr48" draw:text-style-name="P23" draw:layer="layout" svg:width="1.077cm" svg:height="0.239cm" svg:x="9.606cm" svg:y="10.241cm">
          <draw:text-box>
            <text:p text:style-name="P1"><text:span text:style-name="T30">ISO 10007 </text:span></text:p>
          </draw:text-box>
        </draw:frame>
        <draw:frame draw:style-name="gr48" draw:text-style-name="P23" draw:layer="layout" svg:width="1.018cm" svg:height="0.239cm" svg:x="9.609cm" svg:y="10.476cm">
          <draw:text-box>
            <text:p text:style-name="P1"><text:span text:style-name="T30">ISO 10017</text:span></text:p>
          </draw:text-box>
        </draw:frame>
        <draw:frame draw:style-name="gr35" draw:text-style-name="P16" draw:layer="layout" svg:width="0.215cm" svg:height="0.239cm" svg:x="10.576cm" svg:y="10.544cm">
          <draw:text-box>
            <text:p text:style-name="P1"><text:span text:style-name="T31"><text:s/></text:span></text:p>
          </draw:text-box>
        </draw:frame>
        <draw:polygon draw:style-name="gr49" draw:text-style-name="P24" draw:layer="layout" svg:width="1.409cm" svg:height="1.036cm" svg:x="11.889cm" svg:y="7.293cm" svg:viewBox="0 0 1410 1037" draw:points="0,1037 1410,1037 1410,0 0,0">
          <text:p/>
        </draw:polygon>
        <draw:frame draw:style-name="gr48" draw:text-style-name="P23" draw:layer="layout" svg:width="1.018cm" svg:height="0.239cm" svg:x="9.609cm" svg:y="10.698cm">
          <draw:text-box>
            <text:p text:style-name="P1"><text:span text:style-name="T30">ISO 10019</text:span></text:p>
          </draw:text-box>
        </draw:frame>
        <draw:frame draw:style-name="gr48" draw:text-style-name="P23" draw:layer="layout" svg:width="1.077cm" svg:height="0.239cm" svg:x="12.12cm" svg:y="7.363cm">
          <draw:text-box>
            <text:p text:style-name="P1"><text:span text:style-name="T30">ISO 10004 </text:span></text:p>
          </draw:text-box>
        </draw:frame>
        <draw:frame draw:style-name="gr48" draw:text-style-name="P23" draw:layer="layout" svg:width="1.077cm" svg:height="0.239cm" svg:x="12.12cm" svg:y="7.583cm">
          <draw:text-box>
            <text:p text:style-name="P1"><text:span text:style-name="T30">ISO 10012 </text:span></text:p>
          </draw:text-box>
        </draw:frame>
        <draw:frame draw:style-name="gr48" draw:text-style-name="P23" draw:layer="layout" svg:width="1.077cm" svg:height="0.239cm" svg:x="12.12cm" svg:y="7.805cm">
          <draw:text-box>
            <text:p text:style-name="P1"><text:span text:style-name="T30">ISO 10017 </text:span></text:p>
          </draw:text-box>
        </draw:frame>
        <draw:frame draw:style-name="gr35" draw:text-style-name="P16" draw:layer="layout" svg:width="0.215cm" svg:height="0.239cm" svg:x="13.096cm" svg:y="7.896cm">
          <draw:text-box>
            <text:p text:style-name="P1"><text:span text:style-name="T31"><text:s/></text:span></text:p>
          </draw:text-box>
        </draw:frame>
        <draw:polygon draw:style-name="gr49" draw:text-style-name="P24" draw:layer="layout" svg:width="1.304cm" svg:height="0.567cm" svg:x="12.163cm" svg:y="6.126cm" svg:viewBox="0 0 1305 568" draw:points="70,0 70,568 1305,568 1305,0 0,0">
          <text:p/>
        </draw:polygon>
        <draw:frame draw:style-name="gr48" draw:text-style-name="P23" draw:layer="layout" svg:width="1.018cm" svg:height="0.239cm" svg:x="12.12cm" svg:y="8.019cm">
          <draw:text-box>
            <text:p text:style-name="P1"><text:span text:style-name="T30">ISO 10019</text:span></text:p>
          </draw:text-box>
        </draw:frame>
        <draw:frame draw:style-name="gr48" draw:text-style-name="P23" draw:layer="layout" svg:width="1.077cm" svg:height="0.239cm" svg:x="12.354cm" svg:y="6.319cm">
          <draw:text-box>
            <text:p text:style-name="P1"><text:span text:style-name="T30">ISO 19011 </text:span></text:p>
          </draw:text-box>
        </draw:frame>
        <draw:polygon draw:style-name="gr49" draw:text-style-name="P24" draw:layer="layout" svg:width="1.41cm" svg:height="0.96cm" svg:x="13.053cm" svg:y="9.463cm" svg:viewBox="0 0 1411 961" draw:points="0,961 1411,961 1411,0 0,0">
          <text:p/>
        </draw:polygon>
        <draw:frame draw:style-name="gr35" draw:text-style-name="P16" draw:layer="layout" svg:width="0.215cm" svg:height="0.239cm" svg:x="13.459cm" svg:y="6.229cm">
          <draw:text-box>
            <text:p text:style-name="P1"><text:span text:style-name="T31"><text:s/></text:span></text:p>
          </draw:text-box>
        </draw:frame>
        <draw:frame draw:style-name="gr48" draw:text-style-name="P23" draw:layer="layout" svg:width="1.077cm" svg:height="0.239cm" svg:x="13.292cm" svg:y="9.575cm">
          <draw:text-box>
            <text:p text:style-name="P1"><text:span text:style-name="T30">ISO 10001 </text:span></text:p>
          </draw:text-box>
        </draw:frame>
        <draw:frame draw:style-name="gr48" draw:text-style-name="P23" draw:layer="layout" svg:width="1.077cm" svg:height="0.239cm" svg:x="13.292cm" svg:y="9.82cm">
          <draw:text-box>
            <text:p text:style-name="P1"><text:span text:style-name="T30">ISO 10002 </text:span></text:p>
          </draw:text-box>
        </draw:frame>
        <draw:frame draw:style-name="gr48" draw:text-style-name="P23" draw:layer="layout" svg:width="1.018cm" svg:height="0.239cm" svg:x="13.287cm" svg:y="10.07cm">
          <draw:text-box>
            <text:p text:style-name="P1"><text:span text:style-name="T30">ISO 10003</text:span></text:p>
          </draw:text-box>
        </draw:frame>
        <draw:frame draw:style-name="gr35" draw:text-style-name="P16" draw:layer="layout" svg:width="0.215cm" svg:height="0.239cm" svg:x="14.204cm" svg:y="10.074cm">
          <draw:text-box>
            <text:p text:style-name="P1"><text:span text:style-name="T31"><text:s/></text:span></text:p>
          </draw:text-box>
        </draw:frame>
        <draw:frame draw:style-name="gr10" draw:text-style-name="P8" draw:layer="layout" svg:width="1.577cm" svg:height="0.319cm" svg:x="2cm" svg:y="11.69cm">
          <draw:text-box>
            <text:p text:style-name="P1"><text:span text:style-name="T26">Objaśnienia:</text:span></text:p>
          </draw:text-box>
        </draw:frame>
        <draw:frame draw:style-name="gr10" draw:text-style-name="P8" draw:layer="layout" svg:width="12.524cm" svg:height="0.319cm" svg:x="2cm" svg:y="12.008cm">
          <draw:text-box>
            <text:p text:style-name="P1"><text:span text:style-name="T26">ISO 10001 – Zarządzanie jakością. Satysfakcja klientów. Wytyczne dobrych praktyk dla organizacji.</text:span></text:p>
          </draw:text-box>
        </draw:frame>
        <draw:frame draw:style-name="gr10" draw:text-style-name="P8" draw:layer="layout" svg:width="10.882cm" svg:height="0.319cm" svg:x="2cm" svg:y="12.325cm">
          <draw:text-box>
            <text:p text:style-name="P1"><text:span text:style-name="T26">ISO 10002 – <text:s/>Zarządzanie jakością. Satysfakcja klientów. Wytyczne obsługi reklamacji</text:span></text:p>
          </draw:text-box>
        </draw:frame>
        <draw:frame draw:style-name="gr10" draw:text-style-name="P8" draw:layer="layout" svg:width="2.114cm" svg:height="0.319cm" svg:x="3.663cm" svg:y="12.643cm">
          <draw:text-box>
            <text:p text:style-name="P1"><text:span text:style-name="T26">w organizacjach.</text:span></text:p>
          </draw:text-box>
        </draw:frame>
        <draw:frame draw:style-name="gr10" draw:text-style-name="P8" draw:layer="layout" svg:width="12.025cm" svg:height="0.319cm" svg:x="2cm" svg:y="12.96cm">
          <draw:text-box>
            <text:p text:style-name="P1"><text:span text:style-name="T26">ISO 10003 – <text:s/>Zarządzanie jakością. Satysfakcja klientów. Wytyczne postępowania w sprawach </text:span></text:p>
          </draw:text-box>
        </draw:frame>
        <draw:frame draw:style-name="gr10" draw:text-style-name="P8" draw:layer="layout" svg:width="1.234cm" svg:height="0.319cm" svg:x="3.663cm" svg:y="13.278cm">
          <draw:text-box>
            <text:p text:style-name="P1"><text:span text:style-name="T26">spornych.</text:span></text:p>
          </draw:text-box>
        </draw:frame>
        <draw:frame draw:style-name="gr10" draw:text-style-name="P8" draw:layer="layout" svg:width="11.91cm" svg:height="0.319cm" svg:x="2cm" svg:y="13.595cm">
          <draw:text-box>
            <text:p text:style-name="P1"><text:span text:style-name="T26">ISO 10004 – Zarządzanie jakością. Satysfakcja klientów. Wytyczne monitorowania i pomiarów.</text:span></text:p>
          </draw:text-box>
        </draw:frame>
        <draw:frame draw:style-name="gr10" draw:text-style-name="P8" draw:layer="layout" svg:width="10.183cm" svg:height="0.319cm" svg:x="2cm" svg:y="13.913cm">
          <draw:text-box>
            <text:p text:style-name="P1"><text:span text:style-name="T26">ISO 10005 – Systemy zarządzania jakością. Wytyczne tworzenia planów jakości.</text:span></text:p>
          </draw:text-box>
        </draw:frame>
        <draw:frame draw:style-name="gr10" draw:text-style-name="P8" draw:layer="layout" svg:width="11.356cm" svg:height="0.319cm" svg:x="2cm" svg:y="14.23cm">
          <draw:text-box>
            <text:p text:style-name="P1"><text:span text:style-name="T26">ISO 10006 – Systemy zarządzania jakością. Wytyczne zarządzania jakością w projektach.</text:span></text:p>
          </draw:text-box>
        </draw:frame>
        <draw:frame draw:style-name="gr10" draw:text-style-name="P8" draw:layer="layout" svg:width="10.264cm" svg:height="0.319cm" svg:x="2cm" svg:y="14.548cm">
          <draw:text-box>
            <text:p text:style-name="P1"><text:span text:style-name="T26">ISO 10007 – Systemy zarządzania jakością. Wytyczne zarządzania konfi guracją.</text:span></text:p>
          </draw:text-box>
        </draw:frame>
        <draw:frame draw:style-name="gr10" draw:text-style-name="P8" draw:layer="layout" svg:width="11.868cm" svg:height="0.319cm" svg:x="2cm" svg:y="14.865cm">
          <draw:text-box>
            <text:p text:style-name="P1"><text:span text:style-name="T26">ISO 10012 – <text:s/>Monitorowanie systemów zarządzania. Wymagania dla procesów monitorowania</text:span></text:p>
          </draw:text-box>
        </draw:frame>
        <draw:frame draw:style-name="gr10" draw:text-style-name="P8" draw:layer="layout" svg:width="3.562cm" svg:height="0.319cm" svg:x="3.664cm" svg:y="15.183cm">
          <draw:text-box>
            <text:p text:style-name="P1"><text:span text:style-name="T26">i wyposażenia do pomiarów.</text:span></text:p>
          </draw:text-box>
        </draw:frame>
        <draw:frame draw:style-name="gr10" draw:text-style-name="P8" draw:layer="layout" svg:width="9.061cm" svg:height="0.319cm" svg:x="2cm" svg:y="15.5cm">
          <draw:text-box>
            <text:p text:style-name="P1"><text:span text:style-name="T26">ISO 10013 – Wytyczne dla dokumentacji systemu zarządzania jakością.</text:span></text:p>
          </draw:text-box>
        </draw:frame>
        <draw:frame draw:style-name="gr10" draw:text-style-name="P8" draw:layer="layout" svg:width="12.131cm" svg:height="0.319cm" svg:x="2cm" svg:y="15.818cm">
          <draw:text-box>
            <text:p text:style-name="P1"><text:span text:style-name="T26">ISO 10014 – Zarządzanie jakością. Wytyczne osiągania korzyści fi nansowych i ekonomicznych.</text:span></text:p>
          </draw:text-box>
        </draw:frame>
        <draw:frame draw:style-name="gr10" draw:text-style-name="P8" draw:layer="layout" svg:width="8.625cm" svg:height="0.319cm" svg:x="2cm" svg:y="16.135cm">
          <draw:text-box>
            <text:p text:style-name="P1"><text:span text:style-name="T26">ISO 10015 – Zarządzanie jakością. Wytyczne prowadzenia szkoleń. </text:span></text:p>
          </draw:text-box>
        </draw:frame>
        <draw:frame draw:style-name="gr10" draw:text-style-name="P8" draw:layer="layout" svg:width="10.128cm" svg:height="0.319cm" svg:x="2cm" svg:y="16.453cm">
          <draw:text-box>
            <text:p text:style-name="P1"><text:span text:style-name="T26">ISO 10017 – Zarządzanie jakością. Wytyczne stosowania metod statystycznych.</text:span></text:p>
          </draw:text-box>
        </draw:frame>
        <draw:frame draw:style-name="gr10" draw:text-style-name="P8" draw:layer="layout" svg:width="11.445cm" svg:height="0.319cm" svg:x="2cm" svg:y="16.77cm">
          <draw:text-box>
            <text:p text:style-name="P1"><text:span text:style-name="T26">ISO 10019 – <text:s/>Wytyczne wyboru konsultantów systemów zarządzania jakością i korzystania</text:span></text:p>
          </draw:text-box>
        </draw:frame>
        <draw:frame draw:style-name="gr10" draw:text-style-name="P8" draw:layer="layout" svg:width="1.429cm" svg:height="0.319cm" svg:x="3.663cm" svg:y="17.088cm">
          <draw:text-box>
            <text:p text:style-name="P1"><text:span text:style-name="T26">z ich usług.</text:span></text:p>
          </draw:text-box>
        </draw:frame>
      </draw:page>
      <draw:page draw:name="page15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15</text:span></text:p>
          </draw:text-box>
        </draw:frame>
        <draw:line draw:style-name="gr9" draw:text-style-name="P6" draw:layer="layout" svg:x1="2cm" svg:y1="10.637cm" svg:x2="5.079cm" svg:y2="10.637cm">
          <text:p/>
        </draw:line>
        <draw:line draw:style-name="gr9" draw:text-style-name="P6" draw:layer="layout" svg:x1="2.004cm" svg:y1="11.464cm" svg:x2="2.004cm" svg:y2="10.642cm">
          <text:p/>
        </draw:line>
        <draw:line draw:style-name="gr9" draw:text-style-name="P6" draw:layer="layout" svg:x1="5.079cm" svg:y1="10.637cm" svg:x2="8.183cm" svg:y2="10.637cm">
          <text:p/>
        </draw:line>
        <draw:line draw:style-name="gr9" draw:text-style-name="P6" draw:layer="layout" svg:x1="5.079cm" svg:y1="11.464cm" svg:x2="5.079cm" svg:y2="10.642cm">
          <text:p/>
        </draw:line>
        <draw:line draw:style-name="gr9" draw:text-style-name="P6" draw:layer="layout" svg:x1="8.183cm" svg:y1="10.637cm" svg:x2="11.296cm" svg:y2="10.637cm">
          <text:p/>
        </draw:line>
        <draw:line draw:style-name="gr9" draw:text-style-name="P6" draw:layer="layout" svg:x1="8.183cm" svg:y1="11.464cm" svg:x2="8.183cm" svg:y2="10.642cm">
          <text:p/>
        </draw:line>
        <draw:line draw:style-name="gr9" draw:text-style-name="P6" draw:layer="layout" svg:x1="11.296cm" svg:y1="10.637cm" svg:x2="14.551cm" svg:y2="10.637cm">
          <text:p/>
        </draw:line>
        <draw:line draw:style-name="gr9" draw:text-style-name="P6" draw:layer="layout" svg:x1="11.296cm" svg:y1="11.464cm" svg:x2="11.296cm" svg:y2="10.642cm">
          <text:p/>
        </draw:line>
        <draw:line draw:style-name="gr9" draw:text-style-name="P6" draw:layer="layout" svg:x1="14.546cm" svg:y1="11.464cm" svg:x2="14.546cm" svg:y2="10.642cm">
          <text:p/>
        </draw:line>
        <draw:line draw:style-name="gr9" draw:text-style-name="P6" draw:layer="layout" svg:x1="2cm" svg:y1="11.468cm" svg:x2="5.079cm" svg:y2="11.468cm">
          <text:p/>
        </draw:line>
        <draw:line draw:style-name="gr9" draw:text-style-name="P6" draw:layer="layout" svg:x1="2.004cm" svg:y1="21.777cm" svg:x2="2.004cm" svg:y2="11.473cm">
          <text:p/>
        </draw:line>
        <draw:line draw:style-name="gr9" draw:text-style-name="P6" draw:layer="layout" svg:x1="5.079cm" svg:y1="11.468cm" svg:x2="8.183cm" svg:y2="11.468cm">
          <text:p/>
        </draw:line>
        <draw:line draw:style-name="gr9" draw:text-style-name="P6" draw:layer="layout" svg:x1="5.079cm" svg:y1="21.777cm" svg:x2="5.079cm" svg:y2="11.473cm">
          <text:p/>
        </draw:line>
        <draw:line draw:style-name="gr9" draw:text-style-name="P6" draw:layer="layout" svg:x1="8.183cm" svg:y1="11.468cm" svg:x2="11.296cm" svg:y2="11.468cm">
          <text:p/>
        </draw:line>
        <draw:line draw:style-name="gr9" draw:text-style-name="P6" draw:layer="layout" svg:x1="8.183cm" svg:y1="21.777cm" svg:x2="8.183cm" svg:y2="11.473cm">
          <text:p/>
        </draw:line>
        <draw:line draw:style-name="gr9" draw:text-style-name="P6" draw:layer="layout" svg:x1="11.296cm" svg:y1="11.468cm" svg:x2="14.551cm" svg:y2="11.468cm">
          <text:p/>
        </draw:line>
        <draw:line draw:style-name="gr9" draw:text-style-name="P6" draw:layer="layout" svg:x1="11.296cm" svg:y1="21.777cm" svg:x2="11.296cm" svg:y2="11.473cm">
          <text:p/>
        </draw:line>
        <draw:line draw:style-name="gr9" draw:text-style-name="P6" draw:layer="layout" svg:x1="14.546cm" svg:y1="21.777cm" svg:x2="14.546cm" svg:y2="11.473cm">
          <text:p/>
        </draw:line>
        <draw:polyline draw:style-name="gr9" draw:text-style-name="P6" draw:layer="layout" svg:width="12.55cm" svg:height="0cm" svg:x="2cm" svg:y="21.781cm" svg:viewBox="0 0 12551 0" draw:points="0,0 3079,0 6183,0 9296,0 12551,0">
          <text:p/>
        </draw:polyline>
        <draw:frame draw:style-name="gr3" draw:text-style-name="P4" draw:layer="layout" svg:width="11.288cm" svg:height="0.357cm" svg:x="2.294cm" svg:y="1.464cm">
          <draw:text-box>
            <text:p text:style-name="P1"><text:span text:style-name="T10">1.1. Uniwersalny system zarządzania jakością zgodny ze standardem ISO 9001</text:span></text:p>
          </draw:text-box>
        </draw:frame>
        <draw:frame draw:style-name="gr10" draw:text-style-name="P8" draw:layer="layout" svg:width="1.53cm" svg:height="0.319cm" svg:x="2.781cm" svg:y="10.901cm">
          <draw:text-box>
            <text:p text:style-name="P1"><text:span text:style-name="T26">Paradygmat</text:span></text:p>
          </draw:text-box>
        </draw:frame>
        <draw:frame draw:style-name="gr10" draw:text-style-name="P8" draw:layer="layout" svg:width="0.701cm" svg:height="0.319cm" svg:x="6.286cm" svg:y="10.901cm">
          <draw:text-box>
            <text:p text:style-name="P1"><text:span text:style-name="T26">Istota</text:span></text:p>
          </draw:text-box>
        </draw:frame>
        <draw:frame draw:style-name="gr10" draw:text-style-name="P8" draw:layer="layout" svg:width="1.619cm" svg:height="0.319cm" svg:x="8.979cm" svg:y="10.742cm">
          <draw:text-box>
            <text:p text:style-name="P1"><text:span text:style-name="T26">Korzyści dla </text:span></text:p>
          </draw:text-box>
        </draw:frame>
        <draw:frame draw:style-name="gr10" draw:text-style-name="P8" draw:layer="layout" svg:width="2.639cm" svg:height="0.319cm" svg:x="8.43cm" svg:y="11.059cm">
          <draw:text-box>
            <text:p text:style-name="P1"><text:span text:style-name="T26">zarządzania jakością</text:span></text:p>
          </draw:text-box>
        </draw:frame>
        <draw:frame draw:style-name="gr10" draw:text-style-name="P8" draw:layer="layout" svg:width="2.208cm" svg:height="0.319cm" svg:x="11.863cm" svg:y="10.742cm">
          <draw:text-box>
            <text:p text:style-name="P1"><text:span text:style-name="T26">Ograniczenia dla </text:span></text:p>
          </draw:text-box>
        </draw:frame>
        <draw:frame draw:style-name="gr10" draw:text-style-name="P8" draw:layer="layout" svg:width="2.639cm" svg:height="0.319cm" svg:x="11.612cm" svg:y="11.059cm">
          <draw:text-box>
            <text:p text:style-name="P1"><text:span text:style-name="T26">zarządzania jakością</text:span></text:p>
          </draw:text-box>
        </draw:frame>
        <draw:frame draw:style-name="gr10" draw:text-style-name="P8" draw:layer="layout" svg:width="1.755cm" svg:height="0.319cm" svg:x="2.104cm" svg:y="11.519cm">
          <draw:text-box>
            <text:p text:style-name="P1"><text:span text:style-name="T32">Paradygmaty </text:span></text:p>
          </draw:text-box>
        </draw:frame>
        <draw:frame draw:style-name="gr10" draw:text-style-name="P8" draw:layer="layout" svg:width="1.306cm" svg:height="0.319cm" svg:x="2.104cm" svg:y="11.836cm">
          <draw:text-box>
            <text:p text:style-name="P1"><text:span text:style-name="T32">racjonalne</text:span></text:p>
          </draw:text-box>
        </draw:frame>
        <draw:frame draw:style-name="gr10" draw:text-style-name="P8" draw:layer="layout" svg:width="1.496cm" svg:height="0.319cm" svg:x="2.104cm" svg:y="12.154cm">
          <draw:text-box>
            <text:p text:style-name="P1"><text:span text:style-name="T26">Racjonalne </text:span></text:p>
          </draw:text-box>
        </draw:frame>
        <draw:frame draw:style-name="gr10" draw:text-style-name="P8" draw:layer="layout" svg:width="1.429cm" svg:height="0.319cm" svg:x="2.104cm" svg:y="12.471cm">
          <draw:text-box>
            <text:p text:style-name="P1"><text:span text:style-name="T26">planowanie</text:span></text:p>
          </draw:text-box>
        </draw:frame>
        <draw:frame draw:style-name="gr10" draw:text-style-name="P8" draw:layer="layout" svg:width="1.979cm" svg:height="0.319cm" svg:x="2.104cm" svg:y="14.894cm">
          <draw:text-box>
            <text:p text:style-name="P1"><text:span text:style-name="T26">Modernistyczny</text:span></text:p>
          </draw:text-box>
        </draw:frame>
        <draw:frame draw:style-name="gr10" draw:text-style-name="P8" draw:layer="layout" svg:width="2.394cm" svg:height="0.319cm" svg:x="2.104cm" svg:y="16.264cm">
          <draw:text-box>
            <text:p text:style-name="P1"><text:span text:style-name="T26">Funkcjonalistyczny</text:span></text:p>
          </draw:text-box>
        </draw:frame>
        <draw:frame draw:style-name="gr10" draw:text-style-name="P8" draw:layer="layout" svg:width="1.446cm" svg:height="0.319cm" svg:x="2.104cm" svg:y="18.686cm">
          <draw:text-box>
            <text:p text:style-name="P1"><text:span text:style-name="T26">Holistyczny</text:span></text:p>
          </draw:text-box>
        </draw:frame>
        <draw:frame draw:style-name="gr10" draw:text-style-name="P8" draw:layer="layout" svg:width="0.281cm" svg:height="0.319cm" svg:x="2.104cm" svg:y="19.639cm">
          <draw:text-box>
            <text:p text:style-name="P1"><text:span text:style-name="T26"><text:s/></text:span></text:p>
          </draw:text-box>
        </draw:frame>
        <draw:frame draw:style-name="gr10" draw:text-style-name="P8" draw:layer="layout" svg:width="2.885cm" svg:height="0.319cm" svg:x="5.18cm" svg:y="12.154cm">
          <draw:text-box>
            <text:p text:style-name="P1"><text:span text:style-name="T26">Uwzględnianie analizy </text:span></text:p>
          </draw:text-box>
        </draw:frame>
        <draw:frame draw:style-name="gr10" draw:text-style-name="P8" draw:layer="layout" svg:width="2.898cm" svg:height="0.319cm" svg:x="5.18cm" svg:y="12.471cm">
          <draw:text-box>
            <text:p text:style-name="P1"><text:span text:style-name="T26">ryzyka, predykcja i pla-</text:span></text:p>
          </draw:text-box>
        </draw:frame>
        <draw:frame draw:style-name="gr10" draw:text-style-name="P8" draw:layer="layout" svg:width="2.86cm" svg:height="0.319cm" svg:x="5.18cm" svg:y="12.789cm">
          <draw:text-box>
            <text:p text:style-name="P1"><text:span text:style-name="T26">nowanie na przyszłość</text:span></text:p>
          </draw:text-box>
        </draw:frame>
        <draw:frame draw:style-name="gr10" draw:text-style-name="P8" draw:layer="layout" svg:width="2.987cm" svg:height="0.319cm" svg:x="5.18cm" svg:y="14.894cm">
          <draw:text-box>
            <text:p text:style-name="P1"><text:span text:style-name="T26">Kontrola zasileń w celu </text:span></text:p>
          </draw:text-box>
        </draw:frame>
        <draw:frame draw:style-name="gr10" draw:text-style-name="P8" draw:layer="layout" svg:width="2.44cm" svg:height="0.319cm" svg:x="5.18cm" svg:y="15.211cm">
          <draw:text-box>
            <text:p text:style-name="P1"><text:span text:style-name="T26">maksymalizacji wy-</text:span></text:p>
          </draw:text-box>
        </draw:frame>
        <draw:frame draw:style-name="gr10" draw:text-style-name="P8" draw:layer="layout" svg:width="0.726cm" svg:height="0.319cm" svg:x="5.18cm" svg:y="15.529cm">
          <draw:text-box>
            <text:p text:style-name="P1"><text:span text:style-name="T26">ników</text:span></text:p>
          </draw:text-box>
        </draw:frame>
        <draw:frame draw:style-name="gr10" draw:text-style-name="P8" draw:layer="layout" svg:width="2.83cm" svg:height="0.319cm" svg:x="5.18cm" svg:y="16.264cm">
          <draw:text-box>
            <text:p text:style-name="P1"><text:span text:style-name="T26">Rozłożenie całości na </text:span></text:p>
          </draw:text-box>
        </draw:frame>
        <draw:frame draw:style-name="gr10" draw:text-style-name="P8" draw:layer="layout" svg:width="2.779cm" svg:height="0.319cm" svg:x="5.18cm" svg:y="16.581cm">
          <draw:text-box>
            <text:p text:style-name="P1"><text:span text:style-name="T26">jej elementy składowe</text:span></text:p>
          </draw:text-box>
        </draw:frame>
        <draw:frame draw:style-name="gr10" draw:text-style-name="P8" draw:layer="layout" svg:width="2.546cm" svg:height="0.319cm" svg:x="5.18cm" svg:y="18.686cm">
          <draw:text-box>
            <text:p text:style-name="P1"><text:span text:style-name="T26">Przy stosowaniu za-</text:span></text:p>
          </draw:text-box>
        </draw:frame>
        <draw:frame draw:style-name="gr10" draw:text-style-name="P8" draw:layer="layout" svg:width="2.813cm" svg:height="0.319cm" svg:x="5.18cm" svg:y="19.004cm">
          <draw:text-box>
            <text:p text:style-name="P1"><text:span text:style-name="T26">rządzania holistyczne-</text:span></text:p>
          </draw:text-box>
        </draw:frame>
        <draw:frame draw:style-name="gr10" draw:text-style-name="P8" draw:layer="layout" svg:width="2.656cm" svg:height="0.319cm" svg:x="5.18cm" svg:y="19.321cm">
          <draw:text-box>
            <text:p text:style-name="P1"><text:span text:style-name="T26">go osiąga się lepsze </text:span></text:p>
          </draw:text-box>
        </draw:frame>
        <draw:frame draw:style-name="gr10" draw:text-style-name="P8" draw:layer="layout" svg:width="2.838cm" svg:height="0.319cm" svg:x="5.18cm" svg:y="19.639cm">
          <draw:text-box>
            <text:p text:style-name="P1"><text:span text:style-name="T26">wyniki niż tylko prosta </text:span></text:p>
          </draw:text-box>
        </draw:frame>
        <draw:frame draw:style-name="gr10" draw:text-style-name="P8" draw:layer="layout" svg:width="2.466cm" svg:height="0.319cm" svg:x="5.18cm" svg:y="19.956cm">
          <draw:text-box>
            <text:p text:style-name="P1"><text:span text:style-name="T26">suma wyników czę-</text:span></text:p>
          </draw:text-box>
        </draw:frame>
        <draw:frame draw:style-name="gr10" draw:text-style-name="P8" draw:layer="layout" svg:width="1.319cm" svg:height="0.319cm" svg:x="5.18cm" svg:y="20.274cm">
          <draw:text-box>
            <text:p text:style-name="P1"><text:span text:style-name="T26">ściowych. </text:span></text:p>
          </draw:text-box>
        </draw:frame>
        <draw:frame draw:style-name="gr10" draw:text-style-name="P8" draw:layer="layout" svg:width="2.639cm" svg:height="0.319cm" svg:x="5.18cm" svg:y="20.691cm">
          <draw:text-box>
            <text:p text:style-name="P1"><text:span text:style-name="T26">Budowa sieci w celu </text:span></text:p>
          </draw:text-box>
        </draw:frame>
        <draw:frame draw:style-name="gr10" draw:text-style-name="P8" draw:layer="layout" svg:width="2.898cm" svg:height="0.319cm" svg:x="5.18cm" svg:y="21.009cm">
          <draw:text-box>
            <text:p text:style-name="P1"><text:span text:style-name="T26">podwyższania jakości. </text:span></text:p>
          </draw:text-box>
        </draw:frame>
        <draw:frame draw:style-name="gr10" draw:text-style-name="P8" draw:layer="layout" svg:width="2.673cm" svg:height="0.319cm" svg:x="8.283cm" svg:y="12.154cm">
          <draw:text-box>
            <text:p text:style-name="P1"><text:span text:style-name="T26">Podejście efektywne </text:span></text:p>
          </draw:text-box>
        </draw:frame>
        <draw:frame draw:style-name="gr10" draw:text-style-name="P8" draw:layer="layout" svg:width="2.572cm" svg:height="0.319cm" svg:x="8.283cm" svg:y="12.471cm">
          <draw:text-box>
            <text:p text:style-name="P1"><text:span text:style-name="T26">w wypadku komplet-</text:span></text:p>
          </draw:text-box>
        </draw:frame>
        <draw:frame draw:style-name="gr10" draw:text-style-name="P8" draw:layer="layout" svg:width="2.462cm" svg:height="0.319cm" svg:x="8.283cm" svg:y="12.789cm">
          <draw:text-box>
            <text:p text:style-name="P1"><text:span text:style-name="T26">nych i przewidywal-</text:span></text:p>
          </draw:text-box>
        </draw:frame>
        <draw:frame draw:style-name="gr10" draw:text-style-name="P8" draw:layer="layout" svg:width="2.584cm" svg:height="0.319cm" svg:x="8.283cm" svg:y="13.106cm">
          <draw:text-box>
            <text:p text:style-name="P1"><text:span text:style-name="T26">nych uwarunkowań, </text:span></text:p>
          </draw:text-box>
        </draw:frame>
        <draw:frame draw:style-name="gr10" draw:text-style-name="P8" draw:layer="layout" svg:width="2.263cm" svg:height="0.319cm" svg:x="8.283cm" svg:y="13.424cm">
          <draw:text-box>
            <text:p text:style-name="P1"><text:span text:style-name="T26">dla pojedynczych </text:span></text:p>
          </draw:text-box>
        </draw:frame>
        <draw:frame draw:style-name="gr10" draw:text-style-name="P8" draw:layer="layout" svg:width="2.923cm" svg:height="0.319cm" svg:x="8.283cm" svg:y="13.741cm">
          <draw:text-box>
            <text:p text:style-name="P1"><text:span text:style-name="T26">produktów, dla których </text:span></text:p>
          </draw:text-box>
        </draw:frame>
        <draw:frame draw:style-name="gr10" draw:text-style-name="P8" draw:layer="layout" svg:width="2.525cm" svg:height="0.319cm" svg:x="8.283cm" svg:y="14.059cm">
          <draw:text-box>
            <text:p text:style-name="P1"><text:span text:style-name="T26">wymaga się standa-</text:span></text:p>
          </draw:text-box>
        </draw:frame>
        <draw:frame draw:style-name="gr10" draw:text-style-name="P8" draw:layer="layout" svg:width="0.891cm" svg:height="0.319cm" svg:x="8.283cm" svg:y="14.376cm">
          <draw:text-box>
            <text:p text:style-name="P1"><text:span text:style-name="T26">ryzacji </text:span></text:p>
          </draw:text-box>
        </draw:frame>
        <draw:frame draw:style-name="gr10" draw:text-style-name="P8" draw:layer="layout" svg:width="2.906cm" svg:height="0.319cm" svg:x="8.283cm" svg:y="14.894cm">
          <draw:text-box>
            <text:p text:style-name="P1"><text:span text:style-name="T26">Pewny wymiar kontroli </text:span></text:p>
          </draw:text-box>
        </draw:frame>
        <draw:frame draw:style-name="gr10" draw:text-style-name="P8" draw:layer="layout" svg:width="2.356cm" svg:height="0.319cm" svg:x="8.283cm" svg:y="15.211cm">
          <draw:text-box>
            <text:p text:style-name="P1"><text:span text:style-name="T26">jest niezbędny dla </text:span></text:p>
          </draw:text-box>
        </draw:frame>
        <draw:frame draw:style-name="gr10" draw:text-style-name="P8" draw:layer="layout" svg:width="2.711cm" svg:height="0.319cm" svg:x="8.283cm" svg:y="15.529cm">
          <draw:text-box>
            <text:p text:style-name="P1"><text:span text:style-name="T26">wielu standardowych </text:span></text:p>
          </draw:text-box>
        </draw:frame>
        <draw:frame draw:style-name="gr10" draw:text-style-name="P8" draw:layer="layout" svg:width="0.955cm" svg:height="0.319cm" svg:x="8.283cm" svg:y="15.846cm">
          <draw:text-box>
            <text:p text:style-name="P1"><text:span text:style-name="T26">sytuacji</text:span></text:p>
          </draw:text-box>
        </draw:frame>
        <draw:frame draw:style-name="gr10" draw:text-style-name="P8" draw:layer="layout" svg:width="2.677cm" svg:height="0.319cm" svg:x="8.283cm" svg:y="16.264cm">
          <draw:text-box>
            <text:p text:style-name="P1"><text:span text:style-name="T26">Podejście użyteczne </text:span></text:p>
          </draw:text-box>
        </draw:frame>
        <draw:frame draw:style-name="gr10" draw:text-style-name="P8" draw:layer="layout" svg:width="2.377cm" svg:height="0.319cm" svg:x="8.283cm" svg:y="16.581cm">
          <draw:text-box>
            <text:p text:style-name="P1"><text:span text:style-name="T26">dla monitorowania </text:span></text:p>
          </draw:text-box>
        </draw:frame>
        <draw:frame draw:style-name="gr10" draw:text-style-name="P8" draw:layer="layout" svg:width="2.999cm" svg:height="0.319cm" svg:x="8.283cm" svg:y="16.899cm">
          <draw:text-box>
            <text:p text:style-name="P1"><text:span text:style-name="T26">elementów składowych </text:span></text:p>
          </draw:text-box>
        </draw:frame>
        <draw:frame draw:style-name="gr10" draw:text-style-name="P8" draw:layer="layout" svg:width="2.339cm" svg:height="0.319cm" svg:x="8.283cm" svg:y="17.216cm">
          <draw:text-box>
            <text:p text:style-name="P1"><text:span text:style-name="T26">jakości produktów </text:span></text:p>
          </draw:text-box>
        </draw:frame>
        <draw:frame draw:style-name="gr10" draw:text-style-name="P8" draw:layer="layout" svg:width="0.823cm" svg:height="0.319cm" svg:x="8.283cm" svg:y="17.534cm">
          <draw:text-box>
            <text:p text:style-name="P1"><text:span text:style-name="T26">i usług</text:span></text:p>
          </draw:text-box>
        </draw:frame>
        <draw:frame draw:style-name="gr10" draw:text-style-name="P8" draw:layer="layout" svg:width="2.813cm" svg:height="0.319cm" svg:x="8.283cm" svg:y="18.686cm">
          <draw:text-box>
            <text:p text:style-name="P1"><text:span text:style-name="T26">Całościowy ogląd jest </text:span></text:p>
          </draw:text-box>
        </draw:frame>
        <draw:frame draw:style-name="gr10" draw:text-style-name="P8" draw:layer="layout" svg:width="2.525cm" svg:height="0.319cm" svg:x="8.283cm" svg:y="19.004cm">
          <draw:text-box>
            <text:p text:style-name="P1"><text:span text:style-name="T26">otwarty na punkt wi-</text:span></text:p>
          </draw:text-box>
        </draw:frame>
        <draw:frame draw:style-name="gr10" draw:text-style-name="P8" draw:layer="layout" svg:width="1.738cm" svg:height="0.319cm" svg:x="8.283cm" svg:y="19.321cm">
          <draw:text-box>
            <text:p text:style-name="P1"><text:span text:style-name="T26">dzenia klienta</text:span></text:p>
          </draw:text-box>
        </draw:frame>
        <draw:frame draw:style-name="gr10" draw:text-style-name="P8" draw:layer="layout" svg:width="2.728cm" svg:height="0.319cm" svg:x="8.283cm" svg:y="19.739cm">
          <draw:text-box>
            <text:p text:style-name="P1"><text:span text:style-name="T26">Zarządzanie nie doty-</text:span></text:p>
          </draw:text-box>
        </draw:frame>
        <draw:frame draw:style-name="gr10" draw:text-style-name="P8" draw:layer="layout" svg:width="2.064cm" svg:height="0.319cm" svg:x="8.283cm" svg:y="20.056cm">
          <draw:text-box>
            <text:p text:style-name="P1"><text:span text:style-name="T26">czy szczegółów.</text:span></text:p>
          </draw:text-box>
        </draw:frame>
        <draw:frame draw:style-name="gr10" draw:text-style-name="P8" draw:layer="layout" svg:width="2.851cm" svg:height="0.319cm" svg:x="8.283cm" svg:y="20.474cm">
          <draw:text-box>
            <text:p text:style-name="P1"><text:span text:style-name="T26">Podwyższanie jakości </text:span></text:p>
          </draw:text-box>
        </draw:frame>
        <draw:frame draw:style-name="gr10" draw:text-style-name="P8" draw:layer="layout" svg:width="2.847cm" svg:height="0.319cm" svg:x="8.283cm" svg:y="20.791cm">
          <draw:text-box>
            <text:p text:style-name="P1"><text:span text:style-name="T26">w sieciach ma wymiar </text:span></text:p>
          </draw:text-box>
        </draw:frame>
        <draw:frame draw:style-name="gr10" draw:text-style-name="P8" draw:layer="layout" svg:width="2.868cm" svg:height="0.319cm" svg:x="8.283cm" svg:y="21.109cm">
          <draw:text-box>
            <text:p text:style-name="P1"><text:span text:style-name="T26">praktyczny (np. sektor </text:span></text:p>
          </draw:text-box>
        </draw:frame>
        <draw:frame draw:style-name="gr10" draw:text-style-name="P8" draw:layer="layout" svg:width="1.907cm" svg:height="0.319cm" svg:x="8.283cm" svg:y="21.426cm">
          <draw:text-box>
            <text:p text:style-name="P1"><text:span text:style-name="T26">samochodowy)</text:span></text:p>
          </draw:text-box>
        </draw:frame>
        <draw:frame draw:style-name="gr10" draw:text-style-name="P8" draw:layer="layout" svg:width="2.703cm" svg:height="0.319cm" svg:x="11.397cm" svg:y="12.154cm">
          <draw:text-box>
            <text:p text:style-name="P1"><text:span text:style-name="T26">Podejście mniej efek-</text:span></text:p>
          </draw:text-box>
        </draw:frame>
        <draw:frame draw:style-name="gr10" draw:text-style-name="P8" draw:layer="layout" svg:width="2.813cm" svg:height="0.319cm" svg:x="11.397cm" svg:y="12.471cm">
          <draw:text-box>
            <text:p text:style-name="P1"><text:span text:style-name="T26">tywne dla usług skom-</text:span></text:p>
          </draw:text-box>
        </draw:frame>
        <draw:frame draw:style-name="gr10" draw:text-style-name="P8" draw:layer="layout" svg:width="2.694cm" svg:height="0.319cm" svg:x="11.397cm" svg:y="12.789cm">
          <draw:text-box>
            <text:p text:style-name="P1"><text:span text:style-name="T26">plikowanych (np. pro-</text:span></text:p>
          </draw:text-box>
        </draw:frame>
        <draw:frame draw:style-name="gr10" draw:text-style-name="P8" draw:layer="layout" svg:width="2.843cm" svg:height="0.319cm" svg:x="11.397cm" svg:y="13.106cm">
          <draw:text-box>
            <text:p text:style-name="P1"><text:span text:style-name="T26">fesjonalnych) o zmien-</text:span></text:p>
          </draw:text-box>
        </draw:frame>
        <draw:frame draw:style-name="gr10" draw:text-style-name="P8" draw:layer="layout" svg:width="2.944cm" svg:height="0.319cm" svg:x="11.397cm" svg:y="13.424cm">
          <draw:text-box>
            <text:p text:style-name="P1"><text:span text:style-name="T26">nych uwarunkowaniach</text:span></text:p>
          </draw:text-box>
        </draw:frame>
        <draw:frame draw:style-name="gr10" draw:text-style-name="P8" draw:layer="layout" svg:width="2.627cm" svg:height="0.319cm" svg:x="11.397cm" svg:y="13.841cm">
          <draw:text-box>
            <text:p text:style-name="P1"><text:span text:style-name="T26">Narzucona odgórnie </text:span></text:p>
          </draw:text-box>
        </draw:frame>
        <draw:frame draw:style-name="gr10" draw:text-style-name="P8" draw:layer="layout" svg:width="2.927cm" svg:height="0.319cm" svg:x="11.397cm" svg:y="14.159cm">
          <draw:text-box>
            <text:p text:style-name="P1"><text:span text:style-name="T26">strategia może nie być </text:span></text:p>
          </draw:text-box>
        </draw:frame>
        <draw:frame draw:style-name="gr10" draw:text-style-name="P8" draw:layer="layout" svg:width="1.67cm" svg:height="0.319cm" svg:x="11.397cm" svg:y="14.476cm">
          <draw:text-box>
            <text:p text:style-name="P1"><text:span text:style-name="T26">akceptowana</text:span></text:p>
          </draw:text-box>
        </draw:frame>
        <draw:frame draw:style-name="gr10" draw:text-style-name="P8" draw:layer="layout" svg:width="2.5cm" svg:height="0.319cm" svg:x="11.397cm" svg:y="14.894cm">
          <draw:text-box>
            <text:p text:style-name="P1"><text:span text:style-name="T26">Orientacja na ilość, </text:span></text:p>
          </draw:text-box>
        </draw:frame>
        <draw:frame draw:style-name="gr10" draw:text-style-name="P8" draw:layer="layout" svg:width="2.771cm" svg:height="0.319cm" svg:x="11.397cm" svg:y="15.211cm">
          <draw:text-box>
            <text:p text:style-name="P1"><text:span text:style-name="T26">która może przynieść </text:span></text:p>
          </draw:text-box>
        </draw:frame>
        <draw:frame draw:style-name="gr10" draw:text-style-name="P8" draw:layer="layout" svg:width="3.063cm" svg:height="0.319cm" svg:x="11.397cm" svg:y="15.529cm">
          <draw:text-box>
            <text:p text:style-name="P1"><text:span text:style-name="T26">negatywne rezultaty dla </text:span></text:p>
          </draw:text-box>
        </draw:frame>
        <draw:frame draw:style-name="gr10" draw:text-style-name="P8" draw:layer="layout" svg:width="0.874cm" svg:height="0.319cm" svg:x="11.397cm" svg:y="15.846cm">
          <draw:text-box>
            <text:p text:style-name="P1"><text:span text:style-name="T26">jakości</text:span></text:p>
          </draw:text-box>
        </draw:frame>
        <draw:frame draw:style-name="gr10" draw:text-style-name="P8" draw:layer="layout" svg:width="2.415cm" svg:height="0.319cm" svg:x="11.397cm" svg:y="16.264cm">
          <draw:text-box>
            <text:p text:style-name="P1"><text:span text:style-name="T26">Zarządzanie może </text:span></text:p>
          </draw:text-box>
        </draw:frame>
        <draw:frame draw:style-name="gr10" draw:text-style-name="P8" draw:layer="layout" svg:width="2.686cm" svg:height="0.319cm" svg:x="11.397cm" svg:y="16.581cm">
          <draw:text-box>
            <text:p text:style-name="P1"><text:span text:style-name="T26">ugrząźć na poziomie </text:span></text:p>
          </draw:text-box>
        </draw:frame>
        <draw:frame draw:style-name="gr10" draw:text-style-name="P8" draw:layer="layout" svg:width="2.546cm" svg:height="0.319cm" svg:x="11.397cm" svg:y="16.899cm">
          <draw:text-box>
            <text:p text:style-name="P1"><text:span text:style-name="T26">pomiaru drobiazgów</text:span></text:p>
          </draw:text-box>
        </draw:frame>
        <draw:frame draw:style-name="gr10" draw:text-style-name="P8" draw:layer="layout" svg:width="2.474cm" svg:height="0.319cm" svg:x="11.397cm" svg:y="17.316cm">
          <draw:text-box>
            <text:p text:style-name="P1"><text:span text:style-name="T26">Zbiurokratyzowane </text:span></text:p>
          </draw:text-box>
        </draw:frame>
        <draw:frame draw:style-name="gr10" draw:text-style-name="P8" draw:layer="layout" svg:width="2.483cm" svg:height="0.319cm" svg:x="11.397cm" svg:y="17.634cm">
          <draw:text-box>
            <text:p text:style-name="P1"><text:span text:style-name="T26">strategie mogą być </text:span></text:p>
          </draw:text-box>
        </draw:frame>
        <draw:frame draw:style-name="gr10" draw:text-style-name="P8" draw:layer="layout" svg:width="2.512cm" svg:height="0.319cm" svg:x="11.397cm" svg:y="17.951cm">
          <draw:text-box>
            <text:p text:style-name="P1"><text:span text:style-name="T26">adekwatne tylko do </text:span></text:p>
          </draw:text-box>
        </draw:frame>
        <draw:frame draw:style-name="gr10" draw:text-style-name="P8" draw:layer="layout" svg:width="2.94cm" svg:height="0.319cm" svg:x="11.397cm" svg:y="18.269cm">
          <draw:text-box>
            <text:p text:style-name="P1"><text:span text:style-name="T26">standardowych sytuacji</text:span></text:p>
          </draw:text-box>
        </draw:frame>
        <draw:frame draw:style-name="gr10" draw:text-style-name="P8" draw:layer="layout" svg:width="2.546cm" svg:height="0.319cm" svg:x="11.397cm" svg:y="18.686cm">
          <draw:text-box>
            <text:p text:style-name="P1"><text:span text:style-name="T26">Brak myślenia w ka-</text:span></text:p>
          </draw:text-box>
        </draw:frame>
        <draw:frame draw:style-name="gr10" draw:text-style-name="P8" draw:layer="layout" svg:width="2.796cm" svg:height="0.319cm" svg:x="11.397cm" svg:y="19.004cm">
          <draw:text-box>
            <text:p text:style-name="P1"><text:span text:style-name="T26">tegoriach szczegółów </text:span></text:p>
          </draw:text-box>
        </draw:frame>
        <draw:frame draw:style-name="gr10" draw:text-style-name="P8" draw:layer="layout" svg:width="2.665cm" svg:height="0.319cm" svg:x="11.397cm" svg:y="19.321cm">
          <draw:text-box>
            <text:p text:style-name="P1"><text:span text:style-name="T26">może być przyczyną </text:span></text:p>
          </draw:text-box>
        </draw:frame>
        <draw:frame draw:style-name="gr10" draw:text-style-name="P8" draw:layer="layout" svg:width="3.067cm" svg:height="0.319cm" svg:x="11.397cm" svg:y="19.639cm">
          <draw:text-box>
            <text:p text:style-name="P1"><text:span text:style-name="T26">powstawania specyfi cz-</text:span></text:p>
          </draw:text-box>
        </draw:frame>
        <draw:frame draw:style-name="gr10" draw:text-style-name="P8" draw:layer="layout" svg:width="2.758cm" svg:height="0.319cm" svg:x="11.397cm" svg:y="19.956cm">
          <draw:text-box>
            <text:p text:style-name="P1"><text:span text:style-name="T26">nych problemów jako-</text:span></text:p>
          </draw:text-box>
        </draw:frame>
        <draw:frame draw:style-name="gr10" draw:text-style-name="P8" draw:layer="layout" svg:width="1.238cm" svg:height="0.319cm" svg:x="11.397cm" svg:y="20.274cm">
          <draw:text-box>
            <text:p text:style-name="P1"><text:span text:style-name="T26">ściowych </text:span></text:p>
          </draw:text-box>
        </draw:frame>
        <draw:frame draw:style-name="gr18" draw:text-style-name="P14" draw:layer="layout" svg:width="14.226cm" svg:height="0.433cm" svg:x="2cm" svg:y="2.339cm">
          <draw:text-box>
            <text:p text:style-name="P1"><text:span text:style-name="T12">bowiem na zarządzanie jakością z perspektywy paradygmatów nauk o zarzą-</text:span></text:p>
          </draw:text-box>
        </draw:frame>
        <draw:frame draw:style-name="gr18" draw:text-style-name="P14" draw:layer="layout" svg:width="14.518cm" svg:height="0.433cm" svg:x="2cm" svg:y="2.798cm">
          <draw:text-box>
            <text:p text:style-name="P1"><text:span text:style-name="T12">dzaniu. Główne wnioski z przeprowadzonych przez nich badań są następujące </text:span></text:p>
          </draw:text-box>
        </draw:frame>
        <draw:frame draw:style-name="gr18" draw:text-style-name="P14" draw:layer="layout" svg:width="7.08cm" svg:height="0.433cm" svg:x="2cm" svg:y="3.256cm">
          <draw:text-box>
            <text:p text:style-name="P1"><text:span text:style-name="T12">[Combe, Botschen, 2002, s. 501–504]:</text:span></text:p>
          </draw:text-box>
        </draw:frame>
        <draw:frame draw:style-name="gr32" draw:text-style-name="P14" draw:layer="layout" svg:width="13.113cm" svg:height="0.433cm" svg:x="2.9cm" svg:y="3.715cm">
          <draw:text-box>
            <text:p text:style-name="P1"><text:span text:style-name="T12">funkcja zarządzania jakością ma strategiczne znaczenie w działalności </text:span></text:p>
          </draw:text-box>
        </draw:frame>
        <draw:frame draw:style-name="gr18" draw:text-style-name="P14" draw:layer="layout" svg:width="0.369cm" svg:height="0.433cm" svg:x="2.715cm" svg:y="3.71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71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114cm" svg:height="0.433cm" svg:x="2.9cm" svg:y="4.174cm">
          <draw:text-box>
            <text:p text:style-name="P1"><text:span text:style-name="T12">organizacji,</text:span></text:p>
          </draw:text-box>
        </draw:frame>
        <draw:frame draw:style-name="gr20" draw:text-style-name="P14" draw:layer="layout" svg:width="13.46cm" svg:height="0.433cm" svg:x="2.9cm" svg:y="4.632cm">
          <draw:text-box>
            <text:p text:style-name="P1"><text:span text:style-name="T12">podstawowym atrybutem działalności organizacji na rzecz jakości powin-</text:span></text:p>
          </draw:text-box>
        </draw:frame>
        <draw:frame draw:style-name="gr18" draw:text-style-name="P14" draw:layer="layout" svg:width="0.369cm" svg:height="0.433cm" svg:x="2.715cm" svg:y="4.6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63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371cm" svg:height="0.433cm" svg:x="2.9cm" svg:y="5.091cm">
          <draw:text-box>
            <text:p text:style-name="P1"><text:span text:style-name="T12">na być kompleksowość,</text:span></text:p>
          </draw:text-box>
        </draw:frame>
        <draw:frame draw:style-name="gr18" draw:text-style-name="P14" draw:layer="layout" svg:width="13.384cm" svg:height="0.433cm" svg:x="2.9cm" svg:y="5.55cm">
          <draw:text-box>
            <text:p text:style-name="P1"><text:span text:style-name="T12">jakość wyrobów i usług powstaje również poza tradycyjnie rozumianymi </text:span></text:p>
          </draw:text-box>
        </draw:frame>
        <draw:frame draw:style-name="gr18" draw:text-style-name="P14" draw:layer="layout" svg:width="0.369cm" svg:height="0.433cm" svg:x="2.715cm" svg:y="5.5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55cm">
          <draw:text-box>
            <text:p text:style-name="P1"><text:span text:style-name="T12">–</text:span></text:p>
          </draw:text-box>
        </draw:frame>
        <draw:frame draw:style-name="gr20" draw:text-style-name="P14" draw:layer="layout" svg:width="13.684cm" svg:height="0.433cm" svg:x="2.9cm" svg:y="6.008cm">
          <draw:text-box>
            <text:p text:style-name="P1"><text:span text:style-name="T12">granicami organizacji, dlatego w ich postępowaniu nieodłączna jest także </text:span></text:p>
          </draw:text-box>
        </draw:frame>
        <draw:frame draw:style-name="gr18" draw:text-style-name="P14" draw:layer="layout" svg:width="11.267cm" svg:height="0.433cm" svg:x="2.9cm" svg:y="6.467cm">
          <draw:text-box>
            <text:p text:style-name="P1"><text:span text:style-name="T12">spójność (dotyczy to na przykład współpracy z dostawcami). </text:span></text:p>
          </draw:text-box>
        </draw:frame>
        <draw:frame draw:style-name="gr18" draw:text-style-name="P14" draw:layer="layout" svg:width="13.659cm" svg:height="0.433cm" svg:x="2.5cm" svg:y="6.925cm">
          <draw:text-box>
            <text:p text:style-name="P1"><text:span text:style-name="T12">Systemy zarządzania jakością, w tym między innymi zgodne z normą ISO </text:span></text:p>
          </draw:text-box>
        </draw:frame>
        <draw:frame draw:style-name="gr27" draw:text-style-name="P14" draw:layer="layout" svg:width="14.099cm" svg:height="0.433cm" svg:x="2cm" svg:y="7.384cm">
          <draw:text-box>
            <text:p text:style-name="P1"><text:span text:style-name="T12">9001, respektują w pełni wyżej ukazane postulaty. Jednocześnie filozofia ist-</text:span></text:p>
          </draw:text-box>
        </draw:frame>
        <draw:frame draw:style-name="gr19" draw:text-style-name="P14" draw:layer="layout" svg:width="14.7cm" svg:height="0.433cm" svg:x="2cm" svg:y="7.843cm">
          <draw:text-box>
            <text:p text:style-name="P1"><text:span text:style-name="T12">nienia i stosowania tych systemów łączy w sobie założenia właściwe szeregowi </text:span></text:p>
          </draw:text-box>
        </draw:frame>
        <draw:frame draw:style-name="gr18" draw:text-style-name="P14" draw:layer="layout" svg:width="9.383cm" svg:height="0.433cm" svg:x="2cm" svg:y="8.301cm">
          <draw:text-box>
            <text:p text:style-name="P1"><text:span text:style-name="T12">paradygmatów nauk o zarządzaniu (zob. tabela 5).</text:span></text:p>
          </draw:text-box>
        </draw:frame>
        <draw:frame draw:style-name="gr3" draw:text-style-name="P4" draw:layer="layout" svg:width="0.317cm" svg:height="0.374cm" svg:x="2cm" svg:y="9.538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9.627cm">
          <draw:text-box>
            <text:p text:style-name="P1"><text:span text:style-name="T25">ABELA</text:span></text:p>
          </draw:text-box>
        </draw:frame>
        <draw:frame draw:style-name="gr3" draw:text-style-name="P4" draw:layer="layout" svg:width="12.266cm" svg:height="0.374cm" svg:x="2.855cm" svg:y="9.538cm">
          <draw:text-box>
            <text:p text:style-name="P1"><text:span text:style-name="T5"><text:s/></text:span><text:span text:style-name="T5">5. <text:s/>Paradygmaty naukowe, których założenia są obecne w filozofii systemów</text:span></text:p>
          </draw:text-box>
        </draw:frame>
        <draw:frame draw:style-name="gr3" draw:text-style-name="P4" draw:layer="layout" svg:width="3.287cm" svg:height="0.374cm" svg:x="3.297cm" svg:y="9.926cm">
          <draw:text-box>
            <text:p text:style-name="P1"><text:span text:style-name="T5">zarządzania jakością</text:span></text:p>
          </draw:text-box>
        </draw:frame>
      </draw:page>
      <draw:page draw:name="page16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7.025cm" svg:height="0.357cm" svg:x="3cm" svg:y="1.464cm">
          <draw:text-box>
            <text:p text:style-name="P1"><text:span text:style-name="T10">1. Znormalizowane systemy zarządzania jakością</text:span></text:p>
          </draw:text-box>
        </draw:frame>
        <draw:line draw:style-name="gr9" draw:text-style-name="P6" draw:layer="layout" svg:x1="2cm" svg:y1="2.404cm" svg:x2="5.079cm" svg:y2="2.404cm">
          <text:p/>
        </draw:line>
        <draw:line draw:style-name="gr9" draw:text-style-name="P6" draw:layer="layout" svg:x1="2.004cm" svg:y1="3.23cm" svg:x2="2.004cm" svg:y2="2.408cm">
          <text:p/>
        </draw:line>
        <draw:line draw:style-name="gr9" draw:text-style-name="P6" draw:layer="layout" svg:x1="5.079cm" svg:y1="2.404cm" svg:x2="8.183cm" svg:y2="2.404cm">
          <text:p/>
        </draw:line>
        <draw:line draw:style-name="gr9" draw:text-style-name="P6" draw:layer="layout" svg:x1="5.079cm" svg:y1="3.23cm" svg:x2="5.079cm" svg:y2="2.408cm">
          <text:p/>
        </draw:line>
        <draw:line draw:style-name="gr9" draw:text-style-name="P6" draw:layer="layout" svg:x1="8.183cm" svg:y1="2.404cm" svg:x2="11.296cm" svg:y2="2.404cm">
          <text:p/>
        </draw:line>
        <draw:line draw:style-name="gr9" draw:text-style-name="P6" draw:layer="layout" svg:x1="8.183cm" svg:y1="3.23cm" svg:x2="8.183cm" svg:y2="2.408cm">
          <text:p/>
        </draw:line>
        <draw:line draw:style-name="gr9" draw:text-style-name="P6" draw:layer="layout" svg:x1="11.296cm" svg:y1="2.404cm" svg:x2="14.551cm" svg:y2="2.404cm">
          <text:p/>
        </draw:line>
        <draw:line draw:style-name="gr9" draw:text-style-name="P6" draw:layer="layout" svg:x1="11.296cm" svg:y1="3.23cm" svg:x2="11.296cm" svg:y2="2.408cm">
          <text:p/>
        </draw:line>
        <draw:line draw:style-name="gr9" draw:text-style-name="P6" draw:layer="layout" svg:x1="14.546cm" svg:y1="3.23cm" svg:x2="14.546cm" svg:y2="2.408cm">
          <text:p/>
        </draw:line>
        <draw:line draw:style-name="gr9" draw:text-style-name="P6" draw:layer="layout" svg:x1="2cm" svg:y1="3.235cm" svg:x2="5.079cm" svg:y2="3.235cm">
          <text:p/>
        </draw:line>
        <draw:line draw:style-name="gr9" draw:text-style-name="P6" draw:layer="layout" svg:x1="2.004cm" svg:y1="9.016cm" svg:x2="2.004cm" svg:y2="3.239cm">
          <text:p/>
        </draw:line>
        <draw:line draw:style-name="gr9" draw:text-style-name="P6" draw:layer="layout" svg:x1="5.079cm" svg:y1="3.235cm" svg:x2="8.183cm" svg:y2="3.235cm">
          <text:p/>
        </draw:line>
        <draw:line draw:style-name="gr9" draw:text-style-name="P6" draw:layer="layout" svg:x1="5.079cm" svg:y1="9.016cm" svg:x2="5.079cm" svg:y2="3.239cm">
          <text:p/>
        </draw:line>
        <draw:line draw:style-name="gr9" draw:text-style-name="P6" draw:layer="layout" svg:x1="8.183cm" svg:y1="3.235cm" svg:x2="11.296cm" svg:y2="3.235cm">
          <text:p/>
        </draw:line>
        <draw:line draw:style-name="gr9" draw:text-style-name="P6" draw:layer="layout" svg:x1="8.183cm" svg:y1="9.016cm" svg:x2="8.183cm" svg:y2="3.239cm">
          <text:p/>
        </draw:line>
        <draw:line draw:style-name="gr9" draw:text-style-name="P6" draw:layer="layout" svg:x1="11.296cm" svg:y1="3.235cm" svg:x2="14.551cm" svg:y2="3.235cm">
          <text:p/>
        </draw:line>
        <draw:line draw:style-name="gr9" draw:text-style-name="P6" draw:layer="layout" svg:x1="11.296cm" svg:y1="9.016cm" svg:x2="11.296cm" svg:y2="3.239cm">
          <text:p/>
        </draw:line>
        <draw:line draw:style-name="gr9" draw:text-style-name="P6" draw:layer="layout" svg:x1="14.546cm" svg:y1="9.016cm" svg:x2="14.546cm" svg:y2="3.239cm">
          <text:p/>
        </draw:line>
        <draw:line draw:style-name="gr9" draw:text-style-name="P6" draw:layer="layout" svg:x1="2cm" svg:y1="9.02cm" svg:x2="5.079cm" svg:y2="9.02cm">
          <text:p/>
        </draw:line>
        <draw:line draw:style-name="gr9" draw:text-style-name="P6" draw:layer="layout" svg:x1="2.004cm" svg:y1="11.366cm" svg:x2="2.004cm" svg:y2="9.025cm">
          <text:p/>
        </draw:line>
        <draw:line draw:style-name="gr9" draw:text-style-name="P6" draw:layer="layout" svg:x1="5.079cm" svg:y1="9.02cm" svg:x2="8.183cm" svg:y2="9.02cm">
          <text:p/>
        </draw:line>
        <draw:line draw:style-name="gr9" draw:text-style-name="P6" draw:layer="layout" svg:x1="5.079cm" svg:y1="11.366cm" svg:x2="5.079cm" svg:y2="9.025cm">
          <text:p/>
        </draw:line>
        <draw:line draw:style-name="gr9" draw:text-style-name="P6" draw:layer="layout" svg:x1="8.183cm" svg:y1="9.02cm" svg:x2="11.296cm" svg:y2="9.02cm">
          <text:p/>
        </draw:line>
        <draw:line draw:style-name="gr9" draw:text-style-name="P6" draw:layer="layout" svg:x1="8.183cm" svg:y1="11.366cm" svg:x2="8.183cm" svg:y2="9.025cm">
          <text:p/>
        </draw:line>
        <draw:line draw:style-name="gr9" draw:text-style-name="P6" draw:layer="layout" svg:x1="11.296cm" svg:y1="9.02cm" svg:x2="14.551cm" svg:y2="9.02cm">
          <text:p/>
        </draw:line>
        <draw:line draw:style-name="gr9" draw:text-style-name="P6" draw:layer="layout" svg:x1="11.296cm" svg:y1="11.366cm" svg:x2="11.296cm" svg:y2="9.025cm">
          <text:p/>
        </draw:line>
        <draw:line draw:style-name="gr9" draw:text-style-name="P6" draw:layer="layout" svg:x1="14.546cm" svg:y1="11.366cm" svg:x2="14.546cm" svg:y2="9.025cm">
          <text:p/>
        </draw:line>
        <draw:line draw:style-name="gr9" draw:text-style-name="P6" draw:layer="layout" svg:x1="2cm" svg:y1="11.371cm" svg:x2="5.079cm" svg:y2="11.371cm">
          <text:p/>
        </draw:line>
        <draw:line draw:style-name="gr9" draw:text-style-name="P6" draw:layer="layout" svg:x1="2.004cm" svg:y1="21.937cm" svg:x2="2.004cm" svg:y2="11.375cm">
          <text:p/>
        </draw:line>
        <draw:line draw:style-name="gr9" draw:text-style-name="P6" draw:layer="layout" svg:x1="5.079cm" svg:y1="11.371cm" svg:x2="8.183cm" svg:y2="11.371cm">
          <text:p/>
        </draw:line>
        <draw:line draw:style-name="gr9" draw:text-style-name="P6" draw:layer="layout" svg:x1="5.079cm" svg:y1="21.937cm" svg:x2="5.079cm" svg:y2="11.375cm">
          <text:p/>
        </draw:line>
        <draw:line draw:style-name="gr9" draw:text-style-name="P6" draw:layer="layout" svg:x1="8.183cm" svg:y1="11.371cm" svg:x2="11.296cm" svg:y2="11.371cm">
          <text:p/>
        </draw:line>
        <draw:line draw:style-name="gr9" draw:text-style-name="P6" draw:layer="layout" svg:x1="8.183cm" svg:y1="21.937cm" svg:x2="8.183cm" svg:y2="11.375cm">
          <text:p/>
        </draw:line>
        <draw:line draw:style-name="gr9" draw:text-style-name="P6" draw:layer="layout" svg:x1="11.296cm" svg:y1="11.371cm" svg:x2="14.551cm" svg:y2="11.371cm">
          <text:p/>
        </draw:line>
        <draw:line draw:style-name="gr9" draw:text-style-name="P6" draw:layer="layout" svg:x1="11.296cm" svg:y1="21.937cm" svg:x2="11.296cm" svg:y2="11.375cm">
          <text:p/>
        </draw:line>
        <draw:line draw:style-name="gr9" draw:text-style-name="P6" draw:layer="layout" svg:x1="14.546cm" svg:y1="21.937cm" svg:x2="14.546cm" svg:y2="11.375cm">
          <text:p/>
        </draw:line>
        <draw:polyline draw:style-name="gr9" draw:text-style-name="P6" draw:layer="layout" svg:width="12.55cm" svg:height="0cm" svg:x="2cm" svg:y="21.941cm" svg:viewBox="0 0 12551 0" draw:points="0,0 3079,0 6183,0 9296,0 12551,0">
          <text:p/>
        </draw:polyline>
        <draw:frame draw:style-name="gr17" draw:text-style-name="P13" draw:layer="layout" svg:width="0.468cm" svg:height="0.496cm" svg:x="2cm" svg:y="1.447cm">
          <draw:text-box>
            <text:p text:style-name="P1"><text:span text:style-name="T11">16</text:span></text:p>
          </draw:text-box>
        </draw:frame>
        <draw:frame draw:style-name="gr10" draw:text-style-name="P8" draw:layer="layout" svg:width="1.53cm" svg:height="0.319cm" svg:x="2.781cm" svg:y="2.667cm">
          <draw:text-box>
            <text:p text:style-name="P1"><text:span text:style-name="T26">Paradygmat</text:span></text:p>
          </draw:text-box>
        </draw:frame>
        <draw:frame draw:style-name="gr10" draw:text-style-name="P8" draw:layer="layout" svg:width="0.701cm" svg:height="0.319cm" svg:x="6.286cm" svg:y="2.667cm">
          <draw:text-box>
            <text:p text:style-name="P1"><text:span text:style-name="T26">Istota</text:span></text:p>
          </draw:text-box>
        </draw:frame>
        <draw:frame draw:style-name="gr10" draw:text-style-name="P8" draw:layer="layout" svg:width="1.619cm" svg:height="0.319cm" svg:x="8.979cm" svg:y="2.508cm">
          <draw:text-box>
            <text:p text:style-name="P1"><text:span text:style-name="T26">Korzyści dla </text:span></text:p>
          </draw:text-box>
        </draw:frame>
        <draw:frame draw:style-name="gr10" draw:text-style-name="P8" draw:layer="layout" svg:width="2.639cm" svg:height="0.319cm" svg:x="8.43cm" svg:y="2.826cm">
          <draw:text-box>
            <text:p text:style-name="P1"><text:span text:style-name="T26">zarządzania jakością</text:span></text:p>
          </draw:text-box>
        </draw:frame>
        <draw:frame draw:style-name="gr10" draw:text-style-name="P8" draw:layer="layout" svg:width="2.208cm" svg:height="0.319cm" svg:x="11.863cm" svg:y="2.508cm">
          <draw:text-box>
            <text:p text:style-name="P1"><text:span text:style-name="T26">Ograniczenia dla </text:span></text:p>
          </draw:text-box>
        </draw:frame>
        <draw:frame draw:style-name="gr10" draw:text-style-name="P8" draw:layer="layout" svg:width="2.639cm" svg:height="0.319cm" svg:x="11.612cm" svg:y="2.826cm">
          <draw:text-box>
            <text:p text:style-name="P1"><text:span text:style-name="T26">zarządzania jakością</text:span></text:p>
          </draw:text-box>
        </draw:frame>
        <draw:frame draw:style-name="gr10" draw:text-style-name="P8" draw:layer="layout" svg:width="1.755cm" svg:height="0.319cm" svg:x="2.104cm" svg:y="3.285cm">
          <draw:text-box>
            <text:p text:style-name="P1"><text:span text:style-name="T32">Paradygmaty </text:span></text:p>
          </draw:text-box>
        </draw:frame>
        <draw:frame draw:style-name="gr10" draw:text-style-name="P8" draw:layer="layout" svg:width="1.336cm" svg:height="0.319cm" svg:x="2.104cm" svg:y="3.603cm">
          <draw:text-box>
            <text:p text:style-name="P1"><text:span text:style-name="T32">rozwojowe</text:span></text:p>
          </draw:text-box>
        </draw:frame>
        <draw:frame draw:style-name="gr10" draw:text-style-name="P8" draw:layer="layout" svg:width="1.424cm" svg:height="0.319cm" svg:x="2.104cm" svg:y="3.92cm">
          <draw:text-box>
            <text:p text:style-name="P1"><text:span text:style-name="T26">Ewolucyjny</text:span></text:p>
          </draw:text-box>
        </draw:frame>
        <draw:frame draw:style-name="gr10" draw:text-style-name="P8" draw:layer="layout" svg:width="2.534cm" svg:height="0.319cm" svg:x="2.104cm" svg:y="4.973cm">
          <draw:text-box>
            <text:p text:style-name="P1"><text:span text:style-name="T26">Procesy uczenia się</text:span></text:p>
          </draw:text-box>
        </draw:frame>
        <draw:frame draw:style-name="gr10" draw:text-style-name="P8" draw:layer="layout" svg:width="2.589cm" svg:height="0.319cm" svg:x="2.104cm" svg:y="6.66cm">
          <draw:text-box>
            <text:p text:style-name="P1"><text:span text:style-name="T26">Podejście zasobowe</text:span></text:p>
          </draw:text-box>
        </draw:frame>
        <draw:frame draw:style-name="gr10" draw:text-style-name="P8" draw:layer="layout" svg:width="2.631cm" svg:height="0.319cm" svg:x="5.18cm" svg:y="3.92cm">
          <draw:text-box>
            <text:p text:style-name="P1"><text:span text:style-name="T26">Przyjmowanie długo-</text:span></text:p>
          </draw:text-box>
        </draw:frame>
        <draw:frame draw:style-name="gr10" draw:text-style-name="P8" draw:layer="layout" svg:width="2.55cm" svg:height="0.319cm" svg:x="5.18cm" svg:y="4.238cm">
          <draw:text-box>
            <text:p text:style-name="P1"><text:span text:style-name="T26">terminowej perspek-</text:span></text:p>
          </draw:text-box>
        </draw:frame>
        <draw:frame draw:style-name="gr10" draw:text-style-name="P8" draw:layer="layout" svg:width="0.574cm" svg:height="0.319cm" svg:x="5.18cm" svg:y="4.555cm">
          <draw:text-box>
            <text:p text:style-name="P1"><text:span text:style-name="T26">tywy</text:span></text:p>
          </draw:text-box>
        </draw:frame>
        <draw:frame draw:style-name="gr10" draw:text-style-name="P8" draw:layer="layout" svg:width="2.343cm" svg:height="0.319cm" svg:x="5.18cm" svg:y="4.973cm">
          <draw:text-box>
            <text:p text:style-name="P1"><text:span text:style-name="T26">Rozwój jakości za </text:span></text:p>
          </draw:text-box>
        </draw:frame>
        <draw:frame draw:style-name="gr10" draw:text-style-name="P8" draw:layer="layout" svg:width="2.381cm" svg:height="0.319cm" svg:x="5.18cm" svg:y="5.29cm">
          <draw:text-box>
            <text:p text:style-name="P1"><text:span text:style-name="T26">pomocą procesów </text:span></text:p>
          </draw:text-box>
        </draw:frame>
        <draw:frame draw:style-name="gr10" draw:text-style-name="P8" draw:layer="layout" svg:width="1.424cm" svg:height="0.319cm" svg:x="5.18cm" svg:y="5.608cm">
          <draw:text-box>
            <text:p text:style-name="P1"><text:span text:style-name="T26">uczenia się</text:span></text:p>
          </draw:text-box>
        </draw:frame>
        <draw:frame draw:style-name="gr10" draw:text-style-name="P8" draw:layer="layout" svg:width="2.652cm" svg:height="0.319cm" svg:x="5.18cm" svg:y="6.66cm">
          <draw:text-box>
            <text:p text:style-name="P1"><text:span text:style-name="T26">Tworzenie i wykorzy-</text:span></text:p>
          </draw:text-box>
        </draw:frame>
        <draw:frame draw:style-name="gr10" draw:text-style-name="P8" draw:layer="layout" svg:width="2.83cm" svg:height="0.319cm" svg:x="5.18cm" svg:y="6.978cm">
          <draw:text-box>
            <text:p text:style-name="P1"><text:span text:style-name="T26">stywanie unikatowych </text:span></text:p>
          </draw:text-box>
        </draw:frame>
        <draw:frame draw:style-name="gr10" draw:text-style-name="P8" draw:layer="layout" svg:width="2.661cm" svg:height="0.319cm" svg:x="5.18cm" svg:y="7.295cm">
          <draw:text-box>
            <text:p text:style-name="P1"><text:span text:style-name="T26">i trudnych do imitacji </text:span></text:p>
          </draw:text-box>
        </draw:frame>
        <draw:frame draw:style-name="gr10" draw:text-style-name="P8" draw:layer="layout" svg:width="2.876cm" svg:height="0.319cm" svg:x="5.18cm" svg:y="7.613cm">
          <draw:text-box>
            <text:p text:style-name="P1"><text:span text:style-name="T26">zasobów jakościowych</text:span></text:p>
          </draw:text-box>
        </draw:frame>
        <draw:frame draw:style-name="gr10" draw:text-style-name="P8" draw:layer="layout" svg:width="2.597cm" svg:height="0.319cm" svg:x="5.18cm" svg:y="8.03cm">
          <draw:text-box>
            <text:p text:style-name="P1"><text:span text:style-name="T26">Przewaga konkuren-</text:span></text:p>
          </draw:text-box>
        </draw:frame>
        <draw:frame draw:style-name="gr10" draw:text-style-name="P8" draw:layer="layout" svg:width="2.86cm" svg:height="0.319cm" svg:x="5.18cm" svg:y="8.348cm">
          <draw:text-box>
            <text:p text:style-name="P1"><text:span text:style-name="T26">cyjna oparta na specy-</text:span></text:p>
          </draw:text-box>
        </draw:frame>
        <draw:frame draw:style-name="gr10" draw:text-style-name="P8" draw:layer="layout" svg:width="1.725cm" svg:height="0.319cm" svg:x="5.18cm" svg:y="8.665cm">
          <draw:text-box>
            <text:p text:style-name="P1"><text:span text:style-name="T26">fi ce zasobów</text:span></text:p>
          </draw:text-box>
        </draw:frame>
        <draw:frame draw:style-name="gr10" draw:text-style-name="P8" draw:layer="layout" svg:width="2.673cm" svg:height="0.319cm" svg:x="8.283cm" svg:y="3.92cm">
          <draw:text-box>
            <text:p text:style-name="P1"><text:span text:style-name="T26">Podejście efektywne </text:span></text:p>
          </draw:text-box>
        </draw:frame>
        <draw:frame draw:style-name="gr10" draw:text-style-name="P8" draw:layer="layout" svg:width="2.8cm" svg:height="0.319cm" svg:x="8.283cm" svg:y="4.238cm">
          <draw:text-box>
            <text:p text:style-name="P1"><text:span text:style-name="T26">dla budowania trwałej </text:span></text:p>
          </draw:text-box>
        </draw:frame>
        <draw:frame draw:style-name="gr10" draw:text-style-name="P8" draw:layer="layout" svg:width="2.665cm" svg:height="0.319cm" svg:x="8.283cm" svg:y="4.555cm">
          <draw:text-box>
            <text:p text:style-name="P1"><text:span text:style-name="T26">przewagi jakościowej</text:span></text:p>
          </draw:text-box>
        </draw:frame>
        <draw:frame draw:style-name="gr10" draw:text-style-name="P8" draw:layer="layout" svg:width="2.855cm" svg:height="0.319cm" svg:x="8.283cm" svg:y="4.973cm">
          <draw:text-box>
            <text:p text:style-name="P1"><text:span text:style-name="T26">Rozwój inkrementalny </text:span></text:p>
          </draw:text-box>
        </draw:frame>
        <draw:frame draw:style-name="gr10" draw:text-style-name="P8" draw:layer="layout" svg:width="2.694cm" svg:height="0.319cm" svg:x="8.283cm" svg:y="5.29cm">
          <draw:text-box>
            <text:p text:style-name="P1"><text:span text:style-name="T26">jest mniej ryzykowny </text:span></text:p>
          </draw:text-box>
        </draw:frame>
        <draw:frame draw:style-name="gr10" draw:text-style-name="P8" draw:layer="layout" svg:width="2.737cm" svg:height="0.319cm" svg:x="8.283cm" svg:y="5.608cm">
          <draw:text-box>
            <text:p text:style-name="P1"><text:span text:style-name="T26">niż skoki innowacyjne</text:span></text:p>
          </draw:text-box>
        </draw:frame>
        <draw:frame draw:style-name="gr10" draw:text-style-name="P8" draw:layer="layout" svg:width="3.012cm" svg:height="0.319cm" svg:x="8.283cm" svg:y="6.66cm">
          <draw:text-box>
            <text:p text:style-name="P1"><text:span text:style-name="T26">Trudności konkurentów </text:span></text:p>
          </draw:text-box>
        </draw:frame>
        <draw:frame draw:style-name="gr10" draw:text-style-name="P8" draw:layer="layout" svg:width="2.868cm" svg:height="0.319cm" svg:x="8.283cm" svg:y="6.978cm">
          <draw:text-box>
            <text:p text:style-name="P1"><text:span text:style-name="T26">w imitacji jakości, wzo-</text:span></text:p>
          </draw:text-box>
        </draw:frame>
        <draw:frame draw:style-name="gr10" draw:text-style-name="P8" draw:layer="layout" svg:width="2.627cm" svg:height="0.319cm" svg:x="8.283cm" svg:y="7.295cm">
          <draw:text-box>
            <text:p text:style-name="P1"><text:span text:style-name="T26">rów produktów, inno-</text:span></text:p>
          </draw:text-box>
        </draw:frame>
        <draw:frame draw:style-name="gr10" draw:text-style-name="P8" draw:layer="layout" svg:width="2.292cm" svg:height="0.319cm" svg:x="8.283cm" svg:y="7.613cm">
          <draw:text-box>
            <text:p text:style-name="P1"><text:span text:style-name="T26">wacji i koordynacji</text:span></text:p>
          </draw:text-box>
        </draw:frame>
        <draw:frame draw:style-name="gr10" draw:text-style-name="P8" draw:layer="layout" svg:width="2.512cm" svg:height="0.319cm" svg:x="11.397cm" svg:y="3.92cm">
          <draw:text-box>
            <text:p text:style-name="P1"><text:span text:style-name="T26">Może wystąpić nad-</text:span></text:p>
          </draw:text-box>
        </draw:frame>
        <draw:frame draw:style-name="gr10" draw:text-style-name="P8" draw:layer="layout" svg:width="2.707cm" svg:height="0.319cm" svg:x="11.397cm" svg:y="4.238cm">
          <draw:text-box>
            <text:p text:style-name="P1"><text:span text:style-name="T26">mierna orientacja we-</text:span></text:p>
          </draw:text-box>
        </draw:frame>
        <draw:frame draw:style-name="gr10" draw:text-style-name="P8" draw:layer="layout" svg:width="1.149cm" svg:height="0.319cm" svg:x="11.397cm" svg:y="4.555cm">
          <draw:text-box>
            <text:p text:style-name="P1"><text:span text:style-name="T26">wnętrzna</text:span></text:p>
          </draw:text-box>
        </draw:frame>
        <draw:frame draw:style-name="gr10" draw:text-style-name="P8" draw:layer="layout" svg:width="3.063cm" svg:height="0.319cm" svg:x="11.397cm" svg:y="4.973cm">
          <draw:text-box>
            <text:p text:style-name="P1"><text:span text:style-name="T26">Może wystąpić nadmier-</text:span></text:p>
          </draw:text-box>
        </draw:frame>
        <draw:frame draw:style-name="gr10" draw:text-style-name="P8" draw:layer="layout" svg:width="2.991cm" svg:height="0.319cm" svg:x="11.397cm" svg:y="5.29cm">
          <draw:text-box>
            <text:p text:style-name="P1"><text:span text:style-name="T26">na orientacja wewnętrz-</text:span></text:p>
          </draw:text-box>
        </draw:frame>
        <draw:frame draw:style-name="gr10" draw:text-style-name="P8" draw:layer="layout" svg:width="2.546cm" svg:height="0.319cm" svg:x="11.397cm" svg:y="5.608cm">
          <draw:text-box>
            <text:p text:style-name="P1"><text:span text:style-name="T26">na na małe zmiany, </text:span></text:p>
          </draw:text-box>
        </draw:frame>
        <draw:frame draw:style-name="gr10" draw:text-style-name="P8" draw:layer="layout" svg:width="2.453cm" svg:height="0.319cm" svg:x="11.397cm" svg:y="5.925cm">
          <draw:text-box>
            <text:p text:style-name="P1"><text:span text:style-name="T26">nieistotne z punktu </text:span></text:p>
          </draw:text-box>
        </draw:frame>
        <draw:frame draw:style-name="gr10" draw:text-style-name="P8" draw:layer="layout" svg:width="2.208cm" svg:height="0.319cm" svg:x="11.397cm" svg:y="6.243cm">
          <draw:text-box>
            <text:p text:style-name="P1"><text:span text:style-name="T26">widzenia klientów</text:span></text:p>
          </draw:text-box>
        </draw:frame>
        <draw:frame draw:style-name="gr10" draw:text-style-name="P8" draw:layer="layout" svg:width="3.109cm" svg:height="0.319cm" svg:x="11.397cm" svg:y="6.66cm">
          <draw:text-box>
            <text:p text:style-name="P1"><text:span text:style-name="T26">Trudności w osiągnięciu </text:span></text:p>
          </draw:text-box>
        </draw:frame>
        <draw:frame draw:style-name="gr10" draw:text-style-name="P8" draw:layer="layout" svg:width="2.724cm" svg:height="0.319cm" svg:x="11.397cm" svg:y="6.978cm">
          <draw:text-box>
            <text:p text:style-name="P1"><text:span text:style-name="T26">równowagi pomiędzy </text:span></text:p>
          </draw:text-box>
        </draw:frame>
        <draw:frame draw:style-name="gr10" draw:text-style-name="P8" draw:layer="layout" svg:width="2.936cm" svg:height="0.319cm" svg:x="11.397cm" svg:y="7.295cm">
          <draw:text-box>
            <text:p text:style-name="P1"><text:span text:style-name="T26">wymaganiami wykorzy-</text:span></text:p>
          </draw:text-box>
        </draw:frame>
        <draw:frame draw:style-name="gr10" draw:text-style-name="P8" draw:layer="layout" svg:width="3.071cm" svg:height="0.319cm" svg:x="11.397cm" svg:y="7.613cm">
          <draw:text-box>
            <text:p text:style-name="P1"><text:span text:style-name="T26">stania istniejących i two-</text:span></text:p>
          </draw:text-box>
        </draw:frame>
        <draw:frame draw:style-name="gr10" draw:text-style-name="P8" draw:layer="layout" svg:width="3.012cm" svg:height="0.319cm" svg:x="11.397cm" svg:y="7.93cm">
          <draw:text-box>
            <text:p text:style-name="P1"><text:span text:style-name="T26">rzenia nowych zasobów</text:span></text:p>
          </draw:text-box>
        </draw:frame>
        <draw:frame draw:style-name="gr10" draw:text-style-name="P8" draw:layer="layout" svg:width="1.755cm" svg:height="0.319cm" svg:x="2.124cm" svg:y="9.091cm">
          <draw:text-box>
            <text:p text:style-name="P1"><text:span text:style-name="T32">Paradygmaty </text:span></text:p>
          </draw:text-box>
        </draw:frame>
        <draw:frame draw:style-name="gr10" draw:text-style-name="P8" draw:layer="layout" svg:width="2.136cm" svg:height="0.319cm" svg:x="2.124cm" svg:y="9.408cm">
          <draw:text-box>
            <text:p text:style-name="P1"><text:span text:style-name="T32">deterministyczne</text:span></text:p>
          </draw:text-box>
        </draw:frame>
        <draw:frame draw:style-name="gr10" draw:text-style-name="P8" draw:layer="layout" svg:width="1.505cm" svg:height="0.319cm" svg:x="2.124cm" svg:y="9.726cm">
          <draw:text-box>
            <text:p text:style-name="P1"><text:span text:style-name="T26">Ewolucyjny </text:span></text:p>
          </draw:text-box>
        </draw:frame>
        <draw:frame draw:style-name="gr10" draw:text-style-name="P8" draw:layer="layout" svg:width="1.776cm" svg:height="0.319cm" svg:x="2.124cm" svg:y="10.043cm">
          <draw:text-box>
            <text:p text:style-name="P1"><text:span text:style-name="T26">(Darwinowski)</text:span></text:p>
          </draw:text-box>
        </draw:frame>
        <draw:frame draw:style-name="gr10" draw:text-style-name="P8" draw:layer="layout" svg:width="2.788cm" svg:height="0.319cm" svg:x="5.2cm" svg:y="9.726cm">
          <draw:text-box>
            <text:p text:style-name="P1"><text:span text:style-name="T26">Wprowadzanie zmian </text:span></text:p>
          </draw:text-box>
        </draw:frame>
        <draw:frame draw:style-name="gr10" draw:text-style-name="P8" draw:layer="layout" svg:width="2.699cm" svg:height="0.319cm" svg:x="5.2cm" svg:y="10.043cm">
          <draw:text-box>
            <text:p text:style-name="P1"><text:span text:style-name="T26">jest trudne z powodu </text:span></text:p>
          </draw:text-box>
        </draw:frame>
        <draw:frame draw:style-name="gr10" draw:text-style-name="P8" draw:layer="layout" svg:width="2.758cm" svg:height="0.319cm" svg:x="5.2cm" svg:y="10.361cm">
          <draw:text-box>
            <text:p text:style-name="P1"><text:span text:style-name="T26">strukturalnej bezwład-</text:span></text:p>
          </draw:text-box>
        </draw:frame>
        <draw:frame draw:style-name="gr10" draw:text-style-name="P8" draw:layer="layout" svg:width="2.779cm" svg:height="0.319cm" svg:x="5.2cm" svg:y="10.678cm">
          <draw:text-box>
            <text:p text:style-name="P1"><text:span text:style-name="T26">ności. Jakość nie jest </text:span></text:p>
          </draw:text-box>
        </draw:frame>
        <draw:frame draw:style-name="gr10" draw:text-style-name="P8" draw:layer="layout" svg:width="2.669cm" svg:height="0.319cm" svg:x="5.2cm" svg:y="10.996cm">
          <draw:text-box>
            <text:p text:style-name="P1"><text:span text:style-name="T26">rozważana w izolacji.</text:span></text:p>
          </draw:text-box>
        </draw:frame>
        <draw:frame draw:style-name="gr10" draw:text-style-name="P8" draw:layer="layout" svg:width="2.093cm" svg:height="0.319cm" svg:x="8.303cm" svg:y="9.726cm">
          <draw:text-box>
            <text:p text:style-name="P1"><text:span text:style-name="T26">Rozpoznawanie </text:span></text:p>
          </draw:text-box>
        </draw:frame>
        <draw:frame draw:style-name="gr10" draw:text-style-name="P8" draw:layer="layout" svg:width="2.961cm" svg:height="0.319cm" svg:x="8.303cm" svg:y="10.043cm">
          <draw:text-box>
            <text:p text:style-name="P1"><text:span text:style-name="T26">potrzeb i siły otoczenia </text:span></text:p>
          </draw:text-box>
        </draw:frame>
        <draw:frame draw:style-name="gr10" draw:text-style-name="P8" draw:layer="layout" svg:width="1.437cm" svg:height="0.319cm" svg:x="8.303cm" svg:y="10.361cm">
          <draw:text-box>
            <text:p text:style-name="P1"><text:span text:style-name="T26">organizacji.</text:span></text:p>
          </draw:text-box>
        </draw:frame>
        <draw:frame draw:style-name="gr10" draw:text-style-name="P8" draw:layer="layout" svg:width="2.762cm" svg:height="0.319cm" svg:x="11.417cm" svg:y="9.726cm">
          <draw:text-box>
            <text:p text:style-name="P1"><text:span text:style-name="T26">Implikacją tego podej-</text:span></text:p>
          </draw:text-box>
        </draw:frame>
        <draw:frame draw:style-name="gr10" draw:text-style-name="P8" draw:layer="layout" svg:width="3.075cm" svg:height="0.319cm" svg:x="11.417cm" svg:y="10.043cm">
          <draw:text-box>
            <text:p text:style-name="P1"><text:span text:style-name="T26">ścia może być pasywny </text:span></text:p>
          </draw:text-box>
        </draw:frame>
        <draw:frame draw:style-name="gr10" draw:text-style-name="P8" draw:layer="layout" svg:width="2.123cm" svg:height="0.319cm" svg:x="11.417cm" svg:y="10.361cm">
          <draw:text-box>
            <text:p text:style-name="P1"><text:span text:style-name="T26">styl zarządzania.</text:span></text:p>
          </draw:text-box>
        </draw:frame>
        <draw:frame draw:style-name="gr10" draw:text-style-name="P8" draw:layer="layout" svg:width="1.755cm" svg:height="0.319cm" svg:x="2.124cm" svg:y="11.441cm">
          <draw:text-box>
            <text:p text:style-name="P1"><text:span text:style-name="T32">Paradygmaty </text:span></text:p>
          </draw:text-box>
        </draw:frame>
        <draw:frame draw:style-name="gr10" draw:text-style-name="P8" draw:layer="layout" svg:width="2.038cm" svg:height="0.319cm" svg:x="2.124cm" svg:y="11.759cm">
          <draw:text-box>
            <text:p text:style-name="P1"><text:span text:style-name="T32">probabilistyczne</text:span></text:p>
          </draw:text-box>
        </draw:frame>
        <draw:frame draw:style-name="gr10" draw:text-style-name="P8" draw:layer="layout" svg:width="1.522cm" svg:height="0.319cm" svg:x="2.124cm" svg:y="12.076cm">
          <draw:text-box>
            <text:p text:style-name="P1"><text:span text:style-name="T26">Ekologiczny</text:span></text:p>
          </draw:text-box>
        </draw:frame>
        <draw:frame draw:style-name="gr10" draw:text-style-name="P8" draw:layer="layout" svg:width="1.391cm" svg:height="0.319cm" svg:x="2.124cm" svg:y="15.134cm">
          <draw:text-box>
            <text:p text:style-name="P1"><text:span text:style-name="T26">Procesowy</text:span></text:p>
          </draw:text-box>
        </draw:frame>
        <draw:frame draw:style-name="gr10" draw:text-style-name="P8" draw:layer="layout" svg:width="1.352cm" svg:height="0.319cm" svg:x="2.124cm" svg:y="18.191cm">
          <draw:text-box>
            <text:p text:style-name="P1"><text:span text:style-name="T26">Teoria gier</text:span></text:p>
          </draw:text-box>
        </draw:frame>
        <draw:frame draw:style-name="gr10" draw:text-style-name="P8" draw:layer="layout" svg:width="1.7cm" svg:height="0.319cm" svg:x="2.124cm" svg:y="19.861cm">
          <draw:text-box>
            <text:p text:style-name="P1"><text:span text:style-name="T26">Behawioralny</text:span></text:p>
          </draw:text-box>
        </draw:frame>
        <draw:frame draw:style-name="gr10" draw:text-style-name="P8" draw:layer="layout" svg:width="2.788cm" svg:height="0.319cm" svg:x="5.2cm" svg:y="12.076cm">
          <draw:text-box>
            <text:p text:style-name="P1"><text:span text:style-name="T26">Jakość jest relatywną </text:span></text:p>
          </draw:text-box>
        </draw:frame>
        <draw:frame draw:style-name="gr10" draw:text-style-name="P8" draw:layer="layout" svg:width="2.563cm" svg:height="0.319cm" svg:x="5.2cm" svg:y="12.394cm">
          <draw:text-box>
            <text:p text:style-name="P1"><text:span text:style-name="T26">kwestią, zależną od </text:span></text:p>
          </draw:text-box>
        </draw:frame>
        <draw:frame draw:style-name="gr10" draw:text-style-name="P8" draw:layer="layout" svg:width="1.437cm" svg:height="0.319cm" svg:x="5.2cm" svg:y="12.711cm">
          <draw:text-box>
            <text:p text:style-name="P1"><text:span text:style-name="T26">konkurencji</text:span></text:p>
          </draw:text-box>
        </draw:frame>
        <draw:frame draw:style-name="gr10" draw:text-style-name="P8" draw:layer="layout" svg:width="2.589cm" svg:height="0.319cm" svg:x="5.2cm" svg:y="13.129cm">
          <draw:text-box>
            <text:p text:style-name="P1"><text:span text:style-name="T26">Występuje potrzeba </text:span></text:p>
          </draw:text-box>
        </draw:frame>
        <draw:frame draw:style-name="gr10" draw:text-style-name="P8" draw:layer="layout" svg:width="2.517cm" svg:height="0.319cm" svg:x="5.2cm" svg:y="13.446cm">
          <draw:text-box>
            <text:p text:style-name="P1"><text:span text:style-name="T26">poszukiwania niszy </text:span></text:p>
          </draw:text-box>
        </draw:frame>
        <draw:frame draw:style-name="gr10" draw:text-style-name="P8" draw:layer="layout" svg:width="2.572cm" svg:height="0.319cm" svg:x="5.2cm" svg:y="13.764cm">
          <draw:text-box>
            <text:p text:style-name="P1"><text:span text:style-name="T26">przed konkurentami </text:span></text:p>
          </draw:text-box>
        </draw:frame>
        <draw:frame draw:style-name="gr10" draw:text-style-name="P8" draw:layer="layout" svg:width="2.957cm" svg:height="0.319cm" svg:x="5.2cm" svg:y="14.081cm">
          <draw:text-box>
            <text:p text:style-name="P1"><text:span text:style-name="T26">i orientacji na zdolność </text:span></text:p>
          </draw:text-box>
        </draw:frame>
        <draw:frame draw:style-name="gr10" draw:text-style-name="P8" draw:layer="layout" svg:width="2.394cm" svg:height="0.319cm" svg:x="5.2cm" svg:y="14.399cm">
          <draw:text-box>
            <text:p text:style-name="P1"><text:span text:style-name="T26">szybkiej reakcji na </text:span></text:p>
          </draw:text-box>
        </draw:frame>
        <draw:frame draw:style-name="gr10" draw:text-style-name="P8" draw:layer="layout" svg:width="0.904cm" svg:height="0.319cm" svg:x="5.2cm" svg:y="14.716cm">
          <draw:text-box>
            <text:p text:style-name="P1"><text:span text:style-name="T26">zmiany</text:span></text:p>
          </draw:text-box>
        </draw:frame>
        <draw:frame draw:style-name="gr10" draw:text-style-name="P8" draw:layer="layout" svg:width="1.899cm" svg:height="0.319cm" svg:x="5.2cm" svg:y="15.134cm">
          <draw:text-box>
            <text:p text:style-name="P1"><text:span text:style-name="T26">Strategia musi </text:span></text:p>
          </draw:text-box>
        </draw:frame>
        <draw:frame draw:style-name="gr10" draw:text-style-name="P8" draw:layer="layout" svg:width="2.364cm" svg:height="0.319cm" svg:x="5.2cm" svg:y="15.451cm">
          <draw:text-box>
            <text:p text:style-name="P1"><text:span text:style-name="T26">uwzględniać wiele </text:span></text:p>
          </draw:text-box>
        </draw:frame>
        <draw:frame draw:style-name="gr10" draw:text-style-name="P8" draw:layer="layout" svg:width="2.326cm" svg:height="0.319cm" svg:x="5.2cm" svg:y="15.769cm">
          <draw:text-box>
            <text:p text:style-name="P1"><text:span text:style-name="T26">pozostających we </text:span></text:p>
          </draw:text-box>
        </draw:frame>
        <draw:frame draw:style-name="gr10" draw:text-style-name="P8" draw:layer="layout" svg:width="2.915cm" svg:height="0.319cm" svg:x="5.2cm" svg:y="16.086cm">
          <draw:text-box>
            <text:p text:style-name="P1"><text:span text:style-name="T26">wzajemnym konfl ikcie </text:span></text:p>
          </draw:text-box>
        </draw:frame>
        <draw:frame draw:style-name="gr10" draw:text-style-name="P8" draw:layer="layout" svg:width="0.726cm" svg:height="0.319cm" svg:x="5.2cm" svg:y="16.404cm">
          <draw:text-box>
            <text:p text:style-name="P1"><text:span text:style-name="T26">celów</text:span></text:p>
          </draw:text-box>
        </draw:frame>
        <draw:frame draw:style-name="gr10" draw:text-style-name="P8" draw:layer="layout" svg:width="2.762cm" svg:height="0.319cm" svg:x="5.2cm" svg:y="16.821cm">
          <draw:text-box>
            <text:p text:style-name="P1"><text:span text:style-name="T26">Zróżnicowane punkty </text:span></text:p>
          </draw:text-box>
        </draw:frame>
        <draw:frame draw:style-name="gr10" draw:text-style-name="P8" draw:layer="layout" svg:width="2.606cm" svg:height="0.319cm" svg:x="5.2cm" svg:y="17.139cm">
          <draw:text-box>
            <text:p text:style-name="P1"><text:span text:style-name="T26">widzenia na kwestie </text:span></text:p>
          </draw:text-box>
        </draw:frame>
        <draw:frame draw:style-name="gr10" draw:text-style-name="P8" draw:layer="layout" svg:width="2.267cm" svg:height="0.319cm" svg:x="5.2cm" svg:y="17.456cm">
          <draw:text-box>
            <text:p text:style-name="P1"><text:span text:style-name="T26">jakości mogą być </text:span></text:p>
          </draw:text-box>
        </draw:frame>
        <draw:frame draw:style-name="gr10" draw:text-style-name="P8" draw:layer="layout" svg:width="1.717cm" svg:height="0.319cm" svg:x="5.2cm" svg:y="17.774cm">
          <draw:text-box>
            <text:p text:style-name="P1"><text:span text:style-name="T26">barierą zmian</text:span></text:p>
          </draw:text-box>
        </draw:frame>
        <draw:frame draw:style-name="gr10" draw:text-style-name="P8" draw:layer="layout" svg:width="2.872cm" svg:height="0.319cm" svg:x="5.2cm" svg:y="18.191cm">
          <draw:text-box>
            <text:p text:style-name="P1"><text:span text:style-name="T26">Podążanie za liderami </text:span></text:p>
          </draw:text-box>
        </draw:frame>
        <draw:frame draw:style-name="gr10" draw:text-style-name="P8" draw:layer="layout" svg:width="2.644cm" svg:height="0.319cm" svg:x="5.2cm" svg:y="18.509cm">
          <draw:text-box>
            <text:p text:style-name="P1"><text:span text:style-name="T26">jakościowymi w celu </text:span></text:p>
          </draw:text-box>
        </draw:frame>
        <draw:frame draw:style-name="gr10" draw:text-style-name="P8" draw:layer="layout" svg:width="2.512cm" svg:height="0.319cm" svg:x="5.2cm" svg:y="18.826cm">
          <draw:text-box>
            <text:p text:style-name="P1"><text:span text:style-name="T26">zapewnienia równo-</text:span></text:p>
          </draw:text-box>
        </draw:frame>
        <draw:frame draw:style-name="gr10" draw:text-style-name="P8" draw:layer="layout" svg:width="2.098cm" svg:height="0.319cm" svg:x="5.2cm" svg:y="19.144cm">
          <draw:text-box>
            <text:p text:style-name="P1"><text:span text:style-name="T26">wagi organizacji.</text:span></text:p>
          </draw:text-box>
        </draw:frame>
        <draw:frame draw:style-name="gr10" draw:text-style-name="P8" draw:layer="layout" svg:width="2.635cm" svg:height="0.319cm" svg:x="5.2cm" svg:y="19.879cm">
          <draw:text-box>
            <text:p text:style-name="P1"><text:span text:style-name="T26">Predykacja wymaga-</text:span></text:p>
          </draw:text-box>
        </draw:frame>
        <draw:frame draw:style-name="gr10" draw:text-style-name="P8" draw:layer="layout" svg:width="2.813cm" svg:height="0.319cm" svg:x="5.2cm" svg:y="20.196cm">
          <draw:text-box>
            <text:p text:style-name="P1"><text:span text:style-name="T26">nego poziomu jakości </text:span></text:p>
          </draw:text-box>
        </draw:frame>
        <draw:frame draw:style-name="gr10" draw:text-style-name="P8" draw:layer="layout" svg:width="2.999cm" svg:height="0.319cm" svg:x="5.2cm" svg:y="20.514cm">
          <draw:text-box>
            <text:p text:style-name="P1"><text:span text:style-name="T26">oraz usług i produktów, </text:span></text:p>
          </draw:text-box>
        </draw:frame>
        <draw:frame draw:style-name="gr10" draw:text-style-name="P8" draw:layer="layout" svg:width="2.906cm" svg:height="0.319cm" svg:x="5.2cm" svg:y="20.831cm">
          <draw:text-box>
            <text:p text:style-name="P1"><text:span text:style-name="T26">które odniosą rynkowy </text:span></text:p>
          </draw:text-box>
        </draw:frame>
        <draw:frame draw:style-name="gr10" draw:text-style-name="P8" draw:layer="layout" svg:width="2.538cm" svg:height="0.319cm" svg:x="5.2cm" svg:y="21.149cm">
          <draw:text-box>
            <text:p text:style-name="P1"><text:span text:style-name="T26">sukces, jest trudna. </text:span></text:p>
          </draw:text-box>
        </draw:frame>
        <draw:frame draw:style-name="gr10" draw:text-style-name="P8" draw:layer="layout" svg:width="2.843cm" svg:height="0.319cm" svg:x="8.303cm" svg:y="12.076cm">
          <draw:text-box>
            <text:p text:style-name="P1"><text:span text:style-name="T26">Rozpoznawanie istoty </text:span></text:p>
          </draw:text-box>
        </draw:frame>
        <draw:frame draw:style-name="gr10" draw:text-style-name="P8" draw:layer="layout" svg:width="2.673cm" svg:height="0.319cm" svg:x="8.303cm" svg:y="12.394cm">
          <draw:text-box>
            <text:p text:style-name="P1"><text:span text:style-name="T26">i dynamiki zmian ryn-</text:span></text:p>
          </draw:text-box>
        </draw:frame>
        <draw:frame draw:style-name="gr10" draw:text-style-name="P8" draw:layer="layout" svg:width="2.758cm" svg:height="0.319cm" svg:x="8.303cm" svg:y="12.711cm">
          <draw:text-box>
            <text:p text:style-name="P1"><text:span text:style-name="T26">kowych, gdzie jakość </text:span></text:p>
          </draw:text-box>
        </draw:frame>
        <draw:frame draw:style-name="gr10" draw:text-style-name="P8" draw:layer="layout" svg:width="2.711cm" svg:height="0.319cm" svg:x="8.303cm" svg:y="13.029cm">
          <draw:text-box>
            <text:p text:style-name="P1"><text:span text:style-name="T26">także musi się ciągle </text:span></text:p>
          </draw:text-box>
        </draw:frame>
        <draw:frame draw:style-name="gr10" draw:text-style-name="P8" draw:layer="layout" svg:width="1.204cm" svg:height="0.319cm" svg:x="8.303cm" svg:y="13.346cm">
          <draw:text-box>
            <text:p text:style-name="P1"><text:span text:style-name="T26">zmieniać.</text:span></text:p>
          </draw:text-box>
        </draw:frame>
        <draw:frame draw:style-name="gr10" draw:text-style-name="P8" draw:layer="layout" svg:width="2.407cm" svg:height="0.319cm" svg:x="8.303cm" svg:y="15.134cm">
          <draw:text-box>
            <text:p text:style-name="P1"><text:span text:style-name="T26">Bardzo dobre obja-</text:span></text:p>
          </draw:text-box>
        </draw:frame>
        <draw:frame draw:style-name="gr10" draw:text-style-name="P8" draw:layer="layout" svg:width="2.385cm" svg:height="0.319cm" svg:x="8.303cm" svg:y="15.451cm">
          <draw:text-box>
            <text:p text:style-name="P1"><text:span text:style-name="T26">śnianie istoty orga-</text:span></text:p>
          </draw:text-box>
        </draw:frame>
        <draw:frame draw:style-name="gr10" draw:text-style-name="P8" draw:layer="layout" svg:width="2.508cm" svg:height="0.319cm" svg:x="8.303cm" svg:y="15.769cm">
          <draw:text-box>
            <text:p text:style-name="P1"><text:span text:style-name="T26">nizacji politycznych </text:span></text:p>
          </draw:text-box>
        </draw:frame>
        <draw:frame draw:style-name="gr10" draw:text-style-name="P8" draw:layer="layout" svg:width="2.326cm" svg:height="0.319cm" svg:x="8.303cm" svg:y="16.086cm">
          <draw:text-box>
            <text:p text:style-name="P1"><text:span text:style-name="T26">i obecnych w nich </text:span></text:p>
          </draw:text-box>
        </draw:frame>
        <draw:frame draw:style-name="gr10" draw:text-style-name="P8" draw:layer="layout" svg:width="2.686cm" svg:height="0.319cm" svg:x="8.303cm" svg:y="16.404cm">
          <draw:text-box>
            <text:p text:style-name="P1"><text:span text:style-name="T26">barier wprowadzania </text:span></text:p>
          </draw:text-box>
        </draw:frame>
        <draw:frame draw:style-name="gr10" draw:text-style-name="P8" draw:layer="layout" svg:width="0.76cm" svg:height="0.319cm" svg:x="8.303cm" svg:y="16.721cm">
          <draw:text-box>
            <text:p text:style-name="P1"><text:span text:style-name="T26">zmian</text:span></text:p>
          </draw:text-box>
        </draw:frame>
        <draw:frame draw:style-name="gr10" draw:text-style-name="P8" draw:layer="layout" svg:width="2.622cm" svg:height="0.319cm" svg:x="8.303cm" svg:y="17.139cm">
          <draw:text-box>
            <text:p text:style-name="P1"><text:span text:style-name="T26">Strategia może brać </text:span></text:p>
          </draw:text-box>
        </draw:frame>
        <draw:frame draw:style-name="gr10" draw:text-style-name="P8" draw:layer="layout" svg:width="2.606cm" svg:height="0.319cm" svg:x="8.303cm" svg:y="17.456cm">
          <draw:text-box>
            <text:p text:style-name="P1"><text:span text:style-name="T26">pod uwagę kontekst </text:span></text:p>
          </draw:text-box>
        </draw:frame>
        <draw:frame draw:style-name="gr10" draw:text-style-name="P8" draw:layer="layout" svg:width="1.818cm" svg:height="0.319cm" svg:x="8.303cm" svg:y="17.774cm">
          <draw:text-box>
            <text:p text:style-name="P1"><text:span text:style-name="T26">organizacyjny.</text:span></text:p>
          </draw:text-box>
        </draw:frame>
        <draw:frame draw:style-name="gr10" draw:text-style-name="P8" draw:layer="layout" svg:width="2.94cm" svg:height="0.319cm" svg:x="8.303cm" svg:y="18.191cm">
          <draw:text-box>
            <text:p text:style-name="P1"><text:span text:style-name="T26">Poszukiwanie stabilnej </text:span></text:p>
          </draw:text-box>
        </draw:frame>
        <draw:frame draw:style-name="gr10" draw:text-style-name="P8" draw:layer="layout" svg:width="2.563cm" svg:height="0.319cm" svg:x="8.303cm" svg:y="18.509cm">
          <draw:text-box>
            <text:p text:style-name="P1"><text:span text:style-name="T26">pozycji konkurencyj-</text:span></text:p>
          </draw:text-box>
        </draw:frame>
        <draw:frame draw:style-name="gr10" draw:text-style-name="P8" draw:layer="layout" svg:width="0.459cm" svg:height="0.319cm" svg:x="8.303cm" svg:y="18.826cm">
          <draw:text-box>
            <text:p text:style-name="P1"><text:span text:style-name="T26">nej.</text:span></text:p>
          </draw:text-box>
        </draw:frame>
        <draw:frame draw:style-name="gr10" draw:text-style-name="P8" draw:layer="layout" svg:width="2.064cm" svg:height="0.319cm" svg:x="8.303cm" svg:y="19.879cm">
          <draw:text-box>
            <text:p text:style-name="P1"><text:span text:style-name="T26">Wyższy stopień </text:span></text:p>
          </draw:text-box>
        </draw:frame>
        <draw:frame draw:style-name="gr10" draw:text-style-name="P8" draw:layer="layout" svg:width="2.898cm" svg:height="0.319cm" svg:x="8.303cm" svg:y="20.196cm">
          <draw:text-box>
            <text:p text:style-name="P1"><text:span text:style-name="T26">uwzględnienia potrzeb </text:span></text:p>
          </draw:text-box>
        </draw:frame>
        <draw:frame draw:style-name="gr10" draw:text-style-name="P8" draw:layer="layout" svg:width="1.107cm" svg:height="0.319cm" svg:x="8.303cm" svg:y="20.514cm">
          <draw:text-box>
            <text:p text:style-name="P1"><text:span text:style-name="T26">klientów.</text:span></text:p>
          </draw:text-box>
        </draw:frame>
        <draw:frame draw:style-name="gr10" draw:text-style-name="P8" draw:layer="layout" svg:width="2.83cm" svg:height="0.319cm" svg:x="11.417cm" svg:y="12.076cm">
          <draw:text-box>
            <text:p text:style-name="P1"><text:span text:style-name="T26">Takie podejście może </text:span></text:p>
          </draw:text-box>
        </draw:frame>
        <draw:frame draw:style-name="gr10" draw:text-style-name="P8" draw:layer="layout" svg:width="3.084cm" svg:height="0.319cm" svg:x="11.417cm" svg:y="12.394cm">
          <draw:text-box>
            <text:p text:style-name="P1"><text:span text:style-name="T26">prowadzić do dysfunkcji </text:span></text:p>
          </draw:text-box>
        </draw:frame>
        <draw:frame draw:style-name="gr10" draw:text-style-name="P8" draw:layer="layout" svg:width="2.91cm" svg:height="0.319cm" svg:x="11.417cm" svg:y="12.711cm">
          <draw:text-box>
            <text:p text:style-name="P1"><text:span text:style-name="T26">kosztowych, ponieważ </text:span></text:p>
          </draw:text-box>
        </draw:frame>
        <draw:frame draw:style-name="gr10" draw:text-style-name="P8" draw:layer="layout" svg:width="2.889cm" svg:height="0.319cm" svg:x="11.417cm" svg:y="13.029cm">
          <draw:text-box>
            <text:p text:style-name="P1"><text:span text:style-name="T26">dyferencjacja wymaga </text:span></text:p>
          </draw:text-box>
        </draw:frame>
        <draw:frame draw:style-name="gr10" draw:text-style-name="P8" draw:layer="layout" svg:width="1.357cm" svg:height="0.319cm" svg:x="11.417cm" svg:y="13.346cm">
          <draw:text-box>
            <text:p text:style-name="P1"><text:span text:style-name="T26">nakładów. </text:span></text:p>
          </draw:text-box>
        </draw:frame>
        <draw:frame draw:style-name="gr10" draw:text-style-name="P8" draw:layer="layout" svg:width="2.749cm" svg:height="0.319cm" svg:x="11.417cm" svg:y="15.134cm">
          <draw:text-box>
            <text:p text:style-name="P1"><text:span text:style-name="T26">Problemy z zarządze-</text:span></text:p>
          </draw:text-box>
        </draw:frame>
        <draw:frame draw:style-name="gr10" draw:text-style-name="P8" draw:layer="layout" svg:width="2.974cm" svg:height="0.319cm" svg:x="11.417cm" svg:y="15.451cm">
          <draw:text-box>
            <text:p text:style-name="P1"><text:span text:style-name="T26">niem wyłaniającymi się </text:span></text:p>
          </draw:text-box>
        </draw:frame>
        <draw:frame draw:style-name="gr10" draw:text-style-name="P8" draw:layer="layout" svg:width="1.331cm" svg:height="0.319cm" svg:x="11.417cm" svg:y="15.769cm">
          <draw:text-box>
            <text:p text:style-name="P1"><text:span text:style-name="T26">kwestiami.</text:span></text:p>
          </draw:text-box>
        </draw:frame>
        <draw:frame draw:style-name="gr10" draw:text-style-name="P8" draw:layer="layout" svg:width="2.826cm" svg:height="0.319cm" svg:x="11.417cm" svg:y="18.191cm">
          <draw:text-box>
            <text:p text:style-name="P1"><text:span text:style-name="T26">Orientacja na bieżące </text:span></text:p>
          </draw:text-box>
        </draw:frame>
        <draw:frame draw:style-name="gr10" draw:text-style-name="P8" draw:layer="layout" svg:width="2.821cm" svg:height="0.319cm" svg:x="11.417cm" svg:y="18.509cm">
          <draw:text-box>
            <text:p text:style-name="P1"><text:span text:style-name="T26">reguły walki konkuren-</text:span></text:p>
          </draw:text-box>
        </draw:frame>
        <draw:frame draw:style-name="gr10" draw:text-style-name="P8" draw:layer="layout" svg:width="2.953cm" svg:height="0.319cm" svg:x="11.417cm" svg:y="18.826cm">
          <draw:text-box>
            <text:p text:style-name="P1"><text:span text:style-name="T26">cyjnej w sytuacji, kiedy </text:span></text:p>
          </draw:text-box>
        </draw:frame>
        <draw:frame draw:style-name="gr10" draw:text-style-name="P8" draw:layer="layout" svg:width="2.936cm" svg:height="0.319cm" svg:x="11.417cm" svg:y="19.144cm">
          <draw:text-box>
            <text:p text:style-name="P1"><text:span text:style-name="T26">konkurenci mogą zmie-</text:span></text:p>
          </draw:text-box>
        </draw:frame>
        <draw:frame draw:style-name="gr10" draw:text-style-name="P8" draw:layer="layout" svg:width="1.877cm" svg:height="0.319cm" svg:x="11.417cm" svg:y="19.461cm">
          <draw:text-box>
            <text:p text:style-name="P1"><text:span text:style-name="T26">nić reguły „gry”</text:span></text:p>
          </draw:text-box>
        </draw:frame>
        <draw:frame draw:style-name="gr10" draw:text-style-name="P8" draw:layer="layout" svg:width="2.885cm" svg:height="0.319cm" svg:x="11.417cm" svg:y="19.879cm">
          <draw:text-box>
            <text:p text:style-name="P1"><text:span text:style-name="T26">Jest to podejście kosz-</text:span></text:p>
          </draw:text-box>
        </draw:frame>
        <draw:frame draw:style-name="gr10" draw:text-style-name="P8" draw:layer="layout" svg:width="3.025cm" svg:height="0.319cm" svg:x="11.417cm" svg:y="20.196cm">
          <draw:text-box>
            <text:p text:style-name="P1"><text:span text:style-name="T26">towne, ponieważ wyma-</text:span></text:p>
          </draw:text-box>
        </draw:frame>
        <draw:frame draw:style-name="gr10" draw:text-style-name="P8" draw:layer="layout" svg:width="2.97cm" svg:height="0.319cm" svg:x="11.417cm" svg:y="20.514cm">
          <draw:text-box>
            <text:p text:style-name="P1"><text:span text:style-name="T26">ga utrzymywania dużej </text:span></text:p>
          </draw:text-box>
        </draw:frame>
        <draw:frame draw:style-name="gr10" draw:text-style-name="P8" draw:layer="layout" svg:width="3.105cm" svg:height="0.319cm" svg:x="11.417cm" svg:y="20.831cm">
          <draw:text-box>
            <text:p text:style-name="P1"><text:span text:style-name="T26">liczby opcji dla klientów, </text:span></text:p>
          </draw:text-box>
        </draw:frame>
        <draw:frame draw:style-name="gr10" draw:text-style-name="P8" draw:layer="layout" svg:width="2.86cm" svg:height="0.319cm" svg:x="11.417cm" svg:y="21.149cm">
          <draw:text-box>
            <text:p text:style-name="P1"><text:span text:style-name="T26">którzy dokonują rynko-</text:span></text:p>
          </draw:text-box>
        </draw:frame>
        <draw:frame draw:style-name="gr10" draw:text-style-name="P8" draw:layer="layout" svg:width="1.924cm" svg:height="0.319cm" svg:x="11.417cm" svg:y="21.466cm">
          <draw:text-box>
            <text:p text:style-name="P1"><text:span text:style-name="T26">wych wyborów.</text:span></text:p>
          </draw:text-box>
        </draw:frame>
      </draw:page>
      <draw:page draw:name="page17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17</text:span></text:p>
          </draw:text-box>
        </draw:frame>
        <draw:line draw:style-name="gr9" draw:text-style-name="P6" draw:layer="layout" svg:x1="2cm" svg:y1="2.404cm" svg:x2="5.079cm" svg:y2="2.404cm">
          <text:p/>
        </draw:line>
        <draw:line draw:style-name="gr9" draw:text-style-name="P6" draw:layer="layout" svg:x1="2.004cm" svg:y1="3.23cm" svg:x2="2.004cm" svg:y2="2.408cm">
          <text:p/>
        </draw:line>
        <draw:line draw:style-name="gr9" draw:text-style-name="P6" draw:layer="layout" svg:x1="5.079cm" svg:y1="2.404cm" svg:x2="8.183cm" svg:y2="2.404cm">
          <text:p/>
        </draw:line>
        <draw:line draw:style-name="gr9" draw:text-style-name="P6" draw:layer="layout" svg:x1="5.079cm" svg:y1="3.23cm" svg:x2="5.079cm" svg:y2="2.408cm">
          <text:p/>
        </draw:line>
        <draw:line draw:style-name="gr9" draw:text-style-name="P6" draw:layer="layout" svg:x1="8.183cm" svg:y1="2.404cm" svg:x2="11.296cm" svg:y2="2.404cm">
          <text:p/>
        </draw:line>
        <draw:line draw:style-name="gr9" draw:text-style-name="P6" draw:layer="layout" svg:x1="8.183cm" svg:y1="3.23cm" svg:x2="8.183cm" svg:y2="2.408cm">
          <text:p/>
        </draw:line>
        <draw:line draw:style-name="gr9" draw:text-style-name="P6" draw:layer="layout" svg:x1="11.296cm" svg:y1="2.404cm" svg:x2="14.551cm" svg:y2="2.404cm">
          <text:p/>
        </draw:line>
        <draw:line draw:style-name="gr9" draw:text-style-name="P6" draw:layer="layout" svg:x1="11.296cm" svg:y1="3.23cm" svg:x2="11.296cm" svg:y2="2.408cm">
          <text:p/>
        </draw:line>
        <draw:line draw:style-name="gr9" draw:text-style-name="P6" draw:layer="layout" svg:x1="14.546cm" svg:y1="3.23cm" svg:x2="14.546cm" svg:y2="2.408cm">
          <text:p/>
        </draw:line>
        <draw:line draw:style-name="gr9" draw:text-style-name="P6" draw:layer="layout" svg:x1="2cm" svg:y1="3.235cm" svg:x2="5.079cm" svg:y2="3.235cm">
          <text:p/>
        </draw:line>
        <draw:line draw:style-name="gr9" draw:text-style-name="P6" draw:layer="layout" svg:x1="2.004cm" svg:y1="7.368cm" svg:x2="2.004cm" svg:y2="3.239cm">
          <text:p/>
        </draw:line>
        <draw:line draw:style-name="gr9" draw:text-style-name="P6" draw:layer="layout" svg:x1="5.079cm" svg:y1="3.235cm" svg:x2="8.183cm" svg:y2="3.235cm">
          <text:p/>
        </draw:line>
        <draw:line draw:style-name="gr9" draw:text-style-name="P6" draw:layer="layout" svg:x1="5.079cm" svg:y1="7.368cm" svg:x2="5.079cm" svg:y2="3.239cm">
          <text:p/>
        </draw:line>
        <draw:line draw:style-name="gr9" draw:text-style-name="P6" draw:layer="layout" svg:x1="8.183cm" svg:y1="3.235cm" svg:x2="11.296cm" svg:y2="3.235cm">
          <text:p/>
        </draw:line>
        <draw:line draw:style-name="gr9" draw:text-style-name="P6" draw:layer="layout" svg:x1="8.183cm" svg:y1="7.368cm" svg:x2="8.183cm" svg:y2="3.239cm">
          <text:p/>
        </draw:line>
        <draw:line draw:style-name="gr9" draw:text-style-name="P6" draw:layer="layout" svg:x1="11.296cm" svg:y1="3.235cm" svg:x2="14.551cm" svg:y2="3.235cm">
          <text:p/>
        </draw:line>
        <draw:line draw:style-name="gr9" draw:text-style-name="P6" draw:layer="layout" svg:x1="11.296cm" svg:y1="7.368cm" svg:x2="11.296cm" svg:y2="3.239cm">
          <text:p/>
        </draw:line>
        <draw:line draw:style-name="gr9" draw:text-style-name="P6" draw:layer="layout" svg:x1="14.546cm" svg:y1="7.368cm" svg:x2="14.546cm" svg:y2="3.239cm">
          <text:p/>
        </draw:line>
        <draw:line draw:style-name="gr9" draw:text-style-name="P6" draw:layer="layout" svg:x1="2cm" svg:y1="7.373cm" svg:x2="5.079cm" svg:y2="7.373cm">
          <text:p/>
        </draw:line>
        <draw:line draw:style-name="gr9" draw:text-style-name="P6" draw:layer="layout" svg:x1="2.004cm" svg:y1="13.411cm" svg:x2="2.004cm" svg:y2="7.377cm">
          <text:p/>
        </draw:line>
        <draw:line draw:style-name="gr9" draw:text-style-name="P6" draw:layer="layout" svg:x1="5.079cm" svg:y1="7.373cm" svg:x2="8.183cm" svg:y2="7.373cm">
          <text:p/>
        </draw:line>
        <draw:line draw:style-name="gr9" draw:text-style-name="P6" draw:layer="layout" svg:x1="5.079cm" svg:y1="13.411cm" svg:x2="5.079cm" svg:y2="7.377cm">
          <text:p/>
        </draw:line>
        <draw:line draw:style-name="gr9" draw:text-style-name="P6" draw:layer="layout" svg:x1="8.183cm" svg:y1="7.373cm" svg:x2="11.296cm" svg:y2="7.373cm">
          <text:p/>
        </draw:line>
        <draw:line draw:style-name="gr9" draw:text-style-name="P6" draw:layer="layout" svg:x1="8.183cm" svg:y1="13.411cm" svg:x2="8.183cm" svg:y2="7.377cm">
          <text:p/>
        </draw:line>
        <draw:line draw:style-name="gr9" draw:text-style-name="P6" draw:layer="layout" svg:x1="11.296cm" svg:y1="7.373cm" svg:x2="14.551cm" svg:y2="7.373cm">
          <text:p/>
        </draw:line>
        <draw:line draw:style-name="gr9" draw:text-style-name="P6" draw:layer="layout" svg:x1="11.296cm" svg:y1="13.411cm" svg:x2="11.296cm" svg:y2="7.377cm">
          <text:p/>
        </draw:line>
        <draw:line draw:style-name="gr9" draw:text-style-name="P6" draw:layer="layout" svg:x1="14.546cm" svg:y1="13.411cm" svg:x2="14.546cm" svg:y2="7.377cm">
          <text:p/>
        </draw:line>
        <draw:polyline draw:style-name="gr9" draw:text-style-name="P6" draw:layer="layout" svg:width="12.55cm" svg:height="0cm" svg:x="2cm" svg:y="13.416cm" svg:viewBox="0 0 12551 0" draw:points="0,0 3079,0 6183,0 9296,0 12551,0">
          <text:p/>
        </draw:polyline>
        <draw:frame draw:style-name="gr3" draw:text-style-name="P4" draw:layer="layout" svg:width="10.361cm" svg:height="0.357cm" svg:x="3.222cm" svg:y="1.464cm">
          <draw:text-box>
            <text:p text:style-name="P1"><text:span text:style-name="T10">1.2. Adaptacja standardu ISO 9001 w organizacjach wybranych sektorów</text:span></text:p>
          </draw:text-box>
        </draw:frame>
        <draw:frame draw:style-name="gr10" draw:text-style-name="P8" draw:layer="layout" svg:width="1.53cm" svg:height="0.319cm" svg:x="2.781cm" svg:y="2.667cm">
          <draw:text-box>
            <text:p text:style-name="P1"><text:span text:style-name="T26">Paradygmat</text:span></text:p>
          </draw:text-box>
        </draw:frame>
        <draw:frame draw:style-name="gr10" draw:text-style-name="P8" draw:layer="layout" svg:width="0.701cm" svg:height="0.319cm" svg:x="6.286cm" svg:y="2.667cm">
          <draw:text-box>
            <text:p text:style-name="P1"><text:span text:style-name="T26">Istota</text:span></text:p>
          </draw:text-box>
        </draw:frame>
        <draw:frame draw:style-name="gr10" draw:text-style-name="P8" draw:layer="layout" svg:width="1.619cm" svg:height="0.319cm" svg:x="8.979cm" svg:y="2.508cm">
          <draw:text-box>
            <text:p text:style-name="P1"><text:span text:style-name="T26">Korzyści dla </text:span></text:p>
          </draw:text-box>
        </draw:frame>
        <draw:frame draw:style-name="gr10" draw:text-style-name="P8" draw:layer="layout" svg:width="2.639cm" svg:height="0.319cm" svg:x="8.43cm" svg:y="2.826cm">
          <draw:text-box>
            <text:p text:style-name="P1"><text:span text:style-name="T26">zarządzania jakością</text:span></text:p>
          </draw:text-box>
        </draw:frame>
        <draw:frame draw:style-name="gr10" draw:text-style-name="P8" draw:layer="layout" svg:width="2.208cm" svg:height="0.319cm" svg:x="11.863cm" svg:y="2.508cm">
          <draw:text-box>
            <text:p text:style-name="P1"><text:span text:style-name="T26">Ograniczenia dla </text:span></text:p>
          </draw:text-box>
        </draw:frame>
        <draw:frame draw:style-name="gr10" draw:text-style-name="P8" draw:layer="layout" svg:width="2.639cm" svg:height="0.319cm" svg:x="11.612cm" svg:y="2.826cm">
          <draw:text-box>
            <text:p text:style-name="P1"><text:span text:style-name="T26">zarządzania jakością</text:span></text:p>
          </draw:text-box>
        </draw:frame>
        <draw:frame draw:style-name="gr10" draw:text-style-name="P8" draw:layer="layout" svg:width="1.475cm" svg:height="0.319cm" svg:x="2.124cm" svg:y="4.675cm">
          <draw:text-box>
            <text:p text:style-name="P1"><text:span text:style-name="T26">Społeczny, </text:span></text:p>
          </draw:text-box>
        </draw:frame>
        <draw:frame draw:style-name="gr10" draw:text-style-name="P8" draw:layer="layout" svg:width="1.742cm" svg:height="0.319cm" svg:x="2.124cm" svg:y="4.993cm">
          <draw:text-box>
            <text:p text:style-name="P1"><text:span text:style-name="T26">kontekstualny</text:span></text:p>
          </draw:text-box>
        </draw:frame>
        <draw:frame draw:style-name="gr10" draw:text-style-name="P8" draw:layer="layout" svg:width="2.622cm" svg:height="0.319cm" svg:x="5.2cm" svg:y="3.305cm">
          <draw:text-box>
            <text:p text:style-name="P1"><text:span text:style-name="T26">Stosowanie strategii </text:span></text:p>
          </draw:text-box>
        </draw:frame>
        <draw:frame draw:style-name="gr10" draw:text-style-name="P8" draw:layer="layout" svg:width="2.728cm" svg:height="0.319cm" svg:x="5.2cm" svg:y="3.623cm">
          <draw:text-box>
            <text:p text:style-name="P1"><text:span text:style-name="T26">prób i błędów z wyko-</text:span></text:p>
          </draw:text-box>
        </draw:frame>
        <draw:frame draw:style-name="gr10" draw:text-style-name="P8" draw:layer="layout" svg:width="2.754cm" svg:height="0.319cm" svg:x="5.2cm" svg:y="3.94cm">
          <draw:text-box>
            <text:p text:style-name="P1"><text:span text:style-name="T26">rzystaniem informacji </text:span></text:p>
          </draw:text-box>
        </draw:frame>
        <draw:frame draw:style-name="gr10" draw:text-style-name="P8" draw:layer="layout" svg:width="2.635cm" svg:height="0.319cm" svg:x="5.2cm" svg:y="4.258cm">
          <draw:text-box>
            <text:p text:style-name="P1"><text:span text:style-name="T26">zwrotnej od klientów.</text:span></text:p>
          </draw:text-box>
        </draw:frame>
        <draw:frame draw:style-name="gr10" draw:text-style-name="P8" draw:layer="layout" svg:width="2.525cm" svg:height="0.319cm" svg:x="5.2cm" svg:y="4.675cm">
          <draw:text-box>
            <text:p text:style-name="P1"><text:span text:style-name="T26">Organizacje są osa-</text:span></text:p>
          </draw:text-box>
        </draw:frame>
        <draw:frame draw:style-name="gr10" draw:text-style-name="P8" draw:layer="layout" svg:width="2.508cm" svg:height="0.319cm" svg:x="5.2cm" svg:y="4.993cm">
          <draw:text-box>
            <text:p text:style-name="P1"><text:span text:style-name="T26">dzone w społeczeń-</text:span></text:p>
          </draw:text-box>
        </draw:frame>
        <draw:frame draw:style-name="gr10" draw:text-style-name="P8" draw:layer="layout" svg:width="0.73cm" svg:height="0.319cm" svg:x="5.2cm" svg:y="5.31cm">
          <draw:text-box>
            <text:p text:style-name="P1"><text:span text:style-name="T26">stwie.</text:span></text:p>
          </draw:text-box>
        </draw:frame>
        <draw:frame draw:style-name="gr10" draw:text-style-name="P8" draw:layer="layout" svg:width="2.347cm" svg:height="0.319cm" svg:x="5.2cm" svg:y="5.728cm">
          <draw:text-box>
            <text:p text:style-name="P1"><text:span text:style-name="T26">Strategia powinna </text:span></text:p>
          </draw:text-box>
        </draw:frame>
        <draw:frame draw:style-name="gr10" draw:text-style-name="P8" draw:layer="layout" svg:width="2.225cm" svg:height="0.319cm" svg:x="5.2cm" svg:y="6.045cm">
          <draw:text-box>
            <text:p text:style-name="P1"><text:span text:style-name="T26">być formułowana </text:span></text:p>
          </draw:text-box>
        </draw:frame>
        <draw:frame draw:style-name="gr10" draw:text-style-name="P8" draw:layer="layout" svg:width="2.335cm" svg:height="0.319cm" svg:x="5.2cm" svg:y="6.363cm">
          <draw:text-box>
            <text:p text:style-name="P1"><text:span text:style-name="T26">z uwzględnieniem </text:span></text:p>
          </draw:text-box>
        </draw:frame>
        <draw:frame draw:style-name="gr10" draw:text-style-name="P8" draw:layer="layout" svg:width="2.606cm" svg:height="0.319cm" svg:x="5.2cm" svg:y="6.68cm">
          <draw:text-box>
            <text:p text:style-name="P1"><text:span text:style-name="T26">społecznego kontek-</text:span></text:p>
          </draw:text-box>
        </draw:frame>
        <draw:frame draw:style-name="gr10" draw:text-style-name="P8" draw:layer="layout" svg:width="1.742cm" svg:height="0.319cm" svg:x="5.2cm" svg:y="6.998cm">
          <draw:text-box>
            <text:p text:style-name="P1"><text:span text:style-name="T26">stu działania. </text:span></text:p>
          </draw:text-box>
        </draw:frame>
        <draw:frame draw:style-name="gr10" draw:text-style-name="P8" draw:layer="layout" svg:width="2.597cm" svg:height="0.319cm" svg:x="8.303cm" svg:y="4.675cm">
          <draw:text-box>
            <text:p text:style-name="P1"><text:span text:style-name="T26">Przewaga konkuren-</text:span></text:p>
          </draw:text-box>
        </draw:frame>
        <draw:frame draw:style-name="gr10" draw:text-style-name="P8" draw:layer="layout" svg:width="2.576cm" svg:height="0.319cm" svg:x="8.303cm" svg:y="4.993cm">
          <draw:text-box>
            <text:p text:style-name="P1"><text:span text:style-name="T26">cyjna, która ma pod-</text:span></text:p>
          </draw:text-box>
        </draw:frame>
        <draw:frame draw:style-name="gr10" draw:text-style-name="P8" draw:layer="layout" svg:width="2.517cm" svg:height="0.319cm" svg:x="8.303cm" svg:y="5.31cm">
          <draw:text-box>
            <text:p text:style-name="P1"><text:span text:style-name="T26">łoże społeczne, ma </text:span></text:p>
          </draw:text-box>
        </draw:frame>
        <draw:frame draw:style-name="gr10" draw:text-style-name="P8" draw:layer="layout" svg:width="2.601cm" svg:height="0.319cm" svg:x="8.303cm" svg:y="5.628cm">
          <draw:text-box>
            <text:p text:style-name="P1"><text:span text:style-name="T26">większe szanse być </text:span></text:p>
          </draw:text-box>
        </draw:frame>
        <draw:frame draw:style-name="gr10" draw:text-style-name="P8" draw:layer="layout" svg:width="0.756cm" svg:height="0.319cm" svg:x="8.303cm" svg:y="5.945cm">
          <draw:text-box>
            <text:p text:style-name="P1"><text:span text:style-name="T26">trwała</text:span></text:p>
          </draw:text-box>
        </draw:frame>
        <draw:frame draw:style-name="gr10" draw:text-style-name="P8" draw:layer="layout" svg:width="2.948cm" svg:height="0.319cm" svg:x="11.417cm" svg:y="4.675cm">
          <draw:text-box>
            <text:p text:style-name="P1"><text:span text:style-name="T26">Przewaga konkurencyj-</text:span></text:p>
          </draw:text-box>
        </draw:frame>
        <draw:frame draw:style-name="gr10" draw:text-style-name="P8" draw:layer="layout" svg:width="2.733cm" svg:height="0.319cm" svg:x="11.417cm" svg:y="4.993cm">
          <draw:text-box>
            <text:p text:style-name="P1"><text:span text:style-name="T26">na, która ma podłoże </text:span></text:p>
          </draw:text-box>
        </draw:frame>
        <draw:frame draw:style-name="gr10" draw:text-style-name="P8" draw:layer="layout" svg:width="2.927cm" svg:height="0.319cm" svg:x="11.417cm" svg:y="5.31cm">
          <draw:text-box>
            <text:p text:style-name="P1"><text:span text:style-name="T26">społeczne, nie zawsze </text:span></text:p>
          </draw:text-box>
        </draw:frame>
        <draw:frame draw:style-name="gr10" draw:text-style-name="P8" draw:layer="layout" svg:width="1.882cm" svg:height="0.319cm" svg:x="11.417cm" svg:y="5.628cm">
          <draw:text-box>
            <text:p text:style-name="P1"><text:span text:style-name="T26">jest unikatowa.</text:span></text:p>
          </draw:text-box>
        </draw:frame>
        <draw:frame draw:style-name="gr10" draw:text-style-name="P8" draw:layer="layout" svg:width="2.669cm" svg:height="0.319cm" svg:x="2.125cm" svg:y="7.443cm">
          <draw:text-box>
            <text:p text:style-name="P1"><text:span text:style-name="T32">Paradygmaty chaosu</text:span></text:p>
          </draw:text-box>
        </draw:frame>
        <draw:frame draw:style-name="gr10" draw:text-style-name="P8" draw:layer="layout" svg:width="2.55cm" svg:height="0.319cm" svg:x="2.125cm" svg:y="7.761cm">
          <draw:text-box>
            <text:p text:style-name="P1"><text:span text:style-name="T26">Postmodernistyczny</text:span></text:p>
          </draw:text-box>
        </draw:frame>
        <draw:frame draw:style-name="gr10" draw:text-style-name="P8" draw:layer="layout" svg:width="1.797cm" svg:height="0.319cm" svg:x="2.125cm" svg:y="10.818cm">
          <draw:text-box>
            <text:p text:style-name="P1"><text:span text:style-name="T26">Teoria chaosu</text:span></text:p>
          </draw:text-box>
        </draw:frame>
        <draw:frame draw:style-name="gr10" draw:text-style-name="P8" draw:layer="layout" svg:width="2.589cm" svg:height="0.319cm" svg:x="5.2cm" svg:y="7.761cm">
          <draw:text-box>
            <text:p text:style-name="P1"><text:span text:style-name="T26">Klienci są nieprzewi-</text:span></text:p>
          </draw:text-box>
        </draw:frame>
        <draw:frame draw:style-name="gr10" draw:text-style-name="P8" draw:layer="layout" svg:width="2.758cm" svg:height="0.319cm" svg:x="5.2cm" svg:y="8.078cm">
          <draw:text-box>
            <text:p text:style-name="P1"><text:span text:style-name="T26">dywalni, reprezentują </text:span></text:p>
          </draw:text-box>
        </draw:frame>
        <draw:frame draw:style-name="gr10" draw:text-style-name="P8" draw:layer="layout" svg:width="2.639cm" svg:height="0.319cm" svg:x="5.2cm" svg:y="8.396cm">
          <draw:text-box>
            <text:p text:style-name="P1"><text:span text:style-name="T26">różnorodne systemy </text:span></text:p>
          </draw:text-box>
        </draw:frame>
        <draw:frame draw:style-name="gr10" draw:text-style-name="P8" draw:layer="layout" svg:width="2.589cm" svg:height="0.319cm" svg:x="5.2cm" svg:y="8.713cm">
          <draw:text-box>
            <text:p text:style-name="P1"><text:span text:style-name="T26">wartości i style życia</text:span></text:p>
          </draw:text-box>
        </draw:frame>
        <draw:frame draw:style-name="gr10" draw:text-style-name="P8" draw:layer="layout" svg:width="2.614cm" svg:height="0.319cm" svg:x="5.2cm" svg:y="9.131cm">
          <draw:text-box>
            <text:p text:style-name="P1"><text:span text:style-name="T26">Jakość w znaczeniu </text:span></text:p>
          </draw:text-box>
        </draw:frame>
        <draw:frame draw:style-name="gr10" draw:text-style-name="P8" draw:layer="layout" svg:width="2.648cm" svg:height="0.319cm" svg:x="5.2cm" svg:y="9.448cm">
          <draw:text-box>
            <text:p text:style-name="P1"><text:span text:style-name="T26">symbolicznym może </text:span></text:p>
          </draw:text-box>
        </draw:frame>
        <draw:frame draw:style-name="gr10" draw:text-style-name="P8" draw:layer="layout" svg:width="2.495cm" svg:height="0.319cm" svg:x="5.2cm" svg:y="9.766cm">
          <draw:text-box>
            <text:p text:style-name="P1"><text:span text:style-name="T26">być bardziej ważna </text:span></text:p>
          </draw:text-box>
        </draw:frame>
        <draw:frame draw:style-name="gr10" draw:text-style-name="P8" draw:layer="layout" svg:width="2.707cm" svg:height="0.319cm" svg:x="5.2cm" svg:y="10.083cm">
          <draw:text-box>
            <text:p text:style-name="P1"><text:span text:style-name="T26">niż w znaczeniu użyt-</text:span></text:p>
          </draw:text-box>
        </draw:frame>
        <draw:frame draw:style-name="gr10" draw:text-style-name="P8" draw:layer="layout" svg:width="0.967cm" svg:height="0.319cm" svg:x="5.2cm" svg:y="10.401cm">
          <draw:text-box>
            <text:p text:style-name="P1"><text:span text:style-name="T26">kowym </text:span></text:p>
          </draw:text-box>
        </draw:frame>
        <draw:frame draw:style-name="gr10" draw:text-style-name="P8" draw:layer="layout" svg:width="2.948cm" svg:height="0.319cm" svg:x="5.2cm" svg:y="10.818cm">
          <draw:text-box>
            <text:p text:style-name="P1"><text:span text:style-name="T26">Skomplikowana natura </text:span></text:p>
          </draw:text-box>
        </draw:frame>
        <draw:frame draw:style-name="gr10" draw:text-style-name="P8" draw:layer="layout" svg:width="2.419cm" svg:height="0.319cm" svg:x="5.2cm" svg:y="11.136cm">
          <draw:text-box>
            <text:p text:style-name="P1"><text:span text:style-name="T26">systemów bizneso-</text:span></text:p>
          </draw:text-box>
        </draw:frame>
        <draw:frame draw:style-name="gr10" draw:text-style-name="P8" draw:layer="layout" svg:width="2.677cm" svg:height="0.319cm" svg:x="5.2cm" svg:y="11.453cm">
          <draw:text-box>
            <text:p text:style-name="P1"><text:span text:style-name="T26">wych sugeruje długo-</text:span></text:p>
          </draw:text-box>
        </draw:frame>
        <draw:frame draw:style-name="gr10" draw:text-style-name="P8" draw:layer="layout" svg:width="2.673cm" svg:height="0.319cm" svg:x="5.2cm" svg:y="11.771cm">
          <draw:text-box>
            <text:p text:style-name="P1"><text:span text:style-name="T26">terminową nieprzewi-</text:span></text:p>
          </draw:text-box>
        </draw:frame>
        <draw:frame draw:style-name="gr10" draw:text-style-name="P8" draw:layer="layout" svg:width="2.906cm" svg:height="0.319cm" svg:x="5.2cm" svg:y="12.088cm">
          <draw:text-box>
            <text:p text:style-name="P1"><text:span text:style-name="T26">dywalność i wzajemne </text:span></text:p>
          </draw:text-box>
        </draw:frame>
        <draw:frame draw:style-name="gr10" draw:text-style-name="P8" draw:layer="layout" svg:width="2.449cm" svg:height="0.319cm" svg:x="5.2cm" svg:y="12.406cm">
          <draw:text-box>
            <text:p text:style-name="P1"><text:span text:style-name="T26">powiązania jakości </text:span></text:p>
          </draw:text-box>
        </draw:frame>
        <draw:frame draw:style-name="gr10" draw:text-style-name="P8" draw:layer="layout" svg:width="2.377cm" svg:height="0.319cm" svg:x="5.2cm" svg:y="12.723cm">
          <draw:text-box>
            <text:p text:style-name="P1"><text:span text:style-name="T26">z innymi kwestiami</text:span></text:p>
          </draw:text-box>
        </draw:frame>
        <draw:frame draw:style-name="gr10" draw:text-style-name="P8" draw:layer="layout" svg:width="2.644cm" svg:height="0.319cm" svg:x="8.303cm" svg:y="7.761cm">
          <draw:text-box>
            <text:p text:style-name="P1"><text:span text:style-name="T26">Rozpoznawanie zna-</text:span></text:p>
          </draw:text-box>
        </draw:frame>
        <draw:frame draw:style-name="gr10" draw:text-style-name="P8" draw:layer="layout" svg:width="2.771cm" svg:height="0.319cm" svg:x="8.303cm" svg:y="8.078cm">
          <draw:text-box>
            <text:p text:style-name="P1"><text:span text:style-name="T26">czenia symboliki jako-</text:span></text:p>
          </draw:text-box>
        </draw:frame>
        <draw:frame draw:style-name="gr10" draw:text-style-name="P8" draw:layer="layout" svg:width="2.745cm" svg:height="0.319cm" svg:x="8.303cm" svg:y="8.396cm">
          <draw:text-box>
            <text:p text:style-name="P1"><text:span text:style-name="T26">ści. Symboliczne sko-</text:span></text:p>
          </draw:text-box>
        </draw:frame>
        <draw:frame draw:style-name="gr10" draw:text-style-name="P8" draw:layer="layout" svg:width="2.546cm" svg:height="0.319cm" svg:x="8.303cm" svg:y="8.713cm">
          <draw:text-box>
            <text:p text:style-name="P1"><text:span text:style-name="T26">jarzenia z marką są </text:span></text:p>
          </draw:text-box>
        </draw:frame>
        <draw:frame draw:style-name="gr10" draw:text-style-name="P8" draw:layer="layout" svg:width="2.915cm" svg:height="0.319cm" svg:x="8.303cm" svg:y="9.031cm">
          <draw:text-box>
            <text:p text:style-name="P1"><text:span text:style-name="T26">trudne do skopiowania </text:span></text:p>
          </draw:text-box>
        </draw:frame>
        <draw:frame draw:style-name="gr10" draw:text-style-name="P8" draw:layer="layout" svg:width="2.381cm" svg:height="0.319cm" svg:x="8.303cm" svg:y="9.348cm">
          <draw:text-box>
            <text:p text:style-name="P1"><text:span text:style-name="T26">przez konkurentów</text:span></text:p>
          </draw:text-box>
        </draw:frame>
        <draw:frame draw:style-name="gr10" draw:text-style-name="P8" draw:layer="layout" svg:width="2.508cm" svg:height="0.319cm" svg:x="8.303cm" svg:y="10.818cm">
          <draw:text-box>
            <text:p text:style-name="P1"><text:span text:style-name="T26">Rozpoznanie, że ja-</text:span></text:p>
          </draw:text-box>
        </draw:frame>
        <draw:frame draw:style-name="gr10" draw:text-style-name="P8" draw:layer="layout" svg:width="2.614cm" svg:height="0.319cm" svg:x="8.303cm" svg:y="11.136cm">
          <draw:text-box>
            <text:p text:style-name="P1"><text:span text:style-name="T26">kość jest wzajemnie </text:span></text:p>
          </draw:text-box>
        </draw:frame>
        <draw:frame draw:style-name="gr10" draw:text-style-name="P8" draw:layer="layout" svg:width="2.559cm" svg:height="0.319cm" svg:x="8.303cm" svg:y="11.453cm">
          <draw:text-box>
            <text:p text:style-name="P1"><text:span text:style-name="T26">powiązana z innymi </text:span></text:p>
          </draw:text-box>
        </draw:frame>
        <draw:frame draw:style-name="gr10" draw:text-style-name="P8" draw:layer="layout" svg:width="2.275cm" svg:height="0.319cm" svg:x="8.303cm" svg:y="11.771cm">
          <draw:text-box>
            <text:p text:style-name="P1"><text:span text:style-name="T26">kwestiami zarząd-</text:span></text:p>
          </draw:text-box>
        </draw:frame>
        <draw:frame draw:style-name="gr10" draw:text-style-name="P8" draw:layer="layout" svg:width="2.639cm" svg:height="0.319cm" svg:x="8.303cm" svg:y="12.088cm">
          <draw:text-box>
            <text:p text:style-name="P1"><text:span text:style-name="T26">czymi. Identyfi kacja </text:span></text:p>
          </draw:text-box>
        </draw:frame>
        <draw:frame draw:style-name="gr10" draw:text-style-name="P8" draw:layer="layout" svg:width="2.161cm" svg:height="0.319cm" svg:x="8.303cm" svg:y="12.406cm">
          <draw:text-box>
            <text:p text:style-name="P1"><text:span text:style-name="T26">opóźnień i braku </text:span></text:p>
          </draw:text-box>
        </draw:frame>
        <draw:frame draw:style-name="gr10" draw:text-style-name="P8" draw:layer="layout" svg:width="2.644cm" svg:height="0.319cm" svg:x="8.303cm" svg:y="12.723cm">
          <draw:text-box>
            <text:p text:style-name="P1"><text:span text:style-name="T26">linearności przyczyn </text:span></text:p>
          </draw:text-box>
        </draw:frame>
        <draw:frame draw:style-name="gr10" draw:text-style-name="P8" draw:layer="layout" svg:width="1.255cm" svg:height="0.319cm" svg:x="8.303cm" svg:y="13.041cm">
          <draw:text-box>
            <text:p text:style-name="P1"><text:span text:style-name="T26">i skutków.</text:span></text:p>
          </draw:text-box>
        </draw:frame>
        <draw:frame draw:style-name="gr10" draw:text-style-name="P8" draw:layer="layout" svg:width="2.779cm" svg:height="0.319cm" svg:x="11.417cm" svg:y="7.761cm">
          <draw:text-box>
            <text:p text:style-name="P1"><text:span text:style-name="T26">Budowanie marki jest </text:span></text:p>
          </draw:text-box>
        </draw:frame>
        <draw:frame draw:style-name="gr10" draw:text-style-name="P8" draw:layer="layout" svg:width="1.344cm" svg:height="0.319cm" svg:x="11.417cm" svg:y="8.078cm">
          <draw:text-box>
            <text:p text:style-name="P1"><text:span text:style-name="T26">kosztowne</text:span></text:p>
          </draw:text-box>
        </draw:frame>
        <draw:frame draw:style-name="gr10" draw:text-style-name="P8" draw:layer="layout" svg:width="2.91cm" svg:height="0.319cm" svg:x="11.417cm" svg:y="8.496cm">
          <draw:text-box>
            <text:p text:style-name="P1"><text:span text:style-name="T26">Skojarzenia symbolicz-</text:span></text:p>
          </draw:text-box>
        </draw:frame>
        <draw:frame draw:style-name="gr10" draw:text-style-name="P8" draw:layer="layout" svg:width="3.016cm" svg:height="0.319cm" svg:x="11.417cm" svg:y="8.813cm">
          <draw:text-box>
            <text:p text:style-name="P1"><text:span text:style-name="T26">ne są trudne do analizy </text:span></text:p>
          </draw:text-box>
        </draw:frame>
        <draw:frame draw:style-name="gr10" draw:text-style-name="P8" draw:layer="layout" svg:width="1.45cm" svg:height="0.319cm" svg:x="11.417cm" svg:y="9.131cm">
          <draw:text-box>
            <text:p text:style-name="P1"><text:span text:style-name="T26">i pomiarów.</text:span></text:p>
          </draw:text-box>
        </draw:frame>
        <draw:frame draw:style-name="gr10" draw:text-style-name="P8" draw:layer="layout" svg:width="2.961cm" svg:height="0.319cm" svg:x="11.417cm" svg:y="10.818cm">
          <draw:text-box>
            <text:p text:style-name="P1"><text:span text:style-name="T26">Postępowanie z proble-</text:span></text:p>
          </draw:text-box>
        </draw:frame>
        <draw:frame draw:style-name="gr10" draw:text-style-name="P8" draw:layer="layout" svg:width="2.864cm" svg:height="0.319cm" svg:x="11.417cm" svg:y="11.136cm">
          <draw:text-box>
            <text:p text:style-name="P1"><text:span text:style-name="T26">mami kompleksowymi </text:span></text:p>
          </draw:text-box>
        </draw:frame>
        <draw:frame draw:style-name="gr10" draw:text-style-name="P8" draw:layer="layout" svg:width="2.639cm" svg:height="0.319cm" svg:x="11.417cm" svg:y="11.453cm">
          <draw:text-box>
            <text:p text:style-name="P1"><text:span text:style-name="T26">jest niezwykle trudne</text:span></text:p>
          </draw:text-box>
        </draw:frame>
        <draw:frame draw:style-name="gr10" draw:text-style-name="P8" draw:layer="layout" svg:width="11.436cm" svg:height="0.331cm" svg:x="2cm" svg:y="13.554cm">
          <draw:text-box>
            <text:p text:style-name="P1"><text:span text:style-name="T6">Źródło: opracowanie własne na podstawie [Combe, Botschen, 2002, s. 503–504]</text:span></text:p>
          </draw:text-box>
        </draw:frame>
        <draw:frame draw:style-name="gr34" draw:text-style-name="P15" draw:layer="layout" svg:width="9.95cm" svg:height="0.581cm" svg:x="2cm" svg:y="15.522cm">
          <draw:text-box>
            <text:p text:style-name="P1"><text:span text:style-name="T18">1.2. <text:s text:c="2"/>ADAPTACJA STANDARDU ISO 9001</text:span></text:p>
          </draw:text-box>
        </draw:frame>
        <draw:frame draw:style-name="gr34" draw:text-style-name="P15" draw:layer="layout" svg:width="11.242cm" svg:height="0.581cm" svg:x="3.071cm" svg:y="16.086cm">
          <draw:text-box>
            <text:p text:style-name="P1"><text:span text:style-name="T18">W ORGANIZACJACH WYBRANYCH SEKTORÓW</text:span></text:p>
          </draw:text-box>
        </draw:frame>
        <draw:frame draw:style-name="gr32" draw:text-style-name="P14" draw:layer="layout" svg:width="13.972cm" svg:height="0.433cm" svg:x="2cm" svg:y="17.459cm">
          <draw:text-box>
            <text:p text:style-name="P1"><text:span text:style-name="T12">Jak wcześniej zauważono, ISO 9001 jest standardem bardzo uniwersalnym. </text:span></text:p>
          </draw:text-box>
        </draw:frame>
        <draw:frame draw:style-name="gr18" draw:text-style-name="P14" draw:layer="layout" svg:width="14.137cm" svg:height="0.433cm" svg:x="2cm" svg:y="17.918cm">
          <draw:text-box>
            <text:p text:style-name="P1"><text:span text:style-name="T12">Ów uniwersalizm przejawia się między innymi w nieco ogólnym charakterze </text:span></text:p>
          </draw:text-box>
        </draw:frame>
        <draw:frame draw:style-name="gr18" draw:text-style-name="P14" draw:layer="layout" svg:width="14.624cm" svg:height="0.433cm" svg:x="2cm" svg:y="18.377cm">
          <draw:text-box>
            <text:p text:style-name="P1"><text:span text:style-name="T12">konstrukcji standardu oraz treści jego poszczególnych wymagań. W procesach </text:span></text:p>
          </draw:text-box>
        </draw:frame>
        <draw:frame draw:style-name="gr19" draw:text-style-name="P14" draw:layer="layout" svg:width="14.654cm" svg:height="0.433cm" svg:x="2cm" svg:y="18.835cm">
          <draw:text-box>
            <text:p text:style-name="P1"><text:span text:style-name="T12">implementacji standardu trzeba zatem uwzględniać specyfikę organizacji i sek-</text:span></text:p>
          </draw:text-box>
        </draw:frame>
        <draw:frame draw:style-name="gr18" draw:text-style-name="P14" draw:layer="layout" svg:width="12.41cm" svg:height="0.433cm" svg:x="2cm" svg:y="19.294cm">
          <draw:text-box>
            <text:p text:style-name="P1"><text:span text:style-name="T12">tora, w którym funkcjonuje; trzeba stosować podejście sytuacyjne. </text:span></text:p>
          </draw:text-box>
        </draw:frame>
        <draw:frame draw:style-name="gr18" draw:text-style-name="P14" draw:layer="layout" svg:width="13.743cm" svg:height="0.433cm" svg:x="2.5cm" svg:y="19.752cm">
          <draw:text-box>
            <text:p text:style-name="P1"><text:span text:style-name="T12">Dla większości organizacji „nadawanie kontekstu” wymaganiom ISO 9001 </text:span></text:p>
          </draw:text-box>
        </draw:frame>
        <draw:frame draw:style-name="gr23" draw:text-style-name="P14" draw:layer="layout" svg:width="13.976cm" svg:height="0.433cm" svg:x="2cm" svg:y="20.211cm">
          <draw:text-box>
            <text:p text:style-name="P1"><text:span text:style-name="T13">odbywa się w toku projektowania systemu zarządzania jakością i bazuje na </text:span></text:p>
          </draw:text-box>
        </draw:frame>
        <draw:frame draw:style-name="gr27" draw:text-style-name="P14" draw:layer="layout" svg:width="14.163cm" svg:height="0.433cm" svg:x="2cm" svg:y="20.67cm">
          <draw:text-box>
            <text:p text:style-name="P1"><text:span text:style-name="T12">wiedzy oraz doświadczeniu uczestników tego przedsięwzięcia. W niektórych </text:span></text:p>
          </draw:text-box>
        </draw:frame>
        <draw:frame draw:style-name="gr24" draw:text-style-name="P14" draw:layer="layout" svg:width="14.218cm" svg:height="0.433cm" svg:x="2cm" svg:y="21.128cm">
          <draw:text-box>
            <text:p text:style-name="P1"><text:span text:style-name="T14">organizacjach ten sam proces może się jednak odbywać z uwzględnieniem </text:span></text:p>
          </draw:text-box>
        </draw:frame>
      </draw:page>
      <draw:page draw:name="page18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7.025cm" svg:height="0.357cm" svg:x="3cm" svg:y="1.464cm">
          <draw:text-box>
            <text:p text:style-name="P1"><text:span text:style-name="T10">1. Znormalizowane systemy zarządzania jakością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18</text:span></text:p>
          </draw:text-box>
        </draw:frame>
        <draw:frame draw:style-name="gr18" draw:text-style-name="P14" draw:layer="layout" svg:width="14.256cm" svg:height="0.433cm" svg:x="2cm" svg:y="2.339cm">
          <draw:text-box>
            <text:p text:style-name="P1"><text:span text:style-name="T12">dodatkowych standardów, stanowiących wytyczne wprowadzenia normy ISO </text:span></text:p>
          </draw:text-box>
        </draw:frame>
        <draw:frame draw:style-name="gr18" draw:text-style-name="P14" draw:layer="layout" svg:width="5.205cm" svg:height="0.433cm" svg:x="2cm" svg:y="2.798cm">
          <draw:text-box>
            <text:p text:style-name="P1"><text:span text:style-name="T12">9001. Tak jest w przypadku:</text:span></text:p>
          </draw:text-box>
        </draw:frame>
        <draw:frame draw:style-name="gr18" draw:text-style-name="P14" draw:layer="layout" svg:width="7.99cm" svg:height="0.433cm" svg:x="2.9cm" svg:y="3.256cm">
          <draw:text-box>
            <text:p text:style-name="P1"><text:span text:style-name="T12">organizacji świadczących usługi medyczne,</text:span></text:p>
          </draw:text-box>
        </draw:frame>
        <draw:frame draw:style-name="gr18" draw:text-style-name="P14" draw:layer="layout" svg:width="0.369cm" svg:height="0.433cm" svg:x="2.715cm" svg:y="3.2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206cm" svg:height="0.433cm" svg:x="2.9cm" svg:y="3.715cm">
          <draw:text-box>
            <text:p text:style-name="P1"><text:span text:style-name="T12">organizacji świadczących usługi edukacyjne,</text:span></text:p>
          </draw:text-box>
        </draw:frame>
        <draw:frame draw:style-name="gr18" draw:text-style-name="P14" draw:layer="layout" svg:width="0.369cm" svg:height="0.433cm" svg:x="2.715cm" svg:y="3.71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71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933cm" svg:height="0.433cm" svg:x="2.9cm" svg:y="4.174cm">
          <draw:text-box>
            <text:p text:style-name="P1"><text:span text:style-name="T12">organizacji reprezentujących administrację publiczną.</text:span></text:p>
          </draw:text-box>
        </draw:frame>
        <draw:frame draw:style-name="gr18" draw:text-style-name="P14" draw:layer="layout" svg:width="0.369cm" svg:height="0.433cm" svg:x="2.715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32" draw:text-style-name="P14" draw:layer="layout" svg:width="13.329cm" svg:height="0.433cm" svg:x="2.5cm" svg:y="4.632cm">
          <draw:text-box>
            <text:p text:style-name="P1"><text:span text:style-name="T13">Standardami wskazującymi, jak wprowadzać ISO 9001 w wymienionych </text:span></text:p>
          </draw:text-box>
        </draw:frame>
        <draw:frame draw:style-name="gr25" draw:text-style-name="P14" draw:layer="layout" svg:width="14.404cm" svg:height="0.433cm" svg:x="2cm" svg:y="5.091cm">
          <draw:text-box>
            <text:p text:style-name="P1"><text:span text:style-name="T15">organizacjach, są tak zwane międzynarodowe porozumienia warsztatowe (ang. </text:span></text:p>
          </draw:text-box>
        </draw:frame>
        <draw:frame draw:style-name="gr18" draw:text-style-name="P14" draw:layer="layout" svg:width="8.579cm" svg:height="0.433cm" svg:x="2cm" svg:y="5.55cm">
          <draw:text-box>
            <text:p text:style-name="P1"><text:span text:style-name="T19">international workshop agreement</text:span><text:span text:style-name="T12"> – IWA) (tabela 6). </text:span></text:p>
          </draw:text-box>
        </draw:frame>
        <draw:frame draw:style-name="gr3" draw:text-style-name="P4" draw:layer="layout" svg:width="0.317cm" svg:height="0.374cm" svg:x="2cm" svg:y="6.787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6.875cm">
          <draw:text-box>
            <text:p text:style-name="P1"><text:span text:style-name="T25">ABELA</text:span></text:p>
          </draw:text-box>
        </draw:frame>
        <draw:frame draw:style-name="gr3" draw:text-style-name="P4" draw:layer="layout" svg:width="13.443cm" svg:height="0.374cm" svg:x="2.855cm" svg:y="6.787cm">
          <draw:text-box>
            <text:p text:style-name="P1"><text:span text:style-name="T5"><text:s/></text:span><text:span text:style-name="T5">6. <text:s/>Międzynarodowe porozumienia warsztatowe dotyczące wprowadzania ISO 9001 </text:span></text:p>
          </draw:text-box>
        </draw:frame>
        <draw:line draw:style-name="gr9" draw:text-style-name="P6" draw:layer="layout" svg:x1="2cm" svg:y1="7.814cm" svg:x2="8.205cm" svg:y2="7.814cm">
          <text:p/>
        </draw:line>
        <draw:line draw:style-name="gr9" draw:text-style-name="P6" draw:layer="layout" svg:x1="2.004cm" svg:y1="9.208cm" svg:x2="2.004cm" svg:y2="7.819cm">
          <text:p/>
        </draw:line>
        <draw:line draw:style-name="gr9" draw:text-style-name="P6" draw:layer="layout" svg:x1="8.205cm" svg:y1="7.814cm" svg:x2="14.491cm" svg:y2="7.814cm">
          <text:p/>
        </draw:line>
        <draw:line draw:style-name="gr9" draw:text-style-name="P6" draw:layer="layout" svg:x1="8.205cm" svg:y1="9.208cm" svg:x2="8.205cm" svg:y2="7.819cm">
          <text:p/>
        </draw:line>
        <draw:line draw:style-name="gr9" draw:text-style-name="P6" draw:layer="layout" svg:x1="14.486cm" svg:y1="9.208cm" svg:x2="14.486cm" svg:y2="7.819cm">
          <text:p/>
        </draw:line>
        <draw:line draw:style-name="gr9" draw:text-style-name="P6" draw:layer="layout" svg:x1="2cm" svg:y1="9.212cm" svg:x2="8.205cm" svg:y2="9.212cm">
          <text:p/>
        </draw:line>
        <draw:line draw:style-name="gr9" draw:text-style-name="P6" draw:layer="layout" svg:x1="2.004cm" svg:y1="10.288cm" svg:x2="2.004cm" svg:y2="9.217cm">
          <text:p/>
        </draw:line>
        <draw:line draw:style-name="gr9" draw:text-style-name="P6" draw:layer="layout" svg:x1="8.205cm" svg:y1="9.212cm" svg:x2="14.491cm" svg:y2="9.212cm">
          <text:p/>
        </draw:line>
        <draw:line draw:style-name="gr9" draw:text-style-name="P6" draw:layer="layout" svg:x1="8.205cm" svg:y1="10.288cm" svg:x2="8.205cm" svg:y2="9.217cm">
          <text:p/>
        </draw:line>
        <draw:line draw:style-name="gr9" draw:text-style-name="P6" draw:layer="layout" svg:x1="14.486cm" svg:y1="10.288cm" svg:x2="14.486cm" svg:y2="9.217cm">
          <text:p/>
        </draw:line>
        <draw:polyline draw:style-name="gr9" draw:text-style-name="P6" draw:layer="layout" svg:width="12.49cm" svg:height="0cm" svg:x="2cm" svg:y="10.293cm" svg:viewBox="0 0 12491 0" draw:points="0,0 6205,0 12491,0">
          <text:p/>
        </draw:polyline>
        <draw:frame draw:style-name="gr3" draw:text-style-name="P4" draw:layer="layout" svg:width="2.673cm" svg:height="0.374cm" svg:x="3.297cm" svg:y="7.175cm">
          <draw:text-box>
            <text:p text:style-name="P1"><text:span text:style-name="T5">w organizacjach </text:span></text:p>
          </draw:text-box>
        </draw:frame>
        <draw:frame draw:style-name="gr10" draw:text-style-name="P8" draw:layer="layout" svg:width="1.484cm" svg:height="0.319cm" svg:x="2.124cm" svg:y="7.885cm">
          <draw:text-box>
            <text:p text:style-name="P1"><text:span text:style-name="T26">IWA 1:2005</text:span></text:p>
          </draw:text-box>
        </draw:frame>
        <draw:frame draw:style-name="gr10" draw:text-style-name="P8" draw:layer="layout" svg:width="5.387cm" svg:height="0.319cm" svg:x="2.124cm" svg:y="8.202cm">
          <draw:text-box>
            <text:p text:style-name="P1"><text:span text:style-name="T26">Systemy zarządzania jakością – wytyczne </text:span></text:p>
          </draw:text-box>
        </draw:frame>
        <draw:frame draw:style-name="gr10" draw:text-style-name="P8" draw:layer="layout" svg:width="5.154cm" svg:height="0.319cm" svg:x="2.124cm" svg:y="8.52cm">
          <draw:text-box>
            <text:p text:style-name="P1"><text:span text:style-name="T26">doskonalenia procesów w organizacjach </text:span></text:p>
          </draw:text-box>
        </draw:frame>
        <draw:frame draw:style-name="gr10" draw:text-style-name="P8" draw:layer="layout" svg:width="3.956cm" svg:height="0.319cm" svg:x="2.124cm" svg:y="8.837cm">
          <draw:text-box>
            <text:p text:style-name="P1"><text:span text:style-name="T26">świadczących usługi medyczne</text:span></text:p>
          </draw:text-box>
        </draw:frame>
        <draw:frame draw:style-name="gr10" draw:text-style-name="P8" draw:layer="layout" svg:width="1.484cm" svg:height="0.319cm" svg:x="8.325cm" svg:y="7.885cm">
          <draw:text-box>
            <text:p text:style-name="P1"><text:span text:style-name="T26">IWA 4:2009</text:span></text:p>
          </draw:text-box>
        </draw:frame>
        <draw:frame draw:style-name="gr10" draw:text-style-name="P8" draw:layer="layout" svg:width="5.387cm" svg:height="0.319cm" svg:x="8.325cm" svg:y="8.202cm">
          <draw:text-box>
            <text:p text:style-name="P1"><text:span text:style-name="T26">Systemy zarządzania jakością – wytyczne </text:span></text:p>
          </draw:text-box>
        </draw:frame>
        <draw:frame draw:style-name="gr10" draw:text-style-name="P8" draw:layer="layout" svg:width="5.107cm" svg:height="0.319cm" svg:x="8.325cm" svg:y="8.52cm">
          <draw:text-box>
            <text:p text:style-name="P1"><text:span text:style-name="T26">wprowadzania ISO 9001 w administracji </text:span></text:p>
          </draw:text-box>
        </draw:frame>
        <draw:frame draw:style-name="gr10" draw:text-style-name="P8" draw:layer="layout" svg:width="1.264cm" svg:height="0.319cm" svg:x="8.325cm" svg:y="8.837cm">
          <draw:text-box>
            <text:p text:style-name="P1"><text:span text:style-name="T26">publicznej</text:span></text:p>
          </draw:text-box>
        </draw:frame>
        <draw:frame draw:style-name="gr10" draw:text-style-name="P8" draw:layer="layout" svg:width="1.564cm" svg:height="0.319cm" svg:x="2.125cm" svg:y="9.283cm">
          <draw:text-box>
            <text:p text:style-name="P1"><text:span text:style-name="T26">IWA 2: 2007</text:span></text:p>
          </draw:text-box>
        </draw:frame>
        <draw:frame draw:style-name="gr10" draw:text-style-name="P8" draw:layer="layout" svg:width="5.387cm" svg:height="0.319cm" svg:x="2.125cm" svg:y="9.6cm">
          <draw:text-box>
            <text:p text:style-name="P1"><text:span text:style-name="T26">Systemy zarządzania jakością – wytyczne </text:span></text:p>
          </draw:text-box>
        </draw:frame>
        <draw:frame draw:style-name="gr10" draw:text-style-name="P8" draw:layer="layout" svg:width="4.489cm" svg:height="0.319cm" svg:x="2.125cm" svg:y="9.918cm">
          <draw:text-box>
            <text:p text:style-name="P1"><text:span text:style-name="T26">wprowadzania ISO 9001 w edukacji</text:span></text:p>
          </draw:text-box>
        </draw:frame>
        <draw:frame draw:style-name="gr10" draw:text-style-name="P8" draw:layer="layout" svg:width="0.281cm" svg:height="0.319cm" svg:x="8.326cm" svg:y="9.283cm">
          <draw:text-box>
            <text:p text:style-name="P1"><text:span text:style-name="T26"><text:s/></text:span></text:p>
          </draw:text-box>
        </draw:frame>
        <draw:frame draw:style-name="gr10" draw:text-style-name="P8" draw:layer="layout" svg:width="4.091cm" svg:height="0.331cm" svg:x="2cm" svg:y="10.448cm">
          <draw:text-box>
            <text:p text:style-name="P1"><text:span text:style-name="T6">Źródło: opracowanie własne.</text:span></text:p>
          </draw:text-box>
        </draw:frame>
        <draw:frame draw:style-name="gr17" draw:text-style-name="P13" draw:layer="layout" svg:width="10.018cm" svg:height="0.497cm" svg:x="2cm" svg:y="11.61cm">
          <draw:text-box>
            <text:p text:style-name="P1"><text:span text:style-name="T33">Adaptacja standardu ISO 9001 w organizacjach</text:span></text:p>
          </draw:text-box>
        </draw:frame>
        <draw:frame draw:style-name="gr17" draw:text-style-name="P13" draw:layer="layout" svg:width="6.606cm" svg:height="0.497cm" svg:x="2cm" svg:y="12.104cm">
          <draw:text-box>
            <text:p text:style-name="P1"><text:span text:style-name="T33">świadczących usługi medyczne</text:span></text:p>
          </draw:text-box>
        </draw:frame>
        <draw:frame draw:style-name="gr18" draw:text-style-name="P14" draw:layer="layout" svg:width="14.45cm" svg:height="0.433cm" svg:x="2cm" svg:y="12.912cm">
          <draw:text-box>
            <text:p text:style-name="P1"><text:span text:style-name="T12">Standard IWA 1:2005 został opracowany w celu wspierania procesów budowy </text:span></text:p>
          </draw:text-box>
        </draw:frame>
        <draw:frame draw:style-name="gr18" draw:text-style-name="P14" draw:layer="layout" svg:width="14.251cm" svg:height="0.433cm" svg:x="2cm" svg:y="13.371cm">
          <draw:text-box>
            <text:p text:style-name="P1"><text:span text:style-name="T12">i ciągłego doskonalenia systemów zarządzania jakością organizacji świadczą-</text:span></text:p>
          </draw:text-box>
        </draw:frame>
        <draw:frame draw:style-name="gr18" draw:text-style-name="P14" draw:layer="layout" svg:width="14.332cm" svg:height="0.433cm" svg:x="2cm" svg:y="13.829cm">
          <draw:text-box>
            <text:p text:style-name="P1"><text:span text:style-name="T12">cych usługi medyczne. Dodatkowo położono akcent na kwestie zapobiegania </text:span></text:p>
          </draw:text-box>
        </draw:frame>
        <draw:frame draw:style-name="gr18" draw:text-style-name="P14" draw:layer="layout" svg:width="12.313cm" svg:height="0.433cm" svg:x="2cm" svg:y="14.288cm">
          <draw:text-box>
            <text:p text:style-name="P1"><text:span text:style-name="T12">błędom i niekorzystnym wynikom oraz redukcji zmienności i strat. </text:span></text:p>
          </draw:text-box>
        </draw:frame>
        <draw:frame draw:style-name="gr51" draw:text-style-name="P14" draw:layer="layout" svg:width="13.341cm" svg:height="0.433cm" svg:x="2.5cm" svg:y="14.746cm">
          <draw:text-box>
            <text:p text:style-name="P1"><text:span text:style-name="T17">Podstawowym klientem zewnętrznym organizacji świadczących usługi </text:span></text:p>
          </draw:text-box>
        </draw:frame>
        <draw:frame draw:style-name="gr18" draw:text-style-name="P14" draw:layer="layout" svg:width="14.785cm" svg:height="0.433cm" svg:x="2cm" svg:y="15.205cm">
          <draw:text-box>
            <text:p text:style-name="P1"><text:span text:style-name="T12">medyczne jest pacjent, dlatego też model systemu zarządzania adresowany do </text:span></text:p>
          </draw:text-box>
        </draw:frame>
        <draw:frame draw:style-name="gr18" draw:text-style-name="P14" draw:layer="layout" svg:width="8.655cm" svg:height="0.433cm" svg:x="2cm" svg:y="15.664cm">
          <draw:text-box>
            <text:p text:style-name="P1"><text:span text:style-name="T12">tych jednostek uwypukla jego rolę (rysunek 2).</text:span></text:p>
          </draw:text-box>
        </draw:frame>
        <draw:frame draw:style-name="gr18" draw:text-style-name="P14" draw:layer="layout" svg:width="13.832cm" svg:height="0.433cm" svg:x="2.5cm" svg:y="16.122cm">
          <draw:text-box>
            <text:p text:style-name="P1"><text:span text:style-name="T12">Ze względu na specyfikę organizacji świadczących usługi medyczne w pro-</text:span></text:p>
          </draw:text-box>
        </draw:frame>
        <draw:frame draw:style-name="gr31" draw:text-style-name="P14" draw:layer="layout" svg:width="14.23cm" svg:height="0.433cm" svg:x="2cm" svg:y="16.581cm">
          <draw:text-box>
            <text:p text:style-name="P1"><text:span text:style-name="T14">jektowaniu ich systemów zarządzania jakością oprócz wymagań pacjentów </text:span></text:p>
          </draw:text-box>
        </draw:frame>
        <draw:frame draw:style-name="gr30" draw:text-style-name="P14" draw:layer="layout" svg:width="13.879cm" svg:height="0.433cm" svg:x="2cm" svg:y="17.04cm">
          <draw:text-box>
            <text:p text:style-name="P1"><text:span text:style-name="T17">winno się także uwzględniać optykę innych stron zainteresowanych [IWA </text:span></text:p>
          </draw:text-box>
        </draw:frame>
        <draw:frame draw:style-name="gr18" draw:text-style-name="P14" draw:layer="layout" svg:width="2.572cm" svg:height="0.433cm" svg:x="2cm" svg:y="17.498cm">
          <draw:text-box>
            <text:p text:style-name="P1"><text:span text:style-name="T12">1:2005, s. 6]: </text:span></text:p>
          </draw:text-box>
        </draw:frame>
        <draw:frame draw:style-name="gr18" draw:text-style-name="P14" draw:layer="layout" svg:width="12.736cm" svg:height="0.433cm" svg:x="2.9cm" svg:y="17.957cm">
          <draw:text-box>
            <text:p text:style-name="P1"><text:span text:style-name="T12">rodzin i reprezentantów pacjentów, a także stowarzyszeń pacjentów,</text:span></text:p>
          </draw:text-box>
        </draw:frame>
        <draw:frame draw:style-name="gr18" draw:text-style-name="P14" draw:layer="layout" svg:width="0.369cm" svg:height="0.433cm" svg:x="2.715cm" svg:y="17.95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957cm">
          <draw:text-box>
            <text:p text:style-name="P1"><text:span text:style-name="T12">–</text:span></text:p>
          </draw:text-box>
        </draw:frame>
        <draw:frame draw:style-name="gr31" draw:text-style-name="P14" draw:layer="layout" svg:width="12.914cm" svg:height="0.433cm" svg:x="2.9cm" svg:y="18.415cm">
          <draw:text-box>
            <text:p text:style-name="P1"><text:span text:style-name="T13">płatników, takich jak: osoby indywidualne, instytucje sektora ochrony </text:span></text:p>
          </draw:text-box>
        </draw:frame>
        <draw:frame draw:style-name="gr18" draw:text-style-name="P14" draw:layer="layout" svg:width="0.369cm" svg:height="0.433cm" svg:x="2.715cm" svg:y="18.41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41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486cm" svg:height="0.433cm" svg:x="2.9cm" svg:y="18.874cm">
          <draw:text-box>
            <text:p text:style-name="P1"><text:span text:style-name="T12">zdrowia, firmy ubezpieczeniowe, pracodawcy,</text:span></text:p>
          </draw:text-box>
        </draw:frame>
        <draw:frame draw:style-name="gr28" draw:text-style-name="P14" draw:layer="layout" svg:width="13.163cm" svg:height="0.433cm" svg:x="2.9cm" svg:y="19.333cm">
          <draw:text-box>
            <text:p text:style-name="P1"><text:span text:style-name="T14">społeczeństwa zainteresowanego ogólnie usługami medycznymi i ich </text:span></text:p>
          </draw:text-box>
        </draw:frame>
        <draw:frame draw:style-name="gr18" draw:text-style-name="P14" draw:layer="layout" svg:width="0.369cm" svg:height="0.433cm" svg:x="2.715cm" svg:y="19.33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33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047cm" svg:height="0.433cm" svg:x="2.9cm" svg:y="19.791cm">
          <draw:text-box>
            <text:p text:style-name="P1"><text:span text:style-name="T12">poziomem,</text:span></text:p>
          </draw:text-box>
        </draw:frame>
        <draw:frame draw:style-name="gr51" draw:text-style-name="P14" draw:layer="layout" svg:width="12.774cm" svg:height="0.433cm" svg:x="2.9cm" svg:y="20.25cm">
          <draw:text-box>
            <text:p text:style-name="P1"><text:span text:style-name="T17">dostawców i innych organizacji współpracujących z sektorem usług </text:span></text:p>
          </draw:text-box>
        </draw:frame>
        <draw:frame draw:style-name="gr18" draw:text-style-name="P14" draw:layer="layout" svg:width="0.369cm" svg:height="0.433cm" svg:x="2.715cm" svg:y="20.2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2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44cm" svg:height="0.433cm" svg:x="2.9cm" svg:y="20.708cm">
          <draw:text-box>
            <text:p text:style-name="P1"><text:span text:style-name="T12">medycznych,</text:span></text:p>
          </draw:text-box>
        </draw:frame>
        <draw:frame draw:style-name="gr18" draw:text-style-name="P14" draw:layer="layout" svg:width="11.843cm" svg:height="0.433cm" svg:x="2.9cm" svg:y="21.167cm">
          <draw:text-box>
            <text:p text:style-name="P1"><text:span text:style-name="T12">organów regulujących funkcjonowanie sektora ochrony zdrowia,</text:span></text:p>
          </draw:text-box>
        </draw:frame>
        <draw:frame draw:style-name="gr18" draw:text-style-name="P14" draw:layer="layout" svg:width="0.369cm" svg:height="0.433cm" svg:x="2.715cm" svg:y="21.16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1.167cm">
          <draw:text-box>
            <text:p text:style-name="P1"><text:span text:style-name="T12">–</text:span></text:p>
          </draw:text-box>
        </draw:frame>
      </draw:page>
      <draw:page draw:name="page19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19</text:span></text:p>
          </draw:text-box>
        </draw:frame>
        <draw:frame draw:style-name="gr3" draw:text-style-name="P4" draw:layer="layout" svg:width="10.361cm" svg:height="0.357cm" svg:x="3.222cm" svg:y="1.464cm">
          <draw:text-box>
            <text:p text:style-name="P1"><text:span text:style-name="T10">1.2. Adaptacja standardu ISO 9001 w organizacjach wybranych sektorów</text:span></text:p>
          </draw:text-box>
        </draw:frame>
        <draw:frame draw:style-name="gr18" draw:text-style-name="P14" draw:layer="layout" svg:width="8.46cm" svg:height="0.433cm" svg:x="2.9cm" svg:y="13.594cm">
          <draw:text-box>
            <text:p text:style-name="P1"><text:span text:style-name="T12">organizacji sponsorujących badania naukowe,</text:span></text:p>
          </draw:text-box>
        </draw:frame>
        <draw:frame draw:style-name="gr18" draw:text-style-name="P14" draw:layer="layout" svg:width="0.369cm" svg:height="0.433cm" svg:x="2.715cm" svg:y="13.59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59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529cm" svg:height="0.433cm" svg:x="2.9cm" svg:y="14.053cm">
          <draw:text-box>
            <text:p text:style-name="P1"><text:span text:style-name="T12">pracowników,</text:span></text:p>
          </draw:text-box>
        </draw:frame>
        <draw:frame draw:style-name="gr18" draw:text-style-name="P14" draw:layer="layout" svg:width="0.369cm" svg:height="0.433cm" svg:x="2.715cm" svg:y="14.05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05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743cm" svg:height="0.433cm" svg:x="2.9cm" svg:y="14.512cm">
          <draw:text-box>
            <text:p text:style-name="P1"><text:span text:style-name="T12">zarządzających ryzykiem,</text:span></text:p>
          </draw:text-box>
        </draw:frame>
        <draw:frame draw:style-name="gr18" draw:text-style-name="P14" draw:layer="layout" svg:width="0.369cm" svg:height="0.433cm" svg:x="2.715cm" svg:y="14.51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512cm">
          <draw:text-box>
            <text:p text:style-name="P1"><text:span text:style-name="T12">–</text:span></text:p>
          </draw:text-box>
        </draw:frame>
        <draw:frame draw:style-name="gr21" draw:text-style-name="P14" draw:layer="layout" svg:width="13.595cm" svg:height="0.433cm" svg:x="2.9cm" svg:y="14.97cm">
          <draw:text-box>
            <text:p text:style-name="P1"><text:span text:style-name="T12">osób lub organizacji związanych politycznie ze sferą regulacyjną ochrony </text:span></text:p>
          </draw:text-box>
        </draw:frame>
        <draw:frame draw:style-name="gr18" draw:text-style-name="P14" draw:layer="layout" svg:width="0.369cm" svg:height="0.433cm" svg:x="2.715cm" svg:y="14.9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9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551cm" svg:height="0.433cm" svg:x="2.9cm" svg:y="15.429cm">
          <draw:text-box>
            <text:p text:style-name="P1"><text:span text:style-name="T12">zdrowia,</text:span></text:p>
          </draw:text-box>
        </draw:frame>
        <draw:frame draw:style-name="gr18" draw:text-style-name="P14" draw:layer="layout" svg:width="3.16cm" svg:height="0.433cm" svg:x="2.9cm" svg:y="15.887cm">
          <draw:text-box>
            <text:p text:style-name="P1"><text:span text:style-name="T12">rad nadzorczych.</text:span></text:p>
          </draw:text-box>
        </draw:frame>
        <draw:frame draw:style-name="gr18" draw:text-style-name="P14" draw:layer="layout" svg:width="0.369cm" svg:height="0.433cm" svg:x="2.715cm" svg:y="15.88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88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773cm" svg:height="0.433cm" svg:x="2.5cm" svg:y="16.346cm">
          <draw:text-box>
            <text:p text:style-name="P1"><text:span text:style-name="T12">Oprócz tradycyjnych wymagań, obecnych w normie ISO 9001, w wypadku </text:span></text:p>
          </draw:text-box>
        </draw:frame>
        <draw:frame draw:style-name="gr41" draw:text-style-name="P14" draw:layer="layout" svg:width="14.086cm" svg:height="0.433cm" svg:x="2cm" svg:y="16.805cm">
          <draw:text-box>
            <text:p text:style-name="P1"><text:span text:style-name="T12">organizacji świadczących usługi medyczne uwypukla się znaczenie dodatko-</text:span></text:p>
          </draw:text-box>
        </draw:frame>
        <draw:frame draw:style-name="gr18" draw:text-style-name="P14" draw:layer="layout" svg:width="12.173cm" svg:height="0.433cm" svg:x="2cm" svg:y="17.263cm">
          <draw:text-box>
            <text:p text:style-name="P1"><text:span text:style-name="T12">wych aspektów. Ważniejsze spośród nich są omówione w tabeli 7.</text:span></text:p>
          </draw:text-box>
        </draw:frame>
        <draw:frame draw:style-name="gr17" draw:text-style-name="P13" draw:layer="layout" svg:width="10.018cm" svg:height="0.497cm" svg:x="2cm" svg:y="18.508cm">
          <draw:text-box>
            <text:p text:style-name="P1"><text:span text:style-name="T33">Adaptacja standardu ISO 9001 w organizacjach</text:span></text:p>
          </draw:text-box>
        </draw:frame>
        <draw:frame draw:style-name="gr17" draw:text-style-name="P13" draw:layer="layout" svg:width="6.864cm" svg:height="0.497cm" svg:x="2cm" svg:y="19.002cm">
          <draw:text-box>
            <text:p text:style-name="P1"><text:span text:style-name="T33">świadczących usługi edukacyjne</text:span></text:p>
          </draw:text-box>
        </draw:frame>
        <draw:frame draw:style-name="gr19" draw:text-style-name="P14" draw:layer="layout" svg:width="14.408cm" svg:height="0.433cm" svg:x="2cm" svg:y="19.81cm">
          <draw:text-box>
            <text:p text:style-name="P1"><text:span text:style-name="T12">Standard IWA 2:2007 został opracowany z myślą o ułatwianiu procesów wpro-</text:span></text:p>
          </draw:text-box>
        </draw:frame>
        <draw:frame draw:style-name="gr18" draw:text-style-name="P14" draw:layer="layout" svg:width="14.599cm" svg:height="0.433cm" svg:x="2cm" svg:y="20.268cm">
          <draw:text-box>
            <text:p text:style-name="P1"><text:span text:style-name="T12">wadzania systemów zarządzania jakością w organizacjach świadczących usług </text:span></text:p>
          </draw:text-box>
        </draw:frame>
        <draw:frame draw:style-name="gr18" draw:text-style-name="P14" draw:layer="layout" svg:width="14.472cm" svg:height="0.433cm" svg:x="2cm" svg:y="20.727cm">
          <draw:text-box>
            <text:p text:style-name="P1"><text:span text:style-name="T12">edukacyjne. Najważniejsze zasady zarządzania jakością, które powinny cecho-</text:span></text:p>
          </draw:text-box>
        </draw:frame>
        <draw:polygon draw:style-name="gr52" draw:text-style-name="P11" draw:layer="layout" svg:width="3.012cm" svg:height="1.467cm" svg:x="2.002cm" svg:y="5.299cm" svg:viewBox="0 0 3013 1468" draw:points="0,1468 3013,1468 3013,0 0,0">
          <text:p/>
        </draw:polygon>
        <draw:frame draw:style-name="gr18" draw:text-style-name="P14" draw:layer="layout" svg:width="13.76cm" svg:height="0.433cm" svg:x="2cm" svg:y="21.186cm">
          <draw:text-box>
            <text:p text:style-name="P1"><text:span text:style-name="T12">wać wymienione organizacje, wskazane w standardzie ukazano w tabeli 8.</text:span></text:p>
          </draw:text-box>
        </draw:frame>
        <draw:frame draw:style-name="gr10" draw:text-style-name="P8" draw:layer="layout" svg:width="1.742cm" svg:height="0.319cm" svg:x="2.614cm" svg:y="5.526cm">
          <draw:text-box>
            <text:p text:style-name="P1"><text:span text:style-name="T26">Pacjent/Klient</text:span></text:p>
          </draw:text-box>
        </draw:frame>
        <draw:frame draw:style-name="gr10" draw:text-style-name="P8" draw:layer="layout" svg:width="1.568cm" svg:height="0.319cm" svg:x="2.701cm" svg:y="5.865cm">
          <draw:text-box>
            <text:p text:style-name="P1"><text:span text:style-name="T26">poszukujący</text:span></text:p>
          </draw:text-box>
        </draw:frame>
        <draw:frame draw:style-name="gr10" draw:text-style-name="P8" draw:layer="layout" svg:width="2.423cm" svg:height="0.319cm" svg:x="2.277cm" svg:y="6.203cm">
          <draw:text-box>
            <text:p text:style-name="P1"><text:span text:style-name="T26">usług medycznych </text:span></text:p>
          </draw:text-box>
        </draw:frame>
        <draw:frame draw:style-name="gr53" draw:text-style-name="P18" draw:layer="layout" svg:width="0.297cm" svg:height="0.327cm" svg:x="3.537cm" svg:y="5.419cm">
          <draw:text-box>
            <text:p text:style-name="P1"><text:span text:style-name="T34"><text:s/></text:span></text:p>
          </draw:text-box>
        </draw:frame>
        <draw:frame draw:style-name="gr53" draw:text-style-name="P18" draw:layer="layout" svg:width="0.297cm" svg:height="0.327cm" svg:x="2.421cm" svg:y="5.759cm">
          <draw:text-box>
            <text:p text:style-name="P1"><text:span text:style-name="T34"><text:s/></text:span></text:p>
          </draw:text-box>
        </draw:frame>
        <draw:polygon draw:style-name="gr52" draw:text-style-name="P11" draw:layer="layout" svg:width="3.011cm" svg:height="1.467cm" svg:x="11.468cm" svg:y="5.299cm" svg:viewBox="0 0 3012 1468" draw:points="0,1468 3012,1468 3012,0 0,0">
          <text:p/>
        </draw:polygon>
        <draw:frame draw:style-name="gr53" draw:text-style-name="P18" draw:layer="layout" svg:width="0.297cm" svg:height="0.327cm" svg:x="4.25cm" svg:y="6.121cm">
          <draw:text-box>
            <text:p text:style-name="P1"><text:span text:style-name="T34"><text:s/></text:span></text:p>
          </draw:text-box>
        </draw:frame>
        <draw:polygon draw:style-name="gr52" draw:text-style-name="P11" draw:layer="layout" svg:width="3.012cm" svg:height="1.468cm" svg:x="6.76cm" svg:y="2.539cm" svg:viewBox="0 0 3013 1469" draw:points="0,1469 3013,1469 3013,0 0,0">
          <text:p/>
        </draw:polygon>
        <draw:frame draw:style-name="gr53" draw:text-style-name="P18" draw:layer="layout" svg:width="0.297cm" svg:height="0.327cm" svg:x="13.709cm" svg:y="6.121cm">
          <draw:text-box>
            <text:p text:style-name="P1"><text:span text:style-name="T34"><text:s/></text:span></text:p>
          </draw:text-box>
        </draw:frame>
        <draw:frame draw:style-name="gr10" draw:text-style-name="P8" draw:layer="layout" svg:width="1.56cm" svg:height="0.319cm" svg:x="7.544cm" svg:y="3.037cm">
          <draw:text-box>
            <text:p text:style-name="P1"><text:span text:style-name="T26">Zarządzanie</text:span></text:p>
          </draw:text-box>
        </draw:frame>
        <draw:polygon draw:style-name="gr52" draw:text-style-name="P11" draw:layer="layout" svg:width="3.012cm" svg:height="1.468cm" svg:x="6.76cm" svg:y="8.538cm" svg:viewBox="0 0 3013 1469" draw:points="0,1469 3013,1469 3013,0 0,0">
          <text:p/>
        </draw:polygon>
        <draw:frame draw:style-name="gr53" draw:text-style-name="P18" draw:layer="layout" svg:width="0.297cm" svg:height="0.327cm" svg:x="8.979cm" svg:y="3.027cm">
          <draw:text-box>
            <text:p text:style-name="P1"><text:span text:style-name="T34"><text:s/></text:span></text:p>
          </draw:text-box>
        </draw:frame>
        <draw:frame draw:style-name="gr10" draw:text-style-name="P8" draw:layer="layout" svg:width="2.593cm" svg:height="0.319cm" svg:x="6.981cm" svg:y="9.033cm">
          <draw:text-box>
            <text:p text:style-name="P1"><text:span text:style-name="T26">Funkcje pomocnicze</text:span></text:p>
          </draw:text-box>
        </draw:frame>
        <draw:polygon draw:style-name="gr49" draw:text-style-name="P24" draw:layer="layout" svg:width="0.886cm" svg:height="0.354cm" svg:x="5.014cm" svg:y="5.906cm" svg:viewBox="0 0 887 355" draw:points="664,0 664,88 0,88 0,266 664,266 664,355 887,177">
          <text:p/>
        </draw:polygon>
        <draw:polygon draw:style-name="gr54" draw:text-style-name="P6" draw:layer="layout" svg:width="0.886cm" svg:height="0.354cm" svg:x="5.014cm" svg:y="5.906cm" svg:viewBox="0 0 887 355" draw:points="664,0 664,88 0,88 0,266 664,266 664,355 887,177">
          <text:p/>
        </draw:polygon>
        <draw:polygon draw:style-name="gr49" draw:text-style-name="P24" draw:layer="layout" svg:width="0.354cm" svg:height="0.886cm" svg:x="8.139cm" svg:y="4.007cm" svg:viewBox="0 0 355 887" draw:points="355,665 267,665 267,0 88,0 88,665 0,665 177,887">
          <text:p/>
        </draw:polygon>
        <draw:polygon draw:style-name="gr54" draw:text-style-name="P6" draw:layer="layout" svg:width="0.354cm" svg:height="0.886cm" svg:x="8.139cm" svg:y="4.007cm" svg:viewBox="0 0 355 887" draw:points="355,665 267,665 267,0 88,0 88,665 0,665 177,887">
          <text:p/>
        </draw:polygon>
        <draw:polygon draw:style-name="gr49" draw:text-style-name="P24" draw:layer="layout" svg:width="0.886cm" svg:height="0.354cm" svg:x="10.582cm" svg:y="5.906cm" svg:viewBox="0 0 887 355" draw:points="222,355 222,266 887,266 887,88 222,88 222,0 0,177">
          <text:p/>
        </draw:polygon>
        <draw:polygon draw:style-name="gr54" draw:text-style-name="P6" draw:layer="layout" svg:width="0.886cm" svg:height="0.354cm" svg:x="10.582cm" svg:y="5.906cm" svg:viewBox="0 0 887 355" draw:points="222,355 222,266 887,266 887,88 222,88 222,0 0,177">
          <text:p/>
        </draw:polygon>
        <draw:polygon draw:style-name="gr49" draw:text-style-name="P24" draw:layer="layout" svg:width="0.354cm" svg:height="0.885cm" svg:x="8.139cm" svg:y="7.653cm" svg:viewBox="0 0 355 886" draw:points="0,221 88,221 88,886 267,886 267,221 355,221 177,0">
          <text:p/>
        </draw:polygon>
        <draw:polygon draw:style-name="gr54" draw:text-style-name="P6" draw:layer="layout" svg:width="0.354cm" svg:height="0.885cm" svg:x="8.139cm" svg:y="7.653cm" svg:viewBox="0 0 355 886" draw:points="0,221 88,221 88,886 267,886 267,221 355,221 177,0">
          <text:p/>
        </draw:polygon>
        <draw:polygon draw:style-name="gr55" draw:text-style-name="P6" draw:layer="layout" svg:width="4.682cm" svg:height="2.76cm" svg:x="5.9cm" svg:y="4.893cm" svg:viewBox="0 0 4683 2761" draw:points="0,2761 4683,2761 4683,0 0,0">
          <text:p/>
        </draw:polygon>
        <draw:frame draw:style-name="gr53" draw:text-style-name="P18" draw:layer="layout" svg:width="0.297cm" svg:height="0.327cm" svg:x="9.479cm" svg:y="9.023cm">
          <draw:text-box>
            <text:p text:style-name="P1"><text:span text:style-name="T34"><text:s/></text:span></text:p>
          </draw:text-box>
        </draw:frame>
        <draw:frame draw:style-name="gr56" draw:text-style-name="P25" draw:layer="layout" svg:width="1.539cm" svg:height="0.276cm" svg:x="6.138cm" svg:y="5.118cm">
          <draw:text-box>
            <text:p text:style-name="P1"><text:span text:style-name="T35">Projektowanie</text:span></text:p>
          </draw:text-box>
        </draw:frame>
        <draw:frame draw:style-name="gr56" draw:text-style-name="P25" draw:layer="layout" svg:width="0.832cm" svg:height="0.276cm" svg:x="6.138cm" svg:y="5.415cm">
          <draw:text-box>
            <text:p text:style-name="P1"><text:span text:style-name="T35">i rozwój</text:span></text:p>
          </draw:text-box>
        </draw:frame>
        <draw:frame draw:style-name="gr53" draw:text-style-name="P18" draw:layer="layout" svg:width="0.297cm" svg:height="0.327cm" svg:x="8.937cm" svg:y="5.015cm">
          <draw:text-box>
            <text:p text:style-name="P1"><text:span text:style-name="T34"><text:s/></text:span></text:p>
          </draw:text-box>
        </draw:frame>
        <draw:frame draw:style-name="gr56" draw:text-style-name="P25" draw:layer="layout" svg:width="1.268cm" svg:height="0.276cm" svg:x="8.986cm" svg:y="5.122cm">
          <draw:text-box>
            <text:p text:style-name="P1"><text:span text:style-name="T35">Planowanie</text:span></text:p>
          </draw:text-box>
        </draw:frame>
        <draw:frame draw:style-name="gr56" draw:text-style-name="P25" draw:layer="layout" svg:width="1.035cm" svg:height="0.276cm" svg:x="6.094cm" svg:y="6.587cm">
          <draw:text-box>
            <text:p text:style-name="P1"><text:span text:style-name="T35">Diagnoza</text:span></text:p>
          </draw:text-box>
        </draw:frame>
        <draw:frame draw:style-name="gr53" draw:text-style-name="P18" draw:layer="layout" svg:width="0.297cm" svg:height="0.327cm" svg:x="10.297cm" svg:y="6.365cm">
          <draw:text-box>
            <text:p text:style-name="P1"><text:span text:style-name="T34"><text:s/></text:span></text:p>
          </draw:text-box>
        </draw:frame>
        <draw:frame draw:style-name="gr53" draw:text-style-name="P18" draw:layer="layout" svg:width="0.297cm" svg:height="0.327cm" svg:x="6.12cm" svg:y="6.706cm">
          <draw:text-box>
            <text:p text:style-name="P1"><text:span text:style-name="T34"><text:s/></text:span></text:p>
          </draw:text-box>
        </draw:frame>
        <draw:frame draw:style-name="gr53" draw:text-style-name="P18" draw:layer="layout" svg:width="1.297cm" svg:height="0.327cm" svg:x="6.076cm" svg:y="7.208cm">
          <draw:text-box>
            <text:p text:style-name="P1"><text:span text:style-name="T34"><text:s text:c="17"/></text:span></text:p>
          </draw:text-box>
        </draw:frame>
        <draw:path draw:style-name="gr57" draw:text-style-name="P26" draw:layer="layout" svg:width="0.012cm" svg:height="0.07cm" svg:x="5.922cm" svg:y="5.715cm" svg:viewBox="0 0 13 71" svg:d="M13 71c-7-24-12-47-13-71z">
          <text:p/>
        </draw:path>
        <draw:frame draw:style-name="gr56" draw:text-style-name="P25" draw:layer="layout" svg:width="1.59cm" svg:height="0.276cm" svg:x="7.341cm" svg:y="7.25cm">
          <draw:text-box>
            <text:p text:style-name="P1"><text:span text:style-name="T35">Monitorowanie</text:span></text:p>
          </draw:text-box>
        </draw:frame>
        <draw:frame draw:style-name="gr10" draw:text-style-name="P8" draw:layer="layout" svg:width="1.742cm" svg:height="0.319cm" svg:x="12.113cm" svg:y="5.526cm">
          <draw:text-box>
            <text:p text:style-name="P1"><text:span text:style-name="T26">Pacjent/Klient</text:span></text:p>
          </draw:text-box>
        </draw:frame>
        <draw:frame draw:style-name="gr10" draw:text-style-name="P8" draw:layer="layout" svg:width="1.568cm" svg:height="0.319cm" svg:x="12.199cm" svg:y="5.865cm">
          <draw:text-box>
            <text:p text:style-name="P1"><text:span text:style-name="T26">poszukujący</text:span></text:p>
          </draw:text-box>
        </draw:frame>
        <draw:frame draw:style-name="gr10" draw:text-style-name="P8" draw:layer="layout" svg:width="2.423cm" svg:height="0.319cm" svg:x="11.776cm" svg:y="6.203cm">
          <draw:text-box>
            <text:p text:style-name="P1"><text:span text:style-name="T26">usług medycznych </text:span></text:p>
          </draw:text-box>
        </draw:frame>
        <draw:polygon draw:style-name="gr49" draw:text-style-name="P24" draw:layer="layout" svg:width="0.886cm" svg:height="0.354cm" svg:x="7.891cm" svg:y="5.093cm" svg:viewBox="0 0 887 355" draw:points="665,0 665,89 0,89 0,267 665,267 665,355 887,178">
          <text:p/>
        </draw:polygon>
        <draw:polygon draw:style-name="gr49" draw:text-style-name="P24" draw:layer="layout" svg:width="0.354cm" svg:height="0.885cm" svg:x="9.718cm" svg:y="5.436cm" svg:viewBox="0 0 355 886" draw:points="355,665 266,665 266,0 89,0 89,665 0,665 178,886">
          <text:p/>
        </draw:polygon>
        <draw:frame draw:style-name="gr56" draw:text-style-name="P25" draw:layer="layout" svg:width="0.942cm" svg:height="0.276cm" svg:x="9.251cm" svg:y="6.367cm">
          <draw:text-box>
            <text:p text:style-name="P1"><text:span text:style-name="T35">Dostawy</text:span></text:p>
          </draw:text-box>
        </draw:frame>
        <draw:polygon draw:style-name="gr49" draw:text-style-name="P24" draw:layer="layout" svg:width="0.84cm" svg:height="0.522cm" svg:x="9.044cm" svg:y="6.978cm" svg:viewBox="0 0 841 523" draw:points="275,523 238,443 841,162 766,0 163,282 125,202 0,456">
          <text:p/>
        </draw:polygon>
        <draw:polygon draw:style-name="gr49" draw:text-style-name="P24" draw:layer="layout" svg:width="0.354cm" svg:height="0.886cm" svg:x="6.313cm" svg:y="5.709cm" svg:viewBox="0 0 355 887" draw:points="0,222 89,222 89,887 267,887 267,222 355,222 177,0">
          <text:p/>
        </draw:polygon>
        <draw:polygon draw:style-name="gr49" draw:text-style-name="P24" draw:layer="layout" svg:width="0.811cm" svg:height="0.562cm" svg:x="6.46cm" svg:y="6.929cm" svg:viewBox="0 0 812 563" draw:points="103,307 147,231 723,563 812,409 236,76 280,0 0,43">
          <text:p/>
        </draw:polygon>
        <draw:frame draw:style-name="gr56" draw:text-style-name="P25" draw:layer="layout" svg:width="1.471cm" svg:height="0.276cm" svg:x="8.951cm" svg:y="6.64cm">
          <draw:text-box>
            <text:p text:style-name="P1"><text:span text:style-name="T35">Administracja</text:span></text:p>
          </draw:text-box>
        </draw:frame>
        <draw:frame draw:style-name="gr3" draw:text-style-name="P4" draw:layer="layout" svg:width="0.317cm" svg:height="0.374cm" svg:x="2cm" svg:y="10.536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0.625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2.605cm" svg:height="0.374cm" svg:x="3.029cm" svg:y="10.536cm">
          <draw:text-box>
            <text:p text:style-name="P1"><text:span text:style-name="T5"><text:s/></text:span><text:span text:style-name="T5">2. <text:s/>Model systemu zarządzania dla organizacji świadczących usługi medyczne </text:span></text:p>
          </draw:text-box>
        </draw:frame>
        <draw:frame draw:style-name="gr3" draw:text-style-name="P4" draw:layer="layout" svg:width="4.993cm" svg:height="0.374cm" svg:x="3.471cm" svg:y="10.924cm">
          <draw:text-box>
            <text:p text:style-name="P1"><text:span text:style-name="T5">z pacjentem w roli konsumenta</text:span></text:p>
          </draw:text-box>
        </draw:frame>
        <draw:frame draw:style-name="gr10" draw:text-style-name="P8" draw:layer="layout" svg:width="8.956cm" svg:height="0.331cm" svg:x="2cm" svg:y="11.51cm">
          <draw:text-box>
            <text:p text:style-name="P1"><text:span text:style-name="T6">Źródło: opracowanie własne na podstawie [IWA 1:2005, s. xiii].</text:span></text:p>
          </draw:text-box>
        </draw:frame>
      </draw:page>
      <draw:page draw:name="page20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7.025cm" svg:height="0.357cm" svg:x="3cm" svg:y="1.464cm">
          <draw:text-box>
            <text:p text:style-name="P1"><text:span text:style-name="T10">1. Znormalizowane systemy zarządzania jakością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20</text:span></text:p>
          </draw:text-box>
        </draw:frame>
        <draw:frame draw:style-name="gr3" draw:text-style-name="P4" draw:layer="layout" svg:width="0.317cm" svg:height="0.374cm" svg:x="2cm" svg:y="2.348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2.436cm">
          <draw:text-box>
            <text:p text:style-name="P1"><text:span text:style-name="T25">ABELA</text:span></text:p>
          </draw:text-box>
        </draw:frame>
        <draw:frame draw:style-name="gr3" draw:text-style-name="P4" draw:layer="layout" svg:width="13.541cm" svg:height="0.374cm" svg:x="2.855cm" svg:y="2.348cm">
          <draw:text-box>
            <text:p text:style-name="P1"><text:span text:style-name="T5"><text:s/></text:span><text:span text:style-name="T5">7. <text:s/>Wybrane specyficzne wymagania systemu zarządzania jakością w organizacjach </text:span></text:p>
          </draw:text-box>
        </draw:frame>
        <draw:line draw:style-name="gr9" draw:text-style-name="P6" draw:layer="layout" svg:x1="2cm" svg:y1="3.376cm" svg:x2="5.52cm" svg:y2="3.376cm">
          <text:p/>
        </draw:line>
        <draw:line draw:style-name="gr9" draw:text-style-name="P6" draw:layer="layout" svg:x1="2.004cm" svg:y1="3.817cm" svg:x2="2.004cm" svg:y2="3.38cm">
          <text:p/>
        </draw:line>
        <draw:line draw:style-name="gr9" draw:text-style-name="P6" draw:layer="layout" svg:x1="5.52cm" svg:y1="3.376cm" svg:x2="14.533cm" svg:y2="3.376cm">
          <text:p/>
        </draw:line>
        <draw:line draw:style-name="gr9" draw:text-style-name="P6" draw:layer="layout" svg:x1="5.52cm" svg:y1="3.817cm" svg:x2="5.52cm" svg:y2="3.38cm">
          <text:p/>
        </draw:line>
        <draw:line draw:style-name="gr9" draw:text-style-name="P6" draw:layer="layout" svg:x1="14.528cm" svg:y1="3.817cm" svg:x2="14.528cm" svg:y2="3.38cm">
          <text:p/>
        </draw:line>
        <draw:line draw:style-name="gr9" draw:text-style-name="P6" draw:layer="layout" svg:x1="2cm" svg:y1="3.821cm" svg:x2="5.52cm" svg:y2="3.821cm">
          <text:p/>
        </draw:line>
        <draw:line draw:style-name="gr9" draw:text-style-name="P6" draw:layer="layout" svg:x1="2.004cm" svg:y1="5.632cm" svg:x2="2.004cm" svg:y2="3.826cm">
          <text:p/>
        </draw:line>
        <draw:line draw:style-name="gr9" draw:text-style-name="P6" draw:layer="layout" svg:x1="5.52cm" svg:y1="3.821cm" svg:x2="14.533cm" svg:y2="3.821cm">
          <text:p/>
        </draw:line>
        <draw:line draw:style-name="gr9" draw:text-style-name="P6" draw:layer="layout" svg:x1="5.52cm" svg:y1="5.632cm" svg:x2="5.52cm" svg:y2="3.826cm">
          <text:p/>
        </draw:line>
        <draw:line draw:style-name="gr9" draw:text-style-name="P6" draw:layer="layout" svg:x1="14.528cm" svg:y1="5.632cm" svg:x2="14.528cm" svg:y2="3.826cm">
          <text:p/>
        </draw:line>
        <draw:line draw:style-name="gr9" draw:text-style-name="P6" draw:layer="layout" svg:x1="2cm" svg:y1="5.637cm" svg:x2="5.52cm" svg:y2="5.637cm">
          <text:p/>
        </draw:line>
        <draw:line draw:style-name="gr9" draw:text-style-name="P6" draw:layer="layout" svg:x1="2.004cm" svg:y1="6.713cm" svg:x2="2.004cm" svg:y2="5.641cm">
          <text:p/>
        </draw:line>
        <draw:line draw:style-name="gr9" draw:text-style-name="P6" draw:layer="layout" svg:x1="5.52cm" svg:y1="5.637cm" svg:x2="14.533cm" svg:y2="5.637cm">
          <text:p/>
        </draw:line>
        <draw:line draw:style-name="gr9" draw:text-style-name="P6" draw:layer="layout" svg:x1="5.52cm" svg:y1="6.713cm" svg:x2="5.52cm" svg:y2="5.641cm">
          <text:p/>
        </draw:line>
        <draw:line draw:style-name="gr9" draw:text-style-name="P6" draw:layer="layout" svg:x1="14.528cm" svg:y1="6.713cm" svg:x2="14.528cm" svg:y2="5.641cm">
          <text:p/>
        </draw:line>
        <draw:line draw:style-name="gr9" draw:text-style-name="P6" draw:layer="layout" svg:x1="2cm" svg:y1="6.717cm" svg:x2="5.52cm" svg:y2="6.717cm">
          <text:p/>
        </draw:line>
        <draw:line draw:style-name="gr9" draw:text-style-name="P6" draw:layer="layout" svg:x1="2.004cm" svg:y1="8.528cm" svg:x2="2.004cm" svg:y2="6.721cm">
          <text:p/>
        </draw:line>
        <draw:line draw:style-name="gr9" draw:text-style-name="P6" draw:layer="layout" svg:x1="5.52cm" svg:y1="6.717cm" svg:x2="14.533cm" svg:y2="6.717cm">
          <text:p/>
        </draw:line>
        <draw:line draw:style-name="gr9" draw:text-style-name="P6" draw:layer="layout" svg:x1="5.52cm" svg:y1="8.528cm" svg:x2="5.52cm" svg:y2="6.721cm">
          <text:p/>
        </draw:line>
        <draw:line draw:style-name="gr9" draw:text-style-name="P6" draw:layer="layout" svg:x1="14.528cm" svg:y1="8.528cm" svg:x2="14.528cm" svg:y2="6.721cm">
          <text:p/>
        </draw:line>
        <draw:line draw:style-name="gr9" draw:text-style-name="P6" draw:layer="layout" svg:x1="2cm" svg:y1="8.532cm" svg:x2="5.52cm" svg:y2="8.532cm">
          <text:p/>
        </draw:line>
        <draw:line draw:style-name="gr9" draw:text-style-name="P6" draw:layer="layout" svg:x1="2.004cm" svg:y1="10.344cm" svg:x2="2.004cm" svg:y2="8.537cm">
          <text:p/>
        </draw:line>
        <draw:line draw:style-name="gr9" draw:text-style-name="P6" draw:layer="layout" svg:x1="5.52cm" svg:y1="8.532cm" svg:x2="14.533cm" svg:y2="8.532cm">
          <text:p/>
        </draw:line>
        <draw:line draw:style-name="gr9" draw:text-style-name="P6" draw:layer="layout" svg:x1="5.52cm" svg:y1="10.344cm" svg:x2="5.52cm" svg:y2="8.537cm">
          <text:p/>
        </draw:line>
        <draw:line draw:style-name="gr9" draw:text-style-name="P6" draw:layer="layout" svg:x1="14.528cm" svg:y1="10.344cm" svg:x2="14.528cm" svg:y2="8.537cm">
          <text:p/>
        </draw:line>
        <draw:line draw:style-name="gr9" draw:text-style-name="P6" draw:layer="layout" svg:x1="2cm" svg:y1="10.348cm" svg:x2="5.52cm" svg:y2="10.348cm">
          <text:p/>
        </draw:line>
        <draw:line draw:style-name="gr9" draw:text-style-name="P6" draw:layer="layout" svg:x1="2.004cm" svg:y1="11.741cm" svg:x2="2.004cm" svg:y2="10.352cm">
          <text:p/>
        </draw:line>
        <draw:line draw:style-name="gr9" draw:text-style-name="P6" draw:layer="layout" svg:x1="5.52cm" svg:y1="10.348cm" svg:x2="14.533cm" svg:y2="10.348cm">
          <text:p/>
        </draw:line>
        <draw:line draw:style-name="gr9" draw:text-style-name="P6" draw:layer="layout" svg:x1="5.52cm" svg:y1="11.741cm" svg:x2="5.52cm" svg:y2="10.352cm">
          <text:p/>
        </draw:line>
        <draw:line draw:style-name="gr9" draw:text-style-name="P6" draw:layer="layout" svg:x1="14.528cm" svg:y1="11.741cm" svg:x2="14.528cm" svg:y2="10.352cm">
          <text:p/>
        </draw:line>
        <draw:line draw:style-name="gr9" draw:text-style-name="P6" draw:layer="layout" svg:x1="2cm" svg:y1="11.746cm" svg:x2="5.52cm" svg:y2="11.746cm">
          <text:p/>
        </draw:line>
        <draw:line draw:style-name="gr9" draw:text-style-name="P6" draw:layer="layout" svg:x1="2.004cm" svg:y1="12.504cm" svg:x2="2.004cm" svg:y2="11.75cm">
          <text:p/>
        </draw:line>
        <draw:line draw:style-name="gr9" draw:text-style-name="P6" draw:layer="layout" svg:x1="5.52cm" svg:y1="11.746cm" svg:x2="14.533cm" svg:y2="11.746cm">
          <text:p/>
        </draw:line>
        <draw:line draw:style-name="gr9" draw:text-style-name="P6" draw:layer="layout" svg:x1="5.52cm" svg:y1="12.504cm" svg:x2="5.52cm" svg:y2="11.75cm">
          <text:p/>
        </draw:line>
        <draw:line draw:style-name="gr9" draw:text-style-name="P6" draw:layer="layout" svg:x1="14.528cm" svg:y1="12.504cm" svg:x2="14.528cm" svg:y2="11.75cm">
          <text:p/>
        </draw:line>
        <draw:polyline draw:style-name="gr9" draw:text-style-name="P6" draw:layer="layout" svg:width="12.532cm" svg:height="0cm" svg:x="2cm" svg:y="12.509cm" svg:viewBox="0 0 12533 0" draw:points="0,0 3520,0 12533,0">
          <text:p/>
        </draw:polyline>
        <draw:frame draw:style-name="gr3" draw:text-style-name="P4" draw:layer="layout" svg:width="4.968cm" svg:height="0.374cm" svg:x="3.297cm" svg:y="2.736cm">
          <draw:text-box>
            <text:p text:style-name="P1"><text:span text:style-name="T5">świadczących usługi medyczne</text:span></text:p>
          </draw:text-box>
        </draw:frame>
        <draw:frame draw:style-name="gr10" draw:text-style-name="P8" draw:layer="layout" svg:width="2.275cm" svg:height="0.319cm" svg:x="2.634cm" svg:y="3.446cm">
          <draw:text-box>
            <text:p text:style-name="P1"><text:span text:style-name="T26">Wyszczególnienie</text:span></text:p>
          </draw:text-box>
        </draw:frame>
        <draw:frame draw:style-name="gr10" draw:text-style-name="P8" draw:layer="layout" svg:width="1.496cm" svg:height="0.319cm" svg:x="9.279cm" svg:y="3.446cm">
          <draw:text-box>
            <text:p text:style-name="P1"><text:span text:style-name="T26">Objaśnienie</text:span></text:p>
          </draw:text-box>
        </draw:frame>
        <draw:frame draw:style-name="gr10" draw:text-style-name="P8" draw:layer="layout" svg:width="2.876cm" svg:height="0.319cm" svg:x="2.124cm" svg:y="4.577cm">
          <draw:text-box>
            <text:p text:style-name="P1"><text:span text:style-name="T26">Bezpieczeństwo usługi</text:span></text:p>
          </draw:text-box>
        </draw:frame>
        <draw:frame draw:style-name="gr10" draw:text-style-name="P8" draw:layer="layout" svg:width="8.587cm" svg:height="0.319cm" svg:x="5.64cm" svg:y="3.892cm">
          <draw:text-box>
            <text:p text:style-name="P1"><text:span text:style-name="T26">Należy podjąć działania zmierzające do minimalizacji potencjalnego </text:span></text:p>
          </draw:text-box>
        </draw:frame>
        <draw:frame draw:style-name="gr10" draw:text-style-name="P8" draw:layer="layout" svg:width="8.773cm" svg:height="0.319cm" svg:x="5.64cm" svg:y="4.209cm">
          <draw:text-box>
            <text:p text:style-name="P1"><text:span text:style-name="T26">ryzyka pacjentów. Cel ten należy uwzględnić w polityce jakości i prak-</text:span></text:p>
          </draw:text-box>
        </draw:frame>
        <draw:frame draw:style-name="gr10" draw:text-style-name="P8" draw:layer="layout" svg:width="5.061cm" svg:height="0.319cm" svg:x="5.64cm" svg:y="4.527cm">
          <draw:text-box>
            <text:p text:style-name="P1"><text:span text:style-name="T26">tykach zarządzania jakością organizacji.</text:span></text:p>
          </draw:text-box>
        </draw:frame>
        <draw:frame draw:style-name="gr10" draw:text-style-name="P8" draw:layer="layout" svg:width="8.507cm" svg:height="0.319cm" svg:x="5.64cm" svg:y="4.944cm">
          <draw:text-box>
            <text:p text:style-name="P1"><text:span text:style-name="T26">Organizacja powinna promować wewnętrzną świadomość potrzeby </text:span></text:p>
          </draw:text-box>
        </draw:frame>
        <draw:frame draw:style-name="gr10" draw:text-style-name="P8" draw:layer="layout" svg:width="6.441cm" svg:height="0.319cm" svg:x="5.64cm" svg:y="5.262cm">
          <draw:text-box>
            <text:p text:style-name="P1"><text:span text:style-name="T26">zapewnienia bezpieczeństwa świadczonych usług. </text:span></text:p>
          </draw:text-box>
        </draw:frame>
        <draw:frame draw:style-name="gr10" draw:text-style-name="P8" draw:layer="layout" svg:width="2.61cm" svg:height="0.319cm" svg:x="2.125cm" svg:y="5.866cm">
          <draw:text-box>
            <text:p text:style-name="P1"><text:span text:style-name="T26">Korygowanie błędów</text:span></text:p>
          </draw:text-box>
        </draw:frame>
        <draw:frame draw:style-name="gr10" draw:text-style-name="P8" draw:layer="layout" svg:width="8.757cm" svg:height="0.319cm" svg:x="5.64cm" svg:y="5.707cm">
          <draw:text-box>
            <text:p text:style-name="P1"><text:span text:style-name="T26">Organizacja powinna wykorzystywać właściwe metody postępowania </text:span></text:p>
          </draw:text-box>
        </draw:frame>
        <draw:frame draw:style-name="gr10" draw:text-style-name="P8" draw:layer="layout" svg:width="8.562cm" svg:height="0.319cm" svg:x="5.64cm" svg:y="6.025cm">
          <draw:text-box>
            <text:p text:style-name="P1"><text:span text:style-name="T26">by korygować błędy podczas planowania pielęgnacji oraz procesów </text:span></text:p>
          </draw:text-box>
        </draw:frame>
        <draw:frame draw:style-name="gr10" draw:text-style-name="P8" draw:layer="layout" svg:width="2.529cm" svg:height="0.319cm" svg:x="5.64cm" svg:y="6.342cm">
          <draw:text-box>
            <text:p text:style-name="P1"><text:span text:style-name="T26">świadczenia usługi. </text:span></text:p>
          </draw:text-box>
        </draw:frame>
        <draw:frame draw:style-name="gr10" draw:text-style-name="P8" draw:layer="layout" svg:width="1.708cm" svg:height="0.319cm" svg:x="2.125cm" svg:y="7.155cm">
          <draw:text-box>
            <text:p text:style-name="P1"><text:span text:style-name="T26">Umiejętności </text:span></text:p>
          </draw:text-box>
        </draw:frame>
        <draw:frame draw:style-name="gr10" draw:text-style-name="P8" draw:layer="layout" svg:width="1.882cm" svg:height="0.319cm" svg:x="2.125cm" svg:y="7.473cm">
          <draw:text-box>
            <text:p text:style-name="P1"><text:span text:style-name="T26">komunikacyjne</text:span></text:p>
          </draw:text-box>
        </draw:frame>
        <draw:frame draw:style-name="gr10" draw:text-style-name="P8" draw:layer="layout" svg:width="8.761cm" svg:height="0.319cm" svg:x="5.64cm" svg:y="6.788cm">
          <draw:text-box>
            <text:p text:style-name="P1"><text:span text:style-name="T26">Kierownictwo organizacji powinno sformułować kryteria gwarantujące </text:span></text:p>
          </draw:text-box>
        </draw:frame>
        <draw:frame draw:style-name="gr10" draw:text-style-name="P8" draw:layer="layout" svg:width="8.384cm" svg:height="0.319cm" svg:x="5.64cm" svg:y="7.105cm">
          <draw:text-box>
            <text:p text:style-name="P1"><text:span text:style-name="T26">zapewnienie właściwych umiejętności komunikacyjnych personelu.</text:span></text:p>
          </draw:text-box>
        </draw:frame>
        <draw:frame draw:style-name="gr10" draw:text-style-name="P8" draw:layer="layout" svg:width="8.295cm" svg:height="0.319cm" svg:x="5.64cm" svg:y="7.523cm">
          <draw:text-box>
            <text:p text:style-name="P1"><text:span text:style-name="T26">Umiejętności te powinny uwzględniać znajomość języków obcych </text:span></text:p>
          </draw:text-box>
        </draw:frame>
        <draw:frame draw:style-name="gr10" draw:text-style-name="P8" draw:layer="layout" svg:width="8.409cm" svg:height="0.319cm" svg:x="5.64cm" svg:y="7.84cm">
          <draw:text-box>
            <text:p text:style-name="P1"><text:span text:style-name="T26">oraz zdolność do sprawnej komunikacji ze współpracownikami, pa-</text:span></text:p>
          </draw:text-box>
        </draw:frame>
        <draw:frame draw:style-name="gr10" draw:text-style-name="P8" draw:layer="layout" svg:width="3.037cm" svg:height="0.319cm" svg:x="5.64cm" svg:y="8.158cm">
          <draw:text-box>
            <text:p text:style-name="P1"><text:span text:style-name="T26">cjentami i ich rodzinami.</text:span></text:p>
          </draw:text-box>
        </draw:frame>
        <draw:frame draw:style-name="gr10" draw:text-style-name="P8" draw:layer="layout" svg:width="2.771cm" svg:height="0.319cm" svg:x="2.124cm" svg:y="8.971cm">
          <draw:text-box>
            <text:p text:style-name="P1"><text:span text:style-name="T26">Identyfi kacja potrzeb </text:span></text:p>
          </draw:text-box>
        </draw:frame>
        <draw:frame draw:style-name="gr10" draw:text-style-name="P8" draw:layer="layout" svg:width="3.08cm" svg:height="0.319cm" svg:x="2.124cm" svg:y="9.288cm">
          <draw:text-box>
            <text:p text:style-name="P1"><text:span text:style-name="T26">edukacyjnych pacjentów</text:span></text:p>
          </draw:text-box>
        </draw:frame>
        <draw:frame draw:style-name="gr10" draw:text-style-name="P8" draw:layer="layout" svg:width="8.409cm" svg:height="0.319cm" svg:x="5.64cm" svg:y="8.603cm">
          <draw:text-box>
            <text:p text:style-name="P1"><text:span text:style-name="T26">Organizacja powinna wykorzystywać wyniki wstępnej ewaluacji pa-</text:span></text:p>
          </draw:text-box>
        </draw:frame>
        <draw:frame draw:style-name="gr10" draw:text-style-name="P8" draw:layer="layout" svg:width="8.35cm" svg:height="0.319cm" svg:x="5.64cm" svg:y="8.921cm">
          <draw:text-box>
            <text:p text:style-name="P1"><text:span text:style-name="T26">cjenta oraz przeglądu dotyczących go danych w celu identyfi kacji </text:span></text:p>
          </draw:text-box>
        </draw:frame>
        <draw:frame draw:style-name="gr10" draw:text-style-name="P8" draw:layer="layout" svg:width="4.803cm" svg:height="0.319cm" svg:x="5.64cm" svg:y="9.238cm">
          <draw:text-box>
            <text:p text:style-name="P1"><text:span text:style-name="T26">potrzeby szkolenia jego i jego rodziny.</text:span></text:p>
          </draw:text-box>
        </draw:frame>
        <draw:frame draw:style-name="gr10" draw:text-style-name="P8" draw:layer="layout" svg:width="8.312cm" svg:height="0.319cm" svg:x="5.64cm" svg:y="9.656cm">
          <draw:text-box>
            <text:p text:style-name="P1"><text:span text:style-name="T26">Organizacja powinna zapewnić, że pacjent i jego rodzina potrafi ą </text:span></text:p>
          </draw:text-box>
        </draw:frame>
        <draw:frame draw:style-name="gr10" draw:text-style-name="P8" draw:layer="layout" svg:width="7.148cm" svg:height="0.319cm" svg:x="5.64cm" svg:y="9.973cm">
          <draw:text-box>
            <text:p text:style-name="P1"><text:span text:style-name="T26">udowodnić zdolność do wypełniania zapisanych zaleceń.</text:span></text:p>
          </draw:text-box>
        </draw:frame>
        <draw:frame draw:style-name="gr10" draw:text-style-name="P8" draw:layer="layout" svg:width="2.944cm" svg:height="0.319cm" svg:x="2.124cm" svg:y="10.736cm">
          <draw:text-box>
            <text:p text:style-name="P1"><text:span text:style-name="T26">Gospodarka odpadami </text:span></text:p>
          </draw:text-box>
        </draw:frame>
        <draw:frame draw:style-name="gr10" draw:text-style-name="P8" draw:layer="layout" svg:width="2.102cm" svg:height="0.319cm" svg:x="2.124cm" svg:y="11.054cm">
          <draw:text-box>
            <text:p text:style-name="P1"><text:span text:style-name="T26">niebezpiecznymi</text:span></text:p>
          </draw:text-box>
        </draw:frame>
        <draw:frame draw:style-name="gr10" draw:text-style-name="P8" draw:layer="layout" svg:width="7.067cm" svg:height="0.319cm" svg:x="5.64cm" svg:y="10.419cm">
          <draw:text-box>
            <text:p text:style-name="P1"><text:span text:style-name="T26">Organizacja powinna mieć udokumentowaną procedurę </text:span></text:p>
          </draw:text-box>
        </draw:frame>
        <draw:frame draw:style-name="gr10" draw:text-style-name="P8" draw:layer="layout" svg:width="7.161cm" svg:height="0.319cm" svg:x="5.64cm" svg:y="10.736cm">
          <draw:text-box>
            <text:p text:style-name="P1"><text:span text:style-name="T26">kompleksowego postępowania z odpadami uznanymi za </text:span></text:p>
          </draw:text-box>
        </draw:frame>
        <draw:frame draw:style-name="gr10" draw:text-style-name="P8" draw:layer="layout" svg:width="8.82cm" svg:height="0.319cm" svg:x="5.64cm" svg:y="11.054cm">
          <draw:text-box>
            <text:p text:style-name="P1"><text:span text:style-name="T26">niebezpieczne i postępować zgodnie z obowiązującymi wymaganiami </text:span></text:p>
          </draw:text-box>
        </draw:frame>
        <draw:frame draw:style-name="gr10" draw:text-style-name="P8" draw:layer="layout" svg:width="1.293cm" svg:height="0.319cm" svg:x="5.64cm" svg:y="11.371cm">
          <draw:text-box>
            <text:p text:style-name="P1"><text:span text:style-name="T26">prawnymi.</text:span></text:p>
          </draw:text-box>
        </draw:frame>
        <draw:frame draw:style-name="gr10" draw:text-style-name="P8" draw:layer="layout" svg:width="3.169cm" svg:height="0.319cm" svg:x="2.125cm" svg:y="11.975cm">
          <draw:text-box>
            <text:p text:style-name="P1"><text:span text:style-name="T26">Strategiczne auditowanie</text:span></text:p>
          </draw:text-box>
        </draw:frame>
        <draw:frame draw:style-name="gr10" draw:text-style-name="P8" draw:layer="layout" svg:width="7.402cm" svg:height="0.319cm" svg:x="5.64cm" svg:y="11.816cm">
          <draw:text-box>
            <text:p text:style-name="P1"><text:span text:style-name="T26">Organizacja powinna opracować plan auditów na dany rok </text:span></text:p>
          </draw:text-box>
        </draw:frame>
        <draw:frame draw:style-name="gr10" draw:text-style-name="P8" draw:layer="layout" svg:width="6.784cm" svg:height="0.319cm" svg:x="5.64cm" svg:y="12.134cm">
          <draw:text-box>
            <text:p text:style-name="P1"><text:span text:style-name="T26">i auditować kluczowe działania częściej niż pozostałe.</text:span></text:p>
          </draw:text-box>
        </draw:frame>
        <draw:frame draw:style-name="gr10" draw:text-style-name="P8" draw:layer="layout" svg:width="8.041cm" svg:height="0.331cm" svg:x="2cm" svg:y="12.664cm">
          <draw:text-box>
            <text:p text:style-name="P1"><text:span text:style-name="T6">Źródło: opracowanie własne na podstawie [IWA 1:2005].</text:span></text:p>
          </draw:text-box>
        </draw:frame>
        <draw:frame draw:style-name="gr18" draw:text-style-name="P14" draw:layer="layout" svg:width="13.578cm" svg:height="0.433cm" svg:x="2.5cm" svg:y="15.139cm">
          <draw:text-box>
            <text:p text:style-name="P1"><text:span text:style-name="T12">Polityka jakości analizowanych organizacji powinna być spójna z profesjo-</text:span></text:p>
          </draw:text-box>
        </draw:frame>
        <draw:frame draw:style-name="gr18" draw:text-style-name="P14" draw:layer="layout" svg:width="11.462cm" svg:height="0.433cm" svg:x="2cm" svg:y="15.598cm">
          <draw:text-box>
            <text:p text:style-name="P1"><text:span text:style-name="T12">nalnymi standardami kształcenia oraz regulacjami prawnymi. </text:span></text:p>
          </draw:text-box>
        </draw:frame>
        <draw:frame draw:style-name="gr33" draw:text-style-name="P14" draw:layer="layout" svg:width="13.447cm" svg:height="0.433cm" svg:x="2.5cm" svg:y="16.056cm">
          <draw:text-box>
            <text:p text:style-name="P1"><text:span text:style-name="T14">System zarządzania jakością organizacji świadczących usługi edukacyj-</text:span></text:p>
          </draw:text-box>
        </draw:frame>
        <draw:frame draw:style-name="gr29" draw:text-style-name="P14" draw:layer="layout" svg:width="14.315cm" svg:height="0.433cm" svg:x="2cm" svg:y="16.515cm">
          <draw:text-box>
            <text:p text:style-name="P1"><text:span text:style-name="T14">ne cechuje hierarchiczność. Na jego operacyjnym poziomie szczególną rolę </text:span></text:p>
          </draw:text-box>
        </draw:frame>
        <draw:frame draw:style-name="gr20" draw:text-style-name="P14" draw:layer="layout" svg:width="14.412cm" svg:height="0.433cm" svg:x="2cm" svg:y="16.974cm">
          <draw:text-box>
            <text:p text:style-name="P1"><text:span text:style-name="T15">odgrywają narzędzia, jakimi posługują się pracownicy realizujący poszczególne </text:span></text:p>
          </draw:text-box>
        </draw:frame>
        <draw:frame draw:style-name="gr19" draw:text-style-name="P14" draw:layer="layout" svg:width="14.675cm" svg:height="0.433cm" svg:x="2cm" svg:y="17.432cm">
          <draw:text-box>
            <text:p text:style-name="P1"><text:span text:style-name="T12">czynności. Umiejętność ich doboru oraz poprawnego i twórczego zastosowania </text:span></text:p>
          </draw:text-box>
        </draw:frame>
        <draw:frame draw:style-name="gr18" draw:text-style-name="P14" draw:layer="layout" svg:width="14.218cm" svg:height="0.433cm" svg:x="2cm" svg:y="17.891cm">
          <draw:text-box>
            <text:p text:style-name="P1"><text:span text:style-name="T12">warunkuje niejednokrotnie wartość uzyskiwanych rezultatów. W subdyscypli-</text:span></text:p>
          </draw:text-box>
        </draw:frame>
        <draw:frame draw:style-name="gr18" draw:text-style-name="P14" draw:layer="layout" svg:width="4.257cm" svg:height="0.433cm" svg:x="2cm" svg:y="18.35cm">
          <draw:text-box>
            <text:p text:style-name="P1"><text:span text:style-name="T12">nie nauk o zarządzaniu</text:span></text:p>
          </draw:text-box>
        </draw:frame>
        <draw:frame draw:style-name="gr35" draw:text-style-name="P16" draw:layer="layout" svg:width="0.215cm" svg:height="0.251cm" svg:x="5.805cm" svg:y="18.369cm">
          <draw:text-box>
            <text:p text:style-name="P1"><text:span text:style-name="T20">2</text:span></text:p>
          </draw:text-box>
        </draw:frame>
        <draw:frame draw:style-name="gr18" draw:text-style-name="P14" draw:layer="layout" svg:width="9.866cm" svg:height="0.433cm" svg:x="5.925cm" svg:y="18.35cm">
          <draw:text-box>
            <text:p text:style-name="P1"><text:span text:style-name="T12">, jaką jest zarządzanie jakością, nurt metodologiczny </text:span></text:p>
          </draw:text-box>
        </draw:frame>
        <draw:line draw:style-name="gr9" draw:text-style-name="P6" draw:layer="layout" svg:x1="2cm" svg:y1="19.936cm" svg:x2="4.54cm" svg:y2="19.936cm">
          <text:p/>
        </draw:line>
        <draw:frame draw:style-name="gr32" draw:text-style-name="P14" draw:layer="layout" svg:width="13.892cm" svg:height="0.433cm" svg:x="2cm" svg:y="18.808cm">
          <draw:text-box>
            <text:p text:style-name="P1"><text:span text:style-name="T13">polegający na tworzeniu, rozwijaniu i stosowaniu narzędzi zarządzania jest </text:span></text:p>
          </draw:text-box>
        </draw:frame>
        <draw:frame draw:style-name="gr36" draw:text-style-name="P17" draw:layer="layout" svg:width="0.174cm" svg:height="0.204cm" svg:x="2cm" svg:y="20.027cm">
          <draw:text-box>
            <text:p text:style-name="P1"><text:span text:style-name="T21">2</text:span></text:p>
          </draw:text-box>
        </draw:frame>
        <draw:frame draw:style-name="gr37" draw:text-style-name="P18" draw:layer="layout" svg:width="0.391cm" svg:height="0.352cm" svg:x="2.097cm" svg:y="20.011cm">
          <draw:text-box>
            <text:p text:style-name="P1"><text:span text:style-name="T22"><text:s text:c="4"/></text:span></text:p>
          </draw:text-box>
        </draw:frame>
        <draw:frame draw:style-name="gr37" draw:text-style-name="P18" draw:layer="layout" svg:width="14.044cm" svg:height="0.352cm" svg:x="2.33cm" svg:y="20.011cm">
          <draw:text-box>
            <text:p text:style-name="P1"><text:span text:style-name="T22">Autor jest przekonany, że dotychczasowy dorobek badaczy zarządzania jakością, jako obsza-</text:span></text:p>
          </draw:text-box>
        </draw:frame>
        <draw:frame draw:style-name="gr37" draw:text-style-name="P18" draw:layer="layout" svg:width="14.366cm" svg:height="0.352cm" svg:x="2.33cm" svg:y="20.363cm">
          <draw:text-box>
            <text:p text:style-name="P1"><text:span text:style-name="T22">ru <text:s/>naukowych <text:s/>dociekań, <text:s/>wyrażający <text:s/>się <text:s/>między <text:s/>innymi <text:s/>doniosłością <text:s/>podejmowanych <text:s/>pro-</text:span></text:p>
          </draw:text-box>
        </draw:frame>
        <draw:frame draw:style-name="gr37" draw:text-style-name="P18" draw:layer="layout" svg:width="13.989cm" svg:height="0.352cm" svg:x="2.33cm" svg:y="20.716cm">
          <draw:text-box>
            <text:p text:style-name="P1"><text:span text:style-name="T22">blemów, wielością publikowanych opracowań oraz szczególnie widoczną absorpcją wyników </text:span></text:p>
          </draw:text-box>
        </draw:frame>
        <draw:frame draw:style-name="gr37" draw:text-style-name="P18" draw:layer="layout" svg:width="14.404cm" svg:height="0.352cm" svg:x="2.33cm" svg:y="21.069cm">
          <draw:text-box>
            <text:p text:style-name="P1"><text:span text:style-name="T22">tych badań przez organizacje, wystarczająco uzasadnia pogląd o statusie zarządzania jakością </text:span></text:p>
          </draw:text-box>
        </draw:frame>
        <draw:frame draw:style-name="gr37" draw:text-style-name="P18" draw:layer="layout" svg:width="5.979cm" svg:height="0.352cm" svg:x="2.33cm" svg:y="21.422cm">
          <draw:text-box>
            <text:p text:style-name="P1"><text:span text:style-name="T22">jako subdyscypliny nauk o zarządzaniu.</text:span></text:p>
          </draw:text-box>
        </draw:frame>
      </draw:page>
      <draw:page draw:name="page21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21</text:span></text:p>
          </draw:text-box>
        </draw:frame>
        <draw:frame draw:style-name="gr3" draw:text-style-name="P4" draw:layer="layout" svg:width="10.361cm" svg:height="0.357cm" svg:x="3.222cm" svg:y="1.464cm">
          <draw:text-box>
            <text:p text:style-name="P1"><text:span text:style-name="T10">1.2. Adaptacja standardu ISO 9001 w organizacjach wybranych sektorów</text:span></text:p>
          </draw:text-box>
        </draw:frame>
        <draw:frame draw:style-name="gr3" draw:text-style-name="P4" draw:layer="layout" svg:width="0.317cm" svg:height="0.374cm" svg:x="2cm" svg:y="2.348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2.436cm">
          <draw:text-box>
            <text:p text:style-name="P1"><text:span text:style-name="T25">ABELA</text:span></text:p>
          </draw:text-box>
        </draw:frame>
        <draw:frame draw:style-name="gr3" draw:text-style-name="P4" draw:layer="layout" svg:width="11.64cm" svg:height="0.374cm" svg:x="2.855cm" svg:y="2.348cm">
          <draw:text-box>
            <text:p text:style-name="P1"><text:span text:style-name="T5"><text:s/></text:span><text:span text:style-name="T5">8. <text:s/>Główne zasady zarządzania jakością w organizacji świadczącej usługi</text:span></text:p>
          </draw:text-box>
        </draw:frame>
        <draw:polyline draw:style-name="gr16" draw:text-style-name="P6" draw:layer="layout" svg:width="12.499cm" svg:height="0cm" svg:x="2cm" svg:y="19.009cm" svg:viewBox="0 0 12500 0" draw:points="0,0 3459,0 12500,0">
          <text:p/>
        </draw:polyline>
        <draw:polyline draw:style-name="gr16" draw:text-style-name="P6" draw:layer="layout" svg:width="12.499cm" svg:height="0cm" svg:x="2cm" svg:y="19.772cm" svg:viewBox="0 0 12500 0" draw:points="0,0 3459,0 12500,0">
          <text:p/>
        </draw:polyline>
        <draw:line draw:style-name="gr16" draw:text-style-name="P6" draw:layer="layout" svg:x1="2.008cm" svg:y1="19cm" svg:x2="2.008cm" svg:y2="18.251cm">
          <text:p/>
        </draw:line>
        <draw:line draw:style-name="gr16" draw:text-style-name="P6" draw:layer="layout" svg:x1="2.008cm" svg:y1="19.763cm" svg:x2="2.008cm" svg:y2="19.018cm">
          <text:p/>
        </draw:line>
        <draw:line draw:style-name="gr16" draw:text-style-name="P6" draw:layer="layout" svg:x1="14.491cm" svg:y1="19cm" svg:x2="14.491cm" svg:y2="18.251cm">
          <text:p/>
        </draw:line>
        <draw:line draw:style-name="gr16" draw:text-style-name="P6" draw:layer="layout" svg:x1="14.491cm" svg:y1="19.763cm" svg:x2="14.491cm" svg:y2="19.018cm">
          <text:p/>
        </draw:line>
        <draw:line draw:style-name="gr9" draw:text-style-name="P6" draw:layer="layout" svg:x1="2.004cm" svg:y1="3.376cm" svg:x2="5.459cm" svg:y2="3.376cm">
          <text:p/>
        </draw:line>
        <draw:line draw:style-name="gr9" draw:text-style-name="P6" draw:layer="layout" svg:x1="2.008cm" svg:y1="3.817cm" svg:x2="2.008cm" svg:y2="3.38cm">
          <text:p/>
        </draw:line>
        <draw:line draw:style-name="gr9" draw:text-style-name="P6" draw:layer="layout" svg:x1="5.459cm" svg:y1="3.376cm" svg:x2="14.495cm" svg:y2="3.376cm">
          <text:p/>
        </draw:line>
        <draw:line draw:style-name="gr9" draw:text-style-name="P6" draw:layer="layout" svg:x1="14.491cm" svg:y1="3.817cm" svg:x2="14.491cm" svg:y2="3.38cm">
          <text:p/>
        </draw:line>
        <draw:line draw:style-name="gr9" draw:text-style-name="P6" draw:layer="layout" svg:x1="2.004cm" svg:y1="3.821cm" svg:x2="5.459cm" svg:y2="3.821cm">
          <text:p/>
        </draw:line>
        <draw:line draw:style-name="gr9" draw:text-style-name="P6" draw:layer="layout" svg:x1="2.008cm" svg:y1="5.85cm" svg:x2="2.008cm" svg:y2="3.826cm">
          <text:p/>
        </draw:line>
        <draw:line draw:style-name="gr9" draw:text-style-name="P6" draw:layer="layout" svg:x1="5.459cm" svg:y1="3.821cm" svg:x2="14.495cm" svg:y2="3.821cm">
          <text:p/>
        </draw:line>
        <draw:line draw:style-name="gr9" draw:text-style-name="P6" draw:layer="layout" svg:x1="5.459cm" svg:y1="5.85cm" svg:x2="5.459cm" svg:y2="3.826cm">
          <text:p/>
        </draw:line>
        <draw:line draw:style-name="gr9" draw:text-style-name="P6" draw:layer="layout" svg:x1="14.491cm" svg:y1="5.85cm" svg:x2="14.491cm" svg:y2="3.826cm">
          <text:p/>
        </draw:line>
        <draw:line draw:style-name="gr9" draw:text-style-name="P6" draw:layer="layout" svg:x1="2.004cm" svg:y1="5.854cm" svg:x2="5.459cm" svg:y2="5.854cm">
          <text:p/>
        </draw:line>
        <draw:line draw:style-name="gr9" draw:text-style-name="P6" draw:layer="layout" svg:x1="2.008cm" svg:y1="8.2cm" svg:x2="2.008cm" svg:y2="5.858cm">
          <text:p/>
        </draw:line>
        <draw:line draw:style-name="gr9" draw:text-style-name="P6" draw:layer="layout" svg:x1="5.459cm" svg:y1="5.854cm" svg:x2="14.495cm" svg:y2="5.854cm">
          <text:p/>
        </draw:line>
        <draw:line draw:style-name="gr9" draw:text-style-name="P6" draw:layer="layout" svg:x1="5.459cm" svg:y1="8.2cm" svg:x2="5.459cm" svg:y2="5.858cm">
          <text:p/>
        </draw:line>
        <draw:line draw:style-name="gr9" draw:text-style-name="P6" draw:layer="layout" svg:x1="14.491cm" svg:y1="8.2cm" svg:x2="14.491cm" svg:y2="5.858cm">
          <text:p/>
        </draw:line>
        <draw:line draw:style-name="gr9" draw:text-style-name="P6" draw:layer="layout" svg:x1="2.004cm" svg:y1="8.205cm" svg:x2="5.459cm" svg:y2="8.205cm">
          <text:p/>
        </draw:line>
        <draw:line draw:style-name="gr9" draw:text-style-name="P6" draw:layer="layout" svg:x1="2.008cm" svg:y1="9.281cm" svg:x2="2.008cm" svg:y2="8.209cm">
          <text:p/>
        </draw:line>
        <draw:line draw:style-name="gr9" draw:text-style-name="P6" draw:layer="layout" svg:x1="5.459cm" svg:y1="8.205cm" svg:x2="14.495cm" svg:y2="8.205cm">
          <text:p/>
        </draw:line>
        <draw:line draw:style-name="gr9" draw:text-style-name="P6" draw:layer="layout" svg:x1="5.459cm" svg:y1="9.281cm" svg:x2="5.459cm" svg:y2="8.209cm">
          <text:p/>
        </draw:line>
        <draw:line draw:style-name="gr9" draw:text-style-name="P6" draw:layer="layout" svg:x1="14.491cm" svg:y1="9.281cm" svg:x2="14.491cm" svg:y2="8.209cm">
          <text:p/>
        </draw:line>
        <draw:line draw:style-name="gr9" draw:text-style-name="P6" draw:layer="layout" svg:x1="2.004cm" svg:y1="9.285cm" svg:x2="5.459cm" svg:y2="9.285cm">
          <text:p/>
        </draw:line>
        <draw:line draw:style-name="gr9" draw:text-style-name="P6" draw:layer="layout" svg:x1="2.008cm" svg:y1="10.361cm" svg:x2="2.008cm" svg:y2="9.289cm">
          <text:p/>
        </draw:line>
        <draw:line draw:style-name="gr9" draw:text-style-name="P6" draw:layer="layout" svg:x1="5.459cm" svg:y1="9.285cm" svg:x2="14.495cm" svg:y2="9.285cm">
          <text:p/>
        </draw:line>
        <draw:line draw:style-name="gr9" draw:text-style-name="P6" draw:layer="layout" svg:x1="5.459cm" svg:y1="10.361cm" svg:x2="5.459cm" svg:y2="9.289cm">
          <text:p/>
        </draw:line>
        <draw:line draw:style-name="gr9" draw:text-style-name="P6" draw:layer="layout" svg:x1="14.491cm" svg:y1="10.361cm" svg:x2="14.491cm" svg:y2="9.289cm">
          <text:p/>
        </draw:line>
        <draw:line draw:style-name="gr9" draw:text-style-name="P6" draw:layer="layout" svg:x1="2.004cm" svg:y1="10.365cm" svg:x2="5.459cm" svg:y2="10.365cm">
          <text:p/>
        </draw:line>
        <draw:line draw:style-name="gr9" draw:text-style-name="P6" draw:layer="layout" svg:x1="2.008cm" svg:y1="11.759cm" svg:x2="2.008cm" svg:y2="10.37cm">
          <text:p/>
        </draw:line>
        <draw:line draw:style-name="gr9" draw:text-style-name="P6" draw:layer="layout" svg:x1="5.459cm" svg:y1="10.365cm" svg:x2="14.495cm" svg:y2="10.365cm">
          <text:p/>
        </draw:line>
        <draw:line draw:style-name="gr9" draw:text-style-name="P6" draw:layer="layout" svg:x1="5.459cm" svg:y1="11.759cm" svg:x2="5.459cm" svg:y2="10.37cm">
          <text:p/>
        </draw:line>
        <draw:line draw:style-name="gr9" draw:text-style-name="P6" draw:layer="layout" svg:x1="14.491cm" svg:y1="11.759cm" svg:x2="14.491cm" svg:y2="10.37cm">
          <text:p/>
        </draw:line>
        <draw:line draw:style-name="gr9" draw:text-style-name="P6" draw:layer="layout" svg:x1="2.004cm" svg:y1="11.763cm" svg:x2="5.459cm" svg:y2="11.763cm">
          <text:p/>
        </draw:line>
        <draw:line draw:style-name="gr9" draw:text-style-name="P6" draw:layer="layout" svg:x1="2.008cm" svg:y1="12.522cm" svg:x2="2.008cm" svg:y2="11.768cm">
          <text:p/>
        </draw:line>
        <draw:line draw:style-name="gr9" draw:text-style-name="P6" draw:layer="layout" svg:x1="5.459cm" svg:y1="11.763cm" svg:x2="14.495cm" svg:y2="11.763cm">
          <text:p/>
        </draw:line>
        <draw:line draw:style-name="gr9" draw:text-style-name="P6" draw:layer="layout" svg:x1="5.459cm" svg:y1="12.522cm" svg:x2="5.459cm" svg:y2="11.768cm">
          <text:p/>
        </draw:line>
        <draw:line draw:style-name="gr9" draw:text-style-name="P6" draw:layer="layout" svg:x1="14.491cm" svg:y1="12.522cm" svg:x2="14.491cm" svg:y2="11.768cm">
          <text:p/>
        </draw:line>
        <draw:line draw:style-name="gr9" draw:text-style-name="P6" draw:layer="layout" svg:x1="2.004cm" svg:y1="12.526cm" svg:x2="5.459cm" svg:y2="12.526cm">
          <text:p/>
        </draw:line>
        <draw:line draw:style-name="gr9" draw:text-style-name="P6" draw:layer="layout" svg:x1="2.008cm" svg:y1="13.92cm" svg:x2="2.008cm" svg:y2="12.531cm">
          <text:p/>
        </draw:line>
        <draw:line draw:style-name="gr9" draw:text-style-name="P6" draw:layer="layout" svg:x1="5.459cm" svg:y1="12.526cm" svg:x2="14.495cm" svg:y2="12.526cm">
          <text:p/>
        </draw:line>
        <draw:line draw:style-name="gr9" draw:text-style-name="P6" draw:layer="layout" svg:x1="5.459cm" svg:y1="13.92cm" svg:x2="5.459cm" svg:y2="12.531cm">
          <text:p/>
        </draw:line>
        <draw:line draw:style-name="gr9" draw:text-style-name="P6" draw:layer="layout" svg:x1="14.491cm" svg:y1="13.92cm" svg:x2="14.491cm" svg:y2="12.531cm">
          <text:p/>
        </draw:line>
        <draw:line draw:style-name="gr9" draw:text-style-name="P6" draw:layer="layout" svg:x1="2.004cm" svg:y1="13.924cm" svg:x2="5.459cm" svg:y2="13.924cm">
          <text:p/>
        </draw:line>
        <draw:line draw:style-name="gr9" draw:text-style-name="P6" draw:layer="layout" svg:x1="2.008cm" svg:y1="15.318cm" svg:x2="2.008cm" svg:y2="13.929cm">
          <text:p/>
        </draw:line>
        <draw:line draw:style-name="gr9" draw:text-style-name="P6" draw:layer="layout" svg:x1="5.459cm" svg:y1="13.924cm" svg:x2="14.495cm" svg:y2="13.924cm">
          <text:p/>
        </draw:line>
        <draw:line draw:style-name="gr9" draw:text-style-name="P6" draw:layer="layout" svg:x1="5.459cm" svg:y1="15.318cm" svg:x2="5.459cm" svg:y2="13.929cm">
          <text:p/>
        </draw:line>
        <draw:line draw:style-name="gr9" draw:text-style-name="P6" draw:layer="layout" svg:x1="14.491cm" svg:y1="15.318cm" svg:x2="14.491cm" svg:y2="13.929cm">
          <text:p/>
        </draw:line>
        <draw:line draw:style-name="gr9" draw:text-style-name="P6" draw:layer="layout" svg:x1="2.004cm" svg:y1="15.322cm" svg:x2="5.459cm" svg:y2="15.322cm">
          <text:p/>
        </draw:line>
        <draw:line draw:style-name="gr9" draw:text-style-name="P6" draw:layer="layout" svg:x1="2.008cm" svg:y1="15.763cm" svg:x2="2.008cm" svg:y2="15.327cm">
          <text:p/>
        </draw:line>
        <draw:line draw:style-name="gr9" draw:text-style-name="P6" draw:layer="layout" svg:x1="5.459cm" svg:y1="15.322cm" svg:x2="14.495cm" svg:y2="15.322cm">
          <text:p/>
        </draw:line>
        <draw:line draw:style-name="gr9" draw:text-style-name="P6" draw:layer="layout" svg:x1="14.491cm" svg:y1="15.763cm" svg:x2="14.491cm" svg:y2="15.327cm">
          <text:p/>
        </draw:line>
        <draw:line draw:style-name="gr9" draw:text-style-name="P6" draw:layer="layout" svg:x1="2.004cm" svg:y1="15.768cm" svg:x2="5.459cm" svg:y2="15.768cm">
          <text:p/>
        </draw:line>
        <draw:line draw:style-name="gr9" draw:text-style-name="P6" draw:layer="layout" svg:x1="2.008cm" svg:y1="17.479cm" svg:x2="2.008cm" svg:y2="15.772cm">
          <text:p/>
        </draw:line>
        <draw:line draw:style-name="gr9" draw:text-style-name="P6" draw:layer="layout" svg:x1="5.459cm" svg:y1="15.768cm" svg:x2="14.495cm" svg:y2="15.768cm">
          <text:p/>
        </draw:line>
        <draw:line draw:style-name="gr9" draw:text-style-name="P6" draw:layer="layout" svg:x1="14.491cm" svg:y1="17.479cm" svg:x2="14.491cm" svg:y2="15.772cm">
          <text:p/>
        </draw:line>
        <draw:line draw:style-name="gr9" draw:text-style-name="P6" draw:layer="layout" svg:x1="2.004cm" svg:y1="17.483cm" svg:x2="5.459cm" svg:y2="17.483cm">
          <text:p/>
        </draw:line>
        <draw:line draw:style-name="gr9" draw:text-style-name="P6" draw:layer="layout" svg:x1="2.008cm" svg:y1="18.242cm" svg:x2="2.008cm" svg:y2="17.488cm">
          <text:p/>
        </draw:line>
        <draw:line draw:style-name="gr9" draw:text-style-name="P6" draw:layer="layout" svg:x1="5.459cm" svg:y1="17.483cm" svg:x2="14.495cm" svg:y2="17.483cm">
          <text:p/>
        </draw:line>
        <draw:line draw:style-name="gr9" draw:text-style-name="P6" draw:layer="layout" svg:x1="14.491cm" svg:y1="18.242cm" svg:x2="14.491cm" svg:y2="17.488cm">
          <text:p/>
        </draw:line>
        <draw:polyline draw:style-name="gr9" draw:text-style-name="P6" draw:layer="layout" svg:width="12.49cm" svg:height="0cm" svg:x="2.004cm" svg:y="18.246cm" svg:viewBox="0 0 12491 0" draw:points="0,0 3455,0 12491,0">
          <text:p/>
        </draw:polyline>
        <draw:frame draw:style-name="gr3" draw:text-style-name="P4" draw:layer="layout" svg:width="5.831cm" svg:height="0.374cm" svg:x="3.297cm" svg:y="2.736cm">
          <draw:text-box>
            <text:p text:style-name="P1"><text:span text:style-name="T5">edukacyjne według standardu IWA 2</text:span></text:p>
          </draw:text-box>
        </draw:frame>
        <draw:frame draw:style-name="gr10" draw:text-style-name="P8" draw:layer="layout" svg:width="5.306cm" svg:height="0.319cm" svg:x="5.614cm" svg:y="3.446cm">
          <draw:text-box>
            <text:p text:style-name="P1"><text:span text:style-name="T26">Podstawowe zasady zarządzania jakością</text:span></text:p>
          </draw:text-box>
        </draw:frame>
        <draw:frame draw:style-name="gr10" draw:text-style-name="P8" draw:layer="layout" svg:width="2.682cm" svg:height="0.319cm" svg:x="2.129cm" svg:y="4.685cm">
          <draw:text-box>
            <text:p text:style-name="P1"><text:span text:style-name="T26">Podejście procesowe</text:span></text:p>
          </draw:text-box>
        </draw:frame>
        <draw:frame draw:style-name="gr10" draw:text-style-name="P8" draw:layer="layout" svg:width="8.693cm" svg:height="0.319cm" svg:x="5.579cm" svg:y="3.892cm">
          <draw:text-box>
            <text:p text:style-name="P1"><text:span text:style-name="T26">Jednostki edukacyjne powinny stosować podejście procesowe w pro-</text:span></text:p>
          </draw:text-box>
        </draw:frame>
        <draw:frame draw:style-name="gr10" draw:text-style-name="P8" draw:layer="layout" svg:width="7.173cm" svg:height="0.319cm" svg:x="5.579cm" svg:y="4.209cm">
          <draw:text-box>
            <text:p text:style-name="P1"><text:span text:style-name="T26">jektowaniu i doskonaleniu systemu zarządzania jakością.</text:span></text:p>
          </draw:text-box>
        </draw:frame>
        <draw:frame draw:style-name="gr10" draw:text-style-name="P8" draw:layer="layout" svg:width="8.947cm" svg:height="0.319cm" svg:x="5.579cm" svg:y="4.527cm">
          <draw:text-box>
            <text:p text:style-name="P1"><text:span text:style-name="T26">Jednostka edukacyjna powinna identyfi kować stopień, w jakim wszyst-</text:span></text:p>
          </draw:text-box>
        </draw:frame>
        <draw:frame draw:style-name="gr10" draw:text-style-name="P8" draw:layer="layout" svg:width="7.211cm" svg:height="0.319cm" svg:x="5.579cm" svg:y="4.844cm">
          <draw:text-box>
            <text:p text:style-name="P1"><text:span text:style-name="T26">kie procesy operacyjne tworzą wartość dla uczących się. </text:span></text:p>
          </draw:text-box>
        </draw:frame>
        <draw:frame draw:style-name="gr10" draw:text-style-name="P8" draw:layer="layout" svg:width="8.299cm" svg:height="0.319cm" svg:x="5.579cm" svg:y="5.162cm">
          <draw:text-box>
            <text:p text:style-name="P1"><text:span text:style-name="T26">Zrozumienie interakcji pomiędzy procesami jest istotne w celu ich </text:span></text:p>
          </draw:text-box>
        </draw:frame>
        <draw:frame draw:style-name="gr10" draw:text-style-name="P8" draw:layer="layout" svg:width="7.415cm" svg:height="0.319cm" svg:x="5.579cm" svg:y="5.479cm">
          <draw:text-box>
            <text:p text:style-name="P1"><text:span text:style-name="T26">holistycznego doskonalenia systemu zarządzania jakością.</text:span></text:p>
          </draw:text-box>
        </draw:frame>
        <draw:frame draw:style-name="gr10" draw:text-style-name="P8" draw:layer="layout" svg:width="3.177cm" svg:height="0.319cm" svg:x="2.129cm" svg:y="6.718cm">
          <draw:text-box>
            <text:p text:style-name="P1"><text:span text:style-name="T26">Zrozumienie kluczowych </text:span></text:p>
          </draw:text-box>
        </draw:frame>
        <draw:frame draw:style-name="gr10" draw:text-style-name="P8" draw:layer="layout" svg:width="1.518cm" svg:height="0.319cm" svg:x="2.129cm" svg:y="7.036cm">
          <draw:text-box>
            <text:p text:style-name="P1"><text:span text:style-name="T26">kompetencji</text:span></text:p>
          </draw:text-box>
        </draw:frame>
        <draw:frame draw:style-name="gr10" draw:text-style-name="P8" draw:layer="layout" svg:width="8.79cm" svg:height="0.319cm" svg:x="5.579cm" svg:y="5.925cm">
          <draw:text-box>
            <text:p text:style-name="P1"><text:span text:style-name="T26">Ma na celu wykorzystanie różnych zasobów w celu zapewnienia prze-</text:span></text:p>
          </draw:text-box>
        </draw:frame>
        <draw:frame draw:style-name="gr10" draw:text-style-name="P8" draw:layer="layout" svg:width="5.51cm" svg:height="0.319cm" svg:x="5.579cm" svg:y="6.242cm">
          <draw:text-box>
            <text:p text:style-name="P1"><text:span text:style-name="T26">wagi konkurencyjnej jednostce edukacyjnej.</text:span></text:p>
          </draw:text-box>
        </draw:frame>
        <draw:frame draw:style-name="gr10" draw:text-style-name="P8" draw:layer="layout" svg:width="8.088cm" svg:height="0.319cm" svg:x="5.579cm" svg:y="6.56cm">
          <draw:text-box>
            <text:p text:style-name="P1"><text:span text:style-name="T26">Zasoby te zawierają technologie, umiejętności, kulturę jednostki.</text:span></text:p>
          </draw:text-box>
        </draw:frame>
        <draw:frame draw:style-name="gr10" draw:text-style-name="P8" draw:layer="layout" svg:width="8.888cm" svg:height="0.319cm" svg:x="5.579cm" svg:y="6.877cm">
          <draw:text-box>
            <text:p text:style-name="P1"><text:span text:style-name="T26">Mocne strony, specyfi czne dla jednostki edukacyjnej powinny partycy-</text:span></text:p>
          </draw:text-box>
        </draw:frame>
        <draw:frame draw:style-name="gr10" draw:text-style-name="P8" draw:layer="layout" svg:width="5.848cm" svg:height="0.319cm" svg:x="5.579cm" svg:y="7.195cm">
          <draw:text-box>
            <text:p text:style-name="P1"><text:span text:style-name="T26">pować w tworzeniu wartości dla uczących się. </text:span></text:p>
          </draw:text-box>
        </draw:frame>
        <draw:frame draw:style-name="gr10" draw:text-style-name="P8" draw:layer="layout" svg:width="8.74cm" svg:height="0.319cm" svg:x="5.579cm" svg:y="7.512cm">
          <draw:text-box>
            <text:p text:style-name="P1"><text:span text:style-name="T26">Kluczowe kompetencje powinny wspierać innowacje w celu adaptacji </text:span></text:p>
          </draw:text-box>
        </draw:frame>
        <draw:frame draw:style-name="gr10" draw:text-style-name="P8" draw:layer="layout" svg:width="5.836cm" svg:height="0.319cm" svg:x="5.579cm" svg:y="7.83cm">
          <draw:text-box>
            <text:p text:style-name="P1"><text:span text:style-name="T26">jednostki do zmian w otoczeniu edukacyjnym. </text:span></text:p>
          </draw:text-box>
        </draw:frame>
        <draw:frame draw:style-name="gr10" draw:text-style-name="P8" draw:layer="layout" svg:width="1.53cm" svg:height="0.319cm" svg:x="2.129cm" svg:y="8.434cm">
          <draw:text-box>
            <text:p text:style-name="P1"><text:span text:style-name="T26">Całościowa </text:span></text:p>
          </draw:text-box>
        </draw:frame>
        <draw:frame draw:style-name="gr10" draw:text-style-name="P8" draw:layer="layout" svg:width="1.725cm" svg:height="0.319cm" svg:x="2.129cm" svg:y="8.751cm">
          <draw:text-box>
            <text:p text:style-name="P1"><text:span text:style-name="T26">optymalizacja</text:span></text:p>
          </draw:text-box>
        </draw:frame>
        <draw:frame draw:style-name="gr10" draw:text-style-name="P8" draw:layer="layout" svg:width="5.768cm" svg:height="0.319cm" svg:x="5.579cm" svg:y="8.275cm">
          <draw:text-box>
            <text:p text:style-name="P1"><text:span text:style-name="T26">Inaczej systemowe podejście do zarządzania.</text:span></text:p>
          </draw:text-box>
        </draw:frame>
        <draw:frame draw:style-name="gr10" draw:text-style-name="P8" draw:layer="layout" svg:width="8.604cm" svg:height="0.319cm" svg:x="5.579cm" svg:y="8.593cm">
          <draw:text-box>
            <text:p text:style-name="P1"><text:span text:style-name="T26">Umożliwia osiąganie przez każdy proces operacyjny celów z admini-</text:span></text:p>
          </draw:text-box>
        </draw:frame>
        <draw:frame draw:style-name="gr10" draw:text-style-name="P8" draw:layer="layout" svg:width="3.647cm" svg:height="0.319cm" svg:x="5.579cm" svg:y="8.91cm">
          <draw:text-box>
            <text:p text:style-name="P1"><text:span text:style-name="T26">stracyjnego punktu widzenia.</text:span></text:p>
          </draw:text-box>
        </draw:frame>
        <draw:frame draw:style-name="gr10" draw:text-style-name="P8" draw:layer="layout" svg:width="1.691cm" svg:height="0.319cm" svg:x="2.129cm" svg:y="9.514cm">
          <draw:text-box>
            <text:p text:style-name="P1"><text:span text:style-name="T26">Wizjonerskie </text:span></text:p>
          </draw:text-box>
        </draw:frame>
        <draw:frame draw:style-name="gr10" draw:text-style-name="P8" draw:layer="layout" svg:width="1.64cm" svg:height="0.319cm" svg:x="2.129cm" svg:y="9.832cm">
          <draw:text-box>
            <text:p text:style-name="P1"><text:span text:style-name="T26">przywództwo</text:span></text:p>
          </draw:text-box>
        </draw:frame>
        <draw:frame draw:style-name="gr10" draw:text-style-name="P8" draw:layer="layout" svg:width="8.321cm" svg:height="0.319cm" svg:x="5.579cm" svg:y="9.356cm">
          <draw:text-box>
            <text:p text:style-name="P1"><text:span text:style-name="T26">Jest związane z ustanawianiem wizji, kreowaniem polityki i prowa-</text:span></text:p>
          </draw:text-box>
        </draw:frame>
        <draw:frame draw:style-name="gr10" draw:text-style-name="P8" draw:layer="layout" svg:width="8.71cm" svg:height="0.319cm" svg:x="5.579cm" svg:y="9.673cm">
          <draw:text-box>
            <text:p text:style-name="P1"><text:span text:style-name="T26">dzeniem jednostki edukacyjnej w sposób odpowiadający wyzwaniom </text:span></text:p>
          </draw:text-box>
        </draw:frame>
        <draw:frame draw:style-name="gr10" draw:text-style-name="P8" draw:layer="layout" svg:width="3.126cm" svg:height="0.319cm" svg:x="5.579cm" svg:y="9.991cm">
          <draw:text-box>
            <text:p text:style-name="P1"><text:span text:style-name="T26">otoczenia edukacyjnego.</text:span></text:p>
          </draw:text-box>
        </draw:frame>
        <draw:frame draw:style-name="gr10" draw:text-style-name="P8" draw:layer="layout" svg:width="3.283cm" svg:height="0.319cm" svg:x="2.129cm" svg:y="10.754cm">
          <draw:text-box>
            <text:p text:style-name="P1"><text:span text:style-name="T26">Podejmowanie decyzji na </text:span></text:p>
          </draw:text-box>
        </draw:frame>
        <draw:frame draw:style-name="gr10" draw:text-style-name="P8" draw:layer="layout" svg:width="2.178cm" svg:height="0.319cm" svg:x="2.129cm" svg:y="11.071cm">
          <draw:text-box>
            <text:p text:style-name="P1"><text:span text:style-name="T26">podstawie faktów</text:span></text:p>
          </draw:text-box>
        </draw:frame>
        <draw:frame draw:style-name="gr10" draw:text-style-name="P8" draw:layer="layout" svg:width="8.503cm" svg:height="0.319cm" svg:x="5.579cm" svg:y="10.436cm">
          <draw:text-box>
            <text:p text:style-name="P1"><text:span text:style-name="T26">Zapewnia, że decyzje administracyjne bazują na jasnych i znanych </text:span></text:p>
          </draw:text-box>
        </draw:frame>
        <draw:frame draw:style-name="gr10" draw:text-style-name="P8" draw:layer="layout" svg:width="6.191cm" svg:height="0.319cm" svg:x="5.579cm" svg:y="10.754cm">
          <draw:text-box>
            <text:p text:style-name="P1"><text:span text:style-name="T26">przesłankach, a nie na dogodnych spekulacjach. </text:span></text:p>
          </draw:text-box>
        </draw:frame>
        <draw:frame draw:style-name="gr10" draw:text-style-name="P8" draw:layer="layout" svg:width="8.824cm" svg:height="0.319cm" svg:x="5.579cm" svg:y="11.071cm">
          <draw:text-box>
            <text:p text:style-name="P1"><text:span text:style-name="T26">Informacje i opinie są łączone z analizami, logicznym myśleniem oraz </text:span></text:p>
          </draw:text-box>
        </draw:frame>
        <draw:frame draw:style-name="gr10" draw:text-style-name="P8" draw:layer="layout" svg:width="3.033cm" svg:height="0.319cm" svg:x="5.579cm" svg:y="11.389cm">
          <draw:text-box>
            <text:p text:style-name="P1"><text:span text:style-name="T26">podejściem naukowym. </text:span></text:p>
          </draw:text-box>
        </draw:frame>
        <draw:frame draw:style-name="gr10" draw:text-style-name="P8" draw:layer="layout" svg:width="3.152cm" svg:height="0.319cm" svg:x="2.129cm" svg:y="11.993cm">
          <draw:text-box>
            <text:p text:style-name="P1"><text:span text:style-name="T26">Współpraca z partnerami</text:span></text:p>
          </draw:text-box>
        </draw:frame>
        <draw:frame draw:style-name="gr10" draw:text-style-name="P8" draw:layer="layout" svg:width="8.426cm" svg:height="0.319cm" svg:x="5.579cm" svg:y="11.834cm">
          <draw:text-box>
            <text:p text:style-name="P1"><text:span text:style-name="T26">Jest bardzo istotna, aby otrzymać optymalne zasoby potrzebne do </text:span></text:p>
          </draw:text-box>
        </draw:frame>
        <draw:frame draw:style-name="gr10" draw:text-style-name="P8" draw:layer="layout" svg:width="4.587cm" svg:height="0.319cm" svg:x="5.579cm" svg:y="12.151cm">
          <draw:text-box>
            <text:p text:style-name="P1"><text:span text:style-name="T26">tworzenia wartości dla uczących się.</text:span></text:p>
          </draw:text-box>
        </draw:frame>
        <draw:frame draw:style-name="gr10" draw:text-style-name="P8" draw:layer="layout" svg:width="2.661cm" svg:height="0.319cm" svg:x="2.129cm" svg:y="13.073cm">
          <draw:text-box>
            <text:p text:style-name="P1"><text:span text:style-name="T26">Zaangażowanie ludzi</text:span></text:p>
          </draw:text-box>
        </draw:frame>
        <draw:frame draw:style-name="gr10" draw:text-style-name="P8" draw:layer="layout" svg:width="8.477cm" svg:height="0.319cm" svg:x="5.579cm" svg:y="12.597cm">
          <draw:text-box>
            <text:p text:style-name="P1"><text:span text:style-name="T26">Jest bardzo efektywnym i skutecznym sposobem dla jednostki edu-</text:span></text:p>
          </draw:text-box>
        </draw:frame>
        <draw:frame draw:style-name="gr10" draw:text-style-name="P8" draw:layer="layout" svg:width="8.752cm" svg:height="0.319cm" svg:x="5.579cm" svg:y="12.914cm">
          <draw:text-box>
            <text:p text:style-name="P1"><text:span text:style-name="T26">kacyjnej, aby osiągać cele. Działania kierownictwa powinny zmierzać </text:span></text:p>
          </draw:text-box>
        </draw:frame>
        <draw:frame draw:style-name="gr10" draw:text-style-name="P8" draw:layer="layout" svg:width="8.807cm" svg:height="0.319cm" svg:x="5.579cm" svg:y="13.232cm">
          <draw:text-box>
            <text:p text:style-name="P1"><text:span text:style-name="T26">w kierunku ułatwiania i umożliwiania zaangażowania i maksymalizacji </text:span></text:p>
          </draw:text-box>
        </draw:frame>
        <draw:frame draw:style-name="gr10" draw:text-style-name="P8" draw:layer="layout" svg:width="8.028cm" svg:height="0.319cm" svg:x="5.579cm" svg:y="13.549cm">
          <draw:text-box>
            <text:p text:style-name="P1"><text:span text:style-name="T26">użyteczności ludzkich kompetencji, umiejętności i kreatywności.</text:span></text:p>
          </draw:text-box>
        </draw:frame>
        <draw:frame draw:style-name="gr10" draw:text-style-name="P8" draw:layer="layout" svg:width="2.55cm" svg:height="0.319cm" svg:x="2.129cm" svg:y="14.471cm">
          <draw:text-box>
            <text:p text:style-name="P1"><text:span text:style-name="T26">Ciągłe doskonalenie</text:span></text:p>
          </draw:text-box>
        </draw:frame>
        <draw:frame draw:style-name="gr10" draw:text-style-name="P8" draw:layer="layout" svg:width="6.437cm" svg:height="0.319cm" svg:x="5.579cm" svg:y="13.995cm">
          <draw:text-box>
            <text:p text:style-name="P1"><text:span text:style-name="T26">Dotyczy głównie procesów uczenia oraz personelu.</text:span></text:p>
          </draw:text-box>
        </draw:frame>
        <draw:frame draw:style-name="gr10" draw:text-style-name="P8" draw:layer="layout" svg:width="8.85cm" svg:height="0.319cm" svg:x="5.579cm" svg:y="14.312cm">
          <draw:text-box>
            <text:p text:style-name="P1"><text:span text:style-name="T26">Umożliwia utrzymywanie wzrostu jednostki w otoczeniu edukacyjnym. </text:span></text:p>
          </draw:text-box>
        </draw:frame>
        <draw:frame draw:style-name="gr10" draw:text-style-name="P8" draw:layer="layout" svg:width="9.053cm" svg:height="0.319cm" svg:x="5.579cm" svg:y="14.63cm">
          <draw:text-box>
            <text:p text:style-name="P1"><text:span text:style-name="T26">Procesy <text:s/>ciągłego <text:s/>doskonalenia <text:s/>wzmagają <text:s/>rozwój <text:s/>ludzi <text:s/>i <text:s/>organizacji </text:span></text:p>
          </draw:text-box>
        </draw:frame>
        <draw:frame draw:style-name="gr10" draw:text-style-name="P8" draw:layer="layout" svg:width="8.291cm" svg:height="0.319cm" svg:x="5.579cm" svg:y="14.947cm">
          <draw:text-box>
            <text:p text:style-name="P1"><text:span text:style-name="T26">w formule innowacji i konstruktywnego rozwiązywania problemów.</text:span></text:p>
          </draw:text-box>
        </draw:frame>
        <draw:frame draw:style-name="gr10" draw:text-style-name="P8" draw:layer="layout" svg:width="5.116cm" svg:height="0.319cm" svg:x="5.709cm" svg:y="15.393cm">
          <draw:text-box>
            <text:p text:style-name="P1"><text:span text:style-name="T26">Dodatkowe zasady zarządzania jakością</text:span></text:p>
          </draw:text-box>
        </draw:frame>
        <draw:frame draw:style-name="gr10" draw:text-style-name="P8" draw:layer="layout" svg:width="4.599cm" svg:height="0.319cm" svg:x="2.129cm" svg:y="15.838cm">
          <draw:text-box>
            <text:p text:style-name="P1"><text:span text:style-name="T26">Tworzenie wartości dla uczących się</text:span></text:p>
          </draw:text-box>
        </draw:frame>
        <draw:frame draw:style-name="gr10" draw:text-style-name="P8" draw:layer="layout" svg:width="7.245cm" svg:height="0.319cm" svg:x="6.678cm" svg:y="15.838cm">
          <draw:text-box>
            <text:p text:style-name="P1"><text:span text:style-name="T26"><text:s/></text:span><text:span text:style-name="T26">powoduje, że odczuwają oni satysfakcję z tytułu wzrostu </text:span></text:p>
          </draw:text-box>
        </draw:frame>
        <draw:frame draw:style-name="gr10" draw:text-style-name="P8" draw:layer="layout" svg:width="2.847cm" svg:height="0.319cm" svg:x="2.129cm" svg:y="16.156cm">
          <draw:text-box>
            <text:p text:style-name="P1"><text:span text:style-name="T26">własnych kompetencji.</text:span></text:p>
          </draw:text-box>
        </draw:frame>
        <draw:frame draw:style-name="gr10" draw:text-style-name="P8" draw:layer="layout" svg:width="9.21cm" svg:height="0.319cm" svg:x="2.129cm" svg:y="16.473cm">
          <draw:text-box>
            <text:p text:style-name="P1"><text:span text:style-name="T26">Satysfakcja uczących się to stopień spełnienia ich oczekiwań i wymagań.</text:span></text:p>
          </draw:text-box>
        </draw:frame>
        <draw:frame draw:style-name="gr10" draw:text-style-name="P8" draw:layer="layout" svg:width="11.758cm" svg:height="0.319cm" svg:x="2.129cm" svg:y="16.791cm">
          <draw:text-box>
            <text:p text:style-name="P1"><text:span text:style-name="T26">Pozyskiwanie informacji zwrotnej od uczących się pozwala jednostce edukacyjnej doskonalić </text:span></text:p>
          </draw:text-box>
        </draw:frame>
        <draw:frame draw:style-name="gr10" draw:text-style-name="P8" draw:layer="layout" svg:width="3.49cm" svg:height="0.319cm" svg:x="2.129cm" svg:y="17.108cm">
          <draw:text-box>
            <text:p text:style-name="P1"><text:span text:style-name="T26">procesy tworzenia wartości.</text:span></text:p>
          </draw:text-box>
        </draw:frame>
        <draw:frame draw:style-name="gr10" draw:text-style-name="P8" draw:layer="layout" svg:width="11.474cm" svg:height="0.319cm" svg:x="2.129cm" svg:y="17.554cm">
          <draw:text-box>
            <text:p text:style-name="P1"><text:span text:style-name="T26">Orientacja na wartości społeczne oznacza zwrócenie uwagi na mające znaczenie dla stron </text:span></text:p>
          </draw:text-box>
        </draw:frame>
        <draw:frame draw:style-name="gr10" draw:text-style-name="P8" draw:layer="layout" svg:width="10.628cm" svg:height="0.319cm" svg:x="2.129cm" svg:y="17.871cm">
          <draw:text-box>
            <text:p text:style-name="P1"><text:span text:style-name="T26">zainteresowanych kwestie etyczne, bezpieczeństwa, stanu środowiska naturalnego. </text:span></text:p>
          </draw:text-box>
        </draw:frame>
        <draw:frame draw:style-name="gr10" draw:text-style-name="P8" draw:layer="layout" svg:width="11.153cm" svg:height="0.319cm" svg:x="2.129cm" svg:y="18.317cm">
          <draw:text-box>
            <text:p text:style-name="P1"><text:span text:style-name="T26">Elastyczność jest nieodzowna do trwałego wzrostu w dramatycznie burzliwym otoczeniu </text:span></text:p>
          </draw:text-box>
        </draw:frame>
        <draw:frame draw:style-name="gr10" draw:text-style-name="P8" draw:layer="layout" svg:width="9.802cm" svg:height="0.319cm" svg:x="2.129cm" svg:y="18.634cm">
          <draw:text-box>
            <text:p text:style-name="P1"><text:span text:style-name="T26">edukacyjnym i pozwala wykorzystywać pojawiające się szanse w działalności.</text:span></text:p>
          </draw:text-box>
        </draw:frame>
        <draw:frame draw:style-name="gr10" draw:text-style-name="P8" draw:layer="layout" svg:width="11.953cm" svg:height="0.319cm" svg:x="2.129cm" svg:y="19.08cm">
          <draw:text-box>
            <text:p text:style-name="P1"><text:span text:style-name="T26">Autonomia jest oparta na analizie uwarunkowań i samoocenie. Jednostka edukacyjna powinna </text:span></text:p>
          </draw:text-box>
        </draw:frame>
        <draw:frame draw:style-name="gr10" draw:text-style-name="P8" draw:layer="layout" svg:width="11.669cm" svg:height="0.319cm" svg:x="2.129cm" svg:y="19.397cm">
          <draw:text-box>
            <text:p text:style-name="P1"><text:span text:style-name="T26">się kierować własnymi kryteriami decyzyjnymi i podejmować działania wolne od stereotypów.</text:span></text:p>
          </draw:text-box>
        </draw:frame>
        <draw:frame draw:style-name="gr10" draw:text-style-name="P8" draw:layer="layout" svg:width="9.142cm" svg:height="0.331cm" svg:x="2cm" svg:y="19.931cm">
          <draw:text-box>
            <text:p text:style-name="P1"><text:span text:style-name="T6">Źródło: opracowanie własne na podstawie [IWA 2:2007, s. x, xi].</text:span></text:p>
          </draw:text-box>
        </draw:frame>
      </draw:page>
      <draw:page draw:name="page22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7.025cm" svg:height="0.357cm" svg:x="3cm" svg:y="1.464cm">
          <draw:text-box>
            <text:p text:style-name="P1"><text:span text:style-name="T10">1. Znormalizowane systemy zarządzania jakością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22</text:span></text:p>
          </draw:text-box>
        </draw:frame>
        <draw:frame draw:style-name="gr24" draw:text-style-name="P14" draw:layer="layout" svg:width="13.989cm" svg:height="0.433cm" svg:x="2cm" svg:y="2.339cm">
          <draw:text-box>
            <text:p text:style-name="P1"><text:span text:style-name="T14">szczególnie widoczny. Z tego powodu niemożliwe wydaje się przedstawie-</text:span></text:p>
          </draw:text-box>
        </draw:frame>
        <draw:frame draw:style-name="gr31" draw:text-style-name="P14" draw:layer="layout" svg:width="13.794cm" svg:height="0.433cm" svg:x="2cm" svg:y="2.798cm">
          <draw:text-box>
            <text:p text:style-name="P1"><text:span text:style-name="T13">nie pełnego zbioru narzędzi zarządzania jakością, z jakich mogą i powinny </text:span></text:p>
          </draw:text-box>
        </draw:frame>
        <draw:frame draw:style-name="gr18" draw:text-style-name="P14" draw:layer="layout" svg:width="14.069cm" svg:height="0.433cm" svg:x="2cm" svg:y="3.256cm">
          <draw:text-box>
            <text:p text:style-name="P1"><text:span text:style-name="T12">korzystać organizacje. W standardzie IWA 2 [s. 23, 24] do organizacji świad-</text:span></text:p>
          </draw:text-box>
        </draw:frame>
        <draw:frame draw:style-name="gr28" draw:text-style-name="P14" draw:layer="layout" svg:width="14.141cm" svg:height="0.433cm" svg:x="2cm" svg:y="3.715cm">
          <draw:text-box>
            <text:p text:style-name="P1"><text:span text:style-name="T14">czących usługi edukacyjne adresuje się następujące narzędzia zarządzania</text:span></text:p>
          </draw:text-box>
        </draw:frame>
        <draw:frame draw:style-name="gr18" draw:text-style-name="P14" draw:layer="layout" svg:width="1.606cm" svg:height="0.433cm" svg:x="2cm" svg:y="4.174cm">
          <draw:text-box>
            <text:p text:style-name="P1"><text:span text:style-name="T12">jakością:</text:span></text:p>
          </draw:text-box>
        </draw:frame>
        <draw:frame draw:style-name="gr18" draw:text-style-name="P14" draw:layer="layout" svg:width="6.25cm" svg:height="0.433cm" svg:x="2.9cm" svg:y="4.632cm">
          <draw:text-box>
            <text:p text:style-name="P1"><text:span text:style-name="T12">diagramy przyczynowo-skutkowe,</text:span></text:p>
          </draw:text-box>
        </draw:frame>
        <draw:frame draw:style-name="gr18" draw:text-style-name="P14" draw:layer="layout" svg:width="0.369cm" svg:height="0.433cm" svg:x="2.715cm" svg:y="4.6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63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948cm" svg:height="0.433cm" svg:x="2.9cm" svg:y="5.091cm">
          <draw:text-box>
            <text:p text:style-name="P1"><text:span text:style-name="T12">grafy kontrolne,</text:span></text:p>
          </draw:text-box>
        </draw:frame>
        <draw:frame draw:style-name="gr18" draw:text-style-name="P14" draw:layer="layout" svg:width="0.369cm" svg:height="0.433cm" svg:x="2.715cm" svg:y="5.0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09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787cm" svg:height="0.433cm" svg:x="2.9cm" svg:y="5.55cm">
          <draw:text-box>
            <text:p text:style-name="P1"><text:span text:style-name="T12">analizy kosztów związanych z osiąganiem celów dotyczących jakości,</text:span></text:p>
          </draw:text-box>
        </draw:frame>
        <draw:frame draw:style-name="gr18" draw:text-style-name="P14" draw:layer="layout" svg:width="0.369cm" svg:height="0.433cm" svg:x="2.715cm" svg:y="5.5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5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503cm" svg:height="0.433cm" svg:x="2.9cm" svg:y="6.008cm">
          <draw:text-box>
            <text:p text:style-name="P1"><text:span text:style-name="T12">pomiary satysfakcji studentów oraz innych stron zainteresowanych,</text:span></text:p>
          </draw:text-box>
        </draw:frame>
        <draw:frame draw:style-name="gr18" draw:text-style-name="P14" draw:layer="layout" svg:width="0.369cm" svg:height="0.433cm" svg:x="2.715cm" svg:y="6.00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00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336cm" svg:height="0.433cm" svg:x="2.9cm" svg:y="6.467cm">
          <draw:text-box>
            <text:p text:style-name="P1"><text:span text:style-name="T12">pomiary satysfakcji pracowników oraz systemy sugestii,</text:span></text:p>
          </draw:text-box>
        </draw:frame>
        <draw:frame draw:style-name="gr18" draw:text-style-name="P14" draw:layer="layout" svg:width="0.369cm" svg:height="0.433cm" svg:x="2.715cm" svg:y="6.46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46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916cm" svg:height="0.433cm" svg:x="2.9cm" svg:y="6.925cm">
          <draw:text-box>
            <text:p text:style-name="P1"><text:span text:style-name="T12">analiza przyczyn i skutków wad,</text:span></text:p>
          </draw:text-box>
        </draw:frame>
        <draw:frame draw:style-name="gr18" draw:text-style-name="P14" draw:layer="layout" svg:width="0.369cm" svg:height="0.433cm" svg:x="2.715cm" svg:y="6.92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925cm">
          <draw:text-box>
            <text:p text:style-name="P1"><text:span text:style-name="T12">–</text:span></text:p>
          </draw:text-box>
        </draw:frame>
        <draw:frame draw:style-name="gr21" draw:text-style-name="P14" draw:layer="layout" svg:width="13.566cm" svg:height="0.433cm" svg:x="2.9cm" svg:y="7.384cm">
          <draw:text-box>
            <text:p text:style-name="P1"><text:span text:style-name="T12">metody analizy finansowej pozwalające ocenić relacje między nakładami </text:span></text:p>
          </draw:text-box>
        </draw:frame>
        <draw:frame draw:style-name="gr18" draw:text-style-name="P14" draw:layer="layout" svg:width="0.369cm" svg:height="0.433cm" svg:x="2.715cm" svg:y="7.38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38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449cm" svg:height="0.433cm" svg:x="2.9cm" svg:y="7.843cm">
          <draw:text-box>
            <text:p text:style-name="P1"><text:span text:style-name="T12">i rezultatami,</text:span></text:p>
          </draw:text-box>
        </draw:frame>
        <draw:frame draw:style-name="gr18" draw:text-style-name="P14" draw:layer="layout" svg:width="3.562cm" svg:height="0.433cm" svg:x="2.9cm" svg:y="8.301cm">
          <draw:text-box>
            <text:p text:style-name="P1"><text:span text:style-name="T12">schematy blokowe,</text:span></text:p>
          </draw:text-box>
        </draw:frame>
        <draw:frame draw:style-name="gr18" draw:text-style-name="P14" draw:layer="layout" svg:width="0.369cm" svg:height="0.433cm" svg:x="2.715cm" svg:y="8.30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30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556cm" svg:height="0.433cm" svg:x="2.9cm" svg:y="8.76cm">
          <draw:text-box>
            <text:p text:style-name="P1"><text:span text:style-name="T12">formalne i nieformalne oceny,</text:span></text:p>
          </draw:text-box>
        </draw:frame>
        <draw:frame draw:style-name="gr18" draw:text-style-name="P14" draw:layer="layout" svg:width="0.369cm" svg:height="0.433cm" svg:x="2.715cm" svg:y="8.7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7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199cm" svg:height="0.433cm" svg:x="2.9cm" svg:y="9.218cm">
          <draw:text-box>
            <text:p text:style-name="P1"><text:span text:style-name="T12">histogramy,</text:span></text:p>
          </draw:text-box>
        </draw:frame>
        <draw:frame draw:style-name="gr18" draw:text-style-name="P14" draw:layer="layout" svg:width="0.369cm" svg:height="0.433cm" svg:x="2.715cm" svg:y="9.2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21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73cm" svg:height="0.433cm" svg:x="2.9cm" svg:y="9.677cm">
          <draw:text-box>
            <text:p text:style-name="P1"><text:span text:style-name="T12">ewaluacja efektów kształcenia,</text:span></text:p>
          </draw:text-box>
        </draw:frame>
        <draw:frame draw:style-name="gr18" draw:text-style-name="P14" draw:layer="layout" svg:width="0.369cm" svg:height="0.433cm" svg:x="2.715cm" svg:y="9.67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67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234cm" svg:height="0.433cm" svg:x="2.9cm" svg:y="10.136cm">
          <draw:text-box>
            <text:p text:style-name="P1"><text:span text:style-name="T12">analizy wymagań dla prowadzenia procesu kształcenia,</text:span></text:p>
          </draw:text-box>
        </draw:frame>
        <draw:frame draw:style-name="gr18" draw:text-style-name="P14" draw:layer="layout" svg:width="0.369cm" svg:height="0.433cm" svg:x="2.715cm" svg:y="10.13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13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961cm" svg:height="0.433cm" svg:x="2.9cm" svg:y="10.594cm">
          <draw:text-box>
            <text:p text:style-name="P1"><text:span text:style-name="T12">diagram Pareto,</text:span></text:p>
          </draw:text-box>
        </draw:frame>
        <draw:frame draw:style-name="gr18" draw:text-style-name="P14" draw:layer="layout" svg:width="0.369cm" svg:height="0.433cm" svg:x="2.715cm" svg:y="10.59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59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74cm" svg:height="0.433cm" svg:x="2.9cm" svg:y="11.053cm">
          <draw:text-box>
            <text:p text:style-name="P1"><text:span text:style-name="T12">diagramy procesów,</text:span></text:p>
          </draw:text-box>
        </draw:frame>
        <draw:frame draw:style-name="gr18" draw:text-style-name="P14" draw:layer="layout" svg:width="0.369cm" svg:height="0.433cm" svg:x="2.715cm" svg:y="11.05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05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571cm" svg:height="0.433cm" svg:x="2.9cm" svg:y="11.511cm">
          <draw:text-box>
            <text:p text:style-name="P1"><text:span text:style-name="T12">wykresy statystycznej kontroli procesów,</text:span></text:p>
          </draw:text-box>
        </draw:frame>
        <draw:frame draw:style-name="gr18" draw:text-style-name="P14" draw:layer="layout" svg:width="0.369cm" svg:height="0.433cm" svg:x="2.715cm" svg:y="11.51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51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666cm" svg:height="0.433cm" svg:x="2.9cm" svg:y="11.97cm">
          <draw:text-box>
            <text:p text:style-name="P1"><text:span text:style-name="T12">metody weryfikacji i walidacji. </text:span></text:p>
          </draw:text-box>
        </draw:frame>
        <draw:frame draw:style-name="gr18" draw:text-style-name="P14" draw:layer="layout" svg:width="0.369cm" svg:height="0.433cm" svg:x="2.715cm" svg:y="11.9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97cm">
          <draw:text-box>
            <text:p text:style-name="P1"><text:span text:style-name="T12">–</text:span></text:p>
          </draw:text-box>
        </draw:frame>
        <draw:frame draw:style-name="gr21" draw:text-style-name="P14" draw:layer="layout" svg:width="13.811cm" svg:height="0.433cm" svg:x="2.5cm" svg:y="12.429cm">
          <draw:text-box>
            <text:p text:style-name="P1"><text:span text:style-name="T12">Jak widać, w podanej liście dominują narzędzia, które na gruncie zarządza-</text:span></text:p>
          </draw:text-box>
        </draw:frame>
        <draw:frame draw:style-name="gr18" draw:text-style-name="P14" draw:layer="layout" svg:width="7.503cm" svg:height="0.433cm" svg:x="2cm" svg:y="12.887cm">
          <draw:text-box>
            <text:p text:style-name="P1"><text:span text:style-name="T12">nia jakością można nazwać klasycznymi.</text:span></text:p>
          </draw:text-box>
        </draw:frame>
        <draw:frame draw:style-name="gr51" draw:text-style-name="P14" draw:layer="layout" svg:width="13.066cm" svg:height="0.433cm" svg:x="2.5cm" svg:y="13.346cm">
          <draw:text-box>
            <text:p text:style-name="P1"><text:span text:style-name="T17">Silny nacisk na podejście procesowe w zarządzaniu jakością wymusił </text:span></text:p>
          </draw:text-box>
        </draw:frame>
        <draw:frame draw:style-name="gr18" draw:text-style-name="P14" draw:layer="layout" svg:width="14.179cm" svg:height="0.433cm" svg:x="2cm" svg:y="13.805cm">
          <draw:text-box>
            <text:p text:style-name="P1"><text:span text:style-name="T12">z kolei potrzebę pomiaru skuteczności działań. Miernikami skuteczności ade-</text:span></text:p>
          </draw:text-box>
        </draw:frame>
        <draw:frame draw:style-name="gr31" draw:text-style-name="P14" draw:layer="layout" svg:width="14.002cm" svg:height="0.433cm" svg:x="2cm" svg:y="14.263cm">
          <draw:text-box>
            <text:p text:style-name="P1"><text:span text:style-name="T14">kwatnymi dla organizacji świadczących usługi edukacyjne są [IWA 2:2007,</text:span></text:p>
          </draw:text-box>
        </draw:frame>
        <draw:frame draw:style-name="gr18" draw:text-style-name="P14" draw:layer="layout" svg:width="1.983cm" svg:height="0.433cm" svg:x="2cm" svg:y="14.722cm">
          <draw:text-box>
            <text:p text:style-name="P1"><text:span text:style-name="T12">s. 20, 21]: </text:span></text:p>
          </draw:text-box>
        </draw:frame>
        <draw:frame draw:style-name="gr18" draw:text-style-name="P14" draw:layer="layout" svg:width="5.628cm" svg:height="0.433cm" svg:x="2.9cm" svg:y="15.18cm">
          <draw:text-box>
            <text:p text:style-name="P1"><text:span text:style-name="T12">wyniki ocen parametrycznych,</text:span></text:p>
          </draw:text-box>
        </draw:frame>
        <draw:frame draw:style-name="gr18" draw:text-style-name="P14" draw:layer="layout" svg:width="0.369cm" svg:height="0.433cm" svg:x="2.715cm" svg:y="15.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1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468cm" svg:height="0.433cm" svg:x="2.9cm" svg:y="15.639cm">
          <draw:text-box>
            <text:p text:style-name="P1"><text:span text:style-name="T12">poziom trudności celów,</text:span></text:p>
          </draw:text-box>
        </draw:frame>
        <draw:frame draw:style-name="gr18" draw:text-style-name="P14" draw:layer="layout" svg:width="0.369cm" svg:height="0.433cm" svg:x="2.715cm" svg:y="15.6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6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919cm" svg:height="0.433cm" svg:x="2.9cm" svg:y="16.098cm">
          <draw:text-box>
            <text:p text:style-name="P1"><text:span text:style-name="T12">wyniki absencji,</text:span></text:p>
          </draw:text-box>
        </draw:frame>
        <draw:frame draw:style-name="gr18" draw:text-style-name="P14" draw:layer="layout" svg:width="0.369cm" svg:height="0.433cm" svg:x="2.715cm" svg:y="16.0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098cm">
          <draw:text-box>
            <text:p text:style-name="P1"><text:span text:style-name="T12">–</text:span></text:p>
          </draw:text-box>
        </draw:frame>
        <draw:frame draw:style-name="gr23" draw:text-style-name="P14" draw:layer="layout" svg:width="12.931cm" svg:height="0.433cm" svg:x="2.9cm" svg:y="16.556cm">
          <draw:text-box>
            <text:p text:style-name="P1"><text:span text:style-name="T13">wyniki pomiarów zmiennych odnoszących się do uczniów, nauczycieli </text:span></text:p>
          </draw:text-box>
        </draw:frame>
        <draw:frame draw:style-name="gr18" draw:text-style-name="P14" draw:layer="layout" svg:width="0.369cm" svg:height="0.433cm" svg:x="2.715cm" svg:y="16.5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5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544cm" svg:height="0.433cm" svg:x="2.9cm" svg:y="17.015cm">
          <draw:text-box>
            <text:p text:style-name="P1"><text:span text:style-name="T12">i kadry administracyjnej,</text:span></text:p>
          </draw:text-box>
        </draw:frame>
        <draw:frame draw:style-name="gr18" draw:text-style-name="P14" draw:layer="layout" svg:width="8.553cm" svg:height="0.433cm" svg:x="2.9cm" svg:y="17.473cm">
          <draw:text-box>
            <text:p text:style-name="P1"><text:span text:style-name="T12">liczba podpisanych umów międzynarodowych,</text:span></text:p>
          </draw:text-box>
        </draw:frame>
        <draw:frame draw:style-name="gr18" draw:text-style-name="P14" draw:layer="layout" svg:width="0.369cm" svg:height="0.433cm" svg:x="2.715cm" svg:y="17.47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47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564cm" svg:height="0.433cm" svg:x="2.9cm" svg:y="17.932cm">
          <draw:text-box>
            <text:p text:style-name="P1"><text:span text:style-name="T12">liczba akredytowanych programów,</text:span></text:p>
          </draw:text-box>
        </draw:frame>
        <draw:frame draw:style-name="gr18" draw:text-style-name="P14" draw:layer="layout" svg:width="0.369cm" svg:height="0.433cm" svg:x="2.715cm" svg:y="17.9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93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498cm" svg:height="0.433cm" svg:x="2.9cm" svg:y="18.391cm">
          <draw:text-box>
            <text:p text:style-name="P1"><text:span text:style-name="T12">liczba krajowych i międzynarodowych nagród,</text:span></text:p>
          </draw:text-box>
        </draw:frame>
        <draw:frame draw:style-name="gr18" draw:text-style-name="P14" draw:layer="layout" svg:width="0.369cm" svg:height="0.433cm" svg:x="2.715cm" svg:y="18.3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391cm">
          <draw:text-box>
            <text:p text:style-name="P1"><text:span text:style-name="T12">–</text:span></text:p>
          </draw:text-box>
        </draw:frame>
        <draw:frame draw:style-name="gr28" draw:text-style-name="P14" draw:layer="layout" svg:width="13.032cm" svg:height="0.433cm" svg:x="2.9cm" svg:y="18.849cm">
          <draw:text-box>
            <text:p text:style-name="P1"><text:span text:style-name="T14">liczba projektów naukowych sponsorowanych z zewnętrznych źródeł </text:span></text:p>
          </draw:text-box>
        </draw:frame>
        <draw:frame draw:style-name="gr18" draw:text-style-name="P14" draw:layer="layout" svg:width="0.369cm" svg:height="0.433cm" svg:x="2.715cm" svg:y="18.84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84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542cm" svg:height="0.433cm" svg:x="2.9cm" svg:y="19.308cm">
          <draw:text-box>
            <text:p text:style-name="P1"><text:span text:style-name="T12">finansowania,</text:span></text:p>
          </draw:text-box>
        </draw:frame>
        <draw:frame draw:style-name="gr18" draw:text-style-name="P14" draw:layer="layout" svg:width="7.533cm" svg:height="0.433cm" svg:x="2.9cm" svg:y="19.766cm">
          <draw:text-box>
            <text:p text:style-name="P1"><text:span text:style-name="T12">wyniki realizacji procesu dydaktycznego,</text:span></text:p>
          </draw:text-box>
        </draw:frame>
        <draw:frame draw:style-name="gr18" draw:text-style-name="P14" draw:layer="layout" svg:width="0.369cm" svg:height="0.433cm" svg:x="2.715cm" svg:y="19.76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76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264cm" svg:height="0.433cm" svg:x="2.9cm" svg:y="20.225cm">
          <draw:text-box>
            <text:p text:style-name="P1"><text:span text:style-name="T12">poziom zaufania w mediach,</text:span></text:p>
          </draw:text-box>
        </draw:frame>
        <draw:frame draw:style-name="gr18" draw:text-style-name="P14" draw:layer="layout" svg:width="0.369cm" svg:height="0.433cm" svg:x="2.715cm" svg:y="20.22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22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668cm" svg:height="0.433cm" svg:x="2.9cm" svg:y="20.684cm">
          <draw:text-box>
            <text:p text:style-name="P1"><text:span text:style-name="T12">wyniki pomiaru satysfakcji uczniów i innych stron zainteresowanych,</text:span></text:p>
          </draw:text-box>
        </draw:frame>
        <draw:frame draw:style-name="gr18" draw:text-style-name="P14" draw:layer="layout" svg:width="0.369cm" svg:height="0.433cm" svg:x="2.715cm" svg:y="20.68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68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978cm" svg:height="0.433cm" svg:x="2.9cm" svg:y="21.142cm">
          <draw:text-box>
            <text:p text:style-name="P1"><text:span text:style-name="T12">specyficzne miary efektywności nauczania,</text:span></text:p>
          </draw:text-box>
        </draw:frame>
        <draw:frame draw:style-name="gr18" draw:text-style-name="P14" draw:layer="layout" svg:width="0.369cm" svg:height="0.433cm" svg:x="2.715cm" svg:y="21.14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1.142cm">
          <draw:text-box>
            <text:p text:style-name="P1"><text:span text:style-name="T12">–</text:span></text:p>
          </draw:text-box>
        </draw:frame>
      </draw:page>
      <draw:page draw:name="page23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23</text:span></text:p>
          </draw:text-box>
        </draw:frame>
        <draw:frame draw:style-name="gr3" draw:text-style-name="P4" draw:layer="layout" svg:width="10.361cm" svg:height="0.357cm" svg:x="3.222cm" svg:y="1.464cm">
          <draw:text-box>
            <text:p text:style-name="P1"><text:span text:style-name="T10">1.2. Adaptacja standardu ISO 9001 w organizacjach wybranych sektorów</text:span></text:p>
          </draw:text-box>
        </draw:frame>
        <draw:frame draw:style-name="gr18" draw:text-style-name="P14" draw:layer="layout" svg:width="5.306cm" svg:height="0.433cm" svg:x="2.9cm" svg:y="2.339cm">
          <draw:text-box>
            <text:p text:style-name="P1"><text:span text:style-name="T12">miary sukcesu absolwentów,</text:span></text:p>
          </draw:text-box>
        </draw:frame>
        <draw:frame draw:style-name="gr18" draw:text-style-name="P14" draw:layer="layout" svg:width="0.369cm" svg:height="0.433cm" svg:x="2.715cm" svg:y="2.3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3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142cm" svg:height="0.433cm" svg:x="2.9cm" svg:y="2.798cm">
          <draw:text-box>
            <text:p text:style-name="P1"><text:span text:style-name="T12">wskaźniki wykonania celów nauczycieli i uczniów,</text:span></text:p>
          </draw:text-box>
        </draw:frame>
        <draw:frame draw:style-name="gr18" draw:text-style-name="P14" draw:layer="layout" svg:width="0.369cm" svg:height="0.433cm" svg:x="2.715cm" svg:y="2.7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79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99cm" svg:height="0.433cm" svg:x="2.9cm" svg:y="3.256cm">
          <draw:text-box>
            <text:p text:style-name="P1"><text:span text:style-name="T12">miary kompetencji i potencjału nauczycieli,</text:span></text:p>
          </draw:text-box>
        </draw:frame>
        <draw:frame draw:style-name="gr18" draw:text-style-name="P14" draw:layer="layout" svg:width="0.369cm" svg:height="0.433cm" svg:x="2.715cm" svg:y="3.2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05cm" svg:height="0.433cm" svg:x="2.9cm" svg:y="3.715cm">
          <draw:text-box>
            <text:p text:style-name="P1"><text:span text:style-name="T12">analizy trendów,</text:span></text:p>
          </draw:text-box>
        </draw:frame>
        <draw:frame draw:style-name="gr18" draw:text-style-name="P14" draw:layer="layout" svg:width="0.369cm" svg:height="0.433cm" svg:x="2.715cm" svg:y="3.71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71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487cm" svg:height="0.433cm" svg:x="2.9cm" svg:y="4.174cm">
          <draw:text-box>
            <text:p text:style-name="P1"><text:span text:style-name="T12">liczba rocznie zatwierdzonych patentów,</text:span></text:p>
          </draw:text-box>
        </draw:frame>
        <draw:frame draw:style-name="gr18" draw:text-style-name="P14" draw:layer="layout" svg:width="0.369cm" svg:height="0.433cm" svg:x="2.715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239cm" svg:height="0.433cm" svg:x="2.9cm" svg:y="4.632cm">
          <draw:text-box>
            <text:p text:style-name="P1"><text:span text:style-name="T12">liczba publikacji naukowych.</text:span></text:p>
          </draw:text-box>
        </draw:frame>
        <draw:frame draw:style-name="gr18" draw:text-style-name="P14" draw:layer="layout" svg:width="0.369cm" svg:height="0.433cm" svg:x="2.715cm" svg:y="4.6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632cm">
          <draw:text-box>
            <text:p text:style-name="P1"><text:span text:style-name="T12">–</text:span></text:p>
          </draw:text-box>
        </draw:frame>
        <draw:frame draw:style-name="gr17" draw:text-style-name="P13" draw:layer="layout" svg:width="10.018cm" svg:height="0.497cm" svg:x="2cm" svg:y="5.877cm">
          <draw:text-box>
            <text:p text:style-name="P1"><text:span text:style-name="T33">Adaptacja standardu ISO 9001 w organizacjach</text:span></text:p>
          </draw:text-box>
        </draw:frame>
        <draw:frame draw:style-name="gr17" draw:text-style-name="P13" draw:layer="layout" svg:width="5.002cm" svg:height="0.497cm" svg:x="2cm" svg:y="6.371cm">
          <draw:text-box>
            <text:p text:style-name="P1"><text:span text:style-name="T33">administracji publicznej</text:span></text:p>
          </draw:text-box>
        </draw:frame>
        <draw:frame draw:style-name="gr18" draw:text-style-name="P14" draw:layer="layout" svg:width="14.188cm" svg:height="0.433cm" svg:x="2cm" svg:y="7.179cm">
          <draw:text-box>
            <text:p text:style-name="P1"><text:span text:style-name="T12">Standard IWA 4:2009 powstał z myślą o wspieraniu procesów implementacji </text:span></text:p>
          </draw:text-box>
        </draw:frame>
        <draw:frame draw:style-name="gr18" draw:text-style-name="P14" draw:layer="layout" svg:width="14.205cm" svg:height="0.433cm" svg:x="2cm" svg:y="7.637cm">
          <draw:text-box>
            <text:p text:style-name="P1"><text:span text:style-name="T12">ISO 9001 w administracji publicznej. Inicjatywa ta wpisuje się w szerszy nurt </text:span></text:p>
          </draw:text-box>
        </draw:frame>
        <draw:frame draw:style-name="gr18" draw:text-style-name="P14" draw:layer="layout" svg:width="14.184cm" svg:height="0.433cm" svg:x="2cm" svg:y="8.096cm">
          <draw:text-box>
            <text:p text:style-name="P1"><text:span text:style-name="T12">nazywany nowym zarządzaniem publicznym, w którym orientacja na klienta </text:span></text:p>
          </draw:text-box>
        </draw:frame>
        <draw:frame draw:style-name="gr32" draw:text-style-name="P14" draw:layer="layout" svg:width="13.832cm" svg:height="0.433cm" svg:x="2cm" svg:y="8.555cm">
          <draw:text-box>
            <text:p text:style-name="P1"><text:span text:style-name="T13">staje się podstawowym celem organizacji. Z punktu widzenia funkcji zarzą-</text:span></text:p>
          </draw:text-box>
        </draw:frame>
        <draw:frame draw:style-name="gr18" draw:text-style-name="P14" draw:layer="layout" svg:width="14.535cm" svg:height="0.433cm" svg:x="2cm" svg:y="9.013cm">
          <draw:text-box>
            <text:p text:style-name="P1"><text:span text:style-name="T12">dzania jakością standard IWA 4 jest postrzegany jako narzędzie podwyższania </text:span></text:p>
          </draw:text-box>
        </draw:frame>
        <draw:frame draw:style-name="gr20" draw:text-style-name="P14" draw:layer="layout" svg:width="14.387cm" svg:height="0.433cm" svg:x="2cm" svg:y="9.472cm">
          <draw:text-box>
            <text:p text:style-name="P1"><text:span text:style-name="T15">dojrzałości organizacji sfery administracji publicznej aż po osiągnięcie poziomu </text:span></text:p>
          </draw:text-box>
        </draw:frame>
        <draw:frame draw:style-name="gr18" draw:text-style-name="P14" draw:layer="layout" svg:width="10.111cm" svg:height="0.433cm" svg:x="2cm" svg:y="9.93cm">
          <draw:text-box>
            <text:p text:style-name="P1"><text:span text:style-name="T12">określonego w modelach doskonałości organizacyjnej. </text:span></text:p>
          </draw:text-box>
        </draw:frame>
        <draw:frame draw:style-name="gr18" draw:text-style-name="P14" draw:layer="layout" svg:width="7.19cm" svg:height="0.433cm" svg:x="2.5cm" svg:y="10.389cm">
          <draw:text-box>
            <text:p text:style-name="P1"><text:span text:style-name="T12">Standard IWA 4 promuje [IWA 4:2009]:</text:span></text:p>
          </draw:text-box>
        </draw:frame>
        <draw:frame draw:style-name="gr18" draw:text-style-name="P14" draw:layer="layout" svg:width="13.362cm" svg:height="0.433cm" svg:x="2.9cm" svg:y="10.848cm">
          <draw:text-box>
            <text:p text:style-name="P1"><text:span text:style-name="T12">integrację zarządzania sferą administracji publicznej, tak aby uczynić ją </text:span></text:p>
          </draw:text-box>
        </draw:frame>
        <draw:frame draw:style-name="gr18" draw:text-style-name="P14" draw:layer="layout" svg:width="0.369cm" svg:height="0.433cm" svg:x="2.715cm" svg:y="10.84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84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956cm" svg:height="0.433cm" svg:x="2.9cm" svg:y="11.306cm">
          <draw:text-box>
            <text:p text:style-name="P1"><text:span text:style-name="T12">bardziej wiarygodną i niezawodną dla obywateli,</text:span></text:p>
          </draw:text-box>
        </draw:frame>
        <draw:frame draw:style-name="gr27" draw:text-style-name="P14" draw:layer="layout" svg:width="13.202cm" svg:height="0.433cm" svg:x="2.9cm" svg:y="11.765cm">
          <draw:text-box>
            <text:p text:style-name="P1"><text:span text:style-name="T12">zaangażowanie i odpowiedzialność lokalnych autorytetów w procesach </text:span></text:p>
          </draw:text-box>
        </draw:frame>
        <draw:frame draw:style-name="gr18" draw:text-style-name="P14" draw:layer="layout" svg:width="0.369cm" svg:height="0.433cm" svg:x="2.715cm" svg:y="11.76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76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448cm" svg:height="0.433cm" svg:x="2.9cm" svg:y="12.223cm">
          <draw:text-box>
            <text:p text:style-name="P1"><text:span text:style-name="T12">zarządzania jakością sfery administracji,</text:span></text:p>
          </draw:text-box>
        </draw:frame>
        <draw:frame draw:style-name="gr25" draw:text-style-name="P14" draw:layer="layout" svg:width="13.388cm" svg:height="0.433cm" svg:x="2.9cm" svg:y="12.682cm">
          <draw:text-box>
            <text:p text:style-name="P1"><text:span text:style-name="T15">potrzebę zdefiniowania oczekiwanych rezultatów działania, tak aby na tej </text:span></text:p>
          </draw:text-box>
        </draw:frame>
        <draw:frame draw:style-name="gr18" draw:text-style-name="P14" draw:layer="layout" svg:width="0.369cm" svg:height="0.433cm" svg:x="2.715cm" svg:y="12.68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68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723cm" svg:height="0.433cm" svg:x="2.9cm" svg:y="13.141cm">
          <draw:text-box>
            <text:p text:style-name="P1"><text:span text:style-name="T12">podstawie ustanowić i połączyć procesy niezbędne dla ich osiągania,</text:span></text:p>
          </draw:text-box>
        </draw:frame>
        <draw:frame draw:style-name="gr27" draw:text-style-name="P14" draw:layer="layout" svg:width="13.134cm" svg:height="0.433cm" svg:x="2.9cm" svg:y="13.599cm">
          <draw:text-box>
            <text:p text:style-name="P1"><text:span text:style-name="T12">pomiary i weryfikację 39 wskaźników zarządzania, które, stosownie do </text:span></text:p>
          </draw:text-box>
        </draw:frame>
        <draw:frame draw:style-name="gr18" draw:text-style-name="P14" draw:layer="layout" svg:width="0.369cm" svg:height="0.433cm" svg:x="2.715cm" svg:y="13.59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599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3.519cm" svg:height="0.433cm" svg:x="2.9cm" svg:y="14.058cm">
          <draw:text-box>
            <text:p text:style-name="P1"><text:span text:style-name="T12">doświadczeń i wspólnego dobra, nie mogą być zlekceważone przez lokal-</text:span></text:p>
          </draw:text-box>
        </draw:frame>
        <draw:frame draw:style-name="gr18" draw:text-style-name="P14" draw:layer="layout" svg:width="2.106cm" svg:height="0.433cm" svg:x="2.9cm" svg:y="14.516cm">
          <draw:text-box>
            <text:p text:style-name="P1"><text:span text:style-name="T12">ne władze. </text:span></text:p>
          </draw:text-box>
        </draw:frame>
        <draw:frame draw:style-name="gr51" draw:text-style-name="P14" draw:layer="layout" svg:width="13.159cm" svg:height="0.433cm" svg:x="2.5cm" svg:y="14.975cm">
          <draw:text-box>
            <text:p text:style-name="P1"><text:span text:style-name="T17">Bardzo ważnym terminem opisującym stan zarządzania administracji </text:span></text:p>
          </draw:text-box>
        </draw:frame>
        <draw:frame draw:style-name="gr18" draw:text-style-name="P14" draw:layer="layout" svg:width="14.573cm" svg:height="0.433cm" svg:x="2cm" svg:y="15.434cm">
          <draw:text-box>
            <text:p text:style-name="P1"><text:span text:style-name="T12">publicznej, pełniącym w pewnym sensie rolę zastępczą w stosunku do jakości, </text:span></text:p>
          </draw:text-box>
        </draw:frame>
        <draw:frame draw:style-name="gr20" draw:text-style-name="P14" draw:layer="layout" svg:width="14.848cm" svg:height="0.433cm" svg:x="2cm" svg:y="15.892cm">
          <draw:text-box>
            <text:p text:style-name="P1"><text:span text:style-name="T12">jest wiarygodność. W logice standardu IWA 4 istnieją cztery zasadnicze aspekty </text:span></text:p>
          </draw:text-box>
        </draw:frame>
        <draw:frame draw:style-name="gr18" draw:text-style-name="P14" draw:layer="layout" svg:width="7.918cm" svg:height="0.433cm" svg:x="2cm" svg:y="16.351cm">
          <draw:text-box>
            <text:p text:style-name="P1"><text:span text:style-name="T12">oceny administracji publicznej (rysunek 3).</text:span></text:p>
          </draw:text-box>
        </draw:frame>
      </draw:page>
      <draw:page draw:name="page24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7.025cm" svg:height="0.357cm" svg:x="3cm" svg:y="1.464cm">
          <draw:text-box>
            <text:p text:style-name="P1"><text:span text:style-name="T10">1. Znormalizowane systemy zarządzania jakością</text:span></text:p>
          </draw:text-box>
        </draw:frame>
        <draw:path draw:style-name="gr58" draw:text-style-name="P27" draw:layer="layout" svg:width="6.572cm" svg:height="6.74cm" svg:x="5.006cm" svg:y="3.012cm" svg:viewBox="0 0 6573 6741" svg:d="M3286 0c-1815 0-3286 1510-3286 3371s1471 3370 3286 3370c1816 0 3287-1509 3287-3370s-1471-3371-3287-3371z">
          <text:p/>
        </draw:path>
        <draw:path draw:style-name="gr59" draw:text-style-name="P6" draw:layer="layout" svg:width="6.572cm" svg:height="6.74cm" svg:x="5.006cm" svg:y="3.012cm" svg:viewBox="0 0 6573 6741" svg:d="M3286 0c-1815 0-3286 1510-3286 3371s1471 3370 3286 3370c1816 0 3287-1509 3287-3370s-1471-3371-3287-3371z">
          <text:p/>
        </draw:path>
        <draw:path draw:style-name="gr49" draw:text-style-name="P24" draw:layer="layout" svg:width="4.682cm" svg:height="4.824cm" svg:x="5.909cm" svg:y="3.999cm" svg:viewBox="0 0 4683 4825" svg:d="M2342 0c-1294 0-2342 1080-2342 2412 0 1333 1048 2413 2342 2413 1293 0 2341-1080 2341-2413 0-1332-1048-2412-2341-2412z">
          <text:p/>
        </draw:path>
        <draw:path draw:style-name="gr60" draw:text-style-name="P6" draw:layer="layout" svg:width="4.682cm" svg:height="4.824cm" svg:x="5.909cm" svg:y="3.999cm" svg:viewBox="0 0 4683 4825" svg:d="M2342 0c-1294 0-2342 1080-2342 2412 0 1333 1048 2413 2342 2413 1293 0 2341-1080 2341-2413 0-1332-1048-2412-2341-2412z">
          <text:p/>
        </draw:path>
        <draw:path draw:style-name="gr14" draw:text-style-name="P11" draw:layer="layout" svg:width="2.876cm" svg:height="2.988cm" svg:x="6.812cm" svg:y="4.987cm" svg:viewBox="0 0 2877 2989" svg:d="M1439 0c-794 0-1439 668-1439 1493 0 827 645 1496 1439 1496s1438-669 1438-1496c0-825-644-1493-1438-1493z">
          <text:p/>
        </draw:path>
        <draw:path draw:style-name="gr59" draw:text-style-name="P6" draw:layer="layout" svg:width="2.876cm" svg:height="2.988cm" svg:x="6.812cm" svg:y="4.987cm" svg:viewBox="0 0 2877 2989" svg:d="M1439 0c-794 0-1439 668-1439 1493 0 827 645 1496 1439 1496s1438-669 1438-1496c0-825-644-1493-1438-1493z">
          <text:p/>
        </draw:path>
        <draw:line draw:style-name="gr59" draw:text-style-name="P6" draw:layer="layout" svg:x1="4.471cm" svg:y1="6.518cm" svg:x2="12.115cm" svg:y2="6.518cm">
          <text:p/>
        </draw:line>
        <draw:line draw:style-name="gr59" draw:text-style-name="P6" draw:layer="layout" svg:x1="8.25cm" svg:y1="2.448cm" svg:x2="8.279cm" svg:y2="10.459cm">
          <text:p/>
        </draw:line>
        <draw:line draw:style-name="gr59" draw:text-style-name="P6" draw:layer="layout" svg:x1="9.688cm" svg:y1="5.833cm" svg:x2="9.688cm" svg:y2="7.13cm">
          <text:p/>
        </draw:line>
        <draw:line draw:style-name="gr59" draw:text-style-name="P6" draw:layer="layout" svg:x1="10.591cm" svg:y1="5.833cm" svg:x2="10.591cm" svg:y2="7.13cm">
          <text:p/>
        </draw:line>
        <draw:line draw:style-name="gr59" draw:text-style-name="P6" draw:layer="layout" svg:x1="11.578cm" svg:y1="5.833cm" svg:x2="11.578cm" svg:y2="7.13cm">
          <text:p/>
        </draw:line>
        <draw:line draw:style-name="gr59" draw:text-style-name="P6" draw:layer="layout" svg:x1="5.006cm" svg:y1="5.833cm" svg:x2="5.006cm" svg:y2="7.13cm">
          <text:p/>
        </draw:line>
        <draw:line draw:style-name="gr59" draw:text-style-name="P6" draw:layer="layout" svg:x1="5.909cm" svg:y1="5.833cm" svg:x2="5.909cm" svg:y2="7.13cm">
          <text:p/>
        </draw:line>
        <draw:line draw:style-name="gr59" draw:text-style-name="P6" draw:layer="layout" svg:x1="6.812cm" svg:y1="5.833cm" svg:x2="6.812cm" svg:y2="7.13cm">
          <text:p/>
        </draw:line>
        <draw:line draw:style-name="gr59" draw:text-style-name="P6" draw:layer="layout" svg:x1="7.602cm" svg:y1="4.987cm" svg:x2="8.956cm" svg:y2="4.987cm">
          <text:p/>
        </draw:line>
        <draw:line draw:style-name="gr59" draw:text-style-name="P6" draw:layer="layout" svg:x1="7.602cm" svg:y1="3.012cm" svg:x2="8.956cm" svg:y2="3.012cm">
          <text:p/>
        </draw:line>
        <draw:line draw:style-name="gr59" draw:text-style-name="P6" draw:layer="layout" svg:x1="7.602cm" svg:y1="3.999cm" svg:x2="8.956cm" svg:y2="3.999cm">
          <text:p/>
        </draw:line>
        <draw:line draw:style-name="gr59" draw:text-style-name="P6" draw:layer="layout" svg:x1="7.743cm" svg:y1="7.975cm" svg:x2="8.956cm" svg:y2="7.975cm">
          <text:p/>
        </draw:line>
        <draw:line draw:style-name="gr59" draw:text-style-name="P6" draw:layer="layout" svg:x1="7.688cm" svg:y1="8.823cm" svg:x2="8.9cm" svg:y2="8.823cm">
          <text:p/>
        </draw:line>
        <draw:line draw:style-name="gr59" draw:text-style-name="P6" draw:layer="layout" svg:x1="7.688cm" svg:y1="9.752cm" svg:x2="8.9cm" svg:y2="9.752cm">
          <text:p/>
        </draw:line>
        <draw:polygon draw:style-name="gr52" draw:text-style-name="P11" draw:layer="layout" svg:width="3.356cm" svg:height="1.918cm" svg:x="2.553cm" svg:y="3.435cm" svg:viewBox="0 0 3357 1919" draw:points="0,1919 3357,1919 3357,0 0,0">
          <text:p/>
        </draw:polygon>
        <draw:frame draw:style-name="gr17" draw:text-style-name="P13" draw:layer="layout" svg:width="0.468cm" svg:height="0.496cm" svg:x="2cm" svg:y="1.447cm">
          <draw:text-box>
            <text:p text:style-name="P1"><text:span text:style-name="T11">24</text:span></text:p>
          </draw:text-box>
        </draw:frame>
        <draw:frame draw:style-name="gr10" draw:text-style-name="P8" draw:layer="layout" svg:width="1.259cm" svg:height="0.319cm" svg:x="3.589cm" svg:y="3.756cm">
          <draw:text-box>
            <text:p text:style-name="P1"><text:span text:style-name="T26">1) Rozwój</text:span></text:p>
          </draw:text-box>
        </draw:frame>
        <draw:frame draw:style-name="gr10" draw:text-style-name="P8" draw:layer="layout" svg:width="1.869cm" svg:height="0.319cm" svg:x="3.291cm" svg:y="4.095cm">
          <draw:text-box>
            <text:p text:style-name="P1"><text:span text:style-name="T26">instytucjonalny</text:span></text:p>
          </draw:text-box>
        </draw:frame>
        <draw:frame draw:style-name="gr10" draw:text-style-name="P8" draw:layer="layout" svg:width="1.526cm" svg:height="0.319cm" svg:x="3.456cm" svg:y="4.434cm">
          <draw:text-box>
            <text:p text:style-name="P1"><text:span text:style-name="T26">dla poprawy</text:span></text:p>
          </draw:text-box>
        </draw:frame>
        <draw:frame draw:style-name="gr10" draw:text-style-name="P8" draw:layer="layout" svg:width="1.581cm" svg:height="0.319cm" svg:x="3.432cm" svg:y="4.772cm">
          <draw:text-box>
            <text:p text:style-name="P1"><text:span text:style-name="T26">administracji</text:span></text:p>
          </draw:text-box>
        </draw:frame>
        <draw:polygon draw:style-name="gr52" draw:text-style-name="P11" draw:layer="layout" svg:width="3.356cm" svg:height="1.918cm" svg:x="10.591cm" svg:y="3.435cm" svg:viewBox="0 0 3357 1919" draw:points="0,1919 3357,1919 3357,0 0,0">
          <text:p/>
        </draw:polygon>
        <draw:frame draw:style-name="gr61" draw:text-style-name="P28" draw:layer="layout" svg:width="0.331cm" svg:height="0.369cm" svg:x="5.098cm" svg:y="4.724cm">
          <draw:text-box>
            <text:p text:style-name="P1"><text:span text:style-name="T36"><text:s/></text:span></text:p>
          </draw:text-box>
        </draw:frame>
        <draw:frame draw:style-name="gr61" draw:text-style-name="P28" draw:layer="layout" svg:width="0.331cm" svg:height="0.369cm" svg:x="12.809cm" svg:y="3.942cm">
          <draw:text-box>
            <text:p text:style-name="P1"><text:span text:style-name="T36"><text:s/></text:span></text:p>
          </draw:text-box>
        </draw:frame>
        <draw:polygon draw:style-name="gr52" draw:text-style-name="P11" draw:layer="layout" svg:width="3.356cm" svg:height="1.918cm" svg:x="2.553cm" svg:y="7.834cm" svg:viewBox="0 0 3357 1919" draw:points="0,1919 3357,1919 3357,0 0,0">
          <text:p/>
        </draw:polygon>
        <draw:frame draw:style-name="gr61" draw:text-style-name="P28" draw:layer="layout" svg:width="0.331cm" svg:height="0.369cm" svg:x="13.153cm" svg:y="4.345cm">
          <draw:text-box>
            <text:p text:style-name="P1"><text:span text:style-name="T36"><text:s/></text:span></text:p>
          </draw:text-box>
        </draw:frame>
        <draw:polygon draw:style-name="gr52" draw:text-style-name="P11" draw:layer="layout" svg:width="3.356cm" svg:height="1.918cm" svg:x="10.591cm" svg:y="7.834cm" svg:viewBox="0 0 3357 1919" draw:points="0,1919 3357,1919 3357,0 0,0">
          <text:p/>
        </draw:polygon>
        <draw:frame draw:style-name="gr61" draw:text-style-name="P28" draw:layer="layout" svg:width="0.331cm" svg:height="0.369cm" svg:x="5.193cm" svg:y="8.763cm">
          <draw:text-box>
            <text:p text:style-name="P1"><text:span text:style-name="T36"><text:s/></text:span></text:p>
          </draw:text-box>
        </draw:frame>
        <draw:frame draw:style-name="gr61" draw:text-style-name="P28" draw:layer="layout" svg:width="0.331cm" svg:height="0.369cm" svg:x="12.998cm" svg:y="8.763cm">
          <draw:text-box>
            <text:p text:style-name="P1"><text:span text:style-name="T36"><text:s/></text:span></text:p>
          </draw:text-box>
        </draw:frame>
        <draw:frame draw:style-name="gr10" draw:text-style-name="P8" draw:layer="layout" svg:width="2.233cm" svg:height="0.319cm" svg:x="11.144cm" svg:y="3.899cm">
          <draw:text-box>
            <text:p text:style-name="P1"><text:span text:style-name="T26">2) Zrównoważony</text:span></text:p>
          </draw:text-box>
        </draw:frame>
        <draw:frame draw:style-name="gr10" draw:text-style-name="P8" draw:layer="layout" svg:width="0.819cm" svg:height="0.319cm" svg:x="11.85cm" svg:y="4.238cm">
          <draw:text-box>
            <text:p text:style-name="P1"><text:span text:style-name="T26">rozwój</text:span></text:p>
          </draw:text-box>
        </draw:frame>
        <draw:frame draw:style-name="gr10" draw:text-style-name="P8" draw:layer="layout" svg:width="1.661cm" svg:height="0.319cm" svg:x="11.434cm" svg:y="4.576cm">
          <draw:text-box>
            <text:p text:style-name="P1"><text:span text:style-name="T26">ekonomiczny</text:span></text:p>
          </draw:text-box>
        </draw:frame>
        <draw:frame draw:style-name="gr10" draw:text-style-name="P8" draw:layer="layout" svg:width="2.233cm" svg:height="0.319cm" svg:x="3.136cm" svg:y="8.298cm">
          <draw:text-box>
            <text:p text:style-name="P1"><text:span text:style-name="T26">3) Zrównoważony</text:span></text:p>
          </draw:text-box>
        </draw:frame>
        <draw:frame draw:style-name="gr10" draw:text-style-name="P8" draw:layer="layout" svg:width="0.819cm" svg:height="0.319cm" svg:x="3.842cm" svg:y="8.637cm">
          <draw:text-box>
            <text:p text:style-name="P1"><text:span text:style-name="T26">rozwój</text:span></text:p>
          </draw:text-box>
        </draw:frame>
        <draw:frame draw:style-name="gr10" draw:text-style-name="P8" draw:layer="layout" svg:width="1.767cm" svg:height="0.319cm" svg:x="3.371cm" svg:y="8.975cm">
          <draw:text-box>
            <text:p text:style-name="P1"><text:span text:style-name="T26">środowiskowy</text:span></text:p>
          </draw:text-box>
        </draw:frame>
        <draw:frame draw:style-name="gr10" draw:text-style-name="P8" draw:layer="layout" svg:width="1.767cm" svg:height="0.319cm" svg:x="11.423cm" svg:y="8.353cm">
          <draw:text-box>
            <text:p text:style-name="P1"><text:span text:style-name="T26">4) Całościowy</text:span></text:p>
          </draw:text-box>
        </draw:frame>
        <draw:frame draw:style-name="gr10" draw:text-style-name="P8" draw:layer="layout" svg:width="0.819cm" svg:height="0.319cm" svg:x="11.894cm" svg:y="8.691cm">
          <draw:text-box>
            <text:p text:style-name="P1"><text:span text:style-name="T26">rozwój</text:span></text:p>
          </draw:text-box>
        </draw:frame>
        <draw:path draw:style-name="gr58" draw:text-style-name="P27" draw:layer="layout" svg:width="0.563cm" svg:height="0.564cm" svg:x="2.541cm" svg:y="11.453cm" svg:viewBox="0 0 564 565" svg:d="M282 0c-156 0-282 127-282 283s126 282 282 282c155 0 282-126 282-282s-127-283-282-283z">
          <text:p/>
        </draw:path>
        <draw:path draw:style-name="gr59" draw:text-style-name="P6" draw:layer="layout" svg:width="0.563cm" svg:height="0.564cm" svg:x="2.541cm" svg:y="11.453cm" svg:viewBox="0 0 564 565" svg:d="M282 0c-156 0-282 127-282 283s126 282 282 282c155 0 282-126 282-282s-127-283-282-283z">
          <text:p/>
        </draw:path>
        <draw:path draw:style-name="gr49" draw:text-style-name="P24" draw:layer="layout" svg:width="0.562cm" svg:height="0.564cm" svg:x="2.546cm" svg:y="12.192cm" svg:viewBox="0 0 563 565" svg:d="M281 0c-156 0-281 126-281 282s125 283 281 283c155 0 282-127 282-283s-127-282-282-282z">
          <text:p/>
        </draw:path>
        <draw:path draw:style-name="gr59" draw:text-style-name="P6" draw:layer="layout" svg:width="0.562cm" svg:height="0.564cm" svg:x="2.546cm" svg:y="12.192cm" svg:viewBox="0 0 563 565" svg:d="M281 0c-156 0-281 126-281 282s125 283 281 283c155 0 282-127 282-283s-127-282-282-282z">
          <text:p/>
        </draw:path>
        <draw:path draw:style-name="gr14" draw:text-style-name="P11" draw:layer="layout" svg:width="0.562cm" svg:height="0.565cm" svg:x="2.551cm" svg:y="12.93cm" svg:viewBox="0 0 563 566" svg:d="M281 0c-155 0-281 127-281 283s126 283 281 283 282-127 282-283-127-283-282-283z">
          <text:p/>
        </draw:path>
        <draw:path draw:style-name="gr59" draw:text-style-name="P6" draw:layer="layout" svg:width="0.562cm" svg:height="0.565cm" svg:x="2.551cm" svg:y="12.93cm" svg:viewBox="0 0 563 566" svg:d="M281 0c-155 0-281 127-281 283s126 283 281 283 282-127 282-283-127-283-282-283z">
          <text:p/>
        </draw:path>
        <draw:frame draw:style-name="gr10" draw:text-style-name="P8" draw:layer="layout" svg:width="1.268cm" svg:height="0.319cm" svg:x="11.674cm" svg:y="9.03cm">
          <draw:text-box>
            <text:p text:style-name="P1"><text:span text:style-name="T26">społeczny</text:span></text:p>
          </draw:text-box>
        </draw:frame>
        <draw:frame draw:style-name="gr62" draw:text-style-name="P29" draw:layer="layout" svg:width="1.45cm" svg:height="0.293cm" svg:x="2.563cm" svg:y="10.871cm">
          <draw:text-box>
            <text:p text:style-name="P1"><text:span text:style-name="T37">Objaśnienia:</text:span></text:p>
          </draw:text-box>
        </draw:frame>
        <draw:frame draw:style-name="gr10" draw:text-style-name="P8" draw:layer="layout" svg:width="7.114cm" svg:height="0.319cm" svg:x="3.273cm" svg:y="11.666cm">
          <draw:text-box>
            <text:p text:style-name="P1"><text:span text:style-name="T26">– </text:span><text:span text:style-name="T26">minimalny akceptowalny poziom stosowanych praktyk,</text:span></text:p>
          </draw:text-box>
        </draw:frame>
        <draw:frame draw:style-name="gr10" draw:text-style-name="P8" draw:layer="layout" svg:width="7.216cm" svg:height="0.319cm" svg:x="3.262cm" svg:y="12.401cm">
          <draw:text-box>
            <text:p text:style-name="P1"><text:span text:style-name="T26">– </text:span><text:span text:style-name="T26">poniżej akceptowalnego poziomu stosowanych praktyk,</text:span></text:p>
          </draw:text-box>
        </draw:frame>
        <draw:frame draw:style-name="gr10" draw:text-style-name="P8" draw:layer="layout" svg:width="6.132cm" svg:height="0.319cm" svg:x="3.273cm" svg:y="13.125cm">
          <draw:text-box>
            <text:p text:style-name="P1"><text:span text:style-name="T26">– </text:span><text:span text:style-name="T26">nieakceptowalny poziom stosowanych praktyk.</text:span></text:p>
          </draw:text-box>
        </draw:frame>
        <draw:frame draw:style-name="gr3" draw:text-style-name="P4" draw:layer="layout" svg:width="0.317cm" svg:height="0.374cm" svg:x="2cm" svg:y="14.173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4.261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0.277cm" svg:height="0.374cm" svg:x="3.029cm" svg:y="14.173cm">
          <draw:text-box>
            <text:p text:style-name="P1"><text:span text:style-name="T5"><text:s/></text:span><text:span text:style-name="T5">3. Ramowy model oceny wiarygodności administracji publicznej</text:span></text:p>
          </draw:text-box>
        </draw:frame>
        <draw:frame draw:style-name="gr10" draw:text-style-name="P8" draw:layer="layout" svg:width="9.328cm" svg:height="0.331cm" svg:x="2cm" svg:y="14.758cm">
          <draw:text-box>
            <text:p text:style-name="P1"><text:span text:style-name="T6">Źródło: opracowanie własne na podstawie [Gadsden 2007, s. 52].</text:span></text:p>
          </draw:text-box>
        </draw:frame>
        <draw:frame draw:style-name="gr34" draw:text-style-name="P15" draw:layer="layout" svg:width="9.959cm" svg:height="0.581cm" svg:x="2cm" svg:y="16.819cm">
          <draw:text-box>
            <text:p text:style-name="P1"><text:span text:style-name="T18">1.3. <text:s text:c="2"/>SYSTEMY ZARZĄDZANIA JAKOŚCIĄ</text:span></text:p>
          </draw:text-box>
        </draw:frame>
        <draw:frame draw:style-name="gr34" draw:text-style-name="P15" draw:layer="layout" svg:width="8.168cm" svg:height="0.581cm" svg:x="3.071cm" svg:y="17.383cm">
          <draw:text-box>
            <text:p text:style-name="P1"><text:span text:style-name="T18">W SEKTORZE MOTORYZACYJNYM</text:span></text:p>
          </draw:text-box>
        </draw:frame>
        <draw:frame draw:style-name="gr18" draw:text-style-name="P14" draw:layer="layout" svg:width="14.061cm" svg:height="0.433cm" svg:x="2cm" svg:y="18.757cm">
          <draw:text-box>
            <text:p text:style-name="P1"><text:span text:style-name="T12">Główną rolę w tworzeniu standardów zarządzania jakością w sektorze moto-</text:span></text:p>
          </draw:text-box>
        </draw:frame>
        <draw:frame draw:style-name="gr24" draw:text-style-name="P14" draw:layer="layout" svg:width="14.15cm" svg:height="0.433cm" svg:x="2cm" svg:y="19.215cm">
          <draw:text-box>
            <text:p text:style-name="P1"><text:span text:style-name="T14">ryzacyjnym odgrywali do niedawna uczestnicy tego sektora. W ten sposób </text:span></text:p>
          </draw:text-box>
        </draw:frame>
        <draw:frame draw:style-name="gr18" draw:text-style-name="P14" draw:layer="layout" svg:width="5.535cm" svg:height="0.433cm" svg:x="2cm" svg:y="19.674cm">
          <draw:text-box>
            <text:p text:style-name="P1"><text:span text:style-name="T12">powstały takie standardy, jak:</text:span></text:p>
          </draw:text-box>
        </draw:frame>
        <draw:frame draw:style-name="gr18" draw:text-style-name="P14" draw:layer="layout" svg:width="6.623cm" svg:height="0.433cm" svg:x="2.9cm" svg:y="20.133cm">
          <draw:text-box>
            <text:p text:style-name="P1"><text:span text:style-name="T12">QS 9000 w Stanach Zjednoczonych,</text:span></text:p>
          </draw:text-box>
        </draw:frame>
        <draw:frame draw:style-name="gr18" draw:text-style-name="P14" draw:layer="layout" svg:width="0.369cm" svg:height="0.433cm" svg:x="2.715cm" svg:y="20.13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13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66cm" svg:height="0.433cm" svg:x="2.9cm" svg:y="20.591cm">
          <draw:text-box>
            <text:p text:style-name="P1"><text:span text:style-name="T12">AVSQ we Włoszech,</text:span></text:p>
          </draw:text-box>
        </draw:frame>
        <draw:frame draw:style-name="gr18" draw:text-style-name="P14" draw:layer="layout" svg:width="0.369cm" svg:height="0.433cm" svg:x="2.715cm" svg:y="20.5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59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101cm" svg:height="0.433cm" svg:x="2.9cm" svg:y="21.05cm">
          <draw:text-box>
            <text:p text:style-name="P1"><text:span text:style-name="T12">EAQF we Francji,</text:span></text:p>
          </draw:text-box>
        </draw:frame>
        <draw:frame draw:style-name="gr18" draw:text-style-name="P14" draw:layer="layout" svg:width="0.369cm" svg:height="0.433cm" svg:x="2.715cm" svg:y="21.0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1.0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18cm" svg:height="0.433cm" svg:x="2.9cm" svg:y="21.508cm">
          <draw:text-box>
            <text:p text:style-name="P1"><text:span text:style-name="T12">VDA 6.1 w Niemczech.</text:span></text:p>
          </draw:text-box>
        </draw:frame>
        <draw:frame draw:style-name="gr18" draw:text-style-name="P14" draw:layer="layout" svg:width="0.369cm" svg:height="0.433cm" svg:x="2.715cm" svg:y="21.50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1.508cm">
          <draw:text-box>
            <text:p text:style-name="P1"><text:span text:style-name="T12">–</text:span></text:p>
          </draw:text-box>
        </draw:frame>
      </draw:page>
      <draw:page draw:name="page25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25</text:span></text:p>
          </draw:text-box>
        </draw:frame>
        <draw:frame draw:style-name="gr3" draw:text-style-name="P4" draw:layer="layout" svg:width="8.926cm" svg:height="0.357cm" svg:x="4.642cm" svg:y="1.464cm">
          <draw:text-box>
            <text:p text:style-name="P1"><text:span text:style-name="T10">1.3. Systemy zarządzania jakością w sektorze motoryzacyjnym</text:span></text:p>
          </draw:text-box>
        </draw:frame>
        <draw:frame draw:style-name="gr22" draw:text-style-name="P14" draw:layer="layout" svg:width="13.549cm" svg:height="0.433cm" svg:x="2.5cm" svg:y="2.339cm">
          <draw:text-box>
            <text:p text:style-name="P1"><text:span text:style-name="T12">Sens istnienia wielu różniących się między sobą standardów zarządzania </text:span></text:p>
          </draw:text-box>
        </draw:frame>
        <draw:frame draw:style-name="gr24" draw:text-style-name="P14" draw:layer="layout" svg:width="14.107cm" svg:height="0.433cm" svg:x="2cm" svg:y="2.786cm">
          <draw:text-box>
            <text:p text:style-name="P1"><text:span text:style-name="T14">jakością w sektorze motoryzacyjnym został jednak zakwestionowany wraz </text:span></text:p>
          </draw:text-box>
        </draw:frame>
        <draw:frame draw:style-name="gr19" draw:text-style-name="P14" draw:layer="layout" svg:width="14.539cm" svg:height="0.433cm" svg:x="2cm" svg:y="3.232cm">
          <draw:text-box>
            <text:p text:style-name="P1"><text:span text:style-name="T12">z rozwojem zjawiska globalizacji, które w wymienionym sektorze jest szczegól-</text:span></text:p>
          </draw:text-box>
        </draw:frame>
        <draw:frame draw:style-name="gr18" draw:text-style-name="P14" draw:layer="layout" svg:width="14.311cm" svg:height="0.433cm" svg:x="2cm" svg:y="3.678cm">
          <draw:text-box>
            <text:p text:style-name="P1"><text:span text:style-name="T12">nie obecne [por. Kartha 2010, s. 17]. Powstała naturalna potrzeba powstania </text:span></text:p>
          </draw:text-box>
        </draw:frame>
        <draw:frame draw:style-name="gr18" draw:text-style-name="P14" draw:layer="layout" svg:width="14.345cm" svg:height="0.433cm" svg:x="2cm" svg:y="4.124cm">
          <draw:text-box>
            <text:p text:style-name="P1"><text:span text:style-name="T12">jednolitego standardu, który byłby akceptowany przez producentów i dostaw-</text:span></text:p>
          </draw:text-box>
        </draw:frame>
        <draw:frame draw:style-name="gr18" draw:text-style-name="P14" draw:layer="layout" svg:width="4.244cm" svg:height="0.433cm" svg:x="2cm" svg:y="4.571cm">
          <draw:text-box>
            <text:p text:style-name="P1"><text:span text:style-name="T12">ców na całym świecie. </text:span></text:p>
          </draw:text-box>
        </draw:frame>
        <draw:frame draw:style-name="gr18" draw:text-style-name="P14" draw:layer="layout" svg:width="14.188cm" svg:height="0.433cm" svg:x="2.5cm" svg:y="5.017cm">
          <draw:text-box>
            <text:p text:style-name="P1"><text:span text:style-name="T12">Standardem takim jest obecnie ISO/TS 16949. Ma on formalnie status specy-</text:span></text:p>
          </draw:text-box>
        </draw:frame>
        <draw:frame draw:style-name="gr18" draw:text-style-name="P14" draw:layer="layout" svg:width="15.085cm" svg:height="0.433cm" svg:x="2cm" svg:y="5.463cm">
          <draw:text-box>
            <text:p text:style-name="P1"><text:span text:style-name="T12">fikacji technicznej, która wszechstronnie określa system zarządzania jakością dla </text:span></text:p>
          </draw:text-box>
        </draw:frame>
        <draw:frame draw:style-name="gr25" draw:text-style-name="P14" draw:layer="layout" svg:width="15.119cm" svg:height="0.433cm" svg:x="2cm" svg:y="5.909cm">
          <draw:text-box>
            <text:p text:style-name="P1"><text:span text:style-name="T15">globalnego przemysłu motoryzacyjnego, tak aby uzyskać światowy poziom jakości, </text:span></text:p>
          </draw:text-box>
        </draw:frame>
        <draw:frame draw:style-name="gr18" draw:text-style-name="P14" draw:layer="layout" svg:width="15.077cm" svg:height="0.433cm" svg:x="2cm" svg:y="6.356cm">
          <draw:text-box>
            <text:p text:style-name="P1"><text:span text:style-name="T12">produktywności, konkurencyjności i ciągłego doskonalenia. Standard ten powstał </text:span></text:p>
          </draw:text-box>
        </draw:frame>
        <draw:frame draw:style-name="gr18" draw:text-style-name="P14" draw:layer="layout" svg:width="14.954cm" svg:height="0.433cm" svg:x="2cm" svg:y="6.802cm">
          <draw:text-box>
            <text:p text:style-name="P1"><text:span text:style-name="T12">w wyniku wspólnych prac The International Automotive Task Force (zrzeszającej </text:span></text:p>
          </draw:text-box>
        </draw:frame>
        <draw:frame draw:style-name="gr26" draw:text-style-name="P14" draw:layer="layout" svg:width="14.908cm" svg:height="0.433cm" svg:x="2cm" svg:y="7.248cm">
          <draw:text-box>
            <text:p text:style-name="P1"><text:span text:style-name="T16">ugrupowania producentów samochodów oraz krajowe organizacje handlowe) przy </text:span></text:p>
          </draw:text-box>
        </draw:frame>
        <draw:frame draw:style-name="gr18" draw:text-style-name="P14" draw:layer="layout" svg:width="14.679cm" svg:height="0.433cm" svg:x="2cm" svg:y="7.694cm">
          <draw:text-box>
            <text:p text:style-name="P1"><text:span text:style-name="T12">współpracy ISO. W modelu zarządzania jakością uwzględniono częściowo wcze-</text:span></text:p>
          </draw:text-box>
        </draw:frame>
        <draw:frame draw:style-name="gr32" draw:text-style-name="P14" draw:layer="layout" svg:width="14.764cm" svg:height="0.433cm" svg:x="2cm" svg:y="8.141cm">
          <draw:text-box>
            <text:p text:style-name="P1"><text:span text:style-name="T13">śniejsze wymagania standardów: amerykańskiego, niemieckiego, francuskiego, </text:span></text:p>
          </draw:text-box>
        </draw:frame>
        <draw:frame draw:style-name="gr18" draw:text-style-name="P14" draw:layer="layout" svg:width="14.497cm" svg:height="0.433cm" svg:x="2cm" svg:y="8.587cm">
          <draw:text-box>
            <text:p text:style-name="P1"><text:span text:style-name="T12">włoskiego, a także optykę japońskich i brytyjskich producentów samochodów. </text:span></text:p>
          </draw:text-box>
        </draw:frame>
        <draw:frame draw:style-name="gr18" draw:text-style-name="P14" draw:layer="layout" svg:width="13.54cm" svg:height="0.433cm" svg:x="2.5cm" svg:y="9.033cm">
          <draw:text-box>
            <text:p text:style-name="P1"><text:span text:style-name="T12">Powstanie standardu ISO/TS 16949 wyeliminowało zatem potrzebę wielo-</text:span></text:p>
          </draw:text-box>
        </draw:frame>
        <draw:frame draw:style-name="gr26" draw:text-style-name="P14" draw:layer="layout" svg:width="14.514cm" svg:height="0.433cm" svg:x="2cm" svg:y="9.479cm">
          <draw:text-box>
            <text:p text:style-name="P1"><text:span text:style-name="T15">krotnej certyfikacji systemów zarządzania, ponieważ został on uznany na całym </text:span></text:p>
          </draw:text-box>
        </draw:frame>
        <draw:frame draw:style-name="gr31" draw:text-style-name="P14" draw:layer="layout" svg:width="13.942cm" svg:height="0.433cm" svg:x="2cm" svg:y="9.926cm">
          <draw:text-box>
            <text:p text:style-name="P1"><text:span text:style-name="T13">świecie. Standard ten w praktyce dotyczy wszelkich dostawców w sektorze </text:span></text:p>
          </draw:text-box>
        </draw:frame>
        <draw:frame draw:style-name="gr22" draw:text-style-name="P14" draw:layer="layout" svg:width="13.985cm" svg:height="0.433cm" svg:x="2cm" svg:y="10.372cm">
          <draw:text-box>
            <text:p text:style-name="P1"><text:span text:style-name="T12">motoryzacyjnym, niezależnie od ich wielkości i lokalizacji, którzy produkują </text:span></text:p>
          </draw:text-box>
        </draw:frame>
        <draw:frame draw:style-name="gr18" draw:text-style-name="P14" draw:layer="layout" svg:width="9.523cm" svg:height="0.433cm" svg:x="2cm" svg:y="10.818cm">
          <draw:text-box>
            <text:p text:style-name="P1"><text:span text:style-name="T12">części dla potrzeb produkcyjnych lub serwisowych. </text:span></text:p>
          </draw:text-box>
        </draw:frame>
        <draw:frame draw:style-name="gr19" draw:text-style-name="P14" draw:layer="layout" svg:width="13.79cm" svg:height="0.433cm" svg:x="2.5cm" svg:y="11.265cm">
          <draw:text-box>
            <text:p text:style-name="P1"><text:span text:style-name="T12">Zastosowanie standardu ISO/TS 16949 wśród wielu firm sektora motoryza-</text:span></text:p>
          </draw:text-box>
        </draw:frame>
        <draw:frame draw:style-name="gr20" draw:text-style-name="P14" draw:layer="layout" svg:width="14.73cm" svg:height="0.433cm" svg:x="2cm" svg:y="11.711cm">
          <draw:text-box>
            <text:p text:style-name="P1"><text:span text:style-name="T12">cyjnego ma swoje uzasadnienie w silnie rozwiniętych praktykach outsourcingu. </text:span></text:p>
          </draw:text-box>
        </draw:frame>
        <draw:frame draw:style-name="gr18" draw:text-style-name="P14" draw:layer="layout" svg:width="14.171cm" svg:height="0.433cm" svg:x="2cm" svg:y="12.157cm">
          <draw:text-box>
            <text:p text:style-name="P1"><text:span text:style-name="T12">Anne Parmigiani i Will Mitchell [2010] wskazują na intensywny rozwój relacji </text:span></text:p>
          </draw:text-box>
        </draw:frame>
        <draw:frame draw:style-name="gr20" draw:text-style-name="P14" draw:layer="layout" svg:width="14.726cm" svg:height="0.433cm" svg:x="2cm" svg:y="12.603cm">
          <draw:text-box>
            <text:p text:style-name="P1"><text:span text:style-name="T12">z dostawcami organizacji reprezentujących sektory wytwórcze, w tym szczegól-</text:span></text:p>
          </draw:text-box>
        </draw:frame>
        <draw:frame draw:style-name="gr27" draw:text-style-name="P14" draw:layer="layout" svg:width="14.201cm" svg:height="0.433cm" svg:x="2cm" svg:y="13.05cm">
          <draw:text-box>
            <text:p text:style-name="P1"><text:span text:style-name="T12">nie sektor motoryzacyjny. Jako podstawowe mechanizmy kontrolne, którymi </text:span></text:p>
          </draw:text-box>
        </draw:frame>
        <draw:frame draw:style-name="gr18" draw:text-style-name="P14" draw:layer="layout" svg:width="14.366cm" svg:height="0.433cm" svg:x="2cm" svg:y="13.496cm">
          <draw:text-box>
            <text:p text:style-name="P1"><text:span text:style-name="T12">dysponują organizacje w relacjach z dostawcami, Parmigiani i Mitchell [2010, </text:span></text:p>
          </draw:text-box>
        </draw:frame>
        <draw:frame draw:style-name="gr27" draw:text-style-name="P14" draw:layer="layout" svg:width="14.404cm" svg:height="0.433cm" svg:x="2cm" svg:y="13.942cm">
          <draw:text-box>
            <text:p text:style-name="P1"><text:span text:style-name="T12">s. 48 i nast.] wymieniają: ocenę dotychczasowych osiągnięć dostawcy, ocenę </text:span></text:p>
          </draw:text-box>
        </draw:frame>
        <draw:frame draw:style-name="gr18" draw:text-style-name="P14" draw:layer="layout" svg:width="14.544cm" svg:height="0.433cm" svg:x="2cm" svg:y="14.388cm">
          <draw:text-box>
            <text:p text:style-name="P1"><text:span text:style-name="T12">umiejętności technicznych dostawcy, mechanizmy nadzoru w postaci nadzoru </text:span></text:p>
          </draw:text-box>
        </draw:frame>
        <draw:frame draw:style-name="gr41" draw:text-style-name="P14" draw:layer="layout" svg:width="14.129cm" svg:height="0.433cm" svg:x="2cm" svg:y="14.835cm">
          <draw:text-box>
            <text:p text:style-name="P1"><text:span text:style-name="T12">relacyjnego oraz zapisów w umowach, kontrole zmienności. Ci sami autorzy </text:span></text:p>
          </draw:text-box>
        </draw:frame>
        <draw:frame draw:style-name="gr20" draw:text-style-name="P14" draw:layer="layout" svg:width="14.505cm" svg:height="0.433cm" svg:x="2cm" svg:y="15.281cm">
          <draw:text-box>
            <text:p text:style-name="P1"><text:span text:style-name="T12">wskazują na potrzebę łącznego stosowania wyżej wymienionych narzędzi. Jed-</text:span></text:p>
          </draw:text-box>
        </draw:frame>
        <draw:frame draw:style-name="gr19" draw:text-style-name="P14" draw:layer="layout" svg:width="14.569cm" svg:height="0.433cm" svg:x="2cm" svg:y="15.727cm">
          <draw:text-box>
            <text:p text:style-name="P1"><text:span text:style-name="T12">nocześnie na podstawie studiów przypadków czołowych firm motoryzacyjnych </text:span></text:p>
          </draw:text-box>
        </draw:frame>
        <draw:frame draw:style-name="gr18" draw:text-style-name="P14" draw:layer="layout" svg:width="14.484cm" svg:height="0.433cm" svg:x="2cm" svg:y="16.173cm">
          <draw:text-box>
            <text:p text:style-name="P1"><text:span text:style-name="T12">świata formułują wniosek, że firmy te relacje z dostawcami regulują w sposób </text:span></text:p>
          </draw:text-box>
        </draw:frame>
        <draw:frame draw:style-name="gr18" draw:text-style-name="P14" draw:layer="layout" svg:width="10.759cm" svg:height="0.433cm" svg:x="2cm" svg:y="16.62cm">
          <draw:text-box>
            <text:p text:style-name="P1"><text:span text:style-name="T12">kompleksowy za pomocą systemów zarządzania jakością. </text:span></text:p>
          </draw:text-box>
        </draw:frame>
        <draw:frame draw:style-name="gr18" draw:text-style-name="P14" draw:layer="layout" svg:width="13.93cm" svg:height="0.433cm" svg:x="2.5cm" svg:y="17.066cm">
          <draw:text-box>
            <text:p text:style-name="P1"><text:span text:style-name="T12">Jayanta K. Bandyopadhyay [2005] z kolei zauważa, że proces rozpowszech-</text:span></text:p>
          </draw:text-box>
        </draw:frame>
        <draw:frame draw:style-name="gr21" draw:text-style-name="P14" draw:layer="layout" svg:width="14.925cm" svg:height="0.433cm" svg:x="2cm" svg:y="17.512cm">
          <draw:text-box>
            <text:p text:style-name="P1"><text:span text:style-name="T12">niania standardów zarządzania jakością w sektorze motoryzacyjnym odbywa się </text:span></text:p>
          </draw:text-box>
        </draw:frame>
        <draw:frame draw:style-name="gr18" draw:text-style-name="P14" draw:layer="layout" svg:width="14.539cm" svg:height="0.433cm" svg:x="2cm" svg:y="17.959cm">
          <draw:text-box>
            <text:p text:style-name="P1"><text:span text:style-name="T12">w dużym stopniu przy aktywnym udziale dostawców, którzy w ten sposób ada-</text:span></text:p>
          </draw:text-box>
        </draw:frame>
        <draw:frame draw:style-name="gr63" draw:text-style-name="P14" draw:layer="layout" svg:width="14.912cm" svg:height="0.433cm" svg:x="2cm" svg:y="18.405cm">
          <draw:text-box>
            <text:p text:style-name="P1"><text:span text:style-name="T16">ptują swoje systemy zarządzania do wymagań klientów. Badania przeprowadzone </text:span></text:p>
          </draw:text-box>
        </draw:frame>
        <draw:frame draw:style-name="gr41" draw:text-style-name="P14" draw:layer="layout" svg:width="14.4cm" svg:height="0.433cm" svg:x="2cm" svg:y="18.851cm">
          <draw:text-box>
            <text:p text:style-name="P1"><text:span text:style-name="T12">przez autorkę w 2005 roku wskazywały formy aktywności dostawców sektora </text:span></text:p>
          </draw:text-box>
        </draw:frame>
        <draw:frame draw:style-name="gr18" draw:text-style-name="P14" draw:layer="layout" svg:width="14.222cm" svg:height="0.433cm" svg:x="2cm" svg:y="19.297cm">
          <draw:text-box>
            <text:p text:style-name="P1"><text:span text:style-name="T12">motoryzacyjnego w Stanach Zjednoczonych zmierzające do poprawy jakości:</text:span></text:p>
          </draw:text-box>
        </draw:frame>
        <draw:frame draw:style-name="gr18" draw:text-style-name="P14" draw:layer="layout" svg:width="12.236cm" svg:height="0.433cm" svg:x="2.9cm" svg:y="19.744cm">
          <draw:text-box>
            <text:p text:style-name="P1"><text:span text:style-name="T12">70% z nich wprowadziło sektorowy standard zarządzania jakością,</text:span></text:p>
          </draw:text-box>
        </draw:frame>
        <draw:frame draw:style-name="gr18" draw:text-style-name="P14" draw:layer="layout" svg:width="0.369cm" svg:height="0.433cm" svg:x="2.715cm" svg:y="19.74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744cm">
          <draw:text-box>
            <text:p text:style-name="P1"><text:span text:style-name="T12">–</text:span></text:p>
          </draw:text-box>
        </draw:frame>
        <draw:frame draw:style-name="gr31" draw:text-style-name="P14" draw:layer="layout" svg:width="13.172cm" svg:height="0.433cm" svg:x="2.9cm" svg:y="20.19cm">
          <draw:text-box>
            <text:p text:style-name="P1"><text:span text:style-name="T14">50% z nich spełniało wymagania sektorowego standardu zarządzania </text:span></text:p>
          </draw:text-box>
        </draw:frame>
        <draw:frame draw:style-name="gr18" draw:text-style-name="P14" draw:layer="layout" svg:width="0.369cm" svg:height="0.433cm" svg:x="2.715cm" svg:y="20.1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1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316cm" svg:height="0.433cm" svg:x="2.9cm" svg:y="20.636cm">
          <draw:text-box>
            <text:p text:style-name="P1"><text:span text:style-name="T12">jakością oraz ISO 9001,</text:span></text:p>
          </draw:text-box>
        </draw:frame>
        <draw:frame draw:style-name="gr24" draw:text-style-name="P14" draw:layer="layout" svg:width="13.003cm" svg:height="0.433cm" svg:x="2.9cm" svg:y="21.082cm">
          <draw:text-box>
            <text:p text:style-name="P1"><text:span text:style-name="T14">większość z dostawców, którzy nie wprowadzili wyżej wymienionych </text:span></text:p>
          </draw:text-box>
        </draw:frame>
        <draw:frame draw:style-name="gr18" draw:text-style-name="P14" draw:layer="layout" svg:width="0.369cm" svg:height="0.433cm" svg:x="2.715cm" svg:y="21.08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1.08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25cm" svg:height="0.433cm" svg:x="2.9cm" svg:y="21.529cm">
          <draw:text-box>
            <text:p text:style-name="P1"><text:span text:style-name="T12">standardów, planowało to zrobić w ciągu następnych 3–5 lat,</text:span></text:p>
          </draw:text-box>
        </draw:frame>
      </draw:page>
      <draw:page draw:name="page26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7.025cm" svg:height="0.357cm" svg:x="3cm" svg:y="1.464cm">
          <draw:text-box>
            <text:p text:style-name="P1"><text:span text:style-name="T10">1. Znormalizowane systemy zarządzania jakością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26</text:span></text:p>
          </draw:text-box>
        </draw:frame>
        <draw:frame draw:style-name="gr25" draw:text-style-name="P14" draw:layer="layout" svg:width="14.027cm" svg:height="0.433cm" svg:x="2.882cm" svg:y="2.339cm">
          <draw:text-box>
            <text:p text:style-name="P1"><text:span text:style-name="T15">wśród wszystkich dostawców, którzy wprowadzili standardy zarządzania jako-</text:span></text:p>
          </draw:text-box>
        </draw:frame>
        <draw:frame draw:style-name="gr18" draw:text-style-name="P14" draw:layer="layout" svg:width="0.369cm" svg:height="0.433cm" svg:x="2.706cm" svg:y="2.3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3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849cm" svg:height="0.433cm" svg:x="2.9cm" svg:y="2.791cm">
          <draw:text-box>
            <text:p text:style-name="P1"><text:span text:style-name="T12">ścią, wizyty kontrolne jednostek certyfikacyjnych odbywały się co pół roku,</text:span></text:p>
          </draw:text-box>
        </draw:frame>
        <draw:frame draw:style-name="gr27" draw:text-style-name="P14" draw:layer="layout" svg:width="13.248cm" svg:height="0.433cm" svg:x="2.9cm" svg:y="3.242cm">
          <draw:text-box>
            <text:p text:style-name="P1"><text:span text:style-name="T12">niezależnie od auditów jednostek certyfikacyjnych wszyscy wymienieni </text:span></text:p>
          </draw:text-box>
        </draw:frame>
        <draw:frame draw:style-name="gr18" draw:text-style-name="P14" draw:layer="layout" svg:width="0.369cm" svg:height="0.433cm" svg:x="2.715cm" svg:y="3.24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4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316cm" svg:height="0.433cm" svg:x="2.9cm" svg:y="3.694cm">
          <draw:text-box>
            <text:p text:style-name="P1"><text:span text:style-name="T12">dostawcy przechodzili przynajmniej raz w roku audit drugiej strony, pro-</text:span></text:p>
          </draw:text-box>
        </draw:frame>
        <draw:frame draw:style-name="gr18" draw:text-style-name="P14" draw:layer="layout" svg:width="4.532cm" svg:height="0.433cm" svg:x="2.9cm" svg:y="4.145cm">
          <draw:text-box>
            <text:p text:style-name="P1"><text:span text:style-name="T12">wadzony przez klientów,</text:span></text:p>
          </draw:text-box>
        </draw:frame>
        <draw:frame draw:style-name="gr18" draw:text-style-name="P14" draw:layer="layout" svg:width="13.35cm" svg:height="0.433cm" svg:x="2.9cm" svg:y="4.597cm">
          <draw:text-box>
            <text:p text:style-name="P1"><text:span text:style-name="T12">dostawcy, którzy wprowadzili standardy zarządzania jakością, stosowali </text:span></text:p>
          </draw:text-box>
        </draw:frame>
        <draw:frame draw:style-name="gr18" draw:text-style-name="P14" draw:layer="layout" svg:width="0.369cm" svg:height="0.433cm" svg:x="2.715cm" svg:y="4.59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59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575cm" svg:height="0.433cm" svg:x="2.9cm" svg:y="5.049cm">
          <draw:text-box>
            <text:p text:style-name="P1"><text:span text:style-name="T12">powszechnie narzędzia statystycznej kontroli. </text:span></text:p>
          </draw:text-box>
        </draw:frame>
        <draw:frame draw:style-name="gr64" draw:text-style-name="P14" draw:layer="layout" svg:width="13.9cm" svg:height="0.433cm" svg:x="2.5cm" svg:y="5.5cm">
          <draw:text-box>
            <text:p text:style-name="P1"><text:span text:style-name="T16">Organizacja, która wprowadzi standard ISO/TS 16949, może zatem osiągnąć </text:span></text:p>
          </draw:text-box>
        </draw:frame>
        <draw:frame draw:style-name="gr18" draw:text-style-name="P14" draw:layer="layout" svg:width="3.981cm" svg:height="0.433cm" svg:x="2cm" svg:y="5.952cm">
          <draw:text-box>
            <text:p text:style-name="P1"><text:span text:style-name="T12">następujące korzyści:</text:span></text:p>
          </draw:text-box>
        </draw:frame>
        <draw:frame draw:style-name="gr18" draw:text-style-name="P14" draw:layer="layout" svg:width="13.231cm" svg:height="0.433cm" svg:x="2.9cm" svg:y="6.403cm">
          <draw:text-box>
            <text:p text:style-name="P1"><text:span text:style-name="T12">uzyskanie statusu formalnego uznawanego partnera dla firm motoryza-</text:span></text:p>
          </draw:text-box>
        </draw:frame>
        <draw:frame draw:style-name="gr18" draw:text-style-name="P14" draw:layer="layout" svg:width="0.369cm" svg:height="0.433cm" svg:x="2.715cm" svg:y="6.40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40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803cm" svg:height="0.433cm" svg:x="2.9cm" svg:y="6.855cm">
          <draw:text-box>
            <text:p text:style-name="P1"><text:span text:style-name="T12">cyjnych na całym świecie,</text:span></text:p>
          </draw:text-box>
        </draw:frame>
        <draw:frame draw:style-name="gr20" draw:text-style-name="P14" draw:layer="layout" svg:width="13.401cm" svg:height="0.433cm" svg:x="2.9cm" svg:y="7.313cm">
          <draw:text-box>
            <text:p text:style-name="P1"><text:span text:style-name="T12">wprowadzenie metodyki i narzędzi pozwalających redukować prawdopo-</text:span></text:p>
          </draw:text-box>
        </draw:frame>
        <draw:frame draw:style-name="gr18" draw:text-style-name="P14" draw:layer="layout" svg:width="0.369cm" svg:height="0.433cm" svg:x="2.715cm" svg:y="7.31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313cm">
          <draw:text-box>
            <text:p text:style-name="P1"><text:span text:style-name="T12">–</text:span></text:p>
          </draw:text-box>
        </draw:frame>
        <draw:frame draw:style-name="gr64" draw:text-style-name="P14" draw:layer="layout" svg:width="13.451cm" svg:height="0.433cm" svg:x="2.9cm" svg:y="7.772cm">
          <draw:text-box>
            <text:p text:style-name="P1"><text:span text:style-name="T16">dobieństwo powstania defektów i potencjalne rozmiary odpowiedzialności </text:span></text:p>
          </draw:text-box>
        </draw:frame>
        <draw:frame draw:style-name="gr18" draw:text-style-name="P14" draw:layer="layout" svg:width="3.693cm" svg:height="0.433cm" svg:x="2.9cm" svg:y="8.231cm">
          <draw:text-box>
            <text:p text:style-name="P1"><text:span text:style-name="T12">cywilnej za produkt,</text:span></text:p>
          </draw:text-box>
        </draw:frame>
        <draw:frame draw:style-name="gr27" draw:text-style-name="P14" draw:layer="layout" svg:width="13.392cm" svg:height="0.433cm" svg:x="2.9cm" svg:y="8.689cm">
          <draw:text-box>
            <text:p text:style-name="P1"><text:span text:style-name="T12">uzyskanie elastycznego systemu zarządzania, który można zintegrować </text:span></text:p>
          </draw:text-box>
        </draw:frame>
        <draw:frame draw:style-name="gr18" draw:text-style-name="P14" draw:layer="layout" svg:width="0.369cm" svg:height="0.433cm" svg:x="2.715cm" svg:y="8.68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68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653cm" svg:height="0.433cm" svg:x="2.9cm" svg:y="9.148cm">
          <draw:text-box>
            <text:p text:style-name="P1"><text:span text:style-name="T12">z innymi dziedzinowymi systemami,</text:span></text:p>
          </draw:text-box>
        </draw:frame>
        <draw:frame draw:style-name="gr18" draw:text-style-name="P14" draw:layer="layout" svg:width="7.487cm" svg:height="0.433cm" svg:x="2.9cm" svg:y="9.606cm">
          <draw:text-box>
            <text:p text:style-name="P1"><text:span text:style-name="T12">podwyższenie reputacji i wartości marki.</text:span></text:p>
          </draw:text-box>
        </draw:frame>
        <draw:frame draw:style-name="gr18" draw:text-style-name="P14" draw:layer="layout" svg:width="0.369cm" svg:height="0.433cm" svg:x="2.715cm" svg:y="9.60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60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372cm" svg:height="0.433cm" svg:x="2.5cm" svg:y="10.065cm">
          <draw:text-box>
            <text:p text:style-name="P1"><text:span text:style-name="T12">Aktualnie obowiązuje wersja standardu ISO/TS 16949 z 2009 roku. </text:span></text:p>
          </draw:text-box>
        </draw:frame>
        <draw:frame draw:style-name="gr21" draw:text-style-name="P14" draw:layer="layout" svg:width="1.276cm" svg:height="0.433cm" svg:x="2.5cm" svg:y="10.524cm">
          <draw:text-box>
            <text:p text:style-name="P1"><text:span text:style-name="T12">Lauren</text:span></text:p>
          </draw:text-box>
        </draw:frame>
        <draw:frame draw:style-name="gr65" draw:text-style-name="P30" draw:layer="layout" svg:width="0.416cm" svg:height="0.446cm" svg:x="3.604cm" svg:y="10.514cm">
          <draw:text-box>
            <text:p text:style-name="P1"><text:span text:style-name="T38">ţ</text:span></text:p>
          </draw:text-box>
        </draw:frame>
        <draw:frame draw:style-name="gr21" draw:text-style-name="P14" draw:layer="layout" svg:width="12.431cm" svg:height="0.433cm" svg:x="3.731cm" svg:y="10.524cm">
          <draw:text-box>
            <text:p text:style-name="P1"><text:span text:style-name="T12">iu-Aurel Mihail [2009] dokonał interesującej interpretacji wymagań </text:span></text:p>
          </draw:text-box>
        </draw:frame>
        <draw:frame draw:style-name="gr30" draw:text-style-name="P14" draw:layer="layout" svg:width="13.921cm" svg:height="0.433cm" svg:x="2cm" svg:y="10.982cm">
          <draw:text-box>
            <text:p text:style-name="P1"><text:span text:style-name="T17">tego standardu, uwzględniając jednocześnie wymóg implementacji podej-</text:span></text:p>
          </draw:text-box>
        </draw:frame>
        <draw:frame draw:style-name="gr18" draw:text-style-name="P14" draw:layer="layout" svg:width="14.505cm" svg:height="0.433cm" svg:x="2cm" svg:y="11.441cm">
          <draw:text-box>
            <text:p text:style-name="P1"><text:span text:style-name="T12">ścia procesowego oraz badając praktyki projektowania systemów zarządzania </text:span></text:p>
          </draw:text-box>
        </draw:frame>
        <draw:frame draw:style-name="gr18" draw:text-style-name="P14" draw:layer="layout" svg:width="14.484cm" svg:height="0.433cm" svg:x="2cm" svg:y="11.9cm">
          <draw:text-box>
            <text:p text:style-name="P1"><text:span text:style-name="T12">w wybranych firmach wytwórczych sektora motoryzacyjnego. Mapa procesów </text:span></text:p>
          </draw:text-box>
        </draw:frame>
        <draw:frame draw:style-name="gr19" draw:text-style-name="P14" draw:layer="layout" svg:width="14.607cm" svg:height="0.433cm" svg:x="2cm" svg:y="12.358cm">
          <draw:text-box>
            <text:p text:style-name="P1"><text:span text:style-name="T12">typowej firmy produkującej części w sektorze motoryzacyjnym obejmuje 7 pro-</text:span></text:p>
          </draw:text-box>
        </draw:frame>
        <draw:frame draw:style-name="gr18" draw:text-style-name="P14" draw:layer="layout" svg:width="12.939cm" svg:height="0.433cm" svg:x="2cm" svg:y="12.817cm">
          <draw:text-box>
            <text:p text:style-name="P1"><text:span text:style-name="T12">cesów głównych, które następnie dzielą się na subprocesy (tabela 9). </text:span></text:p>
          </draw:text-box>
        </draw:frame>
        <draw:frame draw:style-name="gr3" draw:text-style-name="P4" draw:layer="layout" svg:width="0.317cm" svg:height="0.374cm" svg:x="2cm" svg:y="14.054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14.142cm">
          <draw:text-box>
            <text:p text:style-name="P1"><text:span text:style-name="T25">ABELA</text:span></text:p>
          </draw:text-box>
        </draw:frame>
        <draw:frame draw:style-name="gr3" draw:text-style-name="P4" draw:layer="layout" svg:width="12.876cm" svg:height="0.374cm" svg:x="2.855cm" svg:y="14.054cm">
          <draw:text-box>
            <text:p text:style-name="P1"><text:span text:style-name="T5"><text:s/></text:span><text:span text:style-name="T5">9. <text:s/>Przykład struktury procesów i subprocesów w systemie zarządzania jakością </text:span></text:p>
          </draw:text-box>
        </draw:frame>
        <draw:polyline draw:style-name="gr16" draw:text-style-name="P6" draw:layer="layout" svg:width="12.499cm" svg:height="0cm" svg:x="2cm" svg:y="15.086cm" svg:viewBox="0 0 12500 0" draw:points="0,0 4539,0 12500,0">
          <text:p/>
        </draw:polyline>
        <draw:polyline draw:style-name="gr16" draw:text-style-name="P6" draw:layer="layout" svg:width="12.499cm" svg:height="0cm" svg:x="2cm" svg:y="15.532cm" svg:viewBox="0 0 12500 0" draw:points="0,0 4539,0 12500,0">
          <text:p/>
        </draw:polyline>
        <draw:polyline draw:style-name="gr16" draw:text-style-name="P6" draw:layer="layout" svg:width="12.499cm" svg:height="0cm" svg:x="2cm" svg:y="16.612cm" svg:viewBox="0 0 12500 0" draw:points="0,0 4539,0 12500,0">
          <text:p/>
        </draw:polyline>
        <draw:polyline draw:style-name="gr16" draw:text-style-name="P6" draw:layer="layout" svg:width="12.499cm" svg:height="0cm" svg:x="2cm" svg:y="17.692cm" svg:viewBox="0 0 12500 0" draw:points="0,0 4539,0 12500,0">
          <text:p/>
        </draw:polyline>
        <draw:polyline draw:style-name="gr16" draw:text-style-name="P6" draw:layer="layout" svg:width="12.499cm" svg:height="0cm" svg:x="2cm" svg:y="19.09cm" svg:viewBox="0 0 12500 0" draw:points="0,0 4539,0 12500,0">
          <text:p/>
        </draw:polyline>
        <draw:polyline draw:style-name="gr16" draw:text-style-name="P6" draw:layer="layout" svg:width="12.499cm" svg:height="0cm" svg:x="2cm" svg:y="20.488cm" svg:viewBox="0 0 12500 0" draw:points="0,0 4539,0 12500,0">
          <text:p/>
        </draw:polyline>
        <draw:polyline draw:style-name="gr16" draw:text-style-name="P6" draw:layer="layout" svg:width="12.499cm" svg:height="0cm" svg:x="2cm" svg:y="21.886cm" svg:viewBox="0 0 12500 0" draw:points="0,0 4539,0 12500,0">
          <text:p/>
        </draw:polyline>
        <draw:line draw:style-name="gr16" draw:text-style-name="P6" draw:layer="layout" svg:x1="2.008cm" svg:y1="15.523cm" svg:x2="2.008cm" svg:y2="15.095cm">
          <text:p/>
        </draw:line>
        <draw:line draw:style-name="gr16" draw:text-style-name="P6" draw:layer="layout" svg:x1="2.008cm" svg:y1="16.603cm" svg:x2="2.008cm" svg:y2="15.54cm">
          <text:p/>
        </draw:line>
        <draw:line draw:style-name="gr16" draw:text-style-name="P6" draw:layer="layout" svg:x1="2.008cm" svg:y1="17.684cm" svg:x2="2.008cm" svg:y2="16.621cm">
          <text:p/>
        </draw:line>
        <draw:line draw:style-name="gr16" draw:text-style-name="P6" draw:layer="layout" svg:x1="2.008cm" svg:y1="19.082cm" svg:x2="2.008cm" svg:y2="17.701cm">
          <text:p/>
        </draw:line>
        <draw:line draw:style-name="gr16" draw:text-style-name="P6" draw:layer="layout" svg:x1="2.008cm" svg:y1="20.48cm" svg:x2="2.008cm" svg:y2="19.099cm">
          <text:p/>
        </draw:line>
        <draw:line draw:style-name="gr16" draw:text-style-name="P6" draw:layer="layout" svg:x1="2.008cm" svg:y1="21.878cm" svg:x2="2.008cm" svg:y2="20.497cm">
          <text:p/>
        </draw:line>
        <draw:line draw:style-name="gr16" draw:text-style-name="P6" draw:layer="layout" svg:x1="6.539cm" svg:y1="15.523cm" svg:x2="6.539cm" svg:y2="15.095cm">
          <text:p/>
        </draw:line>
        <draw:line draw:style-name="gr16" draw:text-style-name="P6" draw:layer="layout" svg:x1="14.491cm" svg:y1="15.523cm" svg:x2="14.491cm" svg:y2="15.095cm">
          <text:p/>
        </draw:line>
        <draw:line draw:style-name="gr16" draw:text-style-name="P6" draw:layer="layout" svg:x1="6.539cm" svg:y1="16.603cm" svg:x2="6.539cm" svg:y2="15.54cm">
          <text:p/>
        </draw:line>
        <draw:line draw:style-name="gr16" draw:text-style-name="P6" draw:layer="layout" svg:x1="14.491cm" svg:y1="16.603cm" svg:x2="14.491cm" svg:y2="15.54cm">
          <text:p/>
        </draw:line>
        <draw:line draw:style-name="gr16" draw:text-style-name="P6" draw:layer="layout" svg:x1="6.539cm" svg:y1="17.684cm" svg:x2="6.539cm" svg:y2="16.621cm">
          <text:p/>
        </draw:line>
        <draw:line draw:style-name="gr16" draw:text-style-name="P6" draw:layer="layout" svg:x1="14.491cm" svg:y1="17.684cm" svg:x2="14.491cm" svg:y2="16.621cm">
          <text:p/>
        </draw:line>
        <draw:line draw:style-name="gr16" draw:text-style-name="P6" draw:layer="layout" svg:x1="6.539cm" svg:y1="19.082cm" svg:x2="6.539cm" svg:y2="17.701cm">
          <text:p/>
        </draw:line>
        <draw:line draw:style-name="gr16" draw:text-style-name="P6" draw:layer="layout" svg:x1="14.491cm" svg:y1="19.082cm" svg:x2="14.491cm" svg:y2="17.701cm">
          <text:p/>
        </draw:line>
        <draw:line draw:style-name="gr16" draw:text-style-name="P6" draw:layer="layout" svg:x1="6.539cm" svg:y1="20.48cm" svg:x2="6.539cm" svg:y2="19.099cm">
          <text:p/>
        </draw:line>
        <draw:line draw:style-name="gr16" draw:text-style-name="P6" draw:layer="layout" svg:x1="14.491cm" svg:y1="20.48cm" svg:x2="14.491cm" svg:y2="19.099cm">
          <text:p/>
        </draw:line>
        <draw:line draw:style-name="gr16" draw:text-style-name="P6" draw:layer="layout" svg:x1="6.539cm" svg:y1="21.878cm" svg:x2="6.539cm" svg:y2="20.497cm">
          <text:p/>
        </draw:line>
        <draw:line draw:style-name="gr16" draw:text-style-name="P6" draw:layer="layout" svg:x1="14.491cm" svg:y1="21.878cm" svg:x2="14.491cm" svg:y2="20.497cm">
          <text:p/>
        </draw:line>
        <draw:frame draw:style-name="gr3" draw:text-style-name="P4" draw:layer="layout" svg:width="5.861cm" svg:height="0.374cm" svg:x="3.297cm" svg:y="14.442cm">
          <draw:text-box>
            <text:p text:style-name="P1"><text:span text:style-name="T5">organizacji sektora motoryzacyjnego</text:span></text:p>
          </draw:text-box>
        </draw:frame>
        <draw:frame draw:style-name="gr10" draw:text-style-name="P8" draw:layer="layout" svg:width="2.004cm" svg:height="0.319cm" svg:x="3.278cm" svg:y="15.157cm">
          <draw:text-box>
            <text:p text:style-name="P1"><text:span text:style-name="T26">Procesy główne</text:span></text:p>
          </draw:text-box>
        </draw:frame>
        <draw:frame draw:style-name="gr10" draw:text-style-name="P8" draw:layer="layout" svg:width="1.501cm" svg:height="0.319cm" svg:x="9.77cm" svg:y="15.157cm">
          <draw:text-box>
            <text:p text:style-name="P1"><text:span text:style-name="T26">Subprocesy</text:span></text:p>
          </draw:text-box>
        </draw:frame>
        <draw:frame draw:style-name="gr10" draw:text-style-name="P8" draw:layer="layout" svg:width="3.49cm" svg:height="0.319cm" svg:x="2.129cm" svg:y="15.602cm">
          <draw:text-box>
            <text:p text:style-name="P1"><text:span text:style-name="T26">1. Zarządzanie strategiczne</text:span></text:p>
          </draw:text-box>
        </draw:frame>
        <draw:frame draw:style-name="gr10" draw:text-style-name="P8" draw:layer="layout" svg:width="2.335cm" svg:height="0.319cm" svg:x="6.659cm" svg:y="15.602cm">
          <draw:text-box>
            <text:p text:style-name="P1"><text:span text:style-name="T26">1.1. Budżetowanie</text:span></text:p>
          </draw:text-box>
        </draw:frame>
        <draw:frame draw:style-name="gr10" draw:text-style-name="P8" draw:layer="layout" svg:width="3.41cm" svg:height="0.319cm" svg:x="6.66cm" svg:y="15.92cm">
          <draw:text-box>
            <text:p text:style-name="P1"><text:span text:style-name="T26">1.2. Zarządzanie zasobami</text:span></text:p>
          </draw:text-box>
        </draw:frame>
        <draw:frame draw:style-name="gr10" draw:text-style-name="P8" draw:layer="layout" svg:width="3.427cm" svg:height="0.319cm" svg:x="6.66cm" svg:y="16.237cm">
          <draw:text-box>
            <text:p text:style-name="P1"><text:span text:style-name="T26">1.3. Przeglądy zarządzania</text:span></text:p>
          </draw:text-box>
        </draw:frame>
        <draw:frame draw:style-name="gr10" draw:text-style-name="P8" draw:layer="layout" svg:width="3.973cm" svg:height="0.319cm" svg:x="2.129cm" svg:y="16.683cm">
          <draw:text-box>
            <text:p text:style-name="P1"><text:span text:style-name="T26">2. Procesy związane z klientem</text:span></text:p>
          </draw:text-box>
        </draw:frame>
        <draw:frame draw:style-name="gr10" draw:text-style-name="P8" draw:layer="layout" svg:width="2.965cm" svg:height="0.319cm" svg:x="6.66cm" svg:y="16.683cm">
          <draw:text-box>
            <text:p text:style-name="P1"><text:span text:style-name="T26">2.1. Zapytanie ofertowe</text:span></text:p>
          </draw:text-box>
        </draw:frame>
        <draw:frame draw:style-name="gr10" draw:text-style-name="P8" draw:layer="layout" svg:width="2.91cm" svg:height="0.319cm" svg:x="6.66cm" svg:y="17cm">
          <draw:text-box>
            <text:p text:style-name="P1"><text:span text:style-name="T26">2.2. Analizy fi nansowe</text:span></text:p>
          </draw:text-box>
        </draw:frame>
        <draw:frame draw:style-name="gr10" draw:text-style-name="P8" draw:layer="layout" svg:width="4.625cm" svg:height="0.319cm" svg:x="6.66cm" svg:y="17.318cm">
          <draw:text-box>
            <text:p text:style-name="P1"><text:span text:style-name="T26">2.3. Wymagania jakościowe klientów</text:span></text:p>
          </draw:text-box>
        </draw:frame>
        <draw:frame draw:style-name="gr10" draw:text-style-name="P8" draw:layer="layout" svg:width="1.251cm" svg:height="0.319cm" svg:x="2.129cm" svg:y="17.763cm">
          <draw:text-box>
            <text:p text:style-name="P1"><text:span text:style-name="T26">3. Zakupy</text:span></text:p>
          </draw:text-box>
        </draw:frame>
        <draw:frame draw:style-name="gr10" draw:text-style-name="P8" draw:layer="layout" svg:width="2.804cm" svg:height="0.319cm" svg:x="6.66cm" svg:y="17.763cm">
          <draw:text-box>
            <text:p text:style-name="P1"><text:span text:style-name="T26">3.1. Dobór dostawców</text:span></text:p>
          </draw:text-box>
        </draw:frame>
        <draw:frame draw:style-name="gr10" draw:text-style-name="P8" draw:layer="layout" svg:width="2.788cm" svg:height="0.319cm" svg:x="6.66cm" svg:y="18.081cm">
          <draw:text-box>
            <text:p text:style-name="P1"><text:span text:style-name="T26">3.2. Umowy handlowe</text:span></text:p>
          </draw:text-box>
        </draw:frame>
        <draw:frame draw:style-name="gr10" draw:text-style-name="P8" draw:layer="layout" svg:width="2.081cm" svg:height="0.319cm" svg:x="6.66cm" svg:y="18.398cm">
          <draw:text-box>
            <text:p text:style-name="P1"><text:span text:style-name="T26">3.3. Zamówienia</text:span></text:p>
          </draw:text-box>
        </draw:frame>
        <draw:frame draw:style-name="gr10" draw:text-style-name="P8" draw:layer="layout" svg:width="2.589cm" svg:height="0.319cm" svg:x="6.66cm" svg:y="18.716cm">
          <draw:text-box>
            <text:p text:style-name="P1"><text:span text:style-name="T26">3.4. Kontrola dostaw</text:span></text:p>
          </draw:text-box>
        </draw:frame>
        <draw:frame draw:style-name="gr10" draw:text-style-name="P8" draw:layer="layout" svg:width="1.581cm" svg:height="0.319cm" svg:x="2.129cm" svg:y="19.161cm">
          <draw:text-box>
            <text:p text:style-name="P1"><text:span text:style-name="T26">4. Produkcja</text:span></text:p>
          </draw:text-box>
        </draw:frame>
        <draw:frame draw:style-name="gr10" draw:text-style-name="P8" draw:layer="layout" svg:width="3.867cm" svg:height="0.319cm" svg:x="6.66cm" svg:y="19.161cm">
          <draw:text-box>
            <text:p text:style-name="P1"><text:span text:style-name="T26">4.1. Wyposażenie produkcyjne</text:span></text:p>
          </draw:text-box>
        </draw:frame>
        <draw:frame draw:style-name="gr10" draw:text-style-name="P8" draw:layer="layout" svg:width="2.872cm" svg:height="0.319cm" svg:x="6.66cm" svg:y="19.478cm">
          <draw:text-box>
            <text:p text:style-name="P1"><text:span text:style-name="T26">4.2. Walidacja procesu</text:span></text:p>
          </draw:text-box>
        </draw:frame>
        <draw:frame draw:style-name="gr10" draw:text-style-name="P8" draw:layer="layout" svg:width="2.178cm" svg:height="0.319cm" svg:x="6.66cm" svg:y="19.796cm">
          <draw:text-box>
            <text:p text:style-name="P1"><text:span text:style-name="T26">4.3. Wytwarzanie</text:span></text:p>
          </draw:text-box>
        </draw:frame>
        <draw:frame draw:style-name="gr10" draw:text-style-name="P8" draw:layer="layout" svg:width="2.779cm" svg:height="0.319cm" svg:x="6.66cm" svg:y="20.113cm">
          <draw:text-box>
            <text:p text:style-name="P1"><text:span text:style-name="T26">4.4. Utrzymanie ruchu</text:span></text:p>
          </draw:text-box>
        </draw:frame>
        <draw:frame draw:style-name="gr10" draw:text-style-name="P8" draw:layer="layout" svg:width="4.282cm" svg:height="0.319cm" svg:x="2.129cm" svg:y="20.559cm">
          <draw:text-box>
            <text:p text:style-name="P1"><text:span text:style-name="T26">5. Zarządzanie zasobami ludzkimi</text:span></text:p>
          </draw:text-box>
        </draw:frame>
        <draw:frame draw:style-name="gr10" draw:text-style-name="P8" draw:layer="layout" svg:width="5.044cm" svg:height="0.319cm" svg:x="6.659cm" svg:y="20.559cm">
          <draw:text-box>
            <text:p text:style-name="P1"><text:span text:style-name="T26">5.1. Identyfi kacja potrzebnych zasobów</text:span></text:p>
          </draw:text-box>
        </draw:frame>
        <draw:frame draw:style-name="gr10" draw:text-style-name="P8" draw:layer="layout" svg:width="3.296cm" svg:height="0.319cm" svg:x="6.66cm" svg:y="20.876cm">
          <draw:text-box>
            <text:p text:style-name="P1"><text:span text:style-name="T26">5.2. Przegląd zatrudnienia</text:span></text:p>
          </draw:text-box>
        </draw:frame>
        <draw:frame draw:style-name="gr10" draw:text-style-name="P8" draw:layer="layout" svg:width="3.105cm" svg:height="0.319cm" svg:x="6.66cm" svg:y="21.194cm">
          <draw:text-box>
            <text:p text:style-name="P1"><text:span text:style-name="T26">5.3. Ocena pracowników</text:span></text:p>
          </draw:text-box>
        </draw:frame>
        <draw:frame draw:style-name="gr10" draw:text-style-name="P8" draw:layer="layout" svg:width="1.788cm" svg:height="0.319cm" svg:x="6.66cm" svg:y="21.511cm">
          <draw:text-box>
            <text:p text:style-name="P1"><text:span text:style-name="T26">5.4. Szkolenia</text:span></text:p>
          </draw:text-box>
        </draw:frame>
      </draw:page>
      <draw:page draw:name="page27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27</text:span></text:p>
          </draw:text-box>
        </draw:frame>
        <draw:polyline draw:style-name="gr16" draw:text-style-name="P6" draw:layer="layout" svg:width="12.499cm" svg:height="0cm" svg:x="2cm" svg:y="2.408cm" svg:viewBox="0 0 12500 0" draw:points="0,0 4539,0 12500,0">
          <text:p/>
        </draw:polyline>
        <draw:polyline draw:style-name="gr16" draw:text-style-name="P6" draw:layer="layout" svg:width="12.499cm" svg:height="0cm" svg:x="2cm" svg:y="3.489cm" svg:viewBox="0 0 12500 0" draw:points="0,0 4539,0 12500,0">
          <text:p/>
        </draw:polyline>
        <draw:polyline draw:style-name="gr16" draw:text-style-name="P6" draw:layer="layout" svg:width="12.499cm" svg:height="0cm" svg:x="2cm" svg:y="6.792cm" svg:viewBox="0 0 12500 0" draw:points="0,0 4539,0 12500,0">
          <text:p/>
        </draw:polyline>
        <draw:line draw:style-name="gr16" draw:text-style-name="P6" draw:layer="layout" svg:x1="2.008cm" svg:y1="3.48cm" svg:x2="2.008cm" svg:y2="2.417cm">
          <text:p/>
        </draw:line>
        <draw:line draw:style-name="gr16" draw:text-style-name="P6" draw:layer="layout" svg:x1="2.008cm" svg:y1="6.783cm" svg:x2="2.008cm" svg:y2="3.498cm">
          <text:p/>
        </draw:line>
        <draw:line draw:style-name="gr16" draw:text-style-name="P6" draw:layer="layout" svg:x1="6.539cm" svg:y1="3.48cm" svg:x2="6.539cm" svg:y2="2.417cm">
          <text:p/>
        </draw:line>
        <draw:line draw:style-name="gr16" draw:text-style-name="P6" draw:layer="layout" svg:x1="14.491cm" svg:y1="3.48cm" svg:x2="14.491cm" svg:y2="2.417cm">
          <text:p/>
        </draw:line>
        <draw:line draw:style-name="gr16" draw:text-style-name="P6" draw:layer="layout" svg:x1="6.539cm" svg:y1="6.783cm" svg:x2="6.539cm" svg:y2="3.498cm">
          <text:p/>
        </draw:line>
        <draw:line draw:style-name="gr16" draw:text-style-name="P6" draw:layer="layout" svg:x1="14.491cm" svg:y1="6.783cm" svg:x2="14.491cm" svg:y2="3.498cm">
          <text:p/>
        </draw:line>
        <draw:frame draw:style-name="gr3" draw:text-style-name="P4" draw:layer="layout" svg:width="8.926cm" svg:height="0.357cm" svg:x="4.642cm" svg:y="1.464cm">
          <draw:text-box>
            <text:p text:style-name="P1"><text:span text:style-name="T10">1.3. Systemy zarządzania jakością w sektorze motoryzacyjnym</text:span></text:p>
          </draw:text-box>
        </draw:frame>
        <draw:frame draw:style-name="gr10" draw:text-style-name="P8" draw:layer="layout" svg:width="2.906cm" svg:height="0.319cm" svg:x="2.129cm" svg:y="2.479cm">
          <draw:text-box>
            <text:p text:style-name="P1"><text:span text:style-name="T26">6. Operacje techniczne</text:span></text:p>
          </draw:text-box>
        </draw:frame>
        <draw:frame draw:style-name="gr10" draw:text-style-name="P8" draw:layer="layout" svg:width="3.842cm" svg:height="0.319cm" svg:x="6.659cm" svg:y="2.479cm">
          <draw:text-box>
            <text:p text:style-name="P1"><text:span text:style-name="T26">6.1. Planowanie projektowania</text:span></text:p>
          </draw:text-box>
        </draw:frame>
        <draw:frame draw:style-name="gr10" draw:text-style-name="P8" draw:layer="layout" svg:width="3.799cm" svg:height="0.319cm" svg:x="6.66cm" svg:y="2.796cm">
          <draw:text-box>
            <text:p text:style-name="P1"><text:span text:style-name="T26">6.2. Projektowanie prototypów</text:span></text:p>
          </draw:text-box>
        </draw:frame>
        <draw:frame draw:style-name="gr10" draw:text-style-name="P8" draw:layer="layout" svg:width="3.905cm" svg:height="0.319cm" svg:x="6.66cm" svg:y="3.114cm">
          <draw:text-box>
            <text:p text:style-name="P1"><text:span text:style-name="T26">6.3. Akceptacja pierwszej partii</text:span></text:p>
          </draw:text-box>
        </draw:frame>
        <draw:frame draw:style-name="gr10" draw:text-style-name="P8" draw:layer="layout" svg:width="2.987cm" svg:height="0.319cm" svg:x="2.129cm" svg:y="3.559cm">
          <draw:text-box>
            <text:p text:style-name="P1"><text:span text:style-name="T26">7. Zarządzanie jakością</text:span></text:p>
          </draw:text-box>
        </draw:frame>
        <draw:frame draw:style-name="gr10" draw:text-style-name="P8" draw:layer="layout" svg:width="3.863cm" svg:height="0.319cm" svg:x="6.66cm" svg:y="3.559cm">
          <draw:text-box>
            <text:p text:style-name="P1"><text:span text:style-name="T26">7.1. Nadzór nad dokumentacją</text:span></text:p>
          </draw:text-box>
        </draw:frame>
        <draw:frame draw:style-name="gr10" draw:text-style-name="P8" draw:layer="layout" svg:width="1.611cm" svg:height="0.319cm" svg:x="6.66cm" svg:y="3.877cm">
          <draw:text-box>
            <text:p text:style-name="P1"><text:span text:style-name="T26">7.2. Kontrola</text:span></text:p>
          </draw:text-box>
        </draw:frame>
        <draw:frame draw:style-name="gr10" draw:text-style-name="P8" draw:layer="layout" svg:width="1.348cm" svg:height="0.319cm" svg:x="6.66cm" svg:y="4.194cm">
          <draw:text-box>
            <text:p text:style-name="P1"><text:span text:style-name="T26">7.3. Audity</text:span></text:p>
          </draw:text-box>
        </draw:frame>
        <draw:frame draw:style-name="gr10" draw:text-style-name="P8" draw:layer="layout" svg:width="2.58cm" svg:height="0.319cm" svg:x="6.66cm" svg:y="4.512cm">
          <draw:text-box>
            <text:p text:style-name="P1"><text:span text:style-name="T26">7.4. Analizy klientów</text:span></text:p>
          </draw:text-box>
        </draw:frame>
        <draw:frame draw:style-name="gr10" draw:text-style-name="P8" draw:layer="layout" svg:width="3.211cm" svg:height="0.319cm" svg:x="6.66cm" svg:y="4.829cm">
          <draw:text-box>
            <text:p text:style-name="P1"><text:span text:style-name="T26">7.5. Analizy niezgodności</text:span></text:p>
          </draw:text-box>
        </draw:frame>
        <draw:frame draw:style-name="gr10" draw:text-style-name="P8" draw:layer="layout" svg:width="4.532cm" svg:height="0.319cm" svg:x="6.66cm" svg:y="5.147cm">
          <draw:text-box>
            <text:p text:style-name="P1"><text:span text:style-name="T26">7.6. Analizy przyczyn i skutków wad</text:span></text:p>
          </draw:text-box>
        </draw:frame>
        <draw:frame draw:style-name="gr10" draw:text-style-name="P8" draw:layer="layout" svg:width="3.173cm" svg:height="0.319cm" svg:x="6.66cm" svg:y="5.464cm">
          <draw:text-box>
            <text:p text:style-name="P1"><text:span text:style-name="T26">7.7. Działanie korygujące</text:span></text:p>
          </draw:text-box>
        </draw:frame>
        <draw:frame draw:style-name="gr10" draw:text-style-name="P8" draw:layer="layout" svg:width="3.393cm" svg:height="0.319cm" svg:x="6.66cm" svg:y="5.782cm">
          <draw:text-box>
            <text:p text:style-name="P1"><text:span text:style-name="T26">7.8. Działania doskonalące</text:span></text:p>
          </draw:text-box>
        </draw:frame>
        <draw:frame draw:style-name="gr10" draw:text-style-name="P8" draw:layer="layout" svg:width="3.533cm" svg:height="0.319cm" svg:x="6.66cm" svg:y="6.099cm">
          <draw:text-box>
            <text:p text:style-name="P1"><text:span text:style-name="T26">7.9. Walidacja doskonalenia</text:span></text:p>
          </draw:text-box>
        </draw:frame>
        <draw:frame draw:style-name="gr10" draw:text-style-name="P8" draw:layer="layout" svg:width="3.909cm" svg:height="0.319cm" svg:x="6.66cm" svg:y="6.417cm">
          <draw:text-box>
            <text:p text:style-name="P1"><text:span text:style-name="T26">7.10. Działania zapobiegawcze</text:span></text:p>
          </draw:text-box>
        </draw:frame>
        <draw:frame draw:style-name="gr10" draw:text-style-name="P8" draw:layer="layout" svg:width="9.451cm" svg:height="0.331cm" svg:x="2cm" svg:y="6.951cm">
          <draw:text-box>
            <text:p text:style-name="P1"><text:span text:style-name="T6">Źródło: opracowanie własne na podstawie [Mihail 2009, s. 91, 92].</text:span></text:p>
          </draw:text-box>
        </draw:frame>
        <draw:frame draw:style-name="gr18" draw:text-style-name="P14" draw:layer="layout" svg:width="13.853cm" svg:height="0.433cm" svg:x="2.5cm" svg:y="7.786cm">
          <draw:text-box>
            <text:p text:style-name="P1"><text:span text:style-name="T12">Jeśli przyjmiemy, że ukazana struktura procesów jest reprezentatywna dla </text:span></text:p>
          </draw:text-box>
        </draw:frame>
        <draw:frame draw:style-name="gr27" draw:text-style-name="P14" draw:layer="layout" svg:width="14.391cm" svg:height="0.433cm" svg:x="2cm" svg:y="8.245cm">
          <draw:text-box>
            <text:p text:style-name="P1"><text:span text:style-name="T12">większości firm sektora motoryzacyjnego, to następnie procesom tym można </text:span></text:p>
          </draw:text-box>
        </draw:frame>
        <draw:frame draw:style-name="gr18" draw:text-style-name="P14" draw:layer="layout" svg:width="13.574cm" svg:height="0.433cm" svg:x="2cm" svg:y="8.703cm">
          <draw:text-box>
            <text:p text:style-name="P1"><text:span text:style-name="T12">przypisać poszczególne wymagania standardu ISO/TS 16949 (tabela 10). </text:span></text:p>
          </draw:text-box>
        </draw:frame>
        <draw:frame draw:style-name="gr3" draw:text-style-name="P4" draw:layer="layout" svg:width="0.317cm" svg:height="0.374cm" svg:x="2cm" svg:y="9.941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10.029cm">
          <draw:text-box>
            <text:p text:style-name="P1"><text:span text:style-name="T25">ABELA</text:span></text:p>
          </draw:text-box>
        </draw:frame>
        <draw:frame draw:style-name="gr3" draw:text-style-name="P4" draw:layer="layout" svg:width="12.385cm" svg:height="0.374cm" svg:x="2.855cm" svg:y="9.941cm">
          <draw:text-box>
            <text:p text:style-name="P1"><text:span text:style-name="T5"><text:s/></text:span><text:span text:style-name="T5">10. <text:s/>Procesy w systemie zarządzania jakością firmy sektora motoryzacyjnego</text:span></text:p>
          </draw:text-box>
        </draw:frame>
        <draw:line draw:style-name="gr9" draw:text-style-name="P6" draw:layer="layout" svg:x1="2cm" svg:y1="10.968cm" svg:x2="6.463cm" svg:y2="10.968cm">
          <text:p/>
        </draw:line>
        <draw:line draw:style-name="gr9" draw:text-style-name="P6" draw:layer="layout" svg:x1="2.004cm" svg:y1="11.409cm" svg:x2="2.004cm" svg:y2="10.973cm">
          <text:p/>
        </draw:line>
        <draw:line draw:style-name="gr9" draw:text-style-name="P6" draw:layer="layout" svg:x1="6.463cm" svg:y1="10.968cm" svg:x2="14.429cm" svg:y2="10.968cm">
          <text:p/>
        </draw:line>
        <draw:line draw:style-name="gr9" draw:text-style-name="P6" draw:layer="layout" svg:x1="6.463cm" svg:y1="11.409cm" svg:x2="6.463cm" svg:y2="10.973cm">
          <text:p/>
        </draw:line>
        <draw:line draw:style-name="gr9" draw:text-style-name="P6" draw:layer="layout" svg:x1="14.425cm" svg:y1="11.409cm" svg:x2="14.425cm" svg:y2="10.973cm">
          <text:p/>
        </draw:line>
        <draw:line draw:style-name="gr9" draw:text-style-name="P6" draw:layer="layout" svg:x1="2cm" svg:y1="11.414cm" svg:x2="6.463cm" svg:y2="11.414cm">
          <text:p/>
        </draw:line>
        <draw:line draw:style-name="gr9" draw:text-style-name="P6" draw:layer="layout" svg:x1="2.004cm" svg:y1="14.077cm" svg:x2="2.004cm" svg:y2="11.418cm">
          <text:p/>
        </draw:line>
        <draw:line draw:style-name="gr9" draw:text-style-name="P6" draw:layer="layout" svg:x1="6.463cm" svg:y1="11.414cm" svg:x2="14.429cm" svg:y2="11.414cm">
          <text:p/>
        </draw:line>
        <draw:line draw:style-name="gr9" draw:text-style-name="P6" draw:layer="layout" svg:x1="6.463cm" svg:y1="14.077cm" svg:x2="6.463cm" svg:y2="11.418cm">
          <text:p/>
        </draw:line>
        <draw:line draw:style-name="gr9" draw:text-style-name="P6" draw:layer="layout" svg:x1="14.425cm" svg:y1="14.077cm" svg:x2="14.425cm" svg:y2="11.418cm">
          <text:p/>
        </draw:line>
        <draw:line draw:style-name="gr9" draw:text-style-name="P6" draw:layer="layout" svg:x1="2cm" svg:y1="14.082cm" svg:x2="6.463cm" svg:y2="14.082cm">
          <text:p/>
        </draw:line>
        <draw:line draw:style-name="gr9" draw:text-style-name="P6" draw:layer="layout" svg:x1="2.004cm" svg:y1="20.873cm" svg:x2="2.004cm" svg:y2="14.086cm">
          <text:p/>
        </draw:line>
        <draw:line draw:style-name="gr9" draw:text-style-name="P6" draw:layer="layout" svg:x1="6.463cm" svg:y1="14.082cm" svg:x2="14.429cm" svg:y2="14.082cm">
          <text:p/>
        </draw:line>
        <draw:line draw:style-name="gr9" draw:text-style-name="P6" draw:layer="layout" svg:x1="6.463cm" svg:y1="20.873cm" svg:x2="6.463cm" svg:y2="14.086cm">
          <text:p/>
        </draw:line>
        <draw:line draw:style-name="gr9" draw:text-style-name="P6" draw:layer="layout" svg:x1="14.425cm" svg:y1="20.873cm" svg:x2="14.425cm" svg:y2="14.086cm">
          <text:p/>
        </draw:line>
        <draw:polyline draw:style-name="gr9" draw:text-style-name="P6" draw:layer="layout" svg:width="12.428cm" svg:height="0cm" svg:x="2cm" svg:y="20.877cm" svg:viewBox="0 0 12429 0" draw:points="0,0 4463,0 12429,0">
          <text:p/>
        </draw:polyline>
        <draw:frame draw:style-name="gr3" draw:text-style-name="P4" draw:layer="layout" svg:width="9.006cm" svg:height="0.374cm" svg:x="3.473cm" svg:y="10.329cm">
          <draw:text-box>
            <text:p text:style-name="P1"><text:span text:style-name="T5">i odpowiadające im wymagania standardu ISO/TS 16949</text:span></text:p>
          </draw:text-box>
        </draw:frame>
        <draw:frame draw:style-name="gr10" draw:text-style-name="P8" draw:layer="layout" svg:width="2.004cm" svg:height="0.319cm" svg:x="3.238cm" svg:y="11.039cm">
          <draw:text-box>
            <text:p text:style-name="P1"><text:span text:style-name="T26">Procesy główne</text:span></text:p>
          </draw:text-box>
        </draw:frame>
        <draw:frame draw:style-name="gr10" draw:text-style-name="P8" draw:layer="layout" svg:width="3.376cm" svg:height="0.319cm" svg:x="8.767cm" svg:y="11.039cm">
          <draw:text-box>
            <text:p text:style-name="P1"><text:span text:style-name="T26">Wymagania ISO/TS 16949</text:span></text:p>
          </draw:text-box>
        </draw:frame>
        <draw:frame draw:style-name="gr10" draw:text-style-name="P8" draw:layer="layout" svg:width="3.49cm" svg:height="0.319cm" svg:x="2.124cm" svg:y="11.484cm">
          <draw:text-box>
            <text:p text:style-name="P1"><text:span text:style-name="T26">1. Zarządzanie strategiczne</text:span></text:p>
          </draw:text-box>
        </draw:frame>
        <draw:frame draw:style-name="gr10" draw:text-style-name="P8" draw:layer="layout" svg:width="4.252cm" svg:height="0.319cm" svg:x="6.883cm" svg:y="11.484cm">
          <draw:text-box>
            <text:p text:style-name="P1"><text:span text:style-name="T26">5.1. Zaangażowanie kierownictwa</text:span></text:p>
          </draw:text-box>
        </draw:frame>
        <draw:frame draw:style-name="gr10" draw:text-style-name="P8" draw:layer="layout" svg:width="3.143cm" svg:height="0.319cm" svg:x="6.884cm" svg:y="11.802cm">
          <draw:text-box>
            <text:p text:style-name="P1"><text:span text:style-name="T26">5.2. Orientacja na klienta</text:span></text:p>
          </draw:text-box>
        </draw:frame>
        <draw:frame draw:style-name="gr10" draw:text-style-name="P8" draw:layer="layout" svg:width="2.508cm" svg:height="0.319cm" svg:x="6.884cm" svg:y="12.119cm">
          <draw:text-box>
            <text:p text:style-name="P1"><text:span text:style-name="T26">5.3. Polityka jakości</text:span></text:p>
          </draw:text-box>
        </draw:frame>
        <draw:frame draw:style-name="gr10" draw:text-style-name="P8" draw:layer="layout" svg:width="2.017cm" svg:height="0.319cm" svg:x="6.884cm" svg:y="12.437cm">
          <draw:text-box>
            <text:p text:style-name="P1"><text:span text:style-name="T26">5.4. Planowanie</text:span></text:p>
          </draw:text-box>
        </draw:frame>
        <draw:frame draw:style-name="gr10" draw:text-style-name="P8" draw:layer="layout" svg:width="6.339cm" svg:height="0.319cm" svg:x="6.884cm" svg:y="12.754cm">
          <draw:text-box>
            <text:p text:style-name="P1"><text:span text:style-name="T26">5.5. Odpowiedzialność, uprawnienia i komunikacja</text:span></text:p>
          </draw:text-box>
        </draw:frame>
        <draw:frame draw:style-name="gr10" draw:text-style-name="P8" draw:layer="layout" svg:width="3.283cm" svg:height="0.319cm" svg:x="6.884cm" svg:y="13.072cm">
          <draw:text-box>
            <text:p text:style-name="P1"><text:span text:style-name="T26">5.6. Przegląd zarządzania</text:span></text:p>
          </draw:text-box>
        </draw:frame>
        <draw:frame draw:style-name="gr10" draw:text-style-name="P8" draw:layer="layout" svg:width="3.355cm" svg:height="0.319cm" svg:x="6.884cm" svg:y="13.389cm">
          <draw:text-box>
            <text:p text:style-name="P1"><text:span text:style-name="T26">6.1. Zapewnienie zasobów</text:span></text:p>
          </draw:text-box>
        </draw:frame>
        <draw:frame draw:style-name="gr10" draw:text-style-name="P8" draw:layer="layout" svg:width="3.626cm" svg:height="0.319cm" svg:x="6.884cm" svg:y="13.707cm">
          <draw:text-box>
            <text:p text:style-name="P1"><text:span text:style-name="T26">8.2. Monitorowanie i pomiary</text:span></text:p>
          </draw:text-box>
        </draw:frame>
        <draw:frame draw:style-name="gr10" draw:text-style-name="P8" draw:layer="layout" svg:width="3.973cm" svg:height="0.319cm" svg:x="2.124cm" svg:y="14.152cm">
          <draw:text-box>
            <text:p text:style-name="P1"><text:span text:style-name="T26">2. Procesy związane z klientem</text:span></text:p>
          </draw:text-box>
        </draw:frame>
        <draw:frame draw:style-name="gr10" draw:text-style-name="P8" draw:layer="layout" svg:width="3.99cm" svg:height="0.319cm" svg:x="6.584cm" svg:y="14.152cm">
          <draw:text-box>
            <text:p text:style-name="P1"><text:span text:style-name="T26">4. System zarządzania jakością</text:span></text:p>
          </draw:text-box>
        </draw:frame>
        <draw:frame draw:style-name="gr10" draw:text-style-name="P8" draw:layer="layout" svg:width="3.025cm" svg:height="0.319cm" svg:x="6.884cm" svg:y="14.47cm">
          <draw:text-box>
            <text:p text:style-name="P1"><text:span text:style-name="T26">4.1. Wymagania główne</text:span></text:p>
          </draw:text-box>
        </draw:frame>
        <draw:frame draw:style-name="gr10" draw:text-style-name="P8" draw:layer="layout" svg:width="5.167cm" svg:height="0.319cm" svg:x="6.884cm" svg:y="14.787cm">
          <draw:text-box>
            <text:p text:style-name="P1"><text:span text:style-name="T26">4.2. Wymagania dotyczące dokumentacji</text:span></text:p>
          </draw:text-box>
        </draw:frame>
        <draw:frame draw:style-name="gr10" draw:text-style-name="P8" draw:layer="layout" svg:width="3.143cm" svg:height="0.319cm" svg:x="6.884cm" svg:y="15.105cm">
          <draw:text-box>
            <text:p text:style-name="P1"><text:span text:style-name="T26">5.2. Orientacja na klienta</text:span></text:p>
          </draw:text-box>
        </draw:frame>
        <draw:frame draw:style-name="gr10" draw:text-style-name="P8" draw:layer="layout" svg:width="6.339cm" svg:height="0.319cm" svg:x="6.884cm" svg:y="15.422cm">
          <draw:text-box>
            <text:p text:style-name="P1"><text:span text:style-name="T26">5.5. Odpowiedzialność, uprawnienia i komunikacja</text:span></text:p>
          </draw:text-box>
        </draw:frame>
        <draw:frame draw:style-name="gr10" draw:text-style-name="P8" draw:layer="layout" svg:width="3.283cm" svg:height="0.319cm" svg:x="6.884cm" svg:y="15.74cm">
          <draw:text-box>
            <text:p text:style-name="P1"><text:span text:style-name="T26">5.6. Przegląd zarządzania</text:span></text:p>
          </draw:text-box>
        </draw:frame>
        <draw:frame draw:style-name="gr10" draw:text-style-name="P8" draw:layer="layout" svg:width="3.173cm" svg:height="0.319cm" svg:x="6.584cm" svg:y="16.057cm">
          <draw:text-box>
            <text:p text:style-name="P1"><text:span text:style-name="T26">6. Zarządzanie zasobami</text:span></text:p>
          </draw:text-box>
        </draw:frame>
        <draw:frame draw:style-name="gr10" draw:text-style-name="P8" draw:layer="layout" svg:width="3.355cm" svg:height="0.319cm" svg:x="6.884cm" svg:y="16.375cm">
          <draw:text-box>
            <text:p text:style-name="P1"><text:span text:style-name="T26">6.1. Zapewnienie zasobów</text:span></text:p>
          </draw:text-box>
        </draw:frame>
        <draw:frame draw:style-name="gr10" draw:text-style-name="P8" draw:layer="layout" svg:width="2.229cm" svg:height="0.319cm" svg:x="6.884cm" svg:y="16.692cm">
          <draw:text-box>
            <text:p text:style-name="P1"><text:span text:style-name="T26">6.3. Infrastruktura</text:span></text:p>
          </draw:text-box>
        </draw:frame>
        <draw:frame draw:style-name="gr10" draw:text-style-name="P8" draw:layer="layout" svg:width="2.809cm" svg:height="0.319cm" svg:x="6.584cm" svg:y="17.01cm">
          <draw:text-box>
            <text:p text:style-name="P1"><text:span text:style-name="T26">7. Realizacja produktu</text:span></text:p>
          </draw:text-box>
        </draw:frame>
        <draw:frame draw:style-name="gr10" draw:text-style-name="P8" draw:layer="layout" svg:width="4.384cm" svg:height="0.319cm" svg:x="6.884cm" svg:y="17.327cm">
          <draw:text-box>
            <text:p text:style-name="P1"><text:span text:style-name="T26">7.1. Planowanie realizacji produktu</text:span></text:p>
          </draw:text-box>
        </draw:frame>
        <draw:frame draw:style-name="gr10" draw:text-style-name="P8" draw:layer="layout" svg:width="4.21cm" svg:height="0.319cm" svg:x="6.884cm" svg:y="17.645cm">
          <draw:text-box>
            <text:p text:style-name="P1"><text:span text:style-name="T26">7.2. Procesy związane z klientem</text:span></text:p>
          </draw:text-box>
        </draw:frame>
        <draw:frame draw:style-name="gr10" draw:text-style-name="P8" draw:layer="layout" svg:width="3.376cm" svg:height="0.319cm" svg:x="6.884cm" svg:y="17.962cm">
          <draw:text-box>
            <text:p text:style-name="P1"><text:span text:style-name="T26">7.3. Projektowanie i rozwój</text:span></text:p>
          </draw:text-box>
        </draw:frame>
        <draw:frame draw:style-name="gr10" draw:text-style-name="P8" draw:layer="layout" svg:width="1.488cm" svg:height="0.319cm" svg:x="6.884cm" svg:y="18.28cm">
          <draw:text-box>
            <text:p text:style-name="P1"><text:span text:style-name="T26">7.4. Zakupy</text:span></text:p>
          </draw:text-box>
        </draw:frame>
        <draw:frame draw:style-name="gr10" draw:text-style-name="P8" draw:layer="layout" svg:width="4.426cm" svg:height="0.319cm" svg:x="6.884cm" svg:y="18.597cm">
          <draw:text-box>
            <text:p text:style-name="P1"><text:span text:style-name="T26">7.5. Produkcja i świadczenie usług </text:span></text:p>
          </draw:text-box>
        </draw:frame>
        <draw:frame draw:style-name="gr10" draw:text-style-name="P8" draw:layer="layout" svg:width="0.637cm" svg:height="0.319cm" svg:x="6.884cm" svg:y="18.915cm">
          <draw:text-box>
            <text:p text:style-name="P1"><text:span text:style-name="T26">7.6. <text:s/></text:span></text:p>
          </draw:text-box>
        </draw:frame>
        <draw:frame draw:style-name="gr10" draw:text-style-name="P8" draw:layer="layout" svg:width="5.81cm" svg:height="0.319cm" svg:x="7.433cm" svg:y="18.915cm">
          <draw:text-box>
            <text:p text:style-name="P1"><text:span text:style-name="T26">Nadzór nad wyposażeniem do monitorowania </text:span></text:p>
          </draw:text-box>
        </draw:frame>
        <draw:frame draw:style-name="gr10" draw:text-style-name="P8" draw:layer="layout" svg:width="1.369cm" svg:height="0.319cm" svg:x="7.433cm" svg:y="19.232cm">
          <draw:text-box>
            <text:p text:style-name="P1"><text:span text:style-name="T26">i pomiarów</text:span></text:p>
          </draw:text-box>
        </draw:frame>
        <draw:frame draw:style-name="gr10" draw:text-style-name="P8" draw:layer="layout" svg:width="3.626cm" svg:height="0.319cm" svg:x="6.884cm" svg:y="19.55cm">
          <draw:text-box>
            <text:p text:style-name="P1"><text:span text:style-name="T26">8.2. Monitorowanie i pomiary</text:span></text:p>
          </draw:text-box>
        </draw:frame>
        <draw:frame draw:style-name="gr10" draw:text-style-name="P8" draw:layer="layout" svg:width="4.853cm" svg:height="0.319cm" svg:x="6.884cm" svg:y="19.867cm">
          <draw:text-box>
            <text:p text:style-name="P1"><text:span text:style-name="T26">8.3. Nadzór nad wyrobem niezgodnym</text:span></text:p>
          </draw:text-box>
        </draw:frame>
        <draw:frame draw:style-name="gr10" draw:text-style-name="P8" draw:layer="layout" svg:width="2.483cm" svg:height="0.319cm" svg:x="6.884cm" svg:y="20.185cm">
          <draw:text-box>
            <text:p text:style-name="P1"><text:span text:style-name="T26">8.4. Analiza danych</text:span></text:p>
          </draw:text-box>
        </draw:frame>
        <draw:frame draw:style-name="gr10" draw:text-style-name="P8" draw:layer="layout" svg:width="2.271cm" svg:height="0.319cm" svg:x="6.884cm" svg:y="20.502cm">
          <draw:text-box>
            <text:p text:style-name="P1"><text:span text:style-name="T26">8.5. Doskonalenie</text:span></text:p>
          </draw:text-box>
        </draw:frame>
      </draw:page>
      <draw:page draw:name="page28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7.025cm" svg:height="0.357cm" svg:x="3cm" svg:y="1.464cm">
          <draw:text-box>
            <text:p text:style-name="P1"><text:span text:style-name="T10">1. Znormalizowane systemy zarządzania jakością</text:span></text:p>
          </draw:text-box>
        </draw:frame>
        <draw:line draw:style-name="gr9" draw:text-style-name="P6" draw:layer="layout" svg:x1="2cm" svg:y1="2.404cm" svg:x2="6.463cm" svg:y2="2.404cm">
          <text:p/>
        </draw:line>
        <draw:line draw:style-name="gr9" draw:text-style-name="P6" draw:layer="layout" svg:x1="2.004cm" svg:y1="4.432cm" svg:x2="2.004cm" svg:y2="2.408cm">
          <text:p/>
        </draw:line>
        <draw:line draw:style-name="gr9" draw:text-style-name="P6" draw:layer="layout" svg:x1="6.463cm" svg:y1="2.404cm" svg:x2="14.429cm" svg:y2="2.404cm">
          <text:p/>
        </draw:line>
        <draw:line draw:style-name="gr9" draw:text-style-name="P6" draw:layer="layout" svg:x1="6.463cm" svg:y1="4.432cm" svg:x2="6.463cm" svg:y2="2.408cm">
          <text:p/>
        </draw:line>
        <draw:line draw:style-name="gr9" draw:text-style-name="P6" draw:layer="layout" svg:x1="14.425cm" svg:y1="4.432cm" svg:x2="14.425cm" svg:y2="2.408cm">
          <text:p/>
        </draw:line>
        <draw:line draw:style-name="gr9" draw:text-style-name="P6" draw:layer="layout" svg:x1="2cm" svg:y1="4.437cm" svg:x2="6.463cm" svg:y2="4.437cm">
          <text:p/>
        </draw:line>
        <draw:line draw:style-name="gr9" draw:text-style-name="P6" draw:layer="layout" svg:x1="2.004cm" svg:y1="5.513cm" svg:x2="2.004cm" svg:y2="4.441cm">
          <text:p/>
        </draw:line>
        <draw:line draw:style-name="gr9" draw:text-style-name="P6" draw:layer="layout" svg:x1="6.463cm" svg:y1="4.437cm" svg:x2="14.429cm" svg:y2="4.437cm">
          <text:p/>
        </draw:line>
        <draw:line draw:style-name="gr9" draw:text-style-name="P6" draw:layer="layout" svg:x1="6.463cm" svg:y1="5.513cm" svg:x2="6.463cm" svg:y2="4.441cm">
          <text:p/>
        </draw:line>
        <draw:line draw:style-name="gr9" draw:text-style-name="P6" draw:layer="layout" svg:x1="14.425cm" svg:y1="5.513cm" svg:x2="14.425cm" svg:y2="4.441cm">
          <text:p/>
        </draw:line>
        <draw:line draw:style-name="gr9" draw:text-style-name="P6" draw:layer="layout" svg:x1="2cm" svg:y1="5.517cm" svg:x2="6.463cm" svg:y2="5.517cm">
          <text:p/>
        </draw:line>
        <draw:line draw:style-name="gr9" draw:text-style-name="P6" draw:layer="layout" svg:x1="2.004cm" svg:y1="7.228cm" svg:x2="2.004cm" svg:y2="5.522cm">
          <text:p/>
        </draw:line>
        <draw:line draw:style-name="gr9" draw:text-style-name="P6" draw:layer="layout" svg:x1="6.463cm" svg:y1="5.517cm" svg:x2="14.429cm" svg:y2="5.517cm">
          <text:p/>
        </draw:line>
        <draw:line draw:style-name="gr9" draw:text-style-name="P6" draw:layer="layout" svg:x1="6.463cm" svg:y1="7.228cm" svg:x2="6.463cm" svg:y2="5.522cm">
          <text:p/>
        </draw:line>
        <draw:line draw:style-name="gr9" draw:text-style-name="P6" draw:layer="layout" svg:x1="14.425cm" svg:y1="7.228cm" svg:x2="14.425cm" svg:y2="5.522cm">
          <text:p/>
        </draw:line>
        <draw:line draw:style-name="gr9" draw:text-style-name="P6" draw:layer="layout" svg:x1="2cm" svg:y1="7.233cm" svg:x2="6.463cm" svg:y2="7.233cm">
          <text:p/>
        </draw:line>
        <draw:line draw:style-name="gr9" draw:text-style-name="P6" draw:layer="layout" svg:x1="2.004cm" svg:y1="8.626cm" svg:x2="2.004cm" svg:y2="7.237cm">
          <text:p/>
        </draw:line>
        <draw:line draw:style-name="gr9" draw:text-style-name="P6" draw:layer="layout" svg:x1="6.463cm" svg:y1="7.233cm" svg:x2="14.429cm" svg:y2="7.233cm">
          <text:p/>
        </draw:line>
        <draw:line draw:style-name="gr9" draw:text-style-name="P6" draw:layer="layout" svg:x1="6.463cm" svg:y1="8.626cm" svg:x2="6.463cm" svg:y2="7.237cm">
          <text:p/>
        </draw:line>
        <draw:line draw:style-name="gr9" draw:text-style-name="P6" draw:layer="layout" svg:x1="14.425cm" svg:y1="8.626cm" svg:x2="14.425cm" svg:y2="7.237cm">
          <text:p/>
        </draw:line>
        <draw:line draw:style-name="gr9" draw:text-style-name="P6" draw:layer="layout" svg:x1="2cm" svg:y1="8.631cm" svg:x2="6.463cm" svg:y2="8.631cm">
          <text:p/>
        </draw:line>
        <draw:line draw:style-name="gr9" draw:text-style-name="P6" draw:layer="layout" svg:x1="2.004cm" svg:y1="10.659cm" svg:x2="2.004cm" svg:y2="8.635cm">
          <text:p/>
        </draw:line>
        <draw:line draw:style-name="gr9" draw:text-style-name="P6" draw:layer="layout" svg:x1="6.463cm" svg:y1="8.631cm" svg:x2="14.429cm" svg:y2="8.631cm">
          <text:p/>
        </draw:line>
        <draw:line draw:style-name="gr9" draw:text-style-name="P6" draw:layer="layout" svg:x1="6.463cm" svg:y1="10.659cm" svg:x2="6.463cm" svg:y2="8.635cm">
          <text:p/>
        </draw:line>
        <draw:line draw:style-name="gr9" draw:text-style-name="P6" draw:layer="layout" svg:x1="14.425cm" svg:y1="10.659cm" svg:x2="14.425cm" svg:y2="8.635cm">
          <text:p/>
        </draw:line>
        <draw:line draw:style-name="gr9" draw:text-style-name="P6" draw:layer="layout" svg:x1="2cm" svg:y1="10.664cm" svg:x2="6.463cm" svg:y2="10.664cm">
          <text:p/>
        </draw:line>
        <draw:line draw:style-name="gr9" draw:text-style-name="P6" draw:layer="layout" svg:x1="2.004cm" svg:y1="19.995cm" svg:x2="2.004cm" svg:y2="10.668cm">
          <text:p/>
        </draw:line>
        <draw:line draw:style-name="gr9" draw:text-style-name="P6" draw:layer="layout" svg:x1="6.463cm" svg:y1="10.664cm" svg:x2="14.429cm" svg:y2="10.664cm">
          <text:p/>
        </draw:line>
        <draw:line draw:style-name="gr9" draw:text-style-name="P6" draw:layer="layout" svg:x1="6.463cm" svg:y1="19.995cm" svg:x2="6.463cm" svg:y2="10.668cm">
          <text:p/>
        </draw:line>
        <draw:line draw:style-name="gr9" draw:text-style-name="P6" draw:layer="layout" svg:x1="14.425cm" svg:y1="19.995cm" svg:x2="14.425cm" svg:y2="10.668cm">
          <text:p/>
        </draw:line>
        <draw:polyline draw:style-name="gr9" draw:text-style-name="P6" draw:layer="layout" svg:width="12.428cm" svg:height="0cm" svg:x="2cm" svg:y="19.999cm" svg:viewBox="0 0 12429 0" draw:points="0,0 4463,0 12429,0">
          <text:p/>
        </draw:polyline>
        <draw:frame draw:style-name="gr17" draw:text-style-name="P13" draw:layer="layout" svg:width="0.468cm" svg:height="0.496cm" svg:x="2cm" svg:y="1.447cm">
          <draw:text-box>
            <text:p text:style-name="P1"><text:span text:style-name="T11">28</text:span></text:p>
          </draw:text-box>
        </draw:frame>
        <draw:frame draw:style-name="gr10" draw:text-style-name="P8" draw:layer="layout" svg:width="1.251cm" svg:height="0.319cm" svg:x="2.124cm" svg:y="2.474cm">
          <draw:text-box>
            <text:p text:style-name="P1"><text:span text:style-name="T26">3. Zakupy</text:span></text:p>
          </draw:text-box>
        </draw:frame>
        <draw:frame draw:style-name="gr10" draw:text-style-name="P8" draw:layer="layout" svg:width="2.809cm" svg:height="0.319cm" svg:x="6.584cm" svg:y="2.474cm">
          <draw:text-box>
            <text:p text:style-name="P1"><text:span text:style-name="T26">7. Realizacja produktu</text:span></text:p>
          </draw:text-box>
        </draw:frame>
        <draw:frame draw:style-name="gr10" draw:text-style-name="P8" draw:layer="layout" svg:width="4.384cm" svg:height="0.319cm" svg:x="6.884cm" svg:y="2.792cm">
          <draw:text-box>
            <text:p text:style-name="P1"><text:span text:style-name="T26">7.1. Planowanie realizacji produktu</text:span></text:p>
          </draw:text-box>
        </draw:frame>
        <draw:frame draw:style-name="gr10" draw:text-style-name="P8" draw:layer="layout" svg:width="4.21cm" svg:height="0.319cm" svg:x="6.884cm" svg:y="3.109cm">
          <draw:text-box>
            <text:p text:style-name="P1"><text:span text:style-name="T26">7.2. Procesy związane z klientem</text:span></text:p>
          </draw:text-box>
        </draw:frame>
        <draw:frame draw:style-name="gr10" draw:text-style-name="P8" draw:layer="layout" svg:width="3.376cm" svg:height="0.319cm" svg:x="6.884cm" svg:y="3.427cm">
          <draw:text-box>
            <text:p text:style-name="P1"><text:span text:style-name="T26">7.3. Projektowanie i rozwój</text:span></text:p>
          </draw:text-box>
        </draw:frame>
        <draw:frame draw:style-name="gr10" draw:text-style-name="P8" draw:layer="layout" svg:width="1.488cm" svg:height="0.319cm" svg:x="6.884cm" svg:y="3.744cm">
          <draw:text-box>
            <text:p text:style-name="P1"><text:span text:style-name="T26">7.4. Zakupy</text:span></text:p>
          </draw:text-box>
        </draw:frame>
        <draw:frame draw:style-name="gr10" draw:text-style-name="P8" draw:layer="layout" svg:width="2.483cm" svg:height="0.319cm" svg:x="6.884cm" svg:y="4.062cm">
          <draw:text-box>
            <text:p text:style-name="P1"><text:span text:style-name="T26">8.4. Analiza danych</text:span></text:p>
          </draw:text-box>
        </draw:frame>
        <draw:frame draw:style-name="gr10" draw:text-style-name="P8" draw:layer="layout" svg:width="1.581cm" svg:height="0.319cm" svg:x="2.124cm" svg:y="4.507cm">
          <draw:text-box>
            <text:p text:style-name="P1"><text:span text:style-name="T26">4. Produkcja</text:span></text:p>
          </draw:text-box>
        </draw:frame>
        <draw:frame draw:style-name="gr10" draw:text-style-name="P8" draw:layer="layout" svg:width="4.384cm" svg:height="0.319cm" svg:x="6.884cm" svg:y="4.507cm">
          <draw:text-box>
            <text:p text:style-name="P1"><text:span text:style-name="T26">7.1. Planowanie realizacji produktu</text:span></text:p>
          </draw:text-box>
        </draw:frame>
        <draw:frame draw:style-name="gr10" draw:text-style-name="P8" draw:layer="layout" svg:width="3.376cm" svg:height="0.319cm" svg:x="6.884cm" svg:y="4.825cm">
          <draw:text-box>
            <text:p text:style-name="P1"><text:span text:style-name="T26">7.3. Projektowanie i rozwój</text:span></text:p>
          </draw:text-box>
        </draw:frame>
        <draw:frame draw:style-name="gr10" draw:text-style-name="P8" draw:layer="layout" svg:width="4.426cm" svg:height="0.319cm" svg:x="6.884cm" svg:y="5.142cm">
          <draw:text-box>
            <text:p text:style-name="P1"><text:span text:style-name="T26">7.5. Produkcja i świadczenie usług </text:span></text:p>
          </draw:text-box>
        </draw:frame>
        <draw:frame draw:style-name="gr10" draw:text-style-name="P8" draw:layer="layout" svg:width="0.4cm" svg:height="0.319cm" svg:x="2.124cm" svg:y="5.588cm">
          <draw:text-box>
            <text:p text:style-name="P1"><text:span text:style-name="T26">5. <text:s/></text:span></text:p>
          </draw:text-box>
        </draw:frame>
        <draw:frame draw:style-name="gr10" draw:text-style-name="P8" draw:layer="layout" svg:width="2.936cm" svg:height="0.319cm" svg:x="2.438cm" svg:y="5.588cm">
          <draw:text-box>
            <text:p text:style-name="P1"><text:span text:style-name="T26">Zarządzanie zasobami </text:span></text:p>
          </draw:text-box>
        </draw:frame>
        <draw:frame draw:style-name="gr10" draw:text-style-name="P8" draw:layer="layout" svg:width="1.031cm" svg:height="0.319cm" svg:x="2.438cm" svg:y="5.905cm">
          <draw:text-box>
            <text:p text:style-name="P1"><text:span text:style-name="T26">ludzkimi</text:span></text:p>
          </draw:text-box>
        </draw:frame>
        <draw:frame draw:style-name="gr10" draw:text-style-name="P8" draw:layer="layout" svg:width="2.453cm" svg:height="0.319cm" svg:x="6.884cm" svg:y="5.588cm">
          <draw:text-box>
            <text:p text:style-name="P1"><text:span text:style-name="T26">6.2. Zasoby ludzkie</text:span></text:p>
          </draw:text-box>
        </draw:frame>
        <draw:frame draw:style-name="gr10" draw:text-style-name="P8" draw:layer="layout" svg:width="2.796cm" svg:height="0.319cm" svg:x="6.884cm" svg:y="5.905cm">
          <draw:text-box>
            <text:p text:style-name="P1"><text:span text:style-name="T26">6.4. Środowisko pracy</text:span></text:p>
          </draw:text-box>
        </draw:frame>
        <draw:frame draw:style-name="gr10" draw:text-style-name="P8" draw:layer="layout" svg:width="4.345cm" svg:height="0.319cm" svg:x="6.884cm" svg:y="6.223cm">
          <draw:text-box>
            <text:p text:style-name="P1"><text:span text:style-name="T26">7.5. Produkcja i świadczenie usług</text:span></text:p>
          </draw:text-box>
        </draw:frame>
        <draw:frame draw:style-name="gr10" draw:text-style-name="P8" draw:layer="layout" svg:width="0.637cm" svg:height="0.319cm" svg:x="6.884cm" svg:y="6.54cm">
          <draw:text-box>
            <text:p text:style-name="P1"><text:span text:style-name="T26">7.6. <text:s/></text:span></text:p>
          </draw:text-box>
        </draw:frame>
        <draw:frame draw:style-name="gr10" draw:text-style-name="P8" draw:layer="layout" svg:width="5.81cm" svg:height="0.319cm" svg:x="7.433cm" svg:y="6.54cm">
          <draw:text-box>
            <text:p text:style-name="P1"><text:span text:style-name="T26">Nadzór nad wyposażeniem do monitorowania </text:span></text:p>
          </draw:text-box>
        </draw:frame>
        <draw:frame draw:style-name="gr10" draw:text-style-name="P8" draw:layer="layout" svg:width="1.369cm" svg:height="0.319cm" svg:x="7.433cm" svg:y="6.858cm">
          <draw:text-box>
            <text:p text:style-name="P1"><text:span text:style-name="T26">i pomiarów</text:span></text:p>
          </draw:text-box>
        </draw:frame>
        <draw:frame draw:style-name="gr10" draw:text-style-name="P8" draw:layer="layout" svg:width="2.906cm" svg:height="0.319cm" svg:x="2.124cm" svg:y="7.303cm">
          <draw:text-box>
            <text:p text:style-name="P1"><text:span text:style-name="T26">6. Operacje techniczne</text:span></text:p>
          </draw:text-box>
        </draw:frame>
        <draw:frame draw:style-name="gr10" draw:text-style-name="P8" draw:layer="layout" svg:width="5.167cm" svg:height="0.319cm" svg:x="6.884cm" svg:y="7.303cm">
          <draw:text-box>
            <text:p text:style-name="P1"><text:span text:style-name="T26">4.2. Wymagania dotyczące dokumentacji</text:span></text:p>
          </draw:text-box>
        </draw:frame>
        <draw:frame draw:style-name="gr10" draw:text-style-name="P8" draw:layer="layout" svg:width="2.796cm" svg:height="0.319cm" svg:x="6.884cm" svg:y="7.621cm">
          <draw:text-box>
            <text:p text:style-name="P1"><text:span text:style-name="T26">6.4. Środowisko pracy</text:span></text:p>
          </draw:text-box>
        </draw:frame>
        <draw:frame draw:style-name="gr10" draw:text-style-name="P8" draw:layer="layout" svg:width="4.384cm" svg:height="0.319cm" svg:x="6.884cm" svg:y="7.938cm">
          <draw:text-box>
            <text:p text:style-name="P1"><text:span text:style-name="T26">7.1. Planowanie realizacji produktu</text:span></text:p>
          </draw:text-box>
        </draw:frame>
        <draw:frame draw:style-name="gr10" draw:text-style-name="P8" draw:layer="layout" svg:width="3.376cm" svg:height="0.319cm" svg:x="6.884cm" svg:y="8.256cm">
          <draw:text-box>
            <text:p text:style-name="P1"><text:span text:style-name="T26">7.3. Projektowanie i rozwój</text:span></text:p>
          </draw:text-box>
        </draw:frame>
        <draw:frame draw:style-name="gr10" draw:text-style-name="P8" draw:layer="layout" svg:width="1.488cm" svg:height="0.319cm" svg:x="6.884cm" svg:y="8.701cm">
          <draw:text-box>
            <text:p text:style-name="P1"><text:span text:style-name="T26">7.4. Zakupy</text:span></text:p>
          </draw:text-box>
        </draw:frame>
        <draw:frame draw:style-name="gr10" draw:text-style-name="P8" draw:layer="layout" svg:width="4.345cm" svg:height="0.319cm" svg:x="6.884cm" svg:y="9.019cm">
          <draw:text-box>
            <text:p text:style-name="P1"><text:span text:style-name="T26">7.5. Produkcja i świadczenie usług</text:span></text:p>
          </draw:text-box>
        </draw:frame>
        <draw:frame draw:style-name="gr10" draw:text-style-name="P8" draw:layer="layout" svg:width="0.637cm" svg:height="0.319cm" svg:x="6.884cm" svg:y="9.336cm">
          <draw:text-box>
            <text:p text:style-name="P1"><text:span text:style-name="T26">7.6. <text:s/></text:span></text:p>
          </draw:text-box>
        </draw:frame>
        <draw:frame draw:style-name="gr10" draw:text-style-name="P8" draw:layer="layout" svg:width="5.81cm" svg:height="0.319cm" svg:x="7.433cm" svg:y="9.336cm">
          <draw:text-box>
            <text:p text:style-name="P1"><text:span text:style-name="T26">Nadzór nad wyposażeniem do monitorowania </text:span></text:p>
          </draw:text-box>
        </draw:frame>
        <draw:frame draw:style-name="gr10" draw:text-style-name="P8" draw:layer="layout" svg:width="1.369cm" svg:height="0.319cm" svg:x="7.433cm" svg:y="9.654cm">
          <draw:text-box>
            <text:p text:style-name="P1"><text:span text:style-name="T26">i pomiarów</text:span></text:p>
          </draw:text-box>
        </draw:frame>
        <draw:frame draw:style-name="gr10" draw:text-style-name="P8" draw:layer="layout" svg:width="3.626cm" svg:height="0.319cm" svg:x="6.884cm" svg:y="9.971cm">
          <draw:text-box>
            <text:p text:style-name="P1"><text:span text:style-name="T26">8.2. Monitorowanie i pomiary</text:span></text:p>
          </draw:text-box>
        </draw:frame>
        <draw:frame draw:style-name="gr10" draw:text-style-name="P8" draw:layer="layout" svg:width="2.271cm" svg:height="0.319cm" svg:x="6.884cm" svg:y="10.289cm">
          <draw:text-box>
            <text:p text:style-name="P1"><text:span text:style-name="T26">8.5. Doskonalenie</text:span></text:p>
          </draw:text-box>
        </draw:frame>
        <draw:frame draw:style-name="gr10" draw:text-style-name="P8" draw:layer="layout" svg:width="2.987cm" svg:height="0.319cm" svg:x="2.125cm" svg:y="10.734cm">
          <draw:text-box>
            <text:p text:style-name="P1"><text:span text:style-name="T26">7. Zarządzanie jakością</text:span></text:p>
          </draw:text-box>
        </draw:frame>
        <draw:frame draw:style-name="gr10" draw:text-style-name="P8" draw:layer="layout" svg:width="3.99cm" svg:height="0.319cm" svg:x="6.584cm" svg:y="10.734cm">
          <draw:text-box>
            <text:p text:style-name="P1"><text:span text:style-name="T26">4. System zarządzania jakością</text:span></text:p>
          </draw:text-box>
        </draw:frame>
        <draw:frame draw:style-name="gr10" draw:text-style-name="P8" draw:layer="layout" svg:width="3.025cm" svg:height="0.319cm" svg:x="6.884cm" svg:y="11.052cm">
          <draw:text-box>
            <text:p text:style-name="P1"><text:span text:style-name="T26">4.1. Wymagania główne</text:span></text:p>
          </draw:text-box>
        </draw:frame>
        <draw:frame draw:style-name="gr10" draw:text-style-name="P8" draw:layer="layout" svg:width="5.167cm" svg:height="0.319cm" svg:x="6.884cm" svg:y="11.369cm">
          <draw:text-box>
            <text:p text:style-name="P1"><text:span text:style-name="T26">4.2. Wymagania dotyczące dokumentacji</text:span></text:p>
          </draw:text-box>
        </draw:frame>
        <draw:frame draw:style-name="gr10" draw:text-style-name="P8" draw:layer="layout" svg:width="4.32cm" svg:height="0.319cm" svg:x="6.584cm" svg:y="11.687cm">
          <draw:text-box>
            <text:p text:style-name="P1"><text:span text:style-name="T26">5. Odpowiedzialność kierownictwa</text:span></text:p>
          </draw:text-box>
        </draw:frame>
        <draw:frame draw:style-name="gr10" draw:text-style-name="P8" draw:layer="layout" svg:width="4.252cm" svg:height="0.319cm" svg:x="6.884cm" svg:y="12.004cm">
          <draw:text-box>
            <text:p text:style-name="P1"><text:span text:style-name="T26">5.1. Zaangażowanie kierownictwa</text:span></text:p>
          </draw:text-box>
        </draw:frame>
        <draw:frame draw:style-name="gr10" draw:text-style-name="P8" draw:layer="layout" svg:width="3.143cm" svg:height="0.319cm" svg:x="6.884cm" svg:y="12.322cm">
          <draw:text-box>
            <text:p text:style-name="P1"><text:span text:style-name="T26">5.2. Orientacja na klienta</text:span></text:p>
          </draw:text-box>
        </draw:frame>
        <draw:frame draw:style-name="gr10" draw:text-style-name="P8" draw:layer="layout" svg:width="2.508cm" svg:height="0.319cm" svg:x="6.884cm" svg:y="12.639cm">
          <draw:text-box>
            <text:p text:style-name="P1"><text:span text:style-name="T26">5.3. Polityka jakości</text:span></text:p>
          </draw:text-box>
        </draw:frame>
        <draw:frame draw:style-name="gr10" draw:text-style-name="P8" draw:layer="layout" svg:width="2.017cm" svg:height="0.319cm" svg:x="6.884cm" svg:y="12.957cm">
          <draw:text-box>
            <text:p text:style-name="P1"><text:span text:style-name="T26">5.4. Planowanie</text:span></text:p>
          </draw:text-box>
        </draw:frame>
        <draw:frame draw:style-name="gr10" draw:text-style-name="P8" draw:layer="layout" svg:width="6.339cm" svg:height="0.319cm" svg:x="6.884cm" svg:y="13.274cm">
          <draw:text-box>
            <text:p text:style-name="P1"><text:span text:style-name="T26">5.5. Odpowiedzialność, uprawnienia i komunikacja</text:span></text:p>
          </draw:text-box>
        </draw:frame>
        <draw:frame draw:style-name="gr10" draw:text-style-name="P8" draw:layer="layout" svg:width="3.283cm" svg:height="0.319cm" svg:x="6.884cm" svg:y="13.592cm">
          <draw:text-box>
            <text:p text:style-name="P1"><text:span text:style-name="T26">5.6. Przegląd zarządzania</text:span></text:p>
          </draw:text-box>
        </draw:frame>
        <draw:frame draw:style-name="gr10" draw:text-style-name="P8" draw:layer="layout" svg:width="3.173cm" svg:height="0.319cm" svg:x="6.584cm" svg:y="13.909cm">
          <draw:text-box>
            <text:p text:style-name="P1"><text:span text:style-name="T26">6. Zarządzanie zasobami</text:span></text:p>
          </draw:text-box>
        </draw:frame>
        <draw:frame draw:style-name="gr10" draw:text-style-name="P8" draw:layer="layout" svg:width="3.355cm" svg:height="0.319cm" svg:x="6.884cm" svg:y="14.227cm">
          <draw:text-box>
            <text:p text:style-name="P1"><text:span text:style-name="T26">6.1. Zapewnienie zasobów</text:span></text:p>
          </draw:text-box>
        </draw:frame>
        <draw:frame draw:style-name="gr10" draw:text-style-name="P8" draw:layer="layout" svg:width="2.453cm" svg:height="0.319cm" svg:x="6.884cm" svg:y="14.544cm">
          <draw:text-box>
            <text:p text:style-name="P1"><text:span text:style-name="T26">6.2. Zasoby ludzkie</text:span></text:p>
          </draw:text-box>
        </draw:frame>
        <draw:frame draw:style-name="gr10" draw:text-style-name="P8" draw:layer="layout" svg:width="2.229cm" svg:height="0.319cm" svg:x="6.884cm" svg:y="14.862cm">
          <draw:text-box>
            <text:p text:style-name="P1"><text:span text:style-name="T26">6.3. Infrastruktura</text:span></text:p>
          </draw:text-box>
        </draw:frame>
        <draw:frame draw:style-name="gr10" draw:text-style-name="P8" draw:layer="layout" svg:width="2.796cm" svg:height="0.319cm" svg:x="6.884cm" svg:y="15.179cm">
          <draw:text-box>
            <text:p text:style-name="P1"><text:span text:style-name="T26">6.4. Środowisko pracy</text:span></text:p>
          </draw:text-box>
        </draw:frame>
        <draw:frame draw:style-name="gr10" draw:text-style-name="P8" draw:layer="layout" svg:width="2.809cm" svg:height="0.319cm" svg:x="6.584cm" svg:y="15.497cm">
          <draw:text-box>
            <text:p text:style-name="P1"><text:span text:style-name="T26">7. Realizacja produktu</text:span></text:p>
          </draw:text-box>
        </draw:frame>
        <draw:frame draw:style-name="gr10" draw:text-style-name="P8" draw:layer="layout" svg:width="4.384cm" svg:height="0.319cm" svg:x="6.884cm" svg:y="15.814cm">
          <draw:text-box>
            <text:p text:style-name="P1"><text:span text:style-name="T26">7.1. Planowanie realizacji produktu</text:span></text:p>
          </draw:text-box>
        </draw:frame>
        <draw:frame draw:style-name="gr10" draw:text-style-name="P8" draw:layer="layout" svg:width="4.21cm" svg:height="0.319cm" svg:x="6.884cm" svg:y="16.132cm">
          <draw:text-box>
            <text:p text:style-name="P1"><text:span text:style-name="T26">7.2. Procesy związane z klientem</text:span></text:p>
          </draw:text-box>
        </draw:frame>
        <draw:frame draw:style-name="gr10" draw:text-style-name="P8" draw:layer="layout" svg:width="3.376cm" svg:height="0.319cm" svg:x="6.884cm" svg:y="16.449cm">
          <draw:text-box>
            <text:p text:style-name="P1"><text:span text:style-name="T26">7.3. Projektowanie i rozwój</text:span></text:p>
          </draw:text-box>
        </draw:frame>
        <draw:frame draw:style-name="gr10" draw:text-style-name="P8" draw:layer="layout" svg:width="1.488cm" svg:height="0.319cm" svg:x="6.884cm" svg:y="16.767cm">
          <draw:text-box>
            <text:p text:style-name="P1"><text:span text:style-name="T26">7.4. Zakupy</text:span></text:p>
          </draw:text-box>
        </draw:frame>
        <draw:frame draw:style-name="gr10" draw:text-style-name="P8" draw:layer="layout" svg:width="4.345cm" svg:height="0.319cm" svg:x="6.884cm" svg:y="17.084cm">
          <draw:text-box>
            <text:p text:style-name="P1"><text:span text:style-name="T26">7.5. Produkcja i świadczenie usług</text:span></text:p>
          </draw:text-box>
        </draw:frame>
        <draw:frame draw:style-name="gr10" draw:text-style-name="P8" draw:layer="layout" svg:width="0.637cm" svg:height="0.319cm" svg:x="6.884cm" svg:y="17.402cm">
          <draw:text-box>
            <text:p text:style-name="P1"><text:span text:style-name="T26">7.6. <text:s/></text:span></text:p>
          </draw:text-box>
        </draw:frame>
        <draw:frame draw:style-name="gr10" draw:text-style-name="P8" draw:layer="layout" svg:width="5.81cm" svg:height="0.319cm" svg:x="7.433cm" svg:y="17.402cm">
          <draw:text-box>
            <text:p text:style-name="P1"><text:span text:style-name="T26">Nadzór nad wyposażeniem do monitorowania </text:span></text:p>
          </draw:text-box>
        </draw:frame>
        <draw:frame draw:style-name="gr10" draw:text-style-name="P8" draw:layer="layout" svg:width="1.369cm" svg:height="0.319cm" svg:x="7.433cm" svg:y="17.719cm">
          <draw:text-box>
            <text:p text:style-name="P1"><text:span text:style-name="T26">i pomiarów</text:span></text:p>
          </draw:text-box>
        </draw:frame>
        <draw:frame draw:style-name="gr10" draw:text-style-name="P8" draw:layer="layout" svg:width="5.095cm" svg:height="0.319cm" svg:x="6.584cm" svg:y="18.037cm">
          <draw:text-box>
            <text:p text:style-name="P1"><text:span text:style-name="T26">8. Monitorowanie, analizy i doskonalenie</text:span></text:p>
          </draw:text-box>
        </draw:frame>
        <draw:frame draw:style-name="gr10" draw:text-style-name="P8" draw:layer="layout" svg:width="2.978cm" svg:height="0.319cm" svg:x="6.884cm" svg:y="18.354cm">
          <draw:text-box>
            <text:p text:style-name="P1"><text:span text:style-name="T26">8.1. Wymagania ogólne</text:span></text:p>
          </draw:text-box>
        </draw:frame>
        <draw:frame draw:style-name="gr10" draw:text-style-name="P8" draw:layer="layout" svg:width="3.626cm" svg:height="0.319cm" svg:x="6.884cm" svg:y="18.672cm">
          <draw:text-box>
            <text:p text:style-name="P1"><text:span text:style-name="T26">8.2. Monitorowanie i pomiary</text:span></text:p>
          </draw:text-box>
        </draw:frame>
        <draw:frame draw:style-name="gr10" draw:text-style-name="P8" draw:layer="layout" svg:width="4.853cm" svg:height="0.319cm" svg:x="6.884cm" svg:y="18.989cm">
          <draw:text-box>
            <text:p text:style-name="P1"><text:span text:style-name="T26">8.3. Nadzór nad wyrobem niezgodnym</text:span></text:p>
          </draw:text-box>
        </draw:frame>
        <draw:frame draw:style-name="gr10" draw:text-style-name="P8" draw:layer="layout" svg:width="2.483cm" svg:height="0.319cm" svg:x="6.884cm" svg:y="19.307cm">
          <draw:text-box>
            <text:p text:style-name="P1"><text:span text:style-name="T26">8.4. Analiza danych</text:span></text:p>
          </draw:text-box>
        </draw:frame>
        <draw:frame draw:style-name="gr10" draw:text-style-name="P8" draw:layer="layout" svg:width="2.271cm" svg:height="0.319cm" svg:x="6.884cm" svg:y="19.624cm">
          <draw:text-box>
            <text:p text:style-name="P1"><text:span text:style-name="T26">8.5. Doskonalenie</text:span></text:p>
          </draw:text-box>
        </draw:frame>
        <draw:frame draw:style-name="gr10" draw:text-style-name="P8" draw:layer="layout" svg:width="9.451cm" svg:height="0.331cm" svg:x="2cm" svg:y="20.154cm">
          <draw:text-box>
            <text:p text:style-name="P1"><text:span text:style-name="T6">Źródło: opracowanie własne na podstawie [Mihail 2009, s. 93, 94].</text:span></text:p>
          </draw:text-box>
        </draw:frame>
        <draw:frame draw:style-name="gr18" draw:text-style-name="P14" draw:layer="layout" svg:width="13.629cm" svg:height="0.433cm" svg:x="2.5cm" svg:y="20.989cm">
          <draw:text-box>
            <text:p text:style-name="P1"><text:span text:style-name="T12">W podobny sposób, domyślnie, można również wnioskować o przyporząd-</text:span></text:p>
          </draw:text-box>
        </draw:frame>
        <draw:frame draw:style-name="gr21" draw:text-style-name="P14" draw:layer="layout" svg:width="14.51cm" svg:height="0.433cm" svg:x="2cm" svg:y="21.448cm">
          <draw:text-box>
            <text:p text:style-name="P1"><text:span text:style-name="T12">kowaniu odpowiedzialności za spełnienie wymagań standardu poszczególnym </text:span></text:p>
          </draw:text-box>
        </draw:frame>
      </draw:page>
      <draw:page draw:name="page29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29</text:span></text:p>
          </draw:text-box>
        </draw:frame>
        <draw:frame draw:style-name="gr3" draw:text-style-name="P4" draw:layer="layout" svg:width="7.118cm" svg:height="0.357cm" svg:x="6.441cm" svg:y="1.464cm">
          <draw:text-box>
            <text:p text:style-name="P1"><text:span text:style-name="T10">1.4. Inne sektorowe systemy zarządzania jakością</text:span></text:p>
          </draw:text-box>
        </draw:frame>
        <draw:frame draw:style-name="gr18" draw:text-style-name="P14" draw:layer="layout" svg:width="14.171cm" svg:height="0.433cm" svg:x="2cm" svg:y="2.339cm">
          <draw:text-box>
            <text:p text:style-name="P1"><text:span text:style-name="T12">działom i stanowiskom w organizacji, co będzie odzwierciedlało strukturalny </text:span></text:p>
          </draw:text-box>
        </draw:frame>
        <draw:frame draw:style-name="gr18" draw:text-style-name="P14" draw:layer="layout" svg:width="7.194cm" svg:height="0.433cm" svg:x="2cm" svg:y="2.798cm">
          <draw:text-box>
            <text:p text:style-name="P1"><text:span text:style-name="T12">wymiar systemu zarządzania jakością. </text:span></text:p>
          </draw:text-box>
        </draw:frame>
        <draw:frame draw:style-name="gr25" draw:text-style-name="P14" draw:layer="layout" svg:width="13.853cm" svg:height="0.433cm" svg:x="2.5cm" svg:y="3.256cm">
          <draw:text-box>
            <text:p text:style-name="P1"><text:span text:style-name="T15">Analiza zależności ukazanych w tabeli 10 pozwala sformułować następujące </text:span></text:p>
          </draw:text-box>
        </draw:frame>
        <draw:frame draw:style-name="gr18" draw:text-style-name="P14" draw:layer="layout" svg:width="1.606cm" svg:height="0.433cm" svg:x="2cm" svg:y="3.715cm">
          <draw:text-box>
            <text:p text:style-name="P1"><text:span text:style-name="T12">wnioski: </text:span></text:p>
          </draw:text-box>
        </draw:frame>
        <draw:frame draw:style-name="gr18" draw:text-style-name="P14" draw:layer="layout" svg:width="12.994cm" svg:height="0.433cm" svg:x="2.9cm" svg:y="4.174cm">
          <draw:text-box>
            <text:p text:style-name="P1"><text:span text:style-name="T12">struktura wymagań określonych w standardzie ISO/TS 16949 jest wzo-</text:span></text:p>
          </draw:text-box>
        </draw:frame>
        <draw:frame draw:style-name="gr18" draw:text-style-name="P14" draw:layer="layout" svg:width="0.369cm" svg:height="0.433cm" svg:x="2.715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105cm" svg:height="0.433cm" svg:x="2.9cm" svg:y="4.632cm">
          <draw:text-box>
            <text:p text:style-name="P1"><text:span text:style-name="T12">rowana na podejściu przyjętym w ISO 9001,</text:span></text:p>
          </draw:text-box>
        </draw:frame>
        <draw:frame draw:style-name="gr18" draw:text-style-name="P14" draw:layer="layout" svg:width="13.024cm" svg:height="0.433cm" svg:x="2.9cm" svg:y="5.091cm">
          <draw:text-box>
            <text:p text:style-name="P1"><text:span text:style-name="T12">większość wymagań standardu ISO/TS 16949 ma tak przekrojowy cha-</text:span></text:p>
          </draw:text-box>
        </draw:frame>
        <draw:frame draw:style-name="gr18" draw:text-style-name="P14" draw:layer="layout" svg:width="0.369cm" svg:height="0.433cm" svg:x="2.715cm" svg:y="5.0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09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737cm" svg:height="0.433cm" svg:x="2.9cm" svg:y="5.55cm">
          <draw:text-box>
            <text:p text:style-name="P1"><text:span text:style-name="T12">rakter, że musi być przypisana jednocześnie do kilku procesów,</text:span></text:p>
          </draw:text-box>
        </draw:frame>
        <draw:frame draw:style-name="gr25" draw:text-style-name="P14" draw:layer="layout" svg:width="13.218cm" svg:height="0.433cm" svg:x="2.9cm" svg:y="6.008cm">
          <draw:text-box>
            <text:p text:style-name="P1"><text:span text:style-name="T15">jedyną możliwość pełnego spełnienia wymagań ISO/TS 16949 daje zasto-</text:span></text:p>
          </draw:text-box>
        </draw:frame>
        <draw:frame draw:style-name="gr18" draw:text-style-name="P14" draw:layer="layout" svg:width="0.369cm" svg:height="0.433cm" svg:x="2.715cm" svg:y="6.00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00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043cm" svg:height="0.433cm" svg:x="2.9cm" svg:y="6.467cm">
          <draw:text-box>
            <text:p text:style-name="P1"><text:span text:style-name="T12">sowanie podejścia procesowego,</text:span></text:p>
          </draw:text-box>
        </draw:frame>
        <draw:frame draw:style-name="gr26" draw:text-style-name="P14" draw:layer="layout" svg:width="13.477cm" svg:height="0.433cm" svg:x="2.9cm" svg:y="6.925cm">
          <draw:text-box>
            <text:p text:style-name="P1"><text:span text:style-name="T16">nazewnictwo procesów ukazanych w tabeli 10 jest umowne, na podstawie </text:span></text:p>
          </draw:text-box>
        </draw:frame>
        <draw:frame draw:style-name="gr18" draw:text-style-name="P14" draw:layer="layout" svg:width="0.369cm" svg:height="0.433cm" svg:x="2.715cm" svg:y="6.92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925cm">
          <draw:text-box>
            <text:p text:style-name="P1"><text:span text:style-name="T12">–</text:span></text:p>
          </draw:text-box>
        </draw:frame>
        <draw:frame draw:style-name="gr21" draw:text-style-name="P14" draw:layer="layout" svg:width="13.566cm" svg:height="0.433cm" svg:x="2.9cm" svg:y="7.384cm">
          <draw:text-box>
            <text:p text:style-name="P1"><text:span text:style-name="T12">samej analizy ich sformułowań nie można zatem wnioskować o relacjach </text:span></text:p>
          </draw:text-box>
        </draw:frame>
        <draw:frame draw:style-name="gr18" draw:text-style-name="P14" draw:layer="layout" svg:width="12.173cm" svg:height="0.433cm" svg:x="2.9cm" svg:y="7.843cm">
          <draw:text-box>
            <text:p text:style-name="P1"><text:span text:style-name="T12">pomiędzy zakresem procesu i zakresem wymagań ISO/TS 16949. </text:span></text:p>
          </draw:text-box>
        </draw:frame>
        <draw:frame draw:style-name="gr34" draw:text-style-name="P15" draw:layer="layout" svg:width="12.152cm" svg:height="0.581cm" svg:x="2cm" svg:y="9.892cm">
          <draw:text-box>
            <text:p text:style-name="P1"><text:span text:style-name="T18">1.4. <text:s text:c="2"/>INNE SEKTOROWE SYSTEMY ZARZĄDZANIA</text:span></text:p>
          </draw:text-box>
        </draw:frame>
        <draw:frame draw:style-name="gr34" draw:text-style-name="P15" draw:layer="layout" svg:width="2.508cm" svg:height="0.581cm" svg:x="3.071cm" svg:y="10.457cm">
          <draw:text-box>
            <text:p text:style-name="P1"><text:span text:style-name="T18">JAKOŚCIĄ </text:span></text:p>
          </draw:text-box>
        </draw:frame>
        <draw:frame draw:style-name="gr17" draw:text-style-name="P13" draw:layer="layout" svg:width="13.295cm" svg:height="0.497cm" svg:x="2cm" svg:y="11.816cm">
          <draw:text-box>
            <text:p text:style-name="P1"><text:span text:style-name="T33">Systemy zarządzania jakością w sektorze telekomunikacyjnym</text:span></text:p>
          </draw:text-box>
        </draw:frame>
        <draw:frame draw:style-name="gr26" draw:text-style-name="P14" draw:layer="layout" svg:width="14.256cm" svg:height="0.433cm" svg:x="2cm" svg:y="12.624cm">
          <draw:text-box>
            <text:p text:style-name="P1"><text:span text:style-name="T15">Jak piszą Sandford Liebesman i John Walz [2007, s. 74], globalny sektor teleko-</text:span></text:p>
          </draw:text-box>
        </draw:frame>
        <draw:frame draw:style-name="gr25" draw:text-style-name="P14" draw:layer="layout" svg:width="14.522cm" svg:height="0.433cm" svg:x="2cm" svg:y="13.083cm">
          <draw:text-box>
            <text:p text:style-name="P1"><text:span text:style-name="T15">munikacyjny jest obecnie istotnym elementem światowej gospodarki, a łańcuch </text:span></text:p>
          </draw:text-box>
        </draw:frame>
        <draw:frame draw:style-name="gr25" draw:text-style-name="P14" draw:layer="layout" svg:width="14.493cm" svg:height="0.433cm" svg:x="2cm" svg:y="13.541cm">
          <draw:text-box>
            <text:p text:style-name="P1"><text:span text:style-name="T15">dostaw w tym sektorze jest bardzo skomplikowany i wymaga ścisłej współpracy </text:span></text:p>
          </draw:text-box>
        </draw:frame>
        <draw:frame draw:style-name="gr20" draw:text-style-name="P14" draw:layer="layout" svg:width="14.607cm" svg:height="0.433cm" svg:x="2cm" svg:y="14cm">
          <draw:text-box>
            <text:p text:style-name="P1"><text:span text:style-name="T12">pomiędzy dostawcami i architektami rozwiązań systemowych w celu świadcze-</text:span></text:p>
          </draw:text-box>
        </draw:frame>
        <draw:frame draw:style-name="gr63" draw:text-style-name="P14" draw:layer="layout" svg:width="14.497cm" svg:height="0.433cm" svg:x="2cm" svg:y="14.458cm">
          <draw:text-box>
            <text:p text:style-name="P1"><text:span text:style-name="T16">nia usług dla konsumentów. Według niektórych szacunków [TL 9000 2011, s. 2] </text:span></text:p>
          </draw:text-box>
        </draw:frame>
        <draw:frame draw:style-name="gr21" draw:text-style-name="P14" draw:layer="layout" svg:width="14.59cm" svg:height="0.433cm" svg:x="2cm" svg:y="14.917cm">
          <draw:text-box>
            <text:p text:style-name="P1"><text:span text:style-name="T12">koszty złej jakości w sektorze telekomunikacyjnym sięgają rocznie 15 bilionów </text:span></text:p>
          </draw:text-box>
        </draw:frame>
        <draw:frame draw:style-name="gr22" draw:text-style-name="P14" draw:layer="layout" svg:width="14.12cm" svg:height="0.433cm" svg:x="2cm" svg:y="15.376cm">
          <draw:text-box>
            <text:p text:style-name="P1"><text:span text:style-name="T12">dolarów. Liebesman i Walz słusznie zauważają, że wymagania przewidziane </text:span></text:p>
          </draw:text-box>
        </draw:frame>
        <draw:frame draw:style-name="gr25" draw:text-style-name="P14" draw:layer="layout" svg:width="14.264cm" svg:height="0.433cm" svg:x="2cm" svg:y="15.834cm">
          <draw:text-box>
            <text:p text:style-name="P1"><text:span text:style-name="T15">w normie ISO 9001, jakkolwiek znajdują w pełni zastosowanie w organizacjach </text:span></text:p>
          </draw:text-box>
        </draw:frame>
        <draw:frame draw:style-name="gr18" draw:text-style-name="P14" draw:layer="layout" svg:width="11.453cm" svg:height="0.433cm" svg:x="2cm" svg:y="16.293cm">
          <draw:text-box>
            <text:p text:style-name="P1"><text:span text:style-name="T12">sektora telekomunikacyjnego, to nie są jednak wystarczające.</text:span></text:p>
          </draw:text-box>
        </draw:frame>
        <draw:frame draw:style-name="gr33" draw:text-style-name="P14" draw:layer="layout" svg:width="13.214cm" svg:height="0.433cm" svg:x="2.5cm" svg:y="16.751cm">
          <draw:text-box>
            <text:p text:style-name="P1"><text:span text:style-name="T17">W związku z zauważonymi niedostatkami standardu ISO 9001 Quality </text:span></text:p>
          </draw:text-box>
        </draw:frame>
        <draw:frame draw:style-name="gr23" draw:text-style-name="P14" draw:layer="layout" svg:width="13.887cm" svg:height="0.433cm" svg:x="2cm" svg:y="17.21cm">
          <draw:text-box>
            <text:p text:style-name="P1"><text:span text:style-name="T13">Excellence for Supplier of Telecommunications (QeEST) Forum opracowało </text:span></text:p>
          </draw:text-box>
        </draw:frame>
        <draw:frame draw:style-name="gr19" draw:text-style-name="P14" draw:layer="layout" svg:width="14.679cm" svg:height="0.433cm" svg:x="2cm" svg:y="17.669cm">
          <draw:text-box>
            <text:p text:style-name="P1"><text:span text:style-name="T12">sektorowy standard zarządzania jakością znany pod nazwą TL 9000. Prace nad </text:span></text:p>
          </draw:text-box>
        </draw:frame>
        <draw:frame draw:style-name="gr18" draw:text-style-name="P14" draw:layer="layout" svg:width="6.894cm" svg:height="0.433cm" svg:x="2cm" svg:y="18.127cm">
          <draw:text-box>
            <text:p text:style-name="P1"><text:span text:style-name="T12">standardem rozpoczęto w 1998 roku.</text:span></text:p>
          </draw:text-box>
        </draw:frame>
        <draw:frame draw:style-name="gr20" draw:text-style-name="P14" draw:layer="layout" svg:width="14.497cm" svg:height="0.433cm" svg:x="2.5cm" svg:y="18.586cm">
          <draw:text-box>
            <text:p text:style-name="P1"><text:span text:style-name="T12">Szacuje się, że obecnie jest to standard stosowany przez około 1000 organiza-</text:span></text:p>
          </draw:text-box>
        </draw:frame>
        <draw:frame draw:style-name="gr25" draw:text-style-name="P14" draw:layer="layout" svg:width="14.687cm" svg:height="0.433cm" svg:x="2cm" svg:y="19.045cm">
          <draw:text-box>
            <text:p text:style-name="P1"><text:span text:style-name="T15">cji w około 50 krajach. Podstawą budowy standardu TL 9000 jest ISO 9001, które </text:span></text:p>
          </draw:text-box>
        </draw:frame>
        <draw:frame draw:style-name="gr18" draw:text-style-name="P14" draw:layer="layout" svg:width="14.611cm" svg:height="0.433cm" svg:x="2cm" svg:y="19.503cm">
          <draw:text-box>
            <text:p text:style-name="P1"><text:span text:style-name="T12">uzupełniono o wymagania dodatkowe. Wymagania te dotyczą w szczególności </text:span></text:p>
          </draw:text-box>
        </draw:frame>
        <draw:frame draw:style-name="gr25" draw:text-style-name="P14" draw:layer="layout" svg:width="14.599cm" svg:height="0.433cm" svg:x="2cm" svg:y="19.962cm">
          <draw:text-box>
            <text:p text:style-name="P1"><text:span text:style-name="T15">wprowadzenia mierników dokonań właściwych dla sektora telekomunikacyjnego </text:span></text:p>
          </draw:text-box>
        </draw:frame>
        <draw:frame draw:style-name="gr18" draw:text-style-name="P14" draw:layer="layout" svg:width="14.129cm" svg:height="0.433cm" svg:x="2cm" svg:y="20.42cm">
          <draw:text-box>
            <text:p text:style-name="P1"><text:span text:style-name="T12">oraz uwzględniają doświadczenia uznane za dobre praktyki w tym sektorze. </text:span></text:p>
          </draw:text-box>
        </draw:frame>
        <draw:frame draw:style-name="gr18" draw:text-style-name="P14" draw:layer="layout" svg:width="13.701cm" svg:height="0.433cm" svg:x="2.5cm" svg:y="20.879cm">
          <draw:text-box>
            <text:p text:style-name="P1"><text:span text:style-name="T12">Standard TL 9000 wpisuje się w model ciągłego doskonalenia działalności </text:span></text:p>
          </draw:text-box>
        </draw:frame>
        <draw:frame draw:style-name="gr18" draw:text-style-name="P14" draw:layer="layout" svg:width="14.175cm" svg:height="0.433cm" svg:x="2cm" svg:y="21.338cm">
          <draw:text-box>
            <text:p text:style-name="P1"><text:span text:style-name="T12">organizacji sektora telekomunikacyjnego (rysunek 4). Wzrost dojrzałości roz-</text:span></text:p>
          </draw:text-box>
        </draw:frame>
      </draw:page>
      <draw:page draw:name="page30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7.025cm" svg:height="0.357cm" svg:x="3cm" svg:y="1.464cm">
          <draw:text-box>
            <text:p text:style-name="P1"><text:span text:style-name="T10">1. Znormalizowane systemy zarządzania jakością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30</text:span></text:p>
          </draw:text-box>
        </draw:frame>
        <draw:polygon draw:style-name="gr14" draw:text-style-name="P11" draw:layer="layout" svg:width="0.939cm" svg:height="6.765cm" svg:x="2cm" svg:y="2.539cm" svg:viewBox="0 0 940 6766" draw:points="0,6766 940,6766 940,0 0,0">
          <text:p/>
        </draw:polygon>
        <draw:frame draw:style-name="gr66" draw:text-style-name="P31" draw:layer="layout" svg:width="0.394cm" svg:height="0.458cm" svg:x="2.008cm" svg:y="2.557cm">
          <draw:text-box>
            <text:p text:style-name="P1"><text:span text:style-name="T39"><text:s/></text:span></text:p>
          </draw:text-box>
        </draw:frame>
        <draw:path draw:style-name="gr13" draw:text-style-name="P10" draw:layer="layout" svg:width="11.543cm" svg:height="0.209cm" svg:x="2.923cm" svg:y="9.2cm" svg:viewBox="0 0 11544 210" svg:d="M11344 0l200 105-200 105zM16 88h11361c10 0 17 8 17 17 0 10-7 18-17 18h-11361c-9 0-16-8-16-18 0-9 7-17 16-17z">
          <text:p/>
        </draw:path>
        <draw:polygon draw:style-name="gr47" draw:text-style-name="P6" draw:layer="layout" svg:width="0.2cm" svg:height="0.209cm" svg:x="14.266cm" svg:y="9.2cm" svg:viewBox="0 0 201 210" draw:points="0,0 201,105 0,210">
          <text:p/>
        </draw:polygon>
        <draw:path draw:style-name="gr47" draw:text-style-name="P6" draw:layer="layout" svg:width="11.393cm" svg:height="0.035cm" svg:x="2.923cm" svg:y="9.287cm" svg:viewBox="0 0 11394 36" svg:d="M16 0h11361c10 0 17 9 17 18 0 10-7 18-17 18h-11361c-9 0-16-8-16-18 0-9 7-18 16-18z">
          <text:p/>
        </draw:path>
        <draw:path draw:style-name="gr13" draw:text-style-name="P10" draw:layer="layout" svg:width="0.199cm" svg:height="6.575cm" svg:x="2.84cm" svg:y="2.747cm" svg:viewBox="0 0 200 6576" svg:d="M0 209l100-209 100 209zM84 6558v-6384c0-10 7-17 16-17s17 7 17 17v6384c0 10-8 18-17 18s-16-8-16-18z">
          <text:p/>
        </draw:path>
        <draw:polygon draw:style-name="gr47" draw:text-style-name="P6" draw:layer="layout" svg:width="0.199cm" svg:height="0.209cm" svg:x="2.84cm" svg:y="2.747cm" svg:viewBox="0 0 200 210" draw:points="0,210 100,0 200,210">
          <text:p/>
        </draw:polygon>
        <draw:path draw:style-name="gr47" draw:text-style-name="P6" draw:layer="layout" svg:width="0.033cm" svg:height="6.418cm" svg:x="2.923cm" svg:y="2.904cm" svg:viewBox="0 0 34 6419" svg:d="M0 6401v-6384c0-10 8-17 17-17s17 7 17 17v6384c0 10-8 18-17 18s-17-8-17-18z">
          <text:p/>
        </draw:path>
        <draw:path draw:style-name="gr13" draw:text-style-name="P10" draw:layer="layout" svg:width="11.315cm" svg:height="4.044cm" svg:x="2.923cm" svg:y="5.278cm" svg:viewBox="0 0 11316 4045" svg:d="M11096 0l220 32-157 166zM11 4010l11143-3939c8-3 18 2 21 11 3 10-2 19-11 22l-11142 3940c-9 2-18-2-21-11s1-19 10-23z">
          <text:p/>
        </draw:path>
        <draw:polygon draw:style-name="gr47" draw:text-style-name="P6" draw:layer="layout" svg:width="0.22cm" svg:height="0.198cm" svg:x="14.018cm" svg:y="5.278cm" svg:viewBox="0 0 221 199" draw:points="0,0 221,32 63,199">
          <text:p/>
        </draw:polygon>
        <draw:path draw:style-name="gr47" draw:text-style-name="P6" draw:layer="layout" svg:width="11.175cm" svg:height="3.973cm" svg:x="2.923cm" svg:y="5.348cm" svg:viewBox="0 0 11176 3974" svg:d="M11 3940l11143-3939c8-3 18 2 21 11 3 10-2 19-11 22l-11142 3940c-9 2-18-2-21-11s1-19 10-23z">
          <text:p/>
        </draw:path>
        <draw:polygon draw:style-name="gr14" draw:text-style-name="P11" draw:layer="layout" svg:width="11.527cm" svg:height="0.953cm" svg:x="2.939cm" svg:y="9.544cm" svg:viewBox="0 0 11528 954" draw:points="0,954 11528,954 11528,0 0,0">
          <text:p/>
        </draw:polygon>
        <draw:frame draw:style-name="gr67" draw:text-style-name="P32" draw:layer="layout" svg:width="0.35cm" svg:height="0.369cm" draw:transform="rotate (1.5707963267949) translate (2.259cm 2.826cm)">
          <draw:text-box>
            <text:p text:style-name="P1"><text:span text:style-name="T40"><text:s/></text:span></text:p>
          </draw:text-box>
        </draw:frame>
        <draw:frame draw:style-name="gr68" draw:text-style-name="P8" draw:layer="layout" svg:width="1.179cm" svg:height="0.319cm" svg:x="3.191cm" svg:y="9.743cm">
          <draw:text-box>
            <text:p text:style-name="P1"><text:span text:style-name="T41">Zgodność</text:span></text:p>
          </draw:text-box>
        </draw:frame>
        <draw:frame draw:style-name="gr69" draw:text-style-name="P9" draw:layer="layout" svg:width="1.772cm" svg:height="0.39cm" svg:x="4.494cm" svg:y="9.686cm">
          <draw:text-box>
            <text:p text:style-name="P1"><text:span text:style-name="T42"><text:s text:c="22"/></text:span></text:p>
          </draw:text-box>
        </draw:frame>
        <draw:frame draw:style-name="gr68" draw:text-style-name="P8" draw:layer="layout" svg:width="4.9cm" svg:height="0.319cm" svg:x="6.335cm" svg:y="9.743cm">
          <draw:text-box>
            <text:p text:style-name="P1"><text:span text:style-name="T41">Dojrzałość systemu zarządzania jakością</text:span></text:p>
          </draw:text-box>
        </draw:frame>
        <draw:frame draw:style-name="gr69" draw:text-style-name="P9" draw:layer="layout" svg:width="1.45cm" svg:height="0.39cm" svg:x="11.248cm" svg:y="9.686cm">
          <draw:text-box>
            <text:p text:style-name="P1"><text:span text:style-name="T42"><text:s text:c="18"/></text:span></text:p>
          </draw:text-box>
        </draw:frame>
        <draw:frame draw:style-name="gr68" draw:text-style-name="P8" draw:layer="layout" svg:width="1.399cm" svg:height="0.319cm" svg:x="12.754cm" svg:y="9.743cm">
          <draw:text-box>
            <text:p text:style-name="P1"><text:span text:style-name="T41">Osiągnięcia</text:span></text:p>
          </draw:text-box>
        </draw:frame>
        <draw:polygon draw:style-name="gr52" draw:text-style-name="P11" draw:layer="layout" svg:width="1.964cm" svg:height="1.162cm" svg:x="3.167cm" svg:y="7.248cm" svg:viewBox="0 0 1965 1163" draw:points="0,1163 1965,1163 1965,0 0,0">
          <text:p/>
        </draw:polygon>
        <draw:frame draw:style-name="gr69" draw:text-style-name="P9" draw:layer="layout" svg:width="0.334cm" svg:height="0.39cm" svg:x="14.225cm" svg:y="9.686cm">
          <draw:text-box>
            <text:p text:style-name="P1"><text:span text:style-name="T42"><text:s/></text:span></text:p>
          </draw:text-box>
        </draw:frame>
        <draw:frame draw:style-name="gr68" draw:text-style-name="P8" draw:layer="layout" svg:width="1.132cm" svg:height="0.319cm" svg:x="3.645cm" svg:y="7.39cm">
          <draw:text-box>
            <text:p text:style-name="P1"><text:span text:style-name="T41">ISO 9000</text:span></text:p>
          </draw:text-box>
        </draw:frame>
        <draw:frame draw:style-name="gr70" draw:text-style-name="P22" draw:layer="layout" svg:width="0.262cm" svg:height="0.306cm" svg:x="4.661cm" svg:y="7.4cm">
          <draw:text-box>
            <text:p text:style-name="P1"><text:span text:style-name="T43"><text:s/></text:span></text:p>
          </draw:text-box>
        </draw:frame>
        <draw:polygon draw:style-name="gr14" draw:text-style-name="P11" draw:layer="layout" svg:width="1.965cm" svg:height="1.163cm" svg:x="6.017cm" svg:y="6.11cm" svg:viewBox="0 0 1966 1164" draw:points="0,1164 1966,1164 1966,0 0,0">
          <text:p/>
        </draw:polygon>
        <draw:polygon draw:style-name="gr55" draw:text-style-name="P6" draw:layer="layout" svg:width="1.964cm" svg:height="1.2cm" svg:x="6.041cm" svg:y="6.245cm" svg:viewBox="0 0 1965 1201" draw:points="0,1201 1965,1201 1965,0 0,0">
          <text:p/>
        </draw:polygon>
        <draw:frame draw:style-name="gr70" draw:text-style-name="P22" draw:layer="layout" svg:width="0.262cm" svg:height="0.306cm" svg:x="3.43cm" svg:y="7.713cm">
          <draw:text-box>
            <text:p text:style-name="P1"><text:span text:style-name="T43"><text:s/></text:span></text:p>
          </draw:text-box>
        </draw:frame>
        <draw:frame draw:style-name="gr68" draw:text-style-name="P8" draw:layer="layout" svg:width="0.984cm" svg:height="0.319cm" svg:x="6.529cm" svg:y="6.354cm">
          <draw:text-box>
            <text:p text:style-name="P1"><text:span text:style-name="T41">TL 9000</text:span></text:p>
          </draw:text-box>
        </draw:frame>
        <draw:frame draw:style-name="gr68" draw:text-style-name="P8" draw:layer="layout" svg:width="1.416cm" svg:height="0.319cm" svg:x="6.31cm" svg:y="6.693cm">
          <draw:text-box>
            <text:p text:style-name="P1"><text:span text:style-name="T41">Wymagania</text:span></text:p>
          </draw:text-box>
        </draw:frame>
        <draw:frame draw:style-name="gr68" draw:text-style-name="P8" draw:layer="layout" svg:width="1.374cm" svg:height="0.319cm" svg:x="6.332cm" svg:y="7.031cm">
          <draw:text-box>
            <text:p text:style-name="P1"><text:span text:style-name="T41">dodatkowe </text:span></text:p>
          </draw:text-box>
        </draw:frame>
        <draw:frame draw:style-name="gr70" draw:text-style-name="P22" draw:layer="layout" svg:width="0.262cm" svg:height="0.306cm" svg:x="6.842cm" svg:y="6.666cm">
          <draw:text-box>
            <text:p text:style-name="P1"><text:span text:style-name="T43"><text:s/></text:span></text:p>
          </draw:text-box>
        </draw:frame>
        <draw:polygon draw:style-name="gr52" draw:text-style-name="P11" draw:layer="layout" svg:width="1.964cm" svg:height="1.164cm" svg:x="8.83cm" svg:y="5.31cm" svg:viewBox="0 0 1965 1165" draw:points="0,1165 1965,1165 1965,0 0,0">
          <text:p/>
        </draw:polygon>
        <draw:frame draw:style-name="gr70" draw:text-style-name="P22" draw:layer="layout" svg:width="0.262cm" svg:height="0.306cm" svg:x="7.602cm" svg:y="7.05cm">
          <draw:text-box>
            <text:p text:style-name="P1"><text:span text:style-name="T43"><text:s/></text:span></text:p>
          </draw:text-box>
        </draw:frame>
        <draw:frame draw:style-name="gr68" draw:text-style-name="P8" draw:layer="layout" svg:width="0.984cm" svg:height="0.319cm" svg:x="9.35cm" svg:y="5.544cm">
          <draw:text-box>
            <text:p text:style-name="P1"><text:span text:style-name="T41">TL 9000</text:span></text:p>
          </draw:text-box>
        </draw:frame>
        <draw:frame draw:style-name="gr68" draw:text-style-name="P8" draw:layer="layout" svg:width="1.001cm" svg:height="0.319cm" svg:x="9.341cm" svg:y="5.882cm">
          <draw:text-box>
            <text:p text:style-name="P1"><text:span text:style-name="T41">Mierniki </text:span></text:p>
          </draw:text-box>
        </draw:frame>
        <draw:frame draw:style-name="gr70" draw:text-style-name="P22" draw:layer="layout" svg:width="0.262cm" svg:height="0.306cm" svg:x="10.28cm" svg:y="5.772cm">
          <draw:text-box>
            <text:p text:style-name="P1"><text:span text:style-name="T43"><text:s/></text:span></text:p>
          </draw:text-box>
        </draw:frame>
        <draw:polygon draw:style-name="gr52" draw:text-style-name="P11" draw:layer="layout" svg:width="2.107cm" svg:height="1.313cm" svg:x="11.819cm" svg:y="3.997cm" svg:viewBox="0 0 2108 1314" draw:points="0,1314 2108,1314 2108,0 0,0">
          <text:p/>
        </draw:polygon>
        <draw:frame draw:style-name="gr70" draw:text-style-name="P22" draw:layer="layout" svg:width="0.262cm" svg:height="0.306cm" svg:x="9.097cm" svg:y="6.098cm">
          <draw:text-box>
            <text:p text:style-name="P1"><text:span text:style-name="T43"><text:s/></text:span></text:p>
          </draw:text-box>
        </draw:frame>
        <draw:frame draw:style-name="gr68" draw:text-style-name="P8" draw:layer="layout" svg:width="0.878cm" svg:height="0.319cm" svg:x="12.414cm" svg:y="4.159cm">
          <draw:text-box>
            <text:p text:style-name="P1"><text:span text:style-name="T41">Modele</text:span></text:p>
          </draw:text-box>
        </draw:frame>
        <draw:frame draw:style-name="gr68" draw:text-style-name="P8" draw:layer="layout" svg:width="1.551cm" svg:height="0.319cm" svg:x="12.077cm" svg:y="4.498cm">
          <draw:text-box>
            <text:p text:style-name="P1"><text:span text:style-name="T41">doskonałości</text:span></text:p>
          </draw:text-box>
        </draw:frame>
        <draw:frame draw:style-name="gr68" draw:text-style-name="P8" draw:layer="layout" svg:width="1.712cm" svg:height="0.319cm" svg:x="11.995cm" svg:y="4.836cm">
          <draw:text-box>
            <text:p text:style-name="P1"><text:span text:style-name="T41">organizacyjnej</text:span></text:p>
          </draw:text-box>
        </draw:frame>
        <draw:polygon draw:style-name="gr14" draw:text-style-name="P11" draw:layer="layout" svg:width="1.964cm" svg:height="0.956cm" svg:x="3.167cm" svg:y="6.263cm" svg:viewBox="0 0 1965 957" draw:points="0,957 1965,957 1965,0 0,0">
          <text:p/>
        </draw:polygon>
        <draw:frame draw:style-name="gr70" draw:text-style-name="P22" draw:layer="layout" svg:width="0.262cm" svg:height="0.306cm" svg:x="13.663cm" svg:y="4.783cm">
          <draw:text-box>
            <text:p text:style-name="P1"><text:span text:style-name="T43"><text:s/></text:span></text:p>
          </draw:text-box>
        </draw:frame>
        <draw:frame draw:style-name="gr68" draw:text-style-name="P8" draw:layer="layout" svg:width="1.407cm" svg:height="0.319cm" svg:x="3.396cm" svg:y="6.389cm">
          <draw:text-box>
            <text:p text:style-name="P1"><text:span text:style-name="T41">Certyfikacja</text:span></text:p>
          </draw:text-box>
        </draw:frame>
        <draw:frame draw:style-name="gr70" draw:text-style-name="P22" draw:layer="layout" svg:width="0.262cm" svg:height="0.306cm" svg:x="4.805cm" svg:y="6.399cm">
          <draw:text-box>
            <text:p text:style-name="P1"><text:span text:style-name="T43"><text:s/></text:span></text:p>
          </draw:text-box>
        </draw:frame>
        <draw:polygon draw:style-name="gr14" draw:text-style-name="P11" draw:layer="layout" svg:width="2.135cm" svg:height="0.957cm" svg:x="6.041cm" svg:y="5.068cm" svg:viewBox="0 0 2136 958" draw:points="0,958 2136,958 2136,0 0,0">
          <text:p/>
        </draw:polygon>
        <draw:frame draw:style-name="gr70" draw:text-style-name="P22" draw:layer="layout" svg:width="0.262cm" svg:height="0.306cm" svg:x="3.418cm" svg:y="6.711cm">
          <draw:text-box>
            <text:p text:style-name="P1"><text:span text:style-name="T43"><text:s/></text:span></text:p>
          </draw:text-box>
        </draw:frame>
        <draw:frame draw:style-name="gr68" draw:text-style-name="P8" draw:layer="layout" svg:width="1.712cm" svg:height="0.319cm" svg:x="6.182cm" svg:y="5.198cm">
          <draw:text-box>
            <text:p text:style-name="P1"><text:span text:style-name="T41">Benchmarking</text:span></text:p>
          </draw:text-box>
        </draw:frame>
        <draw:frame draw:style-name="gr70" draw:text-style-name="P22" draw:layer="layout" svg:width="0.262cm" svg:height="0.306cm" svg:x="7.889cm" svg:y="5.196cm">
          <draw:text-box>
            <text:p text:style-name="P1"><text:span text:style-name="T43"><text:s/></text:span></text:p>
          </draw:text-box>
        </draw:frame>
        <draw:polygon draw:style-name="gr14" draw:text-style-name="P11" draw:layer="layout" svg:width="2.135cm" svg:height="0.956cm" svg:x="8.83cm" svg:y="4.149cm" svg:viewBox="0 0 2136 957" draw:points="0,957 2136,957 2136,0 0,0">
          <text:p/>
        </draw:polygon>
        <draw:frame draw:style-name="gr70" draw:text-style-name="P22" draw:layer="layout" svg:width="0.262cm" svg:height="0.306cm" svg:x="6.287cm" svg:y="5.522cm">
          <draw:text-box>
            <text:p text:style-name="P1"><text:span text:style-name="T43"><text:s/></text:span></text:p>
          </draw:text-box>
        </draw:frame>
        <draw:frame draw:style-name="gr68" draw:text-style-name="P8" draw:layer="layout" svg:width="1.733cm" svg:height="0.319cm" svg:x="8.932cm" svg:y="4.285cm">
          <draw:text-box>
            <text:p text:style-name="P1"><text:span text:style-name="T41">Dobre praktyki</text:span></text:p>
          </draw:text-box>
        </draw:frame>
        <draw:frame draw:style-name="gr70" draw:text-style-name="P22" draw:layer="layout" svg:width="0.262cm" svg:height="0.306cm" svg:x="10.699cm" svg:y="4.283cm">
          <draw:text-box>
            <text:p text:style-name="P1"><text:span text:style-name="T43"><text:s/></text:span></text:p>
          </draw:text-box>
        </draw:frame>
        <draw:polygon draw:style-name="gr14" draw:text-style-name="P11" draw:layer="layout" svg:width="2.135cm" svg:height="0.957cm" svg:x="11.819cm" svg:y="2.747cm" svg:viewBox="0 0 2136 958" draw:points="0,958 2136,958 2136,0 0,0">
          <text:p/>
        </draw:polygon>
        <draw:frame draw:style-name="gr70" draw:text-style-name="P22" draw:layer="layout" svg:width="0.262cm" svg:height="0.306cm" svg:x="9.073cm" svg:y="4.608cm">
          <draw:text-box>
            <text:p text:style-name="P1"><text:span text:style-name="T43"><text:s/></text:span></text:p>
          </draw:text-box>
        </draw:frame>
        <draw:frame draw:style-name="gr68" draw:text-style-name="P8" draw:layer="layout" svg:width="1.056cm" svg:height="0.319cm" svg:x="12.323cm" svg:y="2.871cm">
          <draw:text-box>
            <text:p text:style-name="P1"><text:span text:style-name="T41">Synergia</text:span></text:p>
          </draw:text-box>
        </draw:frame>
        <draw:frame draw:style-name="gr68" draw:text-style-name="P8" draw:layer="layout" svg:width="1.225cm" svg:height="0.319cm" svg:x="12.241cm" svg:y="3.209cm">
          <draw:text-box>
            <text:p text:style-name="P1"><text:span text:style-name="T41">sektorowa</text:span></text:p>
          </draw:text-box>
        </draw:frame>
        <draw:frame draw:style-name="gr68" draw:text-style-name="P8" draw:layer="layout" svg:width="3.126cm" svg:height="0.319cm" draw:transform="rotate (1.5707963267949) translate (2.273cm 7.681cm)">
          <draw:text-box>
            <text:p text:style-name="P1"><text:span text:style-name="T41">Osiągnięcia organizacyjne</text:span></text:p>
          </draw:text-box>
        </draw:frame>
        <draw:frame draw:style-name="gr68" draw:text-style-name="P8" draw:layer="layout" svg:width="0.734cm" svg:height="0.319cm" draw:transform="rotate (1.5707963267949) translate (2.52cm 9.28cm)">
          <draw:text-box>
            <text:p text:style-name="P1"><text:span text:style-name="T41">Niskie</text:span></text:p>
          </draw:text-box>
        </draw:frame>
        <draw:frame draw:style-name="gr68" draw:text-style-name="P8" draw:layer="layout" svg:width="1.018cm" svg:height="0.319cm" draw:transform="rotate (1.5707963267949) translate (2.52cm 4.024cm)">
          <draw:text-box>
            <text:p text:style-name="P1"><text:span text:style-name="T41">Wysokie</text:span></text:p>
          </draw:text-box>
        </draw:frame>
        <draw:frame draw:style-name="gr3" draw:text-style-name="P4" draw:layer="layout" svg:width="0.317cm" svg:height="0.374cm" svg:x="2cm" svg:y="10.787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0.876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0.289cm" svg:height="0.374cm" svg:x="3.029cm" svg:y="10.787cm">
          <draw:text-box>
            <text:p text:style-name="P1"><text:span text:style-name="T5"><text:s/></text:span><text:span text:style-name="T5">4. <text:s/>Model ciągłego doskonalenia działalności organizacji sektora</text:span></text:p>
          </draw:text-box>
        </draw:frame>
        <draw:frame draw:style-name="gr3" draw:text-style-name="P4" draw:layer="layout" svg:width="3.406cm" svg:height="0.374cm" svg:x="3.471cm" svg:y="11.175cm">
          <draw:text-box>
            <text:p text:style-name="P1"><text:span text:style-name="T5">telekomunikacyjnego</text:span></text:p>
          </draw:text-box>
        </draw:frame>
        <draw:frame draw:style-name="gr10" draw:text-style-name="P8" draw:layer="layout" svg:width="4.091cm" svg:height="0.331cm" svg:x="2cm" svg:y="11.761cm">
          <draw:text-box>
            <text:p text:style-name="P1"><text:span text:style-name="T6">Źródło: opracowanie własne.</text:span></text:p>
          </draw:text-box>
        </draw:frame>
        <draw:frame draw:style-name="gr23" draw:text-style-name="P14" draw:layer="layout" svg:width="13.942cm" svg:height="0.433cm" svg:x="2cm" svg:y="13.006cm">
          <draw:text-box>
            <text:p text:style-name="P1"><text:span text:style-name="T13">wiązań stosowanych przez te organizacje powinien w końcowym rezultacie </text:span></text:p>
          </draw:text-box>
        </draw:frame>
        <draw:frame draw:style-name="gr18" draw:text-style-name="P14" draw:layer="layout" svg:width="5.408cm" svg:height="0.433cm" svg:x="2cm" svg:y="13.465cm">
          <draw:text-box>
            <text:p text:style-name="P1"><text:span text:style-name="T12">skutkować efektem synergii. </text:span></text:p>
          </draw:text-box>
        </draw:frame>
        <draw:frame draw:style-name="gr64" draw:text-style-name="P14" draw:layer="layout" svg:width="13.858cm" svg:height="0.433cm" svg:x="2.5cm" svg:y="13.923cm">
          <draw:text-box>
            <text:p text:style-name="P1"><text:span text:style-name="T16">Na rysunku 5 ukazano z kolei ramową strukturę standardu TL 9000. W struk-</text:span></text:p>
          </draw:text-box>
        </draw:frame>
        <draw:frame draw:style-name="gr63" draw:text-style-name="P14" draw:layer="layout" svg:width="14.577cm" svg:height="0.433cm" svg:x="2cm" svg:y="14.382cm">
          <draw:text-box>
            <text:p text:style-name="P1"><text:span text:style-name="T16">turze tej widać dwie zasadnicze płaszczyzny, w której jedną tworzą podstawowe </text:span></text:p>
          </draw:text-box>
        </draw:frame>
        <draw:frame draw:style-name="gr26" draw:text-style-name="P14" draw:layer="layout" svg:width="14.404cm" svg:height="0.433cm" svg:x="2cm" svg:y="14.84cm">
          <draw:text-box>
            <text:p text:style-name="P1"><text:span text:style-name="T15">wymagania standardu, a drugą mierniki funkcjonowania organizacji. W ramach </text:span></text:p>
          </draw:text-box>
        </draw:frame>
        <draw:frame draw:style-name="gr30" draw:text-style-name="P14" draw:layer="layout" svg:width="13.976cm" svg:height="0.433cm" svg:x="2cm" svg:y="15.299cm">
          <draw:text-box>
            <text:p text:style-name="P1"><text:span text:style-name="T17">każdej z płaszczyzn wyróżniono część wspólną oraz część adresowaną do </text:span></text:p>
          </draw:text-box>
        </draw:frame>
        <draw:frame draw:style-name="gr30" draw:text-style-name="P14" draw:layer="layout" svg:width="13.837cm" svg:height="0.433cm" svg:x="2cm" svg:y="15.758cm">
          <draw:text-box>
            <text:p text:style-name="P1"><text:span text:style-name="T17">organizacji, które odpowiadają za dostawy hardwaru, softwaru lub usług. </text:span></text:p>
          </draw:text-box>
        </draw:frame>
        <draw:frame draw:style-name="gr20" draw:text-style-name="P14" draw:layer="layout" svg:width="14.755cm" svg:height="0.433cm" svg:x="2cm" svg:y="16.216cm">
          <draw:text-box>
            <text:p text:style-name="P1"><text:span text:style-name="T12">Można zatem na tej podstawie stwierdzić, że standard TL 9000, jak żaden inny, </text:span></text:p>
          </draw:text-box>
        </draw:frame>
        <draw:frame draw:style-name="gr26" draw:text-style-name="P14" draw:layer="layout" svg:width="14.438cm" svg:height="0.433cm" svg:x="2cm" svg:y="16.675cm">
          <draw:text-box>
            <text:p text:style-name="P1"><text:span text:style-name="T15">uwzględnia różnice pomiędzy specyfiką funkcjonowania organizacji w sektorze, </text:span></text:p>
          </draw:text-box>
        </draw:frame>
        <draw:frame draw:style-name="gr18" draw:text-style-name="P14" draw:layer="layout" svg:width="3.207cm" svg:height="0.433cm" svg:x="2cm" svg:y="17.133cm">
          <draw:text-box>
            <text:p text:style-name="P1"><text:span text:style-name="T12">którego dotyczy. </text:span></text:p>
          </draw:text-box>
        </draw:frame>
        <draw:frame draw:style-name="gr29" draw:text-style-name="P14" draw:layer="layout" svg:width="13.523cm" svg:height="0.433cm" svg:x="2.5cm" svg:y="17.592cm">
          <draw:text-box>
            <text:p text:style-name="P1"><text:span text:style-name="T14">Występują trzy grupy korzyści związanych z wprowadzeniem standardu</text:span></text:p>
          </draw:text-box>
        </draw:frame>
        <draw:frame draw:style-name="gr18" draw:text-style-name="P14" draw:layer="layout" svg:width="7.965cm" svg:height="0.433cm" svg:x="2cm" svg:y="18.051cm">
          <draw:text-box>
            <text:p text:style-name="P1"><text:span text:style-name="T12">TL 9000 w organizacji [TL 9000 2011, s. 3]:</text:span></text:p>
          </draw:text-box>
        </draw:frame>
        <draw:frame draw:style-name="gr25" draw:text-style-name="P14" draw:layer="layout" svg:width="13.43cm" svg:height="0.433cm" svg:x="2.9cm" svg:y="18.509cm">
          <draw:text-box>
            <text:p text:style-name="P1"><text:span text:style-name="T15">korzyści operacyjne, a wśród nich: obniżenie kosztów zarządzania cyklem </text:span></text:p>
          </draw:text-box>
        </draw:frame>
        <draw:frame draw:style-name="gr18" draw:text-style-name="P14" draw:layer="layout" svg:width="0.369cm" svg:height="0.433cm" svg:x="2.715cm" svg:y="18.50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509cm">
          <draw:text-box>
            <text:p text:style-name="P1"><text:span text:style-name="T12">–</text:span></text:p>
          </draw:text-box>
        </draw:frame>
        <draw:frame draw:style-name="gr31" draw:text-style-name="P14" draw:layer="layout" svg:width="12.774cm" svg:height="0.433cm" svg:x="2.9cm" svg:y="18.968cm">
          <draw:text-box>
            <text:p text:style-name="P1"><text:span text:style-name="T13">życia produktu, obniżenie kosztów auditów, obniżenie kosztów zarzą-</text:span></text:p>
          </draw:text-box>
        </draw:frame>
        <draw:frame draw:style-name="gr18" draw:text-style-name="P14" draw:layer="layout" svg:width="13.341cm" svg:height="0.433cm" svg:x="2.9cm" svg:y="19.426cm">
          <draw:text-box>
            <text:p text:style-name="P1"><text:span text:style-name="T12">dzania relacjami z dostawcami, poprawa jakości dostaw i podwyższenie </text:span></text:p>
          </draw:text-box>
        </draw:frame>
        <draw:frame draw:style-name="gr27" draw:text-style-name="P14" draw:layer="layout" svg:width="13.02cm" svg:height="0.433cm" svg:x="2.9cm" svg:y="19.885cm">
          <draw:text-box>
            <text:p text:style-name="P1"><text:span text:style-name="T12">wspólnej produktywności organizacji i dostawców, wzrost niezawodno-</text:span></text:p>
          </draw:text-box>
        </draw:frame>
        <draw:frame draw:style-name="gr18" draw:text-style-name="P14" draw:layer="layout" svg:width="13.257cm" svg:height="0.433cm" svg:x="2.9cm" svg:y="20.344cm">
          <draw:text-box>
            <text:p text:style-name="P1"><text:span text:style-name="T12">ści procesów produkcyjnych i innych, wprowadzenie zasad zarządzania </text:span></text:p>
          </draw:text-box>
        </draw:frame>
        <draw:frame draw:style-name="gr18" draw:text-style-name="P14" draw:layer="layout" svg:width="13.295cm" svg:height="0.433cm" svg:x="2.9cm" svg:y="20.802cm">
          <draw:text-box>
            <text:p text:style-name="P1"><text:span text:style-name="T12">cyklem życia wyrobu, wzrost efektywności łańcuchów dostaw, poprawa </text:span></text:p>
          </draw:text-box>
        </draw:frame>
        <draw:frame draw:style-name="gr18" draw:text-style-name="P14" draw:layer="layout" svg:width="5.124cm" svg:height="0.433cm" svg:x="2.9cm" svg:y="21.261cm">
          <draw:text-box>
            <text:p text:style-name="P1"><text:span text:style-name="T12">wyników pracy zespołowej, </text:span></text:p>
          </draw:text-box>
        </draw:frame>
      </draw:page>
      <draw:page draw:name="page31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31</text:span></text:p>
          </draw:text-box>
        </draw:frame>
        <draw:frame draw:style-name="gr3" draw:text-style-name="P4" draw:layer="layout" svg:width="7.118cm" svg:height="0.357cm" svg:x="6.441cm" svg:y="1.464cm">
          <draw:text-box>
            <text:p text:style-name="P1"><text:span text:style-name="T10">1.4. Inne sektorowe systemy zarządzania jakością</text:span></text:p>
          </draw:text-box>
        </draw:frame>
        <draw:polygon draw:style-name="gr52" draw:text-style-name="P11" draw:layer="layout" svg:width="11.054cm" svg:height="0.693cm" svg:x="2.139cm" svg:y="2.54cm" svg:viewBox="0 0 11055 694" draw:points="0,694 11055,694 11055,0 0,0">
          <text:p/>
        </draw:polygon>
        <draw:frame draw:style-name="gr71" draw:text-style-name="P33" draw:layer="layout" svg:width="0.356cm" svg:height="0.395cm" svg:x="2.13cm" svg:y="2.538cm">
          <draw:text-box>
            <text:p text:style-name="P1"><text:span text:style-name="T44"><text:s/></text:span></text:p>
          </draw:text-box>
        </draw:frame>
        <draw:frame draw:style-name="gr72" draw:text-style-name="P8" draw:layer="layout" svg:width="4.587cm" svg:height="0.319cm" svg:x="5.611cm" svg:y="2.768cm">
          <draw:text-box>
            <text:p text:style-name="P1"><text:span text:style-name="T26">Międzynarodowy standard ISO 9001</text:span></text:p>
          </draw:text-box>
        </draw:frame>
        <draw:polygon draw:style-name="gr52" draw:text-style-name="P11" draw:layer="layout" svg:width="11.054cm" svg:height="0.693cm" svg:x="2.139cm" svg:y="3.363cm" svg:viewBox="0 0 11055 694" draw:points="0,694 11055,694 11055,0 0,0">
          <text:p/>
        </draw:polygon>
        <draw:frame draw:style-name="gr73" draw:text-style-name="P34" draw:layer="layout" svg:width="0.302cm" svg:height="0.332cm" svg:x="9.901cm" svg:y="2.684cm">
          <draw:text-box>
            <text:p text:style-name="P1"><text:span text:style-name="T45"><text:s/></text:span></text:p>
          </draw:text-box>
        </draw:frame>
        <draw:frame draw:style-name="gr72" draw:text-style-name="P8" draw:layer="layout" svg:width="3.732cm" svg:height="0.319cm" svg:x="5.959cm" svg:y="3.536cm">
          <draw:text-box>
            <text:p text:style-name="P1"><text:span text:style-name="T26">Wspólne wymagania TL 9000</text:span></text:p>
          </draw:text-box>
        </draw:frame>
        <draw:polygon draw:style-name="gr52" draw:text-style-name="P11" draw:layer="layout" svg:width="3.556cm" svg:height="0.976cm" svg:x="2.139cm" svg:y="4.263cm" svg:viewBox="0 0 3557 977" draw:points="0,977 3557,977 3557,0 0,0">
          <text:p/>
        </draw:polygon>
        <draw:frame draw:style-name="gr73" draw:text-style-name="P34" draw:layer="layout" svg:width="0.302cm" svg:height="0.332cm" svg:x="9.5cm" svg:y="3.504cm">
          <draw:text-box>
            <text:p text:style-name="P1"><text:span text:style-name="T45"><text:s/></text:span></text:p>
          </draw:text-box>
        </draw:frame>
        <draw:frame draw:style-name="gr72" draw:text-style-name="P8" draw:layer="layout" svg:width="3.05cm" svg:height="0.319cm" svg:x="2.413cm" svg:y="4.428cm">
          <draw:text-box>
            <text:p text:style-name="P1"><text:span text:style-name="T26">Specyficzne wymagania</text:span></text:p>
          </draw:text-box>
        </draw:frame>
        <draw:frame draw:style-name="gr72" draw:text-style-name="P8" draw:layer="layout" svg:width="1.632cm" svg:height="0.319cm" svg:x="3.112cm" svg:y="4.767cm">
          <draw:text-box>
            <text:p text:style-name="P1"><text:span text:style-name="T26">dla hardwaru</text:span></text:p>
          </draw:text-box>
        </draw:frame>
        <draw:polygon draw:style-name="gr52" draw:text-style-name="P11" draw:layer="layout" svg:width="3.556cm" svg:height="0.976cm" svg:x="5.875cm" svg:y="4.263cm" svg:viewBox="0 0 3557 977" draw:points="0,977 3557,977 3557,0 0,0">
          <text:p/>
        </draw:polygon>
        <draw:frame draw:style-name="gr73" draw:text-style-name="P34" draw:layer="layout" svg:width="0.302cm" svg:height="0.332cm" svg:x="4.749cm" svg:y="4.746cm">
          <draw:text-box>
            <text:p text:style-name="P1"><text:span text:style-name="T45"><text:s/></text:span></text:p>
          </draw:text-box>
        </draw:frame>
        <draw:polygon draw:style-name="gr52" draw:text-style-name="P11" draw:layer="layout" svg:width="3.556cm" svg:height="0.976cm" svg:x="9.637cm" svg:y="4.263cm" svg:viewBox="0 0 3557 977" draw:points="0,977 3557,977 3557,0 0,0">
          <text:p/>
        </draw:polygon>
        <draw:frame draw:style-name="gr73" draw:text-style-name="P34" draw:layer="layout" svg:width="0.302cm" svg:height="0.332cm" svg:x="8.429cm" svg:y="4.746cm">
          <draw:text-box>
            <text:p text:style-name="P1"><text:span text:style-name="T45"><text:s/></text:span></text:p>
          </draw:text-box>
        </draw:frame>
        <draw:polygon draw:style-name="gr52" draw:text-style-name="P11" draw:layer="layout" svg:width="11.054cm" svg:height="0.694cm" svg:x="2.139cm" svg:y="5.446cm" svg:viewBox="0 0 11055 695" draw:points="0,695 11055,695 11055,0 0,0">
          <text:p/>
        </draw:polygon>
        <draw:frame draw:style-name="gr73" draw:text-style-name="P34" draw:layer="layout" svg:width="0.302cm" svg:height="0.332cm" svg:x="11.978cm" svg:y="4.746cm">
          <draw:text-box>
            <text:p text:style-name="P1"><text:span text:style-name="T45"><text:s/></text:span></text:p>
          </draw:text-box>
        </draw:frame>
        <draw:polygon draw:style-name="gr52" draw:text-style-name="P11" draw:layer="layout" svg:width="3.556cm" svg:height="0.976cm" svg:x="2.139cm" svg:y="6.369cm" svg:viewBox="0 0 3557 977" draw:points="0,977 3557,977 3557,0 0,0">
          <text:p/>
        </draw:polygon>
        <draw:frame draw:style-name="gr73" draw:text-style-name="P34" draw:layer="layout" svg:width="0.302cm" svg:height="0.332cm" svg:x="9.316cm" svg:y="5.588cm">
          <draw:text-box>
            <text:p text:style-name="P1"><text:span text:style-name="T45"><text:s/></text:span></text:p>
          </draw:text-box>
        </draw:frame>
        <draw:polygon draw:style-name="gr52" draw:text-style-name="P11" draw:layer="layout" svg:width="3.556cm" svg:height="0.976cm" svg:x="5.875cm" svg:y="6.369cm" svg:viewBox="0 0 3557 977" draw:points="0,977 3557,977 3557,0 0,0">
          <text:p/>
        </draw:polygon>
        <draw:frame draw:style-name="gr73" draw:text-style-name="P34" draw:layer="layout" svg:width="0.302cm" svg:height="0.332cm" svg:x="4.522cm" svg:y="6.852cm">
          <draw:text-box>
            <text:p text:style-name="P1"><text:span text:style-name="T45"><text:s/></text:span></text:p>
          </draw:text-box>
        </draw:frame>
        <draw:polygon draw:style-name="gr52" draw:text-style-name="P11" draw:layer="layout" svg:width="3.556cm" svg:height="0.976cm" svg:x="9.637cm" svg:y="6.369cm" svg:viewBox="0 0 3557 977" draw:points="0,977 3557,977 3557,0 0,0">
          <text:p/>
        </draw:polygon>
        <draw:frame draw:style-name="gr73" draw:text-style-name="P34" draw:layer="layout" svg:width="0.302cm" svg:height="0.332cm" svg:x="8.212cm" svg:y="6.852cm">
          <draw:text-box>
            <text:p text:style-name="P1"><text:span text:style-name="T45"><text:s/></text:span></text:p>
          </draw:text-box>
        </draw:frame>
        <draw:polygon draw:style-name="gr14" draw:text-style-name="P11" draw:layer="layout" svg:width="0.645cm" svg:height="0.215cm" svg:x="13.193cm" svg:y="3.456cm" svg:viewBox="0 0 646 216" draw:points="485,0 485,54 0,54 0,162 485,162 485,216 646,108">
          <text:p/>
        </draw:polygon>
        <draw:polygon draw:style-name="gr59" draw:text-style-name="P6" draw:layer="layout" svg:width="0.645cm" svg:height="0.215cm" svg:x="13.193cm" svg:y="3.456cm" svg:viewBox="0 0 646 216" draw:points="485,0 485,54 0,54 0,162 485,162 485,216 646,108">
          <text:p/>
        </draw:polygon>
        <draw:polygon draw:style-name="gr14" draw:text-style-name="P11" draw:layer="layout" svg:width="0.645cm" svg:height="0.214cm" svg:x="13.193cm" svg:y="4.64cm" svg:viewBox="0 0 646 215" draw:points="485,0 485,53 0,53 0,162 485,162 485,215 646,107">
          <text:p/>
        </draw:polygon>
        <draw:polygon draw:style-name="gr59" draw:text-style-name="P6" draw:layer="layout" svg:width="0.645cm" svg:height="0.214cm" svg:x="13.193cm" svg:y="4.64cm" svg:viewBox="0 0 646 215" draw:points="485,0 485,53 0,53 0,162 485,162 485,215 646,107">
          <text:p/>
        </draw:polygon>
        <draw:polygon draw:style-name="gr14" draw:text-style-name="P11" draw:layer="layout" svg:width="0.645cm" svg:height="0.215cm" svg:x="13.193cm" svg:y="5.667cm" svg:viewBox="0 0 646 216" draw:points="485,0 485,54 0,54 0,162 485,162 485,216 646,108">
          <text:p/>
        </draw:polygon>
        <draw:polygon draw:style-name="gr59" draw:text-style-name="P6" draw:layer="layout" svg:width="0.645cm" svg:height="0.215cm" svg:x="13.193cm" svg:y="5.667cm" svg:viewBox="0 0 646 216" draw:points="485,0 485,54 0,54 0,162 485,162 485,216 646,108">
          <text:p/>
        </draw:polygon>
        <draw:polygon draw:style-name="gr14" draw:text-style-name="P11" draw:layer="layout" svg:width="0.645cm" svg:height="0.214cm" svg:x="13.193cm" svg:y="6.645cm" svg:viewBox="0 0 646 215" draw:points="485,0 485,54 0,54 0,162 485,162 485,215 646,108">
          <text:p/>
        </draw:polygon>
        <draw:polygon draw:style-name="gr59" draw:text-style-name="P6" draw:layer="layout" svg:width="0.645cm" svg:height="0.214cm" svg:x="13.193cm" svg:y="6.645cm" svg:viewBox="0 0 646 215" draw:points="485,0 485,54 0,54 0,162 485,162 485,215 646,108">
          <text:p/>
        </draw:polygon>
        <draw:polygon draw:style-name="gr52" draw:text-style-name="P11" draw:layer="layout" svg:width="0.774cm" svg:height="4.805cm" svg:x="13.838cm" svg:y="2.54cm" svg:viewBox="0 0 775 4806" draw:points="0,4806 775,4806 775,0 0,0">
          <text:p/>
        </draw:polygon>
        <draw:frame draw:style-name="gr73" draw:text-style-name="P34" draw:layer="layout" svg:width="0.302cm" svg:height="0.332cm" svg:x="11.751cm" svg:y="6.852cm">
          <draw:text-box>
            <text:p text:style-name="P1"><text:span text:style-name="T45"><text:s/></text:span></text:p>
          </draw:text-box>
        </draw:frame>
        <draw:frame draw:style-name="gr10" draw:text-style-name="P8" draw:layer="layout" svg:width="1.039cm" svg:height="0.319cm" draw:transform="rotate (-1.5707963267949) translate (14.376cm 4.432cm)">
          <draw:text-box>
            <text:p text:style-name="P1"><text:span text:style-name="T26">TL 9000</text:span></text:p>
          </draw:text-box>
        </draw:frame>
        <draw:frame draw:style-name="gr74" draw:text-style-name="P34" draw:layer="layout" svg:width="0.301cm" svg:height="0.34cm" draw:transform="rotate (-1.5707963267949) translate (14.391cm 5.48cm)">
          <draw:text-box>
            <text:p text:style-name="P1"><text:span text:style-name="T45"><text:s/></text:span></text:p>
          </draw:text-box>
        </draw:frame>
        <draw:frame draw:style-name="gr72" draw:text-style-name="P8" draw:layer="layout" svg:width="3.279cm" svg:height="0.319cm" svg:x="6.118cm" svg:y="5.617cm">
          <draw:text-box>
            <text:p text:style-name="P1"><text:span text:style-name="T26">Wspólne mierniki TL 9000</text:span></text:p>
          </draw:text-box>
        </draw:frame>
        <draw:frame draw:style-name="gr72" draw:text-style-name="P8" draw:layer="layout" svg:width="3.05cm" svg:height="0.319cm" svg:x="9.874cm" svg:y="4.428cm">
          <draw:text-box>
            <text:p text:style-name="P1"><text:span text:style-name="T26">Specyficzne wymagania</text:span></text:p>
          </draw:text-box>
        </draw:frame>
        <draw:frame draw:style-name="gr72" draw:text-style-name="P8" draw:layer="layout" svg:width="1.137cm" svg:height="0.319cm" svg:x="10.825cm" svg:y="4.767cm">
          <draw:text-box>
            <text:p text:style-name="P1"><text:span text:style-name="T26">dla usług</text:span></text:p>
          </draw:text-box>
        </draw:frame>
        <draw:frame draw:style-name="gr72" draw:text-style-name="P8" draw:layer="layout" svg:width="3.05cm" svg:height="0.319cm" svg:x="6.134cm" svg:y="4.446cm">
          <draw:text-box>
            <text:p text:style-name="P1"><text:span text:style-name="T26">Specyficzne wymagania</text:span></text:p>
          </draw:text-box>
        </draw:frame>
        <draw:frame draw:style-name="gr72" draw:text-style-name="P8" draw:layer="layout" svg:width="1.53cm" svg:height="0.319cm" svg:x="6.889cm" svg:y="4.784cm">
          <draw:text-box>
            <text:p text:style-name="P1"><text:span text:style-name="T26">dla softwaru</text:span></text:p>
          </draw:text-box>
        </draw:frame>
        <draw:frame draw:style-name="gr72" draw:text-style-name="P8" draw:layer="layout" svg:width="2.597cm" svg:height="0.319cm" svg:x="2.623cm" svg:y="6.562cm">
          <draw:text-box>
            <text:p text:style-name="P1"><text:span text:style-name="T26">Specyficzne mierniki</text:span></text:p>
          </draw:text-box>
        </draw:frame>
        <draw:frame draw:style-name="gr72" draw:text-style-name="P8" draw:layer="layout" svg:width="1.632cm" svg:height="0.319cm" svg:x="3.094cm" svg:y="6.901cm">
          <draw:text-box>
            <text:p text:style-name="P1"><text:span text:style-name="T26">dla hardwaru</text:span></text:p>
          </draw:text-box>
        </draw:frame>
        <draw:frame draw:style-name="gr72" draw:text-style-name="P8" draw:layer="layout" svg:width="2.597cm" svg:height="0.319cm" svg:x="6.344cm" svg:y="6.58cm">
          <draw:text-box>
            <text:p text:style-name="P1"><text:span text:style-name="T26">Specyficzne mierniki</text:span></text:p>
          </draw:text-box>
        </draw:frame>
        <draw:frame draw:style-name="gr72" draw:text-style-name="P8" draw:layer="layout" svg:width="1.53cm" svg:height="0.319cm" svg:x="6.871cm" svg:y="6.919cm">
          <draw:text-box>
            <text:p text:style-name="P1"><text:span text:style-name="T26">dla softwaru</text:span></text:p>
          </draw:text-box>
        </draw:frame>
        <draw:frame draw:style-name="gr72" draw:text-style-name="P8" draw:layer="layout" svg:width="2.597cm" svg:height="0.319cm" svg:x="10.066cm" svg:y="6.562cm">
          <draw:text-box>
            <text:p text:style-name="P1"><text:span text:style-name="T26">Specyficzne mierniki</text:span></text:p>
          </draw:text-box>
        </draw:frame>
        <draw:frame draw:style-name="gr72" draw:text-style-name="P8" draw:layer="layout" svg:width="1.137cm" svg:height="0.319cm" svg:x="10.789cm" svg:y="6.901cm">
          <draw:text-box>
            <text:p text:style-name="P1"><text:span text:style-name="T26">dla usług</text:span></text:p>
          </draw:text-box>
        </draw:frame>
        <draw:frame draw:style-name="gr3" draw:text-style-name="P4" draw:layer="layout" svg:width="0.317cm" svg:height="0.374cm" svg:x="2cm" svg:y="7.912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8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5.116cm" svg:height="0.374cm" svg:x="3.029cm" svg:y="7.912cm">
          <draw:text-box>
            <text:p text:style-name="P1"><text:span text:style-name="T5"><text:s/></text:span><text:span text:style-name="T5">5. Struktura standardu TL 9000</text:span></text:p>
          </draw:text-box>
        </draw:frame>
        <draw:frame draw:style-name="gr10" draw:text-style-name="P8" draw:layer="layout" svg:width="4.091cm" svg:height="0.331cm" svg:x="2cm" svg:y="8.497cm">
          <draw:text-box>
            <text:p text:style-name="P1"><text:span text:style-name="T6">Źródło: opracowanie własne.</text:span></text:p>
          </draw:text-box>
        </draw:frame>
        <draw:frame draw:style-name="gr18" draw:text-style-name="P14" draw:layer="layout" svg:width="13.371cm" svg:height="0.433cm" svg:x="2.9cm" svg:y="10.006cm">
          <draw:text-box>
            <text:p text:style-name="P1"><text:span text:style-name="T12">korzyści w zarządzaniu relacjami z klientami, w tym: uzyskanie dostępu </text:span></text:p>
          </draw:text-box>
        </draw:frame>
        <draw:frame draw:style-name="gr18" draw:text-style-name="P14" draw:layer="layout" svg:width="0.369cm" svg:height="0.433cm" svg:x="2.715cm" svg:y="10.00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006cm">
          <draw:text-box>
            <text:p text:style-name="P1"><text:span text:style-name="T12">–</text:span></text:p>
          </draw:text-box>
        </draw:frame>
        <draw:frame draw:style-name="gr20" draw:text-style-name="P14" draw:layer="layout" svg:width="13.765cm" svg:height="0.433cm" svg:x="2.9cm" svg:y="10.465cm">
          <draw:text-box>
            <text:p text:style-name="P1"><text:span text:style-name="T12">do szerszego grona klientów, poprawa pozycji konkurencyjnej w sektorze, </text:span></text:p>
          </draw:text-box>
        </draw:frame>
        <draw:frame draw:style-name="gr63" draw:text-style-name="P14" draw:layer="layout" svg:width="13.443cm" svg:height="0.433cm" svg:x="2.9cm" svg:y="10.923cm">
          <draw:text-box>
            <text:p text:style-name="P1"><text:span text:style-name="T16">poprawa obsługi klienta i wzrost jego satysfakcji, ustanowienie metod gro-</text:span></text:p>
          </draw:text-box>
        </draw:frame>
        <draw:frame draw:style-name="gr20" draw:text-style-name="P14" draw:layer="layout" svg:width="13.659cm" svg:height="0.433cm" svg:x="2.9cm" svg:y="11.382cm">
          <draw:text-box>
            <text:p text:style-name="P1"><text:span text:style-name="T12">madzenia i pomiaru danych na temat jakości i wyników, demonstrowanie </text:span></text:p>
          </draw:text-box>
        </draw:frame>
        <draw:frame draw:style-name="gr19" draw:text-style-name="P14" draw:layer="layout" svg:width="13.456cm" svg:height="0.433cm" svg:x="2.9cm" svg:y="11.84cm">
          <draw:text-box>
            <text:p text:style-name="P1"><text:span text:style-name="T12">zaangażowania w jakość i kształtowanie wartości dla klienta, demonstro-</text:span></text:p>
          </draw:text-box>
        </draw:frame>
        <draw:frame draw:style-name="gr18" draw:text-style-name="P14" draw:layer="layout" svg:width="13.307cm" svg:height="0.433cm" svg:x="2.9cm" svg:y="12.299cm">
          <draw:text-box>
            <text:p text:style-name="P1"><text:span text:style-name="T12">wanie odpowiedzialności organizacji i orientacji na ciągłe doskonalenie, </text:span></text:p>
          </draw:text-box>
        </draw:frame>
        <draw:frame draw:style-name="gr18" draw:text-style-name="P14" draw:layer="layout" svg:width="10.082cm" svg:height="0.433cm" svg:x="2.9cm" svg:y="12.758cm">
          <draw:text-box>
            <text:p text:style-name="P1"><text:span text:style-name="T12">wzmocnienie długoterminowych związków z klientami,</text:span></text:p>
          </draw:text-box>
        </draw:frame>
        <draw:frame draw:style-name="gr64" draw:text-style-name="P14" draw:layer="layout" svg:width="13.532cm" svg:height="0.433cm" svg:x="2.9cm" svg:y="13.216cm">
          <draw:text-box>
            <text:p text:style-name="P1"><text:span text:style-name="T16">korzyści związane z ciągłym doskonaleniem, realizowanym między innymi </text:span></text:p>
          </draw:text-box>
        </draw:frame>
        <draw:frame draw:style-name="gr18" draw:text-style-name="P14" draw:layer="layout" svg:width="0.369cm" svg:height="0.433cm" svg:x="2.715cm" svg:y="13.21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216cm">
          <draw:text-box>
            <text:p text:style-name="P1"><text:span text:style-name="T12">–</text:span></text:p>
          </draw:text-box>
        </draw:frame>
        <draw:frame draw:style-name="gr26" draw:text-style-name="P14" draw:layer="layout" svg:width="13.434cm" svg:height="0.433cm" svg:x="2.9cm" svg:y="13.675cm">
          <draw:text-box>
            <text:p text:style-name="P1"><text:span text:style-name="T15">przez stałe pomiary osiągnięć i ich ocenianie w ramach RMS (Registration </text:span></text:p>
          </draw:text-box>
        </draw:frame>
        <draw:frame draw:style-name="gr18" draw:text-style-name="P14" draw:layer="layout" svg:width="4.604cm" svg:height="0.433cm" svg:x="2.9cm" svg:y="14.133cm">
          <draw:text-box>
            <text:p text:style-name="P1"><text:span text:style-name="T12">Measurements System). </text:span></text:p>
          </draw:text-box>
        </draw:frame>
        <draw:frame draw:style-name="gr17" draw:text-style-name="P13" draw:layer="layout" svg:width="10.928cm" svg:height="0.497cm" svg:x="2cm" svg:y="15.378cm">
          <draw:text-box>
            <text:p text:style-name="P1"><text:span text:style-name="T33">Systemy zarządzania jakością w sektorze lotniczym</text:span></text:p>
          </draw:text-box>
        </draw:frame>
        <draw:frame draw:style-name="gr18" draw:text-style-name="P14" draw:layer="layout" svg:width="14.387cm" svg:height="0.433cm" svg:x="2cm" svg:y="16.186cm">
          <draw:text-box>
            <text:p text:style-name="P1"><text:span text:style-name="T12">Podobnie jak występowało to w sektorze telekomunikacyjnym, również w sek-</text:span></text:p>
          </draw:text-box>
        </draw:frame>
        <draw:frame draw:style-name="gr31" draw:text-style-name="P14" draw:layer="layout" svg:width="13.782cm" svg:height="0.433cm" svg:x="2cm" svg:y="16.645cm">
          <draw:text-box>
            <text:p text:style-name="P1"><text:span text:style-name="T13">torze lotniczym wymagania ISO 9001 okazały się niewystarczające z punk-</text:span></text:p>
          </draw:text-box>
        </draw:frame>
        <draw:frame draw:style-name="gr33" draw:text-style-name="P14" draw:layer="layout" svg:width="14.023cm" svg:height="0.433cm" svg:x="2cm" svg:y="17.103cm">
          <draw:text-box>
            <text:p text:style-name="P1"><text:span text:style-name="T17">tu widzenia potrzeb organizacji tego sektora. Wypracowanie sektorowego </text:span></text:p>
          </draw:text-box>
        </draw:frame>
        <draw:frame draw:style-name="gr30" draw:text-style-name="P14" draw:layer="layout" svg:width="14.01cm" svg:height="0.433cm" svg:x="2cm" svg:y="17.562cm">
          <draw:text-box>
            <text:p text:style-name="P1"><text:span text:style-name="T17">standardu zarządzania jakością wymagało ponadto konsensusu pomiędzy </text:span></text:p>
          </draw:text-box>
        </draw:frame>
        <draw:frame draw:style-name="gr18" draw:text-style-name="P14" draw:layer="layout" svg:width="14.218cm" svg:height="0.433cm" svg:x="2cm" svg:y="18.02cm">
          <draw:text-box>
            <text:p text:style-name="P1"><text:span text:style-name="T12">producentami wywodzącymi się z Azji, Europy oraz Ameryki Północnej i Połu-</text:span></text:p>
          </draw:text-box>
        </draw:frame>
        <draw:frame draw:style-name="gr19" draw:text-style-name="P14" draw:layer="layout" svg:width="14.599cm" svg:height="0.433cm" svg:x="2cm" svg:y="18.479cm">
          <draw:text-box>
            <text:p text:style-name="P1"><text:span text:style-name="T12">dniowej. Konsensus taki osiągnięto w 1999 roku, publikując wówczas standard </text:span></text:p>
          </draw:text-box>
        </draw:frame>
        <draw:frame draw:style-name="gr18" draw:text-style-name="P14" draw:layer="layout" svg:width="14.294cm" svg:height="0.433cm" svg:x="2cm" svg:y="18.938cm">
          <draw:text-box>
            <text:p text:style-name="P1"><text:span text:style-name="T12">AS 9100 [Coppinger, 2011]. Standard został opublikowany przez The Society </text:span></text:p>
          </draw:text-box>
        </draw:frame>
        <draw:frame draw:style-name="gr19" draw:text-style-name="P14" draw:layer="layout" svg:width="14.59cm" svg:height="0.433cm" svg:x="2cm" svg:y="19.396cm">
          <draw:text-box>
            <text:p text:style-name="P1"><text:span text:style-name="T12">of Automotive Engineers. W tworzeniu standardu uczestniczyły między innymi </text:span></text:p>
          </draw:text-box>
        </draw:frame>
        <draw:frame draw:style-name="gr19" draw:text-style-name="P14" draw:layer="layout" svg:width="14.628cm" svg:height="0.433cm" svg:x="2cm" svg:y="19.855cm">
          <draw:text-box>
            <text:p text:style-name="P1"><text:span text:style-name="T12">[Gordon, 2000, s. 125, 126]: Aerospace Technical Commitee 20 ISO, American </text:span></text:p>
          </draw:text-box>
        </draw:frame>
        <draw:frame draw:style-name="gr41" draw:text-style-name="P14" draw:layer="layout" svg:width="14.209cm" svg:height="0.433cm" svg:x="2cm" svg:y="20.313cm">
          <draw:text-box>
            <text:p text:style-name="P1"><text:span text:style-name="T12">Aerospace Quality Group, The European Association of Aerospace Industries </text:span></text:p>
          </draw:text-box>
        </draw:frame>
        <draw:frame draw:style-name="gr63" draw:text-style-name="P14" draw:layer="layout" svg:width="14.696cm" svg:height="0.433cm" svg:x="2cm" svg:y="20.772cm">
          <draw:text-box>
            <text:p text:style-name="P1"><text:span text:style-name="T16">oraz organizacje reprezentujące inne kraje. Obecnie stosowania standardu przez </text:span></text:p>
          </draw:text-box>
        </draw:frame>
        <draw:frame draw:style-name="gr32" draw:text-style-name="P14" draw:layer="layout" svg:width="14.023cm" svg:height="0.433cm" svg:x="2cm" svg:y="21.231cm">
          <draw:text-box>
            <text:p text:style-name="P1"><text:span text:style-name="T13">swoich dostawców oczekują wszyscy czołowi producenci samolotów, w tym </text:span></text:p>
          </draw:text-box>
        </draw:frame>
      </draw:page>
      <draw:page draw:name="page32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7.025cm" svg:height="0.357cm" svg:x="3cm" svg:y="1.464cm">
          <draw:text-box>
            <text:p text:style-name="P1"><text:span text:style-name="T10">1. Znormalizowane systemy zarządzania jakością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32</text:span></text:p>
          </draw:text-box>
        </draw:frame>
        <draw:frame draw:style-name="gr31" draw:text-style-name="P14" draw:layer="layout" svg:width="13.811cm" svg:height="0.433cm" svg:x="2cm" svg:y="2.339cm">
          <draw:text-box>
            <text:p text:style-name="P1"><text:span text:style-name="T13">między innymi Boeing, Lockheed Martin, General Electric Aircraft Engines. </text:span></text:p>
          </draw:text-box>
        </draw:frame>
        <draw:frame draw:style-name="gr18" draw:text-style-name="P14" draw:layer="layout" svg:width="14.463cm" svg:height="0.433cm" svg:x="2cm" svg:y="2.798cm">
          <draw:text-box>
            <text:p text:style-name="P1"><text:span text:style-name="T12">Szacuje się, że obecnie standard ten jest stosowany przez około 3000 dostaw-</text:span></text:p>
          </draw:text-box>
        </draw:frame>
        <draw:frame draw:style-name="gr18" draw:text-style-name="P14" draw:layer="layout" svg:width="4.976cm" svg:height="0.433cm" svg:x="2cm" svg:y="3.256cm">
          <draw:text-box>
            <text:p text:style-name="P1"><text:span text:style-name="T12">ców w sektorze lotniczym. </text:span></text:p>
          </draw:text-box>
        </draw:frame>
        <draw:frame draw:style-name="gr18" draw:text-style-name="P14" draw:layer="layout" svg:width="9.036cm" svg:height="0.433cm" svg:x="2.5cm" svg:y="3.715cm">
          <draw:text-box>
            <text:p text:style-name="P1"><text:span text:style-name="T12">Korzyści wynikające z wprowadzenia AS 9100 to:</text:span></text:p>
          </draw:text-box>
        </draw:frame>
        <draw:frame draw:style-name="gr18" draw:text-style-name="P14" draw:layer="layout" svg:width="13.269cm" svg:height="0.433cm" svg:x="2.9cm" svg:y="4.174cm">
          <draw:text-box>
            <text:p text:style-name="P1"><text:span text:style-name="T12">silniejsze zorientowanie organizacji na spełnienie podstawowych wyma-</text:span></text:p>
          </draw:text-box>
        </draw:frame>
        <draw:frame draw:style-name="gr18" draw:text-style-name="P14" draw:layer="layout" svg:width="0.369cm" svg:height="0.433cm" svg:x="2.715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593cm" svg:height="0.433cm" svg:x="2.9cm" svg:y="4.632cm">
          <draw:text-box>
            <text:p text:style-name="P1"><text:span text:style-name="T12">gań klientów, </text:span></text:p>
          </draw:text-box>
        </draw:frame>
        <draw:frame draw:style-name="gr19" draw:text-style-name="P14" draw:layer="layout" svg:width="13.633cm" svg:height="0.433cm" svg:x="2.9cm" svg:y="5.091cm">
          <draw:text-box>
            <text:p text:style-name="P1"><text:span text:style-name="T12">zademonstrowanie zdolności do realizacji wymagań standardu, który jest </text:span></text:p>
          </draw:text-box>
        </draw:frame>
        <draw:frame draw:style-name="gr18" draw:text-style-name="P14" draw:layer="layout" svg:width="0.369cm" svg:height="0.433cm" svg:x="2.715cm" svg:y="5.0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09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256cm" svg:height="0.433cm" svg:x="2.9cm" svg:y="5.55cm">
          <draw:text-box>
            <text:p text:style-name="P1"><text:span text:style-name="T12">uznawany na całym świecie,</text:span></text:p>
          </draw:text-box>
        </draw:frame>
        <draw:frame draw:style-name="gr18" draw:text-style-name="P14" draw:layer="layout" svg:width="13.464cm" svg:height="0.433cm" svg:x="2.9cm" svg:y="6.008cm">
          <draw:text-box>
            <text:p text:style-name="P1"><text:span text:style-name="T12">poprawa szans i uzyskanie uznania organizacji w globalnych łańcuchach </text:span></text:p>
          </draw:text-box>
        </draw:frame>
        <draw:frame draw:style-name="gr18" draw:text-style-name="P14" draw:layer="layout" svg:width="0.369cm" svg:height="0.433cm" svg:x="2.715cm" svg:y="6.00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00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938cm" svg:height="0.433cm" svg:x="2.9cm" svg:y="6.467cm">
          <draw:text-box>
            <text:p text:style-name="P1"><text:span text:style-name="T12">dostaw sektora lotniczego,</text:span></text:p>
          </draw:text-box>
        </draw:frame>
        <draw:frame draw:style-name="gr18" draw:text-style-name="P14" draw:layer="layout" svg:width="12.55cm" svg:height="0.433cm" svg:x="2.9cm" svg:y="6.925cm">
          <draw:text-box>
            <text:p text:style-name="P1"><text:span text:style-name="T12">wprowadzenie narzędzi doskonalenia jakości produktów i procesów,</text:span></text:p>
          </draw:text-box>
        </draw:frame>
        <draw:frame draw:style-name="gr18" draw:text-style-name="P14" draw:layer="layout" svg:width="0.369cm" svg:height="0.433cm" svg:x="2.715cm" svg:y="6.92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92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138cm" svg:height="0.433cm" svg:x="2.9cm" svg:y="7.384cm">
          <draw:text-box>
            <text:p text:style-name="P1"><text:span text:style-name="T12">redukcja zmienności procesów i jakości wyrobów,</text:span></text:p>
          </draw:text-box>
        </draw:frame>
        <draw:frame draw:style-name="gr18" draw:text-style-name="P14" draw:layer="layout" svg:width="0.369cm" svg:height="0.433cm" svg:x="2.715cm" svg:y="7.38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38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402cm" svg:height="0.433cm" svg:x="2.9cm" svg:y="7.843cm">
          <draw:text-box>
            <text:p text:style-name="P1"><text:span text:style-name="T12">uzyskanie zgodności z wymaganiami instytucji regulacyjnych,</text:span></text:p>
          </draw:text-box>
        </draw:frame>
        <draw:frame draw:style-name="gr18" draw:text-style-name="P14" draw:layer="layout" svg:width="0.369cm" svg:height="0.433cm" svg:x="2.715cm" svg:y="7.84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84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737cm" svg:height="0.433cm" svg:x="2.9cm" svg:y="8.301cm">
          <draw:text-box>
            <text:p text:style-name="P1"><text:span text:style-name="T12">ograniczenie auditów drugiej strony,</text:span></text:p>
          </draw:text-box>
        </draw:frame>
        <draw:frame draw:style-name="gr18" draw:text-style-name="P14" draw:layer="layout" svg:width="0.369cm" svg:height="0.433cm" svg:x="2.715cm" svg:y="8.30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301cm">
          <draw:text-box>
            <text:p text:style-name="P1"><text:span text:style-name="T12">–</text:span></text:p>
          </draw:text-box>
        </draw:frame>
        <draw:frame draw:style-name="gr64" draw:text-style-name="P14" draw:layer="layout" svg:width="13.413cm" svg:height="0.433cm" svg:x="2.9cm" svg:y="8.76cm">
          <draw:text-box>
            <text:p text:style-name="P1"><text:span text:style-name="T16">posługiwanie się wspólnym z innymi organizacjami zbiorem pojęć ułatwia-</text:span></text:p>
          </draw:text-box>
        </draw:frame>
        <draw:frame draw:style-name="gr18" draw:text-style-name="P14" draw:layer="layout" svg:width="0.369cm" svg:height="0.433cm" svg:x="2.715cm" svg:y="8.7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7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723cm" svg:height="0.433cm" svg:x="2.9cm" svg:y="9.218cm">
          <draw:text-box>
            <text:p text:style-name="P1"><text:span text:style-name="T12">jącym ogólne zrozumienie i rozwiązywanie problemów jakościowych.</text:span></text:p>
          </draw:text-box>
        </draw:frame>
        <draw:frame draw:style-name="gr18" draw:text-style-name="P14" draw:layer="layout" svg:width="10.628cm" svg:height="0.433cm" svg:x="2.5cm" svg:y="9.677cm">
          <draw:text-box>
            <text:p text:style-name="P1"><text:span text:style-name="T12">W tabeli 11 ukazano zbiór standardów z rodziny AS 9100.</text:span></text:p>
          </draw:text-box>
        </draw:frame>
        <draw:frame draw:style-name="gr3" draw:text-style-name="P4" draw:layer="layout" svg:width="0.317cm" svg:height="0.374cm" svg:x="2cm" svg:y="10.914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11.003cm">
          <draw:text-box>
            <text:p text:style-name="P1"><text:span text:style-name="T25">ABELA</text:span></text:p>
          </draw:text-box>
        </draw:frame>
        <draw:line draw:style-name="gr9" draw:text-style-name="P6" draw:layer="layout" svg:x1="2cm" svg:y1="11.554cm" svg:x2="8.21cm" svg:y2="11.554cm">
          <text:p/>
        </draw:line>
        <draw:line draw:style-name="gr9" draw:text-style-name="P6" draw:layer="layout" svg:x1="2.004cm" svg:y1="13.265cm" svg:x2="2.004cm" svg:y2="11.558cm">
          <text:p/>
        </draw:line>
        <draw:line draw:style-name="gr9" draw:text-style-name="P6" draw:layer="layout" svg:x1="8.21cm" svg:y1="11.554cm" svg:x2="14.491cm" svg:y2="11.554cm">
          <text:p/>
        </draw:line>
        <draw:line draw:style-name="gr9" draw:text-style-name="P6" draw:layer="layout" svg:x1="8.21cm" svg:y1="13.265cm" svg:x2="8.21cm" svg:y2="11.558cm">
          <text:p/>
        </draw:line>
        <draw:line draw:style-name="gr9" draw:text-style-name="P6" draw:layer="layout" svg:x1="14.486cm" svg:y1="13.265cm" svg:x2="14.486cm" svg:y2="11.558cm">
          <text:p/>
        </draw:line>
        <draw:line draw:style-name="gr9" draw:text-style-name="P6" draw:layer="layout" svg:x1="2cm" svg:y1="13.269cm" svg:x2="8.21cm" svg:y2="13.269cm">
          <text:p/>
        </draw:line>
        <draw:line draw:style-name="gr9" draw:text-style-name="P6" draw:layer="layout" svg:x1="2.004cm" svg:y1="14.98cm" svg:x2="2.004cm" svg:y2="13.274cm">
          <text:p/>
        </draw:line>
        <draw:line draw:style-name="gr9" draw:text-style-name="P6" draw:layer="layout" svg:x1="8.21cm" svg:y1="13.269cm" svg:x2="14.491cm" svg:y2="13.269cm">
          <text:p/>
        </draw:line>
        <draw:line draw:style-name="gr9" draw:text-style-name="P6" draw:layer="layout" svg:x1="8.21cm" svg:y1="14.98cm" svg:x2="8.21cm" svg:y2="13.274cm">
          <text:p/>
        </draw:line>
        <draw:line draw:style-name="gr9" draw:text-style-name="P6" draw:layer="layout" svg:x1="14.486cm" svg:y1="14.98cm" svg:x2="14.486cm" svg:y2="13.274cm">
          <text:p/>
        </draw:line>
        <draw:line draw:style-name="gr9" draw:text-style-name="P6" draw:layer="layout" svg:x1="2cm" svg:y1="14.985cm" svg:x2="8.21cm" svg:y2="14.985cm">
          <text:p/>
        </draw:line>
        <draw:line draw:style-name="gr9" draw:text-style-name="P6" draw:layer="layout" svg:x1="2.004cm" svg:y1="15.743cm" svg:x2="2.004cm" svg:y2="14.989cm">
          <text:p/>
        </draw:line>
        <draw:line draw:style-name="gr9" draw:text-style-name="P6" draw:layer="layout" svg:x1="8.21cm" svg:y1="14.985cm" svg:x2="14.491cm" svg:y2="14.985cm">
          <text:p/>
        </draw:line>
        <draw:line draw:style-name="gr9" draw:text-style-name="P6" draw:layer="layout" svg:x1="8.21cm" svg:y1="15.743cm" svg:x2="8.21cm" svg:y2="14.989cm">
          <text:p/>
        </draw:line>
        <draw:line draw:style-name="gr9" draw:text-style-name="P6" draw:layer="layout" svg:x1="14.486cm" svg:y1="15.743cm" svg:x2="14.486cm" svg:y2="14.989cm">
          <text:p/>
        </draw:line>
        <draw:line draw:style-name="gr9" draw:text-style-name="P6" draw:layer="layout" svg:x1="2cm" svg:y1="15.748cm" svg:x2="8.21cm" svg:y2="15.748cm">
          <text:p/>
        </draw:line>
        <draw:line draw:style-name="gr9" draw:text-style-name="P6" draw:layer="layout" svg:x1="2.004cm" svg:y1="16.824cm" svg:x2="2.004cm" svg:y2="15.752cm">
          <text:p/>
        </draw:line>
        <draw:line draw:style-name="gr9" draw:text-style-name="P6" draw:layer="layout" svg:x1="8.21cm" svg:y1="15.748cm" svg:x2="14.491cm" svg:y2="15.748cm">
          <text:p/>
        </draw:line>
        <draw:line draw:style-name="gr9" draw:text-style-name="P6" draw:layer="layout" svg:x1="8.21cm" svg:y1="16.824cm" svg:x2="8.21cm" svg:y2="15.752cm">
          <text:p/>
        </draw:line>
        <draw:line draw:style-name="gr9" draw:text-style-name="P6" draw:layer="layout" svg:x1="14.486cm" svg:y1="16.824cm" svg:x2="14.486cm" svg:y2="15.752cm">
          <text:p/>
        </draw:line>
        <draw:polyline draw:style-name="gr9" draw:text-style-name="P6" draw:layer="layout" svg:width="12.49cm" svg:height="0cm" svg:x="2cm" svg:y="16.828cm" svg:viewBox="0 0 12491 0" draw:points="0,0 6210,0 12491,0">
          <text:p/>
        </draw:polyline>
        <draw:frame draw:style-name="gr3" draw:text-style-name="P4" draw:layer="layout" svg:width="8.621cm" svg:height="0.374cm" svg:x="2.855cm" svg:y="10.914cm">
          <draw:text-box>
            <text:p text:style-name="P1"><text:span text:style-name="T5"><text:s/></text:span><text:span text:style-name="T5">11. Rodzina podstawowych standardów serii AS 9100</text:span></text:p>
          </draw:text-box>
        </draw:frame>
        <draw:frame draw:style-name="gr10" draw:text-style-name="P8" draw:layer="layout" svg:width="1.484cm" svg:height="0.319cm" svg:x="2.124cm" svg:y="11.624cm">
          <draw:text-box>
            <text:p text:style-name="P1"><text:span text:style-name="T26">AS/EN9100</text:span></text:p>
          </draw:text-box>
        </draw:frame>
        <draw:frame draw:style-name="gr10" draw:text-style-name="P8" draw:layer="layout" svg:width="4.714cm" svg:height="0.319cm" svg:x="2.124cm" svg:y="11.942cm">
          <draw:text-box>
            <text:p text:style-name="P1"><text:span text:style-name="T26">Model systemu zarządzania jakością </text:span></text:p>
          </draw:text-box>
        </draw:frame>
        <draw:frame draw:style-name="gr10" draw:text-style-name="P8" draw:layer="layout" svg:width="5.772cm" svg:height="0.319cm" svg:x="2.124cm" svg:y="12.259cm">
          <draw:text-box>
            <text:p text:style-name="P1"><text:span text:style-name="T26">w sektorze lotniczym dla zapewnienia jakości </text:span></text:p>
          </draw:text-box>
        </draw:frame>
        <draw:frame draw:style-name="gr10" draw:text-style-name="P8" draw:layer="layout" svg:width="5.793cm" svg:height="0.319cm" svg:x="2.124cm" svg:y="12.577cm">
          <draw:text-box>
            <text:p text:style-name="P1"><text:span text:style-name="T26">w projektowaniu, rozwoju, produkcji, instalacji </text:span></text:p>
          </draw:text-box>
        </draw:frame>
        <draw:frame draw:style-name="gr10" draw:text-style-name="P8" draw:layer="layout" svg:width="1.28cm" svg:height="0.319cm" svg:x="2.124cm" svg:y="12.894cm">
          <draw:text-box>
            <text:p text:style-name="P1"><text:span text:style-name="T26">i usługach</text:span></text:p>
          </draw:text-box>
        </draw:frame>
        <draw:frame draw:style-name="gr10" draw:text-style-name="P8" draw:layer="layout" svg:width="1.484cm" svg:height="0.319cm" svg:x="8.33cm" svg:y="11.624cm">
          <draw:text-box>
            <text:p text:style-name="P1"><text:span text:style-name="T26">AS/EN9110</text:span></text:p>
          </draw:text-box>
        </draw:frame>
        <draw:frame draw:style-name="gr10" draw:text-style-name="P8" draw:layer="layout" svg:width="5.171cm" svg:height="0.319cm" svg:x="8.33cm" svg:y="11.942cm">
          <draw:text-box>
            <text:p text:style-name="P1"><text:span text:style-name="T26">Model systemu zarządzania jakością dla </text:span></text:p>
          </draw:text-box>
        </draw:frame>
        <draw:frame draw:style-name="gr10" draw:text-style-name="P8" draw:layer="layout" svg:width="6.009cm" svg:height="0.319cm" svg:x="8.33cm" svg:y="12.259cm">
          <draw:text-box>
            <text:p text:style-name="P1"><text:span text:style-name="T26">zapewnienia jakości w utrzymywaniu, naprawie </text:span></text:p>
          </draw:text-box>
        </draw:frame>
        <draw:frame draw:style-name="gr10" draw:text-style-name="P8" draw:layer="layout" svg:width="3.897cm" svg:height="0.319cm" svg:x="8.33cm" svg:y="12.577cm">
          <draw:text-box>
            <text:p text:style-name="P1"><text:span text:style-name="T26">i przeglądach części lotniczych</text:span></text:p>
          </draw:text-box>
        </draw:frame>
        <draw:frame draw:style-name="gr10" draw:text-style-name="P8" draw:layer="layout" svg:width="1.484cm" svg:height="0.319cm" svg:x="2.124cm" svg:y="13.34cm">
          <draw:text-box>
            <text:p text:style-name="P1"><text:span text:style-name="T26">AS/EN9120</text:span></text:p>
          </draw:text-box>
        </draw:frame>
        <draw:frame draw:style-name="gr10" draw:text-style-name="P8" draw:layer="layout" svg:width="4.714cm" svg:height="0.319cm" svg:x="2.124cm" svg:y="13.657cm">
          <draw:text-box>
            <text:p text:style-name="P1"><text:span text:style-name="T26">Model systemu zarządzania jakością </text:span></text:p>
          </draw:text-box>
        </draw:frame>
        <draw:frame draw:style-name="gr10" draw:text-style-name="P8" draw:layer="layout" svg:width="5.772cm" svg:height="0.319cm" svg:x="2.125cm" svg:y="13.975cm">
          <draw:text-box>
            <text:p text:style-name="P1"><text:span text:style-name="T26">w sektorze lotniczym dla zapewnienia jakości </text:span></text:p>
          </draw:text-box>
        </draw:frame>
        <draw:frame draw:style-name="gr10" draw:text-style-name="P8" draw:layer="layout" svg:width="4.858cm" svg:height="0.319cm" svg:x="2.125cm" svg:y="14.292cm">
          <draw:text-box>
            <text:p text:style-name="P1"><text:span text:style-name="T26">w magazynowaniu i dystrybucji części </text:span></text:p>
          </draw:text-box>
        </draw:frame>
        <draw:frame draw:style-name="gr10" draw:text-style-name="P8" draw:layer="layout" svg:width="1.255cm" svg:height="0.319cm" svg:x="2.125cm" svg:y="14.61cm">
          <draw:text-box>
            <text:p text:style-name="P1"><text:span text:style-name="T26">lotniczych</text:span></text:p>
          </draw:text-box>
        </draw:frame>
        <draw:frame draw:style-name="gr10" draw:text-style-name="P8" draw:layer="layout" svg:width="1.09cm" svg:height="0.319cm" svg:x="8.33cm" svg:y="13.34cm">
          <draw:text-box>
            <text:p text:style-name="P1"><text:span text:style-name="T26"><text:s/></text:span><text:span text:style-name="T26">AS9003</text:span></text:p>
          </draw:text-box>
        </draw:frame>
        <draw:frame draw:style-name="gr75" draw:text-style-name="P35" draw:layer="layout" svg:width="0.164cm" svg:height="0.183cm" svg:x="9.397cm" svg:y="13.352cm">
          <draw:text-box>
            <text:p text:style-name="P1"><text:span text:style-name="T46">3</text:span></text:p>
          </draw:text-box>
        </draw:frame>
        <draw:frame draw:style-name="gr10" draw:text-style-name="P8" draw:layer="layout" svg:width="5.035cm" svg:height="0.319cm" svg:x="8.33cm" svg:y="13.657cm">
          <draw:text-box>
            <text:p text:style-name="P1"><text:span text:style-name="T26">System zarządzania jakością w testach </text:span></text:p>
          </draw:text-box>
        </draw:frame>
        <draw:frame draw:style-name="gr10" draw:text-style-name="P8" draw:layer="layout" svg:width="1.238cm" svg:height="0.319cm" svg:x="8.33cm" svg:y="13.975cm">
          <draw:text-box>
            <text:p text:style-name="P1"><text:span text:style-name="T26">i inspekcji</text:span></text:p>
          </draw:text-box>
        </draw:frame>
        <draw:frame draw:style-name="gr10" draw:text-style-name="P8" draw:layer="layout" svg:width="1.564cm" svg:height="0.319cm" svg:x="2.124cm" svg:y="15.055cm">
          <draw:text-box>
            <text:p text:style-name="P1"><text:span text:style-name="T26">AS/EN 9101</text:span></text:p>
          </draw:text-box>
        </draw:frame>
        <draw:frame draw:style-name="gr10" draw:text-style-name="P8" draw:layer="layout" svg:width="4.697cm" svg:height="0.319cm" svg:x="2.124cm" svg:y="15.373cm">
          <draw:text-box>
            <text:p text:style-name="P1"><text:span text:style-name="T26">Ocena systemu zarządzania jakością</text:span></text:p>
          </draw:text-box>
        </draw:frame>
        <draw:frame draw:style-name="gr10" draw:text-style-name="P8" draw:layer="layout" svg:width="1.484cm" svg:height="0.319cm" svg:x="8.33cm" svg:y="15.055cm">
          <draw:text-box>
            <text:p text:style-name="P1"><text:span text:style-name="T26">AS/EN9102</text:span></text:p>
          </draw:text-box>
        </draw:frame>
        <draw:frame draw:style-name="gr10" draw:text-style-name="P8" draw:layer="layout" svg:width="4.959cm" svg:height="0.319cm" svg:x="8.33cm" svg:y="15.373cm">
          <draw:text-box>
            <text:p text:style-name="P1"><text:span text:style-name="T26">Wymagania kontrolne pierwszej części </text:span></text:p>
          </draw:text-box>
        </draw:frame>
        <draw:frame draw:style-name="gr10" draw:text-style-name="P8" draw:layer="layout" svg:width="1.564cm" svg:height="0.319cm" svg:x="2.125cm" svg:y="15.818cm">
          <draw:text-box>
            <text:p text:style-name="P1"><text:span text:style-name="T26">AS/EN 9104</text:span></text:p>
          </draw:text-box>
        </draw:frame>
        <draw:frame draw:style-name="gr10" draw:text-style-name="P8" draw:layer="layout" svg:width="6.035cm" svg:height="0.319cm" svg:x="2.125cm" svg:y="16.136cm">
          <draw:text-box>
            <text:p text:style-name="P1"><text:span text:style-name="T26">Standard dla kompleksowej kontroli programów </text:span></text:p>
          </draw:text-box>
        </draw:frame>
        <draw:frame draw:style-name="gr10" draw:text-style-name="P8" draw:layer="layout" svg:width="1.255cm" svg:height="0.319cm" svg:x="2.125cm" svg:y="16.453cm">
          <draw:text-box>
            <text:p text:style-name="P1"><text:span text:style-name="T26">lotniczych</text:span></text:p>
          </draw:text-box>
        </draw:frame>
        <draw:frame draw:style-name="gr10" draw:text-style-name="P8" draw:layer="layout" svg:width="4.091cm" svg:height="0.331cm" svg:x="2cm" svg:y="16.983cm">
          <draw:text-box>
            <text:p text:style-name="P1"><text:span text:style-name="T6">Źródło: opracowanie własne.</text:span></text:p>
          </draw:text-box>
        </draw:frame>
        <draw:frame draw:style-name="gr32" draw:text-style-name="P14" draw:layer="layout" svg:width="13.443cm" svg:height="0.433cm" svg:x="2.5cm" svg:y="17.818cm">
          <draw:text-box>
            <text:p text:style-name="P1"><text:span text:style-name="T13">W AS 9100 zawarto liczne, specyficzne wymagania zarządzania jakością </text:span></text:p>
          </draw:text-box>
        </draw:frame>
        <draw:frame draw:style-name="gr22" draw:text-style-name="P14" draw:layer="layout" svg:width="14.201cm" svg:height="0.433cm" svg:x="2cm" svg:y="18.277cm">
          <draw:text-box>
            <text:p text:style-name="P1"><text:span text:style-name="T12">organizacji sektora lotniczego. Najbardziej charakterystyczne z nich dotyczą </text:span></text:p>
          </draw:text-box>
        </draw:frame>
        <draw:frame draw:style-name="gr63" draw:text-style-name="P14" draw:layer="layout" svg:width="14.34cm" svg:height="0.433cm" svg:x="2cm" svg:y="18.735cm">
          <draw:text-box>
            <text:p text:style-name="P1"><text:span text:style-name="T16">[AS 9100, 2011]: zarządzania konfiguracją, kontroli pierwszej wyprodukowanej </text:span></text:p>
          </draw:text-box>
        </draw:frame>
        <draw:line draw:style-name="gr9" draw:text-style-name="P6" draw:layer="layout" svg:x1="2cm" svg:y1="20.288cm" svg:x2="4.54cm" svg:y2="20.288cm">
          <text:p/>
        </draw:line>
        <draw:frame draw:style-name="gr18" draw:text-style-name="P14" draw:layer="layout" svg:width="10.628cm" svg:height="0.433cm" svg:x="2cm" svg:y="19.194cm">
          <draw:text-box>
            <text:p text:style-name="P1"><text:span text:style-name="T12">części, identyfikacji produktu obejmującej cały cykl życia.</text:span></text:p>
          </draw:text-box>
        </draw:frame>
        <draw:frame draw:style-name="gr36" draw:text-style-name="P17" draw:layer="layout" svg:width="0.174cm" svg:height="0.204cm" svg:x="2cm" svg:y="20.38cm">
          <draw:text-box>
            <text:p text:style-name="P1"><text:span text:style-name="T21">3</text:span></text:p>
          </draw:text-box>
        </draw:frame>
        <draw:frame draw:style-name="gr37" draw:text-style-name="P18" draw:layer="layout" svg:width="0.299cm" svg:height="0.352cm" svg:x="2.097cm" svg:y="20.363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4.404cm" svg:height="0.352cm" svg:x="2.247cm" svg:y="20.363cm">
          <draw:text-box>
            <text:p text:style-name="P1"><text:span text:style-name="T22">O ile pozostałe standardy są powszechnie stosowane w świecie, o tyle AS 9003 jest stosowany </text:span></text:p>
          </draw:text-box>
        </draw:frame>
        <draw:frame draw:style-name="gr37" draw:text-style-name="P18" draw:layer="layout" svg:width="14.666cm" svg:height="0.352cm" svg:x="2.247cm" svg:y="20.716cm">
          <draw:text-box>
            <text:p text:style-name="P1"><text:span text:style-name="T22">wyłącznie <text:s/>w <text:s/>Stanach <text:s/>Zjednoczonych <text:s/>i <text:s/>nie <text:s/>ma <text:s/>odpowiednika <text:s/>na <text:s/>innych <text:s/>kontynentach. <text:s/>Jest </text:span></text:p>
          </draw:text-box>
        </draw:frame>
        <draw:frame draw:style-name="gr37" draw:text-style-name="P18" draw:layer="layout" svg:width="14.315cm" svg:height="0.352cm" svg:x="2.247cm" svg:y="21.069cm">
          <draw:text-box>
            <text:p text:style-name="P1"><text:span text:style-name="T22">standardem adresowanym do małych dostawców, którzy produkują części lotnicze nieskompli-</text:span></text:p>
          </draw:text-box>
        </draw:frame>
        <draw:frame draw:style-name="gr37" draw:text-style-name="P18" draw:layer="layout" svg:width="6.741cm" svg:height="0.352cm" svg:x="2.247cm" svg:y="21.422cm">
          <draw:text-box>
            <text:p text:style-name="P1"><text:span text:style-name="T22">kowane i niemające krytycznego znaczenia. </text:span></text:p>
          </draw:text-box>
        </draw:frame>
      </draw:page>
      <draw:page draw:name="page33" draw:style-name="dp1" draw:master-page-name="master-page432">
        <draw:frame draw:style-name="gr15" draw:text-style-name="P12" draw:layer="layout" svg:width="8.63cm" svg:height="0.705cm" svg:x="5cm" svg:y="1.937cm">
          <draw:text-box>
            <text:p text:style-name="P1"><text:span text:style-name="T9">ZNORMALIZOWANE SYSTEMY </text:span></text:p>
          </draw:text-box>
        </draw:frame>
        <draw:frame draw:style-name="gr15" draw:text-style-name="P12" draw:layer="layout" svg:width="10.141cm" svg:height="0.705cm" svg:x="5cm" svg:y="2.783cm">
          <draw:text-box>
            <text:p text:style-name="P1"><text:span text:style-name="T9">ZARZĄDZANIA BEZPIECZEŃSTWEM </text:span></text:p>
          </draw:text-box>
        </draw:frame>
        <draw:frame draw:style-name="gr15" draw:text-style-name="P12" draw:layer="layout" svg:width="5.992cm" svg:height="0.705cm" svg:x="5cm" svg:y="3.63cm">
          <draw:text-box>
            <text:p text:style-name="P1"><text:span text:style-name="T9">I HIGIENĄ ŻYWNOŚCI</text:span></text:p>
          </draw:text-box>
        </draw:frame>
        <draw:frame draw:style-name="gr38" draw:text-style-name="P19" draw:layer="layout" svg:width="3.245cm" svg:height="3.781cm" svg:x="2.5cm" svg:y="1.079cm">
          <draw:text-box>
            <text:p text:style-name="P1"><text:span text:style-name="T23">2</text:span></text:p>
          </draw:text-box>
        </draw:frame>
        <draw:frame draw:style-name="gr39" draw:text-style-name="P13" draw:layer="layout" svg:width="2.792cm" svg:height="0.497cm" draw:transform="rotate (1.5707963267949) translate (1.931cm 4.157cm)">
          <draw:text-box>
            <text:p text:style-name="P1"><text:span text:style-name="T24">R o z d z i a ł</text:span></text:p>
          </draw:text-box>
        </draw:frame>
        <draw:frame draw:style-name="gr34" draw:text-style-name="P15" draw:layer="layout" svg:width="9.476cm" svg:height="0.581cm" svg:x="2cm" svg:y="7.919cm">
          <draw:text-box>
            <text:p text:style-name="P1"><text:span text:style-name="T18">2.1. <text:s text:c="2"/>SYSTEM ZARZĄDZANIA ZGODNY</text:span></text:p>
          </draw:text-box>
        </draw:frame>
        <draw:frame draw:style-name="gr34" draw:text-style-name="P15" draw:layer="layout" svg:width="6.183cm" svg:height="0.581cm" svg:x="3.071cm" svg:y="8.483cm">
          <draw:text-box>
            <text:p text:style-name="P1"><text:span text:style-name="T18">ZE STANDARDEM HACCP</text:span></text:p>
          </draw:text-box>
        </draw:frame>
        <draw:frame draw:style-name="gr63" draw:text-style-name="P14" draw:layer="layout" svg:width="14.417cm" svg:height="0.433cm" svg:x="2cm" svg:y="9.857cm">
          <draw:text-box>
            <text:p text:style-name="P1"><text:span text:style-name="T16">Jednym z istotnych przejawów ochrony interesów konsumentów są kwestie bez-</text:span></text:p>
          </draw:text-box>
        </draw:frame>
        <draw:frame draw:style-name="gr18" draw:text-style-name="P14" draw:layer="layout" svg:width="14.361cm" svg:height="0.433cm" svg:x="2cm" svg:y="10.315cm">
          <draw:text-box>
            <text:p text:style-name="P1"><text:span text:style-name="T12">pieczeństwa zdrowotnego żywności. W literaturze przedmiotu [Griffith, 2006, </text:span></text:p>
          </draw:text-box>
        </draw:frame>
        <draw:frame draw:style-name="gr18" draw:text-style-name="P14" draw:layer="layout" svg:width="14.328cm" svg:height="0.433cm" svg:x="2cm" svg:y="10.774cm">
          <draw:text-box>
            <text:p text:style-name="P1"><text:span text:style-name="T12">s. 12] uznanie zyskuje stanowisko, według którego bezpieczeństwo żywności </text:span></text:p>
          </draw:text-box>
        </draw:frame>
        <draw:frame draw:style-name="gr18" draw:text-style-name="P14" draw:layer="layout" svg:width="9.218cm" svg:height="0.433cm" svg:x="2cm" svg:y="11.232cm">
          <draw:text-box>
            <text:p text:style-name="P1"><text:span text:style-name="T12">jest problemem multidyscyplinarnym (rysunek 6).</text:span></text:p>
          </draw:text-box>
        </draw:frame>
        <draw:frame draw:style-name="gr3" draw:text-style-name="P4" draw:layer="layout" svg:width="0.317cm" svg:height="0.374cm" svg:x="2cm" svg:y="20.595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20.683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9.904cm" svg:height="0.374cm" svg:x="3.029cm" svg:y="20.595cm">
          <draw:text-box>
            <text:p text:style-name="P1"><text:span text:style-name="T5"><text:s/></text:span><text:span text:style-name="T5">6. Bezpieczeństwo żywności jako problem multidyscyplinarny</text:span></text:p>
          </draw:text-box>
        </draw:frame>
        <draw:polygon draw:style-name="gr52" draw:text-style-name="P11" draw:layer="layout" svg:width="3.172cm" svg:height="1.359cm" svg:x="6.189cm" svg:y="15.516cm" svg:viewBox="0 0 3173 1360" draw:points="0,1360 3173,1360 3173,0 0,0">
          <text:p/>
        </draw:polygon>
        <draw:frame draw:style-name="gr10" draw:text-style-name="P8" draw:layer="layout" svg:width="4.176cm" svg:height="0.331cm" svg:x="2cm" svg:y="21.18cm">
          <draw:text-box>
            <text:p text:style-name="P1"><text:span text:style-name="T6">Źródło: [Griffith, 2006, s. 12].</text:span></text:p>
          </draw:text-box>
        </draw:frame>
        <draw:frame draw:style-name="gr76" draw:text-style-name="P8" draw:layer="layout" svg:width="2.567cm" svg:height="0.319cm" svg:x="6.532cm" svg:y="16.028cm">
          <draw:text-box>
            <text:p text:style-name="P1"><text:span text:style-name="T26">Zatrucia pokarmowe</text:span></text:p>
          </draw:text-box>
        </draw:frame>
        <draw:polygon draw:style-name="gr14" draw:text-style-name="P11" draw:layer="layout" svg:width="3.965cm" svg:height="1.359cm" svg:x="10.524cm" svg:y="15.516cm" svg:viewBox="0 0 3966 1360" draw:points="0,1360 3966,1360 3966,0 0,0">
          <text:p/>
        </draw:polygon>
        <draw:polygon draw:style-name="gr55" draw:text-style-name="P6" draw:layer="layout" svg:width="3.965cm" svg:height="1.359cm" svg:x="10.524cm" svg:y="15.516cm" svg:viewBox="0 0 3966 1360" draw:points="0,1360 3966,1360 3966,0 0,0">
          <text:p/>
        </draw:polygon>
        <draw:frame draw:style-name="gr77" draw:text-style-name="P36" draw:layer="layout" svg:width="0.354cm" svg:height="0.399cm" svg:x="8.603cm" svg:y="16.116cm">
          <draw:text-box>
            <text:p text:style-name="P1"><text:span text:style-name="T47"><text:s/></text:span></text:p>
          </draw:text-box>
        </draw:frame>
        <draw:polygon draw:style-name="gr52" draw:text-style-name="P11" draw:layer="layout" svg:width="3.964cm" svg:height="1.358cm" svg:x="5.819cm" svg:y="13.039cm" svg:viewBox="0 0 3965 1359" draw:points="0,1359 3965,1359 3965,0 0,0">
          <text:p/>
        </draw:polygon>
        <draw:frame draw:style-name="gr77" draw:text-style-name="P36" draw:layer="layout" svg:width="0.354cm" svg:height="0.399cm" svg:x="14.033cm" svg:y="16.116cm">
          <draw:text-box>
            <text:p text:style-name="P1"><text:span text:style-name="T47"><text:s/></text:span></text:p>
          </draw:text-box>
        </draw:frame>
        <draw:polygon draw:style-name="gr52" draw:text-style-name="P11" draw:layer="layout" svg:width="3.964cm" svg:height="1.651cm" svg:x="5.819cm" svg:y="17.968cm" svg:viewBox="0 0 3965 1652" draw:points="0,1652 3965,1652 3965,0 0,0">
          <text:p/>
        </draw:polygon>
        <draw:frame draw:style-name="gr77" draw:text-style-name="P36" draw:layer="layout" svg:width="0.354cm" svg:height="0.399cm" svg:x="8.857cm" svg:y="13.648cm">
          <draw:text-box>
            <text:p text:style-name="P1"><text:span text:style-name="T47"><text:s/></text:span></text:p>
          </draw:text-box>
        </draw:frame>
        <draw:polygon draw:style-name="gr52" draw:text-style-name="P11" draw:layer="layout" svg:width="3.172cm" svg:height="1.359cm" svg:x="2.039cm" svg:y="15.516cm" svg:viewBox="0 0 3173 1360" draw:points="0,1360 3173,1360 3173,0 0,0">
          <text:p/>
        </draw:polygon>
        <draw:frame draw:style-name="gr77" draw:text-style-name="P36" draw:layer="layout" svg:width="0.354cm" svg:height="0.399cm" svg:x="9.276cm" svg:y="19.043cm">
          <draw:text-box>
            <text:p text:style-name="P1"><text:span text:style-name="T47"><text:s/></text:span></text:p>
          </draw:text-box>
        </draw:frame>
        <draw:path draw:style-name="gr13" draw:text-style-name="P10" draw:layer="layout" svg:width="0.211cm" svg:height="1.137cm" svg:x="7.669cm" svg:y="14.379cm" svg:viewBox="0 0 212 1138" svg:d="M212 924l-106 214-106-214zM123 18v941c0 10-8 19-17 19-10 0-18-9-18-19v-941c0-10 8-18 18-18 9 0 17 8 17 18z">
          <text:p/>
        </draw:path>
        <draw:polygon draw:style-name="gr47" draw:text-style-name="P6" draw:layer="layout" svg:width="0.211cm" svg:height="0.213cm" svg:x="7.669cm" svg:y="15.303cm" svg:viewBox="0 0 212 214" draw:points="212,0 106,214 0,0">
          <text:p/>
        </draw:polygon>
        <draw:path draw:style-name="gr47" draw:text-style-name="P6" draw:layer="layout" svg:width="0.035cm" svg:height="0.977cm" svg:x="7.757cm" svg:y="14.379cm" svg:viewBox="0 0 36 978" svg:d="M36 18v942c0 10-8 18-17 18-11 0-19-8-19-18v-942c0-10 8-18 19-18 9 0 17 8 17 18z">
          <text:p/>
        </draw:path>
        <draw:path draw:style-name="gr13" draw:text-style-name="P10" draw:layer="layout" svg:width="0.211cm" svg:height="1.109cm" svg:x="7.669cm" svg:y="16.875cm" svg:viewBox="0 0 212 1110" svg:d="M0 212l106-212 106 212zM88 1092v-915c0-10 8-18 18-18 9 0 17 8 17 18v915c0 10-8 18-17 18-10 0-18-8-18-18z">
          <text:p/>
        </draw:path>
        <draw:polygon draw:style-name="gr47" draw:text-style-name="P6" draw:layer="layout" svg:width="0.211cm" svg:height="0.212cm" svg:x="7.669cm" svg:y="16.875cm" svg:viewBox="0 0 212 213" draw:points="0,213 106,0 212,213">
          <text:p/>
        </draw:polygon>
        <draw:path draw:style-name="gr47" draw:text-style-name="P6" draw:layer="layout" svg:width="0.035cm" svg:height="0.95cm" svg:x="7.757cm" svg:y="17.034cm" svg:viewBox="0 0 36 951" svg:d="M0 933v-915c0-10 8-18 19-18 9 0 17 8 17 18v915c0 10-8 18-17 18-11 0-19-8-19-18z">
          <text:p/>
        </draw:path>
        <draw:path draw:style-name="gr13" draw:text-style-name="P10" draw:layer="layout" svg:width="0.996cm" svg:height="0.213cm" svg:x="5.193cm" svg:y="16.075cm" svg:viewBox="0 0 997 214" svg:d="M785 0l212 107-212 107zM18 89h803c9 0 17 8 17 18 0 9-8 17-17 17h-803c-10 0-18-8-18-17 0-10 8-18 18-18z">
          <text:p/>
        </draw:path>
        <draw:polygon draw:style-name="gr47" draw:text-style-name="P6" draw:layer="layout" svg:width="0.212cm" svg:height="0.213cm" svg:x="5.977cm" svg:y="16.075cm" svg:viewBox="0 0 213 214" draw:points="0,0 213,107 0,214">
          <text:p/>
        </draw:polygon>
        <draw:path draw:style-name="gr47" draw:text-style-name="P6" draw:layer="layout" svg:width="0.837cm" svg:height="0.035cm" svg:x="5.193cm" svg:y="16.164cm" svg:viewBox="0 0 838 36" svg:d="M18 0h803c9 0 17 8 17 18s-8 18-17 18h-803c-10 0-18-8-18-18s8-18 18-18z">
          <text:p/>
        </draw:path>
        <draw:path draw:style-name="gr13" draw:text-style-name="P10" draw:layer="layout" svg:width="1.179cm" svg:height="0.213cm" svg:x="9.362cm" svg:y="16.075cm" svg:viewBox="0 0 1180 214" svg:d="M212 214l-212-107 212-107zM1163 124h-987c-9 0-17-8-17-17 0-10 8-18 17-18h987c9 0 17 8 17 18 0 9-8 17-17 17z">
          <text:p/>
        </draw:path>
        <draw:polygon draw:style-name="gr47" draw:text-style-name="P6" draw:layer="layout" svg:width="0.212cm" svg:height="0.213cm" svg:x="9.362cm" svg:y="16.075cm" svg:viewBox="0 0 213 214" draw:points="213,214 0,107 213,0">
          <text:p/>
        </draw:polygon>
        <draw:path draw:style-name="gr47" draw:text-style-name="P6" draw:layer="layout" svg:width="1.02cm" svg:height="0.035cm" svg:x="9.521cm" svg:y="16.164cm" svg:viewBox="0 0 1021 36" svg:d="M1004 36h-987c-9 0-17-8-17-18s8-18 17-18h987c9 0 17 8 17 18s-8 18-17 18z">
          <text:p/>
        </draw:path>
        <draw:frame draw:style-name="gr77" draw:text-style-name="P36" draw:layer="layout" svg:width="0.354cm" svg:height="0.399cm" svg:x="4.15cm" svg:y="16.116cm">
          <draw:text-box>
            <text:p text:style-name="P1"><text:span text:style-name="T47"><text:s/></text:span></text:p>
          </draw:text-box>
        </draw:frame>
        <draw:frame draw:style-name="gr76" draw:text-style-name="P8" draw:layer="layout" svg:width="2.5cm" svg:height="0.319cm" svg:x="6.548cm" svg:y="13.401cm">
          <draw:text-box>
            <text:p text:style-name="P1"><text:span text:style-name="T26">Produkcja żywności</text:span></text:p>
          </draw:text-box>
        </draw:frame>
        <draw:frame draw:style-name="gr76" draw:text-style-name="P8" draw:layer="layout" svg:width="2.013cm" svg:height="0.319cm" svg:x="6.781cm" svg:y="13.739cm">
          <draw:text-box>
            <text:p text:style-name="P1"><text:span text:style-name="T26">i prawodawstwo</text:span></text:p>
          </draw:text-box>
        </draw:frame>
        <draw:frame draw:style-name="gr76" draw:text-style-name="P8" draw:layer="layout" svg:width="2.491cm" svg:height="0.319cm" svg:x="2.433cm" svg:y="16.004cm">
          <draw:text-box>
            <text:p text:style-name="P1"><text:span text:style-name="T26">Zachowania ludzkie</text:span></text:p>
          </draw:text-box>
        </draw:frame>
        <draw:frame draw:style-name="gr76" draw:text-style-name="P8" draw:layer="layout" svg:width="2.707cm" svg:height="0.319cm" svg:x="11.184cm" svg:y="15.852cm">
          <draw:text-box>
            <text:p text:style-name="P1"><text:span text:style-name="T26">Systemy zarządzania</text:span></text:p>
          </draw:text-box>
        </draw:frame>
        <draw:frame draw:style-name="gr76" draw:text-style-name="P8" draw:layer="layout" svg:width="2.826cm" svg:height="0.319cm" svg:x="11.122cm" svg:y="16.189cm">
          <draw:text-box>
            <text:p text:style-name="P1"><text:span text:style-name="T26">i kultura organizacyjna</text:span></text:p>
          </draw:text-box>
        </draw:frame>
        <draw:frame draw:style-name="gr76" draw:text-style-name="P8" draw:layer="layout" svg:width="3.689cm" svg:height="0.319cm" svg:x="6.006cm" svg:y="18.49cm">
          <draw:text-box>
            <text:p text:style-name="P1"><text:span text:style-name="T26">Zagrożenia mikrobiologiczne,</text:span></text:p>
          </draw:text-box>
        </draw:frame>
        <draw:frame draw:style-name="gr76" draw:text-style-name="P8" draw:layer="layout" svg:width="2.618cm" svg:height="0.319cm" svg:x="6.541cm" svg:y="18.827cm">
          <draw:text-box>
            <text:p text:style-name="P1"><text:span text:style-name="T26">chemiczne i fizyczne</text:span></text:p>
          </draw:text-box>
        </draw:frame>
      </draw:page>
      <draw:page draw:name="page34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1.076cm" svg:height="0.357cm" svg:x="3cm" svg:y="1.464cm">
          <draw:text-box>
            <text:p text:style-name="P1"><text:span text:style-name="T10">2. Znormalizowane systemy zarządzania bezpieczeństwem i higieną żywności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34</text:span></text:p>
          </draw:text-box>
        </draw:frame>
        <draw:frame draw:style-name="gr21" draw:text-style-name="P14" draw:layer="layout" svg:width="14.116cm" svg:height="0.433cm" svg:x="2.5cm" svg:y="2.339cm">
          <draw:text-box>
            <text:p text:style-name="P1"><text:span text:style-name="T12">W procesach zapewniania bezpieczeństwa zdrowotnego żywności poczesne </text:span></text:p>
          </draw:text-box>
        </draw:frame>
        <draw:frame draw:style-name="gr18" draw:text-style-name="P14" draw:layer="layout" svg:width="14.624cm" svg:height="0.433cm" svg:x="2cm" svg:y="2.794cm">
          <draw:text-box>
            <text:p text:style-name="P1"><text:span text:style-name="T12">miejsce zajmują systemy zarządzania dostarczające instrumentarium ciągłego </text:span></text:p>
          </draw:text-box>
        </draw:frame>
        <draw:frame draw:style-name="gr18" draw:text-style-name="P14" draw:layer="layout" svg:width="9.019cm" svg:height="0.433cm" svg:x="2cm" svg:y="3.249cm">
          <draw:text-box>
            <text:p text:style-name="P1"><text:span text:style-name="T12">doskonalenia praktyk bezpieczeństwa żywności. </text:span></text:p>
          </draw:text-box>
        </draw:frame>
        <draw:frame draw:style-name="gr63" draw:text-style-name="P14" draw:layer="layout" svg:width="13.883cm" svg:height="0.433cm" svg:x="2.5cm" svg:y="3.704cm">
          <draw:text-box>
            <text:p text:style-name="P1"><text:span text:style-name="T16">Standardy zarządzania bezpieczeństwem i higieną żywności dzieli się umow-</text:span></text:p>
          </draw:text-box>
        </draw:frame>
        <draw:frame draw:style-name="gr18" draw:text-style-name="P14" draw:layer="layout" svg:width="13.71cm" svg:height="0.433cm" svg:x="2cm" svg:y="4.16cm">
          <draw:text-box>
            <text:p text:style-name="P1"><text:span text:style-name="T12">nie na obligatoryjne i fakultatywne [</text:span><text:span text:style-name="T19">Wybrane koncepcje…</text:span><text:span text:style-name="T12">, 2010, s. 230–270]. </text:span></text:p>
          </draw:text-box>
        </draw:frame>
        <draw:frame draw:style-name="gr18" draw:text-style-name="P14" draw:layer="layout" svg:width="13.307cm" svg:height="0.433cm" svg:x="2cm" svg:y="4.615cm">
          <draw:text-box>
            <text:p text:style-name="P1"><text:span text:style-name="T12">Standard HACCP (ang. </text:span><text:span text:style-name="T19">Hazard Analysis and Critical Control Point</text:span><text:span text:style-name="T12">) obok dobrej </text:span></text:p>
          </draw:text-box>
        </draw:frame>
        <draw:frame draw:style-name="gr32" draw:text-style-name="P14" draw:layer="layout" svg:width="13.976cm" svg:height="0.433cm" svg:x="2cm" svg:y="5.07cm">
          <draw:text-box>
            <text:p text:style-name="P1"><text:span text:style-name="T12">praktyki produkcyjnej oraz dobrej praktyki higienicznej należy do pierwszej </text:span></text:p>
          </draw:text-box>
        </draw:frame>
        <draw:frame draw:style-name="gr18" draw:text-style-name="P14" draw:layer="layout" svg:width="8.532cm" svg:height="0.433cm" svg:x="2cm" svg:y="5.525cm">
          <draw:text-box>
            <text:p text:style-name="P1"><text:span text:style-name="T12">grupy standardów, to znaczy obligatoryjnych. </text:span></text:p>
          </draw:text-box>
        </draw:frame>
        <draw:frame draw:style-name="gr25" draw:text-style-name="P14" draw:layer="layout" svg:width="13.79cm" svg:height="0.433cm" svg:x="2.5cm" svg:y="5.98cm">
          <draw:text-box>
            <text:p text:style-name="P1"><text:span text:style-name="T15">W trakcie ustanawiania współczesnych standardów zarządzania bezpieczeń-</text:span></text:p>
          </draw:text-box>
        </draw:frame>
        <draw:frame draw:style-name="gr18" draw:text-style-name="P14" draw:layer="layout" svg:width="14.069cm" svg:height="0.433cm" svg:x="2cm" svg:y="6.435cm">
          <draw:text-box>
            <text:p text:style-name="P1"><text:span text:style-name="T12">stwem i higieną żywności zaistniało wiele wydarzeń, które stały się prawdzi-</text:span></text:p>
          </draw:text-box>
        </draw:frame>
        <draw:frame draw:style-name="gr18" draw:text-style-name="P14" draw:layer="layout" svg:width="14.243cm" svg:height="0.433cm" svg:x="2cm" svg:y="6.89cm">
          <draw:text-box>
            <text:p text:style-name="P1"><text:span text:style-name="T12">wymi kamieniami milowymi w tym zakresie. Należały do nich między innymi </text:span></text:p>
          </draw:text-box>
        </draw:frame>
        <draw:frame draw:style-name="gr18" draw:text-style-name="P14" draw:layer="layout" svg:width="6.026cm" svg:height="0.433cm" svg:x="2cm" svg:y="7.345cm">
          <draw:text-box>
            <text:p text:style-name="P1"><text:span text:style-name="T12">[Understanding…, 2006, s. 6, 7]:</text:span></text:p>
          </draw:text-box>
        </draw:frame>
        <draw:frame draw:style-name="gr32" draw:text-style-name="P14" draw:layer="layout" svg:width="13.108cm" svg:height="0.433cm" svg:x="2.9cm" svg:y="7.8cm">
          <draw:text-box>
            <text:p text:style-name="P1"><text:span text:style-name="T12">powstanie pierwszych umów międzynarodowych regulujących kwestie </text:span></text:p>
          </draw:text-box>
        </draw:frame>
        <draw:frame draw:style-name="gr18" draw:text-style-name="P14" draw:layer="layout" svg:width="0.369cm" svg:height="0.433cm" svg:x="2.715cm" svg:y="7.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8cm">
          <draw:text-box>
            <text:p text:style-name="P1"><text:span text:style-name="T12">–</text:span></text:p>
          </draw:text-box>
        </draw:frame>
        <draw:frame draw:style-name="gr21" draw:text-style-name="P14" draw:layer="layout" svg:width="13.506cm" svg:height="0.433cm" svg:x="2.9cm" svg:y="8.255cm">
          <draw:text-box>
            <text:p text:style-name="P1"><text:span text:style-name="T12">zapewnienia bezpieczeństwa żywności w transporcie międzynarodowym </text:span></text:p>
          </draw:text-box>
        </draw:frame>
        <draw:frame draw:style-name="gr18" draw:text-style-name="P14" draw:layer="layout" svg:width="12.44cm" svg:height="0.433cm" svg:x="2.9cm" svg:y="8.71cm">
          <draw:text-box>
            <text:p text:style-name="P1"><text:span text:style-name="T12">z Australii i Nowej Zelandii do Wielkiej Brytanii (koniec XVIII wieku),</text:span></text:p>
          </draw:text-box>
        </draw:frame>
        <draw:frame draw:style-name="gr18" draw:text-style-name="P14" draw:layer="layout" svg:width="13.329cm" svg:height="0.433cm" svg:x="2.9cm" svg:y="9.165cm">
          <draw:text-box>
            <text:p text:style-name="P1"><text:span text:style-name="T12">sformułowanie pierwszego standardu dla mleka i produktów mlecznych </text:span></text:p>
          </draw:text-box>
        </draw:frame>
        <draw:frame draw:style-name="gr18" draw:text-style-name="P14" draw:layer="layout" svg:width="0.369cm" svg:height="0.433cm" svg:x="2.715cm" svg:y="9.16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16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641cm" svg:height="0.433cm" svg:x="2.9cm" svg:y="9.621cm">
          <draw:text-box>
            <text:p text:style-name="P1"><text:span text:style-name="T12">przez The International Dairy Federation (1903 rok),</text:span></text:p>
          </draw:text-box>
        </draw:frame>
        <draw:frame draw:style-name="gr28" draw:text-style-name="P14" draw:layer="layout" svg:width="12.897cm" svg:height="0.433cm" svg:x="2.9cm" svg:y="10.076cm">
          <draw:text-box>
            <text:p text:style-name="P1"><text:span text:style-name="T14">utworzenie Food and Agriculture Organization of the United Nations </text:span></text:p>
          </draw:text-box>
        </draw:frame>
        <draw:frame draw:style-name="gr18" draw:text-style-name="P14" draw:layer="layout" svg:width="0.369cm" svg:height="0.433cm" svg:x="2.715cm" svg:y="10.07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07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283cm" svg:height="0.433cm" svg:x="2.9cm" svg:y="10.531cm">
          <draw:text-box>
            <text:p text:style-name="P1"><text:span text:style-name="T12">(FAO) z misją standaryzacji praktyk produkcji żywności (1945 rok),</text:span></text:p>
          </draw:text-box>
        </draw:frame>
        <draw:frame draw:style-name="gr23" draw:text-style-name="P14" draw:layer="layout" svg:width="12.719cm" svg:height="0.433cm" svg:x="2.9cm" svg:y="10.986cm">
          <draw:text-box>
            <text:p text:style-name="P1"><text:span text:style-name="T13">utworzenie World Health Organization (WHO) poruszającej się wokół </text:span></text:p>
          </draw:text-box>
        </draw:frame>
        <draw:frame draw:style-name="gr18" draw:text-style-name="P14" draw:layer="layout" svg:width="0.369cm" svg:height="0.433cm" svg:x="2.715cm" svg:y="10.98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98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257cm" svg:height="0.433cm" svg:x="2.9cm" svg:y="11.441cm">
          <draw:text-box>
            <text:p text:style-name="P1"><text:span text:style-name="T12">problematyki zdrowotnej z misją dbałości o zdrowie, a w związku z tym </text:span></text:p>
          </draw:text-box>
        </draw:frame>
        <draw:frame draw:style-name="gr18" draw:text-style-name="P14" draw:layer="layout" svg:width="13.155cm" svg:height="0.433cm" svg:x="2.9cm" svg:y="11.896cm">
          <draw:text-box>
            <text:p text:style-name="P1"><text:span text:style-name="T12">również z zadaniem ustanawiania międzynarodowych standardów żyw-</text:span></text:p>
          </draw:text-box>
        </draw:frame>
        <draw:frame draw:style-name="gr18" draw:text-style-name="P14" draw:layer="layout" svg:width="4.295cm" svg:height="0.433cm" svg:x="2.9cm" svg:y="12.351cm">
          <draw:text-box>
            <text:p text:style-name="P1"><text:span text:style-name="T12">nościowych (1949 rok),</text:span></text:p>
          </draw:text-box>
        </draw:frame>
        <draw:frame draw:style-name="gr18" draw:text-style-name="P14" draw:layer="layout" svg:width="13.413cm" svg:height="0.433cm" svg:x="2.9cm" svg:y="12.806cm">
          <draw:text-box>
            <text:p text:style-name="P1"><text:span text:style-name="T12">powstanie w Argentynie pierwszego regionalnego kodeksu żywności dla </text:span></text:p>
          </draw:text-box>
        </draw:frame>
        <draw:frame draw:style-name="gr18" draw:text-style-name="P14" draw:layer="layout" svg:width="0.369cm" svg:height="0.433cm" svg:x="2.715cm" svg:y="12.80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80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155cm" svg:height="0.433cm" svg:x="2.9cm" svg:y="13.261cm">
          <draw:text-box>
            <text:p text:style-name="P1"><text:span text:style-name="T12">Ameryki Łacińskiej i Południowej (1949 rok),</text:span></text:p>
          </draw:text-box>
        </draw:frame>
        <draw:frame draw:style-name="gr27" draw:text-style-name="P14" draw:layer="layout" svg:width="13.248cm" svg:height="0.433cm" svg:x="2.9cm" svg:y="13.716cm">
          <draw:text-box>
            <text:p text:style-name="P1"><text:span text:style-name="T12">zapoczątkowanie w Austrii prac nad europejskim standardem żywności </text:span></text:p>
          </draw:text-box>
        </draw:frame>
        <draw:frame draw:style-name="gr18" draw:text-style-name="P14" draw:layer="layout" svg:width="0.369cm" svg:height="0.433cm" svg:x="2.715cm" svg:y="13.71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71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483cm" svg:height="0.433cm" svg:x="2.9cm" svg:y="14.171cm">
          <draw:text-box>
            <text:p text:style-name="P1"><text:span text:style-name="T12">– </text:span><text:span text:style-name="T12">Codex Alimentarius (1954–1958),</text:span></text:p>
          </draw:text-box>
        </draw:frame>
        <draw:frame draw:style-name="gr20" draw:text-style-name="P14" draw:layer="layout" svg:width="13.574cm" svg:height="0.433cm" svg:x="2.9cm" svg:y="14.626cm">
          <draw:text-box>
            <text:p text:style-name="P1"><text:span text:style-name="T12">zaakceptowanie przez FAO oraz WHO Codex Alimentarius jako uznanego </text:span></text:p>
          </draw:text-box>
        </draw:frame>
        <draw:frame draw:style-name="gr18" draw:text-style-name="P14" draw:layer="layout" svg:width="0.369cm" svg:height="0.433cm" svg:x="2.715cm" svg:y="14.62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62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933cm" svg:height="0.433cm" svg:x="2.9cm" svg:y="15.082cm">
          <draw:text-box>
            <text:p text:style-name="P1"><text:span text:style-name="T12">standardu żywności (1962 rok). </text:span></text:p>
          </draw:text-box>
        </draw:frame>
        <draw:frame draw:style-name="gr63" draw:text-style-name="P14" draw:layer="layout" svg:width="13.815cm" svg:height="0.433cm" svg:x="2.5cm" svg:y="15.537cm">
          <draw:text-box>
            <text:p text:style-name="P1"><text:span text:style-name="T16">Idea HACCP z kolei zrodziła się w latach sześćdziesiątych XX wieku, w związ-</text:span></text:p>
          </draw:text-box>
        </draw:frame>
        <draw:frame draw:style-name="gr26" draw:text-style-name="P14" draw:layer="layout" svg:width="14.425cm" svg:height="0.433cm" svg:x="2cm" svg:y="15.992cm">
          <draw:text-box>
            <text:p text:style-name="P1"><text:span text:style-name="T16">ku z wymaganiami pełnego bezpieczeństwa żywności produkowanej dla kosmo-</text:span></text:p>
          </draw:text-box>
        </draw:frame>
        <draw:frame draw:style-name="gr31" draw:text-style-name="P14" draw:layer="layout" svg:width="14.188cm" svg:height="0.433cm" svg:x="2cm" svg:y="16.447cm">
          <draw:text-box>
            <text:p text:style-name="P1"><text:span text:style-name="T14">nautów w Stanach Zjednoczonych. Twórcą pierwszej wersji standardu była </text:span></text:p>
          </draw:text-box>
        </draw:frame>
        <draw:frame draw:style-name="gr18" draw:text-style-name="P14" draw:layer="layout" svg:width="10.217cm" svg:height="0.433cm" svg:x="2cm" svg:y="16.902cm">
          <draw:text-box>
            <text:p text:style-name="P1"><text:span text:style-name="T12">firma The Pillsbury Co., która opracowała go dla NASA. </text:span></text:p>
          </draw:text-box>
        </draw:frame>
        <draw:frame draw:style-name="gr18" draw:text-style-name="P14" draw:layer="layout" svg:width="13.532cm" svg:height="0.433cm" svg:x="2.5cm" svg:y="17.357cm">
          <draw:text-box>
            <text:p text:style-name="P1"><text:span text:style-name="T12">W wielu krajach wprowadzenie standardu HACCP jest obligatoryjne. Przy-</text:span></text:p>
          </draw:text-box>
        </draw:frame>
        <draw:frame draw:style-name="gr26" draw:text-style-name="P14" draw:layer="layout" svg:width="14.527cm" svg:height="0.433cm" svg:x="2cm" svg:y="17.812cm">
          <draw:text-box>
            <text:p text:style-name="P1"><text:span text:style-name="T16">kładami są tu między innymi Kanada i Stany Zjednoczone [Hobbs, 2010, s. 137, </text:span></text:p>
          </draw:text-box>
        </draw:frame>
        <draw:frame draw:style-name="gr63" draw:text-style-name="P14" draw:layer="layout" svg:width="14.463cm" svg:height="0.433cm" svg:x="2cm" svg:y="18.267cm">
          <draw:text-box>
            <text:p text:style-name="P1"><text:span text:style-name="T16">138] oraz kraje Unii Europejskiej. W Kanadzie wymagania prawne są tak daleko </text:span></text:p>
          </draw:text-box>
        </draw:frame>
        <draw:frame draw:style-name="gr18" draw:text-style-name="P14" draw:layer="layout" svg:width="14.29cm" svg:height="0.433cm" svg:x="2cm" svg:y="18.722cm">
          <draw:text-box>
            <text:p text:style-name="P1"><text:span text:style-name="T12">posunięte, że na przykład od roku 2009 wprowadzono obowiązek certyfikacji </text:span></text:p>
          </draw:text-box>
        </draw:frame>
        <draw:frame draw:style-name="gr24" draw:text-style-name="P14" draw:layer="layout" svg:width="14.124cm" svg:height="0.433cm" svg:x="2cm" svg:y="19.177cm">
          <draw:text-box>
            <text:p text:style-name="P1"><text:span text:style-name="T14">w organizacjach wytwarzających niektóre wyroby spożywcze. W Polsce od </text:span></text:p>
          </draw:text-box>
        </draw:frame>
        <draw:frame draw:style-name="gr30" draw:text-style-name="P14" draw:layer="layout" svg:width="13.913cm" svg:height="0.433cm" svg:x="2cm" svg:y="19.632cm">
          <draw:text-box>
            <text:p text:style-name="P1"><text:span text:style-name="T17">1 stycznia 2006 roku wszystkie podmioty, które produkują i wprowadzają </text:span></text:p>
          </draw:text-box>
        </draw:frame>
        <draw:frame draw:style-name="gr18" draw:text-style-name="P14" draw:layer="layout" svg:width="11.661cm" svg:height="0.433cm" svg:x="2cm" svg:y="20.087cm">
          <draw:text-box>
            <text:p text:style-name="P1"><text:span text:style-name="T12">żywność do obrotu, mają obowiązek stosowania zasad HACCP. </text:span></text:p>
          </draw:text-box>
        </draw:frame>
        <draw:frame draw:style-name="gr31" draw:text-style-name="P14" draw:layer="layout" svg:width="13.523cm" svg:height="0.433cm" svg:x="2.5cm" svg:y="20.543cm">
          <draw:text-box>
            <text:p text:style-name="P1"><text:span text:style-name="T14">Oprócz oczywistej konieczności spełnienia wymagań prawnych do prze-</text:span></text:p>
          </draw:text-box>
        </draw:frame>
        <draw:frame draw:style-name="gr41" draw:text-style-name="P14" draw:layer="layout" svg:width="14.091cm" svg:height="0.433cm" svg:x="2cm" svg:y="20.998cm">
          <draw:text-box>
            <text:p text:style-name="P1"><text:span text:style-name="T12">słanek wprowadzania systemu zarządzania z uwzględnieniem zasad HACCP </text:span></text:p>
          </draw:text-box>
        </draw:frame>
        <draw:frame draw:style-name="gr18" draw:text-style-name="P14" draw:layer="layout" svg:width="3.075cm" svg:height="0.433cm" svg:x="2cm" svg:y="21.453cm">
          <draw:text-box>
            <text:p text:style-name="P1"><text:span text:style-name="T12">należą potrzeby:</text:span></text:p>
          </draw:text-box>
        </draw:frame>
      </draw:page>
      <draw:page draw:name="page35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35</text:span></text:p>
          </draw:text-box>
        </draw:frame>
        <draw:frame draw:style-name="gr3" draw:text-style-name="P4" draw:layer="layout" svg:width="8.024cm" svg:height="0.357cm" svg:x="5.535cm" svg:y="1.464cm">
          <draw:text-box>
            <text:p text:style-name="P1"><text:span text:style-name="T10">2.1. System zarządzania zgodny ze standardem HACCP</text:span></text:p>
          </draw:text-box>
        </draw:frame>
        <draw:frame draw:style-name="gr18" draw:text-style-name="P14" draw:layer="layout" svg:width="13.172cm" svg:height="0.433cm" svg:x="2.9cm" svg:y="2.339cm">
          <draw:text-box>
            <text:p text:style-name="P1"><text:span text:style-name="T12">udowodnienia, że organizacja przywiązuje wagę do kwestii bezpieczeń-</text:span></text:p>
          </draw:text-box>
        </draw:frame>
        <draw:frame draw:style-name="gr18" draw:text-style-name="P14" draw:layer="layout" svg:width="0.369cm" svg:height="0.433cm" svg:x="2.715cm" svg:y="2.3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3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762cm" svg:height="0.433cm" svg:x="2.9cm" svg:y="2.798cm">
          <draw:text-box>
            <text:p text:style-name="P1"><text:span text:style-name="T12">stwa żywności,</text:span></text:p>
          </draw:text-box>
        </draw:frame>
        <draw:frame draw:style-name="gr23" draw:text-style-name="P14" draw:layer="layout" svg:width="13.036cm" svg:height="0.433cm" svg:x="2.9cm" svg:y="3.256cm">
          <draw:text-box>
            <text:p text:style-name="P1"><text:span text:style-name="T13">uzyskania zaufania konsumentów, sprzedawców detalicznych i innych </text:span></text:p>
          </draw:text-box>
        </draw:frame>
        <draw:frame draw:style-name="gr18" draw:text-style-name="P14" draw:layer="layout" svg:width="0.369cm" svg:height="0.433cm" svg:x="2.715cm" svg:y="3.2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576cm" svg:height="0.433cm" svg:x="2.9cm" svg:y="3.715cm">
          <draw:text-box>
            <text:p text:style-name="P1"><text:span text:style-name="T12">partnerów w sektorze spożywczym,</text:span></text:p>
          </draw:text-box>
        </draw:frame>
        <draw:frame draw:style-name="gr19" draw:text-style-name="P14" draw:layer="layout" svg:width="13.544cm" svg:height="0.433cm" svg:x="2.9cm" svg:y="4.174cm">
          <draw:text-box>
            <text:p text:style-name="P1"><text:span text:style-name="T12">wykorzystania uznanych i sprawdzonych w skali międzynarodowej zasad </text:span></text:p>
          </draw:text-box>
        </draw:frame>
        <draw:frame draw:style-name="gr18" draw:text-style-name="P14" draw:layer="layout" svg:width="0.369cm" svg:height="0.433cm" svg:x="2.715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682cm" svg:height="0.433cm" svg:x="2.9cm" svg:y="4.632cm">
          <draw:text-box>
            <text:p text:style-name="P1"><text:span text:style-name="T12">postępowania,</text:span></text:p>
          </draw:text-box>
        </draw:frame>
        <draw:frame draw:style-name="gr18" draw:text-style-name="P14" draw:layer="layout" svg:width="10.742cm" svg:height="0.433cm" svg:x="2.9cm" svg:y="5.091cm">
          <draw:text-box>
            <text:p text:style-name="P1"><text:span text:style-name="T12">efektywnego monitorowania i poprawy własnych praktyk. </text:span></text:p>
          </draw:text-box>
        </draw:frame>
        <draw:frame draw:style-name="gr18" draw:text-style-name="P14" draw:layer="layout" svg:width="0.369cm" svg:height="0.433cm" svg:x="2.715cm" svg:y="5.0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091cm">
          <draw:text-box>
            <text:p text:style-name="P1"><text:span text:style-name="T12">–</text:span></text:p>
          </draw:text-box>
        </draw:frame>
        <draw:frame draw:style-name="gr23" draw:text-style-name="P14" draw:layer="layout" svg:width="13.303cm" svg:height="0.433cm" svg:x="2.5cm" svg:y="5.55cm">
          <draw:text-box>
            <text:p text:style-name="P1"><text:span text:style-name="T13">Obecnie zasady HACCP są wprowadzane w organizacjach w powiązaniu </text:span></text:p>
          </draw:text-box>
        </draw:frame>
        <draw:frame draw:style-name="gr24" draw:text-style-name="P14" draw:layer="layout" svg:width="14.179cm" svg:height="0.433cm" svg:x="2cm" svg:y="6.008cm">
          <draw:text-box>
            <text:p text:style-name="P1"><text:span text:style-name="T14">z wytycznymi Codex Alimentarius. Te ostatnie składają się z czterech grup </text:span></text:p>
          </draw:text-box>
        </draw:frame>
        <draw:frame draw:style-name="gr18" draw:text-style-name="P14" draw:layer="layout" svg:width="9.392cm" svg:height="0.433cm" svg:x="2cm" svg:y="6.467cm">
          <draw:text-box>
            <text:p text:style-name="P1"><text:span text:style-name="T12">[Understanding…, 2006, s. 10–12]. Należą do nich:</text:span></text:p>
          </draw:text-box>
        </draw:frame>
        <draw:frame draw:style-name="gr18" draw:text-style-name="P14" draw:layer="layout" svg:width="13.29cm" svg:height="0.433cm" svg:x="2.9cm" svg:y="6.925cm">
          <draw:text-box>
            <text:p text:style-name="P1"><text:span text:style-name="T12">standardy, zwykle odnoszące się do charakterystyk produktów i respek-</text:span></text:p>
          </draw:text-box>
        </draw:frame>
        <draw:frame draw:style-name="gr18" draw:text-style-name="P14" draw:layer="layout" svg:width="0.369cm" svg:height="0.433cm" svg:x="2.715cm" svg:y="6.92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92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32cm" svg:height="0.433cm" svg:x="2.9cm" svg:y="7.384cm">
          <draw:text-box>
            <text:p text:style-name="P1"><text:span text:style-name="T12">tujących przepisy prawne; wśród nich znajdują się standardy generalne </text:span></text:p>
          </draw:text-box>
        </draw:frame>
        <draw:frame draw:style-name="gr18" draw:text-style-name="P14" draw:layer="layout" svg:width="8.257cm" svg:height="0.433cm" svg:x="2.9cm" svg:y="7.843cm">
          <draw:text-box>
            <text:p text:style-name="P1"><text:span text:style-name="T12">oraz kodeksowe metody analiz i sprawdzeń, </text:span></text:p>
          </draw:text-box>
        </draw:frame>
        <draw:frame draw:style-name="gr20" draw:text-style-name="P14" draw:layer="layout" svg:width="13.587cm" svg:height="0.433cm" svg:x="2.9cm" svg:y="8.301cm">
          <draw:text-box>
            <text:p text:style-name="P1"><text:span text:style-name="T12">procedury postępowania, odnoszące się do procesów wytwarzania, trans-</text:span></text:p>
          </draw:text-box>
        </draw:frame>
        <draw:frame draw:style-name="gr18" draw:text-style-name="P14" draw:layer="layout" svg:width="0.369cm" svg:height="0.433cm" svg:x="2.715cm" svg:y="8.30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30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339cm" svg:height="0.433cm" svg:x="2.9cm" svg:y="8.76cm">
          <draw:text-box>
            <text:p text:style-name="P1"><text:span text:style-name="T12">portu i magazynowania żywności, </text:span></text:p>
          </draw:text-box>
        </draw:frame>
        <draw:frame draw:style-name="gr30" draw:text-style-name="P14" draw:layer="layout" svg:width="12.863cm" svg:height="0.433cm" svg:x="2.9cm" svg:y="9.218cm">
          <draw:text-box>
            <text:p text:style-name="P1"><text:span text:style-name="T17">poradniki, dotyczące kodeksowych zasad w zakresie polityki bezpie-</text:span></text:p>
          </draw:text-box>
        </draw:frame>
        <draw:frame draw:style-name="gr18" draw:text-style-name="P14" draw:layer="layout" svg:width="0.369cm" svg:height="0.433cm" svg:x="2.715cm" svg:y="9.2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218cm">
          <draw:text-box>
            <text:p text:style-name="P1"><text:span text:style-name="T12">–</text:span></text:p>
          </draw:text-box>
        </draw:frame>
        <draw:frame draw:style-name="gr24" draw:text-style-name="P14" draw:layer="layout" svg:width="13.108cm" svg:height="0.433cm" svg:x="2.9cm" svg:y="9.677cm">
          <draw:text-box>
            <text:p text:style-name="P1"><text:span text:style-name="T14">czeństwa w najważniejszych obszarach związanych z żywnością oraz </text:span></text:p>
          </draw:text-box>
        </draw:frame>
        <draw:frame draw:style-name="gr24" draw:text-style-name="P14" draw:layer="layout" svg:width="13.21cm" svg:height="0.433cm" svg:x="2.9cm" svg:y="10.136cm">
          <draw:text-box>
            <text:p text:style-name="P1"><text:span text:style-name="T14">wytycznych interpretacyjnych adresowanych do różnych przypadków </text:span></text:p>
          </draw:text-box>
        </draw:frame>
        <draw:frame draw:style-name="gr51" draw:text-style-name="P14" draw:layer="layout" svg:width="12.77cm" svg:height="0.433cm" svg:x="2.9cm" svg:y="10.594cm">
          <draw:text-box>
            <text:p text:style-name="P1"><text:span text:style-name="T17">wytwarzania i handlu żywnością, na przykład inspekcji eksportowej </text:span></text:p>
          </draw:text-box>
        </draw:frame>
        <draw:frame draw:style-name="gr18" draw:text-style-name="P14" draw:layer="layout" svg:width="2.411cm" svg:height="0.433cm" svg:x="2.9cm" svg:y="11.053cm">
          <draw:text-box>
            <text:p text:style-name="P1"><text:span text:style-name="T12">i importowej,</text:span></text:p>
          </draw:text-box>
        </draw:frame>
        <draw:frame draw:style-name="gr18" draw:text-style-name="P14" draw:layer="layout" svg:width="11.843cm" svg:height="0.433cm" svg:x="2.9cm" svg:y="11.511cm">
          <draw:text-box>
            <text:p text:style-name="P1"><text:span text:style-name="T12">standardy dla poszczególnych grup asortymentowych żywności.</text:span></text:p>
          </draw:text-box>
        </draw:frame>
        <draw:frame draw:style-name="gr18" draw:text-style-name="P14" draw:layer="layout" svg:width="0.369cm" svg:height="0.433cm" svg:x="2.715cm" svg:y="11.51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511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4.069cm" svg:height="0.433cm" svg:x="2.5cm" svg:y="11.97cm">
          <draw:text-box>
            <text:p text:style-name="P1"><text:span text:style-name="T12">Istotą podejścia właściwego dla HACCP jest połączenie dwóch zasadniczych </text:span></text:p>
          </draw:text-box>
        </draw:frame>
        <draw:frame draw:style-name="gr18" draw:text-style-name="P14" draw:layer="layout" svg:width="14.37cm" svg:height="0.433cm" svg:x="2cm" svg:y="12.429cm">
          <draw:text-box>
            <text:p text:style-name="P1"><text:span text:style-name="T12">elementów: po pierwsze – analizy zagrożeń, a po drugie – na podstawie tejże </text:span></text:p>
          </draw:text-box>
        </draw:frame>
        <draw:frame draw:style-name="gr19" draw:text-style-name="P14" draw:layer="layout" svg:width="14.387cm" svg:height="0.433cm" svg:x="2cm" svg:y="12.887cm">
          <draw:text-box>
            <text:p text:style-name="P1"><text:span text:style-name="T12">analizy – ustalenia i monitorowania tak zwanych krytycznych punktów kontro-</text:span></text:p>
          </draw:text-box>
        </draw:frame>
        <draw:frame draw:style-name="gr18" draw:text-style-name="P14" draw:layer="layout" svg:width="14.298cm" svg:height="0.433cm" svg:x="2cm" svg:y="13.346cm">
          <draw:text-box>
            <text:p text:style-name="P1"><text:span text:style-name="T12">li. To, w pewnym sensie, selektywne podejście powinno pozwolić zapobiegać </text:span></text:p>
          </draw:text-box>
        </draw:frame>
        <draw:frame draw:style-name="gr18" draw:text-style-name="P14" draw:layer="layout" svg:width="12.562cm" svg:height="0.433cm" svg:x="2cm" svg:y="13.805cm">
          <draw:text-box>
            <text:p text:style-name="P1"><text:span text:style-name="T12">problemom bezpieczeństwa żywności, zanim jeszcze one wystąpią. </text:span></text:p>
          </draw:text-box>
        </draw:frame>
        <draw:frame draw:style-name="gr22" draw:text-style-name="P14" draw:layer="layout" svg:width="13.909cm" svg:height="0.433cm" svg:x="2.5cm" svg:y="14.263cm">
          <draw:text-box>
            <text:p text:style-name="P1"><text:span text:style-name="T12">W wersji pierwotnej koncepcja HACCP ogniskowała się wokół trzech zasad: </text:span></text:p>
          </draw:text-box>
        </draw:frame>
        <draw:frame draw:style-name="gr31" draw:text-style-name="P14" draw:layer="layout" svg:width="14.285cm" svg:height="0.433cm" svg:x="2cm" svg:y="14.722cm">
          <draw:text-box>
            <text:p text:style-name="P1"><text:span text:style-name="T13">(1) identyfikacji i oceny zagrożeń związanych z żywnością od jej upraw aż po </text:span></text:p>
          </draw:text-box>
        </draw:frame>
        <draw:frame draw:style-name="gr18" draw:text-style-name="P14" draw:layer="layout" svg:width="14.933cm" svg:height="0.433cm" svg:x="2cm" svg:y="15.18cm">
          <draw:text-box>
            <text:p text:style-name="P1"><text:span text:style-name="T12">sprzedaż, (2) określenia krytycznych punktów kontroli w celu nadzoru zagrożeń, </text:span></text:p>
          </draw:text-box>
        </draw:frame>
        <draw:frame draw:style-name="gr18" draw:text-style-name="P14" draw:layer="layout" svg:width="14.717cm" svg:height="0.433cm" svg:x="2cm" svg:y="15.639cm">
          <draw:text-box>
            <text:p text:style-name="P1"><text:span text:style-name="T12">(3) ustanowienia systemu w celu monitorowania krytycznych punktów kontroli. </text:span></text:p>
          </draw:text-box>
        </draw:frame>
        <draw:frame draw:style-name="gr18" draw:text-style-name="P14" draw:layer="layout" svg:width="13.807cm" svg:height="0.433cm" svg:x="2.5cm" svg:y="16.098cm">
          <draw:text-box>
            <text:p text:style-name="P1"><text:span text:style-name="T12">Obecnie, w następstwie ewolucji, HACCP składa się z pięciu etapów wstęp-</text:span></text:p>
          </draw:text-box>
        </draw:frame>
        <draw:frame draw:style-name="gr18" draw:text-style-name="P14" draw:layer="layout" svg:width="6.818cm" svg:height="0.433cm" svg:x="2cm" svg:y="16.556cm">
          <draw:text-box>
            <text:p text:style-name="P1"><text:span text:style-name="T12">nych oraz siedmiu zasad (tabela 12).</text:span></text:p>
          </draw:text-box>
        </draw:frame>
        <draw:frame draw:style-name="gr3" draw:text-style-name="P4" draw:layer="layout" svg:width="0.317cm" svg:height="0.374cm" svg:x="2cm" svg:y="17.793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17.882cm">
          <draw:text-box>
            <text:p text:style-name="P1"><text:span text:style-name="T25">ABELA</text:span></text:p>
          </draw:text-box>
        </draw:frame>
        <draw:polyline draw:style-name="gr9" draw:text-style-name="P6" draw:layer="layout" svg:width="12.49cm" svg:height="0cm" svg:x="2cm" svg:y="21.997cm" svg:viewBox="0 0 12491 0" draw:points="0,0 2488,0 12491,0">
          <text:p/>
        </draw:polyline>
        <draw:line draw:style-name="gr9" draw:text-style-name="P6" draw:layer="layout" svg:x1="2cm" svg:y1="18.433cm" svg:x2="4.488cm" svg:y2="18.433cm">
          <text:p/>
        </draw:line>
        <draw:line draw:style-name="gr9" draw:text-style-name="P6" draw:layer="layout" svg:x1="2.004cm" svg:y1="18.874cm" svg:x2="2.004cm" svg:y2="18.437cm">
          <text:p/>
        </draw:line>
        <draw:line draw:style-name="gr9" draw:text-style-name="P6" draw:layer="layout" svg:x1="4.488cm" svg:y1="18.433cm" svg:x2="14.491cm" svg:y2="18.433cm">
          <text:p/>
        </draw:line>
        <draw:line draw:style-name="gr9" draw:text-style-name="P6" draw:layer="layout" svg:x1="4.488cm" svg:y1="18.874cm" svg:x2="4.488cm" svg:y2="18.437cm">
          <text:p/>
        </draw:line>
        <draw:line draw:style-name="gr9" draw:text-style-name="P6" draw:layer="layout" svg:x1="14.486cm" svg:y1="18.874cm" svg:x2="14.486cm" svg:y2="18.437cm">
          <text:p/>
        </draw:line>
        <draw:line draw:style-name="gr9" draw:text-style-name="P6" draw:layer="layout" svg:x1="2cm" svg:y1="18.878cm" svg:x2="4.488cm" svg:y2="18.878cm">
          <text:p/>
        </draw:line>
        <draw:line draw:style-name="gr9" draw:text-style-name="P6" draw:layer="layout" svg:x1="2.004cm" svg:y1="19.32cm" svg:x2="2.004cm" svg:y2="18.883cm">
          <text:p/>
        </draw:line>
        <draw:line draw:style-name="gr9" draw:text-style-name="P6" draw:layer="layout" svg:x1="4.488cm" svg:y1="18.878cm" svg:x2="14.491cm" svg:y2="18.878cm">
          <text:p/>
        </draw:line>
        <draw:line draw:style-name="gr9" draw:text-style-name="P6" draw:layer="layout" svg:x1="4.488cm" svg:y1="19.32cm" svg:x2="4.488cm" svg:y2="18.883cm">
          <text:p/>
        </draw:line>
        <draw:line draw:style-name="gr9" draw:text-style-name="P6" draw:layer="layout" svg:x1="14.486cm" svg:y1="19.32cm" svg:x2="14.486cm" svg:y2="18.883cm">
          <text:p/>
        </draw:line>
        <draw:line draw:style-name="gr9" draw:text-style-name="P6" draw:layer="layout" svg:x1="2cm" svg:y1="19.324cm" svg:x2="4.488cm" svg:y2="19.324cm">
          <text:p/>
        </draw:line>
        <draw:line draw:style-name="gr9" draw:text-style-name="P6" draw:layer="layout" svg:x1="2.004cm" svg:y1="19.765cm" svg:x2="2.004cm" svg:y2="19.328cm">
          <text:p/>
        </draw:line>
        <draw:line draw:style-name="gr9" draw:text-style-name="P6" draw:layer="layout" svg:x1="4.488cm" svg:y1="19.324cm" svg:x2="14.491cm" svg:y2="19.324cm">
          <text:p/>
        </draw:line>
        <draw:line draw:style-name="gr9" draw:text-style-name="P6" draw:layer="layout" svg:x1="4.488cm" svg:y1="19.765cm" svg:x2="4.488cm" svg:y2="19.328cm">
          <text:p/>
        </draw:line>
        <draw:line draw:style-name="gr9" draw:text-style-name="P6" draw:layer="layout" svg:x1="14.486cm" svg:y1="19.765cm" svg:x2="14.486cm" svg:y2="19.328cm">
          <text:p/>
        </draw:line>
        <draw:line draw:style-name="gr9" draw:text-style-name="P6" draw:layer="layout" svg:x1="2cm" svg:y1="19.769cm" svg:x2="4.488cm" svg:y2="19.769cm">
          <text:p/>
        </draw:line>
        <draw:line draw:style-name="gr9" draw:text-style-name="P6" draw:layer="layout" svg:x1="2.004cm" svg:y1="20.21cm" svg:x2="2.004cm" svg:y2="19.774cm">
          <text:p/>
        </draw:line>
        <draw:line draw:style-name="gr9" draw:text-style-name="P6" draw:layer="layout" svg:x1="4.488cm" svg:y1="19.769cm" svg:x2="14.491cm" svg:y2="19.769cm">
          <text:p/>
        </draw:line>
        <draw:line draw:style-name="gr9" draw:text-style-name="P6" draw:layer="layout" svg:x1="4.488cm" svg:y1="20.21cm" svg:x2="4.488cm" svg:y2="19.774cm">
          <text:p/>
        </draw:line>
        <draw:line draw:style-name="gr9" draw:text-style-name="P6" draw:layer="layout" svg:x1="14.486cm" svg:y1="20.21cm" svg:x2="14.486cm" svg:y2="19.774cm">
          <text:p/>
        </draw:line>
        <draw:line draw:style-name="gr9" draw:text-style-name="P6" draw:layer="layout" svg:x1="2cm" svg:y1="20.215cm" svg:x2="4.488cm" svg:y2="20.215cm">
          <text:p/>
        </draw:line>
        <draw:line draw:style-name="gr9" draw:text-style-name="P6" draw:layer="layout" svg:x1="2.004cm" svg:y1="20.656cm" svg:x2="2.004cm" svg:y2="20.219cm">
          <text:p/>
        </draw:line>
        <draw:line draw:style-name="gr9" draw:text-style-name="P6" draw:layer="layout" svg:x1="4.488cm" svg:y1="20.215cm" svg:x2="14.491cm" svg:y2="20.215cm">
          <text:p/>
        </draw:line>
        <draw:line draw:style-name="gr9" draw:text-style-name="P6" draw:layer="layout" svg:x1="4.488cm" svg:y1="20.656cm" svg:x2="4.488cm" svg:y2="20.219cm">
          <text:p/>
        </draw:line>
        <draw:line draw:style-name="gr9" draw:text-style-name="P6" draw:layer="layout" svg:x1="14.486cm" svg:y1="20.656cm" svg:x2="14.486cm" svg:y2="20.219cm">
          <text:p/>
        </draw:line>
        <draw:line draw:style-name="gr9" draw:text-style-name="P6" draw:layer="layout" svg:x1="2cm" svg:y1="20.66cm" svg:x2="4.488cm" svg:y2="20.66cm">
          <text:p/>
        </draw:line>
        <draw:line draw:style-name="gr9" draw:text-style-name="P6" draw:layer="layout" svg:x1="2.004cm" svg:y1="21.101cm" svg:x2="2.004cm" svg:y2="20.665cm">
          <text:p/>
        </draw:line>
        <draw:line draw:style-name="gr9" draw:text-style-name="P6" draw:layer="layout" svg:x1="4.488cm" svg:y1="20.66cm" svg:x2="14.491cm" svg:y2="20.66cm">
          <text:p/>
        </draw:line>
        <draw:line draw:style-name="gr9" draw:text-style-name="P6" draw:layer="layout" svg:x1="4.488cm" svg:y1="21.101cm" svg:x2="4.488cm" svg:y2="20.665cm">
          <text:p/>
        </draw:line>
        <draw:line draw:style-name="gr9" draw:text-style-name="P6" draw:layer="layout" svg:x1="14.486cm" svg:y1="21.101cm" svg:x2="14.486cm" svg:y2="20.665cm">
          <text:p/>
        </draw:line>
        <draw:line draw:style-name="gr9" draw:text-style-name="P6" draw:layer="layout" svg:x1="2cm" svg:y1="21.106cm" svg:x2="4.488cm" svg:y2="21.106cm">
          <text:p/>
        </draw:line>
        <draw:line draw:style-name="gr9" draw:text-style-name="P6" draw:layer="layout" svg:x1="2.004cm" svg:y1="21.547cm" svg:x2="2.004cm" svg:y2="21.11cm">
          <text:p/>
        </draw:line>
        <draw:line draw:style-name="gr9" draw:text-style-name="P6" draw:layer="layout" svg:x1="4.488cm" svg:y1="21.106cm" svg:x2="14.491cm" svg:y2="21.106cm">
          <text:p/>
        </draw:line>
        <draw:line draw:style-name="gr9" draw:text-style-name="P6" draw:layer="layout" svg:x1="4.488cm" svg:y1="21.547cm" svg:x2="4.488cm" svg:y2="21.11cm">
          <text:p/>
        </draw:line>
        <draw:line draw:style-name="gr9" draw:text-style-name="P6" draw:layer="layout" svg:x1="14.486cm" svg:y1="21.547cm" svg:x2="14.486cm" svg:y2="21.11cm">
          <text:p/>
        </draw:line>
        <draw:line draw:style-name="gr9" draw:text-style-name="P6" draw:layer="layout" svg:x1="2cm" svg:y1="21.551cm" svg:x2="4.488cm" svg:y2="21.551cm">
          <text:p/>
        </draw:line>
        <draw:line draw:style-name="gr9" draw:text-style-name="P6" draw:layer="layout" svg:x1="2.004cm" svg:y1="21.992cm" svg:x2="2.004cm" svg:y2="21.556cm">
          <text:p/>
        </draw:line>
        <draw:line draw:style-name="gr9" draw:text-style-name="P6" draw:layer="layout" svg:x1="4.488cm" svg:y1="21.551cm" svg:x2="14.491cm" svg:y2="21.551cm">
          <text:p/>
        </draw:line>
        <draw:line draw:style-name="gr9" draw:text-style-name="P6" draw:layer="layout" svg:x1="4.488cm" svg:y1="21.992cm" svg:x2="4.488cm" svg:y2="21.556cm">
          <text:p/>
        </draw:line>
        <draw:line draw:style-name="gr9" draw:text-style-name="P6" draw:layer="layout" svg:x1="14.486cm" svg:y1="21.992cm" svg:x2="14.486cm" svg:y2="21.556cm">
          <text:p/>
        </draw:line>
        <draw:frame draw:style-name="gr3" draw:text-style-name="P4" draw:layer="layout" svg:width="8.698cm" svg:height="0.374cm" svg:x="2.855cm" svg:y="17.793cm">
          <draw:text-box>
            <text:p text:style-name="P1"><text:span text:style-name="T5"><text:s/></text:span><text:span text:style-name="T5">12. Pięć etapów wstępnych oraz siedem zasad HACCP</text:span></text:p>
          </draw:text-box>
        </draw:frame>
        <draw:frame draw:style-name="gr10" draw:text-style-name="P8" draw:layer="layout" svg:width="0.586cm" svg:height="0.319cm" svg:x="2.956cm" svg:y="18.504cm">
          <draw:text-box>
            <text:p text:style-name="P1"><text:span text:style-name="T26">Etap</text:span></text:p>
          </draw:text-box>
        </draw:frame>
        <draw:frame draw:style-name="gr10" draw:text-style-name="P8" draw:layer="layout" svg:width="2.055cm" svg:height="0.319cm" svg:x="8.468cm" svg:y="18.504cm">
          <draw:text-box>
            <text:p text:style-name="P1"><text:span text:style-name="T26">Charakterystyka</text:span></text:p>
          </draw:text-box>
        </draw:frame>
        <draw:frame draw:style-name="gr10" draw:text-style-name="P8" draw:layer="layout" svg:width="1.869cm" svg:height="0.319cm" svg:x="2.124cm" svg:y="18.949cm">
          <draw:text-box>
            <text:p text:style-name="P1"><text:span text:style-name="T26">Etap wstępny I</text:span></text:p>
          </draw:text-box>
        </draw:frame>
        <draw:frame draw:style-name="gr10" draw:text-style-name="P8" draw:layer="layout" svg:width="3.435cm" svg:height="0.319cm" svg:x="4.608cm" svg:y="18.949cm">
          <draw:text-box>
            <text:p text:style-name="P1"><text:span text:style-name="T26">Powołanie zespołu HACCP</text:span></text:p>
          </draw:text-box>
        </draw:frame>
        <draw:frame draw:style-name="gr10" draw:text-style-name="P8" draw:layer="layout" svg:width="1.949cm" svg:height="0.319cm" svg:x="2.124cm" svg:y="19.394cm">
          <draw:text-box>
            <text:p text:style-name="P1"><text:span text:style-name="T26">Etap wstępny II</text:span></text:p>
          </draw:text-box>
        </draw:frame>
        <draw:frame draw:style-name="gr10" draw:text-style-name="P8" draw:layer="layout" svg:width="2.301cm" svg:height="0.319cm" svg:x="4.608cm" svg:y="19.394cm">
          <draw:text-box>
            <text:p text:style-name="P1"><text:span text:style-name="T26">Opisanie produktu</text:span></text:p>
          </draw:text-box>
        </draw:frame>
        <draw:frame draw:style-name="gr10" draw:text-style-name="P8" draw:layer="layout" svg:width="2.03cm" svg:height="0.319cm" svg:x="2.124cm" svg:y="19.84cm">
          <draw:text-box>
            <text:p text:style-name="P1"><text:span text:style-name="T26">Etap wstępny III</text:span></text:p>
          </draw:text-box>
        </draw:frame>
        <draw:frame draw:style-name="gr10" draw:text-style-name="P8" draw:layer="layout" svg:width="6.471cm" svg:height="0.319cm" svg:x="4.608cm" svg:y="19.84cm">
          <draw:text-box>
            <text:p text:style-name="P1"><text:span text:style-name="T26">Identyfi kacja zamierzonego przenaczenia produktu</text:span></text:p>
          </draw:text-box>
        </draw:frame>
        <draw:frame draw:style-name="gr10" draw:text-style-name="P8" draw:layer="layout" svg:width="2.059cm" svg:height="0.319cm" svg:x="2.124cm" svg:y="20.285cm">
          <draw:text-box>
            <text:p text:style-name="P1"><text:span text:style-name="T26">Etap wstępny IV</text:span></text:p>
          </draw:text-box>
        </draw:frame>
        <draw:frame draw:style-name="gr10" draw:text-style-name="P8" draw:layer="layout" svg:width="7.609cm" svg:height="0.319cm" svg:x="4.608cm" svg:y="20.285cm">
          <draw:text-box>
            <text:p text:style-name="P1"><text:span text:style-name="T26">Sporządzenie diagramu przepływu (etapy procesu produkcji)</text:span></text:p>
          </draw:text-box>
        </draw:frame>
        <draw:frame draw:style-name="gr10" draw:text-style-name="P8" draw:layer="layout" svg:width="1.979cm" svg:height="0.319cm" svg:x="2.125cm" svg:y="20.731cm">
          <draw:text-box>
            <text:p text:style-name="P1"><text:span text:style-name="T26">Etap wstępny V</text:span></text:p>
          </draw:text-box>
        </draw:frame>
        <draw:frame draw:style-name="gr10" draw:text-style-name="P8" draw:layer="layout" svg:width="5.992cm" svg:height="0.319cm" svg:x="4.608cm" svg:y="20.731cm">
          <draw:text-box>
            <text:p text:style-name="P1"><text:span text:style-name="T26">Przetestowanie diagramu przepływu w praktyce</text:span></text:p>
          </draw:text-box>
        </draw:frame>
        <draw:frame draw:style-name="gr10" draw:text-style-name="P8" draw:layer="layout" svg:width="1.183cm" svg:height="0.319cm" svg:x="2.125cm" svg:y="21.176cm">
          <draw:text-box>
            <text:p text:style-name="P1"><text:span text:style-name="T26">Zasada 1</text:span></text:p>
          </draw:text-box>
        </draw:frame>
        <draw:frame draw:style-name="gr10" draw:text-style-name="P8" draw:layer="layout" svg:width="4.396cm" svg:height="0.319cm" svg:x="4.608cm" svg:y="21.176cm">
          <draw:text-box>
            <text:p text:style-name="P1"><text:span text:style-name="T26">Przeprowadzenie analizy zagrożeń</text:span></text:p>
          </draw:text-box>
        </draw:frame>
        <draw:frame draw:style-name="gr10" draw:text-style-name="P8" draw:layer="layout" svg:width="1.183cm" svg:height="0.319cm" svg:x="2.125cm" svg:y="21.622cm">
          <draw:text-box>
            <text:p text:style-name="P1"><text:span text:style-name="T26">Zasada 2</text:span></text:p>
          </draw:text-box>
        </draw:frame>
        <draw:frame draw:style-name="gr10" draw:text-style-name="P8" draw:layer="layout" svg:width="5.061cm" svg:height="0.319cm" svg:x="4.608cm" svg:y="21.622cm">
          <draw:text-box>
            <text:p text:style-name="P1"><text:span text:style-name="T26">Określenie krytycznych punktów kontroli</text:span></text:p>
          </draw:text-box>
        </draw:frame>
      </draw:page>
      <draw:page draw:name="page36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1.076cm" svg:height="0.357cm" svg:x="3cm" svg:y="1.464cm">
          <draw:text-box>
            <text:p text:style-name="P1"><text:span text:style-name="T10">2. Znormalizowane systemy zarządzania bezpieczeństwem i higieną żywności</text:span></text:p>
          </draw:text-box>
        </draw:frame>
        <draw:line draw:style-name="gr9" draw:text-style-name="P6" draw:layer="layout" svg:x1="2cm" svg:y1="2.404cm" svg:x2="4.488cm" svg:y2="2.404cm">
          <text:p/>
        </draw:line>
        <draw:line draw:style-name="gr9" draw:text-style-name="P6" draw:layer="layout" svg:x1="2.004cm" svg:y1="2.845cm" svg:x2="2.004cm" svg:y2="2.408cm">
          <text:p/>
        </draw:line>
        <draw:line draw:style-name="gr9" draw:text-style-name="P6" draw:layer="layout" svg:x1="4.488cm" svg:y1="2.404cm" svg:x2="14.491cm" svg:y2="2.404cm">
          <text:p/>
        </draw:line>
        <draw:line draw:style-name="gr9" draw:text-style-name="P6" draw:layer="layout" svg:x1="4.488cm" svg:y1="2.845cm" svg:x2="4.488cm" svg:y2="2.408cm">
          <text:p/>
        </draw:line>
        <draw:line draw:style-name="gr9" draw:text-style-name="P6" draw:layer="layout" svg:x1="14.486cm" svg:y1="2.845cm" svg:x2="14.486cm" svg:y2="2.408cm">
          <text:p/>
        </draw:line>
        <draw:line draw:style-name="gr9" draw:text-style-name="P6" draw:layer="layout" svg:x1="2cm" svg:y1="2.849cm" svg:x2="4.488cm" svg:y2="2.849cm">
          <text:p/>
        </draw:line>
        <draw:line draw:style-name="gr9" draw:text-style-name="P6" draw:layer="layout" svg:x1="2.004cm" svg:y1="3.29cm" svg:x2="2.004cm" svg:y2="2.854cm">
          <text:p/>
        </draw:line>
        <draw:line draw:style-name="gr9" draw:text-style-name="P6" draw:layer="layout" svg:x1="4.488cm" svg:y1="2.849cm" svg:x2="14.491cm" svg:y2="2.849cm">
          <text:p/>
        </draw:line>
        <draw:line draw:style-name="gr9" draw:text-style-name="P6" draw:layer="layout" svg:x1="4.488cm" svg:y1="3.29cm" svg:x2="4.488cm" svg:y2="2.854cm">
          <text:p/>
        </draw:line>
        <draw:line draw:style-name="gr9" draw:text-style-name="P6" draw:layer="layout" svg:x1="14.486cm" svg:y1="3.29cm" svg:x2="14.486cm" svg:y2="2.854cm">
          <text:p/>
        </draw:line>
        <draw:line draw:style-name="gr9" draw:text-style-name="P6" draw:layer="layout" svg:x1="2cm" svg:y1="3.295cm" svg:x2="4.488cm" svg:y2="3.295cm">
          <text:p/>
        </draw:line>
        <draw:line draw:style-name="gr9" draw:text-style-name="P6" draw:layer="layout" svg:x1="2.004cm" svg:y1="4.089cm" svg:x2="2.004cm" svg:y2="3.299cm">
          <text:p/>
        </draw:line>
        <draw:line draw:style-name="gr9" draw:text-style-name="P6" draw:layer="layout" svg:x1="4.488cm" svg:y1="3.295cm" svg:x2="14.491cm" svg:y2="3.295cm">
          <text:p/>
        </draw:line>
        <draw:line draw:style-name="gr9" draw:text-style-name="P6" draw:layer="layout" svg:x1="4.488cm" svg:y1="4.089cm" svg:x2="4.488cm" svg:y2="3.299cm">
          <text:p/>
        </draw:line>
        <draw:line draw:style-name="gr9" draw:text-style-name="P6" draw:layer="layout" svg:x1="14.486cm" svg:y1="4.089cm" svg:x2="14.486cm" svg:y2="3.299cm">
          <text:p/>
        </draw:line>
        <draw:line draw:style-name="gr9" draw:text-style-name="P6" draw:layer="layout" svg:x1="2cm" svg:y1="4.093cm" svg:x2="4.488cm" svg:y2="4.093cm">
          <text:p/>
        </draw:line>
        <draw:line draw:style-name="gr9" draw:text-style-name="P6" draw:layer="layout" svg:x1="2.004cm" svg:y1="4.534cm" svg:x2="2.004cm" svg:y2="4.097cm">
          <text:p/>
        </draw:line>
        <draw:line draw:style-name="gr9" draw:text-style-name="P6" draw:layer="layout" svg:x1="4.488cm" svg:y1="4.093cm" svg:x2="14.491cm" svg:y2="4.093cm">
          <text:p/>
        </draw:line>
        <draw:line draw:style-name="gr9" draw:text-style-name="P6" draw:layer="layout" svg:x1="4.488cm" svg:y1="4.534cm" svg:x2="4.488cm" svg:y2="4.097cm">
          <text:p/>
        </draw:line>
        <draw:line draw:style-name="gr9" draw:text-style-name="P6" draw:layer="layout" svg:x1="14.486cm" svg:y1="4.534cm" svg:x2="14.486cm" svg:y2="4.097cm">
          <text:p/>
        </draw:line>
        <draw:line draw:style-name="gr9" draw:text-style-name="P6" draw:layer="layout" svg:x1="2cm" svg:y1="4.538cm" svg:x2="4.488cm" svg:y2="4.538cm">
          <text:p/>
        </draw:line>
        <draw:line draw:style-name="gr9" draw:text-style-name="P6" draw:layer="layout" svg:x1="2.004cm" svg:y1="4.98cm" svg:x2="2.004cm" svg:y2="4.543cm">
          <text:p/>
        </draw:line>
        <draw:line draw:style-name="gr9" draw:text-style-name="P6" draw:layer="layout" svg:x1="4.488cm" svg:y1="4.538cm" svg:x2="14.491cm" svg:y2="4.538cm">
          <text:p/>
        </draw:line>
        <draw:line draw:style-name="gr9" draw:text-style-name="P6" draw:layer="layout" svg:x1="4.488cm" svg:y1="4.98cm" svg:x2="4.488cm" svg:y2="4.543cm">
          <text:p/>
        </draw:line>
        <draw:line draw:style-name="gr9" draw:text-style-name="P6" draw:layer="layout" svg:x1="14.486cm" svg:y1="4.98cm" svg:x2="14.486cm" svg:y2="4.543cm">
          <text:p/>
        </draw:line>
        <draw:polyline draw:style-name="gr9" draw:text-style-name="P6" draw:layer="layout" svg:width="12.49cm" svg:height="0cm" svg:x="2cm" svg:y="4.984cm" svg:viewBox="0 0 12491 0" draw:points="0,0 2488,0 12491,0">
          <text:p/>
        </draw:polyline>
        <draw:frame draw:style-name="gr17" draw:text-style-name="P13" draw:layer="layout" svg:width="0.468cm" svg:height="0.496cm" svg:x="2cm" svg:y="1.447cm">
          <draw:text-box>
            <text:p text:style-name="P1"><text:span text:style-name="T11">36</text:span></text:p>
          </draw:text-box>
        </draw:frame>
        <draw:frame draw:style-name="gr10" draw:text-style-name="P8" draw:layer="layout" svg:width="1.183cm" svg:height="0.319cm" svg:x="2.124cm" svg:y="2.474cm">
          <draw:text-box>
            <text:p text:style-name="P1"><text:span text:style-name="T26">Zasada 3</text:span></text:p>
          </draw:text-box>
        </draw:frame>
        <draw:frame draw:style-name="gr10" draw:text-style-name="P8" draw:layer="layout" svg:width="9.76cm" svg:height="0.319cm" svg:x="4.608cm" svg:y="2.474cm">
          <draw:text-box>
            <text:p text:style-name="P1"><text:span text:style-name="T26">Ustanowienie limitów krytycznych dla każdego z krytycznych punktów kontroli</text:span></text:p>
          </draw:text-box>
        </draw:frame>
        <draw:frame draw:style-name="gr10" draw:text-style-name="P8" draw:layer="layout" svg:width="1.183cm" svg:height="0.319cm" svg:x="2.124cm" svg:y="2.92cm">
          <draw:text-box>
            <text:p text:style-name="P1"><text:span text:style-name="T26">Zasada 4</text:span></text:p>
          </draw:text-box>
        </draw:frame>
        <draw:frame draw:style-name="gr10" draw:text-style-name="P8" draw:layer="layout" svg:width="8.562cm" svg:height="0.319cm" svg:x="4.608cm" svg:y="2.92cm">
          <draw:text-box>
            <text:p text:style-name="P1"><text:span text:style-name="T26">Ustanowienie systemu monitoringu dla krytycznych punktów kontroli</text:span></text:p>
          </draw:text-box>
        </draw:frame>
        <draw:frame draw:style-name="gr10" draw:text-style-name="P8" draw:layer="layout" svg:width="1.183cm" svg:height="0.319cm" svg:x="2.124cm" svg:y="3.365cm">
          <draw:text-box>
            <text:p text:style-name="P1"><text:span text:style-name="T26">Zasada 5</text:span></text:p>
          </draw:text-box>
        </draw:frame>
        <draw:frame draw:style-name="gr10" draw:text-style-name="P8" draw:layer="layout" svg:width="8.773cm" svg:height="0.319cm" svg:x="4.608cm" svg:y="3.365cm">
          <draw:text-box>
            <text:p text:style-name="P1"><text:span text:style-name="T26">Ustanowienie działań korygujących (w wypadku odstępstw od limitów </text:span></text:p>
          </draw:text-box>
        </draw:frame>
        <draw:frame draw:style-name="gr10" draw:text-style-name="P8" draw:layer="layout" svg:width="1.59cm" svg:height="0.319cm" svg:x="4.608cm" svg:y="3.718cm">
          <draw:text-box>
            <text:p text:style-name="P1"><text:span text:style-name="T26">krytycznych)</text:span></text:p>
          </draw:text-box>
        </draw:frame>
        <draw:frame draw:style-name="gr10" draw:text-style-name="P8" draw:layer="layout" svg:width="1.183cm" svg:height="0.319cm" svg:x="2.124cm" svg:y="4.164cm">
          <draw:text-box>
            <text:p text:style-name="P1"><text:span text:style-name="T26">Zasada 6</text:span></text:p>
          </draw:text-box>
        </draw:frame>
        <draw:frame draw:style-name="gr10" draw:text-style-name="P8" draw:layer="layout" svg:width="5.51cm" svg:height="0.319cm" svg:x="4.608cm" svg:y="4.164cm">
          <draw:text-box>
            <text:p text:style-name="P1"><text:span text:style-name="T26">Ustanowienie procedur weryfi kacji systemu</text:span></text:p>
          </draw:text-box>
        </draw:frame>
        <draw:frame draw:style-name="gr10" draw:text-style-name="P8" draw:layer="layout" svg:width="1.183cm" svg:height="0.319cm" svg:x="2.124cm" svg:y="4.609cm">
          <draw:text-box>
            <text:p text:style-name="P1"><text:span text:style-name="T26">Zasada 7</text:span></text:p>
          </draw:text-box>
        </draw:frame>
        <draw:frame draw:style-name="gr10" draw:text-style-name="P8" draw:layer="layout" svg:width="8.177cm" svg:height="0.319cm" svg:x="4.608cm" svg:y="4.609cm">
          <draw:text-box>
            <text:p text:style-name="P1"><text:span text:style-name="T26">Ustanowienie zasad dokumentowania i przechowywania zapisów</text:span></text:p>
          </draw:text-box>
        </draw:frame>
        <draw:frame draw:style-name="gr10" draw:text-style-name="P8" draw:layer="layout" svg:width="8.977cm" svg:height="0.331cm" svg:x="2cm" svg:y="5.139cm">
          <draw:text-box>
            <text:p text:style-name="P1"><text:span text:style-name="T6">Źródło: opracowanie własne na podstawie [Surak, 2007, s. 22].</text:span></text:p>
          </draw:text-box>
        </draw:frame>
        <draw:frame draw:style-name="gr32" draw:text-style-name="P14" draw:layer="layout" svg:width="13.392cm" svg:height="0.433cm" svg:x="2.5cm" svg:y="5.974cm">
          <draw:text-box>
            <text:p text:style-name="P1"><text:span text:style-name="T12">Wprowadzenie zasad HACCP w praktyce działalności organizacji nie jest </text:span></text:p>
          </draw:text-box>
        </draw:frame>
        <draw:frame draw:style-name="gr22" draw:text-style-name="P14" draw:layer="layout" svg:width="13.909cm" svg:height="0.433cm" svg:x="2cm" svg:y="6.433cm">
          <draw:text-box>
            <text:p text:style-name="P1"><text:span text:style-name="T12">zadaniem łatwym. Przykład czynników determinujących powodzenie imple-</text:span></text:p>
          </draw:text-box>
        </draw:frame>
        <draw:frame draw:style-name="gr24" draw:text-style-name="P14" draw:layer="layout" svg:width="14.158cm" svg:height="0.433cm" svg:x="2cm" svg:y="6.891cm">
          <draw:text-box>
            <text:p text:style-name="P1"><text:span text:style-name="T14">mentacji zasad HACCP, sformułowanych na podstawie badań 190 greckich </text:span></text:p>
          </draw:text-box>
        </draw:frame>
        <draw:frame draw:style-name="gr18" draw:text-style-name="P14" draw:layer="layout" svg:width="9.375cm" svg:height="0.433cm" svg:x="2cm" svg:y="7.35cm">
          <draw:text-box>
            <text:p text:style-name="P1"><text:span text:style-name="T12">przedsiębiorstw spożywczych ukazano w tabeli 13.</text:span></text:p>
          </draw:text-box>
        </draw:frame>
        <draw:frame draw:style-name="gr3" draw:text-style-name="P4" draw:layer="layout" svg:width="0.317cm" svg:height="0.374cm" svg:x="2cm" svg:y="8.587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8.675cm">
          <draw:text-box>
            <text:p text:style-name="P1"><text:span text:style-name="T25">ABELA</text:span></text:p>
          </draw:text-box>
        </draw:frame>
        <draw:line draw:style-name="gr9" draw:text-style-name="P6" draw:layer="layout" svg:x1="2cm" svg:y1="9.227cm" svg:x2="3.012cm" svg:y2="9.227cm">
          <text:p/>
        </draw:line>
        <draw:line draw:style-name="gr9" draw:text-style-name="P6" draw:layer="layout" svg:x1="2.004cm" svg:y1="9.668cm" svg:x2="2.004cm" svg:y2="9.231cm">
          <text:p/>
        </draw:line>
        <draw:line draw:style-name="gr9" draw:text-style-name="P6" draw:layer="layout" svg:x1="3.012cm" svg:y1="9.227cm" svg:x2="10.992cm" svg:y2="9.227cm">
          <text:p/>
        </draw:line>
        <draw:line draw:style-name="gr9" draw:text-style-name="P6" draw:layer="layout" svg:x1="3.012cm" svg:y1="9.668cm" svg:x2="3.012cm" svg:y2="9.231cm">
          <text:p/>
        </draw:line>
        <draw:line draw:style-name="gr9" draw:text-style-name="P6" draw:layer="layout" svg:x1="10.992cm" svg:y1="9.227cm" svg:x2="14.5cm" svg:y2="9.227cm">
          <text:p/>
        </draw:line>
        <draw:line draw:style-name="gr9" draw:text-style-name="P6" draw:layer="layout" svg:x1="10.992cm" svg:y1="9.668cm" svg:x2="10.992cm" svg:y2="9.231cm">
          <text:p/>
        </draw:line>
        <draw:line draw:style-name="gr9" draw:text-style-name="P6" draw:layer="layout" svg:x1="14.495cm" svg:y1="9.668cm" svg:x2="14.495cm" svg:y2="9.231cm">
          <text:p/>
        </draw:line>
        <draw:line draw:style-name="gr9" draw:text-style-name="P6" draw:layer="layout" svg:x1="2cm" svg:y1="9.672cm" svg:x2="3.012cm" svg:y2="9.672cm">
          <text:p/>
        </draw:line>
        <draw:line draw:style-name="gr9" draw:text-style-name="P6" draw:layer="layout" svg:x1="2.004cm" svg:y1="10.113cm" svg:x2="2.004cm" svg:y2="9.677cm">
          <text:p/>
        </draw:line>
        <draw:line draw:style-name="gr9" draw:text-style-name="P6" draw:layer="layout" svg:x1="3.012cm" svg:y1="9.672cm" svg:x2="10.992cm" svg:y2="9.672cm">
          <text:p/>
        </draw:line>
        <draw:line draw:style-name="gr9" draw:text-style-name="P6" draw:layer="layout" svg:x1="3.012cm" svg:y1="10.113cm" svg:x2="3.012cm" svg:y2="9.677cm">
          <text:p/>
        </draw:line>
        <draw:line draw:style-name="gr9" draw:text-style-name="P6" draw:layer="layout" svg:x1="10.992cm" svg:y1="9.672cm" svg:x2="14.5cm" svg:y2="9.672cm">
          <text:p/>
        </draw:line>
        <draw:line draw:style-name="gr9" draw:text-style-name="P6" draw:layer="layout" svg:x1="10.992cm" svg:y1="10.113cm" svg:x2="10.992cm" svg:y2="9.677cm">
          <text:p/>
        </draw:line>
        <draw:line draw:style-name="gr9" draw:text-style-name="P6" draw:layer="layout" svg:x1="14.495cm" svg:y1="10.113cm" svg:x2="14.495cm" svg:y2="9.677cm">
          <text:p/>
        </draw:line>
        <draw:line draw:style-name="gr9" draw:text-style-name="P6" draw:layer="layout" svg:x1="2cm" svg:y1="10.118cm" svg:x2="3.012cm" svg:y2="10.118cm">
          <text:p/>
        </draw:line>
        <draw:line draw:style-name="gr9" draw:text-style-name="P6" draw:layer="layout" svg:x1="2.004cm" svg:y1="10.559cm" svg:x2="2.004cm" svg:y2="10.122cm">
          <text:p/>
        </draw:line>
        <draw:line draw:style-name="gr9" draw:text-style-name="P6" draw:layer="layout" svg:x1="3.012cm" svg:y1="10.118cm" svg:x2="10.992cm" svg:y2="10.118cm">
          <text:p/>
        </draw:line>
        <draw:line draw:style-name="gr9" draw:text-style-name="P6" draw:layer="layout" svg:x1="3.012cm" svg:y1="10.559cm" svg:x2="3.012cm" svg:y2="10.122cm">
          <text:p/>
        </draw:line>
        <draw:line draw:style-name="gr9" draw:text-style-name="P6" draw:layer="layout" svg:x1="10.992cm" svg:y1="10.118cm" svg:x2="14.5cm" svg:y2="10.118cm">
          <text:p/>
        </draw:line>
        <draw:line draw:style-name="gr9" draw:text-style-name="P6" draw:layer="layout" svg:x1="10.992cm" svg:y1="10.559cm" svg:x2="10.992cm" svg:y2="10.122cm">
          <text:p/>
        </draw:line>
        <draw:line draw:style-name="gr9" draw:text-style-name="P6" draw:layer="layout" svg:x1="14.495cm" svg:y1="10.559cm" svg:x2="14.495cm" svg:y2="10.122cm">
          <text:p/>
        </draw:line>
        <draw:line draw:style-name="gr9" draw:text-style-name="P6" draw:layer="layout" svg:x1="2cm" svg:y1="10.563cm" svg:x2="3.012cm" svg:y2="10.563cm">
          <text:p/>
        </draw:line>
        <draw:line draw:style-name="gr9" draw:text-style-name="P6" draw:layer="layout" svg:x1="2.004cm" svg:y1="11.004cm" svg:x2="2.004cm" svg:y2="10.568cm">
          <text:p/>
        </draw:line>
        <draw:line draw:style-name="gr9" draw:text-style-name="P6" draw:layer="layout" svg:x1="3.012cm" svg:y1="10.563cm" svg:x2="10.992cm" svg:y2="10.563cm">
          <text:p/>
        </draw:line>
        <draw:line draw:style-name="gr9" draw:text-style-name="P6" draw:layer="layout" svg:x1="3.012cm" svg:y1="11.004cm" svg:x2="3.012cm" svg:y2="10.568cm">
          <text:p/>
        </draw:line>
        <draw:line draw:style-name="gr9" draw:text-style-name="P6" draw:layer="layout" svg:x1="10.992cm" svg:y1="10.563cm" svg:x2="14.5cm" svg:y2="10.563cm">
          <text:p/>
        </draw:line>
        <draw:line draw:style-name="gr9" draw:text-style-name="P6" draw:layer="layout" svg:x1="10.992cm" svg:y1="11.004cm" svg:x2="10.992cm" svg:y2="10.568cm">
          <text:p/>
        </draw:line>
        <draw:line draw:style-name="gr9" draw:text-style-name="P6" draw:layer="layout" svg:x1="14.495cm" svg:y1="11.004cm" svg:x2="14.495cm" svg:y2="10.568cm">
          <text:p/>
        </draw:line>
        <draw:line draw:style-name="gr9" draw:text-style-name="P6" draw:layer="layout" svg:x1="2cm" svg:y1="11.009cm" svg:x2="3.012cm" svg:y2="11.009cm">
          <text:p/>
        </draw:line>
        <draw:line draw:style-name="gr9" draw:text-style-name="P6" draw:layer="layout" svg:x1="2.004cm" svg:y1="11.45cm" svg:x2="2.004cm" svg:y2="11.013cm">
          <text:p/>
        </draw:line>
        <draw:line draw:style-name="gr9" draw:text-style-name="P6" draw:layer="layout" svg:x1="3.012cm" svg:y1="11.009cm" svg:x2="10.992cm" svg:y2="11.009cm">
          <text:p/>
        </draw:line>
        <draw:line draw:style-name="gr9" draw:text-style-name="P6" draw:layer="layout" svg:x1="3.012cm" svg:y1="11.45cm" svg:x2="3.012cm" svg:y2="11.013cm">
          <text:p/>
        </draw:line>
        <draw:line draw:style-name="gr9" draw:text-style-name="P6" draw:layer="layout" svg:x1="10.992cm" svg:y1="11.009cm" svg:x2="14.5cm" svg:y2="11.009cm">
          <text:p/>
        </draw:line>
        <draw:line draw:style-name="gr9" draw:text-style-name="P6" draw:layer="layout" svg:x1="10.992cm" svg:y1="11.45cm" svg:x2="10.992cm" svg:y2="11.013cm">
          <text:p/>
        </draw:line>
        <draw:line draw:style-name="gr9" draw:text-style-name="P6" draw:layer="layout" svg:x1="14.495cm" svg:y1="11.45cm" svg:x2="14.495cm" svg:y2="11.013cm">
          <text:p/>
        </draw:line>
        <draw:line draw:style-name="gr9" draw:text-style-name="P6" draw:layer="layout" svg:x1="2cm" svg:y1="11.454cm" svg:x2="3.012cm" svg:y2="11.454cm">
          <text:p/>
        </draw:line>
        <draw:line draw:style-name="gr9" draw:text-style-name="P6" draw:layer="layout" svg:x1="2.004cm" svg:y1="11.895cm" svg:x2="2.004cm" svg:y2="11.458cm">
          <text:p/>
        </draw:line>
        <draw:line draw:style-name="gr9" draw:text-style-name="P6" draw:layer="layout" svg:x1="3.012cm" svg:y1="11.454cm" svg:x2="10.992cm" svg:y2="11.454cm">
          <text:p/>
        </draw:line>
        <draw:line draw:style-name="gr9" draw:text-style-name="P6" draw:layer="layout" svg:x1="3.012cm" svg:y1="11.895cm" svg:x2="3.012cm" svg:y2="11.458cm">
          <text:p/>
        </draw:line>
        <draw:line draw:style-name="gr9" draw:text-style-name="P6" draw:layer="layout" svg:x1="10.992cm" svg:y1="11.454cm" svg:x2="14.5cm" svg:y2="11.454cm">
          <text:p/>
        </draw:line>
        <draw:line draw:style-name="gr9" draw:text-style-name="P6" draw:layer="layout" svg:x1="10.992cm" svg:y1="11.895cm" svg:x2="10.992cm" svg:y2="11.458cm">
          <text:p/>
        </draw:line>
        <draw:line draw:style-name="gr9" draw:text-style-name="P6" draw:layer="layout" svg:x1="14.495cm" svg:y1="11.895cm" svg:x2="14.495cm" svg:y2="11.458cm">
          <text:p/>
        </draw:line>
        <draw:line draw:style-name="gr9" draw:text-style-name="P6" draw:layer="layout" svg:x1="2cm" svg:y1="11.9cm" svg:x2="3.012cm" svg:y2="11.9cm">
          <text:p/>
        </draw:line>
        <draw:line draw:style-name="gr9" draw:text-style-name="P6" draw:layer="layout" svg:x1="2.004cm" svg:y1="12.341cm" svg:x2="2.004cm" svg:y2="11.904cm">
          <text:p/>
        </draw:line>
        <draw:line draw:style-name="gr9" draw:text-style-name="P6" draw:layer="layout" svg:x1="3.012cm" svg:y1="11.9cm" svg:x2="10.992cm" svg:y2="11.9cm">
          <text:p/>
        </draw:line>
        <draw:line draw:style-name="gr9" draw:text-style-name="P6" draw:layer="layout" svg:x1="3.012cm" svg:y1="12.341cm" svg:x2="3.012cm" svg:y2="11.904cm">
          <text:p/>
        </draw:line>
        <draw:line draw:style-name="gr9" draw:text-style-name="P6" draw:layer="layout" svg:x1="10.992cm" svg:y1="11.9cm" svg:x2="14.5cm" svg:y2="11.9cm">
          <text:p/>
        </draw:line>
        <draw:line draw:style-name="gr9" draw:text-style-name="P6" draw:layer="layout" svg:x1="10.992cm" svg:y1="12.341cm" svg:x2="10.992cm" svg:y2="11.904cm">
          <text:p/>
        </draw:line>
        <draw:line draw:style-name="gr9" draw:text-style-name="P6" draw:layer="layout" svg:x1="14.495cm" svg:y1="12.341cm" svg:x2="14.495cm" svg:y2="11.904cm">
          <text:p/>
        </draw:line>
        <draw:line draw:style-name="gr9" draw:text-style-name="P6" draw:layer="layout" svg:x1="2cm" svg:y1="12.345cm" svg:x2="3.012cm" svg:y2="12.345cm">
          <text:p/>
        </draw:line>
        <draw:line draw:style-name="gr9" draw:text-style-name="P6" draw:layer="layout" svg:x1="2.004cm" svg:y1="12.786cm" svg:x2="2.004cm" svg:y2="12.349cm">
          <text:p/>
        </draw:line>
        <draw:line draw:style-name="gr9" draw:text-style-name="P6" draw:layer="layout" svg:x1="3.012cm" svg:y1="12.345cm" svg:x2="10.992cm" svg:y2="12.345cm">
          <text:p/>
        </draw:line>
        <draw:line draw:style-name="gr9" draw:text-style-name="P6" draw:layer="layout" svg:x1="3.012cm" svg:y1="12.786cm" svg:x2="3.012cm" svg:y2="12.349cm">
          <text:p/>
        </draw:line>
        <draw:line draw:style-name="gr9" draw:text-style-name="P6" draw:layer="layout" svg:x1="10.992cm" svg:y1="12.345cm" svg:x2="14.5cm" svg:y2="12.345cm">
          <text:p/>
        </draw:line>
        <draw:line draw:style-name="gr9" draw:text-style-name="P6" draw:layer="layout" svg:x1="10.992cm" svg:y1="12.786cm" svg:x2="10.992cm" svg:y2="12.349cm">
          <text:p/>
        </draw:line>
        <draw:line draw:style-name="gr9" draw:text-style-name="P6" draw:layer="layout" svg:x1="14.495cm" svg:y1="12.786cm" svg:x2="14.495cm" svg:y2="12.349cm">
          <text:p/>
        </draw:line>
        <draw:line draw:style-name="gr9" draw:text-style-name="P6" draw:layer="layout" svg:x1="2cm" svg:y1="12.79cm" svg:x2="3.012cm" svg:y2="12.79cm">
          <text:p/>
        </draw:line>
        <draw:line draw:style-name="gr9" draw:text-style-name="P6" draw:layer="layout" svg:x1="2.004cm" svg:y1="13.231cm" svg:x2="2.004cm" svg:y2="12.795cm">
          <text:p/>
        </draw:line>
        <draw:line draw:style-name="gr9" draw:text-style-name="P6" draw:layer="layout" svg:x1="3.012cm" svg:y1="12.79cm" svg:x2="10.992cm" svg:y2="12.79cm">
          <text:p/>
        </draw:line>
        <draw:line draw:style-name="gr9" draw:text-style-name="P6" draw:layer="layout" svg:x1="3.012cm" svg:y1="13.231cm" svg:x2="3.012cm" svg:y2="12.795cm">
          <text:p/>
        </draw:line>
        <draw:line draw:style-name="gr9" draw:text-style-name="P6" draw:layer="layout" svg:x1="10.992cm" svg:y1="12.79cm" svg:x2="14.5cm" svg:y2="12.79cm">
          <text:p/>
        </draw:line>
        <draw:line draw:style-name="gr9" draw:text-style-name="P6" draw:layer="layout" svg:x1="10.992cm" svg:y1="13.231cm" svg:x2="10.992cm" svg:y2="12.795cm">
          <text:p/>
        </draw:line>
        <draw:line draw:style-name="gr9" draw:text-style-name="P6" draw:layer="layout" svg:x1="14.495cm" svg:y1="13.231cm" svg:x2="14.495cm" svg:y2="12.795cm">
          <text:p/>
        </draw:line>
        <draw:line draw:style-name="gr9" draw:text-style-name="P6" draw:layer="layout" svg:x1="2cm" svg:y1="13.236cm" svg:x2="3.012cm" svg:y2="13.236cm">
          <text:p/>
        </draw:line>
        <draw:line draw:style-name="gr9" draw:text-style-name="P6" draw:layer="layout" svg:x1="2.004cm" svg:y1="13.677cm" svg:x2="2.004cm" svg:y2="13.24cm">
          <text:p/>
        </draw:line>
        <draw:line draw:style-name="gr9" draw:text-style-name="P6" draw:layer="layout" svg:x1="3.012cm" svg:y1="13.236cm" svg:x2="10.992cm" svg:y2="13.236cm">
          <text:p/>
        </draw:line>
        <draw:line draw:style-name="gr9" draw:text-style-name="P6" draw:layer="layout" svg:x1="3.012cm" svg:y1="13.677cm" svg:x2="3.012cm" svg:y2="13.24cm">
          <text:p/>
        </draw:line>
        <draw:line draw:style-name="gr9" draw:text-style-name="P6" draw:layer="layout" svg:x1="10.992cm" svg:y1="13.236cm" svg:x2="14.5cm" svg:y2="13.236cm">
          <text:p/>
        </draw:line>
        <draw:line draw:style-name="gr9" draw:text-style-name="P6" draw:layer="layout" svg:x1="10.992cm" svg:y1="13.677cm" svg:x2="10.992cm" svg:y2="13.24cm">
          <text:p/>
        </draw:line>
        <draw:line draw:style-name="gr9" draw:text-style-name="P6" draw:layer="layout" svg:x1="14.495cm" svg:y1="13.677cm" svg:x2="14.495cm" svg:y2="13.24cm">
          <text:p/>
        </draw:line>
        <draw:line draw:style-name="gr9" draw:text-style-name="P6" draw:layer="layout" svg:x1="2cm" svg:y1="13.681cm" svg:x2="3.012cm" svg:y2="13.681cm">
          <text:p/>
        </draw:line>
        <draw:line draw:style-name="gr9" draw:text-style-name="P6" draw:layer="layout" svg:x1="2.004cm" svg:y1="14.122cm" svg:x2="2.004cm" svg:y2="13.686cm">
          <text:p/>
        </draw:line>
        <draw:line draw:style-name="gr9" draw:text-style-name="P6" draw:layer="layout" svg:x1="3.012cm" svg:y1="13.681cm" svg:x2="10.992cm" svg:y2="13.681cm">
          <text:p/>
        </draw:line>
        <draw:line draw:style-name="gr9" draw:text-style-name="P6" draw:layer="layout" svg:x1="3.012cm" svg:y1="14.122cm" svg:x2="3.012cm" svg:y2="13.686cm">
          <text:p/>
        </draw:line>
        <draw:line draw:style-name="gr9" draw:text-style-name="P6" draw:layer="layout" svg:x1="10.992cm" svg:y1="13.681cm" svg:x2="14.5cm" svg:y2="13.681cm">
          <text:p/>
        </draw:line>
        <draw:line draw:style-name="gr9" draw:text-style-name="P6" draw:layer="layout" svg:x1="10.992cm" svg:y1="14.122cm" svg:x2="10.992cm" svg:y2="13.686cm">
          <text:p/>
        </draw:line>
        <draw:line draw:style-name="gr9" draw:text-style-name="P6" draw:layer="layout" svg:x1="14.495cm" svg:y1="14.122cm" svg:x2="14.495cm" svg:y2="13.686cm">
          <text:p/>
        </draw:line>
        <draw:line draw:style-name="gr9" draw:text-style-name="P6" draw:layer="layout" svg:x1="2cm" svg:y1="14.127cm" svg:x2="3.012cm" svg:y2="14.127cm">
          <text:p/>
        </draw:line>
        <draw:line draw:style-name="gr9" draw:text-style-name="P6" draw:layer="layout" svg:x1="2.004cm" svg:y1="14.568cm" svg:x2="2.004cm" svg:y2="14.131cm">
          <text:p/>
        </draw:line>
        <draw:line draw:style-name="gr9" draw:text-style-name="P6" draw:layer="layout" svg:x1="3.012cm" svg:y1="14.127cm" svg:x2="10.992cm" svg:y2="14.127cm">
          <text:p/>
        </draw:line>
        <draw:line draw:style-name="gr9" draw:text-style-name="P6" draw:layer="layout" svg:x1="3.012cm" svg:y1="14.568cm" svg:x2="3.012cm" svg:y2="14.131cm">
          <text:p/>
        </draw:line>
        <draw:line draw:style-name="gr9" draw:text-style-name="P6" draw:layer="layout" svg:x1="10.992cm" svg:y1="14.127cm" svg:x2="14.5cm" svg:y2="14.127cm">
          <text:p/>
        </draw:line>
        <draw:line draw:style-name="gr9" draw:text-style-name="P6" draw:layer="layout" svg:x1="10.992cm" svg:y1="14.568cm" svg:x2="10.992cm" svg:y2="14.131cm">
          <text:p/>
        </draw:line>
        <draw:line draw:style-name="gr9" draw:text-style-name="P6" draw:layer="layout" svg:x1="14.495cm" svg:y1="14.568cm" svg:x2="14.495cm" svg:y2="14.131cm">
          <text:p/>
        </draw:line>
        <draw:line draw:style-name="gr9" draw:text-style-name="P6" draw:layer="layout" svg:x1="2cm" svg:y1="14.572cm" svg:x2="3.012cm" svg:y2="14.572cm">
          <text:p/>
        </draw:line>
        <draw:line draw:style-name="gr9" draw:text-style-name="P6" draw:layer="layout" svg:x1="2.004cm" svg:y1="15.013cm" svg:x2="2.004cm" svg:y2="14.577cm">
          <text:p/>
        </draw:line>
        <draw:line draw:style-name="gr9" draw:text-style-name="P6" draw:layer="layout" svg:x1="3.012cm" svg:y1="14.572cm" svg:x2="10.992cm" svg:y2="14.572cm">
          <text:p/>
        </draw:line>
        <draw:line draw:style-name="gr9" draw:text-style-name="P6" draw:layer="layout" svg:x1="3.012cm" svg:y1="15.013cm" svg:x2="3.012cm" svg:y2="14.577cm">
          <text:p/>
        </draw:line>
        <draw:line draw:style-name="gr9" draw:text-style-name="P6" draw:layer="layout" svg:x1="10.992cm" svg:y1="14.572cm" svg:x2="14.5cm" svg:y2="14.572cm">
          <text:p/>
        </draw:line>
        <draw:line draw:style-name="gr9" draw:text-style-name="P6" draw:layer="layout" svg:x1="10.992cm" svg:y1="15.013cm" svg:x2="10.992cm" svg:y2="14.577cm">
          <text:p/>
        </draw:line>
        <draw:line draw:style-name="gr9" draw:text-style-name="P6" draw:layer="layout" svg:x1="14.495cm" svg:y1="15.013cm" svg:x2="14.495cm" svg:y2="14.577cm">
          <text:p/>
        </draw:line>
        <draw:line draw:style-name="gr9" draw:text-style-name="P6" draw:layer="layout" svg:x1="2cm" svg:y1="15.018cm" svg:x2="3.012cm" svg:y2="15.018cm">
          <text:p/>
        </draw:line>
        <draw:line draw:style-name="gr9" draw:text-style-name="P6" draw:layer="layout" svg:x1="2.004cm" svg:y1="15.776cm" svg:x2="2.004cm" svg:y2="15.022cm">
          <text:p/>
        </draw:line>
        <draw:line draw:style-name="gr9" draw:text-style-name="P6" draw:layer="layout" svg:x1="3.012cm" svg:y1="15.018cm" svg:x2="10.992cm" svg:y2="15.018cm">
          <text:p/>
        </draw:line>
        <draw:line draw:style-name="gr9" draw:text-style-name="P6" draw:layer="layout" svg:x1="3.012cm" svg:y1="15.776cm" svg:x2="3.012cm" svg:y2="15.022cm">
          <text:p/>
        </draw:line>
        <draw:line draw:style-name="gr9" draw:text-style-name="P6" draw:layer="layout" svg:x1="10.992cm" svg:y1="15.018cm" svg:x2="14.5cm" svg:y2="15.018cm">
          <text:p/>
        </draw:line>
        <draw:line draw:style-name="gr9" draw:text-style-name="P6" draw:layer="layout" svg:x1="10.992cm" svg:y1="15.776cm" svg:x2="10.992cm" svg:y2="15.022cm">
          <text:p/>
        </draw:line>
        <draw:line draw:style-name="gr9" draw:text-style-name="P6" draw:layer="layout" svg:x1="14.495cm" svg:y1="15.776cm" svg:x2="14.495cm" svg:y2="15.022cm">
          <text:p/>
        </draw:line>
        <draw:line draw:style-name="gr9" draw:text-style-name="P6" draw:layer="layout" svg:x1="2cm" svg:y1="15.781cm" svg:x2="3.012cm" svg:y2="15.781cm">
          <text:p/>
        </draw:line>
        <draw:line draw:style-name="gr9" draw:text-style-name="P6" draw:layer="layout" svg:x1="2.004cm" svg:y1="16.222cm" svg:x2="2.004cm" svg:y2="15.785cm">
          <text:p/>
        </draw:line>
        <draw:line draw:style-name="gr9" draw:text-style-name="P6" draw:layer="layout" svg:x1="3.012cm" svg:y1="15.781cm" svg:x2="10.992cm" svg:y2="15.781cm">
          <text:p/>
        </draw:line>
        <draw:line draw:style-name="gr9" draw:text-style-name="P6" draw:layer="layout" svg:x1="3.012cm" svg:y1="16.222cm" svg:x2="3.012cm" svg:y2="15.785cm">
          <text:p/>
        </draw:line>
        <draw:line draw:style-name="gr9" draw:text-style-name="P6" draw:layer="layout" svg:x1="10.992cm" svg:y1="15.781cm" svg:x2="14.5cm" svg:y2="15.781cm">
          <text:p/>
        </draw:line>
        <draw:line draw:style-name="gr9" draw:text-style-name="P6" draw:layer="layout" svg:x1="10.992cm" svg:y1="16.222cm" svg:x2="10.992cm" svg:y2="15.785cm">
          <text:p/>
        </draw:line>
        <draw:line draw:style-name="gr9" draw:text-style-name="P6" draw:layer="layout" svg:x1="14.495cm" svg:y1="16.222cm" svg:x2="14.495cm" svg:y2="15.785cm">
          <text:p/>
        </draw:line>
        <draw:line draw:style-name="gr9" draw:text-style-name="P6" draw:layer="layout" svg:x1="2cm" svg:y1="16.226cm" svg:x2="3.012cm" svg:y2="16.226cm">
          <text:p/>
        </draw:line>
        <draw:line draw:style-name="gr9" draw:text-style-name="P6" draw:layer="layout" svg:x1="2.004cm" svg:y1="16.667cm" svg:x2="2.004cm" svg:y2="16.231cm">
          <text:p/>
        </draw:line>
        <draw:line draw:style-name="gr9" draw:text-style-name="P6" draw:layer="layout" svg:x1="3.012cm" svg:y1="16.226cm" svg:x2="10.992cm" svg:y2="16.226cm">
          <text:p/>
        </draw:line>
        <draw:line draw:style-name="gr9" draw:text-style-name="P6" draw:layer="layout" svg:x1="3.012cm" svg:y1="16.667cm" svg:x2="3.012cm" svg:y2="16.231cm">
          <text:p/>
        </draw:line>
        <draw:line draw:style-name="gr9" draw:text-style-name="P6" draw:layer="layout" svg:x1="10.992cm" svg:y1="16.226cm" svg:x2="14.5cm" svg:y2="16.226cm">
          <text:p/>
        </draw:line>
        <draw:line draw:style-name="gr9" draw:text-style-name="P6" draw:layer="layout" svg:x1="10.992cm" svg:y1="16.667cm" svg:x2="10.992cm" svg:y2="16.231cm">
          <text:p/>
        </draw:line>
        <draw:line draw:style-name="gr9" draw:text-style-name="P6" draw:layer="layout" svg:x1="14.495cm" svg:y1="16.667cm" svg:x2="14.495cm" svg:y2="16.231cm">
          <text:p/>
        </draw:line>
        <draw:line draw:style-name="gr9" draw:text-style-name="P6" draw:layer="layout" svg:x1="2cm" svg:y1="16.672cm" svg:x2="3.012cm" svg:y2="16.672cm">
          <text:p/>
        </draw:line>
        <draw:line draw:style-name="gr9" draw:text-style-name="P6" draw:layer="layout" svg:x1="2.004cm" svg:y1="17.113cm" svg:x2="2.004cm" svg:y2="16.676cm">
          <text:p/>
        </draw:line>
        <draw:line draw:style-name="gr9" draw:text-style-name="P6" draw:layer="layout" svg:x1="3.012cm" svg:y1="16.672cm" svg:x2="10.992cm" svg:y2="16.672cm">
          <text:p/>
        </draw:line>
        <draw:line draw:style-name="gr9" draw:text-style-name="P6" draw:layer="layout" svg:x1="3.012cm" svg:y1="17.113cm" svg:x2="3.012cm" svg:y2="16.676cm">
          <text:p/>
        </draw:line>
        <draw:line draw:style-name="gr9" draw:text-style-name="P6" draw:layer="layout" svg:x1="10.992cm" svg:y1="16.672cm" svg:x2="14.5cm" svg:y2="16.672cm">
          <text:p/>
        </draw:line>
        <draw:line draw:style-name="gr9" draw:text-style-name="P6" draw:layer="layout" svg:x1="10.992cm" svg:y1="17.113cm" svg:x2="10.992cm" svg:y2="16.676cm">
          <text:p/>
        </draw:line>
        <draw:line draw:style-name="gr9" draw:text-style-name="P6" draw:layer="layout" svg:x1="14.495cm" svg:y1="17.113cm" svg:x2="14.495cm" svg:y2="16.676cm">
          <text:p/>
        </draw:line>
        <draw:line draw:style-name="gr9" draw:text-style-name="P6" draw:layer="layout" svg:x1="2cm" svg:y1="17.117cm" svg:x2="3.012cm" svg:y2="17.117cm">
          <text:p/>
        </draw:line>
        <draw:line draw:style-name="gr9" draw:text-style-name="P6" draw:layer="layout" svg:x1="2.004cm" svg:y1="17.558cm" svg:x2="2.004cm" svg:y2="17.122cm">
          <text:p/>
        </draw:line>
        <draw:line draw:style-name="gr9" draw:text-style-name="P6" draw:layer="layout" svg:x1="3.012cm" svg:y1="17.117cm" svg:x2="10.992cm" svg:y2="17.117cm">
          <text:p/>
        </draw:line>
        <draw:line draw:style-name="gr9" draw:text-style-name="P6" draw:layer="layout" svg:x1="3.012cm" svg:y1="17.558cm" svg:x2="3.012cm" svg:y2="17.122cm">
          <text:p/>
        </draw:line>
        <draw:line draw:style-name="gr9" draw:text-style-name="P6" draw:layer="layout" svg:x1="10.992cm" svg:y1="17.117cm" svg:x2="14.5cm" svg:y2="17.117cm">
          <text:p/>
        </draw:line>
        <draw:line draw:style-name="gr9" draw:text-style-name="P6" draw:layer="layout" svg:x1="10.992cm" svg:y1="17.558cm" svg:x2="10.992cm" svg:y2="17.122cm">
          <text:p/>
        </draw:line>
        <draw:line draw:style-name="gr9" draw:text-style-name="P6" draw:layer="layout" svg:x1="14.495cm" svg:y1="17.558cm" svg:x2="14.495cm" svg:y2="17.122cm">
          <text:p/>
        </draw:line>
        <draw:polyline draw:style-name="gr9" draw:text-style-name="P6" draw:layer="layout" svg:width="12.499cm" svg:height="0cm" svg:x="2cm" svg:y="17.563cm" svg:viewBox="0 0 12500 0" draw:points="0,0 1012,0 8992,0 12500,0">
          <text:p/>
        </draw:polyline>
        <draw:frame draw:style-name="gr3" draw:text-style-name="P4" draw:layer="layout" svg:width="9.853cm" svg:height="0.374cm" svg:x="2.855cm" svg:y="8.587cm">
          <draw:text-box>
            <text:p text:style-name="P1"><text:span text:style-name="T5"><text:s/></text:span><text:span text:style-name="T5">13. Wybrane czynniki sukcesu w implementacji zasad HACCP</text:span></text:p>
          </draw:text-box>
        </draw:frame>
        <draw:frame draw:style-name="gr10" draw:text-style-name="P8" draw:layer="layout" svg:width="0.396cm" svg:height="0.319cm" svg:x="2.312cm" svg:y="9.297cm">
          <draw:text-box>
            <text:p text:style-name="P1"><text:span text:style-name="T26">Lp.</text:span></text:p>
          </draw:text-box>
        </draw:frame>
        <draw:frame draw:style-name="gr10" draw:text-style-name="P8" draw:layer="layout" svg:width="2.275cm" svg:height="0.319cm" svg:x="5.874cm" svg:y="9.297cm">
          <draw:text-box>
            <text:p text:style-name="P1"><text:span text:style-name="T26">Wyszczególnienie</text:span></text:p>
          </draw:text-box>
        </draw:frame>
        <draw:frame draw:style-name="gr10" draw:text-style-name="P8" draw:layer="layout" svg:width="2.61cm" svg:height="0.319cm" svg:x="11.449cm" svg:y="9.297cm">
          <draw:text-box>
            <text:p text:style-name="P1"><text:span text:style-name="T26">Znaczenie czynnika*</text:span></text:p>
          </draw:text-box>
        </draw:frame>
        <draw:frame draw:style-name="gr10" draw:text-style-name="P8" draw:layer="layout" svg:width="0.281cm" svg:height="0.319cm" svg:x="2.43cm" svg:y="9.743cm">
          <draw:text-box>
            <text:p text:style-name="P1"><text:span text:style-name="T26">1</text:span></text:p>
          </draw:text-box>
        </draw:frame>
        <draw:frame draw:style-name="gr10" draw:text-style-name="P8" draw:layer="layout" svg:width="6.826cm" svg:height="0.319cm" svg:x="3.132cm" svg:y="9.743cm">
          <draw:text-box>
            <text:p text:style-name="P1"><text:span text:style-name="T26">Zaangażowanie kierownictwa w kwestie implementacji</text:span></text:p>
          </draw:text-box>
        </draw:frame>
        <draw:frame draw:style-name="gr10" draw:text-style-name="P8" draw:layer="layout" svg:width="0.552cm" svg:height="0.319cm" svg:x="12.468cm" svg:y="9.743cm">
          <draw:text-box>
            <text:p text:style-name="P1"><text:span text:style-name="T26">6,17</text:span></text:p>
          </draw:text-box>
        </draw:frame>
        <draw:frame draw:style-name="gr10" draw:text-style-name="P8" draw:layer="layout" svg:width="0.281cm" svg:height="0.319cm" svg:x="2.43cm" svg:y="10.188cm">
          <draw:text-box>
            <text:p text:style-name="P1"><text:span text:style-name="T26">2</text:span></text:p>
          </draw:text-box>
        </draw:frame>
        <draw:frame draw:style-name="gr10" draw:text-style-name="P8" draw:layer="layout" svg:width="4.244cm" svg:height="0.319cm" svg:x="3.132cm" svg:y="10.188cm">
          <draw:text-box>
            <text:p text:style-name="P1"><text:span text:style-name="T26">Liczba wymaganych dokumentów</text:span></text:p>
          </draw:text-box>
        </draw:frame>
        <draw:frame draw:style-name="gr10" draw:text-style-name="P8" draw:layer="layout" svg:width="0.552cm" svg:height="0.319cm" svg:x="12.469cm" svg:y="10.188cm">
          <draw:text-box>
            <text:p text:style-name="P1"><text:span text:style-name="T26">5,87</text:span></text:p>
          </draw:text-box>
        </draw:frame>
        <draw:frame draw:style-name="gr10" draw:text-style-name="P8" draw:layer="layout" svg:width="0.281cm" svg:height="0.319cm" svg:x="2.43cm" svg:y="10.634cm">
          <draw:text-box>
            <text:p text:style-name="P1"><text:span text:style-name="T26">3</text:span></text:p>
          </draw:text-box>
        </draw:frame>
        <draw:frame draw:style-name="gr10" draw:text-style-name="P8" draw:layer="layout" svg:width="2.948cm" svg:height="0.319cm" svg:x="3.132cm" svg:y="10.634cm">
          <draw:text-box>
            <text:p text:style-name="P1"><text:span text:style-name="T26">Szkolenia pracowników</text:span></text:p>
          </draw:text-box>
        </draw:frame>
        <draw:frame draw:style-name="gr10" draw:text-style-name="P8" draw:layer="layout" svg:width="0.552cm" svg:height="0.319cm" svg:x="12.469cm" svg:y="10.634cm">
          <draw:text-box>
            <text:p text:style-name="P1"><text:span text:style-name="T26">5,84</text:span></text:p>
          </draw:text-box>
        </draw:frame>
        <draw:frame draw:style-name="gr10" draw:text-style-name="P8" draw:layer="layout" svg:width="0.281cm" svg:height="0.319cm" svg:x="2.43cm" svg:y="11.079cm">
          <draw:text-box>
            <text:p text:style-name="P1"><text:span text:style-name="T26">4</text:span></text:p>
          </draw:text-box>
        </draw:frame>
        <draw:frame draw:style-name="gr10" draw:text-style-name="P8" draw:layer="layout" svg:width="3.71cm" svg:height="0.319cm" svg:x="3.132cm" svg:y="11.079cm">
          <draw:text-box>
            <text:p text:style-name="P1"><text:span text:style-name="T26">Zaangażowanie pracowników</text:span></text:p>
          </draw:text-box>
        </draw:frame>
        <draw:frame draw:style-name="gr10" draw:text-style-name="P8" draw:layer="layout" svg:width="0.552cm" svg:height="0.319cm" svg:x="12.469cm" svg:y="11.079cm">
          <draw:text-box>
            <text:p text:style-name="P1"><text:span text:style-name="T26">5,71</text:span></text:p>
          </draw:text-box>
        </draw:frame>
        <draw:frame draw:style-name="gr10" draw:text-style-name="P8" draw:layer="layout" svg:width="0.281cm" svg:height="0.319cm" svg:x="2.43cm" svg:y="11.525cm">
          <draw:text-box>
            <text:p text:style-name="P1"><text:span text:style-name="T26">5</text:span></text:p>
          </draw:text-box>
        </draw:frame>
        <draw:frame draw:style-name="gr10" draw:text-style-name="P8" draw:layer="layout" svg:width="3.321cm" svg:height="0.319cm" svg:x="3.132cm" svg:y="11.525cm">
          <draw:text-box>
            <text:p text:style-name="P1"><text:span text:style-name="T26">Zapewnienie wyposażenia</text:span></text:p>
          </draw:text-box>
        </draw:frame>
        <draw:frame draw:style-name="gr10" draw:text-style-name="P8" draw:layer="layout" svg:width="0.552cm" svg:height="0.319cm" svg:x="12.469cm" svg:y="11.525cm">
          <draw:text-box>
            <text:p text:style-name="P1"><text:span text:style-name="T26">5,70</text:span></text:p>
          </draw:text-box>
        </draw:frame>
        <draw:frame draw:style-name="gr10" draw:text-style-name="P8" draw:layer="layout" svg:width="0.281cm" svg:height="0.319cm" svg:x="2.43cm" svg:y="11.97cm">
          <draw:text-box>
            <text:p text:style-name="P1"><text:span text:style-name="T26">6</text:span></text:p>
          </draw:text-box>
        </draw:frame>
        <draw:frame draw:style-name="gr10" draw:text-style-name="P8" draw:layer="layout" svg:width="6.339cm" svg:height="0.319cm" svg:x="3.132cm" svg:y="11.97cm">
          <draw:text-box>
            <text:p text:style-name="P1"><text:span text:style-name="T26">Postrzeganie przez pracowników wartości HACCP</text:span></text:p>
          </draw:text-box>
        </draw:frame>
        <draw:frame draw:style-name="gr10" draw:text-style-name="P8" draw:layer="layout" svg:width="0.552cm" svg:height="0.319cm" svg:x="12.469cm" svg:y="11.97cm">
          <draw:text-box>
            <text:p text:style-name="P1"><text:span text:style-name="T26">5,68</text:span></text:p>
          </draw:text-box>
        </draw:frame>
        <draw:frame draw:style-name="gr10" draw:text-style-name="P8" draw:layer="layout" svg:width="0.281cm" svg:height="0.319cm" svg:x="2.43cm" svg:y="12.416cm">
          <draw:text-box>
            <text:p text:style-name="P1"><text:span text:style-name="T26">7</text:span></text:p>
          </draw:text-box>
        </draw:frame>
        <draw:frame draw:style-name="gr10" draw:text-style-name="P8" draw:layer="layout" svg:width="4.985cm" svg:height="0.319cm" svg:x="3.132cm" svg:y="12.416cm">
          <draw:text-box>
            <text:p text:style-name="P1"><text:span text:style-name="T26">Walidacja i weryfi kacja planów HACCP</text:span></text:p>
          </draw:text-box>
        </draw:frame>
        <draw:frame draw:style-name="gr10" draw:text-style-name="P8" draw:layer="layout" svg:width="0.552cm" svg:height="0.319cm" svg:x="12.469cm" svg:y="12.416cm">
          <draw:text-box>
            <text:p text:style-name="P1"><text:span text:style-name="T26">5,65</text:span></text:p>
          </draw:text-box>
        </draw:frame>
        <draw:frame draw:style-name="gr10" draw:text-style-name="P8" draw:layer="layout" svg:width="0.281cm" svg:height="0.319cm" svg:x="2.43cm" svg:y="12.861cm">
          <draw:text-box>
            <text:p text:style-name="P1"><text:span text:style-name="T26">8</text:span></text:p>
          </draw:text-box>
        </draw:frame>
        <draw:frame draw:style-name="gr10" draw:text-style-name="P8" draw:layer="layout" svg:width="6.174cm" svg:height="0.319cm" svg:x="3.132cm" svg:y="12.861cm">
          <draw:text-box>
            <text:p text:style-name="P1"><text:span text:style-name="T26">Dostępność zasobów ludzkich w przedsięwzięciu</text:span></text:p>
          </draw:text-box>
        </draw:frame>
        <draw:frame draw:style-name="gr10" draw:text-style-name="P8" draw:layer="layout" svg:width="0.552cm" svg:height="0.319cm" svg:x="12.469cm" svg:y="12.861cm">
          <draw:text-box>
            <text:p text:style-name="P1"><text:span text:style-name="T26">5,52</text:span></text:p>
          </draw:text-box>
        </draw:frame>
        <draw:frame draw:style-name="gr10" draw:text-style-name="P8" draw:layer="layout" svg:width="0.281cm" svg:height="0.319cm" svg:x="2.43cm" svg:y="13.306cm">
          <draw:text-box>
            <text:p text:style-name="P1"><text:span text:style-name="T26">9</text:span></text:p>
          </draw:text-box>
        </draw:frame>
        <draw:frame draw:style-name="gr10" draw:text-style-name="P8" draw:layer="layout" svg:width="4.198cm" svg:height="0.319cm" svg:x="3.132cm" svg:y="13.306cm">
          <draw:text-box>
            <text:p text:style-name="P1"><text:span text:style-name="T26">Wiedza (</text:span><text:span text:style-name="T32">know-how</text:span><text:span text:style-name="T26">) pracowników</text:span></text:p>
          </draw:text-box>
        </draw:frame>
        <draw:frame draw:style-name="gr10" draw:text-style-name="P8" draw:layer="layout" svg:width="0.552cm" svg:height="0.319cm" svg:x="12.469cm" svg:y="13.306cm">
          <draw:text-box>
            <text:p text:style-name="P1"><text:span text:style-name="T26">5,50</text:span></text:p>
          </draw:text-box>
        </draw:frame>
        <draw:frame draw:style-name="gr10" draw:text-style-name="P8" draw:layer="layout" svg:width="0.315cm" svg:height="0.319cm" svg:x="2.352cm" svg:y="13.752cm">
          <draw:text-box>
            <text:p text:style-name="P1"><text:span text:style-name="T26">10</text:span></text:p>
          </draw:text-box>
        </draw:frame>
        <draw:frame draw:style-name="gr10" draw:text-style-name="P8" draw:layer="layout" svg:width="4.832cm" svg:height="0.319cm" svg:x="3.132cm" svg:y="13.752cm">
          <draw:text-box>
            <text:p text:style-name="P1"><text:span text:style-name="T26">Zamiar ekspansji na rynki zagraniczne</text:span></text:p>
          </draw:text-box>
        </draw:frame>
        <draw:frame draw:style-name="gr10" draw:text-style-name="P8" draw:layer="layout" svg:width="0.552cm" svg:height="0.319cm" svg:x="12.468cm" svg:y="13.752cm">
          <draw:text-box>
            <text:p text:style-name="P1"><text:span text:style-name="T26">5,45</text:span></text:p>
          </draw:text-box>
        </draw:frame>
        <draw:frame draw:style-name="gr10" draw:text-style-name="P8" draw:layer="layout" svg:width="0.315cm" svg:height="0.319cm" svg:x="2.362cm" svg:y="14.197cm">
          <draw:text-box>
            <text:p text:style-name="P1"><text:span text:style-name="T26">11</text:span></text:p>
          </draw:text-box>
        </draw:frame>
        <draw:frame draw:style-name="gr10" draw:text-style-name="P8" draw:layer="layout" svg:width="2.91cm" svg:height="0.319cm" svg:x="3.132cm" svg:y="14.197cm">
          <draw:text-box>
            <text:p text:style-name="P1"><text:span text:style-name="T26">Konsultacje techniczne</text:span></text:p>
          </draw:text-box>
        </draw:frame>
        <draw:frame draw:style-name="gr10" draw:text-style-name="P8" draw:layer="layout" svg:width="0.552cm" svg:height="0.319cm" svg:x="12.469cm" svg:y="14.197cm">
          <draw:text-box>
            <text:p text:style-name="P1"><text:span text:style-name="T26">5,20</text:span></text:p>
          </draw:text-box>
        </draw:frame>
        <draw:frame draw:style-name="gr10" draw:text-style-name="P8" draw:layer="layout" svg:width="0.315cm" svg:height="0.319cm" svg:x="2.352cm" svg:y="14.643cm">
          <draw:text-box>
            <text:p text:style-name="P1"><text:span text:style-name="T26">12</text:span></text:p>
          </draw:text-box>
        </draw:frame>
        <draw:frame draw:style-name="gr10" draw:text-style-name="P8" draw:layer="layout" svg:width="3.232cm" svg:height="0.319cm" svg:x="3.132cm" svg:y="14.643cm">
          <draw:text-box>
            <text:p text:style-name="P1"><text:span text:style-name="T26">Ilość „papierkowej roboty”</text:span></text:p>
          </draw:text-box>
        </draw:frame>
        <draw:frame draw:style-name="gr10" draw:text-style-name="P8" draw:layer="layout" svg:width="0.552cm" svg:height="0.319cm" svg:x="12.469cm" svg:y="14.643cm">
          <draw:text-box>
            <text:p text:style-name="P1"><text:span text:style-name="T26">5,14</text:span></text:p>
          </draw:text-box>
        </draw:frame>
        <draw:frame draw:style-name="gr10" draw:text-style-name="P8" draw:layer="layout" svg:width="0.315cm" svg:height="0.319cm" svg:x="2.352cm" svg:y="15.247cm">
          <draw:text-box>
            <text:p text:style-name="P1"><text:span text:style-name="T26">13</text:span></text:p>
          </draw:text-box>
        </draw:frame>
        <draw:frame draw:style-name="gr10" draw:text-style-name="P8" draw:layer="layout" svg:width="6.238cm" svg:height="0.319cm" svg:x="3.132cm" svg:y="15.088cm">
          <draw:text-box>
            <text:p text:style-name="P1"><text:span text:style-name="T26">Rotacja pracowników i zatrudnienie pracowników </text:span></text:p>
          </draw:text-box>
        </draw:frame>
        <draw:frame draw:style-name="gr10" draw:text-style-name="P8" draw:layer="layout" svg:width="1.856cm" svg:height="0.319cm" svg:x="3.132cm" svg:y="15.406cm">
          <draw:text-box>
            <text:p text:style-name="P1"><text:span text:style-name="T26">tymczasowych</text:span></text:p>
          </draw:text-box>
        </draw:frame>
        <draw:frame draw:style-name="gr10" draw:text-style-name="P8" draw:layer="layout" svg:width="0.552cm" svg:height="0.319cm" svg:x="12.469cm" svg:y="15.088cm">
          <draw:text-box>
            <text:p text:style-name="P1"><text:span text:style-name="T26">5,09</text:span></text:p>
          </draw:text-box>
        </draw:frame>
        <draw:frame draw:style-name="gr10" draw:text-style-name="P8" draw:layer="layout" svg:width="0.315cm" svg:height="0.319cm" svg:x="2.352cm" svg:y="15.851cm">
          <draw:text-box>
            <text:p text:style-name="P1"><text:span text:style-name="T26">14</text:span></text:p>
          </draw:text-box>
        </draw:frame>
        <draw:frame draw:style-name="gr10" draw:text-style-name="P8" draw:layer="layout" svg:width="4.29cm" svg:height="0.319cm" svg:x="3.132cm" svg:y="15.851cm">
          <draw:text-box>
            <text:p text:style-name="P1"><text:span text:style-name="T26">Motywacja pracowników do zmian</text:span></text:p>
          </draw:text-box>
        </draw:frame>
        <draw:frame draw:style-name="gr10" draw:text-style-name="P8" draw:layer="layout" svg:width="0.552cm" svg:height="0.319cm" svg:x="12.469cm" svg:y="15.851cm">
          <draw:text-box>
            <text:p text:style-name="P1"><text:span text:style-name="T26">4,97</text:span></text:p>
          </draw:text-box>
        </draw:frame>
        <draw:frame draw:style-name="gr10" draw:text-style-name="P8" draw:layer="layout" svg:width="0.315cm" svg:height="0.319cm" svg:x="2.352cm" svg:y="16.297cm">
          <draw:text-box>
            <text:p text:style-name="P1"><text:span text:style-name="T26">15</text:span></text:p>
          </draw:text-box>
        </draw:frame>
        <draw:frame draw:style-name="gr10" draw:text-style-name="P8" draw:layer="layout" svg:width="2.368cm" svg:height="0.319cm" svg:x="3.132cm" svg:y="16.297cm">
          <draw:text-box>
            <text:p text:style-name="P1"><text:span text:style-name="T26">Zasoby fi nansowe</text:span></text:p>
          </draw:text-box>
        </draw:frame>
        <draw:frame draw:style-name="gr10" draw:text-style-name="P8" draw:layer="layout" svg:width="0.552cm" svg:height="0.319cm" svg:x="12.469cm" svg:y="16.297cm">
          <draw:text-box>
            <text:p text:style-name="P1"><text:span text:style-name="T26">4,90</text:span></text:p>
          </draw:text-box>
        </draw:frame>
        <draw:frame draw:style-name="gr10" draw:text-style-name="P8" draw:layer="layout" svg:width="0.315cm" svg:height="0.319cm" svg:x="2.352cm" svg:y="16.742cm">
          <draw:text-box>
            <text:p text:style-name="P1"><text:span text:style-name="T26">16</text:span></text:p>
          </draw:text-box>
        </draw:frame>
        <draw:frame draw:style-name="gr10" draw:text-style-name="P8" draw:layer="layout" svg:width="1.928cm" svg:height="0.319cm" svg:x="3.132cm" svg:y="16.742cm">
          <draw:text-box>
            <text:p text:style-name="P1"><text:span text:style-name="T26">Rezerwy czasu</text:span></text:p>
          </draw:text-box>
        </draw:frame>
        <draw:frame draw:style-name="gr10" draw:text-style-name="P8" draw:layer="layout" svg:width="0.552cm" svg:height="0.319cm" svg:x="12.469cm" svg:y="16.742cm">
          <draw:text-box>
            <text:p text:style-name="P1"><text:span text:style-name="T26">4,85</text:span></text:p>
          </draw:text-box>
        </draw:frame>
        <draw:frame draw:style-name="gr10" draw:text-style-name="P8" draw:layer="layout" svg:width="0.315cm" svg:height="0.319cm" svg:x="2.352cm" svg:y="17.188cm">
          <draw:text-box>
            <text:p text:style-name="P1"><text:span text:style-name="T26">17</text:span></text:p>
          </draw:text-box>
        </draw:frame>
        <draw:frame draw:style-name="gr10" draw:text-style-name="P8" draw:layer="layout" svg:width="4.705cm" svg:height="0.319cm" svg:x="3.132cm" svg:y="17.188cm">
          <draw:text-box>
            <text:p text:style-name="P1"><text:span text:style-name="T26">Przywództwo i autorytet kierownictwa</text:span></text:p>
          </draw:text-box>
        </draw:frame>
        <draw:frame draw:style-name="gr10" draw:text-style-name="P8" draw:layer="layout" svg:width="0.552cm" svg:height="0.319cm" svg:x="12.469cm" svg:y="17.188cm">
          <draw:text-box>
            <text:p text:style-name="P1"><text:span text:style-name="T26">4,57</text:span></text:p>
          </draw:text-box>
        </draw:frame>
        <draw:frame draw:style-name="gr56" draw:text-style-name="P25" draw:layer="layout" svg:width="5.167cm" svg:height="0.276cm" svg:x="2cm" svg:y="17.656cm">
          <draw:text-box>
            <text:p text:style-name="P1"><text:span text:style-name="T35">* w skali 1–7, gdzie 1 – nieistotne, 7 – kluczowe</text:span></text:p>
          </draw:text-box>
        </draw:frame>
        <draw:frame draw:style-name="gr10" draw:text-style-name="P8" draw:layer="layout" svg:width="8.659cm" svg:height="0.331cm" svg:x="2cm" svg:y="18.17cm">
          <draw:text-box>
            <text:p text:style-name="P1"><text:span text:style-name="T6">Źródło: [Fotopoulos, Kafetzopoulos, Psomas, 9/2009, s. 900].</text:span></text:p>
          </draw:text-box>
        </draw:frame>
        <draw:frame draw:style-name="gr19" draw:text-style-name="P14" draw:layer="layout" svg:width="14.031cm" svg:height="0.433cm" svg:x="2.5cm" svg:y="19.005cm">
          <draw:text-box>
            <text:p text:style-name="P1"><text:span text:style-name="T12">Na podstawie lektury treści wyżej ukazanych etapów i zasad HACCP można </text:span></text:p>
          </draw:text-box>
        </draw:frame>
        <draw:frame draw:style-name="gr21" draw:text-style-name="P14" draw:layer="layout" svg:width="14.472cm" svg:height="0.433cm" svg:x="2cm" svg:y="19.464cm">
          <draw:text-box>
            <text:p text:style-name="P1"><text:span text:style-name="T12">mieć wątpliwości, czy ich wprowadzenie uzasadnia nazywanie tych rozwiązań </text:span></text:p>
          </draw:text-box>
        </draw:frame>
        <draw:frame draw:style-name="gr18" draw:text-style-name="P14" draw:layer="layout" svg:width="14.391cm" svg:height="0.433cm" svg:x="2cm" svg:y="19.923cm">
          <draw:text-box>
            <text:p text:style-name="P1"><text:span text:style-name="T12">mianem systemu zarządzania. System oparty wyłącznie na metodyce HACCP </text:span></text:p>
          </draw:text-box>
        </draw:frame>
        <draw:frame draw:style-name="gr19" draw:text-style-name="P14" draw:layer="layout" svg:width="14.552cm" svg:height="0.433cm" svg:x="2cm" svg:y="20.381cm">
          <draw:text-box>
            <text:p text:style-name="P1"><text:span text:style-name="T12">pełni bowiem w dużym stopniu funkcje kontrolne, w zdecydowanie mniejszym </text:span></text:p>
          </draw:text-box>
        </draw:frame>
        <draw:frame draw:style-name="gr18" draw:text-style-name="P14" draw:layer="layout" svg:width="4.815cm" svg:height="0.433cm" svg:x="2cm" svg:y="20.84cm">
          <draw:text-box>
            <text:p text:style-name="P1"><text:span text:style-name="T12">inne funkcje zarządzania. </text:span></text:p>
          </draw:text-box>
        </draw:frame>
      </draw:page>
      <draw:page draw:name="page37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37</text:span></text:p>
          </draw:text-box>
        </draw:frame>
        <draw:frame draw:style-name="gr3" draw:text-style-name="P4" draw:layer="layout" svg:width="8.024cm" svg:height="0.357cm" svg:x="5.535cm" svg:y="1.464cm">
          <draw:text-box>
            <text:p text:style-name="P1"><text:span text:style-name="T10">2.1. System zarządzania zgodny ze standardem HACCP</text:span></text:p>
          </draw:text-box>
        </draw:frame>
        <draw:frame draw:style-name="gr26" draw:text-style-name="P14" draw:layer="layout" svg:width="13.773cm" svg:height="0.433cm" svg:x="2.5cm" svg:y="2.339cm">
          <draw:text-box>
            <text:p text:style-name="P1"><text:span text:style-name="T15">W związku z powyższym zarówno w literaturze przedmiotu, jak i w praktyce </text:span></text:p>
          </draw:text-box>
        </draw:frame>
        <draw:frame draw:style-name="gr18" draw:text-style-name="P14" draw:layer="layout" svg:width="14.383cm" svg:height="0.433cm" svg:x="2cm" svg:y="2.798cm">
          <draw:text-box>
            <text:p text:style-name="P1"><text:span text:style-name="T12">zarządzania, zaleca się integrację standardu HACCP z systemem zarządzania </text:span></text:p>
          </draw:text-box>
        </draw:frame>
        <draw:frame draw:style-name="gr26" draw:text-style-name="P14" draw:layer="layout" svg:width="14.383cm" svg:height="0.433cm" svg:x="2cm" svg:y="3.256cm">
          <draw:text-box>
            <text:p text:style-name="P1"><text:span text:style-name="T16">jakością zgodnym z normą ISO 9001. Wybór takiego sposobu działania podwyż-</text:span></text:p>
          </draw:text-box>
        </draw:frame>
        <draw:frame draw:style-name="gr18" draw:text-style-name="P14" draw:layer="layout" svg:width="14.281cm" svg:height="0.433cm" svg:x="2cm" svg:y="3.715cm">
          <draw:text-box>
            <text:p text:style-name="P1"><text:span text:style-name="T12">sza zaawansowanie organizacji w realizacji procesu zarządzania (rysunek 7). </text:span></text:p>
          </draw:text-box>
        </draw:frame>
        <draw:frame draw:style-name="gr3" draw:text-style-name="P4" draw:layer="layout" svg:width="9.789cm" svg:height="0.374cm" svg:x="2cm" svg:y="11.984cm">
          <draw:text-box>
            <text:p text:style-name="P1"><text:span text:style-name="T5">Rysunek 7. Model systemów jakości dla sektora spożywczego</text:span></text:p>
          </draw:text-box>
        </draw:frame>
        <draw:frame draw:style-name="gr10" draw:text-style-name="P8" draw:layer="layout" svg:width="10.772cm" svg:height="0.331cm" svg:x="2cm" svg:y="12.569cm">
          <draw:text-box>
            <text:p text:style-name="P1"><text:span text:style-name="T6">Źródło: opracowanie własne na podstawie [Grigg, McAlinden, 2001, s. 653].</text:span></text:p>
          </draw:text-box>
        </draw:frame>
        <draw:frame draw:style-name="gr18" draw:text-style-name="P14" draw:layer="layout" svg:width="13.511cm" svg:height="0.433cm" svg:x="2.5cm" svg:y="13.405cm">
          <draw:text-box>
            <text:p text:style-name="P1"><text:span text:style-name="T12">Z punktu widzenia zarządzania jakością w sektorze spożywczym inkorpo-</text:span></text:p>
          </draw:text-box>
        </draw:frame>
        <draw:frame draw:style-name="gr24" draw:text-style-name="P14" draw:layer="layout" svg:width="14.065cm" svg:height="0.433cm" svg:x="2cm" svg:y="13.863cm">
          <draw:text-box>
            <text:p text:style-name="P1"><text:span text:style-name="T14">racja HACCP do systemu zarządzania jakością może pomóc wyeliminować </text:span></text:p>
          </draw:text-box>
        </draw:frame>
        <draw:frame draw:style-name="gr41" draw:text-style-name="P14" draw:layer="layout" svg:width="14.387cm" svg:height="0.433cm" svg:x="2cm" svg:y="14.322cm">
          <draw:text-box>
            <text:p text:style-name="P1"><text:span text:style-name="T12">następujące mankamenty samoistnego funkcjonowania systemu zarządzania </text:span></text:p>
          </draw:text-box>
        </draw:frame>
        <draw:frame draw:style-name="gr18" draw:text-style-name="P14" draw:layer="layout" svg:width="11.436cm" svg:height="0.433cm" svg:x="2cm" svg:y="14.781cm">
          <draw:text-box>
            <text:p text:style-name="P1"><text:span text:style-name="T12">zgodnego z normą ISO 9001 [Grigg, McAlinden, 2001, s. 647]:</text:span></text:p>
          </draw:text-box>
        </draw:frame>
        <draw:frame draw:style-name="gr18" draw:text-style-name="P14" draw:layer="layout" svg:width="13.549cm" svg:height="0.433cm" svg:x="2.9cm" svg:y="15.239cm">
          <draw:text-box>
            <text:p text:style-name="P1"><text:span text:style-name="T12">brak gwarancji, że istniejące procedury systemu zarządzania zapewniają </text:span></text:p>
          </draw:text-box>
        </draw:frame>
        <draw:frame draw:style-name="gr18" draw:text-style-name="P14" draw:layer="layout" svg:width="0.369cm" svg:height="0.433cm" svg:x="2.715cm" svg:y="15.2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2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841cm" svg:height="0.433cm" svg:x="2.9cm" svg:y="15.698cm">
          <draw:text-box>
            <text:p text:style-name="P1"><text:span text:style-name="T12">bezpieczeństwo produktu,</text:span></text:p>
          </draw:text-box>
        </draw:frame>
        <draw:frame draw:style-name="gr18" draw:text-style-name="P14" draw:layer="layout" svg:width="13.329cm" svg:height="0.433cm" svg:x="2.9cm" svg:y="16.156cm">
          <draw:text-box>
            <text:p text:style-name="P1"><text:span text:style-name="T12">braki kompetencyjne inspektorów i auditorów dotyczące kwestii techno-</text:span></text:p>
          </draw:text-box>
        </draw:frame>
        <draw:frame draw:style-name="gr18" draw:text-style-name="P14" draw:layer="layout" svg:width="0.369cm" svg:height="0.433cm" svg:x="2.715cm" svg:y="16.1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1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938cm" svg:height="0.433cm" svg:x="2.9cm" svg:y="16.615cm">
          <draw:text-box>
            <text:p text:style-name="P1"><text:span text:style-name="T12">logii żywności i funkcjonowania sektora spożywczego,</text:span></text:p>
          </draw:text-box>
        </draw:frame>
        <draw:frame draw:style-name="gr32" draw:text-style-name="P14" draw:layer="layout" svg:width="12.88cm" svg:height="0.433cm" svg:x="2.9cm" svg:y="17.074cm">
          <draw:text-box>
            <text:p text:style-name="P1"><text:span text:style-name="T13">niepełne z punktu widzenia specyfiki sektora spożywczego identyfiko-</text:span></text:p>
          </draw:text-box>
        </draw:frame>
        <draw:frame draw:style-name="gr18" draw:text-style-name="P14" draw:layer="layout" svg:width="0.369cm" svg:height="0.433cm" svg:x="2.715cm" svg:y="17.0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07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159cm" svg:height="0.433cm" svg:x="2.9cm" svg:y="17.532cm">
          <draw:text-box>
            <text:p text:style-name="P1"><text:span text:style-name="T12">wanie zagrożeń oraz podejmowanie działań zapobiegawczych i korygu-</text:span></text:p>
          </draw:text-box>
        </draw:frame>
        <draw:frame draw:style-name="gr18" draw:text-style-name="P14" draw:layer="layout" svg:width="1.42cm" svg:height="0.433cm" svg:x="2.9cm" svg:y="17.991cm">
          <draw:text-box>
            <text:p text:style-name="P1"><text:span text:style-name="T12">jących. </text:span></text:p>
          </draw:text-box>
        </draw:frame>
        <draw:polygon draw:style-name="gr14" draw:text-style-name="P11" draw:layer="layout" svg:width="1.928cm" svg:height="0.807cm" svg:x="12.544cm" svg:y="5.096cm" svg:viewBox="0 0 1929 808" draw:points="0,808 1929,808 1929,0 0,0">
          <text:p/>
        </draw:polygon>
        <draw:frame draw:style-name="gr78" draw:text-style-name="P37" draw:layer="layout" svg:width="0.342cm" svg:height="0.386cm" svg:x="2cm" svg:y="5.218cm">
          <draw:text-box>
            <text:p text:style-name="P1"><text:span text:style-name="T48"><text:s/></text:span></text:p>
          </draw:text-box>
        </draw:frame>
        <draw:frame draw:style-name="gr79" draw:text-style-name="P25" draw:layer="layout" svg:width="1.687cm" svg:height="0.276cm" svg:x="12.63cm" svg:y="5.443cm">
          <draw:text-box>
            <text:p text:style-name="P1"><text:span text:style-name="T35">zaawansowana</text:span></text:p>
          </draw:text-box>
        </draw:frame>
        <draw:polygon draw:style-name="gr52" draw:text-style-name="P11" draw:layer="layout" svg:width="10.529cm" svg:height="4.798cm" svg:x="2.015cm" svg:y="5.878cm" svg:viewBox="0 0 10530 4799" draw:points="0,4799 10530,4799 10530,0 0,0">
          <text:p/>
        </draw:polygon>
        <draw:frame draw:style-name="gr80" draw:text-style-name="P38" draw:layer="layout" svg:width="0.228cm" svg:height="0.259cm" svg:x="14.126cm" svg:y="5.32cm">
          <draw:text-box>
            <text:p text:style-name="P1"><text:span text:style-name="T49"><text:s/></text:span></text:p>
          </draw:text-box>
        </draw:frame>
        <draw:polygon draw:style-name="gr14" draw:text-style-name="P11" draw:layer="layout" svg:width="9.467cm" svg:height="3.729cm" svg:x="2.557cm" svg:y="6.947cm" svg:viewBox="0 0 9468 3730" draw:points="0,1243 3551,1243 3551,621 2368,621 4734,0 7101,621 5918,621 5918,1243 9468,1243 9468,3730 0,3730">
          <text:p/>
        </draw:polygon>
        <draw:polygon draw:style-name="gr59" draw:text-style-name="P6" draw:layer="layout" svg:width="9.467cm" svg:height="3.729cm" svg:x="2.557cm" svg:y="6.947cm" svg:viewBox="0 0 9468 3730" draw:points="0,1243 3551,1243 3551,621 2368,621 4734,0 7101,621 5918,621 5918,1243 9468,1243 9468,3730 0,3730">
          <text:p/>
        </draw:polygon>
        <draw:polygon draw:style-name="gr52" draw:text-style-name="P11" draw:layer="layout" svg:width="7.995cm" svg:height="1.068cm" svg:x="3.315cm" svg:y="9.608cm" svg:viewBox="0 0 7996 1069" draw:points="0,1069 7996,1069 7996,0 0,0">
          <text:p/>
        </draw:polygon>
        <draw:frame draw:style-name="gr78" draw:text-style-name="P37" draw:layer="layout" svg:width="0.342cm" svg:height="0.386cm" svg:x="2.239cm" svg:y="5.993cm">
          <draw:text-box>
            <text:p text:style-name="P1"><text:span text:style-name="T48"><text:s/></text:span></text:p>
          </draw:text-box>
        </draw:frame>
        <draw:frame draw:style-name="gr81" draw:text-style-name="P39" draw:layer="layout" svg:width="0.29cm" svg:height="0.323cm" svg:x="10.86cm" svg:y="9.725cm">
          <draw:text-box>
            <text:p text:style-name="P1"><text:span text:style-name="T50"><text:s/></text:span></text:p>
          </draw:text-box>
        </draw:frame>
        <draw:polygon draw:style-name="gr14" draw:text-style-name="P11" draw:layer="layout" svg:width="7.387cm" svg:height="0.611cm" svg:x="3.77cm" svg:y="8.626cm" svg:viewBox="0 0 7388 612" draw:points="0,612 7388,612 7388,0 0,0">
          <text:p/>
        </draw:polygon>
        <draw:frame draw:style-name="gr81" draw:text-style-name="P39" draw:layer="layout" svg:width="0.29cm" svg:height="0.323cm" svg:x="8.614cm" svg:y="10.08cm">
          <draw:text-box>
            <text:p text:style-name="P1"><text:span text:style-name="T50"><text:s/></text:span></text:p>
          </draw:text-box>
        </draw:frame>
        <draw:frame draw:style-name="gr82" draw:text-style-name="P8" draw:layer="layout" svg:width="4.608cm" svg:height="0.319cm" svg:x="5.046cm" svg:y="8.792cm">
          <draw:text-box>
            <text:p text:style-name="P1"><text:span text:style-name="T26">Standardy sektorowe (np. BRC, IFS)</text:span></text:p>
          </draw:text-box>
        </draw:frame>
        <draw:polygon draw:style-name="gr14" draw:text-style-name="P11" draw:layer="layout" svg:width="1.993cm" svg:height="0.611cm" svg:x="6.283cm" svg:y="7.579cm" svg:viewBox="0 0 1994 612" draw:points="0,612 1994,612 1994,0 0,0">
          <text:p/>
        </draw:polygon>
        <draw:frame draw:style-name="gr81" draw:text-style-name="P39" draw:layer="layout" svg:width="0.29cm" svg:height="0.323cm" svg:x="9.602cm" svg:y="8.751cm">
          <draw:text-box>
            <text:p text:style-name="P1"><text:span text:style-name="T50"><text:s/></text:span></text:p>
          </draw:text-box>
        </draw:frame>
        <draw:frame draw:style-name="gr82" draw:text-style-name="P8" draw:layer="layout" svg:width="1.2cm" svg:height="0.319cm" svg:x="6.722cm" svg:y="7.71cm">
          <draw:text-box>
            <text:p text:style-name="P1"><text:span text:style-name="T26">ISO 9001</text:span></text:p>
          </draw:text-box>
        </draw:frame>
        <draw:polygon draw:style-name="gr14" draw:text-style-name="P11" draw:layer="layout" svg:width="7.995cm" svg:height="0.612cm" svg:x="3.315cm" svg:y="6.161cm" svg:viewBox="0 0 7996 613" draw:points="0,613 7996,613 7996,0 0,0">
          <text:p/>
        </draw:polygon>
        <draw:frame draw:style-name="gr81" draw:text-style-name="P39" draw:layer="layout" svg:width="0.29cm" svg:height="0.323cm" svg:x="7.834cm" svg:y="7.704cm">
          <draw:text-box>
            <text:p text:style-name="P1"><text:span text:style-name="T50"><text:s/></text:span></text:p>
          </draw:text-box>
        </draw:frame>
        <draw:frame draw:style-name="gr82" draw:text-style-name="P8" draw:layer="layout" svg:width="3.406cm" svg:height="0.319cm" svg:x="5.638cm" svg:y="6.374cm">
          <draw:text-box>
            <text:p text:style-name="P1"><text:span text:style-name="T26">TQM, Business Excellence</text:span></text:p>
          </draw:text-box>
        </draw:frame>
        <draw:path draw:style-name="gr13" draw:text-style-name="P10" draw:layer="layout" svg:width="0.174cm" svg:height="4.813cm" svg:x="13.172cm" svg:y="5.878cm" svg:viewBox="0 0 175 4814" svg:d="M0 175l88-175 87 175zM73 4799v-4654c0-7 7-14 15-14s15 7 15 14v4654c0 9-7 15-15 15s-15-6-15-15z">
          <text:p/>
        </draw:path>
        <draw:polygon draw:style-name="gr47" draw:text-style-name="P6" draw:layer="layout" svg:width="0.174cm" svg:height="0.175cm" svg:x="13.172cm" svg:y="5.878cm" svg:viewBox="0 0 175 176" draw:points="0,176 88,0 175,176">
          <text:p/>
        </draw:polygon>
        <draw:path draw:style-name="gr47" draw:text-style-name="P6" draw:layer="layout" svg:width="0.03cm" svg:height="4.682cm" svg:x="13.244cm" svg:y="6.009cm" svg:viewBox="0 0 31 4683" svg:d="M0 4668v-4654c0-7 7-14 15-14s16 7 16 14v4654c0 9-8 15-16 15s-15-6-15-15z">
          <text:p/>
        </draw:path>
        <draw:polygon draw:style-name="gr14" draw:text-style-name="P11" draw:layer="layout" svg:width="1.712cm" svg:height="0.807cm" svg:x="12.544cm" svg:y="10.895cm" svg:viewBox="0 0 1713 808" draw:points="0,808 1713,808 1713,0 0,0">
          <text:p/>
        </draw:polygon>
        <draw:frame draw:style-name="gr81" draw:text-style-name="P39" draw:layer="layout" svg:width="0.29cm" svg:height="0.323cm" svg:x="8.895cm" svg:y="6.28cm">
          <draw:text-box>
            <text:p text:style-name="P1"><text:span text:style-name="T50"><text:s/></text:span></text:p>
          </draw:text-box>
        </draw:frame>
        <draw:frame draw:style-name="gr79" draw:text-style-name="P25" draw:layer="layout" svg:width="1.361cm" svg:height="0.276cm" svg:x="12.612cm" svg:y="11.033cm">
          <draw:text-box>
            <text:p text:style-name="P1"><text:span text:style-name="T35">podstawowa</text:span></text:p>
          </draw:text-box>
        </draw:frame>
        <draw:polygon draw:style-name="gr14" draw:text-style-name="P11" draw:layer="layout" svg:width="0.693cm" svg:height="4.667cm" svg:x="13.779cm" svg:y="6.009cm" svg:viewBox="0 0 694 4668" draw:points="0,4668 694,4668 694,0 0,0">
          <text:p/>
        </draw:polygon>
        <draw:frame draw:style-name="gr80" draw:text-style-name="P38" draw:layer="layout" svg:width="0.228cm" svg:height="0.259cm" svg:x="13.897cm" svg:y="11.016cm">
          <draw:text-box>
            <text:p text:style-name="P1"><text:span text:style-name="T49"><text:s/></text:span></text:p>
          </draw:text-box>
        </draw:frame>
        <draw:frame draw:style-name="gr83" draw:text-style-name="P39" draw:layer="layout" svg:width="0.292cm" svg:height="0.323cm" draw:transform="rotate (1.5707963267949) translate (13.991cm 6.614cm)">
          <draw:text-box>
            <text:p text:style-name="P1"><text:span text:style-name="T50"><text:s/></text:span></text:p>
          </draw:text-box>
        </draw:frame>
        <draw:frame draw:style-name="gr82" draw:text-style-name="P8" draw:layer="layout" svg:width="7.635cm" svg:height="0.319cm" svg:x="3.568cm" svg:y="9.85cm">
          <draw:text-box>
            <text:p text:style-name="P1"><text:span text:style-name="T26">Podstawowe działania w kierunku zgodności z wymaganiami</text:span></text:p>
          </draw:text-box>
        </draw:frame>
        <draw:frame draw:style-name="gr82" draw:text-style-name="P8" draw:layer="layout" svg:width="2.682cm" svg:height="0.319cm" svg:x="6.015cm" svg:y="10.189cm">
          <draw:text-box>
            <text:p text:style-name="P1"><text:span text:style-name="T26">(GHP/GMP, HACCP)</text:span></text:p>
          </draw:text-box>
        </draw:frame>
        <draw:frame draw:style-name="gr82" draw:text-style-name="P8" draw:layer="layout" svg:width="3.702cm" svg:height="0.319cm" draw:transform="rotate (-1.5707963267949) translate (13.849cm 6.523cm)">
          <draw:text-box>
            <text:p text:style-name="P1"><text:span text:style-name="T26">Dojrzałość w zakresie jakości</text:span></text:p>
          </draw:text-box>
        </draw:frame>
      </draw:page>
      <draw:page draw:name="page38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1.076cm" svg:height="0.357cm" svg:x="3cm" svg:y="1.464cm">
          <draw:text-box>
            <text:p text:style-name="P1"><text:span text:style-name="T10">2. Znormalizowane systemy zarządzania bezpieczeństwem i higieną żywności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38</text:span></text:p>
          </draw:text-box>
        </draw:frame>
        <draw:frame draw:style-name="gr34" draw:text-style-name="P15" draw:layer="layout" svg:width="9.32cm" svg:height="0.581cm" svg:x="2cm" svg:y="2.319cm">
          <draw:text-box>
            <text:p text:style-name="P1"><text:span text:style-name="T18">2.2. <text:s/>SYSTEM ZARZĄDZANIA ZGODNY</text:span></text:p>
          </draw:text-box>
        </draw:frame>
        <draw:frame draw:style-name="gr34" draw:text-style-name="P15" draw:layer="layout" svg:width="5.505cm" svg:height="0.581cm" svg:x="2.961cm" svg:y="2.883cm">
          <draw:text-box>
            <text:p text:style-name="P1"><text:span text:style-name="T18">ZE STANDARDEM BRC</text:span></text:p>
          </draw:text-box>
        </draw:frame>
        <draw:frame draw:style-name="gr22" draw:text-style-name="P14" draw:layer="layout" svg:width="13.997cm" svg:height="0.433cm" svg:x="2cm" svg:y="4.257cm">
          <draw:text-box>
            <text:p text:style-name="P1"><text:span text:style-name="T12">Jak słusznie zauważa Tetty Havinga [2006, s. 517], produkcja żywności jest </text:span></text:p>
          </draw:text-box>
        </draw:frame>
        <draw:frame draw:style-name="gr18" draw:text-style-name="P14" draw:layer="layout" svg:width="14.615cm" svg:height="0.433cm" svg:x="2cm" svg:y="4.715cm">
          <draw:text-box>
            <text:p text:style-name="P1"><text:span text:style-name="T12">tym obszarem działalności gospodarczej, w której regulacje publiczne są silnie </text:span></text:p>
          </draw:text-box>
        </draw:frame>
        <draw:frame draw:style-name="gr18" draw:text-style-name="P14" draw:layer="layout" svg:width="14.501cm" svg:height="0.433cm" svg:x="2cm" svg:y="5.174cm">
          <draw:text-box>
            <text:p text:style-name="P1"><text:span text:style-name="T12">uzupełniane regulacjami komercyjnymi. Autorami tych drugich są organizacje </text:span></text:p>
          </draw:text-box>
        </draw:frame>
        <draw:frame draw:style-name="gr32" draw:text-style-name="P14" draw:layer="layout" svg:width="14.091cm" svg:height="0.433cm" svg:x="2cm" svg:y="5.632cm">
          <draw:text-box>
            <text:p text:style-name="P1"><text:span text:style-name="T13">gospodarcze lub ich zrzeszenia związane z sektorem spożywczym. Aktywny </text:span></text:p>
          </draw:text-box>
        </draw:frame>
        <draw:frame draw:style-name="gr23" draw:text-style-name="P14" draw:layer="layout" svg:width="13.849cm" svg:height="0.433cm" svg:x="2cm" svg:y="6.091cm">
          <draw:text-box>
            <text:p text:style-name="P1"><text:span text:style-name="T13">udział wymienionych organizacji w tworzeniu regulacji dla bezpieczeństwa </text:span></text:p>
          </draw:text-box>
        </draw:frame>
        <draw:frame draw:style-name="gr18" draw:text-style-name="P14" draw:layer="layout" svg:width="14.145cm" svg:height="0.433cm" svg:x="2cm" svg:y="6.55cm">
          <draw:text-box>
            <text:p text:style-name="P1"><text:span text:style-name="T12">żywności jest wyrazem koncepcji samoregulacji (ang. </text:span><text:span text:style-name="T19">self-regulations</text:span><text:span text:style-name="T12">), według </text:span></text:p>
          </draw:text-box>
        </draw:frame>
        <draw:frame draw:style-name="gr18" draw:text-style-name="P14" draw:layer="layout" svg:width="14.535cm" svg:height="0.433cm" svg:x="2cm" svg:y="7.008cm">
          <draw:text-box>
            <text:p text:style-name="P1"><text:span text:style-name="T12">której organizacje stają się „aktorami” określającymi formalne ramy własnych </text:span></text:p>
          </draw:text-box>
        </draw:frame>
        <draw:frame draw:style-name="gr18" draw:text-style-name="P14" draw:layer="layout" svg:width="8.016cm" svg:height="0.433cm" svg:x="2cm" svg:y="7.467cm">
          <draw:text-box>
            <text:p text:style-name="P1"><text:span text:style-name="T12">zachowań oraz zachowań swoich członków.</text:span></text:p>
          </draw:text-box>
        </draw:frame>
        <draw:frame draw:style-name="gr63" draw:text-style-name="P14" draw:layer="layout" svg:width="13.807cm" svg:height="0.433cm" svg:x="2.5cm" svg:y="7.926cm">
          <draw:text-box>
            <text:p text:style-name="P1"><text:span text:style-name="T16">Jednym z przykładów aktywności przedstawicieli życia gospodarczego w sfe-</text:span></text:p>
          </draw:text-box>
        </draw:frame>
        <draw:frame draw:style-name="gr23" draw:text-style-name="P14" draw:layer="layout" svg:width="14.086cm" svg:height="0.433cm" svg:x="2cm" svg:y="8.384cm">
          <draw:text-box>
            <text:p text:style-name="P1"><text:span text:style-name="T13">rze stanowienia reguł zarządzania bezpieczeństwem żywności są standardy </text:span></text:p>
          </draw:text-box>
        </draw:frame>
        <draw:frame draw:style-name="gr28" draw:text-style-name="P14" draw:layer="layout" svg:width="14.014cm" svg:height="0.433cm" svg:x="2cm" svg:y="8.843cm">
          <draw:text-box>
            <text:p text:style-name="P1"><text:span text:style-name="T14">BRC. Autorem standardów jest British Retail Consortium – stowarzyszenie </text:span></text:p>
          </draw:text-box>
        </draw:frame>
        <draw:frame draw:style-name="gr33" draw:text-style-name="P14" draw:layer="layout" svg:width="14.158cm" svg:height="0.433cm" svg:x="2cm" svg:y="9.301cm">
          <draw:text-box>
            <text:p text:style-name="P1"><text:span text:style-name="T17">reprezentujące interesy większych i mniejszych detalistów. Pierwowzorem </text:span></text:p>
          </draw:text-box>
        </draw:frame>
        <draw:frame draw:style-name="gr20" draw:text-style-name="P14" draw:layer="layout" svg:width="14.755cm" svg:height="0.433cm" svg:x="2cm" svg:y="9.76cm">
          <draw:text-box>
            <text:p text:style-name="P1"><text:span text:style-name="T12">współczesnych standardów BRC jest powstały w 1998 roku BRC Food Technical </text:span></text:p>
          </draw:text-box>
        </draw:frame>
        <draw:frame draw:style-name="gr63" draw:text-style-name="P14" draw:layer="layout" svg:width="14.493cm" svg:height="0.433cm" svg:x="2cm" svg:y="10.219cm">
          <draw:text-box>
            <text:p text:style-name="P1"><text:span text:style-name="T16">Standard. Standard ten dotyczył pierwotnie wyłącznie detalistów i producentów </text:span></text:p>
          </draw:text-box>
        </draw:frame>
        <draw:frame draw:style-name="gr26" draw:text-style-name="P14" draw:layer="layout" svg:width="14.463cm" svg:height="0.433cm" svg:x="2cm" svg:y="10.677cm">
          <draw:text-box>
            <text:p text:style-name="P1"><text:span text:style-name="T15">żywności pochodzących z Wielkiej Brytanii. Wszechobecne zjawisko globalizacji </text:span></text:p>
          </draw:text-box>
        </draw:frame>
        <draw:frame draw:style-name="gr18" draw:text-style-name="P14" draw:layer="layout" svg:width="14.433cm" svg:height="0.433cm" svg:x="2cm" svg:y="11.136cm">
          <draw:text-box>
            <text:p text:style-name="P1"><text:span text:style-name="T12">nie ominęło również producentów żywności i w następstwie dyfuzji standardu </text:span></text:p>
          </draw:text-box>
        </draw:frame>
        <draw:frame draw:style-name="gr22" draw:text-style-name="P14" draw:layer="layout" svg:width="14.002cm" svg:height="0.433cm" svg:x="2cm" svg:y="11.594cm">
          <draw:text-box>
            <text:p text:style-name="P1"><text:span text:style-name="T12">do firm spoza Wielkiej Brytanii stał się on standardem globalnym [Havinga, </text:span></text:p>
          </draw:text-box>
        </draw:frame>
        <draw:frame draw:style-name="gr18" draw:text-style-name="P14" draw:layer="layout" svg:width="2.559cm" svg:height="0.433cm" svg:x="2cm" svg:y="12.053cm">
          <draw:text-box>
            <text:p text:style-name="P1"><text:span text:style-name="T12">2006, s. 522].</text:span></text:p>
          </draw:text-box>
        </draw:frame>
        <draw:frame draw:style-name="gr20" draw:text-style-name="P14" draw:layer="layout" svg:width="13.845cm" svg:height="0.433cm" svg:x="2.5cm" svg:y="12.512cm">
          <draw:text-box>
            <text:p text:style-name="P1"><text:span text:style-name="T12">W związku z tym w 2003 roku British Retail Consortium wprowadziło nową </text:span></text:p>
          </draw:text-box>
        </draw:frame>
        <draw:frame draw:style-name="gr18" draw:text-style-name="P14" draw:layer="layout" svg:width="14.332cm" svg:height="0.433cm" svg:x="2cm" svg:y="12.97cm">
          <draw:text-box>
            <text:p text:style-name="P1"><text:span text:style-name="T12">nazwę BRC Global Standard – Food. Podstawowym celem standardu stała się </text:span></text:p>
          </draw:text-box>
        </draw:frame>
        <draw:frame draw:style-name="gr20" draw:text-style-name="P14" draw:layer="layout" svg:width="14.594cm" svg:height="0.433cm" svg:x="2cm" svg:y="13.429cm">
          <draw:text-box>
            <text:p text:style-name="P1"><text:span text:style-name="T12">pomoc detalistom w wypełnianiu nałożonych na nich wymagań prawnych oraz </text:span></text:p>
          </draw:text-box>
        </draw:frame>
        <draw:frame draw:style-name="gr20" draw:text-style-name="P14" draw:layer="layout" svg:width="14.823cm" svg:height="0.433cm" svg:x="2cm" svg:y="13.887cm">
          <draw:text-box>
            <text:p text:style-name="P1"><text:span text:style-name="T12">ochrona interesu konsumentów. Drugą funkcją standardu stało się zapewnienie </text:span></text:p>
          </draw:text-box>
        </draw:frame>
        <draw:frame draw:style-name="gr18" draw:text-style-name="P14" draw:layer="layout" svg:width="13.832cm" svg:height="0.433cm" svg:x="2cm" svg:y="14.346cm">
          <draw:text-box>
            <text:p text:style-name="P1"><text:span text:style-name="T12">odniesienia (bazy) dla auditu firm dostarczających produkty żywnościowe. </text:span></text:p>
          </draw:text-box>
        </draw:frame>
        <draw:frame draw:style-name="gr33" draw:text-style-name="P14" draw:layer="layout" svg:width="13.422cm" svg:height="0.433cm" svg:x="2.5cm" svg:y="14.805cm">
          <draw:text-box>
            <text:p text:style-name="P1"><text:span text:style-name="T14">W następstwie prowadzonych prac, obok standardów dotyczących bez-</text:span></text:p>
          </draw:text-box>
        </draw:frame>
        <draw:frame draw:style-name="gr29" draw:text-style-name="P14" draw:layer="layout" svg:width="14.129cm" svg:height="0.433cm" svg:x="2cm" svg:y="15.263cm">
          <draw:text-box>
            <text:p text:style-name="P1"><text:span text:style-name="T14">pośrednio bezpieczeństwa żywności, British Retail Consortium opracowało </text:span></text:p>
          </draw:text-box>
        </draw:frame>
        <draw:frame draw:style-name="gr24" draw:text-style-name="P14" draw:layer="layout" svg:width="14.014cm" svg:height="0.433cm" svg:x="2cm" svg:y="15.722cm">
          <draw:text-box>
            <text:p text:style-name="P1"><text:span text:style-name="T14">i opublikowało jeszcze trzy inne rodzaje standardów: Global Standards for </text:span></text:p>
          </draw:text-box>
        </draw:frame>
        <draw:frame draw:style-name="gr18" draw:text-style-name="P14" draw:layer="layout" svg:width="14.472cm" svg:height="0.433cm" svg:x="2cm" svg:y="16.181cm">
          <draw:text-box>
            <text:p text:style-name="P1"><text:span text:style-name="T12">Consumer Products, Global Standards for Packaging and Packaging Materials, </text:span></text:p>
          </draw:text-box>
        </draw:frame>
        <draw:frame draw:style-name="gr18" draw:text-style-name="P14" draw:layer="layout" svg:width="8.528cm" svg:height="0.433cm" svg:x="2cm" svg:y="16.639cm">
          <draw:text-box>
            <text:p text:style-name="P1"><text:span text:style-name="T12">Global Standards for Storage and Distribution.</text:span></text:p>
          </draw:text-box>
        </draw:frame>
        <draw:frame draw:style-name="gr19" draw:text-style-name="P14" draw:layer="layout" svg:width="13.921cm" svg:height="0.433cm" svg:x="2.5cm" svg:y="17.098cm">
          <draw:text-box>
            <text:p text:style-name="P1"><text:span text:style-name="T12">Od 1998 roku standard BRC był czterokrotnie zmieniany. Aktualnie obowią-</text:span></text:p>
          </draw:text-box>
        </draw:frame>
        <draw:frame draw:style-name="gr22" draw:text-style-name="P14" draw:layer="layout" svg:width="13.925cm" svg:height="0.433cm" svg:x="2cm" svg:y="17.556cm">
          <draw:text-box>
            <text:p text:style-name="P1"><text:span text:style-name="T12">zuje wersja opublikowana w styczniu 2008 roku – Global Standard for Food </text:span></text:p>
          </draw:text-box>
        </draw:frame>
        <draw:frame draw:style-name="gr18" draw:text-style-name="P14" draw:layer="layout" svg:width="3.778cm" svg:height="0.433cm" svg:x="2cm" svg:y="18.015cm">
          <draw:text-box>
            <text:p text:style-name="P1"><text:span text:style-name="T12">Safety, w. 5 – 2008. </text:span></text:p>
          </draw:text-box>
        </draw:frame>
        <draw:frame draw:style-name="gr41" draw:text-style-name="P14" draw:layer="layout" svg:width="13.481cm" svg:height="0.433cm" svg:x="2.5cm" svg:y="18.474cm">
          <draw:text-box>
            <text:p text:style-name="P1"><text:span text:style-name="T12">Danuta Kołożyn-Krajewska i Tadeusz Sikora [2010, s. 203] zadają ważne </text:span></text:p>
          </draw:text-box>
        </draw:frame>
        <draw:frame draw:style-name="gr27" draw:text-style-name="P14" draw:layer="layout" svg:width="14.37cm" svg:height="0.433cm" svg:x="2cm" svg:y="18.932cm">
          <draw:text-box>
            <text:p text:style-name="P1"><text:span text:style-name="T12">pytanie, czy przedsiębiorcom opłaca się spełniać wymaganie standardu BRC. </text:span></text:p>
          </draw:text-box>
        </draw:frame>
        <draw:frame draw:style-name="gr24" draw:text-style-name="P14" draw:layer="layout" svg:width="14.065cm" svg:height="0.433cm" svg:x="2cm" svg:y="19.391cm">
          <draw:text-box>
            <text:p text:style-name="P1"><text:span text:style-name="T14">Próbują również na to pytanie odpowiedzieć, sugerując słusznie, że rodzaj </text:span></text:p>
          </draw:text-box>
        </draw:frame>
        <draw:frame draw:style-name="gr41" draw:text-style-name="P14" draw:layer="layout" svg:width="14.014cm" svg:height="0.433cm" svg:x="2cm" svg:y="19.849cm">
          <draw:text-box>
            <text:p text:style-name="P1"><text:span text:style-name="T12">odpowiedzi zależy od indywidualnego rachunku kosztów i korzyści każdego </text:span></text:p>
          </draw:text-box>
        </draw:frame>
        <draw:frame draw:style-name="gr18" draw:text-style-name="P14" draw:layer="layout" svg:width="5.103cm" svg:height="0.433cm" svg:x="2cm" svg:y="20.308cm">
          <draw:text-box>
            <text:p text:style-name="P1"><text:span text:style-name="T12">z przedsiębiorstw z osobna.</text:span></text:p>
          </draw:text-box>
        </draw:frame>
        <draw:frame draw:style-name="gr22" draw:text-style-name="P14" draw:layer="layout" svg:width="13.367cm" svg:height="0.433cm" svg:x="2.5cm" svg:y="20.767cm">
          <draw:text-box>
            <text:p text:style-name="P1"><text:span text:style-name="T12">Niezależnie od tak sformułowanego poglądu można wskazać wiele argu-</text:span></text:p>
          </draw:text-box>
        </draw:frame>
        <draw:frame draw:style-name="gr28" draw:text-style-name="P14" draw:layer="layout" svg:width="14.103cm" svg:height="0.433cm" svg:x="2cm" svg:y="21.225cm">
          <draw:text-box>
            <text:p text:style-name="P1"><text:span text:style-name="T14">mentów uzasadniających sens stosowania standardu BRC. Pierwszy z nich </text:span></text:p>
          </draw:text-box>
        </draw:frame>
      </draw:page>
      <draw:page draw:name="page39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39</text:span></text:p>
          </draw:text-box>
        </draw:frame>
        <draw:frame draw:style-name="gr3" draw:text-style-name="P4" draw:layer="layout" svg:width="7.584cm" svg:height="0.357cm" svg:x="5.964cm" svg:y="1.464cm">
          <draw:text-box>
            <text:p text:style-name="P1"><text:span text:style-name="T10">2.2. System zarządzania zgodny ze standardem BRC</text:span></text:p>
          </draw:text-box>
        </draw:frame>
        <draw:frame draw:style-name="gr28" draw:text-style-name="P14" draw:layer="layout" svg:width="14.027cm" svg:height="0.433cm" svg:x="2cm" svg:y="2.339cm">
          <draw:text-box>
            <text:p text:style-name="P1"><text:span text:style-name="T14">nawiązuje do stosunku przedsiębiorstw wobec obowiązującego ich prawa. </text:span></text:p>
          </draw:text-box>
        </draw:frame>
        <draw:frame draw:style-name="gr18" draw:text-style-name="P14" draw:layer="layout" svg:width="14.417cm" svg:height="0.433cm" svg:x="2cm" svg:y="2.798cm">
          <draw:text-box>
            <text:p text:style-name="P1"><text:span text:style-name="T12">Przedsiębiorstwa mogą tu przybrać trzy zasadnicze typy postaw (uzależnione </text:span></text:p>
          </draw:text-box>
        </draw:frame>
        <draw:frame draw:style-name="gr18" draw:text-style-name="P14" draw:layer="layout" svg:width="14.158cm" svg:height="0.433cm" svg:x="2cm" svg:y="3.256cm">
          <draw:text-box>
            <text:p text:style-name="P1"><text:span text:style-name="T12">od kultury organizacyjnej i przyjętej filozofii zarządzania): aktywnych uczest-</text:span></text:p>
          </draw:text-box>
        </draw:frame>
        <draw:frame draw:style-name="gr28" draw:text-style-name="P14" draw:layer="layout" svg:width="14.133cm" svg:height="0.433cm" svg:x="2cm" svg:y="3.715cm">
          <draw:text-box>
            <text:p text:style-name="P1"><text:span text:style-name="T14">ników, ekonomicznych aktorów, organizacji niekompetentnych. W każdym </text:span></text:p>
          </draw:text-box>
        </draw:frame>
        <draw:frame draw:style-name="gr18" draw:text-style-name="P14" draw:layer="layout" svg:width="14.23cm" svg:height="0.433cm" svg:x="2cm" svg:y="4.174cm">
          <draw:text-box>
            <text:p text:style-name="P1"><text:span text:style-name="T12">z wymienionych przypadków niespełnienie wymagań prawnych skutkuje per-</text:span></text:p>
          </draw:text-box>
        </draw:frame>
        <draw:frame draw:style-name="gr32" draw:text-style-name="P14" draw:layer="layout" svg:width="13.875cm" svg:height="0.433cm" svg:x="2cm" svg:y="4.632cm">
          <draw:text-box>
            <text:p text:style-name="P1"><text:span text:style-name="T13">turbacjami w działalności wskutek nałożonych kar i sankcji. Wprowadzenie </text:span></text:p>
          </draw:text-box>
        </draw:frame>
        <draw:frame draw:style-name="gr21" draw:text-style-name="P14" draw:layer="layout" svg:width="14.573cm" svg:height="0.433cm" svg:x="2cm" svg:y="5.091cm">
          <draw:text-box>
            <text:p text:style-name="P1"><text:span text:style-name="T12">standardu BRC istotnie ogranicza poziom ryzyka związanego z niespełnieniem </text:span></text:p>
          </draw:text-box>
        </draw:frame>
        <draw:frame draw:style-name="gr18" draw:text-style-name="P14" draw:layer="layout" svg:width="3.943cm" svg:height="0.433cm" svg:x="2cm" svg:y="5.55cm">
          <draw:text-box>
            <text:p text:style-name="P1"><text:span text:style-name="T12">wymagań prawnych. </text:span></text:p>
          </draw:text-box>
        </draw:frame>
        <draw:frame draw:style-name="gr18" draw:text-style-name="P14" draw:layer="layout" svg:width="12.986cm" svg:height="0.433cm" svg:x="2.5cm" svg:y="6.008cm">
          <draw:text-box>
            <text:p text:style-name="P1"><text:span text:style-name="T12">Wprowadzenie standardu BRC przynosi ponadto następujące korzyści:</text:span></text:p>
          </draw:text-box>
        </draw:frame>
        <draw:frame draw:style-name="gr18" draw:text-style-name="P14" draw:layer="layout" svg:width="9.226cm" svg:height="0.433cm" svg:x="2.9cm" svg:y="6.467cm">
          <draw:text-box>
            <text:p text:style-name="P1"><text:span text:style-name="T12">uwiarygodnienie producenta w oczach odbiorców,</text:span></text:p>
          </draw:text-box>
        </draw:frame>
        <draw:frame draw:style-name="gr18" draw:text-style-name="P14" draw:layer="layout" svg:width="0.369cm" svg:height="0.433cm" svg:x="2.715cm" svg:y="6.46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46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439cm" svg:height="0.433cm" svg:x="2.9cm" svg:y="6.925cm">
          <draw:text-box>
            <text:p text:style-name="P1"><text:span text:style-name="T12">ulepszenie dotychczasowych, własnych praktyk zarządzania bezpieczeń-</text:span></text:p>
          </draw:text-box>
        </draw:frame>
        <draw:frame draw:style-name="gr18" draw:text-style-name="P14" draw:layer="layout" svg:width="0.369cm" svg:height="0.433cm" svg:x="2.715cm" svg:y="6.92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92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126cm" svg:height="0.433cm" svg:x="2.9cm" svg:y="7.384cm">
          <draw:text-box>
            <text:p text:style-name="P1"><text:span text:style-name="T12">stwem żywności,</text:span></text:p>
          </draw:text-box>
        </draw:frame>
        <draw:frame draw:style-name="gr30" draw:text-style-name="P14" draw:layer="layout" svg:width="12.96cm" svg:height="0.433cm" svg:x="2.9cm" svg:y="7.843cm">
          <draw:text-box>
            <text:p text:style-name="P1"><text:span text:style-name="T17">możliwość zademonstrowania odpowiedzialności za bezpieczeństwo </text:span></text:p>
          </draw:text-box>
        </draw:frame>
        <draw:frame draw:style-name="gr18" draw:text-style-name="P14" draw:layer="layout" svg:width="0.369cm" svg:height="0.433cm" svg:x="2.715cm" svg:y="7.84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84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784cm" svg:height="0.433cm" svg:x="2.9cm" svg:y="8.301cm">
          <draw:text-box>
            <text:p text:style-name="P1"><text:span text:style-name="T12">żywności,</text:span></text:p>
          </draw:text-box>
        </draw:frame>
        <draw:frame draw:style-name="gr18" draw:text-style-name="P14" draw:layer="layout" svg:width="13.151cm" svg:height="0.433cm" svg:x="2.9cm" svg:y="8.76cm">
          <draw:text-box>
            <text:p text:style-name="P1"><text:span text:style-name="T12">zwiększenie zaufania konsumentów do produktów oraz ich bezpieczeń-</text:span></text:p>
          </draw:text-box>
        </draw:frame>
        <draw:frame draw:style-name="gr18" draw:text-style-name="P14" draw:layer="layout" svg:width="0.369cm" svg:height="0.433cm" svg:x="2.715cm" svg:y="8.7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7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0.98cm" svg:height="0.433cm" svg:x="2.9cm" svg:y="9.218cm">
          <draw:text-box>
            <text:p text:style-name="P1"><text:span text:style-name="T12">stwa,</text:span></text:p>
          </draw:text-box>
        </draw:frame>
        <draw:frame draw:style-name="gr18" draw:text-style-name="P14" draw:layer="layout" svg:width="13.282cm" svg:height="0.433cm" svg:x="2.9cm" svg:y="9.677cm">
          <draw:text-box>
            <text:p text:style-name="P1"><text:span text:style-name="T12">redukcję wymagań w procesach auditów dostawców (tak zwanych audi-</text:span></text:p>
          </draw:text-box>
        </draw:frame>
        <draw:frame draw:style-name="gr18" draw:text-style-name="P14" draw:layer="layout" svg:width="0.369cm" svg:height="0.433cm" svg:x="2.715cm" svg:y="9.67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67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732cm" svg:height="0.433cm" svg:x="2.9cm" svg:y="10.136cm">
          <draw:text-box>
            <text:p text:style-name="P1"><text:span text:style-name="T12">tów drugiej strony). </text:span></text:p>
          </draw:text-box>
        </draw:frame>
        <draw:frame draw:style-name="gr26" draw:text-style-name="P14" draw:layer="layout" svg:width="14.044cm" svg:height="0.433cm" svg:x="2.5cm" svg:y="10.594cm">
          <draw:text-box>
            <text:p text:style-name="P1"><text:span text:style-name="T15">Nie bez znaczenia jest też bardzo pragmatyczny argument odwołujący się do </text:span></text:p>
          </draw:text-box>
        </draw:frame>
        <draw:frame draw:style-name="gr18" draw:text-style-name="P14" draw:layer="layout" svg:width="14.522cm" svg:height="0.433cm" svg:x="2cm" svg:y="11.053cm">
          <draw:text-box>
            <text:p text:style-name="P1"><text:span text:style-name="T12">praktyki postępowania hipermarketów, które od pewnego czasu wymagają od </text:span></text:p>
          </draw:text-box>
        </draw:frame>
        <draw:frame draw:style-name="gr25" draw:text-style-name="P14" draw:layer="layout" svg:width="14.315cm" svg:height="0.433cm" svg:x="2cm" svg:y="11.511cm">
          <draw:text-box>
            <text:p text:style-name="P1"><text:span text:style-name="T15">własnych dostawców żywności stosowania standardu BRC [Kołożyn-Krajewska, </text:span></text:p>
          </draw:text-box>
        </draw:frame>
        <draw:frame draw:style-name="gr18" draw:text-style-name="P14" draw:layer="layout" svg:width="3.943cm" svg:height="0.433cm" svg:x="2cm" svg:y="11.97cm">
          <draw:text-box>
            <text:p text:style-name="P1"><text:span text:style-name="T12">Sikora, 2010, s. 203].</text:span></text:p>
          </draw:text-box>
        </draw:frame>
        <draw:frame draw:style-name="gr19" draw:text-style-name="P14" draw:layer="layout" svg:width="14.124cm" svg:height="0.433cm" svg:x="2.5cm" svg:y="12.429cm">
          <draw:text-box>
            <text:p text:style-name="P1"><text:span text:style-name="T12">Można wskazać jeszcze inne, specyficzne korzyści wprowadzenia standardu </text:span></text:p>
          </draw:text-box>
        </draw:frame>
        <draw:frame draw:style-name="gr18" draw:text-style-name="P14" draw:layer="layout" svg:width="2.072cm" svg:height="0.433cm" svg:x="2cm" svg:y="12.887cm">
          <draw:text-box>
            <text:p text:style-name="P1"><text:span text:style-name="T12">BRC. Są to:</text:span></text:p>
          </draw:text-box>
        </draw:frame>
        <draw:frame draw:style-name="gr18" draw:text-style-name="P14" draw:layer="layout" svg:width="13.443cm" svg:height="0.433cm" svg:x="2.9cm" svg:y="13.346cm">
          <draw:text-box>
            <text:p text:style-name="P1"><text:span text:style-name="T12">zainicjowanie całościowego i wszechstronnego podejścia do jakości, bez-</text:span></text:p>
          </draw:text-box>
        </draw:frame>
        <draw:frame draw:style-name="gr18" draw:text-style-name="P14" draw:layer="layout" svg:width="0.369cm" svg:height="0.433cm" svg:x="2.715cm" svg:y="13.34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346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3.633cm" svg:height="0.433cm" svg:x="2.9cm" svg:y="13.805cm">
          <draw:text-box>
            <text:p text:style-name="P1"><text:span text:style-name="T12">pieczeństwa i higieny żywności, przydatnego w celu spełnienia wymagań </text:span></text:p>
          </draw:text-box>
        </draw:frame>
        <draw:frame draw:style-name="gr18" draw:text-style-name="P14" draw:layer="layout" svg:width="3.309cm" svg:height="0.433cm" svg:x="2.9cm" svg:y="14.263cm">
          <draw:text-box>
            <text:p text:style-name="P1"><text:span text:style-name="T12">analiz </text:span><text:span text:style-name="T19">due diligence</text:span><text:span text:style-name="T12">,</text:span></text:p>
          </draw:text-box>
        </draw:frame>
        <draw:frame draw:style-name="gr18" draw:text-style-name="P14" draw:layer="layout" svg:width="12.545cm" svg:height="0.433cm" svg:x="2.9cm" svg:y="14.722cm">
          <draw:text-box>
            <text:p text:style-name="P1"><text:span text:style-name="T12">zapewnienie własnej organizacji statusu kwalifikowanego dostawcy,</text:span></text:p>
          </draw:text-box>
        </draw:frame>
        <draw:frame draw:style-name="gr18" draw:text-style-name="P14" draw:layer="layout" svg:width="0.369cm" svg:height="0.433cm" svg:x="2.715cm" svg:y="14.72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722cm">
          <draw:text-box>
            <text:p text:style-name="P1"><text:span text:style-name="T12">–</text:span></text:p>
          </draw:text-box>
        </draw:frame>
        <draw:frame draw:style-name="gr41" draw:text-style-name="P14" draw:layer="layout" svg:width="13.278cm" svg:height="0.433cm" svg:x="2.9cm" svg:y="15.18cm">
          <draw:text-box>
            <text:p text:style-name="P1"><text:span text:style-name="T12">zastosowanie wymagań standardu w celu zapewnienia bezpieczeństwa </text:span></text:p>
          </draw:text-box>
        </draw:frame>
        <draw:frame draw:style-name="gr18" draw:text-style-name="P14" draw:layer="layout" svg:width="0.369cm" svg:height="0.433cm" svg:x="2.715cm" svg:y="15.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1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312cm" svg:height="0.433cm" svg:x="2.9cm" svg:y="15.639cm">
          <draw:text-box>
            <text:p text:style-name="P1"><text:span text:style-name="T12">żywności wszystkich ogniw łańcucha dostaw,</text:span></text:p>
          </draw:text-box>
        </draw:frame>
        <draw:frame draw:style-name="gr18" draw:text-style-name="P14" draw:layer="layout" svg:width="13.176cm" svg:height="0.433cm" svg:x="2.9cm" svg:y="16.098cm">
          <draw:text-box>
            <text:p text:style-name="P1"><text:span text:style-name="T12">wsparcie koncepcji ciągłego doskonalenia takimi narzędziami, jak prze-</text:span></text:p>
          </draw:text-box>
        </draw:frame>
        <draw:frame draw:style-name="gr18" draw:text-style-name="P14" draw:layer="layout" svg:width="0.369cm" svg:height="0.433cm" svg:x="2.715cm" svg:y="16.0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09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374cm" svg:height="0.433cm" svg:x="2.9cm" svg:y="16.556cm">
          <draw:text-box>
            <text:p text:style-name="P1"><text:span text:style-name="T12">glądy i działania korygujące. </text:span></text:p>
          </draw:text-box>
        </draw:frame>
        <draw:frame draw:style-name="gr22" draw:text-style-name="P14" draw:layer="layout" svg:width="13.557cm" svg:height="0.433cm" svg:x="2.5cm" svg:y="17.015cm">
          <draw:text-box>
            <text:p text:style-name="P1"><text:span text:style-name="T12">Bardzo interesującego uzasadnienia dla standardów BRC dowodzi Louise </text:span></text:p>
          </draw:text-box>
        </draw:frame>
        <draw:frame draw:style-name="gr23" draw:text-style-name="P14" draw:layer="layout" svg:width="13.714cm" svg:height="0.433cm" svg:x="2cm" svg:y="17.473cm">
          <draw:text-box>
            <text:p text:style-name="P1"><text:span text:style-name="T13">Manning [2007, s. 501–504]. Punktem wyjścia tej badaczki jest trafne spo-</text:span></text:p>
          </draw:text-box>
        </draw:frame>
        <draw:frame draw:style-name="gr23" draw:text-style-name="P14" draw:layer="layout" svg:width="14.048cm" svg:height="0.433cm" svg:x="2cm" svg:y="17.932cm">
          <draw:text-box>
            <text:p text:style-name="P1"><text:span text:style-name="T13">strzeżenie, że w zakresie sektora spożywczego coraz częściej mamy do czy-</text:span></text:p>
          </draw:text-box>
        </draw:frame>
        <draw:frame draw:style-name="gr32" draw:text-style-name="P14" draw:layer="layout" svg:width="13.925cm" svg:height="0.433cm" svg:x="2cm" svg:y="18.391cm">
          <draw:text-box>
            <text:p text:style-name="P1"><text:span text:style-name="T12">nienia z separacją wytwarzania i własności marki. Innymi słowy właściciele </text:span></text:p>
          </draw:text-box>
        </draw:frame>
        <draw:frame draw:style-name="gr18" draw:text-style-name="P14" draw:layer="layout" svg:width="14.514cm" svg:height="0.433cm" svg:x="2cm" svg:y="18.849cm">
          <draw:text-box>
            <text:p text:style-name="P1"><text:span text:style-name="T12">marek spożywczych coraz częściej ogniskują swoją aktywność na zarządzaniu </text:span></text:p>
          </draw:text-box>
        </draw:frame>
        <draw:frame draw:style-name="gr29" draw:text-style-name="P14" draw:layer="layout" svg:width="14.184cm" svg:height="0.433cm" svg:x="2cm" svg:y="19.308cm">
          <draw:text-box>
            <text:p text:style-name="P1"><text:span text:style-name="T14">tymi markami, powierzając proces wytwarzania innym przedsiębiorstwom. </text:span></text:p>
          </draw:text-box>
        </draw:frame>
        <draw:frame draw:style-name="gr31" draw:text-style-name="P14" draw:layer="layout" svg:width="13.87cm" svg:height="0.433cm" svg:x="2cm" svg:y="19.766cm">
          <draw:text-box>
            <text:p text:style-name="P1"><text:span text:style-name="T13">W takiej sytuacji standard BRC może być traktowany jako jedno z narzędzi </text:span></text:p>
          </draw:text-box>
        </draw:frame>
        <draw:frame draw:style-name="gr18" draw:text-style-name="P14" draw:layer="layout" svg:width="14.455cm" svg:height="0.433cm" svg:x="2cm" svg:y="20.225cm">
          <draw:text-box>
            <text:p text:style-name="P1"><text:span text:style-name="T12">ochrony wartości marki handlowej. Zaprezentowany sposób myślenia wpisuje </text:span></text:p>
          </draw:text-box>
        </draw:frame>
        <draw:frame draw:style-name="gr18" draw:text-style-name="P14" draw:layer="layout" svg:width="13.659cm" svg:height="0.433cm" svg:x="2cm" svg:y="20.684cm">
          <draw:text-box>
            <text:p text:style-name="P1"><text:span text:style-name="T12">się w założenia tak zwanego </text:span><text:span text:style-name="T19">stakeholders approach</text:span><text:span text:style-name="T12">, według którego rynkowy </text:span></text:p>
          </draw:text-box>
        </draw:frame>
        <draw:frame draw:style-name="gr26" draw:text-style-name="P14" draw:layer="layout" svg:width="14.501cm" svg:height="0.433cm" svg:x="2cm" svg:y="21.142cm">
          <draw:text-box>
            <text:p text:style-name="P1"><text:span text:style-name="T16">sukces organizacji zależy od jej relacji ze stronami zainteresowanymi. W wypad-</text:span></text:p>
          </draw:text-box>
        </draw:frame>
      </draw:page>
      <draw:page draw:name="page40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1.076cm" svg:height="0.357cm" svg:x="3cm" svg:y="1.464cm">
          <draw:text-box>
            <text:p text:style-name="P1"><text:span text:style-name="T10">2. Znormalizowane systemy zarządzania bezpieczeństwem i higieną żywności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40</text:span></text:p>
          </draw:text-box>
        </draw:frame>
        <draw:frame draw:style-name="gr18" draw:text-style-name="P14" draw:layer="layout" svg:width="14.268cm" svg:height="0.433cm" svg:x="2cm" svg:y="2.339cm">
          <draw:text-box>
            <text:p text:style-name="P1"><text:span text:style-name="T12">ku właściciela marki handlowej w sektorze spożywczym problem ten zyskuje </text:span></text:p>
          </draw:text-box>
        </draw:frame>
        <draw:frame draw:style-name="gr18" draw:text-style-name="P14" draw:layer="layout" svg:width="8.57cm" svg:height="0.433cm" svg:x="2cm" svg:y="2.798cm">
          <draw:text-box>
            <text:p text:style-name="P1"><text:span text:style-name="T12">następujące wymiary [Manning, 2007, s. 503]:</text:span></text:p>
          </draw:text-box>
        </draw:frame>
        <draw:frame draw:style-name="gr18" draw:text-style-name="P14" draw:layer="layout" svg:width="9.006cm" svg:height="0.433cm" svg:x="2.9cm" svg:y="3.256cm">
          <draw:text-box>
            <text:p text:style-name="P1"><text:span text:style-name="T12">konieczność respektowania wymagań prawnych,</text:span></text:p>
          </draw:text-box>
        </draw:frame>
        <draw:frame draw:style-name="gr18" draw:text-style-name="P14" draw:layer="layout" svg:width="0.369cm" svg:height="0.433cm" svg:x="2.715cm" svg:y="3.2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697cm" svg:height="0.433cm" svg:x="2.9cm" svg:y="3.715cm">
          <draw:text-box>
            <text:p text:style-name="P1"><text:span text:style-name="T12">zainteresowanie mediów,</text:span></text:p>
          </draw:text-box>
        </draw:frame>
        <draw:frame draw:style-name="gr18" draw:text-style-name="P14" draw:layer="layout" svg:width="0.369cm" svg:height="0.433cm" svg:x="2.715cm" svg:y="3.71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71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919cm" svg:height="0.433cm" svg:x="2.9cm" svg:y="4.174cm">
          <draw:text-box>
            <text:p text:style-name="P1"><text:span text:style-name="T12">percepcja marki przez konsumentów,</text:span></text:p>
          </draw:text-box>
        </draw:frame>
        <draw:frame draw:style-name="gr18" draw:text-style-name="P14" draw:layer="layout" svg:width="0.369cm" svg:height="0.433cm" svg:x="2.715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248cm" svg:height="0.433cm" svg:x="2.9cm" svg:y="4.632cm">
          <draw:text-box>
            <text:p text:style-name="P1"><text:span text:style-name="T12">wpływ jakości produktów, doskonalenia i innowacji na konkurencyjność </text:span></text:p>
          </draw:text-box>
        </draw:frame>
        <draw:frame draw:style-name="gr18" draw:text-style-name="P14" draw:layer="layout" svg:width="0.369cm" svg:height="0.433cm" svg:x="2.715cm" svg:y="4.6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63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17cm" svg:height="0.433cm" svg:x="2.9cm" svg:y="5.091cm">
          <draw:text-box>
            <text:p text:style-name="P1"><text:span text:style-name="T12">marki,</text:span></text:p>
          </draw:text-box>
        </draw:frame>
        <draw:frame draw:style-name="gr18" draw:text-style-name="P14" draw:layer="layout" svg:width="7.398cm" svg:height="0.433cm" svg:x="2.9cm" svg:y="5.55cm">
          <draw:text-box>
            <text:p text:style-name="P1"><text:span text:style-name="T12">potrzeba realizacji wymagań właścicieli,</text:span></text:p>
          </draw:text-box>
        </draw:frame>
        <draw:frame draw:style-name="gr18" draw:text-style-name="P14" draw:layer="layout" svg:width="0.369cm" svg:height="0.433cm" svg:x="2.715cm" svg:y="5.5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5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69cm" svg:height="0.433cm" svg:x="2.9cm" svg:y="6.008cm">
          <draw:text-box>
            <text:p text:style-name="P1"><text:span text:style-name="T12">możliwości zmian w poziomie zaufania konsumentów do marki,</text:span></text:p>
          </draw:text-box>
        </draw:frame>
        <draw:frame draw:style-name="gr18" draw:text-style-name="P14" draw:layer="layout" svg:width="0.369cm" svg:height="0.433cm" svg:x="2.715cm" svg:y="6.00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00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49cm" svg:height="0.433cm" svg:x="2.9cm" svg:y="6.467cm">
          <draw:text-box>
            <text:p text:style-name="P1"><text:span text:style-name="T12">możliwości zmian w wyborach dokonywanych przez konsumentów, </text:span></text:p>
          </draw:text-box>
        </draw:frame>
        <draw:frame draw:style-name="gr18" draw:text-style-name="P14" draw:layer="layout" svg:width="0.369cm" svg:height="0.433cm" svg:x="2.715cm" svg:y="6.46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46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168cm" svg:height="0.433cm" svg:x="2.9cm" svg:y="6.925cm">
          <draw:text-box>
            <text:p text:style-name="P1"><text:span text:style-name="T12">potrzeba akceptacji marki przez detalistów. </text:span></text:p>
          </draw:text-box>
        </draw:frame>
        <draw:frame draw:style-name="gr18" draw:text-style-name="P14" draw:layer="layout" svg:width="0.369cm" svg:height="0.433cm" svg:x="2.715cm" svg:y="6.92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92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93cm" svg:height="0.433cm" svg:x="2.5cm" svg:y="7.384cm">
          <draw:text-box>
            <text:p text:style-name="P1"><text:span text:style-name="T12">Standard BRC może więc być uważany jako jedno z narzędzi kształtowania </text:span></text:p>
          </draw:text-box>
        </draw:frame>
        <draw:frame draw:style-name="gr18" draw:text-style-name="P14" draw:layer="layout" svg:width="14.552cm" svg:height="0.433cm" svg:x="2cm" svg:y="7.843cm">
          <draw:text-box>
            <text:p text:style-name="P1"><text:span text:style-name="T12">relacji ze stronami zainteresowanymi, takimi jak: konsumenci, społeczeństwo, </text:span></text:p>
          </draw:text-box>
        </draw:frame>
        <draw:frame draw:style-name="gr29" draw:text-style-name="P14" draw:layer="layout" svg:width="14.222cm" svg:height="0.433cm" svg:x="2cm" svg:y="8.301cm">
          <draw:text-box>
            <text:p text:style-name="P1"><text:span text:style-name="T14">rząd, konkurenci, media, partnerzy handlowi, dostawcy, pracownicy, kadra </text:span></text:p>
          </draw:text-box>
        </draw:frame>
        <draw:frame draw:style-name="gr18" draw:text-style-name="P14" draw:layer="layout" svg:width="2.296cm" svg:height="0.433cm" svg:x="2cm" svg:y="8.76cm">
          <draw:text-box>
            <text:p text:style-name="P1"><text:span text:style-name="T12">kierownicza.</text:span></text:p>
          </draw:text-box>
        </draw:frame>
        <draw:frame draw:style-name="gr21" draw:text-style-name="P14" draw:layer="layout" svg:width="13.904cm" svg:height="0.433cm" svg:x="2.5cm" svg:y="9.218cm">
          <draw:text-box>
            <text:p text:style-name="P1"><text:span text:style-name="T12">Obowiązująca od 2008 roku wersja standardu BRC jest swego rodzaju połą-</text:span></text:p>
          </draw:text-box>
        </draw:frame>
        <draw:frame draw:style-name="gr18" draw:text-style-name="P14" draw:layer="layout" svg:width="13.896cm" svg:height="0.433cm" svg:x="2cm" svg:y="9.677cm">
          <draw:text-box>
            <text:p text:style-name="P1"><text:span text:style-name="T12">czeniem wymagań normy ISO 9001, HACCP oraz GMP i GHP. Standard defi-</text:span></text:p>
          </draw:text-box>
        </draw:frame>
        <draw:frame draw:style-name="gr18" draw:text-style-name="P14" draw:layer="layout" svg:width="14.294cm" svg:height="0.433cm" svg:x="2cm" svg:y="10.136cm">
          <draw:text-box>
            <text:p text:style-name="P1"><text:span text:style-name="T12">niuje wymagania, jakie powinny być spełnione, aby nie tylko zagwarantować </text:span></text:p>
          </draw:text-box>
        </draw:frame>
        <draw:frame draw:style-name="gr27" draw:text-style-name="P14" draw:layer="layout" svg:width="14.222cm" svg:height="0.433cm" svg:x="2cm" svg:y="10.594cm">
          <draw:text-box>
            <text:p text:style-name="P1"><text:span text:style-name="T12">bezpieczeństwo żywności, ale również zapewnić powtarzalny poziom jakości </text:span></text:p>
          </draw:text-box>
        </draw:frame>
        <draw:frame draw:style-name="gr18" draw:text-style-name="P14" draw:layer="layout" svg:width="10.348cm" svg:height="0.433cm" svg:x="2cm" svg:y="11.053cm">
          <draw:text-box>
            <text:p text:style-name="P1"><text:span text:style-name="T12">wyrobu gotowego oraz uwzględnić wymagania prawne. </text:span></text:p>
          </draw:text-box>
        </draw:frame>
        <draw:frame draw:style-name="gr18" draw:text-style-name="P14" draw:layer="layout" svg:width="13.731cm" svg:height="0.433cm" svg:x="2.5cm" svg:y="11.511cm">
          <draw:text-box>
            <text:p text:style-name="P1"><text:span text:style-name="T12">W strukturze wymagań standardu BRC widać wyraźnie uwzględnienie per-</text:span></text:p>
          </draw:text-box>
        </draw:frame>
        <draw:frame draw:style-name="gr22" draw:text-style-name="P14" draw:layer="layout" svg:width="14.302cm" svg:height="0.433cm" svg:x="2cm" svg:y="11.97cm">
          <draw:text-box>
            <text:p text:style-name="P1"><text:span text:style-name="T12">spektywy organizacji prowadzącej audity. Wymagania te są ujęte w czterech </text:span></text:p>
          </draw:text-box>
        </draw:frame>
        <draw:frame draw:style-name="gr18" draw:text-style-name="P14" draw:layer="layout" svg:width="4.358cm" svg:height="0.433cm" svg:x="2cm" svg:y="12.429cm">
          <draw:text-box>
            <text:p text:style-name="P1"><text:span text:style-name="T12">rozdziałach (tabela 14).</text:span></text:p>
          </draw:text-box>
        </draw:frame>
        <draw:frame draw:style-name="gr3" draw:text-style-name="P4" draw:layer="layout" svg:width="0.317cm" svg:height="0.374cm" svg:x="2cm" svg:y="13.666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13.754cm">
          <draw:text-box>
            <text:p text:style-name="P1"><text:span text:style-name="T25">ABELA</text:span></text:p>
          </draw:text-box>
        </draw:frame>
        <draw:line draw:style-name="gr9" draw:text-style-name="P6" draw:layer="layout" svg:x1="2cm" svg:y1="14.305cm" svg:x2="14.5cm" svg:y2="14.305cm">
          <text:p/>
        </draw:line>
        <draw:line draw:style-name="gr9" draw:text-style-name="P6" draw:layer="layout" svg:x1="2.004cm" svg:y1="17.922cm" svg:x2="2.004cm" svg:y2="14.31cm">
          <text:p/>
        </draw:line>
        <draw:line draw:style-name="gr9" draw:text-style-name="P6" draw:layer="layout" svg:x1="14.495cm" svg:y1="17.922cm" svg:x2="14.495cm" svg:y2="14.31cm">
          <text:p/>
        </draw:line>
        <draw:line draw:style-name="gr9" draw:text-style-name="P6" draw:layer="layout" svg:x1="2cm" svg:y1="17.926cm" svg:x2="14.5cm" svg:y2="17.926cm">
          <text:p/>
        </draw:line>
        <draw:frame draw:style-name="gr3" draw:text-style-name="P4" draw:layer="layout" svg:width="13.325cm" svg:height="0.374cm" svg:x="2.855cm" svg:y="13.666cm">
          <draw:text-box>
            <text:p text:style-name="P1"><text:span text:style-name="T5"><text:s/></text:span><text:span text:style-name="T5">14. Ramowa struktura wymagań standardu BRC (Global Standard for Food Safety) </text:span></text:p>
          </draw:text-box>
        </draw:frame>
        <draw:frame draw:style-name="gr10" draw:text-style-name="P8" draw:layer="layout" svg:width="2.271cm" svg:height="0.319cm" svg:x="2.124cm" svg:y="14.376cm">
          <draw:text-box>
            <text:p text:style-name="P1"><text:span text:style-name="T26"><text:s/></text:span><text:span text:style-name="T26">I. <text:s/>Wprowadzenie</text:span></text:p>
          </draw:text-box>
        </draw:frame>
        <draw:frame draw:style-name="gr10" draw:text-style-name="P8" draw:layer="layout" svg:width="1.979cm" svg:height="0.319cm" svg:x="2.124cm" svg:y="14.694cm">
          <draw:text-box>
            <text:p text:style-name="P1"><text:span text:style-name="T26">II. <text:s/>Wymagania </text:span></text:p>
          </draw:text-box>
        </draw:frame>
        <draw:frame draw:style-name="gr10" draw:text-style-name="P8" draw:layer="layout" svg:width="5.721cm" svg:height="0.319cm" svg:x="2.524cm" svg:y="15.011cm">
          <draw:text-box>
            <text:p text:style-name="P1"><text:span text:style-name="T26">1. Zaangażowanie najwyższego kierownictwa</text:span></text:p>
          </draw:text-box>
        </draw:frame>
        <draw:frame draw:style-name="gr10" draw:text-style-name="P8" draw:layer="layout" svg:width="5.946cm" svg:height="0.319cm" svg:x="2.524cm" svg:y="15.329cm">
          <draw:text-box>
            <text:p text:style-name="P1"><text:span text:style-name="T26">2. Plan HACCP (oparty na Codex Alimentarius)</text:span></text:p>
          </draw:text-box>
        </draw:frame>
        <draw:frame draw:style-name="gr10" draw:text-style-name="P8" draw:layer="layout" svg:width="3.99cm" svg:height="0.319cm" svg:x="2.524cm" svg:y="15.646cm">
          <draw:text-box>
            <text:p text:style-name="P1"><text:span text:style-name="T26">3. System zarządzania jakością</text:span></text:p>
          </draw:text-box>
        </draw:frame>
        <draw:frame draw:style-name="gr10" draw:text-style-name="P8" draw:layer="layout" svg:width="4.028cm" svg:height="0.319cm" svg:x="2.524cm" svg:y="15.964cm">
          <draw:text-box>
            <text:p text:style-name="P1"><text:span text:style-name="T26">4. Zakład i środowisko produkcji</text:span></text:p>
          </draw:text-box>
        </draw:frame>
        <draw:frame draw:style-name="gr10" draw:text-style-name="P8" draw:layer="layout" svg:width="2.364cm" svg:height="0.319cm" svg:x="2.524cm" svg:y="16.281cm">
          <draw:text-box>
            <text:p text:style-name="P1"><text:span text:style-name="T26">5. Kontrola wyrobu</text:span></text:p>
          </draw:text-box>
        </draw:frame>
        <draw:frame draw:style-name="gr10" draw:text-style-name="P8" draw:layer="layout" svg:width="2.462cm" svg:height="0.319cm" svg:x="2.524cm" svg:y="16.599cm">
          <draw:text-box>
            <text:p text:style-name="P1"><text:span text:style-name="T26">6. Kontrola procesu</text:span></text:p>
          </draw:text-box>
        </draw:frame>
        <draw:frame draw:style-name="gr10" draw:text-style-name="P8" draw:layer="layout" svg:width="1.437cm" svg:height="0.319cm" svg:x="2.524cm" svg:y="16.916cm">
          <draw:text-box>
            <text:p text:style-name="P1"><text:span text:style-name="T26">7. Personel</text:span></text:p>
          </draw:text-box>
        </draw:frame>
        <draw:frame draw:style-name="gr10" draw:text-style-name="P8" draw:layer="layout" svg:width="4.671cm" svg:height="0.319cm" svg:x="2.124cm" svg:y="17.234cm">
          <draw:text-box>
            <text:p text:style-name="P1"><text:span text:style-name="T26">III. Informacje, jak uzyskać certyfi kat</text:span></text:p>
          </draw:text-box>
        </draw:frame>
        <draw:frame draw:style-name="gr10" draw:text-style-name="P8" draw:layer="layout" svg:width="5.912cm" svg:height="0.319cm" svg:x="2.124cm" svg:y="17.551cm">
          <draw:text-box>
            <text:p text:style-name="P1"><text:span text:style-name="T26">IV. Informator dotyczący globalnych norm BRC</text:span></text:p>
          </draw:text-box>
        </draw:frame>
        <draw:frame draw:style-name="gr10" draw:text-style-name="P8" draw:layer="layout" svg:width="4.091cm" svg:height="0.331cm" svg:x="2cm" svg:y="18.081cm">
          <draw:text-box>
            <text:p text:style-name="P1"><text:span text:style-name="T6">Źródło: opracowanie własne.</text:span></text:p>
          </draw:text-box>
        </draw:frame>
        <draw:frame draw:style-name="gr18" draw:text-style-name="P14" draw:layer="layout" svg:width="13.959cm" svg:height="0.433cm" svg:x="2.5cm" svg:y="18.916cm">
          <draw:text-box>
            <text:p text:style-name="P1"><text:span text:style-name="T12">Części spośród wymagań standardu nadano status fundamentalnych, a ich </text:span></text:p>
          </draw:text-box>
        </draw:frame>
        <draw:frame draw:style-name="gr19" draw:text-style-name="P14" draw:layer="layout" svg:width="14.455cm" svg:height="0.433cm" svg:x="2cm" svg:y="19.375cm">
          <draw:text-box>
            <text:p text:style-name="P1"><text:span text:style-name="T12">niespełnienie uniemożliwia uzyskanie lub utrzymanie certyfikatu. Są to wyma-</text:span></text:p>
          </draw:text-box>
        </draw:frame>
        <draw:frame draw:style-name="gr18" draw:text-style-name="P14" draw:layer="layout" svg:width="4.566cm" svg:height="0.433cm" svg:x="2cm" svg:y="19.833cm">
          <draw:text-box>
            <text:p text:style-name="P1"><text:span text:style-name="T12">gania ujęte w punktach: </text:span></text:p>
          </draw:text-box>
        </draw:frame>
        <draw:frame draw:style-name="gr18" draw:text-style-name="P14" draw:layer="layout" svg:width="8.494cm" svg:height="0.433cm" svg:x="2.9cm" svg:y="20.292cm">
          <draw:text-box>
            <text:p text:style-name="P1"><text:span text:style-name="T12">1. Zaangażowanie najwyższego kierownictwa,</text:span></text:p>
          </draw:text-box>
        </draw:frame>
        <draw:frame draw:style-name="gr18" draw:text-style-name="P14" draw:layer="layout" svg:width="0.369cm" svg:height="0.433cm" svg:x="2.715cm" svg:y="20.29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29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754cm" svg:height="0.433cm" svg:x="2.9cm" svg:y="20.75cm">
          <draw:text-box>
            <text:p text:style-name="P1"><text:span text:style-name="T12">2. Plan HACCP,</text:span></text:p>
          </draw:text-box>
        </draw:frame>
        <draw:frame draw:style-name="gr18" draw:text-style-name="P14" draw:layer="layout" svg:width="0.369cm" svg:height="0.433cm" svg:x="2.715cm" svg:y="20.7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7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485cm" svg:height="0.433cm" svg:x="2.9cm" svg:y="21.209cm">
          <draw:text-box>
            <text:p text:style-name="P1"><text:span text:style-name="T12">3.5. Audity wewnętrzne,</text:span></text:p>
          </draw:text-box>
        </draw:frame>
        <draw:frame draw:style-name="gr18" draw:text-style-name="P14" draw:layer="layout" svg:width="0.369cm" svg:height="0.433cm" svg:x="2.715cm" svg:y="21.20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1.209cm">
          <draw:text-box>
            <text:p text:style-name="P1"><text:span text:style-name="T12">–</text:span></text:p>
          </draw:text-box>
        </draw:frame>
      </draw:page>
      <draw:page draw:name="page41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41</text:span></text:p>
          </draw:text-box>
        </draw:frame>
        <draw:frame draw:style-name="gr3" draw:text-style-name="P4" draw:layer="layout" svg:width="7.584cm" svg:height="0.357cm" svg:x="5.964cm" svg:y="1.464cm">
          <draw:text-box>
            <text:p text:style-name="P1"><text:span text:style-name="T10">2.2. System zarządzania zgodny ze standardem BRC</text:span></text:p>
          </draw:text-box>
        </draw:frame>
        <draw:frame draw:style-name="gr18" draw:text-style-name="P14" draw:layer="layout" svg:width="7.944cm" svg:height="0.433cm" svg:x="2.9cm" svg:y="2.339cm">
          <draw:text-box>
            <text:p text:style-name="P1"><text:span text:style-name="T12">3.8. Działania korygujące i zapobiegawcze,</text:span></text:p>
          </draw:text-box>
        </draw:frame>
        <draw:frame draw:style-name="gr18" draw:text-style-name="P14" draw:layer="layout" svg:width="0.369cm" svg:height="0.433cm" svg:x="2.715cm" svg:y="2.3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3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252cm" svg:height="0.433cm" svg:x="2.9cm" svg:y="2.798cm">
          <draw:text-box>
            <text:p text:style-name="P1"><text:span text:style-name="T12">3.9. Identyfikowalność,</text:span></text:p>
          </draw:text-box>
        </draw:frame>
        <draw:frame draw:style-name="gr18" draw:text-style-name="P14" draw:layer="layout" svg:width="0.369cm" svg:height="0.433cm" svg:x="2.715cm" svg:y="2.7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79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658cm" svg:height="0.433cm" svg:x="2.9cm" svg:y="3.256cm">
          <draw:text-box>
            <text:p text:style-name="P1"><text:span text:style-name="T12">4.3.1. Plan zakładu, przepływ produktu i segregacja,</text:span></text:p>
          </draw:text-box>
        </draw:frame>
        <draw:frame draw:style-name="gr18" draw:text-style-name="P14" draw:layer="layout" svg:width="0.369cm" svg:height="0.433cm" svg:x="2.715cm" svg:y="3.2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576cm" svg:height="0.433cm" svg:x="2.9cm" svg:y="3.715cm">
          <draw:text-box>
            <text:p text:style-name="P1"><text:span text:style-name="T12">4.9. Utrzymanie porządku i higieny,</text:span></text:p>
          </draw:text-box>
        </draw:frame>
        <draw:frame draw:style-name="gr18" draw:text-style-name="P14" draw:layer="layout" svg:width="0.369cm" svg:height="0.433cm" svg:x="2.715cm" svg:y="3.71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71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701cm" svg:height="0.433cm" svg:x="2.9cm" svg:y="4.174cm">
          <draw:text-box>
            <text:p text:style-name="P1"><text:span text:style-name="T12">5.2. Wymagania dotyczące materiałów specjalnych, </text:span></text:p>
          </draw:text-box>
        </draw:frame>
        <draw:frame draw:style-name="gr18" draw:text-style-name="P14" draw:layer="layout" svg:width="0.369cm" svg:height="0.433cm" svg:x="2.715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074cm" svg:height="0.433cm" svg:x="2.9cm" svg:y="4.632cm">
          <draw:text-box>
            <text:p text:style-name="P1"><text:span text:style-name="T12">5.6. Kontrola operacji,</text:span></text:p>
          </draw:text-box>
        </draw:frame>
        <draw:frame draw:style-name="gr18" draw:text-style-name="P14" draw:layer="layout" svg:width="0.369cm" svg:height="0.433cm" svg:x="2.715cm" svg:y="4.6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63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699cm" svg:height="0.433cm" svg:x="2.9cm" svg:y="5.091cm">
          <draw:text-box>
            <text:p text:style-name="P1"><text:span text:style-name="T12">7.1. Szkolenie.</text:span></text:p>
          </draw:text-box>
        </draw:frame>
        <draw:frame draw:style-name="gr18" draw:text-style-name="P14" draw:layer="layout" svg:width="0.369cm" svg:height="0.433cm" svg:x="2.715cm" svg:y="5.0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09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794cm" svg:height="0.433cm" svg:x="2.5cm" svg:y="5.55cm">
          <draw:text-box>
            <text:p text:style-name="P1"><text:span text:style-name="T12">Porównując aktualne wydanie standardu BRC ze standardem poprzednim, </text:span></text:p>
          </draw:text-box>
        </draw:frame>
        <draw:frame draw:style-name="gr18" draw:text-style-name="P14" draw:layer="layout" svg:width="8.985cm" svg:height="0.433cm" svg:x="2cm" svg:y="6.008cm">
          <draw:text-box>
            <text:p text:style-name="P1"><text:span text:style-name="T12">można wskazać następujące zasadnicze zmiany:</text:span></text:p>
          </draw:text-box>
        </draw:frame>
        <draw:frame draw:style-name="gr18" draw:text-style-name="P14" draw:layer="layout" svg:width="11.093cm" svg:height="0.433cm" svg:x="2.9cm" svg:y="6.467cm">
          <draw:text-box>
            <text:p text:style-name="P1"><text:span text:style-name="T12">nadanie większego znaczenia zaangażowaniu kierownictwa,</text:span></text:p>
          </draw:text-box>
        </draw:frame>
        <draw:frame draw:style-name="gr18" draw:text-style-name="P14" draw:layer="layout" svg:width="0.369cm" svg:height="0.433cm" svg:x="2.715cm" svg:y="6.46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46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209cm" svg:height="0.433cm" svg:x="2.9cm" svg:y="6.925cm">
          <draw:text-box>
            <text:p text:style-name="P1"><text:span text:style-name="T12">doprecyzowanie części wymagań związanych z HACCP,</text:span></text:p>
          </draw:text-box>
        </draw:frame>
        <draw:frame draw:style-name="gr18" draw:text-style-name="P14" draw:layer="layout" svg:width="0.369cm" svg:height="0.433cm" svg:x="2.715cm" svg:y="6.92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925cm">
          <draw:text-box>
            <text:p text:style-name="P1"><text:span text:style-name="T12">–</text:span></text:p>
          </draw:text-box>
        </draw:frame>
        <draw:frame draw:style-name="gr33" draw:text-style-name="P14" draw:layer="layout" svg:width="13.083cm" svg:height="0.433cm" svg:x="2.9cm" svg:y="7.384cm">
          <draw:text-box>
            <text:p text:style-name="P1"><text:span text:style-name="T17">rozbudowanie części wymagań o szczególnym znaczeniu dla sektora </text:span></text:p>
          </draw:text-box>
        </draw:frame>
        <draw:frame draw:style-name="gr18" draw:text-style-name="P14" draw:layer="layout" svg:width="0.369cm" svg:height="0.433cm" svg:x="2.715cm" svg:y="7.38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38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89cm" svg:height="0.433cm" svg:x="2.9cm" svg:y="7.843cm">
          <draw:text-box>
            <text:p text:style-name="P1"><text:span text:style-name="T12">spożywczego (wpływ alergenów, bezpieczeństwo zakładu),</text:span></text:p>
          </draw:text-box>
        </draw:frame>
        <draw:frame draw:style-name="gr18" draw:text-style-name="P14" draw:layer="layout" svg:width="13.566cm" svg:height="0.433cm" svg:x="2.889cm" svg:y="8.301cm">
          <draw:text-box>
            <text:p text:style-name="P1"><text:span text:style-name="T12">bardziej restrykcyjny system auditów dostosowany do wyników działania,</text:span></text:p>
          </draw:text-box>
        </draw:frame>
        <draw:frame draw:style-name="gr18" draw:text-style-name="P14" draw:layer="layout" svg:width="0.369cm" svg:height="0.433cm" svg:x="2.71cm" svg:y="8.30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30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288cm" svg:height="0.433cm" svg:x="2.9cm" svg:y="8.76cm">
          <draw:text-box>
            <text:p text:style-name="P1"><text:span text:style-name="T12">dobrowolne i niezapowiedziane audity. </text:span></text:p>
          </draw:text-box>
        </draw:frame>
        <draw:frame draw:style-name="gr18" draw:text-style-name="P14" draw:layer="layout" svg:width="0.369cm" svg:height="0.433cm" svg:x="2.715cm" svg:y="8.7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76cm">
          <draw:text-box>
            <text:p text:style-name="P1"><text:span text:style-name="T12">–</text:span></text:p>
          </draw:text-box>
        </draw:frame>
        <draw:frame draw:style-name="gr41" draw:text-style-name="P14" draw:layer="layout" svg:width="13.498cm" svg:height="0.433cm" svg:x="2.5cm" svg:y="9.218cm">
          <draw:text-box>
            <text:p text:style-name="P1"><text:span text:style-name="T12">Z punktu widzenia zarządzania ryzykiem działalności organizacji sektora </text:span></text:p>
          </draw:text-box>
        </draw:frame>
        <draw:frame draw:style-name="gr63" draw:text-style-name="P14" draw:layer="layout" svg:width="14.582cm" svg:height="0.433cm" svg:x="2cm" svg:y="9.677cm">
          <draw:text-box>
            <text:p text:style-name="P1"><text:span text:style-name="T16">spożywczego system zarządzania oparty na standardzie BRC może być wykorzy-</text:span></text:p>
          </draw:text-box>
        </draw:frame>
        <draw:frame draw:style-name="gr26" draw:text-style-name="P14" draw:layer="layout" svg:width="14.408cm" svg:height="0.433cm" svg:x="2cm" svg:y="10.136cm">
          <draw:text-box>
            <text:p text:style-name="P1"><text:span text:style-name="T15">stywany w zarządzaniu incydentami bezpieczeństwa żywności. Louise Manning </text:span></text:p>
          </draw:text-box>
        </draw:frame>
        <draw:frame draw:style-name="gr18" draw:text-style-name="P14" draw:layer="layout" svg:width="14.277cm" svg:height="0.433cm" svg:x="2cm" svg:y="10.594cm">
          <draw:text-box>
            <text:p text:style-name="P1"><text:span text:style-name="T12">[2007, s. 506, 507] na podstawie przeglądu wielu przykładów takich incyden-</text:span></text:p>
          </draw:text-box>
        </draw:frame>
        <draw:frame draw:style-name="gr63" draw:text-style-name="P14" draw:layer="layout" svg:width="14.514cm" svg:height="0.433cm" svg:x="2cm" svg:y="11.053cm">
          <draw:text-box>
            <text:p text:style-name="P1"><text:span text:style-name="T16">tów stwierdza, że najważniejsza w odbiorze zewnętrznym wydaje się sprawność </text:span></text:p>
          </draw:text-box>
        </draw:frame>
        <draw:frame draw:style-name="gr41" draw:text-style-name="P14" draw:layer="layout" svg:width="13.997cm" svg:height="0.433cm" svg:x="2cm" svg:y="11.511cm">
          <draw:text-box>
            <text:p text:style-name="P1"><text:span text:style-name="T12">organizacji w wycofywaniu z rynku produktów niebezpiecznych dla zdrowia </text:span></text:p>
          </draw:text-box>
        </draw:frame>
        <draw:frame draw:style-name="gr18" draw:text-style-name="P14" draw:layer="layout" svg:width="14.455cm" svg:height="0.433cm" svg:x="2cm" svg:y="11.97cm">
          <draw:text-box>
            <text:p text:style-name="P1"><text:span text:style-name="T12">i życia konsumentów. Powodzenie takiego przedsięwzięcia zależy zarówno od </text:span></text:p>
          </draw:text-box>
        </draw:frame>
        <draw:frame draw:style-name="gr27" draw:text-style-name="P14" draw:layer="layout" svg:width="14.226cm" svg:height="0.433cm" svg:x="2cm" svg:y="12.429cm">
          <draw:text-box>
            <text:p text:style-name="P1"><text:span text:style-name="T12">efektywności procesów wewnętrznych, jak i relacji organizacji z otoczeniem. </text:span></text:p>
          </draw:text-box>
        </draw:frame>
        <draw:frame draw:style-name="gr18" draw:text-style-name="P14" draw:layer="layout" svg:width="14.717cm" svg:height="0.433cm" svg:x="2cm" svg:y="12.887cm">
          <draw:text-box>
            <text:p text:style-name="P1"><text:span text:style-name="T12">Ta sama autorka zauważa, że proces zarządzania incydentami bezpieczeństwa </text:span></text:p>
          </draw:text-box>
        </draw:frame>
        <draw:frame draw:style-name="gr30" draw:text-style-name="P14" draw:layer="layout" svg:width="14.036cm" svg:height="0.433cm" svg:x="2cm" svg:y="13.346cm">
          <draw:text-box>
            <text:p text:style-name="P1"><text:span text:style-name="T17">żywności jest szczególnym przypadkiem zarządzania kryzysowego i może </text:span></text:p>
          </draw:text-box>
        </draw:frame>
        <draw:frame draw:style-name="gr28" draw:text-style-name="P14" draw:layer="layout" svg:width="14.023cm" svg:height="0.433cm" svg:x="2cm" svg:y="13.805cm">
          <draw:text-box>
            <text:p text:style-name="P1"><text:span text:style-name="T14">podlegać podobnym regułom jak zarządzanie innymi rodzajami kryzysów. </text:span></text:p>
          </draw:text-box>
        </draw:frame>
        <draw:frame draw:style-name="gr31" draw:text-style-name="P14" draw:layer="layout" svg:width="13.972cm" svg:height="0.433cm" svg:x="2cm" svg:y="14.263cm">
          <draw:text-box>
            <text:p text:style-name="P1"><text:span text:style-name="T13">Można zatem wyróżnić następujące fazy kryzysu związanego z incydentem </text:span></text:p>
          </draw:text-box>
        </draw:frame>
        <draw:frame draw:style-name="gr18" draw:text-style-name="P14" draw:layer="layout" svg:width="7.178cm" svg:height="0.433cm" svg:x="2cm" svg:y="14.722cm">
          <draw:text-box>
            <text:p text:style-name="P1"><text:span text:style-name="T12">bezpieczeństwa żywności [Fink, 1986]:</text:span></text:p>
          </draw:text-box>
        </draw:frame>
        <draw:frame draw:style-name="gr41" draw:text-style-name="P14" draw:layer="layout" svg:width="12.935cm" svg:height="0.433cm" svg:x="2.9cm" svg:y="15.18cm">
          <draw:text-box>
            <text:p text:style-name="P1"><text:span text:style-name="T12">faza 1 – zwiastunów incydentu: pojawiają się wówczas sygnały ostrze-</text:span></text:p>
          </draw:text-box>
        </draw:frame>
        <draw:frame draw:style-name="gr18" draw:text-style-name="P14" draw:layer="layout" svg:width="0.369cm" svg:height="0.433cm" svg:x="2.715cm" svg:y="15.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1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906cm" svg:height="0.433cm" svg:x="2.9cm" svg:y="15.639cm">
          <draw:text-box>
            <text:p text:style-name="P1"><text:span text:style-name="T12">gawcze o mogących wystąpić problemach,</text:span></text:p>
          </draw:text-box>
        </draw:frame>
        <draw:frame draw:style-name="gr63" draw:text-style-name="P14" draw:layer="layout" svg:width="13.599cm" svg:height="0.433cm" svg:x="2.9cm" svg:y="16.098cm">
          <draw:text-box>
            <text:p text:style-name="P1"><text:span text:style-name="T16">faza 2 – zaostrzenia sytuacji: w tej fazie organizacja może podjąć działania </text:span></text:p>
          </draw:text-box>
        </draw:frame>
        <draw:frame draw:style-name="gr18" draw:text-style-name="P14" draw:layer="layout" svg:width="0.369cm" svg:height="0.433cm" svg:x="2.715cm" svg:y="16.0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09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639cm" svg:height="0.433cm" svg:x="2.9cm" svg:y="16.556cm">
          <draw:text-box>
            <text:p text:style-name="P1"><text:span text:style-name="T12">wyłącznie w celu minimalizacji zaistniałych negatywnych następstw,</text:span></text:p>
          </draw:text-box>
        </draw:frame>
        <draw:frame draw:style-name="gr18" draw:text-style-name="P14" draw:layer="layout" svg:width="13.413cm" svg:height="0.433cm" svg:x="2.9cm" svg:y="17.015cm">
          <draw:text-box>
            <text:p text:style-name="P1"><text:span text:style-name="T12">faza 3 – przedłużającej się sytuacji kryzysowej: jej wystąpienie jest wyni-</text:span></text:p>
          </draw:text-box>
        </draw:frame>
        <draw:frame draw:style-name="gr18" draw:text-style-name="P14" draw:layer="layout" svg:width="0.369cm" svg:height="0.433cm" svg:x="2.715cm" svg:y="17.01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01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336cm" svg:height="0.433cm" svg:x="2.9cm" svg:y="17.473cm">
          <draw:text-box>
            <text:p text:style-name="P1"><text:span text:style-name="T12">kiem dysfunkcji w fazie 1 i 2,</text:span></text:p>
          </draw:text-box>
        </draw:frame>
        <draw:frame draw:style-name="gr22" draw:text-style-name="P14" draw:layer="layout" svg:width="12.994cm" svg:height="0.433cm" svg:x="2.9cm" svg:y="17.932cm">
          <draw:text-box>
            <text:p text:style-name="P1"><text:span text:style-name="T12">faza 4 – rozwiązania problemu: główna przyczyna incydentu musi być </text:span></text:p>
          </draw:text-box>
        </draw:frame>
        <draw:frame draw:style-name="gr18" draw:text-style-name="P14" draw:layer="layout" svg:width="0.369cm" svg:height="0.433cm" svg:x="2.715cm" svg:y="17.9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93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719cm" svg:height="0.433cm" svg:x="2.9cm" svg:y="18.391cm">
          <draw:text-box>
            <text:p text:style-name="P1"><text:span text:style-name="T12">określona i organizacja musi podjąć skuteczne działania korygujące. </text:span></text:p>
          </draw:text-box>
        </draw:frame>
        <draw:frame draw:style-name="gr23" draw:text-style-name="P14" draw:layer="layout" svg:width="13.502cm" svg:height="0.433cm" svg:x="2.5cm" svg:y="18.849cm">
          <draw:text-box>
            <text:p text:style-name="P1"><text:span text:style-name="T13">We wszystkich wymienionych fazach krytyczne znaczenie ma efektywna </text:span></text:p>
          </draw:text-box>
        </draw:frame>
        <draw:frame draw:style-name="gr18" draw:text-style-name="P14" draw:layer="layout" svg:width="11.817cm" svg:height="0.433cm" svg:x="2cm" svg:y="19.308cm">
          <draw:text-box>
            <text:p text:style-name="P1"><text:span text:style-name="T12">komunikacja organizacji z różnymi stronami zainteresowanymi. </text:span></text:p>
          </draw:text-box>
        </draw:frame>
        <draw:frame draw:style-name="gr18" draw:text-style-name="P14" draw:layer="layout" svg:width="14.015cm" svg:height="0.433cm" svg:x="2.5cm" svg:y="19.766cm">
          <draw:text-box>
            <text:p text:style-name="P1"><text:span text:style-name="T12"><text:s/></text:span><text:span text:style-name="T12">T. Havinga [2006, s. 528] wskazuje na następujące problemy efektywnego </text:span></text:p>
          </draw:text-box>
        </draw:frame>
        <draw:frame draw:style-name="gr18" draw:text-style-name="P14" draw:layer="layout" svg:width="9.184cm" svg:height="0.433cm" svg:x="2cm" svg:y="20.225cm">
          <draw:text-box>
            <text:p text:style-name="P1"><text:span text:style-name="T12">wykorzystania standardu BRC w supermarketach:</text:span></text:p>
          </draw:text-box>
        </draw:frame>
        <draw:frame draw:style-name="gr19" draw:text-style-name="P14" draw:layer="layout" svg:width="13.57cm" svg:height="0.433cm" svg:x="2.9cm" svg:y="20.684cm">
          <draw:text-box>
            <text:p text:style-name="P1"><text:span text:style-name="T12">deficyt zatrudnionych, którzy byliby kompetentni w zakresie zarządzania </text:span></text:p>
          </draw:text-box>
        </draw:frame>
        <draw:frame draw:style-name="gr18" draw:text-style-name="P14" draw:layer="layout" svg:width="0.369cm" svg:height="0.433cm" svg:x="2.715cm" svg:y="20.68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68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355cm" svg:height="0.433cm" svg:x="2.9cm" svg:y="21.142cm">
          <draw:text-box>
            <text:p text:style-name="P1"><text:span text:style-name="T12">jakością oraz bezpieczeństwa żywności,</text:span></text:p>
          </draw:text-box>
        </draw:frame>
      </draw:page>
      <draw:page draw:name="page42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1.076cm" svg:height="0.357cm" svg:x="3cm" svg:y="1.464cm">
          <draw:text-box>
            <text:p text:style-name="P1"><text:span text:style-name="T10">2. Znormalizowane systemy zarządzania bezpieczeństwem i higieną żywności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42</text:span></text:p>
          </draw:text-box>
        </draw:frame>
        <draw:frame draw:style-name="gr31" draw:text-style-name="P14" draw:layer="layout" svg:width="12.816cm" svg:height="0.433cm" svg:x="2.9cm" svg:y="2.339cm">
          <draw:text-box>
            <text:p text:style-name="P1"><text:span text:style-name="T13">występujący niejednokrotnie w negocjacjach handlowych prymat kry-</text:span></text:p>
          </draw:text-box>
        </draw:frame>
        <draw:frame draw:style-name="gr18" draw:text-style-name="P14" draw:layer="layout" svg:width="0.369cm" svg:height="0.433cm" svg:x="2.715cm" svg:y="2.3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3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409cm" svg:height="0.433cm" svg:x="2.9cm" svg:y="2.798cm">
          <draw:text-box>
            <text:p text:style-name="P1"><text:span text:style-name="T12">terium ceny obniżający znaczenie wymagań w zakresie bezpieczeństwa </text:span></text:p>
          </draw:text-box>
        </draw:frame>
        <draw:frame draw:style-name="gr18" draw:text-style-name="P14" draw:layer="layout" svg:width="1.784cm" svg:height="0.433cm" svg:x="2.9cm" svg:y="3.256cm">
          <draw:text-box>
            <text:p text:style-name="P1"><text:span text:style-name="T12">żywności,</text:span></text:p>
          </draw:text-box>
        </draw:frame>
        <draw:frame draw:style-name="gr21" draw:text-style-name="P14" draw:layer="layout" svg:width="13.434cm" svg:height="0.433cm" svg:x="2.9cm" svg:y="3.715cm">
          <draw:text-box>
            <text:p text:style-name="P1"><text:span text:style-name="T12">wątpliwości związane z powierzeniem kontroli bezpieczeństwa żywności </text:span></text:p>
          </draw:text-box>
        </draw:frame>
        <draw:frame draw:style-name="gr18" draw:text-style-name="P14" draw:layer="layout" svg:width="0.369cm" svg:height="0.433cm" svg:x="2.715cm" svg:y="3.71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71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048cm" svg:height="0.433cm" svg:x="2.9cm" svg:y="4.174cm">
          <draw:text-box>
            <text:p text:style-name="P1"><text:span text:style-name="T12">wyłącznie niepublicznym jednostkom certyfikacyjnym,</text:span></text:p>
          </draw:text-box>
        </draw:frame>
        <draw:frame draw:style-name="gr18" draw:text-style-name="P14" draw:layer="layout" svg:width="13.43cm" svg:height="0.433cm" svg:x="2.9cm" svg:y="4.632cm">
          <draw:text-box>
            <text:p text:style-name="P1"><text:span text:style-name="T12">ograniczona liczba jednostek świadczących usługi certyfikacji systemów </text:span></text:p>
          </draw:text-box>
        </draw:frame>
        <draw:frame draw:style-name="gr18" draw:text-style-name="P14" draw:layer="layout" svg:width="0.369cm" svg:height="0.433cm" svg:x="2.715cm" svg:y="4.6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63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808cm" svg:height="0.433cm" svg:x="2.9cm" svg:y="5.091cm">
          <draw:text-box>
            <text:p text:style-name="P1"><text:span text:style-name="T12">zarządzania opartych na standardzie BRC.</text:span></text:p>
          </draw:text-box>
        </draw:frame>
        <draw:frame draw:style-name="gr34" draw:text-style-name="P15" draw:layer="layout" svg:width="9.476cm" svg:height="0.581cm" svg:x="2cm" svg:y="7.141cm">
          <draw:text-box>
            <text:p text:style-name="P1"><text:span text:style-name="T18">2.3. <text:s text:c="2"/>SYSTEM ZARZĄDZANIA ZGODNY</text:span></text:p>
          </draw:text-box>
        </draw:frame>
        <draw:frame draw:style-name="gr34" draw:text-style-name="P15" draw:layer="layout" svg:width="5.222cm" svg:height="0.581cm" svg:x="3.071cm" svg:y="7.705cm">
          <draw:text-box>
            <text:p text:style-name="P1"><text:span text:style-name="T18">ZE STANDARDEM IFS</text:span></text:p>
          </draw:text-box>
        </draw:frame>
        <draw:frame draw:style-name="gr32" draw:text-style-name="P14" draw:layer="layout" svg:width="13.811cm" svg:height="0.433cm" svg:x="2cm" svg:y="9.078cm">
          <draw:text-box>
            <text:p text:style-name="P1"><text:span text:style-name="T12">IFS (International Food Standard) to drugi obok BRC najbardziej popularny </text:span></text:p>
          </draw:text-box>
        </draw:frame>
        <draw:frame draw:style-name="gr26" draw:text-style-name="P14" draw:layer="layout" svg:width="14.544cm" svg:height="0.433cm" svg:x="2cm" svg:y="9.537cm">
          <draw:text-box>
            <text:p text:style-name="P1"><text:span text:style-name="T15">w świecie standard zarządzania bezpieczeństwem żywności. Został on wstępnie </text:span></text:p>
          </draw:text-box>
        </draw:frame>
        <draw:frame draw:style-name="gr18" draw:text-style-name="P14" draw:layer="layout" svg:width="14.336cm" svg:height="0.433cm" svg:x="2cm" svg:y="9.996cm">
          <draw:text-box>
            <text:p text:style-name="P1"><text:span text:style-name="T12">opracowany z myślą o potrzebach auditowania dostawców współpracujących </text:span></text:p>
          </draw:text-box>
        </draw:frame>
        <draw:frame draw:style-name="gr18" draw:text-style-name="P14" draw:layer="layout" svg:width="14.294cm" svg:height="0.433cm" svg:x="2cm" svg:y="10.454cm">
          <draw:text-box>
            <text:p text:style-name="P1"><text:span text:style-name="T12">z sieciami tak zwanych producentów marki własnej. Audity dostawców stano-</text:span></text:p>
          </draw:text-box>
        </draw:frame>
        <draw:frame draw:style-name="gr18" draw:text-style-name="P14" draw:layer="layout" svg:width="14.251cm" svg:height="0.433cm" svg:x="2cm" svg:y="10.913cm">
          <draw:text-box>
            <text:p text:style-name="P1"><text:span text:style-name="T12">wią od wielu lat nieodłączny element praktyk handlowych zarówno w handlu </text:span></text:p>
          </draw:text-box>
        </draw:frame>
        <draw:frame draw:style-name="gr18" draw:text-style-name="P14" draw:layer="layout" svg:width="14.493cm" svg:height="0.433cm" svg:x="2cm" svg:y="11.371cm">
          <draw:text-box>
            <text:p text:style-name="P1"><text:span text:style-name="T12">detalicznym, jak i w sieciach handlowych. Do 2003 roku były one prowadzone </text:span></text:p>
          </draw:text-box>
        </draw:frame>
        <draw:frame draw:style-name="gr18" draw:text-style-name="P14" draw:layer="layout" svg:width="14.383cm" svg:height="0.433cm" svg:x="2cm" svg:y="11.83cm">
          <draw:text-box>
            <text:p text:style-name="P1"><text:span text:style-name="T12">zazwyczaj w ramach działu zapewnienia jakości przedsiębiorstw handlowych. </text:span></text:p>
          </draw:text-box>
        </draw:frame>
        <draw:frame draw:style-name="gr18" draw:text-style-name="P14" draw:layer="layout" svg:width="14.404cm" svg:height="0.433cm" svg:x="2cm" svg:y="12.289cm">
          <draw:text-box>
            <text:p text:style-name="P1"><text:span text:style-name="T12">Takie jednakże czynniki, jak rosnące oczekiwania konsumentów, wzrost odpo-</text:span></text:p>
          </draw:text-box>
        </draw:frame>
        <draw:frame draw:style-name="gr18" draw:text-style-name="P14" draw:layer="layout" svg:width="14.302cm" svg:height="0.433cm" svg:x="2cm" svg:y="12.747cm">
          <draw:text-box>
            <text:p text:style-name="P1"><text:span text:style-name="T12">wiedzialności handlowców detalicznych i hurtowych oraz globalizacja dostaw </text:span></text:p>
          </draw:text-box>
        </draw:frame>
        <draw:frame draw:style-name="gr18" draw:text-style-name="P14" draw:layer="layout" svg:width="14.256cm" svg:height="0.433cm" svg:x="2cm" svg:y="13.206cm">
          <draw:text-box>
            <text:p text:style-name="P1"><text:span text:style-name="T12">produktów wytworzyły zapotrzebowanie na powstanie jednolitego standardu </text:span></text:p>
          </draw:text-box>
        </draw:frame>
        <draw:frame draw:style-name="gr18" draw:text-style-name="P14" draw:layer="layout" svg:width="8.977cm" svg:height="0.433cm" svg:x="2cm" svg:y="13.665cm">
          <draw:text-box>
            <text:p text:style-name="P1"><text:span text:style-name="T12">zapewnienia jakości i bezpieczeństwa żywności. </text:span></text:p>
          </draw:text-box>
        </draw:frame>
        <draw:frame draw:style-name="gr33" draw:text-style-name="P14" draw:layer="layout" svg:width="13.341cm" svg:height="0.433cm" svg:x="2.5cm" svg:y="14.123cm">
          <draw:text-box>
            <text:p text:style-name="P1"><text:span text:style-name="T17">W 2000 roku reprezentanci największych przedsiębiorstw handlu deta-</text:span></text:p>
          </draw:text-box>
        </draw:frame>
        <draw:frame draw:style-name="gr31" draw:text-style-name="P14" draw:layer="layout" svg:width="14.311cm" svg:height="0.433cm" svg:x="2cm" svg:y="14.582cm">
          <draw:text-box>
            <text:p text:style-name="P1"><text:span text:style-name="T14">licznego podjęli temat rozszerzenia bezpieczeństwa żywności, zapewnienia </text:span></text:p>
          </draw:text-box>
        </draw:frame>
        <draw:frame draw:style-name="gr41" draw:text-style-name="P14" draw:layer="layout" svg:width="14.247cm" svg:height="0.433cm" svg:x="2cm" svg:y="15.04cm">
          <draw:text-box>
            <text:p text:style-name="P1"><text:span text:style-name="T12">ochrony konsumenta w tym zakresie, sygnalizując wyżej wskazaną potrzebę </text:span></text:p>
          </draw:text-box>
        </draw:frame>
        <draw:frame draw:style-name="gr23" draw:text-style-name="P14" draw:layer="layout" svg:width="13.883cm" svg:height="0.433cm" svg:x="2cm" svg:y="15.499cm">
          <draw:text-box>
            <text:p text:style-name="P1"><text:span text:style-name="T13">budowy wzorca postępowania. W tym samym roku Globalna Inicjatywa ds. </text:span></text:p>
          </draw:text-box>
        </draw:frame>
        <draw:frame draw:style-name="gr20" draw:text-style-name="P14" draw:layer="layout" svg:width="14.679cm" svg:height="0.433cm" svg:x="2cm" svg:y="15.958cm">
          <draw:text-box>
            <text:p text:style-name="P1"><text:span text:style-name="T12">Bezpieczeństwa Żywności za zasadniczy cel przyjęła ustanowienie międzynaro-</text:span></text:p>
          </draw:text-box>
        </draw:frame>
        <draw:frame draw:style-name="gr18" draw:text-style-name="P14" draw:layer="layout" svg:width="14.463cm" svg:height="0.433cm" svg:x="2cm" svg:y="16.416cm">
          <draw:text-box>
            <text:p text:style-name="P1"><text:span text:style-name="T12">dowych standardów bezpieczeństwa żywności [Havinga, 2006, s. 524; Hobbs, </text:span></text:p>
          </draw:text-box>
        </draw:frame>
        <draw:frame draw:style-name="gr20" draw:text-style-name="P14" draw:layer="layout" svg:width="14.802cm" svg:height="0.433cm" svg:x="2cm" svg:y="16.875cm">
          <draw:text-box>
            <text:p text:style-name="P1"><text:span text:style-name="T12">2010, s. 145]. Założono, że certyfikat wydany na zgodność z takim standardem </text:span></text:p>
          </draw:text-box>
        </draw:frame>
        <draw:frame draw:style-name="gr18" draw:text-style-name="P14" draw:layer="layout" svg:width="11.597cm" svg:height="0.433cm" svg:x="2cm" svg:y="17.333cm">
          <draw:text-box>
            <text:p text:style-name="P1"><text:span text:style-name="T12">powinien być rozpoznawalny i akceptowany na całym świecie. </text:span></text:p>
          </draw:text-box>
        </draw:frame>
        <draw:frame draw:style-name="gr27" draw:text-style-name="P14" draw:layer="layout" svg:width="13.523cm" svg:height="0.433cm" svg:x="2.5cm" svg:y="17.792cm">
          <draw:text-box>
            <text:p text:style-name="P1"><text:span text:style-name="T12">Autorstwo pierwszej wersji standardu IFS, powstałej w 2002 roku, należy </text:span></text:p>
          </draw:text-box>
        </draw:frame>
        <draw:frame draw:style-name="gr18" draw:text-style-name="P14" draw:layer="layout" svg:width="14.433cm" svg:height="0.433cm" svg:x="2cm" svg:y="18.251cm">
          <draw:text-box>
            <text:p text:style-name="P1"><text:span text:style-name="T12">przypisać grupie roboczej o nazwie Task Force, którą tworzyli przedstawiciele </text:span></text:p>
          </draw:text-box>
        </draw:frame>
        <draw:frame draw:style-name="gr19" draw:text-style-name="P14" draw:layer="layout" svg:width="14.518cm" svg:height="0.433cm" svg:x="2cm" svg:y="18.709cm">
          <draw:text-box>
            <text:p text:style-name="P1"><text:span text:style-name="T12">200 przedsiębiorstw reprezentujących blisko 65% światowego handlu detalicz-</text:span></text:p>
          </draw:text-box>
        </draw:frame>
        <draw:frame draw:style-name="gr18" draw:text-style-name="P14" draw:layer="layout" svg:width="6.035cm" svg:height="0.433cm" svg:x="2cm" svg:y="19.168cm">
          <draw:text-box>
            <text:p text:style-name="P1"><text:span text:style-name="T12">nego w sektorze żywnościowym.</text:span></text:p>
          </draw:text-box>
        </draw:frame>
        <draw:frame draw:style-name="gr28" draw:text-style-name="P14" draw:layer="layout" svg:width="13.29cm" svg:height="0.433cm" svg:x="2.5cm" svg:y="19.626cm">
          <draw:text-box>
            <text:p text:style-name="P1"><text:span text:style-name="T14">Kolejne wersje standardu publikowano: drugą – w 2002 roku, trzecią – </text:span></text:p>
          </draw:text-box>
        </draw:frame>
        <draw:frame draw:style-name="gr18" draw:text-style-name="P14" draw:layer="layout" svg:width="14.336cm" svg:height="0.433cm" svg:x="2cm" svg:y="20.085cm">
          <draw:text-box>
            <text:p text:style-name="P1"><text:span text:style-name="T12">w 2003 roku, czwartą – w 2004 roku i wreszcie piątą, aktualnie obowiązującą </text:span></text:p>
          </draw:text-box>
        </draw:frame>
        <draw:frame draw:style-name="gr18" draw:text-style-name="P14" draw:layer="layout" svg:width="14.154cm" svg:height="0.433cm" svg:x="2cm" svg:y="20.544cm">
          <draw:text-box>
            <text:p text:style-name="P1"><text:span text:style-name="T12">– </text:span><text:span text:style-name="T12">w 2007 roku. Trwającym w sposób ciągły pracom nad doskonaleniem stan-</text:span></text:p>
          </draw:text-box>
        </draw:frame>
        <draw:frame draw:style-name="gr18" draw:text-style-name="P14" draw:layer="layout" svg:width="6.94cm" svg:height="0.433cm" svg:x="2cm" svg:y="21.002cm">
          <draw:text-box>
            <text:p text:style-name="P1"><text:span text:style-name="T12">dardu towarzyszyły następujące cele:</text:span></text:p>
          </draw:text-box>
        </draw:frame>
      </draw:page>
      <draw:page draw:name="page43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43</text:span></text:p>
          </draw:text-box>
        </draw:frame>
        <draw:frame draw:style-name="gr3" draw:text-style-name="P4" draw:layer="layout" svg:width="7.41cm" svg:height="0.357cm" svg:x="6.141cm" svg:y="1.464cm">
          <draw:text-box>
            <text:p text:style-name="P1"><text:span text:style-name="T10">2.3. System zarządzania zgodny ze standardem IFS</text:span></text:p>
          </draw:text-box>
        </draw:frame>
        <draw:frame draw:style-name="gr28" draw:text-style-name="P14" draw:layer="layout" svg:width="13.091cm" svg:height="0.433cm" svg:x="2.9cm" svg:y="2.339cm">
          <draw:text-box>
            <text:p text:style-name="P1"><text:span text:style-name="T14">stworzenie możliwie uniwersalnego standardu o jednolitym systemie </text:span></text:p>
          </draw:text-box>
        </draw:frame>
        <draw:frame draw:style-name="gr18" draw:text-style-name="P14" draw:layer="layout" svg:width="0.369cm" svg:height="0.433cm" svg:x="2.715cm" svg:y="2.3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3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225cm" svg:height="0.433cm" svg:x="2.9cm" svg:y="2.798cm">
          <draw:text-box>
            <text:p text:style-name="P1"><text:span text:style-name="T12">oceny,</text:span></text:p>
          </draw:text-box>
        </draw:frame>
        <draw:frame draw:style-name="gr64" draw:text-style-name="P14" draw:layer="layout" svg:width="13.494cm" svg:height="0.433cm" svg:x="2.9cm" svg:y="3.256cm">
          <draw:text-box>
            <text:p text:style-name="P1"><text:span text:style-name="T16">współpraca z akredytowanymi jednostkami certyfikacyjnymi oraz doświad-</text:span></text:p>
          </draw:text-box>
        </draw:frame>
        <draw:frame draw:style-name="gr18" draw:text-style-name="P14" draw:layer="layout" svg:width="0.369cm" svg:height="0.433cm" svg:x="2.715cm" svg:y="3.2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77cm" svg:height="0.433cm" svg:x="2.9cm" svg:y="3.715cm">
          <draw:text-box>
            <text:p text:style-name="P1"><text:span text:style-name="T12">czonymi auditorami,</text:span></text:p>
          </draw:text-box>
        </draw:frame>
        <draw:frame draw:style-name="gr51" draw:text-style-name="P14" draw:layer="layout" svg:width="12.85cm" svg:height="0.433cm" svg:x="2.9cm" svg:y="4.174cm">
          <draw:text-box>
            <text:p text:style-name="P1"><text:span text:style-name="T17">zapewnienie porównywalności i transparentności w całym łańcuchu </text:span></text:p>
          </draw:text-box>
        </draw:frame>
        <draw:frame draw:style-name="gr18" draw:text-style-name="P14" draw:layer="layout" svg:width="0.369cm" svg:height="0.433cm" svg:x="2.715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437cm" svg:height="0.433cm" svg:x="2.9cm" svg:y="4.632cm">
          <draw:text-box>
            <text:p text:style-name="P1"><text:span text:style-name="T12">dostaw,</text:span></text:p>
          </draw:text-box>
        </draw:frame>
        <draw:frame draw:style-name="gr18" draw:text-style-name="P14" draw:layer="layout" svg:width="13.316cm" svg:height="0.433cm" svg:x="2.9cm" svg:y="5.091cm">
          <draw:text-box>
            <text:p text:style-name="P1"><text:span text:style-name="T12">obniżenie kosztów i oszczędności czasu zarówno dostawców, jak i hand-</text:span></text:p>
          </draw:text-box>
        </draw:frame>
        <draw:frame draw:style-name="gr18" draw:text-style-name="P14" draw:layer="layout" svg:width="0.369cm" svg:height="0.433cm" svg:x="2.715cm" svg:y="5.0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09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187cm" svg:height="0.433cm" svg:x="2.9cm" svg:y="5.55cm">
          <draw:text-box>
            <text:p text:style-name="P1"><text:span text:style-name="T12">lowców detalicznych i hurtowych.</text:span></text:p>
          </draw:text-box>
        </draw:frame>
        <draw:frame draw:style-name="gr64" draw:text-style-name="P14" draw:layer="layout" svg:width="13.964cm" svg:height="0.433cm" svg:x="2.5cm" svg:y="6.008cm">
          <draw:text-box>
            <text:p text:style-name="P1"><text:span text:style-name="T16">Hobbs [2010, s. 146–148] upatruje w standardzie IFS (podobnie jak w innych </text:span></text:p>
          </draw:text-box>
        </draw:frame>
        <draw:frame draw:style-name="gr18" draw:text-style-name="P14" draw:layer="layout" svg:width="14.264cm" svg:height="0.433cm" svg:x="2cm" svg:y="6.467cm">
          <draw:text-box>
            <text:p text:style-name="P1"><text:span text:style-name="T12">międzynarodowych standardach bezpieczeństwa żywności) źródła szkodliwe-</text:span></text:p>
          </draw:text-box>
        </draw:frame>
        <draw:frame draw:style-name="gr41" draw:text-style-name="P14" draw:layer="layout" svg:width="14.15cm" svg:height="0.433cm" svg:x="2cm" svg:y="6.925cm">
          <draw:text-box>
            <text:p text:style-name="P1"><text:span text:style-name="T12">go oddziaływania na handel międzynarodowy. Argumentuje to negatywnym </text:span></text:p>
          </draw:text-box>
        </draw:frame>
        <draw:frame draw:style-name="gr26" draw:text-style-name="P14" draw:layer="layout" svg:width="14.37cm" svg:height="0.433cm" svg:x="2cm" svg:y="7.384cm">
          <draw:text-box>
            <text:p text:style-name="P1"><text:span text:style-name="T15">wpływem wprowadzenia tych standardów na wzrost kosztów działalności przez </text:span></text:p>
          </draw:text-box>
        </draw:frame>
        <draw:frame draw:style-name="gr22" draw:text-style-name="P14" draw:layer="layout" svg:width="14.036cm" svg:height="0.433cm" svg:x="2cm" svg:y="7.843cm">
          <draw:text-box>
            <text:p text:style-name="P1"><text:span text:style-name="T12">pojawienie się dodatkowej kategorii wydatków związanych z zapewnieniem </text:span></text:p>
          </draw:text-box>
        </draw:frame>
        <draw:frame draw:style-name="gr18" draw:text-style-name="P14" draw:layer="layout" svg:width="4.959cm" svg:height="0.433cm" svg:x="2cm" svg:y="8.301cm">
          <draw:text-box>
            <text:p text:style-name="P1"><text:span text:style-name="T12">zgodności ze standardem. </text:span></text:p>
          </draw:text-box>
        </draw:frame>
        <draw:frame draw:style-name="gr18" draw:text-style-name="P14" draw:layer="layout" svg:width="12.473cm" svg:height="0.433cm" svg:x="2.5cm" svg:y="8.76cm">
          <draw:text-box>
            <text:p text:style-name="P1"><text:span text:style-name="T12">Wprowadzenie standardu IFS może przynieść następujące korzyści:</text:span></text:p>
          </draw:text-box>
        </draw:frame>
        <draw:frame draw:style-name="gr32" draw:text-style-name="P14" draw:layer="layout" svg:width="13.066cm" svg:height="0.433cm" svg:x="2.9cm" svg:y="9.218cm">
          <draw:text-box>
            <text:p text:style-name="P1"><text:span text:style-name="T12">obniżenie czasochłonności i pracochłonności procesów analizy i oceny </text:span></text:p>
          </draw:text-box>
        </draw:frame>
        <draw:frame draw:style-name="gr18" draw:text-style-name="P14" draw:layer="layout" svg:width="0.369cm" svg:height="0.433cm" svg:x="2.715cm" svg:y="9.2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21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165cm" svg:height="0.433cm" svg:x="2.9cm" svg:y="9.677cm">
          <draw:text-box>
            <text:p text:style-name="P1"><text:span text:style-name="T12">dostawców,</text:span></text:p>
          </draw:text-box>
        </draw:frame>
        <draw:frame draw:style-name="gr18" draw:text-style-name="P14" draw:layer="layout" svg:width="8.934cm" svg:height="0.433cm" svg:x="2.9cm" svg:y="10.136cm">
          <draw:text-box>
            <text:p text:style-name="P1"><text:span text:style-name="T12">skrócenie czasu zamian lub zwrotów produktów,</text:span></text:p>
          </draw:text-box>
        </draw:frame>
        <draw:frame draw:style-name="gr18" draw:text-style-name="P14" draw:layer="layout" svg:width="0.369cm" svg:height="0.433cm" svg:x="2.715cm" svg:y="10.13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13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014cm" svg:height="0.433cm" svg:x="2.9cm" svg:y="10.594cm">
          <draw:text-box>
            <text:p text:style-name="P1"><text:span text:style-name="T12">możliwość obniżenia indywidualnych kosztów kontroli,</text:span></text:p>
          </draw:text-box>
        </draw:frame>
        <draw:frame draw:style-name="gr18" draw:text-style-name="P14" draw:layer="layout" svg:width="0.369cm" svg:height="0.433cm" svg:x="2.715cm" svg:y="10.59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59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248cm" svg:height="0.433cm" svg:x="2.9cm" svg:y="11.053cm">
          <draw:text-box>
            <text:p text:style-name="P1"><text:span text:style-name="T12">lepszą koordynację i wzajemne zrozumienie stanowiska kadry kierowni-</text:span></text:p>
          </draw:text-box>
        </draw:frame>
        <draw:frame draw:style-name="gr18" draw:text-style-name="P14" draw:layer="layout" svg:width="0.369cm" svg:height="0.433cm" svg:x="2.715cm" svg:y="11.05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05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596cm" svg:height="0.433cm" svg:x="2.9cm" svg:y="11.511cm">
          <draw:text-box>
            <text:p text:style-name="P1"><text:span text:style-name="T12">czej i pracowników,</text:span></text:p>
          </draw:text-box>
        </draw:frame>
        <draw:frame draw:style-name="gr41" draw:text-style-name="P14" draw:layer="layout" svg:width="13.003cm" svg:height="0.433cm" svg:x="2.9cm" svg:y="11.97cm">
          <draw:text-box>
            <text:p text:style-name="P1"><text:span text:style-name="T12">monitorowanie zgodności z wymaganiami prawnymi dotyczącymi bez-</text:span></text:p>
          </draw:text-box>
        </draw:frame>
        <draw:frame draw:style-name="gr18" draw:text-style-name="P14" draw:layer="layout" svg:width="0.369cm" svg:height="0.433cm" svg:x="2.715cm" svg:y="11.9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9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185cm" svg:height="0.433cm" svg:x="2.9cm" svg:y="12.429cm">
          <draw:text-box>
            <text:p text:style-name="P1"><text:span text:style-name="T12">pieczeństwa żywności,</text:span></text:p>
          </draw:text-box>
        </draw:frame>
        <draw:frame draw:style-name="gr18" draw:text-style-name="P14" draw:layer="layout" svg:width="8.321cm" svg:height="0.433cm" svg:x="2.9cm" svg:y="12.887cm">
          <draw:text-box>
            <text:p text:style-name="P1"><text:span text:style-name="T12">wzrost efektywności wykorzystania zasobów,</text:span></text:p>
          </draw:text-box>
        </draw:frame>
        <draw:frame draw:style-name="gr18" draw:text-style-name="P14" draw:layer="layout" svg:width="0.369cm" svg:height="0.433cm" svg:x="2.715cm" svg:y="12.88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887cm">
          <draw:text-box>
            <text:p text:style-name="P1"><text:span text:style-name="T12">–</text:span></text:p>
          </draw:text-box>
        </draw:frame>
        <draw:frame draw:style-name="gr21" draw:text-style-name="P14" draw:layer="layout" svg:width="13.417cm" svg:height="0.433cm" svg:x="2.9cm" svg:y="13.346cm">
          <draw:text-box>
            <text:p text:style-name="P1"><text:span text:style-name="T12">poprawę reputacji firmy jako dostawcy produktów bezpiecznych i cechu-</text:span></text:p>
          </draw:text-box>
        </draw:frame>
        <draw:frame draw:style-name="gr18" draw:text-style-name="P14" draw:layer="layout" svg:width="0.369cm" svg:height="0.433cm" svg:x="2.715cm" svg:y="13.34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34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027cm" svg:height="0.433cm" svg:x="2.9cm" svg:y="13.805cm">
          <draw:text-box>
            <text:p text:style-name="P1"><text:span text:style-name="T12">jących się wysoką jakością,</text:span></text:p>
          </draw:text-box>
        </draw:frame>
        <draw:frame draw:style-name="gr21" draw:text-style-name="P14" draw:layer="layout" svg:width="13.409cm" svg:height="0.433cm" svg:x="2.9cm" svg:y="14.263cm">
          <draw:text-box>
            <text:p text:style-name="P1"><text:span text:style-name="T12">pozyskanie zdolności do prowadzenia transakcji handlowych z klientami </text:span></text:p>
          </draw:text-box>
        </draw:frame>
        <draw:frame draw:style-name="gr18" draw:text-style-name="P14" draw:layer="layout" svg:width="0.369cm" svg:height="0.433cm" svg:x="2.715cm" svg:y="14.26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26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797cm" svg:height="0.433cm" svg:x="2.9cm" svg:y="14.722cm">
          <draw:text-box>
            <text:p text:style-name="P1"><text:span text:style-name="T12">wymagającymi niezależnej inspekcji.</text:span></text:p>
          </draw:text-box>
        </draw:frame>
        <draw:frame draw:style-name="gr21" draw:text-style-name="P14" draw:layer="layout" svg:width="13.739cm" svg:height="0.433cm" svg:x="2.5cm" svg:y="15.18cm">
          <draw:text-box>
            <text:p text:style-name="P1"><text:span text:style-name="T12">Aktualnie IFS jest standardem auditowania dostawców produktów spożyw-</text:span></text:p>
          </draw:text-box>
        </draw:frame>
        <draw:frame draw:style-name="gr20" draw:text-style-name="P14" draw:layer="layout" svg:width="14.692cm" svg:height="0.433cm" svg:x="2cm" svg:y="15.639cm">
          <draw:text-box>
            <text:p text:style-name="P1"><text:span text:style-name="T12">czych marek własnych handlu detalicznego i hurtowego. Dotyczy producentów </text:span></text:p>
          </draw:text-box>
        </draw:frame>
        <draw:frame draw:style-name="gr18" draw:text-style-name="P14" draw:layer="layout" svg:width="14.15cm" svg:height="0.433cm" svg:x="2cm" svg:y="16.098cm">
          <draw:text-box>
            <text:p text:style-name="P1"><text:span text:style-name="T12">żywności i firm pakujących produkty spożywcze, a także przetwórstwa i kon-</text:span></text:p>
          </draw:text-box>
        </draw:frame>
        <draw:frame draw:style-name="gr18" draw:text-style-name="P14" draw:layer="layout" svg:width="7.364cm" svg:height="0.433cm" svg:x="2cm" svg:y="16.556cm">
          <draw:text-box>
            <text:p text:style-name="P1"><text:span text:style-name="T12">fekcjonowania produktów spożywczych.</text:span></text:p>
          </draw:text-box>
        </draw:frame>
        <draw:frame draw:style-name="gr18" draw:text-style-name="P14" draw:layer="layout" svg:width="8.875cm" svg:height="0.433cm" svg:x="2.5cm" svg:y="17.015cm">
          <draw:text-box>
            <text:p text:style-name="P1"><text:span text:style-name="T12">Standard składa się z czterech głównych części:</text:span></text:p>
          </draw:text-box>
        </draw:frame>
        <draw:frame draw:style-name="gr20" draw:text-style-name="P14" draw:layer="layout" svg:width="13.676cm" svg:height="0.433cm" svg:x="2.9cm" svg:y="17.473cm">
          <draw:text-box>
            <text:p text:style-name="P1"><text:span text:style-name="T12">część 1 – protokół auditu, który opisuje wymagania dotyczące organizacji </text:span></text:p>
          </draw:text-box>
        </draw:frame>
        <draw:frame draw:style-name="gr18" draw:text-style-name="P14" draw:layer="layout" svg:width="0.369cm" svg:height="0.433cm" svg:x="2.715cm" svg:y="17.47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47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929cm" svg:height="0.433cm" svg:x="2.9cm" svg:y="17.932cm">
          <draw:text-box>
            <text:p text:style-name="P1"><text:span text:style-name="T12">biorących udział w auditach IFS,</text:span></text:p>
          </draw:text-box>
        </draw:frame>
        <draw:frame draw:style-name="gr32" draw:text-style-name="P14" draw:layer="layout" svg:width="13.142cm" svg:height="0.433cm" svg:x="2.9cm" svg:y="18.391cm">
          <draw:text-box>
            <text:p text:style-name="P1"><text:span text:style-name="T12">część 2 – wymagania: są tutaj przedstawione szczegółowe wymagania </text:span></text:p>
          </draw:text-box>
        </draw:frame>
        <draw:frame draw:style-name="gr18" draw:text-style-name="P14" draw:layer="layout" svg:width="0.369cm" svg:height="0.433cm" svg:x="2.715cm" svg:y="18.3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39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728cm" svg:height="0.433cm" svg:x="2.9cm" svg:y="18.849cm">
          <draw:text-box>
            <text:p text:style-name="P1"><text:span text:style-name="T12">obowiązujące firmy podlegające auditowi,</text:span></text:p>
          </draw:text-box>
        </draw:frame>
        <draw:frame draw:style-name="gr20" draw:text-style-name="P14" draw:layer="layout" svg:width="13.676cm" svg:height="0.433cm" svg:x="2.9cm" svg:y="19.308cm">
          <draw:text-box>
            <text:p text:style-name="P1"><text:span text:style-name="T12">część 3 – wymagania dla jednostek akredytujących, jednostek certyfikują-</text:span></text:p>
          </draw:text-box>
        </draw:frame>
        <draw:frame draw:style-name="gr18" draw:text-style-name="P14" draw:layer="layout" svg:width="0.369cm" svg:height="0.433cm" svg:x="2.715cm" svg:y="19.30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308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3.667cm" svg:height="0.433cm" svg:x="2.9cm" svg:y="19.766cm">
          <draw:text-box>
            <text:p text:style-name="P1"><text:span text:style-name="T12">cych i auditorów: celem jest zapewnienie jednolitego systemu weryfikacji </text:span></text:p>
          </draw:text-box>
        </draw:frame>
        <draw:frame draw:style-name="gr18" draw:text-style-name="P14" draw:layer="layout" svg:width="4.163cm" svg:height="0.433cm" svg:x="2.9cm" svg:y="20.225cm">
          <draw:text-box>
            <text:p text:style-name="P1"><text:span text:style-name="T12">stosowania standardu,</text:span></text:p>
          </draw:text-box>
        </draw:frame>
        <draw:frame draw:style-name="gr18" draw:text-style-name="P14" draw:layer="layout" svg:width="13.252cm" svg:height="0.433cm" svg:x="2.9cm" svg:y="20.684cm">
          <draw:text-box>
            <text:p text:style-name="P1"><text:span text:style-name="T12">część 4 – raportowania, oprogramowania AuditXpress i Portalu IFS: jest </text:span></text:p>
          </draw:text-box>
        </draw:frame>
        <draw:frame draw:style-name="gr18" draw:text-style-name="P14" draw:layer="layout" svg:width="0.369cm" svg:height="0.433cm" svg:x="2.715cm" svg:y="20.68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68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132cm" svg:height="0.433cm" svg:x="2.9cm" svg:y="21.142cm">
          <draw:text-box>
            <text:p text:style-name="P1"><text:span text:style-name="T12">to część przeznaczona dla jednostek certyfikacyjnych. </text:span></text:p>
          </draw:text-box>
        </draw:frame>
      </draw:page>
      <draw:page draw:name="page44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1.076cm" svg:height="0.357cm" svg:x="3cm" svg:y="1.464cm">
          <draw:text-box>
            <text:p text:style-name="P1"><text:span text:style-name="T10">2. Znormalizowane systemy zarządzania bezpieczeństwem i higieną żywności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44</text:span></text:p>
          </draw:text-box>
        </draw:frame>
        <draw:frame draw:style-name="gr19" draw:text-style-name="P14" draw:layer="layout" svg:width="14.036cm" svg:height="0.433cm" svg:x="2.5cm" svg:y="2.339cm">
          <draw:text-box>
            <text:p text:style-name="P1"><text:span text:style-name="T12">W strukturze wymagań standardu (część 2) ujęto pięć głównych rozdziałów </text:span></text:p>
          </draw:text-box>
        </draw:frame>
        <draw:frame draw:style-name="gr18" draw:text-style-name="P14" draw:layer="layout" svg:width="2.343cm" svg:height="0.433cm" svg:x="2cm" svg:y="2.798cm">
          <draw:text-box>
            <text:p text:style-name="P1"><text:span text:style-name="T12">(rysunek 8). </text:span></text:p>
          </draw:text-box>
        </draw:frame>
        <draw:frame draw:style-name="gr3" draw:text-style-name="P4" draw:layer="layout" svg:width="0.317cm" svg:height="0.374cm" svg:x="2cm" svg:y="15.265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5.353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7.999cm" svg:height="0.374cm" svg:x="3.029cm" svg:y="15.265cm">
          <draw:text-box>
            <text:p text:style-name="P1"><text:span text:style-name="T5"><text:s/></text:span><text:span text:style-name="T5">8. Ramowa struktura wymagań w standardzie IFS</text:span></text:p>
          </draw:text-box>
        </draw:frame>
        <draw:frame draw:style-name="gr10" draw:text-style-name="P8" draw:layer="layout" svg:width="10.988cm" svg:height="0.331cm" svg:x="2cm" svg:y="15.85cm">
          <draw:text-box>
            <text:p text:style-name="P1"><text:span text:style-name="T6">Źródło: opracowanie własne na podstawie [Gawron, Theuvsen, 2009, s. 243].</text:span></text:p>
          </draw:text-box>
        </draw:frame>
        <draw:frame draw:style-name="gr18" draw:text-style-name="P14" draw:layer="layout" svg:width="13.811cm" svg:height="0.433cm" svg:x="2.5cm" svg:y="16.686cm">
          <draw:text-box>
            <text:p text:style-name="P1"><text:span text:style-name="T12">Przedstawione na rysunku 8 główne wymagania składają się z 251 klauzul </text:span></text:p>
          </draw:text-box>
        </draw:frame>
        <draw:frame draw:style-name="gr18" draw:text-style-name="P14" draw:layer="layout" svg:width="14.158cm" svg:height="0.433cm" svg:x="2cm" svg:y="17.144cm">
          <draw:text-box>
            <text:p text:style-name="P1"><text:span text:style-name="T12">szczegółowych. Między innymi w wersji 5 standardu IFS przewidziano wyma-</text:span></text:p>
          </draw:text-box>
        </draw:frame>
        <draw:frame draw:style-name="gr18" draw:text-style-name="P14" draw:layer="layout" svg:width="12.131cm" svg:height="0.433cm" svg:x="2cm" svg:y="17.603cm">
          <draw:text-box>
            <text:p text:style-name="P1"><text:span text:style-name="T12">ganie, aby najwyższe kierownictwo powołało przedstawiciela IFS. </text:span></text:p>
          </draw:text-box>
        </draw:frame>
        <draw:frame draw:style-name="gr20" draw:text-style-name="P14" draw:layer="layout" svg:width="14.078cm" svg:height="0.433cm" svg:x="2.5cm" svg:y="18.061cm">
          <draw:text-box>
            <text:p text:style-name="P1"><text:span text:style-name="T12">Ze względu na wysoki stopień podobieństwa między standardem IFS a stan-</text:span></text:p>
          </draw:text-box>
        </draw:frame>
        <draw:frame draw:style-name="gr18" draw:text-style-name="P14" draw:layer="layout" svg:width="14.501cm" svg:height="0.433cm" svg:x="2cm" svg:y="18.52cm">
          <draw:text-box>
            <text:p text:style-name="P1"><text:span text:style-name="T12">dardem BRC, wspólna implementacja, a następnie certyfikacja systemu zarzą-</text:span></text:p>
          </draw:text-box>
        </draw:frame>
        <draw:frame draw:style-name="gr18" draw:text-style-name="P14" draw:layer="layout" svg:width="13.464cm" svg:height="0.433cm" svg:x="2cm" svg:y="18.979cm">
          <draw:text-box>
            <text:p text:style-name="P1"><text:span text:style-name="T12">dzania opartego na obydwu standardach, nie stanowi dużego problemu. </text:span></text:p>
          </draw:text-box>
        </draw:frame>
        <draw:frame draw:style-name="gr31" draw:text-style-name="P14" draw:layer="layout" svg:width="13.358cm" svg:height="0.433cm" svg:x="2.5cm" svg:y="19.437cm">
          <draw:text-box>
            <text:p text:style-name="P1"><text:span text:style-name="T14">Jana Christina Gawron i Ludwig Theuvsen [2009, s. 245–248], badacze </text:span></text:p>
          </draw:text-box>
        </draw:frame>
        <draw:frame draw:style-name="gr20" draw:text-style-name="P14" draw:layer="layout" svg:width="14.535cm" svg:height="0.433cm" svg:x="2cm" svg:y="19.896cm">
          <draw:text-box>
            <text:p text:style-name="P1"><text:span text:style-name="T12">z Uniwersytetu w Getyndze, którzy przeprowadzili badania empiryczne na gru-</text:span></text:p>
          </draw:text-box>
        </draw:frame>
        <draw:frame draw:style-name="gr21" draw:text-style-name="P14" draw:layer="layout" svg:width="14.666cm" svg:height="0.433cm" svg:x="2cm" svg:y="20.354cm">
          <draw:text-box>
            <text:p text:style-name="P1"><text:span text:style-name="T12">pie siedemdziesięciu niemieckich przedsiębiorstw, które wprowadziły standard </text:span></text:p>
          </draw:text-box>
        </draw:frame>
        <draw:frame draw:style-name="gr32" draw:text-style-name="P14" draw:layer="layout" svg:width="13.947cm" svg:height="0.433cm" svg:x="2cm" svg:y="20.813cm">
          <draw:text-box>
            <text:p text:style-name="P1"><text:span text:style-name="T12">IFS, określili podstawowe korzyści i dysfunkcje związane z wprowadzeniem </text:span></text:p>
          </draw:text-box>
        </draw:frame>
        <draw:polygon draw:style-name="gr55" draw:text-style-name="P6" draw:layer="layout" svg:width="5.5cm" svg:height="2.7cm" svg:x="2.056cm" svg:y="3.885cm" svg:viewBox="0 0 5501 2701" draw:points="0,2701 5501,2701 5501,0 0,0">
          <text:p/>
        </draw:polygon>
        <draw:frame draw:style-name="gr18" draw:text-style-name="P14" draw:layer="layout" svg:width="2.936cm" svg:height="0.433cm" svg:x="2cm" svg:y="21.272cm">
          <draw:text-box>
            <text:p text:style-name="P1"><text:span text:style-name="T12">tego standardu.</text:span></text:p>
          </draw:text-box>
        </draw:frame>
        <draw:frame draw:style-name="gr10" draw:text-style-name="P8" draw:layer="layout" svg:width="4.134cm" svg:height="0.319cm" svg:x="2.716cm" svg:y="4.07cm">
          <draw:text-box>
            <text:p text:style-name="P1"><text:span text:style-name="T51">Zarządzanie systemem jakości</text:span></text:p>
          </draw:text-box>
        </draw:frame>
        <draw:frame draw:style-name="gr10" draw:text-style-name="P8" draw:layer="layout" svg:width="3.672cm" svg:height="0.319cm" svg:x="2.505cm" svg:y="4.758cm">
          <draw:text-box>
            <text:p text:style-name="P1"><text:span text:style-name="T26">System zarządzania jakością</text:span></text:p>
          </draw:text-box>
        </draw:frame>
        <draw:frame draw:style-name="gr10" draw:text-style-name="P8" draw:layer="layout" svg:width="0.993cm" svg:height="0.319cm" svg:x="2.505cm" svg:y="5.436cm">
          <draw:text-box>
            <text:p text:style-name="P1"><text:span text:style-name="T26">HACCP</text:span></text:p>
          </draw:text-box>
        </draw:frame>
        <draw:frame draw:style-name="gr10" draw:text-style-name="P8" draw:layer="layout" svg:width="1.822cm" svg:height="0.319cm" svg:x="2.505cm" svg:y="6.113cm">
          <draw:text-box>
            <text:p text:style-name="P1"><text:span text:style-name="T26">Księga jakości</text:span></text:p>
          </draw:text-box>
        </draw:frame>
        <draw:frame draw:style-name="gr84" draw:text-style-name="P33" draw:layer="layout" svg:width="0.355cm" svg:height="0.399cm" svg:x="6.639cm" svg:y="6.518cm">
          <draw:text-box>
            <text:p text:style-name="P1"><text:span text:style-name="T52"><text:s/></text:span></text:p>
          </draw:text-box>
        </draw:frame>
        <draw:frame draw:style-name="gr85" draw:text-style-name="P40" draw:layer="layout" svg:width="0.418cm" svg:height="0.463cm" svg:x="8.836cm" svg:y="3.959cm">
          <draw:text-box>
            <text:p text:style-name="P1"><text:span text:style-name="T53"><text:s/></text:span></text:p>
          </draw:text-box>
        </draw:frame>
        <draw:frame draw:style-name="gr85" draw:text-style-name="P40" draw:layer="layout" svg:width="0.418cm" svg:height="0.463cm" svg:x="8.836cm" svg:y="4.683cm">
          <draw:text-box>
            <text:p text:style-name="P1"><text:span text:style-name="T53"><text:s/></text:span></text:p>
          </draw:text-box>
        </draw:frame>
        <draw:frame draw:style-name="gr85" draw:text-style-name="P40" draw:layer="layout" svg:width="0.418cm" svg:height="0.463cm" svg:x="8.836cm" svg:y="5.419cm">
          <draw:text-box>
            <text:p text:style-name="P1"><text:span text:style-name="T53"><text:s/></text:span></text:p>
          </draw:text-box>
        </draw:frame>
        <draw:frame draw:style-name="gr85" draw:text-style-name="P40" draw:layer="layout" svg:width="0.418cm" svg:height="0.463cm" svg:x="8.836cm" svg:y="6.143cm">
          <draw:text-box>
            <text:p text:style-name="P1"><text:span text:style-name="T53"><text:s/></text:span></text:p>
          </draw:text-box>
        </draw:frame>
        <draw:frame draw:style-name="gr85" draw:text-style-name="P40" draw:layer="layout" svg:width="0.418cm" svg:height="0.463cm" svg:x="5.447cm" svg:y="6.149cm">
          <draw:text-box>
            <text:p text:style-name="P1"><text:span text:style-name="T53"><text:s/></text:span></text:p>
          </draw:text-box>
        </draw:frame>
        <draw:frame draw:style-name="gr85" draw:text-style-name="P40" draw:layer="layout" svg:width="0.418cm" svg:height="0.463cm" svg:x="8.785cm" svg:y="3.979cm">
          <draw:text-box>
            <text:p text:style-name="P1"><text:span text:style-name="T53"><text:s/></text:span></text:p>
          </draw:text-box>
        </draw:frame>
        <draw:frame draw:style-name="gr85" draw:text-style-name="P40" draw:layer="layout" svg:width="0.418cm" svg:height="0.463cm" svg:x="8.785cm" svg:y="4.703cm">
          <draw:text-box>
            <text:p text:style-name="P1"><text:span text:style-name="T53"><text:s/></text:span></text:p>
          </draw:text-box>
        </draw:frame>
        <draw:frame draw:style-name="gr85" draw:text-style-name="P40" draw:layer="layout" svg:width="0.418cm" svg:height="0.463cm" svg:x="8.785cm" svg:y="5.439cm">
          <draw:text-box>
            <text:p text:style-name="P1"><text:span text:style-name="T53"><text:s/></text:span></text:p>
          </draw:text-box>
        </draw:frame>
        <draw:frame draw:style-name="gr85" draw:text-style-name="P40" draw:layer="layout" svg:width="0.418cm" svg:height="0.463cm" svg:x="8.785cm" svg:y="6.163cm">
          <draw:text-box>
            <text:p text:style-name="P1"><text:span text:style-name="T53"><text:s/></text:span></text:p>
          </draw:text-box>
        </draw:frame>
        <draw:polygon draw:style-name="gr55" draw:text-style-name="P6" draw:layer="layout" svg:width="5.5cm" svg:height="2.7cm" svg:x="9.009cm" svg:y="3.87cm" svg:viewBox="0 0 5501 2701" draw:points="0,2701 5501,2701 5501,0 0,0">
          <text:p/>
        </draw:polygon>
        <draw:frame draw:style-name="gr85" draw:text-style-name="P40" draw:layer="layout" svg:width="0.418cm" svg:height="0.463cm" svg:x="8.785cm" svg:y="6.9cm">
          <draw:text-box>
            <text:p text:style-name="P1"><text:span text:style-name="T53"><text:s/></text:span></text:p>
          </draw:text-box>
        </draw:frame>
        <draw:frame draw:style-name="gr84" draw:text-style-name="P33" draw:layer="layout" svg:width="0.355cm" svg:height="0.399cm" svg:x="9.217cm" svg:y="4.069cm">
          <draw:text-box>
            <text:p text:style-name="P1"><text:span text:style-name="T52"><text:s/></text:span></text:p>
          </draw:text-box>
        </draw:frame>
        <draw:frame draw:style-name="gr84" draw:text-style-name="P33" draw:layer="layout" svg:width="0.355cm" svg:height="0.395cm" svg:x="13.547cm" svg:y="4.074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9cm" svg:x="9.217cm" svg:y="4.907cm">
          <draw:text-box>
            <text:p text:style-name="P1"><text:span text:style-name="T52"><text:s/></text:span></text:p>
          </draw:text-box>
        </draw:frame>
        <draw:frame draw:style-name="gr84" draw:text-style-name="P33" draw:layer="layout" svg:width="0.355cm" svg:height="0.395cm" svg:x="10.703cm" svg:y="4.912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9cm" svg:x="9.217cm" svg:y="5.758cm">
          <draw:text-box>
            <text:p text:style-name="P1"><text:span text:style-name="T52"><text:s/></text:span></text:p>
          </draw:text-box>
        </draw:frame>
        <draw:frame draw:style-name="gr84" draw:text-style-name="P33" draw:layer="layout" svg:width="0.355cm" svg:height="0.395cm" svg:x="11.578cm" svg:y="5.763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5cm" svg:x="9.027cm" svg:y="6.575cm">
          <draw:text-box>
            <text:p text:style-name="P1"><text:span text:style-name="T44"><text:s/></text:span></text:p>
          </draw:text-box>
        </draw:frame>
        <draw:frame draw:style-name="gr10" draw:text-style-name="P8" draw:layer="layout" svg:width="4.354cm" svg:height="0.319cm" svg:x="9.51cm" svg:y="4.055cm">
          <draw:text-box>
            <text:p text:style-name="P1"><text:span text:style-name="T51">Odpowiedzialność kierownictwa</text:span></text:p>
          </draw:text-box>
        </draw:frame>
        <draw:frame draw:style-name="gr10" draw:text-style-name="P8" draw:layer="layout" svg:width="4.489cm" svg:height="0.319cm" svg:x="9.457cm" svg:y="4.744cm">
          <draw:text-box>
            <text:p text:style-name="P1"><text:span text:style-name="T26">Odpowiedzialność i zaangażowanie</text:span></text:p>
          </draw:text-box>
        </draw:frame>
        <draw:frame draw:style-name="gr10" draw:text-style-name="P8" draw:layer="layout" svg:width="1.623cm" svg:height="0.319cm" svg:x="9.457cm" svg:y="5.082cm">
          <draw:text-box>
            <text:p text:style-name="P1"><text:span text:style-name="T26">kierownictwa</text:span></text:p>
          </draw:text-box>
        </draw:frame>
        <draw:frame draw:style-name="gr10" draw:text-style-name="P8" draw:layer="layout" svg:width="2.589cm" svg:height="0.319cm" svg:x="9.457cm" svg:y="5.76cm">
          <draw:text-box>
            <text:p text:style-name="P1"><text:span text:style-name="T26">Orientacja na klienta</text:span></text:p>
          </draw:text-box>
        </draw:frame>
        <draw:frame draw:style-name="gr84" draw:text-style-name="P33" draw:layer="layout" svg:width="0.355cm" svg:height="0.399cm" svg:x="13.592cm" svg:y="6.503cm">
          <draw:text-box>
            <text:p text:style-name="P1"><text:span text:style-name="T52"><text:s/></text:span></text:p>
          </draw:text-box>
        </draw:frame>
        <draw:frame draw:style-name="gr85" draw:text-style-name="P40" draw:layer="layout" svg:width="0.418cm" svg:height="0.463cm" svg:x="12.399cm" svg:y="6.134cm">
          <draw:text-box>
            <text:p text:style-name="P1"><text:span text:style-name="T53"><text:s/></text:span></text:p>
          </draw:text-box>
        </draw:frame>
        <draw:frame draw:style-name="gr85" draw:text-style-name="P40" draw:layer="layout" svg:width="0.418cm" svg:height="0.463cm" svg:x="5.452cm" svg:y="7.243cm">
          <draw:text-box>
            <text:p text:style-name="P1"><text:span text:style-name="T53"><text:s/></text:span></text:p>
          </draw:text-box>
        </draw:frame>
        <draw:frame draw:style-name="gr85" draw:text-style-name="P40" draw:layer="layout" svg:width="0.418cm" svg:height="0.463cm" svg:x="5.452cm" svg:y="7.966cm">
          <draw:text-box>
            <text:p text:style-name="P1"><text:span text:style-name="T53"><text:s/></text:span></text:p>
          </draw:text-box>
        </draw:frame>
        <draw:frame draw:style-name="gr85" draw:text-style-name="P40" draw:layer="layout" svg:width="0.418cm" svg:height="0.463cm" svg:x="5.452cm" svg:y="8.703cm">
          <draw:text-box>
            <text:p text:style-name="P1"><text:span text:style-name="T53"><text:s/></text:span></text:p>
          </draw:text-box>
        </draw:frame>
        <draw:frame draw:style-name="gr85" draw:text-style-name="P40" draw:layer="layout" svg:width="0.418cm" svg:height="0.463cm" svg:x="5.452cm" svg:y="9.426cm">
          <draw:text-box>
            <text:p text:style-name="P1"><text:span text:style-name="T53"><text:s/></text:span></text:p>
          </draw:text-box>
        </draw:frame>
        <draw:polygon draw:style-name="gr55" draw:text-style-name="P6" draw:layer="layout" svg:width="5.5cm" svg:height="3.8cm" svg:x="5.675cm" svg:y="7.133cm" svg:viewBox="0 0 5501 3801" draw:points="0,3801 5501,3801 5501,0 0,0">
          <text:p/>
        </draw:polygon>
        <draw:frame draw:style-name="gr85" draw:text-style-name="P40" draw:layer="layout" svg:width="0.418cm" svg:height="0.463cm" svg:x="5.452cm" svg:y="10.163cm">
          <draw:text-box>
            <text:p text:style-name="P1"><text:span text:style-name="T53"><text:s/></text:span></text:p>
          </draw:text-box>
        </draw:frame>
        <draw:frame draw:style-name="gr84" draw:text-style-name="P33" draw:layer="layout" svg:width="0.355cm" svg:height="0.395cm" svg:x="10.708cm" svg:y="6.499cm">
          <draw:text-box>
            <text:p text:style-name="P1"><text:span text:style-name="T54"><text:s/></text:span></text:p>
          </draw:text-box>
        </draw:frame>
        <draw:frame draw:style-name="gr84" draw:text-style-name="P33" draw:layer="layout" svg:width="0.355cm" svg:height="0.399cm" svg:x="5.883cm" svg:y="7.332cm">
          <draw:text-box>
            <text:p text:style-name="P1"><text:span text:style-name="T52"><text:s/></text:span></text:p>
          </draw:text-box>
        </draw:frame>
        <draw:frame draw:style-name="gr84" draw:text-style-name="P33" draw:layer="layout" svg:width="0.355cm" svg:height="0.395cm" svg:x="10.213cm" svg:y="7.337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9cm" svg:x="5.883cm" svg:y="8.17cm">
          <draw:text-box>
            <text:p text:style-name="P1"><text:span text:style-name="T52"><text:s/></text:span></text:p>
          </draw:text-box>
        </draw:frame>
        <draw:frame draw:style-name="gr84" draw:text-style-name="P33" draw:layer="layout" svg:width="0.355cm" svg:height="0.395cm" svg:x="7.369cm" svg:y="8.175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9cm" svg:x="5.883cm" svg:y="9.021cm">
          <draw:text-box>
            <text:p text:style-name="P1"><text:span text:style-name="T52"><text:s/></text:span></text:p>
          </draw:text-box>
        </draw:frame>
        <draw:frame draw:style-name="gr84" draw:text-style-name="P33" draw:layer="layout" svg:width="0.355cm" svg:height="0.395cm" svg:x="8.245cm" svg:y="9.026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5cm" svg:x="5.693cm" svg:y="9.838cm">
          <draw:text-box>
            <text:p text:style-name="P1"><text:span text:style-name="T44"><text:s/></text:span></text:p>
          </draw:text-box>
        </draw:frame>
        <draw:frame draw:style-name="gr10" draw:text-style-name="P8" draw:layer="layout" svg:width="2.682cm" svg:height="0.319cm" svg:x="7.093cm" svg:y="7.354cm">
          <draw:text-box>
            <text:p text:style-name="P1"><text:span text:style-name="T51">Realizacje produktu</text:span></text:p>
          </draw:text-box>
        </draw:frame>
        <draw:frame draw:style-name="gr10" draw:text-style-name="P8" draw:layer="layout" svg:width="2.783cm" svg:height="0.319cm" svg:x="6.123cm" svg:y="8.007cm">
          <draw:text-box>
            <text:p text:style-name="P1"><text:span text:style-name="T26">Specyfikacja produktu</text:span></text:p>
          </draw:text-box>
        </draw:frame>
        <draw:frame draw:style-name="gr10" draw:text-style-name="P8" draw:layer="layout" svg:width="3.566cm" svg:height="0.319cm" svg:x="6.123cm" svg:y="8.684cm">
          <draw:text-box>
            <text:p text:style-name="P1"><text:span text:style-name="T26">Standardy środowiska pracy</text:span></text:p>
          </draw:text-box>
        </draw:frame>
        <draw:frame draw:style-name="gr10" draw:text-style-name="P8" draw:layer="layout" svg:width="3.583cm" svg:height="0.319cm" svg:x="6.123cm" svg:y="9.361cm">
          <draw:text-box>
            <text:p text:style-name="P1"><text:span text:style-name="T26">Utrzymanie zakładu i nadzór</text:span></text:p>
          </draw:text-box>
        </draw:frame>
        <draw:frame draw:style-name="gr10" draw:text-style-name="P8" draw:layer="layout" svg:width="2.119cm" svg:height="0.319cm" svg:x="6.123cm" svg:y="9.7cm">
          <draw:text-box>
            <text:p text:style-name="P1"><text:span text:style-name="T26">nad szkodnikami</text:span></text:p>
          </draw:text-box>
        </draw:frame>
        <draw:frame draw:style-name="gr10" draw:text-style-name="P8" draw:layer="layout" svg:width="4.032cm" svg:height="0.319cm" svg:x="6.123cm" svg:y="10.377cm">
          <draw:text-box>
            <text:p text:style-name="P1"><text:span text:style-name="T26">Identyfikalność. GMO i alergeny</text:span></text:p>
          </draw:text-box>
        </draw:frame>
        <draw:frame draw:style-name="gr84" draw:text-style-name="P33" draw:layer="layout" svg:width="0.355cm" svg:height="0.399cm" svg:x="10.258cm" svg:y="9.766cm">
          <draw:text-box>
            <text:p text:style-name="P1"><text:span text:style-name="T52"><text:s/></text:span></text:p>
          </draw:text-box>
        </draw:frame>
        <draw:polygon draw:style-name="gr55" draw:text-style-name="P6" draw:layer="layout" svg:width="5.5cm" svg:height="3.1cm" svg:x="2.024cm" svg:y="11.543cm" svg:viewBox="0 0 5501 3101" draw:points="0,3101 5501,3101 5501,0 0,0">
          <text:p/>
        </draw:polygon>
        <draw:frame draw:style-name="gr85" draw:text-style-name="P40" draw:layer="layout" svg:width="0.418cm" svg:height="0.463cm" svg:x="9.065cm" svg:y="9.397cm">
          <draw:text-box>
            <text:p text:style-name="P1"><text:span text:style-name="T53"><text:s/></text:span></text:p>
          </draw:text-box>
        </draw:frame>
        <draw:frame draw:style-name="gr84" draw:text-style-name="P33" draw:layer="layout" svg:width="0.355cm" svg:height="0.395cm" svg:x="7.057cm" svg:y="10.909cm">
          <draw:text-box>
            <text:p text:style-name="P1"><text:span text:style-name="T54"><text:s/></text:span></text:p>
          </draw:text-box>
        </draw:frame>
        <draw:frame draw:style-name="gr84" draw:text-style-name="P33" draw:layer="layout" svg:width="0.355cm" svg:height="0.399cm" svg:x="2.232cm" svg:y="11.742cm">
          <draw:text-box>
            <text:p text:style-name="P1"><text:span text:style-name="T52"><text:s/></text:span></text:p>
          </draw:text-box>
        </draw:frame>
        <draw:frame draw:style-name="gr84" draw:text-style-name="P33" draw:layer="layout" svg:width="0.355cm" svg:height="0.395cm" svg:x="6.562cm" svg:y="11.747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9cm" svg:x="2.232cm" svg:y="12.58cm">
          <draw:text-box>
            <text:p text:style-name="P1"><text:span text:style-name="T52"><text:s/></text:span></text:p>
          </draw:text-box>
        </draw:frame>
        <draw:frame draw:style-name="gr84" draw:text-style-name="P33" draw:layer="layout" svg:width="0.355cm" svg:height="0.395cm" svg:x="3.718cm" svg:y="12.585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9cm" svg:x="2.232cm" svg:y="13.431cm">
          <draw:text-box>
            <text:p text:style-name="P1"><text:span text:style-name="T52"><text:s/></text:span></text:p>
          </draw:text-box>
        </draw:frame>
        <draw:frame draw:style-name="gr84" draw:text-style-name="P33" draw:layer="layout" svg:width="0.355cm" svg:height="0.395cm" svg:x="4.593cm" svg:y="13.436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5cm" svg:x="2.042cm" svg:y="14.248cm">
          <draw:text-box>
            <text:p text:style-name="P1"><text:span text:style-name="T44"><text:s/></text:span></text:p>
          </draw:text-box>
        </draw:frame>
        <draw:frame draw:style-name="gr10" draw:text-style-name="P8" draw:layer="layout" svg:width="3.003cm" svg:height="0.319cm" svg:x="3.23cm" svg:y="11.728cm">
          <draw:text-box>
            <text:p text:style-name="P1"><text:span text:style-name="T51">Zarządzanie zasobami</text:span></text:p>
          </draw:text-box>
        </draw:frame>
        <draw:frame draw:style-name="gr10" draw:text-style-name="P8" draw:layer="layout" svg:width="2.855cm" svg:height="0.319cm" svg:x="2.472cm" svg:y="12.416cm">
          <draw:text-box>
            <text:p text:style-name="P1"><text:span text:style-name="T26">Zarządzanie zasobami</text:span></text:p>
          </draw:text-box>
        </draw:frame>
        <draw:frame draw:style-name="gr10" draw:text-style-name="P8" draw:layer="layout" svg:width="2.711cm" svg:height="0.319cm" svg:x="2.472cm" svg:y="13.094cm">
          <draw:text-box>
            <text:p text:style-name="P1"><text:span text:style-name="T26">Funkcje pracowników</text:span></text:p>
          </draw:text-box>
        </draw:frame>
        <draw:frame draw:style-name="gr10" draw:text-style-name="P8" draw:layer="layout" svg:width="4.324cm" svg:height="0.319cm" svg:x="2.472cm" svg:y="13.771cm">
          <draw:text-box>
            <text:p text:style-name="P1"><text:span text:style-name="T26">Kwestie pracownicze (higieniczne,</text:span></text:p>
          </draw:text-box>
        </draw:frame>
        <draw:frame draw:style-name="gr10" draw:text-style-name="P8" draw:layer="layout" svg:width="1.391cm" svg:height="0.319cm" svg:x="2.472cm" svg:y="14.11cm">
          <draw:text-box>
            <text:p text:style-name="P1"><text:span text:style-name="T26">medyczne)</text:span></text:p>
          </draw:text-box>
        </draw:frame>
        <draw:frame draw:style-name="gr84" draw:text-style-name="P33" draw:layer="layout" svg:width="0.355cm" svg:height="0.399cm" svg:x="6.607cm" svg:y="14.176cm">
          <draw:text-box>
            <text:p text:style-name="P1"><text:span text:style-name="T52"><text:s/></text:span></text:p>
          </draw:text-box>
        </draw:frame>
        <draw:frame draw:style-name="gr85" draw:text-style-name="P40" draw:layer="layout" svg:width="0.418cm" svg:height="0.463cm" svg:x="5.414cm" svg:y="13.807cm">
          <draw:text-box>
            <text:p text:style-name="P1"><text:span text:style-name="T53"><text:s/></text:span></text:p>
          </draw:text-box>
        </draw:frame>
        <draw:frame draw:style-name="gr85" draw:text-style-name="P40" draw:layer="layout" svg:width="0.418cm" svg:height="0.463cm" svg:x="8.785cm" svg:y="11.635cm">
          <draw:text-box>
            <text:p text:style-name="P1"><text:span text:style-name="T53"><text:s/></text:span></text:p>
          </draw:text-box>
        </draw:frame>
        <draw:frame draw:style-name="gr85" draw:text-style-name="P40" draw:layer="layout" svg:width="0.418cm" svg:height="0.463cm" svg:x="8.785cm" svg:y="12.358cm">
          <draw:text-box>
            <text:p text:style-name="P1"><text:span text:style-name="T53"><text:s/></text:span></text:p>
          </draw:text-box>
        </draw:frame>
        <draw:frame draw:style-name="gr85" draw:text-style-name="P40" draw:layer="layout" svg:width="0.418cm" svg:height="0.463cm" svg:x="8.785cm" svg:y="13.095cm">
          <draw:text-box>
            <text:p text:style-name="P1"><text:span text:style-name="T53"><text:s/></text:span></text:p>
          </draw:text-box>
        </draw:frame>
        <draw:polygon draw:style-name="gr55" draw:text-style-name="P6" draw:layer="layout" svg:width="5.5cm" svg:height="3.1cm" svg:x="9.009cm" svg:y="11.525cm" svg:viewBox="0 0 5501 3101" draw:points="0,3101 5501,3101 5501,0 0,0">
          <text:p/>
        </draw:polygon>
        <draw:frame draw:style-name="gr85" draw:text-style-name="P40" draw:layer="layout" svg:width="0.418cm" svg:height="0.463cm" svg:x="8.785cm" svg:y="13.818cm">
          <draw:text-box>
            <text:p text:style-name="P1"><text:span text:style-name="T53"><text:s/></text:span></text:p>
          </draw:text-box>
        </draw:frame>
        <draw:frame draw:style-name="gr84" draw:text-style-name="P33" draw:layer="layout" svg:width="0.355cm" svg:height="0.395cm" svg:x="14.042cm" svg:y="10.891cm">
          <draw:text-box>
            <text:p text:style-name="P1"><text:span text:style-name="T54"><text:s/></text:span></text:p>
          </draw:text-box>
        </draw:frame>
        <draw:frame draw:style-name="gr84" draw:text-style-name="P33" draw:layer="layout" svg:width="0.355cm" svg:height="0.399cm" svg:x="9.217cm" svg:y="11.724cm">
          <draw:text-box>
            <text:p text:style-name="P1"><text:span text:style-name="T52"><text:s/></text:span></text:p>
          </draw:text-box>
        </draw:frame>
        <draw:frame draw:style-name="gr84" draw:text-style-name="P33" draw:layer="layout" svg:width="0.355cm" svg:height="0.395cm" svg:x="13.547cm" svg:y="11.729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9cm" svg:x="9.217cm" svg:y="12.562cm">
          <draw:text-box>
            <text:p text:style-name="P1"><text:span text:style-name="T52"><text:s/></text:span></text:p>
          </draw:text-box>
        </draw:frame>
        <draw:frame draw:style-name="gr84" draw:text-style-name="P33" draw:layer="layout" svg:width="0.355cm" svg:height="0.395cm" svg:x="10.703cm" svg:y="12.567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9cm" svg:x="9.217cm" svg:y="13.413cm">
          <draw:text-box>
            <text:p text:style-name="P1"><text:span text:style-name="T52"><text:s/></text:span></text:p>
          </draw:text-box>
        </draw:frame>
        <draw:frame draw:style-name="gr84" draw:text-style-name="P33" draw:layer="layout" svg:width="0.355cm" svg:height="0.395cm" svg:x="11.578cm" svg:y="13.418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5cm" svg:x="9.027cm" svg:y="14.23cm">
          <draw:text-box>
            <text:p text:style-name="P1"><text:span text:style-name="T44"><text:s/></text:span></text:p>
          </draw:text-box>
        </draw:frame>
        <draw:frame draw:style-name="gr10" draw:text-style-name="P8" draw:layer="layout" svg:width="4.286cm" svg:height="0.319cm" svg:x="9.669cm" svg:y="11.711cm">
          <draw:text-box>
            <text:p text:style-name="P1"><text:span text:style-name="T51">Pomiary, analizy i doskonalenie</text:span></text:p>
          </draw:text-box>
        </draw:frame>
        <draw:frame draw:style-name="gr10" draw:text-style-name="P8" draw:layer="layout" svg:width="2.381cm" svg:height="0.319cm" svg:x="9.457cm" svg:y="12.399cm">
          <draw:text-box>
            <text:p text:style-name="P1"><text:span text:style-name="T26">Audity wewnętrzne</text:span></text:p>
          </draw:text-box>
        </draw:frame>
        <draw:frame draw:style-name="gr10" draw:text-style-name="P8" draw:layer="layout" svg:width="4.472cm" svg:height="0.319cm" svg:x="9.457cm" svg:y="13.076cm">
          <draw:text-box>
            <text:p text:style-name="P1"><text:span text:style-name="T26">Nadzór nad procesem, temperaturą</text:span></text:p>
          </draw:text-box>
        </draw:frame>
        <draw:frame draw:style-name="gr10" draw:text-style-name="P8" draw:layer="layout" svg:width="1.128cm" svg:height="0.319cm" svg:x="9.457cm" svg:y="13.415cm">
          <draw:text-box>
            <text:p text:style-name="P1"><text:span text:style-name="T26">i czasem</text:span></text:p>
          </draw:text-box>
        </draw:frame>
        <draw:frame draw:style-name="gr10" draw:text-style-name="P8" draw:layer="layout" svg:width="4.896cm" svg:height="0.319cm" svg:x="9.457cm" svg:y="14.092cm">
          <draw:text-box>
            <text:p text:style-name="P1"><text:span text:style-name="T26">Analizy produktu i działania korygujące</text:span></text:p>
          </draw:text-box>
        </draw:frame>
        <draw:frame draw:style-name="gr84" draw:text-style-name="P33" draw:layer="layout" svg:width="0.355cm" svg:height="0.399cm" svg:x="13.592cm" svg:y="14.158cm">
          <draw:text-box>
            <text:p text:style-name="P1"><text:span text:style-name="T52"><text:s/></text:span></text:p>
          </draw:text-box>
        </draw:frame>
        <draw:frame draw:style-name="gr85" draw:text-style-name="P40" draw:layer="layout" svg:width="0.418cm" svg:height="0.463cm" svg:x="12.399cm" svg:y="13.789cm">
          <draw:text-box>
            <text:p text:style-name="P1"><text:span text:style-name="T53"><text:s/></text:span></text:p>
          </draw:text-box>
        </draw:frame>
      </draw:page>
      <draw:page draw:name="page45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45</text:span></text:p>
          </draw:text-box>
        </draw:frame>
        <draw:frame draw:style-name="gr3" draw:text-style-name="P4" draw:layer="layout" svg:width="7.41cm" svg:height="0.357cm" svg:x="6.141cm" svg:y="1.464cm">
          <draw:text-box>
            <text:p text:style-name="P1"><text:span text:style-name="T10">2.3. System zarządzania zgodny ze standardem IFS</text:span></text:p>
          </draw:text-box>
        </draw:frame>
        <draw:frame draw:style-name="gr18" draw:text-style-name="P14" draw:layer="layout" svg:width="13.663cm" svg:height="0.433cm" svg:x="2.5cm" svg:y="2.339cm">
          <draw:text-box>
            <text:p text:style-name="P1"><text:span text:style-name="T12">Spośród korzyści badani przez nich respondenci wymienili między innymi:</text:span></text:p>
          </draw:text-box>
        </draw:frame>
        <draw:frame draw:style-name="gr18" draw:text-style-name="P14" draw:layer="layout" svg:width="10.962cm" svg:height="0.433cm" svg:x="2.9cm" svg:y="2.798cm">
          <draw:text-box>
            <text:p text:style-name="P1"><text:span text:style-name="T12">wzrost motywacji do doskonalenia jakości (55% badanych),</text:span></text:p>
          </draw:text-box>
        </draw:frame>
        <draw:frame draw:style-name="gr18" draw:text-style-name="P14" draw:layer="layout" svg:width="0.369cm" svg:height="0.433cm" svg:x="2.715cm" svg:y="2.7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79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792cm" svg:height="0.433cm" svg:x="2.9cm" svg:y="3.256cm">
          <draw:text-box>
            <text:p text:style-name="P1"><text:span text:style-name="T12">pozytywne rezultaty w zarządzaniu procesami (59% badanych),</text:span></text:p>
          </draw:text-box>
        </draw:frame>
        <draw:frame draw:style-name="gr18" draw:text-style-name="P14" draw:layer="layout" svg:width="0.369cm" svg:height="0.433cm" svg:x="2.715cm" svg:y="3.2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6cm">
          <draw:text-box>
            <text:p text:style-name="P1"><text:span text:style-name="T12">–</text:span></text:p>
          </draw:text-box>
        </draw:frame>
        <draw:frame draw:style-name="gr26" draw:text-style-name="P14" draw:layer="layout" svg:width="13.401cm" svg:height="0.433cm" svg:x="2.9cm" svg:y="3.715cm">
          <draw:text-box>
            <text:p text:style-name="P1"><text:span text:style-name="T15">pozytywne rezultaty w zewnętrznych procesach logistycznych (40% bada-</text:span></text:p>
          </draw:text-box>
        </draw:frame>
        <draw:frame draw:style-name="gr18" draw:text-style-name="P14" draw:layer="layout" svg:width="0.369cm" svg:height="0.433cm" svg:x="2.715cm" svg:y="3.71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71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149cm" svg:height="0.433cm" svg:x="2.9cm" svg:y="4.174cm">
          <draw:text-box>
            <text:p text:style-name="P1"><text:span text:style-name="T12">nych),</text:span></text:p>
          </draw:text-box>
        </draw:frame>
        <draw:frame draw:style-name="gr18" draw:text-style-name="P14" draw:layer="layout" svg:width="12.524cm" svg:height="0.433cm" svg:x="2.9cm" svg:y="4.632cm">
          <draw:text-box>
            <text:p text:style-name="P1"><text:span text:style-name="T12">zapoczątkowanie procesów ciągłego doskonalenia (70% badanych),</text:span></text:p>
          </draw:text-box>
        </draw:frame>
        <draw:frame draw:style-name="gr18" draw:text-style-name="P14" draw:layer="layout" svg:width="0.369cm" svg:height="0.433cm" svg:x="2.715cm" svg:y="4.6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63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785cm" svg:height="0.433cm" svg:x="2.9cm" svg:y="5.091cm">
          <draw:text-box>
            <text:p text:style-name="P1"><text:span text:style-name="T12">dobrze ustrukturowane wymagania (74% badanych).</text:span></text:p>
          </draw:text-box>
        </draw:frame>
        <draw:frame draw:style-name="gr18" draw:text-style-name="P14" draw:layer="layout" svg:width="0.369cm" svg:height="0.433cm" svg:x="2.715cm" svg:y="5.0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091cm">
          <draw:text-box>
            <text:p text:style-name="P1"><text:span text:style-name="T12">–</text:span></text:p>
          </draw:text-box>
        </draw:frame>
        <draw:frame draw:style-name="gr23" draw:text-style-name="P14" draw:layer="layout" svg:width="13.422cm" svg:height="0.433cm" svg:x="2.5cm" svg:y="5.55cm">
          <draw:text-box>
            <text:p text:style-name="P1"><text:span text:style-name="T13">W zakresie dysfunkcji standardu respondenci potwierdzili występowanie </text:span></text:p>
          </draw:text-box>
        </draw:frame>
        <draw:frame draw:style-name="gr18" draw:text-style-name="P14" draw:layer="layout" svg:width="4.371cm" svg:height="0.433cm" svg:x="2cm" svg:y="6.008cm">
          <draw:text-box>
            <text:p text:style-name="P1"><text:span text:style-name="T12">tylko dwóch czynników:</text:span></text:p>
          </draw:text-box>
        </draw:frame>
        <draw:frame draw:style-name="gr18" draw:text-style-name="P14" draw:layer="layout" svg:width="8.198cm" svg:height="0.433cm" svg:x="2.9cm" svg:y="6.467cm">
          <draw:text-box>
            <text:p text:style-name="P1"><text:span text:style-name="T12">rygorystycznych wymagań (69% badanych),</text:span></text:p>
          </draw:text-box>
        </draw:frame>
        <draw:frame draw:style-name="gr18" draw:text-style-name="P14" draw:layer="layout" svg:width="0.369cm" svg:height="0.433cm" svg:x="2.715cm" svg:y="6.46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46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738cm" svg:height="0.433cm" svg:x="2.9cm" svg:y="6.925cm">
          <draw:text-box>
            <text:p text:style-name="P1"><text:span text:style-name="T12">wysokich kosztów utrzymania standardu (38% badanych).</text:span></text:p>
          </draw:text-box>
        </draw:frame>
        <draw:frame draw:style-name="gr18" draw:text-style-name="P14" draw:layer="layout" svg:width="0.369cm" svg:height="0.433cm" svg:x="2.715cm" svg:y="6.92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92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743cm" svg:height="0.433cm" svg:x="2.5cm" svg:y="7.384cm">
          <draw:text-box>
            <text:p text:style-name="P1"><text:span text:style-name="T12">Zdaniem Juozasa Ruzeviciusa i Aldony Cepulis [2006] system zarządzania </text:span></text:p>
          </draw:text-box>
        </draw:frame>
        <draw:frame draw:style-name="gr18" draw:text-style-name="P14" draw:layer="layout" svg:width="14.56cm" svg:height="0.433cm" svg:x="2cm" svg:y="7.843cm">
          <draw:text-box>
            <text:p text:style-name="P1"><text:span text:style-name="T12">bezpieczeństwem żywności należy traktować jako podsystem zintegrowanego </text:span></text:p>
          </draw:text-box>
        </draw:frame>
        <draw:frame draw:style-name="gr18" draw:text-style-name="P14" draw:layer="layout" svg:width="14.357cm" svg:height="0.433cm" svg:x="2cm" svg:y="8.301cm">
          <draw:text-box>
            <text:p text:style-name="P1"><text:span text:style-name="T12">systemu zarządzania jakością i bezpieczeństwem produktu. Syntezę oryginal-</text:span></text:p>
          </draw:text-box>
        </draw:frame>
        <draw:frame draw:style-name="gr18" draw:text-style-name="P14" draw:layer="layout" svg:width="12.067cm" svg:height="0.433cm" svg:x="2cm" svg:y="8.76cm">
          <draw:text-box>
            <text:p text:style-name="P1"><text:span text:style-name="T12">nego makrospojrzenia tych autorów przedstawiono na rysunku 9.</text:span></text:p>
          </draw:text-box>
        </draw:frame>
        <draw:frame draw:style-name="gr10" draw:text-style-name="P8" draw:layer="layout" svg:width="1.577cm" svg:height="0.319cm" svg:x="2cm" svg:y="17.597cm">
          <draw:text-box>
            <text:p text:style-name="P1"><text:span text:style-name="T26">Objaśnienie:</text:span></text:p>
          </draw:text-box>
        </draw:frame>
        <draw:frame draw:style-name="gr10" draw:text-style-name="P8" draw:layer="layout" svg:width="6.293cm" svg:height="0.319cm" svg:x="2cm" svg:y="17.915cm">
          <draw:text-box>
            <text:p text:style-name="P1"><text:span text:style-name="T26">1 – standardy systemów zarządzania (w tym IFS),</text:span></text:p>
          </draw:text-box>
        </draw:frame>
        <draw:frame draw:style-name="gr10" draw:text-style-name="P8" draw:layer="layout" svg:width="4.925cm" svg:height="0.319cm" svg:x="2cm" svg:y="18.232cm">
          <draw:text-box>
            <text:p text:style-name="P1"><text:span text:style-name="T26">2 – międzynarodowe regulacje prawne,</text:span></text:p>
          </draw:text-box>
        </draw:frame>
        <draw:frame draw:style-name="gr10" draw:text-style-name="P8" draw:layer="layout" svg:width="3.761cm" svg:height="0.319cm" svg:x="2cm" svg:y="18.55cm">
          <draw:text-box>
            <text:p text:style-name="P1"><text:span text:style-name="T26">3 – krajowe regulacje prawne,</text:span></text:p>
          </draw:text-box>
        </draw:frame>
        <draw:frame draw:style-name="gr10" draw:text-style-name="P8" draw:layer="layout" svg:width="6.741cm" svg:height="0.319cm" svg:x="2cm" svg:y="18.867cm">
          <draw:text-box>
            <text:p text:style-name="P1"><text:span text:style-name="T26">4 – oceny zgodności produktów i certyfi kacja jakości,</text:span></text:p>
          </draw:text-box>
        </draw:frame>
        <draw:frame draw:style-name="gr10" draw:text-style-name="P8" draw:layer="layout" svg:width="5.438cm" svg:height="0.319cm" svg:x="2cm" svg:y="19.185cm">
          <draw:text-box>
            <text:p text:style-name="P1"><text:span text:style-name="T26">5 – aktywność fi rm w zakresie certyfi kacji,</text:span></text:p>
          </draw:text-box>
        </draw:frame>
        <draw:frame draw:style-name="gr10" draw:text-style-name="P8" draw:layer="layout" svg:width="8.727cm" svg:height="0.319cm" svg:x="2cm" svg:y="19.502cm">
          <draw:text-box>
            <text:p text:style-name="P1"><text:span text:style-name="T26">6 – dodatkowe regulacje jakości zapisane w kontraktach handlowych,</text:span></text:p>
          </draw:text-box>
        </draw:frame>
        <draw:frame draw:style-name="gr10" draw:text-style-name="P8" draw:layer="layout" svg:width="3.461cm" svg:height="0.319cm" svg:x="2cm" svg:y="19.82cm">
          <draw:text-box>
            <text:p text:style-name="P1"><text:span text:style-name="T26">7 – oczekiwania społeczne.</text:span></text:p>
          </draw:text-box>
        </draw:frame>
        <draw:frame draw:style-name="gr3" draw:text-style-name="P4" draw:layer="layout" svg:width="0.317cm" svg:height="0.374cm" svg:x="2cm" svg:y="20.486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20.574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2.381cm" svg:height="0.374cm" svg:x="3.029cm" svg:y="20.486cm">
          <draw:text-box>
            <text:p text:style-name="P1"><text:span text:style-name="T5"><text:s/></text:span><text:span text:style-name="T5">9. <text:s/>Międzynarodowe regulacje stanowiące podstawę budowy zintegrowanych</text:span></text:p>
          </draw:text-box>
        </draw:frame>
        <draw:frame draw:style-name="gr3" draw:text-style-name="P4" draw:layer="layout" svg:width="3.6cm" svg:height="0.374cm" svg:x="3.471cm" svg:y="20.874cm">
          <draw:text-box>
            <text:p text:style-name="P1"><text:span text:style-name="T5">systemów zarządzania</text:span></text:p>
          </draw:text-box>
        </draw:frame>
        <draw:frame draw:style-name="gr10" draw:text-style-name="P8" draw:layer="layout" svg:width="10.89cm" svg:height="0.331cm" svg:x="2cm" svg:y="21.459cm">
          <draw:text-box>
            <text:p text:style-name="P1"><text:span text:style-name="T6">Źródło: opracowanie własne na podstawie [Ruzevicius, Cepulis, 2006, s. 71].</text:span></text:p>
          </draw:text-box>
        </draw:frame>
        <draw:path draw:style-name="gr14" draw:text-style-name="P11" draw:layer="layout" svg:width="7.81cm" svg:height="7.811cm" svg:x="4.328cm" svg:y="9.8cm" svg:viewBox="0 0 7811 7812" svg:d="M3904 0c-2156 0-3904 1749-3904 3906s1748 3906 3904 3906c2157 0 3907-1749 3907-3906s-1750-3906-3907-3906z">
          <text:p/>
        </draw:path>
        <draw:path draw:style-name="gr50" draw:text-style-name="P6" draw:layer="layout" svg:width="7.81cm" svg:height="7.811cm" svg:x="4.328cm" svg:y="9.8cm" svg:viewBox="0 0 7811 7812" svg:d="M3904 0c-2156 0-3904 1749-3904 3906 0 2051 1821 3906 3904 3906 2378 0 3907-1749 3907-3906s-1750-3906-3907-3906z">
          <text:p/>
        </draw:path>
        <draw:polygon draw:style-name="gr14" draw:text-style-name="P11" draw:layer="layout" svg:width="6.704cm" svg:height="5.912cm" svg:x="4.929cm" svg:y="9.8cm" svg:viewBox="0 0 6705 5913" draw:points="3352,0 0,5913 6705,5913">
          <text:p/>
        </draw:polygon>
        <draw:polygon draw:style-name="gr50" draw:text-style-name="P6" draw:layer="layout" svg:width="6.704cm" svg:height="5.912cm" svg:x="4.929cm" svg:y="9.8cm" svg:viewBox="0 0 6705 5913" draw:points="3352,0 0,5913 6705,5913">
          <text:p/>
        </draw:polygon>
        <draw:line draw:style-name="gr50" draw:text-style-name="P6" draw:layer="layout" svg:x1="7.668cm" svg:y1="10.833cm" svg:x2="8.894cm" svg:y2="10.833cm">
          <text:p/>
        </draw:line>
        <draw:line draw:style-name="gr50" draw:text-style-name="P6" draw:layer="layout" svg:x1="7.235cm" svg:y1="11.603cm" svg:x2="9.303cm" svg:y2="11.605cm">
          <text:p/>
        </draw:line>
        <draw:line draw:style-name="gr50" draw:text-style-name="P6" draw:layer="layout" svg:x1="6.755cm" svg:y1="12.42cm" svg:x2="9.783cm" svg:y2="12.422cm">
          <text:p/>
        </draw:line>
        <draw:line draw:style-name="gr50" draw:text-style-name="P6" draw:layer="layout" svg:x1="6.319cm" svg:y1="13.261cm" svg:x2="10.215cm" svg:y2="13.261cm">
          <text:p/>
        </draw:line>
        <draw:line draw:style-name="gr50" draw:text-style-name="P6" draw:layer="layout" svg:x1="5.361cm" svg:y1="14.919cm" svg:x2="11.225cm" svg:y2="14.923cm">
          <text:p/>
        </draw:line>
        <draw:line draw:style-name="gr50" draw:text-style-name="P6" draw:layer="layout" svg:x1="5.842cm" svg:y1="14.15cm" svg:x2="10.747cm" svg:y2="14.15cm">
          <text:p/>
        </draw:line>
        <draw:polygon draw:style-name="gr14" draw:text-style-name="P11" draw:layer="layout" svg:width="1.442cm" svg:height="0.841cm" svg:x="4.664cm" svg:y="12.42cm" svg:viewBox="0 0 1443 842" draw:points="0,842 1443,842 1443,0 0,0">
          <text:p/>
        </draw:polygon>
        <draw:frame draw:style-name="gr86" draw:text-style-name="P30" draw:layer="layout" svg:width="0.38cm" svg:height="0.42cm" svg:x="4.318cm" svg:y="9.775cm">
          <draw:text-box>
            <text:p text:style-name="P1"><text:span text:style-name="T55"><text:s/></text:span></text:p>
          </draw:text-box>
        </draw:frame>
        <draw:frame draw:style-name="gr87" draw:text-style-name="P41" draw:layer="layout" svg:width="1.077cm" svg:height="0.306cm" svg:x="4.894cm" svg:y="12.532cm">
          <draw:text-box>
            <text:p text:style-name="P1"><text:span text:style-name="T56">Produkty</text:span></text:p>
          </draw:text-box>
        </draw:frame>
        <draw:polygon draw:style-name="gr14" draw:text-style-name="P11" draw:layer="layout" svg:width="1.442cm" svg:height="0.841cm" svg:x="10.359cm" svg:y="12.421cm" svg:viewBox="0 0 1443 842" draw:points="0,842 1443,842 1443,0 0,0">
          <text:p/>
        </draw:polygon>
        <draw:frame draw:style-name="gr88" draw:text-style-name="P42" draw:layer="layout" svg:width="0.253cm" svg:height="0.28cm" svg:x="5.817cm" svg:y="12.552cm">
          <draw:text-box>
            <text:p text:style-name="P1"><text:span text:style-name="T57"><text:s/></text:span></text:p>
          </draw:text-box>
        </draw:frame>
        <draw:frame draw:style-name="gr87" draw:text-style-name="P41" draw:layer="layout" svg:width="0.756cm" svg:height="0.306cm" svg:x="10.593cm" svg:y="12.532cm">
          <draw:text-box>
            <text:p text:style-name="P1"><text:span text:style-name="T56">Usługi</text:span></text:p>
          </draw:text-box>
        </draw:frame>
        <draw:polygon draw:style-name="gr14" draw:text-style-name="P11" draw:layer="layout" svg:width="2.355cm" svg:height="0.842cm" svg:x="7.115cm" svg:y="15.976cm" svg:viewBox="0 0 2356 843" draw:points="0,843 2356,843 2356,0 0,0">
          <text:p/>
        </draw:polygon>
        <draw:frame draw:style-name="gr88" draw:text-style-name="P42" draw:layer="layout" svg:width="0.253cm" svg:height="0.28cm" svg:x="11.262cm" svg:y="12.552cm">
          <draw:text-box>
            <text:p text:style-name="P1"><text:span text:style-name="T57"><text:s/></text:span></text:p>
          </draw:text-box>
        </draw:frame>
        <draw:frame draw:style-name="gr87" draw:text-style-name="P41" draw:layer="layout" svg:width="1.932cm" svg:height="0.306cm" svg:x="7.351cm" svg:y="16.085cm">
          <draw:text-box>
            <text:p text:style-name="P1"><text:span text:style-name="T56">ORGANIZACJE</text:span></text:p>
          </draw:text-box>
        </draw:frame>
        <draw:polygon draw:style-name="gr14" draw:text-style-name="P11" draw:layer="layout" svg:width="1.226cm" svg:height="0.529cm" svg:x="7.884cm" svg:y="15.063cm" svg:viewBox="0 0 1227 530" draw:points="0,530 1227,530 1227,0 0,0">
          <text:p/>
        </draw:polygon>
        <draw:frame draw:style-name="gr88" draw:text-style-name="P42" draw:layer="layout" svg:width="0.253cm" svg:height="0.28cm" svg:x="9.105cm" svg:y="16.105cm">
          <draw:text-box>
            <text:p text:style-name="P1"><text:span text:style-name="T57"><text:s/></text:span></text:p>
          </draw:text-box>
        </draw:frame>
        <draw:frame draw:style-name="gr87" draw:text-style-name="P41" draw:layer="layout" svg:width="0.271cm" svg:height="0.306cm" svg:x="8.253cm" svg:y="15.173cm">
          <draw:text-box>
            <text:p text:style-name="P1"><text:span text:style-name="T56">1</text:span></text:p>
          </draw:text-box>
        </draw:frame>
        <draw:polygon draw:style-name="gr14" draw:text-style-name="P11" draw:layer="layout" svg:width="1.226cm" svg:height="0.529cm" svg:x="7.884cm" svg:y="14.27cm" svg:viewBox="0 0 1227 530" draw:points="0,530 1227,530 1227,0 0,0">
          <text:p/>
        </draw:polygon>
        <draw:frame draw:style-name="gr88" draw:text-style-name="P42" draw:layer="layout" svg:width="0.253cm" svg:height="0.28cm" svg:x="8.251cm" svg:y="15.194cm">
          <draw:text-box>
            <text:p text:style-name="P1"><text:span text:style-name="T57"><text:s/></text:span></text:p>
          </draw:text-box>
        </draw:frame>
        <draw:frame draw:style-name="gr89" draw:text-style-name="P43" draw:layer="layout" svg:width="0.255cm" svg:height="0.285cm" svg:x="8.252cm" svg:y="14.392cm">
          <draw:text-box>
            <text:p text:style-name="P1"><text:span text:style-name="T58">2</text:span></text:p>
          </draw:text-box>
        </draw:frame>
        <draw:polygon draw:style-name="gr14" draw:text-style-name="P11" draw:layer="layout" svg:width="1.226cm" svg:height="0.529cm" svg:x="7.884cm" svg:y="13.477cm" svg:viewBox="0 0 1227 530" draw:points="0,530 1227,530 1227,0 0,0">
          <text:p/>
        </draw:polygon>
        <draw:frame draw:style-name="gr87" draw:text-style-name="P41" draw:layer="layout" svg:width="0.271cm" svg:height="0.306cm" svg:x="8.251cm" svg:y="14.377cm">
          <draw:text-box>
            <text:p text:style-name="P1"><text:span text:style-name="T56"><text:s/></text:span></text:p>
          </draw:text-box>
        </draw:frame>
        <draw:frame draw:style-name="gr87" draw:text-style-name="P41" draw:layer="layout" svg:width="0.271cm" svg:height="0.306cm" svg:x="8.252cm" svg:y="13.593cm">
          <draw:text-box>
            <text:p text:style-name="P1"><text:span text:style-name="T56">3</text:span></text:p>
          </draw:text-box>
        </draw:frame>
        <draw:polygon draw:style-name="gr14" draw:text-style-name="P11" draw:layer="layout" svg:width="1.226cm" svg:height="0.528cm" svg:x="7.884cm" svg:y="12.564cm" svg:viewBox="0 0 1227 529" draw:points="0,529 1227,529 1227,0 0,0">
          <text:p/>
        </draw:polygon>
        <draw:frame draw:style-name="gr87" draw:text-style-name="P41" draw:layer="layout" svg:width="0.271cm" svg:height="0.302cm" svg:x="8.251cm" svg:y="13.597cm">
          <draw:text-box>
            <text:p text:style-name="P1"><text:span text:style-name="T59"><text:s/></text:span></text:p>
          </draw:text-box>
        </draw:frame>
        <draw:frame draw:style-name="gr87" draw:text-style-name="P41" draw:layer="layout" svg:width="0.271cm" svg:height="0.306cm" svg:x="8.252cm" svg:y="12.67cm">
          <draw:text-box>
            <text:p text:style-name="P1"><text:span text:style-name="T56">4</text:span></text:p>
          </draw:text-box>
        </draw:frame>
        <draw:polygon draw:style-name="gr14" draw:text-style-name="P11" draw:layer="layout" svg:width="1.226cm" svg:height="0.528cm" svg:x="7.884cm" svg:y="11.771cm" svg:viewBox="0 0 1227 529" draw:points="0,529 1227,529 1227,0 0,0">
          <text:p/>
        </draw:polygon>
        <draw:frame draw:style-name="gr87" draw:text-style-name="P41" draw:layer="layout" svg:width="0.271cm" svg:height="0.302cm" svg:x="8.251cm" svg:y="12.674cm">
          <draw:text-box>
            <text:p text:style-name="P1"><text:span text:style-name="T59"><text:s/></text:span></text:p>
          </draw:text-box>
        </draw:frame>
        <draw:frame draw:style-name="gr87" draw:text-style-name="P41" draw:layer="layout" svg:width="0.271cm" svg:height="0.306cm" svg:x="8.22cm" svg:y="11.882cm">
          <draw:text-box>
            <text:p text:style-name="P1"><text:span text:style-name="T56">5</text:span></text:p>
          </draw:text-box>
        </draw:frame>
        <draw:polygon draw:style-name="gr14" draw:text-style-name="P11" draw:layer="layout" svg:width="0.986cm" svg:height="0.528cm" svg:x="7.884cm" svg:y="10.954cm" svg:viewBox="0 0 987 529" draw:points="0,529 987,529 987,0 0,0">
          <text:p/>
        </draw:polygon>
        <draw:frame draw:style-name="gr88" draw:text-style-name="P42" draw:layer="layout" svg:width="0.253cm" svg:height="0.28cm" svg:x="8.251cm" svg:y="11.906cm">
          <draw:text-box>
            <text:p text:style-name="P1"><text:span text:style-name="T57"><text:s/></text:span></text:p>
          </draw:text-box>
        </draw:frame>
        <draw:frame draw:style-name="gr87" draw:text-style-name="P41" draw:layer="layout" svg:width="0.271cm" svg:height="0.306cm" svg:x="8.242cm" svg:y="11.067cm">
          <draw:text-box>
            <text:p text:style-name="P1"><text:span text:style-name="T56">6</text:span></text:p>
          </draw:text-box>
        </draw:frame>
        <draw:frame draw:style-name="gr88" draw:text-style-name="P42" draw:layer="layout" svg:width="0.253cm" svg:height="0.28cm" svg:x="8.251cm" svg:y="11.087cm">
          <draw:text-box>
            <text:p text:style-name="P1"><text:span text:style-name="T57"><text:s/></text:span></text:p>
          </draw:text-box>
        </draw:frame>
        <draw:frame draw:style-name="gr87" draw:text-style-name="P41" draw:layer="layout" svg:width="0.271cm" svg:height="0.306cm" svg:x="8.216cm" svg:y="10.294cm">
          <draw:text-box>
            <text:p text:style-name="P1"><text:span text:style-name="T56">7</text:span></text:p>
          </draw:text-box>
        </draw:frame>
        <draw:frame draw:style-name="gr88" draw:text-style-name="P42" draw:layer="layout" svg:width="0.253cm" svg:height="0.28cm" svg:x="8.343cm" svg:y="10.314cm">
          <draw:text-box>
            <text:p text:style-name="P1"><text:span text:style-name="T57"><text:s/></text:span></text:p>
          </draw:text-box>
        </draw:frame>
      </draw:page>
      <draw:page draw:name="page46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1.076cm" svg:height="0.357cm" svg:x="3cm" svg:y="1.464cm">
          <draw:text-box>
            <text:p text:style-name="P1"><text:span text:style-name="T10">2. Znormalizowane systemy zarządzania bezpieczeństwem i higieną żywności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46</text:span></text:p>
          </draw:text-box>
        </draw:frame>
        <draw:frame draw:style-name="gr22" draw:text-style-name="P14" draw:layer="layout" svg:width="13.354cm" svg:height="0.433cm" svg:x="2.5cm" svg:y="2.339cm">
          <draw:text-box>
            <text:p text:style-name="P1"><text:span text:style-name="T12">Jak widać, standardy zarządzania, takie jak IFS, wypełniają podstawową </text:span></text:p>
          </draw:text-box>
        </draw:frame>
        <draw:frame draw:style-name="gr18" draw:text-style-name="P14" draw:layer="layout" svg:width="14.514cm" svg:height="0.433cm" svg:x="2cm" svg:y="2.798cm">
          <draw:text-box>
            <text:p text:style-name="P1"><text:span text:style-name="T12">przestrzeń regulacyjną dla systemów zarządzania w organizacjach i są uzupeł-</text:span></text:p>
          </draw:text-box>
        </draw:frame>
        <draw:frame draw:style-name="gr18" draw:text-style-name="P14" draw:layer="layout" svg:width="6.416cm" svg:height="0.433cm" svg:x="2cm" svg:y="3.256cm">
          <draw:text-box>
            <text:p text:style-name="P1"><text:span text:style-name="T12">nione innymi licznymi regulacjami.</text:span></text:p>
          </draw:text-box>
        </draw:frame>
        <draw:frame draw:style-name="gr18" draw:text-style-name="P14" draw:layer="layout" svg:width="13.934cm" svg:height="0.433cm" svg:x="2.5cm" svg:y="3.715cm">
          <draw:text-box>
            <text:p text:style-name="P1"><text:span text:style-name="T12">Dopełnieniem rozważań poświęconych standardowi IFS będzie prezentacja </text:span></text:p>
          </draw:text-box>
        </draw:frame>
        <draw:frame draw:style-name="gr19" draw:text-style-name="P14" draw:layer="layout" svg:width="14.607cm" svg:height="0.433cm" svg:x="2cm" svg:y="4.174cm">
          <draw:text-box>
            <text:p text:style-name="P1"><text:span text:style-name="T12">narzędzi zapewnienia bezpieczeństwa żywności. Autor niniejszej pracy w pełni </text:span></text:p>
          </draw:text-box>
        </draw:frame>
        <draw:frame draw:style-name="gr41" draw:text-style-name="P14" draw:layer="layout" svg:width="13.921cm" svg:height="0.433cm" svg:x="2cm" svg:y="4.632cm">
          <draw:text-box>
            <text:p text:style-name="P1"><text:span text:style-name="T12">podziela pogląd prezentowany przez Christophera J. Griffitha [2006, s. 12], </text:span></text:p>
          </draw:text-box>
        </draw:frame>
        <draw:frame draw:style-name="gr20" draw:text-style-name="P14" draw:layer="layout" svg:width="14.683cm" svg:height="0.433cm" svg:x="2cm" svg:y="5.091cm">
          <draw:text-box>
            <text:p text:style-name="P1"><text:span text:style-name="T12">zgodnie z którym zarządzanie bezpieczeństwem żywności jest problemem mul-</text:span></text:p>
          </draw:text-box>
        </draw:frame>
        <draw:frame draw:style-name="gr18" draw:text-style-name="P14" draw:layer="layout" svg:width="14.353cm" svg:height="0.433cm" svg:x="2cm" svg:y="5.55cm">
          <draw:text-box>
            <text:p text:style-name="P1"><text:span text:style-name="T12">tidyscyplinarnym. W ślad za tak wyrażonym poglądem można wskazać nastę-</text:span></text:p>
          </draw:text-box>
        </draw:frame>
        <draw:frame draw:style-name="gr27" draw:text-style-name="P14" draw:layer="layout" svg:width="14.167cm" svg:height="0.433cm" svg:x="2cm" svg:y="6.008cm">
          <draw:text-box>
            <text:p text:style-name="P1"><text:span text:style-name="T12">pujące, różnorodne techniki zapewnienia bezpieczeństwa żywności [Griffith, </text:span></text:p>
          </draw:text-box>
        </draw:frame>
        <draw:frame draw:style-name="gr18" draw:text-style-name="P14" draw:layer="layout" svg:width="14.404cm" svg:height="0.433cm" svg:x="2cm" svg:y="6.467cm">
          <draw:text-box>
            <text:p text:style-name="P1"><text:span text:style-name="T12">2006, s. 12]: auditowanie, nadzór nad dokumentacją procesu, techniki badań </text:span></text:p>
          </draw:text-box>
        </draw:frame>
        <draw:frame draw:style-name="gr18" draw:text-style-name="P14" draw:layer="layout" svg:width="14.577cm" svg:height="0.433cm" svg:x="2cm" svg:y="6.925cm">
          <draw:text-box>
            <text:p text:style-name="P1"><text:span text:style-name="T12">mikrobiologicznych, techniki szybkich testów, programy wstępnych wymagań, </text:span></text:p>
          </draw:text-box>
        </draw:frame>
        <draw:frame draw:style-name="gr32" draw:text-style-name="P14" draw:layer="layout" svg:width="14.137cm" svg:height="0.433cm" svg:x="2cm" svg:y="7.384cm">
          <draw:text-box>
            <text:p text:style-name="P1"><text:span text:style-name="T12">techniki HACCP, oceny ryzyka, analizy zapisów, modele badań społecznych, </text:span></text:p>
          </draw:text-box>
        </draw:frame>
        <draw:frame draw:style-name="gr30" draw:text-style-name="P14" draw:layer="layout" svg:width="13.87cm" svg:height="0.433cm" svg:x="2cm" svg:y="7.843cm">
          <draw:text-box>
            <text:p text:style-name="P1"><text:span text:style-name="T17">analizy błędów ludzkich, techniki marketingu społecznego, kształtowanie </text:span></text:p>
          </draw:text-box>
        </draw:frame>
        <draw:frame draw:style-name="gr18" draw:text-style-name="P14" draw:layer="layout" svg:width="14.306cm" svg:height="0.433cm" svg:x="2cm" svg:y="8.301cm">
          <draw:text-box>
            <text:p text:style-name="P1"><text:span text:style-name="T12">kultury i klimatu organizacyjnego, analizy kosztów i korzyści, analizy potrzeb </text:span></text:p>
          </draw:text-box>
        </draw:frame>
        <draw:frame draw:style-name="gr18" draw:text-style-name="P14" draw:layer="layout" svg:width="6.233cm" svg:height="0.433cm" svg:x="2cm" svg:y="8.76cm">
          <draw:text-box>
            <text:p text:style-name="P1"><text:span text:style-name="T12">szkoleniowych oraz wiele innych. </text:span></text:p>
          </draw:text-box>
        </draw:frame>
        <draw:frame draw:style-name="gr34" draw:text-style-name="P15" draw:layer="layout" svg:width="9.476cm" svg:height="0.581cm" svg:x="2cm" svg:y="10.81cm">
          <draw:text-box>
            <text:p text:style-name="P1"><text:span text:style-name="T18">2.4. <text:s text:c="2"/>SYSTEM ZARZĄDZANIA ZGODNY</text:span></text:p>
          </draw:text-box>
        </draw:frame>
        <draw:frame draw:style-name="gr34" draw:text-style-name="P15" draw:layer="layout" svg:width="7.051cm" svg:height="0.581cm" svg:x="3.071cm" svg:y="11.374cm">
          <draw:text-box>
            <text:p text:style-name="P1"><text:span text:style-name="T18">ZE STANDARDEM ISO 22000</text:span></text:p>
          </draw:text-box>
        </draw:frame>
        <draw:frame draw:style-name="gr19" draw:text-style-name="P14" draw:layer="layout" svg:width="14.599cm" svg:height="0.433cm" svg:x="2cm" svg:y="12.747cm">
          <draw:text-box>
            <text:p text:style-name="P1"><text:span text:style-name="T12">Globalizacja działalności wytwórczej, obecna również w sektorze spożywczym, </text:span></text:p>
          </draw:text-box>
        </draw:frame>
        <draw:frame draw:style-name="gr28" draw:text-style-name="P14" draw:layer="layout" svg:width="13.777cm" svg:height="0.433cm" svg:x="2cm" svg:y="13.206cm">
          <draw:text-box>
            <text:p text:style-name="P1"><text:span text:style-name="T14">doprowadziła do stanu, w którym stosowanie wielu zróżnicowanych stan-</text:span></text:p>
          </draw:text-box>
        </draw:frame>
        <draw:frame draw:style-name="gr32" draw:text-style-name="P14" draw:layer="layout" svg:width="14.031cm" svg:height="0.433cm" svg:x="2cm" svg:y="13.665cm">
          <draw:text-box>
            <text:p text:style-name="P1"><text:span text:style-name="T13">dardów bezpieczeństwa żywności przez przedsiębiorstwa stwarzało kłopoty </text:span></text:p>
          </draw:text-box>
        </draw:frame>
        <draw:frame draw:style-name="gr18" draw:text-style-name="P14" draw:layer="layout" svg:width="14.243cm" svg:height="0.433cm" svg:x="2cm" svg:y="14.123cm">
          <draw:text-box>
            <text:p text:style-name="P1"><text:span text:style-name="T12">i podwyższało koszty działalności. W tej sytuacji istniało zapotrzebowanie na </text:span></text:p>
          </draw:text-box>
        </draw:frame>
        <draw:frame draw:style-name="gr18" draw:text-style-name="P14" draw:layer="layout" svg:width="14.48cm" svg:height="0.433cm" svg:x="2cm" svg:y="14.582cm">
          <draw:text-box>
            <text:p text:style-name="P1"><text:span text:style-name="T12">harmonizację na poziomie globalnym, rosły wymagania wobec systemu zarzą-</text:span></text:p>
          </draw:text-box>
        </draw:frame>
        <draw:frame draw:style-name="gr18" draw:text-style-name="P14" draw:layer="layout" svg:width="8.346cm" svg:height="0.433cm" svg:x="2cm" svg:y="15.04cm">
          <draw:text-box>
            <text:p text:style-name="P1"><text:span text:style-name="T12">dzania bezpieczeństwem i higieną żywności. </text:span></text:p>
          </draw:text-box>
        </draw:frame>
        <draw:frame draw:style-name="gr25" draw:text-style-name="P14" draw:layer="layout" svg:width="13.71cm" svg:height="0.433cm" svg:x="2.5cm" svg:y="15.499cm">
          <draw:text-box>
            <text:p text:style-name="P1"><text:span text:style-name="T15">Powstanie standardu ISO 22000 było odpowiedzią na owo zapotrzebowanie </text:span></text:p>
          </draw:text-box>
        </draw:frame>
        <draw:frame draw:style-name="gr21" draw:text-style-name="P14" draw:layer="layout" svg:width="14.311cm" svg:height="0.433cm" svg:x="2cm" svg:y="15.958cm">
          <draw:text-box>
            <text:p text:style-name="P1"><text:span text:style-name="T12">[Surak, 2007, s. 24]. Standard ISO 22000 został opracowany przez Internatio-</text:span></text:p>
          </draw:text-box>
        </draw:frame>
        <draw:frame draw:style-name="gr18" draw:text-style-name="P14" draw:layer="layout" svg:width="9.091cm" svg:height="0.433cm" svg:x="2cm" svg:y="16.416cm">
          <draw:text-box>
            <text:p text:style-name="P1"><text:span text:style-name="T12">nal Organization for Standarization w 2005 roku. </text:span></text:p>
          </draw:text-box>
        </draw:frame>
        <draw:frame draw:style-name="gr41" draw:text-style-name="P14" draw:layer="layout" svg:width="13.655cm" svg:height="0.433cm" svg:x="2.5cm" svg:y="16.875cm">
          <draw:text-box>
            <text:p text:style-name="P1"><text:span text:style-name="T12">W pracach nad standardem przyjęto następujące założenia [Surak, 2007, </text:span></text:p>
          </draw:text-box>
        </draw:frame>
        <draw:frame draw:style-name="gr18" draw:text-style-name="P14" draw:layer="layout" svg:width="1.162cm" svg:height="0.433cm" svg:x="2cm" svg:y="17.333cm">
          <draw:text-box>
            <text:p text:style-name="P1"><text:span text:style-name="T12">s. 24]:</text:span></text:p>
          </draw:text-box>
        </draw:frame>
        <draw:frame draw:style-name="gr33" draw:text-style-name="P14" draw:layer="layout" svg:width="13.168cm" svg:height="0.433cm" svg:x="2.9cm" svg:y="17.792cm">
          <draw:text-box>
            <text:p text:style-name="P1"><text:span text:style-name="T17">będzie mógł być stosowany przez wszystkie organizacje występujące </text:span></text:p>
          </draw:text-box>
        </draw:frame>
        <draw:frame draw:style-name="gr18" draw:text-style-name="P14" draw:layer="layout" svg:width="0.369cm" svg:height="0.433cm" svg:x="2.715cm" svg:y="17.79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79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09cm" svg:height="0.433cm" svg:x="2.9cm" svg:y="18.251cm">
          <draw:text-box>
            <text:p text:style-name="P1"><text:span text:style-name="T12">w łańcuchu żywnościowym,</text:span></text:p>
          </draw:text-box>
        </draw:frame>
        <draw:frame draw:style-name="gr18" draw:text-style-name="P14" draw:layer="layout" svg:width="13.409cm" svg:height="0.433cm" svg:x="2.9cm" svg:y="18.709cm">
          <draw:text-box>
            <text:p text:style-name="P1"><text:span text:style-name="T12">zastosuje się inkorporację pięciu kroków i siedmiu zasad właściwych dla </text:span></text:p>
          </draw:text-box>
        </draw:frame>
        <draw:frame draw:style-name="gr18" draw:text-style-name="P14" draw:layer="layout" svg:width="0.369cm" svg:height="0.433cm" svg:x="2.715cm" svg:y="18.70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70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386cm" svg:height="0.433cm" svg:x="2.9cm" svg:y="19.168cm">
          <draw:text-box>
            <text:p text:style-name="P1"><text:span text:style-name="T12">HACCP,</text:span></text:p>
          </draw:text-box>
        </draw:frame>
        <draw:frame draw:style-name="gr27" draw:text-style-name="P14" draw:layer="layout" svg:width="13.214cm" svg:height="0.433cm" svg:x="2.9cm" svg:y="19.626cm">
          <draw:text-box>
            <text:p text:style-name="P1"><text:span text:style-name="T12">powstanie standard, który będzie mógł odgrywać rolę zbioru wymagań </text:span></text:p>
          </draw:text-box>
        </draw:frame>
        <draw:frame draw:style-name="gr18" draw:text-style-name="P14" draw:layer="layout" svg:width="0.369cm" svg:height="0.433cm" svg:x="2.715cm" svg:y="19.62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62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01cm" svg:height="0.433cm" svg:x="2.9cm" svg:y="20.085cm">
          <draw:text-box>
            <text:p text:style-name="P1"><text:span text:style-name="T12">dla auditów trzeciej strony,</text:span></text:p>
          </draw:text-box>
        </draw:frame>
        <draw:frame draw:style-name="gr19" draw:text-style-name="P14" draw:layer="layout" svg:width="13.621cm" svg:height="0.433cm" svg:x="2.9cm" svg:y="20.544cm">
          <draw:text-box>
            <text:p text:style-name="P1"><text:span text:style-name="T12">procesy związane z kontrolą bezpieczeństwa żywności będą walidowane, </text:span></text:p>
          </draw:text-box>
        </draw:frame>
        <draw:frame draw:style-name="gr18" draw:text-style-name="P14" draw:layer="layout" svg:width="0.369cm" svg:height="0.433cm" svg:x="2.715cm" svg:y="20.54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54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44cm" svg:height="0.433cm" svg:x="2.9cm" svg:y="21.002cm">
          <draw:text-box>
            <text:p text:style-name="P1"><text:span text:style-name="T12">weryfikowane, implementowane, monitorowane i zarządzane,</text:span></text:p>
          </draw:text-box>
        </draw:frame>
        <draw:frame draw:style-name="gr18" draw:text-style-name="P14" draw:layer="layout" svg:width="12.118cm" svg:height="0.433cm" svg:x="2.9cm" svg:y="21.461cm">
          <draw:text-box>
            <text:p text:style-name="P1"><text:span text:style-name="T12">standard będzie zorientowany tylko na bezpieczeństwo żywności.</text:span></text:p>
          </draw:text-box>
        </draw:frame>
        <draw:frame draw:style-name="gr18" draw:text-style-name="P14" draw:layer="layout" svg:width="0.369cm" svg:height="0.433cm" svg:x="2.715cm" svg:y="21.46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1.461cm">
          <draw:text-box>
            <text:p text:style-name="P1"><text:span text:style-name="T12">–</text:span></text:p>
          </draw:text-box>
        </draw:frame>
      </draw:page>
      <draw:page draw:name="page47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47</text:span></text:p>
          </draw:text-box>
        </draw:frame>
        <draw:frame draw:style-name="gr3" draw:text-style-name="P4" draw:layer="layout" svg:width="8.439cm" svg:height="0.357cm" svg:x="5.117cm" svg:y="1.464cm">
          <draw:text-box>
            <text:p text:style-name="P1"><text:span text:style-name="T10">2.4. System zarządzania zgodny ze standardem ISO 22000</text:span></text:p>
          </draw:text-box>
        </draw:frame>
        <draw:frame draw:style-name="gr32" draw:text-style-name="P14" draw:layer="layout" svg:width="13.426cm" svg:height="0.433cm" svg:x="2.5cm" svg:y="2.339cm">
          <draw:text-box>
            <text:p text:style-name="P1"><text:span text:style-name="T13">Twórcom standardu zależało także na tym, by był on w jak największym </text:span></text:p>
          </draw:text-box>
        </draw:frame>
        <draw:frame draw:style-name="gr18" draw:text-style-name="P14" draw:layer="layout" svg:width="14.353cm" svg:height="0.433cm" svg:x="2cm" svg:y="2.798cm">
          <draw:text-box>
            <text:p text:style-name="P1"><text:span text:style-name="T12">stopniu kompatybilny z normą ISO 9001 oraz by uniknąć braków, jakie cecho-</text:span></text:p>
          </draw:text-box>
        </draw:frame>
        <draw:frame draw:style-name="gr18" draw:text-style-name="P14" draw:layer="layout" svg:width="14.328cm" svg:height="0.433cm" svg:x="2cm" svg:y="3.256cm">
          <draw:text-box>
            <text:p text:style-name="P1"><text:span text:style-name="T12">wały samoistne wprowadzenie standardu HACCP, to jest niedobór niektórych </text:span></text:p>
          </draw:text-box>
        </draw:frame>
        <draw:frame draw:style-name="gr18" draw:text-style-name="P14" draw:layer="layout" svg:width="6.686cm" svg:height="0.433cm" svg:x="2cm" svg:y="3.715cm">
          <draw:text-box>
            <text:p text:style-name="P1"><text:span text:style-name="T12">instrumentów procesu zarządzania. </text:span></text:p>
          </draw:text-box>
        </draw:frame>
        <draw:frame draw:style-name="gr21" draw:text-style-name="P14" draw:layer="layout" svg:width="13.667cm" svg:height="0.433cm" svg:x="2.5cm" svg:y="4.174cm">
          <draw:text-box>
            <text:p text:style-name="P1"><text:span text:style-name="T12">Podstawowe różnice między ISO 22000 a HACCP definiują Ioannis S. Arva-</text:span></text:p>
          </draw:text-box>
        </draw:frame>
        <draw:frame draw:style-name="gr18" draw:text-style-name="P14" draw:layer="layout" svg:width="14.196cm" svg:height="0.433cm" svg:x="2cm" svg:y="4.632cm">
          <draw:text-box>
            <text:p text:style-name="P1"><text:span text:style-name="T12">nitoyannis oraz Theodoros H. Varzakas [2009, s. 608]. Podkreślają założenia </text:span></text:p>
          </draw:text-box>
        </draw:frame>
        <draw:frame draw:style-name="gr18" draw:text-style-name="P14" draw:layer="layout" svg:width="5.387cm" svg:height="0.433cm" svg:x="2cm" svg:y="5.091cm">
          <draw:text-box>
            <text:p text:style-name="P1"><text:span text:style-name="T12">i korzyści nowego standardu:</text:span></text:p>
          </draw:text-box>
        </draw:frame>
        <draw:frame draw:style-name="gr18" draw:text-style-name="P14" draw:layer="layout" svg:width="13.18cm" svg:height="0.433cm" svg:x="2.9cm" svg:y="5.55cm">
          <draw:text-box>
            <text:p text:style-name="P1"><text:span text:style-name="T12">rozszerzenie zakresu działalności przedsiębiorstw, które powinny wpro-</text:span></text:p>
          </draw:text-box>
        </draw:frame>
        <draw:frame draw:style-name="gr18" draw:text-style-name="P14" draw:layer="layout" svg:width="0.369cm" svg:height="0.433cm" svg:x="2.715cm" svg:y="5.5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55cm">
          <draw:text-box>
            <text:p text:style-name="P1"><text:span text:style-name="T12">–</text:span></text:p>
          </draw:text-box>
        </draw:frame>
        <draw:frame draw:style-name="gr29" draw:text-style-name="P14" draw:layer="layout" svg:width="12.88cm" svg:height="0.433cm" svg:x="2.9cm" svg:y="6.008cm">
          <draw:text-box>
            <text:p text:style-name="P1"><text:span text:style-name="T14">wadzić standard ze względu na ich istotny wpływ na łańcuch żywno-</text:span></text:p>
          </draw:text-box>
        </draw:frame>
        <draw:frame draw:style-name="gr18" draw:text-style-name="P14" draw:layer="layout" svg:width="1.357cm" svg:height="0.433cm" svg:x="2.9cm" svg:y="6.467cm">
          <draw:text-box>
            <text:p text:style-name="P1"><text:span text:style-name="T12">ściowy,</text:span></text:p>
          </draw:text-box>
        </draw:frame>
        <draw:frame draw:style-name="gr23" draw:text-style-name="P14" draw:layer="layout" svg:width="12.952cm" svg:height="0.433cm" svg:x="2.9cm" svg:y="6.925cm">
          <draw:text-box>
            <text:p text:style-name="P1"><text:span text:style-name="T13">zagrożenia wymagające monitorowania i kontroli są nadzorowane nie </text:span></text:p>
          </draw:text-box>
        </draw:frame>
        <draw:frame draw:style-name="gr18" draw:text-style-name="P14" draw:layer="layout" svg:width="0.369cm" svg:height="0.433cm" svg:x="2.715cm" svg:y="6.92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92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307cm" svg:height="0.433cm" svg:x="2.9cm" svg:y="7.384cm">
          <draw:text-box>
            <text:p text:style-name="P1"><text:span text:style-name="T12">tylko na zasadzie punktów krytycznych, ale także przez program wyma-</text:span></text:p>
          </draw:text-box>
        </draw:frame>
        <draw:frame draw:style-name="gr18" draw:text-style-name="P14" draw:layer="layout" svg:width="5.446cm" svg:height="0.433cm" svg:x="2.9cm" svg:y="7.843cm">
          <draw:text-box>
            <text:p text:style-name="P1"><text:span text:style-name="T12">gań (ang. </text:span><text:span text:style-name="T19">prerequisite program</text:span><text:span text:style-name="T12">), </text:span></text:p>
          </draw:text-box>
        </draw:frame>
        <draw:frame draw:style-name="gr18" draw:text-style-name="P14" draw:layer="layout" svg:width="13.447cm" svg:height="0.433cm" svg:x="2.9cm" svg:y="8.301cm">
          <draw:text-box>
            <text:p text:style-name="P1"><text:span text:style-name="T12">stosowanie procedur zarządzania kryzysowego na wypadek wystąpienia </text:span></text:p>
          </draw:text-box>
        </draw:frame>
        <draw:frame draw:style-name="gr18" draw:text-style-name="P14" draw:layer="layout" svg:width="0.369cm" svg:height="0.433cm" svg:x="2.715cm" svg:y="8.30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30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426cm" svg:height="0.433cm" svg:x="2.9cm" svg:y="8.76cm">
          <draw:text-box>
            <text:p text:style-name="P1"><text:span text:style-name="T12">zewnętrznych zakłóceń,</text:span></text:p>
          </draw:text-box>
        </draw:frame>
        <draw:frame draw:style-name="gr41" draw:text-style-name="P14" draw:layer="layout" svg:width="13.036cm" svg:height="0.433cm" svg:x="2.9cm" svg:y="9.218cm">
          <draw:text-box>
            <text:p text:style-name="P1"><text:span text:style-name="T12">wymagania dotyczące komunikacji zewnętrznej, w tym między organi-</text:span></text:p>
          </draw:text-box>
        </draw:frame>
        <draw:frame draw:style-name="gr18" draw:text-style-name="P14" draw:layer="layout" svg:width="0.369cm" svg:height="0.433cm" svg:x="2.715cm" svg:y="9.2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21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515cm" svg:height="0.433cm" svg:x="2.9cm" svg:y="9.677cm">
          <draw:text-box>
            <text:p text:style-name="P1"><text:span text:style-name="T12">zacjami żywnościowymi.</text:span></text:p>
          </draw:text-box>
        </draw:frame>
        <draw:frame draw:style-name="gr18" draw:text-style-name="P14" draw:layer="layout" svg:width="13.815cm" svg:height="0.433cm" svg:x="2.5cm" svg:y="10.136cm">
          <draw:text-box>
            <text:p text:style-name="P1"><text:span text:style-name="T12">Podstawowym atrybutem standardu ISO 22000 wydaje się przyjęty zakres </text:span></text:p>
          </draw:text-box>
        </draw:frame>
        <draw:frame draw:style-name="gr20" draw:text-style-name="P14" draw:layer="layout" svg:width="14.569cm" svg:height="0.433cm" svg:x="2cm" svg:y="10.594cm">
          <draw:text-box>
            <text:p text:style-name="P1"><text:span text:style-name="T12">organizacji, które powinny go stosować. Występują one w łańcuchu żywnościo-</text:span></text:p>
          </draw:text-box>
        </draw:frame>
        <draw:frame draw:style-name="gr18" draw:text-style-name="P14" draw:layer="layout" svg:width="14.332cm" svg:height="0.433cm" svg:x="2cm" svg:y="11.053cm">
          <draw:text-box>
            <text:p text:style-name="P1"><text:span text:style-name="T12">wym, a więc swego rodzaju zbiorze organizacji partycypujących w procesach </text:span></text:p>
          </draw:text-box>
        </draw:frame>
        <draw:frame draw:style-name="gr25" draw:text-style-name="P14" draw:layer="layout" svg:width="14.319cm" svg:height="0.433cm" svg:x="2cm" svg:y="11.511cm">
          <draw:text-box>
            <text:p text:style-name="P1"><text:span text:style-name="T15">wytwarzania czy dystrybucji wyrobu, począwszy od gospodarstwa, a skończyw-</text:span></text:p>
          </draw:text-box>
        </draw:frame>
        <draw:frame draw:style-name="gr18" draw:text-style-name="P14" draw:layer="layout" svg:width="7.161cm" svg:height="0.433cm" svg:x="2cm" svg:y="11.97cm">
          <draw:text-box>
            <text:p text:style-name="P1"><text:span text:style-name="T12">szy na stole konsumenta (rysunek 10).</text:span></text:p>
          </draw:text-box>
        </draw:frame>
        <draw:frame draw:style-name="gr3" draw:text-style-name="P4" draw:layer="layout" svg:width="0.317cm" svg:height="0.374cm" svg:x="2cm" svg:y="20.768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20.856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4.219cm" svg:height="0.374cm" svg:x="3.029cm" svg:y="20.768cm">
          <draw:text-box>
            <text:p text:style-name="P1"><text:span text:style-name="T5"><text:s/></text:span><text:span text:style-name="T5">10. Łańcuch żywnościowy</text:span></text:p>
          </draw:text-box>
        </draw:frame>
        <draw:polygon draw:style-name="gr52" draw:text-style-name="P11" draw:layer="layout" svg:width="2.405cm" svg:height="6.426cm" svg:x="1.989cm" svg:y="13.695cm" svg:viewBox="0 0 2406 6427" draw:points="0,6427 2406,6427 2406,0 0,0">
          <text:p/>
        </draw:polygon>
        <draw:frame draw:style-name="gr10" draw:text-style-name="P8" draw:layer="layout" svg:width="8.977cm" svg:height="0.331cm" svg:x="2cm" svg:y="21.354cm">
          <draw:text-box>
            <text:p text:style-name="P1"><text:span text:style-name="T6">Źródło: opracowanie własne na podstawie [Surak, 2007, s. 22].</text:span></text:p>
          </draw:text-box>
        </draw:frame>
        <draw:frame draw:style-name="gr90" draw:text-style-name="P34" draw:layer="layout" svg:width="0.301cm" svg:height="0.332cm" svg:x="2.23cm" svg:y="13.81cm">
          <draw:text-box>
            <text:p text:style-name="P1"><text:span text:style-name="T45"><text:s/></text:span></text:p>
          </draw:text-box>
        </draw:frame>
        <draw:frame draw:style-name="gr90" draw:text-style-name="P34" draw:layer="layout" svg:width="0.301cm" svg:height="0.332cm" svg:x="2.23cm" svg:y="14.155cm">
          <draw:text-box>
            <text:p text:style-name="P1"><text:span text:style-name="T45"><text:s/></text:span></text:p>
          </draw:text-box>
        </draw:frame>
        <draw:frame draw:style-name="gr90" draw:text-style-name="P34" draw:layer="layout" svg:width="0.301cm" svg:height="0.332cm" svg:x="2.23cm" svg:y="14.5cm">
          <draw:text-box>
            <text:p text:style-name="P1"><text:span text:style-name="T45"><text:s/></text:span></text:p>
          </draw:text-box>
        </draw:frame>
        <draw:frame draw:style-name="gr90" draw:text-style-name="P34" draw:layer="layout" svg:width="0.301cm" svg:height="0.332cm" svg:x="3.201cm" svg:y="14.846cm">
          <draw:text-box>
            <text:p text:style-name="P1"><text:span text:style-name="T45"><text:s/></text:span></text:p>
          </draw:text-box>
        </draw:frame>
        <draw:frame draw:style-name="gr90" draw:text-style-name="P34" draw:layer="layout" svg:width="0.301cm" svg:height="0.332cm" svg:x="3.923cm" svg:y="15.191cm">
          <draw:text-box>
            <text:p text:style-name="P1"><text:span text:style-name="T45"><text:s/></text:span></text:p>
          </draw:text-box>
        </draw:frame>
        <draw:polygon draw:style-name="gr52" draw:text-style-name="P11" draw:layer="layout" svg:width="4.832cm" svg:height="5.37cm" svg:x="4.955cm" svg:y="13.695cm" svg:viewBox="0 0 4833 5371" draw:points="0,5371 4833,5371 4833,0 0,0">
          <text:p/>
        </draw:polygon>
        <draw:frame draw:style-name="gr90" draw:text-style-name="P34" draw:layer="layout" svg:width="0.301cm" svg:height="0.332cm" svg:x="3.902cm" svg:y="15.557cm">
          <draw:text-box>
            <text:p text:style-name="P1"><text:span text:style-name="T45"><text:s/></text:span></text:p>
          </draw:text-box>
        </draw:frame>
        <draw:polygon draw:style-name="gr52" draw:text-style-name="P11" draw:layer="layout" svg:width="4.044cm" svg:height="6.426cm" svg:x="10.416cm" svg:y="13.695cm" svg:viewBox="0 0 4045 6427" draw:points="0,6427 4045,6427 4045,0 0,0">
          <text:p/>
        </draw:polygon>
        <draw:frame draw:style-name="gr84" draw:text-style-name="P33" draw:layer="layout" svg:width="0.355cm" svg:height="0.395cm" svg:x="5.196cm" svg:y="13.816cm">
          <draw:text-box>
            <text:p text:style-name="P1"><text:span text:style-name="T44"><text:s/></text:span></text:p>
          </draw:text-box>
        </draw:frame>
        <draw:frame draw:style-name="gr90" draw:text-style-name="P34" draw:layer="layout" svg:width="0.301cm" svg:height="0.332cm" svg:x="13.447cm" svg:y="14.5cm">
          <draw:text-box>
            <text:p text:style-name="P1"><text:span text:style-name="T45"><text:s/></text:span></text:p>
          </draw:text-box>
        </draw:frame>
        <draw:frame draw:style-name="gr90" draw:text-style-name="P34" draw:layer="layout" svg:width="0.301cm" svg:height="0.332cm" svg:x="14.04cm" svg:y="15.191cm">
          <draw:text-box>
            <text:p text:style-name="P1"><text:span text:style-name="T45"><text:s/></text:span></text:p>
          </draw:text-box>
        </draw:frame>
        <draw:frame draw:style-name="gr90" draw:text-style-name="P34" draw:layer="layout" svg:width="0.301cm" svg:height="0.332cm" svg:x="13.921cm" svg:y="15.536cm">
          <draw:text-box>
            <text:p text:style-name="P1"><text:span text:style-name="T45"><text:s/></text:span></text:p>
          </draw:text-box>
        </draw:frame>
        <draw:frame draw:style-name="gr90" draw:text-style-name="P34" draw:layer="layout" svg:width="0.301cm" svg:height="0.332cm" svg:x="13.145cm" svg:y="16.226cm">
          <draw:text-box>
            <text:p text:style-name="P1"><text:span text:style-name="T45"><text:s/></text:span></text:p>
          </draw:text-box>
        </draw:frame>
        <draw:frame draw:style-name="gr90" draw:text-style-name="P34" draw:layer="layout" svg:width="0.301cm" svg:height="0.332cm" svg:x="13.091cm" svg:y="16.917cm">
          <draw:text-box>
            <text:p text:style-name="P1"><text:span text:style-name="T45"><text:s/></text:span></text:p>
          </draw:text-box>
        </draw:frame>
        <draw:frame draw:style-name="gr90" draw:text-style-name="P34" draw:layer="layout" svg:width="0.301cm" svg:height="0.332cm" svg:x="13.921cm" svg:y="17.262cm">
          <draw:text-box>
            <text:p text:style-name="P1"><text:span text:style-name="T45"><text:s/></text:span></text:p>
          </draw:text-box>
        </draw:frame>
        <draw:frame draw:style-name="gr90" draw:text-style-name="P34" draw:layer="layout" svg:width="0.301cm" svg:height="0.332cm" svg:x="12.444cm" svg:y="17.607cm">
          <draw:text-box>
            <text:p text:style-name="P1"><text:span text:style-name="T45"><text:s/></text:span></text:p>
          </draw:text-box>
        </draw:frame>
        <draw:polygon draw:style-name="gr52" draw:text-style-name="P11" draw:layer="layout" svg:width="3.528cm" svg:height="0.764cm" svg:x="5.585cm" svg:y="13.986cm" svg:viewBox="0 0 3529 765" draw:points="0,765 3529,765 3529,0 0,0">
          <text:p/>
        </draw:polygon>
        <draw:frame draw:style-name="gr90" draw:text-style-name="P34" draw:layer="layout" svg:width="0.301cm" svg:height="0.332cm" svg:x="12.444cm" svg:y="17.974cm">
          <draw:text-box>
            <text:p text:style-name="P1"><text:span text:style-name="T45"><text:s/></text:span></text:p>
          </draw:text-box>
        </draw:frame>
        <draw:frame draw:style-name="gr10" draw:text-style-name="P8" draw:layer="layout" svg:width="2.656cm" svg:height="0.319cm" svg:x="5.986cm" svg:y="14.219cm">
          <draw:text-box>
            <text:p text:style-name="P1"><text:span text:style-name="T26">Producenci żywności</text:span></text:p>
          </draw:text-box>
        </draw:frame>
        <draw:polygon draw:style-name="gr52" draw:text-style-name="P11" draw:layer="layout" svg:width="3.528cm" svg:height="0.765cm" svg:x="5.585cm" svg:y="15.087cm" svg:viewBox="0 0 3529 766" draw:points="0,766 3529,766 3529,0 0,0">
          <text:p/>
        </draw:polygon>
        <draw:frame draw:style-name="gr90" draw:text-style-name="P34" draw:layer="layout" svg:width="0.301cm" svg:height="0.332cm" svg:x="8.626cm" svg:y="14.123cm">
          <draw:text-box>
            <text:p text:style-name="P1"><text:span text:style-name="T45"><text:s/></text:span></text:p>
          </draw:text-box>
        </draw:frame>
        <draw:polygon draw:style-name="gr52" draw:text-style-name="P11" draw:layer="layout" svg:width="3.528cm" svg:height="0.764cm" svg:x="5.585cm" svg:y="16.301cm" svg:viewBox="0 0 3529 765" draw:points="0,765 3529,765 3529,0 0,0">
          <text:p/>
        </draw:polygon>
        <draw:frame draw:style-name="gr90" draw:text-style-name="P34" draw:layer="layout" svg:width="0.301cm" svg:height="0.332cm" svg:x="8.637cm" svg:y="15.223cm">
          <draw:text-box>
            <text:p text:style-name="P1"><text:span text:style-name="T45"><text:s/></text:span></text:p>
          </draw:text-box>
        </draw:frame>
        <draw:polygon draw:style-name="gr52" draw:text-style-name="P11" draw:layer="layout" svg:width="2.022cm" svg:height="1.169cm" svg:x="5.203cm" svg:y="17.514cm" svg:viewBox="0 0 2023 1170" draw:points="0,1170 2023,1170 2023,0 0,0">
          <text:p/>
        </draw:polygon>
        <draw:frame draw:style-name="gr90" draw:text-style-name="P34" draw:layer="layout" svg:width="0.301cm" svg:height="0.332cm" svg:x="8.583cm" svg:y="16.442cm">
          <draw:text-box>
            <text:p text:style-name="P1"><text:span text:style-name="T45"><text:s/></text:span></text:p>
          </draw:text-box>
        </draw:frame>
        <draw:polygon draw:style-name="gr52" draw:text-style-name="P11" draw:layer="layout" svg:width="2.022cm" svg:height="1.169cm" svg:x="7.473cm" svg:y="17.514cm" svg:viewBox="0 0 2023 1170" draw:points="0,1170 2023,1170 2023,0 0,0">
          <text:p/>
        </draw:polygon>
        <draw:frame draw:style-name="gr90" draw:text-style-name="P34" draw:layer="layout" svg:width="0.301cm" svg:height="0.332cm" svg:x="6.803cm" svg:y="17.995cm">
          <draw:text-box>
            <text:p text:style-name="P1"><text:span text:style-name="T45"><text:s/></text:span></text:p>
          </draw:text-box>
        </draw:frame>
        <draw:polygon draw:style-name="gr52" draw:text-style-name="P11" draw:layer="layout" svg:width="4.832cm" svg:height="0.764cm" svg:x="4.955cm" svg:y="19.356cm" svg:viewBox="0 0 4833 765" draw:points="0,765 4833,765 4833,0 0,0">
          <text:p/>
        </draw:polygon>
        <draw:frame draw:style-name="gr90" draw:text-style-name="P34" draw:layer="layout" svg:width="0.301cm" svg:height="0.332cm" svg:x="9.057cm" svg:y="17.995cm">
          <draw:text-box>
            <text:p text:style-name="P1"><text:span text:style-name="T45"><text:s/></text:span></text:p>
          </draw:text-box>
        </draw:frame>
        <draw:polygon draw:style-name="gr14" draw:text-style-name="P11" draw:layer="layout" svg:width="3.527cm" svg:height="0.562cm" svg:x="10.641cm" svg:y="12.926cm" svg:viewBox="0 0 3528 563" draw:points="0,563 3528,563 3528,0 0,0">
          <text:p/>
        </draw:polygon>
        <draw:frame draw:style-name="gr90" draw:text-style-name="P34" draw:layer="layout" svg:width="0.301cm" svg:height="0.332cm" svg:x="8.14cm" svg:y="19.494cm">
          <draw:text-box>
            <text:p text:style-name="P1"><text:span text:style-name="T45"><text:s/></text:span></text:p>
          </draw:text-box>
        </draw:frame>
        <draw:line draw:style-name="gr59" draw:text-style-name="P6" draw:layer="layout" svg:x1="4.394cm" svg:y1="16.724cm" svg:x2="4.955cm" svg:y2="16.724cm">
          <text:p/>
        </draw:line>
        <draw:line draw:style-name="gr59" draw:text-style-name="P6" draw:layer="layout" svg:x1="9.787cm" svg:y1="16.724cm" svg:x2="10.348cm" svg:y2="16.724cm">
          <text:p/>
        </draw:line>
        <draw:line draw:style-name="gr59" draw:text-style-name="P6" draw:layer="layout" svg:x1="6.034cm" svg:y1="19.065cm" svg:x2="6.034cm" svg:y2="19.356cm">
          <text:p/>
        </draw:line>
        <draw:line draw:style-name="gr59" draw:text-style-name="P6" draw:layer="layout" svg:x1="8.551cm" svg:y1="19.065cm" svg:x2="8.551cm" svg:y2="19.356cm">
          <text:p/>
        </draw:line>
        <draw:frame draw:style-name="gr90" draw:text-style-name="P34" draw:layer="layout" svg:width="0.301cm" svg:height="0.332cm" svg:x="13.005cm" svg:y="13.034cm">
          <draw:text-box>
            <text:p text:style-name="P1"><text:span text:style-name="T45"><text:s/></text:span></text:p>
          </draw:text-box>
        </draw:frame>
        <draw:frame draw:style-name="gr10" draw:text-style-name="P8" draw:layer="layout" svg:width="1.234cm" svg:height="0.319cm" svg:x="11.76cm" svg:y="12.972cm">
          <draw:text-box>
            <text:p text:style-name="P1"><text:span text:style-name="T26">Dostawcy</text:span></text:p>
          </draw:text-box>
        </draw:frame>
        <draw:frame draw:style-name="gr10" draw:text-style-name="P8" draw:layer="layout" svg:width="2.644cm" svg:height="0.319cm" svg:x="6.029cm" svg:y="15.324cm">
          <draw:text-box>
            <text:p text:style-name="P1"><text:span text:style-name="T26">Przetwórcy żywności</text:span></text:p>
          </draw:text-box>
        </draw:frame>
        <draw:frame draw:style-name="gr10" draw:text-style-name="P8" draw:layer="layout" svg:width="2.538cm" svg:height="0.319cm" svg:x="6.076cm" svg:y="16.523cm">
          <draw:text-box>
            <text:p text:style-name="P1"><text:span text:style-name="T26">Sprzedawcy hurtowi</text:span></text:p>
          </draw:text-box>
        </draw:frame>
        <draw:frame draw:style-name="gr10" draw:text-style-name="P8" draw:layer="layout" svg:width="1.564cm" svg:height="0.319cm" svg:x="6.527cm" svg:y="19.581cm">
          <draw:text-box>
            <text:p text:style-name="P1"><text:span text:style-name="T26">Konsumenci</text:span></text:p>
          </draw:text-box>
        </draw:frame>
        <draw:frame draw:style-name="gr10" draw:text-style-name="P8" draw:layer="layout" svg:width="2.656cm" svg:height="0.319cm" svg:x="5.986cm" svg:y="14.219cm">
          <draw:text-box>
            <text:p text:style-name="P1"><text:span text:style-name="T26">Producenci żywności</text:span></text:p>
          </draw:text-box>
        </draw:frame>
        <draw:frame draw:style-name="gr10" draw:text-style-name="P8" draw:layer="layout" svg:width="1.547cm" svg:height="0.319cm" svg:x="5.441cm" svg:y="17.793cm">
          <draw:text-box>
            <text:p text:style-name="P1"><text:span text:style-name="T26">Sprzedawcy</text:span></text:p>
          </draw:text-box>
        </draw:frame>
        <draw:frame draw:style-name="gr10" draw:text-style-name="P8" draw:layer="layout" svg:width="1.187cm" svg:height="0.319cm" svg:x="5.622cm" svg:y="18.132cm">
          <draw:text-box>
            <text:p text:style-name="P1"><text:span text:style-name="T26">detaliczni</text:span></text:p>
          </draw:text-box>
        </draw:frame>
        <draw:frame draw:style-name="gr10" draw:text-style-name="P8" draw:layer="layout" svg:width="0.713cm" svg:height="0.319cm" svg:x="8.127cm" svg:y="17.758cm">
          <draw:text-box>
            <text:p text:style-name="P1"><text:span text:style-name="T26">Firmy</text:span></text:p>
          </draw:text-box>
        </draw:frame>
        <draw:frame draw:style-name="gr10" draw:text-style-name="P8" draw:layer="layout" svg:width="1.196cm" svg:height="0.319cm" svg:x="7.883cm" svg:y="18.097cm">
          <draw:text-box>
            <text:p text:style-name="P1"><text:span text:style-name="T26">usługowe</text:span></text:p>
          </draw:text-box>
        </draw:frame>
        <draw:frame draw:style-name="gr10" draw:text-style-name="P8" draw:layer="layout" svg:width="1.513cm" svg:height="0.319cm" svg:x="2.446cm" svg:y="16.3cm">
          <draw:text-box>
            <text:p text:style-name="P1"><text:span text:style-name="T26">Organizacje</text:span></text:p>
          </draw:text-box>
        </draw:frame>
        <draw:frame draw:style-name="gr10" draw:text-style-name="P8" draw:layer="layout" svg:width="1.45cm" svg:height="0.319cm" svg:x="2.478cm" svg:y="16.639cm">
          <draw:text-box>
            <text:p text:style-name="P1"><text:span text:style-name="T26">regulacyjne</text:span></text:p>
          </draw:text-box>
        </draw:frame>
        <draw:frame draw:style-name="gr10" draw:text-style-name="P8" draw:layer="layout" svg:width="2.677cm" svg:height="0.319cm" svg:x="11.062cm" svg:y="14.195cm">
          <draw:text-box>
            <text:p text:style-name="P1"><text:span text:style-name="T26">Producenci nawozów</text:span></text:p>
          </draw:text-box>
        </draw:frame>
        <draw:frame draw:style-name="gr10" draw:text-style-name="P8" draw:layer="layout" svg:width="2.364cm" svg:height="0.319cm" svg:x="11.227cm" svg:y="14.534cm">
          <draw:text-box>
            <text:p text:style-name="P1"><text:span text:style-name="T26">sztucznych i leków</text:span></text:p>
          </draw:text-box>
        </draw:frame>
        <draw:frame draw:style-name="gr10" draw:text-style-name="P8" draw:layer="layout" svg:width="2.051cm" svg:height="0.319cm" svg:x="11.376cm" svg:y="14.872cm">
          <draw:text-box>
            <text:p text:style-name="P1"><text:span text:style-name="T26">weterynaryjnych</text:span></text:p>
          </draw:text-box>
        </draw:frame>
        <draw:frame draw:style-name="gr10" draw:text-style-name="P8" draw:layer="layout" svg:width="2.889cm" svg:height="0.319cm" svg:x="10.96cm" svg:y="15.55cm">
          <draw:text-box>
            <text:p text:style-name="P1"><text:span text:style-name="T26">Producenci składników</text:span></text:p>
          </draw:text-box>
        </draw:frame>
        <draw:frame draw:style-name="gr10" draw:text-style-name="P8" draw:layer="layout" svg:width="3.397cm" svg:height="0.319cm" svg:x="10.709cm" svg:y="15.888cm">
          <draw:text-box>
            <text:p text:style-name="P1"><text:span text:style-name="T26">i dodatków żywnościowych</text:span></text:p>
          </draw:text-box>
        </draw:frame>
        <draw:frame draw:style-name="gr10" draw:text-style-name="P8" draw:layer="layout" svg:width="3.139cm" svg:height="0.319cm" svg:x="10.834cm" svg:y="16.566cm">
          <draw:text-box>
            <text:p text:style-name="P1"><text:span text:style-name="T26">Producenci wyposażenia</text:span></text:p>
          </draw:text-box>
        </draw:frame>
        <draw:frame draw:style-name="gr10" draw:text-style-name="P8" draw:layer="layout" svg:width="3.38cm" svg:height="0.319cm" svg:x="10.717cm" svg:y="17.243cm">
          <draw:text-box>
            <text:p text:style-name="P1"><text:span text:style-name="T26">Dostawcy usług sprzątania</text:span></text:p>
          </draw:text-box>
        </draw:frame>
        <draw:frame draw:style-name="gr10" draw:text-style-name="P8" draw:layer="layout" svg:width="1.556cm" svg:height="0.319cm" svg:x="11.627cm" svg:y="17.582cm">
          <draw:text-box>
            <text:p text:style-name="P1"><text:span text:style-name="T26">i dezynfekcji</text:span></text:p>
          </draw:text-box>
        </draw:frame>
        <draw:frame draw:style-name="gr10" draw:text-style-name="P8" draw:layer="layout" svg:width="3.583cm" svg:height="0.319cm" svg:x="10.615cm" svg:y="18.259cm">
          <draw:text-box>
            <text:p text:style-name="P1"><text:span text:style-name="T26">Dostawcy usług i materiałów</text:span></text:p>
          </draw:text-box>
        </draw:frame>
        <draw:frame draw:style-name="gr10" draw:text-style-name="P8" draw:layer="layout" svg:width="1.352cm" svg:height="0.319cm" svg:x="11.721cm" svg:y="18.598cm">
          <draw:text-box>
            <text:p text:style-name="P1"><text:span text:style-name="T26">pakowania</text:span></text:p>
          </draw:text-box>
        </draw:frame>
        <draw:frame draw:style-name="gr10" draw:text-style-name="P8" draw:layer="layout" svg:width="2.893cm" svg:height="0.319cm" svg:x="10.96cm" svg:y="19.275cm">
          <draw:text-box>
            <text:p text:style-name="P1"><text:span text:style-name="T26">Dostawcy innych usług</text:span></text:p>
          </draw:text-box>
        </draw:frame>
      </draw:page>
      <draw:page draw:name="page48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1.076cm" svg:height="0.357cm" svg:x="3cm" svg:y="1.464cm">
          <draw:text-box>
            <text:p text:style-name="P1"><text:span text:style-name="T10">2. Znormalizowane systemy zarządzania bezpieczeństwem i higieną żywności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48</text:span></text:p>
          </draw:text-box>
        </draw:frame>
        <draw:frame draw:style-name="gr64" draw:text-style-name="P14" draw:layer="layout" svg:width="14.048cm" svg:height="0.433cm" svg:x="2.5cm" svg:y="2.339cm">
          <draw:text-box>
            <text:p text:style-name="P1"><text:span text:style-name="T16">Do korzyści, jakie przyniesie organizacji wprowadzenie standardu ISO 22000, </text:span></text:p>
          </draw:text-box>
        </draw:frame>
        <draw:frame draw:style-name="gr18" draw:text-style-name="P14" draw:layer="layout" svg:width="10.285cm" svg:height="0.433cm" svg:x="2cm" svg:y="2.798cm">
          <draw:text-box>
            <text:p text:style-name="P1"><text:span text:style-name="T12">można zaliczyć [Arvanitoyannis, Varzakas, 2009, s. 59]:</text:span></text:p>
          </draw:text-box>
        </draw:frame>
        <draw:frame draw:style-name="gr18" draw:text-style-name="P14" draw:layer="layout" svg:width="13.113cm" svg:height="0.433cm" svg:x="2.9cm" svg:y="3.257cm">
          <draw:text-box>
            <text:p text:style-name="P1"><text:span text:style-name="T12">optymalizację alokacji zasobów wewnątrz wszystkich organizacji party-</text:span></text:p>
          </draw:text-box>
        </draw:frame>
        <draw:frame draw:style-name="gr18" draw:text-style-name="P14" draw:layer="layout" svg:width="0.369cm" svg:height="0.433cm" svg:x="2.715cm" svg:y="3.25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827cm" svg:height="0.433cm" svg:x="2.9cm" svg:y="3.715cm">
          <draw:text-box>
            <text:p text:style-name="P1"><text:span text:style-name="T12">cypujących w łańcuchu dostaw,</text:span></text:p>
          </draw:text-box>
        </draw:frame>
        <draw:frame draw:style-name="gr25" draw:text-style-name="P14" draw:layer="layout" svg:width="13.202cm" svg:height="0.433cm" svg:x="2.9cm" svg:y="4.174cm">
          <draw:text-box>
            <text:p text:style-name="P1"><text:span text:style-name="T15">wzrost efektywności komunikacji pomiędzy dostawcami, klientami i inny-</text:span></text:p>
          </draw:text-box>
        </draw:frame>
        <draw:frame draw:style-name="gr18" draw:text-style-name="P14" draw:layer="layout" svg:width="0.369cm" svg:height="0.433cm" svg:x="2.715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806cm" svg:height="0.433cm" svg:x="2.9cm" svg:y="4.632cm">
          <draw:text-box>
            <text:p text:style-name="P1"><text:span text:style-name="T12">mi stronami zainteresowanymi,</text:span></text:p>
          </draw:text-box>
        </draw:frame>
        <draw:frame draw:style-name="gr18" draw:text-style-name="P14" draw:layer="layout" svg:width="7.381cm" svg:height="0.433cm" svg:x="2.9cm" svg:y="5.091cm">
          <draw:text-box>
            <text:p text:style-name="P1"><text:span text:style-name="T12">orientację na zapobieganie zdarzeniom,</text:span></text:p>
          </draw:text-box>
        </draw:frame>
        <draw:frame draw:style-name="gr18" draw:text-style-name="P14" draw:layer="layout" svg:width="0.369cm" svg:height="0.433cm" svg:x="2.715cm" svg:y="5.0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09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333cm" svg:height="0.433cm" svg:x="2.9cm" svg:y="5.55cm">
          <draw:text-box>
            <text:p text:style-name="P1"><text:span text:style-name="T12">poprawę dokumentacji systemu zarządzania,</text:span></text:p>
          </draw:text-box>
        </draw:frame>
        <draw:frame draw:style-name="gr18" draw:text-style-name="P14" draw:layer="layout" svg:width="0.369cm" svg:height="0.433cm" svg:x="2.715cm" svg:y="5.5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5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816cm" svg:height="0.433cm" svg:x="2.9cm" svg:y="6.008cm">
          <draw:text-box>
            <text:p text:style-name="P1"><text:span text:style-name="T12">wzrost zaufania do organizacji w łańcuchu żywnościowym i poza nim,</text:span></text:p>
          </draw:text-box>
        </draw:frame>
        <draw:frame draw:style-name="gr18" draw:text-style-name="P14" draw:layer="layout" svg:width="0.369cm" svg:height="0.433cm" svg:x="2.715cm" svg:y="6.00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00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223cm" svg:height="0.433cm" svg:x="2.9cm" svg:y="6.467cm">
          <draw:text-box>
            <text:p text:style-name="P1"><text:span text:style-name="T12">ułatwienie harmonizacji działań z normami krajowymi (w wypadku firm </text:span></text:p>
          </draw:text-box>
        </draw:frame>
        <draw:frame draw:style-name="gr18" draw:text-style-name="P14" draw:layer="layout" svg:width="0.369cm" svg:height="0.433cm" svg:x="2.715cm" svg:y="6.46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46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842cm" svg:height="0.433cm" svg:x="2.9cm" svg:y="6.925cm">
          <draw:text-box>
            <text:p text:style-name="P1"><text:span text:style-name="T12">międzynarodowych),</text:span></text:p>
          </draw:text-box>
        </draw:frame>
        <draw:frame draw:style-name="gr18" draw:text-style-name="P14" draw:layer="layout" svg:width="12.16cm" svg:height="0.433cm" svg:x="2.9cm" svg:y="7.384cm">
          <draw:text-box>
            <text:p text:style-name="P1"><text:span text:style-name="T12">zastąpienie koncentracji na produktach podejściem systemowym.</text:span></text:p>
          </draw:text-box>
        </draw:frame>
        <draw:frame draw:style-name="gr18" draw:text-style-name="P14" draw:layer="layout" svg:width="0.369cm" svg:height="0.433cm" svg:x="2.715cm" svg:y="7.38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384cm">
          <draw:text-box>
            <text:p text:style-name="P1"><text:span text:style-name="T12">–</text:span></text:p>
          </draw:text-box>
        </draw:frame>
        <draw:frame draw:style-name="gr22" draw:text-style-name="P14" draw:layer="layout" svg:width="13.668cm" svg:height="0.433cm" svg:x="2.5cm" svg:y="7.843cm">
          <draw:text-box>
            <text:p text:style-name="P1"><text:span text:style-name="T12"><text:s/></text:span><text:span text:style-name="T12">Wśród aktualnie obowiązujących standardów, które tworzą rodzinę norm </text:span></text:p>
          </draw:text-box>
        </draw:frame>
        <draw:frame draw:style-name="gr18" draw:text-style-name="P14" draw:layer="layout" svg:width="14.501cm" svg:height="0.433cm" svg:x="2cm" svg:y="8.301cm">
          <draw:text-box>
            <text:p text:style-name="P1"><text:span text:style-name="T12">serii 22000, wyróżniamy sześć standardów. Są one przedstawione w tabeli 15.</text:span></text:p>
          </draw:text-box>
        </draw:frame>
        <draw:frame draw:style-name="gr3" draw:text-style-name="P4" draw:layer="layout" svg:width="0.317cm" svg:height="0.374cm" svg:x="2cm" svg:y="9.538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9.627cm">
          <draw:text-box>
            <text:p text:style-name="P1"><text:span text:style-name="T25">ABELA</text:span></text:p>
          </draw:text-box>
        </draw:frame>
        <draw:line draw:style-name="gr9" draw:text-style-name="P6" draw:layer="layout" svg:x1="2cm" svg:y1="10.178cm" svg:x2="8.245cm" svg:y2="10.178cm">
          <text:p/>
        </draw:line>
        <draw:line draw:style-name="gr9" draw:text-style-name="P6" draw:layer="layout" svg:x1="2.004cm" svg:y1="11.572cm" svg:x2="2.004cm" svg:y2="10.182cm">
          <text:p/>
        </draw:line>
        <draw:line draw:style-name="gr9" draw:text-style-name="P6" draw:layer="layout" svg:x1="8.245cm" svg:y1="10.178cm" svg:x2="14.491cm" svg:y2="10.178cm">
          <text:p/>
        </draw:line>
        <draw:line draw:style-name="gr9" draw:text-style-name="P6" draw:layer="layout" svg:x1="8.245cm" svg:y1="11.572cm" svg:x2="8.245cm" svg:y2="10.182cm">
          <text:p/>
        </draw:line>
        <draw:line draw:style-name="gr9" draw:text-style-name="P6" draw:layer="layout" svg:x1="14.486cm" svg:y1="11.572cm" svg:x2="14.486cm" svg:y2="10.182cm">
          <text:p/>
        </draw:line>
        <draw:line draw:style-name="gr9" draw:text-style-name="P6" draw:layer="layout" svg:x1="2cm" svg:y1="11.576cm" svg:x2="8.245cm" svg:y2="11.576cm">
          <text:p/>
        </draw:line>
        <draw:line draw:style-name="gr9" draw:text-style-name="P6" draw:layer="layout" svg:x1="2.004cm" svg:y1="13.287cm" svg:x2="2.004cm" svg:y2="11.58cm">
          <text:p/>
        </draw:line>
        <draw:line draw:style-name="gr9" draw:text-style-name="P6" draw:layer="layout" svg:x1="8.245cm" svg:y1="11.576cm" svg:x2="14.491cm" svg:y2="11.576cm">
          <text:p/>
        </draw:line>
        <draw:line draw:style-name="gr9" draw:text-style-name="P6" draw:layer="layout" svg:x1="8.245cm" svg:y1="13.287cm" svg:x2="8.245cm" svg:y2="11.58cm">
          <text:p/>
        </draw:line>
        <draw:line draw:style-name="gr9" draw:text-style-name="P6" draw:layer="layout" svg:x1="14.486cm" svg:y1="13.287cm" svg:x2="14.486cm" svg:y2="11.58cm">
          <text:p/>
        </draw:line>
        <draw:line draw:style-name="gr9" draw:text-style-name="P6" draw:layer="layout" svg:x1="2cm" svg:y1="13.291cm" svg:x2="8.245cm" svg:y2="13.291cm">
          <text:p/>
        </draw:line>
        <draw:line draw:style-name="gr9" draw:text-style-name="P6" draw:layer="layout" svg:x1="2.004cm" svg:y1="14.685cm" svg:x2="2.004cm" svg:y2="13.296cm">
          <text:p/>
        </draw:line>
        <draw:line draw:style-name="gr9" draw:text-style-name="P6" draw:layer="layout" svg:x1="8.245cm" svg:y1="13.291cm" svg:x2="14.491cm" svg:y2="13.291cm">
          <text:p/>
        </draw:line>
        <draw:line draw:style-name="gr9" draw:text-style-name="P6" draw:layer="layout" svg:x1="8.245cm" svg:y1="14.685cm" svg:x2="8.245cm" svg:y2="13.296cm">
          <text:p/>
        </draw:line>
        <draw:line draw:style-name="gr9" draw:text-style-name="P6" draw:layer="layout" svg:x1="14.486cm" svg:y1="14.685cm" svg:x2="14.486cm" svg:y2="13.296cm">
          <text:p/>
        </draw:line>
        <draw:polyline draw:style-name="gr9" draw:text-style-name="P6" draw:layer="layout" svg:width="12.49cm" svg:height="0cm" svg:x="2cm" svg:y="14.689cm" svg:viewBox="0 0 12491 0" draw:points="0,0 6245,0 12491,0">
          <text:p/>
        </draw:polyline>
        <draw:frame draw:style-name="gr3" draw:text-style-name="P4" draw:layer="layout" svg:width="8.952cm" svg:height="0.374cm" svg:x="2.855cm" svg:y="9.538cm">
          <draw:text-box>
            <text:p text:style-name="P1"><text:span text:style-name="T5"><text:s/></text:span><text:span text:style-name="T5">15. Rodzina podstawowych standardów serii ISO 22000</text:span></text:p>
          </draw:text-box>
        </draw:frame>
        <draw:frame draw:style-name="gr10" draw:text-style-name="P8" draw:layer="layout" svg:width="2.064cm" svg:height="0.319cm" svg:x="2.124cm" svg:y="10.249cm">
          <draw:text-box>
            <text:p text:style-name="P1"><text:span text:style-name="T26">ISO 22000:2005</text:span></text:p>
          </draw:text-box>
        </draw:frame>
        <draw:frame draw:style-name="gr10" draw:text-style-name="P8" draw:layer="layout" svg:width="5.124cm" svg:height="0.319cm" svg:x="2.124cm" svg:y="10.566cm">
          <draw:text-box>
            <text:p text:style-name="P1"><text:span text:style-name="T26">Systemy zarządzania bezpieczeństwem </text:span></text:p>
          </draw:text-box>
        </draw:frame>
        <draw:frame draw:style-name="gr10" draw:text-style-name="P8" draw:layer="layout" svg:width="4.892cm" svg:height="0.319cm" svg:x="2.124cm" svg:y="10.884cm">
          <draw:text-box>
            <text:p text:style-name="P1"><text:span text:style-name="T26">żywności – wymagania dla wszystkich </text:span></text:p>
          </draw:text-box>
        </draw:frame>
        <draw:frame draw:style-name="gr10" draw:text-style-name="P8" draw:layer="layout" svg:width="4.832cm" svg:height="0.319cm" svg:x="2.124cm" svg:y="11.201cm">
          <draw:text-box>
            <text:p text:style-name="P1"><text:span text:style-name="T26">organizacji w łańcuchu żywnościowym</text:span></text:p>
          </draw:text-box>
        </draw:frame>
        <draw:frame draw:style-name="gr10" draw:text-style-name="P8" draw:layer="layout" svg:width="2.508cm" svg:height="0.319cm" svg:x="8.366cm" svg:y="10.249cm">
          <draw:text-box>
            <text:p text:style-name="P1"><text:span text:style-name="T26">ISO/TS 22004:2005</text:span></text:p>
          </draw:text-box>
        </draw:frame>
        <draw:frame draw:style-name="gr10" draw:text-style-name="P8" draw:layer="layout" svg:width="5.124cm" svg:height="0.319cm" svg:x="8.366cm" svg:y="10.566cm">
          <draw:text-box>
            <text:p text:style-name="P1"><text:span text:style-name="T26">Systemy zarządzania bezpieczeństwem </text:span></text:p>
          </draw:text-box>
        </draw:frame>
        <draw:frame draw:style-name="gr10" draw:text-style-name="P8" draw:layer="layout" svg:width="5.099cm" svg:height="0.319cm" svg:x="8.366cm" svg:y="10.884cm">
          <draw:text-box>
            <text:p text:style-name="P1"><text:span text:style-name="T26">żywności – przewodnik do zastosowania</text:span></text:p>
          </draw:text-box>
        </draw:frame>
        <draw:frame draw:style-name="gr10" draw:text-style-name="P8" draw:layer="layout" svg:width="2.064cm" svg:height="0.319cm" svg:x="8.366cm" svg:y="11.201cm">
          <draw:text-box>
            <text:p text:style-name="P1"><text:span text:style-name="T26">ISO 22000:2005</text:span></text:p>
          </draw:text-box>
        </draw:frame>
        <draw:frame draw:style-name="gr10" draw:text-style-name="P8" draw:layer="layout" svg:width="2.508cm" svg:height="0.319cm" svg:x="2.125cm" svg:y="11.647cm">
          <draw:text-box>
            <text:p text:style-name="P1"><text:span text:style-name="T26">ISO/TS 22003:2007</text:span></text:p>
          </draw:text-box>
        </draw:frame>
        <draw:frame draw:style-name="gr10" draw:text-style-name="P8" draw:layer="layout" svg:width="5.124cm" svg:height="0.319cm" svg:x="2.125cm" svg:y="11.964cm">
          <draw:text-box>
            <text:p text:style-name="P1"><text:span text:style-name="T26">Systemy zarządzania bezpieczeństwem </text:span></text:p>
          </draw:text-box>
        </draw:frame>
        <draw:frame draw:style-name="gr10" draw:text-style-name="P8" draw:layer="layout" svg:width="4.739cm" svg:height="0.319cm" svg:x="2.125cm" svg:y="12.282cm">
          <draw:text-box>
            <text:p text:style-name="P1"><text:span text:style-name="T26">żywności – wymagania dla jednostek </text:span></text:p>
          </draw:text-box>
        </draw:frame>
        <draw:frame draw:style-name="gr10" draw:text-style-name="P8" draw:layer="layout" svg:width="5.666cm" svg:height="0.319cm" svg:x="2.125cm" svg:y="12.599cm">
          <draw:text-box>
            <text:p text:style-name="P1"><text:span text:style-name="T26">prowadzących audit i certyfi kację systemów </text:span></text:p>
          </draw:text-box>
        </draw:frame>
        <draw:frame draw:style-name="gr10" draw:text-style-name="P8" draw:layer="layout" svg:width="5.103cm" svg:height="0.319cm" svg:x="2.125cm" svg:y="12.917cm">
          <draw:text-box>
            <text:p text:style-name="P1"><text:span text:style-name="T26">zarządzania bezpieczeństwem żywności</text:span></text:p>
          </draw:text-box>
        </draw:frame>
        <draw:frame draw:style-name="gr10" draw:text-style-name="P8" draw:layer="layout" svg:width="2.144cm" svg:height="0.319cm" svg:x="8.366cm" svg:y="11.647cm">
          <draw:text-box>
            <text:p text:style-name="P1"><text:span text:style-name="T26">ISO 22005:2007 </text:span></text:p>
          </draw:text-box>
        </draw:frame>
        <draw:frame draw:style-name="gr10" draw:text-style-name="P8" draw:layer="layout" svg:width="5.882cm" svg:height="0.319cm" svg:x="8.366cm" svg:y="11.964cm">
          <draw:text-box>
            <text:p text:style-name="P1"><text:span text:style-name="T26">Identyfi kowalność w łańcuchu żywnościowym </text:span></text:p>
          </draw:text-box>
        </draw:frame>
        <draw:frame draw:style-name="gr10" draw:text-style-name="P8" draw:layer="layout" svg:width="5.848cm" svg:height="0.319cm" svg:x="8.366cm" svg:y="12.282cm">
          <draw:text-box>
            <text:p text:style-name="P1"><text:span text:style-name="T26">– </text:span><text:span text:style-name="T26">ogólne zasady i podstawowe wymagania do </text:span></text:p>
          </draw:text-box>
        </draw:frame>
        <draw:frame draw:style-name="gr10" draw:text-style-name="P8" draw:layer="layout" svg:width="4.781cm" svg:height="0.319cm" svg:x="8.366cm" svg:y="12.599cm">
          <draw:text-box>
            <text:p text:style-name="P1"><text:span text:style-name="T26">zaprojektowania i wdrożenia systemu </text:span></text:p>
          </draw:text-box>
        </draw:frame>
        <draw:frame draw:style-name="gr10" draw:text-style-name="P8" draw:layer="layout" svg:width="2.064cm" svg:height="0.319cm" svg:x="2.125cm" svg:y="13.362cm">
          <draw:text-box>
            <text:p text:style-name="P1"><text:span text:style-name="T26">ISO 22006:2009</text:span></text:p>
          </draw:text-box>
        </draw:frame>
        <draw:frame draw:style-name="gr10" draw:text-style-name="P8" draw:layer="layout" svg:width="5.645cm" svg:height="0.319cm" svg:x="2.125cm" svg:y="13.68cm">
          <draw:text-box>
            <text:p text:style-name="P1"><text:span text:style-name="T26">Systemy zarządzania jakością – przewodnik </text:span></text:p>
          </draw:text-box>
        </draw:frame>
        <draw:frame draw:style-name="gr10" draw:text-style-name="P8" draw:layer="layout" svg:width="4.654cm" svg:height="0.319cm" svg:x="2.125cm" svg:y="13.997cm">
          <draw:text-box>
            <text:p text:style-name="P1"><text:span text:style-name="T26">zastosowania normy ISO 9001:2008 </text:span></text:p>
          </draw:text-box>
        </draw:frame>
        <draw:frame draw:style-name="gr10" draw:text-style-name="P8" draw:layer="layout" svg:width="2.267cm" svg:height="0.319cm" svg:x="2.125cm" svg:y="14.315cm">
          <draw:text-box>
            <text:p text:style-name="P1"><text:span text:style-name="T26">w produkcji upraw</text:span></text:p>
          </draw:text-box>
        </draw:frame>
        <draw:frame draw:style-name="gr10" draw:text-style-name="P8" draw:layer="layout" svg:width="2.758cm" svg:height="0.319cm" svg:x="8.366cm" svg:y="13.362cm">
          <draw:text-box>
            <text:p text:style-name="P1"><text:span text:style-name="T26">ISO/TS22002-1:2009 </text:span></text:p>
          </draw:text-box>
        </draw:frame>
        <draw:frame draw:style-name="gr10" draw:text-style-name="P8" draw:layer="layout" svg:width="5.014cm" svg:height="0.319cm" svg:x="8.366cm" svg:y="13.68cm">
          <draw:text-box>
            <text:p text:style-name="P1"><text:span text:style-name="T26">Program wymagań dla bezpieczeństwa </text:span></text:p>
          </draw:text-box>
        </draw:frame>
        <draw:frame draw:style-name="gr10" draw:text-style-name="P8" draw:layer="layout" svg:width="5.387cm" svg:height="0.319cm" svg:x="8.366cm" svg:y="13.997cm">
          <draw:text-box>
            <text:p text:style-name="P1"><text:span text:style-name="T26">żywności – część I: Wytwarzanie żywności</text:span></text:p>
          </draw:text-box>
        </draw:frame>
        <draw:frame draw:style-name="gr10" draw:text-style-name="P8" draw:layer="layout" svg:width="4.091cm" svg:height="0.331cm" svg:x="2cm" svg:y="14.844cm">
          <draw:text-box>
            <text:p text:style-name="P1"><text:span text:style-name="T6">Źródło: opracowanie własne.</text:span></text:p>
          </draw:text-box>
        </draw:frame>
        <draw:frame draw:style-name="gr22" draw:text-style-name="P14" draw:layer="layout" svg:width="13.583cm" svg:height="0.433cm" svg:x="2.5cm" svg:y="15.68cm">
          <draw:text-box>
            <text:p text:style-name="P1"><text:span text:style-name="T12">Według standardu ISO 22000 zapewnienie bezpieczeństwa żywności jest </text:span></text:p>
          </draw:text-box>
        </draw:frame>
        <draw:frame draw:style-name="gr18" draw:text-style-name="P14" draw:layer="layout" svg:width="8.473cm" svg:height="0.433cm" svg:x="2cm" svg:y="16.138cm">
          <draw:text-box>
            <text:p text:style-name="P1"><text:span text:style-name="T12">możliwe dzięki czterem głównym elementom:</text:span></text:p>
          </draw:text-box>
        </draw:frame>
        <draw:frame draw:style-name="gr18" draw:text-style-name="P14" draw:layer="layout" svg:width="9.747cm" svg:height="0.433cm" svg:x="2.9cm" svg:y="16.597cm">
          <draw:text-box>
            <text:p text:style-name="P1"><text:span text:style-name="T12">wzajemnej komunikacji (wewnętrznej i zewnętrznej),</text:span></text:p>
          </draw:text-box>
        </draw:frame>
        <draw:frame draw:style-name="gr18" draw:text-style-name="P14" draw:layer="layout" svg:width="0.369cm" svg:height="0.433cm" svg:x="2.715cm" svg:y="16.59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59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367cm" svg:height="0.433cm" svg:x="2.9cm" svg:y="17.055cm">
          <draw:text-box>
            <text:p text:style-name="P1"><text:span text:style-name="T12">zarządzaniu systemem,</text:span></text:p>
          </draw:text-box>
        </draw:frame>
        <draw:frame draw:style-name="gr18" draw:text-style-name="P14" draw:layer="layout" svg:width="0.369cm" svg:height="0.433cm" svg:x="2.715cm" svg:y="17.05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05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08cm" svg:height="0.433cm" svg:x="2.9cm" svg:y="17.514cm">
          <draw:text-box>
            <text:p text:style-name="P1"><text:span text:style-name="T12">programowi wymagań podstawowych,</text:span></text:p>
          </draw:text-box>
        </draw:frame>
        <draw:frame draw:style-name="gr18" draw:text-style-name="P14" draw:layer="layout" svg:width="0.369cm" svg:height="0.433cm" svg:x="2.715cm" svg:y="17.51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51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801cm" svg:height="0.433cm" svg:x="2.9cm" svg:y="17.973cm">
          <draw:text-box>
            <text:p text:style-name="P1"><text:span text:style-name="T12">stosowaniu zasad HACCP opartych na Codex Alimentarius.</text:span></text:p>
          </draw:text-box>
        </draw:frame>
        <draw:frame draw:style-name="gr18" draw:text-style-name="P14" draw:layer="layout" svg:width="0.369cm" svg:height="0.433cm" svg:x="2.715cm" svg:y="17.97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973cm">
          <draw:text-box>
            <text:p text:style-name="P1"><text:span text:style-name="T12">–</text:span></text:p>
          </draw:text-box>
        </draw:frame>
        <draw:frame draw:style-name="gr63" draw:text-style-name="P14" draw:layer="layout" svg:width="13.98cm" svg:height="0.433cm" svg:x="2.5cm" svg:y="18.431cm">
          <draw:text-box>
            <text:p text:style-name="P1"><text:span text:style-name="T16">Standard ISO 22000 składa się z ośmiu rozdziałów, przy czym tylko rozdziały </text:span></text:p>
          </draw:text-box>
        </draw:frame>
        <draw:frame draw:style-name="gr18" draw:text-style-name="P14" draw:layer="layout" svg:width="14.306cm" svg:height="0.433cm" svg:x="2cm" svg:y="18.89cm">
          <draw:text-box>
            <text:p text:style-name="P1"><text:span text:style-name="T12">4–8 dotyczą wymagań w stosunku do systemu zarządzania. Ogólną charakte-</text:span></text:p>
          </draw:text-box>
        </draw:frame>
        <draw:frame draw:style-name="gr18" draw:text-style-name="P14" draw:layer="layout" svg:width="10.395cm" svg:height="0.433cm" svg:x="2cm" svg:y="19.348cm">
          <draw:text-box>
            <text:p text:style-name="P1"><text:span text:style-name="T12">rystykę wymienionych wymagań przedstawiono poniżej.</text:span></text:p>
          </draw:text-box>
        </draw:frame>
      </draw:page>
      <draw:page draw:name="page49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49</text:span></text:p>
          </draw:text-box>
        </draw:frame>
        <draw:frame draw:style-name="gr3" draw:text-style-name="P4" draw:layer="layout" svg:width="8.439cm" svg:height="0.357cm" svg:x="5.117cm" svg:y="1.464cm">
          <draw:text-box>
            <text:p text:style-name="P1"><text:span text:style-name="T10">2.4. System zarządzania zgodny ze standardem ISO 22000</text:span></text:p>
          </draw:text-box>
        </draw:frame>
        <draw:frame draw:style-name="gr17" draw:text-style-name="P13" draw:layer="layout" svg:width="10.2cm" svg:height="0.497cm" svg:x="2cm" svg:y="2.331cm">
          <draw:text-box>
            <text:p text:style-name="P1"><text:span text:style-name="T33">System zarządzania bezpieczeństwem żywności</text:span></text:p>
          </draw:text-box>
        </draw:frame>
        <draw:frame draw:style-name="gr18" draw:text-style-name="P14" draw:layer="layout" svg:width="14.442cm" svg:height="0.433cm" svg:x="2cm" svg:y="3.138cm">
          <draw:text-box>
            <text:p text:style-name="P1"><text:span text:style-name="T12">W tej części wymagań ujęto zwyczajowe wymagania ogólne oraz kwestie nad-</text:span></text:p>
          </draw:text-box>
        </draw:frame>
        <draw:frame draw:style-name="gr18" draw:text-style-name="P14" draw:layer="layout" svg:width="6.441cm" svg:height="0.433cm" svg:x="2cm" svg:y="3.597cm">
          <draw:text-box>
            <text:p text:style-name="P1"><text:span text:style-name="T12">zoru nad dokumentacją i zapisami.</text:span></text:p>
          </draw:text-box>
        </draw:frame>
        <draw:frame draw:style-name="gr17" draw:text-style-name="P13" draw:layer="layout" svg:width="6.746cm" svg:height="0.497cm" svg:x="2cm" svg:y="4.842cm">
          <draw:text-box>
            <text:p text:style-name="P1"><text:span text:style-name="T33">Odpowiedzialność kierownictwa</text:span></text:p>
          </draw:text-box>
        </draw:frame>
        <draw:frame draw:style-name="gr20" draw:text-style-name="P14" draw:layer="layout" svg:width="14.527cm" svg:height="0.433cm" svg:x="2cm" svg:y="5.649cm">
          <draw:text-box>
            <text:p text:style-name="P1"><text:span text:style-name="T12">Odpowiedzialność kierownictwa została przedstawiona w ośmiu wymaganiach </text:span></text:p>
          </draw:text-box>
        </draw:frame>
        <draw:frame draw:style-name="gr18" draw:text-style-name="P14" draw:layer="layout" svg:width="14.146cm" svg:height="0.433cm" svg:x="2cm" svg:y="6.108cm">
          <draw:text-box>
            <text:p text:style-name="P1"><text:span text:style-name="T12">szczegółowych, związanych z zaangażowaniem, ustanowieniem polityki bez-</text:span></text:p>
          </draw:text-box>
        </draw:frame>
        <draw:frame draw:style-name="gr19" draw:text-style-name="P14" draw:layer="layout" svg:width="14.641cm" svg:height="0.433cm" svg:x="2cm" svg:y="6.567cm">
          <draw:text-box>
            <text:p text:style-name="P1"><text:span text:style-name="T12">pieczeństwa żywności, podjęciem czynności planistycznych, określeniem odpo-</text:span></text:p>
          </draw:text-box>
        </draw:frame>
        <draw:frame draw:style-name="gr32" draw:text-style-name="P14" draw:layer="layout" svg:width="13.993cm" svg:height="0.433cm" svg:x="2cm" svg:y="7.025cm">
          <draw:text-box>
            <text:p text:style-name="P1"><text:span text:style-name="T12">wiedzialności i uprawnień, ustanowieniem lidera bezpieczeństwa żywności, </text:span></text:p>
          </draw:text-box>
        </draw:frame>
        <draw:frame draw:style-name="gr32" draw:text-style-name="P14" draw:layer="layout" svg:width="14.031cm" svg:height="0.433cm" svg:x="2cm" svg:y="7.484cm">
          <draw:text-box>
            <text:p text:style-name="P1"><text:span text:style-name="T12">zapewnieniem procesów komunikacji, gotowością na wypadki, przeglądami </text:span></text:p>
          </draw:text-box>
        </draw:frame>
        <draw:frame draw:style-name="gr18" draw:text-style-name="P14" draw:layer="layout" svg:width="2.322cm" svg:height="0.433cm" svg:x="2cm" svg:y="7.943cm">
          <draw:text-box>
            <text:p text:style-name="P1"><text:span text:style-name="T12">zarządzania.</text:span></text:p>
          </draw:text-box>
        </draw:frame>
        <draw:frame draw:style-name="gr17" draw:text-style-name="P13" draw:layer="layout" svg:width="4.743cm" svg:height="0.497cm" svg:x="2cm" svg:y="9.187cm">
          <draw:text-box>
            <text:p text:style-name="P1"><text:span text:style-name="T33">Zarządzanie zasobami</text:span></text:p>
          </draw:text-box>
        </draw:frame>
        <draw:frame draw:style-name="gr27" draw:text-style-name="P14" draw:layer="layout" svg:width="14.302cm" svg:height="0.433cm" svg:x="2cm" svg:y="9.995cm">
          <draw:text-box>
            <text:p text:style-name="P1"><text:span text:style-name="T12">Wymaganie zarządzania zasobami składa się z czterech wymagań szczegóło-</text:span></text:p>
          </draw:text-box>
        </draw:frame>
        <draw:frame draw:style-name="gr18" draw:text-style-name="P14" draw:layer="layout" svg:width="14.345cm" svg:height="0.433cm" svg:x="2cm" svg:y="10.454cm">
          <draw:text-box>
            <text:p text:style-name="P1"><text:span text:style-name="T12">wych: zabezpieczenia potrzebnych zasobów, zarządzania zasobami ludzkimi, </text:span></text:p>
          </draw:text-box>
        </draw:frame>
        <draw:frame draw:style-name="gr18" draw:text-style-name="P14" draw:layer="layout" svg:width="11.148cm" svg:height="0.433cm" svg:x="2cm" svg:y="10.912cm">
          <draw:text-box>
            <text:p text:style-name="P1"><text:span text:style-name="T12">zarządzania infrastrukturą i kształtowania środowiska pracy.</text:span></text:p>
          </draw:text-box>
        </draw:frame>
        <draw:frame draw:style-name="gr17" draw:text-style-name="P13" draw:layer="layout" svg:width="10.204cm" svg:height="0.497cm" svg:x="2cm" svg:y="12.157cm">
          <draw:text-box>
            <text:p text:style-name="P1"><text:span text:style-name="T33">Planowanie i realizacja bezpiecznych produktów</text:span></text:p>
          </draw:text-box>
        </draw:frame>
        <draw:frame draw:style-name="gr18" draw:text-style-name="P14" draw:layer="layout" svg:width="14.467cm" svg:height="0.433cm" svg:x="2cm" svg:y="12.965cm">
          <draw:text-box>
            <text:p text:style-name="P1"><text:span text:style-name="T12">Wymagania w tym zakresie składają się z wymagań ogólnych, wymagań doty-</text:span></text:p>
          </draw:text-box>
        </draw:frame>
        <draw:frame draw:style-name="gr18" draw:text-style-name="P14" draw:layer="layout" svg:width="14.522cm" svg:height="0.433cm" svg:x="2cm" svg:y="13.423cm">
          <draw:text-box>
            <text:p text:style-name="P1"><text:span text:style-name="T12">czących programu wymagań wstępnych, analizy i oceny ryzyka, ustanowienia </text:span></text:p>
          </draw:text-box>
        </draw:frame>
        <draw:frame draw:style-name="gr22" draw:text-style-name="P14" draw:layer="layout" svg:width="14.141cm" svg:height="0.433cm" svg:x="2cm" svg:y="13.882cm">
          <draw:text-box>
            <text:p text:style-name="P1"><text:span text:style-name="T12">operacyjnych programów wymagań wstępnych, ustanowienia planu HACCP, </text:span></text:p>
          </draw:text-box>
        </draw:frame>
        <draw:frame draw:style-name="gr18" draw:text-style-name="P14" draw:layer="layout" svg:width="14.234cm" svg:height="0.433cm" svg:x="2cm" svg:y="14.341cm">
          <draw:text-box>
            <text:p text:style-name="P1"><text:span text:style-name="T12">aktualizacji wstępnych informacji i dokumentów w odniesieniu do obu typów </text:span></text:p>
          </draw:text-box>
        </draw:frame>
        <draw:frame draw:style-name="gr24" draw:text-style-name="P14" draw:layer="layout" svg:width="14.01cm" svg:height="0.433cm" svg:x="2cm" svg:y="14.799cm">
          <draw:text-box>
            <text:p text:style-name="P1"><text:span text:style-name="T14">planów, weryfikacji planowania, systemu identyfikowalności, nadzoru nad </text:span></text:p>
          </draw:text-box>
        </draw:frame>
        <draw:frame draw:style-name="gr18" draw:text-style-name="P14" draw:layer="layout" svg:width="3.207cm" svg:height="0.433cm" svg:x="2cm" svg:y="15.258cm">
          <draw:text-box>
            <text:p text:style-name="P1"><text:span text:style-name="T12">niezgodnościami.</text:span></text:p>
          </draw:text-box>
        </draw:frame>
        <draw:frame draw:style-name="gr17" draw:text-style-name="P13" draw:layer="layout" svg:width="12.512cm" svg:height="0.497cm" svg:x="2cm" svg:y="16.503cm">
          <draw:text-box>
            <text:p text:style-name="P1"><text:span text:style-name="T33">Walidacja, weryfikacja i doskonalenie systemu zarządzania</text:span></text:p>
          </draw:text-box>
        </draw:frame>
        <draw:frame draw:style-name="gr17" draw:text-style-name="P13" draw:layer="layout" svg:width="5.836cm" svg:height="0.497cm" svg:x="2cm" svg:y="16.996cm">
          <draw:text-box>
            <text:p text:style-name="P1"><text:span text:style-name="T33">bezpieczeństwem żywności</text:span></text:p>
          </draw:text-box>
        </draw:frame>
        <draw:frame draw:style-name="gr18" draw:text-style-name="P14" draw:layer="layout" svg:width="8.35cm" svg:height="0.433cm" svg:x="2cm" svg:y="17.804cm">
          <draw:text-box>
            <text:p text:style-name="P1"><text:span text:style-name="T12">W skład wymagań w tym obszarze wchodzą: </text:span></text:p>
          </draw:text-box>
        </draw:frame>
        <draw:frame draw:style-name="gr18" draw:text-style-name="P14" draw:layer="layout" svg:width="3.719cm" svg:height="0.433cm" svg:x="2.9cm" svg:y="18.263cm">
          <draw:text-box>
            <text:p text:style-name="P1"><text:span text:style-name="T12">wymagania ogólne, </text:span></text:p>
          </draw:text-box>
        </draw:frame>
        <draw:frame draw:style-name="gr18" draw:text-style-name="P14" draw:layer="layout" svg:width="0.369cm" svg:height="0.433cm" svg:x="2.715cm" svg:y="18.26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26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624cm" svg:height="0.433cm" svg:x="2.9cm" svg:y="18.721cm">
          <draw:text-box>
            <text:p text:style-name="P1"><text:span text:style-name="T12">walidacja pomiarów i kontroli, </text:span></text:p>
          </draw:text-box>
        </draw:frame>
        <draw:frame draw:style-name="gr18" draw:text-style-name="P14" draw:layer="layout" svg:width="0.369cm" svg:height="0.433cm" svg:x="2.715cm" svg:y="18.72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72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859cm" svg:height="0.433cm" svg:x="2.9cm" svg:y="19.18cm">
          <draw:text-box>
            <text:p text:style-name="P1"><text:span text:style-name="T12">nadzór nad monitorowaniem i pomiarami, </text:span></text:p>
          </draw:text-box>
        </draw:frame>
        <draw:frame draw:style-name="gr18" draw:text-style-name="P14" draw:layer="layout" svg:width="0.369cm" svg:height="0.433cm" svg:x="2.715cm" svg:y="19.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18cm">
          <draw:text-box>
            <text:p text:style-name="P1"><text:span text:style-name="T12">–</text:span></text:p>
          </draw:text-box>
        </draw:frame>
        <draw:frame draw:style-name="gr23" draw:text-style-name="P14" draw:layer="layout" svg:width="13.045cm" svg:height="0.433cm" svg:x="2.9cm" svg:y="19.639cm">
          <draw:text-box>
            <text:p text:style-name="P1"><text:span text:style-name="T13">weryfikacja systemu za pomocą takich narzędzi, jak audity, ewaluacja </text:span></text:p>
          </draw:text-box>
        </draw:frame>
        <draw:frame draw:style-name="gr18" draw:text-style-name="P14" draw:layer="layout" svg:width="0.369cm" svg:height="0.433cm" svg:x="2.715cm" svg:y="19.6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6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043cm" svg:height="0.433cm" svg:x="2.9cm" svg:y="20.097cm">
          <draw:text-box>
            <text:p text:style-name="P1"><text:span text:style-name="T12">indywidualnych wyników weryfikacji i analiza tych wyników,</text:span></text:p>
          </draw:text-box>
        </draw:frame>
        <draw:frame draw:style-name="gr18" draw:text-style-name="P14" draw:layer="layout" svg:width="10.01cm" svg:height="0.433cm" svg:x="2.9cm" svg:y="20.556cm">
          <draw:text-box>
            <text:p text:style-name="P1"><text:span text:style-name="T12">doskonalenie w postaci ciągłych działań i aktualizacji. </text:span></text:p>
          </draw:text-box>
        </draw:frame>
        <draw:frame draw:style-name="gr18" draw:text-style-name="P14" draw:layer="layout" svg:width="0.369cm" svg:height="0.433cm" svg:x="2.715cm" svg:y="20.5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556cm">
          <draw:text-box>
            <text:p text:style-name="P1"><text:span text:style-name="T12">–</text:span></text:p>
          </draw:text-box>
        </draw:frame>
      </draw:page>
      <draw:page draw:name="page50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1.076cm" svg:height="0.357cm" svg:x="3cm" svg:y="1.464cm">
          <draw:text-box>
            <text:p text:style-name="P1"><text:span text:style-name="T10">2. Znormalizowane systemy zarządzania bezpieczeństwem i higieną żywności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50</text:span></text:p>
          </draw:text-box>
        </draw:frame>
        <draw:frame draw:style-name="gr24" draw:text-style-name="P14" draw:layer="layout" svg:width="13.591cm" svg:height="0.433cm" svg:x="2.5cm" svg:y="2.339cm">
          <draw:text-box>
            <text:p text:style-name="P1"><text:span text:style-name="T14">Jak już wcześniej zauważono, charakterystycznym narzędziem systemu </text:span></text:p>
          </draw:text-box>
        </draw:frame>
        <draw:frame draw:style-name="gr22" draw:text-style-name="P14" draw:layer="layout" svg:width="14.163cm" svg:height="0.433cm" svg:x="2cm" svg:y="2.798cm">
          <draw:text-box>
            <text:p text:style-name="P1"><text:span text:style-name="T12">zarządzania bezpieczeństwem żywności zgodnym z ISO 22000 jest program </text:span></text:p>
          </draw:text-box>
        </draw:frame>
        <draw:frame draw:style-name="gr18" draw:text-style-name="P14" draw:layer="layout" svg:width="14.378cm" svg:height="0.433cm" svg:x="2cm" svg:y="3.256cm">
          <draw:text-box>
            <text:p text:style-name="P1"><text:span text:style-name="T12">wymagań wstępnych. Program taki dotyczy zwykle takich kwestii, jak [Surak, </text:span></text:p>
          </draw:text-box>
        </draw:frame>
        <draw:frame draw:style-name="gr18" draw:text-style-name="P14" draw:layer="layout" svg:width="14.239cm" svg:height="0.433cm" svg:x="2cm" svg:y="3.715cm">
          <draw:text-box>
            <text:p text:style-name="P1"><text:span text:style-name="T12">2007, s. 23]: (1) zakładu, z uwzględnieniem konstrukcji i rozkładu budynków </text:span></text:p>
          </draw:text-box>
        </draw:frame>
        <draw:frame draw:style-name="gr18" draw:text-style-name="P14" draw:layer="layout" svg:width="14.315cm" svg:height="0.433cm" svg:x="2cm" svg:y="4.174cm">
          <draw:text-box>
            <text:p text:style-name="P1"><text:span text:style-name="T12">wraz z powierzchnią produkcyjną, (2) mediów zasilających, w tym powietrza, </text:span></text:p>
          </draw:text-box>
        </draw:frame>
        <draw:frame draw:style-name="gr26" draw:text-style-name="P14" draw:layer="layout" svg:width="14.311cm" svg:height="0.433cm" svg:x="2cm" svg:y="4.632cm">
          <draw:text-box>
            <text:p text:style-name="P1"><text:span text:style-name="T15">wody i energii, 3) usług zewnętrznych dotyczących usuwania strat, (4) przydat-</text:span></text:p>
          </draw:text-box>
        </draw:frame>
        <draw:frame draw:style-name="gr18" draw:text-style-name="P14" draw:layer="layout" svg:width="14.421cm" svg:height="0.433cm" svg:x="2cm" svg:y="5.091cm">
          <draw:text-box>
            <text:p text:style-name="P1"><text:span text:style-name="T12">ności i dostępności wyposażenia do utrzymania ruchu i utrzymania porządku, </text:span></text:p>
          </draw:text-box>
        </draw:frame>
        <draw:frame draw:style-name="gr19" draw:text-style-name="P14" draw:layer="layout" svg:width="14.463cm" svg:height="0.433cm" svg:x="2cm" svg:y="5.55cm">
          <draw:text-box>
            <text:p text:style-name="P1"><text:span text:style-name="T12">(5) kontroli kupowanych materiałów, (6) przeciwdziałania zanieczyszczeniom, </text:span></text:p>
          </draw:text-box>
        </draw:frame>
        <draw:frame draw:style-name="gr41" draw:text-style-name="P14" draw:layer="layout" svg:width="13.786cm" svg:height="0.433cm" svg:x="2cm" svg:y="6.008cm">
          <draw:text-box>
            <text:p text:style-name="P1"><text:span text:style-name="T12">(7) nadzoru nad szkodnikami, (8) kwestii zdrowotno-higienicznych pracow-</text:span></text:p>
          </draw:text-box>
        </draw:frame>
        <draw:frame draw:style-name="gr18" draw:text-style-name="P14" draw:layer="layout" svg:width="14.196cm" svg:height="0.433cm" svg:x="2cm" svg:y="6.467cm">
          <draw:text-box>
            <text:p text:style-name="P1"><text:span text:style-name="T12">ników, (9) monitorowania środowiska, (10) kontroli chemicznej, (11) kontroli </text:span></text:p>
          </draw:text-box>
        </draw:frame>
        <draw:frame draw:style-name="gr19" draw:text-style-name="P14" draw:layer="layout" svg:width="14.383cm" svg:height="0.433cm" svg:x="2cm" svg:y="6.925cm">
          <draw:text-box>
            <text:p text:style-name="P1"><text:span text:style-name="T12">materiałów szklanych i plastikowych, (12) poszukiwania i wycofania wyrobów </text:span></text:p>
          </draw:text-box>
        </draw:frame>
        <draw:frame draw:style-name="gr27" draw:text-style-name="P14" draw:layer="layout" svg:width="13.883cm" svg:height="0.433cm" svg:x="2cm" svg:y="7.384cm">
          <draw:text-box>
            <text:p text:style-name="P1"><text:span text:style-name="T12">z rynku, (13) badania reklamacji, (14) etykietowania, (15) szkoleń i kompe-</text:span></text:p>
          </draw:text-box>
        </draw:frame>
        <draw:frame draw:style-name="gr18" draw:text-style-name="P14" draw:layer="layout" svg:width="3.194cm" svg:height="0.433cm" svg:x="2cm" svg:y="7.843cm">
          <draw:text-box>
            <text:p text:style-name="P1"><text:span text:style-name="T12">tencji personelu. </text:span></text:p>
          </draw:text-box>
        </draw:frame>
        <draw:frame draw:style-name="gr24" draw:text-style-name="P14" draw:layer="layout" svg:width="13.333cm" svg:height="0.433cm" svg:x="2.5cm" svg:y="8.301cm">
          <draw:text-box>
            <text:p text:style-name="P1"><text:span text:style-name="T14">Standard ISO 22000 jest w wysokim stopniu kompatybilny z ISO 9001, </text:span></text:p>
          </draw:text-box>
        </draw:frame>
        <draw:frame draw:style-name="gr18" draw:text-style-name="P14" draw:layer="layout" svg:width="1.78cm" svg:height="0.433cm" svg:x="2cm" svg:y="8.76cm">
          <draw:text-box>
            <text:p text:style-name="P1"><text:span text:style-name="T12">jednakże:</text:span></text:p>
          </draw:text-box>
        </draw:frame>
        <draw:frame draw:style-name="gr18" draw:text-style-name="P14" draw:layer="layout" svg:width="9.823cm" svg:height="0.433cm" svg:x="2.9cm" svg:y="9.218cm">
          <draw:text-box>
            <text:p text:style-name="P1"><text:span text:style-name="T12">nie dopuszcza stosowania wyłączeń w wymaganiach,</text:span></text:p>
          </draw:text-box>
        </draw:frame>
        <draw:frame draw:style-name="gr18" draw:text-style-name="P14" draw:layer="layout" svg:width="0.369cm" svg:height="0.433cm" svg:x="2.715cm" svg:y="9.2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21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722cm" svg:height="0.433cm" svg:x="2.9cm" svg:y="9.677cm">
          <draw:text-box>
            <text:p text:style-name="P1"><text:span text:style-name="T12">wymagana jest zgodność z wymaganiami prawnymi,</text:span></text:p>
          </draw:text-box>
        </draw:frame>
        <draw:frame draw:style-name="gr18" draw:text-style-name="P14" draw:layer="layout" svg:width="0.369cm" svg:height="0.433cm" svg:x="2.715cm" svg:y="9.67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677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3.498cm" svg:height="0.433cm" svg:x="2.9cm" svg:y="10.136cm">
          <draw:text-box>
            <text:p text:style-name="P1"><text:span text:style-name="T12">organizacja musi udowodnić, że bezpieczeństwo żywności jest zapewnio-</text:span></text:p>
          </draw:text-box>
        </draw:frame>
        <draw:frame draw:style-name="gr18" draw:text-style-name="P14" draw:layer="layout" svg:width="0.369cm" svg:height="0.433cm" svg:x="2.715cm" svg:y="10.13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13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76cm" svg:height="0.433cm" svg:x="2.9cm" svg:y="10.594cm">
          <draw:text-box>
            <text:p text:style-name="P1"><text:span text:style-name="T12">ne przez realizację celów,</text:span></text:p>
          </draw:text-box>
        </draw:frame>
        <draw:frame draw:style-name="gr18" draw:text-style-name="P14" draw:layer="layout" svg:width="11.597cm" svg:height="0.433cm" svg:x="2.9cm" svg:y="11.053cm">
          <draw:text-box>
            <text:p text:style-name="P1"><text:span text:style-name="T12">organizacja musi określić procedury zarządzania kryzysowego,</text:span></text:p>
          </draw:text-box>
        </draw:frame>
        <draw:frame draw:style-name="gr18" draw:text-style-name="P14" draw:layer="layout" svg:width="0.369cm" svg:height="0.433cm" svg:x="2.715cm" svg:y="11.05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05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358cm" svg:height="0.433cm" svg:x="2.9cm" svg:y="11.511cm">
          <draw:text-box>
            <text:p text:style-name="P1"><text:span text:style-name="T12">przez programy wymagań wstępnych potrzeby organizacji są ściśle zde-</text:span></text:p>
          </draw:text-box>
        </draw:frame>
        <draw:frame draw:style-name="gr18" draw:text-style-name="P14" draw:layer="layout" svg:width="0.369cm" svg:height="0.433cm" svg:x="2.715cm" svg:y="11.51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51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899cm" svg:height="0.433cm" svg:x="2.9cm" svg:y="11.97cm">
          <draw:text-box>
            <text:p text:style-name="P1"><text:span text:style-name="T12">finiowane,</text:span></text:p>
          </draw:text-box>
        </draw:frame>
        <draw:frame draw:style-name="gr63" draw:text-style-name="P14" draw:layer="layout" svg:width="13.426cm" svg:height="0.433cm" svg:x="2.9cm" svg:y="12.429cm">
          <draw:text-box>
            <text:p text:style-name="P1"><text:span text:style-name="T16">programy wymagań wstępnych wymuszają stosowanie różnorakich instru-</text:span></text:p>
          </draw:text-box>
        </draw:frame>
        <draw:frame draw:style-name="gr18" draw:text-style-name="P14" draw:layer="layout" svg:width="0.369cm" svg:height="0.433cm" svg:x="2.715cm" svg:y="12.42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42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931cm" svg:height="0.433cm" svg:x="2.9cm" svg:y="12.887cm">
          <draw:text-box>
            <text:p text:style-name="P1"><text:span text:style-name="T12">mentów zarządzania,</text:span></text:p>
          </draw:text-box>
        </draw:frame>
        <draw:frame draw:style-name="gr21" draw:text-style-name="P14" draw:layer="layout" svg:width="13.587cm" svg:height="0.433cm" svg:x="2.9cm" svg:y="13.346cm">
          <draw:text-box>
            <text:p text:style-name="P1"><text:span text:style-name="T12">analiza zagrożeń bezpieczeństwa żywności musi być przeprowadzona na </text:span></text:p>
          </draw:text-box>
        </draw:frame>
        <draw:frame draw:style-name="gr18" draw:text-style-name="P14" draw:layer="layout" svg:width="0.369cm" svg:height="0.433cm" svg:x="2.715cm" svg:y="13.34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34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034cm" svg:height="0.433cm" svg:x="2.9cm" svg:y="13.805cm">
          <draw:text-box>
            <text:p text:style-name="P1"><text:span text:style-name="T12">etapie planowania realizacji produktu,</text:span></text:p>
          </draw:text-box>
        </draw:frame>
        <draw:frame draw:style-name="gr18" draw:text-style-name="P14" draw:layer="layout" svg:width="13.096cm" svg:height="0.433cm" svg:x="2.9cm" svg:y="14.263cm">
          <draw:text-box>
            <text:p text:style-name="P1"><text:span text:style-name="T12">organizacja musi opracować procedury wycofywania produktu z rynku,</text:span></text:p>
          </draw:text-box>
        </draw:frame>
        <draw:frame draw:style-name="gr18" draw:text-style-name="P14" draw:layer="layout" svg:width="0.369cm" svg:height="0.433cm" svg:x="2.715cm" svg:y="14.26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263cm">
          <draw:text-box>
            <text:p text:style-name="P1"><text:span text:style-name="T12">–</text:span></text:p>
          </draw:text-box>
        </draw:frame>
        <draw:frame draw:style-name="gr64" draw:text-style-name="P14" draw:layer="layout" svg:width="13.422cm" svg:height="0.433cm" svg:x="2.9cm" svg:y="14.722cm">
          <draw:text-box>
            <text:p text:style-name="P1"><text:span text:style-name="T16">system identyfikowalności wymusza monitorowanie komponentów i skład-</text:span></text:p>
          </draw:text-box>
        </draw:frame>
        <draw:frame draw:style-name="gr18" draw:text-style-name="P14" draw:layer="layout" svg:width="0.369cm" svg:height="0.433cm" svg:x="2.715cm" svg:y="14.72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72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282cm" svg:height="0.433cm" svg:x="2.9cm" svg:y="15.18cm">
          <draw:text-box>
            <text:p text:style-name="P1"><text:span text:style-name="T12">ników produktu od bezpośredniego dostawcy przez proces produkcji aż </text:span></text:p>
          </draw:text-box>
        </draw:frame>
        <draw:frame draw:style-name="gr18" draw:text-style-name="P14" draw:layer="layout" svg:width="10.17cm" svg:height="0.433cm" svg:x="2.9cm" svg:y="15.639cm">
          <draw:text-box>
            <text:p text:style-name="P1"><text:span text:style-name="T12">po dostarczanie produktu do bezpośredniego odbiorcy,</text:span></text:p>
          </draw:text-box>
        </draw:frame>
        <draw:frame draw:style-name="gr33" draw:text-style-name="P14" draw:layer="layout" svg:width="13.011cm" svg:height="0.433cm" svg:x="2.9cm" svg:y="16.098cm">
          <draw:text-box>
            <text:p text:style-name="P1"><text:span text:style-name="T17">wymaga się eliminacji lub ograniczania zagrożeń do akceptowanego </text:span></text:p>
          </draw:text-box>
        </draw:frame>
        <draw:frame draw:style-name="gr18" draw:text-style-name="P14" draw:layer="layout" svg:width="0.369cm" svg:height="0.433cm" svg:x="2.715cm" svg:y="16.0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098cm">
          <draw:text-box>
            <text:p text:style-name="P1"><text:span text:style-name="T12">–</text:span></text:p>
          </draw:text-box>
        </draw:frame>
        <draw:frame draw:style-name="gr24" draw:text-style-name="P14" draw:layer="layout" svg:width="12.926cm" svg:height="0.433cm" svg:x="2.9cm" svg:y="16.556cm">
          <draw:text-box>
            <text:p text:style-name="P1"><text:span text:style-name="T14">poziomu w wypadku produkcji wyrobów, których nie cechuje bezpie-</text:span></text:p>
          </draw:text-box>
        </draw:frame>
        <draw:frame draw:style-name="gr18" draw:text-style-name="P14" draw:layer="layout" svg:width="1.958cm" svg:height="0.433cm" svg:x="2.9cm" svg:y="17.015cm">
          <draw:text-box>
            <text:p text:style-name="P1"><text:span text:style-name="T12">czeństwo. </text:span></text:p>
          </draw:text-box>
        </draw:frame>
        <draw:frame draw:style-name="gr22" draw:text-style-name="P14" draw:layer="layout" svg:width="13.337cm" svg:height="0.433cm" svg:x="2.5cm" svg:y="17.473cm">
          <draw:text-box>
            <text:p text:style-name="P1"><text:span text:style-name="T12">Juozas Ruzevicius i Aldona Cepulis [2006, s. 71] wskazują na relatywnie </text:span></text:p>
          </draw:text-box>
        </draw:frame>
        <draw:frame draw:style-name="gr33" draw:text-style-name="P14" draw:layer="layout" svg:width="13.845cm" svg:height="0.433cm" svg:x="2cm" svg:y="17.932cm">
          <draw:text-box>
            <text:p text:style-name="P1"><text:span text:style-name="T17">dużą łatwość w integracji standardu ISO 22000 ze standardem ISO 9001, </text:span></text:p>
          </draw:text-box>
        </draw:frame>
        <draw:frame draw:style-name="gr18" draw:text-style-name="P14" draw:layer="layout" svg:width="14.205cm" svg:height="0.433cm" svg:x="2cm" svg:y="18.391cm">
          <draw:text-box>
            <text:p text:style-name="P1"><text:span text:style-name="T12">a także z innymi standardami, takimi jak GMR, GMP czy GHR w całościowym </text:span></text:p>
          </draw:text-box>
        </draw:frame>
        <draw:frame draw:style-name="gr18" draw:text-style-name="P14" draw:layer="layout" svg:width="4.218cm" svg:height="0.433cm" svg:x="2cm" svg:y="18.849cm">
          <draw:text-box>
            <text:p text:style-name="P1"><text:span text:style-name="T12">systemie zarządzania. </text:span></text:p>
          </draw:text-box>
        </draw:frame>
        <draw:frame draw:style-name="gr28" draw:text-style-name="P14" draw:layer="layout" svg:width="13.506cm" svg:height="0.433cm" svg:x="2.5cm" svg:y="19.308cm">
          <draw:text-box>
            <text:p text:style-name="P1"><text:span text:style-name="T14">Istotę zarządzania bezpieczeństwem żywności zgodnie z ideą właściwą </text:span></text:p>
          </draw:text-box>
        </draw:frame>
        <draw:frame draw:style-name="gr41" draw:text-style-name="P14" draw:layer="layout" svg:width="14.124cm" svg:height="0.433cm" svg:x="2cm" svg:y="19.766cm">
          <draw:text-box>
            <text:p text:style-name="P1"><text:span text:style-name="T12">dla ISO 22000, związaną z pojęciem łańcucha żywnościowego, można także </text:span></text:p>
          </draw:text-box>
        </draw:frame>
        <draw:frame draw:style-name="gr32" draw:text-style-name="P14" draw:layer="layout" svg:width="13.964cm" svg:height="0.433cm" svg:x="2cm" svg:y="20.225cm">
          <draw:text-box>
            <text:p text:style-name="P1"><text:span text:style-name="T13">rozpatrywać z perspektywy teorii identyfikowalności i zdarzeń normalnych. </text:span></text:p>
          </draw:text-box>
        </draw:frame>
        <draw:frame draw:style-name="gr18" draw:text-style-name="P14" draw:layer="layout" svg:width="14.467cm" svg:height="0.433cm" svg:x="2cm" svg:y="20.684cm">
          <draw:text-box>
            <text:p text:style-name="P1"><text:span text:style-name="T12">Jeśli łańcuch żywnościowy potraktujemy jako przypadek sieci dostaw, to będą </text:span></text:p>
          </draw:text-box>
        </draw:frame>
        <draw:frame draw:style-name="gr18" draw:text-style-name="P14" draw:layer="layout" svg:width="14.112cm" svg:height="0.433cm" svg:x="2cm" svg:y="21.142cm">
          <draw:text-box>
            <text:p text:style-name="P1"><text:span text:style-name="T12">go opisywać zmienne ukazane na rysunku 11. Z modelu wynika, że im więk-</text:span></text:p>
          </draw:text-box>
        </draw:frame>
      </draw:page>
      <draw:page draw:name="page51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51</text:span></text:p>
          </draw:text-box>
        </draw:frame>
        <draw:frame draw:style-name="gr3" draw:text-style-name="P4" draw:layer="layout" svg:width="8.439cm" svg:height="0.357cm" svg:x="5.117cm" svg:y="1.464cm">
          <draw:text-box>
            <text:p text:style-name="P1"><text:span text:style-name="T10">2.4. System zarządzania zgodny ze standardem ISO 22000</text:span></text:p>
          </draw:text-box>
        </draw:frame>
        <draw:frame draw:style-name="gr22" draw:text-style-name="P14" draw:layer="layout" svg:width="14.188cm" svg:height="0.433cm" svg:x="2cm" svg:y="2.339cm">
          <draw:text-box>
            <text:p text:style-name="P1"><text:span text:style-name="T12">sza złożoność łańcucha żywnościowego, tym potencjalnie większe problemy </text:span></text:p>
          </draw:text-box>
        </draw:frame>
        <draw:frame draw:style-name="gr18" draw:text-style-name="P14" draw:layer="layout" svg:width="8.426cm" svg:height="0.433cm" svg:x="2cm" svg:y="2.798cm">
          <draw:text-box>
            <text:p text:style-name="P1"><text:span text:style-name="T12">z zapewnieniem wymogu identyfikowalności. </text:span></text:p>
          </draw:text-box>
        </draw:frame>
        <draw:frame draw:style-name="gr3" draw:text-style-name="P4" draw:layer="layout" svg:width="0.317cm" svg:height="0.374cm" svg:x="2cm" svg:y="11.137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1.226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5.7cm" svg:height="0.374cm" svg:x="3.029cm" svg:y="11.137cm">
          <draw:text-box>
            <text:p text:style-name="P1"><text:span text:style-name="T5"><text:s/></text:span><text:span text:style-name="T5">11. Model teoretyczny sieci dostaw</text:span></text:p>
          </draw:text-box>
        </draw:frame>
        <draw:polygon draw:style-name="gr52" draw:text-style-name="P11" draw:layer="layout" svg:width="3.491cm" svg:height="2.25cm" svg:x="3.873cm" svg:y="4.269cm" svg:viewBox="0 0 3492 2251" draw:points="0,2251 3492,2251 3492,0 0,0">
          <text:p/>
        </draw:polygon>
        <draw:frame draw:style-name="gr10" draw:text-style-name="P8" draw:layer="layout" svg:width="11.635cm" svg:height="0.331cm" svg:x="2cm" svg:y="11.723cm">
          <draw:text-box>
            <text:p text:style-name="P1"><text:span text:style-name="T6">Źródło: opracowanie własne autora na podstawie [Skilton, Robinson, 2009, s. 46].</text:span></text:p>
          </draw:text-box>
        </draw:frame>
        <draw:frame draw:style-name="gr84" draw:text-style-name="P33" draw:layer="layout" svg:width="0.355cm" svg:height="0.395cm" svg:x="4.146cm" svg:y="4.406cm">
          <draw:text-box>
            <text:p text:style-name="P1"><text:span text:style-name="T44"><text:s/></text:span></text:p>
          </draw:text-box>
        </draw:frame>
        <draw:frame draw:style-name="gr10" draw:text-style-name="P8" draw:layer="layout" svg:width="1.297cm" svg:height="0.319cm" svg:x="4.956cm" svg:y="4.917cm">
          <draw:text-box>
            <text:p text:style-name="P1"><text:span text:style-name="T26">Złożoność</text:span></text:p>
          </draw:text-box>
        </draw:frame>
        <draw:frame draw:style-name="gr10" draw:text-style-name="P8" draw:layer="layout" svg:width="0.574cm" svg:height="0.319cm" svg:x="5.317cm" svg:y="5.256cm">
          <draw:text-box>
            <text:p text:style-name="P1"><text:span text:style-name="T26">sieci</text:span></text:p>
          </draw:text-box>
        </draw:frame>
        <draw:frame draw:style-name="gr10" draw:text-style-name="P8" draw:layer="layout" svg:width="0.899cm" svg:height="0.319cm" svg:x="5.153cm" svg:y="5.595cm">
          <draw:text-box>
            <text:p text:style-name="P1"><text:span text:style-name="T26">dostaw</text:span></text:p>
          </draw:text-box>
        </draw:frame>
        <draw:polygon draw:style-name="gr52" draw:text-style-name="P11" draw:layer="layout" svg:width="3.492cm" svg:height="2.25cm" svg:x="9.798cm" svg:y="4.269cm" svg:viewBox="0 0 3493 2251" draw:points="0,2251 3493,2251 3493,0 0,0">
          <text:p/>
        </draw:polygon>
        <draw:frame draw:style-name="gr84" draw:text-style-name="P33" draw:layer="layout" svg:width="0.355cm" svg:height="0.395cm" svg:x="6.114cm" svg:y="5.244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5cm" svg:x="10.075cm" svg:y="4.406cm">
          <draw:text-box>
            <text:p text:style-name="P1"><text:span text:style-name="T44"><text:s/></text:span></text:p>
          </draw:text-box>
        </draw:frame>
        <draw:frame draw:style-name="gr10" draw:text-style-name="P8" draw:layer="layout" svg:width="2.246cm" svg:height="0.319cm" svg:x="10.434cm" svg:y="5.287cm">
          <draw:text-box>
            <text:p text:style-name="P1"><text:span text:style-name="T26">Identyfikowalność</text:span></text:p>
          </draw:text-box>
        </draw:frame>
        <draw:polygon draw:style-name="gr52" draw:text-style-name="P11" draw:layer="layout" svg:width="3.491cm" svg:height="2.249cm" svg:x="3.873cm" svg:y="8.026cm" svg:viewBox="0 0 3492 2250" draw:points="0,2250 3492,2250 3492,0 0,0">
          <text:p/>
        </draw:polygon>
        <draw:frame draw:style-name="gr84" draw:text-style-name="P33" draw:layer="layout" svg:width="0.355cm" svg:height="0.395cm" svg:x="12.855cm" svg:y="4.838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5cm" svg:x="6.659cm" svg:y="9.397cm">
          <draw:text-box>
            <text:p text:style-name="P1"><text:span text:style-name="T44"><text:s/></text:span></text:p>
          </draw:text-box>
        </draw:frame>
        <draw:polygon draw:style-name="gr52" draw:text-style-name="P11" draw:layer="layout" svg:width="3.492cm" svg:height="2.249cm" svg:x="8.978cm" svg:y="8.026cm" svg:viewBox="0 0 3493 2250" draw:points="0,2250 3493,2250 3493,0 0,0">
          <text:p/>
        </draw:polygon>
        <draw:frame draw:style-name="gr84" draw:text-style-name="P33" draw:layer="layout" svg:width="0.355cm" svg:height="0.395cm" svg:x="4.146cm" svg:y="9.803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5cm" svg:x="9.25cm" svg:y="8.165cm">
          <draw:text-box>
            <text:p text:style-name="P1"><text:span text:style-name="T44"><text:s/></text:span></text:p>
          </draw:text-box>
        </draw:frame>
        <draw:frame draw:style-name="gr10" draw:text-style-name="P8" draw:layer="layout" svg:width="2.127cm" svg:height="0.319cm" svg:x="9.691cm" svg:y="9.011cm">
          <draw:text-box>
            <text:p text:style-name="P1"><text:span text:style-name="T26">Transparentność</text:span></text:p>
          </draw:text-box>
        </draw:frame>
        <draw:path draw:style-name="gr13" draw:text-style-name="P10" draw:layer="layout" svg:width="2.451cm" svg:height="3.802cm" svg:x="7.347cm" svg:y="5.379cm" svg:viewBox="0 0 2452 3803" svg:d="M2249 121l203-121-25 236zM3 3776l2339-3637c5-8 16-11 24-6 8 6 11 17 6 25l-2340 3637c-5 8-15 10-24 6-8-6-11-17-5-25z">
          <text:p/>
        </draw:path>
        <draw:polygon draw:style-name="gr47" draw:text-style-name="P6" draw:layer="layout" svg:width="0.203cm" svg:height="0.236cm" svg:x="9.595cm" svg:y="5.379cm" svg:viewBox="0 0 204 237" draw:points="0,121 204,0 179,237">
          <text:p/>
        </draw:polygon>
        <draw:path draw:style-name="gr47" draw:text-style-name="P6" draw:layer="layout" svg:width="2.374cm" svg:height="3.671cm" svg:x="7.347cm" svg:y="5.51cm" svg:viewBox="0 0 2375 3672" svg:d="M3 3644l2339-3636c5-8 16-11 24-6 8 6 11 17 6 25l-2340 3636c-5 9-15 11-24 7-8-7-11-18-5-26z">
          <text:p/>
        </draw:path>
        <draw:path draw:style-name="gr13" draw:text-style-name="P10" draw:layer="layout" svg:width="0.944cm" svg:height="1.551cm" svg:x="10.653cm" svg:y="6.519cm" svg:viewBox="0 0 945 1552" svg:d="M745 126l200-126-19 235zM3 1526l836-1385c4-8 16-11 23-6 9 5 12 16 7 24l-836 1385c-5 8-16 10-24 6-9-5-11-16-6-24z">
          <text:p/>
        </draw:path>
        <draw:polygon draw:style-name="gr47" draw:text-style-name="P6" draw:layer="layout" svg:width="0.2cm" svg:height="0.235cm" svg:x="11.397cm" svg:y="6.519cm" svg:viewBox="0 0 201 236" draw:points="0,126 201,0 182,236">
          <text:p/>
        </draw:polygon>
        <draw:path draw:style-name="gr47" draw:text-style-name="P6" draw:layer="layout" svg:width="0.87cm" svg:height="1.418cm" svg:x="10.653cm" svg:y="6.652cm" svg:viewBox="0 0 871 1419" svg:d="M3 1393l836-1385c4-8 16-11 23-6 9 5 12 16 7 24l-836 1385c-5 8-16 10-24 6-9-5-11-16-6-24z">
          <text:p/>
        </draw:path>
        <draw:path draw:style-name="gr13" draw:text-style-name="P10" draw:layer="layout" svg:width="1.631cm" svg:height="0.211cm" svg:x="7.347cm" svg:y="9.058cm" svg:viewBox="0 0 1632 212" svg:d="M1419 0l213 106-213 106zM17 88h1437c11 0 19 8 19 18 0 9-8 18-19 18h-1437c-9 0-17-9-17-18 0-10 8-18 17-18z">
          <text:p/>
        </draw:path>
        <draw:polygon draw:style-name="gr47" draw:text-style-name="P6" draw:layer="layout" svg:width="0.212cm" svg:height="0.211cm" svg:x="8.766cm" svg:y="9.058cm" svg:viewBox="0 0 213 212" draw:points="0,0 213,106 0,212">
          <text:p/>
        </draw:polygon>
        <draw:path draw:style-name="gr47" draw:text-style-name="P6" draw:layer="layout" svg:width="1.473cm" svg:height="0.035cm" svg:x="7.347cm" svg:y="9.146cm" svg:viewBox="0 0 1474 36" svg:d="M17 0h1438c11 0 19 8 19 19 0 9-8 17-19 17h-1438c-9 0-17-8-17-17 0-11 8-19 17-19z">
          <text:p/>
        </draw:path>
        <draw:path draw:style-name="gr13" draw:text-style-name="P10" draw:layer="layout" svg:width="1.647cm" svg:height="3.801cm" svg:x="7.347cm" svg:y="5.363cm" svg:viewBox="0 0 1648 3802" svg:d="M1648 3565l-15 237-181-154zM35 11l1545 3622c4 8 0 19-9 23s-19 0-23-10l-1546-3621c-4-9 0-19 10-23 9-4 19 0 23 9z">
          <text:p/>
        </draw:path>
        <draw:polygon draw:style-name="gr47" draw:text-style-name="P6" draw:layer="layout" svg:width="0.196cm" svg:height="0.237cm" svg:x="8.797cm" svg:y="8.927cm" svg:viewBox="0 0 197 238" draw:points="197,0 182,238 0,83">
          <text:p/>
        </draw:polygon>
        <draw:path draw:style-name="gr47" draw:text-style-name="P6" draw:layer="layout" svg:width="1.58cm" svg:height="3.656cm" svg:x="7.347cm" svg:y="5.363cm" svg:viewBox="0 0 1581 3657" svg:d="M35 11l1545 3622c4 8 0 19-9 23s-19 0-23-10l-1546-3621c-4-9 0-19 10-23 9-4 19 0 23 9z">
          <text:p/>
        </draw:path>
        <draw:path draw:style-name="gr13" draw:text-style-name="P10" draw:layer="layout" svg:width="0.732cm" svg:height="0.212cm" svg:x="3.141cm" svg:y="9.059cm" svg:viewBox="0 0 733 213" svg:d="M522 0l211 106-212 107zM18 87l539 1c9 1 17 8 17 18s-8 19-17 19l-539-2c-10 0-18-9-18-18 0-10 8-18 18-18z">
          <text:p/>
        </draw:path>
        <draw:polygon draw:style-name="gr47" draw:text-style-name="P6" draw:layer="layout" svg:width="0.212cm" svg:height="0.212cm" svg:x="3.661cm" svg:y="9.059cm" svg:viewBox="0 0 213 213" draw:points="1,0 213,106 0,213">
          <text:p/>
        </draw:polygon>
        <draw:path draw:style-name="gr47" draw:text-style-name="P6" draw:layer="layout" svg:width="0.573cm" svg:height="0.037cm" svg:x="3.141cm" svg:y="9.146cm" svg:viewBox="0 0 574 38" svg:d="M19 0l538 1c9 1 17 8 17 19 0 10-8 18-17 18l-538-2c-10 0-19-8-19-17 0-11 9-19 19-19z">
          <text:p/>
        </draw:path>
        <draw:path draw:style-name="gr13" draw:text-style-name="P10" draw:layer="layout" svg:width="0.732cm" svg:height="0.211cm" svg:x="3.141cm" svg:y="5.277cm" svg:viewBox="0 0 733 212" svg:d="M522 0l211 107-212 105zM18 86l539 2c9 0 17 8 17 18s-8 18-17 18l-539-1c-10 0-18-8-18-20 0-9 8-17 18-17z">
          <text:p/>
        </draw:path>
        <draw:polygon draw:style-name="gr47" draw:text-style-name="P6" draw:layer="layout" svg:width="0.212cm" svg:height="0.211cm" svg:x="3.661cm" svg:y="5.277cm" svg:viewBox="0 0 213 212" draw:points="1,0 213,107 0,212">
          <text:p/>
        </draw:polygon>
        <draw:path draw:style-name="gr47" draw:text-style-name="P6" draw:layer="layout" svg:width="0.573cm" svg:height="0.037cm" svg:x="3.141cm" svg:y="5.363cm" svg:viewBox="0 0 574 38" svg:d="M19 0l538 2c9 0 17 8 17 17 0 11-8 19-17 19l-538-1c-10 0-19-8-19-20 0-9 9-17 19-17z">
          <text:p/>
        </draw:path>
        <draw:line draw:style-name="gr59" draw:text-style-name="P6" draw:layer="layout" svg:x1="3.159cm" svg:y1="5.38cm" svg:x2="3.159cm" svg:y2="9.165cm">
          <text:p/>
        </draw:line>
        <draw:polygon draw:style-name="gr14" draw:text-style-name="P11" draw:layer="layout" svg:width="0.766cm" svg:height="0.688cm" svg:x="8.582cm" svg:y="4.695cm" svg:viewBox="0 0 767 689" draw:points="0,689 767,689 767,0 0,0">
          <text:p/>
        </draw:polygon>
        <draw:frame draw:style-name="gr84" draw:text-style-name="P33" draw:layer="layout" svg:width="0.355cm" svg:height="0.395cm" svg:x="11.891cm" svg:y="8.596cm">
          <draw:text-box>
            <text:p text:style-name="P1"><text:span text:style-name="T44"><text:s/></text:span></text:p>
          </draw:text-box>
        </draw:frame>
        <draw:polygon draw:style-name="gr14" draw:text-style-name="P11" draw:layer="layout" svg:width="0.767cm" svg:height="0.688cm" svg:x="11.597cm" svg:y="6.65cm" svg:viewBox="0 0 768 689" draw:points="0,689 768,689 768,0 0,0">
          <text:p/>
        </draw:polygon>
        <draw:frame draw:style-name="gr85" draw:text-style-name="P40" draw:layer="layout" svg:width="0.418cm" svg:height="0.463cm" svg:x="9.059cm" svg:y="4.832cm">
          <draw:text-box>
            <text:p text:style-name="P1"><text:span text:style-name="T53"><text:s/></text:span></text:p>
          </draw:text-box>
        </draw:frame>
        <draw:frame draw:style-name="gr17" draw:text-style-name="P13" draw:layer="layout" svg:width="0.422cm" svg:height="0.475cm" svg:x="11.865cm" svg:y="6.778cm">
          <draw:text-box>
            <text:p text:style-name="P1"><text:span text:style-name="T60">+</text:span></text:p>
          </draw:text-box>
        </draw:frame>
        <draw:polygon draw:style-name="gr14" draw:text-style-name="P11" draw:layer="layout" svg:width="0.767cm" svg:height="0.688cm" svg:x="9.031cm" svg:y="6.65cm" svg:viewBox="0 0 768 689" draw:points="0,689 768,689 768,0 0,0">
          <text:p/>
        </draw:polygon>
        <draw:frame draw:style-name="gr85" draw:text-style-name="P40" draw:layer="layout" svg:width="0.418cm" svg:height="0.463cm" svg:x="12.106cm" svg:y="6.788cm">
          <draw:text-box>
            <text:p text:style-name="P1"><text:span text:style-name="T53"><text:s/></text:span></text:p>
          </draw:text-box>
        </draw:frame>
        <draw:frame draw:style-name="gr17" draw:text-style-name="P13" draw:layer="layout" svg:width="0.422cm" svg:height="0.475cm" svg:x="9.3cm" svg:y="6.778cm">
          <draw:text-box>
            <text:p text:style-name="P1"><text:span text:style-name="T60">+</text:span></text:p>
          </draw:text-box>
        </draw:frame>
        <draw:polygon draw:style-name="gr14" draw:text-style-name="P11" draw:layer="layout" svg:width="0.635cm" svg:height="0.687cm" svg:x="7.947cm" svg:y="5.963cm" svg:viewBox="0 0 636 688" draw:points="0,688 636,688 636,0 0,0">
          <text:p/>
        </draw:polygon>
        <draw:frame draw:style-name="gr85" draw:text-style-name="P40" draw:layer="layout" svg:width="0.418cm" svg:height="0.463cm" svg:x="9.542cm" svg:y="6.788cm">
          <draw:text-box>
            <text:p text:style-name="P1"><text:span text:style-name="T53"><text:s/></text:span></text:p>
          </draw:text-box>
        </draw:frame>
        <draw:polygon draw:style-name="gr14" draw:text-style-name="P11" draw:layer="layout" svg:width="0.635cm" svg:height="0.688cm" svg:x="3.238cm" svg:y="6.862cm" svg:viewBox="0 0 636 689" draw:points="0,689 636,689 636,0 0,0">
          <text:p/>
        </draw:polygon>
        <draw:frame draw:style-name="gr85" draw:text-style-name="P40" draw:layer="layout" svg:width="0.418cm" svg:height="0.463cm" svg:x="8.424cm" svg:y="6.102cm">
          <draw:text-box>
            <text:p text:style-name="P1"><text:span text:style-name="T53"><text:s/></text:span></text:p>
          </draw:text-box>
        </draw:frame>
        <draw:polygon draw:style-name="gr14" draw:text-style-name="P11" draw:layer="layout" svg:width="0.635cm" svg:height="0.687cm" svg:x="7.947cm" svg:y="8.344cm" svg:viewBox="0 0 636 688" draw:points="0,688 636,688 636,0 0,0">
          <text:p/>
        </draw:polygon>
        <draw:frame draw:style-name="gr85" draw:text-style-name="P40" draw:layer="layout" svg:width="0.418cm" svg:height="0.463cm" svg:x="3.714cm" svg:y="7.004cm">
          <draw:text-box>
            <text:p text:style-name="P1"><text:span text:style-name="T53"><text:s/></text:span></text:p>
          </draw:text-box>
        </draw:frame>
        <draw:frame draw:style-name="gr11" draw:text-style-name="P9" draw:layer="layout" svg:width="0.352cm" svg:height="0.395cm" svg:x="8.208cm" svg:y="8.543cm">
          <draw:text-box>
            <text:p text:style-name="P1"><text:span text:style-name="T61">∩</text:span></text:p>
          </draw:text-box>
        </draw:frame>
        <draw:path draw:style-name="gr13" draw:text-style-name="P10" draw:layer="layout" svg:width="2.451cm" svg:height="0.211cm" svg:x="7.347cm" svg:y="5.275cm" svg:viewBox="0 0 2452 212" svg:d="M2240 0l212 105-212 107zM17 86l2259 2c9 0 17 8 17 17 0 11-8 19-17 19l-2259-2c-9 0-17-8-17-18s8-18 17-18z">
          <text:p/>
        </draw:path>
        <draw:polygon draw:style-name="gr47" draw:text-style-name="P6" draw:layer="layout" svg:width="0.212cm" svg:height="0.211cm" svg:x="9.586cm" svg:y="5.275cm" svg:viewBox="0 0 213 212" draw:points="0,0 213,105 0,212">
          <text:p/>
        </draw:polygon>
        <draw:path draw:style-name="gr47" draw:text-style-name="P6" draw:layer="layout" svg:width="2.292cm" svg:height="0.037cm" svg:x="7.347cm" svg:y="5.361cm" svg:viewBox="0 0 2293 38" svg:d="M17 0l2259 2c9 0 17 8 17 17 0 11-8 19-17 19l-2259-2c-9 0-17-8-17-18s8-18 17-18z">
          <text:p/>
        </draw:path>
        <draw:frame draw:style-name="gr85" draw:text-style-name="P40" draw:layer="layout" svg:width="0.418cm" svg:height="0.463cm" svg:x="8.513cm" svg:y="8.489cm">
          <draw:text-box>
            <text:p text:style-name="P1"><text:span text:style-name="T53"><text:s/></text:span></text:p>
          </draw:text-box>
        </draw:frame>
        <draw:frame draw:style-name="gr10" draw:text-style-name="P8" draw:layer="layout" svg:width="2.428cm" svg:height="0.319cm" svg:x="4.427cm" svg:y="8.692cm">
          <draw:text-box>
            <text:p text:style-name="P1"><text:span text:style-name="T26">Stopień ograniczeń</text:span></text:p>
          </draw:text-box>
        </draw:frame>
        <draw:frame draw:style-name="gr10" draw:text-style-name="P8" draw:layer="layout" svg:width="2.512cm" svg:height="0.319cm" svg:x="4.388cm" svg:y="9.031cm">
          <draw:text-box>
            <text:p text:style-name="P1"><text:span text:style-name="T26">sprzężeń zwrotnych</text:span></text:p>
          </draw:text-box>
        </draw:frame>
        <draw:frame draw:style-name="gr10" draw:text-style-name="P8" draw:layer="layout" svg:width="1.835cm" svg:height="0.319cm" svg:x="4.725cm" svg:y="9.369cm">
          <draw:text-box>
            <text:p text:style-name="P1"><text:span text:style-name="T26">w sieci dostaw</text:span></text:p>
          </draw:text-box>
        </draw:frame>
      </draw:page>
      <draw:page draw:name="page52" draw:style-name="dp1" draw:master-page-name="master-page16"/>
      <draw:page draw:name="page53" draw:style-name="dp1" draw:master-page-name="master-page120">
        <draw:frame draw:style-name="gr34" draw:text-style-name="P15" draw:layer="layout" svg:width="12.516cm" svg:height="0.581cm" svg:x="2cm" svg:y="7.919cm">
          <draw:text-box>
            <text:p text:style-name="P1"><text:span text:style-name="T18">3.1. <text:s/>SYSTEMY ZARZĄDZANIA ŚRODOWISKOWEGO</text:span></text:p>
          </draw:text-box>
        </draw:frame>
        <draw:frame draw:style-name="gr18" draw:text-style-name="P14" draw:layer="layout" svg:width="14.4cm" svg:height="0.433cm" svg:x="2cm" svg:y="9.292cm">
          <draw:text-box>
            <text:p text:style-name="P1"><text:span text:style-name="T12">Problematyka uzależnienia organizacji od środowiska była obecna w naukach </text:span></text:p>
          </draw:text-box>
        </draw:frame>
        <draw:frame draw:style-name="gr18" draw:text-style-name="P14" draw:layer="layout" svg:width="14.154cm" svg:height="0.433cm" svg:x="2cm" svg:y="9.751cm">
          <draw:text-box>
            <text:p text:style-name="P1"><text:span text:style-name="T12">o zarządzaniu w zasadzie już od początków ich istnienia. W sposób szczegól-</text:span></text:p>
          </draw:text-box>
        </draw:frame>
        <draw:frame draw:style-name="gr41" draw:text-style-name="P14" draw:layer="layout" svg:width="14.133cm" svg:height="0.433cm" svg:x="2cm" svg:y="10.209cm">
          <draw:text-box>
            <text:p text:style-name="P1"><text:span text:style-name="T12">ny dotyczy ona jednak środowiska rozumianego, zgodnie z definicją podaną </text:span></text:p>
          </draw:text-box>
        </draw:frame>
        <draw:frame draw:style-name="gr63" draw:text-style-name="P14" draw:layer="layout" svg:width="14.298cm" svg:height="0.433cm" svg:x="2cm" svg:y="10.668cm">
          <draw:text-box>
            <text:p text:style-name="P1"><text:span text:style-name="T16">w normie ISO 14001 [PN-EN ISO 14001, s. 15], jako otoczenie, w którym działa </text:span></text:p>
          </draw:text-box>
        </draw:frame>
        <draw:frame draw:style-name="gr18" draw:text-style-name="P14" draw:layer="layout" svg:width="14.417cm" svg:height="0.433cm" svg:x="2cm" svg:y="11.127cm">
          <draw:text-box>
            <text:p text:style-name="P1"><text:span text:style-name="T12">organizacja, z uwzględnieniem powietrza, wody, ziemi, zasobów naturalnych, </text:span></text:p>
          </draw:text-box>
        </draw:frame>
        <draw:frame draw:style-name="gr18" draw:text-style-name="P14" draw:layer="layout" svg:width="8.744cm" svg:height="0.433cm" svg:x="2cm" svg:y="11.585cm">
          <draw:text-box>
            <text:p text:style-name="P1"><text:span text:style-name="T12">flory, fauny, ludzi i ich wzajemnych zależności. </text:span></text:p>
          </draw:text-box>
        </draw:frame>
        <draw:frame draw:style-name="gr18" draw:text-style-name="P14" draw:layer="layout" svg:width="13.917cm" svg:height="0.433cm" svg:x="2.5cm" svg:y="12.044cm">
          <draw:text-box>
            <text:p text:style-name="P1"><text:span text:style-name="T12">W procesie kształtowania standardów zarządzania środowiskowego można </text:span></text:p>
          </draw:text-box>
        </draw:frame>
        <draw:frame draw:style-name="gr18" draw:text-style-name="P14" draw:layer="layout" svg:width="14.179cm" svg:height="0.433cm" svg:x="2cm" svg:y="12.503cm">
          <draw:text-box>
            <text:p text:style-name="P1"><text:span text:style-name="T12">wyróżnić istotne wydarzenia – swego rodzaju kamienie milowe – stanowiące </text:span></text:p>
          </draw:text-box>
        </draw:frame>
        <draw:frame draw:style-name="gr21" draw:text-style-name="P14" draw:layer="layout" svg:width="14.641cm" svg:height="0.433cm" svg:x="2cm" svg:y="12.961cm">
          <draw:text-box>
            <text:p text:style-name="P1"><text:span text:style-name="T12">o obecnych priorytetach i dominujących rozwiązaniach w tym zakresie. Należą </text:span></text:p>
          </draw:text-box>
        </draw:frame>
        <draw:frame draw:style-name="gr18" draw:text-style-name="P14" draw:layer="layout" svg:width="10.839cm" svg:height="0.433cm" svg:x="2cm" svg:y="13.42cm">
          <draw:text-box>
            <text:p text:style-name="P1"><text:span text:style-name="T12">do nich [Pochyluk, Grudowski, Szymański, 1999, s. 19–48]:</text:span></text:p>
          </draw:text-box>
        </draw:frame>
        <draw:frame draw:style-name="gr18" draw:text-style-name="P14" draw:layer="layout" svg:width="14.522cm" svg:height="0.433cm" svg:x="2.5cm" svg:y="13.878cm">
          <draw:text-box>
            <text:p text:style-name="P1"><text:span text:style-name="T12">1) <text:s/>Konferencja w Rio de Janeiro, która odbyła się w 1992 roku pod auspicjami </text:span></text:p>
          </draw:text-box>
        </draw:frame>
        <draw:frame draw:style-name="gr63" draw:text-style-name="P14" draw:layer="layout" svg:width="14.023cm" svg:height="0.433cm" svg:x="2.943cm" svg:y="14.337cm">
          <draw:text-box>
            <text:p text:style-name="P1"><text:span text:style-name="T16">Organizacji Narodów Zjednoczonych. Celem konferencji było takie określenie </text:span></text:p>
          </draw:text-box>
        </draw:frame>
        <draw:frame draw:style-name="gr32" draw:text-style-name="P14" draw:layer="layout" svg:width="13.422cm" svg:height="0.433cm" svg:x="2.943cm" svg:y="14.796cm">
          <draw:text-box>
            <text:p text:style-name="P1"><text:span text:style-name="T13">zasad nowego globalnego partnerstwa między państwami i stowarzysze-</text:span></text:p>
          </draw:text-box>
        </draw:frame>
        <draw:frame draw:style-name="gr29" draw:text-style-name="P14" draw:layer="layout" svg:width="13.583cm" svg:height="0.433cm" svg:x="2.943cm" svg:y="15.254cm">
          <draw:text-box>
            <text:p text:style-name="P1"><text:span text:style-name="T14">niami, które przy uwzględnieniu interesów wszystkich stron zapewniają </text:span></text:p>
          </draw:text-box>
        </draw:frame>
        <draw:frame draw:style-name="gr22" draw:text-style-name="P14" draw:layer="layout" svg:width="13.456cm" svg:height="0.433cm" svg:x="2.943cm" svg:y="15.713cm">
          <draw:text-box>
            <text:p text:style-name="P1"><text:span text:style-name="T12">integralność i ochronę globalnych systemów środowiskowych. W rezulta-</text:span></text:p>
          </draw:text-box>
        </draw:frame>
        <draw:frame draw:style-name="gr22" draw:text-style-name="P14" draw:layer="layout" svg:width="13.544cm" svg:height="0.433cm" svg:x="2.943cm" svg:y="16.171cm">
          <draw:text-box>
            <text:p text:style-name="P1"><text:span text:style-name="T12">cie konferencji proklamowano 27 zasad znanych jako „Deklaracja z Rio”, </text:span></text:p>
          </draw:text-box>
        </draw:frame>
        <draw:frame draw:style-name="gr21" draw:text-style-name="P14" draw:layer="layout" svg:width="13.98cm" svg:height="0.433cm" svg:x="2.943cm" svg:y="16.63cm">
          <draw:text-box>
            <text:p text:style-name="P1"><text:span text:style-name="T12">a ponadto rządy 178 krajów zatwierdziły tak zwaną Agendę 21 – dokument </text:span></text:p>
          </draw:text-box>
        </draw:frame>
        <draw:frame draw:style-name="gr21" draw:text-style-name="P14" draw:layer="layout" svg:width="14.154cm" svg:height="0.433cm" svg:x="2.943cm" svg:y="17.089cm">
          <draw:text-box>
            <text:p text:style-name="P1"><text:span text:style-name="T12">prezentujący uzgodnione stanowisko, zmierzające do korekty polityk tychże </text:span></text:p>
          </draw:text-box>
        </draw:frame>
        <draw:frame draw:style-name="gr31" draw:text-style-name="P14" draw:layer="layout" svg:width="13.235cm" svg:height="0.433cm" svg:x="2.943cm" svg:y="17.547cm">
          <draw:text-box>
            <text:p text:style-name="P1"><text:span text:style-name="T13">krajów w kierunku aktywnego rozwiązywania problemów o charakterze </text:span></text:p>
          </draw:text-box>
        </draw:frame>
        <draw:frame draw:style-name="gr18" draw:text-style-name="P14" draw:layer="layout" svg:width="8.346cm" svg:height="0.433cm" svg:x="2.943cm" svg:y="18.006cm">
          <draw:text-box>
            <text:p text:style-name="P1"><text:span text:style-name="T12">socjalnym, ekonomicznych i środowiskowym.</text:span></text:p>
          </draw:text-box>
        </draw:frame>
        <draw:frame draw:style-name="gr19" draw:text-style-name="P14" draw:layer="layout" svg:width="14.163cm" svg:height="0.433cm" svg:x="2.5cm" svg:y="18.464cm">
          <draw:text-box>
            <text:p text:style-name="P1"><text:span text:style-name="T12">2) <text:s/>Podpisanie przez największe koncerny świata w 1992 roku Karty Biznesu </text:span></text:p>
          </draw:text-box>
        </draw:frame>
        <draw:frame draw:style-name="gr32" draw:text-style-name="P14" draw:layer="layout" svg:width="12.655cm" svg:height="0.433cm" svg:x="2.963cm" svg:y="18.923cm">
          <draw:text-box>
            <text:p text:style-name="P1"><text:span text:style-name="T12">Zrównoważonego Rozwoju Międzynarodowej Izby Handlowej. Sygna-</text:span></text:p>
          </draw:text-box>
        </draw:frame>
        <draw:frame draw:style-name="gr41" draw:text-style-name="P14" draw:layer="layout" svg:width="13.121cm" svg:height="0.433cm" svg:x="2.963cm" svg:y="19.382cm">
          <draw:text-box>
            <text:p text:style-name="P1"><text:span text:style-name="T12">tariusze karty zaakceptowali 16 zasad ekologicznego zarządzania jako </text:span></text:p>
          </draw:text-box>
        </draw:frame>
        <draw:frame draw:style-name="gr25" draw:text-style-name="P14" draw:layer="layout" svg:width="13.269cm" svg:height="0.433cm" svg:x="2.963cm" svg:y="19.84cm">
          <draw:text-box>
            <text:p text:style-name="P1"><text:span text:style-name="T15">zbiór wytycznych w zarządzaniu przedsiębiorstwami. W tym dokumencie </text:span></text:p>
          </draw:text-box>
        </draw:frame>
        <draw:frame draw:style-name="gr22" draw:text-style-name="P14" draw:layer="layout" svg:width="13.062cm" svg:height="0.433cm" svg:x="2.963cm" svg:y="20.299cm">
          <draw:text-box>
            <text:p text:style-name="P1"><text:span text:style-name="T12">pojawiły się pierwsze zalecenia dotyczące organizacyjnych rozwiązań, </text:span></text:p>
          </draw:text-box>
        </draw:frame>
        <draw:frame draw:style-name="gr41" draw:text-style-name="P14" draw:layer="layout" svg:width="12.969cm" svg:height="0.433cm" svg:x="2.963cm" svg:y="20.758cm">
          <draw:text-box>
            <text:p text:style-name="P1"><text:span text:style-name="T12">przydatnych w zarządzaniu środowiskowym, pomocnych przedsiębior-</text:span></text:p>
          </draw:text-box>
        </draw:frame>
        <draw:frame draw:style-name="gr41" draw:text-style-name="P14" draw:layer="layout" svg:width="12.888cm" svg:height="0.433cm" svg:x="2.963cm" svg:y="21.216cm">
          <draw:text-box>
            <text:p text:style-name="P1"><text:span text:style-name="T12">stwom w realizacji koncepcji zrównoważonego rozwoju. Karta mówiła </text:span></text:p>
          </draw:text-box>
        </draw:frame>
        <draw:frame draw:style-name="gr15" draw:text-style-name="P12" draw:layer="layout" svg:width="8.63cm" svg:height="0.705cm" svg:x="5cm" svg:y="1.988cm">
          <draw:text-box>
            <text:p text:style-name="P1"><text:span text:style-name="T9">ZNORMALIZOWANE SYSTEMY </text:span></text:p>
          </draw:text-box>
        </draw:frame>
        <draw:frame draw:style-name="gr15" draw:text-style-name="P12" draw:layer="layout" svg:width="9.37cm" svg:height="0.705cm" svg:x="5cm" svg:y="2.834cm">
          <draw:text-box>
            <text:p text:style-name="P1"><text:span text:style-name="T9">ZARZĄDZANIA UKIERUNKOWANE</text:span></text:p>
          </draw:text-box>
        </draw:frame>
        <draw:frame draw:style-name="gr15" draw:text-style-name="P12" draw:layer="layout" svg:width="6.564cm" svg:height="0.705cm" svg:x="5cm" svg:y="3.681cm">
          <draw:text-box>
            <text:p text:style-name="P1"><text:span text:style-name="T9">NA REDUKCJĘ RYZYKA</text:span></text:p>
          </draw:text-box>
        </draw:frame>
        <draw:frame draw:style-name="gr15" draw:text-style-name="P12" draw:layer="layout" svg:width="8.249cm" svg:height="0.705cm" svg:x="5cm" svg:y="4.528cm">
          <draw:text-box>
            <text:p text:style-name="P1"><text:span text:style-name="T9">DZIAŁALNOŚCI ORGANIZACJI</text:span></text:p>
          </draw:text-box>
        </draw:frame>
        <draw:frame draw:style-name="gr38" draw:text-style-name="P19" draw:layer="layout" svg:width="3.245cm" svg:height="3.781cm" svg:x="2.5cm" svg:y="1.13cm">
          <draw:text-box>
            <text:p text:style-name="P1"><text:span text:style-name="T23">3</text:span></text:p>
          </draw:text-box>
        </draw:frame>
        <draw:frame draw:style-name="gr39" draw:text-style-name="P13" draw:layer="layout" svg:width="2.792cm" svg:height="0.497cm" draw:transform="rotate (1.5707963267949) translate (1.931cm 4.208cm)">
          <draw:text-box>
            <text:p text:style-name="P1"><text:span text:style-name="T24">R o z d z i a ł</text:span></text:p>
          </draw:text-box>
        </draw:frame>
      </draw:page>
      <draw:page draw:name="page54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54</text:span></text:p>
          </draw:text-box>
        </draw:frame>
        <draw:frame draw:style-name="gr22" draw:text-style-name="P14" draw:layer="layout" svg:width="12.918cm" svg:height="0.433cm" svg:x="2.963cm" svg:y="2.339cm">
          <draw:text-box>
            <text:p text:style-name="P1"><text:span text:style-name="T12">o konieczności stworzenia polityki, programów i praktyk prowadzenia </text:span></text:p>
          </draw:text-box>
        </draw:frame>
        <draw:frame draw:style-name="gr18" draw:text-style-name="P14" draw:layer="layout" svg:width="8.138cm" svg:height="0.433cm" svg:x="2.963cm" svg:y="2.798cm">
          <draw:text-box>
            <text:p text:style-name="P1"><text:span text:style-name="T12">działań w sposób korzystny dla środowiska. </text:span></text:p>
          </draw:text-box>
        </draw:frame>
        <draw:frame draw:style-name="gr25" draw:text-style-name="P14" draw:layer="layout" svg:width="14.192cm" svg:height="0.433cm" svg:x="2.5cm" svg:y="3.253cm">
          <draw:text-box>
            <text:p text:style-name="P1"><text:span text:style-name="T15">3) <text:s/>Wprowadzenie w 1993 roku zarządzenia Rady EWG o dobrowolnym uczest-</text:span></text:p>
          </draw:text-box>
        </draw:frame>
        <draw:frame draw:style-name="gr26" draw:text-style-name="P14" draw:layer="layout" svg:width="13.832cm" svg:height="0.433cm" svg:x="2.943cm" svg:y="3.708cm">
          <draw:text-box>
            <text:p text:style-name="P1"><text:span text:style-name="T15">nictwie przedsiębiorstw produkcyjnych w Ekosystemie Zarządzania EWG-UE </text:span></text:p>
          </draw:text-box>
        </draw:frame>
        <draw:frame draw:style-name="gr18" draw:text-style-name="P14" draw:layer="layout" svg:width="13.638cm" svg:height="0.433cm" svg:x="2.943cm" svg:y="4.163cm">
          <draw:text-box>
            <text:p text:style-name="P1"><text:span text:style-name="T12">oraz Programie Auditów Przemysłowej Ochrony Środowiska, tak zwanego </text:span></text:p>
          </draw:text-box>
        </draw:frame>
        <draw:frame draw:style-name="gr18" draw:text-style-name="P14" draw:layer="layout" svg:width="13.536cm" svg:height="0.433cm" svg:x="2.943cm" svg:y="4.618cm">
          <draw:text-box>
            <text:p text:style-name="P1"><text:span text:style-name="T12">EMAS (Eco Management and Audit Scheme). Podstawowym celem EMAS </text:span></text:p>
          </draw:text-box>
        </draw:frame>
        <draw:frame draw:style-name="gr18" draw:text-style-name="P14" draw:layer="layout" svg:width="13.015cm" svg:height="0.433cm" svg:x="2.943cm" svg:y="5.073cm">
          <draw:text-box>
            <text:p text:style-name="P1"><text:span text:style-name="T12">jest ciągłe pomniejszanie negatywnego oddziaływania na środowisko).</text:span></text:p>
          </draw:text-box>
        </draw:frame>
        <draw:frame draw:style-name="gr25" draw:text-style-name="P14" draw:layer="layout" svg:width="13.735cm" svg:height="0.433cm" svg:x="2.5cm" svg:y="5.528cm">
          <draw:text-box>
            <text:p text:style-name="P1"><text:span text:style-name="T15">4) <text:s/>Wydanie w 1994 roku w Wielkiej Brytanii normy BS7750 (Environmental </text:span></text:p>
          </draw:text-box>
        </draw:frame>
        <draw:frame draw:style-name="gr63" draw:text-style-name="P14" draw:layer="layout" svg:width="13.159cm" svg:height="0.433cm" svg:x="2.963cm" svg:y="5.983cm">
          <draw:text-box>
            <text:p text:style-name="P1"><text:span text:style-name="T16">Management System). Był to pierwszy </text:span><text:span text:style-name="T62">sensu stricto</text:span><text:span text:style-name="T16"> standard, który można </text:span></text:p>
          </draw:text-box>
        </draw:frame>
        <draw:frame draw:style-name="gr23" draw:text-style-name="P14" draw:layer="layout" svg:width="12.757cm" svg:height="0.433cm" svg:x="2.963cm" svg:y="6.439cm">
          <draw:text-box>
            <text:p text:style-name="P1"><text:span text:style-name="T13">traktować jako wzorzec do budowy systemu zarządzania środowisko-</text:span></text:p>
          </draw:text-box>
        </draw:frame>
        <draw:frame draw:style-name="gr22" draw:text-style-name="P14" draw:layer="layout" svg:width="12.888cm" svg:height="0.433cm" svg:x="2.963cm" svg:y="6.894cm">
          <draw:text-box>
            <text:p text:style-name="P1"><text:span text:style-name="T12">wego w organizacji. Norma odwzorowująca ogólne zasady normy ISO </text:span></text:p>
          </draw:text-box>
        </draw:frame>
        <draw:frame draw:style-name="gr18" draw:text-style-name="P14" draw:layer="layout" svg:width="13.367cm" svg:height="0.433cm" svg:x="2.963cm" svg:y="7.349cm">
          <draw:text-box>
            <text:p text:style-name="P1"><text:span text:style-name="T12">9000 dotyczyła głównie efektywnego zarządzania środowiskowego oraz </text:span></text:p>
          </draw:text-box>
        </draw:frame>
        <draw:frame draw:style-name="gr31" draw:text-style-name="P14" draw:layer="layout" svg:width="12.935cm" svg:height="0.433cm" svg:x="2.963cm" svg:y="7.804cm">
          <draw:text-box>
            <text:p text:style-name="P1"><text:span text:style-name="T13">sposobów prowadzenia auditów. Charakterystycznymi wymaganiami, </text:span></text:p>
          </draw:text-box>
        </draw:frame>
        <draw:frame draw:style-name="gr32" draw:text-style-name="P14" draw:layer="layout" svg:width="12.808cm" svg:height="0.433cm" svg:x="2.963cm" svg:y="8.259cm">
          <draw:text-box>
            <text:p text:style-name="P1"><text:span text:style-name="T12">ujętymi w tej normie, były: konieczność zgodności z aktualnymi prze-</text:span></text:p>
          </draw:text-box>
        </draw:frame>
        <draw:frame draw:style-name="gr23" draw:text-style-name="P14" draw:layer="layout" svg:width="12.931cm" svg:height="0.433cm" svg:x="2.963cm" svg:y="8.714cm">
          <draw:text-box>
            <text:p text:style-name="P1"><text:span text:style-name="T13">pisami prawa, przyjęcie zobowiązania do stałej poprawy skuteczności </text:span></text:p>
          </draw:text-box>
        </draw:frame>
        <draw:frame draw:style-name="gr23" draw:text-style-name="P14" draw:layer="layout" svg:width="12.732cm" svg:height="0.433cm" svg:x="2.963cm" svg:y="9.169cm">
          <draw:text-box>
            <text:p text:style-name="P1"><text:span text:style-name="T13">działania, obowiązek podania do publicznej wiadomości polityki oraz </text:span></text:p>
          </draw:text-box>
        </draw:frame>
        <draw:frame draw:style-name="gr18" draw:text-style-name="P14" draw:layer="layout" svg:width="6.771cm" svg:height="0.433cm" svg:x="2.963cm" svg:y="9.624cm">
          <draw:text-box>
            <text:p text:style-name="P1"><text:span text:style-name="T12">celów organizacji wobec środowiska.</text:span></text:p>
          </draw:text-box>
        </draw:frame>
        <draw:frame draw:style-name="gr18" draw:text-style-name="P14" draw:layer="layout" svg:width="13.714cm" svg:height="0.433cm" svg:x="2.5cm" svg:y="10.079cm">
          <draw:text-box>
            <text:p text:style-name="P1"><text:span text:style-name="T12">5) <text:s/>Opublikowanie w 1996 roku normy ISO 14001. W normie tej określono </text:span></text:p>
          </draw:text-box>
        </draw:frame>
        <draw:frame draw:style-name="gr26" draw:text-style-name="P14" draw:layer="layout" svg:width="13.498cm" svg:height="0.433cm" svg:x="2.958cm" svg:y="10.534cm">
          <draw:text-box>
            <text:p text:style-name="P1"><text:span text:style-name="T15">wymagania związane z tworzeniem systemu zarządzania środowiskowego </text:span></text:p>
          </draw:text-box>
        </draw:frame>
        <draw:frame draw:style-name="gr18" draw:text-style-name="P14" draw:layer="layout" svg:width="13.417cm" svg:height="0.433cm" svg:x="2.958cm" svg:y="10.989cm">
          <draw:text-box>
            <text:p text:style-name="P1"><text:span text:style-name="T12">w organizacjach różnych rodzajów. Przyjęty model systemu zarządzania </text:span></text:p>
          </draw:text-box>
        </draw:frame>
        <draw:frame draw:style-name="gr23" draw:text-style-name="P14" draw:layer="layout" svg:width="12.994cm" svg:height="0.433cm" svg:x="2.958cm" svg:y="11.444cm">
          <draw:text-box>
            <text:p text:style-name="P1"><text:span text:style-name="T13">środowiskowego oparto na zasadzie ciągłego doskonalenia, podstawo-</text:span></text:p>
          </draw:text-box>
        </draw:frame>
        <draw:frame draw:style-name="gr32" draw:text-style-name="P14" draw:layer="layout" svg:width="13.248cm" svg:height="0.433cm" svg:x="2.958cm" svg:y="11.9cm">
          <draw:text-box>
            <text:p text:style-name="P1"><text:span text:style-name="T12">we zadanie samego systemu rozumiano zaś jako wspomaganie działań </text:span></text:p>
          </draw:text-box>
        </draw:frame>
        <draw:frame draw:style-name="gr27" draw:text-style-name="P14" draw:layer="layout" svg:width="13.248cm" svg:height="0.433cm" svg:x="2.958cm" svg:y="12.355cm">
          <draw:text-box>
            <text:p text:style-name="P1"><text:span text:style-name="T12">związanych z ochroną środowiska oraz ograniczaniem i zapobieganiem </text:span></text:p>
          </draw:text-box>
        </draw:frame>
        <draw:frame draw:style-name="gr19" draw:text-style-name="P14" draw:layer="layout" svg:width="13.65cm" svg:height="0.433cm" svg:x="2.958cm" svg:y="12.81cm">
          <draw:text-box>
            <text:p text:style-name="P1"><text:span text:style-name="T12">zanieczyszczeniom. Norma ISO 14001 była w dużym stopniu koherentna, </text:span></text:p>
          </draw:text-box>
        </draw:frame>
        <draw:frame draw:style-name="gr18" draw:text-style-name="P14" draw:layer="layout" svg:width="5.971cm" svg:height="0.433cm" svg:x="2.958cm" svg:y="13.265cm">
          <draw:text-box>
            <text:p text:style-name="P1"><text:span text:style-name="T12">co do zasad, z normą ISO 9001. </text:span></text:p>
          </draw:text-box>
        </draw:frame>
        <draw:frame draw:style-name="gr19" draw:text-style-name="P14" draw:layer="layout" svg:width="13.951cm" svg:height="0.433cm" svg:x="2.5cm" svg:y="13.72cm">
          <draw:text-box>
            <text:p text:style-name="P1"><text:span text:style-name="T12">6) <text:s/>Aktualizacja EMAS dokonana w 2001 roku na podstawie rozporządzenia </text:span></text:p>
          </draw:text-box>
        </draw:frame>
        <draw:frame draw:style-name="gr27" draw:text-style-name="P14" draw:layer="layout" svg:width="13.155cm" svg:height="0.433cm" svg:x="2.963cm" svg:y="14.175cm">
          <draw:text-box>
            <text:p text:style-name="P1"><text:span text:style-name="T12">Parlamentu Europejskiego i Rady Europy dopuszczającego dobrowolny </text:span></text:p>
          </draw:text-box>
        </draw:frame>
        <draw:frame draw:style-name="gr18" draw:text-style-name="P14" draw:layer="layout" svg:width="13.079cm" svg:height="0.433cm" svg:x="2.963cm" svg:y="14.63cm">
          <draw:text-box>
            <text:p text:style-name="P1"><text:span text:style-name="T12">udział organizacji w Systemie Ekozarządzania i Auditu we Wspólnocie. </text:span></text:p>
          </draw:text-box>
        </draw:frame>
        <draw:frame draw:style-name="gr32" draw:text-style-name="P14" draw:layer="layout" svg:width="12.859cm" svg:height="0.433cm" svg:x="2.963cm" svg:y="15.085cm">
          <draw:text-box>
            <text:p text:style-name="P1"><text:span text:style-name="T12">Podstawowa zmiana w stosunku do wydania z 1993 roku polegała na </text:span></text:p>
          </draw:text-box>
        </draw:frame>
        <draw:frame draw:style-name="gr32" draw:text-style-name="P14" draw:layer="layout" svg:width="12.85cm" svg:height="0.433cm" svg:x="2.963cm" svg:y="15.54cm">
          <draw:text-box>
            <text:p text:style-name="P1"><text:span text:style-name="T13">umożliwieniu uczestnictwa w systemie także organizacji pozaprzemy-</text:span></text:p>
          </draw:text-box>
        </draw:frame>
        <draw:frame draw:style-name="gr41" draw:text-style-name="P14" draw:layer="layout" svg:width="13.214cm" svg:height="0.433cm" svg:x="2.963cm" svg:y="15.995cm">
          <draw:text-box>
            <text:p text:style-name="P1"><text:span text:style-name="T12">słowych. Wcześniejsze wymagania dotyczące systemu zarządzania śro-</text:span></text:p>
          </draw:text-box>
        </draw:frame>
        <draw:frame draw:style-name="gr18" draw:text-style-name="P14" draw:layer="layout" svg:width="13.307cm" svg:height="0.433cm" svg:x="2.963cm" svg:y="16.45cm">
          <draw:text-box>
            <text:p text:style-name="P1"><text:span text:style-name="T12">dowiskowego organizacji przystępujących do EMAS zastąpiono ponadto </text:span></text:p>
          </draw:text-box>
        </draw:frame>
        <draw:frame draw:style-name="gr18" draw:text-style-name="P14" draw:layer="layout" svg:width="6.035cm" svg:height="0.433cm" svg:x="2.963cm" svg:y="16.905cm">
          <draw:text-box>
            <text:p text:style-name="P1"><text:span text:style-name="T12">wymaganiami normy ISO 14001.</text:span></text:p>
          </draw:text-box>
        </draw:frame>
        <draw:frame draw:style-name="gr19" draw:text-style-name="P14" draw:layer="layout" svg:width="13.942cm" svg:height="0.433cm" svg:x="2.5cm" svg:y="17.361cm">
          <draw:text-box>
            <text:p text:style-name="P1"><text:span text:style-name="T12">7) <text:s/>Opublikowanie w 2004 roku kolejnego wydania normy ISO 14001, która </text:span></text:p>
          </draw:text-box>
        </draw:frame>
        <draw:frame draw:style-name="gr31" draw:text-style-name="P14" draw:layer="layout" svg:width="13.125cm" svg:height="0.433cm" svg:x="2.963cm" svg:y="17.816cm">
          <draw:text-box>
            <text:p text:style-name="P1"><text:span text:style-name="T14">od tego momentu stała się wersją obowiązującą. Zmiany w niniejszej </text:span></text:p>
          </draw:text-box>
        </draw:frame>
        <draw:frame draw:style-name="gr18" draw:text-style-name="P14" draw:layer="layout" svg:width="13.248cm" svg:height="0.433cm" svg:x="2.963cm" svg:y="18.271cm">
          <draw:text-box>
            <text:p text:style-name="P1"><text:span text:style-name="T12">normie, w stosunku do poprzedniej edycji, wynikają głównie z potrzeby </text:span></text:p>
          </draw:text-box>
        </draw:frame>
        <draw:frame draw:style-name="gr18" draw:text-style-name="P14" draw:layer="layout" svg:width="13.168cm" svg:height="0.433cm" svg:x="2.963cm" svg:y="18.726cm">
          <draw:text-box>
            <text:p text:style-name="P1"><text:span text:style-name="T12">klarownego wyjaśnienia postanowień obecnych w wydaniu pierwszym, </text:span></text:p>
          </draw:text-box>
        </draw:frame>
        <draw:frame draw:style-name="gr18" draw:text-style-name="P14" draw:layer="layout" svg:width="12.448cm" svg:height="0.433cm" svg:x="2.963cm" svg:y="19.181cm">
          <draw:text-box>
            <text:p text:style-name="P1"><text:span text:style-name="T12">a także zapewnienia kompatybilności tej normy z normą ISO 9001. </text:span></text:p>
          </draw:text-box>
        </draw:frame>
        <draw:frame draw:style-name="gr25" draw:text-style-name="P14" draw:layer="layout" svg:width="13.599cm" svg:height="0.433cm" svg:x="2.5cm" svg:y="19.636cm">
          <draw:text-box>
            <text:p text:style-name="P1"><text:span text:style-name="T15">8) <text:s/>Opublikowanie w 2009 roku nowego rozporządzenia EMAS III w sprawie </text:span></text:p>
          </draw:text-box>
        </draw:frame>
        <draw:frame draw:style-name="gr18" draw:text-style-name="P14" draw:layer="layout" svg:width="13.053cm" svg:height="0.433cm" svg:x="2.963cm" svg:y="20.091cm">
          <draw:text-box>
            <text:p text:style-name="P1"><text:span text:style-name="T12">dobrowolnego udziału organizacji w Systemie Ekozarządzania i Auditu </text:span></text:p>
          </draw:text-box>
        </draw:frame>
        <draw:frame draw:style-name="gr18" draw:text-style-name="P14" draw:layer="layout" svg:width="2.991cm" svg:height="0.433cm" svg:x="2.963cm" svg:y="20.546cm">
          <draw:text-box>
            <text:p text:style-name="P1"><text:span text:style-name="T12">we Wspólnocie. </text:span></text:p>
          </draw:text-box>
        </draw:frame>
        <draw:frame draw:style-name="gr21" draw:text-style-name="P14" draw:layer="layout" svg:width="13.79cm" svg:height="0.433cm" svg:x="2.5cm" svg:y="21.001cm">
          <draw:text-box>
            <text:p text:style-name="P1"><text:span text:style-name="T12">Ponieważ wprowadzenie systemów zarządzania środowiskowego w organi-</text:span></text:p>
          </draw:text-box>
        </draw:frame>
        <draw:frame draw:style-name="gr18" draw:text-style-name="P14" draw:layer="layout" svg:width="14.687cm" svg:height="0.433cm" svg:x="2cm" svg:y="21.456cm">
          <draw:text-box>
            <text:p text:style-name="P1"><text:span text:style-name="T12">zacjach jest obecnie dobrowolne, zasadne wydaje się pytanie o powody, jakimi </text:span></text:p>
          </draw:text-box>
        </draw:frame>
      </draw:page>
      <draw:page draw:name="page55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55</text:span></text:p>
          </draw:text-box>
        </draw:frame>
        <draw:frame draw:style-name="gr3" draw:text-style-name="P4" draw:layer="layout" svg:width="6.115cm" svg:height="0.357cm" svg:x="7.429cm" svg:y="1.464cm">
          <draw:text-box>
            <text:p text:style-name="P1"><text:span text:style-name="T10">3.1. Systemy zarządzania środowiskowego</text:span></text:p>
          </draw:text-box>
        </draw:frame>
        <draw:frame draw:style-name="gr18" draw:text-style-name="P14" draw:layer="layout" svg:width="14.298cm" svg:height="0.433cm" svg:x="2cm" svg:y="2.339cm">
          <draw:text-box>
            <text:p text:style-name="P1"><text:span text:style-name="T12">kierują się ich kierownictwa, podejmując decyzje o wprowadzaniu tychże sys-</text:span></text:p>
          </draw:text-box>
        </draw:frame>
        <draw:frame draw:style-name="gr18" draw:text-style-name="P14" draw:layer="layout" svg:width="5.256cm" svg:height="0.433cm" svg:x="2cm" svg:y="2.794cm">
          <draw:text-box>
            <text:p text:style-name="P1"><text:span text:style-name="T12">temów. Są to między innymi</text:span></text:p>
          </draw:text-box>
        </draw:frame>
        <draw:frame draw:style-name="gr35" draw:text-style-name="P16" draw:layer="layout" svg:width="0.215cm" svg:height="0.251cm" svg:x="6.578cm" svg:y="2.814cm">
          <draw:text-box>
            <text:p text:style-name="P1"><text:span text:style-name="T20">4</text:span></text:p>
          </draw:text-box>
        </draw:frame>
        <draw:frame draw:style-name="gr18" draw:text-style-name="P14" draw:layer="layout" svg:width="0.369cm" svg:height="0.433cm" svg:x="6.698cm" svg:y="2.794cm">
          <draw:text-box>
            <text:p text:style-name="P1"><text:span text:style-name="T12">:</text:span></text:p>
          </draw:text-box>
        </draw:frame>
        <draw:frame draw:style-name="gr18" draw:text-style-name="P14" draw:layer="layout" svg:width="13.341cm" svg:height="0.433cm" svg:x="2.9cm" svg:y="3.253cm">
          <draw:text-box>
            <text:p text:style-name="P1"><text:span text:style-name="T12">chęć obniżenia kosztów działalności dzięki efektywnemu wprowadzaniu </text:span></text:p>
          </draw:text-box>
        </draw:frame>
        <draw:frame draw:style-name="gr18" draw:text-style-name="P14" draw:layer="layout" svg:width="0.369cm" svg:height="0.433cm" svg:x="2.715cm" svg:y="3.25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468cm" svg:height="0.433cm" svg:x="2.9cm" svg:y="3.712cm">
          <draw:text-box>
            <text:p text:style-name="P1"><text:span text:style-name="T12">koncepcji zapobiegania zanieczyszczeniom, w tym minimalizacji zużycia </text:span></text:p>
          </draw:text-box>
        </draw:frame>
        <draw:frame draw:style-name="gr18" draw:text-style-name="P14" draw:layer="layout" svg:width="5.869cm" svg:height="0.433cm" svg:x="2.9cm" svg:y="4.17cm">
          <draw:text-box>
            <text:p text:style-name="P1"><text:span text:style-name="T12">materiałów, surowców i energii,</text:span></text:p>
          </draw:text-box>
        </draw:frame>
        <draw:frame draw:style-name="gr28" draw:text-style-name="P14" draw:layer="layout" svg:width="12.909cm" svg:height="0.433cm" svg:x="2.9cm" svg:y="4.629cm">
          <draw:text-box>
            <text:p text:style-name="P1"><text:span text:style-name="T14">potrzeba spełnienia wymagań prawnych i uniknięcia kar z tytułu ich </text:span></text:p>
          </draw:text-box>
        </draw:frame>
        <draw:frame draw:style-name="gr18" draw:text-style-name="P14" draw:layer="layout" svg:width="0.369cm" svg:height="0.433cm" svg:x="2.715cm" svg:y="4.62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62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274cm" svg:height="0.433cm" svg:x="2.9cm" svg:y="5.087cm">
          <draw:text-box>
            <text:p text:style-name="P1"><text:span text:style-name="T12">nieprzestrzegania (warto zwrócić uwagę, że wysokość kar za „przestęp-</text:span></text:p>
          </draw:text-box>
        </draw:frame>
        <draw:frame draw:style-name="gr26" draw:text-style-name="P14" draw:layer="layout" svg:width="13.515cm" svg:height="0.433cm" svg:x="2.9cm" svg:y="5.546cm">
          <draw:text-box>
            <text:p text:style-name="P1"><text:span text:style-name="T16">stwa” środowiskowe ma tendencję wzrostową przy jednoczesnej poprawie </text:span></text:p>
          </draw:text-box>
        </draw:frame>
        <draw:frame draw:style-name="gr18" draw:text-style-name="P14" draw:layer="layout" svg:width="6.102cm" svg:height="0.433cm" svg:x="2.9cm" svg:y="6.005cm">
          <draw:text-box>
            <text:p text:style-name="P1"><text:span text:style-name="T12">skuteczności ich egzekwowania),</text:span></text:p>
          </draw:text-box>
        </draw:frame>
        <draw:frame draw:style-name="gr29" draw:text-style-name="P14" draw:layer="layout" svg:width="13.096cm" svg:height="0.433cm" svg:x="2.9cm" svg:y="6.463cm">
          <draw:text-box>
            <text:p text:style-name="P1"><text:span text:style-name="T14">możliwość przewidywania, a częstokroć także wpływania na przyszłe </text:span></text:p>
          </draw:text-box>
        </draw:frame>
        <draw:frame draw:style-name="gr18" draw:text-style-name="P14" draw:layer="layout" svg:width="0.369cm" svg:height="0.433cm" svg:x="2.715cm" svg:y="6.46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463cm">
          <draw:text-box>
            <text:p text:style-name="P1"><text:span text:style-name="T12">–</text:span></text:p>
          </draw:text-box>
        </draw:frame>
        <draw:frame draw:style-name="gr21" draw:text-style-name="P14" draw:layer="layout" svg:width="13.464cm" svg:height="0.433cm" svg:x="2.9cm" svg:y="6.922cm">
          <draw:text-box>
            <text:p text:style-name="P1"><text:span text:style-name="T12">wymagania prawne, co dzięki odpowiedniej kulturze organizacyjnej oraz </text:span></text:p>
          </draw:text-box>
        </draw:frame>
        <draw:frame draw:style-name="gr21" draw:text-style-name="P14" draw:layer="layout" svg:width="13.371cm" svg:height="0.433cm" svg:x="2.9cm" svg:y="7.38cm">
          <draw:text-box>
            <text:p text:style-name="P1"><text:span text:style-name="T12">świadomości proekologicznej pozwala wcześniej niż konkurenci dostoso-</text:span></text:p>
          </draw:text-box>
        </draw:frame>
        <draw:frame draw:style-name="gr18" draw:text-style-name="P14" draw:layer="layout" svg:width="10.285cm" svg:height="0.433cm" svg:x="2.9cm" svg:y="7.839cm">
          <draw:text-box>
            <text:p text:style-name="P1"><text:span text:style-name="T12">wywać plany rozwojowe organizacji do tychże regulacji,</text:span></text:p>
          </draw:text-box>
        </draw:frame>
        <draw:frame draw:style-name="gr22" draw:text-style-name="P14" draw:layer="layout" svg:width="13.299cm" svg:height="0.433cm" svg:x="2.893cm" svg:y="8.298cm">
          <draw:text-box>
            <text:p text:style-name="P1"><text:span text:style-name="T12">chęć pozytywnej reakcji na zainteresowanie, jakie towarzyszy działalno-</text:span></text:p>
          </draw:text-box>
        </draw:frame>
        <draw:frame draw:style-name="gr18" draw:text-style-name="P14" draw:layer="layout" svg:width="0.369cm" svg:height="0.433cm" svg:x="2.712cm" svg:y="8.2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298cm">
          <draw:text-box>
            <text:p text:style-name="P1"><text:span text:style-name="T12">–</text:span></text:p>
          </draw:text-box>
        </draw:frame>
        <draw:frame draw:style-name="gr41" draw:text-style-name="P14" draw:layer="layout" svg:width="13.337cm" svg:height="0.433cm" svg:x="2.9cm" svg:y="8.756cm">
          <draw:text-box>
            <text:p text:style-name="P1"><text:span text:style-name="T12">ści i wytworom organizacji ze strony klientów, dostawców, udziałowców </text:span></text:p>
          </draw:text-box>
        </draw:frame>
        <draw:frame draw:style-name="gr21" draw:text-style-name="P14" draw:layer="layout" svg:width="13.739cm" svg:height="0.433cm" svg:x="2.9cm" svg:y="9.215cm">
          <draw:text-box>
            <text:p text:style-name="P1"><text:span text:style-name="T12">i innych interesariuszy; niekiedy wymóg wprowadzenia systemu zarządza-</text:span></text:p>
          </draw:text-box>
        </draw:frame>
        <draw:frame draw:style-name="gr18" draw:text-style-name="P14" draw:layer="layout" svg:width="13.227cm" svg:height="0.433cm" svg:x="2.9cm" svg:y="9.673cm">
          <draw:text-box>
            <text:p text:style-name="P1"><text:span text:style-name="T12">nia środowiskowego jest definiowany wprost przez klientów organizacji,</text:span></text:p>
          </draw:text-box>
        </draw:frame>
        <draw:frame draw:style-name="gr32" draw:text-style-name="P14" draw:layer="layout" svg:width="13.015cm" svg:height="0.433cm" svg:x="2.9cm" svg:y="10.132cm">
          <draw:text-box>
            <text:p text:style-name="P1"><text:span text:style-name="T13">chęć poprawy relacji organizacji ze służbami ochrony środowiska oraz </text:span></text:p>
          </draw:text-box>
        </draw:frame>
        <draw:frame draw:style-name="gr18" draw:text-style-name="P14" draw:layer="layout" svg:width="0.369cm" svg:height="0.433cm" svg:x="2.715cm" svg:y="10.1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132cm">
          <draw:text-box>
            <text:p text:style-name="P1"><text:span text:style-name="T12">–</text:span></text:p>
          </draw:text-box>
        </draw:frame>
        <draw:frame draw:style-name="gr31" draw:text-style-name="P14" draw:layer="layout" svg:width="13.299cm" svg:height="0.433cm" svg:x="2.9cm" svg:y="10.591cm">
          <draw:text-box>
            <text:p text:style-name="P1"><text:span text:style-name="T14">ukształtowania, dzięki manifestacji „posiadania” systemu zarządzania </text:span></text:p>
          </draw:text-box>
        </draw:frame>
        <draw:frame draw:style-name="gr18" draw:text-style-name="P14" draw:layer="layout" svg:width="10.175cm" svg:height="0.433cm" svg:x="2.9cm" svg:y="11.049cm">
          <draw:text-box>
            <text:p text:style-name="P1"><text:span text:style-name="T12">środowiskowego, pozytywnego wizerunku w otoczeniu,</text:span></text:p>
          </draw:text-box>
        </draw:frame>
        <draw:frame draw:style-name="gr24" draw:text-style-name="P14" draw:layer="layout" svg:width="12.973cm" svg:height="0.433cm" svg:x="2.9cm" svg:y="11.508cm">
          <draw:text-box>
            <text:p text:style-name="P1"><text:span text:style-name="T14">poszukiwanie innych niż tradycyjne źródeł finansowania działalności </text:span></text:p>
          </draw:text-box>
        </draw:frame>
        <draw:frame draw:style-name="gr18" draw:text-style-name="P14" draw:layer="layout" svg:width="0.369cm" svg:height="0.433cm" svg:x="2.715cm" svg:y="11.50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508cm">
          <draw:text-box>
            <text:p text:style-name="P1"><text:span text:style-name="T12">–</text:span></text:p>
          </draw:text-box>
        </draw:frame>
        <draw:frame draw:style-name="gr63" draw:text-style-name="P14" draw:layer="layout" svg:width="13.599cm" svg:height="0.433cm" svg:x="2.9cm" svg:y="11.967cm">
          <draw:text-box>
            <text:p text:style-name="P1"><text:span text:style-name="T16">organizacji (na przykład tańsze kredyty na inwestycje ekologiczne, dotacje </text:span></text:p>
          </draw:text-box>
        </draw:frame>
        <draw:frame draw:style-name="gr18" draw:text-style-name="P14" draw:layer="layout" svg:width="3.291cm" svg:height="0.433cm" svg:x="2.9cm" svg:y="12.425cm">
          <draw:text-box>
            <text:p text:style-name="P1"><text:span text:style-name="T12">rządowe i unijne),</text:span></text:p>
          </draw:text-box>
        </draw:frame>
        <draw:frame draw:style-name="gr18" draw:text-style-name="P14" draw:layer="layout" svg:width="13.282cm" svg:height="0.433cm" svg:x="2.9cm" svg:y="12.884cm">
          <draw:text-box>
            <text:p text:style-name="P1"><text:span text:style-name="T12">stymulowanie wzrostu zaangażowania pracowników przez podnoszenie </text:span></text:p>
          </draw:text-box>
        </draw:frame>
        <draw:frame draw:style-name="gr18" draw:text-style-name="P14" draw:layer="layout" svg:width="0.369cm" svg:height="0.433cm" svg:x="2.715cm" svg:y="12.88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88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21cm" svg:height="0.433cm" svg:x="2.9cm" svg:y="13.342cm">
          <draw:text-box>
            <text:p text:style-name="P1"><text:span text:style-name="T12">ich świadomości ekologicznej; badania prowadzone w krajach UE wyka-</text:span></text:p>
          </draw:text-box>
        </draw:frame>
        <draw:frame draw:style-name="gr31" draw:text-style-name="P14" draw:layer="layout" svg:width="13.218cm" svg:height="0.433cm" svg:x="2.9cm" svg:y="13.801cm">
          <draw:text-box>
            <text:p text:style-name="P1"><text:span text:style-name="T14">zały, że wartości związane z zarządzaniem środowiskowym są bardzo </text:span></text:p>
          </draw:text-box>
        </draw:frame>
        <draw:frame draw:style-name="gr18" draw:text-style-name="P14" draw:layer="layout" svg:width="12.02cm" svg:height="0.433cm" svg:x="2.9cm" svg:y="14.26cm">
          <draw:text-box>
            <text:p text:style-name="P1"><text:span text:style-name="T12">skutecznym narzędziem w procesie motywowania pracowników. </text:span></text:p>
          </draw:text-box>
        </draw:frame>
        <draw:frame draw:style-name="gr21" draw:text-style-name="P14" draw:layer="layout" svg:width="13.811cm" svg:height="0.433cm" svg:x="2.5cm" svg:y="14.718cm">
          <draw:text-box>
            <text:p text:style-name="P1"><text:span text:style-name="T12">Lektura wyżej wymienionych przesłanek dla wprowadzania systemu zarzą-</text:span></text:p>
          </draw:text-box>
        </draw:frame>
        <draw:frame draw:style-name="gr29" draw:text-style-name="P14" draw:layer="layout" svg:width="14.091cm" svg:height="0.433cm" svg:x="2cm" svg:y="15.177cm">
          <draw:text-box>
            <text:p text:style-name="P1"><text:span text:style-name="T14">dzania środowiskowego w organizacjach każe jednak szukać minimalizacji </text:span></text:p>
          </draw:text-box>
        </draw:frame>
        <draw:frame draw:style-name="gr32" draw:text-style-name="P14" draw:layer="layout" svg:width="13.925cm" svg:height="0.433cm" svg:x="2cm" svg:y="15.635cm">
          <draw:text-box>
            <text:p text:style-name="P1"><text:span text:style-name="T12">ryzyka środowiskowego. Bezpośrednio jest to związane z obniżaniem praw-</text:span></text:p>
          </draw:text-box>
        </draw:frame>
        <draw:frame draw:style-name="gr18" draw:text-style-name="P14" draw:layer="layout" svg:width="14.357cm" svg:height="0.433cm" svg:x="2cm" svg:y="16.094cm">
          <draw:text-box>
            <text:p text:style-name="P1"><text:span text:style-name="T12">dopodobieństwa zaistnienia negatywnego wpływu na środowisko – pośrednio </text:span></text:p>
          </draw:text-box>
        </draw:frame>
        <draw:frame draw:style-name="gr25" draw:text-style-name="P14" draw:layer="layout" svg:width="14.484cm" svg:height="0.433cm" svg:x="2cm" svg:y="16.553cm">
          <draw:text-box>
            <text:p text:style-name="P1"><text:span text:style-name="T15">z brakiem osiągnięcia celów, jakie przyświecają organizacjom wprowadzającym </text:span></text:p>
          </draw:text-box>
        </draw:frame>
        <draw:frame draw:style-name="gr24" draw:text-style-name="P14" draw:layer="layout" svg:width="14.281cm" svg:height="0.433cm" svg:x="2cm" svg:y="17.011cm">
          <draw:text-box>
            <text:p text:style-name="P1"><text:span text:style-name="T14">systemy zarządzania środowiskowego. W relacjach międzyorganizacyjnych </text:span></text:p>
          </draw:text-box>
        </draw:frame>
        <draw:frame draw:style-name="gr18" draw:text-style-name="P14" draw:layer="layout" svg:width="14.226cm" svg:height="0.433cm" svg:x="2cm" svg:y="17.47cm">
          <draw:text-box>
            <text:p text:style-name="P1"><text:span text:style-name="T12">jednym z kryteriów oceny partnera jest ryzyko związane z jego działalnością </text:span></text:p>
          </draw:text-box>
        </draw:frame>
        <draw:frame draw:style-name="gr18" draw:text-style-name="P14" draw:layer="layout" svg:width="14.201cm" svg:height="0.433cm" svg:x="2cm" svg:y="17.928cm">
          <draw:text-box>
            <text:p text:style-name="P1"><text:span text:style-name="T12">(stosowanych na przykład przez banki i instytucje ubezpieczeniowe). Organi-</text:span></text:p>
          </draw:text-box>
        </draw:frame>
        <draw:frame draw:style-name="gr32" draw:text-style-name="P14" draw:layer="layout" svg:width="14.201cm" svg:height="0.433cm" svg:x="2cm" svg:y="18.387cm">
          <draw:text-box>
            <text:p text:style-name="P1"><text:span text:style-name="T12">zacje wprowadzające systemy zarządzania środowiskowego pomniejszają to </text:span></text:p>
          </draw:text-box>
        </draw:frame>
        <draw:frame draw:style-name="gr18" draw:text-style-name="P14" draw:layer="layout" svg:width="13.515cm" svg:height="0.433cm" svg:x="2cm" svg:y="18.846cm">
          <draw:text-box>
            <text:p text:style-name="P1"><text:span text:style-name="T12">ryzyko, zwiększając jednocześnie własną „wiarygodność środowiskową”. </text:span></text:p>
          </draw:text-box>
        </draw:frame>
        <draw:frame draw:style-name="gr18" draw:text-style-name="P14" draw:layer="layout" svg:width="13.561cm" svg:height="0.433cm" svg:x="2.5cm" svg:y="19.304cm">
          <draw:text-box>
            <text:p text:style-name="P1"><text:span text:style-name="T12">Ponieważ w zasadzie jedyną międzynarodową normą, zawierającą wyma-</text:span></text:p>
          </draw:text-box>
        </draw:frame>
        <draw:line draw:style-name="gr9" draw:text-style-name="P6" draw:layer="layout" svg:x1="2cm" svg:y1="20.808cm" svg:x2="4.54cm" svg:y2="20.808cm">
          <text:p/>
        </draw:line>
        <draw:frame draw:style-name="gr18" draw:text-style-name="P14" draw:layer="layout" svg:width="14.51cm" svg:height="0.433cm" svg:x="2cm" svg:y="19.763cm">
          <draw:text-box>
            <text:p text:style-name="P1"><text:span text:style-name="T12">gania dla systemu zarządzania środowiskowego jest norma ISO 14001, dalsze </text:span></text:p>
          </draw:text-box>
        </draw:frame>
        <draw:frame draw:style-name="gr36" draw:text-style-name="P17" draw:layer="layout" svg:width="0.174cm" svg:height="0.204cm" svg:x="2cm" svg:y="20.899cm">
          <draw:text-box>
            <text:p text:style-name="P1"><text:span text:style-name="T21">4</text:span></text:p>
          </draw:text-box>
        </draw:frame>
        <draw:frame draw:style-name="gr37" draw:text-style-name="P18" draw:layer="layout" svg:width="0.299cm" svg:height="0.352cm" svg:x="2.097cm" svg:y="20.883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3.79cm" svg:height="0.352cm" svg:x="2.247cm" svg:y="20.883cm">
          <draw:text-box>
            <text:p text:style-name="P1"><text:span text:style-name="T22">W specyfikacji przesłanek dla wprowadzania systemów zarządzania środowiskowego wyko-</text:span></text:p>
          </draw:text-box>
        </draw:frame>
        <draw:frame draw:style-name="gr37" draw:text-style-name="P18" draw:layer="layout" svg:width="14.137cm" svg:height="0.352cm" svg:x="2.247cm" svg:y="21.236cm">
          <draw:text-box>
            <text:p text:style-name="P1"><text:span text:style-name="T22">rzystano część propozycji zawartych w następujących opracowaniach: [Pochyluk, Grudowski, </text:span></text:p>
          </draw:text-box>
        </draw:frame>
        <draw:frame draw:style-name="gr37" draw:text-style-name="P18" draw:layer="layout" svg:width="9.053cm" svg:height="0.352cm" svg:x="2.247cm" svg:y="21.588cm">
          <draw:text-box>
            <text:p text:style-name="P1"><text:span text:style-name="T22">Szymański, 1999, s. 15–18; </text:span><text:span text:style-name="T63">Systemy zarządzania</text:span><text:span text:style-name="T22">..., 2011, s. 1]. </text:span></text:p>
          </draw:text-box>
        </draw:frame>
      </draw:page>
      <draw:page draw:name="page56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56</text:span></text:p>
          </draw:text-box>
        </draw:frame>
        <draw:frame draw:style-name="gr18" draw:text-style-name="P14" draw:layer="layout" svg:width="14.273cm" svg:height="0.433cm" svg:x="2cm" svg:y="2.339cm">
          <draw:text-box>
            <text:p text:style-name="P1"><text:span text:style-name="T12">rozważania w tej części opracowania będą oparte na tej normie oraz na stan-</text:span></text:p>
          </draw:text-box>
        </draw:frame>
        <draw:frame draw:style-name="gr18" draw:text-style-name="P14" draw:layer="layout" svg:width="4.646cm" svg:height="0.433cm" svg:x="2cm" svg:y="2.793cm">
          <draw:text-box>
            <text:p text:style-name="P1"><text:span text:style-name="T12">dardach jej pokrewnych. </text:span></text:p>
          </draw:text-box>
        </draw:frame>
        <draw:frame draw:style-name="gr18" draw:text-style-name="P14" draw:layer="layout" svg:width="13.735cm" svg:height="0.433cm" svg:x="2.5cm" svg:y="3.246cm">
          <draw:text-box>
            <text:p text:style-name="P1"><text:span text:style-name="T12">Aktualnie obowiązujące standardy tworzące tak zwaną rodzinę ISO 14000 </text:span></text:p>
          </draw:text-box>
        </draw:frame>
        <draw:frame draw:style-name="gr18" draw:text-style-name="P14" draw:layer="layout" svg:width="4.959cm" svg:height="0.433cm" svg:x="2cm" svg:y="3.704cm">
          <draw:text-box>
            <text:p text:style-name="P1"><text:span text:style-name="T12">przedstawiono w tabeli 16.</text:span></text:p>
          </draw:text-box>
        </draw:frame>
        <draw:frame draw:style-name="gr3" draw:text-style-name="P4" draw:layer="layout" svg:width="10.255cm" svg:height="0.374cm" svg:x="2cm" svg:y="4.792cm">
          <draw:text-box>
            <text:p text:style-name="P1"><text:span text:style-name="T5">Tabela 16. Rodzina norm ISO 14000 w perspektywie cyklu PDCA</text:span></text:p>
          </draw:text-box>
        </draw:frame>
        <draw:line draw:style-name="gr9" draw:text-style-name="P6" draw:layer="layout" svg:x1="2cm" svg:y1="5.431cm" svg:x2="5.097cm" svg:y2="5.431cm">
          <text:p/>
        </draw:line>
        <draw:line draw:style-name="gr9" draw:text-style-name="P6" draw:layer="layout" svg:x1="2.004cm" svg:y1="7.42cm" svg:x2="2.004cm" svg:y2="5.436cm">
          <text:p/>
        </draw:line>
        <draw:line draw:style-name="gr9" draw:text-style-name="P6" draw:layer="layout" svg:x1="5.097cm" svg:y1="5.431cm" svg:x2="8.197cm" svg:y2="5.431cm">
          <text:p/>
        </draw:line>
        <draw:line draw:style-name="gr9" draw:text-style-name="P6" draw:layer="layout" svg:x1="5.097cm" svg:y1="7.42cm" svg:x2="5.097cm" svg:y2="5.436cm">
          <text:p/>
        </draw:line>
        <draw:line draw:style-name="gr9" draw:text-style-name="P6" draw:layer="layout" svg:x1="8.197cm" svg:y1="5.431cm" svg:x2="11.314cm" svg:y2="5.431cm">
          <text:p/>
        </draw:line>
        <draw:line draw:style-name="gr9" draw:text-style-name="P6" draw:layer="layout" svg:x1="8.197cm" svg:y1="7.42cm" svg:x2="8.197cm" svg:y2="5.436cm">
          <text:p/>
        </draw:line>
        <draw:line draw:style-name="gr9" draw:text-style-name="P6" draw:layer="layout" svg:x1="11.314cm" svg:y1="5.431cm" svg:x2="14.5cm" svg:y2="5.431cm">
          <text:p/>
        </draw:line>
        <draw:line draw:style-name="gr9" draw:text-style-name="P6" draw:layer="layout" svg:x1="11.314cm" svg:y1="7.42cm" svg:x2="11.314cm" svg:y2="5.436cm">
          <text:p/>
        </draw:line>
        <draw:line draw:style-name="gr9" draw:text-style-name="P6" draw:layer="layout" svg:x1="14.495cm" svg:y1="7.42cm" svg:x2="14.495cm" svg:y2="5.436cm">
          <text:p/>
        </draw:line>
        <draw:line draw:style-name="gr9" draw:text-style-name="P6" draw:layer="layout" svg:x1="2cm" svg:y1="7.424cm" svg:x2="5.097cm" svg:y2="7.424cm">
          <text:p/>
        </draw:line>
        <draw:line draw:style-name="gr9" draw:text-style-name="P6" draw:layer="layout" svg:x1="2.004cm" svg:y1="9.095cm" svg:x2="2.004cm" svg:y2="7.429cm">
          <text:p/>
        </draw:line>
        <draw:line draw:style-name="gr9" draw:text-style-name="P6" draw:layer="layout" svg:x1="5.097cm" svg:y1="7.424cm" svg:x2="8.197cm" svg:y2="7.424cm">
          <text:p/>
        </draw:line>
        <draw:line draw:style-name="gr9" draw:text-style-name="P6" draw:layer="layout" svg:x1="5.097cm" svg:y1="9.095cm" svg:x2="5.097cm" svg:y2="7.429cm">
          <text:p/>
        </draw:line>
        <draw:line draw:style-name="gr9" draw:text-style-name="P6" draw:layer="layout" svg:x1="8.197cm" svg:y1="7.424cm" svg:x2="11.314cm" svg:y2="7.424cm">
          <text:p/>
        </draw:line>
        <draw:line draw:style-name="gr9" draw:text-style-name="P6" draw:layer="layout" svg:x1="8.197cm" svg:y1="9.095cm" svg:x2="8.197cm" svg:y2="7.429cm">
          <text:p/>
        </draw:line>
        <draw:line draw:style-name="gr9" draw:text-style-name="P6" draw:layer="layout" svg:x1="11.314cm" svg:y1="7.424cm" svg:x2="14.5cm" svg:y2="7.424cm">
          <text:p/>
        </draw:line>
        <draw:line draw:style-name="gr9" draw:text-style-name="P6" draw:layer="layout" svg:x1="11.314cm" svg:y1="9.095cm" svg:x2="11.314cm" svg:y2="7.429cm">
          <text:p/>
        </draw:line>
        <draw:line draw:style-name="gr9" draw:text-style-name="P6" draw:layer="layout" svg:x1="14.495cm" svg:y1="9.095cm" svg:x2="14.495cm" svg:y2="7.429cm">
          <text:p/>
        </draw:line>
        <draw:line draw:style-name="gr9" draw:text-style-name="P6" draw:layer="layout" svg:x1="2cm" svg:y1="9.1cm" svg:x2="5.097cm" svg:y2="9.1cm">
          <text:p/>
        </draw:line>
        <draw:line draw:style-name="gr9" draw:text-style-name="P6" draw:layer="layout" svg:x1="2.004cm" svg:y1="11.406cm" svg:x2="2.004cm" svg:y2="9.104cm">
          <text:p/>
        </draw:line>
        <draw:line draw:style-name="gr9" draw:text-style-name="P6" draw:layer="layout" svg:x1="5.097cm" svg:y1="9.1cm" svg:x2="8.197cm" svg:y2="9.1cm">
          <text:p/>
        </draw:line>
        <draw:line draw:style-name="gr9" draw:text-style-name="P6" draw:layer="layout" svg:x1="5.097cm" svg:y1="11.406cm" svg:x2="5.097cm" svg:y2="9.104cm">
          <text:p/>
        </draw:line>
        <draw:line draw:style-name="gr9" draw:text-style-name="P6" draw:layer="layout" svg:x1="8.197cm" svg:y1="9.1cm" svg:x2="11.314cm" svg:y2="9.1cm">
          <text:p/>
        </draw:line>
        <draw:line draw:style-name="gr9" draw:text-style-name="P6" draw:layer="layout" svg:x1="8.197cm" svg:y1="11.406cm" svg:x2="8.197cm" svg:y2="9.104cm">
          <text:p/>
        </draw:line>
        <draw:line draw:style-name="gr9" draw:text-style-name="P6" draw:layer="layout" svg:x1="11.314cm" svg:y1="9.1cm" svg:x2="14.5cm" svg:y2="9.1cm">
          <text:p/>
        </draw:line>
        <draw:line draw:style-name="gr9" draw:text-style-name="P6" draw:layer="layout" svg:x1="11.314cm" svg:y1="11.406cm" svg:x2="11.314cm" svg:y2="9.104cm">
          <text:p/>
        </draw:line>
        <draw:line draw:style-name="gr9" draw:text-style-name="P6" draw:layer="layout" svg:x1="14.495cm" svg:y1="11.406cm" svg:x2="14.495cm" svg:y2="9.104cm">
          <text:p/>
        </draw:line>
        <draw:line draw:style-name="gr9" draw:text-style-name="P6" draw:layer="layout" svg:x1="2cm" svg:y1="11.41cm" svg:x2="5.097cm" svg:y2="11.41cm">
          <text:p/>
        </draw:line>
        <draw:line draw:style-name="gr9" draw:text-style-name="P6" draw:layer="layout" svg:x1="2.004cm" svg:y1="13.716cm" svg:x2="2.004cm" svg:y2="11.415cm">
          <text:p/>
        </draw:line>
        <draw:line draw:style-name="gr9" draw:text-style-name="P6" draw:layer="layout" svg:x1="5.097cm" svg:y1="11.41cm" svg:x2="8.197cm" svg:y2="11.41cm">
          <text:p/>
        </draw:line>
        <draw:line draw:style-name="gr9" draw:text-style-name="P6" draw:layer="layout" svg:x1="5.097cm" svg:y1="13.716cm" svg:x2="5.097cm" svg:y2="11.415cm">
          <text:p/>
        </draw:line>
        <draw:line draw:style-name="gr9" draw:text-style-name="P6" draw:layer="layout" svg:x1="8.197cm" svg:y1="11.41cm" svg:x2="11.314cm" svg:y2="11.41cm">
          <text:p/>
        </draw:line>
        <draw:line draw:style-name="gr9" draw:text-style-name="P6" draw:layer="layout" svg:x1="8.197cm" svg:y1="13.716cm" svg:x2="8.197cm" svg:y2="11.415cm">
          <text:p/>
        </draw:line>
        <draw:line draw:style-name="gr9" draw:text-style-name="P6" draw:layer="layout" svg:x1="11.314cm" svg:y1="11.41cm" svg:x2="14.5cm" svg:y2="11.41cm">
          <text:p/>
        </draw:line>
        <draw:line draw:style-name="gr9" draw:text-style-name="P6" draw:layer="layout" svg:x1="11.314cm" svg:y1="13.716cm" svg:x2="11.314cm" svg:y2="11.415cm">
          <text:p/>
        </draw:line>
        <draw:line draw:style-name="gr9" draw:text-style-name="P6" draw:layer="layout" svg:x1="14.495cm" svg:y1="13.716cm" svg:x2="14.495cm" svg:y2="11.415cm">
          <text:p/>
        </draw:line>
        <draw:line draw:style-name="gr9" draw:text-style-name="P6" draw:layer="layout" svg:x1="2cm" svg:y1="13.721cm" svg:x2="5.097cm" svg:y2="13.721cm">
          <text:p/>
        </draw:line>
        <draw:line draw:style-name="gr9" draw:text-style-name="P6" draw:layer="layout" svg:x1="2.004cm" svg:y1="16.979cm" svg:x2="2.004cm" svg:y2="13.725cm">
          <text:p/>
        </draw:line>
        <draw:line draw:style-name="gr9" draw:text-style-name="P6" draw:layer="layout" svg:x1="5.097cm" svg:y1="13.721cm" svg:x2="8.197cm" svg:y2="13.721cm">
          <text:p/>
        </draw:line>
        <draw:line draw:style-name="gr9" draw:text-style-name="P6" draw:layer="layout" svg:x1="5.097cm" svg:y1="16.979cm" svg:x2="5.097cm" svg:y2="13.725cm">
          <text:p/>
        </draw:line>
        <draw:line draw:style-name="gr9" draw:text-style-name="P6" draw:layer="layout" svg:x1="8.197cm" svg:y1="13.721cm" svg:x2="11.314cm" svg:y2="13.721cm">
          <text:p/>
        </draw:line>
        <draw:line draw:style-name="gr9" draw:text-style-name="P6" draw:layer="layout" svg:x1="8.197cm" svg:y1="16.979cm" svg:x2="8.197cm" svg:y2="13.725cm">
          <text:p/>
        </draw:line>
        <draw:line draw:style-name="gr9" draw:text-style-name="P6" draw:layer="layout" svg:x1="11.314cm" svg:y1="13.721cm" svg:x2="14.5cm" svg:y2="13.721cm">
          <text:p/>
        </draw:line>
        <draw:line draw:style-name="gr9" draw:text-style-name="P6" draw:layer="layout" svg:x1="11.314cm" svg:y1="16.979cm" svg:x2="11.314cm" svg:y2="13.725cm">
          <text:p/>
        </draw:line>
        <draw:line draw:style-name="gr9" draw:text-style-name="P6" draw:layer="layout" svg:x1="14.495cm" svg:y1="16.979cm" svg:x2="14.495cm" svg:y2="13.725cm">
          <text:p/>
        </draw:line>
        <draw:line draw:style-name="gr9" draw:text-style-name="P6" draw:layer="layout" svg:x1="2cm" svg:y1="16.984cm" svg:x2="5.097cm" svg:y2="16.984cm">
          <text:p/>
        </draw:line>
        <draw:line draw:style-name="gr9" draw:text-style-name="P6" draw:layer="layout" svg:x1="2.004cm" svg:y1="18.972cm" svg:x2="2.004cm" svg:y2="16.988cm">
          <text:p/>
        </draw:line>
        <draw:line draw:style-name="gr9" draw:text-style-name="P6" draw:layer="layout" svg:x1="5.097cm" svg:y1="16.984cm" svg:x2="8.197cm" svg:y2="16.984cm">
          <text:p/>
        </draw:line>
        <draw:line draw:style-name="gr9" draw:text-style-name="P6" draw:layer="layout" svg:x1="5.097cm" svg:y1="18.972cm" svg:x2="5.097cm" svg:y2="16.988cm">
          <text:p/>
        </draw:line>
        <draw:line draw:style-name="gr9" draw:text-style-name="P6" draw:layer="layout" svg:x1="8.197cm" svg:y1="16.984cm" svg:x2="11.314cm" svg:y2="16.984cm">
          <text:p/>
        </draw:line>
        <draw:line draw:style-name="gr9" draw:text-style-name="P6" draw:layer="layout" svg:x1="8.197cm" svg:y1="18.972cm" svg:x2="8.197cm" svg:y2="16.988cm">
          <text:p/>
        </draw:line>
        <draw:line draw:style-name="gr9" draw:text-style-name="P6" draw:layer="layout" svg:x1="11.314cm" svg:y1="16.984cm" svg:x2="14.5cm" svg:y2="16.984cm">
          <text:p/>
        </draw:line>
        <draw:line draw:style-name="gr9" draw:text-style-name="P6" draw:layer="layout" svg:x1="11.314cm" svg:y1="18.972cm" svg:x2="11.314cm" svg:y2="16.988cm">
          <text:p/>
        </draw:line>
        <draw:line draw:style-name="gr9" draw:text-style-name="P6" draw:layer="layout" svg:x1="14.495cm" svg:y1="18.972cm" svg:x2="14.495cm" svg:y2="16.988cm">
          <text:p/>
        </draw:line>
        <draw:polyline draw:style-name="gr9" draw:text-style-name="P6" draw:layer="layout" svg:width="12.499cm" svg:height="0cm" svg:x="2cm" svg:y="18.977cm" svg:viewBox="0 0 12500 0" draw:points="0,0 3097,0 6197,0 9314,0 12500,0">
          <text:p/>
        </draw:polyline>
        <draw:frame draw:style-name="gr91" draw:text-style-name="P44" draw:layer="layout" svg:width="0.184cm" svg:height="0.217cm" svg:x="10.989cm" svg:y="4.809cm">
          <draw:text-box>
            <text:p text:style-name="P1"><text:span text:style-name="T64">5</text:span></text:p>
          </draw:text-box>
        </draw:frame>
        <draw:frame draw:style-name="gr10" draw:text-style-name="P8" draw:layer="layout" svg:width="1.894cm" svg:height="0.319cm" svg:x="2.615cm" svg:y="5.482cm">
          <draw:text-box>
            <text:p text:style-name="P1"><text:span text:style-name="T26">PLANOWANIE</text:span></text:p>
          </draw:text-box>
        </draw:frame>
        <draw:frame draw:style-name="gr10" draw:text-style-name="P8" draw:layer="layout" svg:width="1.949cm" svg:height="0.319cm" svg:x="2.617cm" svg:y="5.799cm">
          <draw:text-box>
            <text:p text:style-name="P1"><text:span text:style-name="T26">Wprowadzanie </text:span></text:p>
          </draw:text-box>
        </draw:frame>
        <draw:frame draw:style-name="gr10" draw:text-style-name="P8" draw:layer="layout" svg:width="2.754cm" svg:height="0.319cm" svg:x="2.225cm" svg:y="6.117cm">
          <draw:text-box>
            <text:p text:style-name="P1"><text:span text:style-name="T26">systemu zarządzania </text:span></text:p>
          </draw:text-box>
        </draw:frame>
        <draw:frame draw:style-name="gr10" draw:text-style-name="P8" draw:layer="layout" svg:width="2.093cm" svg:height="0.319cm" svg:x="2.508cm" svg:y="6.434cm">
          <draw:text-box>
            <text:p text:style-name="P1"><text:span text:style-name="T26">środowiskowego</text:span></text:p>
          </draw:text-box>
        </draw:frame>
        <draw:frame draw:style-name="gr10" draw:text-style-name="P8" draw:layer="layout" svg:width="1.738cm" svg:height="0.319cm" svg:x="5.785cm" svg:y="5.482cm">
          <draw:text-box>
            <text:p text:style-name="P1"><text:span text:style-name="T26">WYKONANIE</text:span></text:p>
          </draw:text-box>
        </draw:frame>
        <draw:frame draw:style-name="gr10" draw:text-style-name="P8" draw:layer="layout" svg:width="2.555cm" svg:height="0.319cm" svg:x="5.416cm" svg:y="5.799cm">
          <draw:text-box>
            <text:p text:style-name="P1"><text:span text:style-name="T26">Prowadzenie oceny </text:span></text:p>
          </draw:text-box>
        </draw:frame>
        <draw:frame draw:style-name="gr10" draw:text-style-name="P8" draw:layer="layout" svg:width="2.457cm" svg:height="0.319cm" svg:x="5.471cm" svg:y="6.117cm">
          <draw:text-box>
            <text:p text:style-name="P1"><text:span text:style-name="T26">cyklu życia wyrobu </text:span></text:p>
          </draw:text-box>
        </draw:frame>
        <draw:frame draw:style-name="gr10" draw:text-style-name="P8" draw:layer="layout" svg:width="1.755cm" svg:height="0.319cm" svg:x="5.816cm" svg:y="6.434cm">
          <draw:text-box>
            <text:p text:style-name="P1"><text:span text:style-name="T26">i zarządzanie </text:span></text:p>
          </draw:text-box>
        </draw:frame>
        <draw:frame draw:style-name="gr10" draw:text-style-name="P8" draw:layer="layout" svg:width="1.378cm" svg:height="0.319cm" svg:x="6.004cm" svg:y="6.752cm">
          <draw:text-box>
            <text:p text:style-name="P1"><text:span text:style-name="T26">aspektami </text:span></text:p>
          </draw:text-box>
        </draw:frame>
        <draw:frame draw:style-name="gr10" draw:text-style-name="P8" draw:layer="layout" svg:width="2.068cm" svg:height="0.319cm" svg:x="5.62cm" svg:y="7.069cm">
          <draw:text-box>
            <text:p text:style-name="P1"><text:span text:style-name="T26">środowiskowymi</text:span></text:p>
          </draw:text-box>
        </draw:frame>
        <draw:frame draw:style-name="gr10" draw:text-style-name="P8" draw:layer="layout" svg:width="2.085cm" svg:height="0.319cm" svg:x="8.726cm" svg:y="5.482cm">
          <draw:text-box>
            <text:p text:style-name="P1"><text:span text:style-name="T26">SPRAWDZENIE</text:span></text:p>
          </draw:text-box>
        </draw:frame>
        <draw:frame draw:style-name="gr10" draw:text-style-name="P8" draw:layer="layout" svg:width="2.771cm" svg:height="0.319cm" svg:x="8.414cm" svg:y="5.799cm">
          <draw:text-box>
            <text:p text:style-name="P1"><text:span text:style-name="T26">Prowadzenie auditów </text:span></text:p>
          </draw:text-box>
        </draw:frame>
        <draw:frame draw:style-name="gr10" draw:text-style-name="P8" draw:layer="layout" svg:width="2.161cm" svg:height="0.319cm" svg:x="8.72cm" svg:y="6.117cm">
          <draw:text-box>
            <text:p text:style-name="P1"><text:span text:style-name="T26">i ocena dokonań </text:span></text:p>
          </draw:text-box>
        </draw:frame>
        <draw:frame draw:style-name="gr10" draw:text-style-name="P8" draw:layer="layout" svg:width="2.068cm" svg:height="0.319cm" svg:x="8.729cm" svg:y="6.434cm">
          <draw:text-box>
            <text:p text:style-name="P1"><text:span text:style-name="T26">środowiskowych</text:span></text:p>
          </draw:text-box>
        </draw:frame>
        <draw:frame draw:style-name="gr10" draw:text-style-name="P8" draw:layer="layout" svg:width="2.009cm" svg:height="0.319cm" svg:x="11.915cm" svg:y="5.482cm">
          <draw:text-box>
            <text:p text:style-name="P1"><text:span text:style-name="T26">POPRAWIANIE</text:span></text:p>
          </draw:text-box>
        </draw:frame>
        <draw:frame draw:style-name="gr10" draw:text-style-name="P8" draw:layer="layout" svg:width="2.081cm" svg:height="0.319cm" svg:x="11.909cm" svg:y="5.799cm">
          <draw:text-box>
            <text:p text:style-name="P1"><text:span text:style-name="T26">Komunikowanie </text:span></text:p>
          </draw:text-box>
        </draw:frame>
        <draw:frame draw:style-name="gr10" draw:text-style-name="P8" draw:layer="layout" svg:width="2.923cm" svg:height="0.319cm" svg:x="11.493cm" svg:y="6.117cm">
          <draw:text-box>
            <text:p text:style-name="P1"><text:span text:style-name="T26">i stosowanie deklaracji </text:span></text:p>
          </draw:text-box>
        </draw:frame>
        <draw:frame draw:style-name="gr10" draw:text-style-name="P8" draw:layer="layout" svg:width="2.779cm" svg:height="0.319cm" svg:x="11.564cm" svg:y="6.434cm">
          <draw:text-box>
            <text:p text:style-name="P1"><text:span text:style-name="T26">środowiskowych oraz </text:span></text:p>
          </draw:text-box>
        </draw:frame>
        <draw:frame draw:style-name="gr10" draw:text-style-name="P8" draw:layer="layout" svg:width="1.357cm" svg:height="0.319cm" svg:x="12.231cm" svg:y="6.752cm">
          <draw:text-box>
            <text:p text:style-name="P1"><text:span text:style-name="T26">stwierdzeń</text:span></text:p>
          </draw:text-box>
        </draw:frame>
        <draw:frame draw:style-name="gr10" draw:text-style-name="P8" draw:layer="layout" svg:width="2.064cm" svg:height="0.319cm" svg:x="2.104cm" svg:y="7.475cm">
          <draw:text-box>
            <text:p text:style-name="P1"><text:span text:style-name="T26">ISO 14050:2009</text:span></text:p>
          </draw:text-box>
        </draw:frame>
        <draw:frame draw:style-name="gr10" draw:text-style-name="P8" draw:layer="layout" svg:width="1.64cm" svg:height="0.319cm" svg:x="2.104cm" svg:y="7.792cm">
          <draw:text-box>
            <text:p text:style-name="P1"><text:span text:style-name="T26">Zarządzanie </text:span></text:p>
          </draw:text-box>
        </draw:frame>
        <draw:frame draw:style-name="gr10" draw:text-style-name="P8" draw:layer="layout" svg:width="2.098cm" svg:height="0.319cm" svg:x="2.104cm" svg:y="8.11cm">
          <draw:text-box>
            <text:p text:style-name="P1"><text:span text:style-name="T26">środowiskowe – </text:span></text:p>
          </draw:text-box>
        </draw:frame>
        <draw:frame draw:style-name="gr10" draw:text-style-name="P8" draw:layer="layout" svg:width="1.543cm" svg:height="0.319cm" svg:x="2.104cm" svg:y="8.427cm">
          <draw:text-box>
            <text:p text:style-name="P1"><text:span text:style-name="T26">terminologia</text:span></text:p>
          </draw:text-box>
        </draw:frame>
        <draw:frame draw:style-name="gr10" draw:text-style-name="P8" draw:layer="layout" svg:width="2.064cm" svg:height="0.319cm" svg:x="5.197cm" svg:y="7.475cm">
          <draw:text-box>
            <text:p text:style-name="P1"><text:span text:style-name="T26">ISO 14040:2006</text:span></text:p>
          </draw:text-box>
        </draw:frame>
        <draw:frame draw:style-name="gr10" draw:text-style-name="P8" draw:layer="layout" svg:width="1.64cm" svg:height="0.319cm" svg:x="5.197cm" svg:y="7.792cm">
          <draw:text-box>
            <text:p text:style-name="P1"><text:span text:style-name="T26">Zarządzanie </text:span></text:p>
          </draw:text-box>
        </draw:frame>
        <draw:frame draw:style-name="gr10" draw:text-style-name="P8" draw:layer="layout" svg:width="2.948cm" svg:height="0.319cm" svg:x="5.197cm" svg:y="8.11cm">
          <draw:text-box>
            <text:p text:style-name="P1"><text:span text:style-name="T26">środowiskowe – ocena </text:span></text:p>
          </draw:text-box>
        </draw:frame>
        <draw:frame draw:style-name="gr10" draw:text-style-name="P8" draw:layer="layout" svg:width="2.686cm" svg:height="0.319cm" svg:x="5.197cm" svg:y="8.427cm">
          <draw:text-box>
            <text:p text:style-name="P1"><text:span text:style-name="T26">cyklu życia – zasady </text:span></text:p>
          </draw:text-box>
        </draw:frame>
        <draw:frame draw:style-name="gr10" draw:text-style-name="P8" draw:layer="layout" svg:width="1.251cm" svg:height="0.319cm" svg:x="5.197cm" svg:y="8.745cm">
          <draw:text-box>
            <text:p text:style-name="P1"><text:span text:style-name="T26">i struktura</text:span></text:p>
          </draw:text-box>
        </draw:frame>
        <draw:frame draw:style-name="gr10" draw:text-style-name="P8" draw:layer="layout" svg:width="2.064cm" svg:height="0.319cm" svg:x="8.297cm" svg:y="7.475cm">
          <draw:text-box>
            <text:p text:style-name="P1"><text:span text:style-name="T26">ISO 14015:2001</text:span></text:p>
          </draw:text-box>
        </draw:frame>
        <draw:frame draw:style-name="gr10" draw:text-style-name="P8" draw:layer="layout" svg:width="1.64cm" svg:height="0.319cm" svg:x="8.297cm" svg:y="7.792cm">
          <draw:text-box>
            <text:p text:style-name="P1"><text:span text:style-name="T26">Zarządzanie </text:span></text:p>
          </draw:text-box>
        </draw:frame>
        <draw:frame draw:style-name="gr10" draw:text-style-name="P8" draw:layer="layout" svg:width="2.948cm" svg:height="0.319cm" svg:x="8.297cm" svg:y="8.11cm">
          <draw:text-box>
            <text:p text:style-name="P1"><text:span text:style-name="T26">środowiskowe – ocena </text:span></text:p>
          </draw:text-box>
        </draw:frame>
        <draw:frame draw:style-name="gr10" draw:text-style-name="P8" draw:layer="layout" svg:width="2.749cm" svg:height="0.319cm" svg:x="8.297cm" svg:y="8.427cm">
          <draw:text-box>
            <text:p text:style-name="P1"><text:span text:style-name="T26">środowiskowa miejsc </text:span></text:p>
          </draw:text-box>
        </draw:frame>
        <draw:frame draw:style-name="gr10" draw:text-style-name="P8" draw:layer="layout" svg:width="1.501cm" svg:height="0.319cm" svg:x="8.297cm" svg:y="8.745cm">
          <draw:text-box>
            <text:p text:style-name="P1"><text:span text:style-name="T26">i organizacji</text:span></text:p>
          </draw:text-box>
        </draw:frame>
        <draw:frame draw:style-name="gr10" draw:text-style-name="P8" draw:layer="layout" svg:width="2.064cm" svg:height="0.319cm" svg:x="11.414cm" svg:y="7.475cm">
          <draw:text-box>
            <text:p text:style-name="P1"><text:span text:style-name="T26">ISO 14020:2000</text:span></text:p>
          </draw:text-box>
        </draw:frame>
        <draw:frame draw:style-name="gr10" draw:text-style-name="P8" draw:layer="layout" svg:width="2.601cm" svg:height="0.319cm" svg:x="11.414cm" svg:y="7.792cm">
          <draw:text-box>
            <text:p text:style-name="P1"><text:span text:style-name="T26">Etykiety i deklaracje </text:span></text:p>
          </draw:text-box>
        </draw:frame>
        <draw:frame draw:style-name="gr10" draw:text-style-name="P8" draw:layer="layout" svg:width="3.08cm" svg:height="0.319cm" svg:x="11.414cm" svg:y="8.11cm">
          <draw:text-box>
            <text:p text:style-name="P1"><text:span text:style-name="T26">środowiskowe – zasady </text:span></text:p>
          </draw:text-box>
        </draw:frame>
        <draw:frame draw:style-name="gr10" draw:text-style-name="P8" draw:layer="layout" svg:width="0.849cm" svg:height="0.319cm" svg:x="11.414cm" svg:y="8.427cm">
          <draw:text-box>
            <text:p text:style-name="P1"><text:span text:style-name="T26">ogólne</text:span></text:p>
          </draw:text-box>
        </draw:frame>
        <draw:frame draw:style-name="gr10" draw:text-style-name="P8" draw:layer="layout" svg:width="2.064cm" svg:height="0.319cm" svg:x="2.104cm" svg:y="9.15cm">
          <draw:text-box>
            <text:p text:style-name="P1"><text:span text:style-name="T26">ISO 14001:2004</text:span></text:p>
          </draw:text-box>
        </draw:frame>
        <draw:frame draw:style-name="gr10" draw:text-style-name="P8" draw:layer="layout" svg:width="2.788cm" svg:height="0.319cm" svg:x="2.104cm" svg:y="9.468cm">
          <draw:text-box>
            <text:p text:style-name="P1"><text:span text:style-name="T26">Systemy zarządzania </text:span></text:p>
          </draw:text-box>
        </draw:frame>
        <draw:frame draw:style-name="gr10" draw:text-style-name="P8" draw:layer="layout" svg:width="2.411cm" svg:height="0.319cm" svg:x="2.104cm" svg:y="9.785cm">
          <draw:text-box>
            <text:p text:style-name="P1"><text:span text:style-name="T26">środowiskowego – </text:span></text:p>
          </draw:text-box>
        </draw:frame>
        <draw:frame draw:style-name="gr10" draw:text-style-name="P8" draw:layer="layout" svg:width="2.91cm" svg:height="0.319cm" svg:x="2.104cm" svg:y="10.103cm">
          <draw:text-box>
            <text:p text:style-name="P1"><text:span text:style-name="T26">wymagania i wytyczne </text:span></text:p>
          </draw:text-box>
        </draw:frame>
        <draw:frame draw:style-name="gr10" draw:text-style-name="P8" draw:layer="layout" svg:width="1.42cm" svg:height="0.319cm" svg:x="2.104cm" svg:y="10.42cm">
          <draw:text-box>
            <text:p text:style-name="P1"><text:span text:style-name="T26">stosowania</text:span></text:p>
          </draw:text-box>
        </draw:frame>
        <draw:frame draw:style-name="gr10" draw:text-style-name="P8" draw:layer="layout" svg:width="2.064cm" svg:height="0.319cm" svg:x="5.197cm" svg:y="9.15cm">
          <draw:text-box>
            <text:p text:style-name="P1"><text:span text:style-name="T26">ISO 14044:2006</text:span></text:p>
          </draw:text-box>
        </draw:frame>
        <draw:frame draw:style-name="gr10" draw:text-style-name="P8" draw:layer="layout" svg:width="1.64cm" svg:height="0.319cm" svg:x="5.197cm" svg:y="9.468cm">
          <draw:text-box>
            <text:p text:style-name="P1"><text:span text:style-name="T26">Zarządzanie </text:span></text:p>
          </draw:text-box>
        </draw:frame>
        <draw:frame draw:style-name="gr10" draw:text-style-name="P8" draw:layer="layout" svg:width="2.098cm" svg:height="0.319cm" svg:x="5.197cm" svg:y="9.785cm">
          <draw:text-box>
            <text:p text:style-name="P1"><text:span text:style-name="T26">środowiskowe – </text:span></text:p>
          </draw:text-box>
        </draw:frame>
        <draw:frame draw:style-name="gr10" draw:text-style-name="P8" draw:layer="layout" svg:width="2.555cm" svg:height="0.319cm" svg:x="5.197cm" svg:y="10.103cm">
          <draw:text-box>
            <text:p text:style-name="P1"><text:span text:style-name="T26">ocena cyklu życia – </text:span></text:p>
          </draw:text-box>
        </draw:frame>
        <draw:frame draw:style-name="gr10" draw:text-style-name="P8" draw:layer="layout" svg:width="2.83cm" svg:height="0.319cm" svg:x="5.197cm" svg:y="10.42cm">
          <draw:text-box>
            <text:p text:style-name="P1"><text:span text:style-name="T26">wymagania i wytyczne</text:span></text:p>
          </draw:text-box>
        </draw:frame>
        <draw:frame draw:style-name="gr10" draw:text-style-name="P8" draw:layer="layout" svg:width="2.064cm" svg:height="0.319cm" svg:x="8.297cm" svg:y="9.15cm">
          <draw:text-box>
            <text:p text:style-name="P1"><text:span text:style-name="T26">ISO 14031:1999</text:span></text:p>
          </draw:text-box>
        </draw:frame>
        <draw:frame draw:style-name="gr10" draw:text-style-name="P8" draw:layer="layout" svg:width="1.64cm" svg:height="0.319cm" svg:x="8.297cm" svg:y="9.468cm">
          <draw:text-box>
            <text:p text:style-name="P1"><text:span text:style-name="T26">Zarządzanie </text:span></text:p>
          </draw:text-box>
        </draw:frame>
        <draw:frame draw:style-name="gr10" draw:text-style-name="P8" draw:layer="layout" svg:width="2.948cm" svg:height="0.319cm" svg:x="8.297cm" svg:y="9.785cm">
          <draw:text-box>
            <text:p text:style-name="P1"><text:span text:style-name="T26">środowiskowe – ocena </text:span></text:p>
          </draw:text-box>
        </draw:frame>
        <draw:frame draw:style-name="gr10" draw:text-style-name="P8" draw:layer="layout" svg:width="2.61cm" svg:height="0.319cm" svg:x="8.297cm" svg:y="10.103cm">
          <draw:text-box>
            <text:p text:style-name="P1"><text:span text:style-name="T26">efektów działalności </text:span></text:p>
          </draw:text-box>
        </draw:frame>
        <draw:frame draw:style-name="gr10" draw:text-style-name="P8" draw:layer="layout" svg:width="2.161cm" svg:height="0.319cm" svg:x="8.297cm" svg:y="10.42cm">
          <draw:text-box>
            <text:p text:style-name="P1"><text:span text:style-name="T26">środowiskowej – </text:span></text:p>
          </draw:text-box>
        </draw:frame>
        <draw:frame draw:style-name="gr10" draw:text-style-name="P8" draw:layer="layout" svg:width="1.175cm" svg:height="0.319cm" svg:x="8.297cm" svg:y="10.738cm">
          <draw:text-box>
            <text:p text:style-name="P1"><text:span text:style-name="T26">wytyczne</text:span></text:p>
          </draw:text-box>
        </draw:frame>
        <draw:frame draw:style-name="gr10" draw:text-style-name="P8" draw:layer="layout" svg:width="2.064cm" svg:height="0.319cm" svg:x="11.415cm" svg:y="9.15cm">
          <draw:text-box>
            <text:p text:style-name="P1"><text:span text:style-name="T26">ISO 14021:1999</text:span></text:p>
          </draw:text-box>
        </draw:frame>
        <draw:frame draw:style-name="gr10" draw:text-style-name="P8" draw:layer="layout" svg:width="2.601cm" svg:height="0.319cm" svg:x="11.415cm" svg:y="9.468cm">
          <draw:text-box>
            <text:p text:style-name="P1"><text:span text:style-name="T26">Etykiety i deklaracje </text:span></text:p>
          </draw:text-box>
        </draw:frame>
        <draw:frame draw:style-name="gr10" draw:text-style-name="P8" draw:layer="layout" svg:width="2.098cm" svg:height="0.319cm" svg:x="11.415cm" svg:y="9.785cm">
          <draw:text-box>
            <text:p text:style-name="P1"><text:span text:style-name="T26">środowiskowe – </text:span></text:p>
          </draw:text-box>
        </draw:frame>
        <draw:frame draw:style-name="gr10" draw:text-style-name="P8" draw:layer="layout" svg:width="2.618cm" svg:height="0.319cm" svg:x="11.415cm" svg:y="10.103cm">
          <draw:text-box>
            <text:p text:style-name="P1"><text:span text:style-name="T26">własne stwierdzenia </text:span></text:p>
          </draw:text-box>
        </draw:frame>
        <draw:frame draw:style-name="gr10" draw:text-style-name="P8" draw:layer="layout" svg:width="1.86cm" svg:height="0.319cm" svg:x="11.415cm" svg:y="10.42cm">
          <draw:text-box>
            <text:p text:style-name="P1"><text:span text:style-name="T26">środowiskowe </text:span></text:p>
          </draw:text-box>
        </draw:frame>
        <draw:frame draw:style-name="gr10" draw:text-style-name="P8" draw:layer="layout" svg:width="1.894cm" svg:height="0.319cm" svg:x="11.414cm" svg:y="10.738cm">
          <draw:text-box>
            <text:p text:style-name="P1"><text:span text:style-name="T26">(etykietowanie </text:span></text:p>
          </draw:text-box>
        </draw:frame>
        <draw:frame draw:style-name="gr10" draw:text-style-name="P8" draw:layer="layout" svg:width="2.733cm" svg:height="0.319cm" svg:x="11.414cm" svg:y="11.055cm">
          <draw:text-box>
            <text:p text:style-name="P1"><text:span text:style-name="T26">środowiskowe II typu)</text:span></text:p>
          </draw:text-box>
        </draw:frame>
        <draw:frame draw:style-name="gr10" draw:text-style-name="P8" draw:layer="layout" svg:width="2.064cm" svg:height="0.319cm" svg:x="2.104cm" svg:y="11.461cm">
          <draw:text-box>
            <text:p text:style-name="P1"><text:span text:style-name="T26">ISO 14004:2004</text:span></text:p>
          </draw:text-box>
        </draw:frame>
        <draw:frame draw:style-name="gr10" draw:text-style-name="P8" draw:layer="layout" svg:width="2.788cm" svg:height="0.319cm" svg:x="2.104cm" svg:y="11.778cm">
          <draw:text-box>
            <text:p text:style-name="P1"><text:span text:style-name="T26">Systemy zarządzania </text:span></text:p>
          </draw:text-box>
        </draw:frame>
        <draw:frame draw:style-name="gr10" draw:text-style-name="P8" draw:layer="layout" svg:width="2.174cm" svg:height="0.319cm" svg:x="2.104cm" svg:y="12.096cm">
          <draw:text-box>
            <text:p text:style-name="P1"><text:span text:style-name="T26">środowiskowego </text:span></text:p>
          </draw:text-box>
        </draw:frame>
        <draw:frame draw:style-name="gr10" draw:text-style-name="P8" draw:layer="layout" svg:width="2.419cm" svg:height="0.319cm" svg:x="2.104cm" svg:y="12.413cm">
          <draw:text-box>
            <text:p text:style-name="P1"><text:span text:style-name="T26">– </text:span><text:span text:style-name="T26">ogólne wytyczne </text:span></text:p>
          </draw:text-box>
        </draw:frame>
        <draw:frame draw:style-name="gr10" draw:text-style-name="P8" draw:layer="layout" svg:width="2.284cm" svg:height="0.319cm" svg:x="2.104cm" svg:y="12.731cm">
          <draw:text-box>
            <text:p text:style-name="P1"><text:span text:style-name="T26">dotyczące zasad, </text:span></text:p>
          </draw:text-box>
        </draw:frame>
        <draw:frame draw:style-name="gr10" draw:text-style-name="P8" draw:layer="layout" svg:width="2.474cm" svg:height="0.319cm" svg:x="2.104cm" svg:y="13.048cm">
          <draw:text-box>
            <text:p text:style-name="P1"><text:span text:style-name="T26">systemów i technik </text:span></text:p>
          </draw:text-box>
        </draw:frame>
        <draw:frame draw:style-name="gr10" draw:text-style-name="P8" draw:layer="layout" svg:width="2.178cm" svg:height="0.319cm" svg:x="2.104cm" svg:y="13.366cm">
          <draw:text-box>
            <text:p text:style-name="P1"><text:span text:style-name="T26">wspomagających</text:span></text:p>
          </draw:text-box>
        </draw:frame>
        <draw:frame draw:style-name="gr10" draw:text-style-name="P8" draw:layer="layout" svg:width="2.521cm" svg:height="0.319cm" svg:x="5.197cm" svg:y="11.461cm">
          <draw:text-box>
            <text:p text:style-name="P1"><text:span text:style-name="T26">ISO/TR 14047:2003</text:span></text:p>
          </draw:text-box>
        </draw:frame>
        <draw:frame draw:style-name="gr10" draw:text-style-name="P8" draw:layer="layout" svg:width="1.64cm" svg:height="0.319cm" svg:x="5.197cm" svg:y="11.778cm">
          <draw:text-box>
            <text:p text:style-name="P1"><text:span text:style-name="T26">Zarządzanie </text:span></text:p>
          </draw:text-box>
        </draw:frame>
        <draw:frame draw:style-name="gr10" draw:text-style-name="P8" draw:layer="layout" svg:width="2.948cm" svg:height="0.319cm" svg:x="5.197cm" svg:y="12.096cm">
          <draw:text-box>
            <text:p text:style-name="P1"><text:span text:style-name="T26">środowiskowe – ocena </text:span></text:p>
          </draw:text-box>
        </draw:frame>
        <draw:frame draw:style-name="gr10" draw:text-style-name="P8" draw:layer="layout" svg:width="2.711cm" svg:height="0.319cm" svg:x="5.197cm" svg:y="12.413cm">
          <draw:text-box>
            <text:p text:style-name="P1"><text:span text:style-name="T26">wpływu cyklu życia – </text:span></text:p>
          </draw:text-box>
        </draw:frame>
        <draw:frame draw:style-name="gr10" draw:text-style-name="P8" draw:layer="layout" svg:width="2.783cm" svg:height="0.319cm" svg:x="5.197cm" svg:y="12.731cm">
          <draw:text-box>
            <text:p text:style-name="P1"><text:span text:style-name="T26">przykłady stosowania </text:span></text:p>
          </draw:text-box>
        </draw:frame>
        <draw:frame draw:style-name="gr10" draw:text-style-name="P8" draw:layer="layout" svg:width="2.064cm" svg:height="0.319cm" svg:x="8.297cm" svg:y="11.461cm">
          <draw:text-box>
            <text:p text:style-name="P1"><text:span text:style-name="T26">ISO 19011:2002</text:span></text:p>
          </draw:text-box>
        </draw:frame>
        <draw:frame draw:style-name="gr75" draw:text-style-name="P35" draw:layer="layout" svg:width="0.164cm" svg:height="0.183cm" svg:x="10.332cm" svg:y="11.473cm">
          <draw:text-box>
            <text:p text:style-name="P1"><text:span text:style-name="T46">6</text:span></text:p>
          </draw:text-box>
        </draw:frame>
        <draw:frame draw:style-name="gr10" draw:text-style-name="P8" draw:layer="layout" svg:width="0.281cm" svg:height="0.319cm" svg:x="10.423cm" svg:y="11.461cm">
          <draw:text-box>
            <text:p text:style-name="P1"><text:span text:style-name="T26"><text:s/></text:span></text:p>
          </draw:text-box>
        </draw:frame>
        <draw:frame draw:style-name="gr10" draw:text-style-name="P8" draw:layer="layout" svg:width="2.682cm" svg:height="0.319cm" svg:x="8.297cm" svg:y="11.778cm">
          <draw:text-box>
            <text:p text:style-name="P1"><text:span text:style-name="T26">Wytyczne dotyczące </text:span></text:p>
          </draw:text-box>
        </draw:frame>
        <draw:frame draw:style-name="gr10" draw:text-style-name="P8" draw:layer="layout" svg:width="3.016cm" svg:height="0.319cm" svg:x="8.297cm" svg:y="12.096cm">
          <draw:text-box>
            <text:p text:style-name="P1"><text:span text:style-name="T26">audytowania systemów </text:span></text:p>
          </draw:text-box>
        </draw:frame>
        <draw:frame draw:style-name="gr10" draw:text-style-name="P8" draw:layer="layout" svg:width="2.72cm" svg:height="0.319cm" svg:x="8.297cm" svg:y="12.413cm">
          <draw:text-box>
            <text:p text:style-name="P1"><text:span text:style-name="T26">zarządzania jakością </text:span></text:p>
          </draw:text-box>
        </draw:frame>
        <draw:frame draw:style-name="gr10" draw:text-style-name="P8" draw:layer="layout" svg:width="1.949cm" svg:height="0.319cm" svg:x="8.297cm" svg:y="12.731cm">
          <draw:text-box>
            <text:p text:style-name="P1"><text:span text:style-name="T26">i/lub systemów </text:span></text:p>
          </draw:text-box>
        </draw:frame>
        <draw:frame draw:style-name="gr10" draw:text-style-name="P8" draw:layer="layout" svg:width="1.611cm" svg:height="0.319cm" svg:x="8.297cm" svg:y="13.048cm">
          <draw:text-box>
            <text:p text:style-name="P1"><text:span text:style-name="T26">zarządzania </text:span></text:p>
          </draw:text-box>
        </draw:frame>
        <draw:frame draw:style-name="gr10" draw:text-style-name="P8" draw:layer="layout" svg:width="2.093cm" svg:height="0.319cm" svg:x="8.297cm" svg:y="13.366cm">
          <draw:text-box>
            <text:p text:style-name="P1"><text:span text:style-name="T26">środowiskowego</text:span></text:p>
          </draw:text-box>
        </draw:frame>
        <draw:frame draw:style-name="gr10" draw:text-style-name="P8" draw:layer="layout" svg:width="2.064cm" svg:height="0.319cm" svg:x="11.415cm" svg:y="11.461cm">
          <draw:text-box>
            <text:p text:style-name="P1"><text:span text:style-name="T26">ISO 14024:1999</text:span></text:p>
          </draw:text-box>
        </draw:frame>
        <draw:frame draw:style-name="gr10" draw:text-style-name="P8" draw:layer="layout" svg:width="2.601cm" svg:height="0.319cm" svg:x="11.415cm" svg:y="11.778cm">
          <draw:text-box>
            <text:p text:style-name="P1"><text:span text:style-name="T26">Etykiety i deklaracje </text:span></text:p>
          </draw:text-box>
        </draw:frame>
        <draw:frame draw:style-name="gr10" draw:text-style-name="P8" draw:layer="layout" svg:width="1.86cm" svg:height="0.319cm" svg:x="11.415cm" svg:y="12.096cm">
          <draw:text-box>
            <text:p text:style-name="P1"><text:span text:style-name="T26">środowiskowe </text:span></text:p>
          </draw:text-box>
        </draw:frame>
        <draw:frame draw:style-name="gr10" draw:text-style-name="P8" draw:layer="layout" svg:width="2.038cm" svg:height="0.319cm" svg:x="11.415cm" svg:y="12.413cm">
          <draw:text-box>
            <text:p text:style-name="P1"><text:span text:style-name="T26">– </text:span><text:span text:style-name="T26">etykietowanie </text:span></text:p>
          </draw:text-box>
        </draw:frame>
        <draw:frame draw:style-name="gr10" draw:text-style-name="P8" draw:layer="layout" svg:width="2.876cm" svg:height="0.319cm" svg:x="11.415cm" svg:y="12.731cm">
          <draw:text-box>
            <text:p text:style-name="P1"><text:span text:style-name="T26">środowiskowe I typu – </text:span></text:p>
          </draw:text-box>
        </draw:frame>
        <draw:frame draw:style-name="gr10" draw:text-style-name="P8" draw:layer="layout" svg:width="2.385cm" svg:height="0.319cm" svg:x="11.415cm" svg:y="13.048cm">
          <draw:text-box>
            <text:p text:style-name="P1"><text:span text:style-name="T26">zasady i procedury</text:span></text:p>
          </draw:text-box>
        </draw:frame>
        <draw:frame draw:style-name="gr10" draw:text-style-name="P8" draw:layer="layout" svg:width="2.064cm" svg:height="0.319cm" svg:x="2.105cm" svg:y="13.771cm">
          <draw:text-box>
            <text:p text:style-name="P1"><text:span text:style-name="T26">ISO 14005:2010</text:span></text:p>
          </draw:text-box>
        </draw:frame>
        <draw:frame draw:style-name="gr10" draw:text-style-name="P8" draw:layer="layout" svg:width="2.788cm" svg:height="0.319cm" svg:x="2.105cm" svg:y="14.089cm">
          <draw:text-box>
            <text:p text:style-name="P1"><text:span text:style-name="T26">Systemy zarządzania </text:span></text:p>
          </draw:text-box>
        </draw:frame>
        <draw:frame draw:style-name="gr10" draw:text-style-name="P8" draw:layer="layout" svg:width="2.411cm" svg:height="0.319cm" svg:x="2.105cm" svg:y="14.406cm">
          <draw:text-box>
            <text:p text:style-name="P1"><text:span text:style-name="T26">środowiskowego – </text:span></text:p>
          </draw:text-box>
        </draw:frame>
        <draw:frame draw:style-name="gr10" draw:text-style-name="P8" draw:layer="layout" svg:width="2.779cm" svg:height="0.319cm" svg:x="2.105cm" svg:y="14.724cm">
          <draw:text-box>
            <text:p text:style-name="P1"><text:span text:style-name="T26">Wytyczne etapowego </text:span></text:p>
          </draw:text-box>
        </draw:frame>
        <draw:frame draw:style-name="gr10" draw:text-style-name="P8" draw:layer="layout" svg:width="1.886cm" svg:height="0.319cm" svg:x="2.105cm" svg:y="15.041cm">
          <draw:text-box>
            <text:p text:style-name="P1"><text:span text:style-name="T26">wprowadzania </text:span></text:p>
          </draw:text-box>
        </draw:frame>
        <draw:frame draw:style-name="gr10" draw:text-style-name="P8" draw:layer="layout" svg:width="2.754cm" svg:height="0.319cm" svg:x="2.105cm" svg:y="15.359cm">
          <draw:text-box>
            <text:p text:style-name="P1"><text:span text:style-name="T26">systemu zarządzania </text:span></text:p>
          </draw:text-box>
        </draw:frame>
        <draw:frame draw:style-name="gr10" draw:text-style-name="P8" draw:layer="layout" svg:width="2.851cm" svg:height="0.319cm" svg:x="2.105cm" svg:y="15.676cm">
          <draw:text-box>
            <text:p text:style-name="P1"><text:span text:style-name="T26">środowiskowego wraz </text:span></text:p>
          </draw:text-box>
        </draw:frame>
        <draw:frame draw:style-name="gr10" draw:text-style-name="P8" draw:layer="layout" svg:width="2.263cm" svg:height="0.319cm" svg:x="2.105cm" svg:y="15.994cm">
          <draw:text-box>
            <text:p text:style-name="P1"><text:span text:style-name="T26">z zastosowaniem </text:span></text:p>
          </draw:text-box>
        </draw:frame>
        <draw:frame draw:style-name="gr10" draw:text-style-name="P8" draw:layer="layout" svg:width="2.004cm" svg:height="0.319cm" svg:x="2.105cm" svg:y="16.311cm">
          <draw:text-box>
            <text:p text:style-name="P1"><text:span text:style-name="T26">oceny dokonań </text:span></text:p>
          </draw:text-box>
        </draw:frame>
        <draw:frame draw:style-name="gr10" draw:text-style-name="P8" draw:layer="layout" svg:width="2.068cm" svg:height="0.319cm" svg:x="2.105cm" svg:y="16.629cm">
          <draw:text-box>
            <text:p text:style-name="P1"><text:span text:style-name="T26">środowiskowych</text:span></text:p>
          </draw:text-box>
        </draw:frame>
        <draw:frame draw:style-name="gr10" draw:text-style-name="P8" draw:layer="layout" svg:width="2.508cm" svg:height="0.319cm" svg:x="5.197cm" svg:y="13.771cm">
          <draw:text-box>
            <text:p text:style-name="P1"><text:span text:style-name="T26">ISO/TS 14048:2002</text:span></text:p>
          </draw:text-box>
        </draw:frame>
        <draw:frame draw:style-name="gr10" draw:text-style-name="P8" draw:layer="layout" svg:width="1.64cm" svg:height="0.319cm" svg:x="5.197cm" svg:y="14.089cm">
          <draw:text-box>
            <text:p text:style-name="P1"><text:span text:style-name="T26">Zarządzanie </text:span></text:p>
          </draw:text-box>
        </draw:frame>
        <draw:frame draw:style-name="gr10" draw:text-style-name="P8" draw:layer="layout" svg:width="2.948cm" svg:height="0.319cm" svg:x="5.197cm" svg:y="14.406cm">
          <draw:text-box>
            <text:p text:style-name="P1"><text:span text:style-name="T26">środowiskowe – ocena </text:span></text:p>
          </draw:text-box>
        </draw:frame>
        <draw:frame draw:style-name="gr10" draw:text-style-name="P8" draw:layer="layout" svg:width="2.589cm" svg:height="0.319cm" svg:x="5.197cm" svg:y="14.724cm">
          <draw:text-box>
            <text:p text:style-name="P1"><text:span text:style-name="T26">cyklu życia – format </text:span></text:p>
          </draw:text-box>
        </draw:frame>
        <draw:frame draw:style-name="gr10" draw:text-style-name="P8" draw:layer="layout" svg:width="2.22cm" svg:height="0.319cm" svg:x="5.197cm" svg:y="15.041cm">
          <draw:text-box>
            <text:p text:style-name="P1"><text:span text:style-name="T26">dokumentowania </text:span></text:p>
          </draw:text-box>
        </draw:frame>
        <draw:frame draw:style-name="gr10" draw:text-style-name="P8" draw:layer="layout" svg:width="0.916cm" svg:height="0.319cm" svg:x="5.197cm" svg:y="15.359cm">
          <draw:text-box>
            <text:p text:style-name="P1"><text:span text:style-name="T26">danych</text:span></text:p>
          </draw:text-box>
        </draw:frame>
        <draw:frame draw:style-name="gr10" draw:text-style-name="P8" draw:layer="layout" svg:width="2.064cm" svg:height="0.319cm" svg:x="11.415cm" svg:y="13.771cm">
          <draw:text-box>
            <text:p text:style-name="P1"><text:span text:style-name="T26">ISO 14025:2006</text:span></text:p>
          </draw:text-box>
        </draw:frame>
        <draw:frame draw:style-name="gr10" draw:text-style-name="P8" draw:layer="layout" svg:width="2.601cm" svg:height="0.319cm" svg:x="11.415cm" svg:y="14.089cm">
          <draw:text-box>
            <text:p text:style-name="P1"><text:span text:style-name="T26">Etykiety i deklaracje </text:span></text:p>
          </draw:text-box>
        </draw:frame>
        <draw:frame draw:style-name="gr10" draw:text-style-name="P8" draw:layer="layout" svg:width="2.098cm" svg:height="0.319cm" svg:x="11.415cm" svg:y="14.406cm">
          <draw:text-box>
            <text:p text:style-name="P1"><text:span text:style-name="T26">środowiskowe – </text:span></text:p>
          </draw:text-box>
        </draw:frame>
        <draw:frame draw:style-name="gr10" draw:text-style-name="P8" draw:layer="layout" svg:width="2.064cm" svg:height="0.319cm" svg:x="11.415cm" svg:y="14.724cm">
          <draw:text-box>
            <text:p text:style-name="P1"><text:span text:style-name="T26">typ III deklaracji </text:span></text:p>
          </draw:text-box>
        </draw:frame>
        <draw:frame draw:style-name="gr10" draw:text-style-name="P8" draw:layer="layout" svg:width="2.385cm" svg:height="0.319cm" svg:x="11.415cm" svg:y="15.041cm">
          <draw:text-box>
            <text:p text:style-name="P1"><text:span text:style-name="T26">środowiskowych – </text:span></text:p>
          </draw:text-box>
        </draw:frame>
        <draw:frame draw:style-name="gr10" draw:text-style-name="P8" draw:layer="layout" svg:width="2.385cm" svg:height="0.319cm" svg:x="11.415cm" svg:y="15.359cm">
          <draw:text-box>
            <text:p text:style-name="P1"><text:span text:style-name="T26">zasady i procedury</text:span></text:p>
          </draw:text-box>
        </draw:frame>
        <draw:frame draw:style-name="gr10" draw:text-style-name="P8" draw:layer="layout" svg:width="1.975cm" svg:height="0.319cm" svg:x="11.415cm" svg:y="17.034cm">
          <draw:text-box>
            <text:p text:style-name="P1"><text:span text:style-name="T26">ISO/AWI 14033</text:span></text:p>
          </draw:text-box>
        </draw:frame>
        <draw:frame draw:style-name="gr10" draw:text-style-name="P8" draw:layer="layout" svg:width="1.64cm" svg:height="0.319cm" svg:x="11.415cm" svg:y="17.352cm">
          <draw:text-box>
            <text:p text:style-name="P1"><text:span text:style-name="T26">Zarządzanie </text:span></text:p>
          </draw:text-box>
        </draw:frame>
        <draw:frame draw:style-name="gr10" draw:text-style-name="P8" draw:layer="layout" svg:width="2.098cm" svg:height="0.319cm" svg:x="11.415cm" svg:y="17.669cm">
          <draw:text-box>
            <text:p text:style-name="P1"><text:span text:style-name="T26">środowiskowe – </text:span></text:p>
          </draw:text-box>
        </draw:frame>
        <draw:frame draw:style-name="gr10" draw:text-style-name="P8" draw:layer="layout" svg:width="2.622cm" svg:height="0.319cm" svg:x="11.415cm" svg:y="17.987cm">
          <draw:text-box>
            <text:p text:style-name="P1"><text:span text:style-name="T26">ilościowe informacje </text:span></text:p>
          </draw:text-box>
        </draw:frame>
        <draw:frame draw:style-name="gr10" draw:text-style-name="P8" draw:layer="layout" svg:width="2.098cm" svg:height="0.319cm" svg:x="11.415cm" svg:y="18.304cm">
          <draw:text-box>
            <text:p text:style-name="P1"><text:span text:style-name="T26">środowiskowe – </text:span></text:p>
          </draw:text-box>
        </draw:frame>
        <draw:frame draw:style-name="gr10" draw:text-style-name="P8" draw:layer="layout" svg:width="2.601cm" svg:height="0.319cm" svg:x="11.415cm" svg:y="18.622cm">
          <draw:text-box>
            <text:p text:style-name="P1"><text:span text:style-name="T26">wytyczne i przykłady</text:span></text:p>
          </draw:text-box>
        </draw:frame>
        <draw:line draw:style-name="gr9" draw:text-style-name="P6" draw:layer="layout" svg:x1="2cm" svg:y1="19.783cm" svg:x2="4.54cm" svg:y2="19.783cm">
          <text:p/>
        </draw:line>
        <draw:frame draw:style-name="gr10" draw:text-style-name="P8" draw:layer="layout" svg:width="10.852cm" svg:height="0.331cm" svg:x="2cm" svg:y="19.081cm">
          <draw:text-box>
            <text:p text:style-name="P1"><text:span text:style-name="T6">Źródło: opracowanie własne na podstawie [Environmental..., 2009, s. 9, 10].</text:span></text:p>
          </draw:text-box>
        </draw:frame>
        <draw:frame draw:style-name="gr36" draw:text-style-name="P17" draw:layer="layout" svg:width="0.174cm" svg:height="0.204cm" svg:x="2cm" svg:y="19.874cm">
          <draw:text-box>
            <text:p text:style-name="P1"><text:span text:style-name="T21">5</text:span></text:p>
          </draw:text-box>
        </draw:frame>
        <draw:frame draw:style-name="gr37" draw:text-style-name="P18" draw:layer="layout" svg:width="0.299cm" svg:height="0.352cm" svg:x="2.097cm" svg:y="19.858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4.438cm" svg:height="0.352cm" svg:x="2.247cm" svg:y="19.858cm">
          <draw:text-box>
            <text:p text:style-name="P1"><text:span text:style-name="T22">W tabeli celowo pominięto tę część standardów, która odnosi się do środowiskowych aspektów </text:span></text:p>
          </draw:text-box>
        </draw:frame>
        <draw:frame draw:style-name="gr37" draw:text-style-name="P18" draw:layer="layout" svg:width="14.179cm" svg:height="0.352cm" svg:x="2.247cm" svg:y="20.211cm">
          <draw:text-box>
            <text:p text:style-name="P1"><text:span text:style-name="T22">dotyczących wyrobów oraz gazów cieplarnianych ze względu na ich mniejszy związek z tema-</text:span></text:p>
          </draw:text-box>
        </draw:frame>
        <draw:frame draw:style-name="gr37" draw:text-style-name="P18" draw:layer="layout" svg:width="4.663cm" svg:height="0.352cm" svg:x="2.247cm" svg:y="20.563cm">
          <draw:text-box>
            <text:p text:style-name="P1"><text:span text:style-name="T22">tyką niniejszego opracowania. </text:span></text:p>
          </draw:text-box>
        </draw:frame>
        <draw:frame draw:style-name="gr36" draw:text-style-name="P17" draw:layer="layout" svg:width="0.174cm" svg:height="0.204cm" svg:x="2cm" svg:y="20.932cm">
          <draw:text-box>
            <text:p text:style-name="P1"><text:span text:style-name="T21">6</text:span></text:p>
          </draw:text-box>
        </draw:frame>
        <draw:frame draw:style-name="gr37" draw:text-style-name="P18" draw:layer="layout" svg:width="0.299cm" svg:height="0.352cm" svg:x="2.097cm" svg:y="20.916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4.357cm" svg:height="0.352cm" svg:x="2.247cm" svg:y="20.916cm">
          <draw:text-box>
            <text:p text:style-name="P1"><text:span text:style-name="T22">W chwili powstawania niniejszego opracowania trwały prace nad nową wersją tego standardu. </text:span></text:p>
          </draw:text-box>
        </draw:frame>
        <draw:frame draw:style-name="gr37" draw:text-style-name="P18" draw:layer="layout" svg:width="14.137cm" svg:height="0.352cm" svg:x="2.247cm" svg:y="21.269cm">
          <draw:text-box>
            <text:p text:style-name="P1"><text:span text:style-name="T22">Jest on wymieniony w tabeli, mimo że nie należy do rodziny norm ISO 14000, ponieważ odno-</text:span></text:p>
          </draw:text-box>
        </draw:frame>
        <draw:frame draw:style-name="gr37" draw:text-style-name="P18" draw:layer="layout" svg:width="13.9cm" svg:height="0.352cm" svg:x="2.247cm" svg:y="21.622cm">
          <draw:text-box>
            <text:p text:style-name="P1"><text:span text:style-name="T22">si się do auditowania systemów zarządzania środowiskowego zgodnych z normą ISO 14001.</text:span></text:p>
          </draw:text-box>
        </draw:frame>
      </draw:page>
      <draw:page draw:name="page57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57</text:span></text:p>
          </draw:text-box>
        </draw:frame>
        <draw:frame draw:style-name="gr3" draw:text-style-name="P4" draw:layer="layout" svg:width="6.115cm" svg:height="0.357cm" svg:x="7.429cm" svg:y="1.464cm">
          <draw:text-box>
            <text:p text:style-name="P1"><text:span text:style-name="T10">3.1. Systemy zarządzania środowiskowego</text:span></text:p>
          </draw:text-box>
        </draw:frame>
        <draw:frame draw:style-name="gr26" draw:text-style-name="P14" draw:layer="layout" svg:width="14.15cm" svg:height="0.433cm" svg:x="2.5cm" svg:y="2.339cm">
          <draw:text-box>
            <text:p text:style-name="P1"><text:span text:style-name="T16">Najważniejszym spośród wymienionych standardów jest ISO 14001, ponieważ </text:span></text:p>
          </draw:text-box>
        </draw:frame>
        <draw:frame draw:style-name="gr25" draw:text-style-name="P14" draw:layer="layout" svg:width="14.806cm" svg:height="0.433cm" svg:x="2cm" svg:y="2.798cm">
          <draw:text-box>
            <text:p text:style-name="P1"><text:span text:style-name="T15">to w tym standardzie określono wymagania dotyczące systemów zarządzania śro-</text:span></text:p>
          </draw:text-box>
        </draw:frame>
        <draw:frame draw:style-name="gr18" draw:text-style-name="P14" draw:layer="layout" svg:width="14.213cm" svg:height="0.433cm" svg:x="2cm" svg:y="3.256cm">
          <draw:text-box>
            <text:p text:style-name="P1"><text:span text:style-name="T12">dowiskowego. Wymagania te zawarto w sześciu punktach, niżej omówionych</text:span></text:p>
          </draw:text-box>
        </draw:frame>
        <draw:frame draw:style-name="gr35" draw:text-style-name="P16" draw:layer="layout" svg:width="0.215cm" svg:height="0.251cm" svg:x="14.21cm" svg:y="3.276cm">
          <draw:text-box>
            <text:p text:style-name="P1"><text:span text:style-name="T20">7</text:span></text:p>
          </draw:text-box>
        </draw:frame>
        <draw:frame draw:style-name="gr18" draw:text-style-name="P14" draw:layer="layout" svg:width="0.369cm" svg:height="0.433cm" svg:x="14.328cm" svg:y="3.256cm">
          <draw:text-box>
            <text:p text:style-name="P1"><text:span text:style-name="T12">.</text:span></text:p>
          </draw:text-box>
        </draw:frame>
        <draw:frame draw:style-name="gr17" draw:text-style-name="P13" draw:layer="layout" svg:width="4.074cm" svg:height="0.497cm" svg:x="2cm" svg:y="4.401cm">
          <draw:text-box>
            <text:p text:style-name="P1"><text:span text:style-name="T33">Wymagania ogólne</text:span></text:p>
          </draw:text-box>
        </draw:frame>
        <draw:frame draw:style-name="gr18" draw:text-style-name="P14" draw:layer="layout" svg:width="7.698cm" svg:height="0.433cm" svg:x="2cm" svg:y="5.205cm">
          <draw:text-box>
            <text:p text:style-name="P1"><text:span text:style-name="T12">Dotyczą one dwóch zasadniczych kwestii:</text:span></text:p>
          </draw:text-box>
        </draw:frame>
        <draw:frame draw:style-name="gr21" draw:text-style-name="P14" draw:layer="layout" svg:width="13.934cm" svg:height="0.433cm" svg:x="2.5cm" svg:y="5.66cm">
          <draw:text-box>
            <text:p text:style-name="P1"><text:span text:style-name="T12">1) <text:s/>ustanowienia, udokumentowania, implementacji oraz ciągłego doskona-</text:span></text:p>
          </draw:text-box>
        </draw:frame>
        <draw:frame draw:style-name="gr18" draw:text-style-name="P14" draw:layer="layout" svg:width="8.168cm" svg:height="0.433cm" svg:x="2.963cm" svg:y="6.116cm">
          <draw:text-box>
            <text:p text:style-name="P1"><text:span text:style-name="T12">lenia systemu zarządzania środowiskowego,</text:span></text:p>
          </draw:text-box>
        </draw:frame>
        <draw:frame draw:style-name="gr23" draw:text-style-name="P14" draw:layer="layout" svg:width="0.616cm" svg:height="0.433cm" svg:x="2.5cm" svg:y="6.571cm">
          <draw:text-box>
            <text:p text:style-name="P1"><text:span text:style-name="T13">2) <text:s/></text:span></text:p>
          </draw:text-box>
        </draw:frame>
        <draw:frame draw:style-name="gr23" draw:text-style-name="P14" draw:layer="layout" svg:width="12.854cm" svg:height="0.433cm" svg:x="2.963cm" svg:y="6.571cm">
          <draw:text-box>
            <text:p text:style-name="P1"><text:span text:style-name="T13">określenia i udokumentowania zakresu systemu zarządzania środowi-</text:span></text:p>
          </draw:text-box>
        </draw:frame>
        <draw:frame draw:style-name="gr18" draw:text-style-name="P14" draw:layer="layout" svg:width="1.733cm" svg:height="0.433cm" svg:x="2.963cm" svg:y="7.026cm">
          <draw:text-box>
            <text:p text:style-name="P1"><text:span text:style-name="T12">skowego.</text:span></text:p>
          </draw:text-box>
        </draw:frame>
        <draw:frame draw:style-name="gr41" draw:text-style-name="P14" draw:layer="layout" svg:width="13.477cm" svg:height="0.433cm" svg:x="2.5cm" svg:y="7.481cm">
          <draw:text-box>
            <text:p text:style-name="P1"><text:span text:style-name="T12">W sformułowaniu wymagania pierwszego widać wyraźnie uwzględnienie </text:span></text:p>
          </draw:text-box>
        </draw:frame>
        <draw:frame draw:style-name="gr29" draw:text-style-name="P14" draw:layer="layout" svg:width="14.209cm" svg:height="0.433cm" svg:x="2cm" svg:y="7.936cm">
          <draw:text-box>
            <text:p text:style-name="P1"><text:span text:style-name="T14">roli cyklu życia systemu zarządzania środowiskowego. Spełnienie drugiego </text:span></text:p>
          </draw:text-box>
        </draw:frame>
        <draw:frame draw:style-name="gr25" draw:text-style-name="P14" draw:layer="layout" svg:width="14.467cm" svg:height="0.433cm" svg:x="2cm" svg:y="8.391cm">
          <draw:text-box>
            <text:p text:style-name="P1"><text:span text:style-name="T15">wymagania oznacza podjęcie decyzji, których obszarów działalności organizacji </text:span></text:p>
          </draw:text-box>
        </draw:frame>
        <draw:frame draw:style-name="gr18" draw:text-style-name="P14" draw:layer="layout" svg:width="10.137cm" svg:height="0.433cm" svg:x="2cm" svg:y="8.85cm">
          <draw:text-box>
            <text:p text:style-name="P1"><text:span text:style-name="T12">będzie dotyczyć system zarządzania środowiskowego. </text:span></text:p>
          </draw:text-box>
        </draw:frame>
        <draw:frame draw:style-name="gr17" draw:text-style-name="P13" draw:layer="layout" svg:width="4.777cm" svg:height="0.497cm" svg:x="2cm" svg:y="9.994cm">
          <draw:text-box>
            <text:p text:style-name="P1"><text:span text:style-name="T33">Polityka środowiskowa</text:span></text:p>
          </draw:text-box>
        </draw:frame>
        <draw:frame draw:style-name="gr18" draw:text-style-name="P14" draw:layer="layout" svg:width="14.031cm" svg:height="0.433cm" svg:x="2cm" svg:y="10.799cm">
          <draw:text-box>
            <text:p text:style-name="P1"><text:span text:style-name="T12">Obowiązek określenia polityki środowiskowej organizacji przypisano najwyż-</text:span></text:p>
          </draw:text-box>
        </draw:frame>
        <draw:frame draw:style-name="gr20" draw:text-style-name="P14" draw:layer="layout" svg:width="14.726cm" svg:height="0.433cm" svg:x="2cm" svg:y="11.254cm">
          <draw:text-box>
            <text:p text:style-name="P1"><text:span text:style-name="T12">szemu kierownictwu. Powinna się ona odnosić do przyjętego wcześniej zakresu </text:span></text:p>
          </draw:text-box>
        </draw:frame>
        <draw:frame draw:style-name="gr63" draw:text-style-name="P14" draw:layer="layout" svg:width="14.573cm" svg:height="0.433cm" svg:x="2cm" svg:y="11.709cm">
          <draw:text-box>
            <text:p text:style-name="P1"><text:span text:style-name="T16">systemu i odpowiadać siedmiu szczegółowym rygorom. Najważniejsze z nich to: </text:span></text:p>
          </draw:text-box>
        </draw:frame>
        <draw:frame draw:style-name="gr20" draw:text-style-name="P14" draw:layer="layout" svg:width="14.234cm" svg:height="0.433cm" svg:x="2cm" svg:y="12.164cm">
          <draw:text-box>
            <text:p text:style-name="P1"><text:span text:style-name="T15">(1) objęcie treścią polityki środowiskowej zobowiązania do ciągłego doskonale-</text:span></text:p>
          </draw:text-box>
        </draw:frame>
        <draw:frame draw:style-name="gr26" draw:text-style-name="P14" draw:layer="layout" svg:width="14.45cm" svg:height="0.433cm" svg:x="2cm" svg:y="12.619cm">
          <draw:text-box>
            <text:p text:style-name="P1"><text:span text:style-name="T16">nia oraz zapobiegania zanieczyszczeniom, a także (2) zawarcie w polityce zobo-</text:span></text:p>
          </draw:text-box>
        </draw:frame>
        <draw:frame draw:style-name="gr18" draw:text-style-name="P14" draw:layer="layout" svg:width="14.281cm" svg:height="0.433cm" svg:x="2cm" svg:y="13.074cm">
          <draw:text-box>
            <text:p text:style-name="P1"><text:span text:style-name="T12">wiązania do spełnienia mających zastosowanie wymagań prawnych i innych, </text:span></text:p>
          </draw:text-box>
        </draw:frame>
        <draw:frame draw:style-name="gr20" draw:text-style-name="P14" draw:layer="layout" svg:width="14.378cm" svg:height="0.433cm" svg:x="2cm" svg:y="13.529cm">
          <draw:text-box>
            <text:p text:style-name="P1"><text:span text:style-name="T15">które dotyczą aspektów środowiskowych. Polityka środowiskowa wyraża zatem </text:span></text:p>
          </draw:text-box>
        </draw:frame>
        <draw:frame draw:style-name="gr18" draw:text-style-name="P14" draw:layer="layout" svg:width="14.45cm" svg:height="0.433cm" svg:x="2cm" svg:y="13.984cm">
          <draw:text-box>
            <text:p text:style-name="P1"><text:span text:style-name="T12">pośrednio poglądy najwyższego kierownictwa na temat znaczenia środowiska </text:span></text:p>
          </draw:text-box>
        </draw:frame>
        <draw:frame draw:style-name="gr18" draw:text-style-name="P14" draw:layer="layout" svg:width="9.138cm" svg:height="0.433cm" svg:x="2cm" svg:y="14.439cm">
          <draw:text-box>
            <text:p text:style-name="P1"><text:span text:style-name="T12">w działalności zarządzanych przezeń organizacji. </text:span></text:p>
          </draw:text-box>
        </draw:frame>
        <draw:frame draw:style-name="gr17" draw:text-style-name="P13" draw:layer="layout" svg:width="2.411cm" svg:height="0.497cm" svg:x="2cm" svg:y="15.584cm">
          <draw:text-box>
            <text:p text:style-name="P1"><text:span text:style-name="T33">Planowanie</text:span></text:p>
          </draw:text-box>
        </draw:frame>
        <draw:frame draw:style-name="gr18" draw:text-style-name="P14" draw:layer="layout" svg:width="14.539cm" svg:height="0.433cm" svg:x="2cm" svg:y="16.388cm">
          <draw:text-box>
            <text:p text:style-name="P1"><text:span text:style-name="T12">Wymaganie dotyczące planowania składa się z trzech wymagań cząstkowych. </text:span></text:p>
          </draw:text-box>
        </draw:frame>
        <draw:frame draw:style-name="gr27" draw:text-style-name="P14" draw:layer="layout" svg:width="13.625cm" svg:height="0.433cm" svg:x="2.5cm" svg:y="16.843cm">
          <draw:text-box>
            <text:p text:style-name="P1"><text:span text:style-name="T12">Pierwsze z nich dotyczy aspektów środowiskowych, czyli tych elementów </text:span></text:p>
          </draw:text-box>
        </draw:frame>
        <draw:frame draw:style-name="gr18" draw:text-style-name="P14" draw:layer="layout" svg:width="14.163cm" svg:height="0.433cm" svg:x="2cm" svg:y="17.298cm">
          <draw:text-box>
            <text:p text:style-name="P1"><text:span text:style-name="T12">działalności lub wyrobów czy usług, które mogą oddziaływać na środowisko, </text:span></text:p>
          </draw:text-box>
        </draw:frame>
        <draw:frame draw:style-name="gr20" draw:text-style-name="P14" draw:layer="layout" svg:width="14.615cm" svg:height="0.433cm" svg:x="2cm" svg:y="17.753cm">
          <draw:text-box>
            <text:p text:style-name="P1"><text:span text:style-name="T12">nie będąc dlań neutralnymi. Norma zobowiązuje organizację do wprowadzenia </text:span></text:p>
          </draw:text-box>
        </draw:frame>
        <draw:frame draw:style-name="gr19" draw:text-style-name="P14" draw:layer="layout" svg:width="14.637cm" svg:height="0.433cm" svg:x="2cm" svg:y="18.209cm">
          <draw:text-box>
            <text:p text:style-name="P1"><text:span text:style-name="T12">procedury, której celem będzie identyfikowanie istniejących aspektów środowi-</text:span></text:p>
          </draw:text-box>
        </draw:frame>
        <draw:frame draw:style-name="gr18" draw:text-style-name="P14" draw:layer="layout" svg:width="14.417cm" svg:height="0.433cm" svg:x="2cm" svg:y="18.664cm">
          <draw:text-box>
            <text:p text:style-name="P1"><text:span text:style-name="T12">skowych oraz określanie tak zwanych znaczących aspektów środowiskowych. </text:span></text:p>
          </draw:text-box>
        </draw:frame>
        <draw:frame draw:style-name="gr18" draw:text-style-name="P14" draw:layer="layout" svg:width="14.277cm" svg:height="0.433cm" svg:x="2cm" svg:y="19.119cm">
          <draw:text-box>
            <text:p text:style-name="P1"><text:span text:style-name="T12">Analiza wymienionych aspektów nie może mieć oczywiście charakteru jedno-</text:span></text:p>
          </draw:text-box>
        </draw:frame>
        <draw:frame draw:style-name="gr18" draw:text-style-name="P14" draw:layer="layout" svg:width="8.672cm" svg:height="0.433cm" svg:x="2cm" svg:y="19.574cm">
          <draw:text-box>
            <text:p text:style-name="P1"><text:span text:style-name="T12">razowego, lecz powinna być ciągle wznawiana.</text:span></text:p>
          </draw:text-box>
        </draw:frame>
        <draw:frame draw:style-name="gr18" draw:text-style-name="P14" draw:layer="layout" svg:width="13.578cm" svg:height="0.433cm" svg:x="2.5cm" svg:y="20.029cm">
          <draw:text-box>
            <text:p text:style-name="P1"><text:span text:style-name="T12">Drugie wymaganie odnosi się do przepisów prawnych. W tej kwestii orga-</text:span></text:p>
          </draw:text-box>
        </draw:frame>
        <draw:line draw:style-name="gr9" draw:text-style-name="P6" draw:layer="layout" svg:x1="2cm" svg:y1="21.227cm" svg:x2="4.54cm" svg:y2="21.227cm">
          <text:p/>
        </draw:line>
        <draw:frame draw:style-name="gr18" draw:text-style-name="P14" draw:layer="layout" svg:width="14.37cm" svg:height="0.433cm" svg:x="2cm" svg:y="20.484cm">
          <draw:text-box>
            <text:p text:style-name="P1"><text:span text:style-name="T12">nizacja również powinna opracować procedurę postępowania, która zapewni: </text:span></text:p>
          </draw:text-box>
        </draw:frame>
        <draw:frame draw:style-name="gr36" draw:text-style-name="P17" draw:layer="layout" svg:width="0.174cm" svg:height="0.204cm" svg:x="2cm" svg:y="21.318cm">
          <draw:text-box>
            <text:p text:style-name="P1"><text:span text:style-name="T21">7</text:span></text:p>
          </draw:text-box>
        </draw:frame>
        <draw:frame draw:style-name="gr37" draw:text-style-name="P18" draw:layer="layout" svg:width="0.299cm" svg:height="0.352cm" svg:x="2.097cm" svg:y="21.302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4.163cm" svg:height="0.352cm" svg:x="2.247cm" svg:y="21.302cm">
          <draw:text-box>
            <text:p text:style-name="P1"><text:span text:style-name="T22">Omówienia treści wymagań dotyczących systemu zarządzania środowiskowego dokonano na </text:span></text:p>
          </draw:text-box>
        </draw:frame>
        <draw:frame draw:style-name="gr37" draw:text-style-name="P18" draw:layer="layout" svg:width="10.852cm" svg:height="0.352cm" svg:x="2.247cm" svg:y="21.655cm">
          <draw:text-box>
            <text:p text:style-name="P1"><text:span text:style-name="T22">podstawie analizy treści normy ISO 14001 [PN-EN ISO 14001, s. 19–29].</text:span></text:p>
          </draw:text-box>
        </draw:frame>
      </draw:page>
      <draw:page draw:name="page58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58</text:span></text:p>
          </draw:text-box>
        </draw:frame>
        <draw:frame draw:style-name="gr20" draw:text-style-name="P14" draw:layer="layout" svg:width="14.645cm" svg:height="0.433cm" svg:x="2cm" svg:y="2.339cm">
          <draw:text-box>
            <text:p text:style-name="P1"><text:span text:style-name="T12">(1) identyfikowanie i posiadanie dostępu do mających zastosowanie przepisów </text:span></text:p>
          </draw:text-box>
        </draw:frame>
        <draw:frame draw:style-name="gr20" draw:text-style-name="P14" draw:layer="layout" svg:width="14.205cm" svg:height="0.433cm" svg:x="2cm" svg:y="2.798cm">
          <draw:text-box>
            <text:p text:style-name="P1"><text:span text:style-name="T15">oraz innych wymagań związanych z aspektami środowiskowymi, oraz (2) okre-</text:span></text:p>
          </draw:text-box>
        </draw:frame>
        <draw:frame draw:style-name="gr18" draw:text-style-name="P14" draw:layer="layout" svg:width="12.528cm" svg:height="0.433cm" svg:x="2cm" svg:y="3.256cm">
          <draw:text-box>
            <text:p text:style-name="P1"><text:span text:style-name="T12">ślenie związków pomiędzy przepisami i aspektami środowiskowymi.</text:span></text:p>
          </draw:text-box>
        </draw:frame>
        <draw:frame draw:style-name="gr24" draw:text-style-name="P14" draw:layer="layout" svg:width="13.659cm" svg:height="0.433cm" svg:x="2.5cm" svg:y="3.715cm">
          <draw:text-box>
            <text:p text:style-name="P1"><text:span text:style-name="T14">Trzecie z wymagań cząstkowych dotyczy celów, zadań i programów. Na </text:span></text:p>
          </draw:text-box>
        </draw:frame>
        <draw:frame draw:style-name="gr31" draw:text-style-name="P14" draw:layer="layout" svg:width="13.909cm" svg:height="0.433cm" svg:x="2cm" svg:y="4.174cm">
          <draw:text-box>
            <text:p text:style-name="P1"><text:span text:style-name="T13">podstawie analizy treści polityki środowiskowej, aspektów środowiskowych </text:span></text:p>
          </draw:text-box>
        </draw:frame>
        <draw:frame draw:style-name="gr41" draw:text-style-name="P14" draw:layer="layout" svg:width="14.133cm" svg:height="0.433cm" svg:x="2cm" svg:y="4.632cm">
          <draw:text-box>
            <text:p text:style-name="P1"><text:span text:style-name="T12">oraz wymagań prawnych i innych, organizacja powinna określić własne cele </text:span></text:p>
          </draw:text-box>
        </draw:frame>
        <draw:frame draw:style-name="gr18" draw:text-style-name="P14" draw:layer="layout" svg:width="14.086cm" svg:height="0.433cm" svg:x="2cm" svg:y="5.091cm">
          <draw:text-box>
            <text:p text:style-name="P1"><text:span text:style-name="T12">i zadania środowiskowe, adresowane do odpowiednich pracowników i szcze-</text:span></text:p>
          </draw:text-box>
        </draw:frame>
        <draw:frame draw:style-name="gr18" draw:text-style-name="P14" draw:layer="layout" svg:width="14.298cm" svg:height="0.433cm" svg:x="2cm" svg:y="5.55cm">
          <draw:text-box>
            <text:p text:style-name="P1"><text:span text:style-name="T12">bli hierarchicznych. Jako narzędzie osiągania wymienionych celów i realizacji </text:span></text:p>
          </draw:text-box>
        </draw:frame>
        <draw:frame draw:style-name="gr21" draw:text-style-name="P14" draw:layer="layout" svg:width="14.497cm" svg:height="0.433cm" svg:x="2cm" svg:y="6.008cm">
          <draw:text-box>
            <text:p text:style-name="P1"><text:span text:style-name="T12">zadań w normie przewidziano programy, które powinny zawierać co najmniej: </text:span></text:p>
          </draw:text-box>
        </draw:frame>
        <draw:frame draw:style-name="gr22" draw:text-style-name="P14" draw:layer="layout" svg:width="14.044cm" svg:height="0.433cm" svg:x="2cm" svg:y="6.467cm">
          <draw:text-box>
            <text:p text:style-name="P1"><text:span text:style-name="T12">określenie odpowiedzialności, środków i terminów, w których cele i zadania </text:span></text:p>
          </draw:text-box>
        </draw:frame>
        <draw:frame draw:style-name="gr18" draw:text-style-name="P14" draw:layer="layout" svg:width="4.447cm" svg:height="0.433cm" svg:x="2cm" svg:y="6.925cm">
          <draw:text-box>
            <text:p text:style-name="P1"><text:span text:style-name="T12">mają być zrealizowane. </text:span></text:p>
          </draw:text-box>
        </draw:frame>
        <draw:frame draw:style-name="gr17" draw:text-style-name="P13" draw:layer="layout" svg:width="5.95cm" svg:height="0.497cm" svg:x="2cm" svg:y="8.17cm">
          <draw:text-box>
            <text:p text:style-name="P1"><text:span text:style-name="T33">Wdrażanie i funkcjonowanie</text:span></text:p>
          </draw:text-box>
        </draw:frame>
        <draw:frame draw:style-name="gr18" draw:text-style-name="P14" draw:layer="layout" svg:width="11.009cm" svg:height="0.433cm" svg:x="2cm" svg:y="8.978cm">
          <draw:text-box>
            <text:p text:style-name="P1"><text:span text:style-name="T12">To wymaganie składa się z siedmiu wymagań cząstkowych.</text:span></text:p>
          </draw:text-box>
        </draw:frame>
        <draw:frame draw:style-name="gr21" draw:text-style-name="P14" draw:layer="layout" svg:width="13.934cm" svg:height="0.433cm" svg:x="2.5cm" svg:y="9.436cm">
          <draw:text-box>
            <text:p text:style-name="P1"><text:span text:style-name="T12">Pierwsze z nich, określone jako „zasoby, role, odpowiedzialność i uprawnie-</text:span></text:p>
          </draw:text-box>
        </draw:frame>
        <draw:frame draw:style-name="gr18" draw:text-style-name="P14" draw:layer="layout" svg:width="14.366cm" svg:height="0.433cm" svg:x="2cm" svg:y="9.895cm">
          <draw:text-box>
            <text:p text:style-name="P1"><text:span text:style-name="T12">nia”, dotyczy naturalnej potrzeby zapewnienia przez najwyższe kierownictwo </text:span></text:p>
          </draw:text-box>
        </draw:frame>
        <draw:frame draw:style-name="gr27" draw:text-style-name="P14" draw:layer="layout" svg:width="14.302cm" svg:height="0.433cm" svg:x="2cm" svg:y="10.354cm">
          <draw:text-box>
            <text:p text:style-name="P1"><text:span text:style-name="T12">dostępności różnych kategorii zasobów niezbędnych na każdym etapie cyklu </text:span></text:p>
          </draw:text-box>
        </draw:frame>
        <draw:frame draw:style-name="gr19" draw:text-style-name="P14" draw:layer="layout" svg:width="14.734cm" svg:height="0.433cm" svg:x="2cm" svg:y="10.812cm">
          <draw:text-box>
            <text:p text:style-name="P1"><text:span text:style-name="T12">życia systemu zarządzania środowiskowego. Szczególnym wymaganiem w tym </text:span></text:p>
          </draw:text-box>
        </draw:frame>
        <draw:frame draw:style-name="gr22" draw:text-style-name="P14" draw:layer="layout" svg:width="14.112cm" svg:height="0.433cm" svg:x="2cm" svg:y="11.271cm">
          <draw:text-box>
            <text:p text:style-name="P1"><text:span text:style-name="T12">zakresie jest konieczność powołania przedstawiciela kierownictwa do spraw </text:span></text:p>
          </draw:text-box>
        </draw:frame>
        <draw:frame draw:style-name="gr25" draw:text-style-name="P14" draw:layer="layout" svg:width="14.366cm" svg:height="0.433cm" svg:x="2cm" svg:y="11.73cm">
          <draw:text-box>
            <text:p text:style-name="P1"><text:span text:style-name="T15">zarządzania środowiskowego, swego rodzaju koordynatora tegoż systemu. Dru-</text:span></text:p>
          </draw:text-box>
        </draw:frame>
        <draw:frame draw:style-name="gr21" draw:text-style-name="P14" draw:layer="layout" svg:width="14.615cm" svg:height="0.433cm" svg:x="2cm" svg:y="12.188cm">
          <draw:text-box>
            <text:p text:style-name="P1"><text:span text:style-name="T12">gie z wymagań cząstkowych jest związane z zarządzaniem zasobami ludzkimi, </text:span></text:p>
          </draw:text-box>
        </draw:frame>
        <draw:frame draw:style-name="gr26" draw:text-style-name="P14" draw:layer="layout" svg:width="14.666cm" svg:height="0.433cm" svg:x="2cm" svg:y="12.647cm">
          <draw:text-box>
            <text:p text:style-name="P1"><text:span text:style-name="T15">a dokładnie z jego częścią dotyczącą zapewnienia wystarczających kompetencji, </text:span></text:p>
          </draw:text-box>
        </draw:frame>
        <draw:frame draw:style-name="gr20" draw:text-style-name="P14" draw:layer="layout" svg:width="14.713cm" svg:height="0.433cm" svg:x="2cm" svg:y="13.105cm">
          <draw:text-box>
            <text:p text:style-name="P1"><text:span text:style-name="T12">szkolenia i kształtowania świadomości osób, których praca na rzecz organizacji </text:span></text:p>
          </draw:text-box>
        </draw:frame>
        <draw:frame draw:style-name="gr18" draw:text-style-name="P14" draw:layer="layout" svg:width="14.412cm" svg:height="0.433cm" svg:x="2cm" svg:y="13.564cm">
          <draw:text-box>
            <text:p text:style-name="P1"><text:span text:style-name="T12">ma wpływ na środowisko. Trzeci rodzaj wymagań dotyczy opracowania proce-</text:span></text:p>
          </draw:text-box>
        </draw:frame>
        <draw:frame draw:style-name="gr18" draw:text-style-name="P14" draw:layer="layout" svg:width="14.404cm" svg:height="0.433cm" svg:x="2cm" svg:y="14.023cm">
          <draw:text-box>
            <text:p text:style-name="P1"><text:span text:style-name="T12">dury, w której zostaną określone zasady komunikacji wewnętrznej oraz komu-</text:span></text:p>
          </draw:text-box>
        </draw:frame>
        <draw:frame draw:style-name="gr21" draw:text-style-name="P14" draw:layer="layout" svg:width="14.476cm" svg:height="0.433cm" svg:x="2cm" svg:y="14.481cm">
          <draw:text-box>
            <text:p text:style-name="P1"><text:span text:style-name="T12">nikacji z zewnętrznymi stronami zainteresowanymi. Wymaganie czwarte okre-</text:span></text:p>
          </draw:text-box>
        </draw:frame>
        <draw:frame draw:style-name="gr27" draw:text-style-name="P14" draw:layer="layout" svg:width="14.226cm" svg:height="0.433cm" svg:x="2cm" svg:y="14.94cm">
          <draw:text-box>
            <text:p text:style-name="P1"><text:span text:style-name="T12">śla typy obowiązków dokumentów w systemie zarządzania środowiskowego, </text:span></text:p>
          </draw:text-box>
        </draw:frame>
        <draw:frame draw:style-name="gr18" draw:text-style-name="P14" draw:layer="layout" svg:width="14.366cm" svg:height="0.433cm" svg:x="2cm" svg:y="15.398cm">
          <draw:text-box>
            <text:p text:style-name="P1"><text:span text:style-name="T12">precyzuje zatem sposób formalizacji działań. Jego uzupełnieniem jest kolejne </text:span></text:p>
          </draw:text-box>
        </draw:frame>
        <draw:frame draw:style-name="gr18" draw:text-style-name="P14" draw:layer="layout" svg:width="14.522cm" svg:height="0.433cm" svg:x="2cm" svg:y="15.857cm">
          <draw:text-box>
            <text:p text:style-name="P1"><text:span text:style-name="T12">wymaganie, piąte, które precyzuje ramy formalne nadzoru nad dokumentacją </text:span></text:p>
          </draw:text-box>
        </draw:frame>
        <draw:frame draw:style-name="gr21" draw:text-style-name="P14" draw:layer="layout" svg:width="14.577cm" svg:height="0.433cm" svg:x="2cm" svg:y="16.316cm">
          <draw:text-box>
            <text:p text:style-name="P1"><text:span text:style-name="T12">systemu zarządzania środowiskowego. Bardzo ważne, szóste wymaganie doty-</text:span></text:p>
          </draw:text-box>
        </draw:frame>
        <draw:frame draw:style-name="gr25" draw:text-style-name="P14" draw:layer="layout" svg:width="14.476cm" svg:height="0.433cm" svg:x="2cm" svg:y="16.774cm">
          <draw:text-box>
            <text:p text:style-name="P1"><text:span text:style-name="T15">czy sterowania operacyjnego, odnoszącego się do tych działań, które są związa-</text:span></text:p>
          </draw:text-box>
        </draw:frame>
        <draw:frame draw:style-name="gr25" draw:text-style-name="P14" draw:layer="layout" svg:width="14.48cm" svg:height="0.433cm" svg:x="2cm" svg:y="17.233cm">
          <draw:text-box>
            <text:p text:style-name="P1"><text:span text:style-name="T15">ne ze znaczącymi aspektami środowiskowymi. W tym celu organizacja powinna </text:span></text:p>
          </draw:text-box>
        </draw:frame>
        <draw:frame draw:style-name="gr31" draw:text-style-name="P14" draw:layer="layout" svg:width="13.98cm" svg:height="0.433cm" svg:x="2cm" svg:y="17.691cm">
          <draw:text-box>
            <text:p text:style-name="P1"><text:span text:style-name="T13">ustanowić procedurę postępowania obejmującą nadzór nad wspomnianymi </text:span></text:p>
          </draw:text-box>
        </draw:frame>
        <draw:frame draw:style-name="gr18" draw:text-style-name="P14" draw:layer="layout" svg:width="14.404cm" svg:height="0.433cm" svg:x="2cm" svg:y="18.15cm">
          <draw:text-box>
            <text:p text:style-name="P1"><text:span text:style-name="T12">sytuacjami, określenie kryteriów operacyjnych oraz informowanie dostawców </text:span></text:p>
          </draw:text-box>
        </draw:frame>
        <draw:frame draw:style-name="gr27" draw:text-style-name="P14" draw:layer="layout" svg:width="14.243cm" svg:height="0.433cm" svg:x="2cm" svg:y="18.609cm">
          <draw:text-box>
            <text:p text:style-name="P1"><text:span text:style-name="T12">o własnych procedurach i wymaganiach. To dowodzi, że system zarządzania </text:span></text:p>
          </draw:text-box>
        </draw:frame>
        <draw:frame draw:style-name="gr19" draw:text-style-name="P14" draw:layer="layout" svg:width="14.73cm" svg:height="0.433cm" svg:x="2cm" svg:y="19.067cm">
          <draw:text-box>
            <text:p text:style-name="P1"><text:span text:style-name="T12">środowiskowego współcześnie może być istotnym kreatorem relacji organizacji </text:span></text:p>
          </draw:text-box>
        </draw:frame>
        <draw:frame draw:style-name="gr23" draw:text-style-name="P14" draw:layer="layout" svg:width="13.976cm" svg:height="0.433cm" svg:x="2cm" svg:y="19.526cm">
          <draw:text-box>
            <text:p text:style-name="P1"><text:span text:style-name="T13">z jej dostawcami. Ostatnim z cząstkowych wymagań w obszarze wdrażania </text:span></text:p>
          </draw:text-box>
        </draw:frame>
        <draw:frame draw:style-name="gr18" draw:text-style-name="P14" draw:layer="layout" svg:width="14.488cm" svg:height="0.433cm" svg:x="2cm" svg:y="19.985cm">
          <draw:text-box>
            <text:p text:style-name="P1"><text:span text:style-name="T12">i funkcjonowania jest „gotowość i reagowanie na awarie”. Dzięki opracowanej </text:span></text:p>
          </draw:text-box>
        </draw:frame>
        <draw:frame draw:style-name="gr26" draw:text-style-name="P14" draw:layer="layout" svg:width="14.488cm" svg:height="0.433cm" svg:x="2cm" svg:y="20.443cm">
          <draw:text-box>
            <text:p text:style-name="P1"><text:span text:style-name="T15">procedurze organizacja powinna identyfikować możliwe sytuacje niebezpieczne </text:span></text:p>
          </draw:text-box>
        </draw:frame>
        <draw:frame draw:style-name="gr19" draw:text-style-name="P14" draw:layer="layout" svg:width="14.539cm" svg:height="0.433cm" svg:x="2cm" svg:y="20.902cm">
          <draw:text-box>
            <text:p text:style-name="P1"><text:span text:style-name="T12">i awarie, które mogą mieć negatywny wpływ na środowisko, oraz mieć przygo-</text:span></text:p>
          </draw:text-box>
        </draw:frame>
        <draw:frame draw:style-name="gr18" draw:text-style-name="P14" draw:layer="layout" svg:width="12.567cm" svg:height="0.433cm" svg:x="2cm" svg:y="21.36cm">
          <draw:text-box>
            <text:p text:style-name="P1"><text:span text:style-name="T12">towany scenariusz postępowania dla każdego z takich przypadków. </text:span></text:p>
          </draw:text-box>
        </draw:frame>
      </draw:page>
      <draw:page draw:name="page59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59</text:span></text:p>
          </draw:text-box>
        </draw:frame>
        <draw:frame draw:style-name="gr3" draw:text-style-name="P4" draw:layer="layout" svg:width="8.448cm" svg:height="0.357cm" svg:x="5.117cm" svg:y="1.464cm">
          <draw:text-box>
            <text:p text:style-name="P1"><text:span text:style-name="T10">3.2. Systemy zarządzania bezpieczeństwem i higieną pracy</text:span></text:p>
          </draw:text-box>
        </draw:frame>
        <draw:frame draw:style-name="gr17" draw:text-style-name="P13" draw:layer="layout" svg:width="2.707cm" svg:height="0.497cm" svg:x="2cm" svg:y="2.331cm">
          <draw:text-box>
            <text:p text:style-name="P1"><text:span text:style-name="T33">Sprawdzanie</text:span></text:p>
          </draw:text-box>
        </draw:frame>
        <draw:frame draw:style-name="gr18" draw:text-style-name="P14" draw:layer="layout" svg:width="14.374cm" svg:height="0.433cm" svg:x="2cm" svg:y="3.138cm">
          <draw:text-box>
            <text:p text:style-name="P1"><text:span text:style-name="T12">Wymaganie związane ze sprawdzaniem składa się z pięciu wymagań cząstko-</text:span></text:p>
          </draw:text-box>
        </draw:frame>
        <draw:frame draw:style-name="gr18" draw:text-style-name="P14" draw:layer="layout" svg:width="3.609cm" svg:height="0.433cm" svg:x="2cm" svg:y="3.597cm">
          <draw:text-box>
            <text:p text:style-name="P1"><text:span text:style-name="T12">wych. Dotyczą one:</text:span></text:p>
          </draw:text-box>
        </draw:frame>
        <draw:frame draw:style-name="gr18" draw:text-style-name="P14" draw:layer="layout" svg:width="13.121cm" svg:height="0.433cm" svg:x="2.9cm" svg:y="4.055cm">
          <draw:text-box>
            <text:p text:style-name="P1"><text:span text:style-name="T12">monitorowania i pomiarów, z zastosowaniem udokumentowanej proce-</text:span></text:p>
          </draw:text-box>
        </draw:frame>
        <draw:frame draw:style-name="gr18" draw:text-style-name="P14" draw:layer="layout" svg:width="0.369cm" svg:height="0.433cm" svg:x="2.715cm" svg:y="4.05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055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3.625cm" svg:height="0.433cm" svg:x="2.9cm" svg:y="4.514cm">
          <draw:text-box>
            <text:p text:style-name="P1"><text:span text:style-name="T12">dury postępowania, podstawowych charakterystyk swoich operacji, które </text:span></text:p>
          </draw:text-box>
        </draw:frame>
        <draw:frame draw:style-name="gr18" draw:text-style-name="P14" draw:layer="layout" svg:width="8.007cm" svg:height="0.433cm" svg:x="2.9cm" svg:y="4.973cm">
          <draw:text-box>
            <text:p text:style-name="P1"><text:span text:style-name="T12">mogą mieć znaczący wpływ na środowisko,</text:span></text:p>
          </draw:text-box>
        </draw:frame>
        <draw:frame draw:style-name="gr18" draw:text-style-name="P14" draw:layer="layout" svg:width="13.312cm" svg:height="0.433cm" svg:x="2.9cm" svg:y="5.431cm">
          <draw:text-box>
            <text:p text:style-name="P1"><text:span text:style-name="T12">prowadzenia okresowych i udokumentowanych ocen zgodności własnej </text:span></text:p>
          </draw:text-box>
        </draw:frame>
        <draw:frame draw:style-name="gr18" draw:text-style-name="P14" draw:layer="layout" svg:width="0.369cm" svg:height="0.433cm" svg:x="2.715cm" svg:y="5.43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431cm">
          <draw:text-box>
            <text:p text:style-name="P1"><text:span text:style-name="T12">–</text:span></text:p>
          </draw:text-box>
        </draw:frame>
        <draw:frame draw:style-name="gr63" draw:text-style-name="P14" draw:layer="layout" svg:width="13.388cm" svg:height="0.433cm" svg:x="2.9cm" svg:y="5.89cm">
          <draw:text-box>
            <text:p text:style-name="P1"><text:span text:style-name="T16">działalności z wymaganiami prawnymi oraz innymi, do których spełniania </text:span></text:p>
          </draw:text-box>
        </draw:frame>
        <draw:frame draw:style-name="gr18" draw:text-style-name="P14" draw:layer="layout" svg:width="5.247cm" svg:height="0.433cm" svg:x="2.9cm" svg:y="6.349cm">
          <draw:text-box>
            <text:p text:style-name="P1"><text:span text:style-name="T12">organizacja się zobowiązała,</text:span></text:p>
          </draw:text-box>
        </draw:frame>
        <draw:frame draw:style-name="gr20" draw:text-style-name="P14" draw:layer="layout" svg:width="13.494cm" svg:height="0.433cm" svg:x="2.9cm" svg:y="6.807cm">
          <draw:text-box>
            <text:p text:style-name="P1"><text:span text:style-name="T12">postępowania ze stwierdzonymi niezgodnościami oraz prowadzenia dzia-</text:span></text:p>
          </draw:text-box>
        </draw:frame>
        <draw:frame draw:style-name="gr18" draw:text-style-name="P14" draw:layer="layout" svg:width="0.369cm" svg:height="0.433cm" svg:x="2.715cm" svg:y="6.80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80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839cm" svg:height="0.433cm" svg:x="2.9cm" svg:y="7.266cm">
          <draw:text-box>
            <text:p text:style-name="P1"><text:span text:style-name="T12">łań zapobiegawczych i korygujących,</text:span></text:p>
          </draw:text-box>
        </draw:frame>
        <draw:frame draw:style-name="gr21" draw:text-style-name="P14" draw:layer="layout" svg:width="13.447cm" svg:height="0.433cm" svg:x="2.9cm" svg:y="7.724cm">
          <draw:text-box>
            <text:p text:style-name="P1"><text:span text:style-name="T12">nadzorowania zapisów, w tym tych, które wykazują zgodność z wymaga-</text:span></text:p>
          </draw:text-box>
        </draw:frame>
        <draw:frame draw:style-name="gr18" draw:text-style-name="P14" draw:layer="layout" svg:width="0.369cm" svg:height="0.433cm" svg:x="2.715cm" svg:y="7.72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72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66cm" svg:height="0.433cm" svg:x="2.9cm" svg:y="8.183cm">
          <draw:text-box>
            <text:p text:style-name="P1"><text:span text:style-name="T12">niami oraz dokumentują osiągane wyniki,</text:span></text:p>
          </draw:text-box>
        </draw:frame>
        <draw:frame draw:style-name="gr18" draw:text-style-name="P14" draw:layer="layout" svg:width="6.953cm" svg:height="0.433cm" svg:x="2.9cm" svg:y="8.642cm">
          <draw:text-box>
            <text:p text:style-name="P1"><text:span text:style-name="T12">prowadzenia auditów wewnętrznych. </text:span></text:p>
          </draw:text-box>
        </draw:frame>
        <draw:frame draw:style-name="gr18" draw:text-style-name="P14" draw:layer="layout" svg:width="0.369cm" svg:height="0.433cm" svg:x="2.715cm" svg:y="8.64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642cm">
          <draw:text-box>
            <text:p text:style-name="P1"><text:span text:style-name="T12">–</text:span></text:p>
          </draw:text-box>
        </draw:frame>
        <draw:frame draw:style-name="gr17" draw:text-style-name="P13" draw:layer="layout" svg:width="4.477cm" svg:height="0.497cm" svg:x="2cm" svg:y="9.886cm">
          <draw:text-box>
            <text:p text:style-name="P1"><text:span text:style-name="T33">Przegląd zarządzania</text:span></text:p>
          </draw:text-box>
        </draw:frame>
        <draw:frame draw:style-name="gr41" draw:text-style-name="P14" draw:layer="layout" svg:width="14.065cm" svg:height="0.433cm" svg:x="2cm" svg:y="10.694cm">
          <draw:text-box>
            <text:p text:style-name="P1"><text:span text:style-name="T12">W normie ISO 14001 przegląd zarządzania podniesiono do rangi odrębnego </text:span></text:p>
          </draw:text-box>
        </draw:frame>
        <draw:frame draw:style-name="gr20" draw:text-style-name="P14" draw:layer="layout" svg:width="14.666cm" svg:height="0.433cm" svg:x="2cm" svg:y="11.153cm">
          <draw:text-box>
            <text:p text:style-name="P1"><text:span text:style-name="T12">wymagania. Świadczy to o roli i znaczeniu tego instrumentu w diagnozie stanu </text:span></text:p>
          </draw:text-box>
        </draw:frame>
        <draw:frame draw:style-name="gr18" draw:text-style-name="P14" draw:layer="layout" svg:width="14.357cm" svg:height="0.433cm" svg:x="2cm" svg:y="11.611cm">
          <draw:text-box>
            <text:p text:style-name="P1"><text:span text:style-name="T12">systemu zarządzania środowiskowego oraz podejmowaniu decyzji i obieraniu </text:span></text:p>
          </draw:text-box>
        </draw:frame>
        <draw:frame draw:style-name="gr18" draw:text-style-name="P14" draw:layer="layout" svg:width="14.167cm" svg:height="0.433cm" svg:x="2cm" svg:y="12.07cm">
          <draw:text-box>
            <text:p text:style-name="P1"><text:span text:style-name="T12">kierunków jego doskonalenia. Charakterystycznymi dla zarządzania środowi-</text:span></text:p>
          </draw:text-box>
        </draw:frame>
        <draw:frame draw:style-name="gr18" draw:text-style-name="P14" draw:layer="layout" svg:width="14.239cm" svg:height="0.433cm" svg:x="2cm" svg:y="12.529cm">
          <draw:text-box>
            <text:p text:style-name="P1"><text:span text:style-name="T12">skowego elementami analizy podczas przeglądów zarządzania są: (1) wyniki </text:span></text:p>
          </draw:text-box>
        </draw:frame>
        <draw:frame draw:style-name="gr18" draw:text-style-name="P14" draw:layer="layout" svg:width="14.082cm" svg:height="0.433cm" svg:x="2cm" svg:y="12.987cm">
          <draw:text-box>
            <text:p text:style-name="P1"><text:span text:style-name="T12">auditów wewnętrznych i ocen zgodności z wymaganiami prawnymi i innymi </text:span></text:p>
          </draw:text-box>
        </draw:frame>
        <draw:frame draw:style-name="gr18" draw:text-style-name="P14" draw:layer="layout" svg:width="14.264cm" svg:height="0.433cm" svg:x="2cm" svg:y="13.446cm">
          <draw:text-box>
            <text:p text:style-name="P1"><text:span text:style-name="T12">wymaganiami, (2) komunikacja z zewnętrznymi stronami zainteresowanymi, </text:span></text:p>
          </draw:text-box>
        </draw:frame>
        <draw:frame draw:style-name="gr18" draw:text-style-name="P14" draw:layer="layout" svg:width="10.183cm" svg:height="0.433cm" svg:x="2cm" svg:y="13.904cm">
          <draw:text-box>
            <text:p text:style-name="P1"><text:span text:style-name="T12">w tym skargi, (3) rezultaty działalności środowiskowej. </text:span></text:p>
          </draw:text-box>
        </draw:frame>
        <draw:frame draw:style-name="gr31" draw:text-style-name="P14" draw:layer="layout" svg:width="13.566cm" svg:height="0.433cm" svg:x="2.5cm" svg:y="14.822cm">
          <draw:text-box>
            <text:p text:style-name="P1"><text:span text:style-name="T14">Spełnienie wyżej przedstawionych wymagań normy ISO 14001 oznacza </text:span></text:p>
          </draw:text-box>
        </draw:frame>
        <draw:frame draw:style-name="gr29" draw:text-style-name="P14" draw:layer="layout" svg:width="14.201cm" svg:height="0.433cm" svg:x="2cm" svg:y="15.28cm">
          <draw:text-box>
            <text:p text:style-name="P1"><text:span text:style-name="T14">stworzenie systemu zarządzania środowiskowego, którego funkcje w dużej </text:span></text:p>
          </draw:text-box>
        </draw:frame>
        <draw:frame draw:style-name="gr18" draw:text-style-name="P14" draw:layer="layout" svg:width="12.694cm" svg:height="0.433cm" svg:x="2cm" svg:y="15.739cm">
          <draw:text-box>
            <text:p text:style-name="P1"><text:span text:style-name="T12">mierze są ukierunkowane na minimalizację ryzyka środowiskowego. </text:span></text:p>
          </draw:text-box>
        </draw:frame>
        <draw:frame draw:style-name="gr34" draw:text-style-name="P15" draw:layer="layout" svg:width="12.736cm" svg:height="0.581cm" svg:x="2cm" svg:y="17.789cm">
          <draw:text-box>
            <text:p text:style-name="P1"><text:span text:style-name="T18">3.2. <text:s text:c="2"/>SYSTEMY ZARZĄDZANIA BEZPIECZEŃSTWEM </text:span></text:p>
          </draw:text-box>
        </draw:frame>
        <draw:frame draw:style-name="gr34" draw:text-style-name="P15" draw:layer="layout" svg:width="4.172cm" svg:height="0.581cm" svg:x="3.071cm" svg:y="18.353cm">
          <draw:text-box>
            <text:p text:style-name="P1"><text:span text:style-name="T18">I HIGIENĄ PRACY</text:span></text:p>
          </draw:text-box>
        </draw:frame>
        <draw:frame draw:style-name="gr51" draw:text-style-name="P14" draw:layer="layout" svg:width="13.9cm" svg:height="0.433cm" svg:x="2cm" svg:y="19.726cm">
          <draw:text-box>
            <text:p text:style-name="P1"><text:span text:style-name="T17">Nie sposób jednoznacznie stwierdzić, jakie czynniki sprawcze przesądziły </text:span></text:p>
          </draw:text-box>
        </draw:frame>
        <draw:frame draw:style-name="gr51" draw:text-style-name="P14" draw:layer="layout" svg:width="13.68cm" svg:height="0.433cm" svg:x="2cm" svg:y="20.185cm">
          <draw:text-box>
            <text:p text:style-name="P1"><text:span text:style-name="T17">w najwyższym stopniu o powstaniu standardów zarządzania bezpieczeń-</text:span></text:p>
          </draw:text-box>
        </draw:frame>
        <draw:frame draw:style-name="gr41" draw:text-style-name="P14" draw:layer="layout" svg:width="14.146cm" svg:height="0.433cm" svg:x="2cm" svg:y="20.644cm">
          <draw:text-box>
            <text:p text:style-name="P1"><text:span text:style-name="T12">stwem i higieną pracy. Na gruncie nauk o zarządzaniu można jednak uznać, </text:span></text:p>
          </draw:text-box>
        </draw:frame>
        <draw:frame draw:style-name="gr27" draw:text-style-name="P14" draw:layer="layout" svg:width="14.061cm" svg:height="0.433cm" svg:x="2cm" svg:y="21.102cm">
          <draw:text-box>
            <text:p text:style-name="P1"><text:span text:style-name="T12">że wykształcenie tych standardów wynika po części z rozwoju nurtu ergono-</text:span></text:p>
          </draw:text-box>
        </draw:frame>
      </draw:page>
      <draw:page draw:name="page60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60</text:span></text:p>
          </draw:text-box>
        </draw:frame>
        <draw:frame draw:style-name="gr29" draw:text-style-name="P14" draw:layer="layout" svg:width="14.158cm" svg:height="0.433cm" svg:x="2cm" svg:y="2.339cm">
          <draw:text-box>
            <text:p text:style-name="P1"><text:span text:style-name="T14">micznego, a także jest odpowiedzią na potrzeby operacjonalizacji narzędzi </text:span></text:p>
          </draw:text-box>
        </draw:frame>
        <draw:frame draw:style-name="gr18" draw:text-style-name="P14" draw:layer="layout" svg:width="14.328cm" svg:height="0.433cm" svg:x="2cm" svg:y="2.798cm">
          <draw:text-box>
            <text:p text:style-name="P1"><text:span text:style-name="T12">zarządzania społeczną odpowiedzialnością organizacji (CSR) oraz stosowania </text:span></text:p>
          </draw:text-box>
        </draw:frame>
        <draw:frame draw:style-name="gr18" draw:text-style-name="P14" draw:layer="layout" svg:width="4.371cm" svg:height="0.433cm" svg:x="2cm" svg:y="3.256cm">
          <draw:text-box>
            <text:p text:style-name="P1"><text:span text:style-name="T12">strategii legalizacyjnej. </text:span></text:p>
          </draw:text-box>
        </draw:frame>
        <draw:frame draw:style-name="gr26" draw:text-style-name="P14" draw:layer="layout" svg:width="13.879cm" svg:height="0.433cm" svg:x="2.5cm" svg:y="3.715cm">
          <draw:text-box>
            <text:p text:style-name="P1"><text:span text:style-name="T16">Pierwsze wydanie najpopularniejszego dzisiaj międzynarodowego standardu </text:span></text:p>
          </draw:text-box>
        </draw:frame>
        <draw:frame draw:style-name="gr21" draw:text-style-name="P14" draw:layer="layout" svg:width="14.45cm" svg:height="0.433cm" svg:x="2cm" svg:y="4.174cm">
          <draw:text-box>
            <text:p text:style-name="P1"><text:span text:style-name="T12">OHSAS 18001 opracowano w 1999 roku. Spośród organizacji partycypujących </text:span></text:p>
          </draw:text-box>
        </draw:frame>
        <draw:frame draw:style-name="gr18" draw:text-style-name="P14" draw:layer="layout" svg:width="14.302cm" svg:height="0.433cm" svg:x="2cm" svg:y="4.632cm">
          <draw:text-box>
            <text:p text:style-name="P1"><text:span text:style-name="T12">w procesie tworzenia standardu można wymienić głównie jednostki certyfika-</text:span></text:p>
          </draw:text-box>
        </draw:frame>
        <draw:frame draw:style-name="gr25" draw:text-style-name="P14" draw:layer="layout" svg:width="14.552cm" svg:height="0.433cm" svg:x="2cm" svg:y="5.091cm">
          <draw:text-box>
            <text:p text:style-name="P1"><text:span text:style-name="T15">cyjne oraz instytucje normalizacyjne pochodzące z różnych krajów, a także inne </text:span></text:p>
          </draw:text-box>
        </draw:frame>
        <draw:frame draw:style-name="gr20" draw:text-style-name="P14" draw:layer="layout" svg:width="14.742cm" svg:height="0.433cm" svg:x="2cm" svg:y="5.55cm">
          <draw:text-box>
            <text:p text:style-name="P1"><text:span text:style-name="T12">zainteresowane jednostki z całego świata. W roku 2004 powstała polska norma </text:span></text:p>
          </draw:text-box>
        </draw:frame>
        <draw:frame draw:style-name="gr63" draw:text-style-name="P14" draw:layer="layout" svg:width="14.323cm" svg:height="0.433cm" svg:x="2cm" svg:y="6.008cm">
          <draw:text-box>
            <text:p text:style-name="P1"><text:span text:style-name="T16">PN-N-18001 będąca wyraźnie odwzorowaniem standardu OHSAS. W 2007 roku </text:span></text:p>
          </draw:text-box>
        </draw:frame>
        <draw:frame draw:style-name="gr22" draw:text-style-name="P14" draw:layer="layout" svg:width="13.87cm" svg:height="0.433cm" svg:x="2cm" svg:y="6.467cm">
          <draw:text-box>
            <text:p text:style-name="P1"><text:span text:style-name="T12">British Standard Institution opublikowało nowe wydanie standardu OHSAS, </text:span></text:p>
          </draw:text-box>
        </draw:frame>
        <draw:frame draw:style-name="gr18" draw:text-style-name="P14" draw:layer="layout" svg:width="6.919cm" svg:height="0.433cm" svg:x="2cm" svg:y="6.925cm">
          <draw:text-box>
            <text:p text:style-name="P1"><text:span text:style-name="T12">które zastąpiło wydanie z 1999 roku. </text:span></text:p>
          </draw:text-box>
        </draw:frame>
        <draw:frame draw:style-name="gr22" draw:text-style-name="P14" draw:layer="layout" svg:width="13.612cm" svg:height="0.433cm" svg:x="2.5cm" svg:y="7.384cm">
          <draw:text-box>
            <text:p text:style-name="P1"><text:span text:style-name="T12">Wśród zasadniczych powodów uzasadniających wprowadzanie systemów </text:span></text:p>
          </draw:text-box>
        </draw:frame>
        <draw:frame draw:style-name="gr18" draw:text-style-name="P14" draw:layer="layout" svg:width="8.634cm" svg:height="0.433cm" svg:x="2cm" svg:y="7.843cm">
          <draw:text-box>
            <text:p text:style-name="P1"><text:span text:style-name="T12">zarządzania bhp w organizacjach wymienia się</text:span></text:p>
          </draw:text-box>
        </draw:frame>
        <draw:frame draw:style-name="gr35" draw:text-style-name="P16" draw:layer="layout" svg:width="0.215cm" svg:height="0.251cm" svg:x="9.568cm" svg:y="7.863cm">
          <draw:text-box>
            <text:p text:style-name="P1"><text:span text:style-name="T20">8:</text:span></text:p>
          </draw:text-box>
        </draw:frame>
        <draw:frame draw:style-name="gr32" draw:text-style-name="P14" draw:layer="layout" svg:width="13.036cm" svg:height="0.433cm" svg:x="2.9cm" svg:y="8.301cm">
          <draw:text-box>
            <text:p text:style-name="P1"><text:span text:style-name="T13">potrzebę spełnienia wymagań prawnych w zakresie bhp i przekonanie </text:span></text:p>
          </draw:text-box>
        </draw:frame>
        <draw:frame draw:style-name="gr18" draw:text-style-name="P14" draw:layer="layout" svg:width="0.369cm" svg:height="0.433cm" svg:x="2.715cm" svg:y="8.30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301cm">
          <draw:text-box>
            <text:p text:style-name="P1"><text:span text:style-name="T12">–</text:span></text:p>
          </draw:text-box>
        </draw:frame>
        <draw:frame draw:style-name="gr31" draw:text-style-name="P14" draw:layer="layout" svg:width="13.096cm" svg:height="0.433cm" svg:x="2.9cm" svg:y="8.76cm">
          <draw:text-box>
            <text:p text:style-name="P1"><text:span text:style-name="T14">o ułatwieniu tego zadania dzięki wprowadzeniu systemu zarządzania </text:span></text:p>
          </draw:text-box>
        </draw:frame>
        <draw:frame draw:style-name="gr18" draw:text-style-name="P14" draw:layer="layout" svg:width="5.891cm" svg:height="0.433cm" svg:x="2.9cm" svg:y="9.218cm">
          <draw:text-box>
            <text:p text:style-name="P1"><text:span text:style-name="T12">bezpieczeństwa i higieny pracy,</text:span></text:p>
          </draw:text-box>
        </draw:frame>
        <draw:frame draw:style-name="gr32" draw:text-style-name="P14" draw:layer="layout" svg:width="12.825cm" svg:height="0.433cm" svg:x="2.9cm" svg:y="9.677cm">
          <draw:text-box>
            <text:p text:style-name="P1"><text:span text:style-name="T12">osiągnięcie wzrostu zaufania pracowników do organizacji i identyfiko-</text:span></text:p>
          </draw:text-box>
        </draw:frame>
        <draw:frame draw:style-name="gr18" draw:text-style-name="P14" draw:layer="layout" svg:width="0.369cm" svg:height="0.433cm" svg:x="2.715cm" svg:y="9.67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67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071cm" svg:height="0.433cm" svg:x="2.9cm" svg:y="10.136cm">
          <draw:text-box>
            <text:p text:style-name="P1"><text:span text:style-name="T12">wania się z nimi,</text:span></text:p>
          </draw:text-box>
        </draw:frame>
        <draw:frame draw:style-name="gr63" draw:text-style-name="P14" draw:layer="layout" svg:width="13.379cm" svg:height="0.433cm" svg:x="2.9cm" svg:y="10.594cm">
          <draw:text-box>
            <text:p text:style-name="P1"><text:span text:style-name="T16">osiągnięcie wzrostu zaufania klientów, firm ubezpieczeniowych i państwo-</text:span></text:p>
          </draw:text-box>
        </draw:frame>
        <draw:frame draw:style-name="gr18" draw:text-style-name="P14" draw:layer="layout" svg:width="0.369cm" svg:height="0.433cm" svg:x="2.715cm" svg:y="10.59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59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956cm" svg:height="0.433cm" svg:x="2.9cm" svg:y="11.053cm">
          <draw:text-box>
            <text:p text:style-name="P1"><text:span text:style-name="T12">wych organów kontrolnych oraz poprawę wizerunku w wyniku demon-</text:span></text:p>
          </draw:text-box>
        </draw:frame>
        <draw:frame draw:style-name="gr18" draw:text-style-name="P14" draw:layer="layout" svg:width="12.952cm" svg:height="0.433cm" svg:x="2.9cm" svg:y="11.511cm">
          <draw:text-box>
            <text:p text:style-name="P1"><text:span text:style-name="T12">strowania odpowiedzialnego i nowatorskiego stosunku do kwestii bhp,</text:span></text:p>
          </draw:text-box>
        </draw:frame>
        <draw:frame draw:style-name="gr63" draw:text-style-name="P14" draw:layer="layout" svg:width="13.307cm" svg:height="0.433cm" svg:x="2.9cm" svg:y="11.97cm">
          <draw:text-box>
            <text:p text:style-name="P1"><text:span text:style-name="T16">możliwość realnej poprawy warunków pracy, a wraz z tym również wydaj-</text:span></text:p>
          </draw:text-box>
        </draw:frame>
        <draw:frame draw:style-name="gr18" draw:text-style-name="P14" draw:layer="layout" svg:width="0.369cm" svg:height="0.433cm" svg:x="2.715cm" svg:y="11.9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9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073cm" svg:height="0.433cm" svg:x="2.9cm" svg:y="12.429cm">
          <draw:text-box>
            <text:p text:style-name="P1"><text:span text:style-name="T12">ności,</text:span></text:p>
          </draw:text-box>
        </draw:frame>
        <draw:frame draw:style-name="gr18" draw:text-style-name="P14" draw:layer="layout" svg:width="8.769cm" svg:height="0.433cm" svg:x="2.9cm" svg:y="12.887cm">
          <draw:text-box>
            <text:p text:style-name="P1"><text:span text:style-name="T12">chęć obniżenia poziomu absencji chorobowych,</text:span></text:p>
          </draw:text-box>
        </draw:frame>
        <draw:frame draw:style-name="gr18" draw:text-style-name="P14" draw:layer="layout" svg:width="0.369cm" svg:height="0.433cm" svg:x="2.715cm" svg:y="12.88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88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422cm" svg:height="0.433cm" svg:x="2.9cm" svg:y="13.346cm">
          <draw:text-box>
            <text:p text:style-name="P1"><text:span text:style-name="T12">konieczność zmniejszenia liczby wypadków i urazów przy pracy, a także </text:span></text:p>
          </draw:text-box>
        </draw:frame>
        <draw:frame draw:style-name="gr18" draw:text-style-name="P14" draw:layer="layout" svg:width="0.369cm" svg:height="0.433cm" svg:x="2.715cm" svg:y="13.34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34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034cm" svg:height="0.433cm" svg:x="2.9cm" svg:y="13.805cm">
          <draw:text-box>
            <text:p text:style-name="P1"><text:span text:style-name="T12">związanych z nimi kosztów (przestoje, koszty ubezpieczeń),</text:span></text:p>
          </draw:text-box>
        </draw:frame>
        <draw:frame draw:style-name="gr63" draw:text-style-name="P14" draw:layer="layout" svg:width="13.54cm" svg:height="0.433cm" svg:x="2.9cm" svg:y="14.263cm">
          <draw:text-box>
            <text:p text:style-name="P1"><text:span text:style-name="T16">przekonanie o możliwościach łatwiejszego uzyskania dotacji na inwestycje </text:span></text:p>
          </draw:text-box>
        </draw:frame>
        <draw:frame draw:style-name="gr18" draw:text-style-name="P14" draw:layer="layout" svg:width="0.369cm" svg:height="0.433cm" svg:x="2.715cm" svg:y="14.26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26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173cm" svg:height="0.433cm" svg:x="2.9cm" svg:y="14.722cm">
          <draw:text-box>
            <text:p text:style-name="P1"><text:span text:style-name="T12">modernizacyjne, </text:span></text:p>
          </draw:text-box>
        </draw:frame>
        <draw:frame draw:style-name="gr23" draw:text-style-name="P14" draw:layer="layout" svg:width="12.816cm" svg:height="0.433cm" svg:x="2.9cm" svg:y="15.18cm">
          <draw:text-box>
            <text:p text:style-name="P1"><text:span text:style-name="T13">chęć wzmocnienia zaangażowania wszystkich pracowników w zapew-</text:span></text:p>
          </draw:text-box>
        </draw:frame>
        <draw:frame draw:style-name="gr18" draw:text-style-name="P14" draw:layer="layout" svg:width="0.369cm" svg:height="0.433cm" svg:x="2.715cm" svg:y="15.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1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333cm" svg:height="0.433cm" svg:x="2.9cm" svg:y="15.639cm">
          <draw:text-box>
            <text:p text:style-name="P1"><text:span text:style-name="T12">nienie bezpiecznej pracy i tym samym tworzenie swego rodzaju kultury </text:span></text:p>
          </draw:text-box>
        </draw:frame>
        <draw:frame draw:style-name="gr18" draw:text-style-name="P14" draw:layer="layout" svg:width="3.058cm" svg:height="0.433cm" svg:x="2.9cm" svg:y="16.098cm">
          <draw:text-box>
            <text:p text:style-name="P1"><text:span text:style-name="T12">bezpieczeństwa.</text:span></text:p>
          </draw:text-box>
        </draw:frame>
        <draw:frame draw:style-name="gr18" draw:text-style-name="P14" draw:layer="layout" svg:width="13.748cm" svg:height="0.433cm" svg:x="2.5cm" svg:y="16.556cm">
          <draw:text-box>
            <text:p text:style-name="P1"><text:span text:style-name="T12">Jakkolwiek wszystkie z wyżej wymienionych przesłanek dla wprowadzania </text:span></text:p>
          </draw:text-box>
        </draw:frame>
        <draw:frame draw:style-name="gr20" draw:text-style-name="P14" draw:layer="layout" svg:width="14.823cm" svg:height="0.433cm" svg:x="2cm" svg:y="17.015cm">
          <draw:text-box>
            <text:p text:style-name="P1"><text:span text:style-name="T12">systemów zarządzania bhp mają istotne znaczenie, to najważniejsze wydają się </text:span></text:p>
          </draw:text-box>
        </draw:frame>
        <draw:frame draw:style-name="gr18" draw:text-style-name="P14" draw:layer="layout" svg:width="14.615cm" svg:height="0.433cm" svg:x="2cm" svg:y="17.473cm">
          <draw:text-box>
            <text:p text:style-name="P1"><text:span text:style-name="T12">te o charakterze kosztowym. W tym zakresie podjęcie decyzji o wprowadzeniu </text:span></text:p>
          </draw:text-box>
        </draw:frame>
        <draw:frame draw:style-name="gr21" draw:text-style-name="P14" draw:layer="layout" svg:width="14.662cm" svg:height="0.433cm" svg:x="2cm" svg:y="17.932cm">
          <draw:text-box>
            <text:p text:style-name="P1"><text:span text:style-name="T12">systemu zarządzania bhp w organizacji powinno mieć charakter kompleksowy, </text:span></text:p>
          </draw:text-box>
        </draw:frame>
        <draw:frame draw:style-name="gr18" draw:text-style-name="P14" draw:layer="layout" svg:width="14.239cm" svg:height="0.433cm" svg:x="2cm" svg:y="18.391cm">
          <draw:text-box>
            <text:p text:style-name="P1"><text:span text:style-name="T12">to znaczy powinno uwzględniać wszystkie kategorie kosztów związane z bez-</text:span></text:p>
          </draw:text-box>
        </draw:frame>
        <draw:line draw:style-name="gr9" draw:text-style-name="P6" draw:layer="layout" svg:x1="2cm" svg:y1="20.641cm" svg:x2="4.54cm" svg:y2="20.641cm">
          <text:p/>
        </draw:line>
        <draw:frame draw:style-name="gr18" draw:text-style-name="P14" draw:layer="layout" svg:width="8.062cm" svg:height="0.433cm" svg:x="2cm" svg:y="18.849cm">
          <draw:text-box>
            <text:p text:style-name="P1"><text:span text:style-name="T12">pieczeństwem i higieną pracy (rysunek 12).</text:span></text:p>
          </draw:text-box>
        </draw:frame>
        <draw:frame draw:style-name="gr36" draw:text-style-name="P17" draw:layer="layout" svg:width="0.174cm" svg:height="0.204cm" svg:x="2cm" svg:y="20.732cm">
          <draw:text-box>
            <text:p text:style-name="P1"><text:span text:style-name="T21">8</text:span></text:p>
          </draw:text-box>
        </draw:frame>
        <draw:frame draw:style-name="gr37" draw:text-style-name="P18" draw:layer="layout" svg:width="0.299cm" svg:height="0.352cm" svg:x="2.097cm" svg:y="20.716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4.34cm" svg:height="0.352cm" svg:x="2.247cm" svg:y="20.716cm">
          <draw:text-box>
            <text:p text:style-name="P1"><text:span text:style-name="T22">Zestawiając przesłanki dla wprowadzania systemów zarządzania bhp, wykorzystano część pro-</text:span></text:p>
          </draw:text-box>
        </draw:frame>
        <draw:frame draw:style-name="gr37" draw:text-style-name="P18" draw:layer="layout" svg:width="13.497cm" svg:height="0.352cm" svg:x="2.247cm" svg:y="21.069cm">
          <draw:text-box>
            <text:p text:style-name="P1"><text:span text:style-name="T22">pozycji zawartych w następujących opracowaniach: [</text:span><text:span text:style-name="T63">Koszty i korzyści…</text:span><text:span text:style-name="T22">, 2011; </text:span><text:span text:style-name="T63">Korzyści certyfi-</text:span></text:p>
          </draw:text-box>
        </draw:frame>
        <draw:frame draw:style-name="gr37" draw:text-style-name="P18" draw:layer="layout" svg:width="6.365cm" svg:height="0.352cm" svg:x="2.247cm" svg:y="21.422cm">
          <draw:text-box>
            <text:p text:style-name="P1"><text:span text:style-name="T63">kacji…</text:span><text:span text:style-name="T22">, 2010; </text:span><text:span text:style-name="T63">Korzyści wprowadzenia…</text:span><text:span text:style-name="T22">, 2011].</text:span></text:p>
          </draw:text-box>
        </draw:frame>
      </draw:page>
      <draw:page draw:name="page61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61</text:span></text:p>
          </draw:text-box>
        </draw:frame>
        <draw:polygon draw:style-name="gr52" draw:text-style-name="P11" draw:layer="layout" svg:width="3.744cm" svg:height="1.582cm" svg:x="3.073cm" svg:y="2.539cm" svg:viewBox="0 0 3745 1583" draw:points="0,1583 3745,1583 3745,0 0,0">
          <text:p/>
        </draw:polygon>
        <draw:frame draw:style-name="gr3" draw:text-style-name="P4" draw:layer="layout" svg:width="8.448cm" svg:height="0.357cm" svg:x="5.117cm" svg:y="1.464cm">
          <draw:text-box>
            <text:p text:style-name="P1"><text:span text:style-name="T10">3.2. Systemy zarządzania bezpieczeństwem i higieną pracy</text:span></text:p>
          </draw:text-box>
        </draw:frame>
        <draw:polygon draw:style-name="gr52" draw:text-style-name="P11" draw:layer="layout" svg:width="3.744cm" svg:height="1.227cm" svg:x="3.073cm" svg:y="5.066cm" svg:viewBox="0 0 3745 1228" draw:points="0,1228 3745,1228 3745,0 0,0">
          <text:p/>
        </draw:polygon>
        <draw:frame draw:style-name="gr92" draw:text-style-name="P4" draw:layer="layout" svg:width="0.316cm" svg:height="0.353cm" svg:x="6.007cm" svg:y="3.399cm">
          <draw:text-box>
            <text:p text:style-name="P1"><text:span text:style-name="T65"><text:s/></text:span></text:p>
          </draw:text-box>
        </draw:frame>
        <draw:frame draw:style-name="gr10" draw:text-style-name="P8" draw:layer="layout" svg:width="2.538cm" svg:height="0.319cm" svg:x="3.682cm" svg:y="5.358cm">
          <draw:text-box>
            <text:p text:style-name="P1"><text:span text:style-name="T26">Warunki środowiska</text:span></text:p>
          </draw:text-box>
        </draw:frame>
        <draw:frame draw:style-name="gr10" draw:text-style-name="P8" draw:layer="layout" svg:width="0.696cm" svg:height="0.319cm" svg:x="4.599cm" svg:y="5.697cm">
          <draw:text-box>
            <text:p text:style-name="P1"><text:span text:style-name="T26">pracy</text:span></text:p>
          </draw:text-box>
        </draw:frame>
        <draw:polygon draw:style-name="gr52" draw:text-style-name="P11" draw:layer="layout" svg:width="3.744cm" svg:height="1.983cm" svg:x="3.073cm" svg:y="7.261cm" svg:viewBox="0 0 3745 1984" draw:points="0,1984 3745,1984 3745,0 0,0">
          <text:p/>
        </draw:polygon>
        <draw:frame draw:style-name="gr92" draw:text-style-name="P4" draw:layer="layout" svg:width="0.316cm" svg:height="0.353cm" svg:x="5.294cm" svg:y="5.564cm">
          <draw:text-box>
            <text:p text:style-name="P1"><text:span text:style-name="T65"><text:s/></text:span></text:p>
          </draw:text-box>
        </draw:frame>
        <draw:polygon draw:style-name="gr52" draw:text-style-name="P11" draw:layer="layout" svg:width="4.334cm" svg:height="0.614cm" svg:x="7.628cm" svg:y="2.917cm" svg:viewBox="0 0 4335 615" draw:points="0,615 4335,615 4335,0 0,0">
          <text:p/>
        </draw:polygon>
        <draw:frame draw:style-name="gr92" draw:text-style-name="P4" draw:layer="layout" svg:width="0.316cm" svg:height="0.353cm" svg:x="5.962cm" svg:y="8.487cm">
          <draw:text-box>
            <text:p text:style-name="P1"><text:span text:style-name="T65"><text:s/></text:span></text:p>
          </draw:text-box>
        </draw:frame>
        <draw:polygon draw:style-name="gr52" draw:text-style-name="P11" draw:layer="layout" svg:width="4.334cm" svg:height="1.133cm" svg:x="7.628cm" svg:y="3.933cm" svg:viewBox="0 0 4335 1134" draw:points="0,1134 4335,1134 4335,0 0,0">
          <text:p/>
        </draw:polygon>
        <draw:frame draw:style-name="gr92" draw:text-style-name="P4" draw:layer="layout" svg:width="0.316cm" svg:height="0.353cm" svg:x="11.174cm" svg:y="3.037cm">
          <draw:text-box>
            <text:p text:style-name="P1"><text:span text:style-name="T65"><text:s/></text:span></text:p>
          </draw:text-box>
        </draw:frame>
        <draw:polygon draw:style-name="gr52" draw:text-style-name="P11" draw:layer="layout" svg:width="4.334cm" svg:height="1.133cm" svg:x="7.628cm" svg:y="5.443cm" svg:viewBox="0 0 4335 1134" draw:points="0,1134 4335,1134 4335,0 0,0">
          <text:p/>
        </draw:polygon>
        <draw:frame draw:style-name="gr92" draw:text-style-name="P4" draw:layer="layout" svg:width="0.316cm" svg:height="0.353cm" svg:x="11.582cm" svg:y="4.43cm">
          <draw:text-box>
            <text:p text:style-name="P1"><text:span text:style-name="T65"><text:s/></text:span></text:p>
          </draw:text-box>
        </draw:frame>
        <draw:frame draw:style-name="gr92" draw:text-style-name="P4" draw:layer="layout" svg:width="0.316cm" svg:height="0.353cm" svg:x="8.908cm" svg:y="5.564cm">
          <draw:text-box>
            <text:p text:style-name="P1"><text:span text:style-name="T65"><text:s/></text:span></text:p>
          </draw:text-box>
        </draw:frame>
        <draw:polygon draw:style-name="gr52" draw:text-style-name="P11" draw:layer="layout" svg:width="4.334cm" svg:height="1.936cm" svg:x="7.628cm" svg:y="6.836cm" svg:viewBox="0 0 4335 1937" draw:points="0,1937 4335,1937 4335,0 0,0">
          <text:p/>
        </draw:polygon>
        <draw:frame draw:style-name="gr92" draw:text-style-name="P4" draw:layer="layout" svg:width="0.316cm" svg:height="0.353cm" svg:x="11.673cm" svg:y="5.949cm">
          <draw:text-box>
            <text:p text:style-name="P1"><text:span text:style-name="T65"><text:s/></text:span></text:p>
          </draw:text-box>
        </draw:frame>
        <draw:path draw:style-name="gr13" draw:text-style-name="P10" draw:layer="layout" svg:width="0.19cm" svg:height="0.945cm" svg:x="4.811cm" svg:y="4.121cm" svg:viewBox="0 0 191 946" svg:d="M191 757l-95 189-95-189zM0 190l95-190 94 190zM111 159l1 629c0 9-7 16-16 16s-16-7-16-16l-1-629c0-9 7-16 16-16 8 0 16 7 16 16z">
          <text:p/>
        </draw:path>
        <draw:polygon draw:style-name="gr47" draw:text-style-name="P6" draw:layer="layout" svg:width="0.189cm" svg:height="0.189cm" svg:x="4.812cm" svg:y="4.877cm" svg:viewBox="0 0 190 190" draw:points="190,0 95,190 0,0">
          <text:p/>
        </draw:polygon>
        <draw:polygon draw:style-name="gr47" draw:text-style-name="P6" draw:layer="layout" svg:width="0.188cm" svg:height="0.189cm" svg:x="4.811cm" svg:y="4.121cm" svg:viewBox="0 0 189 190" draw:points="0,190 94,0 189,190">
          <text:p/>
        </draw:polygon>
        <draw:path draw:style-name="gr47" draw:text-style-name="P6" draw:layer="layout" svg:width="0.033cm" svg:height="0.661cm" svg:x="4.889cm" svg:y="4.263cm" svg:viewBox="0 0 34 662" svg:d="M33 16l1 630c0 9-7 16-17 16-9 0-16-7-16-16l-1-630c0-9 7-16 16-16s17 7 17 16z">
          <text:p/>
        </draw:path>
        <draw:path draw:style-name="gr13" draw:text-style-name="P10" draw:layer="layout" svg:width="0.19cm" svg:height="0.944cm" svg:x="4.811cm" svg:y="6.293cm" svg:viewBox="0 0 191 945" svg:d="M191 756l-95 189-95-189zM0 189l95-189 94 189zM111 157l1 631c0 8-7 15-16 15s-16-6-16-15l-1-631c0-8 7-15 16-15 8 0 16 7 16 15z">
          <text:p/>
        </draw:path>
        <draw:polygon draw:style-name="gr47" draw:text-style-name="P6" draw:layer="layout" svg:width="0.189cm" svg:height="0.188cm" svg:x="4.812cm" svg:y="7.049cm" svg:viewBox="0 0 190 189" draw:points="190,0 95,189 0,0">
          <text:p/>
        </draw:polygon>
        <draw:polygon draw:style-name="gr47" draw:text-style-name="P6" draw:layer="layout" svg:width="0.188cm" svg:height="0.189cm" svg:x="4.811cm" svg:y="6.293cm" svg:viewBox="0 0 189 190" draw:points="0,190 94,0 189,190">
          <text:p/>
        </draw:polygon>
        <draw:path draw:style-name="gr47" draw:text-style-name="P6" draw:layer="layout" svg:width="0.033cm" svg:height="0.66cm" svg:x="4.889cm" svg:y="6.435cm" svg:viewBox="0 0 34 661" svg:d="M33 15l1 631c0 8-7 15-17 15-9 0-16-6-16-15l-1-631c0-8 7-15 16-15s17 7 17 15z">
          <text:p/>
        </draw:path>
        <draw:path draw:style-name="gr13" draw:text-style-name="P10" draw:layer="layout" svg:width="0.827cm" svg:height="0.188cm" svg:x="6.801cm" svg:y="5.774cm" svg:viewBox="0 0 828 189" svg:d="M640 0l188 94-188 95zM16 78h655c9 0 16 8 16 16 0 9-7 16-16 16h-655c-9 0-16-7-16-16 0-8 7-16 16-16z">
          <text:p/>
        </draw:path>
        <draw:polygon draw:style-name="gr47" draw:text-style-name="P6" draw:layer="layout" svg:width="0.188cm" svg:height="0.188cm" svg:x="7.44cm" svg:y="5.774cm" svg:viewBox="0 0 189 189" draw:points="0,0 189,94 0,189">
          <text:p/>
        </draw:polygon>
        <draw:path draw:style-name="gr47" draw:text-style-name="P6" draw:layer="layout" svg:width="0.686cm" svg:height="0.032cm" svg:x="6.801cm" svg:y="5.852cm" svg:viewBox="0 0 687 33" svg:d="M16 0h655c9 0 16 8 16 16 0 10-7 17-16 17h-655c-9 0-16-7-16-17 0-8 7-16 16-16z">
          <text:p/>
        </draw:path>
        <draw:line draw:style-name="gr59" draw:text-style-name="P6" draw:layer="layout" svg:x1="7.147cm" svg:y1="3.177cm" svg:x2="7.147cm" svg:y2="7.898cm">
          <text:p/>
        </draw:line>
        <draw:path draw:style-name="gr13" draw:text-style-name="P10" draw:layer="layout" svg:width="0.497cm" svg:height="0.188cm" svg:x="7.131cm" svg:y="3.083cm" svg:viewBox="0 0 498 189" svg:d="M310 0l188 95-188 94zM16 79h325c9 0 16 7 16 16 0 8-7 15-16 15h-325c-9 0-16-7-16-15 0-9 7-16 16-16z">
          <text:p/>
        </draw:path>
        <draw:polygon draw:style-name="gr47" draw:text-style-name="P6" draw:layer="layout" svg:width="0.188cm" svg:height="0.188cm" svg:x="7.44cm" svg:y="3.083cm" svg:viewBox="0 0 189 189" draw:points="0,0 189,95 0,189">
          <text:p/>
        </draw:polygon>
        <draw:path draw:style-name="gr47" draw:text-style-name="P6" draw:layer="layout" svg:width="0.356cm" svg:height="0.031cm" svg:x="7.131cm" svg:y="3.161cm" svg:viewBox="0 0 357 32" svg:d="M16 0h325c9 0 16 7 16 16s-7 16-16 16h-325c-9 0-16-7-16-16s7-16 16-16z">
          <text:p/>
        </draw:path>
        <draw:path draw:style-name="gr13" draw:text-style-name="P10" draw:layer="layout" svg:width="0.497cm" svg:height="0.19cm" svg:x="7.131cm" svg:y="4.522cm" svg:viewBox="0 0 498 191" svg:d="M310 0l188 95-188 96zM16 79h325c9 0 16 7 16 16s-7 17-16 17h-325c-9 0-16-8-16-17s7-16 16-16z">
          <text:p/>
        </draw:path>
        <draw:polygon draw:style-name="gr47" draw:text-style-name="P6" draw:layer="layout" svg:width="0.188cm" svg:height="0.19cm" svg:x="7.44cm" svg:y="4.522cm" svg:viewBox="0 0 189 191" draw:points="0,0 189,95 0,191">
          <text:p/>
        </draw:polygon>
        <draw:path draw:style-name="gr47" draw:text-style-name="P6" draw:layer="layout" svg:width="0.356cm" svg:height="0.032cm" svg:x="7.131cm" svg:y="4.601cm" svg:viewBox="0 0 357 33" svg:d="M16 0h325c9 0 16 8 16 17s-7 16-16 16h-325c-9 0-16-7-16-16s7-17 16-17z">
          <text:p/>
        </draw:path>
        <draw:path draw:style-name="gr13" draw:text-style-name="P10" draw:layer="layout" svg:width="0.498cm" svg:height="0.189cm" svg:x="7.155cm" svg:y="7.804cm" svg:viewBox="0 0 499 190" svg:d="M309 0l190 95-190 95zM16 80h325c9 0 16 7 16 15 0 9-7 16-16 16h-325c-9 0-16-7-16-16 0-8 7-15 16-15z">
          <text:p/>
        </draw:path>
        <draw:polygon draw:style-name="gr47" draw:text-style-name="P6" draw:layer="layout" svg:width="0.19cm" svg:height="0.189cm" svg:x="7.463cm" svg:y="7.804cm" svg:viewBox="0 0 191 190" draw:points="0,0 191,95 0,190">
          <text:p/>
        </draw:polygon>
        <draw:path draw:style-name="gr47" draw:text-style-name="P6" draw:layer="layout" svg:width="0.356cm" svg:height="0.031cm" svg:x="7.155cm" svg:y="7.883cm" svg:viewBox="0 0 357 32" svg:d="M16 0h325c9 0 16 8 16 16 0 9-7 16-16 16h-325c-9 0-16-7-16-16 0-8 7-16 16-16z">
          <text:p/>
        </draw:path>
        <draw:polygon draw:style-name="gr52" draw:text-style-name="P11" draw:layer="layout" svg:width="0.911cm" svg:height="6.704cm" svg:x="12.515cm" svg:y="2.54cm" svg:viewBox="0 0 912 6705" draw:points="0,6705 912,6705 912,0 0,0">
          <text:p/>
        </draw:polygon>
        <draw:frame draw:style-name="gr92" draw:text-style-name="P4" draw:layer="layout" svg:width="0.316cm" svg:height="0.353cm" svg:x="10.483cm" svg:y="8.068cm">
          <draw:text-box>
            <text:p text:style-name="P1"><text:span text:style-name="T65"><text:s/></text:span></text:p>
          </draw:text-box>
        </draw:frame>
        <draw:frame draw:style-name="gr10" draw:text-style-name="P8" draw:layer="layout" svg:width="4.858cm" svg:height="0.319cm" draw:transform="rotate (1.5707963267949) translate (12.823cm 8.292cm)">
          <draw:text-box>
            <text:p text:style-name="P1"><text:span text:style-name="T26">Koszty bezpieczeństwa i higieny pracy</text:span></text:p>
          </draw:text-box>
        </draw:frame>
        <draw:path draw:style-name="gr13" draw:text-style-name="P10" draw:layer="layout" svg:width="5.714cm" svg:height="0.189cm" svg:x="6.801cm" svg:y="2.634cm" svg:viewBox="0 0 5715 190" svg:d="M5526 0l189 95-189 95zM16 79h5541c9 0 16 7 16 16 0 8-7 16-16 16h-5541c-9 0-16-8-16-16 0-9 7-16 16-16z">
          <text:p/>
        </draw:path>
        <draw:polygon draw:style-name="gr47" draw:text-style-name="P6" draw:layer="layout" svg:width="0.189cm" svg:height="0.189cm" svg:x="12.326cm" svg:y="2.634cm" svg:viewBox="0 0 190 190" draw:points="0,0 190,95 0,190">
          <text:p/>
        </draw:polygon>
        <draw:path draw:style-name="gr47" draw:text-style-name="P6" draw:layer="layout" svg:width="5.572cm" svg:height="0.031cm" svg:x="6.801cm" svg:y="2.713cm" svg:viewBox="0 0 5573 32" svg:d="M16 0h5541c9 0 16 7 16 16 0 8-7 16-16 16h-5541c-9 0-16-8-16-16 0-9 7-16 16-16z">
          <text:p/>
        </draw:path>
        <draw:path draw:style-name="gr13" draw:text-style-name="P10" draw:layer="layout" svg:width="0.551cm" svg:height="0.189cm" svg:x="11.964cm" svg:y="3.107cm" svg:viewBox="0 0 552 190" svg:d="M342 0l210 96-211 94zM17 79l359 1c10 0 18 7 18 16 0 8-8 15-18 15h-359c-9 0-17-8-17-17 0-8 8-15 17-15z">
          <text:p/>
        </draw:path>
        <draw:polygon draw:style-name="gr47" draw:text-style-name="P6" draw:layer="layout" svg:width="0.21cm" svg:height="0.189cm" svg:x="12.305cm" svg:y="3.107cm" svg:viewBox="0 0 211 190" draw:points="1,0 211,96 0,190">
          <text:p/>
        </draw:polygon>
        <draw:path draw:style-name="gr47" draw:text-style-name="P6" draw:layer="layout" svg:width="0.394cm" svg:height="0.032cm" svg:x="11.964cm" svg:y="3.185cm" svg:viewBox="0 0 395 33" svg:d="M17 0l360 1c10 0 18 7 18 16 0 8-8 16-18 16h-360c-9 0-17-9-17-18 0-8 8-15 17-15z">
          <text:p/>
        </draw:path>
        <draw:path draw:style-name="gr13" draw:text-style-name="P10" draw:layer="layout" svg:width="0.57cm" svg:height="0.189cm" svg:x="11.947cm" svg:y="5.775cm" svg:viewBox="0 0 571 190" svg:d="M355 0l216 94-217 96zM18 77l372 1c10 0 18 7 18 16s-8 16-18 16l-372-1c-10 0-18-7-18-16 0-8 8-16 18-16z">
          <text:p/>
        </draw:path>
        <draw:polygon draw:style-name="gr47" draw:text-style-name="P6" draw:layer="layout" svg:width="0.217cm" svg:height="0.189cm" svg:x="12.3cm" svg:y="5.775cm" svg:viewBox="0 0 218 190" draw:points="1,0 218,94 0,190">
          <text:p/>
        </draw:polygon>
        <draw:path draw:style-name="gr47" draw:text-style-name="P6" draw:layer="layout" svg:width="0.407cm" svg:height="0.033cm" svg:x="11.947cm" svg:y="5.852cm" svg:viewBox="0 0 408 34" svg:d="M18 0l372 1c10 0 18 7 18 16 0 10-8 17-18 17l-372-1c-10 0-18-7-18-17 0-8 8-16 18-16z">
          <text:p/>
        </draw:path>
        <draw:path draw:style-name="gr13" draw:text-style-name="P10" draw:layer="layout" svg:width="0.558cm" svg:height="0.189cm" svg:x="11.947cm" svg:y="4.522cm" svg:viewBox="0 0 559 190" svg:d="M347 0l212 95-212 95zM17 78l365 1c10 0 18 7 18 16 0 8-8 16-18 16l-365-1c-9 0-17-8-17-17 0-8 8-15 17-15z">
          <text:p/>
        </draw:path>
        <draw:polygon draw:style-name="gr47" draw:text-style-name="P6" draw:layer="layout" svg:width="0.212cm" svg:height="0.189cm" svg:x="12.293cm" svg:y="4.522cm" svg:viewBox="0 0 213 190" draw:points="0,0 213,95 0,190">
          <text:p/>
        </draw:polygon>
        <draw:path draw:style-name="gr47" draw:text-style-name="P6" draw:layer="layout" svg:width="0.399cm" svg:height="0.032cm" svg:x="11.947cm" svg:y="4.6cm" svg:viewBox="0 0 400 33" svg:d="M17 0l365 1c10 0 18 7 18 16s-8 16-18 16l-365-1c-9 0-17-7-17-17 0-8 8-15 17-15z">
          <text:p/>
        </draw:path>
        <draw:path draw:style-name="gr13" draw:text-style-name="P10" draw:layer="layout" svg:width="0.575cm" svg:height="0.188cm" svg:x="11.94cm" svg:y="7.804cm" svg:viewBox="0 0 576 189" svg:d="M357 0l219 94-220 95zM18 77l375 1c11 0 19 7 19 16 0 8-8 15-19 15h-375c-9 0-18-7-18-16s9-16 18-16z">
          <text:p/>
        </draw:path>
        <draw:polygon draw:style-name="gr47" draw:text-style-name="P6" draw:layer="layout" svg:width="0.219cm" svg:height="0.188cm" svg:x="12.296cm" svg:y="7.804cm" svg:viewBox="0 0 220 189" draw:points="1,0 220,94 0,189">
          <text:p/>
        </draw:polygon>
        <draw:path draw:style-name="gr47" draw:text-style-name="P6" draw:layer="layout" svg:width="0.411cm" svg:height="0.032cm" svg:x="11.94cm" svg:y="7.881cm" svg:viewBox="0 0 412 33" svg:d="M18 0l376 1c10 0 18 8 18 17 0 8-8 15-18 15h-376c-9 0-18-7-18-16s9-17 18-17z">
          <text:p/>
        </draw:path>
        <draw:path draw:style-name="gr13" draw:text-style-name="P10" draw:layer="layout" svg:width="5.714cm" svg:height="0.189cm" svg:x="6.801cm" svg:y="8.937cm" svg:viewBox="0 0 5715 190" svg:d="M5526 0l189 96-189 94zM16 80h5541c9 0 16 7 16 16 0 8-7 15-16 15h-5541c-9 0-16-7-16-15 0-9 7-16 16-16z">
          <text:p/>
        </draw:path>
        <draw:polygon draw:style-name="gr47" draw:text-style-name="P6" draw:layer="layout" svg:width="0.189cm" svg:height="0.189cm" svg:x="12.326cm" svg:y="8.937cm" svg:viewBox="0 0 190 190" draw:points="0,0 190,96 0,190">
          <text:p/>
        </draw:polygon>
        <draw:path draw:style-name="gr47" draw:text-style-name="P6" draw:layer="layout" svg:width="5.572cm" svg:height="0.031cm" svg:x="6.801cm" svg:y="9.016cm" svg:viewBox="0 0 5573 32" svg:d="M16 0h5541c9 0 16 7 16 16s-7 16-16 16h-5541c-9 0-16-7-16-16s7-16 16-16z">
          <text:p/>
        </draw:path>
        <draw:frame draw:style-name="gr92" draw:text-style-name="P4" draw:layer="layout" svg:width="0.316cm" svg:height="0.353cm" draw:transform="rotate (1.5707963267949) translate (12.772cm 3.444cm)">
          <draw:text-box>
            <text:p text:style-name="P1"><text:span text:style-name="T65"><text:s/></text:span></text:p>
          </draw:text-box>
        </draw:frame>
        <draw:frame draw:style-name="gr10" draw:text-style-name="P8" draw:layer="layout" svg:width="2.216cm" svg:height="0.319cm" svg:x="3.882cm" svg:y="2.806cm">
          <draw:text-box>
            <text:p text:style-name="P1"><text:span text:style-name="T26">Koszty spełnienia</text:span></text:p>
          </draw:text-box>
        </draw:frame>
        <draw:frame draw:style-name="gr10" draw:text-style-name="P8" draw:layer="layout" svg:width="2.504cm" svg:height="0.319cm" svg:x="3.733cm" svg:y="3.145cm">
          <draw:text-box>
            <text:p text:style-name="P1"><text:span text:style-name="T26">wymagań prawnych</text:span></text:p>
          </draw:text-box>
        </draw:frame>
        <draw:frame draw:style-name="gr10" draw:text-style-name="P8" draw:layer="layout" svg:width="2.123cm" svg:height="0.319cm" svg:x="3.928cm" svg:y="3.484cm">
          <draw:text-box>
            <text:p text:style-name="P1"><text:span text:style-name="T26">dotyczących bhp</text:span></text:p>
          </draw:text-box>
        </draw:frame>
        <draw:frame draw:style-name="gr10" draw:text-style-name="P8" draw:layer="layout" svg:width="2.826cm" svg:height="0.319cm" svg:x="3.587cm" svg:y="7.569cm">
          <draw:text-box>
            <text:p text:style-name="P1"><text:span text:style-name="T26">Koszty wprowadzenia,</text:span></text:p>
          </draw:text-box>
        </draw:frame>
        <draw:frame draw:style-name="gr10" draw:text-style-name="P8" draw:layer="layout" svg:width="1.738cm" svg:height="0.319cm" svg:x="4.128cm" svg:y="7.908cm">
          <draw:text-box>
            <text:p text:style-name="P1"><text:span text:style-name="T26">utrzymywania</text:span></text:p>
          </draw:text-box>
        </draw:frame>
        <draw:frame draw:style-name="gr10" draw:text-style-name="P8" draw:layer="layout" svg:width="2.957cm" svg:height="0.319cm" svg:x="3.524cm" svg:y="8.246cm">
          <draw:text-box>
            <text:p text:style-name="P1"><text:span text:style-name="T26">i doskonalenia systemu</text:span></text:p>
          </draw:text-box>
        </draw:frame>
        <draw:frame draw:style-name="gr10" draw:text-style-name="P8" draw:layer="layout" svg:width="2.081cm" svg:height="0.319cm" svg:x="3.955cm" svg:y="8.585cm">
          <draw:text-box>
            <text:p text:style-name="P1"><text:span text:style-name="T26">zarządzania bhp</text:span></text:p>
          </draw:text-box>
        </draw:frame>
        <draw:frame draw:style-name="gr10" draw:text-style-name="P8" draw:layer="layout" svg:width="3.622cm" svg:height="0.319cm" svg:x="8.016cm" svg:y="7.11cm">
          <draw:text-box>
            <text:p text:style-name="P1"><text:span text:style-name="T26">Koszty obniżonej wydajności</text:span></text:p>
          </draw:text-box>
        </draw:frame>
        <draw:frame draw:style-name="gr10" draw:text-style-name="P8" draw:layer="layout" svg:width="0.696cm" svg:height="0.319cm" svg:x="9.467cm" svg:y="7.449cm">
          <draw:text-box>
            <text:p text:style-name="P1"><text:span text:style-name="T26">pracy</text:span></text:p>
          </draw:text-box>
        </draw:frame>
        <draw:frame draw:style-name="gr10" draw:text-style-name="P8" draw:layer="layout" svg:width="3.105cm" svg:height="0.319cm" svg:x="8.275cm" svg:y="7.788cm">
          <draw:text-box>
            <text:p text:style-name="P1"><text:span text:style-name="T26">Koszty obniżonej jakości</text:span></text:p>
          </draw:text-box>
        </draw:frame>
        <draw:frame draw:style-name="gr10" draw:text-style-name="P8" draw:layer="layout" svg:width="1.137cm" svg:height="0.319cm" svg:x="9.247cm" svg:y="8.126cm">
          <draw:text-box>
            <text:p text:style-name="P1"><text:span text:style-name="T26">produkcji</text:span></text:p>
          </draw:text-box>
        </draw:frame>
        <draw:frame draw:style-name="gr10" draw:text-style-name="P8" draw:layer="layout" svg:width="3.655cm" svg:height="0.319cm" svg:x="7.918cm" svg:y="4.17cm">
          <draw:text-box>
            <text:p text:style-name="P1"><text:span text:style-name="T26">Koszty wypadków przy pracy</text:span></text:p>
          </draw:text-box>
        </draw:frame>
        <draw:frame draw:style-name="gr10" draw:text-style-name="P8" draw:layer="layout" svg:width="3.507cm" svg:height="0.319cm" svg:x="7.989cm" svg:y="4.509cm">
          <draw:text-box>
            <text:p text:style-name="P1"><text:span text:style-name="T26">Koszty chorób zawodowych</text:span></text:p>
          </draw:text-box>
        </draw:frame>
        <draw:frame draw:style-name="gr10" draw:text-style-name="P8" draw:layer="layout" svg:width="3.507cm" svg:height="0.319cm" svg:x="8.059cm" svg:y="5.676cm">
          <draw:text-box>
            <text:p text:style-name="P1"><text:span text:style-name="T26">Koszty absencji chorobowej</text:span></text:p>
          </draw:text-box>
        </draw:frame>
        <draw:frame draw:style-name="gr10" draw:text-style-name="P8" draw:layer="layout" svg:width="3.693cm" svg:height="0.319cm" svg:x="7.965cm" svg:y="6.014cm">
          <draw:text-box>
            <text:p text:style-name="P1"><text:span text:style-name="T26">związanej z warunkami pracy</text:span></text:p>
          </draw:text-box>
        </draw:frame>
        <draw:frame draw:style-name="gr10" draw:text-style-name="P8" draw:layer="layout" svg:width="2.754cm" svg:height="0.319cm" svg:x="8.436cm" svg:y="3.077cm">
          <draw:text-box>
            <text:p text:style-name="P1"><text:span text:style-name="T26">Koszty ubezpieczenia</text:span></text:p>
          </draw:text-box>
        </draw:frame>
        <draw:frame draw:style-name="gr3" draw:text-style-name="P4" draw:layer="layout" svg:width="0.317cm" svg:height="0.374cm" svg:x="2cm" svg:y="9.948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0.036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3.05cm" svg:height="0.374cm" svg:x="3.029cm" svg:y="9.948cm">
          <draw:text-box>
            <text:p text:style-name="P1"><text:span text:style-name="T5"><text:s/></text:span><text:span text:style-name="T5">12. Kategorie kosztów związane z bezpieczeństwem i higieną pracy w organizacji</text:span></text:p>
          </draw:text-box>
        </draw:frame>
        <draw:frame draw:style-name="gr10" draw:text-style-name="P8" draw:layer="layout" svg:width="9.468cm" svg:height="0.331cm" svg:x="2cm" svg:y="10.533cm">
          <draw:text-box>
            <text:p text:style-name="P1"><text:span text:style-name="T6">Źródło: opracowanie własne na podstawie [</text:span><text:span text:style-name="T27">Koszty i korzyści…</text:span><text:span text:style-name="T6">, 2011].</text:span></text:p>
          </draw:text-box>
        </draw:frame>
        <draw:frame draw:style-name="gr26" draw:text-style-name="P14" draw:layer="layout" svg:width="13.909cm" svg:height="0.433cm" svg:x="2.5cm" svg:y="11.369cm">
          <draw:text-box>
            <text:p text:style-name="P1"><text:span text:style-name="T15">Interpretacji celów wprowadzenia systemu zarządzania bhp w organizacjach </text:span></text:p>
          </draw:text-box>
        </draw:frame>
        <draw:frame draw:style-name="gr18" draw:text-style-name="P14" draw:layer="layout" svg:width="14.298cm" svg:height="0.433cm" svg:x="2cm" svg:y="11.827cm">
          <draw:text-box>
            <text:p text:style-name="P1"><text:span text:style-name="T12">można też dokonywać na gruncie zarządzania strategicznego. Jedną z takich </text:span></text:p>
          </draw:text-box>
        </draw:frame>
        <draw:frame draw:style-name="gr28" draw:text-style-name="P14" draw:layer="layout" svg:width="13.93cm" svg:height="0.433cm" svg:x="2cm" svg:y="12.286cm">
          <draw:text-box>
            <text:p text:style-name="P1"><text:span text:style-name="T14">propozycji, opartą na formule zrównoważonej karty wyników, ukazano na </text:span></text:p>
          </draw:text-box>
        </draw:frame>
        <draw:frame draw:style-name="gr18" draw:text-style-name="P14" draw:layer="layout" svg:width="2.292cm" svg:height="0.433cm" svg:x="2cm" svg:y="12.745cm">
          <draw:text-box>
            <text:p text:style-name="P1"><text:span text:style-name="T12">rysunku 13. </text:span></text:p>
          </draw:text-box>
        </draw:frame>
        <draw:frame draw:style-name="gr3" draw:text-style-name="P4" draw:layer="layout" svg:width="0.317cm" svg:height="0.374cm" svg:x="2cm" svg:y="20.837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20.925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0.768cm" svg:height="0.374cm" svg:x="3.029cm" svg:y="20.837cm">
          <draw:text-box>
            <text:p text:style-name="P1"><text:span text:style-name="T5"><text:s/></text:span><text:span text:style-name="T5">13. Ramowy model zrównoważonej karty wyników dla obszaru bhp</text:span></text:p>
          </draw:text-box>
        </draw:frame>
        <draw:polygon draw:style-name="gr52" draw:text-style-name="P11" draw:layer="layout" svg:width="5.036cm" svg:height="0.711cm" svg:x="5.75cm" svg:y="13.939cm" svg:viewBox="0 0 5037 712" draw:points="0,712 5037,712 5037,0 0,0">
          <text:p/>
        </draw:polygon>
        <draw:frame draw:style-name="gr10" draw:text-style-name="P8" draw:layer="layout" svg:width="10.416cm" svg:height="0.331cm" svg:x="2cm" svg:y="21.423cm">
          <draw:text-box>
            <text:p text:style-name="P1"><text:span text:style-name="T6">Źródło: opracowanie własne na podstawie [</text:span><text:span text:style-name="T27">Zarządzanie strategiczne…</text:span><text:span text:style-name="T6">, 2011].</text:span></text:p>
          </draw:text-box>
        </draw:frame>
        <draw:frame draw:style-name="gr10" draw:text-style-name="P8" draw:layer="layout" svg:width="4.938cm" svg:height="0.319cm" svg:x="5.825cm" svg:y="14.114cm">
          <draw:text-box>
            <text:p text:style-name="P1"><text:span text:style-name="T26">Zapewnienie optymalnych kosztów bhp</text:span></text:p>
          </draw:text-box>
        </draw:frame>
        <draw:polygon draw:style-name="gr52" draw:text-style-name="P11" draw:layer="layout" svg:width="2.448cm" svg:height="1.317cm" svg:x="5.206cm" svg:y="15.153cm" svg:viewBox="0 0 2449 1318" draw:points="0,1318 2449,1318 2449,0 0,0">
          <text:p/>
        </draw:polygon>
        <draw:frame draw:style-name="gr93" draw:text-style-name="P8" draw:layer="layout" svg:width="0.28cm" svg:height="0.31cm" svg:x="10.414cm" svg:y="14.066cm">
          <draw:text-box>
            <text:p text:style-name="P1"><text:span text:style-name="T66"><text:s/></text:span></text:p>
          </draw:text-box>
        </draw:frame>
        <draw:polygon draw:style-name="gr52" draw:text-style-name="P11" draw:layer="layout" svg:width="2.447cm" svg:height="1.653cm" svg:x="8.988cm" svg:y="15.55cm" svg:viewBox="0 0 2448 1654" draw:points="0,1654 2448,1654 2448,0 0,0">
          <text:p/>
        </draw:polygon>
        <draw:frame draw:style-name="gr93" draw:text-style-name="P8" draw:layer="layout" svg:width="0.28cm" svg:height="0.31cm" svg:x="7.191cm" svg:y="15.923cm">
          <draw:text-box>
            <text:p text:style-name="P1"><text:span text:style-name="T66"><text:s/></text:span></text:p>
          </draw:text-box>
        </draw:frame>
        <draw:polygon draw:style-name="gr52" draw:text-style-name="P11" draw:layer="layout" svg:width="5.037cm" svg:height="0.908cm" svg:x="5.772cm" svg:y="17.707cm" svg:viewBox="0 0 5038 909" draw:points="0,909 5038,909 5038,0 0,0">
          <text:p/>
        </draw:polygon>
        <draw:frame draw:style-name="gr93" draw:text-style-name="P8" draw:layer="layout" svg:width="0.28cm" svg:height="0.31cm" svg:x="11.147cm" svg:y="16.636cm">
          <draw:text-box>
            <text:p text:style-name="P1"><text:span text:style-name="T66"><text:s/></text:span></text:p>
          </draw:text-box>
        </draw:frame>
        <draw:polygon draw:style-name="gr52" draw:text-style-name="P11" draw:layer="layout" svg:width="5.038cm" svg:height="0.908cm" svg:x="5.782cm" svg:y="19.089cm" svg:viewBox="0 0 5039 909" draw:points="0,909 5039,909 5039,0 0,0">
          <text:p/>
        </draw:polygon>
        <draw:frame draw:style-name="gr93" draw:text-style-name="P8" draw:layer="layout" svg:width="0.28cm" svg:height="0.31cm" svg:x="10.143cm" svg:y="18.152cm">
          <draw:text-box>
            <text:p text:style-name="P1"><text:span text:style-name="T66"><text:s/></text:span></text:p>
          </draw:text-box>
        </draw:frame>
        <draw:polygon draw:style-name="gr14" draw:text-style-name="P11" draw:layer="layout" svg:width="2.447cm" svg:height="0.9cm" svg:x="2.759cm" svg:y="13.939cm" svg:viewBox="0 0 2448 901" draw:points="0,901 2448,901 2448,0 0,0">
          <text:p/>
        </draw:polygon>
        <draw:frame draw:style-name="gr93" draw:text-style-name="P8" draw:layer="layout" svg:width="0.28cm" svg:height="0.31cm" svg:x="9.028cm" svg:y="19.538cm">
          <draw:text-box>
            <text:p text:style-name="P1"><text:span text:style-name="T66"><text:s/></text:span></text:p>
          </draw:text-box>
        </draw:frame>
        <draw:frame draw:style-name="gr93" draw:text-style-name="P8" draw:layer="layout" svg:width="0.28cm" svg:height="0.31cm" svg:x="4.621cm" svg:y="14.377cm">
          <draw:text-box>
            <text:p text:style-name="P1"><text:span text:style-name="T66"><text:s/></text:span></text:p>
          </draw:text-box>
        </draw:frame>
        <draw:path draw:style-name="gr13" draw:text-style-name="P10" draw:layer="layout" svg:width="0.167cm" svg:height="0.488cm" svg:x="8.239cm" svg:y="18.615cm" svg:viewBox="0 0 168 489" svg:d="M0 168l84-168 84 168zM71 475v-335c0-8 6-14 13-14 8 0 15 6 15 14v335c0 8-7 14-15 14-7 0-13-6-13-14z">
          <text:p/>
        </draw:path>
        <draw:polygon draw:style-name="gr47" draw:text-style-name="P6" draw:layer="layout" svg:width="0.167cm" svg:height="0.167cm" svg:x="8.239cm" svg:y="18.615cm" svg:viewBox="0 0 168 168" draw:points="0,168 84,0 168,168">
          <text:p/>
        </draw:polygon>
        <draw:path draw:style-name="gr47" draw:text-style-name="P6" draw:layer="layout" svg:width="0.028cm" svg:height="0.362cm" svg:x="8.309cm" svg:y="18.741cm" svg:viewBox="0 0 29 363" svg:d="M0 349v-336c0-7 6-13 13-13 9 0 16 6 16 13v336c0 8-7 14-16 14-7 0-13-6-13-14z">
          <text:p/>
        </draw:path>
        <draw:path draw:style-name="gr13" draw:text-style-name="P10" draw:layer="layout" svg:width="0.167cm" svg:height="1.22cm" svg:x="6.336cm" svg:y="16.47cm" svg:viewBox="0 0 168 1221" svg:d="M0 168l84-168 84 168zM71 1207v-1067c0-8 6-14 13-14 8 0 14 6 14 14v1067c0 8-6 14-14 14-7 0-13-6-13-14z">
          <text:p/>
        </draw:path>
        <draw:polygon draw:style-name="gr47" draw:text-style-name="P6" draw:layer="layout" svg:width="0.167cm" svg:height="0.168cm" svg:x="6.336cm" svg:y="16.47cm" svg:viewBox="0 0 168 169" draw:points="0,169 84,0 168,169">
          <text:p/>
        </draw:polygon>
        <draw:path draw:style-name="gr47" draw:text-style-name="P6" draw:layer="layout" svg:width="0.028cm" svg:height="1.094cm" svg:x="6.405cm" svg:y="16.596cm" svg:viewBox="0 0 29 1095" svg:d="M0 1081v-1067c0-8 7-14 15-14s14 6 14 14v1067c0 8-6 14-14 14s-15-6-15-14z">
          <text:p/>
        </draw:path>
        <draw:path draw:style-name="gr13" draw:text-style-name="P10" draw:layer="layout" svg:width="0.168cm" svg:height="0.487cm" svg:x="10.121cm" svg:y="17.203cm" svg:viewBox="0 0 169 488" svg:d="M0 167l84-167 85 167zM70 474v-334c0-8 6-14 14-14s14 6 14 14v334c0 8-6 14-14 14s-14-6-14-14z">
          <text:p/>
        </draw:path>
        <draw:polygon draw:style-name="gr47" draw:text-style-name="P6" draw:layer="layout" svg:width="0.168cm" svg:height="0.166cm" svg:x="10.121cm" svg:y="17.203cm" svg:viewBox="0 0 169 167" draw:points="0,167 84,0 169,167">
          <text:p/>
        </draw:polygon>
        <draw:path draw:style-name="gr47" draw:text-style-name="P6" draw:layer="layout" svg:width="0.028cm" svg:height="0.362cm" svg:x="10.191cm" svg:y="17.328cm" svg:viewBox="0 0 29 363" svg:d="M0 349v-335c0-8 6-14 14-14 9 0 15 6 15 14v335c0 8-6 14-15 14-8 0-14-6-14-14z">
          <text:p/>
        </draw:path>
        <draw:path draw:style-name="gr13" draw:text-style-name="P10" draw:layer="layout" svg:width="1.348cm" svg:height="0.646cm" svg:x="7.654cm" svg:y="15.838cm" svg:viewBox="0 0 1349 647" svg:d="M115 152l-115-147 186-5zM1329 646l-1210-569c-7-4-9-12-6-19s11-10 18-7l1210 570c7 3 10 11 7 18-4 7-12 10-19 7z">
          <text:p/>
        </draw:path>
        <draw:polygon draw:style-name="gr47" draw:text-style-name="P6" draw:layer="layout" svg:width="0.186cm" svg:height="0.152cm" svg:x="7.654cm" svg:y="15.838cm" svg:viewBox="0 0 187 153" draw:points="116,153 0,5 187,0">
          <text:p/>
        </draw:polygon>
        <draw:path draw:style-name="gr47" draw:text-style-name="P6" draw:layer="layout" svg:width="1.237cm" svg:height="0.596cm" svg:x="7.766cm" svg:y="15.888cm" svg:viewBox="0 0 1238 597" svg:d="M1217 596l-1210-569c-7-4-9-12-6-19s11-10 18-7l1210 570c7 3 10 11 7 18-4 7-12 10-19 7z">
          <text:p/>
        </draw:path>
        <draw:path draw:style-name="gr13" draw:text-style-name="P10" draw:layer="layout" svg:width="0.167cm" svg:height="0.913cm" svg:x="9.975cm" svg:y="14.65cm" svg:viewBox="0 0 168 914" svg:d="M0 168l85-168 83 168zM71 901v-761c0-8 6-14 14-14 7 0 13 6 13 14v761c0 8-6 13-13 13-8 0-14-5-14-13z">
          <text:p/>
        </draw:path>
        <draw:polygon draw:style-name="gr47" draw:text-style-name="P6" draw:layer="layout" svg:width="0.167cm" svg:height="0.168cm" svg:x="9.975cm" svg:y="14.65cm" svg:viewBox="0 0 168 169" draw:points="0,169 85,0 168,169">
          <text:p/>
        </draw:polygon>
        <draw:path draw:style-name="gr47" draw:text-style-name="P6" draw:layer="layout" svg:width="0.027cm" svg:height="0.787cm" svg:x="10.045cm" svg:y="14.776cm" svg:viewBox="0 0 28 788" svg:d="M0 775v-761c0-8 6-14 15-14 7 0 13 6 13 14v761c0 8-6 13-13 13-9 0-15-5-15-13z">
          <text:p/>
        </draw:path>
        <draw:path draw:style-name="gr13" draw:text-style-name="P10" draw:layer="layout" svg:width="0.168cm" svg:height="0.516cm" svg:x="6.67cm" svg:y="14.65cm" svg:viewBox="0 0 169 517" svg:d="M0 169l84-169 85 169zM70 503v-362c0-8 6-14 14-14s15 6 15 14v362c0 8-7 14-15 14s-14-6-14-14z">
          <text:p/>
        </draw:path>
        <draw:polygon draw:style-name="gr47" draw:text-style-name="P6" draw:layer="layout" svg:width="0.168cm" svg:height="0.168cm" svg:x="6.67cm" svg:y="14.65cm" svg:viewBox="0 0 169 169" draw:points="0,169 84,0 169,169">
          <text:p/>
        </draw:polygon>
        <draw:path draw:style-name="gr47" draw:text-style-name="P6" draw:layer="layout" svg:width="0.028cm" svg:height="0.39cm" svg:x="6.74cm" svg:y="14.776cm" svg:viewBox="0 0 29 391" svg:d="M0 377v-363c0-8 6-14 14-14 9 0 15 6 15 14v363c0 8-6 14-15 14-8 0-14-6-14-14z">
          <text:p/>
        </draw:path>
        <draw:path draw:style-name="gr13" draw:text-style-name="P10" draw:layer="layout" svg:width="0.167cm" svg:height="3.04cm" svg:x="8.239cm" svg:y="14.65cm" svg:viewBox="0 0 168 3041" svg:d="M0 168l84-168 84 168zM71 293v-84c0-7 6-13 13-13 8 0 15 6 15 13v84c0 8-7 14-15 14-7 0-13-6-13-14zM71 489v-84c0-8 6-14 13-14 8 0 15 6 15 14v84c0 7-7 13-15 13-7 0-13-6-13-13zM71 684v-84c0-8 6-14 13-14 8 0 15 6 15 14v84c0 7-7 14-15 14-7 0-13-7-13-14zM71 879v-84c0-8 6-14 13-14 8 0 15 6 15 14v84c0 8-7 14-15 14-7 0-13-6-13-14zM71 1074v-83c0-9 6-15 13-15 8 0 15 6 15 15v83c0 8-7 14-15 14-7 0-13-6-13-14zM71 1269v-83c0-8 6-14 13-14 8 0 15 6 15 14v83c0 8-7 14-15 14-7 0-13-6-13-14zM71 1464v-83c0-8 6-14 13-14 8 0 15 6 15 14v83c0 9-7 14-15 14-7 0-13-5-13-14zM71 1660v-84c0-7 6-14 13-14 8 0 15 7 15 14v84c0 8-7 14-15 14-7 0-13-6-13-14zM71 1855v-84c0-7 6-14 13-14 8 0 15 7 15 14v84c0 8-7 14-15 14-7 0-13-6-13-14zM71 2051v-85c0-7 6-13 13-13 8 0 15 6 15 13v85c0 7-7 13-15 13-7 0-13-6-13-13zM71 2247v-84c0-8 6-14 13-14 8 0 15 6 15 14v84c0 7-7 14-15 14-7 0-13-7-13-14zM71 2442v-84c0-8 6-14 13-14 8 0 15 6 15 14v84c0 7-7 14-15 14-7 0-13-7-13-14zM71 2637v-83c0-9 6-15 13-15 8 0 15 6 15 15v83c0 8-7 14-15 14-7 0-13-6-13-14zM71 2832v-83c0-8 6-15 13-15 8 0 15 7 15 15v83c0 8-7 14-15 14-7 0-13-6-13-14zM71 3027v-83c0-8 6-14 13-14 8 0 15 6 15 14v83c0 8-7 14-15 14-7 0-13-6-13-14z">
          <text:p/>
        </draw:path>
        <draw:polygon draw:style-name="gr47" draw:text-style-name="P6" draw:layer="layout" svg:width="0.167cm" svg:height="0.168cm" svg:x="8.239cm" svg:y="14.65cm" svg:viewBox="0 0 168 169" draw:points="0,169 84,0 168,169">
          <text:p/>
        </draw:polygon>
        <draw:path draw:style-name="gr47" draw:text-style-name="P6" draw:layer="layout" svg:width="0.028cm" svg:height="0.111cm" svg:x="8.309cm" svg:y="14.846cm" svg:viewBox="0 0 29 112" svg:d="M0 98v-85c0-7 6-13 13-13 9 0 16 6 16 13v85c0 8-7 14-16 14-7 0-13-6-13-14z">
          <text:p/>
        </draw:path>
        <draw:path draw:style-name="gr47" draw:text-style-name="P6" draw:layer="layout" svg:width="0.028cm" svg:height="0.111cm" svg:x="8.309cm" svg:y="15.041cm" svg:viewBox="0 0 29 112" svg:d="M0 98v-84c0-8 6-14 13-14 9 0 16 6 16 14v84c0 7-7 14-16 14-7 0-13-7-13-14z">
          <text:p/>
        </draw:path>
        <draw:path draw:style-name="gr47" draw:text-style-name="P6" draw:layer="layout" svg:width="0.028cm" svg:height="0.112cm" svg:x="8.309cm" svg:y="15.236cm" svg:viewBox="0 0 29 113" svg:d="M0 99v-85c0-8 6-14 13-14 9 0 16 6 16 14v85c0 7-7 14-16 14-7 0-13-7-13-14z">
          <text:p/>
        </draw:path>
        <draw:path draw:style-name="gr47" draw:text-style-name="P6" draw:layer="layout" svg:width="0.028cm" svg:height="0.112cm" svg:x="8.309cm" svg:y="15.431cm" svg:viewBox="0 0 29 113" svg:d="M0 99v-85c0-8 6-14 13-14 9 0 16 6 16 14v85c0 8-7 14-16 14-7 0-13-6-13-14z">
          <text:p/>
        </draw:path>
        <draw:path draw:style-name="gr47" draw:text-style-name="P6" draw:layer="layout" svg:width="0.028cm" svg:height="0.112cm" svg:x="8.309cm" svg:y="15.626cm" svg:viewBox="0 0 29 113" svg:d="M0 99v-84c0-9 6-15 13-15 9 0 16 6 16 15v84c0 8-7 14-16 14-7 0-13-6-13-14z">
          <text:p/>
        </draw:path>
        <draw:path draw:style-name="gr47" draw:text-style-name="P6" draw:layer="layout" svg:width="0.028cm" svg:height="0.111cm" svg:x="8.309cm" svg:y="15.822cm" svg:viewBox="0 0 29 112" svg:d="M0 97v-83c0-8 6-14 13-14 9 0 16 6 16 14v83c0 8-7 15-16 15-7 0-13-7-13-15z">
          <text:p/>
        </draw:path>
        <draw:path draw:style-name="gr47" draw:text-style-name="P6" draw:layer="layout" svg:width="0.028cm" svg:height="0.111cm" svg:x="8.309cm" svg:y="16.017cm" svg:viewBox="0 0 29 112" svg:d="M0 98v-84c0-8 6-14 13-14 9 0 16 6 16 14v84c0 9-7 14-16 14-7 0-13-5-13-14z">
          <text:p/>
        </draw:path>
        <draw:path draw:style-name="gr47" draw:text-style-name="P6" draw:layer="layout" svg:width="0.028cm" svg:height="0.112cm" svg:x="8.309cm" svg:y="16.212cm" svg:viewBox="0 0 29 113" svg:d="M0 99v-85c0-7 6-14 13-14 9 0 16 7 16 14v85c0 8-7 14-16 14-7 0-13-6-13-14z">
          <text:p/>
        </draw:path>
        <draw:path draw:style-name="gr47" draw:text-style-name="P6" draw:layer="layout" svg:width="0.028cm" svg:height="0.112cm" svg:x="8.309cm" svg:y="16.407cm" svg:viewBox="0 0 29 113" svg:d="M0 99v-85c0-7 6-14 13-14 9 0 16 7 16 14v85c0 8-7 14-16 14-7 0-13-6-13-14z">
          <text:p/>
        </draw:path>
        <draw:path draw:style-name="gr47" draw:text-style-name="P6" draw:layer="layout" svg:width="0.028cm" svg:height="0.111cm" svg:x="8.309cm" svg:y="16.603cm" svg:viewBox="0 0 29 112" svg:d="M0 98v-85c0-7 6-13 13-13 9 0 16 6 16 13v85c0 8-7 14-16 14-7 0-13-6-13-14z">
          <text:p/>
        </draw:path>
        <draw:path draw:style-name="gr47" draw:text-style-name="P6" draw:layer="layout" svg:width="0.028cm" svg:height="0.112cm" svg:x="8.309cm" svg:y="16.798cm" svg:viewBox="0 0 29 113" svg:d="M0 99v-85c0-8 6-14 13-14 9 0 16 6 16 14v85c0 7-7 14-16 14-7 0-13-7-13-14z">
          <text:p/>
        </draw:path>
        <draw:path draw:style-name="gr47" draw:text-style-name="P6" draw:layer="layout" svg:width="0.028cm" svg:height="0.112cm" svg:x="8.309cm" svg:y="16.993cm" svg:viewBox="0 0 29 113" svg:d="M0 99v-85c0-8 6-14 13-14 9 0 16 6 16 14v85c0 7-7 14-16 14-7 0-13-7-13-14z">
          <text:p/>
        </draw:path>
        <draw:path draw:style-name="gr47" draw:text-style-name="P6" draw:layer="layout" svg:width="0.028cm" svg:height="0.112cm" svg:x="8.309cm" svg:y="17.188cm" svg:viewBox="0 0 29 113" svg:d="M0 99v-84c0-9 6-15 13-15 9 0 16 6 16 15v84c0 8-7 14-16 14-7 0-13-6-13-14z">
          <text:p/>
        </draw:path>
        <draw:path draw:style-name="gr47" draw:text-style-name="P6" draw:layer="layout" svg:width="0.028cm" svg:height="0.112cm" svg:x="8.309cm" svg:y="17.383cm" svg:viewBox="0 0 29 113" svg:d="M0 98v-83c0-8 6-15 13-15 9 0 16 7 16 15v83c0 9-7 15-16 15-7 0-13-6-13-15z">
          <text:p/>
        </draw:path>
        <draw:path draw:style-name="gr47" draw:text-style-name="P6" draw:layer="layout" svg:width="0.028cm" svg:height="0.111cm" svg:x="8.309cm" svg:y="17.579cm" svg:viewBox="0 0 29 112" svg:d="M0 98v-84c0-8 6-14 13-14 9 0 16 6 16 14v84c0 8-7 14-16 14-7 0-13-6-13-14z">
          <text:p/>
        </draw:path>
        <draw:frame draw:style-name="gr93" draw:text-style-name="P8" draw:layer="layout" svg:width="0.28cm" svg:height="0.31cm" svg:x="4.681cm" svg:y="17.178cm">
          <draw:text-box>
            <text:p text:style-name="P1"><text:span text:style-name="T66"><text:s/></text:span></text:p>
          </draw:text-box>
        </draw:frame>
        <draw:frame draw:style-name="gr10" draw:text-style-name="P8" draw:layer="layout" svg:width="1.628cm" svg:height="0.319cm" svg:x="11.936cm" svg:y="14.572cm">
          <draw:text-box>
            <text:p text:style-name="P1"><text:span text:style-name="T26">Perspektywa</text:span></text:p>
          </draw:text-box>
        </draw:frame>
        <draw:frame draw:style-name="gr10" draw:text-style-name="P8" draw:layer="layout" svg:width="1.026cm" svg:height="0.319cm" svg:x="12.234cm" svg:y="14.911cm">
          <draw:text-box>
            <text:p text:style-name="P1"><text:span text:style-name="T26">klientów</text:span></text:p>
          </draw:text-box>
        </draw:frame>
        <draw:frame draw:style-name="gr10" draw:text-style-name="P8" draw:layer="layout" svg:width="1.797cm" svg:height="0.319cm" svg:x="11.85cm" svg:y="15.25cm">
          <draw:text-box>
            <text:p text:style-name="P1"><text:span text:style-name="T26">wewnętrznych</text:span></text:p>
          </draw:text-box>
        </draw:frame>
        <draw:frame draw:style-name="gr10" draw:text-style-name="P8" draw:layer="layout" svg:width="1.628cm" svg:height="0.319cm" svg:x="11.889cm" svg:y="18.37cm">
          <draw:text-box>
            <text:p text:style-name="P1"><text:span text:style-name="T26">Perspektywa</text:span></text:p>
          </draw:text-box>
        </draw:frame>
        <draw:frame draw:style-name="gr10" draw:text-style-name="P8" draw:layer="layout" svg:width="0.976cm" svg:height="0.319cm" svg:x="12.21cm" svg:y="18.709cm">
          <draw:text-box>
            <text:p text:style-name="P1"><text:span text:style-name="T26">rozwoju</text:span></text:p>
          </draw:text-box>
        </draw:frame>
        <draw:frame draw:style-name="gr10" draw:text-style-name="P8" draw:layer="layout" svg:width="1.628cm" svg:height="0.319cm" svg:x="3.081cm" svg:y="14.114cm">
          <draw:text-box>
            <text:p text:style-name="P1"><text:span text:style-name="T26">Perspektywa</text:span></text:p>
          </draw:text-box>
        </draw:frame>
        <draw:frame draw:style-name="gr10" draw:text-style-name="P8" draw:layer="layout" svg:width="1.276cm" svg:height="0.319cm" svg:x="3.254cm" svg:y="14.452cm">
          <draw:text-box>
            <text:p text:style-name="P1"><text:span text:style-name="T26">finansowa</text:span></text:p>
          </draw:text-box>
        </draw:frame>
        <draw:frame draw:style-name="gr10" draw:text-style-name="P8" draw:layer="layout" svg:width="1.628cm" svg:height="0.319cm" svg:x="3.246cm" svg:y="16.783cm">
          <draw:text-box>
            <text:p text:style-name="P1"><text:span text:style-name="T26">Perspektywa</text:span></text:p>
          </draw:text-box>
        </draw:frame>
        <draw:frame draw:style-name="gr10" draw:text-style-name="P8" draw:layer="layout" svg:width="1.213cm" svg:height="0.319cm" svg:x="3.449cm" svg:y="17.122cm">
          <draw:text-box>
            <text:p text:style-name="P1"><text:span text:style-name="T26">procesów</text:span></text:p>
          </draw:text-box>
        </draw:frame>
        <draw:frame draw:style-name="gr10" draw:text-style-name="P8" draw:layer="layout" svg:width="1.797cm" svg:height="0.319cm" svg:x="3.159cm" svg:y="17.46cm">
          <draw:text-box>
            <text:p text:style-name="P1"><text:span text:style-name="T26">wewnętrznych</text:span></text:p>
          </draw:text-box>
        </draw:frame>
        <draw:frame draw:style-name="gr10" draw:text-style-name="P8" draw:layer="layout" svg:width="1.602cm" svg:height="0.319cm" svg:x="5.605cm" svg:y="15.289cm">
          <draw:text-box>
            <text:p text:style-name="P1"><text:span text:style-name="T26">Zapewnienie</text:span></text:p>
          </draw:text-box>
        </draw:frame>
        <draw:frame draw:style-name="gr10" draw:text-style-name="P8" draw:layer="layout" svg:width="1.416cm" svg:height="0.319cm" svg:x="5.699cm" svg:y="15.628cm">
          <draw:text-box>
            <text:p text:style-name="P1"><text:span text:style-name="T26">dobrostanu</text:span></text:p>
          </draw:text-box>
        </draw:frame>
        <draw:frame draw:style-name="gr10" draw:text-style-name="P8" draw:layer="layout" svg:width="1.636cm" svg:height="0.319cm" svg:x="5.59cm" svg:y="15.967cm">
          <draw:text-box>
            <text:p text:style-name="P1"><text:span text:style-name="T26">pracowników</text:span></text:p>
          </draw:text-box>
        </draw:frame>
        <draw:frame draw:style-name="gr10" draw:text-style-name="P8" draw:layer="layout" svg:width="1.602cm" svg:height="0.319cm" svg:x="9.403cm" svg:y="15.701cm">
          <draw:text-box>
            <text:p text:style-name="P1"><text:span text:style-name="T26">Zapewnienie</text:span></text:p>
          </draw:text-box>
        </draw:frame>
        <draw:frame draw:style-name="gr10" draw:text-style-name="P8" draw:layer="layout" svg:width="1.725cm" svg:height="0.319cm" svg:x="9.348cm" svg:y="16.04cm">
          <draw:text-box>
            <text:p text:style-name="P1"><text:span text:style-name="T26">bezpiecznych</text:span></text:p>
          </draw:text-box>
        </draw:frame>
        <draw:frame draw:style-name="gr10" draw:text-style-name="P8" draw:layer="layout" svg:width="1.852cm" svg:height="0.319cm" svg:x="9.286cm" svg:y="16.378cm">
          <draw:text-box>
            <text:p text:style-name="P1"><text:span text:style-name="T26">i higienicznych</text:span></text:p>
          </draw:text-box>
        </draw:frame>
        <draw:frame draw:style-name="gr10" draw:text-style-name="P8" draw:layer="layout" svg:width="2.047cm" svg:height="0.319cm" svg:x="9.184cm" svg:y="16.717cm">
          <draw:text-box>
            <text:p text:style-name="P1"><text:span text:style-name="T26">warunków pracy</text:span></text:p>
          </draw:text-box>
        </draw:frame>
        <draw:frame draw:style-name="gr10" draw:text-style-name="P8" draw:layer="layout" svg:width="4.091cm" svg:height="0.319cm" svg:x="6.294cm" svg:y="19.205cm">
          <draw:text-box>
            <text:p text:style-name="P1"><text:span text:style-name="T26">Zapewnienie odpowiednich cech</text:span></text:p>
          </draw:text-box>
        </draw:frame>
        <draw:frame draw:style-name="gr10" draw:text-style-name="P8" draw:layer="layout" svg:width="1.725cm" svg:height="0.319cm" svg:x="7.479cm" svg:y="19.544cm">
          <draw:text-box>
            <text:p text:style-name="P1"><text:span text:style-name="T26">i umiejętności</text:span></text:p>
          </draw:text-box>
        </draw:frame>
        <draw:frame draw:style-name="gr10" draw:text-style-name="P8" draw:layer="layout" svg:width="4.079cm" svg:height="0.319cm" svg:x="6.255cm" svg:y="17.806cm">
          <draw:text-box>
            <text:p text:style-name="P1"><text:span text:style-name="T26">Zapewnienie realizacji wymagań</text:span></text:p>
          </draw:text-box>
        </draw:frame>
        <draw:frame draw:style-name="gr10" draw:text-style-name="P8" draw:layer="layout" svg:width="4.108cm" svg:height="0.319cm" svg:x="6.247cm" svg:y="18.145cm">
          <draw:text-box>
            <text:p text:style-name="P1"><text:span text:style-name="T26">prawnych i innych z zakresu bhp</text:span></text:p>
          </draw:text-box>
        </draw:frame>
      </draw:page>
      <draw:page draw:name="page62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62</text:span></text:p>
          </draw:text-box>
        </draw:frame>
        <draw:frame draw:style-name="gr22" draw:text-style-name="P14" draw:layer="layout" svg:width="13.477cm" svg:height="0.433cm" svg:x="2.5cm" svg:y="2.339cm">
          <draw:text-box>
            <text:p text:style-name="P1"><text:span text:style-name="T12">W badaniach przeprowadzonych przez Centralny Instytut Ochrony Pracy </text:span></text:p>
          </draw:text-box>
        </draw:frame>
        <draw:frame draw:style-name="gr18" draw:text-style-name="P14" draw:layer="layout" svg:width="13.959cm" svg:height="0.433cm" svg:x="2cm" svg:y="2.798cm">
          <draw:text-box>
            <text:p text:style-name="P1"><text:span text:style-name="T12">[</text:span><text:span text:style-name="T19">Analiza…</text:span><text:span text:style-name="T12">, 2010] wykazano istnienie związku pomiędzy zgodnością stosowa-</text:span></text:p>
          </draw:text-box>
        </draw:frame>
        <draw:frame draw:style-name="gr18" draw:text-style-name="P14" draw:layer="layout" svg:width="14.535cm" svg:height="0.433cm" svg:x="2cm" svg:y="3.257cm">
          <draw:text-box>
            <text:p text:style-name="P1"><text:span text:style-name="T12">nych w przedsiębiorstwach systemów zarządzania bhp z wymaganiami normy </text:span></text:p>
          </draw:text-box>
        </draw:frame>
        <draw:frame draw:style-name="gr18" draw:text-style-name="P14" draw:layer="layout" svg:width="14.29cm" svg:height="0.433cm" svg:x="2cm" svg:y="3.715cm">
          <draw:text-box>
            <text:p text:style-name="P1"><text:span text:style-name="T12">PN-N-18001 a wskaźnikami wypadkowości. Stwierdzono także, że pełne prze-</text:span></text:p>
          </draw:text-box>
        </draw:frame>
        <draw:frame draw:style-name="gr27" draw:text-style-name="P14" draw:layer="layout" svg:width="14.378cm" svg:height="0.433cm" svg:x="2cm" svg:y="4.174cm">
          <draw:text-box>
            <text:p text:style-name="P1"><text:span text:style-name="T12">strzeganie przepisów z zakresu bhp kształtuje w przedsiębiorstwach systemy </text:span></text:p>
          </draw:text-box>
        </draw:frame>
        <draw:frame draw:style-name="gr18" draw:text-style-name="P14" draw:layer="layout" svg:width="11.745cm" svg:height="0.433cm" svg:x="2cm" svg:y="4.632cm">
          <draw:text-box>
            <text:p text:style-name="P1"><text:span text:style-name="T12">zarządzania w znacznym stopniu zgodne z wymienioną normą. </text:span></text:p>
          </draw:text-box>
        </draw:frame>
        <draw:frame draw:style-name="gr41" draw:text-style-name="P14" draw:layer="layout" svg:width="13.456cm" svg:height="0.433cm" svg:x="2.5cm" svg:y="5.091cm">
          <draw:text-box>
            <text:p text:style-name="P1"><text:span text:style-name="T12">Jak już wcześniej zauważono, popularnymi i aktualnymi standardami, na </text:span></text:p>
          </draw:text-box>
        </draw:frame>
        <draw:frame draw:style-name="gr18" draw:text-style-name="P14" draw:layer="layout" svg:width="14.573cm" svg:height="0.433cm" svg:x="2cm" svg:y="5.55cm">
          <draw:text-box>
            <text:p text:style-name="P1"><text:span text:style-name="T12">podstawie których buduje się systemy zarządzania bhp, są OHSAS 18001 oraz </text:span></text:p>
          </draw:text-box>
        </draw:frame>
        <draw:frame draw:style-name="gr18" draw:text-style-name="P14" draw:layer="layout" svg:width="14.213cm" svg:height="0.433cm" svg:x="2cm" svg:y="6.008cm">
          <draw:text-box>
            <text:p text:style-name="P1"><text:span text:style-name="T12">PN-N-18001. Zbiór standardów powiązanych z wymienionymi przedstawiono </text:span></text:p>
          </draw:text-box>
        </draw:frame>
        <draw:frame draw:style-name="gr18" draw:text-style-name="P14" draw:layer="layout" svg:width="2.157cm" svg:height="0.433cm" svg:x="2cm" svg:y="6.467cm">
          <draw:text-box>
            <text:p text:style-name="P1"><text:span text:style-name="T12">w tabeli 17.</text:span></text:p>
          </draw:text-box>
        </draw:frame>
        <draw:line draw:style-name="gr9" draw:text-style-name="P6" draw:layer="layout" svg:x1="2cm" svg:y1="8.344cm" svg:x2="8.228cm" svg:y2="8.344cm">
          <text:p/>
        </draw:line>
        <draw:line draw:style-name="gr9" draw:text-style-name="P6" draw:layer="layout" svg:x1="2.004cm" svg:y1="9.42cm" svg:x2="2.004cm" svg:y2="8.348cm">
          <text:p/>
        </draw:line>
        <draw:line draw:style-name="gr9" draw:text-style-name="P6" draw:layer="layout" svg:x1="8.228cm" svg:y1="8.344cm" svg:x2="14.5cm" svg:y2="8.344cm">
          <text:p/>
        </draw:line>
        <draw:line draw:style-name="gr9" draw:text-style-name="P6" draw:layer="layout" svg:x1="8.228cm" svg:y1="9.42cm" svg:x2="8.228cm" svg:y2="8.348cm">
          <text:p/>
        </draw:line>
        <draw:line draw:style-name="gr9" draw:text-style-name="P6" draw:layer="layout" svg:x1="14.495cm" svg:y1="9.42cm" svg:x2="14.495cm" svg:y2="8.348cm">
          <text:p/>
        </draw:line>
        <draw:line draw:style-name="gr9" draw:text-style-name="P6" draw:layer="layout" svg:x1="2cm" svg:y1="9.424cm" svg:x2="8.228cm" svg:y2="9.424cm">
          <text:p/>
        </draw:line>
        <draw:line draw:style-name="gr9" draw:text-style-name="P6" draw:layer="layout" svg:x1="2.004cm" svg:y1="10.818cm" svg:x2="2.004cm" svg:y2="9.429cm">
          <text:p/>
        </draw:line>
        <draw:line draw:style-name="gr9" draw:text-style-name="P6" draw:layer="layout" svg:x1="8.228cm" svg:y1="9.424cm" svg:x2="14.5cm" svg:y2="9.424cm">
          <text:p/>
        </draw:line>
        <draw:line draw:style-name="gr9" draw:text-style-name="P6" draw:layer="layout" svg:x1="8.228cm" svg:y1="10.818cm" svg:x2="8.228cm" svg:y2="9.429cm">
          <text:p/>
        </draw:line>
        <draw:line draw:style-name="gr9" draw:text-style-name="P6" draw:layer="layout" svg:x1="14.495cm" svg:y1="10.818cm" svg:x2="14.495cm" svg:y2="9.429cm">
          <text:p/>
        </draw:line>
        <draw:line draw:style-name="gr9" draw:text-style-name="P6" draw:layer="layout" svg:x1="2cm" svg:y1="10.822cm" svg:x2="8.228cm" svg:y2="10.822cm">
          <text:p/>
        </draw:line>
        <draw:line draw:style-name="gr9" draw:text-style-name="P6" draw:layer="layout" svg:x1="2.004cm" svg:y1="11.898cm" svg:x2="2.004cm" svg:y2="10.826cm">
          <text:p/>
        </draw:line>
        <draw:line draw:style-name="gr9" draw:text-style-name="P6" draw:layer="layout" svg:x1="8.228cm" svg:y1="10.822cm" svg:x2="14.5cm" svg:y2="10.822cm">
          <text:p/>
        </draw:line>
        <draw:line draw:style-name="gr9" draw:text-style-name="P6" draw:layer="layout" svg:x1="8.228cm" svg:y1="11.898cm" svg:x2="8.228cm" svg:y2="10.826cm">
          <text:p/>
        </draw:line>
        <draw:line draw:style-name="gr9" draw:text-style-name="P6" draw:layer="layout" svg:x1="14.495cm" svg:y1="11.898cm" svg:x2="14.495cm" svg:y2="10.826cm">
          <text:p/>
        </draw:line>
        <draw:line draw:style-name="gr9" draw:text-style-name="P6" draw:layer="layout" svg:x1="2cm" svg:y1="11.903cm" svg:x2="8.228cm" svg:y2="11.903cm">
          <text:p/>
        </draw:line>
        <draw:line draw:style-name="gr9" draw:text-style-name="P6" draw:layer="layout" svg:x1="2.004cm" svg:y1="12.661cm" svg:x2="2.004cm" svg:y2="11.907cm">
          <text:p/>
        </draw:line>
        <draw:line draw:style-name="gr9" draw:text-style-name="P6" draw:layer="layout" svg:x1="8.228cm" svg:y1="11.903cm" svg:x2="14.5cm" svg:y2="11.903cm">
          <text:p/>
        </draw:line>
        <draw:line draw:style-name="gr9" draw:text-style-name="P6" draw:layer="layout" svg:x1="14.495cm" svg:y1="12.661cm" svg:x2="14.495cm" svg:y2="11.907cm">
          <text:p/>
        </draw:line>
        <draw:polyline draw:style-name="gr9" draw:text-style-name="P6" draw:layer="layout" svg:width="12.499cm" svg:height="0cm" svg:x="2cm" svg:y="12.665cm" svg:viewBox="0 0 12500 0" draw:points="0,0 6228,0 12500,0">
          <text:p/>
        </draw:polyline>
        <draw:frame draw:style-name="gr3" draw:text-style-name="P4" draw:layer="layout" svg:width="6.907cm" svg:height="0.374cm" svg:x="2cm" svg:y="7.704cm">
          <draw:text-box>
            <text:p text:style-name="P1"><text:span text:style-name="T5">Tabela 17. Rodziny standardów serii 18000</text:span></text:p>
          </draw:text-box>
        </draw:frame>
        <draw:frame draw:style-name="gr10" draw:text-style-name="P8" draw:layer="layout" svg:width="2.356cm" svg:height="0.319cm" svg:x="2.124cm" svg:y="8.414cm">
          <draw:text-box>
            <text:p text:style-name="P1"><text:span text:style-name="T26">PN-N-18001: 2004</text:span></text:p>
          </draw:text-box>
        </draw:frame>
        <draw:frame draw:style-name="gr10" draw:text-style-name="P8" draw:layer="layout" svg:width="5.124cm" svg:height="0.319cm" svg:x="2.124cm" svg:y="8.732cm">
          <draw:text-box>
            <text:p text:style-name="P1"><text:span text:style-name="T26">Systemy zarządzania bezpieczeństwem </text:span></text:p>
          </draw:text-box>
        </draw:frame>
        <draw:frame draw:style-name="gr10" draw:text-style-name="P8" draw:layer="layout" svg:width="3.566cm" svg:height="0.319cm" svg:x="2.124cm" svg:y="9.049cm">
          <draw:text-box>
            <text:p text:style-name="P1"><text:span text:style-name="T26">i higieną pracy. Wymagania </text:span></text:p>
          </draw:text-box>
        </draw:frame>
        <draw:frame draw:style-name="gr10" draw:text-style-name="P8" draw:layer="layout" svg:width="3.029cm" svg:height="0.319cm" svg:x="8.349cm" svg:y="8.414cm">
          <draw:text-box>
            <text:p text:style-name="P1"><text:span text:style-name="T26">BS OHSAS 18001:2007</text:span></text:p>
          </draw:text-box>
        </draw:frame>
        <draw:frame draw:style-name="gr10" draw:text-style-name="P8" draw:layer="layout" svg:width="5.124cm" svg:height="0.319cm" svg:x="8.349cm" svg:y="8.732cm">
          <draw:text-box>
            <text:p text:style-name="P1"><text:span text:style-name="T26">Systemy zarządzania bezpieczeństwem </text:span></text:p>
          </draw:text-box>
        </draw:frame>
        <draw:frame draw:style-name="gr10" draw:text-style-name="P8" draw:layer="layout" svg:width="3.486cm" svg:height="0.319cm" svg:x="8.349cm" svg:y="9.049cm">
          <draw:text-box>
            <text:p text:style-name="P1"><text:span text:style-name="T26">i higieną pracy. Wymagania</text:span></text:p>
          </draw:text-box>
        </draw:frame>
        <draw:frame draw:style-name="gr10" draw:text-style-name="P8" draw:layer="layout" svg:width="2.356cm" svg:height="0.319cm" svg:x="2.124cm" svg:y="9.495cm">
          <draw:text-box>
            <text:p text:style-name="P1"><text:span text:style-name="T26">PN-N-18002:2000 </text:span></text:p>
          </draw:text-box>
        </draw:frame>
        <draw:frame draw:style-name="gr10" draw:text-style-name="P8" draw:layer="layout" svg:width="5.124cm" svg:height="0.319cm" svg:x="2.124cm" svg:y="9.812cm">
          <draw:text-box>
            <text:p text:style-name="P1"><text:span text:style-name="T26">Systemy zarządzania bezpieczeństwem </text:span></text:p>
          </draw:text-box>
        </draw:frame>
        <draw:frame draw:style-name="gr10" draw:text-style-name="P8" draw:layer="layout" svg:width="5.467cm" svg:height="0.319cm" svg:x="2.124cm" svg:y="10.13cm">
          <draw:text-box>
            <text:p text:style-name="P1"><text:span text:style-name="T26">i higieną pracy. Ogólne wytyczne do oceny </text:span></text:p>
          </draw:text-box>
        </draw:frame>
        <draw:frame draw:style-name="gr10" draw:text-style-name="P8" draw:layer="layout" svg:width="2.555cm" svg:height="0.319cm" svg:x="2.124cm" svg:y="10.447cm">
          <draw:text-box>
            <text:p text:style-name="P1"><text:span text:style-name="T26">ryzyka zawodowego</text:span></text:p>
          </draw:text-box>
        </draw:frame>
        <draw:frame draw:style-name="gr10" draw:text-style-name="P8" draw:layer="layout" svg:width="3.029cm" svg:height="0.319cm" svg:x="8.349cm" svg:y="9.495cm">
          <draw:text-box>
            <text:p text:style-name="P1"><text:span text:style-name="T26">BS OHSAS 18002:2008</text:span></text:p>
          </draw:text-box>
        </draw:frame>
        <draw:frame draw:style-name="gr10" draw:text-style-name="P8" draw:layer="layout" svg:width="5.124cm" svg:height="0.319cm" svg:x="8.349cm" svg:y="9.812cm">
          <draw:text-box>
            <text:p text:style-name="P1"><text:span text:style-name="T26">Systemy zarządzania bezpieczeństwem </text:span></text:p>
          </draw:text-box>
        </draw:frame>
        <draw:frame draw:style-name="gr10" draw:text-style-name="P8" draw:layer="layout" svg:width="5.751cm" svg:height="0.319cm" svg:x="8.349cm" svg:y="10.13cm">
          <draw:text-box>
            <text:p text:style-name="P1"><text:span text:style-name="T26">i higieną pracy. Wytyczne wdrożenia OHSAS </text:span></text:p>
          </draw:text-box>
        </draw:frame>
        <draw:frame draw:style-name="gr10" draw:text-style-name="P8" draw:layer="layout" svg:width="1.492cm" svg:height="0.319cm" svg:x="8.349cm" svg:y="10.447cm">
          <draw:text-box>
            <text:p text:style-name="P1"><text:span text:style-name="T26">18001:2007</text:span></text:p>
          </draw:text-box>
        </draw:frame>
        <draw:frame draw:style-name="gr10" draw:text-style-name="P8" draw:layer="layout" svg:width="2.275cm" svg:height="0.319cm" svg:x="2.125cm" svg:y="10.893cm">
          <draw:text-box>
            <text:p text:style-name="P1"><text:span text:style-name="T26">PN-N-18004:2001</text:span></text:p>
          </draw:text-box>
        </draw:frame>
        <draw:frame draw:style-name="gr10" draw:text-style-name="P8" draw:layer="layout" svg:width="5.124cm" svg:height="0.319cm" svg:x="2.125cm" svg:y="11.21cm">
          <draw:text-box>
            <text:p text:style-name="P1"><text:span text:style-name="T26">Systemy zarządzania bezpieczeństwem </text:span></text:p>
          </draw:text-box>
        </draw:frame>
        <draw:frame draw:style-name="gr10" draw:text-style-name="P8" draw:layer="layout" svg:width="3.228cm" svg:height="0.319cm" svg:x="2.125cm" svg:y="11.528cm">
          <draw:text-box>
            <text:p text:style-name="P1"><text:span text:style-name="T26">i higieną pracy. Wytyczne</text:span></text:p>
          </draw:text-box>
        </draw:frame>
        <draw:frame draw:style-name="gr10" draw:text-style-name="P8" draw:layer="layout" svg:width="12.258cm" svg:height="0.319cm" svg:x="2.125cm" svg:y="11.973cm">
          <draw:text-box>
            <text:p text:style-name="P1"><text:span text:style-name="T26">Guidelines on Occupational Health and Safety Management Systems, 2001, International Labour </text:span></text:p>
          </draw:text-box>
        </draw:frame>
        <draw:frame draw:style-name="gr10" draw:text-style-name="P8" draw:layer="layout" svg:width="1.606cm" svg:height="0.319cm" svg:x="2.125cm" svg:y="12.291cm">
          <draw:text-box>
            <text:p text:style-name="P1"><text:span text:style-name="T26">Organization</text:span></text:p>
          </draw:text-box>
        </draw:frame>
        <draw:frame draw:style-name="gr75" draw:text-style-name="P35" draw:layer="layout" svg:width="0.164cm" svg:height="0.183cm" svg:x="3.725cm" svg:y="12.303cm">
          <draw:text-box>
            <text:p text:style-name="P1"><text:span text:style-name="T46">9</text:span></text:p>
          </draw:text-box>
        </draw:frame>
        <draw:frame draw:style-name="gr10" draw:text-style-name="P8" draw:layer="layout" svg:width="4.091cm" svg:height="0.331cm" svg:x="2cm" svg:y="12.82cm">
          <draw:text-box>
            <text:p text:style-name="P1"><text:span text:style-name="T6">Źródło: opracowanie własne.</text:span></text:p>
          </draw:text-box>
        </draw:frame>
        <draw:frame draw:style-name="gr29" draw:text-style-name="P14" draw:layer="layout" svg:width="13.345cm" svg:height="0.433cm" svg:x="2.5cm" svg:y="13.656cm">
          <draw:text-box>
            <text:p text:style-name="P1"><text:span text:style-name="T14">Ponieważ pomiędzy OHSAS 18001 oraz PN-N-18001 istnieją niewielkie </text:span></text:p>
          </draw:text-box>
        </draw:frame>
        <draw:frame draw:style-name="gr20" draw:text-style-name="P14" draw:layer="layout" svg:width="14.798cm" svg:height="0.433cm" svg:x="2cm" svg:y="14.114cm">
          <draw:text-box>
            <text:p text:style-name="P1"><text:span text:style-name="T12">różnice (dotyczą głównie stosunku do osób trzecich znajdujących się na terenie </text:span></text:p>
          </draw:text-box>
        </draw:frame>
        <draw:frame draw:style-name="gr26" draw:text-style-name="P14" draw:layer="layout" svg:width="14.467cm" svg:height="0.433cm" svg:x="2cm" svg:y="14.573cm">
          <draw:text-box>
            <text:p text:style-name="P1"><text:span text:style-name="T15">organizacji oraz oceny ryzyka zawodowego na stanowiskach pracy), omówienie </text:span></text:p>
          </draw:text-box>
        </draw:frame>
        <draw:frame draw:style-name="gr21" draw:text-style-name="P14" draw:layer="layout" svg:width="14.802cm" svg:height="0.433cm" svg:x="2cm" svg:y="15.031cm">
          <draw:text-box>
            <text:p text:style-name="P1"><text:span text:style-name="T12">wymagań dotyczących systemu zarządzania bhp w dalszej części tekstu będzie </text:span></text:p>
          </draw:text-box>
        </draw:frame>
        <draw:frame draw:style-name="gr18" draw:text-style-name="P14" draw:layer="layout" svg:width="5.518cm" svg:height="0.433cm" svg:x="2cm" svg:y="15.49cm">
          <draw:text-box>
            <text:p text:style-name="P1"><text:span text:style-name="T12">oparte na normie PN-N-18001</text:span></text:p>
          </draw:text-box>
        </draw:frame>
        <draw:frame draw:style-name="gr35" draw:text-style-name="P16" draw:layer="layout" svg:width="0.273cm" svg:height="0.251cm" svg:x="6.896cm" svg:y="15.51cm">
          <draw:text-box>
            <text:p text:style-name="P1"><text:span text:style-name="T20">10</text:span></text:p>
          </draw:text-box>
        </draw:frame>
        <draw:frame draw:style-name="gr18" draw:text-style-name="P14" draw:layer="layout" svg:width="0.369cm" svg:height="0.433cm" svg:x="7.136cm" svg:y="15.49cm">
          <draw:text-box>
            <text:p text:style-name="P1"><text:span text:style-name="T12">.</text:span></text:p>
          </draw:text-box>
        </draw:frame>
        <draw:frame draw:style-name="gr19" draw:text-style-name="P14" draw:layer="layout" svg:width="13.989cm" svg:height="0.433cm" svg:x="2.5cm" svg:y="15.949cm">
          <draw:text-box>
            <text:p text:style-name="P1"><text:span text:style-name="T12">Wymagania skierowane do systemów zarządzania bhp, określone w wymie-</text:span></text:p>
          </draw:text-box>
        </draw:frame>
        <draw:frame draw:style-name="gr18" draw:text-style-name="P14" draw:layer="layout" svg:width="11.199cm" svg:height="0.433cm" svg:x="2cm" svg:y="16.407cm">
          <draw:text-box>
            <text:p text:style-name="P1"><text:span text:style-name="T12">nionej normie podzielono na siedem niżej omówionych grup.</text:span></text:p>
          </draw:text-box>
        </draw:frame>
        <draw:frame draw:style-name="gr17" draw:text-style-name="P13" draw:layer="layout" svg:width="4.074cm" svg:height="0.497cm" svg:x="2cm" svg:y="17.652cm">
          <draw:text-box>
            <text:p text:style-name="P1"><text:span text:style-name="T33">Wymagania ogólne</text:span></text:p>
          </draw:text-box>
        </draw:frame>
        <draw:frame draw:style-name="gr18" draw:text-style-name="P14" draw:layer="layout" svg:width="14.433cm" svg:height="0.433cm" svg:x="2cm" svg:y="18.46cm">
          <draw:text-box>
            <text:p text:style-name="P1"><text:span text:style-name="T12">Treść tych wymagań odnosi się jedynie do obowiązku ustanowienia i utrzymy-</text:span></text:p>
          </draw:text-box>
        </draw:frame>
        <draw:line draw:style-name="gr9" draw:text-style-name="P6" draw:layer="layout" svg:x1="2cm" svg:y1="20.467cm" svg:x2="4.54cm" svg:y2="20.467cm">
          <text:p/>
        </draw:line>
        <draw:frame draw:style-name="gr18" draw:text-style-name="P14" draw:layer="layout" svg:width="8.553cm" svg:height="0.433cm" svg:x="2cm" svg:y="18.918cm">
          <draw:text-box>
            <text:p text:style-name="P1"><text:span text:style-name="T12">wania systemu zarządzania bhp w organizacji.</text:span></text:p>
          </draw:text-box>
        </draw:frame>
        <draw:frame draw:style-name="gr36" draw:text-style-name="P17" draw:layer="layout" svg:width="0.174cm" svg:height="0.204cm" svg:x="2.097cm" svg:y="20.558cm">
          <draw:text-box>
            <text:p text:style-name="P1"><text:span text:style-name="T21">9</text:span></text:p>
          </draw:text-box>
        </draw:frame>
        <draw:frame draw:style-name="gr37" draw:text-style-name="P18" draw:layer="layout" svg:width="0.299cm" svg:height="0.352cm" svg:x="2.194cm" svg:y="20.542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3.942cm" svg:height="0.352cm" svg:x="2.344cm" svg:y="20.542cm">
          <draw:text-box>
            <text:p text:style-name="P1"><text:span text:style-name="T22">Wskazany dokument ujęto w tabeli, ponieważ zarówno standardy PN, jak i OHSAS, są dosto-</text:span></text:p>
          </draw:text-box>
        </draw:frame>
        <draw:frame draw:style-name="gr37" draw:text-style-name="P18" draw:layer="layout" svg:width="4.468cm" svg:height="0.352cm" svg:x="2.344cm" svg:y="20.894cm">
          <draw:text-box>
            <text:p text:style-name="P1"><text:span text:style-name="T22">sowane do jego postanowień.</text:span></text:p>
          </draw:text-box>
        </draw:frame>
        <draw:frame draw:style-name="gr36" draw:text-style-name="P17" draw:layer="layout" svg:width="0.222cm" svg:height="0.204cm" svg:x="2cm" svg:y="21.263cm">
          <draw:text-box>
            <text:p text:style-name="P1"><text:span text:style-name="T21">10</text:span></text:p>
          </draw:text-box>
        </draw:frame>
        <draw:frame draw:style-name="gr37" draw:text-style-name="P18" draw:layer="layout" svg:width="0.299cm" svg:height="0.352cm" svg:x="2.194cm" svg:y="21.247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4.29cm" svg:height="0.352cm" svg:x="2.344cm" svg:y="21.247cm">
          <draw:text-box>
            <text:p text:style-name="P1"><text:span text:style-name="T22">Wymieniona norma jest częściej niż OHSAS 18001 wykorzystywana przez polskie organizacje; </text:span></text:p>
          </draw:text-box>
        </draw:frame>
        <draw:frame draw:style-name="gr37" draw:text-style-name="P18" draw:layer="layout" svg:width="4.951cm" svg:height="0.352cm" svg:x="2.344cm" svg:y="21.6cm">
          <draw:text-box>
            <text:p text:style-name="P1"><text:span text:style-name="T22">zob. PN-N-18001:2004, s. 10–19.</text:span></text:p>
          </draw:text-box>
        </draw:frame>
      </draw:page>
      <draw:page draw:name="page63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63</text:span></text:p>
          </draw:text-box>
        </draw:frame>
        <draw:frame draw:style-name="gr3" draw:text-style-name="P4" draw:layer="layout" svg:width="8.448cm" svg:height="0.357cm" svg:x="5.117cm" svg:y="1.464cm">
          <draw:text-box>
            <text:p text:style-name="P1"><text:span text:style-name="T10">3.2. Systemy zarządzania bezpieczeństwem i higieną pracy</text:span></text:p>
          </draw:text-box>
        </draw:frame>
        <draw:frame draw:style-name="gr17" draw:text-style-name="P13" draw:layer="layout" svg:width="9.087cm" svg:height="0.497cm" svg:x="2cm" svg:y="2.331cm">
          <draw:text-box>
            <text:p text:style-name="P1"><text:span text:style-name="T33">Zaangażowanie najwyższego kierownictwa</text:span></text:p>
          </draw:text-box>
        </draw:frame>
        <draw:frame draw:style-name="gr17" draw:text-style-name="P13" draw:layer="layout" svg:width="9.489cm" svg:height="0.497cm" svg:x="2cm" svg:y="2.825cm">
          <draw:text-box>
            <text:p text:style-name="P1"><text:span text:style-name="T33">oraz polityka bezpieczeństwa i higieny pracy</text:span></text:p>
          </draw:text-box>
        </draw:frame>
        <draw:frame draw:style-name="gr25" draw:text-style-name="P14" draw:layer="layout" svg:width="14.34cm" svg:height="0.433cm" svg:x="2cm" svg:y="3.632cm">
          <draw:text-box>
            <text:p text:style-name="P1"><text:span text:style-name="T15">W pierwszej części wymagania silnie zaakcentowano potrzebę silnego i widocz-</text:span></text:p>
          </draw:text-box>
        </draw:frame>
        <draw:frame draw:style-name="gr18" draw:text-style-name="P14" draw:layer="layout" svg:width="14.069cm" svg:height="0.433cm" svg:x="2cm" svg:y="4.091cm">
          <draw:text-box>
            <text:p text:style-name="P1"><text:span text:style-name="T12">nego przywództwa ze strony najwyższego kierownictwa organizacji jako klu-</text:span></text:p>
          </draw:text-box>
        </draw:frame>
        <draw:frame draw:style-name="gr18" draw:text-style-name="P14" draw:layer="layout" svg:width="14.332cm" svg:height="0.433cm" svg:x="2cm" svg:y="4.549cm">
          <draw:text-box>
            <text:p text:style-name="P1"><text:span text:style-name="T12">czowego czynnika sukcesu we wdrażaniu i zapewnieniu skuteczności funkcjo-</text:span></text:p>
          </draw:text-box>
        </draw:frame>
        <draw:frame draw:style-name="gr27" draw:text-style-name="P14" draw:layer="layout" svg:width="14.319cm" svg:height="0.433cm" svg:x="2cm" svg:y="5.008cm">
          <draw:text-box>
            <text:p text:style-name="P1"><text:span text:style-name="T12">nowania systemu zarządzania bhp. Uzupełnieniem tej części wymagania jest </text:span></text:p>
          </draw:text-box>
        </draw:frame>
        <draw:frame draw:style-name="gr26" draw:text-style-name="P14" draw:layer="layout" svg:width="14.421cm" svg:height="0.433cm" svg:x="2cm" svg:y="5.467cm">
          <draw:text-box>
            <text:p text:style-name="P1"><text:span text:style-name="T15">zobligowanie najwyższego kierownictwa do zapewnienia niezbędnych środków, </text:span></text:p>
          </draw:text-box>
        </draw:frame>
        <draw:frame draw:style-name="gr18" draw:text-style-name="P14" draw:layer="layout" svg:width="14.366cm" svg:height="0.433cm" svg:x="2cm" svg:y="5.925cm">
          <draw:text-box>
            <text:p text:style-name="P1"><text:span text:style-name="T12">planowania systemu oraz prowadzenia jego przeglądów. W części dotyczącej </text:span></text:p>
          </draw:text-box>
        </draw:frame>
        <draw:frame draw:style-name="gr21" draw:text-style-name="P14" draw:layer="layout" svg:width="14.412cm" svg:height="0.433cm" svg:x="2cm" svg:y="6.384cm">
          <draw:text-box>
            <text:p text:style-name="P1"><text:span text:style-name="T12">polityki bhp w kategoriach ciekawostki można traktować obowiązek jej uzgad-</text:span></text:p>
          </draw:text-box>
        </draw:frame>
        <draw:frame draw:style-name="gr18" draw:text-style-name="P14" draw:layer="layout" svg:width="14.357cm" svg:height="0.433cm" svg:x="2cm" svg:y="6.843cm">
          <draw:text-box>
            <text:p text:style-name="P1"><text:span text:style-name="T12">niania z pracownikami i ich przedstawicielami. Polityka bhp powinna wyrażać </text:span></text:p>
          </draw:text-box>
        </draw:frame>
        <draw:frame draw:style-name="gr41" draw:text-style-name="P14" draw:layer="layout" svg:width="14.023cm" svg:height="0.433cm" svg:x="2cm" svg:y="7.301cm">
          <draw:text-box>
            <text:p text:style-name="P1"><text:span text:style-name="T12">zobowiązanie organizacji do sześciu działań, z których najbardziej charakte-</text:span></text:p>
          </draw:text-box>
        </draw:frame>
        <draw:frame draw:style-name="gr18" draw:text-style-name="P14" draw:layer="layout" svg:width="14.395cm" svg:height="0.433cm" svg:x="2cm" svg:y="7.76cm">
          <draw:text-box>
            <text:p text:style-name="P1"><text:span text:style-name="T12">rystyczne to: (1) zapobieganie wypadkom przy pracy, chorobom zawodowym </text:span></text:p>
          </draw:text-box>
        </draw:frame>
        <draw:frame draw:style-name="gr63" draw:text-style-name="P14" draw:layer="layout" svg:width="14.476cm" svg:height="0.433cm" svg:x="2cm" svg:y="8.218cm">
          <draw:text-box>
            <text:p text:style-name="P1"><text:span text:style-name="T16">oraz zdarzeniom potencjalnie wypadkowym, oraz (2) dążenie do stałej poprawy </text:span></text:p>
          </draw:text-box>
        </draw:frame>
        <draw:frame draw:style-name="gr26" draw:text-style-name="P14" draw:layer="layout" svg:width="14.45cm" svg:height="0.433cm" svg:x="2cm" svg:y="8.677cm">
          <draw:text-box>
            <text:p text:style-name="P1"><text:span text:style-name="T16">stanu bhp i (3) spełnienie wymagań przepisów prawnych oraz innych wymagań </text:span></text:p>
          </draw:text-box>
        </draw:frame>
        <draw:frame draw:style-name="gr29" draw:text-style-name="P14" draw:layer="layout" svg:width="14.137cm" svg:height="0.433cm" svg:x="2cm" svg:y="9.136cm">
          <draw:text-box>
            <text:p text:style-name="P1"><text:span text:style-name="T14">dotyczących organizacji. W omawianym wymaganiu pracodawca powinien </text:span></text:p>
          </draw:text-box>
        </draw:frame>
        <draw:frame draw:style-name="gr18" draw:text-style-name="P14" draw:layer="layout" svg:width="14.243cm" svg:height="0.433cm" svg:x="2cm" svg:y="9.594cm">
          <draw:text-box>
            <text:p text:style-name="P1"><text:span text:style-name="T12">ponadto stworzyć realne możliwości współudziału pracowników w procesach </text:span></text:p>
          </draw:text-box>
        </draw:frame>
        <draw:frame draw:style-name="gr18" draw:text-style-name="P14" draw:layer="layout" svg:width="9.629cm" svg:height="0.433cm" svg:x="2cm" svg:y="10.053cm">
          <draw:text-box>
            <text:p text:style-name="P1"><text:span text:style-name="T12">realizowanych w ramach systemu zarządzania bhp. </text:span></text:p>
          </draw:text-box>
        </draw:frame>
        <draw:frame draw:style-name="gr17" draw:text-style-name="P13" draw:layer="layout" svg:width="2.411cm" svg:height="0.497cm" svg:x="2cm" svg:y="11.298cm">
          <draw:text-box>
            <text:p text:style-name="P1"><text:span text:style-name="T33">Planowanie</text:span></text:p>
          </draw:text-box>
        </draw:frame>
        <draw:frame draw:style-name="gr18" draw:text-style-name="P14" draw:layer="layout" svg:width="14.488cm" svg:height="0.433cm" svg:x="2cm" svg:y="12.105cm">
          <draw:text-box>
            <text:p text:style-name="P1"><text:span text:style-name="T12">Wymaganie dotyczące funkcji planowania w systemie zarządzania bhp składa </text:span></text:p>
          </draw:text-box>
        </draw:frame>
        <draw:frame draw:style-name="gr18" draw:text-style-name="P14" draw:layer="layout" svg:width="7.038cm" svg:height="0.433cm" svg:x="2cm" svg:y="12.564cm">
          <draw:text-box>
            <text:p text:style-name="P1"><text:span text:style-name="T12">się z czterech wymagań cząstkowych:</text:span></text:p>
          </draw:text-box>
        </draw:frame>
        <draw:frame draw:style-name="gr32" draw:text-style-name="P14" draw:layer="layout" svg:width="12.96cm" svg:height="0.433cm" svg:x="2.9cm" svg:y="13.023cm">
          <draw:text-box>
            <text:p text:style-name="P1"><text:span text:style-name="T12">wymagania ogólnego, związanego z koniecznością określenia i udoku-</text:span></text:p>
          </draw:text-box>
        </draw:frame>
        <draw:frame draw:style-name="gr18" draw:text-style-name="P14" draw:layer="layout" svg:width="0.369cm" svg:height="0.433cm" svg:x="2.715cm" svg:y="13.02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023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3.498cm" svg:height="0.433cm" svg:x="2.9cm" svg:y="13.481cm">
          <draw:text-box>
            <text:p text:style-name="P1"><text:span text:style-name="T12">mentowania planów działań organizacji ukierunkowanych na osiągnięcie </text:span></text:p>
          </draw:text-box>
        </draw:frame>
        <draw:frame draw:style-name="gr18" draw:text-style-name="P14" draw:layer="layout" svg:width="4.409cm" svg:height="0.433cm" svg:x="2.9cm" svg:y="13.94cm">
          <draw:text-box>
            <text:p text:style-name="P1"><text:span text:style-name="T12">celów dotyczących bhp,</text:span></text:p>
          </draw:text-box>
        </draw:frame>
        <draw:frame draw:style-name="gr18" draw:text-style-name="P14" draw:layer="layout" svg:width="13.354cm" svg:height="0.433cm" svg:x="2.9cm" svg:y="14.398cm">
          <draw:text-box>
            <text:p text:style-name="P1"><text:span text:style-name="T12">ustanowienia procedury identyfikacji i dostępu do aktualnych wymagań </text:span></text:p>
          </draw:text-box>
        </draw:frame>
        <draw:frame draw:style-name="gr18" draw:text-style-name="P14" draw:layer="layout" svg:width="0.369cm" svg:height="0.433cm" svg:x="2.715cm" svg:y="14.3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39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822cm" svg:height="0.433cm" svg:x="2.9cm" svg:y="14.857cm">
          <draw:text-box>
            <text:p text:style-name="P1"><text:span text:style-name="T12">prawnych i innych, dotyczących bhp,</text:span></text:p>
          </draw:text-box>
        </draw:frame>
        <draw:frame draw:style-name="gr31" draw:text-style-name="P14" draw:layer="layout" svg:width="13.159cm" svg:height="0.433cm" svg:x="2.9cm" svg:y="15.316cm">
          <draw:text-box>
            <text:p text:style-name="P1"><text:span text:style-name="T14">określenia ogólnych i szczegółowych celów związanych z bhp, jeśli to </text:span></text:p>
          </draw:text-box>
        </draw:frame>
        <draw:frame draw:style-name="gr18" draw:text-style-name="P14" draw:layer="layout" svg:width="0.369cm" svg:height="0.433cm" svg:x="2.715cm" svg:y="15.31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31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043cm" svg:height="0.433cm" svg:x="2.9cm" svg:y="15.774cm">
          <draw:text-box>
            <text:p text:style-name="P1"><text:span text:style-name="T12">możliwe – wyrażanych ilościowo,</text:span></text:p>
          </draw:text-box>
        </draw:frame>
        <draw:frame draw:style-name="gr63" draw:text-style-name="P14" draw:layer="layout" svg:width="13.447cm" svg:height="0.433cm" svg:x="2.904cm" svg:y="16.233cm">
          <draw:text-box>
            <text:p text:style-name="P1"><text:span text:style-name="T16">sprecyzowania planów realizacji celów, zawierających co najmniej: zakres </text:span></text:p>
          </draw:text-box>
        </draw:frame>
        <draw:frame draw:style-name="gr18" draw:text-style-name="P14" draw:layer="layout" svg:width="0.369cm" svg:height="0.433cm" svg:x="2.717cm" svg:y="16.23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233cm">
          <draw:text-box>
            <text:p text:style-name="P1"><text:span text:style-name="T12">–</text:span></text:p>
          </draw:text-box>
        </draw:frame>
        <draw:frame draw:style-name="gr22" draw:text-style-name="P14" draw:layer="layout" svg:width="12.973cm" svg:height="0.433cm" svg:x="2.9cm" svg:y="16.691cm">
          <draw:text-box>
            <text:p text:style-name="P1"><text:span text:style-name="T12">odpowiedzialności, określenie niezbędnych środków, wyznaczenie ter-</text:span></text:p>
          </draw:text-box>
        </draw:frame>
        <draw:frame draw:style-name="gr18" draw:text-style-name="P14" draw:layer="layout" svg:width="1.458cm" svg:height="0.433cm" svg:x="2.9cm" svg:y="17.15cm">
          <draw:text-box>
            <text:p text:style-name="P1"><text:span text:style-name="T12">minów. </text:span></text:p>
          </draw:text-box>
        </draw:frame>
        <draw:frame draw:style-name="gr17" draw:text-style-name="P13" draw:layer="layout" svg:width="5.95cm" svg:height="0.497cm" svg:x="2cm" svg:y="18.395cm">
          <draw:text-box>
            <text:p text:style-name="P1"><text:span text:style-name="T33">Wdrażanie i funkcjonowanie</text:span></text:p>
          </draw:text-box>
        </draw:frame>
        <draw:frame draw:style-name="gr18" draw:text-style-name="P14" draw:layer="layout" svg:width="13.202cm" svg:height="0.433cm" svg:x="2cm" svg:y="19.203cm">
          <draw:text-box>
            <text:p text:style-name="P1"><text:span text:style-name="T12">Wymaganie to tworzy dziesięć wymagań szczegółowych, związanych z:</text:span></text:p>
          </draw:text-box>
        </draw:frame>
        <draw:frame draw:style-name="gr32" draw:text-style-name="P14" draw:layer="layout" svg:width="12.757cm" svg:height="0.433cm" svg:x="2.9cm" svg:y="19.661cm">
          <draw:text-box>
            <text:p text:style-name="P1"><text:span text:style-name="T12">strukturą, odpowiedzialnością i uprawnieniami, w tym między innymi</text:span></text:p>
          </draw:text-box>
        </draw:frame>
        <draw:frame draw:style-name="gr18" draw:text-style-name="P14" draw:layer="layout" svg:width="0.369cm" svg:height="0.433cm" svg:x="2.715cm" svg:y="19.66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661cm">
          <draw:text-box>
            <text:p text:style-name="P1"><text:span text:style-name="T12">–</text:span></text:p>
          </draw:text-box>
        </draw:frame>
        <draw:frame draw:style-name="gr51" draw:text-style-name="P14" draw:layer="layout" svg:width="12.782cm" svg:height="0.433cm" svg:x="2.9cm" svg:y="20.12cm">
          <draw:text-box>
            <text:p text:style-name="P1"><text:span text:style-name="T17">z koniecznością powołania przez najwyższe kierownictwo własnego </text:span></text:p>
          </draw:text-box>
        </draw:frame>
        <draw:frame draw:style-name="gr18" draw:text-style-name="P14" draw:layer="layout" svg:width="5.594cm" svg:height="0.433cm" svg:x="2.9cm" svg:y="20.578cm">
          <draw:text-box>
            <text:p text:style-name="P1"><text:span text:style-name="T12">przedstawiciela do spraw bhp,</text:span></text:p>
          </draw:text-box>
        </draw:frame>
        <draw:frame draw:style-name="gr63" draw:text-style-name="P14" draw:layer="layout" svg:width="13.599cm" svg:height="0.433cm" svg:x="2.9cm" svg:y="21.037cm">
          <draw:text-box>
            <text:p text:style-name="P1"><text:span text:style-name="T16">z zapewnieniem zasobów różnych rodzajów, jakie są potrzebne na każdym </text:span></text:p>
          </draw:text-box>
        </draw:frame>
        <draw:frame draw:style-name="gr18" draw:text-style-name="P14" draw:layer="layout" svg:width="0.369cm" svg:height="0.433cm" svg:x="2.715cm" svg:y="21.03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1.03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24cm" svg:height="0.433cm" svg:x="2.9cm" svg:y="21.496cm">
          <draw:text-box>
            <text:p text:style-name="P1"><text:span text:style-name="T12">etapie cyklu życia systemu zarządzania bhp,</text:span></text:p>
          </draw:text-box>
        </draw:frame>
      </draw:page>
      <draw:page draw:name="page64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64</text:span></text:p>
          </draw:text-box>
        </draw:frame>
        <draw:frame draw:style-name="gr20" draw:text-style-name="P14" draw:layer="layout" svg:width="13.113cm" svg:height="0.433cm" svg:x="2.9cm" svg:y="2.339cm">
          <draw:text-box>
            <text:p text:style-name="P1"><text:span text:style-name="T15">prowadzeniem szkoleń, kształtowaniem świadomości pracowników zwią-</text:span></text:p>
          </draw:text-box>
        </draw:frame>
        <draw:frame draw:style-name="gr18" draw:text-style-name="P14" draw:layer="layout" svg:width="0.369cm" svg:height="0.433cm" svg:x="2.715cm" svg:y="2.3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339cm">
          <draw:text-box>
            <text:p text:style-name="P1"><text:span text:style-name="T12">–</text:span></text:p>
          </draw:text-box>
        </draw:frame>
        <draw:frame draw:style-name="gr27" draw:text-style-name="P14" draw:layer="layout" svg:width="13.007cm" svg:height="0.433cm" svg:x="2.9cm" svg:y="2.798cm">
          <draw:text-box>
            <text:p text:style-name="P1"><text:span text:style-name="T12">zanej z zagrożeniami, korzyściami wynikającymi z ich eliminacji, zada-</text:span></text:p>
          </draw:text-box>
        </draw:frame>
        <draw:frame draw:style-name="gr31" draw:text-style-name="P14" draw:layer="layout" svg:width="13.214cm" svg:height="0.433cm" svg:x="2.9cm" svg:y="3.256cm">
          <draw:text-box>
            <text:p text:style-name="P1"><text:span text:style-name="T14">niami, zapewnieniem niezbędnych i udokumentowanych kompetencji </text:span></text:p>
          </draw:text-box>
        </draw:frame>
        <draw:frame draw:style-name="gr25" draw:text-style-name="P14" draw:layer="layout" svg:width="13.401cm" svg:height="0.433cm" svg:x="2.9cm" svg:y="3.715cm">
          <draw:text-box>
            <text:p text:style-name="P1"><text:span text:style-name="T15">w zakresie bhp, motywacji pracowników skutkującej ich zaangażowaniem </text:span></text:p>
          </draw:text-box>
        </draw:frame>
        <draw:frame draw:style-name="gr18" draw:text-style-name="P14" draw:layer="layout" svg:width="2.766cm" svg:height="0.433cm" svg:x="2.9cm" svg:y="4.174cm">
          <draw:text-box>
            <text:p text:style-name="P1"><text:span text:style-name="T12">w kwestie bhp;</text:span></text:p>
          </draw:text-box>
        </draw:frame>
        <draw:frame draw:style-name="gr21" draw:text-style-name="P14" draw:layer="layout" svg:width="13.422cm" svg:height="0.433cm" svg:x="2.9cm" svg:y="4.632cm">
          <draw:text-box>
            <text:p text:style-name="P1"><text:span text:style-name="T12">komunikacją wewnętrzną oraz komunikacją w zakresie bhp z zaintereso-</text:span></text:p>
          </draw:text-box>
        </draw:frame>
        <draw:frame draw:style-name="gr18" draw:text-style-name="P14" draw:layer="layout" svg:width="0.369cm" svg:height="0.433cm" svg:x="2.715cm" svg:y="4.6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63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009cm" svg:height="0.433cm" svg:x="2.9cm" svg:y="5.091cm">
          <draw:text-box>
            <text:p text:style-name="P1"><text:span text:style-name="T12">wanymi stronami zewnętrznymi,</text:span></text:p>
          </draw:text-box>
        </draw:frame>
        <draw:frame draw:style-name="gr27" draw:text-style-name="P14" draw:layer="layout" svg:width="13.172cm" svg:height="0.433cm" svg:x="2.9cm" svg:y="5.55cm">
          <draw:text-box>
            <text:p text:style-name="P1"><text:span text:style-name="T12">nadzorem nad dokumentacją systemu (wymaganie określa, jakie doku-</text:span></text:p>
          </draw:text-box>
        </draw:frame>
        <draw:frame draw:style-name="gr18" draw:text-style-name="P14" draw:layer="layout" svg:width="0.369cm" svg:height="0.433cm" svg:x="2.715cm" svg:y="5.5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55cm">
          <draw:text-box>
            <text:p text:style-name="P1"><text:span text:style-name="T12">–</text:span></text:p>
          </draw:text-box>
        </draw:frame>
        <draw:frame draw:style-name="gr22" draw:text-style-name="P14" draw:layer="layout" svg:width="12.956cm" svg:height="0.433cm" svg:x="2.9cm" svg:y="6.008cm">
          <draw:text-box>
            <text:p text:style-name="P1"><text:span text:style-name="T12">menty organizacja powinna wprowadzić oraz jak sprawować nad nimi </text:span></text:p>
          </draw:text-box>
        </draw:frame>
        <draw:frame draw:style-name="gr18" draw:text-style-name="P14" draw:layer="layout" svg:width="1.526cm" svg:height="0.433cm" svg:x="2.9cm" svg:y="6.467cm">
          <draw:text-box>
            <text:p text:style-name="P1"><text:span text:style-name="T12">nadzór),</text:span></text:p>
          </draw:text-box>
        </draw:frame>
        <draw:frame draw:style-name="gr18" draw:text-style-name="P14" draw:layer="layout" svg:width="13.307cm" svg:height="0.433cm" svg:x="2.9cm" svg:y="6.925cm">
          <draw:text-box>
            <text:p text:style-name="P1"><text:span text:style-name="T12">zarządzeniem ryzykiem zawodowym, w tym w szczególności konieczno-</text:span></text:p>
          </draw:text-box>
        </draw:frame>
        <draw:frame draw:style-name="gr18" draw:text-style-name="P14" draw:layer="layout" svg:width="0.369cm" svg:height="0.433cm" svg:x="2.715cm" svg:y="6.92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925cm">
          <draw:text-box>
            <text:p text:style-name="P1"><text:span text:style-name="T12">–</text:span></text:p>
          </draw:text-box>
        </draw:frame>
        <draw:frame draw:style-name="gr63" draw:text-style-name="P14" draw:layer="layout" svg:width="13.557cm" svg:height="0.433cm" svg:x="2.9cm" svg:y="7.384cm">
          <draw:text-box>
            <text:p text:style-name="P1"><text:span text:style-name="T16">ścią opracowania procedury identyfikacji zagrożeń oraz oceny związanego </text:span></text:p>
          </draw:text-box>
        </draw:frame>
        <draw:frame draw:style-name="gr19" draw:text-style-name="P14" draw:layer="layout" svg:width="13.443cm" svg:height="0.433cm" svg:x="2.9cm" svg:y="7.843cm">
          <draw:text-box>
            <text:p text:style-name="P1"><text:span text:style-name="T12">z nimi ryzyka zawodowego; następstwem prowadzonych analiz powinno </text:span></text:p>
          </draw:text-box>
        </draw:frame>
        <draw:frame draw:style-name="gr19" draw:text-style-name="P14" draw:layer="layout" svg:width="13.506cm" svg:height="0.433cm" svg:x="2.9cm" svg:y="8.301cm">
          <draw:text-box>
            <text:p text:style-name="P1"><text:span text:style-name="T12">być planowanie odpowiednich rozwiązań organizacyjnych i technicznych </text:span></text:p>
          </draw:text-box>
        </draw:frame>
        <draw:frame draw:style-name="gr18" draw:text-style-name="P14" draw:layer="layout" svg:width="10.928cm" svg:height="0.433cm" svg:x="2.9cm" svg:y="8.76cm">
          <draw:text-box>
            <text:p text:style-name="P1"><text:span text:style-name="T12">w celu zapobiegania i ograniczania wspomnianego ryzyka; </text:span></text:p>
          </draw:text-box>
        </draw:frame>
        <draw:frame draw:style-name="gr21" draw:text-style-name="P14" draw:layer="layout" svg:width="13.515cm" svg:height="0.433cm" svg:x="2.9cm" svg:y="9.218cm">
          <draw:text-box>
            <text:p text:style-name="P1"><text:span text:style-name="T12">organizowaniem prac i działań związanych ze znaczącymi zagrożeniami; </text:span></text:p>
          </draw:text-box>
        </draw:frame>
        <draw:frame draw:style-name="gr18" draw:text-style-name="P14" draw:layer="layout" svg:width="0.369cm" svg:height="0.433cm" svg:x="2.715cm" svg:y="9.2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218cm">
          <draw:text-box>
            <text:p text:style-name="P1"><text:span text:style-name="T12">–</text:span></text:p>
          </draw:text-box>
        </draw:frame>
        <draw:frame draw:style-name="gr41" draw:text-style-name="P14" draw:layer="layout" svg:width="12.939cm" svg:height="0.433cm" svg:x="2.9cm" svg:y="9.677cm">
          <draw:text-box>
            <text:p text:style-name="P1"><text:span text:style-name="T12">zasady planowania i prowadzania takich prac powinny być sformalizo-</text:span></text:p>
          </draw:text-box>
        </draw:frame>
        <draw:frame draw:style-name="gr18" draw:text-style-name="P14" draw:layer="layout" svg:width="1.107cm" svg:height="0.433cm" svg:x="2.9cm" svg:y="10.136cm">
          <draw:text-box>
            <text:p text:style-name="P1"><text:span text:style-name="T12">wane,</text:span></text:p>
          </draw:text-box>
        </draw:frame>
        <draw:frame draw:style-name="gr51" draw:text-style-name="P14" draw:layer="layout" svg:width="12.622cm" svg:height="0.433cm" svg:x="2.9cm" svg:y="10.594cm">
          <draw:text-box>
            <text:p text:style-name="P1"><text:span text:style-name="T17">zapobieganiem, gotowością i reagowaniem na wypadki przy pracy </text:span></text:p>
          </draw:text-box>
        </draw:frame>
        <draw:frame draw:style-name="gr18" draw:text-style-name="P14" draw:layer="layout" svg:width="0.369cm" svg:height="0.433cm" svg:x="2.715cm" svg:y="10.59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59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125cm" svg:height="0.433cm" svg:x="2.9cm" svg:y="11.053cm">
          <draw:text-box>
            <text:p text:style-name="P1"><text:span text:style-name="T12">i poważne awarie; w normie zawarto szczegółowe wymagania dotyczą-</text:span></text:p>
          </draw:text-box>
        </draw:frame>
        <draw:frame draw:style-name="gr18" draw:text-style-name="P14" draw:layer="layout" svg:width="13.447cm" svg:height="0.433cm" svg:x="2.9cm" svg:y="11.511cm">
          <draw:text-box>
            <text:p text:style-name="P1"><text:span text:style-name="T12">ce komunikowania się w takich sytuacjach, zapewnienia realnej pomocy </text:span></text:p>
          </draw:text-box>
        </draw:frame>
        <draw:frame draw:style-name="gr18" draw:text-style-name="P14" draw:layer="layout" svg:width="13.295cm" svg:height="0.433cm" svg:x="2.9cm" svg:y="11.97cm">
          <draw:text-box>
            <text:p text:style-name="P1"><text:span text:style-name="T12">poszkodowanym oraz prowadzenia regularnych ćwiczeń w zakresie pro-</text:span></text:p>
          </draw:text-box>
        </draw:frame>
        <draw:frame draw:style-name="gr18" draw:text-style-name="P14" draw:layer="layout" svg:width="3.85cm" svg:height="0.433cm" svg:x="2.9cm" svg:y="12.429cm">
          <draw:text-box>
            <text:p text:style-name="P1"><text:span text:style-name="T12">cedur postępowania,</text:span></text:p>
          </draw:text-box>
        </draw:frame>
        <draw:frame draw:style-name="gr18" draw:text-style-name="P14" draw:layer="layout" svg:width="13.282cm" svg:height="0.433cm" svg:x="2.9cm" svg:y="12.887cm">
          <draw:text-box>
            <text:p text:style-name="P1"><text:span text:style-name="T12">zakupami; norma reguluje potrzeby zapewnienia zgodności obowiązują-</text:span></text:p>
          </draw:text-box>
        </draw:frame>
        <draw:frame draw:style-name="gr18" draw:text-style-name="P14" draw:layer="layout" svg:width="0.369cm" svg:height="0.433cm" svg:x="2.715cm" svg:y="12.88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88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027cm" svg:height="0.433cm" svg:x="2.9cm" svg:y="13.346cm">
          <draw:text-box>
            <text:p text:style-name="P1"><text:span text:style-name="T12">cych reguł dotyczących zakupów z wymaganiami bhp,</text:span></text:p>
          </draw:text-box>
        </draw:frame>
        <draw:frame draw:style-name="gr41" draw:text-style-name="P14" draw:layer="layout" svg:width="13.079cm" svg:height="0.433cm" svg:x="2.9cm" svg:y="13.805cm">
          <draw:text-box>
            <text:p text:style-name="P1"><text:span text:style-name="T12">podwykonawstwem; wymaganie dotyczy rozciągnięcia stosowania roz-</text:span></text:p>
          </draw:text-box>
        </draw:frame>
        <draw:frame draw:style-name="gr18" draw:text-style-name="P14" draw:layer="layout" svg:width="0.369cm" svg:height="0.433cm" svg:x="2.715cm" svg:y="13.80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80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19cm" svg:height="0.433cm" svg:x="2.9cm" svg:y="14.263cm">
          <draw:text-box>
            <text:p text:style-name="P1"><text:span text:style-name="T12">wiązań w zakresie bhp również na pracowników podwykonawców.</text:span></text:p>
          </draw:text-box>
        </draw:frame>
        <draw:frame draw:style-name="gr17" draw:text-style-name="P13" draw:layer="layout" svg:width="12.004cm" svg:height="0.497cm" svg:x="2cm" svg:y="15.508cm">
          <draw:text-box>
            <text:p text:style-name="P1"><text:span text:style-name="T33">Sprawdzanie oraz działania korygujące i zapobiegawcze </text:span></text:p>
          </draw:text-box>
        </draw:frame>
        <draw:frame draw:style-name="gr18" draw:text-style-name="P14" draw:layer="layout" svg:width="14.387cm" svg:height="0.433cm" svg:x="2cm" svg:y="16.316cm">
          <draw:text-box>
            <text:p text:style-name="P1"><text:span text:style-name="T12">W części omawiającej ocenę i doskonalenie systemu zarządzania bhp sformu-</text:span></text:p>
          </draw:text-box>
        </draw:frame>
        <draw:frame draw:style-name="gr18" draw:text-style-name="P14" draw:layer="layout" svg:width="6.97cm" svg:height="0.433cm" svg:x="2cm" svg:y="16.774cm">
          <draw:text-box>
            <text:p text:style-name="P1"><text:span text:style-name="T12">łowano cztery wymagania cząstkowe:</text:span></text:p>
          </draw:text-box>
        </draw:frame>
        <draw:frame draw:style-name="gr41" draw:text-style-name="P14" draw:layer="layout" svg:width="13.079cm" svg:height="0.433cm" svg:x="2.9cm" svg:y="17.233cm">
          <draw:text-box>
            <text:p text:style-name="P1"><text:span text:style-name="T12">pierwsze dotyczy monitorowania bezpieczeństwa i higieny pracy, ukie-</text:span></text:p>
          </draw:text-box>
        </draw:frame>
        <draw:frame draw:style-name="gr18" draw:text-style-name="P14" draw:layer="layout" svg:width="0.369cm" svg:height="0.433cm" svg:x="2.715cm" svg:y="17.23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233cm">
          <draw:text-box>
            <text:p text:style-name="P1"><text:span text:style-name="T12">–</text:span></text:p>
          </draw:text-box>
        </draw:frame>
        <draw:frame draw:style-name="gr32" draw:text-style-name="P14" draw:layer="layout" svg:width="13.066cm" svg:height="0.433cm" svg:x="2.9cm" svg:y="17.691cm">
          <draw:text-box>
            <text:p text:style-name="P1"><text:span text:style-name="T12">runkowanego szczególnie na pozyskanie informacji zwrotnej na temat </text:span></text:p>
          </draw:text-box>
        </draw:frame>
        <draw:frame draw:style-name="gr18" draw:text-style-name="P14" draw:layer="layout" svg:width="3.478cm" svg:height="0.433cm" svg:x="2.9cm" svg:y="18.15cm">
          <draw:text-box>
            <text:p text:style-name="P1"><text:span text:style-name="T12">istniejącego stanu,</text:span></text:p>
          </draw:text-box>
        </draw:frame>
        <draw:frame draw:style-name="gr18" draw:text-style-name="P14" draw:layer="layout" svg:width="13.337cm" svg:height="0.433cm" svg:x="2.9cm" svg:y="18.609cm">
          <draw:text-box>
            <text:p text:style-name="P1"><text:span text:style-name="T12">drugie jest związane z badaniem wypadków przy pracy, chorób zawodo-</text:span></text:p>
          </draw:text-box>
        </draw:frame>
        <draw:frame draw:style-name="gr18" draw:text-style-name="P14" draw:layer="layout" svg:width="0.369cm" svg:height="0.433cm" svg:x="2.715cm" svg:y="18.60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609cm">
          <draw:text-box>
            <text:p text:style-name="P1"><text:span text:style-name="T12">–</text:span></text:p>
          </draw:text-box>
        </draw:frame>
        <draw:frame draw:style-name="gr41" draw:text-style-name="P14" draw:layer="layout" svg:width="13.079cm" svg:height="0.433cm" svg:x="2.9cm" svg:y="19.067cm">
          <draw:text-box>
            <text:p text:style-name="P1"><text:span text:style-name="T12">wych i zdarzeń potencjalnie wypadkowych; akcentuje się to, że wyniki </text:span></text:p>
          </draw:text-box>
        </draw:frame>
        <draw:frame draw:style-name="gr18" draw:text-style-name="P14" draw:layer="layout" svg:width="13.485cm" svg:height="0.433cm" svg:x="2.9cm" svg:y="19.526cm">
          <draw:text-box>
            <text:p text:style-name="P1"><text:span text:style-name="T12">kontroli organów zewnętrznych powinny być brane pod uwagę tak samo </text:span></text:p>
          </draw:text-box>
        </draw:frame>
        <draw:frame draw:style-name="gr18" draw:text-style-name="P14" draw:layer="layout" svg:width="5.992cm" svg:height="0.433cm" svg:x="2.9cm" svg:y="19.985cm">
          <draw:text-box>
            <text:p text:style-name="P1"><text:span text:style-name="T12">jak wyniki badań wewnętrznych,</text:span></text:p>
          </draw:text-box>
        </draw:frame>
        <draw:frame draw:style-name="gr28" draw:text-style-name="P14" draw:layer="layout" svg:width="12.99cm" svg:height="0.433cm" svg:x="2.9cm" svg:y="20.443cm">
          <draw:text-box>
            <text:p text:style-name="P1"><text:span text:style-name="T14">trzecie obliguje organizacje do prowadzenia auditów wewnętrznych; </text:span></text:p>
          </draw:text-box>
        </draw:frame>
        <draw:frame draw:style-name="gr18" draw:text-style-name="P14" draw:layer="layout" svg:width="0.369cm" svg:height="0.433cm" svg:x="2.715cm" svg:y="20.44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443cm">
          <draw:text-box>
            <text:p text:style-name="P1"><text:span text:style-name="T12">–</text:span></text:p>
          </draw:text-box>
        </draw:frame>
        <draw:frame draw:style-name="gr25" draw:text-style-name="P14" draw:layer="layout" svg:width="13.489cm" svg:height="0.433cm" svg:x="2.9cm" svg:y="20.902cm">
          <draw:text-box>
            <text:p text:style-name="P1"><text:span text:style-name="T15">charakterystyczne dla systemu zarządzania bhp jest to, że wyniki auditów </text:span></text:p>
          </draw:text-box>
        </draw:frame>
        <draw:frame draw:style-name="gr21" draw:text-style-name="P14" draw:layer="layout" svg:width="13.532cm" svg:height="0.433cm" svg:x="2.9cm" svg:y="21.36cm">
          <draw:text-box>
            <text:p text:style-name="P1"><text:span text:style-name="T12">powinny określić między innymi, czy system ten jest skuteczny w promo-</text:span></text:p>
          </draw:text-box>
        </draw:frame>
      </draw:page>
      <draw:page draw:name="page65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65</text:span></text:p>
          </draw:text-box>
        </draw:frame>
        <draw:frame draw:style-name="gr3" draw:text-style-name="P4" draw:layer="layout" svg:width="7.838cm" svg:height="0.357cm" svg:x="5.718cm" svg:y="1.464cm">
          <draw:text-box>
            <text:p text:style-name="P1"><text:span text:style-name="T10">3.3. Systemy zarządzania bezpieczeństwem <text:s/>informacji</text:span></text:p>
          </draw:text-box>
        </draw:frame>
        <draw:frame draw:style-name="gr22" draw:text-style-name="P14" draw:layer="layout" svg:width="12.867cm" svg:height="0.433cm" svg:x="2.9cm" svg:y="2.339cm">
          <draw:text-box>
            <text:p text:style-name="P1"><text:span text:style-name="T12">waniu pełnego współudziału pracowników i czy umożliwia organizacji </text:span></text:p>
          </draw:text-box>
        </draw:frame>
        <draw:frame draw:style-name="gr18" draw:text-style-name="P14" draw:layer="layout" svg:width="9.417cm" svg:height="0.433cm" svg:x="2.9cm" svg:y="2.798cm">
          <draw:text-box>
            <text:p text:style-name="P1"><text:span text:style-name="T12">przestrzeganie odpowiednich przepisów prawnych,</text:span></text:p>
          </draw:text-box>
        </draw:frame>
        <draw:frame draw:style-name="gr21" draw:text-style-name="P14" draw:layer="layout" svg:width="13.392cm" svg:height="0.433cm" svg:x="2.9cm" svg:y="3.256cm">
          <draw:text-box>
            <text:p text:style-name="P1"><text:span text:style-name="T12">czwarte dotyczy nadzoru nad niezgodnościami oraz konieczności prowa-</text:span></text:p>
          </draw:text-box>
        </draw:frame>
        <draw:frame draw:style-name="gr18" draw:text-style-name="P14" draw:layer="layout" svg:width="0.369cm" svg:height="0.433cm" svg:x="2.715cm" svg:y="3.2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926cm" svg:height="0.433cm" svg:x="2.9cm" svg:y="3.715cm">
          <draw:text-box>
            <text:p text:style-name="P1"><text:span text:style-name="T12">dzenia działań korygujących i zapobiegawczych.</text:span></text:p>
          </draw:text-box>
        </draw:frame>
        <draw:frame draw:style-name="gr17" draw:text-style-name="P13" draw:layer="layout" svg:width="4.477cm" svg:height="0.497cm" svg:x="2cm" svg:y="4.96cm">
          <draw:text-box>
            <text:p text:style-name="P1"><text:span text:style-name="T33">Przegląd zarządzania</text:span></text:p>
          </draw:text-box>
        </draw:frame>
        <draw:frame draw:style-name="gr22" draw:text-style-name="P14" draw:layer="layout" svg:width="13.837cm" svg:height="0.433cm" svg:x="2cm" svg:y="5.768cm">
          <draw:text-box>
            <text:p text:style-name="P1"><text:span text:style-name="T12">Powinien on uwzględniać między innymi zmieniające się okoliczności wpły-</text:span></text:p>
          </draw:text-box>
        </draw:frame>
        <draw:frame draw:style-name="gr41" draw:text-style-name="P14" draw:layer="layout" svg:width="14.057cm" svg:height="0.433cm" svg:x="2cm" svg:y="6.226cm">
          <draw:text-box>
            <text:p text:style-name="P1"><text:span text:style-name="T12">wające na wymagania bhp oraz wyniki analiz wypadków przy pracy, chorób </text:span></text:p>
          </draw:text-box>
        </draw:frame>
        <draw:frame draw:style-name="gr18" draw:text-style-name="P14" draw:layer="layout" svg:width="9.48cm" svg:height="0.433cm" svg:x="2cm" svg:y="6.685cm">
          <draw:text-box>
            <text:p text:style-name="P1"><text:span text:style-name="T12">zawodowych i zdarzeń potencjalnie wypadkowych. </text:span></text:p>
          </draw:text-box>
        </draw:frame>
        <draw:frame draw:style-name="gr17" draw:text-style-name="P13" draw:layer="layout" svg:width="4.261cm" svg:height="0.497cm" svg:x="2cm" svg:y="7.93cm">
          <draw:text-box>
            <text:p text:style-name="P1"><text:span text:style-name="T33">Ciągłe doskonalenie</text:span></text:p>
          </draw:text-box>
        </draw:frame>
        <draw:frame draw:style-name="gr64" draw:text-style-name="P14" draw:layer="layout" svg:width="14.472cm" svg:height="0.433cm" svg:x="2cm" svg:y="8.737cm">
          <draw:text-box>
            <text:p text:style-name="P1"><text:span text:style-name="T16">Chociaż wymaganie to ujęto w jednym zdaniu obligującym organizacje do wpro-</text:span></text:p>
          </draw:text-box>
        </draw:frame>
        <draw:frame draw:style-name="gr63" draw:text-style-name="P14" draw:layer="layout" svg:width="14.497cm" svg:height="0.433cm" svg:x="2cm" svg:y="9.196cm">
          <draw:text-box>
            <text:p text:style-name="P1"><text:span text:style-name="T16">wadzenia takich rozwiązań organizacyjnych, które zapewnią ciągłe poprawianie </text:span></text:p>
          </draw:text-box>
        </draw:frame>
        <draw:frame draw:style-name="gr27" draw:text-style-name="P14" draw:layer="layout" svg:width="14.137cm" svg:height="0.433cm" svg:x="2cm" svg:y="9.655cm">
          <draw:text-box>
            <text:p text:style-name="P1"><text:span text:style-name="T12">systemu zarządzania bhp, to fakt, że twórcy normy PN-N-18001 wyodrębnili </text:span></text:p>
          </draw:text-box>
        </draw:frame>
        <draw:frame draw:style-name="gr19" draw:text-style-name="P14" draw:layer="layout" svg:width="14.755cm" svg:height="0.433cm" svg:x="2cm" svg:y="10.113cm">
          <draw:text-box>
            <text:p text:style-name="P1"><text:span text:style-name="T12">omawiane wymaganie jako osobne, świadczy o tym, iż ciągłe doskonalenie jest </text:span></text:p>
          </draw:text-box>
        </draw:frame>
        <draw:frame draw:style-name="gr18" draw:text-style-name="P14" draw:layer="layout" svg:width="5.446cm" svg:height="0.433cm" svg:x="2cm" svg:y="10.572cm">
          <draw:text-box>
            <text:p text:style-name="P1"><text:span text:style-name="T12">swego rodzaju imperatywem.</text:span></text:p>
          </draw:text-box>
        </draw:frame>
        <draw:frame draw:style-name="gr34" draw:text-style-name="P15" draw:layer="layout" svg:width="12.736cm" svg:height="0.581cm" svg:x="2cm" svg:y="12.622cm">
          <draw:text-box>
            <text:p text:style-name="P1"><text:span text:style-name="T18">3.3. <text:s text:c="2"/>SYSTEMY ZARZĄDZANIA BEZPIECZEŃSTWEM </text:span></text:p>
          </draw:text-box>
        </draw:frame>
        <draw:frame draw:style-name="gr34" draw:text-style-name="P15" draw:layer="layout" svg:width="2.948cm" svg:height="0.581cm" svg:x="3.071cm" svg:y="13.186cm">
          <draw:text-box>
            <text:p text:style-name="P1"><text:span text:style-name="T18">INFORMACJI</text:span></text:p>
          </draw:text-box>
        </draw:frame>
        <draw:frame draw:style-name="gr26" draw:text-style-name="P14" draw:layer="layout" svg:width="14.51cm" svg:height="0.433cm" svg:x="2cm" svg:y="14.559cm">
          <draw:text-box>
            <text:p text:style-name="P1"><text:span text:style-name="T16">Rosnąca rola zasobów informacyjnych w działalności współczesnych organizacji </text:span></text:p>
          </draw:text-box>
        </draw:frame>
        <draw:frame draw:style-name="gr21" draw:text-style-name="P14" draw:layer="layout" svg:width="14.544cm" svg:height="0.433cm" svg:x="2cm" svg:y="15.018cm">
          <draw:text-box>
            <text:p text:style-name="P1"><text:span text:style-name="T12">rodzi jednocześnie potrzebę ich ochrony, zapewnienia bezpieczeństwa. Podob-</text:span></text:p>
          </draw:text-box>
        </draw:frame>
        <draw:frame draw:style-name="gr41" draw:text-style-name="P14" draw:layer="layout" svg:width="13.841cm" svg:height="0.433cm" svg:x="2cm" svg:y="15.476cm">
          <draw:text-box>
            <text:p text:style-name="P1"><text:span text:style-name="T12">nie jak w innych dziedzinach zarządzania organizacjami, również w wypad-</text:span></text:p>
          </draw:text-box>
        </draw:frame>
        <draw:frame draw:style-name="gr22" draw:text-style-name="P14" draw:layer="layout" svg:width="14.247cm" svg:height="0.433cm" svg:x="2cm" svg:y="15.935cm">
          <draw:text-box>
            <text:p text:style-name="P1"><text:span text:style-name="T12">ku bezpieczeństwa informacji powstały standardy, które można wykorzystać </text:span></text:p>
          </draw:text-box>
        </draw:frame>
        <draw:frame draw:style-name="gr26" draw:text-style-name="P14" draw:layer="layout" svg:width="14.522cm" svg:height="0.433cm" svg:x="2cm" svg:y="16.394cm">
          <draw:text-box>
            <text:p text:style-name="P1"><text:span text:style-name="T15">w procesie budowy systemu zarządzania. Prekursorem w tworzeniu standardów </text:span></text:p>
          </draw:text-box>
        </draw:frame>
        <draw:frame draw:style-name="gr18" draw:text-style-name="P14" draw:layer="layout" svg:width="14.374cm" svg:height="0.433cm" svg:x="2cm" svg:y="16.852cm">
          <draw:text-box>
            <text:p text:style-name="P1"><text:span text:style-name="T12">zarządzania bezpieczeństwem informacji jest British Standard Institution, któ-</text:span></text:p>
          </draw:text-box>
        </draw:frame>
        <draw:frame draw:style-name="gr41" draw:text-style-name="P14" draw:layer="layout" svg:width="14.057cm" svg:height="0.433cm" svg:x="2cm" svg:y="17.311cm">
          <draw:text-box>
            <text:p text:style-name="P1"><text:span text:style-name="T12">ra w 1995 opracowała pierwszą znaną normę w tym zakresie, a mianowicie </text:span></text:p>
          </draw:text-box>
        </draw:frame>
        <draw:frame draw:style-name="gr18" draw:text-style-name="P14" draw:layer="layout" svg:width="8.604cm" svg:height="0.433cm" svg:x="2cm" svg:y="17.77cm">
          <draw:text-box>
            <text:p text:style-name="P1"><text:span text:style-name="T12">BS 7799. Norma ta składała się z trzech części</text:span></text:p>
          </draw:text-box>
        </draw:frame>
        <draw:frame draw:style-name="gr35" draw:text-style-name="P16" draw:layer="layout" svg:width="0.273cm" svg:height="0.251cm" svg:x="9.467cm" svg:y="17.789cm">
          <draw:text-box>
            <text:p text:style-name="P1"><text:span text:style-name="T20">11</text:span></text:p>
          </draw:text-box>
        </draw:frame>
        <draw:frame draw:style-name="gr18" draw:text-style-name="P14" draw:layer="layout" svg:width="0.369cm" svg:height="0.433cm" svg:x="9.707cm" svg:y="17.77cm">
          <draw:text-box>
            <text:p text:style-name="P1"><text:span text:style-name="T12">: </text:span></text:p>
          </draw:text-box>
        </draw:frame>
        <draw:frame draw:style-name="gr21" draw:text-style-name="P14" draw:layer="layout" svg:width="13.523cm" svg:height="0.433cm" svg:x="2.9cm" svg:y="18.228cm">
          <draw:text-box>
            <text:p text:style-name="P1"><text:span text:style-name="T12">BS 7799-1 – będąca standardowym kodeksem praktyk, jakie należy reali-</text:span></text:p>
          </draw:text-box>
        </draw:frame>
        <draw:frame draw:style-name="gr18" draw:text-style-name="P14" draw:layer="layout" svg:width="0.369cm" svg:height="0.433cm" svg:x="2.715cm" svg:y="18.22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22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596cm" svg:height="0.433cm" svg:x="2.9cm" svg:y="18.687cm">
          <draw:text-box>
            <text:p text:style-name="P1"><text:span text:style-name="T12">zować na potrzeby bezpieczeństwa informacji,</text:span></text:p>
          </draw:text-box>
        </draw:frame>
        <draw:frame draw:style-name="gr23" draw:text-style-name="P14" draw:layer="layout" svg:width="13.075cm" svg:height="0.433cm" svg:x="2.9cm" svg:y="19.145cm">
          <draw:text-box>
            <text:p text:style-name="P1"><text:span text:style-name="T13">BS 7799-2 – specyfikacja dla systemów zarządzania bezpieczeństwem </text:span></text:p>
          </draw:text-box>
        </draw:frame>
        <draw:frame draw:style-name="gr18" draw:text-style-name="P14" draw:layer="layout" svg:width="0.369cm" svg:height="0.433cm" svg:x="2.715cm" svg:y="19.14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14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954cm" svg:height="0.433cm" svg:x="2.9cm" svg:y="19.604cm">
          <draw:text-box>
            <text:p text:style-name="P1"><text:span text:style-name="T12">informacji,</text:span></text:p>
          </draw:text-box>
        </draw:frame>
        <draw:frame draw:style-name="gr18" draw:text-style-name="P14" draw:layer="layout" svg:width="13.269cm" svg:height="0.433cm" svg:x="2.9cm" svg:y="20.063cm">
          <draw:text-box>
            <text:p text:style-name="P1"><text:span text:style-name="T12">BS7799-3 – obejmująca zagadnienia związane z analizą i zarządzaniem </text:span></text:p>
          </draw:text-box>
        </draw:frame>
        <draw:frame draw:style-name="gr18" draw:text-style-name="P14" draw:layer="layout" svg:width="0.369cm" svg:height="0.433cm" svg:x="2.715cm" svg:y="20.06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063cm">
          <draw:text-box>
            <text:p text:style-name="P1"><text:span text:style-name="T12">–</text:span></text:p>
          </draw:text-box>
        </draw:frame>
        <draw:line draw:style-name="gr9" draw:text-style-name="P6" draw:layer="layout" svg:x1="2cm" svg:y1="21.347cm" svg:x2="4.54cm" svg:y2="21.347cm">
          <text:p/>
        </draw:line>
        <draw:frame draw:style-name="gr18" draw:text-style-name="P14" draw:layer="layout" svg:width="6.809cm" svg:height="0.433cm" svg:x="2.9cm" svg:y="20.521cm">
          <draw:text-box>
            <text:p text:style-name="P1"><text:span text:style-name="T12">ryzykiem bezpieczeństwa informacji.</text:span></text:p>
          </draw:text-box>
        </draw:frame>
        <draw:frame draw:style-name="gr36" draw:text-style-name="P17" draw:layer="layout" svg:width="0.222cm" svg:height="0.204cm" svg:x="2cm" svg:y="21.438cm">
          <draw:text-box>
            <text:p text:style-name="P1"><text:span text:style-name="T21">11</text:span></text:p>
          </draw:text-box>
        </draw:frame>
        <draw:frame draw:style-name="gr37" draw:text-style-name="P18" draw:layer="layout" svg:width="9.269cm" svg:height="0.352cm" svg:x="2.194cm" svg:y="21.422cm">
          <draw:text-box>
            <text:p text:style-name="P1"><text:span text:style-name="T22"><text:s text:c="2"/></text:span><text:span text:style-name="T22">Na temat normy BS 7799 szerzej zob. [Dworakowski, 2005].</text:span></text:p>
          </draw:text-box>
        </draw:frame>
      </draw:page>
      <draw:page draw:name="page66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66</text:span></text:p>
          </draw:text-box>
        </draw:frame>
        <draw:frame draw:style-name="gr18" draw:text-style-name="P14" draw:layer="layout" svg:width="13.807cm" svg:height="0.433cm" svg:x="2.5cm" svg:y="2.339cm">
          <draw:text-box>
            <text:p text:style-name="P1"><text:span text:style-name="T12">Wymienione normy (szczególnie pierwsza i druga) stały się następnie pod-</text:span></text:p>
          </draw:text-box>
        </draw:frame>
        <draw:frame draw:style-name="gr21" draw:text-style-name="P14" draw:layer="layout" svg:width="14.366cm" svg:height="0.433cm" svg:x="2cm" svg:y="2.798cm">
          <draw:text-box>
            <text:p text:style-name="P1"><text:span text:style-name="T12">stawą opracowania standardów ISO/IEC, stworzonych przez połączony zespół </text:span></text:p>
          </draw:text-box>
        </draw:frame>
        <draw:frame draw:style-name="gr19" draw:text-style-name="P14" draw:layer="layout" svg:width="14.201cm" svg:height="0.433cm" svg:x="2cm" svg:y="3.257cm">
          <draw:text-box>
            <text:p text:style-name="P1"><text:span text:style-name="T12">Interantional Organization for Standarization (ISO) oraz International Electro-</text:span></text:p>
          </draw:text-box>
        </draw:frame>
        <draw:frame draw:style-name="gr18" draw:text-style-name="P14" draw:layer="layout" svg:width="9.455cm" svg:height="0.433cm" svg:x="2cm" svg:y="3.715cm">
          <draw:text-box>
            <text:p text:style-name="P1"><text:span text:style-name="T12">technical Commission (IEC). W rezultacie powstały:</text:span></text:p>
          </draw:text-box>
        </draw:frame>
        <draw:frame draw:style-name="gr18" draw:text-style-name="P14" draw:layer="layout" svg:width="13.21cm" svg:height="0.433cm" svg:x="2.9cm" svg:y="4.174cm">
          <draw:text-box>
            <text:p text:style-name="P1"><text:span text:style-name="T12">na podstawie normy BS 7799-1 – norma ISO/IEC 27001 dotycząca prak-</text:span></text:p>
          </draw:text-box>
        </draw:frame>
        <draw:frame draw:style-name="gr18" draw:text-style-name="P14" draw:layer="layout" svg:width="0.369cm" svg:height="0.433cm" svg:x="2.715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64cm" svg:height="0.433cm" svg:x="2.9cm" svg:y="4.632cm">
          <draw:text-box>
            <text:p text:style-name="P1"><text:span text:style-name="T12">tycznych zasad zarządzania bezpieczeństwem informacji,</text:span></text:p>
          </draw:text-box>
        </draw:frame>
        <draw:frame draw:style-name="gr30" draw:text-style-name="P14" draw:layer="layout" svg:width="12.702cm" svg:height="0.433cm" svg:x="2.9cm" svg:y="5.091cm">
          <draw:text-box>
            <text:p text:style-name="P1"><text:span text:style-name="T17">na podstawie normy BS 7799-2 – norma ISO/IEC 27002 określająca </text:span></text:p>
          </draw:text-box>
        </draw:frame>
        <draw:frame draw:style-name="gr18" draw:text-style-name="P14" draw:layer="layout" svg:width="0.369cm" svg:height="0.433cm" svg:x="2.715cm" svg:y="5.0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09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579cm" svg:height="0.433cm" svg:x="2.9cm" svg:y="5.55cm">
          <draw:text-box>
            <text:p text:style-name="P1"><text:span text:style-name="T12">wymagania dla systemów zarządzania bezpieczeństwem informacji.</text:span></text:p>
          </draw:text-box>
        </draw:frame>
        <draw:frame draw:style-name="gr33" draw:text-style-name="P14" draw:layer="layout" svg:width="13.104cm" svg:height="0.433cm" svg:x="2.5cm" svg:y="6.008cm">
          <draw:text-box>
            <text:p text:style-name="P1"><text:span text:style-name="T17">Wymienione wyżej normy ISO/IEC stanowią jedyny uznany międzyna-</text:span></text:p>
          </draw:text-box>
        </draw:frame>
        <draw:frame draw:style-name="gr28" draw:text-style-name="P14" draw:layer="layout" svg:width="14.146cm" svg:height="0.433cm" svg:x="2cm" svg:y="6.467cm">
          <draw:text-box>
            <text:p text:style-name="P1"><text:span text:style-name="T14">rodowy standard, stanowiący podstawę certyfikacji systemów zarządzania </text:span></text:p>
          </draw:text-box>
        </draw:frame>
        <draw:frame draw:style-name="gr18" draw:text-style-name="P14" draw:layer="layout" svg:width="5.493cm" svg:height="0.433cm" svg:x="2cm" svg:y="6.925cm">
          <draw:text-box>
            <text:p text:style-name="P1"><text:span text:style-name="T12">bezpieczeństwem informacji. </text:span></text:p>
          </draw:text-box>
        </draw:frame>
        <draw:frame draw:style-name="gr20" draw:text-style-name="P14" draw:layer="layout" svg:width="13.985cm" svg:height="0.433cm" svg:x="2.5cm" svg:y="7.384cm">
          <draw:text-box>
            <text:p text:style-name="P1"><text:span text:style-name="T12">Do najważniejszych przesłanek dla wprowadzania tychże systemów w orga-</text:span></text:p>
          </draw:text-box>
        </draw:frame>
        <draw:frame draw:style-name="gr18" draw:text-style-name="P14" draw:layer="layout" svg:width="4.595cm" svg:height="0.433cm" svg:x="2cm" svg:y="7.843cm">
          <draw:text-box>
            <text:p text:style-name="P1"><text:span text:style-name="T12">nizacjach należy zaliczyć</text:span></text:p>
          </draw:text-box>
        </draw:frame>
        <draw:frame draw:style-name="gr35" draw:text-style-name="P16" draw:layer="layout" svg:width="0.273cm" svg:height="0.251cm" svg:x="6.005cm" svg:y="7.863cm">
          <draw:text-box>
            <text:p text:style-name="P1"><text:span text:style-name="T20">12</text:span></text:p>
          </draw:text-box>
        </draw:frame>
        <draw:frame draw:style-name="gr18" draw:text-style-name="P14" draw:layer="layout" svg:width="0.369cm" svg:height="0.433cm" svg:x="6.245cm" svg:y="7.843cm">
          <draw:text-box>
            <text:p text:style-name="P1"><text:span text:style-name="T12">:</text:span></text:p>
          </draw:text-box>
        </draw:frame>
        <draw:frame draw:style-name="gr30" draw:text-style-name="P14" draw:layer="layout" svg:width="12.867cm" svg:height="0.433cm" svg:x="2.9cm" svg:y="8.301cm">
          <draw:text-box>
            <text:p text:style-name="P1"><text:span text:style-name="T17">wzrost zagrożeń związanych z utratą informacji, wynikający między </text:span></text:p>
          </draw:text-box>
        </draw:frame>
        <draw:frame draw:style-name="gr18" draw:text-style-name="P14" draw:layer="layout" svg:width="0.369cm" svg:height="0.433cm" svg:x="2.715cm" svg:y="8.30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30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009cm" svg:height="0.433cm" svg:x="2.9cm" svg:y="8.76cm">
          <draw:text-box>
            <text:p text:style-name="P1"><text:span text:style-name="T12">innymi z rosnącej „otwartości” organizacji na ich otoczenie,</text:span></text:p>
          </draw:text-box>
        </draw:frame>
        <draw:frame draw:style-name="gr18" draw:text-style-name="P14" draw:layer="layout" svg:width="13.362cm" svg:height="0.433cm" svg:x="2.9cm" svg:y="9.218cm">
          <draw:text-box>
            <text:p text:style-name="P1"><text:span text:style-name="T12">pojawienie się nowych kategorii zagrożeń utraty informacji, szczególnie </text:span></text:p>
          </draw:text-box>
        </draw:frame>
        <draw:frame draw:style-name="gr18" draw:text-style-name="P14" draw:layer="layout" svg:width="0.369cm" svg:height="0.433cm" svg:x="2.715cm" svg:y="9.2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21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163cm" svg:height="0.433cm" svg:x="2.9cm" svg:y="9.677cm">
          <draw:text-box>
            <text:p text:style-name="P1"><text:span text:style-name="T12">w globalnej przestrzeni informacyjnej, której uosobieniem jest internet,</text:span></text:p>
          </draw:text-box>
        </draw:frame>
        <draw:frame draw:style-name="gr19" draw:text-style-name="P14" draw:layer="layout" svg:width="13.528cm" svg:height="0.433cm" svg:x="2.9cm" svg:y="10.136cm">
          <draw:text-box>
            <text:p text:style-name="P1"><text:span text:style-name="T12">chęć potwierdzenia przez organizacje przestrzegania odpowiednich prze-</text:span></text:p>
          </draw:text-box>
        </draw:frame>
        <draw:frame draw:style-name="gr18" draw:text-style-name="P14" draw:layer="layout" svg:width="0.369cm" svg:height="0.433cm" svg:x="2.715cm" svg:y="10.13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13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367cm" svg:height="0.433cm" svg:x="2.9cm" svg:y="10.594cm">
          <draw:text-box>
            <text:p text:style-name="P1"><text:span text:style-name="T12">pisów prawa, na przykład dotyczących ochrony danych osobowych oraz </text:span></text:p>
          </draw:text-box>
        </draw:frame>
        <draw:frame draw:style-name="gr18" draw:text-style-name="P14" draw:layer="layout" svg:width="10.382cm" svg:height="0.433cm" svg:x="2.9cm" svg:y="11.053cm">
          <draw:text-box>
            <text:p text:style-name="P1"><text:span text:style-name="T12">uniknięcia kar za naruszenie bezpieczeństwa informacji,</text:span></text:p>
          </draw:text-box>
        </draw:frame>
        <draw:frame draw:style-name="gr64" draw:text-style-name="P14" draw:layer="layout" svg:width="13.396cm" svg:height="0.433cm" svg:x="2.9cm" svg:y="11.512cm">
          <draw:text-box>
            <text:p text:style-name="P1"><text:span text:style-name="T16">poprawa konkurencyjności organizacji dzięki przekonaniu klientów o pouf-</text:span></text:p>
          </draw:text-box>
        </draw:frame>
        <draw:frame draw:style-name="gr18" draw:text-style-name="P14" draw:layer="layout" svg:width="0.369cm" svg:height="0.433cm" svg:x="2.715cm" svg:y="11.51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51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367cm" svg:height="0.433cm" svg:x="2.9cm" svg:y="11.97cm">
          <draw:text-box>
            <text:p text:style-name="P1"><text:span text:style-name="T12">ności zawieranych transakcji lub wręcz potrzeba wymagań dotyczących </text:span></text:p>
          </draw:text-box>
        </draw:frame>
        <draw:frame draw:style-name="gr18" draw:text-style-name="P14" draw:layer="layout" svg:width="11.86cm" svg:height="0.433cm" svg:x="2.9cm" svg:y="12.429cm">
          <draw:text-box>
            <text:p text:style-name="P1"><text:span text:style-name="T12">bezpieczeństwa informacji przez tych klientów sformułowanych,</text:span></text:p>
          </draw:text-box>
        </draw:frame>
        <draw:frame draw:style-name="gr32" draw:text-style-name="P14" draw:layer="layout" svg:width="12.689cm" svg:height="0.433cm" svg:x="2.9cm" svg:y="12.887cm">
          <draw:text-box>
            <text:p text:style-name="P1"><text:span text:style-name="T13">ochrona wiedzy organizacji i przeciwdziałania jej przenikaniu do kon-</text:span></text:p>
          </draw:text-box>
        </draw:frame>
        <draw:frame draw:style-name="gr18" draw:text-style-name="P14" draw:layer="layout" svg:width="0.369cm" svg:height="0.433cm" svg:x="2.715cm" svg:y="12.88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88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848cm" svg:height="0.433cm" svg:x="2.9cm" svg:y="13.346cm">
          <draw:text-box>
            <text:p text:style-name="P1"><text:span text:style-name="T12">kurentów,</text:span></text:p>
          </draw:text-box>
        </draw:frame>
        <draw:frame draw:style-name="gr21" draw:text-style-name="P14" draw:layer="layout" svg:width="13.434cm" svg:height="0.433cm" svg:x="2.9cm" svg:y="13.805cm">
          <draw:text-box>
            <text:p text:style-name="P1"><text:span text:style-name="T12">zwiększenie świadomości pracowników w zakresie bezpieczeństwa infor-</text:span></text:p>
          </draw:text-box>
        </draw:frame>
        <draw:frame draw:style-name="gr18" draw:text-style-name="P14" draw:layer="layout" svg:width="0.369cm" svg:height="0.433cm" svg:x="2.715cm" svg:y="13.80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80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111cm" svg:height="0.433cm" svg:x="2.9cm" svg:y="14.263cm">
          <draw:text-box>
            <text:p text:style-name="P1"><text:span text:style-name="T12">macji.</text:span></text:p>
          </draw:text-box>
        </draw:frame>
        <draw:frame draw:style-name="gr32" draw:text-style-name="P14" draw:layer="layout" svg:width="13.506cm" svg:height="0.433cm" svg:x="2.5cm" svg:y="14.722cm">
          <draw:text-box>
            <text:p text:style-name="P1"><text:span text:style-name="T12">Spośród organizacji, które powinny być zainteresowane wprowadzaniem </text:span></text:p>
          </draw:text-box>
        </draw:frame>
        <draw:frame draw:style-name="gr20" draw:text-style-name="P14" draw:layer="layout" svg:width="14.645cm" svg:height="0.433cm" svg:x="2cm" svg:y="15.18cm">
          <draw:text-box>
            <text:p text:style-name="P1"><text:span text:style-name="T12">profesjonalnych rozwiązań w kwestii zarządzania bezpieczeństwem informacji, </text:span></text:p>
          </draw:text-box>
        </draw:frame>
        <draw:frame draw:style-name="gr18" draw:text-style-name="P14" draw:layer="layout" svg:width="7.372cm" svg:height="0.433cm" svg:x="2cm" svg:y="15.639cm">
          <draw:text-box>
            <text:p text:style-name="P1"><text:span text:style-name="T12">trzeba wymienić w pierwszej kolejności:</text:span></text:p>
          </draw:text-box>
        </draw:frame>
        <draw:frame draw:style-name="gr20" draw:text-style-name="P14" draw:layer="layout" svg:width="13.557cm" svg:height="0.433cm" svg:x="2.9cm" svg:y="16.098cm">
          <draw:text-box>
            <text:p text:style-name="P1"><text:span text:style-name="T12">te, w których ochrona informacji ma zasadnicze znaczenie dla ich działal-</text:span></text:p>
          </draw:text-box>
        </draw:frame>
        <draw:frame draw:style-name="gr18" draw:text-style-name="P14" draw:layer="layout" svg:width="0.369cm" svg:height="0.433cm" svg:x="2.715cm" svg:y="16.0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09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396cm" svg:height="0.433cm" svg:x="2.9cm" svg:y="16.556cm">
          <draw:text-box>
            <text:p text:style-name="P1"><text:span text:style-name="T12">ności i reputacji, na przykład w sektorze finansów, w opiece medycznej, </text:span></text:p>
          </draw:text-box>
        </draw:frame>
        <draw:frame draw:style-name="gr18" draw:text-style-name="P14" draw:layer="layout" svg:width="5.014cm" svg:height="0.433cm" svg:x="2.9cm" svg:y="17.015cm">
          <draw:text-box>
            <text:p text:style-name="P1"><text:span text:style-name="T12">w sektorze publicznym i IT,</text:span></text:p>
          </draw:text-box>
        </draw:frame>
        <draw:frame draw:style-name="gr21" draw:text-style-name="P14" draw:layer="layout" svg:width="13.379cm" svg:height="0.433cm" svg:x="2.9cm" svg:y="17.473cm">
          <draw:text-box>
            <text:p text:style-name="P1"><text:span text:style-name="T12">te, które zarządzają informacjami w imieniu swoich klientów, są to głów-</text:span></text:p>
          </draw:text-box>
        </draw:frame>
        <draw:frame draw:style-name="gr18" draw:text-style-name="P14" draw:layer="layout" svg:width="0.369cm" svg:height="0.433cm" svg:x="2.715cm" svg:y="17.47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47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188cm" svg:height="0.433cm" svg:x="2.9cm" svg:y="17.932cm">
          <draw:text-box>
            <text:p text:style-name="P1"><text:span text:style-name="T12">nie podwykonawcy usług IT.</text:span></text:p>
          </draw:text-box>
        </draw:frame>
        <draw:frame draw:style-name="gr26" draw:text-style-name="P14" draw:layer="layout" svg:width="14.222cm" svg:height="0.433cm" svg:x="2.5cm" svg:y="18.391cm">
          <draw:text-box>
            <text:p text:style-name="P1"><text:span text:style-name="T15">Powyższe sugestie wydają się potwierdzać dane dotyczące liczby certyfikatów </text:span></text:p>
          </draw:text-box>
        </draw:frame>
        <draw:frame draw:style-name="gr21" draw:text-style-name="P14" draw:layer="layout" svg:width="14.654cm" svg:height="0.433cm" svg:x="2cm" svg:y="18.849cm">
          <draw:text-box>
            <text:p text:style-name="P1"><text:span text:style-name="T12">wydanych organizacjom, które wprowadziły w Polsce systemy zarządzania bez-</text:span></text:p>
          </draw:text-box>
        </draw:frame>
        <draw:frame draw:style-name="gr26" draw:text-style-name="P14" draw:layer="layout" svg:width="14.539cm" svg:height="0.433cm" svg:x="2cm" svg:y="19.308cm">
          <draw:text-box>
            <text:p text:style-name="P1"><text:span text:style-name="T15">pieczeństwem informacji zgodne z wymaganiami normy ISO IEC 27001. Według </text:span></text:p>
          </draw:text-box>
        </draw:frame>
        <draw:line draw:style-name="gr9" draw:text-style-name="P6" draw:layer="layout" svg:x1="2cm" svg:y1="20.641cm" svg:x2="4.54cm" svg:y2="20.641cm">
          <text:p/>
        </draw:line>
        <draw:frame draw:style-name="gr20" draw:text-style-name="P14" draw:layer="layout" svg:width="14.395cm" svg:height="0.433cm" svg:x="2cm" svg:y="19.767cm">
          <draw:text-box>
            <text:p text:style-name="P1"><text:span text:style-name="T15">danych na koniec 2009 roku [Wójcik, 2009, s. 4] w nielicznym gronie 70 organi-</text:span></text:p>
          </draw:text-box>
        </draw:frame>
        <draw:frame draw:style-name="gr36" draw:text-style-name="P17" draw:layer="layout" svg:width="0.222cm" svg:height="0.204cm" svg:x="2cm" svg:y="20.732cm">
          <draw:text-box>
            <text:p text:style-name="P1"><text:span text:style-name="T21">12</text:span></text:p>
          </draw:text-box>
        </draw:frame>
        <draw:frame draw:style-name="gr37" draw:text-style-name="P18" draw:layer="layout" svg:width="0.299cm" svg:height="0.352cm" svg:x="2.194cm" svg:y="20.716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3.773cm" svg:height="0.352cm" svg:x="2.344cm" svg:y="20.716cm">
          <draw:text-box>
            <text:p text:style-name="P1"><text:span text:style-name="T22">Przesłanki dla wprowadzania systemów zarządzania bezpieczeństwem informacji sformuło-</text:span></text:p>
          </draw:text-box>
        </draw:frame>
        <draw:frame draw:style-name="gr37" draw:text-style-name="P18" draw:layer="layout" svg:width="13.807cm" svg:height="0.352cm" svg:x="2.344cm" svg:y="21.069cm">
          <draw:text-box>
            <text:p text:style-name="P1"><text:span text:style-name="T22">wano, wykorzystując część propozycji zawartych w następujących opracowaniach: [</text:span><text:span text:style-name="T63">Korzyści </text:span></text:p>
          </draw:text-box>
        </draw:frame>
        <draw:frame draw:style-name="gr37" draw:text-style-name="P18" draw:layer="layout" svg:width="6.127cm" svg:height="0.352cm" svg:x="2.344cm" svg:y="21.422cm">
          <draw:text-box>
            <text:p text:style-name="P1"><text:span text:style-name="T63">certyfikacji...</text:span><text:span text:style-name="T22">, 2010; Porro, Zaytsev, 2003].</text:span></text:p>
          </draw:text-box>
        </draw:frame>
      </draw:page>
      <draw:page draw:name="page67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67</text:span></text:p>
          </draw:text-box>
        </draw:frame>
        <draw:frame draw:style-name="gr3" draw:text-style-name="P4" draw:layer="layout" svg:width="7.838cm" svg:height="0.357cm" svg:x="5.718cm" svg:y="1.464cm">
          <draw:text-box>
            <text:p text:style-name="P1"><text:span text:style-name="T10">3.3. Systemy zarządzania bezpieczeństwem <text:s/>informacji</text:span></text:p>
          </draw:text-box>
        </draw:frame>
        <draw:frame draw:style-name="gr18" draw:text-style-name="P14" draw:layer="layout" svg:width="14.425cm" svg:height="0.433cm" svg:x="2cm" svg:y="2.339cm">
          <draw:text-box>
            <text:p text:style-name="P1"><text:span text:style-name="T12">zacji dominowali przedstawiciele sektora nowych technologii (27 organizacji), </text:span></text:p>
          </draw:text-box>
        </draw:frame>
        <draw:frame draw:style-name="gr18" draw:text-style-name="P14" draw:layer="layout" svg:width="14.484cm" svg:height="0.433cm" svg:x="2cm" svg:y="2.798cm">
          <draw:text-box>
            <text:p text:style-name="P1"><text:span text:style-name="T12">drugie miejsce zajęły organizacje usługowe (również 27), trzecie – przedstawi-</text:span></text:p>
          </draw:text-box>
        </draw:frame>
        <draw:frame draw:style-name="gr18" draw:text-style-name="P14" draw:layer="layout" svg:width="11.462cm" svg:height="0.433cm" svg:x="2cm" svg:y="3.257cm">
          <draw:text-box>
            <text:p text:style-name="P1"><text:span text:style-name="T12">ciele administracji (11), a czwarte – przemysłu (5 organizacji).</text:span></text:p>
          </draw:text-box>
        </draw:frame>
        <draw:frame draw:style-name="gr18" draw:text-style-name="P14" draw:layer="layout" svg:width="13.815cm" svg:height="0.433cm" svg:x="2.5cm" svg:y="3.715cm">
          <draw:text-box>
            <text:p text:style-name="P1"><text:span text:style-name="T12">Jak już wcześniej wspomniano, najbardziej znanym standardem systemów </text:span></text:p>
          </draw:text-box>
        </draw:frame>
        <draw:frame draw:style-name="gr24" draw:text-style-name="P14" draw:layer="layout" svg:width="13.997cm" svg:height="0.433cm" svg:x="2cm" svg:y="4.174cm">
          <draw:text-box>
            <text:p text:style-name="P1"><text:span text:style-name="T14">zarządzania bezpieczeństwem informacji jest norma ISO IEC 27001. Zbiór </text:span></text:p>
          </draw:text-box>
        </draw:frame>
        <draw:frame draw:style-name="gr19" draw:text-style-name="P14" draw:layer="layout" svg:width="14.645cm" svg:height="0.433cm" svg:x="2cm" svg:y="4.632cm">
          <draw:text-box>
            <text:p text:style-name="P1"><text:span text:style-name="T12">wszystkich standardów, składających się na rodzinę ISO 27000, przedstawiono </text:span></text:p>
          </draw:text-box>
        </draw:frame>
        <draw:frame draw:style-name="gr18" draw:text-style-name="P14" draw:layer="layout" svg:width="2.275cm" svg:height="0.433cm" svg:x="2cm" svg:y="5.091cm">
          <draw:text-box>
            <text:p text:style-name="P1"><text:span text:style-name="T12">w tabeli 18. </text:span></text:p>
          </draw:text-box>
        </draw:frame>
        <draw:frame draw:style-name="gr3" draw:text-style-name="P4" draw:layer="layout" svg:width="0.317cm" svg:height="0.374cm" svg:x="2cm" svg:y="6.328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6.417cm">
          <draw:text-box>
            <text:p text:style-name="P1"><text:span text:style-name="T25">ABELA</text:span></text:p>
          </draw:text-box>
        </draw:frame>
        <draw:frame draw:style-name="gr3" draw:text-style-name="P4" draw:layer="layout" svg:width="9.57cm" svg:height="0.374cm" svg:x="2.855cm" svg:y="6.328cm">
          <draw:text-box>
            <text:p text:style-name="P1"><text:span text:style-name="T5"><text:s/></text:span><text:span text:style-name="T5">18. Rodzina podstawowych standardów serii ISO/IEC 27000</text:span></text:p>
          </draw:text-box>
        </draw:frame>
        <draw:line draw:style-name="gr9" draw:text-style-name="P6" draw:layer="layout" svg:x1="2cm" svg:y1="6.968cm" svg:x2="8.235cm" svg:y2="6.968cm">
          <text:p/>
        </draw:line>
        <draw:line draw:style-name="gr9" draw:text-style-name="P6" draw:layer="layout" svg:x1="2.004cm" svg:y1="8.361cm" svg:x2="2.004cm" svg:y2="6.972cm">
          <text:p/>
        </draw:line>
        <draw:line draw:style-name="gr9" draw:text-style-name="P6" draw:layer="layout" svg:x1="8.235cm" svg:y1="6.968cm" svg:x2="14.491cm" svg:y2="6.968cm">
          <text:p/>
        </draw:line>
        <draw:line draw:style-name="gr9" draw:text-style-name="P6" draw:layer="layout" svg:x1="8.235cm" svg:y1="8.361cm" svg:x2="8.235cm" svg:y2="6.972cm">
          <text:p/>
        </draw:line>
        <draw:line draw:style-name="gr9" draw:text-style-name="P6" draw:layer="layout" svg:x1="14.486cm" svg:y1="8.361cm" svg:x2="14.486cm" svg:y2="6.972cm">
          <text:p/>
        </draw:line>
        <draw:line draw:style-name="gr9" draw:text-style-name="P6" draw:layer="layout" svg:x1="2cm" svg:y1="8.366cm" svg:x2="8.235cm" svg:y2="8.366cm">
          <text:p/>
        </draw:line>
        <draw:line draw:style-name="gr9" draw:text-style-name="P6" draw:layer="layout" svg:x1="2.004cm" svg:y1="9.759cm" svg:x2="2.004cm" svg:y2="8.37cm">
          <text:p/>
        </draw:line>
        <draw:line draw:style-name="gr9" draw:text-style-name="P6" draw:layer="layout" svg:x1="8.235cm" svg:y1="8.366cm" svg:x2="14.491cm" svg:y2="8.366cm">
          <text:p/>
        </draw:line>
        <draw:line draw:style-name="gr9" draw:text-style-name="P6" draw:layer="layout" svg:x1="8.235cm" svg:y1="9.759cm" svg:x2="8.235cm" svg:y2="8.37cm">
          <text:p/>
        </draw:line>
        <draw:line draw:style-name="gr9" draw:text-style-name="P6" draw:layer="layout" svg:x1="14.486cm" svg:y1="9.759cm" svg:x2="14.486cm" svg:y2="8.37cm">
          <text:p/>
        </draw:line>
        <draw:line draw:style-name="gr9" draw:text-style-name="P6" draw:layer="layout" svg:x1="2cm" svg:y1="9.764cm" svg:x2="8.235cm" svg:y2="9.764cm">
          <text:p/>
        </draw:line>
        <draw:line draw:style-name="gr9" draw:text-style-name="P6" draw:layer="layout" svg:x1="2.004cm" svg:y1="11.475cm" svg:x2="2.004cm" svg:y2="9.768cm">
          <text:p/>
        </draw:line>
        <draw:line draw:style-name="gr9" draw:text-style-name="P6" draw:layer="layout" svg:x1="8.235cm" svg:y1="9.764cm" svg:x2="14.491cm" svg:y2="9.764cm">
          <text:p/>
        </draw:line>
        <draw:line draw:style-name="gr9" draw:text-style-name="P6" draw:layer="layout" svg:x1="8.235cm" svg:y1="11.475cm" svg:x2="8.235cm" svg:y2="9.768cm">
          <text:p/>
        </draw:line>
        <draw:line draw:style-name="gr9" draw:text-style-name="P6" draw:layer="layout" svg:x1="14.486cm" svg:y1="11.475cm" svg:x2="14.486cm" svg:y2="9.768cm">
          <text:p/>
        </draw:line>
        <draw:polyline draw:style-name="gr9" draw:text-style-name="P6" draw:layer="layout" svg:width="12.49cm" svg:height="0cm" svg:x="2cm" svg:y="11.479cm" svg:viewBox="0 0 12491 0" draw:points="0,0 6235,0 12491,0">
          <text:p/>
        </draw:polyline>
        <draw:frame draw:style-name="gr91" draw:text-style-name="P44" draw:layer="layout" svg:width="0.239cm" svg:height="0.217cm" svg:x="11.33cm" svg:y="6.345cm">
          <draw:text-box>
            <text:p text:style-name="P1"><text:span text:style-name="T64">13</text:span></text:p>
          </draw:text-box>
        </draw:frame>
        <draw:frame draw:style-name="gr10" draw:text-style-name="P8" draw:layer="layout" svg:width="2.618cm" svg:height="0.319cm" svg:x="2.124cm" svg:y="7.038cm">
          <draw:text-box>
            <text:p text:style-name="P1"><text:span text:style-name="T26">ISO/IEC 27001:2005</text:span></text:p>
          </draw:text-box>
        </draw:frame>
        <draw:frame draw:style-name="gr10" draw:text-style-name="P8" draw:layer="layout" svg:width="4.595cm" svg:height="0.319cm" svg:x="2.124cm" svg:y="7.356cm">
          <draw:text-box>
            <text:p text:style-name="P1"><text:span text:style-name="T26">Technologia informacyjna – techniki </text:span></text:p>
          </draw:text-box>
        </draw:frame>
        <draw:frame draw:style-name="gr10" draw:text-style-name="P8" draw:layer="layout" svg:width="5.124cm" svg:height="0.319cm" svg:x="2.124cm" svg:y="7.673cm">
          <draw:text-box>
            <text:p text:style-name="P1"><text:span text:style-name="T26">bezpieczeństwa – Systemy zarządzania </text:span></text:p>
          </draw:text-box>
        </draw:frame>
        <draw:frame draw:style-name="gr10" draw:text-style-name="P8" draw:layer="layout" svg:width="5.065cm" svg:height="0.319cm" svg:x="2.124cm" svg:y="7.991cm">
          <draw:text-box>
            <text:p text:style-name="P1"><text:span text:style-name="T26">bezpieczeństwem informacji wymagania</text:span></text:p>
          </draw:text-box>
        </draw:frame>
        <draw:frame draw:style-name="gr10" draw:text-style-name="P8" draw:layer="layout" svg:width="2.618cm" svg:height="0.319cm" svg:x="8.356cm" svg:y="7.038cm">
          <draw:text-box>
            <text:p text:style-name="P1"><text:span text:style-name="T26">ISO/IEC 27002:2005</text:span></text:p>
          </draw:text-box>
        </draw:frame>
        <draw:frame draw:style-name="gr10" draw:text-style-name="P8" draw:layer="layout" svg:width="4.595cm" svg:height="0.319cm" svg:x="8.356cm" svg:y="7.356cm">
          <draw:text-box>
            <text:p text:style-name="P1"><text:span text:style-name="T26">Technologia informacyjna – techniki </text:span></text:p>
          </draw:text-box>
        </draw:frame>
        <draw:frame draw:style-name="gr10" draw:text-style-name="P8" draw:layer="layout" svg:width="5.81cm" svg:height="0.319cm" svg:x="8.356cm" svg:y="7.673cm">
          <draw:text-box>
            <text:p text:style-name="P1"><text:span text:style-name="T26">bezpieczeństwa – dobre praktyki zarządzania </text:span></text:p>
          </draw:text-box>
        </draw:frame>
        <draw:frame draw:style-name="gr10" draw:text-style-name="P8" draw:layer="layout" svg:width="3.634cm" svg:height="0.319cm" svg:x="8.356cm" svg:y="7.991cm">
          <draw:text-box>
            <text:p text:style-name="P1"><text:span text:style-name="T26">bezpieczeństwem informacji </text:span></text:p>
          </draw:text-box>
        </draw:frame>
        <draw:frame draw:style-name="gr10" draw:text-style-name="P8" draw:layer="layout" svg:width="2.618cm" svg:height="0.319cm" svg:x="2.124cm" svg:y="8.436cm">
          <draw:text-box>
            <text:p text:style-name="P1"><text:span text:style-name="T26">ISO/IEC 27003:2010</text:span></text:p>
          </draw:text-box>
        </draw:frame>
        <draw:frame draw:style-name="gr10" draw:text-style-name="P8" draw:layer="layout" svg:width="4.595cm" svg:height="0.319cm" svg:x="2.124cm" svg:y="8.754cm">
          <draw:text-box>
            <text:p text:style-name="P1"><text:span text:style-name="T26">Technologia informacyjna – techniki </text:span></text:p>
          </draw:text-box>
        </draw:frame>
        <draw:frame draw:style-name="gr10" draw:text-style-name="P8" draw:layer="layout" svg:width="6.102cm" svg:height="0.319cm" svg:x="2.124cm" svg:y="9.071cm">
          <draw:text-box>
            <text:p text:style-name="P1"><text:span text:style-name="T26">bezpieczeństwa – wytyczne wdrożenia systemu </text:span></text:p>
          </draw:text-box>
        </draw:frame>
        <draw:frame draw:style-name="gr10" draw:text-style-name="P8" draw:layer="layout" svg:width="5.162cm" svg:height="0.319cm" svg:x="2.124cm" svg:y="9.389cm">
          <draw:text-box>
            <text:p text:style-name="P1"><text:span text:style-name="T26">zarządzania bezpieczeństwem informacji</text:span></text:p>
          </draw:text-box>
        </draw:frame>
        <draw:frame draw:style-name="gr10" draw:text-style-name="P8" draw:layer="layout" svg:width="2.699cm" svg:height="0.319cm" svg:x="8.356cm" svg:y="8.436cm">
          <draw:text-box>
            <text:p text:style-name="P1"><text:span text:style-name="T26">ISO/IEC 27004:2009 </text:span></text:p>
          </draw:text-box>
        </draw:frame>
        <draw:frame draw:style-name="gr10" draw:text-style-name="P8" draw:layer="layout" svg:width="4.595cm" svg:height="0.319cm" svg:x="8.356cm" svg:y="8.754cm">
          <draw:text-box>
            <text:p text:style-name="P1"><text:span text:style-name="T26">Technologia informacyjna – techniki </text:span></text:p>
          </draw:text-box>
        </draw:frame>
        <draw:frame draw:style-name="gr10" draw:text-style-name="P8" draw:layer="layout" svg:width="3.947cm" svg:height="0.319cm" svg:x="8.356cm" svg:y="9.071cm">
          <draw:text-box>
            <text:p text:style-name="P1"><text:span text:style-name="T26">bezpieczeństwa – zarządzanie </text:span></text:p>
          </draw:text-box>
        </draw:frame>
        <draw:frame draw:style-name="gr10" draw:text-style-name="P8" draw:layer="layout" svg:width="4.959cm" svg:height="0.319cm" svg:x="8.356cm" svg:y="9.389cm">
          <draw:text-box>
            <text:p text:style-name="P1"><text:span text:style-name="T26">bezpieczeństwem informacji – pomiary </text:span></text:p>
          </draw:text-box>
        </draw:frame>
        <draw:frame draw:style-name="gr10" draw:text-style-name="P8" draw:layer="layout" svg:width="2.064cm" svg:height="0.319cm" svg:x="2.124cm" svg:y="9.834cm">
          <draw:text-box>
            <text:p text:style-name="P1"><text:span text:style-name="T26">ISO 27005:2008</text:span></text:p>
          </draw:text-box>
        </draw:frame>
        <draw:frame draw:style-name="gr10" draw:text-style-name="P8" draw:layer="layout" svg:width="4.595cm" svg:height="0.319cm" svg:x="2.124cm" svg:y="10.152cm">
          <draw:text-box>
            <text:p text:style-name="P1"><text:span text:style-name="T26">Technologia informacyjna – techniki </text:span></text:p>
          </draw:text-box>
        </draw:frame>
        <draw:frame draw:style-name="gr10" draw:text-style-name="P8" draw:layer="layout" svg:width="5.154cm" svg:height="0.319cm" svg:x="2.124cm" svg:y="10.469cm">
          <draw:text-box>
            <text:p text:style-name="P1"><text:span text:style-name="T26">bezpieczeństwa – zarządzanie ryzykiem </text:span></text:p>
          </draw:text-box>
        </draw:frame>
        <draw:frame draw:style-name="gr10" draw:text-style-name="P8" draw:layer="layout" svg:width="3.317cm" svg:height="0.319cm" svg:x="2.124cm" svg:y="10.787cm">
          <draw:text-box>
            <text:p text:style-name="P1"><text:span text:style-name="T26">bezpieczeństwa informacji</text:span></text:p>
          </draw:text-box>
        </draw:frame>
        <draw:frame draw:style-name="gr10" draw:text-style-name="P8" draw:layer="layout" svg:width="2.618cm" svg:height="0.319cm" svg:x="8.356cm" svg:y="9.834cm">
          <draw:text-box>
            <text:p text:style-name="P1"><text:span text:style-name="T26">ISO/IEC 27006:2007</text:span></text:p>
          </draw:text-box>
        </draw:frame>
        <draw:frame draw:style-name="gr10" draw:text-style-name="P8" draw:layer="layout" svg:width="4.595cm" svg:height="0.319cm" svg:x="8.356cm" svg:y="10.152cm">
          <draw:text-box>
            <text:p text:style-name="P1"><text:span text:style-name="T26">Technologia informacyjna – techniki </text:span></text:p>
          </draw:text-box>
        </draw:frame>
        <draw:frame draw:style-name="gr10" draw:text-style-name="P8" draw:layer="layout" svg:width="5.603cm" svg:height="0.319cm" svg:x="8.356cm" svg:y="10.469cm">
          <draw:text-box>
            <text:p text:style-name="P1"><text:span text:style-name="T26">bezpieczeństwa – wymagania dla jednostek </text:span></text:p>
          </draw:text-box>
        </draw:frame>
        <draw:frame draw:style-name="gr10" draw:text-style-name="P8" draw:layer="layout" svg:width="5.81cm" svg:height="0.319cm" svg:x="8.356cm" svg:y="10.787cm">
          <draw:text-box>
            <text:p text:style-name="P1"><text:span text:style-name="T26">prowadzących audity i certyfi kację systemów </text:span></text:p>
          </draw:text-box>
        </draw:frame>
        <draw:frame draw:style-name="gr10" draw:text-style-name="P8" draw:layer="layout" svg:width="5.162cm" svg:height="0.319cm" svg:x="8.356cm" svg:y="11.104cm">
          <draw:text-box>
            <text:p text:style-name="P1"><text:span text:style-name="T26">zarządzania bezpieczeństwem informacji</text:span></text:p>
          </draw:text-box>
        </draw:frame>
        <draw:frame draw:style-name="gr10" draw:text-style-name="P8" draw:layer="layout" svg:width="4.091cm" svg:height="0.331cm" svg:x="2cm" svg:y="11.634cm">
          <draw:text-box>
            <text:p text:style-name="P1"><text:span text:style-name="T6">Źródło: opracowanie własne.</text:span></text:p>
          </draw:text-box>
        </draw:frame>
        <draw:frame draw:style-name="gr20" draw:text-style-name="P14" draw:layer="layout" svg:width="13.693cm" svg:height="0.433cm" svg:x="2.5cm" svg:y="12.469cm">
          <draw:text-box>
            <text:p text:style-name="P1"><text:span text:style-name="T15">Wymagania standardu ISO/IEC 27001, podobnie jak innych, można odnieść </text:span></text:p>
          </draw:text-box>
        </draw:frame>
        <draw:frame draw:style-name="gr18" draw:text-style-name="P14" draw:layer="layout" svg:width="14.332cm" svg:height="0.433cm" svg:x="2cm" svg:y="12.928cm">
          <draw:text-box>
            <text:p text:style-name="P1"><text:span text:style-name="T12">do cyklu PDCA. Wówczas poszczególnym fazom tego cyklu będą odpowiadać </text:span></text:p>
          </draw:text-box>
        </draw:frame>
        <draw:frame draw:style-name="gr18" draw:text-style-name="P14" draw:layer="layout" svg:width="9.083cm" svg:height="0.433cm" svg:x="2cm" svg:y="13.386cm">
          <draw:text-box>
            <text:p text:style-name="P1"><text:span text:style-name="T12">następujące, ogólne zadania [Wójcik, 2009, s. 1]:</text:span></text:p>
          </draw:text-box>
        </draw:frame>
        <draw:frame draw:style-name="gr22" draw:text-style-name="P14" draw:layer="layout" svg:width="13.007cm" svg:height="0.433cm" svg:x="2.9cm" svg:y="13.845cm">
          <draw:text-box>
            <text:p text:style-name="P1"><text:span text:style-name="T12">w fazie planowania – ustanowienie polityki bezpieczeństwa, procesów </text:span></text:p>
          </draw:text-box>
        </draw:frame>
        <draw:frame draw:style-name="gr18" draw:text-style-name="P14" draw:layer="layout" svg:width="0.369cm" svg:height="0.433cm" svg:x="2.715cm" svg:y="13.84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845cm">
          <draw:text-box>
            <text:p text:style-name="P1"><text:span text:style-name="T12">–</text:span></text:p>
          </draw:text-box>
        </draw:frame>
        <draw:frame draw:style-name="gr25" draw:text-style-name="P14" draw:layer="layout" svg:width="13.274cm" svg:height="0.433cm" svg:x="2.9cm" svg:y="14.304cm">
          <draw:text-box>
            <text:p text:style-name="P1"><text:span text:style-name="T15">i procedur istotnych w realizacji funkcji zarządzania ryzykiem oraz dosko-</text:span></text:p>
          </draw:text-box>
        </draw:frame>
        <draw:frame draw:style-name="gr26" draw:text-style-name="P14" draw:layer="layout" svg:width="13.286cm" svg:height="0.433cm" svg:x="2.9cm" svg:y="14.762cm">
          <draw:text-box>
            <text:p text:style-name="P1"><text:span text:style-name="T15">nalenia bezpieczeństwa informacji ukierunkowanych na osiągnięcie wyni-</text:span></text:p>
          </draw:text-box>
        </draw:frame>
        <draw:frame draw:style-name="gr18" draw:text-style-name="P14" draw:layer="layout" svg:width="8.304cm" svg:height="0.433cm" svg:x="2.9cm" svg:y="15.221cm">
          <draw:text-box>
            <text:p text:style-name="P1"><text:span text:style-name="T12">ków zgodnych z polityką i celami organizacji,</text:span></text:p>
          </draw:text-box>
        </draw:frame>
        <draw:frame draw:style-name="gr63" draw:text-style-name="P14" draw:layer="layout" svg:width="13.405cm" svg:height="0.433cm" svg:x="2.9cm" svg:y="15.68cm">
          <draw:text-box>
            <text:p text:style-name="P1"><text:span text:style-name="T16">w fazie realizacji – wdrożenie i stosowanie polityki bezpieczeństwa, zabez-</text:span></text:p>
          </draw:text-box>
        </draw:frame>
        <draw:frame draw:style-name="gr18" draw:text-style-name="P14" draw:layer="layout" svg:width="0.369cm" svg:height="0.433cm" svg:x="2.715cm" svg:y="15.6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6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535cm" svg:height="0.433cm" svg:x="2.9cm" svg:y="16.138cm">
          <draw:text-box>
            <text:p text:style-name="P1"><text:span text:style-name="T12">pieczeń, procesów i procedur,</text:span></text:p>
          </draw:text-box>
        </draw:frame>
        <draw:frame draw:style-name="gr51" draw:text-style-name="P14" draw:layer="layout" svg:width="12.626cm" svg:height="0.433cm" svg:x="2.9cm" svg:y="16.597cm">
          <draw:text-box>
            <text:p text:style-name="P1"><text:span text:style-name="T17">w fazie sprawdzania – szacowanie i pomiar skuteczności procesów </text:span></text:p>
          </draw:text-box>
        </draw:frame>
        <draw:frame draw:style-name="gr18" draw:text-style-name="P14" draw:layer="layout" svg:width="0.369cm" svg:height="0.433cm" svg:x="2.715cm" svg:y="16.59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59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337cm" svg:height="0.433cm" svg:x="2.9cm" svg:y="17.055cm">
          <draw:text-box>
            <text:p text:style-name="P1"><text:span text:style-name="T12">w odniesieniu do przyjętej polityki, celów i doświadczenia praktycznego </text:span></text:p>
          </draw:text-box>
        </draw:frame>
        <draw:frame draw:style-name="gr30" draw:text-style-name="P14" draw:layer="layout" svg:width="12.914cm" svg:height="0.433cm" svg:x="2.9cm" svg:y="17.514cm">
          <draw:text-box>
            <text:p text:style-name="P1"><text:span text:style-name="T17">oraz dostarczanie raportów kierownictwu w celu przeglądu systemu </text:span></text:p>
          </draw:text-box>
        </draw:frame>
        <draw:frame draw:style-name="gr18" draw:text-style-name="P14" draw:layer="layout" svg:width="7.694cm" svg:height="0.433cm" svg:x="2.9cm" svg:y="17.973cm">
          <draw:text-box>
            <text:p text:style-name="P1"><text:span text:style-name="T12">zarządzania bezpieczeństwem informacji,</text:span></text:p>
          </draw:text-box>
        </draw:frame>
        <draw:frame draw:style-name="gr32" draw:text-style-name="P14" draw:layer="layout" svg:width="12.77cm" svg:height="0.433cm" svg:x="2.9cm" svg:y="18.431cm">
          <draw:text-box>
            <text:p text:style-name="P1"><text:span text:style-name="T13">w fazie poprawy – podejmowanie działań korygujących i zapobiegaw-</text:span></text:p>
          </draw:text-box>
        </draw:frame>
        <draw:frame draw:style-name="gr18" draw:text-style-name="P14" draw:layer="layout" svg:width="0.369cm" svg:height="0.433cm" svg:x="2.715cm" svg:y="18.43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431cm">
          <draw:text-box>
            <text:p text:style-name="P1"><text:span text:style-name="T12">–</text:span></text:p>
          </draw:text-box>
        </draw:frame>
        <draw:frame draw:style-name="gr41" draw:text-style-name="P14" draw:layer="layout" svg:width="13.07cm" svg:height="0.433cm" svg:x="2.9cm" svg:y="18.89cm">
          <draw:text-box>
            <text:p text:style-name="P1"><text:span text:style-name="T12">czych, bazujących między innymi na wynikach auditów wewnętrznych </text:span></text:p>
          </draw:text-box>
        </draw:frame>
        <draw:frame draw:style-name="gr18" draw:text-style-name="P14" draw:layer="layout" svg:width="13.35cm" svg:height="0.433cm" svg:x="2.9cm" svg:y="19.348cm">
          <draw:text-box>
            <text:p text:style-name="P1"><text:span text:style-name="T12">i przeglądzie systemu przez najwyższe kierownictwo lub na innych istot-</text:span></text:p>
          </draw:text-box>
        </draw:frame>
        <draw:frame draw:style-name="gr18" draw:text-style-name="P14" draw:layer="layout" svg:width="13.333cm" svg:height="0.433cm" svg:x="2.9cm" svg:y="19.807cm">
          <draw:text-box>
            <text:p text:style-name="P1"><text:span text:style-name="T12">nych informacjach w celu zapewnienia ciągłego doskonalenia tegoż sys-</text:span></text:p>
          </draw:text-box>
        </draw:frame>
        <draw:line draw:style-name="gr9" draw:text-style-name="P6" draw:layer="layout" svg:x1="2cm" svg:y1="21.347cm" svg:x2="4.54cm" svg:y2="21.347cm">
          <text:p/>
        </draw:line>
        <draw:frame draw:style-name="gr18" draw:text-style-name="P14" draw:layer="layout" svg:width="1.204cm" svg:height="0.433cm" svg:x="2.9cm" svg:y="20.266cm">
          <draw:text-box>
            <text:p text:style-name="P1"><text:span text:style-name="T12">temu. </text:span></text:p>
          </draw:text-box>
        </draw:frame>
        <draw:frame draw:style-name="gr36" draw:text-style-name="P17" draw:layer="layout" svg:width="0.222cm" svg:height="0.204cm" svg:x="2cm" svg:y="21.438cm">
          <draw:text-box>
            <text:p text:style-name="P1"><text:span text:style-name="T21">13</text:span></text:p>
          </draw:text-box>
        </draw:frame>
        <draw:frame draw:style-name="gr37" draw:text-style-name="P18" draw:layer="layout" svg:width="12.338cm" svg:height="0.352cm" svg:x="2.194cm" svg:y="21.422cm">
          <draw:text-box>
            <text:p text:style-name="P1"><text:span text:style-name="T22"><text:s text:c="2"/></text:span><text:span text:style-name="T22">Dla niektórych wymienionych w tabeli standardów istnieją polskie odpowiedniki.</text:span></text:p>
          </draw:text-box>
        </draw:frame>
      </draw:page>
      <draw:page draw:name="page68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68</text:span></text:p>
          </draw:text-box>
        </draw:frame>
        <draw:frame draw:style-name="gr31" draw:text-style-name="P14" draw:layer="layout" svg:width="13.591cm" svg:height="0.433cm" svg:x="2.5cm" svg:y="2.339cm">
          <draw:text-box>
            <text:p text:style-name="P1"><text:span text:style-name="T14">W ISO/IEC 27001 wskazano następujące najważniejsze obszary, mające </text:span></text:p>
          </draw:text-box>
        </draw:frame>
        <draw:frame draw:style-name="gr18" draw:text-style-name="P14" draw:layer="layout" svg:width="9.273cm" svg:height="0.433cm" svg:x="2cm" svg:y="2.798cm">
          <draw:text-box>
            <text:p text:style-name="P1"><text:span text:style-name="T12">wpływ na bezpieczeństwo informacji w organizacji</text:span></text:p>
          </draw:text-box>
        </draw:frame>
        <draw:frame draw:style-name="gr35" draw:text-style-name="P16" draw:layer="layout" svg:width="0.273cm" svg:height="0.251cm" svg:x="10.199cm" svg:y="2.818cm">
          <draw:text-box>
            <text:p text:style-name="P1"><text:span text:style-name="T20">14</text:span></text:p>
          </draw:text-box>
        </draw:frame>
        <draw:frame draw:style-name="gr18" draw:text-style-name="P14" draw:layer="layout" svg:width="0.369cm" svg:height="0.433cm" svg:x="10.439cm" svg:y="2.798cm">
          <draw:text-box>
            <text:p text:style-name="P1"><text:span text:style-name="T12">: </text:span></text:p>
          </draw:text-box>
        </draw:frame>
        <draw:frame draw:style-name="gr27" draw:text-style-name="P14" draw:layer="layout" svg:width="13.108cm" svg:height="0.433cm" svg:x="2.9cm" svg:y="3.256cm">
          <draw:text-box>
            <text:p text:style-name="P1"><text:span text:style-name="T12">polityka bezpieczeństwa, która powinna zostać ustanowiona oraz okre-</text:span></text:p>
          </draw:text-box>
        </draw:frame>
        <draw:frame draw:style-name="gr18" draw:text-style-name="P14" draw:layer="layout" svg:width="0.369cm" svg:height="0.433cm" svg:x="2.715cm" svg:y="3.2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461cm" svg:height="0.433cm" svg:x="2.9cm" svg:y="3.715cm">
          <draw:text-box>
            <text:p text:style-name="P1"><text:span text:style-name="T12">sowo przeglądana,</text:span></text:p>
          </draw:text-box>
        </draw:frame>
        <draw:frame draw:style-name="gr64" draw:text-style-name="P14" draw:layer="layout" svg:width="13.574cm" svg:height="0.433cm" svg:x="2.9cm" svg:y="4.174cm">
          <draw:text-box>
            <text:p text:style-name="P1"><text:span text:style-name="T16">organizacja bezpieczeństwa informacji, dotycząca w szczególności określe-</text:span></text:p>
          </draw:text-box>
        </draw:frame>
        <draw:frame draw:style-name="gr18" draw:text-style-name="P14" draw:layer="layout" svg:width="0.369cm" svg:height="0.433cm" svg:x="2.715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18cm" svg:height="0.433cm" svg:x="2.9cm" svg:y="4.632cm">
          <draw:text-box>
            <text:p text:style-name="P1"><text:span text:style-name="T12">nia odpowiedzialności i uprawnień, relacji i zasad koordynacji w wymia-</text:span></text:p>
          </draw:text-box>
        </draw:frame>
        <draw:frame draw:style-name="gr22" draw:text-style-name="P14" draw:layer="layout" svg:width="12.935cm" svg:height="0.433cm" svg:x="2.9cm" svg:y="5.091cm">
          <draw:text-box>
            <text:p text:style-name="P1"><text:span text:style-name="T12">rze wewnętrznym oraz w kontaktach z zewnętrznymi stronami zainte-</text:span></text:p>
          </draw:text-box>
        </draw:frame>
        <draw:frame draw:style-name="gr18" draw:text-style-name="P14" draw:layer="layout" svg:width="2.352cm" svg:height="0.433cm" svg:x="2.9cm" svg:y="5.55cm">
          <draw:text-box>
            <text:p text:style-name="P1"><text:span text:style-name="T12">resowanymi,</text:span></text:p>
          </draw:text-box>
        </draw:frame>
        <draw:frame draw:style-name="gr20" draw:text-style-name="P14" draw:layer="layout" svg:width="13.413cm" svg:height="0.433cm" svg:x="2.9cm" svg:y="6.008cm">
          <draw:text-box>
            <text:p text:style-name="P1"><text:span text:style-name="T12">zarządzanie aktywami organizacyjnymi, w tym: określenie odpowiedzial-</text:span></text:p>
          </draw:text-box>
        </draw:frame>
        <draw:frame draw:style-name="gr18" draw:text-style-name="P14" draw:layer="layout" svg:width="0.369cm" svg:height="0.433cm" svg:x="2.715cm" svg:y="6.00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008cm">
          <draw:text-box>
            <text:p text:style-name="P1"><text:span text:style-name="T12">–</text:span></text:p>
          </draw:text-box>
        </draw:frame>
        <draw:frame draw:style-name="gr41" draw:text-style-name="P14" draw:layer="layout" svg:width="13.21cm" svg:height="0.433cm" svg:x="2.9cm" svg:y="6.467cm">
          <draw:text-box>
            <text:p text:style-name="P1"><text:span text:style-name="T12">nych za poszczególne aktywa, stosowanie zasad i procedur klasyfikacji </text:span></text:p>
          </draw:text-box>
        </draw:frame>
        <draw:frame draw:style-name="gr18" draw:text-style-name="P14" draw:layer="layout" svg:width="1.954cm" svg:height="0.433cm" svg:x="2.9cm" svg:y="6.925cm">
          <draw:text-box>
            <text:p text:style-name="P1"><text:span text:style-name="T12">informacji,</text:span></text:p>
          </draw:text-box>
        </draw:frame>
        <draw:frame draw:style-name="gr41" draw:text-style-name="P14" draw:layer="layout" svg:width="13.151cm" svg:height="0.433cm" svg:x="2.9cm" svg:y="7.384cm">
          <draw:text-box>
            <text:p text:style-name="P1"><text:span text:style-name="T12">bezpieczeństwo zasobów ludzkich dotyczące fazy przed, w trakcie i po </text:span></text:p>
          </draw:text-box>
        </draw:frame>
        <draw:frame draw:style-name="gr18" draw:text-style-name="P14" draw:layer="layout" svg:width="0.369cm" svg:height="0.433cm" svg:x="2.715cm" svg:y="7.38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38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432cm" svg:height="0.433cm" svg:x="2.9cm" svg:y="7.843cm">
          <draw:text-box>
            <text:p text:style-name="P1"><text:span text:style-name="T12">zatrudnieniu,</text:span></text:p>
          </draw:text-box>
        </draw:frame>
        <draw:frame draw:style-name="gr22" draw:text-style-name="P14" draw:layer="layout" svg:width="13.185cm" svg:height="0.433cm" svg:x="2.9cm" svg:y="8.301cm">
          <draw:text-box>
            <text:p text:style-name="P1"><text:span text:style-name="T12">bezpieczeństwo fizyczne i środowiskowe, odnoszące się do stosowania </text:span></text:p>
          </draw:text-box>
        </draw:frame>
        <draw:frame draw:style-name="gr18" draw:text-style-name="P14" draw:layer="layout" svg:width="0.369cm" svg:height="0.433cm" svg:x="2.715cm" svg:y="8.30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30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681cm" svg:height="0.433cm" svg:x="2.9cm" svg:y="8.76cm">
          <draw:text-box>
            <text:p text:style-name="P1"><text:span text:style-name="T12">środków ochrony zasobów i wyposażenia,</text:span></text:p>
          </draw:text-box>
        </draw:frame>
        <draw:frame draw:style-name="gr18" draw:text-style-name="P14" draw:layer="layout" svg:width="13.155cm" svg:height="0.433cm" svg:x="2.9cm" svg:y="9.218cm">
          <draw:text-box>
            <text:p text:style-name="P1"><text:span text:style-name="T12">zarządzanie komunikacją i operacjami, związane z: ustanowieniem nie-</text:span></text:p>
          </draw:text-box>
        </draw:frame>
        <draw:frame draw:style-name="gr18" draw:text-style-name="P14" draw:layer="layout" svg:width="0.369cm" svg:height="0.433cm" svg:x="2.715cm" svg:y="9.2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218cm">
          <draw:text-box>
            <text:p text:style-name="P1"><text:span text:style-name="T12">–</text:span></text:p>
          </draw:text-box>
        </draw:frame>
        <draw:frame draw:style-name="gr41" draw:text-style-name="P14" draw:layer="layout" svg:width="13.121cm" svg:height="0.433cm" svg:x="2.9cm" svg:y="9.677cm">
          <draw:text-box>
            <text:p text:style-name="P1"><text:span text:style-name="T12">zbędnych procedur i odpowiedzialności, kontrolą działań osób trzecich </text:span></text:p>
          </draw:text-box>
        </draw:frame>
        <draw:frame draw:style-name="gr18" draw:text-style-name="P14" draw:layer="layout" svg:width="13.278cm" svg:height="0.433cm" svg:x="2.9cm" svg:y="10.136cm">
          <draw:text-box>
            <text:p text:style-name="P1"><text:span text:style-name="T12">świadczących usługi, przeprowadzaniem i testowaniem czynności plani-</text:span></text:p>
          </draw:text-box>
        </draw:frame>
        <draw:frame draw:style-name="gr20" draw:text-style-name="P14" draw:layer="layout" svg:width="13.46cm" svg:height="0.433cm" svg:x="2.9cm" svg:y="10.594cm">
          <draw:text-box>
            <text:p text:style-name="P1"><text:span text:style-name="T15">stycznych, stosowaniem zasad kodowania, określeniem procedur ochrony </text:span></text:p>
          </draw:text-box>
        </draw:frame>
        <draw:frame draw:style-name="gr23" draw:text-style-name="P14" draw:layer="layout" svg:width="12.994cm" svg:height="0.433cm" svg:x="2.9cm" svg:y="11.053cm">
          <draw:text-box>
            <text:p text:style-name="P1"><text:span text:style-name="T13">danych elektronicznych, ochroną komputerów i sieci komputerowych, </text:span></text:p>
          </draw:text-box>
        </draw:frame>
        <draw:frame draw:style-name="gr18" draw:text-style-name="P14" draw:layer="layout" svg:width="5.336cm" svg:height="0.433cm" svg:x="2.9cm" svg:y="11.511cm">
          <draw:text-box>
            <text:p text:style-name="P1"><text:span text:style-name="T12">ochroną wymiany informacji,</text:span></text:p>
          </draw:text-box>
        </draw:frame>
        <draw:frame draw:style-name="gr18" draw:text-style-name="P14" draw:layer="layout" svg:width="13.35cm" svg:height="0.433cm" svg:x="2.9cm" svg:y="11.97cm">
          <draw:text-box>
            <text:p text:style-name="P1"><text:span text:style-name="T12">zarządzanie kontrolą dostępu, w tym między innymi: określenie polityki </text:span></text:p>
          </draw:text-box>
        </draw:frame>
        <draw:frame draw:style-name="gr18" draw:text-style-name="P14" draw:layer="layout" svg:width="0.369cm" svg:height="0.433cm" svg:x="2.715cm" svg:y="11.9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97cm">
          <draw:text-box>
            <text:p text:style-name="P1"><text:span text:style-name="T12">–</text:span></text:p>
          </draw:text-box>
        </draw:frame>
        <draw:frame draw:style-name="gr20" draw:text-style-name="P14" draw:layer="layout" svg:width="13.439cm" svg:height="0.433cm" svg:x="2.9cm" svg:y="12.429cm">
          <draw:text-box>
            <text:p text:style-name="P1"><text:span text:style-name="T12">dostępu do informacji, zarządzanie uprawnieniami dostępowymi, promo-</text:span></text:p>
          </draw:text-box>
        </draw:frame>
        <draw:frame draw:style-name="gr25" draw:text-style-name="P14" draw:layer="layout" svg:width="13.278cm" svg:height="0.433cm" svg:x="2.9cm" svg:y="12.887cm">
          <draw:text-box>
            <text:p text:style-name="P1"><text:span text:style-name="T15">wanie dobrych praktyk ochrony informacji wśród użytkowników, kontrola </text:span></text:p>
          </draw:text-box>
        </draw:frame>
        <draw:frame draw:style-name="gr41" draw:text-style-name="P14" draw:layer="layout" svg:width="13.163cm" svg:height="0.433cm" svg:x="2.9cm" svg:y="13.346cm">
          <draw:text-box>
            <text:p text:style-name="P1"><text:span text:style-name="T12">dostępu do usług sieciowych, kontrola dostępu do aplikacji i systemów </text:span></text:p>
          </draw:text-box>
        </draw:frame>
        <draw:frame draw:style-name="gr18" draw:text-style-name="P14" draw:layer="layout" svg:width="7.99cm" svg:height="0.433cm" svg:x="2.9cm" svg:y="13.805cm">
          <draw:text-box>
            <text:p text:style-name="P1"><text:span text:style-name="T12">operacyjnych, ochrona sprzętu mobilnego, </text:span></text:p>
          </draw:text-box>
        </draw:frame>
        <draw:frame draw:style-name="gr64" draw:text-style-name="P14" draw:layer="layout" svg:width="13.743cm" svg:height="0.433cm" svg:x="2.9cm" svg:y="14.263cm">
          <draw:text-box>
            <text:p text:style-name="P1"><text:span text:style-name="T16">bezpieczeństwo systemów informatycznych, na które składa się: określenie </text:span></text:p>
          </draw:text-box>
        </draw:frame>
        <draw:frame draw:style-name="gr18" draw:text-style-name="P14" draw:layer="layout" svg:width="0.369cm" svg:height="0.433cm" svg:x="2.715cm" svg:y="14.26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263cm">
          <draw:text-box>
            <text:p text:style-name="P1"><text:span text:style-name="T12">–</text:span></text:p>
          </draw:text-box>
        </draw:frame>
        <draw:frame draw:style-name="gr27" draw:text-style-name="P14" draw:layer="layout" svg:width="13.257cm" svg:height="0.433cm" svg:x="2.9cm" svg:y="14.722cm">
          <draw:text-box>
            <text:p text:style-name="P1"><text:span text:style-name="T12">wymagań kontroli bezpieczeństwa, określenie priorytetów i stosowanie </text:span></text:p>
          </draw:text-box>
        </draw:frame>
        <draw:frame draw:style-name="gr25" draw:text-style-name="P14" draw:layer="layout" svg:width="13.358cm" svg:height="0.433cm" svg:x="2.9cm" svg:y="15.18cm">
          <draw:text-box>
            <text:p text:style-name="P1"><text:span text:style-name="T15">technik kryptograficznych, kontrola procesów rozbudowy i wspomagania, </text:span></text:p>
          </draw:text-box>
        </draw:frame>
        <draw:frame draw:style-name="gr18" draw:text-style-name="P14" draw:layer="layout" svg:width="8.528cm" svg:height="0.433cm" svg:x="2.9cm" svg:y="15.639cm">
          <draw:text-box>
            <text:p text:style-name="P1"><text:span text:style-name="T12">kontrola wrażliwości systemów na zagrożenia,</text:span></text:p>
          </draw:text-box>
        </draw:frame>
        <draw:frame draw:style-name="gr25" draw:text-style-name="P14" draw:layer="layout" svg:width="13.354cm" svg:height="0.433cm" svg:x="2.9cm" svg:y="16.098cm">
          <draw:text-box>
            <text:p text:style-name="P1"><text:span text:style-name="T15">zarządzanie incydentami bezpieczeństwa informacji, w tym raportowanie </text:span></text:p>
          </draw:text-box>
        </draw:frame>
        <draw:frame draw:style-name="gr18" draw:text-style-name="P14" draw:layer="layout" svg:width="0.369cm" svg:height="0.433cm" svg:x="2.715cm" svg:y="16.0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09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26cm" svg:height="0.433cm" svg:x="2.9cm" svg:y="16.556cm">
          <draw:text-box>
            <text:p text:style-name="P1"><text:span text:style-name="T12">zdarzeń i słabości oraz uczenie się i doskonalenie,</text:span></text:p>
          </draw:text-box>
        </draw:frame>
        <draw:frame draw:style-name="gr22" draw:text-style-name="P14" draw:layer="layout" svg:width="13.155cm" svg:height="0.433cm" svg:x="2.9cm" svg:y="17.015cm">
          <draw:text-box>
            <text:p text:style-name="P1"><text:span text:style-name="T12">zarządzanie ciągłością działania polegające na ustanowieniu procesów </text:span></text:p>
          </draw:text-box>
        </draw:frame>
        <draw:frame draw:style-name="gr18" draw:text-style-name="P14" draw:layer="layout" svg:width="0.369cm" svg:height="0.433cm" svg:x="2.715cm" svg:y="17.01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015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3.489cm" svg:height="0.433cm" svg:x="2.9cm" svg:y="17.473cm">
          <draw:text-box>
            <text:p text:style-name="P1"><text:span text:style-name="T12">ciągłości działania w odniesieniu do bezpieczeństwa informacji, budowie </text:span></text:p>
          </draw:text-box>
        </draw:frame>
        <draw:frame draw:style-name="gr18" draw:text-style-name="P14" draw:layer="layout" svg:width="7.961cm" svg:height="0.433cm" svg:x="2.9cm" svg:y="17.932cm">
          <draw:text-box>
            <text:p text:style-name="P1"><text:span text:style-name="T12">oraz testowaniu planów ciągłości działania,</text:span></text:p>
          </draw:text-box>
        </draw:frame>
        <draw:frame draw:style-name="gr41" draw:text-style-name="P14" draw:layer="layout" svg:width="13.049cm" svg:height="0.433cm" svg:x="2.9cm" svg:y="18.391cm">
          <draw:text-box>
            <text:p text:style-name="P1"><text:span text:style-name="T12">zarządzanie zgodnością, szczególnie w odniesieniu do wymagań praw-</text:span></text:p>
          </draw:text-box>
        </draw:frame>
        <draw:frame draw:style-name="gr18" draw:text-style-name="P14" draw:layer="layout" svg:width="0.369cm" svg:height="0.433cm" svg:x="2.715cm" svg:y="18.3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39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972cm" svg:height="0.433cm" svg:x="2.9cm" svg:y="18.849cm">
          <draw:text-box>
            <text:p text:style-name="P1"><text:span text:style-name="T12">nych, a także prowadzenie przeglądów tej zgodności. </text:span></text:p>
          </draw:text-box>
        </draw:frame>
        <draw:frame draw:style-name="gr29" draw:text-style-name="P14" draw:layer="layout" svg:width="13.218cm" svg:height="0.433cm" svg:x="2.5cm" svg:y="19.308cm">
          <draw:text-box>
            <text:p text:style-name="P1"><text:span text:style-name="T14">Standard ISO/IEC 27001 zawiera ponadto załącznik A opisujący zabez-</text:span></text:p>
          </draw:text-box>
        </draw:frame>
        <draw:frame draw:style-name="gr31" draw:text-style-name="P14" draw:layer="layout" svg:width="13.904cm" svg:height="0.433cm" svg:x="2cm" svg:y="19.766cm">
          <draw:text-box>
            <text:p text:style-name="P1"><text:span text:style-name="T13">pieczenia, jakie organizacja powinna stosować w celu ograniczania ryzyka. </text:span></text:p>
          </draw:text-box>
        </draw:frame>
        <draw:frame draw:style-name="gr27" draw:text-style-name="P14" draw:layer="layout" svg:width="13.985cm" svg:height="0.433cm" svg:x="2cm" svg:y="20.225cm">
          <draw:text-box>
            <text:p text:style-name="P1"><text:span text:style-name="T12">Z formalnego punktu widzenia załącznik ten jest obligatoryjny dla organiza-</text:span></text:p>
          </draw:text-box>
        </draw:frame>
        <draw:line draw:style-name="gr9" draw:text-style-name="P6" draw:layer="layout" svg:x1="2cm" svg:y1="21.523cm" svg:x2="4.54cm" svg:y2="21.523cm">
          <text:p/>
        </draw:line>
        <draw:frame draw:style-name="gr29" draw:text-style-name="P14" draw:layer="layout" svg:width="14.298cm" svg:height="0.433cm" svg:x="2cm" svg:y="20.684cm">
          <draw:text-box>
            <text:p text:style-name="P1"><text:span text:style-name="T14">cji budujących systemy zarządzania bezpieczeństwem informacji oparte na </text:span></text:p>
          </draw:text-box>
        </draw:frame>
        <draw:frame draw:style-name="gr36" draw:text-style-name="P17" draw:layer="layout" svg:width="0.222cm" svg:height="0.204cm" svg:x="2cm" svg:y="21.614cm">
          <draw:text-box>
            <text:p text:style-name="P1"><text:span text:style-name="T21">14</text:span></text:p>
          </draw:text-box>
        </draw:frame>
        <draw:frame draw:style-name="gr37" draw:text-style-name="P18" draw:layer="layout" svg:width="14.065cm" svg:height="0.352cm" svg:x="2.194cm" svg:y="21.598cm">
          <draw:text-box>
            <text:p text:style-name="P1"><text:span text:style-name="T22"><text:s text:c="2"/></text:span><text:span text:style-name="T22">Omówienia wymagań normy ISO/IEC 27001:2005 dokonano na podstawie analizy jej treści. </text:span></text:p>
          </draw:text-box>
        </draw:frame>
      </draw:page>
      <draw:page draw:name="page69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69</text:span></text:p>
          </draw:text-box>
        </draw:frame>
        <draw:frame draw:style-name="gr3" draw:text-style-name="P4" draw:layer="layout" svg:width="7.838cm" svg:height="0.357cm" svg:x="5.718cm" svg:y="1.464cm">
          <draw:text-box>
            <text:p text:style-name="P1"><text:span text:style-name="T10">3.3. Systemy zarządzania bezpieczeństwem <text:s/>informacji</text:span></text:p>
          </draw:text-box>
        </draw:frame>
        <draw:frame draw:style-name="gr18" draw:text-style-name="P14" draw:layer="layout" svg:width="14.671cm" svg:height="0.433cm" svg:x="2cm" svg:y="2.339cm">
          <draw:text-box>
            <text:p text:style-name="P1"><text:span text:style-name="T12">wymienionym standardzie. Poszczególne rodzaje zabezpieczeń są adresowane </text:span></text:p>
          </draw:text-box>
        </draw:frame>
        <draw:frame draw:style-name="gr27" draw:text-style-name="P14" draw:layer="layout" svg:width="14.15cm" svg:height="0.433cm" svg:x="2cm" svg:y="2.798cm">
          <draw:text-box>
            <text:p text:style-name="P1"><text:span text:style-name="T12">do wymienionych wyżej obszarów bezpieczeństwa informacji, a ponadto dla </text:span></text:p>
          </draw:text-box>
        </draw:frame>
        <draw:frame draw:style-name="gr20" draw:text-style-name="P14" draw:layer="layout" svg:width="14.336cm" svg:height="0.433cm" svg:x="2cm" svg:y="3.256cm">
          <draw:text-box>
            <text:p text:style-name="P1"><text:span text:style-name="T15">każdego z nich sformułowano wymierne cele, jakie norma powinna zapewniać. </text:span></text:p>
          </draw:text-box>
        </draw:frame>
        <draw:frame draw:style-name="gr18" draw:text-style-name="P14" draw:layer="layout" svg:width="13.523cm" svg:height="0.433cm" svg:x="2cm" svg:y="3.715cm">
          <draw:text-box>
            <text:p text:style-name="P1"><text:span text:style-name="T12">Przykłady zabezpieczeń i odpowiadających im celów zawarto w tabeli 19.</text:span></text:p>
          </draw:text-box>
        </draw:frame>
        <draw:frame draw:style-name="gr3" draw:text-style-name="P4" draw:layer="layout" svg:width="0.317cm" svg:height="0.374cm" svg:x="2cm" svg:y="4.952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88cm" svg:y="5.041cm">
          <draw:text-box>
            <text:p text:style-name="P1"><text:span text:style-name="T25">ABELA</text:span></text:p>
          </draw:text-box>
        </draw:frame>
        <draw:line draw:style-name="gr9" draw:text-style-name="P6" draw:layer="layout" svg:x1="2cm" svg:y1="5.592cm" svg:x2="5.034cm" svg:y2="5.592cm">
          <text:p/>
        </draw:line>
        <draw:line draw:style-name="gr9" draw:text-style-name="P6" draw:layer="layout" svg:x1="2.004cm" svg:y1="6.668cm" svg:x2="2.004cm" svg:y2="5.596cm">
          <text:p/>
        </draw:line>
        <draw:line draw:style-name="gr9" draw:text-style-name="P6" draw:layer="layout" svg:x1="5.034cm" svg:y1="5.592cm" svg:x2="8.042cm" svg:y2="5.592cm">
          <text:p/>
        </draw:line>
        <draw:line draw:style-name="gr9" draw:text-style-name="P6" draw:layer="layout" svg:x1="5.034cm" svg:y1="6.668cm" svg:x2="5.034cm" svg:y2="5.596cm">
          <text:p/>
        </draw:line>
        <draw:line draw:style-name="gr9" draw:text-style-name="P6" draw:layer="layout" svg:x1="8.042cm" svg:y1="5.592cm" svg:x2="14.5cm" svg:y2="5.592cm">
          <text:p/>
        </draw:line>
        <draw:line draw:style-name="gr9" draw:text-style-name="P6" draw:layer="layout" svg:x1="14.495cm" svg:y1="6.668cm" svg:x2="14.495cm" svg:y2="5.596cm">
          <text:p/>
        </draw:line>
        <draw:line draw:style-name="gr9" draw:text-style-name="P6" draw:layer="layout" svg:x1="2cm" svg:y1="6.672cm" svg:x2="5.034cm" svg:y2="6.672cm">
          <text:p/>
        </draw:line>
        <draw:line draw:style-name="gr9" draw:text-style-name="P6" draw:layer="layout" svg:x1="2.004cm" svg:y1="8.066cm" svg:x2="2.004cm" svg:y2="6.677cm">
          <text:p/>
        </draw:line>
        <draw:line draw:style-name="gr9" draw:text-style-name="P6" draw:layer="layout" svg:x1="5.034cm" svg:y1="6.672cm" svg:x2="8.042cm" svg:y2="6.672cm">
          <text:p/>
        </draw:line>
        <draw:line draw:style-name="gr9" draw:text-style-name="P6" draw:layer="layout" svg:x1="5.034cm" svg:y1="8.066cm" svg:x2="5.034cm" svg:y2="6.677cm">
          <text:p/>
        </draw:line>
        <draw:line draw:style-name="gr9" draw:text-style-name="P6" draw:layer="layout" svg:x1="8.042cm" svg:y1="6.672cm" svg:x2="14.5cm" svg:y2="6.672cm">
          <text:p/>
        </draw:line>
        <draw:line draw:style-name="gr9" draw:text-style-name="P6" draw:layer="layout" svg:x1="8.042cm" svg:y1="8.066cm" svg:x2="8.042cm" svg:y2="6.677cm">
          <text:p/>
        </draw:line>
        <draw:line draw:style-name="gr9" draw:text-style-name="P6" draw:layer="layout" svg:x1="14.495cm" svg:y1="8.066cm" svg:x2="14.495cm" svg:y2="6.677cm">
          <text:p/>
        </draw:line>
        <draw:line draw:style-name="gr9" draw:text-style-name="P6" draw:layer="layout" svg:x1="2cm" svg:y1="8.07cm" svg:x2="5.034cm" svg:y2="8.07cm">
          <text:p/>
        </draw:line>
        <draw:line draw:style-name="gr9" draw:text-style-name="P6" draw:layer="layout" svg:x1="2.004cm" svg:y1="9.146cm" svg:x2="2.004cm" svg:y2="8.075cm">
          <text:p/>
        </draw:line>
        <draw:line draw:style-name="gr9" draw:text-style-name="P6" draw:layer="layout" svg:x1="5.034cm" svg:y1="8.07cm" svg:x2="8.042cm" svg:y2="8.07cm">
          <text:p/>
        </draw:line>
        <draw:line draw:style-name="gr9" draw:text-style-name="P6" draw:layer="layout" svg:x1="5.034cm" svg:y1="9.146cm" svg:x2="5.034cm" svg:y2="8.075cm">
          <text:p/>
        </draw:line>
        <draw:line draw:style-name="gr9" draw:text-style-name="P6" draw:layer="layout" svg:x1="8.042cm" svg:y1="8.07cm" svg:x2="14.5cm" svg:y2="8.07cm">
          <text:p/>
        </draw:line>
        <draw:line draw:style-name="gr9" draw:text-style-name="P6" draw:layer="layout" svg:x1="8.042cm" svg:y1="9.146cm" svg:x2="8.042cm" svg:y2="8.075cm">
          <text:p/>
        </draw:line>
        <draw:line draw:style-name="gr9" draw:text-style-name="P6" draw:layer="layout" svg:x1="14.495cm" svg:y1="9.146cm" svg:x2="14.495cm" svg:y2="8.075cm">
          <text:p/>
        </draw:line>
        <draw:line draw:style-name="gr9" draw:text-style-name="P6" draw:layer="layout" svg:x1="2cm" svg:y1="9.151cm" svg:x2="5.034cm" svg:y2="9.151cm">
          <text:p/>
        </draw:line>
        <draw:line draw:style-name="gr9" draw:text-style-name="P6" draw:layer="layout" svg:x1="2.004cm" svg:y1="9.909cm" svg:x2="2.004cm" svg:y2="9.155cm">
          <text:p/>
        </draw:line>
        <draw:line draw:style-name="gr9" draw:text-style-name="P6" draw:layer="layout" svg:x1="5.034cm" svg:y1="9.151cm" svg:x2="8.042cm" svg:y2="9.151cm">
          <text:p/>
        </draw:line>
        <draw:line draw:style-name="gr9" draw:text-style-name="P6" draw:layer="layout" svg:x1="5.034cm" svg:y1="9.909cm" svg:x2="5.034cm" svg:y2="9.155cm">
          <text:p/>
        </draw:line>
        <draw:line draw:style-name="gr9" draw:text-style-name="P6" draw:layer="layout" svg:x1="8.042cm" svg:y1="9.151cm" svg:x2="14.5cm" svg:y2="9.151cm">
          <text:p/>
        </draw:line>
        <draw:line draw:style-name="gr9" draw:text-style-name="P6" draw:layer="layout" svg:x1="8.042cm" svg:y1="9.909cm" svg:x2="8.042cm" svg:y2="9.155cm">
          <text:p/>
        </draw:line>
        <draw:line draw:style-name="gr9" draw:text-style-name="P6" draw:layer="layout" svg:x1="14.495cm" svg:y1="9.909cm" svg:x2="14.495cm" svg:y2="9.155cm">
          <text:p/>
        </draw:line>
        <draw:line draw:style-name="gr9" draw:text-style-name="P6" draw:layer="layout" svg:x1="2cm" svg:y1="9.914cm" svg:x2="5.034cm" svg:y2="9.914cm">
          <text:p/>
        </draw:line>
        <draw:line draw:style-name="gr9" draw:text-style-name="P6" draw:layer="layout" svg:x1="2.004cm" svg:y1="11.625cm" svg:x2="2.004cm" svg:y2="9.918cm">
          <text:p/>
        </draw:line>
        <draw:line draw:style-name="gr9" draw:text-style-name="P6" draw:layer="layout" svg:x1="5.034cm" svg:y1="9.914cm" svg:x2="8.042cm" svg:y2="9.914cm">
          <text:p/>
        </draw:line>
        <draw:line draw:style-name="gr9" draw:text-style-name="P6" draw:layer="layout" svg:x1="5.034cm" svg:y1="11.625cm" svg:x2="5.034cm" svg:y2="9.918cm">
          <text:p/>
        </draw:line>
        <draw:line draw:style-name="gr9" draw:text-style-name="P6" draw:layer="layout" svg:x1="8.042cm" svg:y1="9.914cm" svg:x2="14.5cm" svg:y2="9.914cm">
          <text:p/>
        </draw:line>
        <draw:line draw:style-name="gr9" draw:text-style-name="P6" draw:layer="layout" svg:x1="8.042cm" svg:y1="11.625cm" svg:x2="8.042cm" svg:y2="9.918cm">
          <text:p/>
        </draw:line>
        <draw:line draw:style-name="gr9" draw:text-style-name="P6" draw:layer="layout" svg:x1="14.495cm" svg:y1="11.625cm" svg:x2="14.495cm" svg:y2="9.918cm">
          <text:p/>
        </draw:line>
        <draw:line draw:style-name="gr9" draw:text-style-name="P6" draw:layer="layout" svg:x1="2cm" svg:y1="11.629cm" svg:x2="5.034cm" svg:y2="11.629cm">
          <text:p/>
        </draw:line>
        <draw:line draw:style-name="gr9" draw:text-style-name="P6" draw:layer="layout" svg:x1="2.004cm" svg:y1="12.705cm" svg:x2="2.004cm" svg:y2="11.634cm">
          <text:p/>
        </draw:line>
        <draw:line draw:style-name="gr9" draw:text-style-name="P6" draw:layer="layout" svg:x1="5.034cm" svg:y1="11.629cm" svg:x2="8.042cm" svg:y2="11.629cm">
          <text:p/>
        </draw:line>
        <draw:line draw:style-name="gr9" draw:text-style-name="P6" draw:layer="layout" svg:x1="5.034cm" svg:y1="12.705cm" svg:x2="5.034cm" svg:y2="11.634cm">
          <text:p/>
        </draw:line>
        <draw:line draw:style-name="gr9" draw:text-style-name="P6" draw:layer="layout" svg:x1="8.042cm" svg:y1="11.629cm" svg:x2="14.5cm" svg:y2="11.629cm">
          <text:p/>
        </draw:line>
        <draw:line draw:style-name="gr9" draw:text-style-name="P6" draw:layer="layout" svg:x1="8.042cm" svg:y1="12.705cm" svg:x2="8.042cm" svg:y2="11.634cm">
          <text:p/>
        </draw:line>
        <draw:line draw:style-name="gr9" draw:text-style-name="P6" draw:layer="layout" svg:x1="14.495cm" svg:y1="12.705cm" svg:x2="14.495cm" svg:y2="11.634cm">
          <text:p/>
        </draw:line>
        <draw:line draw:style-name="gr9" draw:text-style-name="P6" draw:layer="layout" svg:x1="2cm" svg:y1="12.71cm" svg:x2="5.034cm" svg:y2="12.71cm">
          <text:p/>
        </draw:line>
        <draw:line draw:style-name="gr9" draw:text-style-name="P6" draw:layer="layout" svg:x1="2.004cm" svg:y1="14.103cm" svg:x2="2.004cm" svg:y2="12.714cm">
          <text:p/>
        </draw:line>
        <draw:line draw:style-name="gr9" draw:text-style-name="P6" draw:layer="layout" svg:x1="5.034cm" svg:y1="12.71cm" svg:x2="8.042cm" svg:y2="12.71cm">
          <text:p/>
        </draw:line>
        <draw:line draw:style-name="gr9" draw:text-style-name="P6" draw:layer="layout" svg:x1="5.034cm" svg:y1="14.103cm" svg:x2="5.034cm" svg:y2="12.714cm">
          <text:p/>
        </draw:line>
        <draw:line draw:style-name="gr9" draw:text-style-name="P6" draw:layer="layout" svg:x1="8.042cm" svg:y1="12.71cm" svg:x2="14.5cm" svg:y2="12.71cm">
          <text:p/>
        </draw:line>
        <draw:line draw:style-name="gr9" draw:text-style-name="P6" draw:layer="layout" svg:x1="8.042cm" svg:y1="14.103cm" svg:x2="8.042cm" svg:y2="12.714cm">
          <text:p/>
        </draw:line>
        <draw:line draw:style-name="gr9" draw:text-style-name="P6" draw:layer="layout" svg:x1="14.495cm" svg:y1="14.103cm" svg:x2="14.495cm" svg:y2="12.714cm">
          <text:p/>
        </draw:line>
        <draw:line draw:style-name="gr9" draw:text-style-name="P6" draw:layer="layout" svg:x1="2cm" svg:y1="14.108cm" svg:x2="5.034cm" svg:y2="14.108cm">
          <text:p/>
        </draw:line>
        <draw:line draw:style-name="gr9" draw:text-style-name="P6" draw:layer="layout" svg:x1="2.004cm" svg:y1="15.184cm" svg:x2="2.004cm" svg:y2="14.112cm">
          <text:p/>
        </draw:line>
        <draw:line draw:style-name="gr9" draw:text-style-name="P6" draw:layer="layout" svg:x1="5.034cm" svg:y1="14.108cm" svg:x2="8.042cm" svg:y2="14.108cm">
          <text:p/>
        </draw:line>
        <draw:line draw:style-name="gr9" draw:text-style-name="P6" draw:layer="layout" svg:x1="5.034cm" svg:y1="15.184cm" svg:x2="5.034cm" svg:y2="14.112cm">
          <text:p/>
        </draw:line>
        <draw:line draw:style-name="gr9" draw:text-style-name="P6" draw:layer="layout" svg:x1="8.042cm" svg:y1="14.108cm" svg:x2="14.5cm" svg:y2="14.108cm">
          <text:p/>
        </draw:line>
        <draw:line draw:style-name="gr9" draw:text-style-name="P6" draw:layer="layout" svg:x1="8.042cm" svg:y1="15.184cm" svg:x2="8.042cm" svg:y2="14.112cm">
          <text:p/>
        </draw:line>
        <draw:line draw:style-name="gr9" draw:text-style-name="P6" draw:layer="layout" svg:x1="14.495cm" svg:y1="15.184cm" svg:x2="14.495cm" svg:y2="14.112cm">
          <text:p/>
        </draw:line>
        <draw:line draw:style-name="gr9" draw:text-style-name="P6" draw:layer="layout" svg:x1="2cm" svg:y1="15.188cm" svg:x2="5.034cm" svg:y2="15.188cm">
          <text:p/>
        </draw:line>
        <draw:line draw:style-name="gr9" draw:text-style-name="P6" draw:layer="layout" svg:x1="2.004cm" svg:y1="16.264cm" svg:x2="2.004cm" svg:y2="15.193cm">
          <text:p/>
        </draw:line>
        <draw:line draw:style-name="gr9" draw:text-style-name="P6" draw:layer="layout" svg:x1="5.034cm" svg:y1="15.188cm" svg:x2="8.042cm" svg:y2="15.188cm">
          <text:p/>
        </draw:line>
        <draw:line draw:style-name="gr9" draw:text-style-name="P6" draw:layer="layout" svg:x1="5.034cm" svg:y1="16.264cm" svg:x2="5.034cm" svg:y2="15.193cm">
          <text:p/>
        </draw:line>
        <draw:line draw:style-name="gr9" draw:text-style-name="P6" draw:layer="layout" svg:x1="8.042cm" svg:y1="15.188cm" svg:x2="14.5cm" svg:y2="15.188cm">
          <text:p/>
        </draw:line>
        <draw:line draw:style-name="gr9" draw:text-style-name="P6" draw:layer="layout" svg:x1="8.042cm" svg:y1="16.264cm" svg:x2="8.042cm" svg:y2="15.193cm">
          <text:p/>
        </draw:line>
        <draw:line draw:style-name="gr9" draw:text-style-name="P6" draw:layer="layout" svg:x1="14.495cm" svg:y1="16.264cm" svg:x2="14.495cm" svg:y2="15.193cm">
          <text:p/>
        </draw:line>
        <draw:line draw:style-name="gr9" draw:text-style-name="P6" draw:layer="layout" svg:x1="2cm" svg:y1="16.269cm" svg:x2="5.034cm" svg:y2="16.269cm">
          <text:p/>
        </draw:line>
        <draw:line draw:style-name="gr9" draw:text-style-name="P6" draw:layer="layout" svg:x1="2.004cm" svg:y1="17.662cm" svg:x2="2.004cm" svg:y2="16.273cm">
          <text:p/>
        </draw:line>
        <draw:line draw:style-name="gr9" draw:text-style-name="P6" draw:layer="layout" svg:x1="5.034cm" svg:y1="16.269cm" svg:x2="8.042cm" svg:y2="16.269cm">
          <text:p/>
        </draw:line>
        <draw:line draw:style-name="gr9" draw:text-style-name="P6" draw:layer="layout" svg:x1="5.034cm" svg:y1="17.662cm" svg:x2="5.034cm" svg:y2="16.273cm">
          <text:p/>
        </draw:line>
        <draw:line draw:style-name="gr9" draw:text-style-name="P6" draw:layer="layout" svg:x1="8.042cm" svg:y1="16.269cm" svg:x2="14.5cm" svg:y2="16.269cm">
          <text:p/>
        </draw:line>
        <draw:line draw:style-name="gr9" draw:text-style-name="P6" draw:layer="layout" svg:x1="8.042cm" svg:y1="17.662cm" svg:x2="8.042cm" svg:y2="16.273cm">
          <text:p/>
        </draw:line>
        <draw:line draw:style-name="gr9" draw:text-style-name="P6" draw:layer="layout" svg:x1="14.495cm" svg:y1="17.662cm" svg:x2="14.495cm" svg:y2="16.273cm">
          <text:p/>
        </draw:line>
        <draw:line draw:style-name="gr9" draw:text-style-name="P6" draw:layer="layout" svg:x1="2cm" svg:y1="17.667cm" svg:x2="5.034cm" svg:y2="17.667cm">
          <text:p/>
        </draw:line>
        <draw:line draw:style-name="gr9" draw:text-style-name="P6" draw:layer="layout" svg:x1="2.004cm" svg:y1="19.695cm" svg:x2="2.004cm" svg:y2="17.671cm">
          <text:p/>
        </draw:line>
        <draw:line draw:style-name="gr9" draw:text-style-name="P6" draw:layer="layout" svg:x1="5.034cm" svg:y1="17.667cm" svg:x2="8.042cm" svg:y2="17.667cm">
          <text:p/>
        </draw:line>
        <draw:line draw:style-name="gr9" draw:text-style-name="P6" draw:layer="layout" svg:x1="5.034cm" svg:y1="19.695cm" svg:x2="5.034cm" svg:y2="17.671cm">
          <text:p/>
        </draw:line>
        <draw:line draw:style-name="gr9" draw:text-style-name="P6" draw:layer="layout" svg:x1="8.042cm" svg:y1="17.667cm" svg:x2="14.5cm" svg:y2="17.667cm">
          <text:p/>
        </draw:line>
        <draw:line draw:style-name="gr9" draw:text-style-name="P6" draw:layer="layout" svg:x1="8.042cm" svg:y1="19.695cm" svg:x2="8.042cm" svg:y2="17.671cm">
          <text:p/>
        </draw:line>
        <draw:line draw:style-name="gr9" draw:text-style-name="P6" draw:layer="layout" svg:x1="14.495cm" svg:y1="19.695cm" svg:x2="14.495cm" svg:y2="17.671cm">
          <text:p/>
        </draw:line>
        <draw:line draw:style-name="gr9" draw:text-style-name="P6" draw:layer="layout" svg:x1="2cm" svg:y1="19.7cm" svg:x2="5.034cm" svg:y2="19.7cm">
          <text:p/>
        </draw:line>
        <draw:line draw:style-name="gr9" draw:text-style-name="P6" draw:layer="layout" svg:x1="2.004cm" svg:y1="21.093cm" svg:x2="2.004cm" svg:y2="19.704cm">
          <text:p/>
        </draw:line>
        <draw:line draw:style-name="gr9" draw:text-style-name="P6" draw:layer="layout" svg:x1="5.034cm" svg:y1="19.7cm" svg:x2="8.042cm" svg:y2="19.7cm">
          <text:p/>
        </draw:line>
        <draw:line draw:style-name="gr9" draw:text-style-name="P6" draw:layer="layout" svg:x1="5.034cm" svg:y1="21.093cm" svg:x2="5.034cm" svg:y2="19.704cm">
          <text:p/>
        </draw:line>
        <draw:line draw:style-name="gr9" draw:text-style-name="P6" draw:layer="layout" svg:x1="8.042cm" svg:y1="19.7cm" svg:x2="14.5cm" svg:y2="19.7cm">
          <text:p/>
        </draw:line>
        <draw:line draw:style-name="gr9" draw:text-style-name="P6" draw:layer="layout" svg:x1="8.042cm" svg:y1="21.093cm" svg:x2="8.042cm" svg:y2="19.704cm">
          <text:p/>
        </draw:line>
        <draw:line draw:style-name="gr9" draw:text-style-name="P6" draw:layer="layout" svg:x1="14.495cm" svg:y1="21.093cm" svg:x2="14.495cm" svg:y2="19.704cm">
          <text:p/>
        </draw:line>
        <draw:polyline draw:style-name="gr9" draw:text-style-name="P6" draw:layer="layout" svg:width="12.499cm" svg:height="0cm" svg:x="2cm" svg:y="21.097cm" svg:viewBox="0 0 12500 0" draw:points="0,0 3034,0 6042,0 12500,0">
          <text:p/>
        </draw:polyline>
        <draw:frame draw:style-name="gr3" draw:text-style-name="P4" draw:layer="layout" svg:width="13.426cm" svg:height="0.374cm" svg:x="2.846cm" svg:y="4.952cm">
          <draw:text-box>
            <text:p text:style-name="P1"><text:span text:style-name="T5"><text:s/></text:span><text:span text:style-name="T5">19. <text:s/>Wybrane zabezpieczenie z załącznika A ISO/IEC 27001 i odpowiadające im cele</text:span></text:p>
          </draw:text-box>
        </draw:frame>
        <draw:frame draw:style-name="gr10" draw:text-style-name="P8" draw:layer="layout" svg:width="0.997cm" svg:height="0.319cm" svg:x="3.064cm" svg:y="5.662cm">
          <draw:text-box>
            <text:p text:style-name="P1"><text:span text:style-name="T26">Obszar </text:span></text:p>
          </draw:text-box>
        </draw:frame>
        <draw:frame draw:style-name="gr10" draw:text-style-name="P8" draw:layer="layout" svg:width="2.102cm" svg:height="0.319cm" svg:x="2.515cm" svg:y="5.98cm">
          <draw:text-box>
            <text:p text:style-name="P1"><text:span text:style-name="T26">bezpieczeństwa </text:span></text:p>
          </draw:text-box>
        </draw:frame>
        <draw:frame draw:style-name="gr10" draw:text-style-name="P8" draw:layer="layout" svg:width="1.217cm" svg:height="0.319cm" svg:x="2.916cm" svg:y="6.297cm">
          <draw:text-box>
            <text:p text:style-name="P1"><text:span text:style-name="T26">informacji</text:span></text:p>
          </draw:text-box>
        </draw:frame>
        <draw:frame draw:style-name="gr10" draw:text-style-name="P8" draw:layer="layout" svg:width="3.931cm" svg:height="0.319cm" svg:x="7.812cm" svg:y="5.98cm">
          <draw:text-box>
            <text:p text:style-name="P1"><text:span text:style-name="T26">Zabezpieczenie/cel stosowania</text:span></text:p>
          </draw:text-box>
        </draw:frame>
        <draw:frame draw:style-name="gr10" draw:text-style-name="P8" draw:layer="layout" svg:width="1.082cm" svg:height="0.319cm" svg:x="2.124cm" svg:y="6.743cm">
          <draw:text-box>
            <text:p text:style-name="P1"><text:span text:style-name="T26">Polityka </text:span></text:p>
          </draw:text-box>
        </draw:frame>
        <draw:frame draw:style-name="gr10" draw:text-style-name="P8" draw:layer="layout" svg:width="2.021cm" svg:height="0.319cm" svg:x="2.124cm" svg:y="7.06cm">
          <draw:text-box>
            <text:p text:style-name="P1"><text:span text:style-name="T26">bezpieczeństwa</text:span></text:p>
          </draw:text-box>
        </draw:frame>
        <draw:frame draw:style-name="gr10" draw:text-style-name="P8" draw:layer="layout" svg:width="1.082cm" svg:height="0.319cm" svg:x="5.154cm" svg:y="6.743cm">
          <draw:text-box>
            <text:p text:style-name="P1"><text:span text:style-name="T26">Polityka </text:span></text:p>
          </draw:text-box>
        </draw:frame>
        <draw:frame draw:style-name="gr10" draw:text-style-name="P8" draw:layer="layout" svg:width="2.021cm" svg:height="0.319cm" svg:x="5.154cm" svg:y="7.06cm">
          <draw:text-box>
            <text:p text:style-name="P1"><text:span text:style-name="T26">bezpieczeństwa</text:span></text:p>
          </draw:text-box>
        </draw:frame>
        <draw:frame draw:style-name="gr10" draw:text-style-name="P8" draw:layer="layout" svg:width="6.001cm" svg:height="0.319cm" svg:x="8.162cm" svg:y="6.743cm">
          <draw:text-box>
            <text:p text:style-name="P1"><text:span text:style-name="T26">Sprawienie, aby kierownictwo wspierało bezpie-</text:span></text:p>
          </draw:text-box>
        </draw:frame>
        <draw:frame draw:style-name="gr10" draw:text-style-name="P8" draw:layer="layout" svg:width="5.768cm" svg:height="0.319cm" svg:x="8.162cm" svg:y="7.06cm">
          <draw:text-box>
            <text:p text:style-name="P1"><text:span text:style-name="T26">czeństwo informacji i zarządzało nim zgodnie </text:span></text:p>
          </draw:text-box>
        </draw:frame>
        <draw:frame draw:style-name="gr10" draw:text-style-name="P8" draw:layer="layout" svg:width="6.255cm" svg:height="0.319cm" svg:x="8.162cm" svg:y="7.378cm">
          <draw:text-box>
            <text:p text:style-name="P1"><text:span text:style-name="T26">z wymaganiami biznesowymi i właściwymi przepi-</text:span></text:p>
          </draw:text-box>
        </draw:frame>
        <draw:frame draw:style-name="gr10" draw:text-style-name="P8" draw:layer="layout" svg:width="5.484cm" svg:height="0.319cm" svg:x="8.162cm" svg:y="7.695cm">
          <draw:text-box>
            <text:p text:style-name="P1"><text:span text:style-name="T26">sami prawa oraz regulacjami wewnętrznymi</text:span></text:p>
          </draw:text-box>
        </draw:frame>
        <draw:frame draw:style-name="gr10" draw:text-style-name="P8" draw:layer="layout" svg:width="1.594cm" svg:height="0.319cm" svg:x="2.124cm" svg:y="8.141cm">
          <draw:text-box>
            <text:p text:style-name="P1"><text:span text:style-name="T26">Organizacja </text:span></text:p>
          </draw:text-box>
        </draw:frame>
        <draw:frame draw:style-name="gr10" draw:text-style-name="P8" draw:layer="layout" svg:width="2.102cm" svg:height="0.319cm" svg:x="2.124cm" svg:y="8.458cm">
          <draw:text-box>
            <text:p text:style-name="P1"><text:span text:style-name="T26">bezpieczeństwa </text:span></text:p>
          </draw:text-box>
        </draw:frame>
        <draw:frame draw:style-name="gr10" draw:text-style-name="P8" draw:layer="layout" svg:width="1.217cm" svg:height="0.319cm" svg:x="2.124cm" svg:y="8.776cm">
          <draw:text-box>
            <text:p text:style-name="P1"><text:span text:style-name="T26">informacji</text:span></text:p>
          </draw:text-box>
        </draw:frame>
        <draw:frame draw:style-name="gr10" draw:text-style-name="P8" draw:layer="layout" svg:width="1.594cm" svg:height="0.319cm" svg:x="5.154cm" svg:y="8.141cm">
          <draw:text-box>
            <text:p text:style-name="P1"><text:span text:style-name="T26">Organizacja </text:span></text:p>
          </draw:text-box>
        </draw:frame>
        <draw:frame draw:style-name="gr10" draw:text-style-name="P8" draw:layer="layout" svg:width="1.509cm" svg:height="0.319cm" svg:x="5.154cm" svg:y="8.458cm">
          <draw:text-box>
            <text:p text:style-name="P1"><text:span text:style-name="T26">wewnętrzna</text:span></text:p>
          </draw:text-box>
        </draw:frame>
        <draw:frame draw:style-name="gr10" draw:text-style-name="P8" draw:layer="layout" svg:width="5.273cm" svg:height="0.319cm" svg:x="8.162cm" svg:y="8.141cm">
          <draw:text-box>
            <text:p text:style-name="P1"><text:span text:style-name="T26">Zarządzanie bezpieczeństwem informacji </text:span></text:p>
          </draw:text-box>
        </draw:frame>
        <draw:frame draw:style-name="gr10" draw:text-style-name="P8" draw:layer="layout" svg:width="1.64cm" svg:height="0.319cm" svg:x="8.162cm" svg:y="8.458cm">
          <draw:text-box>
            <text:p text:style-name="P1"><text:span text:style-name="T26">w organizacji</text:span></text:p>
          </draw:text-box>
        </draw:frame>
        <draw:frame draw:style-name="gr10" draw:text-style-name="P8" draw:layer="layout" svg:width="2.906cm" svg:height="0.319cm" svg:x="2.125cm" svg:y="9.221cm">
          <draw:text-box>
            <text:p text:style-name="P1"><text:span text:style-name="T26">Zarządzanie aktywami </text:span></text:p>
          </draw:text-box>
        </draw:frame>
        <draw:frame draw:style-name="gr10" draw:text-style-name="P8" draw:layer="layout" svg:width="2.038cm" svg:height="0.319cm" svg:x="2.125cm" svg:y="9.539cm">
          <draw:text-box>
            <text:p text:style-name="P1"><text:span text:style-name="T26">organizacyjnymi</text:span></text:p>
          </draw:text-box>
        </draw:frame>
        <draw:frame draw:style-name="gr10" draw:text-style-name="P8" draw:layer="layout" svg:width="2.885cm" svg:height="0.319cm" svg:x="5.154cm" svg:y="9.221cm">
          <draw:text-box>
            <text:p text:style-name="P1"><text:span text:style-name="T26">Klasyfi kacja informacji</text:span></text:p>
          </draw:text-box>
        </draw:frame>
        <draw:frame draw:style-name="gr10" draw:text-style-name="P8" draw:layer="layout" svg:width="6.157cm" svg:height="0.319cm" svg:x="8.162cm" svg:y="9.221cm">
          <draw:text-box>
            <text:p text:style-name="P1"><text:span text:style-name="T26">Sprawienie, aby informacje uzyskały ochronę na </text:span></text:p>
          </draw:text-box>
        </draw:frame>
        <draw:frame draw:style-name="gr10" draw:text-style-name="P8" draw:layer="layout" svg:width="2.881cm" svg:height="0.319cm" svg:x="8.162cm" svg:y="9.539cm">
          <draw:text-box>
            <text:p text:style-name="P1"><text:span text:style-name="T26">odpowiednim poziomie</text:span></text:p>
          </draw:text-box>
        </draw:frame>
        <draw:frame draw:style-name="gr10" draw:text-style-name="P8" draw:layer="layout" svg:width="2.136cm" svg:height="0.319cm" svg:x="2.125cm" svg:y="9.984cm">
          <draw:text-box>
            <text:p text:style-name="P1"><text:span text:style-name="T26">Bezpieczeństwo </text:span></text:p>
          </draw:text-box>
        </draw:frame>
        <draw:frame draw:style-name="gr10" draw:text-style-name="P8" draw:layer="layout" svg:width="2.229cm" svg:height="0.319cm" svg:x="2.125cm" svg:y="10.302cm">
          <draw:text-box>
            <text:p text:style-name="P1"><text:span text:style-name="T26">zasobów ludzkich</text:span></text:p>
          </draw:text-box>
        </draw:frame>
        <draw:frame draw:style-name="gr10" draw:text-style-name="P8" draw:layer="layout" svg:width="2.601cm" svg:height="0.319cm" svg:x="5.154cm" svg:y="9.984cm">
          <draw:text-box>
            <text:p text:style-name="P1"><text:span text:style-name="T26">Przed zatrudnieniem</text:span></text:p>
          </draw:text-box>
        </draw:frame>
        <draw:frame draw:style-name="gr10" draw:text-style-name="P8" draw:layer="layout" svg:width="5.84cm" svg:height="0.319cm" svg:x="8.162cm" svg:y="9.984cm">
          <draw:text-box>
            <text:p text:style-name="P1"><text:span text:style-name="T26">Sprawienie, aby pracownicy, wykonawcy oraz </text:span></text:p>
          </draw:text-box>
        </draw:frame>
        <draw:frame draw:style-name="gr10" draw:text-style-name="P8" draw:layer="layout" svg:width="5.975cm" svg:height="0.319cm" svg:x="8.162cm" svg:y="10.302cm">
          <draw:text-box>
            <text:p text:style-name="P1"><text:span text:style-name="T26">użytkownicy reprezentujący strony trzecie rozu-</text:span></text:p>
          </draw:text-box>
        </draw:frame>
        <draw:frame draw:style-name="gr10" draw:text-style-name="P8" draw:layer="layout" svg:width="6.183cm" svg:height="0.319cm" svg:x="8.163cm" svg:y="10.619cm">
          <draw:text-box>
            <text:p text:style-name="P1"><text:span text:style-name="T26">mieli swoje obowiązki, byli odpowiedni do wyzna-</text:span></text:p>
          </draw:text-box>
        </draw:frame>
        <draw:frame draw:style-name="gr10" draw:text-style-name="P8" draw:layer="layout" svg:width="6.06cm" svg:height="0.319cm" svg:x="8.163cm" svg:y="10.937cm">
          <draw:text-box>
            <text:p text:style-name="P1"><text:span text:style-name="T26">czonych im ról; redukcja ryzyka kradzieży, naru-</text:span></text:p>
          </draw:text-box>
        </draw:frame>
        <draw:frame draw:style-name="gr10" draw:text-style-name="P8" draw:layer="layout" svg:width="5.941cm" svg:height="0.319cm" svg:x="8.163cm" svg:y="11.254cm">
          <draw:text-box>
            <text:p text:style-name="P1"><text:span text:style-name="T26">szenia i niewłaściwego korzystania z urządzeń </text:span></text:p>
          </draw:text-box>
        </draw:frame>
        <draw:frame draw:style-name="gr10" draw:text-style-name="P8" draw:layer="layout" svg:width="2.136cm" svg:height="0.319cm" svg:x="2.125cm" svg:y="11.7cm">
          <draw:text-box>
            <text:p text:style-name="P1"><text:span text:style-name="T26">Bezpieczeństwo </text:span></text:p>
          </draw:text-box>
        </draw:frame>
        <draw:frame draw:style-name="gr10" draw:text-style-name="P8" draw:layer="layout" svg:width="1.196cm" svg:height="0.319cm" svg:x="2.125cm" svg:y="12.017cm">
          <draw:text-box>
            <text:p text:style-name="P1"><text:span text:style-name="T26">fi zyczne </text:span></text:p>
          </draw:text-box>
        </draw:frame>
        <draw:frame draw:style-name="gr10" draw:text-style-name="P8" draw:layer="layout" svg:width="1.924cm" svg:height="0.319cm" svg:x="2.125cm" svg:y="12.335cm">
          <draw:text-box>
            <text:p text:style-name="P1"><text:span text:style-name="T26">i środowiskowe</text:span></text:p>
          </draw:text-box>
        </draw:frame>
        <draw:frame draw:style-name="gr10" draw:text-style-name="P8" draw:layer="layout" svg:width="2.136cm" svg:height="0.319cm" svg:x="5.154cm" svg:y="11.7cm">
          <draw:text-box>
            <text:p text:style-name="P1"><text:span text:style-name="T26">Bezpieczeństwo </text:span></text:p>
          </draw:text-box>
        </draw:frame>
        <draw:frame draw:style-name="gr10" draw:text-style-name="P8" draw:layer="layout" svg:width="0.933cm" svg:height="0.319cm" svg:x="5.154cm" svg:y="12.017cm">
          <draw:text-box>
            <text:p text:style-name="P1"><text:span text:style-name="T26">sprzętu</text:span></text:p>
          </draw:text-box>
        </draw:frame>
        <draw:frame draw:style-name="gr10" draw:text-style-name="P8" draw:layer="layout" svg:width="6.284cm" svg:height="0.319cm" svg:x="8.163cm" svg:y="11.7cm">
          <draw:text-box>
            <text:p text:style-name="P1"><text:span text:style-name="T26">Zapobieganie utracie, uszkodzeniu, kradzieży lub </text:span></text:p>
          </draw:text-box>
        </draw:frame>
        <draw:frame draw:style-name="gr10" draw:text-style-name="P8" draw:layer="layout" svg:width="6.276cm" svg:height="0.319cm" svg:x="8.162cm" svg:y="12.017cm">
          <draw:text-box>
            <text:p text:style-name="P1"><text:span text:style-name="T26">naruszeniu aktywów oraz przerwaniu działalności </text:span></text:p>
          </draw:text-box>
        </draw:frame>
        <draw:frame draw:style-name="gr10" draw:text-style-name="P8" draw:layer="layout" svg:width="1.357cm" svg:height="0.319cm" svg:x="8.162cm" svg:y="12.335cm">
          <draw:text-box>
            <text:p text:style-name="P1"><text:span text:style-name="T26">organizacji</text:span></text:p>
          </draw:text-box>
        </draw:frame>
        <draw:frame draw:style-name="gr10" draw:text-style-name="P8" draw:layer="layout" svg:width="1.64cm" svg:height="0.319cm" svg:x="2.124cm" svg:y="12.78cm">
          <draw:text-box>
            <text:p text:style-name="P1"><text:span text:style-name="T26">Zarządzanie </text:span></text:p>
          </draw:text-box>
        </draw:frame>
        <draw:frame draw:style-name="gr10" draw:text-style-name="P8" draw:layer="layout" svg:width="1.661cm" svg:height="0.319cm" svg:x="2.124cm" svg:y="13.098cm">
          <draw:text-box>
            <text:p text:style-name="P1"><text:span text:style-name="T26">komunikacją </text:span></text:p>
          </draw:text-box>
        </draw:frame>
        <draw:frame draw:style-name="gr10" draw:text-style-name="P8" draw:layer="layout" svg:width="1.755cm" svg:height="0.319cm" svg:x="2.124cm" svg:y="13.415cm">
          <draw:text-box>
            <text:p text:style-name="P1"><text:span text:style-name="T26">i informacjami</text:span></text:p>
          </draw:text-box>
        </draw:frame>
        <draw:frame draw:style-name="gr10" draw:text-style-name="P8" draw:layer="layout" svg:width="1.374cm" svg:height="0.319cm" svg:x="5.154cm" svg:y="12.78cm">
          <draw:text-box>
            <text:p text:style-name="P1"><text:span text:style-name="T26">Procedury </text:span></text:p>
          </draw:text-box>
        </draw:frame>
        <draw:frame draw:style-name="gr10" draw:text-style-name="P8" draw:layer="layout" svg:width="1.962cm" svg:height="0.319cm" svg:x="5.154cm" svg:y="13.098cm">
          <draw:text-box>
            <text:p text:style-name="P1"><text:span text:style-name="T26">eksploatacyjne </text:span></text:p>
          </draw:text-box>
        </draw:frame>
        <draw:frame draw:style-name="gr10" draw:text-style-name="P8" draw:layer="layout" svg:width="1.209cm" svg:height="0.319cm" svg:x="5.154cm" svg:y="13.415cm">
          <draw:text-box>
            <text:p text:style-name="P1"><text:span text:style-name="T26">i zakresy </text:span></text:p>
          </draw:text-box>
        </draw:frame>
        <draw:frame draw:style-name="gr10" draw:text-style-name="P8" draw:layer="layout" svg:width="2.301cm" svg:height="0.319cm" svg:x="5.154cm" svg:y="13.733cm">
          <draw:text-box>
            <text:p text:style-name="P1"><text:span text:style-name="T26">odpowiedzialności</text:span></text:p>
          </draw:text-box>
        </draw:frame>
        <draw:frame draw:style-name="gr10" draw:text-style-name="P8" draw:layer="layout" svg:width="4.959cm" svg:height="0.319cm" svg:x="8.162cm" svg:y="12.78cm">
          <draw:text-box>
            <text:p text:style-name="P1"><text:span text:style-name="T26">Zapewnienie prawidłowej i bezpiecznej </text:span></text:p>
          </draw:text-box>
        </draw:frame>
        <draw:frame draw:style-name="gr10" draw:text-style-name="P8" draw:layer="layout" svg:width="5.759cm" svg:height="0.319cm" svg:x="8.162cm" svg:y="13.098cm">
          <draw:text-box>
            <text:p text:style-name="P1"><text:span text:style-name="T26">eksploatacji środków przetwarzania informacji</text:span></text:p>
          </draw:text-box>
        </draw:frame>
        <draw:frame draw:style-name="gr10" draw:text-style-name="P8" draw:layer="layout" svg:width="2.728cm" svg:height="0.319cm" svg:x="2.124cm" svg:y="14.178cm">
          <draw:text-box>
            <text:p text:style-name="P1"><text:span text:style-name="T26">Zarządzanie kontrolą </text:span></text:p>
          </draw:text-box>
        </draw:frame>
        <draw:frame draw:style-name="gr10" draw:text-style-name="P8" draw:layer="layout" svg:width="1.01cm" svg:height="0.319cm" svg:x="2.124cm" svg:y="14.496cm">
          <draw:text-box>
            <text:p text:style-name="P1"><text:span text:style-name="T26">dostępu</text:span></text:p>
          </draw:text-box>
        </draw:frame>
        <draw:frame draw:style-name="gr10" draw:text-style-name="P8" draw:layer="layout" svg:width="1.64cm" svg:height="0.319cm" svg:x="5.154cm" svg:y="14.178cm">
          <draw:text-box>
            <text:p text:style-name="P1"><text:span text:style-name="T26">Zarządzanie </text:span></text:p>
          </draw:text-box>
        </draw:frame>
        <draw:frame draw:style-name="gr10" draw:text-style-name="P8" draw:layer="layout" svg:width="1.327cm" svg:height="0.319cm" svg:x="5.154cm" svg:y="14.496cm">
          <draw:text-box>
            <text:p text:style-name="P1"><text:span text:style-name="T26">dostępem </text:span></text:p>
          </draw:text-box>
        </draw:frame>
        <draw:frame draw:style-name="gr10" draw:text-style-name="P8" draw:layer="layout" svg:width="1.755cm" svg:height="0.319cm" svg:x="5.154cm" svg:y="14.813cm">
          <draw:text-box>
            <text:p text:style-name="P1"><text:span text:style-name="T26">użytkowników</text:span></text:p>
          </draw:text-box>
        </draw:frame>
        <draw:frame draw:style-name="gr10" draw:text-style-name="P8" draw:layer="layout" svg:width="6.178cm" svg:height="0.319cm" svg:x="8.162cm" svg:y="14.178cm">
          <draw:text-box>
            <text:p text:style-name="P1"><text:span text:style-name="T26">Zapewnienie dostępu autoryzowanym użytkowni-</text:span></text:p>
          </draw:text-box>
        </draw:frame>
        <draw:frame draw:style-name="gr10" draw:text-style-name="P8" draw:layer="layout" svg:width="6.187cm" svg:height="0.319cm" svg:x="8.162cm" svg:y="14.496cm">
          <draw:text-box>
            <text:p text:style-name="P1"><text:span text:style-name="T26">kom i zapobieganie nieuprawnionemu dostępowi </text:span></text:p>
          </draw:text-box>
        </draw:frame>
        <draw:frame draw:style-name="gr10" draw:text-style-name="P8" draw:layer="layout" svg:width="3.638cm" svg:height="0.319cm" svg:x="8.162cm" svg:y="14.813cm">
          <draw:text-box>
            <text:p text:style-name="P1"><text:span text:style-name="T26">do systemów informacyjnych</text:span></text:p>
          </draw:text-box>
        </draw:frame>
        <draw:frame draw:style-name="gr10" draw:text-style-name="P8" draw:layer="layout" svg:width="2.136cm" svg:height="0.319cm" svg:x="2.124cm" svg:y="15.259cm">
          <draw:text-box>
            <text:p text:style-name="P1"><text:span text:style-name="T26">Bezpieczeństwo </text:span></text:p>
          </draw:text-box>
        </draw:frame>
        <draw:frame draw:style-name="gr10" draw:text-style-name="P8" draw:layer="layout" svg:width="1.348cm" svg:height="0.319cm" svg:x="2.125cm" svg:y="15.576cm">
          <draw:text-box>
            <text:p text:style-name="P1"><text:span text:style-name="T26">systemów </text:span></text:p>
          </draw:text-box>
        </draw:frame>
        <draw:frame draw:style-name="gr10" draw:text-style-name="P8" draw:layer="layout" svg:width="2.059cm" svg:height="0.319cm" svg:x="2.125cm" svg:y="15.894cm">
          <draw:text-box>
            <text:p text:style-name="P1"><text:span text:style-name="T26">informatycznych</text:span></text:p>
          </draw:text-box>
        </draw:frame>
        <draw:frame draw:style-name="gr10" draw:text-style-name="P8" draw:layer="layout" svg:width="1.352cm" svg:height="0.319cm" svg:x="5.154cm" svg:y="15.259cm">
          <draw:text-box>
            <text:p text:style-name="P1"><text:span text:style-name="T26">Poprawne </text:span></text:p>
          </draw:text-box>
        </draw:frame>
        <draw:frame draw:style-name="gr10" draw:text-style-name="P8" draw:layer="layout" svg:width="1.844cm" svg:height="0.319cm" svg:x="5.154cm" svg:y="15.576cm">
          <draw:text-box>
            <text:p text:style-name="P1"><text:span text:style-name="T26">przetwarzanie </text:span></text:p>
          </draw:text-box>
        </draw:frame>
        <draw:frame draw:style-name="gr10" draw:text-style-name="P8" draw:layer="layout" svg:width="1.691cm" svg:height="0.319cm" svg:x="5.154cm" svg:y="15.894cm">
          <draw:text-box>
            <text:p text:style-name="P1"><text:span text:style-name="T26">w aplikacjach</text:span></text:p>
          </draw:text-box>
        </draw:frame>
        <draw:frame draw:style-name="gr10" draw:text-style-name="P8" draw:layer="layout" svg:width="5.903cm" svg:height="0.319cm" svg:x="8.162cm" svg:y="15.259cm">
          <draw:text-box>
            <text:p text:style-name="P1"><text:span text:style-name="T26">Ochrona przed błędami, utratą, nieuprawnioną </text:span></text:p>
          </draw:text-box>
        </draw:frame>
        <draw:frame draw:style-name="gr10" draw:text-style-name="P8" draw:layer="layout" svg:width="6.132cm" svg:height="0.319cm" svg:x="8.162cm" svg:y="15.576cm">
          <draw:text-box>
            <text:p text:style-name="P1"><text:span text:style-name="T26">modyfi kacją lub nadużyciem informacji w aplika-</text:span></text:p>
          </draw:text-box>
        </draw:frame>
        <draw:frame draw:style-name="gr10" draw:text-style-name="P8" draw:layer="layout" svg:width="0.667cm" svg:height="0.319cm" svg:x="8.162cm" svg:y="15.894cm">
          <draw:text-box>
            <text:p text:style-name="P1"><text:span text:style-name="T26">cjach</text:span></text:p>
          </draw:text-box>
        </draw:frame>
        <draw:frame draw:style-name="gr10" draw:text-style-name="P8" draw:layer="layout" svg:width="1.64cm" svg:height="0.319cm" svg:x="2.125cm" svg:y="16.339cm">
          <draw:text-box>
            <text:p text:style-name="P1"><text:span text:style-name="T26">Zarządzanie </text:span></text:p>
          </draw:text-box>
        </draw:frame>
        <draw:frame draw:style-name="gr10" draw:text-style-name="P8" draw:layer="layout" svg:width="1.598cm" svg:height="0.319cm" svg:x="2.125cm" svg:y="16.657cm">
          <draw:text-box>
            <text:p text:style-name="P1"><text:span text:style-name="T26">incydentami </text:span></text:p>
          </draw:text-box>
        </draw:frame>
        <draw:frame draw:style-name="gr10" draw:text-style-name="P8" draw:layer="layout" svg:width="2.102cm" svg:height="0.319cm" svg:x="2.125cm" svg:y="16.974cm">
          <draw:text-box>
            <text:p text:style-name="P1"><text:span text:style-name="T26">bezpieczeństwa </text:span></text:p>
          </draw:text-box>
        </draw:frame>
        <draw:frame draw:style-name="gr10" draw:text-style-name="P8" draw:layer="layout" svg:width="1.217cm" svg:height="0.319cm" svg:x="2.125cm" svg:y="17.292cm">
          <draw:text-box>
            <text:p text:style-name="P1"><text:span text:style-name="T26">informacji</text:span></text:p>
          </draw:text-box>
        </draw:frame>
        <draw:frame draw:style-name="gr10" draw:text-style-name="P8" draw:layer="layout" svg:width="2.563cm" svg:height="0.319cm" svg:x="5.154cm" svg:y="16.339cm">
          <draw:text-box>
            <text:p text:style-name="P1"><text:span text:style-name="T26">Zgłaszanie słabości </text:span></text:p>
          </draw:text-box>
        </draw:frame>
        <draw:frame draw:style-name="gr10" draw:text-style-name="P8" draw:layer="layout" svg:width="2.783cm" svg:height="0.319cm" svg:x="5.154cm" svg:y="16.657cm">
          <draw:text-box>
            <text:p text:style-name="P1"><text:span text:style-name="T26">i zdarzeń związanych </text:span></text:p>
          </draw:text-box>
        </draw:frame>
        <draw:frame draw:style-name="gr10" draw:text-style-name="P8" draw:layer="layout" svg:width="2.563cm" svg:height="0.319cm" svg:x="5.154cm" svg:y="16.974cm">
          <draw:text-box>
            <text:p text:style-name="P1"><text:span text:style-name="T26">z bezpieczeństwem </text:span></text:p>
          </draw:text-box>
        </draw:frame>
        <draw:frame draw:style-name="gr10" draw:text-style-name="P8" draw:layer="layout" svg:width="1.217cm" svg:height="0.319cm" svg:x="5.154cm" svg:y="17.292cm">
          <draw:text-box>
            <text:p text:style-name="P1"><text:span text:style-name="T26">informacji</text:span></text:p>
          </draw:text-box>
        </draw:frame>
        <draw:frame draw:style-name="gr10" draw:text-style-name="P8" draw:layer="layout" svg:width="5.92cm" svg:height="0.319cm" svg:x="8.163cm" svg:y="16.339cm">
          <draw:text-box>
            <text:p text:style-name="P1"><text:span text:style-name="T26">Sprawienie, aby zdarzenia i słabości związane </text:span></text:p>
          </draw:text-box>
        </draw:frame>
        <draw:frame draw:style-name="gr10" draw:text-style-name="P8" draw:layer="layout" svg:width="5.806cm" svg:height="0.319cm" svg:x="8.163cm" svg:y="16.657cm">
          <draw:text-box>
            <text:p text:style-name="P1"><text:span text:style-name="T26">z bezpieczeństwem informacji były zgłaszane </text:span></text:p>
          </draw:text-box>
        </draw:frame>
        <draw:frame draw:style-name="gr10" draw:text-style-name="P8" draw:layer="layout" svg:width="6.259cm" svg:height="0.319cm" svg:x="8.162cm" svg:y="16.974cm">
          <draw:text-box>
            <text:p text:style-name="P1"><text:span text:style-name="T26">w sposób umożliwiający szybkie podjęcie działań </text:span></text:p>
          </draw:text-box>
        </draw:frame>
        <draw:frame draw:style-name="gr10" draw:text-style-name="P8" draw:layer="layout" svg:width="1.661cm" svg:height="0.319cm" svg:x="8.162cm" svg:y="17.292cm">
          <draw:text-box>
            <text:p text:style-name="P1"><text:span text:style-name="T26">korygujących</text:span></text:p>
          </draw:text-box>
        </draw:frame>
        <draw:frame draw:style-name="gr10" draw:text-style-name="P8" draw:layer="layout" svg:width="1.64cm" svg:height="0.319cm" svg:x="2.125cm" svg:y="17.737cm">
          <draw:text-box>
            <text:p text:style-name="P1"><text:span text:style-name="T26">Zarządzanie </text:span></text:p>
          </draw:text-box>
        </draw:frame>
        <draw:frame draw:style-name="gr10" draw:text-style-name="P8" draw:layer="layout" svg:width="2.449cm" svg:height="0.319cm" svg:x="2.125cm" svg:y="18.055cm">
          <draw:text-box>
            <text:p text:style-name="P1"><text:span text:style-name="T26">ciągłością działania</text:span></text:p>
          </draw:text-box>
        </draw:frame>
        <draw:frame draw:style-name="gr10" draw:text-style-name="P8" draw:layer="layout" svg:width="1.098cm" svg:height="0.319cm" svg:x="5.154cm" svg:y="17.737cm">
          <draw:text-box>
            <text:p text:style-name="P1"><text:span text:style-name="T26">Aspekty </text:span></text:p>
          </draw:text-box>
        </draw:frame>
        <draw:frame draw:style-name="gr10" draw:text-style-name="P8" draw:layer="layout" svg:width="2.102cm" svg:height="0.319cm" svg:x="5.154cm" svg:y="18.055cm">
          <draw:text-box>
            <text:p text:style-name="P1"><text:span text:style-name="T26">bezpieczeństwa </text:span></text:p>
          </draw:text-box>
        </draw:frame>
        <draw:frame draw:style-name="gr10" draw:text-style-name="P8" draw:layer="layout" svg:width="1.297cm" svg:height="0.319cm" svg:x="5.154cm" svg:y="18.372cm">
          <draw:text-box>
            <text:p text:style-name="P1"><text:span text:style-name="T26">informacji </text:span></text:p>
          </draw:text-box>
        </draw:frame>
        <draw:frame draw:style-name="gr10" draw:text-style-name="P8" draw:layer="layout" svg:width="1.894cm" svg:height="0.319cm" svg:x="5.154cm" svg:y="18.69cm">
          <draw:text-box>
            <text:p text:style-name="P1"><text:span text:style-name="T26">w zarządzaniu </text:span></text:p>
          </draw:text-box>
        </draw:frame>
        <draw:frame draw:style-name="gr10" draw:text-style-name="P8" draw:layer="layout" svg:width="2.449cm" svg:height="0.319cm" svg:x="5.154cm" svg:y="19.007cm">
          <draw:text-box>
            <text:p text:style-name="P1"><text:span text:style-name="T26">ciągłością działania</text:span></text:p>
          </draw:text-box>
        </draw:frame>
        <draw:frame draw:style-name="gr10" draw:text-style-name="P8" draw:layer="layout" svg:width="6.119cm" svg:height="0.319cm" svg:x="8.163cm" svg:y="17.737cm">
          <draw:text-box>
            <text:p text:style-name="P1"><text:span text:style-name="T26">Przeciwdziałanie przerwom w działalności bizne-</text:span></text:p>
          </draw:text-box>
        </draw:frame>
        <draw:frame draw:style-name="gr10" draw:text-style-name="P8" draw:layer="layout" svg:width="5.861cm" svg:height="0.319cm" svg:x="8.163cm" svg:y="18.055cm">
          <draw:text-box>
            <text:p text:style-name="P1"><text:span text:style-name="T26">sowej oraz ochrona krytycznych procesów biz-</text:span></text:p>
          </draw:text-box>
        </draw:frame>
        <draw:frame draw:style-name="gr10" draw:text-style-name="P8" draw:layer="layout" svg:width="6.047cm" svg:height="0.319cm" svg:x="8.163cm" svg:y="18.372cm">
          <draw:text-box>
            <text:p text:style-name="P1"><text:span text:style-name="T26">nesowych przed rozległymi awariami systemów </text:span></text:p>
          </draw:text-box>
        </draw:frame>
        <draw:frame draw:style-name="gr10" draw:text-style-name="P8" draw:layer="layout" svg:width="6.056cm" svg:height="0.319cm" svg:x="8.163cm" svg:y="18.69cm">
          <draw:text-box>
            <text:p text:style-name="P1"><text:span text:style-name="T26">informacyjnych lub katastrofami, a także zapew-</text:span></text:p>
          </draw:text-box>
        </draw:frame>
        <draw:frame draw:style-name="gr10" draw:text-style-name="P8" draw:layer="layout" svg:width="5.882cm" svg:height="0.319cm" svg:x="8.163cm" svg:y="19.007cm">
          <draw:text-box>
            <text:p text:style-name="P1"><text:span text:style-name="T26">nienie wznowienia działalności w wymaganym </text:span></text:p>
          </draw:text-box>
        </draw:frame>
        <draw:frame draw:style-name="gr10" draw:text-style-name="P8" draw:layer="layout" svg:width="0.811cm" svg:height="0.319cm" svg:x="8.163cm" svg:y="19.325cm">
          <draw:text-box>
            <text:p text:style-name="P1"><text:span text:style-name="T26">czasie</text:span></text:p>
          </draw:text-box>
        </draw:frame>
        <draw:frame draw:style-name="gr10" draw:text-style-name="P8" draw:layer="layout" svg:width="1.64cm" svg:height="0.319cm" svg:x="2.125cm" svg:y="19.77cm">
          <draw:text-box>
            <text:p text:style-name="P1"><text:span text:style-name="T26">Zarządzanie </text:span></text:p>
          </draw:text-box>
        </draw:frame>
        <draw:frame draw:style-name="gr10" draw:text-style-name="P8" draw:layer="layout" svg:width="1.437cm" svg:height="0.319cm" svg:x="2.125cm" svg:y="20.088cm">
          <draw:text-box>
            <text:p text:style-name="P1"><text:span text:style-name="T26">zgodnością</text:span></text:p>
          </draw:text-box>
        </draw:frame>
        <draw:frame draw:style-name="gr10" draw:text-style-name="P8" draw:layer="layout" svg:width="1.327cm" svg:height="0.319cm" svg:x="5.155cm" svg:y="19.77cm">
          <draw:text-box>
            <text:p text:style-name="P1"><text:span text:style-name="T26">Zgodność </text:span></text:p>
          </draw:text-box>
        </draw:frame>
        <draw:frame draw:style-name="gr10" draw:text-style-name="P8" draw:layer="layout" svg:width="2.445cm" svg:height="0.319cm" svg:x="5.155cm" svg:y="20.088cm">
          <draw:text-box>
            <text:p text:style-name="P1"><text:span text:style-name="T26">z przepisami prawa</text:span></text:p>
          </draw:text-box>
        </draw:frame>
        <draw:frame draw:style-name="gr10" draw:text-style-name="P8" draw:layer="layout" svg:width="5.742cm" svg:height="0.319cm" svg:x="8.163cm" svg:y="19.77cm">
          <draw:text-box>
            <text:p text:style-name="P1"><text:span text:style-name="T26">Unikanie naruszenia jakichkolwiek przepisów </text:span></text:p>
          </draw:text-box>
        </draw:frame>
        <draw:frame draw:style-name="gr10" draw:text-style-name="P8" draw:layer="layout" svg:width="6.043cm" svg:height="0.319cm" svg:x="8.163cm" svg:y="20.088cm">
          <draw:text-box>
            <text:p text:style-name="P1"><text:span text:style-name="T26">prawa, zobowiązań wynikających z ustaw, regu-</text:span></text:p>
          </draw:text-box>
        </draw:frame>
        <draw:frame draw:style-name="gr10" draw:text-style-name="P8" draw:layer="layout" svg:width="6.111cm" svg:height="0.319cm" svg:x="8.163cm" svg:y="20.405cm">
          <draw:text-box>
            <text:p text:style-name="P1"><text:span text:style-name="T26">lacji wewnętrznych lub umów oraz jakichkolwiek </text:span></text:p>
          </draw:text-box>
        </draw:frame>
        <draw:frame draw:style-name="gr10" draw:text-style-name="P8" draw:layer="layout" svg:width="3.312cm" svg:height="0.319cm" svg:x="8.163cm" svg:y="20.723cm">
          <draw:text-box>
            <text:p text:style-name="P1"><text:span text:style-name="T26">wymagań bezpieczeństwa</text:span></text:p>
          </draw:text-box>
        </draw:frame>
        <draw:frame draw:style-name="gr10" draw:text-style-name="P8" draw:layer="layout" svg:width="13.439cm" svg:height="0.331cm" svg:x="2cm" svg:y="21.252cm">
          <draw:text-box>
            <text:p text:style-name="P1"><text:span text:style-name="T6">Źródło: opracowanie własne na podstawie [ISO/IEC 27001:2005; ISO 27002 – Security Control </text:span></text:p>
          </draw:text-box>
        </draw:frame>
        <draw:frame draw:style-name="gr10" draw:text-style-name="P8" draw:layer="layout" svg:width="2.606cm" svg:height="0.331cm" svg:x="2cm" svg:y="21.605cm">
          <draw:text-box>
            <text:p text:style-name="P1"><text:span text:style-name="T6">Objectives, 2010].</text:span></text:p>
          </draw:text-box>
        </draw:frame>
      </draw:page>
      <draw:page draw:name="page70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70</text:span></text:p>
          </draw:text-box>
        </draw:frame>
        <draw:frame draw:style-name="gr22" draw:text-style-name="P14" draw:layer="layout" svg:width="13.422cm" svg:height="0.433cm" svg:x="2.5cm" svg:y="2.339cm">
          <draw:text-box>
            <text:p text:style-name="P1"><text:span text:style-name="T12">Jak widać, system zarządzania bezpieczeństwem informacji może odgry-</text:span></text:p>
          </draw:text-box>
        </draw:frame>
        <draw:frame draw:style-name="gr27" draw:text-style-name="P14" draw:layer="layout" svg:width="14.107cm" svg:height="0.433cm" svg:x="2cm" svg:y="2.798cm">
          <draw:text-box>
            <text:p text:style-name="P1"><text:span text:style-name="T12">wać istotną rolę w ograniczaniu ryzyka działalności organizacji. Co ciekawe, </text:span></text:p>
          </draw:text-box>
        </draw:frame>
        <draw:frame draw:style-name="gr18" draw:text-style-name="P14" draw:layer="layout" svg:width="14.112cm" svg:height="0.433cm" svg:x="2cm" svg:y="3.256cm">
          <draw:text-box>
            <text:p text:style-name="P1"><text:span text:style-name="T12">częściowo wymagania standardu ISO/IEC 27001 odwołują się do powinności </text:span></text:p>
          </draw:text-box>
        </draw:frame>
        <draw:frame draw:style-name="gr18" draw:text-style-name="P14" draw:layer="layout" svg:width="12.715cm" svg:height="0.433cm" svg:x="2cm" svg:y="3.715cm">
          <draw:text-box>
            <text:p text:style-name="P1"><text:span text:style-name="T12">zarządzania ciągłością działania będącą domeną innych standardów.</text:span></text:p>
          </draw:text-box>
        </draw:frame>
        <draw:frame draw:style-name="gr34" draw:text-style-name="P15" draw:layer="layout" svg:width="10.645cm" svg:height="0.581cm" svg:x="2cm" svg:y="5.765cm">
          <draw:text-box>
            <text:p text:style-name="P1"><text:span text:style-name="T18">3.4. <text:s text:c="2"/>SYSTEMY ZARZĄDZANIA CIĄGŁOŚCIĄ</text:span></text:p>
          </draw:text-box>
        </draw:frame>
        <draw:frame draw:style-name="gr34" draw:text-style-name="P15" draw:layer="layout" svg:width="7.127cm" svg:height="0.581cm" svg:x="3.071cm" svg:y="6.329cm">
          <draw:text-box>
            <text:p text:style-name="P1"><text:span text:style-name="T18">DZIAŁALNOŚCI ORGANIZACJI</text:span></text:p>
          </draw:text-box>
        </draw:frame>
        <draw:frame draw:style-name="gr18" draw:text-style-name="P14" draw:layer="layout" svg:width="14.222cm" svg:height="0.433cm" svg:x="2cm" svg:y="7.703cm">
          <draw:text-box>
            <text:p text:style-name="P1"><text:span text:style-name="T12">Można z pewnym uproszczeniem przyjąć, że istotną miarą sukcesu w działal-</text:span></text:p>
          </draw:text-box>
        </draw:frame>
        <draw:frame draw:style-name="gr32" draw:text-style-name="P14" draw:layer="layout" svg:width="14.006cm" svg:height="0.433cm" svg:x="2cm" svg:y="8.161cm">
          <draw:text-box>
            <text:p text:style-name="P1"><text:span text:style-name="T12">ności organizacji jest czas, przez jaki była w stanie przetrwać i się rozwijać. </text:span></text:p>
          </draw:text-box>
        </draw:frame>
        <draw:frame draw:style-name="gr18" draw:text-style-name="P14" draw:layer="layout" svg:width="14.501cm" svg:height="0.433cm" svg:x="2cm" svg:y="8.62cm">
          <draw:text-box>
            <text:p text:style-name="P1"><text:span text:style-name="T12">Realizacja tego ogólnego i głównego zarazem celu działalności organizacji nie </text:span></text:p>
          </draw:text-box>
        </draw:frame>
        <draw:frame draw:style-name="gr29" draw:text-style-name="P14" draw:layer="layout" svg:width="13.824cm" svg:height="0.433cm" svg:x="2cm" svg:y="9.078cm">
          <draw:text-box>
            <text:p text:style-name="P1"><text:span text:style-name="T14">byłaby możliwa, jeśli jej kierownictwo ignorowałoby uwarunkowania ciąg-</text:span></text:p>
          </draw:text-box>
        </draw:frame>
        <draw:frame draw:style-name="gr41" draw:text-style-name="P14" draw:layer="layout" svg:width="14.167cm" svg:height="0.433cm" svg:x="2cm" svg:y="9.537cm">
          <draw:text-box>
            <text:p text:style-name="P1"><text:span text:style-name="T12">łości działania. Z dzisiejszej perspektywy zarządzanie ciągłością działalności </text:span></text:p>
          </draw:text-box>
        </draw:frame>
        <draw:frame draw:style-name="gr18" draw:text-style-name="P14" draw:layer="layout" svg:width="14.23cm" svg:height="0.433cm" svg:x="2cm" svg:y="9.996cm">
          <draw:text-box>
            <text:p text:style-name="P1"><text:span text:style-name="T12">organizacji jawi się jako ważna i – w pewnym sensie – odrębna funkcja zarzą-</text:span></text:p>
          </draw:text-box>
        </draw:frame>
        <draw:frame draw:style-name="gr18" draw:text-style-name="P14" draw:layer="layout" svg:width="14.378cm" svg:height="0.433cm" svg:x="2cm" svg:y="10.454cm">
          <draw:text-box>
            <text:p text:style-name="P1"><text:span text:style-name="T12">dzania. Empiryczną podstawą takiego stwierdzenia mogą być wnioski wynika-</text:span></text:p>
          </draw:text-box>
        </draw:frame>
        <draw:frame draw:style-name="gr18" draw:text-style-name="P14" draw:layer="layout" svg:width="14.251cm" svg:height="0.433cm" svg:x="2cm" svg:y="10.913cm">
          <draw:text-box>
            <text:p text:style-name="P1"><text:span text:style-name="T12">jące z obserwacji konsekwencji, jakie występowały w działalności organizacji </text:span></text:p>
          </draw:text-box>
        </draw:frame>
        <draw:frame draw:style-name="gr18" draw:text-style-name="P14" draw:layer="layout" svg:width="14.209cm" svg:height="0.433cm" svg:x="2cm" svg:y="11.371cm">
          <draw:text-box>
            <text:p text:style-name="P1"><text:span text:style-name="T12">wskutek różnego rodzaju kryzysów i zakłóceń. W Stanach Zjednoczonych na </text:span></text:p>
          </draw:text-box>
        </draw:frame>
        <draw:frame draw:style-name="gr18" draw:text-style-name="P14" draw:layer="layout" svg:width="14.209cm" svg:height="0.433cm" svg:x="2cm" svg:y="11.83cm">
          <draw:text-box>
            <text:p text:style-name="P1"><text:span text:style-name="T12">przykład większość firm, które nie wprowadziły na czas efektywnych planów </text:span></text:p>
          </draw:text-box>
        </draw:frame>
        <draw:frame draw:style-name="gr22" draw:text-style-name="P14" draw:layer="layout" svg:width="14.069cm" svg:height="0.433cm" svg:x="2cm" svg:y="12.289cm">
          <draw:text-box>
            <text:p text:style-name="P1"><text:span text:style-name="T12">ciągłości działania, a które jednocześnie dotknął poważny problem, w ciągu </text:span></text:p>
          </draw:text-box>
        </draw:frame>
        <draw:frame draw:style-name="gr18" draw:text-style-name="P14" draw:layer="layout" svg:width="9.718cm" svg:height="0.433cm" svg:x="2cm" svg:y="12.747cm">
          <draw:text-box>
            <text:p text:style-name="P1"><text:span text:style-name="T12">18 miesięcy od jego wystąpienia została zamknięta. </text:span></text:p>
          </draw:text-box>
        </draw:frame>
        <draw:frame draw:style-name="gr24" draw:text-style-name="P14" draw:layer="layout" svg:width="13.561cm" svg:height="0.433cm" svg:x="2.5cm" svg:y="13.206cm">
          <draw:text-box>
            <text:p text:style-name="P1"><text:span text:style-name="T14">Na powstanie obecnych standardów zarządzania ciągłością działalności </text:span></text:p>
          </draw:text-box>
        </draw:frame>
        <draw:frame draw:style-name="gr41" draw:text-style-name="P14" draw:layer="layout" svg:width="14.129cm" svg:height="0.433cm" svg:x="2cm" svg:y="13.665cm">
          <draw:text-box>
            <text:p text:style-name="P1"><text:span text:style-name="T12">organizacji miały wpływ następujące stymulatory [Kaczmarek, Ćwiek, 2009, </text:span></text:p>
          </draw:text-box>
        </draw:frame>
        <draw:frame draw:style-name="gr18" draw:text-style-name="P14" draw:layer="layout" svg:width="1.814cm" svg:height="0.433cm" svg:x="2cm" svg:y="14.123cm">
          <draw:text-box>
            <text:p text:style-name="P1"><text:span text:style-name="T12">s. 24–47]:</text:span></text:p>
          </draw:text-box>
        </draw:frame>
        <draw:frame draw:style-name="gr18" draw:text-style-name="P14" draw:layer="layout" svg:width="13.218cm" svg:height="0.433cm" svg:x="2.9cm" svg:y="14.582cm">
          <draw:text-box>
            <text:p text:style-name="P1"><text:span text:style-name="T12">doświadczenia wynikające z roli i praktyki postępowania wojska w przy-</text:span></text:p>
          </draw:text-box>
        </draw:frame>
        <draw:frame draw:style-name="gr18" draw:text-style-name="P14" draw:layer="layout" svg:width="0.369cm" svg:height="0.433cm" svg:x="2.715cm" svg:y="14.58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58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832cm" svg:height="0.433cm" svg:x="2.9cm" svg:y="15.04cm">
          <draw:text-box>
            <text:p text:style-name="P1"><text:span text:style-name="T12">padku zaistnienia różnego rodzaju zdarzeń losowych,</text:span></text:p>
          </draw:text-box>
        </draw:frame>
        <draw:frame draw:style-name="gr22" draw:text-style-name="P14" draw:layer="layout" svg:width="13.028cm" svg:height="0.433cm" svg:x="2.9cm" svg:y="15.499cm">
          <draw:text-box>
            <text:p text:style-name="P1"><text:span text:style-name="T12">funkcje obrony cywilnej w zakresie ochrony ludności i przedsiębiorstw </text:span></text:p>
          </draw:text-box>
        </draw:frame>
        <draw:frame draw:style-name="gr18" draw:text-style-name="P14" draw:layer="layout" svg:width="0.369cm" svg:height="0.433cm" svg:x="2.715cm" svg:y="15.49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49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805cm" svg:height="0.433cm" svg:x="2.9cm" svg:y="15.958cm">
          <draw:text-box>
            <text:p text:style-name="P1"><text:span text:style-name="T12">przed zjawiskami kryzysowymi i katastrofami naturalnymi,</text:span></text:p>
          </draw:text-box>
        </draw:frame>
        <draw:frame draw:style-name="gr51" draw:text-style-name="P14" draw:layer="layout" svg:width="12.719cm" svg:height="0.433cm" svg:x="2.9cm" svg:y="16.416cm">
          <draw:text-box>
            <text:p text:style-name="P1"><text:span text:style-name="T17">pojawienie się na szeroką skalę technologii informatycznych, które </text:span></text:p>
          </draw:text-box>
        </draw:frame>
        <draw:frame draw:style-name="gr18" draw:text-style-name="P14" draw:layer="layout" svg:width="0.369cm" svg:height="0.433cm" svg:x="2.715cm" svg:y="16.41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416cm">
          <draw:text-box>
            <text:p text:style-name="P1"><text:span text:style-name="T12">–</text:span></text:p>
          </draw:text-box>
        </draw:frame>
        <draw:frame draw:style-name="gr32" draw:text-style-name="P14" draw:layer="layout" svg:width="12.842cm" svg:height="0.433cm" svg:x="2.9cm" svg:y="16.875cm">
          <draw:text-box>
            <text:p text:style-name="P1"><text:span text:style-name="T13">w dużym stopniu uzależniły od siebie procesy zarządzania i jednocze-</text:span></text:p>
          </draw:text-box>
        </draw:frame>
        <draw:frame draw:style-name="gr41" draw:text-style-name="P14" draw:layer="layout" svg:width="13.13cm" svg:height="0.433cm" svg:x="2.9cm" svg:y="17.333cm">
          <draw:text-box>
            <text:p text:style-name="P1"><text:span text:style-name="T12">śnie postawiły w zupełnie innym świetle kwestie podatności systemów </text:span></text:p>
          </draw:text-box>
        </draw:frame>
        <draw:frame draw:style-name="gr18" draw:text-style-name="P14" draw:layer="layout" svg:width="8.79cm" svg:height="0.433cm" svg:x="2.9cm" svg:y="17.792cm">
          <draw:text-box>
            <text:p text:style-name="P1"><text:span text:style-name="T12">organizacyjnych na różnego rodzaju zagrożenia</text:span></text:p>
          </draw:text-box>
        </draw:frame>
        <draw:frame draw:style-name="gr35" draw:text-style-name="P16" draw:layer="layout" svg:width="0.273cm" svg:height="0.251cm" svg:x="10.569cm" svg:y="17.812cm">
          <draw:text-box>
            <text:p text:style-name="P1"><text:span text:style-name="T20">15</text:span></text:p>
          </draw:text-box>
        </draw:frame>
        <draw:frame draw:style-name="gr18" draw:text-style-name="P14" draw:layer="layout" svg:width="0.369cm" svg:height="0.433cm" svg:x="10.809cm" svg:y="17.792cm">
          <draw:text-box>
            <text:p text:style-name="P1"><text:span text:style-name="T12">,</text:span></text:p>
          </draw:text-box>
        </draw:frame>
        <draw:frame draw:style-name="gr18" draw:text-style-name="P14" draw:layer="layout" svg:width="13.599cm" svg:height="0.433cm" svg:x="2.9cm" svg:y="18.251cm">
          <draw:text-box>
            <text:p text:style-name="P1"><text:span text:style-name="T12">odbicie się szerokim echem ataków terrorystycznych z 11 września 2001 </text:span></text:p>
          </draw:text-box>
        </draw:frame>
        <draw:frame draw:style-name="gr18" draw:text-style-name="P14" draw:layer="layout" svg:width="0.369cm" svg:height="0.433cm" svg:x="2.715cm" svg:y="18.25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251cm">
          <draw:text-box>
            <text:p text:style-name="P1"><text:span text:style-name="T12">–</text:span></text:p>
          </draw:text-box>
        </draw:frame>
        <draw:frame draw:style-name="gr21" draw:text-style-name="P14" draw:layer="layout" svg:width="13.278cm" svg:height="0.433cm" svg:x="2.9cm" svg:y="18.709cm">
          <draw:text-box>
            <text:p text:style-name="P1"><text:span text:style-name="T12">roku, wprowadzających nowy wątek w zarządzaniu organizacjami, doty-</text:span></text:p>
          </draw:text-box>
        </draw:frame>
        <draw:frame draw:style-name="gr63" draw:text-style-name="P14" draw:layer="layout" svg:width="13.375cm" svg:height="0.433cm" svg:x="2.9cm" svg:y="19.168cm">
          <draw:text-box>
            <text:p text:style-name="P1"><text:span text:style-name="T16">czący utrzymania bezwzględnie ważnej infrastruktury oraz ochrony obiek-</text:span></text:p>
          </draw:text-box>
        </draw:frame>
        <draw:line draw:style-name="gr9" draw:text-style-name="P6" draw:layer="layout" svg:x1="2cm" svg:y1="20.641cm" svg:x2="4.54cm" svg:y2="20.641cm">
          <text:p/>
        </draw:line>
        <draw:frame draw:style-name="gr18" draw:text-style-name="P14" draw:layer="layout" svg:width="12.067cm" svg:height="0.433cm" svg:x="2.9cm" svg:y="19.626cm">
          <draw:text-box>
            <text:p text:style-name="P1"><text:span text:style-name="T12">tów produkcyjnych i usługowych przed tego rodzaju zdarzeniami,</text:span></text:p>
          </draw:text-box>
        </draw:frame>
        <draw:frame draw:style-name="gr36" draw:text-style-name="P17" draw:layer="layout" svg:width="0.222cm" svg:height="0.204cm" svg:x="2cm" svg:y="20.732cm">
          <draw:text-box>
            <text:p text:style-name="P1"><text:span text:style-name="T21">15</text:span></text:p>
          </draw:text-box>
        </draw:frame>
        <draw:frame draw:style-name="gr37" draw:text-style-name="P18" draw:layer="layout" svg:width="0.299cm" svg:height="0.352cm" svg:x="2.194cm" svg:y="20.716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3.638cm" svg:height="0.352cm" svg:x="2.344cm" svg:y="20.716cm">
          <draw:text-box>
            <text:p text:style-name="P1"><text:span text:style-name="T22">Uważa się, że na połowę lat 80. poprzedniego wieku przypada „świt” nowej dyscypliny za-</text:span></text:p>
          </draw:text-box>
        </draw:frame>
        <draw:frame draw:style-name="gr37" draw:text-style-name="P18" draw:layer="layout" svg:width="13.849cm" svg:height="0.352cm" svg:x="2.344cm" svg:y="21.069cm">
          <draw:text-box>
            <text:p text:style-name="P1"><text:span text:style-name="T22">rządzania, związanej z zapobieganiem katastrofom. W tym samym okresie zaczęto używać </text:span></text:p>
          </draw:text-box>
        </draw:frame>
        <draw:frame draw:style-name="gr37" draw:text-style-name="P18" draw:layer="layout" svg:width="4.769cm" svg:height="0.352cm" svg:x="2.344cm" svg:y="21.422cm">
          <draw:text-box>
            <text:p text:style-name="P1"><text:span text:style-name="T22">terminu „Business Continuity”. </text:span></text:p>
          </draw:text-box>
        </draw:frame>
      </draw:page>
      <draw:page draw:name="page71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71</text:span></text:p>
          </draw:text-box>
        </draw:frame>
        <draw:frame draw:style-name="gr3" draw:text-style-name="P4" draw:layer="layout" svg:width="8.532cm" svg:height="0.357cm" svg:x="5.047cm" svg:y="1.464cm">
          <draw:text-box>
            <text:p text:style-name="P1"><text:span text:style-name="T10">3.4. Systemy zarządzania ciągłością działalności organizacji</text:span></text:p>
          </draw:text-box>
        </draw:frame>
        <draw:frame draw:style-name="gr18" draw:text-style-name="P14" draw:layer="layout" svg:width="13.244cm" svg:height="0.433cm" svg:x="2.9cm" svg:y="2.339cm">
          <draw:text-box>
            <text:p text:style-name="P1"><text:span text:style-name="T12"><text:s/></text:span><text:span text:style-name="T12">wyłonienie się relatywnie nowej subdyscypliny w ramach nauk o zarzą-</text:span></text:p>
          </draw:text-box>
        </draw:frame>
        <draw:frame draw:style-name="gr18" draw:text-style-name="P14" draw:layer="layout" svg:width="0.369cm" svg:height="0.433cm" svg:x="2.715cm" svg:y="2.3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3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833cm" svg:height="0.433cm" svg:x="2.9cm" svg:y="2.798cm">
          <draw:text-box>
            <text:p text:style-name="P1"><text:span text:style-name="T12">dzaniu, jaką jest zarządzanie ciągłością działalności (ang. </text:span><text:span text:style-name="T19">Business Con-</text:span></text:p>
          </draw:text-box>
        </draw:frame>
        <draw:frame draw:style-name="gr18" draw:text-style-name="P14" draw:layer="layout" svg:width="12.63cm" svg:height="0.433cm" svg:x="2.9cm" svg:y="3.256cm">
          <draw:text-box>
            <text:p text:style-name="P1"><text:span text:style-name="T19">tinuity Management</text:span><text:span text:style-name="T12">), wspierane częstokroć regulacjami prawnymi doty-</text:span></text:p>
          </draw:text-box>
        </draw:frame>
        <draw:frame draw:style-name="gr18" draw:text-style-name="P14" draw:layer="layout" svg:width="10.674cm" svg:height="0.433cm" svg:x="2.9cm" svg:y="3.715cm">
          <draw:text-box>
            <text:p text:style-name="P1"><text:span text:style-name="T12">czącymi na przykład funkcji kontrolnych rad nadzorczych,</text:span></text:p>
          </draw:text-box>
        </draw:frame>
        <draw:frame draw:style-name="gr18" draw:text-style-name="P14" draw:layer="layout" svg:width="13.282cm" svg:height="0.433cm" svg:x="2.9cm" svg:y="4.174cm">
          <draw:text-box>
            <text:p text:style-name="P1"><text:span text:style-name="T12">obserwowane psychologiczne skutki występowania kryzysów lub niecią-</text:span></text:p>
          </draw:text-box>
        </draw:frame>
        <draw:frame draw:style-name="gr18" draw:text-style-name="P14" draw:layer="layout" svg:width="0.369cm" svg:height="0.433cm" svg:x="2.715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27" draw:text-style-name="P14" draw:layer="layout" svg:width="13.125cm" svg:height="0.433cm" svg:x="2.9cm" svg:y="4.632cm">
          <draw:text-box>
            <text:p text:style-name="P1"><text:span text:style-name="T12">głości w działalności organizacji, dotykające pracowników, na przykład </text:span></text:p>
          </draw:text-box>
        </draw:frame>
        <draw:frame draw:style-name="gr18" draw:text-style-name="P14" draw:layer="layout" svg:width="11.419cm" svg:height="0.433cm" svg:x="2.9cm" svg:y="5.091cm">
          <draw:text-box>
            <text:p text:style-name="P1"><text:span text:style-name="T12">zachowania opisywane w ramach tak zwanej teorii syndromu.</text:span></text:p>
          </draw:text-box>
        </draw:frame>
        <draw:frame draw:style-name="gr28" draw:text-style-name="P14" draw:layer="layout" svg:width="13.413cm" svg:height="0.433cm" svg:x="2.5cm" svg:y="5.55cm">
          <draw:text-box>
            <text:p text:style-name="P1"><text:span text:style-name="T14">W odpowiedzi na niewątpliwe zapotrzebowanie dotyczące zarządzania </text:span></text:p>
          </draw:text-box>
        </draw:frame>
        <draw:frame draw:style-name="gr18" draw:text-style-name="P14" draw:layer="layout" svg:width="13.087cm" svg:height="0.433cm" svg:x="2cm" svg:y="6.008cm">
          <draw:text-box>
            <text:p text:style-name="P1"><text:span text:style-name="T12">ciągłością działalności powstały rozmaite regulacje i standardy, w tym:</text:span></text:p>
          </draw:text-box>
        </draw:frame>
        <draw:frame draw:style-name="gr18" draw:text-style-name="P14" draw:layer="layout" svg:width="13.189cm" svg:height="0.433cm" svg:x="2.9cm" svg:y="6.467cm">
          <draw:text-box>
            <text:p text:style-name="P1"><text:span text:style-name="T12">standard NFPA 1600, opublikowany po raz pierwszy w 1995 roku przez </text:span></text:p>
          </draw:text-box>
        </draw:frame>
        <draw:frame draw:style-name="gr18" draw:text-style-name="P14" draw:layer="layout" svg:width="0.369cm" svg:height="0.433cm" svg:x="2.715cm" svg:y="6.46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467cm">
          <draw:text-box>
            <text:p text:style-name="P1"><text:span text:style-name="T12">–</text:span></text:p>
          </draw:text-box>
        </draw:frame>
        <draw:frame draw:style-name="gr41" draw:text-style-name="P14" draw:layer="layout" svg:width="12.99cm" svg:height="0.433cm" svg:x="2.9cm" svg:y="6.925cm">
          <draw:text-box>
            <text:p text:style-name="P1"><text:span text:style-name="T12">Radę Programową Narodowego Stowarzyszenia Ochrony Przeciwpoża-</text:span></text:p>
          </draw:text-box>
        </draw:frame>
        <draw:frame draw:style-name="gr41" draw:text-style-name="P14" draw:layer="layout" svg:width="13.02cm" svg:height="0.433cm" svg:x="2.9cm" svg:y="7.384cm">
          <draw:text-box>
            <text:p text:style-name="P1"><text:span text:style-name="T12">rowej, traktowany jako pierwowzór kolejnych standardów zarządzania </text:span></text:p>
          </draw:text-box>
        </draw:frame>
        <draw:frame draw:style-name="gr18" draw:text-style-name="P14" draw:layer="layout" svg:width="1.814cm" svg:height="0.433cm" svg:x="2.9cm" svg:y="7.843cm">
          <draw:text-box>
            <text:p text:style-name="P1"><text:span text:style-name="T12">ciągłością</text:span></text:p>
          </draw:text-box>
        </draw:frame>
        <draw:frame draw:style-name="gr35" draw:text-style-name="P16" draw:layer="layout" svg:width="0.273cm" svg:height="0.251cm" svg:x="4.464cm" svg:y="7.863cm">
          <draw:text-box>
            <text:p text:style-name="P1"><text:span text:style-name="T20">16</text:span></text:p>
          </draw:text-box>
        </draw:frame>
        <draw:frame draw:style-name="gr18" draw:text-style-name="P14" draw:layer="layout" svg:width="0.369cm" svg:height="0.433cm" svg:x="4.704cm" svg:y="7.843cm">
          <draw:text-box>
            <text:p text:style-name="P1"><text:span text:style-name="T12">,</text:span></text:p>
          </draw:text-box>
        </draw:frame>
        <draw:frame draw:style-name="gr32" draw:text-style-name="P14" draw:layer="layout" svg:width="12.952cm" svg:height="0.433cm" svg:x="2.9cm" svg:y="8.301cm">
          <draw:text-box>
            <text:p text:style-name="P1"><text:span text:style-name="T12">brytyjska ustawa o zarządzaniu kryzysowym (Civil Contingencies Act) </text:span></text:p>
          </draw:text-box>
        </draw:frame>
        <draw:frame draw:style-name="gr18" draw:text-style-name="P14" draw:layer="layout" svg:width="0.369cm" svg:height="0.433cm" svg:x="2.715cm" svg:y="8.30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301cm">
          <draw:text-box>
            <text:p text:style-name="P1"><text:span text:style-name="T12">–</text:span></text:p>
          </draw:text-box>
        </draw:frame>
        <draw:frame draw:style-name="gr21" draw:text-style-name="P14" draw:layer="layout" svg:width="13.528cm" svg:height="0.433cm" svg:x="2.9cm" svg:y="8.76cm">
          <draw:text-box>
            <text:p text:style-name="P1"><text:span text:style-name="T12">z 2004 roku, definiująca i klasyfikująca sytuacje kryzysowe i powodujące </text:span></text:p>
          </draw:text-box>
        </draw:frame>
        <draw:frame draw:style-name="gr21" draw:text-style-name="P14" draw:layer="layout" svg:width="13.354cm" svg:height="0.433cm" svg:x="2.9cm" svg:y="9.218cm">
          <draw:text-box>
            <text:p text:style-name="P1"><text:span text:style-name="T12">je zagrożenia oraz wskazująca podmioty odpowiedzialne za podejmowa-</text:span></text:p>
          </draw:text-box>
        </draw:frame>
        <draw:frame draw:style-name="gr18" draw:text-style-name="P14" draw:layer="layout" svg:width="2.026cm" svg:height="0.433cm" svg:x="2.9cm" svg:y="9.677cm">
          <draw:text-box>
            <text:p text:style-name="P1"><text:span text:style-name="T12">nie reakcji,</text:span></text:p>
          </draw:text-box>
        </draw:frame>
        <draw:frame draw:style-name="gr18" draw:text-style-name="P14" draw:layer="layout" svg:width="13.206cm" svg:height="0.433cm" svg:x="2.9cm" svg:y="10.136cm">
          <draw:text-box>
            <text:p text:style-name="P1"><text:span text:style-name="T12">standard ISO/PAS 22399:2007, wyznaczający kompleksowe zasady sys-</text:span></text:p>
          </draw:text-box>
        </draw:frame>
        <draw:frame draw:style-name="gr18" draw:text-style-name="P14" draw:layer="layout" svg:width="0.369cm" svg:height="0.433cm" svg:x="2.715cm" svg:y="10.13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136cm">
          <draw:text-box>
            <text:p text:style-name="P1"><text:span text:style-name="T12">–</text:span></text:p>
          </draw:text-box>
        </draw:frame>
        <draw:frame draw:style-name="gr32" draw:text-style-name="P14" draw:layer="layout" svg:width="13.058cm" svg:height="0.433cm" svg:x="2.9cm" svg:y="10.594cm">
          <draw:text-box>
            <text:p text:style-name="P1"><text:span text:style-name="T13">temu zarządzania organizacją na wypadek wystąpienia nagłej sytuacji </text:span></text:p>
          </draw:text-box>
        </draw:frame>
        <draw:frame draw:style-name="gr18" draw:text-style-name="P14" draw:layer="layout" svg:width="2.157cm" svg:height="0.433cm" svg:x="2.9cm" svg:y="11.053cm">
          <draw:text-box>
            <text:p text:style-name="P1"><text:span text:style-name="T12">kryzysowej,</text:span></text:p>
          </draw:text-box>
        </draw:frame>
        <draw:frame draw:style-name="gr30" draw:text-style-name="P14" draw:layer="layout" svg:width="12.952cm" svg:height="0.433cm" svg:x="2.9cm" svg:y="11.511cm">
          <draw:text-box>
            <text:p text:style-name="P1"><text:span text:style-name="T17">publikacje Business Continuity Institute będące dobrymi praktykami </text:span></text:p>
          </draw:text-box>
        </draw:frame>
        <draw:frame draw:style-name="gr18" draw:text-style-name="P14" draw:layer="layout" svg:width="0.369cm" svg:height="0.433cm" svg:x="2.715cm" svg:y="11.51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51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509cm" svg:height="0.433cm" svg:x="2.9cm" svg:y="11.97cm">
          <draw:text-box>
            <text:p text:style-name="P1"><text:span text:style-name="T12">zarządzania ciągłością działalności,</text:span></text:p>
          </draw:text-box>
        </draw:frame>
        <draw:frame draw:style-name="gr18" draw:text-style-name="P14" draw:layer="layout" svg:width="13.422cm" svg:height="0.433cm" svg:x="2.9cm" svg:y="12.429cm">
          <draw:text-box>
            <text:p text:style-name="P1"><text:span text:style-name="T12">standard BS 25999 będący podstawą certyfikacji systemów zarządzania </text:span></text:p>
          </draw:text-box>
        </draw:frame>
        <draw:frame draw:style-name="gr18" draw:text-style-name="P14" draw:layer="layout" svg:width="0.369cm" svg:height="0.433cm" svg:x="2.715cm" svg:y="12.42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42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42cm" svg:height="0.433cm" svg:x="2.9cm" svg:y="12.887cm">
          <draw:text-box>
            <text:p text:style-name="P1"><text:span text:style-name="T12">ciągłością działalności organizacji. </text:span></text:p>
          </draw:text-box>
        </draw:frame>
        <draw:frame draw:style-name="gr20" draw:text-style-name="P14" draw:layer="layout" svg:width="13.866cm" svg:height="0.433cm" svg:x="2.5cm" svg:y="13.346cm">
          <draw:text-box>
            <text:p text:style-name="P1"><text:span text:style-name="T12">Do najważniejszych powodów wprowadzania systemów zarządzania ciągło-</text:span></text:p>
          </draw:text-box>
        </draw:frame>
        <draw:frame draw:style-name="gr18" draw:text-style-name="P14" draw:layer="layout" svg:width="12.452cm" svg:height="0.433cm" svg:x="2cm" svg:y="13.805cm">
          <draw:text-box>
            <text:p text:style-name="P1"><text:span text:style-name="T12">ścią działalności należy zaliczyć [</text:span><text:span text:style-name="T19">System zarządzania ciągłością</text:span><text:span text:style-name="T12">…, 2011]:</text:span></text:p>
          </draw:text-box>
        </draw:frame>
        <draw:frame draw:style-name="gr21" draw:text-style-name="P14" draw:layer="layout" svg:width="13.46cm" svg:height="0.433cm" svg:x="2.9cm" svg:y="14.263cm">
          <draw:text-box>
            <text:p text:style-name="P1"><text:span text:style-name="T12">chęć zapewnienia nieprzerwanego działania, choćby w zakresie niezbęd-</text:span></text:p>
          </draw:text-box>
        </draw:frame>
        <draw:frame draw:style-name="gr18" draw:text-style-name="P14" draw:layer="layout" svg:width="0.369cm" svg:height="0.433cm" svg:x="2.715cm" svg:y="14.26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26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202cm" svg:height="0.433cm" svg:x="2.9cm" svg:y="14.722cm">
          <draw:text-box>
            <text:p text:style-name="P1"><text:span text:style-name="T12">nego minimum, w wypadku wystąpienia niezaplanowanych, niekorzyst-</text:span></text:p>
          </draw:text-box>
        </draw:frame>
        <draw:frame draw:style-name="gr18" draw:text-style-name="P14" draw:layer="layout" svg:width="2.584cm" svg:height="0.433cm" svg:x="2.9cm" svg:y="15.18cm">
          <draw:text-box>
            <text:p text:style-name="P1"><text:span text:style-name="T12">nych zdarzeń,</text:span></text:p>
          </draw:text-box>
        </draw:frame>
        <draw:frame draw:style-name="gr19" draw:text-style-name="P14" draw:layer="layout" svg:width="13.362cm" svg:height="0.433cm" svg:x="2.9cm" svg:y="15.639cm">
          <draw:text-box>
            <text:p text:style-name="P1"><text:span text:style-name="T12">chęć zapewnienia możliwości odtworzenia zdolności organizacji do funk-</text:span></text:p>
          </draw:text-box>
        </draw:frame>
        <draw:frame draw:style-name="gr18" draw:text-style-name="P14" draw:layer="layout" svg:width="0.369cm" svg:height="0.433cm" svg:x="2.715cm" svg:y="15.6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6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132cm" svg:height="0.433cm" svg:x="2.9cm" svg:y="16.098cm">
          <draw:text-box>
            <text:p text:style-name="P1"><text:span text:style-name="T12">cjonowania w określonym czasie,</text:span></text:p>
          </draw:text-box>
        </draw:frame>
        <draw:frame draw:style-name="gr18" draw:text-style-name="P14" draw:layer="layout" svg:width="13.295cm" svg:height="0.433cm" svg:x="2.9cm" svg:y="16.556cm">
          <draw:text-box>
            <text:p text:style-name="P1"><text:span text:style-name="T12">zamiar podniesienia wiarygodności organizacji w oczach klientów, inwe-</text:span></text:p>
          </draw:text-box>
        </draw:frame>
        <draw:frame draw:style-name="gr18" draw:text-style-name="P14" draw:layer="layout" svg:width="0.369cm" svg:height="0.433cm" svg:x="2.715cm" svg:y="16.5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5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475cm" svg:height="0.433cm" svg:x="2.9cm" svg:y="17.015cm">
          <draw:text-box>
            <text:p text:style-name="P1"><text:span text:style-name="T12">storów, </text:span></text:p>
          </draw:text-box>
        </draw:frame>
        <draw:frame draw:style-name="gr18" draw:text-style-name="P14" draw:layer="layout" svg:width="8.003cm" svg:height="0.433cm" svg:x="2.9cm" svg:y="17.473cm">
          <draw:text-box>
            <text:p text:style-name="P1"><text:span text:style-name="T12">potrzebę ochrony pracowników organizacji,</text:span></text:p>
          </draw:text-box>
        </draw:frame>
        <draw:frame draw:style-name="gr18" draw:text-style-name="P14" draw:layer="layout" svg:width="0.369cm" svg:height="0.433cm" svg:x="2.715cm" svg:y="17.47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47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341cm" svg:height="0.433cm" svg:x="2.897cm" svg:y="17.932cm">
          <draw:text-box>
            <text:p text:style-name="P1"><text:span text:style-name="T12">kształtowanie reputacji organizacji oraz zarządzanie wartością jej marki,</text:span></text:p>
          </draw:text-box>
        </draw:frame>
        <draw:frame draw:style-name="gr18" draw:text-style-name="P14" draw:layer="layout" svg:width="0.369cm" svg:height="0.433cm" svg:x="2.713cm" svg:y="17.9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932cm">
          <draw:text-box>
            <text:p text:style-name="P1"><text:span text:style-name="T12">–</text:span></text:p>
          </draw:text-box>
        </draw:frame>
        <draw:frame draw:style-name="gr41" draw:text-style-name="P14" draw:layer="layout" svg:width="13.252cm" svg:height="0.433cm" svg:x="2.9cm" svg:y="18.391cm">
          <draw:text-box>
            <text:p text:style-name="P1"><text:span text:style-name="T12">spełnienie ewentualnych wymogów przepisów, potencjalnych klientów, </text:span></text:p>
          </draw:text-box>
        </draw:frame>
        <draw:frame draw:style-name="gr18" draw:text-style-name="P14" draw:layer="layout" svg:width="0.369cm" svg:height="0.433cm" svg:x="2.715cm" svg:y="18.3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39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923cm" svg:height="0.433cm" svg:x="2.9cm" svg:y="18.849cm">
          <draw:text-box>
            <text:p text:style-name="P1"><text:span text:style-name="T12">ubezpieczycieli,</text:span></text:p>
          </draw:text-box>
        </draw:frame>
        <draw:frame draw:style-name="gr27" draw:text-style-name="P14" draw:layer="layout" svg:width="13.007cm" svg:height="0.433cm" svg:x="2.904cm" svg:y="19.308cm">
          <draw:text-box>
            <text:p text:style-name="P1"><text:span text:style-name="T12">kształtowanie przewagi konkurencyjnej polegającej na lepszej niż kon-</text:span></text:p>
          </draw:text-box>
        </draw:frame>
        <draw:frame draw:style-name="gr18" draw:text-style-name="P14" draw:layer="layout" svg:width="0.369cm" svg:height="0.433cm" svg:x="2.717cm" svg:y="19.30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308cm">
          <draw:text-box>
            <text:p text:style-name="P1"><text:span text:style-name="T12">–</text:span></text:p>
          </draw:text-box>
        </draw:frame>
        <draw:frame draw:style-name="gr30" draw:text-style-name="P14" draw:layer="layout" svg:width="12.749cm" svg:height="0.433cm" svg:x="2.9cm" svg:y="19.766cm">
          <draw:text-box>
            <text:p text:style-name="P1"><text:span text:style-name="T17">kurenci zdolności do funkcjonowania niezależnie od występujących </text:span></text:p>
          </draw:text-box>
        </draw:frame>
        <draw:line draw:style-name="gr9" draw:text-style-name="P6" draw:layer="layout" svg:x1="2cm" svg:y1="21.347cm" svg:x2="4.54cm" svg:y2="21.347cm">
          <text:p/>
        </draw:line>
        <draw:frame draw:style-name="gr18" draw:text-style-name="P14" draw:layer="layout" svg:width="1.746cm" svg:height="0.433cm" svg:x="2.9cm" svg:y="20.225cm">
          <draw:text-box>
            <text:p text:style-name="P1"><text:span text:style-name="T12">zakłóceń.</text:span></text:p>
          </draw:text-box>
        </draw:frame>
        <draw:frame draw:style-name="gr36" draw:text-style-name="P17" draw:layer="layout" svg:width="0.222cm" svg:height="0.204cm" svg:x="2cm" svg:y="21.438cm">
          <draw:text-box>
            <text:p text:style-name="P1"><text:span text:style-name="T21">16</text:span></text:p>
          </draw:text-box>
        </draw:frame>
        <draw:frame draw:style-name="gr37" draw:text-style-name="P18" draw:layer="layout" svg:width="12.182cm" svg:height="0.352cm" svg:x="2.194cm" svg:y="21.422cm">
          <draw:text-box>
            <text:p text:style-name="P1"><text:span text:style-name="T22"><text:s text:c="2"/></text:span><text:span text:style-name="T22">Aktualnie obowiązuje wydanie tego standardu z 2007 roku [NFPA 1600, 2007]. </text:span></text:p>
          </draw:text-box>
        </draw:frame>
      </draw:page>
      <draw:page draw:name="page72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72</text:span></text:p>
          </draw:text-box>
        </draw:frame>
        <draw:frame draw:style-name="gr25" draw:text-style-name="P14" draw:layer="layout" svg:width="13.866cm" svg:height="0.433cm" svg:x="2.5cm" svg:y="2.339cm">
          <draw:text-box>
            <text:p text:style-name="P1"><text:span text:style-name="T15">Indywidualnych uzasadnień implementacji systemów zarządzania ciągłością </text:span></text:p>
          </draw:text-box>
        </draw:frame>
        <draw:frame draw:style-name="gr22" draw:text-style-name="P14" draw:layer="layout" svg:width="14.12cm" svg:height="0.433cm" svg:x="2cm" svg:y="2.798cm">
          <draw:text-box>
            <text:p text:style-name="P1"><text:span text:style-name="T12">organizacji dostarczają studia przypadków instytucji certyfikowanych w tym </text:span></text:p>
          </draw:text-box>
        </draw:frame>
        <draw:frame draw:style-name="gr33" draw:text-style-name="P14" draw:layer="layout" svg:width="13.9cm" svg:height="0.433cm" svg:x="2cm" svg:y="3.256cm">
          <draw:text-box>
            <text:p text:style-name="P1"><text:span text:style-name="T17">zakresie. I tak na przykład organizacje certyfikowane przez BSI podawały </text:span></text:p>
          </draw:text-box>
        </draw:frame>
        <draw:frame draw:style-name="gr18" draw:text-style-name="P14" draw:layer="layout" svg:width="11cm" svg:height="0.433cm" svg:x="2cm" svg:y="3.715cm">
          <draw:text-box>
            <text:p text:style-name="P1"><text:span text:style-name="T12">następujące przesłanki wprowadzania standardu BS 25999:</text:span></text:p>
          </draw:text-box>
        </draw:frame>
        <draw:frame draw:style-name="gr30" draw:text-style-name="P14" draw:layer="layout" svg:width="12.842cm" svg:height="0.433cm" svg:x="2.9cm" svg:y="4.174cm">
          <draw:text-box>
            <text:p text:style-name="P1"><text:span text:style-name="T17">Samsung Life Insurance (Korea) [BS 25999 Certification Case Study </text:span></text:p>
          </draw:text-box>
        </draw:frame>
        <draw:frame draw:style-name="gr18" draw:text-style-name="P14" draw:layer="layout" svg:width="0.369cm" svg:height="0.433cm" svg:x="2.715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24" draw:text-style-name="P14" draw:layer="layout" svg:width="12.791cm" svg:height="0.433cm" svg:x="2.9cm" svg:y="4.632cm">
          <draw:text-box>
            <text:p text:style-name="P1"><text:span text:style-name="T14">Samsung…, 2010]: (1) uwypuklenie czołowej pozycji na rynku, jako </text:span></text:p>
          </draw:text-box>
        </draw:frame>
        <draw:frame draw:style-name="gr23" draw:text-style-name="P14" draw:layer="layout" svg:width="12.821cm" svg:height="0.433cm" svg:x="2.9cm" svg:y="5.091cm">
          <draw:text-box>
            <text:p text:style-name="P1"><text:span text:style-name="T13">pierwszej, która wprowadziła standard, (2) podtrzymywanie zaufania </text:span></text:p>
          </draw:text-box>
        </draw:frame>
        <draw:frame draw:style-name="gr18" draw:text-style-name="P14" draw:layer="layout" svg:width="1.657cm" svg:height="0.433cm" svg:x="2.9cm" svg:y="5.55cm">
          <draw:text-box>
            <text:p text:style-name="P1"><text:span text:style-name="T12">do firmy,</text:span></text:p>
          </draw:text-box>
        </draw:frame>
        <draw:frame draw:style-name="gr20" draw:text-style-name="P14" draw:layer="layout" svg:width="13.472cm" svg:height="0.433cm" svg:x="2.9cm" svg:y="6.008cm">
          <draw:text-box>
            <text:p text:style-name="P1"><text:span text:style-name="T12">Industrial Bank of Korea [BS 25999 Certification Case Study Industrial…, </text:span></text:p>
          </draw:text-box>
        </draw:frame>
        <draw:frame draw:style-name="gr18" draw:text-style-name="P14" draw:layer="layout" svg:width="0.369cm" svg:height="0.433cm" svg:x="2.715cm" svg:y="6.00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008cm">
          <draw:text-box>
            <text:p text:style-name="P1"><text:span text:style-name="T12">–</text:span></text:p>
          </draw:text-box>
        </draw:frame>
        <draw:frame draw:style-name="gr25" draw:text-style-name="P14" draw:layer="layout" svg:width="13.252cm" svg:height="0.433cm" svg:x="2.9cm" svg:y="6.467cm">
          <draw:text-box>
            <text:p text:style-name="P1"><text:span text:style-name="T15">2010]: (1) demonstracja stosowania najlepszych praktyk, (2) użycie BCM </text:span></text:p>
          </draw:text-box>
        </draw:frame>
        <draw:frame draw:style-name="gr18" draw:text-style-name="P14" draw:layer="layout" svg:width="13.329cm" svg:height="0.433cm" svg:x="2.9cm" svg:y="6.925cm">
          <draw:text-box>
            <text:p text:style-name="P1"><text:span text:style-name="T12">do spełnienia wymagań prawa, w tym umowy bazylejskiej, (3) zdobycie </text:span></text:p>
          </draw:text-box>
        </draw:frame>
        <draw:frame draw:style-name="gr21" draw:text-style-name="P14" draw:layer="layout" svg:width="13.456cm" svg:height="0.433cm" svg:x="2.9cm" svg:y="7.384cm">
          <draw:text-box>
            <text:p text:style-name="P1"><text:span text:style-name="T12">przewagi konkurencyjnej na rynku, (4) zapewnienie większej odporności </text:span></text:p>
          </draw:text-box>
        </draw:frame>
        <draw:frame draw:style-name="gr18" draw:text-style-name="P14" draw:layer="layout" svg:width="4.384cm" svg:height="0.433cm" svg:x="2.9cm" svg:y="7.843cm">
          <draw:text-box>
            <text:p text:style-name="P1"><text:span text:style-name="T12">na kryzysy i zakłócenia,</text:span></text:p>
          </draw:text-box>
        </draw:frame>
        <draw:frame draw:style-name="gr41" draw:text-style-name="P14" draw:layer="layout" svg:width="12.926cm" svg:height="0.433cm" svg:x="2.9cm" svg:y="8.301cm">
          <draw:text-box>
            <text:p text:style-name="P1"><text:span text:style-name="T12">Audatex [BS 25999 Certification Case Study Audatex, 2010] – demon-</text:span></text:p>
          </draw:text-box>
        </draw:frame>
        <draw:frame draw:style-name="gr18" draw:text-style-name="P14" draw:layer="layout" svg:width="0.369cm" svg:height="0.433cm" svg:x="2.715cm" svg:y="8.30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301cm">
          <draw:text-box>
            <text:p text:style-name="P1"><text:span text:style-name="T12">–</text:span></text:p>
          </draw:text-box>
        </draw:frame>
        <draw:frame draw:style-name="gr29" draw:text-style-name="P14" draw:layer="layout" svg:width="13.155cm" svg:height="0.433cm" svg:x="2.9cm" svg:y="8.76cm">
          <draw:text-box>
            <text:p text:style-name="P1"><text:span text:style-name="T14">strowanie klientom i innym stronom zainteresowanym proaktywnego </text:span></text:p>
          </draw:text-box>
        </draw:frame>
        <draw:frame draw:style-name="gr18" draw:text-style-name="P14" draw:layer="layout" svg:width="6.928cm" svg:height="0.433cm" svg:x="2.9cm" svg:y="9.218cm">
          <draw:text-box>
            <text:p text:style-name="P1"><text:span text:style-name="T12">stosunku do kwestii bezpieczeństwa. </text:span></text:p>
          </draw:text-box>
        </draw:frame>
        <draw:frame draw:style-name="gr27" draw:text-style-name="P14" draw:layer="layout" svg:width="13.523cm" svg:height="0.433cm" svg:x="2.5cm" svg:y="9.677cm">
          <draw:text-box>
            <text:p text:style-name="P1"><text:span text:style-name="T12">Jak już wcześniej zauważono, obecnie najpopularniejsze standardy zarzą-</text:span></text:p>
          </draw:text-box>
        </draw:frame>
        <draw:frame draw:style-name="gr18" draw:text-style-name="P14" draw:layer="layout" svg:width="12.008cm" svg:height="0.433cm" svg:x="2cm" svg:y="10.136cm">
          <draw:text-box>
            <text:p text:style-name="P1"><text:span text:style-name="T12">dzania ciągłością działalności to standardy BS 25999 (tabela 20).</text:span></text:p>
          </draw:text-box>
        </draw:frame>
        <draw:frame draw:style-name="gr3" draw:text-style-name="P4" draw:layer="layout" svg:width="0.317cm" svg:height="0.374cm" svg:x="2cm" svg:y="11.373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11.461cm">
          <draw:text-box>
            <text:p text:style-name="P1"><text:span text:style-name="T25">ABELA</text:span></text:p>
          </draw:text-box>
        </draw:frame>
        <draw:line draw:style-name="gr9" draw:text-style-name="P6" draw:layer="layout" svg:x1="2cm" svg:y1="12.012cm" svg:x2="8.245cm" svg:y2="12.012cm">
          <text:p/>
        </draw:line>
        <draw:line draw:style-name="gr9" draw:text-style-name="P6" draw:layer="layout" svg:x1="2.004cm" svg:y1="13.089cm" svg:x2="2.004cm" svg:y2="12.017cm">
          <text:p/>
        </draw:line>
        <draw:line draw:style-name="gr9" draw:text-style-name="P6" draw:layer="layout" svg:x1="8.245cm" svg:y1="12.012cm" svg:x2="14.491cm" svg:y2="12.012cm">
          <text:p/>
        </draw:line>
        <draw:line draw:style-name="gr9" draw:text-style-name="P6" draw:layer="layout" svg:x1="8.245cm" svg:y1="13.089cm" svg:x2="8.245cm" svg:y2="12.017cm">
          <text:p/>
        </draw:line>
        <draw:line draw:style-name="gr9" draw:text-style-name="P6" draw:layer="layout" svg:x1="14.486cm" svg:y1="13.089cm" svg:x2="14.486cm" svg:y2="12.017cm">
          <text:p/>
        </draw:line>
        <draw:polyline draw:style-name="gr9" draw:text-style-name="P6" draw:layer="layout" svg:width="12.49cm" svg:height="0cm" svg:x="2cm" svg:y="13.093cm" svg:viewBox="0 0 12491 0" draw:points="0,0 6245,0 12491,0">
          <text:p/>
        </draw:polyline>
        <draw:frame draw:style-name="gr3" draw:text-style-name="P4" draw:layer="layout" svg:width="6.805cm" svg:height="0.374cm" svg:x="2.855cm" svg:y="11.373cm">
          <draw:text-box>
            <text:p text:style-name="P1"><text:span text:style-name="T5"><text:s/></text:span><text:span text:style-name="T5">20. Podstawowe standardy serii BS 25999</text:span></text:p>
          </draw:text-box>
        </draw:frame>
        <draw:frame draw:style-name="gr10" draw:text-style-name="P8" draw:layer="layout" svg:width="2.203cm" svg:height="0.319cm" svg:x="2.124cm" svg:y="12.083cm">
          <draw:text-box>
            <text:p text:style-name="P1"><text:span text:style-name="T26">BS 25999-1:2006</text:span></text:p>
          </draw:text-box>
        </draw:frame>
        <draw:frame draw:style-name="gr10" draw:text-style-name="P8" draw:layer="layout" svg:width="5.306cm" svg:height="0.319cm" svg:x="2.124cm" svg:y="12.4cm">
          <draw:text-box>
            <text:p text:style-name="P1"><text:span text:style-name="T26">Zarządzanie ciągłością działania biznesu. </text:span></text:p>
          </draw:text-box>
        </draw:frame>
        <draw:frame draw:style-name="gr10" draw:text-style-name="P8" draw:layer="layout" svg:width="2.449cm" svg:height="0.319cm" svg:x="2.125cm" svg:y="12.718cm">
          <draw:text-box>
            <text:p text:style-name="P1"><text:span text:style-name="T26">Kodeks stosowania</text:span></text:p>
          </draw:text-box>
        </draw:frame>
        <draw:frame draw:style-name="gr10" draw:text-style-name="P8" draw:layer="layout" svg:width="2.284cm" svg:height="0.319cm" svg:x="8.366cm" svg:y="12.083cm">
          <draw:text-box>
            <text:p text:style-name="P1"><text:span text:style-name="T26">BS 25999-2: 2007</text:span></text:p>
          </draw:text-box>
        </draw:frame>
        <draw:frame draw:style-name="gr10" draw:text-style-name="P8" draw:layer="layout" svg:width="5.306cm" svg:height="0.319cm" svg:x="8.366cm" svg:y="12.4cm">
          <draw:text-box>
            <text:p text:style-name="P1"><text:span text:style-name="T26">Zarządzanie ciągłością działania biznesu. </text:span></text:p>
          </draw:text-box>
        </draw:frame>
        <draw:frame draw:style-name="gr10" draw:text-style-name="P8" draw:layer="layout" svg:width="1.683cm" svg:height="0.319cm" svg:x="8.366cm" svg:y="12.718cm">
          <draw:text-box>
            <text:p text:style-name="P1"><text:span text:style-name="T26">Specyfi kacja</text:span></text:p>
          </draw:text-box>
        </draw:frame>
        <draw:frame draw:style-name="gr10" draw:text-style-name="P8" draw:layer="layout" svg:width="4.091cm" svg:height="0.331cm" svg:x="2cm" svg:y="13.248cm">
          <draw:text-box>
            <text:p text:style-name="P1"><text:span text:style-name="T6">Źródło: opracowanie własne.</text:span></text:p>
          </draw:text-box>
        </draw:frame>
        <draw:frame draw:style-name="gr18" draw:text-style-name="P14" draw:layer="layout" svg:width="13.743cm" svg:height="0.433cm" svg:x="2.5cm" svg:y="14.083cm">
          <draw:text-box>
            <text:p text:style-name="P1"><text:span text:style-name="T12">Ideę kształtowania programów zarządzania ciągłością działalności według </text:span></text:p>
          </draw:text-box>
        </draw:frame>
        <draw:frame draw:style-name="gr18" draw:text-style-name="P14" draw:layer="layout" svg:width="7.914cm" svg:height="0.433cm" svg:x="2cm" svg:y="14.542cm">
          <draw:text-box>
            <text:p text:style-name="P1"><text:span text:style-name="T12">BS 25999 zaprezentowano na rysunku 14. </text:span></text:p>
          </draw:text-box>
        </draw:frame>
        <draw:frame draw:style-name="gr28" draw:text-style-name="P14" draw:layer="layout" svg:width="13.464cm" svg:height="0.433cm" svg:x="2.5cm" svg:y="15cm">
          <draw:text-box>
            <text:p text:style-name="P1"><text:span text:style-name="T14">Zastosowanie standardu BS 25999 do budowy programów zarządzania </text:span></text:p>
          </draw:text-box>
        </draw:frame>
        <draw:frame draw:style-name="gr18" draw:text-style-name="P14" draw:layer="layout" svg:width="11.661cm" svg:height="0.433cm" svg:x="2cm" svg:y="15.459cm">
          <draw:text-box>
            <text:p text:style-name="P1"><text:span text:style-name="T12">ciągłością działalności składa się z czterech niżej opisanych faz</text:span></text:p>
          </draw:text-box>
        </draw:frame>
        <draw:frame draw:style-name="gr35" draw:text-style-name="P16" draw:layer="layout" svg:width="0.273cm" svg:height="0.251cm" svg:x="12.119cm" svg:y="15.479cm">
          <draw:text-box>
            <text:p text:style-name="P1"><text:span text:style-name="T20">17</text:span></text:p>
          </draw:text-box>
        </draw:frame>
        <draw:frame draw:style-name="gr18" draw:text-style-name="P14" draw:layer="layout" svg:width="0.369cm" svg:height="0.433cm" svg:x="12.359cm" svg:y="15.459cm">
          <draw:text-box>
            <text:p text:style-name="P1"><text:span text:style-name="T12">.</text:span></text:p>
          </draw:text-box>
        </draw:frame>
        <draw:frame draw:style-name="gr17" draw:text-style-name="P13" draw:layer="layout" svg:width="4.621cm" svg:height="0.497cm" svg:x="2cm" svg:y="16.704cm">
          <draw:text-box>
            <text:p text:style-name="P1"><text:span text:style-name="T33">Planowanie programu</text:span></text:p>
          </draw:text-box>
        </draw:frame>
        <draw:frame draw:style-name="gr18" draw:text-style-name="P14" draw:layer="layout" svg:width="9.705cm" svg:height="0.433cm" svg:x="2cm" svg:y="17.511cm">
          <draw:text-box>
            <text:p text:style-name="P1"><text:span text:style-name="T12">Faza obejmuje następujące najważniejsze elementy:</text:span></text:p>
          </draw:text-box>
        </draw:frame>
        <draw:frame draw:style-name="gr51" draw:text-style-name="P14" draw:layer="layout" svg:width="12.922cm" svg:height="0.433cm" svg:x="2.893cm" svg:y="17.97cm">
          <draw:text-box>
            <text:p text:style-name="P1"><text:span text:style-name="T17">wymagania dla programu, w tym identyfikację jego zakresu i celów, </text:span></text:p>
          </draw:text-box>
        </draw:frame>
        <draw:frame draw:style-name="gr18" draw:text-style-name="P14" draw:layer="layout" svg:width="0.369cm" svg:height="0.433cm" svg:x="2.712cm" svg:y="17.9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97cm">
          <draw:text-box>
            <text:p text:style-name="P1"><text:span text:style-name="T12">–</text:span></text:p>
          </draw:text-box>
        </draw:frame>
        <draw:frame draw:style-name="gr25" draw:text-style-name="P14" draw:layer="layout" svg:width="13.608cm" svg:height="0.433cm" svg:x="2.9cm" svg:y="18.429cm">
          <draw:text-box>
            <text:p text:style-name="P1"><text:span text:style-name="T15">uwzględnienie strategicznych celów organizacji, podstawowych produktów </text:span></text:p>
          </draw:text-box>
        </draw:frame>
        <draw:frame draw:style-name="gr18" draw:text-style-name="P14" draw:layer="layout" svg:width="13.616cm" svg:height="0.433cm" svg:x="2.9cm" svg:y="18.887cm">
          <draw:text-box>
            <text:p text:style-name="P1"><text:span text:style-name="T12">i usług, granic akceptacji ryzyka oraz innych wymagań, w tym prawnych, </text:span></text:p>
          </draw:text-box>
        </draw:frame>
        <draw:frame draw:style-name="gr20" draw:text-style-name="P14" draw:layer="layout" svg:width="13.303cm" svg:height="0.433cm" svg:x="2.9cm" svg:y="19.346cm">
          <draw:text-box>
            <text:p text:style-name="P1"><text:span text:style-name="T15">politykę zarządzania ciągłością działalności, której określenie wraz z cela-</text:span></text:p>
          </draw:text-box>
        </draw:frame>
        <draw:frame draw:style-name="gr18" draw:text-style-name="P14" draw:layer="layout" svg:width="0.369cm" svg:height="0.433cm" svg:x="2.715cm" svg:y="19.34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346cm">
          <draw:text-box>
            <text:p text:style-name="P1"><text:span text:style-name="T12">–</text:span></text:p>
          </draw:text-box>
        </draw:frame>
        <draw:frame draw:style-name="gr31" draw:text-style-name="P14" draw:layer="layout" svg:width="12.837cm" svg:height="0.433cm" svg:x="2.9cm" svg:y="19.804cm">
          <draw:text-box>
            <text:p text:style-name="P1"><text:span text:style-name="T13">mi jest odpowiedzialnością najwyższego kierownictwa; polityka i cele </text:span></text:p>
          </draw:text-box>
        </draw:frame>
        <draw:line draw:style-name="gr9" draw:text-style-name="P6" draw:layer="layout" svg:x1="2cm" svg:y1="21.181cm" svg:x2="4.54cm" svg:y2="21.181cm">
          <text:p/>
        </draw:line>
        <draw:frame draw:style-name="gr18" draw:text-style-name="P14" draw:layer="layout" svg:width="8.342cm" svg:height="0.433cm" svg:x="2.9cm" svg:y="20.263cm">
          <draw:text-box>
            <text:p text:style-name="P1"><text:span text:style-name="T12">powinny być zakomunikowane pracownikom,</text:span></text:p>
          </draw:text-box>
        </draw:frame>
        <draw:frame draw:style-name="gr36" draw:text-style-name="P17" draw:layer="layout" svg:width="0.222cm" svg:height="0.204cm" svg:x="2cm" svg:y="21.272cm">
          <draw:text-box>
            <text:p text:style-name="P1"><text:span text:style-name="T21">17</text:span></text:p>
          </draw:text-box>
        </draw:frame>
        <draw:frame draw:style-name="gr37" draw:text-style-name="P18" draw:layer="layout" svg:width="0.299cm" svg:height="0.352cm" svg:x="2.194cm" svg:y="21.256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3.972cm" svg:height="0.352cm" svg:x="2.344cm" svg:y="21.256cm">
          <draw:text-box>
            <text:p text:style-name="P1"><text:span text:style-name="T22">Omówienia poszczególnych faz programu BCM dokonano na podstawie: [BS 25999-2: 2007; </text:span></text:p>
          </draw:text-box>
        </draw:frame>
        <draw:frame draw:style-name="gr37" draw:text-style-name="P18" draw:layer="layout" svg:width="3.677cm" svg:height="0.352cm" svg:x="2.344cm" svg:y="21.608cm">
          <draw:text-box>
            <text:p text:style-name="P1"><text:span text:style-name="T22">How to Deploy…, 2010].</text:span></text:p>
          </draw:text-box>
        </draw:frame>
      </draw:page>
      <draw:page draw:name="page73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73</text:span></text:p>
          </draw:text-box>
        </draw:frame>
        <draw:frame draw:style-name="gr3" draw:text-style-name="P4" draw:layer="layout" svg:width="8.532cm" svg:height="0.357cm" svg:x="5.047cm" svg:y="1.464cm">
          <draw:text-box>
            <text:p text:style-name="P1"><text:span text:style-name="T10">3.4. Systemy zarządzania ciągłością działalności organizacji</text:span></text:p>
          </draw:text-box>
        </draw:frame>
        <draw:frame draw:style-name="gr3" draw:text-style-name="P4" draw:layer="layout" svg:width="0.317cm" svg:height="0.374cm" svg:x="2cm" svg:y="10.515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0.603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0.565cm" svg:height="0.374cm" svg:x="3.029cm" svg:y="10.515cm">
          <draw:text-box>
            <text:p text:style-name="P1"><text:span text:style-name="T5"><text:s/></text:span><text:span text:style-name="T5">14. <text:s/>Ramowy model programu zarządzania ciągłością działalności</text:span></text:p>
          </draw:text-box>
        </draw:frame>
        <draw:frame draw:style-name="gr3" draw:text-style-name="P4" draw:layer="layout" svg:width="2.792cm" svg:height="0.374cm" svg:x="3.647cm" svg:y="10.903cm">
          <draw:text-box>
            <text:p text:style-name="P1"><text:span text:style-name="T5">według BS 25999</text:span></text:p>
          </draw:text-box>
        </draw:frame>
        <draw:frame draw:style-name="gr10" draw:text-style-name="P8" draw:layer="layout" svg:width="10.34cm" svg:height="0.331cm" svg:x="2cm" svg:y="11.488cm">
          <draw:text-box>
            <text:p text:style-name="P1"><text:span text:style-name="T6">Źródło: opracowanie własne na podstawie [How to Deploy…, 2010, s. 5].</text:span></text:p>
          </draw:text-box>
        </draw:frame>
        <draw:frame draw:style-name="gr26" draw:text-style-name="P14" draw:layer="layout" svg:width="13.46cm" svg:height="0.433cm" svg:x="2.9cm" svg:y="12.606cm">
          <draw:text-box>
            <text:p text:style-name="P1"><text:span text:style-name="T16">zapewnienie zasobów i kompetencji personelu obejmujące wszystkie kate-</text:span></text:p>
          </draw:text-box>
        </draw:frame>
        <draw:frame draw:style-name="gr18" draw:text-style-name="P14" draw:layer="layout" svg:width="0.369cm" svg:height="0.433cm" svg:x="2.715cm" svg:y="12.60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606cm">
          <draw:text-box>
            <text:p text:style-name="P1"><text:span text:style-name="T12">–</text:span></text:p>
          </draw:text-box>
        </draw:frame>
        <draw:frame draw:style-name="gr27" draw:text-style-name="P14" draw:layer="layout" svg:width="13.134cm" svg:height="0.433cm" svg:x="2.9cm" svg:y="13.065cm">
          <draw:text-box>
            <text:p text:style-name="P1"><text:span text:style-name="T12">gorie zasobów niezbędne do wprowadzenia i utrzymywania programu, </text:span></text:p>
          </draw:text-box>
        </draw:frame>
        <draw:frame draw:style-name="gr18" draw:text-style-name="P14" draw:layer="layout" svg:width="10.949cm" svg:height="0.433cm" svg:x="2.9cm" svg:y="13.523cm">
          <draw:text-box>
            <text:p text:style-name="P1"><text:span text:style-name="T12">a także szkolenia i ciągły rozwój kompetencji pracowników,</text:span></text:p>
          </draw:text-box>
        </draw:frame>
        <draw:frame draw:style-name="gr18" draw:text-style-name="P14" draw:layer="layout" svg:width="13.274cm" svg:height="0.433cm" svg:x="2.9cm" svg:y="13.982cm">
          <draw:text-box>
            <text:p text:style-name="P1"><text:span text:style-name="T12">osadzenie (zakorzenienie) filozofii zarządzania ciągłością w organizacji, </text:span></text:p>
          </draw:text-box>
        </draw:frame>
        <draw:frame draw:style-name="gr18" draw:text-style-name="P14" draw:layer="layout" svg:width="0.369cm" svg:height="0.433cm" svg:x="2.715cm" svg:y="13.98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98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801cm" svg:height="0.433cm" svg:x="2.9cm" svg:y="14.44cm">
          <draw:text-box>
            <text:p text:style-name="P1"><text:span text:style-name="T12">szczególnie przez zapewnienie świadomości pracowników,</text:span></text:p>
          </draw:text-box>
        </draw:frame>
        <draw:frame draw:style-name="gr18" draw:text-style-name="P14" draw:layer="layout" svg:width="11.089cm" svg:height="0.433cm" svg:x="2.9cm" svg:y="14.899cm">
          <draw:text-box>
            <text:p text:style-name="P1"><text:span text:style-name="T12">nadzór nad dokumentacją i zapisami, w tym ich utworzenie.</text:span></text:p>
          </draw:text-box>
        </draw:frame>
        <draw:frame draw:style-name="gr18" draw:text-style-name="P14" draw:layer="layout" svg:width="0.369cm" svg:height="0.433cm" svg:x="2.715cm" svg:y="14.89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899cm">
          <draw:text-box>
            <text:p text:style-name="P1"><text:span text:style-name="T12">–</text:span></text:p>
          </draw:text-box>
        </draw:frame>
        <draw:frame draw:style-name="gr17" draw:text-style-name="P13" draw:layer="layout" svg:width="7.135cm" svg:height="0.497cm" svg:x="2cm" svg:y="16.144cm">
          <draw:text-box>
            <text:p text:style-name="P1"><text:span text:style-name="T33">Implementacja i bieżące operacje</text:span></text:p>
          </draw:text-box>
        </draw:frame>
        <draw:frame draw:style-name="gr18" draw:text-style-name="P14" draw:layer="layout" svg:width="9.032cm" svg:height="0.433cm" svg:x="2cm" svg:y="16.951cm">
          <draw:text-box>
            <text:p text:style-name="P1"><text:span text:style-name="T12">W skład tej fazy zarządzania ciągłością wchodzą:</text:span></text:p>
          </draw:text-box>
        </draw:frame>
        <draw:frame draw:style-name="gr27" draw:text-style-name="P14" draw:layer="layout" svg:width="12.969cm" svg:height="0.433cm" svg:x="2.9cm" svg:y="17.41cm">
          <draw:text-box>
            <text:p text:style-name="P1"><text:span text:style-name="T12">analiza oddziaływania zdarzeń na bezwzględnie ważne działania orga-</text:span></text:p>
          </draw:text-box>
        </draw:frame>
        <draw:frame draw:style-name="gr18" draw:text-style-name="P14" draw:layer="layout" svg:width="0.369cm" svg:height="0.433cm" svg:x="2.715cm" svg:y="17.4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4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28cm" svg:height="0.433cm" svg:x="2.9cm" svg:y="17.869cm">
          <draw:text-box>
            <text:p text:style-name="P1"><text:span text:style-name="T12">nizacji,</text:span></text:p>
          </draw:text-box>
        </draw:frame>
        <draw:frame draw:style-name="gr18" draw:text-style-name="P14" draw:layer="layout" svg:width="10.903cm" svg:height="0.433cm" svg:x="2.9cm" svg:y="18.327cm">
          <draw:text-box>
            <text:p text:style-name="P1"><text:span text:style-name="T12">ocena ryzyka dotycząca zagrożeń i wrażliwości organizacji,</text:span></text:p>
          </draw:text-box>
        </draw:frame>
        <draw:frame draw:style-name="gr18" draw:text-style-name="P14" draw:layer="layout" svg:width="0.369cm" svg:height="0.433cm" svg:x="2.715cm" svg:y="18.32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327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4.086cm" svg:height="0.433cm" svg:x="2.887cm" svg:y="18.786cm">
          <draw:text-box>
            <text:p text:style-name="P1"><text:span text:style-name="T12">określanie potencjalnych wyborów dotyczące identyfikacji możliwych scena-</text:span></text:p>
          </draw:text-box>
        </draw:frame>
        <draw:frame draw:style-name="gr18" draw:text-style-name="P14" draw:layer="layout" svg:width="0.369cm" svg:height="0.433cm" svg:x="2.709cm" svg:y="18.78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78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629cm" svg:height="0.433cm" svg:x="2.9cm" svg:y="19.245cm">
          <draw:text-box>
            <text:p text:style-name="P1"><text:span text:style-name="T12">riuszy postępowania w celu łagodzenia skutków bądź eliminacji zagrożeń,</text:span></text:p>
          </draw:text-box>
        </draw:frame>
        <draw:frame draw:style-name="gr25" draw:text-style-name="P14" draw:layer="layout" svg:width="13.434cm" svg:height="0.433cm" svg:x="2.9cm" svg:y="19.703cm">
          <draw:text-box>
            <text:p text:style-name="P1"><text:span text:style-name="T15">określanie strategii zarządzania ciągłością obejmujące relacje z wewnętrz-</text:span></text:p>
          </draw:text-box>
        </draw:frame>
        <draw:frame draw:style-name="gr18" draw:text-style-name="P14" draw:layer="layout" svg:width="0.369cm" svg:height="0.433cm" svg:x="2.715cm" svg:y="19.70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70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18cm" svg:height="0.433cm" svg:x="2.9cm" svg:y="20.162cm">
          <draw:text-box>
            <text:p text:style-name="P1"><text:span text:style-name="T12">nymi i zewnętrznymi stronami zainteresowanymi,</text:span></text:p>
          </draw:text-box>
        </draw:frame>
        <draw:frame draw:style-name="gr41" draw:text-style-name="P14" draw:layer="layout" svg:width="13.841cm" svg:height="0.433cm" svg:x="2.882cm" svg:y="20.62cm">
          <draw:text-box>
            <text:p text:style-name="P1"><text:span text:style-name="T12">struktura odpowiedzialności zarządzania incydentami, w tym identyfikacja </text:span></text:p>
          </draw:text-box>
        </draw:frame>
        <draw:frame draw:style-name="gr18" draw:text-style-name="P14" draw:layer="layout" svg:width="0.369cm" svg:height="0.433cm" svg:x="2.706cm" svg:y="20.6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62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4.095cm" svg:height="0.433cm" svg:x="2.9cm" svg:y="21.079cm">
          <draw:text-box>
            <text:p text:style-name="P1"><text:span text:style-name="T12">odpowiedzialności personelu, tworzenie planów działania i alokacja niezbęd-</text:span></text:p>
          </draw:text-box>
        </draw:frame>
        <draw:polygon draw:style-name="gr94" draw:text-style-name="P11" draw:layer="layout" svg:width="2.723cm" svg:height="1.815cm" svg:x="6.783cm" svg:y="3.567cm" svg:viewBox="0 0 2724 1816" draw:points="0,1816 2724,1816 2724,0 0,0">
          <text:p/>
        </draw:polygon>
        <draw:frame draw:style-name="gr18" draw:text-style-name="P14" draw:layer="layout" svg:width="13.887cm" svg:height="0.433cm" svg:x="2.9cm" svg:y="21.538cm">
          <draw:text-box>
            <text:p text:style-name="P1"><text:span text:style-name="T12">nych zasobów, określenie odpowiedzialności za komunikację z otoczeniem,</text:span></text:p>
          </draw:text-box>
        </draw:frame>
        <draw:polygon draw:style-name="gr94" draw:text-style-name="P11" draw:layer="layout" svg:width="2.723cm" svg:height="1.863cm" svg:x="3.34cm" svg:y="5.912cm" svg:viewBox="0 0 2724 1864" draw:points="0,1864 2724,1864 2724,0 0,0">
          <text:p/>
        </draw:polygon>
        <draw:frame draw:style-name="gr95" draw:text-style-name="P45" draw:layer="layout" svg:width="0.312cm" svg:height="0.348cm" svg:x="8.838cm" svg:y="4.458cm">
          <draw:text-box>
            <text:p text:style-name="P1"><text:span text:style-name="T67"><text:s/></text:span></text:p>
          </draw:text-box>
        </draw:frame>
        <draw:frame draw:style-name="gr95" draw:text-style-name="P45" draw:layer="layout" svg:width="0.312cm" svg:height="0.348cm" svg:x="5.392cm" svg:y="6.068cm">
          <draw:text-box>
            <text:p text:style-name="P1"><text:span text:style-name="T67"><text:s/></text:span></text:p>
          </draw:text-box>
        </draw:frame>
        <draw:frame draw:style-name="gr95" draw:text-style-name="P45" draw:layer="layout" svg:width="0.312cm" svg:height="0.348cm" svg:x="5.749cm" svg:y="6.426cm">
          <draw:text-box>
            <text:p text:style-name="P1"><text:span text:style-name="T67"><text:s/></text:span></text:p>
          </draw:text-box>
        </draw:frame>
        <draw:polygon draw:style-name="gr94" draw:text-style-name="P11" draw:layer="layout" svg:width="2.723cm" svg:height="1.862cm" svg:x="10.18cm" svg:y="5.889cm" svg:viewBox="0 0 2724 1863" draw:points="0,1863 2724,1863 2724,0 0,0">
          <text:p/>
        </draw:polygon>
        <draw:frame draw:style-name="gr95" draw:text-style-name="P45" draw:layer="layout" svg:width="0.312cm" svg:height="0.348cm" svg:x="5.303cm" svg:y="6.806cm">
          <draw:text-box>
            <text:p text:style-name="P1"><text:span text:style-name="T67"><text:s/></text:span></text:p>
          </draw:text-box>
        </draw:frame>
        <draw:polygon draw:style-name="gr96" draw:text-style-name="P11" draw:layer="layout" svg:width="2.909cm" svg:height="1.861cm" svg:x="6.666cm" svg:y="8.236cm" svg:viewBox="0 0 2910 1862" draw:points="0,1862 2910,1862 2910,0 0,0">
          <text:p/>
        </draw:polygon>
        <draw:polygon draw:style-name="gr97" draw:text-style-name="P6" draw:layer="layout" svg:width="2.909cm" svg:height="1.861cm" svg:x="6.666cm" svg:y="8.236cm" svg:viewBox="0 0 2910 1862" draw:points="0,1862 2910,1862 2910,0 0,0">
          <text:p/>
        </draw:polygon>
        <draw:frame draw:style-name="gr95" draw:text-style-name="P45" draw:layer="layout" svg:width="0.312cm" svg:height="0.348cm" svg:x="12.151cm" svg:y="7.129cm">
          <draw:text-box>
            <text:p text:style-name="P1"><text:span text:style-name="T67"><text:s/></text:span></text:p>
          </draw:text-box>
        </draw:frame>
        <draw:frame draw:style-name="gr10" draw:text-style-name="P8" draw:layer="layout" svg:width="1.01cm" svg:height="0.319cm" svg:x="7.583cm" svg:y="8.658cm">
          <draw:text-box>
            <text:p text:style-name="P1"><text:span text:style-name="T26">Rozwój,</text:span></text:p>
          </draw:text-box>
        </draw:frame>
        <draw:frame draw:style-name="gr10" draw:text-style-name="P8" draw:layer="layout" svg:width="1.831cm" svg:height="0.319cm" svg:x="7.175cm" svg:y="8.997cm">
          <draw:text-box>
            <text:p text:style-name="P1"><text:span text:style-name="T26">implementacja</text:span></text:p>
          </draw:text-box>
        </draw:frame>
        <draw:frame draw:style-name="gr10" draw:text-style-name="P8" draw:layer="layout" svg:width="2.381cm" svg:height="0.319cm" svg:x="6.9cm" svg:y="9.336cm">
          <draw:text-box>
            <text:p text:style-name="P1"><text:span text:style-name="T26">i odpowiedzialność</text:span></text:p>
          </draw:text-box>
        </draw:frame>
        <draw:polygon draw:style-name="gr98" draw:text-style-name="P46" draw:layer="layout" svg:width="2.723cm" svg:height="1.863cm" svg:x="6.76cm" svg:y="5.865cm" svg:viewBox="0 0 2724 1864" draw:points="0,1864 2724,1864 2724,0 0,0">
          <text:p/>
        </draw:polygon>
        <draw:polygon draw:style-name="gr97" draw:text-style-name="P6" draw:layer="layout" svg:width="2.723cm" svg:height="1.862cm" svg:x="6.76cm" svg:y="5.842cm" svg:viewBox="0 0 2724 1863" draw:points="0,1863 2724,1863 2724,0 0,0">
          <text:p/>
        </draw:polygon>
        <draw:frame draw:style-name="gr95" draw:text-style-name="P45" draw:layer="layout" svg:width="0.312cm" svg:height="0.348cm" svg:x="9.224cm" svg:y="9.154cm">
          <draw:text-box>
            <text:p text:style-name="P1"><text:span text:style-name="T67"><text:s/></text:span></text:p>
          </draw:text-box>
        </draw:frame>
        <draw:polygon draw:style-name="gr98" draw:text-style-name="P46" draw:layer="layout" svg:width="1.346cm" svg:height="1.302cm" svg:x="4.706cm" svg:y="4.014cm" svg:viewBox="0 0 1347 1303" draw:points="681,0 848,209 0,884 334,1303 1181,629 1347,838 1297,194">
          <text:p/>
        </draw:polygon>
        <draw:polygon draw:style-name="gr59" draw:text-style-name="P6" draw:layer="layout" svg:width="1.346cm" svg:height="1.302cm" svg:x="4.706cm" svg:y="4.014cm" svg:viewBox="0 0 1347 1303" draw:points="681,0 848,209 0,884 334,1303 1181,629 1347,838 1297,194">
          <text:p/>
        </draw:polygon>
        <draw:polygon draw:style-name="gr98" draw:text-style-name="P46" draw:layer="layout" svg:width="1.347cm" svg:height="1.291cm" svg:x="10.162cm" svg:y="4.081cm" svg:viewBox="0 0 1348 1292" draw:points="1348,435 1187,650 321,0 0,428 865,1078 704,1292 1316,1081">
          <text:p/>
        </draw:polygon>
        <draw:polygon draw:style-name="gr59" draw:text-style-name="P6" draw:layer="layout" svg:width="1.347cm" svg:height="1.291cm" svg:x="10.162cm" svg:y="4.081cm" svg:viewBox="0 0 1348 1292" draw:points="1348,435 1187,650 321,0 0,428 865,1078 704,1292 1316,1081">
          <text:p/>
        </draw:polygon>
        <draw:polygon draw:style-name="gr98" draw:text-style-name="P46" draw:layer="layout" svg:width="1.331cm" svg:height="1.335cm" svg:x="10.218cm" svg:y="8.234cm" svg:viewBox="0 0 1332 1336" draw:points="762,1336 572,1148 1332,376 950,0 191,772 0,584 129,1217">
          <text:p/>
        </draw:polygon>
        <draw:polygon draw:style-name="gr59" draw:text-style-name="P6" draw:layer="layout" svg:width="1.331cm" svg:height="1.335cm" svg:x="10.218cm" svg:y="8.234cm" svg:viewBox="0 0 1332 1336" draw:points="762,1336 572,1148 1332,376 950,0 191,772 0,584 129,1217">
          <text:p/>
        </draw:polygon>
        <draw:polygon draw:style-name="gr98" draw:text-style-name="P46" draw:layer="layout" svg:width="1.318cm" svg:height="1.342cm" svg:x="4.774cm" svg:y="8.311cm" svg:viewBox="0 0 1319 1343" draw:points="0,710 200,533 917,1343 1319,989 601,177 801,0 161,84">
          <text:p/>
        </draw:polygon>
        <draw:polygon draw:style-name="gr59" draw:text-style-name="P6" draw:layer="layout" svg:width="1.318cm" svg:height="1.342cm" svg:x="4.774cm" svg:y="8.311cm" svg:viewBox="0 0 1319 1343" draw:points="0,710 200,533 917,1343 1319,989 601,177 801,0 161,84">
          <text:p/>
        </draw:polygon>
        <draw:frame draw:style-name="gr95" draw:text-style-name="P45" draw:layer="layout" svg:width="0.312cm" svg:height="0.348cm" svg:x="8.882cm" svg:y="7.575cm">
          <draw:text-box>
            <text:p text:style-name="P1"><text:span text:style-name="T68"><text:s/></text:span></text:p>
          </draw:text-box>
        </draw:frame>
        <draw:frame draw:style-name="gr10" draw:text-style-name="P8" draw:layer="layout" svg:width="1.374cm" svg:height="0.319cm" svg:x="3.992cm" svg:y="6.318cm">
          <draw:text-box>
            <text:p text:style-name="P1"><text:span text:style-name="T26">Ćwiczenia,</text:span></text:p>
          </draw:text-box>
        </draw:frame>
        <draw:frame draw:style-name="gr10" draw:text-style-name="P8" draw:layer="layout" svg:width="1.738cm" svg:height="0.319cm" svg:x="3.812cm" svg:y="6.657cm">
          <draw:text-box>
            <text:p text:style-name="P1"><text:span text:style-name="T26">utrzymywanie</text:span></text:p>
          </draw:text-box>
        </draw:frame>
        <draw:frame draw:style-name="gr10" draw:text-style-name="P8" draw:layer="layout" svg:width="1.374cm" svg:height="0.319cm" svg:x="3.992cm" svg:y="6.996cm">
          <draw:text-box>
            <text:p text:style-name="P1"><text:span text:style-name="T26">i przeglądy</text:span></text:p>
          </draw:text-box>
        </draw:frame>
        <draw:frame draw:style-name="gr95" draw:text-style-name="P45" draw:layer="layout" svg:width="0.312cm" svg:height="0.348cm" svg:x="5.814cm" svg:y="6.814cm">
          <draw:text-box>
            <text:p text:style-name="P1"><text:span text:style-name="T67"><text:s/></text:span></text:p>
          </draw:text-box>
        </draw:frame>
        <draw:frame draw:style-name="gr10" draw:text-style-name="P8" draw:layer="layout" svg:width="1.56cm" svg:height="0.319cm" svg:x="7.355cm" svg:y="3.943cm">
          <draw:text-box>
            <text:p text:style-name="P1"><text:span text:style-name="T26">Zrozumienie</text:span></text:p>
          </draw:text-box>
        </draw:frame>
        <draw:frame draw:style-name="gr10" draw:text-style-name="P8" draw:layer="layout" svg:width="1.12cm" svg:height="0.319cm" svg:x="7.575cm" svg:y="4.282cm">
          <draw:text-box>
            <text:p text:style-name="P1"><text:span text:style-name="T26">działania</text:span></text:p>
          </draw:text-box>
        </draw:frame>
        <draw:frame draw:style-name="gr10" draw:text-style-name="P8" draw:layer="layout" svg:width="1.357cm" svg:height="0.319cm" svg:x="7.457cm" svg:y="4.62cm">
          <draw:text-box>
            <text:p text:style-name="P1"><text:span text:style-name="T26">organizacji</text:span></text:p>
          </draw:text-box>
        </draw:frame>
        <draw:frame draw:style-name="gr95" draw:text-style-name="P45" draw:layer="layout" svg:width="0.312cm" svg:height="0.348cm" svg:x="9.271cm" svg:y="4.439cm">
          <draw:text-box>
            <text:p text:style-name="P1"><text:span text:style-name="T67"><text:s/></text:span></text:p>
          </draw:text-box>
        </draw:frame>
        <draw:frame draw:style-name="gr10" draw:text-style-name="P8" draw:layer="layout" svg:width="1.17cm" svg:height="0.319cm" svg:x="7.528cm" svg:y="6.083cm">
          <draw:text-box>
            <text:p text:style-name="P1"><text:span text:style-name="T51">Program</text:span></text:p>
          </draw:text-box>
        </draw:frame>
        <draw:frame draw:style-name="gr10" draw:text-style-name="P8" draw:layer="layout" svg:width="1.598cm" svg:height="0.319cm" svg:x="7.316cm" svg:y="6.422cm">
          <draw:text-box>
            <text:p text:style-name="P1"><text:span text:style-name="T51">zarządzania</text:span></text:p>
          </draw:text-box>
        </draw:frame>
        <draw:frame draw:style-name="gr10" draw:text-style-name="P8" draw:layer="layout" svg:width="1.374cm" svg:height="0.319cm" svg:x="7.426cm" svg:y="6.76cm">
          <draw:text-box>
            <text:p text:style-name="P1"><text:span text:style-name="T51">ciągłością</text:span></text:p>
          </draw:text-box>
        </draw:frame>
        <draw:frame draw:style-name="gr10" draw:text-style-name="P8" draw:layer="layout" svg:width="1.615cm" svg:height="0.319cm" svg:x="7.308cm" svg:y="7.099cm">
          <draw:text-box>
            <text:p text:style-name="P1"><text:span text:style-name="T51">działalności</text:span></text:p>
          </draw:text-box>
        </draw:frame>
        <draw:frame draw:style-name="gr95" draw:text-style-name="P45" draw:layer="layout" svg:width="0.312cm" svg:height="0.348cm" svg:x="9.224cm" svg:y="6.708cm">
          <draw:text-box>
            <text:p text:style-name="P1"><text:span text:style-name="T67"><text:s/></text:span></text:p>
          </draw:text-box>
        </draw:frame>
        <draw:frame draw:style-name="gr10" draw:text-style-name="P8" draw:layer="layout" svg:width="2.432cm" svg:height="0.319cm" svg:x="10.287cm" svg:y="6.271cm">
          <draw:text-box>
            <text:p text:style-name="P1"><text:span text:style-name="T26">Określenie strategii</text:span></text:p>
          </draw:text-box>
        </draw:frame>
        <draw:frame draw:style-name="gr10" draw:text-style-name="P8" draw:layer="layout" svg:width="1.53cm" svg:height="0.319cm" svg:x="10.734cm" svg:y="6.61cm">
          <draw:text-box>
            <text:p text:style-name="P1"><text:span text:style-name="T26">zarządzania</text:span></text:p>
          </draw:text-box>
        </draw:frame>
        <draw:frame draw:style-name="gr10" draw:text-style-name="P8" draw:layer="layout" svg:width="1.251cm" svg:height="0.319cm" svg:x="10.875cm" svg:y="6.949cm">
          <draw:text-box>
            <text:p text:style-name="P1"><text:span text:style-name="T26">ciągłością</text:span></text:p>
          </draw:text-box>
        </draw:frame>
        <draw:frame draw:style-name="gr95" draw:text-style-name="P45" draw:layer="layout" svg:width="0.312cm" svg:height="0.348cm" svg:x="12.634cm" svg:y="6.767cm">
          <draw:text-box>
            <text:p text:style-name="P1"><text:span text:style-name="T67"><text:s/></text:span></text:p>
          </draw:text-box>
        </draw:frame>
        <draw:frame draw:style-name="gr10" draw:text-style-name="P8" draw:layer="layout" svg:width="9.654cm" svg:height="0.319cm" svg:x="3.318cm" svg:y="2.485cm">
          <draw:text-box>
            <text:p text:style-name="P1"><text:span text:style-name="T26">ZAKORZENIENIE POLITYKI ZARZĄDZANIA CIĄGŁOŚCIĄ DZIAŁALNOŚCI</text:span></text:p>
          </draw:text-box>
        </draw:frame>
        <draw:frame draw:style-name="gr10" draw:text-style-name="P8" draw:layer="layout" svg:width="4.481cm" svg:height="0.319cm" svg:x="5.885cm" svg:y="2.823cm">
          <draw:text-box>
            <text:p text:style-name="P1"><text:span text:style-name="T26">W KULTURZE ORGANIZACYJNEJ</text:span></text:p>
          </draw:text-box>
        </draw:frame>
      </draw:page>
      <draw:page draw:name="page74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74</text:span></text:p>
          </draw:text-box>
        </draw:frame>
        <draw:frame draw:style-name="gr18" draw:text-style-name="P14" draw:layer="layout" svg:width="13.98cm" svg:height="0.433cm" svg:x="2.887cm" svg:y="2.339cm">
          <draw:text-box>
            <text:p text:style-name="P1"><text:span text:style-name="T12">plany zarządzania ciągłością i incydentami dokumentujące, jak organizacja </text:span></text:p>
          </draw:text-box>
        </draw:frame>
        <draw:frame draw:style-name="gr18" draw:text-style-name="P14" draw:layer="layout" svg:width="0.369cm" svg:height="0.433cm" svg:x="2.709cm" svg:y="2.3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3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875cm" svg:height="0.433cm" svg:x="2.9cm" svg:y="2.798cm">
          <draw:text-box>
            <text:p text:style-name="P1"><text:span text:style-name="T12">będzie postępować stosownie do określonego poziomu niebezpieczeństwa,</text:span></text:p>
          </draw:text-box>
        </draw:frame>
        <draw:frame draw:style-name="gr18" draw:text-style-name="P14" draw:layer="layout" svg:width="13.892cm" svg:height="0.433cm" svg:x="2.882cm" svg:y="3.256cm">
          <draw:text-box>
            <text:p text:style-name="P1"><text:span text:style-name="T12">ćwiczenia i testy mające na celu walidację określonych planów i rozwiązań,</text:span></text:p>
          </draw:text-box>
        </draw:frame>
        <draw:frame draw:style-name="gr18" draw:text-style-name="P14" draw:layer="layout" svg:width="0.369cm" svg:height="0.433cm" svg:x="2.706cm" svg:y="3.2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375cm" svg:height="0.433cm" svg:x="2.9cm" svg:y="3.715cm">
          <draw:text-box>
            <text:p text:style-name="P1"><text:span text:style-name="T12">utrzymywanie i przeglądy zarządzania ciągłością działalności dotyczące </text:span></text:p>
          </draw:text-box>
        </draw:frame>
        <draw:frame draw:style-name="gr18" draw:text-style-name="P14" draw:layer="layout" svg:width="0.369cm" svg:height="0.433cm" svg:x="2.715cm" svg:y="3.71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71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717cm" svg:height="0.433cm" svg:x="2.9cm" svg:y="4.174cm">
          <draw:text-box>
            <text:p text:style-name="P1"><text:span text:style-name="T12">oceny adekwatności i skuteczności dobranych rozwiązań. </text:span></text:p>
          </draw:text-box>
        </draw:frame>
        <draw:frame draw:style-name="gr17" draw:text-style-name="P13" draw:layer="layout" svg:width="5.59cm" svg:height="0.497cm" svg:x="2cm" svg:y="5.418cm">
          <draw:text-box>
            <text:p text:style-name="P1"><text:span text:style-name="T33">Monitorowanie i przeglądy</text:span></text:p>
          </draw:text-box>
        </draw:frame>
        <draw:frame draw:style-name="gr18" draw:text-style-name="P14" draw:layer="layout" svg:width="10.687cm" svg:height="0.433cm" svg:x="2cm" svg:y="6.226cm">
          <draw:text-box>
            <text:p text:style-name="P1"><text:span text:style-name="T12">W tym stadium wyróżniono dwa podstawowe wymagania:</text:span></text:p>
          </draw:text-box>
        </draw:frame>
        <draw:frame draw:style-name="gr18" draw:text-style-name="P14" draw:layer="layout" svg:width="13.379cm" svg:height="0.433cm" svg:x="2.9cm" svg:y="6.685cm">
          <draw:text-box>
            <text:p text:style-name="P1"><text:span text:style-name="T12">audity wewnętrzne, sprawdzające osiąganie zaplanowanych zamierzeń, </text:span></text:p>
          </draw:text-box>
        </draw:frame>
        <draw:frame draw:style-name="gr18" draw:text-style-name="P14" draw:layer="layout" svg:width="0.369cm" svg:height="0.433cm" svg:x="2.715cm" svg:y="6.68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68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14cm" svg:height="0.433cm" svg:x="2.9cm" svg:y="7.143cm">
          <draw:text-box>
            <text:p text:style-name="P1"><text:span text:style-name="T12">utrzymywanie i doskonalenie oraz realizację polityki i celów,</text:span></text:p>
          </draw:text-box>
        </draw:frame>
        <draw:frame draw:style-name="gr63" draw:text-style-name="P14" draw:layer="layout" svg:width="13.655cm" svg:height="0.433cm" svg:x="2.9cm" svg:y="7.602cm">
          <draw:text-box>
            <text:p text:style-name="P1"><text:span text:style-name="T16">przeglądy zarządzania oceniające przydatność, adekwatność i skuteczność </text:span></text:p>
          </draw:text-box>
        </draw:frame>
        <draw:frame draw:style-name="gr18" draw:text-style-name="P14" draw:layer="layout" svg:width="0.369cm" svg:height="0.433cm" svg:x="2.715cm" svg:y="7.60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60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971cm" svg:height="0.433cm" svg:x="2.9cm" svg:y="8.061cm">
          <draw:text-box>
            <text:p text:style-name="P1"><text:span text:style-name="T12">rozwiązań.</text:span></text:p>
          </draw:text-box>
        </draw:frame>
        <draw:frame draw:style-name="gr17" draw:text-style-name="P13" draw:layer="layout" svg:width="6.225cm" svg:height="0.497cm" svg:x="2cm" svg:y="9.305cm">
          <draw:text-box>
            <text:p text:style-name="P1"><text:span text:style-name="T33">Utrzymywanie i doskonalenie</text:span></text:p>
          </draw:text-box>
        </draw:frame>
        <draw:frame draw:style-name="gr18" draw:text-style-name="P14" draw:layer="layout" svg:width="7.364cm" svg:height="0.433cm" svg:x="2cm" svg:y="10.113cm">
          <draw:text-box>
            <text:p text:style-name="P1"><text:span text:style-name="T12">W tej fazie powinnością organizacji jest:</text:span></text:p>
          </draw:text-box>
        </draw:frame>
        <draw:frame draw:style-name="gr22" draw:text-style-name="P14" draw:layer="layout" svg:width="13.07cm" svg:height="0.433cm" svg:x="2.9cm" svg:y="10.572cm">
          <draw:text-box>
            <text:p text:style-name="P1"><text:span text:style-name="T12">doskonalenie zarządzania ciągłością działalności na podstawie działań </text:span></text:p>
          </draw:text-box>
        </draw:frame>
        <draw:frame draw:style-name="gr18" draw:text-style-name="P14" draw:layer="layout" svg:width="0.369cm" svg:height="0.433cm" svg:x="2.715cm" svg:y="10.57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57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157cm" svg:height="0.433cm" svg:x="2.9cm" svg:y="11.03cm">
          <draw:text-box>
            <text:p text:style-name="P1"><text:span text:style-name="T12">korygujących i zapobiegawczych,</text:span></text:p>
          </draw:text-box>
        </draw:frame>
        <draw:frame draw:style-name="gr30" draw:text-style-name="P14" draw:layer="layout" svg:width="13.007cm" svg:height="0.433cm" svg:x="2.9cm" svg:y="11.489cm">
          <draw:text-box>
            <text:p text:style-name="P1"><text:span text:style-name="T17">ciągłe doskonalenie skuteczności zarządzania ciągłością działalności </text:span></text:p>
          </draw:text-box>
        </draw:frame>
        <draw:frame draw:style-name="gr18" draw:text-style-name="P14" draw:layer="layout" svg:width="0.369cm" svg:height="0.433cm" svg:x="2.715cm" svg:y="11.48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489cm">
          <draw:text-box>
            <text:p text:style-name="P1"><text:span text:style-name="T12">–</text:span></text:p>
          </draw:text-box>
        </draw:frame>
        <draw:frame draw:style-name="gr29" draw:text-style-name="P14" draw:layer="layout" svg:width="13.138cm" svg:height="0.433cm" svg:x="2.9cm" svg:y="11.948cm">
          <draw:text-box>
            <text:p text:style-name="P1"><text:span text:style-name="T14">oparte na przeglądzie polityki i celów, rezultatach auditów, analizach </text:span></text:p>
          </draw:text-box>
        </draw:frame>
        <draw:frame draw:style-name="gr18" draw:text-style-name="P14" draw:layer="layout" svg:width="13.185cm" svg:height="0.433cm" svg:x="2.9cm" svg:y="12.406cm">
          <draw:text-box>
            <text:p text:style-name="P1"><text:span text:style-name="T12">i wynikach monitorowania zdarzeń, działaniach korygujących i zapobie-</text:span></text:p>
          </draw:text-box>
        </draw:frame>
        <draw:frame draw:style-name="gr18" draw:text-style-name="P14" draw:layer="layout" svg:width="7.525cm" svg:height="0.433cm" svg:x="2.9cm" svg:y="12.865cm">
          <draw:text-box>
            <text:p text:style-name="P1"><text:span text:style-name="T12">gawczych oraz przeglądzie zarządzania. </text:span></text:p>
          </draw:text-box>
        </draw:frame>
        <draw:frame draw:style-name="gr26" draw:text-style-name="P14" draw:layer="layout" svg:width="13.98cm" svg:height="0.433cm" svg:x="2.5cm" svg:y="13.323cm">
          <draw:text-box>
            <text:p text:style-name="P1"><text:span text:style-name="T15">Chociaż w standardzie BS 25999 nie używa się pojęcia systemu zarządzania, </text:span></text:p>
          </draw:text-box>
        </draw:frame>
        <draw:frame draw:style-name="gr22" draw:text-style-name="P14" draw:layer="layout" svg:width="14.107cm" svg:height="0.433cm" svg:x="2cm" svg:y="13.782cm">
          <draw:text-box>
            <text:p text:style-name="P1"><text:span text:style-name="T12">to lektura wyżej przedstawionych wymagań tego standardu pozwala jednak </text:span></text:p>
          </draw:text-box>
        </draw:frame>
        <draw:frame draw:style-name="gr18" draw:text-style-name="P14" draw:layer="layout" svg:width="14.158cm" svg:height="0.433cm" svg:x="2cm" svg:y="14.241cm">
          <draw:text-box>
            <text:p text:style-name="P1"><text:span text:style-name="T12">stwierdzić, że nie odbiegają one – co do zasady – od innych wcześniej przed-</text:span></text:p>
          </draw:text-box>
        </draw:frame>
        <draw:frame draw:style-name="gr18" draw:text-style-name="P14" draw:layer="layout" svg:width="14.552cm" svg:height="0.433cm" svg:x="2cm" svg:y="14.699cm">
          <draw:text-box>
            <text:p text:style-name="P1"><text:span text:style-name="T12">stawionych standardów systemów zarządzania. Tym samym używanie pojęcia </text:span></text:p>
          </draw:text-box>
        </draw:frame>
        <draw:frame draw:style-name="gr22" draw:text-style-name="P14" draw:layer="layout" svg:width="14.154cm" svg:height="0.433cm" svg:x="2cm" svg:y="15.158cm">
          <draw:text-box>
            <text:p text:style-name="P1"><text:span text:style-name="T12">systemu zarządzania ciągłością działalności organizacji na określenie zbioru </text:span></text:p>
          </draw:text-box>
        </draw:frame>
        <draw:frame draw:style-name="gr18" draw:text-style-name="P14" draw:layer="layout" svg:width="14.476cm" svg:height="0.433cm" svg:x="2cm" svg:y="15.616cm">
          <draw:text-box>
            <text:p text:style-name="P1"><text:span text:style-name="T12">rozwiązań wypracowanych na podstawie wymienionego standardu wydaje się </text:span></text:p>
          </draw:text-box>
        </draw:frame>
        <draw:frame draw:style-name="gr18" draw:text-style-name="P14" draw:layer="layout" svg:width="4.752cm" svg:height="0.433cm" svg:x="2cm" svg:y="16.075cm">
          <draw:text-box>
            <text:p text:style-name="P1"><text:span text:style-name="T12">jak najbardziej poprawne.</text:span></text:p>
          </draw:text-box>
        </draw:frame>
        <draw:frame draw:style-name="gr34" draw:text-style-name="P15" draw:layer="layout" svg:width="12.736cm" svg:height="0.581cm" svg:x="2cm" svg:y="18.125cm">
          <draw:text-box>
            <text:p text:style-name="P1"><text:span text:style-name="T18">3.5. <text:s text:c="2"/>SYSTEMY ZARZĄDZANIA BEZPIECZEŃSTWEM </text:span></text:p>
          </draw:text-box>
        </draw:frame>
        <draw:frame draw:style-name="gr34" draw:text-style-name="P15" draw:layer="layout" svg:width="5.133cm" svg:height="0.581cm" svg:x="3.071cm" svg:y="18.689cm">
          <draw:text-box>
            <text:p text:style-name="P1"><text:span text:style-name="T18">ŁAŃCUCHA DOSTAW</text:span></text:p>
          </draw:text-box>
        </draw:frame>
        <draw:frame draw:style-name="gr20" draw:text-style-name="P14" draw:layer="layout" svg:width="15.255cm" svg:height="0.433cm" svg:x="2cm" svg:y="20.063cm">
          <draw:text-box>
            <text:p text:style-name="P1"><text:span text:style-name="T12">Zapotrzebowanie na rozwiązania służące zapewnieniu bezpieczeństwa łańcuchów </text:span></text:p>
          </draw:text-box>
        </draw:frame>
        <draw:frame draw:style-name="gr20" draw:text-style-name="P14" draw:layer="layout" svg:width="15.255cm" svg:height="0.433cm" svg:x="2cm" svg:y="20.521cm">
          <draw:text-box>
            <text:p text:style-name="P1"><text:span text:style-name="T12">dostaw są bezpośrednią pochodną współczesnych trendów rozwojowych logistyki. </text:span></text:p>
          </draw:text-box>
        </draw:frame>
        <draw:frame draw:style-name="gr18" draw:text-style-name="P14" draw:layer="layout" svg:width="15.111cm" svg:height="0.433cm" svg:x="2cm" svg:y="20.98cm">
          <draw:text-box>
            <text:p text:style-name="P1"><text:span text:style-name="T12">Większość współczesnych organizacji gospodarczych wskutek przyjętego modelu </text:span></text:p>
          </draw:text-box>
        </draw:frame>
        <draw:frame draw:style-name="gr26" draw:text-style-name="P14" draw:layer="layout" svg:width="15.174cm" svg:height="0.433cm" svg:x="2cm" svg:y="21.438cm">
          <draw:text-box>
            <text:p text:style-name="P1"><text:span text:style-name="T16">zarządzania jest silnie uzależniona od wykraczających poza granice ich działalności </text:span></text:p>
          </draw:text-box>
        </draw:frame>
      </draw:page>
      <draw:page draw:name="page75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75</text:span></text:p>
          </draw:text-box>
        </draw:frame>
        <draw:frame draw:style-name="gr3" draw:text-style-name="P4" draw:layer="layout" svg:width="8.765cm" svg:height="0.357cm" svg:x="4.8cm" svg:y="1.464cm">
          <draw:text-box>
            <text:p text:style-name="P1"><text:span text:style-name="T10">3.5. Systemy zarządzania bezpieczeństwem łańcucha dostaw</text:span></text:p>
          </draw:text-box>
        </draw:frame>
        <draw:frame draw:style-name="gr18" draw:text-style-name="P14" draw:layer="layout" svg:width="15.043cm" svg:height="0.433cm" svg:x="2cm" svg:y="2.339cm">
          <draw:text-box>
            <text:p text:style-name="P1"><text:span text:style-name="T12">łańcuchów dostaw. Jednocześnie liczba incydentów bezpieczeństwa dotyczących </text:span></text:p>
          </draw:text-box>
        </draw:frame>
        <draw:frame draw:style-name="gr31" draw:text-style-name="P14" draw:layer="layout" svg:width="14.798cm" svg:height="0.433cm" svg:x="2cm" svg:y="2.798cm">
          <draw:text-box>
            <text:p text:style-name="P1"><text:span text:style-name="T14">dysfunkcji tychże łańcuchów jest ciągle bardzo duża, a wymienione incydenty </text:span></text:p>
          </draw:text-box>
        </draw:frame>
        <draw:frame draw:style-name="gr18" draw:text-style-name="P14" draw:layer="layout" svg:width="14.751cm" svg:height="0.433cm" svg:x="2cm" svg:y="3.256cm">
          <draw:text-box>
            <text:p text:style-name="P1"><text:span text:style-name="T12">zagrażają ciągłości działalności organizacji oraz obniżają ich wiarygodność. Sza-</text:span></text:p>
          </draw:text-box>
        </draw:frame>
        <draw:frame draw:style-name="gr18" draw:text-style-name="P14" draw:layer="layout" svg:width="14.971cm" svg:height="0.433cm" svg:x="2cm" svg:y="3.715cm">
          <draw:text-box>
            <text:p text:style-name="P1"><text:span text:style-name="T12">cuje się na przykład, że roczne straty organizacji powstające podczas transportu </text:span></text:p>
          </draw:text-box>
        </draw:frame>
        <draw:frame draw:style-name="gr19" draw:text-style-name="P14" draw:layer="layout" svg:width="15.217cm" svg:height="0.433cm" svg:x="2cm" svg:y="4.174cm">
          <draw:text-box>
            <text:p text:style-name="P1"><text:span text:style-name="T12">mieszczą się w przedziale 30–50 miliardów dolarów. W trakcie badań stwierdzono </text:span></text:p>
          </draw:text-box>
        </draw:frame>
        <draw:frame draw:style-name="gr27" draw:text-style-name="P14" draw:layer="layout" svg:width="14.836cm" svg:height="0.433cm" svg:x="2cm" svg:y="4.632cm">
          <draw:text-box>
            <text:p text:style-name="P1"><text:span text:style-name="T12">ponadto, że łańcuchy dostaw są szczególnie podatne zarówno na kradzieże, jak </text:span></text:p>
          </draw:text-box>
        </draw:frame>
        <draw:frame draw:style-name="gr18" draw:text-style-name="P14" draw:layer="layout" svg:width="13.553cm" svg:height="0.433cm" svg:x="2cm" svg:y="5.091cm">
          <draw:text-box>
            <text:p text:style-name="P1"><text:span text:style-name="T12">i potencjalnie na akty terrorystyczne [ISO 28000 – Zarządzenie…, 2011]. </text:span></text:p>
          </draw:text-box>
        </draw:frame>
        <draw:frame draw:style-name="gr20" draw:text-style-name="P14" draw:layer="layout" svg:width="13.642cm" svg:height="0.433cm" svg:x="2.5cm" svg:y="5.55cm">
          <draw:text-box>
            <text:p text:style-name="P1"><text:span text:style-name="T15">Standard ISO 28000, po raz pierwszy opublikowany przez Międzynarodową </text:span></text:p>
          </draw:text-box>
        </draw:frame>
        <draw:frame draw:style-name="gr23" draw:text-style-name="P14" draw:layer="layout" svg:width="13.794cm" svg:height="0.433cm" svg:x="2cm" svg:y="6.008cm">
          <draw:text-box>
            <text:p text:style-name="P1"><text:span text:style-name="T13">Organizację Normalizacyjną w 2005 roku, był adresowany do firm i innych </text:span></text:p>
          </draw:text-box>
        </draw:frame>
        <draw:frame draw:style-name="gr19" draw:text-style-name="P14" draw:layer="layout" svg:width="14.675cm" svg:height="0.433cm" svg:x="2cm" svg:y="6.467cm">
          <draw:text-box>
            <text:p text:style-name="P1"><text:span text:style-name="T12">organizacji, które uczestniczą w łańcuchach dostaw. W 2007 roku wspomniany </text:span></text:p>
          </draw:text-box>
        </draw:frame>
        <draw:frame draw:style-name="gr18" draw:text-style-name="P14" draw:layer="layout" svg:width="14.315cm" svg:height="0.433cm" svg:x="2cm" svg:y="6.925cm">
          <draw:text-box>
            <text:p text:style-name="P1"><text:span text:style-name="T12">standard został zaktualizowany. Inicjatywa związana z jego powstaniem i roz-</text:span></text:p>
          </draw:text-box>
        </draw:frame>
        <draw:frame draw:style-name="gr18" draw:text-style-name="P14" draw:layer="layout" svg:width="10.297cm" svg:height="0.433cm" svg:x="2cm" svg:y="7.384cm">
          <draw:text-box>
            <text:p text:style-name="P1"><text:span text:style-name="T12">wojem jest ściśle związana z dwiema innymi kwestiami:</text:span></text:p>
          </draw:text-box>
        </draw:frame>
        <draw:frame draw:style-name="gr64" draw:text-style-name="P14" draw:layer="layout" svg:width="14.421cm" svg:height="0.433cm" svg:x="2.5cm" svg:y="7.843cm">
          <draw:text-box>
            <text:p text:style-name="P1"><text:span text:style-name="T16">1) <text:s/>ze standardem SQAS opisującym swego rodzaju system jakości, bezpieczeń-</text:span></text:p>
          </draw:text-box>
        </draw:frame>
        <draw:frame draw:style-name="gr21" draw:text-style-name="P14" draw:layer="layout" svg:width="13.714cm" svg:height="0.433cm" svg:x="2.901cm" svg:y="8.301cm">
          <draw:text-box>
            <text:p text:style-name="P1"><text:span text:style-name="T12">stwa i działalności operatorów logistycznych. Standard ten jest stworzony </text:span></text:p>
          </draw:text-box>
        </draw:frame>
        <draw:frame draw:style-name="gr41" draw:text-style-name="P14" draw:layer="layout" svg:width="13.333cm" svg:height="0.433cm" svg:x="2.901cm" svg:y="8.76cm">
          <draw:text-box>
            <text:p text:style-name="P1"><text:span text:style-name="T12">w celu oceny systemów zarządzania usługobiorców logistycznych przez </text:span></text:p>
          </draw:text-box>
        </draw:frame>
        <draw:frame draw:style-name="gr20" draw:text-style-name="P14" draw:layer="layout" svg:width="13.697cm" svg:height="0.433cm" svg:x="2.901cm" svg:y="9.218cm">
          <draw:text-box>
            <text:p text:style-name="P1"><text:span text:style-name="T12">niezależnych auditorów i jest wykorzystywany szczególnie przez przedsię-</text:span></text:p>
          </draw:text-box>
        </draw:frame>
        <draw:frame draw:style-name="gr63" draw:text-style-name="P14" draw:layer="layout" svg:width="13.646cm" svg:height="0.433cm" svg:x="2.901cm" svg:y="9.677cm">
          <draw:text-box>
            <text:p text:style-name="P1"><text:span text:style-name="T16">biorstwa chemiczne. Jego początki sięgają 1994 roku. Wprowadzenie przez </text:span></text:p>
          </draw:text-box>
        </draw:frame>
        <draw:frame draw:style-name="gr63" draw:text-style-name="P14" draw:layer="layout" svg:width="13.544cm" svg:height="0.433cm" svg:x="2.901cm" svg:y="10.136cm">
          <draw:text-box>
            <text:p text:style-name="P1"><text:span text:style-name="T16">organizację standardu ISO 28000 wyraźnie zwiększa prawdopodobieństwo </text:span></text:p>
          </draw:text-box>
        </draw:frame>
        <draw:frame draw:style-name="gr18" draw:text-style-name="P14" draw:layer="layout" svg:width="10.175cm" svg:height="0.433cm" svg:x="2.901cm" svg:y="10.594cm">
          <draw:text-box>
            <text:p text:style-name="P1"><text:span text:style-name="T12">uzyskania przez nią pozytywnej oceny w audicie SQAS;</text:span></text:p>
          </draw:text-box>
        </draw:frame>
        <draw:frame draw:style-name="gr21" draw:text-style-name="P14" draw:layer="layout" svg:width="0.616cm" svg:height="0.433cm" svg:x="2.5cm" svg:y="11.053cm">
          <draw:text-box>
            <text:p text:style-name="P1"><text:span text:style-name="T12">2) <text:s/></text:span></text:p>
          </draw:text-box>
        </draw:frame>
        <draw:frame draw:style-name="gr21" draw:text-style-name="P14" draw:layer="layout" svg:width="13.384cm" svg:height="0.433cm" svg:x="2.896cm" svg:y="11.053cm">
          <draw:text-box>
            <text:p text:style-name="P1"><text:span text:style-name="T12">z pojęciem AEO (</text:span><text:span text:style-name="T19">Authorised Economic Operator</text:span><text:span text:style-name="T12">) wprowadzonym przez rozpo-</text:span></text:p>
          </draw:text-box>
        </draw:frame>
        <draw:frame draw:style-name="gr20" draw:text-style-name="P14" draw:layer="layout" svg:width="14.336cm" svg:height="0.433cm" svg:x="2.896cm" svg:y="11.511cm">
          <draw:text-box>
            <text:p text:style-name="P1"><text:span text:style-name="T12">rządzenie 648/2005 Parlamentu Europejskiego i Rady Europy z dnia 13 kwiet-</text:span></text:p>
          </draw:text-box>
        </draw:frame>
        <draw:frame draw:style-name="gr21" draw:text-style-name="P14" draw:layer="layout" svg:width="14.239cm" svg:height="0.433cm" svg:x="2.896cm" svg:y="11.97cm">
          <draw:text-box>
            <text:p text:style-name="P1"><text:span text:style-name="T12">nia 2005 roku. Uzyskanie statusu upoważnionego przedsiębiorcy AEO upraw-</text:span></text:p>
          </draw:text-box>
        </draw:frame>
        <draw:frame draw:style-name="gr24" draw:text-style-name="P14" draw:layer="layout" svg:width="13.904cm" svg:height="0.433cm" svg:x="2.896cm" svg:y="12.429cm">
          <draw:text-box>
            <text:p text:style-name="P1"><text:span text:style-name="T14">nia między innymi do korzystania z licznych ułatwień odnoszących się do </text:span></text:p>
          </draw:text-box>
        </draw:frame>
        <draw:frame draw:style-name="gr41" draw:text-style-name="P14" draw:layer="layout" svg:width="14.036cm" svg:height="0.433cm" svg:x="2.896cm" svg:y="12.887cm">
          <draw:text-box>
            <text:p text:style-name="P1"><text:span text:style-name="T12">odprawy celnej. Wprowadzenie przez organizację standardu ISO 28000 jest </text:span></text:p>
          </draw:text-box>
        </draw:frame>
        <draw:frame draw:style-name="gr19" draw:text-style-name="P14" draw:layer="layout" svg:width="14.539cm" svg:height="0.433cm" svg:x="2.896cm" svg:y="13.346cm">
          <draw:text-box>
            <text:p text:style-name="P1"><text:span text:style-name="T12">jednym z najważniejszych kroków pozwalających uzyskać wspomniany status. </text:span></text:p>
          </draw:text-box>
        </draw:frame>
        <draw:frame draw:style-name="gr18" draw:text-style-name="P14" draw:layer="layout" svg:width="13.642cm" svg:height="0.433cm" svg:x="2.5cm" svg:y="13.805cm">
          <draw:text-box>
            <text:p text:style-name="P1"><text:span text:style-name="T12">Do podstawowych przyczyn wprowadzania systemów zarządzania bezpie-</text:span></text:p>
          </draw:text-box>
        </draw:frame>
        <draw:frame draw:style-name="gr18" draw:text-style-name="P14" draw:layer="layout" svg:width="9.713cm" svg:height="0.433cm" svg:x="2cm" svg:y="14.263cm">
          <draw:text-box>
            <text:p text:style-name="P1"><text:span text:style-name="T12">czeństwem łańcucha dostaw w organizacjach należą</text:span></text:p>
          </draw:text-box>
        </draw:frame>
        <draw:frame draw:style-name="gr35" draw:text-style-name="P16" draw:layer="layout" svg:width="0.273cm" svg:height="0.251cm" svg:x="10.445cm" svg:y="14.283cm">
          <draw:text-box>
            <text:p text:style-name="P1"><text:span text:style-name="T20">18</text:span></text:p>
          </draw:text-box>
        </draw:frame>
        <draw:frame draw:style-name="gr18" draw:text-style-name="P14" draw:layer="layout" svg:width="0.369cm" svg:height="0.433cm" svg:x="10.685cm" svg:y="14.263cm">
          <draw:text-box>
            <text:p text:style-name="P1"><text:span text:style-name="T12">:</text:span></text:p>
          </draw:text-box>
        </draw:frame>
        <draw:frame draw:style-name="gr18" draw:text-style-name="P14" draw:layer="layout" svg:width="13.371cm" svg:height="0.433cm" svg:x="2.9cm" svg:y="14.722cm">
          <draw:text-box>
            <text:p text:style-name="P1"><text:span text:style-name="T12">chęć bycia uznanym za odpowiedzialnego, wiarygodnego i świadomego </text:span></text:p>
          </draw:text-box>
        </draw:frame>
        <draw:frame draw:style-name="gr18" draw:text-style-name="P14" draw:layer="layout" svg:width="0.369cm" svg:height="0.433cm" svg:x="2.715cm" svg:y="14.72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72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761cm" svg:height="0.433cm" svg:x="2.9cm" svg:y="15.18cm">
          <draw:text-box>
            <text:p text:style-name="P1"><text:span text:style-name="T12">partnera w biznesie,</text:span></text:p>
          </draw:text-box>
        </draw:frame>
        <draw:frame draw:style-name="gr24" draw:text-style-name="P14" draw:layer="layout" svg:width="13.113cm" svg:height="0.433cm" svg:x="2.9cm" svg:y="15.639cm">
          <draw:text-box>
            <text:p text:style-name="P1"><text:span text:style-name="T14">chęć spełnienia współcześnie definiowanych wymagań w łańcuchach </text:span></text:p>
          </draw:text-box>
        </draw:frame>
        <draw:frame draw:style-name="gr18" draw:text-style-name="P14" draw:layer="layout" svg:width="0.369cm" svg:height="0.433cm" svg:x="2.715cm" svg:y="15.6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6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322cm" svg:height="0.433cm" svg:x="2.9cm" svg:y="16.098cm">
          <draw:text-box>
            <text:p text:style-name="P1"><text:span text:style-name="T12">dostaw, między innymi wynikających z koncepcji just in time,</text:span></text:p>
          </draw:text-box>
        </draw:frame>
        <draw:frame draw:style-name="gr63" draw:text-style-name="P14" draw:layer="layout" svg:width="13.549cm" svg:height="0.433cm" svg:x="2.9cm" svg:y="16.556cm">
          <draw:text-box>
            <text:p text:style-name="P1"><text:span text:style-name="T16">chęć zapewnienia niezawodności własnych usług i zapewnienia satysfakcji </text:span></text:p>
          </draw:text-box>
        </draw:frame>
        <draw:frame draw:style-name="gr18" draw:text-style-name="P14" draw:layer="layout" svg:width="0.369cm" svg:height="0.433cm" svg:x="2.715cm" svg:y="16.5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5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673cm" svg:height="0.433cm" svg:x="2.9cm" svg:y="17.015cm">
          <draw:text-box>
            <text:p text:style-name="P1"><text:span text:style-name="T12">kontrahentów,</text:span></text:p>
          </draw:text-box>
        </draw:frame>
        <draw:frame draw:style-name="gr18" draw:text-style-name="P14" draw:layer="layout" svg:width="13.058cm" svg:height="0.433cm" svg:x="2.9cm" svg:y="17.473cm">
          <draw:text-box>
            <text:p text:style-name="P1"><text:span text:style-name="T12">chęć zoptymalizowania procesów zachodzących w łańcuchach dostaw,</text:span></text:p>
          </draw:text-box>
        </draw:frame>
        <draw:frame draw:style-name="gr18" draw:text-style-name="P14" draw:layer="layout" svg:width="0.369cm" svg:height="0.433cm" svg:x="2.715cm" svg:y="17.47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47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472cm" svg:height="0.433cm" svg:x="2.9cm" svg:y="17.932cm">
          <draw:text-box>
            <text:p text:style-name="P1"><text:span text:style-name="T12">chęć integracji stosowanych instrumentów zapewnienia bezpieczeństwa </text:span></text:p>
          </draw:text-box>
        </draw:frame>
        <draw:frame draw:style-name="gr18" draw:text-style-name="P14" draw:layer="layout" svg:width="0.369cm" svg:height="0.433cm" svg:x="2.715cm" svg:y="17.9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93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07cm" svg:height="0.433cm" svg:x="2.9cm" svg:y="18.391cm">
          <draw:text-box>
            <text:p text:style-name="P1"><text:span text:style-name="T12">w łańcuchach dostaw.</text:span></text:p>
          </draw:text-box>
        </draw:frame>
        <draw:frame draw:style-name="gr19" draw:text-style-name="P14" draw:layer="layout" svg:width="13.997cm" svg:height="0.433cm" svg:x="2.5cm" svg:y="18.849cm">
          <draw:text-box>
            <text:p text:style-name="P1"><text:span text:style-name="T12">Przekonujące mogą być także wyniki badań wskazujące korzyści, jakie osią-</text:span></text:p>
          </draw:text-box>
        </draw:frame>
        <draw:frame draw:style-name="gr27" draw:text-style-name="P14" draw:layer="layout" svg:width="14.425cm" svg:height="0.433cm" svg:x="2cm" svg:y="19.308cm">
          <draw:text-box>
            <text:p text:style-name="P1"><text:span text:style-name="T12">gnęły organizacje aktywnie zarządzające bezpieczeństwem łańcucha dostaw. </text:span></text:p>
          </draw:text-box>
        </draw:frame>
        <draw:line draw:style-name="gr9" draw:text-style-name="P6" draw:layer="layout" svg:x1="2cm" svg:y1="20.766cm" svg:x2="4.54cm" svg:y2="20.766cm">
          <text:p/>
        </draw:line>
        <draw:frame draw:style-name="gr18" draw:text-style-name="P14" draw:layer="layout" svg:width="14.425cm" svg:height="0.433cm" svg:x="2cm" svg:y="19.766cm">
          <draw:text-box>
            <text:p text:style-name="P1"><text:span text:style-name="T12">W badaniach przeprowadzonych przez Massachusetts Institute of Technology </text:span></text:p>
          </draw:text-box>
        </draw:frame>
        <draw:frame draw:style-name="gr36" draw:text-style-name="P17" draw:layer="layout" svg:width="0.222cm" svg:height="0.204cm" svg:x="2cm" svg:y="20.857cm">
          <draw:text-box>
            <text:p text:style-name="P1"><text:span text:style-name="T21">18</text:span></text:p>
          </draw:text-box>
        </draw:frame>
        <draw:frame draw:style-name="gr37" draw:text-style-name="P18" draw:layer="layout" svg:width="0.299cm" svg:height="0.352cm" svg:x="2.194cm" svg:y="20.841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4.061cm" svg:height="0.352cm" svg:x="2.344cm" svg:y="20.841cm">
          <draw:text-box>
            <text:p text:style-name="P1"><text:span text:style-name="T22">Przesłanki dla wprowadzania systemów zarządzania bezpieczeństwem łańcucha dostaw sfor-</text:span></text:p>
          </draw:text-box>
        </draw:frame>
        <draw:frame draw:style-name="gr37" draw:text-style-name="P18" draw:layer="layout" svg:width="13.997cm" svg:height="0.352cm" svg:x="2.344cm" svg:y="21.194cm">
          <draw:text-box>
            <text:p text:style-name="P1"><text:span text:style-name="T22">mułowano, biorąc pod uwagę następujące opracowania: [Boyce, 2009; ISO 28000:2007 Sup-</text:span></text:p>
          </draw:text-box>
        </draw:frame>
        <draw:frame draw:style-name="gr37" draw:text-style-name="P18" draw:layer="layout" svg:width="7.072cm" svg:height="0.352cm" svg:x="2.344cm" svg:y="21.547cm">
          <draw:text-box>
            <text:p text:style-name="P1"><text:span text:style-name="T22">ply…, 2007; </text:span><text:span text:style-name="T63">System zarządzania ciągłością…</text:span><text:span text:style-name="T22">, 2011].</text:span></text:p>
          </draw:text-box>
        </draw:frame>
      </draw:page>
      <draw:page draw:name="page76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76</text:span></text:p>
          </draw:text-box>
        </draw:frame>
        <draw:frame draw:style-name="gr25" draw:text-style-name="P14" draw:layer="layout" svg:width="14.484cm" svg:height="0.433cm" svg:x="2cm" svg:y="2.339cm">
          <draw:text-box>
            <text:p text:style-name="P1"><text:span text:style-name="T15">potwierdzono wystąpienie korzyści związanych z: szybką ścieżką odpraw Green </text:span></text:p>
          </draw:text-box>
        </draw:frame>
        <draw:frame draw:style-name="gr18" draw:text-style-name="P14" draw:layer="layout" svg:width="14.349cm" svg:height="0.433cm" svg:x="2cm" svg:y="2.798cm">
          <draw:text-box>
            <text:p text:style-name="P1"><text:span text:style-name="T12">Lane i zmniejszeniem inspekcji, poprawą identyfikowalności zasobów, skróce-</text:span></text:p>
          </draw:text-box>
        </draw:frame>
        <draw:frame draw:style-name="gr18" draw:text-style-name="P14" draw:layer="layout" svg:width="13.494cm" svg:height="0.433cm" svg:x="2cm" svg:y="3.257cm">
          <draw:text-box>
            <text:p text:style-name="P1"><text:span text:style-name="T12">niem czasu rozwiązywania problemów, redukcją strat z tytułu kradzieży. </text:span></text:p>
          </draw:text-box>
        </draw:frame>
        <draw:frame draw:style-name="gr21" draw:text-style-name="P14" draw:layer="layout" svg:width="13.934cm" svg:height="0.433cm" svg:x="2.5cm" svg:y="3.715cm">
          <draw:text-box>
            <text:p text:style-name="P1"><text:span text:style-name="T12">Standard ISO 28000 jest dedykowany głównie przewoźnikom, spedytorom, </text:span></text:p>
          </draw:text-box>
        </draw:frame>
        <draw:frame draw:style-name="gr20" draw:text-style-name="P14" draw:layer="layout" svg:width="14.463cm" svg:height="0.433cm" svg:x="2cm" svg:y="4.174cm">
          <draw:text-box>
            <text:p text:style-name="P1"><text:span text:style-name="T15">producentom, przedsiębiorstwom prowadzącym składy i agencje celne i innym, </text:span></text:p>
          </draw:text-box>
        </draw:frame>
        <draw:frame draw:style-name="gr25" draw:text-style-name="P14" draw:layer="layout" svg:width="14.328cm" svg:height="0.433cm" svg:x="2cm" svg:y="4.632cm">
          <draw:text-box>
            <text:p text:style-name="P1"><text:span text:style-name="T15">biorącym czynny udział w procesach przepływu towarów, jakie zachodzą w łań-</text:span></text:p>
          </draw:text-box>
        </draw:frame>
        <draw:frame draw:style-name="gr18" draw:text-style-name="P14" draw:layer="layout" svg:width="14.196cm" svg:height="0.433cm" svg:x="2cm" svg:y="5.091cm">
          <draw:text-box>
            <text:p text:style-name="P1"><text:span text:style-name="T12">cuchach dostaw. Rodzinę obowiązujących standardów serii ISO 28000 zapre-</text:span></text:p>
          </draw:text-box>
        </draw:frame>
        <draw:frame draw:style-name="gr18" draw:text-style-name="P14" draw:layer="layout" svg:width="4.282cm" svg:height="0.433cm" svg:x="2cm" svg:y="5.55cm">
          <draw:text-box>
            <text:p text:style-name="P1"><text:span text:style-name="T12">zentowano w tabeli 21.</text:span></text:p>
          </draw:text-box>
        </draw:frame>
        <draw:frame draw:style-name="gr3" draw:text-style-name="P4" draw:layer="layout" svg:width="0.317cm" svg:height="0.374cm" svg:x="2cm" svg:y="6.787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6.875cm">
          <draw:text-box>
            <text:p text:style-name="P1"><text:span text:style-name="T25">ABELA</text:span></text:p>
          </draw:text-box>
        </draw:frame>
        <draw:line draw:style-name="gr9" draw:text-style-name="P6" draw:layer="layout" svg:x1="2cm" svg:y1="7.426cm" svg:x2="8.252cm" svg:y2="7.426cm">
          <text:p/>
        </draw:line>
        <draw:line draw:style-name="gr9" draw:text-style-name="P6" draw:layer="layout" svg:x1="2.004cm" svg:y1="9.137cm" svg:x2="2.004cm" svg:y2="7.431cm">
          <text:p/>
        </draw:line>
        <draw:line draw:style-name="gr9" draw:text-style-name="P6" draw:layer="layout" svg:x1="8.252cm" svg:y1="7.426cm" svg:x2="14.491cm" svg:y2="7.426cm">
          <text:p/>
        </draw:line>
        <draw:line draw:style-name="gr9" draw:text-style-name="P6" draw:layer="layout" svg:x1="8.252cm" svg:y1="9.137cm" svg:x2="8.252cm" svg:y2="7.431cm">
          <text:p/>
        </draw:line>
        <draw:line draw:style-name="gr9" draw:text-style-name="P6" draw:layer="layout" svg:x1="14.486cm" svg:y1="9.137cm" svg:x2="14.486cm" svg:y2="7.431cm">
          <text:p/>
        </draw:line>
        <draw:line draw:style-name="gr9" draw:text-style-name="P6" draw:layer="layout" svg:x1="2cm" svg:y1="9.142cm" svg:x2="8.252cm" svg:y2="9.142cm">
          <text:p/>
        </draw:line>
        <draw:line draw:style-name="gr9" draw:text-style-name="P6" draw:layer="layout" svg:x1="2.004cm" svg:y1="10.853cm" svg:x2="2.004cm" svg:y2="9.146cm">
          <text:p/>
        </draw:line>
        <draw:line draw:style-name="gr9" draw:text-style-name="P6" draw:layer="layout" svg:x1="8.252cm" svg:y1="9.142cm" svg:x2="14.491cm" svg:y2="9.142cm">
          <text:p/>
        </draw:line>
        <draw:line draw:style-name="gr9" draw:text-style-name="P6" draw:layer="layout" svg:x1="8.252cm" svg:y1="10.853cm" svg:x2="8.252cm" svg:y2="9.146cm">
          <text:p/>
        </draw:line>
        <draw:line draw:style-name="gr9" draw:text-style-name="P6" draw:layer="layout" svg:x1="14.486cm" svg:y1="10.853cm" svg:x2="14.486cm" svg:y2="9.146cm">
          <text:p/>
        </draw:line>
        <draw:polyline draw:style-name="gr9" draw:text-style-name="P6" draw:layer="layout" svg:width="12.49cm" svg:height="0cm" svg:x="2cm" svg:y="10.857cm" svg:viewBox="0 0 12491 0" draw:points="0,0 6252,0 12491,0">
          <text:p/>
        </draw:polyline>
        <draw:frame draw:style-name="gr3" draw:text-style-name="P4" draw:layer="layout" svg:width="8.554cm" svg:height="0.374cm" svg:x="2.855cm" svg:y="6.787cm">
          <draw:text-box>
            <text:p text:style-name="P1"><text:span text:style-name="T5"><text:s/></text:span><text:span text:style-name="T5">21. Standardy wchodzące w skład rodziny ISO 28000</text:span></text:p>
          </draw:text-box>
        </draw:frame>
        <draw:frame draw:style-name="gr10" draw:text-style-name="P8" draw:layer="layout" svg:width="2.064cm" svg:height="0.319cm" svg:x="2.124cm" svg:y="7.497cm">
          <draw:text-box>
            <text:p text:style-name="P1"><text:span text:style-name="T26">ISO 28000:2007</text:span></text:p>
          </draw:text-box>
        </draw:frame>
        <draw:frame draw:style-name="gr10" draw:text-style-name="P8" draw:layer="layout" svg:width="4.718cm" svg:height="0.319cm" svg:x="2.124cm" svg:y="7.814cm">
          <draw:text-box>
            <text:p text:style-name="P1"><text:span text:style-name="T26">Specyfi kacja systemów zarządzania </text:span></text:p>
          </draw:text-box>
        </draw:frame>
        <draw:frame draw:style-name="gr10" draw:text-style-name="P8" draw:layer="layout" svg:width="4.451cm" svg:height="0.319cm" svg:x="2.124cm" svg:y="8.132cm">
          <draw:text-box>
            <text:p text:style-name="P1"><text:span text:style-name="T26">bezpieczeństwem łańcucha dostaw</text:span></text:p>
          </draw:text-box>
        </draw:frame>
        <draw:frame draw:style-name="gr10" draw:text-style-name="P8" draw:layer="layout" svg:width="2.064cm" svg:height="0.319cm" svg:x="8.372cm" svg:y="7.497cm">
          <draw:text-box>
            <text:p text:style-name="P1"><text:span text:style-name="T26">ISO 28003:2007</text:span></text:p>
          </draw:text-box>
        </draw:frame>
        <draw:frame draw:style-name="gr10" draw:text-style-name="P8" draw:layer="layout" svg:width="5.895cm" svg:height="0.319cm" svg:x="8.372cm" svg:y="7.814cm">
          <draw:text-box>
            <text:p text:style-name="P1"><text:span text:style-name="T26">Systemy zarządzania bezpieczeństwem łańcu-</text:span></text:p>
          </draw:text-box>
        </draw:frame>
        <draw:frame draw:style-name="gr10" draw:text-style-name="P8" draw:layer="layout" svg:width="5.878cm" svg:height="0.319cm" svg:x="8.373cm" svg:y="8.132cm">
          <draw:text-box>
            <text:p text:style-name="P1"><text:span text:style-name="T26">cha dostaw – wymagania dla jednostek prowa-</text:span></text:p>
          </draw:text-box>
        </draw:frame>
        <draw:frame draw:style-name="gr10" draw:text-style-name="P8" draw:layer="layout" svg:width="5.687cm" svg:height="0.319cm" svg:x="8.373cm" svg:y="8.449cm">
          <draw:text-box>
            <text:p text:style-name="P1"><text:span text:style-name="T26">dzących audit i certyfi kację systemów zarzą-</text:span></text:p>
          </draw:text-box>
        </draw:frame>
        <draw:frame draw:style-name="gr10" draw:text-style-name="P8" draw:layer="layout" svg:width="5.446cm" svg:height="0.319cm" svg:x="8.373cm" svg:y="8.767cm">
          <draw:text-box>
            <text:p text:style-name="P1"><text:span text:style-name="T26">dzania bezpieczeństwem łańcucha dostaw </text:span></text:p>
          </draw:text-box>
        </draw:frame>
        <draw:frame draw:style-name="gr10" draw:text-style-name="P8" draw:layer="layout" svg:width="2.064cm" svg:height="0.319cm" svg:x="2.125cm" svg:y="9.212cm">
          <draw:text-box>
            <text:p text:style-name="P1"><text:span text:style-name="T26">ISO 28001:2007</text:span></text:p>
          </draw:text-box>
        </draw:frame>
        <draw:frame draw:style-name="gr10" draw:text-style-name="P8" draw:layer="layout" svg:width="5.124cm" svg:height="0.319cm" svg:x="2.125cm" svg:y="9.53cm">
          <draw:text-box>
            <text:p text:style-name="P1"><text:span text:style-name="T26">Systemy zarządzania bezpieczeństwem </text:span></text:p>
          </draw:text-box>
        </draw:frame>
        <draw:frame draw:style-name="gr10" draw:text-style-name="P8" draw:layer="layout" svg:width="5.662cm" svg:height="0.319cm" svg:x="2.125cm" svg:y="9.847cm">
          <draw:text-box>
            <text:p text:style-name="P1"><text:span text:style-name="T26">łańcucha dostaw – dobre praktyki wdrażania </text:span></text:p>
          </draw:text-box>
        </draw:frame>
        <draw:frame draw:style-name="gr10" draw:text-style-name="P8" draw:layer="layout" svg:width="5.37cm" svg:height="0.319cm" svg:x="2.125cm" svg:y="10.165cm">
          <draw:text-box>
            <text:p text:style-name="P1"><text:span text:style-name="T26">bezpieczeństwa łańcucha dostaw – oceny </text:span></text:p>
          </draw:text-box>
        </draw:frame>
        <draw:frame draw:style-name="gr10" draw:text-style-name="P8" draw:layer="layout" svg:width="3.994cm" svg:height="0.319cm" svg:x="2.125cm" svg:y="10.482cm">
          <draw:text-box>
            <text:p text:style-name="P1"><text:span text:style-name="T26">i plany – wymagania i zalecenia</text:span></text:p>
          </draw:text-box>
        </draw:frame>
        <draw:frame draw:style-name="gr10" draw:text-style-name="P8" draw:layer="layout" svg:width="2.064cm" svg:height="0.319cm" svg:x="8.373cm" svg:y="9.212cm">
          <draw:text-box>
            <text:p text:style-name="P1"><text:span text:style-name="T26">ISO 28004:2007</text:span></text:p>
          </draw:text-box>
        </draw:frame>
        <draw:frame draw:style-name="gr10" draw:text-style-name="P8" draw:layer="layout" svg:width="5.124cm" svg:height="0.319cm" svg:x="8.373cm" svg:y="9.53cm">
          <draw:text-box>
            <text:p text:style-name="P1"><text:span text:style-name="T26">Systemy zarządzania bezpieczeństwem </text:span></text:p>
          </draw:text-box>
        </draw:frame>
        <draw:frame draw:style-name="gr10" draw:text-style-name="P8" draw:layer="layout" svg:width="5.624cm" svg:height="0.319cm" svg:x="8.373cm" svg:y="9.847cm">
          <draw:text-box>
            <text:p text:style-name="P1"><text:span text:style-name="T26">łańcucha dostaw – wytyczne wdrożenia ISO </text:span></text:p>
          </draw:text-box>
        </draw:frame>
        <draw:frame draw:style-name="gr10" draw:text-style-name="P8" draw:layer="layout" svg:width="0.785cm" svg:height="0.319cm" svg:x="8.373cm" svg:y="10.165cm">
          <draw:text-box>
            <text:p text:style-name="P1"><text:span text:style-name="T26">28000</text:span></text:p>
          </draw:text-box>
        </draw:frame>
        <draw:frame draw:style-name="gr10" draw:text-style-name="P8" draw:layer="layout" svg:width="9.006cm" svg:height="0.331cm" svg:x="2cm" svg:y="11.012cm">
          <draw:text-box>
            <text:p text:style-name="P1"><text:span text:style-name="T6">Źródło: opracowanie własne na podstawie [New Suite…, 2007].</text:span></text:p>
          </draw:text-box>
        </draw:frame>
        <draw:frame draw:style-name="gr18" draw:text-style-name="P14" draw:layer="layout" svg:width="13.786cm" svg:height="0.433cm" svg:x="2.5cm" svg:y="11.847cm">
          <draw:text-box>
            <text:p text:style-name="P1"><text:span text:style-name="T12">Wymagania sformułowane w ISO 28000:2007 przedstawiono syntetycznie </text:span></text:p>
          </draw:text-box>
        </draw:frame>
        <draw:frame draw:style-name="gr18" draw:text-style-name="P14" draw:layer="layout" svg:width="2.749cm" svg:height="0.433cm" svg:x="2cm" svg:y="12.306cm">
          <draw:text-box>
            <text:p text:style-name="P1"><text:span text:style-name="T12">na rysunku 15.</text:span></text:p>
          </draw:text-box>
        </draw:frame>
        <draw:frame draw:style-name="gr3" draw:text-style-name="P4" draw:layer="layout" svg:width="0.317cm" svg:height="0.374cm" svg:x="2cm" svg:y="20.581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20.669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0.937cm" svg:height="0.374cm" svg:x="3.029cm" svg:y="20.581cm">
          <draw:text-box>
            <text:p text:style-name="P1"><text:span text:style-name="T5"><text:s/></text:span><text:span text:style-name="T5">15. <text:s/>Model systemu zarządzania bezpieczeństwem łańcucha dostaw</text:span></text:p>
          </draw:text-box>
        </draw:frame>
        <draw:frame draw:style-name="gr3" draw:text-style-name="P4" draw:layer="layout" svg:width="4.515cm" svg:height="0.374cm" svg:x="3.647cm" svg:y="20.969cm">
          <draw:text-box>
            <text:p text:style-name="P1"><text:span text:style-name="T5">zgodnego z ISO 28000:2007</text:span></text:p>
          </draw:text-box>
        </draw:frame>
        <draw:frame draw:style-name="gr10" draw:text-style-name="P8" draw:layer="layout" svg:width="4.091cm" svg:height="0.331cm" svg:x="2cm" svg:y="21.554cm">
          <draw:text-box>
            <text:p text:style-name="P1"><text:span text:style-name="T6">Źródło: opracowanie własne.</text:span></text:p>
          </draw:text-box>
        </draw:frame>
        <draw:path draw:style-name="gr14" draw:text-style-name="P11" draw:layer="layout" svg:width="4.05cm" svg:height="4.096cm" svg:x="6.225cm" svg:y="14.518cm" svg:viewBox="0 0 4051 4097" svg:d="M2025 0c-1118 0-2025 917-2025 2048s907 2049 2025 2049 2026-918 2026-2049-908-2048-2026-2048z">
          <text:p/>
        </draw:path>
        <draw:path draw:style-name="gr50" draw:text-style-name="P6" draw:layer="layout" svg:width="4.05cm" svg:height="4.096cm" svg:x="6.225cm" svg:y="14.518cm" svg:viewBox="0 0 4051 4097" svg:d="M2025 0c-1118 0-2025 917-2025 2048s907 2049 2025 2049 2026-918 2026-2049-908-2048-2026-2048z">
          <text:p/>
        </draw:path>
        <draw:polygon draw:style-name="gr14" draw:text-style-name="P11" draw:layer="layout" svg:width="3.042cm" svg:height="1.122cm" svg:x="6.706cm" svg:y="15.959cm" svg:viewBox="0 0 3043 1123" draw:points="0,1123 3043,1123 3043,0 0,0">
          <text:p/>
        </draw:polygon>
        <draw:frame draw:style-name="gr99" draw:text-style-name="P47" draw:layer="layout" svg:width="0.361cm" svg:height="0.407cm" svg:x="3.124cm" svg:y="13.379cm">
          <draw:text-box>
            <text:p text:style-name="P1"><text:span text:style-name="T69"><text:s/></text:span></text:p>
          </draw:text-box>
        </draw:frame>
        <draw:polygon draw:style-name="gr44" draw:text-style-name="P11" draw:layer="layout" svg:width="3.088cm" svg:height="1.281cm" svg:x="9.108cm" svg:y="13.42cm" svg:viewBox="0 0 3089 1282" draw:points="0,1282 3089,1282 3089,0 0,0">
          <text:p/>
        </draw:polygon>
        <draw:frame draw:style-name="gr100" draw:text-style-name="P48" draw:layer="layout" svg:width="0.306cm" svg:height="0.344cm" svg:x="9.296cm" svg:y="16.448cm">
          <draw:text-box>
            <text:p text:style-name="P1"><text:span text:style-name="T70"><text:s/></text:span></text:p>
          </draw:text-box>
        </draw:frame>
        <draw:polygon draw:style-name="gr44" draw:text-style-name="P11" draw:layer="layout" svg:width="3.088cm" svg:height="1.282cm" svg:x="10.275cm" svg:y="16.234cm" svg:viewBox="0 0 3089 1283" draw:points="0,1283 3089,1283 3089,0 0,0">
          <text:p/>
        </draw:polygon>
        <draw:frame draw:style-name="gr100" draw:text-style-name="P48" draw:layer="layout" svg:width="0.306cm" svg:height="0.344cm" svg:x="11.602cm" svg:y="13.911cm">
          <draw:text-box>
            <text:p text:style-name="P1"><text:span text:style-name="T70"><text:s/></text:span></text:p>
          </draw:text-box>
        </draw:frame>
        <draw:polygon draw:style-name="gr44" draw:text-style-name="P11" draw:layer="layout" svg:width="3.088cm" svg:height="1.281cm" svg:x="6.66cm" svg:y="18.614cm" svg:viewBox="0 0 3089 1282" draw:points="0,1282 3089,1282 3089,0 0,0">
          <text:p/>
        </draw:polygon>
        <draw:frame draw:style-name="gr100" draw:text-style-name="P48" draw:layer="layout" svg:width="0.306cm" svg:height="0.344cm" svg:x="12.766cm" svg:y="16.722cm">
          <draw:text-box>
            <text:p text:style-name="P1"><text:span text:style-name="T70"><text:s/></text:span></text:p>
          </draw:text-box>
        </draw:frame>
        <draw:frame draw:style-name="gr101" draw:text-style-name="P49" draw:layer="layout" svg:width="1.314cm" svg:height="0.31cm" svg:x="7.524cm" svg:y="19.133cm">
          <draw:text-box>
            <text:p text:style-name="P1"><text:span text:style-name="T71">Wdrożenie</text:span></text:p>
          </draw:text-box>
        </draw:frame>
        <draw:polygon draw:style-name="gr44" draw:text-style-name="P11" draw:layer="layout" svg:width="3.088cm" svg:height="1.282cm" svg:x="3.137cm" svg:y="16.234cm" svg:viewBox="0 0 3089 1283" draw:points="0,1283 3089,1283 3089,0 0,0">
          <text:p/>
        </draw:polygon>
        <draw:frame draw:style-name="gr100" draw:text-style-name="P48" draw:layer="layout" svg:width="0.306cm" svg:height="0.344cm" svg:x="8.867cm" svg:y="19.117cm">
          <draw:text-box>
            <text:p text:style-name="P1"><text:span text:style-name="T70"><text:s/></text:span></text:p>
          </draw:text-box>
        </draw:frame>
        <draw:frame draw:style-name="gr101" draw:text-style-name="P49" draw:layer="layout" svg:width="1.59cm" svg:height="0.31cm" svg:x="3.89cm" svg:y="16.718cm">
          <draw:text-box>
            <text:p text:style-name="P1"><text:span text:style-name="T71">Sprawdzanie</text:span></text:p>
          </draw:text-box>
        </draw:frame>
        <draw:polygon draw:style-name="gr44" draw:text-style-name="P11" draw:layer="layout" svg:width="3.088cm" svg:height="1.281cm" svg:x="4.235cm" svg:y="13.42cm" svg:viewBox="0 0 3089 1282" draw:points="0,1282 3089,1282 3089,0 0,0">
          <text:p/>
        </draw:polygon>
        <draw:frame draw:style-name="gr100" draw:text-style-name="P48" draw:layer="layout" svg:width="0.306cm" svg:height="0.344cm" svg:x="5.463cm" svg:y="16.733cm">
          <draw:text-box>
            <text:p text:style-name="P1"><text:span text:style-name="T70"><text:s/></text:span></text:p>
          </draw:text-box>
        </draw:frame>
        <draw:frame draw:style-name="gr101" draw:text-style-name="P49" draw:layer="layout" svg:width="1.225cm" svg:height="0.31cm" svg:x="5.132cm" svg:y="13.734cm">
          <draw:text-box>
            <text:p text:style-name="P1"><text:span text:style-name="T71">Przeglądy</text:span></text:p>
          </draw:text-box>
        </draw:frame>
        <draw:frame draw:style-name="gr101" draw:text-style-name="P49" draw:layer="layout" svg:width="1.488cm" svg:height="0.31cm" svg:x="5.001cm" svg:y="14.066cm">
          <draw:text-box>
            <text:p text:style-name="P1"><text:span text:style-name="T71">zarządzania</text:span></text:p>
          </draw:text-box>
        </draw:frame>
        <draw:polygon draw:style-name="gr14" draw:text-style-name="P11" draw:layer="layout" svg:width="1.075cm" svg:height="1.342cm" svg:x="10.957cm" svg:y="14.814cm" svg:viewBox="0 0 1076 1343" draw:points="282,1238 481,1136 0,204 398,0 878,931 1076,829 839,1343">
          <text:p/>
        </draw:polygon>
        <draw:polygon draw:style-name="gr50" draw:text-style-name="P6" draw:layer="layout" svg:width="1.075cm" svg:height="1.342cm" svg:x="10.957cm" svg:y="14.814cm" svg:viewBox="0 0 1076 1343" draw:points="282,1238 481,1136 0,204 398,0 878,931 1076,829 839,1343">
          <text:p/>
        </draw:polygon>
        <draw:polygon draw:style-name="gr14" draw:text-style-name="P11" draw:layer="layout" svg:width="1.179cm" svg:height="1.234cm" svg:x="10.498cm" svg:y="17.989cm" svg:viewBox="0 0 1180 1235" draw:points="0,671 173,811 834,0 1180,282 518,1094 691,1235 125,1224">
          <text:p/>
        </draw:polygon>
        <draw:polygon draw:style-name="gr50" draw:text-style-name="P6" draw:layer="layout" svg:width="1.179cm" svg:height="1.234cm" svg:x="10.498cm" svg:y="17.989cm" svg:viewBox="0 0 1180 1235" draw:points="0,671 173,811 834,0 1180,282 518,1094 691,1235 125,1224">
          <text:p/>
        </draw:polygon>
        <draw:polygon draw:style-name="gr14" draw:text-style-name="P11" draw:layer="layout" svg:width="1.193cm" svg:height="1.229cm" svg:x="4.733cm" svg:y="17.954cm" svg:viewBox="0 0 1194 1230" draw:points="673,0 504,147 1194,935 858,1230 168,441 0,588 106,32">
          <text:p/>
        </draw:polygon>
        <draw:polygon draw:style-name="gr50" draw:text-style-name="P6" draw:layer="layout" svg:width="1.193cm" svg:height="1.229cm" svg:x="4.733cm" svg:y="17.954cm" svg:viewBox="0 0 1194 1230" draw:points="673,0 504,147 1194,935 858,1230 168,441 0,588 106,32">
          <text:p/>
        </draw:polygon>
        <draw:polygon draw:style-name="gr14" draw:text-style-name="P11" draw:layer="layout" svg:width="1.21cm" svg:height="1.215cm" svg:x="4.651cm" svg:y="14.838cm" svg:viewBox="0 0 1211 1216" draw:points="1211,625 1052,469 319,1216 0,904 733,156 573,0 1137,62">
          <text:p/>
        </draw:polygon>
        <draw:polygon draw:style-name="gr50" draw:text-style-name="P6" draw:layer="layout" svg:width="1.21cm" svg:height="1.215cm" svg:x="4.651cm" svg:y="14.838cm" svg:viewBox="0 0 1211 1216" draw:points="1211,625 1052,469 319,1216 0,904 733,156 573,0 1137,62">
          <text:p/>
        </draw:polygon>
        <draw:polygon draw:style-name="gr14" draw:text-style-name="P11" draw:layer="layout" svg:width="1.395cm" svg:height="0.892cm" svg:x="7.507cm" svg:y="13.42cm" svg:viewBox="0 0 1396 893" draw:points="1047,893 1047,670 0,670 0,223 1047,223 1047,0 1396,447">
          <text:p/>
        </draw:polygon>
        <draw:polygon draw:style-name="gr50" draw:text-style-name="P6" draw:layer="layout" svg:width="1.395cm" svg:height="0.892cm" svg:x="7.507cm" svg:y="13.42cm" svg:viewBox="0 0 1396 893" draw:points="1047,893 1047,670 0,670 0,223 1047,223 1047,0 1396,447">
          <text:p/>
        </draw:polygon>
        <draw:frame draw:style-name="gr100" draw:text-style-name="P48" draw:layer="layout" svg:width="0.306cm" svg:height="0.344cm" svg:x="6.484cm" svg:y="13.911cm">
          <draw:text-box>
            <text:p text:style-name="P1"><text:span text:style-name="T70"><text:s/></text:span></text:p>
          </draw:text-box>
        </draw:frame>
        <draw:frame draw:style-name="gr101" draw:text-style-name="P49" draw:layer="layout" svg:width="0.963cm" svg:height="0.31cm" svg:x="10.209cm" svg:y="13.723cm">
          <draw:text-box>
            <text:p text:style-name="P1"><text:span text:style-name="T71">Polityka</text:span></text:p>
          </draw:text-box>
        </draw:frame>
        <draw:frame draw:style-name="gr101" draw:text-style-name="P49" draw:layer="layout" svg:width="1.962cm" svg:height="0.31cm" svg:x="9.71cm" svg:y="14.055cm">
          <draw:text-box>
            <text:p text:style-name="P1"><text:span text:style-name="T71">bezpieczeństwa</text:span></text:p>
          </draw:text-box>
        </draw:frame>
        <draw:frame draw:style-name="gr101" draw:text-style-name="P49" draw:layer="layout" svg:width="1.416cm" svg:height="0.31cm" svg:x="11.119cm" svg:y="16.558cm">
          <draw:text-box>
            <text:p text:style-name="P1"><text:span text:style-name="T71">Planowanie</text:span></text:p>
          </draw:text-box>
        </draw:frame>
        <draw:frame draw:style-name="gr101" draw:text-style-name="P49" draw:layer="layout" svg:width="1.962cm" svg:height="0.31cm" svg:x="10.851cm" svg:y="16.89cm">
          <draw:text-box>
            <text:p text:style-name="P1"><text:span text:style-name="T71">bezpieczeństwa</text:span></text:p>
          </draw:text-box>
        </draw:frame>
        <draw:frame draw:style-name="gr101" draw:text-style-name="P49" draw:layer="layout" svg:width="2.483cm" svg:height="0.31cm" svg:x="6.971cm" svg:y="16.143cm">
          <draw:text-box>
            <text:p text:style-name="P1"><text:span text:style-name="T71">System zarządzania</text:span></text:p>
          </draw:text-box>
        </draw:frame>
        <draw:frame draw:style-name="gr101" draw:text-style-name="P49" draw:layer="layout" svg:width="2.191cm" svg:height="0.31cm" svg:x="7.117cm" svg:y="16.475cm">
          <draw:text-box>
            <text:p text:style-name="P1"><text:span text:style-name="T71">bezpieczeństwem</text:span></text:p>
          </draw:text-box>
        </draw:frame>
      </draw:page>
      <draw:page draw:name="page77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77</text:span></text:p>
          </draw:text-box>
        </draw:frame>
        <draw:frame draw:style-name="gr3" draw:text-style-name="P4" draw:layer="layout" svg:width="5.014cm" svg:height="0.357cm" svg:x="8.524cm" svg:y="1.464cm">
          <draw:text-box>
            <text:p text:style-name="P1"><text:span text:style-name="T10">3.6. Systemy zarządzania ryzykiem</text:span></text:p>
          </draw:text-box>
        </draw:frame>
        <draw:frame draw:style-name="gr32" draw:text-style-name="P14" draw:layer="layout" svg:width="13.257cm" svg:height="0.433cm" svg:x="2.5cm" svg:y="2.339cm">
          <draw:text-box>
            <text:p text:style-name="P1"><text:span text:style-name="T12">Spełnienie wymienionych wymagań polega na [ISO 28000:2007 Specifi-</text:span></text:p>
          </draw:text-box>
        </draw:frame>
        <draw:frame draw:style-name="gr18" draw:text-style-name="P14" draw:layer="layout" svg:width="1.755cm" svg:height="0.433cm" svg:x="2cm" svg:y="2.798cm">
          <draw:text-box>
            <text:p text:style-name="P1"><text:span text:style-name="T12">cation...]:</text:span></text:p>
          </draw:text-box>
        </draw:frame>
        <draw:frame draw:style-name="gr20" draw:text-style-name="P14" draw:layer="layout" svg:width="13.274cm" svg:height="0.433cm" svg:x="2.9cm" svg:y="3.257cm">
          <draw:text-box>
            <text:p text:style-name="P1"><text:span text:style-name="T12">ustanowieniu, udokumentowaniu i wprowadzeniu w życie polityki zarzą-</text:span></text:p>
          </draw:text-box>
        </draw:frame>
        <draw:frame draw:style-name="gr18" draw:text-style-name="P14" draw:layer="layout" svg:width="0.369cm" svg:height="0.433cm" svg:x="2.715cm" svg:y="3.25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752cm" svg:height="0.433cm" svg:x="2.9cm" svg:y="3.715cm">
          <draw:text-box>
            <text:p text:style-name="P1"><text:span text:style-name="T12">dzania bezpieczeństwem,</text:span></text:p>
          </draw:text-box>
        </draw:frame>
        <draw:frame draw:style-name="gr63" draw:text-style-name="P14" draw:layer="layout" svg:width="14.184cm" svg:height="0.433cm" svg:x="2.883cm" svg:y="4.174cm">
          <draw:text-box>
            <text:p text:style-name="P1"><text:span text:style-name="T16">planowaniu elementów systemu zarządzania bezpieczeństwem, w tym: (1) na </text:span></text:p>
          </draw:text-box>
        </draw:frame>
        <draw:frame draw:style-name="gr18" draw:text-style-name="P14" draw:layer="layout" svg:width="0.369cm" svg:height="0.433cm" svg:x="2.707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934cm" svg:height="0.433cm" svg:x="2.9cm" svg:y="4.632cm">
          <draw:text-box>
            <text:p text:style-name="P1"><text:span text:style-name="T12">analizie zagrożeń bezpieczeństwa i ocenie ryzyka oraz ustanowieniu proce-</text:span></text:p>
          </draw:text-box>
        </draw:frame>
        <draw:frame draw:style-name="gr32" draw:text-style-name="P14" draw:layer="layout" svg:width="13.553cm" svg:height="0.433cm" svg:x="2.9cm" svg:y="5.091cm">
          <draw:text-box>
            <text:p text:style-name="P1"><text:span text:style-name="T13">dur kontrolnych, (2) ustanowieniu procedur, których stosowanie zapewni </text:span></text:p>
          </draw:text-box>
        </draw:frame>
        <draw:frame draw:style-name="gr41" draw:text-style-name="P14" draw:layer="layout" svg:width="13.756cm" svg:height="0.433cm" svg:x="2.9cm" svg:y="5.55cm">
          <draw:text-box>
            <text:p text:style-name="P1"><text:span text:style-name="T12">spełnienie wymagań prawnych i innych, (3) określeniu celów dotyczących </text:span></text:p>
          </draw:text-box>
        </draw:frame>
        <draw:frame draw:style-name="gr18" draw:text-style-name="P14" draw:layer="layout" svg:width="13.57cm" svg:height="0.433cm" svg:x="2.9cm" svg:y="6.008cm">
          <draw:text-box>
            <text:p text:style-name="P1"><text:span text:style-name="T12">bezpieczeństwa, (4) budowie programów zarządzania bezpieczeństwem, </text:span></text:p>
          </draw:text-box>
        </draw:frame>
        <draw:frame draw:style-name="gr64" draw:text-style-name="P14" draw:layer="layout" svg:width="13.566cm" svg:height="0.433cm" svg:x="2.9cm" svg:y="6.467cm">
          <draw:text-box>
            <text:p text:style-name="P1"><text:span text:style-name="T16">implementacji elementów systemu zarządzania bezpieczeństwem w posta-</text:span></text:p>
          </draw:text-box>
        </draw:frame>
        <draw:frame draw:style-name="gr18" draw:text-style-name="P14" draw:layer="layout" svg:width="0.369cm" svg:height="0.433cm" svg:x="2.715cm" svg:y="6.46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467cm">
          <draw:text-box>
            <text:p text:style-name="P1"><text:span text:style-name="T12">–</text:span></text:p>
          </draw:text-box>
        </draw:frame>
        <draw:frame draw:style-name="gr30" draw:text-style-name="P14" draw:layer="layout" svg:width="13.003cm" svg:height="0.433cm" svg:x="2.9cm" svg:y="6.925cm">
          <draw:text-box>
            <text:p text:style-name="P1"><text:span text:style-name="T17">ci: stworzenia struktury zarządzania bezpieczeństwem, zapewnienia </text:span></text:p>
          </draw:text-box>
        </draw:frame>
        <draw:frame draw:style-name="gr32" draw:text-style-name="P14" draw:layer="layout" svg:width="13.024cm" svg:height="0.433cm" svg:x="2.9cm" svg:y="7.384cm">
          <draw:text-box>
            <text:p text:style-name="P1"><text:span text:style-name="T12">niezbędnych kompetencji i szkoleń, budowy procedur komunikowania </text:span></text:p>
          </draw:text-box>
        </draw:frame>
        <draw:frame draw:style-name="gr20" draw:text-style-name="P14" draw:layer="layout" svg:width="13.506cm" svg:height="0.433cm" svg:x="2.9cm" svg:y="7.843cm">
          <draw:text-box>
            <text:p text:style-name="P1"><text:span text:style-name="T12">kwestii związanych z bezpieczeństwem, ustanowienia nadzoru nad doku-</text:span></text:p>
          </draw:text-box>
        </draw:frame>
        <draw:frame draw:style-name="gr21" draw:text-style-name="P14" draw:layer="layout" svg:width="13.316cm" svg:height="0.433cm" svg:x="2.9cm" svg:y="8.301cm">
          <draw:text-box>
            <text:p text:style-name="P1"><text:span text:style-name="T12">mentacją i zapisami, kontroli dokumentów i danych, wprowadzenia kon-</text:span></text:p>
          </draw:text-box>
        </draw:frame>
        <draw:frame draw:style-name="gr20" draw:text-style-name="P14" draw:layer="layout" svg:width="13.354cm" svg:height="0.433cm" svg:x="2.9cm" svg:y="8.76cm">
          <draw:text-box>
            <text:p text:style-name="P1"><text:span text:style-name="T15">troli operacyjnej kwestii bezpieczeństwa, sporządzenia planów i procedur </text:span></text:p>
          </draw:text-box>
        </draw:frame>
        <draw:frame draw:style-name="gr18" draw:text-style-name="P14" draw:layer="layout" svg:width="3.058cm" svg:height="0.433cm" svg:x="2.9cm" svg:y="9.218cm">
          <draw:text-box>
            <text:p text:style-name="P1"><text:span text:style-name="T12">bezpieczeństwa,</text:span></text:p>
          </draw:text-box>
        </draw:frame>
        <draw:frame draw:style-name="gr19" draw:text-style-name="P14" draw:layer="layout" svg:width="13.714cm" svg:height="0.433cm" svg:x="2.9cm" svg:y="9.677cm">
          <draw:text-box>
            <text:p text:style-name="P1"><text:span text:style-name="T12">sprawdzaniu skuteczności systemu zarządzania bezpieczeństwem, w tym </text:span></text:p>
          </draw:text-box>
        </draw:frame>
        <draw:frame draw:style-name="gr18" draw:text-style-name="P14" draw:layer="layout" svg:width="0.369cm" svg:height="0.433cm" svg:x="2.715cm" svg:y="9.67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67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248cm" svg:height="0.433cm" svg:x="2.9cm" svg:y="10.136cm">
          <draw:text-box>
            <text:p text:style-name="P1"><text:span text:style-name="T12">między innymi: na monitorowaniu i pomiarach wyników w zakresie bez-</text:span></text:p>
          </draw:text-box>
        </draw:frame>
        <draw:frame draw:style-name="gr25" draw:text-style-name="P14" draw:layer="layout" svg:width="13.312cm" svg:height="0.433cm" svg:x="2.9cm" svg:y="10.594cm">
          <draw:text-box>
            <text:p text:style-name="P1"><text:span text:style-name="T15">pieczeństwa, ewaluacji przyjętych rozwiązań zapewniających bezpieczeń-</text:span></text:p>
          </draw:text-box>
        </draw:frame>
        <draw:frame draw:style-name="gr18" draw:text-style-name="P14" draw:layer="layout" svg:width="13.172cm" svg:height="0.433cm" svg:x="2.9cm" svg:y="11.053cm">
          <draw:text-box>
            <text:p text:style-name="P1"><text:span text:style-name="T12">stwo, nadzorze nad incydentami i podejmowaniu działań, prowadzeniu </text:span></text:p>
          </draw:text-box>
        </draw:frame>
        <draw:frame draw:style-name="gr18" draw:text-style-name="P14" draw:layer="layout" svg:width="4.367cm" svg:height="0.433cm" svg:x="2.9cm" svg:y="11.512cm">
          <draw:text-box>
            <text:p text:style-name="P1"><text:span text:style-name="T12">auditów wewnętrznych,</text:span></text:p>
          </draw:text-box>
        </draw:frame>
        <draw:frame draw:style-name="gr41" draw:text-style-name="P14" draw:layer="layout" svg:width="13.189cm" svg:height="0.433cm" svg:x="2.9cm" svg:y="11.97cm">
          <draw:text-box>
            <text:p text:style-name="P1"><text:span text:style-name="T12">przeprowadzaniu okresowych przeglądów zarządzania ze szczególnym </text:span></text:p>
          </draw:text-box>
        </draw:frame>
        <draw:frame draw:style-name="gr18" draw:text-style-name="P14" draw:layer="layout" svg:width="0.369cm" svg:height="0.433cm" svg:x="2.715cm" svg:y="11.9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97cm">
          <draw:text-box>
            <text:p text:style-name="P1"><text:span text:style-name="T12">–</text:span></text:p>
          </draw:text-box>
        </draw:frame>
        <draw:frame draw:style-name="gr64" draw:text-style-name="P14" draw:layer="layout" svg:width="13.595cm" svg:height="0.433cm" svg:x="2.9cm" svg:y="12.429cm">
          <draw:text-box>
            <text:p text:style-name="P1"><text:span text:style-name="T16">naciskiem na wiarygodność danych wejściowych oraz generowanie decyzji </text:span></text:p>
          </draw:text-box>
        </draw:frame>
        <draw:frame draw:style-name="gr18" draw:text-style-name="P14" draw:layer="layout" svg:width="4.278cm" svg:height="0.433cm" svg:x="2.9cm" svg:y="12.887cm">
          <draw:text-box>
            <text:p text:style-name="P1"><text:span text:style-name="T12">(danych wyjściowych). </text:span></text:p>
          </draw:text-box>
        </draw:frame>
        <draw:frame draw:style-name="gr34" draw:text-style-name="P15" draw:layer="layout" svg:width="9.95cm" svg:height="0.581cm" svg:x="2cm" svg:y="14.937cm">
          <draw:text-box>
            <text:p text:style-name="P1"><text:span text:style-name="T18">3.6. <text:s/>SYSTEMY ZARZĄDZANIA RYZYKIEM</text:span></text:p>
          </draw:text-box>
        </draw:frame>
        <draw:frame draw:style-name="gr18" draw:text-style-name="P14" draw:layer="layout" svg:width="14.273cm" svg:height="0.433cm" svg:x="2cm" svg:y="16.31cm">
          <draw:text-box>
            <text:p text:style-name="P1"><text:span text:style-name="T12">Systemy zarządzania ryzykiem mogą być budowane w organizacjach na pod-</text:span></text:p>
          </draw:text-box>
        </draw:frame>
        <draw:frame draw:style-name="gr22" draw:text-style-name="P14" draw:layer="layout" svg:width="14.091cm" svg:height="0.433cm" svg:x="2cm" svg:y="16.769cm">
          <draw:text-box>
            <text:p text:style-name="P1"><text:span text:style-name="T12">stawie samoistnych standardów. Nie wyklucza to jednak cząstkowego wyko-</text:span></text:p>
          </draw:text-box>
        </draw:frame>
        <draw:frame draw:style-name="gr19" draw:text-style-name="P14" draw:layer="layout" svg:width="14.51cm" svg:height="0.433cm" svg:x="2cm" svg:y="17.228cm">
          <draw:text-box>
            <text:p text:style-name="P1"><text:span text:style-name="T12">rzystania w realizacji funkcji zarządzania ryzykiem innych systemów zarządza-</text:span></text:p>
          </draw:text-box>
        </draw:frame>
        <draw:frame draw:style-name="gr32" draw:text-style-name="P14" draw:layer="layout" svg:width="14.141cm" svg:height="0.433cm" svg:x="2cm" svg:y="17.686cm">
          <draw:text-box>
            <text:p text:style-name="P1"><text:span text:style-name="T12">nia, choćby tych, które zostały omówione we wcześniejszych punktach tego </text:span></text:p>
          </draw:text-box>
        </draw:frame>
        <draw:frame draw:style-name="gr22" draw:text-style-name="P14" draw:layer="layout" svg:width="14.15cm" svg:height="0.433cm" svg:x="2cm" svg:y="18.145cm">
          <draw:text-box>
            <text:p text:style-name="P1"><text:span text:style-name="T12">rozdziału. Nie oznacza to automatycznie nadrzędności systemu zarządzania </text:span></text:p>
          </draw:text-box>
        </draw:frame>
        <draw:frame draw:style-name="gr33" draw:text-style-name="P14" draw:layer="layout" svg:width="14.082cm" svg:height="0.433cm" svg:x="2cm" svg:y="18.603cm">
          <draw:text-box>
            <text:p text:style-name="P1"><text:span text:style-name="T17">ryzykiem nad wspomnianymi systemami, a jedynie występowanie istotnej </text:span></text:p>
          </draw:text-box>
        </draw:frame>
        <draw:frame draw:style-name="gr18" draw:text-style-name="P14" draw:layer="layout" svg:width="5.438cm" svg:height="0.433cm" svg:x="2cm" svg:y="19.062cm">
          <draw:text-box>
            <text:p text:style-name="P1"><text:span text:style-name="T12">współzależności między nimi.</text:span></text:p>
          </draw:text-box>
        </draw:frame>
        <draw:frame draw:style-name="gr29" draw:text-style-name="P14" draw:layer="layout" svg:width="13.295cm" svg:height="0.433cm" svg:x="2.5cm" svg:y="19.521cm">
          <draw:text-box>
            <text:p text:style-name="P1"><text:span text:style-name="T14">Kevin W. Knight [2007, s. 10], jako przełomowy moment w kształtowa-</text:span></text:p>
          </draw:text-box>
        </draw:frame>
        <draw:frame draw:style-name="gr18" draw:text-style-name="P14" draw:layer="layout" svg:width="14.222cm" svg:height="0.433cm" svg:x="2cm" svg:y="19.979cm">
          <draw:text-box>
            <text:p text:style-name="P1"><text:span text:style-name="T12">niu standardów zarządzania ryzykiem, traktuje rok 1995, kiedy to połączone </text:span></text:p>
          </draw:text-box>
        </draw:frame>
        <draw:frame draw:style-name="gr18" draw:text-style-name="P14" draw:layer="layout" svg:width="14.323cm" svg:height="0.433cm" svg:x="2cm" svg:y="20.438cm">
          <draw:text-box>
            <text:p text:style-name="P1"><text:span text:style-name="T12">komitety techniczne organizacji normalizacyjnych z Australii i Nowej Zelandii </text:span></text:p>
          </draw:text-box>
        </draw:frame>
        <draw:frame draw:style-name="gr29" draw:text-style-name="P14" draw:layer="layout" svg:width="14.031cm" svg:height="0.433cm" svg:x="2cm" svg:y="20.897cm">
          <draw:text-box>
            <text:p text:style-name="P1"><text:span text:style-name="T14">(Standards Australia, Standards New Zealand) stworzyły i po raz pierwszy </text:span></text:p>
          </draw:text-box>
        </draw:frame>
        <draw:frame draw:style-name="gr18" draw:text-style-name="P14" draw:layer="layout" svg:width="11.309cm" svg:height="0.433cm" svg:x="2cm" svg:y="21.355cm">
          <draw:text-box>
            <text:p text:style-name="P1"><text:span text:style-name="T12">opublikowały standard AS/NZS 4360 – Zarządzanie ryzykiem.</text:span></text:p>
          </draw:text-box>
        </draw:frame>
      </draw:page>
      <draw:page draw:name="page78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78</text:span></text:p>
          </draw:text-box>
        </draw:frame>
        <draw:frame draw:style-name="gr18" draw:text-style-name="P14" draw:layer="layout" svg:width="13.769cm" svg:height="0.433cm" svg:x="2.5cm" svg:y="2.339cm">
          <draw:text-box>
            <text:p text:style-name="P1"><text:span text:style-name="T12">Później nastąpiły kolejne wydarzenia związane z normalizacją standardów:</text:span></text:p>
          </draw:text-box>
        </draw:frame>
        <draw:frame draw:style-name="gr18" draw:text-style-name="P14" draw:layer="layout" svg:width="11.47cm" svg:height="0.433cm" svg:x="2.9cm" svg:y="2.798cm">
          <draw:text-box>
            <text:p text:style-name="P1"><text:span text:style-name="T12">nowelizacje standardu AS/NZS 4360 w latach 1999 oraz 2004,</text:span></text:p>
          </draw:text-box>
        </draw:frame>
        <draw:frame draw:style-name="gr18" draw:text-style-name="P14" draw:layer="layout" svg:width="0.369cm" svg:height="0.433cm" svg:x="2.715cm" svg:y="2.7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798cm">
          <draw:text-box>
            <text:p text:style-name="P1"><text:span text:style-name="T12">–</text:span></text:p>
          </draw:text-box>
        </draw:frame>
        <draw:frame draw:style-name="gr27" draw:text-style-name="P14" draw:layer="layout" svg:width="13.003cm" svg:height="0.433cm" svg:x="2.9cm" svg:y="3.256cm">
          <draw:text-box>
            <text:p text:style-name="P1"><text:span text:style-name="T12">opracowanie i opublikowanie własnych wersji standardu AS/NZS 4360 </text:span></text:p>
          </draw:text-box>
        </draw:frame>
        <draw:frame draw:style-name="gr18" draw:text-style-name="P14" draw:layer="layout" svg:width="0.369cm" svg:height="0.433cm" svg:x="2.715cm" svg:y="3.2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269cm" svg:height="0.433cm" svg:x="2.9cm" svg:y="3.715cm">
          <draw:text-box>
            <text:p text:style-name="P1"><text:span text:style-name="T12">przez organizacje normalizacyjne Kanady (1997 rok) oraz Japonii (2001 </text:span></text:p>
          </draw:text-box>
        </draw:frame>
        <draw:frame draw:style-name="gr18" draw:text-style-name="P14" draw:layer="layout" svg:width="0.853cm" svg:height="0.433cm" svg:x="2.9cm" svg:y="4.174cm">
          <draw:text-box>
            <text:p text:style-name="P1"><text:span text:style-name="T12">rok),</text:span></text:p>
          </draw:text-box>
        </draw:frame>
        <draw:frame draw:style-name="gr29" draw:text-style-name="P14" draw:layer="layout" svg:width="12.821cm" svg:height="0.433cm" svg:x="2.9cm" svg:y="4.632cm">
          <draw:text-box>
            <text:p text:style-name="P1"><text:span text:style-name="T14">opublikowanie przez ISO oraz IEC w 2002 roku standardu IEC Guide </text:span></text:p>
          </draw:text-box>
        </draw:frame>
        <draw:frame draw:style-name="gr18" draw:text-style-name="P14" draw:layer="layout" svg:width="0.369cm" svg:height="0.433cm" svg:x="2.715cm" svg:y="4.6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63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32cm" svg:height="0.433cm" svg:x="2.9cm" svg:y="5.091cm">
          <draw:text-box>
            <text:p text:style-name="P1"><text:span text:style-name="T12">73: Zarządzanie ryzykiem – terminologia – wytyczne stosowania w stan-</text:span></text:p>
          </draw:text-box>
        </draw:frame>
        <draw:frame draw:style-name="gr28" draw:text-style-name="P14" draw:layer="layout" svg:width="12.952cm" svg:height="0.433cm" svg:x="2.9cm" svg:y="5.55cm">
          <draw:text-box>
            <text:p text:style-name="P1"><text:span text:style-name="T14">dardach, który wyraźnie uporządkował słownictwo i znaczenie pojęć </text:span></text:p>
          </draw:text-box>
        </draw:frame>
        <draw:frame draw:style-name="gr18" draw:text-style-name="P14" draw:layer="layout" svg:width="8.473cm" svg:height="0.433cm" svg:x="2.9cm" svg:y="6.008cm">
          <draw:text-box>
            <text:p text:style-name="P1"><text:span text:style-name="T12">używanych w obszarze zarządzania ryzykiem,</text:span></text:p>
          </draw:text-box>
        </draw:frame>
        <draw:frame draw:style-name="gr31" draw:text-style-name="P14" draw:layer="layout" svg:width="13.168cm" svg:height="0.433cm" svg:x="2.893cm" svg:y="6.467cm">
          <draw:text-box>
            <text:p text:style-name="P1"><text:span text:style-name="T13">zapoczątkowanie w 2004 roku przez ISO Technical Management Board </text:span></text:p>
          </draw:text-box>
        </draw:frame>
        <draw:frame draw:style-name="gr18" draw:text-style-name="P14" draw:layer="layout" svg:width="0.369cm" svg:height="0.433cm" svg:x="2.712cm" svg:y="6.46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467cm">
          <draw:text-box>
            <text:p text:style-name="P1"><text:span text:style-name="T12">–</text:span></text:p>
          </draw:text-box>
        </draw:frame>
        <draw:frame draw:style-name="gr26" draw:text-style-name="P14" draw:layer="layout" svg:width="13.367cm" svg:height="0.433cm" svg:x="2.9cm" svg:y="6.925cm">
          <draw:text-box>
            <text:p text:style-name="P1"><text:span text:style-name="T15">wspólnie z Japanese Industrial Standards Committee (JISC) powołania gru-</text:span></text:p>
          </draw:text-box>
        </draw:frame>
        <draw:frame draw:style-name="gr18" draw:text-style-name="P14" draw:layer="layout" svg:width="12.956cm" svg:height="0.433cm" svg:x="2.9cm" svg:y="7.384cm">
          <draw:text-box>
            <text:p text:style-name="P1"><text:span text:style-name="T12">py roboczej do opracowania nowego standardu zarządzania ryzykiem.</text:span></text:p>
          </draw:text-box>
        </draw:frame>
        <draw:frame draw:style-name="gr18" draw:text-style-name="P14" draw:layer="layout" svg:width="13.583cm" svg:height="0.433cm" svg:x="2.5cm" svg:y="7.843cm">
          <draw:text-box>
            <text:p text:style-name="P1"><text:span text:style-name="T12">W rezultacie wyżej wymienionej inicjatywy znowelizowano Guide 73 oraz </text:span></text:p>
          </draw:text-box>
        </draw:frame>
        <draw:frame draw:style-name="gr18" draw:text-style-name="P14" draw:layer="layout" svg:width="10.657cm" svg:height="0.433cm" svg:x="2cm" svg:y="8.301cm">
          <draw:text-box>
            <text:p text:style-name="P1"><text:span text:style-name="T12">przede wszystkim opracowano nowy standard ISO 31000.</text:span></text:p>
          </draw:text-box>
        </draw:frame>
        <draw:frame draw:style-name="gr27" draw:text-style-name="P14" draw:layer="layout" svg:width="13.587cm" svg:height="0.433cm" svg:x="2.5cm" svg:y="8.76cm">
          <draw:text-box>
            <text:p text:style-name="P1"><text:span text:style-name="T12">Za wprowadzeniem systemu zarządzania ryzykiem w organizacji przema-</text:span></text:p>
          </draw:text-box>
        </draw:frame>
        <draw:frame draw:style-name="gr18" draw:text-style-name="P14" draw:layer="layout" svg:width="5.979cm" svg:height="0.433cm" svg:x="2cm" svg:y="9.218cm">
          <draw:text-box>
            <text:p text:style-name="P1"><text:span text:style-name="T12">wiać mogą następujące względy</text:span></text:p>
          </draw:text-box>
        </draw:frame>
        <draw:frame draw:style-name="gr35" draw:text-style-name="P16" draw:layer="layout" svg:width="0.273cm" svg:height="0.251cm" svg:x="7.176cm" svg:y="9.238cm">
          <draw:text-box>
            <text:p text:style-name="P1"><text:span text:style-name="T20">19</text:span></text:p>
          </draw:text-box>
        </draw:frame>
        <draw:frame draw:style-name="gr18" draw:text-style-name="P14" draw:layer="layout" svg:width="0.369cm" svg:height="0.433cm" svg:x="7.417cm" svg:y="9.218cm">
          <draw:text-box>
            <text:p text:style-name="P1"><text:span text:style-name="T12">:</text:span></text:p>
          </draw:text-box>
        </draw:frame>
        <draw:frame draw:style-name="gr21" draw:text-style-name="P14" draw:layer="layout" svg:width="13.553cm" svg:height="0.433cm" svg:x="2.9cm" svg:y="9.677cm">
          <draw:text-box>
            <text:p text:style-name="P1"><text:span text:style-name="T12">chęć usprawnienia procesów analitycznych, dotyczących między innymi: </text:span></text:p>
          </draw:text-box>
        </draw:frame>
        <draw:frame draw:style-name="gr18" draw:text-style-name="P14" draw:layer="layout" svg:width="0.369cm" svg:height="0.433cm" svg:x="2.715cm" svg:y="9.67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677cm">
          <draw:text-box>
            <text:p text:style-name="P1"><text:span text:style-name="T12">–</text:span></text:p>
          </draw:text-box>
        </draw:frame>
        <draw:frame draw:style-name="gr32" draw:text-style-name="P14" draw:layer="layout" svg:width="13.045cm" svg:height="0.433cm" svg:x="2.9cm" svg:y="10.136cm">
          <draw:text-box>
            <text:p text:style-name="P1"><text:span text:style-name="T13">szans i zagrożeń towarzyszących działalności organizacji, identyfikacji </text:span></text:p>
          </draw:text-box>
        </draw:frame>
        <draw:frame draw:style-name="gr18" draw:text-style-name="P14" draw:layer="layout" svg:width="6.022cm" svg:height="0.433cm" svg:x="2.9cm" svg:y="10.594cm">
          <draw:text-box>
            <text:p text:style-name="P1"><text:span text:style-name="T12">przekrojowych rodzajów ryzyka, </text:span></text:p>
          </draw:text-box>
        </draw:frame>
        <draw:frame draw:style-name="gr27" draw:text-style-name="P14" draw:layer="layout" svg:width="13.269cm" svg:height="0.433cm" svg:x="2.9cm" svg:y="11.053cm">
          <draw:text-box>
            <text:p text:style-name="P1"><text:span text:style-name="T12">chęć zwiększenia prawdopodobieństwa osiągania podstawowych celów </text:span></text:p>
          </draw:text-box>
        </draw:frame>
        <draw:frame draw:style-name="gr18" draw:text-style-name="P14" draw:layer="layout" svg:width="0.369cm" svg:height="0.433cm" svg:x="2.715cm" svg:y="11.05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05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813cm" svg:height="0.433cm" svg:x="2.9cm" svg:y="11.511cm">
          <draw:text-box>
            <text:p text:style-name="P1"><text:span text:style-name="T12">działalności wskutek redukcji ryzyka,</text:span></text:p>
          </draw:text-box>
        </draw:frame>
        <draw:frame draw:style-name="gr18" draw:text-style-name="P14" draw:layer="layout" svg:width="13.417cm" svg:height="0.433cm" svg:x="2.897cm" svg:y="11.97cm">
          <draw:text-box>
            <text:p text:style-name="P1"><text:span text:style-name="T12">chęć wykształcenia proaktywnego podejścia do zarządzania organizacją,</text:span></text:p>
          </draw:text-box>
        </draw:frame>
        <draw:frame draw:style-name="gr18" draw:text-style-name="P14" draw:layer="layout" svg:width="0.369cm" svg:height="0.433cm" svg:x="2.713cm" svg:y="11.9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97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3.612cm" svg:height="0.433cm" svg:x="2.9cm" svg:y="12.429cm">
          <draw:text-box>
            <text:p text:style-name="P1"><text:span text:style-name="T12">chęć eliminacji zagrożeń niegodności z wymaganiami regulacji prawnych </text:span></text:p>
          </draw:text-box>
        </draw:frame>
        <draw:frame draw:style-name="gr18" draw:text-style-name="P14" draw:layer="layout" svg:width="0.369cm" svg:height="0.433cm" svg:x="2.715cm" svg:y="12.42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42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727cm" svg:height="0.433cm" svg:x="2.9cm" svg:y="12.887cm">
          <draw:text-box>
            <text:p text:style-name="P1"><text:span text:style-name="T12">oraz wewnętrznymi,</text:span></text:p>
          </draw:text-box>
        </draw:frame>
        <draw:frame draw:style-name="gr30" draw:text-style-name="P14" draw:layer="layout" svg:width="12.888cm" svg:height="0.433cm" svg:x="2.9cm" svg:y="13.346cm">
          <draw:text-box>
            <text:p text:style-name="P1"><text:span text:style-name="T17">zamiar usprawnienia procesów raportowania finansowego i redukcji </text:span></text:p>
          </draw:text-box>
        </draw:frame>
        <draw:frame draw:style-name="gr18" draw:text-style-name="P14" draw:layer="layout" svg:width="0.369cm" svg:height="0.433cm" svg:x="2.715cm" svg:y="13.34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34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728cm" svg:height="0.433cm" svg:x="2.9cm" svg:y="13.805cm">
          <draw:text-box>
            <text:p text:style-name="P1"><text:span text:style-name="T12">ryzyka organów nadzoru właścicielskiego,</text:span></text:p>
          </draw:text-box>
        </draw:frame>
        <draw:frame draw:style-name="gr18" draw:text-style-name="P14" draw:layer="layout" svg:width="13.235cm" svg:height="0.433cm" svg:x="2.9cm" svg:y="14.263cm">
          <draw:text-box>
            <text:p text:style-name="P1"><text:span text:style-name="T12">zamiar usprawnienia narzędzi prewencji oraz zarządzania w przypadku </text:span></text:p>
          </draw:text-box>
        </draw:frame>
        <draw:frame draw:style-name="gr18" draw:text-style-name="P14" draw:layer="layout" svg:width="0.369cm" svg:height="0.433cm" svg:x="2.715cm" svg:y="14.26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26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062cm" svg:height="0.433cm" svg:x="2.9cm" svg:y="14.722cm">
          <draw:text-box>
            <text:p text:style-name="P1"><text:span text:style-name="T12">wystąpienia zakłóceń,</text:span></text:p>
          </draw:text-box>
        </draw:frame>
        <draw:frame draw:style-name="gr18" draw:text-style-name="P14" draw:layer="layout" svg:width="7.288cm" svg:height="0.433cm" svg:x="2.9cm" svg:y="15.18cm">
          <draw:text-box>
            <text:p text:style-name="P1"><text:span text:style-name="T12">zamiar minimalizacji strat finansowych,</text:span></text:p>
          </draw:text-box>
        </draw:frame>
        <draw:frame draw:style-name="gr18" draw:text-style-name="P14" draw:layer="layout" svg:width="0.369cm" svg:height="0.433cm" svg:x="2.715cm" svg:y="15.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1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115cm" svg:height="0.433cm" svg:x="2.9cm" svg:y="15.639cm">
          <draw:text-box>
            <text:p text:style-name="P1"><text:span text:style-name="T12">zamiar usprawnienia procesów uczenia się organizacji,</text:span></text:p>
          </draw:text-box>
        </draw:frame>
        <draw:frame draw:style-name="gr18" draw:text-style-name="P14" draw:layer="layout" svg:width="0.369cm" svg:height="0.433cm" svg:x="2.715cm" svg:y="15.6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6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456cm" svg:height="0.433cm" svg:x="2.9cm" svg:y="16.098cm">
          <draw:text-box>
            <text:p text:style-name="P1"><text:span text:style-name="T12">zamiar zwiększenia odporności organizacji na kryzysy i zakłócenia. </text:span></text:p>
          </draw:text-box>
        </draw:frame>
        <draw:frame draw:style-name="gr18" draw:text-style-name="P14" draw:layer="layout" svg:width="0.369cm" svg:height="0.433cm" svg:x="2.715cm" svg:y="16.0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09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71cm" svg:height="0.433cm" svg:x="2.5cm" svg:y="16.556cm">
          <draw:text-box>
            <text:p text:style-name="P1"><text:span text:style-name="T12">Aktualne, najbardziej popularne standardy zarządzania ryzykiem zamiesz-</text:span></text:p>
          </draw:text-box>
        </draw:frame>
        <draw:frame draw:style-name="gr18" draw:text-style-name="P14" draw:layer="layout" svg:width="3.355cm" svg:height="0.433cm" svg:x="2cm" svg:y="17.015cm">
          <draw:text-box>
            <text:p text:style-name="P1"><text:span text:style-name="T12">czono w tabeli 22.</text:span></text:p>
          </draw:text-box>
        </draw:frame>
        <draw:frame draw:style-name="gr3" draw:text-style-name="P4" draw:layer="layout" svg:width="0.317cm" svg:height="0.374cm" svg:x="2cm" svg:y="18.252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18.34cm">
          <draw:text-box>
            <text:p text:style-name="P1"><text:span text:style-name="T25">ABELA</text:span></text:p>
          </draw:text-box>
        </draw:frame>
        <draw:line draw:style-name="gr9" draw:text-style-name="P6" draw:layer="layout" svg:x1="2cm" svg:y1="18.892cm" svg:x2="8.252cm" svg:y2="18.892cm">
          <text:p/>
        </draw:line>
        <draw:line draw:style-name="gr9" draw:text-style-name="P6" draw:layer="layout" svg:x1="2.004cm" svg:y1="19.65cm" svg:x2="2.004cm" svg:y2="18.896cm">
          <text:p/>
        </draw:line>
        <draw:line draw:style-name="gr9" draw:text-style-name="P6" draw:layer="layout" svg:x1="8.252cm" svg:y1="18.892cm" svg:x2="14.5cm" svg:y2="18.892cm">
          <text:p/>
        </draw:line>
        <draw:line draw:style-name="gr9" draw:text-style-name="P6" draw:layer="layout" svg:x1="8.252cm" svg:y1="19.65cm" svg:x2="8.252cm" svg:y2="18.896cm">
          <text:p/>
        </draw:line>
        <draw:line draw:style-name="gr9" draw:text-style-name="P6" draw:layer="layout" svg:x1="14.495cm" svg:y1="19.65cm" svg:x2="14.495cm" svg:y2="18.896cm">
          <text:p/>
        </draw:line>
        <draw:polyline draw:style-name="gr9" draw:text-style-name="P6" draw:layer="layout" svg:width="12.499cm" svg:height="0cm" svg:x="2cm" svg:y="19.655cm" svg:viewBox="0 0 12500 0" draw:points="0,0 6252,0 12500,0">
          <text:p/>
        </draw:polyline>
        <draw:frame draw:style-name="gr3" draw:text-style-name="P4" draw:layer="layout" svg:width="8.207cm" svg:height="0.374cm" svg:x="2.855cm" svg:y="18.252cm">
          <draw:text-box>
            <text:p text:style-name="P1"><text:span text:style-name="T5"><text:s/></text:span><text:span text:style-name="T5">22. Najważniejsze standardy zarządzania ryzykiem</text:span></text:p>
          </draw:text-box>
        </draw:frame>
        <draw:frame draw:style-name="gr10" draw:text-style-name="P8" draw:layer="layout" svg:width="2.064cm" svg:height="0.319cm" svg:x="2.124cm" svg:y="18.962cm">
          <draw:text-box>
            <text:p text:style-name="P1"><text:span text:style-name="T26">ISO 31000:2009</text:span></text:p>
          </draw:text-box>
        </draw:frame>
        <draw:frame draw:style-name="gr10" draw:text-style-name="P8" draw:layer="layout" svg:width="5.383cm" svg:height="0.319cm" svg:x="2.124cm" svg:y="19.28cm">
          <draw:text-box>
            <text:p text:style-name="P1"><text:span text:style-name="T26">Zarządzanie ryzykiem – zasady i wytyczne</text:span></text:p>
          </draw:text-box>
        </draw:frame>
        <draw:frame draw:style-name="gr10" draw:text-style-name="P8" draw:layer="layout" svg:width="2.428cm" svg:height="0.319cm" svg:x="8.372cm" svg:y="18.962cm">
          <draw:text-box>
            <text:p text:style-name="P1"><text:span text:style-name="T26">ISO Guide 73:2009</text:span></text:p>
          </draw:text-box>
        </draw:frame>
        <draw:frame draw:style-name="gr10" draw:text-style-name="P8" draw:layer="layout" svg:width="4.451cm" svg:height="0.319cm" svg:x="8.372cm" svg:y="19.28cm">
          <draw:text-box>
            <text:p text:style-name="P1"><text:span text:style-name="T26">Terminologia zarządzania ryzykiem</text:span></text:p>
          </draw:text-box>
        </draw:frame>
        <draw:line draw:style-name="gr9" draw:text-style-name="P6" draw:layer="layout" svg:x1="2cm" svg:y1="20.807cm" svg:x2="4.54cm" svg:y2="20.807cm">
          <text:p/>
        </draw:line>
        <draw:frame draw:style-name="gr10" draw:text-style-name="P8" draw:layer="layout" svg:width="8.566cm" svg:height="0.331cm" svg:x="2cm" svg:y="19.809cm">
          <draw:text-box>
            <text:p text:style-name="P1"><text:span text:style-name="T6">Źródło: opracowanie własne na podstawie [</text:span><text:span text:style-name="T27">New ISO…</text:span><text:span text:style-name="T6">, 2009].</text:span></text:p>
          </draw:text-box>
        </draw:frame>
        <draw:frame draw:style-name="gr36" draw:text-style-name="P17" draw:layer="layout" svg:width="0.222cm" svg:height="0.204cm" svg:x="2cm" svg:y="20.899cm">
          <draw:text-box>
            <text:p text:style-name="P1"><text:span text:style-name="T21">19</text:span></text:p>
          </draw:text-box>
        </draw:frame>
        <draw:frame draw:style-name="gr37" draw:text-style-name="P18" draw:layer="layout" svg:width="0.299cm" svg:height="0.352cm" svg:x="2.194cm" svg:y="20.882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3.93cm" svg:height="0.352cm" svg:x="2.344cm" svg:y="20.882cm">
          <draw:text-box>
            <text:p text:style-name="P1"><text:span text:style-name="T22">Formułując przesłanki wprowadzenia systemu zarządzania ryzykiem w organizacji, wykorzy-</text:span></text:p>
          </draw:text-box>
        </draw:frame>
        <draw:frame draw:style-name="gr37" draw:text-style-name="P18" draw:layer="layout" svg:width="13.76cm" svg:height="0.352cm" svg:x="2.344cm" svg:y="21.235cm">
          <draw:text-box>
            <text:p text:style-name="P1"><text:span text:style-name="T22">stano podawane w literaturze przedmiotu zalety standardu ISO 31000; zob. np. [</text:span><text:span text:style-name="T63">New ISO…</text:span><text:span text:style-name="T22">, </text:span></text:p>
          </draw:text-box>
        </draw:frame>
        <draw:frame draw:style-name="gr37" draw:text-style-name="P18" draw:layer="layout" svg:width="1.077cm" svg:height="0.352cm" svg:x="2.344cm" svg:y="21.588cm">
          <draw:text-box>
            <text:p text:style-name="P1"><text:span text:style-name="T22">2009]. </text:span></text:p>
          </draw:text-box>
        </draw:frame>
      </draw:page>
      <draw:page draw:name="page79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79</text:span></text:p>
          </draw:text-box>
        </draw:frame>
        <draw:frame draw:style-name="gr3" draw:text-style-name="P4" draw:layer="layout" svg:width="5.014cm" svg:height="0.357cm" svg:x="8.524cm" svg:y="1.464cm">
          <draw:text-box>
            <text:p text:style-name="P1"><text:span text:style-name="T10">3.6. Systemy zarządzania ryzykiem</text:span></text:p>
          </draw:text-box>
        </draw:frame>
        <draw:frame draw:style-name="gr29" draw:text-style-name="P14" draw:layer="layout" svg:width="13.329cm" svg:height="0.433cm" svg:x="2.5cm" svg:y="2.339cm">
          <draw:text-box>
            <text:p text:style-name="P1"><text:span text:style-name="T14">Standardy ISO 31000 oraz ISO Guide 73 mogą być stosowane w różno-</text:span></text:p>
          </draw:text-box>
        </draw:frame>
        <draw:frame draw:style-name="gr32" draw:text-style-name="P14" draw:layer="layout" svg:width="14.048cm" svg:height="0.433cm" svg:x="2cm" svg:y="2.798cm">
          <draw:text-box>
            <text:p text:style-name="P1"><text:span text:style-name="T13">rodnych organizacjach publicznych, prywatnych oraz stowarzyszeniach. Ich </text:span></text:p>
          </draw:text-box>
        </draw:frame>
        <draw:frame draw:style-name="gr18" draw:text-style-name="P14" draw:layer="layout" svg:width="8.663cm" svg:height="0.433cm" svg:x="2cm" svg:y="3.256cm">
          <draw:text-box>
            <text:p text:style-name="P1"><text:span text:style-name="T12">zasadnicza rola może dotyczyć między innymi:</text:span></text:p>
          </draw:text-box>
        </draw:frame>
        <draw:frame draw:style-name="gr20" draw:text-style-name="P14" draw:layer="layout" svg:width="13.54cm" svg:height="0.433cm" svg:x="2.9cm" svg:y="3.715cm">
          <draw:text-box>
            <text:p text:style-name="P1"><text:span text:style-name="T12">ukształtowania struktury odpowiedzialności za przedsięwzięcie związane </text:span></text:p>
          </draw:text-box>
        </draw:frame>
        <draw:frame draw:style-name="gr18" draw:text-style-name="P14" draw:layer="layout" svg:width="0.369cm" svg:height="0.433cm" svg:x="2.715cm" svg:y="3.71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71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067cm" svg:height="0.433cm" svg:x="2.9cm" svg:y="4.174cm">
          <draw:text-box>
            <text:p text:style-name="P1"><text:span text:style-name="T12">z implementacją systemu zarządzania ryzykiem w organizacjach,</text:span></text:p>
          </draw:text-box>
        </draw:frame>
        <draw:frame draw:style-name="gr18" draw:text-style-name="P14" draw:layer="layout" svg:width="13.231cm" svg:height="0.433cm" svg:x="2.9cm" svg:y="4.632cm">
          <draw:text-box>
            <text:p text:style-name="P1"><text:span text:style-name="T12">zapewnienia zainteresowanych stron, że organizacja prowadzi sformali-</text:span></text:p>
          </draw:text-box>
        </draw:frame>
        <draw:frame draw:style-name="gr18" draw:text-style-name="P14" draw:layer="layout" svg:width="0.369cm" svg:height="0.433cm" svg:x="2.715cm" svg:y="4.6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63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258cm" svg:height="0.433cm" svg:x="2.9cm" svg:y="5.091cm">
          <draw:text-box>
            <text:p text:style-name="P1"><text:span text:style-name="T12">zowane praktyki zarządzania ryzykiem,</text:span></text:p>
          </draw:text-box>
        </draw:frame>
        <draw:frame draw:style-name="gr25" draw:text-style-name="P14" draw:layer="layout" svg:width="13.392cm" svg:height="0.433cm" svg:x="2.9cm" svg:y="5.55cm">
          <draw:text-box>
            <text:p text:style-name="P1"><text:span text:style-name="T15">zapewnienia ewaluacji stosowanych w organizacjach praktyk zarządzania </text:span></text:p>
          </draw:text-box>
        </draw:frame>
        <draw:frame draw:style-name="gr18" draw:text-style-name="P14" draw:layer="layout" svg:width="0.369cm" svg:height="0.433cm" svg:x="2.715cm" svg:y="5.5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5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801cm" svg:height="0.433cm" svg:x="2.9cm" svg:y="6.008cm">
          <draw:text-box>
            <text:p text:style-name="P1"><text:span text:style-name="T12">ryzykiem,</text:span></text:p>
          </draw:text-box>
        </draw:frame>
        <draw:frame draw:style-name="gr18" draw:text-style-name="P14" draw:layer="layout" svg:width="13.1cm" svg:height="0.433cm" svg:x="2.9cm" svg:y="6.467cm">
          <draw:text-box>
            <text:p text:style-name="P1"><text:span text:style-name="T12">budowy rozwiązań, procedur i dobrych praktyk związanych z zarządza-</text:span></text:p>
          </draw:text-box>
        </draw:frame>
        <draw:frame draw:style-name="gr18" draw:text-style-name="P14" draw:layer="layout" svg:width="0.369cm" svg:height="0.433cm" svg:x="2.715cm" svg:y="6.46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46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843cm" svg:height="0.433cm" svg:x="2.9cm" svg:y="6.925cm">
          <draw:text-box>
            <text:p text:style-name="P1"><text:span text:style-name="T12">niem ryzykiem.</text:span></text:p>
          </draw:text-box>
        </draw:frame>
        <draw:frame draw:style-name="gr18" draw:text-style-name="P14" draw:layer="layout" svg:width="13.752cm" svg:height="0.433cm" svg:x="2.5cm" svg:y="7.384cm">
          <draw:text-box>
            <text:p text:style-name="P1"><text:span text:style-name="T12">Filozofię zarządzania ryzykiem w ujęciu standardu ISO 31000 tworzą niżej </text:span></text:p>
          </draw:text-box>
        </draw:frame>
        <draw:frame draw:style-name="gr18" draw:text-style-name="P14" draw:layer="layout" svg:width="3.296cm" svg:height="0.433cm" svg:x="2cm" svg:y="7.843cm">
          <draw:text-box>
            <text:p text:style-name="P1"><text:span text:style-name="T12">opisane elementy</text:span></text:p>
          </draw:text-box>
        </draw:frame>
        <draw:frame draw:style-name="gr35" draw:text-style-name="P16" draw:layer="layout" svg:width="0.273cm" svg:height="0.251cm" svg:x="4.818cm" svg:y="7.863cm">
          <draw:text-box>
            <text:p text:style-name="P1"><text:span text:style-name="T20">20</text:span></text:p>
          </draw:text-box>
        </draw:frame>
        <draw:frame draw:style-name="gr18" draw:text-style-name="P14" draw:layer="layout" svg:width="0.369cm" svg:height="0.433cm" svg:x="5.059cm" svg:y="7.843cm">
          <draw:text-box>
            <text:p text:style-name="P1"><text:span text:style-name="T12">.</text:span></text:p>
          </draw:text-box>
        </draw:frame>
        <draw:frame draw:style-name="gr17" draw:text-style-name="P13" draw:layer="layout" svg:width="10.17cm" svg:height="0.497cm" svg:x="2cm" svg:y="9.087cm">
          <draw:text-box>
            <text:p text:style-name="P1"><text:span text:style-name="T33">Istota i skutki ryzyka dla działalności organizacji</text:span></text:p>
          </draw:text-box>
        </draw:frame>
        <draw:frame draw:style-name="gr26" draw:text-style-name="P14" draw:layer="layout" svg:width="14.247cm" svg:height="0.433cm" svg:x="2cm" svg:y="9.895cm">
          <draw:text-box>
            <text:p text:style-name="P1"><text:span text:style-name="T15">W standardzie ISO 31000 przyjęto, że ryzyko wywiera istotny wpływ na działal-</text:span></text:p>
          </draw:text-box>
        </draw:frame>
        <draw:frame draw:style-name="gr26" draw:text-style-name="P14" draw:layer="layout" svg:width="14.459cm" svg:height="0.433cm" svg:x="2cm" svg:y="10.354cm">
          <draw:text-box>
            <text:p text:style-name="P1"><text:span text:style-name="T15">ność organizacji zarówno w krótkim, jak i średnim oraz długim przedziale czasu </text:span></text:p>
          </draw:text-box>
        </draw:frame>
        <draw:frame draw:style-name="gr21" draw:text-style-name="P14" draw:layer="layout" svg:width="14.599cm" svg:height="0.433cm" svg:x="2cm" svg:y="10.812cm">
          <draw:text-box>
            <text:p text:style-name="P1"><text:span text:style-name="T12">i odnosi się do wszystkich szczebli hierarchicznych zarządzania organizacjami. </text:span></text:p>
          </draw:text-box>
        </draw:frame>
        <draw:frame draw:style-name="gr29" draw:text-style-name="P14" draw:layer="layout" svg:width="14.124cm" svg:height="0.433cm" svg:x="2cm" svg:y="11.271cm">
          <draw:text-box>
            <text:p text:style-name="P1"><text:span text:style-name="T14">Ryzyko w wymiarze strategicznym odnosi się przy tym do strategii i celów </text:span></text:p>
          </draw:text-box>
        </draw:frame>
        <draw:frame draw:style-name="gr29" draw:text-style-name="P14" draw:layer="layout" svg:width="14.078cm" svg:height="0.433cm" svg:x="2cm" svg:y="11.73cm">
          <draw:text-box>
            <text:p text:style-name="P1"><text:span text:style-name="T14">działalności, w wymiarze taktycznym – do podejmowanych przedsięwzięć, </text:span></text:p>
          </draw:text-box>
        </draw:frame>
        <draw:frame draw:style-name="gr18" draw:text-style-name="P14" draw:layer="layout" svg:width="14.26cm" svg:height="0.433cm" svg:x="2cm" svg:y="12.188cm">
          <draw:text-box>
            <text:p text:style-name="P1"><text:span text:style-name="T12">przejęć i fuzji oraz rozwoju produktów i usług, w wymiarze operacyjnym – do </text:span></text:p>
          </draw:text-box>
        </draw:frame>
        <draw:frame draw:style-name="gr18" draw:text-style-name="P14" draw:layer="layout" svg:width="4.312cm" svg:height="0.433cm" svg:x="2cm" svg:y="12.647cm">
          <draw:text-box>
            <text:p text:style-name="P1"><text:span text:style-name="T12">rutynowych czynności. </text:span></text:p>
          </draw:text-box>
        </draw:frame>
        <draw:frame draw:style-name="gr17" draw:text-style-name="P13" draw:layer="layout" svg:width="4.087cm" svg:height="0.497cm" svg:x="2cm" svg:y="13.892cm">
          <draw:text-box>
            <text:p text:style-name="P1"><text:span text:style-name="T33">Pojmowanie ryzyka</text:span></text:p>
          </draw:text-box>
        </draw:frame>
        <draw:frame draw:style-name="gr22" draw:text-style-name="P14" draw:layer="layout" svg:width="13.896cm" svg:height="0.433cm" svg:x="2cm" svg:y="14.699cm">
          <draw:text-box>
            <text:p text:style-name="P1"><text:span text:style-name="T12">Zgodnie z sugestią zawartą w ISO Guide 73 ryzyko jest rozumiane jako sto-</text:span></text:p>
          </draw:text-box>
        </draw:frame>
        <draw:frame draw:style-name="gr32" draw:text-style-name="P14" draw:layer="layout" svg:width="13.993cm" svg:height="0.433cm" svg:x="2cm" svg:y="15.158cm">
          <draw:text-box>
            <text:p text:style-name="P1"><text:span text:style-name="T13">pień niepewności związany z osiągnięciem celów organizacji. Widać zatem, </text:span></text:p>
          </draw:text-box>
        </draw:frame>
        <draw:frame draw:style-name="gr33" draw:text-style-name="P14" draw:layer="layout" svg:width="13.875cm" svg:height="0.433cm" svg:x="2cm" svg:y="15.616cm">
          <draw:text-box>
            <text:p text:style-name="P1"><text:span text:style-name="T17">że w przywołanej definicji jej twórcy uwzględnili szczególnie strategiczny </text:span></text:p>
          </draw:text-box>
        </draw:frame>
        <draw:frame draw:style-name="gr22" draw:text-style-name="P14" draw:layer="layout" svg:width="14.146cm" svg:height="0.433cm" svg:x="2cm" svg:y="16.075cm">
          <draw:text-box>
            <text:p text:style-name="P1"><text:span text:style-name="T12">wymiar ryzyka. Skutki wystąpienia ryzyka mogą być pozytywne, negatywne </text:span></text:p>
          </draw:text-box>
        </draw:frame>
        <draw:frame draw:style-name="gr18" draw:text-style-name="P14" draw:layer="layout" svg:width="14.328cm" svg:height="0.433cm" svg:x="2cm" svg:y="16.534cm">
          <draw:text-box>
            <text:p text:style-name="P1"><text:span text:style-name="T12">lub też mogą być kombinacją wcześniej wymienionych. Autorzy opracowania </text:span></text:p>
          </draw:text-box>
        </draw:frame>
        <draw:frame draw:style-name="gr25" draw:text-style-name="P14" draw:layer="layout" svg:width="13.837cm" svg:height="0.433cm" svg:x="2cm" svg:y="16.992cm">
          <draw:text-box>
            <text:p text:style-name="P1"><text:span text:style-name="T15">[</text:span><text:span text:style-name="T72">A Structured…</text:span><text:span text:style-name="T15">, 2010] zauważyli słusznie, że powiązanie pojęcia ryzyka z osią-</text:span></text:p>
          </draw:text-box>
        </draw:frame>
        <draw:frame draw:style-name="gr21" draw:text-style-name="P14" draw:layer="layout" svg:width="14.527cm" svg:height="0.433cm" svg:x="2cm" svg:y="17.451cm">
          <draw:text-box>
            <text:p text:style-name="P1"><text:span text:style-name="T12">ganiem celów ogranicza walory aplikacyjne takiej definicji do tych organizacji, </text:span></text:p>
          </draw:text-box>
        </draw:frame>
        <draw:frame draw:style-name="gr18" draw:text-style-name="P14" draw:layer="layout" svg:width="6.797cm" svg:height="0.433cm" svg:x="2cm" svg:y="17.91cm">
          <draw:text-box>
            <text:p text:style-name="P1"><text:span text:style-name="T12">w których cele zostały ustanowione. </text:span></text:p>
          </draw:text-box>
        </draw:frame>
        <draw:frame draw:style-name="gr17" draw:text-style-name="P13" draw:layer="layout" svg:width="4.701cm" svg:height="0.497cm" svg:x="2cm" svg:y="19.154cm">
          <draw:text-box>
            <text:p text:style-name="P1"><text:span text:style-name="T33">Zapisy z oceny ryzyka</text:span></text:p>
          </draw:text-box>
        </draw:frame>
        <draw:frame draw:style-name="gr63" draw:text-style-name="P14" draw:layer="layout" svg:width="14.628cm" svg:height="0.433cm" svg:x="2cm" svg:y="19.962cm">
          <draw:text-box>
            <text:p text:style-name="P1"><text:span text:style-name="T16">W standardzie ISO 31000 kładzie się nacisk na to, aby czynnościom identyfikacji </text:span></text:p>
          </draw:text-box>
        </draw:frame>
        <draw:line draw:style-name="gr9" draw:text-style-name="P6" draw:layer="layout" svg:x1="2cm" svg:y1="21.194cm" svg:x2="4.54cm" svg:y2="21.194cm">
          <text:p/>
        </draw:line>
        <draw:frame draw:style-name="gr18" draw:text-style-name="P14" draw:layer="layout" svg:width="14.548cm" svg:height="0.433cm" svg:x="2cm" svg:y="20.421cm">
          <draw:text-box>
            <text:p text:style-name="P1"><text:span text:style-name="T12">i oceny ryzyka towarzyszyło tworzenie zapisów. Do tych, które dotyczą ryzyka </text:span></text:p>
          </draw:text-box>
        </draw:frame>
        <draw:frame draw:style-name="gr36" draw:text-style-name="P17" draw:layer="layout" svg:width="0.222cm" svg:height="0.204cm" svg:x="2cm" svg:y="21.285cm">
          <draw:text-box>
            <text:p text:style-name="P1"><text:span text:style-name="T21">20</text:span></text:p>
          </draw:text-box>
        </draw:frame>
        <draw:frame draw:style-name="gr37" draw:text-style-name="P18" draw:layer="layout" svg:width="0.299cm" svg:height="0.352cm" svg:x="2.194cm" svg:y="21.269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4.196cm" svg:height="0.352cm" svg:x="2.344cm" svg:y="21.269cm">
          <draw:text-box>
            <text:p text:style-name="P1"><text:span text:style-name="T22">Opisu <text:s/>podejścia <text:s/>do <text:s/>zarządzania <text:s/>ryzykiem <text:s/>dokonano <text:s/>na <text:s/>podstawie <text:s/>następujących <text:s/>źródeł:</text:span></text:p>
          </draw:text-box>
        </draw:frame>
        <draw:frame draw:style-name="gr37" draw:text-style-name="P18" draw:layer="layout" svg:width="5.832cm" svg:height="0.352cm" svg:x="2.344cm" svg:y="21.621cm">
          <draw:text-box>
            <text:p text:style-name="P1"><text:span text:style-name="T22">[</text:span><text:span text:style-name="T63">A Structured…</text:span><text:span text:style-name="T22">, 2010; ISO 31000:2009]. </text:span></text:p>
          </draw:text-box>
        </draw:frame>
      </draw:page>
      <draw:page draw:name="page80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80</text:span></text:p>
          </draw:text-box>
        </draw:frame>
        <draw:frame draw:style-name="gr18" draw:text-style-name="P14" draw:layer="layout" svg:width="14.544cm" svg:height="0.433cm" svg:x="2cm" svg:y="2.339cm">
          <draw:text-box>
            <text:p text:style-name="P1"><text:span text:style-name="T12">związanego z działalnością organizacji, należą: tablice ryzyka, rejestry ryzyka, </text:span></text:p>
          </draw:text-box>
        </draw:frame>
        <draw:frame draw:style-name="gr18" draw:text-style-name="P14" draw:layer="layout" svg:width="14.4cm" svg:height="0.433cm" svg:x="2cm" svg:y="2.798cm">
          <draw:text-box>
            <text:p text:style-name="P1"><text:span text:style-name="T12">bazy danych. Indywidualny opis ryzyka może zawierać elementy wymienione </text:span></text:p>
          </draw:text-box>
        </draw:frame>
        <draw:frame draw:style-name="gr18" draw:text-style-name="P14" draw:layer="layout" svg:width="2.157cm" svg:height="0.433cm" svg:x="2cm" svg:y="3.256cm">
          <draw:text-box>
            <text:p text:style-name="P1"><text:span text:style-name="T12">w tabeli 23.</text:span></text:p>
          </draw:text-box>
        </draw:frame>
        <draw:frame draw:style-name="gr3" draw:text-style-name="P4" draw:layer="layout" svg:width="0.317cm" svg:height="0.374cm" svg:x="2cm" svg:y="4.494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4.582cm">
          <draw:text-box>
            <text:p text:style-name="P1"><text:span text:style-name="T25">ABELA</text:span></text:p>
          </draw:text-box>
        </draw:frame>
        <draw:line draw:style-name="gr9" draw:text-style-name="P6" draw:layer="layout" svg:x1="2cm" svg:y1="5.133cm" svg:x2="14.5cm" svg:y2="5.133cm">
          <text:p/>
        </draw:line>
        <draw:line draw:style-name="gr9" draw:text-style-name="P6" draw:layer="layout" svg:x1="2.004cm" svg:y1="5.574cm" svg:x2="2.004cm" svg:y2="5.138cm">
          <text:p/>
        </draw:line>
        <draw:line draw:style-name="gr9" draw:text-style-name="P6" draw:layer="layout" svg:x1="14.495cm" svg:y1="5.574cm" svg:x2="14.495cm" svg:y2="5.138cm">
          <text:p/>
        </draw:line>
        <draw:line draw:style-name="gr9" draw:text-style-name="P6" draw:layer="layout" svg:x1="2cm" svg:y1="5.579cm" svg:x2="14.5cm" svg:y2="5.579cm">
          <text:p/>
        </draw:line>
        <draw:line draw:style-name="gr9" draw:text-style-name="P6" draw:layer="layout" svg:x1="2.004cm" svg:y1="6.02cm" svg:x2="2.004cm" svg:y2="5.583cm">
          <text:p/>
        </draw:line>
        <draw:line draw:style-name="gr9" draw:text-style-name="P6" draw:layer="layout" svg:x1="14.495cm" svg:y1="6.02cm" svg:x2="14.495cm" svg:y2="5.583cm">
          <text:p/>
        </draw:line>
        <draw:line draw:style-name="gr9" draw:text-style-name="P6" draw:layer="layout" svg:x1="2cm" svg:y1="6.024cm" svg:x2="14.5cm" svg:y2="6.024cm">
          <text:p/>
        </draw:line>
        <draw:line draw:style-name="gr9" draw:text-style-name="P6" draw:layer="layout" svg:x1="2.004cm" svg:y1="6.465cm" svg:x2="2.004cm" svg:y2="6.029cm">
          <text:p/>
        </draw:line>
        <draw:line draw:style-name="gr9" draw:text-style-name="P6" draw:layer="layout" svg:x1="14.495cm" svg:y1="6.465cm" svg:x2="14.495cm" svg:y2="6.029cm">
          <text:p/>
        </draw:line>
        <draw:line draw:style-name="gr9" draw:text-style-name="P6" draw:layer="layout" svg:x1="2cm" svg:y1="6.47cm" svg:x2="14.5cm" svg:y2="6.47cm">
          <text:p/>
        </draw:line>
        <draw:line draw:style-name="gr9" draw:text-style-name="P6" draw:layer="layout" svg:x1="2.004cm" svg:y1="6.911cm" svg:x2="2.004cm" svg:y2="6.474cm">
          <text:p/>
        </draw:line>
        <draw:line draw:style-name="gr9" draw:text-style-name="P6" draw:layer="layout" svg:x1="14.495cm" svg:y1="6.911cm" svg:x2="14.495cm" svg:y2="6.474cm">
          <text:p/>
        </draw:line>
        <draw:line draw:style-name="gr9" draw:text-style-name="P6" draw:layer="layout" svg:x1="2cm" svg:y1="6.915cm" svg:x2="14.5cm" svg:y2="6.915cm">
          <text:p/>
        </draw:line>
        <draw:line draw:style-name="gr9" draw:text-style-name="P6" draw:layer="layout" svg:x1="2.004cm" svg:y1="7.356cm" svg:x2="2.004cm" svg:y2="6.92cm">
          <text:p/>
        </draw:line>
        <draw:line draw:style-name="gr9" draw:text-style-name="P6" draw:layer="layout" svg:x1="14.495cm" svg:y1="7.356cm" svg:x2="14.495cm" svg:y2="6.92cm">
          <text:p/>
        </draw:line>
        <draw:line draw:style-name="gr9" draw:text-style-name="P6" draw:layer="layout" svg:x1="2cm" svg:y1="7.361cm" svg:x2="14.5cm" svg:y2="7.361cm">
          <text:p/>
        </draw:line>
        <draw:line draw:style-name="gr9" draw:text-style-name="P6" draw:layer="layout" svg:x1="2.004cm" svg:y1="7.802cm" svg:x2="2.004cm" svg:y2="7.365cm">
          <text:p/>
        </draw:line>
        <draw:line draw:style-name="gr9" draw:text-style-name="P6" draw:layer="layout" svg:x1="14.495cm" svg:y1="7.802cm" svg:x2="14.495cm" svg:y2="7.365cm">
          <text:p/>
        </draw:line>
        <draw:line draw:style-name="gr9" draw:text-style-name="P6" draw:layer="layout" svg:x1="2cm" svg:y1="7.806cm" svg:x2="14.5cm" svg:y2="7.806cm">
          <text:p/>
        </draw:line>
        <draw:line draw:style-name="gr9" draw:text-style-name="P6" draw:layer="layout" svg:x1="2.004cm" svg:y1="8.247cm" svg:x2="2.004cm" svg:y2="7.81cm">
          <text:p/>
        </draw:line>
        <draw:line draw:style-name="gr9" draw:text-style-name="P6" draw:layer="layout" svg:x1="14.495cm" svg:y1="8.247cm" svg:x2="14.495cm" svg:y2="7.81cm">
          <text:p/>
        </draw:line>
        <draw:line draw:style-name="gr9" draw:text-style-name="P6" draw:layer="layout" svg:x1="2cm" svg:y1="8.252cm" svg:x2="14.5cm" svg:y2="8.252cm">
          <text:p/>
        </draw:line>
        <draw:line draw:style-name="gr9" draw:text-style-name="P6" draw:layer="layout" svg:x1="2.004cm" svg:y1="8.693cm" svg:x2="2.004cm" svg:y2="8.256cm">
          <text:p/>
        </draw:line>
        <draw:line draw:style-name="gr9" draw:text-style-name="P6" draw:layer="layout" svg:x1="14.495cm" svg:y1="8.693cm" svg:x2="14.495cm" svg:y2="8.256cm">
          <text:p/>
        </draw:line>
        <draw:line draw:style-name="gr9" draw:text-style-name="P6" draw:layer="layout" svg:x1="2cm" svg:y1="8.697cm" svg:x2="14.5cm" svg:y2="8.697cm">
          <text:p/>
        </draw:line>
        <draw:line draw:style-name="gr9" draw:text-style-name="P6" draw:layer="layout" svg:x1="2.004cm" svg:y1="9.138cm" svg:x2="2.004cm" svg:y2="8.701cm">
          <text:p/>
        </draw:line>
        <draw:line draw:style-name="gr9" draw:text-style-name="P6" draw:layer="layout" svg:x1="14.495cm" svg:y1="9.138cm" svg:x2="14.495cm" svg:y2="8.701cm">
          <text:p/>
        </draw:line>
        <draw:line draw:style-name="gr9" draw:text-style-name="P6" draw:layer="layout" svg:x1="2cm" svg:y1="9.142cm" svg:x2="14.5cm" svg:y2="9.142cm">
          <text:p/>
        </draw:line>
        <draw:line draw:style-name="gr9" draw:text-style-name="P6" draw:layer="layout" svg:x1="2.004cm" svg:y1="9.584cm" svg:x2="2.004cm" svg:y2="9.147cm">
          <text:p/>
        </draw:line>
        <draw:line draw:style-name="gr9" draw:text-style-name="P6" draw:layer="layout" svg:x1="14.495cm" svg:y1="9.584cm" svg:x2="14.495cm" svg:y2="9.147cm">
          <text:p/>
        </draw:line>
        <draw:line draw:style-name="gr9" draw:text-style-name="P6" draw:layer="layout" svg:x1="2cm" svg:y1="9.588cm" svg:x2="14.5cm" svg:y2="9.588cm">
          <text:p/>
        </draw:line>
        <draw:frame draw:style-name="gr3" draw:text-style-name="P4" draw:layer="layout" svg:width="8.638cm" svg:height="0.374cm" svg:x="2.855cm" svg:y="4.494cm">
          <draw:text-box>
            <text:p text:style-name="P1"><text:span text:style-name="T5"><text:s/></text:span><text:span text:style-name="T5">23. Przykład elementów indywidualnego opisu ryzyka</text:span></text:p>
          </draw:text-box>
        </draw:frame>
        <draw:frame draw:style-name="gr10" draw:text-style-name="P8" draw:layer="layout" svg:width="3.164cm" svg:height="0.319cm" svg:x="2.281cm" svg:y="5.204cm">
          <draw:text-box>
            <text:p text:style-name="P1"><text:span text:style-name="T26">1) Nazwa lub tytuł ryzyka</text:span></text:p>
          </draw:text-box>
        </draw:frame>
        <draw:frame draw:style-name="gr10" draw:text-style-name="P8" draw:layer="layout" svg:width="2.106cm" svg:height="0.319cm" svg:x="2.281cm" svg:y="5.649cm">
          <draw:text-box>
            <text:p text:style-name="P1"><text:span text:style-name="T26">2) Zakres ryzyka</text:span></text:p>
          </draw:text-box>
        </draw:frame>
        <draw:frame draw:style-name="gr10" draw:text-style-name="P8" draw:layer="layout" svg:width="2.119cm" svg:height="0.319cm" svg:x="2.281cm" svg:y="6.095cm">
          <draw:text-box>
            <text:p text:style-name="P1"><text:span text:style-name="T26">3) Rodzaj ryzyka</text:span></text:p>
          </draw:text-box>
        </draw:frame>
        <draw:frame draw:style-name="gr10" draw:text-style-name="P8" draw:layer="layout" svg:width="3.215cm" svg:height="0.319cm" svg:x="2.281cm" svg:y="6.54cm">
          <draw:text-box>
            <text:p text:style-name="P1"><text:span text:style-name="T26">4) Strony zainteresowane</text:span></text:p>
          </draw:text-box>
        </draw:frame>
        <draw:frame draw:style-name="gr10" draw:text-style-name="P8" draw:layer="layout" svg:width="2.072cm" svg:height="0.319cm" svg:x="2.281cm" svg:y="6.986cm">
          <draw:text-box>
            <text:p text:style-name="P1"><text:span text:style-name="T26">5) Ocena ryzyka</text:span></text:p>
          </draw:text-box>
        </draw:frame>
        <draw:frame draw:style-name="gr10" draw:text-style-name="P8" draw:layer="layout" svg:width="5.162cm" svg:height="0.319cm" svg:x="2.281cm" svg:y="7.431cm">
          <draw:text-box>
            <text:p text:style-name="P1"><text:span text:style-name="T26">6) Doświadczenia związane ze szkodami</text:span></text:p>
          </draw:text-box>
        </draw:frame>
        <draw:frame draw:style-name="gr10" draw:text-style-name="P8" draw:layer="layout" svg:width="4.68cm" svg:height="0.319cm" svg:x="2.281cm" svg:y="7.877cm">
          <draw:text-box>
            <text:p text:style-name="P1"><text:span text:style-name="T26">7) Progi tolerancji dla skutków ryzyka</text:span></text:p>
          </draw:text-box>
        </draw:frame>
        <draw:frame draw:style-name="gr10" draw:text-style-name="P8" draw:layer="layout" svg:width="4.769cm" svg:height="0.319cm" svg:x="2.281cm" svg:y="8.322cm">
          <draw:text-box>
            <text:p text:style-name="P1"><text:span text:style-name="T26">8) Odpowiedzialność i kontrola ryzyka</text:span></text:p>
          </draw:text-box>
        </draw:frame>
        <draw:frame draw:style-name="gr10" draw:text-style-name="P8" draw:layer="layout" svg:width="6.233cm" svg:height="0.319cm" svg:x="2.281cm" svg:y="8.768cm">
          <draw:text-box>
            <text:p text:style-name="P1"><text:span text:style-name="T26">9) Możliwości doskonalenia (ograniczania) ryzyka</text:span></text:p>
          </draw:text-box>
        </draw:frame>
        <draw:frame draw:style-name="gr10" draw:text-style-name="P8" draw:layer="layout" svg:width="5.908cm" svg:height="0.319cm" svg:x="2.124cm" svg:y="9.213cm">
          <draw:text-box>
            <text:p text:style-name="P1"><text:span text:style-name="T26">10) Strategia i polityka w odniesieniu do ryzyka</text:span></text:p>
          </draw:text-box>
        </draw:frame>
        <draw:frame draw:style-name="gr10" draw:text-style-name="P8" draw:layer="layout" svg:width="9.599cm" svg:height="0.331cm" svg:x="2cm" svg:y="9.743cm">
          <draw:text-box>
            <text:p text:style-name="P1"><text:span text:style-name="T6">Źródło: opracowanie własne na podstawie [</text:span><text:span text:style-name="T27">A Structured…</text:span><text:span text:style-name="T6">, 2010, s. 5]</text:span></text:p>
          </draw:text-box>
        </draw:frame>
        <draw:frame draw:style-name="gr17" draw:text-style-name="P13" draw:layer="layout" svg:width="5.577cm" svg:height="0.497cm" svg:x="2cm" svg:y="10.906cm">
          <draw:text-box>
            <text:p text:style-name="P1"><text:span text:style-name="T33">System klasyfikacji ryzyka</text:span></text:p>
          </draw:text-box>
        </draw:frame>
        <draw:frame draw:style-name="gr19" draw:text-style-name="P14" draw:layer="layout" svg:width="14.556cm" svg:height="0.433cm" svg:x="2cm" svg:y="11.713cm">
          <draw:text-box>
            <text:p text:style-name="P1"><text:span text:style-name="T12">Ryzyko występujące w działalności organizacji warto poddać procedurze klasy-</text:span></text:p>
          </draw:text-box>
        </draw:frame>
        <draw:frame draw:style-name="gr21" draw:text-style-name="P14" draw:layer="layout" svg:width="14.738cm" svg:height="0.433cm" svg:x="2cm" svg:y="12.172cm">
          <draw:text-box>
            <text:p text:style-name="P1"><text:span text:style-name="T12">fikacji, opierając się na założeniu przyjętego w tym zakresie systemu. Zaletami </text:span></text:p>
          </draw:text-box>
        </draw:frame>
        <draw:frame draw:style-name="gr27" draw:text-style-name="P14" draw:layer="layout" svg:width="14.052cm" svg:height="0.433cm" svg:x="2cm" svg:y="12.631cm">
          <draw:text-box>
            <text:p text:style-name="P1"><text:span text:style-name="T12">klasyfikacji jest: po pierwsze – ułatwienie identyfikacji możliwości kumulacji </text:span></text:p>
          </draw:text-box>
        </draw:frame>
        <draw:frame draw:style-name="gr28" draw:text-style-name="P14" draw:layer="layout" svg:width="13.896cm" svg:height="0.433cm" svg:x="2cm" svg:y="13.089cm">
          <draw:text-box>
            <text:p text:style-name="P1"><text:span text:style-name="T14">pojedynczych rodzajów ryzyka, po drugie – ułatwienie identyfikacji, które </text:span></text:p>
          </draw:text-box>
        </draw:frame>
        <draw:frame draw:style-name="gr23" draw:text-style-name="P14" draw:layer="layout" svg:width="14.12cm" svg:height="0.433cm" svg:x="2cm" svg:y="13.548cm">
          <draw:text-box>
            <text:p text:style-name="P1"><text:span text:style-name="T13">strategie, taktyki i operacje są szczególnie narażone na wystąpienie ryzyka. </text:span></text:p>
          </draw:text-box>
        </draw:frame>
        <draw:frame draw:style-name="gr33" draw:text-style-name="P14" draw:layer="layout" svg:width="14.095cm" svg:height="0.433cm" svg:x="2cm" svg:y="14.006cm">
          <draw:text-box>
            <text:p text:style-name="P1"><text:span text:style-name="T14">W celach klasyfikacyjnych można wykorzystać takie obszary, jak: kontrola </text:span></text:p>
          </draw:text-box>
        </draw:frame>
        <draw:frame draw:style-name="gr18" draw:text-style-name="P14" draw:layer="layout" svg:width="13.921cm" svg:height="0.433cm" svg:x="2cm" svg:y="14.465cm">
          <draw:text-box>
            <text:p text:style-name="P1"><text:span text:style-name="T12">finansowa, skuteczność operacji, zagrożenie reputacji, aktywność rynkowa.</text:span></text:p>
          </draw:text-box>
        </draw:frame>
        <draw:frame draw:style-name="gr17" draw:text-style-name="P13" draw:layer="layout" svg:width="6.267cm" svg:height="0.497cm" svg:x="2cm" svg:y="15.71cm">
          <draw:text-box>
            <text:p text:style-name="P1"><text:span text:style-name="T33">Zasady zarządzania ryzykiem</text:span></text:p>
          </draw:text-box>
        </draw:frame>
        <draw:frame draw:style-name="gr18" draw:text-style-name="P14" draw:layer="layout" svg:width="9.811cm" svg:height="0.433cm" svg:x="2cm" svg:y="16.517cm">
          <draw:text-box>
            <text:p text:style-name="P1"><text:span text:style-name="T12">Ogniskują się one wokół trzech zasadniczych kwestii:</text:span></text:p>
          </draw:text-box>
        </draw:frame>
        <draw:frame draw:style-name="gr18" draw:text-style-name="P14" draw:layer="layout" svg:width="13.375cm" svg:height="0.433cm" svg:x="2.9cm" svg:y="16.976cm">
          <draw:text-box>
            <text:p text:style-name="P1"><text:span text:style-name="T12">uwzględnienia kontekstu w postaci: odniesienia do strategii działalności </text:span></text:p>
          </draw:text-box>
        </draw:frame>
        <draw:frame draw:style-name="gr18" draw:text-style-name="P14" draw:layer="layout" svg:width="0.369cm" svg:height="0.433cm" svg:x="2.715cm" svg:y="16.97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976cm">
          <draw:text-box>
            <text:p text:style-name="P1"><text:span text:style-name="T12">–</text:span></text:p>
          </draw:text-box>
        </draw:frame>
        <draw:frame draw:style-name="gr41" draw:text-style-name="P14" draw:layer="layout" svg:width="13.168cm" svg:height="0.433cm" svg:x="2.9cm" svg:y="17.435cm">
          <draw:text-box>
            <text:p text:style-name="P1"><text:span text:style-name="T12">organizacji, symetrycznej optyki na szanse i zagrożenia w działalności, </text:span></text:p>
          </draw:text-box>
        </draw:frame>
        <draw:frame draw:style-name="gr18" draw:text-style-name="P14" draw:layer="layout" svg:width="11.504cm" svg:height="0.433cm" svg:x="2.9cm" svg:y="17.893cm">
          <draw:text-box>
            <text:p text:style-name="P1"><text:span text:style-name="T12">uwzględnienia relacji wewnętrznych oraz relacji z otoczeniem,</text:span></text:p>
          </draw:text-box>
        </draw:frame>
        <draw:frame draw:style-name="gr18" draw:text-style-name="P14" draw:layer="layout" svg:width="11.021cm" svg:height="0.433cm" svg:x="2.9cm" svg:y="18.352cm">
          <draw:text-box>
            <text:p text:style-name="P1"><text:span text:style-name="T12">integracji funkcji zarządzania ryzykiem z kulturą organizacji</text:span></text:p>
          </draw:text-box>
        </draw:frame>
        <draw:frame draw:style-name="gr18" draw:text-style-name="P14" draw:layer="layout" svg:width="0.369cm" svg:height="0.433cm" svg:x="2.715cm" svg:y="18.35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352cm">
          <draw:text-box>
            <text:p text:style-name="P1"><text:span text:style-name="T12">–</text:span></text:p>
          </draw:text-box>
        </draw:frame>
        <draw:frame draw:style-name="gr35" draw:text-style-name="P16" draw:layer="layout" svg:width="0.273cm" svg:height="0.251cm" svg:x="12.636cm" svg:y="18.372cm">
          <draw:text-box>
            <text:p text:style-name="P1"><text:span text:style-name="T20">21</text:span></text:p>
          </draw:text-box>
        </draw:frame>
        <draw:frame draw:style-name="gr18" draw:text-style-name="P14" draw:layer="layout" svg:width="0.369cm" svg:height="0.433cm" svg:x="12.876cm" svg:y="18.352cm">
          <draw:text-box>
            <text:p text:style-name="P1"><text:span text:style-name="T12">, </text:span></text:p>
          </draw:text-box>
        </draw:frame>
        <draw:frame draw:style-name="gr21" draw:text-style-name="P14" draw:layer="layout" svg:width="13.405cm" svg:height="0.433cm" svg:x="2.9cm" svg:y="18.81cm">
          <draw:text-box>
            <text:p text:style-name="P1"><text:span text:style-name="T12">traktowania zarządzania ryzykiem jako procesu, co zapewni prawidłową </text:span></text:p>
          </draw:text-box>
        </draw:frame>
        <draw:frame draw:style-name="gr18" draw:text-style-name="P14" draw:layer="layout" svg:width="0.369cm" svg:height="0.433cm" svg:x="2.715cm" svg:y="18.8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81cm">
          <draw:text-box>
            <text:p text:style-name="P1"><text:span text:style-name="T12">–</text:span></text:p>
          </draw:text-box>
        </draw:frame>
        <draw:line draw:style-name="gr9" draw:text-style-name="P6" draw:layer="layout" svg:x1="2cm" svg:y1="20.288cm" svg:x2="4.54cm" svg:y2="20.288cm">
          <text:p/>
        </draw:line>
        <draw:frame draw:style-name="gr18" draw:text-style-name="P14" draw:layer="layout" svg:width="8.227cm" svg:height="0.433cm" svg:x="2.9cm" svg:y="19.269cm">
          <draw:text-box>
            <text:p text:style-name="P1"><text:span text:style-name="T12">koordynację składających się nań czynności.</text:span></text:p>
          </draw:text-box>
        </draw:frame>
        <draw:frame draw:style-name="gr36" draw:text-style-name="P17" draw:layer="layout" svg:width="0.222cm" svg:height="0.204cm" svg:x="2cm" svg:y="20.38cm">
          <draw:text-box>
            <text:p text:style-name="P1"><text:span text:style-name="T21">21</text:span></text:p>
          </draw:text-box>
        </draw:frame>
        <draw:frame draw:style-name="gr37" draw:text-style-name="P18" draw:layer="layout" svg:width="0.299cm" svg:height="0.352cm" svg:x="2.194cm" svg:y="20.363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3.777cm" svg:height="0.352cm" svg:x="2.344cm" svg:y="20.363cm">
          <draw:text-box>
            <text:p text:style-name="P1"><text:span text:style-name="T22">Również w obszarze zarządzania ryzykiem można dostrzec pokusę tworzenia nowego bytu </text:span></text:p>
          </draw:text-box>
        </draw:frame>
        <draw:frame draw:style-name="gr37" draw:text-style-name="P18" draw:layer="layout" svg:width="14.268cm" svg:height="0.352cm" svg:x="2.344cm" svg:y="20.716cm">
          <draw:text-box>
            <text:p text:style-name="P1"><text:span text:style-name="T22">kulturowego, a mianowicie „dobrej kultury postępowania z ryzykiem”. Wydaje się, że bardziej </text:span></text:p>
          </draw:text-box>
        </draw:frame>
        <draw:frame draw:style-name="gr37" draw:text-style-name="P18" draw:layer="layout" svg:width="13.964cm" svg:height="0.352cm" svg:x="2.344cm" svg:y="21.069cm">
          <draw:text-box>
            <text:p text:style-name="P1"><text:span text:style-name="T22">poprawne byłoby jednak operowanie ogólnym pojęciem kultury organizacyjnej, której jedną </text:span></text:p>
          </draw:text-box>
        </draw:frame>
        <draw:frame draw:style-name="gr37" draw:text-style-name="P18" draw:layer="layout" svg:width="13.379cm" svg:height="0.352cm" svg:x="2.344cm" svg:y="21.422cm">
          <draw:text-box>
            <text:p text:style-name="P1"><text:span text:style-name="T22">z cech byłaby partycypacja wszystkich pracowników w aktywnym zarządzaniu ryzykiem.</text:span></text:p>
          </draw:text-box>
        </draw:frame>
      </draw:page>
      <draw:page draw:name="page81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81</text:span></text:p>
          </draw:text-box>
        </draw:frame>
        <draw:frame draw:style-name="gr3" draw:text-style-name="P4" draw:layer="layout" svg:width="5.014cm" svg:height="0.357cm" svg:x="8.524cm" svg:y="1.464cm">
          <draw:text-box>
            <text:p text:style-name="P1"><text:span text:style-name="T10">3.6. Systemy zarządzania ryzykiem</text:span></text:p>
          </draw:text-box>
        </draw:frame>
        <draw:frame draw:style-name="gr18" draw:text-style-name="P14" draw:layer="layout" svg:width="9.519cm" svg:height="0.433cm" svg:x="2.5cm" svg:y="2.339cm">
          <draw:text-box>
            <text:p text:style-name="P1"><text:span text:style-name="T12">Syntezę powyższych zasad ukazano na rysunku 16.</text:span></text:p>
          </draw:text-box>
        </draw:frame>
        <draw:frame draw:style-name="gr3" draw:text-style-name="P4" draw:layer="layout" svg:width="0.317cm" svg:height="0.374cm" svg:x="2cm" svg:y="8.597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8.686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8.169cm" svg:height="0.374cm" svg:x="3.029cm" svg:y="8.597cm">
          <draw:text-box>
            <text:p text:style-name="P1"><text:span text:style-name="T5"><text:s/></text:span><text:span text:style-name="T5">16. Uwarunkowania procesu zarządzania ryzykiem</text:span></text:p>
          </draw:text-box>
        </draw:frame>
        <draw:frame draw:style-name="gr10" draw:text-style-name="P8" draw:layer="layout" svg:width="9.688cm" svg:height="0.331cm" svg:x="2cm" svg:y="9.183cm">
          <draw:text-box>
            <text:p text:style-name="P1"><text:span text:style-name="T6">Źródło: opracowanie własne na podstawie [</text:span><text:span text:style-name="T27">A Structured…</text:span><text:span text:style-name="T6">, 2010, s. 7].</text:span></text:p>
          </draw:text-box>
        </draw:frame>
        <draw:frame draw:style-name="gr25" draw:text-style-name="P14" draw:layer="layout" svg:width="13.841cm" svg:height="0.433cm" svg:x="2.5cm" svg:y="10.018cm">
          <draw:text-box>
            <text:p text:style-name="P1"><text:span text:style-name="T15">Jak widać, proces zarządzania ryzykiem jest osadzony w triadzie składającej </text:span></text:p>
          </draw:text-box>
        </draw:frame>
        <draw:frame draw:style-name="gr25" draw:text-style-name="P14" draw:layer="layout" svg:width="14.472cm" svg:height="0.433cm" svg:x="2cm" svg:y="10.477cm">
          <draw:text-box>
            <text:p text:style-name="P1"><text:span text:style-name="T15">się z uwarunkowań strukturalnych, strategicznych oraz regulacyjnych. W ujęciu </text:span></text:p>
          </draw:text-box>
        </draw:frame>
        <draw:frame draw:style-name="gr18" draw:text-style-name="P14" draw:layer="layout" svg:width="14.45cm" svg:height="0.433cm" svg:x="2cm" svg:y="10.935cm">
          <draw:text-box>
            <text:p text:style-name="P1"><text:span text:style-name="T12">standardu ISO 31000 przebieg tego procesu powinien obejmować kroki zapre-</text:span></text:p>
          </draw:text-box>
        </draw:frame>
        <draw:frame draw:style-name="gr18" draw:text-style-name="P14" draw:layer="layout" svg:width="14.353cm" svg:height="0.433cm" svg:x="2cm" svg:y="11.394cm">
          <draw:text-box>
            <text:p text:style-name="P1"><text:span text:style-name="T12">zentowane na rysunku 17. Podstawowym celem oceny ryzyka jest określenie </text:span></text:p>
          </draw:text-box>
        </draw:frame>
        <draw:frame draw:style-name="gr29" draw:text-style-name="P14" draw:layer="layout" svg:width="14.048cm" svg:height="0.433cm" svg:x="2cm" svg:y="11.853cm">
          <draw:text-box>
            <text:p text:style-name="P1"><text:span text:style-name="T14">narażenia i wrażliwości organizacji na różne rodzaje ryzyka i niepewności, </text:span></text:p>
          </draw:text-box>
        </draw:frame>
        <draw:frame draw:style-name="gr32" draw:text-style-name="P14" draw:layer="layout" svg:width="14.044cm" svg:height="0.433cm" svg:x="2cm" svg:y="12.311cm">
          <draw:text-box>
            <text:p text:style-name="P1"><text:span text:style-name="T12">z kolei w fazie reakcji na ryzyko celem jest dokonanie selekcji ryzyka, które </text:span></text:p>
          </draw:text-box>
        </draw:frame>
        <draw:frame draw:style-name="gr18" draw:text-style-name="P14" draw:layer="layout" svg:width="14.247cm" svg:height="0.433cm" svg:x="2cm" svg:y="12.77cm">
          <draw:text-box>
            <text:p text:style-name="P1"><text:span text:style-name="T12">pozwoli przyjąć odpowiednie instrumenty oddziaływania. W przedstawionym </text:span></text:p>
          </draw:text-box>
        </draw:frame>
        <draw:frame draw:style-name="gr20" draw:text-style-name="P14" draw:layer="layout" svg:width="14.747cm" svg:height="0.433cm" svg:x="2cm" svg:y="13.228cm">
          <draw:text-box>
            <text:p text:style-name="P1"><text:span text:style-name="T12">modelu postępowania silnie akcentuje się mechanizmy generowania informacji </text:span></text:p>
          </draw:text-box>
        </draw:frame>
        <draw:frame draw:style-name="gr18" draw:text-style-name="P14" draw:layer="layout" svg:width="14.294cm" svg:height="0.433cm" svg:x="2cm" svg:y="13.687cm">
          <draw:text-box>
            <text:p text:style-name="P1"><text:span text:style-name="T12">zwrotnej, w tym między innymi na potrzeby stymulowania procesów uczenia </text:span></text:p>
          </draw:text-box>
        </draw:frame>
        <draw:frame draw:style-name="gr18" draw:text-style-name="P14" draw:layer="layout" svg:width="7.537cm" svg:height="0.433cm" svg:x="2cm" svg:y="14.146cm">
          <draw:text-box>
            <text:p text:style-name="P1"><text:span text:style-name="T12">się na kanwie istniejących doświadczeń. </text:span></text:p>
          </draw:text-box>
        </draw:frame>
        <draw:frame draw:style-name="gr33" draw:text-style-name="P14" draw:layer="layout" svg:width="13.536cm" svg:height="0.433cm" svg:x="2.5cm" svg:y="14.604cm">
          <draw:text-box>
            <text:p text:style-name="P1"><text:span text:style-name="T17">Sedno zarządzania ryzykiem w ujęciu standardu ISO 31000 tkwi jednak </text:span></text:p>
          </draw:text-box>
        </draw:frame>
        <draw:frame draw:style-name="gr64" draw:text-style-name="P14" draw:layer="layout" svg:width="14.937cm" svg:height="0.433cm" svg:x="2cm" svg:y="15.063cm">
          <draw:text-box>
            <text:p text:style-name="P1"><text:span text:style-name="T16">w kompleksowym wprowadzaniu i stosowaniu systemu zarządzania. Treścią tegoż </text:span></text:p>
          </draw:text-box>
        </draw:frame>
        <draw:frame draw:style-name="gr18" draw:text-style-name="P14" draw:layer="layout" svg:width="14.019cm" svg:height="0.433cm" svg:x="2cm" svg:y="15.521cm">
          <draw:text-box>
            <text:p text:style-name="P1"><text:span text:style-name="T12">systemu są cztery części składowe, które zostaną zaprezentowane poniżej. </text:span></text:p>
          </draw:text-box>
        </draw:frame>
        <draw:frame draw:style-name="gr17" draw:text-style-name="P13" draw:layer="layout" svg:width="5.802cm" svg:height="0.497cm" svg:x="2cm" svg:y="16.766cm">
          <draw:text-box>
            <text:p text:style-name="P1"><text:span text:style-name="T33">Planowanie i projektowanie</text:span></text:p>
          </draw:text-box>
        </draw:frame>
        <draw:frame draw:style-name="gr30" draw:text-style-name="P14" draw:layer="layout" svg:width="13.947cm" svg:height="0.433cm" svg:x="2cm" svg:y="17.574cm">
          <draw:text-box>
            <text:p text:style-name="P1"><text:span text:style-name="T17">Omawiając ten etap zarządzania ryzykiem, należy zwrócić uwagę między </text:span></text:p>
          </draw:text-box>
        </draw:frame>
        <draw:frame draw:style-name="gr18" draw:text-style-name="P14" draw:layer="layout" svg:width="1.945cm" svg:height="0.433cm" svg:x="2cm" svg:y="18.033cm">
          <draw:text-box>
            <text:p text:style-name="P1"><text:span text:style-name="T12">innymi na:</text:span></text:p>
          </draw:text-box>
        </draw:frame>
        <draw:frame draw:style-name="gr41" draw:text-style-name="P14" draw:layer="layout" svg:width="0.616cm" svg:height="0.433cm" svg:x="2.5cm" svg:y="18.491cm">
          <draw:text-box>
            <text:p text:style-name="P1"><text:span text:style-name="T12">1) <text:s/></text:span></text:p>
          </draw:text-box>
        </draw:frame>
        <draw:frame draw:style-name="gr41" draw:text-style-name="P14" draw:layer="layout" svg:width="12.977cm" svg:height="0.433cm" svg:x="2.963cm" svg:y="18.491cm">
          <draw:text-box>
            <text:p text:style-name="P1"><text:span text:style-name="T12">Określenie polityki zarządzania ryzykiem. Oczekiwania w stosunku do </text:span></text:p>
          </draw:text-box>
        </draw:frame>
        <draw:frame draw:style-name="gr20" draw:text-style-name="P14" draw:layer="layout" svg:width="13.163cm" svg:height="0.433cm" svg:x="2.963cm" svg:y="18.95cm">
          <draw:text-box>
            <text:p text:style-name="P1"><text:span text:style-name="T15">takiej polityki są relatywnie rozbudowane i dotyczą uwzględnienia nastę-</text:span></text:p>
          </draw:text-box>
        </draw:frame>
        <draw:frame draw:style-name="gr64" draw:text-style-name="P14" draw:layer="layout" svg:width="13.35cm" svg:height="0.433cm" svg:x="2.963cm" svg:y="19.408cm">
          <draw:text-box>
            <text:p text:style-name="P1"><text:span text:style-name="T16">pujących składników: celów zarządzania ryzykiem i kontroli wewnętrznej, </text:span></text:p>
          </draw:text-box>
        </draw:frame>
        <draw:frame draw:style-name="gr21" draw:text-style-name="P14" draw:layer="layout" svg:width="13.341cm" svg:height="0.433cm" svg:x="2.963cm" svg:y="19.867cm">
          <draw:text-box>
            <text:p text:style-name="P1"><text:span text:style-name="T12">operacjonalizacji strategii, opisu założeń kulturowego aspektu zarządza-</text:span></text:p>
          </draw:text-box>
        </draw:frame>
        <draw:frame draw:style-name="gr26" draw:text-style-name="P14" draw:layer="layout" svg:width="13.379cm" svg:height="0.433cm" svg:x="2.963cm" svg:y="20.326cm">
          <draw:text-box>
            <text:p text:style-name="P1"><text:span text:style-name="T15">nia ryzykiem, określenia typów i rodzajów ryzyka, które są akceptowalne, </text:span></text:p>
          </draw:text-box>
        </draw:frame>
        <draw:frame draw:style-name="gr41" draw:text-style-name="P14" draw:layer="layout" svg:width="13.007cm" svg:height="0.433cm" svg:x="2.963cm" svg:y="20.784cm">
          <draw:text-box>
            <text:p text:style-name="P1"><text:span text:style-name="T12">określenia odpowiedzialności i uprawnień związanych z zarządzaniem </text:span></text:p>
          </draw:text-box>
        </draw:frame>
        <draw:polygon draw:style-name="gr13" draw:text-style-name="P10" draw:layer="layout" svg:width="12.436cm" svg:height="4.948cm" svg:x="2.052cm" svg:y="3.329cm" svg:viewBox="0 0 12437 4949" draw:points="0,4949 12437,4949 12437,0 0,0">
          <text:p/>
        </draw:polygon>
        <draw:frame draw:style-name="gr19" draw:text-style-name="P14" draw:layer="layout" svg:width="13.409cm" svg:height="0.433cm" svg:x="2.963cm" svg:y="21.243cm">
          <draw:text-box>
            <text:p text:style-name="P1"><text:span text:style-name="T12">ryzykiem, szczegółów proceduralnych rozpoznawania i nadawania rangi </text:span></text:p>
          </draw:text-box>
        </draw:frame>
        <draw:polygon draw:style-name="gr14" draw:text-style-name="P11" draw:layer="layout" svg:width="6.241cm" svg:height="3.008cm" svg:x="2.069cm" svg:y="3.339cm" svg:viewBox="0 0 6242 3009" draw:points="0,3009 6242,3009 6242,0 0,0">
          <text:p/>
        </draw:polygon>
        <draw:polygon draw:style-name="gr55" draw:text-style-name="P6" draw:layer="layout" svg:width="6.241cm" svg:height="3.678cm" svg:x="2.069cm" svg:y="3.339cm" svg:viewBox="0 0 6242 3679" draw:points="0,3679 6242,3679 6242,0 0,0">
          <text:p/>
        </draw:polygon>
        <draw:frame draw:style-name="gr102" draw:text-style-name="P32" draw:layer="layout" svg:width="0.44cm" svg:height="0.369cm" svg:x="2.052cm" svg:y="3.336cm">
          <draw:text-box>
            <text:p text:style-name="P1"><text:span text:style-name="T73"><text:s/></text:span></text:p>
          </draw:text-box>
        </draw:frame>
        <draw:frame draw:style-name="gr10" draw:text-style-name="P8" draw:layer="layout" svg:width="2.627cm" svg:height="0.319cm" svg:x="3.55cm" svg:y="3.582cm">
          <draw:text-box>
            <text:p text:style-name="P1"><text:span text:style-name="T51">Architektura ryzyka</text:span></text:p>
          </draw:text-box>
        </draw:frame>
        <draw:frame draw:style-name="gr103" draw:text-style-name="P50" draw:layer="layout" svg:width="0.373cm" svg:height="0.412cm" svg:x="6.813cm" svg:y="3.504cm">
          <draw:text-box>
            <text:p text:style-name="P1"><text:span text:style-name="T74"><text:s/></text:span></text:p>
          </draw:text-box>
        </draw:frame>
        <draw:frame draw:style-name="gr103" draw:text-style-name="P50" draw:layer="layout" svg:width="0.373cm" svg:height="0.412cm" svg:x="2.347cm" svg:y="3.919cm">
          <draw:text-box>
            <text:p text:style-name="P1"><text:span text:style-name="T75"><text:s/></text:span></text:p>
          </draw:text-box>
        </draw:frame>
        <draw:polygon draw:style-name="gr14" draw:text-style-name="P11" draw:layer="layout" svg:width="6.157cm" svg:height="3.678cm" svg:x="8.31cm" svg:y="3.339cm" svg:viewBox="0 0 6158 3679" draw:points="0,3679 6158,3679 6158,0 0,0">
          <text:p/>
        </draw:polygon>
        <draw:polygon draw:style-name="gr55" draw:text-style-name="P6" draw:layer="layout" svg:width="6.157cm" svg:height="2.99cm" svg:x="8.31cm" svg:y="3.339cm" svg:viewBox="0 0 6158 2991" draw:points="0,2991 6158,2991 6158,0 0,0">
          <text:p/>
        </draw:polygon>
        <draw:frame draw:style-name="gr103" draw:text-style-name="P50" draw:layer="layout" svg:width="0.373cm" svg:height="0.412cm" svg:x="4.299cm" svg:y="5.229cm">
          <draw:text-box>
            <text:p text:style-name="P1"><text:span text:style-name="T75"><text:s/></text:span></text:p>
          </draw:text-box>
        </draw:frame>
        <draw:frame draw:style-name="gr10" draw:text-style-name="P8" draw:layer="layout" svg:width="2.174cm" svg:height="0.319cm" svg:x="10.076cm" svg:y="3.582cm">
          <draw:text-box>
            <text:p text:style-name="P1"><text:span text:style-name="T51">Strategia ryzyka</text:span></text:p>
          </draw:text-box>
        </draw:frame>
        <draw:frame draw:style-name="gr103" draw:text-style-name="P50" draw:layer="layout" svg:width="0.373cm" svg:height="0.412cm" svg:x="12.697cm" svg:y="3.504cm">
          <draw:text-box>
            <text:p text:style-name="P1"><text:span text:style-name="T74"><text:s/></text:span></text:p>
          </draw:text-box>
        </draw:frame>
        <draw:frame draw:style-name="gr103" draw:text-style-name="P50" draw:layer="layout" svg:width="0.373cm" svg:height="0.412cm" svg:x="8.592cm" svg:y="3.919cm">
          <draw:text-box>
            <text:p text:style-name="P1"><text:span text:style-name="T75"><text:s/></text:span></text:p>
          </draw:text-box>
        </draw:frame>
        <draw:polygon draw:style-name="gr14" draw:text-style-name="P11" draw:layer="layout" svg:width="7.298cm" svg:height="0.752cm" svg:x="4.699cm" svg:y="5.595cm" svg:viewBox="0 0 7299 753" draw:points="0,753 7299,753 7299,0 0,0">
          <text:p/>
        </draw:polygon>
        <draw:polygon draw:style-name="gr55" draw:text-style-name="P6" draw:layer="layout" svg:width="7.298cm" svg:height="0.752cm" svg:x="4.752cm" svg:y="5.577cm" svg:viewBox="0 0 7299 753" draw:points="0,753 7299,753 7299,0 0,0">
          <text:p/>
        </draw:polygon>
        <draw:frame draw:style-name="gr103" draw:text-style-name="P50" draw:layer="layout" svg:width="0.373cm" svg:height="0.412cm" svg:x="11.827cm" svg:y="5.644cm">
          <draw:text-box>
            <text:p text:style-name="P1"><text:span text:style-name="T75"><text:s/></text:span></text:p>
          </draw:text-box>
        </draw:frame>
        <draw:frame draw:style-name="gr104" draw:text-style-name="P4" draw:layer="layout" svg:width="5.344cm" svg:height="0.357cm" svg:x="5.688cm" svg:y="5.809cm">
          <draw:text-box>
            <text:p text:style-name="P1"><text:span text:style-name="T76">PROCES ZARZĄDZANIA RYZYKIEM</text:span></text:p>
          </draw:text-box>
        </draw:frame>
        <draw:polygon draw:style-name="gr14" draw:text-style-name="P11" draw:layer="layout" svg:width="12.398cm" svg:height="1.927cm" svg:x="2.069cm" svg:y="6.344cm" svg:viewBox="0 0 12399 1928" draw:points="0,1928 12399,1928 12399,0 0,0">
          <text:p/>
        </draw:polygon>
        <draw:polygon draw:style-name="gr55" draw:text-style-name="P6" draw:layer="layout" svg:width="12.398cm" svg:height="1.942cm" svg:x="2.069cm" svg:y="6.329cm" svg:viewBox="0 0 12399 1943" draw:points="0,1943 12399,1943 12399,0 0,0">
          <text:p/>
        </draw:polygon>
        <draw:frame draw:style-name="gr103" draw:text-style-name="P50" draw:layer="layout" svg:width="0.373cm" svg:height="0.412cm" svg:x="11.675cm" svg:y="5.745cm">
          <draw:text-box>
            <text:p text:style-name="P1"><text:span text:style-name="T74"><text:s/></text:span></text:p>
          </draw:text-box>
        </draw:frame>
        <draw:frame draw:style-name="gr105" draw:text-style-name="P51" draw:layer="layout" svg:width="0.373cm" svg:height="0.264cm" svg:x="10.838cm" svg:y="6.529cm">
          <draw:text-box>
            <text:p text:style-name="P1"><text:span text:style-name="T77"><text:s/></text:span></text:p>
          </draw:text-box>
        </draw:frame>
        <draw:frame draw:style-name="gr105" draw:text-style-name="P51" draw:layer="layout" svg:width="0.373cm" svg:height="0.264cm" svg:x="2.347cm" svg:y="6.791cm">
          <draw:text-box>
            <text:p text:style-name="P1"><text:span text:style-name="T78"><text:s/></text:span></text:p>
          </draw:text-box>
        </draw:frame>
        <draw:frame draw:style-name="gr105" draw:text-style-name="P51" draw:layer="layout" svg:width="0.373cm" svg:height="0.264cm" svg:x="5.904cm" svg:y="7.611cm">
          <draw:text-box>
            <text:p text:style-name="P1"><text:span text:style-name="T78"><text:s/></text:span></text:p>
          </draw:text-box>
        </draw:frame>
        <draw:frame draw:style-name="gr10" draw:text-style-name="P8" draw:layer="layout" svg:width="4.384cm" svg:height="0.319cm" svg:x="2.54cm" svg:y="4.142cm">
          <draw:text-box>
            <text:p text:style-name="P1"><text:span text:style-name="T26">Obejmuje: role, odpowiedzialności,</text:span></text:p>
          </draw:text-box>
        </draw:frame>
        <draw:frame draw:style-name="gr10" draw:text-style-name="P8" draw:layer="layout" svg:width="4.993cm" svg:height="0.319cm" svg:x="2.54cm" svg:y="4.48cm">
          <draw:text-box>
            <text:p text:style-name="P1"><text:span text:style-name="T26">strukturę komunikowania i raportowania</text:span></text:p>
          </draw:text-box>
        </draw:frame>
        <draw:frame draw:style-name="gr10" draw:text-style-name="P8" draw:layer="layout" svg:width="4.328cm" svg:height="0.319cm" svg:x="8.696cm" svg:y="4.124cm">
          <draw:text-box>
            <text:p text:style-name="P1"><text:span text:style-name="T26">Obejmuje: strategie szczegółowe, </text:span></text:p>
          </draw:text-box>
        </draw:frame>
        <draw:frame draw:style-name="gr10" draw:text-style-name="P8" draw:layer="layout" svg:width="5.082cm" svg:height="0.319cm" svg:x="8.696cm" svg:y="4.463cm">
          <draw:text-box>
            <text:p text:style-name="P1"><text:span text:style-name="T26">a także pożądane postawy i zachowania</text:span></text:p>
          </draw:text-box>
        </draw:frame>
        <draw:frame draw:style-name="gr10" draw:text-style-name="P8" draw:layer="layout" svg:width="5.374cm" svg:height="0.319cm" svg:x="8.696cm" svg:y="4.801cm">
          <draw:text-box>
            <text:p text:style-name="P1"><text:span text:style-name="T26">określone w polityce zarządzania ryzykiem</text:span></text:p>
          </draw:text-box>
        </draw:frame>
        <draw:frame draw:style-name="gr10" draw:text-style-name="P8" draw:layer="layout" svg:width="10.954cm" svg:height="0.319cm" svg:x="2.787cm" svg:y="7.299cm">
          <draw:text-box>
            <text:p text:style-name="P1"><text:span text:style-name="T26">Są ujęte w formie wytycznych postępowania, określając: role, procedury postępowania,</text:span></text:p>
          </draw:text-box>
        </draw:frame>
        <draw:frame draw:style-name="gr10" draw:text-style-name="P8" draw:layer="layout" svg:width="11cm" svg:height="0.319cm" svg:x="2.787cm" svg:y="7.638cm">
          <draw:text-box>
            <text:p text:style-name="P1"><text:span text:style-name="T26">metodykę zarządzania ryzykiem oraz techniki i narzędzia, jakie powinny być stosowane</text:span></text:p>
          </draw:text-box>
        </draw:frame>
        <draw:frame draw:style-name="gr10" draw:text-style-name="P8" draw:layer="layout" svg:width="4.312cm" svg:height="0.319cm" svg:x="6.161cm" svg:y="6.616cm">
          <draw:text-box>
            <text:p text:style-name="P1"><text:span text:style-name="T51">Regulacje zarządzania ryzykiem</text:span></text:p>
          </draw:text-box>
        </draw:frame>
      </draw:page>
      <draw:page draw:name="page82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82</text:span></text:p>
          </draw:text-box>
        </draw:frame>
        <draw:polygon draw:style-name="gr52" draw:text-style-name="P11" draw:layer="layout" svg:width="4.602cm" svg:height="0.82cm" svg:x="5.887cm" svg:y="2.935cm" svg:viewBox="0 0 4603 821" draw:points="0,821 4603,821 4603,0 0,0">
          <text:p/>
        </draw:polygon>
        <draw:frame draw:style-name="gr85" draw:text-style-name="P40" draw:layer="layout" svg:width="0.418cm" svg:height="0.463cm" svg:x="3.499cm" svg:y="2.457cm">
          <draw:text-box>
            <text:p text:style-name="P1"><text:span text:style-name="T53"><text:s/></text:span></text:p>
          </draw:text-box>
        </draw:frame>
        <draw:frame draw:style-name="gr10" draw:text-style-name="P8" draw:layer="layout" svg:width="2.656cm" svg:height="0.319cm" svg:x="6.839cm" svg:y="3.182cm">
          <draw:text-box>
            <text:p text:style-name="P1"><text:span text:style-name="T26">Określenie kontekstu</text:span></text:p>
          </draw:text-box>
        </draw:frame>
        <draw:polygon draw:style-name="gr14" draw:text-style-name="P11" draw:layer="layout" svg:width="4.602cm" svg:height="4.947cm" svg:x="5.887cm" svg:y="4.575cm" svg:viewBox="0 0 4603 4948" draw:points="0,4948 4603,4948 4603,0 0,0">
          <text:p/>
        </draw:polygon>
        <draw:polygon draw:style-name="gr106" draw:text-style-name="P6" draw:layer="layout" svg:width="4.732cm" svg:height="4.947cm" svg:x="5.828cm" svg:y="4.575cm" svg:viewBox="0 0 4733 4948" draw:points="0,4948 4733,4948 4733,0 0,0">
          <text:p/>
        </draw:polygon>
        <draw:frame draw:style-name="gr84" draw:text-style-name="P33" draw:layer="layout" svg:width="0.355cm" svg:height="0.395cm" svg:x="9.682cm" svg:y="3.085cm">
          <draw:text-box>
            <text:p text:style-name="P1"><text:span text:style-name="T44"><text:s/></text:span></text:p>
          </draw:text-box>
        </draw:frame>
        <draw:frame draw:style-name="gr10" draw:text-style-name="P8" draw:layer="layout" svg:width="1.827cm" svg:height="0.319cm" svg:x="7.273cm" svg:y="4.835cm">
          <draw:text-box>
            <text:p text:style-name="P1"><text:span text:style-name="T51">Ocena ryzyka</text:span></text:p>
          </draw:text-box>
        </draw:frame>
        <draw:polygon draw:style-name="gr52" draw:text-style-name="P11" draw:layer="layout" svg:width="4.047cm" svg:height="0.82cm" svg:x="6.178cm" svg:y="5.581cm" svg:viewBox="0 0 4048 821" draw:points="0,821 4048,821 4048,0 0,0">
          <text:p/>
        </draw:polygon>
        <draw:frame draw:style-name="gr84" draw:text-style-name="P33" draw:layer="layout" svg:width="0.355cm" svg:height="0.395cm" svg:x="9.238cm" svg:y="4.774cm">
          <draw:text-box>
            <text:p text:style-name="P1"><text:span text:style-name="T54"><text:s/></text:span></text:p>
          </draw:text-box>
        </draw:frame>
        <draw:frame draw:style-name="gr10" draw:text-style-name="P8" draw:layer="layout" svg:width="2.491cm" svg:height="0.319cm" svg:x="6.937cm" svg:y="5.847cm">
          <draw:text-box>
            <text:p text:style-name="P1"><text:span text:style-name="T26">Identyfikacja ryzyka</text:span></text:p>
          </draw:text-box>
        </draw:frame>
        <draw:polygon draw:style-name="gr52" draw:text-style-name="P11" draw:layer="layout" svg:width="4.047cm" svg:height="0.82cm" svg:x="6.178cm" svg:y="6.824cm" svg:viewBox="0 0 4048 821" draw:points="0,821 4048,821 4048,0 0,0">
          <text:p/>
        </draw:polygon>
        <draw:frame draw:style-name="gr84" draw:text-style-name="P33" draw:layer="layout" svg:width="0.355cm" svg:height="0.395cm" svg:x="9.644cm" svg:y="5.739cm">
          <draw:text-box>
            <text:p text:style-name="P1"><text:span text:style-name="T44"><text:s/></text:span></text:p>
          </draw:text-box>
        </draw:frame>
        <draw:frame draw:style-name="gr10" draw:text-style-name="P8" draw:layer="layout" svg:width="1.839cm" svg:height="0.319cm" svg:x="7.283cm" svg:y="7.068cm">
          <draw:text-box>
            <text:p text:style-name="P1"><text:span text:style-name="T26">Analiza ryzyka</text:span></text:p>
          </draw:text-box>
        </draw:frame>
        <draw:polygon draw:style-name="gr52" draw:text-style-name="P11" draw:layer="layout" svg:width="4.047cm" svg:height="0.821cm" svg:x="6.178cm" svg:y="8.014cm" svg:viewBox="0 0 4048 822" draw:points="0,822 4048,822 4048,0 0,0">
          <text:p/>
        </draw:polygon>
        <draw:frame draw:style-name="gr84" draw:text-style-name="P33" draw:layer="layout" svg:width="0.355cm" svg:height="0.395cm" svg:x="9.263cm" svg:y="6.983cm">
          <draw:text-box>
            <text:p text:style-name="P1"><text:span text:style-name="T44"><text:s/></text:span></text:p>
          </draw:text-box>
        </draw:frame>
        <draw:frame draw:style-name="gr10" draw:text-style-name="P8" draw:layer="layout" svg:width="1.805cm" svg:height="0.319cm" svg:x="7.321cm" svg:y="8.272cm">
          <draw:text-box>
            <text:p text:style-name="P1"><text:span text:style-name="T26">Pomiar ryzyka</text:span></text:p>
          </draw:text-box>
        </draw:frame>
        <draw:polygon draw:style-name="gr52" draw:text-style-name="P11" draw:layer="layout" svg:width="4.602cm" svg:height="0.82cm" svg:x="5.887cm" svg:y="10.289cm" svg:viewBox="0 0 4603 821" draw:points="0,821 4603,821 4603,0 0,0">
          <text:p/>
        </draw:polygon>
        <draw:frame draw:style-name="gr84" draw:text-style-name="P33" draw:layer="layout" svg:width="0.355cm" svg:height="0.395cm" svg:x="9.225cm" svg:y="8.164cm">
          <draw:text-box>
            <text:p text:style-name="P1"><text:span text:style-name="T44"><text:s/></text:span></text:p>
          </draw:text-box>
        </draw:frame>
        <draw:frame draw:style-name="gr10" draw:text-style-name="P8" draw:layer="layout" svg:width="2.326cm" svg:height="0.319cm" svg:x="7.029cm" svg:y="10.546cm">
          <draw:text-box>
            <text:p text:style-name="P1"><text:span text:style-name="T26">Reakcja na ryzyko</text:span></text:p>
          </draw:text-box>
        </draw:frame>
        <draw:polygon draw:style-name="gr14" draw:text-style-name="P11" draw:layer="layout" svg:width="0.979cm" svg:height="8.174cm" svg:x="11.838cm" svg:y="2.935cm" svg:viewBox="0 0 980 8175" draw:points="0,8175 980,8175 980,0 0,0">
          <text:p/>
        </draw:polygon>
        <draw:polygon draw:style-name="gr55" draw:text-style-name="P6" draw:layer="layout" svg:width="0.979cm" svg:height="8.174cm" svg:x="11.909cm" svg:y="2.947cm" svg:viewBox="0 0 980 8175" draw:points="0,8175 980,8175 980,0 0,0">
          <text:p/>
        </draw:polygon>
        <draw:frame draw:style-name="gr84" draw:text-style-name="P33" draw:layer="layout" svg:width="0.355cm" svg:height="0.395cm" svg:x="9.491cm" svg:y="10.449cm">
          <draw:text-box>
            <text:p text:style-name="P1"><text:span text:style-name="T44"><text:s/></text:span></text:p>
          </draw:text-box>
        </draw:frame>
        <draw:frame draw:style-name="gr10" draw:text-style-name="P8" draw:layer="layout" svg:width="3.291cm" svg:height="0.319cm" draw:transform="rotate (1.5707963267949) translate (12.24cm 8.899cm)">
          <draw:text-box>
            <text:p text:style-name="P1"><text:span text:style-name="T26">Monitorowanie i przeglądy</text:span></text:p>
          </draw:text-box>
        </draw:frame>
        <draw:polygon draw:style-name="gr52" draw:text-style-name="P11" draw:layer="layout" svg:width="0.979cm" svg:height="8.174cm" svg:x="3.506cm" svg:y="2.935cm" svg:viewBox="0 0 980 8175" draw:points="0,8175 980,8175 980,0 0,0">
          <text:p/>
        </draw:polygon>
        <draw:frame draw:style-name="gr84" draw:text-style-name="P33" draw:layer="layout" svg:width="0.355cm" svg:height="0.395cm" draw:transform="rotate (1.5707963267949) translate (12.12cm 4.963cm)">
          <draw:text-box>
            <text:p text:style-name="P1"><text:span text:style-name="T54"><text:s/></text:span></text:p>
          </draw:text-box>
        </draw:frame>
        <draw:frame draw:style-name="gr10" draw:text-style-name="P8" draw:layer="layout" svg:width="3.566cm" svg:height="0.319cm" draw:transform="rotate (1.5707963267949) translate (3.806cm 8.992cm)">
          <draw:text-box>
            <text:p text:style-name="P1"><text:span text:style-name="T51">Komunikacja i konsultacje</text:span></text:p>
          </draw:text-box>
        </draw:frame>
        <draw:path draw:style-name="gr13" draw:text-style-name="P10" draw:layer="layout" svg:width="1.402cm" svg:height="0.211cm" svg:x="4.485cm" svg:y="3.2cm" svg:viewBox="0 0 1403 212" svg:d="M1192 0l211 106-211 106zM211 212l-211-106 211-106zM177 89h1050c9 0 17 8 17 17 0 10-8 18-17 18h-1050c-10 0-18-8-18-18 0-9 8-17 18-17z">
          <text:p/>
        </draw:path>
        <draw:polygon draw:style-name="gr47" draw:text-style-name="P6" draw:layer="layout" svg:width="0.211cm" svg:height="0.211cm" svg:x="5.676cm" svg:y="3.2cm" svg:viewBox="0 0 212 212" draw:points="0,0 212,106 0,212">
          <text:p/>
        </draw:polygon>
        <draw:polygon draw:style-name="gr47" draw:text-style-name="P6" draw:layer="layout" svg:width="0.211cm" svg:height="0.211cm" svg:x="4.485cm" svg:y="3.2cm" svg:viewBox="0 0 212 212" draw:points="212,212 0,106 212,0">
          <text:p/>
        </draw:polygon>
        <draw:path draw:style-name="gr47" draw:text-style-name="P6" draw:layer="layout" svg:width="1.084cm" svg:height="0.035cm" svg:x="4.644cm" svg:y="3.288cm" svg:viewBox="0 0 1085 36" svg:d="M18 0h1050c9 0 17 8 17 17 0 11-8 19-17 19h-1050c-10 0-18-8-18-19 0-9 8-17 18-17z">
          <text:p/>
        </draw:path>
        <draw:path draw:style-name="gr13" draw:text-style-name="P10" draw:layer="layout" svg:width="1.402cm" svg:height="0.211cm" svg:x="10.489cm" svg:y="3.2cm" svg:viewBox="0 0 1403 212" svg:d="M1192 0l211 106-211 106zM213 212l-213-106 213-106zM177 89h1050c10 0 18 8 18 17 0 10-8 18-18 18h-1050c-9 0-17-8-17-18 0-9 8-17 17-17z">
          <text:p/>
        </draw:path>
        <draw:polygon draw:style-name="gr47" draw:text-style-name="P6" draw:layer="layout" svg:width="0.211cm" svg:height="0.211cm" svg:x="11.68cm" svg:y="3.2cm" svg:viewBox="0 0 212 212" draw:points="0,0 212,106 0,212">
          <text:p/>
        </draw:polygon>
        <draw:polygon draw:style-name="gr47" draw:text-style-name="P6" draw:layer="layout" svg:width="0.212cm" svg:height="0.211cm" svg:x="10.489cm" svg:y="3.2cm" svg:viewBox="0 0 213 212" draw:points="213,212 0,106 213,0">
          <text:p/>
        </draw:polygon>
        <draw:path draw:style-name="gr47" draw:text-style-name="P6" draw:layer="layout" svg:width="1.085cm" svg:height="0.035cm" svg:x="10.648cm" svg:y="3.288cm" svg:viewBox="0 0 1086 36" svg:d="M17 0h1051c10 0 18 8 18 17 0 11-8 19-18 19h-1051c-9 0-17-8-17-19 0-9 8-17 17-17z">
          <text:p/>
        </draw:path>
        <draw:path draw:style-name="gr13" draw:text-style-name="P10" draw:layer="layout" svg:width="1.693cm" svg:height="0.212cm" svg:x="4.485cm" svg:y="5.845cm" svg:viewBox="0 0 1694 213" svg:d="M1482 0l212 106-212 107zM211 213l-211-107 211-106zM177 88h1341c9 0 17 8 17 18s-8 18-17 18h-1341c-10 0-18-8-18-18s8-18 18-18z">
          <text:p/>
        </draw:path>
        <draw:polygon draw:style-name="gr47" draw:text-style-name="P6" draw:layer="layout" svg:width="0.212cm" svg:height="0.212cm" svg:x="5.966cm" svg:y="5.845cm" svg:viewBox="0 0 213 213" draw:points="0,0 213,106 0,213">
          <text:p/>
        </draw:polygon>
        <draw:polygon draw:style-name="gr47" draw:text-style-name="P6" draw:layer="layout" svg:width="0.211cm" svg:height="0.212cm" svg:x="4.485cm" svg:y="5.845cm" svg:viewBox="0 0 212 213" draw:points="212,213 0,106 212,0">
          <text:p/>
        </draw:polygon>
        <draw:path draw:style-name="gr47" draw:text-style-name="P6" draw:layer="layout" svg:width="1.375cm" svg:height="0.036cm" svg:x="4.644cm" svg:y="5.933cm" svg:viewBox="0 0 1376 37" svg:d="M18 0h1341c9 0 17 8 17 18s-8 19-17 19h-1341c-10 0-18-9-18-19s8-18 18-18z">
          <text:p/>
        </draw:path>
        <draw:path draw:style-name="gr13" draw:text-style-name="P10" draw:layer="layout" svg:width="1.693cm" svg:height="0.212cm" svg:x="4.485cm" svg:y="7.115cm" svg:viewBox="0 0 1694 213" svg:d="M1482 0l212 105-212 108zM211 213l-211-108 211-105zM177 88h1341c9 0 17 8 17 17 0 11-8 19-17 19h-1341c-10 0-18-8-18-19 0-9 8-17 18-17z">
          <text:p/>
        </draw:path>
        <draw:polygon draw:style-name="gr47" draw:text-style-name="P6" draw:layer="layout" svg:width="0.212cm" svg:height="0.212cm" svg:x="5.966cm" svg:y="7.115cm" svg:viewBox="0 0 213 213" draw:points="0,0 213,105 0,213">
          <text:p/>
        </draw:polygon>
        <draw:polygon draw:style-name="gr47" draw:text-style-name="P6" draw:layer="layout" svg:width="0.211cm" svg:height="0.212cm" svg:x="4.485cm" svg:y="7.115cm" svg:viewBox="0 0 212 213" draw:points="212,213 0,105 212,0">
          <text:p/>
        </draw:polygon>
        <draw:path draw:style-name="gr47" draw:text-style-name="P6" draw:layer="layout" svg:width="1.375cm" svg:height="0.036cm" svg:x="4.644cm" svg:y="7.203cm" svg:viewBox="0 0 1376 37" svg:d="M18 0h1341c9 0 17 8 17 17 0 12-8 20-17 20h-1341c-10 0-18-8-18-20 0-9 8-17 18-17z">
          <text:p/>
        </draw:path>
        <draw:path draw:style-name="gr13" draw:text-style-name="P10" draw:layer="layout" svg:width="1.693cm" svg:height="0.211cm" svg:x="4.485cm" svg:y="8.279cm" svg:viewBox="0 0 1694 212" svg:d="M1482 0l212 107-212 105zM211 212l-211-105 211-107zM177 89h1341c9 0 17 8 17 18 0 9-8 17-17 17h-1341c-10 0-18-8-18-17 0-10 8-18 18-18z">
          <text:p/>
        </draw:path>
        <draw:polygon draw:style-name="gr47" draw:text-style-name="P6" draw:layer="layout" svg:width="0.212cm" svg:height="0.211cm" svg:x="5.966cm" svg:y="8.279cm" svg:viewBox="0 0 213 212" draw:points="0,0 213,107 0,212">
          <text:p/>
        </draw:polygon>
        <draw:polygon draw:style-name="gr47" draw:text-style-name="P6" draw:layer="layout" svg:width="0.211cm" svg:height="0.211cm" svg:x="4.485cm" svg:y="8.279cm" svg:viewBox="0 0 212 212" draw:points="212,212 0,107 212,0">
          <text:p/>
        </draw:polygon>
        <draw:path draw:style-name="gr47" draw:text-style-name="P6" draw:layer="layout" svg:width="1.375cm" svg:height="0.035cm" svg:x="4.644cm" svg:y="8.367cm" svg:viewBox="0 0 1376 36" svg:d="M18 0h1341c9 0 17 8 17 19 0 9-8 17-17 17h-1341c-10 0-18-8-18-17 0-11 8-19 18-19z">
          <text:p/>
        </draw:path>
        <draw:path draw:style-name="gr13" draw:text-style-name="P10" draw:layer="layout" svg:width="1.692cm" svg:height="0.212cm" svg:x="10.199cm" svg:y="5.845cm" svg:viewBox="0 0 1693 213" svg:d="M1482 0l211 106-211 107zM211 213l-211-107 211-106zM176 88h1341c10 0 18 8 18 18s-8 18-18 18h-1341c-10 0-18-8-18-18s8-18 18-18z">
          <text:p/>
        </draw:path>
        <draw:polygon draw:style-name="gr47" draw:text-style-name="P6" draw:layer="layout" svg:width="0.211cm" svg:height="0.212cm" svg:x="11.68cm" svg:y="5.845cm" svg:viewBox="0 0 212 213" draw:points="0,0 212,106 0,213">
          <text:p/>
        </draw:polygon>
        <draw:polygon draw:style-name="gr47" draw:text-style-name="P6" draw:layer="layout" svg:width="0.211cm" svg:height="0.212cm" svg:x="10.199cm" svg:y="5.845cm" svg:viewBox="0 0 212 213" draw:points="212,213 0,106 212,0">
          <text:p/>
        </draw:polygon>
        <draw:path draw:style-name="gr47" draw:text-style-name="P6" draw:layer="layout" svg:width="1.376cm" svg:height="0.036cm" svg:x="10.357cm" svg:y="5.933cm" svg:viewBox="0 0 1377 37" svg:d="M18 0h1341c10 0 18 8 18 18s-8 19-18 19h-1341c-10 0-18-9-18-19s8-18 18-18z">
          <text:p/>
        </draw:path>
        <draw:path draw:style-name="gr13" draw:text-style-name="P10" draw:layer="layout" svg:width="1.693cm" svg:height="0.212cm" svg:x="10.225cm" svg:y="7.115cm" svg:viewBox="0 0 1694 213" svg:d="M1483 0l211 105-211 108zM212 213l-212-108 212-105zM176 88h1341c10 0 18 8 18 17 0 11-8 19-18 19h-1341c-9 0-17-8-17-19 0-9 8-17 17-17z">
          <text:p/>
        </draw:path>
        <draw:polygon draw:style-name="gr47" draw:text-style-name="P6" draw:layer="layout" svg:width="0.211cm" svg:height="0.212cm" svg:x="11.707cm" svg:y="7.115cm" svg:viewBox="0 0 212 213" draw:points="0,0 212,105 0,213">
          <text:p/>
        </draw:polygon>
        <draw:polygon draw:style-name="gr47" draw:text-style-name="P6" draw:layer="layout" svg:width="0.212cm" svg:height="0.212cm" svg:x="10.225cm" svg:y="7.115cm" svg:viewBox="0 0 213 213" draw:points="213,213 0,105 213,0">
          <text:p/>
        </draw:polygon>
        <draw:path draw:style-name="gr47" draw:text-style-name="P6" draw:layer="layout" svg:width="1.375cm" svg:height="0.036cm" svg:x="10.384cm" svg:y="7.203cm" svg:viewBox="0 0 1376 37" svg:d="M17 0h1341c10 0 18 8 18 17 0 12-8 20-18 20h-1341c-9 0-17-8-17-20 0-9 8-17 17-17z">
          <text:p/>
        </draw:path>
        <draw:path draw:style-name="gr13" draw:text-style-name="P10" draw:layer="layout" svg:width="1.693cm" svg:height="0.211cm" svg:x="10.225cm" svg:y="8.279cm" svg:viewBox="0 0 1694 212" svg:d="M1483 0l211 107-211 105zM212 212l-212-105 212-107zM176 89h1341c10 0 18 8 18 18 0 9-8 17-18 17h-1341c-9 0-17-8-17-17 0-10 8-18 17-18z">
          <text:p/>
        </draw:path>
        <draw:polygon draw:style-name="gr47" draw:text-style-name="P6" draw:layer="layout" svg:width="0.211cm" svg:height="0.211cm" svg:x="11.707cm" svg:y="8.279cm" svg:viewBox="0 0 212 212" draw:points="0,0 212,107 0,212">
          <text:p/>
        </draw:polygon>
        <draw:polygon draw:style-name="gr47" draw:text-style-name="P6" draw:layer="layout" svg:width="0.212cm" svg:height="0.211cm" svg:x="10.225cm" svg:y="8.279cm" svg:viewBox="0 0 213 212" draw:points="213,212 0,107 213,0">
          <text:p/>
        </draw:polygon>
        <draw:path draw:style-name="gr47" draw:text-style-name="P6" draw:layer="layout" svg:width="1.375cm" svg:height="0.035cm" svg:x="10.384cm" svg:y="8.367cm" svg:viewBox="0 0 1376 36" svg:d="M17 0h1341c10 0 18 8 18 19 0 9-8 17-18 17h-1341c-9 0-17-8-17-17 0-11 8-19 17-19z">
          <text:p/>
        </draw:path>
        <draw:path draw:style-name="gr13" draw:text-style-name="P10" draw:layer="layout" svg:width="1.402cm" svg:height="0.212cm" svg:x="4.485cm" svg:y="10.607cm" svg:viewBox="0 0 1403 213" svg:d="M1192 0l211 106-211 107zM211 213l-211-107 211-106zM177 89h1050c9 0 17 8 17 17 0 11-8 19-17 19h-1050c-10 0-18-8-18-19 0-9 8-17 18-17z">
          <text:p/>
        </draw:path>
        <draw:polygon draw:style-name="gr47" draw:text-style-name="P6" draw:layer="layout" svg:width="0.211cm" svg:height="0.212cm" svg:x="5.676cm" svg:y="10.607cm" svg:viewBox="0 0 212 213" draw:points="0,0 212,106 0,213">
          <text:p/>
        </draw:polygon>
        <draw:polygon draw:style-name="gr47" draw:text-style-name="P6" draw:layer="layout" svg:width="0.211cm" svg:height="0.212cm" svg:x="4.485cm" svg:y="10.607cm" svg:viewBox="0 0 212 213" draw:points="212,213 0,106 212,0">
          <text:p/>
        </draw:polygon>
        <draw:path draw:style-name="gr47" draw:text-style-name="P6" draw:layer="layout" svg:width="1.084cm" svg:height="0.036cm" svg:x="4.644cm" svg:y="10.695cm" svg:viewBox="0 0 1085 37" svg:d="M18 0h1050c9 0 17 8 17 17 0 11-8 20-17 20h-1050c-10 0-18-9-18-20 0-9 8-17 18-17z">
          <text:p/>
        </draw:path>
        <draw:path draw:style-name="gr13" draw:text-style-name="P10" draw:layer="layout" svg:width="1.399cm" svg:height="0.212cm" svg:x="10.489cm" svg:y="10.607cm" svg:viewBox="0 0 1400 213" svg:d="M1180 0l220 106-220 107zM220 213l-220-107 220-106zM183 89h1033c10 0 19 8 19 17 0 11-9 19-19 19h-1033c-10 0-18-8-18-19 0-9 8-17 18-17z">
          <text:p/>
        </draw:path>
        <draw:polygon draw:style-name="gr47" draw:text-style-name="P6" draw:layer="layout" svg:width="0.219cm" svg:height="0.212cm" svg:x="11.669cm" svg:y="10.607cm" svg:viewBox="0 0 220 213" draw:points="0,0 220,106 0,213">
          <text:p/>
        </draw:polygon>
        <draw:polygon draw:style-name="gr47" draw:text-style-name="P6" draw:layer="layout" svg:width="0.22cm" svg:height="0.212cm" svg:x="10.489cm" svg:y="10.607cm" svg:viewBox="0 0 221 213" draw:points="221,213 0,106 221,0">
          <text:p/>
        </draw:polygon>
        <draw:path draw:style-name="gr47" draw:text-style-name="P6" draw:layer="layout" svg:width="1.07cm" svg:height="0.036cm" svg:x="10.654cm" svg:y="10.695cm" svg:viewBox="0 0 1071 37" svg:d="M18 0h1034c10 0 19 8 19 17 0 11-9 20-19 20h-1034c-10 0-18-9-18-20 0-9 8-17 18-17z">
          <text:p/>
        </draw:path>
        <draw:line draw:style-name="gr59" draw:text-style-name="P6" draw:layer="layout" svg:x1="8.215cm" svg:y1="11.109cm" svg:x2="8.219cm" svg:y2="11.586cm">
          <text:p/>
        </draw:line>
        <draw:line draw:style-name="gr59" draw:text-style-name="P6" draw:layer="layout" svg:x1="8.215cm" svg:y1="11.585cm" svg:x2="12.369cm" svg:y2="11.589cm">
          <text:p/>
        </draw:line>
        <draw:path draw:style-name="gr13" draw:text-style-name="P10" draw:layer="layout" svg:width="0.211cm" svg:height="0.494cm" svg:x="12.262cm" svg:y="11.109cm" svg:viewBox="0 0 212 495" svg:d="M0 213l107-213 105 213zM89 477v-299c0-10 8-18 18-18 9 0 17 8 17 18v299c0 11-8 18-17 18-10 0-18-7-18-18z">
          <text:p/>
        </draw:path>
        <draw:polygon draw:style-name="gr47" draw:text-style-name="P6" draw:layer="layout" svg:width="0.211cm" svg:height="0.212cm" svg:x="12.262cm" svg:y="11.109cm" svg:viewBox="0 0 212 213" draw:points="0,213 107,0 212,213">
          <text:p/>
        </draw:polygon>
        <draw:path draw:style-name="gr47" draw:text-style-name="P6" draw:layer="layout" svg:width="0.035cm" svg:height="0.335cm" svg:x="12.35cm" svg:y="11.268cm" svg:viewBox="0 0 36 336" svg:d="M0 318v-300c0-10 8-18 19-18 9 0 17 8 17 18v300c0 11-8 18-17 18-11 0-19-7-19-18z">
          <text:p/>
        </draw:path>
        <draw:line draw:style-name="gr59" draw:text-style-name="P6" draw:layer="layout" svg:x1="8.215cm" svg:y1="3.755cm" svg:x2="8.215cm" svg:y2="4.76cm">
          <text:p/>
        </draw:line>
        <draw:path draw:style-name="gr13" draw:text-style-name="P10" draw:layer="layout" svg:width="0.211cm" svg:height="0.362cm" svg:x="8.109cm" svg:y="5.219cm" svg:viewBox="0 0 212 363" svg:d="M212 151l-105 212-107-212zM124 18v169c0 9-8 17-17 17-10 0-18-8-18-17v-169c0-10 8-18 18-18 9 0 17 8 17 18z">
          <text:p/>
        </draw:path>
        <draw:polygon draw:style-name="gr47" draw:text-style-name="P6" draw:layer="layout" svg:width="0.211cm" svg:height="0.212cm" svg:x="8.109cm" svg:y="5.369cm" svg:viewBox="0 0 212 213" draw:points="212,0 107,213 0,0">
          <text:p/>
        </draw:polygon>
        <draw:path draw:style-name="gr47" draw:text-style-name="P6" draw:layer="layout" svg:width="0.035cm" svg:height="0.203cm" svg:x="8.197cm" svg:y="5.219cm" svg:viewBox="0 0 36 204" svg:d="M36 17v170c0 9-8 17-17 17-11 0-19-8-19-17v-170c0-9 8-17 19-17 9 0 17 8 17 17z">
          <text:p/>
        </draw:path>
        <draw:path draw:style-name="gr13" draw:text-style-name="P10" draw:layer="layout" svg:width="0.212cm" svg:height="0.362cm" svg:x="8.11cm" svg:y="6.462cm" svg:viewBox="0 0 213 363" svg:d="M213 150l-105 213-108-213zM125 18v167c0 11-8 18-17 18-10 0-18-7-18-18v-167c0-10 8-18 18-18 9 0 17 8 17 18z">
          <text:p/>
        </draw:path>
        <draw:polygon draw:style-name="gr47" draw:text-style-name="P6" draw:layer="layout" svg:width="0.212cm" svg:height="0.212cm" svg:x="8.11cm" svg:y="6.612cm" svg:viewBox="0 0 213 213" draw:points="213,0 108,213 0,0">
          <text:p/>
        </draw:polygon>
        <draw:path draw:style-name="gr47" draw:text-style-name="P6" draw:layer="layout" svg:width="0.035cm" svg:height="0.203cm" svg:x="8.199cm" svg:y="6.462cm" svg:viewBox="0 0 36 204" svg:d="M36 18v168c0 11-8 18-17 18-11 0-19-7-19-18v-168c0-10 8-18 19-18 9 0 17 8 17 18z">
          <text:p/>
        </draw:path>
        <draw:path draw:style-name="gr13" draw:text-style-name="P10" draw:layer="layout" svg:width="0.212cm" svg:height="1.472cm" svg:x="8.11cm" svg:y="8.817cm" svg:viewBox="0 0 213 1473" svg:d="M213 1261l-105 212-108-211zM123 18l2 1279c0 10-8 18-17 18-11 0-19-8-19-18l-1-1279c0-10 8-18 18-18 9 0 17 8 17 18z">
          <text:p/>
        </draw:path>
        <draw:polygon draw:style-name="gr47" draw:text-style-name="P6" draw:layer="layout" svg:width="0.212cm" svg:height="0.212cm" svg:x="8.11cm" svg:y="10.077cm" svg:viewBox="0 0 213 213" draw:points="213,0 108,213 0,1">
          <text:p/>
        </draw:polygon>
        <draw:path draw:style-name="gr47" draw:text-style-name="P6" draw:layer="layout" svg:width="0.037cm" svg:height="1.314cm" svg:x="8.197cm" svg:y="8.817cm" svg:viewBox="0 0 38 1315" svg:d="M35 18l3 1279c0 10-9 18-18 18-11 0-19-8-19-18l-1-1279c0-10 8-18 18-18 9 0 17 8 17 18z">
          <text:p/>
        </draw:path>
        <draw:path draw:style-name="gr13" draw:text-style-name="P10" draw:layer="layout" svg:width="0.212cm" svg:height="0.361cm" svg:x="8.11cm" svg:y="7.627cm" svg:viewBox="0 0 213 362" svg:d="M213 150l-105 212-108-212zM125 17v169c0 9-8 17-17 17-10 0-18-8-18-17v-169c0-9 8-17 18-17 9 0 17 8 17 17z">
          <text:p/>
        </draw:path>
        <draw:polygon draw:style-name="gr47" draw:text-style-name="P6" draw:layer="layout" svg:width="0.212cm" svg:height="0.212cm" svg:x="8.11cm" svg:y="7.776cm" svg:viewBox="0 0 213 213" draw:points="213,0 108,213 0,0">
          <text:p/>
        </draw:polygon>
        <draw:path draw:style-name="gr47" draw:text-style-name="P6" draw:layer="layout" svg:width="0.035cm" svg:height="0.202cm" svg:x="8.199cm" svg:y="7.627cm" svg:viewBox="0 0 36 203" svg:d="M36 17v169c0 9-8 17-17 17-11 0-19-8-19-17v-169c0-9 8-17 19-17 9 0 17 8 17 17z">
          <text:p/>
        </draw:path>
        <draw:line draw:style-name="gr59" draw:text-style-name="P6" draw:layer="layout" svg:x1="12.368cm" svg:y1="2.459cm" svg:x2="12.368cm" svg:y2="2.935cm">
          <text:p/>
        </draw:line>
        <draw:line draw:style-name="gr59" draw:text-style-name="P6" draw:layer="layout" svg:x1="12.368cm" svg:y1="2.459cm" svg:x2="8.215cm" svg:y2="2.459cm">
          <text:p/>
        </draw:line>
        <draw:path draw:style-name="gr13" draw:text-style-name="P10" draw:layer="layout" svg:width="0.212cm" svg:height="0.494cm" svg:x="8.109cm" svg:y="2.441cm" svg:viewBox="0 0 213 495" svg:d="M213 283l-104 212-109-211zM124 18l1 301c0 9-8 17-17 17-10 1-18-7-18-17l-1-300c0-11 8-19 17-19 10 0 18 8 18 18z">
          <text:p/>
        </draw:path>
        <draw:polygon draw:style-name="gr47" draw:text-style-name="P6" draw:layer="layout" svg:width="0.212cm" svg:height="0.212cm" svg:x="8.109cm" svg:y="2.723cm" svg:viewBox="0 0 213 213" draw:points="213,0 109,213 0,1">
          <text:p/>
        </draw:polygon>
        <draw:path draw:style-name="gr47" draw:text-style-name="P6" draw:layer="layout" svg:width="0.036cm" svg:height="0.335cm" svg:x="8.197cm" svg:y="2.441cm" svg:viewBox="0 0 37 336" svg:d="M36 18l1 301c0 9-9 17-18 17-10 1-18-7-18-17l-1-300c0-11 8-19 17-19 10 0 19 8 19 18z">
          <text:p/>
        </draw:path>
        <draw:frame draw:style-name="gr84" draw:text-style-name="P33" draw:layer="layout" svg:width="0.355cm" svg:height="0.395cm" draw:transform="rotate (1.5707963267949) translate (3.791cm 4.989cm)">
          <draw:text-box>
            <text:p text:style-name="P1"><text:span text:style-name="T54"><text:s/></text:span></text:p>
          </draw:text-box>
        </draw:frame>
        <draw:frame draw:style-name="gr3" draw:text-style-name="P4" draw:layer="layout" svg:width="0.317cm" svg:height="0.374cm" svg:x="2cm" svg:y="12.215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2.303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8.812cm" svg:height="0.374cm" svg:x="3.029cm" svg:y="12.215cm">
          <draw:text-box>
            <text:p text:style-name="P1"><text:span text:style-name="T5"><text:s/></text:span><text:span text:style-name="T5">17. Proces zarządzania ryzykiem oparty na ISO 31000 </text:span></text:p>
          </draw:text-box>
        </draw:frame>
        <draw:frame draw:style-name="gr10" draw:text-style-name="P8" draw:layer="layout" svg:width="9.688cm" svg:height="0.331cm" svg:x="2cm" svg:y="12.8cm">
          <draw:text-box>
            <text:p text:style-name="P1"><text:span text:style-name="T6">Źródło: opracowanie własne na podstawie [</text:span><text:span text:style-name="T27">A Structured…</text:span><text:span text:style-name="T6">, 2010, s. 9].</text:span></text:p>
          </draw:text-box>
        </draw:frame>
        <draw:frame draw:style-name="gr25" draw:text-style-name="P14" draw:layer="layout" svg:width="13.231cm" svg:height="0.433cm" svg:x="2.963cm" svg:y="13.813cm">
          <draw:text-box>
            <text:p text:style-name="P1"><text:span text:style-name="T15">ryzyku, listy dokumentów stosowanych w analizie i raportowaniu ryzyka, </text:span></text:p>
          </draw:text-box>
        </draw:frame>
        <draw:frame draw:style-name="gr18" draw:text-style-name="P14" draw:layer="layout" svg:width="13.257cm" svg:height="0.433cm" svg:x="2.963cm" svg:y="14.271cm">
          <draw:text-box>
            <text:p text:style-name="P1"><text:span text:style-name="T12">wymagań w zakresie minimalizacji ryzyka i mechanizmów kontrolnych, </text:span></text:p>
          </draw:text-box>
        </draw:frame>
        <draw:frame draw:style-name="gr41" draw:text-style-name="P14" draw:layer="layout" svg:width="13.134cm" svg:height="0.433cm" svg:x="2.963cm" svg:y="14.73cm">
          <draw:text-box>
            <text:p text:style-name="P1"><text:span text:style-name="T12">zagadnień związanych ze szkoleniami na temat zarządzania ryzykiem, </text:span></text:p>
          </draw:text-box>
        </draw:frame>
        <draw:frame draw:style-name="gr18" draw:text-style-name="P14" draw:layer="layout" svg:width="13.142cm" svg:height="0.433cm" svg:x="2.963cm" svg:y="15.188cm">
          <draw:text-box>
            <text:p text:style-name="P1"><text:span text:style-name="T12">kryteriów monitorowania i porównywania ryzyka, alokacji niezbędnych </text:span></text:p>
          </draw:text-box>
        </draw:frame>
        <draw:frame draw:style-name="gr18" draw:text-style-name="P14" draw:layer="layout" svg:width="13.324cm" svg:height="0.433cm" svg:x="2.963cm" svg:y="15.647cm">
          <draw:text-box>
            <text:p text:style-name="P1"><text:span text:style-name="T12">zasobów dla zarządzania ryzykiem, aktywności i priorytetów w zakresie </text:span></text:p>
          </draw:text-box>
        </draw:frame>
        <draw:frame draw:style-name="gr18" draw:text-style-name="P14" draw:layer="layout" svg:width="8.062cm" svg:height="0.433cm" svg:x="2.963cm" svg:y="16.106cm">
          <draw:text-box>
            <text:p text:style-name="P1"><text:span text:style-name="T12">zarządzania ryzykiem na nadchodzące lata.</text:span></text:p>
          </draw:text-box>
        </draw:frame>
        <draw:frame draw:style-name="gr31" draw:text-style-name="P14" draw:layer="layout" svg:width="0.616cm" svg:height="0.433cm" svg:x="2.5cm" svg:y="16.564cm">
          <draw:text-box>
            <text:p text:style-name="P1"><text:span text:style-name="T13">2) <text:s/></text:span></text:p>
          </draw:text-box>
        </draw:frame>
        <draw:frame draw:style-name="gr31" draw:text-style-name="P14" draw:layer="layout" svg:width="12.808cm" svg:height="0.433cm" svg:x="2.963cm" svg:y="16.564cm">
          <draw:text-box>
            <text:p text:style-name="P1"><text:span text:style-name="T13">Odpowiedzialność najwyższego kierownictwa w zakresie zarządzania </text:span></text:p>
          </draw:text-box>
        </draw:frame>
        <draw:frame draw:style-name="gr32" draw:text-style-name="P14" draw:layer="layout" svg:width="12.795cm" svg:height="0.433cm" svg:x="2.963cm" svg:y="17.023cm">
          <draw:text-box>
            <text:p text:style-name="P1"><text:span text:style-name="T12">ryzykiem, związaną z zapewnieniem implementacji w organizacji naj-</text:span></text:p>
          </draw:text-box>
        </draw:frame>
        <draw:frame draw:style-name="gr18" draw:text-style-name="P14" draw:layer="layout" svg:width="5.641cm" svg:height="0.433cm" svg:x="2.963cm" svg:y="17.482cm">
          <draw:text-box>
            <text:p text:style-name="P1"><text:span text:style-name="T12">lepszych praktyk w tej kwestii.</text:span></text:p>
          </draw:text-box>
        </draw:frame>
        <draw:frame draw:style-name="gr41" draw:text-style-name="P14" draw:layer="layout" svg:width="0.616cm" svg:height="0.433cm" svg:x="2.5cm" svg:y="17.94cm">
          <draw:text-box>
            <text:p text:style-name="P1"><text:span text:style-name="T12">3) <text:s/></text:span></text:p>
          </draw:text-box>
        </draw:frame>
        <draw:frame draw:style-name="gr41" draw:text-style-name="P14" draw:layer="layout" svg:width="13.163cm" svg:height="0.433cm" svg:x="2.963cm" svg:y="17.94cm">
          <draw:text-box>
            <text:p text:style-name="P1"><text:span text:style-name="T12">Zakres przedsięwzięcia. Zakłada się, że praktyki zarządzania ryzykiem </text:span></text:p>
          </draw:text-box>
        </draw:frame>
        <draw:frame draw:style-name="gr18" draw:text-style-name="P14" draw:layer="layout" svg:width="9.311cm" svg:height="0.433cm" svg:x="2.963cm" svg:y="18.399cm">
          <draw:text-box>
            <text:p text:style-name="P1"><text:span text:style-name="T12">powinny być z czasem coraz bardziej poszerzane. </text:span></text:p>
          </draw:text-box>
        </draw:frame>
        <draw:frame draw:style-name="gr17" draw:text-style-name="P13" draw:layer="layout" svg:width="6.581cm" svg:height="0.497cm" svg:x="2cm" svg:y="19.644cm">
          <draw:text-box>
            <text:p text:style-name="P1"><text:span text:style-name="T33">Implementacja i benchmarking</text:span></text:p>
          </draw:text-box>
        </draw:frame>
        <draw:frame draw:style-name="gr18" draw:text-style-name="P14" draw:layer="layout" svg:width="9.248cm" svg:height="0.433cm" svg:x="2cm" svg:y="20.451cm">
          <draw:text-box>
            <text:p text:style-name="P1"><text:span text:style-name="T12">Na te elementy systemu zarządzania składają się:</text:span></text:p>
          </draw:text-box>
        </draw:frame>
        <draw:frame draw:style-name="gr32" draw:text-style-name="P14" draw:layer="layout" svg:width="0.616cm" svg:height="0.433cm" svg:x="2.5cm" svg:y="20.91cm">
          <draw:text-box>
            <text:p text:style-name="P1"><text:span text:style-name="T13">1) <text:s/></text:span></text:p>
          </draw:text-box>
        </draw:frame>
        <draw:frame draw:style-name="gr32" draw:text-style-name="P14" draw:layer="layout" svg:width="12.893cm" svg:height="0.433cm" svg:x="2.963cm" svg:y="20.91cm">
          <draw:text-box>
            <text:p text:style-name="P1"><text:span text:style-name="T13">Ustanowienie procedur zarządzania ryzykiem. Ocena ryzyka powinna </text:span></text:p>
          </draw:text-box>
        </draw:frame>
        <draw:frame draw:style-name="gr31" draw:text-style-name="P14" draw:layer="layout" svg:width="12.778cm" svg:height="0.433cm" svg:x="2.963cm" svg:y="21.368cm">
          <draw:text-box>
            <text:p text:style-name="P1"><text:span text:style-name="T13">być traktowana jako fragment procesów podejmowania decyzji dedy-</text:span></text:p>
          </draw:text-box>
        </draw:frame>
      </draw:page>
      <draw:page draw:name="page83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83</text:span></text:p>
          </draw:text-box>
        </draw:frame>
        <draw:frame draw:style-name="gr3" draw:text-style-name="P4" draw:layer="layout" svg:width="5.014cm" svg:height="0.357cm" svg:x="8.524cm" svg:y="1.464cm">
          <draw:text-box>
            <text:p text:style-name="P1"><text:span text:style-name="T10">3.6. Systemy zarządzania ryzykiem</text:span></text:p>
          </draw:text-box>
        </draw:frame>
        <draw:frame draw:style-name="gr29" draw:text-style-name="P14" draw:layer="layout" svg:width="12.994cm" svg:height="0.433cm" svg:x="2.963cm" svg:y="2.339cm">
          <draw:text-box>
            <text:p text:style-name="P1"><text:span text:style-name="T14">kowanych możliwościom wykorzystywania szans. Z punktu widzenia </text:span></text:p>
          </draw:text-box>
        </draw:frame>
        <draw:frame draw:style-name="gr29" draw:text-style-name="P14" draw:layer="layout" svg:width="13.121cm" svg:height="0.433cm" svg:x="2.963cm" svg:y="2.798cm">
          <draw:text-box>
            <text:p text:style-name="P1"><text:span text:style-name="T14">cyklu życia systemu zarządzania ryzykiem, w fazie wstępnej, ogólne, </text:span></text:p>
          </draw:text-box>
        </draw:frame>
        <draw:frame draw:style-name="gr18" draw:text-style-name="P14" draw:layer="layout" svg:width="13.214cm" svg:height="0.433cm" svg:x="2.963cm" svg:y="3.257cm">
          <draw:text-box>
            <text:p text:style-name="P1"><text:span text:style-name="T12">strategiczne analizy ryzyka powinny być dostarczane najwyższemu kie-</text:span></text:p>
          </draw:text-box>
        </draw:frame>
        <draw:frame draw:style-name="gr25" draw:text-style-name="P14" draw:layer="layout" svg:width="13.295cm" svg:height="0.433cm" svg:x="2.963cm" svg:y="3.715cm">
          <draw:text-box>
            <text:p text:style-name="P1"><text:span text:style-name="T15">rownictwu, później ocena ryzyka powinna być wymagana nawet w relacji </text:span></text:p>
          </draw:text-box>
        </draw:frame>
        <draw:frame draw:style-name="gr28" draw:text-style-name="P14" draw:layer="layout" svg:width="12.825cm" svg:height="0.433cm" svg:x="2.963cm" svg:y="4.174cm">
          <draw:text-box>
            <text:p text:style-name="P1"><text:span text:style-name="T14">do rutynowych operacji. Przykładowe techniki identyfikacji i analizy </text:span></text:p>
          </draw:text-box>
        </draw:frame>
        <draw:frame draw:style-name="gr18" draw:text-style-name="P14" draw:layer="layout" svg:width="4.98cm" svg:height="0.433cm" svg:x="2.963cm" svg:y="4.632cm">
          <draw:text-box>
            <text:p text:style-name="P1"><text:span text:style-name="T12">ryzyka podano w tabeli 24.</text:span></text:p>
          </draw:text-box>
        </draw:frame>
        <draw:frame draw:style-name="gr21" draw:text-style-name="P14" draw:layer="layout" svg:width="14.023cm" svg:height="0.433cm" svg:x="2.5cm" svg:y="5.091cm">
          <draw:text-box>
            <text:p text:style-name="P1"><text:span text:style-name="T12">2) <text:s/>Przeprowadzanie oceny ryzyka, której finalnym rezultatem powinno być </text:span></text:p>
          </draw:text-box>
        </draw:frame>
        <draw:frame draw:style-name="gr18" draw:text-style-name="P14" draw:layer="layout" svg:width="13.371cm" svg:height="0.433cm" svg:x="2.963cm" svg:y="5.55cm">
          <draw:text-box>
            <text:p text:style-name="P1"><text:span text:style-name="T12">uzyskanie informacji o miarach zagrożenia dla organizacji wynikających </text:span></text:p>
          </draw:text-box>
        </draw:frame>
        <draw:frame draw:style-name="gr20" draw:text-style-name="P14" draw:layer="layout" svg:width="13.532cm" svg:height="0.433cm" svg:x="2.963cm" svg:y="6.008cm">
          <draw:text-box>
            <text:p text:style-name="P1"><text:span text:style-name="T12">z każdego ze zidentyfikowanych rodzajów ryzyka. Przykład oceny ryzyka </text:span></text:p>
          </draw:text-box>
        </draw:frame>
        <draw:frame draw:style-name="gr18" draw:text-style-name="P14" draw:layer="layout" svg:width="10.297cm" svg:height="0.433cm" svg:x="2.963cm" svg:y="6.467cm">
          <draw:text-box>
            <text:p text:style-name="P1"><text:span text:style-name="T12">w ujęciu zrównoważonej karty pokazano na rysunku 18.</text:span></text:p>
          </draw:text-box>
        </draw:frame>
        <draw:frame draw:style-name="gr18" draw:text-style-name="P14" draw:layer="layout" svg:width="13.862cm" svg:height="0.433cm" svg:x="2.5cm" svg:y="6.925cm">
          <draw:text-box>
            <text:p text:style-name="P1"><text:span text:style-name="T12">3) <text:s/>Określenie stopnia skłonności organizacji do ponoszenia ryzyka z udzia-</text:span></text:p>
          </draw:text-box>
        </draw:frame>
        <draw:frame draw:style-name="gr29" draw:text-style-name="P14" draw:layer="layout" svg:width="13.015cm" svg:height="0.433cm" svg:x="2.963cm" svg:y="7.384cm">
          <draw:text-box>
            <text:p text:style-name="P1"><text:span text:style-name="T14">łem własnym. Zwraca się uwagę, że zdefiniowanie progów tolerancji </text:span></text:p>
          </draw:text-box>
        </draw:frame>
        <draw:frame draw:style-name="gr18" draw:text-style-name="P14" draw:layer="layout" svg:width="8.24cm" svg:height="0.433cm" svg:x="2.963cm" svg:y="7.843cm">
          <draw:text-box>
            <text:p text:style-name="P1"><text:span text:style-name="T12">ryzyka powinno mieć charakter dynamiczny.</text:span></text:p>
          </draw:text-box>
        </draw:frame>
        <draw:line draw:style-name="gr9" draw:text-style-name="P6" draw:layer="layout" svg:x1="2cm" svg:y1="9.72cm" svg:x2="14.5cm" svg:y2="9.72cm">
          <text:p/>
        </draw:line>
        <draw:line draw:style-name="gr9" draw:text-style-name="P6" draw:layer="layout" svg:x1="2.004cm" svg:y1="13.018cm" svg:x2="2.004cm" svg:y2="9.724cm">
          <text:p/>
        </draw:line>
        <draw:line draw:style-name="gr9" draw:text-style-name="P6" draw:layer="layout" svg:x1="14.495cm" svg:y1="13.018cm" svg:x2="14.495cm" svg:y2="9.724cm">
          <text:p/>
        </draw:line>
        <draw:line draw:style-name="gr9" draw:text-style-name="P6" draw:layer="layout" svg:x1="2cm" svg:y1="13.023cm" svg:x2="14.5cm" svg:y2="13.023cm">
          <text:p/>
        </draw:line>
        <draw:line draw:style-name="gr9" draw:text-style-name="P6" draw:layer="layout" svg:x1="2.004cm" svg:y1="15.051cm" svg:x2="2.004cm" svg:y2="13.027cm">
          <text:p/>
        </draw:line>
        <draw:line draw:style-name="gr9" draw:text-style-name="P6" draw:layer="layout" svg:x1="14.495cm" svg:y1="15.051cm" svg:x2="14.495cm" svg:y2="13.027cm">
          <text:p/>
        </draw:line>
        <draw:line draw:style-name="gr9" draw:text-style-name="P6" draw:layer="layout" svg:x1="2cm" svg:y1="15.055cm" svg:x2="14.5cm" svg:y2="15.055cm">
          <text:p/>
        </draw:line>
        <draw:line draw:style-name="gr9" draw:text-style-name="P6" draw:layer="layout" svg:x1="2.004cm" svg:y1="16.449cm" svg:x2="2.004cm" svg:y2="15.06cm">
          <text:p/>
        </draw:line>
        <draw:line draw:style-name="gr9" draw:text-style-name="P6" draw:layer="layout" svg:x1="14.495cm" svg:y1="16.449cm" svg:x2="14.495cm" svg:y2="15.06cm">
          <text:p/>
        </draw:line>
        <draw:line draw:style-name="gr9" draw:text-style-name="P6" draw:layer="layout" svg:x1="2cm" svg:y1="16.453cm" svg:x2="14.5cm" svg:y2="16.453cm">
          <text:p/>
        </draw:line>
        <draw:line draw:style-name="gr9" draw:text-style-name="P6" draw:layer="layout" svg:x1="2.004cm" svg:y1="19.752cm" svg:x2="2.004cm" svg:y2="16.458cm">
          <text:p/>
        </draw:line>
        <draw:line draw:style-name="gr9" draw:text-style-name="P6" draw:layer="layout" svg:x1="14.495cm" svg:y1="19.752cm" svg:x2="14.495cm" svg:y2="16.458cm">
          <text:p/>
        </draw:line>
        <draw:line draw:style-name="gr9" draw:text-style-name="P6" draw:layer="layout" svg:x1="2cm" svg:y1="19.756cm" svg:x2="14.5cm" svg:y2="19.756cm">
          <text:p/>
        </draw:line>
        <draw:frame draw:style-name="gr3" draw:text-style-name="P4" draw:layer="layout" svg:width="9.159cm" svg:height="0.374cm" svg:x="2cm" svg:y="9.08cm">
          <draw:text-box>
            <text:p text:style-name="P1"><text:span text:style-name="T5">Tabela 24. Wybrane techniki identyfikacji i analizy ryzyka</text:span></text:p>
          </draw:text-box>
        </draw:frame>
        <draw:frame draw:style-name="gr10" draw:text-style-name="P8" draw:layer="layout" svg:width="3.6cm" svg:height="0.319cm" svg:x="2.124cm" svg:y="9.79cm">
          <draw:text-box>
            <text:p text:style-name="P1"><text:span text:style-name="T26">Techniki identyfi kacji ryzyka</text:span></text:p>
          </draw:text-box>
        </draw:frame>
        <draw:frame draw:style-name="gr10" draw:text-style-name="P8" draw:layer="layout" svg:width="1.844cm" svg:height="0.319cm" svg:x="2.124cm" svg:y="10.108cm">
          <draw:text-box>
            <text:p text:style-name="P1"><text:span text:style-name="T26">burza mózgów</text:span></text:p>
          </draw:text-box>
        </draw:frame>
        <draw:frame draw:style-name="gr10" draw:text-style-name="P8" draw:layer="layout" svg:width="2.102cm" svg:height="0.319cm" svg:x="2.124cm" svg:y="10.425cm">
          <draw:text-box>
            <text:p text:style-name="P1"><text:span text:style-name="T26">kwestionariusze </text:span></text:p>
          </draw:text-box>
        </draw:frame>
        <draw:frame draw:style-name="gr10" draw:text-style-name="P8" draw:layer="layout" svg:width="2.305cm" svg:height="0.319cm" svg:x="2.124cm" svg:y="10.743cm">
          <draw:text-box>
            <text:p text:style-name="P1"><text:span text:style-name="T26">analizy biznesowe</text:span></text:p>
          </draw:text-box>
        </draw:frame>
        <draw:frame draw:style-name="gr10" draw:text-style-name="P8" draw:layer="layout" svg:width="6.623cm" svg:height="0.319cm" svg:x="2.124cm" svg:y="11.06cm">
          <draw:text-box>
            <text:p text:style-name="P1"><text:span text:style-name="T26">porównanie z wzorcowymi rozwiązaniami w sektorze</text:span></text:p>
          </draw:text-box>
        </draw:frame>
        <draw:frame draw:style-name="gr10" draw:text-style-name="P8" draw:layer="layout" svg:width="2.483cm" svg:height="0.319cm" svg:x="2.124cm" svg:y="11.378cm">
          <draw:text-box>
            <text:p text:style-name="P1"><text:span text:style-name="T26">analiza scenariuszy</text:span></text:p>
          </draw:text-box>
        </draw:frame>
        <draw:frame draw:style-name="gr10" draw:text-style-name="P8" draw:layer="layout" svg:width="1.204cm" svg:height="0.319cm" svg:x="2.124cm" svg:y="11.695cm">
          <draw:text-box>
            <text:p text:style-name="P1"><text:span text:style-name="T26">warsztaty</text:span></text:p>
          </draw:text-box>
        </draw:frame>
        <draw:frame draw:style-name="gr10" draw:text-style-name="P8" draw:layer="layout" svg:width="2.407cm" svg:height="0.319cm" svg:x="2.124cm" svg:y="12.013cm">
          <draw:text-box>
            <text:p text:style-name="P1"><text:span text:style-name="T26">badanie wypadków</text:span></text:p>
          </draw:text-box>
        </draw:frame>
        <draw:frame draw:style-name="gr10" draw:text-style-name="P8" draw:layer="layout" svg:width="2.072cm" svg:height="0.319cm" svg:x="2.124cm" svg:y="12.33cm">
          <draw:text-box>
            <text:p text:style-name="P1"><text:span text:style-name="T26">audyty i kontrole</text:span></text:p>
          </draw:text-box>
        </draw:frame>
        <draw:frame draw:style-name="gr10" draw:text-style-name="P8" draw:layer="layout" svg:width="2.004cm" svg:height="0.319cm" svg:x="2.124cm" svg:y="12.648cm">
          <draw:text-box>
            <text:p text:style-name="P1"><text:span text:style-name="T26">metoda HAZOP</text:span></text:p>
          </draw:text-box>
        </draw:frame>
        <draw:frame draw:style-name="gr10" draw:text-style-name="P8" draw:layer="layout" svg:width="5.446cm" svg:height="0.319cm" svg:x="2.124cm" svg:y="13.093cm">
          <draw:text-box>
            <text:p text:style-name="P1"><text:span text:style-name="T26">Techniki analizy ryzyka (ryzyko pozytywne)</text:span></text:p>
          </draw:text-box>
        </draw:frame>
        <draw:frame draw:style-name="gr10" draw:text-style-name="P8" draw:layer="layout" svg:width="1.78cm" svg:height="0.319cm" svg:x="2.124cm" svg:y="13.411cm">
          <draw:text-box>
            <text:p text:style-name="P1"><text:span text:style-name="T26">badania rynku</text:span></text:p>
          </draw:text-box>
        </draw:frame>
        <draw:frame draw:style-name="gr10" draw:text-style-name="P8" draw:layer="layout" svg:width="1.915cm" svg:height="0.319cm" svg:x="2.124cm" svg:y="13.728cm">
          <draw:text-box>
            <text:p text:style-name="P1"><text:span text:style-name="T26">prognozowanie</text:span></text:p>
          </draw:text-box>
        </draw:frame>
        <draw:frame draw:style-name="gr10" draw:text-style-name="P8" draw:layer="layout" svg:width="2.449cm" svg:height="0.319cm" svg:x="2.124cm" svg:y="14.046cm">
          <draw:text-box>
            <text:p text:style-name="P1"><text:span text:style-name="T26">testy marketingowe</text:span></text:p>
          </draw:text-box>
        </draw:frame>
        <draw:frame draw:style-name="gr10" draw:text-style-name="P8" draw:layer="layout" svg:width="3.49cm" svg:height="0.319cm" svg:x="2.124cm" svg:y="14.363cm">
          <draw:text-box>
            <text:p text:style-name="P1"><text:span text:style-name="T26">prace badawczo-rozwojowe</text:span></text:p>
          </draw:text-box>
        </draw:frame>
        <draw:frame draw:style-name="gr10" draw:text-style-name="P8" draw:layer="layout" svg:width="4.015cm" svg:height="0.319cm" svg:x="2.124cm" svg:y="14.681cm">
          <draw:text-box>
            <text:p text:style-name="P1"><text:span text:style-name="T26">analiza skutków dla działalności</text:span></text:p>
          </draw:text-box>
        </draw:frame>
        <draw:frame draw:style-name="gr10" draw:text-style-name="P8" draw:layer="layout" svg:width="5.471cm" svg:height="0.319cm" svg:x="2.124cm" svg:y="15.126cm">
          <draw:text-box>
            <text:p text:style-name="P1"><text:span text:style-name="T26">Techniki analizy ryzyka (ryzyko negatywne)</text:span></text:p>
          </draw:text-box>
        </draw:frame>
        <draw:frame draw:style-name="gr10" draw:text-style-name="P8" draw:layer="layout" svg:width="2.144cm" svg:height="0.319cm" svg:x="2.124cm" svg:y="15.444cm">
          <draw:text-box>
            <text:p text:style-name="P1"><text:span text:style-name="T26">analiza zagrożeń</text:span></text:p>
          </draw:text-box>
        </draw:frame>
        <draw:frame draw:style-name="gr10" draw:text-style-name="P8" draw:layer="layout" svg:width="2.864cm" svg:height="0.319cm" svg:x="2.124cm" svg:y="15.761cm">
          <draw:text-box>
            <text:p text:style-name="P1"><text:span text:style-name="T26">analiza drzewa błędów</text:span></text:p>
          </draw:text-box>
        </draw:frame>
        <draw:frame draw:style-name="gr10" draw:text-style-name="P8" draw:layer="layout" svg:width="5.014cm" svg:height="0.319cm" svg:x="2.124cm" svg:y="16.079cm">
          <draw:text-box>
            <text:p text:style-name="P1"><text:span text:style-name="T26">analiza przyczyn i skutków wad (FMEA)</text:span></text:p>
          </draw:text-box>
        </draw:frame>
        <draw:frame draw:style-name="gr10" draw:text-style-name="P8" draw:layer="layout" svg:width="5.234cm" svg:height="0.319cm" svg:x="2.124cm" svg:y="16.524cm">
          <draw:text-box>
            <text:p text:style-name="P1"><text:span text:style-name="T26">Techniki analizy ryzyka (obydwa aspekty)</text:span></text:p>
          </draw:text-box>
        </draw:frame>
        <draw:frame draw:style-name="gr10" draw:text-style-name="P8" draw:layer="layout" svg:width="3.075cm" svg:height="0.319cm" svg:x="2.124cm" svg:y="16.841cm">
          <draw:text-box>
            <text:p text:style-name="P1"><text:span text:style-name="T26">modelowanie zależności</text:span></text:p>
          </draw:text-box>
        </draw:frame>
        <draw:frame draw:style-name="gr10" draw:text-style-name="P8" draw:layer="layout" svg:width="1.831cm" svg:height="0.319cm" svg:x="2.124cm" svg:y="17.159cm">
          <draw:text-box>
            <text:p text:style-name="P1"><text:span text:style-name="T26">analiza SWOT</text:span></text:p>
          </draw:text-box>
        </draw:frame>
        <draw:frame draw:style-name="gr10" draw:text-style-name="P8" draw:layer="layout" svg:width="2.978cm" svg:height="0.319cm" svg:x="2.124cm" svg:y="17.476cm">
          <draw:text-box>
            <text:p text:style-name="P1"><text:span text:style-name="T26">analiza drzewa zdarzeń</text:span></text:p>
          </draw:text-box>
        </draw:frame>
        <draw:frame draw:style-name="gr10" draw:text-style-name="P8" draw:layer="layout" svg:width="4.151cm" svg:height="0.319cm" svg:x="2.124cm" svg:y="17.794cm">
          <draw:text-box>
            <text:p text:style-name="P1"><text:span text:style-name="T26">planowanie ciągłości działalności</text:span></text:p>
          </draw:text-box>
        </draw:frame>
        <draw:frame draw:style-name="gr10" draw:text-style-name="P8" draw:layer="layout" svg:width="1.915cm" svg:height="0.319cm" svg:x="2.124cm" svg:y="18.111cm">
          <draw:text-box>
            <text:p text:style-name="P1"><text:span text:style-name="T26">analiza BPEST</text:span></text:p>
          </draw:text-box>
        </draw:frame>
        <draw:frame draw:style-name="gr10" draw:text-style-name="P8" draw:layer="layout" svg:width="4.172cm" svg:height="0.319cm" svg:x="2.124cm" svg:y="18.429cm">
          <draw:text-box>
            <text:p text:style-name="P1"><text:span text:style-name="T26">modelowanie opcji rzeczywistych</text:span></text:p>
          </draw:text-box>
        </draw:frame>
        <draw:frame draw:style-name="gr10" draw:text-style-name="P8" draw:layer="layout" svg:width="2.999cm" svg:height="0.319cm" svg:x="2.124cm" svg:y="18.746cm">
          <draw:text-box>
            <text:p text:style-name="P1"><text:span text:style-name="T26">zakłócenia statystyczne</text:span></text:p>
          </draw:text-box>
        </draw:frame>
        <draw:frame draw:style-name="gr10" draw:text-style-name="P8" draw:layer="layout" svg:width="4.794cm" svg:height="0.319cm" svg:x="2.124cm" svg:y="19.064cm">
          <draw:text-box>
            <text:p text:style-name="P1"><text:span text:style-name="T26">pomiary centralnego trendu i dyspersji</text:span></text:p>
          </draw:text-box>
        </draw:frame>
        <draw:frame draw:style-name="gr10" draw:text-style-name="P8" draw:layer="layout" svg:width="2.072cm" svg:height="0.319cm" svg:x="2.124cm" svg:y="19.381cm">
          <draw:text-box>
            <text:p text:style-name="P1"><text:span text:style-name="T26">analiza PESTLE</text:span></text:p>
          </draw:text-box>
        </draw:frame>
        <draw:frame draw:style-name="gr10" draw:text-style-name="P8" draw:layer="layout" svg:width="9.151cm" svg:height="0.331cm" svg:x="2cm" svg:y="19.911cm">
          <draw:text-box>
            <text:p text:style-name="P1"><text:span text:style-name="T6">Źródło: opracowanie własne na podstawie [</text:span><text:span text:style-name="T27">A Risk…</text:span><text:span text:style-name="T6">, 2003, s. 15].</text:span></text:p>
          </draw:text-box>
        </draw:frame>
      </draw:page>
      <draw:page draw:name="page84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27cm" svg:height="0.357cm" svg:x="3cm" svg:y="1.464cm">
          <draw:text-box>
            <text:p text:style-name="P1"><text:span text:style-name="T10">3. Znormalizowane systemy zarządzania ukierunkowane na redukcj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84</text:span></text:p>
          </draw:text-box>
        </draw:frame>
        <draw:frame draw:style-name="gr3" draw:text-style-name="P4" draw:layer="layout" svg:width="0.317cm" svg:height="0.374cm" svg:x="2cm" svg:y="17.851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7.94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9.375cm" svg:height="0.374cm" svg:x="3.029cm" svg:y="17.851cm">
          <draw:text-box>
            <text:p text:style-name="P1"><text:span text:style-name="T5"><text:s/></text:span><text:span text:style-name="T5">18. Nośniki ryzyka w ujęciu zrównoważonej karty wyników</text:span></text:p>
          </draw:text-box>
        </draw:frame>
        <draw:polygon draw:style-name="gr52" draw:text-style-name="P11" draw:layer="layout" svg:width="5.447cm" svg:height="5.749cm" svg:x="2.039cm" svg:y="3.484cm" svg:viewBox="0 0 5448 5750" draw:points="0,5750 5448,5750 5448,0 0,0">
          <text:p/>
        </draw:polygon>
        <draw:frame draw:style-name="gr10" draw:text-style-name="P8" draw:layer="layout" svg:width="12.639cm" svg:height="0.331cm" svg:x="2cm" svg:y="18.437cm">
          <draw:text-box>
            <text:p text:style-name="P1"><text:span text:style-name="T6">Źródło: opracowanie własne na podstawie [</text:span><text:span text:style-name="T27">A Risk…</text:span><text:span text:style-name="T6">, 2003, s. 4; </text:span><text:span text:style-name="T27">A Structured…</text:span><text:span text:style-name="T6">, 2010, s. 14].</text:span></text:p>
          </draw:text-box>
        </draw:frame>
        <draw:frame draw:style-name="gr10" draw:text-style-name="P8" draw:layer="layout" svg:width="2.995cm" svg:height="0.319cm" svg:x="3.251cm" svg:y="3.666cm">
          <draw:text-box>
            <text:p text:style-name="P1"><text:span text:style-name="T51">RYZYKO FINANSOWE</text:span></text:p>
          </draw:text-box>
        </draw:frame>
        <draw:frame draw:style-name="gr107" draw:text-style-name="P52" draw:layer="layout" svg:width="0.338cm" svg:height="0.374cm" svg:x="6.576cm" svg:y="3.62cm">
          <draw:text-box>
            <text:p text:style-name="P1"><text:span text:style-name="T79"><text:s/></text:span></text:p>
          </draw:text-box>
        </draw:frame>
        <draw:frame draw:style-name="gr107" draw:text-style-name="P52" draw:layer="layout" svg:width="0.338cm" svg:height="0.374cm" svg:x="2.292cm" svg:y="3.995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5.766cm" svg:y="4.382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4.713cm" svg:y="4.77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4.422cm" svg:y="5.157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4.858cm" svg:y="5.545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2.292cm" svg:y="5.932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2.292cm" svg:y="6.319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2.292cm" svg:y="6.706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7.23cm" svg:y="7.094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7.23cm" svg:y="7.481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7.23cm" svg:y="7.868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7.23cm" svg:y="8.256cm">
          <draw:text-box>
            <text:p text:style-name="P1"><text:span text:style-name="T80"><text:s/></text:span></text:p>
          </draw:text-box>
        </draw:frame>
        <draw:polygon draw:style-name="gr52" draw:text-style-name="P11" draw:layer="layout" svg:width="5.371cm" svg:height="5.749cm" svg:x="9.099cm" svg:y="3.484cm" svg:viewBox="0 0 5372 5750" draw:points="0,5750 5372,5750 5372,0 0,0">
          <text:p/>
        </draw:polygon>
        <draw:frame draw:style-name="gr107" draw:text-style-name="P52" draw:layer="layout" svg:width="0.338cm" svg:height="0.374cm" svg:x="7.23cm" svg:y="8.643cm">
          <draw:text-box>
            <text:p text:style-name="P1"><text:span text:style-name="T80"><text:s/></text:span></text:p>
          </draw:text-box>
        </draw:frame>
        <draw:frame draw:style-name="gr10" draw:text-style-name="P8" draw:layer="layout" svg:width="3.871cm" svg:height="0.319cm" svg:x="9.774cm" svg:y="3.666cm">
          <draw:text-box>
            <text:p text:style-name="P1"><text:span text:style-name="T51">RYZYKO INFRASTRUKTURY</text:span></text:p>
          </draw:text-box>
        </draw:frame>
        <draw:frame draw:style-name="gr107" draw:text-style-name="P52" draw:layer="layout" svg:width="0.338cm" svg:height="0.374cm" svg:x="14.165cm" svg:y="3.62cm">
          <draw:text-box>
            <text:p text:style-name="P1"><text:span text:style-name="T79"><text:s/></text:span></text:p>
          </draw:text-box>
        </draw:frame>
        <draw:frame draw:style-name="gr107" draw:text-style-name="P52" draw:layer="layout" svg:width="0.338cm" svg:height="0.374cm" svg:x="14.226cm" svg:y="3.995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4.226cm" svg:y="4.382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4.226cm" svg:y="4.77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4.226cm" svg:y="5.157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4.226cm" svg:y="5.545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4.226cm" svg:y="5.932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4.226cm" svg:y="6.319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9.36cm" svg:y="6.706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0.813cm" svg:y="7.094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1.914cm" svg:y="7.481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1.406cm" svg:y="8.256cm">
          <draw:text-box>
            <text:p text:style-name="P1"><text:span text:style-name="T80"><text:s/></text:span></text:p>
          </draw:text-box>
        </draw:frame>
        <draw:polygon draw:style-name="gr52" draw:text-style-name="P11" draw:layer="layout" svg:width="5.447cm" svg:height="5.699cm" svg:x="2.039cm" svg:y="10.217cm" svg:viewBox="0 0 5448 5700" draw:points="0,5700 5448,5700 5448,0 0,0">
          <text:p/>
        </draw:polygon>
        <draw:frame draw:style-name="gr107" draw:text-style-name="P52" draw:layer="layout" svg:width="0.338cm" svg:height="0.374cm" svg:x="10.909cm" svg:y="8.667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7.23cm" svg:y="10.35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7.23cm" svg:y="10.737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7.23cm" svg:y="11.124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7.23cm" svg:y="11.512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7.23cm" svg:y="11.887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2.292cm" svg:y="12.274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2.292cm" svg:y="12.662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5.523cm" svg:y="13.049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4.93cm" svg:y="13.436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3.938cm" svg:y="13.824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5.161cm" svg:y="14.211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4.979cm" svg:y="14.599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4.761cm" svg:y="14.998cm">
          <draw:text-box>
            <text:p text:style-name="P1"><text:span text:style-name="T79"><text:s/></text:span></text:p>
          </draw:text-box>
        </draw:frame>
        <draw:frame draw:style-name="gr10" draw:text-style-name="P8" draw:layer="layout" svg:width="2.741cm" svg:height="0.319cm" svg:x="3.314cm" svg:y="15.426cm">
          <draw:text-box>
            <text:p text:style-name="P1"><text:span text:style-name="T51">RYZYKO RYNKOWE</text:span></text:p>
          </draw:text-box>
        </draw:frame>
        <draw:polygon draw:style-name="gr52" draw:text-style-name="P11" draw:layer="layout" svg:width="5.446cm" svg:height="5.699cm" svg:x="9.024cm" svg:y="10.217cm" svg:viewBox="0 0 5447 5700" draw:points="0,5700 5447,5700 5447,0 0,0">
          <text:p/>
        </draw:polygon>
        <draw:frame draw:style-name="gr107" draw:text-style-name="P52" draw:layer="layout" svg:width="0.338cm" svg:height="0.374cm" svg:x="6.455cm" svg:y="15.397cm">
          <draw:text-box>
            <text:p text:style-name="P1"><text:span text:style-name="T79"><text:s/></text:span></text:p>
          </draw:text-box>
        </draw:frame>
        <draw:frame draw:style-name="gr107" draw:text-style-name="P52" draw:layer="layout" svg:width="0.338cm" svg:height="0.374cm" svg:x="11.672cm" svg:y="10.35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1.164cm" svg:y="10.737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1.829cm" svg:y="11.124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4.214cm" svg:y="11.512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4.214cm" svg:y="11.887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9.275cm" svg:y="12.274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9.275cm" svg:y="12.662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4.214cm" svg:y="13.049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4.214cm" svg:y="13.436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4.214cm" svg:y="13.824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4.214cm" svg:y="14.211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4.214cm" svg:y="14.599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1.745cm" svg:y="14.998cm">
          <draw:text-box>
            <text:p text:style-name="P1"><text:span text:style-name="T79"><text:s/></text:span></text:p>
          </draw:text-box>
        </draw:frame>
        <draw:frame draw:style-name="gr10" draw:text-style-name="P8" draw:layer="layout" svg:width="2.868cm" svg:height="0.319cm" svg:x="10.284cm" svg:y="15.391cm">
          <draw:text-box>
            <text:p text:style-name="P1"><text:span text:style-name="T51">RYZYKO REPUTACJI</text:span></text:p>
          </draw:text-box>
        </draw:frame>
        <draw:path draw:style-name="gr13" draw:text-style-name="P10" draw:layer="layout" svg:width="9.278cm" svg:height="0.025cm" svg:x="3.49cm" svg:y="6.901cm" svg:viewBox="0 0 9279 26" svg:d="M9191 0h76c7 0 12 5 12 13 0 6-5 13-12 13h-76c-6 0-12-7-12-13 0-8 6-13 12-13zM9014 0h76c8 0 13 5 13 13 0 6-5 13-13 13h-76c-6 0-12-7-12-13 0-8 6-13 12-13zM8838 0h76c7 0 13 5 13 13 0 6-6 13-13 13h-76c-7 0-13-7-13-13 0-8 6-13 13-13zM8662 0h76c6 0 12 5 12 13 0 6-6 13-12 13h-76c-7 0-13-7-13-13 0-8 6-13 13-13zM8485 0h76c7 0 12 5 12 13 0 6-5 13-12 13h-76c-7 0-12-7-12-13 0-8 5-13 12-13zM8309 0h75c7 0 13 5 13 13 0 6-6 13-13 13h-75c-7 0-13-7-13-13 0-8 6-13 13-13zM8132 0h76c7 0 12 5 12 13 0 6-5 13-12 13h-76c-6 0-13-7-13-13 0-8 7-13 13-13zM7955 0h76c8 0 13 5 13 13 0 6-5 13-13 13h-76c-6 0-12-7-12-13 0-8 6-13 12-13zM7779 0h76c7 0 13 5 13 13 0 6-6 13-13 13h-76c-7 0-13-7-13-13 0-8 6-13 13-13zM7603 0h75c7 0 13 5 13 13 0 6-6 13-13 13h-75c-7 0-13-7-13-13 0-8 6-13 13-13zM7426 0h76c7 0 12 5 12 13 0 6-5 13-12 13h-76c-7 0-12-7-12-13 0-8 5-13 12-13zM7250 0h75c7 0 13 5 13 13 0 6-6 13-13 13h-75c-7 0-13-7-13-13 0-8 6-13 13-13zM7073 0h76c7 0 12 5 12 13 0 6-5 13-12 13h-76c-6 0-13-7-13-13 0-8 7-13 13-13zM6896 0h76c8 0 13 5 13 13 0 6-5 13-13 13h-76c-6 0-12-7-12-13 0-8 6-13 12-13zM6720 0h76c7 0 13 5 13 13 0 6-6 13-13 13h-76c-7 0-13-7-13-13 0-8 6-13 13-13zM6544 0h75c7 0 13 5 13 13 0 6-6 13-13 13h-75c-7 0-13-7-13-13 0-8 6-13 13-13zM6367 0h75c8 0 13 5 13 13 0 6-5 13-13 13h-75c-7 0-12-7-12-13 0-8 5-13 12-13zM6191 0h75c7 0 13 5 13 13 0 6-6 13-13 13h-75c-7 0-13-7-13-13 0-8 6-13 13-13zM6014 0h76c7 0 12 5 12 13 0 6-5 13-12 13h-76c-6 0-13-7-13-13 0-8 7-13 13-13zM5837 0h76c8 0 13 5 13 13 0 6-5 13-13 13h-76c-6 0-12-7-12-13 0-8 6-13 12-13zM5661 0h76c7 0 13 5 13 13 0 6-6 13-13 13h-76c-7 0-13-7-13-13 0-8 6-13 13-13zM5485 0h75c7 0 13 5 13 13 0 6-6 13-13 13h-75c-7 0-13-7-13-13 0-8 6-13 13-13zM5308 0h75c8 0 13 5 13 13 0 6-5 13-13 13h-75c-7 0-12-7-12-13 0-8 5-13 12-13zM5132 0h75c7 0 13 5 13 13 0 6-6 13-13 13h-75c-7 0-13-7-13-13 0-8 6-13 13-13zM4955 0h76c7 0 12 5 12 13 0 6-5 13-12 13h-76c-7 0-13-7-13-13 0-8 6-13 13-13zM4778 0h76c7 0 13 5 13 13 0 6-6 13-13 13h-76c-7 0-12-7-12-13 0-8 5-13 12-13zM4602 0h76c7 0 13 5 13 13 0 6-6 13-13 13h-76c-7 0-13-7-13-13 0-8 6-13 13-13zM4426 0h75c7 0 13 5 13 13 0 6-6 13-13 13h-75c-7 0-13-7-13-13 0-8 6-13 13-13zM4249 0h75c8 0 13 5 13 13 0 6-5 13-13 13h-75c-7 0-12-7-12-13 0-8 5-13 12-13zM4073 0h75c7 0 13 5 13 13 0 6-6 13-13 13h-75c-7 0-13-7-13-13 0-8 6-13 13-13zM3896 0h76c7 0 12 5 12 13 0 6-5 13-12 13h-76c-7 0-13-7-13-13 0-8 6-13 13-13zM3719 0h76c7 0 13 5 13 13 0 6-6 13-13 13h-76c-7 0-12-7-12-13 0-8 5-13 12-13zM3543 0h76c6 0 12 5 12 13 0 6-6 13-12 13h-76c-7 0-13-7-13-13 0-8 6-13 13-13zM3367 0h75c7 0 13 5 13 13 0 6-6 13-13 13h-75c-7 0-13-7-13-13 0-8 6-13 13-13zM3190 0h75c8 0 13 5 13 13 0 6-5 13-13 13h-75c-7 0-12-7-12-13 0-8 5-13 12-13zM3013 0h76c7 0 13 5 13 13 0 6-6 13-13 13h-76c-6 0-12-7-12-13 0-8 6-13 12-13zM2837 0h76c7 0 12 5 12 13 0 6-5 13-12 13h-76c-7 0-13-7-13-13 0-8 6-13 13-13zM2660 0h76c7 0 13 5 13 13 0 6-6 13-13 13h-76c-7 0-12-7-12-13 0-8 5-13 12-13zM2484 0h76c6 0 12 5 12 13 0 6-6 13-12 13h-76c-7 0-13-7-13-13 0-8 6-13 13-13zM2308 0h75c7 0 12 5 12 13 0 6-5 13-12 13h-75c-7 0-13-7-13-13 0-8 6-13 13-13zM2131 0h75c8 0 13 5 13 13 0 6-5 13-13 13h-75c-7 0-12-7-12-13 0-8 5-13 12-13zM1954 0h76c7 0 13 5 13 13 0 6-6 13-13 13h-76c-6 0-12-7-12-13 0-8 6-13 12-13zM1778 0h76c7 0 12 5 12 13 0 6-5 13-12 13h-76c-7 0-13-7-13-13 0-8 6-13 13-13zM1601 0h76c7 0 13 5 13 13 0 6-6 13-13 13h-76c-7 0-12-7-12-13 0-8 5-13 12-13zM1425 0h76c6 0 12 5 12 13 0 6-6 13-12 13h-76c-7 0-13-7-13-13 0-8 6-13 13-13zM1249 0h75c7 0 12 5 12 13 0 6-5 13-12 13h-75c-7 0-13-7-13-13 0-8 6-13 13-13zM1071 0h75c9 0 14 5 14 13 0 6-5 13-14 13h-75c-7 0-12-7-12-13 0-8 5-13 12-13zM894 0h76c7 0 13 5 13 13 0 6-6 13-13 13h-76c-6 0-12-7-12-13 0-8 6-13 12-13zM718 0h76c7 0 12 5 12 13 0 6-5 13-12 13h-76c-7 0-13-7-13-13 0-8 6-13 13-13zM541 0h76c7 0 13 5 13 13 0 6-6 13-13 13h-76c-7 0-12-7-12-13 0-8 5-13 12-13zM365 0h76c6 0 12 5 12 13 0 6-6 13-12 13h-76c-7 0-13-7-13-13 0-8 6-13 13-13zM189 0h75c7 0 12 5 12 13 0 6-5 13-12 13h-75c-7 0-13-7-13-13 0-8 6-13 13-13zM12 0h75c8 0 13 5 13 13 0 6-5 13-13 13h-75c-7 0-12-7-12-13 0-8 5-13 12-13z">
          <text:p/>
        </draw:path>
        <draw:path draw:style-name="gr47" draw:text-style-name="P6" draw:layer="layout" svg:width="0.1cm" svg:height="0.025cm" svg:x="12.668cm" svg:y="6.901cm" svg:viewBox="0 0 101 26" svg:d="M12 0h77c7 0 12 5 12 13 0 6-5 13-12 13h-77c-6 0-12-7-12-13 0-8 6-13 12-13z">
          <text:p/>
        </draw:path>
        <draw:path draw:style-name="gr47" draw:text-style-name="P6" draw:layer="layout" svg:width="0.101cm" svg:height="0.025cm" svg:x="12.491cm" svg:y="6.901cm" svg:viewBox="0 0 102 26" svg:d="M12 0h77c8 0 13 5 13 13 0 6-5 13-13 13h-77c-6 0-12-7-12-13 0-8 6-13 12-13z">
          <text:p/>
        </draw:path>
        <draw:path draw:style-name="gr47" draw:text-style-name="P6" draw:layer="layout" svg:width="0.102cm" svg:height="0.025cm" svg:x="12.314cm" svg:y="6.901cm" svg:viewBox="0 0 103 26" svg:d="M13 0h77c7 0 13 5 13 13 0 6-6 13-13 13h-77c-7 0-13-7-13-13 0-8 6-13 13-13z">
          <text:p/>
        </draw:path>
        <draw:path draw:style-name="gr47" draw:text-style-name="P6" draw:layer="layout" svg:width="0.101cm" svg:height="0.025cm" svg:x="12.138cm" svg:y="6.901cm" svg:viewBox="0 0 102 26" svg:d="M14 0h76c6 0 12 5 12 13 0 6-6 13-12 13h-76c-8 0-14-7-14-13 0-8 6-13 14-13z">
          <text:p/>
        </draw:path>
        <draw:path draw:style-name="gr47" draw:text-style-name="P6" draw:layer="layout" svg:width="0.1cm" svg:height="0.025cm" svg:x="11.962cm" svg:y="6.901cm" svg:viewBox="0 0 101 26" svg:d="M12 0h77c7 0 12 5 12 13 0 6-5 13-12 13h-77c-7 0-12-7-12-13 0-8 5-13 12-13z">
          <text:p/>
        </draw:path>
        <draw:path draw:style-name="gr47" draw:text-style-name="P6" draw:layer="layout" svg:width="0.101cm" svg:height="0.025cm" svg:x="11.785cm" svg:y="6.901cm" svg:viewBox="0 0 102 26" svg:d="M13 0h76c7 0 13 5 13 13 0 6-6 13-13 13h-76c-7 0-13-7-13-13 0-8 6-13 13-13z">
          <text:p/>
        </draw:path>
        <draw:path draw:style-name="gr47" draw:text-style-name="P6" draw:layer="layout" svg:width="0.101cm" svg:height="0.025cm" svg:x="11.608cm" svg:y="6.901cm" svg:viewBox="0 0 102 26" svg:d="M13 0h77c7 0 12 5 12 13 0 6-5 13-12 13h-77c-6 0-13-7-13-13 0-8 7-13 13-13z">
          <text:p/>
        </draw:path>
        <draw:path draw:style-name="gr47" draw:text-style-name="P6" draw:layer="layout" svg:width="0.101cm" svg:height="0.025cm" svg:x="11.432cm" svg:y="6.901cm" svg:viewBox="0 0 102 26" svg:d="M12 0h77c8 0 13 5 13 13 0 6-5 13-13 13h-77c-6 0-12-7-12-13 0-8 6-13 12-13z">
          <text:p/>
        </draw:path>
        <draw:path draw:style-name="gr47" draw:text-style-name="P6" draw:layer="layout" svg:width="0.102cm" svg:height="0.025cm" svg:x="11.255cm" svg:y="6.901cm" svg:viewBox="0 0 103 26" svg:d="M14 0h76c7 0 13 5 13 13 0 6-6 13-13 13h-76c-8 0-14-7-14-13 0-8 6-13 14-13z">
          <text:p/>
        </draw:path>
        <draw:path draw:style-name="gr47" draw:text-style-name="P6" draw:layer="layout" svg:width="0.101cm" svg:height="0.025cm" svg:x="11.079cm" svg:y="6.901cm" svg:viewBox="0 0 102 26" svg:d="M13 0h76c7 0 13 5 13 13 0 6-6 13-13 13h-76c-7 0-13-7-13-13 0-8 6-13 13-13z">
          <text:p/>
        </draw:path>
        <draw:path draw:style-name="gr47" draw:text-style-name="P6" draw:layer="layout" svg:width="0.1cm" svg:height="0.025cm" svg:x="10.903cm" svg:y="6.901cm" svg:viewBox="0 0 101 26" svg:d="M12 0h77c7 0 12 5 12 13 0 6-5 13-12 13h-77c-7 0-12-7-12-13 0-8 5-13 12-13z">
          <text:p/>
        </draw:path>
        <draw:path draw:style-name="gr47" draw:text-style-name="P6" draw:layer="layout" svg:width="0.101cm" svg:height="0.025cm" svg:x="10.726cm" svg:y="6.901cm" svg:viewBox="0 0 102 26" svg:d="M13 0h76c7 0 13 5 13 13 0 6-6 13-13 13h-76c-7 0-13-7-13-13 0-8 6-13 13-13z">
          <text:p/>
        </draw:path>
        <draw:path draw:style-name="gr47" draw:text-style-name="P6" draw:layer="layout" svg:width="0.102cm" svg:height="0.025cm" svg:x="10.549cm" svg:y="6.901cm" svg:viewBox="0 0 103 26" svg:d="M14 0h76c7 0 13 5 13 13 0 6-6 13-13 13h-76c-6 0-14-7-14-13 0-8 8-13 14-13z">
          <text:p/>
        </draw:path>
        <draw:path draw:style-name="gr47" draw:text-style-name="P6" draw:layer="layout" svg:width="0.101cm" svg:height="0.025cm" svg:x="10.373cm" svg:y="6.901cm" svg:viewBox="0 0 102 26" svg:d="M12 0h77c8 0 13 5 13 13 0 6-5 13-13 13h-77c-6 0-12-7-12-13 0-8 6-13 12-13z">
          <text:p/>
        </draw:path>
        <draw:path draw:style-name="gr47" draw:text-style-name="P6" draw:layer="layout" svg:width="0.102cm" svg:height="0.025cm" svg:x="10.196cm" svg:y="6.901cm" svg:viewBox="0 0 103 26" svg:d="M13 0h77c7 0 13 5 13 13 0 6-6 13-13 13h-77c-7 0-13-7-13-13 0-8 6-13 13-13z">
          <text:p/>
        </draw:path>
        <draw:path draw:style-name="gr47" draw:text-style-name="P6" draw:layer="layout" svg:width="0.101cm" svg:height="0.025cm" svg:x="10.02cm" svg:y="6.901cm" svg:viewBox="0 0 102 26" svg:d="M13 0h76c7 0 13 5 13 13 0 6-6 13-13 13h-76c-7 0-13-7-13-13 0-8 6-13 13-13z">
          <text:p/>
        </draw:path>
        <draw:path draw:style-name="gr47" draw:text-style-name="P6" draw:layer="layout" svg:width="0.1cm" svg:height="0.025cm" svg:x="9.844cm" svg:y="6.901cm" svg:viewBox="0 0 101 26" svg:d="M13 0h75c8 0 13 5 13 13 0 6-5 13-13 13h-75c-8 0-13-7-13-13 0-8 5-13 13-13z">
          <text:p/>
        </draw:path>
        <draw:path draw:style-name="gr47" draw:text-style-name="P6" draw:layer="layout" svg:width="0.101cm" svg:height="0.025cm" svg:x="9.667cm" svg:y="6.901cm" svg:viewBox="0 0 102 26" svg:d="M13 0h76c7 0 13 5 13 13 0 6-6 13-13 13h-76c-7 0-13-7-13-13 0-8 6-13 13-13z">
          <text:p/>
        </draw:path>
        <draw:path draw:style-name="gr47" draw:text-style-name="P6" draw:layer="layout" svg:width="0.101cm" svg:height="0.025cm" svg:x="9.49cm" svg:y="6.901cm" svg:viewBox="0 0 102 26" svg:d="M13 0h77c7 0 12 5 12 13 0 6-5 13-12 13h-77c-6 0-13-7-13-13 0-8 7-13 13-13z">
          <text:p/>
        </draw:path>
        <draw:path draw:style-name="gr47" draw:text-style-name="P6" draw:layer="layout" svg:width="0.101cm" svg:height="0.025cm" svg:x="9.314cm" svg:y="6.901cm" svg:viewBox="0 0 102 26" svg:d="M12 0h77c8 0 13 5 13 13 0 6-5 13-13 13h-77c-6 0-12-7-12-13 0-8 6-13 12-13z">
          <text:p/>
        </draw:path>
        <draw:path draw:style-name="gr47" draw:text-style-name="P6" draw:layer="layout" svg:width="0.102cm" svg:height="0.025cm" svg:x="9.137cm" svg:y="6.901cm" svg:viewBox="0 0 103 26" svg:d="M14 0h76c7 0 13 5 13 13 0 6-6 13-13 13h-76c-7 0-14-7-14-13 0-8 7-13 14-13z">
          <text:p/>
        </draw:path>
        <draw:path draw:style-name="gr47" draw:text-style-name="P6" draw:layer="layout" svg:width="0.101cm" svg:height="0.025cm" svg:x="8.961cm" svg:y="6.901cm" svg:viewBox="0 0 102 26" svg:d="M13 0h75c8 0 14 5 14 13 0 6-6 13-14 13h-75c-7 0-13-7-13-13 0-8 6-13 13-13z">
          <text:p/>
        </draw:path>
        <draw:path draw:style-name="gr47" draw:text-style-name="P6" draw:layer="layout" svg:width="0.1cm" svg:height="0.025cm" svg:x="8.785cm" svg:y="6.901cm" svg:viewBox="0 0 101 26" svg:d="M12 0h76c8 0 13 5 13 13 0 6-5 13-13 13h-76c-7 0-12-7-12-13 0-8 5-13 12-13z">
          <text:p/>
        </draw:path>
        <draw:path draw:style-name="gr47" draw:text-style-name="P6" draw:layer="layout" svg:width="0.101cm" svg:height="0.025cm" svg:x="8.608cm" svg:y="6.901cm" svg:viewBox="0 0 102 26" svg:d="M13 0h76c7 0 13 5 13 13 0 6-6 13-13 13h-76c-7 0-13-7-13-13 0-8 6-13 13-13z">
          <text:p/>
        </draw:path>
        <draw:path draw:style-name="gr47" draw:text-style-name="P6" draw:layer="layout" svg:width="0.101cm" svg:height="0.025cm" svg:x="8.431cm" svg:y="6.901cm" svg:viewBox="0 0 102 26" svg:d="M13 0h77c7 0 12 5 12 13 0 6-5 13-12 13h-77c-7 0-13-7-13-13 0-8 6-13 13-13z">
          <text:p/>
        </draw:path>
        <draw:path draw:style-name="gr47" draw:text-style-name="P6" draw:layer="layout" svg:width="0.101cm" svg:height="0.025cm" svg:x="8.255cm" svg:y="6.901cm" svg:viewBox="0 0 102 26" svg:d="M12 0h76c8 0 14 5 14 13 0 6-6 13-14 13h-76c-7 0-12-7-12-13 0-8 5-13 12-13z">
          <text:p/>
        </draw:path>
        <draw:path draw:style-name="gr47" draw:text-style-name="P6" draw:layer="layout" svg:width="0.102cm" svg:height="0.025cm" svg:x="8.078cm" svg:y="6.901cm" svg:viewBox="0 0 103 26" svg:d="M13 0h77c7 0 13 5 13 13 0 6-6 13-13 13h-77c-7 0-13-7-13-13 0-8 6-13 13-13z">
          <text:p/>
        </draw:path>
        <draw:path draw:style-name="gr47" draw:text-style-name="P6" draw:layer="layout" svg:width="0.101cm" svg:height="0.025cm" svg:x="7.902cm" svg:y="6.901cm" svg:viewBox="0 0 102 26" svg:d="M13 0h76c7 0 13 5 13 13 0 6-6 13-13 13h-76c-7 0-13-7-13-13 0-8 6-13 13-13z">
          <text:p/>
        </draw:path>
        <draw:path draw:style-name="gr47" draw:text-style-name="P6" draw:layer="layout" svg:width="0.1cm" svg:height="0.025cm" svg:x="7.726cm" svg:y="6.901cm" svg:viewBox="0 0 101 26" svg:d="M12 0h76c8 0 13 5 13 13 0 6-5 13-13 13h-76c-7 0-12-7-12-13 0-8 5-13 12-13z">
          <text:p/>
        </draw:path>
        <draw:path draw:style-name="gr47" draw:text-style-name="P6" draw:layer="layout" svg:width="0.101cm" svg:height="0.025cm" svg:x="7.549cm" svg:y="6.901cm" svg:viewBox="0 0 102 26" svg:d="M13 0h76c7 0 13 5 13 13 0 6-6 13-13 13h-76c-7 0-13-7-13-13 0-8 6-13 13-13z">
          <text:p/>
        </draw:path>
        <draw:path draw:style-name="gr47" draw:text-style-name="P6" draw:layer="layout" svg:width="0.101cm" svg:height="0.025cm" svg:x="7.372cm" svg:y="6.901cm" svg:viewBox="0 0 102 26" svg:d="M13 0h77c7 0 12 5 12 13 0 6-5 13-12 13h-77c-7 0-13-7-13-13 0-8 6-13 13-13z">
          <text:p/>
        </draw:path>
        <draw:path draw:style-name="gr47" draw:text-style-name="P6" draw:layer="layout" svg:width="0.101cm" svg:height="0.025cm" svg:x="7.196cm" svg:y="6.901cm" svg:viewBox="0 0 102 26" svg:d="M12 0h77c7 0 13 5 13 13 0 6-6 13-13 13h-77c-7 0-12-7-12-13 0-8 5-13 12-13z">
          <text:p/>
        </draw:path>
        <draw:path draw:style-name="gr47" draw:text-style-name="P6" draw:layer="layout" svg:width="0.101cm" svg:height="0.025cm" svg:x="7.019cm" svg:y="6.901cm" svg:viewBox="0 0 102 26" svg:d="M14 0h76c6 0 12 5 12 13 0 6-6 13-12 13h-76c-7 0-14-7-14-13 0-8 7-13 14-13z">
          <text:p/>
        </draw:path>
        <draw:path draw:style-name="gr47" draw:text-style-name="P6" draw:layer="layout" svg:width="0.101cm" svg:height="0.025cm" svg:x="6.843cm" svg:y="6.901cm" svg:viewBox="0 0 102 26" svg:d="M14 0h75c7 0 13 5 13 13 0 6-6 13-13 13h-75c-8 0-14-7-14-13 0-8 6-13 14-13z">
          <text:p/>
        </draw:path>
        <draw:path draw:style-name="gr47" draw:text-style-name="P6" draw:layer="layout" svg:width="0.1cm" svg:height="0.025cm" svg:x="6.667cm" svg:y="6.901cm" svg:viewBox="0 0 101 26" svg:d="M12 0h76c8 0 13 5 13 13 0 6-5 13-13 13h-76c-7 0-12-7-12-13 0-8 5-13 12-13z">
          <text:p/>
        </draw:path>
        <draw:path draw:style-name="gr47" draw:text-style-name="P6" draw:layer="layout" svg:width="0.101cm" svg:height="0.025cm" svg:x="6.49cm" svg:y="6.901cm" svg:viewBox="0 0 102 26" svg:d="M12 0h77c7 0 13 5 13 13 0 6-6 13-13 13h-77c-6 0-12-7-12-13 0-8 6-13 12-13z">
          <text:p/>
        </draw:path>
        <draw:path draw:style-name="gr47" draw:text-style-name="P6" draw:layer="layout" svg:width="0.101cm" svg:height="0.025cm" svg:x="6.313cm" svg:y="6.901cm" svg:viewBox="0 0 102 26" svg:d="M13 0h77c7 0 12 5 12 13 0 6-5 13-12 13h-77c-7 0-13-7-13-13 0-8 6-13 13-13z">
          <text:p/>
        </draw:path>
        <draw:path draw:style-name="gr47" draw:text-style-name="P6" draw:layer="layout" svg:width="0.101cm" svg:height="0.025cm" svg:x="6.137cm" svg:y="6.901cm" svg:viewBox="0 0 102 26" svg:d="M12 0h77c7 0 13 5 13 13 0 6-6 13-13 13h-77c-7 0-12-7-12-13 0-8 5-13 12-13z">
          <text:p/>
        </draw:path>
        <draw:path draw:style-name="gr47" draw:text-style-name="P6" draw:layer="layout" svg:width="0.101cm" svg:height="0.025cm" svg:x="5.96cm" svg:y="6.901cm" svg:viewBox="0 0 102 26" svg:d="M13 0h77c6 0 12 5 12 13 0 6-6 13-12 13h-77c-7 0-13-7-13-13 0-8 6-13 13-13z">
          <text:p/>
        </draw:path>
        <draw:path draw:style-name="gr47" draw:text-style-name="P6" draw:layer="layout" svg:width="0.1cm" svg:height="0.025cm" svg:x="5.784cm" svg:y="6.901cm" svg:viewBox="0 0 101 26" svg:d="M13 0h76c7 0 12 5 12 13 0 6-5 13-12 13h-76c-7 0-13-7-13-13 0-8 6-13 13-13z">
          <text:p/>
        </draw:path>
        <draw:path draw:style-name="gr47" draw:text-style-name="P6" draw:layer="layout" svg:width="0.1cm" svg:height="0.025cm" svg:x="5.608cm" svg:y="6.901cm" svg:viewBox="0 0 101 26" svg:d="M12 0h76c8 0 13 5 13 13 0 6-5 13-13 13h-76c-7 0-12-7-12-13 0-8 5-13 12-13z">
          <text:p/>
        </draw:path>
        <draw:path draw:style-name="gr47" draw:text-style-name="P6" draw:layer="layout" svg:width="0.101cm" svg:height="0.025cm" svg:x="5.431cm" svg:y="6.901cm" svg:viewBox="0 0 102 26" svg:d="M12 0h77c7 0 13 5 13 13 0 6-6 13-13 13h-77c-6 0-12-7-12-13 0-8 6-13 12-13z">
          <text:p/>
        </draw:path>
        <draw:path draw:style-name="gr47" draw:text-style-name="P6" draw:layer="layout" svg:width="0.101cm" svg:height="0.025cm" svg:x="5.254cm" svg:y="6.901cm" svg:viewBox="0 0 102 26" svg:d="M13 0h76c8 0 13 5 13 13 0 6-5 13-13 13h-76c-7 0-13-7-13-13 0-8 6-13 13-13z">
          <text:p/>
        </draw:path>
        <draw:path draw:style-name="gr47" draw:text-style-name="P6" draw:layer="layout" svg:width="0.101cm" svg:height="0.025cm" svg:x="5.078cm" svg:y="6.901cm" svg:viewBox="0 0 102 26" svg:d="M12 0h77c7 0 13 5 13 13 0 6-6 13-13 13h-77c-7 0-12-7-12-13 0-8 5-13 12-13z">
          <text:p/>
        </draw:path>
        <draw:path draw:style-name="gr47" draw:text-style-name="P6" draw:layer="layout" svg:width="0.101cm" svg:height="0.025cm" svg:x="4.901cm" svg:y="6.901cm" svg:viewBox="0 0 102 26" svg:d="M13 0h76c6 0 13 5 13 13 0 6-7 13-13 13h-76c-7 0-13-7-13-13 0-8 6-13 13-13z">
          <text:p/>
        </draw:path>
        <draw:path draw:style-name="gr47" draw:text-style-name="P6" draw:layer="layout" svg:width="0.1cm" svg:height="0.025cm" svg:x="4.725cm" svg:y="6.901cm" svg:viewBox="0 0 101 26" svg:d="M13 0h76c7 0 12 5 12 13 0 6-5 13-12 13h-76c-7 0-13-7-13-13 0-8 6-13 13-13z">
          <text:p/>
        </draw:path>
        <draw:path draw:style-name="gr47" draw:text-style-name="P6" draw:layer="layout" svg:width="0.1cm" svg:height="0.025cm" svg:x="4.549cm" svg:y="6.901cm" svg:viewBox="0 0 101 26" svg:d="M13 0h75c8 0 13 5 13 13 0 6-5 13-13 13h-75c-7 0-13-7-13-13 0-8 6-13 13-13z">
          <text:p/>
        </draw:path>
        <draw:path draw:style-name="gr47" draw:text-style-name="P6" draw:layer="layout" svg:width="0.101cm" svg:height="0.025cm" svg:x="4.372cm" svg:y="6.901cm" svg:viewBox="0 0 102 26" svg:d="M12 0h77c7 0 13 5 13 13 0 6-6 13-13 13h-77c-6 0-12-7-12-13 0-8 6-13 12-13z">
          <text:p/>
        </draw:path>
        <draw:path draw:style-name="gr47" draw:text-style-name="P6" draw:layer="layout" svg:width="0.101cm" svg:height="0.025cm" svg:x="4.195cm" svg:y="6.901cm" svg:viewBox="0 0 102 26" svg:d="M13 0h77c7 0 12 5 12 13 0 6-5 13-12 13h-77c-7 0-13-7-13-13 0-8 6-13 13-13z">
          <text:p/>
        </draw:path>
        <draw:path draw:style-name="gr47" draw:text-style-name="P6" draw:layer="layout" svg:width="0.101cm" svg:height="0.025cm" svg:x="4.019cm" svg:y="6.901cm" svg:viewBox="0 0 102 26" svg:d="M12 0h77c7 0 13 5 13 13 0 6-6 13-13 13h-77c-7 0-12-7-12-13 0-8 5-13 12-13z">
          <text:p/>
        </draw:path>
        <draw:path draw:style-name="gr47" draw:text-style-name="P6" draw:layer="layout" svg:width="0.101cm" svg:height="0.025cm" svg:x="3.842cm" svg:y="6.901cm" svg:viewBox="0 0 102 26" svg:d="M13 0h77c6 0 12 5 12 13 0 6-6 13-12 13h-77c-7 0-13-7-13-13 0-8 6-13 13-13z">
          <text:p/>
        </draw:path>
        <draw:path draw:style-name="gr47" draw:text-style-name="P6" draw:layer="layout" svg:width="0.1cm" svg:height="0.025cm" svg:x="3.666cm" svg:y="6.901cm" svg:viewBox="0 0 101 26" svg:d="M13 0h76c7 0 12 5 12 13 0 6-5 13-12 13h-76c-7 0-13-7-13-13 0-8 6-13 13-13z">
          <text:p/>
        </draw:path>
        <draw:path draw:style-name="gr47" draw:text-style-name="P6" draw:layer="layout" svg:width="0.1cm" svg:height="0.025cm" svg:x="3.49cm" svg:y="6.901cm" svg:viewBox="0 0 101 26" svg:d="M12 0h76c8 0 13 5 13 13 0 6-5 13-13 13h-76c-7 0-12-7-12-13 0-8 5-13 12-13z">
          <text:p/>
        </draw:path>
        <draw:path draw:style-name="gr13" draw:text-style-name="P10" draw:layer="layout" svg:width="9.278cm" svg:height="0.025cm" svg:x="3.49cm" svg:y="12.247cm" svg:viewBox="0 0 9279 26" svg:d="M9191 0h76c7 0 12 6 12 13 0 8-5 13-12 13h-76c-6 0-12-5-12-13 0-7 6-13 12-13zM9014 0h76c8 0 13 6 13 13 0 8-5 13-13 13h-76c-6 0-12-5-12-13 0-7 6-13 12-13zM8838 0h76c7 0 13 6 13 13 0 8-6 13-13 13h-76c-7 0-13-5-13-13 0-7 6-13 13-13zM8662 0h76c6 0 12 6 12 13 0 8-6 13-12 13h-76c-7 0-13-5-13-13 0-7 6-13 13-13zM8485 0h76c7 0 12 6 12 13 0 8-5 13-12 13h-76c-7 0-12-5-12-13 0-7 5-13 12-13zM8309 0h75c7 0 13 6 13 13 0 8-6 13-13 13h-75c-7 0-13-5-13-13 0-7 6-13 13-13zM8132 0h76c7 0 12 6 12 13 0 8-5 13-12 13h-76c-6 0-13-5-13-13 0-7 7-13 13-13zM7955 0h76c8 0 13 6 13 13 0 8-5 13-13 13h-76c-6 0-12-5-12-13 0-7 6-13 12-13zM7779 0h76c7 0 13 6 13 13 0 8-6 13-13 13h-76c-7 0-13-5-13-13 0-7 6-13 13-13zM7603 0h75c7 0 13 6 13 13 0 8-6 13-13 13h-75c-7 0-13-5-13-13 0-7 6-13 13-13zM7426 0h76c7 0 12 6 12 13 0 8-5 13-12 13h-76c-7 0-12-5-12-13 0-7 5-13 12-13zM7250 0h75c7 0 13 6 13 13 0 8-6 13-13 13h-75c-7 0-13-5-13-13 0-7 6-13 13-13zM7073 0h76c7 0 12 6 12 13 0 8-5 13-12 13h-76c-6 0-13-5-13-13 0-7 7-13 13-13zM6896 0h76c8 0 13 6 13 13 0 8-5 13-13 13h-76c-6 0-12-5-12-13 0-7 6-13 12-13zM6720 0h76c7 0 13 6 13 13 0 8-6 13-13 13h-76c-7 0-13-5-13-13 0-7 6-13 13-13zM6544 0h75c7 0 13 6 13 13 0 8-6 13-13 13h-75c-7 0-13-5-13-13 0-7 6-13 13-13zM6367 0h75c8 0 13 6 13 13 0 8-5 13-13 13h-75c-7 0-12-5-12-13 0-7 5-13 12-13zM6191 0h75c7 0 13 6 13 13 0 8-6 13-13 13h-75c-7 0-13-5-13-13 0-7 6-13 13-13zM6014 0h76c7 0 12 6 12 13 0 8-5 13-12 13h-76c-6 0-13-5-13-13 0-7 7-13 13-13zM5837 0h76c8 0 13 6 13 13 0 8-5 13-13 13h-76c-6 0-12-5-12-13 0-7 6-13 12-13zM5661 0h76c7 0 13 6 13 13 0 8-6 13-13 13h-76c-7 0-13-5-13-13 0-7 6-13 13-13zM5485 0h75c7 0 13 6 13 13 0 8-6 13-13 13h-75c-7 0-13-5-13-13 0-7 6-13 13-13zM5308 0h75c8 0 13 6 13 13 0 8-5 13-13 13h-75c-7 0-12-5-12-13 0-7 5-13 12-13zM5132 0h75c7 0 13 6 13 13 0 8-6 13-13 13h-75c-7 0-13-5-13-13 0-7 6-13 13-13zM4955 0h76c7 0 12 6 12 13 0 8-5 13-12 13h-76c-7 0-13-5-13-13 0-7 6-13 13-13zM4778 0h76c7 0 13 6 13 13 0 8-6 13-13 13h-76c-7 0-12-5-12-13 0-7 5-13 12-13zM4602 0h76c7 0 13 6 13 13 0 8-6 13-13 13h-76c-7 0-13-5-13-13 0-7 6-13 13-13zM4426 0h75c7 0 13 6 13 13 0 8-6 13-13 13h-75c-7 0-13-5-13-13 0-7 6-13 13-13zM4249 0h75c8 0 13 6 13 13 0 8-5 13-13 13h-75c-7 0-12-5-12-13 0-7 5-13 12-13zM4073 0h75c7 0 13 6 13 13 0 8-6 13-13 13h-75c-7 0-13-5-13-13 0-7 6-13 13-13zM3896 0h76c7 0 12 6 12 13 0 8-5 13-12 13h-76c-7 0-13-5-13-13 0-7 6-13 13-13zM3719 0h76c7 0 13 6 13 13 0 8-6 13-13 13h-76c-7 0-12-5-12-13 0-7 5-13 12-13zM3543 0h76c6 0 12 6 12 13 0 8-6 13-12 13h-76c-7 0-13-5-13-13 0-7 6-13 13-13zM3367 0h75c7 0 13 6 13 13 0 8-6 13-13 13h-75c-7 0-13-5-13-13 0-7 6-13 13-13zM3190 0h75c8 0 13 6 13 13 0 8-5 13-13 13h-75c-7 0-12-5-12-13 0-7 5-13 12-13zM3013 0h76c7 0 13 6 13 13 0 8-6 13-13 13h-76c-6 0-12-5-12-13 0-7 6-13 12-13zM2837 0h76c7 0 12 6 12 13 0 8-5 13-12 13h-76c-7 0-13-5-13-13 0-7 6-13 13-13zM2660 0h76c7 0 13 6 13 13 0 8-6 13-13 13h-76c-7 0-12-5-12-13 0-7 5-13 12-13zM2484 0h76c6 0 12 6 12 13 0 8-6 13-12 13h-76c-7 0-13-5-13-13 0-7 6-13 13-13zM2308 0h75c7 0 12 6 12 13 0 8-5 13-12 13h-75c-7 0-13-5-13-13 0-7 6-13 13-13zM2131 0h75c8 0 13 6 13 13 0 8-5 13-13 13h-75c-7 0-12-5-12-13 0-7 5-13 12-13zM1954 0h76c7 0 13 6 13 13 0 8-6 13-13 13h-76c-6 0-12-5-12-13 0-7 6-13 12-13zM1778 0h76c7 0 12 6 12 13 0 8-5 13-12 13h-76c-7 0-13-5-13-13 0-7 6-13 13-13zM1601 0h76c7 0 13 6 13 13 0 8-6 13-13 13h-76c-7 0-12-5-12-13 0-7 5-13 12-13zM1425 0h76c6 0 12 6 12 13 0 8-6 13-12 13h-76c-7 0-13-5-13-13 0-7 6-13 13-13zM1249 0h75c7 0 12 6 12 13 0 8-5 13-12 13h-75c-7 0-13-5-13-13 0-7 6-13 13-13zM1071 0h75c9 0 14 6 14 13 0 8-5 13-14 13h-75c-7 0-12-5-12-13 0-7 5-13 12-13zM894 0h76c7 0 13 6 13 13 0 8-6 13-13 13h-76c-6 0-12-5-12-13 0-7 6-13 12-13zM718 0h76c7 0 12 6 12 13 0 8-5 13-12 13h-76c-7 0-13-5-13-13 0-7 6-13 13-13zM541 0h76c7 0 13 6 13 13 0 8-6 13-13 13h-76c-7 0-12-5-12-13 0-7 5-13 12-13zM365 0h76c6 0 12 6 12 13 0 8-6 13-12 13h-76c-7 0-13-5-13-13 0-7 6-13 13-13zM189 0h75c7 0 12 6 12 13 0 8-5 13-12 13h-75c-7 0-13-5-13-13 0-7 6-13 13-13zM12 0h75c8 0 13 6 13 13 0 8-5 13-13 13h-75c-7 0-12-5-12-13 0-7 5-13 12-13z">
          <text:p/>
        </draw:path>
        <draw:path draw:style-name="gr47" draw:text-style-name="P6" draw:layer="layout" svg:width="0.1cm" svg:height="0.025cm" svg:x="12.668cm" svg:y="12.247cm" svg:viewBox="0 0 101 26" svg:d="M12 0h77c7 0 12 6 12 13 0 8-5 13-12 13h-77c-6 0-12-5-12-13 0-7 6-13 12-13z">
          <text:p/>
        </draw:path>
        <draw:path draw:style-name="gr47" draw:text-style-name="P6" draw:layer="layout" svg:width="0.101cm" svg:height="0.025cm" svg:x="12.491cm" svg:y="12.247cm" svg:viewBox="0 0 102 26" svg:d="M12 0h77c8 0 13 6 13 13 0 8-5 13-13 13h-77c-6 0-12-5-12-13 0-7 6-13 12-13z">
          <text:p/>
        </draw:path>
        <draw:path draw:style-name="gr47" draw:text-style-name="P6" draw:layer="layout" svg:width="0.102cm" svg:height="0.025cm" svg:x="12.314cm" svg:y="12.247cm" svg:viewBox="0 0 103 26" svg:d="M13 0h77c7 0 13 6 13 13 0 8-6 13-13 13h-77c-7 0-13-5-13-13 0-7 6-13 13-13z">
          <text:p/>
        </draw:path>
        <draw:path draw:style-name="gr47" draw:text-style-name="P6" draw:layer="layout" svg:width="0.101cm" svg:height="0.025cm" svg:x="12.138cm" svg:y="12.247cm" svg:viewBox="0 0 102 26" svg:d="M14 0h76c6 0 12 6 12 13 0 8-6 13-12 13h-76c-8 0-14-5-14-13 0-7 6-13 14-13z">
          <text:p/>
        </draw:path>
        <draw:path draw:style-name="gr47" draw:text-style-name="P6" draw:layer="layout" svg:width="0.1cm" svg:height="0.025cm" svg:x="11.962cm" svg:y="12.247cm" svg:viewBox="0 0 101 26" svg:d="M12 0h77c7 0 12 6 12 13 0 8-5 13-12 13h-77c-7 0-12-5-12-13 0-7 5-13 12-13z">
          <text:p/>
        </draw:path>
        <draw:path draw:style-name="gr47" draw:text-style-name="P6" draw:layer="layout" svg:width="0.101cm" svg:height="0.025cm" svg:x="11.785cm" svg:y="12.247cm" svg:viewBox="0 0 102 26" svg:d="M13 0h76c7 0 13 6 13 13 0 8-6 13-13 13h-76c-7 0-13-5-13-13 0-7 6-13 13-13z">
          <text:p/>
        </draw:path>
        <draw:path draw:style-name="gr47" draw:text-style-name="P6" draw:layer="layout" svg:width="0.101cm" svg:height="0.025cm" svg:x="11.608cm" svg:y="12.247cm" svg:viewBox="0 0 102 26" svg:d="M13 0h77c7 0 12 6 12 13 0 8-5 13-12 13h-77c-6 0-13-5-13-13 0-7 7-13 13-13z">
          <text:p/>
        </draw:path>
        <draw:path draw:style-name="gr47" draw:text-style-name="P6" draw:layer="layout" svg:width="0.101cm" svg:height="0.025cm" svg:x="11.432cm" svg:y="12.247cm" svg:viewBox="0 0 102 26" svg:d="M12 0h77c8 0 13 6 13 13 0 8-5 13-13 13h-77c-6 0-12-5-12-13 0-7 6-13 12-13z">
          <text:p/>
        </draw:path>
        <draw:path draw:style-name="gr47" draw:text-style-name="P6" draw:layer="layout" svg:width="0.102cm" svg:height="0.025cm" svg:x="11.255cm" svg:y="12.247cm" svg:viewBox="0 0 103 26" svg:d="M14 0h76c7 0 13 6 13 13 0 8-6 13-13 13h-76c-8 0-14-5-14-13 0-7 6-13 14-13z">
          <text:p/>
        </draw:path>
        <draw:path draw:style-name="gr47" draw:text-style-name="P6" draw:layer="layout" svg:width="0.101cm" svg:height="0.025cm" svg:x="11.079cm" svg:y="12.247cm" svg:viewBox="0 0 102 26" svg:d="M13 0h76c7 0 13 6 13 13 0 8-6 13-13 13h-76c-7 0-13-5-13-13 0-7 6-13 13-13z">
          <text:p/>
        </draw:path>
        <draw:path draw:style-name="gr47" draw:text-style-name="P6" draw:layer="layout" svg:width="0.1cm" svg:height="0.025cm" svg:x="10.903cm" svg:y="12.247cm" svg:viewBox="0 0 101 26" svg:d="M12 0h77c7 0 12 6 12 13 0 8-5 13-12 13h-77c-7 0-12-5-12-13 0-7 5-13 12-13z">
          <text:p/>
        </draw:path>
        <draw:path draw:style-name="gr47" draw:text-style-name="P6" draw:layer="layout" svg:width="0.101cm" svg:height="0.025cm" svg:x="10.726cm" svg:y="12.247cm" svg:viewBox="0 0 102 26" svg:d="M13 0h76c7 0 13 6 13 13 0 8-6 13-13 13h-76c-7 0-13-5-13-13 0-7 6-13 13-13z">
          <text:p/>
        </draw:path>
        <draw:path draw:style-name="gr47" draw:text-style-name="P6" draw:layer="layout" svg:width="0.102cm" svg:height="0.025cm" svg:x="10.549cm" svg:y="12.247cm" svg:viewBox="0 0 103 26" svg:d="M14 0h76c7 0 13 6 13 13 0 8-6 13-13 13h-76c-6 0-14-5-14-13 0-7 8-13 14-13z">
          <text:p/>
        </draw:path>
        <draw:path draw:style-name="gr47" draw:text-style-name="P6" draw:layer="layout" svg:width="0.101cm" svg:height="0.025cm" svg:x="10.373cm" svg:y="12.247cm" svg:viewBox="0 0 102 26" svg:d="M12 0h77c8 0 13 6 13 13 0 8-5 13-13 13h-77c-6 0-12-5-12-13 0-7 6-13 12-13z">
          <text:p/>
        </draw:path>
        <draw:path draw:style-name="gr47" draw:text-style-name="P6" draw:layer="layout" svg:width="0.102cm" svg:height="0.025cm" svg:x="10.196cm" svg:y="12.247cm" svg:viewBox="0 0 103 26" svg:d="M13 0h77c7 0 13 6 13 13 0 8-6 13-13 13h-77c-7 0-13-5-13-13 0-7 6-13 13-13z">
          <text:p/>
        </draw:path>
        <draw:path draw:style-name="gr47" draw:text-style-name="P6" draw:layer="layout" svg:width="0.101cm" svg:height="0.025cm" svg:x="10.02cm" svg:y="12.247cm" svg:viewBox="0 0 102 26" svg:d="M13 0h76c7 0 13 6 13 13 0 8-6 13-13 13h-76c-7 0-13-5-13-13 0-7 6-13 13-13z">
          <text:p/>
        </draw:path>
        <draw:path draw:style-name="gr47" draw:text-style-name="P6" draw:layer="layout" svg:width="0.1cm" svg:height="0.025cm" svg:x="9.844cm" svg:y="12.247cm" svg:viewBox="0 0 101 26" svg:d="M13 0h75c8 0 13 6 13 13 0 8-5 13-13 13h-75c-8 0-13-5-13-13 0-7 5-13 13-13z">
          <text:p/>
        </draw:path>
        <draw:path draw:style-name="gr47" draw:text-style-name="P6" draw:layer="layout" svg:width="0.101cm" svg:height="0.025cm" svg:x="9.667cm" svg:y="12.247cm" svg:viewBox="0 0 102 26" svg:d="M13 0h76c7 0 13 6 13 13 0 8-6 13-13 13h-76c-7 0-13-5-13-13 0-7 6-13 13-13z">
          <text:p/>
        </draw:path>
        <draw:path draw:style-name="gr47" draw:text-style-name="P6" draw:layer="layout" svg:width="0.101cm" svg:height="0.025cm" svg:x="9.49cm" svg:y="12.247cm" svg:viewBox="0 0 102 26" svg:d="M13 0h77c7 0 12 6 12 13 0 8-5 13-12 13h-77c-6 0-13-5-13-13 0-7 7-13 13-13z">
          <text:p/>
        </draw:path>
        <draw:path draw:style-name="gr47" draw:text-style-name="P6" draw:layer="layout" svg:width="0.101cm" svg:height="0.025cm" svg:x="9.314cm" svg:y="12.247cm" svg:viewBox="0 0 102 26" svg:d="M12 0h77c8 0 13 6 13 13 0 8-5 13-13 13h-77c-6 0-12-5-12-13 0-7 6-13 12-13z">
          <text:p/>
        </draw:path>
        <draw:path draw:style-name="gr47" draw:text-style-name="P6" draw:layer="layout" svg:width="0.102cm" svg:height="0.025cm" svg:x="9.137cm" svg:y="12.247cm" svg:viewBox="0 0 103 26" svg:d="M14 0h76c7 0 13 6 13 13 0 8-6 13-13 13h-76c-7 0-14-5-14-13 0-7 7-13 14-13z">
          <text:p/>
        </draw:path>
        <draw:path draw:style-name="gr47" draw:text-style-name="P6" draw:layer="layout" svg:width="0.101cm" svg:height="0.025cm" svg:x="8.961cm" svg:y="12.247cm" svg:viewBox="0 0 102 26" svg:d="M13 0h75c8 0 14 6 14 13 0 8-6 13-14 13h-75c-7 0-13-5-13-13 0-7 6-13 13-13z">
          <text:p/>
        </draw:path>
        <draw:path draw:style-name="gr47" draw:text-style-name="P6" draw:layer="layout" svg:width="0.1cm" svg:height="0.025cm" svg:x="8.785cm" svg:y="12.247cm" svg:viewBox="0 0 101 26" svg:d="M12 0h76c8 0 13 6 13 13 0 8-5 13-13 13h-76c-7 0-12-5-12-13 0-7 5-13 12-13z">
          <text:p/>
        </draw:path>
        <draw:path draw:style-name="gr47" draw:text-style-name="P6" draw:layer="layout" svg:width="0.101cm" svg:height="0.025cm" svg:x="8.608cm" svg:y="12.247cm" svg:viewBox="0 0 102 26" svg:d="M13 0h76c7 0 13 6 13 13 0 8-6 13-13 13h-76c-7 0-13-5-13-13 0-7 6-13 13-13z">
          <text:p/>
        </draw:path>
        <draw:path draw:style-name="gr47" draw:text-style-name="P6" draw:layer="layout" svg:width="0.101cm" svg:height="0.025cm" svg:x="8.431cm" svg:y="12.247cm" svg:viewBox="0 0 102 26" svg:d="M13 0h77c7 0 12 6 12 13 0 8-5 13-12 13h-77c-7 0-13-5-13-13 0-7 6-13 13-13z">
          <text:p/>
        </draw:path>
        <draw:path draw:style-name="gr47" draw:text-style-name="P6" draw:layer="layout" svg:width="0.101cm" svg:height="0.025cm" svg:x="8.255cm" svg:y="12.247cm" svg:viewBox="0 0 102 26" svg:d="M12 0h76c8 0 14 6 14 13 0 8-6 13-14 13h-76c-7 0-12-5-12-13 0-7 5-13 12-13z">
          <text:p/>
        </draw:path>
        <draw:path draw:style-name="gr47" draw:text-style-name="P6" draw:layer="layout" svg:width="0.102cm" svg:height="0.025cm" svg:x="8.078cm" svg:y="12.247cm" svg:viewBox="0 0 103 26" svg:d="M13 0h77c7 0 13 6 13 13 0 8-6 13-13 13h-77c-7 0-13-5-13-13 0-7 6-13 13-13z">
          <text:p/>
        </draw:path>
        <draw:path draw:style-name="gr47" draw:text-style-name="P6" draw:layer="layout" svg:width="0.101cm" svg:height="0.025cm" svg:x="7.902cm" svg:y="12.247cm" svg:viewBox="0 0 102 26" svg:d="M13 0h76c7 0 13 6 13 13 0 8-6 13-13 13h-76c-7 0-13-5-13-13 0-7 6-13 13-13z">
          <text:p/>
        </draw:path>
        <draw:path draw:style-name="gr47" draw:text-style-name="P6" draw:layer="layout" svg:width="0.1cm" svg:height="0.025cm" svg:x="7.726cm" svg:y="12.247cm" svg:viewBox="0 0 101 26" svg:d="M12 0h76c8 0 13 6 13 13 0 8-5 13-13 13h-76c-7 0-12-5-12-13 0-7 5-13 12-13z">
          <text:p/>
        </draw:path>
        <draw:path draw:style-name="gr47" draw:text-style-name="P6" draw:layer="layout" svg:width="0.101cm" svg:height="0.025cm" svg:x="7.549cm" svg:y="12.247cm" svg:viewBox="0 0 102 26" svg:d="M13 0h76c7 0 13 6 13 13 0 8-6 13-13 13h-76c-7 0-13-5-13-13 0-7 6-13 13-13z">
          <text:p/>
        </draw:path>
        <draw:path draw:style-name="gr47" draw:text-style-name="P6" draw:layer="layout" svg:width="0.101cm" svg:height="0.025cm" svg:x="7.372cm" svg:y="12.247cm" svg:viewBox="0 0 102 26" svg:d="M13 0h77c7 0 12 6 12 13 0 8-5 13-12 13h-77c-7 0-13-5-13-13 0-7 6-13 13-13z">
          <text:p/>
        </draw:path>
        <draw:path draw:style-name="gr47" draw:text-style-name="P6" draw:layer="layout" svg:width="0.101cm" svg:height="0.025cm" svg:x="7.196cm" svg:y="12.247cm" svg:viewBox="0 0 102 26" svg:d="M12 0h77c7 0 13 6 13 13 0 8-6 13-13 13h-77c-7 0-12-5-12-13 0-7 5-13 12-13z">
          <text:p/>
        </draw:path>
        <draw:path draw:style-name="gr47" draw:text-style-name="P6" draw:layer="layout" svg:width="0.101cm" svg:height="0.025cm" svg:x="7.019cm" svg:y="12.247cm" svg:viewBox="0 0 102 26" svg:d="M14 0h76c6 0 12 6 12 13 0 8-6 13-12 13h-76c-7 0-14-5-14-13 0-7 7-13 14-13z">
          <text:p/>
        </draw:path>
        <draw:path draw:style-name="gr47" draw:text-style-name="P6" draw:layer="layout" svg:width="0.101cm" svg:height="0.025cm" svg:x="6.843cm" svg:y="12.247cm" svg:viewBox="0 0 102 26" svg:d="M14 0h75c7 0 13 6 13 13 0 8-6 13-13 13h-75c-8 0-14-5-14-13 0-7 6-13 14-13z">
          <text:p/>
        </draw:path>
        <draw:path draw:style-name="gr47" draw:text-style-name="P6" draw:layer="layout" svg:width="0.1cm" svg:height="0.025cm" svg:x="6.667cm" svg:y="12.247cm" svg:viewBox="0 0 101 26" svg:d="M12 0h76c8 0 13 6 13 13 0 8-5 13-13 13h-76c-7 0-12-5-12-13 0-7 5-13 12-13z">
          <text:p/>
        </draw:path>
        <draw:path draw:style-name="gr47" draw:text-style-name="P6" draw:layer="layout" svg:width="0.101cm" svg:height="0.025cm" svg:x="6.49cm" svg:y="12.247cm" svg:viewBox="0 0 102 26" svg:d="M12 0h77c7 0 13 6 13 13 0 8-6 13-13 13h-77c-6 0-12-5-12-13 0-7 6-13 12-13z">
          <text:p/>
        </draw:path>
        <draw:path draw:style-name="gr47" draw:text-style-name="P6" draw:layer="layout" svg:width="0.101cm" svg:height="0.025cm" svg:x="6.313cm" svg:y="12.247cm" svg:viewBox="0 0 102 26" svg:d="M13 0h77c7 0 12 6 12 13 0 8-5 13-12 13h-77c-7 0-13-5-13-13 0-7 6-13 13-13z">
          <text:p/>
        </draw:path>
        <draw:path draw:style-name="gr47" draw:text-style-name="P6" draw:layer="layout" svg:width="0.101cm" svg:height="0.025cm" svg:x="6.137cm" svg:y="12.247cm" svg:viewBox="0 0 102 26" svg:d="M12 0h77c7 0 13 6 13 13 0 8-6 13-13 13h-77c-7 0-12-5-12-13 0-7 5-13 12-13z">
          <text:p/>
        </draw:path>
        <draw:path draw:style-name="gr47" draw:text-style-name="P6" draw:layer="layout" svg:width="0.101cm" svg:height="0.025cm" svg:x="5.96cm" svg:y="12.247cm" svg:viewBox="0 0 102 26" svg:d="M13 0h77c6 0 12 6 12 13 0 8-6 13-12 13h-77c-7 0-13-5-13-13 0-7 6-13 13-13z">
          <text:p/>
        </draw:path>
        <draw:path draw:style-name="gr47" draw:text-style-name="P6" draw:layer="layout" svg:width="0.1cm" svg:height="0.025cm" svg:x="5.784cm" svg:y="12.247cm" svg:viewBox="0 0 101 26" svg:d="M13 0h76c7 0 12 6 12 13 0 8-5 13-12 13h-76c-7 0-13-5-13-13 0-7 6-13 13-13z">
          <text:p/>
        </draw:path>
        <draw:path draw:style-name="gr47" draw:text-style-name="P6" draw:layer="layout" svg:width="0.1cm" svg:height="0.025cm" svg:x="5.608cm" svg:y="12.247cm" svg:viewBox="0 0 101 26" svg:d="M12 0h76c8 0 13 6 13 13 0 8-5 13-13 13h-76c-7 0-12-5-12-13 0-7 5-13 12-13z">
          <text:p/>
        </draw:path>
        <draw:path draw:style-name="gr47" draw:text-style-name="P6" draw:layer="layout" svg:width="0.101cm" svg:height="0.025cm" svg:x="5.431cm" svg:y="12.247cm" svg:viewBox="0 0 102 26" svg:d="M12 0h77c7 0 13 6 13 13 0 8-6 13-13 13h-77c-6 0-12-5-12-13 0-7 6-13 12-13z">
          <text:p/>
        </draw:path>
        <draw:path draw:style-name="gr47" draw:text-style-name="P6" draw:layer="layout" svg:width="0.101cm" svg:height="0.025cm" svg:x="5.254cm" svg:y="12.247cm" svg:viewBox="0 0 102 26" svg:d="M13 0h76c8 0 13 6 13 13 0 8-5 13-13 13h-76c-7 0-13-5-13-13 0-7 6-13 13-13z">
          <text:p/>
        </draw:path>
        <draw:path draw:style-name="gr47" draw:text-style-name="P6" draw:layer="layout" svg:width="0.101cm" svg:height="0.025cm" svg:x="5.078cm" svg:y="12.247cm" svg:viewBox="0 0 102 26" svg:d="M12 0h77c7 0 13 6 13 13 0 8-6 13-13 13h-77c-7 0-12-5-12-13 0-7 5-13 12-13z">
          <text:p/>
        </draw:path>
        <draw:path draw:style-name="gr47" draw:text-style-name="P6" draw:layer="layout" svg:width="0.101cm" svg:height="0.025cm" svg:x="4.901cm" svg:y="12.247cm" svg:viewBox="0 0 102 26" svg:d="M13 0h76c6 0 13 6 13 13 0 8-7 13-13 13h-76c-7 0-13-5-13-13 0-7 6-13 13-13z">
          <text:p/>
        </draw:path>
        <draw:path draw:style-name="gr47" draw:text-style-name="P6" draw:layer="layout" svg:width="0.1cm" svg:height="0.025cm" svg:x="4.725cm" svg:y="12.247cm" svg:viewBox="0 0 101 26" svg:d="M13 0h76c7 0 12 6 12 13 0 8-5 13-12 13h-76c-7 0-13-5-13-13 0-7 6-13 13-13z">
          <text:p/>
        </draw:path>
        <draw:path draw:style-name="gr47" draw:text-style-name="P6" draw:layer="layout" svg:width="0.1cm" svg:height="0.025cm" svg:x="4.549cm" svg:y="12.247cm" svg:viewBox="0 0 101 26" svg:d="M13 0h75c8 0 13 6 13 13 0 8-5 13-13 13h-75c-7 0-13-5-13-13 0-7 6-13 13-13z">
          <text:p/>
        </draw:path>
        <draw:path draw:style-name="gr47" draw:text-style-name="P6" draw:layer="layout" svg:width="0.101cm" svg:height="0.025cm" svg:x="4.372cm" svg:y="12.247cm" svg:viewBox="0 0 102 26" svg:d="M12 0h77c7 0 13 6 13 13 0 8-6 13-13 13h-77c-6 0-12-5-12-13 0-7 6-13 12-13z">
          <text:p/>
        </draw:path>
        <draw:path draw:style-name="gr47" draw:text-style-name="P6" draw:layer="layout" svg:width="0.101cm" svg:height="0.025cm" svg:x="4.195cm" svg:y="12.247cm" svg:viewBox="0 0 102 26" svg:d="M13 0h77c7 0 12 6 12 13 0 8-5 13-12 13h-77c-7 0-13-5-13-13 0-7 6-13 13-13z">
          <text:p/>
        </draw:path>
        <draw:path draw:style-name="gr47" draw:text-style-name="P6" draw:layer="layout" svg:width="0.101cm" svg:height="0.025cm" svg:x="4.019cm" svg:y="12.247cm" svg:viewBox="0 0 102 26" svg:d="M12 0h77c7 0 13 6 13 13 0 8-6 13-13 13h-77c-7 0-12-5-12-13 0-7 5-13 12-13z">
          <text:p/>
        </draw:path>
        <draw:path draw:style-name="gr47" draw:text-style-name="P6" draw:layer="layout" svg:width="0.101cm" svg:height="0.025cm" svg:x="3.842cm" svg:y="12.247cm" svg:viewBox="0 0 102 26" svg:d="M13 0h77c6 0 12 6 12 13 0 8-6 13-12 13h-77c-7 0-13-5-13-13 0-7 6-13 13-13z">
          <text:p/>
        </draw:path>
        <draw:path draw:style-name="gr47" draw:text-style-name="P6" draw:layer="layout" svg:width="0.1cm" svg:height="0.025cm" svg:x="3.666cm" svg:y="12.247cm" svg:viewBox="0 0 101 26" svg:d="M13 0h76c7 0 12 6 12 13 0 8-5 13-12 13h-76c-7 0-13-5-13-13 0-7 6-13 13-13z">
          <text:p/>
        </draw:path>
        <draw:path draw:style-name="gr47" draw:text-style-name="P6" draw:layer="layout" svg:width="0.1cm" svg:height="0.025cm" svg:x="3.49cm" svg:y="12.247cm" svg:viewBox="0 0 101 26" svg:d="M12 0h76c8 0 13 6 13 13 0 8-5 13-13 13h-76c-7 0-12-5-12-13 0-7 5-13 12-13z">
          <text:p/>
        </draw:path>
        <draw:path draw:style-name="gr13" draw:text-style-name="P10" draw:layer="layout" svg:width="0.025cm" svg:height="5.371cm" svg:x="3.49cm" svg:y="6.901cm" svg:viewBox="0 0 26 5372" svg:d="M26 5309v50c0 8-6 13-13 13s-13-5-13-13v-50c0-7 6-13 13-13s13 6 13 13zM26 5132v76c0 7-6 13-13 13s-13-6-13-13v-76c0-7 6-12 13-12s13 5 13 12zM26 4956v76c0 6-6 12-13 12s-13-6-13-12v-76c0-7 6-13 13-13s13 6 13 13zM26 4780v75c0 7-6 12-13 12s-13-5-13-12v-75c0-8 6-13 13-13s13 5 13 13zM26 4603v75c0 8-6 13-13 13s-13-5-13-13v-75c0-7 6-12 13-12s13 5 13 12zM26 4426v76c0 7-6 13-13 13s-13-6-13-13v-76c0-6 6-12 13-12s13 6 13 12zM26 4250v76c0 7-6 12-13 12s-13-5-13-12v-76c0-7 6-13 13-13s13 6 13 13zM26 4073v76c0 7-6 13-13 13s-13-6-13-13v-76c0-7 6-12 13-12s13 5 13 12zM26 3897v75c0 7-6 13-13 13s-13-6-13-13v-75c0-7 6-13 13-13s13 6 13 13zM26 3721v75c0 7-6 12-13 12s-13-5-13-12v-75c0-8 6-13 13-13s13 5 13 13zM26 3544v75c0 8-6 13-13 13s-13-5-13-13v-75c0-7 6-13 13-13s13 6 13 13zM26 3367v76c0 7-6 13-13 13s-13-6-13-13v-76c0-6 6-13 13-13s13 7 13 13zM26 3191v76c0 6-6 12-13 12s-13-6-13-12v-76c0-8 6-13 13-13s13 5 13 13zM26 3014v76c0 7-6 13-13 13s-13-6-13-13v-76c0-7 6-12 13-12s13 5 13 12zM26 2838v75c0 7-6 13-13 13s-13-6-13-13v-75c0-7 6-13 13-13s13 6 13 13zM26 2661v76c0 7-6 12-13 12s-13-5-13-12v-76c0-7 6-12 13-12s13 5 13 12zM26 2484v76c0 8-6 13-13 13s-13-5-13-13v-76c0-6 6-12 13-12s13 6 13 12zM26 2308v76c0 7-6 13-13 13s-13-6-13-13v-76c0-7 6-13 13-13s13 6 13 13zM26 2132v76c0 6-6 12-13 12s-13-6-13-12v-76c0-8 6-13 13-13s13 5 13 13zM26 1955v76c0 7-6 12-13 12s-13-5-13-12v-76c0-7 6-12 13-12s13 5 13 12zM26 1779v75c0 7-6 13-13 13s-13-6-13-13v-75c0-7 6-13 13-13s13 6 13 13zM26 1602v76c0 7-6 12-13 12s-13-5-13-12v-76c0-7 6-13 13-13s13 6 13 13zM26 1425v76c0 8-6 13-13 13s-13-5-13-13v-76c0-7 6-12 13-12s13 5 13 12zM26 1249v76c0 6-6 13-13 13s-13-7-13-13v-76c0-7 6-13 13-13s13 6 13 13zM26 1072v75c0 7-6 14-13 14s-13-7-13-14v-75c0-8 6-13 13-13s13 5 13 13zM26 895v75c0 8-6 13-13 13s-13-5-13-13v-75c0-7 6-12 13-12s13 5 13 12zM26 718v76c0 7-6 13-13 13s-13-6-13-13v-76c0-6 6-12 13-12s13 6 13 12zM26 542v76c0 7-6 12-13 12s-13-5-13-12v-76c0-7 6-13 13-13s13 6 13 13zM26 365v76c0 7-6 13-13 13s-13-6-13-13v-76c0-7 6-12 13-12s13 5 13 12zM26 189v76c0 6-6 12-13 12s-13-6-13-12v-76c0-7 6-13 13-13s13 6 13 13zM26 13v75c0 7-6 12-13 12s-13-5-13-12v-75c0-8 6-13 13-13s13 5 13 13z">
          <text:p/>
        </draw:path>
        <draw:path draw:style-name="gr47" draw:text-style-name="P6" draw:layer="layout" svg:width="0.025cm" svg:height="0.076cm" svg:x="3.49cm" svg:y="12.196cm" svg:viewBox="0 0 26 77" svg:d="M26 13v50c0 9-6 14-13 14s-13-5-13-14v-50c0-7 6-13 13-13s13 6 13 13z">
          <text:p/>
        </draw:path>
        <draw:path draw:style-name="gr47" draw:text-style-name="P6" draw:layer="layout" svg:width="0.025cm" svg:height="0.101cm" svg:x="3.49cm" svg:y="12.02cm" svg:viewBox="0 0 26 102" svg:d="M26 12v77c0 7-6 13-13 13s-13-6-13-13v-77c0-7 6-12 13-12s13 5 13 12z">
          <text:p/>
        </draw:path>
        <draw:path draw:style-name="gr47" draw:text-style-name="P6" draw:layer="layout" svg:width="0.025cm" svg:height="0.101cm" svg:x="3.49cm" svg:y="11.843cm" svg:viewBox="0 0 26 102" svg:d="M26 13v77c0 6-6 12-13 12s-13-6-13-12v-77c0-7 6-13 13-13s13 6 13 13z">
          <text:p/>
        </draw:path>
        <draw:path draw:style-name="gr47" draw:text-style-name="P6" draw:layer="layout" svg:width="0.025cm" svg:height="0.1cm" svg:x="3.49cm" svg:y="11.667cm" svg:viewBox="0 0 26 101" svg:d="M26 13v76c0 7-6 12-13 12s-13-5-13-12v-76c0-8 6-13 13-13s13 5 13 13z">
          <text:p/>
        </draw:path>
        <draw:path draw:style-name="gr47" draw:text-style-name="P6" draw:layer="layout" svg:width="0.025cm" svg:height="0.1cm" svg:x="3.49cm" svg:y="11.491cm" svg:viewBox="0 0 26 101" svg:d="M26 12v76c0 8-6 13-13 13s-13-5-13-13v-76c0-7 6-12 13-12s13 5 13 12z">
          <text:p/>
        </draw:path>
        <draw:path draw:style-name="gr47" draw:text-style-name="P6" draw:layer="layout" svg:width="0.025cm" svg:height="0.101cm" svg:x="3.49cm" svg:y="11.314cm" svg:viewBox="0 0 26 102" svg:d="M26 12v77c0 7-6 13-13 13s-13-6-13-13v-77c0-6 6-12 13-12s13 6 13 12z">
          <text:p/>
        </draw:path>
        <draw:path draw:style-name="gr47" draw:text-style-name="P6" draw:layer="layout" svg:width="0.025cm" svg:height="0.101cm" svg:x="3.49cm" svg:y="11.137cm" svg:viewBox="0 0 26 102" svg:d="M26 14v76c0 7-6 12-13 12s-13-5-13-12v-76c0-8 6-14 13-14s13 6 13 14z">
          <text:p/>
        </draw:path>
        <draw:path draw:style-name="gr47" draw:text-style-name="P6" draw:layer="layout" svg:width="0.025cm" svg:height="0.101cm" svg:x="3.49cm" svg:y="10.961cm" svg:viewBox="0 0 26 102" svg:d="M26 12v76c0 8-6 14-13 14s-13-6-13-14v-76c0-7 6-12 13-12s13 5 13 12z">
          <text:p/>
        </draw:path>
        <draw:path draw:style-name="gr47" draw:text-style-name="P6" draw:layer="layout" svg:width="0.025cm" svg:height="0.101cm" svg:x="3.49cm" svg:y="10.784cm" svg:viewBox="0 0 26 102" svg:d="M26 13v76c0 7-6 13-13 13s-13-6-13-13v-76c0-7 6-13 13-13s13 6 13 13z">
          <text:p/>
        </draw:path>
        <draw:path draw:style-name="gr47" draw:text-style-name="P6" draw:layer="layout" svg:width="0.025cm" svg:height="0.1cm" svg:x="3.49cm" svg:y="10.608cm" svg:viewBox="0 0 26 101" svg:d="M26 13v76c0 7-6 12-13 12s-13-5-13-12v-76c0-8 6-13 13-13s13 5 13 13z">
          <text:p/>
        </draw:path>
        <draw:path draw:style-name="gr47" draw:text-style-name="P6" draw:layer="layout" svg:width="0.025cm" svg:height="0.101cm" svg:x="3.49cm" svg:y="10.431cm" svg:viewBox="0 0 26 102" svg:d="M26 13v76c0 8-6 13-13 13s-13-5-13-13v-76c0-7 6-13 13-13s13 6 13 13z">
          <text:p/>
        </draw:path>
        <draw:path draw:style-name="gr47" draw:text-style-name="P6" draw:layer="layout" svg:width="0.025cm" svg:height="0.102cm" svg:x="3.49cm" svg:y="10.254cm" svg:viewBox="0 0 26 103" svg:d="M26 13v76c0 7-6 14-13 14s-13-7-13-14v-76c0-6 6-13 13-13s13 7 13 13z">
          <text:p/>
        </draw:path>
        <draw:path draw:style-name="gr47" draw:text-style-name="P6" draw:layer="layout" svg:width="0.025cm" svg:height="0.101cm" svg:x="3.49cm" svg:y="10.078cm" svg:viewBox="0 0 26 102" svg:d="M26 13v77c0 6-6 12-13 12s-13-6-13-12v-77c0-8 6-13 13-13s13 5 13 13z">
          <text:p/>
        </draw:path>
        <draw:path draw:style-name="gr47" draw:text-style-name="P6" draw:layer="layout" svg:width="0.025cm" svg:height="0.101cm" svg:x="3.49cm" svg:y="9.902cm" svg:viewBox="0 0 26 102" svg:d="M26 12v77c0 7-6 13-13 13s-13-6-13-13v-77c0-7 6-12 13-12s13 5 13 12z">
          <text:p/>
        </draw:path>
        <draw:path draw:style-name="gr47" draw:text-style-name="P6" draw:layer="layout" svg:width="0.025cm" svg:height="0.101cm" svg:x="3.49cm" svg:y="9.725cm" svg:viewBox="0 0 26 102" svg:d="M26 13v76c0 7-6 13-13 13s-13-6-13-13v-76c0-7 6-13 13-13s13 6 13 13z">
          <text:p/>
        </draw:path>
        <draw:path draw:style-name="gr47" draw:text-style-name="P6" draw:layer="layout" svg:width="0.025cm" svg:height="0.1cm" svg:x="3.49cm" svg:y="9.549cm" svg:viewBox="0 0 26 101" svg:d="M26 13v76c0 7-6 12-13 12s-13-5-13-12v-76c0-7 6-13 13-13s13 6 13 13z">
          <text:p/>
        </draw:path>
        <draw:path draw:style-name="gr47" draw:text-style-name="P6" draw:layer="layout" svg:width="0.025cm" svg:height="0.101cm" svg:x="3.49cm" svg:y="9.372cm" svg:viewBox="0 0 26 102" svg:d="M26 12v77c0 8-6 13-13 13s-13-5-13-13v-77c0-6 6-12 13-12s13 6 13 12z">
          <text:p/>
        </draw:path>
        <draw:path draw:style-name="gr47" draw:text-style-name="P6" draw:layer="layout" svg:width="0.025cm" svg:height="0.102cm" svg:x="3.49cm" svg:y="9.195cm" svg:viewBox="0 0 26 103" svg:d="M26 13v77c0 7-6 13-13 13s-13-6-13-13v-77c0-7 6-13 13-13s13 6 13 13z">
          <text:p/>
        </draw:path>
        <draw:path draw:style-name="gr47" draw:text-style-name="P6" draw:layer="layout" svg:width="0.025cm" svg:height="0.101cm" svg:x="3.49cm" svg:y="9.019cm" svg:viewBox="0 0 26 102" svg:d="M26 13v77c0 6-6 12-13 12s-13-6-13-12v-77c0-8 6-13 13-13s13 5 13 13z">
          <text:p/>
        </draw:path>
        <draw:path draw:style-name="gr47" draw:text-style-name="P6" draw:layer="layout" svg:width="0.025cm" svg:height="0.1cm" svg:x="3.49cm" svg:y="8.843cm" svg:viewBox="0 0 26 101" svg:d="M26 13v76c0 7-6 12-13 12s-13-5-13-12v-76c0-8 6-13 13-13s13 5 13 13z">
          <text:p/>
        </draw:path>
        <draw:path draw:style-name="gr47" draw:text-style-name="P6" draw:layer="layout" svg:width="0.025cm" svg:height="0.101cm" svg:x="3.49cm" svg:y="8.666cm" svg:viewBox="0 0 26 102" svg:d="M26 13v76c0 7-6 13-13 13s-13-6-13-13v-76c0-7 6-13 13-13s13 6 13 13z">
          <text:p/>
        </draw:path>
        <draw:path draw:style-name="gr47" draw:text-style-name="P6" draw:layer="layout" svg:width="0.025cm" svg:height="0.101cm" svg:x="3.49cm" svg:y="8.489cm" svg:viewBox="0 0 26 102" svg:d="M26 13v77c0 7-6 12-13 12s-13-5-13-12v-77c0-7 6-13 13-13s13 6 13 13z">
          <text:p/>
        </draw:path>
        <draw:path draw:style-name="gr47" draw:text-style-name="P6" draw:layer="layout" svg:width="0.025cm" svg:height="0.101cm" svg:x="3.49cm" svg:y="8.313cm" svg:viewBox="0 0 26 102" svg:d="M26 12v77c0 8-6 13-13 13s-13-5-13-13v-77c0-7 6-12 13-12s13 5 13 12z">
          <text:p/>
        </draw:path>
        <draw:path draw:style-name="gr47" draw:text-style-name="P6" draw:layer="layout" svg:width="0.025cm" svg:height="0.102cm" svg:x="3.49cm" svg:y="8.136cm" svg:viewBox="0 0 26 103" svg:d="M26 13v76c0 6-6 14-13 14s-13-8-13-14v-76c0-7 6-13 13-13s13 6 13 13z">
          <text:p/>
        </draw:path>
        <draw:path draw:style-name="gr47" draw:text-style-name="P6" draw:layer="layout" svg:width="0.025cm" svg:height="0.101cm" svg:x="3.49cm" svg:y="7.96cm" svg:viewBox="0 0 26 102" svg:d="M26 13v75c0 8-6 14-13 14s-13-6-13-14v-75c0-8 6-13 13-13s13 5 13 13z">
          <text:p/>
        </draw:path>
        <draw:path draw:style-name="gr47" draw:text-style-name="P6" draw:layer="layout" svg:width="0.025cm" svg:height="0.1cm" svg:x="3.49cm" svg:y="7.784cm" svg:viewBox="0 0 26 101" svg:d="M26 12v76c0 8-6 13-13 13s-13-5-13-13v-76c0-7 6-12 13-12s13 5 13 12z">
          <text:p/>
        </draw:path>
        <draw:path draw:style-name="gr47" draw:text-style-name="P6" draw:layer="layout" svg:width="0.025cm" svg:height="0.101cm" svg:x="3.49cm" svg:y="7.607cm" svg:viewBox="0 0 26 102" svg:d="M26 12v77c0 7-6 13-13 13s-13-6-13-13v-77c0-6 6-12 13-12s13 6 13 12z">
          <text:p/>
        </draw:path>
        <draw:path draw:style-name="gr47" draw:text-style-name="P6" draw:layer="layout" svg:width="0.025cm" svg:height="0.101cm" svg:x="3.49cm" svg:y="7.43cm" svg:viewBox="0 0 26 102" svg:d="M26 13v77c0 7-6 12-13 12s-13-5-13-12v-77c0-7 6-13 13-13s13 6 13 13z">
          <text:p/>
        </draw:path>
        <draw:path draw:style-name="gr47" draw:text-style-name="P6" draw:layer="layout" svg:width="0.025cm" svg:height="0.101cm" svg:x="3.49cm" svg:y="7.254cm" svg:viewBox="0 0 26 102" svg:d="M26 12v76c0 7-6 14-13 14s-13-7-13-14v-76c0-7 6-12 13-12s13 5 13 12z">
          <text:p/>
        </draw:path>
        <draw:path draw:style-name="gr47" draw:text-style-name="P6" draw:layer="layout" svg:width="0.025cm" svg:height="0.101cm" svg:x="3.49cm" svg:y="7.077cm" svg:viewBox="0 0 26 102" svg:d="M26 13v77c0 6-6 12-13 12s-13-6-13-12v-77c0-7 6-13 13-13s13 6 13 13z">
          <text:p/>
        </draw:path>
        <draw:path draw:style-name="gr47" draw:text-style-name="P6" draw:layer="layout" svg:width="0.025cm" svg:height="0.1cm" svg:x="3.49cm" svg:y="6.901cm" svg:viewBox="0 0 26 101" svg:d="M26 13v76c0 7-6 12-13 12s-13-5-13-12v-76c0-8 6-13 13-13s13 5 13 13z">
          <text:p/>
        </draw:path>
        <draw:path draw:style-name="gr13" draw:text-style-name="P10" draw:layer="layout" svg:width="0.025cm" svg:height="5.371cm" svg:x="12.794cm" svg:y="6.901cm" svg:viewBox="0 0 26 5372" svg:d="M26 5309v50c0 8-5 13-13 13s-13-5-13-13v-50c0-7 5-13 13-13s13 6 13 13zM26 5132v76c0 7-5 13-13 13s-13-6-13-13v-76c0-7 5-12 13-12s13 5 13 12zM26 4956v76c0 6-5 12-13 12s-13-6-13-12v-76c0-7 5-13 13-13s13 6 13 13zM26 4780v75c0 7-5 12-13 12s-13-5-13-12v-75c0-8 5-13 13-13s13 5 13 13zM26 4603v75c0 8-5 13-13 13s-13-5-13-13v-75c0-7 5-12 13-12s13 5 13 12zM26 4426v76c0 7-5 13-13 13s-13-6-13-13v-76c0-6 5-12 13-12s13 6 13 12zM26 4250v76c0 7-5 12-13 12s-13-5-13-12v-76c0-7 5-13 13-13s13 6 13 13zM26 4073v76c0 7-5 13-13 13s-13-6-13-13v-76c0-7 5-12 13-12s13 5 13 12zM26 3897v75c0 7-5 13-13 13s-13-6-13-13v-75c0-7 5-13 13-13s13 6 13 13zM26 3721v75c0 7-5 12-13 12s-13-5-13-12v-75c0-8 5-13 13-13s13 5 13 13zM26 3544v75c0 8-5 13-13 13s-13-5-13-13v-75c0-7 5-13 13-13s13 6 13 13zM26 3367v76c0 7-5 13-13 13s-13-6-13-13v-76c0-6 5-13 13-13s13 7 13 13zM26 3191v76c0 6-5 12-13 12s-13-6-13-12v-76c0-8 5-13 13-13s13 5 13 13zM26 3014v76c0 7-5 13-13 13s-13-6-13-13v-76c0-7 5-12 13-12s13 5 13 12zM26 2838v75c0 7-5 13-13 13s-13-6-13-13v-75c0-7 5-13 13-13s13 6 13 13zM26 2661v76c0 7-5 12-13 12s-13-5-13-12v-76c0-7 5-12 13-12s13 5 13 12zM26 2484v76c0 8-5 13-13 13s-13-5-13-13v-76c0-6 5-12 13-12s13 6 13 12zM26 2308v76c0 7-5 13-13 13s-13-6-13-13v-76c0-7 5-13 13-13s13 6 13 13zM26 2132v76c0 6-5 12-13 12s-13-6-13-12v-76c0-8 5-13 13-13s13 5 13 13zM26 1955v76c0 7-5 12-13 12s-13-5-13-12v-76c0-7 5-12 13-12s13 5 13 12zM26 1779v75c0 7-5 13-13 13s-13-6-13-13v-75c0-7 5-13 13-13s13 6 13 13zM26 1602v76c0 7-5 12-13 12s-13-5-13-12v-76c0-7 5-13 13-13s13 6 13 13zM26 1425v76c0 8-5 13-13 13s-13-5-13-13v-76c0-7 5-12 13-12s13 5 13 12zM26 1249v76c0 6-5 13-13 13s-13-7-13-13v-76c0-7 5-13 13-13s13 6 13 13zM26 1072v75c0 7-5 14-13 14s-13-7-13-14v-75c0-8 5-13 13-13s13 5 13 13zM26 895v75c0 8-5 13-13 13s-13-5-13-13v-75c0-7 5-12 13-12s13 5 13 12zM26 718v76c0 7-5 13-13 13s-13-6-13-13v-76c0-6 5-12 13-12s13 6 13 12zM26 542v76c0 7-5 12-13 12s-13-5-13-12v-76c0-7 5-13 13-13s13 6 13 13zM26 365v76c0 7-5 13-13 13s-13-6-13-13v-76c0-7 5-12 13-12s13 5 13 12zM26 189v76c0 6-5 12-13 12s-13-6-13-12v-76c0-7 5-13 13-13s13 6 13 13zM26 13v75c0 7-5 12-13 12s-13-5-13-12v-75c0-8 5-13 13-13s13 5 13 13z">
          <text:p/>
        </draw:path>
        <draw:path draw:style-name="gr47" draw:text-style-name="P6" draw:layer="layout" svg:width="0.025cm" svg:height="0.076cm" svg:x="12.794cm" svg:y="12.196cm" svg:viewBox="0 0 26 77" svg:d="M26 13v50c0 9-5 14-13 14s-13-5-13-14v-50c0-7 5-13 13-13s13 6 13 13z">
          <text:p/>
        </draw:path>
        <draw:path draw:style-name="gr47" draw:text-style-name="P6" draw:layer="layout" svg:width="0.025cm" svg:height="0.101cm" svg:x="12.794cm" svg:y="12.02cm" svg:viewBox="0 0 26 102" svg:d="M26 12v77c0 7-5 13-13 13s-13-6-13-13v-77c0-7 5-12 13-12s13 5 13 12z">
          <text:p/>
        </draw:path>
        <draw:path draw:style-name="gr47" draw:text-style-name="P6" draw:layer="layout" svg:width="0.025cm" svg:height="0.101cm" svg:x="12.794cm" svg:y="11.843cm" svg:viewBox="0 0 26 102" svg:d="M26 13v77c0 6-5 12-13 12s-13-6-13-12v-77c0-7 5-13 13-13s13 6 13 13z">
          <text:p/>
        </draw:path>
        <draw:path draw:style-name="gr47" draw:text-style-name="P6" draw:layer="layout" svg:width="0.025cm" svg:height="0.1cm" svg:x="12.794cm" svg:y="11.667cm" svg:viewBox="0 0 26 101" svg:d="M26 13v76c0 7-5 12-13 12s-13-5-13-12v-76c0-8 5-13 13-13s13 5 13 13z">
          <text:p/>
        </draw:path>
        <draw:path draw:style-name="gr47" draw:text-style-name="P6" draw:layer="layout" svg:width="0.025cm" svg:height="0.1cm" svg:x="12.794cm" svg:y="11.491cm" svg:viewBox="0 0 26 101" svg:d="M26 12v76c0 8-5 13-13 13s-13-5-13-13v-76c0-7 5-12 13-12s13 5 13 12z">
          <text:p/>
        </draw:path>
        <draw:path draw:style-name="gr47" draw:text-style-name="P6" draw:layer="layout" svg:width="0.025cm" svg:height="0.101cm" svg:x="12.794cm" svg:y="11.314cm" svg:viewBox="0 0 26 102" svg:d="M26 12v77c0 7-5 13-13 13s-13-6-13-13v-77c0-6 5-12 13-12s13 6 13 12z">
          <text:p/>
        </draw:path>
        <draw:path draw:style-name="gr47" draw:text-style-name="P6" draw:layer="layout" svg:width="0.025cm" svg:height="0.101cm" svg:x="12.794cm" svg:y="11.137cm" svg:viewBox="0 0 26 102" svg:d="M26 14v76c0 7-5 12-13 12s-13-5-13-12v-76c0-8 5-14 13-14s13 6 13 14z">
          <text:p/>
        </draw:path>
        <draw:path draw:style-name="gr47" draw:text-style-name="P6" draw:layer="layout" svg:width="0.025cm" svg:height="0.101cm" svg:x="12.794cm" svg:y="10.961cm" svg:viewBox="0 0 26 102" svg:d="M26 12v76c0 8-5 14-13 14s-13-6-13-14v-76c0-7 5-12 13-12s13 5 13 12z">
          <text:p/>
        </draw:path>
        <draw:path draw:style-name="gr47" draw:text-style-name="P6" draw:layer="layout" svg:width="0.025cm" svg:height="0.101cm" svg:x="12.794cm" svg:y="10.784cm" svg:viewBox="0 0 26 102" svg:d="M26 13v76c0 7-5 13-13 13s-13-6-13-13v-76c0-7 5-13 13-13s13 6 13 13z">
          <text:p/>
        </draw:path>
        <draw:path draw:style-name="gr47" draw:text-style-name="P6" draw:layer="layout" svg:width="0.025cm" svg:height="0.1cm" svg:x="12.794cm" svg:y="10.608cm" svg:viewBox="0 0 26 101" svg:d="M26 13v76c0 7-5 12-13 12s-13-5-13-12v-76c0-8 5-13 13-13s13 5 13 13z">
          <text:p/>
        </draw:path>
        <draw:path draw:style-name="gr47" draw:text-style-name="P6" draw:layer="layout" svg:width="0.025cm" svg:height="0.101cm" svg:x="12.794cm" svg:y="10.431cm" svg:viewBox="0 0 26 102" svg:d="M26 13v76c0 8-5 13-13 13s-13-5-13-13v-76c0-7 5-13 13-13s13 6 13 13z">
          <text:p/>
        </draw:path>
        <draw:path draw:style-name="gr47" draw:text-style-name="P6" draw:layer="layout" svg:width="0.025cm" svg:height="0.102cm" svg:x="12.794cm" svg:y="10.254cm" svg:viewBox="0 0 26 103" svg:d="M26 13v76c0 7-5 14-13 14s-13-7-13-14v-76c0-6 5-13 13-13s13 7 13 13z">
          <text:p/>
        </draw:path>
        <draw:path draw:style-name="gr47" draw:text-style-name="P6" draw:layer="layout" svg:width="0.025cm" svg:height="0.101cm" svg:x="12.794cm" svg:y="10.078cm" svg:viewBox="0 0 26 102" svg:d="M26 13v77c0 6-5 12-13 12s-13-6-13-12v-77c0-8 5-13 13-13s13 5 13 13z">
          <text:p/>
        </draw:path>
        <draw:path draw:style-name="gr47" draw:text-style-name="P6" draw:layer="layout" svg:width="0.025cm" svg:height="0.101cm" svg:x="12.794cm" svg:y="9.902cm" svg:viewBox="0 0 26 102" svg:d="M26 12v77c0 7-5 13-13 13s-13-6-13-13v-77c0-7 5-12 13-12s13 5 13 12z">
          <text:p/>
        </draw:path>
        <draw:path draw:style-name="gr47" draw:text-style-name="P6" draw:layer="layout" svg:width="0.025cm" svg:height="0.101cm" svg:x="12.794cm" svg:y="9.725cm" svg:viewBox="0 0 26 102" svg:d="M26 13v76c0 7-5 13-13 13s-13-6-13-13v-76c0-7 5-13 13-13s13 6 13 13z">
          <text:p/>
        </draw:path>
        <draw:path draw:style-name="gr47" draw:text-style-name="P6" draw:layer="layout" svg:width="0.025cm" svg:height="0.1cm" svg:x="12.794cm" svg:y="9.549cm" svg:viewBox="0 0 26 101" svg:d="M26 13v76c0 7-5 12-13 12s-13-5-13-12v-76c0-7 5-13 13-13s13 6 13 13z">
          <text:p/>
        </draw:path>
        <draw:path draw:style-name="gr47" draw:text-style-name="P6" draw:layer="layout" svg:width="0.025cm" svg:height="0.101cm" svg:x="12.794cm" svg:y="9.372cm" svg:viewBox="0 0 26 102" svg:d="M26 12v77c0 8-5 13-13 13s-13-5-13-13v-77c0-6 5-12 13-12s13 6 13 12z">
          <text:p/>
        </draw:path>
        <draw:path draw:style-name="gr47" draw:text-style-name="P6" draw:layer="layout" svg:width="0.025cm" svg:height="0.102cm" svg:x="12.794cm" svg:y="9.195cm" svg:viewBox="0 0 26 103" svg:d="M26 13v77c0 7-5 13-13 13s-13-6-13-13v-77c0-7 5-13 13-13s13 6 13 13z">
          <text:p/>
        </draw:path>
        <draw:path draw:style-name="gr47" draw:text-style-name="P6" draw:layer="layout" svg:width="0.025cm" svg:height="0.101cm" svg:x="12.794cm" svg:y="9.019cm" svg:viewBox="0 0 26 102" svg:d="M26 13v77c0 6-5 12-13 12s-13-6-13-12v-77c0-8 5-13 13-13s13 5 13 13z">
          <text:p/>
        </draw:path>
        <draw:path draw:style-name="gr47" draw:text-style-name="P6" draw:layer="layout" svg:width="0.025cm" svg:height="0.1cm" svg:x="12.794cm" svg:y="8.843cm" svg:viewBox="0 0 26 101" svg:d="M26 13v76c0 7-5 12-13 12s-13-5-13-12v-76c0-8 5-13 13-13s13 5 13 13z">
          <text:p/>
        </draw:path>
        <draw:path draw:style-name="gr47" draw:text-style-name="P6" draw:layer="layout" svg:width="0.025cm" svg:height="0.101cm" svg:x="12.794cm" svg:y="8.666cm" svg:viewBox="0 0 26 102" svg:d="M26 13v76c0 7-5 13-13 13s-13-6-13-13v-76c0-7 5-13 13-13s13 6 13 13z">
          <text:p/>
        </draw:path>
        <draw:path draw:style-name="gr47" draw:text-style-name="P6" draw:layer="layout" svg:width="0.025cm" svg:height="0.101cm" svg:x="12.794cm" svg:y="8.489cm" svg:viewBox="0 0 26 102" svg:d="M26 13v77c0 7-5 12-13 12s-13-5-13-12v-77c0-7 5-13 13-13s13 6 13 13z">
          <text:p/>
        </draw:path>
        <draw:path draw:style-name="gr47" draw:text-style-name="P6" draw:layer="layout" svg:width="0.025cm" svg:height="0.101cm" svg:x="12.794cm" svg:y="8.313cm" svg:viewBox="0 0 26 102" svg:d="M26 12v77c0 8-5 13-13 13s-13-5-13-13v-77c0-7 5-12 13-12s13 5 13 12z">
          <text:p/>
        </draw:path>
        <draw:path draw:style-name="gr47" draw:text-style-name="P6" draw:layer="layout" svg:width="0.025cm" svg:height="0.102cm" svg:x="12.794cm" svg:y="8.136cm" svg:viewBox="0 0 26 103" svg:d="M26 13v76c0 6-5 14-13 14s-13-8-13-14v-76c0-7 5-13 13-13s13 6 13 13z">
          <text:p/>
        </draw:path>
        <draw:path draw:style-name="gr47" draw:text-style-name="P6" draw:layer="layout" svg:width="0.025cm" svg:height="0.101cm" svg:x="12.794cm" svg:y="7.96cm" svg:viewBox="0 0 26 102" svg:d="M26 13v75c0 8-5 14-13 14s-13-6-13-14v-75c0-8 5-13 13-13s13 5 13 13z">
          <text:p/>
        </draw:path>
        <draw:path draw:style-name="gr47" draw:text-style-name="P6" draw:layer="layout" svg:width="0.025cm" svg:height="0.1cm" svg:x="12.794cm" svg:y="7.784cm" svg:viewBox="0 0 26 101" svg:d="M26 12v76c0 8-5 13-13 13s-13-5-13-13v-76c0-7 5-12 13-12s13 5 13 12z">
          <text:p/>
        </draw:path>
        <draw:path draw:style-name="gr47" draw:text-style-name="P6" draw:layer="layout" svg:width="0.025cm" svg:height="0.101cm" svg:x="12.794cm" svg:y="7.607cm" svg:viewBox="0 0 26 102" svg:d="M26 12v77c0 7-5 13-13 13s-13-6-13-13v-77c0-6 5-12 13-12s13 6 13 12z">
          <text:p/>
        </draw:path>
        <draw:path draw:style-name="gr47" draw:text-style-name="P6" draw:layer="layout" svg:width="0.025cm" svg:height="0.101cm" svg:x="12.794cm" svg:y="7.43cm" svg:viewBox="0 0 26 102" svg:d="M26 13v77c0 7-5 12-13 12s-13-5-13-12v-77c0-7 5-13 13-13s13 6 13 13z">
          <text:p/>
        </draw:path>
        <draw:path draw:style-name="gr47" draw:text-style-name="P6" draw:layer="layout" svg:width="0.025cm" svg:height="0.101cm" svg:x="12.794cm" svg:y="7.254cm" svg:viewBox="0 0 26 102" svg:d="M26 12v76c0 7-5 14-13 14s-13-7-13-14v-76c0-7 5-12 13-12s13 5 13 12z">
          <text:p/>
        </draw:path>
        <draw:path draw:style-name="gr47" draw:text-style-name="P6" draw:layer="layout" svg:width="0.025cm" svg:height="0.101cm" svg:x="12.794cm" svg:y="7.077cm" svg:viewBox="0 0 26 102" svg:d="M26 13v77c0 6-5 12-13 12s-13-6-13-12v-77c0-7 5-13 13-13s13 6 13 13z">
          <text:p/>
        </draw:path>
        <draw:path draw:style-name="gr47" draw:text-style-name="P6" draw:layer="layout" svg:width="0.025cm" svg:height="0.1cm" svg:x="12.794cm" svg:y="6.901cm" svg:viewBox="0 0 26 101" svg:d="M26 13v76c0 7-5 12-13 12s-13-5-13-12v-76c0-8 5-13 13-13s13 5 13 13z">
          <text:p/>
        </draw:path>
        <draw:polygon draw:style-name="gr49" draw:text-style-name="P24" draw:layer="layout" svg:width="7.186cm" svg:height="0.732cm" svg:x="4.561cm" svg:y="9.359cm" svg:viewBox="0 0 7187 733" draw:points="0,733 7187,733 7187,0 0,0">
          <text:p/>
        </draw:polygon>
        <draw:frame draw:style-name="gr107" draw:text-style-name="P52" draw:layer="layout" svg:width="0.338cm" svg:height="0.374cm" svg:x="13.475cm" svg:y="15.397cm">
          <draw:text-box>
            <text:p text:style-name="P1"><text:span text:style-name="T79"><text:s/></text:span></text:p>
          </draw:text-box>
        </draw:frame>
        <draw:polygon draw:style-name="gr49" draw:text-style-name="P24" draw:layer="layout" svg:width="7.186cm" svg:height="0.732cm" svg:x="4.561cm" svg:y="2.399cm" svg:viewBox="0 0 7187 733" draw:points="0,733 7187,733 7187,0 0,0">
          <text:p/>
        </draw:polygon>
        <draw:frame draw:style-name="gr107" draw:text-style-name="P52" draw:layer="layout" svg:width="0.338cm" svg:height="0.374cm" svg:x="10.813cm" svg:y="9.503cm">
          <draw:text-box>
            <text:p text:style-name="P1"><text:span text:style-name="T80"><text:s/></text:span></text:p>
          </draw:text-box>
        </draw:frame>
        <draw:frame draw:style-name="gr10" draw:text-style-name="P8" draw:layer="layout" svg:width="4.451cm" svg:height="0.319cm" svg:x="5.978cm" svg:y="2.607cm">
          <draw:text-box>
            <text:p text:style-name="P1"><text:span text:style-name="T26">KSZTAŁTOWANE ZEWNĘTRZNIE</text:span></text:p>
          </draw:text-box>
        </draw:frame>
        <draw:polygon draw:style-name="gr49" draw:text-style-name="P24" draw:layer="layout" svg:width="7.186cm" svg:height="0.732cm" svg:x="4.561cm" svg:y="16.319cm" svg:viewBox="0 0 7187 733" draw:points="0,733 7187,733 7187,0 0,0">
          <text:p/>
        </draw:polygon>
        <draw:frame draw:style-name="gr107" draw:text-style-name="P52" draw:layer="layout" svg:width="0.338cm" svg:height="0.374cm" svg:x="10.752cm" svg:y="2.542cm">
          <draw:text-box>
            <text:p text:style-name="P1"><text:span text:style-name="T80"><text:s/></text:span></text:p>
          </draw:text-box>
        </draw:frame>
        <draw:frame draw:style-name="gr107" draw:text-style-name="P52" draw:layer="layout" svg:width="0.338cm" svg:height="0.374cm" svg:x="10.752cm" svg:y="16.463cm">
          <draw:text-box>
            <text:p text:style-name="P1"><text:span text:style-name="T80"><text:s/></text:span></text:p>
          </draw:text-box>
        </draw:frame>
        <draw:frame draw:style-name="gr10" draw:text-style-name="P8" draw:layer="layout" svg:width="4.544cm" svg:height="0.319cm" svg:x="5.842cm" svg:y="9.556cm">
          <draw:text-box>
            <text:p text:style-name="P1"><text:span text:style-name="T26">KSZTAŁTOWANE WEWNĘTRZNIE</text:span></text:p>
          </draw:text-box>
        </draw:frame>
        <draw:frame draw:style-name="gr10" draw:text-style-name="P8" draw:layer="layout" svg:width="4.451cm" svg:height="0.319cm" svg:x="5.995cm" svg:y="16.541cm">
          <draw:text-box>
            <text:p text:style-name="P1"><text:span text:style-name="T26">KSZTAŁTOWANE ZEWNĘTRZNIE</text:span></text:p>
          </draw:text-box>
        </draw:frame>
        <draw:frame draw:style-name="gr10" draw:text-style-name="P8" draw:layer="layout" svg:width="3.249cm" svg:height="0.319cm" svg:x="2.385cm" svg:y="4.318cm">
          <draw:text-box>
            <text:p text:style-name="P1"><text:span text:style-name="T26">Standardy rachunkowości</text:span></text:p>
          </draw:text-box>
        </draw:frame>
        <draw:frame draw:style-name="gr10" draw:text-style-name="P8" draw:layer="layout" svg:width="2.271cm" svg:height="0.319cm" svg:x="2.385cm" svg:y="4.656cm">
          <draw:text-box>
            <text:p text:style-name="P1"><text:span text:style-name="T26">Stopy procentowe</text:span></text:p>
          </draw:text-box>
        </draw:frame>
        <draw:frame draw:style-name="gr10" draw:text-style-name="P8" draw:layer="layout" svg:width="1.924cm" svg:height="0.319cm" svg:x="2.385cm" svg:y="4.995cm">
          <draw:text-box>
            <text:p text:style-name="P1"><text:span text:style-name="T26">Wymiana walut</text:span></text:p>
          </draw:text-box>
        </draw:frame>
        <draw:frame draw:style-name="gr10" draw:text-style-name="P8" draw:layer="layout" svg:width="2.39cm" svg:height="0.319cm" svg:x="2.385cm" svg:y="5.334cm">
          <draw:text-box>
            <text:p text:style-name="P1"><text:span text:style-name="T26">Fundusze i kredyty</text:span></text:p>
          </draw:text-box>
        </draw:frame>
        <draw:frame draw:style-name="gr10" draw:text-style-name="P8" draw:layer="layout" svg:width="2.644cm" svg:height="0.319cm" svg:x="4.477cm" svg:y="7.246cm">
          <draw:text-box>
            <text:p text:style-name="P1"><text:span text:style-name="T26">Kontrola wewnętrzna</text:span></text:p>
          </draw:text-box>
        </draw:frame>
        <draw:frame draw:style-name="gr10" draw:text-style-name="P8" draw:layer="layout" svg:width="1.251cm" svg:height="0.319cm" svg:x="5.873cm" svg:y="7.584cm">
          <draw:text-box>
            <text:p text:style-name="P1"><text:span text:style-name="T26">Oszustwa</text:span></text:p>
          </draw:text-box>
        </draw:frame>
        <draw:frame draw:style-name="gr10" draw:text-style-name="P8" draw:layer="layout" svg:width="2.889cm" svg:height="0.319cm" svg:x="4.241cm" svg:y="7.923cm">
          <draw:text-box>
            <text:p text:style-name="P1"><text:span text:style-name="T26">Przeszłe zobowiązania</text:span></text:p>
          </draw:text-box>
        </draw:frame>
        <draw:frame draw:style-name="gr10" draw:text-style-name="P8" draw:layer="layout" svg:width="1.331cm" svg:height="0.319cm" svg:x="5.794cm" svg:y="8.262cm">
          <draw:text-box>
            <text:p text:style-name="P1"><text:span text:style-name="T26">Inwestycje</text:span></text:p>
          </draw:text-box>
        </draw:frame>
        <draw:frame draw:style-name="gr10" draw:text-style-name="P8" draw:layer="layout" svg:width="2.589cm" svg:height="0.319cm" svg:x="4.539cm" svg:y="8.6cm">
          <draw:text-box>
            <text:p text:style-name="P1"><text:span text:style-name="T26">Przepływy pieniężne</text:span></text:p>
          </draw:text-box>
        </draw:frame>
        <draw:frame draw:style-name="gr10" draw:text-style-name="P8" draw:layer="layout" svg:width="1.357cm" svg:height="0.319cm" svg:x="9.423cm" svg:y="7.263cm">
          <draw:text-box>
            <text:p text:style-name="P1"><text:span text:style-name="T26">Rekrutacja</text:span></text:p>
          </draw:text-box>
        </draw:frame>
        <draw:frame draw:style-name="gr10" draw:text-style-name="P8" draw:layer="layout" svg:width="2.292cm" svg:height="0.319cm" svg:x="9.423cm" svg:y="7.602cm">
          <draw:text-box>
            <text:p text:style-name="P1"><text:span text:style-name="T26">Umiejętności ludzi</text:span></text:p>
          </draw:text-box>
        </draw:frame>
        <draw:frame draw:style-name="gr10" draw:text-style-name="P8" draw:layer="layout" svg:width="0.586cm" svg:height="0.319cm" svg:x="9.423cm" svg:y="7.941cm">
          <draw:text-box>
            <text:p text:style-name="P1"><text:span text:style-name="T26">BHP</text:span></text:p>
          </draw:text-box>
        </draw:frame>
        <draw:frame draw:style-name="gr10" draw:text-style-name="P8" draw:layer="layout" svg:width="1.877cm" svg:height="0.319cm" svg:x="9.423cm" svg:y="8.279cm">
          <draw:text-box>
            <text:p text:style-name="P1"><text:span text:style-name="T26">Nieruchomości</text:span></text:p>
          </draw:text-box>
        </draw:frame>
        <draw:frame draw:style-name="gr10" draw:text-style-name="P8" draw:layer="layout" svg:width="1.433cm" svg:height="0.319cm" svg:x="9.423cm" svg:y="8.618cm">
          <draw:text-box>
            <text:p text:style-name="P1"><text:span text:style-name="T26">Systemy IT</text:span></text:p>
          </draw:text-box>
        </draw:frame>
        <draw:frame draw:style-name="gr10" draw:text-style-name="P8" draw:layer="layout" svg:width="1.628cm" svg:height="0.319cm" svg:x="12.375cm" svg:y="4.335cm">
          <draw:text-box>
            <text:p text:style-name="P1"><text:span text:style-name="T26">Komunikacja</text:span></text:p>
          </draw:text-box>
        </draw:frame>
        <draw:frame draw:style-name="gr10" draw:text-style-name="P8" draw:layer="layout" svg:width="2.335cm" svg:height="0.319cm" svg:x="11.67cm" svg:y="4.674cm">
          <draw:text-box>
            <text:p text:style-name="P1"><text:span text:style-name="T26">Sieci transportowe</text:span></text:p>
          </draw:text-box>
        </draw:frame>
        <draw:frame draw:style-name="gr10" draw:text-style-name="P8" draw:layer="layout" svg:width="2.195cm" svg:height="0.319cm" svg:x="11.81cm" svg:y="5.013cm">
          <draw:text-box>
            <text:p text:style-name="P1"><text:span text:style-name="T26">Łańcuchy dostaw</text:span></text:p>
          </draw:text-box>
        </draw:frame>
        <draw:frame draw:style-name="gr10" draw:text-style-name="P8" draw:layer="layout" svg:width="1.293cm" svg:height="0.319cm" svg:x="12.706cm" svg:y="5.351cm">
          <draw:text-box>
            <text:p text:style-name="P1"><text:span text:style-name="T26">Terroryzm</text:span></text:p>
          </draw:text-box>
        </draw:frame>
        <draw:frame draw:style-name="gr10" draw:text-style-name="P8" draw:layer="layout" svg:width="2.542cm" svg:height="0.319cm" svg:x="11.466cm" svg:y="5.69cm">
          <draw:text-box>
            <text:p text:style-name="P1"><text:span text:style-name="T26">Katastrofy naturalne</text:span></text:p>
          </draw:text-box>
        </draw:frame>
        <draw:frame draw:style-name="gr10" draw:text-style-name="P8" draw:layer="layout" svg:width="1.276cm" svg:height="0.319cm" svg:x="12.721cm" svg:y="6.029cm">
          <draw:text-box>
            <text:p text:style-name="P1"><text:span text:style-name="T26">Pandemie</text:span></text:p>
          </draw:text-box>
        </draw:frame>
        <draw:frame draw:style-name="gr10" draw:text-style-name="P8" draw:layer="layout" svg:width="3.033cm" svg:height="0.319cm" svg:x="2.402cm" svg:y="13.278cm">
          <draw:text-box>
            <text:p text:style-name="P1"><text:span text:style-name="T26">Otoczenie ekonomiczne</text:span></text:p>
          </draw:text-box>
        </draw:frame>
        <draw:frame draw:style-name="gr10" draw:text-style-name="P8" draw:layer="layout" svg:width="2.364cm" svg:height="0.319cm" svg:x="2.402cm" svg:y="13.617cm">
          <draw:text-box>
            <text:p text:style-name="P1"><text:span text:style-name="T26">Rozwój technologii</text:span></text:p>
          </draw:text-box>
        </draw:frame>
        <draw:frame draw:style-name="gr10" draw:text-style-name="P8" draw:layer="layout" svg:width="1.501cm" svg:height="0.319cm" svg:x="2.402cm" svg:y="13.955cm">
          <draw:text-box>
            <text:p text:style-name="P1"><text:span text:style-name="T26">Rywalizacja</text:span></text:p>
          </draw:text-box>
        </draw:frame>
        <draw:frame draw:style-name="gr10" draw:text-style-name="P8" draw:layer="layout" svg:width="2.601cm" svg:height="0.319cm" svg:x="2.402cm" svg:y="14.294cm">
          <draw:text-box>
            <text:p text:style-name="P1"><text:span text:style-name="T26">Wymagania klientów</text:span></text:p>
          </draw:text-box>
        </draw:frame>
        <draw:frame draw:style-name="gr10" draw:text-style-name="P8" draw:layer="layout" svg:width="2.5cm" svg:height="0.319cm" svg:x="2.402cm" svg:y="14.633cm">
          <draw:text-box>
            <text:p text:style-name="P1"><text:span text:style-name="T26">Wymagania prawne</text:span></text:p>
          </draw:text-box>
        </draw:frame>
        <draw:frame draw:style-name="gr10" draw:text-style-name="P8" draw:layer="layout" svg:width="2.174cm" svg:height="0.319cm" svg:x="9.423cm" svg:y="10.562cm">
          <draw:text-box>
            <text:p text:style-name="P1"><text:span text:style-name="T26">Budowanie marki</text:span></text:p>
          </draw:text-box>
        </draw:frame>
        <draw:frame draw:style-name="gr10" draw:text-style-name="P8" draw:layer="layout" svg:width="1.801cm" svg:height="0.319cm" svg:x="9.423cm" svg:y="10.9cm">
          <draw:text-box>
            <text:p text:style-name="P1"><text:span text:style-name="T26">Skład zarządu</text:span></text:p>
          </draw:text-box>
        </draw:frame>
        <draw:frame draw:style-name="gr10" draw:text-style-name="P8" draw:layer="layout" svg:width="2.352cm" svg:height="0.319cm" svg:x="9.423cm" svg:y="11.239cm">
          <draw:text-box>
            <text:p text:style-name="P1"><text:span text:style-name="T26">Kontrola otoczenia</text:span></text:p>
          </draw:text-box>
        </draw:frame>
        <draw:frame draw:style-name="gr10" draw:text-style-name="P8" draw:layer="layout" svg:width="1.247cm" svg:height="0.319cm" svg:x="5.82cm" svg:y="10.544cm">
          <draw:text-box>
            <text:p text:style-name="P1"><text:span text:style-name="T26">Marketing</text:span></text:p>
          </draw:text-box>
        </draw:frame>
        <draw:frame draw:style-name="gr10" draw:text-style-name="P8" draw:layer="layout" svg:width="2.081cm" svg:height="0.319cm" svg:x="4.988cm" svg:y="10.883cm">
          <draw:text-box>
            <text:p text:style-name="P1"><text:span text:style-name="T26">Badania i rozwój</text:span></text:p>
          </draw:text-box>
        </draw:frame>
        <draw:frame draw:style-name="gr10" draw:text-style-name="P8" draw:layer="layout" svg:width="2.906cm" svg:height="0.319cm" svg:x="4.173cm" svg:y="11.221cm">
          <draw:text-box>
            <text:p text:style-name="P1"><text:span text:style-name="T26">Własność intelektualna</text:span></text:p>
          </draw:text-box>
        </draw:frame>
        <draw:frame draw:style-name="gr10" draw:text-style-name="P8" draw:layer="layout" svg:width="0.946cm" svg:height="0.319cm" svg:x="6.118cm" svg:y="11.56cm">
          <draw:text-box>
            <text:p text:style-name="P1"><text:span text:style-name="T26">Umowy</text:span></text:p>
          </draw:text-box>
        </draw:frame>
        <draw:frame draw:style-name="gr10" draw:text-style-name="P8" draw:layer="layout" svg:width="2.711cm" svg:height="0.319cm" svg:x="11.364cm" svg:y="13.243cm">
          <draw:text-box>
            <text:p text:style-name="P1"><text:span text:style-name="T26">Wycofanie produktów</text:span></text:p>
          </draw:text-box>
        </draw:frame>
        <draw:frame draw:style-name="gr10" draw:text-style-name="P8" draw:layer="layout" svg:width="3.643cm" svg:height="0.319cm" svg:x="10.438cm" svg:y="13.581cm">
          <draw:text-box>
            <text:p text:style-name="P1"><text:span text:style-name="T26">Społeczna odpowiedzialność</text:span></text:p>
          </draw:text-box>
        </draw:frame>
        <draw:frame draw:style-name="gr10" draw:text-style-name="P8" draw:layer="layout" svg:width="2.821cm" svg:height="0.319cm" svg:x="11.254cm" svg:y="13.92cm">
          <draw:text-box>
            <text:p text:style-name="P1"><text:span text:style-name="T26">Zewnętrzny wizerunek</text:span></text:p>
          </draw:text-box>
        </draw:frame>
        <draw:frame draw:style-name="gr10" draw:text-style-name="P8" draw:layer="layout" svg:width="1.264cm" svg:height="0.319cm" svg:x="12.807cm" svg:y="14.259cm">
          <draw:text-box>
            <text:p text:style-name="P1"><text:span text:style-name="T26">Legislacja</text:span></text:p>
          </draw:text-box>
        </draw:frame>
        <draw:frame draw:style-name="gr10" draw:text-style-name="P8" draw:layer="layout" svg:width="3.211cm" svg:height="0.319cm" svg:x="10.861cm" svg:y="14.597cm">
          <draw:text-box>
            <text:p text:style-name="P1"><text:span text:style-name="T26">Zachowania konkurentów</text:span></text:p>
          </draw:text-box>
        </draw:frame>
      </draw:page>
      <draw:page draw:name="page85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85</text:span></text:p>
          </draw:text-box>
        </draw:frame>
        <draw:frame draw:style-name="gr3" draw:text-style-name="P4" draw:layer="layout" svg:width="5.014cm" svg:height="0.357cm" svg:x="8.524cm" svg:y="1.464cm">
          <draw:text-box>
            <text:p text:style-name="P1"><text:span text:style-name="T10">3.6. Systemy zarządzania ryzykiem</text:span></text:p>
          </draw:text-box>
        </draw:frame>
        <draw:frame draw:style-name="gr17" draw:text-style-name="P13" draw:layer="layout" svg:width="5.243cm" svg:height="0.497cm" svg:x="2cm" svg:y="2.331cm">
          <draw:text-box>
            <text:p text:style-name="P1"><text:span text:style-name="T33">Monitorowanie i pomiary</text:span></text:p>
          </draw:text-box>
        </draw:frame>
        <draw:frame draw:style-name="gr18" draw:text-style-name="P14" draw:layer="layout" svg:width="12.99cm" svg:height="0.433cm" svg:x="2cm" svg:y="3.138cm">
          <draw:text-box>
            <text:p text:style-name="P1"><text:span text:style-name="T12">Te części systemu są rozpatrywane w dwóch zasadniczych aspektach:</text:span></text:p>
          </draw:text-box>
        </draw:frame>
        <draw:frame draw:style-name="gr32" draw:text-style-name="P14" draw:layer="layout" svg:width="0.616cm" svg:height="0.433cm" svg:x="2.5cm" svg:y="3.597cm">
          <draw:text-box>
            <text:p text:style-name="P1"><text:span text:style-name="T12">1) <text:s/></text:span></text:p>
          </draw:text-box>
        </draw:frame>
        <draw:frame draw:style-name="gr32" draw:text-style-name="P14" draw:layer="layout" svg:width="12.998cm" svg:height="0.433cm" svg:x="2.963cm" svg:y="3.597cm">
          <draw:text-box>
            <text:p text:style-name="P1"><text:span text:style-name="T12">Ewaluacja istniejących mechanizmów kontrolnych. Dotyczy to między </text:span></text:p>
          </draw:text-box>
        </draw:frame>
        <draw:frame draw:style-name="gr18" draw:text-style-name="P14" draw:layer="layout" svg:width="13.235cm" svg:height="0.433cm" svg:x="2.963cm" svg:y="4.055cm">
          <draw:text-box>
            <text:p text:style-name="P1"><text:span text:style-name="T12">innymi testowania tych rozwiązań w celu wykazania ich ciągłej przydat-</text:span></text:p>
          </draw:text-box>
        </draw:frame>
        <draw:frame draw:style-name="gr18" draw:text-style-name="P14" draw:layer="layout" svg:width="12.186cm" svg:height="0.433cm" svg:x="2.963cm" svg:y="4.514cm">
          <draw:text-box>
            <text:p text:style-name="P1"><text:span text:style-name="T12">ności i skuteczności oraz formułowania rekomendacji usprawnień.</text:span></text:p>
          </draw:text-box>
        </draw:frame>
        <draw:frame draw:style-name="gr29" draw:text-style-name="P14" draw:layer="layout" svg:width="0.624cm" svg:height="0.433cm" svg:x="2.5cm" svg:y="4.973cm">
          <draw:text-box>
            <text:p text:style-name="P1"><text:span text:style-name="T14">2) <text:s/></text:span></text:p>
          </draw:text-box>
        </draw:frame>
        <draw:frame draw:style-name="gr29" draw:text-style-name="P14" draw:layer="layout" svg:width="12.973cm" svg:height="0.433cm" svg:x="2.963cm" svg:y="4.973cm">
          <draw:text-box>
            <text:p text:style-name="P1"><text:span text:style-name="T14">Kształtowanie kultury organizacyjnej. W ujęciu standardu ISO 31000 </text:span></text:p>
          </draw:text-box>
        </draw:frame>
        <draw:frame draw:style-name="gr41" draw:text-style-name="P14" draw:layer="layout" svg:width="13.087cm" svg:height="0.433cm" svg:x="2.963cm" svg:y="5.431cm">
          <draw:text-box>
            <text:p text:style-name="P1"><text:span text:style-name="T12">narzędziami tego procesu są zarówno istniejące, sformalizowane regu-</text:span></text:p>
          </draw:text-box>
        </draw:frame>
        <draw:frame draw:style-name="gr24" draw:text-style-name="P14" draw:layer="layout" svg:width="13.053cm" svg:height="0.433cm" svg:x="2.963cm" svg:y="5.89cm">
          <draw:text-box>
            <text:p text:style-name="P1"><text:span text:style-name="T14">lacje, jak i narzędzia „miękkie”, takie jak świadomie demonstrowane </text:span></text:p>
          </draw:text-box>
        </draw:frame>
        <draw:frame draw:style-name="gr18" draw:text-style-name="P14" draw:layer="layout" svg:width="13.316cm" svg:height="0.433cm" svg:x="2.963cm" svg:y="6.349cm">
          <draw:text-box>
            <text:p text:style-name="P1"><text:span text:style-name="T12">zachowania liderów, stymulowanie zaangażowania na wszystkich szcze-</text:span></text:p>
          </draw:text-box>
        </draw:frame>
        <draw:frame draw:style-name="gr26" draw:text-style-name="P14" draw:layer="layout" svg:width="13.384cm" svg:height="0.433cm" svg:x="2.963cm" svg:y="6.807cm">
          <draw:text-box>
            <text:p text:style-name="P1"><text:span text:style-name="T15">blach, wykształcanie nawyków uczenia się przez doświadczenia, poprawa </text:span></text:p>
          </draw:text-box>
        </draw:frame>
        <draw:frame draw:style-name="gr18" draw:text-style-name="P14" draw:layer="layout" svg:width="5.01cm" svg:height="0.433cm" svg:x="2.963cm" svg:y="7.266cm">
          <draw:text-box>
            <text:p text:style-name="P1"><text:span text:style-name="T12">komunikacji o zdarzeniach.</text:span></text:p>
          </draw:text-box>
        </draw:frame>
        <draw:frame draw:style-name="gr17" draw:text-style-name="P13" draw:layer="layout" svg:width="5.607cm" svg:height="0.497cm" svg:x="2cm" svg:y="8.511cm">
          <draw:text-box>
            <text:p text:style-name="P1"><text:span text:style-name="T33">Uczenie się i raportowanie</text:span></text:p>
          </draw:text-box>
        </draw:frame>
        <draw:frame draw:style-name="gr18" draw:text-style-name="P14" draw:layer="layout" svg:width="13.972cm" svg:height="0.433cm" svg:x="2cm" svg:y="9.318cm">
          <draw:text-box>
            <text:p text:style-name="P1"><text:span text:style-name="T12">Czwarty element składowy systemu zarządzania obejmuje w szczególności:</text:span></text:p>
          </draw:text-box>
        </draw:frame>
        <draw:frame draw:style-name="gr18" draw:text-style-name="P14" draw:layer="layout" svg:width="14.281cm" svg:height="0.433cm" svg:x="2.5cm" svg:y="9.777cm">
          <draw:text-box>
            <text:p text:style-name="P1"><text:span text:style-name="T12">1) Monitorowanie głównych wskaźników ryzyka w celu identyfikacji odchyleń.</text:span></text:p>
          </draw:text-box>
        </draw:frame>
        <draw:frame draw:style-name="gr26" draw:text-style-name="P14" draw:layer="layout" svg:width="13.79cm" svg:height="0.433cm" svg:x="2.5cm" svg:y="10.235cm">
          <draw:text-box>
            <text:p text:style-name="P1"><text:span text:style-name="T15">2) <text:s/>Raportowanie osiąganych wyników zarówno wewnątrz, jak i na zewnątrz </text:span></text:p>
          </draw:text-box>
        </draw:frame>
        <draw:frame draw:style-name="gr18" draw:text-style-name="P14" draw:layer="layout" svg:width="13.079cm" svg:height="0.433cm" svg:x="2.963cm" svg:y="10.694cm">
          <draw:text-box>
            <text:p text:style-name="P1"><text:span text:style-name="T12">organizacji, na przykład wówczas, kiedy jest to wymaganie obligatoryj-</text:span></text:p>
          </draw:text-box>
        </draw:frame>
        <draw:frame draw:style-name="gr18" draw:text-style-name="P14" draw:layer="layout" svg:width="13.197cm" svg:height="0.433cm" svg:x="2.963cm" svg:y="11.153cm">
          <draw:text-box>
            <text:p text:style-name="P1"><text:span text:style-name="T12">ne (tak jest choćby w wypadku ustawy Sarbanes-Oxley). Raportowanie </text:span></text:p>
          </draw:text-box>
        </draw:frame>
        <draw:frame draw:style-name="gr19" draw:text-style-name="P14" draw:layer="layout" svg:width="13.396cm" svg:height="0.433cm" svg:x="2.963cm" svg:y="11.611cm">
          <draw:text-box>
            <text:p text:style-name="P1"><text:span text:style-name="T12">powinno dotyczyć także danych historycznych i ukazywać trendy wybra-</text:span></text:p>
          </draw:text-box>
        </draw:frame>
        <draw:frame draw:style-name="gr18" draw:text-style-name="P14" draw:layer="layout" svg:width="2.449cm" svg:height="0.433cm" svg:x="2.963cm" svg:y="12.07cm">
          <draw:text-box>
            <text:p text:style-name="P1"><text:span text:style-name="T12">nych zjawisk.</text:span></text:p>
          </draw:text-box>
        </draw:frame>
      </draw:page>
      <draw:page draw:name="page86" draw:style-name="dp1" draw:master-page-name="master-page16"/>
      <draw:page draw:name="page87" draw:style-name="dp1" draw:master-page-name="master-page120">
        <draw:frame draw:style-name="gr34" draw:text-style-name="P15" draw:layer="layout" svg:width="10.602cm" svg:height="0.581cm" svg:x="2cm" svg:y="7.919cm">
          <draw:text-box>
            <text:p text:style-name="P1"><text:span text:style-name="T18">4.1. <text:s text:c="2"/>SYSTEMY ZARZĄDZANIA SPOŁECZNĄ</text:span></text:p>
          </draw:text-box>
        </draw:frame>
        <draw:frame draw:style-name="gr34" draw:text-style-name="P15" draw:layer="layout" svg:width="9.26cm" svg:height="0.581cm" svg:x="3.071cm" svg:y="8.483cm">
          <draw:text-box>
            <text:p text:style-name="P1"><text:span text:style-name="T18">ODPOWIEDZIALNOŚCIĄ ORGANIZACJI</text:span></text:p>
          </draw:text-box>
        </draw:frame>
        <draw:frame draw:style-name="gr41" draw:text-style-name="P14" draw:layer="layout" svg:width="14.306cm" svg:height="0.433cm" svg:x="2cm" svg:y="9.857cm">
          <draw:text-box>
            <text:p text:style-name="P1"><text:span text:style-name="T12">Najważniejszym „motorem napędowym” procesów implementacji społecznej </text:span></text:p>
          </draw:text-box>
        </draw:frame>
        <draw:frame draw:style-name="gr18" draw:text-style-name="P14" draw:layer="layout" svg:width="14.357cm" svg:height="0.433cm" svg:x="2cm" svg:y="10.315cm">
          <draw:text-box>
            <text:p text:style-name="P1"><text:span text:style-name="T12">odpowiedzialności w organizacjach oraz tworzenia standardów postępowania </text:span></text:p>
          </draw:text-box>
        </draw:frame>
        <draw:frame draw:style-name="gr18" draw:text-style-name="P14" draw:layer="layout" svg:width="14.505cm" svg:height="0.433cm" svg:x="2cm" svg:y="10.774cm">
          <draw:text-box>
            <text:p text:style-name="P1"><text:span text:style-name="T12">w tym zakresie wydają się liczne inicjatywy o charakterze międzynarodowym, </text:span></text:p>
          </draw:text-box>
        </draw:frame>
        <draw:frame draw:style-name="gr18" draw:text-style-name="P14" draw:layer="layout" svg:width="6.022cm" svg:height="0.433cm" svg:x="2cm" svg:y="11.232cm">
          <draw:text-box>
            <text:p text:style-name="P1"><text:span text:style-name="T12">wśród których najistotniejsze są:</text:span></text:p>
          </draw:text-box>
        </draw:frame>
        <draw:frame draw:style-name="gr20" draw:text-style-name="P14" draw:layer="layout" svg:width="14.01cm" svg:height="0.433cm" svg:x="2.5cm" svg:y="11.691cm">
          <draw:text-box>
            <text:p text:style-name="P1"><text:span text:style-name="T12">1) <text:s/>Opublikowanie w 1969 roku Raportu Sekretarza Generalnego ONZ o sta-</text:span></text:p>
          </draw:text-box>
        </draw:frame>
        <draw:frame draw:style-name="gr20" draw:text-style-name="P14" draw:layer="layout" svg:width="13.477cm" svg:height="0.433cm" svg:x="2.963cm" svg:y="12.15cm">
          <draw:text-box>
            <text:p text:style-name="P1"><text:span text:style-name="T12">nie środowiska naturalnego („Raport U’Thanta”), w którym wskazano na </text:span></text:p>
          </draw:text-box>
        </draw:frame>
        <draw:frame draw:style-name="gr18" draw:text-style-name="P14" draw:layer="layout" svg:width="5.518cm" svg:height="0.433cm" svg:x="2.963cm" svg:y="12.608cm">
          <draw:text-box>
            <text:p text:style-name="P1"><text:span text:style-name="T12">problemy degradacji biosfery.</text:span></text:p>
          </draw:text-box>
        </draw:frame>
        <draw:frame draw:style-name="gr21" draw:text-style-name="P14" draw:layer="layout" svg:width="13.824cm" svg:height="0.433cm" svg:x="2.5cm" svg:y="13.067cm">
          <draw:text-box>
            <text:p text:style-name="P1"><text:span text:style-name="T12">2) <text:s/>Zdefiniowanie w 1987 roku przez Światową Komisję ds. Ochrony Środo-</text:span></text:p>
          </draw:text-box>
        </draw:frame>
        <draw:frame draw:style-name="gr20" draw:text-style-name="P14" draw:layer="layout" svg:width="13.392cm" svg:height="0.433cm" svg:x="2.963cm" svg:y="13.526cm">
          <draw:text-box>
            <text:p text:style-name="P1"><text:span text:style-name="T12">wiska i Rozwoju przy ONZ pojęcia „zrównoważonego rozwoju”. Definicja </text:span></text:p>
          </draw:text-box>
        </draw:frame>
        <draw:frame draw:style-name="gr25" draw:text-style-name="P14" draw:layer="layout" svg:width="13.324cm" svg:height="0.433cm" svg:x="2.963cm" svg:y="13.984cm">
          <draw:text-box>
            <text:p text:style-name="P1"><text:span text:style-name="T15">ta stała się podstawą do określenia zrównoważonego rozwoju globalnego </text:span></text:p>
          </draw:text-box>
        </draw:frame>
        <draw:frame draw:style-name="gr21" draw:text-style-name="P14" draw:layer="layout" svg:width="13.295cm" svg:height="0.433cm" svg:x="2.963cm" svg:y="14.443cm">
          <draw:text-box>
            <text:p text:style-name="P1"><text:span text:style-name="T12">biznesu (powinien on być jednocześnie: efektywny ekonomicznie, odpo-</text:span></text:p>
          </draw:text-box>
        </draw:frame>
        <draw:frame draw:style-name="gr18" draw:text-style-name="P14" draw:layer="layout" svg:width="9.214cm" svg:height="0.433cm" svg:x="2.963cm" svg:y="14.901cm">
          <draw:text-box>
            <text:p text:style-name="P1"><text:span text:style-name="T12">wiedzialny społecznie i przyjazny dla środowiska).</text:span></text:p>
          </draw:text-box>
        </draw:frame>
        <draw:frame draw:style-name="gr64" draw:text-style-name="P14" draw:layer="layout" svg:width="14.895cm" svg:height="0.433cm" svg:x="2.5cm" svg:y="15.36cm">
          <draw:text-box>
            <text:p text:style-name="P1"><text:span text:style-name="T16">3) <text:s/>Ogłoszenie pryncypiów Global Compact ONZ podczas szczytu w Davos w 1999 </text:span></text:p>
          </draw:text-box>
        </draw:frame>
        <draw:frame draw:style-name="gr18" draw:text-style-name="P14" draw:layer="layout" svg:width="13.866cm" svg:height="0.433cm" svg:x="2.936cm" svg:y="15.819cm">
          <draw:text-box>
            <text:p text:style-name="P1"><text:span text:style-name="T12">roku. Adresatami tych pryncypiów są członkowie społeczności międzynaro-</text:span></text:p>
          </draw:text-box>
        </draw:frame>
        <draw:frame draw:style-name="gr18" draw:text-style-name="P14" draw:layer="layout" svg:width="14.019cm" svg:height="0.433cm" svg:x="2.936cm" svg:y="16.277cm">
          <draw:text-box>
            <text:p text:style-name="P1"><text:span text:style-name="T12">dowej i globalne korporacje, w stosunku do których apeluje się o: przestrze-</text:span></text:p>
          </draw:text-box>
        </draw:frame>
        <draw:frame draw:style-name="gr28" draw:text-style-name="P14" draw:layer="layout" svg:width="13.731cm" svg:height="0.433cm" svg:x="2.936cm" svg:y="16.736cm">
          <draw:text-box>
            <text:p text:style-name="P1"><text:span text:style-name="T14">ganie praw człowieka, przestrzeganie praw pracowniczych oraz ochronę </text:span></text:p>
          </draw:text-box>
        </draw:frame>
        <draw:frame draw:style-name="gr18" draw:text-style-name="P14" draw:layer="layout" svg:width="13.913cm" svg:height="0.433cm" svg:x="2.936cm" svg:y="17.194cm">
          <draw:text-box>
            <text:p text:style-name="P1"><text:span text:style-name="T12">środowiska. Zasady te, sygnowane przez przedstawicieli 50 firm międzyna-</text:span></text:p>
          </draw:text-box>
        </draw:frame>
        <draw:frame draw:style-name="gr19" draw:text-style-name="P14" draw:layer="layout" svg:width="14.044cm" svg:height="0.433cm" svg:x="2.936cm" svg:y="17.653cm">
          <draw:text-box>
            <text:p text:style-name="P1"><text:span text:style-name="T12">rodowych, weszły w życie w lipcu 2000 roku. Pierwotnie sformułowano dzie-</text:span></text:p>
          </draw:text-box>
        </draw:frame>
        <draw:frame draw:style-name="gr18" draw:text-style-name="P14" draw:layer="layout" svg:width="14.04cm" svg:height="0.433cm" svg:x="2.936cm" svg:y="18.112cm">
          <draw:text-box>
            <text:p text:style-name="P1"><text:span text:style-name="T12">więć takich zasad w ramach trzech wymienionych kategorii problemowych. </text:span></text:p>
          </draw:text-box>
        </draw:frame>
        <draw:frame draw:style-name="gr18" draw:text-style-name="P14" draw:layer="layout" svg:width="14.175cm" svg:height="0.433cm" svg:x="2.936cm" svg:y="18.57cm">
          <draw:text-box>
            <text:p text:style-name="P1"><text:span text:style-name="T12">W 2004 roku natomiast, podczas szczytu liderów Global Compact, istniejącą </text:span></text:p>
          </draw:text-box>
        </draw:frame>
        <draw:frame draw:style-name="gr31" draw:text-style-name="P14" draw:layer="layout" svg:width="13.782cm" svg:height="0.433cm" svg:x="2.936cm" svg:y="19.029cm">
          <draw:text-box>
            <text:p text:style-name="P1"><text:span text:style-name="T14">listę uzupełniono o dziesiątą zasadę dotyczącą przeciwdziałania korupcji.</text:span></text:p>
          </draw:text-box>
        </draw:frame>
        <draw:frame draw:style-name="gr27" draw:text-style-name="P14" draw:layer="layout" svg:width="0.616cm" svg:height="0.433cm" svg:x="2.5cm" svg:y="19.487cm">
          <draw:text-box>
            <text:p text:style-name="P1"><text:span text:style-name="T12">4) <text:s/></text:span></text:p>
          </draw:text-box>
        </draw:frame>
        <draw:frame draw:style-name="gr27" draw:text-style-name="P14" draw:layer="layout" svg:width="12.956cm" svg:height="0.433cm" svg:x="2.963cm" svg:y="19.487cm">
          <draw:text-box>
            <text:p text:style-name="P1"><text:span text:style-name="T12">Ogłoszenie podczas Szczytu Unii Europejskiej w Lizbonie w 2000 roku </text:span></text:p>
          </draw:text-box>
        </draw:frame>
        <draw:frame draw:style-name="gr18" draw:text-style-name="P14" draw:layer="layout" svg:width="13.299cm" svg:height="0.433cm" svg:x="2.963cm" svg:y="19.946cm">
          <draw:text-box>
            <text:p text:style-name="P1"><text:span text:style-name="T12">nowego celu strategicznego, który przedstawia wizję Europy zdolnej do </text:span></text:p>
          </draw:text-box>
        </draw:frame>
        <draw:frame draw:style-name="gr18" draw:text-style-name="P14" draw:layer="layout" svg:width="7.779cm" svg:height="0.433cm" svg:x="2.963cm" svg:y="20.405cm">
          <draw:text-box>
            <text:p text:style-name="P1"><text:span text:style-name="T12">zrównoważonego rozwoju gospodarczego.</text:span></text:p>
          </draw:text-box>
        </draw:frame>
        <draw:frame draw:style-name="gr27" draw:text-style-name="P14" draw:layer="layout" svg:width="0.616cm" svg:height="0.433cm" svg:x="2.5cm" svg:y="20.863cm">
          <draw:text-box>
            <text:p text:style-name="P1"><text:span text:style-name="T12">5) <text:s/></text:span></text:p>
          </draw:text-box>
        </draw:frame>
        <draw:frame draw:style-name="gr27" draw:text-style-name="P14" draw:layer="layout" svg:width="13.608cm" svg:height="0.433cm" svg:x="2.939cm" svg:y="20.863cm">
          <draw:text-box>
            <text:p text:style-name="P1"><text:span text:style-name="T12">Ogłoszenie przez Komisję Europejską w lipcu 2001 roku „Zielonego Doku-</text:span></text:p>
          </draw:text-box>
        </draw:frame>
        <draw:frame draw:style-name="gr19" draw:text-style-name="P14" draw:layer="layout" svg:width="13.849cm" svg:height="0.433cm" svg:x="2.939cm" svg:y="21.322cm">
          <draw:text-box>
            <text:p text:style-name="P1"><text:span text:style-name="T12">mentu” (</text:span><text:span text:style-name="T19">Green Paper</text:span><text:span text:style-name="T12">) porządkującego koncepcje odpowiedzialności społecz-</text:span></text:p>
          </draw:text-box>
        </draw:frame>
        <draw:frame draw:style-name="gr15" draw:text-style-name="P12" draw:layer="layout" svg:width="8.63cm" svg:height="0.705cm" svg:x="5cm" svg:y="2.008cm">
          <draw:text-box>
            <text:p text:style-name="P1"><text:span text:style-name="T9">ZNORMALIZOWANE SYSTEMY </text:span></text:p>
          </draw:text-box>
        </draw:frame>
        <draw:frame draw:style-name="gr15" draw:text-style-name="P12" draw:layer="layout" svg:width="9.531cm" svg:height="0.705cm" svg:x="5cm" svg:y="2.855cm">
          <draw:text-box>
            <text:p text:style-name="P1"><text:span text:style-name="T9">ZARZĄDZANIA UKIERUNKOWANE </text:span></text:p>
          </draw:text-box>
        </draw:frame>
        <draw:frame draw:style-name="gr15" draw:text-style-name="P12" draw:layer="layout" svg:width="6.983cm" svg:height="0.705cm" svg:x="5cm" svg:y="3.702cm">
          <draw:text-box>
            <text:p text:style-name="P1"><text:span text:style-name="T9">NA POPRAWĘ WYNIKÓW</text:span></text:p>
          </draw:text-box>
        </draw:frame>
        <draw:frame draw:style-name="gr15" draw:text-style-name="P12" draw:layer="layout" svg:width="7.893cm" svg:height="0.705cm" svg:x="5cm" svg:y="4.548cm">
          <draw:text-box>
            <text:p text:style-name="P1"><text:span text:style-name="T9">I WIZERUNKU ORGANIZACJI</text:span></text:p>
          </draw:text-box>
        </draw:frame>
        <draw:frame draw:style-name="gr38" draw:text-style-name="P19" draw:layer="layout" svg:width="3.245cm" svg:height="3.807cm" svg:x="2.5cm" svg:y="1.125cm">
          <draw:text-box>
            <text:p text:style-name="P1"><text:span text:style-name="T81">4</text:span></text:p>
          </draw:text-box>
        </draw:frame>
        <draw:frame draw:style-name="gr39" draw:text-style-name="P13" draw:layer="layout" svg:width="2.792cm" svg:height="0.497cm" draw:transform="rotate (1.5707963267949) translate (1.931cm 4.228cm)">
          <draw:text-box>
            <text:p text:style-name="P1"><text:span text:style-name="T24">R o z d z i a ł</text:span></text:p>
          </draw:text-box>
        </draw:frame>
      </draw:page>
      <draw:page draw:name="page88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39cm" svg:height="0.357cm" svg:x="3cm" svg:y="1.464cm">
          <draw:text-box>
            <text:p text:style-name="P1"><text:span text:style-name="T10">4. Znormalizowane systemy zarządzania ukierunkowane na popraw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88</text:span></text:p>
          </draw:text-box>
        </draw:frame>
        <draw:frame draw:style-name="gr32" draw:text-style-name="P14" draw:layer="layout" svg:width="13.638cm" svg:height="0.433cm" svg:x="2.939cm" svg:y="2.355cm">
          <draw:text-box>
            <text:p text:style-name="P1"><text:span text:style-name="T12">nej przedsiębiorstw na poziomie europejskim. W świetle tego dokumentu </text:span></text:p>
          </draw:text-box>
        </draw:frame>
        <draw:frame draw:style-name="gr18" draw:text-style-name="P14" draw:layer="layout" svg:width="14.095cm" svg:height="0.433cm" svg:x="2.939cm" svg:y="2.813cm">
          <draw:text-box>
            <text:p text:style-name="P1"><text:span text:style-name="T12">wprowadzenie w życie koncepcji społecznej odpowiedzialności nie może się </text:span></text:p>
          </draw:text-box>
        </draw:frame>
        <draw:frame draw:style-name="gr63" draw:text-style-name="P14" draw:layer="layout" svg:width="13.997cm" svg:height="0.433cm" svg:x="2.939cm" svg:y="3.272cm">
          <draw:text-box>
            <text:p text:style-name="P1"><text:span text:style-name="T16">ograniczać do spełniania wymogów formalnych obowiązujących przedsiębior-</text:span></text:p>
          </draw:text-box>
        </draw:frame>
        <draw:frame draw:style-name="gr18" draw:text-style-name="P14" draw:layer="layout" svg:width="14.057cm" svg:height="0.433cm" svg:x="2.939cm" svg:y="3.731cm">
          <draw:text-box>
            <text:p text:style-name="P1"><text:span text:style-name="T12">stwa, ale powinno obejmować także dobrowolne budowanie takich strategii </text:span></text:p>
          </draw:text-box>
        </draw:frame>
        <draw:frame draw:style-name="gr18" draw:text-style-name="P14" draw:layer="layout" svg:width="13.985cm" svg:height="0.433cm" svg:x="2.939cm" svg:y="4.189cm">
          <draw:text-box>
            <text:p text:style-name="P1"><text:span text:style-name="T12">działalności, w których znajdzie się miejsce na interesy społeczne, ochronę </text:span></text:p>
          </draw:text-box>
        </draw:frame>
        <draw:frame draw:style-name="gr18" draw:text-style-name="P14" draw:layer="layout" svg:width="13.176cm" svg:height="0.433cm" svg:x="2.939cm" svg:y="4.648cm">
          <draw:text-box>
            <text:p text:style-name="P1"><text:span text:style-name="T12">środowiska, a także rozwinie się relacje ze stronami zainteresowanymi.</text:span></text:p>
          </draw:text-box>
        </draw:frame>
        <draw:frame draw:style-name="gr63" draw:text-style-name="P14" draw:layer="layout" svg:width="13.689cm" svg:height="0.433cm" svg:x="2.5cm" svg:y="5.106cm">
          <draw:text-box>
            <text:p text:style-name="P1"><text:span text:style-name="T16">6) <text:s/>Opublikowanie w 2000 roku przez inicjatywę na rzecz raportowania (</text:span><text:span text:style-name="T62">Glo-</text:span></text:p>
          </draw:text-box>
        </draw:frame>
        <draw:frame draw:style-name="gr41" draw:text-style-name="P14" draw:layer="layout" svg:width="12.398cm" svg:height="0.433cm" svg:x="2.963cm" svg:y="5.565cm">
          <draw:text-box>
            <text:p text:style-name="P1"><text:span text:style-name="T19">bal Reporting Initiative</text:span><text:span text:style-name="T12">) zalecenia sporządzania raportów biznesowych </text:span></text:p>
          </draw:text-box>
        </draw:frame>
        <draw:frame draw:style-name="gr18" draw:text-style-name="P14" draw:layer="layout" svg:width="13.235cm" svg:height="0.433cm" svg:x="2.963cm" svg:y="6.024cm">
          <draw:text-box>
            <text:p text:style-name="P1"><text:span text:style-name="T12">obejmujących trzy podstawowe sfery: działalność ekonomiczną, działal-</text:span></text:p>
          </draw:text-box>
        </draw:frame>
        <draw:frame draw:style-name="gr18" draw:text-style-name="P14" draw:layer="layout" svg:width="13.24cm" svg:height="0.433cm" svg:x="2.963cm" svg:y="6.482cm">
          <draw:text-box>
            <text:p text:style-name="P1"><text:span text:style-name="T12">ność środowiskową i działalność społeczną. Dzięki temu niemal połowa </text:span></text:p>
          </draw:text-box>
        </draw:frame>
        <draw:frame draw:style-name="gr63" draw:text-style-name="P14" draw:layer="layout" svg:width="13.392cm" svg:height="0.433cm" svg:x="2.963cm" svg:y="6.941cm">
          <draw:text-box>
            <text:p text:style-name="P1"><text:span text:style-name="T16">przedsiębiorstw z listy „Fortune 500” publikuje raporty odpowiedzialności </text:span></text:p>
          </draw:text-box>
        </draw:frame>
        <draw:frame draw:style-name="gr18" draw:text-style-name="P14" draw:layer="layout" svg:width="6.928cm" svg:height="0.433cm" svg:x="2.963cm" svg:y="7.399cm">
          <draw:text-box>
            <text:p text:style-name="P1"><text:span text:style-name="T12">społecznej zgodne z zaleceniami GRI.</text:span></text:p>
          </draw:text-box>
        </draw:frame>
        <draw:frame draw:style-name="gr26" draw:text-style-name="P14" draw:layer="layout" svg:width="13.663cm" svg:height="0.433cm" svg:x="2.5cm" svg:y="7.858cm">
          <draw:text-box>
            <text:p text:style-name="P1"><text:span text:style-name="T15">Można uznać, że w następstwie oddziaływania między innymi wyżej wymie-</text:span></text:p>
          </draw:text-box>
        </draw:frame>
        <draw:frame draw:style-name="gr18" draw:text-style-name="P14" draw:layer="layout" svg:width="14.26cm" svg:height="0.433cm" svg:x="2cm" svg:y="8.317cm">
          <draw:text-box>
            <text:p text:style-name="P1"><text:span text:style-name="T12">nionych czynników dzisiaj, w drugiej dekadzie XXI wieku, społeczna odpowie-</text:span></text:p>
          </draw:text-box>
        </draw:frame>
        <draw:frame draw:style-name="gr18" draw:text-style-name="P14" draw:layer="layout" svg:width="14.374cm" svg:height="0.433cm" svg:x="2cm" svg:y="8.775cm">
          <draw:text-box>
            <text:p text:style-name="P1"><text:span text:style-name="T12">dzialność to nie pusta retoryka mająca na celu wyłącznie poprawę wizerunku </text:span></text:p>
          </draw:text-box>
        </draw:frame>
        <draw:frame draw:style-name="gr41" draw:text-style-name="P14" draw:layer="layout" svg:width="14.002cm" svg:height="0.433cm" svg:x="2cm" svg:y="9.234cm">
          <draw:text-box>
            <text:p text:style-name="P1"><text:span text:style-name="T12">organizacji, lecz swego rodzaju powinność i wyzwanie stające przed kierow-</text:span></text:p>
          </draw:text-box>
        </draw:frame>
        <draw:frame draw:style-name="gr18" draw:text-style-name="P14" draw:layer="layout" svg:width="4.815cm" svg:height="0.433cm" svg:x="2cm" svg:y="9.693cm">
          <draw:text-box>
            <text:p text:style-name="P1"><text:span text:style-name="T12">nictwami tych organizacji.</text:span></text:p>
          </draw:text-box>
        </draw:frame>
        <draw:frame draw:style-name="gr19" draw:text-style-name="P14" draw:layer="layout" svg:width="13.947cm" svg:height="0.433cm" svg:x="2.5cm" svg:y="10.151cm">
          <draw:text-box>
            <text:p text:style-name="P1"><text:span text:style-name="T12">Co bardzo ważne, kierownictwa organizacji, które mają zamiar wprowadzić </text:span></text:p>
          </draw:text-box>
        </draw:frame>
        <draw:frame draw:style-name="gr18" draw:text-style-name="P14" draw:layer="layout" svg:width="14.264cm" svg:height="0.433cm" svg:x="2cm" svg:y="10.61cm">
          <draw:text-box>
            <text:p text:style-name="P1"><text:span text:style-name="T12">w swojej działalności zasady społecznej odpowiedzialności, mogą to uczynić, </text:span></text:p>
          </draw:text-box>
        </draw:frame>
        <draw:frame draw:style-name="gr25" draw:text-style-name="P14" draw:layer="layout" svg:width="14.4cm" svg:height="0.433cm" svg:x="2cm" svg:y="11.068cm">
          <draw:text-box>
            <text:p text:style-name="P1"><text:span text:style-name="T15">posługując się wzorcem w postaci standardu. Najpopularniejszym obecnie stan-</text:span></text:p>
          </draw:text-box>
        </draw:frame>
        <draw:frame draw:style-name="gr19" draw:text-style-name="P14" draw:layer="layout" svg:width="14.569cm" svg:height="0.433cm" svg:x="2cm" svg:y="11.527cm">
          <draw:text-box>
            <text:p text:style-name="P1"><text:span text:style-name="T12">dardem zarządzania społeczną odpowiedzialnością organizacji jest ISO 26000. </text:span></text:p>
          </draw:text-box>
        </draw:frame>
        <draw:frame draw:style-name="gr26" draw:text-style-name="P14" draw:layer="layout" svg:width="14.522cm" svg:height="0.433cm" svg:x="2cm" svg:y="11.986cm">
          <draw:text-box>
            <text:p text:style-name="P1"><text:span text:style-name="T15">Standard ten powstał pod egidą ISO, a dokładnie w ramach prac grupy roboczej </text:span></text:p>
          </draw:text-box>
        </draw:frame>
        <draw:frame draw:style-name="gr25" draw:text-style-name="P14" draw:layer="layout" svg:width="14.15cm" svg:height="0.433cm" svg:x="2cm" svg:y="12.444cm">
          <draw:text-box>
            <text:p text:style-name="P1"><text:span text:style-name="T15">ISO/WG SR. W procesie tworzenia normy partycypowało kilka głównych stron: </text:span></text:p>
          </draw:text-box>
        </draw:frame>
        <draw:frame draw:style-name="gr32" draw:text-style-name="P14" draw:layer="layout" svg:width="14.281cm" svg:height="0.433cm" svg:x="2cm" svg:y="12.903cm">
          <draw:text-box>
            <text:p text:style-name="P1"><text:span text:style-name="T12">grupy reprezentujące przemysł, rządy, organizacje pracownicze, organizacje </text:span></text:p>
          </draw:text-box>
        </draw:frame>
        <draw:frame draw:style-name="gr27" draw:text-style-name="P14" draw:layer="layout" svg:width="14.29cm" svg:height="0.433cm" svg:x="2cm" svg:y="13.361cm">
          <draw:text-box>
            <text:p text:style-name="P1"><text:span text:style-name="T12">konsumenckie, a także organizacje usługowe i naukowo-badawcze. Potrzeba </text:span></text:p>
          </draw:text-box>
        </draw:frame>
        <draw:frame draw:style-name="gr22" draw:text-style-name="P14" draw:layer="layout" svg:width="14.061cm" svg:height="0.433cm" svg:x="2cm" svg:y="13.82cm">
          <draw:text-box>
            <text:p text:style-name="P1"><text:span text:style-name="T12">opracowania standardu została zidentyfikowana w 2001 roku przez komitet </text:span></text:p>
          </draw:text-box>
        </draw:frame>
        <draw:frame draw:style-name="gr24" draw:text-style-name="P14" draw:layer="layout" svg:width="13.904cm" svg:height="0.433cm" svg:x="2cm" svg:y="14.279cm">
          <draw:text-box>
            <text:p text:style-name="P1"><text:span text:style-name="T14">ISO/Copolco. W 2003 roku grupa wyłoniona przez Technical Management </text:span></text:p>
          </draw:text-box>
        </draw:frame>
        <draw:frame draw:style-name="gr19" draw:text-style-name="P14" draw:layer="layout" svg:width="14.59cm" svg:height="0.433cm" svg:x="2cm" svg:y="14.737cm">
          <draw:text-box>
            <text:p text:style-name="P1"><text:span text:style-name="T12">Board ISO skompletowała materiał dotyczący wszystkich światowych inicjatyw </text:span></text:p>
          </draw:text-box>
        </draw:frame>
        <draw:frame draw:style-name="gr19" draw:text-style-name="P14" draw:layer="layout" svg:width="14.544cm" svg:height="0.433cm" svg:x="2cm" svg:y="15.196cm">
          <draw:text-box>
            <text:p text:style-name="P1"><text:span text:style-name="T12">w zakresie społecznej odpowiedzialności. W 2004 roku z kolei powołano wyżej </text:span></text:p>
          </draw:text-box>
        </draw:frame>
        <draw:frame draw:style-name="gr31" draw:text-style-name="P14" draw:layer="layout" svg:width="13.599cm" svg:height="0.433cm" svg:x="2cm" svg:y="15.654cm">
          <draw:text-box>
            <text:p text:style-name="P1"><text:span text:style-name="T13">wymienioną grupę roboczą ISO/WG SR [ISO 26000. Project..., 2010, s. 8]. </text:span></text:p>
          </draw:text-box>
        </draw:frame>
        <draw:frame draw:style-name="gr18" draw:text-style-name="P14" draw:layer="layout" svg:width="14.129cm" svg:height="0.433cm" svg:x="2cm" svg:y="16.113cm">
          <draw:text-box>
            <text:p text:style-name="P1"><text:span text:style-name="T12">Powstanie standardu poprzedziło ponadto podpisanie memorandum z udzia-</text:span></text:p>
          </draw:text-box>
        </draw:frame>
        <draw:frame draw:style-name="gr18" draw:text-style-name="P14" draw:layer="layout" svg:width="14.23cm" svg:height="0.433cm" svg:x="2cm" svg:y="16.572cm">
          <draw:text-box>
            <text:p text:style-name="P1"><text:span text:style-name="T12">łem ISO, a także United Nations Global Compact Office (UNGCO) oraz OECD. </text:span></text:p>
          </draw:text-box>
        </draw:frame>
        <draw:frame draw:style-name="gr27" draw:text-style-name="P14" draw:layer="layout" svg:width="14.167cm" svg:height="0.433cm" svg:x="2cm" svg:y="17.03cm">
          <draw:text-box>
            <text:p text:style-name="P1"><text:span text:style-name="T12">Jak odnotowano w dokumentach towarzyszących powstaniu standardu, jego </text:span></text:p>
          </draw:text-box>
        </draw:frame>
        <draw:frame draw:style-name="gr18" draw:text-style-name="P14" draw:layer="layout" svg:width="14.446cm" svg:height="0.433cm" svg:x="2cm" svg:y="17.489cm">
          <draw:text-box>
            <text:p text:style-name="P1"><text:span text:style-name="T12">podstawowym celem było dostarczenie organizacjom skutecznego narzędzia, </text:span></text:p>
          </draw:text-box>
        </draw:frame>
        <draw:frame draw:style-name="gr18" draw:text-style-name="P14" draw:layer="layout" svg:width="14.514cm" svg:height="0.433cm" svg:x="2cm" svg:y="17.948cm">
          <draw:text-box>
            <text:p text:style-name="P1"><text:span text:style-name="T12">za pomocą którego mogłyby one „przejść od dobrych intencji do dobrych dzia-</text:span></text:p>
          </draw:text-box>
        </draw:frame>
        <draw:frame draw:style-name="gr18" draw:text-style-name="P14" draw:layer="layout" svg:width="14.476cm" svg:height="0.433cm" svg:x="2cm" svg:y="18.406cm">
          <draw:text-box>
            <text:p text:style-name="P1"><text:span text:style-name="T12">łań”. Na wymieniony cel główny składają się następujące cele cząstkowe [ISO </text:span></text:p>
          </draw:text-box>
        </draw:frame>
        <draw:frame draw:style-name="gr18" draw:text-style-name="P14" draw:layer="layout" svg:width="5.484cm" svg:height="0.433cm" svg:x="2cm" svg:y="18.865cm">
          <draw:text-box>
            <text:p text:style-name="P1"><text:span text:style-name="T12">26000. Project..., 2010, s. 3]: </text:span></text:p>
          </draw:text-box>
        </draw:frame>
        <draw:frame draw:style-name="gr20" draw:text-style-name="P14" draw:layer="layout" svg:width="13.274cm" svg:height="0.433cm" svg:x="2.9cm" svg:y="19.323cm">
          <draw:text-box>
            <text:p text:style-name="P1"><text:span text:style-name="T15">budowanie międzynarodowego konsensusu w sprawie znaczenia społecz-</text:span></text:p>
          </draw:text-box>
        </draw:frame>
        <draw:frame draw:style-name="gr18" draw:text-style-name="P14" draw:layer="layout" svg:width="0.369cm" svg:height="0.433cm" svg:x="2.715cm" svg:y="19.32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32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064cm" svg:height="0.433cm" svg:x="2.9cm" svg:y="19.782cm">
          <draw:text-box>
            <text:p text:style-name="P1"><text:span text:style-name="T12">nej odpowiedzialności oraz zainteresowania jej znaczeniem,</text:span></text:p>
          </draw:text-box>
        </draw:frame>
        <draw:frame draw:style-name="gr19" draw:text-style-name="P14" draw:layer="layout" svg:width="13.705cm" svg:height="0.433cm" svg:x="2.9cm" svg:y="20.241cm">
          <draw:text-box>
            <text:p text:style-name="P1"><text:span text:style-name="T12">dostarczanie wytycznych składających się z czytelnych zasad w celu efek-</text:span></text:p>
          </draw:text-box>
        </draw:frame>
        <draw:frame draw:style-name="gr18" draw:text-style-name="P14" draw:layer="layout" svg:width="0.369cm" svg:height="0.433cm" svg:x="2.715cm" svg:y="20.24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24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213cm" svg:height="0.433cm" svg:x="2.9cm" svg:y="20.699cm">
          <draw:text-box>
            <text:p text:style-name="P1"><text:span text:style-name="T12">tywnych działań organizacji,</text:span></text:p>
          </draw:text-box>
        </draw:frame>
        <draw:frame draw:style-name="gr18" draw:text-style-name="P14" draw:layer="layout" svg:width="13.379cm" svg:height="0.433cm" svg:x="2.9cm" svg:y="21.158cm">
          <draw:text-box>
            <text:p text:style-name="P1"><text:span text:style-name="T12">dyfuzja dobrych praktyk w zakresie społecznej odpowiedzialności, które </text:span></text:p>
          </draw:text-box>
        </draw:frame>
        <draw:frame draw:style-name="gr18" draw:text-style-name="P14" draw:layer="layout" svg:width="0.369cm" svg:height="0.433cm" svg:x="2.715cm" svg:y="21.15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1.15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487cm" svg:height="0.433cm" svg:x="2.9cm" svg:y="21.616cm">
          <draw:text-box>
            <text:p text:style-name="P1"><text:span text:style-name="T12">powinny być adaptowane i doskonalone,</text:span></text:p>
          </draw:text-box>
        </draw:frame>
      </draw:page>
      <draw:page draw:name="page89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89</text:span></text:p>
          </draw:text-box>
        </draw:frame>
        <draw:frame draw:style-name="gr3" draw:text-style-name="P4" draw:layer="layout" svg:width="9.684cm" svg:height="0.357cm" svg:x="3.899cm" svg:y="1.464cm">
          <draw:text-box>
            <text:p text:style-name="P1"><text:span text:style-name="T10">4.1. Systemy zarządzania społeczną odpowiedzialnością organizacji</text:span></text:p>
          </draw:text-box>
        </draw:frame>
        <draw:frame draw:style-name="gr28" draw:text-style-name="P14" draw:layer="layout" svg:width="13.058cm" svg:height="0.433cm" svg:x="2.9cm" svg:y="2.339cm">
          <draw:text-box>
            <text:p text:style-name="P1"><text:span text:style-name="T14">stworzenie standardu, który eliminowałby niedostatki rozproszonych </text:span></text:p>
          </draw:text-box>
        </draw:frame>
        <draw:frame draw:style-name="gr18" draw:text-style-name="P14" draw:layer="layout" svg:width="0.369cm" svg:height="0.433cm" svg:x="2.715cm" svg:y="2.3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339cm">
          <draw:text-box>
            <text:p text:style-name="P1"><text:span text:style-name="T12">–</text:span></text:p>
          </draw:text-box>
        </draw:frame>
        <draw:frame draw:style-name="gr20" draw:text-style-name="P14" draw:layer="layout" svg:width="13.333cm" svg:height="0.433cm" svg:x="2.9cm" svg:y="2.798cm">
          <draw:text-box>
            <text:p text:style-name="P1"><text:span text:style-name="T15">i niejednorodnych praktyk w zakresie społecznej odpowiedzialności, jakie </text:span></text:p>
          </draw:text-box>
        </draw:frame>
        <draw:frame draw:style-name="gr18" draw:text-style-name="P14" draw:layer="layout" svg:width="4.938cm" svg:height="0.433cm" svg:x="2.9cm" svg:y="3.256cm">
          <draw:text-box>
            <text:p text:style-name="P1"><text:span text:style-name="T12">stosują różne organizacje. </text:span></text:p>
          </draw:text-box>
        </draw:frame>
        <draw:frame draw:style-name="gr25" draw:text-style-name="P14" draw:layer="layout" svg:width="13.688cm" svg:height="0.433cm" svg:x="2.5cm" svg:y="3.715cm">
          <draw:text-box>
            <text:p text:style-name="P1"><text:span text:style-name="T15">Wyjaśnienia wymaga także status formalny standardu ISO 26000. Jak twier-</text:span></text:p>
          </draw:text-box>
        </draw:frame>
        <draw:frame draw:style-name="gr27" draw:text-style-name="P14" draw:layer="layout" svg:width="14.018cm" svg:height="0.433cm" svg:x="2cm" svg:y="4.174cm">
          <draw:text-box>
            <text:p text:style-name="P1"><text:span text:style-name="T12">dzą jego twórcy [ISO 26000 Social</text:span><text:span text:style-name="T19">…</text:span><text:span text:style-name="T12">, 2010, s. 4], nie jest to norma systemu </text:span></text:p>
          </draw:text-box>
        </draw:frame>
        <draw:frame draw:style-name="gr27" draw:text-style-name="P14" draw:layer="layout" svg:width="14.048cm" svg:height="0.433cm" svg:x="2cm" svg:y="4.632cm">
          <draw:text-box>
            <text:p text:style-name="P1"><text:span text:style-name="T12">zarządzania ani nie może być ona podstawą certyfikacji. O ile to drugie spo-</text:span></text:p>
          </draw:text-box>
        </draw:frame>
        <draw:frame draw:style-name="gr18" draw:text-style-name="P14" draw:layer="layout" svg:width="14.264cm" svg:height="0.433cm" svg:x="2cm" svg:y="5.091cm">
          <draw:text-box>
            <text:p text:style-name="P1"><text:span text:style-name="T12">strzeżenie nie budzi zastrzeżeń, o tyle pierwsze jest dyskusyjne. Autor niniej-</text:span></text:p>
          </draw:text-box>
        </draw:frame>
        <draw:frame draw:style-name="gr22" draw:text-style-name="P14" draw:layer="layout" svg:width="14.078cm" svg:height="0.433cm" svg:x="2cm" svg:y="5.55cm">
          <draw:text-box>
            <text:p text:style-name="P1"><text:span text:style-name="T12">szego opracowania stoi na stanowisku, że wykorzystując ISO 26000, można </text:span></text:p>
          </draw:text-box>
        </draw:frame>
        <draw:frame draw:style-name="gr18" draw:text-style-name="P14" draw:layer="layout" svg:width="8.845cm" svg:height="0.433cm" svg:x="2cm" svg:y="6.008cm">
          <draw:text-box>
            <text:p text:style-name="P1"><text:span text:style-name="T12">z powodzeniem zbudować system zarządzania. </text:span></text:p>
          </draw:text-box>
        </draw:frame>
        <draw:frame draw:style-name="gr18" draw:text-style-name="P14" draw:layer="layout" svg:width="13.511cm" svg:height="0.433cm" svg:x="2.5cm" svg:y="6.467cm">
          <draw:text-box>
            <text:p text:style-name="P1"><text:span text:style-name="T12">Do najważniejszych korzyści wprowadzenia standardu ISO 26000 w orga-</text:span></text:p>
          </draw:text-box>
        </draw:frame>
        <draw:frame draw:style-name="gr18" draw:text-style-name="P14" draw:layer="layout" svg:width="10.078cm" svg:height="0.433cm" svg:x="2cm" svg:y="6.925cm">
          <draw:text-box>
            <text:p text:style-name="P1"><text:span text:style-name="T12">nizacji należy zaliczyć [ISO 26000 Social</text:span><text:span text:style-name="T19">…</text:span><text:span text:style-name="T12">, 2010, s. 3]:</text:span></text:p>
          </draw:text-box>
        </draw:frame>
        <draw:frame draw:style-name="gr18" draw:text-style-name="P14" draw:layer="layout" svg:width="11.203cm" svg:height="0.433cm" svg:x="2.9cm" svg:y="7.384cm">
          <draw:text-box>
            <text:p text:style-name="P1"><text:span text:style-name="T12">wzmocnienie zdolności do budowy przewagi konkurencyjnej,</text:span></text:p>
          </draw:text-box>
        </draw:frame>
        <draw:frame draw:style-name="gr18" draw:text-style-name="P14" draw:layer="layout" svg:width="0.369cm" svg:height="0.433cm" svg:x="2.715cm" svg:y="7.38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38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456cm" svg:height="0.433cm" svg:x="2.9cm" svg:y="7.843cm">
          <draw:text-box>
            <text:p text:style-name="P1"><text:span text:style-name="T12">poprawę reputacji,</text:span></text:p>
          </draw:text-box>
        </draw:frame>
        <draw:frame draw:style-name="gr18" draw:text-style-name="P14" draw:layer="layout" svg:width="0.369cm" svg:height="0.433cm" svg:x="2.715cm" svg:y="7.84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843cm">
          <draw:text-box>
            <text:p text:style-name="P1"><text:span text:style-name="T12">–</text:span></text:p>
          </draw:text-box>
        </draw:frame>
        <draw:frame draw:style-name="gr63" draw:text-style-name="P14" draw:layer="layout" svg:width="13.371cm" svg:height="0.433cm" svg:x="2.9cm" svg:y="8.301cm">
          <draw:text-box>
            <text:p text:style-name="P1"><text:span text:style-name="T16">wzrost zdolności do pozyskiwania i utrzymywania pracowników, klientów, </text:span></text:p>
          </draw:text-box>
        </draw:frame>
        <draw:frame draw:style-name="gr18" draw:text-style-name="P14" draw:layer="layout" svg:width="0.369cm" svg:height="0.433cm" svg:x="2.715cm" svg:y="8.30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30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165cm" svg:height="0.433cm" svg:x="2.9cm" svg:y="8.76cm">
          <draw:text-box>
            <text:p text:style-name="P1"><text:span text:style-name="T12">dostawców,</text:span></text:p>
          </draw:text-box>
        </draw:frame>
        <draw:frame draw:style-name="gr20" draw:text-style-name="P14" draw:layer="layout" svg:width="13.608cm" svg:height="0.433cm" svg:x="2.9cm" svg:y="9.218cm">
          <draw:text-box>
            <text:p text:style-name="P1"><text:span text:style-name="T12">uzyskanie stanu wysokiego morale pracowników oraz ich zaangażowania </text:span></text:p>
          </draw:text-box>
        </draw:frame>
        <draw:frame draw:style-name="gr18" draw:text-style-name="P14" draw:layer="layout" svg:width="0.369cm" svg:height="0.433cm" svg:x="2.715cm" svg:y="9.2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21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241cm" svg:height="0.433cm" svg:x="2.9cm" svg:y="9.677cm">
          <draw:text-box>
            <text:p text:style-name="P1"><text:span text:style-name="T12">i produktywności,</text:span></text:p>
          </draw:text-box>
        </draw:frame>
        <draw:frame draw:style-name="gr41" draw:text-style-name="P14" draw:layer="layout" svg:width="13.015cm" svg:height="0.433cm" svg:x="2.9cm" svg:y="10.136cm">
          <draw:text-box>
            <text:p text:style-name="P1"><text:span text:style-name="T12">uwzględnienie oczekiwań inwestorów, właścicieli, sponsorów i rynków </text:span></text:p>
          </draw:text-box>
        </draw:frame>
        <draw:frame draw:style-name="gr18" draw:text-style-name="P14" draw:layer="layout" svg:width="0.369cm" svg:height="0.433cm" svg:x="2.715cm" svg:y="10.13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13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411cm" svg:height="0.433cm" svg:x="2.9cm" svg:y="10.594cm">
          <draw:text-box>
            <text:p text:style-name="P1"><text:span text:style-name="T12">finansowych,</text:span></text:p>
          </draw:text-box>
        </draw:frame>
        <draw:frame draw:style-name="gr25" draw:text-style-name="P14" draw:layer="layout" svg:width="13.392cm" svg:height="0.433cm" svg:x="2.9cm" svg:y="11.053cm">
          <draw:text-box>
            <text:p text:style-name="P1"><text:span text:style-name="T15">poprawę relacji z innymi organizacjami, urzędami, mediami, dostawcami, </text:span></text:p>
          </draw:text-box>
        </draw:frame>
        <draw:frame draw:style-name="gr18" draw:text-style-name="P14" draw:layer="layout" svg:width="0.369cm" svg:height="0.433cm" svg:x="2.715cm" svg:y="11.05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05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979cm" svg:height="0.433cm" svg:x="2.9cm" svg:y="11.511cm">
          <draw:text-box>
            <text:p text:style-name="P1"><text:span text:style-name="T12">partnerami, klientami oraz społecznościami różnych typów.</text:span></text:p>
          </draw:text-box>
        </draw:frame>
        <draw:frame draw:style-name="gr18" draw:text-style-name="P14" draw:layer="layout" svg:width="11.792cm" svg:height="0.433cm" svg:x="2.5cm" svg:y="11.97cm">
          <draw:text-box>
            <text:p text:style-name="P1"><text:span text:style-name="T12">Aktualnie obowiązuje wersja standardu ISO 26000 z 2010 roku. </text:span></text:p>
          </draw:text-box>
        </draw:frame>
        <draw:frame draw:style-name="gr18" draw:text-style-name="P14" draw:layer="layout" svg:width="13.557cm" svg:height="0.433cm" svg:x="2.5cm" svg:y="12.429cm">
          <draw:text-box>
            <text:p text:style-name="P1"><text:span text:style-name="T12">Standard ISO 26000 zawiera siedem głównym kwestii dotyczących zarzą-</text:span></text:p>
          </draw:text-box>
        </draw:frame>
        <draw:frame draw:style-name="gr18" draw:text-style-name="P14" draw:layer="layout" svg:width="11.97cm" svg:height="0.433cm" svg:x="2cm" svg:y="12.887cm">
          <draw:text-box>
            <text:p text:style-name="P1"><text:span text:style-name="T12">dzania społeczną odpowiedzialnością w organizacji (rysunek 19).</text:span></text:p>
          </draw:text-box>
        </draw:frame>
        <draw:frame draw:style-name="gr3" draw:text-style-name="P4" draw:layer="layout" svg:width="0.317cm" svg:height="0.374cm" svg:x="2cm" svg:y="21.081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21.17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3.016cm" svg:height="0.374cm" svg:x="3.029cm" svg:y="21.081cm">
          <draw:text-box>
            <text:p text:style-name="P1"><text:span text:style-name="T5"><text:s/></text:span><text:span text:style-name="T5">19. Główne elementy społecznej odpowiedzialności według standardu ISO 26000</text:span></text:p>
          </draw:text-box>
        </draw:frame>
        <draw:frame draw:style-name="gr10" draw:text-style-name="P8" draw:layer="layout" svg:width="10.658cm" svg:height="0.331cm" svg:x="2cm" svg:y="21.667cm">
          <draw:text-box>
            <text:p text:style-name="P1"><text:span text:style-name="T6">Źródło: opracowanie własne na podstawie [ISO 26000 Social</text:span><text:span text:style-name="T27">…</text:span><text:span text:style-name="T6">, 2010, s. 4].</text:span></text:p>
          </draw:text-box>
        </draw:frame>
        <draw:path draw:style-name="gr108" draw:text-style-name="P6" draw:layer="layout" svg:width="6.743cm" svg:height="6.825cm" svg:x="4.866cm" svg:y="13.846cm" svg:viewBox="0 0 6744 6826" svg:d="M3371 0c-1861 0-3371 1527-3371 3413s1510 3413 3371 3413c1863 0 3373-1527 3373-3413s-1510-3413-3373-3413z">
          <text:p/>
        </draw:path>
        <draw:frame draw:style-name="gr43" draw:text-style-name="P21" draw:layer="layout" svg:width="0.323cm" svg:height="0.365cm" svg:x="4.854cm" svg:y="13.839cm">
          <draw:text-box>
            <text:p text:style-name="P1"><text:span text:style-name="T28"><text:s/></text:span></text:p>
          </draw:text-box>
        </draw:frame>
        <draw:polygon draw:style-name="gr14" draw:text-style-name="P11" draw:layer="layout" svg:width="1.839cm" svg:height="1.144cm" svg:x="8.442cm" svg:y="14.663cm" svg:viewBox="0 0 1840 1145" draw:points="0,1145 1840,1145 1840,0 0,0">
          <text:p/>
        </draw:polygon>
        <draw:frame draw:style-name="gr35" draw:text-style-name="P16" draw:layer="layout" svg:width="0.215cm" svg:height="0.239cm" svg:x="7.354cm" svg:y="15.269cm">
          <draw:text-box>
            <text:p text:style-name="P1"><text:span text:style-name="T31"><text:s/></text:span></text:p>
          </draw:text-box>
        </draw:frame>
        <draw:polygon draw:style-name="gr14" draw:text-style-name="P11" draw:layer="layout" svg:width="1.839cm" svg:height="1.145cm" svg:x="9.627cm" svg:y="16.604cm" svg:viewBox="0 0 1840 1146" draw:points="0,1146 1840,1146 1840,0 0,0">
          <text:p/>
        </draw:polygon>
        <draw:frame draw:style-name="gr35" draw:text-style-name="P16" draw:layer="layout" svg:width="0.215cm" svg:height="0.239cm" svg:x="9.807cm" svg:y="15.014cm">
          <draw:text-box>
            <text:p text:style-name="P1"><text:span text:style-name="T31"><text:s/></text:span></text:p>
          </draw:text-box>
        </draw:frame>
        <draw:polygon draw:style-name="gr14" draw:text-style-name="P11" draw:layer="layout" svg:width="1.839cm" svg:height="1.145cm" svg:x="8.626cm" svg:y="18.423cm" svg:viewBox="0 0 1840 1146" draw:points="0,1146 1840,1146 1840,0 0,0">
          <text:p/>
        </draw:polygon>
        <draw:frame draw:style-name="gr35" draw:text-style-name="P16" draw:layer="layout" svg:width="0.215cm" svg:height="0.239cm" svg:x="11.091cm" svg:y="16.956cm">
          <draw:text-box>
            <text:p text:style-name="P1"><text:span text:style-name="T31"><text:s/></text:span></text:p>
          </draw:text-box>
        </draw:frame>
        <draw:frame draw:style-name="gr35" draw:text-style-name="P16" draw:layer="layout" svg:width="0.215cm" svg:height="0.239cm" svg:x="9.551cm" svg:y="18.526cm">
          <draw:text-box>
            <text:p text:style-name="P1"><text:span text:style-name="T31"><text:s/></text:span></text:p>
          </draw:text-box>
        </draw:frame>
        <draw:frame draw:style-name="gr35" draw:text-style-name="P16" draw:layer="layout" svg:width="0.215cm" svg:height="0.239cm" svg:x="10.258cm" svg:y="18.78cm">
          <draw:text-box>
            <text:p text:style-name="P1"><text:span text:style-name="T31"><text:s/></text:span></text:p>
          </draw:text-box>
        </draw:frame>
        <draw:frame draw:style-name="gr35" draw:text-style-name="P16" draw:layer="layout" svg:width="0.215cm" svg:height="0.239cm" svg:x="6.962cm" svg:y="18.526cm">
          <draw:text-box>
            <text:p text:style-name="P1"><text:span text:style-name="T31"><text:s/></text:span></text:p>
          </draw:text-box>
        </draw:frame>
        <draw:path draw:style-name="gr14" draw:text-style-name="P11" draw:layer="layout" svg:width="2.902cm" svg:height="2.922cm" svg:x="6.889cm" svg:y="15.665cm" svg:viewBox="0 0 2903 2923" svg:d="M1452 0c-802 0-1452 655-1452 1461 0 808 650 1462 1452 1462 801 0 1451-654 1451-1462 0-806-650-1461-1451-1461z">
          <text:p/>
        </draw:path>
        <draw:path draw:style-name="gr108" draw:text-style-name="P6" draw:layer="layout" svg:width="2.902cm" svg:height="2.922cm" svg:x="6.889cm" svg:y="15.665cm" svg:viewBox="0 0 2903 2923" svg:d="M1452 0c-802 0-1452 655-1452 1461 0 808 650 1462 1452 1462 801 0 1451-654 1451-1462 0-806-650-1461-1451-1461z">
          <text:p/>
        </draw:path>
        <draw:frame draw:style-name="gr35" draw:text-style-name="P16" draw:layer="layout" svg:width="0.215cm" svg:height="0.239cm" svg:x="7.433cm" svg:y="19.026cm">
          <draw:text-box>
            <text:p text:style-name="P1"><text:span text:style-name="T31"><text:s/></text:span></text:p>
          </draw:text-box>
        </draw:frame>
        <draw:polygon draw:style-name="gr14" draw:text-style-name="P11" draw:layer="layout" svg:width="2.146cm" svg:height="1.757cm" svg:x="7.256cm" svg:y="16.278cm" svg:viewBox="0 0 2147 1758" draw:points="0,0 0,1758 2147,1758 2147,0">
          <text:p/>
        </draw:polygon>
        <draw:frame draw:style-name="gr35" draw:text-style-name="P16" draw:layer="layout" svg:width="0.215cm" svg:height="0.239cm" svg:x="6.599cm" svg:y="16.956cm">
          <draw:text-box>
            <text:p text:style-name="P1"><text:span text:style-name="T31"><text:s/></text:span></text:p>
          </draw:text-box>
        </draw:frame>
        <draw:frame draw:style-name="gr35" draw:text-style-name="P16" draw:layer="layout" svg:width="0.215cm" svg:height="0.239cm" svg:x="8.855cm" svg:y="16.377cm">
          <draw:text-box>
            <text:p text:style-name="P1"><text:span text:style-name="T31"><text:s/></text:span></text:p>
          </draw:text-box>
        </draw:frame>
        <draw:frame draw:style-name="gr35" draw:text-style-name="P16" draw:layer="layout" svg:width="0.215cm" svg:height="0.239cm" svg:x="9.139cm" svg:y="16.633cm">
          <draw:text-box>
            <text:p text:style-name="P1"><text:span text:style-name="T82"><text:s/></text:span></text:p>
          </draw:text-box>
        </draw:frame>
        <draw:frame draw:style-name="gr35" draw:text-style-name="P16" draw:layer="layout" svg:width="0.215cm" svg:height="0.239cm" svg:x="8.943cm" svg:y="16.888cm">
          <draw:text-box>
            <text:p text:style-name="P1"><text:span text:style-name="T31"><text:s/></text:span></text:p>
          </draw:text-box>
        </draw:frame>
        <draw:polygon draw:style-name="gr109" draw:text-style-name="P11" draw:layer="layout" svg:width="2.636cm" svg:height="0.551cm" svg:x="6.889cm" svg:y="14.112cm" svg:viewBox="0 0 2637 552" draw:points="0,552 2637,552 2637,0 0,0">
          <text:p/>
        </draw:polygon>
        <draw:frame draw:style-name="gr35" draw:text-style-name="P16" draw:layer="layout" svg:width="0.215cm" svg:height="0.239cm" svg:x="7.462cm" svg:y="17.133cm">
          <draw:text-box>
            <text:p text:style-name="P1"><text:span text:style-name="T31"><text:s/></text:span></text:p>
          </draw:text-box>
        </draw:frame>
        <draw:polygon draw:style-name="gr109" draw:text-style-name="P11" draw:layer="layout" svg:width="2.636cm" svg:height="0.552cm" svg:x="6.889cm" svg:y="19.792cm" svg:viewBox="0 0 2637 553" draw:points="0,553 2637,553 2637,0 0,0">
          <text:p/>
        </draw:polygon>
        <draw:frame draw:style-name="gr35" draw:text-style-name="P16" draw:layer="layout" svg:width="0.215cm" svg:height="0.239cm" svg:x="9.179cm" svg:y="14.229cm">
          <draw:text-box>
            <text:p text:style-name="P1"><text:span text:style-name="T82"><text:s/></text:span></text:p>
          </draw:text-box>
        </draw:frame>
        <draw:frame draw:style-name="gr35" draw:text-style-name="P16" draw:layer="layout" svg:width="0.215cm" svg:height="0.239cm" svg:x="9.169cm" svg:y="19.909cm">
          <draw:text-box>
            <text:p text:style-name="P1"><text:span text:style-name="T82"><text:s/></text:span></text:p>
          </draw:text-box>
        </draw:frame>
        <draw:frame draw:style-name="gr110" draw:text-style-name="P43" draw:layer="layout" svg:width="1.416cm" svg:height="0.289cm" svg:x="5.24cm" svg:y="16.692cm">
          <draw:text-box>
            <text:p text:style-name="P1"><text:span text:style-name="T58">6.7. Kwestie</text:span></text:p>
          </draw:text-box>
        </draw:frame>
        <draw:frame draw:style-name="gr110" draw:text-style-name="P43" draw:layer="layout" svg:width="1.666cm" svg:height="0.289cm" svg:x="5.119cm" svg:y="17.001cm">
          <draw:text-box>
            <text:p text:style-name="P1"><text:span text:style-name="T58">konsumenckie</text:span></text:p>
          </draw:text-box>
        </draw:frame>
        <draw:frame draw:style-name="gr110" draw:text-style-name="P43" draw:layer="layout" svg:width="1.433cm" svg:height="0.289cm" svg:x="9.909cm" svg:y="16.673cm">
          <draw:text-box>
            <text:p text:style-name="P1"><text:span text:style-name="T58">6.4. Praktyki</text:span></text:p>
          </draw:text-box>
        </draw:frame>
        <draw:frame draw:style-name="gr110" draw:text-style-name="P43" draw:layer="layout" svg:width="1.446cm" svg:height="0.289cm" svg:x="9.901cm" svg:y="16.981cm">
          <draw:text-box>
            <text:p text:style-name="P1"><text:span text:style-name="T58">pracownicze</text:span></text:p>
          </draw:text-box>
        </draw:frame>
        <draw:frame draw:style-name="gr110" draw:text-style-name="P43" draw:layer="layout" svg:width="1.433cm" svg:height="0.289cm" svg:x="5.98cm" svg:y="18.724cm">
          <draw:text-box>
            <text:p text:style-name="P1"><text:span text:style-name="T58">6.6. Praktyki</text:span></text:p>
          </draw:text-box>
        </draw:frame>
        <draw:frame draw:style-name="gr110" draw:text-style-name="P43" draw:layer="layout" svg:width="1.272cm" svg:height="0.289cm" svg:x="6.059cm" svg:y="19.032cm">
          <draw:text-box>
            <text:p text:style-name="P1"><text:span text:style-name="T58">operacyjne</text:span></text:p>
          </draw:text-box>
        </draw:frame>
        <draw:frame draw:style-name="gr110" draw:text-style-name="P43" draw:layer="layout" svg:width="1.848cm" svg:height="0.289cm" svg:x="8.782cm" svg:y="18.839cm">
          <draw:text-box>
            <text:p text:style-name="P1"><text:span text:style-name="T58">6.5. Środowisko</text:span></text:p>
          </draw:text-box>
        </draw:frame>
        <draw:frame draw:style-name="gr110" draw:text-style-name="P43" draw:layer="layout" svg:width="1.238cm" svg:height="0.289cm" svg:x="8.928cm" svg:y="15.064cm">
          <draw:text-box>
            <text:p text:style-name="P1"><text:span text:style-name="T58">6.3. Prawa</text:span></text:p>
          </draw:text-box>
        </draw:frame>
        <draw:frame draw:style-name="gr110" draw:text-style-name="P43" draw:layer="layout" svg:width="1.132cm" svg:height="0.289cm" svg:x="8.985cm" svg:y="15.372cm">
          <draw:text-box>
            <text:p text:style-name="P1"><text:span text:style-name="T58">człowieka</text:span></text:p>
          </draw:text-box>
        </draw:frame>
        <draw:frame draw:style-name="gr110" draw:text-style-name="P43" draw:layer="layout" svg:width="1.721cm" svg:height="0.289cm" svg:x="5.799cm" svg:y="14.987cm">
          <draw:text-box>
            <text:p text:style-name="P1"><text:span text:style-name="T58">6.8. Społeczne</text:span></text:p>
          </draw:text-box>
        </draw:frame>
        <draw:frame draw:style-name="gr110" draw:text-style-name="P43" draw:layer="layout" svg:width="1.805cm" svg:height="0.289cm" svg:x="5.756cm" svg:y="15.295cm">
          <draw:text-box>
            <text:p text:style-name="P1"><text:span text:style-name="T58">zaangażowanie</text:span></text:p>
          </draw:text-box>
        </draw:frame>
        <draw:frame draw:style-name="gr110" draw:text-style-name="P43" draw:layer="layout" svg:width="0.883cm" svg:height="0.289cm" svg:x="6.213cm" svg:y="15.603cm">
          <draw:text-box>
            <text:p text:style-name="P1"><text:span text:style-name="T58">i rozwój</text:span></text:p>
          </draw:text-box>
        </draw:frame>
        <draw:frame draw:style-name="gr110" draw:text-style-name="P43" draw:layer="layout" svg:width="1.374cm" svg:height="0.289cm" svg:x="7.637cm" svg:y="16.405cm">
          <draw:text-box>
            <text:p text:style-name="P1"><text:span text:style-name="T58">6.2. Władza</text:span></text:p>
          </draw:text-box>
        </draw:frame>
        <draw:frame draw:style-name="gr110" draw:text-style-name="P43" draw:layer="layout" svg:width="1.89cm" svg:height="0.289cm" svg:x="7.379cm" svg:y="17.021cm">
          <draw:text-box>
            <text:p text:style-name="P1"><text:span text:style-name="T83">ORGANIZACJA</text:span></text:p>
          </draw:text-box>
        </draw:frame>
        <draw:frame draw:style-name="gr110" draw:text-style-name="P43" draw:layer="layout" svg:width="1.606cm" svg:height="0.289cm" svg:x="7.523cm" svg:y="17.638cm">
          <draw:text-box>
            <text:p text:style-name="P1"><text:span text:style-name="T58">organizacyjna</text:span></text:p>
          </draw:text-box>
        </draw:frame>
        <draw:frame draw:style-name="gr111" draw:text-style-name="P53" draw:layer="layout" svg:width="2.529cm" svg:height="0.272cm" svg:x="6.949cm" svg:y="14.254cm">
          <draw:text-box>
            <text:p text:style-name="P1"><text:span text:style-name="T84">Podejście holistyczne</text:span></text:p>
          </draw:text-box>
        </draw:frame>
        <draw:frame draw:style-name="gr111" draw:text-style-name="P53" draw:layer="layout" svg:width="2.411cm" svg:height="0.272cm" svg:x="7.01cm" svg:y="19.965cm">
          <draw:text-box>
            <text:p text:style-name="P1"><text:span text:style-name="T84">Wzajemna zależność</text:span></text:p>
          </draw:text-box>
        </draw:frame>
      </draw:page>
      <draw:page draw:name="page90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39cm" svg:height="0.357cm" svg:x="3cm" svg:y="1.464cm">
          <draw:text-box>
            <text:p text:style-name="P1"><text:span text:style-name="T10">4. Znormalizowane systemy zarządzania ukierunkowane na popraw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90</text:span></text:p>
          </draw:text-box>
        </draw:frame>
        <draw:frame draw:style-name="gr3" draw:text-style-name="P4" draw:layer="layout" svg:width="0.317cm" svg:height="0.374cm" draw:transform="rotate (1.5707963267949) translate (13.115cm 21.7cm)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draw:transform="rotate (1.5707963267949) translate (13.203cm 21.495cm)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7.863cm" svg:height="0.374cm" draw:transform="rotate (1.5707963267949) translate (13.115cm 20.671cm)">
          <draw:text-box>
            <text:p text:style-name="P1"><text:span text:style-name="T5"><text:s/></text:span><text:span text:style-name="T5">20. Ramy konceptualne zarządzania społeczną odpowiedzialnością zgodnie z wytycznymi standardu ISO 26000</text:span></text:p>
          </draw:text-box>
        </draw:frame>
        <draw:polygon draw:style-name="gr14" draw:text-style-name="P11" draw:layer="layout" svg:width="10.519cm" svg:height="18.461cm" svg:x="2.139cm" svg:y="2.827cm" svg:viewBox="0 0 10520 18462" draw:points="0,18462 10520,18462 10520,0 0,0">
          <text:p/>
        </draw:polygon>
        <draw:path draw:style-name="gr55" draw:text-style-name="P6" draw:layer="layout" svg:width="10.555cm" svg:height="18.461cm" svg:x="2.139cm" svg:y="2.827cm" svg:viewBox="0 0 10556 18462" svg:d="M0 18462h10556v-18462h-10556zM10556 18462z">
          <text:p/>
        </draw:path>
        <draw:frame draw:style-name="gr10" draw:text-style-name="P8" draw:layer="layout" svg:width="10.658cm" svg:height="0.331cm" draw:transform="rotate (1.5707963267949) translate (13.7cm 21.7cm)">
          <draw:text-box>
            <text:p text:style-name="P1"><text:span text:style-name="T6">Źródło: opracowanie własne na podstawie [ISO 26000 Social</text:span><text:span text:style-name="T27">…</text:span><text:span text:style-name="T6">, 2010, s. 7].</text:span></text:p>
          </draw:text-box>
        </draw:frame>
        <draw:polygon draw:style-name="gr14" draw:text-style-name="P11" draw:layer="layout" svg:width="10.017cm" svg:height="2.873cm" svg:x="2.446cm" svg:y="18.276cm" svg:viewBox="0 0 10018 2874" draw:points="0,2874 10018,2874 10018,0 0,0">
          <text:p/>
        </draw:polygon>
        <draw:path draw:style-name="gr55" draw:text-style-name="P6" draw:layer="layout" svg:width="10.075cm" svg:height="2.873cm" svg:x="2.446cm" svg:y="18.276cm" svg:viewBox="0 0 10076 2874" svg:d="M0 2874h10076v-2874h-10076zM10076 2874z">
          <text:p/>
        </draw:path>
        <draw:polygon draw:style-name="gr14" draw:text-style-name="P11" draw:layer="layout" svg:width="1.617cm" svg:height="13.692cm" svg:x="2.446cm" svg:y="4.055cm" svg:viewBox="0 0 1618 13693" draw:points="0,13693 1618,13693 1618,0 0,0">
          <text:p/>
        </draw:polygon>
        <draw:path draw:style-name="gr55" draw:text-style-name="P6" draw:layer="layout" svg:width="1.617cm" svg:height="13.692cm" svg:x="2.446cm" svg:y="4.055cm" svg:viewBox="0 0 1618 13693" svg:d="M0 13693h1618v-13693h-1618zM1618 13693z">
          <text:p/>
        </draw:path>
        <draw:frame draw:style-name="gr112" draw:text-style-name="P54" draw:layer="layout" svg:width="0.33cm" svg:height="0.344cm" draw:transform="rotate (1.5707963267949) translate (2.252cm 21.069cm)">
          <draw:text-box>
            <text:p text:style-name="P1"><text:span text:style-name="T85"><text:s/></text:span></text:p>
          </draw:text-box>
        </draw:frame>
        <draw:frame draw:style-name="gr113" draw:text-style-name="P20" draw:layer="layout" svg:width="0.22cm" svg:height="0.243cm" draw:transform="rotate (1.5707963267949) translate (2.561cm 16.984cm)">
          <draw:text-box>
            <text:p text:style-name="P1"><text:span text:style-name="T86"><text:s/></text:span></text:p>
          </draw:text-box>
        </draw:frame>
        <draw:frame draw:style-name="gr113" draw:text-style-name="P20" draw:layer="layout" svg:width="0.22cm" svg:height="0.243cm" draw:transform="rotate (1.5707963267949) translate (2.822cm 16.1cm)">
          <draw:text-box>
            <text:p text:style-name="P1"><text:span text:style-name="T86"><text:s/></text:span></text:p>
          </draw:text-box>
        </draw:frame>
        <draw:frame draw:style-name="gr113" draw:text-style-name="P20" draw:layer="layout" svg:width="0.22cm" svg:height="0.243cm" draw:transform="rotate (1.5707963267949) translate (3.083cm 16.642cm)">
          <draw:text-box>
            <text:p text:style-name="P1"><text:span text:style-name="T86"><text:s/></text:span></text:p>
          </draw:text-box>
        </draw:frame>
        <draw:frame draw:style-name="gr113" draw:text-style-name="P20" draw:layer="layout" svg:width="0.22cm" svg:height="0.243cm" draw:transform="rotate (1.5707963267949) translate (3.334cm 16.472cm)">
          <draw:text-box>
            <text:p text:style-name="P1"><text:span text:style-name="T86"><text:s/></text:span></text:p>
          </draw:text-box>
        </draw:frame>
        <draw:polygon draw:style-name="gr14" draw:text-style-name="P11" draw:layer="layout" svg:width="0.836cm" svg:height="3.737cm" svg:x="2.837cm" svg:y="10.189cm" svg:viewBox="0 0 837 3738" draw:points="0,3738 837,3738 837,0 0,0">
          <text:p/>
        </draw:polygon>
        <draw:path draw:style-name="gr55" draw:text-style-name="P6" draw:layer="layout" svg:width="0.836cm" svg:height="3.737cm" svg:x="2.837cm" svg:y="10.189cm" svg:viewBox="0 0 837 3738" svg:d="M0 3738h837v-3738h-837zM837 3738z">
          <text:p/>
        </draw:path>
        <draw:frame draw:style-name="gr113" draw:text-style-name="P20" draw:layer="layout" svg:width="0.22cm" svg:height="0.243cm" draw:transform="rotate (1.5707963267949) translate (3.595cm 14.765cm)">
          <draw:text-box>
            <text:p text:style-name="P1"><text:span text:style-name="T87"><text:s/></text:span></text:p>
          </draw:text-box>
        </draw:frame>
        <draw:polygon draw:style-name="gr14" draw:text-style-name="P11" draw:layer="layout" svg:width="0.251cm" svg:height="0.892cm" svg:x="3.171cm" svg:y="8.963cm" svg:viewBox="0 0 252 893" draw:points="126,893 252,715 188,715 188,178 252,178 126,0 0,178 63,178 63,715 0,715">
          <text:p/>
        </draw:polygon>
        <draw:polygon draw:style-name="gr59" draw:text-style-name="P6" draw:layer="layout" svg:width="0.251cm" svg:height="0.892cm" svg:x="3.171cm" svg:y="8.963cm" svg:viewBox="0 0 252 893" draw:points="126,893 252,715 188,715 188,178 252,178 126,0 0,178 63,178 63,715 0,715">
          <text:p/>
        </draw:polygon>
        <draw:polygon draw:style-name="gr14" draw:text-style-name="P11" draw:layer="layout" svg:width="0.836cm" svg:height="3.736cm" svg:x="2.837cm" svg:y="5.059cm" svg:viewBox="0 0 837 3737" draw:points="0,3737 837,3737 837,0 0,0">
          <text:p/>
        </draw:polygon>
        <draw:path draw:style-name="gr55" draw:text-style-name="P6" draw:layer="layout" svg:width="0.836cm" svg:height="3.736cm" svg:x="2.837cm" svg:y="5.059cm" svg:viewBox="0 0 837 3737" svg:d="M0 3737h837v-3737h-837zM837 3737z">
          <text:p/>
        </draw:path>
        <draw:frame draw:style-name="gr113" draw:text-style-name="P20" draw:layer="layout" svg:width="0.22cm" svg:height="0.243cm" draw:transform="rotate (1.5707963267949) translate (3.213cm 11.221cm)">
          <draw:text-box>
            <text:p text:style-name="P1"><text:span text:style-name="T87"><text:s/></text:span></text:p>
          </draw:text-box>
        </draw:frame>
        <draw:polygon draw:style-name="gr14" draw:text-style-name="P11" draw:layer="layout" svg:width="2.148cm" svg:height="13.692cm" svg:x="4.398cm" svg:y="4.055cm" svg:viewBox="0 0 2149 13693" draw:points="0,13693 2149,13693 2149,0 0,0">
          <text:p/>
        </draw:polygon>
        <draw:path draw:style-name="gr55" draw:text-style-name="P6" draw:layer="layout" svg:width="2.148cm" svg:height="13.692cm" svg:x="4.398cm" svg:y="4.055cm" svg:viewBox="0 0 2149 13693" svg:d="M0 13693h2149v-13693h-2149zM2149 13693z">
          <text:p/>
        </draw:path>
        <draw:frame draw:style-name="gr113" draw:text-style-name="P20" draw:layer="layout" svg:width="0.22cm" svg:height="0.243cm" draw:transform="rotate (1.5707963267949) translate (3.213cm 6.071cm)">
          <draw:text-box>
            <text:p text:style-name="P1"><text:span text:style-name="T87"><text:s/></text:span></text:p>
          </draw:text-box>
        </draw:frame>
        <draw:frame draw:style-name="gr113" draw:text-style-name="P20" draw:layer="layout" svg:width="0.22cm" svg:height="0.243cm" draw:transform="rotate (1.5707963267949) translate (4.519cm 15.699cm)">
          <draw:text-box>
            <text:p text:style-name="P1"><text:span text:style-name="T86"><text:s/></text:span></text:p>
          </draw:text-box>
        </draw:frame>
        <draw:polygon draw:style-name="gr14" draw:text-style-name="P11" draw:layer="layout" svg:width="0.753cm" svg:height="1.423cm" svg:x="5.096cm" svg:y="14.874cm" svg:viewBox="0 0 754 1424" draw:points="0,1424 754,1424 754,0 0,0">
          <text:p/>
        </draw:polygon>
        <draw:path draw:style-name="gr55" draw:text-style-name="P6" draw:layer="layout" svg:width="0.753cm" svg:height="1.423cm" svg:x="5.096cm" svg:y="14.874cm" svg:viewBox="0 0 754 1424" svg:d="M0 1424h754v-1424h-754zM754 1424z">
          <text:p/>
        </draw:path>
        <draw:frame draw:style-name="gr113" draw:text-style-name="P20" draw:layer="layout" svg:width="0.22cm" svg:height="0.243cm" draw:transform="rotate (1.5707963267949) translate (4.769cm 14.725cm)">
          <draw:text-box>
            <text:p text:style-name="P1"><text:span text:style-name="T86"><text:s/></text:span></text:p>
          </draw:text-box>
        </draw:frame>
        <draw:polygon draw:style-name="gr14" draw:text-style-name="P11" draw:layer="layout" svg:width="0.753cm" svg:height="1.59cm" svg:x="5.096cm" svg:y="12.95cm" svg:viewBox="0 0 754 1591" draw:points="0,1591 754,1591 754,0 0,0">
          <text:p/>
        </draw:polygon>
        <draw:path draw:style-name="gr55" draw:text-style-name="P6" draw:layer="layout" svg:width="0.753cm" svg:height="1.59cm" svg:x="5.096cm" svg:y="12.95cm" svg:viewBox="0 0 754 1591" svg:d="M0 1591h754v-1591h-754zM754 1591z">
          <text:p/>
        </draw:path>
        <draw:frame draw:style-name="gr113" draw:text-style-name="P20" draw:layer="layout" svg:width="0.22cm" svg:height="0.243cm" draw:transform="rotate (1.5707963267949) translate (5.472cm 15.136cm)">
          <draw:text-box>
            <text:p text:style-name="P1"><text:span text:style-name="T87"><text:s/></text:span></text:p>
          </draw:text-box>
        </draw:frame>
        <draw:polygon draw:style-name="gr14" draw:text-style-name="P11" draw:layer="layout" svg:width="0.753cm" svg:height="1.59cm" svg:x="5.096cm" svg:y="11.026cm" svg:viewBox="0 0 754 1591" draw:points="0,1591 754,1591 754,0 0,0">
          <text:p/>
        </draw:polygon>
        <draw:path draw:style-name="gr55" draw:text-style-name="P6" draw:layer="layout" svg:width="0.753cm" svg:height="1.59cm" svg:x="5.096cm" svg:y="11.026cm" svg:viewBox="0 0 754 1591" svg:d="M0 1591h754v-1591h-754zM754 1591z">
          <text:p/>
        </draw:path>
        <draw:frame draw:style-name="gr113" draw:text-style-name="P20" draw:layer="layout" svg:width="0.22cm" svg:height="0.243cm" draw:transform="rotate (1.5707963267949) translate (5.472cm 13.189cm)">
          <draw:text-box>
            <text:p text:style-name="P1"><text:span text:style-name="T87"><text:s/></text:span></text:p>
          </draw:text-box>
        </draw:frame>
        <draw:polygon draw:style-name="gr14" draw:text-style-name="P11" draw:layer="layout" svg:width="0.753cm" svg:height="1.59cm" svg:x="5.096cm" svg:y="9.241cm" svg:viewBox="0 0 754 1591" draw:points="0,1591 754,1591 754,0 0,0">
          <text:p/>
        </draw:polygon>
        <draw:path draw:style-name="gr55" draw:text-style-name="P6" draw:layer="layout" svg:width="0.753cm" svg:height="1.59cm" svg:x="5.096cm" svg:y="9.241cm" svg:viewBox="0 0 754 1591" svg:d="M0 1591h754v-1591h-754zM754 1591z">
          <text:p/>
        </draw:path>
        <draw:frame draw:style-name="gr113" draw:text-style-name="P20" draw:layer="layout" svg:width="0.22cm" svg:height="0.243cm" draw:transform="rotate (1.5707963267949) translate (5.211cm 11.291cm)">
          <draw:text-box>
            <text:p text:style-name="P1"><text:span text:style-name="T87"><text:s/></text:span></text:p>
          </draw:text-box>
        </draw:frame>
        <draw:polygon draw:style-name="gr14" draw:text-style-name="P11" draw:layer="layout" svg:width="0.753cm" svg:height="1.73cm" svg:x="5.096cm" svg:y="7.233cm" svg:viewBox="0 0 754 1731" draw:points="0,1731 754,1731 754,0 0,0">
          <text:p/>
        </draw:polygon>
        <draw:path draw:style-name="gr55" draw:text-style-name="P6" draw:layer="layout" svg:width="0.753cm" svg:height="1.73cm" svg:x="5.096cm" svg:y="7.233cm" svg:viewBox="0 0 754 1731" svg:d="M0 1731h754v-1731h-754zM754 1731z">
          <text:p/>
        </draw:path>
        <draw:frame draw:style-name="gr113" draw:text-style-name="P20" draw:layer="layout" svg:width="0.22cm" svg:height="0.243cm" draw:transform="rotate (1.5707963267949) translate (5.472cm 9.555cm)">
          <draw:text-box>
            <text:p text:style-name="P1"><text:span text:style-name="T87"><text:s/></text:span></text:p>
          </draw:text-box>
        </draw:frame>
        <draw:frame draw:style-name="gr56" draw:text-style-name="P25" draw:layer="layout" svg:width="0.861cm" svg:height="0.276cm" draw:transform="rotate (1.5707963267949) translate (5.185cm 8.53cm)">
          <draw:text-box>
            <text:p text:style-name="P1"><text:span text:style-name="T35">Kwestie</text:span></text:p>
          </draw:text-box>
        </draw:frame>
        <draw:frame draw:style-name="gr56" draw:text-style-name="P25" draw:layer="layout" svg:width="1.564cm" svg:height="0.276cm" draw:transform="rotate (1.5707963267949) translate (5.481cm 8.887cm)">
          <draw:text-box>
            <text:p text:style-name="P1"><text:span text:style-name="T35">konsumenckie</text:span></text:p>
          </draw:text-box>
        </draw:frame>
        <draw:polygon draw:style-name="gr14" draw:text-style-name="P11" draw:layer="layout" svg:width="0.753cm" svg:height="2.705cm" svg:x="5.096cm" svg:y="4.194cm" svg:viewBox="0 0 754 2706" draw:points="0,2706 754,2706 754,0 0,0">
          <text:p/>
        </draw:polygon>
        <draw:path draw:style-name="gr55" draw:text-style-name="P6" draw:layer="layout" svg:width="0.753cm" svg:height="2.8cm" svg:x="5.096cm" svg:y="4.146cm" svg:viewBox="0 0 754 2801" svg:d="M0 2801h754v-2801h-754zM754 2801z">
          <text:p/>
        </draw:path>
        <draw:frame draw:style-name="gr113" draw:text-style-name="P20" draw:layer="layout" svg:width="0.22cm" svg:height="0.243cm" draw:transform="rotate (1.5707963267949) translate (5.472cm 7.457cm)">
          <draw:text-box>
            <text:p text:style-name="P1"><text:span text:style-name="T87"><text:s/></text:span></text:p>
          </draw:text-box>
        </draw:frame>
        <draw:polygon draw:style-name="gr14" draw:text-style-name="P11" draw:layer="layout" svg:width="5.676cm" svg:height="13.692cm" svg:x="6.916cm" svg:y="4.055cm" svg:viewBox="0 0 5677 13693" draw:points="0,13693 5677,13693 5677,0 0,0">
          <text:p/>
        </draw:polygon>
        <draw:path draw:style-name="gr55" draw:text-style-name="P6" draw:layer="layout" svg:width="5.665cm" svg:height="13.692cm" svg:x="6.88cm" svg:y="4.055cm" svg:viewBox="0 0 5666 13693" svg:d="M0 13693h5666v-13693h-5666zM5666 13693z">
          <text:p/>
        </draw:path>
        <draw:frame draw:style-name="gr113" draw:text-style-name="P20" draw:layer="layout" svg:width="0.22cm" svg:height="0.243cm" draw:transform="rotate (1.5707963267949) translate (5.472cm 4.475cm)">
          <draw:text-box>
            <text:p text:style-name="P1"><text:span text:style-name="T87"><text:s/></text:span></text:p>
          </draw:text-box>
        </draw:frame>
        <draw:frame draw:style-name="gr114" draw:text-style-name="P55" draw:layer="layout" svg:width="0.22cm" svg:height="0.213cm" draw:transform="rotate (1.5707963267949) translate (6.998cm 13.721cm)">
          <draw:text-box>
            <text:p text:style-name="P1"><text:span text:style-name="T88"><text:s/></text:span></text:p>
          </draw:text-box>
        </draw:frame>
        <draw:path draw:style-name="gr14" draw:text-style-name="P11" draw:layer="layout" svg:width="1.646cm" svg:height="3.486cm" svg:x="9.418cm" svg:y="8.154cm" svg:viewBox="0 0 1647 3487" svg:d="M0 1744c0 962 369 1743 823 1743 455 0 824-781 824-1743 0-963-369-1744-824-1744-454 0-823 781-823 1744z">
          <text:p/>
        </draw:path>
        <draw:path draw:style-name="gr115" draw:text-style-name="P6" draw:layer="layout" svg:width="1.646cm" svg:height="3.486cm" svg:x="9.418cm" svg:y="8.154cm" svg:viewBox="0 0 1647 3487" svg:d="M0 1744c0 962 369 1743 823 1743 455 0 824-781 824-1743 0-963-369-1744-824-1744-454 0-823 781-823 1744z">
          <text:p/>
        </draw:path>
        <draw:frame draw:style-name="gr114" draw:text-style-name="P55" draw:layer="layout" svg:width="0.22cm" svg:height="0.213cm" draw:transform="rotate (1.5707963267949) translate (7.224cm 16.251cm)">
          <draw:text-box>
            <text:p text:style-name="P1"><text:span text:style-name="T88"><text:s/></text:span></text:p>
          </draw:text-box>
        </draw:frame>
        <draw:polygon draw:style-name="gr14" draw:text-style-name="P11" draw:layer="layout" svg:width="0.475cm" svg:height="5.459cm" svg:x="9.139cm" svg:y="12.114cm" svg:viewBox="0 0 476 5460" draw:points="0,5460 476,5460 476,0 0,0">
          <text:p/>
        </draw:polygon>
        <draw:path draw:style-name="gr55" draw:text-style-name="P6" draw:layer="layout" svg:width="0.475cm" svg:height="5.435cm" svg:x="9.139cm" svg:y="12.114cm" svg:viewBox="0 0 476 5436" svg:d="M0 5436h476v-5436h-476zM476 5436z">
          <text:p/>
        </draw:path>
        <draw:frame draw:style-name="gr113" draw:text-style-name="P20" draw:layer="layout" svg:width="0.22cm" svg:height="0.243cm" draw:transform="rotate (1.5707963267949) translate (10.231cm 9.073cm)">
          <draw:text-box>
            <text:p text:style-name="P1"><text:span text:style-name="T87"><text:s/></text:span></text:p>
          </draw:text-box>
        </draw:frame>
        <draw:polygon draw:style-name="gr14" draw:text-style-name="P11" draw:layer="layout" svg:width="1.143cm" svg:height="4.183cm" svg:x="10.367cm" svg:y="12.114cm" svg:viewBox="0 0 1144 4184" draw:points="0,4184 1144,4184 1144,0 0,0">
          <text:p/>
        </draw:polygon>
        <draw:path draw:style-name="gr55" draw:text-style-name="P6" draw:layer="layout" svg:width="1.143cm" svg:height="4.183cm" svg:x="10.367cm" svg:y="12.114cm" svg:viewBox="0 0 1144 4184" svg:d="M0 4184h1144v-4184h-1144zM1144 4184z">
          <text:p/>
        </draw:path>
        <draw:frame draw:style-name="gr113" draw:text-style-name="P20" draw:layer="layout" svg:width="0.22cm" svg:height="0.243cm" draw:transform="rotate (1.5707963267949) translate (9.257cm 12.346cm)">
          <draw:text-box>
            <text:p text:style-name="P1"><text:span text:style-name="T87"><text:s/></text:span></text:p>
          </draw:text-box>
        </draw:frame>
        <draw:polygon draw:style-name="gr14" draw:text-style-name="P11" draw:layer="layout" svg:width="0.8cm" svg:height="4.825cm" svg:x="7.745cm" svg:y="11.472cm" svg:viewBox="0 0 801 4826" draw:points="0,4826 801,4826 801,0 0,0">
          <text:p/>
        </draw:polygon>
        <draw:frame draw:style-name="gr113" draw:text-style-name="P20" draw:layer="layout" svg:width="0.22cm" svg:height="0.243cm" draw:transform="rotate (1.5707963267949) translate (10.994cm 12.868cm)">
          <draw:text-box>
            <text:p text:style-name="P1"><text:span text:style-name="T87"><text:s/></text:span></text:p>
          </draw:text-box>
        </draw:frame>
        <draw:polygon draw:style-name="gr14" draw:text-style-name="P11" draw:layer="layout" svg:width="0.753cm" svg:height="4.824cm" svg:x="7.745cm" svg:y="4.668cm" svg:viewBox="0 0 754 4825" draw:points="0,4825 754,4825 754,0 0,0">
          <text:p/>
        </draw:polygon>
        <draw:path draw:style-name="gr55" draw:text-style-name="P6" draw:layer="layout" svg:width="0.753cm" svg:height="4.824cm" svg:x="7.745cm" svg:y="4.668cm" svg:viewBox="0 0 754 4825" svg:d="M0 4825h754v-4825h-754zM754 4825z">
          <text:p/>
        </draw:path>
        <draw:frame draw:style-name="gr113" draw:text-style-name="P20" draw:layer="layout" svg:width="0.22cm" svg:height="0.243cm" draw:transform="rotate (1.5707963267949) translate (8.123cm 12.054cm)">
          <draw:text-box>
            <text:p text:style-name="P1"><text:span text:style-name="T87"><text:s/></text:span></text:p>
          </draw:text-box>
        </draw:frame>
        <draw:polygon draw:style-name="gr14" draw:text-style-name="P11" draw:layer="layout" svg:width="0.949cm" svg:height="3.514cm" svg:x="9.418cm" svg:y="4.194cm" svg:viewBox="0 0 950 3515" draw:points="0,3515 950,3515 950,0 0,0">
          <text:p/>
        </draw:polygon>
        <draw:path draw:style-name="gr55" draw:text-style-name="P6" draw:layer="layout" svg:width="0.949cm" svg:height="3.33cm" svg:x="9.418cm" svg:y="4.18cm" svg:viewBox="0 0 950 3331" svg:d="M0 3331h950v-3331h-950zM950 3331z">
          <text:p/>
        </draw:path>
        <draw:frame draw:style-name="gr113" draw:text-style-name="P20" draw:layer="layout" svg:width="0.22cm" svg:height="0.243cm" draw:transform="rotate (1.5707963267949) translate (8.123cm 6.483cm)">
          <draw:text-box>
            <text:p text:style-name="P1"><text:span text:style-name="T87"><text:s/></text:span></text:p>
          </draw:text-box>
        </draw:frame>
        <draw:polygon draw:style-name="gr14" draw:text-style-name="P11" draw:layer="layout" svg:width="1.199cm" svg:height="3.513cm" svg:x="11.064cm" svg:y="4.473cm" svg:viewBox="0 0 1200 3514" draw:points="0,3514 1200,3514 1200,0 0,0">
          <text:p/>
        </draw:polygon>
        <draw:path draw:style-name="gr55" draw:text-style-name="P6" draw:layer="layout" svg:width="1.199cm" svg:height="3.513cm" svg:x="11.064cm" svg:y="4.473cm" svg:viewBox="0 0 1200 3514" svg:d="M0 3514h1200v-3514h-1200zM1200 3514z">
          <text:p/>
        </draw:path>
        <draw:frame draw:style-name="gr113" draw:text-style-name="P20" draw:layer="layout" svg:width="0.22cm" svg:height="0.243cm" draw:transform="rotate (1.5707963267949) translate (9.789cm 4.616cm)">
          <draw:text-box>
            <text:p text:style-name="P1"><text:span text:style-name="T87"><text:s/></text:span></text:p>
          </draw:text-box>
        </draw:frame>
        <draw:polygon draw:style-name="gr14" draw:text-style-name="P11" draw:layer="layout" svg:width="0.684cm" svg:height="0.657cm" svg:x="8.591cm" svg:y="10.494cm" svg:viewBox="0 0 685 658" draw:points="0,658 262,657 199,592 610,197 673,262 685,0 421,1 484,66 74,461 11,396">
          <text:p/>
        </draw:polygon>
        <draw:polygon draw:style-name="gr59" draw:text-style-name="P6" draw:layer="layout" svg:width="0.684cm" svg:height="0.657cm" svg:x="8.591cm" svg:y="10.494cm" svg:viewBox="0 0 685 658" draw:points="0,658 262,657 199,592 610,197 673,262 685,0 421,1 484,66 74,461 11,396">
          <text:p/>
        </draw:polygon>
        <draw:polygon draw:style-name="gr14" draw:text-style-name="P11" draw:layer="layout" svg:width="0.468cm" svg:height="0.929cm" svg:x="9.198cm" svg:y="11.189cm" svg:viewBox="0 0 469 930" draw:points="139,930 355,781 266,762 380,204 469,222 328,0 113,150 202,168 89,726 0,708">
          <text:p/>
        </draw:polygon>
        <draw:polygon draw:style-name="gr59" draw:text-style-name="P6" draw:layer="layout" svg:width="0.468cm" svg:height="0.929cm" svg:x="9.198cm" svg:y="11.189cm" svg:viewBox="0 0 469 930" draw:points="139,930 355,781 266,762 380,204 469,222 328,0 113,150 202,168 89,726 0,708">
          <text:p/>
        </draw:polygon>
        <draw:polygon draw:style-name="gr14" draw:text-style-name="P11" draw:layer="layout" svg:width="0.452cm" svg:height="0.935cm" svg:x="10.796cm" svg:y="11.172cm" svg:viewBox="0 0 453 936" draw:points="305,936 453,719 364,734 269,172 358,157 147,0 0,217 90,202 184,764 94,779">
          <text:p/>
        </draw:polygon>
        <draw:polygon draw:style-name="gr59" draw:text-style-name="P6" draw:layer="layout" svg:width="0.452cm" svg:height="0.935cm" svg:x="10.796cm" svg:y="11.172cm" svg:viewBox="0 0 453 936" draw:points="305,936 453,719 364,734 269,172 358,157 147,0 0,217 90,202 184,764 94,779">
          <text:p/>
        </draw:polygon>
        <draw:polygon draw:style-name="gr14" draw:text-style-name="P11" draw:layer="layout" svg:width="0.684cm" svg:height="0.656cm" svg:x="10.973cm" svg:y="8.007cm" svg:viewBox="0 0 685 657" draw:points="0,657 262,657 199,591 611,197 673,263 685,0 422,0 485,66 74,461 11,396">
          <text:p/>
        </draw:polygon>
        <draw:polygon draw:style-name="gr59" draw:text-style-name="P6" draw:layer="layout" svg:width="0.684cm" svg:height="0.656cm" svg:x="10.973cm" svg:y="8.007cm" svg:viewBox="0 0 685 657" draw:points="0,657 262,657 199,591 611,197 673,263 685,0 422,0 485,66 74,461 11,396">
          <text:p/>
        </draw:polygon>
        <draw:polygon draw:style-name="gr14" draw:text-style-name="P11" draw:layer="layout" svg:width="0.396cm" svg:height="0.946cm" svg:x="9.39cm" svg:y="7.569cm" svg:viewBox="0 0 397 947" draw:points="227,947 397,747 307,753 272,184 363,178 170,0 0,200 91,194 125,763 35,769">
          <text:p/>
        </draw:polygon>
        <draw:polygon draw:style-name="gr59" draw:text-style-name="P6" draw:layer="layout" svg:width="0.396cm" svg:height="0.946cm" svg:x="9.39cm" svg:y="7.569cm" svg:viewBox="0 0 397 947" draw:points="227,947 397,747 307,753 272,184 363,178 170,0 0,200 91,194 125,763 35,769">
          <text:p/>
        </draw:polygon>
        <draw:polygon draw:style-name="gr14" draw:text-style-name="P11" draw:layer="layout" svg:width="0.606cm" svg:height="0.809cm" svg:x="8.655cm" svg:y="8.865cm" svg:viewBox="0 0 607 810" draw:points="551,810 607,553 530,601 233,115 311,67 56,0 0,256 78,209 375,695 298,742">
          <text:p/>
        </draw:polygon>
        <draw:polygon draw:style-name="gr59" draw:text-style-name="P6" draw:layer="layout" svg:width="0.606cm" svg:height="0.809cm" svg:x="8.655cm" svg:y="8.865cm" svg:viewBox="0 0 607 810" draw:points="551,810 607,553 530,601 233,115 311,67 56,0 0,256 78,209 375,695 298,742">
          <text:p/>
        </draw:polygon>
        <draw:polygon draw:style-name="gr14" draw:text-style-name="P11" draw:layer="layout" svg:width="10.099cm" svg:height="0.697cm" svg:x="2.446cm" svg:y="3.134cm" svg:viewBox="0 0 10100 698" draw:points="0,698 10100,698 10100,0 0,0">
          <text:p/>
        </draw:polygon>
        <draw:path draw:style-name="gr55" draw:text-style-name="P6" draw:layer="layout" svg:width="10.111cm" svg:height="0.697cm" svg:x="2.446cm" svg:y="3.134cm" svg:viewBox="0 0 10112 698" svg:d="M0 698h10112v-698h-10112zM10112 698z">
          <text:p/>
        </draw:path>
        <draw:frame draw:style-name="gr113" draw:text-style-name="P20" draw:layer="layout" svg:width="0.22cm" svg:height="0.243cm" draw:transform="rotate (1.5707963267949) translate (11.697cm 5.389cm)">
          <draw:text-box>
            <text:p text:style-name="P1"><text:span text:style-name="T87"><text:s/></text:span></text:p>
          </draw:text-box>
        </draw:frame>
        <draw:frame draw:style-name="gr56" draw:text-style-name="P25" draw:layer="layout" svg:width="8.752cm" svg:height="0.276cm" svg:x="2.916cm" svg:y="3.354cm">
          <draw:text-box>
            <text:p text:style-name="P1"><text:span text:style-name="T35">MAKSYMALIZACJA WKŁADU ORGANIZACJI W ZRÓWNOWAŻONY ROZWÓJ</text:span></text:p>
          </draw:text-box>
        </draw:frame>
        <draw:frame draw:style-name="gr113" draw:text-style-name="P20" draw:layer="layout" svg:width="0.22cm" svg:height="0.243cm" svg:x="11.783cm" svg:y="3.345cm">
          <draw:text-box>
            <text:p text:style-name="P1"><text:span text:style-name="T87"><text:s/></text:span></text:p>
          </draw:text-box>
        </draw:frame>
        <draw:frame draw:style-name="gr56" draw:text-style-name="P25" draw:layer="layout" svg:width="3.101cm" svg:height="0.276cm" draw:transform="rotate (1.5707963267949) translate (2.939cm 8.51cm)">
          <draw:text-box>
            <text:p text:style-name="P1"><text:span text:style-name="T35">Identyfikacja i uwzględnianie</text:span></text:p>
          </draw:text-box>
        </draw:frame>
        <draw:frame draw:style-name="gr56" draw:text-style-name="P25" draw:layer="layout" svg:width="2.567cm" svg:height="0.276cm" draw:transform="rotate (1.5707963267949) translate (3.235cm 8.242cm)">
          <draw:text-box>
            <text:p text:style-name="P1"><text:span text:style-name="T35">stron zainteresowanych</text:span></text:p>
          </draw:text-box>
        </draw:frame>
        <draw:frame draw:style-name="gr56" draw:text-style-name="P25" draw:layer="layout" svg:width="2.436cm" svg:height="0.276cm" draw:transform="rotate (1.5707963267949) translate (2.962cm 13.313cm)">
          <draw:text-box>
            <text:p text:style-name="P1"><text:span text:style-name="T35">Uznawanie społecznej</text:span></text:p>
          </draw:text-box>
        </draw:frame>
        <draw:frame draw:style-name="gr56" draw:text-style-name="P25" draw:layer="layout" svg:width="1.987cm" svg:height="0.276cm" draw:transform="rotate (1.5707963267949) translate (3.259cm 13.086cm)">
          <draw:text-box>
            <text:p text:style-name="P1"><text:span text:style-name="T35">odpowiedzialności</text:span></text:p>
          </draw:text-box>
        </draw:frame>
        <draw:frame draw:style-name="gr56" draw:text-style-name="P25" draw:layer="layout" svg:width="1.145cm" svg:height="0.276cm" draw:transform="rotate (1.5707963267949) translate (5.161cm 6.146cm)">
          <draw:text-box>
            <text:p text:style-name="P1"><text:span text:style-name="T35">Społeczne</text:span></text:p>
          </draw:text-box>
        </draw:frame>
        <draw:frame draw:style-name="gr56" draw:text-style-name="P25" draw:layer="layout" svg:width="2.597cm" svg:height="0.276cm" draw:transform="rotate (1.5707963267949) translate (5.458cm 6.88cm)">
          <draw:text-box>
            <text:p text:style-name="P1"><text:span text:style-name="T35">zaangażowanie i rozwój</text:span></text:p>
          </draw:text-box>
        </draw:frame>
        <draw:frame draw:style-name="gr56" draw:text-style-name="P25" draw:layer="layout" svg:width="0.874cm" svg:height="0.276cm" draw:transform="rotate (1.5707963267949) translate (5.197cm 10.465cm)">
          <draw:text-box>
            <text:p text:style-name="P1"><text:span text:style-name="T35">Praktyki</text:span></text:p>
          </draw:text-box>
        </draw:frame>
        <draw:frame draw:style-name="gr56" draw:text-style-name="P25" draw:layer="layout" svg:width="1.196cm" svg:height="0.276cm" draw:transform="rotate (1.5707963267949) translate (5.493cm 10.63cm)">
          <draw:text-box>
            <text:p text:style-name="P1"><text:span text:style-name="T35">operacyjne</text:span></text:p>
          </draw:text-box>
        </draw:frame>
        <draw:frame draw:style-name="gr56" draw:text-style-name="P25" draw:layer="layout" svg:width="1.268cm" svg:height="0.276cm" draw:transform="rotate (1.5707963267949) translate (5.338cm 12.44cm)">
          <draw:text-box>
            <text:p text:style-name="P1"><text:span text:style-name="T35">Środowisko</text:span></text:p>
          </draw:text-box>
        </draw:frame>
        <draw:frame draw:style-name="gr56" draw:text-style-name="P25" draw:layer="layout" svg:width="0.874cm" svg:height="0.276cm" draw:transform="rotate (1.5707963267949) translate (5.196cm 14.181cm)">
          <draw:text-box>
            <text:p text:style-name="P1"><text:span text:style-name="T35">Praktyki</text:span></text:p>
          </draw:text-box>
        </draw:frame>
        <draw:frame draw:style-name="gr56" draw:text-style-name="P25" draw:layer="layout" svg:width="1.361cm" svg:height="0.276cm" draw:transform="rotate (1.5707963267949) translate (5.493cm 14.429cm)">
          <draw:text-box>
            <text:p text:style-name="P1"><text:span text:style-name="T35">pracownicze</text:span></text:p>
          </draw:text-box>
        </draw:frame>
        <draw:frame draw:style-name="gr56" draw:text-style-name="P25" draw:layer="layout" svg:width="0.696cm" svg:height="0.276cm" draw:transform="rotate (1.5707963267949) translate (5.184cm 15.95cm)">
          <draw:text-box>
            <text:p text:style-name="P1"><text:span text:style-name="T35">Prawa</text:span></text:p>
          </draw:text-box>
        </draw:frame>
        <draw:frame draw:style-name="gr56" draw:text-style-name="P25" draw:layer="layout" svg:width="1.065cm" svg:height="0.276cm" draw:transform="rotate (1.5707963267949) translate (5.481cm 16.136cm)">
          <draw:text-box>
            <text:p text:style-name="P1"><text:span text:style-name="T35">człowieka</text:span></text:p>
          </draw:text-box>
        </draw:frame>
        <draw:frame draw:style-name="gr56" draw:text-style-name="P25" draw:layer="layout" svg:width="2.606cm" svg:height="0.276cm" draw:transform="rotate (1.5707963267949) translate (4.444cm 17.646cm)">
          <draw:text-box>
            <text:p text:style-name="P1"><text:span text:style-name="T89">Podstawowe elementy</text:span></text:p>
          </draw:text-box>
        </draw:frame>
        <draw:frame draw:style-name="gr56" draw:text-style-name="P25" draw:layer="layout" svg:width="3.478cm" svg:height="0.276cm" draw:transform="rotate (1.5707963267949) translate (4.74cm 17.646cm)">
          <draw:text-box>
            <text:p text:style-name="P1"><text:span text:style-name="T89">społecznej odpowiedzialności</text:span></text:p>
          </draw:text-box>
        </draw:frame>
        <draw:frame draw:style-name="gr56" draw:text-style-name="P25" draw:layer="layout" svg:width="4.697cm" svg:height="0.276cm" draw:transform="rotate (1.5707963267949) translate (6.948cm 17.646cm)">
          <draw:text-box>
            <text:p text:style-name="P1"><text:span text:style-name="T89">Integracja społecznej odpowiedzialności</text:span></text:p>
          </draw:text-box>
        </draw:frame>
        <draw:frame draw:style-name="gr56" draw:text-style-name="P25" draw:layer="layout" svg:width="1.534cm" svg:height="0.276cm" draw:transform="rotate (1.5707963267949) translate (7.245cm 17.646cm)">
          <draw:text-box>
            <text:p text:style-name="P1"><text:span text:style-name="T89">w organizacji</text:span></text:p>
          </draw:text-box>
        </draw:frame>
        <draw:frame draw:style-name="gr56" draw:text-style-name="P25" draw:layer="layout" svg:width="2.373cm" svg:height="0.276cm" draw:transform="rotate (1.5707963267949) translate (2.492cm 17.682cm)">
          <draw:text-box>
            <text:p text:style-name="P1"><text:span text:style-name="T89">Dwie fundamentalne</text:span></text:p>
          </draw:text-box>
        </draw:frame>
        <draw:frame draw:style-name="gr56" draw:text-style-name="P25" draw:layer="layout" svg:width="2.229cm" svg:height="0.276cm" draw:transform="rotate (1.5707963267949) translate (2.788cm 17.682cm)">
          <draw:text-box>
            <text:p text:style-name="P1"><text:span text:style-name="T89">praktyki w zakresie</text:span></text:p>
          </draw:text-box>
        </draw:frame>
        <draw:frame draw:style-name="gr56" draw:text-style-name="P25" draw:layer="layout" svg:width="3.478cm" svg:height="0.276cm" draw:transform="rotate (1.5707963267949) translate (3.084cm 17.682cm)">
          <draw:text-box>
            <text:p text:style-name="P1"><text:span text:style-name="T89">społecznej odpowiedzialności</text:span></text:p>
          </draw:text-box>
        </draw:frame>
        <draw:frame draw:style-name="gr56" draw:text-style-name="P25" draw:layer="layout" svg:width="1.92cm" svg:height="0.276cm" draw:transform="rotate (1.5707963267949) translate (9.782cm 10.841cm)">
          <draw:text-box>
            <text:p text:style-name="P1"><text:span text:style-name="T35">Praktyki integracji</text:span></text:p>
          </draw:text-box>
        </draw:frame>
        <draw:frame draw:style-name="gr56" draw:text-style-name="P25" draw:layer="layout" svg:width="1.158cm" svg:height="0.276cm" draw:transform="rotate (1.5707963267949) translate (10.079cm 10.457cm)">
          <draw:text-box>
            <text:p text:style-name="P1"><text:span text:style-name="T35">społecznej</text:span></text:p>
          </draw:text-box>
        </draw:frame>
        <draw:frame draw:style-name="gr56" draw:text-style-name="P25" draw:layer="layout" svg:width="1.987cm" svg:height="0.276cm" draw:transform="rotate (1.5707963267949) translate (10.375cm 10.876cm)">
          <draw:text-box>
            <text:p text:style-name="P1"><text:span text:style-name="T35">odpowiedzialności</text:span></text:p>
          </draw:text-box>
        </draw:frame>
        <draw:frame draw:style-name="gr56" draw:text-style-name="P25" draw:layer="layout" svg:width="2.965cm" svg:height="0.276cm" draw:transform="rotate (1.5707963267949) translate (11.217cm 7.713cm)">
          <draw:text-box>
            <text:p text:style-name="P1"><text:span text:style-name="T35">Poprawianie wiarygodności</text:span></text:p>
          </draw:text-box>
        </draw:frame>
        <draw:frame draw:style-name="gr56" draw:text-style-name="P25" draw:layer="layout" svg:width="2.381cm" svg:height="0.276cm" draw:transform="rotate (1.5707963267949) translate (11.513cm 7.418cm)">
          <draw:text-box>
            <text:p text:style-name="P1"><text:span text:style-name="T35">dotyczącej społecznej</text:span></text:p>
          </draw:text-box>
        </draw:frame>
        <draw:frame draw:style-name="gr56" draw:text-style-name="P25" draw:layer="layout" svg:width="1.987cm" svg:height="0.276cm" draw:transform="rotate (1.5707963267949) translate (11.81cm 7.219cm)">
          <draw:text-box>
            <text:p text:style-name="P1"><text:span text:style-name="T35">odpowiedzialności</text:span></text:p>
          </draw:text-box>
        </draw:frame>
        <draw:frame draw:style-name="gr56" draw:text-style-name="P25" draw:layer="layout" svg:width="2.423cm" svg:height="0.276cm" draw:transform="rotate (1.5707963267949) translate (9.453cm 7.062cm)">
          <draw:text-box>
            <text:p text:style-name="P1"><text:span text:style-name="T35">Dobrowolne inicjatywy</text:span></text:p>
          </draw:text-box>
        </draw:frame>
        <draw:frame draw:style-name="gr56" draw:text-style-name="P25" draw:layer="layout" svg:width="2.148cm" svg:height="0.276cm" draw:transform="rotate (1.5707963267949) translate (9.749cm 6.925cm)">
          <draw:text-box>
            <text:p text:style-name="P1"><text:span text:style-name="T35">na rzecz społecznej</text:span></text:p>
          </draw:text-box>
        </draw:frame>
        <draw:frame draw:style-name="gr56" draw:text-style-name="P25" draw:layer="layout" svg:width="1.987cm" svg:height="0.276cm" draw:transform="rotate (1.5707963267949) translate (10.046cm 6.842cm)">
          <draw:text-box>
            <text:p text:style-name="P1"><text:span text:style-name="T35">odpowiedzialności</text:span></text:p>
          </draw:text-box>
        </draw:frame>
        <draw:frame draw:style-name="gr56" draw:text-style-name="P25" draw:layer="layout" svg:width="2.567cm" svg:height="0.276cm" draw:transform="rotate (1.5707963267949) translate (7.819cm 8.431cm)">
          <draw:text-box>
            <text:p text:style-name="P1"><text:span text:style-name="T35">Zrozumienie społecznej</text:span></text:p>
          </draw:text-box>
        </draw:frame>
        <draw:frame draw:style-name="gr56" draw:text-style-name="P25" draw:layer="layout" svg:width="3.469cm" svg:height="0.276cm" draw:transform="rotate (1.5707963267949) translate (8.115cm 8.884cm)">
          <draw:text-box>
            <text:p text:style-name="P1"><text:span text:style-name="T35">odpowiedzialności w organizacji</text:span></text:p>
          </draw:text-box>
        </draw:frame>
        <draw:frame draw:style-name="gr56" draw:text-style-name="P25" draw:layer="layout" svg:width="5.209cm" svg:height="0.276cm" draw:transform="rotate (1.5707963267949) translate (9.241cm 17.453cm)">
          <draw:text-box>
            <text:p text:style-name="P1"><text:span text:style-name="T35">Komunikowanie o społecznej odpowiedzialności</text:span></text:p>
          </draw:text-box>
        </draw:frame>
        <draw:frame draw:style-name="gr56" draw:text-style-name="P25" draw:layer="layout" svg:width="3.439cm" svg:height="0.276cm" draw:transform="rotate (1.5707963267949) translate (10.5cm 15.926cm)">
          <draw:text-box>
            <text:p text:style-name="P1"><text:span text:style-name="T35">Przegląd i doskonalenie działań</text:span></text:p>
          </draw:text-box>
        </draw:frame>
        <draw:frame draw:style-name="gr56" draw:text-style-name="P25" draw:layer="layout" svg:width="3.372cm" svg:height="0.276cm" draw:transform="rotate (1.5707963267949) translate (10.796cm 15.891cm)">
          <draw:text-box>
            <text:p text:style-name="P1"><text:span text:style-name="T35">organizacji i praktyk w zakresie</text:span></text:p>
          </draw:text-box>
        </draw:frame>
        <draw:frame draw:style-name="gr56" draw:text-style-name="P25" draw:layer="layout" svg:width="3.211cm" svg:height="0.276cm" draw:transform="rotate (1.5707963267949) translate (11.092cm 15.809cm)">
          <draw:text-box>
            <text:p text:style-name="P1"><text:span text:style-name="T35">społecznej odpowiedzialności</text:span></text:p>
          </draw:text-box>
        </draw:frame>
        <draw:frame draw:style-name="gr56" draw:text-style-name="P25" draw:layer="layout" svg:width="3.969cm" svg:height="0.276cm" draw:transform="rotate (1.5707963267949) translate (7.783cm 15.876cm)">
          <draw:text-box>
            <text:p text:style-name="P1"><text:span text:style-name="T35">Relacja pomiędzy charakterystykami</text:span></text:p>
          </draw:text-box>
        </draw:frame>
        <draw:frame draw:style-name="gr56" draw:text-style-name="P25" draw:layer="layout" svg:width="3.617cm" svg:height="0.276cm" draw:transform="rotate (1.5707963267949) translate (8.08cm 15.697cm)">
          <draw:text-box>
            <text:p text:style-name="P1"><text:span text:style-name="T35">organizacji w zakresie społecznej</text:span></text:p>
          </draw:text-box>
        </draw:frame>
        <draw:frame draw:style-name="gr56" draw:text-style-name="P25" draw:layer="layout" svg:width="1.987cm" svg:height="0.276cm" draw:transform="rotate (1.5707963267949) translate (8.376cm 14.874cm)">
          <draw:text-box>
            <text:p text:style-name="P1"><text:span text:style-name="T35">odpowiedzialności</text:span></text:p>
          </draw:text-box>
        </draw:frame>
        <draw:frame draw:style-name="gr116" draw:text-style-name="P56" draw:layer="layout" svg:width="0.98cm" svg:height="0.255cm" draw:transform="rotate (1.5707963267949) translate (2.513cm 21.067cm)">
          <draw:text-box>
            <text:p text:style-name="P1"><text:span text:style-name="T90">ZAKRES </text:span></text:p>
          </draw:text-box>
        </draw:frame>
        <draw:frame draw:style-name="gr116" draw:text-style-name="P56" draw:layer="layout" svg:width="2.517cm" svg:height="0.255cm" draw:transform="rotate (1.5707963267949) translate (2.788cm 21.067cm)">
          <draw:text-box>
            <text:p text:style-name="P1"><text:span text:style-name="T90">Wytyczne dla organizacji</text:span></text:p>
          </draw:text-box>
        </draw:frame>
        <draw:frame draw:style-name="gr116" draw:text-style-name="P56" draw:layer="layout" svg:width="1.818cm" svg:height="0.255cm" draw:transform="rotate (1.5707963267949) translate (3.063cm 21.067cm)">
          <draw:text-box>
            <text:p text:style-name="P1"><text:span text:style-name="T90">wszystkich typów,</text:span></text:p>
          </draw:text-box>
        </draw:frame>
        <draw:frame draw:style-name="gr116" draw:text-style-name="P56" draw:layer="layout" svg:width="1.818cm" svg:height="0.255cm" draw:transform="rotate (1.5707963267949) translate (3.338cm 21.067cm)">
          <draw:text-box>
            <text:p text:style-name="P1"><text:span text:style-name="T90">niezależnie od ich</text:span></text:p>
          </draw:text-box>
        </draw:frame>
        <draw:frame draw:style-name="gr116" draw:text-style-name="P56" draw:layer="layout" svg:width="2.212cm" svg:height="0.255cm" draw:transform="rotate (1.5707963267949) translate (3.613cm 21.067cm)">
          <draw:text-box>
            <text:p text:style-name="P1"><text:span text:style-name="T90">rozmiarów i lokalizacji</text:span></text:p>
          </draw:text-box>
        </draw:frame>
        <draw:frame draw:style-name="gr116" draw:text-style-name="P56" draw:layer="layout" svg:width="1.755cm" svg:height="0.255cm" draw:transform="rotate (1.5707963267949) translate (4.164cm 21.067cm)">
          <draw:text-box>
            <text:p text:style-name="P1"><text:span text:style-name="T90">TERMINOLOGIA</text:span></text:p>
          </draw:text-box>
        </draw:frame>
        <draw:frame draw:style-name="gr116" draw:text-style-name="P56" draw:layer="layout" svg:width="1.31cm" svg:height="0.255cm" draw:transform="rotate (1.5707963267949) translate (4.439cm 21.067cm)">
          <draw:text-box>
            <text:p text:style-name="P1"><text:span text:style-name="T90">I DEFINICJE</text:span></text:p>
          </draw:text-box>
        </draw:frame>
        <draw:frame draw:style-name="gr116" draw:text-style-name="P56" draw:layer="layout" svg:width="2.44cm" svg:height="0.255cm" draw:transform="rotate (1.5707963267949) translate (4.714cm 21.067cm)">
          <draw:text-box>
            <text:p text:style-name="P1"><text:span text:style-name="T90">Definicje podstawowych</text:span></text:p>
          </draw:text-box>
        </draw:frame>
        <draw:frame draw:style-name="gr116" draw:text-style-name="P56" draw:layer="layout" svg:width="0.548cm" svg:height="0.255cm" draw:transform="rotate (1.5707963267949) translate (4.989cm 21.067cm)">
          <draw:text-box>
            <text:p text:style-name="P1"><text:span text:style-name="T90">pojęć</text:span></text:p>
          </draw:text-box>
        </draw:frame>
        <draw:frame draw:style-name="gr116" draw:text-style-name="P56" draw:layer="layout" svg:width="1.577cm" svg:height="0.255cm" draw:transform="rotate (1.5707963267949) translate (5.54cm 21.067cm)">
          <draw:text-box>
            <text:p text:style-name="P1"><text:span text:style-name="T90">ZROZUMIENIE</text:span></text:p>
          </draw:text-box>
        </draw:frame>
        <draw:frame draw:style-name="gr116" draw:text-style-name="P56" draw:layer="layout" svg:width="1.501cm" svg:height="0.255cm" draw:transform="rotate (1.5707963267949) translate (5.815cm 21.067cm)">
          <draw:text-box>
            <text:p text:style-name="P1"><text:span text:style-name="T90">SPOŁECZNEJ</text:span></text:p>
          </draw:text-box>
        </draw:frame>
        <draw:frame draw:style-name="gr116" draw:text-style-name="P56" draw:layer="layout" svg:width="2.479cm" svg:height="0.255cm" draw:transform="rotate (1.5707963267949) translate (6.09cm 21.067cm)">
          <draw:text-box>
            <text:p text:style-name="P1"><text:span text:style-name="T90">ODPOWIEDZIALNOŚCI</text:span></text:p>
          </draw:text-box>
        </draw:frame>
        <draw:frame draw:style-name="gr116" draw:text-style-name="P56" draw:layer="layout" svg:width="2.618cm" svg:height="0.255cm" draw:transform="rotate (1.5707963267949) translate (6.365cm 21.067cm)">
          <draw:text-box>
            <text:p text:style-name="P1"><text:span text:style-name="T90">Historia i charakterystyka,</text:span></text:p>
          </draw:text-box>
        </draw:frame>
        <draw:frame draw:style-name="gr116" draw:text-style-name="P56" draw:layer="layout" svg:width="1.717cm" svg:height="0.255cm" draw:transform="rotate (1.5707963267949) translate (6.64cm 21.067cm)">
          <draw:text-box>
            <text:p text:style-name="P1"><text:span text:style-name="T90">relacje pomiędzy</text:span></text:p>
          </draw:text-box>
        </draw:frame>
        <draw:frame draw:style-name="gr116" draw:text-style-name="P56" draw:layer="layout" svg:width="1.983cm" svg:height="0.255cm" draw:transform="rotate (1.5707963267949) translate (6.915cm 21.067cm)">
          <draw:text-box>
            <text:p text:style-name="P1"><text:span text:style-name="T90">odpowiedzialnością</text:span></text:p>
          </draw:text-box>
        </draw:frame>
        <draw:frame draw:style-name="gr116" draw:text-style-name="P56" draw:layer="layout" svg:width="1.094cm" svg:height="0.255cm" draw:transform="rotate (1.5707963267949) translate (7.191cm 21.067cm)">
          <draw:text-box>
            <text:p text:style-name="P1"><text:span text:style-name="T90">społeczną </text:span></text:p>
          </draw:text-box>
        </draw:frame>
        <draw:frame draw:style-name="gr116" draw:text-style-name="P56" draw:layer="layout" svg:width="1.818cm" svg:height="0.255cm" draw:transform="rotate (1.5707963267949) translate (7.466cm 21.067cm)">
          <draw:text-box>
            <text:p text:style-name="P1"><text:span text:style-name="T90">i zrównoważonym</text:span></text:p>
          </draw:text-box>
        </draw:frame>
        <draw:frame draw:style-name="gr116" draw:text-style-name="P56" draw:layer="layout" svg:width="0.98cm" svg:height="0.255cm" draw:transform="rotate (1.5707963267949) translate (7.741cm 21.067cm)">
          <draw:text-box>
            <text:p text:style-name="P1"><text:span text:style-name="T90">rozwojem</text:span></text:p>
          </draw:text-box>
        </draw:frame>
        <draw:frame draw:style-name="gr116" draw:text-style-name="P56" draw:layer="layout" svg:width="2.479cm" svg:height="0.255cm" draw:transform="rotate (1.5707963267949) translate (8.291cm 21.067cm)">
          <draw:text-box>
            <text:p text:style-name="P1"><text:span text:style-name="T90">ZASADY SPOŁECZNEJ</text:span></text:p>
          </draw:text-box>
        </draw:frame>
        <draw:frame draw:style-name="gr116" draw:text-style-name="P56" draw:layer="layout" svg:width="2.479cm" svg:height="0.255cm" draw:transform="rotate (1.5707963267949) translate (8.566cm 21.067cm)">
          <draw:text-box>
            <text:p text:style-name="P1"><text:span text:style-name="T90">ODPOWIEDZIALNOŚCI</text:span></text:p>
          </draw:text-box>
        </draw:frame>
        <draw:frame draw:style-name="gr116" draw:text-style-name="P56" draw:layer="layout" svg:width="2.047cm" svg:height="0.255cm" draw:transform="rotate (1.5707963267949) translate (8.842cm 21.067cm)">
          <draw:text-box>
            <text:p text:style-name="P1"><text:span text:style-name="T90">– </text:span><text:span text:style-name="T90">Odpowiedzialność</text:span></text:p>
          </draw:text-box>
        </draw:frame>
        <draw:frame draw:style-name="gr116" draw:text-style-name="P56" draw:layer="layout" svg:width="1.552cm" svg:height="0.255cm" draw:transform="rotate (1.5707963267949) translate (9.117cm 21.067cm)">
          <draw:text-box>
            <text:p text:style-name="P1"><text:span text:style-name="T90">– </text:span><text:span text:style-name="T90">Przejrzystość</text:span></text:p>
          </draw:text-box>
        </draw:frame>
        <draw:frame draw:style-name="gr116" draw:text-style-name="P56" draw:layer="layout" svg:width="2.276cm" svg:height="0.255cm" draw:transform="rotate (1.5707963267949) translate (9.392cm 21.067cm)">
          <draw:text-box>
            <text:p text:style-name="P1"><text:span text:style-name="T90">– </text:span><text:span text:style-name="T90">Zachowania etyczne</text:span></text:p>
          </draw:text-box>
        </draw:frame>
        <draw:frame draw:style-name="gr116" draw:text-style-name="P56" draw:layer="layout" svg:width="2.314cm" svg:height="0.255cm" draw:transform="rotate (1.5707963267949) translate (9.667cm 21.067cm)">
          <draw:text-box>
            <text:p text:style-name="P1"><text:span text:style-name="T90">– </text:span><text:span text:style-name="T90">Respektowanie praw</text:span></text:p>
          </draw:text-box>
        </draw:frame>
        <draw:frame draw:style-name="gr116" draw:text-style-name="P56" draw:layer="layout" svg:width="2.593cm" svg:height="0.255cm" draw:transform="rotate (1.5707963267949) translate (9.942cm 21.067cm)">
          <draw:text-box>
            <text:p text:style-name="P1"><text:span text:style-name="T90"><text:s text:c="3"/></text:span><text:span text:style-name="T90">stron zainteresowanych</text:span></text:p>
          </draw:text-box>
        </draw:frame>
        <draw:frame draw:style-name="gr116" draw:text-style-name="P56" draw:layer="layout" svg:width="2.327cm" svg:height="0.255cm" draw:transform="rotate (1.5707963267949) translate (10.217cm 21.067cm)">
          <draw:text-box>
            <text:p text:style-name="P1"><text:span text:style-name="T90">– </text:span><text:span text:style-name="T90">Respektowanie reguł</text:span></text:p>
          </draw:text-box>
        </draw:frame>
        <draw:frame draw:style-name="gr116" draw:text-style-name="P56" draw:layer="layout" svg:width="0.815cm" svg:height="0.255cm" draw:transform="rotate (1.5707963267949) translate (10.493cm 21.067cm)">
          <draw:text-box>
            <text:p text:style-name="P1"><text:span text:style-name="T90"><text:s text:c="3"/></text:span><text:span text:style-name="T90">prawa</text:span></text:p>
          </draw:text-box>
        </draw:frame>
        <draw:frame draw:style-name="gr116" draw:text-style-name="P56" draw:layer="layout" svg:width="1.755cm" svg:height="0.255cm" draw:transform="rotate (1.5707963267949) translate (10.768cm 21.067cm)">
          <draw:text-box>
            <text:p text:style-name="P1"><text:span text:style-name="T90">– </text:span><text:span text:style-name="T90">Respektowanie</text:span></text:p>
          </draw:text-box>
        </draw:frame>
        <draw:frame draw:style-name="gr116" draw:text-style-name="P56" draw:layer="layout" svg:width="2.149cm" svg:height="0.255cm" draw:transform="rotate (1.5707963267949) translate (11.043cm 21.067cm)">
          <draw:text-box>
            <text:p text:style-name="P1"><text:span text:style-name="T90"><text:s text:c="3"/></text:span><text:span text:style-name="T90">międzynarodowych</text:span></text:p>
          </draw:text-box>
        </draw:frame>
        <draw:frame draw:style-name="gr116" draw:text-style-name="P56" draw:layer="layout" svg:width="1.806cm" svg:height="0.255cm" draw:transform="rotate (1.5707963267949) translate (11.318cm 21.067cm)">
          <draw:text-box>
            <text:p text:style-name="P1"><text:span text:style-name="T90"><text:s text:c="3"/></text:span><text:span text:style-name="T90">norm zachowań</text:span></text:p>
          </draw:text-box>
        </draw:frame>
        <draw:frame draw:style-name="gr116" draw:text-style-name="P56" draw:layer="layout" svg:width="2.314cm" svg:height="0.255cm" draw:transform="rotate (1.5707963267949) translate (11.593cm 21.067cm)">
          <draw:text-box>
            <text:p text:style-name="P1"><text:span text:style-name="T90">– </text:span><text:span text:style-name="T90">Respektowanie praw</text:span></text:p>
          </draw:text-box>
        </draw:frame>
        <draw:frame draw:style-name="gr116" draw:text-style-name="P56" draw:layer="layout" svg:width="1.184cm" svg:height="0.255cm" draw:transform="rotate (1.5707963267949) translate (11.868cm 21.067cm)">
          <draw:text-box>
            <text:p text:style-name="P1"><text:span text:style-name="T90"><text:s text:c="3"/></text:span><text:span text:style-name="T90">człowieka</text:span></text:p>
          </draw:text-box>
        </draw:frame>
      </draw:page>
      <draw:page draw:name="page91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91</text:span></text:p>
          </draw:text-box>
        </draw:frame>
        <draw:frame draw:style-name="gr3" draw:text-style-name="P4" draw:layer="layout" svg:width="9.684cm" svg:height="0.357cm" svg:x="3.899cm" svg:y="1.464cm">
          <draw:text-box>
            <text:p text:style-name="P1"><text:span text:style-name="T10">4.1. Systemy zarządzania społeczną odpowiedzialnością organizacji</text:span></text:p>
          </draw:text-box>
        </draw:frame>
        <draw:frame draw:style-name="gr26" draw:text-style-name="P14" draw:layer="layout" svg:width="13.896cm" svg:height="0.433cm" svg:x="2.5cm" svg:y="2.339cm">
          <draw:text-box>
            <text:p text:style-name="P1"><text:span text:style-name="T16">Na rysunku 20 z kolei ukazano poszerzoną interpretację filozofii zarządzania </text:span></text:p>
          </draw:text-box>
        </draw:frame>
        <draw:frame draw:style-name="gr18" draw:text-style-name="P14" draw:layer="layout" svg:width="11.309cm" svg:height="0.433cm" svg:x="2cm" svg:y="2.798cm">
          <draw:text-box>
            <text:p text:style-name="P1"><text:span text:style-name="T12">społeczną odpowiedzialnością w ujęciu standardu ISO 26000.</text:span></text:p>
          </draw:text-box>
        </draw:frame>
        <draw:frame draw:style-name="gr20" draw:text-style-name="P14" draw:layer="layout" svg:width="14.167cm" svg:height="0.433cm" svg:x="2.5cm" svg:y="3.256cm">
          <draw:text-box>
            <text:p text:style-name="P1"><text:span text:style-name="T12">Można zauważyć, że bardzo istotnym wymiarem tej kwestii staje się wymiar </text:span></text:p>
          </draw:text-box>
        </draw:frame>
        <draw:frame draw:style-name="gr26" draw:text-style-name="P14" draw:layer="layout" svg:width="14.429cm" svg:height="0.433cm" svg:x="2cm" svg:y="3.715cm">
          <draw:text-box>
            <text:p text:style-name="P1"><text:span text:style-name="T16">mentalny, opisujący zrozumienie i uznawanie sensu społecznej odpowiedzialno-</text:span></text:p>
          </draw:text-box>
        </draw:frame>
        <draw:frame draw:style-name="gr18" draw:text-style-name="P14" draw:layer="layout" svg:width="14.361cm" svg:height="0.433cm" svg:x="2cm" svg:y="4.174cm">
          <draw:text-box>
            <text:p text:style-name="P1"><text:span text:style-name="T12">ści. Ostatecznym rezultatem działań organizacji na rzecz społecznej odpowie-</text:span></text:p>
          </draw:text-box>
        </draw:frame>
        <draw:frame draw:style-name="gr20" draw:text-style-name="P14" draw:layer="layout" svg:width="14.539cm" svg:height="0.433cm" svg:x="2cm" svg:y="4.632cm">
          <draw:text-box>
            <text:p text:style-name="P1"><text:span text:style-name="T12">dzialności powinno być natomiast wnoszenie stałego wkładu w zrównoważony </text:span></text:p>
          </draw:text-box>
        </draw:frame>
        <draw:frame draw:style-name="gr18" draw:text-style-name="P14" draw:layer="layout" svg:width="1.437cm" svg:height="0.433cm" svg:x="2cm" svg:y="5.091cm">
          <draw:text-box>
            <text:p text:style-name="P1"><text:span text:style-name="T12">rozwój. </text:span></text:p>
          </draw:text-box>
        </draw:frame>
        <draw:frame draw:style-name="gr18" draw:text-style-name="P14" draw:layer="layout" svg:width="14.239cm" svg:height="0.433cm" svg:x="2.5cm" svg:y="5.55cm">
          <draw:text-box>
            <text:p text:style-name="P1"><text:span text:style-name="T12">Pavel Castka i Michaela A. Balzarova [2007, s. 299] zauważają, że społeczna </text:span></text:p>
          </draw:text-box>
        </draw:frame>
        <draw:frame draw:style-name="gr18" draw:text-style-name="P14" draw:layer="layout" svg:width="14.671cm" svg:height="0.433cm" svg:x="2cm" svg:y="6.008cm">
          <draw:text-box>
            <text:p text:style-name="P1"><text:span text:style-name="T12">odpowiedzialność jest taką sferą aktywności organizacji, wobec której powinny </text:span></text:p>
          </draw:text-box>
        </draw:frame>
        <draw:frame draw:style-name="gr18" draw:text-style-name="P14" draw:layer="layout" svg:width="14.984cm" svg:height="0.433cm" svg:x="2cm" svg:y="6.467cm">
          <draw:text-box>
            <text:p text:style-name="P1"><text:span text:style-name="T12">one zaakceptować imperatyw dążenia do doskonałości. Badacze ci są zdania, że </text:span></text:p>
          </draw:text-box>
        </draw:frame>
        <draw:frame draw:style-name="gr21" draw:text-style-name="P14" draw:layer="layout" svg:width="14.869cm" svg:height="0.433cm" svg:x="2cm" svg:y="6.925cm">
          <draw:text-box>
            <text:p text:style-name="P1"><text:span text:style-name="T12">nawet jeśli ISO 26000 nie będzie podstawą budowy samoistnego systemu zarzą-</text:span></text:p>
          </draw:text-box>
        </draw:frame>
        <draw:frame draw:style-name="gr19" draw:text-style-name="P14" draw:layer="layout" svg:width="14.874cm" svg:height="0.433cm" svg:x="2cm" svg:y="7.384cm">
          <draw:text-box>
            <text:p text:style-name="P1"><text:span text:style-name="T12">dzania społeczną odpowiedzialnością organizacji, to na pewno stanie się podsta-</text:span></text:p>
          </draw:text-box>
        </draw:frame>
        <draw:frame draw:style-name="gr18" draw:text-style-name="P14" draw:layer="layout" svg:width="13.477cm" svg:height="0.433cm" svg:x="2cm" svg:y="7.843cm">
          <draw:text-box>
            <text:p text:style-name="P1"><text:span text:style-name="T12">wą budowy całościowego systemu zarządzania organizacją (rysunek 21).</text:span></text:p>
          </draw:text-box>
        </draw:frame>
        <draw:frame draw:style-name="gr3" draw:text-style-name="P4" draw:layer="layout" svg:width="0.317cm" svg:height="0.374cm" svg:x="2cm" svg:y="17.205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7.293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3.151cm" svg:height="0.374cm" svg:x="3.029cm" svg:y="17.205cm">
          <draw:text-box>
            <text:p text:style-name="P1"><text:span text:style-name="T5"><text:s/></text:span><text:span text:style-name="T5">21. Dynamiczna ścieżka do doskonałości w zakresie społecznej odpowiedzialności</text:span></text:p>
          </draw:text-box>
        </draw:frame>
        <draw:frame draw:style-name="gr10" draw:text-style-name="P8" draw:layer="layout" svg:width="10.894cm" svg:height="0.331cm" svg:x="2cm" svg:y="17.791cm">
          <draw:text-box>
            <text:p text:style-name="P1"><text:span text:style-name="T6">Źródło: opracowanie własne na podstawie [Castka, Balzarova, 2007, s. 299].</text:span></text:p>
          </draw:text-box>
        </draw:frame>
        <draw:frame draw:style-name="gr33" draw:text-style-name="P14" draw:layer="layout" svg:width="13.362cm" svg:height="0.433cm" svg:x="2.5cm" svg:y="18.626cm">
          <draw:text-box>
            <text:p text:style-name="P1"><text:span text:style-name="T14">Standard ISO 26000 na tle innych standardów zachowujących związek </text:span></text:p>
          </draw:text-box>
        </draw:frame>
        <draw:frame draw:style-name="gr22" draw:text-style-name="P14" draw:layer="layout" svg:width="13.925cm" svg:height="0.433cm" svg:x="2cm" svg:y="19.084cm">
          <draw:text-box>
            <text:p text:style-name="P1"><text:span text:style-name="T12">z problematyką społecznej odpowiedzialności organizacji jawi się jako kom-</text:span></text:p>
          </draw:text-box>
        </draw:frame>
        <draw:frame draw:style-name="gr29" draw:text-style-name="P14" draw:layer="layout" svg:width="14.069cm" svg:height="0.433cm" svg:x="2cm" svg:y="19.543cm">
          <draw:text-box>
            <text:p text:style-name="P1"><text:span text:style-name="T14">pleksowy i niezorientowany na procesy kontrolne. Na rysunku 22 ukazano </text:span></text:p>
          </draw:text-box>
        </draw:frame>
        <draw:frame draw:style-name="gr20" draw:text-style-name="P14" draw:layer="layout" svg:width="14.654cm" svg:height="0.433cm" svg:x="2cm" svg:y="20.002cm">
          <draw:text-box>
            <text:p text:style-name="P1"><text:span text:style-name="T12">typologię standardów związanych ze społeczną odpowiedzialnością organizacji </text:span></text:p>
          </draw:text-box>
        </draw:frame>
        <draw:frame draw:style-name="gr18" draw:text-style-name="P14" draw:layer="layout" svg:width="6.61cm" svg:height="0.433cm" svg:x="2cm" svg:y="20.46cm">
          <draw:text-box>
            <text:p text:style-name="P1"><text:span text:style-name="T12">z uwzględnieniem dwóch kryteriów:</text:span></text:p>
          </draw:text-box>
        </draw:frame>
        <draw:frame draw:style-name="gr22" draw:text-style-name="P14" draw:layer="layout" svg:width="12.888cm" svg:height="0.433cm" svg:x="2.9cm" svg:y="20.919cm">
          <draw:text-box>
            <text:p text:style-name="P1"><text:span text:style-name="T12">stopnia kompleksowości (na tej podstawie wyróżniono standardy holi-</text:span></text:p>
          </draw:text-box>
        </draw:frame>
        <draw:frame draw:style-name="gr18" draw:text-style-name="P14" draw:layer="layout" svg:width="0.369cm" svg:height="0.433cm" svg:x="2.715cm" svg:y="20.91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919cm">
          <draw:text-box>
            <text:p text:style-name="P1"><text:span text:style-name="T12">–</text:span></text:p>
          </draw:text-box>
        </draw:frame>
        <draw:polygon draw:style-name="gr14" draw:text-style-name="P11" draw:layer="layout" svg:width="2.772cm" svg:height="4.899cm" svg:x="11.524cm" svg:y="10.506cm" svg:viewBox="0 0 2773 4900" draw:points="2773,2450 0,0 0,4900">
          <text:p/>
        </draw:polygon>
        <draw:polygon draw:style-name="gr59" draw:text-style-name="P6" draw:layer="layout" svg:width="2.772cm" svg:height="4.899cm" svg:x="11.524cm" svg:y="10.506cm" svg:viewBox="0 0 2773 4900" draw:points="2773,2450 0,0 0,4900">
          <text:p/>
        </draw:polygon>
        <draw:line draw:style-name="gr59" draw:text-style-name="P6" draw:layer="layout" svg:x1="11.525cm" svg:y1="13.942cm" svg:x2="2.254cm" svg:y2="12.946cm">
          <text:p/>
        </draw:line>
        <draw:line draw:style-name="gr59" draw:text-style-name="P6" draw:layer="layout" svg:x1="11.525cm" svg:y1="10.506cm" svg:x2="2.254cm" svg:y2="12.966cm">
          <text:p/>
        </draw:line>
        <draw:line draw:style-name="gr59" draw:text-style-name="P6" draw:layer="layout" svg:x1="11.525cm" svg:y1="15.406cm" svg:x2="2.254cm" svg:y2="12.965cm">
          <text:p/>
        </draw:line>
        <draw:line draw:style-name="gr59" draw:text-style-name="P6" draw:layer="layout" svg:x1="11.525cm" svg:y1="12.145cm" svg:x2="2.254cm" svg:y2="12.947cm">
          <text:p/>
        </draw:line>
        <draw:frame draw:style-name="gr18" draw:text-style-name="P14" draw:layer="layout" svg:width="4.726cm" svg:height="0.433cm" svg:x="2.9cm" svg:y="21.378cm">
          <draw:text-box>
            <text:p text:style-name="P1"><text:span text:style-name="T12">styczne oraz wycinkowe),</text:span></text:p>
          </draw:text-box>
        </draw:frame>
        <draw:frame draw:style-name="gr117" draw:text-style-name="P57" draw:layer="layout" svg:width="0.205cm" svg:height="0.234cm" svg:x="13.365cm" svg:y="13.202cm">
          <draw:text-box>
            <text:p text:style-name="P1"><text:span text:style-name="T91"><text:s/></text:span></text:p>
          </draw:text-box>
        </draw:frame>
        <draw:frame draw:style-name="gr117" draw:text-style-name="P57" draw:layer="layout" svg:width="0.205cm" svg:height="0.234cm" svg:x="10.985cm" svg:y="12.836cm">
          <draw:text-box>
            <text:p text:style-name="P1"><text:span text:style-name="T91"><text:s/></text:span></text:p>
          </draw:text-box>
        </draw:frame>
        <draw:frame draw:style-name="gr117" draw:text-style-name="P57" draw:layer="layout" svg:width="0.205cm" svg:height="0.234cm" svg:x="10.639cm" svg:y="11.59cm">
          <draw:text-box>
            <text:p text:style-name="P1"><text:span text:style-name="T91"><text:s/></text:span></text:p>
          </draw:text-box>
        </draw:frame>
        <draw:path draw:style-name="gr13" draw:text-style-name="P10" draw:layer="layout" svg:width="1.945cm" svg:height="0.306cm" svg:x="2.983cm" svg:y="12.015cm" svg:viewBox="0 0 1946 307" svg:d="M1799 152l147 96-165 59zM14 0l1804 220c7 1 12 7 11 14s-8 13-15 12l-1803-220c-7 0-12-7-11-15 1-7 7-11 14-11z">
          <text:p/>
        </draw:path>
        <draw:polygon draw:style-name="gr47" draw:text-style-name="P6" draw:layer="layout" svg:width="0.164cm" svg:height="0.155cm" svg:x="4.764cm" svg:y="12.166cm" svg:viewBox="0 0 165 156" draw:points="18,0 165,97 0,156">
          <text:p/>
        </draw:polygon>
        <draw:path draw:style-name="gr47" draw:text-style-name="P6" draw:layer="layout" svg:width="1.829cm" svg:height="0.245cm" svg:x="2.983cm" svg:y="12.015cm" svg:viewBox="0 0 1830 246" svg:d="M14 0l1805 220c7 1 12 7 11 14s-8 13-15 12l-1804-220c-7 0-12-7-11-15 1-7 7-11 14-11z">
          <text:p/>
        </draw:path>
        <draw:path draw:style-name="gr13" draw:text-style-name="P10" draw:layer="layout" svg:width="1.945cm" svg:height="0.306cm" svg:x="5.227cm" svg:y="11.371cm" svg:viewBox="0 0 1946 307" svg:d="M1801 152l145 96-164 59zM15 0l1804 220c7 1 12 7 11 14s-7 13-14 11l-1804-219c-7-1-13-7-12-15 1-7 7-11 15-11z">
          <text:p/>
        </draw:path>
        <draw:polygon draw:style-name="gr47" draw:text-style-name="P6" draw:layer="layout" svg:width="0.164cm" svg:height="0.155cm" svg:x="7.008cm" svg:y="11.522cm" svg:viewBox="0 0 165 156" draw:points="19,0 165,96 0,156">
          <text:p/>
        </draw:polygon>
        <draw:path draw:style-name="gr47" draw:text-style-name="P6" draw:layer="layout" svg:width="1.829cm" svg:height="0.244cm" svg:x="5.227cm" svg:y="11.371cm" svg:viewBox="0 0 1830 245" svg:d="M15 0l1804 220c7 1 12 7 11 14s-7 13-14 11l-1804-219c-7-1-13-7-12-15 1-7 7-11 15-11z">
          <text:p/>
        </draw:path>
        <draw:path draw:style-name="gr13" draw:text-style-name="P10" draw:layer="layout" svg:width="1.945cm" svg:height="0.306cm" svg:x="7.413cm" svg:y="10.825cm" svg:viewBox="0 0 1946 307" svg:d="M1801 151l145 97-164 59zM15 0l1804 219c7 1 12 8 11 15s-7 12-14 11l-1804-218c-8-1-12-8-12-15 1-7 8-13 15-12z">
          <text:p/>
        </draw:path>
        <draw:polygon draw:style-name="gr47" draw:text-style-name="P6" draw:layer="layout" svg:width="0.164cm" svg:height="0.156cm" svg:x="9.194cm" svg:y="10.975cm" svg:viewBox="0 0 165 157" draw:points="19,0 165,97 0,157">
          <text:p/>
        </draw:polygon>
        <draw:path draw:style-name="gr47" draw:text-style-name="P6" draw:layer="layout" svg:width="1.829cm" svg:height="0.244cm" svg:x="7.413cm" svg:y="10.825cm" svg:viewBox="0 0 1830 245" svg:d="M15 0l1804 219c7 1 12 8 11 15s-7 12-14 11l-1804-219c-8-1-12-8-12-15 1-7 8-12 15-11z">
          <text:p/>
        </draw:path>
        <draw:path draw:style-name="gr13" draw:text-style-name="P10" draw:layer="layout" svg:width="1.945cm" svg:height="0.306cm" svg:x="9.092cm" svg:y="10.395cm" svg:viewBox="0 0 1946 307" svg:d="M1800 151l146 97-165 59zM14 0l1804 220c7 1 12 7 11 14 0 8-7 12-14 12l-1804-220c-7-1-12-7-11-14 0-7 7-12 14-12z">
          <text:p/>
        </draw:path>
        <draw:polygon draw:style-name="gr47" draw:text-style-name="P6" draw:layer="layout" svg:width="0.165cm" svg:height="0.155cm" svg:x="10.872cm" svg:y="10.546cm" svg:viewBox="0 0 166 156" draw:points="19,0 166,97 0,156">
          <text:p/>
        </draw:polygon>
        <draw:path draw:style-name="gr47" draw:text-style-name="P6" draw:layer="layout" svg:width="1.828cm" svg:height="0.245cm" svg:x="9.092cm" svg:y="10.395cm" svg:viewBox="0 0 1829 246" svg:d="M14 0l1804 220c7 1 12 7 11 14 0 8-7 12-14 12l-1804-220c-7-1-12-7-11-14 0-7 7-12 14-12z">
          <text:p/>
        </draw:path>
        <draw:path draw:style-name="gr13" draw:text-style-name="P10" draw:layer="layout" svg:width="1.945cm" svg:height="0.447cm" svg:x="2.983cm" svg:y="13.663cm" svg:viewBox="0 0 1946 448" svg:d="M1777 0l169 45-139 107zM10 423l1805-365c7-1 14 3 16 11 1 7-4 13-11 15l-1805 364c-7 2-14-3-15-10-2-7 3-14 10-15z">
          <text:p/>
        </draw:path>
        <draw:polygon draw:style-name="gr47" draw:text-style-name="P6" draw:layer="layout" svg:width="0.168cm" svg:height="0.152cm" svg:x="4.76cm" svg:y="13.663cm" svg:viewBox="0 0 169 153" draw:points="0,0 169,45 31,153">
          <text:p/>
        </draw:polygon>
        <draw:path draw:style-name="gr47" draw:text-style-name="P6" draw:layer="layout" svg:width="1.832cm" svg:height="0.39cm" svg:x="2.983cm" svg:y="13.721cm" svg:viewBox="0 0 1833 391" svg:d="M10 365l1806-365c7-1 14 3 16 11 1 7-4 13-11 15l-1806 364c-7 2-14-3-15-10-2-7 3-14 10-15z">
          <text:p/>
        </draw:path>
        <draw:path draw:style-name="gr13" draw:text-style-name="P10" draw:layer="layout" svg:width="1.945cm" svg:height="0.448cm" svg:x="4.915cm" svg:y="14.149cm" svg:viewBox="0 0 1946 449" svg:d="M1777 0l169 46-139 107zM10 423l1805-364c7-2 14 3 16 10 1 7-4 14-11 15l-1804 364c-7 2-14-2-16-9-1-8 3-15 10-16z">
          <text:p/>
        </draw:path>
        <draw:polygon draw:style-name="gr47" draw:text-style-name="P6" draw:layer="layout" svg:width="0.168cm" svg:height="0.153cm" svg:x="6.692cm" svg:y="14.149cm" svg:viewBox="0 0 169 154" draw:points="0,0 169,46 30,154">
          <text:p/>
        </draw:polygon>
        <draw:path draw:style-name="gr47" draw:text-style-name="P6" draw:layer="layout" svg:width="1.831cm" svg:height="0.389cm" svg:x="4.915cm" svg:y="14.207cm" svg:viewBox="0 0 1832 390" svg:d="M10 363l1806-363c7-2 14 3 16 10 1 7-4 14-11 15l-1805 364c-7 2-14-2-16-10-1-8 3-15 10-16z">
          <text:p/>
        </draw:path>
        <draw:path draw:style-name="gr13" draw:text-style-name="P10" draw:layer="layout" svg:width="1.946cm" svg:height="0.447cm" svg:x="6.847cm" svg:y="14.657cm" svg:viewBox="0 0 1947 448" svg:d="M1777 0l170 45-140 108zM11 422l1804-364c7-1 14 3 16 10 1 7-4 14-11 16l-1804 364c-7 1-14-3-15-10-2-7 2-14 10-16z">
          <text:p/>
        </draw:path>
        <draw:polygon draw:style-name="gr47" draw:text-style-name="P6" draw:layer="layout" svg:width="0.169cm" svg:height="0.153cm" svg:x="8.624cm" svg:y="14.657cm" svg:viewBox="0 0 170 154" draw:points="0,0 170,46 31,154">
          <text:p/>
        </draw:polygon>
        <draw:path draw:style-name="gr47" draw:text-style-name="P6" draw:layer="layout" svg:width="1.831cm" svg:height="0.389cm" svg:x="6.847cm" svg:y="14.715cm" svg:viewBox="0 0 1832 390" svg:d="M11 364l1805-364c7-1 14 3 16 10 1 7-4 14-11 16l-1805 364c-7 1-14-3-15-10-2-7 2-14 10-16z">
          <text:p/>
        </draw:path>
        <draw:path draw:style-name="gr13" draw:text-style-name="P10" draw:layer="layout" svg:width="1.945cm" svg:height="0.448cm" svg:x="7.881cm" svg:y="14.97cm" svg:viewBox="0 0 1946 449" svg:d="M1777 0l169 47-138 107zM10 423l1806-363c7-2 14 3 15 10 2 7-3 14-10 15l-1806 364c-7 1-14-3-15-11-2-7 3-14 10-15z">
          <text:p/>
        </draw:path>
        <draw:polygon draw:style-name="gr47" draw:text-style-name="P6" draw:layer="layout" svg:width="0.169cm" svg:height="0.153cm" svg:x="9.658cm" svg:y="14.97cm" svg:viewBox="0 0 170 154" draw:points="0,0 170,46 32,154">
          <text:p/>
        </draw:polygon>
        <draw:path draw:style-name="gr47" draw:text-style-name="P6" draw:layer="layout" svg:width="1.831cm" svg:height="0.39cm" svg:x="7.881cm" svg:y="15.028cm" svg:viewBox="0 0 1832 391" svg:d="M10 364l1806-364c7-2 14 3 15 10 2 7-3 14-10 15l-1806 365c-7 1-14-3-15-11-2-7 3-14 10-15z">
          <text:p/>
        </draw:path>
        <draw:path draw:style-name="gr13" draw:text-style-name="P10" draw:layer="layout" svg:width="1.945cm" svg:height="0.448cm" svg:x="9.345cm" svg:y="15.359cm" svg:viewBox="0 0 1946 449" svg:d="M1778 0l168 46-137 108zM11 423l1805-364c7-2 14 3 16 11 1 7-3 14-10 15l-1806 364c-7 1-14-3-16-10-1-7 4-14 11-16z">
          <text:p/>
        </draw:path>
        <draw:polygon draw:style-name="gr47" draw:text-style-name="P6" draw:layer="layout" svg:width="0.168cm" svg:height="0.153cm" svg:x="11.122cm" svg:y="15.359cm" svg:viewBox="0 0 169 154" draw:points="0,0 169,46 31,154">
          <text:p/>
        </draw:polygon>
        <draw:path draw:style-name="gr47" draw:text-style-name="P6" draw:layer="layout" svg:width="1.831cm" svg:height="0.39cm" svg:x="9.345cm" svg:y="15.418cm" svg:viewBox="0 0 1832 391" svg:d="M11 364l1805-364c7-2 14 3 16 10 1 7-3 14-10 15l-1806 365c-7 1-14-3-16-10-1-7 4-14 11-16z">
          <text:p/>
        </draw:path>
        <draw:frame draw:style-name="gr117" draw:text-style-name="P57" draw:layer="layout" svg:width="0.205cm" svg:height="0.234cm" svg:x="9.814cm" svg:y="13.904cm">
          <draw:text-box>
            <text:p text:style-name="P1"><text:span text:style-name="T91"><text:s/></text:span></text:p>
          </draw:text-box>
        </draw:frame>
        <draw:frame draw:style-name="gr10" draw:text-style-name="P8" draw:layer="layout" svg:width="1.23cm" svg:height="0.319cm" svg:x="8.491cm" svg:y="9.02cm">
          <draw:text-box>
            <text:p text:style-name="P1"><text:span text:style-name="T26">Programy</text:span></text:p>
          </draw:text-box>
        </draw:frame>
        <draw:frame draw:style-name="gr10" draw:text-style-name="P8" draw:layer="layout" svg:width="0.976cm" svg:height="0.319cm" svg:x="8.491cm" svg:y="9.359cm">
          <draw:text-box>
            <text:p text:style-name="P1"><text:span text:style-name="T26">rozwoju</text:span></text:p>
          </draw:text-box>
        </draw:frame>
        <draw:frame draw:style-name="gr10" draw:text-style-name="P8" draw:layer="layout" svg:width="1.518cm" svg:height="0.319cm" svg:x="8.491cm" svg:y="9.698cm">
          <draw:text-box>
            <text:p text:style-name="P1"><text:span text:style-name="T26">kompetencji</text:span></text:p>
          </draw:text-box>
        </draw:frame>
        <draw:frame draw:style-name="gr10" draw:text-style-name="P8" draw:layer="layout" svg:width="1.225cm" svg:height="0.319cm" svg:x="8.491cm" svg:y="10.036cm">
          <draw:text-box>
            <text:p text:style-name="P1"><text:span text:style-name="T26">auditorów</text:span></text:p>
          </draw:text-box>
        </draw:frame>
        <draw:frame draw:style-name="gr10" draw:text-style-name="P8" draw:layer="layout" svg:width="1.915cm" svg:height="0.319cm" svg:x="6.104cm" svg:y="9.702cm">
          <draw:text-box>
            <text:p text:style-name="P1"><text:span text:style-name="T26">Zrównoważone</text:span></text:p>
          </draw:text-box>
        </draw:frame>
        <draw:frame draw:style-name="gr10" draw:text-style-name="P8" draw:layer="layout" svg:width="2.127cm" svg:height="0.319cm" svg:x="6.104cm" svg:y="10.041cm">
          <draw:text-box>
            <text:p text:style-name="P1"><text:span text:style-name="T26">i skoordynowane</text:span></text:p>
          </draw:text-box>
        </draw:frame>
        <draw:frame draw:style-name="gr10" draw:text-style-name="P8" draw:layer="layout" svg:width="2.174cm" svg:height="0.319cm" svg:x="6.104cm" svg:y="10.38cm">
          <draw:text-box>
            <text:p text:style-name="P1"><text:span text:style-name="T26">programy dostaw</text:span></text:p>
          </draw:text-box>
        </draw:frame>
        <draw:frame draw:style-name="gr10" draw:text-style-name="P8" draw:layer="layout" svg:width="1.56cm" svg:height="0.319cm" svg:x="2.024cm" svg:y="10.643cm">
          <draw:text-box>
            <text:p text:style-name="P1"><text:span text:style-name="T26">Zarządzanie</text:span></text:p>
          </draw:text-box>
        </draw:frame>
        <draw:frame draw:style-name="gr10" draw:text-style-name="P8" draw:layer="layout" svg:width="1.369cm" svg:height="0.319cm" svg:x="2.024cm" svg:y="10.982cm">
          <draw:text-box>
            <text:p text:style-name="P1"><text:span text:style-name="T26">procesowe</text:span></text:p>
          </draw:text-box>
        </draw:frame>
        <draw:frame draw:style-name="gr10" draw:text-style-name="P8" draw:layer="layout" svg:width="1.34cm" svg:height="0.319cm" svg:x="2.024cm" svg:y="11.32cm">
          <draw:text-box>
            <text:p text:style-name="P1"><text:span text:style-name="T26">i programy</text:span></text:p>
          </draw:text-box>
        </draw:frame>
        <draw:frame draw:style-name="gr10" draw:text-style-name="P8" draw:layer="layout" svg:width="1.2cm" svg:height="0.319cm" svg:x="2.024cm" svg:y="11.659cm">
          <draw:text-box>
            <text:p text:style-name="P1"><text:span text:style-name="T26">ISO 9001</text:span></text:p>
          </draw:text-box>
        </draw:frame>
        <draw:frame draw:style-name="gr10" draw:text-style-name="P8" draw:layer="layout" svg:width="1.23cm" svg:height="0.319cm" svg:x="3.787cm" svg:y="10.161cm">
          <draw:text-box>
            <text:p text:style-name="P1"><text:span text:style-name="T26">Programy</text:span></text:p>
          </draw:text-box>
        </draw:frame>
        <draw:frame draw:style-name="gr10" draw:text-style-name="P8" draw:layer="layout" svg:width="1.344cm" svg:height="0.319cm" svg:x="3.787cm" svg:y="10.5cm">
          <draw:text-box>
            <text:p text:style-name="P1"><text:span text:style-name="T26">społecznej</text:span></text:p>
          </draw:text-box>
        </draw:frame>
        <draw:frame draw:style-name="gr10" draw:text-style-name="P8" draw:layer="layout" svg:width="2.301cm" svg:height="0.319cm" svg:x="3.787cm" svg:y="10.838cm">
          <draw:text-box>
            <text:p text:style-name="P1"><text:span text:style-name="T26">odpowiedzialności</text:span></text:p>
          </draw:text-box>
        </draw:frame>
        <draw:frame draw:style-name="gr10" draw:text-style-name="P8" draw:layer="layout" svg:width="1.357cm" svg:height="0.319cm" svg:x="3.787cm" svg:y="11.177cm">
          <draw:text-box>
            <text:p text:style-name="P1"><text:span text:style-name="T26">ISO 26000</text:span></text:p>
          </draw:text-box>
        </draw:frame>
        <draw:frame draw:style-name="gr10" draw:text-style-name="P8" draw:layer="layout" svg:width="3.884cm" svg:height="0.319cm" svg:x="7.468cm" svg:y="11.69cm">
          <draw:text-box>
            <text:p text:style-name="P1"><text:span text:style-name="T26">Rozwój systemów zarządzania</text:span></text:p>
          </draw:text-box>
        </draw:frame>
        <draw:frame draw:style-name="gr10" draw:text-style-name="P8" draw:layer="layout" svg:width="4.24cm" svg:height="0.319cm" svg:x="7.068cm" svg:y="12.889cm">
          <draw:text-box>
            <text:p text:style-name="P1"><text:span text:style-name="T26">Rozwój kompetencji pracowników</text:span></text:p>
          </draw:text-box>
        </draw:frame>
        <draw:frame draw:style-name="gr10" draw:text-style-name="P8" draw:layer="layout" svg:width="2.597cm" svg:height="0.319cm" svg:x="8.715cm" svg:y="14.159cm">
          <draw:text-box>
            <text:p text:style-name="P1"><text:span text:style-name="T26">Uczenie się i zmiany</text:span></text:p>
          </draw:text-box>
        </draw:frame>
        <draw:frame draw:style-name="gr10" draw:text-style-name="P8" draw:layer="layout" svg:width="1.539cm" svg:height="0.319cm" svg:x="2.118cm" svg:y="14.183cm">
          <draw:text-box>
            <text:p text:style-name="P1"><text:span text:style-name="T26">Specyficzne</text:span></text:p>
          </draw:text-box>
        </draw:frame>
        <draw:frame draw:style-name="gr10" draw:text-style-name="P8" draw:layer="layout" svg:width="1.196cm" svg:height="0.319cm" svg:x="2.118cm" svg:y="14.521cm">
          <draw:text-box>
            <text:p text:style-name="P1"><text:span text:style-name="T26">programy</text:span></text:p>
          </draw:text-box>
        </draw:frame>
        <draw:frame draw:style-name="gr10" draw:text-style-name="P8" draw:layer="layout" svg:width="1.293cm" svg:height="0.319cm" svg:x="2.118cm" svg:y="14.86cm">
          <draw:text-box>
            <text:p text:style-name="P1"><text:span text:style-name="T26">sektorowe</text:span></text:p>
          </draw:text-box>
        </draw:frame>
        <draw:frame draw:style-name="gr10" draw:text-style-name="P8" draw:layer="layout" svg:width="1.23cm" svg:height="0.319cm" svg:x="8.903cm" svg:y="15.899cm">
          <draw:text-box>
            <text:p text:style-name="P1"><text:span text:style-name="T26">Programy</text:span></text:p>
          </draw:text-box>
        </draw:frame>
        <draw:frame draw:style-name="gr10" draw:text-style-name="P8" draw:layer="layout" svg:width="1.23cm" svg:height="0.319cm" svg:x="8.903cm" svg:y="16.238cm">
          <draw:text-box>
            <text:p text:style-name="P1"><text:span text:style-name="T26">bhp i inne</text:span></text:p>
          </draw:text-box>
        </draw:frame>
        <draw:frame draw:style-name="gr10" draw:text-style-name="P8" draw:layer="layout" svg:width="0.849cm" svg:height="0.319cm" svg:x="7.656cm" svg:y="15.511cm">
          <draw:text-box>
            <text:p text:style-name="P1"><text:span text:style-name="T26">Dobre </text:span></text:p>
          </draw:text-box>
        </draw:frame>
        <draw:frame draw:style-name="gr10" draw:text-style-name="P8" draw:layer="layout" svg:width="0.984cm" svg:height="0.319cm" svg:x="7.656cm" svg:y="15.85cm">
          <draw:text-box>
            <text:p text:style-name="P1"><text:span text:style-name="T26">praktyki</text:span></text:p>
          </draw:text-box>
        </draw:frame>
        <draw:frame draw:style-name="gr10" draw:text-style-name="P8" draw:layer="layout" svg:width="1.742cm" svg:height="0.319cm" svg:x="5.692cm" svg:y="15.205cm">
          <draw:text-box>
            <text:p text:style-name="P1"><text:span text:style-name="T26">Raportowanie</text:span></text:p>
          </draw:text-box>
        </draw:frame>
        <draw:frame draw:style-name="gr10" draw:text-style-name="P8" draw:layer="layout" svg:width="1.78cm" svg:height="0.319cm" svg:x="5.692cm" svg:y="15.544cm">
          <draw:text-box>
            <text:p text:style-name="P1"><text:span text:style-name="T26">środowiskowe</text:span></text:p>
          </draw:text-box>
        </draw:frame>
        <draw:frame draw:style-name="gr10" draw:text-style-name="P8" draw:layer="layout" svg:width="1.496cm" svg:height="0.319cm" svg:x="3.705cm" svg:y="14.641cm">
          <draw:text-box>
            <text:p text:style-name="P1"><text:span text:style-name="T26">Wymagania</text:span></text:p>
          </draw:text-box>
        </draw:frame>
        <draw:frame draw:style-name="gr10" draw:text-style-name="P8" draw:layer="layout" svg:width="1.822cm" svg:height="0.319cm" svg:x="3.705cm" svg:y="14.98cm">
          <draw:text-box>
            <text:p text:style-name="P1"><text:span text:style-name="T26">giełd papierów</text:span></text:p>
          </draw:text-box>
        </draw:frame>
        <draw:frame draw:style-name="gr10" draw:text-style-name="P8" draw:layer="layout" svg:width="1.848cm" svg:height="0.319cm" svg:x="3.705cm" svg:y="15.318cm">
          <draw:text-box>
            <text:p text:style-name="P1"><text:span text:style-name="T26">wartościowych</text:span></text:p>
          </draw:text-box>
        </draw:frame>
        <draw:frame draw:style-name="gr10" draw:text-style-name="P8" draw:layer="layout" svg:width="1.628cm" svg:height="0.319cm" svg:x="11.595cm" svg:y="11.972cm">
          <draw:text-box>
            <text:p text:style-name="P1"><text:span text:style-name="T26">Doskonałość</text:span></text:p>
          </draw:text-box>
        </draw:frame>
        <draw:frame draw:style-name="gr10" draw:text-style-name="P8" draw:layer="layout" svg:width="1.344cm" svg:height="0.319cm" svg:x="11.595cm" svg:y="12.31cm">
          <draw:text-box>
            <text:p text:style-name="P1"><text:span text:style-name="T26">w zakresie</text:span></text:p>
          </draw:text-box>
        </draw:frame>
        <draw:frame draw:style-name="gr10" draw:text-style-name="P8" draw:layer="layout" svg:width="1.344cm" svg:height="0.319cm" svg:x="11.595cm" svg:y="12.649cm">
          <draw:text-box>
            <text:p text:style-name="P1"><text:span text:style-name="T26">społecznej</text:span></text:p>
          </draw:text-box>
        </draw:frame>
        <draw:frame draw:style-name="gr10" draw:text-style-name="P8" draw:layer="layout" svg:width="2.301cm" svg:height="0.319cm" svg:x="11.595cm" svg:y="12.988cm">
          <draw:text-box>
            <text:p text:style-name="P1"><text:span text:style-name="T26">odpowiedzialności</text:span></text:p>
          </draw:text-box>
        </draw:frame>
      </draw:page>
      <draw:page draw:name="page92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39cm" svg:height="0.357cm" svg:x="3cm" svg:y="1.464cm">
          <draw:text-box>
            <text:p text:style-name="P1"><text:span text:style-name="T10">4. Znormalizowane systemy zarządzania ukierunkowane na popraw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92</text:span></text:p>
          </draw:text-box>
        </draw:frame>
        <draw:frame draw:style-name="gr64" draw:text-style-name="P14" draw:layer="layout" svg:width="13.447cm" svg:height="0.433cm" svg:x="2.9cm" svg:y="2.339cm">
          <draw:text-box>
            <text:p text:style-name="P1"><text:span text:style-name="T16">stopnia kontroli (na tej podstawie wyróżniono standardy w postaci wytycz-</text:span></text:p>
          </draw:text-box>
        </draw:frame>
        <draw:frame draw:style-name="gr18" draw:text-style-name="P14" draw:layer="layout" svg:width="0.369cm" svg:height="0.433cm" svg:x="2.715cm" svg:y="2.3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3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75cm" svg:height="0.433cm" svg:x="2.9cm" svg:y="2.798cm">
          <draw:text-box>
            <text:p text:style-name="P1"><text:span text:style-name="T12">nych oraz standardy certyfikowane).</text:span></text:p>
          </draw:text-box>
        </draw:frame>
        <draw:frame draw:style-name="gr3" draw:text-style-name="P4" draw:layer="layout" svg:width="0.317cm" svg:height="0.374cm" svg:x="2cm" svg:y="10.22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0.308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2.622cm" svg:height="0.374cm" svg:x="3.029cm" svg:y="10.22cm">
          <draw:text-box>
            <text:p text:style-name="P1"><text:span text:style-name="T5"><text:s/></text:span><text:span text:style-name="T5">22. Typologia standardów w zakresie społecznej odpowiedzialności organizacji</text:span></text:p>
          </draw:text-box>
        </draw:frame>
        <draw:frame draw:style-name="gr10" draw:text-style-name="P8" draw:layer="layout" svg:width="10.894cm" svg:height="0.331cm" svg:x="2cm" svg:y="10.806cm">
          <draw:text-box>
            <text:p text:style-name="P1"><text:span text:style-name="T6">Źródło: opracowanie własne na podstawie [Castka, Balzarova, 2008, s. 235].</text:span></text:p>
          </draw:text-box>
        </draw:frame>
        <draw:frame draw:style-name="gr34" draw:text-style-name="P15" draw:layer="layout" svg:width="9.667cm" svg:height="0.581cm" svg:x="2cm" svg:y="12.774cm">
          <draw:text-box>
            <text:p text:style-name="P1"><text:span text:style-name="T18">4.2. <text:s/>SYSTEMY ZARZĄDZANIA ENERGIĄ</text:span></text:p>
          </draw:text-box>
        </draw:frame>
        <draw:frame draw:style-name="gr25" draw:text-style-name="P14" draw:layer="layout" svg:width="14.501cm" svg:height="0.433cm" svg:x="2cm" svg:y="14.147cm">
          <draw:text-box>
            <text:p text:style-name="P1"><text:span text:style-name="T15">Zgodne z wymaganiami prawnymi i efektywne zarządzanie energią jest jednym </text:span></text:p>
          </draw:text-box>
        </draw:frame>
        <draw:frame draw:style-name="gr23" draw:text-style-name="P14" draw:layer="layout" svg:width="14.086cm" svg:height="0.433cm" svg:x="2cm" svg:y="14.605cm">
          <draw:text-box>
            <text:p text:style-name="P1"><text:span text:style-name="T13">z ważnych czynników sukcesu organizacji reprezentujących wiele sektorów. </text:span></text:p>
          </draw:text-box>
        </draw:frame>
        <draw:frame draw:style-name="gr31" draw:text-style-name="P14" draw:layer="layout" svg:width="13.904cm" svg:height="0.433cm" svg:x="2cm" svg:y="15.064cm">
          <draw:text-box>
            <text:p text:style-name="P1"><text:span text:style-name="T13">Przesądza o tym między innymi rosnący udział kosztów energii w kosztach </text:span></text:p>
          </draw:text-box>
        </draw:frame>
        <draw:frame draw:style-name="gr18" draw:text-style-name="P14" draw:layer="layout" svg:width="14.052cm" svg:height="0.433cm" svg:x="2cm" svg:y="15.523cm">
          <draw:text-box>
            <text:p text:style-name="P1"><text:span text:style-name="T12">całkowitych prowadzenia działalności. Edwin Pinero [2009], jako istotne źró-</text:span></text:p>
          </draw:text-box>
        </draw:frame>
        <draw:frame draw:style-name="gr21" draw:text-style-name="P14" draw:layer="layout" svg:width="14.709cm" svg:height="0.433cm" svg:x="2cm" svg:y="15.981cm">
          <draw:text-box>
            <text:p text:style-name="P1"><text:span text:style-name="T12">dło tego wzrostu kosztów, wskazuje działania legislacyjne zachodzące w sferze </text:span></text:p>
          </draw:text-box>
        </draw:frame>
        <draw:frame draw:style-name="gr63" draw:text-style-name="P14" draw:layer="layout" svg:width="14.531cm" svg:height="0.433cm" svg:x="2cm" svg:y="16.44cm">
          <draw:text-box>
            <text:p text:style-name="P1"><text:span text:style-name="T16">publicznej, a mające na celu ograniczanie zjawiska efektu cieplarnianego. Doda-</text:span></text:p>
          </draw:text-box>
        </draw:frame>
        <draw:frame draw:style-name="gr18" draw:text-style-name="P14" draw:layer="layout" svg:width="14.442cm" svg:height="0.433cm" svg:x="2cm" svg:y="16.898cm">
          <draw:text-box>
            <text:p text:style-name="P1"><text:span text:style-name="T12">je również, że problem kosztów energii jest gorącym tematem wielu dyskusji, </text:span></text:p>
          </draw:text-box>
        </draw:frame>
        <draw:frame draw:style-name="gr29" draw:text-style-name="P14" draw:layer="layout" svg:width="14.285cm" svg:height="0.433cm" svg:x="2cm" svg:y="17.357cm">
          <draw:text-box>
            <text:p text:style-name="P1"><text:span text:style-name="T14">debat i komentarzy. Organizacje wszystkich sektorów stają się podmiotami </text:span></text:p>
          </draw:text-box>
        </draw:frame>
        <draw:frame draw:style-name="gr18" draw:text-style-name="P14" draw:layer="layout" svg:width="10.797cm" svg:height="0.433cm" svg:x="2cm" svg:y="17.816cm">
          <draw:text-box>
            <text:p text:style-name="P1"><text:span text:style-name="T12">odpowiedzialnymi za racjonalne gospodarowanie energią. </text:span></text:p>
          </draw:text-box>
        </draw:frame>
        <draw:frame draw:style-name="gr18" draw:text-style-name="P14" draw:layer="layout" svg:width="13.955cm" svg:height="0.433cm" svg:x="2.5cm" svg:y="18.274cm">
          <draw:text-box>
            <text:p text:style-name="P1"><text:span text:style-name="T12">O ile jednak organizacje te dysponują już od dawna uznanymi standardami </text:span></text:p>
          </draw:text-box>
        </draw:frame>
        <draw:frame draw:style-name="gr26" draw:text-style-name="P14" draw:layer="layout" svg:width="14.442cm" svg:height="0.433cm" svg:x="2cm" svg:y="18.733cm">
          <draw:text-box>
            <text:p text:style-name="P1"><text:span text:style-name="T16">zarządzania zorientowanymi na wytwarzanie produktów, poprawę skuteczności </text:span></text:p>
          </draw:text-box>
        </draw:frame>
        <draw:frame draw:style-name="gr18" draw:text-style-name="P14" draw:layer="layout" svg:width="14.239cm" svg:height="0.433cm" svg:x="2cm" svg:y="19.191cm">
          <draw:text-box>
            <text:p text:style-name="P1"><text:span text:style-name="T12">i produktywności funkcjonowania, o tyle w zakresie gospodarowania energią </text:span></text:p>
          </draw:text-box>
        </draw:frame>
        <draw:frame draw:style-name="gr64" draw:text-style-name="P14" draw:layer="layout" svg:width="14.518cm" svg:height="0.433cm" svg:x="2cm" svg:y="19.65cm">
          <draw:text-box>
            <text:p text:style-name="P1"><text:span text:style-name="T16">musiały bardzo długo posługiwać się rozwiązaniami własnymi. Światowy sukces </text:span></text:p>
          </draw:text-box>
        </draw:frame>
        <draw:frame draw:style-name="gr18" draw:text-style-name="P14" draw:layer="layout" svg:width="14.328cm" svg:height="0.433cm" svg:x="2cm" svg:y="20.109cm">
          <draw:text-box>
            <text:p text:style-name="P1"><text:span text:style-name="T12">takich standardów, jak ISO 9000 czy ISO 14000, w naturalny sposób stanowił </text:span></text:p>
          </draw:text-box>
        </draw:frame>
        <draw:frame draw:style-name="gr28" draw:text-style-name="P14" draw:layer="layout" svg:width="13.892cm" svg:height="0.433cm" svg:x="2cm" svg:y="20.567cm">
          <draw:text-box>
            <text:p text:style-name="P1"><text:span text:style-name="T14">uzasadnienie normalizacji innych dziedzin działalności organizacji, w tym </text:span></text:p>
          </draw:text-box>
        </draw:frame>
        <draw:polygon draw:style-name="gr13" draw:text-style-name="P10" draw:layer="layout" svg:width="8.722cm" svg:height="0.05cm" svg:x="4.277cm" svg:y="4.056cm" svg:viewBox="0 0 8723 51" draw:points="0,51 8723,51 8723,0 0,0">
          <text:p/>
        </draw:polygon>
        <draw:polygon draw:style-name="gr13" draw:text-style-name="P10" draw:layer="layout" svg:width="0.189cm" svg:height="0.19cm" svg:x="12.968cm" svg:y="3.993cm" svg:viewBox="0 0 190 191" draw:points="0,0 190,96 0,191">
          <text:p/>
        </draw:polygon>
        <draw:polygon draw:style-name="gr13" draw:text-style-name="P10" draw:layer="layout" svg:width="0.05cm" svg:height="4.249cm" svg:x="13.47cm" svg:y="4.753cm" svg:viewBox="0 0 51 4250" draw:points="0,4250 51,4250 51,0 0,0">
          <text:p/>
        </draw:polygon>
        <draw:polygon draw:style-name="gr13" draw:text-style-name="P10" draw:layer="layout" svg:width="0.19cm" svg:height="0.19cm" svg:x="13.4cm" svg:y="4.595cm" svg:viewBox="0 0 191 191" draw:points="0,191 95,0 191,191">
          <text:p/>
        </draw:polygon>
        <draw:polygon draw:style-name="gr52" draw:text-style-name="P11" draw:layer="layout" svg:width="4.219cm" svg:height="1.792cm" svg:x="4.277cm" svg:y="4.995cm" svg:viewBox="0 0 4220 1793" draw:points="0,1793 4220,1793 4220,0 0,0">
          <text:p/>
        </draw:polygon>
        <draw:frame draw:style-name="gr18" draw:text-style-name="P14" draw:layer="layout" svg:width="3.96cm" svg:height="0.433cm" svg:x="2cm" svg:y="21.026cm">
          <draw:text-box>
            <text:p text:style-name="P1"><text:span text:style-name="T12">zarządzania energią. </text:span></text:p>
          </draw:text-box>
        </draw:frame>
        <draw:frame draw:style-name="gr118" draw:text-style-name="P58" draw:layer="layout" svg:width="0.282cm" svg:height="0.314cm" svg:x="6.39cm" svg:y="5.107cm">
          <draw:text-box>
            <text:p text:style-name="P1"><text:span text:style-name="T92"><text:s/></text:span></text:p>
          </draw:text-box>
        </draw:frame>
        <draw:frame draw:style-name="gr118" draw:text-style-name="P58" draw:layer="layout" svg:width="0.282cm" svg:height="0.314cm" svg:x="6.39cm" svg:y="5.421cm">
          <draw:text-box>
            <text:p text:style-name="P1"><text:span text:style-name="T92"><text:s/></text:span></text:p>
          </draw:text-box>
        </draw:frame>
        <draw:frame draw:style-name="gr118" draw:text-style-name="P58" draw:layer="layout" svg:width="2.453cm" svg:height="0.319cm" svg:x="5.124cm" svg:y="5.737cm">
          <draw:text-box>
            <text:p text:style-name="P1"><text:span text:style-name="T93">Przykład: ISO 2600</text:span></text:p>
          </draw:text-box>
        </draw:frame>
        <draw:polygon draw:style-name="gr52" draw:text-style-name="P11" draw:layer="layout" svg:width="4.219cm" svg:height="1.792cm" svg:x="8.833cm" svg:y="4.995cm" svg:viewBox="0 0 4220 1793" draw:points="0,1793 4220,1793 4220,0 0,0">
          <text:p/>
        </draw:polygon>
        <draw:frame draw:style-name="gr118" draw:text-style-name="P58" draw:layer="layout" svg:width="0.282cm" svg:height="0.314cm" svg:x="7.514cm" svg:y="5.765cm">
          <draw:text-box>
            <text:p text:style-name="P1"><text:span text:style-name="T92"><text:s/></text:span></text:p>
          </draw:text-box>
        </draw:frame>
        <draw:frame draw:style-name="gr118" draw:text-style-name="P58" draw:layer="layout" svg:width="0.282cm" svg:height="0.314cm" svg:x="9.053cm" svg:y="5.107cm">
          <draw:text-box>
            <text:p text:style-name="P1"><text:span text:style-name="T92"><text:s/></text:span></text:p>
          </draw:text-box>
        </draw:frame>
        <draw:frame draw:style-name="gr118" draw:text-style-name="P58" draw:layer="layout" svg:width="0.282cm" svg:height="0.314cm" svg:x="9.053cm" svg:y="5.421cm">
          <draw:text-box>
            <text:p text:style-name="P1"><text:span text:style-name="T92"><text:s/></text:span></text:p>
          </draw:text-box>
        </draw:frame>
        <draw:frame draw:style-name="gr118" draw:text-style-name="P58" draw:layer="layout" svg:width="0.282cm" svg:height="0.314cm" svg:x="12.141cm" svg:y="5.745cm">
          <draw:text-box>
            <text:p text:style-name="P1"><text:span text:style-name="T92"><text:s/></text:span></text:p>
          </draw:text-box>
        </draw:frame>
        <draw:polygon draw:style-name="gr52" draw:text-style-name="P11" draw:layer="layout" svg:width="4.219cm" svg:height="1.793cm" svg:x="4.277cm" svg:y="7.125cm" svg:viewBox="0 0 4220 1794" draw:points="0,1794 4220,1794 4220,0 0,0">
          <text:p/>
        </draw:polygon>
        <draw:frame draw:style-name="gr118" draw:text-style-name="P58" draw:layer="layout" svg:width="0.282cm" svg:height="0.314cm" svg:x="9.053cm" svg:y="6.069cm">
          <draw:text-box>
            <text:p text:style-name="P1"><text:span text:style-name="T92"><text:s/></text:span></text:p>
          </draw:text-box>
        </draw:frame>
        <draw:frame draw:style-name="gr118" draw:text-style-name="P58" draw:layer="layout" svg:width="0.282cm" svg:height="0.314cm" svg:x="6.39cm" svg:y="7.233cm">
          <draw:text-box>
            <text:p text:style-name="P1"><text:span text:style-name="T92"><text:s/></text:span></text:p>
          </draw:text-box>
        </draw:frame>
        <draw:polygon draw:style-name="gr52" draw:text-style-name="P11" draw:layer="layout" svg:width="4.219cm" svg:height="1.793cm" svg:x="8.833cm" svg:y="7.125cm" svg:viewBox="0 0 4220 1794" draw:points="0,1794 4220,1794 4220,0 0,0">
          <text:p/>
        </draw:polygon>
        <draw:frame draw:style-name="gr118" draw:text-style-name="P58" draw:layer="layout" svg:width="0.282cm" svg:height="0.314cm" svg:x="7.585cm" svg:y="7.577cm">
          <draw:text-box>
            <text:p text:style-name="P1"><text:span text:style-name="T92"><text:s/></text:span></text:p>
          </draw:text-box>
        </draw:frame>
        <draw:frame draw:style-name="gr118" draw:text-style-name="P58" draw:layer="layout" svg:width="0.282cm" svg:height="0.314cm" svg:x="9.053cm" svg:y="7.233cm">
          <draw:text-box>
            <text:p text:style-name="P1"><text:span text:style-name="T92"><text:s/></text:span></text:p>
          </draw:text-box>
        </draw:frame>
        <draw:polygon draw:style-name="gr14" draw:text-style-name="P11" draw:layer="layout" svg:width="4.366cm" svg:height="0.633cm" svg:x="6.534cm" svg:y="4.256cm" svg:viewBox="0 0 4367 634" draw:points="0,634 4367,634 4367,0 0,0">
          <text:p/>
        </draw:polygon>
        <draw:frame draw:style-name="gr118" draw:text-style-name="P58" draw:layer="layout" svg:width="0.282cm" svg:height="0.314cm" svg:x="12.141cm" svg:y="7.577cm">
          <draw:text-box>
            <text:p text:style-name="P1"><text:span text:style-name="T92"><text:s/></text:span></text:p>
          </draw:text-box>
        </draw:frame>
        <draw:frame draw:style-name="gr118" draw:text-style-name="P58" draw:layer="layout" svg:width="1.602cm" svg:height="0.319cm" svg:x="7.899cm" svg:y="4.374cm">
          <draw:text-box>
            <text:p text:style-name="P1"><text:span text:style-name="T94">KONTROLA</text:span></text:p>
          </draw:text-box>
        </draw:frame>
        <draw:polygon draw:style-name="gr14" draw:text-style-name="P11" draw:layer="layout" svg:width="0.802cm" svg:height="4.03cm" svg:x="13.684cm" svg:y="4.741cm" svg:viewBox="0 0 803 4031" draw:points="0,4031 803,4031 803,0 0,0">
          <text:p/>
        </draw:polygon>
        <draw:frame draw:style-name="gr118" draw:text-style-name="P58" draw:layer="layout" svg:width="0.282cm" svg:height="0.314cm" svg:x="9.549cm" svg:y="4.378cm">
          <draw:text-box>
            <text:p text:style-name="P1"><text:span text:style-name="T95"><text:s/></text:span></text:p>
          </draw:text-box>
        </draw:frame>
        <draw:frame draw:style-name="gr118" draw:text-style-name="P58" draw:layer="layout" svg:width="2.711cm" svg:height="0.319cm" draw:transform="rotate (-1.5707963267949) translate (14.28cm 5.4cm)">
          <draw:text-box>
            <text:p text:style-name="P1"><text:span text:style-name="T94">KOMPLEKSOWOŚĆ</text:span></text:p>
          </draw:text-box>
        </draw:frame>
        <draw:polygon draw:style-name="gr14" draw:text-style-name="P11" draw:layer="layout" svg:width="3.543cm" svg:height="0.57cm" svg:x="4.657cm" svg:y="9.213cm" svg:viewBox="0 0 3544 571" draw:points="0,571 3544,571 3544,0 0,0">
          <text:p/>
        </draw:polygon>
        <draw:frame draw:style-name="gr118" draw:text-style-name="P58" draw:layer="layout" svg:width="0.282cm" svg:height="0.314cm" draw:transform="rotate (-1.5707963267949) translate (14.276cm 8.113cm)">
          <draw:text-box>
            <text:p text:style-name="P1"><text:span text:style-name="T95"><text:s/></text:span></text:p>
          </draw:text-box>
        </draw:frame>
        <draw:frame draw:style-name="gr56" draw:text-style-name="P25" draw:layer="layout" svg:width="3.524cm" svg:height="0.276cm" svg:x="4.669cm" svg:y="9.262cm">
          <draw:text-box>
            <text:p text:style-name="P1"><text:span text:style-name="T35">Standardy w postaci wytycznych</text:span></text:p>
          </draw:text-box>
        </draw:frame>
        <draw:frame draw:style-name="gr119" draw:text-style-name="P20" draw:layer="layout" svg:width="0.222cm" svg:height="0.243cm" svg:x="6.258cm" svg:y="9.323cm">
          <draw:text-box>
            <text:p text:style-name="P1"><text:span text:style-name="T87"><text:s/></text:span></text:p>
          </draw:text-box>
        </draw:frame>
        <draw:polygon draw:style-name="gr14" draw:text-style-name="P11" draw:layer="layout" svg:width="3.544cm" svg:height="0.57cm" svg:x="9.255cm" svg:y="9.213cm" svg:viewBox="0 0 3545 571" draw:points="0,571 3545,571 3545,0 0,0">
          <text:p/>
        </draw:polygon>
        <draw:frame draw:style-name="gr119" draw:text-style-name="P20" draw:layer="layout" svg:width="0.222cm" svg:height="0.243cm" svg:x="7.919cm" svg:y="9.323cm">
          <draw:text-box>
            <text:p text:style-name="P1"><text:span text:style-name="T87"><text:s/></text:span></text:p>
          </draw:text-box>
        </draw:frame>
        <draw:polygon draw:style-name="gr14" draw:text-style-name="P11" draw:layer="layout" svg:width="2.151cm" svg:height="0.569cm" svg:x="2cm" svg:y="5.585cm" svg:viewBox="0 0 2152 570" draw:points="0,570 2152,570 2152,0 0,0">
          <text:p/>
        </draw:polygon>
        <draw:frame draw:style-name="gr119" draw:text-style-name="P20" draw:layer="layout" svg:width="0.222cm" svg:height="0.243cm" svg:x="12.161cm" svg:y="9.323cm">
          <draw:text-box>
            <text:p text:style-name="P1"><text:span text:style-name="T87"><text:s/></text:span></text:p>
          </draw:text-box>
        </draw:frame>
        <draw:polygon draw:style-name="gr14" draw:text-style-name="P11" draw:layer="layout" svg:width="2.151cm" svg:height="0.78cm" svg:x="2cm" svg:y="7.716cm" svg:viewBox="0 0 2152 781" draw:points="0,781 2152,781 2152,0 0,0">
          <text:p/>
        </draw:polygon>
        <draw:frame draw:style-name="gr119" draw:text-style-name="P20" draw:layer="layout" svg:width="0.222cm" svg:height="0.243cm" svg:x="3.727cm" svg:y="5.697cm">
          <draw:text-box>
            <text:p text:style-name="P1"><text:span text:style-name="T87"><text:s/></text:span></text:p>
          </draw:text-box>
        </draw:frame>
        <draw:frame draw:style-name="gr119" draw:text-style-name="P20" draw:layer="layout" svg:width="0.222cm" svg:height="0.243cm" svg:x="3.687cm" svg:y="8.087cm">
          <draw:text-box>
            <text:p text:style-name="P1"><text:span text:style-name="T87"><text:s/></text:span></text:p>
          </draw:text-box>
        </draw:frame>
        <draw:frame draw:style-name="gr118" draw:text-style-name="P58" draw:layer="layout" svg:width="2.61cm" svg:height="0.319cm" svg:x="9.663cm" svg:y="5.737cm">
          <draw:text-box>
            <text:p text:style-name="P1"><text:span text:style-name="T93">Przykład: ISO 14001</text:span></text:p>
          </draw:text-box>
        </draw:frame>
        <draw:frame draw:style-name="gr118" draw:text-style-name="P58" draw:layer="layout" svg:width="2.61cm" svg:height="0.319cm" svg:x="9.675cm" svg:y="7.807cm">
          <draw:text-box>
            <text:p text:style-name="P1"><text:span text:style-name="T93">Przykład: ISO 14064</text:span></text:p>
          </draw:text-box>
        </draw:frame>
        <draw:frame draw:style-name="gr118" draw:text-style-name="P58" draw:layer="layout" svg:width="2.61cm" svg:height="0.319cm" svg:x="5.124cm" svg:y="7.818cm">
          <draw:text-box>
            <text:p text:style-name="P1"><text:span text:style-name="T93">Przykład: ISO 14031</text:span></text:p>
          </draw:text-box>
        </draw:frame>
        <draw:frame draw:style-name="gr56" draw:text-style-name="P25" draw:layer="layout" svg:width="2.677cm" svg:height="0.276cm" svg:x="9.56cm" svg:y="9.262cm">
          <draw:text-box>
            <text:p text:style-name="P1"><text:span text:style-name="T35">Standardy certyfikowane</text:span></text:p>
          </draw:text-box>
        </draw:frame>
        <draw:frame draw:style-name="gr56" draw:text-style-name="P25" draw:layer="layout" svg:width="1.526cm" svg:height="0.276cm" svg:x="2.528cm" svg:y="5.758cm">
          <draw:text-box>
            <text:p text:style-name="P1"><text:span text:style-name="T35">Kompleksowe</text:span></text:p>
          </draw:text-box>
        </draw:frame>
        <draw:frame draw:style-name="gr56" draw:text-style-name="P25" draw:layer="layout" svg:width="1.242cm" svg:height="0.276cm" svg:x="2.633cm" svg:y="7.816cm">
          <draw:text-box>
            <text:p text:style-name="P1"><text:span text:style-name="T35">Wycinkowe</text:span></text:p>
          </draw:text-box>
        </draw:frame>
        <draw:frame draw:style-name="gr56" draw:text-style-name="P25" draw:layer="layout" svg:width="1.441cm" svg:height="0.276cm" svg:x="2.53cm" svg:y="8.112cm">
          <draw:text-box>
            <text:p text:style-name="P1"><text:span text:style-name="T35">(specyficzne)</text:span></text:p>
          </draw:text-box>
        </draw:frame>
      </draw:page>
      <draw:page draw:name="page93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93</text:span></text:p>
          </draw:text-box>
        </draw:frame>
        <draw:frame draw:style-name="gr3" draw:text-style-name="P4" draw:layer="layout" svg:width="4.82cm" svg:height="0.357cm" svg:x="8.717cm" svg:y="1.464cm">
          <draw:text-box>
            <text:p text:style-name="P1"><text:span text:style-name="T10">4.2. Systemy zarządzania energią</text:span></text:p>
          </draw:text-box>
        </draw:frame>
        <draw:frame draw:style-name="gr25" draw:text-style-name="P14" draw:layer="layout" svg:width="14.023cm" svg:height="0.433cm" svg:x="2.5cm" svg:y="2.339cm">
          <draw:text-box>
            <text:p text:style-name="P1"><text:span text:style-name="T15"><text:s/></text:span><text:span text:style-name="T15">Osnową idei prac nad standardem zarządzania energią od samego początku </text:span></text:p>
          </draw:text-box>
        </draw:frame>
        <draw:frame draw:style-name="gr21" draw:text-style-name="P14" draw:layer="layout" svg:width="14.751cm" svg:height="0.433cm" svg:x="2cm" svg:y="2.798cm">
          <draw:text-box>
            <text:p text:style-name="P1"><text:span text:style-name="T12">była koncepcja zarządzania łańcuchem dostaw. W takim ujęciu zakres czasowy </text:span></text:p>
          </draw:text-box>
        </draw:frame>
        <draw:frame draw:style-name="gr20" draw:text-style-name="P14" draw:layer="layout" svg:width="14.7cm" svg:height="0.433cm" svg:x="2cm" svg:y="3.256cm">
          <draw:text-box>
            <text:p text:style-name="P1"><text:span text:style-name="T12">oddziaływania organizacji na kwestie wykorzystania energii wydaje się szeroki, </text:span></text:p>
          </draw:text-box>
        </draw:frame>
        <draw:frame draw:style-name="gr20" draw:text-style-name="P14" draw:layer="layout" svg:width="14.26cm" svg:height="0.433cm" svg:x="2cm" svg:y="3.715cm">
          <draw:text-box>
            <text:p text:style-name="P1"><text:span text:style-name="T15">bo obejmuje przebieg zdarzeń, począwszy od planowania dostaw przez wytwa-</text:span></text:p>
          </draw:text-box>
        </draw:frame>
        <draw:frame draw:style-name="gr18" draw:text-style-name="P14" draw:layer="layout" svg:width="13.718cm" svg:height="0.433cm" svg:x="2cm" svg:y="4.174cm">
          <draw:text-box>
            <text:p text:style-name="P1"><text:span text:style-name="T12">rzanie lub świadczenie usług i inne operacje aż po gospodarkę odpadami. </text:span></text:p>
          </draw:text-box>
        </draw:frame>
        <draw:frame draw:style-name="gr19" draw:text-style-name="P14" draw:layer="layout" svg:width="14.074cm" svg:height="0.433cm" svg:x="2.5cm" svg:y="4.632cm">
          <draw:text-box>
            <text:p text:style-name="P1"><text:span text:style-name="T12">Inicjatorem prac nad powstaniem standardu zarządzania energią była agen-</text:span></text:p>
          </draw:text-box>
        </draw:frame>
        <draw:frame draw:style-name="gr27" draw:text-style-name="P14" draw:layer="layout" svg:width="14.163cm" svg:height="0.433cm" svg:x="2cm" svg:y="5.091cm">
          <draw:text-box>
            <text:p text:style-name="P1"><text:span text:style-name="T12">cja UNIDO, która dostrzegła zapotrzebowanie organizacji przemysłowych na </text:span></text:p>
          </draw:text-box>
        </draw:frame>
        <draw:frame draw:style-name="gr64" draw:text-style-name="P14" draw:layer="layout" svg:width="14.594cm" svg:height="0.433cm" svg:x="2cm" svg:y="5.55cm">
          <draw:text-box>
            <text:p text:style-name="P1"><text:span text:style-name="T16">modelowe rozwiązanie pozwalające zarządzać energią w sposób na tyle skutecz-</text:span></text:p>
          </draw:text-box>
        </draw:frame>
        <draw:frame draw:style-name="gr18" draw:text-style-name="P14" draw:layer="layout" svg:width="14.51cm" svg:height="0.433cm" svg:x="2cm" svg:y="6.008cm">
          <draw:text-box>
            <text:p text:style-name="P1"><text:span text:style-name="T12">ny, by pozostawały one w zgodzie z obowiązującymi je wymaganiami, a także </text:span></text:p>
          </draw:text-box>
        </draw:frame>
        <draw:frame draw:style-name="gr41" draw:text-style-name="P14" draw:layer="layout" svg:width="14.23cm" svg:height="0.433cm" svg:x="2cm" svg:y="6.467cm">
          <draw:text-box>
            <text:p text:style-name="P1"><text:span text:style-name="T12">realizowały skutecznie zasady społecznej odpowiedzialności na płaszczyźnie </text:span></text:p>
          </draw:text-box>
        </draw:frame>
        <draw:frame draw:style-name="gr25" draw:text-style-name="P14" draw:layer="layout" svg:width="13.951cm" svg:height="0.433cm" svg:x="2cm" svg:y="6.925cm">
          <draw:text-box>
            <text:p text:style-name="P1"><text:span text:style-name="T15">ekologicznej [por. </text:span><text:span text:style-name="T72">Win the Energy</text:span><text:span text:style-name="T15">…, 2011, s. 11]. Międzynarodowa organizacja </text:span></text:p>
          </draw:text-box>
        </draw:frame>
        <draw:frame draw:style-name="gr21" draw:text-style-name="P14" draw:layer="layout" svg:width="14.209cm" svg:height="0.433cm" svg:x="2cm" svg:y="7.384cm">
          <draw:text-box>
            <text:p text:style-name="P1"><text:span text:style-name="T12">normalizacyjna ISO, powołując odpowiedni komitet ISO/PC 242 (Zarządzanie </text:span></text:p>
          </draw:text-box>
        </draw:frame>
        <draw:frame draw:style-name="gr25" draw:text-style-name="P14" draw:layer="layout" svg:width="14.336cm" svg:height="0.433cm" svg:x="2cm" svg:y="7.843cm">
          <draw:text-box>
            <text:p text:style-name="P1"><text:span text:style-name="T15">energią), uczyniła problem zarządzania energią przedmiotem prac nad powsta-</text:span></text:p>
          </draw:text-box>
        </draw:frame>
        <draw:frame draw:style-name="gr31" draw:text-style-name="P14" draw:layer="layout" svg:width="14.006cm" svg:height="0.433cm" svg:x="2cm" svg:y="8.301cm">
          <draw:text-box>
            <text:p text:style-name="P1"><text:span text:style-name="T13">niem odpowiedniego standardu. W pracach komitetu uczestniczyli eksperci </text:span></text:p>
          </draw:text-box>
        </draw:frame>
        <draw:frame draw:style-name="gr26" draw:text-style-name="P14" draw:layer="layout" svg:width="14.51cm" svg:height="0.433cm" svg:x="2cm" svg:y="8.76cm">
          <draw:text-box>
            <text:p text:style-name="P1"><text:span text:style-name="T15">z 44 krajów-członków ISO oraz 14 dalszych posiadających status obserwatorów. </text:span></text:p>
          </draw:text-box>
        </draw:frame>
        <draw:frame draw:style-name="gr26" draw:text-style-name="P14" draw:layer="layout" svg:width="14.345cm" svg:height="0.433cm" svg:x="2cm" svg:y="9.218cm">
          <draw:text-box>
            <text:p text:style-name="P1"><text:span text:style-name="T15">Dodatkowo prace nad standardem wspierali przedstawiciele UNIDO oraz World </text:span></text:p>
          </draw:text-box>
        </draw:frame>
        <draw:frame draw:style-name="gr18" draw:text-style-name="P14" draw:layer="layout" svg:width="14.205cm" svg:height="0.433cm" svg:x="2cm" svg:y="9.677cm">
          <draw:text-box>
            <text:p text:style-name="P1"><text:span text:style-name="T12">Energy Council. W rezultacie w 2008 roku powstał standard, który może być </text:span></text:p>
          </draw:text-box>
        </draw:frame>
        <draw:frame draw:style-name="gr23" draw:text-style-name="P14" draw:layer="layout" svg:width="13.875cm" svg:height="0.433cm" svg:x="2cm" svg:y="10.136cm">
          <draw:text-box>
            <text:p text:style-name="P1"><text:span text:style-name="T13">wykorzystywany w wymiarze krajowym, regionalnym i międzynarodowym, </text:span></text:p>
          </draw:text-box>
        </draw:frame>
        <draw:frame draw:style-name="gr18" draw:text-style-name="P14" draw:layer="layout" svg:width="8.177cm" svg:height="0.433cm" svg:x="2cm" svg:y="10.594cm">
          <draw:text-box>
            <text:p text:style-name="P1"><text:span text:style-name="T12">z uwzględnieniem wszystkich kontynentów. </text:span></text:p>
          </draw:text-box>
        </draw:frame>
        <draw:frame draw:style-name="gr31" draw:text-style-name="P14" draw:layer="layout" svg:width="13.693cm" svg:height="0.433cm" svg:x="2.5cm" svg:y="11.053cm">
          <draw:text-box>
            <text:p text:style-name="P1"><text:span text:style-name="T14">Organizacje, których kierownictwa podejmą decyzję o budowie systemu </text:span></text:p>
          </draw:text-box>
        </draw:frame>
        <draw:frame draw:style-name="gr18" draw:text-style-name="P14" draw:layer="layout" svg:width="14.209cm" svg:height="0.433cm" svg:x="2cm" svg:y="11.511cm">
          <draw:text-box>
            <text:p text:style-name="P1"><text:span text:style-name="T12">zarządzania energią, mogą spodziewać się wymiernych korzyści [por. </text:span><text:span text:style-name="T19">Win the </text:span></text:p>
          </draw:text-box>
        </draw:frame>
        <draw:frame draw:style-name="gr18" draw:text-style-name="P14" draw:layer="layout" svg:width="8.236cm" svg:height="0.433cm" svg:x="2cm" svg:y="11.97cm">
          <draw:text-box>
            <text:p text:style-name="P1"><text:span text:style-name="T19">Energy</text:span><text:span text:style-name="T12">…, 2011, s. 2, 3, 5], do których należą:</text:span></text:p>
          </draw:text-box>
        </draw:frame>
        <draw:frame draw:style-name="gr18" draw:text-style-name="P14" draw:layer="layout" svg:width="13.566cm" svg:height="0.433cm" svg:x="2.9cm" svg:y="12.429cm">
          <draw:text-box>
            <text:p text:style-name="P1"><text:span text:style-name="T12">poprawa własnych praktyk i umiejętności bieżącego zarządzania energią </text:span></text:p>
          </draw:text-box>
        </draw:frame>
        <draw:frame draw:style-name="gr18" draw:text-style-name="P14" draw:layer="layout" svg:width="0.369cm" svg:height="0.433cm" svg:x="2.715cm" svg:y="12.42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42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347cm" svg:height="0.433cm" svg:x="2.9cm" svg:y="12.887cm">
          <draw:text-box>
            <text:p text:style-name="P1"><text:span text:style-name="T12">w sytuacji braku lub silnie ograniczonego wpływu na jej ceny,</text:span></text:p>
          </draw:text-box>
        </draw:frame>
        <draw:frame draw:style-name="gr41" draw:text-style-name="P14" draw:layer="layout" svg:width="13.21cm" svg:height="0.433cm" svg:x="2.9cm" svg:y="13.346cm">
          <draw:text-box>
            <text:p text:style-name="P1"><text:span text:style-name="T12">maksymalizacja wykorzystania własnych źródeł energii, a także innych </text:span></text:p>
          </draw:text-box>
        </draw:frame>
        <draw:frame draw:style-name="gr18" draw:text-style-name="P14" draw:layer="layout" svg:width="0.369cm" svg:height="0.433cm" svg:x="2.715cm" svg:y="13.34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34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899cm" svg:height="0.433cm" svg:x="2.9cm" svg:y="13.805cm">
          <draw:text-box>
            <text:p text:style-name="P1"><text:span text:style-name="T12">aktywów bazujących na energii,</text:span></text:p>
          </draw:text-box>
        </draw:frame>
        <draw:frame draw:style-name="gr18" draw:text-style-name="P14" draw:layer="layout" svg:width="10.306cm" svg:height="0.433cm" svg:x="2.9cm" svg:y="14.263cm">
          <draw:text-box>
            <text:p text:style-name="P1"><text:span text:style-name="T12">redukcja całkowitych kosztów i ilości zużywanej energii,</text:span></text:p>
          </draw:text-box>
        </draw:frame>
        <draw:frame draw:style-name="gr18" draw:text-style-name="P14" draw:layer="layout" svg:width="0.369cm" svg:height="0.433cm" svg:x="2.715cm" svg:y="14.26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263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3.553cm" svg:height="0.433cm" svg:x="2.9cm" svg:y="14.722cm">
          <draw:text-box>
            <text:p text:style-name="P1"><text:span text:style-name="T12">pozytywne wyróżnianie się na tle innych organizacji w relatywnie bliskiej </text:span></text:p>
          </draw:text-box>
        </draw:frame>
        <draw:frame draw:style-name="gr18" draw:text-style-name="P14" draw:layer="layout" svg:width="0.369cm" svg:height="0.433cm" svg:x="2.715cm" svg:y="14.72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72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843cm" svg:height="0.433cm" svg:x="2.9cm" svg:y="15.18cm">
          <draw:text-box>
            <text:p text:style-name="P1"><text:span text:style-name="T12">przyszłości, w tym przez inwestycje w odpowiednie technologie,</text:span></text:p>
          </draw:text-box>
        </draw:frame>
        <draw:frame draw:style-name="gr32" draw:text-style-name="P14" draw:layer="layout" svg:width="12.863cm" svg:height="0.433cm" svg:x="2.9cm" svg:y="15.639cm">
          <draw:text-box>
            <text:p text:style-name="P1"><text:span text:style-name="T12">poprawa transparentności i ułatwienie komunikacji organizacji ze źró-</text:span></text:p>
          </draw:text-box>
        </draw:frame>
        <draw:frame draw:style-name="gr18" draw:text-style-name="P14" draw:layer="layout" svg:width="0.369cm" svg:height="0.433cm" svg:x="2.715cm" svg:y="15.6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6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542cm" svg:height="0.433cm" svg:x="2.9cm" svg:y="16.098cm">
          <draw:text-box>
            <text:p text:style-name="P1"><text:span text:style-name="T12">dłami energii,</text:span></text:p>
          </draw:text-box>
        </draw:frame>
        <draw:frame draw:style-name="gr27" draw:text-style-name="P14" draw:layer="layout" svg:width="13.045cm" svg:height="0.433cm" svg:x="2.9cm" svg:y="16.556cm">
          <draw:text-box>
            <text:p text:style-name="P1"><text:span text:style-name="T12">wewnętrzna promocja dobrych praktyk zarządzania energią i pozytyw-</text:span></text:p>
          </draw:text-box>
        </draw:frame>
        <draw:frame draw:style-name="gr18" draw:text-style-name="P14" draw:layer="layout" svg:width="0.369cm" svg:height="0.433cm" svg:x="2.715cm" svg:y="16.5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5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591cm" svg:height="0.433cm" svg:x="2.9cm" svg:y="17.015cm">
          <draw:text-box>
            <text:p text:style-name="P1"><text:span text:style-name="T12">nych zachowań ludzkich,</text:span></text:p>
          </draw:text-box>
        </draw:frame>
        <draw:frame draw:style-name="gr20" draw:text-style-name="P14" draw:layer="layout" svg:width="13.401cm" svg:height="0.433cm" svg:x="2.9cm" svg:y="17.473cm">
          <draw:text-box>
            <text:p text:style-name="P1"><text:span text:style-name="T12">umożliwienie poprawnej oceny wdrażanych nowych technologii efektyw-</text:span></text:p>
          </draw:text-box>
        </draw:frame>
        <draw:frame draw:style-name="gr18" draw:text-style-name="P14" draw:layer="layout" svg:width="0.369cm" svg:height="0.433cm" svg:x="2.715cm" svg:y="17.47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47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749cm" svg:height="0.433cm" svg:x="2.9cm" svg:y="17.932cm">
          <draw:text-box>
            <text:p text:style-name="P1"><text:span text:style-name="T12">nych energetycznie,</text:span></text:p>
          </draw:text-box>
        </draw:frame>
        <draw:frame draw:style-name="gr21" draw:text-style-name="P14" draw:layer="layout" svg:width="13.362cm" svg:height="0.433cm" svg:x="2.9cm" svg:y="18.391cm">
          <draw:text-box>
            <text:p text:style-name="P1"><text:span text:style-name="T12">umożliwienie promocji efektywnego zarządzania energią w całym łańcu-</text:span></text:p>
          </draw:text-box>
        </draw:frame>
        <draw:frame draw:style-name="gr18" draw:text-style-name="P14" draw:layer="layout" svg:width="0.369cm" svg:height="0.433cm" svg:x="2.715cm" svg:y="18.3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39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803cm" svg:height="0.433cm" svg:x="2.9cm" svg:y="18.849cm">
          <draw:text-box>
            <text:p text:style-name="P1"><text:span text:style-name="T12">chu dostaw, w którym uczestniczy organizacja, </text:span></text:p>
          </draw:text-box>
        </draw:frame>
        <draw:frame draw:style-name="gr33" draw:text-style-name="P14" draw:layer="layout" svg:width="12.905cm" svg:height="0.433cm" svg:x="2.9cm" svg:y="19.308cm">
          <draw:text-box>
            <text:p text:style-name="P1"><text:span text:style-name="T17">umożliwienie integracji aktywności organizacji w sferze zarządzania </text:span></text:p>
          </draw:text-box>
        </draw:frame>
        <draw:frame draw:style-name="gr18" draw:text-style-name="P14" draw:layer="layout" svg:width="0.369cm" svg:height="0.433cm" svg:x="2.715cm" svg:y="19.30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30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324cm" svg:height="0.433cm" svg:x="2.9cm" svg:y="19.766cm">
          <draw:text-box>
            <text:p text:style-name="P1"><text:span text:style-name="T12">energią z innymi systemami zarządzania (szczególnie jakością, środowi-</text:span></text:p>
          </draw:text-box>
        </draw:frame>
        <draw:frame draw:style-name="gr18" draw:text-style-name="P14" draw:layer="layout" svg:width="2.512cm" svg:height="0.433cm" svg:x="2.9cm" svg:y="20.225cm">
          <draw:text-box>
            <text:p text:style-name="P1"><text:span text:style-name="T12">skiem i bhp). </text:span></text:p>
          </draw:text-box>
        </draw:frame>
        <draw:frame draw:style-name="gr64" draw:text-style-name="P14" draw:layer="layout" svg:width="14.328cm" svg:height="0.433cm" svg:x="2.5cm" svg:y="20.684cm">
          <draw:text-box>
            <text:p text:style-name="P1"><text:span text:style-name="T16">Obecnie obowiązującym standardem zarządzania energią jest ISO 50001:2011 </text:span></text:p>
          </draw:text-box>
        </draw:frame>
        <draw:frame draw:style-name="gr19" draw:text-style-name="P14" draw:layer="layout" svg:width="14.705cm" svg:height="0.433cm" svg:x="2cm" svg:y="21.142cm">
          <draw:text-box>
            <text:p text:style-name="P1"><text:span text:style-name="T12">– </text:span><text:span text:style-name="T12">Systemy zarządzania energią – wymagania z wytycznymi stosowania. Bardzo </text:span></text:p>
          </draw:text-box>
        </draw:frame>
      </draw:page>
      <draw:page draw:name="page94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39cm" svg:height="0.357cm" svg:x="3cm" svg:y="1.464cm">
          <draw:text-box>
            <text:p text:style-name="P1"><text:span text:style-name="T10">4. Znormalizowane systemy zarządzania ukierunkowane na popraw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94</text:span></text:p>
          </draw:text-box>
        </draw:frame>
        <draw:frame draw:style-name="gr18" draw:text-style-name="P14" draw:layer="layout" svg:width="14.59cm" svg:height="0.433cm" svg:x="2cm" svg:y="2.339cm">
          <draw:text-box>
            <text:p text:style-name="P1"><text:span text:style-name="T12">dużą zaletą tego standardu jest jego uniwersalność. Może być wdrożony przez </text:span></text:p>
          </draw:text-box>
        </draw:frame>
        <draw:frame draw:style-name="gr27" draw:text-style-name="P14" draw:layer="layout" svg:width="14.014cm" svg:height="0.433cm" svg:x="2cm" svg:y="2.794cm">
          <draw:text-box>
            <text:p text:style-name="P1"><text:span text:style-name="T12">różne organizacje bez względu na ich rozmiary i rodzaj działalności, przyna-</text:span></text:p>
          </draw:text-box>
        </draw:frame>
        <draw:frame draw:style-name="gr18" draw:text-style-name="P14" draw:layer="layout" svg:width="11.965cm" svg:height="0.433cm" svg:x="2cm" svg:y="3.249cm">
          <draw:text-box>
            <text:p text:style-name="P1"><text:span text:style-name="T12">leżność do publicznego lub prywatnego sektora oraz lokalizację. </text:span></text:p>
          </draw:text-box>
        </draw:frame>
        <draw:frame draw:style-name="gr21" draw:text-style-name="P14" draw:layer="layout" svg:width="14.315cm" svg:height="0.433cm" svg:x="2.5cm" svg:y="3.704cm">
          <draw:text-box>
            <text:p text:style-name="P1"><text:span text:style-name="T12">Odrębnym problemem decyzyjnym jest to, czy poddać wprowadzony system </text:span></text:p>
          </draw:text-box>
        </draw:frame>
        <draw:frame draw:style-name="gr19" draw:text-style-name="P14" draw:layer="layout" svg:width="14.327cm" svg:height="0.433cm" svg:x="2cm" svg:y="4.16cm">
          <draw:text-box>
            <text:p text:style-name="P1"><text:span text:style-name="T12">zarządzania energią certyfikacji. Autorzy reprezentujący ISO [</text:span><text:span text:style-name="T19">Win the Energy</text:span><text:span text:style-name="T12">…, </text:span></text:p>
          </draw:text-box>
        </draw:frame>
        <draw:frame draw:style-name="gr26" draw:text-style-name="P14" draw:layer="layout" svg:width="14.535cm" svg:height="0.433cm" svg:x="2cm" svg:y="4.615cm">
          <draw:text-box>
            <text:p text:style-name="P1"><text:span text:style-name="T15">2011, s. 5] wskazują jeszcze na takie możliwości weryfikacji systemu, jak weryfi-</text:span></text:p>
          </draw:text-box>
        </draw:frame>
        <draw:frame draw:style-name="gr19" draw:text-style-name="P14" draw:layer="layout" svg:width="14.772cm" svg:height="0.433cm" svg:x="2cm" svg:y="5.07cm">
          <draw:text-box>
            <text:p text:style-name="P1"><text:span text:style-name="T12">kacja drugiej strony przeprowadzona przez klientów organizacji oraz deklaracja </text:span></text:p>
          </draw:text-box>
        </draw:frame>
        <draw:frame draw:style-name="gr18" draw:text-style-name="P14" draw:layer="layout" svg:width="13.502cm" svg:height="0.433cm" svg:x="2cm" svg:y="5.525cm">
          <draw:text-box>
            <text:p text:style-name="P1"><text:span text:style-name="T12">zgodności z wymaganiami złożona przez samo kierownictwo organizacji. </text:span></text:p>
          </draw:text-box>
        </draw:frame>
        <draw:frame draw:style-name="gr18" draw:text-style-name="P14" draw:layer="layout" svg:width="13.579cm" svg:height="0.433cm" svg:x="2.5cm" svg:y="5.98cm">
          <draw:text-box>
            <text:p text:style-name="P1"><text:span text:style-name="T12">ISO 50001 dostarcza organizacjom model, dzięki któremu mogą one [</text:span><text:span text:style-name="T19">Win </text:span></text:p>
          </draw:text-box>
        </draw:frame>
        <draw:frame draw:style-name="gr18" draw:text-style-name="P14" draw:layer="layout" svg:width="4.32cm" svg:height="0.433cm" svg:x="2cm" svg:y="6.435cm">
          <draw:text-box>
            <text:p text:style-name="P1"><text:span text:style-name="T19">the Energy</text:span><text:span text:style-name="T12">…, 2011, s. 4]:</text:span></text:p>
          </draw:text-box>
        </draw:frame>
        <draw:frame draw:style-name="gr18" draw:text-style-name="P14" draw:layer="layout" svg:width="11.453cm" svg:height="0.433cm" svg:x="2.9cm" svg:y="6.89cm">
          <draw:text-box>
            <text:p text:style-name="P1"><text:span text:style-name="T12">zbudować politykę bardziej efektywnego użytkowania energii,</text:span></text:p>
          </draw:text-box>
        </draw:frame>
        <draw:frame draw:style-name="gr18" draw:text-style-name="P14" draw:layer="layout" svg:width="0.369cm" svg:height="0.433cm" svg:x="2.715cm" svg:y="6.8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8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193cm" svg:height="0.433cm" svg:x="2.9cm" svg:y="7.345cm">
          <draw:text-box>
            <text:p text:style-name="P1"><text:span text:style-name="T12">utworzyć cele pozwalające tę politykę realizować,</text:span></text:p>
          </draw:text-box>
        </draw:frame>
        <draw:frame draw:style-name="gr18" draw:text-style-name="P14" draw:layer="layout" svg:width="0.369cm" svg:height="0.433cm" svg:x="2.715cm" svg:y="7.34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345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3.426cm" svg:height="0.433cm" svg:x="2.9cm" svg:y="7.8cm">
          <draw:text-box>
            <text:p text:style-name="P1"><text:span text:style-name="T12">wykorzystywać dane w celu lepszego rozpoznania uwarunkowań i podej-</text:span></text:p>
          </draw:text-box>
        </draw:frame>
        <draw:frame draw:style-name="gr18" draw:text-style-name="P14" draw:layer="layout" svg:width="0.369cm" svg:height="0.433cm" svg:x="2.715cm" svg:y="7.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8cm">
          <draw:text-box>
            <text:p text:style-name="P1"><text:span text:style-name="T12">–</text:span></text:p>
          </draw:text-box>
        </draw:frame>
        <draw:frame draw:style-name="gr21" draw:text-style-name="P14" draw:layer="layout" svg:width="13.392cm" svg:height="0.433cm" svg:x="2.9cm" svg:y="8.255cm">
          <draw:text-box>
            <text:p text:style-name="P1"><text:span text:style-name="T12">mowania decyzji koncentrujących się na wykorzystywaniu i konsumowa-</text:span></text:p>
          </draw:text-box>
        </draw:frame>
        <draw:frame draw:style-name="gr18" draw:text-style-name="P14" draw:layer="layout" svg:width="2.085cm" svg:height="0.433cm" svg:x="2.9cm" svg:y="8.71cm">
          <draw:text-box>
            <text:p text:style-name="P1"><text:span text:style-name="T12">niu energii,</text:span></text:p>
          </draw:text-box>
        </draw:frame>
        <draw:frame draw:style-name="gr18" draw:text-style-name="P14" draw:layer="layout" svg:width="5.112cm" svg:height="0.433cm" svg:x="2.9cm" svg:y="9.165cm">
          <draw:text-box>
            <text:p text:style-name="P1"><text:span text:style-name="T12">mierzyć osiągane rezultaty,</text:span></text:p>
          </draw:text-box>
        </draw:frame>
        <draw:frame draw:style-name="gr18" draw:text-style-name="P14" draw:layer="layout" svg:width="0.369cm" svg:height="0.433cm" svg:x="2.715cm" svg:y="9.16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16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597cm" svg:height="0.433cm" svg:x="2.9cm" svg:y="9.621cm">
          <draw:text-box>
            <text:p text:style-name="P1"><text:span text:style-name="T12">przeglądać skuteczność własnej polityki, </text:span></text:p>
          </draw:text-box>
        </draw:frame>
        <draw:frame draw:style-name="gr18" draw:text-style-name="P14" draw:layer="layout" svg:width="0.369cm" svg:height="0.433cm" svg:x="2.715cm" svg:y="9.62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62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947cm" svg:height="0.433cm" svg:x="2.9cm" svg:y="10.076cm">
          <draw:text-box>
            <text:p text:style-name="P1"><text:span text:style-name="T12">doskonalić w sposób ciągły zarządzanie energią.</text:span></text:p>
          </draw:text-box>
        </draw:frame>
        <draw:frame draw:style-name="gr18" draw:text-style-name="P14" draw:layer="layout" svg:width="0.369cm" svg:height="0.433cm" svg:x="2.715cm" svg:y="10.07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076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4.141cm" svg:height="0.433cm" svg:x="2.5cm" svg:y="10.531cm">
          <draw:text-box>
            <text:p text:style-name="P1"><text:span text:style-name="T12">Model systemowego zarządzania energią, opartego na ISO 50001 bazuje na </text:span></text:p>
          </draw:text-box>
        </draw:frame>
        <draw:frame draw:style-name="gr18" draw:text-style-name="P14" draw:layer="layout" svg:width="9.294cm" svg:height="0.433cm" svg:x="2cm" svg:y="10.986cm">
          <draw:text-box>
            <text:p text:style-name="P1"><text:span text:style-name="T12">cyklu Deminga (rysunek 23) i obejmuje czynności:</text:span></text:p>
          </draw:text-box>
        </draw:frame>
        <draw:frame draw:style-name="gr25" draw:text-style-name="P14" draw:layer="layout" svg:width="13.333cm" svg:height="0.433cm" svg:x="2.9cm" svg:y="11.441cm">
          <draw:text-box>
            <text:p text:style-name="P1"><text:span text:style-name="T15">planistyczne: przeprowadzanie przeglądów kwestii energii i ustanawianie </text:span></text:p>
          </draw:text-box>
        </draw:frame>
        <draw:frame draw:style-name="gr18" draw:text-style-name="P14" draw:layer="layout" svg:width="0.369cm" svg:height="0.433cm" svg:x="2.715cm" svg:y="11.44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441cm">
          <draw:text-box>
            <text:p text:style-name="P1"><text:span text:style-name="T12">–</text:span></text:p>
          </draw:text-box>
        </draw:frame>
        <draw:frame draw:style-name="gr20" draw:text-style-name="P14" draw:layer="layout" svg:width="13.468cm" svg:height="0.433cm" svg:x="2.9cm" svg:y="11.896cm">
          <draw:text-box>
            <text:p text:style-name="P1"><text:span text:style-name="T12">odniesienia, mierników wykorzystywania energii, celów, działań niezbęd-</text:span></text:p>
          </draw:text-box>
        </draw:frame>
        <draw:frame draw:style-name="gr24" draw:text-style-name="P14" draw:layer="layout" svg:width="13.015cm" svg:height="0.433cm" svg:x="2.9cm" svg:y="12.351cm">
          <draw:text-box>
            <text:p text:style-name="P1"><text:span text:style-name="T14">nych do osiągania rezultatów zgodnie z możliwościami doskonalenia </text:span></text:p>
          </draw:text-box>
        </draw:frame>
        <draw:frame draw:style-name="gr18" draw:text-style-name="P14" draw:layer="layout" svg:width="6.441cm" svg:height="0.433cm" svg:x="2.9cm" svg:y="12.806cm">
          <draw:text-box>
            <text:p text:style-name="P1"><text:span text:style-name="T12">organizacji określonych w polityce,</text:span></text:p>
          </draw:text-box>
        </draw:frame>
        <draw:frame draw:style-name="gr18" draw:text-style-name="P14" draw:layer="layout" svg:width="11.932cm" svg:height="0.433cm" svg:x="2.9cm" svg:y="13.261cm">
          <draw:text-box>
            <text:p text:style-name="P1"><text:span text:style-name="T12">realizacyjne: wprowadzanie planów działań zarządzania energią,</text:span></text:p>
          </draw:text-box>
        </draw:frame>
        <draw:frame draw:style-name="gr18" draw:text-style-name="P14" draw:layer="layout" svg:width="0.369cm" svg:height="0.433cm" svg:x="2.715cm" svg:y="13.26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261cm">
          <draw:text-box>
            <text:p text:style-name="P1"><text:span text:style-name="T12">–</text:span></text:p>
          </draw:text-box>
        </draw:frame>
        <draw:frame draw:style-name="gr25" draw:text-style-name="P14" draw:layer="layout" svg:width="13.257cm" svg:height="0.433cm" svg:x="2.9cm" svg:y="13.716cm">
          <draw:text-box>
            <text:p text:style-name="P1"><text:span text:style-name="T15">sprawdzające: monitorowanie i pomiary procesów i głównych charaktery-</text:span></text:p>
          </draw:text-box>
        </draw:frame>
        <draw:frame draw:style-name="gr18" draw:text-style-name="P14" draw:layer="layout" svg:width="0.369cm" svg:height="0.433cm" svg:x="2.715cm" svg:y="13.71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716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3.629cm" svg:height="0.433cm" svg:x="2.9cm" svg:y="14.171cm">
          <draw:text-box>
            <text:p text:style-name="P1"><text:span text:style-name="T12">styk operacji, które determinują wykorzystanie energii względem polityki </text:span></text:p>
          </draw:text-box>
        </draw:frame>
        <draw:frame draw:style-name="gr18" draw:text-style-name="P14" draw:layer="layout" svg:width="9.722cm" svg:height="0.433cm" svg:x="2.9cm" svg:y="14.626cm">
          <draw:text-box>
            <text:p text:style-name="P1"><text:span text:style-name="T12">i celów organizacji, a także raportowanie rezultatów,</text:span></text:p>
          </draw:text-box>
        </draw:frame>
        <draw:frame draw:style-name="gr21" draw:text-style-name="P14" draw:layer="layout" svg:width="13.396cm" svg:height="0.433cm" svg:x="2.9cm" svg:y="15.082cm">
          <draw:text-box>
            <text:p text:style-name="P1"><text:span text:style-name="T12">doskonalące: podejmowanie działań w celu ciągłego doskonalenia wyko-</text:span></text:p>
          </draw:text-box>
        </draw:frame>
        <draw:frame draw:style-name="gr18" draw:text-style-name="P14" draw:layer="layout" svg:width="0.369cm" svg:height="0.433cm" svg:x="2.715cm" svg:y="15.08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08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534cm" svg:height="0.433cm" svg:x="2.9cm" svg:y="15.537cm">
          <draw:text-box>
            <text:p text:style-name="P1"><text:span text:style-name="T12">rzystania energii i zarządzania nią. </text:span></text:p>
          </draw:text-box>
        </draw:frame>
        <draw:frame draw:style-name="gr24" draw:text-style-name="P14" draw:layer="layout" svg:width="13.702cm" svg:height="0.433cm" svg:x="2.5cm" svg:y="15.992cm">
          <draw:text-box>
            <text:p text:style-name="P1"><text:span text:style-name="T14"><text:s/></text:span><text:span text:style-name="T14">Wymagania związane z systemem zarządzania energią zostały zawarte </text:span></text:p>
          </draw:text-box>
        </draw:frame>
        <draw:frame draw:style-name="gr20" draw:text-style-name="P14" draw:layer="layout" svg:width="14.311cm" svg:height="0.433cm" svg:x="2cm" svg:y="16.447cm">
          <draw:text-box>
            <text:p text:style-name="P1"><text:span text:style-name="T15">w czwartym rozdziale standardu ISO 50001, podzielonym na 7 grup wymagań, </text:span></text:p>
          </draw:text-box>
        </draw:frame>
        <draw:frame draw:style-name="gr18" draw:text-style-name="P14" draw:layer="layout" svg:width="5.201cm" svg:height="0.433cm" svg:x="2cm" svg:y="16.902cm">
          <draw:text-box>
            <text:p text:style-name="P1"><text:span text:style-name="T12">które przedstawiono poniżej</text:span></text:p>
          </draw:text-box>
        </draw:frame>
        <draw:frame draw:style-name="gr35" draw:text-style-name="P16" draw:layer="layout" svg:width="0.273cm" svg:height="0.251cm" svg:x="6.571cm" svg:y="16.922cm">
          <draw:text-box>
            <text:p text:style-name="P1"><text:span text:style-name="T20">22</text:span></text:p>
          </draw:text-box>
        </draw:frame>
        <draw:frame draw:style-name="gr18" draw:text-style-name="P14" draw:layer="layout" svg:width="0.369cm" svg:height="0.433cm" svg:x="6.811cm" svg:y="16.902cm">
          <draw:text-box>
            <text:p text:style-name="P1"><text:span text:style-name="T12">. </text:span></text:p>
          </draw:text-box>
        </draw:frame>
        <draw:frame draw:style-name="gr17" draw:text-style-name="P13" draw:layer="layout" svg:width="4.074cm" svg:height="0.497cm" svg:x="2cm" svg:y="18.147cm">
          <draw:text-box>
            <text:p text:style-name="P1"><text:span text:style-name="T33">Wymagania ogólne</text:span></text:p>
          </draw:text-box>
        </draw:frame>
        <draw:frame draw:style-name="gr63" draw:text-style-name="P14" draw:layer="layout" svg:width="14.92cm" svg:height="0.433cm" svg:x="2cm" svg:y="18.954cm">
          <draw:text-box>
            <text:p text:style-name="P1"><text:span text:style-name="T16">Odnoszą się do obowiązków ustanowienia, udokumentowania, implementacji oraz </text:span></text:p>
          </draw:text-box>
        </draw:frame>
        <draw:frame draw:style-name="gr21" draw:text-style-name="P14" draw:layer="layout" svg:width="15.153cm" svg:height="0.433cm" svg:x="2cm" svg:y="19.413cm">
          <draw:text-box>
            <text:p text:style-name="P1"><text:span text:style-name="T12">utrzymywania i doskonalenia systemu zarządzania energią, wyznaczenia zakresu </text:span></text:p>
          </draw:text-box>
        </draw:frame>
        <draw:frame draw:style-name="gr18" draw:text-style-name="P14" draw:layer="layout" svg:width="14.709cm" svg:height="0.433cm" svg:x="2cm" svg:y="19.872cm">
          <draw:text-box>
            <text:p text:style-name="P1"><text:span text:style-name="T12">tego systemu oraz określenia, jak wymagania standardu ISO 50001 będą wyko-</text:span></text:p>
          </draw:text-box>
        </draw:frame>
        <draw:line draw:style-name="gr9" draw:text-style-name="P6" draw:layer="layout" svg:x1="2cm" svg:y1="21.163cm" svg:x2="4.54cm" svg:y2="21.163cm">
          <text:p/>
        </draw:line>
        <draw:frame draw:style-name="gr18" draw:text-style-name="P14" draw:layer="layout" svg:width="14.006cm" svg:height="0.433cm" svg:x="2cm" svg:y="20.33cm">
          <draw:text-box>
            <text:p text:style-name="P1"><text:span text:style-name="T12">rzystywane w celu zapewnienia ciągłego doskonalenia zarządzania energią.</text:span></text:p>
          </draw:text-box>
        </draw:frame>
        <draw:frame draw:style-name="gr36" draw:text-style-name="P17" draw:layer="layout" svg:width="0.222cm" svg:height="0.204cm" svg:x="2cm" svg:y="21.254cm">
          <draw:text-box>
            <text:p text:style-name="P1"><text:span text:style-name="T21">22</text:span></text:p>
          </draw:text-box>
        </draw:frame>
        <draw:frame draw:style-name="gr37" draw:text-style-name="P18" draw:layer="layout" svg:width="0.299cm" svg:height="0.352cm" svg:x="2.194cm" svg:y="21.238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3.98cm" svg:height="0.352cm" svg:x="2.344cm" svg:y="21.238cm">
          <draw:text-box>
            <text:p text:style-name="P1"><text:span text:style-name="T22">Charakterystyki wymagań dokonano, opierając się na analizie standardu ISO 50001 oraz na </text:span></text:p>
          </draw:text-box>
        </draw:frame>
        <draw:frame draw:style-name="gr37" draw:text-style-name="P18" draw:layer="layout" svg:width="13.638cm" svg:height="0.352cm" svg:x="2.344cm" svg:y="21.591cm">
          <draw:text-box>
            <text:p text:style-name="P1"><text:span text:style-name="T22">interpretacji dokonanej przez członków ISO; zob. [ISO 50001:2001; </text:span><text:span text:style-name="T63">Win the Energy</text:span><text:span text:style-name="T22">…, 2011]. </text:span></text:p>
          </draw:text-box>
        </draw:frame>
      </draw:page>
      <draw:page draw:name="page95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95</text:span></text:p>
          </draw:text-box>
        </draw:frame>
        <draw:frame draw:style-name="gr3" draw:text-style-name="P4" draw:layer="layout" svg:width="4.82cm" svg:height="0.357cm" svg:x="8.717cm" svg:y="1.464cm">
          <draw:text-box>
            <text:p text:style-name="P1"><text:span text:style-name="T10">4.2. Systemy zarządzania energią</text:span></text:p>
          </draw:text-box>
        </draw:frame>
        <draw:frame draw:style-name="gr17" draw:text-style-name="P13" draw:layer="layout" svg:width="6.746cm" svg:height="0.497cm" svg:x="2cm" svg:y="13.966cm">
          <draw:text-box>
            <text:p text:style-name="P1"><text:span text:style-name="T33">Odpowiedzialność kierownictwa</text:span></text:p>
          </draw:text-box>
        </draw:frame>
        <draw:frame draw:style-name="gr18" draw:text-style-name="P14" draw:layer="layout" svg:width="14.218cm" svg:height="0.433cm" svg:x="2cm" svg:y="14.774cm">
          <draw:text-box>
            <text:p text:style-name="P1"><text:span text:style-name="T12">Wymaganie to zostało podzielone na dwie części. Pierwsza dotyczy powinno-</text:span></text:p>
          </draw:text-box>
        </draw:frame>
        <draw:frame draw:style-name="gr18" draw:text-style-name="P14" draw:layer="layout" svg:width="14.218cm" svg:height="0.433cm" svg:x="2cm" svg:y="15.232cm">
          <draw:text-box>
            <text:p text:style-name="P1"><text:span text:style-name="T12">ści najwyższego kierownictwa związanych z ponoszeniem odpowiedzialności </text:span></text:p>
          </draw:text-box>
        </draw:frame>
        <draw:frame draw:style-name="gr19" draw:text-style-name="P14" draw:layer="layout" svg:width="14.649cm" svg:height="0.433cm" svg:x="2cm" svg:y="15.691cm">
          <draw:text-box>
            <text:p text:style-name="P1"><text:span text:style-name="T12">i wspieraniem procesów zarządzania energią. Druga – warto zauważyć, bardzo </text:span></text:p>
          </draw:text-box>
        </draw:frame>
        <draw:frame draw:style-name="gr20" draw:text-style-name="P14" draw:layer="layout" svg:width="14.505cm" svg:height="0.433cm" svg:x="2cm" svg:y="16.15cm">
          <draw:text-box>
            <text:p text:style-name="P1"><text:span text:style-name="T12">istotna – część dotyczy odpowiedzialności i uprawnień przedstawiciela najwyż-</text:span></text:p>
          </draw:text-box>
        </draw:frame>
        <draw:frame draw:style-name="gr23" draw:text-style-name="P14" draw:layer="layout" svg:width="13.904cm" svg:height="0.433cm" svg:x="2cm" svg:y="16.608cm">
          <draw:text-box>
            <text:p text:style-name="P1"><text:span text:style-name="T13">szego kierownictwa. O ile w zakresie raportowania wymagania te wyraźnie </text:span></text:p>
          </draw:text-box>
        </draw:frame>
        <draw:frame draw:style-name="gr28" draw:text-style-name="P14" draw:layer="layout" svg:width="14.065cm" svg:height="0.433cm" svg:x="2cm" svg:y="17.067cm">
          <draw:text-box>
            <text:p text:style-name="P1"><text:span text:style-name="T14">wskazują podporządkowanie wymienionego przedstawiciela najwyższemu </text:span></text:p>
          </draw:text-box>
        </draw:frame>
        <draw:frame draw:style-name="gr26" draw:text-style-name="P14" draw:layer="layout" svg:width="14.383cm" svg:height="0.433cm" svg:x="2cm" svg:y="17.525cm">
          <draw:text-box>
            <text:p text:style-name="P1"><text:span text:style-name="T15">kierownictwu, o tyle w pozostałej części akcentują wyraźnie jego istotne upraw-</text:span></text:p>
          </draw:text-box>
        </draw:frame>
        <draw:frame draw:style-name="gr18" draw:text-style-name="P14" draw:layer="layout" svg:width="6.14cm" svg:height="0.433cm" svg:x="2cm" svg:y="17.984cm">
          <draw:text-box>
            <text:p text:style-name="P1"><text:span text:style-name="T12">nienia do podejmowania decyzji. </text:span></text:p>
          </draw:text-box>
        </draw:frame>
        <draw:frame draw:style-name="gr17" draw:text-style-name="P13" draw:layer="layout" svg:width="3.274cm" svg:height="0.497cm" svg:x="2cm" svg:y="19.229cm">
          <draw:text-box>
            <text:p text:style-name="P1"><text:span text:style-name="T33">Polityka energii</text:span></text:p>
          </draw:text-box>
        </draw:frame>
        <draw:frame draw:style-name="gr27" draw:text-style-name="P14" draw:layer="layout" svg:width="14.226cm" svg:height="0.433cm" svg:x="2cm" svg:y="20.037cm">
          <draw:text-box>
            <text:p text:style-name="P1"><text:span text:style-name="T12">Powinna być określona przez najwyższe kierownictwo i spełniać następujące </text:span></text:p>
          </draw:text-box>
        </draw:frame>
        <draw:frame draw:style-name="gr18" draw:text-style-name="P14" draw:layer="layout" svg:width="14.133cm" svg:height="0.433cm" svg:x="2cm" svg:y="20.495cm">
          <draw:text-box>
            <text:p text:style-name="P1"><text:span text:style-name="T12">specyficzne wymagania: powinna być adekwatna do celów i rozmiarów dzia-</text:span></text:p>
          </draw:text-box>
        </draw:frame>
        <draw:frame draw:style-name="gr18" draw:text-style-name="P14" draw:layer="layout" svg:width="14.501cm" svg:height="0.433cm" svg:x="2cm" svg:y="20.954cm">
          <draw:text-box>
            <text:p text:style-name="P1"><text:span text:style-name="T12">łalności organizacji w aspekcie wykorzystywania energii, sygnalizować zamiar </text:span></text:p>
          </draw:text-box>
        </draw:frame>
        <draw:frame draw:style-name="gr30" draw:text-style-name="P14" draw:layer="layout" svg:width="13.917cm" svg:height="0.433cm" svg:x="2cm" svg:y="21.412cm">
          <draw:text-box>
            <text:p text:style-name="P1"><text:span text:style-name="T17">dokonywania zakupów z zastosowaniem kryterium wykorzystania energii </text:span></text:p>
          </draw:text-box>
        </draw:frame>
        <draw:frame draw:style-name="gr3" draw:text-style-name="P4" draw:layer="layout" svg:width="0.317cm" svg:height="0.374cm" svg:x="2cm" svg:y="11.75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1.839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6.433cm" svg:height="0.374cm" svg:x="3.029cm" svg:y="11.75cm">
          <draw:text-box>
            <text:p text:style-name="P1"><text:span text:style-name="T5"><text:s/></text:span><text:span text:style-name="T5">23. Model systemu zarządzania energią</text:span></text:p>
          </draw:text-box>
        </draw:frame>
        <draw:polygon draw:style-name="gr52" draw:text-style-name="P11" draw:layer="layout" svg:width="3.54cm" svg:height="0.755cm" svg:x="6.204cm" svg:y="2.753cm" svg:viewBox="0 0 3541 756" draw:points="0,756 3541,756 3541,0 0,0">
          <text:p/>
        </draw:polygon>
        <draw:frame draw:style-name="gr10" draw:text-style-name="P8" draw:layer="layout" svg:width="4.489cm" svg:height="0.331cm" svg:x="2cm" svg:y="12.336cm">
          <draw:text-box>
            <text:p text:style-name="P1"><text:span text:style-name="T6">Źródło: [ISO 50001:2011, s. vi].</text:span></text:p>
          </draw:text-box>
        </draw:frame>
        <draw:frame draw:style-name="gr10" draw:text-style-name="P8" draw:layer="layout" svg:width="1.928cm" svg:height="0.319cm" svg:x="6.987cm" svg:y="2.974cm">
          <draw:text-box>
            <text:p text:style-name="P1"><text:span text:style-name="T26">Polityka energii</text:span></text:p>
          </draw:text-box>
        </draw:frame>
        <draw:polygon draw:style-name="gr52" draw:text-style-name="P11" draw:layer="layout" svg:width="3.54cm" svg:height="0.755cm" svg:x="6.204cm" svg:y="4.176cm" svg:viewBox="0 0 3541 756" draw:points="0,756 3541,756 3541,0 0,0">
          <text:p/>
        </draw:polygon>
        <draw:frame draw:style-name="gr88" draw:text-style-name="P42" draw:layer="layout" svg:width="0.253cm" svg:height="0.28cm" svg:x="8.776cm" svg:y="2.862cm">
          <draw:text-box>
            <text:p text:style-name="P1"><text:span text:style-name="T57"><text:s/></text:span></text:p>
          </draw:text-box>
        </draw:frame>
        <draw:polygon draw:style-name="gr52" draw:text-style-name="P11" draw:layer="layout" svg:width="3.54cm" svg:height="0.755cm" svg:x="6.204cm" svg:y="5.6cm" svg:viewBox="0 0 3541 756" draw:points="0,756 3541,756 3541,0 0,0">
          <text:p/>
        </draw:polygon>
        <draw:frame draw:style-name="gr88" draw:text-style-name="P42" draw:layer="layout" svg:width="0.253cm" svg:height="0.28cm" svg:x="8.94cm" svg:y="4.285cm">
          <draw:text-box>
            <text:p text:style-name="P1"><text:span text:style-name="T57"><text:s/></text:span></text:p>
          </draw:text-box>
        </draw:frame>
        <draw:polygon draw:style-name="gr52" draw:text-style-name="P11" draw:layer="layout" svg:width="3.54cm" svg:height="0.756cm" svg:x="6.204cm" svg:y="7.673cm" svg:viewBox="0 0 3541 757" draw:points="0,757 3541,757 3541,0 0,0">
          <text:p/>
        </draw:polygon>
        <draw:frame draw:style-name="gr88" draw:text-style-name="P42" draw:layer="layout" svg:width="0.253cm" svg:height="0.28cm" svg:x="9.048cm" svg:y="5.708cm">
          <draw:text-box>
            <text:p text:style-name="P1"><text:span text:style-name="T57"><text:s/></text:span></text:p>
          </draw:text-box>
        </draw:frame>
        <draw:polygon draw:style-name="gr52" draw:text-style-name="P11" draw:layer="layout" svg:width="3.539cm" svg:height="0.756cm" svg:x="2.019cm" svg:y="4.24cm" svg:viewBox="0 0 3540 757" draw:points="0,757 3540,757 3540,0 0,0">
          <text:p/>
        </draw:polygon>
        <draw:frame draw:style-name="gr88" draw:text-style-name="P42" draw:layer="layout" svg:width="0.253cm" svg:height="0.28cm" svg:x="8.622cm" svg:y="7.784cm">
          <draw:text-box>
            <text:p text:style-name="P1"><text:span text:style-name="T57"><text:s/></text:span></text:p>
          </draw:text-box>
        </draw:frame>
        <draw:polygon draw:style-name="gr52" draw:text-style-name="P11" draw:layer="layout" svg:width="3.54cm" svg:height="0.864cm" svg:x="10.909cm" svg:y="7.565cm" svg:viewBox="0 0 3541 865" draw:points="0,865 3541,865 3541,0 0,0">
          <text:p/>
        </draw:polygon>
        <draw:frame draw:style-name="gr88" draw:text-style-name="P42" draw:layer="layout" svg:width="0.253cm" svg:height="0.28cm" svg:x="4.852cm" svg:y="4.349cm">
          <draw:text-box>
            <text:p text:style-name="P1"><text:span text:style-name="T57"><text:s/></text:span></text:p>
          </draw:text-box>
        </draw:frame>
        <draw:polygon draw:style-name="gr52" draw:text-style-name="P11" draw:layer="layout" svg:width="3.539cm" svg:height="1.231cm" svg:x="10.477cm" svg:y="9.247cm" svg:viewBox="0 0 3540 1232" draw:points="0,1232 3540,1232 3540,0 0,0">
          <text:p/>
        </draw:polygon>
        <draw:frame draw:style-name="gr88" draw:text-style-name="P42" draw:layer="layout" svg:width="0.253cm" svg:height="0.28cm" svg:x="13.036cm" svg:y="7.965cm">
          <draw:text-box>
            <text:p text:style-name="P1"><text:span text:style-name="T57"><text:s/></text:span></text:p>
          </draw:text-box>
        </draw:frame>
        <draw:polygon draw:style-name="gr52" draw:text-style-name="P11" draw:layer="layout" svg:width="3.6cm" svg:height="0.864cm" svg:x="2.85cm" svg:y="10.198cm" svg:viewBox="0 0 3601 865" draw:points="0,865 3601,865 3601,0 0,0">
          <text:p/>
        </draw:polygon>
        <draw:frame draw:style-name="gr88" draw:text-style-name="P42" draw:layer="layout" svg:width="0.253cm" svg:height="0.28cm" svg:x="13.018cm" svg:y="9.941cm">
          <draw:text-box>
            <text:p text:style-name="P1"><text:span text:style-name="T57"><text:s/></text:span></text:p>
          </draw:text-box>
        </draw:frame>
        <draw:path draw:style-name="gr14" draw:text-style-name="P11" draw:layer="layout" svg:width="6.958cm" svg:height="3.431cm" svg:x="3.951cm" svg:y="6.767cm" svg:viewBox="0 0 6959 3432" svg:d="M6959 0c0 1896-1269 3432-2835 3432h-739c-1201 0-2272-916-2673-2288h-712l920-1144 1243 1144h-712c356 1218 1246 2091 2303 2259h1c1410-224 2464-1681 2464-3403z">
          <text:p/>
        </draw:path>
        <draw:path draw:style-name="gr120" draw:text-style-name="P59" draw:layer="layout" svg:width="3.204cm" svg:height="3.431cm" svg:x="7.705cm" svg:y="6.767cm" svg:viewBox="0 0 3205 3432" svg:d="M3205 0c0 1896-1268 3432-2834 3432-124 0-248-9-371-29h1c1411-224 2465-1681 2465-3403z">
          <text:p/>
        </draw:path>
        <draw:path draw:style-name="gr59" draw:text-style-name="P6" draw:layer="layout" svg:width="6.958cm" svg:height="3.431cm" svg:x="3.951cm" svg:y="6.767cm" svg:viewBox="0 0 6959 3432" svg:d="M6959 0c0 1896-1269 3432-2835 3432h-739c-1201 0-2272-916-2673-2288h-712l920-1144 1243 1144h-712c356 1218 1246 2091 2303 2259h1c1410-224 2464-1681 2464-3403z">
          <text:p/>
        </draw:path>
        <draw:path draw:style-name="gr59" draw:text-style-name="P6" draw:layer="layout" svg:width="0.37cm" svg:height="0.029cm" svg:x="7.705cm" svg:y="10.169cm" svg:viewBox="0 0 371 30" svg:d="M371 30c-123 0-248-10-371-30">
          <text:p/>
        </draw:path>
        <draw:line draw:style-name="gr59" draw:text-style-name="P6" draw:layer="layout" svg:x1="7.889cm" svg:y1="3.508cm" svg:x2="7.889cm" svg:y2="4.176cm">
          <text:p/>
        </draw:line>
        <draw:line draw:style-name="gr59" draw:text-style-name="P6" draw:layer="layout" svg:x1="7.889cm" svg:y1="4.931cm" svg:x2="7.889cm" svg:y2="5.6cm">
          <text:p/>
        </draw:line>
        <draw:line draw:style-name="gr59" draw:text-style-name="P6" draw:layer="layout" svg:x1="7.889cm" svg:y1="6.355cm" svg:x2="7.889cm" svg:y2="7.673cm">
          <text:p/>
        </draw:line>
        <draw:line draw:style-name="gr59" draw:text-style-name="P6" draw:layer="layout" svg:x1="10.91cm" svg:y1="7.976cm" svg:x2="10.477cm" svg:y2="8.645cm">
          <text:p/>
        </draw:line>
        <draw:line draw:style-name="gr59" draw:text-style-name="P6" draw:layer="layout" svg:x1="9.948cm" svg:y1="9.389cm" svg:x2="10.479cm" svg:y2="10.006cm">
          <text:p/>
        </draw:line>
        <draw:line draw:style-name="gr59" draw:text-style-name="P6" draw:layer="layout" svg:x1="5.857cm" svg:y1="9.718cm" svg:x2="4.867cm" svg:y2="10.199cm">
          <text:p/>
        </draw:line>
        <draw:line draw:style-name="gr59" draw:text-style-name="P6" draw:layer="layout" svg:x1="3.659cm" svg:y1="4.996cm" svg:x2="3.659cm" svg:y2="8.429cm">
          <text:p/>
        </draw:line>
        <draw:line draw:style-name="gr59" draw:text-style-name="P6" draw:layer="layout" svg:x1="3.659cm" svg:y1="8.449cm" svg:x2="4.867cm" svg:y2="8.449cm">
          <text:p/>
        </draw:line>
        <draw:line draw:style-name="gr59" draw:text-style-name="P6" draw:layer="layout" svg:x1="3.659cm" svg:y1="3.162cm" svg:x2="3.659cm" svg:y2="4.24cm">
          <text:p/>
        </draw:line>
        <draw:path draw:style-name="gr13" draw:text-style-name="P10" draw:layer="layout" svg:width="2.557cm" svg:height="0.151cm" svg:x="3.647cm" svg:y="3.086cm" svg:viewBox="0 0 2558 152" svg:d="M2408 0l150 77-150 75zM12 64h2420c8 0 13 6 13 13 0 6-5 12-13 12h-2420c-7 0-12-6-12-12 0-7 5-13 12-13z">
          <text:p/>
        </draw:path>
        <draw:polygon draw:style-name="gr47" draw:text-style-name="P6" draw:layer="layout" svg:width="0.15cm" svg:height="0.151cm" svg:x="6.054cm" svg:y="3.086cm" svg:viewBox="0 0 151 152" draw:points="0,0 151,77 0,152">
          <text:p/>
        </draw:polygon>
        <draw:path draw:style-name="gr47" draw:text-style-name="P6" draw:layer="layout" svg:width="2.444cm" svg:height="0.025cm" svg:x="3.647cm" svg:y="3.149cm" svg:viewBox="0 0 2445 26" svg:d="M12 0h2420c8 0 13 6 13 14 0 6-5 12-13 12h-2420c-7 0-12-6-12-12 0-8 5-14 12-14z">
          <text:p/>
        </draw:path>
        <draw:polygon draw:style-name="gr14" draw:text-style-name="P11" draw:layer="layout" svg:width="2.072cm" svg:height="0.756cm" svg:x="3.789cm" svg:y="2.256cm" svg:viewBox="0 0 2073 757" draw:points="0,757 2073,757 2073,0 0,0">
          <text:p/>
        </draw:polygon>
        <draw:frame draw:style-name="gr88" draw:text-style-name="P42" draw:layer="layout" svg:width="0.253cm" svg:height="0.28cm" svg:x="5.641cm" svg:y="10.602cm">
          <draw:text-box>
            <text:p text:style-name="P1"><text:span text:style-name="T57"><text:s/></text:span></text:p>
          </draw:text-box>
        </draw:frame>
        <draw:frame draw:style-name="gr88" draw:text-style-name="P42" draw:layer="layout" svg:width="0.253cm" svg:height="0.28cm" svg:x="5.505cm" svg:y="2.627cm">
          <draw:text-box>
            <text:p text:style-name="P1"><text:span text:style-name="T57"><text:s/></text:span></text:p>
          </draw:text-box>
        </draw:frame>
        <draw:frame draw:style-name="gr10" draw:text-style-name="P8" draw:layer="layout" svg:width="2.39cm" svg:height="0.319cm" svg:x="6.765cm" svg:y="4.42cm">
          <draw:text-box>
            <text:p text:style-name="P1"><text:span text:style-name="T26">Planowanie energii</text:span></text:p>
          </draw:text-box>
        </draw:frame>
        <draw:frame draw:style-name="gr10" draw:text-style-name="P8" draw:layer="layout" svg:width="1.636cm" svg:height="0.319cm" svg:x="7.124cm" svg:y="7.913cm">
          <draw:text-box>
            <text:p text:style-name="P1"><text:span text:style-name="T26">Sprawdzanie</text:span></text:p>
          </draw:text-box>
        </draw:frame>
        <draw:frame draw:style-name="gr10" draw:text-style-name="P8" draw:layer="layout" svg:width="2.728cm" svg:height="0.319cm" svg:x="2.403cm" svg:y="4.473cm">
          <draw:text-box>
            <text:p text:style-name="P1"><text:span text:style-name="T26">Przegląd zarządzania</text:span></text:p>
          </draw:text-box>
        </draw:frame>
        <draw:frame draw:style-name="gr10" draw:text-style-name="P8" draw:layer="layout" svg:width="2.661cm" svg:height="0.319cm" svg:x="6.614cm" svg:y="5.831cm">
          <draw:text-box>
            <text:p text:style-name="P1"><text:span text:style-name="T26">Wdrożenie i operacje</text:span></text:p>
          </draw:text-box>
        </draw:frame>
        <draw:frame draw:style-name="gr10" draw:text-style-name="P8" draw:layer="layout" svg:width="0.802cm" svg:height="0.319cm" svg:x="4.471cm" svg:y="2.321cm">
          <draw:text-box>
            <text:p text:style-name="P1"><text:span text:style-name="T26">Ciągłe</text:span></text:p>
          </draw:text-box>
        </draw:frame>
        <draw:frame draw:style-name="gr10" draw:text-style-name="P8" draw:layer="layout" svg:width="1.67cm" svg:height="0.319cm" svg:x="4.039cm" svg:y="2.66cm">
          <draw:text-box>
            <text:p text:style-name="P1"><text:span text:style-name="T26">doskonalenie</text:span></text:p>
          </draw:text-box>
        </draw:frame>
        <draw:frame draw:style-name="gr10" draw:text-style-name="P8" draw:layer="layout" svg:width="3.524cm" svg:height="0.319cm" svg:x="2.91cm" svg:y="10.3cm">
          <draw:text-box>
            <text:p text:style-name="P1"><text:span text:style-name="T26">Audity wewnętrzne systemu</text:span></text:p>
          </draw:text-box>
        </draw:frame>
        <draw:frame draw:style-name="gr10" draw:text-style-name="P8" draw:layer="layout" svg:width="2.55cm" svg:height="0.319cm" svg:x="3.388cm" svg:y="10.638cm">
          <draw:text-box>
            <text:p text:style-name="P1"><text:span text:style-name="T26">zarządzania energią</text:span></text:p>
          </draw:text-box>
        </draw:frame>
        <draw:frame draw:style-name="gr10" draw:text-style-name="P8" draw:layer="layout" svg:width="2.982cm" svg:height="0.319cm" svg:x="10.75cm" svg:y="9.353cm">
          <draw:text-box>
            <text:p text:style-name="P1"><text:span text:style-name="T26">Niezgodności, działania</text:span></text:p>
          </draw:text-box>
        </draw:frame>
        <draw:frame draw:style-name="gr10" draw:text-style-name="P8" draw:layer="layout" svg:width="2.893cm" svg:height="0.319cm" svg:x="10.797cm" svg:y="9.692cm">
          <draw:text-box>
            <text:p text:style-name="P1"><text:span text:style-name="T26">korekcyjne, korygujące</text:span></text:p>
          </draw:text-box>
        </draw:frame>
        <draw:frame draw:style-name="gr10" draw:text-style-name="P8" draw:layer="layout" svg:width="2.098cm" svg:height="0.319cm" svg:x="11.189cm" svg:y="10.03cm">
          <draw:text-box>
            <text:p text:style-name="P1"><text:span text:style-name="T26">i zapobiegawcze</text:span></text:p>
          </draw:text-box>
        </draw:frame>
        <draw:frame draw:style-name="gr10" draw:text-style-name="P8" draw:layer="layout" svg:width="3.008cm" svg:height="0.319cm" svg:x="11.152cm" svg:y="7.666cm">
          <draw:text-box>
            <text:p text:style-name="P1"><text:span text:style-name="T26">Monitorowanie, pomiary</text:span></text:p>
          </draw:text-box>
        </draw:frame>
        <draw:frame draw:style-name="gr10" draw:text-style-name="P8" draw:layer="layout" svg:width="1.031cm" svg:height="0.319cm" svg:x="12.14cm" svg:y="8.004cm">
          <draw:text-box>
            <text:p text:style-name="P1"><text:span text:style-name="T26">i analizy</text:span></text:p>
          </draw:text-box>
        </draw:frame>
      </draw:page>
      <draw:page draw:name="page96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39cm" svg:height="0.357cm" svg:x="3cm" svg:y="1.464cm">
          <draw:text-box>
            <text:p text:style-name="P1"><text:span text:style-name="T10">4. Znormalizowane systemy zarządzania ukierunkowane na popraw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96</text:span></text:p>
          </draw:text-box>
        </draw:frame>
        <draw:frame draw:style-name="gr18" draw:text-style-name="P14" draw:layer="layout" svg:width="14.251cm" svg:height="0.433cm" svg:x="2cm" svg:y="2.339cm">
          <draw:text-box>
            <text:p text:style-name="P1"><text:span text:style-name="T12">przez dostawców. Polityka ta powinna ponadto spełniać zwyczajowe kryteria </text:span></text:p>
          </draw:text-box>
        </draw:frame>
        <draw:frame draw:style-name="gr18" draw:text-style-name="P14" draw:layer="layout" svg:width="9.781cm" svg:height="0.433cm" svg:x="2cm" svg:y="2.798cm">
          <draw:text-box>
            <text:p text:style-name="P1"><text:span text:style-name="T12">formułowane w standardach systemów zarządzania. </text:span></text:p>
          </draw:text-box>
        </draw:frame>
        <draw:frame draw:style-name="gr17" draw:text-style-name="P13" draw:layer="layout" svg:width="4.151cm" svg:height="0.497cm" svg:x="2cm" svg:y="4.043cm">
          <draw:text-box>
            <text:p text:style-name="P1"><text:span text:style-name="T33">Planowanie energii </text:span></text:p>
          </draw:text-box>
        </draw:frame>
        <draw:frame draw:style-name="gr18" draw:text-style-name="P14" draw:layer="layout" svg:width="14.306cm" svg:height="0.433cm" svg:x="2cm" svg:y="4.85cm">
          <draw:text-box>
            <text:p text:style-name="P1"><text:span text:style-name="T12">W realizacji funkcji planistycznych zwrócono uwagę na: potrzebę dokumento-</text:span></text:p>
          </draw:text-box>
        </draw:frame>
        <draw:frame draw:style-name="gr22" draw:text-style-name="P14" draw:layer="layout" svg:width="14.107cm" svg:height="0.433cm" svg:x="2cm" svg:y="5.309cm">
          <draw:text-box>
            <text:p text:style-name="P1"><text:span text:style-name="T12">wania procesów, potrzebę identyfikacji i uwzględniania wymagań prawnych </text:span></text:p>
          </draw:text-box>
        </draw:frame>
        <draw:frame draw:style-name="gr41" draw:text-style-name="P14" draw:layer="layout" svg:width="14.226cm" svg:height="0.433cm" svg:x="2cm" svg:y="5.768cm">
          <draw:text-box>
            <text:p text:style-name="P1"><text:span text:style-name="T12">i innych mających zastosowanie, dokonywanie przeglądów energii, potrzebę </text:span></text:p>
          </draw:text-box>
        </draw:frame>
        <draw:frame draw:style-name="gr18" draw:text-style-name="P14" draw:layer="layout" svg:width="14.116cm" svg:height="0.433cm" svg:x="2cm" svg:y="6.226cm">
          <draw:text-box>
            <text:p text:style-name="P1"><text:span text:style-name="T12">ustanowienia punktów odniesienia w użytkowaniu energii, określenie wskaź-</text:span></text:p>
          </draw:text-box>
        </draw:frame>
        <draw:frame draw:style-name="gr18" draw:text-style-name="P14" draw:layer="layout" svg:width="14.467cm" svg:height="0.433cm" svg:x="2cm" svg:y="6.685cm">
          <draw:text-box>
            <text:p text:style-name="P1"><text:span text:style-name="T12">ników wykorzystywania energii, potrzebę ustanowienia celów, zadań i działań </text:span></text:p>
          </draw:text-box>
        </draw:frame>
        <draw:frame draw:style-name="gr21" draw:text-style-name="P14" draw:layer="layout" svg:width="14.514cm" svg:height="0.433cm" svg:x="2cm" svg:y="7.144cm">
          <draw:text-box>
            <text:p text:style-name="P1"><text:span text:style-name="T12">dotyczących zarządzania energią. Dokonania organizacji w zakresie użytkowa-</text:span></text:p>
          </draw:text-box>
        </draw:frame>
        <draw:frame draw:style-name="gr18" draw:text-style-name="P14" draw:layer="layout" svg:width="12.575cm" svg:height="0.433cm" svg:x="2cm" svg:y="7.602cm">
          <draw:text-box>
            <text:p text:style-name="P1"><text:span text:style-name="T12">nia energii mogą obejmować aspekty przedstawione na rysunku 24.</text:span></text:p>
          </draw:text-box>
        </draw:frame>
        <draw:frame draw:style-name="gr3" draw:text-style-name="P4" draw:layer="layout" svg:width="0.317cm" svg:height="0.374cm" svg:x="2cm" svg:y="16.577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6.665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3.071cm" svg:height="0.374cm" svg:x="3.029cm" svg:y="16.577cm">
          <draw:text-box>
            <text:p text:style-name="P1"><text:span text:style-name="T5"><text:s/></text:span><text:span text:style-name="T5">24. Ujęcie konceptualne dokonań organizacji w zakresie gospodarowania energią</text:span></text:p>
          </draw:text-box>
        </draw:frame>
        <draw:frame draw:style-name="gr10" draw:text-style-name="P8" draw:layer="layout" svg:width="4.604cm" svg:height="0.331cm" svg:x="2cm" svg:y="17.162cm">
          <draw:text-box>
            <text:p text:style-name="P1"><text:span text:style-name="T6">Źródło: [ISO 50001:2011, s. 14].</text:span></text:p>
          </draw:text-box>
        </draw:frame>
        <draw:frame draw:style-name="gr17" draw:text-style-name="P13" draw:layer="layout" svg:width="4.472cm" svg:height="0.497cm" svg:x="2cm" svg:y="18.325cm">
          <draw:text-box>
            <text:p text:style-name="P1"><text:span text:style-name="T33">Wdrożenie i operacje</text:span></text:p>
          </draw:text-box>
        </draw:frame>
        <draw:frame draw:style-name="gr18" draw:text-style-name="P14" draw:layer="layout" svg:width="14.243cm" svg:height="0.433cm" svg:x="2cm" svg:y="19.133cm">
          <draw:text-box>
            <text:p text:style-name="P1"><text:span text:style-name="T12">Wymagania w tym obszarze dotyczą kwestii: zarządzania zasobami ludzkimi </text:span></text:p>
          </draw:text-box>
        </draw:frame>
        <draw:frame draw:style-name="gr18" draw:text-style-name="P14" draw:layer="layout" svg:width="14.277cm" svg:height="0.433cm" svg:x="2cm" svg:y="19.591cm">
          <draw:text-box>
            <text:p text:style-name="P1"><text:span text:style-name="T12">ukierunkowanego na zapewnienie kompetencji i szkolenie pracowników oraz </text:span></text:p>
          </draw:text-box>
        </draw:frame>
        <draw:frame draw:style-name="gr26" draw:text-style-name="P14" draw:layer="layout" svg:width="14.374cm" svg:height="0.433cm" svg:x="2cm" svg:y="20.05cm">
          <draw:text-box>
            <text:p text:style-name="P1"><text:span text:style-name="T16">ich zaangażowanie w zakresie gospodarowania energią, komunikacji wewnętrz-</text:span></text:p>
          </draw:text-box>
        </draw:frame>
        <draw:frame draw:style-name="gr18" draw:text-style-name="P14" draw:layer="layout" svg:width="14.29cm" svg:height="0.433cm" svg:x="2cm" svg:y="20.509cm">
          <draw:text-box>
            <text:p text:style-name="P1"><text:span text:style-name="T12">nej, nadzoru nad dokumentacją, kontroli operacyjnej, projektowania, dokony-</text:span></text:p>
          </draw:text-box>
        </draw:frame>
        <draw:frame draw:style-name="gr18" draw:text-style-name="P14" draw:layer="layout" svg:width="11.301cm" svg:height="0.433cm" svg:x="2cm" svg:y="20.967cm">
          <draw:text-box>
            <text:p text:style-name="P1"><text:span text:style-name="T12">wania zakupów z uwzględnieniem kryteriów energetycznych.</text:span></text:p>
          </draw:text-box>
        </draw:frame>
        <draw:polygon draw:style-name="gr52" draw:text-style-name="P11" draw:layer="layout" svg:width="2.903cm" svg:height="1.21cm" svg:x="6.645cm" svg:y="8.975cm" svg:viewBox="0 0 2904 1211" draw:points="0,1211 2904,1211 2904,0 0,0">
          <text:p/>
        </draw:polygon>
        <draw:frame draw:style-name="gr85" draw:text-style-name="P40" draw:layer="layout" svg:width="0.418cm" svg:height="0.463cm" svg:x="3.132cm" svg:y="8.971cm">
          <draw:text-box>
            <text:p text:style-name="P1"><text:span text:style-name="T53"><text:s/></text:span></text:p>
          </draw:text-box>
        </draw:frame>
        <draw:polygon draw:style-name="gr52" draw:text-style-name="P11" draw:layer="layout" svg:width="2.902cm" svg:height="1.21cm" svg:x="10.213cm" svg:y="11.756cm" svg:viewBox="0 0 2903 1211" draw:points="0,1211 2903,1211 2903,0 0,0">
          <text:p/>
        </draw:polygon>
        <draw:frame draw:style-name="gr84" draw:text-style-name="P33" draw:layer="layout" svg:width="0.355cm" svg:height="0.395cm" svg:x="8.592cm" svg:y="9.535cm">
          <draw:text-box>
            <text:p text:style-name="P1"><text:span text:style-name="T44"><text:s/></text:span></text:p>
          </draw:text-box>
        </draw:frame>
        <draw:polygon draw:style-name="gr52" draw:text-style-name="P11" draw:layer="layout" svg:width="2.903cm" svg:height="1.603cm" svg:x="3.139cm" svg:y="11.604cm" svg:viewBox="0 0 2904 1604" draw:points="0,1604 2904,1604 2904,0 0,0">
          <text:p/>
        </draw:polygon>
        <draw:frame draw:style-name="gr84" draw:text-style-name="P33" draw:layer="layout" svg:width="0.355cm" svg:height="0.395cm" svg:x="12.769cm" svg:y="11.91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5cm" svg:x="5.557cm" svg:y="11.732cm">
          <draw:text-box>
            <text:p text:style-name="P1"><text:span text:style-name="T44"><text:s/></text:span></text:p>
          </draw:text-box>
        </draw:frame>
        <draw:polygon draw:style-name="gr52" draw:text-style-name="P11" draw:layer="layout" svg:width="2.903cm" svg:height="1.21cm" svg:x="3.924cm" svg:y="14.627cm" svg:viewBox="0 0 2904 1211" draw:points="0,1211 2904,1211 2904,0 0,0">
          <text:p/>
        </draw:polygon>
        <draw:frame draw:style-name="gr84" draw:text-style-name="P33" draw:layer="layout" svg:width="0.355cm" svg:height="0.395cm" svg:x="5.087cm" svg:y="12.57cm">
          <draw:text-box>
            <text:p text:style-name="P1"><text:span text:style-name="T44"><text:s/></text:span></text:p>
          </draw:text-box>
        </draw:frame>
        <draw:polygon draw:style-name="gr52" draw:text-style-name="P11" draw:layer="layout" svg:width="2.903cm" svg:height="1.21cm" svg:x="9.548cm" svg:y="14.627cm" svg:viewBox="0 0 2904 1211" draw:points="0,1211 2904,1211 2904,0 0,0">
          <text:p/>
        </draw:polygon>
        <draw:frame draw:style-name="gr84" draw:text-style-name="P33" draw:layer="layout" svg:width="0.355cm" svg:height="0.395cm" svg:x="6.306cm" svg:y="15.186cm">
          <draw:text-box>
            <text:p text:style-name="P1"><text:span text:style-name="T44"><text:s/></text:span></text:p>
          </draw:text-box>
        </draw:frame>
        <draw:polygon draw:style-name="gr52" draw:text-style-name="P11" draw:layer="layout" svg:width="2.903cm" svg:height="2.42cm" svg:x="6.645cm" svg:y="11.181cm" svg:viewBox="0 0 2904 2421" draw:points="0,2421 2904,2421 2904,0 0,0">
          <text:p/>
        </draw:polygon>
        <draw:frame draw:style-name="gr84" draw:text-style-name="P33" draw:layer="layout" svg:width="0.355cm" svg:height="0.395cm" svg:x="11.296cm" svg:y="14.78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5cm" svg:x="8.097cm" svg:y="11.313cm">
          <draw:text-box>
            <text:p text:style-name="P1"><text:span text:style-name="T44"><text:s/></text:span></text:p>
          </draw:text-box>
        </draw:frame>
        <draw:line draw:style-name="gr59" draw:text-style-name="P6" draw:layer="layout" svg:x1="8.1cm" svg:y1="10.193cm" svg:x2="8.1cm" svg:y2="11.19cm">
          <text:p/>
        </draw:line>
        <draw:line draw:style-name="gr59" draw:text-style-name="P6" draw:layer="layout" svg:x1="6.042cm" svg:y1="12.421cm" svg:x2="6.645cm" svg:y2="12.421cm">
          <text:p/>
        </draw:line>
        <draw:line draw:style-name="gr59" draw:text-style-name="P6" draw:layer="layout" svg:x1="9.562cm" svg:y1="12.451cm" svg:x2="10.213cm" svg:y2="12.451cm">
          <text:p/>
        </draw:line>
        <draw:line draw:style-name="gr59" draw:text-style-name="P6" draw:layer="layout" svg:x1="5.439cm" svg:y1="14.628cm" svg:x2="7.403cm" svg:y2="13.601cm">
          <text:p/>
        </draw:line>
        <draw:line draw:style-name="gr59" draw:text-style-name="P6" draw:layer="layout" svg:x1="8.671cm" svg:y1="13.601cm" svg:x2="10.908cm" svg:y2="14.628cm">
          <text:p/>
        </draw:line>
        <draw:frame draw:style-name="gr84" draw:text-style-name="P33" draw:layer="layout" svg:width="0.355cm" svg:height="0.395cm" svg:x="8.884cm" svg:y="12.557cm">
          <draw:text-box>
            <text:p text:style-name="P1"><text:span text:style-name="T44"><text:s/></text:span></text:p>
          </draw:text-box>
        </draw:frame>
        <draw:frame draw:style-name="gr10" draw:text-style-name="P8" draw:layer="layout" svg:width="1.852cm" svg:height="0.319cm" svg:x="7.2cm" svg:y="9.304cm">
          <draw:text-box>
            <text:p text:style-name="P1"><text:span text:style-name="T26">Wykorzystanie</text:span></text:p>
          </draw:text-box>
        </draw:frame>
        <draw:frame draw:style-name="gr10" draw:text-style-name="P8" draw:layer="layout" svg:width="0.849cm" svg:height="0.319cm" svg:x="7.692cm" svg:y="9.642cm">
          <draw:text-box>
            <text:p text:style-name="P1"><text:span text:style-name="T26">energii</text:span></text:p>
          </draw:text-box>
        </draw:frame>
        <draw:frame draw:style-name="gr10" draw:text-style-name="P8" draw:layer="layout" svg:width="1.352cm" svg:height="0.319cm" svg:x="7.432cm" svg:y="11.861cm">
          <draw:text-box>
            <text:p text:style-name="P1"><text:span text:style-name="T26">Dokonania</text:span></text:p>
          </draw:text-box>
        </draw:frame>
        <draw:frame draw:style-name="gr10" draw:text-style-name="P8" draw:layer="layout" svg:width="1.704cm" svg:height="0.319cm" svg:x="7.26cm" svg:y="12.2cm">
          <draw:text-box>
            <text:p text:style-name="P1"><text:span text:style-name="T26">energetyczne</text:span></text:p>
          </draw:text-box>
        </draw:frame>
        <draw:frame draw:style-name="gr10" draw:text-style-name="P8" draw:layer="layout" svg:width="1.357cm" svg:height="0.319cm" svg:x="7.433cm" svg:y="12.538cm">
          <draw:text-box>
            <text:p text:style-name="P1"><text:span text:style-name="T26">organizacji</text:span></text:p>
          </draw:text-box>
        </draw:frame>
        <draw:frame draw:style-name="gr10" draw:text-style-name="P8" draw:layer="layout" svg:width="0.984cm" svg:height="0.319cm" svg:x="11.175cm" svg:y="12.064cm">
          <draw:text-box>
            <text:p text:style-name="P1"><text:span text:style-name="T26">Zużycie</text:span></text:p>
          </draw:text-box>
        </draw:frame>
        <draw:frame draw:style-name="gr10" draw:text-style-name="P8" draw:layer="layout" svg:width="0.849cm" svg:height="0.319cm" svg:x="11.238cm" svg:y="12.403cm">
          <draw:text-box>
            <text:p text:style-name="P1"><text:span text:style-name="T26">energii</text:span></text:p>
          </draw:text-box>
        </draw:frame>
        <draw:frame draw:style-name="gr10" draw:text-style-name="P8" draw:layer="layout" svg:width="1.725cm" svg:height="0.319cm" svg:x="3.681cm" svg:y="11.932cm">
          <draw:text-box>
            <text:p text:style-name="P1"><text:span text:style-name="T26">Intensywność</text:span></text:p>
          </draw:text-box>
        </draw:frame>
        <draw:frame draw:style-name="gr10" draw:text-style-name="P8" draw:layer="layout" svg:width="1.788cm" svg:height="0.319cm" svg:x="3.649cm" svg:y="12.27cm">
          <draw:text-box>
            <text:p text:style-name="P1"><text:span text:style-name="T26">wykorzystania</text:span></text:p>
          </draw:text-box>
        </draw:frame>
        <draw:frame draw:style-name="gr10" draw:text-style-name="P8" draw:layer="layout" svg:width="0.849cm" svg:height="0.319cm" svg:x="4.112cm" svg:y="12.609cm">
          <draw:text-box>
            <text:p text:style-name="P1"><text:span text:style-name="T26">energii</text:span></text:p>
          </draw:text-box>
        </draw:frame>
        <draw:frame draw:style-name="gr10" draw:text-style-name="P8" draw:layer="layout" svg:width="1.602cm" svg:height="0.319cm" svg:x="4.572cm" svg:y="14.922cm">
          <draw:text-box>
            <text:p text:style-name="P1"><text:span text:style-name="T26">Efektywność</text:span></text:p>
          </draw:text-box>
        </draw:frame>
        <draw:frame draw:style-name="gr10" draw:text-style-name="P8" draw:layer="layout" svg:width="1.704cm" svg:height="0.319cm" svg:x="4.517cm" svg:y="15.26cm">
          <draw:text-box>
            <text:p text:style-name="P1"><text:span text:style-name="T26">energetyczna</text:span></text:p>
          </draw:text-box>
        </draw:frame>
        <draw:frame draw:style-name="gr10" draw:text-style-name="P8" draw:layer="layout" svg:width="0.552cm" svg:height="0.319cm" svg:x="10.726cm" svg:y="15.107cm">
          <draw:text-box>
            <text:p text:style-name="P1"><text:span text:style-name="T26">Inne</text:span></text:p>
          </draw:text-box>
        </draw:frame>
      </draw:page>
      <draw:page draw:name="page97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97</text:span></text:p>
          </draw:text-box>
        </draw:frame>
        <draw:frame draw:style-name="gr3" draw:text-style-name="P4" draw:layer="layout" svg:width="8.088cm" svg:height="0.357cm" svg:x="5.471cm" svg:y="1.464cm">
          <draw:text-box>
            <text:p text:style-name="P1"><text:span text:style-name="T10">4.3. Systemy przeciwdziałania zagrożeniom korupcyjnym</text:span></text:p>
          </draw:text-box>
        </draw:frame>
        <draw:frame draw:style-name="gr17" draw:text-style-name="P13" draw:layer="layout" svg:width="2.707cm" svg:height="0.497cm" svg:x="2cm" svg:y="2.331cm">
          <draw:text-box>
            <text:p text:style-name="P1"><text:span text:style-name="T33">Sprawdzanie</text:span></text:p>
          </draw:text-box>
        </draw:frame>
        <draw:frame draw:style-name="gr27" draw:text-style-name="P14" draw:layer="layout" svg:width="14.074cm" svg:height="0.433cm" svg:x="2cm" svg:y="3.138cm">
          <draw:text-box>
            <text:p text:style-name="P1"><text:span text:style-name="T12">Wymagania w tej kwestii dotyczą: monitorowania, pomiarów i analiz, oceny </text:span></text:p>
          </draw:text-box>
        </draw:frame>
        <draw:frame draw:style-name="gr21" draw:text-style-name="P14" draw:layer="layout" svg:width="14.501cm" svg:height="0.433cm" svg:x="2cm" svg:y="3.597cm">
          <draw:text-box>
            <text:p text:style-name="P1"><text:span text:style-name="T12">spełnienia wymagań prawnych i innych, auditów wewnętrznych, niezgodności </text:span></text:p>
          </draw:text-box>
        </draw:frame>
        <draw:frame draw:style-name="gr18" draw:text-style-name="P14" draw:layer="layout" svg:width="9.582cm" svg:height="0.433cm" svg:x="2cm" svg:y="4.056cm">
          <draw:text-box>
            <text:p text:style-name="P1"><text:span text:style-name="T12">i działań doskonalących oraz nadzoru nad zapisami.</text:span></text:p>
          </draw:text-box>
        </draw:frame>
        <draw:frame draw:style-name="gr17" draw:text-style-name="P13" draw:layer="layout" svg:width="4.477cm" svg:height="0.497cm" svg:x="2cm" svg:y="5.3cm">
          <draw:text-box>
            <text:p text:style-name="P1"><text:span text:style-name="T33">Przegląd zarządzania</text:span></text:p>
          </draw:text-box>
        </draw:frame>
        <draw:frame draw:style-name="gr18" draw:text-style-name="P14" draw:layer="layout" svg:width="14.277cm" svg:height="0.433cm" svg:x="2cm" svg:y="6.108cm">
          <draw:text-box>
            <text:p text:style-name="P1"><text:span text:style-name="T12">Wymaganie w tym zakresie zwyczajowo zostało pomyślane jako proces infor-</text:span></text:p>
          </draw:text-box>
        </draw:frame>
        <draw:frame draw:style-name="gr41" draw:text-style-name="P14" draw:layer="layout" svg:width="14.163cm" svg:height="0.433cm" svg:x="2cm" svg:y="6.567cm">
          <draw:text-box>
            <text:p text:style-name="P1"><text:span text:style-name="T12">macyjno-decyzyjny realizowany przez najwyższe kierownictwo, który bazuje </text:span></text:p>
          </draw:text-box>
        </draw:frame>
        <draw:frame draw:style-name="gr25" draw:text-style-name="P14" draw:layer="layout" svg:width="14.493cm" svg:height="0.433cm" svg:x="2cm" svg:y="7.025cm">
          <draw:text-box>
            <text:p text:style-name="P1"><text:span text:style-name="T15">na zasileniach informacyjnych, tak zwanych wejściach, oraz skutkuje decyzjami </text:span></text:p>
          </draw:text-box>
        </draw:frame>
        <draw:frame draw:style-name="gr18" draw:text-style-name="P14" draw:layer="layout" svg:width="7.021cm" svg:height="0.433cm" svg:x="2cm" svg:y="7.484cm">
          <draw:text-box>
            <text:p text:style-name="P1"><text:span text:style-name="T12">zarządczymi, tak zwanymi wyjściami. </text:span></text:p>
          </draw:text-box>
        </draw:frame>
        <draw:frame draw:style-name="gr29" draw:text-style-name="P14" draw:layer="layout" svg:width="13.532cm" svg:height="0.433cm" svg:x="2.5cm" svg:y="7.943cm">
          <draw:text-box>
            <text:p text:style-name="P1"><text:span text:style-name="T14">Struktura wymagań przewidzianych w standardzie ISO 50001 przystaje </text:span></text:p>
          </draw:text-box>
        </draw:frame>
        <draw:frame draw:style-name="gr21" draw:text-style-name="P14" draw:layer="layout" svg:width="14.577cm" svg:height="0.433cm" svg:x="2cm" svg:y="8.401cm">
          <draw:text-box>
            <text:p text:style-name="P1"><text:span text:style-name="T12">w dużym stopniu do struktury wymagań w standardach powstałych wcześniej, </text:span></text:p>
          </draw:text-box>
        </draw:frame>
        <draw:frame draw:style-name="gr18" draw:text-style-name="P14" draw:layer="layout" svg:width="13.883cm" svg:height="0.433cm" svg:x="2cm" svg:y="8.86cm">
          <draw:text-box>
            <text:p text:style-name="P1"><text:span text:style-name="T12">takich jak: ISO 9001, ISO 14001, ISO 22000 oraz ISO/IEC 27001. Ułatwia to </text:span></text:p>
          </draw:text-box>
        </draw:frame>
        <draw:frame draw:style-name="gr21" draw:text-style-name="P14" draw:layer="layout" svg:width="14.734cm" svg:height="0.433cm" svg:x="2cm" svg:y="9.318cm">
          <draw:text-box>
            <text:p text:style-name="P1"><text:span text:style-name="T12">integrację systemu zarządzania energią z systemami zarządzania budowanymi </text:span></text:p>
          </draw:text-box>
        </draw:frame>
        <draw:frame draw:style-name="gr18" draw:text-style-name="P14" draw:layer="layout" svg:width="14.442cm" svg:height="0.433cm" svg:x="2cm" svg:y="9.777cm">
          <draw:text-box>
            <text:p text:style-name="P1"><text:span text:style-name="T12">na podstawie powyższych standardów, co oczywiście nie przesądza o tym, że </text:span></text:p>
          </draw:text-box>
        </draw:frame>
        <draw:frame draw:style-name="gr18" draw:text-style-name="P14" draw:layer="layout" svg:width="14.611cm" svg:height="0.433cm" svg:x="2cm" svg:y="10.236cm">
          <draw:text-box>
            <text:p text:style-name="P1"><text:span text:style-name="T12">system zarządzania energią musi stanowić fragment zintegrowanego systemu </text:span></text:p>
          </draw:text-box>
        </draw:frame>
        <draw:frame draw:style-name="gr23" draw:text-style-name="P14" draw:layer="layout" svg:width="13.807cm" svg:height="0.433cm" svg:x="2cm" svg:y="10.694cm">
          <draw:text-box>
            <text:p text:style-name="P1"><text:span text:style-name="T13">zarządzania. Może on być również wprowadzany indywidualnie, stanowiąc </text:span></text:p>
          </draw:text-box>
        </draw:frame>
        <draw:frame draw:style-name="gr18" draw:text-style-name="P14" draw:layer="layout" svg:width="7.647cm" svg:height="0.433cm" svg:x="2cm" svg:y="11.153cm">
          <draw:text-box>
            <text:p text:style-name="P1"><text:span text:style-name="T12">wówczas samoistny system zarządzania. </text:span></text:p>
          </draw:text-box>
        </draw:frame>
        <draw:frame draw:style-name="gr34" draw:text-style-name="P15" draw:layer="layout" svg:width="12.901cm" svg:height="0.581cm" svg:x="2cm" svg:y="13.203cm">
          <draw:text-box>
            <text:p text:style-name="P1"><text:span text:style-name="T18">4.3. <text:s text:c="2"/>SYSTEMY PRZECIWDZIAŁANIA ZAGROŻENIOM </text:span></text:p>
          </draw:text-box>
        </draw:frame>
        <draw:frame draw:style-name="gr34" draw:text-style-name="P15" draw:layer="layout" svg:width="3.622cm" svg:height="0.581cm" svg:x="3.071cm" svg:y="13.767cm">
          <draw:text-box>
            <text:p text:style-name="P1"><text:span text:style-name="T18">KORUPCYJNYM</text:span></text:p>
          </draw:text-box>
        </draw:frame>
        <draw:frame draw:style-name="gr19" draw:text-style-name="P14" draw:layer="layout" svg:width="14.59cm" svg:height="0.433cm" svg:x="2cm" svg:y="15.14cm">
          <draw:text-box>
            <text:p text:style-name="P1"><text:span text:style-name="T12">Prace związane ze stworzeniem wymagań dla systemu przeciwdziałania zagro-</text:span></text:p>
          </draw:text-box>
        </draw:frame>
        <draw:frame draw:style-name="gr41" draw:text-style-name="P14" draw:layer="layout" svg:width="14.133cm" svg:height="0.433cm" svg:x="2cm" svg:y="15.599cm">
          <draw:text-box>
            <text:p text:style-name="P1"><text:span text:style-name="T12">żeniom korupcyjnym rozpoczęto w Polsce w 2006 roku. Zostały one podjęte </text:span></text:p>
          </draw:text-box>
        </draw:frame>
        <draw:frame draw:style-name="gr18" draw:text-style-name="P14" draw:layer="layout" svg:width="14.345cm" svg:height="0.433cm" svg:x="2cm" svg:y="16.058cm">
          <draw:text-box>
            <text:p text:style-name="P1"><text:span text:style-name="T12">przez Polskie Centrum Badań i Certyfikacji wraz z Krajową Izbą Gospodarczą, </text:span></text:p>
          </draw:text-box>
        </draw:frame>
        <draw:frame draw:style-name="gr18" draw:text-style-name="P14" draw:layer="layout" svg:width="8.617cm" svg:height="0.433cm" svg:x="2cm" svg:y="16.516cm">
          <draw:text-box>
            <text:p text:style-name="P1"><text:span text:style-name="T12">przy konsultacji Ministerstwa Sprawiedliwości. </text:span></text:p>
          </draw:text-box>
        </draw:frame>
        <draw:frame draw:style-name="gr18" draw:text-style-name="P14" draw:layer="layout" svg:width="14.218cm" svg:height="0.433cm" svg:x="2.5cm" svg:y="16.975cm">
          <draw:text-box>
            <text:p text:style-name="P1"><text:span text:style-name="T12">Bodźcem do podjęcia takich prac była chęć opracowania standardu, którego </text:span></text:p>
          </draw:text-box>
        </draw:frame>
        <draw:frame draw:style-name="gr21" draw:text-style-name="P14" draw:layer="layout" svg:width="14.823cm" svg:height="0.433cm" svg:x="2cm" svg:y="17.433cm">
          <draw:text-box>
            <text:p text:style-name="P1"><text:span text:style-name="T12">wprowadzenie ułatwiałoby zapobieganie i eliminowanie zagrożeń o charakterze </text:span></text:p>
          </draw:text-box>
        </draw:frame>
        <draw:frame draw:style-name="gr26" draw:text-style-name="P14" draw:layer="layout" svg:width="14.738cm" svg:height="0.433cm" svg:x="2cm" svg:y="17.892cm">
          <draw:text-box>
            <text:p text:style-name="P1"><text:span text:style-name="T15">korupcyjnym. Pierwszą wersję wymagań dla omawianego systemu opublikowano </text:span></text:p>
          </draw:text-box>
        </draw:frame>
        <draw:frame draw:style-name="gr18" draw:text-style-name="P14" draw:layer="layout" svg:width="14.446cm" svg:height="0.433cm" svg:x="2cm" svg:y="18.351cm">
          <draw:text-box>
            <text:p text:style-name="P1"><text:span text:style-name="T12">w 2007 roku. Aktualna wersja tych wymagań pochodzi natomiast z 2010 roku.</text:span></text:p>
          </draw:text-box>
        </draw:frame>
        <draw:frame draw:style-name="gr26" draw:text-style-name="P14" draw:layer="layout" svg:width="14.036cm" svg:height="0.433cm" svg:x="2.5cm" svg:y="18.809cm">
          <draw:text-box>
            <text:p text:style-name="P1"><text:span text:style-name="T16">Potencjalne korzyści, jakie może przynieść adaptacja w organizacji wymagań </text:span></text:p>
          </draw:text-box>
        </draw:frame>
        <draw:frame draw:style-name="gr23" draw:text-style-name="P14" draw:layer="layout" svg:width="13.404cm" svg:height="0.433cm" svg:x="2cm" svg:y="19.268cm">
          <draw:text-box>
            <text:p text:style-name="P1"><text:span text:style-name="T13">systemu przeciwdziałania zagrożeniom korupcyjnym, to [</text:span><text:span text:style-name="T96">Korzyści z wdroże-</text:span></text:p>
          </draw:text-box>
        </draw:frame>
        <draw:frame draw:style-name="gr18" draw:text-style-name="P14" draw:layer="layout" svg:width="2.279cm" svg:height="0.433cm" svg:x="2cm" svg:y="19.726cm">
          <draw:text-box>
            <text:p text:style-name="P1"><text:span text:style-name="T19">nia</text:span><text:span text:style-name="T12">…, 2011]:</text:span></text:p>
          </draw:text-box>
        </draw:frame>
        <draw:frame draw:style-name="gr18" draw:text-style-name="P14" draw:layer="layout" svg:width="12.77cm" svg:height="0.433cm" svg:x="2.9cm" svg:y="20.185cm">
          <draw:text-box>
            <text:p text:style-name="P1"><text:span text:style-name="T12">zmniejszenie ryzyka wystąpienia zjawisk o charakterze korupcyjnym,</text:span></text:p>
          </draw:text-box>
        </draw:frame>
        <draw:frame draw:style-name="gr18" draw:text-style-name="P14" draw:layer="layout" svg:width="0.369cm" svg:height="0.433cm" svg:x="2.715cm" svg:y="20.18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18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117cm" svg:height="0.433cm" svg:x="2.9cm" svg:y="20.644cm">
          <draw:text-box>
            <text:p text:style-name="P1"><text:span text:style-name="T12">wzrost społecznego zaufania do organizacji,</text:span></text:p>
          </draw:text-box>
        </draw:frame>
        <draw:frame draw:style-name="gr18" draw:text-style-name="P14" draw:layer="layout" svg:width="0.369cm" svg:height="0.433cm" svg:x="2.715cm" svg:y="20.64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64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258cm" svg:height="0.433cm" svg:x="2.9cm" svg:y="21.102cm">
          <draw:text-box>
            <text:p text:style-name="P1"><text:span text:style-name="T12">zapewnienie przejrzystości podejmowanych działań i decyzji,</text:span></text:p>
          </draw:text-box>
        </draw:frame>
        <draw:frame draw:style-name="gr18" draw:text-style-name="P14" draw:layer="layout" svg:width="0.369cm" svg:height="0.433cm" svg:x="2.715cm" svg:y="21.10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1.102cm">
          <draw:text-box>
            <text:p text:style-name="P1"><text:span text:style-name="T12">–</text:span></text:p>
          </draw:text-box>
        </draw:frame>
      </draw:page>
      <draw:page draw:name="page98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39cm" svg:height="0.357cm" svg:x="3cm" svg:y="1.464cm">
          <draw:text-box>
            <text:p text:style-name="P1"><text:span text:style-name="T10">4. Znormalizowane systemy zarządzania ukierunkowane na poprawę...</text:span></text:p>
          </draw:text-box>
        </draw:frame>
        <draw:frame draw:style-name="gr17" draw:text-style-name="P13" draw:layer="layout" svg:width="0.468cm" svg:height="0.496cm" svg:x="2cm" svg:y="1.447cm">
          <draw:text-box>
            <text:p text:style-name="P1"><text:span text:style-name="T11">98</text:span></text:p>
          </draw:text-box>
        </draw:frame>
        <draw:frame draw:style-name="gr18" draw:text-style-name="P14" draw:layer="layout" svg:width="12.562cm" svg:height="0.433cm" svg:x="2.9cm" svg:y="2.339cm">
          <draw:text-box>
            <text:p text:style-name="P1"><text:span text:style-name="T12">wskazanie odpowiedzialności za podejmowanie stosownych działań,</text:span></text:p>
          </draw:text-box>
        </draw:frame>
        <draw:frame draw:style-name="gr18" draw:text-style-name="P14" draw:layer="layout" svg:width="0.369cm" svg:height="0.433cm" svg:x="2.715cm" svg:y="2.3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3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248cm" svg:height="0.433cm" svg:x="2.9cm" svg:y="2.798cm">
          <draw:text-box>
            <text:p text:style-name="P1"><text:span text:style-name="T12">wzrost zaangażowania pracowników i pozytywny wpływ na wyznawane </text:span></text:p>
          </draw:text-box>
        </draw:frame>
        <draw:frame draw:style-name="gr18" draw:text-style-name="P14" draw:layer="layout" svg:width="0.369cm" svg:height="0.433cm" svg:x="2.715cm" svg:y="2.7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79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717cm" svg:height="0.433cm" svg:x="2.9cm" svg:y="3.256cm">
          <draw:text-box>
            <text:p text:style-name="P1"><text:span text:style-name="T12">w organizacji normy i wartości.</text:span></text:p>
          </draw:text-box>
        </draw:frame>
        <draw:frame draw:style-name="gr18" draw:text-style-name="P14" draw:layer="layout" svg:width="13.765cm" svg:height="0.433cm" svg:x="2.5cm" svg:y="3.715cm">
          <draw:text-box>
            <text:p text:style-name="P1"><text:span text:style-name="T12">Analiza wyżej wymienionych korzyści wynikających z wprowadzenia syste-</text:span></text:p>
          </draw:text-box>
        </draw:frame>
        <draw:frame draw:style-name="gr18" draw:text-style-name="P14" draw:layer="layout" svg:width="14.294cm" svg:height="0.433cm" svg:x="2cm" svg:y="4.174cm">
          <draw:text-box>
            <text:p text:style-name="P1"><text:span text:style-name="T12">mu wskazuje na to, że istotnym celem jego istnienia jest poprawa wizerunku </text:span></text:p>
          </draw:text-box>
        </draw:frame>
        <draw:frame draw:style-name="gr19" draw:text-style-name="P14" draw:layer="layout" svg:width="14.56cm" svg:height="0.433cm" svg:x="2cm" svg:y="4.632cm">
          <draw:text-box>
            <text:p text:style-name="P1"><text:span text:style-name="T12">organizacji. Potwierdza to również przyjęta definicja systemu przeciwdziałania </text:span></text:p>
          </draw:text-box>
        </draw:frame>
        <draw:frame draw:style-name="gr18" draw:text-style-name="P14" draw:layer="layout" svg:width="13.455cm" svg:height="0.433cm" svg:x="2cm" svg:y="5.091cm">
          <draw:text-box>
            <text:p text:style-name="P1"><text:span text:style-name="T12">zagrożeniom korupcyjnym [</text:span><text:span text:style-name="T19">System przeciwdziałania</text:span><text:span text:style-name="T12">…, 2010, s. 4], który jest </text:span></text:p>
          </draw:text-box>
        </draw:frame>
        <draw:frame draw:style-name="gr18" draw:text-style-name="P14" draw:layer="layout" svg:width="14.383cm" svg:height="0.433cm" svg:x="2cm" svg:y="5.55cm">
          <draw:text-box>
            <text:p text:style-name="P1"><text:span text:style-name="T12">ukierunkowany na zaufanie, że organizacja wdrożyła rozwiązania eliminujące </text:span></text:p>
          </draw:text-box>
        </draw:frame>
        <draw:frame draw:style-name="gr24" draw:text-style-name="P14" draw:layer="layout" svg:width="14.074cm" svg:height="0.433cm" svg:x="2cm" svg:y="6.008cm">
          <draw:text-box>
            <text:p text:style-name="P1"><text:span text:style-name="T14">lub w znacznym stopniu ograniczające możliwość występowania zagrożeń </text:span></text:p>
          </draw:text-box>
        </draw:frame>
        <draw:frame draw:style-name="gr18" draw:text-style-name="P14" draw:layer="layout" svg:width="2.699cm" svg:height="0.433cm" svg:x="2cm" svg:y="6.467cm">
          <draw:text-box>
            <text:p text:style-name="P1"><text:span text:style-name="T12">korupcyjnych. </text:span></text:p>
          </draw:text-box>
        </draw:frame>
        <draw:frame draw:style-name="gr32" draw:text-style-name="P14" draw:layer="layout" svg:width="13.489cm" svg:height="0.433cm" svg:x="2.5cm" svg:y="6.925cm">
          <draw:text-box>
            <text:p text:style-name="P1"><text:span text:style-name="T13">Wymagania dla systemu przeciwdziałania zagrożeniom korupcyjnym nie </text:span></text:p>
          </draw:text-box>
        </draw:frame>
        <draw:frame draw:style-name="gr26" draw:text-style-name="P14" draw:layer="layout" svg:width="14.336cm" svg:height="0.433cm" svg:x="2cm" svg:y="7.384cm">
          <draw:text-box>
            <text:p text:style-name="P1"><text:span text:style-name="T15">tworzą samoistnego standardu. Przy ich konstruowaniu wykorzystano wymaga-</text:span></text:p>
          </draw:text-box>
        </draw:frame>
        <draw:frame draw:style-name="gr18" draw:text-style-name="P14" draw:layer="layout" svg:width="14.294cm" svg:height="0.433cm" svg:x="2cm" svg:y="7.843cm">
          <draw:text-box>
            <text:p text:style-name="P1"><text:span text:style-name="T12">nia ISO 9001, które uzupełniono o 27 wymagań dodatkowych (WD). Oznacza </text:span></text:p>
          </draw:text-box>
        </draw:frame>
        <draw:frame draw:style-name="gr22" draw:text-style-name="P14" draw:layer="layout" svg:width="14.141cm" svg:height="0.433cm" svg:x="2cm" svg:y="8.301cm">
          <draw:text-box>
            <text:p text:style-name="P1"><text:span text:style-name="T12">to, że system przeciwdziałania zagrożeniom korupcyjnym musi współistnieć </text:span></text:p>
          </draw:text-box>
        </draw:frame>
        <draw:frame draw:style-name="gr26" draw:text-style-name="P14" draw:layer="layout" svg:width="14.611cm" svg:height="0.433cm" svg:x="2cm" svg:y="8.76cm">
          <draw:text-box>
            <text:p text:style-name="P1"><text:span text:style-name="T16">z systemem zarządzania jakością, opartym na standardzie ISO 9001. Jeśli zatem </text:span></text:p>
          </draw:text-box>
        </draw:frame>
        <draw:frame draw:style-name="gr18" draw:text-style-name="P14" draw:layer="layout" svg:width="14.408cm" svg:height="0.433cm" svg:x="2cm" svg:y="9.218cm">
          <draw:text-box>
            <text:p text:style-name="P1"><text:span text:style-name="T12">w organizacji istnieje system zarządzania jakością, to wprowadzenie systemu </text:span></text:p>
          </draw:text-box>
        </draw:frame>
        <draw:frame draw:style-name="gr27" draw:text-style-name="P14" draw:layer="layout" svg:width="14.29cm" svg:height="0.433cm" svg:x="2cm" svg:y="9.677cm">
          <draw:text-box>
            <text:p text:style-name="P1"><text:span text:style-name="T12">przeciwdziałania zagrożeniom korupcyjnym oznacza integrację z istniejącym </text:span></text:p>
          </draw:text-box>
        </draw:frame>
        <draw:frame draw:style-name="gr18" draw:text-style-name="P14" draw:layer="layout" svg:width="14.323cm" svg:height="0.433cm" svg:x="2cm" svg:y="10.136cm">
          <draw:text-box>
            <text:p text:style-name="P1"><text:span text:style-name="T12">systemem przez działania dokumentacyjne i wdrożeniowe o charakterze uzu-</text:span></text:p>
          </draw:text-box>
        </draw:frame>
        <draw:frame draw:style-name="gr31" draw:text-style-name="P14" draw:layer="layout" svg:width="14.179cm" svg:height="0.433cm" svg:x="2cm" svg:y="10.594cm">
          <draw:text-box>
            <text:p text:style-name="P1"><text:span text:style-name="T14">pełniającym. W przeciwnej sytuacji wprowadzenie obydwu systemów musi </text:span></text:p>
          </draw:text-box>
        </draw:frame>
        <draw:frame draw:style-name="gr18" draw:text-style-name="P14" draw:layer="layout" svg:width="5.078cm" svg:height="0.433cm" svg:x="2cm" svg:y="11.053cm">
          <draw:text-box>
            <text:p text:style-name="P1"><text:span text:style-name="T12">następować równocześnie. </text:span></text:p>
          </draw:text-box>
        </draw:frame>
        <draw:frame draw:style-name="gr26" draw:text-style-name="P14" draw:layer="layout" svg:width="13.201cm" svg:height="0.433cm" svg:x="2.5cm" svg:y="11.511cm">
          <draw:text-box>
            <text:p text:style-name="P1"><text:span text:style-name="T15">W treści postanowień ogólnych standardu [</text:span><text:span text:style-name="T72">System przeciwdziałania</text:span><text:span text:style-name="T15">…, 2010, </text:span></text:p>
          </draw:text-box>
        </draw:frame>
        <draw:frame draw:style-name="gr28" draw:text-style-name="P14" draw:layer="layout" svg:width="13.964cm" svg:height="0.433cm" svg:x="2cm" svg:y="11.97cm">
          <draw:text-box>
            <text:p text:style-name="P1"><text:span text:style-name="T14">s. 4] jego twórcy uwypuklają niezwykle ważne znaczenie działań na rzecz </text:span></text:p>
          </draw:text-box>
        </draw:frame>
        <draw:frame draw:style-name="gr18" draw:text-style-name="P14" draw:layer="layout" svg:width="14.323cm" svg:height="0.433cm" svg:x="2cm" svg:y="12.429cm">
          <draw:text-box>
            <text:p text:style-name="P1"><text:span text:style-name="T12">kształtowania właściwej świadomości pracowników na wszystkich szczeblach </text:span></text:p>
          </draw:text-box>
        </draw:frame>
        <draw:frame draw:style-name="gr32" draw:text-style-name="P14" draw:layer="layout" svg:width="14.023cm" svg:height="0.433cm" svg:x="2cm" svg:y="12.887cm">
          <draw:text-box>
            <text:p text:style-name="P1"><text:span text:style-name="T13">zarządzania, uzasadniając to bardzo trafnie tym, że wystąpienie przejawów </text:span></text:p>
          </draw:text-box>
        </draw:frame>
        <draw:frame draw:style-name="gr63" draw:text-style-name="P14" draw:layer="layout" svg:width="14.45cm" svg:height="0.433cm" svg:x="2cm" svg:y="13.346cm">
          <draw:text-box>
            <text:p text:style-name="P1"><text:span text:style-name="T16">korupcji lub naruszenie obowiązujących norm prawnych i moralnych warunkuje </text:span></text:p>
          </draw:text-box>
        </draw:frame>
        <draw:frame draw:style-name="gr18" draw:text-style-name="P14" draw:layer="layout" svg:width="7.275cm" svg:height="0.433cm" svg:x="2cm" svg:y="13.805cm">
          <draw:text-box>
            <text:p text:style-name="P1"><text:span text:style-name="T12">w zasadzie zawsze postawa człowieka. </text:span></text:p>
          </draw:text-box>
        </draw:frame>
        <draw:frame draw:style-name="gr19" draw:text-style-name="P14" draw:layer="layout" svg:width="13.947cm" svg:height="0.433cm" svg:x="2.5cm" svg:y="14.263cm">
          <draw:text-box>
            <text:p text:style-name="P1"><text:span text:style-name="T12">Podstawowym przedmiotem analizy kierownictwa organizacji stanowiącym </text:span></text:p>
          </draw:text-box>
        </draw:frame>
        <draw:frame draw:style-name="gr21" draw:text-style-name="P14" draw:layer="layout" svg:width="14.442cm" svg:height="0.433cm" svg:x="2cm" svg:y="14.722cm">
          <draw:text-box>
            <text:p text:style-name="P1"><text:span text:style-name="T12">odniesienie w podejmowanych działaniach antykorupcyjnych, oprócz postano-</text:span></text:p>
          </draw:text-box>
        </draw:frame>
        <draw:frame draw:style-name="gr18" draw:text-style-name="P14" draw:layer="layout" svg:width="14.632cm" svg:height="0.433cm" svg:x="2cm" svg:y="15.18cm">
          <draw:text-box>
            <text:p text:style-name="P1"><text:span text:style-name="T12">wień omawianego standardu, są także regulacje prawne dotyczące organizacji </text:span></text:p>
          </draw:text-box>
        </draw:frame>
        <draw:frame draw:style-name="gr18" draw:text-style-name="P14" draw:layer="layout" svg:width="11.182cm" svg:height="0.433cm" svg:x="2cm" svg:y="15.639cm">
          <draw:text-box>
            <text:p text:style-name="P1"><text:span text:style-name="T12">bezpośrednio oraz regulacje mające charakter powszechny. </text:span></text:p>
          </draw:text-box>
        </draw:frame>
        <draw:frame draw:style-name="gr27" draw:text-style-name="P14" draw:layer="layout" svg:width="13.54cm" svg:height="0.433cm" svg:x="2.5cm" svg:y="16.098cm">
          <draw:text-box>
            <text:p text:style-name="P1"><text:span text:style-name="T12">W tabelach 25–29 ukazano istotę dodatkowych wymagań ujętych w stan-</text:span></text:p>
          </draw:text-box>
        </draw:frame>
        <draw:frame draw:style-name="gr27" draw:text-style-name="P14" draw:layer="layout" svg:width="14.061cm" svg:height="0.433cm" svg:x="2cm" svg:y="16.556cm">
          <draw:text-box>
            <text:p text:style-name="P1"><text:span text:style-name="T12">dardzie, wykorzystując do tego celu układ punktów właściwy dla normy ISO </text:span></text:p>
          </draw:text-box>
        </draw:frame>
        <draw:frame draw:style-name="gr18" draw:text-style-name="P14" draw:layer="layout" svg:width="0.933cm" svg:height="0.433cm" svg:x="2cm" svg:y="17.015cm">
          <draw:text-box>
            <text:p text:style-name="P1"><text:span text:style-name="T12">9001</text:span></text:p>
          </draw:text-box>
        </draw:frame>
        <draw:frame draw:style-name="gr35" draw:text-style-name="P16" draw:layer="layout" svg:width="0.273cm" svg:height="0.251cm" svg:x="2.824cm" svg:y="17.035cm">
          <draw:text-box>
            <text:p text:style-name="P1"><text:span text:style-name="T20">23</text:span></text:p>
          </draw:text-box>
        </draw:frame>
        <draw:line draw:style-name="gr9" draw:text-style-name="P6" draw:layer="layout" svg:x1="2cm" svg:y1="20.994cm" svg:x2="4.54cm" svg:y2="20.994cm">
          <text:p/>
        </draw:line>
        <draw:frame draw:style-name="gr18" draw:text-style-name="P14" draw:layer="layout" svg:width="0.369cm" svg:height="0.433cm" svg:x="3.064cm" svg:y="17.015cm">
          <draw:text-box>
            <text:p text:style-name="P1"><text:span text:style-name="T12">. </text:span></text:p>
          </draw:text-box>
        </draw:frame>
        <draw:frame draw:style-name="gr36" draw:text-style-name="P17" draw:layer="layout" svg:width="0.222cm" svg:height="0.204cm" svg:x="2cm" svg:y="21.085cm">
          <draw:text-box>
            <text:p text:style-name="P1"><text:span text:style-name="T21">23</text:span></text:p>
          </draw:text-box>
        </draw:frame>
        <draw:frame draw:style-name="gr37" draw:text-style-name="P18" draw:layer="layout" svg:width="0.299cm" svg:height="0.352cm" svg:x="2.194cm" svg:y="21.069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4.565cm" svg:height="0.352cm" svg:x="2.344cm" svg:y="21.069cm">
          <draw:text-box>
            <text:p text:style-name="P1"><text:span text:style-name="T22">W <text:s/>tabelach <text:s/>treść <text:s/>wymagań <text:s/>przytoczono <text:s/>skrótowo, <text:s/>zwracając <text:s/>uwagę <text:s/>na <text:s/>ich <text:s/>najważniejsze </text:span></text:p>
          </draw:text-box>
        </draw:frame>
        <draw:frame draw:style-name="gr37" draw:text-style-name="P18" draw:layer="layout" svg:width="1.289cm" svg:height="0.352cm" svg:x="2.344cm" svg:y="21.422cm">
          <draw:text-box>
            <text:p text:style-name="P1"><text:span text:style-name="T22">aspekty.</text:span></text:p>
          </draw:text-box>
        </draw:frame>
      </draw:page>
      <draw:page draw:name="page99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468cm" svg:height="0.496cm" svg:x="14.031cm" svg:y="1.447cm">
          <draw:text-box>
            <text:p text:style-name="P1"><text:span text:style-name="T11">99</text:span></text:p>
          </draw:text-box>
        </draw:frame>
        <draw:frame draw:style-name="gr3" draw:text-style-name="P4" draw:layer="layout" svg:width="8.088cm" svg:height="0.357cm" svg:x="5.471cm" svg:y="1.464cm">
          <draw:text-box>
            <text:p text:style-name="P1"><text:span text:style-name="T10">4.3. Systemy przeciwdziałania zagrożeniom korupcyjnym</text:span></text:p>
          </draw:text-box>
        </draw:frame>
        <draw:frame draw:style-name="gr3" draw:text-style-name="P4" draw:layer="layout" svg:width="0.317cm" svg:height="0.374cm" svg:x="2cm" svg:y="2.348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2.436cm">
          <draw:text-box>
            <text:p text:style-name="P1"><text:span text:style-name="T25">ABELA</text:span></text:p>
          </draw:text-box>
        </draw:frame>
        <draw:frame draw:style-name="gr3" draw:text-style-name="P4" draw:layer="layout" svg:width="13.138cm" svg:height="0.374cm" svg:x="2.855cm" svg:y="2.348cm">
          <draw:text-box>
            <text:p text:style-name="P1"><text:span text:style-name="T5"><text:s/></text:span><text:span text:style-name="T5">25. <text:s/>Dodatkowe wymagania systemu przeciwdziałania zagrożeniom korupcyjnym </text:span></text:p>
          </draw:text-box>
        </draw:frame>
        <draw:line draw:style-name="gr9" draw:text-style-name="P6" draw:layer="layout" svg:x1="2cm" svg:y1="3.376cm" svg:x2="4.472cm" svg:y2="3.376cm">
          <text:p/>
        </draw:line>
        <draw:line draw:style-name="gr9" draw:text-style-name="P6" draw:layer="layout" svg:x1="2.004cm" svg:y1="4.452cm" svg:x2="2.004cm" svg:y2="3.38cm">
          <text:p/>
        </draw:line>
        <draw:line draw:style-name="gr9" draw:text-style-name="P6" draw:layer="layout" svg:x1="4.472cm" svg:y1="3.376cm" svg:x2="14.5cm" svg:y2="3.376cm">
          <text:p/>
        </draw:line>
        <draw:line draw:style-name="gr9" draw:text-style-name="P6" draw:layer="layout" svg:x1="4.472cm" svg:y1="4.452cm" svg:x2="4.472cm" svg:y2="3.38cm">
          <text:p/>
        </draw:line>
        <draw:line draw:style-name="gr9" draw:text-style-name="P6" draw:layer="layout" svg:x1="14.495cm" svg:y1="4.452cm" svg:x2="14.495cm" svg:y2="3.38cm">
          <text:p/>
        </draw:line>
        <draw:line draw:style-name="gr9" draw:text-style-name="P6" draw:layer="layout" svg:x1="2cm" svg:y1="4.456cm" svg:x2="4.472cm" svg:y2="4.456cm">
          <text:p/>
        </draw:line>
        <draw:line draw:style-name="gr9" draw:text-style-name="P6" draw:layer="layout" svg:x1="2.004cm" svg:y1="5.95cm" svg:x2="2.004cm" svg:y2="4.461cm">
          <text:p/>
        </draw:line>
        <draw:line draw:style-name="gr9" draw:text-style-name="P6" draw:layer="layout" svg:x1="4.472cm" svg:y1="4.456cm" svg:x2="14.5cm" svg:y2="4.456cm">
          <text:p/>
        </draw:line>
        <draw:line draw:style-name="gr9" draw:text-style-name="P6" draw:layer="layout" svg:x1="4.472cm" svg:y1="5.95cm" svg:x2="4.472cm" svg:y2="4.461cm">
          <text:p/>
        </draw:line>
        <draw:line draw:style-name="gr9" draw:text-style-name="P6" draw:layer="layout" svg:x1="14.495cm" svg:y1="5.95cm" svg:x2="14.495cm" svg:y2="4.461cm">
          <text:p/>
        </draw:line>
        <draw:line draw:style-name="gr9" draw:text-style-name="P6" draw:layer="layout" svg:x1="2cm" svg:y1="5.954cm" svg:x2="4.472cm" svg:y2="5.954cm">
          <text:p/>
        </draw:line>
        <draw:line draw:style-name="gr9" draw:text-style-name="P6" draw:layer="layout" svg:x1="2.004cm" svg:y1="7.03cm" svg:x2="2.004cm" svg:y2="5.958cm">
          <text:p/>
        </draw:line>
        <draw:line draw:style-name="gr9" draw:text-style-name="P6" draw:layer="layout" svg:x1="4.472cm" svg:y1="5.954cm" svg:x2="14.5cm" svg:y2="5.954cm">
          <text:p/>
        </draw:line>
        <draw:line draw:style-name="gr9" draw:text-style-name="P6" draw:layer="layout" svg:x1="4.472cm" svg:y1="7.03cm" svg:x2="4.472cm" svg:y2="5.958cm">
          <text:p/>
        </draw:line>
        <draw:line draw:style-name="gr9" draw:text-style-name="P6" draw:layer="layout" svg:x1="14.495cm" svg:y1="7.03cm" svg:x2="14.495cm" svg:y2="5.958cm">
          <text:p/>
        </draw:line>
        <draw:line draw:style-name="gr9" draw:text-style-name="P6" draw:layer="layout" svg:x1="2cm" svg:y1="7.035cm" svg:x2="4.472cm" svg:y2="7.035cm">
          <text:p/>
        </draw:line>
        <draw:line draw:style-name="gr9" draw:text-style-name="P6" draw:layer="layout" svg:x1="2.004cm" svg:y1="7.793cm" svg:x2="2.004cm" svg:y2="7.039cm">
          <text:p/>
        </draw:line>
        <draw:line draw:style-name="gr9" draw:text-style-name="P6" draw:layer="layout" svg:x1="4.472cm" svg:y1="7.035cm" svg:x2="14.5cm" svg:y2="7.035cm">
          <text:p/>
        </draw:line>
        <draw:line draw:style-name="gr9" draw:text-style-name="P6" draw:layer="layout" svg:x1="4.472cm" svg:y1="7.793cm" svg:x2="4.472cm" svg:y2="7.039cm">
          <text:p/>
        </draw:line>
        <draw:line draw:style-name="gr9" draw:text-style-name="P6" draw:layer="layout" svg:x1="14.495cm" svg:y1="7.793cm" svg:x2="14.495cm" svg:y2="7.039cm">
          <text:p/>
        </draw:line>
        <draw:line draw:style-name="gr9" draw:text-style-name="P6" draw:layer="layout" svg:x1="2cm" svg:y1="7.797cm" svg:x2="4.472cm" svg:y2="7.797cm">
          <text:p/>
        </draw:line>
        <draw:line draw:style-name="gr9" draw:text-style-name="P6" draw:layer="layout" svg:x1="2.004cm" svg:y1="8.556cm" svg:x2="2.004cm" svg:y2="7.802cm">
          <text:p/>
        </draw:line>
        <draw:line draw:style-name="gr9" draw:text-style-name="P6" draw:layer="layout" svg:x1="4.472cm" svg:y1="7.797cm" svg:x2="14.5cm" svg:y2="7.797cm">
          <text:p/>
        </draw:line>
        <draw:line draw:style-name="gr9" draw:text-style-name="P6" draw:layer="layout" svg:x1="4.472cm" svg:y1="8.556cm" svg:x2="4.472cm" svg:y2="7.802cm">
          <text:p/>
        </draw:line>
        <draw:line draw:style-name="gr9" draw:text-style-name="P6" draw:layer="layout" svg:x1="14.495cm" svg:y1="8.556cm" svg:x2="14.495cm" svg:y2="7.802cm">
          <text:p/>
        </draw:line>
        <draw:polyline draw:style-name="gr9" draw:text-style-name="P6" draw:layer="layout" svg:width="12.499cm" svg:height="0cm" svg:x="2cm" svg:y="8.56cm" svg:viewBox="0 0 12500 0" draw:points="0,0 2472,0 12500,0">
          <text:p/>
        </draw:polyline>
        <draw:frame draw:style-name="gr3" draw:text-style-name="P4" draw:layer="layout" svg:width="6.513cm" svg:height="0.374cm" svg:x="3.473cm" svg:y="2.736cm">
          <draw:text-box>
            <text:p text:style-name="P1"><text:span text:style-name="T5">w zakresie punktu „System zarządzania”</text:span></text:p>
          </draw:text-box>
        </draw:frame>
        <draw:frame draw:style-name="gr10" draw:text-style-name="P8" draw:layer="layout" svg:width="0.929cm" svg:height="0.319cm" svg:x="2.815cm" svg:y="3.446cm">
          <draw:text-box>
            <text:p text:style-name="P1"><text:span text:style-name="T26">Numer </text:span></text:p>
          </draw:text-box>
        </draw:frame>
        <draw:frame draw:style-name="gr10" draw:text-style-name="P8" draw:layer="layout" svg:width="1.513cm" svg:height="0.319cm" svg:x="2.525cm" svg:y="3.764cm">
          <draw:text-box>
            <text:p text:style-name="P1"><text:span text:style-name="T26">wymagania </text:span></text:p>
          </draw:text-box>
        </draw:frame>
        <draw:frame draw:style-name="gr10" draw:text-style-name="P8" draw:layer="layout" svg:width="1.683cm" svg:height="0.319cm" svg:x="2.399cm" svg:y="4.081cm">
          <draw:text-box>
            <text:p text:style-name="P1"><text:span text:style-name="T26">dodatkowego</text:span></text:p>
          </draw:text-box>
        </draw:frame>
        <draw:frame draw:style-name="gr10" draw:text-style-name="P8" draw:layer="layout" svg:width="3.973cm" svg:height="0.319cm" svg:x="7.507cm" svg:y="3.764cm">
          <draw:text-box>
            <text:p text:style-name="P1"><text:span text:style-name="T26">Istota wymagania dodatkowego</text:span></text:p>
          </draw:text-box>
        </draw:frame>
        <draw:frame draw:style-name="gr10" draw:text-style-name="P8" draw:layer="layout" svg:width="0.785cm" svg:height="0.319cm" svg:x="2.124cm" svg:y="4.527cm">
          <draw:text-box>
            <text:p text:style-name="P1"><text:span text:style-name="T26">WD01</text:span></text:p>
          </draw:text-box>
        </draw:frame>
        <draw:frame draw:style-name="gr10" draw:text-style-name="P8" draw:layer="layout" svg:width="9.823cm" svg:height="0.319cm" svg:x="4.593cm" svg:y="4.527cm">
          <draw:text-box>
            <text:p text:style-name="P1"><text:span text:style-name="T26">Przeprowadzenie i udokumentowanie analizy ryzyka w odniesieniu do istnieją-</text:span></text:p>
          </draw:text-box>
        </draw:frame>
        <draw:frame draw:style-name="gr10" draw:text-style-name="P8" draw:layer="layout" svg:width="3.575cm" svg:height="0.319cm" svg:x="4.593cm" svg:y="4.844cm">
          <draw:text-box>
            <text:p text:style-name="P1"><text:span text:style-name="T26">cych zagrożeń korupcyjnych</text:span></text:p>
          </draw:text-box>
        </draw:frame>
        <draw:frame draw:style-name="gr10" draw:text-style-name="P8" draw:layer="layout" svg:width="9.379cm" svg:height="0.319cm" svg:x="4.593cm" svg:y="5.262cm">
          <draw:text-box>
            <text:p text:style-name="P1"><text:span text:style-name="T26">Identyfi kacja i monitorowanie procesów, w których występują wymienione </text:span></text:p>
          </draw:text-box>
        </draw:frame>
        <draw:frame draw:style-name="gr10" draw:text-style-name="P8" draw:layer="layout" svg:width="1.386cm" svg:height="0.319cm" svg:x="4.593cm" svg:y="5.579cm">
          <draw:text-box>
            <text:p text:style-name="P1"><text:span text:style-name="T26">zagrożenia</text:span></text:p>
          </draw:text-box>
        </draw:frame>
        <draw:frame draw:style-name="gr10" draw:text-style-name="P8" draw:layer="layout" svg:width="0.785cm" svg:height="0.319cm" svg:x="2.124cm" svg:y="6.025cm">
          <draw:text-box>
            <text:p text:style-name="P1"><text:span text:style-name="T26">WD02</text:span></text:p>
          </draw:text-box>
        </draw:frame>
        <draw:frame draw:style-name="gr10" draw:text-style-name="P8" draw:layer="layout" svg:width="9.764cm" svg:height="0.319cm" svg:x="4.593cm" svg:y="6.025cm">
          <draw:text-box>
            <text:p text:style-name="P1"><text:span text:style-name="T26">Uzupełnienie zakresu obowiązkowej dokumentacji wykazem aktów prawnych </text:span></text:p>
          </draw:text-box>
        </draw:frame>
        <draw:frame draw:style-name="gr10" draw:text-style-name="P8" draw:layer="layout" svg:width="9.485cm" svg:height="0.319cm" svg:x="4.593cm" svg:y="6.342cm">
          <draw:text-box>
            <text:p text:style-name="P1"><text:span text:style-name="T26">istotnych z punktu widzenia zagrożeń korupcyjnych oraz deklaracją polityki </text:span></text:p>
          </draw:text-box>
        </draw:frame>
        <draw:frame draw:style-name="gr10" draw:text-style-name="P8" draw:layer="layout" svg:width="5.505cm" svg:height="0.319cm" svg:x="4.593cm" svg:y="6.66cm">
          <draw:text-box>
            <text:p text:style-name="P1"><text:span text:style-name="T26">antykorupcyjnej i dodatkowymi procedurami</text:span></text:p>
          </draw:text-box>
        </draw:frame>
        <draw:frame draw:style-name="gr10" draw:text-style-name="P8" draw:layer="layout" svg:width="0.785cm" svg:height="0.319cm" svg:x="2.125cm" svg:y="7.105cm">
          <draw:text-box>
            <text:p text:style-name="P1"><text:span text:style-name="T26">WD03</text:span></text:p>
          </draw:text-box>
        </draw:frame>
        <draw:frame draw:style-name="gr10" draw:text-style-name="P8" draw:layer="layout" svg:width="8.536cm" svg:height="0.319cm" svg:x="4.593cm" svg:y="7.105cm">
          <draw:text-box>
            <text:p text:style-name="P1"><text:span text:style-name="T26">Uzupełnienie treści księgi jakości opisem systemu przeciwdziałania </text:span></text:p>
          </draw:text-box>
        </draw:frame>
        <draw:frame draw:style-name="gr10" draw:text-style-name="P8" draw:layer="layout" svg:width="8.122cm" svg:height="0.319cm" svg:x="4.593cm" svg:y="7.423cm">
          <draw:text-box>
            <text:p text:style-name="P1"><text:span text:style-name="T26">zagrożeniom korupcyjnym oraz wykaz istotnych aktów prawnych</text:span></text:p>
          </draw:text-box>
        </draw:frame>
        <draw:frame draw:style-name="gr10" draw:text-style-name="P8" draw:layer="layout" svg:width="0.785cm" svg:height="0.319cm" svg:x="2.125cm" svg:y="7.868cm">
          <draw:text-box>
            <text:p text:style-name="P1"><text:span text:style-name="T26">WD04</text:span></text:p>
          </draw:text-box>
        </draw:frame>
        <draw:frame draw:style-name="gr10" draw:text-style-name="P8" draw:layer="layout" svg:width="9.904cm" svg:height="0.319cm" svg:x="4.593cm" svg:y="7.868cm">
          <draw:text-box>
            <text:p text:style-name="P1"><text:span text:style-name="T26">Uzupełnienie procedury nadzoru nad dokumentami aktualizacją wykazu aktów </text:span></text:p>
          </draw:text-box>
        </draw:frame>
        <draw:frame draw:style-name="gr10" draw:text-style-name="P8" draw:layer="layout" svg:width="1.213cm" svg:height="0.319cm" svg:x="4.593cm" svg:y="8.186cm">
          <draw:text-box>
            <text:p text:style-name="P1"><text:span text:style-name="T26">prawnych</text:span></text:p>
          </draw:text-box>
        </draw:frame>
        <draw:frame draw:style-name="gr10" draw:text-style-name="P8" draw:layer="layout" svg:width="11.428cm" svg:height="0.331cm" svg:x="2cm" svg:y="8.715cm">
          <draw:text-box>
            <text:p text:style-name="P1"><text:span text:style-name="T6">Źródło: opracowanie własne na podstawie [</text:span><text:span text:style-name="T27">System przeciwdziałania</text:span><text:span text:style-name="T6">..., 2010, s. 5, 6].</text:span></text:p>
          </draw:text-box>
        </draw:frame>
        <draw:frame draw:style-name="gr3" draw:text-style-name="P4" draw:layer="layout" svg:width="0.317cm" svg:height="0.374cm" svg:x="2cm" svg:y="10.329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10.417cm">
          <draw:text-box>
            <text:p text:style-name="P1"><text:span text:style-name="T25">ABELA</text:span></text:p>
          </draw:text-box>
        </draw:frame>
        <draw:frame draw:style-name="gr3" draw:text-style-name="P4" draw:layer="layout" svg:width="13.138cm" svg:height="0.374cm" svg:x="2.855cm" svg:y="10.329cm">
          <draw:text-box>
            <text:p text:style-name="P1"><text:span text:style-name="T5"><text:s/></text:span><text:span text:style-name="T5">26. <text:s/>Dodatkowe wymagania systemu przeciwdziałania zagrożeniom korupcyjnym </text:span></text:p>
          </draw:text-box>
        </draw:frame>
        <draw:line draw:style-name="gr9" draw:text-style-name="P6" draw:layer="layout" svg:x1="2cm" svg:y1="11.357cm" svg:x2="4.519cm" svg:y2="11.357cm">
          <text:p/>
        </draw:line>
        <draw:line draw:style-name="gr9" draw:text-style-name="P6" draw:layer="layout" svg:x1="2.004cm" svg:y1="12.433cm" svg:x2="2.004cm" svg:y2="11.361cm">
          <text:p/>
        </draw:line>
        <draw:line draw:style-name="gr9" draw:text-style-name="P6" draw:layer="layout" svg:x1="4.519cm" svg:y1="11.357cm" svg:x2="14.491cm" svg:y2="11.357cm">
          <text:p/>
        </draw:line>
        <draw:line draw:style-name="gr9" draw:text-style-name="P6" draw:layer="layout" svg:x1="4.519cm" svg:y1="12.433cm" svg:x2="4.519cm" svg:y2="11.361cm">
          <text:p/>
        </draw:line>
        <draw:line draw:style-name="gr9" draw:text-style-name="P6" draw:layer="layout" svg:x1="14.486cm" svg:y1="12.433cm" svg:x2="14.486cm" svg:y2="11.361cm">
          <text:p/>
        </draw:line>
        <draw:line draw:style-name="gr9" draw:text-style-name="P6" draw:layer="layout" svg:x1="2cm" svg:y1="12.437cm" svg:x2="4.519cm" svg:y2="12.437cm">
          <text:p/>
        </draw:line>
        <draw:line draw:style-name="gr9" draw:text-style-name="P6" draw:layer="layout" svg:x1="2.004cm" svg:y1="14.031cm" svg:x2="2.004cm" svg:y2="12.442cm">
          <text:p/>
        </draw:line>
        <draw:line draw:style-name="gr9" draw:text-style-name="P6" draw:layer="layout" svg:x1="4.519cm" svg:y1="12.437cm" svg:x2="14.491cm" svg:y2="12.437cm">
          <text:p/>
        </draw:line>
        <draw:line draw:style-name="gr9" draw:text-style-name="P6" draw:layer="layout" svg:x1="4.519cm" svg:y1="14.031cm" svg:x2="4.519cm" svg:y2="12.442cm">
          <text:p/>
        </draw:line>
        <draw:line draw:style-name="gr9" draw:text-style-name="P6" draw:layer="layout" svg:x1="14.486cm" svg:y1="14.031cm" svg:x2="14.486cm" svg:y2="12.442cm">
          <text:p/>
        </draw:line>
        <draw:line draw:style-name="gr9" draw:text-style-name="P6" draw:layer="layout" svg:x1="2cm" svg:y1="14.035cm" svg:x2="4.519cm" svg:y2="14.035cm">
          <text:p/>
        </draw:line>
        <draw:line draw:style-name="gr9" draw:text-style-name="P6" draw:layer="layout" svg:x1="2.004cm" svg:y1="14.476cm" svg:x2="2.004cm" svg:y2="14.04cm">
          <text:p/>
        </draw:line>
        <draw:line draw:style-name="gr9" draw:text-style-name="P6" draw:layer="layout" svg:x1="4.519cm" svg:y1="14.035cm" svg:x2="14.491cm" svg:y2="14.035cm">
          <text:p/>
        </draw:line>
        <draw:line draw:style-name="gr9" draw:text-style-name="P6" draw:layer="layout" svg:x1="4.519cm" svg:y1="14.476cm" svg:x2="4.519cm" svg:y2="14.04cm">
          <text:p/>
        </draw:line>
        <draw:line draw:style-name="gr9" draw:text-style-name="P6" draw:layer="layout" svg:x1="14.486cm" svg:y1="14.476cm" svg:x2="14.486cm" svg:y2="14.04cm">
          <text:p/>
        </draw:line>
        <draw:line draw:style-name="gr9" draw:text-style-name="P6" draw:layer="layout" svg:x1="2cm" svg:y1="14.481cm" svg:x2="4.519cm" svg:y2="14.481cm">
          <text:p/>
        </draw:line>
        <draw:line draw:style-name="gr9" draw:text-style-name="P6" draw:layer="layout" svg:x1="2.004cm" svg:y1="15.239cm" svg:x2="2.004cm" svg:y2="14.485cm">
          <text:p/>
        </draw:line>
        <draw:line draw:style-name="gr9" draw:text-style-name="P6" draw:layer="layout" svg:x1="4.519cm" svg:y1="14.481cm" svg:x2="14.491cm" svg:y2="14.481cm">
          <text:p/>
        </draw:line>
        <draw:line draw:style-name="gr9" draw:text-style-name="P6" draw:layer="layout" svg:x1="4.519cm" svg:y1="15.239cm" svg:x2="4.519cm" svg:y2="14.485cm">
          <text:p/>
        </draw:line>
        <draw:line draw:style-name="gr9" draw:text-style-name="P6" draw:layer="layout" svg:x1="14.486cm" svg:y1="15.239cm" svg:x2="14.486cm" svg:y2="14.485cm">
          <text:p/>
        </draw:line>
        <draw:line draw:style-name="gr9" draw:text-style-name="P6" draw:layer="layout" svg:x1="2cm" svg:y1="15.244cm" svg:x2="4.519cm" svg:y2="15.244cm">
          <text:p/>
        </draw:line>
        <draw:line draw:style-name="gr9" draw:text-style-name="P6" draw:layer="layout" svg:x1="2.004cm" svg:y1="16.002cm" svg:x2="2.004cm" svg:y2="15.248cm">
          <text:p/>
        </draw:line>
        <draw:line draw:style-name="gr9" draw:text-style-name="P6" draw:layer="layout" svg:x1="4.519cm" svg:y1="15.244cm" svg:x2="14.491cm" svg:y2="15.244cm">
          <text:p/>
        </draw:line>
        <draw:line draw:style-name="gr9" draw:text-style-name="P6" draw:layer="layout" svg:x1="4.519cm" svg:y1="16.002cm" svg:x2="4.519cm" svg:y2="15.248cm">
          <text:p/>
        </draw:line>
        <draw:line draw:style-name="gr9" draw:text-style-name="P6" draw:layer="layout" svg:x1="14.486cm" svg:y1="16.002cm" svg:x2="14.486cm" svg:y2="15.248cm">
          <text:p/>
        </draw:line>
        <draw:line draw:style-name="gr9" draw:text-style-name="P6" draw:layer="layout" svg:x1="2cm" svg:y1="16.007cm" svg:x2="4.519cm" svg:y2="16.007cm">
          <text:p/>
        </draw:line>
        <draw:line draw:style-name="gr9" draw:text-style-name="P6" draw:layer="layout" svg:x1="2.004cm" svg:y1="16.448cm" svg:x2="2.004cm" svg:y2="16.011cm">
          <text:p/>
        </draw:line>
        <draw:line draw:style-name="gr9" draw:text-style-name="P6" draw:layer="layout" svg:x1="4.519cm" svg:y1="16.007cm" svg:x2="14.491cm" svg:y2="16.007cm">
          <text:p/>
        </draw:line>
        <draw:line draw:style-name="gr9" draw:text-style-name="P6" draw:layer="layout" svg:x1="4.519cm" svg:y1="16.448cm" svg:x2="4.519cm" svg:y2="16.011cm">
          <text:p/>
        </draw:line>
        <draw:line draw:style-name="gr9" draw:text-style-name="P6" draw:layer="layout" svg:x1="14.486cm" svg:y1="16.448cm" svg:x2="14.486cm" svg:y2="16.011cm">
          <text:p/>
        </draw:line>
        <draw:line draw:style-name="gr9" draw:text-style-name="P6" draw:layer="layout" svg:x1="2cm" svg:y1="16.452cm" svg:x2="4.519cm" svg:y2="16.452cm">
          <text:p/>
        </draw:line>
        <draw:line draw:style-name="gr9" draw:text-style-name="P6" draw:layer="layout" svg:x1="2.004cm" svg:y1="17.846cm" svg:x2="2.004cm" svg:y2="16.456cm">
          <text:p/>
        </draw:line>
        <draw:line draw:style-name="gr9" draw:text-style-name="P6" draw:layer="layout" svg:x1="4.519cm" svg:y1="16.452cm" svg:x2="14.491cm" svg:y2="16.452cm">
          <text:p/>
        </draw:line>
        <draw:line draw:style-name="gr9" draw:text-style-name="P6" draw:layer="layout" svg:x1="4.519cm" svg:y1="17.846cm" svg:x2="4.519cm" svg:y2="16.456cm">
          <text:p/>
        </draw:line>
        <draw:line draw:style-name="gr9" draw:text-style-name="P6" draw:layer="layout" svg:x1="14.486cm" svg:y1="17.846cm" svg:x2="14.486cm" svg:y2="16.456cm">
          <text:p/>
        </draw:line>
        <draw:line draw:style-name="gr9" draw:text-style-name="P6" draw:layer="layout" svg:x1="2cm" svg:y1="17.85cm" svg:x2="4.519cm" svg:y2="17.85cm">
          <text:p/>
        </draw:line>
        <draw:line draw:style-name="gr9" draw:text-style-name="P6" draw:layer="layout" svg:x1="2.004cm" svg:y1="18.926cm" svg:x2="2.004cm" svg:y2="17.854cm">
          <text:p/>
        </draw:line>
        <draw:line draw:style-name="gr9" draw:text-style-name="P6" draw:layer="layout" svg:x1="4.519cm" svg:y1="17.85cm" svg:x2="14.491cm" svg:y2="17.85cm">
          <text:p/>
        </draw:line>
        <draw:line draw:style-name="gr9" draw:text-style-name="P6" draw:layer="layout" svg:x1="4.519cm" svg:y1="18.926cm" svg:x2="4.519cm" svg:y2="17.854cm">
          <text:p/>
        </draw:line>
        <draw:line draw:style-name="gr9" draw:text-style-name="P6" draw:layer="layout" svg:x1="14.486cm" svg:y1="18.926cm" svg:x2="14.486cm" svg:y2="17.854cm">
          <text:p/>
        </draw:line>
        <draw:polyline draw:style-name="gr9" draw:text-style-name="P6" draw:layer="layout" svg:width="12.49cm" svg:height="0cm" svg:x="2cm" svg:y="18.931cm" svg:viewBox="0 0 12491 0" draw:points="0,0 2519,0 12491,0">
          <text:p/>
        </draw:polyline>
        <draw:frame draw:style-name="gr3" draw:text-style-name="P4" draw:layer="layout" svg:width="8.028cm" svg:height="0.374cm" svg:x="3.473cm" svg:y="10.717cm">
          <draw:text-box>
            <text:p text:style-name="P1"><text:span text:style-name="T5">w zakresie punktu „Zaangażowanie kierownictwa”</text:span></text:p>
          </draw:text-box>
        </draw:frame>
        <draw:frame draw:style-name="gr10" draw:text-style-name="P8" draw:layer="layout" svg:width="0.929cm" svg:height="0.319cm" svg:x="2.839cm" svg:y="11.427cm">
          <draw:text-box>
            <text:p text:style-name="P1"><text:span text:style-name="T26">Numer </text:span></text:p>
          </draw:text-box>
        </draw:frame>
        <draw:frame draw:style-name="gr10" draw:text-style-name="P8" draw:layer="layout" svg:width="1.513cm" svg:height="0.319cm" svg:x="2.548cm" svg:y="11.745cm">
          <draw:text-box>
            <text:p text:style-name="P1"><text:span text:style-name="T26">wymagania </text:span></text:p>
          </draw:text-box>
        </draw:frame>
        <draw:frame draw:style-name="gr10" draw:text-style-name="P8" draw:layer="layout" svg:width="1.683cm" svg:height="0.319cm" svg:x="2.423cm" svg:y="12.062cm">
          <draw:text-box>
            <text:p text:style-name="P1"><text:span text:style-name="T26">dodatkowego</text:span></text:p>
          </draw:text-box>
        </draw:frame>
        <draw:frame draw:style-name="gr10" draw:text-style-name="P8" draw:layer="layout" svg:width="3.973cm" svg:height="0.319cm" svg:x="7.527cm" svg:y="11.745cm">
          <draw:text-box>
            <text:p text:style-name="P1"><text:span text:style-name="T26">Istota wymagania dodatkowego</text:span></text:p>
          </draw:text-box>
        </draw:frame>
        <draw:frame draw:style-name="gr10" draw:text-style-name="P8" draw:layer="layout" svg:width="0.785cm" svg:height="0.319cm" svg:x="2.124cm" svg:y="12.508cm">
          <draw:text-box>
            <text:p text:style-name="P1"><text:span text:style-name="T26">WD05</text:span></text:p>
          </draw:text-box>
        </draw:frame>
        <draw:frame draw:style-name="gr10" draw:text-style-name="P8" draw:layer="layout" svg:width="9.62cm" svg:height="0.319cm" svg:x="4.64cm" svg:y="12.508cm">
          <draw:text-box>
            <text:p text:style-name="P1"><text:span text:style-name="T26">Zapewnienie niezbędnej świadomości pracowników, szczególnie w zakresie </text:span></text:p>
          </draw:text-box>
        </draw:frame>
        <draw:frame draw:style-name="gr10" draw:text-style-name="P8" draw:layer="layout" svg:width="8.761cm" svg:height="0.319cm" svg:x="4.64cm" svg:y="12.825cm">
          <draw:text-box>
            <text:p text:style-name="P1"><text:span text:style-name="T26">znaczenia eliminacji zagrożeń korupcyjnych dla wizerunku organizacji</text:span></text:p>
          </draw:text-box>
        </draw:frame>
        <draw:frame draw:style-name="gr10" draw:text-style-name="P8" draw:layer="layout" svg:width="6.314cm" svg:height="0.319cm" svg:x="4.64cm" svg:y="13.243cm">
          <draw:text-box>
            <text:p text:style-name="P1"><text:span text:style-name="T26">Tworzenie właściwego klimatu i kultury organizacji</text:span></text:p>
          </draw:text-box>
        </draw:frame>
        <draw:frame draw:style-name="gr10" draw:text-style-name="P8" draw:layer="layout" svg:width="6.149cm" svg:height="0.319cm" svg:x="4.64cm" svg:y="13.66cm">
          <draw:text-box>
            <text:p text:style-name="P1"><text:span text:style-name="T26">Ustanowienie procedur współpracy z otoczeniem</text:span></text:p>
          </draw:text-box>
        </draw:frame>
        <draw:frame draw:style-name="gr10" draw:text-style-name="P8" draw:layer="layout" svg:width="0.785cm" svg:height="0.319cm" svg:x="2.125cm" svg:y="14.106cm">
          <draw:text-box>
            <text:p text:style-name="P1"><text:span text:style-name="T26">WD06</text:span></text:p>
          </draw:text-box>
        </draw:frame>
        <draw:frame draw:style-name="gr10" draw:text-style-name="P8" draw:layer="layout" svg:width="6.098cm" svg:height="0.319cm" svg:x="4.64cm" svg:y="14.106cm">
          <draw:text-box>
            <text:p text:style-name="P1"><text:span text:style-name="T26">Opracowanie skutecznej polityki antykorupcyjnej</text:span></text:p>
          </draw:text-box>
        </draw:frame>
        <draw:frame draw:style-name="gr10" draw:text-style-name="P8" draw:layer="layout" svg:width="0.785cm" svg:height="0.319cm" svg:x="2.125cm" svg:y="14.551cm">
          <draw:text-box>
            <text:p text:style-name="P1"><text:span text:style-name="T26">WD07</text:span></text:p>
          </draw:text-box>
        </draw:frame>
        <draw:frame draw:style-name="gr10" draw:text-style-name="P8" draw:layer="layout" svg:width="8.795cm" svg:height="0.319cm" svg:x="4.64cm" svg:y="14.551cm">
          <draw:text-box>
            <text:p text:style-name="P1"><text:span text:style-name="T26">Uzupełnienie struktury celów takimi, które wynikają z przyjętej polityki </text:span></text:p>
          </draw:text-box>
        </draw:frame>
        <draw:frame draw:style-name="gr10" draw:text-style-name="P8" draw:layer="layout" svg:width="1.975cm" svg:height="0.319cm" svg:x="4.64cm" svg:y="14.869cm">
          <draw:text-box>
            <text:p text:style-name="P1"><text:span text:style-name="T26">antykorupcyjnej</text:span></text:p>
          </draw:text-box>
        </draw:frame>
        <draw:frame draw:style-name="gr10" draw:text-style-name="P8" draw:layer="layout" svg:width="0.785cm" svg:height="0.319cm" svg:x="2.125cm" svg:y="15.314cm">
          <draw:text-box>
            <text:p text:style-name="P1"><text:span text:style-name="T26">WD08</text:span></text:p>
          </draw:text-box>
        </draw:frame>
        <draw:frame draw:style-name="gr10" draw:text-style-name="P8" draw:layer="layout" svg:width="9.425cm" svg:height="0.319cm" svg:x="4.64cm" svg:y="15.314cm">
          <draw:text-box>
            <text:p text:style-name="P1"><text:span text:style-name="T26">Powołanie przedstawiciela kierownictwa ds. nadzorowania systemu, ściśle </text:span></text:p>
          </draw:text-box>
        </draw:frame>
        <draw:frame draw:style-name="gr10" draw:text-style-name="P8" draw:layer="layout" svg:width="9.07cm" svg:height="0.319cm" svg:x="4.64cm" svg:y="15.632cm">
          <draw:text-box>
            <text:p text:style-name="P1"><text:span text:style-name="T26">współpracującego z przedstawicielem ds. systemu zarządzania jakością</text:span></text:p>
          </draw:text-box>
        </draw:frame>
        <draw:frame draw:style-name="gr10" draw:text-style-name="P8" draw:layer="layout" svg:width="0.785cm" svg:height="0.319cm" svg:x="2.125cm" svg:y="16.077cm">
          <draw:text-box>
            <text:p text:style-name="P1"><text:span text:style-name="T26">WD09</text:span></text:p>
          </draw:text-box>
        </draw:frame>
        <draw:frame draw:style-name="gr10" draw:text-style-name="P8" draw:layer="layout" svg:width="8.934cm" svg:height="0.319cm" svg:x="4.64cm" svg:y="16.077cm">
          <draw:text-box>
            <text:p text:style-name="P1"><text:span text:style-name="T26">Przeszkolenie przedstawiciela kierownictwa ds. nadzorowania systemu</text:span></text:p>
          </draw:text-box>
        </draw:frame>
        <draw:frame draw:style-name="gr10" draw:text-style-name="P8" draw:layer="layout" svg:width="0.785cm" svg:height="0.319cm" svg:x="2.125cm" svg:y="16.523cm">
          <draw:text-box>
            <text:p text:style-name="P1"><text:span text:style-name="T26">WD10</text:span></text:p>
          </draw:text-box>
        </draw:frame>
        <draw:frame draw:style-name="gr10" draw:text-style-name="P8" draw:layer="layout" svg:width="9.696cm" svg:height="0.319cm" svg:x="4.64cm" svg:y="16.523cm">
          <draw:text-box>
            <text:p text:style-name="P1"><text:span text:style-name="T26">Uzupełnienie treści danych wejściowych do przeglądu zarządzania zagadnie-</text:span></text:p>
          </draw:text-box>
        </draw:frame>
        <draw:frame draw:style-name="gr10" draw:text-style-name="P8" draw:layer="layout" svg:width="9.54cm" svg:height="0.319cm" svg:x="4.64cm" svg:y="16.84cm">
          <draw:text-box>
            <text:p text:style-name="P1"><text:span text:style-name="T26">niami związanymi z analizą działań antykorupcyjnych, przeglądem regulacji </text:span></text:p>
          </draw:text-box>
        </draw:frame>
        <draw:frame draw:style-name="gr10" draw:text-style-name="P8" draw:layer="layout" svg:width="9.806cm" svg:height="0.319cm" svg:x="4.64cm" svg:y="17.158cm">
          <draw:text-box>
            <text:p text:style-name="P1"><text:span text:style-name="T26">prawnych, analizą obszarów podatnych na wystąpienie zjawisk korupcyjnych, </text:span></text:p>
          </draw:text-box>
        </draw:frame>
        <draw:frame draw:style-name="gr10" draw:text-style-name="P8" draw:layer="layout" svg:width="6.445cm" svg:height="0.319cm" svg:x="4.64cm" svg:y="17.475cm">
          <draw:text-box>
            <text:p text:style-name="P1"><text:span text:style-name="T26">informacjami o występowaniu praktyk korupcyjnych</text:span></text:p>
          </draw:text-box>
        </draw:frame>
        <draw:frame draw:style-name="gr10" draw:text-style-name="P8" draw:layer="layout" svg:width="0.785cm" svg:height="0.319cm" svg:x="2.125cm" svg:y="17.921cm">
          <draw:text-box>
            <text:p text:style-name="P1"><text:span text:style-name="T26">WD11</text:span></text:p>
          </draw:text-box>
        </draw:frame>
        <draw:frame draw:style-name="gr10" draw:text-style-name="P8" draw:layer="layout" svg:width="9.62cm" svg:height="0.319cm" svg:x="4.64cm" svg:y="17.921cm">
          <draw:text-box>
            <text:p text:style-name="P1"><text:span text:style-name="T26">Uzupełnienie treści danych wyjściowych z przeglądu zarządzania decyzjami </text:span></text:p>
          </draw:text-box>
        </draw:frame>
        <draw:frame draw:style-name="gr10" draw:text-style-name="P8" draw:layer="layout" svg:width="9.375cm" svg:height="0.319cm" svg:x="4.64cm" svg:y="18.238cm">
          <draw:text-box>
            <text:p text:style-name="P1"><text:span text:style-name="T26">dotyczącymi eliminacji praktyk korupcyjnych oraz podejmowanych działań </text:span></text:p>
          </draw:text-box>
        </draw:frame>
        <draw:frame draw:style-name="gr10" draw:text-style-name="P8" draw:layer="layout" svg:width="2.241cm" svg:height="0.319cm" svg:x="4.64cm" svg:y="18.556cm">
          <draw:text-box>
            <text:p text:style-name="P1"><text:span text:style-name="T26">zapobiegawczych</text:span></text:p>
          </draw:text-box>
        </draw:frame>
        <draw:frame draw:style-name="gr10" draw:text-style-name="P8" draw:layer="layout" svg:width="6.187cm" svg:height="0.331cm" svg:x="2cm" svg:y="19.085cm">
          <draw:text-box>
            <text:p text:style-name="P1"><text:span text:style-name="T6">Źródło: opracowanie własne na podstawie [</text:span></text:p>
          </draw:text-box>
        </draw:frame>
        <draw:frame draw:style-name="gr10" draw:text-style-name="P8" draw:layer="layout" svg:width="5.603cm" svg:height="0.331cm" svg:x="7.397cm" svg:y="19.085cm">
          <draw:text-box>
            <text:p text:style-name="P1"><text:span text:style-name="T27">System przeciwdziałania</text:span><text:span text:style-name="T6">..., 2010, s. 6, 7, 8].</text:span></text:p>
          </draw:text-box>
        </draw:frame>
      </draw:page>
      <draw:page draw:name="page100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039cm" svg:height="0.357cm" svg:x="3cm" svg:y="1.464cm">
          <draw:text-box>
            <text:p text:style-name="P1"><text:span text:style-name="T10">4. Znormalizowane systemy zarządzania ukierunkowane na poprawę...</text:span></text:p>
          </draw:text-box>
        </draw:frame>
        <draw:frame draw:style-name="gr17" draw:text-style-name="P13" draw:layer="layout" svg:width="0.701cm" svg:height="0.496cm" svg:x="2cm" svg:y="1.447cm">
          <draw:text-box>
            <text:p text:style-name="P1"><text:span text:style-name="T11">100</text:span></text:p>
          </draw:text-box>
        </draw:frame>
        <draw:frame draw:style-name="gr3" draw:text-style-name="P4" draw:layer="layout" svg:width="0.317cm" svg:height="0.374cm" svg:x="2cm" svg:y="2.348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2.436cm">
          <draw:text-box>
            <text:p text:style-name="P1"><text:span text:style-name="T25">ABELA</text:span></text:p>
          </draw:text-box>
        </draw:frame>
        <draw:frame draw:style-name="gr3" draw:text-style-name="P4" draw:layer="layout" svg:width="13.138cm" svg:height="0.374cm" svg:x="2.855cm" svg:y="2.348cm">
          <draw:text-box>
            <text:p text:style-name="P1"><text:span text:style-name="T5"><text:s/></text:span><text:span text:style-name="T5">27. <text:s/>Dodatkowe wymagania systemu przeciwdziałania zagrożeniom korupcyjnym </text:span></text:p>
          </draw:text-box>
        </draw:frame>
        <draw:line draw:style-name="gr9" draw:text-style-name="P6" draw:layer="layout" svg:x1="2cm" svg:y1="3.376cm" svg:x2="4.519cm" svg:y2="3.376cm">
          <text:p/>
        </draw:line>
        <draw:line draw:style-name="gr9" draw:text-style-name="P6" draw:layer="layout" svg:x1="2.004cm" svg:y1="4.452cm" svg:x2="2.004cm" svg:y2="3.38cm">
          <text:p/>
        </draw:line>
        <draw:line draw:style-name="gr9" draw:text-style-name="P6" draw:layer="layout" svg:x1="4.519cm" svg:y1="3.376cm" svg:x2="14.491cm" svg:y2="3.376cm">
          <text:p/>
        </draw:line>
        <draw:line draw:style-name="gr9" draw:text-style-name="P6" draw:layer="layout" svg:x1="4.519cm" svg:y1="4.452cm" svg:x2="4.519cm" svg:y2="3.38cm">
          <text:p/>
        </draw:line>
        <draw:line draw:style-name="gr9" draw:text-style-name="P6" draw:layer="layout" svg:x1="14.486cm" svg:y1="4.452cm" svg:x2="14.486cm" svg:y2="3.38cm">
          <text:p/>
        </draw:line>
        <draw:line draw:style-name="gr9" draw:text-style-name="P6" draw:layer="layout" svg:x1="2cm" svg:y1="4.456cm" svg:x2="4.519cm" svg:y2="4.456cm">
          <text:p/>
        </draw:line>
        <draw:line draw:style-name="gr9" draw:text-style-name="P6" draw:layer="layout" svg:x1="2.004cm" svg:y1="5.215cm" svg:x2="2.004cm" svg:y2="4.461cm">
          <text:p/>
        </draw:line>
        <draw:line draw:style-name="gr9" draw:text-style-name="P6" draw:layer="layout" svg:x1="4.519cm" svg:y1="4.456cm" svg:x2="14.491cm" svg:y2="4.456cm">
          <text:p/>
        </draw:line>
        <draw:line draw:style-name="gr9" draw:text-style-name="P6" draw:layer="layout" svg:x1="4.519cm" svg:y1="5.215cm" svg:x2="4.519cm" svg:y2="4.461cm">
          <text:p/>
        </draw:line>
        <draw:line draw:style-name="gr9" draw:text-style-name="P6" draw:layer="layout" svg:x1="14.486cm" svg:y1="5.215cm" svg:x2="14.486cm" svg:y2="4.461cm">
          <text:p/>
        </draw:line>
        <draw:line draw:style-name="gr9" draw:text-style-name="P6" draw:layer="layout" svg:x1="2cm" svg:y1="5.219cm" svg:x2="4.519cm" svg:y2="5.219cm">
          <text:p/>
        </draw:line>
        <draw:line draw:style-name="gr9" draw:text-style-name="P6" draw:layer="layout" svg:x1="2.004cm" svg:y1="6.295cm" svg:x2="2.004cm" svg:y2="5.223cm">
          <text:p/>
        </draw:line>
        <draw:line draw:style-name="gr9" draw:text-style-name="P6" draw:layer="layout" svg:x1="4.519cm" svg:y1="5.219cm" svg:x2="14.491cm" svg:y2="5.219cm">
          <text:p/>
        </draw:line>
        <draw:line draw:style-name="gr9" draw:text-style-name="P6" draw:layer="layout" svg:x1="4.519cm" svg:y1="6.295cm" svg:x2="4.519cm" svg:y2="5.223cm">
          <text:p/>
        </draw:line>
        <draw:line draw:style-name="gr9" draw:text-style-name="P6" draw:layer="layout" svg:x1="14.486cm" svg:y1="6.295cm" svg:x2="14.486cm" svg:y2="5.223cm">
          <text:p/>
        </draw:line>
        <draw:line draw:style-name="gr9" draw:text-style-name="P6" draw:layer="layout" svg:x1="2cm" svg:y1="6.3cm" svg:x2="4.519cm" svg:y2="6.3cm">
          <text:p/>
        </draw:line>
        <draw:line draw:style-name="gr9" draw:text-style-name="P6" draw:layer="layout" svg:x1="2.004cm" svg:y1="7.058cm" svg:x2="2.004cm" svg:y2="6.304cm">
          <text:p/>
        </draw:line>
        <draw:line draw:style-name="gr9" draw:text-style-name="P6" draw:layer="layout" svg:x1="4.519cm" svg:y1="6.3cm" svg:x2="14.491cm" svg:y2="6.3cm">
          <text:p/>
        </draw:line>
        <draw:line draw:style-name="gr9" draw:text-style-name="P6" draw:layer="layout" svg:x1="4.519cm" svg:y1="7.058cm" svg:x2="4.519cm" svg:y2="6.304cm">
          <text:p/>
        </draw:line>
        <draw:line draw:style-name="gr9" draw:text-style-name="P6" draw:layer="layout" svg:x1="14.486cm" svg:y1="7.058cm" svg:x2="14.486cm" svg:y2="6.304cm">
          <text:p/>
        </draw:line>
        <draw:polyline draw:style-name="gr9" draw:text-style-name="P6" draw:layer="layout" svg:width="12.49cm" svg:height="0cm" svg:x="2cm" svg:y="7.062cm" svg:viewBox="0 0 12491 0" draw:points="0,0 2519,0 12491,0">
          <text:p/>
        </draw:polyline>
        <draw:frame draw:style-name="gr3" draw:text-style-name="P4" draw:layer="layout" svg:width="6.898cm" svg:height="0.374cm" svg:x="3.473cm" svg:y="2.736cm">
          <draw:text-box>
            <text:p text:style-name="P1"><text:span text:style-name="T5">w zakresie punktu „Zarządzanie zasobami”</text:span></text:p>
          </draw:text-box>
        </draw:frame>
        <draw:frame draw:style-name="gr10" draw:text-style-name="P8" draw:layer="layout" svg:width="0.929cm" svg:height="0.319cm" svg:x="2.839cm" svg:y="3.446cm">
          <draw:text-box>
            <text:p text:style-name="P1"><text:span text:style-name="T26">Numer </text:span></text:p>
          </draw:text-box>
        </draw:frame>
        <draw:frame draw:style-name="gr10" draw:text-style-name="P8" draw:layer="layout" svg:width="1.513cm" svg:height="0.319cm" svg:x="2.548cm" svg:y="3.764cm">
          <draw:text-box>
            <text:p text:style-name="P1"><text:span text:style-name="T26">wymagania </text:span></text:p>
          </draw:text-box>
        </draw:frame>
        <draw:frame draw:style-name="gr10" draw:text-style-name="P8" draw:layer="layout" svg:width="1.683cm" svg:height="0.319cm" svg:x="2.422cm" svg:y="4.081cm">
          <draw:text-box>
            <text:p text:style-name="P1"><text:span text:style-name="T26">dodatkowego</text:span></text:p>
          </draw:text-box>
        </draw:frame>
        <draw:frame draw:style-name="gr10" draw:text-style-name="P8" draw:layer="layout" svg:width="3.973cm" svg:height="0.319cm" svg:x="7.526cm" svg:y="3.764cm">
          <draw:text-box>
            <text:p text:style-name="P1"><text:span text:style-name="T26">Istota wymagania dodatkowego</text:span></text:p>
          </draw:text-box>
        </draw:frame>
        <draw:frame draw:style-name="gr10" draw:text-style-name="P8" draw:layer="layout" svg:width="0.785cm" svg:height="0.319cm" svg:x="2.124cm" svg:y="4.527cm">
          <draw:text-box>
            <text:p text:style-name="P1"><text:span text:style-name="T26">WD12</text:span></text:p>
          </draw:text-box>
        </draw:frame>
        <draw:frame draw:style-name="gr10" draw:text-style-name="P8" draw:layer="layout" svg:width="9.616cm" svg:height="0.319cm" svg:x="4.639cm" svg:y="4.527cm">
          <draw:text-box>
            <text:p text:style-name="P1"><text:span text:style-name="T26">Określenie i zapewnienie zasobów niezbędnych do wprowadzenia i utrzymy-</text:span></text:p>
          </draw:text-box>
        </draw:frame>
        <draw:frame draw:style-name="gr10" draw:text-style-name="P8" draw:layer="layout" svg:width="1.882cm" svg:height="0.319cm" svg:x="4.64cm" svg:y="4.844cm">
          <draw:text-box>
            <text:p text:style-name="P1"><text:span text:style-name="T26">wania systemu</text:span></text:p>
          </draw:text-box>
        </draw:frame>
        <draw:frame draw:style-name="gr10" draw:text-style-name="P8" draw:layer="layout" svg:width="0.785cm" svg:height="0.319cm" svg:x="2.124cm" svg:y="5.29cm">
          <draw:text-box>
            <text:p text:style-name="P1"><text:span text:style-name="T26">WD13</text:span></text:p>
          </draw:text-box>
        </draw:frame>
        <draw:frame draw:style-name="gr10" draw:text-style-name="P8" draw:layer="layout" svg:width="9.531cm" svg:height="0.319cm" svg:x="4.639cm" svg:y="5.29cm">
          <draw:text-box>
            <text:p text:style-name="P1"><text:span text:style-name="T26">Dobór pracowników realizujących procesy, w których występują zagrożenia </text:span></text:p>
          </draw:text-box>
        </draw:frame>
        <draw:frame draw:style-name="gr10" draw:text-style-name="P8" draw:layer="layout" svg:width="9.303cm" svg:height="0.319cm" svg:x="4.64cm" svg:y="5.607cm">
          <draw:text-box>
            <text:p text:style-name="P1"><text:span text:style-name="T26">korupcyjne z uwzględnieniem kryteriów gwarancji uczciwości i rzetelności </text:span></text:p>
          </draw:text-box>
        </draw:frame>
        <draw:frame draw:style-name="gr10" draw:text-style-name="P8" draw:layer="layout" svg:width="3.139cm" svg:height="0.319cm" svg:x="4.64cm" svg:y="5.925cm">
          <draw:text-box>
            <text:p text:style-name="P1"><text:span text:style-name="T26">przebiegu tych procesów</text:span></text:p>
          </draw:text-box>
        </draw:frame>
        <draw:frame draw:style-name="gr10" draw:text-style-name="P8" draw:layer="layout" svg:width="0.785cm" svg:height="0.319cm" svg:x="2.124cm" svg:y="6.37cm">
          <draw:text-box>
            <text:p text:style-name="P1"><text:span text:style-name="T26">WD14</text:span></text:p>
          </draw:text-box>
        </draw:frame>
        <draw:frame draw:style-name="gr10" draw:text-style-name="P8" draw:layer="layout" svg:width="9.193cm" svg:height="0.319cm" svg:x="4.639cm" svg:y="6.37cm">
          <draw:text-box>
            <text:p text:style-name="P1"><text:span text:style-name="T26">Wprowadzenie polityki antykorupcyjnej ukierunkowane na podwyższenie </text:span></text:p>
          </draw:text-box>
        </draw:frame>
        <draw:frame draw:style-name="gr10" draw:text-style-name="P8" draw:layer="layout" svg:width="2.838cm" svg:height="0.319cm" svg:x="4.64cm" svg:y="6.688cm">
          <draw:text-box>
            <text:p text:style-name="P1"><text:span text:style-name="T26">kompetencji personelu</text:span></text:p>
          </draw:text-box>
        </draw:frame>
        <draw:frame draw:style-name="gr10" draw:text-style-name="P8" draw:layer="layout" svg:width="11.068cm" svg:height="0.331cm" svg:x="2cm" svg:y="7.217cm">
          <draw:text-box>
            <text:p text:style-name="P1"><text:span text:style-name="T6">Źródło: opracowanie własne na podstawie [</text:span><text:span text:style-name="T27">System przeciwdziałania</text:span><text:span text:style-name="T6">..., 2010, s. 8].</text:span></text:p>
          </draw:text-box>
        </draw:frame>
        <draw:frame draw:style-name="gr3" draw:text-style-name="P4" draw:layer="layout" svg:width="0.317cm" svg:height="0.374cm" svg:x="2cm" svg:y="8.372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8.461cm">
          <draw:text-box>
            <text:p text:style-name="P1"><text:span text:style-name="T25">ABELA</text:span></text:p>
          </draw:text-box>
        </draw:frame>
        <draw:frame draw:style-name="gr3" draw:text-style-name="P4" draw:layer="layout" svg:width="13.138cm" svg:height="0.374cm" svg:x="2.855cm" svg:y="8.372cm">
          <draw:text-box>
            <text:p text:style-name="P1"><text:span text:style-name="T5"><text:s/></text:span><text:span text:style-name="T5">28. <text:s/>Dodatkowe wymagania systemu przeciwdziałania zagrożeniom korupcyjnym </text:span></text:p>
          </draw:text-box>
        </draw:frame>
        <draw:line draw:style-name="gr9" draw:text-style-name="P6" draw:layer="layout" svg:x1="2cm" svg:y1="9.4cm" svg:x2="4.496cm" svg:y2="9.4cm">
          <text:p/>
        </draw:line>
        <draw:line draw:style-name="gr9" draw:text-style-name="P6" draw:layer="layout" svg:x1="2.004cm" svg:y1="10.476cm" svg:x2="2.004cm" svg:y2="9.405cm">
          <text:p/>
        </draw:line>
        <draw:line draw:style-name="gr9" draw:text-style-name="P6" draw:layer="layout" svg:x1="4.496cm" svg:y1="9.4cm" svg:x2="14.5cm" svg:y2="9.4cm">
          <text:p/>
        </draw:line>
        <draw:line draw:style-name="gr9" draw:text-style-name="P6" draw:layer="layout" svg:x1="4.496cm" svg:y1="10.476cm" svg:x2="4.496cm" svg:y2="9.405cm">
          <text:p/>
        </draw:line>
        <draw:line draw:style-name="gr9" draw:text-style-name="P6" draw:layer="layout" svg:x1="14.495cm" svg:y1="10.476cm" svg:x2="14.495cm" svg:y2="9.405cm">
          <text:p/>
        </draw:line>
        <draw:line draw:style-name="gr9" draw:text-style-name="P6" draw:layer="layout" svg:x1="2cm" svg:y1="10.481cm" svg:x2="4.496cm" svg:y2="10.481cm">
          <text:p/>
        </draw:line>
        <draw:line draw:style-name="gr9" draw:text-style-name="P6" draw:layer="layout" svg:x1="2.004cm" svg:y1="11.239cm" svg:x2="2.004cm" svg:y2="10.485cm">
          <text:p/>
        </draw:line>
        <draw:line draw:style-name="gr9" draw:text-style-name="P6" draw:layer="layout" svg:x1="4.496cm" svg:y1="10.481cm" svg:x2="14.5cm" svg:y2="10.481cm">
          <text:p/>
        </draw:line>
        <draw:line draw:style-name="gr9" draw:text-style-name="P6" draw:layer="layout" svg:x1="4.496cm" svg:y1="11.239cm" svg:x2="4.496cm" svg:y2="10.485cm">
          <text:p/>
        </draw:line>
        <draw:line draw:style-name="gr9" draw:text-style-name="P6" draw:layer="layout" svg:x1="14.495cm" svg:y1="11.239cm" svg:x2="14.495cm" svg:y2="10.485cm">
          <text:p/>
        </draw:line>
        <draw:line draw:style-name="gr9" draw:text-style-name="P6" draw:layer="layout" svg:x1="2cm" svg:y1="11.244cm" svg:x2="4.496cm" svg:y2="11.244cm">
          <text:p/>
        </draw:line>
        <draw:line draw:style-name="gr9" draw:text-style-name="P6" draw:layer="layout" svg:x1="2.004cm" svg:y1="12.002cm" svg:x2="2.004cm" svg:y2="11.248cm">
          <text:p/>
        </draw:line>
        <draw:line draw:style-name="gr9" draw:text-style-name="P6" draw:layer="layout" svg:x1="4.496cm" svg:y1="11.244cm" svg:x2="14.5cm" svg:y2="11.244cm">
          <text:p/>
        </draw:line>
        <draw:line draw:style-name="gr9" draw:text-style-name="P6" draw:layer="layout" svg:x1="4.496cm" svg:y1="12.002cm" svg:x2="4.496cm" svg:y2="11.248cm">
          <text:p/>
        </draw:line>
        <draw:line draw:style-name="gr9" draw:text-style-name="P6" draw:layer="layout" svg:x1="14.495cm" svg:y1="12.002cm" svg:x2="14.495cm" svg:y2="11.248cm">
          <text:p/>
        </draw:line>
        <draw:line draw:style-name="gr9" draw:text-style-name="P6" draw:layer="layout" svg:x1="2cm" svg:y1="12.007cm" svg:x2="4.496cm" svg:y2="12.007cm">
          <text:p/>
        </draw:line>
        <draw:line draw:style-name="gr9" draw:text-style-name="P6" draw:layer="layout" svg:x1="2.004cm" svg:y1="12.765cm" svg:x2="2.004cm" svg:y2="12.011cm">
          <text:p/>
        </draw:line>
        <draw:line draw:style-name="gr9" draw:text-style-name="P6" draw:layer="layout" svg:x1="4.496cm" svg:y1="12.007cm" svg:x2="14.5cm" svg:y2="12.007cm">
          <text:p/>
        </draw:line>
        <draw:line draw:style-name="gr9" draw:text-style-name="P6" draw:layer="layout" svg:x1="4.496cm" svg:y1="12.765cm" svg:x2="4.496cm" svg:y2="12.011cm">
          <text:p/>
        </draw:line>
        <draw:line draw:style-name="gr9" draw:text-style-name="P6" draw:layer="layout" svg:x1="14.495cm" svg:y1="12.765cm" svg:x2="14.495cm" svg:y2="12.011cm">
          <text:p/>
        </draw:line>
        <draw:line draw:style-name="gr9" draw:text-style-name="P6" draw:layer="layout" svg:x1="2cm" svg:y1="12.77cm" svg:x2="4.496cm" svg:y2="12.77cm">
          <text:p/>
        </draw:line>
        <draw:line draw:style-name="gr9" draw:text-style-name="P6" draw:layer="layout" svg:x1="2.004cm" svg:y1="13.528cm" svg:x2="2.004cm" svg:y2="12.774cm">
          <text:p/>
        </draw:line>
        <draw:line draw:style-name="gr9" draw:text-style-name="P6" draw:layer="layout" svg:x1="4.496cm" svg:y1="12.77cm" svg:x2="14.5cm" svg:y2="12.77cm">
          <text:p/>
        </draw:line>
        <draw:line draw:style-name="gr9" draw:text-style-name="P6" draw:layer="layout" svg:x1="4.496cm" svg:y1="13.528cm" svg:x2="4.496cm" svg:y2="12.774cm">
          <text:p/>
        </draw:line>
        <draw:line draw:style-name="gr9" draw:text-style-name="P6" draw:layer="layout" svg:x1="14.495cm" svg:y1="13.528cm" svg:x2="14.495cm" svg:y2="12.774cm">
          <text:p/>
        </draw:line>
        <draw:line draw:style-name="gr9" draw:text-style-name="P6" draw:layer="layout" svg:x1="2cm" svg:y1="13.533cm" svg:x2="4.496cm" svg:y2="13.533cm">
          <text:p/>
        </draw:line>
        <draw:line draw:style-name="gr9" draw:text-style-name="P6" draw:layer="layout" svg:x1="2.004cm" svg:y1="14.291cm" svg:x2="2.004cm" svg:y2="13.537cm">
          <text:p/>
        </draw:line>
        <draw:line draw:style-name="gr9" draw:text-style-name="P6" draw:layer="layout" svg:x1="4.496cm" svg:y1="13.533cm" svg:x2="14.5cm" svg:y2="13.533cm">
          <text:p/>
        </draw:line>
        <draw:line draw:style-name="gr9" draw:text-style-name="P6" draw:layer="layout" svg:x1="4.496cm" svg:y1="14.291cm" svg:x2="4.496cm" svg:y2="13.537cm">
          <text:p/>
        </draw:line>
        <draw:line draw:style-name="gr9" draw:text-style-name="P6" draw:layer="layout" svg:x1="14.495cm" svg:y1="14.291cm" svg:x2="14.495cm" svg:y2="13.537cm">
          <text:p/>
        </draw:line>
        <draw:line draw:style-name="gr9" draw:text-style-name="P6" draw:layer="layout" svg:x1="2cm" svg:y1="14.296cm" svg:x2="4.496cm" svg:y2="14.296cm">
          <text:p/>
        </draw:line>
        <draw:line draw:style-name="gr9" draw:text-style-name="P6" draw:layer="layout" svg:x1="2.004cm" svg:y1="15.054cm" svg:x2="2.004cm" svg:y2="14.3cm">
          <text:p/>
        </draw:line>
        <draw:line draw:style-name="gr9" draw:text-style-name="P6" draw:layer="layout" svg:x1="4.496cm" svg:y1="14.296cm" svg:x2="14.5cm" svg:y2="14.296cm">
          <text:p/>
        </draw:line>
        <draw:line draw:style-name="gr9" draw:text-style-name="P6" draw:layer="layout" svg:x1="4.496cm" svg:y1="15.054cm" svg:x2="4.496cm" svg:y2="14.3cm">
          <text:p/>
        </draw:line>
        <draw:line draw:style-name="gr9" draw:text-style-name="P6" draw:layer="layout" svg:x1="14.495cm" svg:y1="15.054cm" svg:x2="14.495cm" svg:y2="14.3cm">
          <text:p/>
        </draw:line>
        <draw:polyline draw:style-name="gr9" draw:text-style-name="P6" draw:layer="layout" svg:width="12.499cm" svg:height="0cm" svg:x="2cm" svg:y="15.058cm" svg:viewBox="0 0 12500 0" draw:points="0,0 2496,0 12500,0">
          <text:p/>
        </draw:polyline>
        <draw:frame draw:style-name="gr3" draw:text-style-name="P4" draw:layer="layout" svg:width="6.212cm" svg:height="0.374cm" svg:x="3.473cm" svg:y="8.761cm">
          <draw:text-box>
            <text:p text:style-name="P1"><text:span text:style-name="T5">w zakresie punktu „Realizacja wyrobu”</text:span></text:p>
          </draw:text-box>
        </draw:frame>
        <draw:frame draw:style-name="gr10" draw:text-style-name="P8" draw:layer="layout" svg:width="0.929cm" svg:height="0.319cm" svg:x="2.827cm" svg:y="9.471cm">
          <draw:text-box>
            <text:p text:style-name="P1"><text:span text:style-name="T26">Numer </text:span></text:p>
          </draw:text-box>
        </draw:frame>
        <draw:frame draw:style-name="gr10" draw:text-style-name="P8" draw:layer="layout" svg:width="1.513cm" svg:height="0.319cm" svg:x="2.537cm" svg:y="9.788cm">
          <draw:text-box>
            <text:p text:style-name="P1"><text:span text:style-name="T26">wymagania </text:span></text:p>
          </draw:text-box>
        </draw:frame>
        <draw:frame draw:style-name="gr10" draw:text-style-name="P8" draw:layer="layout" svg:width="1.683cm" svg:height="0.319cm" svg:x="2.411cm" svg:y="10.106cm">
          <draw:text-box>
            <text:p text:style-name="P1"><text:span text:style-name="T26">dodatkowego</text:span></text:p>
          </draw:text-box>
        </draw:frame>
        <draw:frame draw:style-name="gr10" draw:text-style-name="P8" draw:layer="layout" svg:width="3.973cm" svg:height="0.319cm" svg:x="7.519cm" svg:y="9.788cm">
          <draw:text-box>
            <text:p text:style-name="P1"><text:span text:style-name="T26">Istota wymagania dodatkowego</text:span></text:p>
          </draw:text-box>
        </draw:frame>
        <draw:frame draw:style-name="gr10" draw:text-style-name="P8" draw:layer="layout" svg:width="0.785cm" svg:height="0.319cm" svg:x="2.124cm" svg:y="10.551cm">
          <draw:text-box>
            <text:p text:style-name="P1"><text:span text:style-name="T26">WD15</text:span></text:p>
          </draw:text-box>
        </draw:frame>
        <draw:frame draw:style-name="gr10" draw:text-style-name="P8" draw:layer="layout" svg:width="9.083cm" svg:height="0.319cm" svg:x="4.616cm" svg:y="10.551cm">
          <draw:text-box>
            <text:p text:style-name="P1"><text:span text:style-name="T26">Wykorzystanie wyników analizy ryzyka w procesie planowania realizacji </text:span></text:p>
          </draw:text-box>
        </draw:frame>
        <draw:frame draw:style-name="gr10" draw:text-style-name="P8" draw:layer="layout" svg:width="0.912cm" svg:height="0.319cm" svg:x="4.616cm" svg:y="10.869cm">
          <draw:text-box>
            <text:p text:style-name="P1"><text:span text:style-name="T26">wyrobu</text:span></text:p>
          </draw:text-box>
        </draw:frame>
        <draw:frame draw:style-name="gr10" draw:text-style-name="P8" draw:layer="layout" svg:width="0.785cm" svg:height="0.319cm" svg:x="2.124cm" svg:y="11.314cm">
          <draw:text-box>
            <text:p text:style-name="P1"><text:span text:style-name="T26">WD16</text:span></text:p>
          </draw:text-box>
        </draw:frame>
        <draw:frame draw:style-name="gr10" draw:text-style-name="P8" draw:layer="layout" svg:width="8.985cm" svg:height="0.319cm" svg:x="4.616cm" svg:y="11.314cm">
          <draw:text-box>
            <text:p text:style-name="P1"><text:span text:style-name="T26">Ustanowienie procedury określającej zasady postępowania w wypadku </text:span></text:p>
          </draw:text-box>
        </draw:frame>
        <draw:frame draw:style-name="gr10" draw:text-style-name="P8" draw:layer="layout" svg:width="4.282cm" svg:height="0.319cm" svg:x="4.616cm" svg:y="11.632cm">
          <draw:text-box>
            <text:p text:style-name="P1"><text:span text:style-name="T26">wystąpienia działań korupcyjnych </text:span></text:p>
          </draw:text-box>
        </draw:frame>
        <draw:frame draw:style-name="gr10" draw:text-style-name="P8" draw:layer="layout" svg:width="0.785cm" svg:height="0.319cm" svg:x="2.124cm" svg:y="12.077cm">
          <draw:text-box>
            <text:p text:style-name="P1"><text:span text:style-name="T26">WD17</text:span></text:p>
          </draw:text-box>
        </draw:frame>
        <draw:frame draw:style-name="gr10" draw:text-style-name="P8" draw:layer="layout" svg:width="9.641cm" svg:height="0.319cm" svg:x="4.616cm" svg:y="12.077cm">
          <draw:text-box>
            <text:p text:style-name="P1"><text:span text:style-name="T26">Ustanowienie procedury w celu zapewnienia eliminacji zjawisk korupcyjnych </text:span></text:p>
          </draw:text-box>
        </draw:frame>
        <draw:frame draw:style-name="gr10" draw:text-style-name="P8" draw:layer="layout" svg:width="2.792cm" svg:height="0.319cm" svg:x="4.616cm" svg:y="12.395cm">
          <draw:text-box>
            <text:p text:style-name="P1"><text:span text:style-name="T26">w procesach zakupów</text:span></text:p>
          </draw:text-box>
        </draw:frame>
        <draw:frame draw:style-name="gr10" draw:text-style-name="P8" draw:layer="layout" svg:width="0.785cm" svg:height="0.319cm" svg:x="2.124cm" svg:y="12.84cm">
          <draw:text-box>
            <text:p text:style-name="P1"><text:span text:style-name="T26">WD18</text:span></text:p>
          </draw:text-box>
        </draw:frame>
        <draw:frame draw:style-name="gr10" draw:text-style-name="P8" draw:layer="layout" svg:width="9.883cm" svg:height="0.319cm" svg:x="4.616cm" svg:y="12.84cm">
          <draw:text-box>
            <text:p text:style-name="P1"><text:span text:style-name="T26">Uwzględnienie kryterium eliminacji lub ograniczenia zagrożenia występowania </text:span></text:p>
          </draw:text-box>
        </draw:frame>
        <draw:frame draw:style-name="gr10" draw:text-style-name="P8" draw:layer="layout" svg:width="6.242cm" svg:height="0.319cm" svg:x="4.616cm" svg:y="13.158cm">
          <draw:text-box>
            <text:p text:style-name="P1"><text:span text:style-name="T26">zjawisk korupcyjnych podczas walidacji procesów</text:span></text:p>
          </draw:text-box>
        </draw:frame>
        <draw:frame draw:style-name="gr10" draw:text-style-name="P8" draw:layer="layout" svg:width="0.785cm" svg:height="0.319cm" svg:x="2.124cm" svg:y="13.603cm">
          <draw:text-box>
            <text:p text:style-name="P1"><text:span text:style-name="T26">WD19</text:span></text:p>
          </draw:text-box>
        </draw:frame>
        <draw:frame draw:style-name="gr10" draw:text-style-name="P8" draw:layer="layout" svg:width="9.925cm" svg:height="0.319cm" svg:x="4.616cm" svg:y="13.603cm">
          <draw:text-box>
            <text:p text:style-name="P1"><text:span text:style-name="T26">Zapewnienie pełnej identyfi kacji elementów tych procesów, które są narażone </text:span></text:p>
          </draw:text-box>
        </draw:frame>
        <draw:frame draw:style-name="gr10" draw:text-style-name="P8" draw:layer="layout" svg:width="4.616cm" svg:height="0.319cm" svg:x="4.616cm" svg:y="13.921cm">
          <draw:text-box>
            <text:p text:style-name="P1"><text:span text:style-name="T26">na wystąpienie zjawisk korupcyjnych</text:span></text:p>
          </draw:text-box>
        </draw:frame>
        <draw:frame draw:style-name="gr10" draw:text-style-name="P8" draw:layer="layout" svg:width="0.785cm" svg:height="0.319cm" svg:x="2.125cm" svg:y="14.366cm">
          <draw:text-box>
            <text:p text:style-name="P1"><text:span text:style-name="T26">WD20</text:span></text:p>
          </draw:text-box>
        </draw:frame>
        <draw:frame draw:style-name="gr10" draw:text-style-name="P8" draw:layer="layout" svg:width="9.561cm" svg:height="0.319cm" svg:x="4.616cm" svg:y="14.366cm">
          <draw:text-box>
            <text:p text:style-name="P1"><text:span text:style-name="T26">Zapewnienie stosowania zasady poufności w procesach, które są narażone </text:span></text:p>
          </draw:text-box>
        </draw:frame>
        <draw:frame draw:style-name="gr10" draw:text-style-name="P8" draw:layer="layout" svg:width="4.697cm" svg:height="0.319cm" svg:x="4.616cm" svg:y="14.684cm">
          <draw:text-box>
            <text:p text:style-name="P1"><text:span text:style-name="T26">na wystąpienie zjawisk korupcyjnych </text:span></text:p>
          </draw:text-box>
        </draw:frame>
        <draw:frame draw:style-name="gr10" draw:text-style-name="P8" draw:layer="layout" svg:width="11.61cm" svg:height="0.331cm" svg:x="2cm" svg:y="15.213cm">
          <draw:text-box>
            <text:p text:style-name="P1"><text:span text:style-name="T6">Źródło: opracowanie własne na podstawie [</text:span><text:span text:style-name="T27">System przeciwdziałania</text:span><text:span text:style-name="T6">..., 2010, s. 9, 10].</text:span></text:p>
          </draw:text-box>
        </draw:frame>
        <draw:frame draw:style-name="gr3" draw:text-style-name="P4" draw:layer="layout" svg:width="0.317cm" svg:height="0.374cm" svg:x="2cm" svg:y="16.368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16.457cm">
          <draw:text-box>
            <text:p text:style-name="P1"><text:span text:style-name="T25">ABELA</text:span></text:p>
          </draw:text-box>
        </draw:frame>
        <draw:frame draw:style-name="gr3" draw:text-style-name="P4" draw:layer="layout" svg:width="13.138cm" svg:height="0.374cm" svg:x="2.855cm" svg:y="16.368cm">
          <draw:text-box>
            <text:p text:style-name="P1"><text:span text:style-name="T5"><text:s/></text:span><text:span text:style-name="T5">29. <text:s/>Dodatkowe wymagania systemu przeciwdziałania zagrożeniom korupcyjnym </text:span></text:p>
          </draw:text-box>
        </draw:frame>
        <draw:line draw:style-name="gr9" draw:text-style-name="P6" draw:layer="layout" svg:x1="2cm" svg:y1="17.396cm" svg:x2="4.484cm" svg:y2="17.396cm">
          <text:p/>
        </draw:line>
        <draw:line draw:style-name="gr9" draw:text-style-name="P6" draw:layer="layout" svg:x1="2.004cm" svg:y1="18.472cm" svg:x2="2.004cm" svg:y2="17.401cm">
          <text:p/>
        </draw:line>
        <draw:line draw:style-name="gr9" draw:text-style-name="P6" draw:layer="layout" svg:x1="4.484cm" svg:y1="17.396cm" svg:x2="14.5cm" svg:y2="17.396cm">
          <text:p/>
        </draw:line>
        <draw:line draw:style-name="gr9" draw:text-style-name="P6" draw:layer="layout" svg:x1="4.484cm" svg:y1="18.472cm" svg:x2="4.484cm" svg:y2="17.401cm">
          <text:p/>
        </draw:line>
        <draw:line draw:style-name="gr9" draw:text-style-name="P6" draw:layer="layout" svg:x1="14.495cm" svg:y1="18.472cm" svg:x2="14.495cm" svg:y2="17.401cm">
          <text:p/>
        </draw:line>
        <draw:line draw:style-name="gr9" draw:text-style-name="P6" draw:layer="layout" svg:x1="2cm" svg:y1="18.477cm" svg:x2="4.484cm" svg:y2="18.477cm">
          <text:p/>
        </draw:line>
        <draw:line draw:style-name="gr9" draw:text-style-name="P6" draw:layer="layout" svg:x1="2.004cm" svg:y1="19.235cm" svg:x2="2.004cm" svg:y2="18.481cm">
          <text:p/>
        </draw:line>
        <draw:line draw:style-name="gr9" draw:text-style-name="P6" draw:layer="layout" svg:x1="4.484cm" svg:y1="18.477cm" svg:x2="14.5cm" svg:y2="18.477cm">
          <text:p/>
        </draw:line>
        <draw:line draw:style-name="gr9" draw:text-style-name="P6" draw:layer="layout" svg:x1="4.484cm" svg:y1="19.235cm" svg:x2="4.484cm" svg:y2="18.481cm">
          <text:p/>
        </draw:line>
        <draw:line draw:style-name="gr9" draw:text-style-name="P6" draw:layer="layout" svg:x1="14.495cm" svg:y1="19.235cm" svg:x2="14.495cm" svg:y2="18.481cm">
          <text:p/>
        </draw:line>
        <draw:line draw:style-name="gr9" draw:text-style-name="P6" draw:layer="layout" svg:x1="2cm" svg:y1="19.24cm" svg:x2="4.484cm" svg:y2="19.24cm">
          <text:p/>
        </draw:line>
        <draw:line draw:style-name="gr9" draw:text-style-name="P6" draw:layer="layout" svg:x1="2.004cm" svg:y1="20.733cm" svg:x2="2.004cm" svg:y2="19.244cm">
          <text:p/>
        </draw:line>
        <draw:line draw:style-name="gr9" draw:text-style-name="P6" draw:layer="layout" svg:x1="4.484cm" svg:y1="19.24cm" svg:x2="14.5cm" svg:y2="19.24cm">
          <text:p/>
        </draw:line>
        <draw:line draw:style-name="gr9" draw:text-style-name="P6" draw:layer="layout" svg:x1="4.484cm" svg:y1="20.733cm" svg:x2="4.484cm" svg:y2="19.244cm">
          <text:p/>
        </draw:line>
        <draw:line draw:style-name="gr9" draw:text-style-name="P6" draw:layer="layout" svg:x1="14.495cm" svg:y1="20.733cm" svg:x2="14.495cm" svg:y2="19.244cm">
          <text:p/>
        </draw:line>
        <draw:line draw:style-name="gr9" draw:text-style-name="P6" draw:layer="layout" svg:x1="2cm" svg:y1="20.738cm" svg:x2="4.484cm" svg:y2="20.738cm">
          <text:p/>
        </draw:line>
        <draw:line draw:style-name="gr9" draw:text-style-name="P6" draw:layer="layout" svg:x1="2.004cm" svg:y1="21.496cm" svg:x2="2.004cm" svg:y2="20.742cm">
          <text:p/>
        </draw:line>
        <draw:line draw:style-name="gr9" draw:text-style-name="P6" draw:layer="layout" svg:x1="4.484cm" svg:y1="20.738cm" svg:x2="14.5cm" svg:y2="20.738cm">
          <text:p/>
        </draw:line>
        <draw:line draw:style-name="gr9" draw:text-style-name="P6" draw:layer="layout" svg:x1="4.484cm" svg:y1="21.496cm" svg:x2="4.484cm" svg:y2="20.742cm">
          <text:p/>
        </draw:line>
        <draw:line draw:style-name="gr9" draw:text-style-name="P6" draw:layer="layout" svg:x1="14.495cm" svg:y1="21.496cm" svg:x2="14.495cm" svg:y2="20.742cm">
          <text:p/>
        </draw:line>
        <draw:polyline draw:style-name="gr9" draw:text-style-name="P6" draw:layer="layout" svg:width="12.499cm" svg:height="0cm" svg:x="2cm" svg:y="21.501cm" svg:viewBox="0 0 12500 0" draw:points="0,0 2484,0 12500,0">
          <text:p/>
        </draw:polyline>
        <draw:frame draw:style-name="gr3" draw:text-style-name="P4" draw:layer="layout" svg:width="8.359cm" svg:height="0.374cm" svg:x="3.473cm" svg:y="16.757cm">
          <draw:text-box>
            <text:p text:style-name="P1"><text:span text:style-name="T5">w zakresie punktu „Pomiary, analiza i doskonalenie”</text:span></text:p>
          </draw:text-box>
        </draw:frame>
        <draw:frame draw:style-name="gr10" draw:text-style-name="P8" draw:layer="layout" svg:width="0.929cm" svg:height="0.319cm" svg:x="2.821cm" svg:y="17.467cm">
          <draw:text-box>
            <text:p text:style-name="P1"><text:span text:style-name="T26">Numer </text:span></text:p>
          </draw:text-box>
        </draw:frame>
        <draw:frame draw:style-name="gr10" draw:text-style-name="P8" draw:layer="layout" svg:width="1.513cm" svg:height="0.319cm" svg:x="2.531cm" svg:y="17.784cm">
          <draw:text-box>
            <text:p text:style-name="P1"><text:span text:style-name="T26">wymagania </text:span></text:p>
          </draw:text-box>
        </draw:frame>
        <draw:frame draw:style-name="gr10" draw:text-style-name="P8" draw:layer="layout" svg:width="1.683cm" svg:height="0.319cm" svg:x="2.405cm" svg:y="18.102cm">
          <draw:text-box>
            <text:p text:style-name="P1"><text:span text:style-name="T26">dodatkowego</text:span></text:p>
          </draw:text-box>
        </draw:frame>
        <draw:frame draw:style-name="gr10" draw:text-style-name="P8" draw:layer="layout" svg:width="3.973cm" svg:height="0.319cm" svg:x="7.513cm" svg:y="17.784cm">
          <draw:text-box>
            <text:p text:style-name="P1"><text:span text:style-name="T26">Istota wymagania dodatkowego</text:span></text:p>
          </draw:text-box>
        </draw:frame>
        <draw:frame draw:style-name="gr10" draw:text-style-name="P8" draw:layer="layout" svg:width="0.785cm" svg:height="0.319cm" svg:x="2.124cm" svg:y="18.547cm">
          <draw:text-box>
            <text:p text:style-name="P1"><text:span text:style-name="T26">WD21</text:span></text:p>
          </draw:text-box>
        </draw:frame>
        <draw:frame draw:style-name="gr10" draw:text-style-name="P8" draw:layer="layout" svg:width="9.455cm" svg:height="0.319cm" svg:x="4.604cm" svg:y="18.547cm">
          <draw:text-box>
            <text:p text:style-name="P1"><text:span text:style-name="T26">Stosowane metody badania satysfakcji klientów powinny uwzględniać zgło-</text:span></text:p>
          </draw:text-box>
        </draw:frame>
        <draw:frame draw:style-name="gr10" draw:text-style-name="P8" draw:layer="layout" svg:width="9.595cm" svg:height="0.319cm" svg:x="4.604cm" svg:y="18.865cm">
          <draw:text-box>
            <text:p text:style-name="P1"><text:span text:style-name="T26">szone zastrzeżenia co do trybu postępowania w dotyczących ich procesach </text:span></text:p>
          </draw:text-box>
        </draw:frame>
        <draw:frame draw:style-name="gr10" draw:text-style-name="P8" draw:layer="layout" svg:width="0.785cm" svg:height="0.319cm" svg:x="2.124cm" svg:y="19.31cm">
          <draw:text-box>
            <text:p text:style-name="P1"><text:span text:style-name="T26">WD22</text:span></text:p>
          </draw:text-box>
        </draw:frame>
        <draw:frame draw:style-name="gr10" draw:text-style-name="P8" draw:layer="layout" svg:width="9.417cm" svg:height="0.319cm" svg:x="4.604cm" svg:y="19.31cm">
          <draw:text-box>
            <text:p text:style-name="P1"><text:span text:style-name="T26">Szczególne uwzględnienie w planowaniu auditów wewnętrznych oraz prze-</text:span></text:p>
          </draw:text-box>
        </draw:frame>
        <draw:frame draw:style-name="gr10" draw:text-style-name="P8" draw:layer="layout" svg:width="9.514cm" svg:height="0.319cm" svg:x="4.604cm" svg:y="19.628cm">
          <draw:text-box>
            <text:p text:style-name="P1"><text:span text:style-name="T26">kazywania informacji zwrotnej procesów, które są narażone na wystąpienie </text:span></text:p>
          </draw:text-box>
        </draw:frame>
        <draw:frame draw:style-name="gr10" draw:text-style-name="P8" draw:layer="layout" svg:width="2.661cm" svg:height="0.319cm" svg:x="4.604cm" svg:y="19.945cm">
          <draw:text-box>
            <text:p text:style-name="P1"><text:span text:style-name="T26">zjawisk korupcyjnych</text:span></text:p>
          </draw:text-box>
        </draw:frame>
        <draw:frame draw:style-name="gr10" draw:text-style-name="P8" draw:layer="layout" svg:width="6.868cm" svg:height="0.319cm" svg:x="4.604cm" svg:y="20.363cm">
          <draw:text-box>
            <text:p text:style-name="P1"><text:span text:style-name="T26">Przeprowadzenie szkoleń dla auditorów wewnętrznych</text:span></text:p>
          </draw:text-box>
        </draw:frame>
        <draw:frame draw:style-name="gr10" draw:text-style-name="P8" draw:layer="layout" svg:width="0.785cm" svg:height="0.319cm" svg:x="2.125cm" svg:y="20.808cm">
          <draw:text-box>
            <text:p text:style-name="P1"><text:span text:style-name="T26">WD23</text:span></text:p>
          </draw:text-box>
        </draw:frame>
        <draw:frame draw:style-name="gr10" draw:text-style-name="P8" draw:layer="layout" svg:width="9.176cm" svg:height="0.319cm" svg:x="4.604cm" svg:y="20.808cm">
          <draw:text-box>
            <text:p text:style-name="P1"><text:span text:style-name="T26">Określenie i udokumentowanie zasad monitorowania procesów, które są </text:span></text:p>
          </draw:text-box>
        </draw:frame>
        <draw:frame draw:style-name="gr10" draw:text-style-name="P8" draw:layer="layout" svg:width="5.874cm" svg:height="0.319cm" svg:x="4.604cm" svg:y="21.126cm">
          <draw:text-box>
            <text:p text:style-name="P1"><text:span text:style-name="T26">narażone na wystąpienie zjawisk korupcyjnych</text:span></text:p>
          </draw:text-box>
        </draw:frame>
      </draw:page>
      <draw:page draw:name="page101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701cm" svg:height="0.496cm" svg:x="13.797cm" svg:y="1.447cm">
          <draw:text-box>
            <text:p text:style-name="P1"><text:span text:style-name="T11">101</text:span></text:p>
          </draw:text-box>
        </draw:frame>
        <draw:line draw:style-name="gr9" draw:text-style-name="P6" draw:layer="layout" svg:x1="2cm" svg:y1="2.404cm" svg:x2="4.484cm" svg:y2="2.404cm">
          <text:p/>
        </draw:line>
        <draw:line draw:style-name="gr9" draw:text-style-name="P6" draw:layer="layout" svg:x1="2.004cm" svg:y1="3.162cm" svg:x2="2.004cm" svg:y2="2.408cm">
          <text:p/>
        </draw:line>
        <draw:line draw:style-name="gr9" draw:text-style-name="P6" draw:layer="layout" svg:x1="4.484cm" svg:y1="2.404cm" svg:x2="14.5cm" svg:y2="2.404cm">
          <text:p/>
        </draw:line>
        <draw:line draw:style-name="gr9" draw:text-style-name="P6" draw:layer="layout" svg:x1="4.484cm" svg:y1="3.162cm" svg:x2="4.484cm" svg:y2="2.408cm">
          <text:p/>
        </draw:line>
        <draw:line draw:style-name="gr9" draw:text-style-name="P6" draw:layer="layout" svg:x1="14.495cm" svg:y1="3.162cm" svg:x2="14.495cm" svg:y2="2.408cm">
          <text:p/>
        </draw:line>
        <draw:line draw:style-name="gr9" draw:text-style-name="P6" draw:layer="layout" svg:x1="2cm" svg:y1="3.167cm" svg:x2="4.484cm" svg:y2="3.167cm">
          <text:p/>
        </draw:line>
        <draw:line draw:style-name="gr9" draw:text-style-name="P6" draw:layer="layout" svg:x1="2.004cm" svg:y1="3.925cm" svg:x2="2.004cm" svg:y2="3.171cm">
          <text:p/>
        </draw:line>
        <draw:line draw:style-name="gr9" draw:text-style-name="P6" draw:layer="layout" svg:x1="4.484cm" svg:y1="3.167cm" svg:x2="14.5cm" svg:y2="3.167cm">
          <text:p/>
        </draw:line>
        <draw:line draw:style-name="gr9" draw:text-style-name="P6" draw:layer="layout" svg:x1="4.484cm" svg:y1="3.925cm" svg:x2="4.484cm" svg:y2="3.171cm">
          <text:p/>
        </draw:line>
        <draw:line draw:style-name="gr9" draw:text-style-name="P6" draw:layer="layout" svg:x1="14.495cm" svg:y1="3.925cm" svg:x2="14.495cm" svg:y2="3.171cm">
          <text:p/>
        </draw:line>
        <draw:line draw:style-name="gr9" draw:text-style-name="P6" draw:layer="layout" svg:x1="2cm" svg:y1="3.93cm" svg:x2="4.484cm" svg:y2="3.93cm">
          <text:p/>
        </draw:line>
        <draw:line draw:style-name="gr9" draw:text-style-name="P6" draw:layer="layout" svg:x1="2.004cm" svg:y1="4.688cm" svg:x2="2.004cm" svg:y2="3.934cm">
          <text:p/>
        </draw:line>
        <draw:line draw:style-name="gr9" draw:text-style-name="P6" draw:layer="layout" svg:x1="4.484cm" svg:y1="3.93cm" svg:x2="14.5cm" svg:y2="3.93cm">
          <text:p/>
        </draw:line>
        <draw:line draw:style-name="gr9" draw:text-style-name="P6" draw:layer="layout" svg:x1="4.484cm" svg:y1="4.688cm" svg:x2="4.484cm" svg:y2="3.934cm">
          <text:p/>
        </draw:line>
        <draw:line draw:style-name="gr9" draw:text-style-name="P6" draw:layer="layout" svg:x1="14.495cm" svg:y1="4.688cm" svg:x2="14.495cm" svg:y2="3.934cm">
          <text:p/>
        </draw:line>
        <draw:line draw:style-name="gr9" draw:text-style-name="P6" draw:layer="layout" svg:x1="2cm" svg:y1="4.693cm" svg:x2="4.484cm" svg:y2="4.693cm">
          <text:p/>
        </draw:line>
        <draw:line draw:style-name="gr9" draw:text-style-name="P6" draw:layer="layout" svg:x1="2.004cm" svg:y1="5.134cm" svg:x2="2.004cm" svg:y2="4.697cm">
          <text:p/>
        </draw:line>
        <draw:line draw:style-name="gr9" draw:text-style-name="P6" draw:layer="layout" svg:x1="4.484cm" svg:y1="4.693cm" svg:x2="14.5cm" svg:y2="4.693cm">
          <text:p/>
        </draw:line>
        <draw:line draw:style-name="gr9" draw:text-style-name="P6" draw:layer="layout" svg:x1="4.484cm" svg:y1="5.134cm" svg:x2="4.484cm" svg:y2="4.697cm">
          <text:p/>
        </draw:line>
        <draw:line draw:style-name="gr9" draw:text-style-name="P6" draw:layer="layout" svg:x1="14.495cm" svg:y1="5.134cm" svg:x2="14.495cm" svg:y2="4.697cm">
          <text:p/>
        </draw:line>
        <draw:polyline draw:style-name="gr9" draw:text-style-name="P6" draw:layer="layout" svg:width="12.499cm" svg:height="0cm" svg:x="2cm" svg:y="5.138cm" svg:viewBox="0 0 12500 0" draw:points="0,0 2484,0 12500,0">
          <text:p/>
        </draw:polyline>
        <draw:frame draw:style-name="gr3" draw:text-style-name="P4" draw:layer="layout" svg:width="8.088cm" svg:height="0.357cm" svg:x="5.471cm" svg:y="1.464cm">
          <draw:text-box>
            <text:p text:style-name="P1"><text:span text:style-name="T10">4.3. Systemy przeciwdziałania zagrożeniom korupcyjnym</text:span></text:p>
          </draw:text-box>
        </draw:frame>
        <draw:frame draw:style-name="gr10" draw:text-style-name="P8" draw:layer="layout" svg:width="0.785cm" svg:height="0.319cm" svg:x="2.124cm" svg:y="2.474cm">
          <draw:text-box>
            <text:p text:style-name="P1"><text:span text:style-name="T26">WD24</text:span></text:p>
          </draw:text-box>
        </draw:frame>
        <draw:frame draw:style-name="gr10" draw:text-style-name="P8" draw:layer="layout" svg:width="9.764cm" svg:height="0.319cm" svg:x="4.604cm" svg:y="2.474cm">
          <draw:text-box>
            <text:p text:style-name="P1"><text:span text:style-name="T26">Traktowanie wystąpienia zjawiska korupcyjnego jako niezgodności i podejmo-</text:span></text:p>
          </draw:text-box>
        </draw:frame>
        <draw:frame draw:style-name="gr10" draw:text-style-name="P8" draw:layer="layout" svg:width="3.283cm" svg:height="0.319cm" svg:x="4.604cm" svg:y="2.792cm">
          <draw:text-box>
            <text:p text:style-name="P1"><text:span text:style-name="T26">wanie stosownych działań</text:span></text:p>
          </draw:text-box>
        </draw:frame>
        <draw:frame draw:style-name="gr10" draw:text-style-name="P8" draw:layer="layout" svg:width="0.785cm" svg:height="0.319cm" svg:x="2.124cm" svg:y="3.237cm">
          <draw:text-box>
            <text:p text:style-name="P1"><text:span text:style-name="T26">WD25</text:span></text:p>
          </draw:text-box>
        </draw:frame>
        <draw:frame draw:style-name="gr10" draw:text-style-name="P8" draw:layer="layout" svg:width="9.688cm" svg:height="0.319cm" svg:x="4.604cm" svg:y="3.237cm">
          <draw:text-box>
            <text:p text:style-name="P1"><text:span text:style-name="T26">Uwzględnienie w procesach analitycznych danych związanych z podejmowa-</text:span></text:p>
          </draw:text-box>
        </draw:frame>
        <draw:frame draw:style-name="gr10" draw:text-style-name="P8" draw:layer="layout" svg:width="5.675cm" svg:height="0.319cm" svg:x="4.604cm" svg:y="3.555cm">
          <draw:text-box>
            <text:p text:style-name="P1"><text:span text:style-name="T26">niem działań antykorupcyjnych w całym kraju</text:span></text:p>
          </draw:text-box>
        </draw:frame>
        <draw:frame draw:style-name="gr10" draw:text-style-name="P8" draw:layer="layout" svg:width="0.785cm" svg:height="0.319cm" svg:x="2.124cm" svg:y="4cm">
          <draw:text-box>
            <text:p text:style-name="P1"><text:span text:style-name="T26">WD26</text:span></text:p>
          </draw:text-box>
        </draw:frame>
        <draw:frame draw:style-name="gr10" draw:text-style-name="P8" draw:layer="layout" svg:width="9.21cm" svg:height="0.319cm" svg:x="4.604cm" svg:y="4cm">
          <draw:text-box>
            <text:p text:style-name="P1"><text:span text:style-name="T26">Prowadzenie działań korygujących w stosunku do stwierdzonych zjawisk </text:span></text:p>
          </draw:text-box>
        </draw:frame>
        <draw:frame draw:style-name="gr10" draw:text-style-name="P8" draw:layer="layout" svg:width="1.661cm" svg:height="0.319cm" svg:x="4.604cm" svg:y="4.318cm">
          <draw:text-box>
            <text:p text:style-name="P1"><text:span text:style-name="T26">korupcyjnych</text:span></text:p>
          </draw:text-box>
        </draw:frame>
        <draw:frame draw:style-name="gr10" draw:text-style-name="P8" draw:layer="layout" svg:width="0.785cm" svg:height="0.319cm" svg:x="2.125cm" svg:y="4.763cm">
          <draw:text-box>
            <text:p text:style-name="P1"><text:span text:style-name="T26">WD27</text:span></text:p>
          </draw:text-box>
        </draw:frame>
        <draw:frame draw:style-name="gr10" draw:text-style-name="P8" draw:layer="layout" svg:width="7.609cm" svg:height="0.319cm" svg:x="4.604cm" svg:y="4.763cm">
          <draw:text-box>
            <text:p text:style-name="P1"><text:span text:style-name="T26">Prowadzenie działań zapobiegawczych w formule programu </text:span></text:p>
          </draw:text-box>
        </draw:frame>
        <draw:frame draw:style-name="gr10" draw:text-style-name="P8" draw:layer="layout" svg:width="11.792cm" svg:height="0.331cm" svg:x="2cm" svg:y="5.293cm">
          <draw:text-box>
            <text:p text:style-name="P1"><text:span text:style-name="T6">Źródło: opracowanie własne na podstawie [</text:span><text:span text:style-name="T27">System przeciwdziałania</text:span><text:span text:style-name="T6">..., 2010, s. 11, 12].</text:span></text:p>
          </draw:text-box>
        </draw:frame>
        <draw:frame draw:style-name="gr23" draw:text-style-name="P14" draw:layer="layout" svg:width="13.422cm" svg:height="0.433cm" svg:x="2.5cm" svg:y="6.128cm">
          <draw:text-box>
            <text:p text:style-name="P1"><text:span text:style-name="T13">Analiza treści wymagań dodatkowych ukazanych w tabelach 25–29 oraz </text:span></text:p>
          </draw:text-box>
        </draw:frame>
        <draw:frame draw:style-name="gr63" draw:text-style-name="P14" draw:layer="layout" svg:width="14.51cm" svg:height="0.433cm" svg:x="2cm" svg:y="6.587cm">
          <draw:text-box>
            <text:p text:style-name="P1"><text:span text:style-name="T16">refleksja nad aktualnym statusem formalnym standardu przeciwdziałania zagro-</text:span></text:p>
          </draw:text-box>
        </draw:frame>
        <draw:frame draw:style-name="gr18" draw:text-style-name="P14" draw:layer="layout" svg:width="12.228cm" svg:height="0.433cm" svg:x="2cm" svg:y="7.046cm">
          <draw:text-box>
            <text:p text:style-name="P1"><text:span text:style-name="T12">żeniom korupcyjnym pozwalają sformułować następujące wnioski:</text:span></text:p>
          </draw:text-box>
        </draw:frame>
        <draw:frame draw:style-name="gr18" draw:text-style-name="P14" draw:layer="layout" svg:width="13.422cm" svg:height="0.433cm" svg:x="2.9cm" svg:y="7.504cm">
          <draw:text-box>
            <text:p text:style-name="P1"><text:span text:style-name="T12">w treści standardu bardzo jasno sformułowano wspomniane wymagania </text:span></text:p>
          </draw:text-box>
        </draw:frame>
        <draw:frame draw:style-name="gr18" draw:text-style-name="P14" draw:layer="layout" svg:width="0.369cm" svg:height="0.433cm" svg:x="2.715cm" svg:y="7.50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504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3.439cm" svg:height="0.433cm" svg:x="2.9cm" svg:y="7.963cm">
          <draw:text-box>
            <text:p text:style-name="P1"><text:span text:style-name="T12">dodatkowe (niejednokrotnie bardziej czytelne niż w wypadku ISO 9001), </text:span></text:p>
          </draw:text-box>
        </draw:frame>
        <draw:frame draw:style-name="gr18" draw:text-style-name="P14" draw:layer="layout" svg:width="7.681cm" svg:height="0.433cm" svg:x="2.9cm" svg:y="8.421cm">
          <draw:text-box>
            <text:p text:style-name="P1"><text:span text:style-name="T12">co ogranicza ryzyko ich złej interpretacji, </text:span></text:p>
          </draw:text-box>
        </draw:frame>
        <draw:frame draw:style-name="gr29" draw:text-style-name="P14" draw:layer="layout" svg:width="13.155cm" svg:height="0.433cm" svg:x="2.9cm" svg:y="8.88cm">
          <draw:text-box>
            <text:p text:style-name="P1"><text:span text:style-name="T14">to, że standard nie może być wprowadzany w organizacji samoistnie, </text:span></text:p>
          </draw:text-box>
        </draw:frame>
        <draw:frame draw:style-name="gr18" draw:text-style-name="P14" draw:layer="layout" svg:width="0.369cm" svg:height="0.433cm" svg:x="2.715cm" svg:y="8.8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88cm">
          <draw:text-box>
            <text:p text:style-name="P1"><text:span text:style-name="T12">–</text:span></text:p>
          </draw:text-box>
        </draw:frame>
        <draw:frame draw:style-name="gr21" draw:text-style-name="P14" draw:layer="layout" svg:width="13.578cm" svg:height="0.433cm" svg:x="2.9cm" svg:y="9.339cm">
          <draw:text-box>
            <text:p text:style-name="P1"><text:span text:style-name="T12">stanowi istotną barierę implementacji i certyfikacji w tych organizacjach, </text:span></text:p>
          </draw:text-box>
        </draw:frame>
        <draw:frame draw:style-name="gr24" draw:text-style-name="P14" draw:layer="layout" svg:width="13.045cm" svg:height="0.433cm" svg:x="2.9cm" svg:y="9.797cm">
          <draw:text-box>
            <text:p text:style-name="P1"><text:span text:style-name="T14">które – niezależnie od powodu – nie są zainteresowane stosowaniem </text:span></text:p>
          </draw:text-box>
        </draw:frame>
        <draw:frame draw:style-name="gr18" draw:text-style-name="P14" draw:layer="layout" svg:width="3.105cm" svg:height="0.433cm" svg:x="2.9cm" svg:y="10.256cm">
          <draw:text-box>
            <text:p text:style-name="P1"><text:span text:style-name="T12">normy ISO 9001,</text:span></text:p>
          </draw:text-box>
        </draw:frame>
        <draw:frame draw:style-name="gr18" draw:text-style-name="P14" draw:layer="layout" svg:width="13.189cm" svg:height="0.433cm" svg:x="2.9cm" svg:y="10.714cm">
          <draw:text-box>
            <text:p text:style-name="P1"><text:span text:style-name="T12">nie należy wykluczać, że głównym kierunkiem prac w zakresie rozwoju </text:span></text:p>
          </draw:text-box>
        </draw:frame>
        <draw:frame draw:style-name="gr18" draw:text-style-name="P14" draw:layer="layout" svg:width="0.369cm" svg:height="0.433cm" svg:x="2.715cm" svg:y="10.71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71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499cm" svg:height="0.433cm" svg:x="2.9cm" svg:y="11.173cm">
          <draw:text-box>
            <text:p text:style-name="P1"><text:span text:style-name="T12">standardu powinno być jego przekształcenie w standard samoistny.</text:span></text:p>
          </draw:text-box>
        </draw:frame>
        <draw:frame draw:style-name="gr26" draw:text-style-name="P14" draw:layer="layout" svg:width="13.917cm" svg:height="0.433cm" svg:x="2.5cm" svg:y="11.632cm">
          <draw:text-box>
            <text:p text:style-name="P1"><text:span text:style-name="T15">Podjęcie przyszłych prac nad standardem systemu przeciwdziałania zagroże-</text:span></text:p>
          </draw:text-box>
        </draw:frame>
        <draw:frame draw:style-name="gr18" draw:text-style-name="P14" draw:layer="layout" svg:width="14.544cm" svg:height="0.433cm" svg:x="2cm" svg:y="12.09cm">
          <draw:text-box>
            <text:p text:style-name="P1"><text:span text:style-name="T12">niom korupcyjnym tworzącym odrębną całość ma również takie uzasadnienie, </text:span></text:p>
          </draw:text-box>
        </draw:frame>
        <draw:frame draw:style-name="gr24" draw:text-style-name="P14" draw:layer="layout" svg:width="14.175cm" svg:height="0.433cm" svg:x="2cm" svg:y="12.549cm">
          <draw:text-box>
            <text:p text:style-name="P1"><text:span text:style-name="T14">że obecnie jego skuteczność jest istotnie uzależniona od jakości rozwiązań </text:span></text:p>
          </draw:text-box>
        </draw:frame>
        <draw:frame draw:style-name="gr29" draw:text-style-name="P14" draw:layer="layout" svg:width="14.04cm" svg:height="0.433cm" svg:x="2cm" svg:y="13.007cm">
          <draw:text-box>
            <text:p text:style-name="P1"><text:span text:style-name="T14">przyjętych przez organizacje w systemie zarządzania jakością. Jak pokazu-</text:span></text:p>
          </draw:text-box>
        </draw:frame>
        <draw:frame draw:style-name="gr32" draw:text-style-name="P14" draw:layer="layout" svg:width="13.811cm" svg:height="0.433cm" svg:x="2cm" svg:y="13.466cm">
          <draw:text-box>
            <text:p text:style-name="P1"><text:span text:style-name="T12">ją doświadczenia praktyczne [por. </text:span><text:span text:style-name="T19">Uwagi</text:span><text:span text:style-name="T12">…, 2011, s. 2], właśnie dysfunkcje </text:span></text:p>
          </draw:text-box>
        </draw:frame>
        <draw:frame draw:style-name="gr21" draw:text-style-name="P14" draw:layer="layout" svg:width="14.84cm" svg:height="0.433cm" svg:x="2cm" svg:y="13.925cm">
          <draw:text-box>
            <text:p text:style-name="P1"><text:span text:style-name="T12">cechujące systemy zarządzania jakością przyczyniają się do braku skuteczności </text:span></text:p>
          </draw:text-box>
        </draw:frame>
        <draw:frame draw:style-name="gr18" draw:text-style-name="P14" draw:layer="layout" svg:width="11.385cm" svg:height="0.433cm" svg:x="2cm" svg:y="14.383cm">
          <draw:text-box>
            <text:p text:style-name="P1"><text:span text:style-name="T12">działań w sferze przeciwdziałania zagrożeniom korupcyjnym. </text:span></text:p>
          </draw:text-box>
        </draw:frame>
      </draw:page>
      <draw:page draw:name="page102" draw:style-name="dp1" draw:master-page-name="master-page16"/>
      <draw:page draw:name="page103" draw:style-name="dp1" draw:master-page-name="master-page1347">
        <draw:frame draw:style-name="gr34" draw:text-style-name="P15" draw:layer="layout" svg:width="11.597cm" svg:height="0.581cm" svg:x="2cm" svg:y="7.919cm">
          <draw:text-box>
            <text:p text:style-name="P1"><text:span text:style-name="T18">5.1. <text:s text:c="2"/>PODSTAWOWE PODEJŚCIA METODYCZNE</text:span></text:p>
          </draw:text-box>
        </draw:frame>
        <draw:frame draw:style-name="gr34" draw:text-style-name="P15" draw:layer="layout" svg:width="10.615cm" svg:height="0.581cm" svg:x="3.071cm" svg:y="8.483cm">
          <draw:text-box>
            <text:p text:style-name="P1"><text:span text:style-name="T18">W PROJEKTOWANIU ZNORMALIZOWANYCH</text:span></text:p>
          </draw:text-box>
        </draw:frame>
        <draw:frame draw:style-name="gr34" draw:text-style-name="P15" draw:layer="layout" svg:width="6.623cm" svg:height="0.581cm" svg:x="3.071cm" svg:y="9.048cm">
          <draw:text-box>
            <text:p text:style-name="P1"><text:span text:style-name="T18">SYSTEMÓW ZARZĄDZANIA</text:span></text:p>
          </draw:text-box>
        </draw:frame>
        <draw:frame draw:style-name="gr41" draw:text-style-name="P14" draw:layer="layout" svg:width="14.243cm" svg:height="0.433cm" svg:x="2cm" svg:y="10.421cm">
          <draw:text-box>
            <text:p text:style-name="P1"><text:span text:style-name="T12">Uczestnicy procesu projektowania znormalizowanych systemów zarządzania </text:span></text:p>
          </draw:text-box>
        </draw:frame>
        <draw:frame draw:style-name="gr28" draw:text-style-name="P14" draw:layer="layout" svg:width="14.179cm" svg:height="0.433cm" svg:x="2cm" svg:y="10.88cm">
          <draw:text-box>
            <text:p text:style-name="P1"><text:span text:style-name="T14">mogą sięgnąć po dwa podejścia metodologiczne. Pierwszym jest podejście </text:span></text:p>
          </draw:text-box>
        </draw:frame>
        <draw:frame draw:style-name="gr18" draw:text-style-name="P14" draw:layer="layout" svg:width="7.343cm" svg:height="0.433cm" svg:x="2cm" svg:y="11.338cm">
          <draw:text-box>
            <text:p text:style-name="P1"><text:span text:style-name="T12">diagnostyczne, drugim – prognostyczne</text:span></text:p>
          </draw:text-box>
        </draw:frame>
        <draw:frame draw:style-name="gr35" draw:text-style-name="P16" draw:layer="layout" svg:width="0.273cm" svg:height="0.251cm" svg:x="8.387cm" svg:y="11.358cm">
          <draw:text-box>
            <text:p text:style-name="P1"><text:span text:style-name="T20">24</text:span></text:p>
          </draw:text-box>
        </draw:frame>
        <draw:frame draw:style-name="gr18" draw:text-style-name="P14" draw:layer="layout" svg:width="0.369cm" svg:height="0.433cm" svg:x="8.627cm" svg:y="11.338cm">
          <draw:text-box>
            <text:p text:style-name="P1"><text:span text:style-name="T12">.</text:span></text:p>
          </draw:text-box>
        </draw:frame>
        <draw:frame draw:style-name="gr17" draw:text-style-name="P13" draw:layer="layout" svg:width="11.974cm" svg:height="0.497cm" svg:x="2cm" svg:y="12.583cm">
          <draw:text-box>
            <text:p text:style-name="P1"><text:span text:style-name="T33">Projektowanie znormalizowanych systemów zarządzania</text:span></text:p>
          </draw:text-box>
        </draw:frame>
        <draw:frame draw:style-name="gr17" draw:text-style-name="P13" draw:layer="layout" svg:width="6.555cm" svg:height="0.497cm" svg:x="2cm" svg:y="13.077cm">
          <draw:text-box>
            <text:p text:style-name="P1"><text:span text:style-name="T33">metodą analizy diagnostycznej</text:span></text:p>
          </draw:text-box>
        </draw:frame>
        <draw:frame draw:style-name="gr21" draw:text-style-name="P14" draw:layer="layout" svg:width="15.157cm" svg:height="0.433cm" svg:x="2cm" svg:y="13.885cm">
          <draw:text-box>
            <text:p text:style-name="P1"><text:span text:style-name="T12">W procesie analizy diagnostycznej dokonuje się przede wszystkim porównania ist-</text:span></text:p>
          </draw:text-box>
        </draw:frame>
        <draw:frame draw:style-name="gr20" draw:text-style-name="P14" draw:layer="layout" svg:width="15.437cm" svg:height="0.433cm" svg:x="2cm" svg:y="14.343cm">
          <draw:text-box>
            <text:p text:style-name="P1"><text:span text:style-name="T12">niejącego stanu rozwiązań organizacyjnych ze stanem pożądanym. Schemat postę-</text:span></text:p>
          </draw:text-box>
        </draw:frame>
        <draw:frame draw:style-name="gr18" draw:text-style-name="P14" draw:layer="layout" svg:width="14.184cm" svg:height="0.433cm" svg:x="2cm" svg:y="14.802cm">
          <draw:text-box>
            <text:p text:style-name="P1"><text:span text:style-name="T12">powania z zastosowaniem takiego podejścia zaprezentowano na rysunku 25.</text:span></text:p>
          </draw:text-box>
        </draw:frame>
        <draw:frame draw:style-name="gr27" draw:text-style-name="P14" draw:layer="layout" svg:width="13.57cm" svg:height="0.433cm" svg:x="2.5cm" svg:y="15.26cm">
          <draw:text-box>
            <text:p text:style-name="P1"><text:span text:style-name="T12">Zastosowanie podejścia diagnostycznego w projektowaniu znormalizowa-</text:span></text:p>
          </draw:text-box>
        </draw:frame>
        <draw:frame draw:style-name="gr18" draw:text-style-name="P14" draw:layer="layout" svg:width="9.599cm" svg:height="0.433cm" svg:x="2cm" svg:y="15.719cm">
          <draw:text-box>
            <text:p text:style-name="P1"><text:span text:style-name="T12">nych systemów zarządzania polega w kolejności na:</text:span></text:p>
          </draw:text-box>
        </draw:frame>
        <draw:frame draw:style-name="gr25" draw:text-style-name="P14" draw:layer="layout" svg:width="13.786cm" svg:height="0.433cm" svg:x="2.5cm" svg:y="16.178cm">
          <draw:text-box>
            <text:p text:style-name="P1"><text:span text:style-name="T15">1) <text:s/>określeniu podstawowych przesłanek dla wprowadzania systemu w orga-</text:span></text:p>
          </draw:text-box>
        </draw:frame>
        <draw:frame draw:style-name="gr18" draw:text-style-name="P14" draw:layer="layout" svg:width="1.28cm" svg:height="0.433cm" svg:x="2.963cm" svg:y="16.636cm">
          <draw:text-box>
            <text:p text:style-name="P1"><text:span text:style-name="T12">nizacji,</text:span></text:p>
          </draw:text-box>
        </draw:frame>
        <draw:frame draw:style-name="gr51" draw:text-style-name="P14" draw:layer="layout" svg:width="13.583cm" svg:height="0.433cm" svg:x="2.5cm" svg:y="17.095cm">
          <draw:text-box>
            <text:p text:style-name="P1"><text:span text:style-name="T17">2) <text:s/>rejestracji stanu istniejącego rozwiązań organizacyjnych w obszarze </text:span></text:p>
          </draw:text-box>
        </draw:frame>
        <draw:frame draw:style-name="gr18" draw:text-style-name="P14" draw:layer="layout" svg:width="8.473cm" svg:height="0.433cm" svg:x="2.963cm" svg:y="17.554cm">
          <draw:text-box>
            <text:p text:style-name="P1"><text:span text:style-name="T12">dziedziny, której dotyczy system zarządzania,</text:span></text:p>
          </draw:text-box>
        </draw:frame>
        <draw:frame draw:style-name="gr27" draw:text-style-name="P14" draw:layer="layout" svg:width="13.671cm" svg:height="0.433cm" svg:x="2.5cm" svg:y="18.012cm">
          <draw:text-box>
            <text:p text:style-name="P1"><text:span text:style-name="T12">3) <text:s/>porównaniu stanu istniejącego z obowiązującymi organizację wymaga-</text:span></text:p>
          </draw:text-box>
        </draw:frame>
        <draw:frame draw:style-name="gr21" draw:text-style-name="P14" draw:layer="layout" svg:width="13.388cm" svg:height="0.433cm" svg:x="2.963cm" svg:y="18.471cm">
          <draw:text-box>
            <text:p text:style-name="P1"><text:span text:style-name="T12">niami oraz rozwiązaniami, które są traktowane jako wzorcowe, i – na tej </text:span></text:p>
          </draw:text-box>
        </draw:frame>
        <draw:frame draw:style-name="gr21" draw:text-style-name="P14" draw:layer="layout" svg:width="13.329cm" svg:height="0.433cm" svg:x="2.963cm" svg:y="18.929cm">
          <draw:text-box>
            <text:p text:style-name="P1"><text:span text:style-name="T12">podstawie – na sformułowaniu zadań projektowych służących eliminacji </text:span></text:p>
          </draw:text-box>
        </draw:frame>
        <draw:frame draw:style-name="gr32" draw:text-style-name="P14" draw:layer="layout" svg:width="12.888cm" svg:height="0.433cm" svg:x="2.963cm" svg:y="19.388cm">
          <draw:text-box>
            <text:p text:style-name="P1"><text:span text:style-name="T13">stwierdzonych braków oraz doskonalenia rozwiązań, które co prawda </text:span></text:p>
          </draw:text-box>
        </draw:frame>
        <draw:line draw:style-name="gr9" draw:text-style-name="P6" draw:layer="layout" svg:x1="2cm" svg:y1="20.994cm" svg:x2="4.54cm" svg:y2="20.994cm">
          <text:p/>
        </draw:line>
        <draw:frame draw:style-name="gr18" draw:text-style-name="P14" draw:layer="layout" svg:width="12.85cm" svg:height="0.433cm" svg:x="2.963cm" svg:y="19.847cm">
          <draw:text-box>
            <text:p text:style-name="P1"><text:span text:style-name="T12">spełniają wymagania, ale nie są uznane za w pełni satysfakcjonujące,</text:span></text:p>
          </draw:text-box>
        </draw:frame>
        <draw:frame draw:style-name="gr36" draw:text-style-name="P17" draw:layer="layout" svg:width="0.222cm" svg:height="0.204cm" svg:x="2cm" svg:y="21.085cm">
          <draw:text-box>
            <text:p text:style-name="P1"><text:span text:style-name="T21">24</text:span></text:p>
          </draw:text-box>
        </draw:frame>
        <draw:frame draw:style-name="gr37" draw:text-style-name="P18" draw:layer="layout" svg:width="0.299cm" svg:height="0.352cm" svg:x="2.196cm" svg:y="21.069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3.604cm" svg:height="0.352cm" svg:x="2.348cm" svg:y="21.069cm">
          <draw:text-box>
            <text:p text:style-name="P1"><text:span text:style-name="T22">Autor dokonuje próby adaptacji metodyki projektowania systemów zarządzania autorstwa</text:span></text:p>
          </draw:text-box>
        </draw:frame>
        <draw:frame draw:style-name="gr37" draw:text-style-name="P18" draw:layer="layout" svg:width="13.498cm" svg:height="0.352cm" svg:x="2.348cm" svg:y="21.422cm">
          <draw:text-box>
            <text:p text:style-name="P1"><text:span text:style-name="T22">J. Trzcienieckiego [1979] do zastosowań, jakimi są znormalizowane systemy zarządzania.</text:span></text:p>
          </draw:text-box>
        </draw:frame>
        <draw:frame draw:style-name="gr15" draw:text-style-name="P12" draw:layer="layout" svg:width="3.38cm" svg:height="0.705cm" svg:x="5cm" svg:y="2cm">
          <draw:text-box>
            <text:p text:style-name="P1"><text:span text:style-name="T9">CYKL ŻYCIA</text:span></text:p>
          </draw:text-box>
        </draw:frame>
        <draw:frame draw:style-name="gr15" draw:text-style-name="P12" draw:layer="layout" svg:width="6.382cm" svg:height="0.705cm" svg:x="5cm" svg:y="2.847cm">
          <draw:text-box>
            <text:p text:style-name="P1"><text:span text:style-name="T9">ZNORMALIZOWANYCH</text:span></text:p>
          </draw:text-box>
        </draw:frame>
        <draw:frame draw:style-name="gr15" draw:text-style-name="P12" draw:layer="layout" svg:width="7.567cm" svg:height="0.705cm" svg:x="5cm" svg:y="3.693cm">
          <draw:text-box>
            <text:p text:style-name="P1"><text:span text:style-name="T9">SYSTEMÓW ZARZĄDZANIA</text:span></text:p>
          </draw:text-box>
        </draw:frame>
        <draw:frame draw:style-name="gr15" draw:text-style-name="P12" draw:layer="layout" svg:width="5.67cm" svg:height="0.705cm" svg:x="5cm" svg:y="4.54cm">
          <draw:text-box>
            <text:p text:style-name="P1"><text:span text:style-name="T9">W ORGANIZACJACH</text:span></text:p>
          </draw:text-box>
        </draw:frame>
        <draw:frame draw:style-name="gr38" draw:text-style-name="P19" draw:layer="layout" svg:width="3.245cm" svg:height="3.807cm" svg:x="2.5cm" svg:y="1.116cm">
          <draw:text-box>
            <text:p text:style-name="P1"><text:span text:style-name="T81">5</text:span></text:p>
          </draw:text-box>
        </draw:frame>
        <draw:frame draw:style-name="gr39" draw:text-style-name="P13" draw:layer="layout" svg:width="2.792cm" svg:height="0.497cm" draw:transform="rotate (1.5707963267949) translate (1.931cm 4.22cm)">
          <draw:text-box>
            <text:p text:style-name="P1"><text:span text:style-name="T24">R o z d z i a ł</text:span></text:p>
          </draw:text-box>
        </draw:frame>
      </draw:page>
      <draw:page draw:name="page104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226cm" svg:height="0.357cm" svg:x="3cm" svg:y="1.464cm">
          <draw:text-box>
            <text:p text:style-name="P1"><text:span text:style-name="T10">5. Cykl życia znormalizowanych systemów zarządzania w organizacjach</text:span></text:p>
          </draw:text-box>
        </draw:frame>
        <draw:frame draw:style-name="gr17" draw:text-style-name="P13" draw:layer="layout" svg:width="0.701cm" svg:height="0.496cm" svg:x="2cm" svg:y="1.447cm">
          <draw:text-box>
            <text:p text:style-name="P1"><text:span text:style-name="T11">104</text:span></text:p>
          </draw:text-box>
        </draw:frame>
        <draw:polygon draw:style-name="gr52" draw:text-style-name="P11" draw:layer="layout" svg:width="6.137cm" svg:height="1.166cm" svg:x="5.198cm" svg:y="2.629cm" svg:viewBox="0 0 6138 1167" draw:points="0,1167 6138,1167 6138,0 0,0">
          <text:p/>
        </draw:polygon>
        <draw:frame draw:style-name="gr121" draw:text-style-name="P60" draw:layer="layout" svg:width="0.393cm" svg:height="0.437cm" svg:x="2.833cm" svg:y="2.627cm">
          <draw:text-box>
            <text:p text:style-name="P1"><text:span text:style-name="T97"><text:s/></text:span></text:p>
          </draw:text-box>
        </draw:frame>
        <draw:frame draw:style-name="gr10" draw:text-style-name="P8" draw:layer="layout" svg:width="3.939cm" svg:height="0.319cm" svg:x="6.25cm" svg:y="2.877cm">
          <draw:text-box>
            <text:p text:style-name="P1"><text:span text:style-name="T26">Zasadnicze cele wprowadzenia</text:span></text:p>
          </draw:text-box>
        </draw:frame>
        <draw:frame draw:style-name="gr10" draw:text-style-name="P8" draw:layer="layout" svg:width="2.673cm" svg:height="0.319cm" svg:x="6.886cm" svg:y="3.215cm">
          <draw:text-box>
            <text:p text:style-name="P1"><text:span text:style-name="T26">systemu zarządzania</text:span></text:p>
          </draw:text-box>
        </draw:frame>
        <draw:polygon draw:style-name="gr52" draw:text-style-name="P11" draw:layer="layout" svg:width="6.137cm" svg:height="1.592cm" svg:x="5.198cm" svg:y="4.447cm" svg:viewBox="0 0 6138 1593" draw:points="0,1593 6138,1593 6138,0 0,0">
          <text:p/>
        </draw:polygon>
        <draw:frame draw:style-name="gr122" draw:text-style-name="P32" draw:layer="layout" svg:width="0.333cm" svg:height="0.369cm" svg:x="9.636cm" svg:y="3.17cm">
          <draw:text-box>
            <text:p text:style-name="P1"><text:span text:style-name="T98"><text:s/></text:span></text:p>
          </draw:text-box>
        </draw:frame>
        <draw:path draw:style-name="gr13" draw:text-style-name="P10" draw:layer="layout" svg:width="0.199cm" svg:height="0.67cm" svg:x="8.111cm" svg:y="3.777cm" svg:viewBox="0 0 200 671" svg:d="M200 472l-100 199-100-199zM116 18v487c0 9-7 16-16 16s-17-7-17-16v-487c0-10 8-18 17-18s16 8 16 18z">
          <text:p/>
        </draw:path>
        <draw:polygon draw:style-name="gr47" draw:text-style-name="P6" draw:layer="layout" svg:width="0.199cm" svg:height="0.198cm" svg:x="8.111cm" svg:y="4.249cm" svg:viewBox="0 0 200 199" draw:points="200,0 100,199 0,0">
          <text:p/>
        </draw:polygon>
        <draw:path draw:style-name="gr47" draw:text-style-name="P6" draw:layer="layout" svg:width="0.033cm" svg:height="0.521cm" svg:x="8.194cm" svg:y="3.777cm" svg:viewBox="0 0 34 522" svg:d="M34 18v488c0 9-7 16-16 16-10 0-18-7-18-16v-488c0-10 8-18 18-18 9 0 16 8 16 18z">
          <text:p/>
        </draw:path>
        <draw:path draw:style-name="gr13" draw:text-style-name="P10" draw:layer="layout" svg:width="3.482cm" svg:height="1.616cm" svg:x="4.745cm" svg:y="6.022cm" svg:viewBox="0 0 3483 1617" svg:d="M222 1617l-222-7 138-174zM3474 32l-3317 1523c-8 5-19 1-22-8-4-8 0-18 8-22l3317-1523c8-4 18 0 21 8 5 8 1 19-7 22z">
          <text:p/>
        </draw:path>
        <draw:polygon draw:style-name="gr47" draw:text-style-name="P6" draw:layer="layout" svg:width="0.222cm" svg:height="0.181cm" svg:x="4.745cm" svg:y="7.457cm" svg:viewBox="0 0 223 182" draw:points="223,182 0,175 139,0">
          <text:p/>
        </draw:polygon>
        <draw:path draw:style-name="gr47" draw:text-style-name="P6" draw:layer="layout" svg:width="3.349cm" svg:height="1.556cm" svg:x="4.878cm" svg:y="6.022cm" svg:viewBox="0 0 3350 1557" svg:d="M3341 32l-3317 1523c-8 5-19 1-22-8-4-8 0-18 8-22l3317-1523c8-4 18 0 21 8 5 8 1 19-7 22z">
          <text:p/>
        </draw:path>
        <draw:polygon draw:style-name="gr52" draw:text-style-name="P11" draw:layer="layout" svg:width="1.222cm" svg:height="3.41cm" svg:x="2.839cm" svg:y="2.629cm" svg:viewBox="0 0 1223 3411" draw:points="0,3411 1223,3411 1223,0 0,0">
          <text:p/>
        </draw:polygon>
        <draw:frame draw:style-name="gr122" draw:text-style-name="P32" draw:layer="layout" svg:width="0.333cm" svg:height="0.369cm" svg:x="9.051cm" svg:y="5.366cm">
          <draw:text-box>
            <text:p text:style-name="P1"><text:span text:style-name="T98"><text:s/></text:span></text:p>
          </draw:text-box>
        </draw:frame>
        <draw:polygon draw:style-name="gr52" draw:text-style-name="P11" draw:layer="layout" svg:width="1.221cm" svg:height="3.41cm" svg:x="12.473cm" svg:y="2.629cm" svg:viewBox="0 0 1222 3411" draw:points="0,3411 1222,3411 1222,0 0,0">
          <text:p/>
        </draw:polygon>
        <draw:frame draw:style-name="gr122" draw:text-style-name="P32" draw:layer="layout" svg:width="0.333cm" svg:height="0.369cm" draw:transform="rotate (1.5707963267949) translate (3.49cm 2.811cm)">
          <draw:text-box>
            <text:p text:style-name="P1"><text:span text:style-name="T98"><text:s/></text:span></text:p>
          </draw:text-box>
        </draw:frame>
        <draw:path draw:style-name="gr13" draw:text-style-name="P10" draw:layer="layout" svg:width="1.069cm" svg:height="1.609cm" svg:x="3.42cm" svg:y="6.022cm" svg:viewBox="0 0 1070 1610" svg:d="M1043 1389l27 221-193-111zM30 8l962 1454c5 8 3 18-4 23-8 5-18 3-23-4l-962-1455c-5-7-3-18 4-23 8-5 18-3 23 5z">
          <text:p/>
        </draw:path>
        <draw:polygon draw:style-name="gr47" draw:text-style-name="P6" draw:layer="layout" svg:width="0.193cm" svg:height="0.221cm" svg:x="4.296cm" svg:y="7.41cm" svg:viewBox="0 0 194 222" draw:points="167,0 194,222 0,110">
          <text:p/>
        </draw:polygon>
        <draw:path draw:style-name="gr47" draw:text-style-name="P6" draw:layer="layout" svg:width="0.994cm" svg:height="1.487cm" svg:x="3.42cm" svg:y="6.022cm" svg:viewBox="0 0 995 1488" svg:d="M30 8l962 1454c5 8 3 18-4 23-8 5-18 3-23-4l-962-1455c-5-7-3-18 4-23 8-5 18-3 23 5z">
          <text:p/>
        </draw:path>
        <draw:path draw:style-name="gr13" draw:text-style-name="P10" draw:layer="layout" svg:width="1.01cm" svg:height="1.609cm" svg:x="12.076cm" svg:y="6.022cm" svg:viewBox="0 0 1011 1610" svg:d="M190 1493l-190 117 22-222zM1008 26l-906 1452c-5 8-15 10-23 5-7-5-10-15-5-22l907-1452c4-9 15-11 22-6 8 5 10 15 5 23z">
          <text:p/>
        </draw:path>
        <draw:polygon draw:style-name="gr47" draw:text-style-name="P6" draw:layer="layout" svg:width="0.19cm" svg:height="0.222cm" svg:x="12.076cm" svg:y="7.409cm" svg:viewBox="0 0 191 223" draw:points="191,105 0,223 22,0">
          <text:p/>
        </draw:polygon>
        <draw:path draw:style-name="gr47" draw:text-style-name="P6" draw:layer="layout" svg:width="0.938cm" svg:height="1.484cm" svg:x="12.148cm" svg:y="6.022cm" svg:viewBox="0 0 939 1485" svg:d="M936 26l-906 1452c-5 8-15 10-23 5-7-5-10-15-5-22l907-1452c4-9 15-11 22-6 8 5 10 15 5 23z">
          <text:p/>
        </draw:path>
        <draw:path draw:style-name="gr13" draw:text-style-name="P10" draw:layer="layout" svg:width="3.654cm" svg:height="1.62cm" svg:x="8.194cm" svg:y="6.022cm" svg:viewBox="0 0 3655 1621" svg:d="M3512 1439l143 171-222 11zM23 2l3486 1526c9 3 12 13 9 22-3 8-13 12-22 8l-3486-1526c-8-3-12-13-8-21 3-9 13-13 21-9z">
          <text:p/>
        </draw:path>
        <draw:polygon draw:style-name="gr47" draw:text-style-name="P6" draw:layer="layout" svg:width="0.222cm" svg:height="0.182cm" svg:x="11.626cm" svg:y="7.46cm" svg:viewBox="0 0 223 183" draw:points="80,0 223,172 0,183">
          <text:p/>
        </draw:polygon>
        <draw:path draw:style-name="gr47" draw:text-style-name="P6" draw:layer="layout" svg:width="3.518cm" svg:height="1.558cm" svg:x="8.194cm" svg:y="6.022cm" svg:viewBox="0 0 3519 1559" svg:d="M23 2l3486 1526c9 3 12 13 9 22-3 8-13 12-22 8l-3486-1526c-8-3-12-13-8-21 3-9 13-13 21-9z">
          <text:p/>
        </draw:path>
        <draw:polygon draw:style-name="gr52" draw:text-style-name="P11" draw:layer="layout" svg:width="5.058cm" svg:height="1.165cm" svg:x="2.839cm" svg:y="7.631cm" svg:viewBox="0 0 5059 1166" draw:points="0,1166 5059,1166 5059,0 0,0">
          <text:p/>
        </draw:polygon>
        <draw:frame draw:style-name="gr122" draw:text-style-name="P32" draw:layer="layout" svg:width="0.333cm" svg:height="0.369cm" draw:transform="rotate (1.5707963267949) translate (13.122cm 3.67cm)">
          <draw:text-box>
            <text:p text:style-name="P1"><text:span text:style-name="T98"><text:s/></text:span></text:p>
          </draw:text-box>
        </draw:frame>
        <draw:polygon draw:style-name="gr52" draw:text-style-name="P11" draw:layer="layout" svg:width="5.058cm" svg:height="1.165cm" svg:x="8.636cm" svg:y="7.631cm" svg:viewBox="0 0 5059 1166" draw:points="0,1166 5059,1166 5059,0 0,0">
          <text:p/>
        </draw:polygon>
        <draw:polygon draw:style-name="gr52" draw:text-style-name="P11" draw:layer="layout" svg:width="5.058cm" svg:height="1.166cm" svg:x="2.839cm" svg:y="9.477cm" svg:viewBox="0 0 5059 1167" draw:points="0,1167 5059,1167 5059,0 0,0">
          <text:p/>
        </draw:polygon>
        <draw:frame draw:style-name="gr122" draw:text-style-name="P32" draw:layer="layout" svg:width="0.333cm" svg:height="0.369cm" svg:x="7.333cm" svg:y="8.171cm">
          <draw:text-box>
            <text:p text:style-name="P1"><text:span text:style-name="T98"><text:s/></text:span></text:p>
          </draw:text-box>
        </draw:frame>
        <draw:polygon draw:style-name="gr52" draw:text-style-name="P11" draw:layer="layout" svg:width="5.058cm" svg:height="1.166cm" svg:x="8.636cm" svg:y="9.477cm" svg:viewBox="0 0 5059 1167" draw:points="0,1167 5059,1167 5059,0 0,0">
          <text:p/>
        </draw:polygon>
        <draw:frame draw:style-name="gr122" draw:text-style-name="P32" draw:layer="layout" svg:width="0.333cm" svg:height="0.369cm" svg:x="6.724cm" svg:y="10.021cm">
          <draw:text-box>
            <text:p text:style-name="P1"><text:span text:style-name="T98"><text:s/></text:span></text:p>
          </draw:text-box>
        </draw:frame>
        <draw:polygon draw:style-name="gr52" draw:text-style-name="P11" draw:layer="layout" svg:width="5.058cm" svg:height="1.165cm" svg:x="5.88cm" svg:y="11.24cm" svg:viewBox="0 0 5059 1166" draw:points="0,1166 5059,1166 5059,0 0,0">
          <text:p/>
        </draw:polygon>
        <draw:frame draw:style-name="gr122" draw:text-style-name="P32" draw:layer="layout" svg:width="0.333cm" svg:height="0.369cm" svg:x="12.524cm" svg:y="10.021cm">
          <draw:text-box>
            <text:p text:style-name="P1"><text:span text:style-name="T98"><text:s/></text:span></text:p>
          </draw:text-box>
        </draw:frame>
        <draw:path draw:style-name="gr13" draw:text-style-name="P10" draw:layer="layout" svg:width="0.199cm" svg:height="0.697cm" svg:x="5.099cm" svg:y="8.78cm" svg:viewBox="0 0 200 698" svg:d="M200 499l-101 199-99-199zM116 16v516c0 9-7 16-17 16-9 0-16-7-16-16v-516c0-9 7-16 16-16 10 0 17 7 17 16z">
          <text:p/>
        </draw:path>
        <draw:polygon draw:style-name="gr47" draw:text-style-name="P6" draw:layer="layout" svg:width="0.199cm" svg:height="0.198cm" svg:x="5.099cm" svg:y="9.279cm" svg:viewBox="0 0 200 199" draw:points="200,0 99,199 0,0">
          <text:p/>
        </draw:polygon>
        <draw:path draw:style-name="gr47" draw:text-style-name="P6" draw:layer="layout" svg:width="0.033cm" svg:height="0.548cm" svg:x="5.182cm" svg:y="8.78cm" svg:viewBox="0 0 34 549" svg:d="M34 16v517c0 9-7 16-17 16s-17-7-17-16v-517c0-9 7-16 17-16s17 7 17 16z">
          <text:p/>
        </draw:path>
        <draw:path draw:style-name="gr13" draw:text-style-name="P10" draw:layer="layout" svg:width="0.199cm" svg:height="0.697cm" svg:x="11.037cm" svg:y="8.78cm" svg:viewBox="0 0 200 698" svg:d="M200 499l-100 199-100-199zM117 16v516c0 9-7 16-17 16-9 0-16-7-16-16v-516c0-9 7-16 16-16 10 0 17 7 17 16z">
          <text:p/>
        </draw:path>
        <draw:polygon draw:style-name="gr47" draw:text-style-name="P6" draw:layer="layout" svg:width="0.199cm" svg:height="0.198cm" svg:x="11.037cm" svg:y="9.279cm" svg:viewBox="0 0 200 199" draw:points="200,0 100,199 0,0">
          <text:p/>
        </draw:polygon>
        <draw:path draw:style-name="gr47" draw:text-style-name="P6" draw:layer="layout" svg:width="0.033cm" svg:height="0.548cm" svg:x="11.12cm" svg:y="8.78cm" svg:viewBox="0 0 34 549" svg:d="M34 16v517c0 9-7 16-18 16-9 0-16-7-16-16v-517c0-9 7-16 16-16 11 0 18 7 18 16z">
          <text:p/>
        </draw:path>
        <draw:path draw:style-name="gr13" draw:text-style-name="P10" draw:layer="layout" svg:width="2.714cm" svg:height="0.667cm" svg:x="8.439cm" svg:y="10.626cm" svg:viewBox="0 0 2715 668" svg:d="M216 668l-216-54 173-140zM2702 32l-2536 562c-9 2-18-4-20-13-1-9 4-17 13-19l2536-562c9-2 18 4 20 13s-4 18-13 19z">
          <text:p/>
        </draw:path>
        <draw:polygon draw:style-name="gr47" draw:text-style-name="P6" draw:layer="layout" svg:width="0.216cm" svg:height="0.194cm" svg:x="8.439cm" svg:y="11.1cm" svg:viewBox="0 0 217 195" draw:points="217,195 0,140 174,0">
          <text:p/>
        </draw:polygon>
        <draw:path draw:style-name="gr47" draw:text-style-name="P6" draw:layer="layout" svg:width="2.569cm" svg:height="0.594cm" svg:x="8.585cm" svg:y="10.626cm" svg:viewBox="0 0 2570 595" svg:d="M2556 32l-2536 562c-9 2-18-4-20-13-1-9 4-17 13-19l2536-562c9-2 18 4 20 13s-4 18-13 19z">
          <text:p/>
        </draw:path>
        <draw:path draw:style-name="gr13" draw:text-style-name="P10" draw:layer="layout" svg:width="3.257cm" svg:height="0.675cm" svg:x="5.182cm" svg:y="10.627cm" svg:viewBox="0 0 3258 676" svg:d="M3081 479l177 135-213 62zM19 0l3079 568c9 1 15 10 14 19-2 9-11 15-20 13l-3079-567c-9-3-15-11-12-20 1-9 9-15 18-13z">
          <text:p/>
        </draw:path>
        <draw:polygon draw:style-name="gr47" draw:text-style-name="P6" draw:layer="layout" svg:width="0.213cm" svg:height="0.196cm" svg:x="8.226cm" svg:y="11.106cm" svg:viewBox="0 0 214 197" draw:points="36,0 214,134 0,197">
          <text:p/>
        </draw:polygon>
        <draw:path draw:style-name="gr47" draw:text-style-name="P6" draw:layer="layout" svg:width="3.111cm" svg:height="0.6cm" svg:x="5.182cm" svg:y="10.627cm" svg:viewBox="0 0 3112 601" svg:d="M19 0l3079 568c9 1 15 10 14 19-2 9-11 15-20 13l-3079-567c-9-3-15-11-12-20 1-9 9-15 18-13z">
          <text:p/>
        </draw:path>
        <draw:frame draw:style-name="gr122" draw:text-style-name="P32" draw:layer="layout" svg:width="0.333cm" svg:height="0.369cm" svg:x="9.194cm" svg:y="11.776cm">
          <draw:text-box>
            <text:p text:style-name="P1"><text:span text:style-name="T98"><text:s/></text:span></text:p>
          </draw:text-box>
        </draw:frame>
        <draw:frame draw:style-name="gr10" draw:text-style-name="P8" draw:layer="layout" svg:width="5.103cm" svg:height="0.319cm" svg:x="5.701cm" svg:y="4.758cm">
          <draw:text-box>
            <text:p text:style-name="P1"><text:span text:style-name="T26">Rejestracja stanu istniejących rozwiązań</text:span></text:p>
          </draw:text-box>
        </draw:frame>
        <draw:frame draw:style-name="gr10" draw:text-style-name="P8" draw:layer="layout" svg:width="3.135cm" svg:height="0.319cm" svg:x="6.674cm" svg:y="5.097cm">
          <draw:text-box>
            <text:p text:style-name="P1"><text:span text:style-name="T26">w sferze projektowanego</text:span></text:p>
          </draw:text-box>
        </draw:frame>
        <draw:frame draw:style-name="gr10" draw:text-style-name="P8" draw:layer="layout" svg:width="2.673cm" svg:height="0.319cm" svg:x="6.909cm" svg:y="5.436cm">
          <draw:text-box>
            <text:p text:style-name="P1"><text:span text:style-name="T26">systemu zarządzania</text:span></text:p>
          </draw:text-box>
        </draw:frame>
        <draw:frame draw:style-name="gr10" draw:text-style-name="P8" draw:layer="layout" svg:width="3.634cm" svg:height="0.319cm" svg:x="3.526cm" svg:y="7.898cm">
          <draw:text-box>
            <text:p text:style-name="P1"><text:span text:style-name="T26">Zadania dotyczące eliminacji</text:span></text:p>
          </draw:text-box>
        </draw:frame>
        <draw:frame draw:style-name="gr10" draw:text-style-name="P8" draw:layer="layout" svg:width="3.693cm" svg:height="0.319cm" svg:x="3.495cm" svg:y="8.237cm">
          <draw:text-box>
            <text:p text:style-name="P1"><text:span text:style-name="T26">niezgodności z wymaganiami</text:span></text:p>
          </draw:text-box>
        </draw:frame>
        <draw:frame draw:style-name="gr10" draw:text-style-name="P8" draw:layer="layout" svg:width="4.201cm" svg:height="0.319cm" svg:x="9.018cm" svg:y="9.721cm">
          <draw:text-box>
            <text:p text:style-name="P1"><text:span text:style-name="T26">Projekt rozwiązań doskonalących</text:span></text:p>
          </draw:text-box>
        </draw:frame>
        <draw:frame draw:style-name="gr10" draw:text-style-name="P8" draw:layer="layout" svg:width="2.567cm" svg:height="0.319cm" svg:x="9.825cm" svg:y="10.059cm">
          <draw:text-box>
            <text:p text:style-name="P1"><text:span text:style-name="T26">spełnienie wymagań</text:span></text:p>
          </draw:text-box>
        </draw:frame>
        <draw:frame draw:style-name="gr10" draw:text-style-name="P8" draw:layer="layout" svg:width="3.664cm" svg:height="0.319cm" svg:x="3.57cm" svg:y="9.709cm">
          <draw:text-box>
            <text:p text:style-name="P1"><text:span text:style-name="T26">Projekt rozwiązań w zakresie</text:span></text:p>
          </draw:text-box>
        </draw:frame>
        <draw:frame draw:style-name="gr10" draw:text-style-name="P8" draw:layer="layout" svg:width="2.567cm" svg:height="0.319cm" svg:x="4.11cm" svg:y="10.047cm">
          <draw:text-box>
            <text:p text:style-name="P1"><text:span text:style-name="T26">spełnienia wymagań</text:span></text:p>
          </draw:text-box>
        </draw:frame>
        <draw:frame draw:style-name="gr10" draw:text-style-name="P8" draw:layer="layout" svg:width="2.368cm" svg:height="0.319cm" svg:x="7.2cm" svg:y="11.531cm">
          <draw:text-box>
            <text:p text:style-name="P1"><text:span text:style-name="T26">Całościowy projekt</text:span></text:p>
          </draw:text-box>
        </draw:frame>
        <draw:frame draw:style-name="gr10" draw:text-style-name="P8" draw:layer="layout" svg:width="2.673cm" svg:height="0.319cm" svg:x="7.05cm" svg:y="11.87cm">
          <draw:text-box>
            <text:p text:style-name="P1"><text:span text:style-name="T26">systemu zarządzania</text:span></text:p>
          </draw:text-box>
        </draw:frame>
        <draw:frame draw:style-name="gr10" draw:text-style-name="P8" draw:layer="layout" svg:width="4.125cm" svg:height="0.319cm" svg:x="9.155cm" svg:y="7.921cm">
          <draw:text-box>
            <text:p text:style-name="P1"><text:span text:style-name="T26">Zadania doskonalenia rozwiązań</text:span></text:p>
          </draw:text-box>
        </draw:frame>
        <draw:frame draw:style-name="gr10" draw:text-style-name="P8" draw:layer="layout" svg:width="3.219cm" svg:height="0.319cm" svg:x="9.61cm" svg:y="8.26cm">
          <draw:text-box>
            <text:p text:style-name="P1"><text:span text:style-name="T26">spełniających wymagania</text:span></text:p>
          </draw:text-box>
        </draw:frame>
        <draw:frame draw:style-name="gr10" draw:text-style-name="P8" draw:layer="layout" svg:width="1.496cm" svg:height="0.319cm" draw:transform="rotate (1.5707963267949) translate (3.087cm 5.124cm)">
          <draw:text-box>
            <text:p text:style-name="P1"><text:span text:style-name="T26">Wymagania</text:span></text:p>
          </draw:text-box>
        </draw:frame>
        <draw:frame draw:style-name="gr10" draw:text-style-name="P8" draw:layer="layout" svg:width="2.931cm" svg:height="0.319cm" draw:transform="rotate (1.5707963267949) translate (3.426cm 5.838cm)">
          <draw:text-box>
            <text:p text:style-name="P1"><text:span text:style-name="T26">stanowiące odniesienie</text:span></text:p>
          </draw:text-box>
        </draw:frame>
        <draw:frame draw:style-name="gr10" draw:text-style-name="P8" draw:layer="layout" svg:width="1.606cm" svg:height="0.319cm" draw:transform="rotate (1.5707963267949) translate (12.741cm 5.132cm)">
          <draw:text-box>
            <text:p text:style-name="P1"><text:span text:style-name="T26">Rozwiązania</text:span></text:p>
          </draw:text-box>
        </draw:frame>
        <draw:frame draw:style-name="gr10" draw:text-style-name="P8" draw:layer="layout" svg:width="2.648cm" svg:height="0.319cm" draw:transform="rotate (1.5707963267949) translate (13.08cm 5.649cm)">
          <draw:text-box>
            <text:p text:style-name="P1"><text:span text:style-name="T26">uznane za wzorcowe</text:span></text:p>
          </draw:text-box>
        </draw:frame>
        <draw:frame draw:style-name="gr18" draw:text-style-name="P14" draw:layer="layout" svg:width="13.892cm" svg:height="0.433cm" svg:x="2.5cm" svg:y="15.473cm">
          <draw:text-box>
            <text:p text:style-name="P1"><text:span text:style-name="T12">4) <text:s/>w następstwie wcześniejszych czynności i analizy – na zaprojektowaniu </text:span></text:p>
          </draw:text-box>
        </draw:frame>
        <draw:frame draw:style-name="gr27" draw:text-style-name="P14" draw:layer="layout" svg:width="13.151cm" svg:height="0.433cm" svg:x="2.907cm" svg:y="15.931cm">
          <draw:text-box>
            <text:p text:style-name="P1"><text:span text:style-name="T12">rozwiązań systemu zarządzania odzwierciedlających cele jego wprowa-</text:span></text:p>
          </draw:text-box>
        </draw:frame>
        <draw:frame draw:style-name="gr18" draw:text-style-name="P14" draw:layer="layout" svg:width="1.454cm" svg:height="0.433cm" svg:x="2.907cm" svg:y="16.39cm">
          <draw:text-box>
            <text:p text:style-name="P1"><text:span text:style-name="T12">dzenia. </text:span></text:p>
          </draw:text-box>
        </draw:frame>
        <draw:frame draw:style-name="gr18" draw:text-style-name="P14" draw:layer="layout" svg:width="8.956cm" svg:height="0.433cm" svg:x="2.5cm" svg:y="16.848cm">
          <draw:text-box>
            <text:p text:style-name="P1"><text:span text:style-name="T12">Przedstawione podejście ma następujące zalety:</text:span></text:p>
          </draw:text-box>
        </draw:frame>
        <draw:frame draw:style-name="gr22" draw:text-style-name="P14" draw:layer="layout" svg:width="12.986cm" svg:height="0.433cm" svg:x="2.9cm" svg:y="17.307cm">
          <draw:text-box>
            <text:p text:style-name="P1"><text:span text:style-name="T12">bardzo dobrze przystaje do sytuacji już istniejących organizacji, w któ-</text:span></text:p>
          </draw:text-box>
        </draw:frame>
        <draw:frame draw:style-name="gr18" draw:text-style-name="P14" draw:layer="layout" svg:width="0.369cm" svg:height="0.433cm" svg:x="2.715cm" svg:y="17.30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307cm">
          <draw:text-box>
            <text:p text:style-name="P1"><text:span text:style-name="T12">–</text:span></text:p>
          </draw:text-box>
        </draw:frame>
        <draw:frame draw:style-name="gr28" draw:text-style-name="P14" draw:layer="layout" svg:width="13.003cm" svg:height="0.433cm" svg:x="2.9cm" svg:y="17.766cm">
          <draw:text-box>
            <text:p text:style-name="P1"><text:span text:style-name="T14">rych mimo braku formalnie wdrożonego znormalizowanego systemu </text:span></text:p>
          </draw:text-box>
        </draw:frame>
        <draw:frame draw:style-name="gr41" draw:text-style-name="P14" draw:layer="layout" svg:width="13.197cm" svg:height="0.433cm" svg:x="2.9cm" svg:y="18.224cm">
          <draw:text-box>
            <text:p text:style-name="P1"><text:span text:style-name="T12">zarządzania wykształcono własne rozwiązania, które mogą być jedynie </text:span></text:p>
          </draw:text-box>
        </draw:frame>
        <draw:frame draw:style-name="gr18" draw:text-style-name="P14" draw:layer="layout" svg:width="5.061cm" svg:height="0.433cm" svg:x="2.9cm" svg:y="18.683cm">
          <draw:text-box>
            <text:p text:style-name="P1"><text:span text:style-name="T12">uzupełnione i usprawnione,</text:span></text:p>
          </draw:text-box>
        </draw:frame>
        <draw:frame draw:style-name="gr18" draw:text-style-name="P14" draw:layer="layout" svg:width="11.39cm" svg:height="0.433cm" svg:x="2.9cm" svg:y="19.141cm">
          <draw:text-box>
            <text:p text:style-name="P1"><text:span text:style-name="T12">prowadzi do ewolucyjnej implementacji systemu zarządzania,</text:span></text:p>
          </draw:text-box>
        </draw:frame>
        <draw:frame draw:style-name="gr18" draw:text-style-name="P14" draw:layer="layout" svg:width="0.369cm" svg:height="0.433cm" svg:x="2.715cm" svg:y="19.14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14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401cm" svg:height="0.433cm" svg:x="2.9cm" svg:y="19.6cm">
          <draw:text-box>
            <text:p text:style-name="P1"><text:span text:style-name="T12">ogranicza ryzyko wystąpienia dysfunkcji organizacyjnych w następstwie </text:span></text:p>
          </draw:text-box>
        </draw:frame>
        <draw:frame draw:style-name="gr18" draw:text-style-name="P14" draw:layer="layout" svg:width="0.369cm" svg:height="0.433cm" svg:x="2.715cm" svg:y="19.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771cm" svg:height="0.433cm" svg:x="2.9cm" svg:y="20.059cm">
          <draw:text-box>
            <text:p text:style-name="P1"><text:span text:style-name="T12">wprowadzenia systemu zarządzania.</text:span></text:p>
          </draw:text-box>
        </draw:frame>
        <draw:frame draw:style-name="gr3" draw:text-style-name="P4" draw:layer="layout" svg:width="0.317cm" svg:height="0.374cm" svg:x="2cm" svg:y="13.215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3.303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1.327cm" svg:height="0.374cm" svg:x="3.029cm" svg:y="13.215cm">
          <draw:text-box>
            <text:p text:style-name="P1"><text:span text:style-name="T5"><text:s/></text:span><text:span text:style-name="T5">25. <text:s/>Schemat projektowania znormalizowanych systemów zarządzania</text:span></text:p>
          </draw:text-box>
        </draw:frame>
        <draw:frame draw:style-name="gr3" draw:text-style-name="P4" draw:layer="layout" svg:width="6.339cm" svg:height="0.374cm" svg:x="3.647cm" svg:y="13.603cm">
          <draw:text-box>
            <text:p text:style-name="P1"><text:span text:style-name="T5">w ujęciu metody analizy diagnostycznej</text:span></text:p>
          </draw:text-box>
        </draw:frame>
        <draw:frame draw:style-name="gr10" draw:text-style-name="P8" draw:layer="layout" svg:width="4.091cm" svg:height="0.331cm" svg:x="2cm" svg:y="14.188cm">
          <draw:text-box>
            <text:p text:style-name="P1"><text:span text:style-name="T6">Źródło: opracowanie własne.</text:span></text:p>
          </draw:text-box>
        </draw:frame>
      </draw:page>
      <draw:page draw:name="page105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701cm" svg:height="0.496cm" svg:x="13.797cm" svg:y="1.447cm">
          <draw:text-box>
            <text:p text:style-name="P1"><text:span text:style-name="T11">105</text:span></text:p>
          </draw:text-box>
        </draw:frame>
        <draw:frame draw:style-name="gr3" draw:text-style-name="P4" draw:layer="layout" svg:width="8.333cm" svg:height="0.357cm" svg:x="5.223cm" svg:y="1.464cm">
          <draw:text-box>
            <text:p text:style-name="P1"><text:span text:style-name="T10">5.1. Podstawowe podejścia metodyczne w projektowaniu...</text:span></text:p>
          </draw:text-box>
        </draw:frame>
        <draw:frame draw:style-name="gr17" draw:text-style-name="P13" draw:layer="layout" svg:width="11.974cm" svg:height="0.497cm" svg:x="2cm" svg:y="2.331cm">
          <draw:text-box>
            <text:p text:style-name="P1"><text:span text:style-name="T33">Projektowanie znormalizowanych systemów zarządzania</text:span></text:p>
          </draw:text-box>
        </draw:frame>
        <draw:frame draw:style-name="gr17" draw:text-style-name="P13" draw:layer="layout" svg:width="4.862cm" svg:height="0.497cm" svg:x="2cm" svg:y="2.824cm">
          <draw:text-box>
            <text:p text:style-name="P1"><text:span text:style-name="T33">metodą prognostyczną</text:span></text:p>
          </draw:text-box>
        </draw:frame>
        <draw:frame draw:style-name="gr31" draw:text-style-name="P14" draw:layer="layout" svg:width="13.93cm" svg:height="0.433cm" svg:x="2cm" svg:y="3.632cm">
          <draw:text-box>
            <text:p text:style-name="P1"><text:span text:style-name="T13">Sposób ujęcia właściwy metodzie prognostycznej wywodzi się od koncepcji </text:span></text:p>
          </draw:text-box>
        </draw:frame>
        <draw:frame draw:style-name="gr18" draw:text-style-name="P14" draw:layer="layout" svg:width="14.493cm" svg:height="0.433cm" svg:x="2cm" svg:y="4.091cm">
          <draw:text-box>
            <text:p text:style-name="P1"><text:span text:style-name="T12">systemu idealnego Gerarda Nadlera. W metodzie tej punktem wyjścia nie jest </text:span></text:p>
          </draw:text-box>
        </draw:frame>
        <draw:frame draw:style-name="gr18" draw:text-style-name="P14" draw:layer="layout" svg:width="14.476cm" svg:height="0.433cm" svg:x="2cm" svg:y="4.549cm">
          <draw:text-box>
            <text:p text:style-name="P1"><text:span text:style-name="T12">więc stan istniejący, a system wzorcowy. Schemat postępowania z zastosowa-</text:span></text:p>
          </draw:text-box>
        </draw:frame>
        <draw:frame draw:style-name="gr18" draw:text-style-name="P14" draw:layer="layout" svg:width="9.29cm" svg:height="0.433cm" svg:x="2cm" svg:y="5.008cm">
          <draw:text-box>
            <text:p text:style-name="P1"><text:span text:style-name="T12">niem takiego ujęcia przedstawiono na rysunku 26.</text:span></text:p>
          </draw:text-box>
        </draw:frame>
        <draw:frame draw:style-name="gr3" draw:text-style-name="P4" draw:layer="layout" svg:width="0.317cm" svg:height="0.374cm" svg:x="2cm" svg:y="14.37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14.459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11.327cm" svg:height="0.374cm" svg:x="3.029cm" svg:y="14.37cm">
          <draw:text-box>
            <text:p text:style-name="P1"><text:span text:style-name="T5"><text:s/></text:span><text:span text:style-name="T5">26. <text:s/>Schemat projektowania znormalizowanych systemów zarządzania</text:span></text:p>
          </draw:text-box>
        </draw:frame>
        <draw:frame draw:style-name="gr3" draw:text-style-name="P4" draw:layer="layout" svg:width="5.158cm" svg:height="0.374cm" svg:x="3.647cm" svg:y="14.758cm">
          <draw:text-box>
            <text:p text:style-name="P1"><text:span text:style-name="T5">w ujęciu metody prognostycznej</text:span></text:p>
          </draw:text-box>
        </draw:frame>
        <draw:frame draw:style-name="gr10" draw:text-style-name="P8" draw:layer="layout" svg:width="4.091cm" svg:height="0.331cm" svg:x="2cm" svg:y="15.344cm">
          <draw:text-box>
            <text:p text:style-name="P1"><text:span text:style-name="T6">Źródło: opracowanie własne.</text:span></text:p>
          </draw:text-box>
        </draw:frame>
        <draw:frame draw:style-name="gr18" draw:text-style-name="P14" draw:layer="layout" svg:width="13.621cm" svg:height="0.433cm" svg:x="2.5cm" svg:y="16.638cm">
          <draw:text-box>
            <text:p text:style-name="P1"><text:span text:style-name="T12">Zastosowanie podejścia prognostycznego w projektowaniu znormalizowa-</text:span></text:p>
          </draw:text-box>
        </draw:frame>
        <draw:frame draw:style-name="gr18" draw:text-style-name="P14" draw:layer="layout" svg:width="9.599cm" svg:height="0.433cm" svg:x="2cm" svg:y="17.097cm">
          <draw:text-box>
            <text:p text:style-name="P1"><text:span text:style-name="T12">nych systemów zarządzania polega w kolejności na:</text:span></text:p>
          </draw:text-box>
        </draw:frame>
        <draw:frame draw:style-name="gr41" draw:text-style-name="P14" draw:layer="layout" svg:width="0.616cm" svg:height="0.433cm" svg:x="2.5cm" svg:y="17.555cm">
          <draw:text-box>
            <text:p text:style-name="P1"><text:span text:style-name="T12">1) <text:s/></text:span></text:p>
          </draw:text-box>
        </draw:frame>
        <draw:frame draw:style-name="gr41" draw:text-style-name="P14" draw:layer="layout" svg:width="12.893cm" svg:height="0.433cm" svg:x="2.963cm" svg:y="17.555cm">
          <draw:text-box>
            <text:p text:style-name="P1"><text:span text:style-name="T12">określeniu podstawowych powodów wprowadzania systemu w organi-</text:span></text:p>
          </draw:text-box>
        </draw:frame>
        <draw:frame draw:style-name="gr18" draw:text-style-name="P14" draw:layer="layout" svg:width="0.946cm" svg:height="0.433cm" svg:x="2.963cm" svg:y="18.014cm">
          <draw:text-box>
            <text:p text:style-name="P1"><text:span text:style-name="T12">zacji,</text:span></text:p>
          </draw:text-box>
        </draw:frame>
        <draw:frame draw:style-name="gr22" draw:text-style-name="P14" draw:layer="layout" svg:width="0.616cm" svg:height="0.433cm" svg:x="2.5cm" svg:y="18.472cm">
          <draw:text-box>
            <text:p text:style-name="P1"><text:span text:style-name="T12">2) <text:s/></text:span></text:p>
          </draw:text-box>
        </draw:frame>
        <draw:frame draw:style-name="gr22" draw:text-style-name="P14" draw:layer="layout" svg:width="12.901cm" svg:height="0.433cm" svg:x="2.963cm" svg:y="18.472cm">
          <draw:text-box>
            <text:p text:style-name="P1"><text:span text:style-name="T12">opracowaniu rozwiązań w dziedzinie, której dotyczy system zarządza-</text:span></text:p>
          </draw:text-box>
        </draw:frame>
        <draw:frame draw:style-name="gr23" draw:text-style-name="P14" draw:layer="layout" svg:width="12.909cm" svg:height="0.433cm" svg:x="2.963cm" svg:y="18.931cm">
          <draw:text-box>
            <text:p text:style-name="P1"><text:span text:style-name="T13">nia, bazujących na obowiązujących wymaganiach oraz rozwiązaniach </text:span></text:p>
          </draw:text-box>
        </draw:frame>
        <draw:frame draw:style-name="gr18" draw:text-style-name="P14" draw:layer="layout" svg:width="4.494cm" svg:height="0.433cm" svg:x="2.963cm" svg:y="19.39cm">
          <draw:text-box>
            <text:p text:style-name="P1"><text:span text:style-name="T12">uznanych za wzorcowe, </text:span></text:p>
          </draw:text-box>
        </draw:frame>
        <draw:frame draw:style-name="gr19" draw:text-style-name="P14" draw:layer="layout" svg:width="14.192cm" svg:height="0.433cm" svg:x="2.5cm" svg:y="19.848cm">
          <draw:text-box>
            <text:p text:style-name="P1"><text:span text:style-name="T12">3) <text:s/>jeśli to konieczne, na ustaleniu stanu istniejącego przed wprowadzeniem </text:span></text:p>
          </draw:text-box>
        </draw:frame>
        <draw:frame draw:style-name="gr18" draw:text-style-name="P14" draw:layer="layout" svg:width="4.003cm" svg:height="0.433cm" svg:x="2.963cm" svg:y="20.307cm">
          <draw:text-box>
            <text:p text:style-name="P1"><text:span text:style-name="T12">systemu zarządzania,</text:span></text:p>
          </draw:text-box>
        </draw:frame>
        <draw:frame draw:style-name="gr26" draw:text-style-name="P14" draw:layer="layout" svg:width="14.086cm" svg:height="0.433cm" svg:x="2.5cm" svg:y="20.765cm">
          <draw:text-box>
            <text:p text:style-name="P1"><text:span text:style-name="T15">4) <text:s/>jeśli przeprowadzono rejestrację stanu istniejącego, na dokonaniu korekty </text:span></text:p>
          </draw:text-box>
        </draw:frame>
        <draw:polygon draw:style-name="gr52" draw:text-style-name="P11" draw:layer="layout" svg:width="6.528cm" svg:height="1.24cm" svg:x="4.949cm" svg:y="6.175cm" svg:viewBox="0 0 6529 1241" draw:points="0,1241 6529,1241 6529,0 0,0">
          <text:p/>
        </draw:polygon>
        <draw:frame draw:style-name="gr18" draw:text-style-name="P14" draw:layer="layout" svg:width="5.768cm" svg:height="0.433cm" svg:x="2.963cm" svg:y="21.224cm">
          <draw:text-box>
            <text:p text:style-name="P1"><text:span text:style-name="T12">projektu systemu zarządzania. </text:span></text:p>
          </draw:text-box>
        </draw:frame>
        <draw:frame draw:style-name="gr84" draw:text-style-name="P33" draw:layer="layout" svg:width="0.355cm" svg:height="0.395cm" svg:x="10.335cm" svg:y="6.308cm">
          <draw:text-box>
            <text:p text:style-name="P1"><text:span text:style-name="T44"><text:s/></text:span></text:p>
          </draw:text-box>
        </draw:frame>
        <draw:polygon draw:style-name="gr52" draw:text-style-name="P11" draw:layer="layout" svg:width="6.528cm" svg:height="1.693cm" svg:x="4.949cm" svg:y="8.11cm" svg:viewBox="0 0 6529 1694" draw:points="0,1694 6529,1694 6529,0 0,0">
          <text:p/>
        </draw:polygon>
        <draw:frame draw:style-name="gr84" draw:text-style-name="P33" draw:layer="layout" svg:width="0.355cm" svg:height="0.395cm" svg:x="9.675cm" svg:y="6.74cm">
          <draw:text-box>
            <text:p text:style-name="P1"><text:span text:style-name="T44"><text:s/></text:span></text:p>
          </draw:text-box>
        </draw:frame>
        <draw:path draw:style-name="gr13" draw:text-style-name="P10" draw:layer="layout" svg:width="0.211cm" svg:height="0.713cm" svg:x="8.047cm" svg:y="7.397cm" svg:viewBox="0 0 212 714" svg:d="M212 502l-105 212-107-212zM124 18v520c0 9-8 17-17 17-10 0-18-8-18-17v-520c0-10 8-18 18-18 9 0 17 8 17 18z">
          <text:p/>
        </draw:path>
        <draw:polygon draw:style-name="gr47" draw:text-style-name="P6" draw:layer="layout" svg:width="0.211cm" svg:height="0.212cm" svg:x="8.047cm" svg:y="7.898cm" svg:viewBox="0 0 212 213" draw:points="212,0 107,213 0,0">
          <text:p/>
        </draw:polygon>
        <draw:path draw:style-name="gr47" draw:text-style-name="P6" draw:layer="layout" svg:width="0.035cm" svg:height="0.554cm" svg:x="8.135cm" svg:y="7.397cm" svg:viewBox="0 0 36 555" svg:d="M36 18v520c0 9-8 17-17 17-11 0-19-8-19-17v-520c0-10 8-18 19-18 9 0 17 8 17 18z">
          <text:p/>
        </draw:path>
        <draw:polygon draw:style-name="gr52" draw:text-style-name="P11" draw:layer="layout" svg:width="1.3cm" svg:height="3.628cm" svg:x="2.439cm" svg:y="6.175cm" svg:viewBox="0 0 1301 3629" draw:points="0,3629 1301,3629 1301,0 0,0">
          <text:p/>
        </draw:polygon>
        <draw:frame draw:style-name="gr84" draw:text-style-name="P33" draw:layer="layout" svg:width="0.355cm" svg:height="0.395cm" svg:x="9.053cm" svg:y="9.076cm">
          <draw:text-box>
            <text:p text:style-name="P1"><text:span text:style-name="T44"><text:s/></text:span></text:p>
          </draw:text-box>
        </draw:frame>
        <draw:polygon draw:style-name="gr52" draw:text-style-name="P11" draw:layer="layout" svg:width="1.3cm" svg:height="3.628cm" svg:x="12.686cm" svg:y="6.175cm" svg:viewBox="0 0 1301 3629" draw:points="0,3629 1301,3629 1301,0 0,0">
          <text:p/>
        </draw:polygon>
        <draw:frame draw:style-name="gr84" draw:text-style-name="P33" draw:layer="layout" svg:width="0.355cm" svg:height="0.395cm" draw:transform="rotate (1.5707963267949) translate (3.136cm 6.358cm)">
          <draw:text-box>
            <text:p text:style-name="P1"><text:span text:style-name="T44"><text:s/></text:span></text:p>
          </draw:text-box>
        </draw:frame>
        <draw:polygon draw:style-name="gr14" draw:text-style-name="P11" draw:layer="layout" svg:width="5.38cm" svg:height="1.24cm" svg:x="5.432cm" svg:y="10.498cm" svg:viewBox="0 0 5381 1241" draw:points="0,1241 5381,1241 5381,0 0,0">
          <text:p/>
        </draw:polygon>
        <draw:path draw:style-name="gr42" draw:text-style-name="P10" draw:layer="layout" svg:width="5.407cm" svg:height="1.266cm" svg:x="5.419cm" svg:y="10.485cm" svg:viewBox="0 0 5408 1267" svg:d="M5381 13h27v94h-27zM5381 186h27v107h-27zM5381 372h27v106h-27zM5381 557h27v106h-27zM5381 743h27v105h-27zM5381 928h27v105h-27zM5381 1112h27v107h-27zM5244 1240h106v27h-106zM5059 1240h106v27h-106zM4874 1240h106v27h-106zM4689 1240h106v27h-106zM4504 1240h105v27h-105zM4319 1240h105v27h-105zM4133 1240h106v27h-106zM3948 1240h106v27h-106zM3763 1240h106v27h-106zM3578 1240h106v27h-106zM3393 1240h105v27h-105zM3208 1240h105v27h-105zM3022 1240h107v27h-107zM2837 1240h106v27h-106zM2651 1240h107v27h-107zM2466 1240h106v27h-106zM2281 1240h105v27h-105zM2096 1240h105v27h-105zM1910 1240h107v27h-107zM1725 1240h106v27h-106zM1540 1240h106v27h-106zM1355 1240h106v27h-106zM1170 1240h105v27h-105zM985 1240h106v27h-106zM799 1240h107v27h-107zM614 1240h106v27h-106zM429 1240h106v27h-106zM244 1240h106v27h-106zM59 1240h105v27h-105zM26 1220h-26v-105h26zM26 1035h-26v-106h26zM26 850h-26v-106h26zM26 665h-26v-106h26zM26 480h-26v-106h26zM26 294h-26v-106h26zM24 27h-11l13-14v95h-26v-108h24zM209 27h-106v-27h106zM394 27h-106v-27h106zM579 27h-106v-27h106zM764 27h-105v-27h105zM949 27h-105v-27h105zM1135 27h-106v-27h106zM1320 27h-106v-27h106zM1505 27h-106v-27h106zM1690 27h-106v-27h106zM1875 27h-105v-27h105zM2060 27h-105v-27h105zM2246 27h-106v-27h106zM2431 27h-106v-27h106zM2616 27h-106v-27h106zM2802 27h-106v-27h106zM2987 27h-105v-27h105zM3172 27h-105v-27h105zM3358 27h-107v-27h107zM3543 27h-106v-27h106zM3728 27h-106v-27h106zM3913 27h-106v-27h106zM4098 27h-105v-27h105zM4283 27h-105v-27h105zM4469 27h-107v-27h107zM4654 27h-106v-27h106zM4839 27h-106v-27h106zM5024 27h-106v-27h106zM5209 27h-105v-27h105zM5394 27h-105v-27h105z">
          <text:p/>
        </draw:path>
        <draw:frame draw:style-name="gr84" draw:text-style-name="P33" draw:layer="layout" svg:width="0.355cm" svg:height="0.395cm" draw:transform="rotate (1.5707963267949) translate (13.382cm 7.272cm)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5cm" svg:x="9.929cm" svg:y="10.625cm">
          <draw:text-box>
            <text:p text:style-name="P1"><text:span text:style-name="T44"><text:s/></text:span></text:p>
          </draw:text-box>
        </draw:frame>
        <draw:polygon draw:style-name="gr52" draw:text-style-name="P11" draw:layer="layout" svg:width="5.38cm" svg:height="1.241cm" svg:x="5.432cm" svg:y="12.462cm" svg:viewBox="0 0 5381 1242" draw:points="0,1242 5381,1242 5381,0 0,0">
          <text:p/>
        </draw:polygon>
        <draw:frame draw:style-name="gr84" draw:text-style-name="P33" draw:layer="layout" svg:width="0.355cm" svg:height="0.395cm" svg:x="8.976cm" svg:y="11.057cm">
          <draw:text-box>
            <text:p text:style-name="P1"><text:span text:style-name="T44"><text:s/></text:span></text:p>
          </draw:text-box>
        </draw:frame>
        <draw:path draw:style-name="gr13" draw:text-style-name="P10" draw:layer="layout" svg:width="0.212cm" svg:height="0.742cm" svg:x="8.017cm" svg:y="11.72cm" svg:viewBox="0 0 213 743" svg:d="M213 532l-107 211-106-211zM125 18v549c0 10-8 18-19 18-10 0-18-8-18-18v-549c0-10 8-18 18-18 11 0 19 8 19 18z">
          <text:p/>
        </draw:path>
        <draw:polygon draw:style-name="gr47" draw:text-style-name="P6" draw:layer="layout" svg:width="0.212cm" svg:height="0.211cm" svg:x="8.017cm" svg:y="12.251cm" svg:viewBox="0 0 213 212" draw:points="213,0 106,212 0,0">
          <text:p/>
        </draw:polygon>
        <draw:path draw:style-name="gr47" draw:text-style-name="P6" draw:layer="layout" svg:width="0.036cm" svg:height="0.584cm" svg:x="8.105cm" svg:y="11.72cm" svg:viewBox="0 0 37 585" svg:d="M37 18v549c0 10-9 18-19 18s-18-8-18-18v-549c0-10 8-18 18-18s19 8 19 18z">
          <text:p/>
        </draw:path>
        <draw:path draw:style-name="gr13" draw:text-style-name="P10" draw:layer="layout" svg:width="0.212cm" svg:height="0.713cm" svg:x="8.017cm" svg:y="9.785cm" svg:viewBox="0 0 213 714" svg:d="M213 501l-107 213-106-213zM125 18v519c0 10-8 18-19 18-10 0-18-8-18-18v-519c0-10 8-18 18-18 11 0 19 8 19 18z">
          <text:p/>
        </draw:path>
        <draw:polygon draw:style-name="gr47" draw:text-style-name="P6" draw:layer="layout" svg:width="0.212cm" svg:height="0.212cm" svg:x="8.017cm" svg:y="10.286cm" svg:viewBox="0 0 213 213" draw:points="213,0 106,213 0,0">
          <text:p/>
        </draw:polygon>
        <draw:path draw:style-name="gr47" draw:text-style-name="P6" draw:layer="layout" svg:width="0.036cm" svg:height="0.554cm" svg:x="8.105cm" svg:y="9.785cm" svg:viewBox="0 0 37 555" svg:d="M37 18v520c0 9-9 17-19 17s-18-8-18-17v-520c0-10 8-18 18-18s19 8 19 18z">
          <text:p/>
        </draw:path>
        <draw:frame draw:style-name="gr84" draw:text-style-name="P33" draw:layer="layout" svg:width="0.355cm" svg:height="0.395cm" svg:x="8.964cm" svg:y="13.025cm">
          <draw:text-box>
            <text:p text:style-name="P1"><text:span text:style-name="T44"><text:s/></text:span></text:p>
          </draw:text-box>
        </draw:frame>
        <draw:frame draw:style-name="gr10" draw:text-style-name="P8" draw:layer="layout" svg:width="3.702cm" svg:height="0.319cm" svg:x="6.34cm" svg:y="6.453cm">
          <draw:text-box>
            <text:p text:style-name="P1"><text:span text:style-name="T26">Kluczowe cele wprowadzania</text:span></text:p>
          </draw:text-box>
        </draw:frame>
        <draw:frame draw:style-name="gr10" draw:text-style-name="P8" draw:layer="layout" svg:width="2.673cm" svg:height="0.319cm" svg:x="6.858cm" svg:y="6.792cm">
          <draw:text-box>
            <text:p text:style-name="P1"><text:span text:style-name="T26">systemu zarządzania</text:span></text:p>
          </draw:text-box>
        </draw:frame>
        <draw:frame draw:style-name="gr10" draw:text-style-name="P8" draw:layer="layout" svg:width="4.646cm" svg:height="0.319cm" svg:x="5.817cm" svg:y="8.446cm">
          <draw:text-box>
            <text:p text:style-name="P1"><text:span text:style-name="T26">Opracowanie wzorcowych rozwiązań</text:span></text:p>
          </draw:text-box>
        </draw:frame>
        <draw:frame draw:style-name="gr10" draw:text-style-name="P8" draw:layer="layout" svg:width="3.135cm" svg:height="0.319cm" svg:x="6.57cm" svg:y="8.785cm">
          <draw:text-box>
            <text:p text:style-name="P1"><text:span text:style-name="T26">w sferze projektowanego</text:span></text:p>
          </draw:text-box>
        </draw:frame>
        <draw:frame draw:style-name="gr10" draw:text-style-name="P8" draw:layer="layout" svg:width="2.673cm" svg:height="0.319cm" svg:x="6.805cm" svg:y="9.124cm">
          <draw:text-box>
            <text:p text:style-name="P1"><text:span text:style-name="T26">systemu zarządzania</text:span></text:p>
          </draw:text-box>
        </draw:frame>
        <draw:frame draw:style-name="gr10" draw:text-style-name="P8" draw:layer="layout" svg:width="2.635cm" svg:height="0.319cm" svg:x="6.821cm" svg:y="12.724cm">
          <draw:text-box>
            <text:p text:style-name="P1"><text:span text:style-name="T26">Skorygowany projekt</text:span></text:p>
          </draw:text-box>
        </draw:frame>
        <draw:frame draw:style-name="gr10" draw:text-style-name="P8" draw:layer="layout" svg:width="2.673cm" svg:height="0.319cm" svg:x="6.805cm" svg:y="13.062cm">
          <draw:text-box>
            <text:p text:style-name="P1"><text:span text:style-name="T26">systemu zarządzania</text:span></text:p>
          </draw:text-box>
        </draw:frame>
        <draw:frame draw:style-name="gr10" draw:text-style-name="P8" draw:layer="layout" svg:width="2.457cm" svg:height="0.319cm" svg:x="6.907cm" svg:y="10.792cm">
          <draw:text-box>
            <text:p text:style-name="P1"><text:span text:style-name="T26">Ewentualna analiza</text:span></text:p>
          </draw:text-box>
        </draw:frame>
        <draw:frame draw:style-name="gr10" draw:text-style-name="P8" draw:layer="layout" svg:width="2.275cm" svg:height="0.319cm" svg:x="7.001cm" svg:y="11.131cm">
          <draw:text-box>
            <text:p text:style-name="P1"><text:span text:style-name="T26">stanu istniejącego</text:span></text:p>
          </draw:text-box>
        </draw:frame>
        <draw:frame draw:style-name="gr10" draw:text-style-name="P8" draw:layer="layout" svg:width="1.496cm" svg:height="0.319cm" draw:transform="rotate (1.5707963267949) translate (2.733cm 8.724cm)">
          <draw:text-box>
            <text:p text:style-name="P1"><text:span text:style-name="T26">Wymagania</text:span></text:p>
          </draw:text-box>
        </draw:frame>
        <draw:frame draw:style-name="gr10" draw:text-style-name="P8" draw:layer="layout" svg:width="2.931cm" svg:height="0.319cm" draw:transform="rotate (1.5707963267949) translate (3.072cm 9.438cm)">
          <draw:text-box>
            <text:p text:style-name="P1"><text:span text:style-name="T26">stanowiące odniesienie</text:span></text:p>
          </draw:text-box>
        </draw:frame>
        <draw:frame draw:style-name="gr10" draw:text-style-name="P8" draw:layer="layout" svg:width="2.614cm" svg:height="0.319cm" draw:transform="rotate (1.5707963267949) translate (13.043cm 9.237cm)">
          <draw:text-box>
            <text:p text:style-name="P1"><text:span text:style-name="T26">Rozwiązania uznane</text:span></text:p>
          </draw:text-box>
        </draw:frame>
        <draw:frame draw:style-name="gr10" draw:text-style-name="P8" draw:layer="layout" svg:width="1.64cm" svg:height="0.319cm" draw:transform="rotate (1.5707963267949) translate (13.382cm 8.75cm)">
          <draw:text-box>
            <text:p text:style-name="P1"><text:span text:style-name="T26">za wzorcowe</text:span></text:p>
          </draw:text-box>
        </draw:frame>
      </draw:page>
      <draw:page draw:name="page106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226cm" svg:height="0.357cm" svg:x="3cm" svg:y="1.464cm">
          <draw:text-box>
            <text:p text:style-name="P1"><text:span text:style-name="T10">5. Cykl życia znormalizowanych systemów zarządzania w organizacjach</text:span></text:p>
          </draw:text-box>
        </draw:frame>
        <draw:frame draw:style-name="gr17" draw:text-style-name="P13" draw:layer="layout" svg:width="0.701cm" svg:height="0.496cm" svg:x="2cm" svg:y="1.447cm">
          <draw:text-box>
            <text:p text:style-name="P1"><text:span text:style-name="T11">106</text:span></text:p>
          </draw:text-box>
        </draw:frame>
        <draw:frame draw:style-name="gr18" draw:text-style-name="P14" draw:layer="layout" svg:width="6.437cm" svg:height="0.433cm" svg:x="2.5cm" svg:y="2.339cm">
          <draw:text-box>
            <text:p text:style-name="P1"><text:span text:style-name="T12">Zalety podejścia prognostycznego:</text:span></text:p>
          </draw:text-box>
        </draw:frame>
        <draw:frame draw:style-name="gr18" draw:text-style-name="P14" draw:layer="layout" svg:width="13.125cm" svg:height="0.433cm" svg:x="2.9cm" svg:y="2.798cm">
          <draw:text-box>
            <text:p text:style-name="P1"><text:span text:style-name="T12">sprzyja opracowywaniu oryginalnych rozwiązań, nieobarczonych nawy-</text:span></text:p>
          </draw:text-box>
        </draw:frame>
        <draw:frame draw:style-name="gr18" draw:text-style-name="P14" draw:layer="layout" svg:width="0.369cm" svg:height="0.433cm" svg:x="2.715cm" svg:y="2.7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79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896cm" svg:height="0.433cm" svg:x="2.9cm" svg:y="3.256cm">
          <draw:text-box>
            <text:p text:style-name="P1"><text:span text:style-name="T12">kami i istniejącymi praktykami organizacyjnymi,</text:span></text:p>
          </draw:text-box>
        </draw:frame>
        <draw:frame draw:style-name="gr25" draw:text-style-name="P14" draw:layer="layout" svg:width="13.345cm" svg:height="0.433cm" svg:x="2.9cm" svg:y="3.715cm">
          <draw:text-box>
            <text:p text:style-name="P1"><text:span text:style-name="T15">dobrze przystaje do sytuacji nowo tworzonych organizacji, w których cykl </text:span></text:p>
          </draw:text-box>
        </draw:frame>
        <draw:frame draw:style-name="gr18" draw:text-style-name="P14" draw:layer="layout" svg:width="0.369cm" svg:height="0.433cm" svg:x="2.715cm" svg:y="3.71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71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409cm" svg:height="0.433cm" svg:x="2.9cm" svg:y="4.174cm">
          <draw:text-box>
            <text:p text:style-name="P1"><text:span text:style-name="T12">życia organizacji i cykl życia znormalizowanego systemu zarządzania są </text:span></text:p>
          </draw:text-box>
        </draw:frame>
        <draw:frame draw:style-name="gr18" draw:text-style-name="P14" draw:layer="layout" svg:width="3.249cm" svg:height="0.433cm" svg:x="2.9cm" svg:y="4.632cm">
          <draw:text-box>
            <text:p text:style-name="P1"><text:span text:style-name="T12">w podobnej fazie.</text:span></text:p>
          </draw:text-box>
        </draw:frame>
        <draw:frame draw:style-name="gr26" draw:text-style-name="P14" draw:layer="layout" svg:width="13.964cm" svg:height="0.433cm" svg:x="2.5cm" svg:y="5.091cm">
          <draw:text-box>
            <text:p text:style-name="P1"><text:span text:style-name="T15">W wypadku stosowania metody prognostycznej w organizacjach istniejących </text:span></text:p>
          </draw:text-box>
        </draw:frame>
        <draw:frame draw:style-name="gr18" draw:text-style-name="P14" draw:layer="layout" svg:width="14.459cm" svg:height="0.433cm" svg:x="2cm" svg:y="5.55cm">
          <draw:text-box>
            <text:p text:style-name="P1"><text:span text:style-name="T12">pojawia się zagrożenie wystąpienia dysfunkcji organizacyjnych w następstwie </text:span></text:p>
          </draw:text-box>
        </draw:frame>
        <draw:frame draw:style-name="gr18" draw:text-style-name="P14" draw:layer="layout" svg:width="6.771cm" svg:height="0.433cm" svg:x="2cm" svg:y="6.008cm">
          <draw:text-box>
            <text:p text:style-name="P1"><text:span text:style-name="T12">wprowadzenia systemu zarządzania.</text:span></text:p>
          </draw:text-box>
        </draw:frame>
        <draw:frame draw:style-name="gr25" draw:text-style-name="P14" draw:layer="layout" svg:width="13.655cm" svg:height="0.433cm" svg:x="2.5cm" svg:y="6.467cm">
          <draw:text-box>
            <text:p text:style-name="P1"><text:span text:style-name="T15">Niezależnie od przyjętej konwencji w procesie projektowania znormalizowa-</text:span></text:p>
          </draw:text-box>
        </draw:frame>
        <draw:frame draw:style-name="gr18" draw:text-style-name="P14" draw:layer="layout" svg:width="13.934cm" svg:height="0.433cm" svg:x="2cm" svg:y="6.925cm">
          <draw:text-box>
            <text:p text:style-name="P1"><text:span text:style-name="T12">nych systemów zarządzania biorą zazwyczaj udział [Hamrol, 2007, s. 141]: </text:span></text:p>
          </draw:text-box>
        </draw:frame>
        <draw:frame draw:style-name="gr18" draw:text-style-name="P14" draw:layer="layout" svg:width="11.098cm" svg:height="0.433cm" svg:x="2.9cm" svg:y="7.384cm">
          <draw:text-box>
            <text:p text:style-name="P1"><text:span text:style-name="T12">przedstawiciel kierownictwa do spraw systemu zarządzania,</text:span></text:p>
          </draw:text-box>
        </draw:frame>
        <draw:frame draw:style-name="gr18" draw:text-style-name="P14" draw:layer="layout" svg:width="0.369cm" svg:height="0.433cm" svg:x="2.715cm" svg:y="7.38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38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988cm" svg:height="0.433cm" svg:x="2.9cm" svg:y="7.843cm">
          <draw:text-box>
            <text:p text:style-name="P1"><text:span text:style-name="T12">kierownicy różnych działów i szczebli hierarchicznych,</text:span></text:p>
          </draw:text-box>
        </draw:frame>
        <draw:frame draw:style-name="gr18" draw:text-style-name="P14" draw:layer="layout" svg:width="0.369cm" svg:height="0.433cm" svg:x="2.715cm" svg:y="7.84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84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286cm" svg:height="0.433cm" svg:x="2.9cm" svg:y="8.301cm">
          <draw:text-box>
            <text:p text:style-name="P1"><text:span text:style-name="T12">doradcy organizacyjni, </text:span></text:p>
          </draw:text-box>
        </draw:frame>
        <draw:frame draw:style-name="gr18" draw:text-style-name="P14" draw:layer="layout" svg:width="0.369cm" svg:height="0.433cm" svg:x="2.715cm" svg:y="8.30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30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092cm" svg:height="0.433cm" svg:x="2.9cm" svg:y="8.76cm">
          <draw:text-box>
            <text:p text:style-name="P1"><text:span text:style-name="T12">zespoły robocze.</text:span></text:p>
          </draw:text-box>
        </draw:frame>
        <draw:frame draw:style-name="gr18" draw:text-style-name="P14" draw:layer="layout" svg:width="0.369cm" svg:height="0.433cm" svg:x="2.715cm" svg:y="8.7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76cm">
          <draw:text-box>
            <text:p text:style-name="P1"><text:span text:style-name="T12">–</text:span></text:p>
          </draw:text-box>
        </draw:frame>
        <draw:frame draw:style-name="gr23" draw:text-style-name="P14" draw:layer="layout" svg:width="13.282cm" svg:height="0.433cm" svg:x="2.5cm" svg:y="9.218cm">
          <draw:text-box>
            <text:p text:style-name="P1"><text:span text:style-name="T13">Istota prac projektowych, co wynika ze specyfiki znormalizowanych sys-</text:span></text:p>
          </draw:text-box>
        </draw:frame>
        <draw:frame draw:style-name="gr27" draw:text-style-name="P14" draw:layer="layout" svg:width="14.124cm" svg:height="0.433cm" svg:x="2cm" svg:y="9.677cm">
          <draw:text-box>
            <text:p text:style-name="P1"><text:span text:style-name="T12">temów zarządzania, polega na opracowywaniu dokumentacji. Adam Hamrol </text:span></text:p>
          </draw:text-box>
        </draw:frame>
        <draw:frame draw:style-name="gr18" draw:text-style-name="P14" draw:layer="layout" svg:width="12.495cm" svg:height="0.433cm" svg:x="2cm" svg:y="10.136cm">
          <draw:text-box>
            <text:p text:style-name="P1"><text:span text:style-name="T12">[2007, s. 145] wyróżnia trzy zasadnicze podejścia w tym względzie:</text:span></text:p>
          </draw:text-box>
        </draw:frame>
        <draw:frame draw:style-name="gr18" draw:text-style-name="P14" draw:layer="layout" svg:width="13.125cm" svg:height="0.433cm" svg:x="2.9cm" svg:y="10.594cm">
          <draw:text-box>
            <text:p text:style-name="P1"><text:span text:style-name="T12">z góry na dół: opracowywanie dokumentacji rozpoczyna się od polityki </text:span></text:p>
          </draw:text-box>
        </draw:frame>
        <draw:frame draw:style-name="gr18" draw:text-style-name="P14" draw:layer="layout" svg:width="0.369cm" svg:height="0.433cm" svg:x="2.715cm" svg:y="10.59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59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131cm" svg:height="0.433cm" svg:x="2.9cm" svg:y="11.053cm">
          <draw:text-box>
            <text:p text:style-name="P1"><text:span text:style-name="T12">organizacji, następnie opracowuje się dokumenty niższego rzędu,</text:span></text:p>
          </draw:text-box>
        </draw:frame>
        <draw:frame draw:style-name="gr22" draw:text-style-name="P14" draw:layer="layout" svg:width="12.998cm" svg:height="0.433cm" svg:x="2.9cm" svg:y="11.511cm">
          <draw:text-box>
            <text:p text:style-name="P1"><text:span text:style-name="T12">z dołu do góry: rozpoczyna się od opracowania dokumentów niższego </text:span></text:p>
          </draw:text-box>
        </draw:frame>
        <draw:frame draw:style-name="gr18" draw:text-style-name="P14" draw:layer="layout" svg:width="0.369cm" svg:height="0.433cm" svg:x="2.715cm" svg:y="11.51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51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434cm" svg:height="0.433cm" svg:x="2.9cm" svg:y="11.97cm">
          <draw:text-box>
            <text:p text:style-name="P1"><text:span text:style-name="T12">rzędu, by skończyć na celach i polityce organizacji,</text:span></text:p>
          </draw:text-box>
        </draw:frame>
        <draw:frame draw:style-name="gr18" draw:text-style-name="P14" draw:layer="layout" svg:width="13.468cm" svg:height="0.433cm" svg:x="2.9cm" svg:y="12.429cm">
          <draw:text-box>
            <text:p text:style-name="P1"><text:span text:style-name="T12">według procesów: prace rozpoczyna się od analizy przepływu procesów, </text:span></text:p>
          </draw:text-box>
        </draw:frame>
        <draw:frame draw:style-name="gr18" draw:text-style-name="P14" draw:layer="layout" svg:width="0.369cm" svg:height="0.433cm" svg:x="2.715cm" svg:y="12.42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42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117cm" svg:height="0.433cm" svg:x="2.9cm" svg:y="12.887cm">
          <draw:text-box>
            <text:p text:style-name="P1"><text:span text:style-name="T12">pozostałe dokumenty powstają równolegle. </text:span></text:p>
          </draw:text-box>
        </draw:frame>
        <draw:frame draw:style-name="gr17" draw:text-style-name="P13" draw:layer="layout" svg:width="11.11cm" svg:height="0.497cm" svg:x="2cm" svg:y="14.132cm">
          <draw:text-box>
            <text:p text:style-name="P1"><text:span text:style-name="T33">Integracja znormalizowanych systemów zarządzania</text:span></text:p>
          </draw:text-box>
        </draw:frame>
        <draw:frame draw:style-name="gr19" draw:text-style-name="P14" draw:layer="layout" svg:width="14.704cm" svg:height="0.433cm" svg:x="2cm" svg:y="14.94cm">
          <draw:text-box>
            <text:p text:style-name="P1"><text:span text:style-name="T12">Relatywnie często występuje sytuacja, kiedy organizacja wprowadza więcej niż </text:span></text:p>
          </draw:text-box>
        </draw:frame>
        <draw:frame draw:style-name="gr19" draw:text-style-name="P14" draw:layer="layout" svg:width="14.692cm" svg:height="0.433cm" svg:x="2cm" svg:y="15.398cm">
          <draw:text-box>
            <text:p text:style-name="P1"><text:span text:style-name="T12">jeden znormalizowany system zarządzania. Może się to odbywać sekwencyjnie </text:span></text:p>
          </draw:text-box>
        </draw:frame>
        <draw:frame draw:style-name="gr41" draw:text-style-name="P14" draw:layer="layout" svg:width="14.065cm" svg:height="0.433cm" svg:x="2cm" svg:y="15.857cm">
          <draw:text-box>
            <text:p text:style-name="P1"><text:span text:style-name="T12">lub równolegle. Niezależnie od wybranej formuły celem implementacji kilku </text:span></text:p>
          </draw:text-box>
        </draw:frame>
        <draw:frame draw:style-name="gr32" draw:text-style-name="P14" draw:layer="layout" svg:width="13.989cm" svg:height="0.433cm" svg:x="2cm" svg:y="16.316cm">
          <draw:text-box>
            <text:p text:style-name="P1"><text:span text:style-name="T13">znormalizowanych systemów zarządzania powinno być głównie osiągnięcie </text:span></text:p>
          </draw:text-box>
        </draw:frame>
        <draw:frame draw:style-name="gr22" draw:text-style-name="P14" draw:layer="layout" svg:width="14.196cm" svg:height="0.433cm" svg:x="2cm" svg:y="16.774cm">
          <draw:text-box>
            <text:p text:style-name="P1"><text:span text:style-name="T12">synergii. Wskazania metodyczne dla integracji znormalizowanych systemów </text:span></text:p>
          </draw:text-box>
        </draw:frame>
        <draw:frame draw:style-name="gr24" draw:text-style-name="P14" draw:layer="layout" svg:width="14.057cm" svg:height="0.433cm" svg:x="2cm" svg:y="17.233cm">
          <draw:text-box>
            <text:p text:style-name="P1"><text:span text:style-name="T14">zarządzania zostały zawarte w standardzie PAS 99:2006. Najważniejszymi </text:span></text:p>
          </draw:text-box>
        </draw:frame>
        <draw:frame draw:style-name="gr27" draw:text-style-name="P14" draw:layer="layout" svg:width="14.086cm" svg:height="0.433cm" svg:x="2cm" svg:y="17.691cm">
          <draw:text-box>
            <text:p text:style-name="P1"><text:span text:style-name="T12">obszarami integracji wymienionymi w tym standardzie są [PAS 99…, 2011]: </text:span></text:p>
          </draw:text-box>
        </draw:frame>
        <draw:frame draw:style-name="gr41" draw:text-style-name="P14" draw:layer="layout" svg:width="13.968cm" svg:height="0.433cm" svg:x="2cm" svg:y="18.15cm">
          <draw:text-box>
            <text:p text:style-name="P1"><text:span text:style-name="T12">polityka organizacji, planowanie, wprowadzanie i działania operacyjne, oce-</text:span></text:p>
          </draw:text-box>
        </draw:frame>
        <draw:frame draw:style-name="gr30" draw:text-style-name="P14" draw:layer="layout" svg:width="13.934cm" svg:height="0.433cm" svg:x="2cm" svg:y="18.609cm">
          <draw:text-box>
            <text:p text:style-name="P1"><text:span text:style-name="T17">na dokonań organizacji, doskonalenie, przegląd zarządzania. Korzyściami </text:span></text:p>
          </draw:text-box>
        </draw:frame>
        <draw:frame draw:style-name="gr18" draw:text-style-name="P14" draw:layer="layout" svg:width="14.527cm" svg:height="0.433cm" svg:x="2cm" svg:y="19.067cm">
          <draw:text-box>
            <text:p text:style-name="P1"><text:span text:style-name="T12">z posłużenia się wytycznymi PAS 99 w integracji znormalizowanych systemów </text:span></text:p>
          </draw:text-box>
        </draw:frame>
        <draw:frame draw:style-name="gr18" draw:text-style-name="P14" draw:layer="layout" svg:width="7.491cm" svg:height="0.433cm" svg:x="2cm" svg:y="19.526cm">
          <draw:text-box>
            <text:p text:style-name="P1"><text:span text:style-name="T12">zarządzania mogą być [PAS 99…, 2011]:</text:span></text:p>
          </draw:text-box>
        </draw:frame>
        <draw:frame draw:style-name="gr18" draw:text-style-name="P14" draw:layer="layout" svg:width="8.558cm" svg:height="0.433cm" svg:x="2.9cm" svg:y="19.985cm">
          <draw:text-box>
            <text:p text:style-name="P1"><text:span text:style-name="T12">wyostrzenie orientacji na wyniki w organizacji,</text:span></text:p>
          </draw:text-box>
        </draw:frame>
        <draw:frame draw:style-name="gr18" draw:text-style-name="P14" draw:layer="layout" svg:width="0.369cm" svg:height="0.433cm" svg:x="2.715cm" svg:y="19.98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98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336cm" svg:height="0.433cm" svg:x="2.9cm" svg:y="20.443cm">
          <draw:text-box>
            <text:p text:style-name="P1"><text:span text:style-name="T12">bardziej holistyczne podejście do zarządzania ryzykiem,</text:span></text:p>
          </draw:text-box>
        </draw:frame>
        <draw:frame draw:style-name="gr18" draw:text-style-name="P14" draw:layer="layout" svg:width="0.369cm" svg:height="0.433cm" svg:x="2.715cm" svg:y="20.44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443cm">
          <draw:text-box>
            <text:p text:style-name="P1"><text:span text:style-name="T12">–</text:span></text:p>
          </draw:text-box>
        </draw:frame>
        <draw:frame draw:style-name="gr29" draw:text-style-name="P14" draw:layer="layout" svg:width="13.1cm" svg:height="0.433cm" svg:x="2.9cm" svg:y="20.902cm">
          <draw:text-box>
            <text:p text:style-name="P1"><text:span text:style-name="T14">eliminacja „konfliktów” między elementami różnych systemów zarzą-</text:span></text:p>
          </draw:text-box>
        </draw:frame>
        <draw:frame draw:style-name="gr18" draw:text-style-name="P14" draw:layer="layout" svg:width="0.369cm" svg:height="0.433cm" svg:x="2.715cm" svg:y="20.90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90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331cm" svg:height="0.433cm" svg:x="2.9cm" svg:y="21.36cm">
          <draw:text-box>
            <text:p text:style-name="P1"><text:span text:style-name="T12">dzania,</text:span></text:p>
          </draw:text-box>
        </draw:frame>
      </draw:page>
      <draw:page draw:name="page107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701cm" svg:height="0.496cm" svg:x="13.797cm" svg:y="1.447cm">
          <draw:text-box>
            <text:p text:style-name="P1"><text:span text:style-name="T11">107</text:span></text:p>
          </draw:text-box>
        </draw:frame>
        <draw:frame draw:style-name="gr3" draw:text-style-name="P4" draw:layer="layout" svg:width="9.988cm" svg:height="0.357cm" svg:x="3.582cm" svg:y="1.464cm">
          <draw:text-box>
            <text:p text:style-name="P1"><text:span text:style-name="T10">5.2. Rola doradców organizacyjnych w projektowaniu i implementacji...</text:span></text:p>
          </draw:text-box>
        </draw:frame>
        <draw:frame draw:style-name="gr18" draw:text-style-name="P14" draw:layer="layout" svg:width="12.664cm" svg:height="0.433cm" svg:x="2.9cm" svg:y="2.339cm">
          <draw:text-box>
            <text:p text:style-name="P1"><text:span text:style-name="T12">redukcja dublowania rozwiązań i czynności oraz stopnia formalizacji,</text:span></text:p>
          </draw:text-box>
        </draw:frame>
        <draw:frame draw:style-name="gr18" draw:text-style-name="P14" draw:layer="layout" svg:width="0.369cm" svg:height="0.433cm" svg:x="2.715cm" svg:y="2.3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339cm">
          <draw:text-box>
            <text:p text:style-name="P1"><text:span text:style-name="T12">–</text:span></text:p>
          </draw:text-box>
        </draw:frame>
        <draw:frame draw:style-name="gr51" draw:text-style-name="P14" draw:layer="layout" svg:width="12.778cm" svg:height="0.433cm" svg:x="2.9cm" svg:y="2.798cm">
          <draw:text-box>
            <text:p text:style-name="P1"><text:span text:style-name="T17">zwiększenie <text:s/>skuteczności <text:s/>i <text:s/>efektywności <text:s/>auditów <text:s/>wewnętrznych </text:span></text:p>
          </draw:text-box>
        </draw:frame>
        <draw:frame draw:style-name="gr18" draw:text-style-name="P14" draw:layer="layout" svg:width="0.369cm" svg:height="0.433cm" svg:x="2.715cm" svg:y="2.7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79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902cm" svg:height="0.433cm" svg:x="2.9cm" svg:y="3.256cm">
          <draw:text-box>
            <text:p text:style-name="P1"><text:span text:style-name="T12">i zewnętrznych.</text:span></text:p>
          </draw:text-box>
        </draw:frame>
        <draw:frame draw:style-name="gr20" draw:text-style-name="P14" draw:layer="layout" svg:width="14.141cm" svg:height="0.433cm" svg:x="2.5cm" svg:y="3.715cm">
          <draw:text-box>
            <text:p text:style-name="P1"><text:span text:style-name="T12">Wśród standardów szczególnie predysponowanych do integracji przy użyciu </text:span></text:p>
          </draw:text-box>
        </draw:frame>
        <draw:frame draw:style-name="gr21" draw:text-style-name="P14" draw:layer="layout" svg:width="14.137cm" svg:height="0.433cm" svg:x="2cm" svg:y="4.174cm">
          <draw:text-box>
            <text:p text:style-name="P1"><text:span text:style-name="T12">postanowień PAS 99 wymienia się: ISO 9001, ISO 14001, OHSAS 18001, ISO/</text:span></text:p>
          </draw:text-box>
        </draw:frame>
        <draw:frame draw:style-name="gr18" draw:text-style-name="P14" draw:layer="layout" svg:width="6.678cm" svg:height="0.433cm" svg:x="2cm" svg:y="4.632cm">
          <draw:text-box>
            <text:p text:style-name="P1"><text:span text:style-name="T12">IEC 27001, ISO 22000, ISO/IEC 2000</text:span></text:p>
          </draw:text-box>
        </draw:frame>
        <draw:frame draw:style-name="gr35" draw:text-style-name="P16" draw:layer="layout" svg:width="0.273cm" svg:height="0.251cm" svg:x="8.111cm" svg:y="4.652cm">
          <draw:text-box>
            <text:p text:style-name="P1"><text:span text:style-name="T20">25</text:span></text:p>
          </draw:text-box>
        </draw:frame>
        <draw:frame draw:style-name="gr18" draw:text-style-name="P14" draw:layer="layout" svg:width="0.369cm" svg:height="0.433cm" svg:x="8.351cm" svg:y="4.632cm">
          <draw:text-box>
            <text:p text:style-name="P1"><text:span text:style-name="T12">.</text:span></text:p>
          </draw:text-box>
        </draw:frame>
        <draw:frame draw:style-name="gr34" draw:text-style-name="P15" draw:layer="layout" svg:width="10.975cm" svg:height="0.581cm" svg:x="2cm" svg:y="6.682cm">
          <draw:text-box>
            <text:p text:style-name="P1"><text:span text:style-name="T18">5.2. <text:s text:c="2"/>ROLA DORADCÓW ORGANIZACYJNYCH</text:span></text:p>
          </draw:text-box>
        </draw:frame>
        <draw:frame draw:style-name="gr34" draw:text-style-name="P15" draw:layer="layout" svg:width="9.197cm" svg:height="0.581cm" svg:x="3.071cm" svg:y="7.247cm">
          <draw:text-box>
            <text:p text:style-name="P1"><text:span text:style-name="T18">W PROJEKTOWANIU I IMPLEMENTACJI</text:span></text:p>
          </draw:text-box>
        </draw:frame>
        <draw:frame draw:style-name="gr34" draw:text-style-name="P15" draw:layer="layout" svg:width="8.591cm" svg:height="0.581cm" svg:x="3.071cm" svg:y="7.811cm">
          <draw:text-box>
            <text:p text:style-name="P1"><text:span text:style-name="T18">ZNORMALIZOWANYCH SYSTEMÓW</text:span></text:p>
          </draw:text-box>
        </draw:frame>
        <draw:frame draw:style-name="gr34" draw:text-style-name="P15" draw:layer="layout" svg:width="3.617cm" svg:height="0.581cm" svg:x="3.071cm" svg:y="8.376cm">
          <draw:text-box>
            <text:p text:style-name="P1"><text:span text:style-name="T18">ZARZĄDZANIA</text:span></text:p>
          </draw:text-box>
        </draw:frame>
        <draw:frame draw:style-name="gr20" draw:text-style-name="P14" draw:layer="layout" svg:width="14.886cm" svg:height="0.433cm" svg:x="2cm" svg:y="9.749cm">
          <draw:text-box>
            <text:p text:style-name="P1"><text:span text:style-name="T12">Warto podkreślić, o czym już wyżej wspomniano, że w większości przedsięwzięć </text:span></text:p>
          </draw:text-box>
        </draw:frame>
        <draw:frame draw:style-name="gr22" draw:text-style-name="P14" draw:layer="layout" svg:width="14.239cm" svg:height="0.433cm" svg:x="2cm" svg:y="10.207cm">
          <draw:text-box>
            <text:p text:style-name="P1"><text:span text:style-name="T12">związanych z projektowaniem i implementacją znormalizowanych systemów </text:span></text:p>
          </draw:text-box>
        </draw:frame>
        <draw:frame draw:style-name="gr25" draw:text-style-name="P14" draw:layer="layout" svg:width="14.59cm" svg:height="0.433cm" svg:x="2cm" svg:y="10.666cm">
          <draw:text-box>
            <text:p text:style-name="P1"><text:span text:style-name="T15">zarządzania aktywnie uczestniczą doradcy organizacyjni. Chociaż zwykle są oni, </text:span></text:p>
          </draw:text-box>
        </draw:frame>
        <draw:frame draw:style-name="gr25" draw:text-style-name="P14" draw:layer="layout" svg:width="14.594cm" svg:height="0.433cm" svg:x="2cm" svg:y="11.125cm">
          <draw:text-box>
            <text:p text:style-name="P1"><text:span text:style-name="T15">niejako automatycznie, postrzegani jako osoby pochodzące z zewnątrz organiza-</text:span></text:p>
          </draw:text-box>
        </draw:frame>
        <draw:frame draw:style-name="gr18" draw:text-style-name="P14" draw:layer="layout" svg:width="14.539cm" svg:height="0.433cm" svg:x="2cm" svg:y="11.583cm">
          <draw:text-box>
            <text:p text:style-name="P1"><text:span text:style-name="T12">cji, to jednak takie skojarzenie jest błędne. Można bowiem wyróżnić doradców </text:span></text:p>
          </draw:text-box>
        </draw:frame>
        <draw:frame draw:style-name="gr18" draw:text-style-name="P14" draw:layer="layout" svg:width="14.006cm" svg:height="0.433cm" svg:x="2cm" svg:y="12.042cm">
          <draw:text-box>
            <text:p text:style-name="P1"><text:span text:style-name="T12">zewnętrznych i wewnętrznych. Różnice pomiędzy nimi ukazano w tabeli 30.</text:span></text:p>
          </draw:text-box>
        </draw:frame>
        <draw:frame draw:style-name="gr3" draw:text-style-name="P4" draw:layer="layout" svg:width="0.317cm" svg:height="0.374cm" svg:x="2cm" svg:y="13.279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13.367cm">
          <draw:text-box>
            <text:p text:style-name="P1"><text:span text:style-name="T25">ABELA</text:span></text:p>
          </draw:text-box>
        </draw:frame>
        <draw:line draw:style-name="gr9" draw:text-style-name="P6" draw:layer="layout" svg:x1="2cm" svg:y1="13.919cm" svg:x2="8.235cm" svg:y2="13.919cm">
          <text:p/>
        </draw:line>
        <draw:line draw:style-name="gr9" draw:text-style-name="P6" draw:layer="layout" svg:x1="2.004cm" svg:y1="14.36cm" svg:x2="2.004cm" svg:y2="13.923cm">
          <text:p/>
        </draw:line>
        <draw:line draw:style-name="gr9" draw:text-style-name="P6" draw:layer="layout" svg:x1="8.235cm" svg:y1="13.919cm" svg:x2="14.5cm" svg:y2="13.919cm">
          <text:p/>
        </draw:line>
        <draw:line draw:style-name="gr9" draw:text-style-name="P6" draw:layer="layout" svg:x1="8.235cm" svg:y1="14.36cm" svg:x2="8.235cm" svg:y2="13.923cm">
          <text:p/>
        </draw:line>
        <draw:line draw:style-name="gr9" draw:text-style-name="P6" draw:layer="layout" svg:x1="14.495cm" svg:y1="14.36cm" svg:x2="14.495cm" svg:y2="13.923cm">
          <text:p/>
        </draw:line>
        <draw:line draw:style-name="gr9" draw:text-style-name="P6" draw:layer="layout" svg:x1="2cm" svg:y1="14.364cm" svg:x2="8.235cm" svg:y2="14.364cm">
          <text:p/>
        </draw:line>
        <draw:line draw:style-name="gr9" draw:text-style-name="P6" draw:layer="layout" svg:x1="2.004cm" svg:y1="20.468cm" svg:x2="2.004cm" svg:y2="14.368cm">
          <text:p/>
        </draw:line>
        <draw:line draw:style-name="gr9" draw:text-style-name="P6" draw:layer="layout" svg:x1="8.235cm" svg:y1="14.364cm" svg:x2="14.5cm" svg:y2="14.364cm">
          <text:p/>
        </draw:line>
        <draw:line draw:style-name="gr9" draw:text-style-name="P6" draw:layer="layout" svg:x1="8.235cm" svg:y1="20.468cm" svg:x2="8.235cm" svg:y2="14.368cm">
          <text:p/>
        </draw:line>
        <draw:line draw:style-name="gr9" draw:text-style-name="P6" draw:layer="layout" svg:x1="14.495cm" svg:y1="20.468cm" svg:x2="14.495cm" svg:y2="14.368cm">
          <text:p/>
        </draw:line>
        <draw:polyline draw:style-name="gr9" draw:text-style-name="P6" draw:layer="layout" svg:width="12.499cm" svg:height="0cm" svg:x="2cm" svg:y="20.472cm" svg:viewBox="0 0 12500 0" draw:points="0,0 6235,0 12500,0">
          <text:p/>
        </draw:polyline>
        <draw:frame draw:style-name="gr3" draw:text-style-name="P4" draw:layer="layout" svg:width="10.929cm" svg:height="0.374cm" svg:x="2.855cm" svg:y="13.279cm">
          <draw:text-box>
            <text:p text:style-name="P1"><text:span text:style-name="T5"><text:s/></text:span><text:span text:style-name="T5">30. Cechy zewnętrznych i wewnętrznych doradców organizacyjnych</text:span></text:p>
          </draw:text-box>
        </draw:frame>
        <draw:frame draw:style-name="gr10" draw:text-style-name="P8" draw:layer="layout" svg:width="2.474cm" svg:height="0.319cm" svg:x="3.889cm" svg:y="13.989cm">
          <draw:text-box>
            <text:p text:style-name="P1"><text:span text:style-name="T26">Zewnętrzni doradcy</text:span></text:p>
          </draw:text-box>
        </draw:frame>
        <draw:frame draw:style-name="gr10" draw:text-style-name="P8" draw:layer="layout" svg:width="2.567cm" svg:height="0.319cm" svg:x="10.09cm" svg:y="13.989cm">
          <draw:text-box>
            <text:p text:style-name="P1"><text:span text:style-name="T26">Wewnętrzni doradcy</text:span></text:p>
          </draw:text-box>
        </draw:frame>
        <draw:frame draw:style-name="gr10" draw:text-style-name="P8" draw:layer="layout" svg:width="4.121cm" svg:height="0.319cm" svg:x="2.124cm" svg:y="14.435cm">
          <draw:text-box>
            <text:p text:style-name="P1"><text:span text:style-name="T26">Są zatrudniani na ustalony okres</text:span></text:p>
          </draw:text-box>
        </draw:frame>
        <draw:frame draw:style-name="gr10" draw:text-style-name="P8" draw:layer="layout" svg:width="5.742cm" svg:height="0.319cm" svg:x="2.124cm" svg:y="14.852cm">
          <draw:text-box>
            <text:p text:style-name="P1"><text:span text:style-name="T26">Posiadają łatwość zwrócenia na siebie uwagi </text:span></text:p>
          </draw:text-box>
        </draw:frame>
        <draw:frame draw:style-name="gr10" draw:text-style-name="P8" draw:layer="layout" svg:width="4.578cm" svg:height="0.319cm" svg:x="2.124cm" svg:y="15.17cm">
          <draw:text-box>
            <text:p text:style-name="P1"><text:span text:style-name="T26">członków najwyższego kierownictwa</text:span></text:p>
          </draw:text-box>
        </draw:frame>
        <draw:frame draw:style-name="gr10" draw:text-style-name="P8" draw:layer="layout" svg:width="3.901cm" svg:height="0.319cm" svg:x="2.124cm" svg:y="15.587cm">
          <draw:text-box>
            <text:p text:style-name="P1"><text:span text:style-name="T26">Są przedstawiani jako eksperci</text:span></text:p>
          </draw:text-box>
        </draw:frame>
        <draw:frame draw:style-name="gr10" draw:text-style-name="P8" draw:layer="layout" svg:width="5.785cm" svg:height="0.319cm" svg:x="2.124cm" svg:y="16.005cm">
          <draw:text-box>
            <text:p text:style-name="P1"><text:span text:style-name="T26">Są zazwyczaj silnie zmotywowani i zaangażo-</text:span></text:p>
          </draw:text-box>
        </draw:frame>
        <draw:frame draw:style-name="gr10" draw:text-style-name="P8" draw:layer="layout" svg:width="0.582cm" svg:height="0.319cm" svg:x="2.125cm" svg:y="16.322cm">
          <draw:text-box>
            <text:p text:style-name="P1"><text:span text:style-name="T26">wani</text:span></text:p>
          </draw:text-box>
        </draw:frame>
        <draw:frame draw:style-name="gr10" draw:text-style-name="P8" draw:layer="layout" svg:width="5.395cm" svg:height="0.319cm" svg:x="2.125cm" svg:y="16.74cm">
          <draw:text-box>
            <text:p text:style-name="P1"><text:span text:style-name="T26">Nie zawsze znają specyfi kę branży klienta</text:span></text:p>
          </draw:text-box>
        </draw:frame>
        <draw:frame draw:style-name="gr10" draw:text-style-name="P8" draw:layer="layout" svg:width="1.683cm" svg:height="0.319cm" svg:x="2.125cm" svg:y="17.157cm">
          <draw:text-box>
            <text:p text:style-name="P1"><text:span text:style-name="T26">Są elastyczni</text:span></text:p>
          </draw:text-box>
        </draw:frame>
        <draw:frame draw:style-name="gr10" draw:text-style-name="P8" draw:layer="layout" svg:width="5.514cm" svg:height="0.319cm" svg:x="2.125cm" svg:y="17.575cm">
          <draw:text-box>
            <text:p text:style-name="P1"><text:span text:style-name="T26">Są zdolni do uczenia się od swoich klientów</text:span></text:p>
          </draw:text-box>
        </draw:frame>
        <draw:frame draw:style-name="gr10" draw:text-style-name="P8" draw:layer="layout" svg:width="6.051cm" svg:height="0.319cm" svg:x="2.125cm" svg:y="17.992cm">
          <draw:text-box>
            <text:p text:style-name="P1"><text:span text:style-name="T26">Nie są zaangażowani emocjonalnie w problemy </text:span></text:p>
          </draw:text-box>
        </draw:frame>
        <draw:frame draw:style-name="gr10" draw:text-style-name="P8" draw:layer="layout" svg:width="1.975cm" svg:height="0.319cm" svg:x="2.125cm" svg:y="18.31cm">
          <draw:text-box>
            <text:p text:style-name="P1"><text:span text:style-name="T26">swoich klientów</text:span></text:p>
          </draw:text-box>
        </draw:frame>
        <draw:frame draw:style-name="gr10" draw:text-style-name="P8" draw:layer="layout" svg:width="1.691cm" svg:height="0.319cm" svg:x="2.125cm" svg:y="18.727cm">
          <draw:text-box>
            <text:p text:style-name="P1"><text:span text:style-name="T26">Są niezależni</text:span></text:p>
          </draw:text-box>
        </draw:frame>
        <draw:frame draw:style-name="gr10" draw:text-style-name="P8" draw:layer="layout" svg:width="5.95cm" svg:height="0.319cm" svg:x="2.125cm" svg:y="19.145cm">
          <draw:text-box>
            <text:p text:style-name="P1"><text:span text:style-name="T26">Są zainteresowani nowymi ujęciami i metodami</text:span></text:p>
          </draw:text-box>
        </draw:frame>
        <draw:frame draw:style-name="gr10" draw:text-style-name="P8" draw:layer="layout" svg:width="6.001cm" svg:height="0.319cm" svg:x="2.125cm" svg:y="19.562cm">
          <draw:text-box>
            <text:p text:style-name="P1"><text:span text:style-name="T26">Nie zawsze znają konsekwencje swoich działań</text:span></text:p>
          </draw:text-box>
        </draw:frame>
        <draw:frame draw:style-name="gr10" draw:text-style-name="P8" draw:layer="layout" svg:width="4.765cm" svg:height="0.319cm" svg:x="8.356cm" svg:y="14.435cm">
          <draw:text-box>
            <text:p text:style-name="P1"><text:span text:style-name="T26">Są zatrudnieni na etacie w organizacji</text:span></text:p>
          </draw:text-box>
        </draw:frame>
        <draw:frame draw:style-name="gr10" draw:text-style-name="P8" draw:layer="layout" svg:width="5.92cm" svg:height="0.319cm" svg:x="8.356cm" svg:y="14.852cm">
          <draw:text-box>
            <text:p text:style-name="P1"><text:span text:style-name="T26">Zwykle rozumieją ogół sytuacji lepiej niż dorad-</text:span></text:p>
          </draw:text-box>
        </draw:frame>
        <draw:frame draw:style-name="gr10" draw:text-style-name="P8" draw:layer="layout" svg:width="1.725cm" svg:height="0.319cm" svg:x="8.356cm" svg:y="15.17cm">
          <draw:text-box>
            <text:p text:style-name="P1"><text:span text:style-name="T26">cy zewnętrzni</text:span></text:p>
          </draw:text-box>
        </draw:frame>
        <draw:frame draw:style-name="gr10" draw:text-style-name="P8" draw:layer="layout" svg:width="5.45cm" svg:height="0.319cm" svg:x="8.356cm" svg:y="15.587cm">
          <draw:text-box>
            <text:p text:style-name="P1"><text:span text:style-name="T26">Są czasami bardzo wartościowym źródłem </text:span></text:p>
          </draw:text-box>
        </draw:frame>
        <draw:frame draw:style-name="gr10" draw:text-style-name="P8" draw:layer="layout" svg:width="0.87cm" svg:height="0.319cm" svg:x="8.356cm" svg:y="15.905cm">
          <draw:text-box>
            <text:p text:style-name="P1"><text:span text:style-name="T26">wiedzy</text:span></text:p>
          </draw:text-box>
        </draw:frame>
        <draw:frame draw:style-name="gr10" draw:text-style-name="P8" draw:layer="layout" svg:width="4.532cm" svg:height="0.319cm" svg:x="8.356cm" svg:y="16.322cm">
          <draw:text-box>
            <text:p text:style-name="P1"><text:span text:style-name="T26">Zwykle pracują w określonym dziale</text:span></text:p>
          </draw:text-box>
        </draw:frame>
        <draw:frame draw:style-name="gr10" draw:text-style-name="P8" draw:layer="layout" svg:width="3.964cm" svg:height="0.319cm" svg:x="8.356cm" svg:y="16.74cm">
          <draw:text-box>
            <text:p text:style-name="P1"><text:span text:style-name="T26">Są świadomi kultury organizacji</text:span></text:p>
          </draw:text-box>
        </draw:frame>
        <draw:frame draw:style-name="gr10" draw:text-style-name="P8" draw:layer="layout" svg:width="5.539cm" svg:height="0.319cm" svg:x="8.356cm" svg:y="17.157cm">
          <draw:text-box>
            <text:p text:style-name="P1"><text:span text:style-name="T26">Są zdolni do identyfi kacji z organizacją i jej </text:span></text:p>
          </draw:text-box>
        </draw:frame>
        <draw:frame draw:style-name="gr10" draw:text-style-name="P8" draw:layer="layout" svg:width="0.823cm" svg:height="0.319cm" svg:x="8.356cm" svg:y="17.475cm">
          <draw:text-box>
            <text:p text:style-name="P1"><text:span text:style-name="T26">celami</text:span></text:p>
          </draw:text-box>
        </draw:frame>
        <draw:frame draw:style-name="gr10" draw:text-style-name="P8" draw:layer="layout" svg:width="5.658cm" svg:height="0.319cm" svg:x="8.356cm" svg:y="17.892cm">
          <draw:text-box>
            <text:p text:style-name="P1"><text:span text:style-name="T26">Są narażeni na zbytnie zaangażowanie emo-</text:span></text:p>
          </draw:text-box>
        </draw:frame>
        <draw:frame draw:style-name="gr10" draw:text-style-name="P8" draw:layer="layout" svg:width="1.056cm" svg:height="0.319cm" svg:x="8.356cm" svg:y="18.21cm">
          <draw:text-box>
            <text:p text:style-name="P1"><text:span text:style-name="T26">cjonalne</text:span></text:p>
          </draw:text-box>
        </draw:frame>
        <draw:frame draw:style-name="gr10" draw:text-style-name="P8" draw:layer="layout" svg:width="4.498cm" svg:height="0.319cm" svg:x="8.356cm" svg:y="18.627cm">
          <draw:text-box>
            <text:p text:style-name="P1"><text:span text:style-name="T26">Znają konsekwencje swoich działań</text:span></text:p>
          </draw:text-box>
        </draw:frame>
        <draw:frame draw:style-name="gr10" draw:text-style-name="P8" draw:layer="layout" svg:width="5.95cm" svg:height="0.319cm" svg:x="8.356cm" svg:y="19.045cm">
          <draw:text-box>
            <text:p text:style-name="P1"><text:span text:style-name="T26">Są zdolni do rozpowszechniania swojej wiedzy </text:span></text:p>
          </draw:text-box>
        </draw:frame>
        <draw:frame draw:style-name="gr10" draw:text-style-name="P8" draw:layer="layout" svg:width="4.714cm" svg:height="0.319cm" svg:x="8.356cm" svg:y="19.362cm">
          <draw:text-box>
            <text:p text:style-name="P1"><text:span text:style-name="T26">i doświadczenia wewnątrz organizacji</text:span></text:p>
          </draw:text-box>
        </draw:frame>
        <draw:frame draw:style-name="gr10" draw:text-style-name="P8" draw:layer="layout" svg:width="5.535cm" svg:height="0.319cm" svg:x="8.356cm" svg:y="19.78cm">
          <draw:text-box>
            <text:p text:style-name="P1"><text:span text:style-name="T26">Są zmuszeni do redefi nicji własnych relacji </text:span></text:p>
          </draw:text-box>
        </draw:frame>
        <draw:frame draw:style-name="gr10" draw:text-style-name="P8" draw:layer="layout" svg:width="1.64cm" svg:height="0.319cm" svg:x="8.356cm" svg:y="20.097cm">
          <draw:text-box>
            <text:p text:style-name="P1"><text:span text:style-name="T26">w organizacji</text:span></text:p>
          </draw:text-box>
        </draw:frame>
        <draw:line draw:style-name="gr9" draw:text-style-name="P6" draw:layer="layout" svg:x1="2cm" svg:y1="21.347cm" svg:x2="4.54cm" svg:y2="21.347cm">
          <text:p/>
        </draw:line>
        <draw:frame draw:style-name="gr10" draw:text-style-name="P8" draw:layer="layout" svg:width="4.091cm" svg:height="0.331cm" svg:x="2cm" svg:y="20.627cm">
          <draw:text-box>
            <text:p text:style-name="P1"><text:span text:style-name="T6">Źródło: opracowanie własne.</text:span></text:p>
          </draw:text-box>
        </draw:frame>
        <draw:frame draw:style-name="gr36" draw:text-style-name="P17" draw:layer="layout" svg:width="0.222cm" svg:height="0.204cm" svg:x="2cm" svg:y="21.438cm">
          <draw:text-box>
            <text:p text:style-name="P1"><text:span text:style-name="T21">25</text:span></text:p>
          </draw:text-box>
        </draw:frame>
        <draw:frame draw:style-name="gr37" draw:text-style-name="P18" draw:layer="layout" svg:width="11cm" svg:height="0.352cm" svg:x="2.194cm" svg:y="21.422cm">
          <draw:text-box>
            <text:p text:style-name="P1"><text:span text:style-name="T22"><text:s text:c="2"/></text:span><text:span text:style-name="T22">Standard ISO/IEC 2000 dotyczy zarządzania usługami informatycznymi.</text:span></text:p>
          </draw:text-box>
        </draw:frame>
      </draw:page>
      <draw:page draw:name="page108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226cm" svg:height="0.357cm" svg:x="3cm" svg:y="1.464cm">
          <draw:text-box>
            <text:p text:style-name="P1"><text:span text:style-name="T10">5. Cykl życia znormalizowanych systemów zarządzania w organizacjach</text:span></text:p>
          </draw:text-box>
        </draw:frame>
        <draw:frame draw:style-name="gr17" draw:text-style-name="P13" draw:layer="layout" svg:width="0.701cm" svg:height="0.496cm" svg:x="2cm" svg:y="1.447cm">
          <draw:text-box>
            <text:p text:style-name="P1"><text:span text:style-name="T11">108</text:span></text:p>
          </draw:text-box>
        </draw:frame>
        <draw:frame draw:style-name="gr27" draw:text-style-name="P14" draw:layer="layout" svg:width="14.332cm" svg:height="0.433cm" svg:x="2.5cm" svg:y="2.339cm">
          <draw:text-box>
            <text:p text:style-name="P1"><text:span text:style-name="T12">Na podstawie wskazanych cech nie sposób określić, który z doradców będzie </text:span></text:p>
          </draw:text-box>
        </draw:frame>
        <draw:frame draw:style-name="gr22" draw:text-style-name="P14" draw:layer="layout" svg:width="14.798cm" svg:height="0.433cm" svg:x="2cm" svg:y="2.798cm">
          <draw:text-box>
            <text:p text:style-name="P1"><text:span text:style-name="T12">bardziej predysponowany do wspierania procesu projektowania i implementacji </text:span></text:p>
          </draw:text-box>
        </draw:frame>
        <draw:frame draw:style-name="gr41" draw:text-style-name="P14" draw:layer="layout" svg:width="14.764cm" svg:height="0.433cm" svg:x="2cm" svg:y="3.256cm">
          <draw:text-box>
            <text:p text:style-name="P1"><text:span text:style-name="T12">znormalizowanych systemów zarządzania. Zarówno doradztwo zewnętrzne, jak </text:span></text:p>
          </draw:text-box>
        </draw:frame>
        <draw:frame draw:style-name="gr25" draw:text-style-name="P14" draw:layer="layout" svg:width="15.234cm" svg:height="0.433cm" svg:x="2cm" svg:y="3.715cm">
          <draw:text-box>
            <text:p text:style-name="P1"><text:span text:style-name="T15">i wewnętrzne ma bowiem wiele istotnych zalet. Co więcej, wydaje się, że obydwa te </text:span></text:p>
          </draw:text-box>
        </draw:frame>
        <draw:frame draw:style-name="gr18" draw:text-style-name="P14" draw:layer="layout" svg:width="14.899cm" svg:height="0.433cm" svg:x="2cm" svg:y="4.174cm">
          <draw:text-box>
            <text:p text:style-name="P1"><text:span text:style-name="T12">rodzaje doradztwa mogą współistnieć, niekoniecznie się nawzajem wykluczając. </text:span></text:p>
          </draw:text-box>
        </draw:frame>
        <draw:frame draw:style-name="gr21" draw:text-style-name="P14" draw:layer="layout" svg:width="13.777cm" svg:height="0.433cm" svg:x="2.5cm" svg:y="4.632cm">
          <draw:text-box>
            <text:p text:style-name="P1"><text:span text:style-name="T12">Jerzy Kowalczyk [2008, s. 139] słusznie zauważa, że dobry konsultant, nie-</text:span></text:p>
          </draw:text-box>
        </draw:frame>
        <draw:frame draw:style-name="gr19" draw:text-style-name="P14" draw:layer="layout" svg:width="14.624cm" svg:height="0.433cm" svg:x="2cm" svg:y="5.091cm">
          <draw:text-box>
            <text:p text:style-name="P1"><text:span text:style-name="T12">zależnie od tego, czy pochodzi z zewnątrz, czy wewnątrz organizacji, powinien </text:span></text:p>
          </draw:text-box>
        </draw:frame>
        <draw:frame draw:style-name="gr18" draw:text-style-name="P14" draw:layer="layout" svg:width="2.254cm" svg:height="0.433cm" svg:x="2cm" svg:y="5.55cm">
          <draw:text-box>
            <text:p text:style-name="P1"><text:span text:style-name="T12">co najmniej:</text:span></text:p>
          </draw:text-box>
        </draw:frame>
        <draw:frame draw:style-name="gr63" draw:text-style-name="P14" draw:layer="layout" svg:width="13.417cm" svg:height="0.433cm" svg:x="2.9cm" svg:y="6.008cm">
          <draw:text-box>
            <text:p text:style-name="P1"><text:span text:style-name="T16">przyczynić się w widocznym stopniu do stworzenia w organizacji, w której </text:span></text:p>
          </draw:text-box>
        </draw:frame>
        <draw:frame draw:style-name="gr18" draw:text-style-name="P14" draw:layer="layout" svg:width="0.369cm" svg:height="0.433cm" svg:x="2.715cm" svg:y="6.00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008cm">
          <draw:text-box>
            <text:p text:style-name="P1"><text:span text:style-name="T12">–</text:span></text:p>
          </draw:text-box>
        </draw:frame>
        <draw:frame draw:style-name="gr41" draw:text-style-name="P14" draw:layer="layout" svg:width="13.096cm" svg:height="0.433cm" svg:x="2.9cm" svg:y="6.467cm">
          <draw:text-box>
            <text:p text:style-name="P1"><text:span text:style-name="T12">doradza, realnych szans na sukces, poprawę stanu zarządzania i wpro-</text:span></text:p>
          </draw:text-box>
        </draw:frame>
        <draw:frame draw:style-name="gr18" draw:text-style-name="P14" draw:layer="layout" svg:width="5.679cm" svg:height="0.433cm" svg:x="2.9cm" svg:y="6.925cm">
          <draw:text-box>
            <text:p text:style-name="P1"><text:span text:style-name="T12">wadzenie efektywnych zmian, </text:span></text:p>
          </draw:text-box>
        </draw:frame>
        <draw:frame draw:style-name="gr18" draw:text-style-name="P14" draw:layer="layout" svg:width="12.258cm" svg:height="0.433cm" svg:x="2.9cm" svg:y="7.384cm">
          <draw:text-box>
            <text:p text:style-name="P1"><text:span text:style-name="T12">zapewnić skuteczny transfer swoich umiejętności i doświadczenia,</text:span></text:p>
          </draw:text-box>
        </draw:frame>
        <draw:frame draw:style-name="gr18" draw:text-style-name="P14" draw:layer="layout" svg:width="0.369cm" svg:height="0.433cm" svg:x="2.715cm" svg:y="7.38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38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069cm" svg:height="0.433cm" svg:x="2.9cm" svg:y="7.843cm">
          <draw:text-box>
            <text:p text:style-name="P1"><text:span text:style-name="T12">być obiektywny w osądach,</text:span></text:p>
          </draw:text-box>
        </draw:frame>
        <draw:frame draw:style-name="gr18" draw:text-style-name="P14" draw:layer="layout" svg:width="0.369cm" svg:height="0.433cm" svg:x="2.715cm" svg:y="7.84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843cm">
          <draw:text-box>
            <text:p text:style-name="P1"><text:span text:style-name="T12">–</text:span></text:p>
          </draw:text-box>
        </draw:frame>
        <draw:frame draw:style-name="gr21" draw:text-style-name="P14" draw:layer="layout" svg:width="13.384cm" svg:height="0.433cm" svg:x="2.9cm" svg:y="8.301cm">
          <draw:text-box>
            <text:p text:style-name="P1"><text:span text:style-name="T12">wykorzystywać nowoczesne techniki zbierania, przekazywania, przetwa-</text:span></text:p>
          </draw:text-box>
        </draw:frame>
        <draw:frame draw:style-name="gr18" draw:text-style-name="P14" draw:layer="layout" svg:width="0.369cm" svg:height="0.433cm" svg:x="2.715cm" svg:y="8.30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30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293cm" svg:height="0.433cm" svg:x="2.9cm" svg:y="8.76cm">
          <draw:text-box>
            <text:p text:style-name="P1"><text:span text:style-name="T12">rzania i wykorzystania informacji. </text:span></text:p>
          </draw:text-box>
        </draw:frame>
        <draw:frame draw:style-name="gr51" draw:text-style-name="P14" draw:layer="layout" svg:width="12.922cm" svg:height="0.433cm" svg:x="2.5cm" svg:y="9.218cm">
          <draw:text-box>
            <text:p text:style-name="P1"><text:span text:style-name="T17">Autorzy normy ISO 10019 określili podstawowe zadania konsultanta </text:span></text:p>
          </draw:text-box>
        </draw:frame>
        <draw:frame draw:style-name="gr18" draw:text-style-name="P14" draw:layer="layout" svg:width="14.696cm" svg:height="0.433cm" svg:x="2cm" svg:y="9.677cm">
          <draw:text-box>
            <text:p text:style-name="P1"><text:span text:style-name="T12">w obszarze systemów zarządzania jakością. Wydaje się, że mogą one dotyczyć </text:span></text:p>
          </draw:text-box>
        </draw:frame>
        <draw:frame draw:style-name="gr18" draw:text-style-name="P14" draw:layer="layout" svg:width="14.349cm" svg:height="0.433cm" svg:x="2cm" svg:y="10.136cm">
          <draw:text-box>
            <text:p text:style-name="P1"><text:span text:style-name="T12">prac doradczych jeśli nie wszystkich, to zdecydowanej większości znormalizo-</text:span></text:p>
          </draw:text-box>
        </draw:frame>
        <draw:frame draw:style-name="gr18" draw:text-style-name="P14" draw:layer="layout" svg:width="11.064cm" svg:height="0.433cm" svg:x="2cm" svg:y="10.594cm">
          <draw:text-box>
            <text:p text:style-name="P1"><text:span text:style-name="T12">wanych, systemów zarządzania [por. ISO 10019:2005, s. 2]:</text:span></text:p>
          </draw:text-box>
        </draw:frame>
        <draw:frame draw:style-name="gr22" draw:text-style-name="P14" draw:layer="layout" svg:width="13.117cm" svg:height="0.433cm" svg:x="2.9cm" svg:y="11.053cm">
          <draw:text-box>
            <text:p text:style-name="P1"><text:span text:style-name="T12">towarzyszenie organizacji tak, aby projektowanie i wdrożenie systemu </text:span></text:p>
          </draw:text-box>
        </draw:frame>
        <draw:frame draw:style-name="gr18" draw:text-style-name="P14" draw:layer="layout" svg:width="0.369cm" svg:height="0.433cm" svg:x="2.715cm" svg:y="11.05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053cm">
          <draw:text-box>
            <text:p text:style-name="P1"><text:span text:style-name="T12">–</text:span></text:p>
          </draw:text-box>
        </draw:frame>
        <draw:frame draw:style-name="gr30" draw:text-style-name="P14" draw:layer="layout" svg:width="12.863cm" svg:height="0.433cm" svg:x="2.9cm" svg:y="11.511cm">
          <draw:text-box>
            <text:p text:style-name="P1"><text:span text:style-name="T17">zarządzania odbywało się z uwzględnieniem kultury organizacyjnej, </text:span></text:p>
          </draw:text-box>
        </draw:frame>
        <draw:frame draw:style-name="gr18" draw:text-style-name="P14" draw:layer="layout" svg:width="9.73cm" svg:height="0.433cm" svg:x="2.9cm" svg:y="11.97cm">
          <draw:text-box>
            <text:p text:style-name="P1"><text:span text:style-name="T12">poziomu dojrzałości organizacji i specyfiki otoczenia,</text:span></text:p>
          </draw:text-box>
        </draw:frame>
        <draw:frame draw:style-name="gr63" draw:text-style-name="P14" draw:layer="layout" svg:width="13.43cm" svg:height="0.433cm" svg:x="2.9cm" svg:y="12.429cm">
          <draw:text-box>
            <text:p text:style-name="P1"><text:span text:style-name="T16">przedstawianie koncepcji wprowadzenia systemu zarządzania w klarowny </text:span></text:p>
          </draw:text-box>
        </draw:frame>
        <draw:frame draw:style-name="gr18" draw:text-style-name="P14" draw:layer="layout" svg:width="0.369cm" svg:height="0.433cm" svg:x="2.715cm" svg:y="12.42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429cm">
          <draw:text-box>
            <text:p text:style-name="P1"><text:span text:style-name="T12">–</text:span></text:p>
          </draw:text-box>
        </draw:frame>
        <draw:frame draw:style-name="gr19" draw:text-style-name="P14" draw:layer="layout" svg:width="13.688cm" svg:height="0.433cm" svg:x="2.9cm" svg:y="12.887cm">
          <draw:text-box>
            <text:p text:style-name="P1"><text:span text:style-name="T12">sposób, ze szczególnym uwzględnieniem znaczenia podstawowych zasad </text:span></text:p>
          </draw:text-box>
        </draw:frame>
        <draw:frame draw:style-name="gr18" draw:text-style-name="P14" draw:layer="layout" svg:width="11.661cm" svg:height="0.433cm" svg:x="2.9cm" svg:y="13.346cm">
          <draw:text-box>
            <text:p text:style-name="P1"><text:span text:style-name="T12">w dziedzinie zarządzania, której dotyczy wprowadzany system,</text:span></text:p>
          </draw:text-box>
        </draw:frame>
        <draw:frame draw:style-name="gr18" draw:text-style-name="P14" draw:layer="layout" svg:width="13.354cm" svg:height="0.433cm" svg:x="2.9cm" svg:y="13.805cm">
          <draw:text-box>
            <text:p text:style-name="P1"><text:span text:style-name="T12">komunikowanie się ze wszystkimi zainteresowanymi, z uwzględnieniem </text:span></text:p>
          </draw:text-box>
        </draw:frame>
        <draw:frame draw:style-name="gr18" draw:text-style-name="P14" draw:layer="layout" svg:width="0.369cm" svg:height="0.433cm" svg:x="2.715cm" svg:y="13.80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805cm">
          <draw:text-box>
            <text:p text:style-name="P1"><text:span text:style-name="T12">–</text:span></text:p>
          </draw:text-box>
        </draw:frame>
        <draw:frame draw:style-name="gr22" draw:text-style-name="P14" draw:layer="layout" svg:width="13.121cm" svg:height="0.433cm" svg:x="2.9cm" svg:y="14.263cm">
          <draw:text-box>
            <text:p text:style-name="P1"><text:span text:style-name="T12">wszystkich szczebli hierarchicznych, w celu pozyskania ich aktywności </text:span></text:p>
          </draw:text-box>
        </draw:frame>
        <draw:frame draw:style-name="gr18" draw:text-style-name="P14" draw:layer="layout" svg:width="6.178cm" svg:height="0.433cm" svg:x="2.9cm" svg:y="14.722cm">
          <draw:text-box>
            <text:p text:style-name="P1"><text:span text:style-name="T12">w prowadzonym przedsięwzięciu,</text:span></text:p>
          </draw:text-box>
        </draw:frame>
        <draw:frame draw:style-name="gr51" draw:text-style-name="P14" draw:layer="layout" svg:width="12.761cm" svg:height="0.433cm" svg:x="2.9cm" svg:y="15.18cm">
          <draw:text-box>
            <text:p text:style-name="P1"><text:span text:style-name="T17">doradzanie i wspomaganie organizacji w identyfikowaniu procesów </text:span></text:p>
          </draw:text-box>
        </draw:frame>
        <draw:frame draw:style-name="gr18" draw:text-style-name="P14" draw:layer="layout" svg:width="0.369cm" svg:height="0.433cm" svg:x="2.715cm" svg:y="15.1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1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43cm" svg:height="0.433cm" svg:x="2.9cm" svg:y="15.639cm">
          <draw:text-box>
            <text:p text:style-name="P1"><text:span text:style-name="T12">potrzebnych w systemie zarządzania i określeniu ich znaczenia, sekwen-</text:span></text:p>
          </draw:text-box>
        </draw:frame>
        <draw:frame draw:style-name="gr18" draw:text-style-name="P14" draw:layer="layout" svg:width="2.567cm" svg:height="0.433cm" svg:x="2.9cm" svg:y="16.098cm">
          <draw:text-box>
            <text:p text:style-name="P1"><text:span text:style-name="T12">cji i interakcji,</text:span></text:p>
          </draw:text-box>
        </draw:frame>
        <draw:frame draw:style-name="gr41" draw:text-style-name="P14" draw:layer="layout" svg:width="13.007cm" svg:height="0.433cm" svg:x="2.9cm" svg:y="16.556cm">
          <draw:text-box>
            <text:p text:style-name="P1"><text:span text:style-name="T12">wspomaganie organizacji w identyfikacji potrzeb w zakresie dokumen-</text:span></text:p>
          </draw:text-box>
        </draw:frame>
        <draw:frame draw:style-name="gr18" draw:text-style-name="P14" draw:layer="layout" svg:width="0.369cm" svg:height="0.433cm" svg:x="2.715cm" svg:y="16.5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5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235cm" svg:height="0.433cm" svg:x="2.9cm" svg:y="17.015cm">
          <draw:text-box>
            <text:p text:style-name="P1"><text:span text:style-name="T12">tacji potrzebnej do efektywnego planowania, realizacji i monitorowania </text:span></text:p>
          </draw:text-box>
        </draw:frame>
        <draw:frame draw:style-name="gr18" draw:text-style-name="P14" draw:layer="layout" svg:width="1.877cm" svg:height="0.433cm" svg:x="2.9cm" svg:y="17.473cm">
          <draw:text-box>
            <text:p text:style-name="P1"><text:span text:style-name="T12">procesów,</text:span></text:p>
          </draw:text-box>
        </draw:frame>
        <draw:frame draw:style-name="gr25" draw:text-style-name="P14" draw:layer="layout" svg:width="13.621cm" svg:height="0.433cm" svg:x="2.9cm" svg:y="17.932cm">
          <draw:text-box>
            <text:p text:style-name="P1"><text:span text:style-name="T15">ocena skuteczności i efektywności procesów systemu zarządzania, tak aby </text:span></text:p>
          </draw:text-box>
        </draw:frame>
        <draw:frame draw:style-name="gr18" draw:text-style-name="P14" draw:layer="layout" svg:width="0.369cm" svg:height="0.433cm" svg:x="2.715cm" svg:y="17.93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7.93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121cm" svg:height="0.433cm" svg:x="2.9cm" svg:y="18.391cm">
          <draw:text-box>
            <text:p text:style-name="P1"><text:span text:style-name="T12">stymulować organizację do poszukiwania okazji ciągłego doskonalenia,</text:span></text:p>
          </draw:text-box>
        </draw:frame>
        <draw:frame draw:style-name="gr31" draw:text-style-name="P14" draw:layer="layout" svg:width="13.202cm" svg:height="0.433cm" svg:x="2.9cm" svg:y="18.849cm">
          <draw:text-box>
            <text:p text:style-name="P1"><text:span text:style-name="T14">wspomaganie organizacji w promowaniu podejścia procesowego oraz </text:span></text:p>
          </draw:text-box>
        </draw:frame>
        <draw:frame draw:style-name="gr18" draw:text-style-name="P14" draw:layer="layout" svg:width="0.369cm" svg:height="0.433cm" svg:x="2.715cm" svg:y="18.84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8.84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613cm" svg:height="0.433cm" svg:x="2.9cm" svg:y="19.308cm">
          <draw:text-box>
            <text:p text:style-name="P1"><text:span text:style-name="T12">koncepcji ciągłego doskonalenia w organizacji,</text:span></text:p>
          </draw:text-box>
        </draw:frame>
        <draw:frame draw:style-name="gr18" draw:text-style-name="P14" draw:layer="layout" svg:width="13.235cm" svg:height="0.433cm" svg:x="2.9cm" svg:y="19.766cm">
          <draw:text-box>
            <text:p text:style-name="P1"><text:span text:style-name="T12">wspomaganie organizacji w identyfikacji potrzeb szkoleniowych związa-</text:span></text:p>
          </draw:text-box>
        </draw:frame>
        <draw:frame draw:style-name="gr18" draw:text-style-name="P14" draw:layer="layout" svg:width="0.369cm" svg:height="0.433cm" svg:x="2.715cm" svg:y="19.76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76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729cm" svg:height="0.433cm" svg:x="2.9cm" svg:y="20.225cm">
          <draw:text-box>
            <text:p text:style-name="P1"><text:span text:style-name="T12">nych z koniecznością utrzymywania systemu zarządzania,</text:span></text:p>
          </draw:text-box>
        </draw:frame>
        <draw:frame draw:style-name="gr18" draw:text-style-name="P14" draw:layer="layout" svg:width="13.206cm" svg:height="0.433cm" svg:x="2.9cm" svg:y="20.684cm">
          <draw:text-box>
            <text:p text:style-name="P1"><text:span text:style-name="T12">wspomaganie organizacji w identyfikacji relacji pomiędzy współistnieją-</text:span></text:p>
          </draw:text-box>
        </draw:frame>
        <draw:frame draw:style-name="gr18" draw:text-style-name="P14" draw:layer="layout" svg:width="0.369cm" svg:height="0.433cm" svg:x="2.715cm" svg:y="20.68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68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0.306cm" svg:height="0.433cm" svg:x="2.9cm" svg:y="21.142cm">
          <draw:text-box>
            <text:p text:style-name="P1"><text:span text:style-name="T12">cymi systemami zarządzania i ułatwianie ich integracji. </text:span></text:p>
          </draw:text-box>
        </draw:frame>
      </draw:page>
      <draw:page draw:name="page109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701cm" svg:height="0.496cm" svg:x="13.797cm" svg:y="1.447cm">
          <draw:text-box>
            <text:p text:style-name="P1"><text:span text:style-name="T11">109</text:span></text:p>
          </draw:text-box>
        </draw:frame>
        <draw:frame draw:style-name="gr3" draw:text-style-name="P4" draw:layer="layout" svg:width="9.988cm" svg:height="0.357cm" svg:x="3.582cm" svg:y="1.464cm">
          <draw:text-box>
            <text:p text:style-name="P1"><text:span text:style-name="T10">5.2. Rola doradców organizacyjnych w projektowaniu i implementacji...</text:span></text:p>
          </draw:text-box>
        </draw:frame>
        <draw:frame draw:style-name="gr27" draw:text-style-name="P14" draw:layer="layout" svg:width="13.544cm" svg:height="0.433cm" svg:x="2.5cm" svg:y="2.339cm">
          <draw:text-box>
            <text:p text:style-name="P1"><text:span text:style-name="T12">Jako uzupełnienie wyżej wymienionych zadań doradców organizacyjnych </text:span></text:p>
          </draw:text-box>
        </draw:frame>
        <draw:frame draw:style-name="gr25" draw:text-style-name="P14" draw:layer="layout" svg:width="14.429cm" svg:height="0.433cm" svg:x="2cm" svg:y="2.798cm">
          <draw:text-box>
            <text:p text:style-name="P1"><text:span text:style-name="T15">można potraktować uszczegółowienie ich ról autorstwa Lippitta i Burke’a, które </text:span></text:p>
          </draw:text-box>
        </draw:frame>
        <draw:frame draw:style-name="gr18" draw:text-style-name="P14" draw:layer="layout" svg:width="9.785cm" svg:height="0.433cm" svg:x="2cm" svg:y="3.256cm">
          <draw:text-box>
            <text:p text:style-name="P1"><text:span text:style-name="T12">dodatkowo eksponuje złożoność pracy konsultantów.</text:span></text:p>
          </draw:text-box>
        </draw:frame>
        <draw:frame draw:style-name="gr3" draw:text-style-name="P4" draw:layer="layout" svg:width="0.317cm" svg:height="0.374cm" svg:x="2cm" svg:y="4.494cm">
          <draw:text-box>
            <text:p text:style-name="P1"><text:span text:style-name="T5">T</text:span></text:p>
          </draw:text-box>
        </draw:frame>
        <draw:frame draw:style-name="gr40" draw:text-style-name="P20" draw:layer="layout" svg:width="0.722cm" svg:height="0.255cm" svg:x="2.19cm" svg:y="4.582cm">
          <draw:text-box>
            <text:p text:style-name="P1"><text:span text:style-name="T25">ABELA</text:span></text:p>
          </draw:text-box>
        </draw:frame>
        <draw:line draw:style-name="gr9" draw:text-style-name="P6" draw:layer="layout" svg:x1="2cm" svg:y1="5.133cm" svg:x2="8.235cm" svg:y2="5.133cm">
          <text:p/>
        </draw:line>
        <draw:line draw:style-name="gr9" draw:text-style-name="P6" draw:layer="layout" svg:x1="2.004cm" svg:y1="5.574cm" svg:x2="2.004cm" svg:y2="5.138cm">
          <text:p/>
        </draw:line>
        <draw:line draw:style-name="gr9" draw:text-style-name="P6" draw:layer="layout" svg:x1="8.235cm" svg:y1="5.133cm" svg:x2="14.5cm" svg:y2="5.133cm">
          <text:p/>
        </draw:line>
        <draw:line draw:style-name="gr9" draw:text-style-name="P6" draw:layer="layout" svg:x1="8.235cm" svg:y1="5.574cm" svg:x2="8.235cm" svg:y2="5.138cm">
          <text:p/>
        </draw:line>
        <draw:line draw:style-name="gr9" draw:text-style-name="P6" draw:layer="layout" svg:x1="14.495cm" svg:y1="5.574cm" svg:x2="14.495cm" svg:y2="5.138cm">
          <text:p/>
        </draw:line>
        <draw:line draw:style-name="gr9" draw:text-style-name="P6" draw:layer="layout" svg:x1="2cm" svg:y1="5.579cm" svg:x2="8.235cm" svg:y2="5.579cm">
          <text:p/>
        </draw:line>
        <draw:line draw:style-name="gr9" draw:text-style-name="P6" draw:layer="layout" svg:x1="2.004cm" svg:y1="9.26cm" svg:x2="2.004cm" svg:y2="5.583cm">
          <text:p/>
        </draw:line>
        <draw:line draw:style-name="gr9" draw:text-style-name="P6" draw:layer="layout" svg:x1="8.235cm" svg:y1="5.579cm" svg:x2="14.5cm" svg:y2="5.579cm">
          <text:p/>
        </draw:line>
        <draw:line draw:style-name="gr9" draw:text-style-name="P6" draw:layer="layout" svg:x1="8.235cm" svg:y1="9.26cm" svg:x2="8.235cm" svg:y2="5.583cm">
          <text:p/>
        </draw:line>
        <draw:line draw:style-name="gr9" draw:text-style-name="P6" draw:layer="layout" svg:x1="14.495cm" svg:y1="9.26cm" svg:x2="14.495cm" svg:y2="5.583cm">
          <text:p/>
        </draw:line>
        <draw:polyline draw:style-name="gr9" draw:text-style-name="P6" draw:layer="layout" svg:width="12.499cm" svg:height="0cm" svg:x="2cm" svg:y="9.264cm" svg:viewBox="0 0 12500 0" draw:points="0,0 6235,0 12500,0">
          <text:p/>
        </draw:polyline>
        <draw:frame draw:style-name="gr3" draw:text-style-name="P4" draw:layer="layout" svg:width="9.934cm" svg:height="0.374cm" svg:x="2.855cm" svg:y="4.494cm">
          <draw:text-box>
            <text:p text:style-name="P1"><text:span text:style-name="T5"><text:s/></text:span><text:span text:style-name="T5">31. Role doradców organizacyjnych według Lippitta i Burke’a </text:span></text:p>
          </draw:text-box>
        </draw:frame>
        <draw:frame draw:style-name="gr10" draw:text-style-name="P8" draw:layer="layout" svg:width="2.55cm" svg:height="0.319cm" svg:x="3.849cm" svg:y="5.204cm">
          <draw:text-box>
            <text:p text:style-name="P1"><text:span text:style-name="T26">Role według Lippitta</text:span></text:p>
          </draw:text-box>
        </draw:frame>
        <draw:frame draw:style-name="gr10" draw:text-style-name="P8" draw:layer="layout" svg:width="2.597cm" svg:height="0.319cm" svg:x="10.071cm" svg:y="5.204cm">
          <draw:text-box>
            <text:p text:style-name="P1"><text:span text:style-name="T26">Role według Burke’a</text:span></text:p>
          </draw:text-box>
        </draw:frame>
        <draw:frame draw:style-name="gr10" draw:text-style-name="P8" draw:layer="layout" svg:width="4.587cm" svg:height="0.319cm" svg:x="2.124cm" svg:y="5.649cm">
          <draw:text-box>
            <text:p text:style-name="P1"><text:span text:style-name="T26">Inspirator ukierunkowujący diagnozę</text:span></text:p>
          </draw:text-box>
        </draw:frame>
        <draw:frame draw:style-name="gr10" draw:text-style-name="P8" draw:layer="layout" svg:width="4.527cm" svg:height="0.319cm" svg:x="2.124cm" svg:y="6.067cm">
          <draw:text-box>
            <text:p text:style-name="P1"><text:span text:style-name="T26">Specjalista ds. kształtowania relacji </text:span></text:p>
          </draw:text-box>
        </draw:frame>
        <draw:frame draw:style-name="gr10" draw:text-style-name="P8" draw:layer="layout" svg:width="1.568cm" svg:height="0.319cm" svg:x="2.124cm" svg:y="6.384cm">
          <draw:text-box>
            <text:p text:style-name="P1"><text:span text:style-name="T26">społecznych</text:span></text:p>
          </draw:text-box>
        </draw:frame>
        <draw:frame draw:style-name="gr10" draw:text-style-name="P8" draw:layer="layout" svg:width="2.644cm" svg:height="0.319cm" svg:x="2.124cm" svg:y="6.802cm">
          <draw:text-box>
            <text:p text:style-name="P1"><text:span text:style-name="T26">Poszukiwacz danych</text:span></text:p>
          </draw:text-box>
        </draw:frame>
        <draw:frame draw:style-name="gr10" draw:text-style-name="P8" draw:layer="layout" svg:width="4.053cm" svg:height="0.319cm" svg:x="2.124cm" svg:y="7.219cm">
          <draw:text-box>
            <text:p text:style-name="P1"><text:span text:style-name="T26">Identyfi kujący różne możliwości</text:span></text:p>
          </draw:text-box>
        </draw:frame>
        <draw:frame draw:style-name="gr10" draw:text-style-name="P8" draw:layer="layout" svg:width="5.361cm" svg:height="0.319cm" svg:x="2.124cm" svg:y="7.637cm">
          <draw:text-box>
            <text:p text:style-name="P1"><text:span text:style-name="T26">Współuczestnik rozwiązywania problemów</text:span></text:p>
          </draw:text-box>
        </draw:frame>
        <draw:frame draw:style-name="gr10" draw:text-style-name="P8" draw:layer="layout" svg:width="2.394cm" svg:height="0.319cm" svg:x="2.125cm" svg:y="8.054cm">
          <draw:text-box>
            <text:p text:style-name="P1"><text:span text:style-name="T26">Ekspert tachniczny</text:span></text:p>
          </draw:text-box>
        </draw:frame>
        <draw:frame draw:style-name="gr10" draw:text-style-name="P8" draw:layer="layout" svg:width="2.385cm" svg:height="0.319cm" svg:x="2.125cm" svg:y="8.472cm">
          <draw:text-box>
            <text:p text:style-name="P1"><text:span text:style-name="T26">Trener i nauczyciel</text:span></text:p>
          </draw:text-box>
        </draw:frame>
        <draw:frame draw:style-name="gr10" draw:text-style-name="P8" draw:layer="layout" svg:width="1.09cm" svg:height="0.319cm" svg:x="2.125cm" svg:y="8.889cm">
          <draw:text-box>
            <text:p text:style-name="P1"><text:span text:style-name="T26">Adwokat</text:span></text:p>
          </draw:text-box>
        </draw:frame>
        <draw:frame draw:style-name="gr10" draw:text-style-name="P8" draw:layer="layout" svg:width="1.344cm" svg:height="0.319cm" svg:x="8.356cm" svg:y="5.649cm">
          <draw:text-box>
            <text:p text:style-name="P1"><text:span text:style-name="T26">Katalizator</text:span></text:p>
          </draw:text-box>
        </draw:frame>
        <draw:frame draw:style-name="gr10" draw:text-style-name="P8" draw:layer="layout" svg:width="1.911cm" svg:height="0.319cm" svg:x="8.356cm" svg:y="6.067cm">
          <draw:text-box>
            <text:p text:style-name="P1"><text:span text:style-name="T26">Pomysłodawca</text:span></text:p>
          </draw:text-box>
        </draw:frame>
        <draw:frame draw:style-name="gr10" draw:text-style-name="P8" draw:layer="layout" svg:width="2.165cm" svg:height="0.319cm" svg:x="8.356cm" svg:y="6.484cm">
          <draw:text-box>
            <text:p text:style-name="P1"><text:span text:style-name="T26">Łącznik zasobów</text:span></text:p>
          </draw:text-box>
        </draw:frame>
        <draw:frame draw:style-name="gr10" draw:text-style-name="P8" draw:layer="layout" svg:width="4.091cm" svg:height="0.331cm" svg:x="2cm" svg:y="9.419cm">
          <draw:text-box>
            <text:p text:style-name="P1"><text:span text:style-name="T6">Źródło: opracowanie własne.</text:span></text:p>
          </draw:text-box>
        </draw:frame>
        <draw:frame draw:style-name="gr26" draw:text-style-name="P14" draw:layer="layout" svg:width="13.769cm" svg:height="0.433cm" svg:x="2.5cm" svg:y="10.254cm">
          <draw:text-box>
            <text:p text:style-name="P1"><text:span text:style-name="T15">Role konsultantów ukazane w tabeli 31 odnoszą się zarówno do merytorycz-</text:span></text:p>
          </draw:text-box>
        </draw:frame>
        <draw:frame draw:style-name="gr20" draw:text-style-name="P14" draw:layer="layout" svg:width="14.861cm" svg:height="0.433cm" svg:x="2cm" svg:y="10.713cm">
          <draw:text-box>
            <text:p text:style-name="P1"><text:span text:style-name="T12">nego, jak i psychospołecznego wymiaru ich pracy. Na podstawie takiej specyfiki </text:span></text:p>
          </draw:text-box>
        </draw:frame>
        <draw:frame draw:style-name="gr18" draw:text-style-name="P14" draw:layer="layout" svg:width="14.175cm" svg:height="0.433cm" svg:x="2cm" svg:y="11.171cm">
          <draw:text-box>
            <text:p text:style-name="P1"><text:span text:style-name="T12">ról doradca organizacyjny jawi się jako „człowiek orkiestra”, zdolny do wielo-</text:span></text:p>
          </draw:text-box>
        </draw:frame>
        <draw:frame draw:style-name="gr18" draw:text-style-name="P14" draw:layer="layout" svg:width="14.222cm" svg:height="0.433cm" svg:x="2cm" svg:y="11.63cm">
          <draw:text-box>
            <text:p text:style-name="P1"><text:span text:style-name="T12">płaszczyznowej aktywności w realizowanych przez siebie przedsięwzięciach. </text:span></text:p>
          </draw:text-box>
        </draw:frame>
        <draw:frame draw:style-name="gr27" draw:text-style-name="P14" draw:layer="layout" svg:width="13.54cm" svg:height="0.433cm" svg:x="2.5cm" svg:y="12.089cm">
          <draw:text-box>
            <text:p text:style-name="P1"><text:span text:style-name="T12">Rosnąca podaż usług doradztwa organizacyjnego w sferze znormalizowa-</text:span></text:p>
          </draw:text-box>
        </draw:frame>
        <draw:frame draw:style-name="gr22" draw:text-style-name="P14" draw:layer="layout" svg:width="5.179cm" svg:height="0.433cm" svg:x="2cm" svg:y="12.547cm">
          <draw:text-box>
            <text:p text:style-name="P1"><text:span text:style-name="T12">nych systemów zarządzania</text:span></text:p>
          </draw:text-box>
        </draw:frame>
        <draw:frame draw:style-name="gr123" draw:text-style-name="P16" draw:layer="layout" svg:width="0.273cm" svg:height="0.251cm" svg:x="6.573cm" svg:y="12.567cm">
          <draw:text-box>
            <text:p text:style-name="P1"><text:span text:style-name="T20">26</text:span></text:p>
          </draw:text-box>
        </draw:frame>
        <draw:frame draw:style-name="gr22" draw:text-style-name="P14" draw:layer="layout" svg:width="8.596cm" svg:height="0.433cm" svg:x="6.816cm" svg:y="12.547cm">
          <draw:text-box>
            <text:p text:style-name="P1"><text:span text:style-name="T12"><text:s/></text:span><text:span text:style-name="T12">powoduje, że jakość tych usług nie jest jedno-</text:span></text:p>
          </draw:text-box>
        </draw:frame>
        <draw:frame draw:style-name="gr18" draw:text-style-name="P14" draw:layer="layout" svg:width="14.484cm" svg:height="0.433cm" svg:x="2cm" svg:y="13.006cm">
          <draw:text-box>
            <text:p text:style-name="P1"><text:span text:style-name="T12">rodna. Dla organizacji chcących korzystać z usług doradztwa organizacyjnego </text:span></text:p>
          </draw:text-box>
        </draw:frame>
        <draw:frame draw:style-name="gr18" draw:text-style-name="P14" draw:layer="layout" svg:width="14.472cm" svg:height="0.433cm" svg:x="2cm" svg:y="13.465cm">
          <draw:text-box>
            <text:p text:style-name="P1"><text:span text:style-name="T12">powstaje oczywista trudność wyłonienia profesjonalnego doradcy. W procesie </text:span></text:p>
          </draw:text-box>
        </draw:frame>
        <draw:frame draw:style-name="gr19" draw:text-style-name="P14" draw:layer="layout" svg:width="14.654cm" svg:height="0.433cm" svg:x="2cm" svg:y="13.923cm">
          <draw:text-box>
            <text:p text:style-name="P1"><text:span text:style-name="T12">doboru doradcy pomocny może być model kompetencji doradców opracowany </text:span></text:p>
          </draw:text-box>
        </draw:frame>
        <draw:frame draw:style-name="gr18" draw:text-style-name="P14" draw:layer="layout" svg:width="6.327cm" svg:height="0.433cm" svg:x="2cm" svg:y="14.382cm">
          <draw:text-box>
            <text:p text:style-name="P1"><text:span text:style-name="T12">w normie ISO 10019 (rysunek 27).</text:span></text:p>
          </draw:text-box>
        </draw:frame>
        <draw:frame draw:style-name="gr18" draw:text-style-name="P14" draw:layer="layout" svg:width="13.794cm" svg:height="0.433cm" svg:x="2.5cm" svg:y="14.84cm">
          <draw:text-box>
            <text:p text:style-name="P1"><text:span text:style-name="T12">Warto zauważyć, że kompetencja w postaci wiedzy i doświadczenia specy-</text:span></text:p>
          </draw:text-box>
        </draw:frame>
        <draw:frame draw:style-name="gr27" draw:text-style-name="P14" draw:layer="layout" svg:width="14.129cm" svg:height="0.433cm" svg:x="2cm" svg:y="15.299cm">
          <draw:text-box>
            <text:p text:style-name="P1"><text:span text:style-name="T12">ficznych dla organizacji wyraźnie premiuje doradców wewnętrznych. Z kolei </text:span></text:p>
          </draw:text-box>
        </draw:frame>
        <draw:frame draw:style-name="gr33" draw:text-style-name="P14" draw:layer="layout" svg:width="13.968cm" svg:height="0.433cm" svg:x="2cm" svg:y="15.758cm">
          <draw:text-box>
            <text:p text:style-name="P1"><text:span text:style-name="T14">kryterium utrzymywania i doskonalenia kompetencji kieruje uwagę na to, </text:span></text:p>
          </draw:text-box>
        </draw:frame>
        <draw:frame draw:style-name="gr18" draw:text-style-name="P14" draw:layer="layout" svg:width="11.369cm" svg:height="0.433cm" svg:x="2cm" svg:y="16.216cm">
          <draw:text-box>
            <text:p text:style-name="P1"><text:span text:style-name="T12">w jakim stopniu konsultant „aktualizuje” swoje kompetencje. </text:span></text:p>
          </draw:text-box>
        </draw:frame>
        <draw:frame draw:style-name="gr18" draw:text-style-name="P14" draw:layer="layout" svg:width="13.765cm" svg:height="0.433cm" svg:x="2.5cm" svg:y="16.675cm">
          <draw:text-box>
            <text:p text:style-name="P1"><text:span text:style-name="T12">Zwracając uwagę na osobowość konsultantów, można postulować, by byli </text:span></text:p>
          </draw:text-box>
        </draw:frame>
        <draw:frame draw:style-name="gr23" draw:text-style-name="P14" draw:layer="layout" svg:width="13.866cm" svg:height="0.433cm" svg:x="2cm" svg:y="17.133cm">
          <draw:text-box>
            <text:p text:style-name="P1"><text:span text:style-name="T13">oni [ISO 10019:2005, s. 3]: etyczni, spostrzegawczy, wszechstronni, konse-</text:span></text:p>
          </draw:text-box>
        </draw:frame>
        <draw:frame draw:style-name="gr64" draw:text-style-name="P14" draw:layer="layout" svg:width="14.417cm" svg:height="0.433cm" svg:x="2cm" svg:y="17.592cm">
          <draw:text-box>
            <text:p text:style-name="P1"><text:span text:style-name="T16">kwentni, wzbudzający zaufanie, komunikatywni, pragmatyczni, odpowiedzialni, </text:span></text:p>
          </draw:text-box>
        </draw:frame>
        <draw:frame draw:style-name="gr18" draw:text-style-name="P14" draw:layer="layout" svg:width="1.7cm" svg:height="0.433cm" svg:x="2cm" svg:y="18.051cm">
          <draw:text-box>
            <text:p text:style-name="P1"><text:span text:style-name="T12">pomocni.</text:span></text:p>
          </draw:text-box>
        </draw:frame>
        <draw:frame draw:style-name="gr18" draw:text-style-name="P14" draw:layer="layout" svg:width="13.697cm" svg:height="0.433cm" svg:x="2.5cm" svg:y="18.509cm">
          <draw:text-box>
            <text:p text:style-name="P1"><text:span text:style-name="T12">Konsultanci w zakresie znormalizowanych systemów zarządzania powinni </text:span></text:p>
          </draw:text-box>
        </draw:frame>
        <draw:frame draw:style-name="gr18" draw:text-style-name="P14" draw:layer="layout" svg:width="6.614cm" svg:height="0.433cm" svg:x="2cm" svg:y="18.968cm">
          <draw:text-box>
            <text:p text:style-name="P1"><text:span text:style-name="T12">znać biegle [ISO 10019:2005, s. 5]: </text:span></text:p>
          </draw:text-box>
        </draw:frame>
        <draw:frame draw:style-name="gr18" draw:text-style-name="P14" draw:layer="layout" svg:width="10.954cm" svg:height="0.433cm" svg:x="2.9cm" svg:y="19.426cm">
          <draw:text-box>
            <text:p text:style-name="P1"><text:span text:style-name="T12">podstawowe zasady obowiązujące w systemie zarządzania,</text:span></text:p>
          </draw:text-box>
        </draw:frame>
        <draw:frame draw:style-name="gr18" draw:text-style-name="P14" draw:layer="layout" svg:width="0.369cm" svg:height="0.433cm" svg:x="2.715cm" svg:y="19.42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9.42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923cm" svg:height="0.433cm" svg:x="2.9cm" svg:y="19.885cm">
          <draw:text-box>
            <text:p text:style-name="P1"><text:span text:style-name="T12">narzędzia i techniki ciągłego doskonalenia,</text:span></text:p>
          </draw:text-box>
        </draw:frame>
        <draw:frame draw:style-name="gr18" draw:text-style-name="P14" draw:layer="layout" svg:width="0.369cm" svg:height="0.433cm" svg:x="2.715cm" svg:y="19.885cm">
          <draw:text-box>
            <text:p text:style-name="P1"><text:span text:style-name="T12"><text:s/></text:span></text:p>
          </draw:text-box>
        </draw:frame>
        <draw:line draw:style-name="gr9" draw:text-style-name="P6" draw:layer="layout" svg:x1="2cm" svg:y1="20.844cm" svg:x2="4.54cm" svg:y2="20.844cm">
          <text:p/>
        </draw:line>
        <draw:frame draw:style-name="gr18" draw:text-style-name="P14" draw:layer="layout" svg:width="0.369cm" svg:height="0.433cm" svg:x="2.53cm" svg:y="19.885cm">
          <draw:text-box>
            <text:p text:style-name="P1"><text:span text:style-name="T12">–</text:span></text:p>
          </draw:text-box>
        </draw:frame>
        <draw:frame draw:style-name="gr36" draw:text-style-name="P17" draw:layer="layout" svg:width="0.222cm" svg:height="0.204cm" svg:x="2cm" svg:y="20.935cm">
          <draw:text-box>
            <text:p text:style-name="P1"><text:span text:style-name="T21">26</text:span></text:p>
          </draw:text-box>
        </draw:frame>
        <draw:frame draw:style-name="gr37" draw:text-style-name="P18" draw:layer="layout" svg:width="0.299cm" svg:height="0.352cm" svg:x="2.194cm" svg:y="20.919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4.146cm" svg:height="0.352cm" svg:x="2.344cm" svg:y="20.919cm">
          <draw:text-box>
            <text:p text:style-name="P1"><text:span text:style-name="T22">W opinii autora znormalizowane systemy zarządzania to dziedzina wyjątkowo silnie spenetro-</text:span></text:p>
          </draw:text-box>
        </draw:frame>
        <draw:frame draw:style-name="gr37" draw:text-style-name="P18" draw:layer="layout" svg:width="6.026cm" svg:height="0.352cm" svg:x="2.344cm" svg:y="21.272cm">
          <draw:text-box>
            <text:p text:style-name="P1"><text:span text:style-name="T22">wana przez doradców organizacyjnych. </text:span></text:p>
          </draw:text-box>
        </draw:frame>
      </draw:page>
      <draw:page draw:name="page110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226cm" svg:height="0.357cm" svg:x="3cm" svg:y="1.464cm">
          <draw:text-box>
            <text:p text:style-name="P1"><text:span text:style-name="T10">5. Cykl życia znormalizowanych systemów zarządzania w organizacjach</text:span></text:p>
          </draw:text-box>
        </draw:frame>
        <draw:frame draw:style-name="gr17" draw:text-style-name="P13" draw:layer="layout" svg:width="0.701cm" svg:height="0.496cm" svg:x="2cm" svg:y="1.447cm">
          <draw:text-box>
            <text:p text:style-name="P1"><text:span text:style-name="T11">110</text:span></text:p>
          </draw:text-box>
        </draw:frame>
        <draw:frame draw:style-name="gr10" draw:text-style-name="P8" draw:layer="layout" svg:width="1.78cm" svg:height="0.319cm" svg:x="7.362cm" svg:y="2.663cm">
          <draw:text-box>
            <text:p text:style-name="P1"><text:span text:style-name="T51">Kompetencje</text:span></text:p>
          </draw:text-box>
        </draw:frame>
        <draw:polygon draw:style-name="gr52" draw:text-style-name="P11" draw:layer="layout" svg:width="6.047cm" svg:height="1.147cm" svg:x="2.139cm" svg:y="3.419cm" svg:viewBox="0 0 6048 1148" draw:points="0,1148 6048,1148 6048,0 0,0">
          <text:p/>
        </draw:polygon>
        <draw:frame draw:style-name="gr84" draw:text-style-name="P33" draw:layer="layout" svg:width="0.355cm" svg:height="0.395cm" svg:x="9.119cm" svg:y="2.413cm">
          <draw:text-box>
            <text:p text:style-name="P1"><text:span text:style-name="T54"><text:s/></text:span></text:p>
          </draw:text-box>
        </draw:frame>
        <draw:frame draw:style-name="gr10" draw:text-style-name="P8" draw:layer="layout" svg:width="4.599cm" svg:height="0.319cm" svg:x="2.827cm" svg:y="3.64cm">
          <draw:text-box>
            <text:p text:style-name="P1"><text:span text:style-name="T26">Wiedza i doświadczenie specyficzne</text:span></text:p>
          </draw:text-box>
        </draw:frame>
        <draw:frame draw:style-name="gr10" draw:text-style-name="P8" draw:layer="layout" svg:width="4.024cm" svg:height="0.319cm" svg:x="3.109cm" svg:y="3.979cm">
          <draw:text-box>
            <text:p text:style-name="P1"><text:span text:style-name="T26">dla danej dziedziny zarządzania</text:span></text:p>
          </draw:text-box>
        </draw:frame>
        <draw:frame draw:style-name="gr84" draw:text-style-name="P33" draw:layer="layout" svg:width="0.355cm" svg:height="0.395cm" svg:x="3.495cm" svg:y="3.543cm">
          <draw:text-box>
            <text:p text:style-name="P1"><text:span text:style-name="T44"><text:s/></text:span></text:p>
          </draw:text-box>
        </draw:frame>
        <draw:polygon draw:style-name="gr52" draw:text-style-name="P11" draw:layer="layout" svg:width="6.257cm" svg:height="1.147cm" svg:x="8.186cm" svg:y="3.419cm" svg:viewBox="0 0 6258 1148" draw:points="0,1148 6258,1148 6258,0 0,0">
          <text:p/>
        </draw:polygon>
        <draw:frame draw:style-name="gr84" draw:text-style-name="P33" draw:layer="layout" svg:width="0.355cm" svg:height="0.395cm" svg:x="7.405cm" svg:y="3.975cm">
          <draw:text-box>
            <text:p text:style-name="P1"><text:span text:style-name="T44"><text:s/></text:span></text:p>
          </draw:text-box>
        </draw:frame>
        <draw:polygon draw:style-name="gr52" draw:text-style-name="P11" draw:layer="layout" svg:width="12.304cm" svg:height="0.876cm" svg:x="2.139cm" svg:y="4.99cm" svg:viewBox="0 0 12305 877" draw:points="0,877 12305,877 12305,0 0,0">
          <text:p/>
        </draw:polygon>
        <draw:frame draw:style-name="gr84" draw:text-style-name="P33" draw:layer="layout" svg:width="0.355cm" svg:height="0.395cm" svg:x="12.103cm" svg:y="3.975cm">
          <draw:text-box>
            <text:p text:style-name="P1"><text:span text:style-name="T44"><text:s/></text:span></text:p>
          </draw:text-box>
        </draw:frame>
        <draw:polygon draw:style-name="gr52" draw:text-style-name="P11" draw:layer="layout" svg:width="2.964cm" svg:height="1.118cm" svg:x="2.139cm" svg:y="6.321cm" svg:viewBox="0 0 2965 1119" draw:points="0,1119 2965,1119 2965,0 0,0">
          <text:p/>
        </draw:polygon>
        <draw:frame draw:style-name="gr84" draw:text-style-name="P33" draw:layer="layout" svg:width="0.355cm" svg:height="0.395cm" svg:x="9.614cm" svg:y="5.143cm">
          <draw:text-box>
            <text:p text:style-name="P1"><text:span text:style-name="T44"><text:s/></text:span></text:p>
          </draw:text-box>
        </draw:frame>
        <draw:polygon draw:style-name="gr52" draw:text-style-name="P11" draw:layer="layout" svg:width="2.962cm" svg:height="1.118cm" svg:x="5.224cm" svg:y="6.321cm" svg:viewBox="0 0 2963 1119" draw:points="0,1119 2963,1119 2963,0 0,0">
          <text:p/>
        </draw:polygon>
        <draw:frame draw:style-name="gr84" draw:text-style-name="P33" draw:layer="layout" svg:width="0.355cm" svg:height="0.395cm" svg:x="4.663cm" svg:y="6.476cm">
          <draw:text-box>
            <text:p text:style-name="P1"><text:span text:style-name="T44"><text:s/></text:span></text:p>
          </draw:text-box>
        </draw:frame>
        <draw:polygon draw:style-name="gr52" draw:text-style-name="P11" draw:layer="layout" svg:width="2.963cm" svg:height="1.118cm" svg:x="8.366cm" svg:y="6.321cm" svg:viewBox="0 0 2964 1119" draw:points="0,1119 2964,1119 2964,0 0,0">
          <text:p/>
        </draw:polygon>
        <draw:frame draw:style-name="gr84" draw:text-style-name="P33" draw:layer="layout" svg:width="0.355cm" svg:height="0.395cm" svg:x="7.24cm" svg:y="6.476cm">
          <draw:text-box>
            <text:p text:style-name="P1"><text:span text:style-name="T44"><text:s/></text:span></text:p>
          </draw:text-box>
        </draw:frame>
        <draw:polygon draw:style-name="gr52" draw:text-style-name="P11" draw:layer="layout" svg:width="2.963cm" svg:height="1.118cm" svg:x="11.48cm" svg:y="6.321cm" svg:viewBox="0 0 2964 1119" draw:points="0,1119 2964,1119 2964,0 0,0">
          <text:p/>
        </draw:polygon>
        <draw:frame draw:style-name="gr84" draw:text-style-name="P33" draw:layer="layout" svg:width="0.355cm" svg:height="0.395cm" svg:x="10.782cm" svg:y="6.476cm">
          <draw:text-box>
            <text:p text:style-name="P1"><text:span text:style-name="T44"><text:s/></text:span></text:p>
          </draw:text-box>
        </draw:frame>
        <draw:polygon draw:style-name="gr52" draw:text-style-name="P11" draw:layer="layout" svg:width="12.304cm" svg:height="0.877cm" svg:x="2.139cm" svg:y="7.892cm" svg:viewBox="0 0 12305 878" draw:points="0,878 12305,878 12305,0 0,0">
          <text:p/>
        </draw:polygon>
        <draw:frame draw:style-name="gr84" draw:text-style-name="P33" draw:layer="layout" svg:width="0.355cm" svg:height="0.395cm" svg:x="13.703cm" svg:y="6.883cm">
          <draw:text-box>
            <text:p text:style-name="P1"><text:span text:style-name="T44"><text:s/></text:span></text:p>
          </draw:text-box>
        </draw:frame>
        <draw:frame draw:style-name="gr84" draw:text-style-name="P33" draw:layer="layout" svg:width="0.355cm" svg:height="0.395cm" svg:x="11.328cm" svg:y="8.051cm">
          <draw:text-box>
            <text:p text:style-name="P1"><text:span text:style-name="T44"><text:s/></text:span></text:p>
          </draw:text-box>
        </draw:frame>
        <draw:frame draw:style-name="gr10" draw:text-style-name="P8" draw:layer="layout" svg:width="2.368cm" svg:height="0.319cm" svg:x="6.978cm" svg:y="5.251cm">
          <draw:text-box>
            <text:p text:style-name="P1"><text:span text:style-name="T26">Cechy osobowości</text:span></text:p>
          </draw:text-box>
        </draw:frame>
        <draw:frame draw:style-name="gr10" draw:text-style-name="P8" draw:layer="layout" svg:width="4.599cm" svg:height="0.319cm" svg:x="8.977cm" svg:y="3.663cm">
          <draw:text-box>
            <text:p text:style-name="P1"><text:span text:style-name="T26">Wiedza i doświadczenie specyficzne</text:span></text:p>
          </draw:text-box>
        </draw:frame>
        <draw:frame draw:style-name="gr10" draw:text-style-name="P8" draw:layer="layout" svg:width="1.814cm" svg:height="0.319cm" svg:x="10.357cm" svg:y="4.002cm">
          <draw:text-box>
            <text:p text:style-name="P1"><text:span text:style-name="T26">dla organizacji</text:span></text:p>
          </draw:text-box>
        </draw:frame>
        <draw:frame draw:style-name="gr10" draw:text-style-name="P8" draw:layer="layout" svg:width="0.946cm" svg:height="0.319cm" svg:x="6.238cm" svg:y="6.709cm">
          <draw:text-box>
            <text:p text:style-name="P1"><text:span text:style-name="T26">Wiedza</text:span></text:p>
          </draw:text-box>
        </draw:frame>
        <draw:frame draw:style-name="gr10" draw:text-style-name="P8" draw:layer="layout" svg:width="1.628cm" svg:height="0.319cm" svg:x="9.017cm" svg:y="6.697cm">
          <draw:text-box>
            <text:p text:style-name="P1"><text:span text:style-name="T26">Umiejętności</text:span></text:p>
          </draw:text-box>
        </draw:frame>
        <draw:frame draw:style-name="gr10" draw:text-style-name="P8" draw:layer="layout" svg:width="4.925cm" svg:height="0.319cm" svg:x="5.79cm" svg:y="8.156cm">
          <draw:text-box>
            <text:p text:style-name="P1"><text:span text:style-name="T26">Utrzymanie i doskonalenie kompetencji</text:span></text:p>
          </draw:text-box>
        </draw:frame>
        <draw:frame draw:style-name="gr10" draw:text-style-name="P8" draw:layer="layout" svg:width="1.907cm" svg:height="0.319cm" svg:x="12.016cm" svg:y="6.545cm">
          <draw:text-box>
            <text:p text:style-name="P1"><text:span text:style-name="T26">Doświadczenie</text:span></text:p>
          </draw:text-box>
        </draw:frame>
        <draw:frame draw:style-name="gr10" draw:text-style-name="P8" draw:layer="layout" svg:width="1.336cm" svg:height="0.319cm" svg:x="12.298cm" svg:y="6.883cm">
          <draw:text-box>
            <text:p text:style-name="P1"><text:span text:style-name="T26">zawodowe</text:span></text:p>
          </draw:text-box>
        </draw:frame>
        <draw:frame draw:style-name="gr10" draw:text-style-name="P8" draw:layer="layout" svg:width="1.822cm" svg:height="0.319cm" svg:x="2.702cm" svg:y="6.721cm">
          <draw:text-box>
            <text:p text:style-name="P1"><text:span text:style-name="T26">Wykształcenie</text:span></text:p>
          </draw:text-box>
        </draw:frame>
        <draw:frame draw:style-name="gr3" draw:text-style-name="P4" draw:layer="layout" svg:width="0.317cm" svg:height="0.374cm" svg:x="2cm" svg:y="9.448cm">
          <draw:text-box>
            <text:p text:style-name="P1"><text:span text:style-name="T5">R</text:span></text:p>
          </draw:text-box>
        </draw:frame>
        <draw:frame draw:style-name="gr40" draw:text-style-name="P20" draw:layer="layout" svg:width="0.887cm" svg:height="0.255cm" svg:x="2.205cm" svg:y="9.536cm">
          <draw:text-box>
            <text:p text:style-name="P1"><text:span text:style-name="T25">YSUNEK</text:span></text:p>
          </draw:text-box>
        </draw:frame>
        <draw:frame draw:style-name="gr3" draw:text-style-name="P4" draw:layer="layout" svg:width="5.963cm" svg:height="0.374cm" svg:x="3.029cm" svg:y="9.448cm">
          <draw:text-box>
            <text:p text:style-name="P1"><text:span text:style-name="T5"><text:s/></text:span><text:span text:style-name="T5">27. Model kompetencji konsultantów</text:span></text:p>
          </draw:text-box>
        </draw:frame>
        <draw:frame draw:style-name="gr10" draw:text-style-name="P8" draw:layer="layout" svg:width="9.387cm" svg:height="0.331cm" svg:x="2cm" svg:y="10.034cm">
          <draw:text-box>
            <text:p text:style-name="P1"><text:span text:style-name="T6">Źródło: opracowanie własne na podstawie [ISO 10019:2005, s. 3].</text:span></text:p>
          </draw:text-box>
        </draw:frame>
        <draw:frame draw:style-name="gr18" draw:text-style-name="P14" draw:layer="layout" svg:width="8.033cm" svg:height="0.433cm" svg:x="2.9cm" svg:y="11.506cm">
          <draw:text-box>
            <text:p text:style-name="P1"><text:span text:style-name="T12">mające zastosowanie metody statystyczne,</text:span></text:p>
          </draw:text-box>
        </draw:frame>
        <draw:frame draw:style-name="gr18" draw:text-style-name="P14" draw:layer="layout" svg:width="0.369cm" svg:height="0.433cm" svg:x="2.715cm" svg:y="11.50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50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808cm" svg:height="0.433cm" svg:x="2.9cm" svg:y="11.965cm">
          <draw:text-box>
            <text:p text:style-name="P1"><text:span text:style-name="T12">metodykę i techniki prowadzenia auditów,</text:span></text:p>
          </draw:text-box>
        </draw:frame>
        <draw:frame draw:style-name="gr18" draw:text-style-name="P14" draw:layer="layout" svg:width="0.369cm" svg:height="0.433cm" svg:x="2.715cm" svg:y="11.96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96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99cm" svg:height="0.433cm" svg:x="2.9cm" svg:y="12.423cm">
          <draw:text-box>
            <text:p text:style-name="P1"><text:span text:style-name="T12">zasady ekonomiki jakości i innych dziedzin,</text:span></text:p>
          </draw:text-box>
        </draw:frame>
        <draw:frame draw:style-name="gr18" draw:text-style-name="P14" draw:layer="layout" svg:width="0.369cm" svg:height="0.433cm" svg:x="2.715cm" svg:y="12.423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423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4.549cm" svg:height="0.433cm" svg:x="2.9cm" svg:y="12.882cm">
          <draw:text-box>
            <text:p text:style-name="P1"><text:span text:style-name="T12">techniki pracy grupowej,</text:span></text:p>
          </draw:text-box>
        </draw:frame>
        <draw:frame draw:style-name="gr18" draw:text-style-name="P14" draw:layer="layout" svg:width="0.369cm" svg:height="0.433cm" svg:x="2.715cm" svg:y="12.88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88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101cm" svg:height="0.433cm" svg:x="2.9cm" svg:y="13.34cm">
          <draw:text-box>
            <text:p text:style-name="P1"><text:span text:style-name="T12">metodykę PDCA,</text:span></text:p>
          </draw:text-box>
        </draw:frame>
        <draw:frame draw:style-name="gr18" draw:text-style-name="P14" draw:layer="layout" svg:width="0.369cm" svg:height="0.433cm" svg:x="2.715cm" svg:y="13.3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3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346cm" svg:height="0.433cm" svg:x="2.9cm" svg:y="13.799cm">
          <draw:text-box>
            <text:p text:style-name="P1"><text:span text:style-name="T12">metodykę konstruowania polityki organizacji,</text:span></text:p>
          </draw:text-box>
        </draw:frame>
        <draw:frame draw:style-name="gr18" draw:text-style-name="P14" draw:layer="layout" svg:width="0.369cm" svg:height="0.433cm" svg:x="2.715cm" svg:y="13.79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79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696cm" svg:height="0.433cm" svg:x="2.9cm" svg:y="14.258cm">
          <draw:text-box>
            <text:p text:style-name="P1"><text:span text:style-name="T12">techniki mapowania procesów,</text:span></text:p>
          </draw:text-box>
        </draw:frame>
        <draw:frame draw:style-name="gr18" draw:text-style-name="P14" draw:layer="layout" svg:width="0.369cm" svg:height="0.433cm" svg:x="2.715cm" svg:y="14.25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25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564cm" svg:height="0.433cm" svg:x="2.9cm" svg:y="14.716cm">
          <draw:text-box>
            <text:p text:style-name="P1"><text:span text:style-name="T12">techniki rozwiązywania problemów,</text:span></text:p>
          </draw:text-box>
        </draw:frame>
        <draw:frame draw:style-name="gr18" draw:text-style-name="P14" draw:layer="layout" svg:width="0.369cm" svg:height="0.433cm" svg:x="2.715cm" svg:y="14.71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4.716cm">
          <draw:text-box>
            <text:p text:style-name="P1"><text:span text:style-name="T12">–</text:span></text:p>
          </draw:text-box>
        </draw:frame>
        <draw:frame draw:style-name="gr27" draw:text-style-name="P14" draw:layer="layout" svg:width="13.172cm" svg:height="0.433cm" svg:x="2.9cm" svg:y="15.175cm">
          <draw:text-box>
            <text:p text:style-name="P1"><text:span text:style-name="T12">techniki monitorowania satysfakcji klientów i innych zainteresowanych </text:span></text:p>
          </draw:text-box>
        </draw:frame>
        <draw:frame draw:style-name="gr18" draw:text-style-name="P14" draw:layer="layout" svg:width="0.369cm" svg:height="0.433cm" svg:x="2.715cm" svg:y="15.17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17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065cm" svg:height="0.433cm" svg:x="2.9cm" svg:y="15.634cm">
          <draw:text-box>
            <text:p text:style-name="P1"><text:span text:style-name="T12">stron,</text:span></text:p>
          </draw:text-box>
        </draw:frame>
        <draw:frame draw:style-name="gr18" draw:text-style-name="P14" draw:layer="layout" svg:width="4.379cm" svg:height="0.433cm" svg:x="2.9cm" svg:y="16.092cm">
          <draw:text-box>
            <text:p text:style-name="P1"><text:span text:style-name="T12">techniki burzy mózgów.</text:span></text:p>
          </draw:text-box>
        </draw:frame>
        <draw:frame draw:style-name="gr18" draw:text-style-name="P14" draw:layer="layout" svg:width="0.369cm" svg:height="0.433cm" svg:x="2.715cm" svg:y="16.09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09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748cm" svg:height="0.433cm" svg:x="2.5cm" svg:y="16.551cm">
          <draw:text-box>
            <text:p text:style-name="P1"><text:span text:style-name="T12">Usługa doradztwa organizacyjnego w sferze znormalizowanych systemów </text:span></text:p>
          </draw:text-box>
        </draw:frame>
        <draw:frame draw:style-name="gr21" draw:text-style-name="P14" draw:layer="layout" svg:width="14.565cm" svg:height="0.433cm" svg:x="2cm" svg:y="17.009cm">
          <draw:text-box>
            <text:p text:style-name="P1"><text:span text:style-name="T12">zarządzania może obejmować następujące czynności: określenie celów organi-</text:span></text:p>
          </draw:text-box>
        </draw:frame>
        <draw:frame draw:style-name="gr20" draw:text-style-name="P14" draw:layer="layout" svg:width="14.556cm" svg:height="0.433cm" svg:x="2cm" svg:y="17.468cm">
          <draw:text-box>
            <text:p text:style-name="P1"><text:span text:style-name="T12">zacji i identyfikację obowiązujących ją wymagań w określonej dziedzinie zarzą-</text:span></text:p>
          </draw:text-box>
        </draw:frame>
        <draw:frame draw:style-name="gr26" draw:text-style-name="P14" draw:layer="layout" svg:width="14.556cm" svg:height="0.433cm" svg:x="2cm" svg:y="17.927cm">
          <draw:text-box>
            <text:p text:style-name="P1"><text:span text:style-name="T16">dzania, wstępną ocenę stanu spełnienia wymagań, planowanie przedsięwzięcia, </text:span></text:p>
          </draw:text-box>
        </draw:frame>
        <draw:frame draw:style-name="gr29" draw:text-style-name="P14" draw:layer="layout" svg:width="14.209cm" svg:height="0.433cm" svg:x="2cm" svg:y="18.385cm">
          <draw:text-box>
            <text:p text:style-name="P1"><text:span text:style-name="T14">projektowanie i wprowadzanie systemu zarządzania, ocenę implementacji, </text:span></text:p>
          </draw:text-box>
        </draw:frame>
        <draw:frame draw:style-name="gr18" draw:text-style-name="P14" draw:layer="layout" svg:width="14.374cm" svg:height="0.433cm" svg:x="2cm" svg:y="18.844cm">
          <draw:text-box>
            <text:p text:style-name="P1"><text:span text:style-name="T12">wspieranie szkoleń i utrzymywania systemu, pomoc w ciągłym doskonaleniu. </text:span></text:p>
          </draw:text-box>
        </draw:frame>
        <draw:frame draw:style-name="gr19" draw:text-style-name="P14" draw:layer="layout" svg:width="14.188cm" svg:height="0.433cm" svg:x="2.5cm" svg:y="19.302cm">
          <draw:text-box>
            <text:p text:style-name="P1"><text:span text:style-name="T12">W przypadku gdy organizacja zamierza skorzystać z doradcy zewnętrznego, </text:span></text:p>
          </draw:text-box>
        </draw:frame>
        <draw:frame draw:style-name="gr18" draw:text-style-name="P14" draw:layer="layout" svg:width="14.438cm" svg:height="0.433cm" svg:x="2cm" svg:y="19.761cm">
          <draw:text-box>
            <text:p text:style-name="P1"><text:span text:style-name="T12">obustronne relacje powinny zostać określone w umowie. Dobrymi praktykami </text:span></text:p>
          </draw:text-box>
        </draw:frame>
        <draw:frame draw:style-name="gr18" draw:text-style-name="P14" draw:layer="layout" svg:width="10.399cm" svg:height="0.433cm" svg:x="2cm" svg:y="20.22cm">
          <draw:text-box>
            <text:p text:style-name="P1"><text:span text:style-name="T12">postępowania w tym zakresie są [ISO 10019:2005, s. 7]:</text:span></text:p>
          </draw:text-box>
        </draw:frame>
        <draw:frame draw:style-name="gr41" draw:text-style-name="P14" draw:layer="layout" svg:width="13.176cm" svg:height="0.433cm" svg:x="2.9cm" svg:y="20.678cm">
          <draw:text-box>
            <text:p text:style-name="P1"><text:span text:style-name="T12">zapewnienie, by cele umowy miały charakter indywidualny, mierzalny, </text:span></text:p>
          </draw:text-box>
        </draw:frame>
        <draw:frame draw:style-name="gr18" draw:text-style-name="P14" draw:layer="layout" svg:width="0.369cm" svg:height="0.433cm" svg:x="2.715cm" svg:y="20.67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67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295cm" svg:height="0.433cm" svg:x="2.9cm" svg:y="21.137cm">
          <draw:text-box>
            <text:p text:style-name="P1"><text:span text:style-name="T12">realny do osiągnięcia i ograniczony w czasie,</text:span></text:p>
          </draw:text-box>
        </draw:frame>
      </draw:page>
      <draw:page draw:name="page111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701cm" svg:height="0.496cm" svg:x="13.797cm" svg:y="1.447cm">
          <draw:text-box>
            <text:p text:style-name="P1"><text:span text:style-name="T11">111</text:span></text:p>
          </draw:text-box>
        </draw:frame>
        <draw:frame draw:style-name="gr3" draw:text-style-name="P4" draw:layer="layout" svg:width="10.67cm" svg:height="0.357cm" svg:x="2.911cm" svg:y="1.464cm">
          <draw:text-box>
            <text:p text:style-name="P1"><text:span text:style-name="T10">5.3. Ocena i ciągłe doskonalenie znormalizowanych systemów zarządzania</text:span></text:p>
          </draw:text-box>
        </draw:frame>
        <draw:frame draw:style-name="gr18" draw:text-style-name="P14" draw:layer="layout" svg:width="13.223cm" svg:height="0.433cm" svg:x="2.9cm" svg:y="2.339cm">
          <draw:text-box>
            <text:p text:style-name="P1"><text:span text:style-name="T12">przygotowanie umowy z uwzględnieniem najważniejszych zadań przed-</text:span></text:p>
          </draw:text-box>
        </draw:frame>
        <draw:frame draw:style-name="gr18" draw:text-style-name="P14" draw:layer="layout" svg:width="0.369cm" svg:height="0.433cm" svg:x="2.715cm" svg:y="2.3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.3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476cm" svg:height="0.433cm" svg:x="2.9cm" svg:y="2.798cm">
          <draw:text-box>
            <text:p text:style-name="P1"><text:span text:style-name="T12">sięwzięcia oraz oczekiwanych wyników końcowych,</text:span></text:p>
          </draw:text-box>
        </draw:frame>
        <draw:frame draw:style-name="gr32" draw:text-style-name="P14" draw:layer="layout" svg:width="13.049cm" svg:height="0.433cm" svg:x="2.9cm" svg:y="3.257cm">
          <draw:text-box>
            <text:p text:style-name="P1"><text:span text:style-name="T13">przekazanie projektu umowy wszystkim zainteresowanym stronom do </text:span></text:p>
          </draw:text-box>
        </draw:frame>
        <draw:frame draw:style-name="gr18" draw:text-style-name="P14" draw:layer="layout" svg:width="0.369cm" svg:height="0.433cm" svg:x="2.715cm" svg:y="3.25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2.089cm" svg:height="0.433cm" svg:x="2.9cm" svg:y="3.715cm">
          <draw:text-box>
            <text:p text:style-name="P1"><text:span text:style-name="T12">konsultacji,</text:span></text:p>
          </draw:text-box>
        </draw:frame>
        <draw:frame draw:style-name="gr18" draw:text-style-name="P14" draw:layer="layout" svg:width="13.261cm" svg:height="0.433cm" svg:x="2.9cm" svg:y="4.174cm">
          <draw:text-box>
            <text:p text:style-name="P1"><text:span text:style-name="T12">rozpoznanie związanych z przedmiotem umowy potrzeb szkoleniowych </text:span></text:p>
          </draw:text-box>
        </draw:frame>
        <draw:frame draw:style-name="gr18" draw:text-style-name="P14" draw:layer="layout" svg:width="0.369cm" svg:height="0.433cm" svg:x="2.715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21" draw:text-style-name="P14" draw:layer="layout" svg:width="13.472cm" svg:height="0.433cm" svg:x="2.9cm" svg:y="4.632cm">
          <draw:text-box>
            <text:p text:style-name="P1"><text:span text:style-name="T12">pracowników partycypujących w projektowaniu i implementacji systemu </text:span></text:p>
          </draw:text-box>
        </draw:frame>
        <draw:frame draw:style-name="gr18" draw:text-style-name="P14" draw:layer="layout" svg:width="2.322cm" svg:height="0.433cm" svg:x="2.9cm" svg:y="5.091cm">
          <draw:text-box>
            <text:p text:style-name="P1"><text:span text:style-name="T12">zarządzania,</text:span></text:p>
          </draw:text-box>
        </draw:frame>
        <draw:frame draw:style-name="gr18" draw:text-style-name="P14" draw:layer="layout" svg:width="11.593cm" svg:height="0.433cm" svg:x="2.9cm" svg:y="5.55cm">
          <draw:text-box>
            <text:p text:style-name="P1"><text:span text:style-name="T12">zdefiniowanie procesu akceptacji postępów w przedsięwzięciu.</text:span></text:p>
          </draw:text-box>
        </draw:frame>
        <draw:frame draw:style-name="gr18" draw:text-style-name="P14" draw:layer="layout" svg:width="0.369cm" svg:height="0.433cm" svg:x="2.715cm" svg:y="5.5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55cm">
          <draw:text-box>
            <text:p text:style-name="P1"><text:span text:style-name="T12">–</text:span></text:p>
          </draw:text-box>
        </draw:frame>
        <draw:frame draw:style-name="gr22" draw:text-style-name="P14" draw:layer="layout" svg:width="13.841cm" svg:height="0.433cm" svg:x="2.5cm" svg:y="6.008cm">
          <draw:text-box>
            <text:p text:style-name="P1"><text:span text:style-name="T12">Z punktu widzenia organizacji wprowadzającej system zarządzania bardzo </text:span></text:p>
          </draw:text-box>
        </draw:frame>
        <draw:frame draw:style-name="gr18" draw:text-style-name="P14" draw:layer="layout" svg:width="14.958cm" svg:height="0.433cm" svg:x="2cm" svg:y="6.467cm">
          <draw:text-box>
            <text:p text:style-name="P1"><text:span text:style-name="T12">korzystna jest sytuacja, kiedy doradztwo organizacyjne ma charakter doradztwa </text:span></text:p>
          </draw:text-box>
        </draw:frame>
        <draw:frame draw:style-name="gr18" draw:text-style-name="P14" draw:layer="layout" svg:width="14.264cm" svg:height="0.433cm" svg:x="2cm" svg:y="6.925cm">
          <draw:text-box>
            <text:p text:style-name="P1"><text:span text:style-name="T12">naukowego (ang. </text:span><text:span text:style-name="T19">action research</text:span><text:span text:style-name="T12">). Wówczas główną rolą doradcy staje się przy-</text:span></text:p>
          </draw:text-box>
        </draw:frame>
        <draw:frame draw:style-name="gr19" draw:text-style-name="P14" draw:layer="layout" svg:width="14.81cm" svg:height="0.433cm" svg:x="2cm" svg:y="7.384cm">
          <draw:text-box>
            <text:p text:style-name="P1"><text:span text:style-name="T12">gotowanie i wyedukowanie klienta tak, aby w dużym stopniu samodzielnie prze-</text:span></text:p>
          </draw:text-box>
        </draw:frame>
        <draw:frame draw:style-name="gr18" draw:text-style-name="P14" draw:layer="layout" svg:width="14.108cm" svg:height="0.433cm" svg:x="2cm" svg:y="7.843cm">
          <draw:text-box>
            <text:p text:style-name="P1"><text:span text:style-name="T12">prowadził całe przedsięwzięcie [por. </text:span><text:span text:style-name="T19">Nowe kierunki…</text:span><text:span text:style-name="T12">, 2008, s. 241]. Metodyka </text:span></text:p>
          </draw:text-box>
        </draw:frame>
        <draw:frame draw:style-name="gr18" draw:text-style-name="P14" draw:layer="layout" svg:width="13.968cm" svg:height="0.433cm" svg:x="2cm" svg:y="8.301cm">
          <draw:text-box>
            <text:p text:style-name="P1"><text:span text:style-name="T12">doradztwa naukowego ma następujące cechy [</text:span><text:span text:style-name="T19">Nowe kierunki…</text:span><text:span text:style-name="T12">, 2008, s. 249]:</text:span></text:p>
          </draw:text-box>
        </draw:frame>
        <draw:frame draw:style-name="gr18" draw:text-style-name="P14" draw:layer="layout" svg:width="13.121cm" svg:height="0.433cm" svg:x="2.9cm" svg:y="8.76cm">
          <draw:text-box>
            <text:p text:style-name="P1"><text:span text:style-name="T12">może być stosowana zarówno wobec zmian systemowych, jak i indywi-</text:span></text:p>
          </draw:text-box>
        </draw:frame>
        <draw:frame draw:style-name="gr18" draw:text-style-name="P14" draw:layer="layout" svg:width="0.369cm" svg:height="0.433cm" svg:x="2.715cm" svg:y="8.7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7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6.293cm" svg:height="0.433cm" svg:x="2.9cm" svg:y="9.219cm">
          <draw:text-box>
            <text:p text:style-name="P1"><text:span text:style-name="T12">dualnych problemów zarządzania,</text:span></text:p>
          </draw:text-box>
        </draw:frame>
        <draw:frame draw:style-name="gr32" draw:text-style-name="P14" draw:layer="layout" svg:width="12.664cm" svg:height="0.433cm" svg:x="2.904cm" svg:y="9.677cm">
          <draw:text-box>
            <text:p text:style-name="P1"><text:span text:style-name="T12">wymaga zaangażowania organizacji w diagnozie, planowaniu i wdra-</text:span></text:p>
          </draw:text-box>
        </draw:frame>
        <draw:frame draw:style-name="gr18" draw:text-style-name="P14" draw:layer="layout" svg:width="0.369cm" svg:height="0.433cm" svg:x="2.717cm" svg:y="9.67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9.67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.107cm" svg:height="0.433cm" svg:x="2.9cm" svg:y="10.136cm">
          <draw:text-box>
            <text:p text:style-name="P1"><text:span text:style-name="T12">żaniu,</text:span></text:p>
          </draw:text-box>
        </draw:frame>
        <draw:frame draw:style-name="gr19" draw:text-style-name="P14" draw:layer="layout" svg:width="13.633cm" svg:height="0.433cm" svg:x="2.9cm" svg:y="10.594cm">
          <draw:text-box>
            <text:p text:style-name="P1"><text:span text:style-name="T12">procedura projektu opiera się na powtarzających się cyklach planowania, </text:span></text:p>
          </draw:text-box>
        </draw:frame>
        <draw:frame draw:style-name="gr18" draw:text-style-name="P14" draw:layer="layout" svg:width="0.369cm" svg:height="0.433cm" svg:x="2.715cm" svg:y="10.59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0.59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738cm" svg:height="0.433cm" svg:x="2.9cm" svg:y="11.053cm">
          <draw:text-box>
            <text:p text:style-name="P1"><text:span text:style-name="T12">realizacji, obserwacji i refleksji,</text:span></text:p>
          </draw:text-box>
        </draw:frame>
        <draw:frame draw:style-name="gr18" draw:text-style-name="P14" draw:layer="layout" svg:width="6.022cm" svg:height="0.433cm" svg:x="2.9cm" svg:y="11.512cm">
          <draw:text-box>
            <text:p text:style-name="P1"><text:span text:style-name="T12">uczenie się ma rangę priorytetu,</text:span></text:p>
          </draw:text-box>
        </draw:frame>
        <draw:frame draw:style-name="gr18" draw:text-style-name="P14" draw:layer="layout" svg:width="0.369cm" svg:height="0.433cm" svg:x="2.715cm" svg:y="11.51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51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3.367cm" svg:height="0.433cm" svg:x="2.9cm" svg:y="11.97cm">
          <draw:text-box>
            <text:p text:style-name="P1"><text:span text:style-name="T12">stosowanie zasad doradztwa naukowego w dłuższej perspektywie powo-</text:span></text:p>
          </draw:text-box>
        </draw:frame>
        <draw:frame draw:style-name="gr18" draw:text-style-name="P14" draw:layer="layout" svg:width="0.369cm" svg:height="0.433cm" svg:x="2.715cm" svg:y="11.9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1.9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7.19cm" svg:height="0.433cm" svg:x="2.9cm" svg:y="12.429cm">
          <draw:text-box>
            <text:p text:style-name="P1"><text:span text:style-name="T12">duje zmiany w kulturze organizacyjnej,</text:span></text:p>
          </draw:text-box>
        </draw:frame>
        <draw:frame draw:style-name="gr21" draw:text-style-name="P14" draw:layer="layout" svg:width="13.299cm" svg:height="0.433cm" svg:x="2.9cm" svg:y="12.887cm">
          <draw:text-box>
            <text:p text:style-name="P1"><text:span text:style-name="T12">sprzyja ocenie potencjału pracowników i przygotowuje ich do roli dorad-</text:span></text:p>
          </draw:text-box>
        </draw:frame>
        <draw:frame draw:style-name="gr18" draw:text-style-name="P14" draw:layer="layout" svg:width="0.369cm" svg:height="0.433cm" svg:x="2.715cm" svg:y="12.88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88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3.634cm" svg:height="0.433cm" svg:x="2.9cm" svg:y="13.346cm">
          <draw:text-box>
            <text:p text:style-name="P1"><text:span text:style-name="T12">ców wewnętrznych.</text:span></text:p>
          </draw:text-box>
        </draw:frame>
        <draw:frame draw:style-name="gr18" draw:text-style-name="P14" draw:layer="layout" svg:width="13.718cm" svg:height="0.433cm" svg:x="2.5cm" svg:y="13.805cm">
          <draw:text-box>
            <text:p text:style-name="P1"><text:span text:style-name="T12">Jak wynika z tych praktyk, formuła doradztwa naukowego może z czasem </text:span></text:p>
          </draw:text-box>
        </draw:frame>
        <draw:frame draw:style-name="gr18" draw:text-style-name="P14" draw:layer="layout" svg:width="14.124cm" svg:height="0.433cm" svg:x="2cm" svg:y="14.263cm">
          <draw:text-box>
            <text:p text:style-name="P1"><text:span text:style-name="T12">doprowadzić do przekształcenia formuły doradztwa zewnętrznego w doradz-</text:span></text:p>
          </draw:text-box>
        </draw:frame>
        <draw:frame draw:style-name="gr18" draw:text-style-name="P14" draw:layer="layout" svg:width="3.27cm" svg:height="0.433cm" svg:x="2cm" svg:y="14.722cm">
          <draw:text-box>
            <text:p text:style-name="P1"><text:span text:style-name="T12">two wewnętrzne. </text:span></text:p>
          </draw:text-box>
        </draw:frame>
        <draw:frame draw:style-name="gr34" draw:text-style-name="P15" draw:layer="layout" svg:width="9.535cm" svg:height="0.581cm" svg:x="2cm" svg:y="16.772cm">
          <draw:text-box>
            <text:p text:style-name="P1"><text:span text:style-name="T18">5.3. <text:s text:c="2"/>OCENA I CIĄGŁE DOSKONALENIE</text:span></text:p>
          </draw:text-box>
        </draw:frame>
        <draw:frame draw:style-name="gr34" draw:text-style-name="P15" draw:layer="layout" svg:width="8.591cm" svg:height="0.581cm" svg:x="3.071cm" svg:y="17.336cm">
          <draw:text-box>
            <text:p text:style-name="P1"><text:span text:style-name="T18">ZNORMALIZOWANYCH SYSTEMÓW</text:span></text:p>
          </draw:text-box>
        </draw:frame>
        <draw:frame draw:style-name="gr34" draw:text-style-name="P15" draw:layer="layout" svg:width="3.617cm" svg:height="0.581cm" svg:x="3.071cm" svg:y="17.901cm">
          <draw:text-box>
            <text:p text:style-name="P1"><text:span text:style-name="T18">ZARZĄDZANIA</text:span></text:p>
          </draw:text-box>
        </draw:frame>
        <draw:frame draw:style-name="gr17" draw:text-style-name="P13" draw:layer="layout" svg:width="14.747cm" svg:height="0.497cm" svg:x="2cm" svg:y="19.26cm">
          <draw:text-box>
            <text:p text:style-name="P1"><text:span text:style-name="T33">Idea ciągłego doskonalenia znormalizowanych systemów zarządzania</text:span></text:p>
          </draw:text-box>
        </draw:frame>
        <draw:frame draw:style-name="gr18" draw:text-style-name="P14" draw:layer="layout" svg:width="14.273cm" svg:height="0.433cm" svg:x="2cm" svg:y="20.068cm">
          <draw:text-box>
            <text:p text:style-name="P1"><text:span text:style-name="T12">Czynności oceny i ciągłego doskonalenia znormalizowanych systemów zarzą-</text:span></text:p>
          </draw:text-box>
        </draw:frame>
        <draw:frame draw:style-name="gr18" draw:text-style-name="P14" draw:layer="layout" svg:width="14.484cm" svg:height="0.433cm" svg:x="2cm" svg:y="20.526cm">
          <draw:text-box>
            <text:p text:style-name="P1"><text:span text:style-name="T12">dzania posiadają status wymagań w każdym ze standardów dotyczących tych </text:span></text:p>
          </draw:text-box>
        </draw:frame>
        <draw:frame draw:style-name="gr18" draw:text-style-name="P14" draw:layer="layout" svg:width="2.093cm" svg:height="0.433cm" svg:x="2cm" svg:y="20.985cm">
          <draw:text-box>
            <text:p text:style-name="P1"><text:span text:style-name="T12">systemów. </text:span></text:p>
          </draw:text-box>
        </draw:frame>
      </draw:page>
      <draw:page draw:name="page112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226cm" svg:height="0.357cm" svg:x="3cm" svg:y="1.464cm">
          <draw:text-box>
            <text:p text:style-name="P1"><text:span text:style-name="T10">5. Cykl życia znormalizowanych systemów zarządzania w organizacjach</text:span></text:p>
          </draw:text-box>
        </draw:frame>
        <draw:frame draw:style-name="gr17" draw:text-style-name="P13" draw:layer="layout" svg:width="0.701cm" svg:height="0.496cm" svg:x="2cm" svg:y="1.447cm">
          <draw:text-box>
            <text:p text:style-name="P1"><text:span text:style-name="T11">112</text:span></text:p>
          </draw:text-box>
        </draw:frame>
        <draw:frame draw:style-name="gr18" draw:text-style-name="P14" draw:layer="layout" svg:width="13.676cm" svg:height="0.433cm" svg:x="2.5cm" svg:y="2.339cm">
          <draw:text-box>
            <text:p text:style-name="P1"><text:span text:style-name="T12">Kierownictwo przedsiębiorstwa, które wprowadzi w życie zasadę ciągłego </text:span></text:p>
          </draw:text-box>
        </draw:frame>
        <draw:frame draw:style-name="gr21" draw:text-style-name="P14" draw:layer="layout" svg:width="14.637cm" svg:height="0.433cm" svg:x="2cm" svg:y="2.798cm">
          <draw:text-box>
            <text:p text:style-name="P1"><text:span text:style-name="T12">doskonalenia, tym samym da wyraz postawie oznaczającej dążenie do „lepsze-</text:span></text:p>
          </draw:text-box>
        </draw:frame>
        <draw:frame draw:style-name="gr41" draw:text-style-name="P14" draw:layer="layout" svg:width="14.116cm" svg:height="0.433cm" svg:x="2cm" svg:y="3.256cm">
          <draw:text-box>
            <text:p text:style-name="P1"><text:span text:style-name="T12">go”. Elżbieta Skrzypek [2000, s. 44] określa ją jako przeciwieństwo postawy </text:span></text:p>
          </draw:text-box>
        </draw:frame>
        <draw:frame draw:style-name="gr18" draw:text-style-name="P14" draw:layer="layout" svg:width="5.946cm" svg:height="0.433cm" svg:x="2cm" svg:y="3.715cm">
          <draw:text-box>
            <text:p text:style-name="P1"><text:span text:style-name="T12">„</text:span><text:span text:style-name="T12">lepsze jest wrogiem dobrego”. </text:span></text:p>
          </draw:text-box>
        </draw:frame>
        <draw:frame draw:style-name="gr19" draw:text-style-name="P14" draw:layer="layout" svg:width="13.87cm" svg:height="0.433cm" svg:x="2.5cm" svg:y="4.174cm">
          <draw:text-box>
            <text:p text:style-name="P1"><text:span text:style-name="T12">Niezależnie od wkładu różnych autorów w problematykę ciągłego doskona-</text:span></text:p>
          </draw:text-box>
        </draw:frame>
        <draw:frame draw:style-name="gr41" draw:text-style-name="P14" draw:layer="layout" svg:width="14.12cm" svg:height="0.433cm" svg:x="2cm" svg:y="4.632cm">
          <draw:text-box>
            <text:p text:style-name="P1"><text:span text:style-name="T12">lenia organizacji, podstawowy model postępowania w tej materii kojarzy się </text:span></text:p>
          </draw:text-box>
        </draw:frame>
        <draw:frame draw:style-name="gr18" draw:text-style-name="P14" draw:layer="layout" svg:width="14.057cm" svg:height="0.433cm" svg:x="2cm" svg:y="5.091cm">
          <draw:text-box>
            <text:p text:style-name="P1"><text:span text:style-name="T12">przede wszystkim z Williamem Edwardem Demingiem. W modelu tym (zwa-</text:span></text:p>
          </draw:text-box>
        </draw:frame>
        <draw:frame draw:style-name="gr27" draw:text-style-name="P14" draw:layer="layout" svg:width="14.218cm" svg:height="0.433cm" svg:x="2cm" svg:y="5.55cm">
          <draw:text-box>
            <text:p text:style-name="P1"><text:span text:style-name="T12">nym w skrócie PDCA) jest zawarty standardowy schemat działań, składający </text:span></text:p>
          </draw:text-box>
        </draw:frame>
        <draw:frame draw:style-name="gr18" draw:text-style-name="P14" draw:layer="layout" svg:width="6.318cm" svg:height="0.433cm" svg:x="2cm" svg:y="6.008cm">
          <draw:text-box>
            <text:p text:style-name="P1"><text:span text:style-name="T12">się z czterech etapów, którymi są:</text:span></text:p>
          </draw:text-box>
        </draw:frame>
        <draw:frame draw:style-name="gr18" draw:text-style-name="P14" draw:layer="layout" svg:width="3.296cm" svg:height="0.433cm" svg:x="2.9cm" svg:y="6.467cm">
          <draw:text-box>
            <text:p text:style-name="P1"><text:span text:style-name="T12">planowanie (ang. </text:span></text:p>
          </draw:text-box>
        </draw:frame>
        <draw:frame draw:style-name="gr18" draw:text-style-name="P14" draw:layer="layout" svg:width="0.369cm" svg:height="0.433cm" svg:x="2.715cm" svg:y="6.467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467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612cm" svg:height="0.433cm" svg:x="5.831cm" svg:y="6.467cm">
          <draw:text-box>
            <text:p text:style-name="P1"><text:span text:style-name="T19">Plan</text:span><text:span text:style-name="T12"> – P) – postawienie celów, zaplanowanie działań,</text:span></text:p>
          </draw:text-box>
        </draw:frame>
        <draw:frame draw:style-name="gr18" draw:text-style-name="P14" draw:layer="layout" svg:width="3.164cm" svg:height="0.433cm" svg:x="2.9cm" svg:y="6.925cm">
          <draw:text-box>
            <text:p text:style-name="P1"><text:span text:style-name="T12">wykonanie (ang. </text:span></text:p>
          </draw:text-box>
        </draw:frame>
        <draw:frame draw:style-name="gr18" draw:text-style-name="P14" draw:layer="layout" svg:width="0.369cm" svg:height="0.433cm" svg:x="2.715cm" svg:y="6.92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6.92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486cm" svg:height="0.433cm" svg:x="5.703cm" svg:y="6.925cm">
          <draw:text-box>
            <text:p text:style-name="P1"><text:span text:style-name="T19">Do</text:span><text:span text:style-name="T12"> – D) – realizacja zaplanowanych czynności,</text:span></text:p>
          </draw:text-box>
        </draw:frame>
        <draw:frame draw:style-name="gr18" draw:text-style-name="P14" draw:layer="layout" svg:width="3.511cm" svg:height="0.433cm" svg:x="2.9cm" svg:y="7.384cm">
          <draw:text-box>
            <text:p text:style-name="P1"><text:span text:style-name="T12">sprawdzenie (ang. </text:span></text:p>
          </draw:text-box>
        </draw:frame>
        <draw:frame draw:style-name="gr18" draw:text-style-name="P14" draw:layer="layout" svg:width="0.369cm" svg:height="0.433cm" svg:x="2.715cm" svg:y="7.38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38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667cm" svg:height="0.433cm" svg:x="5.971cm" svg:y="7.384cm">
          <draw:text-box>
            <text:p text:style-name="P1"><text:span text:style-name="T19">Check</text:span><text:span text:style-name="T12"> – C) – upewnienie się, czy działanie przyniosło </text:span></text:p>
          </draw:text-box>
        </draw:frame>
        <draw:frame draw:style-name="gr18" draw:text-style-name="P14" draw:layer="layout" svg:width="1.759cm" svg:height="0.433cm" svg:x="2.9cm" svg:y="7.843cm">
          <draw:text-box>
            <text:p text:style-name="P1"><text:span text:style-name="T12">rezultaty,</text:span></text:p>
          </draw:text-box>
        </draw:frame>
        <draw:frame draw:style-name="gr18" draw:text-style-name="P14" draw:layer="layout" svg:width="3.452cm" svg:height="0.433cm" svg:x="2.9cm" svg:y="8.301cm">
          <draw:text-box>
            <text:p text:style-name="P1"><text:span text:style-name="T12">poprawienie (ang. </text:span></text:p>
          </draw:text-box>
        </draw:frame>
        <draw:frame draw:style-name="gr18" draw:text-style-name="P14" draw:layer="layout" svg:width="0.369cm" svg:height="0.433cm" svg:x="2.715cm" svg:y="8.30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30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9.768cm" svg:height="0.433cm" svg:x="5.941cm" svg:y="8.301cm">
          <draw:text-box>
            <text:p text:style-name="P1"><text:span text:style-name="T19">Act</text:span><text:span text:style-name="T12"> – A) – wprowadzenie potrzebnych korekt działań, </text:span></text:p>
          </draw:text-box>
        </draw:frame>
        <draw:frame draw:style-name="gr18" draw:text-style-name="P14" draw:layer="layout" svg:width="5.908cm" svg:height="0.433cm" svg:x="2.9cm" svg:y="8.76cm">
          <draw:text-box>
            <text:p text:style-name="P1"><text:span text:style-name="T12">by osiągnąć zamierzony skutek.</text:span></text:p>
          </draw:text-box>
        </draw:frame>
        <draw:frame draw:style-name="gr24" draw:text-style-name="P14" draw:layer="layout" svg:width="13.515cm" svg:height="0.433cm" svg:x="2.5cm" svg:y="9.218cm">
          <draw:text-box>
            <text:p text:style-name="P1"><text:span text:style-name="T14">Tak prosta i przejrzysta konstrukcja modelu oraz widoczna na pierwszy </text:span></text:p>
          </draw:text-box>
        </draw:frame>
        <draw:frame draw:style-name="gr32" draw:text-style-name="P14" draw:layer="layout" svg:width="14.074cm" svg:height="0.433cm" svg:x="2cm" svg:y="9.677cm">
          <draw:text-box>
            <text:p text:style-name="P1"><text:span text:style-name="T12">rzut oka uniwersalność spowodowały, że stał się on wzorcem postępowania </text:span></text:p>
          </draw:text-box>
        </draw:frame>
        <draw:frame draw:style-name="gr18" draw:text-style-name="P14" draw:layer="layout" svg:width="14.34cm" svg:height="0.433cm" svg:x="2cm" svg:y="10.136cm">
          <draw:text-box>
            <text:p text:style-name="P1"><text:span text:style-name="T12">dla pracowników wielu organizacji dążących do poprawy istniejących praktyk </text:span></text:p>
          </draw:text-box>
        </draw:frame>
        <draw:frame draw:style-name="gr23" draw:text-style-name="P14" draw:layer="layout" svg:width="13.964cm" svg:height="0.433cm" svg:x="2cm" svg:y="10.594cm">
          <draw:text-box>
            <text:p text:style-name="P1"><text:span text:style-name="T13">postępowania. Wspomniany model zaadaptowano również powszechnie do </text:span></text:p>
          </draw:text-box>
        </draw:frame>
        <draw:frame draw:style-name="gr30" draw:text-style-name="P14" draw:layer="layout" svg:width="13.82cm" svg:height="0.433cm" svg:x="2cm" svg:y="11.053cm">
          <draw:text-box>
            <text:p text:style-name="P1"><text:span text:style-name="T17">standardów znormalizowanych systemów zarządzania. Jan M. Myszewski </text:span></text:p>
          </draw:text-box>
        </draw:frame>
        <draw:frame draw:style-name="gr19" draw:text-style-name="P14" draw:layer="layout" svg:width="14.514cm" svg:height="0.433cm" svg:x="2cm" svg:y="11.511cm">
          <draw:text-box>
            <text:p text:style-name="P1"><text:span text:style-name="T12">[2004, s. 107] nazywa cykl Deminga iteracyjną procedurą dochodzenia do sta-</text:span></text:p>
          </draw:text-box>
        </draw:frame>
        <draw:frame draw:style-name="gr18" draw:text-style-name="P14" draw:layer="layout" svg:width="14.505cm" svg:height="0.433cm" svg:x="2cm" svg:y="11.97cm">
          <draw:text-box>
            <text:p text:style-name="P1"><text:span text:style-name="T12">nu docelowego. Oznacza to, że osiągnięcie tego stanu jest możliwe na drodze </text:span></text:p>
          </draw:text-box>
        </draw:frame>
        <draw:frame draw:style-name="gr18" draw:text-style-name="P14" draw:layer="layout" svg:width="10.094cm" svg:height="0.433cm" svg:x="2cm" svg:y="12.429cm">
          <draw:text-box>
            <text:p text:style-name="P1"><text:span text:style-name="T12">skończonej liczby kroków opisanych cyklem Deminga. </text:span></text:p>
          </draw:text-box>
        </draw:frame>
        <draw:frame draw:style-name="gr27" draw:text-style-name="P14" draw:layer="layout" svg:width="13.701cm" svg:height="0.433cm" svg:x="2.5cm" svg:y="13.346cm">
          <draw:text-box>
            <text:p text:style-name="P1"><text:span text:style-name="T12">Oprócz modelu PDCA istnieją jeszcze inne modele ciągłego doskonalenia, </text:span></text:p>
          </draw:text-box>
        </draw:frame>
        <draw:frame draw:style-name="gr63" draw:text-style-name="P14" draw:layer="layout" svg:width="14.649cm" svg:height="0.433cm" svg:x="2cm" svg:y="13.805cm">
          <draw:text-box>
            <text:p text:style-name="P1"><text:span text:style-name="T16">stosowane na przykład w metodyce Six Sigma, której najważniejszym celem jest </text:span></text:p>
          </draw:text-box>
        </draw:frame>
        <draw:frame draw:style-name="gr18" draw:text-style-name="P14" draw:layer="layout" svg:width="14.353cm" svg:height="0.433cm" svg:x="2cm" svg:y="14.263cm">
          <draw:text-box>
            <text:p text:style-name="P1"><text:span text:style-name="T12">badanie przyczyn zmienności w zakresie wszystkich procesów realizowanych </text:span></text:p>
          </draw:text-box>
        </draw:frame>
        <draw:frame draw:style-name="gr20" draw:text-style-name="P14" draw:layer="layout" svg:width="8.625cm" svg:height="0.433cm" svg:x="2cm" svg:y="14.722cm">
          <draw:text-box>
            <text:p text:style-name="P1"><text:span text:style-name="T12">w przedsiębiorstwach i kontrola tej zmienności</text:span></text:p>
          </draw:text-box>
        </draw:frame>
        <draw:frame draw:style-name="gr124" draw:text-style-name="P16" draw:layer="layout" svg:width="0.273cm" svg:height="0.251cm" svg:x="9.409cm" svg:y="14.742cm">
          <draw:text-box>
            <text:p text:style-name="P1"><text:span text:style-name="T20">27</text:span></text:p>
          </draw:text-box>
        </draw:frame>
        <draw:frame draw:style-name="gr20" draw:text-style-name="P14" draw:layer="layout" svg:width="5.827cm" svg:height="0.433cm" svg:x="9.646cm" svg:y="14.722cm">
          <draw:text-box>
            <text:p text:style-name="P1"><text:span text:style-name="T12">. Ze względu na przeznaczenie </text:span></text:p>
          </draw:text-box>
        </draw:frame>
        <draw:frame draw:style-name="gr18" draw:text-style-name="P14" draw:layer="layout" svg:width="7.829cm" svg:height="0.433cm" svg:x="2cm" svg:y="15.18cm">
          <draw:text-box>
            <text:p text:style-name="P1"><text:span text:style-name="T12">modele te można podzielić na dwie grupy:</text:span></text:p>
          </draw:text-box>
        </draw:frame>
        <draw:frame draw:style-name="gr18" draw:text-style-name="P14" draw:layer="layout" svg:width="10.657cm" svg:height="0.433cm" svg:x="2.9cm" svg:y="15.639cm">
          <draw:text-box>
            <text:p text:style-name="P1"><text:span text:style-name="T12">służące do projektowania nowych wyrobów lub procesów,</text:span></text:p>
          </draw:text-box>
        </draw:frame>
        <draw:frame draw:style-name="gr18" draw:text-style-name="P14" draw:layer="layout" svg:width="0.369cm" svg:height="0.433cm" svg:x="2.715cm" svg:y="15.63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5.63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275cm" svg:height="0.433cm" svg:x="2.9cm" svg:y="16.098cm">
          <draw:text-box>
            <text:p text:style-name="P1"><text:span text:style-name="T12">służące do usprawniania istniejących wyrobów lub procesów.</text:span></text:p>
          </draw:text-box>
        </draw:frame>
        <draw:frame draw:style-name="gr18" draw:text-style-name="P14" draw:layer="layout" svg:width="0.369cm" svg:height="0.433cm" svg:x="2.715cm" svg:y="16.098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6.098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1.898cm" svg:height="0.433cm" svg:x="2.5cm" svg:y="16.556cm">
          <draw:text-box>
            <text:p text:style-name="P1"><text:span text:style-name="T12">W pierwszej grupie znajdują się [George, 2003; Stamatis, 2003]:</text:span></text:p>
          </draw:text-box>
        </draw:frame>
        <draw:frame draw:style-name="gr33" draw:text-style-name="P14" draw:layer="layout" svg:width="13.274cm" svg:height="0.433cm" svg:x="2.5cm" svg:y="17.015cm">
          <draw:text-box>
            <text:p text:style-name="P1"><text:span text:style-name="T17">1) <text:s/>model DMADV składający się z takich etapów, jak: D (ang. </text:span><text:span text:style-name="T99">Define</text:span><text:span text:style-name="T17">) – </text:span></text:p>
          </draw:text-box>
        </draw:frame>
        <draw:frame draw:style-name="gr18" draw:text-style-name="P14" draw:layer="layout" svg:width="12.553cm" svg:height="0.433cm" svg:x="2.907cm" svg:y="17.473cm">
          <draw:text-box>
            <text:p text:style-name="P1"><text:span text:style-name="T12">definiuj, M (ang. </text:span><text:span text:style-name="T19">Measure</text:span><text:span text:style-name="T12">) – mierz, A (ang. </text:span><text:span text:style-name="T19">Analyse</text:span><text:span text:style-name="T12">) – analizuj, D (ang. </text:span></text:p>
          </draw:text-box>
        </draw:frame>
        <draw:frame draw:style-name="gr18" draw:text-style-name="P14" draw:layer="layout" svg:width="8.677cm" svg:height="0.433cm" svg:x="2.907cm" svg:y="17.932cm">
          <draw:text-box>
            <text:p text:style-name="P1"><text:span text:style-name="T19">Design</text:span><text:span text:style-name="T12">) – projektuj, V – (ang. </text:span><text:span text:style-name="T19">Verify</text:span><text:span text:style-name="T12">) – sprawdzaj,</text:span></text:p>
          </draw:text-box>
        </draw:frame>
        <draw:frame draw:style-name="gr64" draw:text-style-name="P14" draw:layer="layout" svg:width="0.599cm" svg:height="0.433cm" svg:x="2.5cm" svg:y="18.391cm">
          <draw:text-box>
            <text:p text:style-name="P1"><text:span text:style-name="T16">2) <text:s/></text:span></text:p>
          </draw:text-box>
        </draw:frame>
        <draw:frame draw:style-name="gr64" draw:text-style-name="P14" draw:layer="layout" svg:width="12.96cm" svg:height="0.433cm" svg:x="2.907cm" svg:y="18.391cm">
          <draw:text-box>
            <text:p text:style-name="P1"><text:span text:style-name="T16">model DMEDI, którego etapy to: D (ang. </text:span><text:span text:style-name="T62">Define</text:span><text:span text:style-name="T16">) – definiuj, M (ang. </text:span><text:span text:style-name="T62">Measu-</text:span></text:p>
          </draw:text-box>
        </draw:frame>
        <draw:frame draw:style-name="gr25" draw:text-style-name="P14" draw:layer="layout" svg:width="12.934cm" svg:height="0.433cm" svg:x="2.907cm" svg:y="18.849cm">
          <draw:text-box>
            <text:p text:style-name="P1"><text:span text:style-name="T72">re</text:span><text:span text:style-name="T15">) – mierz, E (ang. </text:span><text:span text:style-name="T72">Explore</text:span><text:span text:style-name="T15">) – zbadaj, D (ang. </text:span><text:span text:style-name="T72">Develop</text:span><text:span text:style-name="T15">) – projektuj, I (ang. </text:span></text:p>
          </draw:text-box>
        </draw:frame>
        <draw:line draw:style-name="gr9" draw:text-style-name="P6" draw:layer="layout" svg:x1="2cm" svg:y1="20.994cm" svg:x2="4.54cm" svg:y2="20.994cm">
          <text:p/>
        </draw:line>
        <draw:frame draw:style-name="gr18" draw:text-style-name="P14" draw:layer="layout" svg:width="3.799cm" svg:height="0.433cm" svg:x="2.907cm" svg:y="19.308cm">
          <draw:text-box>
            <text:p text:style-name="P1"><text:span text:style-name="T19">Implement</text:span><text:span text:style-name="T12">) – wdrażaj. </text:span></text:p>
          </draw:text-box>
        </draw:frame>
        <draw:frame draw:style-name="gr36" draw:text-style-name="P17" draw:layer="layout" svg:width="0.222cm" svg:height="0.204cm" svg:x="2cm" svg:y="21.085cm">
          <draw:text-box>
            <text:p text:style-name="P1"><text:span text:style-name="T21">27</text:span></text:p>
          </draw:text-box>
        </draw:frame>
        <draw:frame draw:style-name="gr37" draw:text-style-name="P18" draw:layer="layout" svg:width="0.299cm" svg:height="0.352cm" svg:x="2.194cm" svg:y="21.069cm">
          <draw:text-box>
            <text:p text:style-name="P1"><text:span text:style-name="T22"><text:s text:c="3"/></text:span></text:p>
          </draw:text-box>
        </draw:frame>
        <draw:frame draw:style-name="gr37" draw:text-style-name="P18" draw:layer="layout" svg:width="14.146cm" svg:height="0.352cm" svg:x="2.344cm" svg:y="21.069cm">
          <draw:text-box>
            <text:p text:style-name="P1"><text:span text:style-name="T22">Nazwa „Six Sigma” oznacza, że zmienność została ograniczona do poziomu 3,4 niezgodności </text:span></text:p>
          </draw:text-box>
        </draw:frame>
        <draw:frame draw:style-name="gr37" draw:text-style-name="P18" draw:layer="layout" svg:width="1.492cm" svg:height="0.352cm" svg:x="2.344cm" svg:y="21.422cm">
          <draw:text-box>
            <text:p text:style-name="P1"><text:span text:style-name="T22">na milion.</text:span></text:p>
          </draw:text-box>
        </draw:frame>
      </draw:page>
      <draw:page draw:name="page113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701cm" svg:height="0.496cm" svg:x="13.797cm" svg:y="1.447cm">
          <draw:text-box>
            <text:p text:style-name="P1"><text:span text:style-name="T11">113</text:span></text:p>
          </draw:text-box>
        </draw:frame>
        <draw:frame draw:style-name="gr3" draw:text-style-name="P4" draw:layer="layout" svg:width="10.67cm" svg:height="0.357cm" svg:x="2.911cm" svg:y="1.464cm">
          <draw:text-box>
            <text:p text:style-name="P1"><text:span text:style-name="T10">5.3. Ocena i ciągłe doskonalenie znormalizowanych systemów zarządzania</text:span></text:p>
          </draw:text-box>
        </draw:frame>
        <draw:frame draw:style-name="gr18" draw:text-style-name="P14" draw:layer="layout" svg:width="4.663cm" svg:height="0.433cm" svg:x="2.5cm" svg:y="2.339cm">
          <draw:text-box>
            <text:p text:style-name="P1"><text:span text:style-name="T12">Do grupy drugiej należą: </text:span></text:p>
          </draw:text-box>
        </draw:frame>
        <draw:frame draw:style-name="gr18" draw:text-style-name="P14" draw:layer="layout" svg:width="13.324cm" svg:height="0.433cm" svg:x="2.5cm" svg:y="2.798cm">
          <draw:text-box>
            <text:p text:style-name="P1"><text:span text:style-name="T12">1) <text:s/>model DMAIC z kolejnymi etapami: D (ang. </text:span><text:span text:style-name="T19">Define</text:span><text:span text:style-name="T12">) – definiuj, M (ang. </text:span></text:p>
          </draw:text-box>
        </draw:frame>
        <draw:frame draw:style-name="gr18" draw:text-style-name="P14" draw:layer="layout" svg:width="12.274cm" svg:height="0.433cm" svg:x="2.963cm" svg:y="3.256cm">
          <draw:text-box>
            <text:p text:style-name="P1"><text:span text:style-name="T19">Measure</text:span><text:span text:style-name="T12">) – mierz, A (ang. </text:span><text:span text:style-name="T19">Analyse</text:span><text:span text:style-name="T12">) – analizuj, I (ang. </text:span><text:span text:style-name="T19">Improve</text:span><text:span text:style-name="T12">) – popra-</text:span></text:p>
          </draw:text-box>
        </draw:frame>
        <draw:frame draw:style-name="gr18" draw:text-style-name="P14" draw:layer="layout" svg:width="6.106cm" svg:height="0.433cm" svg:x="2.963cm" svg:y="3.715cm">
          <draw:text-box>
            <text:p text:style-name="P1"><text:span text:style-name="T12">wiaj, C (ang. </text:span><text:span text:style-name="T19">Control</text:span><text:span text:style-name="T12">) – sprawdzaj,</text:span></text:p>
          </draw:text-box>
        </draw:frame>
        <draw:frame draw:style-name="gr31" draw:text-style-name="P14" draw:layer="layout" svg:width="0.624cm" svg:height="0.433cm" svg:x="2.5cm" svg:y="4.174cm">
          <draw:text-box>
            <text:p text:style-name="P1"><text:span text:style-name="T14">2) <text:s/></text:span></text:p>
          </draw:text-box>
        </draw:frame>
        <draw:frame draw:style-name="gr31" draw:text-style-name="P14" draw:layer="layout" svg:width="12.346cm" svg:height="0.433cm" svg:x="2.963cm" svg:y="4.174cm">
          <draw:text-box>
            <text:p text:style-name="P1"><text:span text:style-name="T14">model DCOV z etapami: D (ang. </text:span><text:span text:style-name="T100">Define</text:span><text:span text:style-name="T14">) – definiuj, C (ang. </text:span><text:span text:style-name="T100">Characte-</text:span></text:p>
          </draw:text-box>
        </draw:frame>
        <draw:frame draw:style-name="gr22" draw:text-style-name="P14" draw:layer="layout" svg:width="12.238cm" svg:height="0.433cm" svg:x="2.963cm" svg:y="4.632cm">
          <draw:text-box>
            <text:p text:style-name="P1"><text:span text:style-name="T19">rize</text:span><text:span text:style-name="T12">) – charakteryzuj, O (ang. </text:span><text:span text:style-name="T19">Optimize</text:span><text:span text:style-name="T12">) – optymalizuj, V (ang. </text:span><text:span text:style-name="T19">Verify</text:span><text:span text:style-name="T12">) </text:span></text:p>
          </draw:text-box>
        </draw:frame>
        <draw:frame draw:style-name="gr18" draw:text-style-name="P14" draw:layer="layout" svg:width="2.28cm" svg:height="0.433cm" svg:x="2.963cm" svg:y="5.091cm">
          <draw:text-box>
            <text:p text:style-name="P1"><text:span text:style-name="T12">– </text:span><text:span text:style-name="T12">sprawdzaj.</text:span></text:p>
          </draw:text-box>
        </draw:frame>
        <draw:frame draw:style-name="gr29" draw:text-style-name="P14" draw:layer="layout" svg:width="13.638cm" svg:height="0.433cm" svg:x="2.5cm" svg:y="5.55cm">
          <draw:text-box>
            <text:p text:style-name="P1"><text:span text:style-name="T14">W wymienionych modelach kładzie się nacisk na: precyzyjne określenie </text:span></text:p>
          </draw:text-box>
        </draw:frame>
        <draw:frame draw:style-name="gr64" draw:text-style-name="P14" draw:layer="layout" svg:width="14.573cm" svg:height="0.433cm" svg:x="2cm" svg:y="6.008cm">
          <draw:text-box>
            <text:p text:style-name="P1"><text:span text:style-name="T16">występującego problemu i przedmiotu badania, czynności analityczne poświęco-</text:span></text:p>
          </draw:text-box>
        </draw:frame>
        <draw:frame draw:style-name="gr19" draw:text-style-name="P14" draw:layer="layout" svg:width="14.569cm" svg:height="0.433cm" svg:x="2cm" svg:y="6.467cm">
          <draw:text-box>
            <text:p text:style-name="P1"><text:span text:style-name="T12">ne rozpoznaniu tła i przyczyn problemu, czynności projektowe skupione wokół </text:span></text:p>
          </draw:text-box>
        </draw:frame>
        <draw:frame draw:style-name="gr18" draw:text-style-name="P14" draw:layer="layout" svg:width="14.378cm" svg:height="0.433cm" svg:x="2cm" svg:y="6.925cm">
          <draw:text-box>
            <text:p text:style-name="P1"><text:span text:style-name="T12">nowego rozwiązania lub usprawniające rozwiązanie istniejące, wprowadzenie </text:span></text:p>
          </draw:text-box>
        </draw:frame>
        <draw:frame draw:style-name="gr18" draw:text-style-name="P14" draw:layer="layout" svg:width="11.017cm" svg:height="0.433cm" svg:x="2cm" svg:y="7.384cm">
          <draw:text-box>
            <text:p text:style-name="P1"><text:span text:style-name="T12">w życie przyjętego rozwiązania i wreszcie jego sprawdzenie</text:span></text:p>
          </draw:text-box>
        </draw:frame>
        <draw:frame draw:style-name="gr35" draw:text-style-name="P16" draw:layer="layout" svg:width="0.273cm" svg:height="0.251cm" svg:x="11.616cm" svg:y="7.404cm">
          <draw:text-box>
            <text:p text:style-name="P1"><text:span text:style-name="T20">28</text:span></text:p>
          </draw:text-box>
        </draw:frame>
        <draw:frame draw:style-name="gr18" draw:text-style-name="P14" draw:layer="layout" svg:width="0.369cm" svg:height="0.433cm" svg:x="11.856cm" svg:y="7.384cm">
          <draw:text-box>
            <text:p text:style-name="P1"><text:span text:style-name="T12">. </text:span></text:p>
          </draw:text-box>
        </draw:frame>
        <draw:frame draw:style-name="gr41" draw:text-style-name="P14" draw:layer="layout" svg:width="13.659cm" svg:height="0.433cm" svg:x="2.5cm" svg:y="7.843cm">
          <draw:text-box>
            <text:p text:style-name="P1"><text:span text:style-name="T12">Oprócz ukazanych wcześniej modeli będących wyrazem operacjonalizacji </text:span></text:p>
          </draw:text-box>
        </draw:frame>
        <draw:frame draw:style-name="gr19" draw:text-style-name="P14" draw:layer="layout" svg:width="14.666cm" svg:height="0.433cm" svg:x="2cm" svg:y="8.301cm">
          <draw:text-box>
            <text:p text:style-name="P1"><text:span text:style-name="T12">reguły ciągłego doskonalenia do postaci sformalizowanej ścieżki postępowania </text:span></text:p>
          </draw:text-box>
        </draw:frame>
        <draw:frame draw:style-name="gr27" draw:text-style-name="P14" draw:layer="layout" svg:width="14.226cm" svg:height="0.433cm" svg:x="2cm" svg:y="8.76cm">
          <draw:text-box>
            <text:p text:style-name="P1"><text:span text:style-name="T12">najlepszą egzemplifikacją stosowania tej reguły jest wywodząca się z Japonii </text:span></text:p>
          </draw:text-box>
        </draw:frame>
        <draw:frame draw:style-name="gr28" draw:text-style-name="P14" draw:layer="layout" svg:width="6.683cm" svg:height="0.433cm" svg:x="2cm" svg:y="9.218cm">
          <draw:text-box>
            <text:p text:style-name="P1"><text:span text:style-name="T14">koncepcja zarządzania zwana </text:span><text:span text:style-name="T100">kaizen</text:span></text:p>
          </draw:text-box>
        </draw:frame>
        <draw:frame draw:style-name="gr125" draw:text-style-name="P16" draw:layer="layout" svg:width="0.281cm" svg:height="0.251cm" svg:x="8.149cm" svg:y="9.238cm">
          <draw:text-box>
            <text:p text:style-name="P1"><text:span text:style-name="T101">29</text:span></text:p>
          </draw:text-box>
        </draw:frame>
        <draw:frame draw:style-name="gr28" draw:text-style-name="P14" draw:layer="layout" svg:width="6.738cm" svg:height="0.433cm" svg:x="8.397cm" svg:y="9.218cm">
          <draw:text-box>
            <text:p text:style-name="P1"><text:span text:style-name="T14">. Skrzypek, interpretując </text:span><text:span text:style-name="T100">kaizen</text:span><text:span text:style-name="T14"> jako </text:span></text:p>
          </draw:text-box>
        </draw:frame>
        <draw:frame draw:style-name="gr31" draw:text-style-name="P14" draw:layer="layout" svg:width="9.375cm" svg:height="0.433cm" svg:x="2cm" svg:y="9.677cm">
          <draw:text-box>
            <text:p text:style-name="P1"><text:span text:style-name="T13">strategię doskonalenia, oddaje jej istotę w słowach</text:span></text:p>
          </draw:text-box>
        </draw:frame>
        <draw:frame draw:style-name="gr126" draw:text-style-name="P16" draw:layer="layout" svg:width="0.281cm" svg:height="0.251cm" svg:x="10.449cm" svg:y="9.697cm">
          <draw:text-box>
            <text:p text:style-name="P1"><text:span text:style-name="T102">30</text:span></text:p>
          </draw:text-box>
        </draw:frame>
        <draw:frame draw:style-name="gr31" draw:text-style-name="P14" draw:layer="layout" svg:width="4.235cm" svg:height="0.433cm" svg:x="10.694cm" svg:y="9.677cm">
          <draw:text-box>
            <text:p text:style-name="P1"><text:span text:style-name="T13">: „filozofia ta mówi, że </text:span></text:p>
          </draw:text-box>
        </draw:frame>
        <draw:frame draw:style-name="gr18" draw:text-style-name="P14" draw:layer="layout" svg:width="14.467cm" svg:height="0.433cm" svg:x="2cm" svg:y="10.136cm">
          <draw:text-box>
            <text:p text:style-name="P1"><text:span text:style-name="T12">nie wolno się zatrzymywać i że tysiąc drobnych kroków może doprowadzić do </text:span></text:p>
          </draw:text-box>
        </draw:frame>
        <draw:frame draw:style-name="gr41" draw:text-style-name="P14" draw:layer="layout" svg:width="14.048cm" svg:height="0.433cm" svg:x="2cm" svg:y="10.594cm">
          <draw:text-box>
            <text:p text:style-name="P1"><text:span text:style-name="T12">większego sukcesu niż skoki innowacyjne” [2000, s. 46]. Japończycy mówią </text:span></text:p>
          </draw:text-box>
        </draw:frame>
        <draw:frame draw:style-name="gr18" draw:text-style-name="P14" draw:layer="layout" svg:width="14.476cm" svg:height="0.433cm" svg:x="2cm" svg:y="11.053cm">
          <draw:text-box>
            <text:p text:style-name="P1"><text:span text:style-name="T12">obrazowo, że każdy błąd do ziarenko ryżu, które powinno być zebrane, a błąd </text:span></text:p>
          </draw:text-box>
        </draw:frame>
        <draw:frame draw:style-name="gr18" draw:text-style-name="P14" draw:layer="layout" svg:width="8.016cm" svg:height="0.433cm" svg:x="2cm" svg:y="11.511cm">
          <draw:text-box>
            <text:p text:style-name="P1"><text:span text:style-name="T12">natychmiast powinien być wyeliminowany. </text:span></text:p>
          </draw:text-box>
        </draw:frame>
        <draw:frame draw:style-name="gr27" draw:text-style-name="P14" draw:layer="layout" svg:width="13.578cm" svg:height="0.433cm" svg:x="2.5cm" svg:y="11.97cm">
          <draw:text-box>
            <text:p text:style-name="P1"><text:span text:style-name="T12">W realizację procesu stałej poprawy powinno być włączone kierownictwo </text:span></text:p>
          </draw:text-box>
        </draw:frame>
        <draw:frame draw:style-name="gr25" draw:text-style-name="P14" draw:layer="layout" svg:width="14.378cm" svg:height="0.433cm" svg:x="2cm" svg:y="12.429cm">
          <draw:text-box>
            <text:p text:style-name="P1"><text:span text:style-name="T15">wszystkich szczebli hierarchicznych oraz personel wykonawczy. Rola kierownic-</text:span></text:p>
          </draw:text-box>
        </draw:frame>
        <draw:frame draw:style-name="gr26" draw:text-style-name="P14" draw:layer="layout" svg:width="14.302cm" svg:height="0.433cm" svg:x="2cm" svg:y="12.887cm">
          <draw:text-box>
            <text:p text:style-name="P1"><text:span text:style-name="T16">twa polega głównie na inspirowaniu podwładnych do poszukiwania problemów </text:span></text:p>
          </draw:text-box>
        </draw:frame>
        <draw:frame draw:style-name="gr18" draw:text-style-name="P14" draw:layer="layout" svg:width="14.124cm" svg:height="0.433cm" svg:x="2cm" svg:y="13.346cm">
          <draw:text-box>
            <text:p text:style-name="P1"><text:span text:style-name="T12">i zgłaszania pomysłów usprawnień (por. [Jazdon, 2001, s. 121]). Wymaga to </text:span></text:p>
          </draw:text-box>
        </draw:frame>
        <draw:frame draw:style-name="gr31" draw:text-style-name="P14" draw:layer="layout" svg:width="14.213cm" svg:height="0.433cm" svg:x="2cm" svg:y="13.805cm">
          <draw:text-box>
            <text:p text:style-name="P1"><text:span text:style-name="T14">tworzenia klimatu organizacyjnego sprzyjającego takim zachowaniom oraz </text:span></text:p>
          </draw:text-box>
        </draw:frame>
        <draw:frame draw:style-name="gr18" draw:text-style-name="P14" draw:layer="layout" svg:width="14.128cm" svg:height="0.433cm" svg:x="2cm" svg:y="14.263cm">
          <draw:text-box>
            <text:p text:style-name="P1"><text:span text:style-name="T12">likwidowania istniejących barier. Od pracowników </text:span><text:span text:style-name="T19">kaizen</text:span><text:span text:style-name="T12"> wymaga osobistego </text:span></text:p>
          </draw:text-box>
        </draw:frame>
        <draw:frame draw:style-name="gr18" draw:text-style-name="P14" draw:layer="layout" svg:width="14.031cm" svg:height="0.433cm" svg:x="2cm" svg:y="14.722cm">
          <draw:text-box>
            <text:p text:style-name="P1"><text:span text:style-name="T12">oddania wzajemnemu rozwijaniu się. Pracowników prawdziwie zaangażowa-</text:span></text:p>
          </draw:text-box>
        </draw:frame>
        <draw:frame draw:style-name="gr18" draw:text-style-name="P14" draw:layer="layout" svg:width="10.441cm" svg:height="0.433cm" svg:x="2cm" svg:y="15.18cm">
          <draw:text-box>
            <text:p text:style-name="P1"><text:span text:style-name="T12">nych w proces doskonalenia powinno spotykać uznanie. </text:span></text:p>
          </draw:text-box>
        </draw:frame>
        <draw:frame draw:style-name="gr26" draw:text-style-name="P14" draw:layer="layout" svg:width="13.62cm" svg:height="0.433cm" svg:x="2.5cm" svg:y="15.639cm">
          <draw:text-box>
            <text:p text:style-name="P1"><text:span text:style-name="T15">Podstawowym założeniem </text:span><text:span text:style-name="T72">kaizen</text:span><text:span text:style-name="T15"> w stosunku do rozwiązywania zaistniałych </text:span></text:p>
          </draw:text-box>
        </draw:frame>
        <draw:frame draw:style-name="gr64" draw:text-style-name="P14" draw:layer="layout" svg:width="14.671cm" svg:height="0.433cm" svg:x="2cm" svg:y="16.098cm">
          <draw:text-box>
            <text:p text:style-name="P1"><text:span text:style-name="T16">problemów jest współpraca i współdziałanie, nie zaś postrzeganie takich sytuacji </text:span></text:p>
          </draw:text-box>
        </draw:frame>
        <draw:frame draw:style-name="gr18" draw:text-style-name="P14" draw:layer="layout" svg:width="14.095cm" svg:height="0.433cm" svg:x="2cm" svg:y="16.556cm">
          <draw:text-box>
            <text:p text:style-name="P1"><text:span text:style-name="T12">w kategoriach konfliktu. W kontaktach z otoczeniem, jak zauważają na przy-</text:span></text:p>
          </draw:text-box>
        </draw:frame>
        <draw:frame draw:style-name="gr18" draw:text-style-name="P14" draw:layer="layout" svg:width="14.031cm" svg:height="0.433cm" svg:x="2cm" svg:y="17.015cm">
          <draw:text-box>
            <text:p text:style-name="P1"><text:span text:style-name="T12">kład Skrzypek [2000, s. 46] czy Grzegorz Iskra [2001, s. 42], umożliwia ono </text:span></text:p>
          </draw:text-box>
        </draw:frame>
        <draw:frame draw:style-name="gr18" draw:text-style-name="P14" draw:layer="layout" svg:width="14.29cm" svg:height="0.433cm" svg:x="2cm" svg:y="17.473cm">
          <draw:text-box>
            <text:p text:style-name="P1"><text:span text:style-name="T12">stosowanie strategii relacyjnych, polegających na nawiązywaniu przez przed-</text:span></text:p>
          </draw:text-box>
        </draw:frame>
        <draw:frame draw:style-name="gr18" draw:text-style-name="P14" draw:layer="layout" svg:width="14.535cm" svg:height="0.433cm" svg:x="2cm" svg:y="17.932cm">
          <draw:text-box>
            <text:p text:style-name="P1"><text:span text:style-name="T12">siębiorstwo takich stosunków z różnymi partnerami ze swego otoczenia, które </text:span></text:p>
          </draw:text-box>
        </draw:frame>
        <draw:frame draw:style-name="gr18" draw:text-style-name="P14" draw:layer="layout" svg:width="14.484cm" svg:height="0.433cm" svg:x="2cm" svg:y="18.391cm">
          <draw:text-box>
            <text:p text:style-name="P1"><text:span text:style-name="T12">pozwolą istotnie ograniczyć zagrożenia wynikające ze zbyt ostrej konkurencji. </text:span></text:p>
          </draw:text-box>
        </draw:frame>
        <draw:frame draw:style-name="gr21" draw:text-style-name="P14" draw:layer="layout" svg:width="14.544cm" svg:height="0.433cm" svg:x="2cm" svg:y="18.849cm">
          <draw:text-box>
            <text:p text:style-name="P1"><text:span text:style-name="T12">Ciekawą i niezmiernie istotną cechą </text:span><text:span text:style-name="T19">kaizen</text:span><text:span text:style-name="T12"> jest akceptacja twierdzenia, że sam </text:span></text:p>
          </draw:text-box>
        </draw:frame>
        <draw:line draw:style-name="gr9" draw:text-style-name="P6" draw:layer="layout" svg:x1="2cm" svg:y1="20.288cm" svg:x2="4.54cm" svg:y2="20.288cm">
          <text:p/>
        </draw:line>
        <draw:frame draw:style-name="gr63" draw:text-style-name="P14" draw:layer="layout" svg:width="14.395cm" svg:height="0.433cm" svg:x="2cm" svg:y="19.308cm">
          <draw:text-box>
            <text:p text:style-name="P1"><text:span text:style-name="T16">proces dochodzenia do lepszych wyników jest równie ważny jak te wyniki. Ciąg-</text:span></text:p>
          </draw:text-box>
        </draw:frame>
        <draw:frame draw:style-name="gr36" draw:text-style-name="P17" draw:layer="layout" svg:width="0.222cm" svg:height="0.204cm" svg:x="2cm" svg:y="20.38cm">
          <draw:text-box>
            <text:p text:style-name="P1"><text:span text:style-name="T21">28</text:span></text:p>
          </draw:text-box>
        </draw:frame>
        <draw:frame draw:style-name="gr37" draw:text-style-name="P18" draw:layer="layout" svg:width="10.209cm" svg:height="0.352cm" svg:x="2.194cm" svg:y="20.363cm">
          <draw:text-box>
            <text:p text:style-name="P1"><text:span text:style-name="T22"><text:s text:c="2"/></text:span><text:span text:style-name="T22">Etap sprawdzenia nie jest uwzględniony jedynie w modelu DMEDI.</text:span></text:p>
          </draw:text-box>
        </draw:frame>
        <draw:frame draw:style-name="gr36" draw:text-style-name="P17" draw:layer="layout" svg:width="0.222cm" svg:height="0.204cm" svg:x="2cm" svg:y="20.732cm">
          <draw:text-box>
            <text:p text:style-name="P1"><text:span text:style-name="T21">29</text:span></text:p>
          </draw:text-box>
        </draw:frame>
        <draw:frame draw:style-name="gr37" draw:text-style-name="P18" draw:layer="layout" svg:width="5.946cm" svg:height="0.352cm" svg:x="2.194cm" svg:y="20.716cm">
          <draw:text-box>
            <text:p text:style-name="P1"><text:span text:style-name="T22"><text:s text:c="2"/></text:span><text:span text:style-name="T22">Z japońskiego </text:span><text:span text:style-name="T63">kai</text:span><text:span text:style-name="T22"> – robić, </text:span><text:span text:style-name="T63">zen</text:span><text:span text:style-name="T22"> – dobrze.</text:span></text:p>
          </draw:text-box>
        </draw:frame>
        <draw:frame draw:style-name="gr36" draw:text-style-name="P17" draw:layer="layout" svg:width="0.222cm" svg:height="0.204cm" svg:x="2cm" svg:y="21.085cm">
          <draw:text-box>
            <text:p text:style-name="P1"><text:span text:style-name="T21">30</text:span></text:p>
          </draw:text-box>
        </draw:frame>
        <draw:frame draw:style-name="gr37" draw:text-style-name="P18" draw:layer="layout" svg:width="14.099cm" svg:height="0.352cm" svg:x="2.194cm" svg:y="21.069cm">
          <draw:text-box>
            <text:p text:style-name="P1"><text:span text:style-name="T22"><text:s text:c="2"/></text:span><text:span text:style-name="T22">Jak widać, również w odniesieniu do kaizen operuje się różnymi określeniami, tj. koncepcją, </text:span></text:p>
          </draw:text-box>
        </draw:frame>
        <draw:frame draw:style-name="gr37" draw:text-style-name="P18" draw:layer="layout" svg:width="5.776cm" svg:height="0.352cm" svg:x="2cm" svg:y="21.422cm">
          <draw:text-box>
            <text:p text:style-name="P1"><text:span text:style-name="T22">filozofią czy też strategią zarządzania.</text:span></text:p>
          </draw:text-box>
        </draw:frame>
      </draw:page>
      <draw:page draw:name="page114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226cm" svg:height="0.357cm" svg:x="3cm" svg:y="1.464cm">
          <draw:text-box>
            <text:p text:style-name="P1"><text:span text:style-name="T10">5. Cykl życia znormalizowanych systemów zarządzania w organizacjach</text:span></text:p>
          </draw:text-box>
        </draw:frame>
        <draw:frame draw:style-name="gr17" draw:text-style-name="P13" draw:layer="layout" svg:width="0.701cm" svg:height="0.496cm" svg:x="2cm" svg:y="1.447cm">
          <draw:text-box>
            <text:p text:style-name="P1"><text:span text:style-name="T11">114</text:span></text:p>
          </draw:text-box>
        </draw:frame>
        <draw:frame draw:style-name="gr27" draw:text-style-name="P14" draw:layer="layout" svg:width="14.213cm" svg:height="0.433cm" svg:x="2cm" svg:y="2.339cm">
          <draw:text-box>
            <text:p text:style-name="P1"><text:span text:style-name="T12">łe usprawnianie jest oparte na trzech filarach: (1) zorientowaniu na procesy, </text:span></text:p>
          </draw:text-box>
        </draw:frame>
        <draw:frame draw:style-name="gr20" draw:text-style-name="P14" draw:layer="layout" svg:width="14.429cm" svg:height="0.433cm" svg:x="2cm" svg:y="2.798cm">
          <draw:text-box>
            <text:p text:style-name="P1"><text:span text:style-name="T12">(2) zorientowaniu na ludzi i ich działalności, oraz (3) permanentnej motywacji </text:span></text:p>
          </draw:text-box>
        </draw:frame>
        <draw:frame draw:style-name="gr18" draw:text-style-name="P14" draw:layer="layout" svg:width="12.715cm" svg:height="0.433cm" svg:x="2cm" svg:y="3.256cm">
          <draw:text-box>
            <text:p text:style-name="P1"><text:span text:style-name="T12">personelu do aktywności na rzecz poprawy stanu dotychczasowego. </text:span></text:p>
          </draw:text-box>
        </draw:frame>
        <draw:frame draw:style-name="gr22" draw:text-style-name="P14" draw:layer="layout" svg:width="13.37cm" svg:height="0.433cm" svg:x="2.5cm" svg:y="3.715cm">
          <draw:text-box>
            <text:p text:style-name="P1"><text:span text:style-name="T12">W literaturze przedmiotu można spotkać interpretację </text:span><text:span text:style-name="T19">kaizen</text:span><text:span text:style-name="T12"> jako swego </text:span></text:p>
          </draw:text-box>
        </draw:frame>
        <draw:frame draw:style-name="gr31" draw:text-style-name="P14" draw:layer="layout" svg:width="14.26cm" svg:height="0.433cm" svg:x="2cm" svg:y="4.174cm">
          <draw:text-box>
            <text:p text:style-name="P1"><text:span text:style-name="T14">rodzaju parasola rozpostartego nad zbiorem japońskich metod zarządzania </text:span></text:p>
          </draw:text-box>
        </draw:frame>
        <draw:frame draw:style-name="gr33" draw:text-style-name="P14" draw:layer="layout" svg:width="13.752cm" svg:height="0.433cm" svg:x="2cm" svg:y="4.632cm">
          <draw:text-box>
            <text:p text:style-name="P1"><text:span text:style-name="T17">[Wasilewski L., 1997, s. 4]. Interpretacja taka wynika, po pierwsze, z sze-</text:span></text:p>
          </draw:text-box>
        </draw:frame>
        <draw:frame draw:style-name="gr28" draw:text-style-name="P14" draw:layer="layout" svg:width="14.048cm" svg:height="0.433cm" svg:x="2cm" svg:y="5.091cm">
          <draw:text-box>
            <text:p text:style-name="P1"><text:span text:style-name="T14">rokiego zakresu, którego dotyczy proces usprawniania i wielości narzędzi, </text:span></text:p>
          </draw:text-box>
        </draw:frame>
        <draw:frame draw:style-name="gr51" draw:text-style-name="P14" draw:layer="layout" svg:width="13.62cm" svg:height="0.433cm" svg:x="2cm" svg:y="5.55cm">
          <draw:text-box>
            <text:p text:style-name="P1"><text:span text:style-name="T17">jakie muszą być użyte. </text:span><text:span text:style-name="T99">Kaizen</text:span><text:span text:style-name="T17"> obejmuje między innymi [Skrzypek, 2000, </text:span></text:p>
          </draw:text-box>
        </draw:frame>
        <draw:frame draw:style-name="gr23" draw:text-style-name="P14" draw:layer="layout" svg:width="13.82cm" svg:height="0.433cm" svg:x="2cm" svg:y="6.008cm">
          <draw:text-box>
            <text:p text:style-name="P1"><text:span text:style-name="T13">s. 47; Wasilewski, 1997, s. 4]: orientację na klienta, kompleksowe sterowa-</text:span></text:p>
          </draw:text-box>
        </draw:frame>
        <draw:frame draw:style-name="gr32" draw:text-style-name="P14" draw:layer="layout" svg:width="14.15cm" svg:height="0.433cm" svg:x="2cm" svg:y="6.467cm">
          <draw:text-box>
            <text:p text:style-name="P1"><text:span text:style-name="T12">nie jakością, koła jakości, system składania wniosków, dyscyplinę w miejscu </text:span></text:p>
          </draw:text-box>
        </draw:frame>
        <draw:frame draw:style-name="gr28" draw:text-style-name="P14" draw:layer="layout" svg:width="14.167cm" svg:height="0.433cm" svg:x="2cm" svg:y="6.925cm">
          <draw:text-box>
            <text:p text:style-name="P1"><text:span text:style-name="T14">pracy, robotykę, automatyzację, kompleksową eksploatację, poprawę jako-</text:span></text:p>
          </draw:text-box>
        </draw:frame>
        <draw:frame draw:style-name="gr32" draw:text-style-name="P14" draw:layer="layout" svg:width="14.036cm" svg:height="0.433cm" svg:x="2cm" svg:y="7.384cm">
          <draw:text-box>
            <text:p text:style-name="P1"><text:span text:style-name="T13">ści, punktualne dostawy, pracę bez usterek, aktywność małych grup, współ-</text:span></text:p>
          </draw:text-box>
        </draw:frame>
        <draw:frame draw:style-name="gr51" draw:text-style-name="P14" draw:layer="layout" svg:width="13.32cm" svg:height="0.433cm" svg:x="2cm" svg:y="7.843cm">
          <draw:text-box>
            <text:p text:style-name="P1"><text:span text:style-name="T17">działanie pracownika z kierownikiem, poprawę produktywności, rozwój</text:span></text:p>
          </draw:text-box>
        </draw:frame>
        <draw:frame draw:style-name="gr18" draw:text-style-name="P14" draw:layer="layout" svg:width="3.3cm" svg:height="0.433cm" svg:x="2cm" svg:y="8.301cm">
          <draw:text-box>
            <text:p text:style-name="P1"><text:span text:style-name="T12">nowych wyrobów.</text:span></text:p>
          </draw:text-box>
        </draw:frame>
        <draw:frame draw:style-name="gr18" draw:text-style-name="P14" draw:layer="layout" svg:width="14.04cm" svg:height="0.433cm" svg:x="2.5cm" svg:y="8.76cm">
          <draw:text-box>
            <text:p text:style-name="P1"><text:span text:style-name="T12">Być może istotniejsze znaczenie ma jednak spojrzenie na </text:span><text:span text:style-name="T19">kaizen</text:span><text:span text:style-name="T12"> jako na kon-</text:span></text:p>
          </draw:text-box>
        </draw:frame>
        <draw:frame draw:style-name="gr23" draw:text-style-name="P14" draw:layer="layout" svg:width="14.501cm" svg:height="0.433cm" svg:x="2cm" svg:y="9.218cm">
          <draw:text-box>
            <text:p text:style-name="P1"><text:span text:style-name="T13">cepcję mocno zakorzenioną w japońskim systemie wartości i tworzącą sposób </text:span></text:p>
          </draw:text-box>
        </draw:frame>
        <draw:frame draw:style-name="gr33" draw:text-style-name="P14" draw:layer="layout" svg:width="14.332cm" svg:height="0.433cm" svg:x="2cm" svg:y="9.677cm">
          <draw:text-box>
            <text:p text:style-name="P1"><text:span text:style-name="T17">myślenia oraz zarządzania zorientowany na proces, w którym kierownictwo </text:span></text:p>
          </draw:text-box>
        </draw:frame>
        <draw:frame draw:style-name="gr29" draw:text-style-name="P14" draw:layer="layout" svg:width="14.59cm" svg:height="0.433cm" svg:x="2cm" svg:y="10.136cm">
          <draw:text-box>
            <text:p text:style-name="P1"><text:span text:style-name="T14">podejmuje wysiłek na rzecz usprawniania sposobu wykonywania pracy przez </text:span></text:p>
          </draw:text-box>
        </draw:frame>
        <draw:frame draw:style-name="gr33" draw:text-style-name="P14" draw:layer="layout" svg:width="14.192cm" svg:height="0.433cm" svg:x="2cm" svg:y="10.594cm">
          <draw:text-box>
            <text:p text:style-name="P1"><text:span text:style-name="T17">pracowników. Dostosowanie pracowników do wymagań kierownictwa ozna-</text:span></text:p>
          </draw:text-box>
        </draw:frame>
        <draw:frame draw:style-name="gr18" draw:text-style-name="P14" draw:layer="layout" svg:width="14.802cm" svg:height="0.433cm" svg:x="2cm" svg:y="11.053cm">
          <draw:text-box>
            <text:p text:style-name="P1"><text:span text:style-name="T12">cza kształtowanie takich cech, jak [Wasilewski, 1997, s. 3, 4]: dyscyplina pracy, </text:span></text:p>
          </draw:text-box>
        </draw:frame>
        <draw:frame draw:style-name="gr27" draw:text-style-name="P14" draw:layer="layout" svg:width="14.7cm" svg:height="0.433cm" svg:x="2cm" svg:y="11.511cm">
          <draw:text-box>
            <text:p text:style-name="P1"><text:span text:style-name="T12">gospodarowanie czasem, rozwój zdolności i umiejętności uczestnictwa w pracy </text:span></text:p>
          </draw:text-box>
        </draw:frame>
        <draw:frame draw:style-name="gr32" draw:text-style-name="P14" draw:layer="layout" svg:width="14.488cm" svg:height="0.433cm" svg:x="2cm" svg:y="11.97cm">
          <draw:text-box>
            <text:p text:style-name="P1"><text:span text:style-name="T12">zespołowej, etyka zawodowa, umiejętność komunikowania się i tym podobne. </text:span></text:p>
          </draw:text-box>
        </draw:frame>
        <draw:frame draw:style-name="gr20" draw:text-style-name="P14" draw:layer="layout" svg:width="14.853cm" svg:height="0.433cm" svg:x="2cm" svg:y="12.429cm">
          <draw:text-box>
            <text:p text:style-name="P1"><text:span text:style-name="T15">Cechy te zaś są fundamentem osiągania dobrych rezultatów i warunkiem koniecz-</text:span></text:p>
          </draw:text-box>
        </draw:frame>
        <draw:frame draw:style-name="gr32" draw:text-style-name="P14" draw:layer="layout" svg:width="14.417cm" svg:height="0.433cm" svg:x="2cm" svg:y="12.887cm">
          <draw:text-box>
            <text:p text:style-name="P1"><text:span text:style-name="T13">nym do sprawnego stosowania wymienionych wcześniej reguł i instrumentów </text:span></text:p>
          </draw:text-box>
        </draw:frame>
        <draw:frame draw:style-name="gr18" draw:text-style-name="P14" draw:layer="layout" svg:width="14.658cm" svg:height="0.433cm" svg:x="2cm" svg:y="13.346cm">
          <draw:text-box>
            <text:p text:style-name="P1"><text:span text:style-name="T12">zarządzania. Kierownicy z kolei oceniają postawy pracowników, przyjmując dłu-</text:span></text:p>
          </draw:text-box>
        </draw:frame>
        <draw:frame draw:style-name="gr21" draw:text-style-name="P14" draw:layer="layout" svg:width="14.802cm" svg:height="0.433cm" svg:x="2cm" svg:y="13.805cm">
          <draw:text-box>
            <text:p text:style-name="P1"><text:span text:style-name="T12">goterminowy punkt widzenia i oczekując stabilnych wyników ich pracy w długim</text:span></text:p>
          </draw:text-box>
        </draw:frame>
        <draw:frame draw:style-name="gr18" draw:text-style-name="P14" draw:layer="layout" svg:width="1.458cm" svg:height="0.433cm" svg:x="2cm" svg:y="14.263cm">
          <draw:text-box>
            <text:p text:style-name="P1"><text:span text:style-name="T12">okresie.</text:span></text:p>
          </draw:text-box>
        </draw:frame>
        <draw:frame draw:style-name="gr21" draw:text-style-name="P14" draw:layer="layout" svg:width="13.65cm" svg:height="0.433cm" svg:x="2.5cm" svg:y="14.722cm">
          <draw:text-box>
            <text:p text:style-name="P1"><text:span text:style-name="T12">Wprowadzanie udoskonaleń, w ujęciu </text:span><text:span text:style-name="T19">kaizen</text:span><text:span text:style-name="T12">, obejmuje trzy etapy [Jazdon, </text:span></text:p>
          </draw:text-box>
        </draw:frame>
        <draw:frame draw:style-name="gr18" draw:text-style-name="P14" draw:layer="layout" svg:width="2.682cm" svg:height="0.433cm" svg:x="2cm" svg:y="15.18cm">
          <draw:text-box>
            <text:p text:style-name="P1"><text:span text:style-name="T12">2001, s. 121]: </text:span></text:p>
          </draw:text-box>
        </draw:frame>
        <draw:frame draw:style-name="gr18" draw:text-style-name="P14" draw:layer="layout" svg:width="7.669cm" svg:height="0.433cm" svg:x="2.5cm" svg:y="15.639cm">
          <draw:text-box>
            <text:p text:style-name="P1"><text:span text:style-name="T12">1) poszukiwanie i identyfikacja problemu,</text:span></text:p>
          </draw:text-box>
        </draw:frame>
        <draw:frame draw:style-name="gr18" draw:text-style-name="P14" draw:layer="layout" svg:width="13.837cm" svg:height="0.433cm" svg:x="2.5cm" svg:y="16.098cm">
          <draw:text-box>
            <text:p text:style-name="P1"><text:span text:style-name="T12">2) <text:s/>wygenerowanie pomysłu rozwiązania problemu, wprowadzenie udosko-</text:span></text:p>
          </draw:text-box>
        </draw:frame>
        <draw:frame draw:style-name="gr18" draw:text-style-name="P14" draw:layer="layout" svg:width="7.338cm" svg:height="0.433cm" svg:x="2.907cm" svg:y="16.556cm">
          <draw:text-box>
            <text:p text:style-name="P1"><text:span text:style-name="T12">nalenia metod, procedur i tym podobne</text:span></text:p>
          </draw:text-box>
        </draw:frame>
        <draw:frame draw:style-name="gr18" draw:text-style-name="P14" draw:layer="layout" svg:width="10.539cm" svg:height="0.433cm" svg:x="2.5cm" svg:y="17.015cm">
          <draw:text-box>
            <text:p text:style-name="P1"><text:span text:style-name="T12">3) wdrożenie pomysłu lub proponowanego usprawnienia.</text:span></text:p>
          </draw:text-box>
        </draw:frame>
        <draw:frame draw:style-name="gr18" draw:text-style-name="P14" draw:layer="layout" svg:width="13.9cm" svg:height="0.433cm" svg:x="2.5cm" svg:y="17.473cm">
          <draw:text-box>
            <text:p text:style-name="P1"><text:span text:style-name="T12">Zanim więc dojdzie do poprawy istniejącego stanu, już na wstępie musi on </text:span></text:p>
          </draw:text-box>
        </draw:frame>
        <draw:frame draw:style-name="gr18" draw:text-style-name="P14" draw:layer="layout" svg:width="8.151cm" svg:height="0.433cm" svg:x="2cm" svg:y="17.932cm">
          <draw:text-box>
            <text:p text:style-name="P1"><text:span text:style-name="T12">zostać właściwie oceniony, zdiagnozowany. </text:span></text:p>
          </draw:text-box>
        </draw:frame>
        <draw:frame draw:style-name="gr17" draw:text-style-name="P13" draw:layer="layout" svg:width="12.96cm" svg:height="0.497cm" svg:x="2cm" svg:y="19.177cm">
          <draw:text-box>
            <text:p text:style-name="P1"><text:span text:style-name="T33">Instrumenty oceny znormalizowanych systemów zarządzania</text:span></text:p>
          </draw:text-box>
        </draw:frame>
        <draw:frame draw:style-name="gr41" draw:text-style-name="P14" draw:layer="layout" svg:width="14.222cm" svg:height="0.433cm" svg:x="2cm" svg:y="19.985cm">
          <draw:text-box>
            <text:p text:style-name="P1"><text:span text:style-name="T12">W ocenie znormalizowanych systemów zarządzania można stosować bogaty </text:span></text:p>
          </draw:text-box>
        </draw:frame>
        <draw:frame draw:style-name="gr18" draw:text-style-name="P14" draw:layer="layout" svg:width="7.063cm" svg:height="0.433cm" svg:x="2cm" svg:y="20.443cm">
          <draw:text-box>
            <text:p text:style-name="P1"><text:span text:style-name="T12">zbiór instrumentów. Służą one ocenie:</text:span></text:p>
          </draw:text-box>
        </draw:frame>
        <draw:frame draw:style-name="gr22" draw:text-style-name="P14" draw:layer="layout" svg:width="13.003cm" svg:height="0.433cm" svg:x="2.9cm" svg:y="20.902cm">
          <draw:text-box>
            <text:p text:style-name="P1"><text:span text:style-name="T12">zgodności z wymaganiami: kryteriami odniesienia są w tym wypadku: </text:span></text:p>
          </draw:text-box>
        </draw:frame>
        <draw:frame draw:style-name="gr18" draw:text-style-name="P14" draw:layer="layout" svg:width="0.369cm" svg:height="0.433cm" svg:x="2.715cm" svg:y="20.90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20.902cm">
          <draw:text-box>
            <text:p text:style-name="P1"><text:span text:style-name="T12">–</text:span></text:p>
          </draw:text-box>
        </draw:frame>
        <draw:frame draw:style-name="gr30" draw:text-style-name="P14" draw:layer="layout" svg:width="13.041cm" svg:height="0.433cm" svg:x="2.9cm" svg:y="21.36cm">
          <draw:text-box>
            <text:p text:style-name="P1"><text:span text:style-name="T17">norma określająca wymagania dla systemu zarządzania, wymagania </text:span></text:p>
          </draw:text-box>
        </draw:frame>
      </draw:page>
      <draw:page draw:name="page115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701cm" svg:height="0.496cm" svg:x="13.797cm" svg:y="1.447cm">
          <draw:text-box>
            <text:p text:style-name="P1"><text:span text:style-name="T11">115</text:span></text:p>
          </draw:text-box>
        </draw:frame>
        <draw:frame draw:style-name="gr3" draw:text-style-name="P4" draw:layer="layout" svg:width="10.67cm" svg:height="0.357cm" svg:x="2.911cm" svg:y="1.464cm">
          <draw:text-box>
            <text:p text:style-name="P1"><text:span text:style-name="T10">5.3. Ocena i ciągłe doskonalenie znormalizowanych systemów zarządzania</text:span></text:p>
          </draw:text-box>
        </draw:frame>
        <draw:frame draw:style-name="gr30" draw:text-style-name="P14" draw:layer="layout" svg:width="13.024cm" svg:height="0.433cm" svg:x="2.9cm" svg:y="2.339cm">
          <draw:text-box>
            <text:p text:style-name="P1"><text:span text:style-name="T17">ustaw i przepisów, wymagania stron zainteresowanych, wewnętrzne </text:span></text:p>
          </draw:text-box>
        </draw:frame>
        <draw:frame draw:style-name="gr18" draw:text-style-name="P14" draw:layer="layout" svg:width="8.325cm" svg:height="0.433cm" svg:x="2.9cm" svg:y="2.798cm">
          <draw:text-box>
            <text:p text:style-name="P1"><text:span text:style-name="T12">wymagania sformułowane przez organizację,</text:span></text:p>
          </draw:text-box>
        </draw:frame>
        <draw:frame draw:style-name="gr41" draw:text-style-name="P14" draw:layer="layout" svg:width="13.075cm" svg:height="0.433cm" svg:x="2.9cm" svg:y="3.256cm">
          <draw:text-box>
            <text:p text:style-name="P1"><text:span text:style-name="T12">skuteczności: wykazania stopnia, w jakim planowane działania zostały </text:span></text:p>
          </draw:text-box>
        </draw:frame>
        <draw:frame draw:style-name="gr18" draw:text-style-name="P14" draw:layer="layout" svg:width="0.369cm" svg:height="0.433cm" svg:x="2.715cm" svg:y="3.256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3.256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422cm" svg:height="0.433cm" svg:x="2.9cm" svg:y="3.715cm">
          <draw:text-box>
            <text:p text:style-name="P1"><text:span text:style-name="T12">zrealizowane, a planowane wyniki osiągnięte,</text:span></text:p>
          </draw:text-box>
        </draw:frame>
        <draw:frame draw:style-name="gr26" draw:text-style-name="P14" draw:layer="layout" svg:width="13.481cm" svg:height="0.433cm" svg:x="2.9cm" svg:y="4.174cm">
          <draw:text-box>
            <text:p text:style-name="P1"><text:span text:style-name="T16">efektywności: to znaczy ukazania relacji pomiędzy osiągniętymi wynikami </text:span></text:p>
          </draw:text-box>
        </draw:frame>
        <draw:frame draw:style-name="gr18" draw:text-style-name="P14" draw:layer="layout" svg:width="0.369cm" svg:height="0.433cm" svg:x="2.715cm" svg:y="4.17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4.17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5.836cm" svg:height="0.433cm" svg:x="2.9cm" svg:y="4.632cm">
          <draw:text-box>
            <text:p text:style-name="P1"><text:span text:style-name="T12">a wykorzystywanymi zasobami,</text:span></text:p>
          </draw:text-box>
        </draw:frame>
        <draw:frame draw:style-name="gr18" draw:text-style-name="P14" draw:layer="layout" svg:width="13.07cm" svg:height="0.433cm" svg:x="2.9cm" svg:y="5.091cm">
          <draw:text-box>
            <text:p text:style-name="P1"><text:span text:style-name="T12">dojrzałości, która dotyczy oceny fazy cyklu życia systemu zarządzania,</text:span></text:p>
          </draw:text-box>
        </draw:frame>
        <draw:frame draw:style-name="gr18" draw:text-style-name="P14" draw:layer="layout" svg:width="0.369cm" svg:height="0.433cm" svg:x="2.715cm" svg:y="5.09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091cm">
          <draw:text-box>
            <text:p text:style-name="P1"><text:span text:style-name="T12">–</text:span></text:p>
          </draw:text-box>
        </draw:frame>
        <draw:frame draw:style-name="gr21" draw:text-style-name="P14" draw:layer="layout" svg:width="13.265cm" svg:height="0.433cm" svg:x="2.9cm" svg:y="5.55cm">
          <draw:text-box>
            <text:p text:style-name="P1"><text:span text:style-name="T12">doskonałości: istota tkwi tu w porównaniu istniejących rozwiązań i prak-</text:span></text:p>
          </draw:text-box>
        </draw:frame>
        <draw:frame draw:style-name="gr18" draw:text-style-name="P14" draw:layer="layout" svg:width="0.369cm" svg:height="0.433cm" svg:x="2.715cm" svg:y="5.55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5.55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274cm" svg:height="0.433cm" svg:x="2.9cm" svg:y="6.008cm">
          <draw:text-box>
            <text:p text:style-name="P1"><text:span text:style-name="T12">tyk z wzorcami, zazwyczaj spoza organizacji.</text:span></text:p>
          </draw:text-box>
        </draw:frame>
        <draw:frame draw:style-name="gr18" draw:text-style-name="P14" draw:layer="layout" svg:width="13.739cm" svg:height="0.433cm" svg:x="2.5cm" svg:y="6.467cm">
          <draw:text-box>
            <text:p text:style-name="P1"><text:span text:style-name="T12">Jednak tylko niektóre spośród instrumentów oceny znormalizowanych sys-</text:span></text:p>
          </draw:text-box>
        </draw:frame>
        <draw:frame draw:style-name="gr18" draw:text-style-name="P14" draw:layer="layout" svg:width="10.115cm" svg:height="0.433cm" svg:x="2cm" svg:y="6.925cm">
          <draw:text-box>
            <text:p text:style-name="P1"><text:span text:style-name="T12">temów zarządzania mają status obligatoryjnych. Są to:</text:span></text:p>
          </draw:text-box>
        </draw:frame>
        <draw:frame draw:style-name="gr41" draw:text-style-name="P14" draw:layer="layout" svg:width="13.147cm" svg:height="0.433cm" svg:x="2.9cm" svg:y="7.384cm">
          <draw:text-box>
            <text:p text:style-name="P1"><text:span text:style-name="T12">w wypadku każdego systemu zarządzania – audity wewnętrzne, ocena </text:span></text:p>
          </draw:text-box>
        </draw:frame>
        <draw:frame draw:style-name="gr18" draw:text-style-name="P14" draw:layer="layout" svg:width="0.369cm" svg:height="0.433cm" svg:x="2.715cm" svg:y="7.384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7.384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773cm" svg:height="0.433cm" svg:x="2.9cm" svg:y="7.843cm">
          <draw:text-box>
            <text:p text:style-name="P1"><text:span text:style-name="T12">stopnia realizacji celów, przeglądy zarządzania,</text:span></text:p>
          </draw:text-box>
        </draw:frame>
        <draw:frame draw:style-name="gr18" draw:text-style-name="P14" draw:layer="layout" svg:width="13.172cm" svg:height="0.433cm" svg:x="2.9cm" svg:y="8.301cm">
          <draw:text-box>
            <text:p text:style-name="P1"><text:span text:style-name="T12">w wypadku niektórych systemów zarządzania (głównie jakością) dodat-</text:span></text:p>
          </draw:text-box>
        </draw:frame>
        <draw:frame draw:style-name="gr18" draw:text-style-name="P14" draw:layer="layout" svg:width="0.369cm" svg:height="0.433cm" svg:x="2.715cm" svg:y="8.301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8.301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224cm" svg:height="0.433cm" svg:x="2.9cm" svg:y="8.76cm">
          <draw:text-box>
            <text:p text:style-name="P1"><text:span text:style-name="T12">kowo – ocena satysfakcji klientów, pomiar skuteczności procesów.</text:span></text:p>
          </draw:text-box>
        </draw:frame>
        <draw:frame draw:style-name="gr17" draw:text-style-name="P13" draw:layer="layout" svg:width="13.676cm" svg:height="0.497cm" svg:x="2cm" svg:y="10.005cm">
          <draw:text-box>
            <text:p text:style-name="P1"><text:span text:style-name="T33">Formuły ciągłego doskonalenia w znormalizowanych systemach </text:span></text:p>
          </draw:text-box>
        </draw:frame>
        <draw:frame draw:style-name="gr17" draw:text-style-name="P13" draw:layer="layout" svg:width="2.521cm" svg:height="0.497cm" svg:x="2cm" svg:y="10.498cm">
          <draw:text-box>
            <text:p text:style-name="P1"><text:span text:style-name="T33">zarządzania</text:span></text:p>
          </draw:text-box>
        </draw:frame>
        <draw:frame draw:style-name="gr41" draw:text-style-name="P14" draw:layer="layout" svg:width="14.251cm" svg:height="0.433cm" svg:x="2cm" svg:y="11.306cm">
          <draw:text-box>
            <text:p text:style-name="P1"><text:span text:style-name="T12">W standardach znormalizowanych systemów zarządzania przewidziano dwie </text:span></text:p>
          </draw:text-box>
        </draw:frame>
        <draw:frame draw:style-name="gr64" draw:text-style-name="P14" draw:layer="layout" svg:width="14.798cm" svg:height="0.433cm" svg:x="2cm" svg:y="11.765cm">
          <draw:text-box>
            <text:p text:style-name="P1"><text:span text:style-name="T16">obligatoryjne formuły prowadzenia działań doskonalących. Są to [ISO 9000:2005, </text:span></text:p>
          </draw:text-box>
        </draw:frame>
        <draw:frame draw:style-name="gr18" draw:text-style-name="P14" draw:layer="layout" svg:width="1.162cm" svg:height="0.433cm" svg:x="2cm" svg:y="12.223cm">
          <draw:text-box>
            <text:p text:style-name="P1"><text:span text:style-name="T12">s. 13]:</text:span></text:p>
          </draw:text-box>
        </draw:frame>
        <draw:frame draw:style-name="gr63" draw:text-style-name="P14" draw:layer="layout" svg:width="13.388cm" svg:height="0.433cm" svg:x="2.9cm" svg:y="12.682cm">
          <draw:text-box>
            <text:p text:style-name="P1"><text:span text:style-name="T16">działania zapobiegawcze – ukierunkowane na eliminację przyczyny poten-</text:span></text:p>
          </draw:text-box>
        </draw:frame>
        <draw:frame draw:style-name="gr18" draw:text-style-name="P14" draw:layer="layout" svg:width="0.369cm" svg:height="0.433cm" svg:x="2.715cm" svg:y="12.682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2.682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12.558cm" svg:height="0.433cm" svg:x="2.9cm" svg:y="13.141cm">
          <draw:text-box>
            <text:p text:style-name="P1"><text:span text:style-name="T12">cjalnych niezgodności albo innej potencjalnie niepożądanej sytuacji,</text:span></text:p>
          </draw:text-box>
        </draw:frame>
        <draw:frame draw:style-name="gr18" draw:text-style-name="P14" draw:layer="layout" svg:width="13.392cm" svg:height="0.433cm" svg:x="2.9cm" svg:y="13.599cm">
          <draw:text-box>
            <text:p text:style-name="P1"><text:span text:style-name="T12">działania korygujące – ukierunkowane na eliminację przyczyny wykrytej </text:span></text:p>
          </draw:text-box>
        </draw:frame>
        <draw:frame draw:style-name="gr18" draw:text-style-name="P14" draw:layer="layout" svg:width="0.369cm" svg:height="0.433cm" svg:x="2.715cm" svg:y="13.599cm">
          <draw:text-box>
            <text:p text:style-name="P1"><text:span text:style-name="T12"><text:s/></text:span></text:p>
          </draw:text-box>
        </draw:frame>
        <draw:frame draw:style-name="gr18" draw:text-style-name="P14" draw:layer="layout" svg:width="0.369cm" svg:height="0.433cm" svg:x="2.53cm" svg:y="13.599cm">
          <draw:text-box>
            <text:p text:style-name="P1"><text:span text:style-name="T12">–</text:span></text:p>
          </draw:text-box>
        </draw:frame>
        <draw:frame draw:style-name="gr18" draw:text-style-name="P14" draw:layer="layout" svg:width="8.549cm" svg:height="0.433cm" svg:x="2.9cm" svg:y="14.058cm">
          <draw:text-box>
            <text:p text:style-name="P1"><text:span text:style-name="T12">niezgodności albo innej niepożądanej sytuacji.</text:span></text:p>
          </draw:text-box>
        </draw:frame>
        <draw:frame draw:style-name="gr18" draw:text-style-name="P14" draw:layer="layout" svg:width="13.82cm" svg:height="0.433cm" svg:x="2.5cm" svg:y="14.516cm">
          <draw:text-box>
            <text:p text:style-name="P1"><text:span text:style-name="T12">Z przytoczonych wyżej definicji można wywnioskować o zasadniczo różnej </text:span></text:p>
          </draw:text-box>
        </draw:frame>
        <draw:frame draw:style-name="gr18" draw:text-style-name="P14" draw:layer="layout" svg:width="12.279cm" svg:height="0.433cm" svg:x="2cm" svg:y="14.975cm">
          <draw:text-box>
            <text:p text:style-name="P1"><text:span text:style-name="T12">naturze obydwu wymienionych działań doskonalących (tabela 32).</text:span></text:p>
          </draw:text-box>
        </draw:frame>
        <draw:frame draw:style-name="gr20" draw:text-style-name="P14" draw:layer="layout" svg:width="14.019cm" svg:height="0.433cm" svg:x="2.5cm" svg:y="15.434cm">
          <draw:text-box>
            <text:p text:style-name="P1"><text:span text:style-name="T15">Oczywiście pożądaną sytuacją jest taka, w której organizacje wystrzegają się </text:span></text:p>
          </draw:text-box>
        </draw:frame>
        <draw:frame draw:style-name="gr26" draw:text-style-name="P14" draw:layer="layout" svg:width="14.446cm" svg:height="0.433cm" svg:x="2cm" svg:y="15.892cm">
          <draw:text-box>
            <text:p text:style-name="P1"><text:span text:style-name="T15">wystąpienia problemów w znormalizowanych systemach zarządzania, aktywnie </text:span></text:p>
          </draw:text-box>
        </draw:frame>
        <draw:frame draw:style-name="gr18" draw:text-style-name="P14" draw:layer="layout" svg:width="6.932cm" svg:height="0.433cm" svg:x="2cm" svg:y="16.351cm">
          <draw:text-box>
            <text:p text:style-name="P1"><text:span text:style-name="T12">prowadząc działania zapobiegawcze. </text:span></text:p>
          </draw:text-box>
        </draw:frame>
      </draw:page>
      <draw:page draw:name="page116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0.226cm" svg:height="0.357cm" svg:x="3cm" svg:y="1.464cm">
          <draw:text-box>
            <text:p text:style-name="P1"><text:span text:style-name="T10">5. Cykl życia znormalizowanych systemów zarządzania w organizacjach</text:span></text:p>
          </draw:text-box>
        </draw:frame>
        <draw:frame draw:style-name="gr17" draw:text-style-name="P13" draw:layer="layout" svg:width="0.701cm" svg:height="0.496cm" svg:x="2cm" svg:y="1.447cm">
          <draw:text-box>
            <text:p text:style-name="P1"><text:span text:style-name="T11">116</text:span></text:p>
          </draw:text-box>
        </draw:frame>
        <draw:line draw:style-name="gr9" draw:text-style-name="P6" draw:layer="layout" svg:x1="2cm" svg:y1="2.988cm" svg:x2="6.198cm" svg:y2="2.988cm">
          <text:p/>
        </draw:line>
        <draw:line draw:style-name="gr9" draw:text-style-name="P6" draw:layer="layout" svg:x1="2.004cm" svg:y1="3.429cm" svg:x2="2.004cm" svg:y2="2.992cm">
          <text:p/>
        </draw:line>
        <draw:line draw:style-name="gr9" draw:text-style-name="P6" draw:layer="layout" svg:x1="6.198cm" svg:y1="2.988cm" svg:x2="10.323cm" svg:y2="2.988cm">
          <text:p/>
        </draw:line>
        <draw:line draw:style-name="gr9" draw:text-style-name="P6" draw:layer="layout" svg:x1="6.198cm" svg:y1="3.429cm" svg:x2="6.198cm" svg:y2="2.992cm">
          <text:p/>
        </draw:line>
        <draw:line draw:style-name="gr9" draw:text-style-name="P6" draw:layer="layout" svg:x1="10.323cm" svg:y1="2.988cm" svg:x2="14.5cm" svg:y2="2.988cm">
          <text:p/>
        </draw:line>
        <draw:line draw:style-name="gr9" draw:text-style-name="P6" draw:layer="layout" svg:x1="10.323cm" svg:y1="3.429cm" svg:x2="10.323cm" svg:y2="2.992cm">
          <text:p/>
        </draw:line>
        <draw:line draw:style-name="gr9" draw:text-style-name="P6" draw:layer="layout" svg:x1="14.495cm" svg:y1="3.429cm" svg:x2="14.495cm" svg:y2="2.992cm">
          <text:p/>
        </draw:line>
        <draw:line draw:style-name="gr9" draw:text-style-name="P6" draw:layer="layout" svg:x1="2cm" svg:y1="3.433cm" svg:x2="6.198cm" svg:y2="3.433cm">
          <text:p/>
        </draw:line>
        <draw:line draw:style-name="gr9" draw:text-style-name="P6" draw:layer="layout" svg:x1="2.004cm" svg:y1="4.509cm" svg:x2="2.004cm" svg:y2="3.437cm">
          <text:p/>
        </draw:line>
        <draw:line draw:style-name="gr9" draw:text-style-name="P6" draw:layer="layout" svg:x1="6.198cm" svg:y1="3.433cm" svg:x2="10.323cm" svg:y2="3.433cm">
          <text:p/>
        </draw:line>
        <draw:line draw:style-name="gr9" draw:text-style-name="P6" draw:layer="layout" svg:x1="6.198cm" svg:y1="4.509cm" svg:x2="6.198cm" svg:y2="3.437cm">
          <text:p/>
        </draw:line>
        <draw:line draw:style-name="gr9" draw:text-style-name="P6" draw:layer="layout" svg:x1="10.323cm" svg:y1="3.433cm" svg:x2="14.5cm" svg:y2="3.433cm">
          <text:p/>
        </draw:line>
        <draw:line draw:style-name="gr9" draw:text-style-name="P6" draw:layer="layout" svg:x1="10.323cm" svg:y1="4.509cm" svg:x2="10.323cm" svg:y2="3.437cm">
          <text:p/>
        </draw:line>
        <draw:line draw:style-name="gr9" draw:text-style-name="P6" draw:layer="layout" svg:x1="14.495cm" svg:y1="4.509cm" svg:x2="14.495cm" svg:y2="3.437cm">
          <text:p/>
        </draw:line>
        <draw:line draw:style-name="gr9" draw:text-style-name="P6" draw:layer="layout" svg:x1="2cm" svg:y1="4.513cm" svg:x2="6.198cm" svg:y2="4.513cm">
          <text:p/>
        </draw:line>
        <draw:line draw:style-name="gr9" draw:text-style-name="P6" draw:layer="layout" svg:x1="2.004cm" svg:y1="8.134cm" svg:x2="2.004cm" svg:y2="4.518cm">
          <text:p/>
        </draw:line>
        <draw:line draw:style-name="gr9" draw:text-style-name="P6" draw:layer="layout" svg:x1="2.004cm" svg:y1="10.48cm" svg:x2="2.004cm" svg:y2="8.134cm">
          <text:p/>
        </draw:line>
        <draw:line draw:style-name="gr9" draw:text-style-name="P6" draw:layer="layout" svg:x1="6.198cm" svg:y1="4.513cm" svg:x2="10.323cm" svg:y2="4.513cm">
          <text:p/>
        </draw:line>
        <draw:line draw:style-name="gr9" draw:text-style-name="P6" draw:layer="layout" svg:x1="6.198cm" svg:y1="8.13cm" svg:x2="6.198cm" svg:y2="4.518cm">
          <text:p/>
        </draw:line>
        <draw:line draw:style-name="gr9" draw:text-style-name="P6" draw:layer="layout" svg:x1="10.323cm" svg:y1="4.513cm" svg:x2="14.5cm" svg:y2="4.513cm">
          <text:p/>
        </draw:line>
        <draw:line draw:style-name="gr9" draw:text-style-name="P6" draw:layer="layout" svg:x1="10.323cm" svg:y1="8.13cm" svg:x2="10.323cm" svg:y2="4.518cm">
          <text:p/>
        </draw:line>
        <draw:line draw:style-name="gr9" draw:text-style-name="P6" draw:layer="layout" svg:x1="14.495cm" svg:y1="8.13cm" svg:x2="14.495cm" svg:y2="4.518cm">
          <text:p/>
        </draw:line>
        <draw:line draw:style-name="gr9" draw:text-style-name="P6" draw:layer="layout" svg:x1="6.193cm" svg:y1="8.134cm" svg:x2="10.323cm" svg:y2="8.134cm">
          <text:p/>
        </draw:line>
        <draw:line draw:style-name="gr9" draw:text-style-name="P6" draw:layer="layout" svg:x1="6.198cm" svg:y1="10.48cm" svg:x2="6.198cm" svg:y2="8.138cm">
          <text:p/>
        </draw:line>
        <draw:line draw:style-name="gr9" draw:text-style-name="P6" draw:layer="layout" svg:x1="10.323cm" svg:y1="8.134cm" svg:x2="14.5cm" svg:y2="8.134cm">
          <text:p/>
        </draw:line>
        <draw:line draw:style-name="gr9" draw:text-style-name="P6" draw:layer="layout" svg:x1="10.323cm" svg:y1="10.48cm" svg:x2="10.323cm" svg:y2="8.138cm">
          <text:p/>
        </draw:line>
        <draw:line draw:style-name="gr9" draw:text-style-name="P6" draw:layer="layout" svg:x1="14.495cm" svg:y1="10.48cm" svg:x2="14.495cm" svg:y2="8.138cm">
          <text:p/>
        </draw:line>
        <draw:line draw:style-name="gr9" draw:text-style-name="P6" draw:layer="layout" svg:x1="2cm" svg:y1="10.484cm" svg:x2="6.198cm" svg:y2="10.484cm">
          <text:p/>
        </draw:line>
        <draw:line draw:style-name="gr9" draw:text-style-name="P6" draw:layer="layout" svg:x1="2.004cm" svg:y1="11.56cm" svg:x2="2.004cm" svg:y2="10.489cm">
          <text:p/>
        </draw:line>
        <draw:line draw:style-name="gr9" draw:text-style-name="P6" draw:layer="layout" svg:x1="6.198cm" svg:y1="10.484cm" svg:x2="10.323cm" svg:y2="10.484cm">
          <text:p/>
        </draw:line>
        <draw:line draw:style-name="gr9" draw:text-style-name="P6" draw:layer="layout" svg:x1="6.198cm" svg:y1="11.56cm" svg:x2="6.198cm" svg:y2="10.489cm">
          <text:p/>
        </draw:line>
        <draw:line draw:style-name="gr9" draw:text-style-name="P6" draw:layer="layout" svg:x1="10.323cm" svg:y1="10.484cm" svg:x2="14.5cm" svg:y2="10.484cm">
          <text:p/>
        </draw:line>
        <draw:line draw:style-name="gr9" draw:text-style-name="P6" draw:layer="layout" svg:x1="10.323cm" svg:y1="11.56cm" svg:x2="10.323cm" svg:y2="10.489cm">
          <text:p/>
        </draw:line>
        <draw:line draw:style-name="gr9" draw:text-style-name="P6" draw:layer="layout" svg:x1="14.495cm" svg:y1="11.56cm" svg:x2="14.495cm" svg:y2="10.489cm">
          <text:p/>
        </draw:line>
        <draw:line draw:style-name="gr9" draw:text-style-name="P6" draw:layer="layout" svg:x1="2cm" svg:y1="11.565cm" svg:x2="6.198cm" svg:y2="11.565cm">
          <text:p/>
        </draw:line>
        <draw:line draw:style-name="gr9" draw:text-style-name="P6" draw:layer="layout" svg:x1="2.004cm" svg:y1="12.323cm" svg:x2="2.004cm" svg:y2="11.569cm">
          <text:p/>
        </draw:line>
        <draw:line draw:style-name="gr9" draw:text-style-name="P6" draw:layer="layout" svg:x1="6.198cm" svg:y1="11.565cm" svg:x2="10.323cm" svg:y2="11.565cm">
          <text:p/>
        </draw:line>
        <draw:line draw:style-name="gr9" draw:text-style-name="P6" draw:layer="layout" svg:x1="6.198cm" svg:y1="12.323cm" svg:x2="6.198cm" svg:y2="11.569cm">
          <text:p/>
        </draw:line>
        <draw:line draw:style-name="gr9" draw:text-style-name="P6" draw:layer="layout" svg:x1="10.323cm" svg:y1="11.565cm" svg:x2="14.5cm" svg:y2="11.565cm">
          <text:p/>
        </draw:line>
        <draw:line draw:style-name="gr9" draw:text-style-name="P6" draw:layer="layout" svg:x1="10.323cm" svg:y1="12.323cm" svg:x2="10.323cm" svg:y2="11.569cm">
          <text:p/>
        </draw:line>
        <draw:line draw:style-name="gr9" draw:text-style-name="P6" draw:layer="layout" svg:x1="14.495cm" svg:y1="12.323cm" svg:x2="14.495cm" svg:y2="11.569cm">
          <text:p/>
        </draw:line>
        <draw:line draw:style-name="gr9" draw:text-style-name="P6" draw:layer="layout" svg:x1="2cm" svg:y1="12.328cm" svg:x2="6.198cm" svg:y2="12.328cm">
          <text:p/>
        </draw:line>
        <draw:line draw:style-name="gr9" draw:text-style-name="P6" draw:layer="layout" svg:x1="2.004cm" svg:y1="13.404cm" svg:x2="2.004cm" svg:y2="12.332cm">
          <text:p/>
        </draw:line>
        <draw:line draw:style-name="gr9" draw:text-style-name="P6" draw:layer="layout" svg:x1="6.198cm" svg:y1="12.328cm" svg:x2="10.323cm" svg:y2="12.328cm">
          <text:p/>
        </draw:line>
        <draw:line draw:style-name="gr9" draw:text-style-name="P6" draw:layer="layout" svg:x1="6.198cm" svg:y1="13.404cm" svg:x2="6.198cm" svg:y2="12.332cm">
          <text:p/>
        </draw:line>
        <draw:line draw:style-name="gr9" draw:text-style-name="P6" draw:layer="layout" svg:x1="10.323cm" svg:y1="12.328cm" svg:x2="14.5cm" svg:y2="12.328cm">
          <text:p/>
        </draw:line>
        <draw:line draw:style-name="gr9" draw:text-style-name="P6" draw:layer="layout" svg:x1="10.323cm" svg:y1="13.404cm" svg:x2="10.323cm" svg:y2="12.332cm">
          <text:p/>
        </draw:line>
        <draw:line draw:style-name="gr9" draw:text-style-name="P6" draw:layer="layout" svg:x1="14.495cm" svg:y1="13.404cm" svg:x2="14.495cm" svg:y2="12.332cm">
          <text:p/>
        </draw:line>
        <draw:line draw:style-name="gr9" draw:text-style-name="P6" draw:layer="layout" svg:x1="2cm" svg:y1="13.408cm" svg:x2="6.198cm" svg:y2="13.408cm">
          <text:p/>
        </draw:line>
        <draw:line draw:style-name="gr9" draw:text-style-name="P6" draw:layer="layout" svg:x1="2.004cm" svg:y1="14.167cm" svg:x2="2.004cm" svg:y2="13.413cm">
          <text:p/>
        </draw:line>
        <draw:line draw:style-name="gr9" draw:text-style-name="P6" draw:layer="layout" svg:x1="6.198cm" svg:y1="13.408cm" svg:x2="10.323cm" svg:y2="13.408cm">
          <text:p/>
        </draw:line>
        <draw:line draw:style-name="gr9" draw:text-style-name="P6" draw:layer="layout" svg:x1="6.198cm" svg:y1="14.167cm" svg:x2="6.198cm" svg:y2="13.413cm">
          <text:p/>
        </draw:line>
        <draw:line draw:style-name="gr9" draw:text-style-name="P6" draw:layer="layout" svg:x1="10.323cm" svg:y1="13.408cm" svg:x2="14.5cm" svg:y2="13.408cm">
          <text:p/>
        </draw:line>
        <draw:line draw:style-name="gr9" draw:text-style-name="P6" draw:layer="layout" svg:x1="10.323cm" svg:y1="14.167cm" svg:x2="10.323cm" svg:y2="13.413cm">
          <text:p/>
        </draw:line>
        <draw:line draw:style-name="gr9" draw:text-style-name="P6" draw:layer="layout" svg:x1="14.495cm" svg:y1="14.167cm" svg:x2="14.495cm" svg:y2="13.413cm">
          <text:p/>
        </draw:line>
        <draw:line draw:style-name="gr9" draw:text-style-name="P6" draw:layer="layout" svg:x1="2cm" svg:y1="14.171cm" svg:x2="6.198cm" svg:y2="14.171cm">
          <text:p/>
        </draw:line>
        <draw:line draw:style-name="gr9" draw:text-style-name="P6" draw:layer="layout" svg:x1="2.004cm" svg:y1="14.93cm" svg:x2="2.004cm" svg:y2="14.176cm">
          <text:p/>
        </draw:line>
        <draw:line draw:style-name="gr9" draw:text-style-name="P6" draw:layer="layout" svg:x1="6.198cm" svg:y1="14.171cm" svg:x2="10.323cm" svg:y2="14.171cm">
          <text:p/>
        </draw:line>
        <draw:line draw:style-name="gr9" draw:text-style-name="P6" draw:layer="layout" svg:x1="6.198cm" svg:y1="14.93cm" svg:x2="6.198cm" svg:y2="14.176cm">
          <text:p/>
        </draw:line>
        <draw:line draw:style-name="gr9" draw:text-style-name="P6" draw:layer="layout" svg:x1="10.323cm" svg:y1="14.171cm" svg:x2="14.5cm" svg:y2="14.171cm">
          <text:p/>
        </draw:line>
        <draw:line draw:style-name="gr9" draw:text-style-name="P6" draw:layer="layout" svg:x1="10.323cm" svg:y1="14.93cm" svg:x2="10.323cm" svg:y2="14.176cm">
          <text:p/>
        </draw:line>
        <draw:line draw:style-name="gr9" draw:text-style-name="P6" draw:layer="layout" svg:x1="14.495cm" svg:y1="14.93cm" svg:x2="14.495cm" svg:y2="14.176cm">
          <text:p/>
        </draw:line>
        <draw:line draw:style-name="gr9" draw:text-style-name="P6" draw:layer="layout" svg:x1="2cm" svg:y1="14.934cm" svg:x2="6.198cm" svg:y2="14.934cm">
          <text:p/>
        </draw:line>
        <draw:line draw:style-name="gr9" draw:text-style-name="P6" draw:layer="layout" svg:x1="2.004cm" svg:y1="16.645cm" svg:x2="2.004cm" svg:y2="14.939cm">
          <text:p/>
        </draw:line>
        <draw:line draw:style-name="gr9" draw:text-style-name="P6" draw:layer="layout" svg:x1="6.198cm" svg:y1="14.934cm" svg:x2="10.323cm" svg:y2="14.934cm">
          <text:p/>
        </draw:line>
        <draw:line draw:style-name="gr9" draw:text-style-name="P6" draw:layer="layout" svg:x1="6.198cm" svg:y1="16.645cm" svg:x2="6.198cm" svg:y2="14.939cm">
          <text:p/>
        </draw:line>
        <draw:line draw:style-name="gr9" draw:text-style-name="P6" draw:layer="layout" svg:x1="10.323cm" svg:y1="14.934cm" svg:x2="14.5cm" svg:y2="14.934cm">
          <text:p/>
        </draw:line>
        <draw:line draw:style-name="gr9" draw:text-style-name="P6" draw:layer="layout" svg:x1="10.323cm" svg:y1="16.645cm" svg:x2="10.323cm" svg:y2="14.939cm">
          <text:p/>
        </draw:line>
        <draw:line draw:style-name="gr9" draw:text-style-name="P6" draw:layer="layout" svg:x1="14.495cm" svg:y1="16.645cm" svg:x2="14.495cm" svg:y2="14.939cm">
          <text:p/>
        </draw:line>
        <draw:line draw:style-name="gr9" draw:text-style-name="P6" draw:layer="layout" svg:x1="2cm" svg:y1="16.65cm" svg:x2="6.198cm" svg:y2="16.65cm">
          <text:p/>
        </draw:line>
        <draw:line draw:style-name="gr9" draw:text-style-name="P6" draw:layer="layout" svg:x1="2.004cm" svg:y1="17.726cm" svg:x2="2.004cm" svg:y2="16.654cm">
          <text:p/>
        </draw:line>
        <draw:line draw:style-name="gr9" draw:text-style-name="P6" draw:layer="layout" svg:x1="6.198cm" svg:y1="16.65cm" svg:x2="10.323cm" svg:y2="16.65cm">
          <text:p/>
        </draw:line>
        <draw:line draw:style-name="gr9" draw:text-style-name="P6" draw:layer="layout" svg:x1="6.198cm" svg:y1="17.726cm" svg:x2="6.198cm" svg:y2="16.654cm">
          <text:p/>
        </draw:line>
        <draw:line draw:style-name="gr9" draw:text-style-name="P6" draw:layer="layout" svg:x1="10.323cm" svg:y1="16.65cm" svg:x2="14.5cm" svg:y2="16.65cm">
          <text:p/>
        </draw:line>
        <draw:line draw:style-name="gr9" draw:text-style-name="P6" draw:layer="layout" svg:x1="10.323cm" svg:y1="17.726cm" svg:x2="10.323cm" svg:y2="16.654cm">
          <text:p/>
        </draw:line>
        <draw:line draw:style-name="gr9" draw:text-style-name="P6" draw:layer="layout" svg:x1="14.495cm" svg:y1="17.726cm" svg:x2="14.495cm" svg:y2="16.654cm">
          <text:p/>
        </draw:line>
        <draw:polyline draw:style-name="gr9" draw:text-style-name="P6" draw:layer="layout" svg:width="12.499cm" svg:height="0cm" svg:x="2cm" svg:y="17.73cm" svg:viewBox="0 0 12500 0" draw:points="0,0 4198,0 8323,0 12500,0">
          <text:p/>
        </draw:polyline>
        <draw:frame draw:style-name="gr3" draw:text-style-name="P4" draw:layer="layout" svg:width="9.459cm" svg:height="0.374cm" svg:x="2cm" svg:y="2.348cm">
          <draw:text-box>
            <text:p text:style-name="P1"><text:span text:style-name="T5">Tabela 32. Działania korygujące a działania zapobiegawcze</text:span></text:p>
          </draw:text-box>
        </draw:frame>
        <draw:frame draw:style-name="gr10" draw:text-style-name="P8" draw:layer="layout" svg:width="1.217cm" svg:height="0.319cm" svg:x="3.498cm" svg:y="3.058cm">
          <draw:text-box>
            <text:p text:style-name="P1"><text:span text:style-name="T26">Kryterium</text:span></text:p>
          </draw:text-box>
        </draw:frame>
        <draw:frame draw:style-name="gr10" draw:text-style-name="P8" draw:layer="layout" svg:width="2.618cm" svg:height="0.319cm" svg:x="6.959cm" svg:y="3.058cm">
          <draw:text-box>
            <text:p text:style-name="P1"><text:span text:style-name="T26">Działania korygujące</text:span></text:p>
          </draw:text-box>
        </draw:frame>
        <draw:frame draw:style-name="gr10" draw:text-style-name="P8" draw:layer="layout" svg:width="3.198cm" svg:height="0.319cm" svg:x="10.817cm" svg:y="3.058cm">
          <draw:text-box>
            <text:p text:style-name="P1"><text:span text:style-name="T26">Działania zapobiegawcze</text:span></text:p>
          </draw:text-box>
        </draw:frame>
        <draw:frame draw:style-name="gr10" draw:text-style-name="P8" draw:layer="layout" svg:width="2.212cm" svg:height="0.319cm" svg:x="2.124cm" svg:y="3.504cm">
          <draw:text-box>
            <text:p text:style-name="P1"><text:span text:style-name="T26">Czas wystąpienia</text:span></text:p>
          </draw:text-box>
        </draw:frame>
        <draw:frame draw:style-name="gr10" draw:text-style-name="P8" draw:layer="layout" svg:width="1.657cm" svg:height="0.319cm" svg:x="2.124cm" svg:y="3.821cm">
          <draw:text-box>
            <text:p text:style-name="P1"><text:span text:style-name="T26">niezgodności</text:span></text:p>
          </draw:text-box>
        </draw:frame>
        <draw:frame draw:style-name="gr10" draw:text-style-name="P8" draw:layer="layout" svg:width="2.927cm" svg:height="0.319cm" svg:x="6.318cm" svg:y="3.504cm">
          <draw:text-box>
            <text:p text:style-name="P1"><text:span text:style-name="T26">Przeszły (niezgodność </text:span></text:p>
          </draw:text-box>
        </draw:frame>
        <draw:frame draw:style-name="gr10" draw:text-style-name="P8" draw:layer="layout" svg:width="1.264cm" svg:height="0.319cm" svg:x="6.318cm" svg:y="3.821cm">
          <draw:text-box>
            <text:p text:style-name="P1"><text:span text:style-name="T26">wystąpiła)</text:span></text:p>
          </draw:text-box>
        </draw:frame>
        <draw:frame draw:style-name="gr10" draw:text-style-name="P8" draw:layer="layout" svg:width="3.571cm" svg:height="0.319cm" svg:x="6.318cm" svg:y="4.139cm">
          <draw:text-box>
            <text:p text:style-name="P1"><text:span text:style-name="T26">Najczęściej dokładnie znany</text:span></text:p>
          </draw:text-box>
        </draw:frame>
        <draw:frame draw:style-name="gr10" draw:text-style-name="P8" draw:layer="layout" svg:width="1.069cm" svg:height="0.319cm" svg:x="10.444cm" svg:y="3.504cm">
          <draw:text-box>
            <text:p text:style-name="P1"><text:span text:style-name="T26">Przyszły</text:span></text:p>
          </draw:text-box>
        </draw:frame>
        <draw:frame draw:style-name="gr10" draw:text-style-name="P8" draw:layer="layout" svg:width="1.183cm" svg:height="0.319cm" svg:x="10.444cm" svg:y="3.821cm">
          <draw:text-box>
            <text:p text:style-name="P1"><text:span text:style-name="T26">Nieznany</text:span></text:p>
          </draw:text-box>
        </draw:frame>
        <draw:frame draw:style-name="gr10" draw:text-style-name="P8" draw:layer="layout" svg:width="2.178cm" svg:height="0.319cm" svg:x="2.125cm" svg:y="5.854cm">
          <draw:text-box>
            <text:p text:style-name="P1"><text:span text:style-name="T26">Źródła informacji </text:span></text:p>
          </draw:text-box>
        </draw:frame>
        <draw:frame draw:style-name="gr10" draw:text-style-name="P8" draw:layer="layout" svg:width="1.894cm" svg:height="0.319cm" svg:x="2.125cm" svg:y="6.172cm">
          <draw:text-box>
            <text:p text:style-name="P1"><text:span text:style-name="T26">o niezgodności</text:span></text:p>
          </draw:text-box>
        </draw:frame>
        <draw:frame draw:style-name="gr10" draw:text-style-name="P8" draw:layer="layout" svg:width="2.694cm" svg:height="0.319cm" svg:x="6.318cm" svg:y="4.584cm">
          <draw:text-box>
            <text:p text:style-name="P1"><text:span text:style-name="T26">Wewnętrzne: raporty </text:span></text:p>
          </draw:text-box>
        </draw:frame>
        <draw:frame draw:style-name="gr10" draw:text-style-name="P8" draw:layer="layout" svg:width="3.473cm" svg:height="0.319cm" svg:x="6.318cm" svg:y="4.902cm">
          <draw:text-box>
            <text:p text:style-name="P1"><text:span text:style-name="T26">o niezgodnościach, raporty </text:span></text:p>
          </draw:text-box>
        </draw:frame>
        <draw:frame draw:style-name="gr10" draw:text-style-name="P8" draw:layer="layout" svg:width="3.236cm" svg:height="0.319cm" svg:x="6.318cm" svg:y="5.219cm">
          <draw:text-box>
            <text:p text:style-name="P1"><text:span text:style-name="T26">z auditów wewnętrznych, </text:span></text:p>
          </draw:text-box>
        </draw:frame>
        <draw:frame draw:style-name="gr10" draw:text-style-name="P8" draw:layer="layout" svg:width="2.161cm" svg:height="0.319cm" svg:x="6.319cm" svg:y="5.537cm">
          <draw:text-box>
            <text:p text:style-name="P1"><text:span text:style-name="T26">wyniki pomiarów </text:span></text:p>
          </draw:text-box>
        </draw:frame>
        <draw:frame draw:style-name="gr10" draw:text-style-name="P8" draw:layer="layout" svg:width="3.435cm" svg:height="0.319cm" svg:x="6.319cm" svg:y="5.854cm">
          <draw:text-box>
            <text:p text:style-name="P1"><text:span text:style-name="T26">i monitorowania procesów, </text:span></text:p>
          </draw:text-box>
        </draw:frame>
        <draw:frame draw:style-name="gr10" draw:text-style-name="P8" draw:layer="layout" svg:width="3.816cm" svg:height="0.319cm" svg:x="6.319cm" svg:y="6.172cm">
          <draw:text-box>
            <text:p text:style-name="P1"><text:span text:style-name="T26">dane wyjściowe z przeglądów </text:span></text:p>
          </draw:text-box>
        </draw:frame>
        <draw:frame draw:style-name="gr10" draw:text-style-name="P8" draw:layer="layout" svg:width="3.795cm" svg:height="0.319cm" svg:x="6.319cm" svg:y="6.489cm">
          <draw:text-box>
            <text:p text:style-name="P1"><text:span text:style-name="T26">zarządzania i analizy danych, </text:span></text:p>
          </draw:text-box>
        </draw:frame>
        <draw:frame draw:style-name="gr10" draw:text-style-name="P8" draw:layer="layout" svg:width="3.406cm" svg:height="0.319cm" svg:x="6.319cm" svg:y="6.807cm">
          <draw:text-box>
            <text:p text:style-name="P1"><text:span text:style-name="T26">prowadzone zapisy, uwagi </text:span></text:p>
          </draw:text-box>
        </draw:frame>
        <draw:frame draw:style-name="gr10" draw:text-style-name="P8" draw:layer="layout" svg:width="1.636cm" svg:height="0.319cm" svg:x="6.319cm" svg:y="7.124cm">
          <draw:text-box>
            <text:p text:style-name="P1"><text:span text:style-name="T26">pracowników</text:span></text:p>
          </draw:text-box>
        </draw:frame>
        <draw:frame draw:style-name="gr10" draw:text-style-name="P8" draw:layer="layout" svg:width="2.898cm" svg:height="0.319cm" svg:x="10.444cm" svg:y="4.584cm">
          <draw:text-box>
            <text:p text:style-name="P1"><text:span text:style-name="T26">Wewnętrzne: przegląd </text:span></text:p>
          </draw:text-box>
        </draw:frame>
        <draw:frame draw:style-name="gr10" draw:text-style-name="P8" draw:layer="layout" svg:width="3.287cm" svg:height="0.319cm" svg:x="10.444cm" svg:y="4.902cm">
          <draw:text-box>
            <text:p text:style-name="P1"><text:span text:style-name="T26">potrzeb i oczekiwań stron </text:span></text:p>
          </draw:text-box>
        </draw:frame>
        <draw:frame draw:style-name="gr10" draw:text-style-name="P8" draw:layer="layout" svg:width="3.287cm" svg:height="0.319cm" svg:x="10.444cm" svg:y="5.219cm">
          <draw:text-box>
            <text:p text:style-name="P1"><text:span text:style-name="T26">zainteresowanych, wyniki </text:span></text:p>
          </draw:text-box>
        </draw:frame>
        <draw:frame draw:style-name="gr10" draw:text-style-name="P8" draw:layer="layout" svg:width="3.368cm" svg:height="0.319cm" svg:x="10.444cm" svg:y="5.537cm">
          <draw:text-box>
            <text:p text:style-name="P1"><text:span text:style-name="T26">pomiarów i monitorowania </text:span></text:p>
          </draw:text-box>
        </draw:frame>
        <draw:frame draw:style-name="gr10" draw:text-style-name="P8" draw:layer="layout" svg:width="3.439cm" svg:height="0.319cm" svg:x="10.444cm" svg:y="5.854cm">
          <draw:text-box>
            <text:p text:style-name="P1"><text:span text:style-name="T26">procesów, dane wyjściowe </text:span></text:p>
          </draw:text-box>
        </draw:frame>
        <draw:frame draw:style-name="gr10" draw:text-style-name="P8" draw:layer="layout" svg:width="3.359cm" svg:height="0.319cm" svg:x="10.444cm" svg:y="6.172cm">
          <draw:text-box>
            <text:p text:style-name="P1"><text:span text:style-name="T26">z przeglądów zarządzania </text:span></text:p>
          </draw:text-box>
        </draw:frame>
        <draw:frame draw:style-name="gr10" draw:text-style-name="P8" draw:layer="layout" svg:width="3.804cm" svg:height="0.319cm" svg:x="10.444cm" svg:y="6.489cm">
          <draw:text-box>
            <text:p text:style-name="P1"><text:span text:style-name="T26">i analizy danych, prowadzone </text:span></text:p>
          </draw:text-box>
        </draw:frame>
        <draw:frame draw:style-name="gr10" draw:text-style-name="P8" draw:layer="layout" svg:width="3.545cm" svg:height="0.319cm" svg:x="10.444cm" svg:y="6.807cm">
          <draw:text-box>
            <text:p text:style-name="P1"><text:span text:style-name="T26">zapisy, procesy wczesnego </text:span></text:p>
          </draw:text-box>
        </draw:frame>
        <draw:frame draw:style-name="gr10" draw:text-style-name="P8" draw:layer="layout" svg:width="3.393cm" svg:height="0.319cm" svg:x="10.444cm" svg:y="7.124cm">
          <draw:text-box>
            <text:p text:style-name="P1"><text:span text:style-name="T26">ostrzegania i rozpoznania, </text:span></text:p>
          </draw:text-box>
        </draw:frame>
        <draw:frame draw:style-name="gr10" draw:text-style-name="P8" draw:layer="layout" svg:width="3.046cm" svg:height="0.319cm" svg:x="10.444cm" svg:y="7.442cm">
          <draw:text-box>
            <text:p text:style-name="P1"><text:span text:style-name="T26">wiedza nabyta w formie </text:span></text:p>
          </draw:text-box>
        </draw:frame>
        <draw:frame draw:style-name="gr10" draw:text-style-name="P8" draw:layer="layout" svg:width="1.64cm" svg:height="0.319cm" svg:x="10.444cm" svg:y="7.759cm">
          <draw:text-box>
            <text:p text:style-name="P1"><text:span text:style-name="T26">doświadczeń</text:span></text:p>
          </draw:text-box>
        </draw:frame>
        <draw:frame draw:style-name="gr10" draw:text-style-name="P8" draw:layer="layout" svg:width="3.092cm" svg:height="0.319cm" svg:x="6.319cm" svg:y="8.205cm">
          <draw:text-box>
            <text:p text:style-name="P1"><text:span text:style-name="T26">Zewnętrzne: reklamacje </text:span></text:p>
          </draw:text-box>
        </draw:frame>
        <draw:frame draw:style-name="gr10" draw:text-style-name="P8" draw:layer="layout" svg:width="3.003cm" svg:height="0.319cm" svg:x="6.319cm" svg:y="8.522cm">
          <draw:text-box>
            <text:p text:style-name="P1"><text:span text:style-name="T26">i skargi, wyniki badania </text:span></text:p>
          </draw:text-box>
        </draw:frame>
        <draw:frame draw:style-name="gr10" draw:text-style-name="P8" draw:layer="layout" svg:width="2.114cm" svg:height="0.319cm" svg:x="6.319cm" svg:y="8.84cm">
          <draw:text-box>
            <text:p text:style-name="P1"><text:span text:style-name="T26">satysfakcji stron </text:span></text:p>
          </draw:text-box>
        </draw:frame>
        <draw:frame draw:style-name="gr10" draw:text-style-name="P8" draw:layer="layout" svg:width="3.249cm" svg:height="0.319cm" svg:x="6.319cm" svg:y="9.157cm">
          <draw:text-box>
            <text:p text:style-name="P1"><text:span text:style-name="T26">zainteresowanych, uwagi </text:span></text:p>
          </draw:text-box>
        </draw:frame>
        <draw:frame draw:style-name="gr10" draw:text-style-name="P8" draw:layer="layout" svg:width="2.529cm" svg:height="0.319cm" svg:x="6.319cm" svg:y="9.475cm">
          <draw:text-box>
            <text:p text:style-name="P1"><text:span text:style-name="T26">dostawców i innych </text:span></text:p>
          </draw:text-box>
        </draw:frame>
        <draw:frame draw:style-name="gr10" draw:text-style-name="P8" draw:layer="layout" svg:width="2.529cm" svg:height="0.319cm" svg:x="6.319cm" svg:y="9.792cm">
          <draw:text-box>
            <text:p text:style-name="P1"><text:span text:style-name="T26">zewnętrznych stron </text:span></text:p>
          </draw:text-box>
        </draw:frame>
        <draw:frame draw:style-name="gr10" draw:text-style-name="P8" draw:layer="layout" svg:width="2.271cm" svg:height="0.319cm" svg:x="6.319cm" svg:y="10.11cm">
          <draw:text-box>
            <text:p text:style-name="P1"><text:span text:style-name="T26">zainteresowanych</text:span></text:p>
          </draw:text-box>
        </draw:frame>
        <draw:frame draw:style-name="gr10" draw:text-style-name="P8" draw:layer="layout" svg:width="3.473cm" svg:height="0.319cm" svg:x="10.444cm" svg:y="8.205cm">
          <draw:text-box>
            <text:p text:style-name="P1"><text:span text:style-name="T26">Zewnętrzne: analiza rynku, </text:span></text:p>
          </draw:text-box>
        </draw:frame>
        <draw:frame draw:style-name="gr10" draw:text-style-name="P8" draw:layer="layout" svg:width="3.6cm" svg:height="0.319cm" svg:x="10.444cm" svg:y="8.522cm">
          <draw:text-box>
            <text:p text:style-name="P1"><text:span text:style-name="T26">informacje od zewnętrznych </text:span></text:p>
          </draw:text-box>
        </draw:frame>
        <draw:frame draw:style-name="gr10" draw:text-style-name="P8" draw:layer="layout" svg:width="3.143cm" svg:height="0.319cm" svg:x="10.444cm" svg:y="8.84cm">
          <draw:text-box>
            <text:p text:style-name="P1"><text:span text:style-name="T26">zainteresowanych stron, </text:span></text:p>
          </draw:text-box>
        </draw:frame>
        <draw:frame draw:style-name="gr10" draw:text-style-name="P8" draw:layer="layout" svg:width="2.948cm" svg:height="0.319cm" svg:x="10.444cm" svg:y="9.157cm">
          <draw:text-box>
            <text:p text:style-name="P1"><text:span text:style-name="T26">benchmarking, wywiad </text:span></text:p>
          </draw:text-box>
        </draw:frame>
        <draw:frame draw:style-name="gr10" draw:text-style-name="P8" draw:layer="layout" svg:width="1.611cm" svg:height="0.319cm" svg:x="10.444cm" svg:y="9.475cm">
          <draw:text-box>
            <text:p text:style-name="P1"><text:span text:style-name="T26">gospodarczy</text:span></text:p>
          </draw:text-box>
        </draw:frame>
        <draw:frame draw:style-name="gr10" draw:text-style-name="P8" draw:layer="layout" svg:width="2.656cm" svg:height="0.319cm" svg:x="2.125cm" svg:y="10.555cm">
          <draw:text-box>
            <text:p text:style-name="P1"><text:span text:style-name="T26">Podmiot informujący </text:span></text:p>
          </draw:text-box>
        </draw:frame>
        <draw:frame draw:style-name="gr10" draw:text-style-name="P8" draw:layer="layout" svg:width="1.894cm" svg:height="0.319cm" svg:x="2.125cm" svg:y="10.873cm">
          <draw:text-box>
            <text:p text:style-name="P1"><text:span text:style-name="T26">o niezgodności</text:span></text:p>
          </draw:text-box>
        </draw:frame>
        <draw:frame draw:style-name="gr10" draw:text-style-name="P8" draw:layer="layout" svg:width="2.716cm" svg:height="0.319cm" svg:x="6.319cm" svg:y="10.555cm">
          <draw:text-box>
            <text:p text:style-name="P1"><text:span text:style-name="T26">Zazwyczaj wszystkie </text:span></text:p>
          </draw:text-box>
        </draw:frame>
        <draw:frame draw:style-name="gr10" draw:text-style-name="P8" draw:layer="layout" svg:width="2.834cm" svg:height="0.319cm" svg:x="6.319cm" svg:y="10.873cm">
          <draw:text-box>
            <text:p text:style-name="P1"><text:span text:style-name="T26">stanowiska i jednostki </text:span></text:p>
          </draw:text-box>
        </draw:frame>
        <draw:frame draw:style-name="gr10" draw:text-style-name="P8" draw:layer="layout" svg:width="1.75cm" svg:height="0.319cm" svg:x="6.319cm" svg:y="11.19cm">
          <draw:text-box>
            <text:p text:style-name="P1"><text:span text:style-name="T26">organizacyjne</text:span></text:p>
          </draw:text-box>
        </draw:frame>
        <draw:frame draw:style-name="gr10" draw:text-style-name="P8" draw:layer="layout" svg:width="4.045cm" svg:height="0.319cm" svg:x="10.444cm" svg:y="10.555cm">
          <draw:text-box>
            <text:p text:style-name="P1"><text:span text:style-name="T26">Wybrane stanowiska i jednostki </text:span></text:p>
          </draw:text-box>
        </draw:frame>
        <draw:frame draw:style-name="gr10" draw:text-style-name="P8" draw:layer="layout" svg:width="1.75cm" svg:height="0.319cm" svg:x="10.444cm" svg:y="10.873cm">
          <draw:text-box>
            <text:p text:style-name="P1"><text:span text:style-name="T26">organizacyjne</text:span></text:p>
          </draw:text-box>
        </draw:frame>
        <draw:frame draw:style-name="gr10" draw:text-style-name="P8" draw:layer="layout" svg:width="2.241cm" svg:height="0.319cm" svg:x="2.124cm" svg:y="11.635cm">
          <draw:text-box>
            <text:p text:style-name="P1"><text:span text:style-name="T26">Punkt odniesienia</text:span></text:p>
          </draw:text-box>
        </draw:frame>
        <draw:frame draw:style-name="gr10" draw:text-style-name="P8" draw:layer="layout" svg:width="2.758cm" svg:height="0.319cm" svg:x="6.318cm" svg:y="11.635cm">
          <draw:text-box>
            <text:p text:style-name="P1"><text:span text:style-name="T26">Znane, obowiązujące </text:span></text:p>
          </draw:text-box>
        </draw:frame>
        <draw:frame draw:style-name="gr10" draw:text-style-name="P8" draw:layer="layout" svg:width="1.433cm" svg:height="0.319cm" svg:x="6.318cm" svg:y="11.953cm">
          <draw:text-box>
            <text:p text:style-name="P1"><text:span text:style-name="T26">wymagania</text:span></text:p>
          </draw:text-box>
        </draw:frame>
        <draw:frame draw:style-name="gr10" draw:text-style-name="P8" draw:layer="layout" svg:width="3.888cm" svg:height="0.319cm" svg:x="10.444cm" svg:y="11.635cm">
          <draw:text-box>
            <text:p text:style-name="P1"><text:span text:style-name="T26">Aktualne i przyszłe wymagania</text:span></text:p>
          </draw:text-box>
        </draw:frame>
        <draw:frame draw:style-name="gr10" draw:text-style-name="P8" draw:layer="layout" svg:width="2.902cm" svg:height="0.319cm" svg:x="2.124cm" svg:y="12.398cm">
          <draw:text-box>
            <text:p text:style-name="P1"><text:span text:style-name="T26">Przedmiot rozpoznania</text:span></text:p>
          </draw:text-box>
        </draw:frame>
        <draw:frame draw:style-name="gr10" draw:text-style-name="P8" draw:layer="layout" svg:width="3.698cm" svg:height="0.319cm" svg:x="6.318cm" svg:y="12.398cm">
          <draw:text-box>
            <text:p text:style-name="P1"><text:span text:style-name="T26">Skutki i przyczyna zaistniałej </text:span></text:p>
          </draw:text-box>
        </draw:frame>
        <draw:frame draw:style-name="gr10" draw:text-style-name="P8" draw:layer="layout" svg:width="1.513cm" svg:height="0.319cm" svg:x="6.318cm" svg:y="12.716cm">
          <draw:text-box>
            <text:p text:style-name="P1"><text:span text:style-name="T26">niegodności</text:span></text:p>
          </draw:text-box>
        </draw:frame>
        <draw:frame draw:style-name="gr10" draw:text-style-name="P8" draw:layer="layout" svg:width="2.783cm" svg:height="0.319cm" svg:x="10.444cm" svg:y="12.398cm">
          <draw:text-box>
            <text:p text:style-name="P1"><text:span text:style-name="T26">Prawdopodobieństwo </text:span></text:p>
          </draw:text-box>
        </draw:frame>
        <draw:frame draw:style-name="gr10" draw:text-style-name="P8" draw:layer="layout" svg:width="3.939cm" svg:height="0.319cm" svg:x="10.444cm" svg:y="12.716cm">
          <draw:text-box>
            <text:p text:style-name="P1"><text:span text:style-name="T26">powstania i rozmiar przyszłych </text:span></text:p>
          </draw:text-box>
        </draw:frame>
        <draw:frame draw:style-name="gr10" draw:text-style-name="P8" draw:layer="layout" svg:width="2.995cm" svg:height="0.319cm" svg:x="10.444cm" svg:y="13.033cm">
          <draw:text-box>
            <text:p text:style-name="P1"><text:span text:style-name="T26">strat oraz ich przyczyna</text:span></text:p>
          </draw:text-box>
        </draw:frame>
        <draw:frame draw:style-name="gr10" draw:text-style-name="P8" draw:layer="layout" svg:width="2.529cm" svg:height="0.319cm" svg:x="2.124cm" svg:y="13.479cm">
          <draw:text-box>
            <text:p text:style-name="P1"><text:span text:style-name="T26">Przedmiot eliminacji</text:span></text:p>
          </draw:text-box>
        </draw:frame>
        <draw:frame draw:style-name="gr10" draw:text-style-name="P8" draw:layer="layout" svg:width="3.562cm" svg:height="0.319cm" svg:x="6.318cm" svg:y="13.479cm">
          <draw:text-box>
            <text:p text:style-name="P1"><text:span text:style-name="T26">Zidentyfi kowane przyczyny </text:span></text:p>
          </draw:text-box>
        </draw:frame>
        <draw:frame draw:style-name="gr10" draw:text-style-name="P8" draw:layer="layout" svg:width="1.657cm" svg:height="0.319cm" svg:x="6.318cm" svg:y="13.796cm">
          <draw:text-box>
            <text:p text:style-name="P1"><text:span text:style-name="T26">niezgodności</text:span></text:p>
          </draw:text-box>
        </draw:frame>
        <draw:frame draw:style-name="gr10" draw:text-style-name="P8" draw:layer="layout" svg:width="3.202cm" svg:height="0.319cm" svg:x="10.444cm" svg:y="13.479cm">
          <draw:text-box>
            <text:p text:style-name="P1"><text:span text:style-name="T26">Przyczyny potencjalnych </text:span></text:p>
          </draw:text-box>
        </draw:frame>
        <draw:frame draw:style-name="gr10" draw:text-style-name="P8" draw:layer="layout" svg:width="3.071cm" svg:height="0.319cm" svg:x="10.444cm" svg:y="13.796cm">
          <draw:text-box>
            <text:p text:style-name="P1"><text:span text:style-name="T26">przyszłych niezgodności</text:span></text:p>
          </draw:text-box>
        </draw:frame>
        <draw:frame draw:style-name="gr10" draw:text-style-name="P8" draw:layer="layout" svg:width="3.448cm" svg:height="0.319cm" svg:x="2.124cm" svg:y="14.242cm">
          <draw:text-box>
            <text:p text:style-name="P1"><text:span text:style-name="T26">Charakter podejmowanych </text:span></text:p>
          </draw:text-box>
        </draw:frame>
        <draw:frame draw:style-name="gr10" draw:text-style-name="P8" draw:layer="layout" svg:width="0.98cm" svg:height="0.319cm" svg:x="2.124cm" svg:y="14.559cm">
          <draw:text-box>
            <text:p text:style-name="P1"><text:span text:style-name="T26">działań </text:span></text:p>
          </draw:text-box>
        </draw:frame>
        <draw:frame draw:style-name="gr10" draw:text-style-name="P8" draw:layer="layout" svg:width="1.403cm" svg:height="0.319cm" svg:x="6.318cm" svg:y="14.242cm">
          <draw:text-box>
            <text:p text:style-name="P1"><text:span text:style-name="T26">Reaktywne</text:span></text:p>
          </draw:text-box>
        </draw:frame>
        <draw:frame draw:style-name="gr10" draw:text-style-name="P8" draw:layer="layout" svg:width="1.784cm" svg:height="0.319cm" svg:x="10.443cm" svg:y="14.242cm">
          <draw:text-box>
            <text:p text:style-name="P1"><text:span text:style-name="T26">Prospektywne</text:span></text:p>
          </draw:text-box>
        </draw:frame>
        <draw:frame draw:style-name="gr10" draw:text-style-name="P8" draw:layer="layout" svg:width="3.185cm" svg:height="0.319cm" svg:x="2.125cm" svg:y="15.005cm">
          <draw:text-box>
            <text:p text:style-name="P1"><text:span text:style-name="T26">Metody analizy przyczyn </text:span></text:p>
          </draw:text-box>
        </draw:frame>
        <draw:frame draw:style-name="gr10" draw:text-style-name="P8" draw:layer="layout" svg:width="1.657cm" svg:height="0.319cm" svg:x="2.125cm" svg:y="15.322cm">
          <draw:text-box>
            <text:p text:style-name="P1"><text:span text:style-name="T26">niezgodności</text:span></text:p>
          </draw:text-box>
        </draw:frame>
        <draw:frame draw:style-name="gr10" draw:text-style-name="P8" draw:layer="layout" svg:width="2.86cm" svg:height="0.319cm" svg:x="6.318cm" svg:y="15.005cm">
          <draw:text-box>
            <text:p text:style-name="P1"><text:span text:style-name="T26">Tradycyjne (spotkania </text:span></text:p>
          </draw:text-box>
        </draw:frame>
        <draw:frame draw:style-name="gr10" draw:text-style-name="P8" draw:layer="layout" svg:width="3.897cm" svg:height="0.319cm" svg:x="6.318cm" svg:y="15.322cm">
          <draw:text-box>
            <text:p text:style-name="P1"><text:span text:style-name="T26">zespołów, analiza kierownicza)</text:span></text:p>
          </draw:text-box>
        </draw:frame>
        <draw:frame draw:style-name="gr10" draw:text-style-name="P8" draw:layer="layout" svg:width="3.998cm" svg:height="0.319cm" svg:x="10.444cm" svg:y="15.005cm">
          <draw:text-box>
            <text:p text:style-name="P1"><text:span text:style-name="T26">Metody prognostyczne, analiza </text:span></text:p>
          </draw:text-box>
        </draw:frame>
        <draw:frame draw:style-name="gr10" draw:text-style-name="P8" draw:layer="layout" svg:width="3.617cm" svg:height="0.319cm" svg:x="10.444cm" svg:y="15.322cm">
          <draw:text-box>
            <text:p text:style-name="P1"><text:span text:style-name="T26">ryzyka, systemy wczesnego </text:span></text:p>
          </draw:text-box>
        </draw:frame>
        <draw:frame draw:style-name="gr10" draw:text-style-name="P8" draw:layer="layout" svg:width="3.393cm" svg:height="0.319cm" svg:x="10.444cm" svg:y="15.64cm">
          <draw:text-box>
            <text:p text:style-name="P1"><text:span text:style-name="T26">ostrzegania i rozpoznania, </text:span></text:p>
          </draw:text-box>
        </draw:frame>
        <draw:frame draw:style-name="gr10" draw:text-style-name="P8" draw:layer="layout" svg:width="3.736cm" svg:height="0.319cm" svg:x="10.444cm" svg:y="15.957cm">
          <draw:text-box>
            <text:p text:style-name="P1"><text:span text:style-name="T26">metody analizy strategicznej, </text:span></text:p>
          </draw:text-box>
        </draw:frame>
        <draw:frame draw:style-name="gr10" draw:text-style-name="P8" draw:layer="layout" svg:width="3.736cm" svg:height="0.319cm" svg:x="10.444cm" svg:y="16.275cm">
          <draw:text-box>
            <text:p text:style-name="P1"><text:span text:style-name="T26">techniki zapobiegania błędom</text:span></text:p>
          </draw:text-box>
        </draw:frame>
        <draw:frame draw:style-name="gr10" draw:text-style-name="P8" draw:layer="layout" svg:width="3.926cm" svg:height="0.319cm" svg:x="2.125cm" svg:y="16.72cm">
          <draw:text-box>
            <text:p text:style-name="P1"><text:span text:style-name="T26">Ocena skuteczności podjętych </text:span></text:p>
          </draw:text-box>
        </draw:frame>
        <draw:frame draw:style-name="gr10" draw:text-style-name="P8" draw:layer="layout" svg:width="0.899cm" svg:height="0.319cm" svg:x="2.125cm" svg:y="17.038cm">
          <draw:text-box>
            <text:p text:style-name="P1"><text:span text:style-name="T26">działań</text:span></text:p>
          </draw:text-box>
        </draw:frame>
        <draw:frame draw:style-name="gr10" draw:text-style-name="P8" draw:layer="layout" svg:width="3.16cm" svg:height="0.319cm" svg:x="6.318cm" svg:y="16.72cm">
          <draw:text-box>
            <text:p text:style-name="P1"><text:span text:style-name="T26">Bardzo prawdopodobna, </text:span></text:p>
          </draw:text-box>
        </draw:frame>
        <draw:frame draw:style-name="gr10" draw:text-style-name="P8" draw:layer="layout" svg:width="2.876cm" svg:height="0.319cm" svg:x="6.318cm" svg:y="17.038cm">
          <draw:text-box>
            <text:p text:style-name="P1"><text:span text:style-name="T26">bazująca na kolejnych </text:span></text:p>
          </draw:text-box>
        </draw:frame>
        <draw:frame draw:style-name="gr10" draw:text-style-name="P8" draw:layer="layout" svg:width="2.161cm" svg:height="0.319cm" svg:x="6.318cm" svg:y="17.355cm">
          <draw:text-box>
            <text:p text:style-name="P1"><text:span text:style-name="T26">doświadczeniach</text:span></text:p>
          </draw:text-box>
        </draw:frame>
        <draw:frame draw:style-name="gr10" draw:text-style-name="P8" draw:layer="layout" svg:width="3.969cm" svg:height="0.319cm" svg:x="10.444cm" svg:y="16.72cm">
          <draw:text-box>
            <text:p text:style-name="P1"><text:span text:style-name="T26">Wyrażona zazwyczaj stopniem </text:span></text:p>
          </draw:text-box>
        </draw:frame>
        <draw:frame draw:style-name="gr10" draw:text-style-name="P8" draw:layer="layout" svg:width="2.669cm" svg:height="0.319cm" svg:x="10.444cm" svg:y="17.038cm">
          <draw:text-box>
            <text:p text:style-name="P1"><text:span text:style-name="T26">prawdopodobieństwa</text:span></text:p>
          </draw:text-box>
        </draw:frame>
        <draw:frame draw:style-name="gr10" draw:text-style-name="P8" draw:layer="layout" svg:width="4.091cm" svg:height="0.331cm" svg:x="2cm" svg:y="17.885cm">
          <draw:text-box>
            <text:p text:style-name="P1"><text:span text:style-name="T6">Źródło: opracowanie własne.</text:span></text:p>
          </draw:text-box>
        </draw:frame>
      </draw:page>
      <draw:page draw:name="page117" draw:style-name="dp1" draw:master-page-name="master-page61">
        <draw:frame draw:style-name="gr18" draw:text-style-name="P14" draw:layer="layout" svg:width="14.086cm" svg:height="0.433cm" svg:x="2cm" svg:y="7.939cm">
          <draw:text-box>
            <text:p text:style-name="P1"><text:span text:style-name="T12">W niniejszym opracowaniu dokonano analizy modeli, funkcji i wymagań wła-</text:span></text:p>
          </draw:text-box>
        </draw:frame>
        <draw:frame draw:style-name="gr18" draw:text-style-name="P14" draw:layer="layout" svg:width="14.522cm" svg:height="0.433cm" svg:x="2cm" svg:y="8.398cm">
          <draw:text-box>
            <text:p text:style-name="P1"><text:span text:style-name="T12">ściwych znormalizowanym systemom zarządzania jakością, bezpieczeństwem </text:span></text:p>
          </draw:text-box>
        </draw:frame>
        <draw:frame draw:style-name="gr18" draw:text-style-name="P14" draw:layer="layout" svg:width="14.052cm" svg:height="0.433cm" svg:x="2cm" svg:y="8.856cm">
          <draw:text-box>
            <text:p text:style-name="P1"><text:span text:style-name="T12">i higieną żywności, ukierunkowanym na redukcję ryzyka działalności organi-</text:span></text:p>
          </draw:text-box>
        </draw:frame>
        <draw:frame draw:style-name="gr18" draw:text-style-name="P14" draw:layer="layout" svg:width="10.196cm" svg:height="0.433cm" svg:x="2cm" svg:y="9.315cm">
          <draw:text-box>
            <text:p text:style-name="P1"><text:span text:style-name="T12">zacji oraz na poprawę wyników i wizerunku organizacji.</text:span></text:p>
          </draw:text-box>
        </draw:frame>
        <draw:frame draw:style-name="gr18" draw:text-style-name="P14" draw:layer="layout" svg:width="13.676cm" svg:height="0.433cm" svg:x="2.5cm" svg:y="9.774cm">
          <draw:text-box>
            <text:p text:style-name="P1"><text:span text:style-name="T12">Przyjęty cel opracowania oraz specyfika przedmiotu badań, jakim są znor-</text:span></text:p>
          </draw:text-box>
        </draw:frame>
        <draw:frame draw:style-name="gr18" draw:text-style-name="P14" draw:layer="layout" svg:width="14.535cm" svg:height="0.433cm" svg:x="2cm" svg:y="10.232cm">
          <draw:text-box>
            <text:p text:style-name="P1"><text:span text:style-name="T12">malizowane systemy zarządzania, spowodowały, że podstawowymi metodami </text:span></text:p>
          </draw:text-box>
        </draw:frame>
        <draw:frame draw:style-name="gr19" draw:text-style-name="P14" draw:layer="layout" svg:width="14.836cm" svg:height="0.433cm" svg:x="2cm" svg:y="10.691cm">
          <draw:text-box>
            <text:p text:style-name="P1"><text:span text:style-name="T12">pracy naukowej autora stały się: analiza treści standardów badanych systemów </text:span></text:p>
          </draw:text-box>
        </draw:frame>
        <draw:frame draw:style-name="gr18" draw:text-style-name="P14" draw:layer="layout" svg:width="9.662cm" svg:height="0.433cm" svg:x="2cm" svg:y="11.15cm">
          <draw:text-box>
            <text:p text:style-name="P1"><text:span text:style-name="T12">zarządzania oraz analiza piśmiennictwa naukowego.</text:span></text:p>
          </draw:text-box>
        </draw:frame>
        <draw:frame draw:style-name="gr18" draw:text-style-name="P14" draw:layer="layout" svg:width="14.522cm" svg:height="0.433cm" svg:x="2.5cm" svg:y="11.608cm">
          <draw:text-box>
            <text:p text:style-name="P1"><text:span text:style-name="T12">Przeprowadzone badania pozwalają sformułować następujące, istotne wnioski:</text:span></text:p>
          </draw:text-box>
        </draw:frame>
        <draw:frame draw:style-name="gr32" draw:text-style-name="P14" draw:layer="layout" svg:width="0.616cm" svg:height="0.433cm" svg:x="2.5cm" svg:y="12.067cm">
          <draw:text-box>
            <text:p text:style-name="P1"><text:span text:style-name="T13">1) <text:s/></text:span></text:p>
          </draw:text-box>
        </draw:frame>
        <draw:frame draw:style-name="gr32" draw:text-style-name="P14" draw:layer="layout" svg:width="12.884cm" svg:height="0.433cm" svg:x="2.963cm" svg:y="12.067cm">
          <draw:text-box>
            <text:p text:style-name="P1"><text:span text:style-name="T13">W procesach normalizacji dotyczącej tworzenia i rozwoju standardów </text:span></text:p>
          </draw:text-box>
        </draw:frame>
        <draw:frame draw:style-name="gr20" draw:text-style-name="P14" draw:layer="layout" svg:width="13.629cm" svg:height="0.433cm" svg:x="2.963cm" svg:y="12.525cm">
          <draw:text-box>
            <text:p text:style-name="P1"><text:span text:style-name="T12">systemów zarządzania można dostrzec wyraźną tendencję unifikacji tych </text:span></text:p>
          </draw:text-box>
        </draw:frame>
        <draw:frame draw:style-name="gr18" draw:text-style-name="P14" draw:layer="layout" svg:width="11.821cm" svg:height="0.433cm" svg:x="2.963cm" svg:y="12.984cm">
          <draw:text-box>
            <text:p text:style-name="P1"><text:span text:style-name="T12">standardów w określonych dziedzinach działalności organizacji. </text:span></text:p>
          </draw:text-box>
        </draw:frame>
        <draw:frame draw:style-name="gr22" draw:text-style-name="P14" draw:layer="layout" svg:width="0.616cm" svg:height="0.433cm" svg:x="2.5cm" svg:y="13.443cm">
          <draw:text-box>
            <text:p text:style-name="P1"><text:span text:style-name="T12">2) <text:s/></text:span></text:p>
          </draw:text-box>
        </draw:frame>
        <draw:frame draw:style-name="gr22" draw:text-style-name="P14" draw:layer="layout" svg:width="12.837cm" svg:height="0.433cm" svg:x="2.963cm" svg:y="13.443cm">
          <draw:text-box>
            <text:p text:style-name="P1"><text:span text:style-name="T12">Kształt struktury wymagań przyjęty w normie ISO 9001 stanowi wzór </text:span></text:p>
          </draw:text-box>
        </draw:frame>
        <draw:frame draw:style-name="gr18" draw:text-style-name="P14" draw:layer="layout" svg:width="12.888cm" svg:height="0.433cm" svg:x="2.963cm" svg:y="13.901cm">
          <draw:text-box>
            <text:p text:style-name="P1"><text:span text:style-name="T12">w tworzeniu modeli innych znormalizowanych systemów zarządzania.</text:span></text:p>
          </draw:text-box>
        </draw:frame>
        <draw:frame draw:style-name="gr31" draw:text-style-name="P14" draw:layer="layout" svg:width="0.624cm" svg:height="0.433cm" svg:x="2.5cm" svg:y="14.36cm">
          <draw:text-box>
            <text:p text:style-name="P1"><text:span text:style-name="T14">3) <text:s/></text:span></text:p>
          </draw:text-box>
        </draw:frame>
        <draw:frame draw:style-name="gr31" draw:text-style-name="P14" draw:layer="layout" svg:width="13.138cm" svg:height="0.433cm" svg:x="2.963cm" svg:y="14.36cm">
          <draw:text-box>
            <text:p text:style-name="P1"><text:span text:style-name="T14">Kierownictwa organizacji wprowadzających znormalizowane systemy </text:span></text:p>
          </draw:text-box>
        </draw:frame>
        <draw:frame draw:style-name="gr29" draw:text-style-name="P14" draw:layer="layout" svg:width="12.931cm" svg:height="0.433cm" svg:x="2.963cm" svg:y="14.818cm">
          <draw:text-box>
            <text:p text:style-name="P1"><text:span text:style-name="T14">zarządzania mają różne motywacje, których nie można w uproszczo-</text:span></text:p>
          </draw:text-box>
        </draw:frame>
        <draw:frame draw:style-name="gr22" draw:text-style-name="P14" draw:layer="layout" svg:width="13.087cm" svg:height="0.433cm" svg:x="2.963cm" svg:y="15.277cm">
          <draw:text-box>
            <text:p text:style-name="P1"><text:span text:style-name="T12">ny sposób ograniczyć do kwestii ekonomicznych. Wśród różnorodnych </text:span></text:p>
          </draw:text-box>
        </draw:frame>
        <draw:frame draw:style-name="gr31" draw:text-style-name="P14" draw:layer="layout" svg:width="13.083cm" svg:height="0.433cm" svg:x="2.963cm" svg:y="15.736cm">
          <draw:text-box>
            <text:p text:style-name="P1"><text:span text:style-name="T14">przesłanek dominuje jednak orientacja na spełnienie wymagań wielu </text:span></text:p>
          </draw:text-box>
        </draw:frame>
        <draw:frame draw:style-name="gr18" draw:text-style-name="P14" draw:layer="layout" svg:width="4.515cm" svg:height="0.433cm" svg:x="2.963cm" svg:y="16.194cm">
          <draw:text-box>
            <text:p text:style-name="P1"><text:span text:style-name="T12">zainteresowanych stron.</text:span></text:p>
          </draw:text-box>
        </draw:frame>
        <draw:frame draw:style-name="gr26" draw:text-style-name="P14" draw:layer="layout" svg:width="13.887cm" svg:height="0.433cm" svg:x="2.5cm" svg:y="16.653cm">
          <draw:text-box>
            <text:p text:style-name="P1"><text:span text:style-name="T16">4) <text:s/>Rośnie znaczenie znormalizowanych systemów zarządzania, których pod-</text:span></text:p>
          </draw:text-box>
        </draw:frame>
        <draw:frame draw:style-name="gr21" draw:text-style-name="P14" draw:layer="layout" svg:width="13.536cm" svg:height="0.433cm" svg:x="2.963cm" svg:y="17.111cm">
          <draw:text-box>
            <text:p text:style-name="P1"><text:span text:style-name="T12">stawowym celem jest redukcja ryzyka działalności organizacji. Tendencji </text:span></text:p>
          </draw:text-box>
        </draw:frame>
        <draw:frame draw:style-name="gr27" draw:text-style-name="P14" draw:layer="layout" svg:width="13.151cm" svg:height="0.433cm" svg:x="2.963cm" svg:y="17.57cm">
          <draw:text-box>
            <text:p text:style-name="P1"><text:span text:style-name="T12">tej sprzyja wyraźnie charakter otoczenia działalności organizacji, które </text:span></text:p>
          </draw:text-box>
        </draw:frame>
        <draw:frame draw:style-name="gr22" draw:text-style-name="P14" draw:layer="layout" svg:width="13.015cm" svg:height="0.433cm" svg:x="2.963cm" svg:y="18.029cm">
          <draw:text-box>
            <text:p text:style-name="P1"><text:span text:style-name="T12">jest coraz mniej przewidywalne i tym samym generuje wysoki poziom </text:span></text:p>
          </draw:text-box>
        </draw:frame>
        <draw:frame draw:style-name="gr18" draw:text-style-name="P14" draw:layer="layout" svg:width="10.022cm" svg:height="0.433cm" svg:x="2.963cm" svg:y="18.487cm">
          <draw:text-box>
            <text:p text:style-name="P1"><text:span text:style-name="T12">niepewności w realizowanych procesach zarządzania. </text:span></text:p>
          </draw:text-box>
        </draw:frame>
        <draw:frame draw:style-name="gr18" draw:text-style-name="P14" draw:layer="layout" svg:width="13.925cm" svg:height="0.433cm" svg:x="2.5cm" svg:y="18.946cm">
          <draw:text-box>
            <text:p text:style-name="P1"><text:span text:style-name="T12">5) <text:s/>W procesach projektowania, implementacji, oceny i ciągłego doskonale-</text:span></text:p>
          </draw:text-box>
        </draw:frame>
        <draw:frame draw:style-name="gr18" draw:text-style-name="P14" draw:layer="layout" svg:width="13.333cm" svg:height="0.433cm" svg:x="2.963cm" svg:y="19.405cm">
          <draw:text-box>
            <text:p text:style-name="P1"><text:span text:style-name="T12">nia znormalizowanych systemów zarządzania wielkie znaczenie, oprócz </text:span></text:p>
          </draw:text-box>
        </draw:frame>
        <draw:frame draw:style-name="gr21" draw:text-style-name="P14" draw:layer="layout" svg:width="13.489cm" svg:height="0.433cm" svg:x="2.963cm" svg:y="19.863cm">
          <draw:text-box>
            <text:p text:style-name="P1"><text:span text:style-name="T12">kwestii metodologicznych, ma wymiar kulturowy, wyrażający się między </text:span></text:p>
          </draw:text-box>
        </draw:frame>
        <draw:frame draw:style-name="gr29" draw:text-style-name="P14" draw:layer="layout" svg:width="12.977cm" svg:height="0.433cm" svg:x="2.963cm" svg:y="20.322cm">
          <draw:text-box>
            <text:p text:style-name="P1"><text:span text:style-name="T14">innymi powszechnym zaangażowaniem kierownictwa i pracowników </text:span></text:p>
          </draw:text-box>
        </draw:frame>
        <draw:frame draw:style-name="gr18" draw:text-style-name="P14" draw:layer="layout" svg:width="2.114cm" svg:height="0.433cm" svg:x="2.963cm" svg:y="20.78cm">
          <draw:text-box>
            <text:p text:style-name="P1"><text:span text:style-name="T12">organizacji.</text:span></text:p>
          </draw:text-box>
        </draw:frame>
        <draw:frame draw:style-name="gr15" draw:text-style-name="P12" draw:layer="layout" svg:width="4.896cm" svg:height="0.705cm" svg:x="5cm" svg:y="2.005cm">
          <draw:text-box>
            <text:p text:style-name="P1"><text:span text:style-name="T9">PODSUMOWANIE</text:span></text:p>
          </draw:text-box>
        </draw:frame>
      </draw:page>
      <draw:page draw:name="page118" draw:style-name="dp1" draw:master-page-name="master-page1504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2.182cm" svg:height="0.357cm" svg:x="3cm" svg:y="1.464cm">
          <draw:text-box>
            <text:p text:style-name="P1"><text:span text:style-name="T10">Podsumowanie</text:span></text:p>
          </draw:text-box>
        </draw:frame>
        <draw:frame draw:style-name="gr17" draw:text-style-name="P13" draw:layer="layout" svg:width="0.701cm" svg:height="0.496cm" svg:x="2cm" svg:y="1.447cm">
          <draw:text-box>
            <text:p text:style-name="P1"><text:span text:style-name="T11">118</text:span></text:p>
          </draw:text-box>
        </draw:frame>
        <draw:frame draw:style-name="gr18" draw:text-style-name="P14" draw:layer="layout" svg:width="13.705cm" svg:height="0.433cm" svg:x="2.5cm" svg:y="2.339cm">
          <draw:text-box>
            <text:p text:style-name="P1"><text:span text:style-name="T12">6) <text:s/>Istotną wartość dodaną podczas wprowadzania znormalizowanych sys-</text:span></text:p>
          </draw:text-box>
        </draw:frame>
        <draw:frame draw:style-name="gr29" draw:text-style-name="P14" draw:layer="layout" svg:width="13.121cm" svg:height="0.433cm" svg:x="2.963cm" svg:y="2.798cm">
          <draw:text-box>
            <text:p text:style-name="P1"><text:span text:style-name="T14">temów zarządzania może stanowić praca doradców organizacyjnych. </text:span></text:p>
          </draw:text-box>
        </draw:frame>
        <draw:frame draw:style-name="gr31" draw:text-style-name="P14" draw:layer="layout" svg:width="12.677cm" svg:height="0.433cm" svg:x="2.963cm" svg:y="3.256cm">
          <draw:text-box>
            <text:p text:style-name="P1"><text:span text:style-name="T13">By tak się jednak stało, powinni oni być wyłonieni z uwzględnieniem </text:span></text:p>
          </draw:text-box>
        </draw:frame>
        <draw:frame draw:style-name="gr18" draw:text-style-name="P14" draw:layer="layout" svg:width="5.463cm" svg:height="0.433cm" svg:x="2.963cm" svg:y="3.715cm">
          <draw:text-box>
            <text:p text:style-name="P1"><text:span text:style-name="T12">kryteriów oceny kompetencji.</text:span></text:p>
          </draw:text-box>
        </draw:frame>
      </draw:page>
      <draw:page draw:name="page119" draw:style-name="dp1" draw:master-page-name="master-page1509">
        <draw:frame draw:style-name="gr3" draw:text-style-name="P4" draw:layer="layout" svg:width="13.286cm" svg:height="0.374cm" svg:x="2cm" svg:y="7.948cm">
          <draw:text-box>
            <text:p text:style-name="P1"><text:span text:style-name="T5">Rysunek 1. <text:s text:c="4"/>Aplikacja wybranych standardów komitetu ISO/TC 176 w zarządzaniu</text:span></text:p>
          </draw:text-box>
        </draw:frame>
        <draw:frame draw:style-name="gr3" draw:text-style-name="P4" draw:layer="layout" svg:width="12.418cm" svg:height="0.374cm" svg:x="3.774cm" svg:y="8.336cm">
          <draw:text-box>
            <text:p text:style-name="P1"><text:span text:style-name="T5">jakością i podejściu procesowym ..................................................................14</text:span></text:p>
          </draw:text-box>
        </draw:frame>
        <draw:frame draw:style-name="gr3" draw:text-style-name="P4" draw:layer="layout" svg:width="14.264cm" svg:height="0.374cm" svg:x="2cm" svg:y="8.724cm">
          <draw:text-box>
            <text:p text:style-name="P1"><text:span text:style-name="T5">Rysunek 2. <text:s text:c="4"/>Model systemu zarządzania dla organizacji świadczących usługi medyczne </text:span></text:p>
          </draw:text-box>
        </draw:frame>
        <draw:frame draw:style-name="gr3" draw:text-style-name="P4" draw:layer="layout" svg:width="12.308cm" svg:height="0.374cm" svg:x="3.774cm" svg:y="9.112cm">
          <draw:text-box>
            <text:p text:style-name="P1"><text:span text:style-name="T5">z pacjentem w roli konsumenta ...................................................................19</text:span></text:p>
          </draw:text-box>
        </draw:frame>
        <draw:frame draw:style-name="gr3" draw:text-style-name="P4" draw:layer="layout" svg:width="14.374cm" svg:height="0.374cm" svg:x="2cm" svg:y="9.5cm">
          <draw:text-box>
            <text:p text:style-name="P1"><text:span text:style-name="T5">Rysunek 3. <text:s text:c="2"/>Ramowy model oceny wiarygodności administracji publicznej ....................24</text:span></text:p>
          </draw:text-box>
        </draw:frame>
        <draw:frame draw:style-name="gr3" draw:text-style-name="P4" draw:layer="layout" svg:width="11.847cm" svg:height="0.374cm" svg:x="2cm" svg:y="9.888cm">
          <draw:text-box>
            <text:p text:style-name="P1"><text:span text:style-name="T5">Rysunek 4. <text:s text:c="3"/>Model ciągłego doskonalenia działalności organizacji sektora</text:span></text:p>
          </draw:text-box>
        </draw:frame>
        <draw:frame draw:style-name="gr3" draw:text-style-name="P4" draw:layer="layout" svg:width="12.346cm" svg:height="0.374cm" svg:x="3.774cm" svg:y="10.276cm">
          <draw:text-box>
            <text:p text:style-name="P1"><text:span text:style-name="T5">telekomunikacyjnego ...................................................................................30</text:span></text:p>
          </draw:text-box>
        </draw:frame>
        <draw:frame draw:style-name="gr3" draw:text-style-name="P4" draw:layer="layout" svg:width="14.395cm" svg:height="0.374cm" svg:x="2cm" svg:y="10.664cm">
          <draw:text-box>
            <text:p text:style-name="P1"><text:span text:style-name="T5">Rysunek 5. <text:s text:c="2"/>Struktura standardu TL 9000 .......................................................................30</text:span></text:p>
          </draw:text-box>
        </draw:frame>
        <draw:frame draw:style-name="gr3" draw:text-style-name="P4" draw:layer="layout" svg:width="14.408cm" svg:height="0.374cm" svg:x="2cm" svg:y="11.052cm">
          <draw:text-box>
            <text:p text:style-name="P1"><text:span text:style-name="T5">Rysunek 6. <text:s text:c="2"/>Bezpieczeństwo żywności jako problem multidyscyplinarny ........................33</text:span></text:p>
          </draw:text-box>
        </draw:frame>
        <draw:frame draw:style-name="gr3" draw:text-style-name="P4" draw:layer="layout" svg:width="14.463cm" svg:height="0.374cm" svg:x="2cm" svg:y="11.44cm">
          <draw:text-box>
            <text:p text:style-name="P1"><text:span text:style-name="T5">Rysunek 7. <text:s text:c="2"/>Model systemów jakości dla sektora spożywczego .......................................37</text:span></text:p>
          </draw:text-box>
        </draw:frame>
        <draw:frame draw:style-name="gr3" draw:text-style-name="P4" draw:layer="layout" svg:width="14.332cm" svg:height="0.374cm" svg:x="2cm" svg:y="11.828cm">
          <draw:text-box>
            <text:p text:style-name="P1"><text:span text:style-name="T5">Rysunek 8. <text:s text:c="2"/>Ramowa struktura wymagań w standardzie IFS ..........................................44</text:span></text:p>
          </draw:text-box>
        </draw:frame>
        <draw:frame draw:style-name="gr3" draw:text-style-name="P4" draw:layer="layout" svg:width="14.141cm" svg:height="0.374cm" svg:x="2cm" svg:y="12.216cm">
          <draw:text-box>
            <text:p text:style-name="P1"><text:span text:style-name="T5">Rysunek 9. <text:s text:c="5"/>Międzynarodowe regulacje stanowiące podstawę budowy zintegrowanych</text:span></text:p>
          </draw:text-box>
        </draw:frame>
        <draw:frame draw:style-name="gr3" draw:text-style-name="P4" draw:layer="layout" svg:width="12.338cm" svg:height="0.374cm" svg:x="3.774cm" svg:y="12.604cm">
          <draw:text-box>
            <text:p text:style-name="P1"><text:span text:style-name="T5">systemów zarządzania .................................................................................45</text:span></text:p>
          </draw:text-box>
        </draw:frame>
        <draw:frame draw:style-name="gr3" draw:text-style-name="P4" draw:layer="layout" svg:width="14.412cm" svg:height="0.374cm" svg:x="2cm" svg:y="12.993cm">
          <draw:text-box>
            <text:p text:style-name="P1"><text:span text:style-name="T5">Rysunek 10. Łańcuch żywnościowy ..................................................................................47</text:span></text:p>
          </draw:text-box>
        </draw:frame>
        <draw:frame draw:style-name="gr3" draw:text-style-name="P4" draw:layer="layout" svg:width="14.472cm" svg:height="0.374cm" svg:x="2cm" svg:y="13.381cm">
          <draw:text-box>
            <text:p text:style-name="P1"><text:span text:style-name="T5">Rysunek 11. Model teoretyczny sieci dostaw ....................................................................51</text:span></text:p>
          </draw:text-box>
        </draw:frame>
        <draw:frame draw:style-name="gr3" draw:text-style-name="P4" draw:layer="layout" svg:width="12.317cm" svg:height="0.374cm" svg:x="2cm" svg:y="13.769cm">
          <draw:text-box>
            <text:p text:style-name="P1"><text:span text:style-name="T5">Rysunek 12. <text:s/>Kategorie kosztów związane z bezpieczeństwem i higieną pracy</text:span></text:p>
          </draw:text-box>
        </draw:frame>
        <draw:frame draw:style-name="gr3" draw:text-style-name="P4" draw:layer="layout" svg:width="12.351cm" svg:height="0.374cm" svg:x="3.774cm" svg:y="14.157cm">
          <draw:text-box>
            <text:p text:style-name="P1"><text:span text:style-name="T5">w organizacji ................................................................................................61</text:span></text:p>
          </draw:text-box>
        </draw:frame>
        <draw:frame draw:style-name="gr3" draw:text-style-name="P4" draw:layer="layout" svg:width="14.256cm" svg:height="0.374cm" svg:x="2cm" svg:y="14.545cm">
          <draw:text-box>
            <text:p text:style-name="P1"><text:span text:style-name="T5">Rysunek 13. Ramowy model zrównoważonej karty wyników dla obszaru bhp ................61</text:span></text:p>
          </draw:text-box>
        </draw:frame>
        <draw:frame draw:style-name="gr3" draw:text-style-name="P4" draw:layer="layout" svg:width="11.919cm" svg:height="0.374cm" svg:x="2cm" svg:y="14.933cm">
          <draw:text-box>
            <text:p text:style-name="P1"><text:span text:style-name="T5">Rysunek 14. <text:s/>Ramowy model programu zarządzania ciągłością działalności</text:span></text:p>
          </draw:text-box>
        </draw:frame>
        <draw:frame draw:style-name="gr3" draw:text-style-name="P4" draw:layer="layout" svg:width="12.342cm" svg:height="0.374cm" svg:x="3.774cm" svg:y="15.321cm">
          <draw:text-box>
            <text:p text:style-name="P1"><text:span text:style-name="T5">według BS 25999 .........................................................................................73</text:span></text:p>
          </draw:text-box>
        </draw:frame>
        <draw:frame draw:style-name="gr3" draw:text-style-name="P4" draw:layer="layout" svg:width="14.057cm" svg:height="0.374cm" svg:x="2cm" svg:y="15.709cm">
          <draw:text-box>
            <text:p text:style-name="P1"><text:span text:style-name="T5">Rysunek 15. <text:s/>Model systemu zarządzania bezpieczeństwem łańcucha dostaw zgodnego </text:span></text:p>
          </draw:text-box>
        </draw:frame>
        <draw:frame draw:style-name="gr3" draw:text-style-name="P4" draw:layer="layout" svg:width="12.3cm" svg:height="0.374cm" svg:x="3.774cm" svg:y="16.097cm">
          <draw:text-box>
            <text:p text:style-name="P1"><text:span text:style-name="T5">z ISO 28000:2007 ........................................................................................76</text:span></text:p>
          </draw:text-box>
        </draw:frame>
        <draw:frame draw:style-name="gr3" draw:text-style-name="P4" draw:layer="layout" svg:width="14.298cm" svg:height="0.374cm" svg:x="2cm" svg:y="16.485cm">
          <draw:text-box>
            <text:p text:style-name="P1"><text:span text:style-name="T5">Rysunek 16. Uwarunkowania procesu zarządzania ryzykiem ..........................................81</text:span></text:p>
          </draw:text-box>
        </draw:frame>
        <draw:frame draw:style-name="gr3" draw:text-style-name="P4" draw:layer="layout" svg:width="14.332cm" svg:height="0.374cm" svg:x="2cm" svg:y="16.873cm">
          <draw:text-box>
            <text:p text:style-name="P1"><text:span text:style-name="T5">Rysunek 17. Proces zarządzania ryzykiem oparty na ISO 31000 <text:s/>....................................82</text:span></text:p>
          </draw:text-box>
        </draw:frame>
        <draw:frame draw:style-name="gr3" draw:text-style-name="P4" draw:layer="layout" svg:width="14.184cm" svg:height="0.374cm" svg:x="2cm" svg:y="17.261cm">
          <draw:text-box>
            <text:p text:style-name="P1"><text:span text:style-name="T5">Rysunek 18. Nośniki ryzyka w ujęciu zrównoważonej karty wyników .............................84</text:span></text:p>
          </draw:text-box>
        </draw:frame>
        <draw:frame draw:style-name="gr3" draw:text-style-name="P4" draw:layer="layout" svg:width="12.706cm" svg:height="0.374cm" svg:x="2cm" svg:y="17.649cm">
          <draw:text-box>
            <text:p text:style-name="P1"><text:span text:style-name="T5">Rysunek 19. <text:s/>Główne elementy społecznej odpowiedzialności według standardu</text:span></text:p>
          </draw:text-box>
        </draw:frame>
        <draw:frame draw:style-name="gr3" draw:text-style-name="P4" draw:layer="layout" svg:width="12.334cm" svg:height="0.374cm" svg:x="3.774cm" svg:y="18.037cm">
          <draw:text-box>
            <text:p text:style-name="P1"><text:span text:style-name="T5">ISO 26000 ....................................................................................................89</text:span></text:p>
          </draw:text-box>
        </draw:frame>
        <draw:frame draw:style-name="gr3" draw:text-style-name="P4" draw:layer="layout" svg:width="13.684cm" svg:height="0.374cm" svg:x="2cm" svg:y="18.425cm">
          <draw:text-box>
            <text:p text:style-name="P1"><text:span text:style-name="T5">Rysunek 20. <text:s/>Ramy konceptualne zarządzania społeczną odpowiedzialnością zgodnie </text:span></text:p>
          </draw:text-box>
        </draw:frame>
        <draw:frame draw:style-name="gr3" draw:text-style-name="P4" draw:layer="layout" svg:width="12.342cm" svg:height="0.374cm" svg:x="3.774cm" svg:y="18.813cm">
          <draw:text-box>
            <text:p text:style-name="P1"><text:span text:style-name="T5">z wytycznymi standardu ISO 26000 .............................................................90</text:span></text:p>
          </draw:text-box>
        </draw:frame>
        <draw:frame draw:style-name="gr3" draw:text-style-name="P4" draw:layer="layout" svg:width="11.601cm" svg:height="0.374cm" svg:x="2cm" svg:y="19.201cm">
          <draw:text-box>
            <text:p text:style-name="P1"><text:span text:style-name="T5">Rysunek 21. <text:s/>Dynamiczna ścieżka do doskonałości w zakresie społecznej</text:span></text:p>
          </draw:text-box>
        </draw:frame>
        <draw:frame draw:style-name="gr3" draw:text-style-name="P4" draw:layer="layout" svg:width="12.253cm" svg:height="0.374cm" svg:x="3.774cm" svg:y="19.589cm">
          <draw:text-box>
            <text:p text:style-name="P1"><text:span text:style-name="T5">odpowiedzialności .......................................................................................91</text:span></text:p>
          </draw:text-box>
        </draw:frame>
        <draw:frame draw:style-name="gr3" draw:text-style-name="P4" draw:layer="layout" svg:width="12.249cm" svg:height="0.374cm" svg:x="2cm" svg:y="19.977cm">
          <draw:text-box>
            <text:p text:style-name="P1"><text:span text:style-name="T5">Rysunek 22. <text:s/>Typologia standardów w zakresie społecznej odpowiedzialności</text:span></text:p>
          </draw:text-box>
        </draw:frame>
        <draw:frame draw:style-name="gr3" draw:text-style-name="P4" draw:layer="layout" svg:width="12.296cm" svg:height="0.374cm" svg:x="3.774cm" svg:y="20.365cm">
          <draw:text-box>
            <text:p text:style-name="P1"><text:span text:style-name="T5">organizacji ...................................................................................................92</text:span></text:p>
          </draw:text-box>
        </draw:frame>
        <draw:frame draw:style-name="gr3" draw:text-style-name="P4" draw:layer="layout" svg:width="14.391cm" svg:height="0.374cm" svg:x="2cm" svg:y="20.754cm">
          <draw:text-box>
            <text:p text:style-name="P1"><text:span text:style-name="T5">Rysunek 23. Model systemu zarządzania energią ............................................................95</text:span></text:p>
          </draw:text-box>
        </draw:frame>
        <draw:frame draw:style-name="gr3" draw:text-style-name="P4" draw:layer="layout" svg:width="13.214cm" svg:height="0.374cm" svg:x="2cm" svg:y="21.142cm">
          <draw:text-box>
            <text:p text:style-name="P1"><text:span text:style-name="T5">Rysunek 24. <text:s/>Ujęcie konceptualne dokonań organizacji w zakresie gospodarowania</text:span></text:p>
          </draw:text-box>
        </draw:frame>
        <draw:frame draw:style-name="gr3" draw:text-style-name="P4" draw:layer="layout" svg:width="12.389cm" svg:height="0.374cm" svg:x="3.774cm" svg:y="21.53cm">
          <draw:text-box>
            <text:p text:style-name="P1"><text:span text:style-name="T5">energią .........................................................................................................96</text:span></text:p>
          </draw:text-box>
        </draw:frame>
        <draw:frame draw:style-name="gr15" draw:text-style-name="P12" draw:layer="layout" svg:width="4.892cm" svg:height="0.705cm" svg:x="5cm" svg:y="1.992cm">
          <draw:text-box>
            <text:p text:style-name="P1"><text:span text:style-name="T9">SPIS RYSUNKÓW</text:span></text:p>
          </draw:text-box>
        </draw:frame>
      </draw:page>
      <draw:page draw:name="page120" draw:style-name="dp1" draw:master-page-name="master-page1504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2.064cm" svg:height="0.357cm" svg:x="3cm" svg:y="1.464cm">
          <draw:text-box>
            <text:p text:style-name="P1"><text:span text:style-name="T10">Spis rysunków</text:span></text:p>
          </draw:text-box>
        </draw:frame>
        <draw:frame draw:style-name="gr17" draw:text-style-name="P13" draw:layer="layout" svg:width="0.701cm" svg:height="0.496cm" svg:x="2cm" svg:y="1.447cm">
          <draw:text-box>
            <text:p text:style-name="P1"><text:span text:style-name="T11">120</text:span></text:p>
          </draw:text-box>
        </draw:frame>
        <draw:frame draw:style-name="gr3" draw:text-style-name="P4" draw:layer="layout" svg:width="12.681cm" svg:height="0.374cm" svg:x="2cm" svg:y="2.348cm">
          <draw:text-box>
            <text:p text:style-name="P1"><text:span text:style-name="T5">Rysunek 25. <text:s/>Schemat projektowania znormalizowanych systemów zarządzania</text:span></text:p>
          </draw:text-box>
        </draw:frame>
        <draw:frame draw:style-name="gr3" draw:text-style-name="P4" draw:layer="layout" svg:width="12.334cm" svg:height="0.374cm" svg:x="3.774cm" svg:y="2.736cm">
          <draw:text-box>
            <text:p text:style-name="P1"><text:span text:style-name="T5">w ujęciu metody analizy diagnostycznej ....................................................104</text:span></text:p>
          </draw:text-box>
        </draw:frame>
        <draw:frame draw:style-name="gr3" draw:text-style-name="P4" draw:layer="layout" svg:width="12.681cm" svg:height="0.374cm" svg:x="2cm" svg:y="3.124cm">
          <draw:text-box>
            <text:p text:style-name="P1"><text:span text:style-name="T5">Rysunek 26. <text:s/>Schemat projektowania znormalizowanych systemów zarządzania</text:span></text:p>
          </draw:text-box>
        </draw:frame>
        <draw:frame draw:style-name="gr3" draw:text-style-name="P4" draw:layer="layout" svg:width="12.372cm" svg:height="0.374cm" svg:x="3.774cm" svg:y="3.512cm">
          <draw:text-box>
            <text:p text:style-name="P1"><text:span text:style-name="T5">w ujęciu metody prognostycznej ................................................................105</text:span></text:p>
          </draw:text-box>
        </draw:frame>
        <draw:frame draw:style-name="gr3" draw:text-style-name="P4" draw:layer="layout" svg:width="14.328cm" svg:height="0.374cm" svg:x="2cm" svg:y="3.9cm">
          <draw:text-box>
            <text:p text:style-name="P1"><text:span text:style-name="T5">Rysunek 27. Model kompetencji konsultantów ..............................................................110</text:span></text:p>
          </draw:text-box>
        </draw:frame>
      </draw:page>
      <draw:page draw:name="page121" draw:style-name="dp1" draw:master-page-name="master-page1509">
        <draw:frame draw:style-name="gr3" draw:text-style-name="P4" draw:layer="layout" svg:width="14.425cm" svg:height="0.374cm" svg:x="2cm" svg:y="7.948cm">
          <draw:text-box>
            <text:p text:style-name="P1"><text:span text:style-name="T5">Tabela 1. <text:s text:c="2"/>Zasady zarządzania jakością i korzyści wynikające z ich stosowania ..............10</text:span></text:p>
          </draw:text-box>
        </draw:frame>
        <draw:frame draw:style-name="gr3" draw:text-style-name="P4" draw:layer="layout" svg:width="1.886cm" svg:height="0.374cm" svg:x="2cm" svg:y="8.336cm">
          <draw:text-box>
            <text:p text:style-name="P1"><text:span text:style-name="T5">Tabela 2. <text:s text:c="3"/></text:span></text:p>
          </draw:text-box>
        </draw:frame>
        <draw:frame draw:style-name="gr3" draw:text-style-name="P4" draw:layer="layout" svg:width="11.538cm" svg:height="0.374cm" svg:x="3.509cm" svg:y="8.336cm">
          <draw:text-box>
            <text:p text:style-name="P1"><text:span text:style-name="T5">Egzemplifikacje przesłanek wprowadzania systemu zarządzania jakością</text:span></text:p>
          </draw:text-box>
        </draw:frame>
        <draw:frame draw:style-name="gr3" draw:text-style-name="P4" draw:layer="layout" svg:width="12.596cm" svg:height="0.374cm" svg:x="3.509cm" svg:y="8.724cm">
          <draw:text-box>
            <text:p text:style-name="P1"><text:span text:style-name="T5">zgodnego z normą ISO 9001 w wybranych organizacjach ..............................12</text:span></text:p>
          </draw:text-box>
        </draw:frame>
        <draw:frame draw:style-name="gr3" draw:text-style-name="P4" draw:layer="layout" svg:width="14.391cm" svg:height="0.374cm" svg:x="2cm" svg:y="9.112cm">
          <draw:text-box>
            <text:p text:style-name="P1"><text:span text:style-name="T5">Tabela 3. <text:s text:c="2"/>Rodzina podstawowych standardów serii ISO 9000 ........................................13</text:span></text:p>
          </draw:text-box>
        </draw:frame>
        <draw:frame draw:style-name="gr3" draw:text-style-name="P4" draw:layer="layout" svg:width="14.378cm" svg:height="0.374cm" svg:x="2cm" svg:y="9.5cm">
          <draw:text-box>
            <text:p text:style-name="P1"><text:span text:style-name="T5">Tabela 4. <text:s text:c="2"/>Klasyfikacja narzędzi jakości w organizacji .....................................................13</text:span></text:p>
          </draw:text-box>
        </draw:frame>
        <draw:frame draw:style-name="gr3" draw:text-style-name="P4" draw:layer="layout" svg:width="1.683cm" svg:height="0.374cm" svg:x="2cm" svg:y="9.888cm">
          <draw:text-box>
            <text:p text:style-name="P1"><text:span text:style-name="T5">Tabela 5. <text:s/></text:span></text:p>
          </draw:text-box>
        </draw:frame>
        <draw:frame draw:style-name="gr3" draw:text-style-name="P4" draw:layer="layout" svg:width="11.961cm" svg:height="0.374cm" svg:x="3.333cm" svg:y="9.888cm">
          <draw:text-box>
            <text:p text:style-name="P1"><text:span text:style-name="T5"><text:s text:c="3"/></text:span><text:span text:style-name="T5">Paradygmaty naukowe, których założenia są obecne w filozofii systemów</text:span></text:p>
          </draw:text-box>
        </draw:frame>
        <draw:frame draw:style-name="gr3" draw:text-style-name="P4" draw:layer="layout" svg:width="12.634cm" svg:height="0.374cm" svg:x="3.509cm" svg:y="10.276cm">
          <draw:text-box>
            <text:p text:style-name="P1"><text:span text:style-name="T5">zarządzania jakością .......................................................................................15</text:span></text:p>
          </draw:text-box>
        </draw:frame>
        <draw:frame draw:style-name="gr3" draw:text-style-name="P4" draw:layer="layout" svg:width="1.886cm" svg:height="0.374cm" svg:x="2cm" svg:y="10.664cm">
          <draw:text-box>
            <text:p text:style-name="P1"><text:span text:style-name="T5">Tabela 6. <text:s text:c="3"/></text:span></text:p>
          </draw:text-box>
        </draw:frame>
        <draw:frame draw:style-name="gr3" draw:text-style-name="P4" draw:layer="layout" svg:width="11.919cm" svg:height="0.374cm" svg:x="3.509cm" svg:y="10.664cm">
          <draw:text-box>
            <text:p text:style-name="P1"><text:span text:style-name="T5">Międzynarodowe porozumienia warsztatowe dotyczące wprowadzania ISO </text:span></text:p>
          </draw:text-box>
        </draw:frame>
        <draw:frame draw:style-name="gr3" draw:text-style-name="P4" draw:layer="layout" svg:width="12.63cm" svg:height="0.374cm" svg:x="3.509cm" svg:y="11.052cm">
          <draw:text-box>
            <text:p text:style-name="P1"><text:span text:style-name="T5">9001 w organizacjach <text:s/>....................................................................................18</text:span></text:p>
          </draw:text-box>
        </draw:frame>
        <draw:frame draw:style-name="gr3" draw:text-style-name="P4" draw:layer="layout" svg:width="1.886cm" svg:height="0.374cm" svg:x="2cm" svg:y="11.44cm">
          <draw:text-box>
            <text:p text:style-name="P1"><text:span text:style-name="T5">Tabela 7. <text:s text:c="3"/></text:span></text:p>
          </draw:text-box>
        </draw:frame>
        <draw:frame draw:style-name="gr3" draw:text-style-name="P4" draw:layer="layout" svg:width="10.158cm" svg:height="0.374cm" svg:x="3.509cm" svg:y="11.44cm">
          <draw:text-box>
            <text:p text:style-name="P1"><text:span text:style-name="T5">Wybrane specyficzne wymagania systemu zarządzania jakością</text:span></text:p>
          </draw:text-box>
        </draw:frame>
        <draw:frame draw:style-name="gr3" draw:text-style-name="P4" draw:layer="layout" svg:width="12.719cm" svg:height="0.374cm" svg:x="3.509cm" svg:y="11.828cm">
          <draw:text-box>
            <text:p text:style-name="P1"><text:span text:style-name="T5">w organizacjach świadczących usługi medyczne .............................................20</text:span></text:p>
          </draw:text-box>
        </draw:frame>
        <draw:frame draw:style-name="gr3" draw:text-style-name="P4" draw:layer="layout" svg:width="1.886cm" svg:height="0.374cm" svg:x="2cm" svg:y="12.216cm">
          <draw:text-box>
            <text:p text:style-name="P1"><text:span text:style-name="T5">Tabela 8. <text:s text:c="3"/></text:span></text:p>
          </draw:text-box>
        </draw:frame>
        <draw:frame draw:style-name="gr3" draw:text-style-name="P4" draw:layer="layout" svg:width="11.03cm" svg:height="0.374cm" svg:x="3.509cm" svg:y="12.216cm">
          <draw:text-box>
            <text:p text:style-name="P1"><text:span text:style-name="T5">Główne zasady zarządzania jakością w organizacji świadczącej usługi</text:span></text:p>
          </draw:text-box>
        </draw:frame>
        <draw:frame draw:style-name="gr3" draw:text-style-name="P4" draw:layer="layout" svg:width="12.639cm" svg:height="0.374cm" svg:x="3.509cm" svg:y="12.604cm">
          <draw:text-box>
            <text:p text:style-name="P1"><text:span text:style-name="T5">edukacyjne według standardu IWA 2 ..............................................................21</text:span></text:p>
          </draw:text-box>
        </draw:frame>
        <draw:frame draw:style-name="gr3" draw:text-style-name="P4" draw:layer="layout" svg:width="1.886cm" svg:height="0.374cm" svg:x="2cm" svg:y="12.993cm">
          <draw:text-box>
            <text:p text:style-name="P1"><text:span text:style-name="T5">Tabela 9. <text:s text:c="3"/></text:span></text:p>
          </draw:text-box>
        </draw:frame>
        <draw:frame draw:style-name="gr3" draw:text-style-name="P4" draw:layer="layout" svg:width="12.266cm" svg:height="0.374cm" svg:x="3.509cm" svg:y="12.993cm">
          <draw:text-box>
            <text:p text:style-name="P1"><text:span text:style-name="T5">Przykład struktury procesów i subprocesów w systemie zarządzania jakością </text:span></text:p>
          </draw:text-box>
        </draw:frame>
        <draw:frame draw:style-name="gr3" draw:text-style-name="P4" draw:layer="layout" svg:width="12.668cm" svg:height="0.374cm" svg:x="3.509cm" svg:y="13.381cm">
          <draw:text-box>
            <text:p text:style-name="P1"><text:span text:style-name="T5">organizacji sektora motoryzacyjnego ..............................................................26</text:span></text:p>
          </draw:text-box>
        </draw:frame>
        <draw:frame draw:style-name="gr3" draw:text-style-name="P4" draw:layer="layout" svg:width="1.886cm" svg:height="0.374cm" svg:x="2cm" svg:y="13.769cm">
          <draw:text-box>
            <text:p text:style-name="P1"><text:span text:style-name="T5">Tabela 10. <text:s/></text:span></text:p>
          </draw:text-box>
        </draw:frame>
        <draw:frame draw:style-name="gr3" draw:text-style-name="P4" draw:layer="layout" svg:width="11.572cm" svg:height="0.374cm" svg:x="3.509cm" svg:y="13.769cm">
          <draw:text-box>
            <text:p text:style-name="P1"><text:span text:style-name="T5">Procesy w systemie zarządzania jakością firmy sektora motoryzacyjnego</text:span></text:p>
          </draw:text-box>
        </draw:frame>
        <draw:frame draw:style-name="gr3" draw:text-style-name="P4" draw:layer="layout" svg:width="12.562cm" svg:height="0.374cm" svg:x="3.509cm" svg:y="14.157cm">
          <draw:text-box>
            <text:p text:style-name="P1"><text:span text:style-name="T5">i odpowiadające im wymagania standardu ISO/TS 16949 ..............................27</text:span></text:p>
          </draw:text-box>
        </draw:frame>
        <draw:frame draw:style-name="gr3" draw:text-style-name="P4" draw:layer="layout" svg:width="14.366cm" svg:height="0.374cm" svg:x="2cm" svg:y="14.545cm">
          <draw:text-box>
            <text:p text:style-name="P1"><text:span text:style-name="T5">Tabela 11. Rodzina podstawowych standardów serii AS 9100 .........................................32</text:span></text:p>
          </draw:text-box>
        </draw:frame>
        <draw:frame draw:style-name="gr3" draw:text-style-name="P4" draw:layer="layout" svg:width="14.442cm" svg:height="0.374cm" svg:x="2cm" svg:y="14.933cm">
          <draw:text-box>
            <text:p text:style-name="P1"><text:span text:style-name="T5">Tabela 12. Pięć etapów wstępnych oraz siedem zasad HACCP .........................................35</text:span></text:p>
          </draw:text-box>
        </draw:frame>
        <draw:frame draw:style-name="gr3" draw:text-style-name="P4" draw:layer="layout" svg:width="14.378cm" svg:height="0.374cm" svg:x="2cm" svg:y="15.321cm">
          <draw:text-box>
            <text:p text:style-name="P1"><text:span text:style-name="T5">Tabela 13. Wybrane czynniki sukcesu w implementacji zasad HACCP .............................36</text:span></text:p>
          </draw:text-box>
        </draw:frame>
        <draw:frame draw:style-name="gr3" draw:text-style-name="P4" draw:layer="layout" svg:width="1.886cm" svg:height="0.374cm" svg:x="2cm" svg:y="15.709cm">
          <draw:text-box>
            <text:p text:style-name="P1"><text:span text:style-name="T5">Tabela 14. <text:s/></text:span></text:p>
          </draw:text-box>
        </draw:frame>
        <draw:frame draw:style-name="gr3" draw:text-style-name="P4" draw:layer="layout" svg:width="11.275cm" svg:height="0.374cm" svg:x="3.509cm" svg:y="15.709cm">
          <draw:text-box>
            <text:p text:style-name="P1"><text:span text:style-name="T5">Ramowa struktura wymagań standardu BRC (Global Standard for Food</text:span></text:p>
          </draw:text-box>
        </draw:frame>
        <draw:frame draw:style-name="gr3" draw:text-style-name="P4" draw:layer="layout" svg:width="12.617cm" svg:height="0.374cm" svg:x="3.509cm" svg:y="16.097cm">
          <draw:text-box>
            <text:p text:style-name="P1"><text:span text:style-name="T5">Safety) <text:s/>...........................................................................................................40</text:span></text:p>
          </draw:text-box>
        </draw:frame>
        <draw:frame draw:style-name="gr3" draw:text-style-name="P4" draw:layer="layout" svg:width="14.391cm" svg:height="0.374cm" svg:x="2cm" svg:y="16.485cm">
          <draw:text-box>
            <text:p text:style-name="P1"><text:span text:style-name="T5">Tabela 15. Rodzina podstawowych standardów serii ISO 22000 ......................................48</text:span></text:p>
          </draw:text-box>
        </draw:frame>
        <draw:frame draw:style-name="gr3" draw:text-style-name="P4" draw:layer="layout" svg:width="14.319cm" svg:height="0.374cm" svg:x="2cm" svg:y="16.873cm">
          <draw:text-box>
            <text:p text:style-name="P1"><text:span text:style-name="T5">Tabela 16. Rodzina norm ISO 14000 w perspektywie cyklu PDCA ...................................56</text:span></text:p>
          </draw:text-box>
        </draw:frame>
        <draw:frame draw:style-name="gr3" draw:text-style-name="P4" draw:layer="layout" svg:width="14.425cm" svg:height="0.374cm" svg:x="2cm" svg:y="17.261cm">
          <draw:text-box>
            <text:p text:style-name="P1"><text:span text:style-name="T5">Tabela 17. Rodziny standardów serii 18000 .....................................................................62</text:span></text:p>
          </draw:text-box>
        </draw:frame>
        <draw:frame draw:style-name="gr3" draw:text-style-name="P4" draw:layer="layout" svg:width="14.196cm" svg:height="0.374cm" svg:x="2cm" svg:y="17.649cm">
          <draw:text-box>
            <text:p text:style-name="P1"><text:span text:style-name="T5">Tabela 18. Rodzina podstawowych standardów serii ISO/IEC 27000 ..............................67</text:span></text:p>
          </draw:text-box>
        </draw:frame>
        <draw:frame draw:style-name="gr3" draw:text-style-name="P4" draw:layer="layout" svg:width="1.886cm" svg:height="0.374cm" svg:x="2cm" svg:y="18.037cm">
          <draw:text-box>
            <text:p text:style-name="P1"><text:span text:style-name="T5">Tabela 19. <text:s/></text:span></text:p>
          </draw:text-box>
        </draw:frame>
        <draw:frame draw:style-name="gr3" draw:text-style-name="P4" draw:layer="layout" svg:width="11.86cm" svg:height="0.374cm" svg:x="3.492cm" svg:y="18.037cm">
          <draw:text-box>
            <text:p text:style-name="P1"><text:span text:style-name="T5">Wybrane zabezpieczenie z załącznika A ISO/IEC 27001 i odpowiadające im</text:span></text:p>
          </draw:text-box>
        </draw:frame>
        <draw:frame draw:style-name="gr3" draw:text-style-name="P4" draw:layer="layout" svg:width="12.948cm" svg:height="0.374cm" svg:x="3.492cm" svg:y="18.425cm">
          <draw:text-box>
            <text:p text:style-name="P1"><text:span text:style-name="T5">cele ....................................................................................................................69</text:span></text:p>
          </draw:text-box>
        </draw:frame>
        <draw:frame draw:style-name="gr3" draw:text-style-name="P4" draw:layer="layout" svg:width="14.48cm" svg:height="0.374cm" svg:x="2cm" svg:y="18.813cm">
          <draw:text-box>
            <text:p text:style-name="P1"><text:span text:style-name="T5">Tabela 20. Podstawowe standardy serii BS 25999 ............................................................72</text:span></text:p>
          </draw:text-box>
        </draw:frame>
        <draw:frame draw:style-name="gr3" draw:text-style-name="P4" draw:layer="layout" svg:width="14.4cm" svg:height="0.374cm" svg:x="2cm" svg:y="19.201cm">
          <draw:text-box>
            <text:p text:style-name="P1"><text:span text:style-name="T5">Tabela 21. Standardy wchodzące w skład rodziny ISO 28000 ..........................................76</text:span></text:p>
          </draw:text-box>
        </draw:frame>
        <draw:frame draw:style-name="gr3" draw:text-style-name="P4" draw:layer="layout" svg:width="14.459cm" svg:height="0.374cm" svg:x="2cm" svg:y="19.589cm">
          <draw:text-box>
            <text:p text:style-name="P1"><text:span text:style-name="T5">Tabela 22. Najważniejsze standardy zarządzania ryzykiem ..............................................78</text:span></text:p>
          </draw:text-box>
        </draw:frame>
        <draw:frame draw:style-name="gr3" draw:text-style-name="P4" draw:layer="layout" svg:width="14.383cm" svg:height="0.374cm" svg:x="2cm" svg:y="19.977cm">
          <draw:text-box>
            <text:p text:style-name="P1"><text:span text:style-name="T5">Tabela 23. Przykład elementów indywidualnego opisu ryzyka .........................................80</text:span></text:p>
          </draw:text-box>
        </draw:frame>
        <draw:frame draw:style-name="gr3" draw:text-style-name="P4" draw:layer="layout" svg:width="14.34cm" svg:height="0.374cm" svg:x="2cm" svg:y="20.365cm">
          <draw:text-box>
            <text:p text:style-name="P1"><text:span text:style-name="T5">Tabela 24. Wybrane techniki identyfikacji i analizy ryzyka ..............................................83</text:span></text:p>
          </draw:text-box>
        </draw:frame>
        <draw:frame draw:style-name="gr3" draw:text-style-name="P4" draw:layer="layout" svg:width="1.886cm" svg:height="0.374cm" svg:x="2cm" svg:y="20.754cm">
          <draw:text-box>
            <text:p text:style-name="P1"><text:span text:style-name="T5">Tabela 25. <text:s/></text:span></text:p>
          </draw:text-box>
        </draw:frame>
        <draw:frame draw:style-name="gr3" draw:text-style-name="P4" draw:layer="layout" svg:width="12.325cm" svg:height="0.374cm" svg:x="3.509cm" svg:y="20.754cm">
          <draw:text-box>
            <text:p text:style-name="P1"><text:span text:style-name="T5">Dodatkowe wymagania systemu przeciwdziałania zagrożeniom korupcyjnym </text:span></text:p>
          </draw:text-box>
        </draw:frame>
        <draw:frame draw:style-name="gr3" draw:text-style-name="P4" draw:layer="layout" svg:width="12.71cm" svg:height="0.374cm" svg:x="3.509cm" svg:y="21.142cm">
          <draw:text-box>
            <text:p text:style-name="P1"><text:span text:style-name="T5">w zakresie punktu „System zarządzania” ........................................................99</text:span></text:p>
          </draw:text-box>
        </draw:frame>
        <draw:frame draw:style-name="gr15" draw:text-style-name="P12" draw:layer="layout" svg:width="3.312cm" svg:height="0.705cm" svg:x="5cm" svg:y="2cm">
          <draw:text-box>
            <text:p text:style-name="P1"><text:span text:style-name="T9">SPIS TABEL</text:span></text:p>
          </draw:text-box>
        </draw:frame>
      </draw:page>
      <draw:page draw:name="page122" draw:style-name="dp1" draw:master-page-name="master-page70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.407cm" svg:height="0.357cm" svg:x="3cm" svg:y="1.464cm">
          <draw:text-box>
            <text:p text:style-name="P1"><text:span text:style-name="T10">Spis tabel</text:span></text:p>
          </draw:text-box>
        </draw:frame>
        <draw:frame draw:style-name="gr17" draw:text-style-name="P13" draw:layer="layout" svg:width="0.701cm" svg:height="0.496cm" svg:x="2cm" svg:y="1.447cm">
          <draw:text-box>
            <text:p text:style-name="P1"><text:span text:style-name="T11">122</text:span></text:p>
          </draw:text-box>
        </draw:frame>
        <draw:frame draw:style-name="gr3" draw:text-style-name="P4" draw:layer="layout" svg:width="1.886cm" svg:height="0.374cm" svg:x="2cm" svg:y="2.348cm">
          <draw:text-box>
            <text:p text:style-name="P1"><text:span text:style-name="T5">Tabela 26. <text:s/></text:span></text:p>
          </draw:text-box>
        </draw:frame>
        <draw:frame draw:style-name="gr3" draw:text-style-name="P4" draw:layer="layout" svg:width="12.325cm" svg:height="0.374cm" svg:x="3.509cm" svg:y="2.348cm">
          <draw:text-box>
            <text:p text:style-name="P1"><text:span text:style-name="T5">Dodatkowe wymagania systemu przeciwdziałania zagrożeniom korupcyjnym </text:span></text:p>
          </draw:text-box>
        </draw:frame>
        <draw:frame draw:style-name="gr3" draw:text-style-name="P4" draw:layer="layout" svg:width="12.6cm" svg:height="0.374cm" svg:x="3.509cm" svg:y="2.736cm">
          <draw:text-box>
            <text:p text:style-name="P1"><text:span text:style-name="T5">w zakresie punktu „Zaangażowanie kierownictwa” ........................................99</text:span></text:p>
          </draw:text-box>
        </draw:frame>
        <draw:frame draw:style-name="gr3" draw:text-style-name="P4" draw:layer="layout" svg:width="1.886cm" svg:height="0.374cm" svg:x="2cm" svg:y="3.124cm">
          <draw:text-box>
            <text:p text:style-name="P1"><text:span text:style-name="T5">Tabela 27. <text:s/></text:span></text:p>
          </draw:text-box>
        </draw:frame>
        <draw:frame draw:style-name="gr3" draw:text-style-name="P4" draw:layer="layout" svg:width="12.325cm" svg:height="0.374cm" svg:x="3.509cm" svg:y="3.124cm">
          <draw:text-box>
            <text:p text:style-name="P1"><text:span text:style-name="T5">Dodatkowe wymagania systemu przeciwdziałania zagrożeniom korupcyjnym </text:span></text:p>
          </draw:text-box>
        </draw:frame>
        <draw:frame draw:style-name="gr3" draw:text-style-name="P4" draw:layer="layout" svg:width="12.689cm" svg:height="0.374cm" svg:x="3.509cm" svg:y="3.512cm">
          <draw:text-box>
            <text:p text:style-name="P1"><text:span text:style-name="T5">w zakresie punktu „Zarządzanie zasobami” ..................................................100</text:span></text:p>
          </draw:text-box>
        </draw:frame>
        <draw:frame draw:style-name="gr3" draw:text-style-name="P4" draw:layer="layout" svg:width="1.886cm" svg:height="0.374cm" svg:x="2cm" svg:y="3.9cm">
          <draw:text-box>
            <text:p text:style-name="P1"><text:span text:style-name="T5">Tabela 28. <text:s/></text:span></text:p>
          </draw:text-box>
        </draw:frame>
        <draw:frame draw:style-name="gr3" draw:text-style-name="P4" draw:layer="layout" svg:width="12.325cm" svg:height="0.374cm" svg:x="3.506cm" svg:y="3.9cm">
          <draw:text-box>
            <text:p text:style-name="P1"><text:span text:style-name="T5">Dodatkowe wymagania systemu przeciwdziałania zagrożeniom korupcyjnym </text:span></text:p>
          </draw:text-box>
        </draw:frame>
        <draw:frame draw:style-name="gr3" draw:text-style-name="P4" draw:layer="layout" svg:width="12.715cm" svg:height="0.374cm" svg:x="3.506cm" svg:y="4.288cm">
          <draw:text-box>
            <text:p text:style-name="P1"><text:span text:style-name="T5">w zakresie punktu „Realizacja wyrobu” .........................................................100</text:span></text:p>
          </draw:text-box>
        </draw:frame>
        <draw:frame draw:style-name="gr3" draw:text-style-name="P4" draw:layer="layout" svg:width="1.886cm" svg:height="0.374cm" svg:x="2cm" svg:y="4.676cm">
          <draw:text-box>
            <text:p text:style-name="P1"><text:span text:style-name="T5">Tabela 29. <text:s/></text:span></text:p>
          </draw:text-box>
        </draw:frame>
        <draw:frame draw:style-name="gr3" draw:text-style-name="P4" draw:layer="layout" svg:width="12.325cm" svg:height="0.374cm" svg:x="3.509cm" svg:y="4.676cm">
          <draw:text-box>
            <text:p text:style-name="P1"><text:span text:style-name="T5">Dodatkowe wymagania systemu przeciwdziałania zagrożeniom korupcyjnym </text:span></text:p>
          </draw:text-box>
        </draw:frame>
        <draw:frame draw:style-name="gr3" draw:text-style-name="P4" draw:layer="layout" svg:width="12.727cm" svg:height="0.374cm" svg:x="3.509cm" svg:y="5.064cm">
          <draw:text-box>
            <text:p text:style-name="P1"><text:span text:style-name="T5">w zakresie punktu „Pomiary, analiza i doskonalenie” ....................................100</text:span></text:p>
          </draw:text-box>
        </draw:frame>
        <draw:frame draw:style-name="gr3" draw:text-style-name="P4" draw:layer="layout" svg:width="14.438cm" svg:height="0.374cm" svg:x="2cm" svg:y="5.452cm">
          <draw:text-box>
            <text:p text:style-name="P1"><text:span text:style-name="T5">Tabela 30. Cechy zewnętrznych i wewnętrznych doradców organizacyjnych .................107</text:span></text:p>
          </draw:text-box>
        </draw:frame>
        <draw:frame draw:style-name="gr3" draw:text-style-name="P4" draw:layer="layout" svg:width="14.357cm" svg:height="0.374cm" svg:x="2cm" svg:y="5.84cm">
          <draw:text-box>
            <text:p text:style-name="P1"><text:span text:style-name="T5">Tabela 31. Role doradców organizacyjnych według Lippitta i Burke’a <text:s/>..........................109</text:span></text:p>
          </draw:text-box>
        </draw:frame>
        <draw:frame draw:style-name="gr3" draw:text-style-name="P4" draw:layer="layout" svg:width="14.438cm" svg:height="0.374cm" svg:x="2cm" svg:y="6.228cm">
          <draw:text-box>
            <text:p text:style-name="P1"><text:span text:style-name="T5">Tabela 32. Działania korygujące a działania zapobiegawcze ..........................................116</text:span></text:p>
          </draw:text-box>
        </draw:frame>
      </draw:page>
      <draw:page draw:name="page123" draw:style-name="dp1" draw:master-page-name="master-page1509">
        <draw:frame draw:style-name="gr15" draw:text-style-name="P12" draw:layer="layout" svg:width="4.028cm" svg:height="0.705cm" svg:x="5cm" svg:y="2cm">
          <draw:text-box>
            <text:p text:style-name="P1"><text:span text:style-name="T9">BIBLIOGRAFIA</text:span></text:p>
          </draw:text-box>
        </draw:frame>
        <draw:frame draw:style-name="gr127" draw:text-style-name="P4" draw:layer="layout" svg:width="12.639cm" svg:height="0.374cm" svg:x="2cm" svg:y="7.961cm">
          <draw:text-box>
            <text:p text:style-name="P1"><text:span text:style-name="T103">Analiza wpływu systemu zarządzania na poziom bezpieczeństwa pracy w polskich przedsiębiorstwach</text:span><text:span text:style-name="T104">, </text:span></text:p>
          </draw:text-box>
        </draw:frame>
        <draw:frame draw:style-name="gr3" draw:text-style-name="P4" draw:layer="layout" svg:width="13.959cm" svg:height="0.374cm" svg:x="2.5cm" svg:y="8.349cm">
          <draw:text-box>
            <text:p text:style-name="P1"><text:span text:style-name="T5">2010, Centralny Instytut Ochrony Pracy, http://www.ciop.pl [data odczytu: 11.02.2011].</text:span></text:p>
          </draw:text-box>
        </draw:frame>
        <draw:frame draw:style-name="gr3" draw:text-style-name="P4" draw:layer="layout" svg:width="13.439cm" svg:height="0.374cm" svg:x="2cm" svg:y="8.737cm">
          <draw:text-box>
            <text:p text:style-name="P1"><text:span text:style-name="T5">Arvanitoyannis I.S., Varzakas T.H., 2009, </text:span><text:span text:style-name="T105">Application of Failure Mode and Effect Analysis and </text:span></text:p>
          </draw:text-box>
        </draw:frame>
        <draw:frame draw:style-name="gr128" draw:text-style-name="P4" draw:layer="layout" svg:width="12.186cm" svg:height="0.374cm" svg:x="2.5cm" svg:y="9.125cm">
          <draw:text-box>
            <text:p text:style-name="P1"><text:span text:style-name="T105">Cause and Effect Analysis in Conjuction with ISO 22000 to Snail Processing Plant</text:span><text:span text:style-name="T5">, „Critical </text:span></text:p>
          </draw:text-box>
        </draw:frame>
        <draw:frame draw:style-name="gr3" draw:text-style-name="P4" draw:layer="layout" svg:width="6.212cm" svg:height="0.374cm" svg:x="2.5cm" svg:y="9.513cm">
          <draw:text-box>
            <text:p text:style-name="P1"><text:span text:style-name="T5">Review in Food Science and Nutrition”.</text:span></text:p>
          </draw:text-box>
        </draw:frame>
        <draw:frame draw:style-name="gr129" draw:text-style-name="P4" draw:layer="layout" svg:width="12.715cm" svg:height="0.374cm" svg:x="2cm" svg:y="9.901cm">
          <draw:text-box>
            <text:p text:style-name="P1"><text:span text:style-name="T106">Arvanitoyannis I.S., Varzakas T.H., 2009, </text:span><text:span text:style-name="T107">Application of ISO 22000 and Comparison with </text:span></text:p>
          </draw:text-box>
        </draw:frame>
        <draw:frame draw:style-name="gr3" draw:text-style-name="P4" draw:layer="layout" svg:width="12.567cm" svg:height="0.374cm" svg:x="2.5cm" svg:y="10.29cm">
          <draw:text-box>
            <text:p text:style-name="P1"><text:span text:style-name="T105">HACCP on Industrial Processing of Common Octopus</text:span><text:span text:style-name="T5">, „International Journal of Food Sci-</text:span></text:p>
          </draw:text-box>
        </draw:frame>
        <draw:frame draw:style-name="gr3" draw:text-style-name="P4" draw:layer="layout" svg:width="4.286cm" svg:height="0.374cm" svg:x="2.5cm" svg:y="10.678cm">
          <draw:text-box>
            <text:p text:style-name="P1"><text:span text:style-name="T5">ence and Technology”, 44.</text:span></text:p>
          </draw:text-box>
        </draw:frame>
        <draw:frame draw:style-name="gr130" draw:text-style-name="P4" draw:layer="layout" svg:width="12.871cm" svg:height="0.374cm" svg:x="2cm" svg:y="11.066cm">
          <draw:text-box>
            <text:p text:style-name="P1"><text:span text:style-name="T108">AS 9100 – </text:span><text:span text:style-name="T109">The Standard for Aerospace</text:span><text:span text:style-name="T108">, 2011, http://www.isoqar.com [data odczytu: </text:span></text:p>
          </draw:text-box>
        </draw:frame>
        <draw:frame draw:style-name="gr3" draw:text-style-name="P4" draw:layer="layout" svg:width="2.055cm" svg:height="0.374cm" svg:x="2.5cm" svg:y="11.454cm">
          <draw:text-box>
            <text:p text:style-name="P1"><text:span text:style-name="T5">18.08.2011].</text:span></text:p>
          </draw:text-box>
        </draw:frame>
        <draw:frame draw:style-name="gr3" draw:text-style-name="P4" draw:layer="layout" svg:width="13.917cm" svg:height="0.374cm" svg:x="2cm" svg:y="11.842cm">
          <draw:text-box>
            <text:p text:style-name="P1"><text:span text:style-name="T105">A Risk Management Standard</text:span><text:span text:style-name="T5">, 2003, Federation of European Risk Management Associations.</text:span></text:p>
          </draw:text-box>
        </draw:frame>
        <draw:frame draw:style-name="gr131" draw:text-style-name="P4" draw:layer="layout" svg:width="11.906cm" svg:height="0.374cm" svg:x="2cm" svg:y="12.23cm">
          <draw:text-box>
            <text:p text:style-name="P1"><text:span text:style-name="T105">A structured Approach to Enterprise Risk Management and the Requirements of ISO 31000</text:span><text:span text:style-name="T5">, </text:span></text:p>
          </draw:text-box>
        </draw:frame>
        <draw:frame draw:style-name="gr3" draw:text-style-name="P4" draw:layer="layout" svg:width="6.492cm" svg:height="0.374cm" svg:x="2.5cm" svg:y="12.618cm">
          <draw:text-box>
            <text:p text:style-name="P1"><text:span text:style-name="T5">2010, The Institute of Risk Management.</text:span></text:p>
          </draw:text-box>
        </draw:frame>
        <draw:frame draw:style-name="gr131" draw:text-style-name="P4" draw:layer="layout" svg:width="12.651cm" svg:height="0.374cm" svg:x="2cm" svg:y="13.006cm">
          <draw:text-box>
            <text:p text:style-name="P1"><text:span text:style-name="T5">Bandyopadhyay J.K., 2005, </text:span><text:span text:style-name="T105">The Global Supply Chain Assurances Practises of United States </text:span></text:p>
          </draw:text-box>
        </draw:frame>
        <draw:frame draw:style-name="gr3" draw:text-style-name="P4" draw:layer="layout" svg:width="9.739cm" svg:height="0.374cm" svg:x="2.5cm" svg:y="13.394cm">
          <draw:text-box>
            <text:p text:style-name="P1"><text:span text:style-name="T105">Automakers: A Survey</text:span><text:span text:style-name="T5">, „International Journal of Management”, 4.</text:span></text:p>
          </draw:text-box>
        </draw:frame>
        <draw:frame draw:style-name="gr3" draw:text-style-name="P4" draw:layer="layout" svg:width="13.121cm" svg:height="0.374cm" svg:x="2cm" svg:y="13.782cm">
          <draw:text-box>
            <text:p text:style-name="P1"><text:span text:style-name="T5">Boyce P., 2009, </text:span><text:span text:style-name="T105">A Uniform Approach to Global Supply Chain Risk Management</text:span><text:span text:style-name="T5">, Supply chain </text:span></text:p>
          </draw:text-box>
        </draw:frame>
        <draw:frame draw:style-name="gr3" draw:text-style-name="P4" draw:layer="layout" svg:width="4.18cm" svg:height="0.374cm" svg:x="2.5cm" svg:y="14.17cm">
          <draw:text-box>
            <text:p text:style-name="P1"><text:span text:style-name="T5">– </text:span><text:span text:style-name="T5">risk management, 9, 10.</text:span></text:p>
          </draw:text-box>
        </draw:frame>
        <draw:frame draw:style-name="gr3" draw:text-style-name="P4" draw:layer="layout" svg:width="14.442cm" svg:height="0.374cm" svg:x="2cm" svg:y="14.558cm">
          <draw:text-box>
            <text:p text:style-name="P1"><text:span text:style-name="T5">BS OHSAS 18001:2007 – Occupational Health and Safety Management Systems – Require-</text:span></text:p>
          </draw:text-box>
        </draw:frame>
        <draw:frame draw:style-name="gr3" draw:text-style-name="P4" draw:layer="layout" svg:width="1.098cm" svg:height="0.374cm" svg:x="2.5cm" svg:y="14.946cm">
          <draw:text-box>
            <text:p text:style-name="P1"><text:span text:style-name="T5">ments.</text:span></text:p>
          </draw:text-box>
        </draw:frame>
        <draw:frame draw:style-name="gr132" draw:text-style-name="P4" draw:layer="layout" svg:width="14.861cm" svg:height="0.374cm" svg:x="2cm" svg:y="15.334cm">
          <draw:text-box>
            <text:p text:style-name="P1"><text:span text:style-name="T110">BS OHSAS 18002:2008 – Occupational Health and Safety Management Systems – Guidelines </text:span></text:p>
          </draw:text-box>
        </draw:frame>
        <draw:frame draw:style-name="gr3" draw:text-style-name="P4" draw:layer="layout" svg:width="7.537cm" svg:height="0.374cm" svg:x="2.5cm" svg:y="15.722cm">
          <draw:text-box>
            <text:p text:style-name="P1"><text:span text:style-name="T5">for the implementation of OHSAS 18001:2007. </text:span></text:p>
          </draw:text-box>
        </draw:frame>
        <draw:frame draw:style-name="gr133" draw:text-style-name="P4" draw:layer="layout" svg:width="14.332cm" svg:height="0.374cm" svg:x="2cm" svg:y="16.11cm">
          <draw:text-box>
            <text:p text:style-name="P1"><text:span text:style-name="T111">BS 25999-1 Business Continuity Assessment, 2010, www.bsi-global.com [data odczytu: </text:span></text:p>
          </draw:text-box>
        </draw:frame>
        <draw:frame draw:style-name="gr3" draw:text-style-name="P4" draw:layer="layout" svg:width="2.055cm" svg:height="0.374cm" svg:x="2.5cm" svg:y="16.498cm">
          <draw:text-box>
            <text:p text:style-name="P1"><text:span text:style-name="T5">15.02.2011].</text:span></text:p>
          </draw:text-box>
        </draw:frame>
        <draw:frame draw:style-name="gr3" draw:text-style-name="P4" draw:layer="layout" svg:width="10.657cm" svg:height="0.374cm" svg:x="2cm" svg:y="16.886cm">
          <draw:text-box>
            <text:p text:style-name="P1"><text:span text:style-name="T5">BS 25999-2: 2007 Business Continuity Management. Specification.</text:span></text:p>
          </draw:text-box>
        </draw:frame>
        <draw:frame draw:style-name="gr128" draw:text-style-name="P4" draw:layer="layout" svg:width="14.696cm" svg:height="0.374cm" svg:x="2cm" svg:y="17.275cm">
          <draw:text-box>
            <text:p text:style-name="P1"><text:span text:style-name="T5">BS 25999 Certification Case Study Audatex, 2010, British Standard Institution Management </text:span></text:p>
          </draw:text-box>
        </draw:frame>
        <draw:frame draw:style-name="gr3" draw:text-style-name="P4" draw:layer="layout" svg:width="1.45cm" svg:height="0.374cm" svg:x="2.5cm" svg:y="17.663cm">
          <draw:text-box>
            <text:p text:style-name="P1"><text:span text:style-name="T5">Systems.</text:span></text:p>
          </draw:text-box>
        </draw:frame>
        <draw:frame draw:style-name="gr3" draw:text-style-name="P4" draw:layer="layout" svg:width="14.404cm" svg:height="0.374cm" svg:x="2cm" svg:y="18.051cm">
          <draw:text-box>
            <text:p text:style-name="P1"><text:span text:style-name="T5">BS 25999 Certification Case Study Industrial Bank of Korea, 2010, British Standard Institu-</text:span></text:p>
          </draw:text-box>
        </draw:frame>
        <draw:frame draw:style-name="gr3" draw:text-style-name="P4" draw:layer="layout" svg:width="4.46cm" svg:height="0.374cm" svg:x="2.5cm" svg:y="18.439cm">
          <draw:text-box>
            <text:p text:style-name="P1"><text:span text:style-name="T5">tion Management Systems. </text:span></text:p>
          </draw:text-box>
        </draw:frame>
        <draw:frame draw:style-name="gr3" draw:text-style-name="P4" draw:layer="layout" svg:width="14.4cm" svg:height="0.374cm" svg:x="2cm" svg:y="18.827cm">
          <draw:text-box>
            <text:p text:style-name="P1"><text:span text:style-name="T5">BS 25999 Certification Case Study Samsung Life Insurance, 2010, British Standard Institu-</text:span></text:p>
          </draw:text-box>
        </draw:frame>
        <draw:frame draw:style-name="gr3" draw:text-style-name="P4" draw:layer="layout" svg:width="4.46cm" svg:height="0.374cm" svg:x="2.5cm" svg:y="19.215cm">
          <draw:text-box>
            <text:p text:style-name="P1"><text:span text:style-name="T5">tion Management Systems. </text:span></text:p>
          </draw:text-box>
        </draw:frame>
        <draw:frame draw:style-name="gr3" draw:text-style-name="P4" draw:layer="layout" svg:width="12.944cm" svg:height="0.374cm" svg:x="2cm" svg:y="19.603cm">
          <draw:text-box>
            <text:p text:style-name="P1"><text:span text:style-name="T5">Castka P., Balzarova M.A., 2007, </text:span><text:span text:style-name="T105">Adoption of Social Resposnibility through the Expansion of </text:span></text:p>
          </draw:text-box>
        </draw:frame>
        <draw:frame draw:style-name="gr3" draw:text-style-name="P4" draw:layer="layout" svg:width="11.301cm" svg:height="0.374cm" svg:x="2.5cm" svg:y="19.991cm">
          <draw:text-box>
            <text:p text:style-name="P1"><text:span text:style-name="T105">Existing Management Systems</text:span><text:span text:style-name="T5">, Industrial Managemenst &amp; Data Systems, 11.</text:span></text:p>
          </draw:text-box>
        </draw:frame>
        <draw:frame draw:style-name="gr132" draw:text-style-name="P4" draw:layer="layout" svg:width="13.062cm" svg:height="0.374cm" svg:x="2cm" svg:y="20.379cm">
          <draw:text-box>
            <text:p text:style-name="P1"><text:span text:style-name="T110">Castka P., Balzarova M.A., 2008, </text:span><text:span text:style-name="T112">Social Responsibility Standarization: Guidenance or Reinforce-</text:span></text:p>
          </draw:text-box>
        </draw:frame>
        <draw:frame draw:style-name="gr3" draw:text-style-name="P4" draw:layer="layout" svg:width="9.134cm" svg:height="0.374cm" svg:x="2.5cm" svg:y="20.767cm">
          <draw:text-box>
            <text:p text:style-name="P1"><text:span text:style-name="T105">ment through Certification</text:span><text:span text:style-name="T5">, Human Systems Management, 27.</text:span></text:p>
          </draw:text-box>
        </draw:frame>
        <draw:frame draw:style-name="gr3" draw:text-style-name="P4" draw:layer="layout" svg:width="12.956cm" svg:height="0.374cm" svg:x="2cm" svg:y="21.155cm">
          <draw:text-box>
            <text:p text:style-name="P1"><text:span text:style-name="T5">Combe I.A., Botschen G., 2002, </text:span><text:span text:style-name="T105">Strategy Paradigms for the Management of Quality: Dealing </text:span></text:p>
          </draw:text-box>
        </draw:frame>
        <draw:frame draw:style-name="gr3" draw:text-style-name="P4" draw:layer="layout" svg:width="8.063cm" svg:height="0.374cm" svg:x="2.5cm" svg:y="21.543cm">
          <draw:text-box>
            <text:p text:style-name="P1"><text:span text:style-name="T105">with Complexity</text:span><text:span text:style-name="T5">, „European Journal of Marketing”, 7. </text:span></text:p>
          </draw:text-box>
        </draw:frame>
      </draw:page>
      <draw:page draw:name="page124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.674cm" svg:height="0.357cm" svg:x="3cm" svg:y="1.464cm">
          <draw:text-box>
            <text:p text:style-name="P1"><text:span text:style-name="T10">Bibliografi a</text:span></text:p>
          </draw:text-box>
        </draw:frame>
        <draw:frame draw:style-name="gr17" draw:text-style-name="P13" draw:layer="layout" svg:width="0.701cm" svg:height="0.496cm" svg:x="2cm" svg:y="1.447cm">
          <draw:text-box>
            <text:p text:style-name="P1"><text:span text:style-name="T11">124</text:span></text:p>
          </draw:text-box>
        </draw:frame>
        <draw:frame draw:style-name="gr3" draw:text-style-name="P4" draw:layer="layout" svg:width="7.872cm" svg:height="0.374cm" svg:x="2cm" svg:y="2.348cm">
          <draw:text-box>
            <text:p text:style-name="P1"><text:span text:style-name="T5">Coppinger D., 2011, </text:span><text:span text:style-name="T105">The New AS 9100</text:span><text:span text:style-name="T5">, „Quality”, 9. </text:span></text:p>
          </draw:text-box>
        </draw:frame>
        <draw:frame draw:style-name="gr3" draw:text-style-name="P4" draw:layer="layout" svg:width="12.579cm" svg:height="0.374cm" svg:x="2cm" svg:y="2.736cm">
          <draw:text-box>
            <text:p text:style-name="P1"><text:span text:style-name="T5">Dworakowski W., 2005, </text:span><text:span text:style-name="T105">Zarządzanie bezpieczeństwem informacji wg normy BS7799 – wpro-</text:span></text:p>
          </draw:text-box>
        </draw:frame>
        <draw:frame draw:style-name="gr3" draw:text-style-name="P4" draw:layer="layout" svg:width="8.426cm" svg:height="0.374cm" svg:x="2.5cm" svg:y="3.124cm">
          <draw:text-box>
            <text:p text:style-name="P1"><text:span text:style-name="T105">wadzenie</text:span><text:span text:style-name="T5">, materiały XI konferencji PLOUG, Kościelisko.</text:span></text:p>
          </draw:text-box>
        </draw:frame>
        <draw:frame draw:style-name="gr12" draw:text-style-name="P4" draw:layer="layout" svg:width="14.594cm" svg:height="0.374cm" svg:x="2cm" svg:y="3.512cm">
          <draw:text-box>
            <text:p text:style-name="P1"><text:span text:style-name="T5">Environmental Management. The ISO 14000 Family of International Standards, 2009, www.</text:span></text:p>
          </draw:text-box>
        </draw:frame>
        <draw:frame draw:style-name="gr3" draw:text-style-name="P4" draw:layer="layout" svg:width="5.632cm" svg:height="0.374cm" svg:x="2.5cm" svg:y="3.9cm">
          <draw:text-box>
            <text:p text:style-name="P1"><text:span text:style-name="T5">iso.org [data odczytu: 10.11.2010].</text:span></text:p>
          </draw:text-box>
        </draw:frame>
        <draw:frame draw:style-name="gr3" draw:text-style-name="P4" draw:layer="layout" svg:width="13.367cm" svg:height="0.374cm" svg:x="2cm" svg:y="4.288cm">
          <draw:text-box>
            <text:p text:style-name="P1"><text:span text:style-name="T5">Fink S., 1986, </text:span><text:span text:style-name="T105">Crisis Management: Planning for the Inevitable, American Management</text:span><text:span text:style-name="T5">, New York </text:span></text:p>
          </draw:text-box>
        </draw:frame>
        <draw:frame draw:style-name="gr134" draw:text-style-name="P4" draw:layer="layout" svg:width="13.76cm" svg:height="0.374cm" svg:x="2cm" svg:y="4.676cm">
          <draw:text-box>
            <text:p text:style-name="P1"><text:span text:style-name="T104">Fotopoulos C.V., Kafetzopoulos D.P., Psomas E.L., 2009, </text:span><text:span text:style-name="T103">Assessing the Critical Factors and Their </text:span></text:p>
          </draw:text-box>
        </draw:frame>
        <draw:frame draw:style-name="gr134" draw:text-style-name="P4" draw:layer="layout" svg:width="11.944cm" svg:height="0.374cm" svg:x="2.5cm" svg:y="5.064cm">
          <draw:text-box>
            <text:p text:style-name="P1"><text:span text:style-name="T103">Impact on the Effective Implementation of a Food Safety Management System</text:span><text:span text:style-name="T104">, „International </text:span></text:p>
          </draw:text-box>
        </draw:frame>
        <draw:frame draw:style-name="gr3" draw:text-style-name="P4" draw:layer="layout" svg:width="7.639cm" svg:height="0.374cm" svg:x="2.5cm" svg:y="5.452cm">
          <draw:text-box>
            <text:p text:style-name="P1"><text:span text:style-name="T5">Journal of Quality &amp; Reliability Management”, 9.</text:span></text:p>
          </draw:text-box>
        </draw:frame>
        <draw:frame draw:style-name="gr3" draw:text-style-name="P4" draw:layer="layout" svg:width="9.345cm" svg:height="0.374cm" svg:x="2cm" svg:y="5.841cm">
          <draw:text-box>
            <text:p text:style-name="P1"><text:span text:style-name="T5">Gadsden C., 2007, </text:span><text:span text:style-name="T105">A Government you can Trust</text:span><text:span text:style-name="T5">, „ISO Focus”, 8.</text:span></text:p>
          </draw:text-box>
        </draw:frame>
        <draw:frame draw:style-name="gr135" draw:text-style-name="P4" draw:layer="layout" svg:width="12.748cm" svg:height="0.374cm" svg:x="2cm" svg:y="6.229cm">
          <draw:text-box>
            <text:p text:style-name="P1"><text:span text:style-name="T5">Gawron J.C., Theuvsen L., 2009</text:span><text:span text:style-name="T105">, The International Food Standard: Bureaucratic Burden or </text:span></text:p>
          </draw:text-box>
        </draw:frame>
        <draw:frame draw:style-name="gr135" draw:text-style-name="P4" draw:layer="layout" svg:width="11.449cm" svg:height="0.353cm" svg:x="2.5cm" svg:y="6.617cm">
          <draw:text-box>
            <text:p text:style-name="P1"><text:span text:style-name="T105">Helpful Management Instrument in Global Markets? Empirical Results from the German </text:span></text:p>
          </draw:text-box>
        </draw:frame>
        <draw:frame draw:style-name="gr3" draw:text-style-name="P4" draw:layer="layout" svg:width="11.173cm" svg:height="0.374cm" svg:x="2.5cm" svg:y="7.005cm">
          <draw:text-box>
            <text:p text:style-name="P1"><text:span text:style-name="T105">Food Industry</text:span><text:span text:style-name="T5">, „Journal of Internationa Food &amp; Agribusiness Marketing”. </text:span></text:p>
          </draw:text-box>
        </draw:frame>
        <draw:frame draw:style-name="gr128" draw:text-style-name="P4" draw:layer="layout" svg:width="12.901cm" svg:height="0.374cm" svg:x="2cm" svg:y="7.393cm">
          <draw:text-box>
            <text:p text:style-name="P1"><text:span text:style-name="T5">George M.L., 2003, </text:span><text:span text:style-name="T105">Lean Six Sigma for Sernice: How to Use Lean Speed and Six Sigma Quality </text:span></text:p>
          </draw:text-box>
        </draw:frame>
        <draw:frame draw:style-name="gr3" draw:text-style-name="P4" draw:layer="layout" svg:width="7.139cm" svg:height="0.374cm" svg:x="2.5cm" svg:y="7.781cm">
          <draw:text-box>
            <text:p text:style-name="P1"><text:span text:style-name="T105">to Improve Services and Transactions</text:span><text:span text:style-name="T5">, Mc-Graw Hill.</text:span></text:p>
          </draw:text-box>
        </draw:frame>
        <draw:frame draw:style-name="gr3" draw:text-style-name="P4" draw:layer="layout" svg:width="12.693cm" svg:height="0.374cm" svg:x="2cm" svg:y="8.169cm">
          <draw:text-box>
            <text:p text:style-name="P1"><text:span text:style-name="T5">Gordon D. K., 2000, </text:span><text:span text:style-name="T105">The Past, Present and Future Direction of Aerospace Quality Standards</text:span><text:span text:style-name="T5">, </text:span></text:p>
          </draw:text-box>
        </draw:frame>
        <draw:frame draw:style-name="gr3" draw:text-style-name="P4" draw:layer="layout" svg:width="3.452cm" svg:height="0.374cm" svg:x="2.5cm" svg:y="8.557cm">
          <draw:text-box>
            <text:p text:style-name="P1"><text:span text:style-name="T5">„</text:span><text:span text:style-name="T5">Quality Progress”, 1.</text:span></text:p>
          </draw:text-box>
        </draw:frame>
        <draw:frame draw:style-name="gr3" draw:text-style-name="P4" draw:layer="layout" svg:width="12.583cm" svg:height="0.374cm" svg:x="2cm" svg:y="8.945cm">
          <draw:text-box>
            <text:p text:style-name="P1"><text:span text:style-name="T5">Griffith C.J., 1/2006, </text:span><text:span text:style-name="T105">Food Safety: Where from and Where to?</text:span><text:span text:style-name="T5">, „British Food Journal”, 1.</text:span></text:p>
          </draw:text-box>
        </draw:frame>
        <draw:frame draw:style-name="gr3" draw:text-style-name="P4" draw:layer="layout" svg:width="13.417cm" svg:height="0.374cm" svg:x="2cm" svg:y="9.333cm">
          <draw:text-box>
            <text:p text:style-name="P1"><text:span text:style-name="T5">Grigg N.P., McAlinden C., 2001, </text:span><text:span text:style-name="T105">A New Role for ISO 9000 in the Food Industry</text:span><text:span text:style-name="T5">, „British Food </text:span></text:p>
          </draw:text-box>
        </draw:frame>
        <draw:frame draw:style-name="gr3" draw:text-style-name="P4" draw:layer="layout" svg:width="1.784cm" svg:height="0.374cm" svg:x="2.5cm" svg:y="9.721cm">
          <draw:text-box>
            <text:p text:style-name="P1"><text:span text:style-name="T5">Journal”, 9.</text:span></text:p>
          </draw:text-box>
        </draw:frame>
        <draw:frame draw:style-name="gr3" draw:text-style-name="P4" draw:layer="layout" svg:width="14.332cm" svg:height="0.374cm" svg:x="2cm" svg:y="10.109cm">
          <draw:text-box>
            <text:p text:style-name="P1"><text:span text:style-name="T5">Guidelines on Occupational Health and Safety Management Systems, 2001, International </text:span></text:p>
          </draw:text-box>
        </draw:frame>
        <draw:frame draw:style-name="gr3" draw:text-style-name="P4" draw:layer="layout" svg:width="3.452cm" svg:height="0.374cm" svg:x="2.5cm" svg:y="10.497cm">
          <draw:text-box>
            <text:p text:style-name="P1"><text:span text:style-name="T5">Labour Organization. </text:span></text:p>
          </draw:text-box>
        </draw:frame>
        <draw:frame draw:style-name="gr104" draw:text-style-name="P4" draw:layer="layout" svg:width="14.81cm" svg:height="0.374cm" svg:x="2cm" svg:y="10.885cm">
          <draw:text-box>
            <text:p text:style-name="P1"><text:span text:style-name="T5">Guidance on the Concept and Use of the Process Approach for Management Systems, 2008, </text:span></text:p>
          </draw:text-box>
        </draw:frame>
        <draw:frame draw:style-name="gr3" draw:text-style-name="P4" draw:layer="layout" svg:width="7.478cm" svg:height="0.374cm" svg:x="2.5cm" svg:y="11.273cm">
          <draw:text-box>
            <text:p text:style-name="P1"><text:span text:style-name="T5">http://www.iso.org [data odczytu: 08.06.2011].</text:span></text:p>
          </draw:text-box>
        </draw:frame>
        <draw:frame draw:style-name="gr3" draw:text-style-name="P4" draw:layer="layout" svg:width="10.242cm" svg:height="0.374cm" svg:x="2cm" svg:y="11.661cm">
          <draw:text-box>
            <text:p text:style-name="P1"><text:span text:style-name="T5">Hamrol A., 2007, </text:span><text:span text:style-name="T105">Zarządzanie jakością z przykładami</text:span><text:span text:style-name="T5">, PWN, Warszawa.</text:span></text:p>
          </draw:text-box>
        </draw:frame>
        <draw:frame draw:style-name="gr3" draw:text-style-name="P4" draw:layer="layout" svg:width="12.672cm" svg:height="0.374cm" svg:x="2cm" svg:y="12.049cm">
          <draw:text-box>
            <text:p text:style-name="P1"><text:span text:style-name="T5">Havinga T., 2006, </text:span><text:span text:style-name="T105">Private Regulations of Food Safety by Supermarkets</text:span><text:span text:style-name="T5">, „Law &amp; Policy”, 4.</text:span></text:p>
          </draw:text-box>
        </draw:frame>
        <draw:frame draw:style-name="gr129" draw:text-style-name="P4" draw:layer="layout" svg:width="12.117cm" svg:height="0.374cm" svg:x="2cm" svg:y="12.437cm">
          <draw:text-box>
            <text:p text:style-name="P1"><text:span text:style-name="T106">Hobbs J.E., 2010, </text:span><text:span text:style-name="T107">Public and Private Standards for Food Safety and Quality: International </text:span></text:p>
          </draw:text-box>
        </draw:frame>
        <draw:frame draw:style-name="gr3" draw:text-style-name="P4" draw:layer="layout" svg:width="5.56cm" svg:height="0.374cm" svg:x="2.5cm" svg:y="12.826cm">
          <draw:text-box>
            <text:p text:style-name="P1"><text:span text:style-name="T105">Trade Implications</text:span><text:span text:style-name="T5">, „Estey Journal”, 1.</text:span></text:p>
          </draw:text-box>
        </draw:frame>
        <draw:frame draw:style-name="gr3" draw:text-style-name="P4" draw:layer="layout" svg:width="10.852cm" svg:height="0.374cm" svg:x="2cm" svg:y="13.214cm">
          <draw:text-box>
            <text:p text:style-name="P1"><text:span text:style-name="T5">How to Deploy BS 25999, 2010, BSI Management Systems America.</text:span></text:p>
          </draw:text-box>
        </draw:frame>
        <draw:frame draw:style-name="gr3" draw:text-style-name="P4" draw:layer="layout" svg:width="14.408cm" svg:height="0.374cm" svg:x="2cm" svg:y="13.602cm">
          <draw:text-box>
            <text:p text:style-name="P1"><text:span text:style-name="T5">International Standard ISO 14000, 2010, www. quality.co.uk/iso14000.htm [data odczytu: </text:span></text:p>
          </draw:text-box>
        </draw:frame>
        <draw:frame draw:style-name="gr3" draw:text-style-name="P4" draw:layer="layout" svg:width="2.055cm" svg:height="0.374cm" svg:x="2.5cm" svg:y="13.99cm">
          <draw:text-box>
            <text:p text:style-name="P1"><text:span text:style-name="T5">10.11.2010].</text:span></text:p>
          </draw:text-box>
        </draw:frame>
        <draw:frame draw:style-name="gr136" draw:text-style-name="P4" draw:layer="layout" svg:width="12.359cm" svg:height="0.374cm" svg:x="2cm" svg:y="14.378cm">
          <draw:text-box>
            <text:p text:style-name="P1"><text:span text:style-name="T110">Iskra G., 2001, </text:span><text:span text:style-name="T112">Kaizen jako strategia doskonalenia jakości i klucz Japonii do sukcesu na między-</text:span></text:p>
          </draw:text-box>
        </draw:frame>
        <draw:frame draw:style-name="gr132" draw:text-style-name="P4" draw:layer="layout" svg:width="11.965cm" svg:height="0.374cm" svg:x="2.5cm" svg:y="14.766cm">
          <draw:text-box>
            <text:p text:style-name="P1"><text:span text:style-name="T103">narodowych rynkach</text:span><text:span text:style-name="T104"> [w:] E. Skrzypek (red.), </text:span><text:span text:style-name="T103">Metody i narzędzia doskonalenia zarządzania </text:span></text:p>
          </draw:text-box>
        </draw:frame>
        <draw:frame draw:style-name="gr3" draw:text-style-name="P4" draw:layer="layout" svg:width="7.088cm" svg:height="0.374cm" svg:x="2.5cm" svg:y="15.154cm">
          <draw:text-box>
            <text:p text:style-name="P1"><text:span text:style-name="T105">przedsiębiorstwem</text:span><text:span text:style-name="T5">, Wydawnictwo UMCS, Lublin.</text:span></text:p>
          </draw:text-box>
        </draw:frame>
        <draw:frame draw:style-name="gr104" draw:text-style-name="P4" draw:layer="layout" svg:width="14.56cm" svg:height="0.374cm" svg:x="2cm" svg:y="15.542cm">
          <draw:text-box>
            <text:p text:style-name="P1"><text:span text:style-name="T5">ISO 10019:2005 – Guidelines for the Selection of Quality Management System Consultants </text:span></text:p>
          </draw:text-box>
        </draw:frame>
        <draw:frame draw:style-name="gr3" draw:text-style-name="P4" draw:layer="layout" svg:width="4.261cm" svg:height="0.374cm" svg:x="2.5cm" svg:y="15.93cm">
          <draw:text-box>
            <text:p text:style-name="P1"><text:span text:style-name="T5">and Use of Their Services. </text:span></text:p>
          </draw:text-box>
        </draw:frame>
        <draw:frame draw:style-name="gr104" draw:text-style-name="P4" draw:layer="layout" svg:width="14.709cm" svg:height="0.374cm" svg:x="2cm" svg:y="16.318cm">
          <draw:text-box>
            <text:p text:style-name="P1"><text:span text:style-name="T5">ISO 22000:2005 – Food Safety Management Systems – Requirements for any Organizations </text:span></text:p>
          </draw:text-box>
        </draw:frame>
        <draw:frame draw:style-name="gr3" draw:text-style-name="P4" draw:layer="layout" svg:width="2.906cm" svg:height="0.374cm" svg:x="2.5cm" svg:y="16.706cm">
          <draw:text-box>
            <text:p text:style-name="P1"><text:span text:style-name="T5">in the Food Chain.</text:span></text:p>
          </draw:text-box>
        </draw:frame>
        <draw:frame draw:style-name="gr3" draw:text-style-name="P4" draw:layer="layout" svg:width="13.108cm" svg:height="0.374cm" svg:x="2cm" svg:y="17.094cm">
          <draw:text-box>
            <text:p text:style-name="P1"><text:span text:style-name="T5">ISO 26000 Project Overview, 2010, International Organization for Standardization.</text:span></text:p>
          </draw:text-box>
        </draw:frame>
        <draw:frame draw:style-name="gr3" draw:text-style-name="P4" draw:layer="layout" svg:width="13.68cm" svg:height="0.374cm" svg:x="2cm" svg:y="17.482cm">
          <draw:text-box>
            <text:p text:style-name="P1"><text:span text:style-name="T5">ISO 26000 Social Responsibility, 2010, International Organization for Standardization.</text:span></text:p>
          </draw:text-box>
        </draw:frame>
        <draw:frame draw:style-name="gr131" draw:text-style-name="P4" draw:layer="layout" svg:width="13.904cm" svg:height="0.374cm" svg:x="2cm" svg:y="17.87cm">
          <draw:text-box>
            <text:p text:style-name="P1"><text:span text:style-name="T5">ISO 27002 – Security Control Objectives, 2010, http://www.praxion.com [data odczytu: </text:span></text:p>
          </draw:text-box>
        </draw:frame>
        <draw:frame draw:style-name="gr3" draw:text-style-name="P4" draw:layer="layout" svg:width="1.954cm" svg:height="0.374cm" svg:x="2.5cm" svg:y="18.258cm">
          <draw:text-box>
            <text:p text:style-name="P1"><text:span text:style-name="T5">9.01.2011]. </text:span></text:p>
          </draw:text-box>
        </draw:frame>
        <draw:frame draw:style-name="gr3" draw:text-style-name="P4" draw:layer="layout" svg:width="14.175cm" svg:height="0.374cm" svg:x="2cm" svg:y="18.646cm">
          <draw:text-box>
            <text:p text:style-name="P1"><text:span text:style-name="T5">ISO 27001 and ISO 27002 – Security Management Definitions, 2010, http://www.praxion.</text:span></text:p>
          </draw:text-box>
        </draw:frame>
        <draw:frame draw:style-name="gr3" draw:text-style-name="P4" draw:layer="layout" svg:width="5.027cm" svg:height="0.374cm" svg:x="2.5cm" svg:y="19.034cm">
          <draw:text-box>
            <text:p text:style-name="P1"><text:span text:style-name="T5">com [data odczytu: 9.01.2011].</text:span></text:p>
          </draw:text-box>
        </draw:frame>
        <draw:frame draw:style-name="gr3" draw:text-style-name="P4" draw:layer="layout" svg:width="14.04cm" svg:height="0.374cm" svg:x="2cm" svg:y="19.422cm">
          <draw:text-box>
            <text:p text:style-name="P1"><text:span text:style-name="T5">ISO 28000:2007 – Specification for Security Management Systems for the Supply Chain.</text:span></text:p>
          </draw:text-box>
        </draw:frame>
        <draw:frame draw:style-name="gr3" draw:text-style-name="P4" draw:layer="layout" svg:width="13.036cm" svg:height="0.374cm" svg:x="2cm" svg:y="19.811cm">
          <draw:text-box>
            <text:p text:style-name="P1"><text:span text:style-name="T5">ISO 28000:2007 Supply Chain Security, 2007, Lloyd’s Register Quality Assurance.</text:span></text:p>
          </draw:text-box>
        </draw:frame>
        <draw:frame draw:style-name="gr12" draw:text-style-name="P4" draw:layer="layout" svg:width="14.594cm" svg:height="0.374cm" svg:x="2cm" svg:y="20.199cm">
          <draw:text-box>
            <text:p text:style-name="P1"><text:span text:style-name="T5">ISO 28000 – Zarządzanie bezpieczeństwem dla łańcucha dostaw, 2011, http://www.sas-ma.</text:span></text:p>
          </draw:text-box>
        </draw:frame>
        <draw:frame draw:style-name="gr3" draw:text-style-name="P4" draw:layer="layout" svg:width="4.976cm" svg:height="0.374cm" svg:x="2.5cm" svg:y="20.587cm">
          <draw:text-box>
            <text:p text:style-name="P1"><text:span text:style-name="T5">org [data odczytu 22.02.2011].</text:span></text:p>
          </draw:text-box>
        </draw:frame>
        <draw:frame draw:style-name="gr3" draw:text-style-name="P4" draw:layer="layout" svg:width="10.276cm" svg:height="0.374cm" svg:x="2cm" svg:y="20.975cm">
          <draw:text-box>
            <text:p text:style-name="P1"><text:span text:style-name="T5">ISO 31000:2009 – Risk Management – Principles and Guidelines.</text:span></text:p>
          </draw:text-box>
        </draw:frame>
        <draw:frame draw:style-name="gr3" draw:text-style-name="P4" draw:layer="layout" svg:width="14.023cm" svg:height="0.374cm" svg:x="2cm" svg:y="21.363cm">
          <draw:text-box>
            <text:p text:style-name="P1"><text:span text:style-name="T5">ISO 50001:2011 – Energy Management Systems – Requirements with Guidance for Use.</text:span></text:p>
          </draw:text-box>
        </draw:frame>
      </draw:page>
      <draw:page draw:name="page125" draw:style-name="dp1" draw:master-page-name="master-page93">
        <draw:line draw:style-name="gr16" draw:text-style-name="P6" draw:layer="layout" svg:x1="2cm" svg:y1="1.991cm" svg:x2="13.499cm" svg:y2="1.991cm">
          <text:p/>
        </draw:line>
        <draw:frame draw:style-name="gr17" draw:text-style-name="P13" draw:layer="layout" svg:width="0.701cm" svg:height="0.496cm" svg:x="13.797cm" svg:y="1.447cm">
          <draw:text-box>
            <text:p text:style-name="P1"><text:span text:style-name="T11">125</text:span></text:p>
          </draw:text-box>
        </draw:frame>
        <draw:frame draw:style-name="gr3" draw:text-style-name="P4" draw:layer="layout" svg:width="1.674cm" svg:height="0.357cm" svg:x="11.929cm" svg:y="1.464cm">
          <draw:text-box>
            <text:p text:style-name="P1"><text:span text:style-name="T10">Bibliografi a</text:span></text:p>
          </draw:text-box>
        </draw:frame>
        <draw:frame draw:style-name="gr3" draw:text-style-name="P4" draw:layer="layout" svg:width="12.685cm" svg:height="0.374cm" svg:x="2cm" svg:y="2.348cm">
          <draw:text-box>
            <text:p text:style-name="P1"><text:span text:style-name="T5">ISO 9000:2005 – Quality Management Systems. Fundamentals and Vocabulary.</text:span></text:p>
          </draw:text-box>
        </draw:frame>
        <draw:frame draw:style-name="gr136" draw:text-style-name="P4" draw:layer="layout" svg:width="14.577cm" svg:height="0.374cm" svg:x="2cm" svg:y="2.736cm">
          <draw:text-box>
            <text:p text:style-name="P1"><text:span text:style-name="T110">ISO/IEC 27001:2005 – Information technology – Security Techniques – Information Security </text:span></text:p>
          </draw:text-box>
        </draw:frame>
        <draw:frame draw:style-name="gr3" draw:text-style-name="P4" draw:layer="layout" svg:width="6.242cm" svg:height="0.374cm" svg:x="2.5cm" svg:y="3.124cm">
          <draw:text-box>
            <text:p text:style-name="P1"><text:span text:style-name="T5">Management Systems – Reguirements.</text:span></text:p>
          </draw:text-box>
        </draw:frame>
        <draw:frame draw:style-name="gr129" draw:text-style-name="P4" draw:layer="layout" svg:width="13.671cm" svg:height="0.374cm" svg:x="2cm" svg:y="3.512cm">
          <draw:text-box>
            <text:p text:style-name="P1"><text:span text:style-name="T106">ISO/IEC 27002:2005 – Information Security Audit Tool, 2010, http://www.praxion.com </text:span></text:p>
          </draw:text-box>
        </draw:frame>
        <draw:frame draw:style-name="gr3" draw:text-style-name="P4" draw:layer="layout" svg:width="4.248cm" svg:height="0.374cm" svg:x="2.5cm" svg:y="3.9cm">
          <draw:text-box>
            <text:p text:style-name="P1"><text:span text:style-name="T5">[data odczytu: 9.01.2011].</text:span></text:p>
          </draw:text-box>
        </draw:frame>
        <draw:frame draw:style-name="gr137" draw:text-style-name="P4" draw:layer="layout" svg:width="13.841cm" svg:height="0.374cm" svg:x="2cm" svg:y="4.288cm">
          <draw:text-box>
            <text:p text:style-name="P1"><text:span text:style-name="T111">ISO/IEC 27002:2005 – Information Security Standard, 2010, http://www.praxion.com </text:span></text:p>
          </draw:text-box>
        </draw:frame>
        <draw:frame draw:style-name="gr3" draw:text-style-name="P4" draw:layer="layout" svg:width="4.35cm" svg:height="0.374cm" svg:x="2.5cm" svg:y="4.676cm">
          <draw:text-box>
            <text:p text:style-name="P1"><text:span text:style-name="T5">[data odczytu: 9.01.2011]. </text:span></text:p>
          </draw:text-box>
        </draw:frame>
        <draw:frame draw:style-name="gr12" draw:text-style-name="P4" draw:layer="layout" svg:width="14.772cm" svg:height="0.374cm" svg:x="2cm" svg:y="5.064cm">
          <draw:text-box>
            <text:p text:style-name="P1"><text:span text:style-name="T5">IWA 1:2005, Quality Management Systems – Guidelines for Process Improvements in Health </text:span></text:p>
          </draw:text-box>
        </draw:frame>
        <draw:frame draw:style-name="gr3" draw:text-style-name="P4" draw:layer="layout" svg:width="10.916cm" svg:height="0.374cm" svg:x="2.5cm" svg:y="5.452cm">
          <draw:text-box>
            <text:p text:style-name="P1"><text:span text:style-name="T5">Service Organizations, International Organization for Standarization.</text:span></text:p>
          </draw:text-box>
        </draw:frame>
        <draw:frame draw:style-name="gr127" draw:text-style-name="P4" draw:layer="layout" svg:width="14.531cm" svg:height="0.374cm" svg:x="2cm" svg:y="5.841cm">
          <draw:text-box>
            <text:p text:style-name="P1"><text:span text:style-name="T104">IWA 2: 2007, Quality Management Systems – Guidelines for the Application of ISO 9001:2000 </text:span></text:p>
          </draw:text-box>
        </draw:frame>
        <draw:frame draw:style-name="gr3" draw:text-style-name="P4" draw:layer="layout" svg:width="9.413cm" svg:height="0.374cm" svg:x="2.5cm" svg:y="6.229cm">
          <draw:text-box>
            <text:p text:style-name="P1"><text:span text:style-name="T5">in Education, International Organization for Standarization.</text:span></text:p>
          </draw:text-box>
        </draw:frame>
        <draw:frame draw:style-name="gr127" draw:text-style-name="P4" draw:layer="layout" svg:width="14.531cm" svg:height="0.374cm" svg:x="2cm" svg:y="6.617cm">
          <draw:text-box>
            <text:p text:style-name="P1"><text:span text:style-name="T104">IWA 4: 2009, Quality Management Systems – Guidelines for the Application of ISO 9001:2008 </text:span></text:p>
          </draw:text-box>
        </draw:frame>
        <draw:frame draw:style-name="gr3" draw:text-style-name="P4" draw:layer="layout" svg:width="10.848cm" svg:height="0.374cm" svg:x="2.5cm" svg:y="7.005cm">
          <draw:text-box>
            <text:p text:style-name="P1"><text:span text:style-name="T5">in Local Government, International Organization for Standarization. </text:span></text:p>
          </draw:text-box>
        </draw:frame>
        <draw:frame draw:style-name="gr3" draw:text-style-name="P4" draw:layer="layout" svg:width="10.085cm" svg:height="0.374cm" svg:x="2cm" svg:y="7.393cm">
          <draw:text-box>
            <text:p text:style-name="P1"><text:span text:style-name="T5">Jazdon A., 2001, </text:span><text:span text:style-name="T105">Doskonalenie zarządzania jakością</text:span><text:span text:style-name="T5">, OPO, Bydgoszcz.</text:span></text:p>
          </draw:text-box>
        </draw:frame>
        <draw:frame draw:style-name="gr3" draw:text-style-name="P4" draw:layer="layout" svg:width="12.711cm" svg:height="0.374cm" svg:x="2cm" svg:y="7.781cm">
          <draw:text-box>
            <text:p text:style-name="P1"><text:span text:style-name="T5">Kaczmarek T.T., Ćwiek G., 2009, </text:span><text:span text:style-name="T105">Ryzyko kryzysu a ciągłość działania</text:span><text:span text:style-name="T5">, Difin, Warszawa.</text:span></text:p>
          </draw:text-box>
        </draw:frame>
        <draw:frame draw:style-name="gr138" draw:text-style-name="P4" draw:layer="layout" svg:width="12.812cm" svg:height="0.374cm" svg:x="2cm" svg:y="8.169cm">
          <draw:text-box>
            <text:p text:style-name="P1"><text:span text:style-name="T108">Karczewski J.T., 2000, </text:span><text:span text:style-name="T109">System zarządzania bezpieczeństwem pracy</text:span><text:span text:style-name="T108">, Ośrodek Doradztwa </text:span></text:p>
          </draw:text-box>
        </draw:frame>
        <draw:frame draw:style-name="gr3" draw:text-style-name="P4" draw:layer="layout" svg:width="4.781cm" svg:height="0.374cm" svg:x="2.5cm" svg:y="8.557cm">
          <draw:text-box>
            <text:p text:style-name="P1"><text:span text:style-name="T5">i Doskonalenia Kadr, Gdańsk. </text:span></text:p>
          </draw:text-box>
        </draw:frame>
        <draw:frame draw:style-name="gr3" draw:text-style-name="P4" draw:layer="layout" svg:width="14.209cm" svg:height="0.374cm" svg:x="2cm" svg:y="8.945cm">
          <draw:text-box>
            <text:p text:style-name="P1"><text:span text:style-name="T5">Kartha C.P., 2010, A TQM Perspective of ISO/TS Global Automotive Quality Systems Stan-</text:span></text:p>
          </draw:text-box>
        </draw:frame>
        <draw:frame draw:style-name="gr3" draw:text-style-name="P4" draw:layer="layout" svg:width="9.087cm" svg:height="0.374cm" svg:x="2.5cm" svg:y="9.333cm">
          <draw:text-box>
            <text:p text:style-name="P1"><text:span text:style-name="T5">dard, „The Journal of American Academy of Business”, 3.</text:span></text:p>
          </draw:text-box>
        </draw:frame>
        <draw:frame draw:style-name="gr139" draw:text-style-name="P4" draw:layer="layout" svg:width="13.938cm" svg:height="0.374cm" svg:x="2cm" svg:y="9.721cm">
          <draw:text-box>
            <text:p text:style-name="P1"><text:span text:style-name="T106">Knight K.W., 2007, Future ISO 31000 Standard on Risk Management, ISO Management </text:span></text:p>
          </draw:text-box>
        </draw:frame>
        <draw:frame draw:style-name="gr3" draw:text-style-name="P4" draw:layer="layout" svg:width="2.263cm" svg:height="0.374cm" svg:x="2.5cm" svg:y="10.109cm">
          <draw:text-box>
            <text:p text:style-name="P1"><text:span text:style-name="T5">Systems, 7, 8.</text:span></text:p>
          </draw:text-box>
        </draw:frame>
        <draw:frame draw:style-name="gr128" draw:text-style-name="P4" draw:layer="layout" svg:width="13.244cm" svg:height="0.374cm" svg:x="2cm" svg:y="10.497cm">
          <draw:text-box>
            <text:p text:style-name="P1"><text:span text:style-name="T5">Kołożyn-Krajewska D., Sikora T., 2010, </text:span><text:span text:style-name="T105">Zarządzanie bezpieczeństwem żywności. Teoria i prak-</text:span></text:p>
          </draw:text-box>
        </draw:frame>
        <draw:frame draw:style-name="gr3" draw:text-style-name="P4" draw:layer="layout" svg:width="6.483cm" svg:height="0.374cm" svg:x="2.5cm" svg:y="10.885cm">
          <draw:text-box>
            <text:p text:style-name="P1"><text:span text:style-name="T105">tyka</text:span><text:span text:style-name="T5">, Wydawnictwo C.H. Beck, Warszawa.</text:span></text:p>
          </draw:text-box>
        </draw:frame>
        <draw:frame draw:style-name="gr3" draw:text-style-name="P4" draw:layer="layout" svg:width="13.087cm" svg:height="0.374cm" svg:x="2cm" svg:y="11.273cm">
          <draw:text-box>
            <text:p text:style-name="P1"><text:span text:style-name="T105">Koszty i korzyści systemu zarządzania bhp</text:span><text:span text:style-name="T5">, 2011, Centralny Instytut Ochrony Pracy, http://</text:span></text:p>
          </draw:text-box>
        </draw:frame>
        <draw:frame draw:style-name="gr3" draw:text-style-name="P4" draw:layer="layout" svg:width="6.483cm" svg:height="0.374cm" svg:x="2.5cm" svg:y="11.661cm">
          <draw:text-box>
            <text:p text:style-name="P1"><text:span text:style-name="T5">www.ciop.pl [data odczytu: 11.02.2011].</text:span></text:p>
          </draw:text-box>
        </draw:frame>
        <draw:frame draw:style-name="gr129" draw:text-style-name="P4" draw:layer="layout" svg:width="11.915cm" svg:height="0.374cm" svg:x="2cm" svg:y="12.049cm">
          <draw:text-box>
            <text:p text:style-name="P1"><text:span text:style-name="T107">Korzyści certyfikacji systemów zarządzania bezpieczeństwem i higieną pracy</text:span><text:span text:style-name="T106">, 2011, http://</text:span></text:p>
          </draw:text-box>
        </draw:frame>
        <draw:frame draw:style-name="gr3" draw:text-style-name="P4" draw:layer="layout" svg:width="7.216cm" svg:height="0.374cm" svg:x="2.5cm" svg:y="12.437cm">
          <draw:text-box>
            <text:p text:style-name="P1"><text:span text:style-name="T5">www.bsigroup.pl [data odczytu: 11.02.2011].</text:span></text:p>
          </draw:text-box>
        </draw:frame>
        <draw:frame draw:style-name="gr135" draw:text-style-name="P4" draw:layer="layout" svg:width="12.262cm" svg:height="0.374cm" svg:x="2cm" svg:y="12.826cm">
          <draw:text-box>
            <text:p text:style-name="P1"><text:span text:style-name="T105">Korzyści certyfikacji systemów zarządzania bezpieczeństwem informacji</text:span><text:span text:style-name="T5">, 2010, http://www.</text:span></text:p>
          </draw:text-box>
        </draw:frame>
        <draw:frame draw:style-name="gr3" draw:text-style-name="P4" draw:layer="layout" svg:width="6.339cm" svg:height="0.374cm" svg:x="2.5cm" svg:y="13.214cm">
          <draw:text-box>
            <text:p text:style-name="P1"><text:span text:style-name="T5">bsigroup.pl [data odczytu: 11.02.2011].</text:span></text:p>
          </draw:text-box>
        </draw:frame>
        <draw:frame draw:style-name="gr3" draw:text-style-name="P4" draw:layer="layout" svg:width="12.067cm" svg:height="0.374cm" svg:x="2cm" svg:y="13.602cm">
          <draw:text-box>
            <text:p text:style-name="P1"><text:span text:style-name="T105">Korzyści wprowadzenia systemu zarządzania wg PN-N-18001/OHSAS 18001</text:span><text:span text:style-name="T5">, 2011, http://</text:span></text:p>
          </draw:text-box>
        </draw:frame>
        <draw:frame draw:style-name="gr3" draw:text-style-name="P4" draw:layer="layout" svg:width="7.118cm" svg:height="0.374cm" svg:x="2.5cm" svg:y="13.99cm">
          <draw:text-box>
            <text:p text:style-name="P1"><text:span text:style-name="T5">www.tuv.com/pl [data odczytu: 11.02.2011].</text:span></text:p>
          </draw:text-box>
        </draw:frame>
        <draw:frame draw:style-name="gr12" draw:text-style-name="P4" draw:layer="layout" svg:width="12.567cm" svg:height="0.374cm" svg:x="2cm" svg:y="14.378cm">
          <draw:text-box>
            <text:p text:style-name="P1"><text:span text:style-name="T105">Korzyści z wdrożenia systemu przeciwdziałania zagrożeniom korupcyjnym</text:span><text:span text:style-name="T5">, 2011, http://www.</text:span></text:p>
          </draw:text-box>
        </draw:frame>
        <draw:frame draw:style-name="gr3" draw:text-style-name="P4" draw:layer="layout" svg:width="6.386cm" svg:height="0.374cm" svg:x="2.5cm" svg:y="14.766cm">
          <draw:text-box>
            <text:p text:style-name="P1"><text:span text:style-name="T5">pcbc.gov.pl [data odczytu: 20.09.2011].</text:span></text:p>
          </draw:text-box>
        </draw:frame>
        <draw:frame draw:style-name="gr3" draw:text-style-name="P4" draw:layer="layout" svg:width="11.894cm" svg:height="0.374cm" svg:x="2cm" svg:y="15.154cm">
          <draw:text-box>
            <text:p text:style-name="P1"><text:span text:style-name="T5">Kowalczyk J., 2008, </text:span><text:span text:style-name="T105">Konsultant w dziedzinie zarządzania jakością</text:span><text:span text:style-name="T5">, CDW, Warszawa.</text:span></text:p>
          </draw:text-box>
        </draw:frame>
        <draw:frame draw:style-name="gr3" draw:text-style-name="P4" draw:layer="layout" svg:width="11.343cm" svg:height="0.374cm" svg:x="2cm" svg:y="15.542cm">
          <draw:text-box>
            <text:p text:style-name="P1"><text:span text:style-name="T5">Liebesman S., Walz J., 2007, </text:span><text:span text:style-name="T105">New version of TL 9000</text:span><text:span text:style-name="T5">, „Quality Progress”, 7.</text:span></text:p>
          </draw:text-box>
        </draw:frame>
        <draw:frame draw:style-name="gr3" draw:text-style-name="P4" draw:layer="layout" svg:width="11.013cm" svg:height="0.374cm" svg:x="2cm" svg:y="15.93cm">
          <draw:text-box>
            <text:p text:style-name="P1"><text:span text:style-name="T5">Manning L., 2007, </text:span><text:span text:style-name="T105">Food Safety and Brand Equity</text:span><text:span text:style-name="T5">, „British Food Journal”, 7.</text:span></text:p>
          </draw:text-box>
        </draw:frame>
        <draw:frame draw:style-name="gr135" draw:text-style-name="P4" draw:layer="layout" svg:width="12.571cm" svg:height="0.374cm" svg:x="2cm" svg:y="16.318cm">
          <draw:text-box>
            <text:p text:style-name="P1"><text:span text:style-name="T5">Mathews B.P. i in., 2001, </text:span><text:span text:style-name="T105">European Quality Management Practices. The Impact of National </text:span></text:p>
          </draw:text-box>
        </draw:frame>
        <draw:frame draw:style-name="gr3" draw:text-style-name="P4" draw:layer="layout" svg:width="11.221cm" svg:height="0.374cm" svg:x="2.5cm" svg:y="16.706cm">
          <draw:text-box>
            <text:p text:style-name="P1"><text:span text:style-name="T105">Culture</text:span><text:span text:style-name="T5">, „International Journal of Quality &amp; Reliability Management”, 4. </text:span></text:p>
          </draw:text-box>
        </draw:frame>
        <draw:frame draw:style-name="gr3" draw:text-style-name="P4" draw:layer="layout" svg:width="13.951cm" svg:height="0.374cm" svg:x="2cm" svg:y="17.094cm">
          <draw:text-box>
            <text:p text:style-name="P1"><text:span text:style-name="T5">Mihail L.-A., 2009, Organizational Process Mapping for ISO/TS 16949:2009 Certification </text:span></text:p>
          </draw:text-box>
        </draw:frame>
        <draw:frame draw:style-name="gr3" draw:text-style-name="P4" draw:layer="layout" svg:width="7.292cm" svg:height="0.374cm" svg:x="2.5cm" svg:y="17.482cm">
          <draw:text-box>
            <text:p text:style-name="P1"><text:span text:style-name="T5">of Industrial Quality Management Systems, 2.</text:span></text:p>
          </draw:text-box>
        </draw:frame>
        <draw:frame draw:style-name="gr3" draw:text-style-name="P4" draw:layer="layout" svg:width="12.994cm" svg:height="0.374cm" svg:x="2cm" svg:y="17.87cm">
          <draw:text-box>
            <text:p text:style-name="P1"><text:span text:style-name="T5">Myszewski J.M., 2004, </text:span><text:span text:style-name="T105">Paradygmat doskonalenia systemu Shewharta–Deminga</text:span><text:span text:style-name="T5">, Organizacja </text:span></text:p>
          </draw:text-box>
        </draw:frame>
        <draw:frame draw:style-name="gr3" draw:text-style-name="P4" draw:layer="layout" svg:width="2.457cm" svg:height="0.374cm" svg:x="2.5cm" svg:y="18.258cm">
          <draw:text-box>
            <text:p text:style-name="P1"><text:span text:style-name="T5">i Kierowanie, 1.</text:span></text:p>
          </draw:text-box>
        </draw:frame>
        <draw:frame draw:style-name="gr130" draw:text-style-name="P4" draw:layer="layout" svg:width="13.773cm" svg:height="0.374cm" svg:x="2cm" svg:y="18.646cm">
          <draw:text-box>
            <text:p text:style-name="P1"><text:span text:style-name="T108">New ISO Standard for Effective Management of Risk, 2009, http://www.iso.org [data </text:span></text:p>
          </draw:text-box>
        </draw:frame>
        <draw:frame draw:style-name="gr3" draw:text-style-name="P4" draw:layer="layout" svg:width="3.308cm" svg:height="0.374cm" svg:x="2.5cm" svg:y="19.034cm">
          <draw:text-box>
            <text:p text:style-name="P1"><text:span text:style-name="T5">odczytu: 9.02.2011].</text:span></text:p>
          </draw:text-box>
        </draw:frame>
        <draw:frame draw:style-name="gr104" draw:text-style-name="P4" draw:layer="layout" svg:width="14.569cm" svg:height="0.374cm" svg:x="2cm" svg:y="19.422cm">
          <draw:text-box>
            <text:p text:style-name="P1"><text:span text:style-name="T5">New Suite of ISO Supply Chain Management Standards to Reduce Risk of Terrorism, Piracy </text:span></text:p>
          </draw:text-box>
        </draw:frame>
        <draw:frame draw:style-name="gr3" draw:text-style-name="P4" draw:layer="layout" svg:width="10.416cm" svg:height="0.374cm" svg:x="2.5cm" svg:y="19.811cm">
          <draw:text-box>
            <text:p text:style-name="P1"><text:span text:style-name="T5">and Fraud, 2011, http://www.iso.org [data odczytu: 22.02.2011]. </text:span></text:p>
          </draw:text-box>
        </draw:frame>
        <draw:frame draw:style-name="gr3" draw:text-style-name="P4" draw:layer="layout" svg:width="14.243cm" svg:height="0.374cm" svg:x="2cm" svg:y="20.199cm">
          <draw:text-box>
            <text:p text:style-name="P1"><text:span text:style-name="T5">NFPA 1600 – Standard on Disaster/Emergency Management and Business Continuity Pro-</text:span></text:p>
          </draw:text-box>
        </draw:frame>
        <draw:frame draw:style-name="gr3" draw:text-style-name="P4" draw:layer="layout" svg:width="2.123cm" svg:height="0.374cm" svg:x="2.5cm" svg:y="20.587cm">
          <draw:text-box>
            <text:p text:style-name="P1"><text:span text:style-name="T5">grams, 2007.</text:span></text:p>
          </draw:text-box>
        </draw:frame>
        <draw:frame draw:style-name="gr3" draw:text-style-name="P4" draw:layer="layout" svg:width="13.409cm" svg:height="0.374cm" svg:x="2cm" svg:y="20.975cm">
          <draw:text-box>
            <text:p text:style-name="P1"><text:span text:style-name="T105">Nowe kierunki w zarządzaniu</text:span><text:span text:style-name="T5">, 2008, M. Kostera (red.), Wydawnictwa Akademickie i Profe-</text:span></text:p>
          </draw:text-box>
        </draw:frame>
        <draw:frame draw:style-name="gr3" draw:text-style-name="P4" draw:layer="layout" svg:width="3.257cm" svg:height="0.374cm" svg:x="2.5cm" svg:y="21.363cm">
          <draw:text-box>
            <text:p text:style-name="P1"><text:span text:style-name="T5">sjonalne, Warszawa.</text:span></text:p>
          </draw:text-box>
        </draw:frame>
      </draw:page>
      <draw:page draw:name="page126" draw:style-name="dp1" draw:master-page-name="master-page93">
        <draw:line draw:style-name="gr16" draw:text-style-name="P6" draw:layer="layout" svg:x1="2.999cm" svg:y1="1.991cm" svg:x2="14.5cm" svg:y2="1.991cm">
          <text:p/>
        </draw:line>
        <draw:frame draw:style-name="gr3" draw:text-style-name="P4" draw:layer="layout" svg:width="1.674cm" svg:height="0.357cm" svg:x="3cm" svg:y="1.464cm">
          <draw:text-box>
            <text:p text:style-name="P1"><text:span text:style-name="T10">Bibliografi a</text:span></text:p>
          </draw:text-box>
        </draw:frame>
        <draw:frame draw:style-name="gr17" draw:text-style-name="P13" draw:layer="layout" svg:width="0.701cm" svg:height="0.496cm" svg:x="2cm" svg:y="1.447cm">
          <draw:text-box>
            <text:p text:style-name="P1"><text:span text:style-name="T11">126</text:span></text:p>
          </draw:text-box>
        </draw:frame>
        <draw:frame draw:style-name="gr134" draw:text-style-name="P4" draw:layer="layout" svg:width="14.649cm" svg:height="0.374cm" svg:x="2cm" svg:y="2.348cm">
          <draw:text-box>
            <text:p text:style-name="P1"><text:span text:style-name="T104">Ogden A.M., Grigg N.P., 2003, The Development of Sector-based Quality Assurance Standards </text:span></text:p>
          </draw:text-box>
        </draw:frame>
        <draw:frame draw:style-name="gr3" draw:text-style-name="P4" draw:layer="layout" svg:width="9.718cm" svg:height="0.374cm" svg:x="2.5cm" svg:y="2.736cm">
          <draw:text-box>
            <text:p text:style-name="P1"><text:span text:style-name="T5">in the UK: Diverting or Dovetailing?, „The TQM Magazine”, 1.</text:span></text:p>
          </draw:text-box>
        </draw:frame>
        <draw:frame draw:style-name="gr138" draw:text-style-name="P4" draw:layer="layout" svg:width="13.824cm" svg:height="0.374cm" svg:x="2cm" svg:y="3.124cm">
          <draw:text-box>
            <text:p text:style-name="P1"><text:span text:style-name="T108">Parmigiani A., Mitchell W., 2010, The Hollow Corporation Revisited: Can Governance </text:span></text:p>
          </draw:text-box>
        </draw:frame>
        <draw:frame draw:style-name="gr134" draw:text-style-name="P4" draw:layer="layout" svg:width="13.959cm" svg:height="0.374cm" svg:x="2.5cm" svg:y="3.512cm">
          <draw:text-box>
            <text:p text:style-name="P1"><text:span text:style-name="T104">Mechanisms Substitute for Technical Expertise in Managing Buyer-Supplier Relationships, </text:span></text:p>
          </draw:text-box>
        </draw:frame>
        <draw:frame draw:style-name="gr3" draw:text-style-name="P4" draw:layer="layout" svg:width="5.907cm" svg:height="0.374cm" svg:x="2.5cm" svg:y="3.9cm">
          <draw:text-box>
            <text:p text:style-name="P1"><text:span text:style-name="T5">„</text:span><text:span text:style-name="T5">European Management Review”, 7. </text:span></text:p>
          </draw:text-box>
        </draw:frame>
        <draw:frame draw:style-name="gr12" draw:text-style-name="P4" draw:layer="layout" svg:width="14.59cm" svg:height="0.374cm" svg:x="2cm" svg:y="4.288cm">
          <draw:text-box>
            <text:p text:style-name="P1"><text:span text:style-name="T5">PAS 99 and Integrated Management Systems, 2011, http://www.standards.org [data odczy-</text:span></text:p>
          </draw:text-box>
        </draw:frame>
        <draw:frame draw:style-name="gr3" draw:text-style-name="P4" draw:layer="layout" svg:width="2.385cm" svg:height="0.374cm" svg:x="2.5cm" svg:y="4.676cm">
          <draw:text-box>
            <text:p text:style-name="P1"><text:span text:style-name="T5">tu: 1.10.2011].</text:span></text:p>
          </draw:text-box>
        </draw:frame>
        <draw:frame draw:style-name="gr135" draw:text-style-name="P4" draw:layer="layout" svg:width="14.057cm" svg:height="0.374cm" svg:x="2cm" svg:y="5.064cm">
          <draw:text-box>
            <text:p text:style-name="P1"><text:span text:style-name="T5">Piersal Ch., Wiliams N., 2006, ISO/PAS 28000 Applies Management System Approach to </text:span></text:p>
          </draw:text-box>
        </draw:frame>
        <draw:frame draw:style-name="gr3" draw:text-style-name="P4" draw:layer="layout" svg:width="10.67cm" svg:height="0.374cm" svg:x="2.5cm" svg:y="5.452cm">
          <draw:text-box>
            <text:p text:style-name="P1"><text:span text:style-name="T5">Security of Global Supply Chain, „ISO Management Systems”, 1, 2.</text:span></text:p>
          </draw:text-box>
        </draw:frame>
        <draw:frame draw:style-name="gr3" draw:text-style-name="P4" draw:layer="layout" svg:width="13.108cm" svg:height="0.374cm" svg:x="2cm" svg:y="5.84cm">
          <draw:text-box>
            <text:p text:style-name="P1"><text:span text:style-name="T5">Pinero E., 2009, Future ISO 50001 for Energy Management Systems, ISO Focus, 9.</text:span></text:p>
          </draw:text-box>
        </draw:frame>
        <draw:frame draw:style-name="gr104" draw:text-style-name="P4" draw:layer="layout" svg:width="12.6cm" svg:height="0.374cm" svg:x="2cm" svg:y="6.228cm">
          <draw:text-box>
            <text:p text:style-name="P1"><text:span text:style-name="T5">PN-EN ISO 14001. </text:span><text:span text:style-name="T105">Systemy zarządzania środowiskowego. Wymagania i wytyczne stosowania</text:span><text:span text:style-name="T5">, </text:span></text:p>
          </draw:text-box>
        </draw:frame>
        <draw:frame draw:style-name="gr3" draw:text-style-name="P4" draw:layer="layout" svg:width="0.916cm" svg:height="0.374cm" svg:x="2.5cm" svg:y="6.617cm">
          <draw:text-box>
            <text:p text:style-name="P1"><text:span text:style-name="T5">2005.</text:span></text:p>
          </draw:text-box>
        </draw:frame>
        <draw:frame draw:style-name="gr3" draw:text-style-name="P4" draw:layer="layout" svg:width="11.826cm" svg:height="0.374cm" svg:x="2cm" svg:y="7.005cm">
          <draw:text-box>
            <text:p text:style-name="P1"><text:span text:style-name="T5">PN-N-18001. </text:span><text:span text:style-name="T105">Systemy zarządzania bezpieczeństwem i higieną pracy. Wymagania</text:span><text:span text:style-name="T5">, 2004.</text:span></text:p>
          </draw:text-box>
        </draw:frame>
        <draw:frame draw:style-name="gr3" draw:text-style-name="P4" draw:layer="layout" svg:width="13.189cm" svg:height="0.374cm" svg:x="2cm" svg:y="7.393cm">
          <draw:text-box>
            <text:p text:style-name="P1"><text:span text:style-name="T5">Pochyluk R., Grudowski P., Szymański J., 1999, </text:span><text:span text:style-name="T105">Zasady wdrażania systemu zarządzania śro-</text:span></text:p>
          </draw:text-box>
        </draw:frame>
        <draw:frame draw:style-name="gr3" draw:text-style-name="P4" draw:layer="layout" svg:width="11.009cm" svg:height="0.374cm" svg:x="2.5cm" svg:y="7.781cm">
          <draw:text-box>
            <text:p text:style-name="P1"><text:span text:style-name="T105">dowiskowego zgodnego z wymaganiami normy ISO 14001</text:span><text:span text:style-name="T5">, Eko-konsult, Gdańsk.</text:span></text:p>
          </draw:text-box>
        </draw:frame>
        <draw:frame draw:style-name="gr3" draw:text-style-name="P4" draw:layer="layout" svg:width="14.286cm" svg:height="0.374cm" svg:x="2cm" svg:y="8.169cm">
          <draw:text-box>
            <text:p text:style-name="P1"><text:span text:style-name="T5">Porro B., Zaytsev Y., 2003, </text:span><text:span text:style-name="T105">Business Information Security</text:span><text:span text:style-name="T5">, Swiss Reinsurance Company, Zurich.</text:span></text:p>
          </draw:text-box>
        </draw:frame>
        <draw:frame draw:style-name="gr3" draw:text-style-name="P4" draw:layer="layout" svg:width="12.583cm" svg:height="0.374cm" svg:x="2cm" svg:y="8.557cm">
          <draw:text-box>
            <text:p text:style-name="P1"><text:span text:style-name="T105">Quality Management Principles</text:span><text:span text:style-name="T5">, 2011, http://www.iso.org [data odczytu: 8.06.2011].</text:span></text:p>
          </draw:text-box>
        </draw:frame>
        <draw:frame draw:style-name="gr3" draw:text-style-name="P4" draw:layer="layout" svg:width="14.294cm" svg:height="0.374cm" svg:x="2cm" svg:y="8.945cm">
          <draw:text-box>
            <text:p text:style-name="P1"><text:span text:style-name="T5">Ruzevicius J., Cepulis A., 2006, The Study of the Assumption of Development Quality and </text:span></text:p>
          </draw:text-box>
        </draw:frame>
        <draw:frame draw:style-name="gr3" draw:text-style-name="P4" draw:layer="layout" svg:width="10.408cm" svg:height="0.374cm" svg:x="2.5cm" svg:y="9.333cm">
          <draw:text-box>
            <text:p text:style-name="P1"><text:span text:style-name="T5">Product’s Safety Integrated System, „Engineering Economics”, 1.</text:span></text:p>
          </draw:text-box>
        </draw:frame>
        <draw:frame draw:style-name="gr3" draw:text-style-name="P4" draw:layer="layout" svg:width="13.134cm" svg:height="0.374cm" svg:x="2cm" svg:y="9.721cm">
          <draw:text-box>
            <text:p text:style-name="P1"><text:span text:style-name="T105">Selection and Use of the ISO 9000 Family of Standards</text:span><text:span text:style-name="T5">, 2009, International Organization for </text:span></text:p>
          </draw:text-box>
        </draw:frame>
        <draw:frame draw:style-name="gr3" draw:text-style-name="P4" draw:layer="layout" svg:width="2.415cm" svg:height="0.374cm" svg:x="2.5cm" svg:y="10.109cm">
          <draw:text-box>
            <text:p text:style-name="P1"><text:span text:style-name="T5">Standarization.</text:span></text:p>
          </draw:text-box>
        </draw:frame>
        <draw:frame draw:style-name="gr12" draw:text-style-name="P4" draw:layer="layout" svg:width="14.687cm" svg:height="0.374cm" svg:x="2cm" svg:y="10.497cm">
          <draw:text-box>
            <text:p text:style-name="P1"><text:span text:style-name="T5">Skilton P.F., Robinson J.L, 2009, Traceability and Normal Accident Theory: How does Supply </text:span></text:p>
          </draw:text-box>
        </draw:frame>
        <draw:frame draw:style-name="gr3" draw:text-style-name="P4" draw:layer="layout" svg:width="13.688cm" svg:height="0.374cm" svg:x="2.5cm" svg:y="10.885cm">
          <draw:text-box>
            <text:p text:style-name="P1"><text:span text:style-name="T5">Network Complexity Influence the Traceability of Adverse Events?, „Journal of Supply </text:span></text:p>
          </draw:text-box>
        </draw:frame>
        <draw:frame draw:style-name="gr3" draw:text-style-name="P4" draw:layer="layout" svg:width="3.782cm" svg:height="0.374cm" svg:x="2.5cm" svg:y="11.273cm">
          <draw:text-box>
            <text:p text:style-name="P1"><text:span text:style-name="T5">Chain Management”, 2.</text:span></text:p>
          </draw:text-box>
        </draw:frame>
        <draw:frame draw:style-name="gr3" draw:text-style-name="P4" draw:layer="layout" svg:width="13.697cm" svg:height="0.374cm" svg:x="2cm" svg:y="11.661cm">
          <draw:text-box>
            <text:p text:style-name="P1"><text:span text:style-name="T5">Skrzypek E., 2000, </text:span><text:span text:style-name="T105">Jakość i efektywność</text:span><text:span text:style-name="T5">, Wydawnictwo Uniwersytetu Marii Curie-Skłodow-</text:span></text:p>
          </draw:text-box>
        </draw:frame>
        <draw:frame draw:style-name="gr3" draw:text-style-name="P4" draw:layer="layout" svg:width="1.992cm" svg:height="0.374cm" svg:x="2.5cm" svg:y="12.049cm">
          <draw:text-box>
            <text:p text:style-name="P1"><text:span text:style-name="T5">skiej, Lublin.</text:span></text:p>
          </draw:text-box>
        </draw:frame>
        <draw:frame draw:style-name="gr3" draw:text-style-name="P4" draw:layer="layout" svg:width="13.685cm" svg:height="0.374cm" svg:x="2cm" svg:y="12.437cm">
          <draw:text-box>
            <text:p text:style-name="P1"><text:span text:style-name="T5">Stamatis D.H., 2003, </text:span><text:span text:style-name="T105">Six Sigma and Beyond: Design for Six Sigma</text:span><text:span text:style-name="T5">, Volume VI, ST. Lucie Press.</text:span></text:p>
          </draw:text-box>
        </draw:frame>
        <draw:frame draw:style-name="gr3" draw:text-style-name="P4" draw:layer="layout" svg:width="10.886cm" svg:height="0.374cm" svg:x="2cm" svg:y="12.825cm">
          <draw:text-box>
            <text:p text:style-name="P1"><text:span text:style-name="T5">Steps to BS 25999 Registration, 2009, Perry Johnson Registrars Inc. </text:span></text:p>
          </draw:text-box>
        </draw:frame>
        <draw:frame draw:style-name="gr3" draw:text-style-name="P4" draw:layer="layout" svg:width="14.006cm" svg:height="0.374cm" svg:x="2cm" svg:y="13.213cm">
          <draw:text-box>
            <text:p text:style-name="P1"><text:span text:style-name="T5">Surak J.G., 2007, A Recipe for Safe Food: ISO 22000 and HACCP, „Quality Progress”, 10.</text:span></text:p>
          </draw:text-box>
        </draw:frame>
        <draw:frame draw:style-name="gr3" draw:text-style-name="P4" draw:layer="layout" svg:width="11.309cm" svg:height="0.374cm" svg:x="2cm" svg:y="13.601cm">
          <draw:text-box>
            <text:p text:style-name="P1"><text:span text:style-name="T105">System przeciwdziałania zagrożeniom korupcyjnym – wymagania</text:span><text:span text:style-name="T5">, 2010, Warszawa.</text:span></text:p>
          </draw:text-box>
        </draw:frame>
        <draw:frame draw:style-name="gr129" draw:text-style-name="P4" draw:layer="layout" svg:width="12.215cm" svg:height="0.374cm" svg:x="2cm" svg:y="13.99cm">
          <draw:text-box>
            <text:p text:style-name="P1"><text:span text:style-name="T107">System zarządzania ciągłością działania zgodny z BS 25999</text:span><text:span text:style-name="T106">, 2011, http://www.iso.org.pl </text:span></text:p>
          </draw:text-box>
        </draw:frame>
        <draw:frame draw:style-name="gr3" draw:text-style-name="P4" draw:layer="layout" svg:width="4.248cm" svg:height="0.374cm" svg:x="2.5cm" svg:y="14.378cm">
          <draw:text-box>
            <text:p text:style-name="P1"><text:span text:style-name="T5">[data odczytu: 9.02.2011].</text:span></text:p>
          </draw:text-box>
        </draw:frame>
        <draw:frame draw:style-name="gr12" draw:text-style-name="P4" draw:layer="layout" svg:width="13.404cm" svg:height="0.374cm" svg:x="2cm" svg:y="14.766cm">
          <draw:text-box>
            <text:p text:style-name="P1"><text:span text:style-name="T105">Systemy zarządzania środowiskowego</text:span><text:span text:style-name="T5">, 2011, http://www.iso.org.pl/zarzadzanie-srodowisko-</text:span></text:p>
          </draw:text-box>
        </draw:frame>
        <draw:frame draw:style-name="gr3" draw:text-style-name="P4" draw:layer="layout" svg:width="5.006cm" svg:height="0.374cm" svg:x="2.5cm" svg:y="15.154cm">
          <draw:text-box>
            <text:p text:style-name="P1"><text:span text:style-name="T5">we [data odczytu: 22.01.2011].</text:span></text:p>
          </draw:text-box>
        </draw:frame>
        <draw:frame draw:style-name="gr3" draw:text-style-name="P4" draw:layer="layout" svg:width="14.251cm" svg:height="0.374cm" svg:x="2cm" svg:y="15.542cm">
          <draw:text-box>
            <text:p text:style-name="P1"><text:span text:style-name="T5">TL 9000. Succed with Quaility, 2011, www.qualityaustria.com [data odczytu 20.09.2011].</text:span></text:p>
          </draw:text-box>
        </draw:frame>
        <draw:frame draw:style-name="gr3" draw:text-style-name="P4" draw:layer="layout" svg:width="11.042cm" svg:height="0.374cm" svg:x="2cm" svg:y="15.93cm">
          <draw:text-box>
            <text:p text:style-name="P1"><text:span text:style-name="T5">Trzcieniecki J., 1979, </text:span><text:span text:style-name="T105">Projektowanie systemów zarządzania</text:span><text:span text:style-name="T5">, PWN, Warszawa.</text:span></text:p>
          </draw:text-box>
        </draw:frame>
        <draw:frame draw:style-name="gr3" draw:text-style-name="P4" draw:layer="layout" svg:width="14.154cm" svg:height="0.374cm" svg:x="2cm" svg:y="16.318cm">
          <draw:text-box>
            <text:p text:style-name="P1"><text:span text:style-name="T5">Understanding the Codex Alimentarius, 2006, World Health Organization, Food and Agri-</text:span></text:p>
          </draw:text-box>
        </draw:frame>
        <draw:frame draw:style-name="gr3" draw:text-style-name="P4" draw:layer="layout" svg:width="8.033cm" svg:height="0.374cm" svg:x="2.5cm" svg:y="16.706cm">
          <draw:text-box>
            <text:p text:style-name="P1"><text:span text:style-name="T5">culture Organization of the United Nations, Rzym. </text:span></text:p>
          </draw:text-box>
        </draw:frame>
        <draw:frame draw:style-name="gr134" draw:text-style-name="P4" draw:layer="layout" svg:width="12.084cm" svg:height="0.374cm" svg:x="2cm" svg:y="17.094cm">
          <draw:text-box>
            <text:p text:style-name="P1"><text:span text:style-name="T103">Uwagi z praktyki wdrażania systemu przeciwdziałania zagrożeniom korupcyjnym</text:span><text:span text:style-name="T104">, 2011, http://</text:span></text:p>
          </draw:text-box>
        </draw:frame>
        <draw:frame draw:style-name="gr3" draw:text-style-name="P4" draw:layer="layout" svg:width="7.207cm" svg:height="0.374cm" svg:x="2.5cm" svg:y="17.482cm">
          <draw:text-box>
            <text:p text:style-name="P1"><text:span text:style-name="T5">www.humans.eu [data odczytu: 21.09.2011].</text:span></text:p>
          </draw:text-box>
        </draw:frame>
        <draw:frame draw:style-name="gr3" draw:text-style-name="P4" draw:layer="layout" svg:width="11.004cm" svg:height="0.374cm" svg:x="2cm" svg:y="17.87cm">
          <draw:text-box>
            <text:p text:style-name="P1"><text:span text:style-name="T5">Wasilewski L., 1997, </text:span><text:span text:style-name="T105">Kazein. Tajemnica sukcesu Japonii</text:span><text:span text:style-name="T5">, Zetom, Warszawa.</text:span></text:p>
          </draw:text-box>
        </draw:frame>
        <draw:frame draw:style-name="gr3" draw:text-style-name="P4" draw:layer="layout" svg:width="12.863cm" svg:height="0.374cm" svg:x="2cm" svg:y="18.258cm">
          <draw:text-box>
            <text:p text:style-name="P1"><text:span text:style-name="T5">Williams R. i in., 2006, </text:span><text:span text:style-name="T105">Quality and Risk Management: What are the Key Issues?</text:span><text:span text:style-name="T5">, „The TQM </text:span></text:p>
          </draw:text-box>
        </draw:frame>
        <draw:frame draw:style-name="gr3" draw:text-style-name="P4" draw:layer="layout" svg:width="2.195cm" svg:height="0.374cm" svg:x="2.5cm" svg:y="18.646cm">
          <draw:text-box>
            <text:p text:style-name="P1"><text:span text:style-name="T5">Magazine”, 1.</text:span></text:p>
          </draw:text-box>
        </draw:frame>
        <draw:frame draw:style-name="gr3" draw:text-style-name="P4" draw:layer="layout" svg:width="13.917cm" svg:height="0.374cm" svg:x="2cm" svg:y="19.034cm">
          <draw:text-box>
            <text:p text:style-name="P1"><text:span text:style-name="T105">Win the Energy Challenge with ISO 50001</text:span><text:span text:style-name="T5">, 2011, International Organization for Standarization.</text:span></text:p>
          </draw:text-box>
        </draw:frame>
        <draw:frame draw:style-name="gr3" draw:text-style-name="P4" draw:layer="layout" svg:width="12.3cm" svg:height="0.374cm" svg:x="2cm" svg:y="19.422cm">
          <draw:text-box>
            <text:p text:style-name="P1"><text:span text:style-name="T5">Wójcik A., 2009, </text:span><text:span text:style-name="T105">System zarządzania bezpieczeństwem informacji zgodny z ISO/IEC 27001</text:span><text:span text:style-name="T5">, </text:span></text:p>
          </draw:text-box>
        </draw:frame>
        <draw:frame draw:style-name="gr3" draw:text-style-name="P4" draw:layer="layout" svg:width="10.001cm" svg:height="0.374cm" svg:x="2.5cm" svg:y="19.81cm">
          <draw:text-box>
            <text:p text:style-name="P1"><text:span text:style-name="T5">http://www.zabezpieczenia.com.pl [data odczytu: 11.02.2011].</text:span></text:p>
          </draw:text-box>
        </draw:frame>
        <draw:frame draw:style-name="gr133" draw:text-style-name="P4" draw:layer="layout" svg:width="12.817cm" svg:height="0.374cm" svg:x="2cm" svg:y="20.198cm">
          <draw:text-box>
            <text:p text:style-name="P1"><text:span text:style-name="T113">Wybrane koncepcje i systemy zarządzania jakością</text:span><text:span text:style-name="T111">, 2010, T. Sikora (red.), Wydawnictwo </text:span></text:p>
          </draw:text-box>
        </draw:frame>
        <draw:frame draw:style-name="gr3" draw:text-style-name="P4" draw:layer="layout" svg:width="6.187cm" svg:height="0.374cm" svg:x="2.5cm" svg:y="20.587cm">
          <draw:text-box>
            <text:p text:style-name="P1"><text:span text:style-name="T5">Uniwersytetu Ekonomicznego, Kraków.</text:span></text:p>
          </draw:text-box>
        </draw:frame>
        <draw:frame draw:style-name="gr3" draw:text-style-name="P4" draw:layer="layout" svg:width="13.472cm" svg:height="0.374cm" svg:x="2cm" svg:y="20.975cm">
          <draw:text-box>
            <text:p text:style-name="P1"><text:span text:style-name="T105">Zarządzanie strategiczne bhp</text:span><text:span text:style-name="T5">, 2011, Centralny Instytut Ochrony Pracy, http://www.ciop.pl </text:span></text:p>
          </draw:text-box>
        </draw:frame>
        <draw:frame draw:style-name="gr3" draw:text-style-name="P4" draw:layer="layout" svg:width="4.451cm" svg:height="0.374cm" svg:x="2.5cm" svg:y="21.433cm">
          <draw:text-box>
            <text:p text:style-name="P1"><text:span text:style-name="T5">[data odczytu: 11.02.2011].</text:span></text:p>
          </draw:text-box>
        </draw:frame>
      </draw:page>
      <draw:page draw:name="page127" draw:style-name="dp1" draw:master-page-name="master-page16"/>
      <draw:page draw:name="page128" draw:style-name="dp1" draw:master-page-name="master-page432">
        <draw:frame draw:style-name="gr10" draw:text-style-name="P8" draw:layer="layout" svg:width="3.715cm" svg:height="0.331cm" svg:x="2cm" svg:y="14.306cm">
          <draw:text-box>
            <text:p text:style-name="P1"><text:span text:style-name="T6">REDAKTOR PROWADZĄCY</text:span></text:p>
          </draw:text-box>
        </draw:frame>
        <draw:frame draw:style-name="gr11" draw:text-style-name="P9" draw:layer="layout" svg:width="3.135cm" svg:height="0.39cm" svg:x="2cm" svg:y="14.664cm">
          <draw:text-box>
            <text:p text:style-name="P1"><text:span text:style-name="T7">Mirosław Ruszkiewicz</text:span></text:p>
          </draw:text-box>
        </draw:frame>
        <draw:frame draw:style-name="gr10" draw:text-style-name="P8" draw:layer="layout" svg:width="5.573cm" svg:height="0.331cm" svg:x="2cm" svg:y="15.576cm">
          <draw:text-box>
            <text:p text:style-name="P1"><text:span text:style-name="T6">ADIUSTACJA JĘZYKOWO-STYLISTYCZNA</text:span></text:p>
          </draw:text-box>
        </draw:frame>
        <draw:frame draw:style-name="gr11" draw:text-style-name="P9" draw:layer="layout" svg:width="2.326cm" svg:height="0.39cm" svg:x="2cm" svg:y="15.934cm">
          <draw:text-box>
            <text:p text:style-name="P1"><text:span text:style-name="T7">Barbara Górska</text:span></text:p>
          </draw:text-box>
        </draw:frame>
        <draw:frame draw:style-name="gr10" draw:text-style-name="P8" draw:layer="layout" svg:width="1.344cm" svg:height="0.331cm" svg:x="2cm" svg:y="16.846cm">
          <draw:text-box>
            <text:p text:style-name="P1"><text:span text:style-name="T6">KOREKTA</text:span></text:p>
          </draw:text-box>
        </draw:frame>
        <draw:frame draw:style-name="gr11" draw:text-style-name="P9" draw:layer="layout" svg:width="2.622cm" svg:height="0.39cm" svg:x="2cm" svg:y="17.204cm">
          <draw:text-box>
            <text:p text:style-name="P1"><text:span text:style-name="T7">Dorota Bednarska</text:span></text:p>
          </draw:text-box>
        </draw:frame>
        <draw:frame draw:style-name="gr10" draw:text-style-name="P8" draw:layer="layout" svg:width="2.479cm" svg:height="0.331cm" svg:x="2cm" svg:y="18.116cm">
          <draw:text-box>
            <text:p text:style-name="P1"><text:span text:style-name="T6">SKŁAD I ŁAMANIE</text:span></text:p>
          </draw:text-box>
        </draw:frame>
        <draw:frame draw:style-name="gr11" draw:text-style-name="P9" draw:layer="layout" svg:width="2.576cm" svg:height="0.39cm" svg:x="2cm" svg:y="18.474cm">
          <draw:text-box>
            <text:p text:style-name="P1"><text:span text:style-name="T7">Tomasz Pasteczka</text:span></text:p>
          </draw:text-box>
        </draw:frame>
        <draw:frame draw:style-name="gr10" draw:text-style-name="P8" draw:layer="layout" svg:width="6.157cm" svg:height="0.331cm" svg:x="2cm" svg:y="20.586cm">
          <draw:text-box>
            <text:p text:style-name="P1"><text:span text:style-name="T6">Wydawnictwo Uniwersytetu Jagiellońskiego</text:span></text:p>
          </draw:text-box>
        </draw:frame>
        <draw:frame draw:style-name="gr10" draw:text-style-name="P8" draw:layer="layout" svg:width="7.051cm" svg:height="0.331cm" svg:x="2cm" svg:y="20.938cm">
          <draw:text-box>
            <text:p text:style-name="P1"><text:span text:style-name="T6">Redakcja: ul. Michałowskiego 9/2, 31-126 Kraków</text:span></text:p>
          </draw:text-box>
        </draw:frame>
        <draw:frame draw:style-name="gr10" draw:text-style-name="P8" draw:layer="layout" svg:width="5.692cm" svg:height="0.331cm" svg:x="2cm" svg:y="21.291cm">
          <draw:text-box>
            <text:p text:style-name="P1"><text:span text:style-name="T6">tel. 12-631-18-80, tel./fax 12-631-18-8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Narrow1" svg:font-family="ArialNarrow"/>
    <style:font-face style:name="Cambria1" svg:font-family="Cambria"/>
    <style:font-face style:name="CharterITCPL1" svg:font-family="CharterITCPL"/>
    <style:font-face style:name="CharterITCPLNormal1" svg:font-family="CharterITCPLNormal"/>
    <style:font-face style:name="Impact1" svg:font-family="Impact"/>
    <style:font-face style:name="MinionProular1" svg:font-family="MinionProular"/>
    <style:font-face style:name="Miso1" svg:font-family="Miso"/>
    <style:font-face style:name="MuseoSlab5001" svg:font-family="MuseoSlab500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ArialNarrow" svg:font-family="ArialNarrow" style:font-pitch="variable"/>
    <style:font-face style:name="Cambria" svg:font-family="Cambria" style:font-pitch="variable"/>
    <style:font-face style:name="CharterITCPL" svg:font-family="CharterITCPL" style:font-pitch="variable"/>
    <style:font-face style:name="CharterITCPLNormal" svg:font-family="CharterITCPLNormal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MinionProular" svg:font-family="MinionProular" style:font-pitch="variable"/>
    <style:font-face style:name="Miso" svg:font-family="Miso" style:font-pitch="variable"/>
    <style:font-face style:name="MuseoSlab500" svg:font-family="MuseoSlab500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3cm" fo:margin-left="1.9cm" fo:margin-right="1cm" fo:page-width="16.5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  <style:master-page style:name="master-page19" style:page-layout-name="PM0" draw:style-name="Mdp1"/>
    <style:master-page style:name="master-page44" style:page-layout-name="PM0" draw:style-name="Mdp1"/>
    <style:master-page style:name="master-page61" style:page-layout-name="PM0" draw:style-name="Mdp1"/>
    <style:master-page style:name="master-page70" style:page-layout-name="PM0" draw:style-name="Mdp1"/>
    <style:master-page style:name="master-page93" style:page-layout-name="PM0" draw:style-name="Mdp1"/>
    <style:master-page style:name="master-page120" style:page-layout-name="PM0" draw:style-name="Mdp1"/>
    <style:master-page style:name="master-page171" style:page-layout-name="PM0" draw:style-name="Mdp1"/>
    <style:master-page style:name="master-page432" style:page-layout-name="PM0" draw:style-name="Mdp1"/>
    <style:master-page style:name="master-page1509" style:page-layout-name="PM0" draw:style-name="Mdp1"/>
    <style:master-page style:name="master-page1347" style:page-layout-name="PM0" draw:style-name="Mdp1"/>
    <style:master-page style:name="master-page150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30T12:45:47.239000000</dc:date>
    <meta:editing-duration>PT27S</meta:editing-duration>
    <meta:editing-cycles>1</meta:editing-cycles>
    <meta:document-statistic meta:object-count="9157"/>
    <meta:generator>LibreOffice/6.2.2.2$Windows_x86 LibreOffice_project/2b840030fec2aae0fd2658d8d4f9548af4e3518d</meta:generator>
  </office:meta>
</office:document-meta>
</file>