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IdentityH1" svg:font-family="CalibriIdentityH"/>
    <style:font-face style:name="Helvetica" svg:font-family="Helvetica"/>
    <style:font-face style:name="Impact1" svg:font-family="Impact"/>
    <style:font-face style:name="MicrosoftSansSerif" svg:font-family="MicrosoftSansSerif"/>
    <style:font-face style:name="TimesNewRoman1" svg:font-family="TimesNewRoman"/>
    <style:font-face style:name="TimesNewRomanPS1" svg:font-family="TimesNewRomanPS"/>
    <style:font-face style:name="Calibri1" svg:font-family="Calibri" style:font-pitch="variable"/>
    <style:font-face style:name="CalibriIdentityH" svg:font-family="CalibriIdentityH" style:font-pitch="variable"/>
    <style:font-face style:name="Helvetica1" svg:font-family="Helvetica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MicrosoftSansSerif1" svg:font-family="MicrosoftSansSerif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093cm" fo:min-width="1.09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231f20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11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6cm" fo:min-width="0.386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919191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8pt" style:font-size-asian="18pt" style:font-size-complex="18pt"/>
    </style:style>
    <style:style style:name="P3" style:family="paragraph">
      <loext:graphic-properties draw:fill="none"/>
      <style:text-properties fo:font-size="7.5pt" style:font-size-asian="7.5pt" style:font-size-complex="7.5pt"/>
    </style:style>
    <style:style style:name="P4" style:family="paragraph">
      <loext:graphic-properties draw:fill="none"/>
      <style:text-properties fo:font-size="31pt" style:font-size-asian="31pt" style:font-size-complex="31pt"/>
    </style:style>
    <style:style style:name="P5" style:family="paragraph">
      <loext:graphic-properties draw:fill="none"/>
      <style:text-properties fo:font-size="14pt" style:font-size-asian="14pt" style:font-size-complex="14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231f20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6pt" style:font-size-asian="6pt" style:font-size-complex="6pt"/>
    </style:style>
    <style:style style:name="P13" style:family="paragraph">
      <loext:graphic-properties draw:fill="none"/>
      <style:text-properties fo:font-size="17pt" style:font-size-asian="17pt" style:font-size-complex="17pt"/>
    </style:style>
    <style:style style:name="P14" style:family="paragraph">
      <loext:graphic-properties draw:fill="none"/>
      <style:text-properties fo:font-size="10.5pt" style:font-size-asian="10.5pt" style:font-size-complex="10.5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P17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18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9" style:family="paragraph">
      <loext:graphic-properties draw:fill="none"/>
      <style:text-properties fo:font-size="9.30000019073486pt" style:font-size-asian="9.30000019073486pt" style:font-size-complex="9.30000019073486pt"/>
    </style:style>
    <style:style style:name="P20" style:family="paragraph">
      <loext:graphic-properties draw:fill="none"/>
      <style:text-properties fo:font-size="13pt" style:font-size-asian="13pt" style:font-size-complex="13pt"/>
    </style:style>
    <style:style style:name="P21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22" style:family="paragraph">
      <loext:graphic-properties draw:fill="none"/>
      <style:text-properties fo:font-size="17.5pt" style:font-size-asian="17.5pt" style:font-size-complex="17.5pt"/>
    </style:style>
    <style:style style:name="P23" style:family="paragraph">
      <loext:graphic-properties draw:fill="solid" draw:fill-color="#919191"/>
    </style:style>
    <style:style style:name="P24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5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MicrosoftSansSerif" fo:font-size="18pt" style:font-size-asian="18pt" style:font-name-complex="MicrosoftSansSerif" style:font-size-complex="18pt"/>
    </style:style>
    <style:style style:name="T2" style:family="text">
      <style:text-properties fo:color="#000000" style:font-name="MicrosoftSansSerif" fo:font-size="7.5pt" style:font-size-asian="7.5pt" style:font-name-complex="MicrosoftSansSerif" style:font-size-complex="7.5pt"/>
    </style:style>
    <style:style style:name="T3" style:family="text">
      <style:text-properties fo:color="#000000" style:font-name="Impact1" fo:font-size="31pt" style:font-size-asian="31pt" style:font-name-complex="Impact1" style:font-size-complex="31pt"/>
    </style:style>
    <style:style style:name="T4" style:family="text">
      <style:text-properties fo:color="#000000" style:font-name="MicrosoftSansSerif" fo:font-size="14pt" style:font-size-asian="14pt" style:font-name-complex="MicrosoftSansSerif" style:font-size-complex="14pt"/>
    </style:style>
    <style:style style:name="T5" style:family="text">
      <style:text-properties fo:color="#000000" style:font-name="MicrosoftSansSerif" fo:font-size="12pt" style:font-size-asian="12pt" style:font-name-complex="MicrosoftSansSerif" style:font-size-complex="12pt"/>
    </style:style>
    <style:style style:name="T6" style:family="text">
      <style:text-properties fo:color="#000000" style:font-name="TimesNewRoman1" fo:font-size="9pt" style:font-size-asian="9pt" style:font-name-complex="TimesNewRoman1" style:font-size-complex="9pt"/>
    </style:style>
    <style:style style:name="T7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8" style:family="text">
      <style:text-properties fo:color="#000000" style:font-name="TimesNewRoman1" fo:font-size="10pt" style:font-size-asian="10pt" style:font-name-complex="TimesNewRoman1" style:font-size-complex="10pt"/>
    </style:style>
    <style:style style:name="T9" style:family="text">
      <style:text-properties fo:color="#ffffff" style:text-outline="true" style:font-name="Helvetica" fo:font-size="6pt" style:font-size-asian="6pt" style:font-name-complex="Helvetica" style:font-size-complex="6pt"/>
    </style:style>
    <style:style style:name="T10" style:family="text">
      <style:text-properties fo:color="#000000" style:font-name="TimesNewRomanPS1" fo:font-size="17pt" fo:font-weight="bold" style:font-size-asian="17pt" style:font-name-complex="TimesNewRomanPS1" style:font-size-complex="17pt" style:font-weight-complex="bold"/>
    </style:style>
    <style:style style:name="T11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12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style:style style:name="T13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14" style:family="text">
      <style:text-properties fo:color="#000000" style:font-name="TimesNewRomanPS1" fo:font-size="11pt" fo:font-weight="bold" style:font-size-asian="11pt" style:font-name-complex="TimesNewRomanPS1" style:font-size-complex="11pt" style:font-weight-complex="bold"/>
    </style:style>
    <style:style style:name="T15" style:family="text">
      <style:text-properties fo:color="#000000" style:font-name="TimesNewRomanPS1" fo:font-size="11pt" fo:font-style="italic" fo:font-weight="bold" style:font-size-asian="11pt" style:font-name-complex="TimesNewRomanPS1" style:font-size-complex="11pt" style:font-style-complex="italic" style:font-weight-complex="bold"/>
    </style:style>
    <style:style style:name="T16" style:family="text">
      <style:text-properties fo:color="#000000" style:font-name="TimesNewRoman1" fo:font-size="11.5pt" style:font-size-asian="11.5pt" style:font-name-complex="TimesNewRoman1" style:font-size-complex="11.5pt"/>
    </style:style>
    <style:style style:name="T17" style:family="text">
      <style:text-properties fo:color="#000000" style:font-name="TimesNewRoman1" fo:font-size="11.8000001907349pt" style:font-size-asian="11.8000001907349pt" style:font-name-complex="TimesNewRoman1" style:font-size-complex="11.8000001907349pt"/>
    </style:style>
    <style:style style:name="T18" style:family="text">
      <style:text-properties fo:color="#000000" style:font-name="TimesNewRomanPS1" fo:font-size="11.5pt" fo:font-weight="bold" style:font-size-asian="11.5pt" style:font-name-complex="TimesNewRomanPS1" style:font-size-complex="11.5pt" style:font-weight-complex="bold"/>
    </style:style>
    <style:style style:name="T19" style:family="text">
      <style:text-properties fo:color="#000000" style:font-name="TimesNewRoman1" fo:font-size="10.8000001907349pt" style:font-size-asian="10.8000001907349pt" style:font-name-complex="TimesNewRoman1" style:font-size-complex="10.8000001907349pt"/>
    </style:style>
    <style:style style:name="T20" style:family="text">
      <style:text-properties fo:color="#000000" style:font-name="TimesNewRoman1" fo:font-size="9.30000019073486pt" style:font-size-asian="9.30000019073486pt" style:font-name-complex="TimesNewRoman1" style:font-size-complex="9.30000019073486pt"/>
    </style:style>
    <style:style style:name="T21" style:family="text">
      <style:text-properties fo:color="#000000" style:font-name="TimesNewRomanPS1" fo:font-size="11.5pt" fo:font-style="italic" style:font-size-asian="11.5pt" style:font-name-complex="TimesNewRomanPS1" style:font-size-complex="11.5pt" style:font-style-complex="italic"/>
    </style:style>
    <style:style style:name="T22" style:family="text">
      <style:text-properties fo:color="#000000" style:font-name="TimesNewRoman1" fo:font-size="13pt" style:font-size-asian="13pt" style:font-name-complex="TimesNewRoman1" style:font-size-complex="13pt"/>
    </style:style>
    <style:style style:name="T23" style:family="text">
      <style:text-properties fo:color="#000000" style:font-name="TimesNewRomanPS1" fo:font-size="14pt" fo:font-weight="bold" style:font-size-asian="14pt" style:font-name-complex="TimesNewRomanPS1" style:font-size-complex="14pt" style:font-weight-complex="bold"/>
    </style:style>
    <style:style style:name="T24" style:family="text">
      <style:text-properties fo:color="#000000" style:font-name="TimesNewRomanPS1" fo:font-size="14.3999996185303pt" fo:font-weight="bold" style:font-size-asian="14.3999996185303pt" style:font-name-complex="TimesNewRomanPS1" style:font-size-complex="14.3999996185303pt" style:font-weight-complex="bold"/>
    </style:style>
    <style:style style:name="T25" style:family="text">
      <style:text-properties fo:color="#000000" style:font-name="TimesNewRomanPS1" fo:font-size="17.5pt" fo:font-weight="bold" style:font-size-asian="17.5pt" style:font-name-complex="TimesNewRomanPS1" style:font-size-complex="17.5pt" style:font-weight-complex="bold"/>
    </style:style>
    <style:style style:name="T26" style:family="text">
      <style:text-properties fo:color="#000000" style:font-name="TimesNewRomanPS1" fo:font-size="11.8000001907349pt" fo:font-style="italic" style:font-size-asian="11.8000001907349pt" style:font-name-complex="TimesNewRomanPS1" style:font-size-complex="11.8000001907349pt" style:font-style-complex="italic"/>
    </style:style>
    <style:style style:name="T27" style:family="text">
      <style:text-properties fo:color="#000000" style:font-name="TimesNewRomanPS1" fo:font-size="11.5pt" fo:font-style="italic" fo:font-weight="bold" style:font-size-asian="11.5pt" style:font-name-complex="TimesNewRomanPS1" style:font-size-complex="11.5pt" style:font-style-complex="italic" style:font-weight-complex="bold"/>
    </style:style>
    <style:style style:name="T28" style:family="text">
      <style:text-properties fo:color="#000000" style:font-name="CalibriIdentityH1" fo:font-size="11pt" style:font-size-asian="11pt" style:font-name-complex="CalibriIdentityH1" style:font-size-complex="11pt"/>
    </style:style>
    <style:style style:name="T29" style:family="text">
      <style:text-properties fo:color="#000000" style:font-name="Calibri" fo:font-size="11pt" style:font-size-asian="11pt" style:font-name-complex="Calibri" style:font-size-complex="11pt"/>
    </style:style>
    <style:style style:name="T30" style:family="text">
      <style:text-properties fo:color="#000000" style:font-name="TimesNewRoman1" fo:font-size="6.69999980926514pt" style:font-size-asian="6.69999980926514pt" style:font-name-complex="TimesNewRoman1" style:font-size-complex="6.69999980926514pt"/>
    </style:style>
    <style:style style:name="T31" style:family="text">
      <style:text-properties fo:color="#000000" style:font-name="TimesNewRoman1" fo:font-size="9.5pt" style:font-size-asian="9.5pt" style:font-name-complex="TimesNewRoman1" style:font-size-complex="9.5pt"/>
    </style:style>
    <style:style style:name="T32" style:family="text">
      <style:text-properties fo:color="#000000" style:font-name="TimesNewRomanPS1" fo:font-size="9.5pt" fo:font-weight="bold" style:font-size-asian="9.5pt" style:font-name-complex="TimesNewRomanPS1" style:font-size-complex="9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505cm" svg:height="0.716cm" svg:x="6.442cm" svg:y="3.274cm">
          <draw:text-box>
            <text:p text:style-name="P1"><text:span text:style-name="T1">ПРОСТРАНСТВО-</text:span></text:p>
          </draw:text-box>
        </draw:frame>
        <draw:frame draw:style-name="gr1" draw:text-style-name="P2" draw:layer="layout" svg:width="2.47cm" svg:height="0.716cm" svg:x="8.594cm" svg:y="3.909cm">
          <draw:text-box>
            <text:p text:style-name="P1"><text:span text:style-name="T1">ВРЕМЯ-</text:span></text:p>
          </draw:text-box>
        </draw:frame>
        <draw:frame draw:style-name="gr1" draw:text-style-name="P2" draw:layer="layout" svg:width="4.1cm" svg:height="0.716cm" svg:x="7.221cm" svg:y="4.495cm">
          <draw:text-box>
            <text:p text:style-name="P1"><text:span text:style-name="T1">АНДРОГИН...</text:span></text:p>
          </draw:text-box>
        </draw:frame>
        <draw:frame draw:style-name="gr2" draw:text-style-name="P3" draw:layer="layout" svg:width="1.048cm" svg:height="0.302cm" svg:x="7.638cm" svg:y="5.235cm">
          <draw:text-box>
            <text:p text:style-name="P1"><text:span text:style-name="T2">Модели </text:span></text:p>
          </draw:text-box>
        </draw:frame>
        <draw:frame draw:style-name="gr2" draw:text-style-name="P3" draw:layer="layout" svg:width="1.767cm" svg:height="0.302cm" svg:x="8.848cm" svg:y="5.235cm">
          <draw:text-box>
            <text:p text:style-name="P1"><text:span text:style-name="T2">пространства </text:span></text:p>
          </draw:text-box>
        </draw:frame>
        <draw:frame draw:style-name="gr2" draw:text-style-name="P3" draw:layer="layout" svg:width="2.855cm" svg:height="0.302cm" svg:x="7.638cm" svg:y="5.531cm">
          <draw:text-box>
            <text:p text:style-name="P1"><text:span text:style-name="T2">в поэзии Елены Шварц</text:span></text:p>
          </draw:text-box>
        </draw:frame>
      </draw:page>
      <draw:page draw:name="page2" draw:style-name="dp1" draw:master-page-name="master-page20"/>
      <draw:page draw:name="page3" draw:style-name="dp1" draw:master-page-name="master-page23">
        <draw:frame draw:style-name="gr1" draw:text-style-name="P2" draw:layer="layout" svg:width="7.935cm" svg:height="0.716cm" svg:x="6.029cm" svg:y="3.256cm">
          <draw:text-box>
            <text:p text:style-name="P1"><text:span text:style-name="T1">Кристина <text:s/>Владиславовна </text:span></text:p>
          </draw:text-box>
        </draw:frame>
        <draw:frame draw:style-name="gr1" draw:text-style-name="P2" draw:layer="layout" svg:width="3.236cm" svg:height="0.716cm" svg:x="12.083cm" svg:y="3.256cm">
          <draw:text-box>
            <text:p text:style-name="P1"><text:span text:style-name="T1">Воронцова</text:span></text:p>
          </draw:text-box>
        </draw:frame>
        <draw:frame draw:style-name="gr3" draw:text-style-name="P4" draw:layer="layout" svg:width="7.203cm" svg:height="1.331cm" svg:x="6.657cm" svg:y="4.619cm">
          <draw:text-box>
            <text:p text:style-name="P1"><text:span text:style-name="T3">ПРОСТРАНСТВО-</text:span></text:p>
          </draw:text-box>
        </draw:frame>
        <draw:frame draw:style-name="gr3" draw:text-style-name="P4" draw:layer="layout" svg:width="3.3cm" svg:height="1.331cm" svg:x="10.721cm" svg:y="5.807cm">
          <draw:text-box>
            <text:p text:style-name="P1"><text:span text:style-name="T3">ВРЕМЯ-</text:span></text:p>
          </draw:text-box>
        </draw:frame>
        <draw:frame draw:style-name="gr3" draw:text-style-name="P4" draw:layer="layout" svg:width="5.277cm" svg:height="1.331cm" svg:x="8.146cm" svg:y="6.887cm">
          <draw:text-box>
            <text:p text:style-name="P1"><text:span text:style-name="T3">АНДРОГИН...</text:span></text:p>
          </draw:text-box>
        </draw:frame>
        <draw:frame draw:style-name="gr4" draw:text-style-name="P5" draw:layer="layout" svg:width="1.941cm" svg:height="0.564cm" svg:x="8.915cm" svg:y="8.308cm">
          <draw:text-box>
            <text:p text:style-name="P1"><text:span text:style-name="T4">Модели </text:span></text:p>
          </draw:text-box>
        </draw:frame>
        <draw:frame draw:style-name="gr4" draw:text-style-name="P5" draw:layer="layout" svg:width="3.279cm" svg:height="0.564cm" svg:x="11.201cm" svg:y="8.308cm">
          <draw:text-box>
            <text:p text:style-name="P1"><text:span text:style-name="T4">пространства </text:span></text:p>
          </draw:text-box>
        </draw:frame>
        <draw:frame draw:style-name="gr4" draw:text-style-name="P5" draw:layer="layout" svg:width="5.565cm" svg:height="0.564cm" svg:x="8.908cm" svg:y="8.876cm">
          <draw:text-box>
            <text:p text:style-name="P1"><text:span text:style-name="T4">в поэзии <text:s/>Елены <text:s/>Шварц</text:span></text:p>
          </draw:text-box>
        </draw:frame>
        <draw:frame draw:style-name="gr5" draw:text-style-name="P6" draw:layer="layout" svg:width="2.597cm" svg:height="0.479cm" svg:x="11.871cm" svg:y="20.3cm">
          <draw:text-box>
            <text:p text:style-name="P1"><text:span text:style-name="T5">Wydawnictwo</text:span></text:p>
          </draw:text-box>
        </draw:frame>
        <draw:frame draw:style-name="gr5" draw:text-style-name="P6" draw:layer="layout" svg:width="2.457cm" svg:height="0.479cm" svg:x="12.065cm" svg:y="20.801cm">
          <draw:text-box>
            <text:p text:style-name="P1"><text:span text:style-name="T5">Uniwersytetu</text:span></text:p>
          </draw:text-box>
        </draw:frame>
        <draw:frame draw:style-name="gr5" draw:text-style-name="P6" draw:layer="layout" svg:width="2.923cm" svg:height="0.479cm" svg:x="11.55cm" svg:y="21.302cm">
          <draw:text-box>
            <text:p text:style-name="P1"><text:span text:style-name="T5">Jagiellońskiego</text:span></text:p>
          </draw:text-box>
        </draw:frame>
      </draw:page>
      <draw:page draw:name="page4" draw:style-name="dp1" draw:master-page-name="master-page38">
        <draw:frame draw:style-name="gr6" draw:text-style-name="P7" draw:layer="layout" svg:width="5.709cm" svg:height="0.353cm" svg:x="2cm" svg:y="2.137cm">
          <draw:text-box>
            <text:p text:style-name="P1"><text:span text:style-name="T6">Seria: Krakowskie Spotkania Rusycystyczne</text:span></text:p>
          </draw:text-box>
        </draw:frame>
        <draw:frame draw:style-name="gr6" draw:text-style-name="P7" draw:layer="layout" svg:width="12.202cm" svg:height="0.353cm" svg:x="2cm" svg:y="4.078cm">
          <draw:text-box>
            <text:p text:style-name="P1"><text:span text:style-name="T6">Książka doﬁ nansowana przez Wydział Filologiczny Uniwersytetu Jagiellońskiego ze środków </text:span></text:p>
          </draw:text-box>
        </draw:frame>
        <draw:frame draw:style-name="gr6" draw:text-style-name="P7" draw:layer="layout" svg:width="10.818cm" svg:height="0.353cm" svg:x="2cm" svg:y="4.466cm">
          <draw:text-box>
            <text:p text:style-name="P1"><text:span text:style-name="T6">służących rozwojowi młodych naukowców oraz uczestników studiów doktoranckich</text:span></text:p>
          </draw:text-box>
        </draw:frame>
        <draw:frame draw:style-name="gr6" draw:text-style-name="P7" draw:layer="layout" svg:width="1.856cm" svg:height="0.353cm" svg:x="2.006cm" svg:y="5.63cm">
          <draw:text-box>
            <text:p text:style-name="P1"><text:span text:style-name="T6">RECENZENT</text:span></text:p>
          </draw:text-box>
        </draw:frame>
        <draw:frame draw:style-name="gr6" draw:text-style-name="P7" draw:layer="layout" svg:width="4.536cm" svg:height="0.353cm" svg:x="2cm" svg:y="6.118cm">
          <draw:text-box>
            <text:p text:style-name="P1"><text:span text:style-name="T7">Prof. dr hab. Halina Waszkielewicz</text:span></text:p>
          </draw:text-box>
        </draw:frame>
        <draw:frame draw:style-name="gr6" draw:text-style-name="P7" draw:layer="layout" svg:width="2.885cm" svg:height="0.353cm" svg:x="2.006cm" svg:y="7.482cm">
          <draw:text-box>
            <text:p text:style-name="P1"><text:span text:style-name="T6">PROJEKT OKŁADKI</text:span></text:p>
          </draw:text-box>
        </draw:frame>
        <draw:frame draw:style-name="gr6" draw:text-style-name="P7" draw:layer="layout" svg:width="2.559cm" svg:height="0.353cm" svg:x="2cm" svg:y="7.97cm">
          <draw:text-box>
            <text:p text:style-name="P1"><text:span text:style-name="T7">Marcin Bruchnalski</text:span></text:p>
          </draw:text-box>
        </draw:frame>
        <draw:frame draw:style-name="gr6" draw:text-style-name="P7" draw:layer="layout" svg:width="12.736cm" svg:height="0.353cm" svg:x="2cm" svg:y="8.658cm">
          <draw:text-box>
            <text:p text:style-name="P1"><text:span text:style-name="T6">Ilustracja na okładce: Talerz z granatami, Iran, około 1500, Muzeum Luwr. Fot. Marie-Lan Nguyen</text:span></text:p>
          </draw:text-box>
        </draw:frame>
        <draw:frame draw:style-name="gr6" draw:text-style-name="P7" draw:layer="layout" svg:width="10.827cm" svg:height="0.353cm" svg:x="2.2cm" svg:y="10.21cm">
          <draw:text-box>
            <text:p text:style-name="P1"><text:span text:style-name="T6">© Copyright by Kristina Vorontsova &amp; Wydawnictwo Uniwersytetu Jagiellońskiego</text:span></text:p>
          </draw:text-box>
        </draw:frame>
        <draw:frame draw:style-name="gr6" draw:text-style-name="P7" draw:layer="layout" svg:width="3.249cm" svg:height="0.353cm" svg:x="2.6cm" svg:y="10.598cm">
          <draw:text-box>
            <text:p text:style-name="P1"><text:span text:style-name="T6">Wydanie I, Kraków 2016</text:span></text:p>
          </draw:text-box>
        </draw:frame>
        <draw:frame draw:style-name="gr6" draw:text-style-name="P7" draw:layer="layout" svg:width="2.373cm" svg:height="0.353cm" svg:x="2.6cm" svg:y="10.986cm">
          <draw:text-box>
            <text:p text:style-name="P1"><text:span text:style-name="T6">All rights reserved</text:span></text:p>
          </draw:text-box>
        </draw:frame>
        <draw:frame draw:style-name="gr6" draw:text-style-name="P7" draw:layer="layout" svg:width="3.321cm" svg:height="0.353cm" svg:x="2cm" svg:y="14.091cm">
          <draw:text-box>
            <text:p text:style-name="P1"><text:span text:style-name="T6">ISBN 978-83-233-4094-2</text:span></text:p>
          </draw:text-box>
        </draw:frame>
        <draw:frame draw:style-name="gr6" draw:text-style-name="P7" draw:layer="layout" svg:width="4.502cm" svg:height="0.353cm" svg:x="2cm" svg:y="14.479cm">
          <draw:text-box>
            <text:p text:style-name="P1"><text:span text:style-name="T6">ISBN 978-83-233-9419-8 (e-book)</text:span></text:p>
          </draw:text-box>
        </draw:frame>
        <draw:frame draw:style-name="gr7" draw:text-style-name="P8" draw:layer="layout" svg:width="1.746cm" svg:height="0.39cm" svg:x="2cm" svg:y="17.893cm">
          <draw:text-box>
            <text:p text:style-name="P1"><text:span text:style-name="T8">www.wuj.pl</text:span></text:p>
          </draw:text-box>
        </draw:frame>
        <draw:frame draw:style-name="gr6" draw:text-style-name="P7" draw:layer="layout" svg:width="5.721cm" svg:height="0.353cm" svg:x="2cm" svg:y="19.971cm">
          <draw:text-box>
            <text:p text:style-name="P1"><text:span text:style-name="T6">Wydawnictwo Uniwersytetu Jagiellońskiego</text:span></text:p>
          </draw:text-box>
        </draw:frame>
        <draw:frame draw:style-name="gr6" draw:text-style-name="P7" draw:layer="layout" svg:width="6.555cm" svg:height="0.353cm" svg:x="2cm" svg:y="20.341cm">
          <draw:text-box>
            <text:p text:style-name="P1"><text:span text:style-name="T6">Redakcja: ul. Michałowskiego 9/2, 31-126 Kraków</text:span></text:p>
          </draw:text-box>
        </draw:frame>
        <draw:frame draw:style-name="gr6" draw:text-style-name="P7" draw:layer="layout" svg:width="5.146cm" svg:height="0.353cm" svg:x="2cm" svg:y="20.711cm">
          <draw:text-box>
            <text:p text:style-name="P1"><text:span text:style-name="T6">tel. 12-663-23-80, tel./fax 12-663-23-83</text:span></text:p>
          </draw:text-box>
        </draw:frame>
        <draw:frame draw:style-name="gr6" draw:text-style-name="P7" draw:layer="layout" svg:width="6.873cm" svg:height="0.353cm" svg:x="2cm" svg:y="21.082cm">
          <draw:text-box>
            <text:p text:style-name="P1"><text:span text:style-name="T6">Dystrybucja: tel. 12-631-01-97, tel./fax 12-631-01-98</text:span></text:p>
          </draw:text-box>
        </draw:frame>
        <draw:frame draw:style-name="gr6" draw:text-style-name="P7" draw:layer="layout" svg:width="6.217cm" svg:height="0.353cm" svg:x="2cm" svg:y="21.452cm">
          <draw:text-box>
            <text:p text:style-name="P1"><text:span text:style-name="T6">tel. kom. 506-006-674, e-mail: sprzedaz@wuj.pl</text:span></text:p>
          </draw:text-box>
        </draw:frame>
        <draw:polygon draw:style-name="gr8" draw:text-style-name="P9" draw:layer="layout" svg:width="2.494cm" svg:height="1.167cm" svg:x="2cm" svg:y="16.635cm" svg:viewBox="0 0 2495 1168" draw:points="0,1168 2495,1168 2495,0 0,0">
          <text:p/>
        </draw:polygon>
        <draw:polygon draw:style-name="gr9" draw:text-style-name="P10" draw:layer="layout" svg:width="2.459cm" svg:height="0.428cm" svg:x="2.016cm" svg:y="16.656cm" svg:viewBox="0 0 2460 429" draw:points="0,429 2460,429 2460,0 0,0">
          <text:p/>
        </draw:polygon>
        <draw:path draw:style-name="gr9" draw:text-style-name="P10" draw:layer="layout" svg:width="1.878cm" svg:height="0.409cm" svg:x="2.307cm" svg:y="17.213cm" svg:viewBox="0 0 1879 410" svg:d="M1811 410v-9c23 0 38-25 38-74 0-47-15-72-38-72v-8c13 0 26 4 36 12 19 15 32 40 32 68 0 30-13 55-32 70-10 8-23 13-36 13zM1811 247v8c-21 0-36 25-36 70 0 49 13 74 36 76v9c-13 0-25-5-34-13-21-15-32-40-32-70 0-28 11-53 32-68 11-8 21-12 34-12zM1208 397v-68c2 0 2 2 4 2 8 9 10 17 10 30 0 15-4 27-14 36zM1208 295v-42l8 40zM1208 49v-11l8-38c6 2 13 2 21 2h68c8 0 15 0 19-2l11 49-9 2c-6-28-21-41-40-41v141h13v11h-53v-11h12v-141c-23 0-36 13-44 41zM1208 13c2 0 2 0 2 0v-11h-2zM1379 405v-8h-13l-44-95 19-26c8-10 15-17 32-17v-10h-53v10h2c6 0 11 2 11 7 0 4-3 8-7 12l-46 62v-81h14v-10h-53v10h13v138h-13v8h53v-8h-14v-45l21-27 36 72h-13v8zM1438 405v-8h-14v-138h14v-10h-55v10h13v138h-13v8zM1578 359l-8-2c-13 29-30 40-53 40-7 0-13 0-24 0v-70c5 0 7 0 11 0 19 0 28 6 28 25h8v-59h-8c0 19-9 26-28 26-2 0-6 0-11 0v-60c11 0 20 0 24 0 27 0 40 9 51 36l8-2-11-46c-6 2-16 2-31 2-2 0-5 0-7 0h-74v10h15v138h-15v8h85c2 0 4 0 6 0 9 0 17 2 24 5zM1731 350v-8h-53v8h12v45c-4 2-8 2-12 2-13 0-24-4-32-13-15-15-23-36-23-63 0-41 17-66 42-66 17 0 32 15 44 42l9-2-11-48c-6 2-12 4-17 4-4 0-12-4-27-4-17 0-30 6-42 19-15 16-24 40-24 65 0 49 28 79 68 79 19 0 30-7 40-9 4-2 7-2 9-2s4 0 6 0c-2-8-2-15-2-17v-32zM1470 112l-8-2c-15 31-30 41-55 41-5 0-13 0-22 0v-71c3 0 7 0 9 0 19 0 27 7 30 26h8v-60h-8c-3 19-11 26-28 26-4 0-6 0-11 0v-59c9 0 17 0 24 0 25 0 38 8 48 36l9-3-11-46c-6 2-14 2-29 2-2 0-5 0-7 0h-74v11h13v138h-13v11h83c2 0 4 0 6 0 11 0 17 0 23 2zM1610 49l-11-49c-4 2-10 2-19 2h-72c-8 0-15 0-19-2l-10 49 8 2c9-28 21-41 45-41v141h-15v11h55v-11h-15v-141c2 0 2 0 2 0 21 0 36 13 42 41zM1754 13v-11h-45v11c15 0 20 6 20 23v63c0 15 0 29-7 37-6 11-17 17-29 17-26 0-34-17-34-54v-86l12-3v-8h-53v8l13 3v91c0 17 0 30 9 41 8 13 23 19 46 19 19 0 34-6 43-19 8-11 8-24 8-41v-68c0-17 4-23 17-23zM1208 2v11c-11 0-13 6-19 17l-32 63v58h12v11h-52v-11h14v-58l-42-80h-13v-11h55v11h-12l34 67 25-46c2-7 2-9 2-13s-4-8-15-8v-11zM1208 38l-3 11h3zM1208 253v42c-11-27-26-40-43-40-15 0-25 11-25 23 0 17 13 24 36 34 13 4 23 9 32 17v68c-9 8-19 13-34 13-17 0-28-9-36-9-5 0-9 2-15 6l-9-48 9-2c13 27 32 44 51 44s29-13 29-27c0-9-2-17-8-22-11-8-23-10-34-17-28-10-40-23-40-46 0-26 19-42 44-42 13 0 24 6 28 6 2 0 8-2 15-4zM886 410v-9c23 0 38-25 38-74 0-47-15-72-38-72v-8c12 0 25 4 36 12 19 15 31 40 31 68 0 30-12 55-31 70-11 8-24 13-36 13zM886 91v-15c21-2 31-13 31-32 0-21-10-31-31-31v-11c40 2 61 15 61 42 0 19-13 32-36 36l36 71h13v11h-38zM1068 208c0-6-4-10-11-10-4 0-8 4-15 8l-29 32h10l34-19c7-2 11-6 11-11zM1106 259v-10h-47v10c15 0 19 7 19 23v79l-74-112h-42v10c15 0 21 9 21 26v89c0 17-4 23-21 23v8h51v-8c-17 0-21-6-21-23v-92l84 125h11v-125c0-16 4-23 19-23zM1074 114c0-12-4-21-10-29-11-11-24-13-36-20-24-8-36-16-36-33 0-13 8-24 25-24s32 13 42 41l9-3-9-44c-6 2-12 4-14 4-7 0-15-6-28-6-25 0-44 17-44 44 0 24 12 34 38 45 12 6 25 8 36 17 6 4 8 12 8 22 0 15-13 27-30 27-21 0-38-14-50-45l-9 2 9 50c6-4 10-7 14-7 7 0 20 9 36 9 28 0 49-19 49-50zM886 2v11c-2-3-2-3-5-3-4 0-10 3-14 3v61c4 2 8 2 12 2 2 0 5 0 7 0v15l-5-6h-14v66h12v11h-53v-11h13v-138h-13v-11h53c2 0 5 0 7 0zM886 247v8c-21 0-38 25-38 70 0 49 14 74 38 76v9c-13 0-26-5-36-13-19-15-30-40-30-70 0-28 11-53 32-68 8-8 21-12 34-12zM216 405v-8zM216 348c4 38 31 62 67 62 17 0 30-7 41-9 2-2 6-2 8-2s2 0 4 0c0-8-2-15-2-17v-32h15v-8h-53v8h13v45c-5 2-9 2-15 2-11 0-21-4-32-13-13-15-21-36-21-63 0-41 17-66 40-66 17 0 34 15 47 42l8-2-12-48c-7 2-11 4-15 4-5 0-15-4-28-4-17 0-32 6-44 19-11 12-19 29-21 48zM216 162v-11c6-2 14-6 16-15 7-8 7-22 7-37v-63c0-17-4-23-17-23v-11h44v11c-14 0-19 6-19 23v68c0 17 0 30-6 41-6 8-15 15-25 17zM417 405v-8h-13v-138h13v-10h-55v10h14v138h-14v8zM560 359l-9-2c-15 29-30 40-56 40-4 0-13 0-21 0v-70c2 0 6 0 8 0 19 0 29 6 31 25h8v-59h-8c-2 19-12 26-29 26-4 0-6 0-10 0v-60c8 0 17 0 23 0 27 0 39 9 50 36l8-2-10-46c-7 2-17 2-30 2-2 0-5 0-7 0h-74v10h12v138h-12v8h83c2 0 4 0 7 0 8 0 17 2 23 5zM689 361l-7-2c-14 27-29 38-53 38-4 0-8 0-14 0v-138h12v-10h-53v10h15v138h-15v8h75c2 0 4 0 6 0 8 0 17 2 23 5zM814 361l-9-2c-12 27-27 38-51 38-4 0-10 0-14 0v-138h12v-10h-53v10h13v138h-13v8h72c2 0 7 0 9 0 8 0 15 2 23 5zM412 13v-11h-44v11c13 0 17 6 17 23v78l-74-112h-43v11c15 0 22 8 22 25v90c0 17-5 23-19 23v11h48v-11c-15 0-19-6-19-23v-92l83 126h10v-126c0-17 5-23 19-23zM478 162v-11h-15v-138h15v-11h-55v11h15v138h-15v11zM682 10v-8h-42v8c11 3 15 7 15 15 0 2 0 7-2 13l-24 90-33-126-28 6c2 9 6 19 9 30l-24 92-29-117h12v-11h-54v11h13l39 149h30l-4-17 23-88 27 105h28l-4-17 29-109c5-17 7-23 19-26zM809 112l-8-2c-13 31-28 41-53 41-6 0-13 0-23 0v-71c4 0 6 0 10 0 19 0 28 7 30 26h6v-60h-6c-2 19-11 26-30 26-2 0-6 0-10 0v-59c10 0 19 0 25 0 26 0 38 8 49 36l8-3-10-46c-7 2-17 2-32 2-2 0-4 0-6 0h-72v11h12v138h-12v11h82c2 0 4 0 7 0 8 0 17 0 23 2zM216 151v11c-7 2-13 2-20 2-21 0-38-6-46-19-6-11-9-24-9-41v-91h-6v-11h47v8l-13 3v86c0 37 8 54 36 54 2 0 6 0 11-2zM216 314v34c-3-6-3-10-3-17 0-6 0-10 3-17zM216 397h-11l-51-148h-19v27l23 72h-23v9h28l12 40h-12v8h53zM76 259h4v-10h-4zM80 259zM135 2v11l-6-3v-8zM135 249v27-2l-21 74h21v9h-25l-5 17c-2 6-4 10-4 12 0 7 7 11 17 11v8h-42v-8c10-2 15-11 21-26l34-108c-2-4-4-8-7-12zM76 249h-51v10h13v117c0 12 0 17-5 17-2 0-2-5-6-7-4-4-6-6-13-6-8 0-14 6-14 15 0 8 8 15 19 15 12 0 23-7 33-19 13-17 13-34 13-53v-79h11zM76 397v8h-4v-8c2 0 2 0 4 0z">
          <text:p/>
        </draw:path>
        <draw:path draw:style-name="gr8" draw:text-style-name="P9" draw:layer="layout" svg:width="2.342cm" svg:height="0.248cm" svg:x="2.063cm" svg:y="16.726cm" svg:viewBox="0 0 2343 249" svg:d="M2343 125c0-41-13-74-38-98-17-17-38-27-59-27v13c38 0 61 38 61 112 0 73-23 111-61 111v13c21 0 44-11 59-28 25-23 38-58 38-96zM2246 0c-21 0-43 10-60 27-25 26-38 57-38 98 0 38 13 73 38 96 17 17 39 28 60 28v-13c-38 0-62-38-62-111 0-74 24-112 62-112zM1848 74v-4zM1848 19l21 2 57 223 34-2-7-21 41-137 46 160 32-2-6-21 44-168c7-24 17-34 34-34v-13h-68v13c17 0 26 6 26 17 0 4-2 10-5 15l-40 149-53-198-29 11 12 50-42 137-44-179 23-2v-13h-76zM1845 6h3v13h-3zM1848 6zM1848 70l-13-70c-11 4-19 6-30 6h-95c-11 0-19-2-30-6l-12 74 10 2c11-40 30-57 64-57v208l-21 2v13h74v-13l-22-2v-208c32 0 51 17 64 57l11-2zM872 242h-10v-12h10zM862 242zM862 19l10 2 60 223 32-2-7-21 43-137 44 160 32-2-7-21 47-168c6-24 15-34 32-34v-2c19 4 23 12 23 36v145c0 21-8 31-27 34v10h72v-10c-22-3-30-13-30-34v-147l127 191h13v-193c0-20 8-30 29-32v-11h-74v11c21 2 30 12 30 32v135l-119-178h-110v13c15 0 23 6 23 17 0 4-2 10-2 15l-40 149-55-198-30 11 13 50-40 137-45-179 22-2v-13h-66zM1649 176l-11-5c-13 35-34 54-61 54-36 0-66-43-66-109 0-67 21-101 53-101 27 0 51 21 70 63l10-2-15-76c-8 6-14 8-21 8-8 0-23-8-42-8-23 0-40 10-57 29-21 26-34 62-34 102 0 71 40 118 91 118 38 0 70-28 83-73zM1452 242v-13l-27-2v-206l27-2v-13h-84v13l23 2v206l-23 2v13zM851 6h11v13h-11zM862 6zM862 229l-13-2-68-223h-19v42l32 108h-32v13h36l19 60-21 2v13h66zM762 4v42l-34 108h34v13h-38l-10 31c-2 6-2 10-2 15 0 10 8 16 23 16v13h-66v-13c19-2 26-12 32-33l53-171-6-21zM669 144c0-7 2-13 2-21 0-7-2-13-2-19zM669 104v40c-4 36-19 64-46 81-11 9-24 13-39 15v-13c36-10 51-45 51-102 0-60-15-93-51-104v-13c15 2 28 7 39 15 27 17 42 45 46 81zM669 229v13zM584 8v13c-6-2-14-2-23-2-8 0-17 0-27 2v206c10 2 19 2 27 2 9 0 17 0 23-2v13c-12 2-27 2-44 2h-59v-13l21-2v-206l-21-2v-13h59c17 0 32 0 44 2zM299 6h-68v13c17 0 23 6 23 17 0 4 0 10-2 15l-40 149-55-198-30 11 15 50-42 137-45-179 21-2v-13h-76v13l21 2 59 223 34-2-8-21 42-137 45 160 34-2-9-21 47-168c6-19 12-30 25-34l9 2 63 125v81l-21 2v13h74v-13l-21-2v-81l53-104c6-15 15-21 30-23v-13h-70v13c17 2 23 6 23 15 0 4 0 10-4 17l-38 76-53-106 21-2v-13z">
          <text:p/>
        </draw:path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7" draw:layer="layout" svg:width="7.69cm" svg:height="0.353cm" svg:x="2cm" svg:y="21.823cm">
          <draw:text-box>
            <text:p text:style-name="P1"><text:span text:style-name="T6">Konto: PEKAO SA, nr 80 1240 4722 1111 0000 4856 3325</text:span></text:p>
          </draw:text-box>
        </draw:frame>
        <draw:frame draw:style-name="gr12" draw:text-style-name="P12" draw:layer="layout" svg:width="1.695cm" svg:height="0.239cm" svg:x="0.353cm" svg:y="24.338cm">
          <draw:text-box>
            <text:p text:style-name="P1"><text:span text:style-name="T9">2-łamanie.indd <text:s text:c="2"/>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5" draw:style-name="dp1" draw:master-page-name="master-page38">
        <draw:frame draw:style-name="gr13" draw:text-style-name="P13" draw:layer="layout" svg:width="4.451cm" svg:height="0.67cm" svg:x="6.212cm" svg:y="4.03cm">
          <draw:text-box>
            <text:p text:style-name="P1"><text:span text:style-name="T10">СОДЕРЖАНИЕ</text:span></text:p>
          </draw:text-box>
        </draw:frame>
        <draw:frame draw:style-name="gr14" draw:text-style-name="P14" draw:layer="layout" svg:width="12.025cm" svg:height="0.412cm" svg:x="2cm" svg:y="6.393cm">
          <draw:text-box>
            <text:p text:style-name="P1"><text:span text:style-name="T11">Введение ............................................................................................................... </text:span></text:p>
          </draw:text-box>
        </draw:frame>
        <draw:frame draw:style-name="gr14" draw:text-style-name="P14" draw:layer="layout" svg:width="0.369cm" svg:height="0.412cm" svg:x="14.691cm" svg:y="6.393cm">
          <draw:text-box>
            <text:p text:style-name="P1"><text:span text:style-name="T11">7</text:span></text:p>
          </draw:text-box>
        </draw:frame>
        <draw:frame draw:style-name="gr14" draw:text-style-name="P14" draw:layer="layout" svg:width="12.207cm" svg:height="0.412cm" svg:x="2cm" svg:y="7.052cm">
          <draw:text-box>
            <text:p text:style-name="P1"><text:span text:style-name="T12">Глава 1. Геокультурная модель «Восток–Запад»</text:span><text:span text:style-name="T11"> ......................................... <text:s/></text:span></text:p>
          </draw:text-box>
        </draw:frame>
        <draw:frame draw:style-name="gr14" draw:text-style-name="P14" draw:layer="layout" svg:width="0.375cm" svg:height="0.412cm" svg:x="14.541cm" svg:y="7.052cm">
          <draw:text-box>
            <text:p text:style-name="P1"><text:span text:style-name="T11">15</text:span></text:p>
          </draw:text-box>
        </draw:frame>
        <draw:frame draw:style-name="gr14" draw:text-style-name="P14" draw:layer="layout" svg:width="12.093cm" svg:height="0.412cm" svg:x="2cm" svg:y="7.71cm">
          <draw:text-box>
            <text:p text:style-name="P1"><text:span text:style-name="T11">1.1. Пространство жанра. Соотношение Восток–Запад в цикле </text:span><text:span text:style-name="T13">Хокку</text:span><text:span text:style-name="T11"> .......... <text:s/></text:span></text:p>
          </draw:text-box>
        </draw:frame>
        <draw:frame draw:style-name="gr14" draw:text-style-name="P14" draw:layer="layout" svg:width="0.375cm" svg:height="0.412cm" svg:x="14.541cm" svg:y="7.71cm">
          <draw:text-box>
            <text:p text:style-name="P1"><text:span text:style-name="T11">17</text:span></text:p>
          </draw:text-box>
        </draw:frame>
        <draw:frame draw:style-name="gr14" draw:text-style-name="P14" draw:layer="layout" svg:width="12.135cm" svg:height="0.412cm" svg:x="2cm" svg:y="8.369cm">
          <draw:text-box>
            <text:p text:style-name="P1"><text:span text:style-name="T11">1.2. Религия как геокультура. Место встречи Востока и Запада ..................... <text:s/></text:span></text:p>
          </draw:text-box>
        </draw:frame>
        <draw:frame draw:style-name="gr14" draw:text-style-name="P14" draw:layer="layout" svg:width="0.375cm" svg:height="0.412cm" svg:x="14.541cm" svg:y="8.369cm">
          <draw:text-box>
            <text:p text:style-name="P1"><text:span text:style-name="T11">29</text:span></text:p>
          </draw:text-box>
        </draw:frame>
        <draw:frame draw:style-name="gr14" draw:text-style-name="P14" draw:layer="layout" svg:width="10.992cm" svg:height="0.412cm" svg:x="2cm" svg:y="9.027cm">
          <draw:text-box>
            <text:p text:style-name="P1"><text:span text:style-name="T11">1.3. Парагеографические образы Востока и Запада в аспекте мировой</text:span></text:p>
          </draw:text-box>
        </draw:frame>
        <draw:frame draw:style-name="gr14" draw:text-style-name="P14" draw:layer="layout" svg:width="11.402cm" svg:height="0.412cm" svg:x="2.7cm" svg:y="9.486cm">
          <draw:text-box>
            <text:p text:style-name="P1"><text:span text:style-name="T11">литературной традиции................................................................................ <text:s/></text:span></text:p>
          </draw:text-box>
        </draw:frame>
        <draw:frame draw:style-name="gr14" draw:text-style-name="P14" draw:layer="layout" svg:width="0.375cm" svg:height="0.412cm" svg:x="14.541cm" svg:y="9.486cm">
          <draw:text-box>
            <text:p text:style-name="P1"><text:span text:style-name="T11">46</text:span></text:p>
          </draw:text-box>
        </draw:frame>
        <draw:frame draw:style-name="gr14" draw:text-style-name="P14" draw:layer="layout" svg:width="11.995cm" svg:height="0.412cm" svg:x="2cm" svg:y="10.145cm">
          <draw:text-box>
            <text:p text:style-name="P1"><text:span text:style-name="T12">Глава 2. Интертекстуальная модель пространства русской литературы</text:span></text:p>
          </draw:text-box>
        </draw:frame>
        <draw:frame draw:style-name="gr14" draw:text-style-name="P14" draw:layer="layout" svg:width="11.386cm" svg:height="0.412cm" svg:x="2.7cm" svg:y="10.603cm">
          <draw:text-box>
            <text:p text:style-name="P1"><text:span text:style-name="T12">в поэзии Елены Шварц</text:span><text:span text:style-name="T11"> ............................................................................. <text:s/></text:span></text:p>
          </draw:text-box>
        </draw:frame>
        <draw:frame draw:style-name="gr14" draw:text-style-name="P14" draw:layer="layout" svg:width="0.375cm" svg:height="0.412cm" svg:x="14.541cm" svg:y="10.603cm">
          <draw:text-box>
            <text:p text:style-name="P1"><text:span text:style-name="T11">57</text:span></text:p>
          </draw:text-box>
        </draw:frame>
        <draw:frame draw:style-name="gr14" draw:text-style-name="P14" draw:layer="layout" svg:width="12.122cm" svg:height="0.412cm" svg:x="2cm" svg:y="11.438cm">
          <draw:text-box>
            <text:p text:style-name="P1"><text:span text:style-name="T11">2.1. Образ «русской Италии» как пример геобиографии личности ................ <text:s/></text:span></text:p>
          </draw:text-box>
        </draw:frame>
        <draw:frame draw:style-name="gr14" draw:text-style-name="P14" draw:layer="layout" svg:width="0.375cm" svg:height="0.412cm" svg:x="14.541cm" svg:y="11.438cm">
          <draw:text-box>
            <text:p text:style-name="P1"><text:span text:style-name="T11">59</text:span></text:p>
          </draw:text-box>
        </draw:frame>
        <draw:frame draw:style-name="gr14" draw:text-style-name="P14" draw:layer="layout" svg:width="11.297cm" svg:height="0.412cm" svg:x="2cm" svg:y="12.097cm">
          <draw:text-box>
            <text:p text:style-name="P1"><text:span text:style-name="T11">2.2. Петербургский текст: пространство города как постмодернистский</text:span></text:p>
          </draw:text-box>
        </draw:frame>
        <draw:frame draw:style-name="gr14" draw:text-style-name="P14" draw:layer="layout" svg:width="11.415cm" svg:height="0.412cm" svg:x="2.7cm" svg:y="12.556cm">
          <draw:text-box>
            <text:p text:style-name="P1"><text:span text:style-name="T11">эксперимент .................................................................................................. <text:s/></text:span></text:p>
          </draw:text-box>
        </draw:frame>
        <draw:frame draw:style-name="gr14" draw:text-style-name="P14" draw:layer="layout" svg:width="0.375cm" svg:height="0.412cm" svg:x="14.541cm" svg:y="12.556cm">
          <draw:text-box>
            <text:p text:style-name="P1"><text:span text:style-name="T11">80</text:span></text:p>
          </draw:text-box>
        </draw:frame>
        <draw:frame draw:style-name="gr14" draw:text-style-name="P14" draw:layer="layout" svg:width="11.699cm" svg:height="0.412cm" svg:x="2cm" svg:y="13.214cm">
          <draw:text-box>
            <text:p text:style-name="P1"><text:span text:style-name="T11">2.3. Мифопоэтика биографического пространства: образы русских поэтов</text:span></text:p>
          </draw:text-box>
        </draw:frame>
        <draw:frame draw:style-name="gr14" draw:text-style-name="P14" draw:layer="layout" svg:width="11.487cm" svg:height="0.412cm" svg:x="2.7cm" svg:y="13.673cm">
          <draw:text-box>
            <text:p text:style-name="P1"><text:span text:style-name="T11">и писателей .................................................................................................... <text:s/></text:span></text:p>
          </draw:text-box>
        </draw:frame>
        <draw:frame draw:style-name="gr14" draw:text-style-name="P14" draw:layer="layout" svg:width="0.375cm" svg:height="0.412cm" svg:x="14.541cm" svg:y="13.673cm">
          <draw:text-box>
            <text:p text:style-name="P1"><text:span text:style-name="T11">91</text:span></text:p>
          </draw:text-box>
        </draw:frame>
        <draw:frame draw:style-name="gr15" draw:text-style-name="P15" draw:layer="layout" svg:width="9.845cm" svg:height="0.433cm" svg:x="2cm" svg:y="14.316cm">
          <draw:text-box>
            <text:p text:style-name="P1"><text:span text:style-name="T14">Глава 3. Антропологическое пространство как предмет</text:span></text:p>
          </draw:text-box>
        </draw:frame>
        <draw:frame draw:style-name="gr15" draw:text-style-name="P15" draw:layer="layout" svg:width="10.463cm" svg:height="0.433cm" svg:x="2.7cm" svg:y="14.774cm">
          <draw:text-box>
            <text:p text:style-name="P1"><text:span text:style-name="T14">художественной рефлексии в сборнике </text:span><text:span text:style-name="T15">Перелетная птица.</text:span></text:p>
          </draw:text-box>
        </draw:frame>
        <draw:frame draw:style-name="gr15" draw:text-style-name="P15" draw:layer="layout" svg:width="5.162cm" svg:height="0.433cm" svg:x="2.7cm" svg:y="15.233cm">
          <draw:text-box>
            <text:p text:style-name="P1"><text:span text:style-name="T15">Последние стихи (2007–2010)</text:span></text:p>
          </draw:text-box>
        </draw:frame>
        <draw:frame draw:style-name="gr14" draw:text-style-name="P14" draw:layer="layout" svg:width="6.335cm" svg:height="0.412cm" svg:x="7.824cm" svg:y="15.249cm">
          <draw:text-box>
            <text:p text:style-name="P1"><text:span text:style-name="T11"><text:s/></text:span><text:span text:style-name="T11">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56cm" svg:y="15.249cm">
          <draw:text-box>
            <text:p text:style-name="P1"><text:span text:style-name="T11">109</text:span></text:p>
          </draw:text-box>
        </draw:frame>
        <draw:frame draw:style-name="gr14" draw:text-style-name="P14" draw:layer="layout" svg:width="12.139cm" svg:height="0.412cm" svg:x="2cm" svg:y="15.907cm">
          <draw:text-box>
            <text:p text:style-name="P1"><text:span text:style-name="T11">3.1. Хронотоп возраста .......................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84cm" svg:y="15.907cm">
          <draw:text-box>
            <text:p text:style-name="P1"><text:span text:style-name="T11">111</text:span></text:p>
          </draw:text-box>
        </draw:frame>
        <draw:frame draw:style-name="gr14" draw:text-style-name="P14" draw:layer="layout" svg:width="12.109cm" svg:height="0.412cm" svg:x="2cm" svg:y="16.566cm">
          <draw:text-box>
            <text:p text:style-name="P1"><text:span text:style-name="T11">3.2. Танатологическое пространство как предмет лирической рефлексии .... <text:s/></text:span></text:p>
          </draw:text-box>
        </draw:frame>
        <draw:frame draw:style-name="gr14" draw:text-style-name="P14" draw:layer="layout" svg:width="0.561cm" svg:height="0.412cm" svg:x="14.37cm" svg:y="16.566cm">
          <draw:text-box>
            <text:p text:style-name="P1"><text:span text:style-name="T11">118</text:span></text:p>
          </draw:text-box>
        </draw:frame>
        <draw:frame draw:style-name="gr14" draw:text-style-name="P14" draw:layer="layout" svg:width="12.147cm" svg:height="0.412cm" svg:x="2cm" svg:y="17.224cm">
          <draw:text-box>
            <text:p text:style-name="P1"><text:span text:style-name="T11">Заключение ..........................................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56cm" svg:y="17.224cm">
          <draw:text-box>
            <text:p text:style-name="P1"><text:span text:style-name="T11">137</text:span></text:p>
          </draw:text-box>
        </draw:frame>
        <draw:frame draw:style-name="gr14" draw:text-style-name="P14" draw:layer="layout" svg:width="12.147cm" svg:height="0.412cm" svg:x="2cm" svg:y="17.883cm">
          <draw:text-box>
            <text:p text:style-name="P1"><text:span text:style-name="T11">Библиография ......................................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56cm" svg:y="17.883cm">
          <draw:text-box>
            <text:p text:style-name="P1"><text:span text:style-name="T11">141</text:span></text:p>
          </draw:text-box>
        </draw:frame>
        <draw:frame draw:style-name="gr14" draw:text-style-name="P14" draw:layer="layout" svg:width="12.169cm" svg:height="0.412cm" svg:x="2cm" svg:y="18.542cm">
          <draw:text-box>
            <text:p text:style-name="P1"><text:span text:style-name="T11">Библиографическая <text:s/>заметка ..............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56cm" svg:y="18.542cm">
          <draw:text-box>
            <text:p text:style-name="P1"><text:span text:style-name="T11">155</text:span></text:p>
          </draw:text-box>
        </draw:frame>
        <draw:frame draw:style-name="gr14" draw:text-style-name="P14" draw:layer="layout" svg:width="12.19cm" svg:height="0.412cm" svg:x="2cm" svg:y="19.2cm">
          <draw:text-box>
            <text:p text:style-name="P1"><text:span text:style-name="T11">Streszczenie ...........................................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56cm" svg:y="19.2cm">
          <draw:text-box>
            <text:p text:style-name="P1"><text:span text:style-name="T11">157</text:span></text:p>
          </draw:text-box>
        </draw:frame>
        <draw:frame draw:style-name="gr14" draw:text-style-name="P14" draw:layer="layout" svg:width="12.152cm" svg:height="0.412cm" svg:x="2cm" svg:y="19.859cm">
          <draw:text-box>
            <text:p text:style-name="P1"><text:span text:style-name="T11">Summary ................................................................................................................ <text:s/></text:span></text:p>
          </draw:text-box>
        </draw:frame>
        <draw:frame draw:style-name="gr14" draw:text-style-name="P14" draw:layer="layout" svg:width="0.561cm" svg:height="0.412cm" svg:x="14.356cm" svg:y="19.859cm">
          <draw:text-box>
            <text:p text:style-name="P1"><text:span text:style-name="T11">159</text:span></text:p>
          </draw:text-box>
        </draw:frame>
        <draw:frame draw:style-name="gr16" draw:text-style-name="P16" draw:layer="layout" svg:width="0.405cm" svg:height="0.454cm" svg:x="2.007cm" svg:y="20.557cm">
          <draw:text-box>
            <text:p text:style-name="P1"><text:span text:style-name="T16">У</text:span></text:p>
          </draw:text-box>
        </draw:frame>
        <draw:frame draw:style-name="gr14" draw:text-style-name="P14" draw:layer="layout" svg:width="11.813cm" svg:height="0.412cm" svg:x="2.301cm" svg:y="20.588cm">
          <draw:text-box>
            <text:p text:style-name="P1"><text:span text:style-name="T11">кaзaтeль имён .................................................................................................... <text:s/>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0.561cm" svg:height="0.412cm" svg:x="14.356cm" svg:y="20.588cm">
          <draw:text-box>
            <text:p text:style-name="P1"><text:span text:style-name="T11">161</text:span></text:p>
          </draw:text-box>
        </draw:frame>
        <draw:frame draw:style-name="gr12" draw:text-style-name="P12" draw:layer="layout" svg:width="1.695cm" svg:height="0.239cm" svg:x="0.353cm" svg:y="24.338cm">
          <draw:text-box>
            <text:p text:style-name="P1"><text:span text:style-name="T9">2-łamanie.indd <text:s text:c="2"/>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6" draw:style-name="dp1" draw:master-page-name="master-page38"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2" draw:text-style-name="P12" draw:layer="layout" svg:width="1.695cm" svg:height="0.239cm" svg:x="0.353cm" svg:y="24.338cm">
          <draw:text-box>
            <text:p text:style-name="P1"><text:span text:style-name="T9">2-łamanie.indd <text:s text:c="2"/>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7" draw:style-name="dp1" draw:master-page-name="master-page38">
        <draw:frame draw:style-name="gr13" draw:text-style-name="P13" draw:layer="layout" svg:width="3.359cm" svg:height="0.67cm" svg:x="6.753cm" svg:y="3.955cm">
          <draw:text-box>
            <text:p text:style-name="P1"><text:span text:style-name="T10">ВВЕДЕНИЕ</text:span></text:p>
          </draw:text-box>
        </draw:frame>
        <draw:frame draw:style-name="gr16" draw:text-style-name="P16" draw:layer="layout" svg:width="12.626cm" svg:height="0.454cm" svg:x="2.507cm" svg:y="6.168cm">
          <draw:text-box>
            <text:p text:style-name="P1"><text:span text:style-name="T16">Елена Шварц (17 мая 1945 – 11 марта 2010 гг.) – видный поэт и прозаик </text:span></text:p>
          </draw:text-box>
        </draw:frame>
        <draw:frame draw:style-name="gr16" draw:text-style-name="P16" draw:layer="layout" svg:width="12.639cm" svg:height="0.454cm" svg:x="2cm" svg:y="6.709cm">
          <draw:text-box>
            <text:p text:style-name="P1"><text:span text:style-name="T16">конца ХХ – начала XXI века, одна из ключевых фигур современной рус-</text:span></text:p>
          </draw:text-box>
        </draw:frame>
        <draw:frame draw:style-name="gr16" draw:text-style-name="P16" draw:layer="layout" svg:width="13.549cm" svg:height="0.454cm" svg:x="2cm" svg:y="7.249cm">
          <draw:text-box>
            <text:p text:style-name="P1"><text:span text:style-name="T16">ской <text:s/>литературы. <text:s/>Писала <text:s/>стихи <text:s/>с <text:s/>раннего <text:s/>детства. <text:s/>По <text:s/>словам <text:s/>петербург-</text:span></text:p>
          </draw:text-box>
        </draw:frame>
        <draw:frame draw:style-name="gr16" draw:text-style-name="P16" draw:layer="layout" svg:width="13.172cm" svg:height="0.454cm" svg:x="2cm" svg:y="7.789cm">
          <draw:text-box>
            <text:p text:style-name="P1"><text:span text:style-name="T16">ского прозаика, поэта и издателя Николая Кононова, уже в юношеских сти-</text:span></text:p>
          </draw:text-box>
        </draw:frame>
        <draw:frame draw:style-name="gr16" draw:text-style-name="P16" draw:layer="layout" svg:width="12.973cm" svg:height="0.454cm" svg:x="2cm" svg:y="8.33cm">
          <draw:text-box>
            <text:p text:style-name="P1"><text:span text:style-name="T16">хах Шварц, которые она писала в возрасте 15–16 лет, видна уникальность </text:span></text:p>
          </draw:text-box>
        </draw:frame>
        <draw:frame draw:style-name="gr16" draw:text-style-name="P16" draw:layer="layout" svg:width="12.846cm" svg:height="0.454cm" svg:x="2cm" svg:y="8.87cm">
          <draw:text-box>
            <text:p text:style-name="P1"><text:span text:style-name="T16">творчества поэтессы: «Уже в этих ранних строчках видна ее метафизика: </text:span></text:p>
          </draw:text-box>
        </draw:frame>
        <draw:frame draw:style-name="gr16" draw:text-style-name="P16" draw:layer="layout" svg:width="13.104cm" svg:height="0.454cm" svg:x="2cm" svg:y="9.41cm">
          <draw:text-box>
            <text:p text:style-name="P1"><text:span text:style-name="T16">и странная, и страшная, и изысканная. Основной темой Шварц был абсурд </text:span></text:p>
          </draw:text-box>
        </draw:frame>
        <draw:frame draw:style-name="gr16" draw:text-style-name="P16" draw:layer="layout" svg:width="13.151cm" svg:height="0.454cm" svg:x="2cm" svg:y="9.951cm">
          <draw:text-box>
            <text:p text:style-name="P1"><text:span text:style-name="T16">человеческого бытия, но, в отличие от абсурдистов Хармса и Введенского, </text:span></text:p>
          </draw:text-box>
        </draw:frame>
        <draw:frame draw:style-name="gr16" draw:text-style-name="P16" draw:layer="layout" svg:width="12.977cm" svg:height="0.454cm" svg:x="2cm" svg:y="10.491cm">
          <draw:text-box>
            <text:p text:style-name="P1"><text:span text:style-name="T16">ей удалось одомашнить этот абсурд, перевести его на лирическую почву» </text:span></text:p>
          </draw:text-box>
        </draw:frame>
        <draw:frame draw:style-name="gr16" draw:text-style-name="P16" draw:layer="layout" svg:width="2.893cm" svg:height="0.454cm" svg:x="2cm" svg:y="11.031cm">
          <draw:text-box>
            <text:p text:style-name="P1"><text:span text:style-name="T16">(Кононов 2011). </text:span></text:p>
          </draw:text-box>
        </draw:frame>
        <draw:frame draw:style-name="gr16" draw:text-style-name="P16" draw:layer="layout" svg:width="12.448cm" svg:height="0.454cm" svg:x="2.5cm" svg:y="11.572cm">
          <draw:text-box>
            <text:p text:style-name="P1"><text:span text:style-name="T16">Шварц стала одним из поэтов так называемой ленинградской неофици-</text:span></text:p>
          </draw:text-box>
        </draw:frame>
        <draw:frame draw:style-name="gr16" draw:text-style-name="P16" draw:layer="layout" svg:width="13.108cm" svg:height="0.454cm" svg:x="2cm" svg:y="12.112cm">
          <draw:text-box>
            <text:p text:style-name="P1"><text:span text:style-name="T16">альной, андеграундной «второй культуры», распространяемой в самиздате </text:span></text:p>
          </draw:text-box>
        </draw:frame>
        <draw:frame draw:style-name="gr16" draw:text-style-name="P16" draw:layer="layout" svg:width="13.599cm" svg:height="0.454cm" svg:x="2cm" svg:y="12.653cm">
          <draw:text-box>
            <text:p text:style-name="P1"><text:span text:style-name="T16">и <text:s/>на <text:s/>квартирных <text:s/>чтениях. <text:s/>С <text:s/>середины <text:s/>1970-х <text:s/>годов <text:s/>ее <text:s/>стихи <text:s/>становятся </text:span></text:p>
          </draw:text-box>
        </draw:frame>
        <draw:frame draw:style-name="gr16" draw:text-style-name="P16" draw:layer="layout" svg:width="12.854cm" svg:height="0.454cm" svg:x="2cm" svg:y="13.193cm">
          <draw:text-box>
            <text:p text:style-name="P1"><text:span text:style-name="T16">известными относительно широкому кругу читателей, несмотря на отсут-</text:span></text:p>
          </draw:text-box>
        </draw:frame>
        <draw:frame draw:style-name="gr16" draw:text-style-name="P16" draw:layer="layout" svg:width="12.795cm" svg:height="0.454cm" svg:x="2cm" svg:y="13.733cm">
          <draw:text-box>
            <text:p text:style-name="P1"><text:span text:style-name="T16">ствие официального признания. В самиздате в период с 1974 по 1987 год </text:span></text:p>
          </draw:text-box>
        </draw:frame>
        <draw:frame draw:style-name="gr16" draw:text-style-name="P16" draw:layer="layout" svg:width="7.051cm" svg:height="0.454cm" svg:x="2cm" svg:y="14.274cm">
          <draw:text-box>
            <text:p text:style-name="P1"><text:span text:style-name="T16">вышло <text:s/>пять <text:s/>стихотворных <text:s/>сборников: </text:span></text:p>
          </draw:text-box>
        </draw:frame>
        <draw:frame draw:style-name="gr16" draw:text-style-name="P17" draw:layer="layout" svg:width="4.968cm" svg:height="0.458cm" svg:x="8.997cm" svg:y="14.274cm">
          <draw:text-box>
            <text:p text:style-name="P1"><text:span text:style-name="T17">Войско, <text:s/>изгоняющее <text:s/>бесов</text:span></text:p>
          </draw:text-box>
        </draw:frame>
        <draw:frame draw:style-name="gr16" draw:text-style-name="P16" draw:layer="layout" svg:width="1.492cm" svg:height="0.454cm" svg:x="13.66cm" svg:y="14.274cm">
          <draw:text-box>
            <text:p text:style-name="P1"><text:span text:style-name="T16"><text:s text:c="2"/></text:span><text:span text:style-name="T16">(1976), </text:span></text:p>
          </draw:text-box>
        </draw:frame>
        <draw:frame draw:style-name="gr16" draw:text-style-name="P17" draw:layer="layout" svg:width="1.467cm" svg:height="0.458cm" svg:x="2.083cm" svg:y="14.814cm">
          <draw:text-box>
            <text:p text:style-name="P1"><text:span text:style-name="T17">Оркестр</text:span></text:p>
          </draw:text-box>
        </draw:frame>
        <draw:frame draw:style-name="gr16" draw:text-style-name="P16" draw:layer="layout" svg:width="1.391cm" svg:height="0.454cm" svg:x="3.438cm" svg:y="14.814cm">
          <draw:text-box>
            <text:p text:style-name="P1"><text:span text:style-name="T16"><text:s/></text:span><text:span text:style-name="T16">(1978), </text:span></text:p>
          </draw:text-box>
        </draw:frame>
        <draw:frame draw:style-name="gr16" draw:text-style-name="P17" draw:layer="layout" svg:width="7.567cm" svg:height="0.458cm" svg:x="4.909cm" svg:y="14.814cm">
          <draw:text-box>
            <text:p text:style-name="P1"><text:span text:style-name="T17">Разбивка парка на берегу Финского залива</text:span></text:p>
          </draw:text-box>
        </draw:frame>
        <draw:frame draw:style-name="gr16" draw:text-style-name="P16" draw:layer="layout" svg:width="1.391cm" svg:height="0.454cm" svg:x="12.193cm" svg:y="14.814cm">
          <draw:text-box>
            <text:p text:style-name="P1"><text:span text:style-name="T16"><text:s/></text:span><text:span text:style-name="T16">(1980), </text:span></text:p>
          </draw:text-box>
        </draw:frame>
        <draw:frame draw:style-name="gr16" draw:text-style-name="P17" draw:layer="layout" svg:width="1.484cm" svg:height="0.458cm" svg:x="13.664cm" svg:y="14.814cm">
          <draw:text-box>
            <text:p text:style-name="P1"><text:span text:style-name="T17">Корабль</text:span></text:p>
          </draw:text-box>
        </draw:frame>
        <draw:frame draw:style-name="gr16" draw:text-style-name="P16" draw:layer="layout" svg:width="0.405cm" svg:height="0.454cm" svg:x="15cm" svg:y="14.814cm">
          <draw:text-box>
            <text:p text:style-name="P1"><text:span text:style-name="T16"><text:s/></text:span></text:p>
          </draw:text-box>
        </draw:frame>
        <draw:frame draw:style-name="gr16" draw:text-style-name="P16" draw:layer="layout" svg:width="1.289cm" svg:height="0.454cm" svg:x="2cm" svg:y="15.354cm">
          <draw:text-box>
            <text:p text:style-name="P1"><text:span text:style-name="T16">(1982), </text:span></text:p>
          </draw:text-box>
        </draw:frame>
        <draw:frame draw:style-name="gr16" draw:text-style-name="P17" draw:layer="layout" svg:width="2.186cm" svg:height="0.458cm" svg:x="3.375cm" svg:y="15.354cm">
          <draw:text-box>
            <text:p text:style-name="P1"><text:span text:style-name="T17">Лоция ночи </text:span></text:p>
          </draw:text-box>
        </draw:frame>
        <draw:frame draw:style-name="gr16" draw:text-style-name="P16" draw:layer="layout" svg:width="9.574cm" svg:height="0.454cm" svg:x="5.428cm" svg:y="15.354cm">
          <draw:text-box>
            <text:p text:style-name="P1"><text:span text:style-name="T16">(1987). Центральной для этого периода творчества ста-</text:span></text:p>
          </draw:text-box>
        </draw:frame>
        <draw:frame draw:style-name="gr16" draw:text-style-name="P16" draw:layer="layout" svg:width="3.829cm" svg:height="0.454cm" svg:x="2cm" svg:y="15.895cm">
          <draw:text-box>
            <text:p text:style-name="P1"><text:span text:style-name="T16">новится книга стихов </text:span></text:p>
          </draw:text-box>
        </draw:frame>
        <draw:frame draw:style-name="gr16" draw:text-style-name="P17" draw:layer="layout" svg:width="9.235cm" svg:height="0.458cm" svg:x="5.956cm" svg:y="15.895cm">
          <draw:text-box>
            <text:p text:style-name="P1"><text:span text:style-name="T17">Труды и дни Лавинии, монахини из Oрдена Oбреза-</text:span></text:p>
          </draw:text-box>
        </draw:frame>
        <draw:frame draw:style-name="gr16" draw:text-style-name="P17" draw:layer="layout" svg:width="2.017cm" svg:height="0.458cm" svg:x="2.083cm" svg:y="16.435cm">
          <draw:text-box>
            <text:p text:style-name="P1"><text:span text:style-name="T17">ния Cердца</text:span></text:p>
          </draw:text-box>
        </draw:frame>
        <draw:frame draw:style-name="gr16" draw:text-style-name="P16" draw:layer="layout" svg:width="1.391cm" svg:height="0.454cm" svg:x="3.974cm" svg:y="16.435cm">
          <draw:text-box>
            <text:p text:style-name="P1"><text:span text:style-name="T16"><text:s/></text:span><text:span text:style-name="T16">(1984). </text:span></text:p>
          </draw:text-box>
        </draw:frame>
        <draw:frame draw:style-name="gr16" draw:text-style-name="P16" draw:layer="layout" svg:width="12.452cm" svg:height="0.454cm" svg:x="2.5cm" svg:y="16.975cm">
          <draw:text-box>
            <text:p text:style-name="P1"><text:span text:style-name="T16">Поэтесса <text:s/>долгое <text:s/>время <text:s/>состояла <text:s/>в <text:s/>«Клубе</text:span><text:span text:style-name="T18">–</text:span><text:span text:style-name="T16">81», <text:s/>фактически <text:s/>первом </text:span></text:p>
          </draw:text-box>
        </draw:frame>
        <draw:frame draw:style-name="gr16" draw:text-style-name="P16" draw:layer="layout" svg:width="13.286cm" svg:height="0.454cm" svg:x="2cm" svg:y="17.516cm">
          <draw:text-box>
            <text:p text:style-name="P1"><text:span text:style-name="T16">и <text:s/>единственном <text:s/>независимом <text:s/>литературном <text:s/>объединении <text:s/>в <text:s/>Ленинграде, </text:span></text:p>
          </draw:text-box>
        </draw:frame>
        <draw:frame draw:style-name="gr16" draw:text-style-name="P16" draw:layer="layout" svg:width="6.691cm" svg:height="0.454cm" svg:x="2cm" svg:y="18.056cm">
          <draw:text-box>
            <text:p text:style-name="P1"><text:span text:style-name="T16">получившем официальное признание. </text:span></text:p>
          </draw:text-box>
        </draw:frame>
        <draw:frame draw:style-name="gr16" draw:text-style-name="P16" draw:layer="layout" svg:width="12.507cm" svg:height="0.454cm" svg:x="2.5cm" svg:y="18.596cm">
          <draw:text-box>
            <text:p text:style-name="P1"><text:span text:style-name="T16">Большой интерес творчество Шварц вызывает за рубежом. С 1978 года </text:span></text:p>
          </draw:text-box>
        </draw:frame>
        <draw:frame draw:style-name="gr16" draw:text-style-name="P16" draw:layer="layout" svg:width="12.761cm" svg:height="0.454cm" svg:x="2cm" svg:y="19.137cm">
          <draw:text-box>
            <text:p text:style-name="P1"><text:span text:style-name="T16">ее стихи начинают печатать в журналах за пределами СССР, чем оконча-</text:span></text:p>
          </draw:text-box>
        </draw:frame>
        <draw:frame draw:style-name="gr16" draw:text-style-name="P16" draw:layer="layout" svg:width="12.774cm" svg:height="0.454cm" svg:x="2cm" svg:y="19.677cm">
          <draw:text-box>
            <text:p text:style-name="P1"><text:span text:style-name="T16">тельно вычеркивают поэтессу из официальной литературной жизни стра-</text:span></text:p>
          </draw:text-box>
        </draw:frame>
        <draw:frame draw:style-name="gr16" draw:text-style-name="P16" draw:layer="layout" svg:width="3.114cm" svg:height="0.454cm" svg:x="2cm" svg:y="20.217cm">
          <draw:text-box>
            <text:p text:style-name="P1"><text:span text:style-name="T16">ны. Первая книга </text:span></text:p>
          </draw:text-box>
        </draw:frame>
        <draw:frame draw:style-name="gr16" draw:text-style-name="P17" draw:layer="layout" svg:width="3.351cm" svg:height="0.458cm" svg:x="5.213cm" svg:y="20.217cm">
          <draw:text-box>
            <text:p text:style-name="P1"><text:span text:style-name="T17">Танцующий Давид</text:span></text:p>
          </draw:text-box>
        </draw:frame>
        <draw:frame draw:style-name="gr16" draw:text-style-name="P16" draw:layer="layout" svg:width="6.678cm" svg:height="0.454cm" svg:x="8.417cm" svg:y="20.217cm">
          <draw:text-box>
            <text:p text:style-name="P1"><text:span text:style-name="T16"><text:s/></text:span><text:span text:style-name="T16">(1985) выходит в США, затем там же </text:span></text:p>
          </draw:text-box>
        </draw:frame>
        <draw:frame draw:style-name="gr16" draw:text-style-name="P16" draw:layer="layout" svg:width="0.405cm" svg:height="0.454cm" svg:x="2cm" svg:y="20.758cm">
          <draw:text-box>
            <text:p text:style-name="P1"><text:span text:style-name="T16">– </text:span></text:p>
          </draw:text-box>
        </draw:frame>
        <draw:frame draw:style-name="gr16" draw:text-style-name="P17" draw:layer="layout" svg:width="11.11cm" svg:height="0.458cm" svg:x="2.388cm" svg:y="20.758cm">
          <draw:text-box>
            <text:p text:style-name="P1"><text:span text:style-name="T17">Труды и дни Лавинии, монахини из Ордена Обрезания Сердца</text:span></text:p>
          </draw:text-box>
        </draw:frame>
        <draw:frame draw:style-name="gr16" draw:text-style-name="P16" draw:layer="layout" svg:width="1.391cm" svg:height="0.454cm" svg:x="13.144cm" svg:y="20.758cm">
          <draw:text-box>
            <text:p text:style-name="P1"><text:span text:style-name="T16"><text:s/></text:span><text:span text:style-name="T16">(1987). </text:span></text:p>
          </draw:text-box>
        </draw:frame>
        <draw:frame draw:style-name="gr16" draw:text-style-name="P16" draw:layer="layout" svg:width="12.351cm" svg:height="0.454cm" svg:x="2.5cm" svg:y="21.298cm">
          <draw:text-box>
            <text:p text:style-name="P1"><text:span text:style-name="T16">Во время перестройки стихи Шварц становятся известны и массовому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557cm" svg:height="0.454cm" svg:x="2cm" svg:y="21.839cm">
          <draw:text-box>
            <text:p text:style-name="P1"><text:span text:style-name="T16">читателю <text:s/>в <text:s/>России. <text:s/>В <text:s/>1989 <text:s/>году <text:s/>в <text:s/>Ленинграде <text:s/>вышел <text:s/>ее <text:s/>первый <text:s/>офици-</text:span></text:p>
          </draw:text-box>
        </draw:frame>
        <draw:frame draw:style-name="gr12" draw:text-style-name="P12" draw:layer="layout" svg:width="1.695cm" svg:height="0.239cm" svg:x="0.353cm" svg:y="24.338cm">
          <draw:text-box>
            <text:p text:style-name="P1"><text:span text:style-name="T9">2-łamanie.indd <text:s text:c="2"/>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8" draw:style-name="dp1" draw:master-page-name="master-page38">
        <draw:frame draw:style-name="gr6" draw:text-style-name="P7" draw:layer="layout" svg:width="0.317cm" svg:height="0.353cm" svg:x="2cm" svg:y="1.387cm">
          <draw:text-box>
            <text:p text:style-name="P1"><text:span text:style-name="T6">8</text:span></text:p>
          </draw:text-box>
        </draw:frame>
        <draw:frame draw:style-name="gr16" draw:text-style-name="P16" draw:layer="layout" svg:width="3.215cm" svg:height="0.454cm" svg:x="2cm" svg:y="2.12cm">
          <draw:text-box>
            <text:p text:style-name="P1"><text:span text:style-name="T16">альный сборник – </text:span></text:p>
          </draw:text-box>
        </draw:frame>
        <draw:frame draw:style-name="gr16" draw:text-style-name="P17" draw:layer="layout" svg:width="2.61cm" svg:height="0.458cm" svg:x="5.399cm" svg:y="2.12cm">
          <draw:text-box>
            <text:p text:style-name="P1"><text:span text:style-name="T17">Стороны света</text:span></text:p>
          </draw:text-box>
        </draw:frame>
        <draw:frame draw:style-name="gr16" draw:text-style-name="P16" draw:layer="layout" svg:width="3.753cm" svg:height="0.454cm" svg:x="7.898cm" svg:y="2.12cm">
          <draw:text-box>
            <text:p text:style-name="P1"><text:span text:style-name="T16">. Последний сборник </text:span></text:p>
          </draw:text-box>
        </draw:frame>
        <draw:frame draw:style-name="gr16" draw:text-style-name="P17" draw:layer="layout" svg:width="3.38cm" svg:height="0.458cm" svg:x="11.838cm" svg:y="2.12cm">
          <draw:text-box>
            <text:p text:style-name="P1"><text:span text:style-name="T17">Перелетная птица. </text:span></text:p>
          </draw:text-box>
        </draw:frame>
        <draw:frame draw:style-name="gr16" draw:text-style-name="P17" draw:layer="layout" svg:width="3.139cm" svg:height="0.458cm" svg:x="2.083cm" svg:y="2.649cm">
          <draw:text-box>
            <text:p text:style-name="P1"><text:span text:style-name="T17">Последние <text:s/>стихи</text:span></text:p>
          </draw:text-box>
        </draw:frame>
        <draw:frame draw:style-name="gr16" draw:text-style-name="P16" draw:layer="layout" svg:width="9.997cm" svg:height="0.454cm" svg:x="5.081cm" svg:y="2.649cm">
          <draw:text-box>
            <text:p text:style-name="P1"><text:span text:style-name="T16"><text:s text:c="2"/></text:span><text:span text:style-name="T16">(2011) <text:s/>был <text:s/>опубликован <text:s/>уже <text:s/>после <text:s/>смерти <text:s/>поэтессы.</text:span></text:p>
          </draw:text-box>
        </draw:frame>
        <draw:frame draw:style-name="gr16" draw:text-style-name="P16" draw:layer="layout" svg:width="13.434cm" svg:height="0.454cm" svg:x="2cm" svg:y="3.178cm">
          <draw:text-box>
            <text:p text:style-name="P1"><text:span text:style-name="T16">С 2002 по 2012 год вышло пять томов собрания сочинений, в которое вошли </text:span></text:p>
          </draw:text-box>
        </draw:frame>
        <draw:frame draw:style-name="gr16" draw:text-style-name="P16" draw:layer="layout" svg:width="13.13cm" svg:height="0.454cm" svg:x="2cm" svg:y="3.707cm">
          <draw:text-box>
            <text:p text:style-name="P1"><text:span text:style-name="T16">стихотворения и проза, дневники и ранние произведения. Стихи Шварц пе-</text:span></text:p>
          </draw:text-box>
        </draw:frame>
        <draw:frame draw:style-name="gr16" draw:text-style-name="P16" draw:layer="layout" svg:width="13.434cm" svg:height="0.454cm" svg:x="2cm" svg:y="4.236cm">
          <draw:text-box>
            <text:p text:style-name="P1"><text:span text:style-name="T16">реведены <text:s/>на <text:s/>английский, <text:s/>немецкий, <text:s/>шведский, <text:s/>норвежский, <text:s/>итальянский </text:span></text:p>
          </draw:text-box>
        </draw:frame>
        <draw:frame draw:style-name="gr16" draw:text-style-name="P16" draw:layer="layout" svg:width="12.706cm" svg:height="0.454cm" svg:x="2cm" svg:y="4.766cm">
          <draw:text-box>
            <text:p text:style-name="P1"><text:span text:style-name="T16">и сербский языки, иврит. Она была лауреатом Литературной премии Ан-</text:span></text:p>
          </draw:text-box>
        </draw:frame>
        <draw:frame draw:style-name="gr16" draw:text-style-name="P16" draw:layer="layout" svg:width="12.914cm" svg:height="0.454cm" svg:x="2cm" svg:y="5.295cm">
          <draw:text-box>
            <text:p text:style-name="P1"><text:span text:style-name="T16">дрея Белого (1979) за «сопротивление языку», премии «Северная Пальми-</text:span></text:p>
          </draw:text-box>
        </draw:frame>
        <draw:frame draw:style-name="gr16" draw:text-style-name="P16" draw:layer="layout" svg:width="13.18cm" svg:height="0.454cm" svg:x="2cm" svg:y="5.824cm">
          <draw:text-box>
            <text:p text:style-name="P1"><text:span text:style-name="T16">ра» (1999), премии журнала «Звезда» (2000), премии «Триумф» (2003), пре-</text:span></text:p>
          </draw:text-box>
        </draw:frame>
        <draw:frame draw:style-name="gr16" draw:text-style-name="P16" draw:layer="layout" svg:width="5.103cm" svg:height="0.454cm" svg:x="2cm" svg:y="6.353cm">
          <draw:text-box>
            <text:p text:style-name="P1"><text:span text:style-name="T16">мии журнала «Знамя» (2006).</text:span></text:p>
          </draw:text-box>
        </draw:frame>
        <draw:frame draw:style-name="gr16" draw:text-style-name="P16" draw:layer="layout" svg:width="8.553cm" svg:height="0.454cm" svg:x="2.5cm" svg:y="6.882cm">
          <draw:text-box>
            <text:p text:style-name="P1"><text:span text:style-name="T16">Критик и поэт Валерий Шубинский писал о ней: </text:span></text:p>
          </draw:text-box>
        </draw:frame>
        <draw:frame draw:style-name="gr14" draw:text-style-name="P14" draw:layer="layout" svg:width="12.605cm" svg:height="0.412cm" svg:x="2.5cm" svg:y="7.708cm">
          <draw:text-box>
            <text:p text:style-name="P1"><text:span text:style-name="T11">Шварц меньше всего похожа на правильного «культурного» поэта. Ее поэтиче-</text:span></text:p>
          </draw:text-box>
        </draw:frame>
        <draw:frame draw:style-name="gr14" draw:text-style-name="P14" draw:layer="layout" svg:width="12.363cm" svg:height="0.412cm" svg:x="2.5cm" svg:y="8.202cm">
          <draw:text-box>
            <text:p text:style-name="P1"><text:span text:style-name="T11">ская практика донельзя далека от ученого филологического стихотворчества. </text:span></text:p>
          </draw:text-box>
        </draw:frame>
        <draw:frame draw:style-name="gr14" draw:text-style-name="P14" draw:layer="layout" svg:width="12.202cm" svg:height="0.412cm" svg:x="2.5cm" svg:y="8.695cm">
          <draw:text-box>
            <text:p text:style-name="P1"><text:span text:style-name="T11">Кто же она? Ответить на этот вопрос трудно. При первом чтении ясно одно: </text:span></text:p>
          </draw:text-box>
        </draw:frame>
        <draw:frame draw:style-name="gr14" draw:text-style-name="P14" draw:layer="layout" svg:width="12.575cm" svg:height="0.412cm" svg:x="2.5cm" svg:y="9.189cm">
          <draw:text-box>
            <text:p text:style-name="P1"><text:span text:style-name="T11">такого в русской поэзии еще не было. Элементы </text:span><text:span text:style-name="T12">–</text:span><text:span text:style-name="T11"> были, приемы </text:span><text:span text:style-name="T12">–</text:span><text:span text:style-name="T11"> были, но не </text:span></text:p>
          </draw:text-box>
        </draw:frame>
        <draw:frame draw:style-name="gr14" draw:text-style-name="P14" draw:layer="layout" svg:width="6.233cm" svg:height="0.412cm" svg:x="2.5cm" svg:y="9.683cm">
          <draw:text-box>
            <text:p text:style-name="P1"><text:span text:style-name="T11">было – такого мира (Шубинский 2000).</text:span></text:p>
          </draw:text-box>
        </draw:frame>
        <draw:frame draw:style-name="gr16" draw:text-style-name="P16" draw:layer="layout" svg:width="12.372cm" svg:height="0.454cm" svg:x="2.5cm" svg:y="10.481cm">
          <draw:text-box>
            <text:p text:style-name="P1"><text:span text:style-name="T16">Самобытная поэзия Шварц: парадоксальность и яркость взаимосвязан-</text:span></text:p>
          </draw:text-box>
        </draw:frame>
        <draw:frame draw:style-name="gr16" draw:text-style-name="P16" draw:layer="layout" svg:width="12.791cm" svg:height="0.454cm" svg:x="2cm" svg:y="11.01cm">
          <draw:text-box>
            <text:p text:style-name="P1"><text:span text:style-name="T16">ных образов, особая музыкальность и выразительная полиметрия стихот-</text:span></text:p>
          </draw:text-box>
        </draw:frame>
        <draw:frame draw:style-name="gr16" draw:text-style-name="P16" draw:layer="layout" svg:width="13.147cm" svg:height="0.454cm" svg:x="2cm" svg:y="11.539cm">
          <draw:text-box>
            <text:p text:style-name="P1"><text:span text:style-name="T16">ворений, странное сплетение различных религиозных, мистических и куль-</text:span></text:p>
          </draw:text-box>
        </draw:frame>
        <draw:frame draw:style-name="gr16" draw:text-style-name="P16" draw:layer="layout" svg:width="13.417cm" svg:height="0.454cm" svg:x="2cm" svg:y="12.068cm">
          <draw:text-box>
            <text:p text:style-name="P1"><text:span text:style-name="T16">турных мотивов, – все это привлекло к ее творчеству интенсивное внимание </text:span></text:p>
          </draw:text-box>
        </draw:frame>
        <draw:frame draw:style-name="gr16" draw:text-style-name="P16" draw:layer="layout" svg:width="13.231cm" svg:height="0.454cm" svg:x="2cm" svg:y="12.598cm">
          <draw:text-box>
            <text:p text:style-name="P1"><text:span text:style-name="T16">критиков, особенно возросшее в первое десятилетие XXI века. Публикация </text:span></text:p>
          </draw:text-box>
        </draw:frame>
        <draw:frame draw:style-name="gr16" draw:text-style-name="P16" draw:layer="layout" svg:width="13.142cm" svg:height="0.454cm" svg:x="2cm" svg:y="13.127cm">
          <draw:text-box>
            <text:p text:style-name="P1"><text:span text:style-name="T16">последних стихов, дневников, писем поэтессы после ее смерти в 2010 году </text:span></text:p>
          </draw:text-box>
        </draw:frame>
        <draw:frame draw:style-name="gr16" draw:text-style-name="P16" draw:layer="layout" svg:width="13.303cm" svg:height="0.454cm" svg:x="2cm" svg:y="13.656cm">
          <draw:text-box>
            <text:p text:style-name="P1"><text:span text:style-name="T16">вызвала новую волну интереса к творчеству и к личности Шварц, назревает </text:span></text:p>
          </draw:text-box>
        </draw:frame>
        <draw:frame draw:style-name="gr16" draw:text-style-name="P16" draw:layer="layout" svg:width="12.948cm" svg:height="0.454cm" svg:x="2cm" svg:y="14.185cm">
          <draw:text-box>
            <text:p text:style-name="P1"><text:span text:style-name="T16">острая необходимость анализа богатого поэтического наследия поэтессы: </text:span></text:p>
          </draw:text-box>
        </draw:frame>
        <draw:frame draw:style-name="gr16" draw:text-style-name="P16" draw:layer="layout" svg:width="13.058cm" svg:height="0.454cm" svg:x="2cm" svg:y="14.714cm">
          <draw:text-box>
            <text:p text:style-name="P1"><text:span text:style-name="T16">современные исследователи пытаются осмыслить весь корпус текстов как </text:span></text:p>
          </draw:text-box>
        </draw:frame>
        <draw:frame draw:style-name="gr16" draw:text-style-name="P16" draw:layer="layout" svg:width="12.867cm" svg:height="0.454cm" svg:x="2cm" svg:y="15.243cm">
          <draw:text-box>
            <text:p text:style-name="P1"><text:span text:style-name="T16">единое целое, проследить эволюцию образов и мотивов, рассмотреть осо-</text:span></text:p>
          </draw:text-box>
        </draw:frame>
        <draw:frame draw:style-name="gr16" draw:text-style-name="P16" draw:layer="layout" svg:width="6.191cm" svg:height="0.454cm" svg:x="2cm" svg:y="15.772cm">
          <draw:text-box>
            <text:p text:style-name="P1"><text:span text:style-name="T16">бенности поэтики и проблематики. </text:span></text:p>
          </draw:text-box>
        </draw:frame>
        <draw:frame draw:style-name="gr16" draw:text-style-name="P16" draw:layer="layout" svg:width="12.38cm" svg:height="0.454cm" svg:x="2.5cm" svg:y="16.302cm">
          <draw:text-box>
            <text:p text:style-name="P1"><text:span text:style-name="T16">Проблема художественного пространства в творчестве Шварц затраги-</text:span></text:p>
          </draw:text-box>
        </draw:frame>
        <draw:frame draw:style-name="gr16" draw:text-style-name="P16" draw:layer="layout" svg:width="12.808cm" svg:height="0.454cm" svg:x="2cm" svg:y="16.831cm">
          <draw:text-box>
            <text:p text:style-name="P1"><text:span text:style-name="T16">валась в ряде статей. Критики обозначают отдельные свойства этого про-</text:span></text:p>
          </draw:text-box>
        </draw:frame>
        <draw:frame draw:style-name="gr16" draw:text-style-name="P16" draw:layer="layout" svg:width="13.015cm" svg:height="0.454cm" svg:x="2cm" svg:y="17.36cm">
          <draw:text-box>
            <text:p text:style-name="P1"><text:span text:style-name="T16">странства: масштабность, гибкость, подвижность, способность мгновенно </text:span></text:p>
          </draw:text-box>
        </draw:frame>
        <draw:frame draw:style-name="gr16" draw:text-style-name="P16" draw:layer="layout" svg:width="12.914cm" svg:height="0.454cm" svg:x="2cm" svg:y="17.889cm">
          <draw:text-box>
            <text:p text:style-name="P1"><text:span text:style-name="T16">сворачиваться в точку и разворачиваться в бесконечность. В. Шубинский </text:span></text:p>
          </draw:text-box>
        </draw:frame>
        <draw:frame draw:style-name="gr16" draw:text-style-name="P16" draw:layer="layout" svg:width="1.484cm" svg:height="0.454cm" svg:x="2cm" svg:y="18.418cm">
          <draw:text-box>
            <text:p text:style-name="P1"><text:span text:style-name="T16">в статье </text:span></text:p>
          </draw:text-box>
        </draw:frame>
        <draw:frame draw:style-name="gr16" draw:text-style-name="P17" draw:layer="layout" svg:width="3.727cm" svg:height="0.458cm" svg:x="3.552cm" svg:y="18.418cm">
          <draw:text-box>
            <text:p text:style-name="P1"><text:span text:style-name="T17">Изобилие и точность</text:span></text:p>
          </draw:text-box>
        </draw:frame>
        <draw:frame draw:style-name="gr16" draw:text-style-name="P16" draw:layer="layout" svg:width="2.305cm" svg:height="0.454cm" svg:x="7.106cm" svg:y="18.418cm">
          <draw:text-box>
            <text:p text:style-name="P1"><text:span text:style-name="T16"><text:s/></text:span><text:span text:style-name="T16">утверждает: </text:span></text:p>
          </draw:text-box>
        </draw:frame>
        <draw:frame draw:style-name="gr14" draw:text-style-name="P14" draw:layer="layout" svg:width="12.732cm" svg:height="0.412cm" svg:x="2.5cm" svg:y="19.244cm">
          <draw:text-box>
            <text:p text:style-name="P1"><text:span text:style-name="T11">Поэтический мир Шварц огромен, всеобъемлющ, полон высот и бездн – и одно-</text:span></text:p>
          </draw:text-box>
        </draw:frame>
        <draw:frame draw:style-name="gr14" draw:text-style-name="P14" draw:layer="layout" svg:width="12.74cm" svg:height="0.412cm" svg:x="2.5cm" svg:y="19.738cm">
          <draw:text-box>
            <text:p text:style-name="P1"><text:span text:style-name="T11">временно мал, тесен, странно уютен. Система магических зеркал заставляет его </text:span></text:p>
          </draw:text-box>
        </draw:frame>
        <draw:frame draw:style-name="gr14" draw:text-style-name="P14" draw:layer="layout" svg:width="12.626cm" svg:height="0.412cm" svg:x="2.5cm" svg:y="20.232cm">
          <draw:text-box>
            <text:p text:style-name="P1"><text:span text:style-name="T11">то увеличиваться, то сжиматься, и тончайшие изменения языка сигнализируют </text:span></text:p>
          </draw:text-box>
        </draw:frame>
        <draw:frame draw:style-name="gr14" draw:text-style-name="P14" draw:layer="layout" svg:width="12.592cm" svg:height="0.412cm" svg:x="2.5cm" svg:y="20.725cm">
          <draw:text-box>
            <text:p text:style-name="P1"><text:span text:style-name="T11">об этих изменениях. Здесь и только здесь, в полуигрушечном космосе, возмож-</text:span></text:p>
          </draw:text-box>
        </draw:frame>
        <draw:frame draw:style-name="gr14" draw:text-style-name="P14" draw:layer="layout" svg:width="12.969cm" svg:height="0.412cm" svg:x="2.5cm" svg:y="21.219cm">
          <draw:text-box>
            <text:p text:style-name="P1"><text:span text:style-name="T11">ны <text:s/>странные <text:s/>соседства <text:s/>и <text:s/>дружбы: <text:s/>к <text:s/>примеру, <text:s/>Монастырь <text:s/>обрезания <text:s/>сердца, </text:span></text:p>
          </draw:text-box>
        </draw:frame>
        <draw:frame draw:style-name="gr14" draw:text-style-name="P14" draw:layer="layout" svg:width="12.694cm" svg:height="0.412cm" svg:x="2.5cm" svg:y="21.713cm">
          <draw:text-box>
            <text:p text:style-name="P1"><text:span text:style-name="T11">«где служат боги, Будды, бесы», или та ленинградская коммунальная квартира,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7" draw:text-style-name="P8" draw:layer="layout" svg:width="6.068cm" svg:height="0.39cm" svg:x="5.708cm" svg:y="1.38cm">
          <draw:text-box>
            <text:p text:style-name="P1"><text:span text:style-name="T8">«Пространство-Время – Андрогин…»…</text:span></text:p>
          </draw:text-box>
        </draw:frame>
        <draw:frame draw:style-name="gr12" draw:text-style-name="P12" draw:layer="layout" svg:width="1.695cm" svg:height="0.239cm" svg:x="0.353cm" svg:y="24.338cm">
          <draw:text-box>
            <text:p text:style-name="P1"><text:span text:style-name="T9">2-łamanie.indd <text:s text:c="2"/>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9" draw:style-name="dp1" draw:master-page-name="master-page38">
        <draw:frame draw:style-name="gr14" draw:text-style-name="P14" draw:layer="layout" svg:width="12.401cm" svg:height="0.412cm" svg:x="2.5cm" svg:y="2.127cm">
          <draw:text-box>
            <text:p text:style-name="P1"><text:span text:style-name="T11">где ведут вечный мирный спор православный святой, еврей-каббалист и «гор-</text:span></text:p>
          </draw:text-box>
        </draw:frame>
        <draw:frame draw:style-name="gr14" draw:text-style-name="P14" draw:layer="layout" svg:width="12.537cm" svg:height="0.412cm" svg:x="2.5cm" svg:y="2.621cm">
          <draw:text-box>
            <text:p text:style-name="P1"><text:span text:style-name="T11">ный суфий» – и созданный каббалистом Голем спасает дом от бомбежек в бло-</text:span></text:p>
          </draw:text-box>
        </draw:frame>
        <draw:frame draw:style-name="gr14" draw:text-style-name="P14" draw:layer="layout" svg:width="3.964cm" svg:height="0.412cm" svg:x="2.5cm" svg:y="3.115cm">
          <draw:text-box>
            <text:p text:style-name="P1"><text:span text:style-name="T11">каду (Шубинский 2011). </text:span></text:p>
          </draw:text-box>
        </draw:frame>
        <draw:frame draw:style-name="gr16" draw:text-style-name="P16" draw:layer="layout" svg:width="4.654cm" svg:height="0.454cm" svg:x="2.5cm" svg:y="3.912cm">
          <draw:text-box>
            <text:p text:style-name="P1"><text:span text:style-name="T16">Борис <text:s/>Ванталов <text:s/>в <text:s/>статье </text:span></text:p>
          </draw:text-box>
        </draw:frame>
        <draw:frame draw:style-name="gr16" draw:text-style-name="P17" draw:layer="layout" svg:width="4.354cm" svg:height="0.458cm" svg:x="7.328cm" svg:y="3.912cm">
          <draw:text-box>
            <text:p text:style-name="P1"><text:span text:style-name="T17">Ниндзя <text:s/>русской <text:s/>поэзии</text:span></text:p>
          </draw:text-box>
        </draw:frame>
        <draw:frame draw:style-name="gr16" draw:text-style-name="P16" draw:layer="layout" svg:width="3.532cm" svg:height="0.454cm" svg:x="11.486cm" svg:y="3.912cm">
          <draw:text-box>
            <text:p text:style-name="P1"><text:span text:style-name="T16"><text:s text:c="2"/></text:span><text:span text:style-name="T16">сравнивает <text:s/>Шварц</text:span></text:p>
          </draw:text-box>
        </draw:frame>
        <draw:frame draw:style-name="gr16" draw:text-style-name="P16" draw:layer="layout" svg:width="13.468cm" svg:height="0.454cm" svg:x="2cm" svg:y="4.441cm">
          <draw:text-box>
            <text:p text:style-name="P1"><text:span text:style-name="T16">с «канатоходцем над бездной того и этого, она умеет сохранять удивительно </text:span></text:p>
          </draw:text-box>
        </draw:frame>
        <draw:frame draw:style-name="gr16" draw:text-style-name="P16" draw:layer="layout" svg:width="13.138cm" svg:height="0.454cm" svg:x="2cm" svg:y="4.971cm">
          <draw:text-box>
            <text:p text:style-name="P1"><text:span text:style-name="T16">ясную голову во время самых экстатических прогулок между мирами. Она </text:span></text:p>
          </draw:text-box>
        </draw:frame>
        <draw:frame draw:style-name="gr16" draw:text-style-name="P16" draw:layer="layout" svg:width="9.252cm" svg:height="0.454cm" svg:x="2cm" svg:y="5.5cm">
          <draw:text-box>
            <text:p text:style-name="P1"><text:span text:style-name="T16">трезвый пьяница этих пространств» (Ванталов 2005).</text:span></text:p>
          </draw:text-box>
        </draw:frame>
        <draw:frame draw:style-name="gr16" draw:text-style-name="P16" draw:layer="layout" svg:width="12.626cm" svg:height="0.454cm" svg:x="2.5cm" svg:y="6.029cm">
          <draw:text-box>
            <text:p text:style-name="P1"><text:span text:style-name="T16">Многие исследователи говорят о театральности пространства поэтессы: </text:span></text:p>
          </draw:text-box>
        </draw:frame>
        <draw:frame draw:style-name="gr14" draw:text-style-name="P14" draw:layer="layout" svg:width="12.44cm" svg:height="0.412cm" svg:x="2.5cm" svg:y="6.854cm">
          <draw:text-box>
            <text:p text:style-name="P1"><text:span text:style-name="T11">Пространство у Елены Шварц – это, прежде всего, театральное пространство, </text:span></text:p>
          </draw:text-box>
        </draw:frame>
        <draw:frame draw:style-name="gr14" draw:text-style-name="P14" draw:layer="layout" svg:width="12.325cm" svg:height="0.412cm" svg:x="2.5cm" svg:y="7.348cm">
          <draw:text-box>
            <text:p text:style-name="P1"><text:span text:style-name="T11">сцена, где может произойти всё, что угодно. Театральность, присущая её сти-</text:span></text:p>
          </draw:text-box>
        </draw:frame>
        <draw:frame draw:style-name="gr14" draw:text-style-name="P14" draw:layer="layout" svg:width="12.152cm" svg:height="0.412cm" svg:x="2.5cm" svg:y="7.842cm">
          <draw:text-box>
            <text:p text:style-name="P1"><text:span text:style-name="T11">хам, как ни в чём другом, проявляется именно в особенностях пространства,</text:span></text:p>
          </draw:text-box>
        </draw:frame>
        <draw:frame draw:style-name="gr14" draw:text-style-name="P14" draw:layer="layout" svg:width="12.766cm" svg:height="0.412cm" svg:x="2.5cm" svg:y="8.336cm">
          <draw:text-box>
            <text:p text:style-name="P1"><text:span text:style-name="T11">у которого нет никаких неотменяемых «качеств». Пустота сцены в зависимости </text:span></text:p>
          </draw:text-box>
        </draw:frame>
        <draw:frame draw:style-name="gr14" draw:text-style-name="P14" draw:layer="layout" svg:width="12.423cm" svg:height="0.412cm" svg:x="2.5cm" svg:y="8.83cm">
          <draw:text-box>
            <text:p text:style-name="P1"><text:span text:style-name="T11">от обстоятельств и мгновенного контекста становится то площадью Древнего </text:span></text:p>
          </draw:text-box>
        </draw:frame>
        <draw:frame draw:style-name="gr14" draw:text-style-name="P14" draw:layer="layout" svg:width="12.38cm" svg:height="0.412cm" svg:x="2.5cm" svg:y="9.324cm">
          <draw:text-box>
            <text:p text:style-name="P1"><text:span text:style-name="T11">Рима, то питерской улочкой, то внутренностью платяного шкафа. Жизнь – те-</text:span></text:p>
          </draw:text-box>
        </draw:frame>
        <draw:frame draw:style-name="gr14" draw:text-style-name="P14" draw:layer="layout" svg:width="12.685cm" svg:height="0.412cm" svg:x="2.5cm" svg:y="9.818cm">
          <draw:text-box>
            <text:p text:style-name="P1"><text:span text:style-name="T11">атр, как известно. Но, судя по стихам Елены Шварц, это не метафора, а метафи-</text:span></text:p>
          </draw:text-box>
        </draw:frame>
        <draw:frame draw:style-name="gr14" draw:text-style-name="P14" draw:layer="layout" svg:width="5.167cm" svg:height="0.412cm" svg:x="2.5cm" svg:y="10.311cm">
          <draw:text-box>
            <text:p text:style-name="P1"><text:span text:style-name="T11">зический факт (Алексеева 2010).</text:span></text:p>
          </draw:text-box>
        </draw:frame>
        <draw:frame draw:style-name="gr16" draw:text-style-name="P16" draw:layer="layout" svg:width="12.262cm" svg:height="0.454cm" svg:x="2.5cm" svg:y="11.109cm">
          <draw:text-box>
            <text:p text:style-name="P1"><text:span text:style-name="T16">Истоки этого своеобразия понятны – мать поэтессы, Дина Морисовна </text:span></text:p>
          </draw:text-box>
        </draw:frame>
        <draw:frame draw:style-name="gr16" draw:text-style-name="P16" draw:layer="layout" svg:width="13.621cm" svg:height="0.454cm" svg:x="2cm" svg:y="11.638cm">
          <draw:text-box>
            <text:p text:style-name="P1"><text:span text:style-name="T16">Шварц <text:s/>была <text:s/>знаменитым <text:s/>завлитом <text:s/>БДТ, <text:s/>сама <text:s/>Елена <text:s/>Шварц <text:s/>в <text:s/>1971 <text:s/>году </text:span></text:p>
          </draw:text-box>
        </draw:frame>
        <draw:frame draw:style-name="gr16" draw:text-style-name="P16" draw:layer="layout" svg:width="13.151cm" svg:height="0.454cm" svg:x="2cm" svg:y="12.168cm">
          <draw:text-box>
            <text:p text:style-name="P1"><text:span text:style-name="T16">окончила <text:s/>заочное <text:s/>отделение <text:s/>Ленинградского <text:s/>института <text:s/>театра, <text:s/>музыки </text:span></text:p>
          </draw:text-box>
        </draw:frame>
        <draw:frame draw:style-name="gr16" draw:text-style-name="P16" draw:layer="layout" svg:width="13.096cm" svg:height="0.454cm" svg:x="2cm" svg:y="12.697cm">
          <draw:text-box>
            <text:p text:style-name="P1"><text:span text:style-name="T16">и кинематографии, долгое время зарабатывала переводами пьес для ленин-</text:span></text:p>
          </draw:text-box>
        </draw:frame>
        <draw:frame draw:style-name="gr16" draw:text-style-name="P16" draw:layer="layout" svg:width="3.08cm" svg:height="0.454cm" svg:x="2cm" svg:y="13.226cm">
          <draw:text-box>
            <text:p text:style-name="P1"><text:span text:style-name="T16">градских театров.</text:span></text:p>
          </draw:text-box>
        </draw:frame>
        <draw:frame draw:style-name="gr16" draw:text-style-name="P16" draw:layer="layout" svg:width="12.537cm" svg:height="0.454cm" svg:x="2.5cm" svg:y="13.755cm">
          <draw:text-box>
            <text:p text:style-name="P1"><text:span text:style-name="T16">О многомерном необарочном и мифопоэтическом пространстве Шварц </text:span></text:p>
          </draw:text-box>
        </draw:frame>
        <draw:frame draw:style-name="gr16" draw:text-style-name="P16" draw:layer="layout" svg:width="5.772cm" svg:height="0.454cm" svg:x="2cm" svg:y="14.284cm">
          <draw:text-box>
            <text:p text:style-name="P1"><text:span text:style-name="T16">пишет поэтесса Ольга Седакова: </text:span></text:p>
          </draw:text-box>
        </draw:frame>
        <draw:frame draw:style-name="gr14" draw:text-style-name="P14" draw:layer="layout" svg:width="12.757cm" svg:height="0.412cm" svg:x="2.5cm" svg:y="15.11cm">
          <draw:text-box>
            <text:p text:style-name="P1"><text:span text:style-name="T11">Она пришла в русскую поэзию со своим миром, со своим космосом: по вертика-</text:span></text:p>
          </draw:text-box>
        </draw:frame>
        <draw:frame draw:style-name="gr14" draw:text-style-name="P14" draw:layer="layout" svg:width="11.826cm" svg:height="0.412cm" svg:x="2.5cm" svg:y="15.603cm">
          <draw:text-box>
            <text:p text:style-name="P1"><text:span text:style-name="T11">ли он простирается от Альдебарана до глубины рудников и морского дна: </text:span></text:p>
          </draw:text-box>
        </draw:frame>
        <draw:frame draw:style-name="gr14" draw:text-style-name="P14" draw:layer="layout" svg:width="6.081cm" svg:height="0.412cm" svg:x="2.5cm" svg:y="16.397cm">
          <draw:text-box>
            <text:p text:style-name="P1"><text:span text:style-name="T11">я опущусь на дно морское придонной </text:span></text:p>
          </draw:text-box>
        </draw:frame>
        <draw:frame draw:style-name="gr14" draw:text-style-name="P14" draw:layer="layout" svg:width="2.779cm" svg:height="0.412cm" svg:x="2.5cm" svg:y="16.891cm">
          <draw:text-box>
            <text:p text:style-name="P1"><text:span text:style-name="T11">рыбой камбалой, </text:span></text:p>
          </draw:text-box>
        </draw:frame>
        <draw:frame draw:style-name="gr14" draw:text-style-name="P14" draw:layer="layout" svg:width="12.762cm" svg:height="0.412cm" svg:x="2.5cm" svg:y="17.685cm">
          <draw:text-box>
            <text:p text:style-name="P1"><text:span text:style-name="T11">– <text:s/></text:span><text:span text:style-name="T11">по <text:s/>горизонтали <text:s/>– <text:s/>во <text:s/>все <text:s/>четыре <text:s/>стороны <text:s/>света. <text:s/>В <text:s/>этом <text:s/>мире <text:s/>есть <text:s/>Китай</text:span></text:p>
          </draw:text-box>
        </draw:frame>
        <draw:frame draw:style-name="gr14" draw:text-style-name="P14" draw:layer="layout" svg:width="12.782cm" svg:height="0.412cm" svg:x="2.5cm" svg:y="18.179cm">
          <draw:text-box>
            <text:p text:style-name="P1"><text:span text:style-name="T11">и <text:s/>Северный <text:s/>полюс, <text:s/>белорусские <text:s/>местечки, <text:s/>Аркольский <text:s/>мост, <text:s/>городок <text:s/>Сток-</text:span></text:p>
          </draw:text-box>
        </draw:frame>
        <draw:frame draw:style-name="gr14" draw:text-style-name="P14" draw:layer="layout" svg:width="10.217cm" svg:height="0.412cm" svg:x="2.5cm" svg:y="18.673cm">
          <draw:text-box>
            <text:p text:style-name="P1"><text:span text:style-name="T11">гольм и Дева Венеция, множество эпох и обитателей этих эпох (</text:span></text:p>
          </draw:text-box>
        </draw:frame>
        <draw:frame draw:style-name="gr14" draw:text-style-name="P18" draw:layer="layout" svg:width="2.03cm" svg:height="0.42cm" svg:x="13.21cm" svg:y="18.673cm">
          <draw:text-box>
            <text:p text:style-name="P1"><text:span text:style-name="T19">Распродажа </text:span></text:p>
          </draw:text-box>
        </draw:frame>
        <draw:frame draw:style-name="gr14" draw:text-style-name="P18" draw:layer="layout" svg:width="3.478cm" svg:height="0.42cm" svg:x="2.576cm" svg:y="19.167cm">
          <draw:text-box>
            <text:p text:style-name="P1"><text:span text:style-name="T19">библиотеки историка</text:span></text:p>
          </draw:text-box>
        </draw:frame>
        <draw:frame draw:style-name="gr14" draw:text-style-name="P14" draw:layer="layout" svg:width="8.727cm" svg:height="0.412cm" svg:x="5.893cm" svg:y="19.167cm">
          <draw:text-box>
            <text:p text:style-name="P1"><text:span text:style-name="T11">). А птицы, а рыбы, а звери. А насекомые! пчелы, шме-</text:span></text:p>
          </draw:text-box>
        </draw:frame>
        <draw:frame draw:style-name="gr14" draw:text-style-name="P14" draw:layer="layout" svg:width="13.185cm" svg:height="0.412cm" svg:x="2.5cm" svg:y="19.661cm">
          <draw:text-box>
            <text:p text:style-name="P1"><text:span text:style-name="T11">ли, <text:s/>мухи, <text:s/>даже <text:s/>моль. <text:s/>Среди <text:s/>мух <text:s/>есть <text:s/>и <text:s/>белые <text:s/>мухи <text:s/>– <text:s/>Музы, <text:s/>а <text:s/>среди <text:s/>зверей </text:span></text:p>
          </draw:text-box>
        </draw:frame>
        <draw:frame draw:style-name="gr14" draw:text-style-name="P14" draw:layer="layout" svg:width="12.215cm" svg:height="0.412cm" svg:x="2.5cm" svg:y="20.155cm">
          <draw:text-box>
            <text:p text:style-name="P1"><text:span text:style-name="T11">– </text:span><text:span text:style-name="T11">такие, каких можно встретить только в старых Бестиариях. Впрочем, и все </text:span></text:p>
          </draw:text-box>
        </draw:frame>
        <draw:frame draw:style-name="gr14" draw:text-style-name="P14" draw:layer="layout" svg:width="12.541cm" svg:height="0.412cm" svg:x="2.5cm" svg:y="20.648cm">
          <draw:text-box>
            <text:p text:style-name="P1"><text:span text:style-name="T11">шварцевские звери, птицы, пчелы, растения туда стремятся – куда-то поближе </text:span></text:p>
          </draw:text-box>
        </draw:frame>
        <draw:frame draw:style-name="gr14" draw:text-style-name="P14" draw:layer="layout" svg:width="12.723cm" svg:height="0.412cm" svg:x="2.5cm" svg:y="21.142cm">
          <draw:text-box>
            <text:p text:style-name="P1"><text:span text:style-name="T11">к Единорогу, в мир иносказаний. «Пятая сторона света» занимала ее не меньше </text:span></text:p>
          </draw:text-box>
        </draw:frame>
        <draw:frame draw:style-name="gr14" draw:text-style-name="P14" draw:layer="layout" svg:width="12.685cm" svg:height="0.412cm" svg:x="2.5cm" svg:y="21.636cm">
          <draw:text-box>
            <text:p text:style-name="P1"><text:span text:style-name="T11">четырех общеизвестных: ангелы, эльфы, саламандры, всяческие иноприродные </text:span></text:p>
          </draw:text-box>
        </draw:frame>
        <draw:frame draw:style-name="gr6" draw:text-style-name="P19" draw:layer="layout" svg:width="1.314cm" svg:height="0.365cm" svg:x="7.925cm" svg:y="1.387cm">
          <draw:text-box>
            <text:p text:style-name="P1"><text:span text:style-name="T20">Введение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7" draw:layer="layout" svg:width="0.317cm" svg:height="0.353cm" svg:x="14.841cm" svg:y="1.387cm">
          <draw:text-box>
            <text:p text:style-name="P1"><text:span text:style-name="T6">9</text:span></text:p>
          </draw:text-box>
        </draw:frame>
        <draw:frame draw:style-name="gr12" draw:text-style-name="P12" draw:layer="layout" svg:width="1.695cm" svg:height="0.239cm" svg:x="0.353cm" svg:y="24.338cm">
          <draw:text-box>
            <text:p text:style-name="P1"><text:span text:style-name="T9">2-łamanie.indd <text:s text:c="2"/>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10</text:span></text:p>
          </draw:text-box>
        </draw:frame>
        <draw:frame draw:style-name="gr14" draw:text-style-name="P14" draw:layer="layout" svg:width="12.473cm" svg:height="0.412cm" svg:x="2.5cm" svg:y="2.127cm">
          <draw:text-box>
            <text:p text:style-name="P1"><text:span text:style-name="T11">существа – вроде китайских оборотней-лис, да еще обширная шварцевская бе-</text:span></text:p>
          </draw:text-box>
        </draw:frame>
        <draw:frame draw:style-name="gr14" draw:text-style-name="P14" draw:layer="layout" svg:width="12.147cm" svg:height="0.412cm" svg:x="2.5cm" svg:y="2.621cm">
          <draw:text-box>
            <text:p text:style-name="P1"><text:span text:style-name="T11">сология (более занимательная, чем графическая серия Д. <text:s/>Пригова на эту не-</text:span></text:p>
          </draw:text-box>
        </draw:frame>
        <draw:frame draw:style-name="gr14" draw:text-style-name="P14" draw:layer="layout" svg:width="12.469cm" svg:height="0.412cm" svg:x="2.5cm" svg:y="3.115cm">
          <draw:text-box>
            <text:p text:style-name="P1"><text:span text:style-name="T11">приятную тему). Ей интересны люди, находящиеся в постоянной связи с этим </text:span></text:p>
          </draw:text-box>
        </draw:frame>
        <draw:frame draw:style-name="gr14" draw:text-style-name="P14" draw:layer="layout" svg:width="12.431cm" svg:height="0.412cm" svg:x="2.5cm" svg:y="3.608cm">
          <draw:text-box>
            <text:p text:style-name="P1"><text:span text:style-name="T11">пятым измерением: пифии, сивиллы, библейские пророки, святые, юродивые, </text:span></text:p>
          </draw:text-box>
        </draw:frame>
        <draw:frame draw:style-name="gr14" draw:text-style-name="P14" draw:layer="layout" svg:width="12.397cm" svg:height="0.412cm" svg:x="2.5cm" svg:y="4.102cm">
          <draw:text-box>
            <text:p text:style-name="P1"><text:span text:style-name="T11">алхимики, монахи всех конфессий, даосы, хасиды и фиваидские пустынники. </text:span></text:p>
          </draw:text-box>
        </draw:frame>
        <draw:frame draw:style-name="gr14" draw:text-style-name="P14" draw:layer="layout" svg:width="12.867cm" svg:height="0.412cm" svg:x="2.5cm" svg:y="4.596cm">
          <draw:text-box>
            <text:p text:style-name="P1"><text:span text:style-name="T11">А среди «простецов» – уроды, глухонемые, полоумные: они тоже ближе к Тому. </text:span></text:p>
          </draw:text-box>
        </draw:frame>
        <draw:frame draw:style-name="gr14" draw:text-style-name="P14" draw:layer="layout" svg:width="12.389cm" svg:height="0.412cm" svg:x="2.5cm" svg:y="5.09cm">
          <draw:text-box>
            <text:p text:style-name="P1"><text:span text:style-name="T11">Что же до соединения вер, которое задумывала Е. Шварц, «экуменизм», даже </text:span></text:p>
          </draw:text-box>
        </draw:frame>
        <draw:frame draw:style-name="gr14" draw:text-style-name="P14" draw:layer="layout" svg:width="12.706cm" svg:height="0.412cm" svg:x="2.5cm" svg:y="5.584cm">
          <draw:text-box>
            <text:p text:style-name="P1"><text:span text:style-name="T11">«экуменизм без берегов» – слишком слабое для этого название. Не только веры </text:span></text:p>
          </draw:text-box>
        </draw:frame>
        <draw:frame draw:style-name="gr14" draw:text-style-name="P14" draw:layer="layout" svg:width="12.224cm" svg:height="0.412cm" svg:x="2.5cm" svg:y="6.078cm">
          <draw:text-box>
            <text:p text:style-name="P1"><text:span text:style-name="T11">человеческие, но и веры животных и стихий она пыталась изложить и соеди-</text:span></text:p>
          </draw:text-box>
        </draw:frame>
        <draw:frame draw:style-name="gr14" draw:text-style-name="P14" draw:layer="layout" svg:width="0.946cm" svg:height="0.412cm" svg:x="2.5cm" svg:y="6.572cm">
          <draw:text-box>
            <text:p text:style-name="P1"><text:span text:style-name="T11">нить (</text:span></text:p>
          </draw:text-box>
        </draw:frame>
        <draw:frame draw:style-name="gr14" draw:text-style-name="P18" draw:layer="layout" svg:width="11.838cm" svg:height="0.42cm" svg:x="3.542cm" svg:y="6.572cm">
          <draw:text-box>
            <text:p text:style-name="P1"><text:span text:style-name="T19">Воздушное Евангелие, Благая весть от четырех элементов, Труды и дни </text:span></text:p>
          </draw:text-box>
        </draw:frame>
        <draw:frame draw:style-name="gr14" draw:text-style-name="P18" draw:layer="layout" svg:width="1.42cm" svg:height="0.42cm" svg:x="2.576cm" svg:y="7.066cm">
          <draw:text-box>
            <text:p text:style-name="P1"><text:span text:style-name="T19">Лавинии</text:span></text:p>
          </draw:text-box>
        </draw:frame>
        <draw:frame draw:style-name="gr14" draw:text-style-name="P14" draw:layer="layout" svg:width="10.577cm" svg:height="0.412cm" svg:x="3.883cm" svg:y="7.066cm">
          <draw:text-box>
            <text:p text:style-name="P1"><text:span text:style-name="T11">) – или познакомить друг с другом, поселить в одном помещении (</text:span></text:p>
          </draw:text-box>
        </draw:frame>
        <draw:frame draw:style-name="gr14" draw:text-style-name="P18" draw:layer="layout" svg:width="0.764cm" svg:height="0.42cm" svg:x="14.336cm" svg:y="7.066cm">
          <draw:text-box>
            <text:p text:style-name="P1"><text:span text:style-name="T19">Пре-</text:span></text:p>
          </draw:text-box>
        </draw:frame>
        <draw:frame draw:style-name="gr14" draw:text-style-name="P18" draw:layer="layout" svg:width="7.169cm" svg:height="0.42cm" svg:x="2.576cm" svg:y="7.56cm">
          <draw:text-box>
            <text:p text:style-name="P1"><text:span text:style-name="T19">рывистая повесть о коммунальной квартире</text:span></text:p>
          </draw:text-box>
        </draw:frame>
        <draw:frame draw:style-name="gr14" draw:text-style-name="P14" draw:layer="layout" svg:width="3.427cm" svg:height="0.412cm" svg:x="9.453cm" svg:y="7.56cm">
          <draw:text-box>
            <text:p text:style-name="P1"><text:span text:style-name="T11">) (Седакова 2011: 47).</text:span></text:p>
          </draw:text-box>
        </draw:frame>
        <draw:frame draw:style-name="gr16" draw:text-style-name="P16" draw:layer="layout" svg:width="12.431cm" svg:height="0.454cm" svg:x="2.5cm" svg:y="8.357cm">
          <draw:text-box>
            <text:p text:style-name="P1"><text:span text:style-name="T16">В русском и зарубежном литературоведении на сегодняшний день обо-</text:span></text:p>
          </draw:text-box>
        </draw:frame>
        <draw:frame draw:style-name="gr16" draw:text-style-name="P16" draw:layer="layout" svg:width="12.884cm" svg:height="0.454cm" svg:x="2cm" svg:y="8.886cm">
          <draw:text-box>
            <text:p text:style-name="P1"><text:span text:style-name="T16">значено множество ключевых вопросов исследования творчества Шварц. </text:span></text:p>
          </draw:text-box>
        </draw:frame>
        <draw:frame draw:style-name="gr16" draw:text-style-name="P16" draw:layer="layout" svg:width="12.939cm" svg:height="0.454cm" svg:x="2cm" svg:y="9.416cm">
          <draw:text-box>
            <text:p text:style-name="P1"><text:span text:style-name="T16">Однако следует признать, что творчество поэтессы в аспекте изучения ху-</text:span></text:p>
          </draw:text-box>
        </draw:frame>
        <draw:frame draw:style-name="gr16" draw:text-style-name="P16" draw:layer="layout" svg:width="11.614cm" svg:height="0.454cm" svg:x="2cm" svg:y="9.945cm">
          <draw:text-box>
            <text:p text:style-name="P1"><text:span text:style-name="T16">дожественного пространства рассматривается лишь эпизодически.</text:span></text:p>
          </draw:text-box>
        </draw:frame>
        <draw:frame draw:style-name="gr16" draw:text-style-name="P16" draw:layer="layout" svg:width="12.473cm" svg:height="0.454cm" svg:x="2.5cm" svg:y="10.474cm">
          <draw:text-box>
            <text:p text:style-name="P1"><text:span text:style-name="T16">Изучение творчества Шварц через систему пространственных моделей </text:span></text:p>
          </draw:text-box>
        </draw:frame>
        <draw:frame draw:style-name="gr16" draw:text-style-name="P16" draw:layer="layout" svg:width="12.8cm" svg:height="0.454cm" svg:x="2cm" svg:y="11.003cm">
          <draw:text-box>
            <text:p text:style-name="P1"><text:span text:style-name="T16">в ее поэзии – </text:span><text:span text:style-name="T18">актуальная</text:span><text:span text:style-name="T16"> и далеко не полно исследованная задача совре-</text:span></text:p>
          </draw:text-box>
        </draw:frame>
        <draw:frame draw:style-name="gr16" draw:text-style-name="P16" draw:layer="layout" svg:width="4.98cm" svg:height="0.454cm" svg:x="2cm" svg:y="11.532cm">
          <draw:text-box>
            <text:p text:style-name="P1"><text:span text:style-name="T16">менного литературоведения.</text:span></text:p>
          </draw:text-box>
        </draw:frame>
        <draw:frame draw:style-name="gr16" draw:text-style-name="P16" draw:layer="layout" svg:width="12.558cm" svg:height="0.454cm" svg:x="2.5cm" svg:y="12.061cm">
          <draw:text-box>
            <text:p text:style-name="P1"><text:span text:style-name="T16">Использование в нашей работе понятий «модель пространства», «образ </text:span></text:p>
          </draw:text-box>
        </draw:frame>
        <draw:frame draw:style-name="gr16" draw:text-style-name="P16" draw:layer="layout" svg:width="13.286cm" svg:height="0.454cm" svg:x="2cm" svg:y="12.59cm">
          <draw:text-box>
            <text:p text:style-name="P1"><text:span text:style-name="T16">пространства», «локус», «топос» диктует необходимость краткого экскурса </text:span></text:p>
          </draw:text-box>
        </draw:frame>
        <draw:frame draw:style-name="gr16" draw:text-style-name="P16" draw:layer="layout" svg:width="4.4cm" svg:height="0.454cm" svg:x="2cm" svg:y="13.12cm">
          <draw:text-box>
            <text:p text:style-name="P1"><text:span text:style-name="T16">в область терминологии. </text:span></text:p>
          </draw:text-box>
        </draw:frame>
        <draw:frame draw:style-name="gr16" draw:text-style-name="P16" draw:layer="layout" svg:width="12.503cm" svg:height="0.454cm" svg:x="2.5cm" svg:y="13.649cm">
          <draw:text-box>
            <text:p text:style-name="P1"><text:span text:style-name="T16">В современной науке философская категория пространства репрезенти-</text:span></text:p>
          </draw:text-box>
        </draw:frame>
        <draw:frame draw:style-name="gr16" draw:text-style-name="P16" draw:layer="layout" svg:width="12.948cm" svg:height="0.454cm" svg:x="2cm" svg:y="14.178cm">
          <draw:text-box>
            <text:p text:style-name="P1"><text:span text:style-name="T16">руется в нескольких основных терминах, которые еще не имеют до конца </text:span></text:p>
          </draw:text-box>
        </draw:frame>
        <draw:frame draw:style-name="gr16" draw:text-style-name="P16" draw:layer="layout" svg:width="12.994cm" svg:height="0.454cm" svg:x="2cm" svg:y="14.707cm">
          <draw:text-box>
            <text:p text:style-name="P1"><text:span text:style-name="T16">устоявшихся дефиниций и чаще всего используются в качестве синоними-</text:span></text:p>
          </draw:text-box>
        </draw:frame>
        <draw:frame draw:style-name="gr16" draw:text-style-name="P16" draw:layer="layout" svg:width="13.337cm" svg:height="0.454cm" svg:x="2cm" svg:y="15.236cm">
          <draw:text-box>
            <text:p text:style-name="P1"><text:span text:style-name="T16">ческих <text:s/>и <text:s/>взаимозаменяемых <text:s/>понятий: <text:s/>образ <text:s/>пространства, <text:s/>локус, <text:s/>топос, </text:span></text:p>
          </draw:text-box>
        </draw:frame>
        <draw:frame draw:style-name="gr16" draw:text-style-name="P16" draw:layer="layout" svg:width="8.981cm" svg:height="0.454cm" svg:x="2cm" svg:y="15.765cm">
          <draw:text-box>
            <text:p text:style-name="P1"><text:span text:style-name="T16">хронотоп, пространственно-временной континуум. </text:span></text:p>
          </draw:text-box>
        </draw:frame>
        <draw:frame draw:style-name="gr16" draw:text-style-name="P16" draw:layer="layout" svg:width="12.893cm" svg:height="0.454cm" svg:x="2.5cm" svg:y="16.294cm">
          <draw:text-box>
            <text:p text:style-name="P1"><text:span text:style-name="T16">В <text:s/>современном <text:s/>литературоведении <text:s/>художественное <text:s/>пространство, <text:s/>как </text:span></text:p>
          </draw:text-box>
        </draw:frame>
        <draw:frame draw:style-name="gr16" draw:text-style-name="P16" draw:layer="layout" svg:width="13.244cm" svg:height="0.454cm" svg:x="2cm" svg:y="16.824cm">
          <draw:text-box>
            <text:p text:style-name="P1"><text:span text:style-name="T16">правило, рассматривается в тесной связи с временными образами. В работе </text:span></text:p>
          </draw:text-box>
        </draw:frame>
        <draw:frame draw:style-name="gr16" draw:text-style-name="P17" draw:layer="layout" svg:width="6.801cm" svg:height="0.458cm" svg:x="2.083cm" svg:y="17.353cm">
          <draw:text-box>
            <text:p text:style-name="P1"><text:span text:style-name="T17">Формы времени и хронотопа в романе</text:span></text:p>
          </draw:text-box>
        </draw:frame>
        <draw:frame draw:style-name="gr16" draw:text-style-name="P16" draw:layer="layout" svg:width="6.132cm" svg:height="0.454cm" svg:x="8.84cm" svg:y="17.353cm">
          <draw:text-box>
            <text:p text:style-name="P1"><text:span text:style-name="T16"><text:s/></text:span><text:span text:style-name="T16">Михаил Бахтин впервые высказал </text:span></text:p>
          </draw:text-box>
        </draw:frame>
        <draw:frame draw:style-name="gr16" draw:text-style-name="P16" draw:layer="layout" svg:width="12.727cm" svg:height="0.454cm" svg:x="2cm" svg:y="17.882cm">
          <draw:text-box>
            <text:p text:style-name="P1"><text:span text:style-name="T16">идею о связи временных и пространственных отношений в художествен-</text:span></text:p>
          </draw:text-box>
        </draw:frame>
        <draw:frame draw:style-name="gr16" draw:text-style-name="P16" draw:layer="layout" svg:width="3.406cm" svg:height="0.454cm" svg:x="2cm" svg:y="18.411cm">
          <draw:text-box>
            <text:p text:style-name="P1"><text:span text:style-name="T16">ном произведении: </text:span></text:p>
          </draw:text-box>
        </draw:frame>
        <draw:frame draw:style-name="gr14" draw:text-style-name="P14" draw:layer="layout" svg:width="12.753cm" svg:height="0.412cm" svg:x="2.5cm" svg:y="19.237cm">
          <draw:text-box>
            <text:p text:style-name="P1"><text:span text:style-name="T11">В литературно-художественном хронотопе имеет место слияние пространствен-</text:span></text:p>
          </draw:text-box>
        </draw:frame>
        <draw:frame draw:style-name="gr14" draw:text-style-name="P14" draw:layer="layout" svg:width="12.668cm" svg:height="0.412cm" svg:x="2.5cm" svg:y="19.731cm">
          <draw:text-box>
            <text:p text:style-name="P1"><text:span text:style-name="T11">ных и временных примет в осмысленном и конкретном целом. Время здесь сгу-</text:span></text:p>
          </draw:text-box>
        </draw:frame>
        <draw:frame draw:style-name="gr14" draw:text-style-name="P14" draw:layer="layout" svg:width="12.495cm" svg:height="0.412cm" svg:x="2.5cm" svg:y="20.225cm">
          <draw:text-box>
            <text:p text:style-name="P1"><text:span text:style-name="T11">щается, уплотняется, становится художественно-зримым; пространство же ин-</text:span></text:p>
          </draw:text-box>
        </draw:frame>
        <draw:frame draw:style-name="gr14" draw:text-style-name="P14" draw:layer="layout" svg:width="12.702cm" svg:height="0.412cm" svg:x="2.5cm" svg:y="20.718cm">
          <draw:text-box>
            <text:p text:style-name="P1"><text:span text:style-name="T11">тенсифицируется, втягивается в движение времени, сюжета, истории. Приметы </text:span></text:p>
          </draw:text-box>
        </draw:frame>
        <draw:frame draw:style-name="gr14" draw:text-style-name="P14" draw:layer="layout" svg:width="12.541cm" svg:height="0.412cm" svg:x="2.5cm" svg:y="21.212cm">
          <draw:text-box>
            <text:p text:style-name="P1"><text:span text:style-name="T11">времени раскрываются в пространстве, и пространство осмысляется временем </text:span></text:p>
          </draw:text-box>
        </draw:frame>
        <draw:frame draw:style-name="gr14" draw:text-style-name="P14" draw:layer="layout" svg:width="3.147cm" svg:height="0.412cm" svg:x="2.5cm" svg:y="21.706cm">
          <draw:text-box>
            <text:p text:style-name="P1"><text:span text:style-name="T11">(Бахтин 1975: 121)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7" draw:text-style-name="P8" draw:layer="layout" svg:width="6.068cm" svg:height="0.39cm" svg:x="5.708cm" svg:y="1.38cm">
          <draw:text-box>
            <text:p text:style-name="P1"><text:span text:style-name="T8">«Пространство-Время – Андрогин…»…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1" draw:style-name="dp1" draw:master-page-name="master-page38">
        <draw:frame draw:style-name="gr6" draw:text-style-name="P7" draw:layer="layout" svg:width="0.324cm" svg:height="0.353cm" svg:x="14.694cm" svg:y="1.387cm">
          <draw:text-box>
            <text:p text:style-name="P1"><text:span text:style-name="T6">11</text:span></text:p>
          </draw:text-box>
        </draw:frame>
        <draw:frame draw:style-name="gr6" draw:text-style-name="P19" draw:layer="layout" svg:width="1.314cm" svg:height="0.365cm" svg:x="7.925cm" svg:y="1.387cm">
          <draw:text-box>
            <text:p text:style-name="P1"><text:span text:style-name="T20">Введение</text:span></text:p>
          </draw:text-box>
        </draw:frame>
        <draw:frame draw:style-name="gr16" draw:text-style-name="P16" draw:layer="layout" svg:width="12.647cm" svg:height="0.454cm" svg:x="2.5cm" svg:y="2.12cm">
          <draw:text-box>
            <text:p text:style-name="P1"><text:span text:style-name="T16">Несмотря на актуальность тезиса Михаила Бахтина о том, что «хроното-</text:span></text:p>
          </draw:text-box>
        </draw:frame>
        <draw:frame draw:style-name="gr16" draw:text-style-name="P16" draw:layer="layout" svg:width="13.282cm" svg:height="0.454cm" svg:x="2cm" svg:y="2.649cm">
          <draw:text-box>
            <text:p text:style-name="P1"><text:span text:style-name="T16">пичен всякий художественно-литературный образ» (Бахтин 1975: 399), мно-</text:span></text:p>
          </draw:text-box>
        </draw:frame>
        <draw:frame draw:style-name="gr16" draw:text-style-name="P16" draw:layer="layout" svg:width="13.1cm" svg:height="0.454cm" svg:x="2cm" svg:y="3.178cm">
          <draw:text-box>
            <text:p text:style-name="P1"><text:span text:style-name="T16">гие ученые в соответствии с субстанциальной концепцией вполне допуска-</text:span></text:p>
          </draw:text-box>
        </draw:frame>
        <draw:frame draw:style-name="gr16" draw:text-style-name="P16" draw:layer="layout" svg:width="13.091cm" svg:height="0.454cm" svg:x="2cm" svg:y="3.707cm">
          <draw:text-box>
            <text:p text:style-name="P1"><text:span text:style-name="T16">ют возможность условного разделения категорий пространства и времени. </text:span></text:p>
          </draw:text-box>
        </draw:frame>
        <draw:frame draw:style-name="gr16" draw:text-style-name="P16" draw:layer="layout" svg:width="13.371cm" svg:height="0.454cm" svg:x="2cm" svg:y="4.236cm">
          <draw:text-box>
            <text:p text:style-name="P1"><text:span text:style-name="T16">Художественное <text:s/>пространство <text:s/>как <text:s/>относительно <text:s/>самостоятельная <text:s/>катего-</text:span></text:p>
          </draw:text-box>
        </draw:frame>
        <draw:frame draw:style-name="gr16" draw:text-style-name="P16" draw:layer="layout" svg:width="8.308cm" svg:height="0.454cm" svg:x="2cm" svg:y="4.766cm">
          <draw:text-box>
            <text:p text:style-name="P1"><text:span text:style-name="T16">рия рассматривается в работах Юрия Лотмана (</text:span></text:p>
          </draw:text-box>
        </draw:frame>
        <draw:frame draw:style-name="gr16" draw:text-style-name="P17" draw:layer="layout" svg:width="5.044cm" svg:height="0.458cm" svg:x="10.284cm" svg:y="4.766cm">
          <draw:text-box>
            <text:p text:style-name="P1"><text:span text:style-name="T17">О понятии географического </text:span></text:p>
          </draw:text-box>
        </draw:frame>
        <draw:frame draw:style-name="gr16" draw:text-style-name="P17" draw:layer="layout" svg:width="8.354cm" svg:height="0.458cm" svg:x="2.083cm" svg:y="5.295cm">
          <draw:text-box>
            <text:p text:style-name="P1"><text:span text:style-name="T17">пространства в русских средневековых текстах</text:span></text:p>
          </draw:text-box>
        </draw:frame>
        <draw:frame draw:style-name="gr16" draw:text-style-name="P16" draw:layer="layout" svg:width="0.405cm" svg:height="0.454cm" svg:x="10.224cm" svg:y="5.295cm">
          <draw:text-box>
            <text:p text:style-name="P1"><text:span text:style-name="T16">, </text:span></text:p>
          </draw:text-box>
        </draw:frame>
        <draw:frame draw:style-name="gr16" draw:text-style-name="P17" draw:layer="layout" svg:width="4.701cm" svg:height="0.458cm" svg:x="10.527cm" svg:y="5.295cm">
          <draw:text-box>
            <text:p text:style-name="P1"><text:span text:style-name="T17">Проблема художественно-</text:span></text:p>
          </draw:text-box>
        </draw:frame>
        <draw:frame draw:style-name="gr16" draw:text-style-name="P17" draw:layer="layout" svg:width="5.552cm" svg:height="0.458cm" svg:x="2.083cm" svg:y="5.824cm">
          <draw:text-box>
            <text:p text:style-name="P1"><text:span text:style-name="T17">го пространства в прозе Гоголя</text:span></text:p>
          </draw:text-box>
        </draw:frame>
        <draw:frame draw:style-name="gr16" draw:text-style-name="P16" draw:layer="layout" svg:width="0.405cm" svg:height="0.454cm" svg:x="7.431cm" svg:y="5.824cm">
          <draw:text-box>
            <text:p text:style-name="P1"><text:span text:style-name="T16">, </text:span></text:p>
          </draw:text-box>
        </draw:frame>
        <draw:frame draw:style-name="gr16" draw:text-style-name="P17" draw:layer="layout" svg:width="7.271cm" svg:height="0.458cm" svg:x="7.729cm" svg:y="5.824cm">
          <draw:text-box>
            <text:p text:style-name="P1"><text:span text:style-name="T17">Заметки о художественном пространстве</text:span></text:p>
          </draw:text-box>
        </draw:frame>
        <draw:frame draw:style-name="gr16" draw:text-style-name="P16" draw:layer="layout" svg:width="0.405cm" svg:height="0.454cm" svg:x="14.763cm" svg:y="5.824cm">
          <draw:text-box>
            <text:p text:style-name="P1"><text:span text:style-name="T16">), </text:span></text:p>
          </draw:text-box>
        </draw:frame>
        <draw:frame draw:style-name="gr16" draw:text-style-name="P16" draw:layer="layout" svg:width="3.931cm" svg:height="0.454cm" svg:x="2cm" svg:y="6.353cm">
          <draw:text-box>
            <text:p text:style-name="P1"><text:span text:style-name="T16">Владимира Топорова (</text:span></text:p>
          </draw:text-box>
        </draw:frame>
        <draw:frame draw:style-name="gr16" draw:text-style-name="P17" draw:layer="layout" svg:width="3.82cm" svg:height="0.458cm" svg:x="6.015cm" svg:y="6.353cm">
          <draw:text-box>
            <text:p text:style-name="P1"><text:span text:style-name="T17">Пространство и текст</text:span></text:p>
          </draw:text-box>
        </draw:frame>
        <draw:frame draw:style-name="gr16" draw:text-style-name="P16" draw:layer="layout" svg:width="3.833cm" svg:height="0.454cm" svg:x="9.721cm" svg:y="6.353cm">
          <draw:text-box>
            <text:p text:style-name="P1"><text:span text:style-name="T16">), Дмитрия Замятина (</text:span></text:p>
          </draw:text-box>
        </draw:frame>
        <draw:frame draw:style-name="gr16" draw:text-style-name="P17" draw:layer="layout" svg:width="1.407cm" svg:height="0.458cm" svg:x="13.709cm" svg:y="6.353cm">
          <draw:text-box>
            <text:p text:style-name="P1"><text:span text:style-name="T17">Метаге-</text:span></text:p>
          </draw:text-box>
        </draw:frame>
        <draw:frame draw:style-name="gr16" draw:text-style-name="P17" draw:layer="layout" svg:width="10.272cm" svg:height="0.458cm" svg:x="2.083cm" svg:y="6.882cm">
          <draw:text-box>
            <text:p text:style-name="P1"><text:span text:style-name="T17">ография: <text:s/>Пространство <text:s/>образов <text:s/>и <text:s/>образы <text:s/>пространства</text:span></text:p>
          </draw:text-box>
        </draw:frame>
        <draw:frame draw:style-name="gr16" draw:text-style-name="P16" draw:layer="layout" svg:width="0.405cm" svg:height="0.454cm" svg:x="11.975cm" svg:y="6.882cm">
          <draw:text-box>
            <text:p text:style-name="P1"><text:span text:style-name="T16">, </text:span></text:p>
          </draw:text-box>
        </draw:frame>
        <draw:frame draw:style-name="gr16" draw:text-style-name="P17" draw:layer="layout" svg:width="2.91cm" svg:height="0.458cm" svg:x="12.344cm" svg:y="6.882cm">
          <draw:text-box>
            <text:p text:style-name="P1"><text:span text:style-name="T17">Феноменология </text:span></text:p>
          </draw:text-box>
        </draw:frame>
        <draw:frame draw:style-name="gr16" draw:text-style-name="P17" draw:layer="layout" svg:width="4.396cm" svg:height="0.458cm" svg:x="2.083cm" svg:y="7.411cm">
          <draw:text-box>
            <text:p text:style-name="P1"><text:span text:style-name="T17">географических <text:s/>образов</text:span></text:p>
          </draw:text-box>
        </draw:frame>
        <draw:frame draw:style-name="gr16" draw:text-style-name="P16" draw:layer="layout" svg:width="0.405cm" svg:height="0.454cm" svg:x="6.293cm" svg:y="7.411cm">
          <draw:text-box>
            <text:p text:style-name="P1"><text:span text:style-name="T16">, </text:span></text:p>
          </draw:text-box>
        </draw:frame>
        <draw:frame draw:style-name="gr16" draw:text-style-name="P17" draw:layer="layout" svg:width="8.795cm" svg:height="0.458cm" svg:x="6.662cm" svg:y="7.411cm">
          <draw:text-box>
            <text:p text:style-name="P1"><text:span text:style-name="T17">Гуманитарная <text:s/>география: <text:s/>пространство <text:s/>и <text:s/>язык </text:span></text:p>
          </draw:text-box>
        </draw:frame>
        <draw:frame draw:style-name="gr16" draw:text-style-name="P17" draw:layer="layout" svg:width="4.29cm" svg:height="0.458cm" svg:x="2.083cm" svg:y="7.941cm">
          <draw:text-box>
            <text:p text:style-name="P1"><text:span text:style-name="T17">географических образов</text:span></text:p>
          </draw:text-box>
        </draw:frame>
        <draw:frame draw:style-name="gr16" draw:text-style-name="P16" draw:layer="layout" svg:width="3.241cm" svg:height="0.454cm" svg:x="6.21cm" svg:y="7.941cm">
          <draw:text-box>
            <text:p text:style-name="P1"><text:span text:style-name="T16">) и других ученых.</text:span></text:p>
          </draw:text-box>
        </draw:frame>
        <draw:frame draw:style-name="gr16" draw:text-style-name="P16" draw:layer="layout" svg:width="12.622cm" svg:height="0.454cm" svg:x="2.5cm" svg:y="8.47cm">
          <draw:text-box>
            <text:p text:style-name="P1"><text:span text:style-name="T16">В настоящей работе категории пространства рассматриваются нами как </text:span></text:p>
          </draw:text-box>
        </draw:frame>
        <draw:frame draw:style-name="gr16" draw:text-style-name="P16" draw:layer="layout" svg:width="13.193cm" svg:height="0.454cm" svg:x="2cm" svg:y="8.999cm">
          <draw:text-box>
            <text:p text:style-name="P1"><text:span text:style-name="T16">самостоятельные структуры художественного текста, что позволяет осмыс-</text:span></text:p>
          </draw:text-box>
        </draw:frame>
        <draw:frame draw:style-name="gr16" draw:text-style-name="P16" draw:layer="layout" svg:width="12.816cm" svg:height="0.454cm" svg:x="2cm" svg:y="9.528cm">
          <draw:text-box>
            <text:p text:style-name="P1"><text:span text:style-name="T16">лить образную систему поэзии Шварц в рамках более крупных типологи-</text:span></text:p>
          </draw:text-box>
        </draw:frame>
        <draw:frame draw:style-name="gr16" draw:text-style-name="P16" draw:layer="layout" svg:width="13.117cm" svg:height="0.454cm" svg:x="2cm" svg:y="10.057cm">
          <draw:text-box>
            <text:p text:style-name="P1"><text:span text:style-name="T16">ческих моделей, актуальных для творчества данного автора. Пространство </text:span></text:p>
          </draw:text-box>
        </draw:frame>
        <draw:frame draw:style-name="gr16" draw:text-style-name="P16" draw:layer="layout" svg:width="13.138cm" svg:height="0.454cm" svg:x="2cm" svg:y="10.586cm">
          <draw:text-box>
            <text:p text:style-name="P1"><text:span text:style-name="T16">в текстах рассматриваемого автора «эксплицируется в виде лексико-семан-</text:span></text:p>
          </draw:text-box>
        </draw:frame>
        <draw:frame draw:style-name="gr16" draw:text-style-name="P16" draw:layer="layout" svg:width="12.939cm" svg:height="0.454cm" svg:x="2cm" svg:y="11.116cm">
          <draw:text-box>
            <text:p text:style-name="P1"><text:span text:style-name="T16">тических дихотомий, номинаций ключевых концептов и ориентационных </text:span></text:p>
          </draw:text-box>
        </draw:frame>
        <draw:frame draw:style-name="gr16" draw:text-style-name="P16" draw:layer="layout" svg:width="13.384cm" svg:height="0.454cm" svg:x="2cm" svg:y="11.645cm">
          <draw:text-box>
            <text:p text:style-name="P1"><text:span text:style-name="T16">метафорических <text:s/>моделей» <text:s/>(Прокофьева <text:s/>2005: <text:s/>87). <text:s/>Пространство <text:s/>художе-</text:span></text:p>
          </draw:text-box>
        </draw:frame>
        <draw:frame draw:style-name="gr16" draw:text-style-name="P16" draw:layer="layout" svg:width="13.426cm" svg:height="0.454cm" svg:x="2cm" svg:y="12.174cm">
          <draw:text-box>
            <text:p text:style-name="P1"><text:span text:style-name="T16">ственное <text:s/>не <text:s/>равно <text:s/>пространству <text:s/>реальному, <text:s/>и <text:s/>наличие <text:s/>смысловых <text:s/>оппо-</text:span></text:p>
          </draw:text-box>
        </draw:frame>
        <draw:frame draw:style-name="gr16" draw:text-style-name="P16" draw:layer="layout" svg:width="12.74cm" svg:height="0.454cm" svg:x="2cm" svg:y="12.703cm">
          <draw:text-box>
            <text:p text:style-name="P1"><text:span text:style-name="T16">зиций в его структуре отражает набор авторских представлений и префе-</text:span></text:p>
          </draw:text-box>
        </draw:frame>
        <draw:frame draw:style-name="gr16" draw:text-style-name="P16" draw:layer="layout" svg:width="13.079cm" svg:height="0.454cm" svg:x="2cm" svg:y="13.232cm">
          <draw:text-box>
            <text:p text:style-name="P1"><text:span text:style-name="T16">ренций о мире реальном, поэтому и типология пространственных моделей </text:span></text:p>
          </draw:text-box>
        </draw:frame>
        <draw:frame draw:style-name="gr16" draw:text-style-name="P16" draw:layer="layout" svg:width="13.121cm" svg:height="0.454cm" svg:x="2cm" svg:y="13.761cm">
          <draw:text-box>
            <text:p text:style-name="P1"><text:span text:style-name="T16">в каждом конкретном случае зависит от авторской картины мира. Актуаль-</text:span></text:p>
          </draw:text-box>
        </draw:frame>
        <draw:frame draw:style-name="gr16" draw:text-style-name="P16" draw:layer="layout" svg:width="13.18cm" svg:height="0.454cm" svg:x="2cm" svg:y="14.29cm">
          <draw:text-box>
            <text:p text:style-name="P1"><text:span text:style-name="T16">ность изучения образов пространства в литературном тексте отмечает В.Н. </text:span></text:p>
          </draw:text-box>
        </draw:frame>
        <draw:frame draw:style-name="gr16" draw:text-style-name="P16" draw:layer="layout" svg:width="13.405cm" svg:height="0.454cm" svg:x="2cm" svg:y="14.82cm">
          <draw:text-box>
            <text:p text:style-name="P1"><text:span text:style-name="T16">Топоров: <text:s/>«Само <text:s/>пространство <text:s/>и <text:s/>его <text:s/>заполнение, <text:s/>существенным <text:s/>образом </text:span></text:p>
          </draw:text-box>
        </draw:frame>
        <draw:frame draw:style-name="gr16" draw:text-style-name="P16" draw:layer="layout" svg:width="13.113cm" svg:height="0.454cm" svg:x="2cm" svg:y="15.349cm">
          <draw:text-box>
            <text:p text:style-name="P1"><text:span text:style-name="T16">предопределяемое, образуют род некой “перво-матрицы”, которая в конеч-</text:span></text:p>
          </draw:text-box>
        </draw:frame>
        <draw:frame draw:style-name="gr16" draw:text-style-name="P16" draw:layer="layout" svg:width="11.305cm" svg:height="0.454cm" svg:x="2cm" svg:y="15.878cm">
          <draw:text-box>
            <text:p text:style-name="P1"><text:span text:style-name="T16">ном счете была “родиной” художественного» (Топоров 1995: 4). </text:span></text:p>
          </draw:text-box>
        </draw:frame>
        <draw:frame draw:style-name="gr16" draw:text-style-name="P16" draw:layer="layout" svg:width="12.401cm" svg:height="0.454cm" svg:x="2.5cm" svg:y="16.407cm">
          <draw:text-box>
            <text:p text:style-name="P1"><text:span text:style-name="T16">Наиболее часто используемым является термин «образ пространства», </text:span></text:p>
          </draw:text-box>
        </draw:frame>
        <draw:frame draw:style-name="gr16" draw:text-style-name="P16" draw:layer="layout" svg:width="12.905cm" svg:height="0.454cm" svg:x="2cm" svg:y="16.936cm">
          <draw:text-box>
            <text:p text:style-name="P1"><text:span text:style-name="T16">который обозначает абстрагированный фрагмент действительности, пере-</text:span></text:p>
          </draw:text-box>
        </draw:frame>
        <draw:frame draw:style-name="gr16" draw:text-style-name="P16" draw:layer="layout" svg:width="13.265cm" svg:height="0.454cm" svg:x="2cm" svg:y="17.465cm">
          <draw:text-box>
            <text:p text:style-name="P1"><text:span text:style-name="T16">осмысленный авторским сознанием и являющийся функциональным полем </text:span></text:p>
          </draw:text-box>
        </draw:frame>
        <draw:frame draw:style-name="gr16" draw:text-style-name="P16" draw:layer="layout" svg:width="13.193cm" svg:height="0.454cm" svg:x="2cm" svg:y="17.994cm">
          <draw:text-box>
            <text:p text:style-name="P1"><text:span text:style-name="T16">для художественного текста. Сравнительно частотными в употреблении яв-</text:span></text:p>
          </draw:text-box>
        </draw:frame>
        <draw:frame draw:style-name="gr16" draw:text-style-name="P16" draw:layer="layout" svg:width="13.003cm" svg:height="0.454cm" svg:x="2cm" svg:y="18.524cm">
          <draw:text-box>
            <text:p text:style-name="P1"><text:span text:style-name="T16">ляются термины, которые используются в качестве синонимических поня-</text:span></text:p>
          </draw:text-box>
        </draw:frame>
        <draw:frame draw:style-name="gr16" draw:text-style-name="P16" draw:layer="layout" svg:width="12.952cm" svg:height="0.454cm" svg:x="2cm" svg:y="19.053cm">
          <draw:text-box>
            <text:p text:style-name="P1"><text:span text:style-name="T16">тию «образ пространства», – «топос» и «локус», представляющие «любое </text:span></text:p>
          </draw:text-box>
        </draw:frame>
        <draw:frame draw:style-name="gr16" draw:text-style-name="P16" draw:layer="layout" svg:width="13.223cm" svg:height="0.454cm" svg:x="2cm" svg:y="19.582cm">
          <draw:text-box>
            <text:p text:style-name="P1"><text:span text:style-name="T16">включенное в художественный текст автором намеренно или подсознатель-</text:span></text:p>
          </draw:text-box>
        </draw:frame>
        <draw:frame draw:style-name="gr16" draw:text-style-name="P16" draw:layer="layout" svg:width="12.609cm" svg:height="0.454cm" svg:x="2cm" svg:y="20.111cm">
          <draw:text-box>
            <text:p text:style-name="P1"><text:span text:style-name="T16">но пространство, как открытое, так и имеющее границы, то есть находя-</text:span></text:p>
          </draw:text-box>
        </draw:frame>
        <draw:frame draw:style-name="gr16" draw:text-style-name="P16" draw:layer="layout" svg:width="12.888cm" svg:height="0.454cm" svg:x="2cm" svg:y="20.64cm">
          <draw:text-box>
            <text:p text:style-name="P1"><text:span text:style-name="T16">щееся между точкой и бесконечностью» (Прокофьева 2005: 87). Впервые </text:span></text:p>
          </draw:text-box>
        </draw:frame>
        <draw:frame draw:style-name="gr16" draw:text-style-name="P16" draw:layer="layout" svg:width="12.977cm" svg:height="0.454cm" svg:x="2cm" svg:y="21.169cm">
          <draw:text-box>
            <text:p text:style-name="P1"><text:span text:style-name="T16">термин «локус» начинает активно использоваться Ю.М. Лотманом в раб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55cm" svg:height="0.454cm" svg:x="2cm" svg:y="21.698cm">
          <draw:text-box>
            <text:p text:style-name="P1"><text:span text:style-name="T16">тах по семиотике художественного пространства, в которых утверждается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12</text:span></text:p>
          </draw:text-box>
        </draw:frame>
        <draw:frame draw:style-name="gr7" draw:text-style-name="P8" draw:layer="layout" svg:width="6.068cm" svg:height="0.39cm" svg:x="5.708cm" svg:y="1.38cm">
          <draw:text-box>
            <text:p text:style-name="P1"><text:span text:style-name="T8">«Пространство-Время – Андрогин…»…</text:span></text:p>
          </draw:text-box>
        </draw:frame>
        <draw:frame draw:style-name="gr16" draw:text-style-name="P16" draw:layer="layout" svg:width="13.108cm" svg:height="0.454cm" svg:x="2cm" svg:y="2.12cm">
          <draw:text-box>
            <text:p text:style-name="P1"><text:span text:style-name="T16">что каждый литературный герой связан с определенным местом, простран-</text:span></text:p>
          </draw:text-box>
        </draw:frame>
        <draw:frame draw:style-name="gr16" draw:text-style-name="P16" draw:layer="layout" svg:width="13.295cm" svg:height="0.454cm" svg:x="2cm" svg:y="2.649cm">
          <draw:text-box>
            <text:p text:style-name="P1"><text:span text:style-name="T16">ством, попадание в которое гарантирует включение конфликтных ситуаций </text:span></text:p>
          </draw:text-box>
        </draw:frame>
        <draw:frame draw:style-name="gr16" draw:text-style-name="P16" draw:layer="layout" svg:width="12.998cm" svg:height="0.454cm" svg:x="2cm" svg:y="3.178cm">
          <draw:text-box>
            <text:p text:style-name="P1"><text:span text:style-name="T16">и завязку сюжета. «Локус» часто трактуется через «топос», так как эти по-</text:span></text:p>
          </draw:text-box>
        </draw:frame>
        <draw:frame draw:style-name="gr16" draw:text-style-name="P16" draw:layer="layout" svg:width="12.74cm" svg:height="0.454cm" svg:x="2cm" svg:y="3.707cm">
          <draw:text-box>
            <text:p text:style-name="P1"><text:span text:style-name="T16">нятия вербализуют отношения «ограниченное пространство – безгранич-</text:span></text:p>
          </draw:text-box>
        </draw:frame>
        <draw:frame draw:style-name="gr16" draw:text-style-name="P16" draw:layer="layout" svg:width="13.07cm" svg:height="0.454cm" svg:x="2cm" svg:y="4.236cm">
          <draw:text-box>
            <text:p text:style-name="P1"><text:span text:style-name="T16">ное пространство»: таким образом, «топос» более обширное пространство </text:span></text:p>
          </draw:text-box>
        </draw:frame>
        <draw:frame draw:style-name="gr16" draw:text-style-name="P16" draw:layer="layout" svg:width="12.918cm" svg:height="0.454cm" svg:x="2cm" svg:y="4.766cm">
          <draw:text-box>
            <text:p text:style-name="P1"><text:span text:style-name="T16">(топос Петербурга), «локус» – более узкое (локус Исаакиевского собора). </text:span></text:p>
          </draw:text-box>
        </draw:frame>
        <draw:frame draw:style-name="gr16" draw:text-style-name="P16" draw:layer="layout" svg:width="13.299cm" svg:height="0.454cm" svg:x="2cm" svg:y="5.295cm">
          <draw:text-box>
            <text:p text:style-name="P1"><text:span text:style-name="T16">Кроме того, «топосу отводится роль обозначения “языка пространственных </text:span></text:p>
          </draw:text-box>
        </draw:frame>
        <draw:frame draw:style-name="gr16" draw:text-style-name="P16" draw:layer="layout" svg:width="13.379cm" svg:height="0.454cm" svg:x="2cm" svg:y="5.824cm">
          <draw:text-box>
            <text:p text:style-name="P1"><text:span text:style-name="T16">отношений”, <text:s/>пронизывающих <text:s/>художественный <text:s/>текст <text:s/>&lt;…&gt;, <text:s/>т. <text:s/>е. <text:s/>“места” </text:span></text:p>
          </draw:text-box>
        </draw:frame>
        <draw:frame draw:style-name="gr16" draw:text-style-name="P16" draw:layer="layout" svg:width="12.922cm" svg:height="0.454cm" svg:x="2cm" svg:y="6.353cm">
          <draw:text-box>
            <text:p text:style-name="P1"><text:span text:style-name="T16">разворачивания смыслов» (Прокофьева 2005: 88). В этом смысле справед-</text:span></text:p>
          </draw:text-box>
        </draw:frame>
        <draw:frame draw:style-name="gr16" draw:text-style-name="P16" draw:layer="layout" svg:width="12.909cm" svg:height="0.454cm" svg:x="2cm" svg:y="6.882cm">
          <draw:text-box>
            <text:p text:style-name="P1"><text:span text:style-name="T16">лива дихотомия «топос болезни» – «локус больницы». Это позволяет нам </text:span></text:p>
          </draw:text-box>
        </draw:frame>
        <draw:frame draw:style-name="gr16" draw:text-style-name="P16" draw:layer="layout" svg:width="11.352cm" svg:height="0.454cm" svg:x="2cm" svg:y="7.411cm">
          <draw:text-box>
            <text:p text:style-name="P1"><text:span text:style-name="T16">говорить о том, что локус является семантическим ядром топоса.</text:span></text:p>
          </draw:text-box>
        </draw:frame>
        <draw:frame draw:style-name="gr16" draw:text-style-name="P16" draw:layer="layout" svg:width="12.727cm" svg:height="0.454cm" svg:x="2.5cm" svg:y="7.94cm">
          <draw:text-box>
            <text:p text:style-name="P1"><text:span text:style-name="T16">Анна Булгакова четко разграничивает эти термины и подчеркивает куль-</text:span></text:p>
          </draw:text-box>
        </draw:frame>
        <draw:frame draw:style-name="gr16" draw:text-style-name="P16" draw:layer="layout" svg:width="7.288cm" svg:height="0.454cm" svg:x="2cm" svg:y="8.47cm">
          <draw:text-box>
            <text:p text:style-name="P1"><text:span text:style-name="T16">турную составляющую термина «топос»: </text:span></text:p>
          </draw:text-box>
        </draw:frame>
        <draw:frame draw:style-name="gr14" draw:text-style-name="P14" draw:layer="layout" svg:width="12.41cm" svg:height="0.412cm" svg:x="2.5cm" svg:y="9.295cm">
          <draw:text-box>
            <text:p text:style-name="P1"><text:span text:style-name="T11">В культурном континууме топос также выполняет функцию образной универ-</text:span></text:p>
          </draw:text-box>
        </draw:frame>
        <draw:frame draw:style-name="gr14" draw:text-style-name="P14" draw:layer="layout" svg:width="12.634cm" svg:height="0.412cm" svg:x="2.5cm" svg:y="9.789cm">
          <draw:text-box>
            <text:p text:style-name="P1"><text:span text:style-name="T11">салии. Под универсалией, понятие которой активно разрабатывается в западно-</text:span></text:p>
          </draw:text-box>
        </draw:frame>
        <draw:frame draw:style-name="gr14" draw:text-style-name="P14" draw:layer="layout" svg:width="12.613cm" svg:height="0.412cm" svg:x="2.5cm" svg:y="10.283cm">
          <draw:text-box>
            <text:p text:style-name="P1"><text:span text:style-name="T11">европейской науке, мы понимаем определенное клише сознания с постоянным </text:span></text:p>
          </draw:text-box>
        </draw:frame>
        <draw:frame draw:style-name="gr14" draw:text-style-name="P14" draw:layer="layout" svg:width="12.478cm" svg:height="0.412cm" svg:x="2.5cm" svg:y="10.777cm">
          <draw:text-box>
            <text:p text:style-name="P1"><text:span text:style-name="T11">набором связей и отношений. &lt;…&gt; В качестве универсалии топос функциони-</text:span></text:p>
          </draw:text-box>
        </draw:frame>
        <draw:frame draw:style-name="gr14" draw:text-style-name="P14" draw:layer="layout" svg:width="12.452cm" svg:height="0.412cm" svg:x="2.5cm" svg:y="11.271cm">
          <draw:text-box>
            <text:p text:style-name="P1"><text:span text:style-name="T11">рует не только в произведениях одного писателя или литературного направле-</text:span></text:p>
          </draw:text-box>
        </draw:frame>
        <draw:frame draw:style-name="gr14" draw:text-style-name="P14" draw:layer="layout" svg:width="12.715cm" svg:height="0.412cm" svg:x="2.5cm" svg:y="11.765cm">
          <draw:text-box>
            <text:p text:style-name="P1"><text:span text:style-name="T11">ния. Можно сказать, что он является актуальным на протяжении всей культуры </text:span></text:p>
          </draw:text-box>
        </draw:frame>
        <draw:frame draw:style-name="gr14" draw:text-style-name="P14" draw:layer="layout" svg:width="12.719cm" svg:height="0.412cm" svg:x="2.5cm" svg:y="12.258cm">
          <draw:text-box>
            <text:p text:style-name="P1"><text:span text:style-name="T11">человечества (например, топос «мир», топос «сад», топос «храм», топос «дом», </text:span></text:p>
          </draw:text-box>
        </draw:frame>
        <draw:frame draw:style-name="gr14" draw:text-style-name="P14" draw:layer="layout" svg:width="8.511cm" svg:height="0.412cm" svg:x="2.5cm" svg:y="12.752cm">
          <draw:text-box>
            <text:p text:style-name="P1"><text:span text:style-name="T11">топос реки, топос дороги и пр.) (Булгакова 2008: 29). </text:span></text:p>
          </draw:text-box>
        </draw:frame>
        <draw:frame draw:style-name="gr16" draw:text-style-name="P16" draw:layer="layout" svg:width="12.537cm" svg:height="0.454cm" svg:x="2.5cm" svg:y="13.55cm">
          <draw:text-box>
            <text:p text:style-name="P1"><text:span text:style-name="T16">Если <text:s/>топос <text:s/>представляет <text:s/>собой <text:s/>систему <text:s/>пространственных <text:s/>образов, </text:span></text:p>
          </draw:text-box>
        </draw:frame>
        <draw:frame draw:style-name="gr16" draw:text-style-name="P16" draw:layer="layout" svg:width="13.528cm" svg:height="0.454cm" svg:x="2cm" svg:y="14.079cm">
          <draw:text-box>
            <text:p text:style-name="P1"><text:span text:style-name="T16">находящихся <text:s/>между <text:s/>собой <text:s/>в <text:s/>определенных <text:s/>отношениях, <text:s/>то <text:s/>под <text:s/>локусом </text:span></text:p>
          </draw:text-box>
        </draw:frame>
        <draw:frame draw:style-name="gr16" draw:text-style-name="P16" draw:layer="layout" svg:width="12.969cm" svg:height="0.454cm" svg:x="2cm" svg:y="14.608cm">
          <draw:text-box>
            <text:p text:style-name="P1"><text:span text:style-name="T16">исследовательница понимает семантическое поле топоса, представленное </text:span></text:p>
          </draw:text-box>
        </draw:frame>
        <draw:frame draw:style-name="gr16" draw:text-style-name="P16" draw:layer="layout" svg:width="10.653cm" svg:height="0.454cm" svg:x="2cm" svg:y="15.138cm">
          <draw:text-box>
            <text:p text:style-name="P1"><text:span text:style-name="T16">пространственными образами в совокупности всех значений.</text:span></text:p>
          </draw:text-box>
        </draw:frame>
        <draw:frame draw:style-name="gr16" draw:text-style-name="P16" draw:layer="layout" svg:width="12.465cm" svg:height="0.454cm" svg:x="2.5cm" svg:y="15.667cm">
          <draw:text-box>
            <text:p text:style-name="P1"><text:span text:style-name="T16">Нами используется термин, также не имеющий окончательной дефини-</text:span></text:p>
          </draw:text-box>
        </draw:frame>
        <draw:frame draw:style-name="gr16" draw:text-style-name="P16" draw:layer="layout" svg:width="12.761cm" svg:height="0.454cm" svg:x="2cm" svg:y="16.196cm">
          <draw:text-box>
            <text:p text:style-name="P1"><text:span text:style-name="T16">ции, – «модель пространства». Под моделью пространства мы понимаем </text:span></text:p>
          </draw:text-box>
        </draw:frame>
        <draw:frame draw:style-name="gr16" draw:text-style-name="P16" draw:layer="layout" svg:width="12.964cm" svg:height="0.454cm" svg:x="2cm" svg:y="16.725cm">
          <draw:text-box>
            <text:p text:style-name="P1"><text:span text:style-name="T16">наиболее абстрагированные и глобальные пространственные метаобразы, </text:span></text:p>
          </draw:text-box>
        </draw:frame>
        <draw:frame draw:style-name="gr16" draw:text-style-name="P16" draw:layer="layout" svg:width="13.265cm" svg:height="0.454cm" svg:x="2cm" svg:y="17.254cm">
          <draw:text-box>
            <text:p text:style-name="P1"><text:span text:style-name="T16">включающие в себя множество более мелких с точки зрения семантики эле-</text:span></text:p>
          </draw:text-box>
        </draw:frame>
        <draw:frame draw:style-name="gr16" draw:text-style-name="P16" draw:layer="layout" svg:width="12.931cm" svg:height="0.454cm" svg:x="2cm" svg:y="17.783cm">
          <draw:text-box>
            <text:p text:style-name="P1"><text:span text:style-name="T16">ментов, нашедшие свое воплощение в наибольшем количестве произведе-</text:span></text:p>
          </draw:text-box>
        </draw:frame>
        <draw:frame draw:style-name="gr16" draw:text-style-name="P16" draw:layer="layout" svg:width="5.366cm" svg:height="0.454cm" svg:x="2cm" svg:y="18.312cm">
          <draw:text-box>
            <text:p text:style-name="P1"><text:span text:style-name="T16">ний рассматриваемого автора. </text:span></text:p>
          </draw:text-box>
        </draw:frame>
        <draw:frame draw:style-name="gr16" draw:text-style-name="P16" draw:layer="layout" svg:width="12.867cm" svg:height="0.454cm" svg:x="2.5cm" svg:y="18.842cm">
          <draw:text-box>
            <text:p text:style-name="P1"><text:span text:style-name="T16">В <text:s/>творчестве <text:s/>каждого <text:s/>поэта <text:s/>можно <text:s/>выделить <text:s/>так <text:s/>называемые <text:s/>«доми-</text:span></text:p>
          </draw:text-box>
        </draw:frame>
        <draw:frame draw:style-name="gr16" draw:text-style-name="P16" draw:layer="layout" svg:width="13.269cm" svg:height="0.454cm" svg:x="2cm" svg:y="19.371cm">
          <draw:text-box>
            <text:p text:style-name="P1"><text:span text:style-name="T16">нантные» <text:s/>(М.М. <text:s/>Бахтин) <text:s/>пространственные <text:s/>модели, <text:s/>каждая <text:s/>из <text:s/>которых </text:span></text:p>
          </draw:text-box>
        </draw:frame>
        <draw:frame draw:style-name="gr16" draw:text-style-name="P16" draw:layer="layout" svg:width="13.087cm" svg:height="0.454cm" svg:x="2cm" svg:y="19.9cm">
          <draw:text-box>
            <text:p text:style-name="P1"><text:span text:style-name="T16">обладает собственным набором художественно-семантических признаков, </text:span></text:p>
          </draw:text-box>
        </draw:frame>
        <draw:frame draw:style-name="gr16" draw:text-style-name="P16" draw:layer="layout" svg:width="13.045cm" svg:height="0.454cm" svg:x="2cm" svg:y="20.429cm">
          <draw:text-box>
            <text:p text:style-name="P1"><text:span text:style-name="T16">определяющих характер пространственных отношений в пределах данной </text:span></text:p>
          </draw:text-box>
        </draw:frame>
        <draw:frame draw:style-name="gr16" draw:text-style-name="P16" draw:layer="layout" svg:width="12.96cm" svg:height="0.454cm" svg:x="2cm" svg:y="20.958cm">
          <draw:text-box>
            <text:p text:style-name="P1"><text:span text:style-name="T16">модели. С наступлением эпохи постмодернизма эта концепция «объемлю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34cm" svg:height="0.454cm" svg:x="2cm" svg:y="21.487cm">
          <draw:text-box>
            <text:p text:style-name="P1"><text:span text:style-name="T16">щего» пространства осложнилась в значительной степени идеей культуры.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3" draw:style-name="dp1" draw:master-page-name="master-page38">
        <draw:frame draw:style-name="gr6" draw:text-style-name="P19" draw:layer="layout" svg:width="1.314cm" svg:height="0.365cm" svg:x="7.925cm" svg:y="1.387cm">
          <draw:text-box>
            <text:p text:style-name="P1"><text:span text:style-name="T20">Введение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13</text:span></text:p>
          </draw:text-box>
        </draw:frame>
        <draw:frame draw:style-name="gr16" draw:text-style-name="P16" draw:layer="layout" svg:width="13.341cm" svg:height="0.454cm" svg:x="2cm" svg:y="2.12cm">
          <draw:text-box>
            <text:p text:style-name="P1"><text:span text:style-name="T16">Михаил <text:s/>Эпштейн <text:s/>выделяет <text:s/>для <text:s/>литературы <text:s/>нового <text:s/>времени <text:s/>следующие </text:span></text:p>
          </draw:text-box>
        </draw:frame>
        <draw:frame draw:style-name="gr16" draw:text-style-name="P16" draw:layer="layout" svg:width="13.1cm" svg:height="0.454cm" svg:x="2cm" svg:y="2.649cm">
          <draw:text-box>
            <text:p text:style-name="P1"><text:span text:style-name="T16">ключевые понятия: «миф», «обычай», «традиция», «опосредование», «реф-</text:span></text:p>
          </draw:text-box>
        </draw:frame>
        <draw:frame draw:style-name="gr16" draw:text-style-name="P16" draw:layer="layout" svg:width="13.18cm" svg:height="0.454cm" svg:x="2cm" svg:y="3.178cm">
          <draw:text-box>
            <text:p text:style-name="P1"><text:span text:style-name="T16">лексия», <text:s/>«многозначность». <text:s/>«Действительность, <text:s/>многократно <text:s/>пережитая </text:span></text:p>
          </draw:text-box>
        </draw:frame>
        <draw:frame draw:style-name="gr16" draw:text-style-name="P16" draw:layer="layout" svg:width="13.053cm" svg:height="0.454cm" svg:x="2cm" svg:y="3.707cm">
          <draw:text-box>
            <text:p text:style-name="P1"><text:span text:style-name="T16">и прочувствованная в ее “обыкновенности”, начинает восприниматься как </text:span></text:p>
          </draw:text-box>
        </draw:frame>
        <draw:frame draw:style-name="gr16" draw:text-style-name="P16" draw:layer="layout" svg:width="13.028cm" svg:height="0.454cm" svg:x="2cm" svg:y="4.236cm">
          <draw:text-box>
            <text:p text:style-name="P1"><text:span text:style-name="T16">совокупность <text:s/>обычаев, <text:s/>правил, <text:s/>обыкновений, <text:s/>контролирующих <text:s/>челове-</text:span></text:p>
          </draw:text-box>
        </draw:frame>
        <draw:frame draw:style-name="gr16" draw:text-style-name="P16" draw:layer="layout" svg:width="12.943cm" svg:height="0.454cm" svg:x="2cm" svg:y="4.766cm">
          <draw:text-box>
            <text:p text:style-name="P1"><text:span text:style-name="T16">ческое бытие и, прежде всего, его принадлежность к культуре» (Эпштейн </text:span></text:p>
          </draw:text-box>
        </draw:frame>
        <draw:frame draw:style-name="gr16" draw:text-style-name="P16" draw:layer="layout" svg:width="13.045cm" svg:height="0.454cm" svg:x="2cm" svg:y="5.295cm">
          <draw:text-box>
            <text:p text:style-name="P1"><text:span text:style-name="T16">1988: 142). В связи с этим в центре внимания литературы постмодернизма </text:span></text:p>
          </draw:text-box>
        </draw:frame>
        <draw:frame draw:style-name="gr16" draw:text-style-name="P16" draw:layer="layout" svg:width="12.914cm" svg:height="0.454cm" svg:x="2cm" svg:y="5.824cm">
          <draw:text-box>
            <text:p text:style-name="P1"><text:span text:style-name="T16">оказываются не просто пространственные модели, а геокультурные функ-</text:span></text:p>
          </draw:text-box>
        </draw:frame>
        <draw:frame draw:style-name="gr16" draw:text-style-name="P16" draw:layer="layout" svg:width="12.948cm" svg:height="0.454cm" svg:x="2cm" svg:y="6.353cm">
          <draw:text-box>
            <text:p text:style-name="P1"><text:span text:style-name="T16">циональные поля, в границах которых возможно построить диалог между </text:span></text:p>
          </draw:text-box>
        </draw:frame>
        <draw:frame draw:style-name="gr16" draw:text-style-name="P16" draw:layer="layout" svg:width="13.227cm" svg:height="0.454cm" svg:x="2cm" svg:y="6.882cm">
          <draw:text-box>
            <text:p text:style-name="P1"><text:span text:style-name="T16">различными типами человеческой культуры. Ведущей чертой современной </text:span></text:p>
          </draw:text-box>
        </draw:frame>
        <draw:frame draw:style-name="gr16" draw:text-style-name="P16" draw:layer="layout" svg:width="13.028cm" svg:height="0.454cm" svg:x="2cm" svg:y="7.411cm">
          <draw:text-box>
            <text:p text:style-name="P1"><text:span text:style-name="T16">литературы является сложная связь ассоциаций, восходящих к различным </text:span></text:p>
          </draw:text-box>
        </draw:frame>
        <draw:frame draw:style-name="gr16" draw:text-style-name="P16" draw:layer="layout" svg:width="13.231cm" svg:height="0.454cm" svg:x="2cm" svg:y="7.94cm">
          <draw:text-box>
            <text:p text:style-name="P1"><text:span text:style-name="T16">пластам <text:s/>культуры, <text:s/>к <text:s/>мифологическим <text:s/>праосновам; <text:s/>здесь <text:s/>каждый <text:s/>образ </text:span></text:p>
          </draw:text-box>
        </draw:frame>
        <draw:frame draw:style-name="gr16" draw:text-style-name="P16" draw:layer="layout" svg:width="12.774cm" svg:height="0.454cm" svg:x="2cm" svg:y="8.47cm">
          <draw:text-box>
            <text:p text:style-name="P1"><text:span text:style-name="T16">имеет не одну, а целый «перечень причин» (Эпштейн 1988: 149). Все это </text:span></text:p>
          </draw:text-box>
        </draw:frame>
        <draw:frame draw:style-name="gr16" draw:text-style-name="P16" draw:layer="layout" svg:width="8.278cm" svg:height="0.454cm" svg:x="2cm" svg:y="8.999cm">
          <draw:text-box>
            <text:p text:style-name="P1"><text:span text:style-name="T16">справедливо и для пространственных моделей. </text:span></text:p>
          </draw:text-box>
        </draw:frame>
        <draw:frame draw:style-name="gr16" draw:text-style-name="P16" draw:layer="layout" svg:width="12.668cm" svg:height="0.454cm" svg:x="2.5cm" svg:y="9.528cm">
          <draw:text-box>
            <text:p text:style-name="P1"><text:span text:style-name="T16">Традиционно поэтический мир Шварц рассматривают в рамках поэтики </text:span></text:p>
          </draw:text-box>
        </draw:frame>
        <draw:frame draw:style-name="gr16" draw:text-style-name="P16" draw:layer="layout" svg:width="13.13cm" svg:height="0.454cm" svg:x="2cm" svg:y="10.057cm">
          <draw:text-box>
            <text:p text:style-name="P1"><text:span text:style-name="T16">и эстетики такого направления постмодернизма, как необарокко (или мета-</text:span></text:p>
          </draw:text-box>
        </draw:frame>
        <draw:frame draw:style-name="gr16" draw:text-style-name="P16" draw:layer="layout" svg:width="13.155cm" svg:height="0.454cm" svg:x="2cm" svg:y="10.586cm">
          <draw:text-box>
            <text:p text:style-name="P1"><text:span text:style-name="T16">реализма). «Метареализм – это реализм многих реальностей, связанных не-</text:span></text:p>
          </draw:text-box>
        </draw:frame>
        <draw:frame draw:style-name="gr16" draw:text-style-name="P16" draw:layer="layout" svg:width="13.011cm" svg:height="0.454cm" svg:x="2cm" svg:y="11.115cm">
          <draw:text-box>
            <text:p text:style-name="P1"><text:span text:style-name="T16">прерывностью внутренних взаимопроникновений и переходов» (Эпштейн </text:span></text:p>
          </draw:text-box>
        </draw:frame>
        <draw:frame draw:style-name="gr16" draw:text-style-name="P16" draw:layer="layout" svg:width="12.935cm" svg:height="0.454cm" svg:x="2cm" svg:y="11.645cm">
          <draw:text-box>
            <text:p text:style-name="P1"><text:span text:style-name="T16">1988: <text:s/>160). <text:s/>Одной <text:s/>из <text:s/>центральных <text:s/>особенностей <text:s/>необарокко <text:s/>является </text:span></text:p>
          </draw:text-box>
        </draw:frame>
        <draw:frame draw:style-name="gr16" draw:text-style-name="P16" draw:layer="layout" svg:width="13.066cm" svg:height="0.454cm" svg:x="2cm" svg:y="12.174cm">
          <draw:text-box>
            <text:p text:style-name="P1"><text:span text:style-name="T16">стремление <text:s/>автора <text:s/>с <text:s/>помощью <text:s/>определенных <text:s/>художественных <text:s/>средств </text:span></text:p>
          </draw:text-box>
        </draw:frame>
        <draw:frame draw:style-name="gr16" draw:text-style-name="P16" draw:layer="layout" svg:width="12.986cm" svg:height="0.454cm" svg:x="2cm" svg:y="12.703cm">
          <draw:text-box>
            <text:p text:style-name="P1"><text:span text:style-name="T16">и приемов охватить не только «вещную» «первую» реальность, но и скры-</text:span></text:p>
          </draw:text-box>
        </draw:frame>
        <draw:frame draw:style-name="gr16" draw:text-style-name="P16" draw:layer="layout" svg:width="13.024cm" svg:height="0.454cm" svg:x="2cm" svg:y="13.232cm">
          <draw:text-box>
            <text:p text:style-name="P1"><text:span text:style-name="T16">тую от повседневного сознания, глубинную метареальность, это направле-</text:span></text:p>
          </draw:text-box>
        </draw:frame>
        <draw:frame draw:style-name="gr16" draw:text-style-name="P16" draw:layer="layout" svg:width="13.341cm" svg:height="0.454cm" svg:x="2cm" svg:y="13.761cm">
          <draw:text-box>
            <text:p text:style-name="P1"><text:span text:style-name="T16">ние «исходит из принципа </text:span><text:span text:style-name="T21">единомирия</text:span><text:span text:style-name="T16">, предполагает взаимопроникновение </text:span></text:p>
          </draw:text-box>
        </draw:frame>
        <draw:frame draw:style-name="gr16" draw:text-style-name="P16" draw:layer="layout" svg:width="13.252cm" svg:height="0.454cm" svg:x="2cm" svg:y="14.29cm">
          <draw:text-box>
            <text:p text:style-name="P1"><text:span text:style-name="T16">реальностей, а не отсылку к одной из них» (Эпштейн 1988: 163). Всё это де-</text:span></text:p>
          </draw:text-box>
        </draw:frame>
        <draw:frame draw:style-name="gr16" draw:text-style-name="P16" draw:layer="layout" svg:width="12.96cm" svg:height="0.454cm" svg:x="2cm" svg:y="14.819cm">
          <draw:text-box>
            <text:p text:style-name="P1"><text:span text:style-name="T16">лает весьма актуальным вопрос об особенностях пространственной струк-</text:span></text:p>
          </draw:text-box>
        </draw:frame>
        <draw:frame draw:style-name="gr16" draw:text-style-name="P16" draw:layer="layout" svg:width="13.257cm" svg:height="0.454cm" svg:x="2cm" svg:y="15.349cm">
          <draw:text-box>
            <text:p text:style-name="P1"><text:span text:style-name="T16">туры художественных текстов Шварц, о формах и средствах, позволяющих </text:span></text:p>
          </draw:text-box>
        </draw:frame>
        <draw:frame draw:style-name="gr16" draw:text-style-name="P16" draw:layer="layout" svg:width="13.464cm" svg:height="0.454cm" svg:x="2cm" svg:y="15.878cm">
          <draw:text-box>
            <text:p text:style-name="P1"><text:span text:style-name="T16">автору <text:s/>описать <text:s/>разные <text:s/>«слои» <text:s/>реальности. <text:s/>«Культурность <text:s/>пространства» </text:span></text:p>
          </draw:text-box>
        </draw:frame>
        <draw:frame draw:style-name="gr16" draw:text-style-name="P16" draw:layer="layout" svg:width="13.02cm" svg:height="0.454cm" svg:x="2cm" svg:y="16.407cm">
          <draw:text-box>
            <text:p text:style-name="P1"><text:span text:style-name="T16">– </text:span><text:span text:style-name="T16">основное свойство ее поэзии. «Елена Шварц преодолевает пространство </text:span></text:p>
          </draw:text-box>
        </draw:frame>
        <draw:frame draw:style-name="gr16" draw:text-style-name="P16" draw:layer="layout" svg:width="13.362cm" svg:height="0.454cm" svg:x="2cm" svg:y="16.936cm">
          <draw:text-box>
            <text:p text:style-name="P1"><text:span text:style-name="T16">и время мировой культуры с легкостью акробата и уверенностью лунатика» </text:span></text:p>
          </draw:text-box>
        </draw:frame>
        <draw:frame draw:style-name="gr16" draw:text-style-name="P16" draw:layer="layout" svg:width="13.477cm" svg:height="0.454cm" svg:x="2cm" svg:y="17.465cm">
          <draw:text-box>
            <text:p text:style-name="P1"><text:span text:style-name="T16">(Мартынова <text:s/>2010). <text:s/>Любые <text:s/>пространственные <text:s/>границы <text:s/>(от <text:s/>самых <text:s/>тесных </text:span></text:p>
          </draw:text-box>
        </draw:frame>
        <draw:frame draw:style-name="gr16" draw:text-style-name="P16" draw:layer="layout" svg:width="12.842cm" svg:height="0.454cm" svg:x="2cm" svg:y="17.994cm">
          <draw:text-box>
            <text:p text:style-name="P1"><text:span text:style-name="T16">до самых обширных) наполнены в ее творчестве знаками культуры, пере-</text:span></text:p>
          </draw:text-box>
        </draw:frame>
        <draw:frame draw:style-name="gr16" draw:text-style-name="P16" draw:layer="layout" svg:width="13.223cm" svg:height="0.454cm" svg:x="2cm" svg:y="18.523cm">
          <draw:text-box>
            <text:p text:style-name="P1"><text:span text:style-name="T16">насыщены ими. Все это позволяет нам выявить типологию «доминантных» </text:span></text:p>
          </draw:text-box>
        </draw:frame>
        <draw:frame draw:style-name="gr16" draw:text-style-name="P16" draw:layer="layout" svg:width="13.079cm" svg:height="0.454cm" svg:x="2cm" svg:y="19.053cm">
          <draw:text-box>
            <text:p text:style-name="P1"><text:span text:style-name="T16">моделей художественного пространства в творчестве Шварц, основываясь </text:span></text:p>
          </draw:text-box>
        </draw:frame>
        <draw:frame draw:style-name="gr16" draw:text-style-name="P16" draw:layer="layout" svg:width="12.994cm" svg:height="0.454cm" svg:x="2cm" svg:y="19.582cm">
          <draw:text-box>
            <text:p text:style-name="P1"><text:span text:style-name="T16">на культурном признаке. Причем в своем исследовании мы будем идти от </text:span></text:p>
          </draw:text-box>
        </draw:frame>
        <draw:frame draw:style-name="gr16" draw:text-style-name="P16" draw:layer="layout" svg:width="13.261cm" svg:height="0.454cm" svg:x="2cm" svg:y="20.111cm">
          <draw:text-box>
            <text:p text:style-name="P1"><text:span text:style-name="T16">общего к частному, от макрокосма к микрокосму, от мира вообще к России </text:span></text:p>
          </draw:text-box>
        </draw:frame>
        <draw:frame draw:style-name="gr16" draw:text-style-name="P16" draw:layer="layout" svg:width="12.782cm" svg:height="0.454cm" svg:x="2cm" svg:y="20.64cm">
          <draw:text-box>
            <text:p text:style-name="P1"><text:span text:style-name="T16">и от России к личностному пространству индивида. Типология простран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9.091cm" svg:height="0.454cm" svg:x="2cm" svg:y="21.169cm">
          <draw:text-box>
            <text:p text:style-name="P1"><text:span text:style-name="T16">ственных моделей в поэзии Шварц включает в себя: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4" draw:style-name="dp1" draw:master-page-name="master-page38">
        <draw:frame draw:style-name="gr16" draw:text-style-name="P16" draw:layer="layout" svg:width="0.405cm" svg:height="0.454cm" svg:x="2.5cm" svg:y="2.12cm">
          <draw:text-box>
            <text:p text:style-name="P1"><text:span text:style-name="T16">• </text:span></text:p>
          </draw:text-box>
        </draw:frame>
        <draw:frame draw:style-name="gr16" draw:text-style-name="P16" draw:layer="layout" svg:width="12.071cm" svg:height="0.454cm" svg:x="3cm" svg:y="2.12cm">
          <draw:text-box>
            <text:p text:style-name="P1"><text:span text:style-name="T16">геокультурную модель Восток–Запад как попытку создания «идеаль-</text:span></text:p>
          </draw:text-box>
        </draw:frame>
        <draw:frame draw:style-name="gr16" draw:text-style-name="P16" draw:layer="layout" svg:width="6.631cm" svg:height="0.454cm" svg:x="3cm" svg:y="2.649cm">
          <draw:text-box>
            <text:p text:style-name="P1"><text:span text:style-name="T16">ного мира» на различных основаниях;</text:span></text:p>
          </draw:text-box>
        </draw:frame>
        <draw:frame draw:style-name="gr16" draw:text-style-name="P16" draw:layer="layout" svg:width="0.405cm" svg:height="0.454cm" svg:x="2.5cm" svg:y="3.178cm">
          <draw:text-box>
            <text:p text:style-name="P1"><text:span text:style-name="T16">• </text:span></text:p>
          </draw:text-box>
        </draw:frame>
        <draw:frame draw:style-name="gr16" draw:text-style-name="P16" draw:layer="layout" svg:width="12.228cm" svg:height="0.454cm" svg:x="3cm" svg:y="3.178cm">
          <draw:text-box>
            <text:p text:style-name="P1"><text:span text:style-name="T16">модель <text:s/>интертекстуальных <text:s/>пространств <text:s/>русской <text:s/>литературы, <text:s/>объе-</text:span></text:p>
          </draw:text-box>
        </draw:frame>
        <draw:frame draw:style-name="gr16" draw:text-style-name="P16" draw:layer="layout" svg:width="11.906cm" svg:height="0.454cm" svg:x="3cm" svg:y="3.707cm">
          <draw:text-box>
            <text:p text:style-name="P1"><text:span text:style-name="T16">диняющую множество локальных текстов, характерных для единой </text:span></text:p>
          </draw:text-box>
        </draw:frame>
        <draw:frame draw:style-name="gr16" draw:text-style-name="P16" draw:layer="layout" svg:width="3.257cm" svg:height="0.454cm" svg:x="3cm" svg:y="4.236cm">
          <draw:text-box>
            <text:p text:style-name="P1"><text:span text:style-name="T16">русской культуры;</text:span></text:p>
          </draw:text-box>
        </draw:frame>
        <draw:frame draw:style-name="gr16" draw:text-style-name="P16" draw:layer="layout" svg:width="0.405cm" svg:height="0.454cm" svg:x="2.5cm" svg:y="4.766cm">
          <draw:text-box>
            <text:p text:style-name="P1"><text:span text:style-name="T16">• </text:span></text:p>
          </draw:text-box>
        </draw:frame>
        <draw:frame draw:style-name="gr16" draw:text-style-name="P16" draw:layer="layout" svg:width="12.122cm" svg:height="0.454cm" svg:x="3cm" svg:y="4.766cm">
          <draw:text-box>
            <text:p text:style-name="P1"><text:span text:style-name="T16">антропологическую модель пространства как отражение культурных </text:span></text:p>
          </draw:text-box>
        </draw:frame>
        <draw:frame draw:style-name="gr16" draw:text-style-name="P16" draw:layer="layout" svg:width="6.771cm" svg:height="0.454cm" svg:x="3cm" svg:y="5.295cm">
          <draw:text-box>
            <text:p text:style-name="P1"><text:span text:style-name="T16">представлений человека о самом себе. </text:span></text:p>
          </draw:text-box>
        </draw:frame>
        <draw:frame draw:style-name="gr16" draw:text-style-name="P16" draw:layer="layout" svg:width="12.85cm" svg:height="0.454cm" svg:x="2.5cm" svg:y="5.824cm">
          <draw:text-box>
            <text:p text:style-name="P1"><text:span text:style-name="T16">Наша <text:s/>типология <text:s/>основана <text:s/>на <text:s/>частотности <text:s/>пространственных <text:s/>образов, </text:span></text:p>
          </draw:text-box>
        </draw:frame>
        <draw:frame draw:style-name="gr16" draw:text-style-name="P16" draw:layer="layout" svg:width="12.952cm" svg:height="0.454cm" svg:x="2cm" svg:y="6.353cm">
          <draw:text-box>
            <text:p text:style-name="P1"><text:span text:style-name="T16">объединенных семантикой и структурными признаками в конкретную мо-</text:span></text:p>
          </draw:text-box>
        </draw:frame>
        <draw:frame draw:style-name="gr16" draw:text-style-name="P16" draw:layer="layout" svg:width="13.028cm" svg:height="0.454cm" svg:x="2cm" svg:y="6.882cm">
          <draw:text-box>
            <text:p text:style-name="P1"><text:span text:style-name="T16">дель, а также на важности определенных тем для авторской концепции ху-</text:span></text:p>
          </draw:text-box>
        </draw:frame>
        <draw:frame draw:style-name="gr16" draw:text-style-name="P16" draw:layer="layout" svg:width="3.774cm" svg:height="0.454cm" svg:x="2cm" svg:y="7.411cm">
          <draw:text-box>
            <text:p text:style-name="P1"><text:span text:style-name="T16">дожественного мира. </text:span></text:p>
          </draw:text-box>
        </draw:frame>
        <draw:frame draw:style-name="gr16" draw:text-style-name="P16" draw:layer="layout" svg:width="12.842cm" svg:height="0.454cm" svg:x="2.5cm" svg:y="7.94cm">
          <draw:text-box>
            <text:p text:style-name="P1"><text:span text:style-name="T16">Исследование <text:s/>осложняется <text:s/>тем, <text:s/>что <text:s/>в <text:s/>любом <text:s/>художественном <text:s/>тексте </text:span></text:p>
          </draw:text-box>
        </draw:frame>
        <draw:frame draw:style-name="gr16" draw:text-style-name="P16" draw:layer="layout" svg:width="12.893cm" svg:height="0.454cm" svg:x="2cm" svg:y="8.47cm">
          <draw:text-box>
            <text:p text:style-name="P1"><text:span text:style-name="T16">«доминирующие» модели хронотопов существуют не изолированно, а на-</text:span></text:p>
          </draw:text-box>
        </draw:frame>
        <draw:frame draw:style-name="gr16" draw:text-style-name="P16" draw:layer="layout" svg:width="13.413cm" svg:height="0.454cm" svg:x="2cm" svg:y="8.999cm">
          <draw:text-box>
            <text:p text:style-name="P1"><text:span text:style-name="T16">ходятся <text:s/>в <text:s/>непрерывном <text:s/>взаимодействии <text:s/>друг <text:s/>с <text:s/>другом: <text:s/>«Хронотопы <text:s/>мо-</text:span></text:p>
          </draw:text-box>
        </draw:frame>
        <draw:frame draw:style-name="gr16" draw:text-style-name="P16" draw:layer="layout" svg:width="13.413cm" svg:height="0.454cm" svg:x="2cm" svg:y="9.528cm">
          <draw:text-box>
            <text:p text:style-name="P1"><text:span text:style-name="T16">гут <text:s/>включаться <text:s/>друг <text:s/>в <text:s/>друга, <text:s/>сосуществовать, <text:s/>переплетаться, <text:s/>сменяться, </text:span></text:p>
          </draw:text-box>
        </draw:frame>
        <draw:frame draw:style-name="gr16" draw:text-style-name="P16" draw:layer="layout" svg:width="13.091cm" svg:height="0.454cm" svg:x="2cm" svg:y="10.057cm">
          <draw:text-box>
            <text:p text:style-name="P1"><text:span text:style-name="T16">сопоставляться, <text:s/>противопоставляться <text:s/>или <text:s/>находиться <text:s/>в <text:s/>более <text:s/>сложных </text:span></text:p>
          </draw:text-box>
        </draw:frame>
        <draw:frame draw:style-name="gr16" draw:text-style-name="P16" draw:layer="layout" svg:width="12.88cm" svg:height="0.454cm" svg:x="2cm" svg:y="10.586cm">
          <draw:text-box>
            <text:p text:style-name="P1"><text:span text:style-name="T16">взаимоотношениях…» (Бахтин 1975: 401). Выделение обособленных про-</text:span></text:p>
          </draw:text-box>
        </draw:frame>
        <draw:frame draw:style-name="gr16" draw:text-style-name="P16" draw:layer="layout" svg:width="13.003cm" svg:height="0.454cm" svg:x="2cm" svg:y="11.115cm">
          <draw:text-box>
            <text:p text:style-name="P1"><text:span text:style-name="T16">странственных моделей в едином лирическом пространстве произведения </text:span></text:p>
          </draw:text-box>
        </draw:frame>
        <draw:frame draw:style-name="gr16" draw:text-style-name="P16" draw:layer="layout" svg:width="13.312cm" svg:height="0.454cm" svg:x="2cm" svg:y="11.645cm">
          <draw:text-box>
            <text:p text:style-name="P1"><text:span text:style-name="T16">невозможно <text:s/>без <text:s/>определенной <text:s/>степени <text:s/>допущения. <text:s/>Различные <text:s/>простран-</text:span></text:p>
          </draw:text-box>
        </draw:frame>
        <draw:frame draw:style-name="gr16" draw:text-style-name="P16" draw:layer="layout" svg:width="13.214cm" svg:height="0.454cm" svg:x="2cm" svg:y="12.174cm">
          <draw:text-box>
            <text:p text:style-name="P1"><text:span text:style-name="T16">ственные модели находятся в постоянном взаимодействии и взаимопроник-</text:span></text:p>
          </draw:text-box>
        </draw:frame>
        <draw:frame draw:style-name="gr16" draw:text-style-name="P16" draw:layer="layout" svg:width="11.098cm" svg:height="0.454cm" svg:x="2cm" svg:y="12.703cm">
          <draw:text-box>
            <text:p text:style-name="P1"><text:span text:style-name="T16">новении и образуют в творчестве художника сложную систему.</text:span></text:p>
          </draw:text-box>
        </draw:frame>
        <draw:frame draw:style-name="gr7" draw:text-style-name="P8" draw:layer="layout" svg:width="6.068cm" svg:height="0.39cm" svg:x="5.708cm" svg:y="1.38cm">
          <draw:text-box>
            <text:p text:style-name="P1"><text:span text:style-name="T8">«Пространство-Время – Андрогин…»…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7" draw:layer="layout" svg:width="0.324cm" svg:height="0.353cm" svg:x="2cm" svg:y="1.387cm">
          <draw:text-box>
            <text:p text:style-name="P1"><text:span text:style-name="T6">14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5" draw:style-name="dp1" draw:master-page-name="master-page38">
        <draw:frame draw:style-name="gr17" draw:text-style-name="P20" draw:layer="layout" svg:width="1.996cm" svg:height="0.505cm" svg:x="7.53cm" svg:y="4.026cm">
          <draw:text-box>
            <text:p text:style-name="P1"><text:span text:style-name="T22">ГЛАВА 1.</text:span></text:p>
          </draw:text-box>
        </draw:frame>
        <draw:frame draw:style-name="gr13" draw:text-style-name="P13" draw:layer="layout" svg:width="8.524cm" svg:height="0.67cm" svg:x="4.225cm" svg:y="5.606cm">
          <draw:text-box>
            <text:p text:style-name="P1"><text:span text:style-name="T10">ГЕОКУЛЬТУРНАЯ МОДЕЛЬ </text:span></text:p>
          </draw:text-box>
        </draw:frame>
        <draw:frame draw:style-name="gr13" draw:text-style-name="P13" draw:layer="layout" svg:width="5.734cm" svg:height="0.67cm" svg:x="5.611cm" svg:y="6.311cm">
          <draw:text-box>
            <text:p text:style-name="P1"><text:span text:style-name="T10">«ВОСТОК–ЗАПАД» </text:span></text:p>
          </draw:text-box>
        </draw:frame>
        <draw:frame draw:style-name="gr16" draw:text-style-name="P16" draw:layer="layout" svg:width="12.909cm" svg:height="0.454cm" svg:x="2.5cm" svg:y="8.513cm">
          <draw:text-box>
            <text:p text:style-name="P1"><text:span text:style-name="T16">B <text:s/>современной <text:s/>культурологии <text:s/>Запад <text:s/>и <text:s/>Восток <text:s/>– <text:s/>условная <text:s/>смысловая </text:span></text:p>
          </draw:text-box>
        </draw:frame>
        <draw:frame draw:style-name="gr16" draw:text-style-name="P16" draw:layer="layout" svg:width="13.413cm" svg:height="0.454cm" svg:x="2cm" svg:y="9.043cm">
          <draw:text-box>
            <text:p text:style-name="P1"><text:span text:style-name="T16">конструкция, <text:s/>применяемая <text:s/>для <text:s/>первичной <text:s/>типологии <text:s/>мировой <text:s/>культуры, </text:span></text:p>
          </draw:text-box>
        </draw:frame>
        <draw:frame draw:style-name="gr16" draw:text-style-name="P16" draw:layer="layout" svg:width="12.96cm" svg:height="0.454cm" svg:x="2cm" svg:y="9.572cm">
          <draw:text-box>
            <text:p text:style-name="P1"><text:span text:style-name="T16">она характеризует «не только топологическую дислокацию культур в еди-</text:span></text:p>
          </draw:text-box>
        </draw:frame>
        <draw:frame draw:style-name="gr16" draw:text-style-name="P16" draw:layer="layout" svg:width="12.744cm" svg:height="0.454cm" svg:x="2cm" svg:y="10.101cm">
          <draw:text-box>
            <text:p text:style-name="P1"><text:span text:style-name="T16">ном мировом пространстве, но и их сущностно-смысловую поляризован-</text:span></text:p>
          </draw:text-box>
        </draw:frame>
        <draw:frame draw:style-name="gr16" draw:text-style-name="P16" draw:layer="layout" svg:width="7.8cm" svg:height="0.454cm" svg:x="2cm" svg:y="10.63cm">
          <draw:text-box>
            <text:p text:style-name="P1"><text:span text:style-name="T16">ность» (Иконникова, Большакова 2009: 250).</text:span></text:p>
          </draw:text-box>
        </draw:frame>
        <draw:frame draw:style-name="gr16" draw:text-style-name="P16" draw:layer="layout" svg:width="12.173cm" svg:height="0.454cm" svg:x="2.5cm" svg:y="11.159cm">
          <draw:text-box>
            <text:p text:style-name="P1"><text:span text:style-name="T16">Слова «Запад» и «Восток» в сознании современного человека соотно-</text:span></text:p>
          </draw:text-box>
        </draw:frame>
        <draw:frame draw:style-name="gr16" draw:text-style-name="P16" draw:layer="layout" svg:width="12.935cm" svg:height="0.454cm" svg:x="2cm" svg:y="11.688cm">
          <draw:text-box>
            <text:p text:style-name="P1"><text:span text:style-name="T16">сятся с двумя стереотипными пространственными образами, для которых </text:span></text:p>
          </draw:text-box>
        </draw:frame>
        <draw:frame draw:style-name="gr16" draw:text-style-name="P16" draw:layer="layout" svg:width="12.782cm" svg:height="0.454cm" svg:x="2cm" svg:y="12.217cm">
          <draw:text-box>
            <text:p text:style-name="P1"><text:span text:style-name="T16">характерны различные способы восприятия мира и его осмысления. Счи-</text:span></text:p>
          </draw:text-box>
        </draw:frame>
        <draw:frame draw:style-name="gr16" draw:text-style-name="P16" draw:layer="layout" svg:width="12.948cm" svg:height="0.454cm" svg:x="2cm" svg:y="12.747cm">
          <draw:text-box>
            <text:p text:style-name="P1"><text:span text:style-name="T16">тается, что Восток апеллирует к чувствам, внутреннему зрению, природе. </text:span></text:p>
          </draw:text-box>
        </draw:frame>
        <draw:frame draw:style-name="gr16" draw:text-style-name="P16" draw:layer="layout" svg:width="13.519cm" svg:height="0.454cm" svg:x="2cm" svg:y="13.276cm">
          <draw:text-box>
            <text:p text:style-name="P1"><text:span text:style-name="T16">Стереотипный <text:s/>Запад, <text:s/>соответственно, <text:s/>– <text:s/>к <text:s/>опыту, <text:s/>разуму, <text:s/>рациональному </text:span></text:p>
          </draw:text-box>
        </draw:frame>
        <draw:frame draw:style-name="gr16" draw:text-style-name="P16" draw:layer="layout" svg:width="13.062cm" svg:height="0.454cm" svg:x="2cm" svg:y="13.805cm">
          <draw:text-box>
            <text:p text:style-name="P1"><text:span text:style-name="T16">элементу. Запад антропоцентричен, Восток космоцентричен. При всех раз-</text:span></text:p>
          </draw:text-box>
        </draw:frame>
        <draw:frame draw:style-name="gr16" draw:text-style-name="P16" draw:layer="layout" svg:width="13.422cm" svg:height="0.454cm" svg:x="2cm" svg:y="14.334cm">
          <draw:text-box>
            <text:p text:style-name="P1"><text:span text:style-name="T16">личиях <text:s/>Восток <text:s/>и <text:s/>Запад, <text:s/>однако, <text:s/>дополняют <text:s/>семантические <text:s/>пространства </text:span></text:p>
          </draw:text-box>
        </draw:frame>
        <draw:frame draw:style-name="gr16" draw:text-style-name="P16" draw:layer="layout" svg:width="13.282cm" svg:height="0.454cm" svg:x="2cm" svg:y="14.863cm">
          <draw:text-box>
            <text:p text:style-name="P1"><text:span text:style-name="T16">друг друга, самопознаются друг в друге, что, конечно, находит свое отраже-</text:span></text:p>
          </draw:text-box>
        </draw:frame>
        <draw:frame draw:style-name="gr16" draw:text-style-name="P16" draw:layer="layout" svg:width="13.168cm" svg:height="0.454cm" svg:x="2cm" svg:y="15.392cm">
          <draw:text-box>
            <text:p text:style-name="P1"><text:span text:style-name="T16">ние в литературе. Валентин Хализев отмечал, что в художественном произ-</text:span></text:p>
          </draw:text-box>
        </draw:frame>
        <draw:frame draw:style-name="gr16" draw:text-style-name="P16" draw:layer="layout" svg:width="13.075cm" svg:height="0.454cm" svg:x="2cm" svg:y="15.922cm">
          <draw:text-box>
            <text:p text:style-name="P1"><text:span text:style-name="T16">ведении образы пространства проявляются в виде мотивов и лейтмотивов, </text:span></text:p>
          </draw:text-box>
        </draw:frame>
        <draw:frame draw:style-name="gr16" draw:text-style-name="P16" draw:layer="layout" svg:width="13.434cm" svg:height="0.454cm" svg:x="2cm" svg:y="16.451cm">
          <draw:text-box>
            <text:p text:style-name="P1"><text:span text:style-name="T16">которые <text:s/>могут <text:s/>приобретaть <text:s/>символический <text:s/>смысл <text:s/>и <text:s/>обозначать <text:s/>картину </text:span></text:p>
          </draw:text-box>
        </draw:frame>
        <draw:frame draw:style-name="gr16" draw:text-style-name="P16" draw:layer="layout" svg:width="12.926cm" svg:height="0.454cm" svg:x="2cm" svg:y="16.98cm">
          <draw:text-box>
            <text:p text:style-name="P1"><text:span text:style-name="T16">мира (см. Хализев 1999). Взаимосвязь культур Востока и Запада со всеми </text:span></text:p>
          </draw:text-box>
        </draw:frame>
        <draw:frame draw:style-name="gr16" draw:text-style-name="P16" draw:layer="layout" svg:width="13.108cm" svg:height="0.454cm" svg:x="2cm" svg:y="17.509cm">
          <draw:text-box>
            <text:p text:style-name="P1"><text:span text:style-name="T16">точками притяжения и отталкивания составляет национальный образ мира </text:span></text:p>
          </draw:text-box>
        </draw:frame>
        <draw:frame draw:style-name="gr16" draw:text-style-name="P16" draw:layer="layout" svg:width="13.265cm" svg:height="0.454cm" svg:x="2cm" svg:y="18.038cm">
          <draw:text-box>
            <text:p text:style-name="P1"><text:span text:style-name="T16">современного человека, что отвечает, в первую очередь, мультикультурной </text:span></text:p>
          </draw:text-box>
        </draw:frame>
        <draw:frame draw:style-name="gr16" draw:text-style-name="P16" draw:layer="layout" svg:width="13.257cm" svg:height="0.454cm" svg:x="2cm" svg:y="18.567cm">
          <draw:text-box>
            <text:p text:style-name="P1"><text:span text:style-name="T16">по своей природе эстетике постмодернизма. «Постмодернизм отказывается </text:span></text:p>
          </draw:text-box>
        </draw:frame>
        <draw:frame draw:style-name="gr16" draw:text-style-name="P16" draw:layer="layout" svg:width="13.307cm" svg:height="0.454cm" svg:x="2cm" svg:y="19.096cm">
          <draw:text-box>
            <text:p text:style-name="P1"><text:span text:style-name="T16">даже от перевернутой антитезы “поэзия – реальность”, заменяя ее картиной </text:span></text:p>
          </draw:text-box>
        </draw:frame>
        <draw:frame draw:style-name="gr16" draw:text-style-name="P16" draw:layer="layout" svg:width="13.278cm" svg:height="0.454cm" svg:x="2cm" svg:y="19.626cm">
          <draw:text-box>
            <text:p text:style-name="P1"><text:span text:style-name="T16">мира, в которой демонстративно, даже с какой-то нарочитостью, на первый </text:span></text:p>
          </draw:text-box>
        </draw:frame>
        <draw:frame draw:style-name="gr16" draw:text-style-name="P16" draw:layer="layout" svg:width="11.707cm" svg:height="0.454cm" svg:x="2cm" svg:y="20.155cm">
          <draw:text-box>
            <text:p text:style-name="P1"><text:span text:style-name="T16">план вынесен полилог культурных языков» (Липовецкий 1997: 10)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4.921cm" svg:height="0.454cm" svg:x="2.5cm" svg:y="20.684cm">
          <draw:text-box>
            <text:p text:style-name="P1"><text:span text:style-name="T16">По мнению М.Н. Эпштейна,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1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4" draw:text-style-name="P14" draw:layer="layout" svg:width="12.74cm" svg:height="0.412cm" svg:x="2.5cm" svg:y="2.127cm">
          <draw:text-box>
            <text:p text:style-name="P1"><text:span text:style-name="T11">&lt;…&gt; если искать какую-то общую художественную идею, объединяющую всех </text:span></text:p>
          </draw:text-box>
        </draw:frame>
        <draw:frame draw:style-name="gr14" draw:text-style-name="P14" draw:layer="layout" svg:width="12.99cm" svg:height="0.412cm" svg:x="2.5cm" svg:y="2.621cm">
          <draw:text-box>
            <text:p text:style-name="P1"><text:span text:style-name="T11">новых <text:s/>поэтов <text:s/>поверх <text:s/>всех <text:s/>стилевых <text:s/>различий, <text:s/>то <text:s/>в <text:s/>первом <text:s/>приближении <text:s/>ее </text:span></text:p>
          </draw:text-box>
        </draw:frame>
        <draw:frame draw:style-name="gr14" draw:text-style-name="P14" draw:layer="layout" svg:width="12.584cm" svg:height="0.412cm" svg:x="2.5cm" svg:y="3.115cm">
          <draw:text-box>
            <text:p text:style-name="P1"><text:span text:style-name="T11">можно обозначить именно как идею </text:span><text:span text:style-name="T13">культуры. </text:span><text:span text:style-name="T11">&lt;…&gt; Принципиальная новизна </text:span></text:p>
          </draw:text-box>
        </draw:frame>
        <draw:frame draw:style-name="gr14" draw:text-style-name="P14" draw:layer="layout" svg:width="12.744cm" svg:height="0.412cm" svg:x="2.5cm" svg:y="3.608cm">
          <draw:text-box>
            <text:p text:style-name="P1"><text:span text:style-name="T11">в том, что поэзия обогащается как бы вторым рефлексивным слоем восприятия, </text:span></text:p>
          </draw:text-box>
        </draw:frame>
        <draw:frame draw:style-name="gr14" draw:text-style-name="P14" draw:layer="layout" svg:width="12.516cm" svg:height="0.412cm" svg:x="2.5cm" svg:y="4.102cm">
          <draw:text-box>
            <text:p text:style-name="P1"><text:span text:style-name="T11">направленного на ту материю культуры, частью которой является сама поэзия </text:span></text:p>
          </draw:text-box>
        </draw:frame>
        <draw:frame draw:style-name="gr14" draw:text-style-name="P14" draw:layer="layout" svg:width="3.473cm" svg:height="0.412cm" svg:x="2.5cm" svg:y="4.596cm">
          <draw:text-box>
            <text:p text:style-name="P1"><text:span text:style-name="T11">(Эпштейн 1988: 143). </text:span></text:p>
          </draw:text-box>
        </draw:frame>
        <draw:frame draw:style-name="gr16" draw:text-style-name="P16" draw:layer="layout" svg:width="13.075cm" svg:height="0.454cm" svg:x="2.5cm" svg:y="5.394cm">
          <draw:text-box>
            <text:p text:style-name="P1"><text:span text:style-name="T16">Именно <text:s/>поэтому <text:s/>диалог <text:s/>культур <text:s/>Востока <text:s/>и <text:s/>Запада <text:s/>интересует <text:s/>многих </text:span></text:p>
          </draw:text-box>
        </draw:frame>
        <draw:frame draw:style-name="gr16" draw:text-style-name="P16" draw:layer="layout" svg:width="13.176cm" svg:height="0.454cm" svg:x="2cm" svg:y="5.923cm">
          <draw:text-box>
            <text:p text:style-name="P1"><text:span text:style-name="T16">современных авторов. Проблема соединения западного и восточного полю-</text:span></text:p>
          </draw:text-box>
        </draw:frame>
        <draw:frame draw:style-name="gr16" draw:text-style-name="P16" draw:layer="layout" svg:width="12.88cm" svg:height="0.454cm" svg:x="2cm" svg:y="6.452cm">
          <draw:text-box>
            <text:p text:style-name="P1"><text:span text:style-name="T16">сов в единое нерасторжимое мировое пространство актуальна в условиях </text:span></text:p>
          </draw:text-box>
        </draw:frame>
        <draw:frame draw:style-name="gr16" draw:text-style-name="P16" draw:layer="layout" svg:width="13.451cm" svg:height="0.454cm" svg:x="2cm" svg:y="6.981cm">
          <draw:text-box>
            <text:p text:style-name="P1"><text:span text:style-name="T16">глобальной <text:s/>интеграции <text:s/>как <text:s/>никогда <text:s/>ранее. <text:s/>По <text:s/>утверждению <text:s/>Евгении <text:s/>За-</text:span></text:p>
          </draw:text-box>
        </draw:frame>
        <draw:frame draw:style-name="gr16" draw:text-style-name="P16" draw:layer="layout" svg:width="13.066cm" svg:height="0.454cm" svg:x="2cm" svg:y="7.511cm">
          <draw:text-box>
            <text:p text:style-name="P1"><text:span text:style-name="T16">вадской, «восточная этика &lt;…&gt; во многом определяет характер западного </text:span></text:p>
          </draw:text-box>
        </draw:frame>
        <draw:frame draw:style-name="gr16" draw:text-style-name="P16" draw:layer="layout" svg:width="13.439cm" svg:height="0.454cm" svg:x="2cm" svg:y="8.04cm">
          <draw:text-box>
            <text:p text:style-name="P1"><text:span text:style-name="T16">искусства» <text:s/>(Завадская <text:s/>1977: <text:s/>3). <text:s/>Эстетика <text:s/>необарокко <text:s/>направлена <text:s/>на <text:s/>«ре-</text:span></text:p>
          </draw:text-box>
        </draw:frame>
        <draw:frame draw:style-name="gr16" draw:text-style-name="P16" draw:layer="layout" svg:width="12.888cm" svg:height="0.454cm" svg:x="2cm" svg:y="8.569cm">
          <draw:text-box>
            <text:p text:style-name="P1"><text:span text:style-name="T16">мифологизацию культурных руин и фрагментов» (Липовецкий 2000), что </text:span></text:p>
          </draw:text-box>
        </draw:frame>
        <draw:frame draw:style-name="gr16" draw:text-style-name="P16" draw:layer="layout" svg:width="13.468cm" svg:height="0.454cm" svg:x="2cm" svg:y="9.098cm">
          <draw:text-box>
            <text:p text:style-name="P1"><text:span text:style-name="T16">позволяет <text:s/>необарочным <text:s/>поэтам <text:s/>рассматривать <text:s/>Восток <text:s/>и <text:s/>Запад <text:s/>в <text:s/>первую </text:span></text:p>
          </draw:text-box>
        </draw:frame>
        <draw:frame draw:style-name="gr16" draw:text-style-name="P16" draw:layer="layout" svg:width="7.762cm" svg:height="0.454cm" svg:x="2cm" svg:y="9.627cm">
          <draw:text-box>
            <text:p text:style-name="P1"><text:span text:style-name="T16">очередь как мифопоэтические пространства.</text:span></text:p>
          </draw:text-box>
        </draw:frame>
        <draw:frame draw:style-name="gr16" draw:text-style-name="P16" draw:layer="layout" svg:width="12.96cm" svg:height="0.454cm" svg:x="2.5cm" svg:y="10.156cm">
          <draw:text-box>
            <text:p text:style-name="P1"><text:span text:style-name="T16">В <text:s/>литературе <text:s/>и <text:s/>культуре <text:s/>в <text:s/>целом <text:s/>модель <text:s/>«Восток–Запад» <text:s/>осмыслива-</text:span></text:p>
          </draw:text-box>
        </draw:frame>
        <draw:frame draw:style-name="gr16" draw:text-style-name="P16" draw:layer="layout" svg:width="13.189cm" svg:height="0.454cm" svg:x="2cm" svg:y="10.685cm">
          <draw:text-box>
            <text:p text:style-name="P1"><text:span text:style-name="T16">ется при помощи культурно-географических образов (КГО). «Посредством </text:span></text:p>
          </draw:text-box>
        </draw:frame>
        <draw:frame draw:style-name="gr16" draw:text-style-name="P16" draw:layer="layout" svg:width="13.104cm" svg:height="0.454cm" svg:x="2cm" svg:y="11.215cm">
          <draw:text-box>
            <text:p text:style-name="P1"><text:span text:style-name="T16">интерпретации КГО культура глобально “переживается” через географию, </text:span></text:p>
          </draw:text-box>
        </draw:frame>
        <draw:frame draw:style-name="gr16" draw:text-style-name="P16" draw:layer="layout" svg:width="13.1cm" svg:height="0.454cm" svg:x="2cm" svg:y="11.744cm">
          <draw:text-box>
            <text:p text:style-name="P1"><text:span text:style-name="T16">происходит своего рода опространствление культуры» (Замятин 2004: 67). </text:span></text:p>
          </draw:text-box>
        </draw:frame>
        <draw:frame draw:style-name="gr16" draw:text-style-name="P16" draw:layer="layout" svg:width="12.588cm" svg:height="0.454cm" svg:x="2.5cm" svg:y="12.273cm">
          <draw:text-box>
            <text:p text:style-name="P1"><text:span text:style-name="T16">В поэзии Елены Шварц культурологические парадигмы Востока и Запа-</text:span></text:p>
          </draw:text-box>
        </draw:frame>
        <draw:frame draw:style-name="gr16" draw:text-style-name="P16" draw:layer="layout" svg:width="12.998cm" svg:height="0.454cm" svg:x="2cm" svg:y="12.802cm">
          <draw:text-box>
            <text:p text:style-name="P1"><text:span text:style-name="T16">да представлены, прежде всего, пространственногенными стереотипными </text:span></text:p>
          </draw:text-box>
        </draw:frame>
        <draw:frame draw:style-name="gr16" draw:text-style-name="P16" draw:layer="layout" svg:width="13.494cm" svg:height="0.454cm" svg:x="2cm" svg:y="13.331cm">
          <draw:text-box>
            <text:p text:style-name="P1"><text:span text:style-name="T16">образами, <text:s/>имеющими <text:s/>под <text:s/>собой <text:s/>в <text:s/>качестве <text:s/>основы <text:s/>стойкие <text:s/>ассоциации, </text:span></text:p>
          </draw:text-box>
        </draw:frame>
        <draw:frame draw:style-name="gr16" draw:text-style-name="P16" draw:layer="layout" svg:width="13.269cm" svg:height="0.454cm" svg:x="2cm" svg:y="13.86cm">
          <draw:text-box>
            <text:p text:style-name="P1"><text:span text:style-name="T16">связанные <text:s/>с <text:s/>одним <text:s/>и <text:s/>другим <text:s/>полюсом <text:s/>оппозиции. <text:s/>Мы <text:s/>можем <text:s/>говорить</text:span></text:p>
          </draw:text-box>
        </draw:frame>
        <draw:frame draw:style-name="gr16" draw:text-style-name="P16" draw:layer="layout" svg:width="13.125cm" svg:height="0.454cm" svg:x="2cm" svg:y="14.389cm">
          <draw:text-box>
            <text:p text:style-name="P1"><text:span text:style-name="T16">о специфических геокультурных пространствах Запада и Востока в творче-</text:span></text:p>
          </draw:text-box>
        </draw:frame>
        <draw:frame draw:style-name="gr16" draw:text-style-name="P16" draw:layer="layout" svg:width="2.241cm" svg:height="0.454cm" svg:x="2cm" svg:y="14.919cm">
          <draw:text-box>
            <text:p text:style-name="P1"><text:span text:style-name="T16">стве Шварц. </text:span></text:p>
          </draw:text-box>
        </draw:frame>
        <draw:frame draw:style-name="gr14" draw:text-style-name="P14" draw:layer="layout" svg:width="12.605cm" svg:height="0.412cm" svg:x="2.5cm" svg:y="15.744cm">
          <draw:text-box>
            <text:p text:style-name="P1"><text:span text:style-name="T11">Геокультурное пространство – система устойчивых культурных реалий и пред-</text:span></text:p>
          </draw:text-box>
        </draw:frame>
        <draw:frame draw:style-name="gr14" draw:text-style-name="P14" draw:layer="layout" svg:width="12.795cm" svg:height="0.412cm" svg:x="2.5cm" svg:y="16.238cm">
          <draw:text-box>
            <text:p text:style-name="P1"><text:span text:style-name="T11">ставлений <text:s/>на <text:s/>определенной <text:s/>территории, <text:s/>формирующихся <text:s/>в <text:s/>результате <text:s/>сосу-</text:span></text:p>
          </draw:text-box>
        </draw:frame>
        <draw:frame draw:style-name="gr14" draw:text-style-name="P14" draw:layer="layout" svg:width="12.351cm" svg:height="0.412cm" svg:x="2.5cm" svg:y="16.732cm">
          <draw:text-box>
            <text:p text:style-name="P1"><text:span text:style-name="T11">ществования, переплетения, взаимодействия, столкновения различных верои-</text:span></text:p>
          </draw:text-box>
        </draw:frame>
        <draw:frame draw:style-name="gr14" draw:text-style-name="P14" draw:layer="layout" svg:width="12.482cm" svg:height="0.412cm" svg:x="2.5cm" svg:y="17.226cm">
          <draw:text-box>
            <text:p text:style-name="P1"><text:span text:style-name="T11">споведаний, культурных традиций и норм, ценностных установок, глубинных </text:span></text:p>
          </draw:text-box>
        </draw:frame>
        <draw:frame draw:style-name="gr14" draw:text-style-name="P14" draw:layer="layout" svg:width="12.334cm" svg:height="0.412cm" svg:x="2.5cm" svg:y="17.72cm">
          <draw:text-box>
            <text:p text:style-name="P1"><text:span text:style-name="T11">психологических структур восприятия и функционирования картин мира (За-</text:span></text:p>
          </draw:text-box>
        </draw:frame>
        <draw:frame draw:style-name="gr14" draw:text-style-name="P14" draw:layer="layout" svg:width="2.584cm" svg:height="0.412cm" svg:x="2.5cm" svg:y="18.214cm">
          <draw:text-box>
            <text:p text:style-name="P1"><text:span text:style-name="T11">мятин 2004: 70).</text:span></text:p>
          </draw:text-box>
        </draw:frame>
        <draw:frame draw:style-name="gr16" draw:text-style-name="P16" draw:layer="layout" svg:width="12.554cm" svg:height="0.454cm" svg:x="2.5cm" svg:y="19.011cm">
          <draw:text-box>
            <text:p text:style-name="P1"><text:span text:style-name="T16">Геокультурные пространства Запада и Востока в поэзии Шварц выявля-</text:span></text:p>
          </draw:text-box>
        </draw:frame>
        <draw:frame draw:style-name="gr16" draw:text-style-name="P16" draw:layer="layout" svg:width="13.096cm" svg:height="0.454cm" svg:x="2cm" svg:y="19.541cm">
          <draw:text-box>
            <text:p text:style-name="P1"><text:span text:style-name="T16">ются при анализе пространства специфических жанров, имеющих имидже-</text:span></text:p>
          </draw:text-box>
        </draw:frame>
        <draw:frame draw:style-name="gr16" draw:text-style-name="P16" draw:layer="layout" svg:width="13.341cm" svg:height="0.454cm" svg:x="2cm" svg:y="20.07cm">
          <draw:text-box>
            <text:p text:style-name="P1"><text:span text:style-name="T16">вое значение для определенной культуры; при анализе диалога религий, так </text:span></text:p>
          </draw:text-box>
        </draw:frame>
        <draw:frame draw:style-name="gr16" draw:text-style-name="P16" draw:layer="layout" svg:width="13.506cm" svg:height="0.454cm" svg:x="2cm" svg:y="20.599cm">
          <draw:text-box>
            <text:p text:style-name="P1"><text:span text:style-name="T16">как <text:s/>«иногда <text:s/>роль <text:s/>геокультуры, <text:s/>“излучающей” <text:s/>и <text:s/>распространяющей <text:s/>свои </text:span></text:p>
          </draw:text-box>
        </draw:frame>
        <draw:frame draw:style-name="gr16" draw:text-style-name="P16" draw:layer="layout" svg:width="13.049cm" svg:height="0.454cm" svg:x="2cm" svg:y="21.128cm">
          <draw:text-box>
            <text:p text:style-name="P1"><text:span text:style-name="T16">образы, берут на себя крупные и/или мировые религии. Несомненными г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03cm" svg:height="0.454cm" svg:x="2cm" svg:y="21.657cm">
          <draw:text-box>
            <text:p text:style-name="P1"><text:span text:style-name="T16">окультурами являются ислам, буддизм, католичество, протестантизм» (За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7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17</text:span></text:p>
          </draw:text-box>
        </draw:fram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6" draw:text-style-name="P16" draw:layer="layout" svg:width="13.426cm" svg:height="0.454cm" svg:x="2cm" svg:y="2.12cm">
          <draw:text-box>
            <text:p text:style-name="P1"><text:span text:style-name="T16">мятин <text:s/>2004: <text:s/>72); <text:s/>при <text:s/>анализе <text:s/>пространственногенных <text:s/>литературных <text:s/>или </text:span></text:p>
          </draw:text-box>
        </draw:frame>
        <draw:frame draw:style-name="gr16" draw:text-style-name="P16" draw:layer="layout" svg:width="13.24cm" svg:height="0.454cm" svg:x="2cm" svg:y="2.649cm">
          <draw:text-box>
            <text:p text:style-name="P1"><text:span text:style-name="T16">фольклорных <text:s/>персонажей, <text:s/>являющихся <text:s/>легко <text:s/>узнаваемым <text:s/>порождением </text:span></text:p>
          </draw:text-box>
        </draw:frame>
        <draw:frame draw:style-name="gr16" draw:text-style-name="P16" draw:layer="layout" svg:width="6.826cm" svg:height="0.454cm" svg:x="2cm" svg:y="3.178cm">
          <draw:text-box>
            <text:p text:style-name="P1"><text:span text:style-name="T16">одного из типов мировой цивилизации.</text:span></text:p>
          </draw:text-box>
        </draw:frame>
        <draw:frame draw:style-name="gr4" draw:text-style-name="P5" draw:layer="layout" svg:width="11.525cm" svg:height="0.547cm" svg:x="2.562cm" svg:y="5.235cm">
          <draw:text-box>
            <text:p text:style-name="P1"><text:span text:style-name="T23">1.1. ПРОСТРАНСТВО ЖАНРА. СООТНОШЕНИЕ</text:span></text:p>
          </draw:text-box>
        </draw:frame>
        <draw:frame draw:style-name="gr4" draw:text-style-name="P5" draw:layer="layout" svg:width="6.623cm" svg:height="0.547cm" svg:x="4.127cm" svg:y="5.87cm">
          <draw:text-box>
            <text:p text:style-name="P1"><text:span text:style-name="T23">ВОСТОК–ЗАПАД В ЦИКЛЕ </text:span></text:p>
          </draw:text-box>
        </draw:frame>
        <draw:frame draw:style-name="gr4" draw:text-style-name="P21" draw:layer="layout" svg:width="1.873cm" svg:height="0.564cm" svg:x="11.121cm" svg:y="5.87cm">
          <draw:text-box>
            <text:p text:style-name="P1"><text:span text:style-name="T24">ХОККУ</text:span></text:p>
          </draw:text-box>
        </draw:frame>
        <draw:frame draw:style-name="gr4" draw:text-style-name="P5" draw:layer="layout" svg:width="0.493cm" svg:height="0.547cm" svg:x="12.882cm" svg:y="5.87cm">
          <draw:text-box>
            <text:p text:style-name="P1"><text:span text:style-name="T23"><text:s/></text:span></text:p>
          </draw:text-box>
        </draw:frame>
        <draw:frame draw:style-name="gr16" draw:text-style-name="P16" draw:layer="layout" svg:width="12.524cm" svg:height="0.454cm" svg:x="2.5cm" svg:y="6.977cm">
          <draw:text-box>
            <text:p text:style-name="P1"><text:span text:style-name="T16">Жанры японской поэзии, такие как хокку и танка, зародившись в Азии, </text:span></text:p>
          </draw:text-box>
        </draw:frame>
        <draw:frame draw:style-name="gr16" draw:text-style-name="P16" draw:layer="layout" svg:width="12.948cm" svg:height="0.454cm" svg:x="2cm" svg:y="7.506cm">
          <draw:text-box>
            <text:p text:style-name="P1"><text:span text:style-name="T16">стремительно распространились по миру, став своеобразным «маркером» </text:span></text:p>
          </draw:text-box>
        </draw:frame>
        <draw:frame draw:style-name="gr16" draw:text-style-name="P16" draw:layer="layout" svg:width="13.206cm" svg:height="0.454cm" svg:x="2cm" svg:y="8.036cm">
          <draw:text-box>
            <text:p text:style-name="P1"><text:span text:style-name="T16">восточной культуры, пространства Востока в целом. Западные подражания </text:span></text:p>
          </draw:text-box>
        </draw:frame>
        <draw:frame draw:style-name="gr16" draw:text-style-name="P16" draw:layer="layout" svg:width="13.235cm" svg:height="0.454cm" svg:x="2cm" svg:y="8.565cm">
          <draw:text-box>
            <text:p text:style-name="P1"><text:span text:style-name="T16">являются, <text:s/>как <text:s/>правило, <text:s/>переосмыслением <text:s/>канонической <text:s/>формы <text:s/>и <text:s/>фило-</text:span></text:p>
          </draw:text-box>
        </draw:frame>
        <draw:frame draw:style-name="gr16" draw:text-style-name="P16" draw:layer="layout" svg:width="13.172cm" svg:height="0.454cm" svg:x="2cm" svg:y="9.094cm">
          <draw:text-box>
            <text:p text:style-name="P1"><text:span text:style-name="T16">софской основы жанра. В.Е. Хализев отмечает: «в кaждой художественной </text:span></text:p>
          </draw:text-box>
        </draw:frame>
        <draw:frame draw:style-name="gr16" draw:text-style-name="P16" draw:layer="layout" svg:width="13.274cm" svg:height="0.454cm" svg:x="2cm" svg:y="9.623cm">
          <draw:text-box>
            <text:p text:style-name="P1"><text:span text:style-name="T16">культуре жaнры специфичны (хокку, тaнкa, гaзель в литерaтурaх стрaн Вос-</text:span></text:p>
          </draw:text-box>
        </draw:frame>
        <draw:frame draw:style-name="gr16" draw:text-style-name="P16" draw:layer="layout" svg:width="4.642cm" svg:height="0.454cm" svg:x="2cm" svg:y="10.152cm">
          <draw:text-box>
            <text:p text:style-name="P1"><text:span text:style-name="T16">токa)» (Хализев 1999: 55). </text:span></text:p>
          </draw:text-box>
        </draw:frame>
        <draw:frame draw:style-name="gr16" draw:text-style-name="P16" draw:layer="layout" svg:width="12.351cm" svg:height="0.454cm" svg:x="2.5cm" svg:y="10.681cm">
          <draw:text-box>
            <text:p text:style-name="P1"><text:span text:style-name="T16">Поэзия – огромный пласт традиционной японской культуры наравне с </text:span></text:p>
          </draw:text-box>
        </draw:frame>
        <draw:frame draw:style-name="gr16" draw:text-style-name="P16" draw:layer="layout" svg:width="12.913cm" svg:height="0.454cm" svg:x="2cm" svg:y="11.211cm">
          <draw:text-box>
            <text:p text:style-name="P1"><text:span text:style-name="T21">бусидо</text:span><text:span text:style-name="T16"> самураев, японскими чаепитиями, комиксами </text:span><text:span text:style-name="T21">манга</text:span><text:span text:style-name="T16"> и снятыми по </text:span></text:p>
          </draw:text-box>
        </draw:frame>
        <draw:frame draw:style-name="gr16" draw:text-style-name="P16" draw:layer="layout" svg:width="12.72cm" svg:height="0.454cm" svg:x="2cm" svg:y="11.74cm">
          <draw:text-box>
            <text:p text:style-name="P1"><text:span text:style-name="T16">ним мультсериалами </text:span><text:span text:style-name="T21">аниме</text:span><text:span text:style-name="T16">. Японская поэзия мифопоэтична и тесно свя-</text:span></text:p>
          </draw:text-box>
        </draw:frame>
        <draw:frame draw:style-name="gr16" draw:text-style-name="P16" draw:layer="layout" svg:width="13.536cm" svg:height="0.454cm" svg:x="2cm" svg:y="12.269cm">
          <draw:text-box>
            <text:p text:style-name="P1"><text:span text:style-name="T16">зана <text:s/>с <text:s/>устным <text:s/>народным <text:s/>творчеством. <text:s/>Мифологичной <text:s/>является <text:s/>и <text:s/>версия </text:span></text:p>
          </draw:text-box>
        </draw:frame>
        <draw:frame draw:style-name="gr16" draw:text-style-name="P16" draw:layer="layout" svg:width="13.189cm" svg:height="0.454cm" svg:x="2cm" svg:y="12.798cm">
          <draw:text-box>
            <text:p text:style-name="P1"><text:span text:style-name="T16">зарождения жанров танка и хокку. В древнейшем литературном памятнике </text:span></text:p>
          </draw:text-box>
        </draw:frame>
        <draw:frame draw:style-name="gr16" draw:text-style-name="P17" draw:layer="layout" svg:width="6.856cm" svg:height="0.458cm" svg:x="2.083cm" svg:y="13.327cm">
          <draw:text-box>
            <text:p text:style-name="P1"><text:span text:style-name="T17">Кодзики: Записи о Деяниях Древности</text:span></text:p>
          </draw:text-box>
        </draw:frame>
        <draw:frame draw:style-name="gr16" draw:text-style-name="P16" draw:layer="layout" svg:width="6.424cm" svg:height="0.454cm" svg:x="8.671cm" svg:y="13.327cm">
          <draw:text-box>
            <text:p text:style-name="P1"><text:span text:style-name="T16">, относящемся к началу VIII века, за-</text:span></text:p>
          </draw:text-box>
        </draw:frame>
        <draw:frame draw:style-name="gr16" draw:text-style-name="P16" draw:layer="layout" svg:width="13.244cm" svg:height="0.454cm" svg:x="2cm" svg:y="13.856cm">
          <draw:text-box>
            <text:p text:style-name="P1"><text:span text:style-name="T16">писана легенда о том, как изгнанный с небес на землю бог ветра Суса-но-о, </text:span></text:p>
          </draw:text-box>
        </draw:frame>
        <draw:frame draw:style-name="gr16" draw:text-style-name="P16" draw:layer="layout" svg:width="13.625cm" svg:height="0.454cm" svg:x="2cm" svg:y="14.386cm">
          <draw:text-box>
            <text:p text:style-name="P1"><text:span text:style-name="T16">воздвигая <text:s/>дворец <text:s/>для <text:s/>себя <text:s/>и <text:s/>молодой <text:s/>жены, <text:s/>пропел <text:s/>на <text:s/>радостях <text:s/>первую </text:span></text:p>
          </draw:text-box>
        </draw:frame>
        <draw:frame draw:style-name="gr16" draw:text-style-name="P16" draw:layer="layout" svg:width="8.24cm" svg:height="0.454cm" svg:x="2cm" svg:y="14.915cm">
          <draw:text-box>
            <text:p text:style-name="P1"><text:span text:style-name="T16">«короткую песню» (танку) (Кодзики 2007: 25). </text:span></text:p>
          </draw:text-box>
        </draw:frame>
        <draw:frame draw:style-name="gr16" draw:text-style-name="P16" draw:layer="layout" svg:width="12.651cm" svg:height="0.454cm" svg:x="2.5cm" svg:y="15.444cm">
          <draw:text-box>
            <text:p text:style-name="P1"><text:span text:style-name="T16">Трехстишия имеют литературную первооснову. Благодаря поэту Мацуо </text:span></text:p>
          </draw:text-box>
        </draw:frame>
        <draw:frame draw:style-name="gr16" draw:text-style-name="P16" draw:layer="layout" svg:width="13.007cm" svg:height="0.454cm" svg:x="2cm" svg:y="15.973cm">
          <draw:text-box>
            <text:p text:style-name="P1"><text:span text:style-name="T16">Басё они стали популярны, и сегодня хокку является ключевым символом </text:span></text:p>
          </draw:text-box>
        </draw:frame>
        <draw:frame draw:style-name="gr16" draw:text-style-name="P16" draw:layer="layout" svg:width="12.871cm" svg:height="0.454cm" svg:x="2cm" svg:y="16.502cm">
          <draw:text-box>
            <text:p text:style-name="P1"><text:span text:style-name="T16">японской литературы (о хокку в истории японской поэзии см. [Бреславец </text:span></text:p>
          </draw:text-box>
        </draw:frame>
        <draw:frame draw:style-name="gr16" draw:text-style-name="P16" draw:layer="layout" svg:width="13.354cm" svg:height="0.454cm" svg:x="2cm" svg:y="17.031cm">
          <draw:text-box>
            <text:p text:style-name="P1"><text:span text:style-name="T16">1994; Долин 2006]; о поэтике хокку см. [Бреславец 1981: 71–140; Дьяконова </text:span></text:p>
          </draw:text-box>
        </draw:frame>
        <draw:frame draw:style-name="gr16" draw:text-style-name="P16" draw:layer="layout" svg:width="11.051cm" svg:height="0.454cm" svg:x="2cm" svg:y="17.561cm">
          <draw:text-box>
            <text:p text:style-name="P1"><text:span text:style-name="T16">1985: 196–207, 1995: 262–283, 2007: 337–352; Kawamoto 2000]).</text:span></text:p>
          </draw:text-box>
        </draw:frame>
        <draw:frame draw:style-name="gr14" draw:text-style-name="P14" draw:layer="layout" svg:width="12.863cm" svg:height="0.412cm" svg:x="2.5cm" svg:y="18.386cm">
          <draw:text-box>
            <text:p text:style-name="P1"><text:span text:style-name="T11">В хокку – три строки (5 – 7 – 5 – всего 17 слогов), значит, не больше четырех-пя-</text:span></text:p>
          </draw:text-box>
        </draw:frame>
        <draw:frame draw:style-name="gr14" draw:text-style-name="P14" draw:layer="layout" svg:width="12.448cm" svg:height="0.412cm" svg:x="2.5cm" svg:y="18.88cm">
          <draw:text-box>
            <text:p text:style-name="P1"><text:span text:style-name="T11">ти слов. Поэтому хокку вам ничего не скажет, если вы не дадите волю вообра-</text:span></text:p>
          </draw:text-box>
        </draw:frame>
        <draw:frame draw:style-name="gr14" draw:text-style-name="P14" draw:layer="layout" svg:width="12.368cm" svg:height="0.412cm" svg:x="2.5cm" svg:y="19.374cm">
          <draw:text-box>
            <text:p text:style-name="P1"><text:span text:style-name="T11">жению. Хокку &lt;…&gt; рассчитаны на «эмоциональный отклик» (ёдзё) читателя. </text:span></text:p>
          </draw:text-box>
        </draw:frame>
        <draw:frame draw:style-name="gr14" draw:text-style-name="P14" draw:layer="layout" svg:width="12.77cm" svg:height="0.412cm" svg:x="2.5cm" svg:y="19.868cm">
          <draw:text-box>
            <text:p text:style-name="P1"><text:span text:style-name="T11">Писатель Лафкдио Херн, большую часть жизни проживший в Японии, говорил: </text:span></text:p>
          </draw:text-box>
        </draw:frame>
        <draw:frame draw:style-name="gr14" draw:text-style-name="P14" draw:layer="layout" svg:width="12.194cm" svg:height="0.412cm" svg:x="2.5cm" svg:y="20.361cm">
          <draw:text-box>
            <text:p text:style-name="P1"><text:span text:style-name="T11">«Японский поэт был бы осужден за попытку законченности выражения в ко-</text:span></text:p>
          </draw:text-box>
        </draw:frame>
        <draw:frame draw:style-name="gr14" draw:text-style-name="P14" draw:layer="layout" svg:width="12.634cm" svg:height="0.412cm" svg:x="2.5cm" svg:y="20.855cm">
          <draw:text-box>
            <text:p text:style-name="P1"><text:span text:style-name="T11">ротенькой поэме: его объектом должно быть только возбуждение воображения </text:span></text:p>
          </draw:text-box>
        </draw:frame>
        <draw:frame draw:style-name="gr14" draw:text-style-name="P14" draw:layer="layout" svg:width="12.579cm" svg:height="0.412cm" svg:x="2.5cm" svg:y="21.349cm">
          <draw:text-box>
            <text:p text:style-name="P1"><text:span text:style-name="T11">или чувства, без удовлетворения его». Поэтому термин «иттаккири», обознача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12.287cm" svg:height="0.412cm" svg:x="2.5cm" svg:y="21.843cm">
          <draw:text-box>
            <text:p text:style-name="P1"><text:span text:style-name="T11">ющий «все пройдено» или «совершенно исчерпано» в смысле «все сказано»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1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4" draw:text-style-name="P14" draw:layer="layout" svg:width="12.859cm" svg:height="0.412cm" svg:x="2.5cm" svg:y="2.127cm">
          <draw:text-box>
            <text:p text:style-name="P1"><text:span text:style-name="T11">презрительно <text:s/>прилагается <text:s/>к <text:s/>стихам, <text:s/>в <text:s/>которых <text:s/>автор <text:s/>«детализировал» <text:s/>свою </text:span></text:p>
          </draw:text-box>
        </draw:frame>
        <draw:frame draw:style-name="gr14" draw:text-style-name="P14" draw:layer="layout" svg:width="12.346cm" svg:height="0.412cm" svg:x="2.5cm" svg:y="2.621cm">
          <draw:text-box>
            <text:p text:style-name="P1"><text:span text:style-name="T11">собственную мысль; похвалы заслуживают те сочинения, которые оставляют </text:span></text:p>
          </draw:text-box>
        </draw:frame>
        <draw:frame draw:style-name="gr14" draw:text-style-name="P14" draw:layer="layout" svg:width="12.49cm" svg:height="0.412cm" svg:x="2.5cm" svg:y="3.115cm">
          <draw:text-box>
            <text:p text:style-name="P1"><text:span text:style-name="T11">в уме читателя «отголосок чего-то недосказанного» (Григорьева 1964: 46–47). </text:span></text:p>
          </draw:text-box>
        </draw:frame>
        <draw:frame draw:style-name="gr16" draw:text-style-name="P16" draw:layer="layout" svg:width="12.321cm" svg:height="0.454cm" svg:x="2.5cm" svg:y="3.912cm">
          <draw:text-box>
            <text:p text:style-name="P1"><text:span text:style-name="T16">Это все становится возможным в первую очередь благодаря особенно-</text:span></text:p>
          </draw:text-box>
        </draw:frame>
        <draw:frame draw:style-name="gr16" draw:text-style-name="P16" draw:layer="layout" svg:width="12.926cm" svg:height="0.454cm" svg:x="2cm" svg:y="4.441cm">
          <draw:text-box>
            <text:p text:style-name="P1"><text:span text:style-name="T16">стям и богатству японского языка, который «не принуждает человека ана-</text:span></text:p>
          </draw:text-box>
        </draw:frame>
        <draw:frame draw:style-name="gr16" draw:text-style-name="P16" draw:layer="layout" svg:width="12.905cm" svg:height="0.454cm" svg:x="2cm" svg:y="4.971cm">
          <draw:text-box>
            <text:p text:style-name="P1"><text:span text:style-name="T16">лизировать, что было сказано. Он заставляет его догадываться, что могло </text:span></text:p>
          </draw:text-box>
        </draw:frame>
        <draw:frame draw:style-name="gr16" draw:text-style-name="P16" draw:layer="layout" svg:width="13.303cm" svg:height="0.454cm" svg:x="2cm" svg:y="5.5cm">
          <draw:text-box>
            <text:p text:style-name="P1"><text:span text:style-name="T16">быть сказано. Лишь контекст объясняет мысль. Все сказанное неповторимо </text:span></text:p>
          </draw:text-box>
        </draw:frame>
        <draw:frame draw:style-name="gr16" draw:text-style-name="P16" draw:layer="layout" svg:width="13.345cm" svg:height="0.454cm" svg:x="2cm" svg:y="6.029cm">
          <draw:text-box>
            <text:p text:style-name="P1"><text:span text:style-name="T16">живет в своем контексте» (Грудинкин 2001: 14). Поэты стремились несколь-</text:span></text:p>
          </draw:text-box>
        </draw:frame>
        <draw:frame draw:style-name="gr16" draw:text-style-name="P16" draw:layer="layout" svg:width="13.252cm" svg:height="0.454cm" svg:x="2cm" svg:y="6.558cm">
          <draw:text-box>
            <text:p text:style-name="P1"><text:span text:style-name="T16">кими мазками-деталями создать простую и ясную картину, настроение, что </text:span></text:p>
          </draw:text-box>
        </draw:frame>
        <draw:frame draw:style-name="gr16" draw:text-style-name="P16" draw:layer="layout" svg:width="13.231cm" svg:height="0.454cm" svg:x="2cm" svg:y="7.087cm">
          <draw:text-box>
            <text:p text:style-name="P1"><text:span text:style-name="T16">роднит этот жанр с традиционной японской живописью, для которой харак-</text:span></text:p>
          </draw:text-box>
        </draw:frame>
        <draw:frame draw:style-name="gr16" draw:text-style-name="P16" draw:layer="layout" svg:width="13.43cm" svg:height="0.454cm" svg:x="2cm" svg:y="7.616cm">
          <draw:text-box>
            <text:p text:style-name="P1"><text:span text:style-name="T16">терны <text:s/>лаконизм, <text:s/>недосказанность, <text:s/>намек, <text:s/>«поэтика <text:s/>молчания». <text:s/>«Каждый </text:span></text:p>
          </draw:text-box>
        </draw:frame>
        <draw:frame draw:style-name="gr16" draw:text-style-name="P16" draw:layer="layout" svg:width="13.032cm" svg:height="0.454cm" svg:x="2cm" svg:y="8.145cm">
          <draw:text-box>
            <text:p text:style-name="P1"><text:span text:style-name="T16">поэтический жанр &lt;…&gt; представляет прежде всего своеобразное компози-</text:span></text:p>
          </draw:text-box>
        </draw:frame>
        <draw:frame draw:style-name="gr16" draw:text-style-name="P16" draw:layer="layout" svg:width="13.024cm" svg:height="0.454cm" svg:x="2cm" svg:y="8.675cm">
          <draw:text-box>
            <text:p text:style-name="P1"><text:span text:style-name="T16">ционное задание» (Жирмунский 2001: 47). Японский язык допускает боль-</text:span></text:p>
          </draw:text-box>
        </draw:frame>
        <draw:frame draw:style-name="gr16" draw:text-style-name="P16" draw:layer="layout" svg:width="13.485cm" svg:height="0.454cm" svg:x="2cm" svg:y="9.204cm">
          <draw:text-box>
            <text:p text:style-name="P1"><text:span text:style-name="T16">шое <text:s/>количество <text:s/>смысловых <text:s/>пропусков: <text:s/>«Всюду, <text:s/>где <text:s/>интуиция <text:s/>позволяет </text:span></text:p>
          </draw:text-box>
        </draw:frame>
        <draw:frame draw:style-name="gr16" draw:text-style-name="P16" draw:layer="layout" svg:width="13.075cm" svg:height="0.454cm" svg:x="2cm" svg:y="9.733cm">
          <draw:text-box>
            <text:p text:style-name="P1"><text:span text:style-name="T16">восстановить смысл, можно безболезненно сокращать сказанное или напи-</text:span></text:p>
          </draw:text-box>
        </draw:frame>
        <draw:frame draw:style-name="gr16" draw:text-style-name="P16" draw:layer="layout" svg:width="13.028cm" svg:height="0.454cm" svg:x="2cm" svg:y="10.262cm">
          <draw:text-box>
            <text:p text:style-name="P1"><text:span text:style-name="T16">санное, не придавая значения тому, что мы, европейцы, называем “логиче-</text:span></text:p>
          </draw:text-box>
        </draw:frame>
        <draw:frame draw:style-name="gr16" draw:text-style-name="P16" draw:layer="layout" svg:width="13.028cm" svg:height="0.454cm" svg:x="2cm" svg:y="10.791cm">
          <draw:text-box>
            <text:p text:style-name="P1"><text:span text:style-name="T16">скими неувязками”. Японцы быстрее и легче нас домысливают сказанное. </text:span></text:p>
          </draw:text-box>
        </draw:frame>
        <draw:frame draw:style-name="gr16" draw:text-style-name="P16" draw:layer="layout" svg:width="13.138cm" svg:height="0.454cm" svg:x="2cm" svg:y="11.32cm">
          <draw:text-box>
            <text:p text:style-name="P1"><text:span text:style-name="T16">В их молчании – проницательность» (Грудинкин 2001: 16). Интересно, что </text:span></text:p>
          </draw:text-box>
        </draw:frame>
        <draw:frame draw:style-name="gr16" draw:text-style-name="P16" draw:layer="layout" svg:width="12.74cm" svg:height="0.454cm" svg:x="2cm" svg:y="11.849cm">
          <draw:text-box>
            <text:p text:style-name="P1"><text:span text:style-name="T16">каноническая форма из трех строк появилась именно в переводах на рус-</text:span></text:p>
          </draw:text-box>
        </draw:frame>
        <draw:frame draw:style-name="gr16" draw:text-style-name="P16" draw:layer="layout" svg:width="13.176cm" svg:height="0.454cm" svg:x="2cm" svg:y="12.379cm">
          <draw:text-box>
            <text:p text:style-name="P1"><text:span text:style-name="T16">ский язык. Семнадцать слогов хокку в Японии записываются иероглифами </text:span></text:p>
          </draw:text-box>
        </draw:frame>
        <draw:frame draw:style-name="gr16" draw:text-style-name="P16" draw:layer="layout" svg:width="13.011cm" svg:height="0.454cm" svg:x="2cm" svg:y="12.908cm">
          <draw:text-box>
            <text:p text:style-name="P1"><text:span text:style-name="T16">вертикально в одну строку, деление на строки – это сотворчество перевод-</text:span></text:p>
          </draw:text-box>
        </draw:frame>
        <draw:frame draw:style-name="gr16" draw:text-style-name="P16" draw:layer="layout" svg:width="9.383cm" svg:height="0.454cm" svg:x="2cm" svg:y="13.437cm">
          <draw:text-box>
            <text:p text:style-name="P1"><text:span text:style-name="T16">чиков, добавляющее экзотики (Дьяконова 2007: 343). </text:span></text:p>
          </draw:text-box>
        </draw:frame>
        <draw:frame draw:style-name="gr16" draw:text-style-name="P16" draw:layer="layout" svg:width="12.194cm" svg:height="0.454cm" svg:x="2.5cm" svg:y="13.966cm">
          <draw:text-box>
            <text:p text:style-name="P1"><text:span text:style-name="T16">М. Басё создал саму поэтику хокку, его стиль получил название «под-</text:span></text:p>
          </draw:text-box>
        </draw:frame>
        <draw:frame draw:style-name="gr16" draw:text-style-name="P16" draw:layer="layout" svg:width="12.38cm" svg:height="0.454cm" svg:x="2cm" svg:y="14.495cm">
          <draw:text-box>
            <text:p text:style-name="P1"><text:span text:style-name="T16">линный». Он в своем творчестве утвердил основополагающие приемы:</text:span></text:p>
          </draw:text-box>
        </draw:frame>
        <draw:frame draw:style-name="gr16" draw:text-style-name="P16" draw:layer="layout" svg:width="7.982cm" svg:height="0.454cm" svg:x="2.5cm" svg:y="15.024cm">
          <draw:text-box>
            <text:p text:style-name="P1"><text:span text:style-name="T16">1. Выделение необычной мельчайшей детали.</text:span></text:p>
          </draw:text-box>
        </draw:frame>
        <draw:frame draw:style-name="gr16" draw:text-style-name="P16" draw:layer="layout" svg:width="12.782cm" svg:height="0.454cm" svg:x="2.5cm" svg:y="15.554cm">
          <draw:text-box>
            <text:p text:style-name="P1"><text:span text:style-name="T16">2. Неожиданное противопоставление двух состояний, ведь столкновение </text:span></text:p>
          </draw:text-box>
        </draw:frame>
        <draw:frame draw:style-name="gr16" draw:text-style-name="P16" draw:layer="layout" svg:width="6.377cm" svg:height="0.454cm" svg:x="3cm" svg:y="16.083cm">
          <draw:text-box>
            <text:p text:style-name="P1"><text:span text:style-name="T16">настроений дает вспышку, озарение.</text:span></text:p>
          </draw:text-box>
        </draw:frame>
        <draw:frame draw:style-name="gr16" draw:text-style-name="P16" draw:layer="layout" svg:width="12.774cm" svg:height="0.454cm" svg:x="2.5cm" svg:y="16.612cm">
          <draw:text-box>
            <text:p text:style-name="P1"><text:span text:style-name="T16">3. <text:s/>Безграничное <text:s/>и <text:s/>всеобъемлющее <text:s/>пространство <text:s/>жанра, <text:s/>включающее </text:span></text:p>
          </draw:text-box>
        </draw:frame>
        <draw:frame draw:style-name="gr16" draw:text-style-name="P16" draw:layer="layout" svg:width="10.839cm" svg:height="0.454cm" svg:x="3cm" svg:y="17.141cm">
          <draw:text-box>
            <text:p text:style-name="P1"><text:span text:style-name="T16">в себя весь окружающий мир природы и человеческих чувств.</text:span></text:p>
          </draw:text-box>
        </draw:frame>
        <draw:frame draw:style-name="gr16" draw:text-style-name="P16" draw:layer="layout" svg:width="12.329cm" svg:height="0.454cm" svg:x="2.5cm" svg:y="17.67cm">
          <draw:text-box>
            <text:p text:style-name="P1"><text:span text:style-name="T16">4. Введение в стихотворение не более двух деталей для сохранения се-</text:span></text:p>
          </draw:text-box>
        </draw:frame>
        <draw:frame draw:style-name="gr16" draw:text-style-name="P16" draw:layer="layout" svg:width="7.66cm" svg:height="0.454cm" svg:x="3cm" svg:y="18.199cm">
          <draw:text-box>
            <text:p text:style-name="P1"><text:span text:style-name="T16">мантической целостности (Бреславец 1994).</text:span></text:p>
          </draw:text-box>
        </draw:frame>
        <draw:frame draw:style-name="gr16" draw:text-style-name="P16" draw:layer="layout" svg:width="12.482cm" svg:height="0.454cm" svg:x="2.5cm" svg:y="18.728cm">
          <draw:text-box>
            <text:p text:style-name="P1"><text:span text:style-name="T16">Поэт создал цезуру, разбившую крохотное хокку на две синтаксически </text:span></text:p>
          </draw:text-box>
        </draw:frame>
        <draw:frame draw:style-name="gr16" draw:text-style-name="P16" draw:layer="layout" svg:width="12.986cm" svg:height="0.454cm" svg:x="2cm" svg:y="19.258cm">
          <draw:text-box>
            <text:p text:style-name="P1"><text:span text:style-name="T16">самостоятельные фразы. Это расширило пространство жанра до бесконеч-</text:span></text:p>
          </draw:text-box>
        </draw:frame>
        <draw:frame draw:style-name="gr16" draw:text-style-name="P16" draw:layer="layout" svg:width="12.986cm" svg:height="0.454cm" svg:x="2cm" svg:y="19.787cm">
          <draw:text-box>
            <text:p text:style-name="P1"><text:span text:style-name="T16">ности, позволяя автору одновременно фокусироваться и на большом, и на </text:span></text:p>
          </draw:text-box>
        </draw:frame>
        <draw:frame draw:style-name="gr16" draw:text-style-name="P16" draw:layer="layout" svg:width="12.854cm" svg:height="0.454cm" svg:x="2cm" svg:y="20.316cm">
          <draw:text-box>
            <text:p text:style-name="P1"><text:span text:style-name="T16">малом, и на общем, и на частном. «Настроение скорби в поэзии Басё в из-</text:span></text:p>
          </draw:text-box>
        </draw:frame>
        <draw:frame draw:style-name="gr16" draw:text-style-name="P16" draw:layer="layout" svg:width="13.114cm" svg:height="0.454cm" svg:x="2cm" svg:y="20.845cm">
          <draw:text-box>
            <text:p text:style-name="P1"><text:span text:style-name="T16">вестной мере вызвано традиционной эстетикой </text:span><text:span text:style-name="T21">саби</text:span><text:span text:style-name="T16">. &lt;…&gt; Как пишет поэт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92cm" svg:height="0.454cm" svg:x="2cm" svg:y="21.374cm">
          <draw:text-box>
            <text:p text:style-name="P1"><text:span text:style-name="T16">нового времени Масаока Сики, для </text:span><text:span text:style-name="T21">саби</text:span><text:span text:style-name="T16"> характерны “печаль, углубленное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19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19</text:span></text:p>
          </draw:text-box>
        </draw:frame>
        <draw:frame draw:style-name="gr16" draw:text-style-name="P16" draw:layer="layout" svg:width="13.049cm" svg:height="0.454cm" svg:x="2cm" svg:y="2.12cm">
          <draw:text-box>
            <text:p text:style-name="P1"><text:span text:style-name="T16">спокойствие, однотонность, любовь к старинной красоте, стремление к не-</text:span></text:p>
          </draw:text-box>
        </draw:frame>
        <draw:frame draw:style-name="gr16" draw:text-style-name="P16" draw:layer="layout" svg:width="7.228cm" svg:height="0.454cm" svg:x="2cm" svg:y="2.649cm">
          <draw:text-box>
            <text:p text:style-name="P1"><text:span text:style-name="T16">деянию”» (цит. по: Григорьева 1964: 50). </text:span></text:p>
          </draw:text-box>
        </draw:frame>
        <draw:frame draw:style-name="gr14" draw:text-style-name="P14" draw:layer="layout" svg:width="12.655cm" svg:height="0.412cm" svg:x="2.5cm" svg:y="3.474cm">
          <draw:text-box>
            <text:p text:style-name="P1"><text:span text:style-name="T11">«Саби» Басё – понятие широкое, содержание его включает не только простоту, </text:span></text:p>
          </draw:text-box>
        </draw:frame>
        <draw:frame draw:style-name="gr14" draw:text-style-name="P14" draw:layer="layout" svg:width="12.71cm" svg:height="0.412cm" svg:x="2.5cm" svg:y="3.968cm">
          <draw:text-box>
            <text:p text:style-name="P1"><text:span text:style-name="T11">но и изысканность, не только печаль, но и радость, которая вытекает из убежде-</text:span></text:p>
          </draw:text-box>
        </draw:frame>
        <draw:frame draw:style-name="gr14" draw:text-style-name="P14" draw:layer="layout" svg:width="12.846cm" svg:height="0.412cm" svg:x="2.5cm" svg:y="4.462cm">
          <draw:text-box>
            <text:p text:style-name="P1"><text:span text:style-name="T11">ния <text:s/>поэта <text:s/>в <text:s/>конечной <text:s/>целесообразности <text:s/>бытия <text:s/>и <text:s/>доверительного <text:s/>отношения</text:span></text:p>
          </draw:text-box>
        </draw:frame>
        <draw:frame draw:style-name="gr14" draw:text-style-name="P14" draw:layer="layout" svg:width="12.338cm" svg:height="0.412cm" svg:x="2.5cm" svg:y="4.956cm">
          <draw:text-box>
            <text:p text:style-name="P1"><text:span text:style-name="T11">к миру. В саби сочетается любовь к символам вечного с обращением к прехо-</text:span></text:p>
          </draw:text-box>
        </draw:frame>
        <draw:frame draw:style-name="gr14" draw:text-style-name="P14" draw:layer="layout" svg:width="12.528cm" svg:height="0.412cm" svg:x="2.5cm" svg:y="5.45cm">
          <draw:text-box>
            <text:p text:style-name="P1"><text:span text:style-name="T11">дящим явлениям жизни. Поскольку в дзэн не существует полярности явлений, </text:span></text:p>
          </draw:text-box>
        </draw:frame>
        <draw:frame draw:style-name="gr14" draw:text-style-name="P14" draw:layer="layout" svg:width="12.503cm" svg:height="0.412cm" svg:x="2.5cm" svg:y="5.944cm">
          <draw:text-box>
            <text:p text:style-name="P1"><text:span text:style-name="T11">постольку и в саби, основывающемся на дзэн, снимаются противоположности </text:span></text:p>
          </draw:text-box>
        </draw:frame>
        <draw:frame draw:style-name="gr14" draw:text-style-name="P14" draw:layer="layout" svg:width="7.296cm" svg:height="0.412cm" svg:x="2.5cm" svg:y="6.438cm">
          <draw:text-box>
            <text:p text:style-name="P1"><text:span text:style-name="T11">и достигается гармония (Бреславец 1981: 43). </text:span></text:p>
          </draw:text-box>
        </draw:frame>
        <draw:frame draw:style-name="gr16" draw:text-style-name="P16" draw:layer="layout" svg:width="12.804cm" svg:height="0.454cm" svg:x="2.5cm" svg:y="7.235cm">
          <draw:text-box>
            <text:p text:style-name="P1"><text:span text:style-name="T16">Все <text:s/>это <text:s/>позволяет <text:s/>нам <text:s/>отнести <text:s/>жанр <text:s/>хокку <text:s/>к <text:s/>явлению <text:s/>медитативно- </text:span></text:p>
          </draw:text-box>
        </draw:frame>
        <draw:frame draw:style-name="gr16" draw:text-style-name="P16" draw:layer="layout" svg:width="13.1cm" svg:height="0.454cm" svg:x="2cm" svg:y="7.765cm">
          <draw:text-box>
            <text:p text:style-name="P1"><text:span text:style-name="T16">-изобразительной лирики с особыми принципами лирического соединения </text:span></text:p>
          </draw:text-box>
        </draw:frame>
        <draw:frame draw:style-name="gr16" draw:text-style-name="P16" draw:layer="layout" svg:width="7.66cm" svg:height="0.454cm" svg:x="2cm" svg:y="8.294cm">
          <draw:text-box>
            <text:p text:style-name="P1"><text:span text:style-name="T16">медитативных и изобразительных мотивов. </text:span></text:p>
          </draw:text-box>
        </draw:frame>
        <draw:frame draw:style-name="gr16" draw:text-style-name="P16" draw:layer="layout" svg:width="12.956cm" svg:height="0.454cm" svg:x="2.5cm" svg:y="8.823cm">
          <draw:text-box>
            <text:p text:style-name="P1"><text:span text:style-name="T16">Пространство <text:s/>жанра <text:s/>хокку <text:s/>культурно <text:s/>маркировано <text:s/>и <text:s/>включено <text:s/>в <text:s/>гео-</text:span></text:p>
          </draw:text-box>
        </draw:frame>
        <draw:frame draw:style-name="gr16" draw:text-style-name="P16" draw:layer="layout" svg:width="13.24cm" svg:height="0.454cm" svg:x="2cm" svg:y="9.352cm">
          <draw:text-box>
            <text:p text:style-name="P1"><text:span text:style-name="T16">пространство Японии и Востока в целом, одновременно с этим оно само по </text:span></text:p>
          </draw:text-box>
        </draw:frame>
        <draw:frame draw:style-name="gr16" draw:text-style-name="P16" draw:layer="layout" svg:width="13.489cm" svg:height="0.454cm" svg:x="2cm" svg:y="9.881cm">
          <draw:text-box>
            <text:p text:style-name="P1"><text:span text:style-name="T16">себе <text:s/>является <text:s/>пространством, <text:s/>в <text:s/>рамках <text:s/>которого <text:s/>поэтическим <text:s/>сознанием </text:span></text:p>
          </draw:text-box>
        </draw:frame>
        <draw:frame draw:style-name="gr16" draw:text-style-name="P16" draw:layer="layout" svg:width="13.159cm" svg:height="0.454cm" svg:x="2cm" svg:y="10.41cm">
          <draw:text-box>
            <text:p text:style-name="P1"><text:span text:style-name="T16">моделируется стереотипный образ Востока. Кроме того, при минимальном </text:span></text:p>
          </draw:text-box>
        </draw:frame>
        <draw:frame draw:style-name="gr16" draw:text-style-name="P16" draw:layer="layout" svg:width="13.307cm" svg:height="0.454cm" svg:x="2cm" svg:y="10.939cm">
          <draw:text-box>
            <text:p text:style-name="P1"><text:span text:style-name="T16">объеме жанровой формы пространство хокку безгранично и вмещает в себя </text:span></text:p>
          </draw:text-box>
        </draw:frame>
        <draw:frame draw:style-name="gr16" draw:text-style-name="P16" draw:layer="layout" svg:width="13.362cm" svg:height="0.454cm" svg:x="2cm" svg:y="11.469cm">
          <draw:text-box>
            <text:p text:style-name="P1"><text:span text:style-name="T16">одновременно <text:s/>полярные <text:s/>области <text:s/>мироздания: <text:s/>близкое <text:s/>и <text:s/>далекое, <text:s/>общее </text:span></text:p>
          </draw:text-box>
        </draw:frame>
        <draw:frame draw:style-name="gr16" draw:text-style-name="P16" draw:layer="layout" svg:width="13.578cm" svg:height="0.454cm" svg:x="2cm" svg:y="11.998cm">
          <draw:text-box>
            <text:p text:style-name="P1"><text:span text:style-name="T16">и <text:s/>частное, <text:s/>природу <text:s/>и <text:s/>человека, <text:s/>материальное <text:s/>и <text:s/>духовное. <text:s/>При <text:s/>этом <text:s/>оно </text:span></text:p>
          </draw:text-box>
        </draw:frame>
        <draw:frame draw:style-name="gr16" draw:text-style-name="P16" draw:layer="layout" svg:width="13.227cm" svg:height="0.454cm" svg:x="2cm" svg:y="12.527cm">
          <draw:text-box>
            <text:p text:style-name="P1"><text:span text:style-name="T16">разомкнуто <text:s/>за <text:s/>счет <text:s/>недосказанности, <text:s/>умолчания, <text:s/>активизирующих <text:s/>твор-</text:span></text:p>
          </draw:text-box>
        </draw:frame>
        <draw:frame draw:style-name="gr16" draw:text-style-name="P16" draw:layer="layout" svg:width="13.189cm" svg:height="0.454cm" svg:x="2cm" svg:y="13.056cm">
          <draw:text-box>
            <text:p text:style-name="P1"><text:span text:style-name="T16">ческий <text:s/>потенциал <text:s/>читателя. <text:s/>Личные <text:s/>ассоциации <text:s/>«достраивают» <text:s/>микро- </text:span></text:p>
          </draw:text-box>
        </draw:frame>
        <draw:frame draw:style-name="gr16" draw:text-style-name="P16" draw:layer="layout" svg:width="13.189cm" svg:height="0.454cm" svg:x="2cm" svg:y="13.585cm">
          <draw:text-box>
            <text:p text:style-name="P1"><text:span text:style-name="T16">и макрокосм хокку. Мы наблюдаем в традиционных трехстишиях большое </text:span></text:p>
          </draw:text-box>
        </draw:frame>
        <draw:frame draw:style-name="gr16" draw:text-style-name="P16" draw:layer="layout" svg:width="12.622cm" svg:height="0.454cm" svg:x="2cm" svg:y="14.114cm">
          <draw:text-box>
            <text:p text:style-name="P1"><text:span text:style-name="T16">количество мифологем, да и сами хокку являются частью не столько на-</text:span></text:p>
          </draw:text-box>
        </draw:frame>
        <draw:frame draw:style-name="gr16" draw:text-style-name="P16" draw:layer="layout" svg:width="13.041cm" svg:height="0.454cm" svg:x="2cm" svg:y="14.643cm">
          <draw:text-box>
            <text:p text:style-name="P1"><text:span text:style-name="T16">циональной культуры Японии и Востока, сколько одной из составляющих </text:span></text:p>
          </draw:text-box>
        </draw:frame>
        <draw:frame draw:style-name="gr16" draw:text-style-name="P16" draw:layer="layout" svg:width="13.13cm" svg:height="0.454cm" svg:x="2cm" svg:y="15.173cm">
          <draw:text-box>
            <text:p text:style-name="P1"><text:span text:style-name="T16">мифологемы «Япония» в современной картине мира человека западной ци-</text:span></text:p>
          </draw:text-box>
        </draw:frame>
        <draw:frame draw:style-name="gr16" draw:text-style-name="P16" draw:layer="layout" svg:width="1.92cm" svg:height="0.454cm" svg:x="2cm" svg:y="15.702cm">
          <draw:text-box>
            <text:p text:style-name="P1"><text:span text:style-name="T16">вилизации.</text:span></text:p>
          </draw:text-box>
        </draw:frame>
        <draw:frame draw:style-name="gr16" draw:text-style-name="P16" draw:layer="layout" svg:width="12.863cm" svg:height="0.454cm" svg:x="2.5cm" svg:y="16.231cm">
          <draw:text-box>
            <text:p text:style-name="P1"><text:span text:style-name="T16">В конце XX и начале XXI века подражания каноническим хокку М. Басё, </text:span></text:p>
          </draw:text-box>
        </draw:frame>
        <draw:frame draw:style-name="gr16" draw:text-style-name="P16" draw:layer="layout" svg:width="13.066cm" svg:height="0.454cm" svg:x="2cm" svg:y="16.76cm">
          <draw:text-box>
            <text:p text:style-name="P1"><text:span text:style-name="T16">выполненные <text:s/>западными <text:s/>поэтами, <text:s/>получили <text:s/>широкое <text:s/>распространение </text:span></text:p>
          </draw:text-box>
        </draw:frame>
        <draw:frame draw:style-name="gr16" draw:text-style-name="P16" draw:layer="layout" svg:width="13.422cm" svg:height="0.454cm" svg:x="2cm" svg:y="17.289cm">
          <draw:text-box>
            <text:p text:style-name="P1"><text:span text:style-name="T16">и <text:s/>популярность, <text:s/>но <text:s/>пространство <text:s/>жанра <text:s/>в <text:s/>их <text:s/>произведениях <text:s/>искажается </text:span></text:p>
          </draw:text-box>
        </draw:frame>
        <draw:frame draw:style-name="gr16" draw:text-style-name="P16" draw:layer="layout" svg:width="13.494cm" svg:height="0.454cm" svg:x="2cm" svg:y="17.818cm">
          <draw:text-box>
            <text:p text:style-name="P1"><text:span text:style-name="T16">и <text:s/>деформируется. <text:s/>В <text:s/>современной <text:s/>русской <text:s/>литературе <text:s/>к <text:s/>жанру <text:s/>хокку <text:s/>об-</text:span></text:p>
          </draw:text-box>
        </draw:frame>
        <draw:frame draw:style-name="gr16" draw:text-style-name="P16" draw:layer="layout" svg:width="13.515cm" svg:height="0.454cm" svg:x="2cm" svg:y="18.347cm">
          <draw:text-box>
            <text:p text:style-name="P1"><text:span text:style-name="T16">ращаются, <text:s/>помимо <text:s/>Елены <text:s/>Шварц, <text:s/>Герман <text:s/>Лукомников, <text:s/>Нина <text:s/>Горланова, </text:span></text:p>
          </draw:text-box>
        </draw:frame>
        <draw:frame draw:style-name="gr16" draw:text-style-name="P16" draw:layer="layout" svg:width="12.994cm" svg:height="0.454cm" svg:x="2cm" svg:y="18.877cm">
          <draw:text-box>
            <text:p text:style-name="P1"><text:span text:style-name="T16">Алексей Алехин и другие авторы. То есть из культурно локального жанра </text:span></text:p>
          </draw:text-box>
        </draw:frame>
        <draw:frame draw:style-name="gr16" draw:text-style-name="P16" draw:layer="layout" svg:width="7.774cm" svg:height="0.454cm" svg:x="2cm" svg:y="19.406cm">
          <draw:text-box>
            <text:p text:style-name="P1"><text:span text:style-name="T16">в XX веке хокку становится универсальным.</text:span></text:p>
          </draw:text-box>
        </draw:frame>
        <draw:frame draw:style-name="gr16" draw:text-style-name="P16" draw:layer="layout" svg:width="12.287cm" svg:height="0.454cm" svg:x="2.5cm" svg:y="19.935cm">
          <draw:text-box>
            <text:p text:style-name="P1"><text:span text:style-name="T16">Наиболее активно к малым формам японской поэзии обращаются поэ-</text:span></text:p>
          </draw:text-box>
        </draw:frame>
        <draw:frame draw:style-name="gr16" draw:text-style-name="P16" draw:layer="layout" svg:width="13.036cm" svg:height="0.454cm" svg:x="2cm" svg:y="20.464cm">
          <draw:text-box>
            <text:p text:style-name="P1"><text:span text:style-name="T16">ты-постмодернисты и особенно концептуалисты. Вячеслав Курицын отме-</text:span></text:p>
          </draw:text-box>
        </draw:frame>
        <draw:frame draw:style-name="gr16" draw:text-style-name="P16" draw:layer="layout" svg:width="12.854cm" svg:height="0.454cm" svg:x="2cm" svg:y="20.993cm">
          <draw:text-box>
            <text:p text:style-name="P1"><text:span text:style-name="T16">чает специфическое понимание теории жанра в современной литературе: </text:span></text:p>
          </draw:text-box>
        </draw:frame>
        <draw:frame draw:style-name="gr16" draw:text-style-name="P16" draw:layer="layout" svg:width="12.816cm" svg:height="0.454cm" svg:x="2cm" svg:y="21.522cm">
          <draw:text-box>
            <text:p text:style-name="P1"><text:span text:style-name="T16">«Постмодернизм много игpал со смешением жанров и с понятием жанр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1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5</text:span></text:p>
          </draw:text-box>
        </draw:frame>
      </draw:page>
      <draw:page draw:name="page2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2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451cm" svg:height="0.454cm" svg:x="2cm" svg:y="2.12cm">
          <draw:text-box>
            <text:p text:style-name="P1"><text:span text:style-name="T16">вых <text:s/>неопpеделенностей. <text:s/>Постпостмодеpнизм <text:s/>делает <text:s/>ставку <text:s/>на <text:s/>жанpовую </text:span></text:p>
          </draw:text-box>
        </draw:frame>
        <draw:frame draw:style-name="gr16" draw:text-style-name="P16" draw:layer="layout" svg:width="13.43cm" svg:height="0.454cm" svg:x="2cm" svg:y="2.649cm">
          <draw:text-box>
            <text:p text:style-name="P1"><text:span text:style-name="T16">чистоту. Это позволяет избежать многих дискуpсивных ловушек» (Курицын </text:span></text:p>
          </draw:text-box>
        </draw:frame>
        <draw:frame draw:style-name="gr16" draw:text-style-name="P16" draw:layer="layout" svg:width="13.18cm" svg:height="0.454cm" svg:x="2cm" svg:y="3.178cm">
          <draw:text-box>
            <text:p text:style-name="P1"><text:span text:style-name="T16">2000). Это связано с одной из наиболее значимых характеристик и практик </text:span></text:p>
          </draw:text-box>
        </draw:frame>
        <draw:frame draw:style-name="gr16" draw:text-style-name="P16" draw:layer="layout" svg:width="13.163cm" svg:height="0.454cm" svg:x="2cm" svg:y="3.707cm">
          <draw:text-box>
            <text:p text:style-name="P1"><text:span text:style-name="T16">постмодернизма – пастишем, который подразумевает под собой имитацию </text:span></text:p>
          </draw:text-box>
        </draw:frame>
        <draw:frame draw:style-name="gr16" draw:text-style-name="P16" draw:layer="layout" svg:width="12.956cm" svg:height="0.454cm" svg:x="2cm" svg:y="4.236cm">
          <draw:text-box>
            <text:p text:style-name="P1"><text:span text:style-name="T16">уникальных стилей и мимикрию под их черты, «ношение стилистической </text:span></text:p>
          </draw:text-box>
        </draw:frame>
        <draw:frame draw:style-name="gr16" draw:text-style-name="P16" draw:layer="layout" svg:width="12.871cm" svg:height="0.454cm" svg:x="2cm" svg:y="4.766cm">
          <draw:text-box>
            <text:p text:style-name="P1"><text:span text:style-name="T16">маски», «плагиаторскую практику по отношению к известным сюжетам» </text:span></text:p>
          </draw:text-box>
        </draw:frame>
        <draw:frame draw:style-name="gr16" draw:text-style-name="P16" draw:layer="layout" svg:width="12.914cm" svg:height="0.454cm" svg:x="2cm" svg:y="5.295cm">
          <draw:text-box>
            <text:p text:style-name="P1"><text:span text:style-name="T16">(Джеймисон 2000: 63–77). Хокку М. Басё являются ярким примером тако-</text:span></text:p>
          </draw:text-box>
        </draw:frame>
        <draw:frame draw:style-name="gr16" draw:text-style-name="P16" draw:layer="layout" svg:width="13.379cm" svg:height="0.454cm" svg:x="2cm" svg:y="5.824cm">
          <draw:text-box>
            <text:p text:style-name="P1"><text:span text:style-name="T16">го <text:s/>узнаваемого <text:s/>индивидуального <text:s/>стиля, <text:s/>который <text:s/>открывает <text:s/>практически </text:span></text:p>
          </draw:text-box>
        </draw:frame>
        <draw:frame draw:style-name="gr16" draw:text-style-name="P16" draw:layer="layout" svg:width="12.981cm" svg:height="0.454cm" svg:x="2cm" svg:y="6.353cm">
          <draw:text-box>
            <text:p text:style-name="P1"><text:span text:style-name="T16">безграничные <text:s/>возможности <text:s/>для <text:s/>постмодернистской <text:s/>литературной <text:s/>игры</text:span></text:p>
          </draw:text-box>
        </draw:frame>
        <draw:frame draw:style-name="gr16" draw:text-style-name="P16" draw:layer="layout" svg:width="13.176cm" svg:height="0.454cm" svg:x="2cm" svg:y="6.882cm">
          <draw:text-box>
            <text:p text:style-name="P1"><text:span text:style-name="T16">с первоисточником. Этот жанр дает возможность для иронического переос-</text:span></text:p>
          </draw:text-box>
        </draw:frame>
        <draw:frame draw:style-name="gr16" draw:text-style-name="P16" draw:layer="layout" svg:width="13.163cm" svg:height="0.454cm" svg:x="2cm" svg:y="7.411cm">
          <draw:text-box>
            <text:p text:style-name="P1"><text:span text:style-name="T16">мысления традиционно сложившейся формы с разрушением канонических </text:span></text:p>
          </draw:text-box>
        </draw:frame>
        <draw:frame draw:style-name="gr16" draw:text-style-name="P16" draw:layer="layout" svg:width="5.582cm" svg:height="0.454cm" svg:x="2cm" svg:y="7.94cm">
          <draw:text-box>
            <text:p text:style-name="P1"><text:span text:style-name="T16">черт, приемов и законов жанра. </text:span></text:p>
          </draw:text-box>
        </draw:frame>
        <draw:frame draw:style-name="gr16" draw:text-style-name="P16" draw:layer="layout" svg:width="7.271cm" svg:height="0.454cm" svg:x="2.5cm" svg:y="8.47cm">
          <draw:text-box>
            <text:p text:style-name="P1"><text:span text:style-name="T16"><text:s/></text:span><text:span text:style-name="T16">Так, например, Г.Г. Лукомников в цикле </text:span></text:p>
          </draw:text-box>
        </draw:frame>
        <draw:frame draw:style-name="gr16" draw:text-style-name="P17" draw:layer="layout" svg:width="1.357cm" svg:height="0.458cm" svg:x="9.879cm" svg:y="8.47cm">
          <draw:text-box>
            <text:p text:style-name="P1"><text:span text:style-name="T17">Хокку+</text:span></text:p>
          </draw:text-box>
        </draw:frame>
        <draw:frame draw:style-name="gr16" draw:text-style-name="P16" draw:layer="layout" svg:width="3.889cm" svg:height="0.454cm" svg:x="11.086cm" svg:y="8.47cm">
          <draw:text-box>
            <text:p text:style-name="P1"><text:span text:style-name="T16"><text:s/></text:span><text:span text:style-name="T16">использует канониче-</text:span></text:p>
          </draw:text-box>
        </draw:frame>
        <draw:frame draw:style-name="gr16" draw:text-style-name="P16" draw:layer="layout" svg:width="13.02cm" svg:height="0.454cm" svg:x="2cm" svg:y="8.999cm">
          <draw:text-box>
            <text:p text:style-name="P1"><text:span text:style-name="T16">ские тексты М. Басё в классическом переводе Веры Марковой, через кото-</text:span></text:p>
          </draw:text-box>
        </draw:frame>
        <draw:frame draw:style-name="gr16" draw:text-style-name="P16" draw:layer="layout" svg:width="13.616cm" svg:height="0.454cm" svg:x="2cm" svg:y="9.528cm">
          <draw:text-box>
            <text:p text:style-name="P1"><text:span text:style-name="T16">рый <text:s/>этот <text:s/>литературный <text:s/>пласт <text:s/>и <text:s/>был <text:s/>воспринят <text:s/>русской <text:s/>культурой, <text:s/>и <text:s/>до-</text:span></text:p>
          </draw:text-box>
        </draw:frame>
        <draw:frame draw:style-name="gr16" draw:text-style-name="P16" draw:layer="layout" svg:width="12.918cm" svg:height="0.454cm" svg:x="2cm" svg:y="10.057cm">
          <draw:text-box>
            <text:p text:style-name="P1"><text:span text:style-name="T16">бавляет к оригинальным трехстишиям японского поэта четвертую строку </text:span></text:p>
          </draw:text-box>
        </draw:frame>
        <draw:frame draw:style-name="gr16" draw:text-style-name="P16" draw:layer="layout" svg:width="4.367cm" svg:height="0.454cm" svg:x="2cm" svg:y="10.586cm">
          <draw:text-box>
            <text:p text:style-name="P1"><text:span text:style-name="T16">собственного сочинения:</text:span></text:p>
          </draw:text-box>
        </draw:frame>
        <draw:frame draw:style-name="gr14" draw:text-style-name="P14" draw:layer="layout" svg:width="2.91cm" svg:height="0.412cm" svg:x="2.5cm" svg:y="11.412cm">
          <draw:text-box>
            <text:p text:style-name="P1"><text:span text:style-name="T11">Белый волос упал.</text:span></text:p>
          </draw:text-box>
        </draw:frame>
        <draw:frame draw:style-name="gr14" draw:text-style-name="P14" draw:layer="layout" svg:width="3.469cm" svg:height="0.412cm" svg:x="2.5cm" svg:y="11.906cm">
          <draw:text-box>
            <text:p text:style-name="P1"><text:span text:style-name="T11">Под моим изголовьем</text:span></text:p>
          </draw:text-box>
        </draw:frame>
        <draw:frame draw:style-name="gr14" draw:text-style-name="P14" draw:layer="layout" svg:width="3.389cm" svg:height="0.412cm" svg:x="2.5cm" svg:y="12.4cm">
          <draw:text-box>
            <text:p text:style-name="P1"><text:span text:style-name="T11">Не смолкает сверчок.</text:span></text:p>
          </draw:text-box>
        </draw:frame>
        <draw:frame draw:style-name="gr14" draw:text-style-name="P14" draw:layer="layout" svg:width="8.448cm" svg:height="0.412cm" svg:x="2.5cm" svg:y="12.893cm">
          <draw:text-box>
            <text:p text:style-name="P1"><text:span text:style-name="T11">ВИДНО, КРЕПОК ЗДОРОВЬЕМ (Лукомников 2000).</text:span></text:p>
          </draw:text-box>
        </draw:frame>
        <draw:frame draw:style-name="gr16" draw:text-style-name="P16" draw:layer="layout" svg:width="12.698cm" svg:height="0.454cm" svg:x="2.5cm" svg:y="13.691cm">
          <draw:text-box>
            <text:p text:style-name="P1"><text:span text:style-name="T16">Как мы видим, эстетика саби М. Басё благодаря этому ироническому до-</text:span></text:p>
          </draw:text-box>
        </draw:frame>
        <draw:frame draw:style-name="gr16" draw:text-style-name="P16" draw:layer="layout" svg:width="13.261cm" svg:height="0.454cm" svg:x="2cm" svg:y="14.22cm">
          <draw:text-box>
            <text:p text:style-name="P1"><text:span text:style-name="T16">полнению полностью разрушается. «Многие стихотворения в </text:span><text:span text:style-name="T21">…Хокку плюс</text:span><text:span text:style-name="T16"> </text:span></text:p>
          </draw:text-box>
        </draw:frame>
        <draw:frame draw:style-name="gr16" draw:text-style-name="P16" draw:layer="layout" svg:width="13.134cm" svg:height="0.454cm" svg:x="2cm" svg:y="14.75cm">
          <draw:text-box>
            <text:p text:style-name="P1"><text:span text:style-name="T16">строятся на семантической избыточности финальной строки. Она не содер-</text:span></text:p>
          </draw:text-box>
        </draw:frame>
        <draw:frame draw:style-name="gr16" draw:text-style-name="P16" draw:layer="layout" svg:width="12.901cm" svg:height="0.454cm" svg:x="2cm" svg:y="15.279cm">
          <draw:text-box>
            <text:p text:style-name="P1"><text:span text:style-name="T16">жит никакой новой мысли, наблюдения или намека, свойственных хайку. </text:span></text:p>
          </draw:text-box>
        </draw:frame>
        <draw:frame draw:style-name="gr16" draw:text-style-name="P16" draw:layer="layout" svg:width="13.278cm" svg:height="0.454cm" svg:x="2cm" svg:y="15.808cm">
          <draw:text-box>
            <text:p text:style-name="P1"><text:span text:style-name="T16">Ее цель – реализовать дискурс наивного читателя, склонного воспринимать </text:span></text:p>
          </draw:text-box>
        </draw:frame>
        <draw:frame draw:style-name="gr16" draw:text-style-name="P16" draw:layer="layout" svg:width="12.893cm" svg:height="0.454cm" svg:x="2cm" svg:y="16.337cm">
          <draw:text-box>
            <text:p text:style-name="P1"><text:span text:style-name="T16">японские трехстишия как незамысловатые “стихи о природе”» (Степанов </text:span></text:p>
          </draw:text-box>
        </draw:frame>
        <draw:frame draw:style-name="gr16" draw:text-style-name="P16" draw:layer="layout" svg:width="13.299cm" svg:height="0.454cm" svg:x="2cm" svg:y="16.866cm">
          <draw:text-box>
            <text:p text:style-name="P1"><text:span text:style-name="T16">2010: 89). Часто автор прибегает в этой четвертой строке к нетрадиционной </text:span></text:p>
          </draw:text-box>
        </draw:frame>
        <draw:frame draw:style-name="gr16" draw:text-style-name="P16" draw:layer="layout" svg:width="13.54cm" svg:height="0.454cm" svg:x="2cm" svg:y="17.395cm">
          <draw:text-box>
            <text:p text:style-name="P1"><text:span text:style-name="T16">для <text:s/>восточной <text:s/>литературы <text:s/>тематике, <text:s/>переиначивая <text:s/>идеи <text:s/>японского <text:s/>поэта </text:span></text:p>
          </draw:text-box>
        </draw:frame>
        <draw:frame draw:style-name="gr16" draw:text-style-name="P16" draw:layer="layout" svg:width="6.174cm" svg:height="0.454cm" svg:x="2cm" svg:y="17.924cm">
          <draw:text-box>
            <text:p text:style-name="P1"><text:span text:style-name="T16">в совершенно неожиданном ключе:</text:span></text:p>
          </draw:text-box>
        </draw:frame>
        <draw:frame draw:style-name="gr14" draw:text-style-name="P14" draw:layer="layout" svg:width="2.267cm" svg:height="0.412cm" svg:x="2.5cm" svg:y="18.75cm">
          <draw:text-box>
            <text:p text:style-name="P1"><text:span text:style-name="T11">Бросил на миг</text:span></text:p>
          </draw:text-box>
        </draw:frame>
        <draw:frame draw:style-name="gr14" draw:text-style-name="P14" draw:layer="layout" svg:width="4.896cm" svg:height="0.412cm" svg:x="2.5cm" svg:y="19.244cm">
          <draw:text-box>
            <text:p text:style-name="P1"><text:span text:style-name="T11">Обмолачивать рис крестьянин.</text:span></text:p>
          </draw:text-box>
        </draw:frame>
        <draw:frame draw:style-name="gr14" draw:text-style-name="P14" draw:layer="layout" svg:width="2.783cm" svg:height="0.412cm" svg:x="2.5cm" svg:y="19.738cm">
          <draw:text-box>
            <text:p text:style-name="P1"><text:span text:style-name="T11">Глядит на луну…</text:span></text:p>
          </draw:text-box>
        </draw:frame>
        <draw:frame draw:style-name="gr14" draw:text-style-name="P14" draw:layer="layout" svg:width="7.736cm" svg:height="0.412cm" svg:x="2.5cm" svg:y="20.232cm">
          <draw:text-box>
            <text:p text:style-name="P1"><text:span text:style-name="T11">(ОН – ИНОПЛАНЕТЯНИН) (Лукомников 2000).</text:span></text:p>
          </draw:text-box>
        </draw:frame>
        <draw:frame draw:style-name="gr16" draw:text-style-name="P16" draw:layer="layout" svg:width="12.537cm" svg:height="0.454cm" svg:x="2.5cm" svg:y="21.029cm">
          <draw:text-box>
            <text:p text:style-name="P1"><text:span text:style-name="T16">Происходит и формальная деформация: четвертая строка рифмуется с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32cm" svg:height="0.454cm" svg:x="2cm" svg:y="21.558cm">
          <draw:text-box>
            <text:p text:style-name="P1"><text:span text:style-name="T16">второй, поэтому жанр больше не идентифицируется как хокку, а становит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1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21</text:span></text:p>
          </draw:text-box>
        </draw:frame>
        <draw:frame draw:style-name="gr16" draw:text-style-name="P16" draw:layer="layout" svg:width="13.286cm" svg:height="0.454cm" svg:x="2cm" svg:y="2.12cm">
          <draw:text-box>
            <text:p text:style-name="P1"><text:span text:style-name="T16">ся <text:s/>обыкновенным <text:s/>четырехстишием <text:s/>«западного» <text:s/>образца. <text:s/>«“Упрощение” </text:span></text:p>
          </draw:text-box>
        </draw:frame>
        <draw:frame draw:style-name="gr16" draw:text-style-name="P16" draw:layer="layout" svg:width="13.396cm" svg:height="0.454cm" svg:x="2cm" svg:y="2.649cm">
          <draw:text-box>
            <text:p text:style-name="P1"><text:span text:style-name="T16">художественного <text:s/>языка <text:s/>лежит <text:s/>в <text:s/>русле <text:s/>редукционистских <text:s/>приемов <text:s/>мини-</text:span></text:p>
          </draw:text-box>
        </draw:frame>
        <draw:frame draw:style-name="gr16" draw:text-style-name="P16" draw:layer="layout" svg:width="13.007cm" svg:height="0.454cm" svg:x="2cm" svg:y="3.178cm">
          <draw:text-box>
            <text:p text:style-name="P1"><text:span text:style-name="T16">мализма, где прибавление всего одной строки меняет модальность текста. </text:span></text:p>
          </draw:text-box>
        </draw:frame>
        <draw:frame draw:style-name="gr16" draw:text-style-name="P16" draw:layer="layout" svg:width="13.1cm" svg:height="0.454cm" svg:x="2cm" svg:y="3.707cm">
          <draw:text-box>
            <text:p text:style-name="P1"><text:span text:style-name="T16">Это достигается, во-первых, деформацией исходной строфической модели </text:span></text:p>
          </draw:text-box>
        </draw:frame>
        <draw:frame draw:style-name="gr16" draw:text-style-name="P16" draw:layer="layout" svg:width="13.35cm" svg:height="0.454cm" svg:x="2cm" svg:y="4.236cm">
          <draw:text-box>
            <text:p text:style-name="P1"><text:span text:style-name="T16">и, во-вторых, включением фигуры наивного автора в чужое поле культуры» </text:span></text:p>
          </draw:text-box>
        </draw:frame>
        <draw:frame draw:style-name="gr16" draw:text-style-name="P16" draw:layer="layout" svg:width="3.55cm" svg:height="0.454cm" svg:x="2cm" svg:y="4.766cm">
          <draw:text-box>
            <text:p text:style-name="P1"><text:span text:style-name="T16">(Степанов 2010: 85).</text:span></text:p>
          </draw:text-box>
        </draw:frame>
        <draw:frame draw:style-name="gr16" draw:text-style-name="P16" draw:layer="layout" svg:width="4.201cm" svg:height="0.454cm" svg:x="2.5cm" svg:y="5.295cm">
          <draw:text-box>
            <text:p text:style-name="P1"><text:span text:style-name="T16">Н.В. Горланова в цикле </text:span></text:p>
          </draw:text-box>
        </draw:frame>
        <draw:frame draw:style-name="gr16" draw:text-style-name="P17" draw:layer="layout" svg:width="1.124cm" svg:height="0.458cm" svg:x="6.686cm" svg:y="5.295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7.432cm" svg:height="0.454cm" svg:x="7.664cm" svg:y="5.295cm">
          <draw:text-box>
            <text:p text:style-name="P1"><text:span text:style-name="T16"><text:s/></text:span><text:span text:style-name="T16">также искажает границы жанра и растяги-</text:span></text:p>
          </draw:text-box>
        </draw:frame>
        <draw:frame draw:style-name="gr16" draw:text-style-name="P16" draw:layer="layout" svg:width="8.773cm" svg:height="0.454cm" svg:x="2cm" svg:y="5.824cm">
          <draw:text-box>
            <text:p text:style-name="P1"><text:span text:style-name="T16">вает его пространство формально и семантически:</text:span></text:p>
          </draw:text-box>
        </draw:frame>
        <draw:frame draw:style-name="gr14" draw:text-style-name="P14" draw:layer="layout" svg:width="3.723cm" svg:height="0.412cm" svg:x="2.5cm" svg:y="6.649cm">
          <draw:text-box>
            <text:p text:style-name="P1"><text:span text:style-name="T11">Греет, как шампанское,</text:span></text:p>
          </draw:text-box>
        </draw:frame>
        <draw:frame draw:style-name="gr14" draw:text-style-name="P14" draw:layer="layout" svg:width="2.614cm" svg:height="0.412cm" svg:x="2.5cm" svg:y="7.143cm">
          <draw:text-box>
            <text:p text:style-name="P1"><text:span text:style-name="T11">искристое хокку</text:span></text:p>
          </draw:text-box>
        </draw:frame>
        <draw:frame draw:style-name="gr14" draw:text-style-name="P14" draw:layer="layout" svg:width="6.936cm" svg:height="0.412cm" svg:x="2.5cm" svg:y="7.637cm">
          <draw:text-box>
            <text:p text:style-name="P1"><text:span text:style-name="T11">в новогодний вечер. (Вариант для богатых: </text:span></text:p>
          </draw:text-box>
        </draw:frame>
        <draw:frame draw:style-name="gr14" draw:text-style-name="P14" draw:layer="layout" svg:width="2.699cm" svg:height="0.412cm" svg:x="2.5cm" svg:y="8.131cm">
          <draw:text-box>
            <text:p text:style-name="P1"><text:span text:style-name="T11">Греет, как хокку,</text:span></text:p>
          </draw:text-box>
        </draw:frame>
        <draw:frame draw:style-name="gr14" draw:text-style-name="P14" draw:layer="layout" svg:width="3.638cm" svg:height="0.412cm" svg:x="2.5cm" svg:y="8.625cm">
          <draw:text-box>
            <text:p text:style-name="P1"><text:span text:style-name="T11">искристое шампанское</text:span></text:p>
          </draw:text-box>
        </draw:frame>
        <draw:frame draw:style-name="gr14" draw:text-style-name="P14" draw:layer="layout" svg:width="6.153cm" svg:height="0.412cm" svg:x="2.5cm" svg:y="9.119cm">
          <draw:text-box>
            <text:p text:style-name="P1"><text:span text:style-name="T11">в новогодний вечер) (Горланова 2006).</text:span></text:p>
          </draw:text-box>
        </draw:frame>
        <draw:frame draw:style-name="gr16" draw:text-style-name="P16" draw:layer="layout" svg:width="12.876cm" svg:height="0.454cm" svg:x="2.5cm" svg:y="9.916cm">
          <draw:text-box>
            <text:p text:style-name="P1"><text:span text:style-name="T16">Данное стихотворение имеет зеркальную композицию, из-за которой оно </text:span></text:p>
          </draw:text-box>
        </draw:frame>
        <draw:frame draw:style-name="gr16" draw:text-style-name="P16" draw:layer="layout" svg:width="12.977cm" svg:height="0.454cm" svg:x="2cm" svg:y="10.446cm">
          <draw:text-box>
            <text:p text:style-name="P1"><text:span text:style-name="T16">удлиняется в два раза. Границы канонического жанра хокку для описания </text:span></text:p>
          </draw:text-box>
        </draw:frame>
        <draw:frame draw:style-name="gr16" draw:text-style-name="P16" draw:layer="layout" svg:width="13.028cm" svg:height="0.454cm" svg:x="2cm" svg:y="10.975cm">
          <draw:text-box>
            <text:p text:style-name="P1"><text:span text:style-name="T16">иронически переосмысленной российской действительности оказываются </text:span></text:p>
          </draw:text-box>
        </draw:frame>
        <draw:frame draw:style-name="gr16" draw:text-style-name="P16" draw:layer="layout" svg:width="3.389cm" svg:height="0.454cm" svg:x="2cm" svg:y="11.504cm">
          <draw:text-box>
            <text:p text:style-name="P1"><text:span text:style-name="T16">слишком тесными. </text:span></text:p>
          </draw:text-box>
        </draw:frame>
        <draw:frame draw:style-name="gr16" draw:text-style-name="P16" draw:layer="layout" svg:width="12.592cm" svg:height="0.454cm" svg:x="2.5cm" svg:y="12.033cm">
          <draw:text-box>
            <text:p text:style-name="P1"><text:span text:style-name="T16">Таким образом, пространство хокку для поэзии постмодернизма являет-</text:span></text:p>
          </draw:text-box>
        </draw:frame>
        <draw:frame draw:style-name="gr16" draw:text-style-name="P16" draw:layer="layout" svg:width="13.282cm" svg:height="0.454cm" svg:x="2cm" svg:y="12.562cm">
          <draw:text-box>
            <text:p text:style-name="P1"><text:span text:style-name="T16">ся уникальной возможностью соединить «восточную» форму с «западным» </text:span></text:p>
          </draw:text-box>
        </draw:frame>
        <draw:frame draw:style-name="gr16" draw:text-style-name="P16" draw:layer="layout" svg:width="13.595cm" svg:height="0.454cm" svg:x="2cm" svg:y="13.091cm">
          <draw:text-box>
            <text:p text:style-name="P1"><text:span text:style-name="T16">содержанием <text:s/>в <text:s/>результате <text:s/>создания <text:s/>пастиша. <text:s/>Все <text:s/>это <text:s/>справедливо <text:s/>и <text:s/>для </text:span></text:p>
          </draw:text-box>
        </draw:frame>
        <draw:frame draw:style-name="gr16" draw:text-style-name="P17" draw:layer="layout" svg:width="1.124cm" svg:height="0.458cm" svg:x="2.083cm" svg:y="13.621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11.843cm" svg:height="0.454cm" svg:x="3.062cm" svg:y="13.621cm">
          <draw:text-box>
            <text:p text:style-name="P1"><text:span text:style-name="T16"><text:s/></text:span><text:span text:style-name="T16">Шварц, однако с учетом специфических особенностей эстетики не-</text:span></text:p>
          </draw:text-box>
        </draw:frame>
        <draw:frame draw:style-name="gr16" draw:text-style-name="P16" draw:layer="layout" svg:width="12.884cm" svg:height="0.454cm" svg:x="2cm" svg:y="14.15cm">
          <draw:text-box>
            <text:p text:style-name="P1"><text:span text:style-name="T16">обарокко. Ирония у Шварц имеет особую природу, она сходна с романти-</text:span></text:p>
          </draw:text-box>
        </draw:frame>
        <draw:frame draw:style-name="gr16" draw:text-style-name="P16" draw:layer="layout" svg:width="13.091cm" svg:height="0.454cm" svg:x="2cm" svg:y="14.679cm">
          <draw:text-box>
            <text:p text:style-name="P1"><text:span text:style-name="T16">ческой иронией, которая помогает лирической героине даже во тьме хаоса </text:span></text:p>
          </draw:text-box>
        </draw:frame>
        <draw:frame draw:style-name="gr16" draw:text-style-name="P16" draw:layer="layout" svg:width="13.032cm" svg:height="0.454cm" svg:x="2cm" svg:y="15.208cm">
          <draw:text-box>
            <text:p text:style-name="P1"><text:span text:style-name="T16">и распада обрести чувство гармонии мироздания, совместить Божий замы-</text:span></text:p>
          </draw:text-box>
        </draw:frame>
        <draw:frame draw:style-name="gr16" draw:text-style-name="P16" draw:layer="layout" svg:width="8.693cm" svg:height="0.454cm" svg:x="2cm" svg:y="15.737cm">
          <draw:text-box>
            <text:p text:style-name="P1"><text:span text:style-name="T16">сел с мировым хаосом. Марк Липовецкий пишет: </text:span></text:p>
          </draw:text-box>
        </draw:frame>
        <draw:frame draw:style-name="gr14" draw:text-style-name="P14" draw:layer="layout" svg:width="12.118cm" svg:height="0.412cm" svg:x="2.5cm" svg:y="16.563cm">
          <draw:text-box>
            <text:p text:style-name="P1"><text:span text:style-name="T11">В необарокко нестабильные, «рассеянные» формы тем не менее создают ил-</text:span></text:p>
          </draw:text-box>
        </draw:frame>
        <draw:frame draw:style-name="gr14" draw:text-style-name="P14" draw:layer="layout" svg:width="12.346cm" svg:height="0.412cm" svg:x="2.5cm" svg:y="17.057cm">
          <draw:text-box>
            <text:p text:style-name="P1"><text:span text:style-name="T11">люзию хаоса – рассеивание энергии ведет в данном случае не к энтропии, а к </text:span></text:p>
          </draw:text-box>
        </draw:frame>
        <draw:frame draw:style-name="gr14" draw:text-style-name="P14" draw:layer="layout" svg:width="12.465cm" svg:height="0.412cm" svg:x="2.5cm" svg:y="17.55cm">
          <draw:text-box>
            <text:p text:style-name="P1"><text:span text:style-name="T11">образованию новых структур, нередко более устойчивых, чем породившие их </text:span></text:p>
          </draw:text-box>
        </draw:frame>
        <draw:frame draw:style-name="gr14" draw:text-style-name="P14" draw:layer="layout" svg:width="12.3cm" svg:height="0.412cm" svg:x="2.5cm" svg:y="18.044cm">
          <draw:text-box>
            <text:p text:style-name="P1"><text:span text:style-name="T11">флуктуации. Эта черта необарокко, в частности, выражается в пафосе восста-</text:span></text:p>
          </draw:text-box>
        </draw:frame>
        <draw:frame draw:style-name="gr14" draw:text-style-name="P14" draw:layer="layout" svg:width="12.363cm" svg:height="0.412cm" svg:x="2.5cm" svg:y="18.538cm">
          <draw:text-box>
            <text:p text:style-name="P1"><text:span text:style-name="T11">новления реальности, особенно характерном для поэзии этого течения (Липо-</text:span></text:p>
          </draw:text-box>
        </draw:frame>
        <draw:frame draw:style-name="gr14" draw:text-style-name="P14" draw:layer="layout" svg:width="2.263cm" svg:height="0.412cm" svg:x="2.5cm" svg:y="19.032cm">
          <draw:text-box>
            <text:p text:style-name="P1"><text:span text:style-name="T11">вецкий 2000). </text:span></text:p>
          </draw:text-box>
        </draw:frame>
        <draw:frame draw:style-name="gr16" draw:text-style-name="P16" draw:layer="layout" svg:width="13.02cm" svg:height="0.454cm" svg:x="2.5cm" svg:y="19.83cm">
          <draw:text-box>
            <text:p text:style-name="P1"><text:span text:style-name="T16">Несмотря <text:s/>на <text:s/>тяготение <text:s/>к <text:s/>игре <text:s/>с <text:s/>формой, <text:s/>поэтесса <text:s/>остается <text:s/>серьезной </text:span></text:p>
          </draw:text-box>
        </draw:frame>
        <draw:frame draw:style-name="gr16" draw:text-style-name="P16" draw:layer="layout" svg:width="13.134cm" svg:height="0.454cm" svg:x="2cm" svg:y="20.359cm">
          <draw:text-box>
            <text:p text:style-name="P1"><text:span text:style-name="T16">в <text:s/>духовной <text:s/>сути <text:s/>и <text:s/>не <text:s/>придает <text:s/>словам <text:s/>обратный <text:s/>смысл <text:s/>в <text:s/>соответствии</text:span></text:p>
          </draw:text-box>
        </draw:frame>
        <draw:frame draw:style-name="gr16" draw:text-style-name="P16" draw:layer="layout" svg:width="4.328cm" svg:height="0.454cm" svg:x="2cm" svg:y="20.888cm">
          <draw:text-box>
            <text:p text:style-name="P1"><text:span text:style-name="T16">с эстетикой необарокко: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2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4" draw:text-style-name="P14" draw:layer="layout" svg:width="12.562cm" svg:height="0.412cm" svg:x="2.5cm" svg:y="2.127cm">
          <draw:text-box>
            <text:p text:style-name="P1"><text:span text:style-name="T11">Созерцание <text:s/>художника <text:s/>фиксируется <text:s/>на <text:s/>таком <text:s/>плане <text:s/>Реальности, <text:s/>где <text:s/>«это»</text:span></text:p>
          </draw:text-box>
        </draw:frame>
        <draw:frame draw:style-name="gr14" draw:text-style-name="P14" draw:layer="layout" svg:width="12.266cm" svg:height="0.412cm" svg:x="2.5cm" svg:y="2.621cm">
          <draw:text-box>
            <text:p text:style-name="P1"><text:span text:style-name="T11">и «то» суть одно, где всякий намек или иносказание становятся почти непри-</text:span></text:p>
          </draw:text-box>
        </draw:frame>
        <draw:frame draw:style-name="gr14" draw:text-style-name="P14" draw:layer="layout" svg:width="12.766cm" svg:height="0.412cm" svg:x="2.5cm" svg:y="3.115cm">
          <draw:text-box>
            <text:p text:style-name="P1"><text:span text:style-name="T11">стойными – ведь все, о чем можно говорить, должно быть сказано, а о том, чего </text:span></text:p>
          </draw:text-box>
        </draw:frame>
        <draw:frame draw:style-name="gr14" draw:text-style-name="P14" draw:layer="layout" svg:width="12.639cm" svg:height="0.412cm" svg:x="2.5cm" svg:y="3.608cm">
          <draw:text-box>
            <text:p text:style-name="P1"><text:span text:style-name="T11">нельзя сказать, не следует и говорить. В метареальных образах невозможно вы-</text:span></text:p>
          </draw:text-box>
        </draw:frame>
        <draw:frame draw:style-name="gr14" draw:text-style-name="P14" draw:layer="layout" svg:width="12.503cm" svg:height="0.412cm" svg:x="2.5cm" svg:y="4.102cm">
          <draw:text-box>
            <text:p text:style-name="P1"><text:span text:style-name="T11">делить прямое и переносное значение, соотнести их по принципу метафориче-</text:span></text:p>
          </draw:text-box>
        </draw:frame>
        <draw:frame draw:style-name="gr14" draw:text-style-name="P14" draw:layer="layout" svg:width="12.622cm" svg:height="0.412cm" svg:x="2.5cm" svg:y="4.596cm">
          <draw:text-box>
            <text:p text:style-name="P1"><text:span text:style-name="T11">ского сходства или символического соответствия – образ значит то, что значит </text:span></text:p>
          </draw:text-box>
        </draw:frame>
        <draw:frame draw:style-name="gr14" draw:text-style-name="P14" draw:layer="layout" svg:width="3.473cm" svg:height="0.412cm" svg:x="2.5cm" svg:y="5.09cm">
          <draw:text-box>
            <text:p text:style-name="P1"><text:span text:style-name="T11">(Эпштейн 1988: 163). </text:span></text:p>
          </draw:text-box>
        </draw:frame>
        <draw:frame draw:style-name="gr16" draw:text-style-name="P17" draw:layer="layout" svg:width="1.124cm" svg:height="0.458cm" svg:x="2.583cm" svg:y="5.888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11.245cm" svg:height="0.454cm" svg:x="3.562cm" svg:y="5.888cm">
          <draw:text-box>
            <text:p text:style-name="P1"><text:span text:style-name="T16"><text:s/>– </text:span><text:span text:style-name="T16">цикл стихотворений, написанных Шварц в 1980 и 2000 годах. </text:span></text:p>
          </draw:text-box>
        </draw:frame>
        <draw:frame draw:style-name="gr16" draw:text-style-name="P16" draw:layer="layout" svg:width="12.753cm" svg:height="0.454cm" svg:x="2cm" svg:y="6.417cm">
          <draw:text-box>
            <text:p text:style-name="P1"><text:span text:style-name="T16">В нем традиционная форма пропущена сквозь призму эстетики поэта-по-</text:span></text:p>
          </draw:text-box>
        </draw:frame>
        <draw:frame draw:style-name="gr16" draw:text-style-name="P16" draw:layer="layout" svg:width="2.593cm" svg:height="0.454cm" svg:x="2cm" svg:y="6.946cm">
          <draw:text-box>
            <text:p text:style-name="P1"><text:span text:style-name="T16">стмодерниста. </text:span></text:p>
          </draw:text-box>
        </draw:frame>
        <draw:frame draw:style-name="gr16" draw:text-style-name="P17" draw:layer="layout" svg:width="1.124cm" svg:height="0.458cm" svg:x="4.7cm" svg:y="6.946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9.137cm" svg:height="0.454cm" svg:x="5.678cm" svg:y="6.946cm">
          <draw:text-box>
            <text:p text:style-name="P1"><text:span text:style-name="T16"><text:s/>– </text:span><text:span text:style-name="T16">это своеобразное кумулятивное произведение, ко-</text:span></text:p>
          </draw:text-box>
        </draw:frame>
        <draw:frame draw:style-name="gr16" draw:text-style-name="P16" draw:layer="layout" svg:width="12.262cm" svg:height="0.454cm" svg:x="2cm" svg:y="7.475cm">
          <draw:text-box>
            <text:p text:style-name="P1"><text:span text:style-name="T16">торое составляют отдельные микроциклы из нескольких трехстиший: </text:span></text:p>
          </draw:text-box>
        </draw:frame>
        <draw:frame draw:style-name="gr16" draw:text-style-name="P17" draw:layer="layout" svg:width="0.768cm" svg:height="0.458cm" svg:x="14.44cm" svg:y="7.475cm">
          <draw:text-box>
            <text:p text:style-name="P1"><text:span text:style-name="T17">Два </text:span></text:p>
          </draw:text-box>
        </draw:frame>
        <draw:frame draw:style-name="gr16" draw:text-style-name="P17" draw:layer="layout" svg:width="13.777cm" svg:height="0.458cm" svg:x="2.083cm" svg:y="8.004cm">
          <draw:text-box>
            <text:p text:style-name="P1"><text:span text:style-name="T17">хокку на тему Поста, Три хокку на тему харакири, Три хокку на тему каратэ, </text:span></text:p>
          </draw:text-box>
        </draw:frame>
        <draw:frame draw:style-name="gr16" draw:text-style-name="P17" draw:layer="layout" svg:width="13.274cm" svg:height="0.458cm" svg:x="2.084cm" svg:y="8.534cm">
          <draw:text-box>
            <text:p text:style-name="P1"><text:span text:style-name="T17">Воспоминание о случае, происшедшем у Центра мировой торговли в 1999 </text:span></text:p>
          </draw:text-box>
        </draw:frame>
        <draw:frame draw:style-name="gr16" draw:text-style-name="P17" draw:layer="layout" svg:width="0.798cm" svg:height="0.458cm" svg:x="2.083cm" svg:y="9.063cm">
          <draw:text-box>
            <text:p text:style-name="P1"><text:span text:style-name="T17">году</text:span></text:p>
          </draw:text-box>
        </draw:frame>
        <draw:frame draw:style-name="gr16" draw:text-style-name="P16" draw:layer="layout" svg:width="12.16cm" svg:height="0.454cm" svg:x="2.757cm" svg:y="9.063cm">
          <draw:text-box>
            <text:p text:style-name="P1"><text:span text:style-name="T16">. При этом каждый из микроциклов может существовать как самосто-</text:span></text:p>
          </draw:text-box>
        </draw:frame>
        <draw:frame draw:style-name="gr16" draw:text-style-name="P16" draw:layer="layout" svg:width="2.766cm" svg:height="0.454cm" svg:x="2cm" svg:y="9.592cm">
          <draw:text-box>
            <text:p text:style-name="P1"><text:span text:style-name="T16">ятельный текст.</text:span></text:p>
          </draw:text-box>
        </draw:frame>
        <draw:frame draw:style-name="gr16" draw:text-style-name="P16" draw:layer="layout" svg:width="12.863cm" svg:height="0.454cm" svg:x="2.5cm" svg:y="10.121cm">
          <draw:text-box>
            <text:p text:style-name="P1"><text:span text:style-name="T16">Подобный <text:s/>подход <text:s/>к <text:s/>организации <text:s/>поэтического <text:s/>текста <text:s/>мы <text:s/>наблюдаем </text:span></text:p>
          </draw:text-box>
        </draw:frame>
        <draw:frame draw:style-name="gr16" draw:text-style-name="P16" draw:layer="layout" svg:width="4.756cm" svg:height="0.454cm" svg:x="2cm" svg:y="10.65cm">
          <draw:text-box>
            <text:p text:style-name="P1"><text:span text:style-name="T16">и в цикле Н.В. Горлановой </text:span></text:p>
          </draw:text-box>
        </draw:frame>
        <draw:frame draw:style-name="gr16" draw:text-style-name="P17" draw:layer="layout" svg:width="1.124cm" svg:height="0.458cm" svg:x="6.927cm" svg:y="10.65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7.135cm" svg:height="0.454cm" svg:x="7.906cm" svg:y="10.65cm">
          <draw:text-box>
            <text:p text:style-name="P1"><text:span text:style-name="T16">, где каждое хокку можно воспринимать </text:span></text:p>
          </draw:text-box>
        </draw:frame>
        <draw:frame draw:style-name="gr16" draw:text-style-name="P16" draw:layer="layout" svg:width="13.456cm" svg:height="0.454cm" svg:x="2cm" svg:y="11.179cm">
          <draw:text-box>
            <text:p text:style-name="P1"><text:span text:style-name="T16">отдельно, <text:s/>однако <text:s/>они <text:s/>объединены <text:s/>семантически <text:s/>описаниями <text:s/>российской </text:span></text:p>
          </draw:text-box>
        </draw:frame>
        <draw:frame draw:style-name="gr16" draw:text-style-name="P16" draw:layer="layout" svg:width="12.274cm" svg:height="0.454cm" svg:x="2cm" svg:y="11.709cm">
          <draw:text-box>
            <text:p text:style-name="P1"><text:span text:style-name="T16">действительности, бытовых реалий, над которыми автор иронизирует:</text:span></text:p>
          </draw:text-box>
        </draw:frame>
        <draw:frame draw:style-name="gr14" draw:text-style-name="P14" draw:layer="layout" svg:width="4.955cm" svg:height="0.412cm" svg:x="2.5cm" svg:y="12.534cm">
          <draw:text-box>
            <text:p text:style-name="P1"><text:span text:style-name="T11">Бедность, конечно, не подарок,</text:span></text:p>
          </draw:text-box>
        </draw:frame>
        <draw:frame draw:style-name="gr14" draw:text-style-name="P14" draw:layer="layout" svg:width="2.707cm" svg:height="0.412cm" svg:x="2.5cm" svg:y="13.028cm">
          <draw:text-box>
            <text:p text:style-name="P1"><text:span text:style-name="T11">но зато как легко</text:span></text:p>
          </draw:text-box>
        </draw:frame>
        <draw:frame draw:style-name="gr14" draw:text-style-name="P14" draw:layer="layout" svg:width="7.491cm" svg:height="0.412cm" svg:x="2.5cm" svg:y="13.522cm">
          <draw:text-box>
            <text:p text:style-name="P1"><text:span text:style-name="T11">размораживать холодильник! (Горланова 2006)</text:span></text:p>
          </draw:text-box>
        </draw:frame>
        <draw:frame draw:style-name="gr16" draw:text-style-name="P16" draw:layer="layout" svg:width="12.478cm" svg:height="0.454cm" svg:x="2.5cm" svg:y="14.32cm">
          <draw:text-box>
            <text:p text:style-name="P1"><text:span text:style-name="T16">Разрозненные хокку связаны в единый цикл также с помощью повторя-</text:span></text:p>
          </draw:text-box>
        </draw:frame>
        <draw:frame draw:style-name="gr16" draw:text-style-name="P16" draw:layer="layout" svg:width="13.18cm" svg:height="0.454cm" svg:x="2cm" svg:y="14.849cm">
          <draw:text-box>
            <text:p text:style-name="P1"><text:span text:style-name="T16">ющихся ситуаций (дети играют с котом), одних и тех же действующих лиц </text:span></text:p>
          </draw:text-box>
        </draw:frame>
        <draw:frame draw:style-name="gr16" draw:text-style-name="P16" draw:layer="layout" svg:width="8.024cm" svg:height="0.454cm" svg:x="2cm" svg:y="15.378cm">
          <draw:text-box>
            <text:p text:style-name="P1"><text:span text:style-name="T16">(мама, дети), единоначалия отдельных хокку. </text:span></text:p>
          </draw:text-box>
        </draw:frame>
        <draw:frame draw:style-name="gr16" draw:text-style-name="P16" draw:layer="layout" svg:width="12.516cm" svg:height="0.454cm" svg:x="2.5cm" svg:y="15.907cm">
          <draw:text-box>
            <text:p text:style-name="P1"><text:span text:style-name="T16">Как и у Н.В. Горлановой, хокку Шварц лишь отчасти соответствуют за-</text:span></text:p>
          </draw:text-box>
        </draw:frame>
        <draw:frame draw:style-name="gr16" draw:text-style-name="P16" draw:layer="layout" svg:width="13.604cm" svg:height="0.454cm" svg:x="2cm" svg:y="16.436cm">
          <draw:text-box>
            <text:p text:style-name="P1"><text:span text:style-name="T16">явленному <text:s/>жанру: <text:s/>автор <text:s/>очень <text:s/>далеко <text:s/>отходит <text:s/>от <text:s/>традиции <text:s/>и <text:s/>строит <text:s/>ми-</text:span></text:p>
          </draw:text-box>
        </draw:frame>
        <draw:frame draw:style-name="gr16" draw:text-style-name="P16" draw:layer="layout" svg:width="13.422cm" svg:height="0.454cm" svg:x="2cm" svg:y="16.965cm">
          <draw:text-box>
            <text:p text:style-name="P1"><text:span text:style-name="T16">кро- <text:s/>и <text:s/>макрокосм <text:s/>трехстиший <text:s/>по <text:s/>своим <text:s/>законам, <text:s/>изменяя <text:s/>каноническое </text:span></text:p>
          </draw:text-box>
        </draw:frame>
        <draw:frame draw:style-name="gr16" draw:text-style-name="P16" draw:layer="layout" svg:width="13.13cm" svg:height="0.454cm" svg:x="2cm" svg:y="17.494cm">
          <draw:text-box>
            <text:p text:style-name="P1"><text:span text:style-name="T16">пространство жанра. «Подлинный» стиль М. Басё подвергается пастишиза-</text:span></text:p>
          </draw:text-box>
        </draw:frame>
        <draw:frame draw:style-name="gr16" draw:text-style-name="P16" draw:layer="layout" svg:width="13.358cm" svg:height="0.454cm" svg:x="2cm" svg:y="18.024cm">
          <draw:text-box>
            <text:p text:style-name="P1"><text:span text:style-name="T16">ции, на его основе происходит моделирование идеального художественного </text:span></text:p>
          </draw:text-box>
        </draw:frame>
        <draw:frame draw:style-name="gr16" draw:text-style-name="P16" draw:layer="layout" svg:width="13.303cm" svg:height="0.454cm" svg:x="2cm" svg:y="18.553cm">
          <draw:text-box>
            <text:p text:style-name="P1"><text:span text:style-name="T16">мира, в котором Восток и Запад находятся в неразрывном единстве и гармо-</text:span></text:p>
          </draw:text-box>
        </draw:frame>
        <draw:frame draw:style-name="gr16" draw:text-style-name="P16" draw:layer="layout" svg:width="12.998cm" svg:height="0.454cm" svg:x="2cm" svg:y="19.082cm">
          <draw:text-box>
            <text:p text:style-name="P1"><text:span text:style-name="T16">ничном взаимопроникновении. Фактически Шварц превратила отдельные </text:span></text:p>
          </draw:text-box>
        </draw:frame>
        <draw:frame draw:style-name="gr16" draw:text-style-name="P16" draw:layer="layout" svg:width="13.007cm" svg:height="0.454cm" svg:x="2cm" svg:y="19.611cm">
          <draw:text-box>
            <text:p text:style-name="P1"><text:span text:style-name="T16">трехстишия в строфы вполне традиционного западноевропейского стихот-</text:span></text:p>
          </draw:text-box>
        </draw:frame>
        <draw:frame draw:style-name="gr16" draw:text-style-name="P16" draw:layer="layout" svg:width="12.816cm" svg:height="0.454cm" svg:x="2cm" svg:y="20.14cm">
          <draw:text-box>
            <text:p text:style-name="P1"><text:span text:style-name="T16">ворения, а всю связку микроциклов – в книгу стихов. В некоторых хокку </text:span></text:p>
          </draw:text-box>
        </draw:frame>
        <draw:frame draw:style-name="gr16" draw:text-style-name="P16" draw:layer="layout" svg:width="13.117cm" svg:height="0.454cm" svg:x="2cm" svg:y="20.669cm">
          <draw:text-box>
            <text:p text:style-name="P1"><text:span text:style-name="T16">нарушено слоговое правило построения жанра (хотя основная тенденция –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72cm" svg:height="0.454cm" svg:x="2cm" svg:y="21.198cm">
          <draw:text-box>
            <text:p text:style-name="P1"><text:span text:style-name="T16">это попытки остаться в канонических 5 – 7 – 5) и паузирование. Например: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3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23</text:span></text:p>
          </draw:text-box>
        </draw:frame>
        <draw:frame draw:style-name="gr14" draw:text-style-name="P14" draw:layer="layout" svg:width="3.592cm" svg:height="0.412cm" svg:x="2.5cm" svg:y="2.127cm">
          <draw:text-box>
            <text:p text:style-name="P1"><text:span text:style-name="T11">Приближаться к Богу, </text:span></text:p>
          </draw:text-box>
        </draw:frame>
        <draw:frame draw:style-name="gr14" draw:text-style-name="P14" draw:layer="layout" svg:width="3.469cm" svg:height="0.412cm" svg:x="2.5cm" svg:y="2.621cm">
          <draw:text-box>
            <text:p text:style-name="P1"><text:span text:style-name="T11">Как праведника кожа </text:span></text:p>
          </draw:text-box>
        </draw:frame>
        <draw:frame draw:style-name="gr14" draw:text-style-name="P14" draw:layer="layout" svg:width="6.534cm" svg:height="0.412cm" svg:x="2.5cm" svg:y="3.115cm">
          <draw:text-box>
            <text:p text:style-name="P1"><text:span text:style-name="T11">К кости – день за днем (Шварц 2002: 33).</text:span></text:p>
          </draw:text-box>
        </draw:frame>
        <draw:frame draw:style-name="gr16" draw:text-style-name="P16" draw:layer="layout" svg:width="12.249cm" svg:height="0.454cm" svg:x="2.5cm" svg:y="3.912cm">
          <draw:text-box>
            <text:p text:style-name="P1"><text:span text:style-name="T16">Цезура из-за длины второй строки перенесена в середину третьей. На-</text:span></text:p>
          </draw:text-box>
        </draw:frame>
        <draw:frame draw:style-name="gr16" draw:text-style-name="P16" draw:layer="layout" svg:width="13.494cm" svg:height="0.454cm" svg:x="2cm" svg:y="4.441cm">
          <draw:text-box>
            <text:p text:style-name="P1"><text:span text:style-name="T16">рушено <text:s/>и <text:s/>правило <text:s/>содержательной <text:s/>наполненности: <text:s/>вместо <text:s/>двух <text:s/>деталей, </text:span></text:p>
          </draw:text-box>
        </draw:frame>
        <draw:frame draw:style-name="gr16" draw:text-style-name="P16" draw:layer="layout" svg:width="13.401cm" svg:height="0.454cm" svg:x="2cm" svg:y="4.971cm">
          <draw:text-box>
            <text:p text:style-name="P1"><text:span text:style-name="T16">создающих <text:s/>настроение <text:s/>в <text:s/>духе <text:s/>саби <text:s/>и <text:s/>возбуждающих <text:s/>воображение <text:s/>чита-</text:span></text:p>
          </draw:text-box>
        </draw:frame>
        <draw:frame draw:style-name="gr16" draw:text-style-name="P16" draw:layer="layout" svg:width="12.931cm" svg:height="0.454cm" svg:x="2cm" svg:y="5.5cm">
          <draw:text-box>
            <text:p text:style-name="P1"><text:span text:style-name="T16">теля, стимулирующих к сотворчеству, мы наблюдаем яркий законченный </text:span></text:p>
          </draw:text-box>
        </draw:frame>
        <draw:frame draw:style-name="gr16" draw:text-style-name="P16" draw:layer="layout" svg:width="12.901cm" svg:height="0.454cm" svg:x="2cm" svg:y="6.029cm">
          <draw:text-box>
            <text:p text:style-name="P1"><text:span text:style-name="T16">образ, составленный из множества деталей, демонстрирующих «эстетику </text:span></text:p>
          </draw:text-box>
        </draw:frame>
        <draw:frame draw:style-name="gr16" draw:text-style-name="P16" draw:layer="layout" svg:width="13.413cm" svg:height="0.454cm" svg:x="2cm" svg:y="6.558cm">
          <draw:text-box>
            <text:p text:style-name="P1"><text:span text:style-name="T16">фрагментарности», <text:s/>что <text:s/>также <text:s/>является <text:s/>принципом <text:s/>необарокко: <text:s/>«перенос </text:span></text:p>
          </draw:text-box>
        </draw:frame>
        <draw:frame draw:style-name="gr16" draw:text-style-name="P16" draw:layer="layout" svg:width="13.57cm" svg:height="0.454cm" svg:x="2cm" svg:y="7.087cm">
          <draw:text-box>
            <text:p text:style-name="P1"><text:span text:style-name="T16">акцента <text:s/>с <text:s/>целого <text:s/>на <text:s/>деталь <text:s/>и/или <text:s/>фрагмент, <text:s/>избыточность <text:s/>деталей, <text:s/>“при </text:span></text:p>
          </draw:text-box>
        </draw:frame>
        <draw:frame draw:style-name="gr16" draw:text-style-name="P16" draw:layer="layout" svg:width="13.117cm" svg:height="0.454cm" svg:x="2cm" svg:y="7.616cm">
          <draw:text-box>
            <text:p text:style-name="P1"><text:span text:style-name="T16">которой <text:s/>деталь <text:s/>фактически <text:s/>становится <text:s/>системой”» <text:s/>(Липовецкий <text:s/>2000). </text:span></text:p>
          </draw:text-box>
        </draw:frame>
        <draw:frame draw:style-name="gr16" draw:text-style-name="P16" draw:layer="layout" svg:width="13.426cm" svg:height="0.454cm" svg:x="2cm" svg:y="8.145cm">
          <draw:text-box>
            <text:p text:style-name="P1"><text:span text:style-name="T16">Отсутствуют <text:s/>даже <text:s/>опорные <text:s/>«сигналы»: <text:s/>детали <text:s/>микрокосма, <text:s/>являющиеся </text:span></text:p>
          </draw:text-box>
        </draw:frame>
        <draw:frame draw:style-name="gr16" draw:text-style-name="P16" draw:layer="layout" svg:width="13.434cm" svg:height="0.454cm" svg:x="2cm" svg:y="8.675cm">
          <draw:text-box>
            <text:p text:style-name="P1"><text:span text:style-name="T16">отсылкой <text:s/>к <text:s/>макрокосму <text:s/>Вселенной. <text:s/>В <text:s/>центре <text:s/>внимания <text:s/>– <text:s/>многослойное </text:span></text:p>
          </draw:text-box>
        </draw:frame>
        <draw:frame draw:style-name="gr16" draw:text-style-name="P16" draw:layer="layout" svg:width="12.791cm" svg:height="0.454cm" svg:x="2cm" svg:y="9.204cm">
          <draw:text-box>
            <text:p text:style-name="P1"><text:span text:style-name="T16">и в чем-то даже физиологичное сравнение духовного пути с истощением </text:span></text:p>
          </draw:text-box>
        </draw:frame>
        <draw:frame draw:style-name="gr16" draw:text-style-name="P16" draw:layer="layout" svg:width="13.261cm" svg:height="0.454cm" svg:x="2cm" svg:y="9.733cm">
          <draw:text-box>
            <text:p text:style-name="P1"><text:span text:style-name="T16">постящегося праведника. Данное хокку вписано в сакральное пространство </text:span></text:p>
          </draw:text-box>
        </draw:frame>
        <draw:frame draw:style-name="gr16" draw:text-style-name="P16" draw:layer="layout" svg:width="13.583cm" svg:height="0.454cm" svg:x="2cm" svg:y="10.262cm">
          <draw:text-box>
            <text:p text:style-name="P1"><text:span text:style-name="T16">религии <text:s/>(христианства), <text:s/>в <text:s/>то <text:s/>время <text:s/>как <text:s/>рисовавшие <text:s/>мир <text:s/>природы <text:s/>и <text:s/>мир </text:span></text:p>
          </draw:text-box>
        </draw:frame>
        <draw:frame draw:style-name="gr16" draw:text-style-name="P16" draw:layer="layout" svg:width="13.028cm" svg:height="0.454cm" svg:x="2cm" svg:y="10.791cm">
          <draw:text-box>
            <text:p text:style-name="P1"><text:span text:style-name="T16">чувств трехстишия М. Басё и его последователей религию не затрагивали. </text:span></text:p>
          </draw:text-box>
        </draw:frame>
        <draw:frame draw:style-name="gr16" draw:text-style-name="P16" draw:layer="layout" svg:width="12.939cm" svg:height="0.454cm" svg:x="2cm" svg:y="11.32cm">
          <draw:text-box>
            <text:p text:style-name="P1"><text:span text:style-name="T16">Это объясняется в первую очередь приверженностью японского поэта фи-</text:span></text:p>
          </draw:text-box>
        </draw:frame>
        <draw:frame draw:style-name="gr16" draw:text-style-name="P16" draw:layer="layout" svg:width="13.049cm" svg:height="0.454cm" svg:x="2cm" svg:y="11.849cm">
          <draw:text-box>
            <text:p text:style-name="P1"><text:span text:style-name="T16">лософии дзэн-буддизма (Пименова 2007). Суть дзэн-буддизма, то есть «са-</text:span></text:p>
          </draw:text-box>
        </draw:frame>
        <draw:frame draw:style-name="gr16" draw:text-style-name="P16" draw:layer="layout" svg:width="13.1cm" svg:height="0.454cm" svg:x="2cm" svg:y="12.379cm">
          <draw:text-box>
            <text:p text:style-name="P1"><text:span text:style-name="T16">мосозерцание» и «созерцание природы», М. Басё проповедовал всей своей </text:span></text:p>
          </draw:text-box>
        </draw:frame>
        <draw:frame draw:style-name="gr16" draw:text-style-name="P16" draw:layer="layout" svg:width="13.011cm" svg:height="0.454cm" svg:x="2cm" svg:y="12.908cm">
          <draw:text-box>
            <text:p text:style-name="P1"><text:span text:style-name="T16">жизнью и творчеством (Завадская 1977). Эмоциональное и в высшей мере </text:span></text:p>
          </draw:text-box>
        </draw:frame>
        <draw:frame draw:style-name="gr16" draw:text-style-name="P16" draw:layer="layout" svg:width="13.231cm" svg:height="0.454cm" svg:x="2cm" svg:y="13.437cm">
          <draw:text-box>
            <text:p text:style-name="P1"><text:span text:style-name="T16">экспрессивное трехстишие Шварц в своей тяге к Богу выглядит далеким от </text:span></text:p>
          </draw:text-box>
        </draw:frame>
        <draw:frame draw:style-name="gr16" draw:text-style-name="P16" draw:layer="layout" svg:width="6.242cm" svg:height="0.454cm" svg:x="2cm" svg:y="13.966cm">
          <draw:text-box>
            <text:p text:style-name="P1"><text:span text:style-name="T16">канона жанрового первоисточника. </text:span></text:p>
          </draw:text-box>
        </draw:frame>
        <draw:frame draw:style-name="gr16" draw:text-style-name="P16" draw:layer="layout" svg:width="7.266cm" svg:height="0.454cm" svg:x="2.5cm" svg:y="14.495cm">
          <draw:text-box>
            <text:p text:style-name="P1"><text:span text:style-name="T16">Неслучайно один из микроциклов назван </text:span></text:p>
          </draw:text-box>
        </draw:frame>
        <draw:frame draw:style-name="gr16" draw:text-style-name="P17" draw:layer="layout" svg:width="4.405cm" svg:height="0.458cm" svg:x="9.795cm" svg:y="14.496cm">
          <draw:text-box>
            <text:p text:style-name="P1"><text:span text:style-name="T17">Два хокку на тему Поста</text:span></text:p>
          </draw:text-box>
        </draw:frame>
        <draw:frame draw:style-name="gr16" draw:text-style-name="P16" draw:layer="layout" svg:width="1.039cm" svg:height="0.454cm" svg:x="13.971cm" svg:y="14.496cm">
          <draw:text-box>
            <text:p text:style-name="P1"><text:span text:style-name="T16">. Про-</text:span></text:p>
          </draw:text-box>
        </draw:frame>
        <draw:frame draw:style-name="gr16" draw:text-style-name="P16" draw:layer="layout" svg:width="13.028cm" svg:height="0.454cm" svg:x="2cm" svg:y="15.025cm">
          <draw:text-box>
            <text:p text:style-name="P1"><text:span text:style-name="T16">странство «восточного» жанра, искусственно замкнутое формально, вклю-</text:span></text:p>
          </draw:text-box>
        </draw:frame>
        <draw:frame draw:style-name="gr16" draw:text-style-name="P16" draw:layer="layout" svg:width="12.905cm" svg:height="0.454cm" svg:x="2cm" svg:y="15.554cm">
          <draw:text-box>
            <text:p text:style-name="P1"><text:span text:style-name="T16">чает инородное сакральное пространство христианства (а именно – такой </text:span></text:p>
          </draw:text-box>
        </draw:frame>
        <draw:frame draw:style-name="gr16" draw:text-style-name="P16" draw:layer="layout" svg:width="12.719cm" svg:height="0.454cm" svg:x="2cm" svg:y="16.083cm">
          <draw:text-box>
            <text:p text:style-name="P1"><text:span text:style-name="T16">яркий «маркер» культуры, как Великий Пост) и многократно расширяет-</text:span></text:p>
          </draw:text-box>
        </draw:frame>
        <draw:frame draw:style-name="gr16" draw:text-style-name="P16" draw:layer="layout" svg:width="13.464cm" svg:height="0.454cm" svg:x="2cm" svg:y="16.612cm">
          <draw:text-box>
            <text:p text:style-name="P1"><text:span text:style-name="T16">ся, <text:s/>получает <text:s/>новые <text:s/>возможности, <text:s/>образует <text:s/>своеобразное <text:s/>метафизическое </text:span></text:p>
          </draw:text-box>
        </draw:frame>
        <draw:frame draw:style-name="gr16" draw:text-style-name="P16" draw:layer="layout" svg:width="12.791cm" svg:height="0.454cm" svg:x="2cm" svg:y="17.141cm">
          <draw:text-box>
            <text:p text:style-name="P1"><text:span text:style-name="T16">пространство со своими принципами и законами. В первую очередь, это, </text:span></text:p>
          </draw:text-box>
        </draw:frame>
        <draw:frame draw:style-name="gr16" draw:text-style-name="P16" draw:layer="layout" svg:width="13.532cm" svg:height="0.454cm" svg:x="2cm" svg:y="17.671cm">
          <draw:text-box>
            <text:p text:style-name="P1"><text:span text:style-name="T16">конечно, <text:s/>эмоциональность <text:s/>веры, <text:s/>сквозь <text:s/>призму <text:s/>которой <text:s/>оценивает <text:s/>автор </text:span></text:p>
          </draw:text-box>
        </draw:frame>
        <draw:frame draw:style-name="gr16" draw:text-style-name="P16" draw:layer="layout" svg:width="13.062cm" svg:height="0.454cm" svg:x="2cm" svg:y="18.2cm">
          <draw:text-box>
            <text:p text:style-name="P1"><text:span text:style-name="T16">любые явления жизни. Причем, веры тоже неканонической, а «народной», </text:span></text:p>
          </draw:text-box>
        </draw:frame>
        <draw:frame draw:style-name="gr16" draw:text-style-name="P16" draw:layer="layout" svg:width="12.744cm" svg:height="0.454cm" svg:x="2cm" svg:y="18.729cm">
          <draw:text-box>
            <text:p text:style-name="P1"><text:span text:style-name="T16">«бытовой», однако не становящейся от этого менее страстной или менее </text:span></text:p>
          </draw:text-box>
        </draw:frame>
        <draw:frame draw:style-name="gr16" draw:text-style-name="P16" draw:layer="layout" svg:width="2.03cm" svg:height="0.454cm" svg:x="2cm" svg:y="19.258cm">
          <draw:text-box>
            <text:p text:style-name="P1"><text:span text:style-name="T16">искренней: </text:span></text:p>
          </draw:text-box>
        </draw:frame>
        <draw:frame draw:style-name="gr14" draw:text-style-name="P14" draw:layer="layout" svg:width="1.924cm" svg:height="0.412cm" svg:x="2.5cm" svg:y="20.013cm">
          <draw:text-box>
            <text:p text:style-name="P1"><text:span text:style-name="T11">Фигу супу я</text:span></text:p>
          </draw:text-box>
        </draw:frame>
        <draw:frame draw:style-name="gr14" draw:text-style-name="P14" draw:layer="layout" svg:width="2.919cm" svg:height="0.412cm" svg:x="2.5cm" svg:y="20.436cm">
          <draw:text-box>
            <text:p text:style-name="P1"><text:span text:style-name="T11">Показала: выкуси!</text:span></text:p>
          </draw:text-box>
        </draw:frame>
        <draw:frame draw:style-name="gr14" draw:text-style-name="P14" draw:layer="layout" svg:width="6.504cm" svg:height="0.412cm" svg:x="2.5cm" svg:y="20.965cm">
          <draw:text-box>
            <text:p text:style-name="P1"><text:span text:style-name="T11">Что? Съел? Пост у нас (Шварц 2002: 33).</text:span></text:p>
          </draw:text-box>
        </draw:frame>
        <draw:frame draw:style-name="gr16" draw:text-style-name="P16" draw:layer="layout" svg:width="0.405cm" svg:height="0.454cm" svg:x="8.993cm" svg:y="20.934cm">
          <draw:text-box>
            <text:p text:style-name="P1"><text:span text:style-name="T16"><text:s/>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429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2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837cm" svg:height="0.454cm" svg:x="2.5cm" svg:y="2.12cm">
          <draw:text-box>
            <text:p text:style-name="P1"><text:span text:style-name="T16">В <text:s/>данном <text:s/>хокку <text:s/>заметна <text:s/>попытка <text:s/>поэтессы <text:s/>в <text:s/>границах <text:s/>«восточного» </text:span></text:p>
          </draw:text-box>
        </draw:frame>
        <draw:frame draw:style-name="gr16" draw:text-style-name="P16" draw:layer="layout" svg:width="13.29cm" svg:height="0.454cm" svg:x="2cm" svg:y="2.649cm">
          <draw:text-box>
            <text:p text:style-name="P1"><text:span text:style-name="T16">жанра выразить «западные» темы, чему способствует пародийный элемент, </text:span></text:p>
          </draw:text-box>
        </draw:frame>
        <draw:frame draw:style-name="gr16" draw:text-style-name="P16" draw:layer="layout" svg:width="13.379cm" svg:height="0.454cm" svg:x="2cm" svg:y="3.178cm">
          <draw:text-box>
            <text:p text:style-name="P1"><text:span text:style-name="T16">обилие <text:s/>экспрессивной <text:s/>разговорной, <text:s/>эмоционально <text:s/>окрашенной, <text:s/>лексики: </text:span></text:p>
          </draw:text-box>
        </draw:frame>
        <draw:frame draw:style-name="gr16" draw:text-style-name="P16" draw:layer="layout" svg:width="13.24cm" svg:height="0.454cm" svg:x="2cm" svg:y="3.707cm">
          <draw:text-box>
            <text:p text:style-name="P1"><text:span text:style-name="T16">«показать фигу», «выкуси!», «Что? Съел?». Автор старается остаться в рам-</text:span></text:p>
          </draw:text-box>
        </draw:frame>
        <draw:frame draw:style-name="gr16" draw:text-style-name="P16" draw:layer="layout" svg:width="12.986cm" svg:height="0.454cm" svg:x="2cm" svg:y="4.236cm">
          <draw:text-box>
            <text:p text:style-name="P1"><text:span text:style-name="T16">ках некой «японскости», используя, например, часть идиоматического вы-</text:span></text:p>
          </draw:text-box>
        </draw:frame>
        <draw:frame draw:style-name="gr16" draw:text-style-name="P16" draw:layer="layout" svg:width="12.825cm" svg:height="0.454cm" svg:x="2cm" svg:y="4.766cm">
          <draw:text-box>
            <text:p text:style-name="P1"><text:span text:style-name="T16">ражения «выкуси!», которое для русского уха в соответствующем жанро-</text:span></text:p>
          </draw:text-box>
        </draw:frame>
        <draw:frame draw:style-name="gr16" draw:text-style-name="P16" draw:layer="layout" svg:width="13.104cm" svg:height="0.454cm" svg:x="2cm" svg:y="5.295cm">
          <draw:text-box>
            <text:p text:style-name="P1"><text:span text:style-name="T16">вом окружении «выглядит» очень «японским». Подобную эмоциональную </text:span></text:p>
          </draw:text-box>
        </draw:frame>
        <draw:frame draw:style-name="gr16" draw:text-style-name="P16" draw:layer="layout" svg:width="12.854cm" svg:height="0.454cm" svg:x="2cm" svg:y="5.824cm">
          <draw:text-box>
            <text:p text:style-name="P1"><text:span text:style-name="T16">лексику, нехарактерную для японского образца, мы наблюдаем у Г.Г. Лу-</text:span></text:p>
          </draw:text-box>
        </draw:frame>
        <draw:frame draw:style-name="gr16" draw:text-style-name="P16" draw:layer="layout" svg:width="12.884cm" svg:height="0.454cm" svg:x="2cm" svg:y="6.353cm">
          <draw:text-box>
            <text:p text:style-name="P1"><text:span text:style-name="T16">комникова, она передается даже графически при помощи заглавных букв:</text:span></text:p>
          </draw:text-box>
        </draw:frame>
        <draw:frame draw:style-name="gr14" draw:text-style-name="P14" draw:layer="layout" svg:width="2.36cm" svg:height="0.412cm" svg:x="2.5cm" svg:y="7.108cm">
          <draw:text-box>
            <text:p text:style-name="P1"><text:span text:style-name="T11">Сливы аромат!</text:span></text:p>
          </draw:text-box>
        </draw:frame>
        <draw:frame draw:style-name="gr14" draw:text-style-name="P14" draw:layer="layout" svg:width="3.152cm" svg:height="0.412cm" svg:x="2.5cm" svg:y="7.531cm">
          <draw:text-box>
            <text:p text:style-name="P1"><text:span text:style-name="T11">От лачужки нищего</text:span></text:p>
          </draw:text-box>
        </draw:frame>
        <draw:frame draw:style-name="gr14" draw:text-style-name="P14" draw:layer="layout" svg:width="2.559cm" svg:height="0.412cm" svg:x="2.5cm" svg:y="7.955cm">
          <draw:text-box>
            <text:p text:style-name="P1"><text:span text:style-name="T11">Глаз не отвести,</text:span></text:p>
          </draw:text-box>
        </draw:frame>
        <draw:frame draw:style-name="gr14" draw:text-style-name="P14" draw:layer="layout" svg:width="7.77cm" svg:height="0.412cm" svg:x="2.5cm" svg:y="8.378cm">
          <draw:text-box>
            <text:p text:style-name="P1"><text:span text:style-name="T11">ТАКАЯ КРАСОТИЩА ВОТ (Лукомников 2000).</text:span></text:p>
          </draw:text-box>
        </draw:frame>
        <draw:frame draw:style-name="gr16" draw:text-style-name="P16" draw:layer="layout" svg:width="12.702cm" svg:height="0.454cm" svg:x="2.5cm" svg:y="9.176cm">
          <draw:text-box>
            <text:p text:style-name="P1"><text:span text:style-name="T16">Продолжается и постмодернистская игра с читателем. В процессе необа-</text:span></text:p>
          </draw:text-box>
        </draw:frame>
        <draw:frame draw:style-name="gr16" draw:text-style-name="P16" draw:layer="layout" svg:width="12.969cm" svg:height="0.454cm" svg:x="2cm" svg:y="9.705cm">
          <draw:text-box>
            <text:p text:style-name="P1"><text:span text:style-name="T16">рочной пастишизации жанра Шварц расширяет ограниченное каноном ху-</text:span></text:p>
          </draw:text-box>
        </draw:frame>
        <draw:frame draw:style-name="gr16" draw:text-style-name="P16" draw:layer="layout" svg:width="13.036cm" svg:height="0.454cm" svg:x="2cm" svg:y="10.234cm">
          <draw:text-box>
            <text:p text:style-name="P1"><text:span text:style-name="T16">дожественное пространство, что является характерным явлением для всей </text:span></text:p>
          </draw:text-box>
        </draw:frame>
        <draw:frame draw:style-name="gr16" draw:text-style-name="P16" draw:layer="layout" svg:width="12.749cm" svg:height="0.454cm" svg:x="2cm" svg:y="10.763cm">
          <draw:text-box>
            <text:p text:style-name="P1"><text:span text:style-name="T16">эстетики направления: одной из черт необарокко называют «эстетику из-</text:span></text:p>
          </draw:text-box>
        </draw:frame>
        <draw:frame draw:style-name="gr16" draw:text-style-name="P16" draw:layer="layout" svg:width="12.964cm" svg:height="0.454cm" svg:x="2cm" svg:y="11.292cm">
          <draw:text-box>
            <text:p text:style-name="P1"><text:span text:style-name="T16">бытка», «эксперименты по растяжимости естественных и культурных гра-</text:span></text:p>
          </draw:text-box>
        </draw:frame>
        <draw:frame draw:style-name="gr16" draw:text-style-name="P16" draw:layer="layout" svg:width="12.918cm" svg:height="0.454cm" svg:x="2cm" svg:y="11.821cm">
          <draw:text-box>
            <text:p text:style-name="P1"><text:span text:style-name="T16">ниц» (Липовецкий 2000). В данном случае стереотипный мир хокку выво-</text:span></text:p>
          </draw:text-box>
        </draw:frame>
        <draw:frame draw:style-name="gr16" draw:text-style-name="P16" draw:layer="layout" svg:width="13.049cm" svg:height="0.454cm" svg:x="2cm" svg:y="12.351cm">
          <draw:text-box>
            <text:p text:style-name="P1"><text:span text:style-name="T16">рачивается наизнанку и доводится до абсурда. Если в канонических хокку </text:span></text:p>
          </draw:text-box>
        </draw:frame>
        <draw:frame draw:style-name="gr16" draw:text-style-name="P16" draw:layer="layout" svg:width="13.117cm" svg:height="0.454cm" svg:x="2cm" svg:y="12.88cm">
          <draw:text-box>
            <text:p text:style-name="P1"><text:span text:style-name="T16">М. Басё лирические герои обращались только к возлюбленным, животным </text:span></text:p>
          </draw:text-box>
        </draw:frame>
        <draw:frame draw:style-name="gr16" draw:text-style-name="P16" draw:layer="layout" svg:width="12.854cm" svg:height="0.454cm" svg:x="2cm" svg:y="13.409cm">
          <draw:text-box>
            <text:p text:style-name="P1"><text:span text:style-name="T16">и растениям, то в данном случае мы видим прямое обращение к супу. Си-</text:span></text:p>
          </draw:text-box>
        </draw:frame>
        <draw:frame draw:style-name="gr16" draw:text-style-name="P16" draw:layer="layout" svg:width="12.617cm" svg:height="0.454cm" svg:x="2cm" svg:y="13.938cm">
          <draw:text-box>
            <text:p text:style-name="P1"><text:span text:style-name="T16">туация абсурдна, чего, конечно же, не могло быть в оригинальном япон-</text:span></text:p>
          </draw:text-box>
        </draw:frame>
        <draw:frame draw:style-name="gr16" draw:text-style-name="P16" draw:layer="layout" svg:width="13.189cm" svg:height="0.454cm" svg:x="2cm" svg:y="14.467cm">
          <draw:text-box>
            <text:p text:style-name="P1"><text:span text:style-name="T16">ском тексте. Абсурдизация художественной действительности доведена до </text:span></text:p>
          </draw:text-box>
        </draw:frame>
        <draw:frame draw:style-name="gr16" draw:text-style-name="P16" draw:layer="layout" svg:width="12.939cm" svg:height="0.454cm" svg:x="2cm" svg:y="14.996cm">
          <draw:text-box>
            <text:p text:style-name="P1"><text:span text:style-name="T16">высшей точки в строке: «Что? Съел? Пост у нас». Такой неожиданный во-</text:span></text:p>
          </draw:text-box>
        </draw:frame>
        <draw:frame draw:style-name="gr16" draw:text-style-name="P16" draw:layer="layout" svg:width="12.867cm" svg:height="0.454cm" svg:x="2cm" svg:y="15.525cm">
          <draw:text-box>
            <text:p text:style-name="P1"><text:span text:style-name="T16">прос-восклицание к еде окончательно выбивается из классических рамок </text:span></text:p>
          </draw:text-box>
        </draw:frame>
        <draw:frame draw:style-name="gr16" draw:text-style-name="P16" draw:layer="layout" svg:width="12.842cm" svg:height="0.454cm" svg:x="2cm" svg:y="16.055cm">
          <draw:text-box>
            <text:p text:style-name="P1"><text:span text:style-name="T16">жанра и демонстрирует высшую меру постмодернистской иронии, добав-</text:span></text:p>
          </draw:text-box>
        </draw:frame>
        <draw:frame draw:style-name="gr16" draw:text-style-name="P16" draw:layer="layout" svg:width="11.11cm" svg:height="0.454cm" svg:x="2cm" svg:y="16.584cm">
          <draw:text-box>
            <text:p text:style-name="P1"><text:span text:style-name="T16">ляя в «восточную» форму травестийно-пародированный смысл.</text:span></text:p>
          </draw:text-box>
        </draw:frame>
        <draw:frame draw:style-name="gr16" draw:text-style-name="P16" draw:layer="layout" svg:width="12.355cm" svg:height="0.454cm" svg:x="2.5cm" svg:y="17.113cm">
          <draw:text-box>
            <text:p text:style-name="P1"><text:span text:style-name="T16">Более традиционными выглядят микроциклы на темы, которые для че-</text:span></text:p>
          </draw:text-box>
        </draw:frame>
        <draw:frame draw:style-name="gr16" draw:text-style-name="P16" draw:layer="layout" svg:width="13.02cm" svg:height="0.454cm" svg:x="2cm" svg:y="17.642cm">
          <draw:text-box>
            <text:p text:style-name="P1"><text:span text:style-name="T16">ловека западного мышления так или иначе связаны с японским Востоком: </text:span></text:p>
          </draw:text-box>
        </draw:frame>
        <draw:frame draw:style-name="gr16" draw:text-style-name="P16" draw:layer="layout" svg:width="3.245cm" svg:height="0.454cm" svg:x="2cm" svg:y="18.171cm">
          <draw:text-box>
            <text:p text:style-name="P1"><text:span text:style-name="T16">харакири и каратэ.</text:span></text:p>
          </draw:text-box>
        </draw:frame>
        <draw:frame draw:style-name="gr16" draw:text-style-name="P17" draw:layer="layout" svg:width="5.002cm" svg:height="0.458cm" svg:x="2.583cm" svg:y="18.701cm">
          <draw:text-box>
            <text:p text:style-name="P1"><text:span text:style-name="T17">Три хокку на тему харакири</text:span></text:p>
          </draw:text-box>
        </draw:frame>
        <draw:frame draw:style-name="gr16" draw:text-style-name="P16" draw:layer="layout" svg:width="7.592cm" svg:height="0.454cm" svg:x="7.401cm" svg:y="18.701cm">
          <draw:text-box>
            <text:p text:style-name="P1"><text:span text:style-name="T16">, несмотря на кажущуюся отдельность каж-</text:span></text:p>
          </draw:text-box>
        </draw:frame>
        <draw:frame draw:style-name="gr16" draw:text-style-name="P16" draw:layer="layout" svg:width="13.168cm" svg:height="0.454cm" svg:x="2cm" svg:y="19.23cm">
          <draw:text-box>
            <text:p text:style-name="P1"><text:span text:style-name="T16">дого из трех хокку микроцикла, являются законченным стихотворением со </text:span></text:p>
          </draw:text-box>
        </draw:frame>
        <draw:frame draw:style-name="gr16" draw:text-style-name="P16" draw:layer="layout" svg:width="13.566cm" svg:height="0.454cm" svg:x="2cm" svg:y="19.759cm">
          <draw:text-box>
            <text:p text:style-name="P1"><text:span text:style-name="T16">скрытым лирическим сюжетом, связывающим воедино все его части. Основа </text:span></text:p>
          </draw:text-box>
        </draw:frame>
        <draw:frame draw:style-name="gr16" draw:text-style-name="P16" draw:layer="layout" svg:width="13.096cm" svg:height="0.454cm" svg:x="2cm" svg:y="20.288cm">
          <draw:text-box>
            <text:p text:style-name="P1"><text:span text:style-name="T16">лирического сюжета в данном случае – поэтические медитации на тему ха-</text:span></text:p>
          </draw:text-box>
        </draw:frame>
        <draw:frame draw:style-name="gr16" draw:text-style-name="P16" draw:layer="layout" svg:width="13.295cm" svg:height="0.454cm" svg:x="2cm" svg:y="20.817cm">
          <draw:text-box>
            <text:p text:style-name="P1"><text:span text:style-name="T16">ракири, завершающиеся смертью самурая. Отмеченные нами выше приемы,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561cm" svg:height="0.454cm" svg:x="2cm" svg:y="21.346cm">
          <draw:text-box>
            <text:p text:style-name="P1"><text:span text:style-name="T16">с <text:s/>помощью <text:s/>которых <text:s/>автор <text:s/>разрушает <text:s/>традиционное <text:s/>пространство <text:s/>жанра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5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25</text:span></text:p>
          </draw:text-box>
        </draw:frame>
        <draw:frame draw:style-name="gr16" draw:text-style-name="P16" draw:layer="layout" svg:width="13.214cm" svg:height="0.454cm" svg:x="2cm" svg:y="2.12cm">
          <draw:text-box>
            <text:p text:style-name="P1"><text:span text:style-name="T16">присутствуют <text:s/>и <text:s/>в <text:s/>данном <text:s/>микроцикле: <text:s/>эмоциональность <text:s/>повествования </text:span></text:p>
          </draw:text-box>
        </draw:frame>
        <draw:frame draw:style-name="gr16" draw:text-style-name="P16" draw:layer="layout" svg:width="13.252cm" svg:height="0.454cm" svg:x="2cm" svg:y="2.649cm">
          <draw:text-box>
            <text:p text:style-name="P1"><text:span text:style-name="T16">(«Выпусти меня!», «Ой-ой-ой!»), установка на разговорность («дите», «пля-</text:span></text:p>
          </draw:text-box>
        </draw:frame>
        <draw:frame draw:style-name="gr16" draw:text-style-name="P16" draw:layer="layout" svg:width="13.252cm" svg:height="0.454cm" svg:x="2cm" svg:y="3.178cm">
          <draw:text-box>
            <text:p text:style-name="P1"><text:span text:style-name="T16">шешь» и т. п.). Слово «харакири» является разговорным по сравнению с ли-</text:span></text:p>
          </draw:text-box>
        </draw:frame>
        <draw:frame draw:style-name="gr16" draw:text-style-name="P16" draw:layer="layout" svg:width="4.218cm" svg:height="0.454cm" svg:x="2cm" svg:y="3.707cm">
          <draw:text-box>
            <text:p text:style-name="P1"><text:span text:style-name="T16">тературным «сэппуку» (</text:span></text:p>
          </draw:text-box>
        </draw:frame>
        <draw:frame draw:style-name="gr16" draw:text-style-name="P17" draw:layer="layout" svg:width="8.113cm" svg:height="0.458cm" svg:x="6.22cm" svg:y="3.707cm">
          <draw:text-box>
            <text:p text:style-name="P1"><text:span text:style-name="T17">История стран Азии и Африки в средние века</text:span></text:p>
          </draw:text-box>
        </draw:frame>
        <draw:frame draw:style-name="gr16" draw:text-style-name="P16" draw:layer="layout" svg:width="1.133cm" svg:height="0.454cm" svg:x="13.981cm" svg:y="3.707cm">
          <draw:text-box>
            <text:p text:style-name="P1"><text:span text:style-name="T16"><text:s/></text:span><text:span text:style-name="T16">1987: </text:span></text:p>
          </draw:text-box>
        </draw:frame>
        <draw:frame draw:style-name="gr16" draw:text-style-name="P16" draw:layer="layout" svg:width="12.998cm" svg:height="0.454cm" svg:x="2cm" svg:y="4.236cm">
          <draw:text-box>
            <text:p text:style-name="P1"><text:span text:style-name="T16">88). «Сэппуку» и «харакири» записываются одними иероглифами (перево-</text:span></text:p>
          </draw:text-box>
        </draw:frame>
        <draw:frame draw:style-name="gr16" draw:text-style-name="P16" draw:layer="layout" svg:width="13.752cm" svg:height="0.454cm" svg:x="2cm" svg:y="4.766cm">
          <draw:text-box>
            <text:p text:style-name="P1"><text:span text:style-name="T16">дятся <text:s/>дословно: <text:s/>«резать» <text:s/>и <text:s/>«живот»), <text:s/>однако <text:s/>в <text:s/>Японии <text:s/>слово <text:s/>«харакири» </text:span></text:p>
          </draw:text-box>
        </draw:frame>
        <draw:frame draw:style-name="gr16" draw:text-style-name="P16" draw:layer="layout" svg:width="13.667cm" svg:height="0.454cm" svg:x="2cm" svg:y="5.295cm">
          <draw:text-box>
            <text:p text:style-name="P1"><text:span text:style-name="T16">является <text:s/>разговорной <text:s/>формой <text:s/>и <text:s/>несет <text:s/>несколько <text:s/>бытовой <text:s/>и <text:s/>уничижитель-</text:span></text:p>
          </draw:text-box>
        </draw:frame>
        <draw:frame draw:style-name="gr16" draw:text-style-name="P16" draw:layer="layout" svg:width="13.384cm" svg:height="0.454cm" svg:x="2cm" svg:y="5.824cm">
          <draw:text-box>
            <text:p text:style-name="P1"><text:span text:style-name="T16">ный оттенок: если «сэппуку» подразумевает совершенное по всем правилам </text:span></text:p>
          </draw:text-box>
        </draw:frame>
        <draw:frame draw:style-name="gr16" draw:text-style-name="P16" draw:layer="layout" svg:width="13.345cm" svg:height="0.454cm" svg:x="2cm" svg:y="6.353cm">
          <draw:text-box>
            <text:p text:style-name="P1"><text:span text:style-name="T16">ритуальное самоубийство, то «харакири» переводится скорее как «вспороть </text:span></text:p>
          </draw:text-box>
        </draw:frame>
        <draw:frame draw:style-name="gr16" draw:text-style-name="P16" draw:layer="layout" svg:width="13.303cm" svg:height="0.454cm" svg:x="2cm" svg:y="6.882cm">
          <draw:text-box>
            <text:p text:style-name="P1"><text:span text:style-name="T16">себе живот мечом» (Seward 1968; Ross 2006). Одним словом, даже в выборе </text:span></text:p>
          </draw:text-box>
        </draw:frame>
        <draw:frame draw:style-name="gr16" draw:text-style-name="P16" draw:layer="layout" svg:width="13.193cm" svg:height="0.454cm" svg:x="2cm" svg:y="7.411cm">
          <draw:text-box>
            <text:p text:style-name="P1"><text:span text:style-name="T16">японского слова автор придерживается установки на разговорность. Кроме </text:span></text:p>
          </draw:text-box>
        </draw:frame>
        <draw:frame draw:style-name="gr16" draw:text-style-name="P16" draw:layer="layout" svg:width="11.851cm" svg:height="0.454cm" svg:x="2cm" svg:y="7.941cm">
          <draw:text-box>
            <text:p text:style-name="P1"><text:span text:style-name="T16">того, именно эта форма известна человеку Запада как стереотипная.</text:span></text:p>
          </draw:text-box>
        </draw:frame>
        <draw:frame draw:style-name="gr16" draw:text-style-name="P16" draw:layer="layout" svg:width="12.567cm" svg:height="0.454cm" svg:x="2.5cm" svg:y="8.47cm">
          <draw:text-box>
            <text:p text:style-name="P1"><text:span text:style-name="T16">Харакири в данном стихотворении персонифицируется и предстает сво-</text:span></text:p>
          </draw:text-box>
        </draw:frame>
        <draw:frame draw:style-name="gr16" draw:text-style-name="P16" draw:layer="layout" svg:width="13.625cm" svg:height="0.454cm" svg:x="2cm" svg:y="8.999cm">
          <draw:text-box>
            <text:p text:style-name="P1"><text:span text:style-name="T16">еобразным <text:s/>лирическим <text:s/>объектом, <text:s/>к <text:s/>которому <text:s/>автор <text:s/>обращается <text:s/>на <text:s/>«ты», </text:span></text:p>
          </draw:text-box>
        </draw:frame>
        <draw:frame draw:style-name="gr16" draw:text-style-name="P16" draw:layer="layout" svg:width="12.952cm" svg:height="0.454cm" svg:x="2cm" svg:y="9.528cm">
          <draw:text-box>
            <text:p text:style-name="P1"><text:span text:style-name="T16">что позволяет приписать микроциклу черты «персонажной» лирики, кото-</text:span></text:p>
          </draw:text-box>
        </draw:frame>
        <draw:frame draw:style-name="gr16" draw:text-style-name="P16" draw:layer="layout" svg:width="13.523cm" svg:height="0.454cm" svg:x="2cm" svg:y="10.057cm">
          <draw:text-box>
            <text:p text:style-name="P1"><text:span text:style-name="T16">рые абсолютно не характерны для жанра хокку. Нехарактерна для японского </text:span></text:p>
          </draw:text-box>
        </draw:frame>
        <draw:frame draw:style-name="gr16" draw:text-style-name="P16" draw:layer="layout" svg:width="12.77cm" svg:height="0.454cm" svg:x="2cm" svg:y="10.586cm">
          <draw:text-box>
            <text:p text:style-name="P1"><text:span text:style-name="T16">и китайского образца восточной поэзии и подчеркнутая метафоричность:</text:span></text:p>
          </draw:text-box>
        </draw:frame>
        <draw:frame draw:style-name="gr14" draw:text-style-name="P14" draw:layer="layout" svg:width="2.326cm" svg:height="0.412cm" svg:x="2.5cm" svg:y="11.412cm">
          <draw:text-box>
            <text:p text:style-name="P1"><text:span text:style-name="T11">Харакири – ты</text:span></text:p>
          </draw:text-box>
        </draw:frame>
        <draw:frame draw:style-name="gr14" draw:text-style-name="P14" draw:layer="layout" svg:width="4.553cm" svg:height="0.412cm" svg:x="2.5cm" svg:y="11.906cm">
          <draw:text-box>
            <text:p text:style-name="P1"><text:span text:style-name="T11">Птицей в животе кричишь…</text:span></text:p>
          </draw:text-box>
        </draw:frame>
        <draw:frame draw:style-name="gr14" draw:text-style-name="P14" draw:layer="layout" svg:width="2.419cm" svg:height="0.412cm" svg:x="2.5cm" svg:y="12.7cm">
          <draw:text-box>
            <text:p text:style-name="P1"><text:span text:style-name="T11">Харакири – ты </text:span></text:p>
          </draw:text-box>
        </draw:frame>
        <draw:frame draw:style-name="gr14" draw:text-style-name="P14" draw:layer="layout" svg:width="7.245cm" svg:height="0.412cm" svg:x="2.5cm" svg:y="13.193cm">
          <draw:text-box>
            <text:p text:style-name="P1"><text:span text:style-name="T11">В темноте растешь дитем… (Шварц 2002: 33)</text:span></text:p>
          </draw:text-box>
        </draw:frame>
        <draw:frame draw:style-name="gr16" draw:text-style-name="P16" draw:layer="layout" svg:width="12.808cm" svg:height="0.454cm" svg:x="2.5cm" svg:y="13.991cm">
          <draw:text-box>
            <text:p text:style-name="P1"><text:span text:style-name="T16">Эти метафоры позволяют установить прочные ассоциативные связи меж-</text:span></text:p>
          </draw:text-box>
        </draw:frame>
        <draw:frame draw:style-name="gr16" draw:text-style-name="P16" draw:layer="layout" svg:width="13.185cm" svg:height="0.454cm" svg:x="2cm" svg:y="14.52cm">
          <draw:text-box>
            <text:p text:style-name="P1"><text:span text:style-name="T16">ду отдельными хокку, обеспечить развитие лирического сюжета и одновре-</text:span></text:p>
          </draw:text-box>
        </draw:frame>
        <draw:frame draw:style-name="gr16" draw:text-style-name="P16" draw:layer="layout" svg:width="13.71cm" svg:height="0.454cm" svg:x="2cm" svg:y="15.05cm">
          <draw:text-box>
            <text:p text:style-name="P1"><text:span text:style-name="T16">менно ввести в пространство жанра несколько уровней мифологемы «живот», </text:span></text:p>
          </draw:text-box>
        </draw:frame>
        <draw:frame draw:style-name="gr16" draw:text-style-name="P16" draw:layer="layout" svg:width="12.99cm" svg:height="0.454cm" svg:x="2cm" svg:y="15.579cm">
          <draw:text-box>
            <text:p text:style-name="P1"><text:span text:style-name="T16">которая занимает важное место как в западной, так и восточной культуре. </text:span></text:p>
          </draw:text-box>
        </draw:frame>
        <draw:frame draw:style-name="gr16" draw:text-style-name="P16" draw:layer="layout" svg:width="12.926cm" svg:height="0.454cm" svg:x="2.5cm" svg:y="16.108cm">
          <draw:text-box>
            <text:p text:style-name="P1"><text:span text:style-name="T16">В философии дзен-буддизма именно живот был центром жизнедеятельно-</text:span></text:p>
          </draw:text-box>
        </draw:frame>
        <draw:frame draw:style-name="gr16" draw:text-style-name="P16" draw:layer="layout" svg:width="5.438cm" svg:height="0.454cm" svg:x="2cm" svg:y="16.637cm">
          <draw:text-box>
            <text:p text:style-name="P1"><text:span text:style-name="T16">сти и местоположением души (</text:span></text:p>
          </draw:text-box>
        </draw:frame>
        <draw:frame draw:style-name="gr16" draw:text-style-name="P17" draw:layer="layout" svg:width="8.113cm" svg:height="0.458cm" svg:x="7.362cm" svg:y="16.637cm">
          <draw:text-box>
            <text:p text:style-name="P1"><text:span text:style-name="T17">История стран Азии и Африки в средние века</text:span></text:p>
          </draw:text-box>
        </draw:frame>
        <draw:frame draw:style-name="gr16" draw:text-style-name="P16" draw:layer="layout" svg:width="0.405cm" svg:height="0.454cm" svg:x="15cm" svg:y="16.637cm">
          <draw:text-box>
            <text:p text:style-name="P1"><text:span text:style-name="T16"><text:s/></text:span></text:p>
          </draw:text-box>
        </draw:frame>
        <draw:frame draw:style-name="gr16" draw:text-style-name="P16" draw:layer="layout" svg:width="13.612cm" svg:height="0.454cm" svg:x="2cm" svg:y="17.166cm">
          <draw:text-box>
            <text:p text:style-name="P1"><text:span text:style-name="T16">1987; Завадская 1977; Абаев 1989), занимавший как бы срединное положение </text:span></text:p>
          </draw:text-box>
        </draw:frame>
        <draw:frame draw:style-name="gr16" draw:text-style-name="P16" draw:layer="layout" svg:width="13.718cm" svg:height="0.454cm" svg:x="2cm" svg:y="17.695cm">
          <draw:text-box>
            <text:p text:style-name="P1"><text:span text:style-name="T16">по <text:s/>отношению <text:s/>ко <text:s/>всему <text:s/>телу <text:s/>и <text:s/>способствующий <text:s/>более <text:s/>уравновешенному </text:span></text:p>
          </draw:text-box>
        </draw:frame>
        <draw:frame draw:style-name="gr16" draw:text-style-name="P16" draw:layer="layout" svg:width="13.218cm" svg:height="0.454cm" svg:x="2cm" svg:y="18.225cm">
          <draw:text-box>
            <text:p text:style-name="P1"><text:span text:style-name="T16">и гармоничному развитию человека. А в европейской культуре живот – это </text:span></text:p>
          </draw:text-box>
        </draw:frame>
        <draw:frame draw:style-name="gr16" draw:text-style-name="P16" draw:layer="layout" svg:width="13.485cm" svg:height="0.454cm" svg:x="2cm" svg:y="18.754cm">
          <draw:text-box>
            <text:p text:style-name="P1"><text:span text:style-name="T16">жизнь, материнская утроба, открывающая человеку путь в мир людей. В рус-</text:span></text:p>
          </draw:text-box>
        </draw:frame>
        <draw:frame draw:style-name="gr16" draw:text-style-name="P16" draw:layer="layout" svg:width="13.519cm" svg:height="0.454cm" svg:x="2cm" svg:y="19.283cm">
          <draw:text-box>
            <text:p text:style-name="P1"><text:span text:style-name="T16">ском языке слова «жизнь» и «живот» являются однокоренными и в историче-</text:span></text:p>
          </draw:text-box>
        </draw:frame>
        <draw:frame draw:style-name="gr16" draw:text-style-name="P16" draw:layer="layout" svg:width="13.354cm" svg:height="0.454cm" svg:x="2cm" svg:y="19.812cm">
          <draw:text-box>
            <text:p text:style-name="P1"><text:span text:style-name="T16">ской ретроспективе синонимичными. Живот отвечает за жизнеобеспечение: </text:span></text:p>
          </draw:text-box>
        </draw:frame>
        <draw:frame draw:style-name="gr16" draw:text-style-name="P16" draw:layer="layout" svg:width="13.43cm" svg:height="0.454cm" svg:x="2cm" svg:y="20.341cm">
          <draw:text-box>
            <text:p text:style-name="P1"><text:span text:style-name="T16">это желание еды, питья; продолжение рода, вынашивание плода и так далее. </text:span></text:p>
          </draw:text-box>
        </draw:frame>
        <draw:frame draw:style-name="gr16" draw:text-style-name="P16" draw:layer="layout" svg:width="12.905cm" svg:height="0.454cm" svg:x="2cm" svg:y="20.87cm">
          <draw:text-box>
            <text:p text:style-name="P1"><text:span text:style-name="T16">Живот – вместилище боли. Живот – единственное место на теле, не защи-</text:span></text:p>
          </draw:text-box>
        </draw:frame>
        <draw:frame draw:style-name="gr16" draw:text-style-name="P16" draw:layer="layout" svg:width="12.981cm" svg:height="0.454cm" svg:x="2cm" svg:y="21.399cm">
          <draw:text-box>
            <text:p text:style-name="P1"><text:span text:style-name="T16">щенное костью. Само слово «живот» всегда означало «жизнь», что до сих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2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69cm" svg:height="0.454cm" svg:x="2cm" svg:y="2.12cm">
          <draw:text-box>
            <text:p text:style-name="P1"><text:span text:style-name="T16">пор проявляется в таких идиомах: «Живота или смерти!», «Не жалеть живо-</text:span></text:p>
          </draw:text-box>
        </draw:frame>
        <draw:frame draw:style-name="gr16" draw:text-style-name="P16" draw:layer="layout" svg:width="13.388cm" svg:height="0.454cm" svg:x="2cm" svg:y="2.649cm">
          <draw:text-box>
            <text:p text:style-name="P1"><text:span text:style-name="T16">та своего» и т. д. В этой мифологеме перекрещивается понимание Востоком </text:span></text:p>
          </draw:text-box>
        </draw:frame>
        <draw:frame draw:style-name="gr16" draw:text-style-name="P16" draw:layer="layout" svg:width="10.077cm" svg:height="0.454cm" svg:x="2cm" svg:y="3.178cm">
          <draw:text-box>
            <text:p text:style-name="P1"><text:span text:style-name="T16">и Западом основной антиномии бытия – Жизни и Смерти.</text:span></text:p>
          </draw:text-box>
        </draw:frame>
        <draw:frame draw:style-name="gr16" draw:text-style-name="P16" draw:layer="layout" svg:width="12.681cm" svg:height="0.454cm" svg:x="2.5cm" svg:y="3.707cm">
          <draw:text-box>
            <text:p text:style-name="P1"><text:span text:style-name="T16">В последнем хокку микроцикла персонифицированная фигура харакири </text:span></text:p>
          </draw:text-box>
        </draw:frame>
        <draw:frame draw:style-name="gr16" draw:text-style-name="P16" draw:layer="layout" svg:width="10.433cm" svg:height="0.454cm" svg:x="2cm" svg:y="4.236cm">
          <draw:text-box>
            <text:p text:style-name="P1"><text:span text:style-name="T16">трансформируется в фольклорный образ пляшущей смерти:</text:span></text:p>
          </draw:text-box>
        </draw:frame>
        <draw:frame draw:style-name="gr14" draw:text-style-name="P14" draw:layer="layout" svg:width="2.335cm" svg:height="0.412cm" svg:x="2.5cm" svg:y="5.062cm">
          <draw:text-box>
            <text:p text:style-name="P1"><text:span text:style-name="T11">Умер самурай.</text:span></text:p>
          </draw:text-box>
        </draw:frame>
        <draw:frame draw:style-name="gr14" draw:text-style-name="P14" draw:layer="layout" svg:width="4.113cm" svg:height="0.412cm" svg:x="2.5cm" svg:y="5.556cm">
          <draw:text-box>
            <text:p text:style-name="P1"><text:span text:style-name="T11">Пляшешь весело над ним,</text:span></text:p>
          </draw:text-box>
        </draw:frame>
        <draw:frame draw:style-name="gr14" draw:text-style-name="P14" draw:layer="layout" svg:width="5.26cm" svg:height="0.412cm" svg:x="2.5cm" svg:y="6.05cm">
          <draw:text-box>
            <text:p text:style-name="P1"><text:span text:style-name="T11">Харакири – ты (Шварц 2002: 33).</text:span></text:p>
          </draw:text-box>
        </draw:frame>
        <draw:frame draw:style-name="gr16" draw:text-style-name="P16" draw:layer="layout" svg:width="12.461cm" svg:height="0.454cm" svg:x="2.5cm" svg:y="6.847cm">
          <draw:text-box>
            <text:p text:style-name="P1"><text:span text:style-name="T16">Традиция зародилась еще в античном греческом театре, где одна из ма-</text:span></text:p>
          </draw:text-box>
        </draw:frame>
        <draw:frame draw:style-name="gr16" draw:text-style-name="P16" draw:layer="layout" svg:width="12.554cm" svg:height="0.454cm" svg:x="2cm" svg:y="7.376cm">
          <draw:text-box>
            <text:p text:style-name="P1"><text:span text:style-name="T16">сок непременно изображала Смерть. Театр же в свою очередь восходит </text:span></text:p>
          </draw:text-box>
        </draw:frame>
        <draw:frame draw:style-name="gr16" draw:text-style-name="P16" draw:layer="layout" svg:width="12.545cm" svg:height="0.454cm" svg:x="2cm" svg:y="7.906cm">
          <draw:text-box>
            <text:p text:style-name="P1"><text:span text:style-name="T16">к культам и обрядам, связанным с плодородием. В средневековых евро-</text:span></text:p>
          </draw:text-box>
        </draw:frame>
        <draw:frame draw:style-name="gr16" draw:text-style-name="P16" draw:layer="layout" svg:width="13.193cm" svg:height="0.454cm" svg:x="2cm" svg:y="8.435cm">
          <draw:text-box>
            <text:p text:style-name="P1"><text:span text:style-name="T16">пейских <text:s/>карнавалах</text:span><text:span text:style-name="T21"> </text:span><text:span text:style-name="T16"><text:s/>в <text:s/>качестве <text:s/>одного <text:s/>из <text:s/>главных <text:s/>участников <text:s/>праздни-</text:span></text:p>
          </draw:text-box>
        </draw:frame>
        <draw:frame draw:style-name="gr16" draw:text-style-name="P16" draw:layer="layout" svg:width="13.43cm" svg:height="0.454cm" svg:x="2cm" svg:y="8.964cm">
          <draw:text-box>
            <text:p text:style-name="P1"><text:span text:style-name="T16">ка <text:s/>выступала <text:s/>смеющаяся <text:s/>пляшущая <text:s/>Смерть, <text:s/>играющая, <text:s/>как <text:s/>правило, <text:s/>на </text:span></text:p>
          </draw:text-box>
        </draw:frame>
        <draw:frame draw:style-name="gr16" draw:text-style-name="P16" draw:layer="layout" svg:width="12.863cm" svg:height="0.454cm" svg:x="2cm" svg:y="9.493cm">
          <draw:text-box>
            <text:p text:style-name="P1"><text:span text:style-name="T16">скрипке. Она была ужасна и одновременно нестрашна. Собственно, «пля-</text:span></text:p>
          </draw:text-box>
        </draw:frame>
        <draw:frame draw:style-name="gr16" draw:text-style-name="P16" draw:layer="layout" svg:width="12.571cm" svg:height="0.454cm" svg:x="2cm" svg:y="10.022cm">
          <draw:text-box>
            <text:p text:style-name="P1"><text:span text:style-name="T16">ска смерти» (от фр. </text:span><text:span text:style-name="T21">danse macabre</text:span><text:span text:style-name="T16">) – это целый пласт средневековой ев-</text:span></text:p>
          </draw:text-box>
        </draw:frame>
        <draw:frame draw:style-name="gr16" draw:text-style-name="P16" draw:layer="layout" svg:width="13.121cm" svg:height="0.454cm" svg:x="2cm" svg:y="10.551cm">
          <draw:text-box>
            <text:p text:style-name="P1"><text:span text:style-name="T16">ропейской культуры, обращенной к теме тленности бытия, охватывающий </text:span></text:p>
          </draw:text-box>
        </draw:frame>
        <draw:frame draw:style-name="gr16" draw:text-style-name="P16" draw:layer="layout" svg:width="13.117cm" svg:height="0.454cm" svg:x="2cm" svg:y="11.081cm">
          <draw:text-box>
            <text:p text:style-name="P1"><text:span text:style-name="T16">и живопись, и литературу, и танец, и театральные постановки. В народном </text:span></text:p>
          </draw:text-box>
        </draw:frame>
        <draw:frame draw:style-name="gr16" draw:text-style-name="P16" draw:layer="layout" svg:width="13.134cm" svg:height="0.454cm" svg:x="2cm" svg:y="11.61cm">
          <draw:text-box>
            <text:p text:style-name="P1"><text:span text:style-name="T16">театре данный сюжет служил в первую очередь осмеянию смерти. Русская </text:span></text:p>
          </draw:text-box>
        </draw:frame>
        <draw:frame draw:style-name="gr16" draw:text-style-name="P16" draw:layer="layout" svg:width="12.931cm" svg:height="0.454cm" svg:x="2cm" svg:y="12.139cm">
          <draw:text-box>
            <text:p text:style-name="P1"><text:span text:style-name="T16">литература продолжила именно эту линию смеховой культуры. М.М. Бах-</text:span></text:p>
          </draw:text-box>
        </draw:frame>
        <draw:frame draw:style-name="gr16" draw:text-style-name="P16" draw:layer="layout" svg:width="13.163cm" svg:height="0.454cm" svg:x="2cm" svg:y="12.668cm">
          <draw:text-box>
            <text:p text:style-name="P1"><text:span text:style-name="T16">тин обнаружил в произведениях Николая Гоголя целый карнавал «веселых </text:span></text:p>
          </draw:text-box>
        </draw:frame>
        <draw:frame draw:style-name="gr16" draw:text-style-name="P16" draw:layer="layout" svg:width="13.265cm" svg:height="0.454cm" svg:x="2cm" svg:y="13.197cm">
          <draw:text-box>
            <text:p text:style-name="P1"><text:span text:style-name="T16">смертей» и приводит «очень характерный образ пляшущей старости (почти </text:span></text:p>
          </draw:text-box>
        </draw:frame>
        <draw:frame draw:style-name="gr16" draw:text-style-name="P16" draw:layer="layout" svg:width="3.871cm" svg:height="0.454cm" svg:x="2cm" svg:y="13.726cm">
          <draw:text-box>
            <text:p text:style-name="P1"><text:span text:style-name="T16">пляшущей смерти) из </text:span></text:p>
          </draw:text-box>
        </draw:frame>
        <draw:frame draw:style-name="gr16" draw:text-style-name="P17" draw:layer="layout" svg:width="3.939cm" svg:height="0.458cm" svg:x="6.025cm" svg:y="13.726cm">
          <draw:text-box>
            <text:p text:style-name="P1"><text:span text:style-name="T17">Сорочинской ярмарки</text:span></text:p>
          </draw:text-box>
        </draw:frame>
        <draw:frame draw:style-name="gr16" draw:text-style-name="P16" draw:layer="layout" svg:width="5.12cm" svg:height="0.454cm" svg:x="9.789cm" svg:y="13.726cm">
          <draw:text-box>
            <text:p text:style-name="P1"><text:span text:style-name="T16">» (Бахтин 1965: 485), утверж-</text:span></text:p>
          </draw:text-box>
        </draw:frame>
        <draw:frame draw:style-name="gr16" draw:text-style-name="P16" draw:layer="layout" svg:width="13.515cm" svg:height="0.454cm" svg:x="2cm" svg:y="14.256cm">
          <draw:text-box>
            <text:p text:style-name="P1"><text:span text:style-name="T16">дая, <text:s/>что <text:s/>«карнавализованные <text:s/>коллективы, <text:s/>в <text:s/>сущности, <text:s/>изъяты <text:s/>народным </text:span></text:p>
          </draw:text-box>
        </draw:frame>
        <draw:frame draw:style-name="gr16" draw:text-style-name="P16" draw:layer="layout" svg:width="12.998cm" svg:height="0.454cm" svg:x="2cm" svg:y="14.785cm">
          <draw:text-box>
            <text:p text:style-name="P1"><text:span text:style-name="T16">смехом из “настоящей”, “серьезной”, “должной” жизни. Нет точки зрения </text:span></text:p>
          </draw:text-box>
        </draw:frame>
        <draw:frame draw:style-name="gr16" draw:text-style-name="P16" draw:layer="layout" svg:width="12.964cm" svg:height="0.454cm" svg:x="2cm" svg:y="15.314cm">
          <draw:text-box>
            <text:p text:style-name="P1"><text:span text:style-name="T16">серьезности, противопоставленной смеху. Смех – “единственный положи-</text:span></text:p>
          </draw:text-box>
        </draw:frame>
        <draw:frame draw:style-name="gr16" draw:text-style-name="P16" draw:layer="layout" svg:width="12.821cm" svg:height="0.454cm" svg:x="2cm" svg:y="15.843cm">
          <draw:text-box>
            <text:p text:style-name="P1"><text:span text:style-name="T16">тельный герой”» (Бахтин 1965: 493). На наш взгляд, Шварц является про-</text:span></text:p>
          </draw:text-box>
        </draw:frame>
        <draw:frame draw:style-name="gr16" draw:text-style-name="P16" draw:layer="layout" svg:width="8.507cm" svg:height="0.454cm" svg:x="2cm" svg:y="16.372cm">
          <draw:text-box>
            <text:p text:style-name="P1"><text:span text:style-name="T16">должателем этой традиции русской литературы. </text:span></text:p>
          </draw:text-box>
        </draw:frame>
        <draw:frame draw:style-name="gr16" draw:text-style-name="P16" draw:layer="layout" svg:width="12.385cm" svg:height="0.454cm" svg:x="2.5cm" svg:y="16.901cm">
          <draw:text-box>
            <text:p text:style-name="P1"><text:span text:style-name="T16">Отношение к феномену смерти является одним из существенных пока-</text:span></text:p>
          </draw:text-box>
        </draw:frame>
        <draw:frame draw:style-name="gr16" draw:text-style-name="P16" draw:layer="layout" svg:width="13.549cm" svg:height="0.454cm" svg:x="2cm" svg:y="17.431cm">
          <draw:text-box>
            <text:p text:style-name="P1"><text:span text:style-name="T16">зателей <text:s/>типа <text:s/>культуры: <text:s/>«Смерть <text:s/>– <text:s/>компонент <text:s/>картины <text:s/>мира, <text:s/>существую-</text:span></text:p>
          </draw:text-box>
        </draw:frame>
        <draw:frame draw:style-name="gr16" draw:text-style-name="P16" draw:layer="layout" svg:width="13.307cm" svg:height="0.454cm" svg:x="2cm" svg:y="17.96cm">
          <draw:text-box>
            <text:p text:style-name="P1"><text:span text:style-name="T16">щий в сознании членов данного общества в данный период» (Гуревич 1989: </text:span></text:p>
          </draw:text-box>
        </draw:frame>
        <draw:frame draw:style-name="gr16" draw:text-style-name="P16" draw:layer="layout" svg:width="12.757cm" svg:height="0.454cm" svg:x="2cm" svg:y="18.489cm">
          <draw:text-box>
            <text:p text:style-name="P1"><text:span text:style-name="T16">214). В любой культуре существует страх смерти. Именно на его преодо-</text:span></text:p>
          </draw:text-box>
        </draw:frame>
        <draw:frame draw:style-name="gr16" draw:text-style-name="P16" draw:layer="layout" svg:width="12.778cm" svg:height="0.454cm" svg:x="2cm" svg:y="19.018cm">
          <draw:text-box>
            <text:p text:style-name="P1"><text:span text:style-name="T16">ление и направлена большая часть ритуалов, обрядов и верований. Пони-</text:span></text:p>
          </draw:text-box>
        </draw:frame>
        <draw:frame draw:style-name="gr16" draw:text-style-name="P16" draw:layer="layout" svg:width="13.379cm" svg:height="0.454cm" svg:x="2cm" svg:y="19.547cm">
          <draw:text-box>
            <text:p text:style-name="P1"><text:span text:style-name="T16">мание <text:s/>феномена <text:s/>смерти <text:s/>в <text:s/>христианском <text:s/>западном <text:s/>обществе <text:s/>исходит <text:s/>из </text:span></text:p>
          </draw:text-box>
        </draw:frame>
        <draw:frame draw:style-name="gr16" draw:text-style-name="P16" draw:layer="layout" svg:width="12.964cm" svg:height="0.454cm" svg:x="2cm" svg:y="20.076cm">
          <draw:text-box>
            <text:p text:style-name="P1"><text:span text:style-name="T16">представлений о жизни вечной, дарованной людям через искупление Хри-</text:span></text:p>
          </draw:text-box>
        </draw:frame>
        <draw:frame draw:style-name="gr16" draw:text-style-name="P16" draw:layer="layout" svg:width="13.189cm" svg:height="0.454cm" svg:x="2cm" svg:y="20.605cm">
          <draw:text-box>
            <text:p text:style-name="P1"><text:span text:style-name="T16">ста, жизни после смерти, которая разрушает Плоть и вводит Дух в Царство </text:span></text:p>
          </draw:text-box>
        </draw:frame>
        <draw:frame draw:style-name="gr16" draw:text-style-name="P16" draw:layer="layout" svg:width="13.274cm" svg:height="0.454cm" svg:x="2cm" svg:y="21.135cm">
          <draw:text-box>
            <text:p text:style-name="P1"><text:span text:style-name="T16">Божье. Преобладает линейная модель. Именно сохраняющийся и при таких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78cm" svg:height="0.454cm" svg:x="2cm" svg:y="21.664cm">
          <draw:text-box>
            <text:p text:style-name="P1"><text:span text:style-name="T16">представлениях страх смерти и породил </text:span><text:span text:style-name="T21">danse macabre</text:span><text:span text:style-name="T16"> как попытку с по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7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27</text:span></text:p>
          </draw:text-box>
        </draw:frame>
        <draw:frame draw:style-name="gr16" draw:text-style-name="P16" draw:layer="layout" svg:width="12.969cm" svg:height="0.454cm" svg:x="2cm" svg:y="2.12cm">
          <draw:text-box>
            <text:p text:style-name="P1"><text:span text:style-name="T16">мощью смеха побороть ужас. В восточной же культуре, ориентированной </text:span></text:p>
          </draw:text-box>
        </draw:frame>
        <draw:frame draw:style-name="gr16" draw:text-style-name="P16" draw:layer="layout" svg:width="13.197cm" svg:height="0.454cm" svg:x="2cm" svg:y="2.649cm">
          <draw:text-box>
            <text:p text:style-name="P1"><text:span text:style-name="T16">на буддизм и брахманизм, наблюдается цикличность модели: смерть стано-</text:span></text:p>
          </draw:text-box>
        </draw:frame>
        <draw:frame draw:style-name="gr16" draw:text-style-name="P16" draw:layer="layout" svg:width="13.21cm" svg:height="0.454cm" svg:x="2cm" svg:y="3.179cm">
          <draw:text-box>
            <text:p text:style-name="P1"><text:span text:style-name="T16">вится переходом к следующим перерождениям души, которые прекратятся </text:span></text:p>
          </draw:text-box>
        </draw:frame>
        <draw:frame draw:style-name="gr16" draw:text-style-name="P16" draw:layer="layout" svg:width="12.791cm" svg:height="0.454cm" svg:x="2cm" svg:y="3.708cm">
          <draw:text-box>
            <text:p text:style-name="P1"><text:span text:style-name="T16">только в момент постижения истины. Внося в пространство жанра хокку </text:span></text:p>
          </draw:text-box>
        </draw:frame>
        <draw:frame draw:style-name="gr16" draw:text-style-name="P16" draw:layer="layout" svg:width="12.952cm" svg:height="0.454cm" svg:x="2cm" svg:y="4.237cm">
          <draw:text-box>
            <text:p text:style-name="P1"><text:span text:style-name="T16">фольклорный образ «весело пляшущей смерти», автор соединяет в малом </text:span></text:p>
          </draw:text-box>
        </draw:frame>
        <draw:frame draw:style-name="gr16" draw:text-style-name="P16" draw:layer="layout" svg:width="12.842cm" svg:height="0.454cm" svg:x="2cm" svg:y="4.766cm">
          <draw:text-box>
            <text:p text:style-name="P1"><text:span text:style-name="T16">объеме текста безграничные культурные пространства Запада и Востока. </text:span></text:p>
          </draw:text-box>
        </draw:frame>
        <draw:frame draw:style-name="gr16" draw:text-style-name="P16" draw:layer="layout" svg:width="12.567cm" svg:height="0.454cm" svg:x="2.5cm" svg:y="5.295cm">
          <draw:text-box>
            <text:p text:style-name="P1"><text:span text:style-name="T16">Еще одна тема, которая в сознании западного человека прочно ассоции-</text:span></text:p>
          </draw:text-box>
        </draw:frame>
        <draw:frame draw:style-name="gr16" draw:text-style-name="P16" draw:layer="layout" svg:width="13.104cm" svg:height="0.454cm" svg:x="2cm" svg:y="5.824cm">
          <draw:text-box>
            <text:p text:style-name="P1"><text:span text:style-name="T16">руется с японским Востоком, – это каратэ (от яп. «путь пустой руки»). Это </text:span></text:p>
          </draw:text-box>
        </draw:frame>
        <draw:frame draw:style-name="gr16" draw:text-style-name="P16" draw:layer="layout" svg:width="12.893cm" svg:height="0.454cm" svg:x="2cm" svg:y="6.353cm">
          <draw:text-box>
            <text:p text:style-name="P1"><text:span text:style-name="T16">самое известное японское боевое искусство, пришедшее из Китая на Оки-</text:span></text:p>
          </draw:text-box>
        </draw:frame>
        <draw:frame draw:style-name="gr16" draw:text-style-name="P16" draw:layer="layout" svg:width="13.032cm" svg:height="0.454cm" svg:x="2cm" svg:y="6.883cm">
          <draw:text-box>
            <text:p text:style-name="P1"><text:span text:style-name="T16">наву и затем широко распространившееся в Японии. Каратэ не столько си-</text:span></text:p>
          </draw:text-box>
        </draw:frame>
        <draw:frame draw:style-name="gr16" draw:text-style-name="P16" draw:layer="layout" svg:width="12.952cm" svg:height="0.454cm" svg:x="2cm" svg:y="7.412cm">
          <draw:text-box>
            <text:p text:style-name="P1"><text:span text:style-name="T16">стема рукопашного боя, сколько целое философское учение, имеющее об-</text:span></text:p>
          </draw:text-box>
        </draw:frame>
        <draw:frame draw:style-name="gr16" draw:text-style-name="P16" draw:layer="layout" svg:width="6.212cm" svg:height="0.454cm" svg:x="2cm" svg:y="7.941cm">
          <draw:text-box>
            <text:p text:style-name="P1"><text:span text:style-name="T16">щую основу с дзен-буддизмом (см. </text:span></text:p>
          </draw:text-box>
        </draw:frame>
        <draw:frame draw:style-name="gr16" draw:text-style-name="P17" draw:layer="layout" svg:width="7.351cm" svg:height="0.458cm" svg:x="8.125cm" svg:y="7.941cm">
          <draw:text-box>
            <text:p text:style-name="P1"><text:span text:style-name="T17">История стран Азии и Африки в средние </text:span></text:p>
          </draw:text-box>
        </draw:frame>
        <draw:frame draw:style-name="gr16" draw:text-style-name="P17" draw:layer="layout" svg:width="0.764cm" svg:height="0.458cm" svg:x="2.083cm" svg:y="8.47cm">
          <draw:text-box>
            <text:p text:style-name="P1"><text:span text:style-name="T17">века</text:span></text:p>
          </draw:text-box>
        </draw:frame>
        <draw:frame draw:style-name="gr16" draw:text-style-name="P16" draw:layer="layout" svg:width="12.139cm" svg:height="0.454cm" svg:x="2.74cm" svg:y="8.47cm">
          <draw:text-box>
            <text:p text:style-name="P1"><text:span text:style-name="T16"><text:s/></text:span><text:span text:style-name="T16">1987). По истории каратэ можно «прочитать» историю всей Японии. </text:span></text:p>
          </draw:text-box>
        </draw:frame>
        <draw:frame draw:style-name="gr16" draw:text-style-name="P16" draw:layer="layout" svg:width="12.926cm" svg:height="0.454cm" svg:x="2cm" svg:y="8.999cm">
          <draw:text-box>
            <text:p text:style-name="P1"><text:span text:style-name="T16">Неслучайно именно это боевое искусство стало символом Японии далеко </text:span></text:p>
          </draw:text-box>
        </draw:frame>
        <draw:frame draw:style-name="gr16" draw:text-style-name="P16" draw:layer="layout" svg:width="2.97cm" svg:height="0.454cm" svg:x="2cm" svg:y="9.529cm">
          <draw:text-box>
            <text:p text:style-name="P1"><text:span text:style-name="T16">за ее границами. </text:span></text:p>
          </draw:text-box>
        </draw:frame>
        <draw:frame draw:style-name="gr16" draw:text-style-name="P16" draw:layer="layout" svg:width="12.334cm" svg:height="0.454cm" svg:x="2.5cm" svg:y="10.058cm">
          <draw:text-box>
            <text:p text:style-name="P1"><text:span text:style-name="T16">Каратэ в Японии многие века было средством борьбы простого народа</text:span></text:p>
          </draw:text-box>
        </draw:frame>
        <draw:frame draw:style-name="gr16" draw:text-style-name="P16" draw:layer="layout" svg:width="12.926cm" svg:height="0.454cm" svg:x="2cm" svg:y="10.587cm">
          <draw:text-box>
            <text:p text:style-name="P1"><text:span text:style-name="T16">с произволом чиновников и властей из-за запрета на ношение оружия. Са-</text:span></text:p>
          </draw:text-box>
        </draw:frame>
        <draw:frame draw:style-name="gr16" draw:text-style-name="P16" draw:layer="layout" svg:width="12.77cm" svg:height="0.454cm" svg:x="2cm" svg:y="11.116cm">
          <draw:text-box>
            <text:p text:style-name="P1"><text:span text:style-name="T16">мураи каратэ не использовали, так как они мастерски владели холодным </text:span></text:p>
          </draw:text-box>
        </draw:frame>
        <draw:frame draw:style-name="gr16" draw:text-style-name="P16" draw:layer="layout" svg:width="12.787cm" svg:height="0.454cm" svg:x="2cm" svg:y="11.645cm">
          <draw:text-box>
            <text:p text:style-name="P1"><text:span text:style-name="T16">оружием, а каратэ предназначалось как раз для борьбы крестьян и ремес-</text:span></text:p>
          </draw:text-box>
        </draw:frame>
        <draw:frame draw:style-name="gr16" draw:text-style-name="P16" draw:layer="layout" svg:width="13.041cm" svg:height="0.454cm" svg:x="2cm" svg:y="12.174cm">
          <draw:text-box>
            <text:p text:style-name="P1"><text:span text:style-name="T16">ленников с ними, мастера каратэ поднимали восстания и революции. В од-</text:span></text:p>
          </draw:text-box>
        </draw:frame>
        <draw:frame draw:style-name="gr16" draw:text-style-name="P16" draw:layer="layout" svg:width="1.259cm" svg:height="0.454cm" svg:x="2cm" svg:y="12.703cm">
          <draw:text-box>
            <text:p text:style-name="P1"><text:span text:style-name="T16">ном из </text:span></text:p>
          </draw:text-box>
        </draw:frame>
        <draw:frame draw:style-name="gr16" draw:text-style-name="P17" draw:layer="layout" svg:width="4.676cm" svg:height="0.458cm" svg:x="3.398cm" svg:y="12.704cm">
          <draw:text-box>
            <text:p text:style-name="P1"><text:span text:style-name="T17">Трех хокку на тему каратэ</text:span></text:p>
          </draw:text-box>
        </draw:frame>
        <draw:frame draw:style-name="gr16" draw:text-style-name="P16" draw:layer="layout" svg:width="6.954cm" svg:height="0.454cm" svg:x="7.966cm" svg:y="12.704cm">
          <draw:text-box>
            <text:p text:style-name="P1"><text:span text:style-name="T16"><text:s/></text:span><text:span text:style-name="T16">Шварц допускает историческую неточ-</text:span></text:p>
          </draw:text-box>
        </draw:frame>
        <draw:frame draw:style-name="gr16" draw:text-style-name="P16" draw:layer="layout" svg:width="1.082cm" svg:height="0.454cm" svg:x="2cm" svg:y="13.233cm">
          <draw:text-box>
            <text:p text:style-name="P1"><text:span text:style-name="T16">ность:</text:span></text:p>
          </draw:text-box>
        </draw:frame>
        <draw:frame draw:style-name="gr14" draw:text-style-name="P14" draw:layer="layout" svg:width="2.165cm" svg:height="0.412cm" svg:x="2.5cm" svg:y="14.058cm">
          <draw:text-box>
            <text:p text:style-name="P1"><text:span text:style-name="T11">Молния ли я?</text:span></text:p>
          </draw:text-box>
        </draw:frame>
        <draw:frame draw:style-name="gr14" draw:text-style-name="P14" draw:layer="layout" svg:width="4.053cm" svg:height="0.412cm" svg:x="2.5cm" svg:y="14.552cm">
          <draw:text-box>
            <text:p text:style-name="P1"><text:span text:style-name="T11">Спросит самурая, смеясь,</text:span></text:p>
          </draw:text-box>
        </draw:frame>
        <draw:frame draw:style-name="gr14" draw:text-style-name="P14" draw:layer="layout" svg:width="5.294cm" svg:height="0.412cm" svg:x="2.5cm" svg:y="15.346cm">
          <draw:text-box>
            <text:p text:style-name="P1"><text:span text:style-name="T11">И ударит в лоб (Шварц 2002: 34).</text:span></text:p>
          </draw:text-box>
        </draw:frame>
        <draw:frame draw:style-name="gr16" draw:text-style-name="P16" draw:layer="layout" svg:width="12.279cm" svg:height="0.454cm" svg:x="2.5cm" svg:y="16.144cm">
          <draw:text-box>
            <text:p text:style-name="P1"><text:span text:style-name="T16">На наш взгляд, в пространстве жанра хокку автор создает образ мифо-</text:span></text:p>
          </draw:text-box>
        </draw:frame>
        <draw:frame draw:style-name="gr16" draw:text-style-name="P16" draw:layer="layout" svg:width="12.918cm" svg:height="0.454cm" svg:x="2cm" svg:y="16.673cm">
          <draw:text-box>
            <text:p text:style-name="P1"><text:span text:style-name="T16">логизированной Японии, именно поэтому подобные допущения выглядят </text:span></text:p>
          </draw:text-box>
        </draw:frame>
        <draw:frame draw:style-name="gr16" draw:text-style-name="P16" draw:layer="layout" svg:width="3.317cm" svg:height="0.454cm" svg:x="2cm" svg:y="17.202cm">
          <draw:text-box>
            <text:p text:style-name="P1"><text:span text:style-name="T16">естественными. <text:s/>В </text:span></text:p>
          </draw:text-box>
        </draw:frame>
        <draw:frame draw:style-name="gr16" draw:text-style-name="P17" draw:layer="layout" svg:width="1.124cm" svg:height="0.458cm" svg:x="5.412cm" svg:y="17.202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8.9cm" svg:height="0.454cm" svg:x="6.39cm" svg:y="17.202cm">
          <draw:text-box>
            <text:p text:style-name="P1"><text:span text:style-name="T16"><text:s text:c="2"/></text:span><text:span text:style-name="T16">воспроизведена <text:s/>«бытовая» <text:s/>картина <text:s/>мира <text:s/>запад-</text:span></text:p>
          </draw:text-box>
        </draw:frame>
        <draw:frame draw:style-name="gr16" draw:text-style-name="P16" draw:layer="layout" svg:width="12.96cm" svg:height="0.454cm" svg:x="2cm" svg:y="17.731cm">
          <draw:text-box>
            <text:p text:style-name="P1"><text:span text:style-name="T16">ного человека, не вникающего в тонкости истории и психологии Востока. </text:span></text:p>
          </draw:text-box>
        </draw:frame>
        <draw:frame draw:style-name="gr16" draw:text-style-name="P16" draw:layer="layout" svg:width="13.024cm" svg:height="0.454cm" svg:x="2cm" svg:y="18.26cm">
          <draw:text-box>
            <text:p text:style-name="P1"><text:span text:style-name="T16">Слова «самурай» и «каратэ» – всего лишь антураж для создания «японско-</text:span></text:p>
          </draw:text-box>
        </draw:frame>
        <draw:frame draw:style-name="gr16" draw:text-style-name="P16" draw:layer="layout" svg:width="13.362cm" svg:height="0.454cm" svg:x="2cm" svg:y="18.789cm">
          <draw:text-box>
            <text:p text:style-name="P1"><text:span text:style-name="T16">сти» в стихотворении, «маркеры» восточной культуры, с помощью которых </text:span></text:p>
          </draw:text-box>
        </draw:frame>
        <draw:frame draw:style-name="gr16" draw:text-style-name="P16" draw:layer="layout" svg:width="11.182cm" svg:height="0.454cm" svg:x="2cm" svg:y="19.318cm">
          <draw:text-box>
            <text:p text:style-name="P1"><text:span text:style-name="T16">воссоздается стереотипный взгляд Запада на культуру Востока. </text:span></text:p>
          </draw:text-box>
        </draw:frame>
        <draw:frame draw:style-name="gr16" draw:text-style-name="P16" draw:layer="layout" svg:width="13.1cm" svg:height="0.454cm" svg:x="2.5cm" svg:y="19.848cm">
          <draw:text-box>
            <text:p text:style-name="P1"><text:span text:style-name="T16">Знаменательно, <text:s/>что <text:s/>хокку <text:s/>на <text:s/>«восточные» <text:s/>темы <text:s/>выдержаны <text:s/>по <text:s/>форме </text:span></text:p>
          </draw:text-box>
        </draw:frame>
        <draw:frame draw:style-name="gr16" draw:text-style-name="P16" draw:layer="layout" svg:width="12.753cm" svg:height="0.454cm" svg:x="2cm" svg:y="20.377cm">
          <draw:text-box>
            <text:p text:style-name="P1"><text:span text:style-name="T16">в канонических 5 – 7 – 5, а вот нетрадиционное содержание заключается </text:span></text:p>
          </draw:text-box>
        </draw:frame>
        <draw:frame draw:style-name="gr16" draw:text-style-name="P16" draw:layer="layout" svg:width="12.791cm" svg:height="0.454cm" svg:x="2cm" svg:y="20.906cm">
          <draw:text-box>
            <text:p text:style-name="P1"><text:span text:style-name="T16">в стихaх, выбивающихся из «подлинного» стиля М. Басё. Так, например, </text:span></text:p>
          </draw:text-box>
        </draw:frame>
        <draw:frame draw:style-name="gr16" draw:text-style-name="P16" draw:layer="layout" svg:width="1.111cm" svg:height="0.454cm" svg:x="2cm" svg:y="21.435cm">
          <draw:text-box>
            <text:p text:style-name="P1"><text:span text:style-name="T16">хокку </text:span></text:p>
          </draw:text-box>
        </draw:frame>
        <draw:frame draw:style-name="gr16" draw:text-style-name="P17" draw:layer="layout" svg:width="12.037cm" svg:height="0.458cm" svg:x="3.196cm" svg:y="21.435cm">
          <draw:text-box>
            <text:p text:style-name="P1"><text:span text:style-name="T17">Воспоминание о случае, происшедшем у Центра мировой торговл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2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7" draw:layer="layout" svg:width="2.034cm" svg:height="0.458cm" svg:x="2.083cm" svg:y="2.12cm">
          <draw:text-box>
            <text:p text:style-name="P1"><text:span text:style-name="T17">в 1999 году</text:span></text:p>
          </draw:text-box>
        </draw:frame>
        <draw:frame draw:style-name="gr16" draw:text-style-name="P16" draw:layer="layout" svg:width="10.611cm" svg:height="0.454cm" svg:x="4.045cm" svg:y="2.12cm">
          <draw:text-box>
            <text:p text:style-name="P1"><text:span text:style-name="T16"><text:s/></text:span><text:span text:style-name="T16">выделяется уже самим названием, так как хокку М. Басё ни-</text:span></text:p>
          </draw:text-box>
        </draw:frame>
        <draw:frame draw:style-name="gr16" draw:text-style-name="P16" draw:layer="layout" svg:width="12.981cm" svg:height="0.454cm" svg:x="2cm" svg:y="2.649cm">
          <draw:text-box>
            <text:p text:style-name="P1"><text:span text:style-name="T16">когда не имели заглавия. И, если в выше приведенных примерах название </text:span></text:p>
          </draw:text-box>
        </draw:frame>
        <draw:frame draw:style-name="gr16" draw:text-style-name="P16" draw:layer="layout" svg:width="13.299cm" svg:height="0.454cm" svg:x="2cm" svg:y="3.178cm">
          <draw:text-box>
            <text:p text:style-name="P1"><text:span text:style-name="T16">объединяло микроциклы, то в данном конкретном случае длинное название </text:span></text:p>
          </draw:text-box>
        </draw:frame>
        <draw:frame draw:style-name="gr16" draw:text-style-name="P16" draw:layer="layout" svg:width="13.202cm" svg:height="0.454cm" svg:x="2cm" svg:y="3.707cm">
          <draw:text-box>
            <text:p text:style-name="P1"><text:span text:style-name="T16">принадлежит именно одиночному хокку. В типографской верстке название </text:span></text:p>
          </draw:text-box>
        </draw:frame>
        <draw:frame draw:style-name="gr16" draw:text-style-name="P16" draw:layer="layout" svg:width="5.429cm" svg:height="0.454cm" svg:x="2cm" svg:y="4.236cm">
          <draw:text-box>
            <text:p text:style-name="P1"><text:span text:style-name="T16">выглядит следующим образом:</text:span></text:p>
          </draw:text-box>
        </draw:frame>
        <draw:frame draw:style-name="gr14" draw:text-style-name="P14" draw:layer="layout" svg:width="3.859cm" svg:height="0.412cm" svg:x="2.5cm" svg:y="5.062cm">
          <draw:text-box>
            <text:p text:style-name="P1"><text:span text:style-name="T11">Воспоминание о случае,</text:span></text:p>
          </draw:text-box>
        </draw:frame>
        <draw:frame draw:style-name="gr14" draw:text-style-name="P14" draw:layer="layout" svg:width="3.77cm" svg:height="0.412cm" svg:x="2.5cm" svg:y="5.556cm">
          <draw:text-box>
            <text:p text:style-name="P1"><text:span text:style-name="T11">происшедшем у Центра</text:span></text:p>
          </draw:text-box>
        </draw:frame>
        <draw:frame draw:style-name="gr14" draw:text-style-name="P14" draw:layer="layout" svg:width="7.635cm" svg:height="0.412cm" svg:x="2.5cm" svg:y="6.05cm">
          <draw:text-box>
            <text:p text:style-name="P1"><text:span text:style-name="T11">мировой торговли в 1999 году (Шварц 2002: 34)</text:span></text:p>
          </draw:text-box>
        </draw:frame>
        <draw:frame draw:style-name="gr16" draw:text-style-name="P16" draw:layer="layout" svg:width="12.3cm" svg:height="0.454cm" svg:x="2.5cm" svg:y="6.847cm">
          <draw:text-box>
            <text:p text:style-name="P1"><text:span text:style-name="T16">Формальный строй текста и ритм позволяют сделать вывод о том, что </text:span></text:p>
          </draw:text-box>
        </draw:frame>
        <draw:frame draw:style-name="gr16" draw:text-style-name="P16" draw:layer="layout" svg:width="12.88cm" svg:height="0.454cm" svg:x="2cm" svg:y="7.376cm">
          <draw:text-box>
            <text:p text:style-name="P1"><text:span text:style-name="T16">перед нами еще одно хокку, являющееся одновременно и заголовком сле-</text:span></text:p>
          </draw:text-box>
        </draw:frame>
        <draw:frame draw:style-name="gr16" draw:text-style-name="P16" draw:layer="layout" svg:width="1.784cm" svg:height="0.454cm" svg:x="2cm" svg:y="7.906cm">
          <draw:text-box>
            <text:p text:style-name="P1"><text:span text:style-name="T16">дующего. </text:span></text:p>
          </draw:text-box>
        </draw:frame>
        <draw:frame draw:style-name="gr16" draw:text-style-name="P16" draw:layer="layout" svg:width="12.418cm" svg:height="0.454cm" svg:x="2.5cm" svg:y="8.435cm">
          <draw:text-box>
            <text:p text:style-name="P1"><text:span text:style-name="T16">У других авторов также можно встретить подобный подход: у русских </text:span></text:p>
          </draw:text-box>
        </draw:frame>
        <draw:frame draw:style-name="gr16" draw:text-style-name="P16" draw:layer="layout" svg:width="13.168cm" svg:height="0.454cm" svg:x="2cm" svg:y="8.964cm">
          <draw:text-box>
            <text:p text:style-name="P1"><text:span text:style-name="T16">хокку чаще всего есть названия. При этом наиболее частотным заголовком </text:span></text:p>
          </draw:text-box>
        </draw:frame>
        <draw:frame draw:style-name="gr16" draw:text-style-name="P16" draw:layer="layout" svg:width="9.303cm" svg:height="0.454cm" svg:x="2cm" svg:y="9.493cm">
          <draw:text-box>
            <text:p text:style-name="P1"><text:span text:style-name="T16">является обозначение жанра. Читаем у А.Д. Алехина:</text:span></text:p>
          </draw:text-box>
        </draw:frame>
        <draw:frame draw:style-name="gr16" draw:text-style-name="P16" draw:layer="layout" svg:width="1.416cm" svg:height="0.454cm" svg:x="2.5cm" svg:y="10.322cm">
          <draw:text-box>
            <text:p text:style-name="P1"><text:span text:style-name="T16">ХОККУ</text:span></text:p>
          </draw:text-box>
        </draw:frame>
        <draw:frame draw:style-name="gr16" draw:text-style-name="P16" draw:layer="layout" svg:width="3.224cm" svg:height="0.454cm" svg:x="2.5cm" svg:y="10.851cm">
          <draw:text-box>
            <text:p text:style-name="P1"><text:span text:style-name="T16">Девушки в офисах</text:span></text:p>
          </draw:text-box>
        </draw:frame>
        <draw:frame draw:style-name="gr16" draw:text-style-name="P16" draw:layer="layout" svg:width="4.832cm" svg:height="0.454cm" svg:x="2.5cm" svg:y="11.381cm">
          <draw:text-box>
            <text:p text:style-name="P1"><text:span text:style-name="T16">щебечут о летних путевках.</text:span></text:p>
          </draw:text-box>
        </draw:frame>
        <draw:frame draw:style-name="gr16" draw:text-style-name="P16" draw:layer="layout" svg:width="4.828cm" svg:height="0.454cm" svg:x="2.5cm" svg:y="11.91cm">
          <draw:text-box>
            <text:p text:style-name="P1"><text:span text:style-name="T16">Вот и весна (Алехин 2002). </text:span></text:p>
          </draw:text-box>
        </draw:frame>
        <draw:frame draw:style-name="gr16" draw:text-style-name="P16" draw:layer="layout" svg:width="12.385cm" svg:height="0.454cm" svg:x="2.5cm" svg:y="12.739cm">
          <draw:text-box>
            <text:p text:style-name="P1"><text:span text:style-name="T16">Автор рассчитывает на узнавание формы и прямое обозначение жанра.</text:span></text:p>
          </draw:text-box>
        </draw:frame>
        <draw:frame draw:style-name="gr16" draw:text-style-name="P16" draw:layer="layout" svg:width="12.579cm" svg:height="0.454cm" svg:x="2.5cm" svg:y="13.268cm">
          <draw:text-box>
            <text:p text:style-name="P1"><text:span text:style-name="T16">У Шварц наблюдаем наиболее революционный подход к жанру (безгра-</text:span></text:p>
          </draw:text-box>
        </draw:frame>
        <draw:frame draw:style-name="gr16" draw:text-style-name="P16" draw:layer="layout" svg:width="13.405cm" svg:height="0.454cm" svg:x="2cm" svg:y="13.797cm">
          <draw:text-box>
            <text:p text:style-name="P1"><text:span text:style-name="T16">ничное <text:s/>пространство <text:s/>хокку <text:s/>получает <text:s/>вполне <text:s/>конкретные <text:s/>«западные» <text:s/>ко-</text:span></text:p>
          </draw:text-box>
        </draw:frame>
        <draw:frame draw:style-name="gr16" draw:text-style-name="P16" draw:layer="layout" svg:width="12.96cm" svg:height="0.454cm" svg:x="2cm" svg:y="14.326cm">
          <draw:text-box>
            <text:p text:style-name="P1"><text:span text:style-name="T16">ординаты – «Центр мировой торговли» и «1999 год»), а невыдержанность </text:span></text:p>
          </draw:text-box>
        </draw:frame>
        <draw:frame draw:style-name="gr16" draw:text-style-name="P16" draw:layer="layout" svg:width="13.261cm" svg:height="0.454cm" svg:x="2cm" svg:y="14.855cm">
          <draw:text-box>
            <text:p text:style-name="P1"><text:span text:style-name="T16">традиционных 5 – 7 – 5 обусловлена авторским стремлением не навязывать </text:span></text:p>
          </draw:text-box>
        </draw:frame>
        <draw:frame draw:style-name="gr16" draw:text-style-name="P16" draw:layer="layout" svg:width="12.778cm" svg:height="0.454cm" svg:x="2cm" svg:y="15.385cm">
          <draw:text-box>
            <text:p text:style-name="P1"><text:span text:style-name="T16">одну конкретную интерпретацию в соответствии со стилистикой постмо-</text:span></text:p>
          </draw:text-box>
        </draw:frame>
        <draw:frame draw:style-name="gr16" draw:text-style-name="P16" draw:layer="layout" svg:width="12.964cm" svg:height="0.454cm" svg:x="2cm" svg:y="15.914cm">
          <draw:text-box>
            <text:p text:style-name="P1"><text:span text:style-name="T16">дернизма. Происходит своеобразная игра с читателем на внимательность: </text:span></text:p>
          </draw:text-box>
        </draw:frame>
        <draw:frame draw:style-name="gr16" draw:text-style-name="P16" draw:layer="layout" svg:width="13.151cm" svg:height="0.454cm" svg:x="2cm" svg:y="16.443cm">
          <draw:text-box>
            <text:p text:style-name="P1"><text:span text:style-name="T16">заметит ли он эту «уловку»? Данные выводы подтверждены в личной пере-</text:span></text:p>
          </draw:text-box>
        </draw:frame>
        <draw:frame draw:style-name="gr16" draw:text-style-name="P16" draw:layer="layout" svg:width="12.964cm" svg:height="0.454cm" svg:x="2cm" svg:y="16.972cm">
          <draw:text-box>
            <text:p text:style-name="P1"><text:span text:style-name="T16">писке с автором, в которой она указывает: «действительно, я не замечала, </text:span></text:p>
          </draw:text-box>
        </draw:frame>
        <draw:frame draw:style-name="gr16" draw:text-style-name="P16" draw:layer="layout" svg:width="6.568cm" svg:height="0.454cm" svg:x="2cm" svg:y="17.501cm">
          <draw:text-box>
            <text:p text:style-name="P1"><text:span text:style-name="T16">но получается название тоже хокку». </text:span></text:p>
          </draw:text-box>
        </draw:frame>
        <draw:frame draw:style-name="gr16" draw:text-style-name="P16" draw:layer="layout" svg:width="12.49cm" svg:height="0.454cm" svg:x="2.5cm" svg:y="18.03cm">
          <draw:text-box>
            <text:p text:style-name="P1"><text:span text:style-name="T16">В мифологизированное «идеальное» пространство Востока заголовком </text:span></text:p>
          </draw:text-box>
        </draw:frame>
        <draw:frame draw:style-name="gr16" draw:text-style-name="P16" draw:layer="layout" svg:width="13.197cm" svg:height="0.454cm" svg:x="2cm" svg:y="18.559cm">
          <draw:text-box>
            <text:p text:style-name="P1"><text:span text:style-name="T16">вносится типичная черта стереотипного для русского человека образа Запа-</text:span></text:p>
          </draw:text-box>
        </draw:frame>
        <draw:frame draw:style-name="gr16" draw:text-style-name="P16" draw:layer="layout" svg:width="12.96cm" svg:height="0.454cm" svg:x="2cm" svg:y="19.089cm">
          <draw:text-box>
            <text:p text:style-name="P1"><text:span text:style-name="T16">да, материалистического, живущего сиюминутными ценностями в погоне </text:span></text:p>
          </draw:text-box>
        </draw:frame>
        <draw:frame draw:style-name="gr16" draw:text-style-name="P16" draw:layer="layout" svg:width="13.341cm" svg:height="0.454cm" svg:x="2cm" svg:y="19.618cm">
          <draw:text-box>
            <text:p text:style-name="P1"><text:span text:style-name="T16">за наживой, – это деньги, «замшелый, / Увядший доллар» (Шварц 2002: 34). </text:span></text:p>
          </draw:text-box>
        </draw:frame>
        <draw:frame draw:style-name="gr16" draw:text-style-name="P16" draw:layer="layout" svg:width="13.104cm" svg:height="0.454cm" svg:x="2.5cm" svg:y="20.147cm">
          <draw:text-box>
            <text:p text:style-name="P1"><text:span text:style-name="T16">Кроме <text:s/>того, <text:s/>Центр <text:s/>мировой <text:s/>торговли <text:s/>или <text:s/>Всемирный <text:s/>торговый <text:s/>центр </text:span></text:p>
          </draw:text-box>
        </draw:frame>
        <draw:frame draw:style-name="gr16" draw:text-style-name="P16" draw:layer="layout" svg:width="13.536cm" svg:height="0.454cm" svg:x="2cm" svg:y="20.676cm">
          <draw:text-box>
            <text:p text:style-name="P1"><text:span text:style-name="T16">(World Trade Centre) в Нью-Йорке после террористического акта 11 сентября </text:span></text:p>
          </draw:text-box>
        </draw:frame>
        <draw:frame draw:style-name="gr16" draw:text-style-name="P16" draw:layer="layout" svg:width="13.218cm" svg:height="0.454cm" svg:x="2cm" svg:y="21.205cm">
          <draw:text-box>
            <text:p text:style-name="P1"><text:span text:style-name="T16">2001 года стал культовым пространственным образом, значимым для всег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752cm" svg:height="0.454cm" svg:x="2cm" svg:y="21.734cm">
          <draw:text-box>
            <text:p text:style-name="P1"><text:span text:style-name="T16">мирового сообщества. Стихотворение датировано 2000 годом, однако благода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29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29</text:span></text:p>
          </draw:text-box>
        </draw:frame>
        <draw:frame draw:style-name="gr16" draw:text-style-name="P16" draw:layer="layout" svg:width="13.282cm" svg:height="0.454cm" svg:x="2cm" svg:y="2.12cm">
          <draw:text-box>
            <text:p text:style-name="P1"><text:span text:style-name="T16">ря читательским ассоциациям реальный фон невольно проецируется на дан-</text:span></text:p>
          </draw:text-box>
        </draw:frame>
        <draw:frame draw:style-name="gr16" draw:text-style-name="P16" draw:layer="layout" svg:width="13.489cm" svg:height="0.454cm" svg:x="2cm" svg:y="2.649cm">
          <draw:text-box>
            <text:p text:style-name="P1"><text:span text:style-name="T16">ное хокку и вносит дополнительные оттенки в его смысл. На наш взгляд, это </text:span></text:p>
          </draw:text-box>
        </draw:frame>
        <draw:frame draw:style-name="gr16" draw:text-style-name="P16" draw:layer="layout" svg:width="13.599cm" svg:height="0.454cm" svg:x="2cm" svg:y="3.178cm">
          <draw:text-box>
            <text:p text:style-name="P1"><text:span text:style-name="T16">очень яркий пример взаимосвязи литературы и жизни, иллюстрация главного </text:span></text:p>
          </draw:text-box>
        </draw:frame>
        <draw:frame draw:style-name="gr16" draw:text-style-name="P16" draw:layer="layout" svg:width="13.417cm" svg:height="0.454cm" svg:x="2cm" svg:y="3.707cm">
          <draw:text-box>
            <text:p text:style-name="P1"><text:span text:style-name="T16">постмодернистского постулата: жизнь – это текст. Основной текст хокку вы-</text:span></text:p>
          </draw:text-box>
        </draw:frame>
        <draw:frame draw:style-name="gr16" draw:text-style-name="P16" draw:layer="layout" svg:width="13.633cm" svg:height="0.454cm" svg:x="2cm" svg:y="4.236cm">
          <draw:text-box>
            <text:p text:style-name="P1"><text:span text:style-name="T16">держан в духе «подлинного» стиля М. Басё, эстетики саби и незаконченности:</text:span></text:p>
          </draw:text-box>
        </draw:frame>
        <draw:frame draw:style-name="gr14" draw:text-style-name="P14" draw:layer="layout" svg:width="2.567cm" svg:height="0.412cm" svg:x="2.5cm" svg:y="5.062cm">
          <draw:text-box>
            <text:p text:style-name="P1"><text:span text:style-name="T11">К ноге внезапно</text:span></text:p>
          </draw:text-box>
        </draw:frame>
        <draw:frame draw:style-name="gr14" draw:text-style-name="P14" draw:layer="layout" svg:width="4.066cm" svg:height="0.412cm" svg:x="2.5cm" svg:y="5.556cm">
          <draw:text-box>
            <text:p text:style-name="P1"><text:span text:style-name="T11">Ветер прибил замшелый, </text:span></text:p>
          </draw:text-box>
        </draw:frame>
        <draw:frame draw:style-name="gr14" draw:text-style-name="P14" draw:layer="layout" svg:width="5.683cm" svg:height="0.412cm" svg:x="2.5cm" svg:y="6.05cm">
          <draw:text-box>
            <text:p text:style-name="P1"><text:span text:style-name="T11">Увядший доллар (Шварц 2002: 34). </text:span></text:p>
          </draw:text-box>
        </draw:frame>
        <draw:frame draw:style-name="gr16" draw:text-style-name="P16" draw:layer="layout" svg:width="12.283cm" svg:height="0.454cm" svg:x="2.5cm" svg:y="6.847cm">
          <draw:text-box>
            <text:p text:style-name="P1"><text:span text:style-name="T16">Мир Запада, мир денег оказывается «увядшим» и проигрывает Приро-</text:span></text:p>
          </draw:text-box>
        </draw:frame>
        <draw:frame draw:style-name="gr16" draw:text-style-name="P16" draw:layer="layout" svg:width="13.104cm" svg:height="0.454cm" svg:x="2cm" svg:y="7.376cm">
          <draw:text-box>
            <text:p text:style-name="P1"><text:span text:style-name="T16">де, являющейся, на наш взгляд, олицетворением Востока с его презрением </text:span></text:p>
          </draw:text-box>
        </draw:frame>
        <draw:frame draw:style-name="gr16" draw:text-style-name="P16" draw:layer="layout" svg:width="12.905cm" svg:height="0.454cm" svg:x="2cm" svg:y="7.906cm">
          <draw:text-box>
            <text:p text:style-name="P1"><text:span text:style-name="T16">к сиюминутному и преходящему. Тень реальных событий, реального кон-</text:span></text:p>
          </draw:text-box>
        </draw:frame>
        <draw:frame draw:style-name="gr16" draw:text-style-name="P16" draw:layer="layout" svg:width="13.151cm" svg:height="0.454cm" svg:x="2cm" svg:y="8.435cm">
          <draw:text-box>
            <text:p text:style-name="P1"><text:span text:style-name="T16">фликта Востока с Западом в сакральной точке – Центре мировой торговли, </text:span></text:p>
          </draw:text-box>
        </draw:frame>
        <draw:frame draw:style-name="gr16" draw:text-style-name="P16" draw:layer="layout" svg:width="13.185cm" svg:height="0.454cm" svg:x="2cm" svg:y="8.964cm">
          <draw:text-box>
            <text:p text:style-name="P1"><text:span text:style-name="T16">Башнях-близнецах, несколько смещает акценты стихотворения и включает </text:span></text:p>
          </draw:text-box>
        </draw:frame>
        <draw:frame draw:style-name="gr16" draw:text-style-name="P16" draw:layer="layout" svg:width="13.121cm" svg:height="0.454cm" svg:x="2cm" svg:y="9.493cm">
          <draw:text-box>
            <text:p text:style-name="P1"><text:span text:style-name="T16">Японию в пространство Востока, изначально враждебное и противопостав-</text:span></text:p>
          </draw:text-box>
        </draw:frame>
        <draw:frame draw:style-name="gr16" draw:text-style-name="P16" draw:layer="layout" svg:width="13.218cm" svg:height="0.454cm" svg:x="2cm" svg:y="10.022cm">
          <draw:text-box>
            <text:p text:style-name="P1"><text:span text:style-name="T16">ленное Западу. Это единственное хокку, лишенное ярко выраженной автор-</text:span></text:p>
          </draw:text-box>
        </draw:frame>
        <draw:frame draw:style-name="gr16" draw:text-style-name="P16" draw:layer="layout" svg:width="13.083cm" svg:height="0.454cm" svg:x="2cm" svg:y="10.551cm">
          <draw:text-box>
            <text:p text:style-name="P1"><text:span text:style-name="T16">ской иронии, выдержанное в духе саби, является последним стихотворени-</text:span></text:p>
          </draw:text-box>
        </draw:frame>
        <draw:frame draw:style-name="gr16" draw:text-style-name="P16" draw:layer="layout" svg:width="2.788cm" svg:height="0.454cm" svg:x="2cm" svg:y="11.081cm">
          <draw:text-box>
            <text:p text:style-name="P1"><text:span text:style-name="T16">ем всего цикла. </text:span></text:p>
          </draw:text-box>
        </draw:frame>
        <draw:frame draw:style-name="gr16" draw:text-style-name="P16" draw:layer="layout" svg:width="13.24cm" svg:height="0.454cm" svg:x="2.5cm" svg:y="11.61cm">
          <draw:text-box>
            <text:p text:style-name="P1"><text:span text:style-name="T16">Автором <text:s/>была <text:s/>предпринята <text:s/>попытка <text:s/>объединить <text:s/>два <text:s/>типа <text:s/>цивилизации </text:span></text:p>
          </draw:text-box>
        </draw:frame>
        <draw:frame draw:style-name="gr16" draw:text-style-name="P16" draw:layer="layout" svg:width="13.574cm" svg:height="0.454cm" svg:x="2cm" svg:y="12.139cm">
          <draw:text-box>
            <text:p text:style-name="P1"><text:span text:style-name="T16">в границах восточного жанра с помощью различных приемов: использования </text:span></text:p>
          </draw:text-box>
        </draw:frame>
        <draw:frame draw:style-name="gr16" draw:text-style-name="P16" draw:layer="layout" svg:width="13.079cm" svg:height="0.454cm" svg:x="2cm" svg:y="12.668cm">
          <draw:text-box>
            <text:p text:style-name="P1"><text:span text:style-name="T16">нетрадиционной формы, включения в канонические хокку чужеродных ре-</text:span></text:p>
          </draw:text-box>
        </draw:frame>
        <draw:frame draw:style-name="gr16" draw:text-style-name="P16" draw:layer="layout" svg:width="13.125cm" svg:height="0.454cm" svg:x="2cm" svg:y="13.197cm">
          <draw:text-box>
            <text:p text:style-name="P1"><text:span text:style-name="T16">лигиозных пространств, иронического переосмысления жанра, использова-</text:span></text:p>
          </draw:text-box>
        </draw:frame>
        <draw:frame draw:style-name="gr16" draw:text-style-name="P16" draw:layer="layout" svg:width="13.468cm" svg:height="0.454cm" svg:x="2cm" svg:y="13.726cm">
          <draw:text-box>
            <text:p text:style-name="P1"><text:span text:style-name="T16">ния заглавий, законченности каждого отдельного хокку при включении в ми-</text:span></text:p>
          </draw:text-box>
        </draw:frame>
        <draw:frame draw:style-name="gr16" draw:text-style-name="P16" draw:layer="layout" svg:width="13.591cm" svg:height="0.454cm" svg:x="2cm" svg:y="14.255cm">
          <draw:text-box>
            <text:p text:style-name="P1"><text:span text:style-name="T16">кроциклы, создания стереотипной «картины мира» западного человека и т. п. </text:span></text:p>
          </draw:text-box>
        </draw:frame>
        <draw:frame draw:style-name="gr16" draw:text-style-name="P16" draw:layer="layout" svg:width="13.307cm" svg:height="0.454cm" svg:x="2cm" svg:y="14.785cm">
          <draw:text-box>
            <text:p text:style-name="P1"><text:span text:style-name="T16">Таким образом, восточная форма насыщается западным содержанием, куль-</text:span></text:p>
          </draw:text-box>
        </draw:frame>
        <draw:frame draw:style-name="gr16" draw:text-style-name="P16" draw:layer="layout" svg:width="13.312cm" svg:height="0.454cm" svg:x="2cm" svg:y="15.314cm">
          <draw:text-box>
            <text:p text:style-name="P1"><text:span text:style-name="T16">турные пространства Запада и Востока наслаиваются и взаимодополняются.</text:span></text:p>
          </draw:text-box>
        </draw:frame>
        <draw:frame draw:style-name="gr16" draw:text-style-name="P16" draw:layer="layout" svg:width="12.499cm" svg:height="0.454cm" svg:x="2.5cm" svg:y="15.843cm">
          <draw:text-box>
            <text:p text:style-name="P1"><text:span text:style-name="T16">Однако сама структура цикла, развитие настроений, образов и мотивов </text:span></text:p>
          </draw:text-box>
        </draw:frame>
        <draw:frame draw:style-name="gr16" draw:text-style-name="P16" draw:layer="layout" svg:width="12.901cm" svg:height="0.454cm" svg:x="2cm" svg:y="16.372cm">
          <draw:text-box>
            <text:p text:style-name="P1"><text:span text:style-name="T16">позволяет сделать вывод о невозможности построения сбалансированной </text:span></text:p>
          </draw:text-box>
        </draw:frame>
        <draw:frame draw:style-name="gr16" draw:text-style-name="P16" draw:layer="layout" svg:width="13.049cm" svg:height="0.454cm" svg:x="2cm" svg:y="16.901cm">
          <draw:text-box>
            <text:p text:style-name="P1"><text:span text:style-name="T16">безоппозиционной системы «Восток–Запад» в границах заданного жанра. <text:s/></text:span></text:p>
          </draw:text-box>
        </draw:frame>
        <draw:frame draw:style-name="gr4" draw:text-style-name="P5" draw:layer="layout" svg:width="8.672cm" svg:height="0.547cm" svg:x="4.139cm" svg:y="18.958cm">
          <draw:text-box>
            <text:p text:style-name="P1"><text:span text:style-name="T23">1.2. РЕЛИГИЯ КАК ГЕОКУЛЬТУРА. </text:span></text:p>
          </draw:text-box>
        </draw:frame>
        <draw:frame draw:style-name="gr4" draw:text-style-name="P5" draw:layer="layout" svg:width="9.696cm" svg:height="0.547cm" svg:x="3.447cm" svg:y="19.593cm">
          <draw:text-box>
            <text:p text:style-name="P1"><text:span text:style-name="T23">МЕСТО ВСТРЕЧИ ВОСТОКА И ЗАПАДА</text:span></text:p>
          </draw:text-box>
        </draw:frame>
        <draw:frame draw:style-name="gr16" draw:text-style-name="P16" draw:layer="layout" svg:width="12.668cm" svg:height="0.454cm" svg:x="2.5cm" svg:y="20.701cm">
          <draw:text-box>
            <text:p text:style-name="P1"><text:span text:style-name="T16">Как отмечалось ранее, мировые религии выступают в качестве специфи-</text:span></text:p>
          </draw:text-box>
        </draw:frame>
        <draw:frame draw:style-name="gr16" draw:text-style-name="P16" draw:layer="layout" svg:width="13.159cm" svg:height="0.454cm" svg:x="2cm" svg:y="21.23cm">
          <draw:text-box>
            <text:p text:style-name="P1"><text:span text:style-name="T16">ческих геокультур. По определению Д.Н. Замятина «геокультура – это про-</text:span></text:p>
          </draw:text-box>
        </draw:frame>
        <draw:frame draw:style-name="gr16" draw:text-style-name="P16" draw:layer="layout" svg:width="13.358cm" svg:height="0.454cm" svg:x="2cm" svg:y="21.759cm">
          <draw:text-box>
            <text:p text:style-name="P1"><text:span text:style-name="T16">цесс и результаты развития географических образов в конкретной культуре,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2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3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193cm" svg:height="0.454cm" svg:x="2cm" svg:y="2.12cm">
          <draw:text-box>
            <text:p text:style-name="P1"><text:span text:style-name="T16">а также “накопление”, формирование традиции культуры осмысления этих </text:span></text:p>
          </draw:text-box>
        </draw:frame>
        <draw:frame draw:style-name="gr16" draw:text-style-name="P16" draw:layer="layout" svg:width="12.939cm" svg:height="0.454cm" svg:x="2cm" svg:y="2.656cm">
          <draw:text-box>
            <text:p text:style-name="P1"><text:span text:style-name="T16">образов» (Замятин 2003: 71). Иными словами, мировые религии проходят </text:span></text:p>
          </draw:text-box>
        </draw:frame>
        <draw:frame draw:style-name="gr16" draw:text-style-name="P16" draw:layer="layout" svg:width="13.307cm" svg:height="0.454cm" svg:x="2cm" svg:y="3.192cm">
          <draw:text-box>
            <text:p text:style-name="P1"><text:span text:style-name="T16">процесс <text:s/>опространствления, <text:s/>они <text:s/>сами <text:s/>создают <text:s/>локальные <text:s/>пространства, </text:span></text:p>
          </draw:text-box>
        </draw:frame>
        <draw:frame draw:style-name="gr16" draw:text-style-name="P16" draw:layer="layout" svg:width="12.812cm" svg:height="0.454cm" svg:x="2cm" svg:y="3.728cm">
          <draw:text-box>
            <text:p text:style-name="P1"><text:span text:style-name="T16">находящие свое выражение через образы, философские постулаты и сим-</text:span></text:p>
          </draw:text-box>
        </draw:frame>
        <draw:frame draw:style-name="gr16" draw:text-style-name="P16" draw:layer="layout" svg:width="13.506cm" svg:height="0.454cm" svg:x="2cm" svg:y="4.264cm">
          <draw:text-box>
            <text:p text:style-name="P1"><text:span text:style-name="T16">волику, <text:s/>характерную <text:s/>для <text:s/>той <text:s/>или <text:s/>иной <text:s/>конфессии. <text:s/>Пространства <text:s/>Запада </text:span></text:p>
          </draw:text-box>
        </draw:frame>
        <draw:frame draw:style-name="gr16" draw:text-style-name="P16" draw:layer="layout" svg:width="12.825cm" svg:height="0.454cm" svg:x="2cm" svg:y="4.8cm">
          <draw:text-box>
            <text:p text:style-name="P1"><text:span text:style-name="T16">и Востока активно абсорбируют эти системы образов, делают локальные </text:span></text:p>
          </draw:text-box>
        </draw:frame>
        <draw:frame draw:style-name="gr16" draw:text-style-name="P16" draw:layer="layout" svg:width="13.223cm" svg:height="0.454cm" svg:x="2cm" svg:y="5.336cm">
          <draw:text-box>
            <text:p text:style-name="P1"><text:span text:style-name="T16">пространства <text:s/>религиозных <text:s/>геокультур <text:s/>своей <text:s/>органичной <text:s/>частью: <text:s/>напри-</text:span></text:p>
          </draw:text-box>
        </draw:frame>
        <draw:frame draw:style-name="gr16" draw:text-style-name="P16" draw:layer="layout" svg:width="12.943cm" svg:height="0.454cm" svg:x="2cm" svg:y="5.872cm">
          <draw:text-box>
            <text:p text:style-name="P1"><text:span text:style-name="T16">мер, различные течения христианства являются неотъемлемым компонен-</text:span></text:p>
          </draw:text-box>
        </draw:frame>
        <draw:frame draw:style-name="gr16" draw:text-style-name="P16" draw:layer="layout" svg:width="12.922cm" svg:height="0.454cm" svg:x="2cm" svg:y="6.408cm">
          <draw:text-box>
            <text:p text:style-name="P1"><text:span text:style-name="T16">том европейской «западной» культуры, а ислам – культуры «восточного» </text:span></text:p>
          </draw:text-box>
        </draw:frame>
        <draw:frame draw:style-name="gr16" draw:text-style-name="P16" draw:layer="layout" svg:width="12.871cm" svg:height="0.454cm" svg:x="2cm" svg:y="6.943cm">
          <draw:text-box>
            <text:p text:style-name="P1"><text:span text:style-name="T16">типа. Без локальных пространств религии масштабные пространства Вос-</text:span></text:p>
          </draw:text-box>
        </draw:frame>
        <draw:frame draw:style-name="gr16" draw:text-style-name="P16" draw:layer="layout" svg:width="6.238cm" svg:height="0.454cm" svg:x="2cm" svg:y="7.479cm">
          <draw:text-box>
            <text:p text:style-name="P1"><text:span text:style-name="T16">тока и Запада выглядят неполными.</text:span></text:p>
          </draw:text-box>
        </draw:frame>
        <draw:frame draw:style-name="gr16" draw:text-style-name="P16" draw:layer="layout" svg:width="12.732cm" svg:height="0.454cm" svg:x="2.5cm" svg:y="8.015cm">
          <draw:text-box>
            <text:p text:style-name="P1"><text:span text:style-name="T16">«Западные» <text:s/>религии <text:s/>серьезно <text:s/>отличаются <text:s/>от <text:s/>«восточных» <text:s/>в <text:s/>соответ-</text:span></text:p>
          </draw:text-box>
        </draw:frame>
        <draw:frame draw:style-name="gr16" draw:text-style-name="P16" draw:layer="layout" svg:width="12.613cm" svg:height="0.454cm" svg:x="2cm" svg:y="8.551cm">
          <draw:text-box>
            <text:p text:style-name="P1"><text:span text:style-name="T16">ствии со спецификой принадлежности к тому или иному типу цивилиза-</text:span></text:p>
          </draw:text-box>
        </draw:frame>
        <draw:frame draw:style-name="gr16" draw:text-style-name="P16" draw:layer="layout" svg:width="4.265cm" svg:height="0.454cm" svg:x="2cm" svg:y="9.087cm">
          <draw:text-box>
            <text:p text:style-name="P1"><text:span text:style-name="T16">ции. Карл Юнг в работе </text:span></text:p>
          </draw:text-box>
        </draw:frame>
        <draw:frame draw:style-name="gr16" draw:text-style-name="P17" draw:layer="layout" svg:width="7.893cm" svg:height="0.458cm" svg:x="6.431cm" svg:y="9.088cm">
          <draw:text-box>
            <text:p text:style-name="P1"><text:span text:style-name="T17">Различие восточного и западного мышления</text:span></text:p>
          </draw:text-box>
        </draw:frame>
        <draw:frame draw:style-name="gr16" draw:text-style-name="P16" draw:layer="layout" svg:width="0.862cm" svg:height="0.454cm" svg:x="14.133cm" svg:y="9.088cm">
          <draw:text-box>
            <text:p text:style-name="P1"><text:span text:style-name="T16"><text:s/></text:span><text:span text:style-name="T16">объ-</text:span></text:p>
          </draw:text-box>
        </draw:frame>
        <draw:frame draw:style-name="gr16" draw:text-style-name="P16" draw:layer="layout" svg:width="13.185cm" svg:height="0.454cm" svg:x="2cm" svg:y="9.623cm">
          <draw:text-box>
            <text:p text:style-name="P1"><text:span text:style-name="T16">яснял это разностью «темпераментов» Востока и Запада. Восток относится </text:span></text:p>
          </draw:text-box>
        </draw:frame>
        <draw:frame draw:style-name="gr16" draw:text-style-name="P16" draw:layer="layout" svg:width="12.952cm" svg:height="0.454cm" svg:x="2cm" svg:y="10.159cm">
          <draw:text-box>
            <text:p text:style-name="P1"><text:span text:style-name="T16">к интровертивному типу культуры, который обращен внутрь самого себя, </text:span></text:p>
          </draw:text-box>
        </draw:frame>
        <draw:frame draw:style-name="gr16" draw:text-style-name="P16" draw:layer="layout" svg:width="13.134cm" svg:height="0.454cm" svg:x="2cm" svg:y="10.695cm">
          <draw:text-box>
            <text:p text:style-name="P1"><text:span text:style-name="T16">а Запад экстравертивен и направлен на преобразование мира вокруг. Отсю-</text:span></text:p>
          </draw:text-box>
        </draw:frame>
        <draw:frame draw:style-name="gr16" draw:text-style-name="P16" draw:layer="layout" svg:width="6.767cm" svg:height="0.454cm" svg:x="2cm" svg:y="11.231cm">
          <draw:text-box>
            <text:p text:style-name="P1"><text:span text:style-name="T16">да и разница в религиозных подходах: </text:span></text:p>
          </draw:text-box>
        </draw:frame>
        <draw:frame draw:style-name="gr14" draw:text-style-name="P14" draw:layer="layout" svg:width="12.609cm" svg:height="0.412cm" svg:x="2.5cm" svg:y="12.064cm">
          <draw:text-box>
            <text:p text:style-name="P1"><text:span text:style-name="T11">Христианский Запад считает человека целиком зависящим от милосердия бога </text:span></text:p>
          </draw:text-box>
        </draw:frame>
        <draw:frame draw:style-name="gr14" draw:text-style-name="P14" draw:layer="layout" svg:width="12.469cm" svg:height="0.412cm" svg:x="2.5cm" svg:y="12.564cm">
          <draw:text-box>
            <text:p text:style-name="P1"><text:span text:style-name="T11">или, по крайней мере, церкви, как единственного, санкционированного Богом </text:span></text:p>
          </draw:text-box>
        </draw:frame>
        <draw:frame draw:style-name="gr14" draw:text-style-name="P14" draw:layer="layout" svg:width="12.799cm" svg:height="0.412cm" svg:x="2.5cm" svg:y="13.065cm">
          <draw:text-box>
            <text:p text:style-name="P1"><text:span text:style-name="T11">земного орудия спасения человека. Восток, однако, настойчиво утверждает, что </text:span></text:p>
          </draw:text-box>
        </draw:frame>
        <draw:frame draw:style-name="gr14" draw:text-style-name="P14" draw:layer="layout" svg:width="12.262cm" svg:height="0.412cm" svg:x="2.5cm" svg:y="13.566cm">
          <draw:text-box>
            <text:p text:style-name="P1"><text:span text:style-name="T11">человек есть единственная причина своего высшего развития, ибо Восток ве-</text:span></text:p>
          </draw:text-box>
        </draw:frame>
        <draw:frame draw:style-name="gr14" draw:text-style-name="P14" draw:layer="layout" svg:width="6.847cm" svg:height="0.412cm" svg:x="2.5cm" svg:y="14.066cm">
          <draw:text-box>
            <text:p text:style-name="P1"><text:span text:style-name="T11">рит в «самоосвобождение» (Юнг 1988: 36).</text:span></text:p>
          </draw:text-box>
        </draw:frame>
        <draw:frame draw:style-name="gr16" draw:text-style-name="P16" draw:layer="layout" svg:width="12.617cm" svg:height="0.454cm" svg:x="2.5cm" svg:y="14.871cm">
          <draw:text-box>
            <text:p text:style-name="P1"><text:span text:style-name="T16">Весь эмпирический мир и духовно-нравственная природа человека в по-</text:span></text:p>
          </draw:text-box>
        </draw:frame>
        <draw:frame draw:style-name="gr16" draw:text-style-name="P16" draw:layer="layout" svg:width="12.541cm" svg:height="0.454cm" svg:x="2cm" svg:y="15.407cm">
          <draw:text-box>
            <text:p text:style-name="P1"><text:span text:style-name="T16">эзии Елены Шварц осмысливаются в религиозно-философском аспекте.</text:span></text:p>
          </draw:text-box>
        </draw:frame>
        <draw:frame draw:style-name="gr16" draw:text-style-name="P16" draw:layer="layout" svg:width="12.274cm" svg:height="0.454cm" svg:x="2.5cm" svg:y="15.943cm">
          <draw:text-box>
            <text:p text:style-name="P1"><text:span text:style-name="T16">По словам самого поэта, «бессознательное у меня – как у человека до-</text:span></text:p>
          </draw:text-box>
        </draw:frame>
        <draw:frame draw:style-name="gr16" draw:text-style-name="P16" draw:layer="layout" svg:width="13.066cm" svg:height="0.454cm" svg:x="2cm" svg:y="16.479cm">
          <draw:text-box>
            <text:p text:style-name="P1"><text:span text:style-name="T16">родового общества, сознание – средневековое, а глаз – барочный» (Шварц </text:span></text:p>
          </draw:text-box>
        </draw:frame>
        <draw:frame draw:style-name="gr16" draw:text-style-name="P16" draw:layer="layout" svg:width="13.468cm" svg:height="0.454cm" svg:x="2cm" svg:y="17.015cm">
          <draw:text-box>
            <text:p text:style-name="P1"><text:span text:style-name="T16">2008: <text:s/>228). <text:s/>Однако <text:s/>вместе <text:s/>с <text:s/>тем <text:s/>средневековое <text:s/>мировоззрение <text:s/>представ-</text:span></text:p>
          </draw:text-box>
        </draw:frame>
        <draw:frame draw:style-name="gr16" draw:text-style-name="P16" draw:layer="layout" svg:width="13.218cm" svg:height="0.454cm" svg:x="2cm" svg:y="17.551cm">
          <draw:text-box>
            <text:p text:style-name="P1"><text:span text:style-name="T16">лено <text:s/>не <text:s/>традиционным, <text:s/>а <text:s/>преображенным <text:s/>авторским <text:s/>сознанием. <text:s/>Автор </text:span></text:p>
          </draw:text-box>
        </draw:frame>
        <draw:frame draw:style-name="gr16" draw:text-style-name="P16" draw:layer="layout" svg:width="2.263cm" svg:height="0.454cm" svg:x="2cm" svg:y="18.087cm">
          <draw:text-box>
            <text:p text:style-name="P1"><text:span text:style-name="T16">выстраивает </text:span></text:p>
          </draw:text-box>
        </draw:frame>
        <draw:frame draw:style-name="gr16" draw:text-style-name="P16" draw:layer="layout" svg:width="0.984cm" svg:height="0.454cm" svg:x="4.414cm" svg:y="18.087cm">
          <draw:text-box>
            <text:p text:style-name="P1"><text:span text:style-name="T16">свою </text:span></text:p>
          </draw:text-box>
        </draw:frame>
        <draw:frame draw:style-name="gr16" draw:text-style-name="P16" draw:layer="layout" svg:width="1.992cm" svg:height="0.454cm" svg:x="5.553cm" svg:y="18.087cm">
          <draw:text-box>
            <text:p text:style-name="P1"><text:span text:style-name="T16">целостную </text:span></text:p>
          </draw:text-box>
        </draw:frame>
        <draw:frame draw:style-name="gr16" draw:text-style-name="P16" draw:layer="layout" svg:width="2.064cm" svg:height="0.454cm" svg:x="7.71cm" svg:y="18.087cm">
          <draw:text-box>
            <text:p text:style-name="P1"><text:span text:style-name="T16">Вселенную </text:span></text:p>
          </draw:text-box>
        </draw:frame>
        <draw:frame draw:style-name="gr16" draw:text-style-name="P16" draw:layer="layout" svg:width="0.523cm" svg:height="0.454cm" svg:x="9.932cm" svg:y="18.087cm">
          <draw:text-box>
            <text:p text:style-name="P1"><text:span text:style-name="T16">по </text:span></text:p>
          </draw:text-box>
        </draw:frame>
        <draw:frame draw:style-name="gr16" draw:text-style-name="P16" draw:layer="layout" svg:width="1.505cm" svg:height="0.454cm" svg:x="10.616cm" svg:y="18.087cm">
          <draw:text-box>
            <text:p text:style-name="P1"><text:span text:style-name="T16">законам </text:span></text:p>
          </draw:text-box>
        </draw:frame>
        <draw:frame draw:style-name="gr16" draw:text-style-name="P16" draw:layer="layout" svg:width="2.889cm" svg:height="0.454cm" svg:x="12.253cm" svg:y="18.087cm">
          <draw:text-box>
            <text:p text:style-name="P1"><text:span text:style-name="T16">экуменического </text:span></text:p>
          </draw:text-box>
        </draw:frame>
        <draw:frame draw:style-name="gr16" draw:text-style-name="P16" draw:layer="layout" svg:width="13.536cm" svg:height="0.454cm" svg:x="2cm" svg:y="18.623cm">
          <draw:text-box>
            <text:p text:style-name="P1"><text:span text:style-name="T16">соединения <text:s/>элементов <text:s/>Востока <text:s/>и <text:s/>Запада. <text:s/>К.Г. <text:s/>Юнг <text:s/>уверял, <text:s/>что <text:s/>подобное</text:span></text:p>
          </draw:text-box>
        </draw:frame>
        <draw:frame draw:style-name="gr16" draw:text-style-name="P16" draw:layer="layout" svg:width="12.914cm" svg:height="0.454cm" svg:x="2cm" svg:y="19.159cm">
          <draw:text-box>
            <text:p text:style-name="P1"><text:span text:style-name="T16">соединение разнохарактерного религиозного опыта невозможно: «восточ-</text:span></text:p>
          </draw:text-box>
        </draw:frame>
        <draw:frame draw:style-name="gr16" draw:text-style-name="P16" draw:layer="layout" svg:width="12.757cm" svg:height="0.454cm" svg:x="2cm" svg:y="19.694cm">
          <draw:text-box>
            <text:p text:style-name="P1"><text:span text:style-name="T16">ная установка сводит на нет западную, и наоборот. Невозможно быть до-</text:span></text:p>
          </draw:text-box>
        </draw:frame>
        <draw:frame draw:style-name="gr16" draw:text-style-name="P16" draw:layer="layout" svg:width="13.511cm" svg:height="0.454cm" svg:x="2cm" svg:y="20.23cm">
          <draw:text-box>
            <text:p text:style-name="P1"><text:span text:style-name="T16">брым <text:s/>христианином <text:s/>и <text:s/>самому <text:s/>освобождать <text:s/>себя <text:s/>от <text:s/>собственных <text:s/>грехов, </text:span></text:p>
          </draw:text-box>
        </draw:frame>
        <draw:frame draw:style-name="gr16" draw:text-style-name="P16" draw:layer="layout" svg:width="13.117cm" svg:height="0.454cm" svg:x="2cm" svg:y="20.766cm">
          <draw:text-box>
            <text:p text:style-name="P1"><text:span text:style-name="T16">как невозможно быть Буддой и поклоняться Богу» (Юнг 1988: 41). Однако </text:span></text:p>
          </draw:text-box>
        </draw:frame>
        <draw:frame draw:style-name="gr16" draw:text-style-name="P16" draw:layer="layout" svg:width="13.104cm" svg:height="0.454cm" svg:x="2cm" svg:y="21.302cm">
          <draw:text-box>
            <text:p text:style-name="P1"><text:span text:style-name="T16">попытка создать единую мировую религию на базе существующих, тем са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12cm" svg:height="0.454cm" svg:x="2cm" svg:y="21.838cm">
          <draw:text-box>
            <text:p text:style-name="P1"><text:span text:style-name="T16">мым объединив пространство Востока и пространство Запада в нерастор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1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31</text:span></text:p>
          </draw:text-box>
        </draw:frame>
        <draw:frame draw:style-name="gr16" draw:text-style-name="P16" draw:layer="layout" svg:width="12.909cm" svg:height="0.454cm" svg:x="2cm" svg:y="2.12cm">
          <draw:text-box>
            <text:p text:style-name="P1"><text:span text:style-name="T16">жимое целое, – основной принцип построения авторской вселенной в сти-</text:span></text:p>
          </draw:text-box>
        </draw:frame>
        <draw:frame draw:style-name="gr16" draw:text-style-name="P16" draw:layer="layout" svg:width="3.981cm" svg:height="0.454cm" svg:x="2cm" svg:y="2.649cm">
          <draw:text-box>
            <text:p text:style-name="P1"><text:span text:style-name="T16">хотворениях поэтессы.</text:span></text:p>
          </draw:text-box>
        </draw:frame>
        <draw:frame draw:style-name="gr16" draw:text-style-name="P16" draw:layer="layout" svg:width="12.85cm" svg:height="0.454cm" svg:x="2.5cm" svg:y="3.178cm">
          <draw:text-box>
            <text:p text:style-name="P1"><text:span text:style-name="T16">Пространственное <text:s/>мышление <text:s/>человека <text:s/>напрямую <text:s/>связано <text:s/>с <text:s/>понятием </text:span></text:p>
          </draw:text-box>
        </draw:frame>
        <draw:frame draw:style-name="gr16" draw:text-style-name="P16" draw:layer="layout" svg:width="13.282cm" svg:height="0.454cm" svg:x="2cm" svg:y="3.707cm">
          <draw:text-box>
            <text:p text:style-name="P1"><text:span text:style-name="T16">мифа. «Сакральное пространство и его “первоточка” так или иначе связаны </text:span></text:p>
          </draw:text-box>
        </draw:frame>
        <draw:frame draw:style-name="gr16" draw:text-style-name="P16" draw:layer="layout" svg:width="13.049cm" svg:height="0.454cm" svg:x="2cm" svg:y="4.236cm">
          <draw:text-box>
            <text:p text:style-name="P1"><text:span text:style-name="T16">с реальным географическим пространством, а эта связь требует адекватно-</text:span></text:p>
          </draw:text-box>
        </draw:frame>
        <draw:frame draw:style-name="gr16" draw:text-style-name="P16" draw:layer="layout" svg:width="13.485cm" svg:height="0.454cm" svg:x="2cm" svg:y="4.766cm">
          <draw:text-box>
            <text:p text:style-name="P1"><text:span text:style-name="T16">го <text:s/>ей <text:s/>выражения» <text:s/>(Замятин <text:s/>2004: <text:s/>17). <text:s/>Религиозное <text:s/>пространство <text:s/>Шварц </text:span></text:p>
          </draw:text-box>
        </draw:frame>
        <draw:frame draw:style-name="gr16" draw:text-style-name="P16" draw:layer="layout" svg:width="12.922cm" svg:height="0.454cm" svg:x="2cm" svg:y="5.295cm">
          <draw:text-box>
            <text:p text:style-name="P1"><text:span text:style-name="T16">также опирается на позитивные стороны мифологического мышления: на </text:span></text:p>
          </draw:text-box>
        </draw:frame>
        <draw:frame draw:style-name="gr16" draw:text-style-name="P16" draw:layer="layout" svg:width="13.1cm" svg:height="0.454cm" svg:x="2cm" svg:y="5.824cm">
          <draw:text-box>
            <text:p text:style-name="P1"><text:span text:style-name="T16">так называемое «процедурное» знание (знание того, как надо действовать) </text:span></text:p>
          </draw:text-box>
        </draw:frame>
        <draw:frame draw:style-name="gr16" draw:text-style-name="P16" draw:layer="layout" svg:width="12.931cm" svg:height="0.454cm" svg:x="2cm" svg:y="6.353cm">
          <draw:text-box>
            <text:p text:style-name="P1"><text:span text:style-name="T16">и знание «декларативное» (совокупность прошлого опыта о тех или иных </text:span></text:p>
          </draw:text-box>
        </draw:frame>
        <draw:frame draw:style-name="gr16" draw:text-style-name="P16" draw:layer="layout" svg:width="13.1cm" svg:height="0.454cm" svg:x="2cm" svg:y="6.882cm">
          <draw:text-box>
            <text:p text:style-name="P1"><text:span text:style-name="T16">событиях и действиях). Автор использует традиционные религиозные сим-</text:span></text:p>
          </draw:text-box>
        </draw:frame>
        <draw:frame draw:style-name="gr16" draw:text-style-name="P16" draw:layer="layout" svg:width="12.774cm" svg:height="0.454cm" svg:x="2cm" svg:y="7.411cm">
          <draw:text-box>
            <text:p text:style-name="P1"><text:span text:style-name="T16">волы как «маркеры» культуры Востока или Запада, обогащенные, вместе</text:span></text:p>
          </draw:text-box>
        </draw:frame>
        <draw:frame draw:style-name="gr16" draw:text-style-name="P16" draw:layer="layout" svg:width="12.77cm" svg:height="0.454cm" svg:x="2cm" svg:y="7.94cm">
          <draw:text-box>
            <text:p text:style-name="P1"><text:span text:style-name="T16">с тем, «декларативным» знанием человека XXI века и сюжетным контек-</text:span></text:p>
          </draw:text-box>
        </draw:frame>
        <draw:frame draw:style-name="gr16" draw:text-style-name="P16" draw:layer="layout" svg:width="10.429cm" svg:height="0.454cm" svg:x="2cm" svg:y="8.47cm">
          <draw:text-box>
            <text:p text:style-name="P1"><text:span text:style-name="T16">стом в соответствии с экуменическим авторским замыслом.</text:span></text:p>
          </draw:text-box>
        </draw:frame>
        <draw:frame draw:style-name="gr16" draw:text-style-name="P16" draw:layer="layout" svg:width="10.395cm" svg:height="0.454cm" svg:x="2.5cm" svg:y="8.999cm">
          <draw:text-box>
            <text:p text:style-name="P1"><text:span text:style-name="T16">Авторская поэтическая модель мира в книге стихов Шварц </text:span></text:p>
          </draw:text-box>
        </draw:frame>
        <draw:frame draw:style-name="gr16" draw:text-style-name="P17" draw:layer="layout" svg:width="2.352cm" svg:height="0.458cm" svg:x="12.93cm" svg:y="8.999cm">
          <draw:text-box>
            <text:p text:style-name="P1"><text:span text:style-name="T17">Труды и дни </text:span></text:p>
          </draw:text-box>
        </draw:frame>
        <draw:frame draw:style-name="gr16" draw:text-style-name="P17" draw:layer="layout" svg:width="8.761cm" svg:height="0.458cm" svg:x="2.083cm" svg:y="9.528cm">
          <draw:text-box>
            <text:p text:style-name="P1"><text:span text:style-name="T17">Лавинии, монахини из Ордена Обрезания Сердца</text:span></text:p>
          </draw:text-box>
        </draw:frame>
        <draw:frame draw:style-name="gr16" draw:text-style-name="P16" draw:layer="layout" svg:width="4.452cm" svg:height="0.454cm" svg:x="10.652cm" svg:y="9.528cm">
          <draw:text-box>
            <text:p text:style-name="P1"><text:span text:style-name="T16"><text:s/></text:span><text:span text:style-name="T16">ярче всего раскрывается </text:span></text:p>
          </draw:text-box>
        </draw:frame>
        <draw:frame draw:style-name="gr16" draw:text-style-name="P16" draw:layer="layout" svg:width="12.956cm" svg:height="0.454cm" svg:x="2cm" svg:y="10.057cm">
          <draw:text-box>
            <text:p text:style-name="P1"><text:span text:style-name="T16">в идеальном пространстве мировой религии, в котором примирены Плоть </text:span></text:p>
          </draw:text-box>
        </draw:frame>
        <draw:frame draw:style-name="gr16" draw:text-style-name="P16" draw:layer="layout" svg:width="7.897cm" svg:height="0.454cm" svg:x="2cm" svg:y="10.586cm">
          <draw:text-box>
            <text:p text:style-name="P1"><text:span text:style-name="T16">и Дух на основе религиозной страсти к Богу. </text:span></text:p>
          </draw:text-box>
        </draw:frame>
        <draw:frame draw:style-name="gr16" draw:text-style-name="P16" draw:layer="layout" svg:width="12.533cm" svg:height="0.454cm" svg:x="2.5cm" svg:y="11.116cm">
          <draw:text-box>
            <text:p text:style-name="P1"><text:span text:style-name="T16">В стихотворениях Шварц образ Господа создан в духе классических ев-</text:span></text:p>
          </draw:text-box>
        </draw:frame>
        <draw:frame draw:style-name="gr16" draw:text-style-name="P16" draw:layer="layout" svg:width="12.981cm" svg:height="0.454cm" svg:x="2cm" svg:y="11.645cm">
          <draw:text-box>
            <text:p text:style-name="P1"><text:span text:style-name="T16">ропейских образцов, почерпнувших вдохновение в эллинистической куль-</text:span></text:p>
          </draw:text-box>
        </draw:frame>
        <draw:frame draw:style-name="gr16" draw:text-style-name="P16" draw:layer="layout" svg:width="13.451cm" svg:height="0.454cm" svg:x="2cm" svg:y="12.174cm">
          <draw:text-box>
            <text:p text:style-name="P1"><text:span text:style-name="T16">туре. <text:s/>Бог <text:s/>получает <text:s/>антропоцентрические <text:s/>черты, <text:s/>как <text:s/>божества <text:s/>античного </text:span></text:p>
          </draw:text-box>
        </draw:frame>
        <draw:frame draw:style-name="gr16" draw:text-style-name="P16" draw:layer="layout" svg:width="13.202cm" svg:height="0.454cm" svg:x="2cm" svg:y="12.703cm">
          <draw:text-box>
            <text:p text:style-name="P1"><text:span text:style-name="T16">мира. Благодаря антропоморфности образа Бога, лирическая героиня остав-</text:span></text:p>
          </draw:text-box>
        </draw:frame>
        <draw:frame draw:style-name="gr16" draw:text-style-name="P16" draw:layer="layout" svg:width="12.816cm" svg:height="0.454cm" svg:x="2cm" svg:y="13.232cm">
          <draw:text-box>
            <text:p text:style-name="P1"><text:span text:style-name="T16">ляет за собой право говорить с Ним на равных, как со старинным другом </text:span></text:p>
          </draw:text-box>
        </draw:frame>
        <draw:frame draw:style-name="gr16" draw:text-style-name="P16" draw:layer="layout" svg:width="12.744cm" svg:height="0.454cm" svg:x="2cm" svg:y="13.761cm">
          <draw:text-box>
            <text:p text:style-name="P1"><text:span text:style-name="T16">и одновременно с горячо возлюбленным мужчиной, ищет для Него опре-</text:span></text:p>
          </draw:text-box>
        </draw:frame>
        <draw:frame draw:style-name="gr16" draw:text-style-name="P16" draw:layer="layout" svg:width="12.812cm" svg:height="0.454cm" svg:x="2cm" svg:y="14.29cm">
          <draw:text-box>
            <text:p text:style-name="P1"><text:span text:style-name="T16">деление, Слово «роднее, чем “ты”, / И чуть-чуть чужее, чем “я”» (Шварц </text:span></text:p>
          </draw:text-box>
        </draw:frame>
        <draw:frame draw:style-name="gr16" draw:text-style-name="P16" draw:layer="layout" svg:width="13.011cm" svg:height="0.454cm" svg:x="2cm" svg:y="14.82cm">
          <draw:text-box>
            <text:p text:style-name="P1"><text:span text:style-name="T16">2002: 199). Любовь Лавинии ревнива и всепоглощающа: в ней присутству-</text:span></text:p>
          </draw:text-box>
        </draw:frame>
        <draw:frame draw:style-name="gr16" draw:text-style-name="P16" draw:layer="layout" svg:width="12.782cm" svg:height="0.454cm" svg:x="2cm" svg:y="15.349cm">
          <draw:text-box>
            <text:p text:style-name="P1"><text:span text:style-name="T16">ют и Плоть, и Дух одновременно. Это чувство – основа для объединения </text:span></text:p>
          </draw:text-box>
        </draw:frame>
        <draw:frame draw:style-name="gr16" draw:text-style-name="P16" draw:layer="layout" svg:width="13.041cm" svg:height="0.454cm" svg:x="2cm" svg:y="15.878cm">
          <draw:text-box>
            <text:p text:style-name="P1"><text:span text:style-name="T16">пространства Востока и Запада в единое идеальное пространство мировой </text:span></text:p>
          </draw:text-box>
        </draw:frame>
        <draw:frame draw:style-name="gr16" draw:text-style-name="P16" draw:layer="layout" svg:width="1.505cm" svg:height="0.454cm" svg:x="2cm" svg:y="16.407cm">
          <draw:text-box>
            <text:p text:style-name="P1"><text:span text:style-name="T16">религии.</text:span></text:p>
          </draw:text-box>
        </draw:frame>
        <draw:frame draw:style-name="gr16" draw:text-style-name="P16" draw:layer="layout" svg:width="12.427cm" svg:height="0.454cm" svg:x="2.5cm" svg:y="16.936cm">
          <draw:text-box>
            <text:p text:style-name="P1"><text:span text:style-name="T16">В книге стихов буддизм и христианство представлены как некое сюже-</text:span></text:p>
          </draw:text-box>
        </draw:frame>
        <draw:frame draw:style-name="gr16" draw:text-style-name="P16" draw:layer="layout" svg:width="12.846cm" svg:height="0.454cm" svg:x="2cm" svg:y="17.465cm">
          <draw:text-box>
            <text:p text:style-name="P1"><text:span text:style-name="T16">тообразующее единство. В центре внимания автора-постмодерниста – ос-</text:span></text:p>
          </draw:text-box>
        </draw:frame>
        <draw:frame draw:style-name="gr16" draw:text-style-name="P16" draw:layer="layout" svg:width="12.854cm" svg:height="0.454cm" svg:x="2cm" svg:y="17.995cm">
          <draw:text-box>
            <text:p text:style-name="P1"><text:span text:style-name="T16">новные понятия буддизма, метаморфозы, присущие этой религии: карма, </text:span></text:p>
          </draw:text-box>
        </draw:frame>
        <draw:frame draw:style-name="gr16" draw:text-style-name="P16" draw:layer="layout" svg:width="7.038cm" svg:height="0.454cm" svg:x="2cm" svg:y="18.524cm">
          <draw:text-box>
            <text:p text:style-name="P1"><text:span text:style-name="T16">реинкарнация, сансара (Андросов 2001).</text:span></text:p>
          </draw:text-box>
        </draw:frame>
        <draw:frame draw:style-name="gr16" draw:text-style-name="P16" draw:layer="layout" svg:width="12.876cm" svg:height="0.454cm" svg:x="2.5cm" svg:y="19.053cm">
          <draw:text-box>
            <text:p text:style-name="P1"><text:span text:style-name="T16">Основным <text:s/>положением <text:s/>философии <text:s/>буддизма <text:s/>является <text:s/>учение <text:s/>о <text:s/>непо-</text:span></text:p>
          </draw:text-box>
        </draw:frame>
        <draw:frame draw:style-name="gr16" draw:text-style-name="P16" draw:layer="layout" svg:width="13.32cm" svg:height="0.454cm" svg:x="2cm" svg:y="19.582cm">
          <draw:text-box>
            <text:p text:style-name="P1"><text:span text:style-name="T16">стоянстве, всеобщей изменчивости (Конзе 2003). Эта идея является главной </text:span></text:p>
          </draw:text-box>
        </draw:frame>
        <draw:frame draw:style-name="gr16" draw:text-style-name="P16" draw:layer="layout" svg:width="13.248cm" svg:height="0.454cm" svg:x="2cm" svg:y="20.111cm">
          <draw:text-box>
            <text:p text:style-name="P1"><text:span text:style-name="T16">и для поэтического мира Шварц. Ничто в нем не остается неизменным – ни </text:span></text:p>
          </draw:text-box>
        </draw:frame>
        <draw:frame draw:style-name="gr16" draw:text-style-name="P16" draw:layer="layout" svg:width="13.062cm" svg:height="0.454cm" svg:x="2cm" svg:y="20.64cm">
          <draw:text-box>
            <text:p text:style-name="P1"><text:span text:style-name="T16">время, ни природа, ни люди. Изменения являются необходимым условием </text:span></text:p>
          </draw:text-box>
        </draw:frame>
        <draw:frame draw:style-name="gr16" draw:text-style-name="P16" draw:layer="layout" svg:width="13.227cm" svg:height="0.454cm" svg:x="2cm" svg:y="21.169cm">
          <draw:text-box>
            <text:p text:style-name="P1"><text:span text:style-name="T16">жизни, и без изменений нет самой жизни. В «монастыре Oбрезанного Cерд-</text:span></text:p>
          </draw:text-box>
        </draw:frame>
        <draw:frame draw:style-name="gr16" draw:text-style-name="P16" draw:layer="layout" svg:width="13.011cm" svg:height="0.454cm" svg:x="2cm" svg:y="21.699cm">
          <draw:text-box>
            <text:p text:style-name="P1"><text:span text:style-name="T16">ца» все превращается во все – Ангел-Волк в Ангела-Льва, душа героини –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3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502cm" svg:height="0.454cm" svg:x="2cm" svg:y="2.12cm">
          <draw:text-box>
            <text:p text:style-name="P1"><text:span text:style-name="T16">в чашу, сама Лавиния – в черную лошадку на ипподроме, в «чуткое чудище в</text:span></text:p>
          </draw:text-box>
        </draw:frame>
        <draw:frame draw:style-name="gr16" draw:text-style-name="P16" draw:layer="layout" svg:width="12.757cm" svg:height="0.454cm" svg:x="2cm" svg:y="2.668cm">
          <draw:text-box>
            <text:p text:style-name="P1"><text:span text:style-name="T16">башне» (Шварц 2002: 190), в Медведя, в стрекозу, в Охотника, в жертву, </text:span></text:p>
          </draw:text-box>
        </draw:frame>
        <draw:frame draw:style-name="gr16" draw:text-style-name="P16" draw:layer="layout" svg:width="13.121cm" svg:height="0.454cm" svg:x="2cm" svg:y="3.215cm">
          <draw:text-box>
            <text:p text:style-name="P1"><text:span text:style-name="T16">в стрелу. В буддизме эту идею называют «анигга» (Лопанцев, Серебряный </text:span></text:p>
          </draw:text-box>
        </draw:frame>
        <draw:frame draw:style-name="gr16" draw:text-style-name="P16" draw:layer="layout" svg:width="1.877cm" svg:height="0.454cm" svg:x="2cm" svg:y="3.763cm">
          <draw:text-box>
            <text:p text:style-name="P1"><text:span text:style-name="T16">2006: 181).</text:span></text:p>
          </draw:text-box>
        </draw:frame>
        <draw:frame draw:style-name="gr16" draw:text-style-name="P16" draw:layer="layout" svg:width="12.948cm" svg:height="0.454cm" svg:x="2.5cm" svg:y="4.311cm">
          <draw:text-box>
            <text:p text:style-name="P1"><text:span text:style-name="T16">Единственная <text:s/>константа <text:s/>изменчивого <text:s/>мира, <text:s/>как <text:s/>мы <text:s/>упоминали <text:s/>выше, </text:span></text:p>
          </draw:text-box>
        </draw:frame>
        <draw:frame draw:style-name="gr16" draw:text-style-name="P16" draw:layer="layout" svg:width="12.905cm" svg:height="0.454cm" svg:x="2cm" svg:y="4.859cm">
          <draw:text-box>
            <text:p text:style-name="P1"><text:span text:style-name="T16">– </text:span><text:span text:style-name="T16">ревностная, почти патологическая тяга лирической героини к Богу, что, </text:span></text:p>
          </draw:text-box>
        </draw:frame>
        <draw:frame draw:style-name="gr16" draw:text-style-name="P16" draw:layer="layout" svg:width="13.02cm" svg:height="0.454cm" svg:x="2cm" svg:y="5.406cm">
          <draw:text-box>
            <text:p text:style-name="P1"><text:span text:style-name="T16">впрочем, характерно и для всего творчества поэтессы в целом. В этом чув-</text:span></text:p>
          </draw:text-box>
        </draw:frame>
        <draw:frame draw:style-name="gr16" draw:text-style-name="P16" draw:layer="layout" svg:width="13.049cm" svg:height="0.454cm" svg:x="2cm" svg:y="5.954cm">
          <draw:text-box>
            <text:p text:style-name="P1"><text:span text:style-name="T16">стве легко заметить занявшие видное место в теории и практике индуизма </text:span></text:p>
          </draw:text-box>
        </draw:frame>
        <draw:frame draw:style-name="gr16" draw:text-style-name="P16" draw:layer="layout" svg:width="13.426cm" svg:height="0.454cm" svg:x="2cm" svg:y="6.502cm">
          <draw:text-box>
            <text:p text:style-name="P1"><text:span text:style-name="T16">идеи <text:s/>бхак-ти <text:s/>(букв. <text:s/>– <text:s/>«преданность»). <text:s/>Основное <text:s/>их <text:s/>содержание <text:s/>состоит </text:span></text:p>
          </draw:text-box>
        </draw:frame>
        <draw:frame draw:style-name="gr16" draw:text-style-name="P16" draw:layer="layout" svg:width="13.532cm" svg:height="0.454cm" svg:x="2cm" svg:y="7.05cm">
          <draw:text-box>
            <text:p text:style-name="P1"><text:span text:style-name="T16">в <text:s/>безусловном <text:s/>подчинении <text:s/>всего <text:s/>себя <text:s/>Богу, <text:s/>в <text:s/>иступленной <text:s/>преданности, </text:span></text:p>
          </draw:text-box>
        </draw:frame>
        <draw:frame draw:style-name="gr16" draw:text-style-name="P16" draw:layer="layout" svg:width="12.622cm" svg:height="0.454cm" svg:x="2cm" svg:y="7.597cm">
          <draw:text-box>
            <text:p text:style-name="P1"><text:span text:style-name="T16">превращающей все, кроме Бога, в ничто (Андросов 2001). Подобный ре-</text:span></text:p>
          </draw:text-box>
        </draw:frame>
        <draw:frame draw:style-name="gr16" draw:text-style-name="P16" draw:layer="layout" svg:width="12.846cm" svg:height="0.454cm" svg:x="2cm" svg:y="8.145cm">
          <draw:text-box>
            <text:p text:style-name="P1"><text:span text:style-name="T16">лигиозный экстаз легко заметить в Лавинии: «Перед иконою склоняясь, / </text:span></text:p>
          </draw:text-box>
        </draw:frame>
        <draw:frame draw:style-name="gr16" draw:text-style-name="P16" draw:layer="layout" svg:width="13.096cm" svg:height="0.454cm" svg:x="2cm" svg:y="8.693cm">
          <draw:text-box>
            <text:p text:style-name="P1"><text:span text:style-name="T16">Теперь я повторяю то же: / “Никто Тебя так не любил! / Никто! Никто! Ты </text:span></text:p>
          </draw:text-box>
        </draw:frame>
        <draw:frame draw:style-name="gr16" draw:text-style-name="P16" draw:layer="layout" svg:width="12.592cm" svg:height="0.454cm" svg:x="2cm" svg:y="9.241cm">
          <draw:text-box>
            <text:p text:style-name="P1"><text:span text:style-name="T16">веришь, Боже?”» (Шварц 2002: 184). «Мотив поиска Бога – один из цен-</text:span></text:p>
          </draw:text-box>
        </draw:frame>
        <draw:frame draw:style-name="gr16" draw:text-style-name="P16" draw:layer="layout" svg:width="12.854cm" svg:height="0.454cm" svg:x="2cm" svg:y="9.788cm">
          <draw:text-box>
            <text:p text:style-name="P1"><text:span text:style-name="T16">тральных в творчестве Елены Шварц. Лирический герой всегда в поиске, </text:span></text:p>
          </draw:text-box>
        </draw:frame>
        <draw:frame draw:style-name="gr16" draw:text-style-name="P16" draw:layer="layout" svg:width="13.409cm" svg:height="0.454cm" svg:x="2cm" svg:y="10.336cm">
          <draw:text-box>
            <text:p text:style-name="P1"><text:span text:style-name="T16">а тот, кого он ищет, находится за этим миром, в иной реальности, в которую </text:span></text:p>
          </draw:text-box>
        </draw:frame>
        <draw:frame draw:style-name="gr16" draw:text-style-name="P16" draw:layer="layout" svg:width="12.795cm" svg:height="0.454cm" svg:x="2cm" svg:y="10.884cm">
          <draw:text-box>
            <text:p text:style-name="P1"><text:span text:style-name="T16">надо перешагнуть. Чтобы обрести возможность заглянуть в иной мир, ге-</text:span></text:p>
          </draw:text-box>
        </draw:frame>
        <draw:frame draw:style-name="gr16" draw:text-style-name="P16" draw:layer="layout" svg:width="8.177cm" svg:height="0.454cm" svg:x="2cm" svg:y="11.432cm">
          <draw:text-box>
            <text:p text:style-name="P1"><text:span text:style-name="T16">рой должен разрушить себя» (Зотеев 2011: 12).</text:span></text:p>
          </draw:text-box>
        </draw:frame>
        <draw:frame draw:style-name="gr16" draw:text-style-name="P16" draw:layer="layout" svg:width="12.723cm" svg:height="0.454cm" svg:x="2.5cm" svg:y="11.979cm">
          <draw:text-box>
            <text:p text:style-name="P1"><text:span text:style-name="T16">Можно выделить и некоторые иные положения буддизма, отразившиеся </text:span></text:p>
          </draw:text-box>
        </draw:frame>
        <draw:frame draw:style-name="gr16" draw:text-style-name="P16" draw:layer="layout" svg:width="13.108cm" svg:height="0.454cm" svg:x="2cm" svg:y="12.527cm">
          <draw:text-box>
            <text:p text:style-name="P1"><text:span text:style-name="T16">в сборнике. Например, теорию майи, то есть иллюзорности материального </text:span></text:p>
          </draw:text-box>
        </draw:frame>
        <draw:frame draw:style-name="gr16" draw:text-style-name="P16" draw:layer="layout" svg:width="13.087cm" svg:height="0.454cm" svg:x="2cm" svg:y="13.075cm">
          <draw:text-box>
            <text:p text:style-name="P1"><text:span text:style-name="T16">мира или тьяги-аскетического стремления освободиться от телесных жела-</text:span></text:p>
          </draw:text-box>
        </draw:frame>
        <draw:frame draw:style-name="gr16" draw:text-style-name="P16" draw:layer="layout" svg:width="13.015cm" svg:height="0.454cm" svg:x="2cm" svg:y="13.623cm">
          <draw:text-box>
            <text:p text:style-name="P1"><text:span text:style-name="T16">ний (еды, комфорта, продолжения рода и пр.). Широко известен круг, оли-</text:span></text:p>
          </draw:text-box>
        </draw:frame>
        <draw:frame draw:style-name="gr16" draw:text-style-name="P16" draw:layer="layout" svg:width="13.244cm" svg:height="0.454cm" svg:x="2cm" svg:y="14.17cm">
          <draw:text-box>
            <text:p text:style-name="P1"><text:span text:style-name="T16">цетворяющий мироздание, – «мандала» (Лопанцев, Серебряный 2006: 183), </text:span></text:p>
          </draw:text-box>
        </draw:frame>
        <draw:frame draw:style-name="gr16" draw:text-style-name="P16" draw:layer="layout" svg:width="1.636cm" svg:height="0.454cm" svg:x="2cm" svg:y="14.718cm">
          <draw:text-box>
            <text:p text:style-name="P1"><text:span text:style-name="T16">так как в </text:span></text:p>
          </draw:text-box>
        </draw:frame>
        <draw:frame draw:style-name="gr16" draw:text-style-name="P17" draw:layer="layout" svg:width="3.291cm" svg:height="0.458cm" svg:x="3.712cm" svg:y="14.718cm">
          <draw:text-box>
            <text:p text:style-name="P1"><text:span text:style-name="T17">Первой проповеди</text:span></text:p>
          </draw:text-box>
        </draw:frame>
        <draw:frame draw:style-name="gr16" draw:text-style-name="P16" draw:layer="layout" svg:width="8.232cm" svg:height="0.454cm" svg:x="6.847cm" svg:y="14.718cm">
          <draw:text-box>
            <text:p text:style-name="P1"><text:span text:style-name="T16"><text:s/></text:span><text:span text:style-name="T16">Будда говорит о том, что единственным спасе-</text:span></text:p>
          </draw:text-box>
        </draw:frame>
        <draw:frame draw:style-name="gr16" draw:text-style-name="P16" draw:layer="layout" svg:width="13.011cm" svg:height="0.454cm" svg:x="2cm" svg:y="15.266cm">
          <draw:text-box>
            <text:p text:style-name="P1"><text:span text:style-name="T16">нием от мучений является искоренение материальных желаний, борьба со </text:span></text:p>
          </draw:text-box>
        </draw:frame>
        <draw:frame draw:style-name="gr16" draw:text-style-name="P16" draw:layer="layout" svg:width="13.299cm" svg:height="0.454cm" svg:x="2cm" svg:y="15.813cm">
          <draw:text-box>
            <text:p text:style-name="P1"><text:span text:style-name="T16">своими страстями (Дандарон 1996), чем Лавиния занимается «от Рождества </text:span></text:p>
          </draw:text-box>
        </draw:frame>
        <draw:frame draw:style-name="gr16" draw:text-style-name="P16" draw:layer="layout" svg:width="8.735cm" svg:height="0.454cm" svg:x="2cm" svg:y="16.361cm">
          <draw:text-box>
            <text:p text:style-name="P1"><text:span text:style-name="T16">до Пасхи», когда более, а когда и менее успешно. </text:span></text:p>
          </draw:text-box>
        </draw:frame>
        <draw:frame draw:style-name="gr16" draw:text-style-name="P16" draw:layer="layout" svg:width="12.363cm" svg:height="0.454cm" svg:x="2.5cm" svg:y="16.909cm">
          <draw:text-box>
            <text:p text:style-name="P1"><text:span text:style-name="T16">Метаморфозы внешнего и внутреннего миров должны привести к Спа-</text:span></text:p>
          </draw:text-box>
        </draw:frame>
        <draw:frame draw:style-name="gr16" draw:text-style-name="P16" draw:layer="layout" svg:width="13.231cm" svg:height="0.454cm" svg:x="2cm" svg:y="17.457cm">
          <draw:text-box>
            <text:p text:style-name="P1"><text:span text:style-name="T16">сению души, которая после смерти воссоединится с возлюбленным Богом. <text:s/></text:span></text:p>
          </draw:text-box>
        </draw:frame>
        <draw:frame draw:style-name="gr16" draw:text-style-name="P16" draw:layer="layout" svg:width="12.914cm" svg:height="0.454cm" svg:x="2.5cm" svg:y="18.004cm">
          <draw:text-box>
            <text:p text:style-name="P1"><text:span text:style-name="T16">Наиболее <text:s/>яркая <text:s/>метаморфоза <text:s/>книги, <text:s/>полнее <text:s/>всего <text:s/>раскрывающая <text:s/>син-</text:span></text:p>
          </draw:text-box>
        </draw:frame>
        <draw:frame draw:style-name="gr16" draw:text-style-name="P16" draw:layer="layout" svg:width="13.439cm" svg:height="0.454cm" svg:x="2cm" svg:y="18.552cm">
          <draw:text-box>
            <text:p text:style-name="P1"><text:span text:style-name="T16">тез <text:s/>буддизма <text:s/>и <text:s/>христианства, <text:s/>Запада <text:s/>и <text:s/>Востока, <text:s/>– <text:s/>это <text:s/>превращение <text:s/>Ан-</text:span></text:p>
          </draw:text-box>
        </draw:frame>
        <draw:frame draw:style-name="gr16" draw:text-style-name="P16" draw:layer="layout" svg:width="13.29cm" svg:height="0.454cm" svg:x="2cm" svg:y="19.1cm">
          <draw:text-box>
            <text:p text:style-name="P1"><text:span text:style-name="T16">гела-Волка <text:s/>в <text:s/>Ангела-Льва. <text:s/>Ангел-хранитель <text:s/>– <text:s/>материальное, <text:s/>«видимое» </text:span></text:p>
          </draw:text-box>
        </draw:frame>
        <draw:frame draw:style-name="gr16" draw:text-style-name="P16" draw:layer="layout" svg:width="13.028cm" svg:height="0.454cm" svg:x="2cm" svg:y="19.648cm">
          <draw:text-box>
            <text:p text:style-name="P1"><text:span text:style-name="T16">проявление внутреннего состояния главной героини, то есть этот образ во-</text:span></text:p>
          </draw:text-box>
        </draw:frame>
        <draw:frame draw:style-name="gr16" draw:text-style-name="P16" draw:layer="layout" svg:width="13.612cm" svg:height="0.454cm" svg:x="2cm" svg:y="20.195cm">
          <draw:text-box>
            <text:p text:style-name="P1"><text:span text:style-name="T16">площает <text:s/>противоречивую <text:s/>человеческую <text:s/>натуру, <text:s/>в <text:s/>которой <text:s/>злое <text:s/>и <text:s/>доброе </text:span></text:p>
          </draw:text-box>
        </draw:frame>
        <draw:frame draw:style-name="gr16" draw:text-style-name="P16" draw:layer="layout" svg:width="13.18cm" svg:height="0.454cm" svg:x="2cm" svg:y="20.743cm">
          <draw:text-box>
            <text:p text:style-name="P1"><text:span text:style-name="T16">началa находятся в постоянном взаимодействии. В христианской традиции </text:span></text:p>
          </draw:text-box>
        </draw:frame>
        <draw:frame draw:style-name="gr16" draw:text-style-name="P16" draw:layer="layout" svg:width="13.24cm" svg:height="0.454cm" svg:x="2cm" svg:y="21.291cm">
          <draw:text-box>
            <text:p text:style-name="P1"><text:span text:style-name="T16">слово «ангел» в Библии обозначает «личные, духовные существа, сотворен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64cm" svg:height="0.454cm" svg:x="2cm" svg:y="21.839cm">
          <draw:text-box>
            <text:p text:style-name="P1"><text:span text:style-name="T16">ные Богом; они возвещают людям волю Божию и исполняют на земле его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3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33</text:span></text:p>
          </draw:text-box>
        </draw:frame>
        <draw:frame draw:style-name="gr16" draw:text-style-name="P16" draw:layer="layout" svg:width="1.818cm" svg:height="0.454cm" svg:x="2cm" svg:y="2.12cm">
          <draw:text-box>
            <text:p text:style-name="P1"><text:span text:style-name="T16">веления» (</text:span></text:p>
          </draw:text-box>
        </draw:frame>
        <draw:frame draw:style-name="gr16" draw:text-style-name="P17" draw:layer="layout" svg:width="2.483cm" svg:height="0.458cm" svg:x="3.905cm" svg:y="2.12cm">
          <draw:text-box>
            <text:p text:style-name="P1"><text:span text:style-name="T17">Христианство</text:span></text:p>
          </draw:text-box>
        </draw:frame>
        <draw:frame draw:style-name="gr16" draw:text-style-name="P16" draw:layer="layout" svg:width="8.723cm" svg:height="0.454cm" svg:x="6.256cm" svg:y="2.12cm">
          <draw:text-box>
            <text:p text:style-name="P1"><text:span text:style-name="T16"><text:s/></text:span><text:span text:style-name="T16">1995: 73). Каждому человеку дан ангел для помо-</text:span></text:p>
          </draw:text-box>
        </draw:frame>
        <draw:frame draw:style-name="gr16" draw:text-style-name="P16" draw:layer="layout" svg:width="12.202cm" svg:height="0.454cm" svg:x="2cm" svg:y="2.649cm">
          <draw:text-box>
            <text:p text:style-name="P1"><text:span text:style-name="T16">щи ему в добрых делах; такой ангел называется ангелом-хранителем. </text:span></text:p>
          </draw:text-box>
        </draw:frame>
        <draw:frame draw:style-name="gr16" draw:text-style-name="P16" draw:layer="layout" svg:width="12.385cm" svg:height="0.454cm" svg:x="2.5cm" svg:y="3.178cm">
          <draw:text-box>
            <text:p text:style-name="P1"><text:span text:style-name="T16">На наш взгляд, мотив превращения следует интерпретировать в макси-</text:span></text:p>
          </draw:text-box>
        </draw:frame>
        <draw:frame draw:style-name="gr16" draw:text-style-name="P16" draw:layer="layout" svg:width="12.825cm" svg:height="0.454cm" svg:x="2cm" svg:y="3.707cm">
          <draw:text-box>
            <text:p text:style-name="P1"><text:span text:style-name="T16">мально широком семантическом поле. Стоит обратить внимание на пред-</text:span></text:p>
          </draw:text-box>
        </draw:frame>
        <draw:frame draw:style-name="gr16" draw:text-style-name="P16" draw:layer="layout" svg:width="3.376cm" svg:height="0.454cm" svg:x="2cm" svg:y="4.236cm">
          <draw:text-box>
            <text:p text:style-name="P1"><text:span text:style-name="T16">варяющее <text:s/>сборник</text:span></text:p>
          </draw:text-box>
        </draw:frame>
        <draw:frame draw:style-name="gr16" draw:text-style-name="P17" draw:layer="layout" svg:width="4.282cm" svg:height="0.458cm" svg:x="5.406cm" svg:y="4.236cm">
          <draw:text-box>
            <text:p text:style-name="P1"><text:span text:style-name="T17"><text:s text:c="2"/></text:span><text:span text:style-name="T17">Предисловие <text:s/>издателя</text:span></text:p>
          </draw:text-box>
        </draw:frame>
        <draw:frame draw:style-name="gr16" draw:text-style-name="P16" draw:layer="layout" svg:width="5.852cm" svg:height="0.454cm" svg:x="9.408cm" svg:y="4.236cm">
          <draw:text-box>
            <text:p text:style-name="P1"><text:span text:style-name="T16">: <text:s/>«Хотя <text:s/>нашей <text:s/>специальностью </text:span></text:p>
          </draw:text-box>
        </draw:frame>
        <draw:frame draw:style-name="gr16" draw:text-style-name="P16" draw:layer="layout" svg:width="13.003cm" svg:height="0.454cm" svg:x="2cm" svg:y="4.766cm">
          <draw:text-box>
            <text:p text:style-name="P1"><text:span text:style-name="T16">является публикация трудов по современной психологии, мы все же реша-</text:span></text:p>
          </draw:text-box>
        </draw:frame>
        <draw:frame draw:style-name="gr16" draw:text-style-name="P16" draw:layer="layout" svg:width="13.608cm" svg:height="0.454cm" svg:x="2cm" svg:y="5.295cm">
          <draw:text-box>
            <text:p text:style-name="P1"><text:span text:style-name="T16">емся <text:s/>издать <text:s/>в <text:s/>свет <text:s/>произведения <text:s/>монахини <text:s/>Лавинии, <text:s/>присланные <text:s/>нам <text:s/>ее </text:span></text:p>
          </draw:text-box>
        </draw:frame>
        <draw:frame draw:style-name="gr16" draw:text-style-name="P16" draw:layer="layout" svg:width="13.274cm" svg:height="0.454cm" svg:x="2cm" svg:y="5.824cm">
          <draw:text-box>
            <text:p text:style-name="P1"><text:span text:style-name="T16">сестрой. Нам кажется, это будет небезынтересным как пример спонтанного </text:span></text:p>
          </draw:text-box>
        </draw:frame>
        <draw:frame draw:style-name="gr16" draw:text-style-name="P16" draw:layer="layout" svg:width="13.032cm" svg:height="0.454cm" svg:x="2cm" svg:y="6.353cm">
          <draw:text-box>
            <text:p text:style-name="P1"><text:span text:style-name="T16">взрыва бессознательного, с которым не может справиться современное со-</text:span></text:p>
          </draw:text-box>
        </draw:frame>
        <draw:frame draw:style-name="gr16" draw:text-style-name="P16" draw:layer="layout" svg:width="13.142cm" svg:height="0.454cm" svg:x="2cm" svg:y="6.882cm">
          <draw:text-box>
            <text:p text:style-name="P1"><text:span text:style-name="T16">знание» (Шварц 2002: 167). И действительно, если рассматривать метамор-</text:span></text:p>
          </draw:text-box>
        </draw:frame>
        <draw:frame draw:style-name="gr16" draw:text-style-name="P16" draw:layer="layout" svg:width="13.616cm" svg:height="0.454cm" svg:x="2cm" svg:y="7.411cm">
          <draw:text-box>
            <text:p text:style-name="P1"><text:span text:style-name="T16">фозы <text:s/>с <text:s/>точки <text:s/>зрения <text:s/>западных <text:s/>психологических <text:s/>теорий, <text:s/>для <text:s/>школы <text:s/>К.Г. </text:span></text:p>
          </draw:text-box>
        </draw:frame>
        <draw:frame draw:style-name="gr16" draw:text-style-name="P16" draw:layer="layout" svg:width="12.689cm" svg:height="0.454cm" svg:x="2cm" svg:y="7.941cm">
          <draw:text-box>
            <text:p text:style-name="P1"><text:span text:style-name="T16">Юнга волк выступал символом темного и бессознательного аспекта лич-</text:span></text:p>
          </draw:text-box>
        </draw:frame>
        <draw:frame draw:style-name="gr16" draw:text-style-name="P16" draw:layer="layout" svg:width="9.053cm" svg:height="0.454cm" svg:x="2cm" svg:y="8.47cm">
          <draw:text-box>
            <text:p text:style-name="P1"><text:span text:style-name="T16">ности, проявления которого могут быть опасны. Из </text:span></text:p>
          </draw:text-box>
        </draw:frame>
        <draw:frame draw:style-name="gr16" draw:text-style-name="P17" draw:layer="layout" svg:width="2.326cm" svg:height="0.458cm" svg:x="11.072cm" svg:y="8.47cm">
          <draw:text-box>
            <text:p text:style-name="P1"><text:span text:style-name="T17">Предисловия</text:span></text:p>
          </draw:text-box>
        </draw:frame>
        <draw:frame draw:style-name="gr16" draw:text-style-name="P16" draw:layer="layout" svg:width="1.835cm" svg:height="0.454cm" svg:x="13.264cm" svg:y="8.47cm">
          <draw:text-box>
            <text:p text:style-name="P1"><text:span text:style-name="T16"><text:s/></text:span><text:span text:style-name="T16">известно, </text:span></text:p>
          </draw:text-box>
        </draw:frame>
        <draw:frame draw:style-name="gr16" draw:text-style-name="P16" draw:layer="layout" svg:width="13.176cm" svg:height="0.454cm" svg:x="2cm" svg:y="8.999cm">
          <draw:text-box>
            <text:p text:style-name="P1"><text:span text:style-name="T16">что монахиня Лавиния, смело пошедшая навстречу взрыву бессознательно-</text:span></text:p>
          </draw:text-box>
        </draw:frame>
        <draw:frame draw:style-name="gr16" draw:text-style-name="P16" draw:layer="layout" svg:width="13.176cm" svg:height="0.454cm" svg:x="2cm" svg:y="9.528cm">
          <draw:text-box>
            <text:p text:style-name="P1"><text:span text:style-name="T16">го, поплатилась рассудком. Однако лев в психологии означает трансформа-</text:span></text:p>
          </draw:text-box>
        </draw:frame>
        <draw:frame draw:style-name="gr16" draw:text-style-name="P16" draw:layer="layout" svg:width="13.185cm" svg:height="0.454cm" svg:x="2cm" svg:y="10.057cm">
          <draw:text-box>
            <text:p text:style-name="P1"><text:span text:style-name="T16">цию необузданной воли человека в истинные добродетели: мужество, силу </text:span></text:p>
          </draw:text-box>
        </draw:frame>
        <draw:frame draw:style-name="gr16" draw:text-style-name="P16" draw:layer="layout" svg:width="13.113cm" svg:height="0.454cm" svg:x="2cm" svg:y="10.586cm">
          <draw:text-box>
            <text:p text:style-name="P1"><text:span text:style-name="T16">и любовь. Возможно, автор хочет показать, что сумасшествие в материаль-</text:span></text:p>
          </draw:text-box>
        </draw:frame>
        <draw:frame draw:style-name="gr16" draw:text-style-name="P16" draw:layer="layout" svg:width="12.495cm" svg:height="0.454cm" svg:x="2cm" svg:y="11.116cm">
          <draw:text-box>
            <text:p text:style-name="P1"><text:span text:style-name="T16">ном мире обернулось очищением в мистической Вселенной ее героини.</text:span></text:p>
          </draw:text-box>
        </draw:frame>
        <draw:frame draw:style-name="gr16" draw:text-style-name="P16" draw:layer="layout" svg:width="12.524cm" svg:height="0.454cm" svg:x="2.5cm" svg:y="11.645cm">
          <draw:text-box>
            <text:p text:style-name="P1"><text:span text:style-name="T16">Наличие столь значимых для развития лирического сюжета и простран-</text:span></text:p>
          </draw:text-box>
        </draw:frame>
        <draw:frame draw:style-name="gr16" draw:text-style-name="P16" draw:layer="layout" svg:width="12.825cm" svg:height="0.454cm" svg:x="2cm" svg:y="12.174cm">
          <draw:text-box>
            <text:p text:style-name="P1"><text:span text:style-name="T16">ственно-временной структуры книги стихов зоологических символов, об-</text:span></text:p>
          </draw:text-box>
        </draw:frame>
        <draw:frame draw:style-name="gr16" draw:text-style-name="P16" draw:layer="layout" svg:width="13.269cm" svg:height="0.454cm" svg:x="2cm" svg:y="12.703cm">
          <draw:text-box>
            <text:p text:style-name="P1"><text:span text:style-name="T16">ладающих <text:s/>устойчивой <text:s/>хронотопической <text:s/>семантикой, <text:s/>позволяет <text:s/>говорить</text:span></text:p>
          </draw:text-box>
        </draw:frame>
        <draw:frame draw:style-name="gr16" draw:text-style-name="P16" draw:layer="layout" svg:width="13.193cm" svg:height="0.454cm" svg:x="2cm" svg:y="13.232cm">
          <draw:text-box>
            <text:p text:style-name="P1"><text:span text:style-name="T16">о своеобразном анималистическом пространстве, составляющем значимый </text:span></text:p>
          </draw:text-box>
        </draw:frame>
        <draw:frame draw:style-name="gr16" draw:text-style-name="P16" draw:layer="layout" svg:width="12.948cm" svg:height="0.454cm" svg:x="2cm" svg:y="13.761cm">
          <draw:text-box>
            <text:p text:style-name="P1"><text:span text:style-name="T16">компонент геокультурной модели. Хронотопический ореол данных зооло-</text:span></text:p>
          </draw:text-box>
        </draw:frame>
        <draw:frame draw:style-name="gr16" draw:text-style-name="P16" draw:layer="layout" svg:width="11.364cm" svg:height="0.454cm" svg:x="2cm" svg:y="14.29cm">
          <draw:text-box>
            <text:p text:style-name="P1"><text:span text:style-name="T16">гических образов связан определенными пластами мифопоэтики.</text:span></text:p>
          </draw:text-box>
        </draw:frame>
        <draw:frame draw:style-name="gr16" draw:text-style-name="P16" draw:layer="layout" svg:width="12.613cm" svg:height="0.454cm" svg:x="2.5cm" svg:y="14.82cm">
          <draw:text-box>
            <text:p text:style-name="P1"><text:span text:style-name="T16">На первый взгляд, выбор автором звериного облика для ангела-храните-</text:span></text:p>
          </draw:text-box>
        </draw:frame>
        <draw:frame draw:style-name="gr16" draw:text-style-name="P16" draw:layer="layout" svg:width="13.1cm" svg:height="0.454cm" svg:x="2cm" svg:y="15.349cm">
          <draw:text-box>
            <text:p text:style-name="P1"><text:span text:style-name="T16">ля кажется странным. В фольклорной традиции этот зверь неизменно ассо-</text:span></text:p>
          </draw:text-box>
        </draw:frame>
        <draw:frame draw:style-name="gr16" draw:text-style-name="P16" draw:layer="layout" svg:width="13.345cm" svg:height="0.454cm" svg:x="2cm" svg:y="15.878cm">
          <draw:text-box>
            <text:p text:style-name="P1"><text:span text:style-name="T16">циируется с бесовством, оборотничеством, злым колдовством, вступающим </text:span></text:p>
          </draw:text-box>
        </draw:frame>
        <draw:frame draw:style-name="gr16" draw:text-style-name="P16" draw:layer="layout" svg:width="13.206cm" svg:height="0.454cm" svg:x="2cm" svg:y="16.407cm">
          <draw:text-box>
            <text:p text:style-name="P1"><text:span text:style-name="T16">в силу в полнолуния. «Волку присуща хтоническая символика. Прежде все-</text:span></text:p>
          </draw:text-box>
        </draw:frame>
        <draw:frame draw:style-name="gr16" draw:text-style-name="P16" draw:layer="layout" svg:width="12.833cm" svg:height="0.454cm" svg:x="2cm" svg:y="16.936cm">
          <draw:text-box>
            <text:p text:style-name="P1"><text:span text:style-name="T16">го, само происхождение волка в легендах связано с землей: волк слеплен </text:span></text:p>
          </draw:text-box>
        </draw:frame>
        <draw:frame draw:style-name="gr16" draw:text-style-name="P16" draw:layer="layout" svg:width="12.977cm" svg:height="0.454cm" svg:x="2cm" svg:y="17.465cm">
          <draw:text-box>
            <text:p text:style-name="P1"><text:span text:style-name="T16">из глины или из грязи. &lt;….&gt; Хтоническая природа определяет связь волка</text:span></text:p>
          </draw:text-box>
        </draw:frame>
        <draw:frame draw:style-name="gr16" draw:text-style-name="P16" draw:layer="layout" svg:width="6.293cm" svg:height="0.454cm" svg:x="2cm" svg:y="17.994cm">
          <draw:text-box>
            <text:p text:style-name="P1"><text:span text:style-name="T16">с умершими» (Гура 1997: 123–124). </text:span></text:p>
          </draw:text-box>
        </draw:frame>
        <draw:frame draw:style-name="gr14" draw:text-style-name="P14" draw:layer="layout" svg:width="12.639cm" svg:height="0.412cm" svg:x="2.5cm" svg:y="18.82cm">
          <draw:text-box>
            <text:p text:style-name="P1"><text:span text:style-name="T11">Трудно назвать другой образ, принадлежащий к ряду зоологических символов, </text:span></text:p>
          </draw:text-box>
        </draw:frame>
        <draw:frame draw:style-name="gr14" draw:text-style-name="P14" draw:layer="layout" svg:width="12.706cm" svg:height="0.412cm" svg:x="2.5cm" svg:y="19.314cm">
          <draw:text-box>
            <text:p text:style-name="P1"><text:span text:style-name="T11">который обладал бы таким широким семантическим спектром, как образ волка. </text:span></text:p>
          </draw:text-box>
        </draw:frame>
        <draw:frame draw:style-name="gr14" draw:text-style-name="P14" draw:layer="layout" svg:width="12.706cm" svg:height="0.412cm" svg:x="2.5cm" svg:y="19.808cm">
          <draw:text-box>
            <text:p text:style-name="P1"><text:span text:style-name="T11">Этому спектру смыслов соответствует и авторская позиция, которая по отноше-</text:span></text:p>
          </draw:text-box>
        </draw:frame>
        <draw:frame draw:style-name="gr14" draw:text-style-name="P14" draw:layer="layout" svg:width="12.571cm" svg:height="0.412cm" svg:x="2.5cm" svg:y="20.302cm">
          <draw:text-box>
            <text:p text:style-name="P1"><text:span text:style-name="T11">нию к этому образу-символу также представляет собой широчайший диапазон </text:span></text:p>
          </draw:text-box>
        </draw:frame>
        <draw:frame draw:style-name="gr14" draw:text-style-name="P14" draw:layer="layout" svg:width="12.456cm" svg:height="0.412cm" svg:x="2.5cm" svg:y="20.796cm">
          <draw:text-box>
            <text:p text:style-name="P1"><text:span text:style-name="T11">– </text:span><text:span text:style-name="T11">от крайнего полюса отрицательного смысла до противоположного крайнего </text:span></text:p>
          </draw:text-box>
        </draw:frame>
        <draw:frame draw:style-name="gr14" draw:text-style-name="P14" draw:layer="layout" svg:width="12.249cm" svg:height="0.412cm" svg:x="2.5cm" svg:y="21.29cm">
          <draw:text-box>
            <text:p text:style-name="P1"><text:span text:style-name="T11">полюса, на котором чаще всего обнаруживается самоидентификация лириче-</text:span></text:p>
          </draw:text-box>
        </draw:frame>
        <draw:frame draw:style-name="gr14" draw:text-style-name="P14" draw:layer="layout" svg:width="4.46cm" svg:height="0.412cm" svg:x="2.5cm" svg:y="21.783cm">
          <draw:text-box>
            <text:p text:style-name="P1"><text:span text:style-name="T11">ского героя поэта с волком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3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4" draw:text-style-name="P14" draw:layer="layout" svg:width="12.126cm" svg:height="0.412cm" svg:x="2.5cm" svg:y="2.127cm">
          <draw:text-box>
            <text:p text:style-name="P1"><text:span text:style-name="T11">В русской поэзии ХХ века &lt;…&gt; с наибольшей частотностью актуализирова-</text:span></text:p>
          </draw:text-box>
        </draw:frame>
        <draw:frame draw:style-name="gr14" draw:text-style-name="P14" draw:layer="layout" svg:width="13.083cm" svg:height="0.412cm" svg:x="2.5cm" svg:y="2.644cm">
          <draw:text-box>
            <text:p text:style-name="P1"><text:span text:style-name="T11">ны <text:s/>три <text:s/>его <text:s/>основных <text:s/>значения: <text:s/>образ <text:s/>волка <text:s/>как <text:s/>воплощение <text:s/>хищной <text:s/>и <text:s/>злой </text:span></text:p>
          </draw:text-box>
        </draw:frame>
        <draw:frame draw:style-name="gr14" draw:text-style-name="P14" draw:layer="layout" svg:width="12.389cm" svg:height="0.412cm" svg:x="2.5cm" svg:y="3.161cm">
          <draw:text-box>
            <text:p text:style-name="P1"><text:span text:style-name="T11">силы, часто связанной с потусторонним миром, с «духами ада»; волк как сим-</text:span></text:p>
          </draw:text-box>
        </draw:frame>
        <draw:frame draw:style-name="gr14" draw:text-style-name="P14" draw:layer="layout" svg:width="12.795cm" svg:height="0.412cm" svg:x="2.5cm" svg:y="3.678cm">
          <draw:text-box>
            <text:p text:style-name="P1"><text:span text:style-name="T11">вол <text:s/>гонимого, <text:s/>преследуемого <text:s/>существа, <text:s/>жертвы; <text:s/>волк <text:s/>как <text:s/>воплощение <text:s/>силы</text:span></text:p>
          </draw:text-box>
        </draw:frame>
        <draw:frame draw:style-name="gr14" draw:text-style-name="P14" draw:layer="layout" svg:width="12.715cm" svg:height="0.412cm" svg:x="2.5cm" svg:y="4.196cm">
          <draw:text-box>
            <text:p text:style-name="P1"><text:span text:style-name="T11">и доблести, как образ вожака стаи. &lt;…&gt; наиболее актуальным для поэзии этого </text:span></text:p>
          </draw:text-box>
        </draw:frame>
        <draw:frame draw:style-name="gr14" draw:text-style-name="P14" draw:layer="layout" svg:width="12.363cm" svg:height="0.412cm" svg:x="2.5cm" svg:y="4.713cm">
          <draw:text-box>
            <text:p text:style-name="P1"><text:span text:style-name="T11">периода оказывается образ волка как жертвы, преследуемого существа, изгоя </text:span></text:p>
          </draw:text-box>
        </draw:frame>
        <draw:frame draw:style-name="gr14" draw:text-style-name="P14" draw:layer="layout" svg:width="3.376cm" svg:height="0.412cm" svg:x="2.5cm" svg:y="5.23cm">
          <draw:text-box>
            <text:p text:style-name="P1"><text:span text:style-name="T11">(Тропкина 2006: 79). </text:span></text:p>
          </draw:text-box>
        </draw:frame>
        <draw:frame draw:style-name="gr16" draw:text-style-name="P16" draw:layer="layout" svg:width="12.435cm" svg:height="0.454cm" svg:x="2.5cm" svg:y="6.051cm">
          <draw:text-box>
            <text:p text:style-name="P1"><text:span text:style-name="T16">Лавиния, которая даже в монастыре выделяется своей жертвенной неи-</text:span></text:p>
          </draw:text-box>
        </draw:frame>
        <draw:frame draw:style-name="gr16" draw:text-style-name="P16" draw:layer="layout" svg:width="13.163cm" svg:height="0.454cm" svg:x="2cm" svg:y="6.604cm">
          <draw:text-box>
            <text:p text:style-name="P1"><text:span text:style-name="T16">стовой любовью к Богу, и является, если не изгоем, то уж точно непонятой </text:span></text:p>
          </draw:text-box>
        </draw:frame>
        <draw:frame draw:style-name="gr16" draw:text-style-name="P16" draw:layer="layout" svg:width="12.876cm" svg:height="0.454cm" svg:x="2cm" svg:y="7.156cm">
          <draw:text-box>
            <text:p text:style-name="P1"><text:span text:style-name="T16">и непринятой до конца, «заслуживает» именно такой облик ангела-храни-</text:span></text:p>
          </draw:text-box>
        </draw:frame>
        <draw:frame draw:style-name="gr16" draw:text-style-name="P16" draw:layer="layout" svg:width="0.853cm" svg:height="0.454cm" svg:x="2cm" svg:y="7.709cm">
          <draw:text-box>
            <text:p text:style-name="P1"><text:span text:style-name="T16">теля.</text:span></text:p>
          </draw:text-box>
        </draw:frame>
        <draw:frame draw:style-name="gr16" draw:text-style-name="P16" draw:layer="layout" svg:width="12.753cm" svg:height="0.454cm" svg:x="2.5cm" svg:y="8.261cm">
          <draw:text-box>
            <text:p text:style-name="P1"><text:span text:style-name="T16">В христианском образном мире волк выступает в первую очередь в каче-</text:span></text:p>
          </draw:text-box>
        </draw:frame>
        <draw:frame draw:style-name="gr16" draw:text-style-name="P16" draw:layer="layout" svg:width="12.977cm" svg:height="0.454cm" svg:x="2cm" svg:y="8.813cm">
          <draw:text-box>
            <text:p text:style-name="P1"><text:span text:style-name="T16">стве дьявола, угрожающего стаду верующих. В Евангелии от Иоанна есть </text:span></text:p>
          </draw:text-box>
        </draw:frame>
        <draw:frame draw:style-name="gr16" draw:text-style-name="P16" draw:layer="layout" svg:width="13.231cm" svg:height="0.454cm" svg:x="2cm" svg:y="9.366cm">
          <draw:text-box>
            <text:p text:style-name="P1"><text:span text:style-name="T16">притчи <text:s/>Христа, <text:s/>где <text:s/>волки <text:s/>– <text:s/>образ <text:s/>грехов <text:s/>(или <text:s/>демонов), <text:s/>похищающих </text:span></text:p>
          </draw:text-box>
        </draw:frame>
        <draw:frame draw:style-name="gr16" draw:text-style-name="P16" draw:layer="layout" svg:width="13.202cm" svg:height="0.454cm" svg:x="2cm" svg:y="9.918cm">
          <draw:text-box>
            <text:p text:style-name="P1"><text:span text:style-name="T16">«овец» (людей, их души), которые находятся на попечении Доброго Пасты-</text:span></text:p>
          </draw:text-box>
        </draw:frame>
        <draw:frame draw:style-name="gr16" draw:text-style-name="P16" draw:layer="layout" svg:width="2.237cm" svg:height="0.454cm" svg:x="2cm" svg:y="10.471cm">
          <draw:text-box>
            <text:p text:style-name="P1"><text:span text:style-name="T16">ря (Иисуса): </text:span></text:p>
          </draw:text-box>
        </draw:frame>
        <draw:frame draw:style-name="gr14" draw:text-style-name="P14" draw:layer="layout" svg:width="12.579cm" svg:height="0.412cm" svg:x="2.5cm" svg:y="11.32cm">
          <draw:text-box>
            <text:p text:style-name="P1"><text:span text:style-name="T11">Я есмь пастырь добрый: пастырь добрый полагает жизнь свою за овец. А наем-</text:span></text:p>
          </draw:text-box>
        </draw:frame>
        <draw:frame draw:style-name="gr14" draw:text-style-name="P14" draw:layer="layout" svg:width="12.749cm" svg:height="0.412cm" svg:x="2.5cm" svg:y="11.837cm">
          <draw:text-box>
            <text:p text:style-name="P1"><text:span text:style-name="T11">ник, не пастырь, которому овцы не свои, видит приходящего волка, и оставляет </text:span></text:p>
          </draw:text-box>
        </draw:frame>
        <draw:frame draw:style-name="gr14" draw:text-style-name="P14" draw:layer="layout" svg:width="12.821cm" svg:height="0.412cm" svg:x="2.5cm" svg:y="12.354cm">
          <draw:text-box>
            <text:p text:style-name="P1"><text:span text:style-name="T11">овец, и бежит; и волк расхищает овец, и разгоняет их. А наемник бежит, потому </text:span></text:p>
          </draw:text-box>
        </draw:frame>
        <draw:frame draw:style-name="gr14" draw:text-style-name="P14" draw:layer="layout" svg:width="12.736cm" svg:height="0.412cm" svg:x="2.5cm" svg:y="12.871cm">
          <draw:text-box>
            <text:p text:style-name="P1"><text:span text:style-name="T11">что наемник, и не радит об овцах. Я есмь пастырь добрый; и знаю Моих, и Мои </text:span></text:p>
          </draw:text-box>
        </draw:frame>
        <draw:frame draw:style-name="gr14" draw:text-style-name="P14" draw:layer="layout" svg:width="12.363cm" svg:height="0.412cm" svg:x="2.5cm" svg:y="13.389cm">
          <draw:text-box>
            <text:p text:style-name="P1"><text:span text:style-name="T11">знают Меня. Как Отец знает Меня, так и Я знаю Отца; и жизнь Мою полагаю </text:span></text:p>
          </draw:text-box>
        </draw:frame>
        <draw:frame draw:style-name="gr14" draw:text-style-name="P14" draw:layer="layout" svg:width="12.799cm" svg:height="0.412cm" svg:x="2.5cm" svg:y="13.906cm">
          <draw:text-box>
            <text:p text:style-name="P1"><text:span text:style-name="T11">за овец. Есть у Меня и другие овцы, которые не сего двора, и тех надлежит Мне </text:span></text:p>
          </draw:text-box>
        </draw:frame>
        <draw:frame draw:style-name="gr14" draw:text-style-name="P14" draw:layer="layout" svg:width="12.863cm" svg:height="0.412cm" svg:x="2.5cm" svg:y="14.423cm">
          <draw:text-box>
            <text:p text:style-name="P1"><text:span text:style-name="T11">привести: и они услышат голос Мой, и будет одно стадо и один Пастырь (Иоан., </text:span></text:p>
          </draw:text-box>
        </draw:frame>
        <draw:frame draw:style-name="gr14" draw:text-style-name="P14" draw:layer="layout" svg:width="1.611cm" svg:height="0.412cm" svg:x="2.5cm" svg:y="14.94cm">
          <draw:text-box>
            <text:p text:style-name="P1"><text:span text:style-name="T11">X: 11–16).</text:span></text:p>
          </draw:text-box>
        </draw:frame>
        <draw:frame draw:style-name="gr16" draw:text-style-name="P16" draw:layer="layout" svg:width="12.888cm" svg:height="0.454cm" svg:x="2.5cm" svg:y="15.761cm">
          <draw:text-box>
            <text:p text:style-name="P1"><text:span text:style-name="T16">Святым <text:s/>дана <text:s/>сила <text:s/>любвеобильного <text:s/>убеждения, <text:s/>чтобы <text:s/>превращать <text:s/>ди-</text:span></text:p>
          </draw:text-box>
        </draw:frame>
        <draw:frame draw:style-name="gr16" draw:text-style-name="P16" draw:layer="layout" svg:width="12.905cm" svg:height="0.454cm" svg:x="2cm" svg:y="16.314cm">
          <draw:text-box>
            <text:p text:style-name="P1"><text:span text:style-name="T16">кость свирепого зверя в набожность, как это делали Франциск Ассизский </text:span></text:p>
          </draw:text-box>
        </draw:frame>
        <draw:frame draw:style-name="gr16" draw:text-style-name="P16" draw:layer="layout" svg:width="12.871cm" svg:height="0.454cm" svg:x="2cm" svg:y="16.866cm">
          <draw:text-box>
            <text:p text:style-name="P1"><text:span text:style-name="T16">и Вильгельм Воркельский. Видимо, и сестра Лавиния, пылко признающа-</text:span></text:p>
          </draw:text-box>
        </draw:frame>
        <draw:frame draw:style-name="gr16" draw:text-style-name="P16" draw:layer="layout" svg:width="13.811cm" svg:height="0.454cm" svg:x="2cm" svg:y="17.419cm">
          <draw:text-box>
            <text:p text:style-name="P1"><text:span text:style-name="T16">яся <text:s/>Господу <text:s/>в <text:s/>любви, <text:s/>готовая <text:s/>отдать <text:s/>за <text:s/>него <text:s/>и <text:s/>плоть, <text:s/>и <text:s/>кровь, <text:s/>и <text:s/>сердце, </text:span></text:p>
          </draw:text-box>
        </draw:frame>
        <draw:frame draw:style-name="gr16" draw:text-style-name="P16" draw:layer="layout" svg:width="12.804cm" svg:height="0.454cm" svg:x="2cm" svg:y="17.971cm">
          <draw:text-box>
            <text:p text:style-name="P1"><text:span text:style-name="T16">и разум, удостоилась подобной чести. Ангел-Волк становится ее братом. </text:span></text:p>
          </draw:text-box>
        </draw:frame>
        <draw:frame draw:style-name="gr16" draw:text-style-name="P16" draw:layer="layout" svg:width="13.045cm" svg:height="0.454cm" svg:x="2cm" svg:y="18.524cm">
          <draw:text-box>
            <text:p text:style-name="P1"><text:span text:style-name="T16">Его образ – ключевой для всей книги, помогающий проследить эволюцию </text:span></text:p>
          </draw:text-box>
        </draw:frame>
        <draw:frame draw:style-name="gr16" draw:text-style-name="P16" draw:layer="layout" svg:width="2.982cm" svg:height="0.454cm" svg:x="2cm" svg:y="19.076cm">
          <draw:text-box>
            <text:p text:style-name="P1"><text:span text:style-name="T16">главной героини.</text:span></text:p>
          </draw:text-box>
        </draw:frame>
        <draw:frame draw:style-name="gr16" draw:text-style-name="P16" draw:layer="layout" svg:width="1.149cm" svg:height="0.454cm" svg:x="2.5cm" svg:y="19.628cm">
          <draw:text-box>
            <text:p text:style-name="P1"><text:span text:style-name="T16">Образ </text:span></text:p>
          </draw:text-box>
        </draw:frame>
        <draw:frame draw:style-name="gr16" draw:text-style-name="P16" draw:layer="layout" svg:width="1.344cm" svg:height="0.454cm" svg:x="3.808cm" svg:y="19.628cm">
          <draw:text-box>
            <text:p text:style-name="P1"><text:span text:style-name="T16">Ангела </text:span></text:p>
          </draw:text-box>
        </draw:frame>
        <draw:frame draw:style-name="gr16" draw:text-style-name="P16" draw:layer="layout" svg:width="0.405cm" svg:height="0.454cm" svg:x="5.306cm" svg:y="19.628cm">
          <draw:text-box>
            <text:p text:style-name="P1"><text:span text:style-name="T16">– </text:span></text:p>
          </draw:text-box>
        </draw:frame>
        <draw:frame draw:style-name="gr16" draw:text-style-name="P16" draw:layer="layout" svg:width="3.634cm" svg:height="0.454cm" svg:x="5.774cm" svg:y="19.628cm">
          <draw:text-box>
            <text:p text:style-name="P1"><text:span text:style-name="T16">самохарактеристика </text:span></text:p>
          </draw:text-box>
        </draw:frame>
        <draw:frame draw:style-name="gr16" draw:text-style-name="P16" draw:layer="layout" svg:width="1.606cm" svg:height="0.454cm" svg:x="9.529cm" svg:y="19.628cm">
          <draw:text-box>
            <text:p text:style-name="P1"><text:span text:style-name="T16">героини, </text:span></text:p>
          </draw:text-box>
        </draw:frame>
        <draw:frame draw:style-name="gr16" draw:text-style-name="P16" draw:layer="layout" svg:width="1.539cm" svg:height="0.454cm" svg:x="11.293cm" svg:y="19.628cm">
          <draw:text-box>
            <text:p text:style-name="P1"><text:span text:style-name="T16">поэтому </text:span></text:p>
          </draw:text-box>
        </draw:frame>
        <draw:frame draw:style-name="gr16" draw:text-style-name="P16" draw:layer="layout" svg:width="2.127cm" svg:height="0.454cm" svg:x="12.984cm" svg:y="19.628cm">
          <draw:text-box>
            <text:p text:style-name="P1"><text:span text:style-name="T16">хранителем </text:span></text:p>
          </draw:text-box>
        </draw:frame>
        <draw:frame draw:style-name="gr16" draw:text-style-name="P16" draw:layer="layout" svg:width="12.854cm" svg:height="0.454cm" svg:x="2cm" svg:y="20.181cm">
          <draw:text-box>
            <text:p text:style-name="P1"><text:span text:style-name="T16">сумрачной, противоречивой, гнетущейся вселенской тоской Лавинии ста-</text:span></text:p>
          </draw:text-box>
        </draw:frame>
        <draw:frame draw:style-name="gr16" draw:text-style-name="P16" draw:layer="layout" svg:width="13.468cm" svg:height="0.454cm" svg:x="2cm" svg:y="20.733cm">
          <draw:text-box>
            <text:p text:style-name="P1"><text:span text:style-name="T16">новится <text:s/>именно <text:s/>Волк, <text:s/>появившийся <text:s/>как <text:s/>будто <text:s/>из <text:s/>самых <text:s/>темных <text:s/>глубин </text:span></text:p>
          </draw:text-box>
        </draw:frame>
        <draw:frame draw:style-name="gr16" draw:text-style-name="P16" draw:layer="layout" svg:width="13.07cm" svg:height="0.454cm" svg:x="2cm" svg:y="21.286cm">
          <draw:text-box>
            <text:p text:style-name="P1"><text:span text:style-name="T16">подсознания: «Из глубокой темной проруби / Выплыл серый Ангел-Волк»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7.254cm" svg:height="0.454cm" svg:x="2cm" svg:y="21.838cm">
          <draw:text-box>
            <text:p text:style-name="P1"><text:span text:style-name="T16">(Шварц 2002: 171). В Евангелии сказано: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5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35</text:span></text:p>
          </draw:text-box>
        </draw:frame>
        <draw:frame draw:style-name="gr14" draw:text-style-name="P14" draw:layer="layout" svg:width="12.329cm" svg:height="0.412cm" svg:x="2.5cm" svg:y="2.127cm">
          <draw:text-box>
            <text:p text:style-name="P1"><text:span text:style-name="T11">К каждому из верных приставлен Ангел, достойный того, чтобы видеть Отца </text:span></text:p>
          </draw:text-box>
        </draw:frame>
        <draw:frame draw:style-name="gr14" draw:text-style-name="P14" draw:layer="layout" svg:width="12.689cm" svg:height="0.412cm" svg:x="2.5cm" svg:y="2.621cm">
          <draw:text-box>
            <text:p text:style-name="P1"><text:span text:style-name="T11">Небесного. &lt;…&gt; Что с каждым из верных есть Ангел, который как воспитатель </text:span></text:p>
          </draw:text-box>
        </draw:frame>
        <draw:frame draw:style-name="gr14" draw:text-style-name="P14" draw:layer="layout" svg:width="12.499cm" svg:height="0.412cm" svg:x="2.5cm" svg:y="3.115cm">
          <draw:text-box>
            <text:p text:style-name="P1"><text:span text:style-name="T11">и пастырь управляет его жизнью, против этого никто не будет спорить, помня </text:span></text:p>
          </draw:text-box>
        </draw:frame>
        <draw:frame draw:style-name="gr14" draw:text-style-name="P14" draw:layer="layout" svg:width="12.236cm" svg:height="0.412cm" svg:x="2.5cm" svg:y="3.608cm">
          <draw:text-box>
            <text:p text:style-name="P1"><text:span text:style-name="T11">слова Господа: «не презирайте ни одного из малых сих; ибо говорю вам, что </text:span></text:p>
          </draw:text-box>
        </draw:frame>
        <draw:frame draw:style-name="gr14" draw:text-style-name="P14" draw:layer="layout" svg:width="12.545cm" svg:height="0.412cm" svg:x="2.5cm" svg:y="4.102cm">
          <draw:text-box>
            <text:p text:style-name="P1"><text:span text:style-name="T11">Ангелы их на небесах всегда видят лице Отца Моего Небесного» (Мф. 18, 10). </text:span></text:p>
          </draw:text-box>
        </draw:frame>
        <draw:frame draw:style-name="gr16" draw:text-style-name="P16" draw:layer="layout" svg:width="11.61cm" svg:height="0.454cm" svg:x="2.5cm" svg:y="4.9cm">
          <draw:text-box>
            <text:p text:style-name="P1"><text:span text:style-name="T16">Ангел-Волк тоже является посредником между Лавинией и Богом.</text:span></text:p>
          </draw:text-box>
        </draw:frame>
        <draw:frame draw:style-name="gr16" draw:text-style-name="P16" draw:layer="layout" svg:width="12.6cm" svg:height="0.454cm" svg:x="2.5cm" svg:y="5.429cm">
          <draw:text-box>
            <text:p text:style-name="P1"><text:span text:style-name="T16">Ангел не оставляет Лавинию в трудные минуты. Один из «yроков Абба-</text:span></text:p>
          </draw:text-box>
        </draw:frame>
        <draw:frame draw:style-name="gr16" draw:text-style-name="P16" draw:layer="layout" svg:width="13.227cm" svg:height="0.454cm" svg:x="2cm" svg:y="5.958cm">
          <draw:text-box>
            <text:p text:style-name="P1"><text:span text:style-name="T16">тисы» заключается в том, чтобы Лавиния сделала невозможное, совершила </text:span></text:p>
          </draw:text-box>
        </draw:frame>
        <draw:frame draw:style-name="gr16" draw:text-style-name="P16" draw:layer="layout" svg:width="13.244cm" svg:height="0.454cm" svg:x="2cm" svg:y="6.488cm">
          <draw:text-box>
            <text:p text:style-name="P1"><text:span text:style-name="T16">метафизический подвиг – составила карту Рая. Это своеобразное сказочное </text:span></text:p>
          </draw:text-box>
        </draw:frame>
        <draw:frame draw:style-name="gr16" draw:text-style-name="P16" draw:layer="layout" svg:width="13.307cm" svg:height="0.454cm" svg:x="2cm" svg:y="7.017cm">
          <draw:text-box>
            <text:p text:style-name="P1"><text:span text:style-name="T16">«испытание» <text:s/>героини, <text:s/>ее <text:s/>смиренности <text:s/>и <text:s/>благостности. <text:s/>Ангел-хранитель </text:span></text:p>
          </draw:text-box>
        </draw:frame>
        <draw:frame draw:style-name="gr16" draw:text-style-name="P16" draw:layer="layout" svg:width="12.884cm" svg:height="0.454cm" svg:x="2cm" svg:y="7.546cm">
          <draw:text-box>
            <text:p text:style-name="P1"><text:span text:style-name="T16">готов выполнить за монахиню ее работу, хотя это и запрещено. В данном </text:span></text:p>
          </draw:text-box>
        </draw:frame>
        <draw:frame draw:style-name="gr16" draw:text-style-name="P16" draw:layer="layout" svg:width="13.587cm" svg:height="0.454cm" svg:x="2cm" svg:y="8.075cm">
          <draw:text-box>
            <text:p text:style-name="P1"><text:span text:style-name="T16">случае <text:s/>он <text:s/>берет <text:s/>на <text:s/>себя <text:s/>функции <text:s/>фольклорного <text:s/>волшебного <text:s/>помощника, </text:span></text:p>
          </draw:text-box>
        </draw:frame>
        <draw:frame draw:style-name="gr16" draw:text-style-name="P16" draw:layer="layout" svg:width="13.197cm" svg:height="0.454cm" svg:x="2cm" svg:y="8.604cm">
          <draw:text-box>
            <text:p text:style-name="P1"><text:span text:style-name="T16">помогающего главному герою сказки пройти сказочные испытания (Пропп </text:span></text:p>
          </draw:text-box>
        </draw:frame>
        <draw:frame draw:style-name="gr16" draw:text-style-name="P16" draw:layer="layout" svg:width="12.905cm" svg:height="0.454cm" svg:x="2cm" svg:y="9.133cm">
          <draw:text-box>
            <text:p text:style-name="P1"><text:span text:style-name="T16">1998: 36–37): «Всю ночь напрасно мучилась и сникла, / Пока не прилетел </text:span></text:p>
          </draw:text-box>
        </draw:frame>
        <draw:frame draw:style-name="gr16" draw:text-style-name="P16" draw:layer="layout" svg:width="13.79cm" svg:height="0.454cm" svg:x="2cm" svg:y="9.662cm">
          <draw:text-box>
            <text:p text:style-name="P1"><text:span text:style-name="T16">мой <text:s/>Ангел-Волк, <text:s/>/ <text:s/>Он <text:s/>взял <text:s/>карандаши, <text:s/>бумагу, <text:s/>циркуль <text:s/>/ <text:s/>И <text:s/>вспомнил <text:s/>на </text:span></text:p>
          </draw:text-box>
        </draw:frame>
        <draw:frame draw:style-name="gr16" draw:text-style-name="P16" draw:layer="layout" svg:width="7.093cm" svg:height="0.454cm" svg:x="2cm" svg:y="10.192cm">
          <draw:text-box>
            <text:p text:style-name="P1"><text:span text:style-name="T16">бумаге все, что мог» (Шварц 2002: 173). </text:span></text:p>
          </draw:text-box>
        </draw:frame>
        <draw:frame draw:style-name="gr16" draw:text-style-name="P16" draw:layer="layout" svg:width="12.406cm" svg:height="0.454cm" svg:x="2.5cm" svg:y="10.721cm">
          <draw:text-box>
            <text:p text:style-name="P1"><text:span text:style-name="T16">В функции Ангела-Волка входит также построение «молельни», неуяз-</text:span></text:p>
          </draw:text-box>
        </draw:frame>
        <draw:frame draw:style-name="gr16" draw:text-style-name="P16" draw:layer="layout" svg:width="12.867cm" svg:height="0.454cm" svg:x="2cm" svg:y="11.25cm">
          <draw:text-box>
            <text:p text:style-name="P1"><text:span text:style-name="T16">вимой и недосягаемой для врагов, в любом, угодном Господу, месте: «Из </text:span></text:p>
          </draw:text-box>
        </draw:frame>
        <draw:frame draw:style-name="gr16" draw:text-style-name="P16" draw:layer="layout" svg:width="12.994cm" svg:height="0.454cm" svg:x="2cm" svg:y="11.779cm">
          <draw:text-box>
            <text:p text:style-name="P1"><text:span text:style-name="T16">легких ангельских ладоней / Невидимый воздвигся домик, / И пусть тогда </text:span></text:p>
          </draw:text-box>
        </draw:frame>
        <draw:frame draw:style-name="gr16" draw:text-style-name="P16" draw:layer="layout" svg:width="11.322cm" svg:height="0.454cm" svg:x="2cm" svg:y="12.308cm">
          <draw:text-box>
            <text:p text:style-name="P1"><text:span text:style-name="T16">меня кто тронет / И упадет тот, кто догонит» (Шварц 2002: 186). </text:span></text:p>
          </draw:text-box>
        </draw:frame>
        <draw:frame draw:style-name="gr16" draw:text-style-name="P16" draw:layer="layout" svg:width="12.211cm" svg:height="0.454cm" svg:x="2.5cm" svg:y="12.837cm">
          <draw:text-box>
            <text:p text:style-name="P1"><text:span text:style-name="T16">Очевиден мотив детской игры в догонялки, в которой «домик» олице-</text:span></text:p>
          </draw:text-box>
        </draw:frame>
        <draw:frame draw:style-name="gr16" draw:text-style-name="P16" draw:layer="layout" svg:width="12.897cm" svg:height="0.454cm" svg:x="2cm" svg:y="13.366cm">
          <draw:text-box>
            <text:p text:style-name="P1"><text:span text:style-name="T16">творяет метафизическое пространство: находясь в нем, игрок словно «вы-</text:span></text:p>
          </draw:text-box>
        </draw:frame>
        <draw:frame draw:style-name="gr16" draw:text-style-name="P16" draw:layer="layout" svg:width="13.032cm" svg:height="0.454cm" svg:x="2cm" svg:y="13.896cm">
          <draw:text-box>
            <text:p text:style-name="P1"><text:span text:style-name="T16">падает из игры», на него перестают распространяться правила и динамика </text:span></text:p>
          </draw:text-box>
        </draw:frame>
        <draw:frame draw:style-name="gr16" draw:text-style-name="P16" draw:layer="layout" svg:width="12.994cm" svg:height="0.454cm" svg:x="2cm" svg:y="14.425cm">
          <draw:text-box>
            <text:p text:style-name="P1"><text:span text:style-name="T16">коллективного игрового действия. Так и Лавиния благодаря ангелу-храни-</text:span></text:p>
          </draw:text-box>
        </draw:frame>
        <draw:frame draw:style-name="gr16" draw:text-style-name="P16" draw:layer="layout" svg:width="12.702cm" svg:height="0.454cm" svg:x="2cm" svg:y="14.954cm">
          <draw:text-box>
            <text:p text:style-name="P1"><text:span text:style-name="T16">телю «выпадает» из правил и течения жизни, является сторонней наблю-</text:span></text:p>
          </draw:text-box>
        </draw:frame>
        <draw:frame draw:style-name="gr16" draw:text-style-name="P16" draw:layer="layout" svg:width="13.007cm" svg:height="0.454cm" svg:x="2cm" svg:y="15.483cm">
          <draw:text-box>
            <text:p text:style-name="P1"><text:span text:style-name="T16">дательницей физического материального мира. «Молельня» – это, прежде </text:span></text:p>
          </draw:text-box>
        </draw:frame>
        <draw:frame draw:style-name="gr16" draw:text-style-name="P16" draw:layer="layout" svg:width="12.732cm" svg:height="0.454cm" svg:x="2cm" svg:y="16.012cm">
          <draw:text-box>
            <text:p text:style-name="P1"><text:span text:style-name="T16">всего, пространство метафизических медитаций лирической героини, ос-</text:span></text:p>
          </draw:text-box>
        </draw:frame>
        <draw:frame draw:style-name="gr16" draw:text-style-name="P16" draw:layer="layout" svg:width="12.799cm" svg:height="0.454cm" svg:x="2cm" svg:y="16.541cm">
          <draw:text-box>
            <text:p text:style-name="P1"><text:span text:style-name="T16">нованное на законах игры. Оно конечно не в пространстве, а во времени. </text:span></text:p>
          </draw:text-box>
        </draw:frame>
        <draw:frame draw:style-name="gr16" draw:text-style-name="P16" draw:layer="layout" svg:width="13.003cm" svg:height="0.454cm" svg:x="2cm" svg:y="17.07cm">
          <draw:text-box>
            <text:p text:style-name="P1"><text:span text:style-name="T16">Игроков, «засиживающихся» в «домиках», обвиняют в жульничестве и из-</text:span></text:p>
          </draw:text-box>
        </draw:frame>
        <draw:frame draw:style-name="gr16" draw:text-style-name="P16" draw:layer="layout" svg:width="12.706cm" svg:height="0.454cm" svg:x="2cm" svg:y="17.6cm">
          <draw:text-box>
            <text:p text:style-name="P1"><text:span text:style-name="T16">гоняют, что, собственно, и происходит с лирической героиней в финале. </text:span></text:p>
          </draw:text-box>
        </draw:frame>
        <draw:frame draw:style-name="gr16" draw:text-style-name="P16" draw:layer="layout" svg:width="12.778cm" svg:height="0.454cm" svg:x="2.5cm" svg:y="18.129cm">
          <draw:text-box>
            <text:p text:style-name="P1"><text:span text:style-name="T16">С развитием лирического сюжета беззаветная любовь к Богу постепенно </text:span></text:p>
          </draw:text-box>
        </draw:frame>
        <draw:frame draw:style-name="gr16" draw:text-style-name="P16" draw:layer="layout" svg:width="12.854cm" svg:height="0.454cm" svg:x="2cm" svg:y="18.658cm">
          <draw:text-box>
            <text:p text:style-name="P1"><text:span text:style-name="T16">меняет Лавинию («Душа твоя сменила цвет, Сменилась вместе и судьба» </text:span></text:p>
          </draw:text-box>
        </draw:frame>
        <draw:frame draw:style-name="gr16" draw:text-style-name="P16" draw:layer="layout" svg:width="13.494cm" svg:height="0.454cm" svg:x="2cm" svg:y="19.187cm">
          <draw:text-box>
            <text:p text:style-name="P1"><text:span text:style-name="T16">[Шварц <text:s/>2002: <text:s/>186]), <text:s/>с <text:s/>нею <text:s/>изменяется <text:s/>и <text:s/>облик <text:s/>хранителя. <text:s/>Вместо <text:s/>Анге-</text:span></text:p>
          </draw:text-box>
        </draw:frame>
        <draw:frame draw:style-name="gr16" draw:text-style-name="P16" draw:layer="layout" svg:width="10.742cm" svg:height="0.454cm" svg:x="2cm" svg:y="19.716cm">
          <draw:text-box>
            <text:p text:style-name="P1"><text:span text:style-name="T16">ла-Волка на зов «сияя, вышел Ангел-Лев» (Шварц 2002: 186).</text:span></text:p>
          </draw:text-box>
        </draw:frame>
        <draw:frame draw:style-name="gr16" draw:text-style-name="P16" draw:layer="layout" svg:width="12.964cm" svg:height="0.454cm" svg:x="2.5cm" svg:y="20.245cm">
          <draw:text-box>
            <text:p text:style-name="P1"><text:span text:style-name="T16">В <text:s/>христианстве <text:s/>этот <text:s/>грозный <text:s/>хищник <text:s/>является <text:s/>одним <text:s/>из <text:s/>древнейших </text:span></text:p>
          </draw:text-box>
        </draw:frame>
        <draw:frame draw:style-name="gr16" draw:text-style-name="P16" draw:layer="layout" svg:width="12.994cm" svg:height="0.454cm" svg:x="2cm" svg:y="20.775cm">
          <draw:text-box>
            <text:p text:style-name="P1"><text:span text:style-name="T16">символов Слова Божьего, Бога-Сына, Спасителя. С ветхозаветных времен </text:span></text:p>
          </draw:text-box>
        </draw:frame>
        <draw:frame draw:style-name="gr16" draw:text-style-name="P16" draw:layer="layout" svg:width="12.694cm" svg:height="0.454cm" svg:x="2cm" svg:y="21.304cm">
          <draw:text-box>
            <text:p text:style-name="P1"><text:span text:style-name="T16">лев ассоциируется с чем-то могущественным и царственным. В Писании</text:span></text:p>
          </draw:text-box>
        </draw:frame>
        <draw:frame draw:style-name="gr16" draw:text-style-name="P16" draw:layer="layout" svg:width="13.32cm" svg:height="0.454cm" svg:x="2cm" svg:y="21.833cm">
          <draw:text-box>
            <text:p text:style-name="P1"><text:span text:style-name="T16">о нем сказано: «Лев – силач между зверями, не посторонится ни перед кем»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3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333cm" svg:height="0.454cm" svg:x="2cm" svg:y="2.12cm">
          <draw:text-box>
            <text:p text:style-name="P1"><text:span text:style-name="T16">(Притч. 30:30). Молодой лев – библейский символ колена Иуды (Быт. 49:9), </text:span></text:p>
          </draw:text-box>
        </draw:frame>
        <draw:frame draw:style-name="gr16" draw:text-style-name="P16" draw:layer="layout" svg:width="13.659cm" svg:height="0.454cm" svg:x="2cm" svg:y="2.649cm">
          <draw:text-box>
            <text:p text:style-name="P1"><text:span text:style-name="T16">откуда <text:s/>происходит <text:s/>царь <text:s/>Давид <text:s/>– <text:s/>праотец <text:s/>Мессии. <text:s/>Так <text:s/>этот <text:s/>благородный </text:span></text:p>
          </draw:text-box>
        </draw:frame>
        <draw:frame draw:style-name="gr16" draw:text-style-name="P16" draw:layer="layout" svg:width="12.909cm" svg:height="0.454cm" svg:x="2cm" svg:y="3.178cm">
          <draw:text-box>
            <text:p text:style-name="P1"><text:span text:style-name="T16">зверь обозначает человеческую природу Спасителя. Он также обозначает </text:span></text:p>
          </draw:text-box>
        </draw:frame>
        <draw:frame draw:style-name="gr16" draw:text-style-name="P16" draw:layer="layout" svg:width="13.32cm" svg:height="0.454cm" svg:x="2cm" svg:y="3.707cm">
          <draw:text-box>
            <text:p text:style-name="P1"><text:span text:style-name="T16">Божественную <text:s/>природу <text:s/>Христа. <text:s/>В <text:s/>древнейшей <text:s/>церковной <text:s/>традиции <text:s/>лев </text:span></text:p>
          </draw:text-box>
        </draw:frame>
        <draw:frame draw:style-name="gr16" draw:text-style-name="P16" draw:layer="layout" svg:width="13.472cm" svg:height="0.454cm" svg:x="2cm" svg:y="4.236cm">
          <draw:text-box>
            <text:p text:style-name="P1"><text:span text:style-name="T16">был <text:s/>символом <text:s/>евангелиста <text:s/>Иоанна. <text:s/>Архиепископ <text:s/>Феофилакт <text:s/>Болгарский </text:span></text:p>
          </draw:text-box>
        </draw:frame>
        <draw:frame draw:style-name="gr16" draw:text-style-name="P16" draw:layer="layout" svg:width="13.223cm" svg:height="0.454cm" svg:x="2cm" svg:y="4.766cm">
          <draw:text-box>
            <text:p text:style-name="P1"><text:span text:style-name="T16">(XII век), знаменитый толкователь Нового Завета, писал: «Евангелие от Ио-</text:span></text:p>
          </draw:text-box>
        </draw:frame>
        <draw:frame draw:style-name="gr16" draw:text-style-name="P16" draw:layer="layout" svg:width="13.401cm" svg:height="0.454cm" svg:x="2cm" svg:y="5.295cm">
          <draw:text-box>
            <text:p text:style-name="P1"><text:span text:style-name="T16">анна имеет лице льва, ибо лев есть образ царской власти. Так и Иоанн начал </text:span></text:p>
          </draw:text-box>
        </draw:frame>
        <draw:frame draw:style-name="gr16" draw:text-style-name="P16" draw:layer="layout" svg:width="13.244cm" svg:height="0.454cm" svg:x="2cm" svg:y="5.824cm">
          <draw:text-box>
            <text:p text:style-name="P1"><text:span text:style-name="T16">с царственного и владычественного достоинства, с Божества Слова, сказав: </text:span></text:p>
          </draw:text-box>
        </draw:frame>
        <draw:frame draw:style-name="gr16" draw:text-style-name="P16" draw:layer="layout" svg:width="12.52cm" svg:height="0.454cm" svg:x="2cm" svg:y="6.353cm">
          <draw:text-box>
            <text:p text:style-name="P1"><text:span text:style-name="T16">В начале было Слово и Слово было у Бога» (цит. по: Урушев 2006: 43). </text:span></text:p>
          </draw:text-box>
        </draw:frame>
        <draw:frame draw:style-name="gr16" draw:text-style-name="P16" draw:layer="layout" svg:width="12.6cm" svg:height="0.454cm" svg:x="2.5cm" svg:y="6.882cm">
          <draw:text-box>
            <text:p text:style-name="P1"><text:span text:style-name="T16">Христианская <text:s/>трактовка <text:s/>образа <text:s/>распространена <text:s/>в <text:s/>мировой <text:s/>литерату-</text:span></text:p>
          </draw:text-box>
        </draw:frame>
        <draw:frame draw:style-name="gr16" draw:text-style-name="P16" draw:layer="layout" svg:width="13.498cm" svg:height="0.454cm" svg:x="2cm" svg:y="7.411cm">
          <draw:text-box>
            <text:p text:style-name="P1"><text:span text:style-name="T16">ре. <text:s/>Лев <text:s/>Аслан <text:s/>является <text:s/>олицетворением <text:s/>Христа <text:s/>в <text:s/>книге <text:s/>Клайва <text:s/>Льюиса </text:span></text:p>
          </draw:text-box>
        </draw:frame>
        <draw:frame draw:style-name="gr16" draw:text-style-name="P17" draw:layer="layout" svg:width="3.037cm" svg:height="0.458cm" svg:x="2.083cm" svg:y="7.941cm">
          <draw:text-box>
            <text:p text:style-name="P1"><text:span text:style-name="T17">Хроники Нарнии</text:span></text:p>
          </draw:text-box>
        </draw:frame>
        <draw:frame draw:style-name="gr16" draw:text-style-name="P16" draw:layer="layout" svg:width="9.984cm" svg:height="0.454cm" svg:x="4.985cm" svg:y="7.941cm">
          <draw:text-box>
            <text:p text:style-name="P1"><text:span text:style-name="T16">; о двойственной природе львов – божественной и вместе</text:span></text:p>
          </draw:text-box>
        </draw:frame>
        <draw:frame draw:style-name="gr16" draw:text-style-name="P16" draw:layer="layout" svg:width="12.774cm" svg:height="0.454cm" svg:x="2cm" svg:y="8.47cm">
          <draw:text-box>
            <text:p text:style-name="P1"><text:span text:style-name="T16">с тем дьявольской – рассуждает монах Адсон, главный герой романа Ум-</text:span></text:p>
          </draw:text-box>
        </draw:frame>
        <draw:frame draw:style-name="gr16" draw:text-style-name="P16" draw:layer="layout" svg:width="1.848cm" svg:height="0.454cm" svg:x="2cm" svg:y="8.999cm">
          <draw:text-box>
            <text:p text:style-name="P1"><text:span text:style-name="T16">берто Эко </text:span></text:p>
          </draw:text-box>
        </draw:frame>
        <draw:frame draw:style-name="gr16" draw:text-style-name="P17" draw:layer="layout" svg:width="1.721cm" svg:height="0.458cm" svg:x="3.984cm" svg:y="8.999cm">
          <draw:text-box>
            <text:p text:style-name="P1"><text:span text:style-name="T17">Имя розы</text:span></text:p>
          </draw:text-box>
        </draw:frame>
        <draw:frame draw:style-name="gr16" draw:text-style-name="P16" draw:layer="layout" svg:width="4.18cm" svg:height="0.454cm" svg:x="5.625cm" svg:y="8.999cm">
          <draw:text-box>
            <text:p text:style-name="P1"><text:span text:style-name="T16">; Уильям Блейк в своих </text:span></text:p>
          </draw:text-box>
        </draw:frame>
        <draw:frame draw:style-name="gr16" draw:text-style-name="P17" draw:layer="layout" svg:width="2.462cm" svg:height="0.458cm" svg:x="10.078cm" svg:y="8.999cm">
          <draw:text-box>
            <text:p text:style-name="P1"><text:span text:style-name="T17">Песнях опыта</text:span></text:p>
          </draw:text-box>
        </draw:frame>
        <draw:frame draw:style-name="gr16" draw:text-style-name="P16" draw:layer="layout" svg:width="2.614cm" svg:height="0.454cm" svg:x="12.469cm" svg:y="8.999cm">
          <draw:text-box>
            <text:p text:style-name="P1"><text:span text:style-name="T16"><text:s/></text:span><text:span text:style-name="T16">неоднократно </text:span></text:p>
          </draw:text-box>
        </draw:frame>
        <draw:frame draw:style-name="gr16" draw:text-style-name="P16" draw:layer="layout" svg:width="12.833cm" svg:height="0.454cm" svg:x="2cm" svg:y="9.528cm">
          <draw:text-box>
            <text:p text:style-name="P1"><text:span text:style-name="T16">прибегает к образу Льва, спасающего потерявшихся детей и осеняющего </text:span></text:p>
          </draw:text-box>
        </draw:frame>
        <draw:frame draw:style-name="gr16" draw:text-style-name="P16" draw:layer="layout" svg:width="13.252cm" svg:height="0.454cm" svg:x="2cm" svg:y="10.057cm">
          <draw:text-box>
            <text:p text:style-name="P1"><text:span text:style-name="T16">их божественной благодатью (см. стихотворения </text:span><text:span text:style-name="T21">The little girl lost</text:span><text:span text:style-name="T16">, </text:span><text:span text:style-name="T21">The little </text:span></text:p>
          </draw:text-box>
        </draw:frame>
        <draw:frame draw:style-name="gr16" draw:text-style-name="P16" draw:layer="layout" svg:width="1.958cm" svg:height="0.454cm" svg:x="2cm" svg:y="10.586cm">
          <draw:text-box>
            <text:p text:style-name="P1"><text:span text:style-name="T21">girl found</text:span><text:span text:style-name="T16">). </text:span></text:p>
          </draw:text-box>
        </draw:frame>
        <draw:frame draw:style-name="gr16" draw:text-style-name="P16" draw:layer="layout" svg:width="12.499cm" svg:height="0.454cm" svg:x="2.5cm" svg:y="11.116cm">
          <draw:text-box>
            <text:p text:style-name="P1"><text:span text:style-name="T16">Антропо-зооморфизм образа льва имеет глубокие корни: «лев с челове-</text:span></text:p>
          </draw:text-box>
        </draw:frame>
        <draw:frame draw:style-name="gr16" draw:text-style-name="P16" draw:layer="layout" svg:width="11.593cm" svg:height="0.454cm" svg:x="2cm" svg:y="11.645cm">
          <draw:text-box>
            <text:p text:style-name="P1"><text:span text:style-name="T16">ческим лицом встречается на русских вышивках» (Гура 1997: 40). </text:span></text:p>
          </draw:text-box>
        </draw:frame>
        <draw:frame draw:style-name="gr16" draw:text-style-name="P16" draw:layer="layout" svg:width="13.041cm" svg:height="0.454cm" svg:x="2.5cm" svg:y="12.174cm">
          <draw:text-box>
            <text:p text:style-name="P1"><text:span text:style-name="T16">Когда <text:s/>за <text:s/>грехи <text:s/>Лавинии <text:s/>умирает, <text:s/>подобно <text:s/>Иисусу, <text:s/>Ангел-Волк <text:s/>и <text:s/>вос-</text:span></text:p>
          </draw:text-box>
        </draw:frame>
        <draw:frame draw:style-name="gr16" draw:text-style-name="P16" draw:layer="layout" svg:width="12.969cm" svg:height="0.454cm" svg:x="2cm" svg:y="12.703cm">
          <draw:text-box>
            <text:p text:style-name="P1"><text:span text:style-name="T16">кресает, перевоплотившись во Льва, который в христианском учении сим-</text:span></text:p>
          </draw:text-box>
        </draw:frame>
        <draw:frame draw:style-name="gr16" draw:text-style-name="P16" draw:layer="layout" svg:width="13.464cm" svg:height="0.454cm" svg:x="2cm" svg:y="13.232cm">
          <draw:text-box>
            <text:p text:style-name="P1"><text:span text:style-name="T16">волизирует <text:s/>человека, <text:s/>полностью <text:s/>контролирующего <text:s/>свои <text:s/>силы, <text:s/>монахиня </text:span></text:p>
          </draw:text-box>
        </draw:frame>
        <draw:frame draw:style-name="gr16" draw:text-style-name="P16" draw:layer="layout" svg:width="13.341cm" svg:height="0.454cm" svg:x="2cm" svg:y="13.761cm">
          <draw:text-box>
            <text:p text:style-name="P1"><text:span text:style-name="T16">приближается к спасению еще на шаг. Однако метаморфозы в соответствии </text:span></text:p>
          </draw:text-box>
        </draw:frame>
        <draw:frame draw:style-name="gr16" draw:text-style-name="P16" draw:layer="layout" svg:width="13.134cm" svg:height="0.454cm" svg:x="2cm" svg:y="14.29cm">
          <draw:text-box>
            <text:p text:style-name="P1"><text:span text:style-name="T16">с буддийской философией не закончены и будут продолжаться всю жизнь: </text:span></text:p>
          </draw:text-box>
        </draw:frame>
        <draw:frame draw:style-name="gr16" draw:text-style-name="P16" draw:layer="layout" svg:width="13.18cm" svg:height="0.454cm" svg:x="2cm" svg:y="14.82cm">
          <draw:text-box>
            <text:p text:style-name="P1"><text:span text:style-name="T16">«До твоего, сестрица, гроба / Во что, во что ни превратимся» (Шварц 2002: </text:span></text:p>
          </draw:text-box>
        </draw:frame>
        <draw:frame draw:style-name="gr16" draw:text-style-name="P16" draw:layer="layout" svg:width="0.95cm" svg:height="0.454cm" svg:x="2cm" svg:y="15.349cm">
          <draw:text-box>
            <text:p text:style-name="P1"><text:span text:style-name="T16">187). </text:span></text:p>
          </draw:text-box>
        </draw:frame>
        <draw:frame draw:style-name="gr16" draw:text-style-name="P16" draw:layer="layout" svg:width="12.931cm" svg:height="0.454cm" svg:x="2.5cm" svg:y="15.878cm">
          <draw:text-box>
            <text:p text:style-name="P1"><text:span text:style-name="T16">Необходимо <text:s/>вспомнить <text:s/>и <text:s/>о <text:s/>самоопределении <text:s/>автора <text:s/>как <text:s/>человека <text:s/>до-</text:span></text:p>
          </draw:text-box>
        </draw:frame>
        <draw:frame draw:style-name="gr16" draw:text-style-name="P16" draw:layer="layout" svg:width="12.821cm" svg:height="0.454cm" svg:x="2cm" svg:y="16.407cm">
          <draw:text-box>
            <text:p text:style-name="P1"><text:span text:style-name="T16">родового общества. Очевидно, что животный облик хранителя связан и с </text:span></text:p>
          </draw:text-box>
        </draw:frame>
        <draw:frame draw:style-name="gr16" draw:text-style-name="P16" draw:layer="layout" svg:width="13.464cm" svg:height="0.454cm" svg:x="2cm" svg:y="16.936cm">
          <draw:text-box>
            <text:p text:style-name="P1"><text:span text:style-name="T16">такой <text:s/>чертой <text:s/>архаического <text:s/>человеческого <text:s/>общества, <text:s/>как <text:s/>тотемизм. <text:s/>В <text:s/>со-</text:span></text:p>
          </draw:text-box>
        </draw:frame>
        <draw:frame draw:style-name="gr16" draw:text-style-name="P16" draw:layer="layout" svg:width="13.231cm" svg:height="0.454cm" svg:x="2cm" svg:y="17.465cm">
          <draw:text-box>
            <text:p text:style-name="P1"><text:span text:style-name="T16">временной литературе представления о тотемизме получают оригинальные </text:span></text:p>
          </draw:text-box>
        </draw:frame>
        <draw:frame draw:style-name="gr16" draw:text-style-name="P16" draw:layer="layout" svg:width="12.952cm" svg:height="0.454cm" svg:x="2cm" svg:y="17.994cm">
          <draw:text-box>
            <text:p text:style-name="P1"><text:span text:style-name="T16">трактовки. Если рассматривать Ангела-Волка и Ангела-Льва в таком клю-</text:span></text:p>
          </draw:text-box>
        </draw:frame>
        <draw:frame draw:style-name="gr16" draw:text-style-name="P16" draw:layer="layout" svg:width="13.193cm" svg:height="0.454cm" svg:x="2cm" svg:y="18.524cm">
          <draw:text-box>
            <text:p text:style-name="P1"><text:span text:style-name="T16">че, то они также являются тотемическими животными, сородичами лириче-</text:span></text:p>
          </draw:text-box>
        </draw:frame>
        <draw:frame draw:style-name="gr16" draw:text-style-name="P16" draw:layer="layout" svg:width="9.184cm" svg:height="0.454cm" svg:x="2cm" svg:y="19.053cm">
          <draw:text-box>
            <text:p text:style-name="P1"><text:span text:style-name="T16">ской героини книги и Духом, отделенным от Плоти. </text:span></text:p>
          </draw:text-box>
        </draw:frame>
        <draw:frame draw:style-name="gr16" draw:text-style-name="P16" draw:layer="layout" svg:width="12.389cm" svg:height="0.454cm" svg:x="2.5cm" svg:y="19.582cm">
          <draw:text-box>
            <text:p text:style-name="P1"><text:span text:style-name="T16">Чем меньше лирическая героиня имеет общего со светским материаль-</text:span></text:p>
          </draw:text-box>
        </draw:frame>
        <draw:frame draw:style-name="gr16" draw:text-style-name="P16" draw:layer="layout" svg:width="12.994cm" svg:height="0.454cm" svg:x="2cm" svg:y="20.111cm">
          <draw:text-box>
            <text:p text:style-name="P1"><text:span text:style-name="T16">ным миром, тем сильнее становится хранитель, тем четче его контуры, р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0.822cm" svg:height="0.454cm" svg:x="2cm" svg:y="20.64cm">
          <draw:text-box>
            <text:p text:style-name="P1"><text:span text:style-name="T16">альнее облик, ощутимее присутствие. В Псалтыри говорится: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7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37</text:span></text:p>
          </draw:text-box>
        </draw:frame>
        <draw:frame draw:style-name="gr14" draw:text-style-name="P14" draw:layer="layout" svg:width="12.6cm" svg:height="0.412cm" svg:x="2.5cm" svg:y="2.127cm">
          <draw:text-box>
            <text:p text:style-name="P1"><text:span text:style-name="T11">Ангел не отступит от всех уверовавших в Господа, если только не отгоним его </text:span></text:p>
          </draw:text-box>
        </draw:frame>
        <draw:frame draw:style-name="gr14" draw:text-style-name="P14" draw:layer="layout" svg:width="12.749cm" svg:height="0.412cm" svg:x="2.5cm" svg:y="2.621cm">
          <draw:text-box>
            <text:p text:style-name="P1"><text:span text:style-name="T11">сами плохими делами. Как пчел отгоняет дым и голубей смрад, так и хранителя </text:span></text:p>
          </draw:text-box>
        </draw:frame>
        <draw:frame draw:style-name="gr14" draw:text-style-name="P14" draw:layer="layout" svg:width="12.677cm" svg:height="0.412cm" svg:x="2.5cm" svg:y="3.115cm">
          <draw:text-box>
            <text:p text:style-name="P1"><text:span text:style-name="T11">нашей жизни, Ангела, отдаляет прискорбный и смердящий грех &lt;…&gt;. Посколь-</text:span></text:p>
          </draw:text-box>
        </draw:frame>
        <draw:frame draw:style-name="gr14" draw:text-style-name="P14" draw:layer="layout" svg:width="12.71cm" svg:height="0.412cm" svg:x="2.5cm" svg:y="3.608cm">
          <draw:text-box>
            <text:p text:style-name="P1"><text:span text:style-name="T11">ку святого Ангела, ополчающегося вокруг боящихся Господа, имеет каждый из </text:span></text:p>
          </draw:text-box>
        </draw:frame>
        <draw:frame draw:style-name="gr14" draw:text-style-name="P14" draw:layer="layout" svg:width="12.482cm" svg:height="0.412cm" svg:x="2.5cm" svg:y="4.102cm">
          <draw:text-box>
            <text:p text:style-name="P1"><text:span text:style-name="T11">нас, то грехи могут стать причиной бедствия: нас перестанет закрывать стена, </text:span></text:p>
          </draw:text-box>
        </draw:frame>
        <draw:frame draw:style-name="gr14" draw:text-style-name="P14" draw:layer="layout" svg:width="12.236cm" svg:height="0.412cm" svg:x="2.5cm" svg:y="4.596cm">
          <draw:text-box>
            <text:p text:style-name="P1"><text:span text:style-name="T11">то есть святые силы, которые делают людей непобедимыми, пока пребывают</text:span></text:p>
          </draw:text-box>
        </draw:frame>
        <draw:frame draw:style-name="gr14" draw:text-style-name="P14" draw:layer="layout" svg:width="3.537cm" svg:height="0.412cm" svg:x="2.5cm" svg:y="5.09cm">
          <draw:text-box>
            <text:p text:style-name="P1"><text:span text:style-name="T11">с ними (Пс. 113, 131). </text:span></text:p>
          </draw:text-box>
        </draw:frame>
        <draw:frame draw:style-name="gr16" draw:text-style-name="P16" draw:layer="layout" svg:width="12.224cm" svg:height="0.454cm" svg:x="2.5cm" svg:y="5.888cm">
          <draw:text-box>
            <text:p text:style-name="P1"><text:span text:style-name="T16">Но даже после того, как Лавиния прогоняет Ангела-Льва, он прощает </text:span></text:p>
          </draw:text-box>
        </draw:frame>
        <draw:frame draw:style-name="gr16" draw:text-style-name="P16" draw:layer="layout" svg:width="13.193cm" svg:height="0.454cm" svg:x="2cm" svg:y="6.417cm">
          <draw:text-box>
            <text:p text:style-name="P1"><text:span text:style-name="T16">ее и продолжает оберегать от боли и искушений, выполнять свои функции. </text:span></text:p>
          </draw:text-box>
        </draw:frame>
        <draw:frame draw:style-name="gr16" draw:text-style-name="P16" draw:layer="layout" svg:width="12.914cm" svg:height="0.454cm" svg:x="2cm" svg:y="6.946cm">
          <draw:text-box>
            <text:p text:style-name="P1"><text:span text:style-name="T16">Он оказывается рядом, чтобы вернуть Лавинии крепость духа перед иску-</text:span></text:p>
          </draw:text-box>
        </draw:frame>
        <draw:frame draw:style-name="gr16" draw:text-style-name="P16" draw:layer="layout" svg:width="13.269cm" svg:height="0.454cm" svg:x="2cm" svg:y="7.475cm">
          <draw:text-box>
            <text:p text:style-name="P1"><text:span text:style-name="T16">шениями, помогает поставить скит, чтобы изгнанная монахиня продолжала </text:span></text:p>
          </draw:text-box>
        </draw:frame>
        <draw:frame draw:style-name="gr16" draw:text-style-name="P16" draw:layer="layout" svg:width="12.943cm" svg:height="0.454cm" svg:x="2cm" svg:y="8.004cm">
          <draw:text-box>
            <text:p text:style-name="P1"><text:span text:style-name="T16">свое служение Господу и вне стен монастыря. В очередной раз хранитель </text:span></text:p>
          </draw:text-box>
        </draw:frame>
        <draw:frame draw:style-name="gr16" draw:text-style-name="P16" draw:layer="layout" svg:width="12.727cm" svg:height="0.454cm" svg:x="2cm" svg:y="8.534cm">
          <draw:text-box>
            <text:p text:style-name="P1"><text:span text:style-name="T16">возводит для нее «домик», пространство для медитаций и сохранения от </text:span></text:p>
          </draw:text-box>
        </draw:frame>
        <draw:frame draw:style-name="gr16" draw:text-style-name="P16" draw:layer="layout" svg:width="12.96cm" svg:height="0.454cm" svg:x="2cm" svg:y="9.063cm">
          <draw:text-box>
            <text:p text:style-name="P1"><text:span text:style-name="T16">физического внешнего мира своей безграничной любви к Богу. Он же соз-</text:span></text:p>
          </draw:text-box>
        </draw:frame>
        <draw:frame draw:style-name="gr16" draw:text-style-name="P16" draw:layer="layout" svg:width="12.914cm" svg:height="0.454cm" svg:x="2cm" svg:y="9.592cm">
          <draw:text-box>
            <text:p text:style-name="P1"><text:span text:style-name="T16">дает церковь-гроб (еще один вариант медитативного пространства для аб-</text:span></text:p>
          </draw:text-box>
        </draw:frame>
        <draw:frame draw:style-name="gr16" draw:text-style-name="P16" draw:layer="layout" svg:width="13.108cm" svg:height="0.454cm" svg:x="2cm" svg:y="10.121cm">
          <draw:text-box>
            <text:p text:style-name="P1"><text:span text:style-name="T16">солютного «выпадения» из мира, героине уже не нужно возвращаться в ре-</text:span></text:p>
          </draw:text-box>
        </draw:frame>
        <draw:frame draw:style-name="gr16" draw:text-style-name="P16" draw:layer="layout" svg:width="12.749cm" svg:height="0.454cm" svg:x="2cm" svg:y="10.65cm">
          <draw:text-box>
            <text:p text:style-name="P1"><text:span text:style-name="T16">альность, правила жизненной игры после смерти Плоти не действуют на </text:span></text:p>
          </draw:text-box>
        </draw:frame>
        <draw:frame draw:style-name="gr16" draw:text-style-name="P16" draw:layer="layout" svg:width="12.973cm" svg:height="0.454cm" svg:x="2cm" svg:y="11.179cm">
          <draw:text-box>
            <text:p text:style-name="P1"><text:span text:style-name="T16">Дух), то есть ведет ее до финальной встречи с Богом: «И церковь – полый </text:span></text:p>
          </draw:text-box>
        </draw:frame>
        <draw:frame draw:style-name="gr16" draw:text-style-name="P16" draw:layer="layout" svg:width="13.248cm" svg:height="0.454cm" svg:x="2cm" svg:y="11.708cm">
          <draw:text-box>
            <text:p text:style-name="P1"><text:span text:style-name="T16">крест, как мне, приснилось – / В мой рост и для меня, чтоб я вошла, / Раски-</text:span></text:p>
          </draw:text-box>
        </draw:frame>
        <draw:frame draw:style-name="gr16" draw:text-style-name="P16" draw:layer="layout" svg:width="13.257cm" svg:height="0.454cm" svg:x="2cm" svg:y="12.238cm">
          <draw:text-box>
            <text:p text:style-name="P1"><text:span text:style-name="T16">нув руки в ней молилась… / Живой и вставшею могилой / Лечу пред Богом </text:span></text:p>
          </draw:text-box>
        </draw:frame>
        <draw:frame draw:style-name="gr16" draw:text-style-name="P16" draw:layer="layout" svg:width="5.171cm" svg:height="0.454cm" svg:x="2cm" svg:y="12.767cm">
          <draw:text-box>
            <text:p text:style-name="P1"><text:span text:style-name="T16">одиноко» (Шварц 2002: 220). </text:span></text:p>
          </draw:text-box>
        </draw:frame>
        <draw:frame draw:style-name="gr16" draw:text-style-name="P16" draw:layer="layout" svg:width="12.808cm" svg:height="0.454cm" svg:x="2.5cm" svg:y="13.296cm">
          <draw:text-box>
            <text:p text:style-name="P1"><text:span text:style-name="T16">Реинкарнация <text:s/>затрагивает <text:s/>не <text:s/>только <text:s/>и <text:s/>не <text:s/>столько <text:s/>физический <text:s/>облик </text:span></text:p>
          </draw:text-box>
        </draw:frame>
        <draw:frame draw:style-name="gr16" draw:text-style-name="P16" draw:layer="layout" svg:width="13.041cm" svg:height="0.454cm" svg:x="2cm" svg:y="13.825cm">
          <draw:text-box>
            <text:p text:style-name="P1"><text:span text:style-name="T16">мира, сколько реальность трансцендентальную. Эволюция внешнего мира </text:span></text:p>
          </draw:text-box>
        </draw:frame>
        <draw:frame draw:style-name="gr16" draw:text-style-name="P16" draw:layer="layout" svg:width="12.893cm" svg:height="0.454cm" svg:x="2cm" svg:y="14.354cm">
          <draw:text-box>
            <text:p text:style-name="P1"><text:span text:style-name="T16">теснейшим образом связана с эволюцией мира внутреннего. Цепочка пре-</text:span></text:p>
          </draw:text-box>
        </draw:frame>
        <draw:frame draw:style-name="gr16" draw:text-style-name="P16" draw:layer="layout" svg:width="12.816cm" svg:height="0.454cm" svg:x="2cm" svg:y="14.883cm">
          <draw:text-box>
            <text:p text:style-name="P1"><text:span text:style-name="T16">вращений лирической героини, а также превращение Ангела-Волка в Ан-</text:span></text:p>
          </draw:text-box>
        </draw:frame>
        <draw:frame draw:style-name="gr16" draw:text-style-name="P16" draw:layer="layout" svg:width="12.791cm" svg:height="0.454cm" svg:x="2cm" svg:y="15.412cm">
          <draw:text-box>
            <text:p text:style-name="P1"><text:span text:style-name="T16">гела-Льва – это обороты колеса сансары на пути к главной высшей цели. </text:span></text:p>
          </draw:text-box>
        </draw:frame>
        <draw:frame draw:style-name="gr16" draw:text-style-name="P16" draw:layer="layout" svg:width="13.29cm" svg:height="0.454cm" svg:x="2cm" svg:y="15.942cm">
          <draw:text-box>
            <text:p text:style-name="P1"><text:span text:style-name="T16">Сумасшествие <text:s/>героини <text:s/>в <text:s/>материальном <text:s/>мире <text:s/>оборачивается <text:s/>очищением </text:span></text:p>
          </draw:text-box>
        </draw:frame>
        <draw:frame draw:style-name="gr16" draw:text-style-name="P16" draw:layer="layout" svg:width="12.816cm" svg:height="0.454cm" svg:x="2cm" svg:y="16.471cm">
          <draw:text-box>
            <text:p text:style-name="P1"><text:span text:style-name="T16">в мистической Вселенной, духовной дорогой сначала к просветлению-са-</text:span></text:p>
          </draw:text-box>
        </draw:frame>
        <draw:frame draw:style-name="gr16" draw:text-style-name="P16" draw:layer="layout" svg:width="12.981cm" svg:height="0.454cm" svg:x="2cm" svg:y="17cm">
          <draw:text-box>
            <text:p text:style-name="P1"><text:span text:style-name="T16">тори (одно из стихотворений сборника так и называется), а затем и к пара-</text:span></text:p>
          </draw:text-box>
        </draw:frame>
        <draw:frame draw:style-name="gr16" draw:text-style-name="P16" draw:layer="layout" svg:width="1.611cm" svg:height="0.454cm" svg:x="2cm" svg:y="17.529cm">
          <draw:text-box>
            <text:p text:style-name="P1"><text:span text:style-name="T16">нирване. </text:span></text:p>
          </draw:text-box>
        </draw:frame>
        <draw:frame draw:style-name="gr16" draw:text-style-name="P16" draw:layer="layout" svg:width="2.864cm" svg:height="0.454cm" svg:x="2.5cm" svg:y="18.058cm">
          <draw:text-box>
            <text:p text:style-name="P1"><text:span text:style-name="T16">Трансформация </text:span></text:p>
          </draw:text-box>
        </draw:frame>
        <draw:frame draw:style-name="gr16" draw:text-style-name="P16" draw:layer="layout" svg:width="2.5cm" svg:height="0.454cm" svg:x="5.514cm" svg:y="18.058cm">
          <draw:text-box>
            <text:p text:style-name="P1"><text:span text:style-name="T16">христианских </text:span></text:p>
          </draw:text-box>
        </draw:frame>
        <draw:frame draw:style-name="gr16" draw:text-style-name="P16" draw:layer="layout" svg:width="1.556cm" svg:height="0.454cm" svg:x="8.185cm" svg:y="18.058cm">
          <draw:text-box>
            <text:p text:style-name="P1"><text:span text:style-name="T16">образов, </text:span></text:p>
          </draw:text-box>
        </draw:frame>
        <draw:frame draw:style-name="gr16" draw:text-style-name="P16" draw:layer="layout" svg:width="2.462cm" svg:height="0.454cm" svg:x="9.91cm" svg:y="18.058cm">
          <draw:text-box>
            <text:p text:style-name="P1"><text:span text:style-name="T16">переплетение </text:span></text:p>
          </draw:text-box>
        </draw:frame>
        <draw:frame draw:style-name="gr16" draw:text-style-name="P16" draw:layer="layout" svg:width="2.589cm" svg:height="0.454cm" svg:x="12.541cm" svg:y="18.058cm">
          <draw:text-box>
            <text:p text:style-name="P1"><text:span text:style-name="T16">философского </text:span></text:p>
          </draw:text-box>
        </draw:frame>
        <draw:frame draw:style-name="gr16" draw:text-style-name="P16" draw:layer="layout" svg:width="12.943cm" svg:height="0.454cm" svg:x="2cm" svg:y="18.587cm">
          <draw:text-box>
            <text:p text:style-name="P1"><text:span text:style-name="T16">мировоззрения Востока и Запада, достижение Спасения души с помощью </text:span></text:p>
          </draw:text-box>
        </draw:frame>
        <draw:frame draw:style-name="gr16" draw:text-style-name="P16" draw:layer="layout" svg:width="13.244cm" svg:height="0.454cm" svg:x="2cm" svg:y="19.117cm">
          <draw:text-box>
            <text:p text:style-name="P1"><text:span text:style-name="T16">разнородных духовных практик приводят к созданию экуменистической ге-</text:span></text:p>
          </draw:text-box>
        </draw:frame>
        <draw:frame draw:style-name="gr16" draw:text-style-name="P16" draw:layer="layout" svg:width="12.473cm" svg:height="0.454cm" svg:x="2cm" svg:y="19.646cm">
          <draw:text-box>
            <text:p text:style-name="P1"><text:span text:style-name="T16">окультуры, «фундаментом» которой выступает истовая любовь к Богу. </text:span></text:p>
          </draw:text-box>
        </draw:frame>
        <draw:frame draw:style-name="gr16" draw:text-style-name="P16" draw:layer="layout" svg:width="12.706cm" svg:height="0.454cm" svg:x="2.5cm" svg:y="20.175cm">
          <draw:text-box>
            <text:p text:style-name="P1"><text:span text:style-name="T16">В стихотворениях Шварц Человек и Бог находятся в постоянном тесном </text:span></text:p>
          </draw:text-box>
        </draw:frame>
        <draw:frame draw:style-name="gr16" draw:text-style-name="P16" draw:layer="layout" svg:width="12.719cm" svg:height="0.454cm" svg:x="2cm" svg:y="20.704cm">
          <draw:text-box>
            <text:p text:style-name="P1"><text:span text:style-name="T16">взаимодействии, хотя и являются сущностями различных уровней. Дове-</text:span></text:p>
          </draw:text-box>
        </draw:frame>
        <draw:frame draw:style-name="gr16" draw:text-style-name="P16" draw:layer="layout" svg:width="13.392cm" svg:height="0.454cm" svg:x="2cm" svg:y="21.233cm">
          <draw:text-box>
            <text:p text:style-name="P1"><text:span text:style-name="T16">рительные <text:s/>отношения <text:s/>Лавинии <text:s/>и <text:s/>Господа <text:s/>нетрадиционны <text:s/>для <text:s/>христиан-</text:span></text:p>
          </draw:text-box>
        </draw:frame>
        <draw:frame draw:style-name="gr16" draw:text-style-name="P16" draw:layer="layout" svg:width="13.147cm" svg:height="0.454cm" svg:x="2cm" svg:y="21.762cm">
          <draw:text-box>
            <text:p text:style-name="P1"><text:span text:style-name="T16">ства и характерны скорее для иудаизма, где богоизбранный народ Израиля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3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842cm" svg:height="0.454cm" svg:x="2cm" svg:y="2.12cm">
          <draw:text-box>
            <text:p text:style-name="P1"><text:span text:style-name="T16">осуществляет прямую связь с Богом, способствуя установлению Царства </text:span></text:p>
          </draw:text-box>
        </draw:frame>
        <draw:frame draw:style-name="gr16" draw:text-style-name="P16" draw:layer="layout" svg:width="7.567cm" svg:height="0.454cm" svg:x="2cm" svg:y="2.649cm">
          <draw:text-box>
            <text:p text:style-name="P1"><text:span text:style-name="T16">Божьего по всему миру (Пилкингтон 1999).</text:span></text:p>
          </draw:text-box>
        </draw:frame>
        <draw:frame draw:style-name="gr16" draw:text-style-name="P16" draw:layer="layout" svg:width="12.236cm" svg:height="0.454cm" svg:x="2.5cm" svg:y="3.178cm">
          <draw:text-box>
            <text:p text:style-name="P1"><text:span text:style-name="T16">О влиянии идей иудаизма говорит и название ордена, к которому при-</text:span></text:p>
          </draw:text-box>
        </draw:frame>
        <draw:frame draw:style-name="gr16" draw:text-style-name="P16" draw:layer="layout" svg:width="12.931cm" svg:height="0.454cm" svg:x="2cm" svg:y="3.707cm">
          <draw:text-box>
            <text:p text:style-name="P1"><text:span text:style-name="T16">надлежит монахиня Лавиния – «Орден Обрезания Сердца». Обряд обреза-</text:span></text:p>
          </draw:text-box>
        </draw:frame>
        <draw:frame draw:style-name="gr16" draw:text-style-name="P16" draw:layer="layout" svg:width="12.715cm" svg:height="0.454cm" svg:x="2cm" svg:y="4.236cm">
          <draw:text-box>
            <text:p text:style-name="P1"><text:span text:style-name="T16">ния («брит мила») является средством выражения безграничной веры ев-</text:span></text:p>
          </draw:text-box>
        </draw:frame>
        <draw:frame draw:style-name="gr16" draw:text-style-name="P16" draw:layer="layout" svg:width="12.918cm" svg:height="0.454cm" svg:x="2cm" svg:y="4.766cm">
          <draw:text-box>
            <text:p text:style-name="P1"><text:span text:style-name="T16">рейского народа в Бога, договором между Богом и Авраамом. Выдвинуто </text:span></text:p>
          </draw:text-box>
        </draw:frame>
        <draw:frame draw:style-name="gr16" draw:text-style-name="P16" draw:layer="layout" svg:width="13.371cm" svg:height="0.454cm" svg:x="2cm" svg:y="5.295cm">
          <draw:text-box>
            <text:p text:style-name="P1"><text:span text:style-name="T16">много <text:s/>предположений, <text:s/>почему <text:s/>устранение <text:s/>крайней <text:s/>плоти <text:s/>считается <text:s/>вер-</text:span></text:p>
          </draw:text-box>
        </draw:frame>
        <draw:frame draw:style-name="gr16" draw:text-style-name="P16" draw:layer="layout" svg:width="13.384cm" svg:height="0.454cm" svg:x="2cm" svg:y="5.824cm">
          <draw:text-box>
            <text:p text:style-name="P1"><text:span text:style-name="T16">ным знаком преданности Богу. Одни видят в этом связь с воспроизводством </text:span></text:p>
          </draw:text-box>
        </draw:frame>
        <draw:frame draw:style-name="gr16" draw:text-style-name="P16" draw:layer="layout" svg:width="13.087cm" svg:height="0.454cm" svg:x="2cm" svg:y="6.353cm">
          <draw:text-box>
            <text:p text:style-name="P1"><text:span text:style-name="T16">следующего поколения. Другие подчеркивают бесполезность крайней пло-</text:span></text:p>
          </draw:text-box>
        </draw:frame>
        <draw:frame draw:style-name="gr16" draw:text-style-name="P16" draw:layer="layout" svg:width="12.829cm" svg:height="0.454cm" svg:x="2cm" svg:y="6.882cm">
          <draw:text-box>
            <text:p text:style-name="P1"><text:span text:style-name="T16">ти и усматривают в ее устранении знак сотрудничества человека с Богом </text:span></text:p>
          </draw:text-box>
        </draw:frame>
        <draw:frame draw:style-name="gr16" draw:text-style-name="P16" draw:layer="layout" svg:width="12.77cm" svg:height="0.454cm" svg:x="2cm" svg:y="7.411cm">
          <draw:text-box>
            <text:p text:style-name="P1"><text:span text:style-name="T16">в деле усовершенствования самого себя и желание служить Богу каждой </text:span></text:p>
          </draw:text-box>
        </draw:frame>
        <draw:frame draw:style-name="gr16" draw:text-style-name="P16" draw:layer="layout" svg:width="3.414cm" svg:height="0.454cm" svg:x="2cm" svg:y="7.94cm">
          <draw:text-box>
            <text:p text:style-name="P1"><text:span text:style-name="T16">частью своего тела.</text:span></text:p>
          </draw:text-box>
        </draw:frame>
        <draw:frame draw:style-name="gr16" draw:text-style-name="P16" draw:layer="layout" svg:width="12.782cm" svg:height="0.454cm" svg:x="2.5cm" svg:y="8.47cm">
          <draw:text-box>
            <text:p text:style-name="P1"><text:span text:style-name="T16">Лавиния – женщина. Но и она подвергает себя процедуре обрезания, что-</text:span></text:p>
          </draw:text-box>
        </draw:frame>
        <draw:frame draw:style-name="gr16" draw:text-style-name="P16" draw:layer="layout" svg:width="13.091cm" svg:height="0.454cm" svg:x="2cm" svg:y="8.999cm">
          <draw:text-box>
            <text:p text:style-name="P1"><text:span text:style-name="T16">бы доказать своему Богу преданность и любовь. Обряд обрезания преобра-</text:span></text:p>
          </draw:text-box>
        </draw:frame>
        <draw:frame draw:style-name="gr16" draw:text-style-name="P16" draw:layer="layout" svg:width="13.299cm" svg:height="0.454cm" svg:x="2cm" svg:y="9.528cm">
          <draw:text-box>
            <text:p text:style-name="P1"><text:span text:style-name="T16">зовывается специфическим образом: «Нет, не крайнюю плоть – / Даже если </text:span></text:p>
          </draw:text-box>
        </draw:frame>
        <draw:frame draw:style-name="gr16" draw:text-style-name="P16" draw:layer="layout" svg:width="12.825cm" svg:height="0.454cm" svg:x="2cm" svg:y="10.057cm">
          <draw:text-box>
            <text:p text:style-name="P1"><text:span text:style-name="T16">б была – это мало – / А себя заколоть / И швырнуть Тебе в небо» (Шварц </text:span></text:p>
          </draw:text-box>
        </draw:frame>
        <draw:frame draw:style-name="gr16" draw:text-style-name="P16" draw:layer="layout" svg:width="12.99cm" svg:height="0.454cm" svg:x="2cm" svg:y="10.586cm">
          <draw:text-box>
            <text:p text:style-name="P1"><text:span text:style-name="T16">2002: 179–180). Монахиня настолько неистова в своем служении Ему, что </text:span></text:p>
          </draw:text-box>
        </draw:frame>
        <draw:frame draw:style-name="gr16" draw:text-style-name="P16" draw:layer="layout" svg:width="13.1cm" svg:height="0.454cm" svg:x="2cm" svg:y="11.115cm">
          <draw:text-box>
            <text:p text:style-name="P1"><text:span text:style-name="T16">мирный <text:s/>обряд <text:s/>посвящения <text:s/>в <text:s/>веру <text:s/>превращается <text:s/>в <text:s/>кровавое <text:s/>языческое </text:span></text:p>
          </draw:text-box>
        </draw:frame>
        <draw:frame draw:style-name="gr16" draw:text-style-name="P16" draw:layer="layout" svg:width="13.087cm" svg:height="0.454cm" svg:x="2cm" svg:y="11.645cm">
          <draw:text-box>
            <text:p text:style-name="P1"><text:span text:style-name="T16">жертвоприношение: «Тебе желанна жертва – / Сердца алое зерно» (Шварц </text:span></text:p>
          </draw:text-box>
        </draw:frame>
        <draw:frame draw:style-name="gr16" draw:text-style-name="P16" draw:layer="layout" svg:width="13.032cm" svg:height="0.454cm" svg:x="2cm" svg:y="12.174cm">
          <draw:text-box>
            <text:p text:style-name="P1"><text:span text:style-name="T16">2002: 180). В этом эпатажном поступке нам видится, помимо преданности </text:span></text:p>
          </draw:text-box>
        </draw:frame>
        <draw:frame draw:style-name="gr16" draw:text-style-name="P16" draw:layer="layout" svg:width="12.952cm" svg:height="0.454cm" svg:x="2cm" svg:y="12.703cm">
          <draw:text-box>
            <text:p text:style-name="P1"><text:span text:style-name="T16">Богу, еще и литературная игра с мерцающими смыслами, причем, игра на </text:span></text:p>
          </draw:text-box>
        </draw:frame>
        <draw:frame draw:style-name="gr16" draw:text-style-name="P16" draw:layer="layout" svg:width="12.829cm" svg:height="0.454cm" svg:x="2cm" svg:y="13.232cm">
          <draw:text-box>
            <text:p text:style-name="P1"><text:span text:style-name="T16">грани фола, едва не впадающая в пошлость: «Слово “игра” здесь следует </text:span></text:p>
          </draw:text-box>
        </draw:frame>
        <draw:frame draw:style-name="gr16" draw:text-style-name="P16" draw:layer="layout" svg:width="12.918cm" svg:height="0.454cm" svg:x="2cm" svg:y="13.761cm">
          <draw:text-box>
            <text:p text:style-name="P1"><text:span text:style-name="T16">понимать во всей его многозадачности. Играет сам текст &lt;…&gt; и читатель </text:span></text:p>
          </draw:text-box>
        </draw:frame>
        <draw:frame draw:style-name="gr16" draw:text-style-name="P16" draw:layer="layout" svg:width="13.735cm" svg:height="0.454cm" svg:x="2cm" svg:y="14.29cm">
          <draw:text-box>
            <text:p text:style-name="P1"><text:span text:style-name="T16">тоже <text:s/>играет, <text:s/>причем <text:s/>двояко: <text:s/>он <text:s/>играет <text:s/>в <text:s/>текст <text:s/>(как <text:s/>в <text:s/>игру), <text:s/>ищет <text:s/>такую </text:span></text:p>
          </draw:text-box>
        </draw:frame>
        <draw:frame draw:style-name="gr16" draw:text-style-name="P16" draw:layer="layout" svg:width="13.218cm" svg:height="0.454cm" svg:x="2cm" svg:y="14.819cm">
          <draw:text-box>
            <text:p text:style-name="P1"><text:span text:style-name="T16">форму практики, в которой бы он воспроизводился, но, чтобы эта практика </text:span></text:p>
          </draw:text-box>
        </draw:frame>
        <draw:frame draw:style-name="gr16" draw:text-style-name="P16" draw:layer="layout" svg:width="12.871cm" svg:height="0.454cm" svg:x="2cm" svg:y="15.349cm">
          <draw:text-box>
            <text:p text:style-name="P1"><text:span text:style-name="T16">не свелась к пассивному внутреннему мимезису» (Барт 1989: 421). Автор </text:span></text:p>
          </draw:text-box>
        </draw:frame>
        <draw:frame draw:style-name="gr16" draw:text-style-name="P16" draw:layer="layout" svg:width="12.994cm" svg:height="0.454cm" svg:x="2cm" svg:y="15.878cm">
          <draw:text-box>
            <text:p text:style-name="P1"><text:span text:style-name="T16">намеренно дразнит воображение читателя метафорически-буквальным об-</text:span></text:p>
          </draw:text-box>
        </draw:frame>
        <draw:frame draw:style-name="gr16" draw:text-style-name="P16" draw:layer="layout" svg:width="13.079cm" svg:height="0.454cm" svg:x="2cm" svg:y="16.407cm">
          <draw:text-box>
            <text:p text:style-name="P1"><text:span text:style-name="T16">резанием сердца, в очередной раз смешивая антиномичные понятия Плоть </text:span></text:p>
          </draw:text-box>
        </draw:frame>
        <draw:frame draw:style-name="gr16" draw:text-style-name="P16" draw:layer="layout" svg:width="3.097cm" svg:height="0.454cm" svg:x="2cm" svg:y="16.936cm">
          <draw:text-box>
            <text:p text:style-name="P1"><text:span text:style-name="T16">и Дух, низ и верх.</text:span></text:p>
          </draw:text-box>
        </draw:frame>
        <draw:frame draw:style-name="gr16" draw:text-style-name="P16" draw:layer="layout" svg:width="12.744cm" svg:height="0.454cm" svg:x="2.5cm" svg:y="17.465cm">
          <draw:text-box>
            <text:p text:style-name="P1"><text:span text:style-name="T16">На <text:s/>первый <text:s/>взгляд, <text:s/>в <text:s/>книге <text:s/>наблюдается <text:s/>хаотическое <text:s/>нагромождение </text:span></text:p>
          </draw:text-box>
        </draw:frame>
        <draw:frame draw:style-name="gr16" draw:text-style-name="P16" draw:layer="layout" svg:width="13.151cm" svg:height="0.454cm" svg:x="2cm" svg:y="17.994cm">
          <draw:text-box>
            <text:p text:style-name="P1"><text:span text:style-name="T16">идей и концепций различных конфессий и философо-этических учений, но </text:span></text:p>
          </draw:text-box>
        </draw:frame>
        <draw:frame draw:style-name="gr16" draw:text-style-name="P16" draw:layer="layout" svg:width="13.049cm" svg:height="0.454cm" svg:x="2cm" svg:y="18.523cm">
          <draw:text-box>
            <text:p text:style-name="P1"><text:span text:style-name="T16">на самом деле это стройная система авторского экуменизма, строго подчи-</text:span></text:p>
          </draw:text-box>
        </draw:frame>
        <draw:frame draw:style-name="gr16" draw:text-style-name="P16" draw:layer="layout" svg:width="12.85cm" svg:height="0.454cm" svg:x="2cm" svg:y="19.053cm">
          <draw:text-box>
            <text:p text:style-name="P1"><text:span text:style-name="T16">ненная раскрытию сложного многогранного характера лирической герои-</text:span></text:p>
          </draw:text-box>
        </draw:frame>
        <draw:frame draw:style-name="gr16" draw:text-style-name="P16" draw:layer="layout" svg:width="13.257cm" svg:height="0.454cm" svg:x="2cm" svg:y="19.582cm">
          <draw:text-box>
            <text:p text:style-name="P1"><text:span text:style-name="T16">ни. Автор выбирает из каждого религиозно-философского учения основное </text:span></text:p>
          </draw:text-box>
        </draw:frame>
        <draw:frame draw:style-name="gr16" draw:text-style-name="P16" draw:layer="layout" svg:width="12.782cm" svg:height="0.454cm" svg:x="2cm" svg:y="20.111cm">
          <draw:text-box>
            <text:p text:style-name="P1"><text:span text:style-name="T16">«зерно», а затем из этих «кирпичиков» строит идеальное сакральное про-</text:span></text:p>
          </draw:text-box>
        </draw:frame>
        <draw:frame draw:style-name="gr16" draw:text-style-name="P16" draw:layer="layout" svg:width="13.108cm" svg:height="0.454cm" svg:x="2cm" svg:y="20.64cm">
          <draw:text-box>
            <text:p text:style-name="P1"><text:span text:style-name="T16">странство, «Орден Обрезания Сердца» в границах четко очерченного локу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24cm" svg:height="0.454cm" svg:x="2cm" svg:y="21.169cm">
          <draw:text-box>
            <text:p text:style-name="P1"><text:span text:style-name="T16">са монастыря. Именно этот упорядоченный локус, «глядящий» внутрь себя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39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39</text:span></text:p>
          </draw:text-box>
        </draw:frame>
        <draw:frame draw:style-name="gr16" draw:text-style-name="P16" draw:layer="layout" svg:width="13.278cm" svg:height="0.454cm" svg:x="2cm" svg:y="2.12cm">
          <draw:text-box>
            <text:p text:style-name="P1"><text:span text:style-name="T16">помогает нестабильной и противоречивой системе религиозных геокультур </text:span></text:p>
          </draw:text-box>
        </draw:frame>
        <draw:frame draw:style-name="gr16" draw:text-style-name="P16" draw:layer="layout" svg:width="8.913cm" svg:height="0.454cm" svg:x="2cm" svg:y="2.649cm">
          <draw:text-box>
            <text:p text:style-name="P1"><text:span text:style-name="T16">сосуществовать в художественном мире поэтессы. </text:span></text:p>
          </draw:text-box>
        </draw:frame>
        <draw:frame draw:style-name="gr16" draw:text-style-name="P16" draw:layer="layout" svg:width="12.825cm" svg:height="0.454cm" svg:x="2.5cm" svg:y="3.178cm">
          <draw:text-box>
            <text:p text:style-name="P1"><text:span text:style-name="T16">Монастырские стены в западной культуре служат не столько оборонным </text:span></text:p>
          </draw:text-box>
        </draw:frame>
        <draw:frame draw:style-name="gr16" draw:text-style-name="P16" draw:layer="layout" svg:width="13.324cm" svg:height="0.454cm" svg:x="2cm" svg:y="3.707cm">
          <draw:text-box>
            <text:p text:style-name="P1"><text:span text:style-name="T16">целям, <text:s/>сколько <text:s/>символизируют <text:s/>собой <text:s/>замкнутость <text:s/>монастырской <text:s/>жизни </text:span></text:p>
          </draw:text-box>
        </draw:frame>
        <draw:frame draw:style-name="gr16" draw:text-style-name="P16" draw:layer="layout" svg:width="12.981cm" svg:height="0.454cm" svg:x="2cm" svg:y="4.236cm">
          <draw:text-box>
            <text:p text:style-name="P1"><text:span text:style-name="T16">в самой себе. Все, что находится внутри этих стен, является своеобразной </text:span></text:p>
          </draw:text-box>
        </draw:frame>
        <draw:frame draw:style-name="gr16" draw:text-style-name="P16" draw:layer="layout" svg:width="12.833cm" svg:height="0.454cm" svg:x="2cm" svg:y="4.766cm">
          <draw:text-box>
            <text:p text:style-name="P1"><text:span text:style-name="T16">моделью Рая на земле. Непременным атрибутом этого рукотворного Эде-</text:span></text:p>
          </draw:text-box>
        </draw:frame>
        <draw:frame draw:style-name="gr16" draw:text-style-name="P16" draw:layer="layout" svg:width="12.922cm" svg:height="0.454cm" svg:x="2cm" svg:y="5.295cm">
          <draw:text-box>
            <text:p text:style-name="P1"><text:span text:style-name="T16">ма и в монастырях Древней Руси, и в монастырях Средневековой Европы </text:span></text:p>
          </draw:text-box>
        </draw:frame>
        <draw:frame draw:style-name="gr16" draw:text-style-name="P16" draw:layer="layout" svg:width="12.863cm" svg:height="0.454cm" svg:x="2cm" svg:y="5.824cm">
          <draw:text-box>
            <text:p text:style-name="P1"><text:span text:style-name="T16">были сады, непосредственно символизировавшие рай. Они должны были </text:span></text:p>
          </draw:text-box>
        </draw:frame>
        <draw:frame draw:style-name="gr16" draw:text-style-name="P16" draw:layer="layout" svg:width="12.943cm" svg:height="0.454cm" svg:x="2cm" svg:y="6.353cm">
          <draw:text-box>
            <text:p text:style-name="P1"><text:span text:style-name="T16">обязательно иметь «райские деревья» – яблони (Лихачев 1982): «Кипарис </text:span></text:p>
          </draw:text-box>
        </draw:frame>
        <draw:frame draw:style-name="gr16" draw:text-style-name="P16" draw:layer="layout" svg:width="13.468cm" svg:height="0.454cm" svg:x="2cm" svg:y="6.882cm">
          <draw:text-box>
            <text:p text:style-name="P1"><text:span text:style-name="T16">в Гефсиманском саду / Не так печален, как ты, / Сестра моя бедная, Яблоня» </text:span></text:p>
          </draw:text-box>
        </draw:frame>
        <draw:frame draw:style-name="gr16" draw:text-style-name="P16" draw:layer="layout" svg:width="12.914cm" svg:height="0.454cm" svg:x="2cm" svg:y="7.411cm">
          <draw:text-box>
            <text:p text:style-name="P1"><text:span text:style-name="T16">(Шварц 2002: 210). Владимир Малявин, анализируя семантику китайских </text:span></text:p>
          </draw:text-box>
        </draw:frame>
        <draw:frame draw:style-name="gr16" draw:text-style-name="P16" draw:layer="layout" svg:width="13.223cm" svg:height="0.454cm" svg:x="2cm" svg:y="7.94cm">
          <draw:text-box>
            <text:p text:style-name="P1"><text:span text:style-name="T16">садов, акцентирует общие и для восточной, и для западной культуры харак-</text:span></text:p>
          </draw:text-box>
        </draw:frame>
        <draw:frame draw:style-name="gr16" draw:text-style-name="P16" draw:layer="layout" svg:width="12.909cm" svg:height="0.454cm" svg:x="2cm" svg:y="8.47cm">
          <draw:text-box>
            <text:p text:style-name="P1"><text:span text:style-name="T16">теристики садово-парковых ландшафтов. Он говорит о двух основных до-</text:span></text:p>
          </draw:text-box>
        </draw:frame>
        <draw:frame draw:style-name="gr16" draw:text-style-name="P16" draw:layer="layout" svg:width="13.045cm" svg:height="0.454cm" svg:x="2cm" svg:y="8.999cm">
          <draw:text-box>
            <text:p text:style-name="P1"><text:span text:style-name="T16">минантных значениях: сад-универсум, созданный по законам космологии, </text:span></text:p>
          </draw:text-box>
        </draw:frame>
        <draw:frame draw:style-name="gr16" draw:text-style-name="P16" draw:layer="layout" svg:width="8.845cm" svg:height="0.454cm" svg:x="2cm" svg:y="9.528cm">
          <draw:text-box>
            <text:p text:style-name="P1"><text:span text:style-name="T16">и сад-рай, сохраняющий память о «золотом веке». </text:span></text:p>
          </draw:text-box>
        </draw:frame>
        <draw:frame draw:style-name="gr14" draw:text-style-name="P14" draw:layer="layout" svg:width="12.567cm" svg:height="0.412cm" svg:x="2.5cm" svg:y="10.353cm">
          <draw:text-box>
            <text:p text:style-name="P1"><text:span text:style-name="T11">Весьма древние корни имело и представление о саде как «блаженном месте» – </text:span></text:p>
          </draw:text-box>
        </draw:frame>
        <draw:frame draw:style-name="gr14" draw:text-style-name="P14" draw:layer="layout" svg:width="12.478cm" svg:height="0.412cm" svg:x="2.5cm" svg:y="10.847cm">
          <draw:text-box>
            <text:p text:style-name="P1"><text:span text:style-name="T11">царстве вечного довольства и счастья. Подобный сад-рай древние китайцы на-</text:span></text:p>
          </draw:text-box>
        </draw:frame>
        <draw:frame draw:style-name="gr14" draw:text-style-name="P14" draw:layer="layout" svg:width="12.503cm" svg:height="0.412cm" svg:x="2.5cm" svg:y="11.341cm">
          <draw:text-box>
            <text:p text:style-name="P1"><text:span text:style-name="T11">деляли признаками весьма сходными с теми, которыми обладал locus amoenus </text:span></text:p>
          </draw:text-box>
        </draw:frame>
        <draw:frame draw:style-name="gr14" draw:text-style-name="P14" draw:layer="layout" svg:width="12.596cm" svg:height="0.412cm" svg:x="2.5cm" svg:y="11.835cm">
          <draw:text-box>
            <text:p text:style-name="P1"><text:span text:style-name="T11">в античной и средневековой литературе Европы: мягким климатом, изобилием </text:span></text:p>
          </draw:text-box>
        </draw:frame>
        <draw:frame draw:style-name="gr14" draw:text-style-name="P14" draw:layer="layout" svg:width="12.579cm" svg:height="0.412cm" svg:x="2.5cm" svg:y="12.329cm">
          <draw:text-box>
            <text:p text:style-name="P1"><text:span text:style-name="T11">воды и пищи, пышной растительностью, богатой фауной (Малявин 2003: 312). </text:span></text:p>
          </draw:text-box>
        </draw:frame>
        <draw:frame draw:style-name="gr16" draw:text-style-name="P16" draw:layer="layout" svg:width="12.329cm" svg:height="0.454cm" svg:x="2.5cm" svg:y="13.127cm">
          <draw:text-box>
            <text:p text:style-name="P1"><text:span text:style-name="T16">Монастырский сад в произведении Шварц совмещает обе доминанты: </text:span></text:p>
          </draw:text-box>
        </draw:frame>
        <draw:frame draw:style-name="gr16" draw:text-style-name="P16" draw:layer="layout" svg:width="13.282cm" svg:height="0.454cm" svg:x="2cm" svg:y="13.656cm">
          <draw:text-box>
            <text:p text:style-name="P1"><text:span text:style-name="T16">это и микрокосм, и рай, в котором возможен равноправный диалог с Богом. </text:span></text:p>
          </draw:text-box>
        </draw:frame>
        <draw:frame draw:style-name="gr16" draw:text-style-name="P16" draw:layer="layout" svg:width="12.554cm" svg:height="0.454cm" svg:x="2.5cm" svg:y="14.185cm">
          <draw:text-box>
            <text:p text:style-name="P1"><text:span text:style-name="T16">В то же время замкнутый мир монастыря слишком тесен для страстной </text:span></text:p>
          </draw:text-box>
        </draw:frame>
        <draw:frame draw:style-name="gr16" draw:text-style-name="P16" draw:layer="layout" svg:width="13.333cm" svg:height="0.454cm" svg:x="2cm" svg:y="14.714cm">
          <draw:text-box>
            <text:p text:style-name="P1"><text:span text:style-name="T16">любви Лавинии к Богу, сознание ищет выхода желаниям через мистические </text:span></text:p>
          </draw:text-box>
        </draw:frame>
        <draw:frame draw:style-name="gr16" draw:text-style-name="P16" draw:layer="layout" svg:width="12.96cm" svg:height="0.454cm" svg:x="2cm" svg:y="15.243cm">
          <draw:text-box>
            <text:p text:style-name="P1"><text:span text:style-name="T16">видения и прозрения. Кажется, что материальная, телесная оболочка геро-</text:span></text:p>
          </draw:text-box>
        </draw:frame>
        <draw:frame draw:style-name="gr16" draw:text-style-name="P16" draw:layer="layout" svg:width="12.939cm" svg:height="0.454cm" svg:x="2cm" svg:y="15.773cm">
          <draw:text-box>
            <text:p text:style-name="P1"><text:span text:style-name="T16">ини становится чересчур «тесной» для ее духа. Все это грозит бифуркаци-</text:span></text:p>
          </draw:text-box>
        </draw:frame>
        <draw:frame draw:style-name="gr16" draw:text-style-name="P16" draw:layer="layout" svg:width="13.096cm" svg:height="0.454cm" svg:x="2cm" svg:y="16.302cm">
          <draw:text-box>
            <text:p text:style-name="P1"><text:span text:style-name="T16">ей в лучших традициях постмодернизма, тем самым финальным «взрывом </text:span></text:p>
          </draw:text-box>
        </draw:frame>
        <draw:frame draw:style-name="gr16" draw:text-style-name="P16" draw:layer="layout" svg:width="3.461cm" svg:height="0.454cm" svg:x="2cm" svg:y="16.831cm">
          <draw:text-box>
            <text:p text:style-name="P1"><text:span text:style-name="T16">бессознательного». </text:span></text:p>
          </draw:text-box>
        </draw:frame>
        <draw:frame draw:style-name="gr16" draw:text-style-name="P16" draw:layer="layout" svg:width="12.583cm" svg:height="0.454cm" svg:x="2.5cm" svg:y="17.36cm">
          <draw:text-box>
            <text:p text:style-name="P1"><text:span text:style-name="T16">Монастырь в понимании Шварц – это, прежде всего, театральная услов-</text:span></text:p>
          </draw:text-box>
        </draw:frame>
        <draw:frame draw:style-name="gr16" draw:text-style-name="P16" draw:layer="layout" svg:width="12.956cm" svg:height="0.454cm" svg:x="2cm" svg:y="17.889cm">
          <draw:text-box>
            <text:p text:style-name="P1"><text:span text:style-name="T16">ность, населенная «кукольными» персонажами. С помощью этих «кукол» </text:span></text:p>
          </draw:text-box>
        </draw:frame>
        <draw:frame draw:style-name="gr16" draw:text-style-name="P16" draw:layer="layout" svg:width="13.121cm" svg:height="0.454cm" svg:x="2cm" svg:y="18.418cm">
          <draw:text-box>
            <text:p text:style-name="P1"><text:span text:style-name="T16">очень удобно разыгрывать основное действие – метаморфозы внутреннего </text:span></text:p>
          </draw:text-box>
        </draw:frame>
        <draw:frame draw:style-name="gr16" draw:text-style-name="P16" draw:layer="layout" svg:width="13.35cm" svg:height="0.454cm" svg:x="2cm" svg:y="18.947cm">
          <draw:text-box>
            <text:p text:style-name="P1"><text:span text:style-name="T16">мира лирической героини. Саму книгу стихов можно назвать стихотворным </text:span></text:p>
          </draw:text-box>
        </draw:frame>
        <draw:frame draw:style-name="gr16" draw:text-style-name="P16" draw:layer="layout" svg:width="13.417cm" svg:height="0.454cm" svg:x="2cm" svg:y="19.477cm">
          <draw:text-box>
            <text:p text:style-name="P1"><text:span text:style-name="T16">моноспектаклем, <text:s/>где <text:s/>все <text:s/>персонажи <text:s/>являются <text:s/>двойниками, <text:s/>отражениями </text:span></text:p>
          </draw:text-box>
        </draw:frame>
        <draw:frame draw:style-name="gr16" draw:text-style-name="P16" draw:layer="layout" svg:width="12.884cm" svg:height="0.454cm" svg:x="2cm" svg:y="20.006cm">
          <draw:text-box>
            <text:p text:style-name="P1"><text:span text:style-name="T16">главной героини и лишь помогают направлять вектор монологов (все сти-</text:span></text:p>
          </draw:text-box>
        </draw:frame>
        <draw:frame draw:style-name="gr16" draw:text-style-name="P16" draw:layer="layout" svg:width="12.092cm" svg:height="0.454cm" svg:x="2cm" svg:y="20.535cm">
          <draw:text-box>
            <text:p text:style-name="P1"><text:span text:style-name="T16">хотворения книги написаны от первого лица) и лирического сюжета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3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6</text:span></text:p>
          </draw:text-box>
        </draw:frame>
      </draw:page>
      <draw:page draw:name="page4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4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38cm" svg:height="0.454cm" svg:x="2.5cm" svg:y="2.12cm">
          <draw:text-box>
            <text:p text:style-name="P1"><text:span text:style-name="T16">Театральность, приравненная к игре, литературным маскам, в произве-</text:span></text:p>
          </draw:text-box>
        </draw:frame>
        <draw:frame draw:style-name="gr16" draw:text-style-name="P16" draw:layer="layout" svg:width="12.897cm" svg:height="0.454cm" svg:x="2cm" svg:y="2.649cm">
          <draw:text-box>
            <text:p text:style-name="P1"><text:span text:style-name="T16">дениях Шварц направлена, прежде всего, на обрядовую сторону религии. </text:span></text:p>
          </draw:text-box>
        </draw:frame>
        <draw:frame draw:style-name="gr16" draw:text-style-name="P16" draw:layer="layout" svg:width="7.944cm" svg:height="0.454cm" svg:x="2cm" svg:y="3.178cm">
          <draw:text-box>
            <text:p text:style-name="P1"><text:span text:style-name="T16">Это связано со спецификой личности автора: </text:span></text:p>
          </draw:text-box>
        </draw:frame>
        <draw:frame draw:style-name="gr14" draw:text-style-name="P14" draw:layer="layout" svg:width="12.613cm" svg:height="0.412cm" svg:x="2.5cm" svg:y="4.003cm">
          <draw:text-box>
            <text:p text:style-name="P1"><text:span text:style-name="T11">Лена <text:s/>играла <text:s/>с <text:s/>религиями, <text:s/>реликвиями, <text:s/>мистическим <text:s/>опытом <text:s/>(мистический </text:span></text:p>
          </draw:text-box>
        </draw:frame>
        <draw:frame draw:style-name="gr14" draw:text-style-name="P14" draw:layer="layout" svg:width="12.418cm" svg:height="0.412cm" svg:x="2.5cm" svg:y="4.497cm">
          <draw:text-box>
            <text:p text:style-name="P1"><text:span text:style-name="T11">опыт есть у каждой человеческой души, только большинство его не замечает, </text:span></text:p>
          </draw:text-box>
        </draw:frame>
        <draw:frame draw:style-name="gr14" draw:text-style-name="P14" draw:layer="layout" svg:width="12.418cm" svg:height="0.412cm" svg:x="2.5cm" svg:y="4.991cm">
          <draw:text-box>
            <text:p text:style-name="P1"><text:span text:style-name="T11">что, наверняка, хорошо и правильно; это что-то вроде 25-го кадра), иногда со-</text:span></text:p>
          </draw:text-box>
        </draw:frame>
        <draw:frame draw:style-name="gr14" draw:text-style-name="P14" draw:layer="layout" svg:width="12.71cm" svg:height="0.412cm" svg:x="2.5cm" svg:y="5.485cm">
          <draw:text-box>
            <text:p text:style-name="P1"><text:span text:style-name="T11">всем ребячливо, весело. В какой-то церкви она, лукаво глядя, уговаривала меня </text:span></text:p>
          </draw:text-box>
        </draw:frame>
        <draw:frame draw:style-name="gr14" draw:text-style-name="P14" draw:layer="layout" svg:width="12.825cm" svg:height="0.412cm" svg:x="2.5cm" svg:y="5.979cm">
          <draw:text-box>
            <text:p text:style-name="P1"><text:span text:style-name="T11">потрогать <text:s/>какую-то <text:s/>бронзовую <text:s/>(или <text:s/>деревянную) <text:s/>фигуру, <text:s/>что <text:s/>должно <text:s/>было </text:span></text:p>
          </draw:text-box>
        </draw:frame>
        <draw:frame draw:style-name="gr14" draw:text-style-name="P14" draw:layer="layout" svg:width="12.562cm" svg:height="0.412cm" svg:x="2.5cm" svg:y="6.473cm">
          <draw:text-box>
            <text:p text:style-name="P1"><text:span text:style-name="T11">привести к чему-то очень хорошему, я отказывалась, она говорила, что ничего </text:span></text:p>
          </draw:text-box>
        </draw:frame>
        <draw:frame draw:style-name="gr14" draw:text-style-name="P14" draw:layer="layout" svg:width="12.6cm" svg:height="0.412cm" svg:x="2.5cm" svg:y="6.967cm">
          <draw:text-box>
            <text:p text:style-name="P1"><text:span text:style-name="T11">ведь не случится, чтобы я не боялась. Ей и мне было так смешно, что еще чуть-</text:span></text:p>
          </draw:text-box>
        </draw:frame>
        <draw:frame draw:style-name="gr14" draw:text-style-name="P14" draw:layer="layout" svg:width="11.864cm" svg:height="0.412cm" svg:x="2.5cm" svg:y="7.461cm">
          <draw:text-box>
            <text:p text:style-name="P1"><text:span text:style-name="T11">чуть и она начала бы брызгаться святой водой из чаши (Мартынова 2012). </text:span></text:p>
          </draw:text-box>
        </draw:frame>
        <draw:frame draw:style-name="gr16" draw:text-style-name="P16" draw:layer="layout" svg:width="12.677cm" svg:height="0.454cm" svg:x="2.5cm" svg:y="8.258cm">
          <draw:text-box>
            <text:p text:style-name="P1"><text:span text:style-name="T16">Игра направлена на демифилогизацию обрядовой стороны культа: «Она </text:span></text:p>
          </draw:text-box>
        </draw:frame>
        <draw:frame draw:style-name="gr16" draw:text-style-name="P16" draw:layer="layout" svg:width="13.011cm" svg:height="0.454cm" svg:x="2cm" svg:y="8.788cm">
          <draw:text-box>
            <text:p text:style-name="P1"><text:span text:style-name="T16">обнаруживает, что сакральные символы – это всего лишь язык, описываю-</text:span></text:p>
          </draw:text-box>
        </draw:frame>
        <draw:frame draw:style-name="gr16" draw:text-style-name="P16" draw:layer="layout" svg:width="13.113cm" svg:height="0.454cm" svg:x="2cm" svg:y="9.317cm">
          <draw:text-box>
            <text:p text:style-name="P1"><text:span text:style-name="T16">щий реальность с той или иной стороны, но никогда не адекватно. Постмо-</text:span></text:p>
          </draw:text-box>
        </draw:frame>
        <draw:frame draw:style-name="gr16" draw:text-style-name="P16" draw:layer="layout" svg:width="12.791cm" svg:height="0.454cm" svg:x="2cm" svg:y="9.846cm">
          <draw:text-box>
            <text:p text:style-name="P1"><text:span text:style-name="T16">дернизм идет еще дальше, доказывая, что и сама реальность – это комби-</text:span></text:p>
          </draw:text-box>
        </draw:frame>
        <draw:frame draw:style-name="gr16" draw:text-style-name="P16" draw:layer="layout" svg:width="13.218cm" svg:height="0.454cm" svg:x="2cm" svg:y="10.375cm">
          <draw:text-box>
            <text:p text:style-name="P1"><text:span text:style-name="T16">нация различных языков и языковых игр, пестрое сплетение интертекстов» </text:span></text:p>
          </draw:text-box>
        </draw:frame>
        <draw:frame draw:style-name="gr16" draw:text-style-name="P16" draw:layer="layout" svg:width="12.846cm" svg:height="0.454cm" svg:x="2cm" svg:y="10.904cm">
          <draw:text-box>
            <text:p text:style-name="P1"><text:span text:style-name="T16">(Липовецкий 1997: 20). Вся эта игра противопоставлена серьезному отно-</text:span></text:p>
          </draw:text-box>
        </draw:frame>
        <draw:frame draw:style-name="gr16" draw:text-style-name="P16" draw:layer="layout" svg:width="13.235cm" svg:height="0.454cm" svg:x="2cm" svg:y="11.433cm">
          <draw:text-box>
            <text:p text:style-name="P1"><text:span text:style-name="T16">шению к внутренней духовной сути веры, к Богу, к которому с раннего дет-</text:span></text:p>
          </draw:text-box>
        </draw:frame>
        <draw:frame draw:style-name="gr16" draw:text-style-name="P16" draw:layer="layout" svg:width="12.964cm" svg:height="0.454cm" svg:x="2cm" svg:y="11.962cm">
          <draw:text-box>
            <text:p text:style-name="P1"><text:span text:style-name="T16">ства стремилась Шварц, патологической тяге к духовному и божественно-</text:span></text:p>
          </draw:text-box>
        </draw:frame>
        <draw:frame draw:style-name="gr16" draw:text-style-name="P16" draw:layer="layout" svg:width="6.509cm" svg:height="0.454cm" svg:x="2cm" svg:y="12.492cm">
          <draw:text-box>
            <text:p text:style-name="P1"><text:span text:style-name="T16">му, прошедшей через все творчество.</text:span></text:p>
          </draw:text-box>
        </draw:frame>
        <draw:frame draw:style-name="gr16" draw:text-style-name="P16" draw:layer="layout" svg:width="12.812cm" svg:height="0.454cm" svg:x="2.5cm" svg:y="13.021cm">
          <draw:text-box>
            <text:p text:style-name="P1"><text:span text:style-name="T16">Таким образом, при помощи театрализации пространства за стенами «ку-</text:span></text:p>
          </draw:text-box>
        </draw:frame>
        <draw:frame draw:style-name="gr16" draw:text-style-name="P16" draw:layer="layout" svg:width="13.523cm" svg:height="0.454cm" svg:x="2cm" svg:y="13.55cm">
          <draw:text-box>
            <text:p text:style-name="P1"><text:span text:style-name="T16">кольного» монастыря становится возможным соединение разнохарактерного </text:span></text:p>
          </draw:text-box>
        </draw:frame>
        <draw:frame draw:style-name="gr16" draw:text-style-name="P16" draw:layer="layout" svg:width="13.24cm" svg:height="0.454cm" svg:x="2cm" svg:y="14.079cm">
          <draw:text-box>
            <text:p text:style-name="P1"><text:span text:style-name="T16">религиозного опыта и даже глубинный диалог между религиями. Простран-</text:span></text:p>
          </draw:text-box>
        </draw:frame>
        <draw:frame draw:style-name="gr16" draw:text-style-name="P16" draw:layer="layout" svg:width="13.345cm" svg:height="0.454cm" svg:x="2cm" svg:y="14.608cm">
          <draw:text-box>
            <text:p text:style-name="P1"><text:span text:style-name="T16">ство монастыря – утопическая модель Pая на земле, в котором равноправны </text:span></text:p>
          </draw:text-box>
        </draw:frame>
        <draw:frame draw:style-name="gr16" draw:text-style-name="P16" draw:layer="layout" svg:width="13.612cm" svg:height="0.454cm" svg:x="2cm" svg:y="15.137cm">
          <draw:text-box>
            <text:p text:style-name="P1"><text:span text:style-name="T16">приверженцы различных конфессий и верований, а в различных религиозных </text:span></text:p>
          </draw:text-box>
        </draw:frame>
        <draw:frame draw:style-name="gr16" draw:text-style-name="P16" draw:layer="layout" svg:width="13.468cm" svg:height="0.454cm" svg:x="2cm" svg:y="15.667cm">
          <draw:text-box>
            <text:p text:style-name="P1"><text:span text:style-name="T16">течениях высвечена самая суть. Утопия осуществима там, по словам Шварц, </text:span></text:p>
          </draw:text-box>
        </draw:frame>
        <draw:frame draw:style-name="gr16" draw:text-style-name="P16" draw:layer="layout" svg:width="13.608cm" svg:height="0.454cm" svg:x="2cm" svg:y="16.196cm">
          <draw:text-box>
            <text:p text:style-name="P1"><text:span text:style-name="T16">«где молятся Франциску, Серафиму, / Где служат вместе ламы, будды, бесы» </text:span></text:p>
          </draw:text-box>
        </draw:frame>
        <draw:frame draw:style-name="gr16" draw:text-style-name="P16" draw:layer="layout" svg:width="3.317cm" svg:height="0.454cm" svg:x="2cm" svg:y="16.725cm">
          <draw:text-box>
            <text:p text:style-name="P1"><text:span text:style-name="T16">(Шварц 2002: 168).</text:span></text:p>
          </draw:text-box>
        </draw:frame>
        <draw:frame draw:style-name="gr16" draw:text-style-name="P16" draw:layer="layout" svg:width="12.258cm" svg:height="0.454cm" svg:x="2.5cm" svg:y="17.254cm">
          <draw:text-box>
            <text:p text:style-name="P1"><text:span text:style-name="T16">Живой диалог религий необходим для экуменической концепции Все-</text:span></text:p>
          </draw:text-box>
        </draw:frame>
        <draw:frame draw:style-name="gr16" draw:text-style-name="P16" draw:layer="layout" svg:width="13.468cm" svg:height="0.454cm" svg:x="2cm" svg:y="17.783cm">
          <draw:text-box>
            <text:p text:style-name="P1"><text:span text:style-name="T16">ленной, <text:s/>объединяющей <text:s/>Восток <text:s/>с <text:s/>Западом. <text:s/>И, <text:s/>как <text:s/>мы <text:s/>уже <text:s/>могли <text:s/>видеть </text:span></text:p>
          </draw:text-box>
        </draw:frame>
        <draw:frame draw:style-name="gr16" draw:text-style-name="P16" draw:layer="layout" svg:width="0.405cm" svg:height="0.454cm" svg:x="2cm" svg:y="18.312cm">
          <draw:text-box>
            <text:p text:style-name="P1"><text:span text:style-name="T16">в </text:span></text:p>
          </draw:text-box>
        </draw:frame>
        <draw:frame draw:style-name="gr16" draw:text-style-name="P17" draw:layer="layout" svg:width="4.176cm" svg:height="0.458cm" svg:x="2.421cm" svg:y="18.313cm">
          <draw:text-box>
            <text:p text:style-name="P1"><text:span text:style-name="T17">Трудах и днях Лавинии</text:span></text:p>
          </draw:text-box>
        </draw:frame>
        <draw:frame draw:style-name="gr16" draw:text-style-name="P16" draw:layer="layout" svg:width="8.418cm" svg:height="0.454cm" svg:x="6.516cm" svg:y="18.313cm">
          <draw:text-box>
            <text:p text:style-name="P1"><text:span text:style-name="T16">, автору удается создать предпосылки для этого </text:span></text:p>
          </draw:text-box>
        </draw:frame>
        <draw:frame draw:style-name="gr16" draw:text-style-name="P16" draw:layer="layout" svg:width="13.214cm" svg:height="0.454cm" svg:x="2cm" svg:y="18.842cm">
          <draw:text-box>
            <text:p text:style-name="P1"><text:span text:style-name="T16">диалога. Фактически между религией и типом цивилизации поставлен знак </text:span></text:p>
          </draw:text-box>
        </draw:frame>
        <draw:frame draw:style-name="gr16" draw:text-style-name="P16" draw:layer="layout" svg:width="12.837cm" svg:height="0.454cm" svg:x="2cm" svg:y="19.371cm">
          <draw:text-box>
            <text:p text:style-name="P1"><text:span text:style-name="T16">тождества. Право «голоса» Востоку и Западу дается по законам развития </text:span></text:p>
          </draw:text-box>
        </draw:frame>
        <draw:frame draw:style-name="gr16" draw:text-style-name="P16" draw:layer="layout" svg:width="13.312cm" svg:height="0.454cm" svg:x="2cm" svg:y="19.9cm">
          <draw:text-box>
            <text:p text:style-name="P1"><text:span text:style-name="T16">драматического <text:s/>действия. <text:s/>Эта <text:s/>линия <text:s/>продолжается <text:s/>в <text:s/>маленьких <text:s/>поэмах </text:span></text:p>
          </draw:text-box>
        </draw:frame>
        <draw:frame draw:style-name="gr16" draw:text-style-name="P16" draw:layer="layout" svg:width="1.407cm" svg:height="0.454cm" svg:x="2cm" svg:y="20.429cm">
          <draw:text-box>
            <text:p text:style-name="P1"><text:span text:style-name="T16">Шварц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4.481cm" svg:height="0.454cm" svg:x="2.5cm" svg:y="20.958cm">
          <draw:text-box>
            <text:p text:style-name="P1"><text:span text:style-name="T16">Как признается поэтесса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1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41</text:span></text:p>
          </draw:text-box>
        </draw:frame>
        <draw:frame draw:style-name="gr14" draw:text-style-name="P14" draw:layer="layout" svg:width="12.469cm" svg:height="0.412cm" svg:x="2.5cm" svg:y="2.127cm">
          <draw:text-box>
            <text:p text:style-name="P1"><text:span text:style-name="T11">&lt;…&gt; от собственно поэмы она отличается крайне прерывистым развитием фа-</text:span></text:p>
          </draw:text-box>
        </draw:frame>
        <draw:frame draw:style-name="gr14" draw:text-style-name="P14" draw:layer="layout" svg:width="12.224cm" svg:height="0.412cm" svg:x="2.5cm" svg:y="2.621cm">
          <draw:text-box>
            <text:p text:style-name="P1"><text:span text:style-name="T11">булы. Сюжет обычной поэмы течет как река, маленькой – то скрывается под </text:span></text:p>
          </draw:text-box>
        </draw:frame>
        <draw:frame draw:style-name="gr14" draw:text-style-name="P14" draw:layer="layout" svg:width="11.373cm" svg:height="0.412cm" svg:x="2.5cm" svg:y="3.115cm">
          <draw:text-box>
            <text:p text:style-name="P1"><text:span text:style-name="T11">землей, то неожиданно низвергается с высот, то возвращается к истоку.</text:span></text:p>
          </draw:text-box>
        </draw:frame>
        <draw:frame draw:style-name="gr14" draw:text-style-name="P14" draw:layer="layout" svg:width="12.059cm" svg:height="0.412cm" svg:x="2.5cm" svg:y="3.908cm">
          <draw:text-box>
            <text:p text:style-name="P1"><text:span text:style-name="T11">При этом часто и сам сюжет состоит из борьбы метафизических идей, виде-</text:span></text:p>
          </draw:text-box>
        </draw:frame>
        <draw:frame draw:style-name="gr14" draw:text-style-name="P14" draw:layer="layout" svg:width="12.749cm" svg:height="0.412cm" svg:x="2.5cm" svg:y="4.402cm">
          <draw:text-box>
            <text:p text:style-name="P1"><text:span text:style-name="T11">ний, чувствований, причудливо смешанных с мелкими происшествиями жизни. </text:span></text:p>
          </draw:text-box>
        </draw:frame>
        <draw:frame draw:style-name="gr14" draw:text-style-name="P14" draw:layer="layout" svg:width="11.369cm" svg:height="0.412cm" svg:x="2.5cm" svg:y="4.896cm">
          <draw:text-box>
            <text:p text:style-name="P1"><text:span text:style-name="T11">Контрапункт противоречий всегда находит гармоническое разрешение.</text:span></text:p>
          </draw:text-box>
        </draw:frame>
        <draw:frame draw:style-name="gr14" draw:text-style-name="P14" draw:layer="layout" svg:width="12.287cm" svg:height="0.412cm" svg:x="2.5cm" svg:y="5.69cm">
          <draw:text-box>
            <text:p text:style-name="P1"><text:span text:style-name="T11">В этом смысле она – маленькая трагедия: в ней есть завязка, апофеоз и катар-</text:span></text:p>
          </draw:text-box>
        </draw:frame>
        <draw:frame draw:style-name="gr14" draw:text-style-name="P14" draw:layer="layout" svg:width="6.458cm" svg:height="0.412cm" svg:x="2.5cm" svg:y="6.184cm">
          <draw:text-box>
            <text:p text:style-name="P1"><text:span text:style-name="T11">сис, монологи и хоры (Шварц 2002: 62). </text:span></text:p>
          </draw:text-box>
        </draw:frame>
        <draw:frame draw:style-name="gr16" draw:text-style-name="P16" draw:layer="layout" svg:width="12.744cm" svg:height="0.454cm" svg:x="2.5cm" svg:y="6.982cm">
          <draw:text-box>
            <text:p text:style-name="P1"><text:span text:style-name="T16">В письме, адресованном автору данной работы, Шварц пишет о том, что </text:span></text:p>
          </draw:text-box>
        </draw:frame>
        <draw:frame draw:style-name="gr16" draw:text-style-name="P16" draw:layer="layout" svg:width="9.167cm" svg:height="0.454cm" svg:x="2cm" svg:y="7.511cm">
          <draw:text-box>
            <text:p text:style-name="P1"><text:span text:style-name="T16">привело ее к созданию этого синтетического жанра: </text:span></text:p>
          </draw:text-box>
        </draw:frame>
        <draw:frame draw:style-name="gr14" draw:text-style-name="P14" draw:layer="layout" svg:width="12.406cm" svg:height="0.412cm" svg:x="2.5cm" svg:y="8.336cm">
          <draw:text-box>
            <text:p text:style-name="P1"><text:span text:style-name="T11">&lt;…&gt; теперь – на кого я опиралась – скорей, от кого я отталкивалась. Вначале </text:span></text:p>
          </draw:text-box>
        </draw:frame>
        <draw:frame draw:style-name="gr14" draw:text-style-name="P14" draw:layer="layout" svg:width="5.099cm" svg:height="0.412cm" svg:x="2.5cm" svg:y="8.83cm">
          <draw:text-box>
            <text:p text:style-name="P1"><text:span text:style-name="T11">от Михаила Кузмина, его книга </text:span></text:p>
          </draw:text-box>
        </draw:frame>
        <draw:frame draw:style-name="gr14" draw:text-style-name="P18" draw:layer="layout" svg:width="3.558cm" svg:height="0.42cm" svg:x="7.634cm" svg:y="8.83cm">
          <draw:text-box>
            <text:p text:style-name="P1"><text:span text:style-name="T19">Форель разбивает лед</text:span></text:p>
          </draw:text-box>
        </draw:frame>
        <draw:frame draw:style-name="gr14" draw:text-style-name="P14" draw:layer="layout" svg:width="4.096cm" svg:height="0.412cm" svg:x="11.007cm" svg:y="8.83cm">
          <draw:text-box>
            <text:p text:style-name="P1"><text:span text:style-name="T11">, пожалуй, единственное, </text:span></text:p>
          </draw:text-box>
        </draw:frame>
        <draw:frame draw:style-name="gr14" draw:text-style-name="P14" draw:layer="layout" svg:width="12.418cm" svg:height="0.412cm" svg:x="2.5cm" svg:y="9.324cm">
          <draw:text-box>
            <text:p text:style-name="P1"><text:span text:style-name="T11">что на меня явно повлияло. Особенно в смысле самой композиции маленькой </text:span></text:p>
          </draw:text-box>
        </draw:frame>
        <draw:frame draw:style-name="gr14" draw:text-style-name="P14" draw:layer="layout" svg:width="12.266cm" svg:height="0.412cm" svg:x="2.5cm" svg:y="9.818cm">
          <draw:text-box>
            <text:p text:style-name="P1"><text:span text:style-name="T11">поэмы – как музыкального произведения, смены мелодий и ритмов. А потом </text:span></text:p>
          </draw:text-box>
        </draw:frame>
        <draw:frame draw:style-name="gr14" draw:text-style-name="P14" draw:layer="layout" svg:width="5.103cm" svg:height="0.412cm" svg:x="2.5cm" svg:y="10.312cm">
          <draw:text-box>
            <text:p text:style-name="P1"><text:span text:style-name="T11">все развивалось уже по-своему. </text:span></text:p>
          </draw:text-box>
        </draw:frame>
        <draw:frame draw:style-name="gr16" draw:text-style-name="P16" draw:layer="layout" svg:width="4.282cm" svg:height="0.454cm" svg:x="2.5cm" svg:y="11.11cm">
          <draw:text-box>
            <text:p text:style-name="P1"><text:span text:style-name="T16">Михаил Кузмин в книге </text:span></text:p>
          </draw:text-box>
        </draw:frame>
        <draw:frame draw:style-name="gr16" draw:text-style-name="P17" draw:layer="layout" svg:width="3.863cm" svg:height="0.458cm" svg:x="6.806cm" svg:y="11.11cm">
          <draw:text-box>
            <text:p text:style-name="P1"><text:span text:style-name="T17">Форель разбивает лед</text:span></text:p>
          </draw:text-box>
        </draw:frame>
        <draw:frame draw:style-name="gr16" draw:text-style-name="P16" draw:layer="layout" svg:width="4.536cm" svg:height="0.454cm" svg:x="10.487cm" svg:y="11.11cm">
          <draw:text-box>
            <text:p text:style-name="P1"><text:span text:style-name="T16"><text:s/></text:span><text:span text:style-name="T16">говорит о принципах соз-</text:span></text:p>
          </draw:text-box>
        </draw:frame>
        <draw:frame draw:style-name="gr16" draw:text-style-name="P16" draw:layer="layout" svg:width="12.761cm" svg:height="0.454cm" svg:x="2cm" svg:y="11.639cm">
          <draw:text-box>
            <text:p text:style-name="P1"><text:span text:style-name="T16">дания новой поэтической формы, которая в творчестве Шварц станет ма-</text:span></text:p>
          </draw:text-box>
        </draw:frame>
        <draw:frame draw:style-name="gr16" draw:text-style-name="P16" draw:layer="layout" svg:width="13.371cm" svg:height="0.454cm" svg:x="2cm" svg:y="12.168cm">
          <draw:text-box>
            <text:p text:style-name="P1"><text:span text:style-name="T16">ленькой поэмой: «Толпой нахлынули воспоминанья, / Отрывки из прочитан-</text:span></text:p>
          </draw:text-box>
        </draw:frame>
        <draw:frame draw:style-name="gr16" draw:text-style-name="P16" draw:layer="layout" svg:width="13.13cm" svg:height="0.454cm" svg:x="2cm" svg:y="12.697cm">
          <draw:text-box>
            <text:p text:style-name="P1"><text:span text:style-name="T16">ных романов, / Покойники смешалися с живыми, / И так все перепуталось, </text:span></text:p>
          </draw:text-box>
        </draw:frame>
        <draw:frame draw:style-name="gr16" draw:text-style-name="P16" draw:layer="layout" svg:width="12.757cm" svg:height="0.454cm" svg:x="2cm" svg:y="13.226cm">
          <draw:text-box>
            <text:p text:style-name="P1"><text:span text:style-name="T16">что я / И сам не рад, что все это затеял» (Кузмин 2011: 351). Объемность </text:span></text:p>
          </draw:text-box>
        </draw:frame>
        <draw:frame draw:style-name="gr16" draw:text-style-name="P16" draw:layer="layout" svg:width="12.948cm" svg:height="0.454cm" svg:x="2cm" svg:y="13.755cm">
          <draw:text-box>
            <text:p text:style-name="P1"><text:span text:style-name="T16">и динамичность нового синтетического жанра отвечает художественному </text:span></text:p>
          </draw:text-box>
        </draw:frame>
        <draw:frame draw:style-name="gr16" draw:text-style-name="P16" draw:layer="layout" svg:width="13.502cm" svg:height="0.454cm" svg:x="2cm" svg:y="14.284cm">
          <draw:text-box>
            <text:p text:style-name="P1"><text:span text:style-name="T16">замыслу <text:s/>поэтессы: <text:s/>для <text:s/>метафизического <text:s/>«разговора» <text:s/>культур, <text:s/>в <text:s/>котором </text:span></text:p>
          </draw:text-box>
        </draw:frame>
        <draw:frame draw:style-name="gr16" draw:text-style-name="P16" draw:layer="layout" svg:width="13.075cm" svg:height="0.454cm" svg:x="2cm" svg:y="14.814cm">
          <draw:text-box>
            <text:p text:style-name="P1"><text:span text:style-name="T16">был бы отчетливо слышен каждый «голос», выбран самый подходящий из </text:span></text:p>
          </draw:text-box>
        </draw:frame>
        <draw:frame draw:style-name="gr16" draw:text-style-name="P16" draw:layer="layout" svg:width="13.384cm" svg:height="0.454cm" svg:x="2cm" svg:y="15.343cm">
          <draw:text-box>
            <text:p text:style-name="P1"><text:span text:style-name="T16">стихотворных <text:s/>жанров, <text:s/>который <text:s/>позволяет <text:s/>зримо <text:s/>«разыграть» <text:s/>взаимодей-</text:span></text:p>
          </draw:text-box>
        </draw:frame>
        <draw:frame draw:style-name="gr16" draw:text-style-name="P16" draw:layer="layout" svg:width="13.388cm" svg:height="0.454cm" svg:x="2cm" svg:y="15.872cm">
          <draw:text-box>
            <text:p text:style-name="P1"><text:span text:style-name="T16">ствие Востока и Запада как философскую пьесу, музыкальное произведение </text:span></text:p>
          </draw:text-box>
        </draw:frame>
        <draw:frame draw:style-name="gr16" draw:text-style-name="P16" draw:layer="layout" svg:width="12.829cm" svg:height="0.454cm" svg:x="2cm" svg:y="16.401cm">
          <draw:text-box>
            <text:p text:style-name="P1"><text:span text:style-name="T16">и одновременно как античную трагедию. Данное оригинальное определе-</text:span></text:p>
          </draw:text-box>
        </draw:frame>
        <draw:frame draw:style-name="gr16" draw:text-style-name="P16" draw:layer="layout" svg:width="12.876cm" svg:height="0.454cm" svg:x="2cm" svg:y="16.93cm">
          <draw:text-box>
            <text:p text:style-name="P1"><text:span text:style-name="T16">ние жанра ряда произведений вписывает творчество автора-постмодерни-</text:span></text:p>
          </draw:text-box>
        </draw:frame>
        <draw:frame draw:style-name="gr16" draw:text-style-name="P16" draw:layer="layout" svg:width="12.791cm" svg:height="0.454cm" svg:x="2cm" svg:y="17.459cm">
          <draw:text-box>
            <text:p text:style-name="P1"><text:span text:style-name="T16">ста в пространство русской литературы. Самой поэтессой в предисловии </text:span></text:p>
          </draw:text-box>
        </draw:frame>
        <draw:frame draw:style-name="gr16" draw:text-style-name="P16" draw:layer="layout" svg:width="4.726cm" svg:height="0.454cm" svg:x="2cm" svg:y="17.988cm">
          <draw:text-box>
            <text:p text:style-name="P1"><text:span text:style-name="T16">актуализирована традиция </text:span></text:p>
          </draw:text-box>
        </draw:frame>
        <draw:frame draw:style-name="gr16" draw:text-style-name="P17" draw:layer="layout" svg:width="3.664cm" svg:height="0.458cm" svg:x="6.793cm" svg:y="17.989cm">
          <draw:text-box>
            <text:p text:style-name="P1"><text:span text:style-name="T17">Маленьких трагедий</text:span></text:p>
          </draw:text-box>
        </draw:frame>
        <draw:frame draw:style-name="gr16" draw:text-style-name="P16" draw:layer="layout" svg:width="4.71cm" svg:height="0.454cm" svg:x="10.301cm" svg:y="17.989cm">
          <draw:text-box>
            <text:p text:style-name="P1"><text:span text:style-name="T16"><text:s/></text:span><text:span text:style-name="T16">Александра Пушкина. По-</text:span></text:p>
          </draw:text-box>
        </draw:frame>
        <draw:frame draw:style-name="gr16" draw:text-style-name="P16" draw:layer="layout" svg:width="12.914cm" svg:height="0.454cm" svg:x="2cm" svg:y="18.518cm">
          <draw:text-box>
            <text:p text:style-name="P1"><text:span text:style-name="T16">иск нового необычного жанра был вызван необходимостью выразить диа-</text:span></text:p>
          </draw:text-box>
        </draw:frame>
        <draw:frame draw:style-name="gr16" draw:text-style-name="P16" draw:layer="layout" svg:width="12.774cm" svg:height="0.454cm" svg:x="2cm" svg:y="19.047cm">
          <draw:text-box>
            <text:p text:style-name="P1"><text:span text:style-name="T16">лог культур и явлений действительности в соответствии с утверждением </text:span></text:p>
          </draw:text-box>
        </draw:frame>
        <draw:frame draw:style-name="gr16" draw:text-style-name="P16" draw:layer="layout" svg:width="13.147cm" svg:height="0.454cm" svg:x="2cm" svg:y="19.576cm">
          <draw:text-box>
            <text:p text:style-name="P1"><text:span text:style-name="T16">Виктора Жирмунского: «Всякое новое содержание неизбежно проявляется </text:span></text:p>
          </draw:text-box>
        </draw:frame>
        <draw:frame draw:style-name="gr16" draw:text-style-name="P16" draw:layer="layout" svg:width="12.727cm" svg:height="0.454cm" svg:x="2cm" svg:y="20.105cm">
          <draw:text-box>
            <text:p text:style-name="P1"><text:span text:style-name="T16">в искусстве как форма: содержания, не воплотившегося в форме, то есть </text:span></text:p>
          </draw:text-box>
        </draw:frame>
        <draw:frame draw:style-name="gr16" draw:text-style-name="P16" draw:layer="layout" svg:width="12.973cm" svg:height="0.454cm" svg:x="2cm" svg:y="20.634cm">
          <draw:text-box>
            <text:p text:style-name="P1"><text:span text:style-name="T16">не нашедшего себе выражения, в искусстве не существует» (Жирмунский </text:span></text:p>
          </draw:text-box>
        </draw:frame>
        <draw:frame draw:style-name="gr16" draw:text-style-name="P16" draw:layer="layout" svg:width="1.674cm" svg:height="0.454cm" svg:x="2cm" svg:y="21.164cm">
          <draw:text-box>
            <text:p text:style-name="P1"><text:span text:style-name="T16">2001: 27)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4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596cm" svg:height="0.454cm" svg:x="2.5cm" svg:y="2.12cm">
          <draw:text-box>
            <text:p text:style-name="P1"><text:span text:style-name="T16">На наш взгляд, одним из самых ярких примеров такого многоголосного </text:span></text:p>
          </draw:text-box>
        </draw:frame>
        <draw:frame draw:style-name="gr16" draw:text-style-name="P16" draw:layer="layout" svg:width="9.061cm" svg:height="0.454cm" svg:x="2cm" svg:y="2.649cm">
          <draw:text-box>
            <text:p text:style-name="P1"><text:span text:style-name="T16">стихотворения является маленькая поэма 1996 года </text:span></text:p>
          </draw:text-box>
        </draw:frame>
        <draw:frame draw:style-name="gr16" draw:text-style-name="P17" draw:layer="layout" svg:width="3.795cm" svg:height="0.458cm" svg:x="11.311cm" svg:y="2.649cm">
          <draw:text-box>
            <text:p text:style-name="P1"><text:span text:style-name="T17">Прерывистая повесть</text:span></text:p>
          </draw:text-box>
        </draw:frame>
        <draw:frame draw:style-name="gr16" draw:text-style-name="P17" draw:layer="layout" svg:width="4.591cm" svg:height="0.458cm" svg:x="2.083cm" svg:y="3.178cm">
          <draw:text-box>
            <text:p text:style-name="P1"><text:span text:style-name="T17">о коммунальной квартире</text:span></text:p>
          </draw:text-box>
        </draw:frame>
        <draw:frame draw:style-name="gr16" draw:text-style-name="P16" draw:layer="layout" svg:width="8.439cm" svg:height="0.454cm" svg:x="6.487cm" svg:y="3.178cm">
          <draw:text-box>
            <text:p text:style-name="P1"><text:span text:style-name="T16">. Перед нами излюбленная тема поэтессы – мир-</text:span></text:p>
          </draw:text-box>
        </draw:frame>
        <draw:frame draw:style-name="gr16" draw:text-style-name="P16" draw:layer="layout" svg:width="13.032cm" svg:height="0.454cm" svg:x="2cm" svg:y="3.707cm">
          <draw:text-box>
            <text:p text:style-name="P1"><text:span text:style-name="T16">ное <text:s/>и <text:s/>взаимообогащающее <text:s/>сосуществование <text:s/>различных <text:s/>по <text:s/>своей <text:s/>сути </text:span></text:p>
          </draw:text-box>
        </draw:frame>
        <draw:frame draw:style-name="gr16" draw:text-style-name="P16" draw:layer="layout" svg:width="13.235cm" svg:height="0.454cm" svg:x="2cm" svg:y="4.236cm">
          <draw:text-box>
            <text:p text:style-name="P1"><text:span text:style-name="T16">и <text:s/>миропониманию <text:s/>религий <text:s/>в <text:s/>тесных <text:s/>границах, <text:s/>в <text:s/>которых <text:s/>обостряются </text:span></text:p>
          </draw:text-box>
        </draw:frame>
        <draw:frame draw:style-name="gr16" draw:text-style-name="P16" draw:layer="layout" svg:width="12.973cm" svg:height="0.454cm" svg:x="2cm" svg:y="4.766cm">
          <draw:text-box>
            <text:p text:style-name="P1"><text:span text:style-name="T16">и высвечивают острые углы и потайные смыслы. Она делает главными ге-</text:span></text:p>
          </draw:text-box>
        </draw:frame>
        <draw:frame draw:style-name="gr16" draw:text-style-name="P16" draw:layer="layout" svg:width="13.02cm" svg:height="0.454cm" svg:x="2cm" svg:y="5.295cm">
          <draw:text-box>
            <text:p text:style-name="P1"><text:span text:style-name="T16">роями православного христианина-праведника (православие, в отличие от </text:span></text:p>
          </draw:text-box>
        </draw:frame>
        <draw:frame draw:style-name="gr16" draw:text-style-name="P16" draw:layer="layout" svg:width="12.842cm" svg:height="0.454cm" svg:x="2cm" svg:y="5.824cm">
          <draw:text-box>
            <text:p text:style-name="P1"><text:span text:style-name="T16">католичества, рассматривается Шварц в рамках Востока), иудея и суфия, </text:span></text:p>
          </draw:text-box>
        </draw:frame>
        <draw:frame draw:style-name="gr16" draw:text-style-name="P16" draw:layer="layout" svg:width="13.18cm" svg:height="0.454cm" svg:x="2cm" svg:y="6.353cm">
          <draw:text-box>
            <text:p text:style-name="P1"><text:span text:style-name="T16">переносит их в полный социальными катаклизмами XX век и максимально </text:span></text:p>
          </draw:text-box>
        </draw:frame>
        <draw:frame draw:style-name="gr16" draw:text-style-name="P16" draw:layer="layout" svg:width="13.18cm" svg:height="0.454cm" svg:x="2cm" svg:y="6.882cm">
          <draw:text-box>
            <text:p text:style-name="P1"><text:span text:style-name="T16">сужает пространство. Персонажи, олицетворяющие свою культуру, поселя-</text:span></text:p>
          </draw:text-box>
        </draw:frame>
        <draw:frame draw:style-name="gr16" draw:text-style-name="P16" draw:layer="layout" svg:width="13.125cm" svg:height="0.454cm" svg:x="2cm" svg:y="7.411cm">
          <draw:text-box>
            <text:p text:style-name="P1"><text:span text:style-name="T16">ются в Петербурге, в обыкновенной коммунальной квартире. Санкт-Петер-</text:span></text:p>
          </draw:text-box>
        </draw:frame>
        <draw:frame draw:style-name="gr16" draw:text-style-name="P16" draw:layer="layout" svg:width="12.719cm" svg:height="0.454cm" svg:x="2cm" svg:y="7.94cm">
          <draw:text-box>
            <text:p text:style-name="P1"><text:span text:style-name="T16">бург как «русский» Запад становится самой подходящей сценой для диа-</text:span></text:p>
          </draw:text-box>
        </draw:frame>
        <draw:frame draw:style-name="gr16" draw:text-style-name="P16" draw:layer="layout" svg:width="13.295cm" svg:height="0.454cm" svg:x="2cm" svg:y="8.47cm">
          <draw:text-box>
            <text:p text:style-name="P1"><text:span text:style-name="T16">лога культур и даже не столько Востока и Запада, сколько многочисленных </text:span></text:p>
          </draw:text-box>
        </draw:frame>
        <draw:frame draw:style-name="gr16" draw:text-style-name="P16" draw:layer="layout" svg:width="13.375cm" svg:height="0.454cm" svg:x="2cm" svg:y="8.999cm">
          <draw:text-box>
            <text:p text:style-name="P1"><text:span text:style-name="T16">дроблений восточных культур между собой. Культурологи утверждают, что </text:span></text:p>
          </draw:text-box>
        </draw:frame>
        <draw:frame draw:style-name="gr16" draw:text-style-name="P16" draw:layer="layout" svg:width="13.337cm" svg:height="0.454cm" svg:x="2cm" svg:y="9.528cm">
          <draw:text-box>
            <text:p text:style-name="P1"><text:span text:style-name="T16">Восток <text:s/>как <text:s/>обозначение <text:s/>определенного <text:s/>типа <text:s/>культуры <text:s/>можно <text:s/>выделить </text:span></text:p>
          </draw:text-box>
        </draw:frame>
        <draw:frame draw:style-name="gr16" draw:text-style-name="P16" draw:layer="layout" svg:width="12.681cm" svg:height="0.454cm" svg:x="2cm" svg:y="10.057cm">
          <draw:text-box>
            <text:p text:style-name="P1"><text:span text:style-name="T16">только в сравнении с такой парадигмой, как Запад, «допустимо говорить</text:span></text:p>
          </draw:text-box>
        </draw:frame>
        <draw:frame draw:style-name="gr16" draw:text-style-name="P16" draw:layer="layout" svg:width="13.443cm" svg:height="0.454cm" svg:x="2cm" svg:y="10.586cm">
          <draw:text-box>
            <text:p text:style-name="P1"><text:span text:style-name="T16">о <text:s/>том, <text:s/>какие <text:s/>характеристики <text:s/>западных <text:s/>культур <text:s/>не <text:s/>применимы <text:s/>к <text:s/>восточ-</text:span></text:p>
          </draw:text-box>
        </draw:frame>
        <draw:frame draw:style-name="gr16" draw:text-style-name="P16" draw:layer="layout" svg:width="7.686cm" svg:height="0.454cm" svg:x="2cm" svg:y="11.115cm">
          <draw:text-box>
            <text:p text:style-name="P1"><text:span text:style-name="T16">ным» (Иконникова, Большакова 2009: 252). </text:span></text:p>
          </draw:text-box>
        </draw:frame>
        <draw:frame draw:style-name="gr16" draw:text-style-name="P17" draw:layer="layout" svg:width="5.137cm" svg:height="0.458cm" svg:x="2.583cm" svg:y="11.645cm">
          <draw:text-box>
            <text:p text:style-name="P1"><text:span text:style-name="T17">Соседи помогают друг другу</text:span></text:p>
          </draw:text-box>
        </draw:frame>
        <draw:frame draw:style-name="gr16" draw:text-style-name="P16" draw:layer="layout" svg:width="7.262cm" svg:height="0.454cm" svg:x="7.607cm" svg:y="11.645cm">
          <draw:text-box>
            <text:p text:style-name="P1"><text:span text:style-name="T16">, – название первой главы маленькой поэ-</text:span></text:p>
          </draw:text-box>
        </draw:frame>
        <draw:frame draw:style-name="gr16" draw:text-style-name="P16" draw:layer="layout" svg:width="13.303cm" svg:height="0.454cm" svg:x="2cm" svg:y="12.174cm">
          <draw:text-box>
            <text:p text:style-name="P1"><text:span text:style-name="T16">мы. И действительно, они мирно сосуществуют без ссор и скандалов, таких </text:span></text:p>
          </draw:text-box>
        </draw:frame>
        <draw:frame draw:style-name="gr16" draw:text-style-name="P16" draw:layer="layout" svg:width="12.893cm" svg:height="0.454cm" svg:x="2cm" svg:y="12.703cm">
          <draw:text-box>
            <text:p text:style-name="P1"><text:span text:style-name="T16">характерных для коммунальных квартир. Соседи просто ведут теологиче-</text:span></text:p>
          </draw:text-box>
        </draw:frame>
        <draw:frame draw:style-name="gr16" draw:text-style-name="P16" draw:layer="layout" svg:width="13.312cm" svg:height="0.454cm" svg:x="2cm" svg:y="13.232cm">
          <draw:text-box>
            <text:p text:style-name="P1"><text:span text:style-name="T16">ские и философские споры на кухне «круглой обручальной, (куда все двери </text:span></text:p>
          </draw:text-box>
        </draw:frame>
        <draw:frame draw:style-name="gr16" draw:text-style-name="P16" draw:layer="layout" svg:width="13.303cm" svg:height="0.454cm" svg:x="2cm" svg:y="13.761cm">
          <draw:text-box>
            <text:p text:style-name="P1"><text:span text:style-name="T16">выходили)» (Шварц: 2002: 153). Казалось бы, осуществилась долгожданная </text:span></text:p>
          </draw:text-box>
        </draw:frame>
        <draw:frame draw:style-name="gr16" draw:text-style-name="P16" draw:layer="layout" svg:width="13.29cm" svg:height="0.454cm" svg:x="2cm" svg:y="14.291cm">
          <draw:text-box>
            <text:p text:style-name="P1"><text:span text:style-name="T16">утопия, <text:s/>идеальное <text:s/>сакральное <text:s/>пространство, <text:s/>своеобразный <text:s/>«монастырь» </text:span></text:p>
          </draw:text-box>
        </draw:frame>
        <draw:frame draw:style-name="gr16" draw:text-style-name="P16" draw:layer="layout" svg:width="13.316cm" svg:height="0.454cm" svg:x="2cm" svg:y="14.82cm">
          <draw:text-box>
            <text:p text:style-name="P1"><text:span text:style-name="T16">в <text:s/>пределах <text:s/>коммунальной <text:s/>квартиры. <text:s/>Однако <text:s/>в <text:s/>этом <text:s/>произведении <text:s/>лейт-</text:span></text:p>
          </draw:text-box>
        </draw:frame>
        <draw:frame draw:style-name="gr16" draw:text-style-name="P16" draw:layer="layout" svg:width="13.036cm" svg:height="0.454cm" svg:x="2cm" svg:y="15.349cm">
          <draw:text-box>
            <text:p text:style-name="P1"><text:span text:style-name="T16">мотивом звучит мысль о незаконченном единении, о своеобразном «едва» </text:span></text:p>
          </draw:text-box>
        </draw:frame>
        <draw:frame draw:style-name="gr16" draw:text-style-name="P16" draw:layer="layout" svg:width="13.333cm" svg:height="0.454cm" svg:x="2cm" svg:y="15.878cm">
          <draw:text-box>
            <text:p text:style-name="P1"><text:span text:style-name="T16">и <text:s/>«почти», <text:s/>о <text:s/>незамкнутости <text:s/>идеальной <text:s/>культурной <text:s/>системы: <text:s/>«Проходят </text:span></text:p>
          </draw:text-box>
        </draw:frame>
        <draw:frame draw:style-name="gr16" draw:text-style-name="P16" draw:layer="layout" svg:width="12.986cm" svg:height="0.454cm" svg:x="2cm" svg:y="16.407cm">
          <draw:text-box>
            <text:p text:style-name="P1"><text:span text:style-name="T16">годы. / Они – как буквы разной крови – / Кружатся, не смыкаясь в Слово» </text:span></text:p>
          </draw:text-box>
        </draw:frame>
        <draw:frame draw:style-name="gr16" draw:text-style-name="P16" draw:layer="layout" svg:width="12.757cm" svg:height="0.454cm" svg:x="2cm" svg:y="16.936cm">
          <draw:text-box>
            <text:p text:style-name="P1"><text:span text:style-name="T16">(Шварц 2002: 155), хотя формальные признаки различных религий суще-</text:span></text:p>
          </draw:text-box>
        </draw:frame>
        <draw:frame draw:style-name="gr16" draw:text-style-name="P16" draw:layer="layout" svg:width="13.248cm" svg:height="0.454cm" svg:x="2cm" svg:y="17.465cm">
          <draw:text-box>
            <text:p text:style-name="P1"><text:span text:style-name="T16">ствуют практически в одной и той же точке пространства-времени: «Листы </text:span></text:p>
          </draw:text-box>
        </draw:frame>
        <draw:frame draw:style-name="gr16" draw:text-style-name="P16" draw:layer="layout" svg:width="13.367cm" svg:height="0.454cm" svg:x="2cm" svg:y="17.995cm">
          <draw:text-box>
            <text:p text:style-name="P1"><text:span text:style-name="T16">Корана разметались, / Евангелье во тьме сияло, / И Тора вверх и вниз росла, </text:span></text:p>
          </draw:text-box>
        </draw:frame>
        <draw:frame draw:style-name="gr16" draw:text-style-name="P16" draw:layer="layout" svg:width="13.29cm" svg:height="0.454cm" svg:x="2cm" svg:y="18.524cm">
          <draw:text-box>
            <text:p text:style-name="P1"><text:span text:style-name="T16">/ Как основание столпа» (Шварц 2002: 155). Но составить священное Слово </text:span></text:p>
          </draw:text-box>
        </draw:frame>
        <draw:frame draw:style-name="gr16" draw:text-style-name="P16" draw:layer="layout" svg:width="13.485cm" svg:height="0.454cm" svg:x="2cm" svg:y="19.053cm">
          <draw:text-box>
            <text:p text:style-name="P1"><text:span text:style-name="T16">для всех, единое философское учение, которое привело бы людей к счастью, </text:span></text:p>
          </draw:text-box>
        </draw:frame>
        <draw:frame draw:style-name="gr16" draw:text-style-name="P16" draw:layer="layout" svg:width="13.079cm" svg:height="0.454cm" svg:x="2cm" svg:y="19.582cm">
          <draw:text-box>
            <text:p text:style-name="P1"><text:span text:style-name="T16">они пока не могут и в спорах чаще всего не слышат друг друга, говорят об </text:span></text:p>
          </draw:text-box>
        </draw:frame>
        <draw:frame draw:style-name="gr16" draw:text-style-name="P16" draw:layer="layout" svg:width="12.977cm" svg:height="0.454cm" svg:x="2cm" svg:y="20.111cm">
          <draw:text-box>
            <text:p text:style-name="P1"><text:span text:style-name="T16">одном и том же (о любви, страхе, Боге), но разными словами, обреченные </text:span></text:p>
          </draw:text-box>
        </draw:frame>
        <draw:frame draw:style-name="gr16" draw:text-style-name="P16" draw:layer="layout" svg:width="13.096cm" svg:height="0.454cm" svg:x="2cm" svg:y="20.64cm">
          <draw:text-box>
            <text:p text:style-name="P1"><text:span text:style-name="T16">на вечное недопонимание. Категория «Слова» очень важна для понимания </text:span></text:p>
          </draw:text-box>
        </draw:frame>
        <draw:frame draw:style-name="gr16" draw:text-style-name="P16" draw:layer="layout" svg:width="13.189cm" svg:height="0.454cm" svg:x="2cm" svg:y="21.169cm">
          <draw:text-box>
            <text:p text:style-name="P1"><text:span text:style-name="T16">диалога культур. Каждый из героев маленькой поэмы как будто знает одну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9cm" svg:height="0.454cm" svg:x="2cm" svg:y="21.699cm">
          <draw:text-box>
            <text:p text:style-name="P1"><text:span text:style-name="T16">букву Слова, но не в силах назвать его целиком без помощи других. Восток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3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43</text:span></text:p>
          </draw:text-box>
        </draw:frame>
        <draw:frame draw:style-name="gr16" draw:text-style-name="P16" draw:layer="layout" svg:width="12.893cm" svg:height="0.454cm" svg:x="2cm" svg:y="2.12cm">
          <draw:text-box>
            <text:p text:style-name="P1"><text:span text:style-name="T16">всегда воплощает в мировоззрении поэтессы, идущей в своих творческих </text:span></text:p>
          </draw:text-box>
        </draw:frame>
        <draw:frame draw:style-name="gr16" draw:text-style-name="P16" draw:layer="layout" svg:width="12.956cm" svg:height="0.454cm" svg:x="2cm" svg:y="2.649cm">
          <draw:text-box>
            <text:p text:style-name="P1"><text:span text:style-name="T16">поисках вслед за мировым общественным сознанием, чистое духовное на-</text:span></text:p>
          </draw:text-box>
        </draw:frame>
        <draw:frame draw:style-name="gr16" draw:text-style-name="P16" draw:layer="layout" svg:width="13.13cm" svg:height="0.454cm" svg:x="2cm" svg:y="3.178cm">
          <draw:text-box>
            <text:p text:style-name="P1"><text:span text:style-name="T16">чало. Этот стереотип обусловлен необходимостью найти альтернативу без-</text:span></text:p>
          </draw:text-box>
        </draw:frame>
        <draw:frame draw:style-name="gr16" draw:text-style-name="P16" draw:layer="layout" svg:width="13.638cm" svg:height="0.454cm" svg:x="2cm" svg:y="3.707cm">
          <draw:text-box>
            <text:p text:style-name="P1"><text:span text:style-name="T16">душному <text:s/>образу <text:s/>жизни, <text:s/>который <text:s/>обозначен <text:s/>в <text:s/>наши <text:s/>дни <text:s/>как <text:s/>«западный». </text:span></text:p>
          </draw:text-box>
        </draw:frame>
        <draw:frame draw:style-name="gr16" draw:text-style-name="P16" draw:layer="layout" svg:width="13.43cm" svg:height="0.454cm" svg:x="2cm" svg:y="4.236cm">
          <draw:text-box>
            <text:p text:style-name="P1"><text:span text:style-name="T16">Именно <text:s/>поэтому <text:s/>эта <text:s/>антиномия <text:s/>напрямую <text:s/>связана <text:s/>с <text:s/>другой <text:s/>оппозицией </text:span></text:p>
          </draw:text-box>
        </draw:frame>
        <draw:frame draw:style-name="gr16" draw:text-style-name="P16" draw:layer="layout" svg:width="12.77cm" svg:height="0.454cm" svg:x="2cm" svg:y="4.766cm">
          <draw:text-box>
            <text:p text:style-name="P1"><text:span text:style-name="T16">– </text:span><text:span text:style-name="T16">рациональное и эмоциональное, ведь слова «Запад» и «Восток» означа-</text:span></text:p>
          </draw:text-box>
        </draw:frame>
        <draw:frame draw:style-name="gr16" draw:text-style-name="P16" draw:layer="layout" svg:width="12.935cm" svg:height="0.454cm" svg:x="2cm" svg:y="5.295cm">
          <draw:text-box>
            <text:p text:style-name="P1"><text:span text:style-name="T16">ют два различных способа контакта с миром. В целом, по мнению культу-</text:span></text:p>
          </draw:text-box>
        </draw:frame>
        <draw:frame draw:style-name="gr16" draw:text-style-name="P16" draw:layer="layout" svg:width="13.629cm" svg:height="0.454cm" svg:x="2cm" svg:y="5.824cm">
          <draw:text-box>
            <text:p text:style-name="P1"><text:span text:style-name="T16">рологов, <text:s/>«восточные <text:s/>культуры <text:s/>в <text:s/>отличие <text:s/>от <text:s/>западных <text:s/>значительно <text:s/>более </text:span></text:p>
          </draw:text-box>
        </draw:frame>
        <draw:frame draw:style-name="gr16" draw:text-style-name="P16" draw:layer="layout" svg:width="13.113cm" svg:height="0.454cm" svg:x="2cm" svg:y="6.353cm">
          <draw:text-box>
            <text:p text:style-name="P1"><text:span text:style-name="T16">дифференцированы <text:s/>и <text:s/>разнообразны <text:s/>в <text:s/>расово-этническом, <text:s/>религиозном, </text:span></text:p>
          </draw:text-box>
        </draw:frame>
        <draw:frame draw:style-name="gr16" draw:text-style-name="P16" draw:layer="layout" svg:width="13.172cm" svg:height="0.454cm" svg:x="2cm" svg:y="6.882cm">
          <draw:text-box>
            <text:p text:style-name="P1"><text:span text:style-name="T16">экономическом и социально-политическом отношениях. Восток в качестве </text:span></text:p>
          </draw:text-box>
        </draw:frame>
        <draw:frame draw:style-name="gr16" draw:text-style-name="P16" draw:layer="layout" svg:width="13.091cm" svg:height="0.454cm" svg:x="2cm" svg:y="7.411cm">
          <draw:text-box>
            <text:p text:style-name="P1"><text:span text:style-name="T16">типологической координаты культуры нуждается, как минимум, в анализе </text:span></text:p>
          </draw:text-box>
        </draw:frame>
        <draw:frame draw:style-name="gr16" draw:text-style-name="P16" draw:layer="layout" svg:width="13.202cm" svg:height="0.454cm" svg:x="2cm" svg:y="7.94cm">
          <draw:text-box>
            <text:p text:style-name="P1"><text:span text:style-name="T16">соотнесенности с религиозным фактором» (Иконникова, Большакова 2009: </text:span></text:p>
          </draw:text-box>
        </draw:frame>
        <draw:frame draw:style-name="gr16" draw:text-style-name="P16" draw:layer="layout" svg:width="13.223cm" svg:height="0.454cm" svg:x="2cm" svg:y="8.47cm">
          <draw:text-box>
            <text:p text:style-name="P1"><text:span text:style-name="T16">251). Недаром Шварц называет своих героев «три светильника, горящих на </text:span></text:p>
          </draw:text-box>
        </draw:frame>
        <draw:frame draw:style-name="gr16" draw:text-style-name="P16" draw:layer="layout" svg:width="13.54cm" svg:height="0.454cm" svg:x="2cm" svg:y="8.999cm">
          <draw:text-box>
            <text:p text:style-name="P1"><text:span text:style-name="T16">Восток» <text:s/>(Шварц <text:s/>2002: <text:s/>156), <text:s/>подчеркивая, <text:s/>тем <text:s/>самым, <text:s/>религиозность <text:s/>как </text:span></text:p>
          </draw:text-box>
        </draw:frame>
        <draw:frame draw:style-name="gr16" draw:text-style-name="P16" draw:layer="layout" svg:width="13.087cm" svg:height="0.454cm" svg:x="2cm" svg:y="9.528cm">
          <draw:text-box>
            <text:p text:style-name="P1"><text:span text:style-name="T16">первопричину их «восточности». Именно этой концепции и придерживает-</text:span></text:p>
          </draw:text-box>
        </draw:frame>
        <draw:frame draw:style-name="gr16" draw:text-style-name="P16" draw:layer="layout" svg:width="2.068cm" svg:height="0.454cm" svg:x="2cm" svg:y="10.057cm">
          <draw:text-box>
            <text:p text:style-name="P1"><text:span text:style-name="T16">ся Шварц в </text:span></text:p>
          </draw:text-box>
        </draw:frame>
        <draw:frame draw:style-name="gr16" draw:text-style-name="P17" draw:layer="layout" svg:width="8.575cm" svg:height="0.458cm" svg:x="4.141cm" svg:y="10.057cm">
          <draw:text-box>
            <text:p text:style-name="P1"><text:span text:style-name="T17">Прерывистой повести о коммунальной квартире</text:span></text:p>
          </draw:text-box>
        </draw:frame>
        <draw:frame draw:style-name="gr16" draw:text-style-name="P16" draw:layer="layout" svg:width="0.405cm" svg:height="0.454cm" svg:x="12.424cm" svg:y="10.057cm">
          <draw:text-box>
            <text:p text:style-name="P1"><text:span text:style-name="T16">. </text:span></text:p>
          </draw:text-box>
        </draw:frame>
        <draw:frame draw:style-name="gr16" draw:text-style-name="P16" draw:layer="layout" svg:width="12.495cm" svg:height="0.454cm" svg:x="2.5cm" svg:y="10.586cm">
          <draw:text-box>
            <text:p text:style-name="P1"><text:span text:style-name="T16">Таким образом, мы наблюдаем миропостроение Шварц на основе рели-</text:span></text:p>
          </draw:text-box>
        </draw:frame>
        <draw:frame draw:style-name="gr16" draw:text-style-name="P16" draw:layer="layout" svg:width="12.854cm" svg:height="0.454cm" svg:x="2cm" svg:y="11.116cm">
          <draw:text-box>
            <text:p text:style-name="P1"><text:span text:style-name="T16">гиозного опыта персонажей. Главные герои – пространственногенные об-</text:span></text:p>
          </draw:text-box>
        </draw:frame>
        <draw:frame draw:style-name="gr16" draw:text-style-name="P16" draw:layer="layout" svg:width="13.223cm" svg:height="0.454cm" svg:x="2cm" svg:y="11.645cm">
          <draw:text-box>
            <text:p text:style-name="P1"><text:span text:style-name="T16">разы, которые в мире реальном, материальном, в топографически достовер-</text:span></text:p>
          </draw:text-box>
        </draw:frame>
        <draw:frame draw:style-name="gr16" draw:text-style-name="P16" draw:layer="layout" svg:width="12.846cm" svg:height="0.454cm" svg:x="2cm" svg:y="12.174cm">
          <draw:text-box>
            <text:p text:style-name="P1"><text:span text:style-name="T16">ном пространстве и историческом времени поэмы олицетворяют каждый </text:span></text:p>
          </draw:text-box>
        </draw:frame>
        <draw:frame draw:style-name="gr16" draw:text-style-name="P16" draw:layer="layout" svg:width="12.998cm" svg:height="0.454cm" svg:x="2cm" svg:y="12.703cm">
          <draw:text-box>
            <text:p text:style-name="P1"><text:span text:style-name="T16">свою «восточную геокультуру». Они втроем являются одновременно и во-</text:span></text:p>
          </draw:text-box>
        </draw:frame>
        <draw:frame draw:style-name="gr16" draw:text-style-name="P16" draw:layer="layout" svg:width="13.32cm" svg:height="0.454cm" svg:x="2cm" svg:y="13.232cm">
          <draw:text-box>
            <text:p text:style-name="P1"><text:span text:style-name="T16">площением своего народа (каждый в отдельности), и воплощением Востока </text:span></text:p>
          </draw:text-box>
        </draw:frame>
        <draw:frame draw:style-name="gr16" draw:text-style-name="P16" draw:layer="layout" svg:width="13.036cm" svg:height="0.454cm" svg:x="2cm" svg:y="13.761cm">
          <draw:text-box>
            <text:p text:style-name="P1"><text:span text:style-name="T16">как духовного начала (все трое в совокупности). Диалог культур становит-</text:span></text:p>
          </draw:text-box>
        </draw:frame>
        <draw:frame draw:style-name="gr16" draw:text-style-name="P16" draw:layer="layout" svg:width="12.943cm" svg:height="0.454cm" svg:x="2cm" svg:y="14.291cm">
          <draw:text-box>
            <text:p text:style-name="P1"><text:span text:style-name="T16">ся возможным, прежде всего благодаря трагедийному началу выбранного </text:span></text:p>
          </draw:text-box>
        </draw:frame>
        <draw:frame draw:style-name="gr16" draw:text-style-name="P16" draw:layer="layout" svg:width="13.515cm" svg:height="0.454cm" svg:x="2cm" svg:y="14.82cm">
          <draw:text-box>
            <text:p text:style-name="P1"><text:span text:style-name="T16">жанра, <text:s/>его <text:s/>полифоничности. <text:s/>Однако <text:s/>какова <text:s/>роль <text:s/>России <text:s/>в <text:s/>многоголосье </text:span></text:p>
          </draw:text-box>
        </draw:frame>
        <draw:frame draw:style-name="gr16" draw:text-style-name="P16" draw:layer="layout" svg:width="13.053cm" svg:height="0.454cm" svg:x="2cm" svg:y="15.349cm">
          <draw:text-box>
            <text:p text:style-name="P1"><text:span text:style-name="T16">религиозных <text:s/>и <text:s/>философских <text:s/>воззрений? <text:s/>В <text:s/>личной <text:s/>переписке <text:s/>поэтесса </text:span></text:p>
          </draw:text-box>
        </draw:frame>
        <draw:frame draw:style-name="gr16" draw:text-style-name="P16" draw:layer="layout" svg:width="12.821cm" svg:height="0.454cm" svg:x="2cm" svg:y="15.878cm">
          <draw:text-box>
            <text:p text:style-name="P1"><text:span text:style-name="T16">признается: «а что для меня Россия – да вот коммунальная квартира и мы</text:span></text:p>
          </draw:text-box>
        </draw:frame>
        <draw:frame draw:style-name="gr16" draw:text-style-name="P16" draw:layer="layout" svg:width="13.066cm" svg:height="0.454cm" svg:x="2cm" svg:y="16.407cm">
          <draw:text-box>
            <text:p text:style-name="P1"><text:span text:style-name="T16">с вами в ней живем и изнутри судить трудно». Сложно судить автору о ме-</text:span></text:p>
          </draw:text-box>
        </draw:frame>
        <draw:frame draw:style-name="gr16" draw:text-style-name="P16" draw:layer="layout" svg:width="13.096cm" svg:height="0.454cm" svg:x="2cm" svg:y="16.936cm">
          <draw:text-box>
            <text:p text:style-name="P1"><text:span text:style-name="T16">сте данной «коммуналки» в огромном мироздании, поэтому вопрос остает-</text:span></text:p>
          </draw:text-box>
        </draw:frame>
        <draw:frame draw:style-name="gr16" draw:text-style-name="P16" draw:layer="layout" svg:width="13.121cm" svg:height="0.454cm" svg:x="2cm" svg:y="17.465cm">
          <draw:text-box>
            <text:p text:style-name="P1"><text:span text:style-name="T16">ся открытым, а диалог культур Запад–Россия–Восток в меняющейся обста-</text:span></text:p>
          </draw:text-box>
        </draw:frame>
        <draw:frame draw:style-name="gr16" draw:text-style-name="P16" draw:layer="layout" svg:width="8.011cm" svg:height="0.454cm" svg:x="2cm" svg:y="17.995cm">
          <draw:text-box>
            <text:p text:style-name="P1"><text:span text:style-name="T16">новке современности – особенно актуальным.</text:span></text:p>
          </draw:text-box>
        </draw:frame>
        <draw:frame draw:style-name="gr16" draw:text-style-name="P16" draw:layer="layout" svg:width="12.401cm" svg:height="0.454cm" svg:x="2.5cm" svg:y="18.524cm">
          <draw:text-box>
            <text:p text:style-name="P1"><text:span text:style-name="T16">Различным оказывается отношение Востока и Запада к одному из клю-</text:span></text:p>
          </draw:text-box>
        </draw:frame>
        <draw:frame draw:style-name="gr16" draw:text-style-name="P16" draw:layer="layout" svg:width="13.235cm" svg:height="0.454cm" svg:x="2cm" svg:y="19.053cm">
          <draw:text-box>
            <text:p text:style-name="P1"><text:span text:style-name="T16">чевых религиозных понятий, к греху. Концепция греха помогает прояснить </text:span></text:p>
          </draw:text-box>
        </draw:frame>
        <draw:frame draw:style-name="gr16" draw:text-style-name="P16" draw:layer="layout" svg:width="12.727cm" svg:height="0.454cm" svg:x="2cm" svg:y="19.582cm">
          <draw:text-box>
            <text:p text:style-name="P1"><text:span text:style-name="T16">концепцию человеческой личности в каждой из культур. Совершено раз-</text:span></text:p>
          </draw:text-box>
        </draw:frame>
        <draw:frame draw:style-name="gr16" draw:text-style-name="P16" draw:layer="layout" svg:width="13.18cm" svg:height="0.454cm" svg:x="2cm" svg:y="20.111cm">
          <draw:text-box>
            <text:p text:style-name="P1"><text:span text:style-name="T16">лично отношение к человеку как носителю души в том и другом обществе: </text:span></text:p>
          </draw:text-box>
        </draw:frame>
        <draw:frame draw:style-name="gr16" draw:text-style-name="P16" draw:layer="layout" svg:width="13.489cm" svg:height="0.454cm" svg:x="2cm" svg:y="20.64cm">
          <draw:text-box>
            <text:p text:style-name="P1"><text:span text:style-name="T16">для <text:s/>Запада <text:s/>человек <text:s/>априори <text:s/>грешен, <text:s/>он <text:s/>ничтожный <text:s/>червь, <text:s/>почти <text:s/>ничто, </text:span></text:p>
          </draw:text-box>
        </draw:frame>
        <draw:frame draw:style-name="gr16" draw:text-style-name="P16" draw:layer="layout" svg:width="13.214cm" svg:height="0.454cm" svg:x="2cm" svg:y="21.169cm">
          <draw:text-box>
            <text:p text:style-name="P1"><text:span text:style-name="T16">Восток <text:s/>же <text:s/>проявляет <text:s/>сочувственную <text:s/>терпимость <text:s/>к <text:s/>«низшим» <text:s/>состояни-</text:span></text:p>
          </draw:text-box>
        </draw:frame>
        <draw:frame draw:style-name="gr16" draw:text-style-name="P16" draw:layer="layout" svg:width="12.795cm" svg:height="0.454cm" svg:x="2cm" svg:y="21.699cm">
          <draw:text-box>
            <text:p text:style-name="P1"><text:span text:style-name="T16">ям человека, когда он еще заботится о грехе; для Востока главное и абс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4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922cm" svg:height="0.454cm" svg:x="2cm" svg:y="2.12cm">
          <draw:text-box>
            <text:p text:style-name="P1"><text:span text:style-name="T16">лютное – это душа: она – сущность Будды, Дух Будды. В стихотворениях </text:span></text:p>
          </draw:text-box>
        </draw:frame>
        <draw:frame draw:style-name="gr16" draw:text-style-name="P16" draw:layer="layout" svg:width="13.168cm" svg:height="0.454cm" svg:x="2cm" svg:y="2.649cm">
          <draw:text-box>
            <text:p text:style-name="P1"><text:span text:style-name="T16">Шварц, посвященным Греху, можно увидеть элементы обоих подходов: ав-</text:span></text:p>
          </draw:text-box>
        </draw:frame>
        <draw:frame draw:style-name="gr16" draw:text-style-name="P16" draw:layer="layout" svg:width="12.829cm" svg:height="0.454cm" svg:x="2cm" svg:y="3.178cm">
          <draw:text-box>
            <text:p text:style-name="P1"><text:span text:style-name="T16">тор опять же старается свести Восток и Запад в единой точке с помощью </text:span></text:p>
          </draw:text-box>
        </draw:frame>
        <draw:frame draw:style-name="gr16" draw:text-style-name="P16" draw:layer="layout" svg:width="13.045cm" svg:height="0.454cm" svg:x="2cm" svg:y="3.707cm">
          <draw:text-box>
            <text:p text:style-name="P1"><text:span text:style-name="T16">экуменизма, поэтому, несмотря на то, что поэтесса опирается на западные </text:span></text:p>
          </draw:text-box>
        </draw:frame>
        <draw:frame draw:style-name="gr16" draw:text-style-name="P16" draw:layer="layout" svg:width="13.155cm" svg:height="0.454cm" svg:x="2cm" svg:y="4.236cm">
          <draw:text-box>
            <text:p text:style-name="P1"><text:span text:style-name="T16">христианские <text:s/>традиции <text:s/>изображения <text:s/>грешников, <text:s/>мы <text:s/>можем <text:s/>наблюдать </text:span></text:p>
          </draw:text-box>
        </draw:frame>
        <draw:frame draw:style-name="gr16" draw:text-style-name="P16" draw:layer="layout" svg:width="12.812cm" svg:height="0.454cm" svg:x="2cm" svg:y="4.766cm">
          <draw:text-box>
            <text:p text:style-name="P1"><text:span text:style-name="T16">отступление от канона в сторону восточной философии «самоосвобожде-</text:span></text:p>
          </draw:text-box>
        </draw:frame>
        <draw:frame draw:style-name="gr16" draw:text-style-name="P16" draw:layer="layout" svg:width="12.973cm" svg:height="0.454cm" svg:x="2cm" svg:y="5.295cm">
          <draw:text-box>
            <text:p text:style-name="P1"><text:span text:style-name="T16">ния». Грех – это всякое (и свободное и сознательное; и несвободное и бес-</text:span></text:p>
          </draw:text-box>
        </draw:frame>
        <draw:frame draw:style-name="gr16" draw:text-style-name="P16" draw:layer="layout" svg:width="13.371cm" svg:height="0.454cm" svg:x="2cm" svg:y="5.824cm">
          <draw:text-box>
            <text:p text:style-name="P1"><text:span text:style-name="T16">сознательное) <text:s/>отступление <text:s/>делом, <text:s/>словом <text:s/>и <text:s/>помышлением <text:s/>от <text:s/>заповедей </text:span></text:p>
          </draw:text-box>
        </draw:frame>
        <draw:frame draw:style-name="gr16" draw:text-style-name="P16" draw:layer="layout" svg:width="13.532cm" svg:height="0.454cm" svg:x="2cm" svg:y="6.353cm">
          <draw:text-box>
            <text:p text:style-name="P1"><text:span text:style-name="T16">Божьих <text:s/>и <text:s/>нарушение <text:s/>Закона <text:s/>Божьего. <text:s/>Грех <text:s/>происходит <text:s/>от <text:s/>злоупотребле-</text:span></text:p>
          </draw:text-box>
        </draw:frame>
        <draw:frame draw:style-name="gr16" draw:text-style-name="P16" draw:layer="layout" svg:width="12.808cm" svg:height="0.454cm" svg:x="2cm" svg:y="6.882cm">
          <draw:text-box>
            <text:p text:style-name="P1"><text:span text:style-name="T16">ний разума и воли разумных существ, от замены святой Его Воли своею. </text:span></text:p>
          </draw:text-box>
        </draw:frame>
        <draw:frame draw:style-name="gr16" draw:text-style-name="P16" draw:layer="layout" svg:width="13.028cm" svg:height="0.454cm" svg:x="2cm" svg:y="7.411cm">
          <draw:text-box>
            <text:p text:style-name="P1"><text:span text:style-name="T16">Грех гнездится в плоти: «Не живет во мне, то есть во плоти моей, доброе».</text:span></text:p>
          </draw:text-box>
        </draw:frame>
        <draw:frame draw:style-name="gr16" draw:text-style-name="P16" draw:layer="layout" svg:width="13.151cm" svg:height="0.454cm" svg:x="2cm" svg:y="7.94cm">
          <draw:text-box>
            <text:p text:style-name="P1"><text:span text:style-name="T16">С ней воинствует в нас дух. Плоть и дух взаимно противятся: «Плоть жела-</text:span></text:p>
          </draw:text-box>
        </draw:frame>
        <draw:frame draw:style-name="gr16" draw:text-style-name="P16" draw:layer="layout" svg:width="13.003cm" svg:height="0.454cm" svg:x="2cm" svg:y="8.47cm">
          <draw:text-box>
            <text:p text:style-name="P1"><text:span text:style-name="T16">ет противного духу, а дух – противного плоти» (Гал. 5:17). Человек оказы-</text:span></text:p>
          </draw:text-box>
        </draw:frame>
        <draw:frame draw:style-name="gr16" draw:text-style-name="P16" draw:layer="layout" svg:width="13.091cm" svg:height="0.454cm" svg:x="2cm" svg:y="8.999cm">
          <draw:text-box>
            <text:p text:style-name="P1"><text:span text:style-name="T16">вается в центре действия двух противоположных по направлению, но взаи-</text:span></text:p>
          </draw:text-box>
        </draw:frame>
        <draw:frame draw:style-name="gr16" draw:text-style-name="P16" draw:layer="layout" svg:width="13.108cm" svg:height="0.454cm" svg:x="2cm" svg:y="9.528cm">
          <draw:text-box>
            <text:p text:style-name="P1"><text:span text:style-name="T16">мосвязанных сил. Именно это критическое состояние, положение на грани </text:span></text:p>
          </draw:text-box>
        </draw:frame>
        <draw:frame draw:style-name="gr16" draw:text-style-name="P16" draw:layer="layout" svg:width="13.269cm" svg:height="0.454cm" svg:x="2cm" svg:y="10.057cm">
          <draw:text-box>
            <text:p text:style-name="P1"><text:span text:style-name="T16">интересует автора-постмодерниста больше всего. В стихотворениях Шварц </text:span></text:p>
          </draw:text-box>
        </draw:frame>
        <draw:frame draw:style-name="gr16" draw:text-style-name="P16" draw:layer="layout" svg:width="13.303cm" svg:height="0.454cm" svg:x="2cm" svg:y="10.586cm">
          <draw:text-box>
            <text:p text:style-name="P1"><text:span text:style-name="T16">присутствует одновременно и вина за ничтожество Плоти, и слабость Духа, </text:span></text:p>
          </draw:text-box>
        </draw:frame>
        <draw:frame draw:style-name="gr16" draw:text-style-name="P16" draw:layer="layout" svg:width="13.138cm" svg:height="0.454cm" svg:x="2cm" svg:y="11.115cm">
          <draw:text-box>
            <text:p text:style-name="P1"><text:span text:style-name="T16">который не в состоянии противостоять греху, и глубокая нежность к «раст-</text:span></text:p>
          </draw:text-box>
        </draw:frame>
        <draw:frame draw:style-name="gr16" draw:text-style-name="P16" draw:layer="layout" svg:width="13.036cm" svg:height="0.454cm" svg:x="2cm" svg:y="11.645cm">
          <draw:text-box>
            <text:p text:style-name="P1"><text:span text:style-name="T16">ленной этой скорлупе» (Шварц 2002: 343). Плоть – это «дом» Духа, порой </text:span></text:p>
          </draw:text-box>
        </draw:frame>
        <draw:frame draw:style-name="gr16" draw:text-style-name="P16" draw:layer="layout" svg:width="12.871cm" svg:height="0.454cm" svg:x="2cm" svg:y="12.174cm">
          <draw:text-box>
            <text:p text:style-name="P1"><text:span text:style-name="T16">уродливый и крошечный в масштабах мироздания, и в то же самое время </text:span></text:p>
          </draw:text-box>
        </draw:frame>
        <draw:frame draw:style-name="gr16" draw:text-style-name="P16" draw:layer="layout" svg:width="13.502cm" svg:height="0.454cm" svg:x="2cm" svg:y="12.703cm">
          <draw:text-box>
            <text:p text:style-name="P1"><text:span text:style-name="T16">Плоть <text:s/>– <text:s/>воплощение <text:s/>горнего, <text:s/>небесного <text:s/>на <text:s/>земле, <text:s/>отсюда <text:s/>и <text:s/>неоднознач-</text:span></text:p>
          </draw:text-box>
        </draw:frame>
        <draw:frame draw:style-name="gr16" draw:text-style-name="P16" draw:layer="layout" svg:width="12.914cm" svg:height="0.454cm" svg:x="2cm" svg:y="13.232cm">
          <draw:text-box>
            <text:p text:style-name="P1"><text:span text:style-name="T16">ность чувств. Грех в антиномии Плоть – Дух, земное – небесное, преходя-</text:span></text:p>
          </draw:text-box>
        </draw:frame>
        <draw:frame draw:style-name="gr16" draw:text-style-name="P16" draw:layer="layout" svg:width="13.13cm" svg:height="0.454cm" svg:x="2cm" svg:y="13.761cm">
          <draw:text-box>
            <text:p text:style-name="P1"><text:span text:style-name="T16">щее – вечное становится одним из главных связующих элементов. Одному </text:span></text:p>
          </draw:text-box>
        </draw:frame>
        <draw:frame draw:style-name="gr16" draw:text-style-name="P16" draw:layer="layout" svg:width="12.909cm" svg:height="0.454cm" svg:x="2cm" svg:y="14.29cm">
          <draw:text-box>
            <text:p text:style-name="P1"><text:span text:style-name="T16">из семи смертных Грехов (похоти) посвящена маленькая поэма 1978 года </text:span></text:p>
          </draw:text-box>
        </draw:frame>
        <draw:frame draw:style-name="gr16" draw:text-style-name="P17" draw:layer="layout" svg:width="7.897cm" svg:height="0.458cm" svg:x="2.083cm" svg:y="14.82cm">
          <draw:text-box>
            <text:p text:style-name="P1"><text:span text:style-name="T17">Грубыми средствами не достичь блаженства</text:span></text:p>
          </draw:text-box>
        </draw:frame>
        <draw:frame draw:style-name="gr16" draw:text-style-name="P16" draw:layer="layout" svg:width="5.095cm" svg:height="0.454cm" svg:x="9.856cm" svg:y="14.82cm">
          <draw:text-box>
            <text:p text:style-name="P1"><text:span text:style-name="T16"><text:s/></text:span><text:span text:style-name="T16">(</text:span><text:span text:style-name="T21">Horror eroticus)</text:span><text:span text:style-name="T16">. Грех в ней </text:span></text:p>
          </draw:text-box>
        </draw:frame>
        <draw:frame draw:style-name="gr16" draw:text-style-name="P16" draw:layer="layout" svg:width="13.697cm" svg:height="0.454cm" svg:x="2cm" svg:y="15.349cm">
          <draw:text-box>
            <text:p text:style-name="P1"><text:span text:style-name="T16">подчеркнуто <text:s/>эротичен <text:s/>и <text:s/>опоэтизирован: <text:s/>«Грех <text:s/>цветет <text:s/>ли <text:s/>в <text:s/>животе, <text:s/>/ <text:s/>Как </text:span></text:p>
          </draw:text-box>
        </draw:frame>
        <draw:frame draw:style-name="gr16" draw:text-style-name="P16" draw:layer="layout" svg:width="13.345cm" svg:height="0.454cm" svg:x="2cm" svg:y="15.878cm">
          <draw:text-box>
            <text:p text:style-name="P1"><text:span text:style-name="T16">полярное сиянье, / Отвращенье, дикий страх – / Плод от чресел содроганья» </text:span></text:p>
          </draw:text-box>
        </draw:frame>
        <draw:frame draw:style-name="gr16" draw:text-style-name="P16" draw:layer="layout" svg:width="3.215cm" svg:height="0.454cm" svg:x="2cm" svg:y="16.407cm">
          <draw:text-box>
            <text:p text:style-name="P1"><text:span text:style-name="T16">(Шварц 2002: 90). </text:span></text:p>
          </draw:text-box>
        </draw:frame>
        <draw:frame draw:style-name="gr16" draw:text-style-name="P16" draw:layer="layout" svg:width="12.499cm" svg:height="0.454cm" svg:x="2.5cm" svg:y="16.936cm">
          <draw:text-box>
            <text:p text:style-name="P1"><text:span text:style-name="T16">Физический акт любви рассматривается в этой поэтической Вселенной </text:span></text:p>
          </draw:text-box>
        </draw:frame>
        <draw:frame draw:style-name="gr16" draw:text-style-name="P16" draw:layer="layout" svg:width="13.037cm" svg:height="0.454cm" svg:x="2cm" svg:y="17.466cm">
          <draw:text-box>
            <text:p text:style-name="P1"><text:span text:style-name="T16">как </text:span><text:span text:style-name="T21">нормальное</text:span><text:span text:style-name="T16">, повсеместное явление («Все идут путем греха, плюнуть – </text:span></text:p>
          </draw:text-box>
        </draw:frame>
        <draw:frame draw:style-name="gr16" draw:text-style-name="P16" draw:layer="layout" svg:width="12.943cm" svg:height="0.454cm" svg:x="2cm" svg:y="17.995cm">
          <draw:text-box>
            <text:p text:style-name="P1"><text:span text:style-name="T16">кто осмелится посметь не вкусить, взглянув издалека» [Шварц 2002: 91]), </text:span></text:p>
          </draw:text-box>
        </draw:frame>
        <draw:frame draw:style-name="gr16" draw:text-style-name="P16" draw:layer="layout" svg:width="12.994cm" svg:height="0.454cm" svg:x="2cm" svg:y="18.524cm">
          <draw:text-box>
            <text:p text:style-name="P1"><text:span text:style-name="T16">прекрасное, соблазняющее, заложенное с самой сути мира, неотвратимое, </text:span></text:p>
          </draw:text-box>
        </draw:frame>
        <draw:frame draw:style-name="gr16" draw:text-style-name="P16" draw:layer="layout" svg:width="13.134cm" svg:height="0.454cm" svg:x="2cm" svg:y="19.053cm">
          <draw:text-box>
            <text:p text:style-name="P1"><text:span text:style-name="T16">как физическая смерть. Гибель Духа равна гибели Плоти. Именно поэтому </text:span></text:p>
          </draw:text-box>
        </draw:frame>
        <draw:frame draw:style-name="gr16" draw:text-style-name="P16" draw:layer="layout" svg:width="12.973cm" svg:height="0.454cm" svg:x="2cm" svg:y="19.582cm">
          <draw:text-box>
            <text:p text:style-name="P1"><text:span text:style-name="T16">разнообразны и частотны метафоры и сравнения полового акта с гибелью </text:span></text:p>
          </draw:text-box>
        </draw:frame>
        <draw:frame draw:style-name="gr16" draw:text-style-name="P16" draw:layer="layout" svg:width="12.791cm" svg:height="0.454cm" svg:x="2cm" svg:y="20.111cm">
          <draw:text-box>
            <text:p text:style-name="P1"><text:span text:style-name="T16">от оружия: «Против воли – тупое жало / Вздымается из брюха кинжалом </text:span></text:p>
          </draw:text-box>
        </draw:frame>
        <draw:frame draw:style-name="gr16" draw:text-style-name="P16" draw:layer="layout" svg:width="12.782cm" svg:height="0.454cm" svg:x="2cm" svg:y="20.64cm">
          <draw:text-box>
            <text:p text:style-name="P1"><text:span text:style-name="T16">/ И несет томительную смерть» (Шварц 2002: 91); «Но он за мной – неот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65cm" svg:height="0.454cm" svg:x="2cm" svg:y="21.17cm">
          <draw:text-box>
            <text:p text:style-name="P1"><text:span text:style-name="T16">вратим, как грех…/ Целует, наклоняясь, пупок, / Потом с улыбкой ломаной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5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45</text:span></text:p>
          </draw:text-box>
        </draw:frame>
        <draw:frame draw:style-name="gr16" draw:text-style-name="P16" draw:layer="layout" svg:width="13.506cm" svg:height="0.454cm" svg:x="2cm" svg:y="2.12cm">
          <draw:text-box>
            <text:p text:style-name="P1"><text:span text:style-name="T16">и нежной / Он автомат прилаживает к паху / И нажимает спусковой крючок» </text:span></text:p>
          </draw:text-box>
        </draw:frame>
        <draw:frame draw:style-name="gr16" draw:text-style-name="P16" draw:layer="layout" svg:width="12.558cm" svg:height="0.454cm" svg:x="2cm" svg:y="2.649cm">
          <draw:text-box>
            <text:p text:style-name="P1"><text:span text:style-name="T16">(Шварц 2002: 91); «Так похожа страсть на убийство» (Шварц 2002: 91). </text:span></text:p>
          </draw:text-box>
        </draw:frame>
        <draw:frame draw:style-name="gr16" draw:text-style-name="P16" draw:layer="layout" svg:width="12.376cm" svg:height="0.454cm" svg:x="2.5cm" svg:y="3.178cm">
          <draw:text-box>
            <text:p text:style-name="P1"><text:span text:style-name="T16">На наш взгляд, автор этими приемами развивает и романтическую тра-</text:span></text:p>
          </draw:text-box>
        </draw:frame>
        <draw:frame draw:style-name="gr16" draw:text-style-name="P16" draw:layer="layout" svg:width="12.935cm" svg:height="0.454cm" svg:x="2cm" svg:y="3.707cm">
          <draw:text-box>
            <text:p text:style-name="P1"><text:span text:style-name="T16">дицию, и традиции городского фольклора, «жестокого романса» в изобра-</text:span></text:p>
          </draw:text-box>
        </draw:frame>
        <draw:frame draw:style-name="gr16" draw:text-style-name="P16" draw:layer="layout" svg:width="13.168cm" svg:height="0.454cm" svg:x="2cm" svg:y="4.236cm">
          <draw:text-box>
            <text:p text:style-name="P1"><text:span text:style-name="T16">жении <text:s/>любовной <text:s/>страсти <text:s/>как <text:s/>насильственной <text:s/>смерти. <text:s/>Однако <text:s/>поэтесса </text:span></text:p>
          </draw:text-box>
        </draw:frame>
        <draw:frame draw:style-name="gr16" draw:text-style-name="P16" draw:layer="layout" svg:width="12.854cm" svg:height="0.454cm" svg:x="2cm" svg:y="4.766cm">
          <draw:text-box>
            <text:p text:style-name="P1"><text:span text:style-name="T16">намеренно делает акцент на религиозной стороне вопроса. Это, в первую </text:span></text:p>
          </draw:text-box>
        </draw:frame>
        <draw:frame draw:style-name="gr16" draw:text-style-name="P16" draw:layer="layout" svg:width="13.295cm" svg:height="0.454cm" svg:x="2cm" svg:y="5.295cm">
          <draw:text-box>
            <text:p text:style-name="P1"><text:span text:style-name="T16">очередь, гибель Духа до гибели Плоти. Подобный исход особенно трагичен </text:span></text:p>
          </draw:text-box>
        </draw:frame>
        <draw:frame draw:style-name="gr16" draw:text-style-name="P16" draw:layer="layout" svg:width="13.358cm" svg:height="0.454cm" svg:x="2cm" svg:y="5.824cm">
          <draw:text-box>
            <text:p text:style-name="P1"><text:span text:style-name="T16">и вместе с тем привлекателен, так как дарит мнимую свободу: «От блуда де-</text:span></text:p>
          </draw:text-box>
        </draw:frame>
        <draw:frame draw:style-name="gr16" draw:text-style-name="P16" draw:layer="layout" svg:width="13.024cm" svg:height="0.454cm" svg:x="2cm" svg:y="6.353cm">
          <draw:text-box>
            <text:p text:style-name="P1"><text:span text:style-name="T16">лается душа / Прыгучей, свободной / И непривязанной, как после смерти» </text:span></text:p>
          </draw:text-box>
        </draw:frame>
        <draw:frame draw:style-name="gr16" draw:text-style-name="P16" draw:layer="layout" svg:width="13.163cm" svg:height="0.454cm" svg:x="2cm" svg:y="6.882cm">
          <draw:text-box>
            <text:p text:style-name="P1"><text:span text:style-name="T16">(Шварц 2002: 92). Автор подробным образом, используя предшествующий </text:span></text:p>
          </draw:text-box>
        </draw:frame>
        <draw:frame draw:style-name="gr16" draw:text-style-name="P16" draw:layer="layout" svg:width="13.075cm" svg:height="0.454cm" svg:x="2cm" svg:y="7.411cm">
          <draw:text-box>
            <text:p text:style-name="P1"><text:span text:style-name="T16">опыт психологизма классической русской литературы, исследует разруша-</text:span></text:p>
          </draw:text-box>
        </draw:frame>
        <draw:frame draw:style-name="gr16" draw:text-style-name="P16" draw:layer="layout" svg:width="8.24cm" svg:height="0.454cm" svg:x="2cm" svg:y="7.94cm">
          <draw:text-box>
            <text:p text:style-name="P1"><text:span text:style-name="T16">ющее воздействие Греха на личность человека.</text:span></text:p>
          </draw:text-box>
        </draw:frame>
        <draw:frame draw:style-name="gr16" draw:text-style-name="P16" draw:layer="layout" svg:width="12.114cm" svg:height="0.454cm" svg:x="2.5cm" svg:y="8.47cm">
          <draw:text-box>
            <text:p text:style-name="P1"><text:span text:style-name="T16">Грех проникает во все уголки авторской Вселенной, в том числе в са-</text:span></text:p>
          </draw:text-box>
        </draw:frame>
        <draw:frame draw:style-name="gr16" draw:text-style-name="P16" draw:layer="layout" svg:width="12.694cm" svg:height="0.454cm" svg:x="2cm" svg:y="8.999cm">
          <draw:text-box>
            <text:p text:style-name="P1"><text:span text:style-name="T16">кральные точки, традиционно защищенные от него праведные простран-</text:span></text:p>
          </draw:text-box>
        </draw:frame>
        <draw:frame draw:style-name="gr16" draw:text-style-name="P16" draw:layer="layout" svg:width="13.384cm" svg:height="0.454cm" svg:x="2cm" svg:y="9.528cm">
          <draw:text-box>
            <text:p text:style-name="P1"><text:span text:style-name="T16">ства, – например, церковь: грех из маленькой поэмы, нашедший физическое </text:span></text:p>
          </draw:text-box>
        </draw:frame>
        <draw:frame draw:style-name="gr16" draw:text-style-name="P16" draw:layer="layout" svg:width="13.159cm" svg:height="0.454cm" svg:x="2cm" svg:y="10.057cm">
          <draw:text-box>
            <text:p text:style-name="P1"><text:span text:style-name="T16">воплощение в образе маньяка, совершает насилие над главной героиней на </text:span></text:p>
          </draw:text-box>
        </draw:frame>
        <draw:frame draw:style-name="gr16" draw:text-style-name="P16" draw:layer="layout" svg:width="13.646cm" svg:height="0.454cm" svg:x="2cm" svg:y="10.586cm">
          <draw:text-box>
            <text:p text:style-name="P1"><text:span text:style-name="T16">церковной <text:s/>колокольне, <text:s/>на <text:s/>«полпути» <text:s/>к <text:s/>небу. <text:s/>Дух, <text:s/>отделенный <text:s/>от <text:s/>Плоти, </text:span></text:p>
          </draw:text-box>
        </draw:frame>
        <draw:frame draw:style-name="gr16" draw:text-style-name="P16" draw:layer="layout" svg:width="13.223cm" svg:height="0.454cm" svg:x="2cm" svg:y="11.115cm">
          <draw:text-box>
            <text:p text:style-name="P1"><text:span text:style-name="T16">есть тот абсолют, по которому люди тоскуют и к которому стремится лири-</text:span></text:p>
          </draw:text-box>
        </draw:frame>
        <draw:frame draw:style-name="gr16" draw:text-style-name="P16" draw:layer="layout" svg:width="12.969cm" svg:height="0.454cm" svg:x="2cm" svg:y="11.645cm">
          <draw:text-box>
            <text:p text:style-name="P1"><text:span text:style-name="T16">ческая героиня в различных произведениях Шварц, однако путь греха им, </text:span></text:p>
          </draw:text-box>
        </draw:frame>
        <draw:frame draw:style-name="gr16" draw:text-style-name="P16" draw:layer="layout" svg:width="13.511cm" svg:height="0.454cm" svg:x="2cm" svg:y="12.174cm">
          <draw:text-box>
            <text:p text:style-name="P1"><text:span text:style-name="T16">в конце концов, претит, они понимают, что «грубыми средствами не достичь </text:span></text:p>
          </draw:text-box>
        </draw:frame>
        <draw:frame draw:style-name="gr16" draw:text-style-name="P16" draw:layer="layout" svg:width="12.909cm" svg:height="0.454cm" svg:x="2cm" svg:y="12.703cm">
          <draw:text-box>
            <text:p text:style-name="P1"><text:span text:style-name="T16">блаженства» (Шварц 2002: 95), это «блаженство» – очередное искушение </text:span></text:p>
          </draw:text-box>
        </draw:frame>
        <draw:frame draw:style-name="gr16" draw:text-style-name="P16" draw:layer="layout" svg:width="13.367cm" svg:height="0.454cm" svg:x="2cm" svg:y="13.232cm">
          <draw:text-box>
            <text:p text:style-name="P1"><text:span text:style-name="T16">дьявола. Героини Шварц всегда обращают опыт греха себе во благо на пути </text:span></text:p>
          </draw:text-box>
        </draw:frame>
        <draw:frame draw:style-name="gr16" draw:text-style-name="P16" draw:layer="layout" svg:width="13.405cm" svg:height="0.454cm" svg:x="2cm" svg:y="13.761cm">
          <draw:text-box>
            <text:p text:style-name="P1"><text:span text:style-name="T16">к <text:s/>своему <text:s/>нравственному <text:s/>взрослению, <text:s/>стремятся <text:s/>к <text:s/>духовной <text:s/>свободе, <text:s/>но </text:span></text:p>
          </draw:text-box>
        </draw:frame>
        <draw:frame draw:style-name="gr16" draw:text-style-name="P16" draw:layer="layout" svg:width="13.206cm" svg:height="0.454cm" svg:x="2cm" svg:y="14.29cm">
          <draw:text-box>
            <text:p text:style-name="P1"><text:span text:style-name="T16">уже опираясь на любовь к Богу. С религиозной точки зрения они – великие </text:span></text:p>
          </draw:text-box>
        </draw:frame>
        <draw:frame draw:style-name="gr16" draw:text-style-name="P16" draw:layer="layout" svg:width="12.706cm" svg:height="0.454cm" svg:x="2cm" svg:y="14.819cm">
          <draw:text-box>
            <text:p text:style-name="P1"><text:span text:style-name="T16">грешницы, но раскаявшиеся и способные противостоять страстям. Един-</text:span></text:p>
          </draw:text-box>
        </draw:frame>
        <draw:frame draw:style-name="gr16" draw:text-style-name="P16" draw:layer="layout" svg:width="12.592cm" svg:height="0.454cm" svg:x="2cm" svg:y="15.349cm">
          <draw:text-box>
            <text:p text:style-name="P1"><text:span text:style-name="T16">ственная их страсть – Бог, которого они любят, как смертного мужчину.</text:span></text:p>
          </draw:text-box>
        </draw:frame>
        <draw:frame draw:style-name="gr16" draw:text-style-name="P16" draw:layer="layout" svg:width="12.554cm" svg:height="0.454cm" svg:x="2.5cm" svg:y="15.878cm">
          <draw:text-box>
            <text:p text:style-name="P1"><text:span text:style-name="T16">В итоге, перед нами авторская модель сакрального пространства, в рам-</text:span></text:p>
          </draw:text-box>
        </draw:frame>
        <draw:frame draw:style-name="gr16" draw:text-style-name="P16" draw:layer="layout" svg:width="12.893cm" svg:height="0.454cm" svg:x="2cm" svg:y="16.407cm">
          <draw:text-box>
            <text:p text:style-name="P1"><text:span text:style-name="T16">ках которой Шварц пытается наладить равноправный диалог культур. Ка-</text:span></text:p>
          </draw:text-box>
        </draw:frame>
        <draw:frame draw:style-name="gr16" draw:text-style-name="P16" draw:layer="layout" svg:width="13.401cm" svg:height="0.454cm" svg:x="2cm" svg:y="16.936cm">
          <draw:text-box>
            <text:p text:style-name="P1"><text:span text:style-name="T16">ждая <text:s/>из <text:s/>рассматриваемых <text:s/>религий <text:s/>выступает <text:s/>в <text:s/>качестве <text:s/>основы <text:s/>особой </text:span></text:p>
          </draw:text-box>
        </draw:frame>
        <draw:frame draw:style-name="gr16" draw:text-style-name="P16" draw:layer="layout" svg:width="13.066cm" svg:height="0.454cm" svg:x="2cm" svg:y="17.465cm">
          <draw:text-box>
            <text:p text:style-name="P1"><text:span text:style-name="T16">геокультуры, включенной в пространство Востока и Запада. Эти простран-</text:span></text:p>
          </draw:text-box>
        </draw:frame>
        <draw:frame draw:style-name="gr16" draw:text-style-name="P16" draw:layer="layout" svg:width="13.163cm" svg:height="0.454cm" svg:x="2cm" svg:y="17.994cm">
          <draw:text-box>
            <text:p text:style-name="P1"><text:span text:style-name="T16">ства <text:s/>насыщены <text:s/>культурно-географическими <text:s/>образами, <text:s/>которые, <text:s/>взаимо-</text:span></text:p>
          </draw:text-box>
        </draw:frame>
        <draw:frame draw:style-name="gr16" draw:text-style-name="P16" draw:layer="layout" svg:width="12.859cm" svg:height="0.454cm" svg:x="2cm" svg:y="18.523cm">
          <draw:text-box>
            <text:p text:style-name="P1"><text:span text:style-name="T16">действуя, создают замкнутый локус «идеального» мира с экуменическим </text:span></text:p>
          </draw:text-box>
        </draw:frame>
        <draw:frame draw:style-name="gr16" draw:text-style-name="P16" draw:layer="layout" svg:width="13.274cm" svg:height="0.454cm" svg:x="2cm" svg:y="19.053cm">
          <draw:text-box>
            <text:p text:style-name="P1"><text:span text:style-name="T16">мировоззрением его обитателей, вбирающим в себя все ключевые моменты </text:span></text:p>
          </draw:text-box>
        </draw:frame>
        <draw:frame draw:style-name="gr16" draw:text-style-name="P16" draw:layer="layout" svg:width="12.77cm" svg:height="0.454cm" svg:x="2cm" svg:y="19.582cm">
          <draw:text-box>
            <text:p text:style-name="P1"><text:span text:style-name="T16">религий человечества, философских учений и мифологических представ-</text:span></text:p>
          </draw:text-box>
        </draw:frame>
        <draw:frame draw:style-name="gr16" draw:text-style-name="P16" draw:layer="layout" svg:width="13.13cm" svg:height="0.454cm" svg:x="2cm" svg:y="20.111cm">
          <draw:text-box>
            <text:p text:style-name="P1"><text:span text:style-name="T16">лений о жизни, смерти и конечной цели бытия. Для Шварц единая религия </text:span></text:p>
          </draw:text-box>
        </draw:frame>
        <draw:frame draw:style-name="gr16" draw:text-style-name="P16" draw:layer="layout" svg:width="13.003cm" svg:height="0.454cm" svg:x="2cm" svg:y="20.64cm">
          <draw:text-box>
            <text:p text:style-name="P1"><text:span text:style-name="T16">– </text:span><text:span text:style-name="T16">это первооснова пространства человеческой культуры вне отнесенности </text:span></text:p>
          </draw:text-box>
        </draw:frame>
        <draw:frame draw:style-name="gr16" draw:text-style-name="P16" draw:layer="layout" svg:width="3.876cm" svg:height="0.454cm" svg:x="2cm" svg:y="21.169cm">
          <draw:text-box>
            <text:p text:style-name="P1"><text:span text:style-name="T16">к Востоку или Западу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4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4" draw:text-style-name="P5" draw:layer="layout" svg:width="12.063cm" svg:height="0.547cm" svg:x="2.321cm" svg:y="2.094cm">
          <draw:text-box>
            <text:p text:style-name="P1"><text:span text:style-name="T23">1.3. ПАРАГЕОГРАФИЧЕСКИЕ ОБРАЗЫ ВОСТОКА</text:span></text:p>
          </draw:text-box>
        </draw:frame>
        <draw:frame draw:style-name="gr4" draw:text-style-name="P5" draw:layer="layout" svg:width="12.812cm" svg:height="0.547cm" svg:x="2.009cm" svg:y="2.729cm">
          <draw:text-box>
            <text:p text:style-name="P1"><text:span text:style-name="T23">И ЗАПАДА В АСПЕКТЕ МИРОВОЙ ЛИТЕРАТУРНОЙ </text:span></text:p>
          </draw:text-box>
        </draw:frame>
        <draw:frame draw:style-name="gr4" draw:text-style-name="P5" draw:layer="layout" svg:width="2.868cm" svg:height="0.547cm" svg:x="7.039cm" svg:y="3.364cm">
          <draw:text-box>
            <text:p text:style-name="P1"><text:span text:style-name="T23">ТРАДИЦИИ</text:span></text:p>
          </draw:text-box>
        </draw:frame>
        <draw:frame draw:style-name="gr16" draw:text-style-name="P16" draw:layer="layout" svg:width="12.52cm" svg:height="0.454cm" svg:x="2.5cm" svg:y="4.472cm">
          <draw:text-box>
            <text:p text:style-name="P1"><text:span text:style-name="T16">Проблема восточных и западных географических образов в поэзии Еле-</text:span></text:p>
          </draw:text-box>
        </draw:frame>
        <draw:frame draw:style-name="gr16" draw:text-style-name="P16" draw:layer="layout" svg:width="11.335cm" svg:height="0.454cm" svg:x="2cm" svg:y="5.001cm">
          <draw:text-box>
            <text:p text:style-name="P1"><text:span text:style-name="T16">ны Шварц не исчерпывается рассмотренными выше примерами. </text:span></text:p>
          </draw:text-box>
        </draw:frame>
        <draw:frame draw:style-name="gr14" draw:text-style-name="P14" draw:layer="layout" svg:width="12.435cm" svg:height="0.412cm" svg:x="2.5cm" svg:y="5.827cm">
          <draw:text-box>
            <text:p text:style-name="P1"><text:span text:style-name="T11">Они являются, как правило, компактными моделями определенного географи-</text:span></text:p>
          </draw:text-box>
        </draw:frame>
        <draw:frame draw:style-name="gr14" draw:text-style-name="P14" draw:layer="layout" svg:width="12.825cm" svg:height="0.412cm" svg:x="2.5cm" svg:y="6.321cm">
          <draw:text-box>
            <text:p text:style-name="P1"><text:span text:style-name="T11">ческого <text:s/>пространства <text:s/>(или <text:s/>географической <text:s/>реальности) <text:s/>&lt;…&gt; <text:s/>В <text:s/>абсолютном </text:span></text:p>
          </draw:text-box>
        </draw:frame>
        <draw:frame draw:style-name="gr14" draw:text-style-name="P14" draw:layer="layout" svg:width="12.461cm" svg:height="0.412cm" svg:x="2.5cm" svg:y="6.814cm">
          <draw:text-box>
            <text:p text:style-name="P1"><text:span text:style-name="T11">приближении идеальный, или максимально эффективный, географический об-</text:span></text:p>
          </draw:text-box>
        </draw:frame>
        <draw:frame draw:style-name="gr14" draw:text-style-name="P14" draw:layer="layout" svg:width="12.448cm" svg:height="0.412cm" svg:x="2.5cm" svg:y="7.308cm">
          <draw:text-box>
            <text:p text:style-name="P1"><text:span text:style-name="T11">раз можно отождествить с географической реальностью. В действительности, </text:span></text:p>
          </draw:text-box>
        </draw:frame>
        <draw:frame draw:style-name="gr14" draw:text-style-name="P14" draw:layer="layout" svg:width="12.719cm" svg:height="0.412cm" svg:x="2.5cm" svg:y="7.802cm">
          <draw:text-box>
            <text:p text:style-name="P1"><text:span text:style-name="T11">однако, происходит постоянная трансформация – как самих географических об-</text:span></text:p>
          </draw:text-box>
        </draw:frame>
        <draw:frame draw:style-name="gr14" draw:text-style-name="P14" draw:layer="layout" svg:width="11.491cm" svg:height="0.412cm" svg:x="2.5cm" svg:y="8.296cm">
          <draw:text-box>
            <text:p text:style-name="P1"><text:span text:style-name="T11">разов, так и их определенных сочетаний или систем (Замятин 2003: 48). </text:span></text:p>
          </draw:text-box>
        </draw:frame>
        <draw:frame draw:style-name="gr16" draw:text-style-name="P16" draw:layer="layout" svg:width="12.643cm" svg:height="0.454cm" svg:x="2.5cm" svg:y="9.094cm">
          <draw:text-box>
            <text:p text:style-name="P1"><text:span text:style-name="T16">Особенно <text:s/>заметна <text:s/>эволюция <text:s/>географических <text:s/>образов <text:s/>в <text:s/>художествен-</text:span></text:p>
          </draw:text-box>
        </draw:frame>
        <draw:frame draw:style-name="gr16" draw:text-style-name="P16" draw:layer="layout" svg:width="13.163cm" svg:height="0.454cm" svg:x="2cm" svg:y="9.623cm">
          <draw:text-box>
            <text:p text:style-name="P1"><text:span text:style-name="T16">ной литературе. Каждый период литературного процесса привносит что-то </text:span></text:p>
          </draw:text-box>
        </draw:frame>
        <draw:frame draw:style-name="gr16" draw:text-style-name="P16" draw:layer="layout" svg:width="12.732cm" svg:height="0.454cm" svg:x="2cm" svg:y="10.152cm">
          <draw:text-box>
            <text:p text:style-name="P1"><text:span text:style-name="T16">новое в устоявшиеся географические образы, так как произведения лите-</text:span></text:p>
          </draw:text-box>
        </draw:frame>
        <draw:frame draw:style-name="gr16" draw:text-style-name="P16" draw:layer="layout" svg:width="12.977cm" svg:height="0.454cm" svg:x="2cm" svg:y="10.681cm">
          <draw:text-box>
            <text:p text:style-name="P1"><text:span text:style-name="T16">ратуры отражают карту мира, характерную для определенного социокуль-</text:span></text:p>
          </draw:text-box>
        </draw:frame>
        <draw:frame draw:style-name="gr16" draw:text-style-name="P16" draw:layer="layout" svg:width="13.045cm" svg:height="0.454cm" svg:x="2cm" svg:y="11.21cm">
          <draw:text-box>
            <text:p text:style-name="P1"><text:span text:style-name="T16">турного <text:s/>этапа. <text:s/>Писатели-постмодернисты <text:s/>в <text:s/>соответствии <text:s/>с <text:s/>принципом </text:span></text:p>
          </draw:text-box>
        </draw:frame>
        <draw:frame draw:style-name="gr16" draw:text-style-name="P16" draw:layer="layout" svg:width="13.345cm" svg:height="0.454cm" svg:x="2cm" svg:y="11.74cm">
          <draw:text-box>
            <text:p text:style-name="P1"><text:span text:style-name="T16">интертекстуальности <text:s/>могут <text:s/>пользоваться <text:s/>богатейшей <text:s/>палитрой <text:s/>смыслов, </text:span></text:p>
          </draw:text-box>
        </draw:frame>
        <draw:frame draw:style-name="gr16" draw:text-style-name="P16" draw:layer="layout" svg:width="13.227cm" svg:height="0.454cm" svg:x="2cm" svg:y="12.269cm">
          <draw:text-box>
            <text:p text:style-name="P1"><text:span text:style-name="T16">заимствованных из различных периодов литературного развития и истории </text:span></text:p>
          </draw:text-box>
        </draw:frame>
        <draw:frame draw:style-name="gr16" draw:text-style-name="P16" draw:layer="layout" svg:width="12.977cm" svg:height="0.454cm" svg:x="2cm" svg:y="12.798cm">
          <draw:text-box>
            <text:p text:style-name="P1"><text:span text:style-name="T16">искусства в целом, в их поэтическом мире (и творчество Шварц не исклю-</text:span></text:p>
          </draw:text-box>
        </draw:frame>
        <draw:frame draw:style-name="gr16" draw:text-style-name="P16" draw:layer="layout" svg:width="13.274cm" svg:height="0.454cm" svg:x="2cm" svg:y="13.327cm">
          <draw:text-box>
            <text:p text:style-name="P1"><text:span text:style-name="T16">чение) <text:s/>основной <text:s/>характеристикой <text:s/>оказывается <text:s/>одновременность <text:s/>сосуще-</text:span></text:p>
          </draw:text-box>
        </draw:frame>
        <draw:frame draw:style-name="gr16" draw:text-style-name="P16" draw:layer="layout" svg:width="13.379cm" svg:height="0.454cm" svg:x="2cm" svg:y="13.856cm">
          <draw:text-box>
            <text:p text:style-name="P1"><text:span text:style-name="T16">ствования <text:s/>явлений <text:s/>различных <text:s/>уровней: <text:s/>«Симультанность <text:s/>выражает <text:s/>себя </text:span></text:p>
          </draw:text-box>
        </draw:frame>
        <draw:frame draw:style-name="gr16" draw:text-style-name="P16" draw:layer="layout" svg:width="13.003cm" svg:height="0.454cm" svg:x="2cm" svg:y="14.385cm">
          <draw:text-box>
            <text:p text:style-name="P1"><text:span text:style-name="T16">уже в том, как легко соединяются в едином художественном мире постмо-</text:span></text:p>
          </draw:text-box>
        </draw:frame>
        <draw:frame draw:style-name="gr16" draw:text-style-name="P16" draw:layer="layout" svg:width="12.791cm" svg:height="0.454cm" svg:x="2cm" svg:y="14.914cm">
          <draw:text-box>
            <text:p text:style-name="P1"><text:span text:style-name="T16">дернистского произведения языки и образы культурных систем, отделен-</text:span></text:p>
          </draw:text-box>
        </draw:frame>
        <draw:frame draw:style-name="gr16" draw:text-style-name="P16" draw:layer="layout" svg:width="12.198cm" svg:height="0.454cm" svg:x="2cm" svg:y="15.444cm">
          <draw:text-box>
            <text:p text:style-name="P1"><text:span text:style-name="T16">ных друг от друга сто-, а то и тысячелетиями» (Липовецкий 1997: 25).</text:span></text:p>
          </draw:text-box>
        </draw:frame>
        <draw:frame draw:style-name="gr16" draw:text-style-name="P16" draw:layer="layout" svg:width="4.616cm" svg:height="0.454cm" svg:x="2.5cm" svg:y="15.973cm">
          <draw:text-box>
            <text:p text:style-name="P1"><text:span text:style-name="T16">По словам Д.Н. Замятина, </text:span></text:p>
          </draw:text-box>
        </draw:frame>
        <draw:frame draw:style-name="gr14" draw:text-style-name="P14" draw:layer="layout" svg:width="12.605cm" svg:height="0.412cm" svg:x="2.5cm" svg:y="16.798cm">
          <draw:text-box>
            <text:p text:style-name="P1"><text:span text:style-name="T11">&lt;…&gt; географический образ возникает или конструируется в результате пересе-</text:span></text:p>
          </draw:text-box>
        </draw:frame>
        <draw:frame draw:style-name="gr14" draw:text-style-name="P14" draw:layer="layout" svg:width="12.325cm" svg:height="0.412cm" svg:x="2.5cm" svg:y="17.292cm">
          <draw:text-box>
            <text:p text:style-name="P1"><text:span text:style-name="T11">чения и взаимодействия различных географических или парагеографических </text:span></text:p>
          </draw:text-box>
        </draw:frame>
        <draw:frame draw:style-name="gr14" draw:text-style-name="P14" draw:layer="layout" svg:width="12.596cm" svg:height="0.412cm" svg:x="2.5cm" svg:y="17.786cm">
          <draw:text-box>
            <text:p text:style-name="P1"><text:span text:style-name="T11">понятий. К парагеографическим понятиям мы относим любые культурологиче-</text:span></text:p>
          </draw:text-box>
        </draw:frame>
        <draw:frame draw:style-name="gr14" draw:text-style-name="P14" draw:layer="layout" svg:width="12.639cm" svg:height="0.412cm" svg:x="2.5cm" svg:y="18.28cm">
          <draw:text-box>
            <text:p text:style-name="P1"><text:span text:style-name="T11">ские, историософские, политологические, экономические и т. д. понятия, вклю-</text:span></text:p>
          </draw:text-box>
        </draw:frame>
        <draw:frame draw:style-name="gr14" draw:text-style-name="P14" draw:layer="layout" svg:width="12.368cm" svg:height="0.412cm" svg:x="2.5cm" svg:y="18.774cm">
          <draw:text-box>
            <text:p text:style-name="P1"><text:span text:style-name="T11">чающие в себя мощные пространствогенные компоненты (Замятин 2003: 48). </text:span></text:p>
          </draw:text-box>
        </draw:frame>
        <draw:frame draw:style-name="gr16" draw:text-style-name="P16" draw:layer="layout" svg:width="12.545cm" svg:height="0.454cm" svg:x="2.5cm" svg:y="19.572cm">
          <draw:text-box>
            <text:p text:style-name="P1"><text:span text:style-name="T16">Парагеографические понятия – это «сгустки» географических представ-</text:span></text:p>
          </draw:text-box>
        </draw:frame>
        <draw:frame draw:style-name="gr16" draw:text-style-name="P16" draw:layer="layout" svg:width="12.808cm" svg:height="0.454cm" svg:x="2cm" svg:y="20.101cm">
          <draw:text-box>
            <text:p text:style-name="P1"><text:span text:style-name="T16">лений о том или ином реальном пространстве. Чаще всего к ним относят-</text:span></text:p>
          </draw:text-box>
        </draw:frame>
        <draw:frame draw:style-name="gr16" draw:text-style-name="P16" draw:layer="layout" svg:width="12.96cm" svg:height="0.454cm" svg:x="2cm" svg:y="20.63cm">
          <draw:text-box>
            <text:p text:style-name="P1"><text:span text:style-name="T16">ся экзотизмы, ассоциативно связанные со страной, городом, территорией,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4.091cm" svg:height="0.454cm" svg:x="2cm" svg:y="21.159cm">
          <draw:text-box>
            <text:p text:style-name="P1"><text:span text:style-name="T16">Востоком или Западом.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7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47</text:span></text:p>
          </draw:text-box>
        </draw:frame>
        <draw:frame draw:style-name="gr16" draw:text-style-name="P16" draw:layer="layout" svg:width="12.715cm" svg:height="0.454cm" svg:x="2.5cm" svg:y="2.12cm">
          <draw:text-box>
            <text:p text:style-name="P1"><text:span text:style-name="T16">Восток в картине мира западного человека априори мифологичен и экзо-</text:span></text:p>
          </draw:text-box>
        </draw:frame>
        <draw:frame draw:style-name="gr16" draw:text-style-name="P16" draw:layer="layout" svg:width="13.015cm" svg:height="0.454cm" svg:x="2cm" svg:y="2.649cm">
          <draw:text-box>
            <text:p text:style-name="P1"><text:span text:style-name="T16">тичен, поэтому традиционные для той или иной восточной культуры обра-</text:span></text:p>
          </draw:text-box>
        </draw:frame>
        <draw:frame draw:style-name="gr16" draw:text-style-name="P16" draw:layer="layout" svg:width="13.18cm" svg:height="0.454cm" svg:x="2cm" svg:y="3.178cm">
          <draw:text-box>
            <text:p text:style-name="P1"><text:span text:style-name="T16">зы автоматически становятся парагеографическими понятиями. Шварц как </text:span></text:p>
          </draw:text-box>
        </draw:frame>
        <draw:frame draw:style-name="gr16" draw:text-style-name="P16" draw:layer="layout" svg:width="13.049cm" svg:height="0.454cm" svg:x="2cm" svg:y="3.707cm">
          <draw:text-box>
            <text:p text:style-name="P1"><text:span text:style-name="T16">представитель поэзии постмодернизма активно оперирует ими для постро-</text:span></text:p>
          </draw:text-box>
        </draw:frame>
        <draw:frame draw:style-name="gr16" draw:text-style-name="P16" draw:layer="layout" svg:width="8.308cm" svg:height="0.454cm" svg:x="2cm" svg:y="4.236cm">
          <draw:text-box>
            <text:p text:style-name="P1"><text:span text:style-name="T16">ения мифопоэтического пространства Востока. </text:span></text:p>
          </draw:text-box>
        </draw:frame>
        <draw:frame draw:style-name="gr16" draw:text-style-name="P16" draw:layer="layout" svg:width="12.787cm" svg:height="0.454cm" svg:x="2.5cm" svg:y="4.766cm">
          <draw:text-box>
            <text:p text:style-name="P1"><text:span text:style-name="T16">Китайская <text:s/>литература <text:s/>– <text:s/>пласт <text:s/>словесного <text:s/>искусства, <text:s/>который <text:s/>оказал </text:span></text:p>
          </draw:text-box>
        </draw:frame>
        <draw:frame draw:style-name="gr16" draw:text-style-name="P16" draw:layer="layout" svg:width="13.079cm" svg:height="0.454cm" svg:x="2cm" svg:y="5.295cm">
          <draw:text-box>
            <text:p text:style-name="P1"><text:span text:style-name="T16">огромное влияние не только на другие азиатские литературы, но и на лите-</text:span></text:p>
          </draw:text-box>
        </draw:frame>
        <draw:frame draw:style-name="gr16" draw:text-style-name="P16" draw:layer="layout" svg:width="12.867cm" svg:height="0.454cm" svg:x="2cm" svg:y="5.824cm">
          <draw:text-box>
            <text:p text:style-name="P1"><text:span text:style-name="T16">ратуры Европы, Америки и, конечно, России. Переплетение культур в не-</text:span></text:p>
          </draw:text-box>
        </draw:frame>
        <draw:frame draw:style-name="gr16" draw:text-style-name="P16" draw:layer="layout" svg:width="13.388cm" svg:height="0.454cm" svg:x="2cm" svg:y="6.353cm">
          <draw:text-box>
            <text:p text:style-name="P1"><text:span text:style-name="T16">разделимое <text:s/>целое <text:s/>задало <text:s/>«тональность» <text:s/>литературы <text:s/>конца <text:s/>XX <text:s/>– <text:s/>начала </text:span></text:p>
          </draw:text-box>
        </draw:frame>
        <draw:frame draw:style-name="gr16" draw:text-style-name="P16" draw:layer="layout" svg:width="13.362cm" svg:height="0.454cm" svg:x="2cm" svg:y="6.882cm">
          <draw:text-box>
            <text:p text:style-name="P1"><text:span text:style-name="T16">ХXI века. Постмодернизм оказал влияние на все национальные литературы, </text:span></text:p>
          </draw:text-box>
        </draw:frame>
        <draw:frame draw:style-name="gr16" draw:text-style-name="P16" draw:layer="layout" svg:width="13.062cm" svg:height="0.454cm" svg:x="2cm" svg:y="7.411cm">
          <draw:text-box>
            <text:p text:style-name="P1"><text:span text:style-name="T16">однако исследователи часто говорят, что постмодернизм в России и Китае </text:span></text:p>
          </draw:text-box>
        </draw:frame>
        <draw:frame draw:style-name="gr16" draw:text-style-name="P16" draw:layer="layout" svg:width="13.083cm" svg:height="0.454cm" svg:x="2cm" svg:y="7.94cm">
          <draw:text-box>
            <text:p text:style-name="P1"><text:span text:style-name="T16">значительно отличается от европейского и американского образцов, сохра-</text:span></text:p>
          </draw:text-box>
        </draw:frame>
        <draw:frame draw:style-name="gr16" draw:text-style-name="P16" draw:layer="layout" svg:width="13.172cm" svg:height="0.454cm" svg:x="2cm" svg:y="8.47cm">
          <draw:text-box>
            <text:p text:style-name="P1"><text:span text:style-name="T16">няя определенную специфику, выросшую из традиционных представлений </text:span></text:p>
          </draw:text-box>
        </draw:frame>
        <draw:frame draw:style-name="gr16" draw:text-style-name="P16" draw:layer="layout" svg:width="13.587cm" svg:height="0.454cm" svg:x="2cm" svg:y="8.999cm">
          <draw:text-box>
            <text:p text:style-name="P1"><text:span text:style-name="T16">об <text:s/>искусстве: <text:s/>«Исходным <text:s/>фактом <text:s/>для <text:s/>русского <text:s/>постмодернизма <text:s/>является </text:span></text:p>
          </draw:text-box>
        </draw:frame>
        <draw:frame draw:style-name="gr16" draw:text-style-name="P16" draw:layer="layout" svg:width="13.058cm" svg:height="0.454cm" svg:x="2cm" svg:y="9.528cm">
          <draw:text-box>
            <text:p text:style-name="P1"><text:span text:style-name="T16">исчезновение реальности в потоке симулякров и превращение мира в хаос </text:span></text:p>
          </draw:text-box>
        </draw:frame>
        <draw:frame draw:style-name="gr16" draw:text-style-name="P16" draw:layer="layout" svg:width="13.13cm" svg:height="0.454cm" svg:x="2cm" svg:y="10.057cm">
          <draw:text-box>
            <text:p text:style-name="P1"><text:span text:style-name="T16">текстов, культурных языков, мифов. В Китае традиционно существует ути-</text:span></text:p>
          </draw:text-box>
        </draw:frame>
        <draw:frame draw:style-name="gr16" draw:text-style-name="P16" draw:layer="layout" svg:width="13.21cm" svg:height="0.454cm" svg:x="2cm" svg:y="10.586cm">
          <draw:text-box>
            <text:p text:style-name="P1"><text:span text:style-name="T16">литарный подход к литературе. Сложилось представление о том, что искус-</text:span></text:p>
          </draw:text-box>
        </draw:frame>
        <draw:frame draw:style-name="gr16" draw:text-style-name="P16" draw:layer="layout" svg:width="12.85cm" svg:height="0.454cm" svg:x="2cm" svg:y="11.115cm">
          <draw:text-box>
            <text:p text:style-name="P1"><text:span text:style-name="T16">ство есть форма» (Ли Синьмэй 2005). «Мода» на все «восточное» прочно </text:span></text:p>
          </draw:text-box>
        </draw:frame>
        <draw:frame draw:style-name="gr16" draw:text-style-name="P16" draw:layer="layout" svg:width="12.833cm" svg:height="0.454cm" svg:x="2cm" svg:y="11.645cm">
          <draw:text-box>
            <text:p text:style-name="P1"><text:span text:style-name="T16">вошла в современное сознание, причем как обыденное, так и творческое, </text:span></text:p>
          </draw:text-box>
        </draw:frame>
        <draw:frame draw:style-name="gr16" draw:text-style-name="P16" draw:layer="layout" svg:width="13.494cm" svg:height="0.454cm" svg:x="2cm" svg:y="12.174cm">
          <draw:text-box>
            <text:p text:style-name="P1"><text:span text:style-name="T16">поэтому <text:s/>древнейшая <text:s/>культура <text:s/>Китая <text:s/>оказалась <text:s/>одним <text:s/>из <text:s/>интереснейших </text:span></text:p>
          </draw:text-box>
        </draw:frame>
        <draw:frame draw:style-name="gr16" draw:text-style-name="P16" draw:layer="layout" svg:width="13.269cm" svg:height="0.454cm" svg:x="2cm" svg:y="12.703cm">
          <draw:text-box>
            <text:p text:style-name="P1"><text:span text:style-name="T16">объектов <text:s/>для <text:s/>художественного <text:s/>исследования <text:s/>творчества <text:s/>писателей-пост-</text:span></text:p>
          </draw:text-box>
        </draw:frame>
        <draw:frame draw:style-name="gr16" draw:text-style-name="P16" draw:layer="layout" svg:width="12.909cm" svg:height="0.454cm" svg:x="2cm" svg:y="13.232cm">
          <draw:text-box>
            <text:p text:style-name="P1"><text:span text:style-name="T16">модернистов в России, хотя взаимодействие двух литератур началось зна-</text:span></text:p>
          </draw:text-box>
        </draw:frame>
        <draw:frame draw:style-name="gr16" draw:text-style-name="P16" draw:layer="layout" svg:width="12.99cm" svg:height="0.454cm" svg:x="2cm" svg:y="13.761cm">
          <draw:text-box>
            <text:p text:style-name="P1"><text:span text:style-name="T16">чительно раньше. Этому вопросу уделяет внимание множество исследова-</text:span></text:p>
          </draw:text-box>
        </draw:frame>
        <draw:frame draw:style-name="gr16" draw:text-style-name="P16" draw:layer="layout" svg:width="12.977cm" svg:height="0.454cm" svg:x="2cm" svg:y="14.29cm">
          <draw:text-box>
            <text:p text:style-name="P1"><text:span text:style-name="T16">телей (см. Ван Вэньцянь 2008, Ши Хан 2012 и др.). Китайский интертекст </text:span></text:p>
          </draw:text-box>
        </draw:frame>
        <draw:frame draw:style-name="gr16" draw:text-style-name="P16" draw:layer="layout" svg:width="12.808cm" svg:height="0.454cm" svg:x="2cm" svg:y="14.819cm">
          <draw:text-box>
            <text:p text:style-name="P1"><text:span text:style-name="T16">в поэзии Шварц занимает видное место и является текстопорождающим. </text:span></text:p>
          </draw:text-box>
        </draw:frame>
        <draw:frame draw:style-name="gr16" draw:text-style-name="P16" draw:layer="layout" svg:width="13.113cm" svg:height="0.454cm" svg:x="2cm" svg:y="15.349cm">
          <draw:text-box>
            <text:p text:style-name="P1"><text:span text:style-name="T16">Без пространства Китая мифологема «Восток» была бы неполной, а без ли-</text:span></text:p>
          </draw:text-box>
        </draw:frame>
        <draw:frame draw:style-name="gr16" draw:text-style-name="P16" draw:layer="layout" svg:width="13.197cm" svg:height="0.454cm" svg:x="2cm" svg:y="15.878cm">
          <draw:text-box>
            <text:p text:style-name="P1"><text:span text:style-name="T16">тературного Китая исчез бы огромный и важный слой творчества поэтессы.</text:span></text:p>
          </draw:text-box>
        </draw:frame>
        <draw:frame draw:style-name="gr16" draw:text-style-name="P16" draw:layer="layout" svg:width="11.36cm" svg:height="0.454cm" svg:x="2.5cm" svg:y="16.407cm">
          <draw:text-box>
            <text:p text:style-name="P1"><text:span text:style-name="T16">Большое значение для творчества русской поэтессы имеет книга </text:span></text:p>
          </draw:text-box>
        </draw:frame>
        <draw:frame draw:style-name="gr16" draw:text-style-name="P17" draw:layer="layout" svg:width="1.306cm" svg:height="0.458cm" svg:x="13.811cm" svg:y="16.407cm">
          <draw:text-box>
            <text:p text:style-name="P1"><text:span text:style-name="T17">Расска-</text:span></text:p>
          </draw:text-box>
        </draw:frame>
        <draw:frame draw:style-name="gr16" draw:text-style-name="P17" draw:layer="layout" svg:width="4.066cm" svg:height="0.458cm" svg:x="2.083cm" svg:y="16.936cm">
          <draw:text-box>
            <text:p text:style-name="P1"><text:span text:style-name="T17">зы о чудесах Ляо Чжая</text:span></text:p>
          </draw:text-box>
        </draw:frame>
        <draw:frame draw:style-name="gr16" draw:text-style-name="P16" draw:layer="layout" svg:width="9.1cm" svg:height="0.454cm" svg:x="5.965cm" svg:y="16.936cm">
          <draw:text-box>
            <text:p text:style-name="P1"><text:span text:style-name="T16"><text:s/></text:span><text:span text:style-name="T16">китайского писателя XVII века Пу Сун-лина (1622–</text:span></text:p>
          </draw:text-box>
        </draw:frame>
        <draw:frame draw:style-name="gr16" draw:text-style-name="P16" draw:layer="layout" svg:width="3.452cm" svg:height="0.454cm" svg:x="2cm" svg:y="17.466cm">
          <draw:text-box>
            <text:p text:style-name="P1"><text:span text:style-name="T16">1715), полностью – </text:span></text:p>
          </draw:text-box>
        </draw:frame>
        <draw:frame draw:style-name="gr16" draw:text-style-name="P17" draw:layer="layout" svg:width="9.857cm" svg:height="0.458cm" svg:x="5.482cm" svg:y="17.466cm">
          <draw:text-box>
            <text:p text:style-name="P1"><text:span text:style-name="T17">Ляо Чжай Чжи и (Повести о странном из кабинета Ляо)</text:span></text:p>
          </draw:text-box>
        </draw:frame>
        <draw:frame draw:style-name="gr16" draw:text-style-name="P16" draw:layer="layout" svg:width="0.405cm" svg:height="0.454cm" svg:x="14.899cm" svg:y="17.466cm">
          <draw:text-box>
            <text:p text:style-name="P1"><text:span text:style-name="T16">. </text:span></text:p>
          </draw:text-box>
        </draw:frame>
        <draw:frame draw:style-name="gr16" draw:text-style-name="P16" draw:layer="layout" svg:width="11.208cm" svg:height="0.454cm" svg:x="2cm" svg:y="17.995cm">
          <draw:text-box>
            <text:p text:style-name="P1"><text:span text:style-name="T16">И <text:s/>более <text:s/>всего <text:s/>– <text:s/>самая <text:s/>знаменитая <text:s/>его <text:s/>часть <text:s/>под <text:s/>названием </text:span></text:p>
          </draw:text-box>
        </draw:frame>
        <draw:frame draw:style-name="gr16" draw:text-style-name="P17" draw:layer="layout" svg:width="2.288cm" svg:height="0.458cm" svg:x="12.889cm" svg:y="17.995cm">
          <draw:text-box>
            <text:p text:style-name="P1"><text:span text:style-name="T17">Лисьи <text:s/>чары.</text:span></text:p>
          </draw:text-box>
        </draw:frame>
        <draw:frame draw:style-name="gr16" draw:text-style-name="P16" draw:layer="layout" svg:width="0.405cm" svg:height="0.454cm" svg:x="15cm" svg:y="17.995cm">
          <draw:text-box>
            <text:p text:style-name="P1"><text:span text:style-name="T16"><text:s/></text:span></text:p>
          </draw:text-box>
        </draw:frame>
        <draw:frame draw:style-name="gr16" draw:text-style-name="P16" draw:layer="layout" svg:width="13.257cm" svg:height="0.454cm" svg:x="2cm" svg:y="18.524cm">
          <draw:text-box>
            <text:p text:style-name="P1"><text:span text:style-name="T16">«Ляо <text:s/>Чжай» <text:s/>– <text:s/>поэтическое <text:s/>название <text:s/>кабинета <text:s/>автора, <text:s/>ставшее <text:s/>впослед-</text:span></text:p>
          </draw:text-box>
        </draw:frame>
        <draw:frame draw:style-name="gr16" draw:text-style-name="P16" draw:layer="layout" svg:width="5.268cm" svg:height="0.454cm" svg:x="2cm" svg:y="19.053cm">
          <draw:text-box>
            <text:p text:style-name="P1"><text:span text:style-name="T16">ствии псевдонимом писателя. </text:span></text:p>
          </draw:text-box>
        </draw:frame>
        <draw:frame draw:style-name="gr16" draw:text-style-name="P16" draw:layer="layout" svg:width="12.52cm" svg:height="0.454cm" svg:x="2.5cm" svg:y="19.582cm">
          <draw:text-box>
            <text:p text:style-name="P1"><text:span text:style-name="T16">По <text:s/>утверждению <text:s/>Василия <text:s/>Алексеева, <text:s/>открывшего <text:s/>произведения <text:s/>Пу </text:span></text:p>
          </draw:text-box>
        </draw:frame>
        <draw:frame draw:style-name="gr16" draw:text-style-name="P16" draw:layer="layout" svg:width="6.576cm" svg:height="0.454cm" svg:x="2cm" svg:y="20.111cm">
          <draw:text-box>
            <text:p text:style-name="P1"><text:span text:style-name="T16">Сун-лина русскоязычному читателю, </text:span></text:p>
          </draw:text-box>
        </draw:frame>
        <draw:frame draw:style-name="gr16" draw:text-style-name="P17" draw:layer="layout" svg:width="2.957cm" svg:height="0.458cm" svg:x="8.775cm" svg:y="20.111cm">
          <draw:text-box>
            <text:p text:style-name="P1"><text:span text:style-name="T17">Ляо Чжай Чжи и</text:span></text:p>
          </draw:text-box>
        </draw:frame>
        <draw:frame draw:style-name="gr16" draw:text-style-name="P16" draw:layer="layout" svg:width="3.207cm" svg:height="0.454cm" svg:x="11.73cm" svg:y="20.111cm">
          <draw:text-box>
            <text:p text:style-name="P1"><text:span text:style-name="T16"><text:s/></text:span><text:span text:style-name="T16">в начале XX века </text:span></text:p>
          </draw:text-box>
        </draw:frame>
        <draw:frame draw:style-name="gr16" draw:text-style-name="P16" draw:layer="layout" svg:width="12.931cm" svg:height="0.454cm" svg:x="2cm" svg:y="20.641cm">
          <draw:text-box>
            <text:p text:style-name="P1"><text:span text:style-name="T16">была самой популярной книгой в Китае. Новеллы Пу Сун-лина относятся </text:span></text:p>
          </draw:text-box>
        </draw:frame>
        <draw:frame draw:style-name="gr16" draw:text-style-name="P16" draw:layer="layout" svg:width="13.299cm" svg:height="0.454cm" svg:x="2cm" svg:y="21.17cm">
          <draw:text-box>
            <text:p text:style-name="P1"><text:span text:style-name="T16">к <text:s/>волшебно-фантастической <text:s/>линии <text:s/>китайской <text:s/>прозы, <text:s/>в <text:s/>которой <text:s/>мир <text:s/>до-</text:span></text:p>
          </draw:text-box>
        </draw:frame>
        <draw:frame draw:style-name="gr16" draw:text-style-name="P16" draw:layer="layout" svg:width="12.499cm" svg:height="0.454cm" svg:x="2cm" svg:y="21.699cm">
          <draw:text-box>
            <text:p text:style-name="P1"><text:span text:style-name="T16">брых и злых духов регулярно вмешивается в реальные события, по св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429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4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515cm" svg:height="0.454cm" svg:x="2cm" svg:y="2.12cm">
          <draw:text-box>
            <text:p text:style-name="P1"><text:span text:style-name="T16">ему <text:s/>усмотрению <text:s/>меняя <text:s/>их <text:s/>ход, <text:s/>однако <text:s/>основной <text:s/>доминантой <text:s/>новелл <text:s/>Пу </text:span></text:p>
          </draw:text-box>
        </draw:frame>
        <draw:frame draw:style-name="gr16" draw:text-style-name="P16" draw:layer="layout" svg:width="13.202cm" svg:height="0.454cm" svg:x="2cm" svg:y="2.649cm">
          <draw:text-box>
            <text:p text:style-name="P1"><text:span text:style-name="T16">Сун-лина <text:s/>является <text:s/>ирония <text:s/>и <text:s/>сатира <text:s/>на <text:s/>произвол <text:s/>чиновников, <text:s/>взяточни-</text:span></text:p>
          </draw:text-box>
        </draw:frame>
        <draw:frame draw:style-name="gr16" draw:text-style-name="P16" draw:layer="layout" svg:width="12.719cm" svg:height="0.454cm" svg:x="2cm" svg:y="3.178cm">
          <draw:text-box>
            <text:p text:style-name="P1"><text:span text:style-name="T16">чество, жестокость, разнообразные пороки власть имущих. «Сверхъесте-</text:span></text:p>
          </draw:text-box>
        </draw:frame>
        <draw:frame draw:style-name="gr16" draw:text-style-name="P16" draw:layer="layout" svg:width="12.842cm" svg:height="0.454cm" svg:x="2cm" svg:y="3.707cm">
          <draw:text-box>
            <text:p text:style-name="P1"><text:span text:style-name="T16">ственные существа выступают в роли исполнителей морального пригово-</text:span></text:p>
          </draw:text-box>
        </draw:frame>
        <draw:frame draw:style-name="gr16" draw:text-style-name="P16" draw:layer="layout" svg:width="9.933cm" svg:height="0.454cm" svg:x="2cm" svg:y="4.236cm">
          <draw:text-box>
            <text:p text:style-name="P1"><text:span text:style-name="T16">ра, уже произнесенного читателем» (Алексеев 2008: 10). </text:span></text:p>
          </draw:text-box>
        </draw:frame>
        <draw:frame draw:style-name="gr16" draw:text-style-name="P16" draw:layer="layout" svg:width="12.537cm" svg:height="0.454cm" svg:x="2.5cm" svg:y="4.766cm">
          <draw:text-box>
            <text:p text:style-name="P1"><text:span text:style-name="T16">Впрочем, сатира – далеко не главное, что сохранило строки автора в ве-</text:span></text:p>
          </draw:text-box>
        </draw:frame>
        <draw:frame draw:style-name="gr16" draw:text-style-name="P16" draw:layer="layout" svg:width="12.863cm" svg:height="0.454cm" svg:x="2cm" svg:y="5.295cm">
          <draw:text-box>
            <text:p text:style-name="P1"><text:span text:style-name="T16">ках. Романтические истории о любви смертного и духа, человека и лисы- </text:span></text:p>
          </draw:text-box>
        </draw:frame>
        <draw:frame draw:style-name="gr16" draw:text-style-name="P16" draw:layer="layout" svg:width="13.079cm" svg:height="0.454cm" svg:x="2cm" svg:y="5.824cm">
          <draw:text-box>
            <text:p text:style-name="P1"><text:span text:style-name="T16">-оборотня были заимствованы Пу Сун-лином из волшебных народных ска-</text:span></text:p>
          </draw:text-box>
        </draw:frame>
        <draw:frame draw:style-name="gr16" draw:text-style-name="P16" draw:layer="layout" svg:width="13.528cm" svg:height="0.454cm" svg:x="2cm" svg:y="6.353cm">
          <draw:text-box>
            <text:p text:style-name="P1"><text:span text:style-name="T16">зок <text:s/>и <text:s/>литературно <text:s/>обработаны. <text:s/>Этот <text:s/>сюжет <text:s/>наиболее <text:s/>привлекателен <text:s/>для </text:span></text:p>
          </draw:text-box>
        </draw:frame>
        <draw:frame draw:style-name="gr16" draw:text-style-name="P16" draw:layer="layout" svg:width="8.706cm" svg:height="0.454cm" svg:x="2cm" svg:y="6.882cm">
          <draw:text-box>
            <text:p text:style-name="P1"><text:span text:style-name="T16">русских постмодернистов: и прозаиков, и поэтов. </text:span></text:p>
          </draw:text-box>
        </draw:frame>
        <draw:frame draw:style-name="gr16" draw:text-style-name="P16" draw:layer="layout" svg:width="12.389cm" svg:height="0.454cm" svg:x="2.5cm" svg:y="7.411cm">
          <draw:text-box>
            <text:p text:style-name="P1"><text:span text:style-name="T16">Ярким событием в разработке образа китайской лисы стала книга Вик-</text:span></text:p>
          </draw:text-box>
        </draw:frame>
        <draw:frame draw:style-name="gr16" draw:text-style-name="P16" draw:layer="layout" svg:width="2.635cm" svg:height="0.454cm" svg:x="2cm" svg:y="7.94cm">
          <draw:text-box>
            <text:p text:style-name="P1"><text:span text:style-name="T16">тора Пелевина </text:span></text:p>
          </draw:text-box>
        </draw:frame>
        <draw:frame draw:style-name="gr16" draw:text-style-name="P17" draw:layer="layout" svg:width="4.815cm" svg:height="0.458cm" svg:x="4.733cm" svg:y="7.941cm">
          <draw:text-box>
            <text:p text:style-name="P1"><text:span text:style-name="T17">Священная книга оборотня</text:span></text:p>
          </draw:text-box>
        </draw:frame>
        <draw:frame draw:style-name="gr16" draw:text-style-name="P16" draw:layer="layout" svg:width="5.704cm" svg:height="0.454cm" svg:x="9.389cm" svg:y="7.941cm">
          <draw:text-box>
            <text:p text:style-name="P1"><text:span text:style-name="T16">, в которой восточная красавица </text:span></text:p>
          </draw:text-box>
        </draw:frame>
        <draw:frame draw:style-name="gr16" draw:text-style-name="P16" draw:layer="layout" svg:width="13.257cm" svg:height="0.454cm" svg:x="2cm" svg:y="8.47cm">
          <draw:text-box>
            <text:p text:style-name="P1"><text:span text:style-name="T16">с нецензурным именем (у Пу Сун-лина Ху – обычная лисья фамилия), рабо-</text:span></text:p>
          </draw:text-box>
        </draw:frame>
        <draw:frame draw:style-name="gr16" draw:text-style-name="P16" draw:layer="layout" svg:width="12.901cm" svg:height="0.454cm" svg:x="2cm" svg:y="8.999cm">
          <draw:text-box>
            <text:p text:style-name="P1"><text:span text:style-name="T16">тая проституткой, выкачивает жизненные силы из клиентов. Более лирич-</text:span></text:p>
          </draw:text-box>
        </draw:frame>
        <draw:frame draw:style-name="gr16" draw:text-style-name="P16" draw:layer="layout" svg:width="8.096cm" svg:height="0.454cm" svg:x="2cm" svg:y="9.528cm">
          <draw:text-box>
            <text:p text:style-name="P1"><text:span text:style-name="T16">ная история рассказана Шварц в книге стихов </text:span></text:p>
          </draw:text-box>
        </draw:frame>
        <draw:frame draw:style-name="gr16" draw:text-style-name="P17" draw:layer="layout" svg:width="4.146cm" svg:height="0.458cm" svg:x="10.032cm" svg:y="9.528cm">
          <draw:text-box>
            <text:p text:style-name="P1"><text:span text:style-name="T17">Сочинения Арно Царта</text:span></text:p>
          </draw:text-box>
        </draw:frame>
        <draw:frame draw:style-name="gr16" draw:text-style-name="P16" draw:layer="layout" svg:width="1.039cm" svg:height="0.454cm" svg:x="13.976cm" svg:y="9.528cm">
          <draw:text-box>
            <text:p text:style-name="P1"><text:span text:style-name="T16">. Про-</text:span></text:p>
          </draw:text-box>
        </draw:frame>
        <draw:frame draw:style-name="gr16" draw:text-style-name="P16" draw:layer="layout" svg:width="13.24cm" svg:height="0.454cm" svg:x="2cm" svg:y="10.057cm">
          <draw:text-box>
            <text:p text:style-name="P1"><text:span text:style-name="T16">следим, как пространство Китая Пу Сун-лина преломляется в современных </text:span></text:p>
          </draw:text-box>
        </draw:frame>
        <draw:frame draw:style-name="gr16" draw:text-style-name="P16" draw:layer="layout" svg:width="2.965cm" svg:height="0.454cm" svg:x="2cm" svg:y="10.586cm">
          <draw:text-box>
            <text:p text:style-name="P1"><text:span text:style-name="T16">стихотворениях. </text:span></text:p>
          </draw:text-box>
        </draw:frame>
        <draw:frame draw:style-name="gr16" draw:text-style-name="P16" draw:layer="layout" svg:width="12.279cm" svg:height="0.454cm" svg:x="2.5cm" svg:y="11.116cm">
          <draw:text-box>
            <text:p text:style-name="P1"><text:span text:style-name="T16">«Ляо Чжай» – псевдоним писателя, создавшего новеллы о лисьем цар-</text:span></text:p>
          </draw:text-box>
        </draw:frame>
        <draw:frame draw:style-name="gr16" draw:text-style-name="P16" draw:layer="layout" svg:width="13.147cm" svg:height="0.454cm" svg:x="2cm" svg:y="11.645cm">
          <draw:text-box>
            <text:p text:style-name="P1"><text:span text:style-name="T16">стве. «Арно Царт» – в некотором роде псевдоним Шварц, литературная ма-</text:span></text:p>
          </draw:text-box>
        </draw:frame>
        <draw:frame draw:style-name="gr16" draw:text-style-name="P16" draw:layer="layout" svg:width="10.962cm" svg:height="0.454cm" svg:x="2cm" svg:y="12.174cm">
          <draw:text-box>
            <text:p text:style-name="P1"><text:span text:style-name="T16">ска и плод мистификации, о которой она рассказывает в книге </text:span></text:p>
          </draw:text-box>
        </draw:frame>
        <draw:frame draw:style-name="gr16" draw:text-style-name="P17" draw:layer="layout" svg:width="1.894cm" svg:height="0.458cm" svg:x="13.329cm" svg:y="12.174cm">
          <draw:text-box>
            <text:p text:style-name="P1"><text:span text:style-name="T17">Истинные </text:span></text:p>
          </draw:text-box>
        </draw:frame>
        <draw:frame draw:style-name="gr16" draw:text-style-name="P17" draw:layer="layout" svg:width="4.705cm" svg:height="0.458cm" svg:x="2.083cm" svg:y="12.703cm">
          <draw:text-box>
            <text:p text:style-name="P1"><text:span text:style-name="T17">происшествия моей жизни</text:span></text:p>
          </draw:text-box>
        </draw:frame>
        <draw:frame draw:style-name="gr16" draw:text-style-name="P16" draw:layer="layout" svg:width="8.562cm" svg:height="0.454cm" svg:x="6.633cm" svg:y="12.703cm">
          <draw:text-box>
            <text:p text:style-name="P1"><text:span text:style-name="T16">: «Году в 79-м мне захотелось сочинять стихи от </text:span></text:p>
          </draw:text-box>
        </draw:frame>
        <draw:frame draw:style-name="gr16" draw:text-style-name="P16" draw:layer="layout" svg:width="12.804cm" svg:height="0.454cm" svg:x="2cm" svg:y="13.232cm">
          <draw:text-box>
            <text:p text:style-name="P1"><text:span text:style-name="T16">имени мужчины: так, чтобы все поверили в его реальное существование, </text:span></text:p>
          </draw:text-box>
        </draw:frame>
        <draw:frame draw:style-name="gr16" draw:text-style-name="P16" draw:layer="layout" svg:width="13.629cm" svg:height="0.454cm" svg:x="2cm" svg:y="13.761cm">
          <draw:text-box>
            <text:p text:style-name="P1"><text:span text:style-name="T16">вроде <text:s/>Черубины <text:s/>де <text:s/>Габриак, <text:s/>только <text:s/>сильного <text:s/>пола. <text:s/>Имя <text:s/>дала <text:s/>ему <text:s/>Арно, </text:span></text:p>
          </draw:text-box>
        </draw:frame>
        <draw:frame draw:style-name="gr16" draw:text-style-name="P16" draw:layer="layout" svg:width="13.011cm" svg:height="0.454cm" svg:x="2cm" svg:y="14.291cm">
          <draw:text-box>
            <text:p text:style-name="P1"><text:span text:style-name="T16">в честь немецкого поэта Арно Хольца… А фамилию придумала, отбросив </text:span></text:p>
          </draw:text-box>
        </draw:frame>
        <draw:frame draw:style-name="gr16" draw:text-style-name="P16" draw:layer="layout" svg:width="13.24cm" svg:height="0.454cm" svg:x="2cm" svg:y="14.82cm">
          <draw:text-box>
            <text:p text:style-name="P1"><text:span text:style-name="T16">первые две буквы светлого имени» (Шварц 2008: 325). В «Клуб-81» Шварц </text:span></text:p>
          </draw:text-box>
        </draw:frame>
        <draw:frame draw:style-name="gr16" draw:text-style-name="P16" draw:layer="layout" svg:width="13.388cm" svg:height="0.454cm" svg:x="2cm" svg:y="15.349cm">
          <draw:text-box>
            <text:p text:style-name="P1"><text:span text:style-name="T16">привела <text:s/>своего <text:s/>друга <text:s/>Юрия <text:s/>Латышева, <text:s/>переодетого <text:s/>в <text:s/>эстонского <text:s/>поэта, </text:span></text:p>
          </draw:text-box>
        </draw:frame>
        <draw:frame draw:style-name="gr16" draw:text-style-name="P16" draw:layer="layout" svg:width="13.151cm" svg:height="0.454cm" svg:x="2cm" svg:y="15.878cm">
          <draw:text-box>
            <text:p text:style-name="P1"><text:span text:style-name="T16">и хотела устроить ему публичные чтения, однако мистификацию довольно </text:span></text:p>
          </draw:text-box>
        </draw:frame>
        <draw:frame draw:style-name="gr16" draw:text-style-name="P16" draw:layer="layout" svg:width="13.138cm" svg:height="0.454cm" svg:x="2cm" svg:y="16.407cm">
          <draw:text-box>
            <text:p text:style-name="P1"><text:span text:style-name="T16">быстро разгадали. Виктор Кривулин, мстя поэтессе за розыгрыш, писал не-</text:span></text:p>
          </draw:text-box>
        </draw:frame>
        <draw:frame draw:style-name="gr16" draw:text-style-name="P16" draw:layer="layout" svg:width="13.142cm" svg:height="0.454cm" svg:x="2cm" svg:y="16.936cm">
          <draw:text-box>
            <text:p text:style-name="P1"><text:span text:style-name="T16">которое время стихи от лица Арно Царта, привлек к этому делу некоторых </text:span></text:p>
          </draw:text-box>
        </draw:frame>
        <draw:frame draw:style-name="gr16" draw:text-style-name="P16" draw:layer="layout" svg:width="13.477cm" svg:height="0.454cm" svg:x="2cm" svg:y="17.465cm">
          <draw:text-box>
            <text:p text:style-name="P1"><text:span text:style-name="T16">других <text:s/>поэтов. <text:s/>«Получилось <text:s/>сочинение <text:s/>вроде <text:s/>матрешки: <text:s/>я, <text:s/>внутри <text:s/>меня </text:span></text:p>
          </draw:text-box>
        </draw:frame>
        <draw:frame draw:style-name="gr16" draw:text-style-name="P16" draw:layer="layout" svg:width="8.054cm" svg:height="0.454cm" svg:x="2cm" svg:y="17.995cm">
          <draw:text-box>
            <text:p text:style-name="P1"><text:span text:style-name="T16">Арно, а внутри него Лиса» (Шварц 2008: 326).</text:span></text:p>
          </draw:text-box>
        </draw:frame>
        <draw:frame draw:style-name="gr16" draw:text-style-name="P16" draw:layer="layout" svg:width="7.44cm" svg:height="0.454cm" svg:x="2.5cm" svg:y="18.524cm">
          <draw:text-box>
            <text:p text:style-name="P1"><text:span text:style-name="T16">Значительно позже Шварц написала текст </text:span></text:p>
          </draw:text-box>
        </draw:frame>
        <draw:frame draw:style-name="gr16" draw:text-style-name="P17" draw:layer="layout" svg:width="5.395cm" svg:height="0.458cm" svg:x="9.86cm" svg:y="18.524cm">
          <draw:text-box>
            <text:p text:style-name="P1"><text:span text:style-name="T17">Из «Воспоминаний Арно Цар-</text:span></text:p>
          </draw:text-box>
        </draw:frame>
        <draw:frame draw:style-name="gr16" draw:text-style-name="P17" draw:layer="layout" svg:width="0.405cm" svg:height="0.458cm" svg:x="2.083cm" svg:y="19.053cm">
          <draw:text-box>
            <text:p text:style-name="P1"><text:span text:style-name="T17">та</text:span></text:p>
          </draw:text-box>
        </draw:frame>
        <draw:frame draw:style-name="gr16" draw:text-style-name="P16" draw:layer="layout" svg:width="12.804cm" svg:height="0.454cm" svg:x="2.362cm" svg:y="19.053cm">
          <draw:text-box>
            <text:p text:style-name="P1"><text:span text:style-name="T21">, вымышленного поэта»</text:span><text:span text:style-name="T16">, в котором уже в духе эстетики постмодернизма </text:span></text:p>
          </draw:text-box>
        </draw:frame>
        <draw:frame draw:style-name="gr16" draw:text-style-name="P16" draw:layer="layout" svg:width="12.956cm" svg:height="0.454cm" svg:x="2cm" svg:y="19.582cm">
          <draw:text-box>
            <text:p text:style-name="P1"><text:span text:style-name="T16">и вечной литературной игры в жизнетворчество от лица героя рассказыва-</text:span></text:p>
          </draw:text-box>
        </draw:frame>
        <draw:frame draw:style-name="gr16" draw:text-style-name="P16" draw:layer="layout" svg:width="8.947cm" svg:height="0.454cm" svg:x="2cm" svg:y="20.111cm">
          <draw:text-box>
            <text:p text:style-name="P1"><text:span text:style-name="T16">ется тот же случай с неудавшейся мистификацией: </text:span></text:p>
          </draw:text-box>
        </draw:frame>
        <draw:frame draw:style-name="gr14" draw:text-style-name="P14" draw:layer="layout" svg:width="12.368cm" svg:height="0.412cm" svg:x="2.5cm" svg:y="20.937cm">
          <draw:text-box>
            <text:p text:style-name="P1"><text:span text:style-name="T11">Мы даже не дружили с Леной Ш. Я увидел ее впервые на какой-то вечеринке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12.634cm" svg:height="0.412cm" svg:x="2.5cm" svg:y="21.431cm">
          <draw:text-box>
            <text:p text:style-name="P1"><text:span text:style-name="T11">у малознакомых художников. Едва войдя, она подошла к окну, выходящему во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49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49</text:span></text:p>
          </draw:text-box>
        </draw:frame>
        <draw:frame draw:style-name="gr14" draw:text-style-name="P14" draw:layer="layout" svg:width="12.512cm" svg:height="0.412cm" svg:x="2.5cm" svg:y="2.127cm">
          <draw:text-box>
            <text:p text:style-name="P1"><text:span text:style-name="T11">двор. Кажется, это был пятый этаж. Потом взяла со стола бутылку и кинула ее </text:span></text:p>
          </draw:text-box>
        </draw:frame>
        <draw:frame draw:style-name="gr14" draw:text-style-name="P14" draw:layer="layout" svg:width="12.253cm" svg:height="0.412cm" svg:x="2.5cm" svg:y="2.621cm">
          <draw:text-box>
            <text:p text:style-name="P1"><text:span text:style-name="T11">во двор не глядя. Некоторые потом говорили, что там могли играть дети или </text:span></text:p>
          </draw:text-box>
        </draw:frame>
        <draw:frame draw:style-name="gr14" draw:text-style-name="P14" draw:layer="layout" svg:width="12.842cm" svg:height="0.412cm" svg:x="2.5cm" svg:y="3.115cm">
          <draw:text-box>
            <text:p text:style-name="P1"><text:span text:style-name="T11">просто прохожий мог себе идти. Но она знала как будто, что там нет никого. По-</text:span></text:p>
          </draw:text-box>
        </draw:frame>
        <draw:frame draw:style-name="gr14" draw:text-style-name="P14" draw:layer="layout" svg:width="12.495cm" svg:height="0.412cm" svg:x="2.5cm" svg:y="3.608cm">
          <draw:text-box>
            <text:p text:style-name="P1"><text:span text:style-name="T11">чему-то сразу же всеми овладела мысль, что сейчас она сама прыгнет вслед за </text:span></text:p>
          </draw:text-box>
        </draw:frame>
        <draw:frame draw:style-name="gr14" draw:text-style-name="P14" draw:layer="layout" svg:width="12.575cm" svg:height="0.412cm" svg:x="2.5cm" svg:y="4.102cm">
          <draw:text-box>
            <text:p text:style-name="P1"><text:span text:style-name="T11">бутылкой. Но этого не произошло. Все оживились. Я подсел к ней и заговорил </text:span></text:p>
          </draw:text-box>
        </draw:frame>
        <draw:frame draw:style-name="gr14" draw:text-style-name="P14" draw:layer="layout" svg:width="12.516cm" svg:height="0.412cm" svg:x="2.5cm" svg:y="4.596cm">
          <draw:text-box>
            <text:p text:style-name="P1"><text:span text:style-name="T11">о том, что люблю ее стихи давно. Она выслушала и сказала: «А знаете, мне на-</text:span></text:p>
          </draw:text-box>
        </draw:frame>
        <draw:frame draw:style-name="gr14" draw:text-style-name="P14" draw:layer="layout" svg:width="12.554cm" svg:height="0.412cm" svg:x="2.5cm" svg:y="5.09cm">
          <draw:text-box>
            <text:p text:style-name="P1"><text:span text:style-name="T11">доело писать от себя. Я бы хотела сочинить что-нибудь от лица мужчины. Вот </text:span></text:p>
          </draw:text-box>
        </draw:frame>
        <draw:frame draw:style-name="gr14" draw:text-style-name="P14" draw:layer="layout" svg:width="12.372cm" svg:height="0.412cm" svg:x="2.5cm" svg:y="5.584cm">
          <draw:text-box>
            <text:p text:style-name="P1"><text:span text:style-name="T11">вроде вас – худого, печального, не совсем русского». – «Я как раз местный, – </text:span></text:p>
          </draw:text-box>
        </draw:frame>
        <draw:frame draw:style-name="gr14" draw:text-style-name="P14" draw:layer="layout" svg:width="12.719cm" svg:height="0.412cm" svg:x="2.5cm" svg:y="6.078cm">
          <draw:text-box>
            <text:p text:style-name="P1"><text:span text:style-name="T11">признался я, – несмотря на мою эстонскую фамилию, я здесь и родился». – «Ну </text:span></text:p>
          </draw:text-box>
        </draw:frame>
        <draw:frame draw:style-name="gr14" draw:text-style-name="P14" draw:layer="layout" svg:width="12.313cm" svg:height="0.412cm" svg:x="2.5cm" svg:y="6.572cm">
          <draw:text-box>
            <text:p text:style-name="P1"><text:span text:style-name="T11">вы разрешите одолжить ваш вид, ваш облик ненадолго», – говорила она, уже </text:span></text:p>
          </draw:text-box>
        </draw:frame>
        <draw:frame draw:style-name="gr14" draw:text-style-name="P14" draw:layer="layout" svg:width="12.605cm" svg:height="0.412cm" svg:x="2.5cm" svg:y="7.066cm">
          <draw:text-box>
            <text:p text:style-name="P1"><text:span text:style-name="T11">довольно пьяная. Я не придал этому серьезного значения и согласился (Шварц </text:span></text:p>
          </draw:text-box>
        </draw:frame>
        <draw:frame draw:style-name="gr14" draw:text-style-name="P14" draw:layer="layout" svg:width="1.056cm" svg:height="0.412cm" svg:x="2.5cm" svg:y="7.559cm">
          <draw:text-box>
            <text:p text:style-name="P1"><text:span text:style-name="T11">2005). </text:span></text:p>
          </draw:text-box>
        </draw:frame>
        <draw:frame draw:style-name="gr16" draw:text-style-name="P16" draw:layer="layout" svg:width="12.791cm" svg:height="0.454cm" svg:x="2.5cm" svg:y="8.357cm">
          <draw:text-box>
            <text:p text:style-name="P1"><text:span text:style-name="T16">Вымышленный <text:s/>персонаж <text:s/>начинает <text:s/>жить <text:s/>своей <text:s/>жизнью, <text:s/>он <text:s/>самостоя-</text:span></text:p>
          </draw:text-box>
        </draw:frame>
        <draw:frame draw:style-name="gr16" draw:text-style-name="P16" draw:layer="layout" svg:width="13.206cm" svg:height="0.454cm" svg:x="2cm" svg:y="8.886cm">
          <draw:text-box>
            <text:p text:style-name="P1"><text:span text:style-name="T16">тельно пишет стихи и постоянно подчеркивает разницу между «Леной Ш.» </text:span></text:p>
          </draw:text-box>
        </draw:frame>
        <draw:frame draw:style-name="gr16" draw:text-style-name="P16" draw:layer="layout" svg:width="12.998cm" svg:height="0.454cm" svg:x="2cm" svg:y="9.416cm">
          <draw:text-box>
            <text:p text:style-name="P1"><text:span text:style-name="T16">и собой, однако время от времени возникает неизбежный мотив двойниче-</text:span></text:p>
          </draw:text-box>
        </draw:frame>
        <draw:frame draw:style-name="gr16" draw:text-style-name="P16" draw:layer="layout" svg:width="12.871cm" svg:height="0.454cm" svg:x="2cm" svg:y="9.945cm">
          <draw:text-box>
            <text:p text:style-name="P1"><text:span text:style-name="T16">ства: «Однажды не в очень трезвом виде Л. мне сказала: “Тень, знай свое </text:span></text:p>
          </draw:text-box>
        </draw:frame>
        <draw:frame draw:style-name="gr16" draw:text-style-name="P16" draw:layer="layout" svg:width="12.922cm" svg:height="0.454cm" svg:x="2cm" svg:y="10.474cm">
          <draw:text-box>
            <text:p text:style-name="P1"><text:span text:style-name="T16">место”. А я ей ответил: “Неизвестно, кто чья тень”» (Шварц 2005). Персо-</text:span></text:p>
          </draw:text-box>
        </draw:frame>
        <draw:frame draw:style-name="gr16" draw:text-style-name="P16" draw:layer="layout" svg:width="12.808cm" svg:height="0.454cm" svg:x="2cm" svg:y="11.003cm">
          <draw:text-box>
            <text:p text:style-name="P1"><text:span text:style-name="T16">наж Арно Царт возникает и функционирует по законам постмодернизма, </text:span></text:p>
          </draw:text-box>
        </draw:frame>
        <draw:frame draw:style-name="gr16" draw:text-style-name="P16" draw:layer="layout" svg:width="12.596cm" svg:height="0.454cm" svg:x="2cm" svg:y="11.532cm">
          <draw:text-box>
            <text:p text:style-name="P1"><text:span text:style-name="T16">его существование длится и за пределами литературного произведения: </text:span></text:p>
          </draw:text-box>
        </draw:frame>
        <draw:frame draw:style-name="gr14" draw:text-style-name="P14" draw:layer="layout" svg:width="12.533cm" svg:height="0.412cm" svg:x="2.5cm" svg:y="12.358cm">
          <draw:text-box>
            <text:p text:style-name="P1"><text:span text:style-name="T11">Постмодернистский герой реализует свои авторские амбиции не только в том, </text:span></text:p>
          </draw:text-box>
        </draw:frame>
        <draw:frame draw:style-name="gr14" draw:text-style-name="P14" draw:layer="layout" svg:width="12.6cm" svg:height="0.412cm" svg:x="2.5cm" svg:y="12.851cm">
          <draw:text-box>
            <text:p text:style-name="P1"><text:span text:style-name="T11">что постоянно сочинительствует (плоды его сочинений, как правило, представ-</text:span></text:p>
          </draw:text-box>
        </draw:frame>
        <draw:frame draw:style-name="gr14" draw:text-style-name="P14" draw:layer="layout" svg:width="12.782cm" svg:height="0.412cm" svg:x="2.5cm" svg:y="13.345cm">
          <draw:text-box>
            <text:p text:style-name="P1"><text:span text:style-name="T11">ляют солидный пласт вставных жанров постмодернистского текста), но и в том, </text:span></text:p>
          </draw:text-box>
        </draw:frame>
        <draw:frame draw:style-name="gr14" draw:text-style-name="P14" draw:layer="layout" svg:width="12.109cm" svg:height="0.412cm" svg:x="2.5cm" svg:y="13.839cm">
          <draw:text-box>
            <text:p text:style-name="P1"><text:span text:style-name="T11">что он пытается строить свою жизнь по эстетическим законам &lt;…&gt;. Тем са-</text:span></text:p>
          </draw:text-box>
        </draw:frame>
        <draw:frame draw:style-name="gr14" draw:text-style-name="P14" draw:layer="layout" svg:width="12.766cm" svg:height="0.412cm" svg:x="2.5cm" svg:y="14.333cm">
          <draw:text-box>
            <text:p text:style-name="P1"><text:span text:style-name="T11">мым такой герой либо воплощает в себе культурологическую формулу, обнажая</text:span></text:p>
          </draw:text-box>
        </draw:frame>
        <draw:frame draw:style-name="gr14" draw:text-style-name="P14" draw:layer="layout" svg:width="12.689cm" svg:height="0.412cm" svg:x="2.5cm" svg:y="14.827cm">
          <draw:text-box>
            <text:p text:style-name="P1"><text:span text:style-name="T11">в перепетиях своей судьбы, обязательно окруженных рефлексией самого персо-</text:span></text:p>
          </draw:text-box>
        </draw:frame>
        <draw:frame draw:style-name="gr14" draw:text-style-name="P14" draw:layer="layout" svg:width="12.643cm" svg:height="0.412cm" svg:x="2.5cm" svg:y="15.321cm">
          <draw:text-box>
            <text:p text:style-name="P1"><text:span text:style-name="T11">нажа, релятивность ориентирующих культурных моделей; либо чаще всего его </text:span></text:p>
          </draw:text-box>
        </draw:frame>
        <draw:frame draw:style-name="gr14" draw:text-style-name="P14" draw:layer="layout" svg:width="12.655cm" svg:height="0.412cm" svg:x="2.5cm" svg:y="15.815cm">
          <draw:text-box>
            <text:p text:style-name="P1"><text:span text:style-name="T11">личность образует то культурное поле, где пересекаются противоречащие друг </text:span></text:p>
          </draw:text-box>
        </draw:frame>
        <draw:frame draw:style-name="gr14" draw:text-style-name="P14" draw:layer="layout" svg:width="12.351cm" svg:height="0.412cm" svg:x="2.5cm" svg:y="16.309cm">
          <draw:text-box>
            <text:p text:style-name="P1"><text:span text:style-name="T11">другу эстетические системы, где они и вступают в диалог (Липовецкий 1997: </text:span></text:p>
          </draw:text-box>
        </draw:frame>
        <draw:frame draw:style-name="gr14" draw:text-style-name="P14" draw:layer="layout" svg:width="1.242cm" svg:height="0.412cm" svg:x="2.5cm" svg:y="16.803cm">
          <draw:text-box>
            <text:p text:style-name="P1"><text:span text:style-name="T11">28–29). </text:span></text:p>
          </draw:text-box>
        </draw:frame>
        <draw:frame draw:style-name="gr16" draw:text-style-name="P16" draw:layer="layout" svg:width="13.083cm" svg:height="0.454cm" svg:x="2.5cm" svg:y="17.6cm">
          <draw:text-box>
            <text:p text:style-name="P1"><text:span text:style-name="T16">Арно <text:s/>Царт <text:s/>является <text:s/>воплощением <text:s/>культурной <text:s/>модели <text:s/>Запада, <text:s/>которая </text:span></text:p>
          </draw:text-box>
        </draw:frame>
        <draw:frame draw:style-name="gr16" draw:text-style-name="P16" draw:layer="layout" svg:width="12.85cm" svg:height="0.454cm" svg:x="2cm" svg:y="18.129cm">
          <draw:text-box>
            <text:p text:style-name="P1"><text:span text:style-name="T16">вступает в диалог с культурной моделью Востока, а введение в текст пер-</text:span></text:p>
          </draw:text-box>
        </draw:frame>
        <draw:frame draw:style-name="gr16" draw:text-style-name="P16" draw:layer="layout" svg:width="13.286cm" svg:height="0.454cm" svg:x="2cm" svg:y="18.659cm">
          <draw:text-box>
            <text:p text:style-name="P1"><text:span text:style-name="T16">сонажа <text:s/>Лена <text:s/>Ш. <text:s/>демонстрирует <text:s/>один <text:s/>из <text:s/>принципов <text:s/>постмодернистской </text:span></text:p>
          </draw:text-box>
        </draw:frame>
        <draw:frame draw:style-name="gr16" draw:text-style-name="P16" draw:layer="layout" svg:width="13.147cm" svg:height="0.454cm" svg:x="2cm" svg:y="19.188cm">
          <draw:text-box>
            <text:p text:style-name="P1"><text:span text:style-name="T16">игры: «автор-демиург, по традиционным “условиям игры” находящийся за </text:span></text:p>
          </draw:text-box>
        </draw:frame>
        <draw:frame draw:style-name="gr16" draw:text-style-name="P16" draw:layer="layout" svg:width="12.981cm" svg:height="0.454cm" svg:x="2cm" svg:y="19.717cm">
          <draw:text-box>
            <text:p text:style-name="P1"><text:span text:style-name="T16">пределами текста и творящий “игровой порядок”, превращается в один из </text:span></text:p>
          </draw:text-box>
        </draw:frame>
        <draw:frame draw:style-name="gr16" draw:text-style-name="P16" draw:layer="layout" svg:width="12.956cm" svg:height="0.454cm" svg:x="2cm" svg:y="20.246cm">
          <draw:text-box>
            <text:p text:style-name="P1"><text:span text:style-name="T16">объектов игры, вовлеченных в процессы текстовой перекодировки и деие-</text:span></text:p>
          </draw:text-box>
        </draw:frame>
        <draw:frame draw:style-name="gr16" draw:text-style-name="P16" draw:layer="layout" svg:width="6.445cm" svg:height="0.454cm" svg:x="2cm" svg:y="20.775cm">
          <draw:text-box>
            <text:p text:style-name="P1"><text:span text:style-name="T16">рархизации» (Липовецкий 1997: 21). </text:span></text:p>
          </draw:text-box>
        </draw:frame>
        <draw:frame draw:style-name="gr16" draw:text-style-name="P16" draw:layer="layout" svg:width="3.638cm" svg:height="0.454cm" svg:x="2.5cm" svg:y="21.304cm">
          <draw:text-box>
            <text:p text:style-name="P1"><text:span text:style-name="T16">В <text:s/>центре <text:s/>внимания </text:span></text:p>
          </draw:text-box>
        </draw:frame>
        <draw:frame draw:style-name="gr16" draw:text-style-name="P17" draw:layer="layout" svg:width="4.388cm" svg:height="0.458cm" svg:x="6.24cm" svg:y="21.305cm">
          <draw:text-box>
            <text:p text:style-name="P1"><text:span text:style-name="T17">Сочинений <text:s/>Арно <text:s/>Царта</text:span></text:p>
          </draw:text-box>
        </draw:frame>
        <draw:frame draw:style-name="gr16" draw:text-style-name="P16" draw:layer="layout" svg:width="4.853cm" svg:height="0.454cm" svg:x="10.388cm" svg:y="21.305cm">
          <draw:text-box>
            <text:p text:style-name="P1"><text:span text:style-name="T16"><text:s text:c="2"/></text:span><text:span text:style-name="T16">образ <text:s/>главной <text:s/>героини <text:s/>– </text:span></text:p>
          </draw:text-box>
        </draw:frame>
        <draw:frame draw:style-name="gr16" draw:text-style-name="P16" draw:layer="layout" svg:width="12.588cm" svg:height="0.454cm" svg:x="2cm" svg:y="21.834cm">
          <draw:text-box>
            <text:p text:style-name="P1"><text:span text:style-name="T16">Лисы, «Золотой Ляо» (Шварц 2002: 48). Совершенно неслучайна эта п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4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50</text:span></text:p>
          </draw:text-box>
        </draw:frame>
        <draw:frame draw:style-name="gr7" draw:text-style-name="P8" draw:layer="layout" svg:width="6.068cm" svg:height="0.39cm" svg:x="5.708cm" svg:y="1.422cm">
          <draw:text-box>
            <text:p text:style-name="P1"><text:span text:style-name="T8">«Пространство-Время – Андрогин…»…</text:span></text:p>
          </draw:text-box>
        </draw:frame>
        <draw:frame draw:style-name="gr16" draw:text-style-name="P16" draw:layer="layout" svg:width="13.197cm" svg:height="0.454cm" svg:x="2cm" svg:y="2.12cm">
          <draw:text-box>
            <text:p text:style-name="P1"><text:span text:style-name="T16">рекличка имен, отсылка к первоисточнику: 400 новелл «Ляо Чжая» являют-</text:span></text:p>
          </draw:text-box>
        </draw:frame>
        <draw:frame draw:style-name="gr16" draw:text-style-name="P16" draw:layer="layout" svg:width="13.214cm" svg:height="0.454cm" svg:x="2cm" svg:y="2.649cm">
          <draw:text-box>
            <text:p text:style-name="P1"><text:span text:style-name="T16">ся стилизацией фантастических новелл VIII–IX веков, а те, в свою очередь, </text:span></text:p>
          </draw:text-box>
        </draw:frame>
        <draw:frame draw:style-name="gr16" draw:text-style-name="P16" draw:layer="layout" svg:width="7.512cm" svg:height="0.454cm" svg:x="2cm" svg:y="3.178cm">
          <draw:text-box>
            <text:p text:style-name="P1"><text:span text:style-name="T16">восходят к устному народному творчеству.</text:span></text:p>
          </draw:text-box>
        </draw:frame>
        <draw:frame draw:style-name="gr16" draw:text-style-name="P16" draw:layer="layout" svg:width="12.313cm" svg:height="0.454cm" svg:x="2.5cm" svg:y="3.707cm">
          <draw:text-box>
            <text:p text:style-name="P1"><text:span text:style-name="T16">Как утверждает В.М. Алексеев, «лисица в Китае представляется суще-</text:span></text:p>
          </draw:text-box>
        </draw:frame>
        <draw:frame draw:style-name="gr16" draw:text-style-name="P16" draw:layer="layout" svg:width="13.384cm" svg:height="0.454cm" svg:x="2cm" svg:y="4.236cm">
          <draw:text-box>
            <text:p text:style-name="P1"><text:span text:style-name="T16">ством, <text:s/>одаренным <text:s/>особой <text:s/>способностью <text:s/>к <text:s/>вкрадчивому <text:s/>лицемерию, <text:s/>лег-</text:span></text:p>
          </draw:text-box>
        </draw:frame>
        <draw:frame draw:style-name="gr16" draw:text-style-name="P16" draw:layer="layout" svg:width="12.897cm" svg:height="0.454cm" svg:x="2cm" svg:y="4.766cm">
          <draw:text-box>
            <text:p text:style-name="P1"><text:span text:style-name="T16">ко обольщающим жертву и потом безжалостно ее же эксплуатирующим» </text:span></text:p>
          </draw:text-box>
        </draw:frame>
        <draw:frame draw:style-name="gr16" draw:text-style-name="P16" draw:layer="layout" svg:width="13.375cm" svg:height="0.454cm" svg:x="2cm" svg:y="5.295cm">
          <draw:text-box>
            <text:p text:style-name="P1"><text:span text:style-name="T16">(Алексеев <text:s/>2008: <text:s/>8). <text:s/>Многие <text:s/>качества <text:s/>лисиц <text:s/>одинаковы <text:s/>в <text:s/>представлении </text:span></text:p>
          </draw:text-box>
        </draw:frame>
        <draw:frame draw:style-name="gr16" draw:text-style-name="P16" draw:layer="layout" svg:width="12.77cm" svg:height="0.454cm" svg:x="2cm" svg:y="5.824cm">
          <draw:text-box>
            <text:p text:style-name="P1"><text:span text:style-name="T16">многих народов. У славян лисы, например, неизменно оказывались носи-</text:span></text:p>
          </draw:text-box>
        </draw:frame>
        <draw:frame draw:style-name="gr16" draw:text-style-name="P16" draw:layer="layout" svg:width="13.134cm" svg:height="0.454cm" svg:x="2cm" svg:y="6.353cm">
          <draw:text-box>
            <text:p text:style-name="P1"><text:span text:style-name="T16">телем хитрости (Гура 1997: 79) и женского начала (Гура 1997: 42), что при-</text:span></text:p>
          </draw:text-box>
        </draw:frame>
        <draw:frame draw:style-name="gr16" draw:text-style-name="P16" draw:layer="layout" svg:width="13.676cm" svg:height="0.454cm" svg:x="2cm" svg:y="6.882cm">
          <draw:text-box>
            <text:p text:style-name="P1"><text:span text:style-name="T16">вело <text:s/>к <text:s/>их <text:s/>особенной <text:s/>популярности <text:s/>в <text:s/>фольклоре, <text:s/>а <text:s/>в <text:s/>азиатской <text:s/>культуре, </text:span></text:p>
          </draw:text-box>
        </draw:frame>
        <draw:frame draw:style-name="gr16" draw:text-style-name="P16" draw:layer="layout" svg:width="12.867cm" svg:height="0.454cm" svg:x="2cm" svg:y="7.411cm">
          <draw:text-box>
            <text:p text:style-name="P1"><text:span text:style-name="T16">несмотря на то, что в некоторых случаях лисами-оборотнями могли быть </text:span></text:p>
          </draw:text-box>
        </draw:frame>
        <draw:frame draw:style-name="gr16" draw:text-style-name="P16" draw:layer="layout" svg:width="13.032cm" svg:height="0.454cm" svg:x="2cm" svg:y="7.94cm">
          <draw:text-box>
            <text:p text:style-name="P1"><text:span text:style-name="T16">и юноши, и дряхлые старики, а то и вовсе существа-андрогины, лиса тоже </text:span></text:p>
          </draw:text-box>
        </draw:frame>
        <draw:frame draw:style-name="gr16" draw:text-style-name="P16" draw:layer="layout" svg:width="12.131cm" svg:height="0.454cm" svg:x="2cm" svg:y="8.47cm">
          <draw:text-box>
            <text:p text:style-name="P1"><text:span text:style-name="T16">в большинстве случаев представляется обольстительной красавицей: </text:span></text:p>
          </draw:text-box>
        </draw:frame>
        <draw:frame draw:style-name="gr14" draw:text-style-name="P14" draw:layer="layout" svg:width="12.583cm" svg:height="0.412cm" svg:x="2.5cm" svg:y="9.295cm">
          <draw:text-box>
            <text:p text:style-name="P1"><text:span text:style-name="T11">Она оказывается наделенною редким свойством долголетия, достигающего ты-</text:span></text:p>
          </draw:text-box>
        </draw:frame>
        <draw:frame draw:style-name="gr14" draw:text-style-name="P14" draw:layer="layout" svg:width="12.317cm" svg:height="0.412cm" svg:x="2.5cm" svg:y="9.789cm">
          <draw:text-box>
            <text:p text:style-name="P1"><text:span text:style-name="T11">сячи лет, и, значит, вообще сверхчеловеческими, даже прямо божескими спо-</text:span></text:p>
          </draw:text-box>
        </draw:frame>
        <draw:frame draw:style-name="gr14" draw:text-style-name="P14" draw:layer="layout" svg:width="12.952cm" svg:height="0.412cm" svg:x="2.5cm" svg:y="10.283cm">
          <draw:text-box>
            <text:p text:style-name="P1"><text:span text:style-name="T11">собностями… <text:s/>Вот <text:s/>в <text:s/>этой <text:s/>своей <text:s/>роли <text:s/>божества, <text:s/>наделенного <text:s/>к <text:s/>тому <text:s/>же <text:s/>спо-</text:span></text:p>
          </draw:text-box>
        </draw:frame>
        <draw:frame draw:style-name="gr14" draw:text-style-name="P14" draw:layer="layout" svg:width="12.38cm" svg:height="0.412cm" svg:x="2.5cm" svg:y="10.777cm">
          <draw:text-box>
            <text:p text:style-name="P1"><text:span text:style-name="T11">собностью принимать всевозможные формы, начиная от лисы-зверя и кончая </text:span></text:p>
          </draw:text-box>
        </draw:frame>
        <draw:frame draw:style-name="gr14" draw:text-style-name="P14" draw:layer="layout" svg:width="12.791cm" svg:height="0.412cm" svg:x="2.5cm" svg:y="11.271cm">
          <draw:text-box>
            <text:p text:style-name="P1"><text:span text:style-name="T11">лисой-женщиной <text:s/>и <text:s/>лисом-мужчиной… <text:s/>лиса <text:s/>и <text:s/>кружит <text:s/>человеческую <text:s/>голову </text:span></text:p>
          </draw:text-box>
        </draw:frame>
        <draw:frame draw:style-name="gr14" draw:text-style-name="P14" draw:layer="layout" svg:width="12.507cm" svg:height="0.412cm" svg:x="2.5cm" svg:y="11.765cm">
          <draw:text-box>
            <text:p text:style-name="P1"><text:span text:style-name="T11">всевозможными химерами, создающими самое необыкновенное течение собы-</text:span></text:p>
          </draw:text-box>
        </draw:frame>
        <draw:frame draw:style-name="gr14" draw:text-style-name="P14" draw:layer="layout" svg:width="12.766cm" svg:height="0.412cm" svg:x="2.5cm" svg:y="12.258cm">
          <draw:text-box>
            <text:p text:style-name="P1"><text:span text:style-name="T11">тий там, где обычная человеческая жизнь проста, убога, скучна (Алексеев 2008: </text:span></text:p>
          </draw:text-box>
        </draw:frame>
        <draw:frame draw:style-name="gr14" draw:text-style-name="P14" draw:layer="layout" svg:width="0.87cm" svg:height="0.412cm" svg:x="2.5cm" svg:y="12.752cm">
          <draw:text-box>
            <text:p text:style-name="P1"><text:span text:style-name="T11">8–9). </text:span></text:p>
          </draw:text-box>
        </draw:frame>
        <draw:frame draw:style-name="gr16" draw:text-style-name="P16" draw:layer="layout" svg:width="12.854cm" svg:height="0.454cm" svg:x="2.5cm" svg:y="13.55cm">
          <draw:text-box>
            <text:p text:style-name="P1"><text:span text:style-name="T16">У западных славян образ лисы связан с мотивами брака (Гура 1997: 179), </text:span></text:p>
          </draw:text-box>
        </draw:frame>
        <draw:frame draw:style-name="gr16" draw:text-style-name="P16" draw:layer="layout" svg:width="13.426cm" svg:height="0.454cm" svg:x="2cm" svg:y="14.079cm">
          <draw:text-box>
            <text:p text:style-name="P1"><text:span text:style-name="T16">что также можно считать одной из черт этого анималистического образа как </text:span></text:p>
          </draw:text-box>
        </draw:frame>
        <draw:frame draw:style-name="gr16" draw:text-style-name="P16" draw:layer="layout" svg:width="6.03cm" svg:height="0.454cm" svg:x="2cm" svg:y="14.608cm">
          <draw:text-box>
            <text:p text:style-name="P1"><text:span text:style-name="T16">носителя категории женственного.</text:span></text:p>
          </draw:text-box>
        </draw:frame>
        <draw:frame draw:style-name="gr16" draw:text-style-name="P16" draw:layer="layout" svg:width="12.791cm" svg:height="0.454cm" svg:x="2.5cm" svg:y="15.138cm">
          <draw:text-box>
            <text:p text:style-name="P1"><text:span text:style-name="T16">Лисы Пу Сун-лина – красавицы, которые обольщают мужчин и, восполь-</text:span></text:p>
          </draw:text-box>
        </draw:frame>
        <draw:frame draw:style-name="gr16" draw:text-style-name="P16" draw:layer="layout" svg:width="12.829cm" svg:height="0.454cm" svg:x="2cm" svg:y="15.667cm">
          <draw:text-box>
            <text:p text:style-name="P1"><text:span text:style-name="T16">зовавшись страстью, пьют из них жизненные соки. Но они по закону вол-</text:span></text:p>
          </draw:text-box>
        </draw:frame>
        <draw:frame draw:style-name="gr16" draw:text-style-name="P16" draw:layer="layout" svg:width="13.066cm" svg:height="0.454cm" svg:x="2cm" svg:y="16.196cm">
          <draw:text-box>
            <text:p text:style-name="P1"><text:span text:style-name="T16">шебных сказок справедливо воздают по заслугам: решительным и верным </text:span></text:p>
          </draw:text-box>
        </draw:frame>
        <draw:frame draw:style-name="gr16" draw:text-style-name="P16" draw:layer="layout" svg:width="13.045cm" svg:height="0.454cm" svg:x="2cm" svg:y="16.725cm">
          <draw:text-box>
            <text:p text:style-name="P1"><text:span text:style-name="T16">устраивают долгую счастливую жизнь, у подлых и лицемерных отнимают </text:span></text:p>
          </draw:text-box>
        </draw:frame>
        <draw:frame draw:style-name="gr16" draw:text-style-name="P16" draw:layer="layout" svg:width="4.532cm" svg:height="0.454cm" svg:x="2cm" svg:y="17.254cm">
          <draw:text-box>
            <text:p text:style-name="P1"><text:span text:style-name="T16">все, включая семя жизни. </text:span></text:p>
          </draw:text-box>
        </draw:frame>
        <draw:frame draw:style-name="gr16" draw:text-style-name="P16" draw:layer="layout" svg:width="1.598cm" svg:height="0.454cm" svg:x="2.5cm" svg:y="17.783cm">
          <draw:text-box>
            <text:p text:style-name="P1"><text:span text:style-name="T16">Шварц в </text:span></text:p>
          </draw:text-box>
        </draw:frame>
        <draw:frame draw:style-name="gr16" draw:text-style-name="P17" draw:layer="layout" svg:width="4.354cm" svg:height="0.458cm" svg:x="4.234cm" svg:y="17.783cm">
          <draw:text-box>
            <text:p text:style-name="P1"><text:span text:style-name="T17">Сочинениях Арно Царта</text:span></text:p>
          </draw:text-box>
        </draw:frame>
        <draw:frame draw:style-name="gr16" draw:text-style-name="P16" draw:layer="layout" svg:width="6.505cm" svg:height="0.454cm" svg:x="8.468cm" svg:y="17.783cm">
          <draw:text-box>
            <text:p text:style-name="P1"><text:span text:style-name="T16"><text:s/></text:span><text:span text:style-name="T16">развивает образ из произведения Пу </text:span></text:p>
          </draw:text-box>
        </draw:frame>
        <draw:frame draw:style-name="gr16" draw:text-style-name="P16" draw:layer="layout" svg:width="12.952cm" svg:height="0.454cm" svg:x="2cm" svg:y="18.313cm">
          <draw:text-box>
            <text:p text:style-name="P1"><text:span text:style-name="T16">Сун-лина. <text:s/>Во-первых, <text:s/>берется <text:s/>классическая <text:s/>фабула <text:s/>встречи <text:s/>смертного</text:span></text:p>
          </draw:text-box>
        </draw:frame>
        <draw:frame draw:style-name="gr16" draw:text-style-name="P16" draw:layer="layout" svg:width="13.163cm" svg:height="0.454cm" svg:x="2cm" svg:y="18.842cm">
          <draw:text-box>
            <text:p text:style-name="P1"><text:span text:style-name="T16">с духом-оборотнем и их дальнейший роман. Лисы в новеллах Пу Сун-лина </text:span></text:p>
          </draw:text-box>
        </draw:frame>
        <draw:frame draw:style-name="gr16" draw:text-style-name="P16" draw:layer="layout" svg:width="13.405cm" svg:height="0.454cm" svg:x="2cm" svg:y="19.371cm">
          <draw:text-box>
            <text:p text:style-name="P1"><text:span text:style-name="T16">очень своевольны в выборе спутника, именно они чаще всего решают, с кем </text:span></text:p>
          </draw:text-box>
        </draw:frame>
        <draw:frame draw:style-name="gr16" draw:text-style-name="P16" draw:layer="layout" svg:width="13.244cm" svg:height="0.454cm" svg:x="2cm" svg:y="19.9cm">
          <draw:text-box>
            <text:p text:style-name="P1"><text:span text:style-name="T16">остаться: «Ночью пришла к нему какая-то дева и легла с ним» (Пу Сун-лин </text:span></text:p>
          </draw:text-box>
        </draw:frame>
        <draw:frame draw:style-name="gr16" draw:text-style-name="P16" draw:layer="layout" svg:width="3.135cm" svg:height="0.454cm" svg:x="2cm" svg:y="20.429cm">
          <draw:text-box>
            <text:p text:style-name="P1"><text:span text:style-name="T16">2008: 64; новелла </text:span></text:p>
          </draw:text-box>
        </draw:frame>
        <draw:frame draw:style-name="gr16" draw:text-style-name="P17" draw:layer="layout" svg:width="1.776cm" svg:height="0.458cm" svg:x="5.265cm" svg:y="20.429cm">
          <draw:text-box>
            <text:p text:style-name="P1"><text:span text:style-name="T17">Дева-лиса</text:span></text:p>
          </draw:text-box>
        </draw:frame>
        <draw:frame draw:style-name="gr16" draw:text-style-name="P16" draw:layer="layout" svg:width="8.088cm" svg:height="0.454cm" svg:x="6.929cm" svg:y="20.429cm">
          <draw:text-box>
            <text:p text:style-name="P1"><text:span text:style-name="T16">); «Раз ночью к нему постучала какая-то дева. </text:span></text:p>
          </draw:text-box>
        </draw:frame>
        <draw:frame draw:style-name="gr16" draw:text-style-name="P16" draw:layer="layout" svg:width="13.218cm" svg:height="0.454cm" svg:x="2cm" svg:y="20.958cm">
          <draw:text-box>
            <text:p text:style-name="P1"><text:span text:style-name="T16">&lt;…&gt; Открыл дверь, пригласил войти. Видит – перед ним головокружитель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13cm" svg:height="0.454cm" svg:x="2cm" svg:y="21.488cm">
          <draw:text-box>
            <text:p text:style-name="P1"><text:span text:style-name="T16">ная красота, из тех, что могут опрокинуть царство. &lt;…&gt; Сан &lt;…&gt; погасил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1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51</text:span></text:p>
          </draw:text-box>
        </draw:frame>
        <draw:frame draw:style-name="gr16" draw:text-style-name="P16" draw:layer="layout" svg:width="13.794cm" svg:height="0.454cm" svg:x="2cm" svg:y="2.12cm">
          <draw:text-box>
            <text:p text:style-name="P1"><text:span text:style-name="T16">свечу, <text:s/>влез <text:s/>на <text:s/>кровать <text:s/>и <text:s/>слился <text:s/>с <text:s/>девушкой <text:s/>крепко-крепко» <text:s/>(Пу <text:s/>Сун-лин </text:span></text:p>
          </draw:text-box>
        </draw:frame>
        <draw:frame draw:style-name="gr16" draw:text-style-name="P16" draw:layer="layout" svg:width="3.135cm" svg:height="0.454cm" svg:x="2cm" svg:y="2.649cm">
          <draw:text-box>
            <text:p text:style-name="P1"><text:span text:style-name="T16">2008: 45; новелла </text:span></text:p>
          </draw:text-box>
        </draw:frame>
        <draw:frame draw:style-name="gr16" draw:text-style-name="P17" draw:layer="layout" svg:width="3.588cm" svg:height="0.458cm" svg:x="5.204cm" svg:y="2.649cm">
          <draw:text-box>
            <text:p text:style-name="P1"><text:span text:style-name="T17">Чародейка Лянь-сян</text:span></text:p>
          </draw:text-box>
        </draw:frame>
        <draw:frame draw:style-name="gr16" draw:text-style-name="P16" draw:layer="layout" svg:width="0.405cm" svg:height="0.454cm" svg:x="8.617cm" svg:y="2.649cm">
          <draw:text-box>
            <text:p text:style-name="P1"><text:span text:style-name="T16">). </text:span></text:p>
          </draw:text-box>
        </draw:frame>
        <draw:frame draw:style-name="gr16" draw:text-style-name="P16" draw:layer="layout" svg:width="12.575cm" svg:height="0.454cm" svg:x="2.5cm" svg:y="3.178cm">
          <draw:text-box>
            <text:p text:style-name="P1"><text:span text:style-name="T16">Можно заметить, что все эти новеллы объединяет общее состояние пси-</text:span></text:p>
          </draw:text-box>
        </draw:frame>
        <draw:frame draw:style-name="gr16" draw:text-style-name="P16" draw:layer="layout" svg:width="12.897cm" svg:height="0.454cm" svg:x="2cm" svg:y="3.707cm">
          <draw:text-box>
            <text:p text:style-name="P1"><text:span text:style-name="T16">хической и физической усталости главных героев, очень резко контрасти-</text:span></text:p>
          </draw:text-box>
        </draw:frame>
        <draw:frame draw:style-name="gr16" draw:text-style-name="P16" draw:layer="layout" svg:width="12.935cm" svg:height="0.454cm" svg:x="2cm" svg:y="4.236cm">
          <draw:text-box>
            <text:p text:style-name="P1"><text:span text:style-name="T16">рующее с необыкновенными встречами. Живые, деятельные, практичные </text:span></text:p>
          </draw:text-box>
        </draw:frame>
        <draw:frame draw:style-name="gr16" draw:text-style-name="P16" draw:layer="layout" svg:width="12.228cm" svg:height="0.454cm" svg:x="2cm" svg:y="4.766cm">
          <draw:text-box>
            <text:p text:style-name="P1"><text:span text:style-name="T16">люди находят лис сами и сами же подчиняют их своей воле. В начале </text:span></text:p>
          </draw:text-box>
        </draw:frame>
        <draw:frame draw:style-name="gr16" draw:text-style-name="P17" draw:layer="layout" svg:width="0.65cm" svg:height="0.458cm" svg:x="14.453cm" svg:y="4.766cm">
          <draw:text-box>
            <text:p text:style-name="P1"><text:span text:style-name="T17">По-</text:span></text:p>
          </draw:text-box>
        </draw:frame>
        <draw:frame draw:style-name="gr16" draw:text-style-name="P17" draw:layer="layout" svg:width="2.246cm" svg:height="0.458cm" svg:x="2.083cm" svg:y="5.295cm">
          <draw:text-box>
            <text:p text:style-name="P1"><text:span text:style-name="T17">вести о Лисе</text:span></text:p>
          </draw:text-box>
        </draw:frame>
        <draw:frame draw:style-name="gr16" draw:text-style-name="P16" draw:layer="layout" svg:width="10.493cm" svg:height="0.454cm" svg:x="4.295cm" svg:y="5.295cm">
          <draw:text-box>
            <text:p text:style-name="P1"><text:span text:style-name="T16"><text:s/></text:span><text:span text:style-name="T16">Шварц лирический герой говорит: «Все же ты нашла меня, </text:span></text:p>
          </draw:text-box>
        </draw:frame>
        <draw:frame draw:style-name="gr16" draw:text-style-name="P16" draw:layer="layout" svg:width="13.379cm" svg:height="0.454cm" svg:x="2cm" svg:y="5.824cm">
          <draw:text-box>
            <text:p text:style-name="P1"><text:span text:style-name="T16">Лиса. / В захолустье </text:span><text:span text:style-name="T18">–</text:span><text:span text:style-name="T16"> / Лисы любят захолустья. / Брел по крепостной стене, </text:span></text:p>
          </draw:text-box>
        </draw:frame>
        <draw:frame draw:style-name="gr16" draw:text-style-name="P16" draw:layer="layout" svg:width="13.155cm" svg:height="0.454cm" svg:x="2cm" svg:y="6.353cm">
          <draw:text-box>
            <text:p text:style-name="P1"><text:span text:style-name="T16">/ Глядя на Залив, / Вспоминая / Будущую жизнь» (Шварц 2002: 38). И даль-</text:span></text:p>
          </draw:text-box>
        </draw:frame>
        <draw:frame draw:style-name="gr16" draw:text-style-name="P16" draw:layer="layout" svg:width="13.07cm" svg:height="0.454cm" svg:x="2cm" svg:y="6.882cm">
          <draw:text-box>
            <text:p text:style-name="P1"><text:span text:style-name="T16">ше: «А я – усталое, но цепкое растенье» (Шварц 2002: 40). Мы наблюдаем </text:span></text:p>
          </draw:text-box>
        </draw:frame>
        <draw:frame draw:style-name="gr16" draw:text-style-name="P16" draw:layer="layout" svg:width="12.986cm" svg:height="0.454cm" svg:x="2cm" svg:y="7.411cm">
          <draw:text-box>
            <text:p text:style-name="P1"><text:span text:style-name="T16">погруженность в себя, упадок сил, отход от реальности, то есть герой под-</text:span></text:p>
          </draw:text-box>
        </draw:frame>
        <draw:frame draw:style-name="gr16" draw:text-style-name="P16" draw:layer="layout" svg:width="12.647cm" svg:height="0.454cm" svg:x="2cm" svg:y="7.941cm">
          <draw:text-box>
            <text:p text:style-name="P1"><text:span text:style-name="T16">готовлен к встрече с чудом: «Я узнал тебя в дворничихе, / Она рисовала </text:span></text:p>
          </draw:text-box>
        </draw:frame>
        <draw:frame draw:style-name="gr16" draw:text-style-name="P16" draw:layer="layout" svg:width="12.969cm" svg:height="0.454cm" svg:x="2cm" svg:y="8.47cm">
          <draw:text-box>
            <text:p text:style-name="P1"><text:span text:style-name="T16">метлой / На предвесеннем снегу / Иероглиф / Двойного счастья. / Пришла </text:span></text:p>
          </draw:text-box>
        </draw:frame>
        <draw:frame draw:style-name="gr16" draw:text-style-name="P16" draw:layer="layout" svg:width="12.99cm" svg:height="0.454cm" svg:x="2cm" svg:y="8.999cm">
          <draw:text-box>
            <text:p text:style-name="P1"><text:span text:style-name="T16">на Новый год, / Вырезала из бумаги лодку, / Далеко уплыли / По рисовым </text:span></text:p>
          </draw:text-box>
        </draw:frame>
        <draw:frame draw:style-name="gr16" draw:text-style-name="P16" draw:layer="layout" svg:width="12.795cm" svg:height="0.454cm" svg:x="2cm" svg:y="9.528cm">
          <draw:text-box>
            <text:p text:style-name="P1"><text:span text:style-name="T16">полям зеркальным» (Шварц 2002: 38). Лиса предстает перед лирическим </text:span></text:p>
          </draw:text-box>
        </draw:frame>
        <draw:frame draw:style-name="gr16" draw:text-style-name="P16" draw:layer="layout" svg:width="13.147cm" svg:height="0.454cm" svg:x="2cm" svg:y="10.057cm">
          <draw:text-box>
            <text:p text:style-name="P1"><text:span text:style-name="T16">героем в нетрадиционном виде эпатажной «дворничихи». Казалось бы, это </text:span></text:p>
          </draw:text-box>
        </draw:frame>
        <draw:frame draw:style-name="gr16" draw:text-style-name="P16" draw:layer="layout" svg:width="13.045cm" svg:height="0.454cm" svg:x="2cm" svg:y="10.586cm">
          <draw:text-box>
            <text:p text:style-name="P1"><text:span text:style-name="T16">противоречит литературному первоисточнику, однако у Пу Сун-лина в но-</text:span></text:p>
          </draw:text-box>
        </draw:frame>
        <draw:frame draw:style-name="gr16" draw:text-style-name="P16" draw:layer="layout" svg:width="1.065cm" svg:height="0.454cm" svg:x="2cm" svg:y="11.115cm">
          <draw:text-box>
            <text:p text:style-name="P1"><text:span text:style-name="T16">велле </text:span></text:p>
          </draw:text-box>
        </draw:frame>
        <draw:frame draw:style-name="gr16" draw:text-style-name="P17" draw:layer="layout" svg:width="2.639cm" svg:height="0.458cm" svg:x="3.142cm" svg:y="11.116cm">
          <draw:text-box>
            <text:p text:style-name="P1"><text:span text:style-name="T17">Мохнатая лиса</text:span></text:p>
          </draw:text-box>
        </draw:frame>
        <draw:frame draw:style-name="gr16" draw:text-style-name="P16" draw:layer="layout" svg:width="9.502cm" svg:height="0.454cm" svg:x="5.628cm" svg:y="11.116cm">
          <draw:text-box>
            <text:p text:style-name="P1"><text:span text:style-name="T16"><text:s/></text:span><text:span text:style-name="T16">фея объясняет: «Являемся и превращаемся смотря по </text:span></text:p>
          </draw:text-box>
        </draw:frame>
        <draw:frame draw:style-name="gr16" draw:text-style-name="P16" draw:layer="layout" svg:width="13.172cm" svg:height="0.454cm" svg:x="2cm" svg:y="11.645cm">
          <draw:text-box>
            <text:p text:style-name="P1"><text:span text:style-name="T16">человеку» (Пу Сун-лин 2008: 69). Значит, холодный сердцем эстонец Арно </text:span></text:p>
          </draw:text-box>
        </draw:frame>
        <draw:frame draw:style-name="gr16" draw:text-style-name="P16" draw:layer="layout" svg:width="13.489cm" svg:height="0.454cm" svg:x="2cm" svg:y="12.174cm">
          <draw:text-box>
            <text:p text:style-name="P1"><text:span text:style-name="T16">Царт <text:s/>готов <text:s/>именно <text:s/>к <text:s/>такому <text:s/>облику <text:s/>Лисы. <text:s/>Любовь <text:s/>его <text:s/>тоже <text:s/>спокойная </text:span></text:p>
          </draw:text-box>
        </draw:frame>
        <draw:frame draw:style-name="gr16" draw:text-style-name="P16" draw:layer="layout" svg:width="12.837cm" svg:height="0.454cm" svg:x="2cm" svg:y="12.703cm">
          <draw:text-box>
            <text:p text:style-name="P1"><text:span text:style-name="T16">и размеренная, описания лишены откровенности китайской прозы. Лишь </text:span></text:p>
          </draw:text-box>
        </draw:frame>
        <draw:frame draw:style-name="gr16" draw:text-style-name="P16" draw:layer="layout" svg:width="12.897cm" svg:height="0.454cm" svg:x="2cm" svg:y="13.232cm">
          <draw:text-box>
            <text:p text:style-name="P1"><text:span text:style-name="T16">однажды Лиса позволяет напомнить уже другому бывшему возлюбленно-</text:span></text:p>
          </draw:text-box>
        </draw:frame>
        <draw:frame draw:style-name="gr16" draw:text-style-name="P16" draw:layer="layout" svg:width="12.613cm" svg:height="0.454cm" svg:x="2cm" svg:y="13.761cm">
          <draw:text-box>
            <text:p text:style-name="P1"><text:span text:style-name="T16">му: «Ведь мы с тобою на одной подушке спали / И укрывались рукавом </text:span></text:p>
          </draw:text-box>
        </draw:frame>
        <draw:frame draw:style-name="gr16" draw:text-style-name="P16" draw:layer="layout" svg:width="13.168cm" svg:height="0.454cm" svg:x="2cm" svg:y="14.291cm">
          <draw:text-box>
            <text:p text:style-name="P1"><text:span text:style-name="T16">одним» (Шварц 2002: 59). В целом же роман Лисы с Арно Цартом был бла-</text:span></text:p>
          </draw:text-box>
        </draw:frame>
        <draw:frame draw:style-name="gr16" draw:text-style-name="P16" draw:layer="layout" svg:width="13.625cm" svg:height="0.454cm" svg:x="2cm" svg:y="14.82cm">
          <draw:text-box>
            <text:p text:style-name="P1"><text:span text:style-name="T16">гочестив <text:s/>и <text:s/>чуть <text:s/>не <text:s/>закончился <text:s/>католическим <text:s/>венчанием <text:s/>в <text:s/>духе <text:s/>западной </text:span></text:p>
          </draw:text-box>
        </draw:frame>
        <draw:frame draw:style-name="gr16" draw:text-style-name="P16" draw:layer="layout" svg:width="13.142cm" svg:height="0.454cm" svg:x="2cm" svg:y="15.349cm">
          <draw:text-box>
            <text:p text:style-name="P1"><text:span text:style-name="T16">морали. Однако восточное существо не может стать женой западного чело-</text:span></text:p>
          </draw:text-box>
        </draw:frame>
        <draw:frame draw:style-name="gr16" draw:text-style-name="P16" draw:layer="layout" svg:width="13.18cm" svg:height="0.454cm" svg:x="2cm" svg:y="15.878cm">
          <draw:text-box>
            <text:p text:style-name="P1"><text:span text:style-name="T16">века так же, как дух не может безнаказанно оставаться со смертным вечно. </text:span></text:p>
          </draw:text-box>
        </draw:frame>
        <draw:frame draw:style-name="gr16" draw:text-style-name="P16" draw:layer="layout" svg:width="13.295cm" svg:height="0.454cm" svg:x="2cm" svg:y="16.407cm">
          <draw:text-box>
            <text:p text:style-name="P1"><text:span text:style-name="T16">Венчание – слишком важное таинство, подразумевающее брак не только на </text:span></text:p>
          </draw:text-box>
        </draw:frame>
        <draw:frame draw:style-name="gr16" draw:text-style-name="P16" draw:layer="layout" svg:width="12.757cm" svg:height="0.454cm" svg:x="2cm" svg:y="16.936cm">
          <draw:text-box>
            <text:p text:style-name="P1"><text:span text:style-name="T16">земле, но и на небесах. Для бессмертной Лисицы такой священный союз </text:span></text:p>
          </draw:text-box>
        </draw:frame>
        <draw:frame draw:style-name="gr16" draw:text-style-name="P16" draw:layer="layout" svg:width="9.701cm" svg:height="0.454cm" svg:x="2cm" svg:y="17.465cm">
          <draw:text-box>
            <text:p text:style-name="P1"><text:span text:style-name="T16">невозможен <text:s/>по <text:s/>причине <text:s/>абсурдности <text:s/>самой <text:s/>идеи. <text:s/>В </text:span></text:p>
          </draw:text-box>
        </draw:frame>
        <draw:frame draw:style-name="gr16" draw:text-style-name="P17" draw:layer="layout" svg:width="3.732cm" svg:height="0.458cm" svg:x="11.538cm" svg:y="17.466cm">
          <draw:text-box>
            <text:p text:style-name="P1"><text:span text:style-name="T17">Рассказах <text:s/>о <text:s/>чудесах</text:span></text:p>
          </draw:text-box>
        </draw:frame>
        <draw:frame draw:style-name="gr16" draw:text-style-name="P16" draw:layer="layout" svg:width="0.405cm" svg:height="0.454cm" svg:x="15cm" svg:y="17.466cm">
          <draw:text-box>
            <text:p text:style-name="P1"><text:span text:style-name="T16"><text:s/></text:span></text:p>
          </draw:text-box>
        </draw:frame>
        <draw:frame draw:style-name="gr16" draw:text-style-name="P16" draw:layer="layout" svg:width="13.104cm" svg:height="0.454cm" svg:x="2cm" svg:y="17.995cm">
          <draw:text-box>
            <text:p text:style-name="P1"><text:span text:style-name="T16">смертный мужчина и фея-лиса просто начинают жить, «как муж с женой». </text:span></text:p>
          </draw:text-box>
        </draw:frame>
        <draw:frame draw:style-name="gr16" draw:text-style-name="P16" draw:layer="layout" svg:width="13.125cm" svg:height="0.454cm" svg:x="2cm" svg:y="18.524cm">
          <draw:text-box>
            <text:p text:style-name="P1"><text:span text:style-name="T16">А иногда у избранника лисы уже есть жена и большая семья, которые всег-</text:span></text:p>
          </draw:text-box>
        </draw:frame>
        <draw:frame draw:style-name="gr16" draw:text-style-name="P16" draw:layer="layout" svg:width="12.774cm" svg:height="0.454cm" svg:x="2cm" svg:y="19.053cm">
          <draw:text-box>
            <text:p text:style-name="P1"><text:span text:style-name="T16">да рады подобному союзу главы семьи и духа, потому что чаще всего он </text:span></text:p>
          </draw:text-box>
        </draw:frame>
        <draw:frame draw:style-name="gr16" draw:text-style-name="P16" draw:layer="layout" svg:width="13.142cm" svg:height="0.454cm" svg:x="2cm" svg:y="19.582cm">
          <draw:text-box>
            <text:p text:style-name="P1"><text:span text:style-name="T16">служит залогом довольства и безопасности для всех. И здесь мы вплотную </text:span></text:p>
          </draw:text-box>
        </draw:frame>
        <draw:frame draw:style-name="gr16" draw:text-style-name="P16" draw:layer="layout" svg:width="13.443cm" svg:height="0.454cm" svg:x="2cm" svg:y="20.111cm">
          <draw:text-box>
            <text:p text:style-name="P1"><text:span text:style-name="T16">подходим ко второму пункту, через который литературный Китай возникает </text:span></text:p>
          </draw:text-box>
        </draw:frame>
        <draw:frame draw:style-name="gr16" draw:text-style-name="P16" draw:layer="layout" svg:width="8.769cm" svg:height="0.454cm" svg:x="2cm" svg:y="20.641cm">
          <draw:text-box>
            <text:p text:style-name="P1"><text:span text:style-name="T16">на страницах постмодернистского текста Шварц. <text:s/></text:span></text:p>
          </draw:text-box>
        </draw:frame>
        <draw:frame draw:style-name="gr16" draw:text-style-name="P16" draw:layer="layout" svg:width="12.495cm" svg:height="0.454cm" svg:x="2.5cm" svg:y="21.17cm">
          <draw:text-box>
            <text:p text:style-name="P1"><text:span text:style-name="T16">В повестях Пу Сун-лина главным героем почти всегда оказывается сту-</text:span></text:p>
          </draw:text-box>
        </draw:frame>
        <draw:frame draw:style-name="gr16" draw:text-style-name="P16" draw:layer="layout" svg:width="3.135cm" svg:height="0.454cm" svg:x="2cm" svg:y="21.699cm">
          <draw:text-box>
            <text:p text:style-name="P1"><text:span text:style-name="T16">дент (см. повести </text:span></text:p>
          </draw:text-box>
        </draw:frame>
        <draw:frame draw:style-name="gr16" draw:text-style-name="P17" draw:layer="layout" svg:width="2.39cm" svg:height="0.458cm" svg:x="5.278cm" svg:y="21.699cm">
          <draw:text-box>
            <text:p text:style-name="P1"><text:span text:style-name="T17">Четвертая Ху</text:span></text:p>
          </draw:text-box>
        </draw:frame>
        <draw:frame draw:style-name="gr16" draw:text-style-name="P16" draw:layer="layout" svg:width="0.405cm" svg:height="0.454cm" svg:x="7.514cm" svg:y="21.699cm">
          <draw:text-box>
            <text:p text:style-name="P1"><text:span text:style-name="T16">, </text:span></text:p>
          </draw:text-box>
        </draw:frame>
        <draw:frame draw:style-name="gr16" draw:text-style-name="P17" draw:layer="layout" svg:width="3.588cm" svg:height="0.458cm" svg:x="7.821cm" svg:y="21.699cm">
          <draw:text-box>
            <text:p text:style-name="P1"><text:span text:style-name="T17">Чародейка Лянь-сян</text:span></text:p>
          </draw:text-box>
        </draw:frame>
        <draw:frame draw:style-name="gr16" draw:text-style-name="P16" draw:layer="layout" svg:width="0.405cm" svg:height="0.454cm" svg:x="11.255cm" svg:y="21.699cm">
          <draw:text-box>
            <text:p text:style-name="P1"><text:span text:style-name="T16">, </text:span></text:p>
          </draw:text-box>
        </draw:frame>
        <draw:frame draw:style-name="gr16" draw:text-style-name="P17" draw:layer="layout" svg:width="1.839cm" svg:height="0.458cm" svg:x="11.562cm" svg:y="21.699cm">
          <draw:text-box>
            <text:p text:style-name="P1"><text:span text:style-name="T17">Лиса-урод</text:span></text:p>
          </draw:text-box>
        </draw:frame>
        <draw:frame draw:style-name="gr16" draw:text-style-name="P16" draw:layer="layout" svg:width="0.405cm" svg:height="0.454cm" svg:x="13.275cm" svg:y="21.699cm">
          <draw:text-box>
            <text:p text:style-name="P1"><text:span text:style-name="T16">, </text:span></text:p>
          </draw:text-box>
        </draw:frame>
        <draw:frame draw:style-name="gr16" draw:text-style-name="P17" draw:layer="layout" svg:width="1.636cm" svg:height="0.458cm" svg:x="13.582cm" svg:y="21.699cm">
          <draw:text-box>
            <text:p text:style-name="P1"><text:span text:style-name="T17">Великий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429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52</text:span></text:p>
          </draw:text-box>
        </draw:frame>
        <draw:frame draw:style-name="gr16" draw:text-style-name="P17" draw:layer="layout" svg:width="2.948cm" svg:height="0.458cm" svg:x="2.083cm" svg:y="2.12cm">
          <draw:text-box>
            <text:p text:style-name="P1"><text:span text:style-name="T17">князь девяти гор</text:span></text:p>
          </draw:text-box>
        </draw:frame>
        <draw:frame draw:style-name="gr16" draw:text-style-name="P16" draw:layer="layout" svg:width="10.09cm" svg:height="0.454cm" svg:x="4.883cm" svg:y="2.12cm">
          <draw:text-box>
            <text:p text:style-name="P1"><text:span text:style-name="T16"><text:s/></text:span><text:span text:style-name="T16">и другие). Китайский студент – это не совсем то, что сту-</text:span></text:p>
          </draw:text-box>
        </draw:frame>
        <draw:frame draw:style-name="gr16" draw:text-style-name="P16" draw:layer="layout" svg:width="12.778cm" svg:height="0.454cm" svg:x="2cm" svg:y="2.649cm">
          <draw:text-box>
            <text:p text:style-name="P1"><text:span text:style-name="T16">дент европейский. Он мог оставаться студентом всю жизнь, «в особенно-</text:span></text:p>
          </draw:text-box>
        </draw:frame>
        <draw:frame draw:style-name="gr16" draw:text-style-name="P16" draw:layer="layout" svg:width="12.85cm" svg:height="0.454cm" svg:x="2cm" svg:y="3.178cm">
          <draw:text-box>
            <text:p text:style-name="P1"><text:span text:style-name="T16">сти если он неудачник и обладает плохою памятью» (Алексеев 2008: 16), </text:span></text:p>
          </draw:text-box>
        </draw:frame>
        <draw:frame draw:style-name="gr16" draw:text-style-name="P16" draw:layer="layout" svg:width="3.054cm" svg:height="0.454cm" svg:x="2cm" svg:y="3.707cm">
          <draw:text-box>
            <text:p text:style-name="P1"><text:span text:style-name="T16">то есть студент в </text:span></text:p>
          </draw:text-box>
        </draw:frame>
        <draw:frame draw:style-name="gr16" draw:text-style-name="P17" draw:layer="layout" svg:width="5.34cm" svg:height="0.458cm" svg:x="5.181cm" svg:y="3.707cm">
          <draw:text-box>
            <text:p text:style-name="P1"><text:span text:style-name="T17">Рассказах о чудесах Ляо Чжая</text:span></text:p>
          </draw:text-box>
        </draw:frame>
        <draw:frame draw:style-name="gr16" draw:text-style-name="P16" draw:layer="layout" svg:width="4.637cm" svg:height="0.454cm" svg:x="10.39cm" svg:y="3.707cm">
          <draw:text-box>
            <text:p text:style-name="P1"><text:span text:style-name="T16"><text:s/>– </text:span><text:span text:style-name="T16">это чаще всего человек, </text:span></text:p>
          </draw:text-box>
        </draw:frame>
        <draw:frame draw:style-name="gr16" draw:text-style-name="P16" draw:layer="layout" svg:width="13.117cm" svg:height="0.454cm" svg:x="2cm" svg:y="4.236cm">
          <draw:text-box>
            <text:p text:style-name="P1"><text:span text:style-name="T16">обделенный судьбой, для которого соприкосновение с миром лисьих чар – </text:span></text:p>
          </draw:text-box>
        </draw:frame>
        <draw:frame draw:style-name="gr16" draw:text-style-name="P16" draw:layer="layout" svg:width="12.901cm" svg:height="0.454cm" svg:x="2cm" svg:y="4.766cm">
          <draw:text-box>
            <text:p text:style-name="P1"><text:span text:style-name="T16">это воздаяние за серую, трудную, нищенскую жизнь. Арно Царт – «тарту-</text:span></text:p>
          </draw:text-box>
        </draw:frame>
        <draw:frame draw:style-name="gr16" draw:text-style-name="P16" draw:layer="layout" svg:width="13.075cm" svg:height="0.454cm" svg:x="2cm" svg:y="5.295cm">
          <draw:text-box>
            <text:p text:style-name="P1"><text:span text:style-name="T16">ский бывший студент» (Шварц 2002: 43), влачащий не очень-то радостное </text:span></text:p>
          </draw:text-box>
        </draw:frame>
        <draw:frame draw:style-name="gr16" draw:text-style-name="P16" draw:layer="layout" svg:width="12.859cm" svg:height="0.454cm" svg:x="2cm" svg:y="5.824cm">
          <draw:text-box>
            <text:p text:style-name="P1"><text:span text:style-name="T16">и осмысленное существование в «захолустье», как он именует Ревель (то </text:span></text:p>
          </draw:text-box>
        </draw:frame>
        <draw:frame draw:style-name="gr16" draw:text-style-name="P16" draw:layer="layout" svg:width="12.969cm" svg:height="0.454cm" svg:x="2cm" svg:y="6.353cm">
          <draw:text-box>
            <text:p text:style-name="P1"><text:span text:style-name="T16">есть Таллин), являющийся «квинтэссенцией» западноевропейской культу-</text:span></text:p>
          </draw:text-box>
        </draw:frame>
        <draw:frame draw:style-name="gr16" draw:text-style-name="P16" draw:layer="layout" svg:width="1.678cm" svg:height="0.454cm" svg:x="2cm" svg:y="6.882cm">
          <draw:text-box>
            <text:p text:style-name="P1"><text:span text:style-name="T16">ры. Сама </text:span></text:p>
          </draw:text-box>
        </draw:frame>
        <draw:frame draw:style-name="gr16" draw:text-style-name="P17" draw:layer="layout" svg:width="2.724cm" svg:height="0.458cm" svg:x="3.733cm" svg:y="6.882cm">
          <draw:text-box>
            <text:p text:style-name="P1"><text:span text:style-name="T17">Повесть о Лисе</text:span></text:p>
          </draw:text-box>
        </draw:frame>
        <draw:frame draw:style-name="gr16" draw:text-style-name="P16" draw:layer="layout" svg:width="8.947cm" svg:height="0.454cm" svg:x="6.314cm" svg:y="6.882cm">
          <draw:text-box>
            <text:p text:style-name="P1"><text:span text:style-name="T16"><text:s/></text:span><text:span text:style-name="T16">начинается встречей с главной героиней, будто до </text:span></text:p>
          </draw:text-box>
        </draw:frame>
        <draw:frame draw:style-name="gr16" draw:text-style-name="P16" draw:layer="layout" svg:width="13.337cm" svg:height="0.454cm" svg:x="2cm" svg:y="7.411cm">
          <draw:text-box>
            <text:p text:style-name="P1"><text:span text:style-name="T16">этого никакого Арно Царта и не существовало в помине. Как и у Пу Сун-ли-</text:span></text:p>
          </draw:text-box>
        </draw:frame>
        <draw:frame draw:style-name="gr16" draw:text-style-name="P16" draw:layer="layout" svg:width="13.54cm" svg:height="0.454cm" svg:x="2cm" svg:y="7.941cm">
          <draw:text-box>
            <text:p text:style-name="P1"><text:span text:style-name="T16">на, <text:s/>у <text:s/>Шварц <text:s/>только <text:s/>Лиса <text:s/>способна <text:s/>оценить <text:s/>тонкую <text:s/>возвышенную <text:s/>душу </text:span></text:p>
          </draw:text-box>
        </draw:frame>
        <draw:frame draw:style-name="gr16" draw:text-style-name="P16" draw:layer="layout" svg:width="13.278cm" svg:height="0.454cm" svg:x="2cm" svg:y="8.47cm">
          <draw:text-box>
            <text:p text:style-name="P1"><text:span text:style-name="T16">эстонского поэта, понять ее: «Многому может научить Студента – / Тайнам </text:span></text:p>
          </draw:text-box>
        </draw:frame>
        <draw:frame draw:style-name="gr16" draw:text-style-name="P16" draw:layer="layout" svg:width="13.329cm" svg:height="0.454cm" svg:x="2cm" svg:y="8.999cm">
          <draw:text-box>
            <text:p text:style-name="P1"><text:span text:style-name="T16">небожителей и трав, / Даст прочесть развеянные книги, / Тыщу лет летящие </text:span></text:p>
          </draw:text-box>
        </draw:frame>
        <draw:frame draw:style-name="gr16" draw:text-style-name="P16" draw:layer="layout" svg:width="13.227cm" svg:height="0.454cm" svg:x="2cm" svg:y="9.528cm">
          <draw:text-box>
            <text:p text:style-name="P1"><text:span text:style-name="T16">по ветру» (Шварц 2002: 45). Сама Лиса – это воплощение сказочной любви </text:span></text:p>
          </draw:text-box>
        </draw:frame>
        <draw:frame draw:style-name="gr16" draw:text-style-name="P16" draw:layer="layout" svg:width="12.846cm" svg:height="0.454cm" svg:x="2cm" svg:y="10.057cm">
          <draw:text-box>
            <text:p text:style-name="P1"><text:span text:style-name="T16">и естественной страсти, о которой мечтают люди со времен Пу Сун-лина </text:span></text:p>
          </draw:text-box>
        </draw:frame>
        <draw:frame draw:style-name="gr16" draw:text-style-name="P16" draw:layer="layout" svg:width="3.952cm" svg:height="0.454cm" svg:x="2cm" svg:y="10.586cm">
          <draw:text-box>
            <text:p text:style-name="P1"><text:span text:style-name="T16">до наших дней. Среди </text:span></text:p>
          </draw:text-box>
        </draw:frame>
        <draw:frame draw:style-name="gr16" draw:text-style-name="P17" draw:layer="layout" svg:width="2.356cm" svg:height="0.458cm" svg:x="5.992cm" svg:y="10.586cm">
          <draw:text-box>
            <text:p text:style-name="P1"><text:span text:style-name="T17">Стихов Лисы</text:span></text:p>
          </draw:text-box>
        </draw:frame>
        <draw:frame draw:style-name="gr16" draw:text-style-name="P16" draw:layer="layout" svg:width="6.992cm" svg:height="0.454cm" svg:x="8.189cm" svg:y="10.586cm">
          <draw:text-box>
            <text:p text:style-name="P1"><text:span text:style-name="T16"><text:s/></text:span><text:span text:style-name="T16">есть упоминание о волшебном волоске </text:span></text:p>
          </draw:text-box>
        </draw:frame>
        <draw:frame draw:style-name="gr16" draw:text-style-name="P16" draw:layer="layout" svg:width="12.846cm" svg:height="0.454cm" svg:x="2cm" svg:y="11.116cm">
          <draw:text-box>
            <text:p text:style-name="P1"><text:span text:style-name="T16">на лисьей шкуре: «Тому, кто его вырвет и взмахнет – / Тому любовь весь </text:span></text:p>
          </draw:text-box>
        </draw:frame>
        <draw:frame draw:style-name="gr16" draw:text-style-name="P16" draw:layer="layout" svg:width="13.218cm" svg:height="0.454cm" svg:x="2cm" svg:y="11.645cm">
          <draw:text-box>
            <text:p text:style-name="P1"><text:span text:style-name="T16">мир позолотила. / И в шкуре человечества глухой / Сама Лиса есть волосок </text:span></text:p>
          </draw:text-box>
        </draw:frame>
        <draw:frame draw:style-name="gr16" draw:text-style-name="P16" draw:layer="layout" svg:width="13.032cm" svg:height="0.454cm" svg:x="2cm" svg:y="12.174cm">
          <draw:text-box>
            <text:p text:style-name="P1"><text:span text:style-name="T16">такой» (Шварц 2002: 47). Тем сильнее контраст между героиней и героем, </text:span></text:p>
          </draw:text-box>
        </draw:frame>
        <draw:frame draw:style-name="gr16" draw:text-style-name="P16" draw:layer="layout" svg:width="13.015cm" svg:height="0.454cm" svg:x="2cm" svg:y="12.703cm">
          <draw:text-box>
            <text:p text:style-name="P1"><text:span text:style-name="T16">которому Лиса говорит: «Ты – бинь-синь – ледяное сердце» (Шварц 2002: </text:span></text:p>
          </draw:text-box>
        </draw:frame>
        <draw:frame draw:style-name="gr16" draw:text-style-name="P16" draw:layer="layout" svg:width="12.888cm" svg:height="0.454cm" svg:x="2cm" svg:y="13.232cm">
          <draw:text-box>
            <text:p text:style-name="P1"><text:span text:style-name="T16">44). Арно Царт же является представителем ярко выраженного западного </text:span></text:p>
          </draw:text-box>
        </draw:frame>
        <draw:frame draw:style-name="gr16" draw:text-style-name="P16" draw:layer="layout" svg:width="12.973cm" svg:height="0.454cm" svg:x="2cm" svg:y="13.761cm">
          <draw:text-box>
            <text:p text:style-name="P1"><text:span text:style-name="T16">типа личности, холодного и расчетливого. «Нередко утверждается, что на </text:span></text:p>
          </draw:text-box>
        </draw:frame>
        <draw:frame draw:style-name="gr16" draw:text-style-name="P16" draw:layer="layout" svg:width="13.075cm" svg:height="0.454cm" svg:x="2cm" svg:y="14.291cm">
          <draw:text-box>
            <text:p text:style-name="P1"><text:span text:style-name="T16">Западе господствует рациональный, аналитический тип подсознания. А на </text:span></text:p>
          </draw:text-box>
        </draw:frame>
        <draw:frame draw:style-name="gr16" draw:text-style-name="P16" draw:layer="layout" svg:width="13.371cm" svg:height="0.454cm" svg:x="2cm" svg:y="14.82cm">
          <draw:text-box>
            <text:p text:style-name="P1"><text:span text:style-name="T16">Востоке <text:s/>иррациональный <text:s/>интуитивный» <text:s/>(Иконникова, <text:s/>Большакова <text:s/>2009: </text:span></text:p>
          </draw:text-box>
        </draw:frame>
        <draw:frame draw:style-name="gr16" draw:text-style-name="P16" draw:layer="layout" svg:width="13.43cm" svg:height="0.454cm" svg:x="2cm" svg:y="15.349cm">
          <draw:text-box>
            <text:p text:style-name="P1"><text:span text:style-name="T16">240). <text:s/>Именно <text:s/>это <text:s/>позволяет <text:s/>сказать, <text:s/>что <text:s/>Шварц <text:s/>стремится <text:s/>организовать </text:span></text:p>
          </draw:text-box>
        </draw:frame>
        <draw:frame draw:style-name="gr16" draw:text-style-name="P16" draw:layer="layout" svg:width="12.969cm" svg:height="0.454cm" svg:x="2cm" svg:y="15.878cm">
          <draw:text-box>
            <text:p text:style-name="P1"><text:span text:style-name="T16">диалог рациональной западной и эмоциональной восточной культуры. По </text:span></text:p>
          </draw:text-box>
        </draw:frame>
        <draw:frame draw:style-name="gr16" draw:text-style-name="P16" draw:layer="layout" svg:width="12.948cm" svg:height="0.454cm" svg:x="2cm" svg:y="16.407cm">
          <draw:text-box>
            <text:p text:style-name="P1"><text:span text:style-name="T16">мнению Александра Буланова, «русская классическая литература, впитав-</text:span></text:p>
          </draw:text-box>
        </draw:frame>
        <draw:frame draw:style-name="gr16" draw:text-style-name="P16" draw:layer="layout" svg:width="13.083cm" svg:height="0.454cm" svg:x="2cm" svg:y="16.936cm">
          <draw:text-box>
            <text:p text:style-name="P1"><text:span text:style-name="T16">шая опыт европейской культуры, была потенциально заряжена проблемой </text:span></text:p>
          </draw:text-box>
        </draw:frame>
        <draw:frame draw:style-name="gr16" draw:text-style-name="P16" draw:layer="layout" svg:width="13.544cm" svg:height="0.454cm" svg:x="2cm" svg:y="17.465cm">
          <draw:text-box>
            <text:p text:style-name="P1"><text:span text:style-name="T16">человека <text:s/>не <text:s/>в <text:s/>рационалистическом <text:s/>(человек <text:s/>познающий), <text:s/>а <text:s/>скорее <text:s/>в <text:s/>его </text:span></text:p>
          </draw:text-box>
        </draw:frame>
        <draw:frame draw:style-name="gr16" draw:text-style-name="P16" draw:layer="layout" svg:width="12.986cm" svg:height="0.454cm" svg:x="2cm" svg:y="17.995cm">
          <draw:text-box>
            <text:p text:style-name="P1"><text:span text:style-name="T16">экзистенциальном смысле, когда на первый план выходит проблема суще-</text:span></text:p>
          </draw:text-box>
        </draw:frame>
        <draw:frame draw:style-name="gr16" draw:text-style-name="P16" draw:layer="layout" svg:width="13.307cm" svg:height="0.454cm" svg:x="2cm" svg:y="18.524cm">
          <draw:text-box>
            <text:p text:style-name="P1"><text:span text:style-name="T16">ствования бытия в единстве чувственного и рационального» (Буланов 1992: </text:span></text:p>
          </draw:text-box>
        </draw:frame>
        <draw:frame draw:style-name="gr16" draw:text-style-name="P16" draw:layer="layout" svg:width="13.261cm" svg:height="0.454cm" svg:x="2cm" svg:y="19.053cm">
          <draw:text-box>
            <text:p text:style-name="P1"><text:span text:style-name="T16">8). Бесспорно, Шварц опирается на опыт классической русской литературы </text:span></text:p>
          </draw:text-box>
        </draw:frame>
        <draw:frame draw:style-name="gr16" draw:text-style-name="P16" draw:layer="layout" svg:width="12.808cm" svg:height="0.454cm" svg:x="2cm" svg:y="19.582cm">
          <draw:text-box>
            <text:p text:style-name="P1"><text:span text:style-name="T16">и продолжает именно эту, экзистенциальную линию. Она создает «образ-</text:span></text:p>
          </draw:text-box>
        </draw:frame>
        <draw:frame draw:style-name="gr16" draw:text-style-name="P16" draw:layer="layout" svg:width="12.825cm" svg:height="0.454cm" svg:x="2cm" svg:y="20.111cm">
          <draw:text-box>
            <text:p text:style-name="P1"><text:span text:style-name="T16">цы» западной и восточной личности, сталкивая их в любовных, философ-</text:span></text:p>
          </draw:text-box>
        </draw:frame>
        <draw:frame draw:style-name="gr16" draw:text-style-name="P16" draw:layer="layout" svg:width="13.519cm" svg:height="0.454cm" svg:x="2cm" svg:y="20.64cm">
          <draw:text-box>
            <text:p text:style-name="P1"><text:span text:style-name="T16">ских <text:s/>или <text:s/>метафизических <text:s/>конфликтах, <text:s/>чтобы <text:s/>глубже <text:s/>понять <text:s/>на <text:s/>примере </text:span></text:p>
          </draw:text-box>
        </draw:frame>
        <draw:frame draw:style-name="gr16" draw:text-style-name="P16" draw:layer="layout" svg:width="12.922cm" svg:height="0.454cm" svg:x="2cm" svg:y="21.169cm">
          <draw:text-box>
            <text:p text:style-name="P1"><text:span text:style-name="T16">бытовых сцен из жизни лирических героев современную расстановку сил </text:span></text:p>
          </draw:text-box>
        </draw:frame>
        <draw:frame draw:style-name="gr16" draw:text-style-name="P16" draw:layer="layout" svg:width="13.316cm" svg:height="0.454cm" svg:x="2cm" svg:y="21.699cm">
          <draw:text-box>
            <text:p text:style-name="P1"><text:span text:style-name="T16">на <text:s/>арене <text:s/>мироздания, <text:s/>невозможность <text:s/>раздельного <text:s/>бытия. <text:s/>Ведь <text:s/>«именн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7" draw:text-style-name="P8" draw:layer="layout" svg:width="6.068cm" svg:height="0.39cm" svg:x="5.708cm" svg:y="1.38cm">
          <draw:text-box>
            <text:p text:style-name="P1"><text:span text:style-name="T8">«Пространство-Время – Андрогин…»…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3" draw:style-name="dp1" draw:master-page-name="master-page38">
        <draw:frame draw:style-name="gr16" draw:text-style-name="P16" draw:layer="layout" svg:width="13.345cm" svg:height="0.454cm" svg:x="2cm" svg:y="2.12cm">
          <draw:text-box>
            <text:p text:style-name="P1"><text:span text:style-name="T16">в <text:s/>искусстве <text:s/>рациональное <text:s/>и <text:s/>эмоциональное, <text:s/>рассудочное <text:s/>и <text:s/>чувственное </text:span></text:p>
          </draw:text-box>
        </draw:frame>
        <draw:frame draw:style-name="gr16" draw:text-style-name="P16" draw:layer="layout" svg:width="10.573cm" svg:height="0.454cm" svg:x="2cm" svg:y="2.649cm">
          <draw:text-box>
            <text:p text:style-name="P1"><text:span text:style-name="T16">выступают в нерасторжимом единстве» (Буланов 1992: 153).</text:span></text:p>
          </draw:text-box>
        </draw:frame>
        <draw:frame draw:style-name="gr16" draw:text-style-name="P16" draw:layer="layout" svg:width="12.613cm" svg:height="0.454cm" svg:x="2.5cm" svg:y="3.178cm">
          <draw:text-box>
            <text:p text:style-name="P1"><text:span text:style-name="T16">Неслучайно <text:s/>в <text:s/>данном <text:s/>контексте <text:s/>упоминание <text:s/>мифологемы <text:s/>«сердце», </text:span></text:p>
          </draw:text-box>
        </draw:frame>
        <draw:frame draw:style-name="gr16" draw:text-style-name="P16" draw:layer="layout" svg:width="12.689cm" svg:height="0.454cm" svg:x="2cm" svg:y="3.707cm">
          <draw:text-box>
            <text:p text:style-name="P1"><text:span text:style-name="T16">имеющее прямое и непосредственное отношение к сфере эмоционально-</text:span></text:p>
          </draw:text-box>
        </draw:frame>
        <draw:frame draw:style-name="gr16" draw:text-style-name="P16" draw:layer="layout" svg:width="12.825cm" svg:height="0.454cm" svg:x="2cm" svg:y="4.236cm">
          <draw:text-box>
            <text:p text:style-name="P1"><text:span text:style-name="T16">го и рационального. А.М. Буланов включает «сердце» в трихотомию «ум </text:span></text:p>
          </draw:text-box>
        </draw:frame>
        <draw:frame draw:style-name="gr16" draw:text-style-name="P16" draw:layer="layout" svg:width="13.198cm" svg:height="0.454cm" svg:x="2cm" svg:y="4.766cm">
          <draw:text-box>
            <text:p text:style-name="P1"><text:span text:style-name="T16">– </text:span><text:span text:style-name="T16">сердце – чувство», то есть делает его «переходным этапом» между рацио-</text:span></text:p>
          </draw:text-box>
        </draw:frame>
        <draw:frame draw:style-name="gr16" draw:text-style-name="P16" draw:layer="layout" svg:width="13.113cm" svg:height="0.454cm" svg:x="2cm" svg:y="5.295cm">
          <draw:text-box>
            <text:p text:style-name="P1"><text:span text:style-name="T16">нальным и эмоциональным. «Сердце является ядром, в котором сосредото-</text:span></text:p>
          </draw:text-box>
        </draw:frame>
        <draw:frame draw:style-name="gr16" draw:text-style-name="P16" draw:layer="layout" svg:width="13.104cm" svg:height="0.454cm" svg:x="2cm" svg:y="5.824cm">
          <draw:text-box>
            <text:p text:style-name="P1"><text:span text:style-name="T16">чены “ум ума” и “ум сердца” – источник и судья нравственного поведения </text:span></text:p>
          </draw:text-box>
        </draw:frame>
        <draw:frame draw:style-name="gr16" draw:text-style-name="P16" draw:layer="layout" svg:width="13.235cm" svg:height="0.454cm" svg:x="2cm" svg:y="6.353cm">
          <draw:text-box>
            <text:p text:style-name="P1"><text:span text:style-name="T16">человека» (Буланов 1992: 153). У эстонца «ум ума» преобладает над «умом </text:span></text:p>
          </draw:text-box>
        </draw:frame>
        <draw:frame draw:style-name="gr16" draw:text-style-name="P16" draw:layer="layout" svg:width="13.265cm" svg:height="0.454cm" svg:x="2cm" svg:y="6.882cm">
          <draw:text-box>
            <text:p text:style-name="P1"><text:span text:style-name="T16">сердца», как и положено западному типу личности. На фоне холодности по-</text:span></text:p>
          </draw:text-box>
        </draw:frame>
        <draw:frame draw:style-name="gr16" draw:text-style-name="P16" draw:layer="layout" svg:width="13.324cm" svg:height="0.454cm" svg:x="2cm" svg:y="7.411cm">
          <draw:text-box>
            <text:p text:style-name="P1"><text:span text:style-name="T16">эта одухотворяются и наделяются способностью любить («Все хочет тобою </text:span></text:p>
          </draw:text-box>
        </draw:frame>
        <draw:frame draw:style-name="gr16" draw:text-style-name="P16" draw:layer="layout" svg:width="13.147cm" svg:height="0.454cm" svg:x="2cm" svg:y="7.94cm">
          <draw:text-box>
            <text:p text:style-name="P1"><text:span text:style-name="T16">стать – в этом закон любви» [Шварц 2002: 39]) даже предметы его гардеро-</text:span></text:p>
          </draw:text-box>
        </draw:frame>
        <draw:frame draw:style-name="gr16" draw:text-style-name="P16" draw:layer="layout" svg:width="13.265cm" svg:height="0.454cm" svg:x="2cm" svg:y="8.47cm">
          <draw:text-box>
            <text:p text:style-name="P1"><text:span text:style-name="T16">ба, канцелярские принадлежности: «Но сам ты бездушней / Красной нитки, </text:span></text:p>
          </draw:text-box>
        </draw:frame>
        <draw:frame draw:style-name="gr16" draw:text-style-name="P16" draw:layer="layout" svg:width="6.945cm" svg:height="0.454cm" svg:x="2cm" svg:y="8.999cm">
          <draw:text-box>
            <text:p text:style-name="P1"><text:span text:style-name="T16">деревянной палки…» (Шварц 2002: 39).</text:span></text:p>
          </draw:text-box>
        </draw:frame>
        <draw:frame draw:style-name="gr16" draw:text-style-name="P16" draw:layer="layout" svg:width="12.698cm" svg:height="0.454cm" svg:x="2.5cm" svg:y="9.528cm">
          <draw:text-box>
            <text:p text:style-name="P1"><text:span text:style-name="T16">Литературный <text:s/>Китай <text:s/>актуализирован <text:s/>с <text:s/>помощью <text:s/>анималистического </text:span></text:p>
          </draw:text-box>
        </draw:frame>
        <draw:frame draw:style-name="gr16" draw:text-style-name="P16" draw:layer="layout" svg:width="13.104cm" svg:height="0.454cm" svg:x="2cm" svg:y="10.057cm">
          <draw:text-box>
            <text:p text:style-name="P1"><text:span text:style-name="T16">образа главной героини – Лисы, являющегося «маркером» восточной куль-</text:span></text:p>
          </draw:text-box>
        </draw:frame>
        <draw:frame draw:style-name="gr16" draw:text-style-name="P16" draw:layer="layout" svg:width="1.065cm" svg:height="0.454cm" svg:x="2cm" svg:y="10.586cm">
          <draw:text-box>
            <text:p text:style-name="P1"><text:span text:style-name="T16">туры. </text:span></text:p>
          </draw:text-box>
        </draw:frame>
        <draw:frame draw:style-name="gr16" draw:text-style-name="P16" draw:layer="layout" svg:width="12.977cm" svg:height="0.454cm" svg:x="2.5cm" svg:y="11.115cm">
          <draw:text-box>
            <text:p text:style-name="P1"><text:span text:style-name="T16">Трактовка <text:s/>образа <text:s/>Лисы <text:s/>Еленой <text:s/>Шварц <text:s/>как <text:s/>фривольной <text:s/>красавицы <text:s/>из </text:span></text:p>
          </draw:text-box>
        </draw:frame>
        <draw:frame draw:style-name="gr16" draw:text-style-name="P16" draw:layer="layout" svg:width="13.566cm" svg:height="0.454cm" svg:x="2cm" svg:y="11.645cm">
          <draw:text-box>
            <text:p text:style-name="P1"><text:span text:style-name="T16">мира духов совпадает с образами лисиц Пу Сун-лина даже в мелочах, однако </text:span></text:p>
          </draw:text-box>
        </draw:frame>
        <draw:frame draw:style-name="gr16" draw:text-style-name="P16" draw:layer="layout" svg:width="13.265cm" svg:height="0.454cm" svg:x="2cm" svg:y="12.174cm">
          <draw:text-box>
            <text:p text:style-name="P1"><text:span text:style-name="T16">это не заимствование или стилизация, а постмодернистская деконструкция. </text:span></text:p>
          </draw:text-box>
        </draw:frame>
        <draw:frame draw:style-name="gr16" draw:text-style-name="P16" draw:layer="layout" svg:width="12.901cm" svg:height="0.454cm" svg:x="2cm" svg:y="12.703cm">
          <draw:text-box>
            <text:p text:style-name="P1"><text:span text:style-name="T16">Например, Лиса обладает фантастическими способностями к оборотниче-</text:span></text:p>
          </draw:text-box>
        </draw:frame>
        <draw:frame draw:style-name="gr16" draw:text-style-name="P16" draw:layer="layout" svg:width="13.147cm" svg:height="0.454cm" svg:x="2cm" svg:y="13.232cm">
          <draw:text-box>
            <text:p text:style-name="P1"><text:span text:style-name="T16">ству, что раскрыто автором в ироническом ключе. Чтобы не выделяться из </text:span></text:p>
          </draw:text-box>
        </draw:frame>
        <draw:frame draw:style-name="gr16" draw:text-style-name="P16" draw:layer="layout" svg:width="13.379cm" svg:height="0.454cm" svg:x="2cm" svg:y="13.761cm">
          <draw:text-box>
            <text:p text:style-name="P1"><text:span text:style-name="T16">толпы в Петербурге она становится «веселой бабенкой в ватнике и сапогах» </text:span></text:p>
          </draw:text-box>
        </draw:frame>
        <draw:frame draw:style-name="gr16" draw:text-style-name="P16" draw:layer="layout" svg:width="3.215cm" svg:height="0.454cm" svg:x="2cm" svg:y="14.29cm">
          <draw:text-box>
            <text:p text:style-name="P1"><text:span text:style-name="T16">(Шварц 2002: 52). </text:span></text:p>
          </draw:text-box>
        </draw:frame>
        <draw:frame draw:style-name="gr16" draw:text-style-name="P16" draw:layer="layout" svg:width="0.405cm" svg:height="0.454cm" svg:x="2.5cm" svg:y="14.819cm">
          <draw:text-box>
            <text:p text:style-name="P1"><text:span text:style-name="T16">В </text:span></text:p>
          </draw:text-box>
        </draw:frame>
        <draw:frame draw:style-name="gr16" draw:text-style-name="P17" draw:layer="layout" svg:width="5.34cm" svg:height="0.458cm" svg:x="2.987cm" svg:y="14.82cm">
          <draw:text-box>
            <text:p text:style-name="P1"><text:span text:style-name="T17">Рассказах о чудесах Ляо Чжая</text:span></text:p>
          </draw:text-box>
        </draw:frame>
        <draw:frame draw:style-name="gr16" draw:text-style-name="P16" draw:layer="layout" svg:width="6.632cm" svg:height="0.454cm" svg:x="8.239cm" svg:y="14.82cm">
          <draw:text-box>
            <text:p text:style-name="P1"><text:span text:style-name="T16"><text:s/></text:span><text:span text:style-name="T16">жизнь лисиц с мужчинами редко ока-</text:span></text:p>
          </draw:text-box>
        </draw:frame>
        <draw:frame draw:style-name="gr16" draw:text-style-name="P16" draw:layer="layout" svg:width="13.015cm" svg:height="0.454cm" svg:x="2cm" svg:y="15.349cm">
          <draw:text-box>
            <text:p text:style-name="P1"><text:span text:style-name="T16">зывается продолжительной в силу разных причин. Во-первых, длительная </text:span></text:p>
          </draw:text-box>
        </draw:frame>
        <draw:frame draw:style-name="gr16" draw:text-style-name="P16" draw:layer="layout" svg:width="13.257cm" svg:height="0.454cm" svg:x="2cm" svg:y="15.878cm">
          <draw:text-box>
            <text:p text:style-name="P1"><text:span text:style-name="T16">связь с духом отражается на здоровье смертного: «Прошло довольно много </text:span></text:p>
          </draw:text-box>
        </draw:frame>
        <draw:frame draw:style-name="gr16" draw:text-style-name="P16" draw:layer="layout" svg:width="12.821cm" svg:height="0.454cm" svg:x="2cm" svg:y="16.407cm">
          <draw:text-box>
            <text:p text:style-name="P1"><text:span text:style-name="T16">времени, и он весь осунулся. Отец с матерью стали допытываться, что за </text:span></text:p>
          </draw:text-box>
        </draw:frame>
        <draw:frame draw:style-name="gr16" draw:text-style-name="P16" draw:layer="layout" svg:width="12.715cm" svg:height="0.454cm" svg:x="2cm" svg:y="16.936cm">
          <draw:text-box>
            <text:p text:style-name="P1"><text:span text:style-name="T16">причина такой болезни, и сын сказал им всю правду» (Пу Сун-лин 2008: </text:span></text:p>
          </draw:text-box>
        </draw:frame>
        <draw:frame draw:style-name="gr16" draw:text-style-name="P16" draw:layer="layout" svg:width="2.716cm" svg:height="0.454cm" svg:x="2cm" svg:y="17.466cm">
          <draw:text-box>
            <text:p text:style-name="P1"><text:span text:style-name="T16">64–65; новелла </text:span></text:p>
          </draw:text-box>
        </draw:frame>
        <draw:frame draw:style-name="gr16" draw:text-style-name="P17" draw:layer="layout" svg:width="1.776cm" svg:height="0.458cm" svg:x="4.861cm" svg:y="17.466cm">
          <draw:text-box>
            <text:p text:style-name="P1"><text:span text:style-name="T17">Дева-лиса</text:span></text:p>
          </draw:text-box>
        </draw:frame>
        <draw:frame draw:style-name="gr16" draw:text-style-name="P16" draw:layer="layout" svg:width="8.202cm" svg:height="0.454cm" svg:x="6.526cm" svg:y="17.466cm">
          <draw:text-box>
            <text:p text:style-name="P1"><text:span text:style-name="T16">). Арно Царта не миновала та же участь: «Жиз-</text:span></text:p>
          </draw:text-box>
        </draw:frame>
        <draw:frame draw:style-name="gr16" draw:text-style-name="P16" draw:layer="layout" svg:width="12.6cm" svg:height="0.454cm" svg:x="2cm" svg:y="17.995cm">
          <draw:text-box>
            <text:p text:style-name="P1"><text:span text:style-name="T16">ненная сила истощилась, / Высох от нее, зачах. / Как и она не устанет?» </text:span></text:p>
          </draw:text-box>
        </draw:frame>
        <draw:frame draw:style-name="gr16" draw:text-style-name="P16" draw:layer="layout" svg:width="12.774cm" svg:height="0.454cm" svg:x="2cm" svg:y="18.524cm">
          <draw:text-box>
            <text:p text:style-name="P1"><text:span text:style-name="T16">(Шварц 2002: 42). Китайских лисиц часто сравнивают с вампирами из за-</text:span></text:p>
          </draw:text-box>
        </draw:frame>
        <draw:frame draw:style-name="gr16" draw:text-style-name="P16" draw:layer="layout" svg:width="12.825cm" svg:height="0.454cm" svg:x="2cm" svg:y="19.053cm">
          <draw:text-box>
            <text:p text:style-name="P1"><text:span text:style-name="T16">падноевропейского фольклора, только лисы пьют не кровь, а жизненную </text:span></text:p>
          </draw:text-box>
        </draw:frame>
        <draw:frame draw:style-name="gr16" draw:text-style-name="P16" draw:layer="layout" svg:width="13.011cm" svg:height="0.454cm" svg:x="2cm" svg:y="19.582cm">
          <draw:text-box>
            <text:p text:style-name="P1"><text:span text:style-name="T16">силу: «высасывая кровь и поедая плоть смертных, вампиры преумножают </text:span></text:p>
          </draw:text-box>
        </draw:frame>
        <draw:frame draw:style-name="gr16" draw:text-style-name="P16" draw:layer="layout" svg:width="12.876cm" svg:height="0.454cm" svg:x="2cm" svg:y="20.111cm">
          <draw:text-box>
            <text:p text:style-name="P1"><text:span text:style-name="T16">свою силу. Когда лиса соблазняет мужчину и высасывает его жизненную </text:span></text:p>
          </draw:text-box>
        </draw:frame>
        <draw:frame draw:style-name="gr16" draw:text-style-name="P16" draw:layer="layout" svg:width="10.674cm" svg:height="0.454cm" svg:x="2cm" svg:y="20.641cm">
          <draw:text-box>
            <text:p text:style-name="P1"><text:span text:style-name="T16">силу, говорят, что она так постигает дао» (Хань И 2007: 169).</text:span></text:p>
          </draw:text-box>
        </draw:frame>
        <draw:frame draw:style-name="gr16" draw:text-style-name="P16" draw:layer="layout" svg:width="12.423cm" svg:height="0.454cm" svg:x="2.5cm" svg:y="21.17cm">
          <draw:text-box>
            <text:p text:style-name="P1"><text:span text:style-name="T16">Именно поэтому прихода красавиц-лисиц не только ждут, но и боятся: </text:span></text:p>
          </draw:text-box>
        </draw:frame>
        <draw:frame draw:style-name="gr16" draw:text-style-name="P16" draw:layer="layout" svg:width="12.694cm" svg:height="0.454cm" svg:x="2cm" svg:y="21.699cm">
          <draw:text-box>
            <text:p text:style-name="P1"><text:span text:style-name="T16">«Затем она сказала ему еще, что ее сестра страшно ядовита, что она уже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53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5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715cm" svg:height="0.454cm" svg:x="2cm" svg:y="2.12cm">
          <draw:text-box>
            <text:p text:style-name="P1"><text:span text:style-name="T16">убила троих, так что всякий, кто соблазнится ею, непременно погибнет» </text:span></text:p>
          </draw:text-box>
        </draw:frame>
        <draw:frame draw:style-name="gr16" draw:text-style-name="P16" draw:layer="layout" svg:width="5.429cm" svg:height="0.454cm" svg:x="2cm" svg:y="2.649cm">
          <draw:text-box>
            <text:p text:style-name="P1"><text:span text:style-name="T16">(Пу Сун-лин 2008: 36; новелла </text:span></text:p>
          </draw:text-box>
        </draw:frame>
        <draw:frame draw:style-name="gr16" draw:text-style-name="P17" draw:layer="layout" svg:width="2.39cm" svg:height="0.458cm" svg:x="7.49cm" svg:y="2.649cm">
          <draw:text-box>
            <text:p text:style-name="P1"><text:span text:style-name="T17">Четвертая Ху</text:span></text:p>
          </draw:text-box>
        </draw:frame>
        <draw:frame draw:style-name="gr16" draw:text-style-name="P16" draw:layer="layout" svg:width="0.405cm" svg:height="0.454cm" svg:x="9.705cm" svg:y="2.649cm">
          <draw:text-box>
            <text:p text:style-name="P1"><text:span text:style-name="T16">). </text:span></text:p>
          </draw:text-box>
        </draw:frame>
        <draw:frame draw:style-name="gr16" draw:text-style-name="P16" draw:layer="layout" svg:width="1.437cm" svg:height="0.454cm" svg:x="2.5cm" svg:y="3.178cm">
          <draw:text-box>
            <text:p text:style-name="P1"><text:span text:style-name="T16">Лиса из </text:span></text:p>
          </draw:text-box>
        </draw:frame>
        <draw:frame draw:style-name="gr16" draw:text-style-name="P17" draw:layer="layout" svg:width="4.176cm" svg:height="0.458cm" svg:x="4.026cm" svg:y="3.178cm">
          <draw:text-box>
            <text:p text:style-name="P1"><text:span text:style-name="T17">Сочинений Арно Царта</text:span></text:p>
          </draw:text-box>
        </draw:frame>
        <draw:frame draw:style-name="gr16" draw:text-style-name="P16" draw:layer="layout" svg:width="7.021cm" svg:height="0.454cm" svg:x="8.031cm" svg:y="3.178cm">
          <draw:text-box>
            <text:p text:style-name="P1"><text:span text:style-name="T16"><text:s/></text:span><text:span text:style-name="T16">игрива, кокетлива и не видит в этом по-</text:span></text:p>
          </draw:text-box>
        </draw:frame>
        <draw:frame draw:style-name="gr16" draw:text-style-name="P16" draw:layer="layout" svg:width="13.705cm" svg:height="0.454cm" svg:x="2cm" svg:y="3.707cm">
          <draw:text-box>
            <text:p text:style-name="P1"><text:span text:style-name="T16">хищении <text:s/>жизни <text:s/>у <text:s/>возлюбленного <text:s/>ничего <text:s/>плохого: <text:s/>«Что <text:s/>ж! <text:s/>– <text:s/>зачах <text:s/>– <text:s/>так </text:span></text:p>
          </draw:text-box>
        </draw:frame>
        <draw:frame draw:style-name="gr16" draw:text-style-name="P16" draw:layer="layout" svg:width="13.324cm" svg:height="0.454cm" svg:x="2cm" svg:y="4.236cm">
          <draw:text-box>
            <text:p text:style-name="P1"><text:span text:style-name="T16">и бывает. / Нам положено, лисицам, человека погубить, / А самим нам – все </text:span></text:p>
          </draw:text-box>
        </draw:frame>
        <draw:frame draw:style-name="gr16" draw:text-style-name="P16" draw:layer="layout" svg:width="12.981cm" svg:height="0.454cm" svg:x="2cm" svg:y="4.766cm">
          <draw:text-box>
            <text:p text:style-name="P1"><text:span text:style-name="T16">до фени. / За нос я его водила / И взяла немного силы / Для бессмертия ле-</text:span></text:p>
          </draw:text-box>
        </draw:frame>
        <draw:frame draw:style-name="gr16" draw:text-style-name="P16" draw:layer="layout" svg:width="4.612cm" svg:height="0.454cm" svg:x="2cm" svg:y="5.295cm">
          <draw:text-box>
            <text:p text:style-name="P1"><text:span text:style-name="T16">пешек» (Шварц 2008: 55). </text:span></text:p>
          </draw:text-box>
        </draw:frame>
        <draw:frame draw:style-name="gr16" draw:text-style-name="P16" draw:layer="layout" svg:width="12.279cm" svg:height="0.454cm" svg:x="2.5cm" svg:y="5.824cm">
          <draw:text-box>
            <text:p text:style-name="P1"><text:span text:style-name="T16">Во-вторых, лиса может просто неожиданно объявить, что срок ее жиз-</text:span></text:p>
          </draw:text-box>
        </draw:frame>
        <draw:frame draw:style-name="gr16" draw:text-style-name="P16" draw:layer="layout" svg:width="12.888cm" svg:height="0.454cm" svg:x="2cm" svg:y="6.353cm">
          <draw:text-box>
            <text:p text:style-name="P1"><text:span text:style-name="T16">ни с этим человеком истек или она должна уйти, так как готова «Великая </text:span></text:p>
          </draw:text-box>
        </draw:frame>
        <draw:frame draw:style-name="gr16" draw:text-style-name="P16" draw:layer="layout" svg:width="13.426cm" svg:height="0.454cm" svg:x="2cm" svg:y="6.882cm">
          <draw:text-box>
            <text:p text:style-name="P1"><text:span text:style-name="T16">красная» <text:s/>даосская <text:s/>алхимическая <text:s/>пилюля <text:s/>бессмертия, <text:s/>а <text:s/>значит, <text:s/>закончен </text:span></text:p>
          </draw:text-box>
        </draw:frame>
        <draw:frame draw:style-name="gr16" draw:text-style-name="P16" draw:layer="layout" svg:width="12.719cm" svg:height="0.454cm" svg:x="2cm" svg:y="7.411cm">
          <draw:text-box>
            <text:p text:style-name="P1"><text:span text:style-name="T16">путь постижения дао: «Мое имя теперь уже в книге бессмертных, и мне, </text:span></text:p>
          </draw:text-box>
        </draw:frame>
        <draw:frame draw:style-name="gr16" draw:text-style-name="P16" draw:layer="layout" svg:width="13.159cm" svg:height="0.454cm" svg:x="2cm" svg:y="7.94cm">
          <draw:text-box>
            <text:p text:style-name="P1"><text:span text:style-name="T16">собственно говоря, не следовало бы вновь ступать по грешному миру» (Пу </text:span></text:p>
          </draw:text-box>
        </draw:frame>
        <draw:frame draw:style-name="gr16" draw:text-style-name="P16" draw:layer="layout" svg:width="4.697cm" svg:height="0.454cm" svg:x="2cm" svg:y="8.47cm">
          <draw:text-box>
            <text:p text:style-name="P1"><text:span text:style-name="T16">Сун-лин 2008: 39; новелла </text:span></text:p>
          </draw:text-box>
        </draw:frame>
        <draw:frame draw:style-name="gr16" draw:text-style-name="P17" draw:layer="layout" svg:width="2.39cm" svg:height="0.458cm" svg:x="6.791cm" svg:y="8.47cm">
          <draw:text-box>
            <text:p text:style-name="P1"><text:span text:style-name="T17">Четвертая Ху</text:span></text:p>
          </draw:text-box>
        </draw:frame>
        <draw:frame draw:style-name="gr16" draw:text-style-name="P16" draw:layer="layout" svg:width="6.081cm" svg:height="0.454cm" svg:x="9.014cm" svg:y="8.47cm">
          <draw:text-box>
            <text:p text:style-name="P1"><text:span text:style-name="T16">). Лиса Шварц более беспардонна, </text:span></text:p>
          </draw:text-box>
        </draw:frame>
        <draw:frame draw:style-name="gr16" draw:text-style-name="P16" draw:layer="layout" svg:width="13.371cm" svg:height="0.454cm" svg:x="2cm" svg:y="8.999cm">
          <draw:text-box>
            <text:p text:style-name="P1"><text:span text:style-name="T16">она уходит, не прощаясь и не объясняя ничего, «по-английски»: «А вечером </text:span></text:p>
          </draw:text-box>
        </draw:frame>
        <draw:frame draw:style-name="gr16" draw:text-style-name="P16" draw:layer="layout" svg:width="12.689cm" svg:height="0.454cm" svg:x="2cm" svg:y="9.528cm">
          <draw:text-box>
            <text:p text:style-name="P1"><text:span text:style-name="T16">прошлым на улице Вене / Вдруг махнула хвостом / И бурым комочком / </text:span></text:p>
          </draw:text-box>
        </draw:frame>
        <draw:frame draw:style-name="gr16" draw:text-style-name="P16" draw:layer="layout" svg:width="13.024cm" svg:height="0.454cm" svg:x="2cm" svg:y="10.057cm">
          <draw:text-box>
            <text:p text:style-name="P1"><text:span text:style-name="T16">Петлять принялась / В переулках. / Палым красным листом / (По следу ви-</text:span></text:p>
          </draw:text-box>
        </draw:frame>
        <draw:frame draw:style-name="gr16" draw:text-style-name="P16" draw:layer="layout" svg:width="13.015cm" svg:height="0.454cm" svg:x="2cm" svg:y="10.586cm">
          <draw:text-box>
            <text:p text:style-name="P1"><text:span text:style-name="T16">лись огоньки) / Мелькнув напоследок, исчезла. / Умчалась в Сорбонну ль, </text:span></text:p>
          </draw:text-box>
        </draw:frame>
        <draw:frame draw:style-name="gr16" draw:text-style-name="P16" draw:layer="layout" svg:width="9.874cm" svg:height="0.454cm" svg:x="2cm" svg:y="11.116cm">
          <draw:text-box>
            <text:p text:style-name="P1"><text:span text:style-name="T16">в Китай? / Прощай, лисица, прощай!» (Шварц 2002: 43). </text:span></text:p>
          </draw:text-box>
        </draw:frame>
        <draw:frame draw:style-name="gr16" draw:text-style-name="P16" draw:layer="layout" svg:width="6.212cm" svg:height="0.454cm" svg:x="2.5cm" svg:y="11.645cm">
          <draw:text-box>
            <text:p text:style-name="P1"><text:span text:style-name="T16">Самое главное, что роднит Лису из </text:span></text:p>
          </draw:text-box>
        </draw:frame>
        <draw:frame draw:style-name="gr16" draw:text-style-name="P17" draw:layer="layout" svg:width="4.176cm" svg:height="0.458cm" svg:x="8.858cm" svg:y="11.645cm">
          <draw:text-box>
            <text:p text:style-name="P1"><text:span text:style-name="T17">Сочинений Арно Царта</text:span></text:p>
          </draw:text-box>
        </draw:frame>
        <draw:frame draw:style-name="gr16" draw:text-style-name="P16" draw:layer="layout" svg:width="2.178cm" svg:height="0.454cm" svg:x="12.894cm" svg:y="11.645cm">
          <draw:text-box>
            <text:p text:style-name="P1"><text:span text:style-name="T16"><text:s/></text:span><text:span text:style-name="T16">с лисицами </text:span></text:p>
          </draw:text-box>
        </draw:frame>
        <draw:frame draw:style-name="gr16" draw:text-style-name="P17" draw:layer="layout" svg:width="1.717cm" svg:height="0.458cm" svg:x="2.083cm" svg:y="12.174cm">
          <draw:text-box>
            <text:p text:style-name="P1"><text:span text:style-name="T17">Ляо Чжая</text:span></text:p>
          </draw:text-box>
        </draw:frame>
        <draw:frame draw:style-name="gr16" draw:text-style-name="P16" draw:layer="layout" svg:width="11.182cm" svg:height="0.454cm" svg:x="3.71cm" svg:y="12.174cm">
          <draw:text-box>
            <text:p text:style-name="P1"><text:span text:style-name="T16"><text:s/>– </text:span><text:span text:style-name="T16">это понимание образа как символа истинной Женственности, </text:span></text:p>
          </draw:text-box>
        </draw:frame>
        <draw:frame draw:style-name="gr16" draw:text-style-name="P16" draw:layer="layout" svg:width="13.104cm" svg:height="0.454cm" svg:x="2cm" svg:y="12.703cm">
          <draw:text-box>
            <text:p text:style-name="P1"><text:span text:style-name="T16">мечты о любви и счастье. Смысл жизни Ляо, направляющий ее странствия </text:span></text:p>
          </draw:text-box>
        </draw:frame>
        <draw:frame draw:style-name="gr16" draw:text-style-name="P16" draw:layer="layout" svg:width="12.871cm" svg:height="0.454cm" svg:x="2cm" svg:y="13.232cm">
          <draw:text-box>
            <text:p text:style-name="P1"><text:span text:style-name="T16">по миру от Китая до Эстонии, – Любовь. Именно любовь заставляет геро-</text:span></text:p>
          </draw:text-box>
        </draw:frame>
        <draw:frame draw:style-name="gr16" draw:text-style-name="P16" draw:layer="layout" svg:width="0.722cm" svg:height="0.454cm" svg:x="2cm" svg:y="13.761cm">
          <draw:text-box>
            <text:p text:style-name="P1"><text:span text:style-name="T16">инь </text:span></text:p>
          </draw:text-box>
        </draw:frame>
        <draw:frame draw:style-name="gr16" draw:text-style-name="P17" draw:layer="layout" svg:width="2.004cm" svg:height="0.458cm" svg:x="2.804cm" svg:y="13.761cm">
          <draw:text-box>
            <text:p text:style-name="P1"><text:span text:style-name="T17">Лисьих чар</text:span></text:p>
          </draw:text-box>
        </draw:frame>
        <draw:frame draw:style-name="gr16" draw:text-style-name="P16" draw:layer="layout" svg:width="8.27cm" svg:height="0.454cm" svg:x="4.686cm" svg:y="13.761cm">
          <draw:text-box>
            <text:p text:style-name="P1"><text:span text:style-name="T16"><text:s/></text:span><text:span text:style-name="T16">помогать не всегда достойным возлюбленным.</text:span></text:p>
          </draw:text-box>
        </draw:frame>
        <draw:frame draw:style-name="gr16" draw:text-style-name="P16" draw:layer="layout" svg:width="0.405cm" svg:height="0.454cm" svg:x="2.5cm" svg:y="14.291cm">
          <draw:text-box>
            <text:p text:style-name="P1"><text:span text:style-name="T16">В </text:span></text:p>
          </draw:text-box>
        </draw:frame>
        <draw:frame draw:style-name="gr16" draw:text-style-name="P17" draw:layer="layout" svg:width="2.449cm" svg:height="0.458cm" svg:x="3.065cm" svg:y="14.291cm">
          <draw:text-box>
            <text:p text:style-name="P1"><text:span text:style-name="T17">Стихах <text:s/>Лисы</text:span></text:p>
          </draw:text-box>
        </draw:frame>
        <draw:frame draw:style-name="gr16" draw:text-style-name="P16" draw:layer="layout" svg:width="9.743cm" svg:height="0.454cm" svg:x="5.378cm" svg:y="14.291cm">
          <draw:text-box>
            <text:p text:style-name="P1"><text:span text:style-name="T16"><text:s text:c="2"/></text:span><text:span text:style-name="T16">описывается <text:s/>«метафизический <text:s/>огород», <text:s/>«где <text:s/>всякая </text:span></text:p>
          </draw:text-box>
        </draw:frame>
        <draw:frame draw:style-name="gr16" draw:text-style-name="P16" draw:layer="layout" svg:width="12.833cm" svg:height="0.454cm" svg:x="2cm" svg:y="14.82cm">
          <draw:text-box>
            <text:p text:style-name="P1"><text:span text:style-name="T16">любовь свободно, / Прополота, растет. /Там первая, последняя, / Несчаст-</text:span></text:p>
          </draw:text-box>
        </draw:frame>
        <draw:frame draw:style-name="gr16" draw:text-style-name="P16" draw:layer="layout" svg:width="12.981cm" svg:height="0.454cm" svg:x="2cm" svg:y="15.349cm">
          <draw:text-box>
            <text:p text:style-name="P1"><text:span text:style-name="T16">ная, взаимная / И чистая-нечистая… / Какую же Лисе? / Она сказала: все» </text:span></text:p>
          </draw:text-box>
        </draw:frame>
        <draw:frame draw:style-name="gr16" draw:text-style-name="P16" draw:layer="layout" svg:width="3.114cm" svg:height="0.454cm" svg:x="2cm" svg:y="15.878cm">
          <draw:text-box>
            <text:p text:style-name="P1"><text:span text:style-name="T16">(Шварц 2002: 47).</text:span></text:p>
          </draw:text-box>
        </draw:frame>
        <draw:frame draw:style-name="gr16" draw:text-style-name="P16" draw:layer="layout" svg:width="2.631cm" svg:height="0.454cm" svg:x="2.5cm" svg:y="16.407cm">
          <draw:text-box>
            <text:p text:style-name="P1"><text:span text:style-name="T16">Литературный </text:span></text:p>
          </draw:text-box>
        </draw:frame>
        <draw:frame draw:style-name="gr16" draw:text-style-name="P16" draw:layer="layout" svg:width="1.166cm" svg:height="0.454cm" svg:x="5.311cm" svg:y="16.407cm">
          <draw:text-box>
            <text:p text:style-name="P1"><text:span text:style-name="T16">Китай </text:span></text:p>
          </draw:text-box>
        </draw:frame>
        <draw:frame draw:style-name="gr16" draw:text-style-name="P16" draw:layer="layout" svg:width="2.838cm" svg:height="0.454cm" svg:x="6.683cm" svg:y="16.407cm">
          <draw:text-box>
            <text:p text:style-name="P1"><text:span text:style-name="T16">конструируется </text:span></text:p>
          </draw:text-box>
        </draw:frame>
        <draw:frame draw:style-name="gr16" draw:text-style-name="P16" draw:layer="layout" svg:width="0.405cm" svg:height="0.454cm" svg:x="9.688cm" svg:y="16.407cm">
          <draw:text-box>
            <text:p text:style-name="P1"><text:span text:style-name="T16">в </text:span></text:p>
          </draw:text-box>
        </draw:frame>
        <draw:frame draw:style-name="gr16" draw:text-style-name="P16" draw:layer="layout" svg:width="3.571cm" svg:height="0.454cm" svg:x="10.184cm" svg:y="16.407cm">
          <draw:text-box>
            <text:p text:style-name="P1"><text:span text:style-name="T16">постмодернистском </text:span></text:p>
          </draw:text-box>
        </draw:frame>
        <draw:frame draw:style-name="gr16" draw:text-style-name="P16" draw:layer="layout" svg:width="1.204cm" svg:height="0.454cm" svg:x="13.918cm" svg:y="16.407cm">
          <draw:text-box>
            <text:p text:style-name="P1"><text:span text:style-name="T16">тексте </text:span></text:p>
          </draw:text-box>
        </draw:frame>
        <draw:frame draw:style-name="gr16" draw:text-style-name="P16" draw:layer="layout" svg:width="8.833cm" svg:height="0.454cm" svg:x="2cm" svg:y="16.936cm">
          <draw:text-box>
            <text:p text:style-name="P1"><text:span text:style-name="T16">Шварц не только путем прямых заимствований из </text:span></text:p>
          </draw:text-box>
        </draw:frame>
        <draw:frame draw:style-name="gr16" draw:text-style-name="P17" draw:layer="layout" svg:width="4.422cm" svg:height="0.458cm" svg:x="10.87cm" svg:y="16.936cm">
          <draw:text-box>
            <text:p text:style-name="P1"><text:span text:style-name="T17">Рассказов о чудесах Ляо </text:span></text:p>
          </draw:text-box>
        </draw:frame>
        <draw:frame draw:style-name="gr16" draw:text-style-name="P17" draw:layer="layout" svg:width="0.933cm" svg:height="0.458cm" svg:x="2.083cm" svg:y="17.466cm">
          <draw:text-box>
            <text:p text:style-name="P1"><text:span text:style-name="T17">Чжая</text:span></text:p>
          </draw:text-box>
        </draw:frame>
        <draw:frame draw:style-name="gr16" draw:text-style-name="P16" draw:layer="layout" svg:width="12.186cm" svg:height="0.454cm" svg:x="2.911cm" svg:y="17.466cm">
          <draw:text-box>
            <text:p text:style-name="P1"><text:span text:style-name="T16">, но и благодаря упоминаниям об авторах, которых читает Лиса – сре-</text:span></text:p>
          </draw:text-box>
        </draw:frame>
        <draw:frame draw:style-name="gr16" draw:text-style-name="P16" draw:layer="layout" svg:width="4.79cm" svg:height="0.454cm" svg:x="2cm" svg:y="17.995cm">
          <draw:text-box>
            <text:p text:style-name="P1"><text:span text:style-name="T16">ди прочих это Пу Сун-лин. </text:span></text:p>
          </draw:text-box>
        </draw:frame>
        <draw:frame draw:style-name="gr16" draw:text-style-name="P16" draw:layer="layout" svg:width="12.617cm" svg:height="0.454cm" svg:x="2.5cm" svg:y="18.524cm">
          <draw:text-box>
            <text:p text:style-name="P1"><text:span text:style-name="T16">Однако было бы ошибочным утверждать, что у Лисы Елены Шварц нет </text:span></text:p>
          </draw:text-box>
        </draw:frame>
        <draw:frame draw:style-name="gr16" draw:text-style-name="P16" draw:layer="layout" svg:width="13.354cm" svg:height="0.454cm" svg:x="2cm" svg:y="19.053cm">
          <draw:text-box>
            <text:p text:style-name="P1"><text:span text:style-name="T16">других истоков, кроме китайского фольклора и литературы. Лису – хитрую, </text:span></text:p>
          </draw:text-box>
        </draw:frame>
        <draw:frame draw:style-name="gr16" draw:text-style-name="P16" draw:layer="layout" svg:width="13.265cm" svg:height="0.454cm" svg:x="2cm" svg:y="19.582cm">
          <draw:text-box>
            <text:p text:style-name="P1"><text:span text:style-name="T16">но искреннюю, озорную, но печальную, мудрую, но простодушную в быту, </text:span></text:p>
          </draw:text-box>
        </draw:frame>
        <draw:frame draw:style-name="gr16" draw:text-style-name="P16" draw:layer="layout" svg:width="13.18cm" svg:height="0.454cm" svg:x="2cm" svg:y="20.111cm">
          <draw:text-box>
            <text:p text:style-name="P1"><text:span text:style-name="T16">можно встретить и в фольклоре, и в литературных источниках Европы: это </text:span></text:p>
          </draw:text-box>
        </draw:frame>
        <draw:frame draw:style-name="gr16" draw:text-style-name="P16" draw:layer="layout" svg:width="13.138cm" svg:height="0.454cm" svg:x="2cm" svg:y="20.641cm">
          <draw:text-box>
            <text:p text:style-name="P1"><text:span text:style-name="T16">и славянские сказки, и басни Лафонтена, и, конечно же, старофранцузский </text:span></text:p>
          </draw:text-box>
        </draw:frame>
        <draw:frame draw:style-name="gr16" draw:text-style-name="P17" draw:layer="layout" svg:width="3.63cm" svg:height="0.458cm" svg:x="2.083cm" svg:y="21.17cm">
          <draw:text-box>
            <text:p text:style-name="P1"><text:span text:style-name="T17">Роман о лисе Ренаре</text:span></text:p>
          </draw:text-box>
        </draw:frame>
        <draw:frame draw:style-name="gr16" draw:text-style-name="P16" draw:layer="layout" svg:width="9.04cm" svg:height="0.454cm" svg:x="5.664cm" svg:y="21.17cm">
          <draw:text-box>
            <text:p text:style-name="P1"><text:span text:style-name="T16">, возникший в XII–XIII веках как объединение и об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66cm" svg:height="0.454cm" svg:x="2cm" svg:y="21.699cm">
          <draw:text-box>
            <text:p text:style-name="P1"><text:span text:style-name="T16">работка Пьером де Сен-Клу сюжетов о каверзах и проделках отчаянного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5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55</text:span></text:p>
          </draw:text-box>
        </draw:frame>
        <draw:frame draw:style-name="gr16" draw:text-style-name="P16" draw:layer="layout" svg:width="13.227cm" svg:height="0.454cm" svg:x="2cm" svg:y="2.12cm">
          <draw:text-box>
            <text:p text:style-name="P1"><text:span text:style-name="T16">смельчака и мошенника Ренара-Лиса, известных во всех литературах мира. </text:span></text:p>
          </draw:text-box>
        </draw:frame>
        <draw:frame draw:style-name="gr16" draw:text-style-name="P16" draw:layer="layout" svg:width="12.647cm" svg:height="0.454cm" svg:x="2cm" svg:y="2.649cm">
          <draw:text-box>
            <text:p text:style-name="P1"><text:span text:style-name="T16">Лисом в его проделках движет как бы врожденное озорство, а не убогая </text:span></text:p>
          </draw:text-box>
        </draw:frame>
        <draw:frame draw:style-name="gr16" draw:text-style-name="P16" draw:layer="layout" svg:width="13.058cm" svg:height="0.454cm" svg:x="2cm" svg:y="3.178cm">
          <draw:text-box>
            <text:p text:style-name="P1"><text:span text:style-name="T16">рассудительность и приземленная расчетливость. То есть образ Лисы в об-</text:span></text:p>
          </draw:text-box>
        </draw:frame>
        <draw:frame draw:style-name="gr16" draw:text-style-name="P16" draw:layer="layout" svg:width="13.307cm" svg:height="0.454cm" svg:x="2cm" svg:y="3.707cm">
          <draw:text-box>
            <text:p text:style-name="P1"><text:span text:style-name="T16">щечеловеческом <text:s/>представлении <text:s/>имеет <text:s/>устойчивые, <text:s/>закрепленные <text:s/>черты. </text:span></text:p>
          </draw:text-box>
        </draw:frame>
        <draw:frame draw:style-name="gr16" draw:text-style-name="P16" draw:layer="layout" svg:width="12.931cm" svg:height="0.454cm" svg:x="2cm" svg:y="4.236cm">
          <draw:text-box>
            <text:p text:style-name="P1"><text:span text:style-name="T16">Однако любовный мотив между человеком и Лисой-духом, который явля-</text:span></text:p>
          </draw:text-box>
        </draw:frame>
        <draw:frame draw:style-name="gr16" draw:text-style-name="P16" draw:layer="layout" svg:width="8.215cm" svg:height="0.454cm" svg:x="2cm" svg:y="4.766cm">
          <draw:text-box>
            <text:p text:style-name="P1"><text:span text:style-name="T16">ется сюжетообразующим звеном книги стихов </text:span></text:p>
          </draw:text-box>
        </draw:frame>
        <draw:frame draw:style-name="gr16" draw:text-style-name="P17" draw:layer="layout" svg:width="4.146cm" svg:height="0.458cm" svg:x="10.173cm" svg:y="4.766cm">
          <draw:text-box>
            <text:p text:style-name="P1"><text:span text:style-name="T17">Сочинения Арно Царта</text:span></text:p>
          </draw:text-box>
        </draw:frame>
        <draw:frame draw:style-name="gr16" draw:text-style-name="P16" draw:layer="layout" svg:width="0.895cm" svg:height="0.454cm" svg:x="14.121cm" svg:y="4.766cm">
          <draw:text-box>
            <text:p text:style-name="P1"><text:span text:style-name="T16">, воз-</text:span></text:p>
          </draw:text-box>
        </draw:frame>
        <draw:frame draw:style-name="gr16" draw:text-style-name="P16" draw:layer="layout" svg:width="4.536cm" svg:height="0.454cm" svg:x="2cm" svg:y="5.295cm">
          <draw:text-box>
            <text:p text:style-name="P1"><text:span text:style-name="T16">можен только на Востоке.</text:span></text:p>
          </draw:text-box>
        </draw:frame>
        <draw:frame draw:style-name="gr16" draw:text-style-name="P16" draw:layer="layout" svg:width="12.897cm" svg:height="0.454cm" svg:x="2.5cm" svg:y="5.824cm">
          <draw:text-box>
            <text:p text:style-name="P1"><text:span text:style-name="T16">Пространство <text:s/>постмодернистского <text:s/>текста <text:s/>включает <text:s/>в <text:s/>себя <text:s/>множество </text:span></text:p>
          </draw:text-box>
        </draw:frame>
        <draw:frame draw:style-name="gr16" draw:text-style-name="P16" draw:layer="layout" svg:width="12.931cm" svg:height="0.454cm" svg:x="2cm" svg:y="6.353cm">
          <draw:text-box>
            <text:p text:style-name="P1"><text:span text:style-name="T16">слоев, культурных интертекстов. Китайский интертекст, пространство ки-</text:span></text:p>
          </draw:text-box>
        </draw:frame>
        <draw:frame draw:style-name="gr16" draw:text-style-name="P16" draw:layer="layout" svg:width="13.193cm" svg:height="0.454cm" svg:x="2cm" svg:y="6.882cm">
          <draw:text-box>
            <text:p text:style-name="P1"><text:span text:style-name="T16">тайской литературы занимают ведущее место в стихах Шварц. С помощью </text:span></text:p>
          </draw:text-box>
        </draw:frame>
        <draw:frame draw:style-name="gr16" draw:text-style-name="P16" draw:layer="layout" svg:width="12.986cm" svg:height="0.454cm" svg:x="2cm" svg:y="7.411cm">
          <draw:text-box>
            <text:p text:style-name="P1"><text:span text:style-name="T16">парагеографических понятий, заимствованных из книги Пу Сун-лина, вос-</text:span></text:p>
          </draw:text-box>
        </draw:frame>
        <draw:frame draw:style-name="gr16" draw:text-style-name="P16" draw:layer="layout" svg:width="13.151cm" svg:height="0.454cm" svg:x="2cm" svg:y="7.941cm">
          <draw:text-box>
            <text:p text:style-name="P1"><text:span text:style-name="T16">точного и западного фольклора, поэтесса выстраивает пространство Восто-</text:span></text:p>
          </draw:text-box>
        </draw:frame>
        <draw:frame draw:style-name="gr16" draw:text-style-name="P16" draw:layer="layout" svg:width="12.846cm" svg:height="0.454cm" svg:x="2cm" svg:y="8.47cm">
          <draw:text-box>
            <text:p text:style-name="P1"><text:span text:style-name="T16">ка и Запада в рамках современных ей реалий, с помощью постмодернист-</text:span></text:p>
          </draw:text-box>
        </draw:frame>
        <draw:frame draw:style-name="gr16" draw:text-style-name="P16" draw:layer="layout" svg:width="13.058cm" svg:height="0.454cm" svg:x="2cm" svg:y="8.999cm">
          <draw:text-box>
            <text:p text:style-name="P1"><text:span text:style-name="T16">ской иронии переосмысляя традиционные образы и мотивы. В результате, </text:span></text:p>
          </draw:text-box>
        </draw:frame>
        <draw:frame draw:style-name="gr16" draw:text-style-name="P16" draw:layer="layout" svg:width="4.451cm" svg:height="0.454cm" svg:x="2cm" svg:y="9.528cm">
          <draw:text-box>
            <text:p text:style-name="P1"><text:span text:style-name="T16">на примере книги стихов </text:span></text:p>
          </draw:text-box>
        </draw:frame>
        <draw:frame draw:style-name="gr16" draw:text-style-name="P17" draw:layer="layout" svg:width="4.146cm" svg:height="0.458cm" svg:x="6.498cm" svg:y="9.528cm">
          <draw:text-box>
            <text:p text:style-name="P1"><text:span text:style-name="T17">Сочинения Арно Царта</text:span></text:p>
          </draw:text-box>
        </draw:frame>
        <draw:frame draw:style-name="gr16" draw:text-style-name="P16" draw:layer="layout" svg:width="4.731cm" svg:height="0.454cm" svg:x="10.46cm" svg:y="9.528cm">
          <draw:text-box>
            <text:p text:style-name="P1"><text:span text:style-name="T16"><text:s/></text:span><text:span text:style-name="T16">мы наблюдаем авторскую </text:span></text:p>
          </draw:text-box>
        </draw:frame>
        <draw:frame draw:style-name="gr16" draw:text-style-name="P16" draw:layer="layout" svg:width="13.307cm" svg:height="0.454cm" svg:x="2cm" svg:y="10.057cm">
          <draw:text-box>
            <text:p text:style-name="P1"><text:span text:style-name="T16">модель мира, самобытное пространство художественного текста, живущего </text:span></text:p>
          </draw:text-box>
        </draw:frame>
        <draw:frame draw:style-name="gr16" draw:text-style-name="P16" draw:layer="layout" svg:width="12.694cm" svg:height="0.454cm" svg:x="2cm" svg:y="10.586cm">
          <draw:text-box>
            <text:p text:style-name="P1"><text:span text:style-name="T16">по своим внутренним законам. В границах этой авторской мифопоэтиче-</text:span></text:p>
          </draw:text-box>
        </draw:frame>
        <draw:frame draw:style-name="gr16" draw:text-style-name="P16" draw:layer="layout" svg:width="13.299cm" svg:height="0.454cm" svg:x="2cm" svg:y="11.116cm">
          <draw:text-box>
            <text:p text:style-name="P1"><text:span text:style-name="T16">ской <text:s/>модели <text:s/>мира <text:s/>полюса <text:s/>традиционной <text:s/>оппозиции <text:s/>Восток–Запад <text:s/>всту-</text:span></text:p>
          </draw:text-box>
        </draw:frame>
        <draw:frame draw:style-name="gr16" draw:text-style-name="P16" draw:layer="layout" svg:width="12.884cm" svg:height="0.454cm" svg:x="2cm" svg:y="11.645cm">
          <draw:text-box>
            <text:p text:style-name="P1"><text:span text:style-name="T16">пают в диалог, благодаря любовному союзу главных героев, являющихся </text:span></text:p>
          </draw:text-box>
        </draw:frame>
        <draw:frame draw:style-name="gr16" draw:text-style-name="P16" draw:layer="layout" svg:width="13.159cm" svg:height="0.454cm" svg:x="2cm" svg:y="12.174cm">
          <draw:text-box>
            <text:p text:style-name="P1"><text:span text:style-name="T16">носителями признаков разных типов цивилизации. Культурные парадигмы </text:span></text:p>
          </draw:text-box>
        </draw:frame>
        <draw:frame draw:style-name="gr16" draw:text-style-name="P16" draw:layer="layout" svg:width="13.35cm" svg:height="0.454cm" svg:x="2cm" svg:y="12.703cm">
          <draw:text-box>
            <text:p text:style-name="P1"><text:span text:style-name="T16">Востока <text:s/>и <text:s/>Запада <text:s/>в <text:s/>поэзии <text:s/>Шварц <text:s/>представляют <text:s/>собой <text:s/>разноуровневые </text:span></text:p>
          </draw:text-box>
        </draw:frame>
        <draw:frame draw:style-name="gr16" draw:text-style-name="P16" draw:layer="layout" svg:width="13.134cm" svg:height="0.454cm" svg:x="2cm" svg:y="13.232cm">
          <draw:text-box>
            <text:p text:style-name="P1"><text:span text:style-name="T16">пространства, связанные авторской кросскультурной концепцией мира. Ге-</text:span></text:p>
          </draw:text-box>
        </draw:frame>
        <draw:frame draw:style-name="gr16" draw:text-style-name="P16" draw:layer="layout" svg:width="13.523cm" svg:height="0.454cm" svg:x="2cm" svg:y="13.761cm">
          <draw:text-box>
            <text:p text:style-name="P1"><text:span text:style-name="T16">окультурные <text:s/>пространства <text:s/>Востока <text:s/>и <text:s/>Запада <text:s/>мифопоэтичны <text:s/>и <text:s/>создаются </text:span></text:p>
          </draw:text-box>
        </draw:frame>
        <draw:frame draw:style-name="gr16" draw:text-style-name="P16" draw:layer="layout" svg:width="11.428cm" svg:height="0.454cm" svg:x="2cm" svg:y="14.29cm">
          <draw:text-box>
            <text:p text:style-name="P1"><text:span text:style-name="T16">при помощи трансформированных парагеографических понятий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5.662cm" svg:height="0.365cm" svg:x="5.914cm" svg:y="1.387cm">
          <draw:text-box>
            <text:p text:style-name="P1"><text:span text:style-name="T20">Геокультурная модель «Восток–Запад» <text:s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6" draw:style-name="dp1" draw:master-page-name="master-page38"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7" draw:style-name="dp1" draw:master-page-name="master-page38">
        <draw:frame draw:style-name="gr17" draw:text-style-name="P20" draw:layer="layout" svg:width="1.996cm" svg:height="0.505cm" svg:x="7.53cm" svg:y="4.043cm">
          <draw:text-box>
            <text:p text:style-name="P1"><text:span text:style-name="T22">ГЛАВА 2.</text:span></text:p>
          </draw:text-box>
        </draw:frame>
        <draw:frame draw:style-name="gr13" draw:text-style-name="P13" draw:layer="layout" svg:width="10.247cm" svg:height="0.67cm" svg:x="3.321cm" svg:y="5.623cm">
          <draw:text-box>
            <text:p text:style-name="P1"><text:span text:style-name="T10">ИНТЕРТЕКСТУАЛЬНАЯ МОДЕЛЬ </text:span></text:p>
          </draw:text-box>
        </draw:frame>
        <draw:frame draw:style-name="gr13" draw:text-style-name="P13" draw:layer="layout" svg:width="12.914cm" svg:height="0.67cm" svg:x="2.011cm" svg:y="6.328cm">
          <draw:text-box>
            <text:p text:style-name="P1"><text:span text:style-name="T10">ПРОСТРАНСТВА РУССКОЙ ЛИТЕРАТУРЫ </text:span></text:p>
          </draw:text-box>
        </draw:frame>
        <draw:frame draw:style-name="gr13" draw:text-style-name="P13" draw:layer="layout" svg:width="8.088cm" svg:height="0.67cm" svg:x="4.318cm" svg:y="7.034cm">
          <draw:text-box>
            <text:p text:style-name="P1"><text:span text:style-name="T10">В ПОЭЗИИ ЕЛЕНЫ ШВАРЦ</text:span></text:p>
          </draw:text-box>
        </draw:frame>
        <draw:frame draw:style-name="gr16" draw:text-style-name="P16" draw:layer="layout" svg:width="12.465cm" svg:height="0.454cm" svg:x="2.5cm" svg:y="9.236cm">
          <draw:text-box>
            <text:p text:style-name="P1"><text:span text:style-name="T16">Постмодернистская парадигма, к которой относится творчество Елены </text:span></text:p>
          </draw:text-box>
        </draw:frame>
        <draw:frame draw:style-name="gr16" draw:text-style-name="P16" draw:layer="layout" svg:width="13.163cm" svg:height="0.454cm" svg:x="2cm" svg:y="9.765cm">
          <draw:text-box>
            <text:p text:style-name="P1"><text:span text:style-name="T16">Шварц, подразумевает присутствие интертекстуальности, которая опирает-</text:span></text:p>
          </draw:text-box>
        </draw:frame>
        <draw:frame draw:style-name="gr16" draw:text-style-name="P16" draw:layer="layout" svg:width="11.44cm" svg:height="0.454cm" svg:x="2cm" svg:y="10.294cm">
          <draw:text-box>
            <text:p text:style-name="P1"><text:span text:style-name="T16">ся на всю историю человеческой культуры и ее переосмысление: </text:span></text:p>
          </draw:text-box>
        </draw:frame>
        <draw:frame draw:style-name="gr14" draw:text-style-name="P14" draw:layer="layout" svg:width="12.618cm" svg:height="0.412cm" svg:x="2.5cm" svg:y="11.119cm">
          <draw:text-box>
            <text:p text:style-name="P1"><text:span text:style-name="T11">Всякий текст – это </text:span><text:span text:style-name="T13">интертекст</text:span><text:span text:style-name="T11">: на различных уровнях, в более или менее опо-</text:span></text:p>
          </draw:text-box>
        </draw:frame>
        <draw:frame draw:style-name="gr14" draw:text-style-name="P14" draw:layer="layout" svg:width="12.766cm" svg:height="0.412cm" svg:x="2.5cm" svg:y="11.613cm">
          <draw:text-box>
            <text:p text:style-name="P1"><text:span text:style-name="T11">знаваемой форме в нем присутствуют другие тексты – тексты предшествующей </text:span></text:p>
          </draw:text-box>
        </draw:frame>
        <draw:frame draw:style-name="gr14" draw:text-style-name="P14" draw:layer="layout" svg:width="13.515cm" svg:height="0.412cm" svg:x="2.5cm" svg:y="12.107cm">
          <draw:text-box>
            <text:p text:style-name="P1"><text:span text:style-name="T11">культуры и тексты культуры окружающей; любой текст – это ткань, сотканная из по-</text:span></text:p>
          </draw:text-box>
        </draw:frame>
        <draw:frame draw:style-name="gr14" draw:text-style-name="P14" draw:layer="layout" svg:width="13.032cm" svg:height="0.412cm" svg:x="2.5cm" svg:y="12.601cm">
          <draw:text-box>
            <text:p text:style-name="P1"><text:span text:style-name="T11">бывавших в употреблении цитат. В текст проникают и подвергаются там перерас-</text:span></text:p>
          </draw:text-box>
        </draw:frame>
        <draw:frame draw:style-name="gr14" draw:text-style-name="P14" draw:layer="layout" svg:width="13.616cm" svg:height="0.412cm" svg:x="2.5cm" svg:y="13.095cm">
          <draw:text-box>
            <text:p text:style-name="P1"><text:span text:style-name="T11">пределению осколки всевозможных кодов, различные выражения, ритмические моде-</text:span></text:p>
          </draw:text-box>
        </draw:frame>
        <draw:frame draw:style-name="gr14" draw:text-style-name="P14" draw:layer="layout" svg:width="12.668cm" svg:height="0.412cm" svg:x="2.5cm" svg:y="13.589cm">
          <draw:text-box>
            <text:p text:style-name="P1"><text:span text:style-name="T11">ли, фрагменты социальных языков и т. п. &lt;…&gt; Интертекст – это размытое поле </text:span></text:p>
          </draw:text-box>
        </draw:frame>
        <draw:frame draw:style-name="gr14" draw:text-style-name="P14" draw:layer="layout" svg:width="13.358cm" svg:height="0.412cm" svg:x="2.5cm" svg:y="14.083cm">
          <draw:text-box>
            <text:p text:style-name="P1"><text:span text:style-name="T11">анонимных формул, происхождение которых нечасто удается установить, бессозна-</text:span></text:p>
          </draw:text-box>
        </draw:frame>
        <draw:frame draw:style-name="gr14" draw:text-style-name="P14" draw:layer="layout" svg:width="13.485cm" svg:height="0.412cm" svg:x="2.5cm" svg:y="14.576cm">
          <draw:text-box>
            <text:p text:style-name="P1"><text:span text:style-name="T11">тельных или автоматических цитат без кавычек (курсив мой. – К.В.) [Барт 1989: 68]. </text:span></text:p>
          </draw:text-box>
        </draw:frame>
        <draw:frame draw:style-name="gr16" draw:text-style-name="P16" draw:layer="layout" svg:width="12.266cm" svg:height="0.454cm" svg:x="2.5cm" svg:y="15.374cm">
          <draw:text-box>
            <text:p text:style-name="P1"><text:span text:style-name="T16">«Интертекстуальность не сводится к простой цитатности. Цитатность </text:span></text:p>
          </draw:text-box>
        </draw:frame>
        <draw:frame draw:style-name="gr16" draw:text-style-name="P16" draw:layer="layout" svg:width="13.07cm" svg:height="0.454cm" svg:x="2cm" svg:y="15.903cm">
          <draw:text-box>
            <text:p text:style-name="P1"><text:span text:style-name="T16">– <text:s/></text:span><text:span text:style-name="T16">лишь <text:s/>одно <text:s/>из <text:s/>стилевых <text:s/>проявлений <text:s/>интертекстуальности» <text:s/>(Липовец-</text:span></text:p>
          </draw:text-box>
        </draw:frame>
        <draw:frame draw:style-name="gr16" draw:text-style-name="P16" draw:layer="layout" svg:width="13.007cm" svg:height="0.454cm" svg:x="2cm" svg:y="16.433cm">
          <draw:text-box>
            <text:p text:style-name="P1"><text:span text:style-name="T16">кий <text:s/>1992). <text:s/>Под <text:s/>интертекстуальностью <text:s/>понимают <text:s/>«цитатно-пародийное </text:span></text:p>
          </draw:text-box>
        </draw:frame>
        <draw:frame draw:style-name="gr16" draw:text-style-name="P16" draw:layer="layout" svg:width="12.914cm" svg:height="0.454cm" svg:x="2cm" svg:y="16.962cm">
          <draw:text-box>
            <text:p text:style-name="P1"><text:span text:style-name="T16">дву- и многоязычие, пастишизацию… фрагментарность, коллаж, монтаж, </text:span></text:p>
          </draw:text-box>
        </draw:frame>
        <draw:frame draw:style-name="gr16" draw:text-style-name="P16" draw:layer="layout" svg:width="13.083cm" svg:height="0.454cm" svg:x="2cm" svg:y="17.491cm">
          <draw:text-box>
            <text:p text:style-name="P1"><text:span text:style-name="T16">использование <text:s/>готового <text:s/>или <text:s/>расчлененного <text:s/>литературного <text:s/>текста <text:s/>&lt;…&gt; </text:span></text:p>
          </draw:text-box>
        </draw:frame>
        <draw:frame draw:style-name="gr16" draw:text-style-name="P16" draw:layer="layout" svg:width="12.626cm" svg:height="0.454cm" svg:x="2cm" svg:y="18.02cm">
          <draw:text-box>
            <text:p text:style-name="P1"><text:span text:style-name="T16">травестийное снижение классических образцов, иронизирование и паро-</text:span></text:p>
          </draw:text-box>
        </draw:frame>
        <draw:frame draw:style-name="gr16" draw:text-style-name="P16" draw:layer="layout" svg:width="5.56cm" svg:height="0.454cm" svg:x="2cm" svg:y="18.549cm">
          <draw:text-box>
            <text:p text:style-name="P1"><text:span text:style-name="T16">дирование» (Киреева 2004: 15). </text:span></text:p>
          </draw:text-box>
        </draw:frame>
        <draw:frame draw:style-name="gr16" draw:text-style-name="P16" draw:layer="layout" svg:width="12.706cm" svg:height="0.454cm" svg:x="2.5cm" svg:y="19.078cm">
          <draw:text-box>
            <text:p text:style-name="P1"><text:span text:style-name="T16">В творчестве поэтессы можно выявить предшествующую литературную </text:span></text:p>
          </draw:text-box>
        </draw:frame>
        <draw:frame draw:style-name="gr16" draw:text-style-name="P16" draw:layer="layout" svg:width="13.062cm" svg:height="0.454cm" svg:x="2cm" svg:y="19.608cm">
          <draw:text-box>
            <text:p text:style-name="P1"><text:span text:style-name="T16">традицию. Шварц в новом ключе переосмысливает традиционные для рус-</text:span></text:p>
          </draw:text-box>
        </draw:frame>
        <draw:frame draw:style-name="gr16" draw:text-style-name="P16" draw:layer="layout" svg:width="12.931cm" svg:height="0.454cm" svg:x="2cm" svg:y="20.137cm">
          <draw:text-box>
            <text:p text:style-name="P1"><text:span text:style-name="T16">ской литературы образы, мотивы и сюжеты, на основе культурных цитат, </text:span></text:p>
          </draw:text-box>
        </draw:frame>
        <draw:frame draw:style-name="gr16" draw:text-style-name="P16" draw:layer="layout" svg:width="13.117cm" svg:height="0.454cm" svg:x="2cm" svg:y="20.666cm">
          <draw:text-box>
            <text:p text:style-name="P1"><text:span text:style-name="T16">связанных с традициями русской литературы, она выстраивает свою миф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49cm" svg:height="0.454cm" svg:x="2cm" svg:y="21.195cm">
          <draw:text-box>
            <text:p text:style-name="P1"><text:span text:style-name="T16">поэтическую модель мира. Как прецедентный текст поэтессой восприни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5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147cm" svg:height="0.454cm" svg:x="2cm" svg:y="2.12cm">
          <draw:text-box>
            <text:p text:style-name="P1"><text:span text:style-name="T16">маются и биографии писателей, и их произведения, и исторические факты, </text:span></text:p>
          </draw:text-box>
        </draw:frame>
        <draw:frame draw:style-name="gr16" draw:text-style-name="P16" draw:layer="layout" svg:width="11.665cm" svg:height="0.454cm" svg:x="2cm" svg:y="2.649cm">
          <draw:text-box>
            <text:p text:style-name="P1"><text:span text:style-name="T16">дополненные мифологическим сознанием современного человека. </text:span></text:p>
          </draw:text-box>
        </draw:frame>
        <draw:frame draw:style-name="gr16" draw:text-style-name="P16" draw:layer="layout" svg:width="12.668cm" svg:height="0.454cm" svg:x="2.5cm" svg:y="3.178cm">
          <draw:text-box>
            <text:p text:style-name="P1"><text:span text:style-name="T16">Следование традиции и отталкивание от нее в творчестве Шварц не про-</text:span></text:p>
          </draw:text-box>
        </draw:frame>
        <draw:frame draw:style-name="gr16" draw:text-style-name="P16" draw:layer="layout" svg:width="13.498cm" svg:height="0.454cm" svg:x="2cm" svg:y="3.707cm">
          <draw:text-box>
            <text:p text:style-name="P1"><text:span text:style-name="T16">тиворечат <text:s/>друг <text:s/>другу. <text:s/>Осмысляя <text:s/>отношение <text:s/>постмодернизма <text:s/>к <text:s/>традиции </text:span></text:p>
          </draw:text-box>
        </draw:frame>
        <draw:frame draw:style-name="gr16" draw:text-style-name="P16" draw:layer="layout" svg:width="6.966cm" svg:height="0.454cm" svg:x="2cm" svg:y="4.236cm">
          <draw:text-box>
            <text:p text:style-name="P1"><text:span text:style-name="T16">и инновациям, Тапдыг Керимов пишет: </text:span></text:p>
          </draw:text-box>
        </draw:frame>
        <draw:frame draw:style-name="gr14" draw:text-style-name="P14" draw:layer="layout" svg:width="12.346cm" svg:height="0.412cm" svg:x="2.5cm" svg:y="5.062cm">
          <draw:text-box>
            <text:p text:style-name="P1"><text:span text:style-name="T11">В плане социальной прагматики П&lt;остмодернизм&gt; может быть понят как вы-</text:span></text:p>
          </draw:text-box>
        </draw:frame>
        <draw:frame draw:style-name="gr14" draw:text-style-name="P14" draw:layer="layout" svg:width="12.787cm" svg:height="0.412cm" svg:x="2.5cm" svg:y="5.556cm">
          <draw:text-box>
            <text:p text:style-name="P1"><text:span text:style-name="T11">ражение новой ситуации, в которой общество и культура пытаются обнаружить </text:span></text:p>
          </draw:text-box>
        </draw:frame>
        <draw:frame draw:style-name="gr14" draw:text-style-name="P14" draw:layer="layout" svg:width="12.622cm" svg:height="0.412cm" svg:x="2.5cm" svg:y="6.05cm">
          <draw:text-box>
            <text:p text:style-name="P1"><text:span text:style-name="T11">продуктивные связи традиции и инновации, сохранения и обновления социаль-</text:span></text:p>
          </draw:text-box>
        </draw:frame>
        <draw:frame draw:style-name="gr14" draw:text-style-name="P14" draw:layer="layout" svg:width="12.444cm" svg:height="0.412cm" svg:x="2.5cm" svg:y="6.543cm">
          <draw:text-box>
            <text:p text:style-name="P1"><text:span text:style-name="T11">ных форм. Время, когда доминировала традиция, давно миновало. Но и эпоха </text:span></text:p>
          </draw:text-box>
        </draw:frame>
        <draw:frame draw:style-name="gr14" draw:text-style-name="P14" draw:layer="layout" svg:width="12.334cm" svg:height="0.412cm" svg:x="2.5cm" svg:y="7.037cm">
          <draw:text-box>
            <text:p text:style-name="P1"><text:span text:style-name="T11">доминирования инновации, т. е. эпоха модернизма, подходит к концу. Возни-</text:span></text:p>
          </draw:text-box>
        </draw:frame>
        <draw:frame draw:style-name="gr14" draw:text-style-name="P14" draw:layer="layout" svg:width="12.478cm" svg:height="0.412cm" svg:x="2.5cm" svg:y="7.531cm">
          <draw:text-box>
            <text:p text:style-name="P1"><text:span text:style-name="T11">кают мотивы открытия инновации внутри традиции, которая была бы формой </text:span></text:p>
          </draw:text-box>
        </draw:frame>
        <draw:frame draw:style-name="gr14" draw:text-style-name="P14" draw:layer="layout" svg:width="12.867cm" svg:height="0.412cm" svg:x="2.5cm" svg:y="8.025cm">
          <draw:text-box>
            <text:p text:style-name="P1"><text:span text:style-name="T11">воспроизведения <text:s/>социального <text:s/>опыта <text:s/>и <text:s/>включения <text:s/>традиции <text:s/>(точнее, <text:s/>разных </text:span></text:p>
          </draw:text-box>
        </draw:frame>
        <draw:frame draw:style-name="gr14" draw:text-style-name="P14" draw:layer="layout" svg:width="12.253cm" svg:height="0.412cm" svg:x="2.5cm" svg:y="8.519cm">
          <draw:text-box>
            <text:p text:style-name="P1"><text:span text:style-name="T11">традиций) в длящийся диалог (полилог) культур, социальных общностей, ху-</text:span></text:p>
          </draw:text-box>
        </draw:frame>
        <draw:frame draw:style-name="gr14" draw:text-style-name="P14" draw:layer="layout" svg:width="12.503cm" svg:height="0.412cm" svg:x="2.5cm" svg:y="9.013cm">
          <draw:text-box>
            <text:p text:style-name="P1"><text:span text:style-name="T11">дожественных, научных направлений, религиозных движений (Керимов 1996: </text:span></text:p>
          </draw:text-box>
        </draw:frame>
        <draw:frame draw:style-name="gr14" draw:text-style-name="P14" draw:layer="layout" svg:width="0.777cm" svg:height="0.412cm" svg:x="2.5cm" svg:y="9.507cm">
          <draw:text-box>
            <text:p text:style-name="P1"><text:span text:style-name="T11">383).</text:span></text:p>
          </draw:text-box>
        </draw:frame>
        <draw:frame draw:style-name="gr16" draw:text-style-name="P16" draw:layer="layout" svg:width="12.482cm" svg:height="0.454cm" svg:x="2.5cm" svg:y="10.305cm">
          <draw:text-box>
            <text:p text:style-name="P1"><text:span text:style-name="T16">В стихотворениях Шварц можно найти отголоски художественных тек-</text:span></text:p>
          </draw:text-box>
        </draw:frame>
        <draw:frame draw:style-name="gr16" draw:text-style-name="P16" draw:layer="layout" svg:width="13.07cm" svg:height="0.454cm" svg:x="2cm" svg:y="10.834cm">
          <draw:text-box>
            <text:p text:style-name="P1"><text:span text:style-name="T16">стов, создававшихся на различных этапах историко-литературного процес-</text:span></text:p>
          </draw:text-box>
        </draw:frame>
        <draw:frame draw:style-name="gr16" draw:text-style-name="P16" draw:layer="layout" svg:width="13.536cm" svg:height="0.454cm" svg:x="2cm" svg:y="11.363cm">
          <draw:text-box>
            <text:p text:style-name="P1"><text:span text:style-name="T16">са. <text:s/>Это <text:s/>вписывается <text:s/>в <text:s/>эстетическую <text:s/>парадигму <text:s/>постмодернизма, <text:s/>так <text:s/>как </text:span></text:p>
          </draw:text-box>
        </draw:frame>
        <draw:frame draw:style-name="gr16" draw:text-style-name="P16" draw:layer="layout" svg:width="12.799cm" svg:height="0.454cm" svg:x="2cm" svg:y="11.892cm">
          <draw:text-box>
            <text:p text:style-name="P1"><text:span text:style-name="T16">«моделирование гиперреальности предполагает отношение ко всем пред-</text:span></text:p>
          </draw:text-box>
        </draw:frame>
        <draw:frame draw:style-name="gr16" draw:text-style-name="P16" draw:layer="layout" svg:width="13.138cm" svg:height="0.454cm" svg:x="2cm" svg:y="12.421cm">
          <draw:text-box>
            <text:p text:style-name="P1"><text:span text:style-name="T16">шествующим <text:s/>направлениям, <text:s/>течениям, <text:s/>школам, <text:s/>стилям, <text:s/>дискурсам <text:s/>как </text:span></text:p>
          </draw:text-box>
        </draw:frame>
        <draw:frame draw:style-name="gr16" draw:text-style-name="P16" draw:layer="layout" svg:width="12.973cm" svg:height="0.454cm" svg:x="2cm" svg:y="12.95cm">
          <draw:text-box>
            <text:p text:style-name="P1"><text:span text:style-name="T16">к семиотикам различных языков культуры» (Скоропанова 2001: 67). Экзи-</text:span></text:p>
          </draw:text-box>
        </draw:frame>
        <draw:frame draw:style-name="gr16" draw:text-style-name="P16" draw:layer="layout" svg:width="13.113cm" svg:height="0.454cm" svg:x="2cm" svg:y="13.479cm">
          <draw:text-box>
            <text:p text:style-name="P1"><text:span text:style-name="T16">стенциальность русской литературы и стремление русскоязычных авторов </text:span></text:p>
          </draw:text-box>
        </draw:frame>
        <draw:frame draw:style-name="gr16" draw:text-style-name="P16" draw:layer="layout" svg:width="13.087cm" svg:height="0.454cm" svg:x="2cm" svg:y="14.009cm">
          <draw:text-box>
            <text:p text:style-name="P1"><text:span text:style-name="T16">понять сложную человеческую природу, человеческие отношения с макро-</text:span></text:p>
          </draw:text-box>
        </draw:frame>
        <draw:frame draw:style-name="gr16" draw:text-style-name="P16" draw:layer="layout" svg:width="12.859cm" svg:height="0.454cm" svg:x="2cm" svg:y="14.538cm">
          <draw:text-box>
            <text:p text:style-name="P1"><text:span text:style-name="T16">космом, пугающим и враждебным, побудили поэтессу обратить свое вни-</text:span></text:p>
          </draw:text-box>
        </draw:frame>
        <draw:frame draw:style-name="gr16" draw:text-style-name="P16" draw:layer="layout" svg:width="13.676cm" svg:height="0.454cm" svg:x="2cm" svg:y="15.067cm">
          <draw:text-box>
            <text:p text:style-name="P1"><text:span text:style-name="T16">мание <text:s/>именно <text:s/>в <text:s/>эту <text:s/>сторону. <text:s/>Однако <text:s/>Шварц <text:s/>не <text:s/>слепо <text:s/>следует <text:s/>традиции, </text:span></text:p>
          </draw:text-box>
        </draw:frame>
        <draw:frame draw:style-name="gr16" draw:text-style-name="P16" draw:layer="layout" svg:width="12.791cm" svg:height="0.454cm" svg:x="2cm" svg:y="15.596cm">
          <draw:text-box>
            <text:p text:style-name="P1"><text:span text:style-name="T16">заимствованные образы и мотивы подвергаются, в первую очередь, пост-</text:span></text:p>
          </draw:text-box>
        </draw:frame>
        <draw:frame draw:style-name="gr16" draw:text-style-name="P16" draw:layer="layout" svg:width="13.417cm" svg:height="0.454cm" svg:x="2cm" svg:y="16.125cm">
          <draw:text-box>
            <text:p text:style-name="P1"><text:span text:style-name="T16">модернистской <text:s/>иронии, <text:s/>деконструкции, <text:s/>переосмыслению <text:s/>и <text:s/>только <text:s/>затем </text:span></text:p>
          </draw:text-box>
        </draw:frame>
        <draw:frame draw:style-name="gr16" draw:text-style-name="P16" draw:layer="layout" svg:width="11.28cm" svg:height="0.454cm" svg:x="2cm" svg:y="16.654cm">
          <draw:text-box>
            <text:p text:style-name="P1"><text:span text:style-name="T16">начинают соответствовать художественному замыслу поэтессы. </text:span></text:p>
          </draw:text-box>
        </draw:frame>
        <draw:frame draw:style-name="gr16" draw:text-style-name="P16" draw:layer="layout" svg:width="12.588cm" svg:height="0.454cm" svg:x="2.5cm" svg:y="17.183cm">
          <draw:text-box>
            <text:p text:style-name="P1"><text:span text:style-name="T16">Разнообразие культурных заимствований, цитатность и интертекстуаль-</text:span></text:p>
          </draw:text-box>
        </draw:frame>
        <draw:frame draw:style-name="gr16" draw:text-style-name="P16" draw:layer="layout" svg:width="13.494cm" svg:height="0.454cm" svg:x="2cm" svg:y="17.713cm">
          <draw:text-box>
            <text:p text:style-name="P1"><text:span text:style-name="T16">ность позволяют говорить о своеобразном пространстве русской литературы </text:span></text:p>
          </draw:text-box>
        </draw:frame>
        <draw:frame draw:style-name="gr16" draw:text-style-name="P16" draw:layer="layout" svg:width="12.799cm" svg:height="0.454cm" svg:x="2cm" svg:y="18.242cm">
          <draw:text-box>
            <text:p text:style-name="P1"><text:span text:style-name="T16">в творчестве поэтессы. Данная пространственная модель в стихотворени-</text:span></text:p>
          </draw:text-box>
        </draw:frame>
        <draw:frame draw:style-name="gr16" draw:text-style-name="P16" draw:layer="layout" svg:width="13.456cm" svg:height="0.454cm" svg:x="2cm" svg:y="18.771cm">
          <draw:text-box>
            <text:p text:style-name="P1"><text:span text:style-name="T16">ях <text:s/>Шварц <text:s/>сложна <text:s/>и <text:s/>представляет <text:s/>собой <text:s/>линейную <text:s/>систему <text:s/>заимствован-</text:span></text:p>
          </draw:text-box>
        </draw:frame>
        <draw:frame draw:style-name="gr16" draw:text-style-name="P16" draw:layer="layout" svg:width="13.671cm" svg:height="0.454cm" svg:x="2cm" svg:y="19.3cm">
          <draw:text-box>
            <text:p text:style-name="P1"><text:span text:style-name="T16">ных <text:s/>смыслов, <text:s/>мотивов <text:s/>и <text:s/>образов. <text:s/>С <text:s/>одной <text:s/>стороны, <text:s/>мы <text:s/>можем <text:s/>говорить </text:span></text:p>
          </draw:text-box>
        </draw:frame>
        <draw:frame draw:style-name="gr16" draw:text-style-name="P16" draw:layer="layout" svg:width="12.863cm" svg:height="0.454cm" svg:x="2cm" svg:y="19.829cm">
          <draw:text-box>
            <text:p text:style-name="P1"><text:span text:style-name="T16">о собственно пространствах, традиционных для русской литературы в це-</text:span></text:p>
          </draw:text-box>
        </draw:frame>
        <draw:frame draw:style-name="gr16" draw:text-style-name="P16" draw:layer="layout" svg:width="12.799cm" svg:height="0.454cm" svg:x="2cm" svg:y="20.358cm">
          <draw:text-box>
            <text:p text:style-name="P1"><text:span text:style-name="T16">лом и заимствованных поэтессой из творчества определенных писателей.</text:span></text:p>
          </draw:text-box>
        </draw:frame>
        <draw:frame draw:style-name="gr16" draw:text-style-name="P16" draw:layer="layout" svg:width="13.265cm" svg:height="0.454cm" svg:x="2cm" svg:y="20.887cm">
          <draw:text-box>
            <text:p text:style-name="P1"><text:span text:style-name="T16">К этим пространствам относится богатая традиция «русской» Италии, пред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06cm" svg:height="0.454cm" svg:x="2cm" svg:y="21.417cm">
          <draw:text-box>
            <text:p text:style-name="P1"><text:span text:style-name="T16">ставленная именами Аполлона Григорьева, Николая Гоголя, Федора Досто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59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59</text:span></text:p>
          </draw:text-box>
        </draw:frame>
        <draw:frame draw:style-name="gr16" draw:text-style-name="P16" draw:layer="layout" svg:width="13.011cm" svg:height="0.454cm" svg:x="2cm" svg:y="2.12cm">
          <draw:text-box>
            <text:p text:style-name="P1"><text:span text:style-name="T16">евского, Александра Герцена, Михаила Кузмина, Бориса Зайцева, Иосифа </text:span></text:p>
          </draw:text-box>
        </draw:frame>
        <draw:frame draw:style-name="gr16" draw:text-style-name="P16" draw:layer="layout" svg:width="13.409cm" svg:height="0.454cm" svg:x="2cm" svg:y="2.649cm">
          <draw:text-box>
            <text:p text:style-name="P1"><text:span text:style-name="T16">Бродского и других, а также пространство литературного Петербурга (опять </text:span></text:p>
          </draw:text-box>
        </draw:frame>
        <draw:frame draw:style-name="gr16" draw:text-style-name="P16" draw:layer="layout" svg:width="13.227cm" svg:height="0.454cm" svg:x="2cm" svg:y="3.178cm">
          <draw:text-box>
            <text:p text:style-name="P1"><text:span text:style-name="T16">же можно предложить ряд имен от Николая Гоголя и Федора Достоевского </text:span></text:p>
          </draw:text-box>
        </draw:frame>
        <draw:frame draw:style-name="gr16" draw:text-style-name="P16" draw:layer="layout" svg:width="13.032cm" svg:height="0.454cm" svg:x="2cm" svg:y="3.707cm">
          <draw:text-box>
            <text:p text:style-name="P1"><text:span text:style-name="T16">до Андрея Белого, поэтов Серебряного века). С другой стороны, простран-</text:span></text:p>
          </draw:text-box>
        </draw:frame>
        <draw:frame draw:style-name="gr16" draw:text-style-name="P16" draw:layer="layout" svg:width="13.549cm" svg:height="0.454cm" svg:x="2cm" svg:y="4.236cm">
          <draw:text-box>
            <text:p text:style-name="P1"><text:span text:style-name="T16">ство <text:s/>русской <text:s/>литературы <text:s/>включает <text:s/>в <text:s/>себя <text:s/>комплекс <text:s/>непространственных </text:span></text:p>
          </draw:text-box>
        </draw:frame>
        <draw:frame draw:style-name="gr16" draw:text-style-name="P16" draw:layer="layout" svg:width="13.062cm" svg:height="0.454cm" svg:x="2cm" svg:y="4.766cm">
          <draw:text-box>
            <text:p text:style-name="P1"><text:span text:style-name="T16">интертекстуальных связей и своеобразное пространство, «населенное» ми-</text:span></text:p>
          </draw:text-box>
        </draw:frame>
        <draw:frame draw:style-name="gr16" draw:text-style-name="P16" draw:layer="layout" svg:width="13.036cm" svg:height="0.454cm" svg:x="2cm" svg:y="5.295cm">
          <draw:text-box>
            <text:p text:style-name="P1"><text:span text:style-name="T16">фологизированными фигурами поэтов и писателей русской литературы из </text:span></text:p>
          </draw:text-box>
        </draw:frame>
        <draw:frame draw:style-name="gr16" draw:text-style-name="P16" draw:layer="layout" svg:width="12.804cm" svg:height="0.454cm" svg:x="2cm" svg:y="5.824cm">
          <draw:text-box>
            <text:p text:style-name="P1"><text:span text:style-name="T16">различных эпох. При построении этих пространственных моделей проис-</text:span></text:p>
          </draw:text-box>
        </draw:frame>
        <draw:frame draw:style-name="gr16" draw:text-style-name="P16" draw:layer="layout" svg:width="13.21cm" svg:height="0.454cm" svg:x="2cm" svg:y="6.353cm">
          <draw:text-box>
            <text:p text:style-name="P1"><text:span text:style-name="T16">ходит «“рассеивание” оригинальных текстов путем деконструкции; переко-</text:span></text:p>
          </draw:text-box>
        </draw:frame>
        <draw:frame draw:style-name="gr16" draw:text-style-name="P16" draw:layer="layout" svg:width="12.969cm" svg:height="0.454cm" svg:x="2cm" svg:y="6.882cm">
          <draw:text-box>
            <text:p text:style-name="P1"><text:span text:style-name="T16">дирование заимствованных элементов, по-новому комбинируемых между </text:span></text:p>
          </draw:text-box>
        </draw:frame>
        <draw:frame draw:style-name="gr16" draw:text-style-name="P16" draw:layer="layout" svg:width="11.263cm" svg:height="0.454cm" svg:x="2cm" svg:y="7.411cm">
          <draw:text-box>
            <text:p text:style-name="P1"><text:span text:style-name="T16">собой, наделяемых новым означаемым» (Скоропанова 2001: 67).</text:span></text:p>
          </draw:text-box>
        </draw:frame>
        <draw:frame draw:style-name="gr16" draw:text-style-name="P16" draw:layer="layout" svg:width="12.914cm" svg:height="0.454cm" svg:x="2.5cm" svg:y="7.94cm">
          <draw:text-box>
            <text:p text:style-name="P1"><text:span text:style-name="T16">В <text:s/>таких <text:s/>условиях <text:s/>и <text:s/>традиционные <text:s/>пространства <text:s/>не <text:s/>могут <text:s/>быть <text:s/>заим-</text:span></text:p>
          </draw:text-box>
        </draw:frame>
        <draw:frame draw:style-name="gr16" draw:text-style-name="P16" draw:layer="layout" svg:width="13.032cm" svg:height="0.454cm" svg:x="2cm" svg:y="8.47cm">
          <draw:text-box>
            <text:p text:style-name="P1"><text:span text:style-name="T16">ствованы без каких-либо изменений. Изменения затрагивают и структуру, </text:span></text:p>
          </draw:text-box>
        </draw:frame>
        <draw:frame draw:style-name="gr16" draw:text-style-name="P16" draw:layer="layout" svg:width="12.973cm" svg:height="0.454cm" svg:x="2cm" svg:y="8.999cm">
          <draw:text-box>
            <text:p text:style-name="P1"><text:span text:style-name="T16">и семантику этих пространств. Часто пространства фрагментируются, ста-</text:span></text:p>
          </draw:text-box>
        </draw:frame>
        <draw:frame draw:style-name="gr16" draw:text-style-name="P16" draw:layer="layout" svg:width="12.681cm" svg:height="0.454cm" svg:x="2cm" svg:y="9.528cm">
          <draw:text-box>
            <text:p text:style-name="P1"><text:span text:style-name="T16">новятся «паззловыми» (Замятин 2004: 84), они искривляются, сливаются</text:span></text:p>
          </draw:text-box>
        </draw:frame>
        <draw:frame draw:style-name="gr16" draw:text-style-name="P16" draw:layer="layout" svg:width="13.104cm" svg:height="0.454cm" svg:x="2cm" svg:y="10.057cm">
          <draw:text-box>
            <text:p text:style-name="P1"><text:span text:style-name="T16">с другими, менее традиционными, становятся максимально мифологизиро-</text:span></text:p>
          </draw:text-box>
        </draw:frame>
        <draw:frame draw:style-name="gr16" draw:text-style-name="P16" draw:layer="layout" svg:width="12.909cm" svg:height="0.454cm" svg:x="2cm" svg:y="10.586cm">
          <draw:text-box>
            <text:p text:style-name="P1"><text:span text:style-name="T16">ванными, подчиненными игровой деятельности и отражающими главный </text:span></text:p>
          </draw:text-box>
        </draw:frame>
        <draw:frame draw:style-name="gr16" draw:text-style-name="P16" draw:layer="layout" svg:width="9.802cm" svg:height="0.454cm" svg:x="2cm" svg:y="11.115cm">
          <draw:text-box>
            <text:p text:style-name="P1"><text:span text:style-name="T16">постулат постмодернистской эстетики: «мир как текст».</text:span></text:p>
          </draw:text-box>
        </draw:frame>
        <draw:frame draw:style-name="gr16" draw:text-style-name="P16" draw:layer="layout" svg:width="12.562cm" svg:height="0.454cm" svg:x="2.5cm" svg:y="11.645cm">
          <draw:text-box>
            <text:p text:style-name="P1"><text:span text:style-name="T16">Конкретные трансформации традиционных пространственных моделей </text:span></text:p>
          </draw:text-box>
        </draw:frame>
        <draw:frame draw:style-name="gr16" draw:text-style-name="P16" draw:layer="layout" svg:width="9.527cm" svg:height="0.454cm" svg:x="2cm" svg:y="12.174cm">
          <draw:text-box>
            <text:p text:style-name="P1"><text:span text:style-name="T16">в постмодернистском тексте будут рассмотрены ниже.</text:span></text:p>
          </draw:text-box>
        </draw:frame>
        <draw:frame draw:style-name="gr4" draw:text-style-name="P5" draw:layer="layout" svg:width="11.572cm" svg:height="0.547cm" svg:x="2.612cm" svg:y="14.23cm">
          <draw:text-box>
            <text:p text:style-name="P1"><text:span text:style-name="T23">2.1. ОБРАЗ «РУССКОЙ ИТАЛИИ» КАК ПРИМЕР </text:span></text:p>
          </draw:text-box>
        </draw:frame>
        <draw:frame draw:style-name="gr4" draw:text-style-name="P5" draw:layer="layout" svg:width="7.372cm" svg:height="0.547cm" svg:x="4.697cm" svg:y="14.865cm">
          <draw:text-box>
            <text:p text:style-name="P1"><text:span text:style-name="T23">ГЕОБИОГРАФИИ ЛИЧНОСТИ</text:span></text:p>
          </draw:text-box>
        </draw:frame>
        <draw:frame draw:style-name="gr16" draw:text-style-name="P16" draw:layer="layout" svg:width="12.274cm" svg:height="0.454cm" svg:x="2.5cm" svg:y="15.973cm">
          <draw:text-box>
            <text:p text:style-name="P1"><text:span text:style-name="T16">Поездка в Италию стала для Елены Шварц очень важным жизненным </text:span></text:p>
          </draw:text-box>
        </draw:frame>
        <draw:frame draw:style-name="gr16" draw:text-style-name="P16" draw:layer="layout" svg:width="12.626cm" svg:height="0.454cm" svg:x="2cm" svg:y="16.502cm">
          <draw:text-box>
            <text:p text:style-name="P1"><text:span text:style-name="T16">и творческим этапом. Она жила там зимой 2001–2002 года по приглаше-</text:span></text:p>
          </draw:text-box>
        </draw:frame>
        <draw:frame draw:style-name="gr16" draw:text-style-name="P16" draw:layer="layout" svg:width="12.888cm" svg:height="0.454cm" svg:x="2cm" svg:y="17.031cm">
          <draw:text-box>
            <text:p text:style-name="P1"><text:span text:style-name="T16">нию «Фонда стипендий памяти Иосифа Бродского», присуждаемых выда-</text:span></text:p>
          </draw:text-box>
        </draw:frame>
        <draw:frame draw:style-name="gr16" draw:text-style-name="P16" draw:layer="layout" svg:width="13.142cm" svg:height="0.454cm" svg:x="2cm" svg:y="17.561cm">
          <draw:text-box>
            <text:p text:style-name="P1"><text:span text:style-name="T16">ющимся русским поэтам для проведения творческого отпуска. Таким обра-</text:span></text:p>
          </draw:text-box>
        </draw:frame>
        <draw:frame draw:style-name="gr16" draw:text-style-name="P16" draw:layer="layout" svg:width="12.956cm" svg:height="0.454cm" svg:x="2cm" svg:y="18.09cm">
          <draw:text-box>
            <text:p text:style-name="P1"><text:span text:style-name="T16">зом, изначально образ Италии начинает строиться на ассоциативной связи</text:span></text:p>
          </draw:text-box>
        </draw:frame>
        <draw:frame draw:style-name="gr16" draw:text-style-name="P16" draw:layer="layout" svg:width="13.24cm" svg:height="0.454cm" svg:x="2cm" svg:y="18.619cm">
          <draw:text-box>
            <text:p text:style-name="P1"><text:span text:style-name="T16">с именем этого поэта и со всей русской литературой, оставившей свой след </text:span></text:p>
          </draw:text-box>
        </draw:frame>
        <draw:frame draw:style-name="gr16" draw:text-style-name="P16" draw:layer="layout" svg:width="5.37cm" svg:height="0.454cm" svg:x="2cm" svg:y="19.148cm">
          <draw:text-box>
            <text:p text:style-name="P1"><text:span text:style-name="T16">на Апеннинском полуострове. </text:span></text:p>
          </draw:text-box>
        </draw:frame>
        <draw:frame draw:style-name="gr16" draw:text-style-name="P16" draw:layer="layout" svg:width="12.287cm" svg:height="0.454cm" svg:x="2.5cm" svg:y="19.677cm">
          <draw:text-box>
            <text:p text:style-name="P1"><text:span text:style-name="T16">И. Бродский в 90-е годы создал Русскую Академию в Риме (Скандура </text:span></text:p>
          </draw:text-box>
        </draw:frame>
        <draw:frame draw:style-name="gr16" draw:text-style-name="P16" draw:layer="layout" svg:width="12.884cm" svg:height="0.454cm" svg:x="2cm" svg:y="20.206cm">
          <draw:text-box>
            <text:p text:style-name="P1"><text:span text:style-name="T16">2010), решив возобновить старую традицию русско-итальянских культур-</text:span></text:p>
          </draw:text-box>
        </draw:frame>
        <draw:frame draw:style-name="gr16" draw:text-style-name="P16" draw:layer="layout" svg:width="13.265cm" svg:height="0.454cm" svg:x="2cm" svg:y="20.735cm">
          <draw:text-box>
            <text:p text:style-name="P1"><text:span text:style-name="T16">ных связей: «Италия была для русских откровением. Ныне она может стать </text:span></text:p>
          </draw:text-box>
        </draw:frame>
        <draw:frame draw:style-name="gr16" draw:text-style-name="P16" draw:layer="layout" svg:width="13.24cm" svg:height="0.454cm" svg:x="2cm" svg:y="21.265cm">
          <draw:text-box>
            <text:p text:style-name="P1"><text:span text:style-name="T16">источником для их Возрождения» (Бродский 1996: 17). После смерти поэта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74cm" svg:height="0.454cm" svg:x="2cm" svg:y="21.794cm">
          <draw:text-box>
            <text:p text:style-name="P1"><text:span text:style-name="T16">в 1996 году его друзья создали в США «Фонд стипендий памяти Иосифа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5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6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6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825cm" svg:height="0.454cm" svg:x="2cm" svg:y="2.12cm">
          <draw:text-box>
            <text:p text:style-name="P1"><text:span text:style-name="T16">Бродского» (Joseph Brodsky Memorial Fellowship Fund), а в Италии – «Об-</text:span></text:p>
          </draw:text-box>
        </draw:frame>
        <draw:frame draw:style-name="gr16" draw:text-style-name="P16" draw:layer="layout" svg:width="13.362cm" svg:height="0.454cm" svg:x="2cm" svg:y="2.649cm">
          <draw:text-box>
            <text:p text:style-name="P1"><text:span text:style-name="T16">щество Иосифа Бродского» (Associazione Joseph Brodsky). С 2000 года фонд </text:span></text:p>
          </draw:text-box>
        </draw:frame>
        <draw:frame draw:style-name="gr16" draw:text-style-name="P16" draw:layer="layout" svg:width="13.202cm" svg:height="0.454cm" svg:x="2cm" svg:y="3.178cm">
          <draw:text-box>
            <text:p text:style-name="P1"><text:span text:style-name="T16">начал приглашать первых стипендиатов. Шварц стала вторым по счету сти-</text:span></text:p>
          </draw:text-box>
        </draw:frame>
        <draw:frame draw:style-name="gr16" draw:text-style-name="P16" draw:layer="layout" svg:width="13.235cm" svg:height="0.454cm" svg:x="2cm" svg:y="3.707cm">
          <draw:text-box>
            <text:p text:style-name="P1"><text:span text:style-name="T16">пендиатом и провела три месяца на вилле Медичи, находящейся вблизи Ис-</text:span></text:p>
          </draw:text-box>
        </draw:frame>
        <draw:frame draw:style-name="gr16" draw:text-style-name="P16" draw:layer="layout" svg:width="3.389cm" svg:height="0.454cm" svg:x="2cm" svg:y="4.236cm">
          <draw:text-box>
            <text:p text:style-name="P1"><text:span text:style-name="T16">панской лестницы. </text:span></text:p>
          </draw:text-box>
        </draw:frame>
        <draw:frame draw:style-name="gr16" draw:text-style-name="P16" draw:layer="layout" svg:width="12.215cm" svg:height="0.454cm" svg:x="2.5cm" svg:y="4.766cm">
          <draw:text-box>
            <text:p text:style-name="P1"><text:span text:style-name="T16">Италия стала для поэтессы своеобразным вторым домом, а образы ве-</text:span></text:p>
          </draw:text-box>
        </draw:frame>
        <draw:frame draw:style-name="gr16" draw:text-style-name="P16" draw:layer="layout" svg:width="13.312cm" svg:height="0.454cm" svg:x="2cm" svg:y="5.295cm">
          <draw:text-box>
            <text:p text:style-name="P1"><text:span text:style-name="T16">ликих <text:s/>итальянских <text:s/>городов <text:s/>– <text:s/>Рима, <text:s/>Венеции, <text:s/>Флоренции <text:s/>– <text:s/>появляются </text:span></text:p>
          </draw:text-box>
        </draw:frame>
        <draw:frame draw:style-name="gr16" draw:text-style-name="P16" draw:layer="layout" svg:width="12.981cm" svg:height="0.454cm" svg:x="2cm" svg:y="5.824cm">
          <draw:text-box>
            <text:p text:style-name="P1"><text:span text:style-name="T16">в творчестве Шварц до самого конца ее жизни как одни из самых прекрас-</text:span></text:p>
          </draw:text-box>
        </draw:frame>
        <draw:frame draw:style-name="gr16" draw:text-style-name="P16" draw:layer="layout" svg:width="12.994cm" svg:height="0.454cm" svg:x="2cm" svg:y="6.353cm">
          <draw:text-box>
            <text:p text:style-name="P1"><text:span text:style-name="T16">ных и ярких воспоминаний. Ее подруга и поэтесса Ольга Мартынова гово-</text:span></text:p>
          </draw:text-box>
        </draw:frame>
        <draw:frame draw:style-name="gr16" draw:text-style-name="P16" draw:layer="layout" svg:width="13.337cm" svg:height="0.454cm" svg:x="2cm" svg:y="6.882cm">
          <draw:text-box>
            <text:p text:style-name="P1"><text:span text:style-name="T16">рит, что «она всегда была там счастлива» (Мартынова 2012). «Елена Шварц </text:span></text:p>
          </draw:text-box>
        </draw:frame>
        <draw:frame draw:style-name="gr16" draw:text-style-name="P16" draw:layer="layout" svg:width="13.29cm" svg:height="0.454cm" svg:x="2cm" svg:y="7.411cm">
          <draw:text-box>
            <text:p text:style-name="P1"><text:span text:style-name="T16">выбрала Италию как второй дом задолго до того, как она физически попала </text:span></text:p>
          </draw:text-box>
        </draw:frame>
        <draw:frame draw:style-name="gr16" draw:text-style-name="P16" draw:layer="layout" svg:width="13.083cm" svg:height="0.454cm" svg:x="2cm" svg:y="7.94cm">
          <draw:text-box>
            <text:p text:style-name="P1"><text:span text:style-name="T16">в Италию. Помнишь старинную карту Венеции, которая висела у нее дома </text:span></text:p>
          </draw:text-box>
        </draw:frame>
        <draw:frame draw:style-name="gr16" draw:text-style-name="P16" draw:layer="layout" svg:width="10.839cm" svg:height="0.454cm" svg:x="2cm" svg:y="8.47cm">
          <draw:text-box>
            <text:p text:style-name="P1"><text:span text:style-name="T16">(потом пропала при пожаре) и стала причиной стихотворения </text:span></text:p>
          </draw:text-box>
        </draw:frame>
        <draw:frame draw:style-name="gr16" draw:text-style-name="P17" draw:layer="layout" svg:width="2.318cm" svg:height="0.458cm" svg:x="12.935cm" svg:y="8.47cm">
          <draw:text-box>
            <text:p text:style-name="P1"><text:span text:style-name="T17">Дева верхом </text:span></text:p>
          </draw:text-box>
        </draw:frame>
        <draw:frame draw:style-name="gr16" draw:text-style-name="P17" draw:layer="layout" svg:width="5.268cm" svg:height="0.458cm" svg:x="2.083cm" svg:y="8.999cm">
          <draw:text-box>
            <text:p text:style-name="P1"><text:span text:style-name="T17">на Венеции и я у нее на плече</text:span></text:p>
          </draw:text-box>
        </draw:frame>
        <draw:frame draw:style-name="gr16" draw:text-style-name="P16" draw:layer="layout" svg:width="7.385cm" svg:height="0.454cm" svg:x="7.499cm" svg:y="8.999cm">
          <draw:text-box>
            <text:p text:style-name="P1"><text:span text:style-name="T16"><text:s/></text:span><text:span text:style-name="T16">(1979)?» (Мартынова 2012) Италия снова </text:span></text:p>
          </draw:text-box>
        </draw:frame>
        <draw:frame draw:style-name="gr16" draw:text-style-name="P16" draw:layer="layout" svg:width="13.244cm" svg:height="0.454cm" svg:x="2cm" svg:y="9.528cm">
          <draw:text-box>
            <text:p text:style-name="P1"><text:span text:style-name="T16">становится «мечтой, предметом страстного желания, тем благодатным, бла-</text:span></text:p>
          </draw:text-box>
        </draw:frame>
        <draw:frame draw:style-name="gr16" draw:text-style-name="P16" draw:layer="layout" svg:width="13.32cm" svg:height="0.454cm" svg:x="2cm" svg:y="10.057cm">
          <draw:text-box>
            <text:p text:style-name="P1"><text:span text:style-name="T16">женным местом, которое знают доопытно или, в которое верят таинственно </text:span></text:p>
          </draw:text-box>
        </draw:frame>
        <draw:frame draw:style-name="gr16" draw:text-style-name="P16" draw:layer="layout" svg:width="13.045cm" svg:height="0.454cm" svg:x="2cm" svg:y="10.586cm">
          <draw:text-box>
            <text:p text:style-name="P1"><text:span text:style-name="T16">и глубоко интимно, почти иррационально связанным с Россией» (Топоров </text:span></text:p>
          </draw:text-box>
        </draw:frame>
        <draw:frame draw:style-name="gr16" draw:text-style-name="P16" draw:layer="layout" svg:width="12.863cm" svg:height="0.454cm" svg:x="2cm" svg:y="11.116cm">
          <draw:text-box>
            <text:p text:style-name="P1"><text:span text:style-name="T16">1990: 61). Шварц также была увлечена Италией, ее мифопоэтикой и куль-</text:span></text:p>
          </draw:text-box>
        </draw:frame>
        <draw:frame draw:style-name="gr16" draw:text-style-name="P16" draw:layer="layout" svg:width="10.755cm" svg:height="0.454cm" svg:x="2cm" svg:y="11.645cm">
          <draw:text-box>
            <text:p text:style-name="P1"><text:span text:style-name="T16">турными знаками с самого раннего возраста (ее книга стихов </text:span></text:p>
          </draw:text-box>
        </draw:frame>
        <draw:frame draw:style-name="gr16" draw:text-style-name="P17" draw:layer="layout" svg:width="1.395cm" svg:height="0.458cm" svg:x="12.956cm" svg:y="11.645cm">
          <draw:text-box>
            <text:p text:style-name="P1"><text:span text:style-name="T17">Кинфия</text:span></text:p>
          </draw:text-box>
        </draw:frame>
        <draw:frame draw:style-name="gr16" draw:text-style-name="P16" draw:layer="layout" svg:width="0.739cm" svg:height="0.454cm" svg:x="14.244cm" svg:y="11.645cm">
          <draw:text-box>
            <text:p text:style-name="P1"><text:span text:style-name="T16">, на-</text:span></text:p>
          </draw:text-box>
        </draw:frame>
        <draw:frame draw:style-name="gr16" draw:text-style-name="P16" draw:layer="layout" svg:width="12.986cm" svg:height="0.454cm" svg:x="2cm" svg:y="12.174cm">
          <draw:text-box>
            <text:p text:style-name="P1"><text:span text:style-name="T16">писанная от лица древнеримской поэтессы, – тому доказательство), и Ита-</text:span></text:p>
          </draw:text-box>
        </draw:frame>
        <draw:frame draw:style-name="gr16" draw:text-style-name="P16" draw:layer="layout" svg:width="13.091cm" svg:height="0.454cm" svg:x="2cm" svg:y="12.703cm">
          <draw:text-box>
            <text:p text:style-name="P1"><text:span text:style-name="T16">лия реальная не разочаровала ее, наоборот, дополнилась лично вложенной </text:span></text:p>
          </draw:text-box>
        </draw:frame>
        <draw:frame draw:style-name="gr16" draw:text-style-name="P16" draw:layer="layout" svg:width="13.041cm" svg:height="0.454cm" svg:x="2cm" svg:y="13.232cm">
          <draw:text-box>
            <text:p text:style-name="P1"><text:span text:style-name="T16">семантикой. Можно сказать, что поэтесса отнеслась к этому путешествию </text:span></text:p>
          </draw:text-box>
        </draw:frame>
        <draw:frame draw:style-name="gr16" draw:text-style-name="P16" draw:layer="layout" svg:width="13.087cm" svg:height="0.454cm" svg:x="2cm" svg:y="13.761cm">
          <draw:text-box>
            <text:p text:style-name="P1"><text:span text:style-name="T16">«как <text:s/>к <text:s/>некоей <text:s/>экзистенциальной <text:s/>возможности <text:s/>осмыслить <text:s/>собственную </text:span></text:p>
          </draw:text-box>
        </draw:frame>
        <draw:frame draw:style-name="gr16" draw:text-style-name="P16" draw:layer="layout" svg:width="13.244cm" svg:height="0.454cm" svg:x="2cm" svg:y="14.291cm">
          <draw:text-box>
            <text:p text:style-name="P1"><text:span text:style-name="T16">жизнь» (Замятин 2004: 100). Все это cooтнocитcя c основными принципами </text:span></text:p>
          </draw:text-box>
        </draw:frame>
        <draw:frame draw:style-name="gr16" draw:text-style-name="P16" draw:layer="layout" svg:width="12.732cm" svg:height="0.454cm" svg:x="2cm" svg:y="14.82cm">
          <draw:text-box>
            <text:p text:style-name="P1"><text:span text:style-name="T16">эстетики постмодернизма, о которых М.Н. Липовецкий пишет: «Постмо-</text:span></text:p>
          </draw:text-box>
        </draw:frame>
        <draw:frame draw:style-name="gr16" draw:text-style-name="P16" draw:layer="layout" svg:width="13.354cm" svg:height="0.454cm" svg:x="2cm" svg:y="15.349cm">
          <draw:text-box>
            <text:p text:style-name="P1"><text:span text:style-name="T16">дернизм как бы размывает грань между жизнью и литературой, непрерывно </text:span></text:p>
          </draw:text-box>
        </draw:frame>
        <draw:frame draw:style-name="gr16" draw:text-style-name="P16" draw:layer="layout" svg:width="12.871cm" svg:height="0.454cm" svg:x="2cm" svg:y="15.878cm">
          <draw:text-box>
            <text:p text:style-name="P1"><text:span text:style-name="T16">в игровом плане меняя местами литературность и “жизненность”: литера-</text:span></text:p>
          </draw:text-box>
        </draw:frame>
        <draw:frame draw:style-name="gr16" draw:text-style-name="P16" draw:layer="layout" svg:width="13.439cm" svg:height="0.454cm" svg:x="2cm" svg:y="16.407cm">
          <draw:text-box>
            <text:p text:style-name="P1"><text:span text:style-name="T16">турной <text:s/>оказывается <text:s/>жизнь, <text:s/>а <text:s/>жизненной <text:s/>литература» <text:s/>(Липовецкий <text:s/>1997: </text:span></text:p>
          </draw:text-box>
        </draw:frame>
        <draw:frame draw:style-name="gr16" draw:text-style-name="P16" draw:layer="layout" svg:width="0.645cm" svg:height="0.454cm" svg:x="2cm" svg:y="16.936cm">
          <draw:text-box>
            <text:p text:style-name="P1"><text:span text:style-name="T16">26).</text:span></text:p>
          </draw:text-box>
        </draw:frame>
        <draw:frame draw:style-name="gr16" draw:text-style-name="P16" draw:layer="layout" svg:width="12.981cm" svg:height="0.454cm" svg:x="2.5cm" svg:y="17.465cm">
          <draw:text-box>
            <text:p text:style-name="P1"><text:span text:style-name="T16">Стихи <text:s/>об <text:s/>Италии, <text:s/>написанные <text:s/>во <text:s/>время <text:s/>этого <text:s/>знакового <text:s/>путешествия </text:span></text:p>
          </draw:text-box>
        </draw:frame>
        <draw:frame draw:style-name="gr16" draw:text-style-name="P16" draw:layer="layout" svg:width="13.341cm" svg:height="0.454cm" svg:x="2cm" svg:y="17.995cm">
          <draw:text-box>
            <text:p text:style-name="P1"><text:span text:style-name="T16">2001–2002 <text:s/>года, <text:s/>можно <text:s/>воспринимать <text:s/>как <text:s/>своего <text:s/>рода <text:s/>путевой <text:s/>дневник.</text:span></text:p>
          </draw:text-box>
        </draw:frame>
        <draw:frame draw:style-name="gr16" draw:text-style-name="P16" draw:layer="layout" svg:width="12.808cm" svg:height="0.454cm" svg:x="2cm" svg:y="18.524cm">
          <draw:text-box>
            <text:p text:style-name="P1"><text:span text:style-name="T16">В отношении этого периода творчества Шварц мы можем говорить о «ге-</text:span></text:p>
          </draw:text-box>
        </draw:frame>
        <draw:frame draw:style-name="gr16" draw:text-style-name="P16" draw:layer="layout" svg:width="12.863cm" svg:height="0.454cm" svg:x="2cm" svg:y="19.053cm">
          <draw:text-box>
            <text:p text:style-name="P1"><text:span text:style-name="T16">обиографии конкретной личности &lt;…&gt;. При этом путевые записи и пись-</text:span></text:p>
          </draw:text-box>
        </draw:frame>
        <draw:frame draw:style-name="gr16" draw:text-style-name="P16" draw:layer="layout" svg:width="12.736cm" svg:height="0.454cm" svg:x="2cm" svg:y="19.582cm">
          <draw:text-box>
            <text:p text:style-name="P1"><text:span text:style-name="T16">ма могут стать источником очень мощного географического образа экзи-</text:span></text:p>
          </draw:text-box>
        </draw:frame>
        <draw:frame draw:style-name="gr16" draw:text-style-name="P16" draw:layer="layout" svg:width="13.24cm" svg:height="0.454cm" svg:x="2cm" svg:y="20.111cm">
          <draw:text-box>
            <text:p text:style-name="P1"><text:span text:style-name="T16">стенциального <text:s/>путешествия, <text:s/>рассматриваемого <text:s/>в <text:s/>контексте <text:s/>и <text:s/>реального </text:span></text:p>
          </draw:text-box>
        </draw:frame>
        <draw:frame draw:style-name="gr16" draw:text-style-name="P16" draw:layer="layout" svg:width="13.248cm" svg:height="0.454cm" svg:x="2cm" svg:y="20.64cm">
          <draw:text-box>
            <text:p text:style-name="P1"><text:span text:style-name="T16">географического передвижения (перемещения), и этапов жизненного пути» </text:span></text:p>
          </draw:text-box>
        </draw:frame>
        <draw:frame draw:style-name="gr16" draw:text-style-name="P16" draw:layer="layout" svg:width="12.994cm" svg:height="0.454cm" svg:x="2cm" svg:y="21.169cm">
          <draw:text-box>
            <text:p text:style-name="P1"><text:span text:style-name="T16">(Замятин <text:s/>2004: <text:s/>91). <text:s/>Более <text:s/>поздние <text:s/>стихотворения, <text:s/>появление <text:s/>которых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4cm" svg:height="0.454cm" svg:x="2cm" svg:y="21.699cm">
          <draw:text-box>
            <text:p text:style-name="P1"><text:span text:style-name="T16">значительно отдалено от реального путешествия поэтессы и во времени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7</text:span></text:p>
          </draw:text-box>
        </draw:frame>
      </draw:page>
      <draw:page draw:name="page61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61</text:span></text:p>
          </draw:text-box>
        </draw:frame>
        <draw:frame draw:style-name="gr16" draw:text-style-name="P16" draw:layer="layout" svg:width="13.282cm" svg:height="0.454cm" svg:x="2cm" svg:y="2.12cm">
          <draw:text-box>
            <text:p text:style-name="P1"><text:span text:style-name="T16">и в пространстве, мы будем рассматривать как путешествия-воспоминания, </text:span></text:p>
          </draw:text-box>
        </draw:frame>
        <draw:frame draw:style-name="gr16" draw:text-style-name="P16" draw:layer="layout" svg:width="13.1cm" svg:height="0.454cm" svg:x="2cm" svg:y="2.649cm">
          <draw:text-box>
            <text:p text:style-name="P1"><text:span text:style-name="T16">в которых можно наблюдать осознание географических образов и культур-</text:span></text:p>
          </draw:text-box>
        </draw:frame>
        <draw:frame draw:style-name="gr16" draw:text-style-name="P16" draw:layer="layout" svg:width="12.918cm" svg:height="0.454cm" svg:x="2cm" svg:y="3.178cm">
          <draw:text-box>
            <text:p text:style-name="P1"><text:span text:style-name="T16">ных знаков, с ними связанных, их рефлексивный характер и достраивание</text:span></text:p>
          </draw:text-box>
        </draw:frame>
        <draw:frame draw:style-name="gr16" draw:text-style-name="P16" draw:layer="layout" svg:width="8.685cm" svg:height="0.454cm" svg:x="2cm" svg:y="3.707cm">
          <draw:text-box>
            <text:p text:style-name="P1"><text:span text:style-name="T16">с их помощью «паззла» жизненного пути Шварц. </text:span></text:p>
          </draw:text-box>
        </draw:frame>
        <draw:frame draw:style-name="gr16" draw:text-style-name="P16" draw:layer="layout" svg:width="12.55cm" svg:height="0.454cm" svg:x="2.5cm" svg:y="4.236cm">
          <draw:text-box>
            <text:p text:style-name="P1"><text:span text:style-name="T16">Основной <text:s/>особенностью <text:s/>геобиографического <text:s/>пространства <text:s/>поэтессы </text:span></text:p>
          </draw:text-box>
        </draw:frame>
        <draw:frame draw:style-name="gr16" draw:text-style-name="P16" draw:layer="layout" svg:width="12.884cm" svg:height="0.454cm" svg:x="2cm" svg:y="4.766cm">
          <draw:text-box>
            <text:p text:style-name="P1"><text:span text:style-name="T16">становится его неоднородность. Персональный авторский миф зеркально </text:span></text:p>
          </draw:text-box>
        </draw:frame>
        <draw:frame draw:style-name="gr16" draw:text-style-name="P16" draw:layer="layout" svg:width="12.905cm" svg:height="0.454cm" svg:x="2cm" svg:y="5.295cm">
          <draw:text-box>
            <text:p text:style-name="P1"><text:span text:style-name="T16">множится и преломляется сквозь многочисленные биографические мифы </text:span></text:p>
          </draw:text-box>
        </draw:frame>
        <draw:frame draw:style-name="gr16" draw:text-style-name="P16" draw:layer="layout" svg:width="13.015cm" svg:height="0.454cm" svg:x="2cm" svg:y="5.824cm">
          <draw:text-box>
            <text:p text:style-name="P1"><text:span text:style-name="T16">поэтов и писателей, связанные с Италией, – гоголевский миф, тютчевский </text:span></text:p>
          </draw:text-box>
        </draw:frame>
        <draw:frame draw:style-name="gr16" draw:text-style-name="P16" draw:layer="layout" svg:width="13.223cm" svg:height="0.454cm" svg:x="2cm" svg:y="6.353cm">
          <draw:text-box>
            <text:p text:style-name="P1"><text:span text:style-name="T16">миф, «итальянский миф» Вячеслава Иванова и Иосифа Бродского, гумилев-</text:span></text:p>
          </draw:text-box>
        </draw:frame>
        <draw:frame draw:style-name="gr16" draw:text-style-name="P16" draw:layer="layout" svg:width="13.24cm" svg:height="0.454cm" svg:x="2cm" svg:y="6.882cm">
          <draw:text-box>
            <text:p text:style-name="P1"><text:span text:style-name="T16">ский миф и т. д. Необходимо также отметить, что принцип геобиографизма </text:span></text:p>
          </draw:text-box>
        </draw:frame>
        <draw:frame draw:style-name="gr16" draw:text-style-name="P16" draw:layer="layout" svg:width="12.914cm" svg:height="0.454cm" svg:x="2cm" svg:y="7.411cm">
          <draw:text-box>
            <text:p text:style-name="P1"><text:span text:style-name="T16">у Шварц имеет культурологическую маркированность, что и проявляется </text:span></text:p>
          </draw:text-box>
        </draw:frame>
        <draw:frame draw:style-name="gr16" draw:text-style-name="P16" draw:layer="layout" svg:width="9.768cm" svg:height="0.454cm" svg:x="2cm" svg:y="7.94cm">
          <draw:text-box>
            <text:p text:style-name="P1"><text:span text:style-name="T16">в осмыслении итальянского текста русской литературы.</text:span></text:p>
          </draw:text-box>
        </draw:frame>
        <draw:frame draw:style-name="gr16" draw:text-style-name="P16" draw:layer="layout" svg:width="12.71cm" svg:height="0.454cm" svg:x="2.5cm" svg:y="8.47cm">
          <draw:text-box>
            <text:p text:style-name="P1"><text:span text:style-name="T16">Это пространство в творчестве поэтессы возникает из основных свойств </text:span></text:p>
          </draw:text-box>
        </draw:frame>
        <draw:frame draw:style-name="gr16" draw:text-style-name="P16" draw:layer="layout" svg:width="4.709cm" svg:height="0.454cm" svg:x="2cm" svg:y="8.999cm">
          <draw:text-box>
            <text:p text:style-name="P1"><text:span text:style-name="T16">эстетики постмодернизма: </text:span></text:p>
          </draw:text-box>
        </draw:frame>
        <draw:frame draw:style-name="gr14" draw:text-style-name="P14" draw:layer="layout" svg:width="12.622cm" svg:height="0.412cm" svg:x="2.5cm" svg:y="9.824cm">
          <draw:text-box>
            <text:p text:style-name="P1"><text:span text:style-name="T11">Постмодернизм <text:s/>– <text:s/>опыт <text:s/>непрерывного <text:s/>знакового <text:s/>обмена, <text:s/>взаимопровокаций</text:span></text:p>
          </draw:text-box>
        </draw:frame>
        <draw:frame draw:style-name="gr14" draw:text-style-name="P14" draw:layer="layout" svg:width="12.753cm" svg:height="0.412cm" svg:x="2.5cm" svg:y="10.318cm">
          <draw:text-box>
            <text:p text:style-name="P1"><text:span text:style-name="T11">и <text:s/>перекодировок. <text:s/>Этим <text:s/>вполне <text:s/>объясняется <text:s/>пресловутая <text:s/>постмодернистская </text:span></text:p>
          </draw:text-box>
        </draw:frame>
        <draw:frame draw:style-name="gr14" draw:text-style-name="P14" draw:layer="layout" svg:width="12.554cm" svg:height="0.412cm" svg:x="2.5cm" svg:y="10.812cm">
          <draw:text-box>
            <text:p text:style-name="P1"><text:span text:style-name="T11">центонность и интертекстуальность: постоянный обмен смыслами стирает раз-</text:span></text:p>
          </draw:text-box>
        </draw:frame>
        <draw:frame draw:style-name="gr14" draw:text-style-name="P14" draw:layer="layout" svg:width="12.414cm" svg:height="0.412cm" svg:x="2.5cm" svg:y="11.306cm">
          <draw:text-box>
            <text:p text:style-name="P1"><text:span text:style-name="T11">личия между «своим» и «чужим» словом, введенный в ситуацию обмена знак </text:span></text:p>
          </draw:text-box>
        </draw:frame>
        <draw:frame draw:style-name="gr14" draw:text-style-name="P14" draw:layer="layout" svg:width="12.575cm" svg:height="0.412cm" svg:x="2.5cm" svg:y="11.8cm">
          <draw:text-box>
            <text:p text:style-name="P1"><text:span text:style-name="T11">становится потенциальной принадлежностью любого участника обмена (Кури-</text:span></text:p>
          </draw:text-box>
        </draw:frame>
        <draw:frame draw:style-name="gr14" draw:text-style-name="P14" draw:layer="layout" svg:width="1.7cm" svg:height="0.412cm" svg:x="2.5cm" svg:y="12.294cm">
          <draw:text-box>
            <text:p text:style-name="P1"><text:span text:style-name="T11">цын 2000).</text:span></text:p>
          </draw:text-box>
        </draw:frame>
        <draw:frame draw:style-name="gr16" draw:text-style-name="P16" draw:layer="layout" svg:width="12.605cm" svg:height="0.454cm" svg:x="2.5cm" svg:y="13.091cm">
          <draw:text-box>
            <text:p text:style-name="P1"><text:span text:style-name="T16">Для поэтессы Италия, как и для многих ее предшественников, представ-</text:span></text:p>
          </draw:text-box>
        </draw:frame>
        <draw:frame draw:style-name="gr16" draw:text-style-name="P16" draw:layer="layout" svg:width="12.846cm" svg:height="0.454cm" svg:x="2cm" svg:y="13.621cm">
          <draw:text-box>
            <text:p text:style-name="P1"><text:span text:style-name="T16">ляет собой, в первую очередь, «культурно-исторический background» (За-</text:span></text:p>
          </draw:text-box>
        </draw:frame>
        <draw:frame draw:style-name="gr16" draw:text-style-name="P16" draw:layer="layout" svg:width="12.888cm" svg:height="0.454cm" svg:x="2cm" svg:y="14.15cm">
          <draw:text-box>
            <text:p text:style-name="P1"><text:span text:style-name="T16">мятин 2004: 92) ее собственных переживаний и рефлексий, мистического </text:span></text:p>
          </draw:text-box>
        </draw:frame>
        <draw:frame draw:style-name="gr16" draw:text-style-name="P16" draw:layer="layout" svg:width="13.426cm" svg:height="0.454cm" svg:x="2cm" svg:y="14.679cm">
          <draw:text-box>
            <text:p text:style-name="P1"><text:span text:style-name="T16">визионерства. <text:s/>И <text:s/>хотя <text:s/>Италия <text:s/>символизирует <text:s/>собой <text:s/>великое <text:s/>европейское </text:span></text:p>
          </draw:text-box>
        </draw:frame>
        <draw:frame draw:style-name="gr16" draw:text-style-name="P16" draw:layer="layout" svg:width="13.168cm" svg:height="0.454cm" svg:x="2cm" svg:y="15.208cm">
          <draw:text-box>
            <text:p text:style-name="P1"><text:span text:style-name="T16">прошлое со всеми своими картинами, музеями, памятниками архитектуры, </text:span></text:p>
          </draw:text-box>
        </draw:frame>
        <draw:frame draw:style-name="gr16" draw:text-style-name="P16" draw:layer="layout" svg:width="13.447cm" svg:height="0.454cm" svg:x="2cm" svg:y="15.737cm">
          <draw:text-box>
            <text:p text:style-name="P1"><text:span text:style-name="T16">храмами, у Шварц она становится скорее культурным настоящим: как будто </text:span></text:p>
          </draw:text-box>
        </draw:frame>
        <draw:frame draw:style-name="gr16" draw:text-style-name="P16" draw:layer="layout" svg:width="13.058cm" svg:height="0.454cm" svg:x="2cm" svg:y="16.266cm">
          <draw:text-box>
            <text:p text:style-name="P1"><text:span text:style-name="T16">нет всех тех эпох между сожжением Джордано Бруно, Николаем Гоголем, </text:span></text:p>
          </draw:text-box>
        </draw:frame>
        <draw:frame draw:style-name="gr16" draw:text-style-name="P16" draw:layer="layout" svg:width="1.839cm" svg:height="0.454cm" svg:x="2cm" svg:y="16.796cm">
          <draw:text-box>
            <text:p text:style-name="P1"><text:span text:style-name="T16">пишущим </text:span></text:p>
          </draw:text-box>
        </draw:frame>
        <draw:frame draw:style-name="gr16" draw:text-style-name="P17" draw:layer="layout" svg:width="2.661cm" svg:height="0.458cm" svg:x="3.921cm" svg:y="16.796cm">
          <draw:text-box>
            <text:p text:style-name="P1"><text:span text:style-name="T17">Мертвые души</text:span></text:p>
          </draw:text-box>
        </draw:frame>
        <draw:frame draw:style-name="gr16" draw:text-style-name="P16" draw:layer="layout" svg:width="8.57cm" svg:height="0.454cm" svg:x="6.433cm" svg:y="16.796cm">
          <draw:text-box>
            <text:p text:style-name="P1"><text:span text:style-name="T16">, и самой поэтессой. События прошлого итерпре-</text:span></text:p>
          </draw:text-box>
        </draw:frame>
        <draw:frame draw:style-name="gr16" draw:text-style-name="P16" draw:layer="layout" svg:width="12.876cm" svg:height="0.454cm" svg:x="2cm" svg:y="17.325cm">
          <draw:text-box>
            <text:p text:style-name="P1"><text:span text:style-name="T16">тируются как происходящие в настоящее время, а лирическая героиня пе-</text:span></text:p>
          </draw:text-box>
        </draw:frame>
        <draw:frame draw:style-name="gr16" draw:text-style-name="P16" draw:layer="layout" svg:width="13.155cm" svg:height="0.454cm" svg:x="2cm" svg:y="17.854cm">
          <draw:text-box>
            <text:p text:style-name="P1"><text:span text:style-name="T16">риодически сама становится их участницей. Италия Шварц населена мифо-</text:span></text:p>
          </draw:text-box>
        </draw:frame>
        <draw:frame draw:style-name="gr16" draw:text-style-name="P16" draw:layer="layout" svg:width="13.345cm" svg:height="0.454cm" svg:x="2cm" svg:y="18.383cm">
          <draw:text-box>
            <text:p text:style-name="P1"><text:span text:style-name="T16">логизированными фигурами писателей, художников, ученых. В то же время </text:span></text:p>
          </draw:text-box>
        </draw:frame>
        <draw:frame draw:style-name="gr16" draw:text-style-name="P16" draw:layer="layout" svg:width="12.732cm" svg:height="0.454cm" svg:x="2cm" svg:y="18.912cm">
          <draw:text-box>
            <text:p text:style-name="P1"><text:span text:style-name="T16">– </text:span><text:span text:style-name="T16">это большая картинная галерея с культурными артефактами, восприня-</text:span></text:p>
          </draw:text-box>
        </draw:frame>
        <draw:frame draw:style-name="gr16" draw:text-style-name="P16" draw:layer="layout" svg:width="13.477cm" svg:height="0.454cm" svg:x="2cm" svg:y="19.441cm">
          <draw:text-box>
            <text:p text:style-name="P1"><text:span text:style-name="T16">тыми <text:s/>далеко <text:s/>не <text:s/>всегда <text:s/>в <text:s/>традиционном <text:s/>ключе. <text:s/>Светлана <text:s/>Константинова </text:span></text:p>
          </draw:text-box>
        </draw:frame>
        <draw:frame draw:style-name="gr16" draw:text-style-name="P16" draw:layer="layout" svg:width="13.223cm" svg:height="0.454cm" svg:x="2cm" svg:y="19.971cm">
          <draw:text-box>
            <text:p text:style-name="P1"><text:span text:style-name="T16">утверждает, что, с одной стороны, итальянский текст в целом представляет </text:span></text:p>
          </draw:text-box>
        </draw:frame>
        <draw:frame draw:style-name="gr16" draw:text-style-name="P16" draw:layer="layout" svg:width="13.108cm" svg:height="0.454cm" svg:x="2cm" svg:y="20.5cm">
          <draw:text-box>
            <text:p text:style-name="P1"><text:span text:style-name="T16">собой условный пейзаж, с другой – достаточно четко фиксированный круг </text:span></text:p>
          </draw:text-box>
        </draw:frame>
        <draw:frame draw:style-name="gr16" draw:text-style-name="P16" draw:layer="layout" svg:width="13.142cm" svg:height="0.454cm" svg:x="2cm" svg:y="21.029cm">
          <draw:text-box>
            <text:p text:style-name="P1"><text:span text:style-name="T16">культурных образов, связанных с историей и искусством Италии (Констан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88cm" svg:height="0.454cm" svg:x="2cm" svg:y="21.558cm">
          <draw:text-box>
            <text:p text:style-name="P1"><text:span text:style-name="T16">тинова 2005). Все это справедливо и для итальянских стихотворений Шварц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6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943cm" svg:height="0.454cm" svg:x="2cm" svg:y="2.12cm">
          <draw:text-box>
            <text:p text:style-name="P1"><text:span text:style-name="T16">с единственным замечанием: русская литература об Италии стала для нее </text:span></text:p>
          </draw:text-box>
        </draw:frame>
        <draw:frame draw:style-name="gr16" draw:text-style-name="P16" draw:layer="layout" svg:width="13.087cm" svg:height="0.454cm" svg:x="2cm" svg:y="2.649cm">
          <draw:text-box>
            <text:p text:style-name="P1"><text:span text:style-name="T16">пространственногенным элементом культурно-исторического интертекста.</text:span></text:p>
          </draw:text-box>
        </draw:frame>
        <draw:frame draw:style-name="gr16" draw:text-style-name="P16" draw:layer="layout" svg:width="12.74cm" svg:height="0.454cm" svg:x="2.5cm" svg:y="3.178cm">
          <draw:text-box>
            <text:p text:style-name="P1"><text:span text:style-name="T16">Особенности <text:s/>пространственной <text:s/>модели <text:s/>Италии <text:s/>у <text:s/>поэтессы <text:s/>обоснова-</text:span></text:p>
          </draw:text-box>
        </draw:frame>
        <draw:frame draw:style-name="gr16" draw:text-style-name="P16" draw:layer="layout" svg:width="12.884cm" svg:height="0.454cm" svg:x="2cm" svg:y="3.707cm">
          <draw:text-box>
            <text:p text:style-name="P1"><text:span text:style-name="T16">ны связью с предшествующей традицией. Они органически вписываются </text:span></text:p>
          </draw:text-box>
        </draw:frame>
        <draw:frame draw:style-name="gr16" draw:text-style-name="P16" draw:layer="layout" svg:width="13.142cm" svg:height="0.454cm" svg:x="2cm" svg:y="4.236cm">
          <draw:text-box>
            <text:p text:style-name="P1"><text:span text:style-name="T16">в целостную концепцию образа «русской» Италии и дополняют ее новыми </text:span></text:p>
          </draw:text-box>
        </draw:frame>
        <draw:frame draw:style-name="gr16" draw:text-style-name="P16" draw:layer="layout" svg:width="13.375cm" svg:height="0.454cm" svg:x="2cm" svg:y="4.766cm">
          <draw:text-box>
            <text:p text:style-name="P1"><text:span text:style-name="T16">чертами <text:s/>и <text:s/>переосмыслением <text:s/>уже <text:s/>разработанных <text:s/>мотивов, <text:s/>поэтому <text:s/>спра-</text:span></text:p>
          </draw:text-box>
        </draw:frame>
        <draw:frame draw:style-name="gr16" draw:text-style-name="P16" draw:layer="layout" svg:width="13.511cm" svg:height="0.454cm" svg:x="2cm" svg:y="5.295cm">
          <draw:text-box>
            <text:p text:style-name="P1"><text:span text:style-name="T16">ведливо <text:s/>говорить, <text:s/>что <text:s/>«создание <text:s/>образа <text:s/>русской <text:s/>Италии <text:s/>связано <text:s/>с <text:s/>моде-</text:span></text:p>
          </draw:text-box>
        </draw:frame>
        <draw:frame draw:style-name="gr16" draw:text-style-name="P16" draw:layer="layout" svg:width="13.223cm" svg:height="0.454cm" svg:x="2cm" svg:y="5.824cm">
          <draw:text-box>
            <text:p text:style-name="P1"><text:span text:style-name="T16">лированием условного метапутешествия, состоящего из отдельных текстов </text:span></text:p>
          </draw:text-box>
        </draw:frame>
        <draw:frame draw:style-name="gr16" draw:text-style-name="P16" draw:layer="layout" svg:width="13.147cm" svg:height="0.454cm" svg:x="2cm" svg:y="6.353cm">
          <draw:text-box>
            <text:p text:style-name="P1"><text:span text:style-name="T16">и текстовых фрагментов литературного, эпистолярного, мемуарного, живо-</text:span></text:p>
          </draw:text-box>
        </draw:frame>
        <draw:frame draw:style-name="gr16" draw:text-style-name="P16" draw:layer="layout" svg:width="13.108cm" svg:height="0.454cm" svg:x="2cm" svg:y="6.882cm">
          <draw:text-box>
            <text:p text:style-name="P1"><text:span text:style-name="T16">писного, графического характера, связанных в единое целое на уровне ана-</text:span></text:p>
          </draw:text-box>
        </draw:frame>
        <draw:frame draw:style-name="gr16" draw:text-style-name="P16" draw:layer="layout" svg:width="13.261cm" svg:height="0.454cm" svg:x="2cm" svg:y="7.411cm">
          <draw:text-box>
            <text:p text:style-name="P1"><text:span text:style-name="T16">морфированного геокультурного пространства “Россия–Италия”» (Замятин </text:span></text:p>
          </draw:text-box>
        </draw:frame>
        <draw:frame draw:style-name="gr16" draw:text-style-name="P16" draw:layer="layout" svg:width="13.053cm" svg:height="0.454cm" svg:x="2cm" svg:y="7.94cm">
          <draw:text-box>
            <text:p text:style-name="P1"><text:span text:style-name="T16">2004: 93). Италия, безусловно, воспринимается Шварц как текст в соответ-</text:span></text:p>
          </draw:text-box>
        </draw:frame>
        <draw:frame draw:style-name="gr16" draw:text-style-name="P16" draw:layer="layout" svg:width="12.829cm" svg:height="0.454cm" svg:x="2cm" svg:y="8.47cm">
          <draw:text-box>
            <text:p text:style-name="P1"><text:span text:style-name="T16">ствии с главным постулатом постмодернистской эстетики. В русскоязыч-</text:span></text:p>
          </draw:text-box>
        </draw:frame>
        <draw:frame draw:style-name="gr16" draw:text-style-name="P16" draw:layer="layout" svg:width="13.447cm" svg:height="0.454cm" svg:x="2cm" svg:y="8.999cm">
          <draw:text-box>
            <text:p text:style-name="P1"><text:span text:style-name="T16">ной <text:s/>литературе <text:s/>за <text:s/>многие <text:s/>годы <text:s/>взаимодействия <text:s/>культур <text:s/>географический </text:span></text:p>
          </draw:text-box>
        </draw:frame>
        <draw:frame draw:style-name="gr16" draw:text-style-name="P16" draw:layer="layout" svg:width="13.007cm" svg:height="0.454cm" svg:x="2cm" svg:y="9.528cm">
          <draw:text-box>
            <text:p text:style-name="P1"><text:span text:style-name="T16">образ Италии также стал восприниматься художественным целым, воссоз-</text:span></text:p>
          </draw:text-box>
        </draw:frame>
        <draw:frame draw:style-name="gr16" draw:text-style-name="P16" draw:layer="layout" svg:width="12.922cm" svg:height="0.454cm" svg:x="2cm" svg:y="10.057cm">
          <draw:text-box>
            <text:p text:style-name="P1"><text:span text:style-name="T16">данным в многочисленных путевых заметках, письмах и очерках русских </text:span></text:p>
          </draw:text-box>
        </draw:frame>
        <draw:frame draw:style-name="gr16" draw:text-style-name="P16" draw:layer="layout" svg:width="13.358cm" svg:height="0.454cm" svg:x="2cm" svg:y="10.586cm">
          <draw:text-box>
            <text:p text:style-name="P1"><text:span text:style-name="T16">писателей. <text:s/>Шварц <text:s/>как <text:s/>поэт-постмодернист <text:s/>обращается <text:s/>к <text:s/>сложному <text:s/>ком-</text:span></text:p>
          </draw:text-box>
        </draw:frame>
        <draw:frame draw:style-name="gr16" draw:text-style-name="P16" draw:layer="layout" svg:width="13.108cm" svg:height="0.454cm" svg:x="2cm" svg:y="11.115cm">
          <draw:text-box>
            <text:p text:style-name="P1"><text:span text:style-name="T16">плексу геохудожественных образов итальянского текста русской литерату-</text:span></text:p>
          </draw:text-box>
        </draw:frame>
        <draw:frame draw:style-name="gr16" draw:text-style-name="P16" draw:layer="layout" svg:width="13.028cm" svg:height="0.454cm" svg:x="2cm" svg:y="11.645cm">
          <draw:text-box>
            <text:p text:style-name="P1"><text:span text:style-name="T16">ры, подвергая его трансформации и частично деконструкции. Это Италия, </text:span></text:p>
          </draw:text-box>
        </draw:frame>
        <draw:frame draw:style-name="gr16" draw:text-style-name="P16" draw:layer="layout" svg:width="12.723cm" svg:height="0.454cm" svg:x="2cm" svg:y="12.174cm">
          <draw:text-box>
            <text:p text:style-name="P1"><text:span text:style-name="T16">«прочитанная» через тексты, «вторичная» геохудожественная структура.</text:span></text:p>
          </draw:text-box>
        </draw:frame>
        <draw:frame draw:style-name="gr16" draw:text-style-name="P16" draw:layer="layout" svg:width="12.558cm" svg:height="0.454cm" svg:x="2.5cm" svg:y="12.703cm">
          <draw:text-box>
            <text:p text:style-name="P1"><text:span text:style-name="T16">Образ Италии в творчестве Шварц представляет собой сложную развет-</text:span></text:p>
          </draw:text-box>
        </draw:frame>
        <draw:frame draw:style-name="gr16" draw:text-style-name="P16" draw:layer="layout" svg:width="12.672cm" svg:height="0.454cm" svg:x="2cm" svg:y="13.232cm">
          <draw:text-box>
            <text:p text:style-name="P1"><text:span text:style-name="T16">вленную систему топосов и артефактов: это реки, моря, империи, памят-</text:span></text:p>
          </draw:text-box>
        </draw:frame>
        <draw:frame draw:style-name="gr16" draw:text-style-name="P16" draw:layer="layout" svg:width="13.1cm" svg:height="0.454cm" svg:x="2cm" svg:y="13.761cm">
          <draw:text-box>
            <text:p text:style-name="P1"><text:span text:style-name="T16">ники архитектуры, туристические достопримечательности. Однако целост-</text:span></text:p>
          </draw:text-box>
        </draw:frame>
        <draw:frame draw:style-name="gr16" draw:text-style-name="P16" draw:layer="layout" svg:width="13.303cm" svg:height="0.454cm" svg:x="2cm" svg:y="14.29cm">
          <draw:text-box>
            <text:p text:style-name="P1"><text:span text:style-name="T16">ный <text:s/>«портрет» <text:s/>Италии <text:s/>складывается <text:s/>только <text:s/>из <text:s/>географических <text:s/>образов </text:span></text:p>
          </draw:text-box>
        </draw:frame>
        <draw:frame draw:style-name="gr16" draw:text-style-name="P16" draw:layer="layout" svg:width="13.282cm" svg:height="0.454cm" svg:x="2cm" svg:y="14.819cm">
          <draw:text-box>
            <text:p text:style-name="P1"><text:span text:style-name="T16">крупнейших городов и их «культурной памяти»: Венеция, Флоренция, Рим. </text:span></text:p>
          </draw:text-box>
        </draw:frame>
        <draw:frame draw:style-name="gr16" draw:text-style-name="P16" draw:layer="layout" svg:width="12.943cm" svg:height="0.454cm" svg:x="2cm" svg:y="15.349cm">
          <draw:text-box>
            <text:p text:style-name="P1"><text:span text:style-name="T16">Естественно, путешествие как динамический процесс накладывает на тек-</text:span></text:p>
          </draw:text-box>
        </draw:frame>
        <draw:frame draw:style-name="gr16" draw:text-style-name="P16" draw:layer="layout" svg:width="13.295cm" svg:height="0.454cm" svg:x="2cm" svg:y="15.878cm">
          <draw:text-box>
            <text:p text:style-name="P1"><text:span text:style-name="T16">сты <text:s/>свой <text:s/>отпечаток, <text:s/>поэтому <text:s/>первоначально <text:s/>созданные <text:s/>образы <text:s/>постоян-</text:span></text:p>
          </draw:text-box>
        </draw:frame>
        <draw:frame draw:style-name="gr16" draw:text-style-name="P16" draw:layer="layout" svg:width="12.846cm" svg:height="0.454cm" svg:x="2cm" svg:y="16.407cm">
          <draw:text-box>
            <text:p text:style-name="P1"><text:span text:style-name="T16">но меняются. Автор привлекает различные интертексты, вследствие чего </text:span></text:p>
          </draw:text-box>
        </draw:frame>
        <draw:frame draw:style-name="gr16" draw:text-style-name="P16" draw:layer="layout" svg:width="13.185cm" svg:height="0.454cm" svg:x="2cm" svg:y="16.936cm">
          <draw:text-box>
            <text:p text:style-name="P1"><text:span text:style-name="T16">структура <text:s/>пространства <text:s/>Италии <text:s/>становится <text:s/>многослойной. <text:s/>В <text:s/>эту <text:s/>струк-</text:span></text:p>
          </draw:text-box>
        </draw:frame>
        <draw:frame draw:style-name="gr16" draw:text-style-name="P16" draw:layer="layout" svg:width="13.079cm" svg:height="0.454cm" svg:x="2cm" svg:y="17.465cm">
          <draw:text-box>
            <text:p text:style-name="P1"><text:span text:style-name="T16">туру, помимо культурных интертекстов, включены субъективные путевые </text:span></text:p>
          </draw:text-box>
        </draw:frame>
        <draw:frame draw:style-name="gr16" draw:text-style-name="P16" draw:layer="layout" svg:width="12.926cm" svg:height="0.454cm" svg:x="2cm" svg:y="17.994cm">
          <draw:text-box>
            <text:p text:style-name="P1"><text:span text:style-name="T16">впечатления в сочетании с авторской рефлексией, что характерно для гео-</text:span></text:p>
          </draw:text-box>
        </draw:frame>
        <draw:frame draw:style-name="gr16" draw:text-style-name="P16" draw:layer="layout" svg:width="3.795cm" svg:height="0.454cm" svg:x="2cm" svg:y="18.523cm">
          <draw:text-box>
            <text:p text:style-name="P1"><text:span text:style-name="T16">биографии личности. </text:span></text:p>
          </draw:text-box>
        </draw:frame>
        <draw:frame draw:style-name="gr16" draw:text-style-name="P16" draw:layer="layout" svg:width="12.579cm" svg:height="0.454cm" svg:x="2.5cm" svg:y="19.053cm">
          <draw:text-box>
            <text:p text:style-name="P1"><text:span text:style-name="T16">Исследователи относят подобные художественные единства к сверхтек-</text:span></text:p>
          </draw:text-box>
        </draw:frame>
        <draw:frame draw:style-name="gr16" draw:text-style-name="P16" draw:layer="layout" svg:width="12.677cm" svg:height="0.454cm" svg:x="2cm" svg:y="19.582cm">
          <draw:text-box>
            <text:p text:style-name="P1"><text:span text:style-name="T16">стам, так как они обязаны своим появлением определенным топологиче-</text:span></text:p>
          </draw:text-box>
        </draw:frame>
        <draw:frame draw:style-name="gr16" draw:text-style-name="P16" draw:layer="layout" svg:width="13.494cm" svg:height="0.454cm" svg:x="2cm" svg:y="20.111cm">
          <draw:text-box>
            <text:p text:style-name="P1"><text:span text:style-name="T16">ским <text:s/>структурам. <text:s/>В.Н. <text:s/>Топоров <text:s/>отмечает, <text:s/>что <text:s/>со <text:s/>сверхтекстом <text:s/>«связыва-</text:span></text:p>
          </draw:text-box>
        </draw:frame>
        <draw:frame draw:style-name="gr16" draw:text-style-name="P16" draw:layer="layout" svg:width="13.65cm" svg:height="0.454cm" svg:x="2cm" svg:y="20.64cm">
          <draw:text-box>
            <text:p text:style-name="P1"><text:span text:style-name="T16">ются <text:s/>высшие <text:s/>смыслы <text:s/>и <text:s/>цели», <text:s/>это <text:s/>текст, <text:s/>в <text:s/>котором <text:s/>предмет <text:s/>реальности </text:span></text:p>
          </draw:text-box>
        </draw:frame>
        <draw:frame draw:style-name="gr16" draw:text-style-name="P16" draw:layer="layout" svg:width="13.041cm" svg:height="0.454cm" svg:x="2cm" svg:y="21.169cm">
          <draw:text-box>
            <text:p text:style-name="P1"><text:span text:style-name="T16">совершает прорыв в сферу «символического и провиденциального» (Топ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58cm" svg:height="0.454cm" svg:x="2cm" svg:y="21.698cm">
          <draw:text-box>
            <text:p text:style-name="P1"><text:span text:style-name="T16">ров 1983: 26). «Понятие “сверхтекст”, как правило, прилагается к текстам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3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63</text:span></text:p>
          </draw:text-box>
        </draw:frame>
        <draw:frame draw:style-name="gr16" draw:text-style-name="P16" draw:layer="layout" svg:width="13.176cm" svg:height="0.454cm" svg:x="2cm" svg:y="2.12cm">
          <draw:text-box>
            <text:p text:style-name="P1"><text:span text:style-name="T16">центрически организованным и в силу этого обладающим сильно выражен-</text:span></text:p>
          </draw:text-box>
        </draw:frame>
        <draw:frame draw:style-name="gr16" draw:text-style-name="P16" draw:layer="layout" svg:width="12.821cm" svg:height="0.454cm" svg:x="2cm" svg:y="2.649cm">
          <draw:text-box>
            <text:p text:style-name="P1"><text:span text:style-name="T16">ным внутренним центростремительным движением» (Меднис 2003). Для </text:span></text:p>
          </draw:text-box>
        </draw:frame>
        <draw:frame draw:style-name="gr16" draw:text-style-name="P16" draw:layer="layout" svg:width="13.185cm" svg:height="0.454cm" svg:x="2cm" svg:y="3.178cm">
          <draw:text-box>
            <text:p text:style-name="P1"><text:span text:style-name="T16">«римского текста» таким центром является Рим, для «венецианского» – Ве-</text:span></text:p>
          </draw:text-box>
        </draw:frame>
        <draw:frame draw:style-name="gr16" draw:text-style-name="P16" draw:layer="layout" svg:width="13.299cm" svg:height="0.454cm" svg:x="2cm" svg:y="3.707cm">
          <draw:text-box>
            <text:p text:style-name="P1"><text:span text:style-name="T16">неция, а для «флорентийского» – Флоренция, так как это «конкретные локу-</text:span></text:p>
          </draw:text-box>
        </draw:frame>
        <draw:frame draw:style-name="gr16" draw:text-style-name="P16" draw:layer="layout" svg:width="13.244cm" svg:height="0.454cm" svg:x="2cm" svg:y="4.236cm">
          <draw:text-box>
            <text:p text:style-name="P1"><text:span text:style-name="T16">сы, взятые в единстве историко-культурно-географических характеристик» </text:span></text:p>
          </draw:text-box>
        </draw:frame>
        <draw:frame draw:style-name="gr16" draw:text-style-name="P16" draw:layer="layout" svg:width="2.652cm" svg:height="0.454cm" svg:x="2cm" svg:y="4.766cm">
          <draw:text-box>
            <text:p text:style-name="P1"><text:span text:style-name="T16">(Меднис 2003).</text:span></text:p>
          </draw:text-box>
        </draw:frame>
        <draw:frame draw:style-name="gr16" draw:text-style-name="P16" draw:layer="layout" svg:width="12.554cm" svg:height="0.454cm" svg:x="2.5cm" svg:y="5.295cm">
          <draw:text-box>
            <text:p text:style-name="P1"><text:span text:style-name="T16">Интертекстуальность в таких локальных сверхтекстах является, по мне-</text:span></text:p>
          </draw:text-box>
        </draw:frame>
        <draw:frame draw:style-name="gr16" draw:text-style-name="P16" draw:layer="layout" svg:width="13.303cm" svg:height="0.454cm" svg:x="2cm" svg:y="5.824cm">
          <draw:text-box>
            <text:p text:style-name="P1"><text:span text:style-name="T16">нию <text:s/>Нины <text:s/>Меднис, <text:s/>«важной <text:s/>составляющей, <text:s/>но </text:span><text:span text:style-name="T21"><text:s/>только <text:s/>составляющей</text:span><text:span text:style-name="T16">» </text:span></text:p>
          </draw:text-box>
        </draw:frame>
        <draw:frame draw:style-name="gr16" draw:text-style-name="P16" draw:layer="layout" svg:width="12.757cm" svg:height="0.454cm" svg:x="2cm" svg:y="6.353cm">
          <draw:text-box>
            <text:p text:style-name="P1"><text:span text:style-name="T16">(Меднис 2003). При анализе парадигмы образов «русской Италии» в сти-</text:span></text:p>
          </draw:text-box>
        </draw:frame>
        <draw:frame draw:style-name="gr16" draw:text-style-name="P16" draw:layer="layout" svg:width="12.998cm" svg:height="0.454cm" svg:x="2cm" svg:y="6.882cm">
          <draw:text-box>
            <text:p text:style-name="P1"><text:span text:style-name="T16">хотворениях Шварц мы будем придерживаться этой точки зрения, так как </text:span></text:p>
          </draw:text-box>
        </draw:frame>
        <draw:frame draw:style-name="gr16" draw:text-style-name="P16" draw:layer="layout" svg:width="13.108cm" svg:height="0.454cm" svg:x="2cm" svg:y="7.411cm">
          <draw:text-box>
            <text:p text:style-name="P1"><text:span text:style-name="T16">в структуру пространства Италии в произведениях поэтессы, помимо куль-</text:span></text:p>
          </draw:text-box>
        </draw:frame>
        <draw:frame draw:style-name="gr16" draw:text-style-name="P16" draw:layer="layout" svg:width="13.269cm" svg:height="0.454cm" svg:x="2cm" svg:y="7.94cm">
          <draw:text-box>
            <text:p text:style-name="P1"><text:span text:style-name="T16">турных интертекстов, включены авторские рефлексии о жизни и субъектив-</text:span></text:p>
          </draw:text-box>
        </draw:frame>
        <draw:frame draw:style-name="gr16" draw:text-style-name="P16" draw:layer="layout" svg:width="11.91cm" svg:height="0.454cm" svg:x="2cm" svg:y="8.47cm">
          <draw:text-box>
            <text:p text:style-name="P1"><text:span text:style-name="T16">ные путевые впечатления, характерные для геобиографии личности.</text:span></text:p>
          </draw:text-box>
        </draw:frame>
        <draw:frame draw:style-name="gr16" draw:text-style-name="P16" draw:layer="layout" svg:width="0.802cm" svg:height="0.454cm" svg:x="2.5cm" svg:y="8.999cm">
          <draw:text-box>
            <text:p text:style-name="P1"><text:span text:style-name="T16">Рим </text:span></text:p>
          </draw:text-box>
        </draw:frame>
        <draw:frame draw:style-name="gr16" draw:text-style-name="P16" draw:layer="layout" svg:width="0.849cm" svg:height="0.454cm" svg:x="3.455cm" svg:y="8.999cm">
          <draw:text-box>
            <text:p text:style-name="P1"><text:span text:style-name="T16">стал </text:span></text:p>
          </draw:text-box>
        </draw:frame>
        <draw:frame draw:style-name="gr16" draw:text-style-name="P16" draw:layer="layout" svg:width="1.314cm" svg:height="0.454cm" svg:x="4.46cm" svg:y="8.999cm">
          <draw:text-box>
            <text:p text:style-name="P1"><text:span text:style-name="T16">первой </text:span></text:p>
          </draw:text-box>
        </draw:frame>
        <draw:frame draw:style-name="gr16" draw:text-style-name="P16" draw:layer="layout" svg:width="1.56cm" svg:height="0.454cm" svg:x="5.924cm" svg:y="8.999cm">
          <draw:text-box>
            <text:p text:style-name="P1"><text:span text:style-name="T16">крупной </text:span></text:p>
          </draw:text-box>
        </draw:frame>
        <draw:frame draw:style-name="gr16" draw:text-style-name="P16" draw:layer="layout" svg:width="2.076cm" svg:height="0.454cm" svg:x="7.632cm" svg:y="8.999cm">
          <draw:text-box>
            <text:p text:style-name="P1"><text:span text:style-name="T16">остановкой </text:span></text:p>
          </draw:text-box>
        </draw:frame>
        <draw:frame draw:style-name="gr16" draw:text-style-name="P16" draw:layer="layout" svg:width="0.405cm" svg:height="0.454cm" svg:x="9.851cm" svg:y="8.999cm">
          <draw:text-box>
            <text:p text:style-name="P1"><text:span text:style-name="T16">в </text:span></text:p>
          </draw:text-box>
        </draw:frame>
        <draw:frame draw:style-name="gr16" draw:text-style-name="P16" draw:layer="layout" svg:width="2.313cm" svg:height="0.454cm" svg:x="10.298cm" svg:y="8.999cm">
          <draw:text-box>
            <text:p text:style-name="P1"><text:span text:style-name="T16">итальянском </text:span></text:p>
          </draw:text-box>
        </draw:frame>
        <draw:frame draw:style-name="gr16" draw:text-style-name="P16" draw:layer="layout" svg:width="2.36cm" svg:height="0.454cm" svg:x="12.737cm" svg:y="8.999cm">
          <draw:text-box>
            <text:p text:style-name="P1"><text:span text:style-name="T16">путешествии </text:span></text:p>
          </draw:text-box>
        </draw:frame>
        <draw:frame draw:style-name="gr16" draw:text-style-name="P16" draw:layer="layout" svg:width="13.502cm" svg:height="0.454cm" svg:x="2cm" svg:y="9.528cm">
          <draw:text-box>
            <text:p text:style-name="P1"><text:span text:style-name="T16">Шварц, <text:s/>этому <text:s/>городу <text:s/>отведено <text:s/>самое <text:s/>большое <text:s/>количество <text:s/>знаковых <text:s/>сти-</text:span></text:p>
          </draw:text-box>
        </draw:frame>
        <draw:frame draw:style-name="gr16" draw:text-style-name="P16" draw:layer="layout" svg:width="2.229cm" svg:height="0.454cm" svg:x="2cm" svg:y="10.057cm">
          <draw:text-box>
            <text:p text:style-name="P1"><text:span text:style-name="T16">хотворений: </text:span></text:p>
          </draw:text-box>
        </draw:frame>
        <draw:frame draw:style-name="gr16" draw:text-style-name="P17" draw:layer="layout" svg:width="5.459cm" svg:height="0.458cm" svg:x="4.291cm" svg:y="10.057cm">
          <draw:text-box>
            <text:p text:style-name="P1"><text:span text:style-name="T17">Гоголь на Испанской лестнице</text:span></text:p>
          </draw:text-box>
        </draw:frame>
        <draw:frame draw:style-name="gr16" draw:text-style-name="P16" draw:layer="layout" svg:width="0.405cm" svg:height="0.454cm" svg:x="9.515cm" svg:y="10.057cm">
          <draw:text-box>
            <text:p text:style-name="P1"><text:span text:style-name="T16">, </text:span></text:p>
          </draw:text-box>
        </draw:frame>
        <draw:frame draw:style-name="gr16" draw:text-style-name="P17" draw:layer="layout" svg:width="3.918cm" svg:height="0.458cm" svg:x="9.807cm" svg:y="10.057cm">
          <draw:text-box>
            <text:p text:style-name="P1"><text:span text:style-name="T17">Воспоминание о Риме</text:span></text:p>
          </draw:text-box>
        </draw:frame>
        <draw:frame draw:style-name="gr16" draw:text-style-name="P16" draw:layer="layout" svg:width="0.405cm" svg:height="0.454cm" svg:x="13.581cm" svg:y="10.057cm">
          <draw:text-box>
            <text:p text:style-name="P1"><text:span text:style-name="T16">, </text:span></text:p>
          </draw:text-box>
        </draw:frame>
        <draw:frame draw:style-name="gr16" draw:text-style-name="P17" draw:layer="layout" svg:width="1.264cm" svg:height="0.458cm" svg:x="13.873cm" svg:y="10.057cm">
          <draw:text-box>
            <text:p text:style-name="P1"><text:span text:style-name="T17">Рожде-</text:span></text:p>
          </draw:text-box>
        </draw:frame>
        <draw:frame draw:style-name="gr16" draw:text-style-name="P17" draw:layer="layout" svg:width="3.084cm" svg:height="0.458cm" svg:x="2.083cm" svg:y="10.586cm">
          <draw:text-box>
            <text:p text:style-name="P1"><text:span text:style-name="T17">ство на Авентине</text:span></text:p>
          </draw:text-box>
        </draw:frame>
        <draw:frame draw:style-name="gr16" draw:text-style-name="P16" draw:layer="layout" svg:width="1.285cm" svg:height="0.454cm" svg:x="5.041cm" svg:y="10.586cm">
          <draw:text-box>
            <text:p text:style-name="P1"><text:span text:style-name="T16">, книга </text:span></text:p>
          </draw:text-box>
        </draw:frame>
        <draw:frame draw:style-name="gr16" draw:text-style-name="P17" draw:layer="layout" svg:width="2.919cm" svg:height="0.458cm" svg:x="6.428cm" svg:y="10.586cm">
          <draw:text-box>
            <text:p text:style-name="P1"><text:span text:style-name="T17">Римская тетрадь</text:span></text:p>
          </draw:text-box>
        </draw:frame>
        <draw:frame draw:style-name="gr16" draw:text-style-name="P16" draw:layer="layout" svg:width="3.236cm" svg:height="0.454cm" svg:x="9.207cm" svg:y="10.586cm">
          <draw:text-box>
            <text:p text:style-name="P1"><text:span text:style-name="T16">, маленькая поэма </text:span></text:p>
          </draw:text-box>
        </draw:frame>
        <draw:frame draw:style-name="gr16" draw:text-style-name="P17" draw:layer="layout" svg:width="1.395cm" svg:height="0.458cm" svg:x="12.537cm" svg:y="10.586cm">
          <draw:text-box>
            <text:p text:style-name="P1"><text:span text:style-name="T17">Кинфия</text:span></text:p>
          </draw:text-box>
        </draw:frame>
        <draw:frame draw:style-name="gr16" draw:text-style-name="P16" draw:layer="layout" svg:width="1.17cm" svg:height="0.454cm" svg:x="13.825cm" svg:y="10.586cm">
          <draw:text-box>
            <text:p text:style-name="P1"><text:span text:style-name="T16">, напи-</text:span></text:p>
          </draw:text-box>
        </draw:frame>
        <draw:frame draw:style-name="gr16" draw:text-style-name="P16" draw:layer="layout" svg:width="12.935cm" svg:height="0.454cm" svg:x="2cm" svg:y="11.116cm">
          <draw:text-box>
            <text:p text:style-name="P1"><text:span text:style-name="T16">санная задолго до поездки и являющаяся своеобразным «побегом в Рим». </text:span></text:p>
          </draw:text-box>
        </draw:frame>
        <draw:frame draw:style-name="gr16" draw:text-style-name="P16" draw:layer="layout" svg:width="12.901cm" svg:height="0.454cm" svg:x="2cm" svg:y="11.645cm">
          <draw:text-box>
            <text:p text:style-name="P1"><text:span text:style-name="T16">Наверное, с определенной уверенностью его можно назвать самым значи-</text:span></text:p>
          </draw:text-box>
        </draw:frame>
        <draw:frame draw:style-name="gr16" draw:text-style-name="P16" draw:layer="layout" svg:width="13.007cm" svg:height="0.454cm" svg:x="2cm" svg:y="12.174cm">
          <draw:text-box>
            <text:p text:style-name="P1"><text:span text:style-name="T16">мым в числе «литературных гастролей» поэтессы (так, кстати, называется </text:span></text:p>
          </draw:text-box>
        </draw:frame>
        <draw:frame draw:style-name="gr16" draw:text-style-name="P16" draw:layer="layout" svg:width="13.189cm" svg:height="0.454cm" svg:x="2cm" svg:y="12.703cm">
          <draw:text-box>
            <text:p text:style-name="P1"><text:span text:style-name="T16">сборник прозаических рассказов, написанных от лица автобиографической </text:span></text:p>
          </draw:text-box>
        </draw:frame>
        <draw:frame draw:style-name="gr16" draw:text-style-name="P16" draw:layer="layout" svg:width="13.193cm" svg:height="0.454cm" svg:x="2cm" svg:y="13.232cm">
          <draw:text-box>
            <text:p text:style-name="P1"><text:span text:style-name="T16">героини <text:s/>Тины <text:s/>Бриллиант, <text:s/>еще <text:s/>одной <text:s/>литературной <text:s/>маски). <text:s/>Связь <text:s/>Рима</text:span></text:p>
          </draw:text-box>
        </draw:frame>
        <draw:frame draw:style-name="gr16" draw:text-style-name="P16" draw:layer="layout" svg:width="13.142cm" svg:height="0.454cm" svg:x="2cm" svg:y="13.761cm">
          <draw:text-box>
            <text:p text:style-name="P1"><text:span text:style-name="T16">с русской литературой была очевидна для Шварц, и О. Мартынова это под-</text:span></text:p>
          </draw:text-box>
        </draw:frame>
        <draw:frame draw:style-name="gr16" draw:text-style-name="P16" draw:layer="layout" svg:width="12.977cm" svg:height="0.454cm" svg:x="2cm" svg:y="14.291cm">
          <draw:text-box>
            <text:p text:style-name="P1"><text:span text:style-name="T16">тверждает: «Лена очень быстро изучила Рим и все знала. Где кто жил, где </text:span></text:p>
          </draw:text-box>
        </draw:frame>
        <draw:frame draw:style-name="gr16" draw:text-style-name="P16" draw:layer="layout" svg:width="13.794cm" svg:height="0.454cm" svg:x="2cm" svg:y="14.82cm">
          <draw:text-box>
            <text:p text:style-name="P1"><text:span text:style-name="T16">какой <text:s/>обелиск, <text:s/>где <text:s/>какой <text:s/>фонтан, <text:s/>кто <text:s/>из <text:s/>русских <text:s/>поэтов <text:s/>с <text:s/>какого <text:s/>купола </text:span></text:p>
          </draw:text-box>
        </draw:frame>
        <draw:frame draw:style-name="gr16" draw:text-style-name="P16" draw:layer="layout" svg:width="12.884cm" svg:height="0.454cm" svg:x="2cm" svg:y="15.349cm">
          <draw:text-box>
            <text:p text:style-name="P1"><text:span text:style-name="T16">куда плюнул» (Мартынова 2012). Итальянская исследовательница и пере-</text:span></text:p>
          </draw:text-box>
        </draw:frame>
        <draw:frame draw:style-name="gr16" draw:text-style-name="P16" draw:layer="layout" svg:width="13.591cm" svg:height="0.454cm" svg:x="2cm" svg:y="15.878cm">
          <draw:text-box>
            <text:p text:style-name="P1"><text:span text:style-name="T16">водчица <text:s/>Клаудиа <text:s/>Скандура, <text:s/>говоря <text:s/>о <text:s/>русской <text:s/>поэзии <text:s/>в <text:s/>целом <text:s/>и <text:s/>анализи-</text:span></text:p>
          </draw:text-box>
        </draw:frame>
        <draw:frame draw:style-name="gr16" draw:text-style-name="P16" draw:layer="layout" svg:width="13.561cm" svg:height="0.454cm" svg:x="2cm" svg:y="16.407cm">
          <draw:text-box>
            <text:p text:style-name="P1"><text:span text:style-name="T16">руя <text:s/>творчество <text:s/>ярчайших <text:s/>ее <text:s/>представителей, <text:s/>утверждает, <text:s/>что <text:s/>это <text:s/>тексты </text:span></text:p>
          </draw:text-box>
        </draw:frame>
        <draw:frame draw:style-name="gr16" draw:text-style-name="P16" draw:layer="layout" svg:width="12.876cm" svg:height="0.454cm" svg:x="2cm" svg:y="16.936cm">
          <draw:text-box>
            <text:p text:style-name="P1"><text:span text:style-name="T16">не столько о Риме, сколько о «римском тексте» русской литературы. Рим </text:span></text:p>
          </draw:text-box>
        </draw:frame>
        <draw:frame draw:style-name="gr16" draw:text-style-name="P16" draw:layer="layout" svg:width="13.058cm" svg:height="0.454cm" svg:x="2cm" svg:y="17.465cm">
          <draw:text-box>
            <text:p text:style-name="P1"><text:span text:style-name="T16">выступает своеобразной «машиной времени» в путешествии по литератур-</text:span></text:p>
          </draw:text-box>
        </draw:frame>
        <draw:frame draw:style-name="gr16" draw:text-style-name="P16" draw:layer="layout" svg:width="13.138cm" svg:height="0.454cm" svg:x="2cm" svg:y="17.995cm">
          <draw:text-box>
            <text:p text:style-name="P1"><text:span text:style-name="T16">ным эпохам (Скандура 2010). В произведениях Шварц можно выделить не-</text:span></text:p>
          </draw:text-box>
        </draw:frame>
        <draw:frame draw:style-name="gr16" draw:text-style-name="P16" draw:layer="layout" svg:width="13.121cm" svg:height="0.454cm" svg:x="2cm" svg:y="18.524cm">
          <draw:text-box>
            <text:p text:style-name="P1"><text:span text:style-name="T16">сколько семантических слоев, из которых собирается калейдоскопический </text:span></text:p>
          </draw:text-box>
        </draw:frame>
        <draw:frame draw:style-name="gr16" draw:text-style-name="P16" draw:layer="layout" svg:width="10.691cm" svg:height="0.454cm" svg:x="2cm" svg:y="19.053cm">
          <draw:text-box>
            <text:p text:style-name="P1"><text:span text:style-name="T16">образ города, интерпретируемого в мифопоэтическом ключе:</text:span></text:p>
          </draw:text-box>
        </draw:frame>
        <draw:frame draw:style-name="gr16" draw:text-style-name="P16" draw:layer="layout" svg:width="11.563cm" svg:height="0.454cm" svg:x="2.5cm" svg:y="19.582cm">
          <draw:text-box>
            <text:p text:style-name="P1"><text:span text:style-name="T16">1. Миф о Ромуле и Реме, вскормленных Капитолийской волчицей.</text:span></text:p>
          </draw:text-box>
        </draw:frame>
        <draw:frame draw:style-name="gr16" draw:text-style-name="P16" draw:layer="layout" svg:width="12.647cm" svg:height="0.454cm" svg:x="2.5cm" svg:y="20.111cm">
          <draw:text-box>
            <text:p text:style-name="P1"><text:span text:style-name="T16">2. Мифологизированное изображение города периода Римской империи </text:span></text:p>
          </draw:text-box>
        </draw:frame>
        <draw:frame draw:style-name="gr16" draw:text-style-name="P16" draw:layer="layout" svg:width="9.557cm" svg:height="0.454cm" svg:x="3cm" svg:y="20.64cm">
          <draw:text-box>
            <text:p text:style-name="P1"><text:span text:style-name="T16">(«гордый Рим, земли самовластитель» [Баратынский]).</text:span></text:p>
          </draw:text-box>
        </draw:frame>
        <draw:frame draw:style-name="gr16" draw:text-style-name="P16" draw:layer="layout" svg:width="7.537cm" svg:height="0.454cm" svg:x="2.5cm" svg:y="21.169cm">
          <draw:text-box>
            <text:p text:style-name="P1"><text:span text:style-name="T16">3. Сюжет о Риме – колыбели христианства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1.356cm" svg:height="0.454cm" svg:x="2.5cm" svg:y="21.699cm">
          <draw:text-box>
            <text:p text:style-name="P1"><text:span text:style-name="T16">4. Вторичное обращение к римскому тексту русской литературы.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6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554cm" svg:height="0.454cm" svg:x="2.5cm" svg:y="2.12cm">
          <draw:text-box>
            <text:p text:style-name="P1"><text:span text:style-name="T16">В поэзии Шварц образ Рима совмещает все выше перечисленные аспек-</text:span></text:p>
          </draw:text-box>
        </draw:frame>
        <draw:frame draw:style-name="gr16" draw:text-style-name="P16" draw:layer="layout" svg:width="12.897cm" svg:height="0.454cm" svg:x="2cm" svg:y="2.649cm">
          <draw:text-box>
            <text:p text:style-name="P1"><text:span text:style-name="T16">ты мифа, город становится центром конструируемой автором Вселенной. </text:span></text:p>
          </draw:text-box>
        </draw:frame>
        <draw:frame draw:style-name="gr16" draw:text-style-name="P16" draw:layer="layout" svg:width="13.544cm" svg:height="0.454cm" svg:x="2cm" svg:y="3.178cm">
          <draw:text-box>
            <text:p text:style-name="P1"><text:span text:style-name="T16">Если <text:s/>для <text:s/>большинства <text:s/>поэтов <text:s/>второй <text:s/>половины <text:s/>XX <text:s/>века <text:s/>Рим <text:s/>– <text:s/>это <text:s/>вто-</text:span></text:p>
          </draw:text-box>
        </draw:frame>
        <draw:frame draw:style-name="gr16" draw:text-style-name="P16" draw:layer="layout" svg:width="13.481cm" svg:height="0.454cm" svg:x="2cm" svg:y="3.707cm">
          <draw:text-box>
            <text:p text:style-name="P1"><text:span text:style-name="T16">рая <text:s/>родина <text:s/>русской <text:s/>эмиграции, <text:s/>то <text:s/>Шварц, <text:s/>следуя <text:s/>своим <text:s/>предшественни-</text:span></text:p>
          </draw:text-box>
        </draw:frame>
        <draw:frame draw:style-name="gr16" draw:text-style-name="P16" draw:layer="layout" svg:width="13.18cm" svg:height="0.454cm" svg:x="2cm" svg:y="4.236cm">
          <draw:text-box>
            <text:p text:style-name="P1"><text:span text:style-name="T16">кам и повсеместным культурным представлениям об итальянской столице, </text:span></text:p>
          </draw:text-box>
        </draw:frame>
        <draw:frame draw:style-name="gr16" draw:text-style-name="P16" draw:layer="layout" svg:width="13.214cm" svg:height="0.454cm" svg:x="2cm" svg:y="4.766cm">
          <draw:text-box>
            <text:p text:style-name="P1"><text:span text:style-name="T16">считает Рим Вечным городом, Вечным вторым домом любой человеческой </text:span></text:p>
          </draw:text-box>
        </draw:frame>
        <draw:frame draw:style-name="gr16" draw:text-style-name="P16" draw:layer="layout" svg:width="13.608cm" svg:height="0.454cm" svg:x="2cm" svg:y="5.295cm">
          <draw:text-box>
            <text:p text:style-name="P1"><text:span text:style-name="T16">души <text:s/>(ср. <text:s/>у <text:s/>Федора <text:s/>Тютчева <text:s/>«Рима <text:s/>вечный <text:s/>прах», <text:s/>у <text:s/>Вячеслава <text:s/>Иванова </text:span></text:p>
          </draw:text-box>
        </draw:frame>
        <draw:frame draw:style-name="gr16" draw:text-style-name="P16" draw:layer="layout" svg:width="6.407cm" svg:height="0.454cm" svg:x="2cm" svg:y="5.824cm">
          <draw:text-box>
            <text:p text:style-name="P1"><text:span text:style-name="T16">«Скитаний пристань, вечный Рим»). </text:span></text:p>
          </draw:text-box>
        </draw:frame>
        <draw:frame draw:style-name="gr16" draw:text-style-name="P16" draw:layer="layout" svg:width="12.406cm" svg:height="0.454cm" svg:x="2.5cm" svg:y="6.353cm">
          <draw:text-box>
            <text:p text:style-name="P1"><text:span text:style-name="T16">Поэтесса играет анаграммами «Рим – мир» и называет город «сердцем </text:span></text:p>
          </draw:text-box>
        </draw:frame>
        <draw:frame draw:style-name="gr16" draw:text-style-name="P16" draw:layer="layout" svg:width="13.409cm" svg:height="0.454cm" svg:x="2cm" svg:y="6.882cm">
          <draw:text-box>
            <text:p text:style-name="P1"><text:span text:style-name="T16">мира» <text:s/>(Шварц <text:s/>2008: <text:s/>50). <text:s/>У <text:s/>О. <text:s/>Мартыновой <text:s/>можно <text:s/>встретить <text:s/>подобный </text:span></text:p>
          </draw:text-box>
        </draw:frame>
        <draw:frame draw:style-name="gr16" draw:text-style-name="P16" draw:layer="layout" svg:width="12.787cm" svg:height="0.454cm" svg:x="2cm" svg:y="7.411cm">
          <draw:text-box>
            <text:p text:style-name="P1"><text:span text:style-name="T16">мотив: «Рим – воронка, огромная и сырая улитка, /Сосущая восхищение, </text:span></text:p>
          </draw:text-box>
        </draw:frame>
        <draw:frame draw:style-name="gr16" draw:text-style-name="P16" draw:layer="layout" svg:width="12.736cm" svg:height="0.454cm" svg:x="2cm" svg:y="7.94cm">
          <draw:text-box>
            <text:p text:style-name="P1"><text:span text:style-name="T16">точащая солнце. / Все летит в эту бездну» (Мартынова 2003). Город – са-</text:span></text:p>
          </draw:text-box>
        </draw:frame>
        <draw:frame draw:style-name="gr16" draw:text-style-name="P16" draw:layer="layout" svg:width="13.489cm" svg:height="0.454cm" svg:x="2cm" svg:y="8.47cm">
          <draw:text-box>
            <text:p text:style-name="P1"><text:span text:style-name="T16">кральная <text:s/>точка <text:s/>Вселенной, <text:s/>через <text:s/>которую <text:s/>в <text:s/>мир <text:s/>попадает <text:s/>божественная </text:span></text:p>
          </draw:text-box>
        </draw:frame>
        <draw:frame draw:style-name="gr16" draw:text-style-name="P16" draw:layer="layout" svg:width="12.74cm" svg:height="0.454cm" svg:x="2cm" svg:y="8.999cm">
          <draw:text-box>
            <text:p text:style-name="P1"><text:span text:style-name="T16">энергия. Все это отсылает к мандельштамовским стихам: «Не город Рим </text:span></text:p>
          </draw:text-box>
        </draw:frame>
        <draw:frame draw:style-name="gr16" draw:text-style-name="P16" draw:layer="layout" svg:width="13.053cm" svg:height="0.454cm" svg:x="2cm" svg:y="9.528cm">
          <draw:text-box>
            <text:p text:style-name="P1"><text:span text:style-name="T16">живет среди веков, / А место человека во Вселенной». Михаил Айзенберг, </text:span></text:p>
          </draw:text-box>
        </draw:frame>
        <draw:frame draw:style-name="gr16" draw:text-style-name="P16" draw:layer="layout" svg:width="11.995cm" svg:height="0.454cm" svg:x="2cm" svg:y="10.057cm">
          <draw:text-box>
            <text:p text:style-name="P1"><text:span text:style-name="T16">еще <text:s/>один <text:s/>стипендиат <text:s/>Фонда <text:s/>памяти <text:s/>И. <text:s/>Бродского, <text:s/>писал <text:s/>в <text:s/>эссе </text:span></text:p>
          </draw:text-box>
        </draw:frame>
        <draw:frame draw:style-name="gr16" draw:text-style-name="P17" draw:layer="layout" svg:width="1.598cm" svg:height="0.458cm" svg:x="13.616cm" svg:y="10.057cm">
          <draw:text-box>
            <text:p text:style-name="P1"><text:span text:style-name="T17">Машина </text:span></text:p>
          </draw:text-box>
        </draw:frame>
        <draw:frame draw:style-name="gr16" draw:text-style-name="P17" draw:layer="layout" svg:width="1.471cm" svg:height="0.458cm" svg:x="2.083cm" svg:y="10.586cm">
          <draw:text-box>
            <text:p text:style-name="P1"><text:span text:style-name="T17">времени</text:span></text:p>
          </draw:text-box>
        </draw:frame>
        <draw:frame draw:style-name="gr16" draw:text-style-name="P16" draw:layer="layout" svg:width="11.44cm" svg:height="0.454cm" svg:x="3.445cm" svg:y="10.586cm">
          <draw:text-box>
            <text:p text:style-name="P1"><text:span text:style-name="T16">: «Я думаю, что любой человек мог бы жить в Риме: это город не </text:span></text:p>
          </draw:text-box>
        </draw:frame>
        <draw:frame draw:style-name="gr16" draw:text-style-name="P16" draw:layer="layout" svg:width="6.331cm" svg:height="0.454cm" svg:x="2cm" svg:y="11.116cm">
          <draw:text-box>
            <text:p text:style-name="P1"><text:span text:style-name="T16">только итальянский, но всеобщий» (</text:span></text:p>
          </draw:text-box>
        </draw:frame>
        <draw:frame draw:style-name="gr16" draw:text-style-name="P17" draw:layer="layout" svg:width="6.534cm" svg:height="0.458cm" svg:x="8.336cm" svg:y="11.116cm">
          <draw:text-box>
            <text:p text:style-name="P1"><text:span text:style-name="T17">Рим совпал с представленьем о Риме</text:span></text:p>
          </draw:text-box>
        </draw:frame>
        <draw:frame draw:style-name="gr16" draw:text-style-name="P16" draw:layer="layout" svg:width="0.51cm" svg:height="0.454cm" svg:x="14.594cm" svg:y="11.116cm">
          <draw:text-box>
            <text:p text:style-name="P1"><text:span text:style-name="T16">… </text:span></text:p>
          </draw:text-box>
        </draw:frame>
        <draw:frame draw:style-name="gr16" draw:text-style-name="P16" draw:layer="layout" svg:width="1.877cm" svg:height="0.454cm" svg:x="2cm" svg:y="11.645cm">
          <draw:text-box>
            <text:p text:style-name="P1"><text:span text:style-name="T16">2010: 159).</text:span></text:p>
          </draw:text-box>
        </draw:frame>
        <draw:frame draw:style-name="gr16" draw:text-style-name="P16" draw:layer="layout" svg:width="12.579cm" svg:height="0.454cm" svg:x="2.5cm" svg:y="12.174cm">
          <draw:text-box>
            <text:p text:style-name="P1"><text:span text:style-name="T16">Шварц населяет свой Вечный Рим реальными фигурами прошлого, сме-</text:span></text:p>
          </draw:text-box>
        </draw:frame>
        <draw:frame draw:style-name="gr16" draw:text-style-name="P16" draw:layer="layout" svg:width="13.197cm" svg:height="0.454cm" svg:x="2cm" svg:y="12.703cm">
          <draw:text-box>
            <text:p text:style-name="P1"><text:span text:style-name="T16">шивая эпохи и личности – «Фердинанд, Атилла, Гоголь» (Шварц 2008: 50). </text:span></text:p>
          </draw:text-box>
        </draw:frame>
        <draw:frame draw:style-name="gr16" draw:text-style-name="P16" draw:layer="layout" svg:width="13.426cm" svg:height="0.454cm" svg:x="2cm" svg:y="13.232cm">
          <draw:text-box>
            <text:p text:style-name="P1"><text:span text:style-name="T16">Лирическая <text:s/>героиня <text:s/>наблюдает <text:s/>уже <text:s/>случившиеся <text:s/>события, <text:s/>чувствует <text:s/>их </text:span></text:p>
          </draw:text-box>
        </draw:frame>
        <draw:frame draw:style-name="gr16" draw:text-style-name="P16" draw:layer="layout" svg:width="12.749cm" svg:height="0.454cm" svg:x="2cm" svg:y="13.761cm">
          <draw:text-box>
            <text:p text:style-name="P1"><text:span text:style-name="T16">связь со своей собственной жизнью через века, находит тайное значение </text:span></text:p>
          </draw:text-box>
        </draw:frame>
        <draw:frame draw:style-name="gr16" draw:text-style-name="P16" draw:layer="layout" svg:width="12.888cm" svg:height="0.454cm" svg:x="2cm" svg:y="14.291cm">
          <draw:text-box>
            <text:p text:style-name="P1"><text:span text:style-name="T16">в каждой детали. В мифопоэтическом городском хронотопе такое личное </text:span></text:p>
          </draw:text-box>
        </draw:frame>
        <draw:frame draw:style-name="gr16" draw:text-style-name="P16" draw:layer="layout" svg:width="13.206cm" svg:height="0.454cm" svg:x="2cm" svg:y="14.82cm">
          <draw:text-box>
            <text:p text:style-name="P1"><text:span text:style-name="T16">геобиографическое <text:s/>время <text:s/>становится <text:s/>нормой, <text:s/>определяющей <text:s/>поведение </text:span></text:p>
          </draw:text-box>
        </draw:frame>
        <draw:frame draw:style-name="gr16" draw:text-style-name="P16" draw:layer="layout" svg:width="12.99cm" svg:height="0.454cm" svg:x="2cm" svg:y="15.349cm">
          <draw:text-box>
            <text:p text:style-name="P1"><text:span text:style-name="T16">персонажей и способы репрезентации мифологической пространственной </text:span></text:p>
          </draw:text-box>
        </draw:frame>
        <draw:frame draw:style-name="gr16" draw:text-style-name="P16" draw:layer="layout" svg:width="12.77cm" svg:height="0.454cm" svg:x="2cm" svg:y="15.878cm">
          <draw:text-box>
            <text:p text:style-name="P1"><text:span text:style-name="T16">модели Рима. Петр Вайль пишет об этой вневременной особенности про-</text:span></text:p>
          </draw:text-box>
        </draw:frame>
        <draw:frame draw:style-name="gr16" draw:text-style-name="P16" draw:layer="layout" svg:width="13.388cm" svg:height="0.454cm" svg:x="2cm" svg:y="16.407cm">
          <draw:text-box>
            <text:p text:style-name="P1"><text:span text:style-name="T16">странства <text:s/>Вечного <text:s/>города: <text:s/>«Только <text:s/>в <text:s/>Риме <text:s/>появляется <text:s/>странное <text:s/>ощуще-</text:span></text:p>
          </draw:text-box>
        </draw:frame>
        <draw:frame draw:style-name="gr16" draw:text-style-name="P16" draw:layer="layout" svg:width="13.125cm" svg:height="0.454cm" svg:x="2cm" svg:y="16.936cm">
          <draw:text-box>
            <text:p text:style-name="P1"><text:span text:style-name="T16">ние, что город возник на земле сразу таким, каким ты его увидел, – так вся </text:span></text:p>
          </draw:text-box>
        </draw:frame>
        <draw:frame draw:style-name="gr16" draw:text-style-name="P16" draw:layer="layout" svg:width="12.829cm" svg:height="0.454cm" svg:x="2cm" svg:y="17.465cm">
          <draw:text-box>
            <text:p text:style-name="P1"><text:span text:style-name="T16">симфония целиком складывалась в голове Моцарта, и ее следовало лишь </text:span></text:p>
          </draw:text-box>
        </draw:frame>
        <draw:frame draw:style-name="gr16" draw:text-style-name="P16" draw:layer="layout" svg:width="12.664cm" svg:height="0.454cm" svg:x="2cm" svg:y="17.995cm">
          <draw:text-box>
            <text:p text:style-name="P1"><text:span text:style-name="T16">быстро записать. Рим записан в нашей прапамяти – потому его не столь-</text:span></text:p>
          </draw:text-box>
        </draw:frame>
        <draw:frame draw:style-name="gr16" draw:text-style-name="P16" draw:layer="layout" svg:width="12.914cm" svg:height="0.454cm" svg:x="2cm" svg:y="18.524cm">
          <draw:text-box>
            <text:p text:style-name="P1"><text:span text:style-name="T16">ко узнаешь, сколько вспоминаешь» (Вайль 2007: 49). Неудивительно, что </text:span></text:p>
          </draw:text-box>
        </draw:frame>
        <draw:frame draw:style-name="gr16" draw:text-style-name="P16" draw:layer="layout" svg:width="13.566cm" svg:height="0.454cm" svg:x="2cm" svg:y="19.053cm">
          <draw:text-box>
            <text:p text:style-name="P1"><text:span text:style-name="T16">Рим <text:s/>и <text:s/>Италия <text:s/>в <text:s/>целом <text:s/>становятся <text:s/>новым <text:s/>домом <text:s/>для <text:s/>Шварц. <text:s/>«Побывав» </text:span></text:p>
          </draw:text-box>
        </draw:frame>
        <draw:frame draw:style-name="gr16" draw:text-style-name="P16" draw:layer="layout" svg:width="12.634cm" svg:height="0.454cm" svg:x="2cm" svg:y="19.582cm">
          <draw:text-box>
            <text:p text:style-name="P1"><text:span text:style-name="T16">в юности здесь в маске Кинфии, теперь она только сравнивает впечатле-</text:span></text:p>
          </draw:text-box>
        </draw:frame>
        <draw:frame draw:style-name="gr16" draw:text-style-name="P16" draw:layer="layout" svg:width="13.053cm" svg:height="0.454cm" svg:x="2cm" svg:y="20.111cm">
          <draw:text-box>
            <text:p text:style-name="P1"><text:span text:style-name="T16">ния и вспоминает. Тимур Кибиров написал: «Рим совпал с представленьем</text:span></text:p>
          </draw:text-box>
        </draw:frame>
        <draw:frame draw:style-name="gr16" draw:text-style-name="P16" draw:layer="layout" svg:width="13.159cm" svg:height="0.454cm" svg:x="2cm" svg:y="20.64cm">
          <draw:text-box>
            <text:p text:style-name="P1"><text:span text:style-name="T16">о Риме, / что нечасто бывает со мной. / Даже ярче чуть-чуть и ранимей / по </text:span></text:p>
          </draw:text-box>
        </draw:frame>
        <draw:frame draw:style-name="gr16" draw:text-style-name="P16" draw:layer="layout" svg:width="4.921cm" svg:height="0.454cm" svg:x="2cm" svg:y="21.169cm">
          <draw:text-box>
            <text:p text:style-name="P1"><text:span text:style-name="T16">сравненью с моею тоской» (</text:span></text:p>
          </draw:text-box>
        </draw:frame>
        <draw:frame draw:style-name="gr16" draw:text-style-name="P17" draw:layer="layout" svg:width="6.534cm" svg:height="0.458cm" svg:x="7.086cm" svg:y="21.17cm">
          <draw:text-box>
            <text:p text:style-name="P1"><text:span text:style-name="T17">Рим совпал с представленьем о Риме</text:span></text:p>
          </draw:text-box>
        </draw:frame>
        <draw:frame draw:style-name="gr16" draw:text-style-name="P16" draw:layer="layout" svg:width="1.539cm" svg:height="0.454cm" svg:x="13.541cm" svg:y="21.17cm">
          <draw:text-box>
            <text:p text:style-name="P1"><text:span text:style-name="T16">… </text:span><text:span text:style-name="T16">2010: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32cm" svg:height="0.454cm" svg:x="2cm" svg:y="21.699cm">
          <draw:text-box>
            <text:p text:style-name="P1"><text:span text:style-name="T16">59). Наличие в русскоязычной культуре итальянского текста позволяет ли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5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65</text:span></text:p>
          </draw:text-box>
        </draw:frame>
        <draw:frame draw:style-name="gr16" draw:text-style-name="P16" draw:layer="layout" svg:width="13.299cm" svg:height="0.454cm" svg:x="2cm" svg:y="2.12cm">
          <draw:text-box>
            <text:p text:style-name="P1"><text:span text:style-name="T16">тераторам пресотворять Италию и Рим в своем творчестве, сравнивая затем </text:span></text:p>
          </draw:text-box>
        </draw:frame>
        <draw:frame draw:style-name="gr16" draw:text-style-name="P16" draw:layer="layout" svg:width="12.956cm" svg:height="0.454cm" svg:x="2cm" svg:y="2.649cm">
          <draw:text-box>
            <text:p text:style-name="P1"><text:span text:style-name="T16">реальные впечатления с тем, что диктует традиция. Пространство Италии </text:span></text:p>
          </draw:text-box>
        </draw:frame>
        <draw:frame draw:style-name="gr16" draw:text-style-name="P16" draw:layer="layout" svg:width="13.096cm" svg:height="0.454cm" svg:x="2cm" svg:y="3.178cm">
          <draw:text-box>
            <text:p text:style-name="P1"><text:span text:style-name="T16">уже не может быть воспринято объективно – только через призму итальян-</text:span></text:p>
          </draw:text-box>
        </draw:frame>
        <draw:frame draw:style-name="gr16" draw:text-style-name="P16" draw:layer="layout" svg:width="11.551cm" svg:height="0.454cm" svg:x="2cm" svg:y="3.707cm">
          <draw:text-box>
            <text:p text:style-name="P1"><text:span text:style-name="T16">ского текста, культурологических и литературных представлений.</text:span></text:p>
          </draw:text-box>
        </draw:frame>
        <draw:frame draw:style-name="gr16" draw:text-style-name="P16" draw:layer="layout" svg:width="12.524cm" svg:height="0.454cm" svg:x="2.5cm" svg:y="4.236cm">
          <draw:text-box>
            <text:p text:style-name="P1"><text:span text:style-name="T16">В <text:s/>творчестве <text:s/>Шварц <text:s/>город <text:s/>одновременно <text:s/>безграничен, <text:s/>простираясь </text:span></text:p>
          </draw:text-box>
        </draw:frame>
        <draw:frame draw:style-name="gr16" draw:text-style-name="P16" draw:layer="layout" svg:width="12.782cm" svg:height="0.454cm" svg:x="2cm" svg:y="4.766cm">
          <draw:text-box>
            <text:p text:style-name="P1"><text:span text:style-name="T16">через эпохи и империи, и предельно сужен, локализован определенными </text:span></text:p>
          </draw:text-box>
        </draw:frame>
        <draw:frame draw:style-name="gr16" draw:text-style-name="P16" draw:layer="layout" svg:width="13.121cm" svg:height="0.454cm" svg:x="2cm" svg:y="5.295cm">
          <draw:text-box>
            <text:p text:style-name="P1"><text:span text:style-name="T16">топонимами, составившими геобиографию поэтессы: вилла Медичи, на ко-</text:span></text:p>
          </draw:text-box>
        </draw:frame>
        <draw:frame draw:style-name="gr16" draw:text-style-name="P16" draw:layer="layout" svg:width="12.884cm" svg:height="0.454cm" svg:x="2cm" svg:y="5.824cm">
          <draw:text-box>
            <text:p text:style-name="P1"><text:span text:style-name="T16">торой Шварц жила, Пантеон, фонтаны Бернини, памятник Джордано Бру-</text:span></text:p>
          </draw:text-box>
        </draw:frame>
        <draw:frame draw:style-name="gr16" draw:text-style-name="P16" draw:layer="layout" svg:width="13.104cm" svg:height="0.454cm" svg:x="2cm" svg:y="6.353cm">
          <draw:text-box>
            <text:p text:style-name="P1"><text:span text:style-name="T16">но, Circo Massimo, холм Авентин, площадь Мальтийских рыцарей, Пьяцца </text:span></text:p>
          </draw:text-box>
        </draw:frame>
        <draw:frame draw:style-name="gr16" draw:text-style-name="P16" draw:layer="layout" svg:width="12.655cm" svg:height="0.454cm" svg:x="2cm" svg:y="6.882cm">
          <draw:text-box>
            <text:p text:style-name="P1"><text:span text:style-name="T16">дель Пополо, Пьяцца Барберини. Вокруг этих топонимов строится лири-</text:span></text:p>
          </draw:text-box>
        </draw:frame>
        <draw:frame draw:style-name="gr16" draw:text-style-name="P16" draw:layer="layout" svg:width="12.986cm" svg:height="0.454cm" svg:x="2cm" svg:y="7.411cm">
          <draw:text-box>
            <text:p text:style-name="P1"><text:span text:style-name="T16">ческий сюжет большей части итальянских стихотворений, они становятся </text:span></text:p>
          </draw:text-box>
        </draw:frame>
        <draw:frame draw:style-name="gr16" draw:text-style-name="P16" draw:layer="layout" svg:width="12.905cm" svg:height="0.454cm" svg:x="2cm" svg:y="7.94cm">
          <draw:text-box>
            <text:p text:style-name="P1"><text:span text:style-name="T16">не просто декорацией к описываемым событиям, но и их полноправными </text:span></text:p>
          </draw:text-box>
        </draw:frame>
        <draw:frame draw:style-name="gr16" draw:text-style-name="P16" draw:layer="layout" svg:width="4.062cm" svg:height="0.454cm" svg:x="2cm" svg:y="8.47cm">
          <draw:text-box>
            <text:p text:style-name="P1"><text:span text:style-name="T16">культурными героями. </text:span></text:p>
          </draw:text-box>
        </draw:frame>
        <draw:frame draw:style-name="gr16" draw:text-style-name="P17" draw:layer="layout" svg:width="3.025cm" svg:height="0.458cm" svg:x="2.583cm" svg:y="8.999cm">
          <draw:text-box>
            <text:p text:style-name="P1"><text:span text:style-name="T17">Римская <text:s/>тетрадь</text:span></text:p>
          </draw:text-box>
        </draw:frame>
        <draw:frame draw:style-name="gr16" draw:text-style-name="P16" draw:layer="layout" svg:width="9.963cm" svg:height="0.454cm" svg:x="5.413cm" svg:y="8.999cm">
          <draw:text-box>
            <text:p text:style-name="P1"><text:span text:style-name="T16"><text:s text:c="2"/></text:span><text:span text:style-name="T16">стала <text:s/>частью <text:s/>двуязычной <text:s/>(русской <text:s/>и <text:s/>немецкой) <text:s/>кни-</text:span></text:p>
          </draw:text-box>
        </draw:frame>
        <draw:frame draw:style-name="gr16" draw:text-style-name="P16" draw:layer="layout" svg:width="0.485cm" svg:height="0.454cm" svg:x="2cm" svg:y="9.528cm">
          <draw:text-box>
            <text:p text:style-name="P1"><text:span text:style-name="T16">ги </text:span></text:p>
          </draw:text-box>
        </draw:frame>
        <draw:frame draw:style-name="gr16" draw:text-style-name="P17" draw:layer="layout" svg:width="12.291cm" svg:height="0.458cm" svg:x="2.618cm" svg:y="9.528cm">
          <draw:text-box>
            <text:p text:style-name="P1"><text:span text:style-name="T17">Рим лежит где-то в России. Лирический диалог двух русских поэтесс</text:span></text:p>
          </draw:text-box>
        </draw:frame>
        <draw:frame draw:style-name="gr16" draw:text-style-name="P17" draw:layer="layout" svg:width="1.213cm" svg:height="0.458cm" svg:x="2.083cm" svg:y="10.057cm">
          <draw:text-box>
            <text:p text:style-name="P1"><text:span text:style-name="T17">о Риме</text:span></text:p>
          </draw:text-box>
        </draw:frame>
        <draw:frame draw:style-name="gr16" draw:text-style-name="P16" draw:layer="layout" svg:width="11.877cm" svg:height="0.454cm" svg:x="3.189cm" svg:y="10.057cm">
          <draw:text-box>
            <text:p text:style-name="P1"><text:span text:style-name="T16"><text:s/></text:span><text:span text:style-name="T16">(2006), выпущенной в соавторстве с О. Мартыновой. Толчком к по-</text:span></text:p>
          </draw:text-box>
        </draw:frame>
        <draw:frame draw:style-name="gr16" draw:text-style-name="P16" draw:layer="layout" svg:width="13.612cm" svg:height="0.454cm" svg:x="2cm" svg:y="10.586cm">
          <draw:text-box>
            <text:p text:style-name="P1"><text:span text:style-name="T16">явлению <text:s/>книги <text:s/>стала <text:s/>встреча <text:s/>двух <text:s/>поэтесс <text:s/>в <text:s/>Риме <text:s/>во <text:s/>время <text:s/>творческого </text:span></text:p>
          </draw:text-box>
        </draw:frame>
        <draw:frame draw:style-name="gr16" draw:text-style-name="P16" draw:layer="layout" svg:width="13.02cm" svg:height="0.454cm" svg:x="2cm" svg:y="11.116cm">
          <draw:text-box>
            <text:p text:style-name="P1"><text:span text:style-name="T16">отпуска <text:s/>Шварц. <text:s/>Книга <text:s/>представляет <text:s/>собой <text:s/>своеобразный <text:s/>крест: <text:s/>стихи </text:span></text:p>
          </draw:text-box>
        </draw:frame>
        <draw:frame draw:style-name="gr16" draw:text-style-name="P16" draw:layer="layout" svg:width="10.175cm" svg:height="0.454cm" svg:x="2cm" svg:y="11.645cm">
          <draw:text-box>
            <text:p text:style-name="P1"><text:span text:style-name="T16">Шварц напечатаны по вертикали, а часть О. Мартыновой, </text:span></text:p>
          </draw:text-box>
        </draw:frame>
        <draw:frame draw:style-name="gr16" draw:text-style-name="P17" draw:layer="layout" svg:width="2.622cm" svg:height="0.458cm" svg:x="12.388cm" svg:y="11.645cm">
          <draw:text-box>
            <text:p text:style-name="P1"><text:span text:style-name="T17">Римские стихи</text:span></text:p>
          </draw:text-box>
        </draw:frame>
        <draw:frame draw:style-name="gr16" draw:text-style-name="P16" draw:layer="layout" svg:width="0.405cm" svg:height="0.454cm" svg:x="14.899cm" svg:y="11.645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3.172cm" svg:height="0.454cm" svg:x="2cm" svg:y="12.174cm">
          <draw:text-box>
            <text:p text:style-name="P1"><text:span text:style-name="T16">– </text:span><text:span text:style-name="T16">по горизонтали, и читателю необходимо повернуть книгу на 90 градусов. </text:span></text:p>
          </draw:text-box>
        </draw:frame>
        <draw:frame draw:style-name="gr16" draw:text-style-name="P16" draw:layer="layout" svg:width="13.113cm" svg:height="0.454cm" svg:x="2cm" svg:y="12.703cm">
          <draw:text-box>
            <text:p text:style-name="P1"><text:span text:style-name="T16">В центре креста, по законам постмодернизма, находится текст с авторской </text:span></text:p>
          </draw:text-box>
        </draw:frame>
        <draw:frame draw:style-name="gr16" draw:text-style-name="P16" draw:layer="layout" svg:width="13.248cm" svg:height="0.454cm" svg:x="2cm" svg:y="13.232cm">
          <draw:text-box>
            <text:p text:style-name="P1"><text:span text:style-name="T16">самоинтертепретацией – две прозаические страницы О. Мартыновой о том, </text:span></text:p>
          </draw:text-box>
        </draw:frame>
        <draw:frame draw:style-name="gr16" draw:text-style-name="P16" draw:layer="layout" svg:width="5.874cm" svg:height="0.454cm" svg:x="2cm" svg:y="13.761cm">
          <draw:text-box>
            <text:p text:style-name="P1"><text:span text:style-name="T16">как следует воспринимать книгу. </text:span></text:p>
          </draw:text-box>
        </draw:frame>
        <draw:frame draw:style-name="gr16" draw:text-style-name="P16" draw:layer="layout" svg:width="12.609cm" svg:height="0.454cm" svg:x="2.5cm" svg:y="14.291cm">
          <draw:text-box>
            <text:p text:style-name="P1"><text:span text:style-name="T16">Иными <text:s/>словами, <text:s/>Шварц, <text:s/>как <text:s/>мистический <text:s/>визионер, <text:s/>избрала <text:s/>взгляд </text:span></text:p>
          </draw:text-box>
        </draw:frame>
        <draw:frame draw:style-name="gr16" draw:text-style-name="P16" draw:layer="layout" svg:width="13.083cm" svg:height="0.454cm" svg:x="2cm" svg:y="14.82cm">
          <draw:text-box>
            <text:p text:style-name="P1"><text:span text:style-name="T16">в небеса, вверх, а О. Мартынова – горизонтальный, детализированный. Пе-</text:span></text:p>
          </draw:text-box>
        </draw:frame>
        <draw:frame draw:style-name="gr16" draw:text-style-name="P16" draw:layer="layout" svg:width="13.515cm" svg:height="0.454cm" svg:x="2cm" svg:y="15.349cm">
          <draw:text-box>
            <text:p text:style-name="P1"><text:span text:style-name="T16">ред <text:s/>нами <text:s/>в <text:s/>стихах <text:s/>Шварц <text:s/>появляются <text:s/>в <text:s/>основном <text:s/>вертикальные <text:s/>элемен-</text:span></text:p>
          </draw:text-box>
        </draw:frame>
        <draw:frame draw:style-name="gr16" draw:text-style-name="P16" draw:layer="layout" svg:width="13.159cm" svg:height="0.454cm" svg:x="2cm" svg:y="15.878cm">
          <draw:text-box>
            <text:p text:style-name="P1"><text:span text:style-name="T16">ты городского пейзажа, устремленные туда же, куда и поэтический взгляд: </text:span></text:p>
          </draw:text-box>
        </draw:frame>
        <draw:frame draw:style-name="gr16" draw:text-style-name="P16" draw:layer="layout" svg:width="12.922cm" svg:height="0.454cm" svg:x="2cm" svg:y="16.407cm">
          <draw:text-box>
            <text:p text:style-name="P1"><text:span text:style-name="T16">фонтаны, скульптуры, холмы. Примыкают к этой вертикали образы луны </text:span></text:p>
          </draw:text-box>
        </draw:frame>
        <draw:frame draw:style-name="gr16" draw:text-style-name="P16" draw:layer="layout" svg:width="9.188cm" svg:height="0.454cm" svg:x="2cm" svg:y="16.936cm">
          <draw:text-box>
            <text:p text:style-name="P1"><text:span text:style-name="T16">и римского неба. Практически все стихотворения из </text:span></text:p>
          </draw:text-box>
        </draw:frame>
        <draw:frame draw:style-name="gr16" draw:text-style-name="P17" draw:layer="layout" svg:width="3.003cm" svg:height="0.458cm" svg:x="11.279cm" svg:y="16.936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0.862cm" svg:height="0.454cm" svg:x="14.13cm" svg:y="16.936cm">
          <draw:text-box>
            <text:p text:style-name="P1"><text:span text:style-name="T16"><text:s/></text:span><text:span text:style-name="T16">про-</text:span></text:p>
          </draw:text-box>
        </draw:frame>
        <draw:frame draw:style-name="gr16" draw:text-style-name="P16" draw:layer="layout" svg:width="9.574cm" svg:height="0.454cm" svg:x="2cm" svg:y="17.466cm">
          <draw:text-box>
            <text:p text:style-name="P1"><text:span text:style-name="T16">странственно ориентированы уже самими заглавиями: </text:span></text:p>
          </draw:text-box>
        </draw:frame>
        <draw:frame draw:style-name="gr16" draw:text-style-name="P17" draw:layer="layout" svg:width="3.435cm" svg:height="0.458cm" svg:x="11.715cm" svg:y="17.466cm">
          <draw:text-box>
            <text:p text:style-name="P1"><text:span text:style-name="T17">Площадь Мальтий-</text:span></text:p>
          </draw:text-box>
        </draw:frame>
        <draw:frame draw:style-name="gr16" draw:text-style-name="P17" draw:layer="layout" svg:width="3.723cm" svg:height="0.458cm" svg:x="2.083cm" svg:y="17.995cm">
          <draw:text-box>
            <text:p text:style-name="P1"><text:span text:style-name="T17">ских рыцарей в Риме</text:span></text:p>
          </draw:text-box>
        </draw:frame>
        <draw:frame draw:style-name="gr16" draw:text-style-name="P16" draw:layer="layout" svg:width="2.901cm" svg:height="0.454cm" svg:x="5.607cm" svg:y="17.995cm">
          <draw:text-box>
            <text:p text:style-name="P1"><text:span text:style-name="T16">, </text:span><text:span text:style-name="T21">Circo Massimo</text:span><text:span text:style-name="T16">, </text:span></text:p>
          </draw:text-box>
        </draw:frame>
        <draw:frame draw:style-name="gr16" draw:text-style-name="P17" draw:layer="layout" svg:width="6.784cm" svg:height="0.458cm" svg:x="8.533cm" svg:y="17.995cm">
          <draw:text-box>
            <text:p text:style-name="P1"><text:span text:style-name="T17">Тень у Фонтана на Пьяцца дель Попо-</text:span></text:p>
          </draw:text-box>
        </draw:frame>
        <draw:frame draw:style-name="gr16" draw:text-style-name="P17" draw:layer="layout" svg:width="0.417cm" svg:height="0.458cm" svg:x="2.083cm" svg:y="18.524cm">
          <draw:text-box>
            <text:p text:style-name="P1"><text:span text:style-name="T17">ло</text:span></text:p>
          </draw:text-box>
        </draw:frame>
        <draw:frame draw:style-name="gr16" draw:text-style-name="P16" draw:layer="layout" svg:width="0.405cm" svg:height="0.454cm" svg:x="2.405cm" svg:y="18.524cm">
          <draw:text-box>
            <text:p text:style-name="P1"><text:span text:style-name="T16">, </text:span></text:p>
          </draw:text-box>
        </draw:frame>
        <draw:frame draw:style-name="gr16" draw:text-style-name="P17" draw:layer="layout" svg:width="6.682cm" svg:height="0.458cm" svg:x="2.693cm" svg:y="18.524cm">
          <draw:text-box>
            <text:p text:style-name="P1"><text:span text:style-name="T17">Случай у памятника Джордано Бруно</text:span></text:p>
          </draw:text-box>
        </draw:frame>
        <draw:frame draw:style-name="gr16" draw:text-style-name="P16" draw:layer="layout" svg:width="0.405cm" svg:height="0.454cm" svg:x="9.13cm" svg:y="18.524cm">
          <draw:text-box>
            <text:p text:style-name="P1"><text:span text:style-name="T16">, </text:span></text:p>
          </draw:text-box>
        </draw:frame>
        <draw:frame draw:style-name="gr16" draw:text-style-name="P17" draw:layer="layout" svg:width="2.076cm" svg:height="0.458cm" svg:x="9.417cm" svg:y="18.524cm">
          <draw:text-box>
            <text:p text:style-name="P1"><text:span text:style-name="T17">У Пантеона</text:span></text:p>
          </draw:text-box>
        </draw:frame>
        <draw:frame draw:style-name="gr16" draw:text-style-name="P16" draw:layer="layout" svg:width="0.405cm" svg:height="0.454cm" svg:x="11.371cm" svg:y="18.524cm">
          <draw:text-box>
            <text:p text:style-name="P1"><text:span text:style-name="T16">, </text:span></text:p>
          </draw:text-box>
        </draw:frame>
        <draw:frame draw:style-name="gr16" draw:text-style-name="P17" draw:layer="layout" svg:width="3.401cm" svg:height="0.458cm" svg:x="11.659cm" svg:y="18.524cm">
          <draw:text-box>
            <text:p text:style-name="P1"><text:span text:style-name="T17">Сад виллы Медичи</text:span></text:p>
          </draw:text-box>
        </draw:frame>
        <draw:frame draw:style-name="gr16" draw:text-style-name="P16" draw:layer="layout" svg:width="0.405cm" svg:height="0.454cm" svg:x="14.899cm" svg:y="18.524cm">
          <draw:text-box>
            <text:p text:style-name="P1"><text:span text:style-name="T16">. </text:span></text:p>
          </draw:text-box>
        </draw:frame>
        <draw:frame draw:style-name="gr16" draw:text-style-name="P16" draw:layer="layout" svg:width="12.74cm" svg:height="0.454cm" svg:x="2cm" svg:y="19.053cm">
          <draw:text-box>
            <text:p text:style-name="P1"><text:span text:style-name="T16">Перед нами очень конкретная и детализированная ментальная карта про-</text:span></text:p>
          </draw:text-box>
        </draw:frame>
        <draw:frame draw:style-name="gr16" draw:text-style-name="P16" draw:layer="layout" svg:width="13.138cm" svg:height="0.454cm" svg:x="2cm" svg:y="19.582cm">
          <draw:text-box>
            <text:p text:style-name="P1"><text:span text:style-name="T16">гулок поэтессы по Риму с нанесенными «ключевыми точками» городского </text:span></text:p>
          </draw:text-box>
        </draw:frame>
        <draw:frame draw:style-name="gr16" draw:text-style-name="P16" draw:layer="layout" svg:width="12.829cm" svg:height="0.454cm" svg:x="2cm" svg:y="20.111cm">
          <draw:text-box>
            <text:p text:style-name="P1"><text:span text:style-name="T16">пространства-текста, иногда глубоко сокровенными, иногда весьма попу-</text:span></text:p>
          </draw:text-box>
        </draw:frame>
        <draw:frame draw:style-name="gr16" draw:text-style-name="P16" draw:layer="layout" svg:width="4.409cm" svg:height="0.454cm" svg:x="2cm" svg:y="20.641cm">
          <draw:text-box>
            <text:p text:style-name="P1"><text:span text:style-name="T16">лярными среди туристов.</text:span></text:p>
          </draw:text-box>
        </draw:frame>
        <draw:frame draw:style-name="gr16" draw:text-style-name="P16" draw:layer="layout" svg:width="12.215cm" svg:height="0.454cm" svg:x="2.5cm" svg:y="21.17cm">
          <draw:text-box>
            <text:p text:style-name="P1"><text:span text:style-name="T16">Стихотворения двух поэтесс в книге резонируют друг с другом, моти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91cm" svg:height="0.454cm" svg:x="2cm" svg:y="21.699cm">
          <draw:text-box>
            <text:p text:style-name="P1"><text:span text:style-name="T16">вы постоянно перекликаются и преломляются. Пространственные модели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6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032cm" svg:height="0.454cm" svg:x="2cm" svg:y="2.12cm">
          <draw:text-box>
            <text:p text:style-name="P1"><text:span text:style-name="T16">несмотря на разнонаправленность ориентации, очень похожи, культурные </text:span></text:p>
          </draw:text-box>
        </draw:frame>
        <draw:frame draw:style-name="gr16" draw:text-style-name="P16" draw:layer="layout" svg:width="12.909cm" svg:height="0.454cm" svg:x="2cm" svg:y="2.649cm">
          <draw:text-box>
            <text:p text:style-name="P1"><text:span text:style-name="T16">ассоциации, появляющиеся после «литературных» прогулок, тоже имеют </text:span></text:p>
          </draw:text-box>
        </draw:frame>
        <draw:frame draw:style-name="gr16" draw:text-style-name="P16" draw:layer="layout" svg:width="2.466cm" svg:height="0.454cm" svg:x="2cm" svg:y="3.178cm">
          <draw:text-box>
            <text:p text:style-name="P1"><text:span text:style-name="T16">общие корни. </text:span></text:p>
          </draw:text-box>
        </draw:frame>
        <draw:frame draw:style-name="gr16" draw:text-style-name="P16" draw:layer="layout" svg:width="12.588cm" svg:height="0.454cm" svg:x="2.5cm" svg:y="3.707cm">
          <draw:text-box>
            <text:p text:style-name="P1"><text:span text:style-name="T16">В семантическом центре пространственной модели «русского Рима» со-</text:span></text:p>
          </draw:text-box>
        </draw:frame>
        <draw:frame draw:style-name="gr16" draw:text-style-name="P16" draw:layer="layout" svg:width="13.333cm" svg:height="0.454cm" svg:x="2cm" svg:y="4.236cm">
          <draw:text-box>
            <text:p text:style-name="P1"><text:span text:style-name="T16">временной литературы непременно оказывается образ Н.В. Гоголя. Это имя </text:span></text:p>
          </draw:text-box>
        </draw:frame>
        <draw:frame draw:style-name="gr16" draw:text-style-name="P16" draw:layer="layout" svg:width="12.914cm" svg:height="0.454cm" svg:x="2cm" svg:y="4.766cm">
          <draw:text-box>
            <text:p text:style-name="P1"><text:span text:style-name="T16">является прецедентным для итальянской столицы, ассоциативно включая </text:span></text:p>
          </draw:text-box>
        </draw:frame>
        <draw:frame draw:style-name="gr16" draw:text-style-name="P16" draw:layer="layout" svg:width="13.096cm" svg:height="0.454cm" svg:x="2cm" svg:y="5.295cm">
          <draw:text-box>
            <text:p text:style-name="P1"><text:span text:style-name="T16">целый пласт культуры и подчеркивая мифологический характер римляниа-</text:span></text:p>
          </draw:text-box>
        </draw:frame>
        <draw:frame draw:style-name="gr16" draw:text-style-name="P16" draw:layer="layout" svg:width="13.028cm" svg:height="0.454cm" svg:x="2cm" svg:y="5.824cm">
          <draw:text-box>
            <text:p text:style-name="P1"><text:span text:style-name="T16">ны в русском сознании. Как пишет К. Скандура, «воссоздание любого тек-</text:span></text:p>
          </draw:text-box>
        </draw:frame>
        <draw:frame draw:style-name="gr16" draw:text-style-name="P16" draw:layer="layout" svg:width="13.379cm" svg:height="0.454cm" svg:x="2cm" svg:y="6.353cm">
          <draw:text-box>
            <text:p text:style-name="P1"><text:span text:style-name="T16">ста – это всегда в той или иной степени акт мифотворения» (Скандура 2012: </text:span></text:p>
          </draw:text-box>
        </draw:frame>
        <draw:frame draw:style-name="gr16" draw:text-style-name="P16" draw:layer="layout" svg:width="13.147cm" svg:height="0.454cm" svg:x="2cm" svg:y="6.882cm">
          <draw:text-box>
            <text:p text:style-name="P1"><text:span text:style-name="T16">141), поэтому мифопоэтичность можно считать основной характеристикой </text:span></text:p>
          </draw:text-box>
        </draw:frame>
        <draw:frame draw:style-name="gr16" draw:text-style-name="P16" draw:layer="layout" svg:width="13.329cm" svg:height="0.454cm" svg:x="2cm" svg:y="7.411cm">
          <draw:text-box>
            <text:p text:style-name="P1"><text:span text:style-name="T16">«римского текста». Вместе с тем, сложно представить в русской литературе </text:span></text:p>
          </draw:text-box>
        </draw:frame>
        <draw:frame draw:style-name="gr16" draw:text-style-name="P16" draw:layer="layout" svg:width="7.88cm" svg:height="0.454cm" svg:x="2cm" svg:y="7.94cm">
          <draw:text-box>
            <text:p text:style-name="P1"><text:span text:style-name="T16">фигуру более мифогенную, чем Н.В. Гоголь. </text:span></text:p>
          </draw:text-box>
        </draw:frame>
        <draw:frame draw:style-name="gr16" draw:text-style-name="P16" draw:layer="layout" svg:width="0.405cm" svg:height="0.454cm" svg:x="2.5cm" svg:y="8.47cm">
          <draw:text-box>
            <text:p text:style-name="P1"><text:span text:style-name="T16">В </text:span></text:p>
          </draw:text-box>
        </draw:frame>
        <draw:frame draw:style-name="gr16" draw:text-style-name="P17" draw:layer="layout" svg:width="3.003cm" svg:height="0.458cm" svg:x="2.998cm" svg:y="8.47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8.892cm" svg:height="0.454cm" svg:x="5.88cm" svg:y="8.47cm">
          <draw:text-box>
            <text:p text:style-name="P1"><text:span text:style-name="T16"><text:s/></text:span><text:span text:style-name="T16">лирическую героиню преследует призрак: «Я при-</text:span></text:p>
          </draw:text-box>
        </draw:frame>
        <draw:frame draw:style-name="gr16" draw:text-style-name="P16" draw:layer="layout" svg:width="12.605cm" svg:height="0.454cm" svg:x="2cm" svg:y="8.999cm">
          <draw:text-box>
            <text:p text:style-name="P1"><text:span text:style-name="T16">выкла, я привыкла, / Не совсем сошла с ума. / Только дара сна благого / </text:span></text:p>
          </draw:text-box>
        </draw:frame>
        <draw:frame draw:style-name="gr16" draw:text-style-name="P16" draw:layer="layout" svg:width="13.422cm" svg:height="0.454cm" svg:x="2cm" svg:y="9.528cm">
          <draw:text-box>
            <text:p text:style-name="P1"><text:span text:style-name="T16">Этот дух меня лишил – / Хоть бесплотен, но нелегок – / Фердинанд, Атилла, </text:span></text:p>
          </draw:text-box>
        </draw:frame>
        <draw:frame draw:style-name="gr16" draw:text-style-name="P16" draw:layer="layout" svg:width="13.206cm" svg:height="0.454cm" svg:x="2cm" svg:y="10.057cm">
          <draw:text-box>
            <text:p text:style-name="P1"><text:span text:style-name="T16">Гоголь?» (Шварц 2008: 50). Призрак невольно навевает мысли о загробном </text:span></text:p>
          </draw:text-box>
        </draw:frame>
        <draw:frame draw:style-name="gr16" draw:text-style-name="P16" draw:layer="layout" svg:width="5.772cm" svg:height="0.454cm" svg:x="2cm" svg:y="10.586cm">
          <draw:text-box>
            <text:p text:style-name="P1"><text:span text:style-name="T16">бунте Акакия Акакиевича, героя </text:span></text:p>
          </draw:text-box>
        </draw:frame>
        <draw:frame draw:style-name="gr16" draw:text-style-name="P17" draw:layer="layout" svg:width="1.471cm" svg:height="0.458cm" svg:x="7.968cm" svg:y="10.586cm">
          <draw:text-box>
            <text:p text:style-name="P1"><text:span text:style-name="T17">Шинели</text:span></text:p>
          </draw:text-box>
        </draw:frame>
        <draw:frame draw:style-name="gr16" draw:text-style-name="P16" draw:layer="layout" svg:width="5.62cm" svg:height="0.454cm" svg:x="9.328cm" svg:y="10.586cm">
          <draw:text-box>
            <text:p text:style-name="P1"><text:span text:style-name="T16">: «Ночью войдешь – / Никого… </text:span></text:p>
          </draw:text-box>
        </draw:frame>
        <draw:frame draw:style-name="gr16" draw:text-style-name="P16" draw:layer="layout" svg:width="13.337cm" svg:height="0.454cm" svg:x="2cm" svg:y="11.116cm">
          <draw:text-box>
            <text:p text:style-name="P1"><text:span text:style-name="T16">а кто-то смотрит. / Тихо вздрогнет половица, / Приотворится окно, / А в глу-</text:span></text:p>
          </draw:text-box>
        </draw:frame>
        <draw:frame draw:style-name="gr16" draw:text-style-name="P16" draw:layer="layout" svg:width="13.316cm" svg:height="0.454cm" svg:x="2cm" svg:y="11.645cm">
          <draw:text-box>
            <text:p text:style-name="P1"><text:span text:style-name="T16">хую полночь дробью / Барабанят стены, пол. / Чуть задремлешь – тут кувал-</text:span></text:p>
          </draw:text-box>
        </draw:frame>
        <draw:frame draw:style-name="gr16" draw:text-style-name="P16" draw:layer="layout" svg:width="10.937cm" svg:height="0.454cm" svg:x="2cm" svg:y="12.174cm">
          <draw:text-box>
            <text:p text:style-name="P1"><text:span text:style-name="T16">дой / В потолок стучать начнут» (Шварц 2008: 50). У Гоголя в </text:span></text:p>
          </draw:text-box>
        </draw:frame>
        <draw:frame draw:style-name="gr16" draw:text-style-name="P17" draw:layer="layout" svg:width="1.471cm" svg:height="0.458cm" svg:x="12.7cm" svg:y="12.174cm">
          <draw:text-box>
            <text:p text:style-name="P1"><text:span text:style-name="T17">Шинели</text:span></text:p>
          </draw:text-box>
        </draw:frame>
        <draw:frame draw:style-name="gr16" draw:text-style-name="P16" draw:layer="layout" svg:width="0.98cm" svg:height="0.454cm" svg:x="14.06cm" svg:y="12.174cm">
          <draw:text-box>
            <text:p text:style-name="P1"><text:span text:style-name="T16"><text:s/></text:span><text:span text:style-name="T16">глав-</text:span></text:p>
          </draw:text-box>
        </draw:frame>
        <draw:frame draw:style-name="gr16" draw:text-style-name="P16" draw:layer="layout" svg:width="13.299cm" svg:height="0.454cm" svg:x="2cm" svg:y="12.703cm">
          <draw:text-box>
            <text:p text:style-name="P1"><text:span text:style-name="T16">ному герою также суждено было «на несколько дней прожить шумно после </text:span></text:p>
          </draw:text-box>
        </draw:frame>
        <draw:frame draw:style-name="gr16" draw:text-style-name="P16" draw:layer="layout" svg:width="13.193cm" svg:height="0.454cm" svg:x="2cm" svg:y="13.232cm">
          <draw:text-box>
            <text:p text:style-name="P1"><text:span text:style-name="T16">смерти, как бы в награду за не примеченную никем жизнь». «Превращение </text:span></text:p>
          </draw:text-box>
        </draw:frame>
        <draw:frame draw:style-name="gr16" draw:text-style-name="P16" draw:layer="layout" svg:width="13.015cm" svg:height="0.454cm" svg:x="2cm" svg:y="13.761cm">
          <draw:text-box>
            <text:p text:style-name="P1"><text:span text:style-name="T16">Башмачкина в “ходячего покойника” в “фантастическом” окончании пове-</text:span></text:p>
          </draw:text-box>
        </draw:frame>
        <draw:frame draw:style-name="gr16" draw:text-style-name="P16" draw:layer="layout" svg:width="13.257cm" svg:height="0.454cm" svg:x="2cm" svg:y="14.291cm">
          <draw:text-box>
            <text:p text:style-name="P1"><text:span text:style-name="T16">сти лишь недавно получило адекватное толкование благодаря соотнесению </text:span></text:p>
          </draw:text-box>
        </draw:frame>
        <draw:frame draw:style-name="gr16" draw:text-style-name="P16" draw:layer="layout" svg:width="1.365cm" svg:height="0.454cm" svg:x="2cm" svg:y="14.82cm">
          <draw:text-box>
            <text:p text:style-name="P1"><text:span text:style-name="T16">финала </text:span></text:p>
          </draw:text-box>
        </draw:frame>
        <draw:frame draw:style-name="gr16" draw:text-style-name="P17" draw:layer="layout" svg:width="1.471cm" svg:height="0.458cm" svg:x="3.551cm" svg:y="14.82cm">
          <draw:text-box>
            <text:p text:style-name="P1"><text:span text:style-name="T17">Шинели</text:span></text:p>
          </draw:text-box>
        </draw:frame>
        <draw:frame draw:style-name="gr16" draw:text-style-name="P16" draw:layer="layout" svg:width="10.204cm" svg:height="0.454cm" svg:x="4.911cm" svg:y="14.82cm">
          <draw:text-box>
            <text:p text:style-name="P1"><text:span text:style-name="T16"><text:s text:c="2"/></text:span><text:span text:style-name="T16">с <text:s/>архаическими <text:s/>представлениями <text:s/>о <text:s/>причинах <text:s/>явления </text:span></text:p>
          </draw:text-box>
        </draw:frame>
        <draw:frame draw:style-name="gr16" draw:text-style-name="P16" draw:layer="layout" svg:width="12.986cm" svg:height="0.454cm" svg:x="2cm" svg:y="15.349cm">
          <draw:text-box>
            <text:p text:style-name="P1"><text:span text:style-name="T16">умершего в мир живых, одной из которых является неизжитость им срока </text:span></text:p>
          </draw:text-box>
        </draw:frame>
        <draw:frame draw:style-name="gr16" draw:text-style-name="P16" draw:layer="layout" svg:width="13.108cm" svg:height="0.454cm" svg:x="2cm" svg:y="15.878cm">
          <draw:text-box>
            <text:p text:style-name="P1"><text:span text:style-name="T16">жизни» (Гольденберг 2007: 18). Призрак Шварц возникает в историческом </text:span></text:p>
          </draw:text-box>
        </draw:frame>
        <draw:frame draw:style-name="gr16" draw:text-style-name="P16" draw:layer="layout" svg:width="13.574cm" svg:height="0.454cm" svg:x="2cm" svg:y="16.407cm">
          <draw:text-box>
            <text:p text:style-name="P1"><text:span text:style-name="T16">«месте <text:s/>крови» <text:s/>(Шварц <text:s/>2008: <text:s/>50), <text:s/>рядом <text:s/>со <text:s/>стеной <text:s/>Аврелиана: <text:s/>«Здесь <text:s/>ее </text:span></text:p>
          </draw:text-box>
        </draw:frame>
        <draw:frame draw:style-name="gr16" draw:text-style-name="P16" draw:layer="layout" svg:width="12.816cm" svg:height="0.454cm" svg:x="2cm" svg:y="16.936cm">
          <draw:text-box>
            <text:p text:style-name="P1"><text:span text:style-name="T16">ломали готы, / Здесь они врывались в Рим» (Шварц 2008: 50), то есть это </text:span></text:p>
          </draw:text-box>
        </draw:frame>
        <draw:frame draw:style-name="gr16" draw:text-style-name="P16" draw:layer="layout" svg:width="12.876cm" svg:height="0.454cm" svg:x="2cm" svg:y="17.466cm">
          <draw:text-box>
            <text:p text:style-name="P1"><text:span text:style-name="T16">духовное, культурное пространство, пограничное с миром мертвых, отку-</text:span></text:p>
          </draw:text-box>
        </draw:frame>
        <draw:frame draw:style-name="gr16" draw:text-style-name="P16" draw:layer="layout" svg:width="13.248cm" svg:height="0.454cm" svg:x="2cm" svg:y="17.995cm">
          <draw:text-box>
            <text:p text:style-name="P1"><text:span text:style-name="T16">да <text:s/>каждую <text:s/>ночь <text:s/>появляется <text:s/>призрак, <text:s/>умерший <text:s/>насильственной <text:s/>смертью</text:span></text:p>
          </draw:text-box>
        </draw:frame>
        <draw:frame draw:style-name="gr16" draw:text-style-name="P16" draw:layer="layout" svg:width="9.248cm" svg:height="0.454cm" svg:x="2cm" svg:y="18.524cm">
          <draw:text-box>
            <text:p text:style-name="P1"><text:span text:style-name="T16">и, возможно, также «не изживший свой срок жизни».</text:span></text:p>
          </draw:text-box>
        </draw:frame>
        <draw:frame draw:style-name="gr16" draw:text-style-name="P16" draw:layer="layout" svg:width="12.283cm" svg:height="0.454cm" svg:x="2.5cm" svg:y="19.053cm">
          <draw:text-box>
            <text:p text:style-name="P1"><text:span text:style-name="T16">В данном стихотворении актуализирован и традиционный мотив безу-</text:span></text:p>
          </draw:text-box>
        </draw:frame>
        <draw:frame draw:style-name="gr16" draw:text-style-name="P16" draw:layer="layout" svg:width="4.9cm" svg:height="0.454cm" svg:x="2cm" svg:y="19.582cm">
          <draw:text-box>
            <text:p text:style-name="P1"><text:span text:style-name="T16">мия, <text:s/>связанный <text:s/>с <text:s/>автором </text:span></text:p>
          </draw:text-box>
        </draw:frame>
        <draw:frame draw:style-name="gr16" draw:text-style-name="P17" draw:layer="layout" svg:width="2.572cm" svg:height="0.458cm" svg:x="6.847cm" svg:y="19.582cm">
          <draw:text-box>
            <text:p text:style-name="P1"><text:span text:style-name="T17">Мертвых <text:s/>душ</text:span></text:p>
          </draw:text-box>
        </draw:frame>
        <draw:frame draw:style-name="gr16" draw:text-style-name="P16" draw:layer="layout" svg:width="6.149cm" svg:height="0.454cm" svg:x="9.216cm" svg:y="19.582cm">
          <draw:text-box>
            <text:p text:style-name="P1"><text:span text:style-name="T16">: <text:s/>призрак <text:s/>пытается <text:s/>свести <text:s/>с <text:s/>ума </text:span></text:p>
          </draw:text-box>
        </draw:frame>
        <draw:frame draw:style-name="gr16" draw:text-style-name="P16" draw:layer="layout" svg:width="9.442cm" svg:height="0.454cm" svg:x="2cm" svg:y="20.111cm">
          <draw:text-box>
            <text:p text:style-name="P1"><text:span text:style-name="T16">и лирическую героиню, однако это у него не выходит.</text:span></text:p>
          </draw:text-box>
        </draw:frame>
        <draw:frame draw:style-name="gr16" draw:text-style-name="P16" draw:layer="layout" svg:width="12.719cm" svg:height="0.454cm" svg:x="2.5cm" svg:y="20.641cm">
          <draw:text-box>
            <text:p text:style-name="P1"><text:span text:style-name="T16">В ряду «догадок» о личности призрака, помимо Н.В. Гоголя, Фердинанд </text:span></text:p>
          </draw:text-box>
        </draw:frame>
        <draw:frame draw:style-name="gr16" draw:text-style-name="P16" draw:layer="layout" svg:width="12.723cm" svg:height="0.454cm" svg:x="2cm" svg:y="21.17cm">
          <draw:text-box>
            <text:p text:style-name="P1"><text:span text:style-name="T16">– </text:span><text:span text:style-name="T16">император Священной Римской империи и Аттила – предводитель гун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08cm" svg:height="0.454cm" svg:x="2cm" svg:y="21.699cm">
          <draw:text-box>
            <text:p text:style-name="P1"><text:span text:style-name="T16">нов, нападавший на Рим в V веке н. э. Фигуры также мифогенные, кроме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7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67</text:span></text:p>
          </draw:text-box>
        </draw:frame>
        <draw:frame draw:style-name="gr16" draw:text-style-name="P16" draw:layer="layout" svg:width="12.935cm" svg:height="0.454cm" svg:x="2cm" svg:y="2.12cm">
          <draw:text-box>
            <text:p text:style-name="P1"><text:span text:style-name="T16">этого, весьма могущественные. Присутствие личности Н.В. Гоголя в этой </text:span></text:p>
          </draw:text-box>
        </draw:frame>
        <draw:frame draw:style-name="gr16" draw:text-style-name="P16" draw:layer="layout" svg:width="4.223cm" svg:height="0.454cm" svg:x="2cm" svg:y="2.649cm">
          <draw:text-box>
            <text:p text:style-name="P1"><text:span text:style-name="T16">компании показательно.</text:span></text:p>
          </draw:text-box>
        </draw:frame>
        <draw:frame draw:style-name="gr16" draw:text-style-name="P16" draw:layer="layout" svg:width="12.186cm" svg:height="0.454cm" svg:x="2.5cm" svg:y="3.178cm">
          <draw:text-box>
            <text:p text:style-name="P1"><text:span text:style-name="T16">Для Шварц личность писателя вписана в пространство Рима и являет-</text:span></text:p>
          </draw:text-box>
        </draw:frame>
        <draw:frame draw:style-name="gr16" draw:text-style-name="P16" draw:layer="layout" svg:width="13.159cm" svg:height="0.454cm" svg:x="2cm" svg:y="3.707cm">
          <draw:text-box>
            <text:p text:style-name="P1"><text:span text:style-name="T16">ся своеобразной достопримечательностью наравне с памятниками истории </text:span></text:p>
          </draw:text-box>
        </draw:frame>
        <draw:frame draw:style-name="gr16" draw:text-style-name="P16" draw:layer="layout" svg:width="13.286cm" svg:height="0.454cm" svg:x="2cm" svg:y="4.236cm">
          <draw:text-box>
            <text:p text:style-name="P1"><text:span text:style-name="T16">и культуры: «Так прощай, сад Медичийский, / И стена Аврелиана, / Гоголь, </text:span></text:p>
          </draw:text-box>
        </draw:frame>
        <draw:frame draw:style-name="gr16" draw:text-style-name="P16" draw:layer="layout" svg:width="12.787cm" svg:height="0.454cm" svg:x="2cm" svg:y="4.766cm">
          <draw:text-box>
            <text:p text:style-name="P1"><text:span text:style-name="T16">piazza Barberini, / и похожая на колхозницу статуя богини Рима» (Шварц </text:span></text:p>
          </draw:text-box>
        </draw:frame>
        <draw:frame draw:style-name="gr16" draw:text-style-name="P16" draw:layer="layout" svg:width="1.031cm" svg:height="0.454cm" svg:x="2cm" svg:y="5.295cm">
          <draw:text-box>
            <text:p text:style-name="P1"><text:span text:style-name="T16">2008: </text:span></text:p>
          </draw:text-box>
        </draw:frame>
        <draw:frame draw:style-name="gr16" draw:text-style-name="P16" draw:layer="layout" svg:width="0.747cm" svg:height="0.454cm" svg:x="3.158cm" svg:y="5.295cm">
          <draw:text-box>
            <text:p text:style-name="P1"><text:span text:style-name="T16">51). </text:span></text:p>
          </draw:text-box>
        </draw:frame>
        <draw:frame draw:style-name="gr16" draw:text-style-name="P16" draw:layer="layout" svg:width="1.149cm" svg:height="0.454cm" svg:x="4.033cm" svg:y="5.295cm">
          <draw:text-box>
            <text:p text:style-name="P1"><text:span text:style-name="T16">Образ </text:span></text:p>
          </draw:text-box>
        </draw:frame>
        <draw:frame draw:style-name="gr16" draw:text-style-name="P16" draw:layer="layout" svg:width="0.87cm" svg:height="0.454cm" svg:x="5.309cm" svg:y="5.295cm">
          <draw:text-box>
            <text:p text:style-name="P1"><text:span text:style-name="T16">Н.В. </text:span></text:p>
          </draw:text-box>
        </draw:frame>
        <draw:frame draw:style-name="gr16" draw:text-style-name="P16" draw:layer="layout" svg:width="1.302cm" svg:height="0.454cm" svg:x="6.309cm" svg:y="5.295cm">
          <draw:text-box>
            <text:p text:style-name="P1"><text:span text:style-name="T16">Гоголя </text:span></text:p>
          </draw:text-box>
        </draw:frame>
        <draw:frame draw:style-name="gr16" draw:text-style-name="P16" draw:layer="layout" svg:width="2.254cm" svg:height="0.454cm" svg:x="7.687cm" svg:y="5.295cm">
          <draw:text-box>
            <text:p text:style-name="P1"><text:span text:style-name="T16">приобретает </text:span></text:p>
          </draw:text-box>
        </draw:frame>
        <draw:frame draw:style-name="gr16" draw:text-style-name="P16" draw:layer="layout" svg:width="1.145cm" svg:height="0.454cm" svg:x="10.069cm" svg:y="5.295cm">
          <draw:text-box>
            <text:p text:style-name="P1"><text:span text:style-name="T16">черты </text:span></text:p>
          </draw:text-box>
        </draw:frame>
        <draw:frame draw:style-name="gr16" draw:text-style-name="P16" draw:layer="layout" svg:width="3.804cm" svg:height="0.454cm" svg:x="11.334cm" svg:y="5.295cm">
          <draw:text-box>
            <text:p text:style-name="P1"><text:span text:style-name="T16">парагеографического </text:span></text:p>
          </draw:text-box>
        </draw:frame>
        <draw:frame draw:style-name="gr16" draw:text-style-name="P16" draw:layer="layout" svg:width="13.464cm" svg:height="0.454cm" svg:x="2cm" svg:y="5.824cm">
          <draw:text-box>
            <text:p text:style-name="P1"><text:span text:style-name="T16">и <text:s/>становится <text:s/>пространственногенным, <text:s/>формируя <text:s/>топос <text:s/>«русского <text:s/>Рима». </text:span></text:p>
          </draw:text-box>
        </draw:frame>
        <draw:frame draw:style-name="gr16" draw:text-style-name="P16" draw:layer="layout" svg:width="13.278cm" svg:height="0.454cm" svg:x="2cm" svg:y="6.353cm">
          <draw:text-box>
            <text:p text:style-name="P1"><text:span text:style-name="T16">Этот <text:s/>процесс <text:s/>слияния <text:s/>образов <text:s/>носит <text:s/>амбивалентный <text:s/>характер, <text:s/>поэтому </text:span></text:p>
          </draw:text-box>
        </draw:frame>
        <draw:frame draw:style-name="gr16" draw:text-style-name="P16" draw:layer="layout" svg:width="13.117cm" svg:height="0.454cm" svg:x="2cm" svg:y="6.882cm">
          <draw:text-box>
            <text:p text:style-name="P1"><text:span text:style-name="T16">пространство Рима, в свою очередь, становится антропоморфным: в итоге, </text:span></text:p>
          </draw:text-box>
        </draw:frame>
        <draw:frame draw:style-name="gr16" draw:text-style-name="P16" draw:layer="layout" svg:width="12.909cm" svg:height="0.454cm" svg:x="2cm" svg:y="7.411cm">
          <draw:text-box>
            <text:p text:style-name="P1"><text:span text:style-name="T16">именно Вечный город ведет самостоятельный диалог с лирической герои-</text:span></text:p>
          </draw:text-box>
        </draw:frame>
        <draw:frame draw:style-name="gr16" draw:text-style-name="P16" draw:layer="layout" svg:width="0.717cm" svg:height="0.454cm" svg:x="2cm" svg:y="7.94cm">
          <draw:text-box>
            <text:p text:style-name="P1"><text:span text:style-name="T16">ней </text:span></text:p>
          </draw:text-box>
        </draw:frame>
        <draw:frame draw:style-name="gr16" draw:text-style-name="P17" draw:layer="layout" svg:width="3.003cm" svg:height="0.458cm" svg:x="2.799cm" svg:y="7.941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0.405cm" svg:height="0.454cm" svg:x="5.639cm" svg:y="7.941cm">
          <draw:text-box>
            <text:p text:style-name="P1"><text:span text:style-name="T16">.</text:span></text:p>
          </draw:text-box>
        </draw:frame>
        <draw:frame draw:style-name="gr16" draw:text-style-name="P16" draw:layer="layout" svg:width="0.405cm" svg:height="0.454cm" svg:x="2.5cm" svg:y="8.47cm">
          <draw:text-box>
            <text:p text:style-name="P1"><text:span text:style-name="T16">В </text:span></text:p>
          </draw:text-box>
        </draw:frame>
        <draw:frame draw:style-name="gr16" draw:text-style-name="P17" draw:layer="layout" svg:width="2.817cm" svg:height="0.458cm" svg:x="2.99cm" svg:y="8.47cm">
          <draw:text-box>
            <text:p text:style-name="P1"><text:span text:style-name="T17">Римских стихах</text:span></text:p>
          </draw:text-box>
        </draw:frame>
        <draw:frame draw:style-name="gr16" draw:text-style-name="P16" draw:layer="layout" svg:width="9.138cm" svg:height="0.454cm" svg:x="5.694cm" svg:y="8.47cm">
          <draw:text-box>
            <text:p text:style-name="P1"><text:span text:style-name="T16"><text:s/></text:span><text:span text:style-name="T16">О. Мартыновой мы также наблюдаем подобное вза-</text:span></text:p>
          </draw:text-box>
        </draw:frame>
        <draw:frame draw:style-name="gr16" draw:text-style-name="P16" draw:layer="layout" svg:width="13.54cm" svg:height="0.454cm" svg:x="2cm" svg:y="8.999cm">
          <draw:text-box>
            <text:p text:style-name="P1"><text:span text:style-name="T16">имодействие <text:s/>города <text:s/>и <text:s/>образа <text:s/>Н.В. <text:s/>Гоголя. <text:s/>Поэтесса <text:s/>наделяет <text:s/>Рим <text:s/>черта-</text:span></text:p>
          </draw:text-box>
        </draw:frame>
        <draw:frame draw:style-name="gr16" draw:text-style-name="P16" draw:layer="layout" svg:width="12.782cm" svg:height="0.454cm" svg:x="2cm" svg:y="9.528cm">
          <draw:text-box>
            <text:p text:style-name="P1"><text:span text:style-name="T16">ми русского писателя: «От Гоголя – стертая грань между жизнью и смер-</text:span></text:p>
          </draw:text-box>
        </draw:frame>
        <draw:frame draw:style-name="gr16" draw:text-style-name="P16" draw:layer="layout" svg:width="12.964cm" svg:height="0.454cm" svg:x="2cm" svg:y="10.057cm">
          <draw:text-box>
            <text:p text:style-name="P1"><text:span text:style-name="T16">тью, выдыхающая пустоту» (Мартынова 2003). Это очевидная перекличка</text:span></text:p>
          </draw:text-box>
        </draw:frame>
        <draw:frame draw:style-name="gr16" draw:text-style-name="P16" draw:layer="layout" svg:width="12.863cm" svg:height="0.454cm" svg:x="2cm" svg:y="10.586cm">
          <draw:text-box>
            <text:p text:style-name="P1"><text:span text:style-name="T16">с привидением из стихотворения Шварц, существом, которое также нахо-</text:span></text:p>
          </draw:text-box>
        </draw:frame>
        <draw:frame draw:style-name="gr16" draw:text-style-name="P16" draw:layer="layout" svg:width="11.076cm" svg:height="0.454cm" svg:x="2cm" svg:y="11.116cm">
          <draw:text-box>
            <text:p text:style-name="P1"><text:span text:style-name="T16">дится в промежуточном состоянии между бытием и не-бытием.</text:span></text:p>
          </draw:text-box>
        </draw:frame>
        <draw:frame draw:style-name="gr16" draw:text-style-name="P16" draw:layer="layout" svg:width="12.274cm" svg:height="0.454cm" svg:x="2.5cm" svg:y="11.645cm">
          <draw:text-box>
            <text:p text:style-name="P1"><text:span text:style-name="T16">Во всех вышеперечисленных примерах очевиден «двойной» мифопоэ-</text:span></text:p>
          </draw:text-box>
        </draw:frame>
        <draw:frame draw:style-name="gr16" draw:text-style-name="P16" draw:layer="layout" svg:width="13.045cm" svg:height="0.454cm" svg:x="2cm" svg:y="12.174cm">
          <draw:text-box>
            <text:p text:style-name="P1"><text:span text:style-name="T16">тический характер пространства, в котором миф Рима сливается с гоголев-</text:span></text:p>
          </draw:text-box>
        </draw:frame>
        <draw:frame draw:style-name="gr16" draw:text-style-name="P16" draw:layer="layout" svg:width="7.118cm" svg:height="0.454cm" svg:x="2cm" svg:y="12.703cm">
          <draw:text-box>
            <text:p text:style-name="P1"><text:span text:style-name="T16">ским мифом в нерасторжимое единство. </text:span></text:p>
          </draw:text-box>
        </draw:frame>
        <draw:frame draw:style-name="gr16" draw:text-style-name="P16" draw:layer="layout" svg:width="12.385cm" svg:height="0.454cm" svg:x="2.5cm" svg:y="13.232cm">
          <draw:text-box>
            <text:p text:style-name="P1"><text:span text:style-name="T16">Ярким примером «двойной» мифопоэтизации пространства Рим стано-</text:span></text:p>
          </draw:text-box>
        </draw:frame>
        <draw:frame draw:style-name="gr16" draw:text-style-name="P16" draw:layer="layout" svg:width="5.645cm" svg:height="0.454cm" svg:x="2cm" svg:y="13.761cm">
          <draw:text-box>
            <text:p text:style-name="P1"><text:span text:style-name="T16">вится <text:s/>в <text:s/>стихотворении <text:s/>Шварц </text:span></text:p>
          </draw:text-box>
        </draw:frame>
        <draw:frame draw:style-name="gr16" draw:text-style-name="P17" draw:layer="layout" svg:width="5.776cm" svg:height="0.458cm" svg:x="7.617cm" svg:y="13.761cm">
          <draw:text-box>
            <text:p text:style-name="P1"><text:span text:style-name="T17">Гоголь <text:s/>на <text:s/>Испанской <text:s/>лестнице</text:span></text:p>
          </draw:text-box>
        </draw:frame>
        <draw:frame draw:style-name="gr16" draw:text-style-name="P16" draw:layer="layout" svg:width="2.131cm" svg:height="0.454cm" svg:x="12.989cm" svg:y="13.761cm">
          <draw:text-box>
            <text:p text:style-name="P1"><text:span text:style-name="T16"><text:s text:c="2"/></text:span><text:span text:style-name="T16">(2005), <text:s/>ко-</text:span></text:p>
          </draw:text-box>
        </draw:frame>
        <draw:frame draw:style-name="gr16" draw:text-style-name="P16" draw:layer="layout" svg:width="3.08cm" svg:height="0.454cm" svg:x="2cm" svg:y="14.291cm">
          <draw:text-box>
            <text:p text:style-name="P1"><text:span text:style-name="T16">торое не вошло в </text:span></text:p>
          </draw:text-box>
        </draw:frame>
        <draw:frame draw:style-name="gr16" draw:text-style-name="P17" draw:layer="layout" svg:width="3.063cm" svg:height="0.458cm" svg:x="5.308cm" svg:y="14.291cm">
          <draw:text-box>
            <text:p text:style-name="P1"><text:span text:style-name="T17">Римскую тетрадь</text:span></text:p>
          </draw:text-box>
        </draw:frame>
        <draw:frame draw:style-name="gr16" draw:text-style-name="P16" draw:layer="layout" svg:width="6.708cm" svg:height="0.454cm" svg:x="8.256cm" svg:y="14.291cm">
          <draw:text-box>
            <text:p text:style-name="P1"><text:span text:style-name="T16">. В центре авторского внимания образ </text:span></text:p>
          </draw:text-box>
        </draw:frame>
        <draw:frame draw:style-name="gr16" draw:text-style-name="P16" draw:layer="layout" svg:width="12.672cm" svg:height="0.454cm" svg:x="2cm" svg:y="14.82cm">
          <draw:text-box>
            <text:p text:style-name="P1"><text:span text:style-name="T16">Н.В. Гоголя во время его жизни в Италии, еще безоблачной, но содержа-</text:span></text:p>
          </draw:text-box>
        </draw:frame>
        <draw:frame draw:style-name="gr16" draw:text-style-name="P16" draw:layer="layout" svg:width="12.859cm" svg:height="0.454cm" svg:x="2cm" svg:y="15.349cm">
          <draw:text-box>
            <text:p text:style-name="P1"><text:span text:style-name="T16">щей намеки на приближающееся безумие. Писатель не назван нигде, кро-</text:span></text:p>
          </draw:text-box>
        </draw:frame>
        <draw:frame draw:style-name="gr16" draw:text-style-name="P16" draw:layer="layout" svg:width="13.091cm" svg:height="0.454cm" svg:x="2cm" svg:y="15.878cm">
          <draw:text-box>
            <text:p text:style-name="P1"><text:span text:style-name="T16">ме заглавия стихотворения, а узнавание происходит за счет легкой постмо-</text:span></text:p>
          </draw:text-box>
        </draw:frame>
        <draw:frame draw:style-name="gr16" draw:text-style-name="P16" draw:layer="layout" svg:width="12.825cm" svg:height="0.454cm" svg:x="2cm" svg:y="16.407cm">
          <draw:text-box>
            <text:p text:style-name="P1"><text:span text:style-name="T16">дернистской иронии: «Весенний день – и с улицы Счастливой / Какой-то </text:span></text:p>
          </draw:text-box>
        </draw:frame>
        <draw:frame draw:style-name="gr16" draw:text-style-name="P16" draw:layer="layout" svg:width="13.286cm" svg:height="0.454cm" svg:x="2cm" svg:y="16.936cm">
          <draw:text-box>
            <text:p text:style-name="P1"><text:span text:style-name="T16">длинноволосый и сутулый / Так весело заскачет по ступенькам, / Как птица </text:span></text:p>
          </draw:text-box>
        </draw:frame>
        <draw:frame draw:style-name="gr16" draw:text-style-name="P16" draw:layer="layout" svg:width="12.969cm" svg:height="0.454cm" svg:x="2cm" svg:y="17.466cm">
          <draw:text-box>
            <text:p text:style-name="P1"><text:span text:style-name="T16">королек иль гоголёк» (Шварц 2008: 42). Однако сам образ достаточно без-</text:span></text:p>
          </draw:text-box>
        </draw:frame>
        <draw:frame draw:style-name="gr16" draw:text-style-name="P16" draw:layer="layout" svg:width="13.646cm" svg:height="0.454cm" svg:x="2cm" svg:y="17.995cm">
          <draw:text-box>
            <text:p text:style-name="P1"><text:span text:style-name="T16">лик <text:s/>и <text:s/>размыт, <text:s/>личность <text:s/>окончательно <text:s/>устанавливается <text:s/>за <text:s/>счет <text:s/>намека <text:s/>на </text:span></text:p>
          </draw:text-box>
        </draw:frame>
        <draw:frame draw:style-name="gr16" draw:text-style-name="P16" draw:layer="layout" svg:width="12.909cm" svg:height="0.454cm" svg:x="2cm" svg:y="18.524cm">
          <draw:text-box>
            <text:p text:style-name="P1"><text:span text:style-name="T16">бессмертное произведение писателя: «Но временами косится на тень / На </text:span></text:p>
          </draw:text-box>
        </draw:frame>
        <draw:frame draw:style-name="gr16" draw:text-style-name="P16" draw:layer="layout" svg:width="12.605cm" svg:height="0.454cm" svg:x="2cm" svg:y="19.053cm">
          <draw:text-box>
            <text:p text:style-name="P1"><text:span text:style-name="T16">треугольную / И с торбой за плечами. / А в торбе души умерших лежат /</text:span></text:p>
          </draw:text-box>
        </draw:frame>
        <draw:frame draw:style-name="gr16" draw:text-style-name="P16" draw:layer="layout" svg:width="12.96cm" svg:height="0.454cm" svg:x="2cm" svg:y="19.582cm">
          <draw:text-box>
            <text:p text:style-name="P1"><text:span text:style-name="T16">И просятся на волю» (Шварц 2008: 42). Лишь в самом конце его называет </text:span></text:p>
          </draw:text-box>
        </draw:frame>
        <draw:frame draw:style-name="gr16" draw:text-style-name="P16" draw:layer="layout" svg:width="10.861cm" svg:height="0.454cm" svg:x="2cm" svg:y="20.111cm">
          <draw:text-box>
            <text:p text:style-name="P1"><text:span text:style-name="T16">по имени прохожий: «Buon giorno, Nicola!» (Шварц 2008: 42). </text:span></text:p>
          </draw:text-box>
        </draw:frame>
        <draw:frame draw:style-name="gr16" draw:text-style-name="P16" draw:layer="layout" svg:width="8.617cm" svg:height="0.454cm" svg:x="2.5cm" svg:y="20.64cm">
          <draw:text-box>
            <text:p text:style-name="P1"><text:span text:style-name="T16">В <text:s/>русской <text:s/>литературе <text:s/>и <text:s/>критике <text:s/>образ <text:s/>автора </text:span></text:p>
          </draw:text-box>
        </draw:frame>
        <draw:frame draw:style-name="gr16" draw:text-style-name="P17" draw:layer="layout" svg:width="2.572cm" svg:height="0.458cm" svg:x="10.998cm" svg:y="20.641cm">
          <draw:text-box>
            <text:p text:style-name="P1"><text:span text:style-name="T17">Мертвых <text:s/>душ</text:span></text:p>
          </draw:text-box>
        </draw:frame>
        <draw:frame draw:style-name="gr16" draw:text-style-name="P16" draw:layer="layout" svg:width="1.759cm" svg:height="0.454cm" svg:x="13.387cm" svg:y="20.641cm">
          <draw:text-box>
            <text:p text:style-name="P1"><text:span text:style-name="T16"><text:s text:c="2"/></text:span><text:span text:style-name="T16">породил </text:span></text:p>
          </draw:text-box>
        </draw:frame>
        <draw:frame draw:style-name="gr16" draw:text-style-name="P16" draw:layer="layout" svg:width="12.914cm" svg:height="0.454cm" svg:x="2cm" svg:y="21.17cm">
          <draw:text-box>
            <text:p text:style-name="P1"><text:span text:style-name="T16">множество слухов и, как следствие, биографический миф писателя, тесн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88cm" svg:height="0.454cm" svg:x="2cm" svg:y="21.699cm">
          <draw:text-box>
            <text:p text:style-name="P1"><text:span text:style-name="T16">связанный <text:s/>с <text:s/>римским <text:s/>текстом. <text:s/>Стихотворение <text:s/>Шварц <text:s/>ограничивает <text:s/>био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6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4cm" svg:height="0.454cm" svg:x="2cm" svg:y="2.12cm">
          <draw:text-box>
            <text:p text:style-name="P1"><text:span text:style-name="T16">графический миф одним кратким эпизодом и в пространстве, и во времени. </text:span></text:p>
          </draw:text-box>
        </draw:frame>
        <draw:frame draw:style-name="gr16" draw:text-style-name="P16" draw:layer="layout" svg:width="13.036cm" svg:height="0.454cm" svg:x="2cm" svg:y="2.649cm">
          <draw:text-box>
            <text:p text:style-name="P1"><text:span text:style-name="T16">Место действия – Рим, Испанская лестница. Время действия – весна, март </text:span></text:p>
          </draw:text-box>
        </draw:frame>
        <draw:frame draw:style-name="gr16" draw:text-style-name="P16" draw:layer="layout" svg:width="13.142cm" svg:height="0.454cm" svg:x="2cm" svg:y="3.178cm">
          <draw:text-box>
            <text:p text:style-name="P1"><text:span text:style-name="T16">1837 года. Интересно, с какой точностью поэтесса заполняет пространство </text:span></text:p>
          </draw:text-box>
        </draw:frame>
        <draw:frame draw:style-name="gr16" draw:text-style-name="P16" draw:layer="layout" svg:width="13.197cm" svg:height="0.454cm" svg:x="2cm" svg:y="3.707cm">
          <draw:text-box>
            <text:p text:style-name="P1"><text:span text:style-name="T16">вокруг Н.В. Гоголя существующими географическими и топонимическими </text:span></text:p>
          </draw:text-box>
        </draw:frame>
        <draw:frame draw:style-name="gr16" draw:text-style-name="P16" draw:layer="layout" svg:width="12.808cm" svg:height="0.454cm" svg:x="2cm" svg:y="4.236cm">
          <draw:text-box>
            <text:p text:style-name="P1"><text:span text:style-name="T16">объектами, приближая миф к реальности, создавая у читателя ощущение </text:span></text:p>
          </draw:text-box>
        </draw:frame>
        <draw:frame draw:style-name="gr16" draw:text-style-name="P16" draw:layer="layout" svg:width="12.935cm" svg:height="0.454cm" svg:x="2cm" svg:y="4.766cm">
          <draw:text-box>
            <text:p text:style-name="P1"><text:span text:style-name="T21">non-fi ction</text:span><text:span text:style-name="T16">, причастности к происходящему, правдивости всего описанно-</text:span></text:p>
          </draw:text-box>
        </draw:frame>
        <draw:frame draw:style-name="gr16" draw:text-style-name="P16" draw:layer="layout" svg:width="13.532cm" svg:height="0.454cm" svg:x="2cm" svg:y="5.295cm">
          <draw:text-box>
            <text:p text:style-name="P1"><text:span text:style-name="T16">го. <text:s/>Испанская <text:s/>лестница, <text:s/>или <text:s/>Испанские <text:s/>ступени <text:s/>– <text:s/>грандиозная <text:s/>барочная </text:span></text:p>
          </draw:text-box>
        </draw:frame>
        <draw:frame draw:style-name="gr16" draw:text-style-name="P16" draw:layer="layout" svg:width="13.265cm" svg:height="0.454cm" svg:x="2cm" svg:y="5.824cm">
          <draw:text-box>
            <text:p text:style-name="P1"><text:span text:style-name="T16">лестница в Риме, состоящая из 138 ступеней. У ее подножия действительно </text:span></text:p>
          </draw:text-box>
        </draw:frame>
        <draw:frame draw:style-name="gr16" draw:text-style-name="P16" draw:layer="layout" svg:width="13.02cm" svg:height="0.454cm" svg:x="2cm" svg:y="6.353cm">
          <draw:text-box>
            <text:p text:style-name="P1"><text:span text:style-name="T16">23 февраля 1821 года умер английский поэт Джон Китс. А на улице Счаст-</text:span></text:p>
          </draw:text-box>
        </draw:frame>
        <draw:frame draw:style-name="gr16" draw:text-style-name="P16" draw:layer="layout" svg:width="12.867cm" svg:height="0.454cm" svg:x="2cm" svg:y="6.882cm">
          <draw:text-box>
            <text:p text:style-name="P1"><text:span text:style-name="T16">ливой (via Felice, в наши дни – via Sistina) в доме № 126 был написан пер-</text:span></text:p>
          </draw:text-box>
        </draw:frame>
        <draw:frame draw:style-name="gr16" draw:text-style-name="P16" draw:layer="layout" svg:width="1.526cm" svg:height="0.454cm" svg:x="2cm" svg:y="7.411cm">
          <draw:text-box>
            <text:p text:style-name="P1"><text:span text:style-name="T16">вый том </text:span></text:p>
          </draw:text-box>
        </draw:frame>
        <draw:frame draw:style-name="gr16" draw:text-style-name="P17" draw:layer="layout" svg:width="2.466cm" svg:height="0.458cm" svg:x="3.571cm" svg:y="7.411cm">
          <draw:text-box>
            <text:p text:style-name="P1"><text:span text:style-name="T17">Мертвых душ</text:span></text:p>
          </draw:text-box>
        </draw:frame>
        <draw:frame draw:style-name="gr16" draw:text-style-name="P16" draw:layer="layout" svg:width="9.408cm" svg:height="0.454cm" svg:x="5.878cm" svg:y="7.411cm">
          <draw:text-box>
            <text:p text:style-name="P1"><text:span text:style-name="T16">. Шварц с помощью этого геокультурного материала, </text:span></text:p>
          </draw:text-box>
        </draw:frame>
        <draw:frame draw:style-name="gr16" draw:text-style-name="P16" draw:layer="layout" svg:width="13.274cm" svg:height="0.454cm" svg:x="2cm" svg:y="7.941cm">
          <draw:text-box>
            <text:p text:style-name="P1"><text:span text:style-name="T16">истинных <text:s/>фактов <text:s/>биографии <text:s/>пытается <text:s/>придать <text:s/>правдоподобность <text:s/>незна-</text:span></text:p>
          </draw:text-box>
        </draw:frame>
        <draw:frame draw:style-name="gr16" draw:text-style-name="P16" draw:layer="layout" svg:width="10.251cm" svg:height="0.454cm" svg:x="2cm" svg:y="8.47cm">
          <draw:text-box>
            <text:p text:style-name="P1"><text:span text:style-name="T16">чительному эпизоду из итальянской жизни Н.В. Гоголя до </text:span></text:p>
          </draw:text-box>
        </draw:frame>
        <draw:frame draw:style-name="gr16" draw:text-style-name="P17" draw:layer="layout" svg:width="2.466cm" svg:height="0.458cm" svg:x="12.544cm" svg:y="8.47cm">
          <draw:text-box>
            <text:p text:style-name="P1"><text:span text:style-name="T17">Мертвых душ</text:span></text:p>
          </draw:text-box>
        </draw:frame>
        <draw:frame draw:style-name="gr16" draw:text-style-name="P16" draw:layer="layout" svg:width="0.405cm" svg:height="0.454cm" svg:x="14.899cm" svg:y="8.47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3.104cm" svg:height="0.454cm" svg:x="2cm" svg:y="8.999cm">
          <draw:text-box>
            <text:p text:style-name="P1"><text:span text:style-name="T16">в котором уже можно предугадать дальнейшую судьбу великого писателя. </text:span></text:p>
          </draw:text-box>
        </draw:frame>
        <draw:frame draw:style-name="gr16" draw:text-style-name="P16" draw:layer="layout" svg:width="12.766cm" svg:height="0.454cm" svg:x="2cm" svg:y="9.528cm">
          <draw:text-box>
            <text:p text:style-name="P1"><text:span text:style-name="T16">Реальным, живым, благодаря этой детализации, становится не только об-</text:span></text:p>
          </draw:text-box>
        </draw:frame>
        <draw:frame draw:style-name="gr16" draw:text-style-name="P16" draw:layer="layout" svg:width="13.172cm" svg:height="0.454cm" svg:x="2cm" svg:y="10.057cm">
          <draw:text-box>
            <text:p text:style-name="P1"><text:span text:style-name="T16">раз человека, носящего имя Nicola, художника, обезьянки Чичи, но и образ </text:span></text:p>
          </draw:text-box>
        </draw:frame>
        <draw:frame draw:style-name="gr16" draw:text-style-name="P16" draw:layer="layout" svg:width="12.732cm" svg:height="0.454cm" svg:x="2cm" svg:y="10.586cm">
          <draw:text-box>
            <text:p text:style-name="P1"><text:span text:style-name="T16">тени «треугольного господина» (Шварц 2008: 42), и «в торбе души умер-</text:span></text:p>
          </draw:text-box>
        </draw:frame>
        <draw:frame draw:style-name="gr16" draw:text-style-name="P16" draw:layer="layout" svg:width="13.189cm" svg:height="0.454cm" svg:x="2cm" svg:y="11.116cm">
          <draw:text-box>
            <text:p text:style-name="P1"><text:span text:style-name="T16">ших» (Шварц 2008: 42). Как мы можем увидеть, мифологическое простран-</text:span></text:p>
          </draw:text-box>
        </draw:frame>
        <draw:frame draw:style-name="gr16" draw:text-style-name="P16" draw:layer="layout" svg:width="12.884cm" svg:height="0.454cm" svg:x="2cm" svg:y="11.645cm">
          <draw:text-box>
            <text:p text:style-name="P1"><text:span text:style-name="T16">ство наделяется чертами пространства реального, проходит своеобразная </text:span></text:p>
          </draw:text-box>
        </draw:frame>
        <draw:frame draw:style-name="gr16" draw:text-style-name="P16" draw:layer="layout" svg:width="3.393cm" svg:height="0.454cm" svg:x="2cm" svg:y="12.174cm">
          <draw:text-box>
            <text:p text:style-name="P1"><text:span text:style-name="T16">«материализация». </text:span></text:p>
          </draw:text-box>
        </draw:frame>
        <draw:frame draw:style-name="gr16" draw:text-style-name="P16" draw:layer="layout" svg:width="12.55cm" svg:height="0.454cm" svg:x="2.5cm" svg:y="12.703cm">
          <draw:text-box>
            <text:p text:style-name="P1"><text:span text:style-name="T16">Формирование персонального биографического мифа Гоголя, связанно-</text:span></text:p>
          </draw:text-box>
        </draw:frame>
        <draw:frame draw:style-name="gr16" draw:text-style-name="P16" draw:layer="layout" svg:width="13.248cm" svg:height="0.454cm" svg:x="2cm" svg:y="13.232cm">
          <draw:text-box>
            <text:p text:style-name="P1"><text:span text:style-name="T16">го с пространством Рима, началось еще в Серебряном веке. У Вяч. Иванова </text:span></text:p>
          </draw:text-box>
        </draw:frame>
        <draw:frame draw:style-name="gr16" draw:text-style-name="P16" draw:layer="layout" svg:width="12.715cm" svg:height="0.454cm" svg:x="2cm" svg:y="13.761cm">
          <draw:text-box>
            <text:p text:style-name="P1"><text:span text:style-name="T16">читаем: «Я веселюсь, от Четырех Фонтанов / Бредя на Пинчьо памятной </text:span></text:p>
          </draw:text-box>
        </draw:frame>
        <draw:frame draw:style-name="gr16" draw:text-style-name="P16" draw:layer="layout" svg:width="12.799cm" svg:height="0.454cm" svg:x="2cm" svg:y="14.29cm">
          <draw:text-box>
            <text:p text:style-name="P1"><text:span text:style-name="T16">горой, / Где в келью Гоголя входил Иванов» (Иванов 1987: 580); имеется </text:span></text:p>
          </draw:text-box>
        </draw:frame>
        <draw:frame draw:style-name="gr16" draw:text-style-name="P16" draw:layer="layout" svg:width="12.931cm" svg:height="0.454cm" svg:x="2cm" svg:y="14.82cm">
          <draw:text-box>
            <text:p text:style-name="P1"><text:span text:style-name="T16">в виду знаменитый русский живописец Александр Иванов, долго работав-</text:span></text:p>
          </draw:text-box>
        </draw:frame>
        <draw:frame draw:style-name="gr16" draw:text-style-name="P16" draw:layer="layout" svg:width="11.826cm" svg:height="0.454cm" svg:x="2cm" svg:y="15.349cm">
          <draw:text-box>
            <text:p text:style-name="P1"><text:span text:style-name="T16">ший в Риме и часто бывавший у писателя на via Sistina. На полотне </text:span></text:p>
          </draw:text-box>
        </draw:frame>
        <draw:frame draw:style-name="gr16" draw:text-style-name="P17" draw:layer="layout" svg:width="1.59cm" svg:height="0.458cm" svg:x="13.63cm" svg:y="15.349cm">
          <draw:text-box>
            <text:p text:style-name="P1"><text:span text:style-name="T17">Явление </text:span></text:p>
          </draw:text-box>
        </draw:frame>
        <draw:frame draw:style-name="gr16" draw:text-style-name="P17" draw:layer="layout" svg:width="2.618cm" svg:height="0.458cm" svg:x="2.083cm" svg:y="15.878cm">
          <draw:text-box>
            <text:p text:style-name="P1"><text:span text:style-name="T17">Христа народу</text:span></text:p>
          </draw:text-box>
        </draw:frame>
        <draw:frame draw:style-name="gr16" draw:text-style-name="P16" draw:layer="layout" svg:width="8.804cm" svg:height="0.454cm" svg:x="4.557cm" svg:y="15.878cm">
          <draw:text-box>
            <text:p text:style-name="P1"><text:span text:style-name="T16"><text:s/></text:span><text:span text:style-name="T16">художник среди лиц и фигур изобразил и Гоголя. </text:span></text:p>
          </draw:text-box>
        </draw:frame>
        <draw:frame draw:style-name="gr16" draw:text-style-name="P16" draw:layer="layout" svg:width="12.854cm" svg:height="0.454cm" svg:x="2.5cm" svg:y="16.407cm">
          <draw:text-box>
            <text:p text:style-name="P1"><text:span text:style-name="T16">Н.В. Гоголь писал, что влюбляешься в Рим постепенно, но на всю жизнь. </text:span></text:p>
          </draw:text-box>
        </draw:frame>
        <draw:frame draw:style-name="gr16" draw:text-style-name="P16" draw:layer="layout" svg:width="12.918cm" svg:height="0.454cm" svg:x="2cm" svg:y="16.936cm">
          <draw:text-box>
            <text:p text:style-name="P1"><text:span text:style-name="T16">И именно из Италии рефлексии на тему России выглядят ярче и более вы-</text:span></text:p>
          </draw:text-box>
        </draw:frame>
        <draw:frame draw:style-name="gr16" draw:text-style-name="P16" draw:layer="layout" svg:width="10.886cm" svg:height="0.454cm" svg:x="2cm" svg:y="17.466cm">
          <draw:text-box>
            <text:p text:style-name="P1"><text:span text:style-name="T16">пукло. Недаром и книга Шварц и Мартыновой носит заглавие </text:span></text:p>
          </draw:text-box>
        </draw:frame>
        <draw:frame draw:style-name="gr16" draw:text-style-name="P17" draw:layer="layout" svg:width="2.009cm" svg:height="0.458cm" svg:x="13.194cm" svg:y="17.466cm">
          <draw:text-box>
            <text:p text:style-name="P1"><text:span text:style-name="T17">Рим лежит </text:span></text:p>
          </draw:text-box>
        </draw:frame>
        <draw:frame draw:style-name="gr16" draw:text-style-name="P17" draw:layer="layout" svg:width="2.957cm" svg:height="0.458cm" svg:x="2.083cm" svg:y="17.995cm">
          <draw:text-box>
            <text:p text:style-name="P1"><text:span text:style-name="T17">где-то <text:s/>в <text:s/>России</text:span></text:p>
          </draw:text-box>
        </draw:frame>
        <draw:frame draw:style-name="gr16" draw:text-style-name="P16" draw:layer="layout" svg:width="10.365cm" svg:height="0.454cm" svg:x="4.834cm" svg:y="17.995cm">
          <draw:text-box>
            <text:p text:style-name="P1"><text:span text:style-name="T16">. <text:s/>Это <text:s/>понимание <text:s/>Рима <text:s/>как <text:s/>второго <text:s/>дома <text:s/>роднит <text:s/>Шварц</text:span></text:p>
          </draw:text-box>
        </draw:frame>
        <draw:frame draw:style-name="gr16" draw:text-style-name="P16" draw:layer="layout" svg:width="13.456cm" svg:height="0.454cm" svg:x="2cm" svg:y="18.524cm">
          <draw:text-box>
            <text:p text:style-name="P1"><text:span text:style-name="T16">с <text:s/>великим <text:s/>русским <text:s/>писателем. <text:s/>В <text:s/>письме <text:s/>Василию <text:s/>Жуковскому <text:s/>Н.В. <text:s/>Го-</text:span></text:p>
          </draw:text-box>
        </draw:frame>
        <draw:frame draw:style-name="gr16" draw:text-style-name="P16" draw:layer="layout" svg:width="13.544cm" svg:height="0.454cm" svg:x="2cm" svg:y="19.053cm">
          <draw:text-box>
            <text:p text:style-name="P1"><text:span text:style-name="T16">голь <text:s/>писал <text:s/>о <text:s/>своем <text:s/>чувстве <text:s/>этого <text:s/>города: <text:s/>«Я <text:s/>родился <text:s/>здесь. <text:s/>Россия, <text:s/>Пе-</text:span></text:p>
          </draw:text-box>
        </draw:frame>
        <draw:frame draw:style-name="gr16" draw:text-style-name="P16" draw:layer="layout" svg:width="12.918cm" svg:height="0.454cm" svg:x="2cm" svg:y="19.582cm">
          <draw:text-box>
            <text:p text:style-name="P1"><text:span text:style-name="T16">тербург, снега, подлецы, департаменты, кафедра, театр, – все это мне сни-</text:span></text:p>
          </draw:text-box>
        </draw:frame>
        <draw:frame draw:style-name="gr16" draw:text-style-name="P16" draw:layer="layout" svg:width="13.286cm" svg:height="0.454cm" svg:x="2cm" svg:y="20.111cm">
          <draw:text-box>
            <text:p text:style-name="P1"><text:span text:style-name="T16">лось. Я проснулся опять на родине», – и Михаилу Максимовичу: «Жду и не </text:span></text:p>
          </draw:text-box>
        </draw:frame>
        <draw:frame draw:style-name="gr16" draw:text-style-name="P16" draw:layer="layout" svg:width="13.125cm" svg:height="0.454cm" svg:x="2cm" svg:y="20.641cm">
          <draw:text-box>
            <text:p text:style-name="P1"><text:span text:style-name="T16">дождусь весны и поры ехать в мой Рим, в мой рай, где я почувствую вновь </text:span></text:p>
          </draw:text-box>
        </draw:frame>
        <draw:frame draw:style-name="gr16" draw:text-style-name="P16" draw:layer="layout" svg:width="13.604cm" svg:height="0.454cm" svg:x="2cm" svg:y="21.17cm">
          <draw:text-box>
            <text:p text:style-name="P1"><text:span text:style-name="T16">свежесть <text:s/>и <text:s/>силы, <text:s/>охладевающие <text:s/>здесь». <text:s/>Михаил <text:s/>Вайскопф <text:s/>замечает, <text:s/>чт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87cm" svg:height="0.454cm" svg:x="2cm" svg:y="21.699cm">
          <draw:text-box>
            <text:p text:style-name="P1"><text:span text:style-name="T16">«любовь Гоголя к России всегда росла строго пропорционально времени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69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69</text:span></text:p>
          </draw:text-box>
        </draw:frame>
        <draw:frame draw:style-name="gr16" draw:text-style-name="P16" draw:layer="layout" svg:width="13.231cm" svg:height="0.454cm" svg:x="2cm" svg:y="2.12cm">
          <draw:text-box>
            <text:p text:style-name="P1"><text:span text:style-name="T16">и расстоянию, отделявшему его от отечества» (Вайскопф 2002: 292). У Сер-</text:span></text:p>
          </draw:text-box>
        </draw:frame>
        <draw:frame draw:style-name="gr16" draw:text-style-name="P16" draw:layer="layout" svg:width="4.904cm" svg:height="0.454cm" svg:x="2cm" svg:y="2.649cm">
          <draw:text-box>
            <text:p text:style-name="P1"><text:span text:style-name="T16">гея Стратановского в цикле </text:span></text:p>
          </draw:text-box>
        </draw:frame>
        <draw:frame draw:style-name="gr16" draw:text-style-name="P17" draw:layer="layout" svg:width="5.146cm" svg:height="0.458cm" svg:x="6.985cm" svg:y="2.649cm">
          <draw:text-box>
            <text:p text:style-name="P1"><text:span text:style-name="T17">Стихи, написанные в Италии</text:span></text:p>
          </draw:text-box>
        </draw:frame>
        <draw:frame draw:style-name="gr16" draw:text-style-name="P16" draw:layer="layout" svg:width="3.008cm" svg:height="0.454cm" svg:x="11.992cm" svg:y="2.649cm">
          <draw:text-box>
            <text:p text:style-name="P1"><text:span text:style-name="T16"><text:s/></text:span><text:span text:style-name="T16">есть стихотворе-</text:span></text:p>
          </draw:text-box>
        </draw:frame>
        <draw:frame draw:style-name="gr16" draw:text-style-name="P16" draw:layer="layout" svg:width="0.717cm" svg:height="0.454cm" svg:x="2cm" svg:y="3.178cm">
          <draw:text-box>
            <text:p text:style-name="P1"><text:span text:style-name="T16">ние </text:span></text:p>
          </draw:text-box>
        </draw:frame>
        <draw:frame draw:style-name="gr16" draw:text-style-name="P17" draw:layer="layout" svg:width="7.52cm" svg:height="0.458cm" svg:x="2.818cm" svg:y="3.178cm">
          <draw:text-box>
            <text:p text:style-name="P1"><text:span text:style-name="T17">Гоголь пишет второй том «Мертвых душ»</text:span></text:p>
          </draw:text-box>
        </draw:frame>
        <draw:frame draw:style-name="gr16" draw:text-style-name="P16" draw:layer="layout" svg:width="4.997cm" svg:height="0.454cm" svg:x="10.088cm" svg:y="3.178cm">
          <draw:text-box>
            <text:p text:style-name="P1"><text:span text:style-name="T16">, в котором поэт раскрывает </text:span></text:p>
          </draw:text-box>
        </draw:frame>
        <draw:frame draw:style-name="gr16" draw:text-style-name="P16" draw:layer="layout" svg:width="13.058cm" svg:height="0.454cm" svg:x="2cm" svg:y="3.707cm">
          <draw:text-box>
            <text:p text:style-name="P1"><text:span text:style-name="T16">этот особенный взгляд на Россию из Италии, откуда писателю была видна </text:span></text:p>
          </draw:text-box>
        </draw:frame>
        <draw:frame draw:style-name="gr16" draw:text-style-name="P16" draw:layer="layout" svg:width="13.392cm" svg:height="0.454cm" svg:x="2cm" svg:y="4.236cm">
          <draw:text-box>
            <text:p text:style-name="P1"><text:span text:style-name="T16">надежда для родины: «Да, Италия – радость, / но Россия – не адская волость </text:span></text:p>
          </draw:text-box>
        </draw:frame>
        <draw:frame draw:style-name="gr16" draw:text-style-name="P16" draw:layer="layout" svg:width="12.846cm" svg:height="0.454cm" svg:x="2cm" svg:y="4.766cm">
          <draw:text-box>
            <text:p text:style-name="P1"><text:span text:style-name="T16">/ И не скопище харь, / а чистилище душ грехопутных, / Но способных по-</text:span></text:p>
          </draw:text-box>
        </draw:frame>
        <draw:frame draw:style-name="gr16" draw:text-style-name="P16" draw:layer="layout" svg:width="13.278cm" svg:height="0.454cm" svg:x="2cm" svg:y="5.295cm">
          <draw:text-box>
            <text:p text:style-name="P1"><text:span text:style-name="T16">каяться &lt;…&gt; Да, в Италии – свет, / но Россия не хлев без оконца. / Видишь: </text:span></text:p>
          </draw:text-box>
        </draw:frame>
        <draw:frame draw:style-name="gr16" draw:text-style-name="P16" draw:layer="layout" svg:width="9.993cm" svg:height="0.454cm" svg:x="2cm" svg:y="5.824cm">
          <draw:text-box>
            <text:p text:style-name="P1"><text:span text:style-name="T16">брызги от солнца… / Значит, близко и радость великая» (</text:span></text:p>
          </draw:text-box>
        </draw:frame>
        <draw:frame draw:style-name="gr16" draw:text-style-name="P17" draw:layer="layout" svg:width="3.372cm" svg:height="0.458cm" svg:x="11.83cm" svg:y="5.824cm">
          <draw:text-box>
            <text:p text:style-name="P1"><text:span text:style-name="T17">Рим совпал с пред-</text:span></text:p>
          </draw:text-box>
        </draw:frame>
        <draw:frame draw:style-name="gr16" draw:text-style-name="P17" draw:layer="layout" svg:width="3.304cm" svg:height="0.458cm" svg:x="2.083cm" svg:y="6.353cm">
          <draw:text-box>
            <text:p text:style-name="P1"><text:span text:style-name="T17">ставленьем о Риме</text:span></text:p>
          </draw:text-box>
        </draw:frame>
        <draw:frame draw:style-name="gr16" draw:text-style-name="P16" draw:layer="layout" svg:width="9.54cm" svg:height="0.454cm" svg:x="5.325cm" svg:y="6.353cm">
          <draw:text-box>
            <text:p text:style-name="P1"><text:span text:style-name="T16">… </text:span><text:span text:style-name="T16">2010: 123). В стихотворении С. Стратановского так </text:span></text:p>
          </draw:text-box>
        </draw:frame>
        <draw:frame draw:style-name="gr16" draw:text-style-name="P16" draw:layer="layout" svg:width="13.176cm" svg:height="0.454cm" svg:x="2cm" svg:y="6.882cm">
          <draw:text-box>
            <text:p text:style-name="P1"><text:span text:style-name="T16">же, как и у Шварц, образы Италии/Рима и Гоголя, олицетворяющего собой </text:span></text:p>
          </draw:text-box>
        </draw:frame>
        <draw:frame draw:style-name="gr16" draw:text-style-name="P16" draw:layer="layout" svg:width="13.049cm" svg:height="0.454cm" svg:x="2cm" svg:y="7.411cm">
          <draw:text-box>
            <text:p text:style-name="P1"><text:span text:style-name="T16">Россию, связаны, упоминание одного из элементов этой связки неизменно </text:span></text:p>
          </draw:text-box>
        </draw:frame>
        <draw:frame draw:style-name="gr16" draw:text-style-name="P16" draw:layer="layout" svg:width="12.863cm" svg:height="0.454cm" svg:x="2cm" svg:y="7.941cm">
          <draw:text-box>
            <text:p text:style-name="P1"><text:span text:style-name="T16">вызывает второй, что говорит о прочности и устойчивости этой образной </text:span></text:p>
          </draw:text-box>
        </draw:frame>
        <draw:frame draw:style-name="gr16" draw:text-style-name="P16" draw:layer="layout" svg:width="12.804cm" svg:height="0.454cm" svg:x="2cm" svg:y="8.47cm">
          <draw:text-box>
            <text:p text:style-name="P1"><text:span text:style-name="T16">цепи в русскоязычном сообществе. Так и у Шварц, спиритуальная духов-</text:span></text:p>
          </draw:text-box>
        </draw:frame>
        <draw:frame draw:style-name="gr16" draw:text-style-name="P16" draw:layer="layout" svg:width="13.523cm" svg:height="0.454cm" svg:x="2cm" svg:y="8.999cm">
          <draw:text-box>
            <text:p text:style-name="P1"><text:span text:style-name="T16">ная <text:s/>связь <text:s/>между <text:s/>Римом <text:s/>и <text:s/>«северным <text:s/>страшным <text:s/>сияньем» <text:s/>(Шварц <text:s/>2008: </text:span></text:p>
          </draw:text-box>
        </draw:frame>
        <draw:frame draw:style-name="gr16" draw:text-style-name="P16" draw:layer="layout" svg:width="13.091cm" svg:height="0.454cm" svg:x="2cm" svg:y="9.528cm">
          <draw:text-box>
            <text:p text:style-name="P1"><text:span text:style-name="T16">47) Петербурга не акцентируется, но подчеркивается, вторя И. Бродскому: </text:span></text:p>
          </draw:text-box>
        </draw:frame>
        <draw:frame draw:style-name="gr16" draw:text-style-name="P16" draw:layer="layout" svg:width="13.083cm" svg:height="0.454cm" svg:x="2cm" svg:y="10.057cm">
          <draw:text-box>
            <text:p text:style-name="P1"><text:span text:style-name="T16">«В этих широтах все окна выходят на Север» (Бродский 1997: 23). Необхо-</text:span></text:p>
          </draw:text-box>
        </draw:frame>
        <draw:frame draw:style-name="gr16" draw:text-style-name="P16" draw:layer="layout" svg:width="12.897cm" svg:height="0.454cm" svg:x="2cm" svg:y="10.586cm">
          <draw:text-box>
            <text:p text:style-name="P1"><text:span text:style-name="T16">димо также отметить, что в оппозиции к «северному страшному сиянью» </text:span></text:p>
          </draw:text-box>
        </draw:frame>
        <draw:frame draw:style-name="gr16" draw:text-style-name="P16" draw:layer="layout" svg:width="13.049cm" svg:height="0.454cm" svg:x="2cm" svg:y="11.115cm">
          <draw:text-box>
            <text:p text:style-name="P1"><text:span text:style-name="T16">Петербурга Рим приобретает четкую южную ориентацию, несмотря на то, </text:span></text:p>
          </draw:text-box>
        </draw:frame>
        <draw:frame draw:style-name="gr16" draw:text-style-name="P16" draw:layer="layout" svg:width="13.443cm" svg:height="0.454cm" svg:x="2cm" svg:y="11.645cm">
          <draw:text-box>
            <text:p text:style-name="P1"><text:span text:style-name="T16">что Шварц и Мартынова оказываются там зимой в весьма холодную погоду. </text:span></text:p>
          </draw:text-box>
        </draw:frame>
        <draw:frame draw:style-name="gr16" draw:text-style-name="P16" draw:layer="layout" svg:width="12.71cm" svg:height="0.454cm" svg:x="2.5cm" svg:y="12.174cm">
          <draw:text-box>
            <text:p text:style-name="P1"><text:span text:style-name="T16">В стихотворениях О. Мартыновой мы видим тоску по оставленной роди-</text:span></text:p>
          </draw:text-box>
        </draw:frame>
        <draw:frame draw:style-name="gr16" draw:text-style-name="P16" draw:layer="layout" svg:width="12.981cm" svg:height="0.454cm" svg:x="2cm" svg:y="12.703cm">
          <draw:text-box>
            <text:p text:style-name="P1"><text:span text:style-name="T16">не (поэтесса переехала в Германию в 1991 году) и опять-таки по оставлен-</text:span></text:p>
          </draw:text-box>
        </draw:frame>
        <draw:frame draw:style-name="gr16" draw:text-style-name="P16" draw:layer="layout" svg:width="12.918cm" svg:height="0.454cm" svg:x="2cm" svg:y="13.232cm">
          <draw:text-box>
            <text:p text:style-name="P1"><text:span text:style-name="T16">ному Санкт-Петербургу: фонтан Пчел Бернини «жужжит медовую песню </text:span></text:p>
          </draw:text-box>
        </draw:frame>
        <draw:frame draw:style-name="gr16" draw:text-style-name="P16" draw:layer="layout" svg:width="12.854cm" svg:height="0.454cm" svg:x="2cm" svg:y="13.761cm">
          <draw:text-box>
            <text:p text:style-name="P1"><text:span text:style-name="T16">Невы» (Мартынова 2003), а сам Рим заимствует у Северной столицы «хо-</text:span></text:p>
          </draw:text-box>
        </draw:frame>
        <draw:frame draw:style-name="gr16" draw:text-style-name="P16" draw:layer="layout" svg:width="10.183cm" svg:height="0.454cm" svg:x="2cm" svg:y="14.29cm">
          <draw:text-box>
            <text:p text:style-name="P1"><text:span text:style-name="T16">лод, неуют, летящую стрелу без цели» (Мартынова 2003). </text:span></text:p>
          </draw:text-box>
        </draw:frame>
        <draw:frame draw:style-name="gr16" draw:text-style-name="P16" draw:layer="layout" svg:width="10.89cm" svg:height="0.454cm" svg:x="2.5cm" svg:y="14.82cm">
          <draw:text-box>
            <text:p text:style-name="P1"><text:span text:style-name="T16">Московский <text:s/>же <text:s/>поэт <text:s/>Владимир <text:s/>Строчков <text:s/>в <text:s/>стихотворении </text:span></text:p>
          </draw:text-box>
        </draw:frame>
        <draw:frame draw:style-name="gr16" draw:text-style-name="P17" draw:layer="layout" svg:width="2cm" svg:height="0.458cm" svg:x="13.241cm" svg:y="14.82cm">
          <draw:text-box>
            <text:p text:style-name="P1"><text:span text:style-name="T17">Ворчливая </text:span></text:p>
          </draw:text-box>
        </draw:frame>
        <draw:frame draw:style-name="gr16" draw:text-style-name="P17" draw:layer="layout" svg:width="8.177cm" svg:height="0.458cm" svg:x="2.083cm" svg:y="15.349cm">
          <draw:text-box>
            <text:p text:style-name="P1"><text:span text:style-name="T17">ностальгиана (тристефлексии, почти дневник)</text:span></text:p>
          </draw:text-box>
        </draw:frame>
        <draw:frame draw:style-name="gr16" draw:text-style-name="P16" draw:layer="layout" svg:width="4.756cm" svg:height="0.454cm" svg:x="10.142cm" svg:y="15.349cm">
          <draw:text-box>
            <text:p text:style-name="P1"><text:span text:style-name="T16"><text:s/></text:span><text:span text:style-name="T16">(</text:span><text:span text:style-name="T21">2001 г.)</text:span><text:span text:style-name="T16"> в Италии грустит </text:span></text:p>
          </draw:text-box>
        </draw:frame>
        <draw:frame draw:style-name="gr16" draw:text-style-name="P16" draw:layer="layout" svg:width="13.079cm" svg:height="0.454cm" svg:x="2cm" svg:y="15.878cm">
          <draw:text-box>
            <text:p text:style-name="P1"><text:span text:style-name="T16">о своем «фатерлянде» Москве, так же актуализируя мотив Севера, холода, </text:span></text:p>
          </draw:text-box>
        </draw:frame>
        <draw:frame draw:style-name="gr16" draw:text-style-name="P16" draw:layer="layout" svg:width="12.909cm" svg:height="0.454cm" svg:x="2cm" svg:y="16.407cm">
          <draw:text-box>
            <text:p text:style-name="P1"><text:span text:style-name="T16">зимы как основного при создании пространства далекой родины: «в мось-</text:span></text:p>
          </draw:text-box>
        </draw:frame>
        <draw:frame draw:style-name="gr16" draw:text-style-name="P16" draw:layer="layout" svg:width="13.807cm" svg:height="0.454cm" svg:x="2cm" svg:y="16.936cm">
          <draw:text-box>
            <text:p text:style-name="P1"><text:span text:style-name="T16">кву, <text:s/>в <text:s/>моськву! <text:s/>Нет, <text:s/>не <text:s/>как <text:s/>три, <text:s/>шустры <text:s/>– <text:s/>/ <text:s/>Как <text:s/>сорок <text:s/>тысяч <text:s/>русопятых </text:span></text:p>
          </draw:text-box>
        </draw:frame>
        <draw:frame draw:style-name="gr16" draw:text-style-name="P16" draw:layer="layout" svg:width="13.32cm" svg:height="0.454cm" svg:x="2cm" svg:y="17.466cm">
          <draw:text-box>
            <text:p text:style-name="P1"><text:span text:style-name="T16">братьев, / он мизерленд!, нах бутерлянд! Остры / Желания напялить зимних </text:span></text:p>
          </draw:text-box>
        </draw:frame>
        <draw:frame draw:style-name="gr16" draw:text-style-name="P16" draw:layer="layout" svg:width="12.685cm" svg:height="0.454cm" svg:x="2cm" svg:y="17.995cm">
          <draw:text-box>
            <text:p text:style-name="P1"><text:span text:style-name="T16">платьев / и шастать меж сугробов и людей, / внедряясь в плоть отчизны, </text:span></text:p>
          </draw:text-box>
        </draw:frame>
        <draw:frame draw:style-name="gr16" draw:text-style-name="P16" draw:layer="layout" svg:width="2.961cm" svg:height="0.454cm" svg:x="2cm" svg:y="18.524cm">
          <draw:text-box>
            <text:p text:style-name="P1"><text:span text:style-name="T16">словно клизма» (</text:span></text:p>
          </draw:text-box>
        </draw:frame>
        <draw:frame draw:style-name="gr16" draw:text-style-name="P17" draw:layer="layout" svg:width="6.534cm" svg:height="0.458cm" svg:x="5.076cm" svg:y="18.524cm">
          <draw:text-box>
            <text:p text:style-name="P1"><text:span text:style-name="T17">Рим совпал с представленьем о Риме</text:span></text:p>
          </draw:text-box>
        </draw:frame>
        <draw:frame draw:style-name="gr16" draw:text-style-name="P16" draw:layer="layout" svg:width="3.423cm" svg:height="0.454cm" svg:x="11.514cm" svg:y="18.524cm">
          <draw:text-box>
            <text:p text:style-name="P1"><text:span text:style-name="T16">… </text:span><text:span text:style-name="T16">2010: 99). Аллю-</text:span></text:p>
          </draw:text-box>
        </draw:frame>
        <draw:frame draw:style-name="gr16" draw:text-style-name="P16" draw:layer="layout" svg:width="3.321cm" svg:height="0.454cm" svg:x="2cm" svg:y="19.053cm">
          <draw:text-box>
            <text:p text:style-name="P1"><text:span text:style-name="T16">зии <text:s/>на <text:s/>Чеховские </text:span></text:p>
          </draw:text-box>
        </draw:frame>
        <draw:frame draw:style-name="gr16" draw:text-style-name="P17" draw:layer="layout" svg:width="2.11cm" svg:height="0.458cm" svg:x="5.375cm" svg:y="19.053cm">
          <draw:text-box>
            <text:p text:style-name="P1"><text:span text:style-name="T17">Три <text:s/>сестры</text:span></text:p>
          </draw:text-box>
        </draw:frame>
        <draw:frame draw:style-name="gr16" draw:text-style-name="P16" draw:layer="layout" svg:width="8.007cm" svg:height="0.454cm" svg:x="7.326cm" svg:y="19.053cm">
          <draw:text-box>
            <text:p text:style-name="P1"><text:span text:style-name="T16"><text:s text:c="2"/></text:span><text:span text:style-name="T16">осложняются <text:s/>эпиграфом <text:s/>из <text:s/>И. <text:s/>Бродского: </text:span></text:p>
          </draw:text-box>
        </draw:frame>
        <draw:frame draw:style-name="gr16" draw:text-style-name="P16" draw:layer="layout" svg:width="13.223cm" svg:height="0.454cm" svg:x="2cm" svg:y="19.582cm">
          <draw:text-box>
            <text:p text:style-name="P1"><text:span text:style-name="T16">«Он в Кракове грустил о фатерлянде» (там же), так создается пространство </text:span></text:p>
          </draw:text-box>
        </draw:frame>
        <draw:frame draw:style-name="gr16" draw:text-style-name="P16" draw:layer="layout" svg:width="13.075cm" svg:height="0.454cm" svg:x="2cm" svg:y="20.111cm">
          <draw:text-box>
            <text:p text:style-name="P1"><text:span text:style-name="T16">идеальной родины, видимой только из Италии, из Рима, как мы это наблю-</text:span></text:p>
          </draw:text-box>
        </draw:frame>
        <draw:frame draw:style-name="gr16" draw:text-style-name="P16" draw:layer="layout" svg:width="4.917cm" svg:height="0.454cm" svg:x="2cm" svg:y="20.641cm">
          <draw:text-box>
            <text:p text:style-name="P1"><text:span text:style-name="T16">дали в письмах Н.В. Гоголя.</text:span></text:p>
          </draw:text-box>
        </draw:frame>
        <draw:frame draw:style-name="gr16" draw:text-style-name="P16" draw:layer="layout" svg:width="12.38cm" svg:height="0.454cm" svg:x="2.5cm" svg:y="21.17cm">
          <draw:text-box>
            <text:p text:style-name="P1"><text:span text:style-name="T16">Образ Н.В. Гоголя является органической частью римского текста рус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405cm" svg:height="0.454cm" svg:x="2cm" svg:y="21.699cm">
          <draw:text-box>
            <text:p text:style-name="P1"><text:span text:style-name="T16">ской поэзии и одновременно (как один из создателей) – частью текста петер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6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7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99cm" svg:height="0.454cm" svg:x="2cm" svg:y="2.12cm">
          <draw:text-box>
            <text:p text:style-name="P1"><text:span text:style-name="T16">бургского. Биографический миф Гоголя – связующее звено двух локальных </text:span></text:p>
          </draw:text-box>
        </draw:frame>
        <draw:frame draw:style-name="gr16" draw:text-style-name="P16" draw:layer="layout" svg:width="13.07cm" svg:height="0.454cm" svg:x="2cm" svg:y="2.649cm">
          <draw:text-box>
            <text:p text:style-name="P1"><text:span text:style-name="T16">текстов и основное средство репрезентации духовных рефлексий в геобио-</text:span></text:p>
          </draw:text-box>
        </draw:frame>
        <draw:frame draw:style-name="gr16" draw:text-style-name="P16" draw:layer="layout" svg:width="12.931cm" svg:height="0.454cm" svg:x="2cm" svg:y="3.178cm">
          <draw:text-box>
            <text:p text:style-name="P1"><text:span text:style-name="T16">графии Шварц. Более подробно пространство биографического мифа в ее </text:span></text:p>
          </draw:text-box>
        </draw:frame>
        <draw:frame draw:style-name="gr16" draw:text-style-name="P16" draw:layer="layout" svg:width="7.245cm" svg:height="0.454cm" svg:x="2cm" svg:y="3.707cm">
          <draw:text-box>
            <text:p text:style-name="P1"><text:span text:style-name="T16">поэзии будет рассмотрено далее (см. 2.3).</text:span></text:p>
          </draw:text-box>
        </draw:frame>
        <draw:frame draw:style-name="gr16" draw:text-style-name="P16" draw:layer="layout" svg:width="12.567cm" svg:height="0.454cm" svg:x="2.5cm" svg:y="4.236cm">
          <draw:text-box>
            <text:p text:style-name="P1"><text:span text:style-name="T16">Иные грани римского текста актуализируются в поэзии Шварц через ее </text:span></text:p>
          </draw:text-box>
        </draw:frame>
        <draw:frame draw:style-name="gr16" draw:text-style-name="P16" draw:layer="layout" svg:width="12.871cm" svg:height="0.454cm" svg:x="2cm" svg:y="4.766cm">
          <draw:text-box>
            <text:p text:style-name="P1"><text:span text:style-name="T16">обращение к итальянскому тексту Николая Гумилева. Известно, что поэт </text:span></text:p>
          </draw:text-box>
        </draw:frame>
        <draw:frame draw:style-name="gr16" draw:text-style-name="P16" draw:layer="layout" svg:width="12.905cm" svg:height="0.454cm" svg:x="2cm" svg:y="5.295cm">
          <draw:text-box>
            <text:p text:style-name="P1"><text:span text:style-name="T16">задумал путешествие в Италию уже в 1911 году, однако, по словам Анны </text:span></text:p>
          </draw:text-box>
        </draw:frame>
        <draw:frame draw:style-name="gr16" draw:text-style-name="P16" draw:layer="layout" svg:width="13.091cm" svg:height="0.454cm" svg:x="2cm" svg:y="5.824cm">
          <draw:text-box>
            <text:p text:style-name="P1"><text:span text:style-name="T16">Гумилевой, «всегда его что-то задерживало: осенью этого же года он осно-</text:span></text:p>
          </draw:text-box>
        </draw:frame>
        <draw:frame draw:style-name="gr16" draw:text-style-name="P16" draw:layer="layout" svg:width="12.931cm" svg:height="0.454cm" svg:x="2cm" svg:y="6.353cm">
          <draw:text-box>
            <text:p text:style-name="P1"><text:span text:style-name="T16">вал с Сергеем Городецким Цех Поэтов. Только весною 1912 года ему уда-</text:span></text:p>
          </draw:text-box>
        </draw:frame>
        <draw:frame draw:style-name="gr16" draw:text-style-name="P16" draw:layer="layout" svg:width="13.151cm" svg:height="0.454cm" svg:x="2cm" svg:y="6.882cm">
          <draw:text-box>
            <text:p text:style-name="P1"><text:span text:style-name="T16">лось исполнить свою мечту и поехать в Италию». И хотя главным городом </text:span></text:p>
          </draw:text-box>
        </draw:frame>
        <draw:frame draw:style-name="gr16" draw:text-style-name="P16" draw:layer="layout" svg:width="13.075cm" svg:height="0.454cm" svg:x="2cm" svg:y="7.411cm">
          <draw:text-box>
            <text:p text:style-name="P1"><text:span text:style-name="T16">этого путешествия поэта становится Флоренция, его имя тесно связано и с </text:span></text:p>
          </draw:text-box>
        </draw:frame>
        <draw:frame draw:style-name="gr16" draw:text-style-name="P16" draw:layer="layout" svg:width="11.148cm" svg:height="0.454cm" svg:x="2cm" svg:y="7.94cm">
          <draw:text-box>
            <text:p text:style-name="P1"><text:span text:style-name="T16">«римским текстом». Именно его флорентийское стихотворение </text:span></text:p>
          </draw:text-box>
        </draw:frame>
        <draw:frame draw:style-name="gr16" draw:text-style-name="P17" draw:layer="layout" svg:width="1.92cm" svg:height="0.458cm" svg:x="13.288cm" svg:y="7.941cm">
          <draw:text-box>
            <text:p text:style-name="P1"><text:span text:style-name="T17">Фра Беато </text:span></text:p>
          </draw:text-box>
        </draw:frame>
        <draw:frame draw:style-name="gr16" draw:text-style-name="P17" draw:layer="layout" svg:width="2.042cm" svg:height="0.458cm" svg:x="2.083cm" svg:y="8.47cm">
          <draw:text-box>
            <text:p text:style-name="P1"><text:span text:style-name="T17">Анджелико</text:span></text:p>
          </draw:text-box>
        </draw:frame>
        <draw:frame draw:style-name="gr16" draw:text-style-name="P16" draw:layer="layout" svg:width="10.886cm" svg:height="0.454cm" svg:x="3.97cm" svg:y="8.47cm">
          <draw:text-box>
            <text:p text:style-name="P1"><text:span text:style-name="T16"><text:s/></text:span><text:span text:style-name="T16">можно интерпретировать как прецедентный текст для стихот-</text:span></text:p>
          </draw:text-box>
        </draw:frame>
        <draw:frame draw:style-name="gr16" draw:text-style-name="P16" draw:layer="layout" svg:width="2.906cm" svg:height="0.454cm" svg:x="2cm" svg:y="8.999cm">
          <draw:text-box>
            <text:p text:style-name="P1"><text:span text:style-name="T16">ворения <text:s/>Шварц </text:span></text:p>
          </draw:text-box>
        </draw:frame>
        <draw:frame draw:style-name="gr16" draw:text-style-name="P17" draw:layer="layout" svg:width="10.568cm" svg:height="0.458cm" svg:x="5.003cm" svg:y="8.999cm">
          <draw:text-box>
            <text:p text:style-name="P1"><text:span text:style-name="T17">Воспоминания <text:s/>о <text:s/>фреске <text:s/>Фра <text:s/>Беато <text:s/>Анджелико <text:s/>«Креще-</text:span></text:p>
          </draw:text-box>
        </draw:frame>
        <draw:frame draw:style-name="gr16" draw:text-style-name="P17" draw:layer="layout" svg:width="8.71cm" svg:height="0.458cm" svg:x="2.083cm" svg:y="9.528cm">
          <draw:text-box>
            <text:p text:style-name="P1"><text:span text:style-name="T17">ние» при виде головы Иоанна Крестителя в Риме</text:span></text:p>
          </draw:text-box>
        </draw:frame>
        <draw:frame draw:style-name="gr16" draw:text-style-name="P16" draw:layer="layout" svg:width="4.519cm" svg:height="0.454cm" svg:x="10.594cm" svg:y="9.528cm">
          <draw:text-box>
            <text:p text:style-name="P1"><text:span text:style-name="T16">, представляющего собой </text:span></text:p>
          </draw:text-box>
        </draw:frame>
        <draw:frame draw:style-name="gr16" draw:text-style-name="P16" draw:layer="layout" svg:width="13.125cm" svg:height="0.454cm" svg:x="2cm" svg:y="10.057cm">
          <draw:text-box>
            <text:p text:style-name="P1"><text:span text:style-name="T16">сложное переплетение цитации и кросскультурных отсылок. В стихотворе-</text:span></text:p>
          </draw:text-box>
        </draw:frame>
        <draw:frame draw:style-name="gr16" draw:text-style-name="P16" draw:layer="layout" svg:width="12.956cm" svg:height="0.454cm" svg:x="2cm" svg:y="10.586cm">
          <draw:text-box>
            <text:p text:style-name="P1"><text:span text:style-name="T16">нии образ Рима как центра первохристианства актуализируется и насыща-</text:span></text:p>
          </draw:text-box>
        </draw:frame>
        <draw:frame draw:style-name="gr16" draw:text-style-name="P16" draw:layer="layout" svg:width="13.155cm" svg:height="0.454cm" svg:x="2cm" svg:y="11.116cm">
          <draw:text-box>
            <text:p text:style-name="P1"><text:span text:style-name="T16">ется библейской символикой. Первое, что роднит стихотворения Гумилева </text:span></text:p>
          </draw:text-box>
        </draw:frame>
        <draw:frame draw:style-name="gr16" draw:text-style-name="P16" draw:layer="layout" svg:width="13.502cm" svg:height="0.454cm" svg:x="2cm" svg:y="11.645cm">
          <draw:text-box>
            <text:p text:style-name="P1"><text:span text:style-name="T16">и Шварц – это образы цветов, которые являются, в свою очередь, символами </text:span></text:p>
          </draw:text-box>
        </draw:frame>
        <draw:frame draw:style-name="gr16" draw:text-style-name="P16" draw:layer="layout" svg:width="12.88cm" svg:height="0.454cm" svg:x="2cm" svg:y="12.174cm">
          <draw:text-box>
            <text:p text:style-name="P1"><text:span text:style-name="T16">божественного. Если в стихотворении Н.С. Гумилева мы читаем о худож-</text:span></text:p>
          </draw:text-box>
        </draw:frame>
        <draw:frame draw:style-name="gr16" draw:text-style-name="P16" draw:layer="layout" svg:width="12.986cm" svg:height="0.454cm" svg:x="2cm" svg:y="12.703cm">
          <draw:text-box>
            <text:p text:style-name="P1"><text:span text:style-name="T16">нике, обращая внимание на божественную природу искусства: «А краски, </text:span></text:p>
          </draw:text-box>
        </draw:frame>
        <draw:frame draw:style-name="gr16" draw:text-style-name="P16" draw:layer="layout" svg:width="12.774cm" svg:height="0.454cm" svg:x="2cm" svg:y="13.232cm">
          <draw:text-box>
            <text:p text:style-name="P1"><text:span text:style-name="T16">краски чисты, / Они родились с ним и с ним погасли. / Преданье есть: он </text:span></text:p>
          </draw:text-box>
        </draw:frame>
        <draw:frame draw:style-name="gr16" draw:text-style-name="P16" draw:layer="layout" svg:width="13.21cm" svg:height="0.454cm" svg:x="2cm" svg:y="13.761cm">
          <draw:text-box>
            <text:p text:style-name="P1"><text:span text:style-name="T16">растворял цветы / В епископами освященном масле. / И есть еще преданье: </text:span></text:p>
          </draw:text-box>
        </draw:frame>
        <draw:frame draw:style-name="gr16" draw:text-style-name="P16" draw:layer="layout" svg:width="13.091cm" svg:height="0.454cm" svg:x="2cm" svg:y="14.29cm">
          <draw:text-box>
            <text:p text:style-name="P1"><text:span text:style-name="T16">серафим / Слетал к нему, смеющийся и ясный, / И кисти брал и состязался </text:span></text:p>
          </draw:text-box>
        </draw:frame>
        <draw:frame draw:style-name="gr16" draw:text-style-name="P16" draw:layer="layout" svg:width="12.829cm" svg:height="0.454cm" svg:x="2cm" svg:y="14.82cm">
          <draw:text-box>
            <text:p text:style-name="P1"><text:span text:style-name="T16">с ним / В его искусстве дивном… но напрасно», – то Шварц, опираясь на </text:span></text:p>
          </draw:text-box>
        </draw:frame>
        <draw:frame draw:style-name="gr16" draw:text-style-name="P16" draw:layer="layout" svg:width="13.075cm" svg:height="0.454cm" svg:x="2cm" svg:y="15.349cm">
          <draw:text-box>
            <text:p text:style-name="P1"><text:span text:style-name="T16">внешнее впечатление от фрески, рисует образ Христа в виде цветка: «Роза </text:span></text:p>
          </draw:text-box>
        </draw:frame>
        <draw:frame draw:style-name="gr16" draw:text-style-name="P16" draw:layer="layout" svg:width="12.761cm" svg:height="0.454cm" svg:x="2cm" svg:y="15.878cm">
          <draw:text-box>
            <text:p text:style-name="P1"><text:span text:style-name="T16">серая упала и замкнула, Иордан»; «Будто цвет он поливает и невидимый </text:span></text:p>
          </draw:text-box>
        </draw:frame>
        <draw:frame draw:style-name="gr16" draw:text-style-name="P16" draw:layer="layout" svg:width="13.218cm" svg:height="0.454cm" svg:x="2cm" svg:y="16.407cm">
          <draw:text-box>
            <text:p text:style-name="P1"><text:span text:style-name="T16">цветок»; «Расцветай же, расцветай же, мой Творец и Господин, / Ты сгорал </text:span></text:p>
          </draw:text-box>
        </draw:frame>
        <draw:frame draw:style-name="gr16" draw:text-style-name="P16" draw:layer="layout" svg:width="12.973cm" svg:height="0.454cm" svg:x="2cm" svg:y="16.936cm">
          <draw:text-box>
            <text:p text:style-name="P1"><text:span text:style-name="T16">в жару пустынном, я пришел и остудил. / Умывайся, освежайся, мой неви-</text:span></text:p>
          </draw:text-box>
        </draw:frame>
        <draw:frame draw:style-name="gr16" draw:text-style-name="P16" draw:layer="layout" svg:width="12.956cm" svg:height="0.454cm" svg:x="2cm" svg:y="17.465cm">
          <draw:text-box>
            <text:p text:style-name="P1"><text:span text:style-name="T16">димый цветок, / Человек придет и срежет, потому что он жесток» (Шварц </text:span></text:p>
          </draw:text-box>
        </draw:frame>
        <draw:frame draw:style-name="gr16" draw:text-style-name="P16" draw:layer="layout" svg:width="13.041cm" svg:height="0.454cm" svg:x="2cm" svg:y="17.995cm">
          <draw:text-box>
            <text:p text:style-name="P1"><text:span text:style-name="T16">2008: 43). В самом деле, на фреске клубящиеся над Спасителем облака, из </text:span></text:p>
          </draw:text-box>
        </draw:frame>
        <draw:frame draw:style-name="gr16" draw:text-style-name="P16" draw:layer="layout" svg:width="13.104cm" svg:height="0.454cm" svg:x="2cm" svg:y="18.524cm">
          <draw:text-box>
            <text:p text:style-name="P1"><text:span text:style-name="T16">которых слетает Святой дух в образе голубя, напоминают по форме серую </text:span></text:p>
          </draw:text-box>
        </draw:frame>
        <draw:frame draw:style-name="gr16" draw:text-style-name="P16" draw:layer="layout" svg:width="12.99cm" svg:height="0.454cm" svg:x="2cm" svg:y="19.053cm">
          <draw:text-box>
            <text:p text:style-name="P1"><text:span text:style-name="T16">розу, а Иоанн Креститель словно поливает из реки невидимый цветок. Об-</text:span></text:p>
          </draw:text-box>
        </draw:frame>
        <draw:frame draw:style-name="gr16" draw:text-style-name="P16" draw:layer="layout" svg:width="12.787cm" svg:height="0.454cm" svg:x="2cm" svg:y="19.582cm">
          <draw:text-box>
            <text:p text:style-name="P1"><text:span text:style-name="T16">раз розы – символ Христа, и в данном случае она подчеркивает его боже-</text:span></text:p>
          </draw:text-box>
        </draw:frame>
        <draw:frame draw:style-name="gr16" draw:text-style-name="P16" draw:layer="layout" svg:width="8.773cm" svg:height="0.454cm" svg:x="2cm" svg:y="20.111cm">
          <draw:text-box>
            <text:p text:style-name="P1"><text:span text:style-name="T16">ственную сущность. Антон Нестеров считает, что </text:span></text:p>
          </draw:text-box>
        </draw:frame>
        <draw:frame draw:style-name="gr14" draw:text-style-name="P14" draw:layer="layout" svg:width="12.727cm" svg:height="0.412cm" svg:x="2.5cm" svg:y="20.937cm">
          <draw:text-box>
            <text:p text:style-name="P1"><text:span text:style-name="T11">&lt;…&gt; через эти строки просвечивает – оставаясь неназванным – образ распятия,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12.787cm" svg:height="0.412cm" svg:x="2.5cm" svg:y="21.431cm">
          <draw:text-box>
            <text:p text:style-name="P1"><text:span text:style-name="T11">где склоненная голова Спасителя подобна венчику увядающего цветка. Так уже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1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71</text:span></text:p>
          </draw:text-box>
        </draw:frame>
        <draw:frame draw:style-name="gr14" draw:text-style-name="P14" draw:layer="layout" svg:width="12.609cm" svg:height="0.412cm" svg:x="2.5cm" svg:y="2.127cm">
          <draw:text-box>
            <text:p text:style-name="P1"><text:span text:style-name="T11">в Крещении прочитывается Крестная мука, и неслучайно стихотворение, в сво-</text:span></text:p>
          </draw:text-box>
        </draw:frame>
        <draw:frame draw:style-name="gr14" draw:text-style-name="P14" draw:layer="layout" svg:width="12.77cm" svg:height="0.412cm" svg:x="2.5cm" svg:y="2.621cm">
          <draw:text-box>
            <text:p text:style-name="P1"><text:span text:style-name="T11">ем начальном импульсе, в своем начальном импульсе, сохраненном в названии: </text:span></text:p>
          </draw:text-box>
        </draw:frame>
        <draw:frame draw:style-name="gr14" draw:text-style-name="P14" draw:layer="layout" svg:width="12.677cm" svg:height="0.412cm" svg:x="2.5cm" svg:y="3.115cm">
          <draw:text-box>
            <text:p text:style-name="P1"><text:span text:style-name="T11">«при виде головы Иоанна Крестителя в Риме» – отсылает не к радости купания </text:span></text:p>
          </draw:text-box>
        </draw:frame>
        <draw:frame draw:style-name="gr14" draw:text-style-name="P14" draw:layer="layout" svg:width="7.91cm" svg:height="0.412cm" svg:x="2.5cm" svg:y="3.608cm">
          <draw:text-box>
            <text:p text:style-name="P1"><text:span text:style-name="T11">в Иордани, но – к мученичеству (Нестеров 2006). </text:span></text:p>
          </draw:text-box>
        </draw:frame>
        <draw:frame draw:style-name="gr16" draw:text-style-name="P16" draw:layer="layout" svg:width="12.821cm" svg:height="0.454cm" svg:x="2.5cm" svg:y="4.406cm">
          <draw:text-box>
            <text:p text:style-name="P1"><text:span text:style-name="T16">Инверсивная <text:s/>структура <text:s/>развертывания <text:s/>смыслов <text:s/>появляется <text:s/>благодаря </text:span></text:p>
          </draw:text-box>
        </draw:frame>
        <draw:frame draw:style-name="gr16" draw:text-style-name="P16" draw:layer="layout" svg:width="12.981cm" svg:height="0.454cm" svg:x="2cm" svg:y="4.935cm">
          <draw:text-box>
            <text:p text:style-name="P1"><text:span text:style-name="T16">тому, что перед нами – не точное воспроизведение «с натуры», а воспоми-</text:span></text:p>
          </draw:text-box>
        </draw:frame>
        <draw:frame draw:style-name="gr16" draw:text-style-name="P16" draw:layer="layout" svg:width="12.943cm" svg:height="0.454cm" svg:x="2cm" svg:y="5.464cm">
          <draw:text-box>
            <text:p text:style-name="P1"><text:span text:style-name="T16">нание, сохраняющее в памяти ключевые образы, искаженные рефлексией </text:span></text:p>
          </draw:text-box>
        </draw:frame>
        <draw:frame draw:style-name="gr16" draw:text-style-name="P16" draw:layer="layout" svg:width="13.02cm" svg:height="0.454cm" svg:x="2cm" svg:y="5.994cm">
          <draw:text-box>
            <text:p text:style-name="P1"><text:span text:style-name="T16">и совместившимися семантическими слоями, и культурными знаниями ав-</text:span></text:p>
          </draw:text-box>
        </draw:frame>
        <draw:frame draw:style-name="gr16" draw:text-style-name="P16" draw:layer="layout" svg:width="5.421cm" svg:height="0.454cm" svg:x="2cm" svg:y="6.523cm">
          <draw:text-box>
            <text:p text:style-name="P1"><text:span text:style-name="T16">тора, личными ассоциациями. <text:s/></text:span></text:p>
          </draw:text-box>
        </draw:frame>
        <draw:frame draw:style-name="gr16" draw:text-style-name="P16" draw:layer="layout" svg:width="12.435cm" svg:height="0.454cm" svg:x="2.5cm" svg:y="7.052cm">
          <draw:text-box>
            <text:p text:style-name="P1"><text:span text:style-name="T16">Если говорить о пространстве Италии, то для Н.С. Гумилева, как и для </text:span></text:p>
          </draw:text-box>
        </draw:frame>
        <draw:frame draw:style-name="gr16" draw:text-style-name="P16" draw:layer="layout" svg:width="12.715cm" svg:height="0.454cm" svg:x="2cm" svg:y="7.581cm">
          <draw:text-box>
            <text:p text:style-name="P1"><text:span text:style-name="T16">всей русской литературы в целом, это, в первую очередь, мифологизиро-</text:span></text:p>
          </draw:text-box>
        </draw:frame>
        <draw:frame draw:style-name="gr16" draw:text-style-name="P16" draw:layer="layout" svg:width="12.812cm" svg:height="0.454cm" svg:x="2cm" svg:y="8.11cm">
          <draw:text-box>
            <text:p text:style-name="P1"><text:span text:style-name="T16">ванное пространство, населенное фантастическими существами: «В стра-</text:span></text:p>
          </draw:text-box>
        </draw:frame>
        <draw:frame draw:style-name="gr16" draw:text-style-name="P16" draw:layer="layout" svg:width="12.677cm" svg:height="0.454cm" svg:x="2cm" svg:y="8.639cm">
          <draw:text-box>
            <text:p text:style-name="P1"><text:span text:style-name="T16">не, где гиппогриф веселый льва / Крылатого зовет играть в лазури, / Где </text:span></text:p>
          </draw:text-box>
        </draw:frame>
        <draw:frame draw:style-name="gr16" draw:text-style-name="P16" draw:layer="layout" svg:width="13.379cm" svg:height="0.454cm" svg:x="2cm" svg:y="9.169cm">
          <draw:text-box>
            <text:p text:style-name="P1"><text:span text:style-name="T16">выпускает <text:s/>ночь <text:s/>из <text:s/>рукава <text:s/>/ <text:s/>Хрустальных <text:s/>нимф <text:s/>и <text:s/>венценосных <text:s/>фурий», </text:span></text:p>
          </draw:text-box>
        </draw:frame>
        <draw:frame draw:style-name="gr16" draw:text-style-name="P16" draw:layer="layout" svg:width="12.977cm" svg:height="0.454cm" svg:x="2cm" svg:y="9.698cm">
          <draw:text-box>
            <text:p text:style-name="P1"><text:span text:style-name="T16">и культурно-историческое пространство, насыщенное образами реальных </text:span></text:p>
          </draw:text-box>
        </draw:frame>
        <draw:frame draw:style-name="gr16" draw:text-style-name="P16" draw:layer="layout" svg:width="12.914cm" svg:height="0.454cm" svg:x="2cm" svg:y="10.227cm">
          <draw:text-box>
            <text:p text:style-name="P1"><text:span text:style-name="T16">исторических личностей – в данном случае, художников, таких как: Рафа-</text:span></text:p>
          </draw:text-box>
        </draw:frame>
        <draw:frame draw:style-name="gr16" draw:text-style-name="P16" draw:layer="layout" svg:width="13.189cm" svg:height="0.454cm" svg:x="2cm" svg:y="10.756cm">
          <draw:text-box>
            <text:p text:style-name="P1"><text:span text:style-name="T16">эль Санти, Микеланджело Буонарроти, Леонардо да Винчи, Бенвенуто Чел-</text:span></text:p>
          </draw:text-box>
        </draw:frame>
        <draw:frame draw:style-name="gr16" draw:text-style-name="P16" draw:layer="layout" svg:width="1.429cm" svg:height="0.454cm" svg:x="2cm" svg:y="11.285cm">
          <draw:text-box>
            <text:p text:style-name="P1"><text:span text:style-name="T16">лини. В </text:span></text:p>
          </draw:text-box>
        </draw:frame>
        <draw:frame draw:style-name="gr16" draw:text-style-name="P17" draw:layer="layout" svg:width="3.003cm" svg:height="0.458cm" svg:x="3.513cm" svg:y="11.285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8.791cm" svg:height="0.454cm" svg:x="6.353cm" svg:y="11.285cm">
          <draw:text-box>
            <text:p text:style-name="P1"><text:span text:style-name="T16"><text:s/></text:span><text:span text:style-name="T16">Шварц мы постоянно встречаемся с эфемерными </text:span></text:p>
          </draw:text-box>
        </draw:frame>
        <draw:frame draw:style-name="gr16" draw:text-style-name="P16" draw:layer="layout" svg:width="13.041cm" svg:height="0.454cm" svg:x="2cm" svg:y="11.814cm">
          <draw:text-box>
            <text:p text:style-name="P1"><text:span text:style-name="T16">существами из параллельного мира: фуриями, говорящими змеями, приви-</text:span></text:p>
          </draw:text-box>
        </draw:frame>
        <draw:frame draw:style-name="gr16" draw:text-style-name="P16" draw:layer="layout" svg:width="12.888cm" svg:height="0.454cm" svg:x="2cm" svg:y="12.344cm">
          <draw:text-box>
            <text:p text:style-name="P1"><text:span text:style-name="T16">дениями, ящерицами-оборотнями. При этом если в творчестве Н.С. Гуми-</text:span></text:p>
          </draw:text-box>
        </draw:frame>
        <draw:frame draw:style-name="gr16" draw:text-style-name="P16" draw:layer="layout" svg:width="12.859cm" svg:height="0.454cm" svg:x="2cm" svg:y="12.873cm">
          <draw:text-box>
            <text:p text:style-name="P1"><text:span text:style-name="T16">лева Италия предстает солнечной и жизнерадостной страной, будто нари-</text:span></text:p>
          </draw:text-box>
        </draw:frame>
        <draw:frame draw:style-name="gr16" draw:text-style-name="P16" draw:layer="layout" svg:width="13.117cm" svg:height="0.454cm" svg:x="2cm" svg:y="13.402cm">
          <draw:text-box>
            <text:p text:style-name="P1"><text:span text:style-name="T16">сованной чистыми красками мастеров эпохи Возрождения, то у Шварц мы </text:span></text:p>
          </draw:text-box>
        </draw:frame>
        <draw:frame draw:style-name="gr16" draw:text-style-name="P16" draw:layer="layout" svg:width="13.231cm" svg:height="0.454cm" svg:x="2cm" svg:y="13.931cm">
          <draw:text-box>
            <text:p text:style-name="P1"><text:span text:style-name="T16">видим темную «изнанку» Италии, жестокую и пугающую. Эмоциональный </text:span></text:p>
          </draw:text-box>
        </draw:frame>
        <draw:frame draw:style-name="gr16" draw:text-style-name="P16" draw:layer="layout" svg:width="13.244cm" svg:height="0.454cm" svg:x="2cm" svg:y="14.46cm">
          <draw:text-box>
            <text:p text:style-name="P1"><text:span text:style-name="T16">вектор явно направлен в другую сторону и в соответствии с этой авторской </text:span></text:p>
          </draw:text-box>
        </draw:frame>
        <draw:frame draw:style-name="gr16" draw:text-style-name="P16" draw:layer="layout" svg:width="13.015cm" svg:height="0.454cm" svg:x="2cm" svg:y="14.989cm">
          <draw:text-box>
            <text:p text:style-name="P1"><text:span text:style-name="T16">установкой в стихотворения включены исторические имена, вызывающие </text:span></text:p>
          </draw:text-box>
        </draw:frame>
        <draw:frame draw:style-name="gr16" draw:text-style-name="P16" draw:layer="layout" svg:width="13.02cm" svg:height="0.454cm" svg:x="2cm" svg:y="15.519cm">
          <draw:text-box>
            <text:p text:style-name="P1"><text:span text:style-name="T16">мрачные и трагические ассоциации: Джордано Бруно, Джованни Баттиста </text:span></text:p>
          </draw:text-box>
        </draw:frame>
        <draw:frame draw:style-name="gr16" draw:text-style-name="P16" draw:layer="layout" svg:width="4.337cm" svg:height="0.454cm" svg:x="2cm" svg:y="16.048cm">
          <draw:text-box>
            <text:p text:style-name="P1"><text:span text:style-name="T16">Пиранези, Юлий Цезарь.</text:span></text:p>
          </draw:text-box>
        </draw:frame>
        <draw:frame draw:style-name="gr16" draw:text-style-name="P16" draw:layer="layout" svg:width="12.821cm" svg:height="0.454cm" svg:x="2.5cm" svg:y="16.577cm">
          <draw:text-box>
            <text:p text:style-name="P1"><text:span text:style-name="T16">Отсылки <text:s/>к <text:s/>«римскому <text:s/>тексту» <text:s/>русской <text:s/>поэзии <text:s/>в <text:s/>итальянских <text:s/>стихах </text:span></text:p>
          </draw:text-box>
        </draw:frame>
        <draw:frame draw:style-name="gr16" draw:text-style-name="P16" draw:layer="layout" svg:width="1.306cm" svg:height="0.454cm" svg:x="2cm" svg:y="17.106cm">
          <draw:text-box>
            <text:p text:style-name="P1"><text:span text:style-name="T16">Шварц </text:span></text:p>
          </draw:text-box>
        </draw:frame>
        <draw:frame draw:style-name="gr16" draw:text-style-name="P16" draw:layer="layout" svg:width="1.052cm" svg:height="0.454cm" svg:x="3.431cm" svg:y="17.106cm">
          <draw:text-box>
            <text:p text:style-name="P1"><text:span text:style-name="T16">часто </text:span></text:p>
          </draw:text-box>
        </draw:frame>
        <draw:frame draw:style-name="gr16" draw:text-style-name="P16" draw:layer="layout" svg:width="1.069cm" svg:height="0.454cm" svg:x="4.606cm" svg:y="17.106cm">
          <draw:text-box>
            <text:p text:style-name="P1"><text:span text:style-name="T16">носят </text:span></text:p>
          </draw:text-box>
        </draw:frame>
        <draw:frame draw:style-name="gr16" draw:text-style-name="P16" draw:layer="layout" svg:width="3.507cm" svg:height="0.454cm" svg:x="5.816cm" svg:y="17.106cm">
          <draw:text-box>
            <text:p text:style-name="P1"><text:span text:style-name="T16">геобиографический </text:span></text:p>
          </draw:text-box>
        </draw:frame>
        <draw:frame draw:style-name="gr16" draw:text-style-name="P16" draw:layer="layout" svg:width="1.738cm" svg:height="0.454cm" svg:x="9.457cm" svg:y="17.106cm">
          <draw:text-box>
            <text:p text:style-name="P1"><text:span text:style-name="T16">характер, </text:span></text:p>
          </draw:text-box>
        </draw:frame>
        <draw:frame draw:style-name="gr16" draw:text-style-name="P16" draw:layer="layout" svg:width="1.06cm" svg:height="0.454cm" svg:x="11.306cm" svg:y="17.106cm">
          <draw:text-box>
            <text:p text:style-name="P1"><text:span text:style-name="T16">когда </text:span></text:p>
          </draw:text-box>
        </draw:frame>
        <draw:frame draw:style-name="gr16" draw:text-style-name="P16" draw:layer="layout" svg:width="1.602cm" svg:height="0.454cm" svg:x="12.454cm" svg:y="17.106cm">
          <draw:text-box>
            <text:p text:style-name="P1"><text:span text:style-name="T16">поэтесса </text:span></text:p>
          </draw:text-box>
        </draw:frame>
        <draw:frame draw:style-name="gr16" draw:text-style-name="P16" draw:layer="layout" svg:width="0.908cm" svg:height="0.454cm" svg:x="14.202cm" svg:y="17.106cm">
          <draw:text-box>
            <text:p text:style-name="P1"><text:span text:style-name="T16">сама </text:span></text:p>
          </draw:text-box>
        </draw:frame>
        <draw:frame draw:style-name="gr16" draw:text-style-name="P16" draw:layer="layout" svg:width="13.401cm" svg:height="0.454cm" svg:x="2cm" svg:y="17.635cm">
          <draw:text-box>
            <text:p text:style-name="P1"><text:span text:style-name="T16">упоминает <text:s/>того <text:s/>или <text:s/>иного <text:s/>поэта <text:s/>в <text:s/>личных <text:s/>воспоминаниях <text:s/>или <text:s/>письмах.</text:span></text:p>
          </draw:text-box>
        </draw:frame>
        <draw:frame draw:style-name="gr16" draw:text-style-name="P16" draw:layer="layout" svg:width="13.032cm" svg:height="0.454cm" svg:x="2cm" svg:y="18.164cm">
          <draw:text-box>
            <text:p text:style-name="P1"><text:span text:style-name="T16">В письме из Рима от 1.01.2002 года, адресованном О. Мартыновой, упоми-</text:span></text:p>
          </draw:text-box>
        </draw:frame>
        <draw:frame draw:style-name="gr16" draw:text-style-name="P16" draw:layer="layout" svg:width="3.702cm" svg:height="0.454cm" svg:x="2cm" svg:y="18.693cm">
          <draw:text-box>
            <text:p text:style-name="P1"><text:span text:style-name="T16">нается такой эпизод: </text:span></text:p>
          </draw:text-box>
        </draw:frame>
        <draw:frame draw:style-name="gr14" draw:text-style-name="P14" draw:layer="layout" svg:width="12.715cm" svg:height="0.412cm" svg:x="2.5cm" svg:y="19.519cm">
          <draw:text-box>
            <text:p text:style-name="P1"><text:span text:style-name="T11">Ia byla v strannoi kompanii, gde byli deti vseh narodov negr, ﬁ lippinec, anglichanka </text:span></text:p>
          </draw:text-box>
        </draw:frame>
        <draw:frame draw:style-name="gr14" draw:text-style-name="P14" draw:layer="layout" svg:width="12.291cm" svg:height="0.412cm" svg:x="2.5cm" svg:y="20.013cm">
          <draw:text-box>
            <text:p text:style-name="P1"><text:span text:style-name="T11">i t. d. S balkona bylo vidno zavershie kupola sv. Petra. Byl saliut. Gosti pochti vse </text:span></text:p>
          </draw:text-box>
        </draw:frame>
        <draw:frame draw:style-name="gr14" draw:text-style-name="P14" draw:layer="layout" svg:width="12.164cm" svg:height="0.412cm" svg:x="2.5cm" svg:y="20.507cm">
          <draw:text-box>
            <text:p text:style-name="P1"><text:span text:style-name="T11">nepreryvno pliasali, dazhe pochti ne pili, chto k luchshemu. Ia nashla tam russkie </text:span></text:p>
          </draw:text-box>
        </draw:frame>
        <draw:frame draw:style-name="gr14" draw:text-style-name="P14" draw:layer="layout" svg:width="13.015cm" svg:height="0.412cm" svg:x="2.5cm" svg:y="21.001cm">
          <draw:text-box>
            <text:p text:style-name="P1"><text:span text:style-name="T11">knigi, i v ugolke chitala Rimskie stihi Viach. Ivanova, a potom Tiutcheva. Pro Rimskie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12.325cm" svg:height="0.412cm" svg:x="2.5cm" svg:y="21.495cm">
          <draw:text-box>
            <text:p text:style-name="P1"><text:span text:style-name="T11">stihi ia mogu skazat otvetstvenno, chto oni udivitelno bespomoshny, osobenno eto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7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4" draw:text-style-name="P14" draw:layer="layout" svg:width="12.139cm" svg:height="0.412cm" svg:x="2.5cm" svg:y="2.127cm">
          <draw:text-box>
            <text:p text:style-name="P1"><text:span text:style-name="T11">poniatno teper’, kogda znaesh – o chem on hotel skazat’. U nego, Olia, est’ sonet </text:span></text:p>
          </draw:text-box>
        </draw:frame>
        <draw:frame draw:style-name="gr14" draw:text-style-name="P14" draw:layer="layout" svg:width="12.634cm" svg:height="0.412cm" svg:x="2.5cm" svg:y="2.621cm">
          <draw:text-box>
            <text:p text:style-name="P1"><text:span text:style-name="T11">o Fontane s cherepahami, i o fontane Trevi, i dazhe o barberinskom Tritone (Марты-</text:span></text:p>
          </draw:text-box>
        </draw:frame>
        <draw:frame draw:style-name="gr14" draw:text-style-name="P14" draw:layer="layout" svg:width="1.873cm" svg:height="0.412cm" svg:x="2.5cm" svg:y="3.115cm">
          <draw:text-box>
            <text:p text:style-name="P1"><text:span text:style-name="T11">нова 2012). </text:span></text:p>
          </draw:text-box>
        </draw:frame>
        <draw:frame draw:style-name="gr16" draw:text-style-name="P16" draw:layer="layout" svg:width="12.791cm" svg:height="0.454cm" svg:x="2.5cm" svg:y="3.912cm">
          <draw:text-box>
            <text:p text:style-name="P1"><text:span text:style-name="T16">Настоящий постмодернизм в жизни: поэт в Риме читает стихи других по-</text:span></text:p>
          </draw:text-box>
        </draw:frame>
        <draw:frame draw:style-name="gr16" draw:text-style-name="P16" draw:layer="layout" svg:width="13.062cm" svg:height="0.454cm" svg:x="2cm" svg:y="4.441cm">
          <draw:text-box>
            <text:p text:style-name="P1"><text:span text:style-name="T16">этов о Риме. Вяч. Иванов для Шварц, несмотря на то, что его изображение </text:span></text:p>
          </draw:text-box>
        </draw:frame>
        <draw:frame draw:style-name="gr16" draw:text-style-name="P16" draw:layer="layout" svg:width="12.774cm" svg:height="0.454cm" svg:x="2cm" svg:y="4.971cm">
          <draw:text-box>
            <text:p text:style-name="P1"><text:span text:style-name="T16">Вечного города казалось ей блеклым по сравнению с оригиналом, высту-</text:span></text:p>
          </draw:text-box>
        </draw:frame>
        <draw:frame draw:style-name="gr16" draw:text-style-name="P16" draw:layer="layout" svg:width="6.551cm" svg:height="0.454cm" svg:x="2cm" svg:y="5.5cm">
          <draw:text-box>
            <text:p text:style-name="P1"><text:span text:style-name="T16">пает одним из главных собеседников </text:span></text:p>
          </draw:text-box>
        </draw:frame>
        <draw:frame draw:style-name="gr16" draw:text-style-name="P17" draw:layer="layout" svg:width="3.003cm" svg:height="0.458cm" svg:x="8.663cm" svg:y="5.5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3.554cm" svg:height="0.454cm" svg:x="11.521cm" svg:y="5.5cm">
          <draw:text-box>
            <text:p text:style-name="P1"><text:span text:style-name="T16">. Основной предмет </text:span></text:p>
          </draw:text-box>
        </draw:frame>
        <draw:frame draw:style-name="gr16" draw:text-style-name="P16" draw:layer="layout" svg:width="13.125cm" svg:height="0.454cm" svg:x="2cm" svg:y="6.029cm">
          <draw:text-box>
            <text:p text:style-name="P1"><text:span text:style-name="T16">этого лирического диалога – ориентированные на вертикаль шварцевского </text:span></text:p>
          </draw:text-box>
        </draw:frame>
        <draw:frame draw:style-name="gr16" draw:text-style-name="P16" draw:layer="layout" svg:width="13.578cm" svg:height="0.454cm" svg:x="2cm" svg:y="6.558cm">
          <draw:text-box>
            <text:p text:style-name="P1"><text:span text:style-name="T16">римского <text:s/>текста <text:s/>«фонтаны, <text:s/>водометы <text:s/>Рима» <text:s/>(Шварц <text:s/>2008: <text:s/>46). <text:s/>Вслед <text:s/>за </text:span></text:p>
          </draw:text-box>
        </draw:frame>
        <draw:frame draw:style-name="gr16" draw:text-style-name="P16" draw:layer="layout" svg:width="12.846cm" svg:height="0.454cm" svg:x="2cm" svg:y="7.087cm">
          <draw:text-box>
            <text:p text:style-name="P1"><text:span text:style-name="T16">исследовательницей Ольгой Соболевой мы будем считать их «смысловы-</text:span></text:p>
          </draw:text-box>
        </draw:frame>
        <draw:frame draw:style-name="gr16" draw:text-style-name="P16" draw:layer="layout" svg:width="13.227cm" svg:height="0.454cm" svg:x="2cm" svg:y="7.616cm">
          <draw:text-box>
            <text:p text:style-name="P1"><text:span text:style-name="T16">ми доминантами городского ландшафта» (Соболева 2010: 23) Рима, то есть </text:span></text:p>
          </draw:text-box>
        </draw:frame>
        <draw:frame draw:style-name="gr16" draw:text-style-name="P16" draw:layer="layout" svg:width="13.197cm" svg:height="0.454cm" svg:x="2cm" svg:y="8.146cm">
          <draw:text-box>
            <text:p text:style-name="P1"><text:span text:style-name="T16">«местами <text:s/>максимальной <text:s/>концентрации <text:s/>значимых <text:s/>смысловых <text:s/>элементов </text:span></text:p>
          </draw:text-box>
        </draw:frame>
        <draw:frame draw:style-name="gr16" draw:text-style-name="P16" draw:layer="layout" svg:width="12.681cm" svg:height="0.454cm" svg:x="2cm" svg:y="8.675cm">
          <draw:text-box>
            <text:p text:style-name="P1"><text:span text:style-name="T16">городского текста» (Соболева 2010: 23). Римские фонтаны стали в «рим-</text:span></text:p>
          </draw:text-box>
        </draw:frame>
        <draw:frame draw:style-name="gr16" draw:text-style-name="P16" draw:layer="layout" svg:width="13.257cm" svg:height="0.454cm" svg:x="2cm" svg:y="9.204cm">
          <draw:text-box>
            <text:p text:style-name="P1"><text:span text:style-name="T16">ском тексте» не просто символами Вечного города, но ключевыми точками </text:span></text:p>
          </draw:text-box>
        </draw:frame>
        <draw:frame draw:style-name="gr16" draw:text-style-name="P16" draw:layer="layout" svg:width="13.176cm" svg:height="0.454cm" svg:x="2cm" svg:y="9.733cm">
          <draw:text-box>
            <text:p text:style-name="P1"><text:span text:style-name="T16">культурных путешествий русских литераторов. «Римский текст» в локусах </text:span></text:p>
          </draw:text-box>
        </draw:frame>
        <draw:frame draw:style-name="gr16" draw:text-style-name="P16" draw:layer="layout" svg:width="12.939cm" svg:height="0.454cm" svg:x="2cm" svg:y="10.262cm">
          <draw:text-box>
            <text:p text:style-name="P1"><text:span text:style-name="T16">фонтанов наиболее напряжен семантически и перенасыщен культурными </text:span></text:p>
          </draw:text-box>
        </draw:frame>
        <draw:frame draw:style-name="gr16" draw:text-style-name="P16" draw:layer="layout" svg:width="13.083cm" svg:height="0.454cm" svg:x="2cm" svg:y="10.791cm">
          <draw:text-box>
            <text:p text:style-name="P1"><text:span text:style-name="T16">коннотациями: фонтаны – это одновременно и история, и искусство, и тор-</text:span></text:p>
          </draw:text-box>
        </draw:frame>
        <draw:frame draw:style-name="gr16" draw:text-style-name="P16" draw:layer="layout" svg:width="13.02cm" svg:height="0.454cm" svg:x="2cm" svg:y="11.32cm">
          <draw:text-box>
            <text:p text:style-name="P1"><text:span text:style-name="T16">жество инженерной мысли, и живая «кровь» города. Образ фонтанов в ми-</text:span></text:p>
          </draw:text-box>
        </draw:frame>
        <draw:frame draw:style-name="gr16" draw:text-style-name="P16" draw:layer="layout" svg:width="13.168cm" svg:height="0.454cm" svg:x="2cm" svg:y="11.85cm">
          <draw:text-box>
            <text:p text:style-name="P1"><text:span text:style-name="T16">ровой культуре прочно связан именно с Римом (пожалуй, только Петергоф </text:span></text:p>
          </draw:text-box>
        </draw:frame>
        <draw:frame draw:style-name="gr16" draw:text-style-name="P16" draw:layer="layout" svg:width="13.197cm" svg:height="0.454cm" svg:x="2cm" svg:y="12.379cm">
          <draw:text-box>
            <text:p text:style-name="P1"><text:span text:style-name="T16">может <text:s/>похвастаться <text:s/>чем-то <text:s/>подобным), <text:s/>ими <text:s/>украшена <text:s/>каждая <text:s/>площадь </text:span></text:p>
          </draw:text-box>
        </draw:frame>
        <draw:frame draw:style-name="gr16" draw:text-style-name="P16" draw:layer="layout" svg:width="12.985cm" svg:height="0.454cm" svg:x="2cm" svg:y="12.908cm">
          <draw:text-box>
            <text:p text:style-name="P1"><text:span text:style-name="T16">(ит. </text:span><text:span text:style-name="T21">piazza</text:span><text:span text:style-name="T16">), поэтому их можно также обозначить как «сигнатуры города», </text:span></text:p>
          </draw:text-box>
        </draw:frame>
        <draw:frame draw:style-name="gr16" draw:text-style-name="P16" draw:layer="layout" svg:width="13.324cm" svg:height="0.454cm" svg:x="2cm" svg:y="13.437cm">
          <draw:text-box>
            <text:p text:style-name="P1"><text:span text:style-name="T16">пользуясь термином Татьяны Цивьян: «каждый город отпечатывался в виде </text:span></text:p>
          </draw:text-box>
        </draw:frame>
        <draw:frame draw:style-name="gr16" draw:text-style-name="P16" draw:layer="layout" svg:width="13.083cm" svg:height="0.454cm" svg:x="2cm" svg:y="13.966cm">
          <draw:text-box>
            <text:p text:style-name="P1"><text:span text:style-name="T16">минимального набора признаков; так возникли сигнатуры города &lt;…&gt;, ко-</text:span></text:p>
          </draw:text-box>
        </draw:frame>
        <draw:frame draw:style-name="gr16" draw:text-style-name="P16" draw:layer="layout" svg:width="13.417cm" svg:height="0.454cm" svg:x="2cm" svg:y="14.495cm">
          <draw:text-box>
            <text:p text:style-name="P1"><text:span text:style-name="T16">торые <text:s/>затем <text:s/>тиражировались <text:s/>в <text:s/>бесчисленных <text:s/>словесных <text:s/>и <text:s/>несловесных, </text:span></text:p>
          </draw:text-box>
        </draw:frame>
        <draw:frame draw:style-name="gr16" draw:text-style-name="P16" draw:layer="layout" svg:width="13.367cm" svg:height="0.454cm" svg:x="2cm" svg:y="15.024cm">
          <draw:text-box>
            <text:p text:style-name="P1"><text:span text:style-name="T16">художественных и нехудожественных текстах» (Цивьян 2001: 41). Конечно, </text:span></text:p>
          </draw:text-box>
        </draw:frame>
        <draw:frame draw:style-name="gr16" draw:text-style-name="P16" draw:layer="layout" svg:width="13.417cm" svg:height="0.454cm" svg:x="2cm" svg:y="15.554cm">
          <draw:text-box>
            <text:p text:style-name="P1"><text:span text:style-name="T16">благодаря <text:s/>авторской <text:s/>индивидуальности <text:s/>в <text:s/>каждом <text:s/>конкретном <text:s/>литератур-</text:span></text:p>
          </draw:text-box>
        </draw:frame>
        <draw:frame draw:style-name="gr16" draw:text-style-name="P16" draw:layer="layout" svg:width="12.846cm" svg:height="0.454cm" svg:x="2cm" svg:y="16.083cm">
          <draw:text-box>
            <text:p text:style-name="P1"><text:span text:style-name="T16">ном произведении ядерное значение «сигнатуры города» дополняется но-</text:span></text:p>
          </draw:text-box>
        </draw:frame>
        <draw:frame draw:style-name="gr16" draw:text-style-name="P16" draw:layer="layout" svg:width="3.736cm" svg:height="0.454cm" svg:x="2cm" svg:y="16.612cm">
          <draw:text-box>
            <text:p text:style-name="P1"><text:span text:style-name="T16">выми коннотациями. </text:span></text:p>
          </draw:text-box>
        </draw:frame>
        <draw:frame draw:style-name="gr16" draw:text-style-name="P16" draw:layer="layout" svg:width="12.749cm" svg:height="0.454cm" svg:x="2.5cm" svg:y="17.141cm">
          <draw:text-box>
            <text:p text:style-name="P1"><text:span text:style-name="T16">В стихотворениях Шварц мы, как в путеводителе, можем прочитать о са-</text:span></text:p>
          </draw:text-box>
        </draw:frame>
        <draw:frame draw:style-name="gr16" draw:text-style-name="P16" draw:layer="layout" svg:width="13.003cm" svg:height="0.454cm" svg:x="2cm" svg:y="17.67cm">
          <draw:text-box>
            <text:p text:style-name="P1"><text:span text:style-name="T16">мых известных фонтанах Рима, которые становятся своего рода «хроноло-</text:span></text:p>
          </draw:text-box>
        </draw:frame>
        <draw:frame draw:style-name="gr16" draw:text-style-name="P16" draw:layer="layout" svg:width="13.176cm" svg:height="0.454cm" svg:x="2cm" svg:y="18.199cm">
          <draw:text-box>
            <text:p text:style-name="P1"><text:span text:style-name="T16">гическими» перекрестками между эпохами, судьбами и культурами, в этих </text:span></text:p>
          </draw:text-box>
        </draw:frame>
        <draw:frame draw:style-name="gr16" draw:text-style-name="P16" draw:layer="layout" svg:width="12.854cm" svg:height="0.454cm" svg:x="2cm" svg:y="18.728cm">
          <draw:text-box>
            <text:p text:style-name="P1"><text:span text:style-name="T16">точках лирическая героиня общается с литературными предшественника-</text:span></text:p>
          </draw:text-box>
        </draw:frame>
        <draw:frame draw:style-name="gr16" draw:text-style-name="P16" draw:layer="layout" svg:width="12.888cm" svg:height="0.454cm" svg:x="2cm" svg:y="19.258cm">
          <draw:text-box>
            <text:p text:style-name="P1"><text:span text:style-name="T16">ми, историческим прошлым города и даже со смертью. Лирическую геро-</text:span></text:p>
          </draw:text-box>
        </draw:frame>
        <draw:frame draw:style-name="gr16" draw:text-style-name="P16" draw:layer="layout" svg:width="12.931cm" svg:height="0.454cm" svg:x="2cm" svg:y="19.787cm">
          <draw:text-box>
            <text:p text:style-name="P1"><text:span text:style-name="T16">иню (отражение геобиографической личности автора) восхищает, прежде </text:span></text:p>
          </draw:text-box>
        </draw:frame>
        <draw:frame draw:style-name="gr16" draw:text-style-name="P16" draw:layer="layout" svg:width="13.18cm" svg:height="0.454cm" svg:x="2cm" svg:y="20.316cm">
          <draw:text-box>
            <text:p text:style-name="P1"><text:span text:style-name="T16">всего, разнообразие форм, которые принимает пространство в этих точках: </text:span></text:p>
          </draw:text-box>
        </draw:frame>
        <draw:frame draw:style-name="gr16" draw:text-style-name="P16" draw:layer="layout" svg:width="13.113cm" svg:height="0.454cm" svg:x="2cm" svg:y="20.845cm">
          <draw:text-box>
            <text:p text:style-name="P1"><text:span text:style-name="T16">«Правда, так измышлены фонтаны / В этом граде, / Что даешься диву: / Т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61cm" svg:height="0.454cm" svg:x="2cm" svg:y="21.374cm">
          <draw:text-box>
            <text:p text:style-name="P1"><text:span text:style-name="T16">из митры вверх взлетает струйка, / То из морды чудища какого, / То гремит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3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73</text:span></text:p>
          </draw:text-box>
        </draw:frame>
        <draw:frame draw:style-name="gr16" draw:text-style-name="P16" draw:layer="layout" svg:width="12.541cm" svg:height="0.454cm" svg:x="2cm" svg:y="2.12cm">
          <draw:text-box>
            <text:p text:style-name="P1"><text:span text:style-name="T16">и льется по утесам. / Я не говорю уж о тритонах, / О дельфинах, пчелах </text:span></text:p>
          </draw:text-box>
        </draw:frame>
        <draw:frame draw:style-name="gr16" draw:text-style-name="P16" draw:layer="layout" svg:width="12.854cm" svg:height="0.454cm" svg:x="2cm" svg:y="2.649cm">
          <draw:text-box>
            <text:p text:style-name="P1"><text:span text:style-name="T16">Барберини» (Шварц 2008: 46). Имеются в виду фонтаны, расположенные </text:span></text:p>
          </draw:text-box>
        </draw:frame>
        <draw:frame draw:style-name="gr16" draw:text-style-name="P16" draw:layer="layout" svg:width="12.766cm" svg:height="0.454cm" svg:x="2cm" svg:y="3.178cm">
          <draw:text-box>
            <text:p text:style-name="P1"><text:span text:style-name="T16">на Пьяцца Барберини (Piazza Barberini), площади в историческом центре </text:span></text:p>
          </draw:text-box>
        </draw:frame>
        <draw:frame draw:style-name="gr16" draw:text-style-name="P16" draw:layer="layout" svg:width="13.371cm" svg:height="0.454cm" svg:x="2cm" svg:y="3.707cm">
          <draw:text-box>
            <text:p text:style-name="P1"><text:span text:style-name="T16">Рима. Фонтан Тритона (Fontana di Tritono) – главный символ Рима и шедевр </text:span></text:p>
          </draw:text-box>
        </draw:frame>
        <draw:frame draw:style-name="gr16" draw:text-style-name="P16" draw:layer="layout" svg:width="13.367cm" svg:height="0.454cm" svg:x="2cm" svg:y="4.236cm">
          <draw:text-box>
            <text:p text:style-name="P1"><text:span text:style-name="T16">архитектора <text:s/>Лоренцо <text:s/>Бернини. <text:s/>Тритон <text:s/>породил <text:s/>множество <text:s/>подражаний, </text:span></text:p>
          </draw:text-box>
        </draw:frame>
        <draw:frame draw:style-name="gr16" draw:text-style-name="P16" draw:layer="layout" svg:width="13.083cm" svg:height="0.454cm" svg:x="2cm" svg:y="4.766cm">
          <draw:text-box>
            <text:p text:style-name="P1"><text:span text:style-name="T16">поэтому фонтанов с этим изображением в Риме много. На этой же пощади </text:span></text:p>
          </draw:text-box>
        </draw:frame>
        <draw:frame draw:style-name="gr16" draw:text-style-name="P16" draw:layer="layout" svg:width="11.576cm" svg:height="0.454cm" svg:x="2cm" svg:y="5.295cm">
          <draw:text-box>
            <text:p text:style-name="P1"><text:span text:style-name="T16">находится другая знаменитая работа Л. Бернини – фонтан Пчел. <text:s text:c="3"/></text:span></text:p>
          </draw:text-box>
        </draw:frame>
        <draw:frame draw:style-name="gr16" draw:text-style-name="P16" draw:layer="layout" svg:width="12.867cm" svg:height="0.454cm" svg:x="2.5cm" svg:y="5.824cm">
          <draw:text-box>
            <text:p text:style-name="P1"><text:span text:style-name="T16">Фонтан <text:s/>Тритона <text:s/>работы <text:s/>Л. <text:s/>Бернини <text:s/>– <text:s/>основополагающая <text:s/>«сигнатура </text:span></text:p>
          </draw:text-box>
        </draw:frame>
        <draw:frame draw:style-name="gr16" draw:text-style-name="P16" draw:layer="layout" svg:width="13.32cm" svg:height="0.454cm" svg:x="2cm" svg:y="6.353cm">
          <draw:text-box>
            <text:p text:style-name="P1"><text:span text:style-name="T16">города», <text:s/>появляющаяся <text:s/>в <text:s/>текстах <text:s/>различных <text:s/>авторов <text:s/>со <text:s/>значительными </text:span></text:p>
          </draw:text-box>
        </draw:frame>
        <draw:frame draw:style-name="gr16" draw:text-style-name="P16" draw:layer="layout" svg:width="12.821cm" svg:height="0.454cm" svg:x="2cm" svg:y="6.882cm">
          <draw:text-box>
            <text:p text:style-name="P1"><text:span text:style-name="T16">дополнениями и модификациями первоначального образа. Если в стихот-</text:span></text:p>
          </draw:text-box>
        </draw:frame>
        <draw:frame draw:style-name="gr16" draw:text-style-name="P16" draw:layer="layout" svg:width="13.265cm" svg:height="0.454cm" svg:x="2cm" svg:y="7.411cm">
          <draw:text-box>
            <text:p text:style-name="P1"><text:span text:style-name="T16">ворениях <text:s/>Шварц <text:s/>«измышлены <text:s/>фонтаны», <text:s/>то <text:s/>есть <text:s/>созданы <text:s/>руками <text:s/>и <text:s/>за-</text:span></text:p>
          </draw:text-box>
        </draw:frame>
        <draw:frame draw:style-name="gr16" draw:text-style-name="P16" draw:layer="layout" svg:width="12.753cm" svg:height="0.454cm" svg:x="2cm" svg:y="7.94cm">
          <draw:text-box>
            <text:p text:style-name="P1"><text:span text:style-name="T16">мыслом человека, и тритоны воспринимаются как часть культуры, в пер-</text:span></text:p>
          </draw:text-box>
        </draw:frame>
        <draw:frame draw:style-name="gr16" draw:text-style-name="P16" draw:layer="layout" svg:width="3.147cm" svg:height="0.454cm" svg:x="2cm" svg:y="8.47cm">
          <draw:text-box>
            <text:p text:style-name="P1"><text:span text:style-name="T16">вую очередь, то в </text:span></text:p>
          </draw:text-box>
        </draw:frame>
        <draw:frame draw:style-name="gr16" draw:text-style-name="P17" draw:layer="layout" svg:width="2.999cm" svg:height="0.458cm" svg:x="5.268cm" svg:y="8.47cm">
          <draw:text-box>
            <text:p text:style-name="P1"><text:span text:style-name="T17">Римских сонетах</text:span></text:p>
          </draw:text-box>
        </draw:frame>
        <draw:frame draw:style-name="gr16" draw:text-style-name="P16" draw:layer="layout" svg:width="6.886cm" svg:height="0.454cm" svg:x="8.149cm" svg:y="8.47cm">
          <draw:text-box>
            <text:p text:style-name="P1"><text:span text:style-name="T16"><text:s/></text:span><text:span text:style-name="T16">Вяч. Иванова «С природой схож резца </text:span></text:p>
          </draw:text-box>
        </draw:frame>
        <draw:frame draw:style-name="gr16" draw:text-style-name="P16" draw:layer="layout" svg:width="12.804cm" svg:height="0.454cm" svg:x="2cm" svg:y="8.999cm">
          <draw:text-box>
            <text:p text:style-name="P1"><text:span text:style-name="T16">старинный сон / Стихийною причудливостью линий» (Иванов 1987: 580).</text:span></text:p>
          </draw:text-box>
        </draw:frame>
        <draw:frame draw:style-name="gr16" draw:text-style-name="P16" draw:layer="layout" svg:width="12.846cm" svg:height="0.454cm" svg:x="2cm" svg:y="9.528cm">
          <draw:text-box>
            <text:p text:style-name="P1"><text:span text:style-name="T16">У Шварц фонтан – продукт окультуривания природы, искусственный, но </text:span></text:p>
          </draw:text-box>
        </draw:frame>
        <draw:frame draw:style-name="gr16" draw:text-style-name="P16" draw:layer="layout" svg:width="13.113cm" svg:height="0.454cm" svg:x="2cm" svg:y="10.057cm">
          <draw:text-box>
            <text:p text:style-name="P1"><text:span text:style-name="T16">прекрасный, укрощение стихии, у Иванова – элемент городского ландшаф-</text:span></text:p>
          </draw:text-box>
        </draw:frame>
        <draw:frame draw:style-name="gr16" draw:text-style-name="P16" draw:layer="layout" svg:width="6.492cm" svg:height="0.454cm" svg:x="2cm" svg:y="10.586cm">
          <draw:text-box>
            <text:p text:style-name="P1"><text:span text:style-name="T16">та, очень многое взявший у природы.</text:span></text:p>
          </draw:text-box>
        </draw:frame>
        <draw:frame draw:style-name="gr16" draw:text-style-name="P16" draw:layer="layout" svg:width="12.804cm" svg:height="0.454cm" svg:x="2.5cm" svg:y="11.116cm">
          <draw:text-box>
            <text:p text:style-name="P1"><text:span text:style-name="T16">Интересно, что «тритоны, дельфины, пчелы» в стихотворениях поэтессы </text:span></text:p>
          </draw:text-box>
        </draw:frame>
        <draw:frame draw:style-name="gr16" draw:text-style-name="P16" draw:layer="layout" svg:width="13.159cm" svg:height="0.454cm" svg:x="2cm" svg:y="11.645cm">
          <draw:text-box>
            <text:p text:style-name="P1"><text:span text:style-name="T16">не только не описываются, но даже упомянуты со строчной буквы. Пьяцца </text:span></text:p>
          </draw:text-box>
        </draw:frame>
        <draw:frame draw:style-name="gr16" draw:text-style-name="P16" draw:layer="layout" svg:width="12.854cm" svg:height="0.454cm" svg:x="2cm" svg:y="12.174cm">
          <draw:text-box>
            <text:p text:style-name="P1"><text:span text:style-name="T16">Барберини с туристическими достопримечательностями настолько расти-</text:span></text:p>
          </draw:text-box>
        </draw:frame>
        <draw:frame draw:style-name="gr16" draw:text-style-name="P16" draw:layer="layout" svg:width="13.566cm" svg:height="0.454cm" svg:x="2cm" svg:y="12.703cm">
          <draw:text-box>
            <text:p text:style-name="P1"><text:span text:style-name="T16">ражирована <text:s/>на <text:s/>открытках, <text:s/>в <text:s/>альбомах <text:s/>и <text:s/>путеводителях, <text:s/>что <text:s/>теряет <text:s/>свою </text:span></text:p>
          </draw:text-box>
        </draw:frame>
        <draw:frame draw:style-name="gr16" draw:text-style-name="P16" draw:layer="layout" svg:width="12.837cm" svg:height="0.454cm" svg:x="2cm" svg:y="13.232cm">
          <draw:text-box>
            <text:p text:style-name="P1"><text:span text:style-name="T16">самоценность и оригинальность. «Тритоны, дельфины, пчелы» во множе-</text:span></text:p>
          </draw:text-box>
        </draw:frame>
        <draw:frame draw:style-name="gr16" draw:text-style-name="P16" draw:layer="layout" svg:width="13.134cm" svg:height="0.454cm" svg:x="2cm" svg:y="13.761cm">
          <draw:text-box>
            <text:p text:style-name="P1"><text:span text:style-name="T16">ственном числе становятся «коренным населением» Рима на мифолопоэти-</text:span></text:p>
          </draw:text-box>
        </draw:frame>
        <draw:frame draw:style-name="gr16" draw:text-style-name="P16" draw:layer="layout" svg:width="12.922cm" svg:height="0.454cm" svg:x="2cm" svg:y="14.29cm">
          <draw:text-box>
            <text:p text:style-name="P1"><text:span text:style-name="T16">ческом уровне. Они воспринимаются как норма для локального простран-</text:span></text:p>
          </draw:text-box>
        </draw:frame>
        <draw:frame draw:style-name="gr16" draw:text-style-name="P16" draw:layer="layout" svg:width="12.71cm" svg:height="0.454cm" svg:x="2cm" svg:y="14.82cm">
          <draw:text-box>
            <text:p text:style-name="P1"><text:span text:style-name="T16">ства Пьяцца Барберини, а сама площадь – как часть целого, малая копия </text:span></text:p>
          </draw:text-box>
        </draw:frame>
        <draw:frame draw:style-name="gr16" draw:text-style-name="P16" draw:layer="layout" svg:width="12.469cm" svg:height="0.454cm" svg:x="2cm" svg:y="15.349cm">
          <draw:text-box>
            <text:p text:style-name="P1"><text:span text:style-name="T16">города, через которую опосредуются все его основные характеристики.</text:span></text:p>
          </draw:text-box>
        </draw:frame>
        <draw:frame draw:style-name="gr16" draw:text-style-name="P16" draw:layer="layout" svg:width="12.596cm" svg:height="0.454cm" svg:x="2.5cm" svg:y="15.878cm">
          <draw:text-box>
            <text:p text:style-name="P1"><text:span text:style-name="T16">Подробных описаний фонтанов у Шварц нет, так как ей есть на что опе-</text:span></text:p>
          </draw:text-box>
        </draw:frame>
        <draw:frame draw:style-name="gr16" draw:text-style-name="P16" draw:layer="layout" svg:width="13.125cm" svg:height="0.454cm" svg:x="2cm" svg:y="16.407cm">
          <draw:text-box>
            <text:p text:style-name="P1"><text:span text:style-name="T16">реться – на богатую традицию римского текста. Все описания «свернуты», </text:span></text:p>
          </draw:text-box>
        </draw:frame>
        <draw:frame draw:style-name="gr16" draw:text-style-name="P16" draw:layer="layout" svg:width="13.053cm" svg:height="0.454cm" svg:x="2cm" svg:y="16.936cm">
          <draw:text-box>
            <text:p text:style-name="P1"><text:span text:style-name="T16">убраны в подтекст. Если читатель не знает, как выглядит та или иная исто-</text:span></text:p>
          </draw:text-box>
        </draw:frame>
        <draw:frame draw:style-name="gr16" draw:text-style-name="P16" draw:layer="layout" svg:width="13.159cm" svg:height="0.454cm" svg:x="2cm" svg:y="17.465cm">
          <draw:text-box>
            <text:p text:style-name="P1"><text:span text:style-name="T16">рическая достопримечательность Рима, он может легко найти фотографию </text:span></text:p>
          </draw:text-box>
        </draw:frame>
        <draw:frame draw:style-name="gr16" draw:text-style-name="P16" draw:layer="layout" svg:width="13.159cm" svg:height="0.454cm" svg:x="2cm" svg:y="17.994cm">
          <draw:text-box>
            <text:p text:style-name="P1"><text:span text:style-name="T16">и подробную информацию в Интернете, если ему необходимо поэтическое </text:span></text:p>
          </draw:text-box>
        </draw:frame>
        <draw:frame draw:style-name="gr16" draw:text-style-name="P16" draw:layer="layout" svg:width="12.634cm" svg:height="0.454cm" svg:x="2cm" svg:y="18.524cm">
          <draw:text-box>
            <text:p text:style-name="P1"><text:span text:style-name="T16">описание, он обращается к огромному корпусу текстов о Риме, написан-</text:span></text:p>
          </draw:text-box>
        </draw:frame>
        <draw:frame draw:style-name="gr16" draw:text-style-name="P16" draw:layer="layout" svg:width="1.966cm" svg:height="0.454cm" svg:x="2cm" svg:y="19.053cm">
          <draw:text-box>
            <text:p text:style-name="P1"><text:span text:style-name="T16">ных ранее. </text:span></text:p>
          </draw:text-box>
        </draw:frame>
        <draw:frame draw:style-name="gr16" draw:text-style-name="P17" draw:layer="layout" svg:width="5.565cm" svg:height="0.458cm" svg:x="4.118cm" svg:y="19.053cm">
          <draw:text-box>
            <text:p text:style-name="P1"><text:span text:style-name="T17">Сонет о барберинском Тритоне</text:span></text:p>
          </draw:text-box>
        </draw:frame>
        <draw:frame draw:style-name="gr16" draw:text-style-name="P16" draw:layer="layout" svg:width="5.319cm" svg:height="0.454cm" svg:x="9.546cm" svg:y="19.053cm">
          <draw:text-box>
            <text:p text:style-name="P1"><text:span text:style-name="T16"><text:s/></text:span><text:span text:style-name="T16">Вяч. Иванова, напротив, чрез-</text:span></text:p>
          </draw:text-box>
        </draw:frame>
        <draw:frame draw:style-name="gr16" draw:text-style-name="P16" draw:layer="layout" svg:width="12.994cm" svg:height="0.454cm" svg:x="2cm" svg:y="19.582cm">
          <draw:text-box>
            <text:p text:style-name="P1"><text:span text:style-name="T16">вычайно подробен в деталях: «Двустворку на хвостах клубок дельфиний / </text:span></text:p>
          </draw:text-box>
        </draw:frame>
        <draw:frame draw:style-name="gr16" draw:text-style-name="P16" draw:layer="layout" svg:width="13.324cm" svg:height="0.454cm" svg:x="2cm" svg:y="20.111cm">
          <draw:text-box>
            <text:p text:style-name="P1"><text:span text:style-name="T16">Разверстой вынес; в ней растет Тритон, / Трубит в улиту; но не зычный тон, </text:span></text:p>
          </draw:text-box>
        </draw:frame>
        <draw:frame draw:style-name="gr16" draw:text-style-name="P16" draw:layer="layout" svg:width="13.752cm" svg:height="0.454cm" svg:x="2cm" svg:y="20.641cm">
          <draw:text-box>
            <text:p text:style-name="P1"><text:span text:style-name="T16">/ <text:s/>Струя <text:s/>лучом <text:s/>пронзает <text:s/>воздух <text:s/>синий. <text:s/>/ <text:s/>Средь <text:s/>зноя <text:s/>плит, <text:s/>зовущих <text:s/>облак </text:span></text:p>
          </draw:text-box>
        </draw:frame>
        <draw:frame draw:style-name="gr16" draw:text-style-name="P16" draw:layer="layout" svg:width="13.003cm" svg:height="0.454cm" svg:x="2cm" svg:y="21.17cm">
          <draw:text-box>
            <text:p text:style-name="P1"><text:span text:style-name="T16">пиний, / Как зелен мха на демоне хитон!» (Иванов 1987: 580). Стихотвор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86cm" svg:height="0.454cm" svg:x="2cm" svg:y="21.699cm">
          <draw:text-box>
            <text:p text:style-name="P1"><text:span text:style-name="T16">ние начала XX века отвечает требованиям того времени: «римский текст»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7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307cm" svg:height="0.454cm" svg:x="2cm" svg:y="2.12cm">
          <draw:text-box>
            <text:p text:style-name="P1"><text:span text:style-name="T16">только начинает формироваться, ему требуются насыщенные описательной </text:span></text:p>
          </draw:text-box>
        </draw:frame>
        <draw:frame draw:style-name="gr16" draw:text-style-name="P16" draw:layer="layout" svg:width="13.075cm" svg:height="0.454cm" svg:x="2cm" svg:y="2.649cm">
          <draw:text-box>
            <text:p text:style-name="P1"><text:span text:style-name="T16">семантикой элементы, так как необходимо продолжить создание цельного </text:span></text:p>
          </draw:text-box>
        </draw:frame>
        <draw:frame draw:style-name="gr16" draw:text-style-name="P16" draw:layer="layout" svg:width="13.21cm" svg:height="0.454cm" svg:x="2cm" svg:y="3.178cm">
          <draw:text-box>
            <text:p text:style-name="P1"><text:span text:style-name="T16">и яркого образа Рима в русскоязычной культуре. К началу XXI века форми-</text:span></text:p>
          </draw:text-box>
        </draw:frame>
        <draw:frame draw:style-name="gr16" draw:text-style-name="P16" draw:layer="layout" svg:width="13.015cm" svg:height="0.454cm" svg:x="2cm" svg:y="3.707cm">
          <draw:text-box>
            <text:p text:style-name="P1"><text:span text:style-name="T16">рование «римского текста» было закончено, началось самоудвоение смыс-</text:span></text:p>
          </draw:text-box>
        </draw:frame>
        <draw:frame draw:style-name="gr16" draw:text-style-name="P16" draw:layer="layout" svg:width="12.795cm" svg:height="0.454cm" svg:x="2cm" svg:y="4.236cm">
          <draw:text-box>
            <text:p text:style-name="P1"><text:span text:style-name="T16">лов и точек зрения на локальное пространство итальянской столицы и ее </text:span></text:p>
          </draw:text-box>
        </draw:frame>
        <draw:frame draw:style-name="gr16" draw:text-style-name="P16" draw:layer="layout" svg:width="13.616cm" svg:height="0.454cm" svg:x="2cm" svg:y="4.766cm">
          <draw:text-box>
            <text:p text:style-name="P1"><text:span text:style-name="T16">культурно-историческую <text:s/>семантику. <text:s/>Рим <text:s/>уже <text:s/>запечатлелся <text:s/>во <text:s/>всех <text:s/>своих </text:span></text:p>
          </draw:text-box>
        </draw:frame>
        <draw:frame draw:style-name="gr16" draw:text-style-name="P16" draw:layer="layout" svg:width="13.13cm" svg:height="0.454cm" svg:x="2cm" svg:y="5.295cm">
          <draw:text-box>
            <text:p text:style-name="P1"><text:span text:style-name="T16">деталях в памяти человечества, поэтому при изображении сигнатур города </text:span></text:p>
          </draw:text-box>
        </draw:frame>
        <draw:frame draw:style-name="gr16" draw:text-style-name="P16" draw:layer="layout" svg:width="12.948cm" svg:height="0.454cm" svg:x="2cm" svg:y="5.824cm">
          <draw:text-box>
            <text:p text:style-name="P1"><text:span text:style-name="T16">на первый план выдвигаются личностные впечатления писателя и рефлек-</text:span></text:p>
          </draw:text-box>
        </draw:frame>
        <draw:frame draw:style-name="gr16" draw:text-style-name="P16" draw:layer="layout" svg:width="13.058cm" svg:height="0.454cm" svg:x="2cm" svg:y="6.353cm">
          <draw:text-box>
            <text:p text:style-name="P1"><text:span text:style-name="T16">сии, вызываемые созерцанием произведений искусства и исторических па-</text:span></text:p>
          </draw:text-box>
        </draw:frame>
        <draw:frame draw:style-name="gr16" draw:text-style-name="P16" draw:layer="layout" svg:width="1.75cm" svg:height="0.454cm" svg:x="2cm" svg:y="6.882cm">
          <draw:text-box>
            <text:p text:style-name="P1"><text:span text:style-name="T16">мятников.</text:span></text:p>
          </draw:text-box>
        </draw:frame>
        <draw:frame draw:style-name="gr16" draw:text-style-name="P16" draw:layer="layout" svg:width="12.524cm" svg:height="0.454cm" svg:x="2.5cm" svg:y="7.411cm">
          <draw:text-box>
            <text:p text:style-name="P1"><text:span text:style-name="T16">Еще <text:s/>один <text:s/>знаковый <text:s/>фонтан, <text:s/>упомянутый <text:s/>в <text:s/>стихотворениях <text:s/>Шварц, </text:span></text:p>
          </draw:text-box>
        </draw:frame>
        <draw:frame draw:style-name="gr16" draw:text-style-name="P16" draw:layer="layout" svg:width="12.63cm" svg:height="0.454cm" svg:x="2cm" svg:y="7.94cm">
          <draw:text-box>
            <text:p text:style-name="P1"><text:span text:style-name="T16">– </text:span><text:span text:style-name="T16">фонтан у Пантеона (Fontana del Pantheon), украшенный масками, дель-</text:span></text:p>
          </draw:text-box>
        </draw:frame>
        <draw:frame draw:style-name="gr16" draw:text-style-name="P16" draw:layer="layout" svg:width="13.549cm" svg:height="0.454cm" svg:x="2cm" svg:y="8.47cm">
          <draw:text-box>
            <text:p text:style-name="P1"><text:span text:style-name="T16">финами <text:s/>и <text:s/>гербами. <text:s/>Он <text:s/>также <text:s/>упомянут <text:s/>вскользь <text:s/>по <text:s/>дороге <text:s/>к <text:s/>другой <text:s/>до-</text:span></text:p>
          </draw:text-box>
        </draw:frame>
        <draw:frame draw:style-name="gr16" draw:text-style-name="P16" draw:layer="layout" svg:width="12.694cm" svg:height="0.454cm" svg:x="2cm" svg:y="8.999cm">
          <draw:text-box>
            <text:p text:style-name="P1"><text:span text:style-name="T16">стопримечательности: «Там на дельфинят лукавых / Я смотрела и ушла /</text:span></text:p>
          </draw:text-box>
        </draw:frame>
        <draw:frame draw:style-name="gr16" draw:text-style-name="P16" draw:layer="layout" svg:width="13.316cm" svg:height="0.454cm" svg:x="2cm" svg:y="9.528cm">
          <draw:text-box>
            <text:p text:style-name="P1"><text:span text:style-name="T16">В сумрак странный Пантеона» (Шварц 2008: 49). Краткость этих замечаний </text:span></text:p>
          </draw:text-box>
        </draw:frame>
        <draw:frame draw:style-name="gr16" draw:text-style-name="P16" draw:layer="layout" svg:width="12.804cm" svg:height="0.454cm" svg:x="2cm" svg:y="10.057cm">
          <draw:text-box>
            <text:p text:style-name="P1"><text:span text:style-name="T16">о фонтанах могла быть, на наш взгляд, продиктована именно тем описан-</text:span></text:p>
          </draw:text-box>
        </draw:frame>
        <draw:frame draw:style-name="gr16" draw:text-style-name="P16" draw:layer="layout" svg:width="12.884cm" svg:height="0.454cm" svg:x="2cm" svg:y="10.586cm">
          <draw:text-box>
            <text:p text:style-name="P1"><text:span text:style-name="T16">ным в послании к О. Мартыновой чтением стихов Вяч. Иванова, которые </text:span></text:p>
          </draw:text-box>
        </draw:frame>
        <draw:frame draw:style-name="gr16" draw:text-style-name="P16" draw:layer="layout" svg:width="13.312cm" svg:height="0.454cm" svg:x="2cm" svg:y="11.115cm">
          <draw:text-box>
            <text:p text:style-name="P1"><text:span text:style-name="T16">показались <text:s/>поэтессе <text:s/>«беспомощными» <text:s/>в <text:s/>своих <text:s/>попытках <text:s/>передать <text:s/>вели-</text:span></text:p>
          </draw:text-box>
        </draw:frame>
        <draw:frame draw:style-name="gr16" draw:text-style-name="P16" draw:layer="layout" svg:width="12.964cm" svg:height="0.454cm" svg:x="2cm" svg:y="11.645cm">
          <draw:text-box>
            <text:p text:style-name="P1"><text:span text:style-name="T16">колепие оригиналов. Шварц сознательно умалчивает о деталях, однако из </text:span></text:p>
          </draw:text-box>
        </draw:frame>
        <draw:frame draw:style-name="gr16" draw:text-style-name="P16" draw:layer="layout" svg:width="13.244cm" svg:height="0.454cm" svg:x="2cm" svg:y="12.174cm">
          <draw:text-box>
            <text:p text:style-name="P1"><text:span text:style-name="T16">скупых замечаний о фонтанах Рима мы все же можем вычленить авторское </text:span></text:p>
          </draw:text-box>
        </draw:frame>
        <draw:frame draw:style-name="gr16" draw:text-style-name="P16" draw:layer="layout" svg:width="12.948cm" svg:height="0.454cm" svg:x="2cm" svg:y="12.703cm">
          <draw:text-box>
            <text:p text:style-name="P1"><text:span text:style-name="T16">отношение: лирическая героиня вслед за поэтессой питает огромную неж-</text:span></text:p>
          </draw:text-box>
        </draw:frame>
        <draw:frame draw:style-name="gr16" draw:text-style-name="P16" draw:layer="layout" svg:width="12.973cm" svg:height="0.454cm" svg:x="2cm" svg:y="13.232cm">
          <draw:text-box>
            <text:p text:style-name="P1"><text:span text:style-name="T16">ность к мраморным «дельфинятам». Шварц от того же Вяч. Иванова отли-</text:span></text:p>
          </draw:text-box>
        </draw:frame>
        <draw:frame draw:style-name="gr16" draw:text-style-name="P16" draw:layer="layout" svg:width="12.749cm" svg:height="0.454cm" svg:x="2cm" svg:y="13.761cm">
          <draw:text-box>
            <text:p text:style-name="P1"><text:span text:style-name="T16">чает особая пристальная любовь к мелочам, особый «угол зрения». Если </text:span></text:p>
          </draw:text-box>
        </draw:frame>
        <draw:frame draw:style-name="gr16" draw:text-style-name="P16" draw:layer="layout" svg:width="12.964cm" svg:height="0.454cm" svg:x="2cm" svg:y="14.29cm">
          <draw:text-box>
            <text:p text:style-name="P1"><text:span text:style-name="T16">в стихотворениях Вяч. Иванова мы видим, прежде всего, восхищение мас-</text:span></text:p>
          </draw:text-box>
        </draw:frame>
        <draw:frame draw:style-name="gr16" draw:text-style-name="P16" draw:layer="layout" svg:width="13.07cm" svg:height="0.454cm" svg:x="2cm" svg:y="14.819cm">
          <draw:text-box>
            <text:p text:style-name="P1"><text:span text:style-name="T16">штабностью (для изображения он выбирает крупные и знаковые фонтаны: </text:span></text:p>
          </draw:text-box>
        </draw:frame>
        <draw:frame draw:style-name="gr16" draw:text-style-name="P16" draw:layer="layout" svg:width="13.079cm" svg:height="0.454cm" svg:x="2cm" svg:y="15.349cm">
          <draw:text-box>
            <text:p text:style-name="P1"><text:span text:style-name="T16">фонтан Треви, фонтан Аква Паоло, фонтан Четырех рек, фонтан Черепах), </text:span></text:p>
          </draw:text-box>
        </draw:frame>
        <draw:frame draw:style-name="gr16" draw:text-style-name="P16" draw:layer="layout" svg:width="12.998cm" svg:height="0.454cm" svg:x="2cm" svg:y="15.878cm">
          <draw:text-box>
            <text:p text:style-name="P1"><text:span text:style-name="T16">то Шварц, наоборот, выбирает не самые большие фонтаны и выхватывает </text:span></text:p>
          </draw:text-box>
        </draw:frame>
        <draw:frame draw:style-name="gr16" draw:text-style-name="P16" draw:layer="layout" svg:width="12.694cm" svg:height="0.454cm" svg:x="2cm" svg:y="16.407cm">
          <draw:text-box>
            <text:p text:style-name="P1"><text:span text:style-name="T16">из них поэтическим взглядом одну или две самые яркие детали, причем, </text:span></text:p>
          </draw:text-box>
        </draw:frame>
        <draw:frame draw:style-name="gr16" draw:text-style-name="P16" draw:layer="layout" svg:width="12.871cm" svg:height="0.454cm" svg:x="2cm" svg:y="16.936cm">
          <draw:text-box>
            <text:p text:style-name="P1"><text:span text:style-name="T16">чаще всего это животные, к которым поэтесса всегда испытывала особен-</text:span></text:p>
          </draw:text-box>
        </draw:frame>
        <draw:frame draw:style-name="gr16" draw:text-style-name="P16" draw:layer="layout" svg:width="13.087cm" svg:height="0.454cm" svg:x="2cm" svg:y="17.465cm">
          <draw:text-box>
            <text:p text:style-name="P1"><text:span text:style-name="T16">ную жалость и сочувствие. Все эти эмоции она переносит и на мраморных </text:span></text:p>
          </draw:text-box>
        </draw:frame>
        <draw:frame draw:style-name="gr16" draw:text-style-name="P16" draw:layer="layout" svg:width="12.986cm" svg:height="0.454cm" svg:x="2cm" svg:y="17.994cm">
          <draw:text-box>
            <text:p text:style-name="P1"><text:span text:style-name="T16">животных, <text:s/>всегда <text:s/>называя <text:s/>их <text:s/>уменьшительно-ласкательными <text:s/>именами:</text:span></text:p>
          </draw:text-box>
        </draw:frame>
        <draw:frame draw:style-name="gr16" draw:text-style-name="P16" draw:layer="layout" svg:width="12.655cm" svg:height="0.454cm" svg:x="2cm" svg:y="18.523cm">
          <draw:text-box>
            <text:p text:style-name="P1"><text:span text:style-name="T16">«А слоненочка Бернини / Полдень оседлал, жесток, / Будто гнал его тро-</text:span></text:p>
          </draw:text-box>
        </draw:frame>
        <draw:frame draw:style-name="gr16" draw:text-style-name="P16" draw:layer="layout" svg:width="12.689cm" svg:height="0.454cm" svg:x="2cm" svg:y="19.053cm">
          <draw:text-box>
            <text:p text:style-name="P1"><text:span text:style-name="T16">феем / На потеху римских зим» (Шварц 2008: 49). В данном случае речь </text:span></text:p>
          </draw:text-box>
        </draw:frame>
        <draw:frame draw:style-name="gr16" draw:text-style-name="P16" draw:layer="layout" svg:width="13.079cm" svg:height="0.454cm" svg:x="2cm" svg:y="19.582cm">
          <draw:text-box>
            <text:p text:style-name="P1"><text:span text:style-name="T16">идет не о фонтане, а о знаменитом обелиске Бернини Pulcino della Minerva </text:span></text:p>
          </draw:text-box>
        </draw:frame>
        <draw:frame draw:style-name="gr16" draw:text-style-name="P16" draw:layer="layout" svg:width="13.417cm" svg:height="0.454cm" svg:x="2cm" svg:y="20.111cm">
          <draw:text-box>
            <text:p text:style-name="P1"><text:span text:style-name="T16">со <text:s/>слоном, <text:s/>однако <text:s/>мы <text:s/>наблюдаем <text:s/>общую <text:s/>вертикальную <text:s/>направленность </text:span></text:p>
          </draw:text-box>
        </draw:frame>
        <draw:frame draw:style-name="gr16" draw:text-style-name="P16" draw:layer="layout" svg:width="13.282cm" svg:height="0.454cm" svg:x="2cm" svg:y="20.64cm">
          <draw:text-box>
            <text:p text:style-name="P1"><text:span text:style-name="T16">пространства и анималистическую символику. В этой очередной городской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9.997cm" svg:height="0.454cm" svg:x="2cm" svg:y="21.169cm">
          <draw:text-box>
            <text:p text:style-name="P1"><text:span text:style-name="T16">доминанте современность и история сливаются воедино.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5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75</text:span></text:p>
          </draw:text-box>
        </draw:frame>
        <draw:frame draw:style-name="gr16" draw:text-style-name="P16" draw:layer="layout" svg:width="12.977cm" svg:height="0.454cm" svg:x="2.5cm" svg:y="2.12cm">
          <draw:text-box>
            <text:p text:style-name="P1"><text:span text:style-name="T16">В <text:s/>стихотворениях <text:s/>О. <text:s/>Мартыновой <text:s/>фонтаны <text:s/>упомянуты <text:s/>вскользь <text:s/>и <text:s/>не </text:span></text:p>
          </draw:text-box>
        </draw:frame>
        <draw:frame draw:style-name="gr16" draw:text-style-name="P16" draw:layer="layout" svg:width="8.464cm" svg:height="0.454cm" svg:x="2cm" svg:y="2.649cm">
          <draw:text-box>
            <text:p text:style-name="P1"><text:span text:style-name="T16">несут <text:s/>той <text:s/>семантики, <text:s/>которая <text:s/>присутствует <text:s/>в </text:span></text:p>
          </draw:text-box>
        </draw:frame>
        <draw:frame draw:style-name="gr16" draw:text-style-name="P17" draw:layer="layout" svg:width="3.109cm" svg:height="0.458cm" svg:x="10.563cm" svg:y="2.649cm">
          <draw:text-box>
            <text:p text:style-name="P1"><text:span text:style-name="T17">Римской <text:s/>тетради</text:span></text:p>
          </draw:text-box>
        </draw:frame>
        <draw:frame draw:style-name="gr16" draw:text-style-name="P16" draw:layer="layout" svg:width="1.509cm" svg:height="0.454cm" svg:x="13.503cm" svg:y="2.649cm">
          <draw:text-box>
            <text:p text:style-name="P1"><text:span text:style-name="T16"><text:s text:c="2"/></text:span><text:span text:style-name="T16">Шварц.</text:span></text:p>
          </draw:text-box>
        </draw:frame>
        <draw:frame draw:style-name="gr16" draw:text-style-name="P16" draw:layer="layout" svg:width="12.977cm" svg:height="0.454cm" svg:x="2cm" svg:y="3.178cm">
          <draw:text-box>
            <text:p text:style-name="P1"><text:span text:style-name="T16">О. Мартынова ограничивается простым перечислением деталей, также об-</text:span></text:p>
          </draw:text-box>
        </draw:frame>
        <draw:frame draw:style-name="gr16" draw:text-style-name="P16" draw:layer="layout" svg:width="13.125cm" svg:height="0.454cm" svg:x="2cm" svg:y="3.707cm">
          <draw:text-box>
            <text:p text:style-name="P1"><text:span text:style-name="T16">ращая особое внимание на анималистику: «львы с открытыми ртами, львы </text:span></text:p>
          </draw:text-box>
        </draw:frame>
        <draw:frame draw:style-name="gr16" draw:text-style-name="P16" draw:layer="layout" svg:width="13.333cm" svg:height="0.454cm" svg:x="2cm" svg:y="4.236cm">
          <draw:text-box>
            <text:p text:style-name="P1"><text:span text:style-name="T16">с закрытыми ртами»; «Сколько же, Рим, у тебя игрушек – / Костей, хрящей, </text:span></text:p>
          </draw:text-box>
        </draw:frame>
        <draw:frame draw:style-name="gr16" draw:text-style-name="P16" draw:layer="layout" svg:width="12.914cm" svg:height="0.454cm" svg:x="2cm" svg:y="4.766cm">
          <draw:text-box>
            <text:p text:style-name="P1"><text:span text:style-name="T16">черепов, черепах, лягушек»; «Мохнатые пчелы жужжали медовую песню </text:span></text:p>
          </draw:text-box>
        </draw:frame>
        <draw:frame draw:style-name="gr16" draw:text-style-name="P16" draw:layer="layout" svg:width="13.011cm" svg:height="0.454cm" svg:x="2cm" svg:y="5.295cm">
          <draw:text-box>
            <text:p text:style-name="P1"><text:span text:style-name="T16">Невы» (Мартынова 2003). В этих стихотворениях-откликах подробные об-</text:span></text:p>
          </draw:text-box>
        </draw:frame>
        <draw:frame draw:style-name="gr16" draw:text-style-name="P16" draw:layer="layout" svg:width="12.808cm" svg:height="0.454cm" svg:x="2cm" svg:y="5.824cm">
          <draw:text-box>
            <text:p text:style-name="P1"><text:span text:style-name="T16">разы фонтанов убраны еще глубже в предшествующий «римский текст», </text:span></text:p>
          </draw:text-box>
        </draw:frame>
        <draw:frame draw:style-name="gr16" draw:text-style-name="P16" draw:layer="layout" svg:width="7.825cm" svg:height="0.454cm" svg:x="2cm" svg:y="6.353cm">
          <draw:text-box>
            <text:p text:style-name="P1"><text:span text:style-name="T16">в том числе предшествующий шварцевский. </text:span></text:p>
          </draw:text-box>
        </draw:frame>
        <draw:frame draw:style-name="gr16" draw:text-style-name="P16" draw:layer="layout" svg:width="12.685cm" svg:height="0.454cm" svg:x="2.5cm" svg:y="6.882cm">
          <draw:text-box>
            <text:p text:style-name="P1"><text:span text:style-name="T16">Укрощение стихии воды в форме фонтана для Шварц носит сакральный </text:span></text:p>
          </draw:text-box>
        </draw:frame>
        <draw:frame draw:style-name="gr16" draw:text-style-name="P16" draw:layer="layout" svg:width="13.413cm" svg:height="0.454cm" svg:x="2cm" svg:y="7.411cm">
          <draw:text-box>
            <text:p text:style-name="P1"><text:span text:style-name="T16">смысл. <text:s/>«Живая» <text:s/>природная <text:s/>вода, <text:s/>проведенная <text:s/>по <text:s/>акведукам, <text:s/>становится </text:span></text:p>
          </draw:text-box>
        </draw:frame>
        <draw:frame draw:style-name="gr16" draw:text-style-name="P16" draw:layer="layout" svg:width="13.468cm" svg:height="0.454cm" svg:x="2cm" svg:y="7.94cm">
          <draw:text-box>
            <text:p text:style-name="P1"><text:span text:style-name="T16">«мертвой», <text:s/>будто <text:s/>проистекает <text:s/>напрямую <text:s/>из <text:s/>царства <text:s/>Плутона. <text:s/>Сакральна </text:span></text:p>
          </draw:text-box>
        </draw:frame>
        <draw:frame draw:style-name="gr16" draw:text-style-name="P16" draw:layer="layout" svg:width="12.986cm" svg:height="0.454cm" svg:x="2cm" svg:y="8.47cm">
          <draw:text-box>
            <text:p text:style-name="P1"><text:span text:style-name="T16">сама римская земля, являясь пограничным пространством между далеким </text:span></text:p>
          </draw:text-box>
        </draw:frame>
        <draw:frame draw:style-name="gr16" draw:text-style-name="P16" draw:layer="layout" svg:width="13.722cm" svg:height="0.454cm" svg:x="2cm" svg:y="8.999cm">
          <draw:text-box>
            <text:p text:style-name="P1"><text:span text:style-name="T16">прошлым <text:s/>и <text:s/>настоящим, <text:s/>а <text:s/>иногда <text:s/>и <text:s/>между <text:s/>бытием <text:s/>и <text:s/>не-бытием: <text:s/>«Только </text:span></text:p>
          </draw:text-box>
        </draw:frame>
        <draw:frame draw:style-name="gr16" draw:text-style-name="P16" draw:layer="layout" svg:width="13.295cm" svg:height="0.454cm" svg:x="2cm" svg:y="9.528cm">
          <draw:text-box>
            <text:p text:style-name="P1"><text:span text:style-name="T16">в Риме смерть не дремлет, / Но не трогает зазря, / А лежит, как лаццарони, / </text:span></text:p>
          </draw:text-box>
        </draw:frame>
        <draw:frame draw:style-name="gr16" draw:text-style-name="P16" draw:layer="layout" svg:width="13.354cm" svg:height="0.454cm" svg:x="2cm" svg:y="10.057cm">
          <draw:text-box>
            <text:p text:style-name="P1"><text:span text:style-name="T16">У фонтана, на виду» (Шварц 2008: 44). Смерть в Риме настолько обыденная </text:span></text:p>
          </draw:text-box>
        </draw:frame>
        <draw:frame draw:style-name="gr16" draw:text-style-name="P16" draw:layer="layout" svg:width="12.905cm" svg:height="0.454cm" svg:x="2cm" svg:y="10.586cm">
          <draw:text-box>
            <text:p text:style-name="P1"><text:span text:style-name="T16">вещь, что поэтесса использует сравнение с лаццарони – так презрительно </text:span></text:p>
          </draw:text-box>
        </draw:frame>
        <draw:frame draw:style-name="gr16" draw:text-style-name="P16" draw:layer="layout" svg:width="12.842cm" svg:height="0.454cm" svg:x="2cm" svg:y="11.115cm">
          <draw:text-box>
            <text:p text:style-name="P1"><text:span text:style-name="T16">называли люмпенов, беднейшие слои населения в средневековой Италии.</text:span></text:p>
          </draw:text-box>
        </draw:frame>
        <draw:frame draw:style-name="gr16" draw:text-style-name="P16" draw:layer="layout" svg:width="12.782cm" svg:height="0.454cm" svg:x="2cm" svg:y="11.645cm">
          <draw:text-box>
            <text:p text:style-name="P1"><text:span text:style-name="T16">В Вечном городе смерть никак не может быть аристократкой и хозяйкой </text:span></text:p>
          </draw:text-box>
        </draw:frame>
        <draw:frame draw:style-name="gr16" draw:text-style-name="P16" draw:layer="layout" svg:width="13.091cm" svg:height="0.454cm" svg:x="2cm" svg:y="12.174cm">
          <draw:text-box>
            <text:p text:style-name="P1"><text:span text:style-name="T16">положения. А вот фонтаны, унося воду за пределы Рима, являются связую-</text:span></text:p>
          </draw:text-box>
        </draw:frame>
        <draw:frame draw:style-name="gr16" draw:text-style-name="P16" draw:layer="layout" svg:width="12.964cm" svg:height="0.454cm" svg:x="2cm" svg:y="12.703cm">
          <draw:text-box>
            <text:p text:style-name="P1"><text:span text:style-name="T16">щим звеном между Вечным городом и периферией, где смерть царствует: </text:span></text:p>
          </draw:text-box>
        </draw:frame>
        <draw:frame draw:style-name="gr16" draw:text-style-name="P16" draw:layer="layout" svg:width="13.036cm" svg:height="0.454cm" svg:x="2cm" svg:y="13.232cm">
          <draw:text-box>
            <text:p text:style-name="P1"><text:span text:style-name="T16">«кровные и темные болота» (Шварц 2008: 44). Связан таким образом с ми-</text:span></text:p>
          </draw:text-box>
        </draw:frame>
        <draw:frame draw:style-name="gr16" draw:text-style-name="P16" draw:layer="layout" svg:width="12.761cm" svg:height="0.454cm" svg:x="2cm" svg:y="13.761cm">
          <draw:text-box>
            <text:p text:style-name="P1"><text:span text:style-name="T16">ром мертвых и фонтан на Пьяцца дель Пополо, фонтан львов, с которым </text:span></text:p>
          </draw:text-box>
        </draw:frame>
        <draw:frame draw:style-name="gr16" draw:text-style-name="P16" draw:layer="layout" svg:width="7.499cm" svg:height="0.454cm" svg:x="2cm" svg:y="14.29cm">
          <draw:text-box>
            <text:p text:style-name="P1"><text:span text:style-name="T16">связан яркий эпизод геобиографии автора: </text:span></text:p>
          </draw:text-box>
        </draw:frame>
        <draw:frame draw:style-name="gr14" draw:text-style-name="P14" draw:layer="layout" svg:width="12.088cm" svg:height="0.412cm" svg:x="2.5cm" svg:y="15.116cm">
          <draw:text-box>
            <text:p text:style-name="P1"><text:span text:style-name="T11">И когда я, палец поцарапав, / Капли крови развела в фонтане / Возле морды </text:span></text:p>
          </draw:text-box>
        </draw:frame>
        <draw:frame draw:style-name="gr14" draw:text-style-name="P14" draw:layer="layout" svg:width="12.266cm" svg:height="0.412cm" svg:x="2.5cm" svg:y="15.61cm">
          <draw:text-box>
            <text:p text:style-name="P1"><text:span text:style-name="T11">мраморного львенка, / Чтоб она умчалась в водостоки, / В кровные и темные </text:span></text:p>
          </draw:text-box>
        </draw:frame>
        <draw:frame draw:style-name="gr14" draw:text-style-name="P14" draw:layer="layout" svg:width="12.829cm" svg:height="0.412cm" svg:x="2.5cm" svg:y="16.104cm">
          <draw:text-box>
            <text:p text:style-name="P1"><text:span text:style-name="T11">болота, / На которых мир стоит и дышит / (И уже так долго, очень долго), / Я ди-</text:span></text:p>
          </draw:text-box>
        </draw:frame>
        <draw:frame draw:style-name="gr14" draw:text-style-name="P14" draw:layer="layout" svg:width="12.401cm" svg:height="0.412cm" svg:x="2.5cm" svg:y="16.598cm">
          <draw:text-box>
            <text:p text:style-name="P1"><text:span text:style-name="T11">вилась – кровь моя живая, / Шелковая, алая, родная, / Так мгновенно унеслась</text:span></text:p>
          </draw:text-box>
        </draw:frame>
        <draw:frame draw:style-name="gr14" draw:text-style-name="P14" draw:layer="layout" svg:width="10.314cm" svg:height="0.412cm" svg:x="2.5cm" svg:y="17.091cm">
          <draw:text-box>
            <text:p text:style-name="P1"><text:span text:style-name="T11">к потокам / И так скоро к смерти приложилась (Шварц 2008: 44).</text:span></text:p>
          </draw:text-box>
        </draw:frame>
        <draw:frame draw:style-name="gr16" draw:text-style-name="P16" draw:layer="layout" svg:width="12.846cm" svg:height="0.454cm" svg:x="2.5cm" svg:y="17.889cm">
          <draw:text-box>
            <text:p text:style-name="P1"><text:span text:style-name="T16">Быстротечность <text:s/>воды <text:s/>в <text:s/>фонтане <text:s/>символизирует <text:s/>быстротечность <text:s/>чело-</text:span></text:p>
          </draw:text-box>
        </draw:frame>
        <draw:frame draw:style-name="gr16" draw:text-style-name="P16" draw:layer="layout" svg:width="12.969cm" svg:height="0.454cm" svg:x="2cm" svg:y="18.418cm">
          <draw:text-box>
            <text:p text:style-name="P1"><text:span text:style-name="T16">веческой жизни по сравнению с вечностью самого фонтана как части Веч-</text:span></text:p>
          </draw:text-box>
        </draw:frame>
        <draw:frame draw:style-name="gr16" draw:text-style-name="P16" draw:layer="layout" svg:width="12.588cm" svg:height="0.454cm" svg:x="2cm" svg:y="18.948cm">
          <draw:text-box>
            <text:p text:style-name="P1"><text:span text:style-name="T16">ного города. Если раньше поэтесса писала о близости Петербурга к цар-</text:span></text:p>
          </draw:text-box>
        </draw:frame>
        <draw:frame draw:style-name="gr16" draw:text-style-name="P16" draw:layer="layout" svg:width="12.918cm" svg:height="0.454cm" svg:x="2cm" svg:y="19.477cm">
          <draw:text-box>
            <text:p text:style-name="P1"><text:span text:style-name="T16">ству мертвых, то теперь констатируется непосредственная близость Рима </text:span></text:p>
          </draw:text-box>
        </draw:frame>
        <draw:frame draw:style-name="gr16" draw:text-style-name="P16" draw:layer="layout" svg:width="13.269cm" svg:height="0.454cm" svg:x="2cm" svg:y="20.006cm">
          <draw:text-box>
            <text:p text:style-name="P1"><text:span text:style-name="T16">к нему: «Тьма нежная и неживая – / Живых и мертвых клей и связь. / Вдруг </text:span></text:p>
          </draw:text-box>
        </draw:frame>
        <draw:frame draw:style-name="gr16" draw:text-style-name="P16" draw:layer="layout" svg:width="13.307cm" svg:height="0.454cm" svg:x="2cm" svg:y="20.535cm">
          <draw:text-box>
            <text:p text:style-name="P1"><text:span text:style-name="T16">вечный мрак и вечный город / Облобызались, расходясь» (Шварц 2008: 48). </text:span></text:p>
          </draw:text-box>
        </draw:frame>
        <draw:frame draw:style-name="gr16" draw:text-style-name="P16" draw:layer="layout" svg:width="12.528cm" svg:height="0.454cm" svg:x="2cm" svg:y="21.064cm">
          <draw:text-box>
            <text:p text:style-name="P1"><text:span text:style-name="T16">В. Строчков называет Рим «Вечным городом торжествующей смерти» (</text:span></text:p>
          </draw:text-box>
        </draw:frame>
        <draw:frame draw:style-name="gr16" draw:text-style-name="P17" draw:layer="layout" svg:width="0.823cm" svg:height="0.458cm" svg:x="14.384cm" svg:y="21.064cm">
          <draw:text-box>
            <text:p text:style-name="P1"><text:span text:style-name="T17">Рим </text:span></text:p>
          </draw:text-box>
        </draw:frame>
        <draw:frame draw:style-name="gr16" draw:text-style-name="P17" draw:layer="layout" svg:width="5.713cm" svg:height="0.458cm" svg:x="2.083cm" svg:y="21.593cm">
          <draw:text-box>
            <text:p text:style-name="P1"><text:span text:style-name="T17">совпал с представленьем о Риме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7.042cm" svg:height="0.454cm" svg:x="7.79cm" svg:y="21.593cm">
          <draw:text-box>
            <text:p text:style-name="P1"><text:span text:style-name="T16">… </text:span><text:span text:style-name="T16">2010: 83): в этом пространстве время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7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494cm" svg:height="0.454cm" svg:x="2cm" svg:y="2.12cm">
          <draw:text-box>
            <text:p text:style-name="P1"><text:span text:style-name="T16">пролетает <text:s/>быстрее, <text:s/>чем <text:s/>обычно: <text:s/>как <text:s/>мы <text:s/>видим, <text:s/>из <text:s/>примера, <text:s/>мортальное </text:span></text:p>
          </draw:text-box>
        </draw:frame>
        <draw:frame draw:style-name="gr16" draw:text-style-name="P16" draw:layer="layout" svg:width="13.494cm" svg:height="0.454cm" svg:x="2cm" svg:y="2.649cm">
          <draw:text-box>
            <text:p text:style-name="P1"><text:span text:style-name="T16">пространство <text:s/>и <text:s/>городское <text:s/>пространство, <text:s/>возведенное <text:s/>в <text:s/>ранг <text:s/>универсума, </text:span></text:p>
          </draw:text-box>
        </draw:frame>
        <draw:frame draw:style-name="gr16" draw:text-style-name="P16" draw:layer="layout" svg:width="13.413cm" svg:height="0.454cm" svg:x="2cm" svg:y="3.178cm">
          <draw:text-box>
            <text:p text:style-name="P1"><text:span text:style-name="T16">находятся <text:s/>в <text:s/>особенных, <text:s/>практически <text:s/>любовных, <text:s/>отношениях. <text:s/>Это, <text:s/>пожа-</text:span></text:p>
          </draw:text-box>
        </draw:frame>
        <draw:frame draw:style-name="gr16" draw:text-style-name="P16" draw:layer="layout" svg:width="12.901cm" svg:height="0.454cm" svg:x="2cm" svg:y="3.707cm">
          <draw:text-box>
            <text:p text:style-name="P1"><text:span text:style-name="T16">луй, самое «тютчевское» из всех римских стихотворений, в котором сама </text:span></text:p>
          </draw:text-box>
        </draw:frame>
        <draw:frame draw:style-name="gr16" draw:text-style-name="P16" draw:layer="layout" svg:width="13.307cm" svg:height="0.454cm" svg:x="2cm" svg:y="4.236cm">
          <draw:text-box>
            <text:p text:style-name="P1"><text:span text:style-name="T16">интонация взята из стихов любимейшего поэта Шварц: «И тьма, тревожима </text:span></text:p>
          </draw:text-box>
        </draw:frame>
        <draw:frame draw:style-name="gr16" draw:text-style-name="P16" draw:layer="layout" svg:width="12.914cm" svg:height="0.454cm" svg:x="2cm" svg:y="4.766cm">
          <draw:text-box>
            <text:p text:style-name="P1"><text:span text:style-name="T16">Селеной, / Чуть трепетала, будто море. / И люди, сливки мглы, качались / </text:span></text:p>
          </draw:text-box>
        </draw:frame>
        <draw:frame draw:style-name="gr16" draw:text-style-name="P16" draw:layer="layout" svg:width="12.973cm" svg:height="0.454cm" svg:x="2cm" svg:y="5.295cm">
          <draw:text-box>
            <text:p text:style-name="P1"><text:span text:style-name="T16">Придонной водорослью в бурю» (Шварц 2008: 48). В стихотворении Ф.И. </text:span></text:p>
          </draw:text-box>
        </draw:frame>
        <draw:frame draw:style-name="gr16" draw:text-style-name="P16" draw:layer="layout" svg:width="1.594cm" svg:height="0.454cm" svg:x="2cm" svg:y="5.824cm">
          <draw:text-box>
            <text:p text:style-name="P1"><text:span text:style-name="T16">Тютчева </text:span></text:p>
          </draw:text-box>
        </draw:frame>
        <draw:frame draw:style-name="gr16" draw:text-style-name="P17" draw:layer="layout" svg:width="2.064cm" svg:height="0.458cm" svg:x="3.677cm" svg:y="5.824cm">
          <draw:text-box>
            <text:p text:style-name="P1"><text:span text:style-name="T17">Рим, ночью</text:span></text:p>
          </draw:text-box>
        </draw:frame>
        <draw:frame draw:style-name="gr16" draw:text-style-name="P16" draw:layer="layout" svg:width="9.282cm" svg:height="0.454cm" svg:x="5.636cm" svg:y="5.824cm">
          <draw:text-box>
            <text:p text:style-name="P1"><text:span text:style-name="T16"><text:s/></text:span><text:span text:style-name="T16">перед нами предстает очень похожий образ ночного </text:span></text:p>
          </draw:text-box>
        </draw:frame>
        <draw:frame draw:style-name="gr16" draw:text-style-name="P16" draw:layer="layout" svg:width="13.062cm" svg:height="0.454cm" svg:x="2cm" svg:y="6.353cm">
          <draw:text-box>
            <text:p text:style-name="P1"><text:span text:style-name="T16">города, в котором также отмечается родство города и ночной тьмы, макро-</text:span></text:p>
          </draw:text-box>
        </draw:frame>
        <draw:frame draw:style-name="gr16" draw:text-style-name="P16" draw:layer="layout" svg:width="13.121cm" svg:height="0.454cm" svg:x="2cm" svg:y="6.882cm">
          <draw:text-box>
            <text:p text:style-name="P1"><text:span text:style-name="T16">косма и локального пространства: «В ночи лазурной почивает Рим. / Взош-</text:span></text:p>
          </draw:text-box>
        </draw:frame>
        <draw:frame draw:style-name="gr16" draw:text-style-name="P16" draw:layer="layout" svg:width="13.464cm" svg:height="0.454cm" svg:x="2cm" svg:y="7.411cm">
          <draw:text-box>
            <text:p text:style-name="P1"><text:span text:style-name="T16">ла луна и – овладела им, / И спящий град, безлюдно-величавый, / Наполнила </text:span></text:p>
          </draw:text-box>
        </draw:frame>
        <draw:frame draw:style-name="gr16" draw:text-style-name="P16" draw:layer="layout" svg:width="13.29cm" svg:height="0.454cm" svg:x="2cm" svg:y="7.941cm">
          <draw:text-box>
            <text:p text:style-name="P1"><text:span text:style-name="T16">своей безмолвной славой: / Как сладко почивает Рим в ее лучах! / Как с ней </text:span></text:p>
          </draw:text-box>
        </draw:frame>
        <draw:frame draw:style-name="gr16" draw:text-style-name="P16" draw:layer="layout" svg:width="12.846cm" svg:height="0.454cm" svg:x="2cm" svg:y="8.47cm">
          <draw:text-box>
            <text:p text:style-name="P1"><text:span text:style-name="T16">сроднился Рима вечный прах!.. / Как будто лунный мир и град почивший </text:span></text:p>
          </draw:text-box>
        </draw:frame>
        <draw:frame draw:style-name="gr16" draw:text-style-name="P16" draw:layer="layout" svg:width="12.96cm" svg:height="0.454cm" svg:x="2cm" svg:y="8.999cm">
          <draw:text-box>
            <text:p text:style-name="P1"><text:span text:style-name="T16">– </text:span><text:span text:style-name="T16">/ Все тот же мир, волшебный, но отживший». Родство и смежность этих </text:span></text:p>
          </draw:text-box>
        </draw:frame>
        <draw:frame draw:style-name="gr16" draw:text-style-name="P16" draw:layer="layout" svg:width="13.43cm" svg:height="0.454cm" svg:x="2cm" svg:y="9.528cm">
          <draw:text-box>
            <text:p text:style-name="P1"><text:span text:style-name="T16">пространств <text:s/>основаны <text:s/>на <text:s/>присутствии <text:s/>мортального <text:s/>семантического <text:s/>слоя </text:span></text:p>
          </draw:text-box>
        </draw:frame>
        <draw:frame draw:style-name="gr16" draw:text-style-name="P16" draw:layer="layout" svg:width="12.956cm" svg:height="0.454cm" svg:x="2cm" svg:y="10.057cm">
          <draw:text-box>
            <text:p text:style-name="P1"><text:span text:style-name="T16">в образах города и ночной тьмы, как и в произведениях Шварц. Простран-</text:span></text:p>
          </draw:text-box>
        </draw:frame>
        <draw:frame draw:style-name="gr16" draw:text-style-name="P16" draw:layer="layout" svg:width="12.829cm" svg:height="0.454cm" svg:x="2cm" svg:y="10.586cm">
          <draw:text-box>
            <text:p text:style-name="P1"><text:span text:style-name="T16">ственная ориентация в обоих стихотворениях одинакова – это вертикаль, </text:span></text:p>
          </draw:text-box>
        </draw:frame>
        <draw:frame draw:style-name="gr16" draw:text-style-name="P16" draw:layer="layout" svg:width="6.111cm" svg:height="0.454cm" svg:x="2cm" svg:y="11.115cm">
          <draw:text-box>
            <text:p text:style-name="P1"><text:span text:style-name="T16">вершинный образ которой – луна. <text:s/></text:span></text:p>
          </draw:text-box>
        </draw:frame>
        <draw:frame draw:style-name="gr16" draw:text-style-name="P16" draw:layer="layout" svg:width="1.7cm" svg:height="0.454cm" svg:x="2.5cm" svg:y="11.645cm">
          <draw:text-box>
            <text:p text:style-name="P1"><text:span text:style-name="T16">Шварц <text:s/>в </text:span></text:p>
          </draw:text-box>
        </draw:frame>
        <draw:frame draw:style-name="gr16" draw:text-style-name="P17" draw:layer="layout" svg:width="3.109cm" svg:height="0.458cm" svg:x="4.302cm" svg:y="11.645cm">
          <draw:text-box>
            <text:p text:style-name="P1"><text:span text:style-name="T17">Римской <text:s/>тетради</text:span></text:p>
          </draw:text-box>
        </draw:frame>
        <draw:frame draw:style-name="gr16" draw:text-style-name="P16" draw:layer="layout" svg:width="8.083cm" svg:height="0.454cm" svg:x="7.206cm" svg:y="11.645cm">
          <draw:text-box>
            <text:p text:style-name="P1"><text:span text:style-name="T16"><text:s text:c="2"/></text:span><text:span text:style-name="T16">пытается <text:s/>разгадать <text:s/>тайное <text:s/>предназначение </text:span></text:p>
          </draw:text-box>
        </draw:frame>
        <draw:frame draw:style-name="gr16" draw:text-style-name="P16" draw:layer="layout" svg:width="12.969cm" svg:height="0.454cm" svg:x="2cm" svg:y="12.174cm">
          <draw:text-box>
            <text:p text:style-name="P1"><text:span text:style-name="T16">фонтанов – энергетических и семантических «сигнатур города». В стихот-</text:span></text:p>
          </draw:text-box>
        </draw:frame>
        <draw:frame draw:style-name="gr16" draw:text-style-name="P16" draw:layer="layout" svg:width="1.53cm" svg:height="0.454cm" svg:x="2cm" svg:y="12.703cm">
          <draw:text-box>
            <text:p text:style-name="P1"><text:span text:style-name="T16">ворении </text:span></text:p>
          </draw:text-box>
        </draw:frame>
        <draw:frame draw:style-name="gr16" draw:text-style-name="P17" draw:layer="layout" svg:width="5.649cm" svg:height="0.458cm" svg:x="3.677cm" svg:y="12.703cm">
          <draw:text-box>
            <text:p text:style-name="P1"><text:span text:style-name="T17">Забастовка <text:s/>электриков <text:s/>в <text:s/>Риме</text:span></text:p>
          </draw:text-box>
        </draw:frame>
        <draw:frame draw:style-name="gr16" draw:text-style-name="P16" draw:layer="layout" svg:width="6.322cm" svg:height="0.454cm" svg:x="8.97cm" svg:y="12.703cm">
          <draw:text-box>
            <text:p text:style-name="P1"><text:span text:style-name="T16"><text:s text:c="2"/></text:span><text:span text:style-name="T16">она <text:s/>пишет: <text:s/>«Фонтаны <text:s/>в <text:s/>темноте </text:span></text:p>
          </draw:text-box>
        </draw:frame>
        <draw:frame draw:style-name="gr16" draw:text-style-name="P16" draw:layer="layout" svg:width="13.303cm" svg:height="0.454cm" svg:x="2cm" svg:y="13.232cm">
          <draw:text-box>
            <text:p text:style-name="P1"><text:span text:style-name="T16">шуршали, / Но что-то в них надорвалось. / Как будто вместо них крутилась, </text:span></text:p>
          </draw:text-box>
        </draw:frame>
        <draw:frame draw:style-name="gr16" draw:text-style-name="P16" draw:layer="layout" svg:width="12.825cm" svg:height="0.454cm" svg:x="2cm" svg:y="13.761cm">
          <draw:text-box>
            <text:p text:style-name="P1"><text:span text:style-name="T16">/ Скрипя и плача, мира ось» (Шварц 2008: 44). «Центр мира», по мнению </text:span></text:p>
          </draw:text-box>
        </draw:frame>
        <draw:frame draw:style-name="gr16" draw:text-style-name="P16" draw:layer="layout" svg:width="13.02cm" svg:height="0.454cm" svg:x="2cm" svg:y="14.291cm">
          <draw:text-box>
            <text:p text:style-name="P1"><text:span text:style-name="T16">поэтессы, находится в Риме, и именно фонтанами мироздание приводится </text:span></text:p>
          </draw:text-box>
        </draw:frame>
        <draw:frame draw:style-name="gr16" draw:text-style-name="P16" draw:layer="layout" svg:width="12.799cm" svg:height="0.454cm" svg:x="2cm" svg:y="14.82cm">
          <draw:text-box>
            <text:p text:style-name="P1"><text:span text:style-name="T16">в движение, планета вертится, подобно колесам водяной мельницы. У О. </text:span></text:p>
          </draw:text-box>
        </draw:frame>
        <draw:frame draw:style-name="gr16" draw:text-style-name="P16" draw:layer="layout" svg:width="12.757cm" svg:height="0.454cm" svg:x="2cm" svg:y="15.349cm">
          <draw:text-box>
            <text:p text:style-name="P1"><text:span text:style-name="T16">Мартыновой мотив вечного вращения, связанного с фонтанами, повторя-</text:span></text:p>
          </draw:text-box>
        </draw:frame>
        <draw:frame draw:style-name="gr16" draw:text-style-name="P16" draw:layer="layout" svg:width="13.096cm" svg:height="0.454cm" svg:x="2cm" svg:y="15.878cm">
          <draw:text-box>
            <text:p text:style-name="P1"><text:span text:style-name="T16">ется: «На битом стекле вездесущей воды, вечной юлы» (Мартынова 2003). </text:span></text:p>
          </draw:text-box>
        </draw:frame>
        <draw:frame draw:style-name="gr16" draw:text-style-name="P16" draw:layer="layout" svg:width="12.558cm" svg:height="0.454cm" svg:x="2.5cm" svg:y="16.407cm">
          <draw:text-box>
            <text:p text:style-name="P1"><text:span text:style-name="T16">Фонтан, который появляется даже в последних стихотворениях Шварц, </text:span></text:p>
          </draw:text-box>
        </draw:frame>
        <draw:frame draw:style-name="gr16" draw:text-style-name="P16" draw:layer="layout" svg:width="13.273cm" svg:height="0.454cm" svg:x="2cm" svg:y="16.936cm">
          <draw:text-box>
            <text:p text:style-name="P1"><text:span text:style-name="T16">– <text:s/></text:span><text:span text:style-name="T16">знаковый <text:s/>для <text:s/>нее <text:s/>образ, <text:s/>почерпнутый <text:s/>в <text:s/>прогулках <text:s/>по <text:s/>Риму. <text:s/>Причем </text:span></text:p>
          </draw:text-box>
        </draw:frame>
        <draw:frame draw:style-name="gr16" draw:text-style-name="P16" draw:layer="layout" svg:width="13.481cm" svg:height="0.454cm" svg:x="2cm" svg:y="17.465cm">
          <draw:text-box>
            <text:p text:style-name="P1"><text:span text:style-name="T16">он <text:s/>наделяется <text:s/>еще <text:s/>более <text:s/>глубинным, <text:s/>чем <text:s/>ранее, <text:s/>смыслом <text:s/>и <text:s/>соединяется</text:span></text:p>
          </draw:text-box>
        </draw:frame>
        <draw:frame draw:style-name="gr16" draw:text-style-name="P16" draw:layer="layout" svg:width="7.588cm" svg:height="0.454cm" svg:x="2cm" svg:y="17.995cm">
          <draw:text-box>
            <text:p text:style-name="P1"><text:span text:style-name="T16">с библейской символикой в стихотворении </text:span></text:p>
          </draw:text-box>
        </draw:frame>
        <draw:frame draw:style-name="gr16" draw:text-style-name="P17" draw:layer="layout" svg:width="3.554cm" svg:height="0.458cm" svg:x="9.543cm" svg:y="17.995cm">
          <draw:text-box>
            <text:p text:style-name="P1"><text:span text:style-name="T17">Фонтан под дождем</text:span></text:p>
          </draw:text-box>
        </draw:frame>
        <draw:frame draw:style-name="gr16" draw:text-style-name="P16" draw:layer="layout" svg:width="2.216cm" svg:height="0.454cm" svg:x="12.907cm" svg:y="17.995cm">
          <draw:text-box>
            <text:p text:style-name="P1"><text:span text:style-name="T16">. Природная </text:span></text:p>
          </draw:text-box>
        </draw:frame>
        <draw:frame draw:style-name="gr16" draw:text-style-name="P16" draw:layer="layout" svg:width="13.392cm" svg:height="0.454cm" svg:x="2cm" svg:y="18.524cm">
          <draw:text-box>
            <text:p text:style-name="P1"><text:span text:style-name="T16">стихия <text:s/>падающих <text:s/>дождевых <text:s/>капель <text:s/>соединяется <text:s/>с <text:s/>окультуренной <text:s/>стихи-</text:span></text:p>
          </draw:text-box>
        </draw:frame>
        <draw:frame draw:style-name="gr16" draw:text-style-name="P16" draw:layer="layout" svg:width="12.918cm" svg:height="0.454cm" svg:x="2cm" svg:y="19.053cm">
          <draw:text-box>
            <text:p text:style-name="P1"><text:span text:style-name="T16">ей струй фонтана, и вместе «все потоки поют Потопа торжество» (Шварц </text:span></text:p>
          </draw:text-box>
        </draw:frame>
        <draw:frame draw:style-name="gr16" draw:text-style-name="P16" draw:layer="layout" svg:width="12.723cm" svg:height="0.454cm" svg:x="2cm" svg:y="19.582cm">
          <draw:text-box>
            <text:p text:style-name="P1"><text:span text:style-name="T16">2011: 15). В обыденной картине фонтана под косым дождем поэтессе ви-</text:span></text:p>
          </draw:text-box>
        </draw:frame>
        <draw:frame draw:style-name="gr16" draw:text-style-name="P16" draw:layer="layout" svg:width="12.901cm" svg:height="0.454cm" svg:x="2cm" svg:y="20.111cm">
          <draw:text-box>
            <text:p text:style-name="P1"><text:span text:style-name="T16">дятся апокалиптические картины воды, заливающей всю Вселенную: «За-</text:span></text:p>
          </draw:text-box>
        </draw:frame>
        <draw:frame draw:style-name="gr16" draw:text-style-name="P16" draw:layer="layout" svg:width="13.172cm" svg:height="0.454cm" svg:x="2cm" svg:y="20.641cm">
          <draw:text-box>
            <text:p text:style-name="P1"><text:span text:style-name="T16">чем водою окропляет / Залитые водой края? / Зачем он воду добавляет / Ко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25cm" svg:height="0.454cm" svg:x="2cm" svg:y="21.17cm">
          <draw:text-box>
            <text:p text:style-name="P1"><text:span text:style-name="T16">властной мокреди?» (Шварц 2011: 15). Весь мир превращается перед гла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7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77</text:span></text:p>
          </draw:text-box>
        </draw:frame>
        <draw:frame draw:style-name="gr16" draw:text-style-name="P16" draw:layer="layout" svg:width="13.134cm" svg:height="0.454cm" svg:x="2cm" svg:y="2.12cm">
          <draw:text-box>
            <text:p text:style-name="P1"><text:span text:style-name="T16">зами автора в огромный фонтан со струями, направленными по вертикали: </text:span></text:p>
          </draw:text-box>
        </draw:frame>
        <draw:frame draw:style-name="gr16" draw:text-style-name="P16" draw:layer="layout" svg:width="2.796cm" svg:height="0.454cm" svg:x="2cm" svg:y="2.649cm">
          <draw:text-box>
            <text:p text:style-name="P1"><text:span text:style-name="T16">и вверх, и вниз. </text:span></text:p>
          </draw:text-box>
        </draw:frame>
        <draw:frame draw:style-name="gr16" draw:text-style-name="P16" draw:layer="layout" svg:width="12.613cm" svg:height="0.454cm" svg:x="2.5cm" svg:y="3.178cm">
          <draw:text-box>
            <text:p text:style-name="P1"><text:span text:style-name="T16">Это стихотворение заняло видное место среди последних произведений </text:span></text:p>
          </draw:text-box>
        </draw:frame>
        <draw:frame draw:style-name="gr16" draw:text-style-name="P16" draw:layer="layout" svg:width="12.905cm" svg:height="0.454cm" svg:x="2cm" svg:y="3.707cm">
          <draw:text-box>
            <text:p text:style-name="P1"><text:span text:style-name="T16">поэтессы. Погибал не только мир, но и его демиург, автор. И в последней </text:span></text:p>
          </draw:text-box>
        </draw:frame>
        <draw:frame draw:style-name="gr16" draw:text-style-name="P16" draw:layer="layout" svg:width="2.356cm" svg:height="0.454cm" svg:x="2cm" svg:y="4.236cm">
          <draw:text-box>
            <text:p text:style-name="P1"><text:span text:style-name="T16">книге стихов </text:span></text:p>
          </draw:text-box>
        </draw:frame>
        <draw:frame draw:style-name="gr16" draw:text-style-name="P17" draw:layer="layout" svg:width="3.169cm" svg:height="0.458cm" svg:x="4.449cm" svg:y="4.236cm">
          <draw:text-box>
            <text:p text:style-name="P1"><text:span text:style-name="T17">Перелетная птица</text:span></text:p>
          </draw:text-box>
        </draw:frame>
        <draw:frame draw:style-name="gr16" draw:text-style-name="P16" draw:layer="layout" svg:width="7.423cm" svg:height="0.454cm" svg:x="7.492cm" svg:y="4.236cm">
          <draw:text-box>
            <text:p text:style-name="P1"><text:span text:style-name="T16">… </text:span><text:span text:style-name="T16">вновь появляется Италия, логически за-</text:span></text:p>
          </draw:text-box>
        </draw:frame>
        <draw:frame draw:style-name="gr16" draw:text-style-name="P16" draw:layer="layout" svg:width="13.096cm" svg:height="0.454cm" svg:x="2cm" svg:y="4.766cm">
          <draw:text-box>
            <text:p text:style-name="P1"><text:span text:style-name="T16">вершая геобиографию поэтессы. Рим в этих стихотворениях превращается </text:span></text:p>
          </draw:text-box>
        </draw:frame>
        <draw:frame draw:style-name="gr16" draw:text-style-name="P16" draw:layer="layout" svg:width="12.825cm" svg:height="0.454cm" svg:x="2cm" svg:y="5.295cm">
          <draw:text-box>
            <text:p text:style-name="P1"><text:span text:style-name="T16">в воспоминания, названия обоих произведений, где упоминается Вечный </text:span></text:p>
          </draw:text-box>
        </draw:frame>
        <draw:frame draw:style-name="gr16" draw:text-style-name="P16" draw:layer="layout" svg:width="5.044cm" svg:height="0.454cm" svg:x="2cm" svg:y="5.824cm">
          <draw:text-box>
            <text:p text:style-name="P1"><text:span text:style-name="T16">город, <text:s/>так <text:s/>и <text:s/>начинаются <text:s/>– </text:span></text:p>
          </draw:text-box>
        </draw:frame>
        <draw:frame draw:style-name="gr16" draw:text-style-name="P17" draw:layer="layout" svg:width="3.02cm" svg:height="0.458cm" svg:x="6.967cm" svg:y="5.824cm">
          <draw:text-box>
            <text:p text:style-name="P1"><text:span text:style-name="T17">Воспоминание <text:s/>о</text:span></text:p>
          </draw:text-box>
        </draw:frame>
        <draw:frame draw:style-name="gr16" draw:text-style-name="P16" draw:layer="layout" svg:width="5.485cm" svg:height="0.454cm" svg:x="9.807cm" svg:y="5.824cm">
          <draw:text-box>
            <text:p text:style-name="P1"><text:span text:style-name="T16">… <text:s/></text:span><text:span text:style-name="T16">Рим <text:s/>навсегда <text:s/>переходится </text:span></text:p>
          </draw:text-box>
        </draw:frame>
        <draw:frame draw:style-name="gr16" draw:text-style-name="P16" draw:layer="layout" svg:width="13.053cm" svg:height="0.454cm" svg:x="2cm" svg:y="6.353cm">
          <draw:text-box>
            <text:p text:style-name="P1"><text:span text:style-name="T16">в категорию случившегося эмпирического и трансцендентного опыта и пе-</text:span></text:p>
          </draw:text-box>
        </draw:frame>
        <draw:frame draw:style-name="gr16" draw:text-style-name="P16" draw:layer="layout" svg:width="12.791cm" svg:height="0.454cm" svg:x="2cm" svg:y="6.882cm">
          <draw:text-box>
            <text:p text:style-name="P1"><text:span text:style-name="T16">ремещается в прошлое по ленте времени. Причем в мифологическое про-</text:span></text:p>
          </draw:text-box>
        </draw:frame>
        <draw:frame draw:style-name="gr16" draw:text-style-name="P16" draw:layer="layout" svg:width="13.18cm" svg:height="0.454cm" svg:x="2cm" svg:y="7.411cm">
          <draw:text-box>
            <text:p text:style-name="P1"><text:span text:style-name="T16">шлое – в обоих стихотворениях упоминается миф о Ромуле и Реме, вскорм-</text:span></text:p>
          </draw:text-box>
        </draw:frame>
        <draw:frame draw:style-name="gr16" draw:text-style-name="P16" draw:layer="layout" svg:width="13.125cm" svg:height="0.454cm" svg:x="2cm" svg:y="7.941cm">
          <draw:text-box>
            <text:p text:style-name="P1"><text:span text:style-name="T16">ленных <text:s/>Капитолийской <text:s/>волчицей. <text:s/>Поэтесса <text:s/>предчувствует, <text:s/>что <text:s/>больше </text:span></text:p>
          </draw:text-box>
        </draw:frame>
        <draw:frame draw:style-name="gr16" draw:text-style-name="P16" draw:layer="layout" svg:width="13.058cm" svg:height="0.454cm" svg:x="2cm" svg:y="8.47cm">
          <draw:text-box>
            <text:p text:style-name="P1"><text:span text:style-name="T16">никогда не увидит Рим: Вечный город остается, а заканчивается ее земное </text:span></text:p>
          </draw:text-box>
        </draw:frame>
        <draw:frame draw:style-name="gr16" draw:text-style-name="P16" draw:layer="layout" svg:width="13.312cm" svg:height="0.454cm" svg:x="2cm" svg:y="8.999cm">
          <draw:text-box>
            <text:p text:style-name="P1"><text:span text:style-name="T16">бытие. <text:s/>В <text:s/>скором <text:s/>времени <text:s/>они <text:s/>начнут <text:s/>существовать <text:s/>в <text:s/>разных <text:s/>простран-</text:span></text:p>
          </draw:text-box>
        </draw:frame>
        <draw:frame draw:style-name="gr16" draw:text-style-name="P16" draw:layer="layout" svg:width="13.371cm" svg:height="0.454cm" svg:x="2cm" svg:y="9.528cm">
          <draw:text-box>
            <text:p text:style-name="P1"><text:span text:style-name="T16">ственно-временных <text:s/>координатах. <text:s/>Что <text:s/>важно <text:s/>для <text:s/>геобиографии <text:s/>поэтессы </text:span></text:p>
          </draw:text-box>
        </draw:frame>
        <draw:frame draw:style-name="gr16" draw:text-style-name="P16" draw:layer="layout" svg:width="13.024cm" svg:height="0.454cm" svg:x="2cm" svg:y="10.057cm">
          <draw:text-box>
            <text:p text:style-name="P1"><text:span text:style-name="T16">(даже геоавтобиографии), она пишет о себе: «и незримо, / Обломок жизни </text:span></text:p>
          </draw:text-box>
        </draw:frame>
        <draw:frame draw:style-name="gr16" draw:text-style-name="P16" draw:layer="layout" svg:width="12.647cm" svg:height="0.454cm" svg:x="2cm" svg:y="10.586cm">
          <draw:text-box>
            <text:p text:style-name="P1"><text:span text:style-name="T16">моей / Прилепился к руинам Рима» (Шварц 2011: 15). Она попала в Рим </text:span></text:p>
          </draw:text-box>
        </draw:frame>
        <draw:frame draw:style-name="gr16" draw:text-style-name="P16" draw:layer="layout" svg:width="12.808cm" svg:height="0.454cm" svg:x="2cm" svg:y="11.115cm">
          <draw:text-box>
            <text:p text:style-name="P1"><text:span text:style-name="T16">уже в зрелом возрасте и оценила Вечный город с точки зрения взрослого </text:span></text:p>
          </draw:text-box>
        </draw:frame>
        <draw:frame draw:style-name="gr16" draw:text-style-name="P16" draw:layer="layout" svg:width="13.032cm" svg:height="0.454cm" svg:x="2cm" svg:y="11.645cm">
          <draw:text-box>
            <text:p text:style-name="P1"><text:span text:style-name="T16">человека, а ее стихи органически вплелись в общий корпус «римского тек-</text:span></text:p>
          </draw:text-box>
        </draw:frame>
        <draw:frame draw:style-name="gr16" draw:text-style-name="P16" draw:layer="layout" svg:width="10.077cm" svg:height="0.454cm" svg:x="2cm" svg:y="12.174cm">
          <draw:text-box>
            <text:p text:style-name="P1"><text:span text:style-name="T16">ста» русской литературы. Книга двух поэтесс называется </text:span></text:p>
          </draw:text-box>
        </draw:frame>
        <draw:frame draw:style-name="gr16" draw:text-style-name="P17" draw:layer="layout" svg:width="3.207cm" svg:height="0.458cm" svg:x="12.083cm" svg:y="12.174cm">
          <draw:text-box>
            <text:p text:style-name="P1"><text:span text:style-name="T17">Рим лежит где-то </text:span></text:p>
          </draw:text-box>
        </draw:frame>
        <draw:frame draw:style-name="gr16" draw:text-style-name="P17" draw:layer="layout" svg:width="1.547cm" svg:height="0.458cm" svg:x="2.083cm" svg:y="12.703cm">
          <draw:text-box>
            <text:p text:style-name="P1"><text:span text:style-name="T17">в России</text:span></text:p>
          </draw:text-box>
        </draw:frame>
        <draw:frame draw:style-name="gr16" draw:text-style-name="P16" draw:layer="layout" svg:width="8.663cm" svg:height="0.454cm" svg:x="3.562cm" svg:y="12.703cm">
          <draw:text-box>
            <text:p text:style-name="P1"><text:span text:style-name="T16">, и, как утверждает А. Нестеров в своей рецензии </text:span></text:p>
          </draw:text-box>
        </draw:frame>
        <draw:frame draw:style-name="gr16" draw:text-style-name="P17" draw:layer="layout" svg:width="2.483cm" svg:height="0.458cm" svg:x="12.712cm" svg:y="12.703cm">
          <draw:text-box>
            <text:p text:style-name="P1"><text:span text:style-name="T17">Елена Шварц </text:span></text:p>
          </draw:text-box>
        </draw:frame>
        <draw:frame draw:style-name="gr16" draw:text-style-name="P17" draw:layer="layout" svg:width="7.034cm" svg:height="0.458cm" svg:x="2.083cm" svg:y="13.232cm">
          <draw:text-box>
            <text:p text:style-name="P1"><text:span text:style-name="T17">и Ольга Мартынова: Рим в четыре руки</text:span></text:p>
          </draw:text-box>
        </draw:frame>
        <draw:frame draw:style-name="gr16" draw:text-style-name="P16" draw:layer="layout" svg:width="6.517cm" svg:height="0.454cm" svg:x="8.741cm" svg:y="13.232cm">
          <draw:text-box>
            <text:p text:style-name="P1"><text:span text:style-name="T16">, «книга не о Риме, увиденном двумя </text:span></text:p>
          </draw:text-box>
        </draw:frame>
        <draw:frame draw:style-name="gr16" draw:text-style-name="P16" draw:layer="layout" svg:width="13.278cm" svg:height="0.454cm" svg:x="2cm" svg:y="13.761cm">
          <draw:text-box>
            <text:p text:style-name="P1"><text:span text:style-name="T16">поэтами из России, а о русской поэзии, как она видится из Рима» (Нестеров </text:span></text:p>
          </draw:text-box>
        </draw:frame>
        <draw:frame draw:style-name="gr16" draw:text-style-name="P16" draw:layer="layout" svg:width="1.052cm" svg:height="0.454cm" svg:x="2cm" svg:y="14.291cm">
          <draw:text-box>
            <text:p text:style-name="P1"><text:span text:style-name="T16">2006).</text:span></text:p>
          </draw:text-box>
        </draw:frame>
        <draw:frame draw:style-name="gr16" draw:text-style-name="P16" draw:layer="layout" svg:width="12.626cm" svg:height="0.454cm" svg:x="2.5cm" svg:y="14.82cm">
          <draw:text-box>
            <text:p text:style-name="P1"><text:span text:style-name="T16">Одно из наиболее значимых явлений римского текста русской литерату-</text:span></text:p>
          </draw:text-box>
        </draw:frame>
        <draw:frame draw:style-name="gr16" draw:text-style-name="P16" draw:layer="layout" svg:width="2.428cm" svg:height="0.454cm" svg:x="2cm" svg:y="15.349cm">
          <draw:text-box>
            <text:p text:style-name="P1"><text:span text:style-name="T16">ры XX века – </text:span></text:p>
          </draw:text-box>
        </draw:frame>
        <draw:frame draw:style-name="gr16" draw:text-style-name="P17" draw:layer="layout" svg:width="2.788cm" svg:height="0.458cm" svg:x="4.508cm" svg:y="15.349cm">
          <draw:text-box>
            <text:p text:style-name="P1"><text:span text:style-name="T17">Римские элегии</text:span></text:p>
          </draw:text-box>
        </draw:frame>
        <draw:frame draw:style-name="gr16" draw:text-style-name="P16" draw:layer="layout" svg:width="8.029cm" svg:height="0.454cm" svg:x="7.153cm" svg:y="15.349cm">
          <draw:text-box>
            <text:p text:style-name="P1"><text:span text:style-name="T16"><text:s/></text:span><text:span text:style-name="T16">И. Бродского, с которыми вступают в диалог </text:span></text:p>
          </draw:text-box>
        </draw:frame>
        <draw:frame draw:style-name="gr16" draw:text-style-name="P16" draw:layer="layout" svg:width="12.757cm" svg:height="0.454cm" svg:x="2cm" svg:y="15.878cm">
          <draw:text-box>
            <text:p text:style-name="P1"><text:span text:style-name="T16">и дискуссию поэты-постмодернисты. Восприятие Рима И. Бродским осо-</text:span></text:p>
          </draw:text-box>
        </draw:frame>
        <draw:frame draw:style-name="gr16" draw:text-style-name="P16" draw:layer="layout" svg:width="13.274cm" svg:height="0.454cm" svg:x="2cm" svg:y="16.407cm">
          <draw:text-box>
            <text:p text:style-name="P1"><text:span text:style-name="T16">бенно, это в первую очередь осмысление себя в пространстве Вечного горо-</text:span></text:p>
          </draw:text-box>
        </draw:frame>
        <draw:frame draw:style-name="gr16" draw:text-style-name="P16" draw:layer="layout" svg:width="13.21cm" svg:height="0.454cm" svg:x="2cm" svg:y="16.936cm">
          <draw:text-box>
            <text:p text:style-name="P1"><text:span text:style-name="T16">да: «в Риме, выходя в город – идешь домой. Город есть продолжение гости-</text:span></text:p>
          </draw:text-box>
        </draw:frame>
        <draw:frame draw:style-name="gr16" draw:text-style-name="P16" draw:layer="layout" svg:width="12.503cm" svg:height="0.454cm" svg:x="2cm" svg:y="17.466cm">
          <draw:text-box>
            <text:p text:style-name="P1"><text:span text:style-name="T16">ной, спальни. То есть, выходя на улицу, ты опять оказываешься дома» (</text:span></text:p>
          </draw:text-box>
        </draw:frame>
        <draw:frame draw:style-name="gr16" draw:text-style-name="P17" draw:layer="layout" svg:width="0.823cm" svg:height="0.458cm" svg:x="14.384cm" svg:y="17.466cm">
          <draw:text-box>
            <text:p text:style-name="P1"><text:span text:style-name="T17">Рим </text:span></text:p>
          </draw:text-box>
        </draw:frame>
        <draw:frame draw:style-name="gr16" draw:text-style-name="P17" draw:layer="layout" svg:width="5.713cm" svg:height="0.458cm" svg:x="2.083cm" svg:y="17.995cm">
          <draw:text-box>
            <text:p text:style-name="P1"><text:span text:style-name="T17">совпал с представленьем о Риме</text:span></text:p>
          </draw:text-box>
        </draw:frame>
        <draw:frame draw:style-name="gr16" draw:text-style-name="P16" draw:layer="layout" svg:width="7.266cm" svg:height="0.454cm" svg:x="7.715cm" svg:y="17.995cm">
          <draw:text-box>
            <text:p text:style-name="P1"><text:span text:style-name="T16">… </text:span><text:span text:style-name="T16">1998: 205). Шварц также осмысливает </text:span></text:p>
          </draw:text-box>
        </draw:frame>
        <draw:frame draw:style-name="gr16" draw:text-style-name="P16" draw:layer="layout" svg:width="13.676cm" svg:height="0.454cm" svg:x="2cm" svg:y="18.524cm">
          <draw:text-box>
            <text:p text:style-name="P1"><text:span text:style-name="T16">себя <text:s/>в <text:s/>пространстве <text:s/>Рима, <text:s/>но <text:s/>делает <text:s/>это <text:s/>несколько <text:s/>иным <text:s/>способом. <text:s/>Она </text:span></text:p>
          </draw:text-box>
        </draw:frame>
        <draw:frame draw:style-name="gr16" draw:text-style-name="P16" draw:layer="layout" svg:width="13.261cm" svg:height="0.454cm" svg:x="2cm" svg:y="19.053cm">
          <draw:text-box>
            <text:p text:style-name="P1"><text:span text:style-name="T16">выстраивает пространство Рима по законам геобиографии, не отделяя свою </text:span></text:p>
          </draw:text-box>
        </draw:frame>
        <draw:frame draw:style-name="gr16" draw:text-style-name="P16" draw:layer="layout" svg:width="13.29cm" svg:height="0.454cm" svg:x="2cm" svg:y="19.582cm">
          <draw:text-box>
            <text:p text:style-name="P1"><text:span text:style-name="T16">историю от истории Вечного города. Но и она не смогла обойти вниманием </text:span></text:p>
          </draw:text-box>
        </draw:frame>
        <draw:frame draw:style-name="gr16" draw:text-style-name="P16" draw:layer="layout" svg:width="3.613cm" svg:height="0.454cm" svg:x="2cm" svg:y="20.111cm">
          <draw:text-box>
            <text:p text:style-name="P1"><text:span text:style-name="T16">прецедентный текст </text:span></text:p>
          </draw:text-box>
        </draw:frame>
        <draw:frame draw:style-name="gr16" draw:text-style-name="P17" draw:layer="layout" svg:width="2.813cm" svg:height="0.458cm" svg:x="5.674cm" svg:y="20.111cm">
          <draw:text-box>
            <text:p text:style-name="P1"><text:span text:style-name="T17">Римских элегий</text:span></text:p>
          </draw:text-box>
        </draw:frame>
        <draw:frame draw:style-name="gr16" draw:text-style-name="P16" draw:layer="layout" svg:width="6.708cm" svg:height="0.454cm" svg:x="8.342cm" svg:y="20.111cm">
          <draw:text-box>
            <text:p text:style-name="P1"><text:span text:style-name="T16"><text:s/></text:span><text:span text:style-name="T16">(ведь именно благодаря идее И. Брод-</text:span></text:p>
          </draw:text-box>
        </draw:frame>
        <draw:frame draw:style-name="gr16" draw:text-style-name="P16" draw:layer="layout" svg:width="13.274cm" svg:height="0.454cm" svg:x="2cm" svg:y="20.641cm">
          <draw:text-box>
            <text:p text:style-name="P1"><text:span text:style-name="T16">ского она получила возможность прожить в Риме три месяца), однако связь </text:span></text:p>
          </draw:text-box>
        </draw:frame>
        <draw:frame draw:style-name="gr16" draw:text-style-name="P17" draw:layer="layout" svg:width="3.003cm" svg:height="0.458cm" svg:x="2.083cm" svg:y="21.17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0.422cm" svg:height="0.454cm" svg:x="4.973cm" svg:y="21.17cm">
          <draw:text-box>
            <text:p text:style-name="P1"><text:span text:style-name="T16"><text:s/></text:span><text:span text:style-name="T16">и </text:span></text:p>
          </draw:text-box>
        </draw:frame>
        <draw:frame draw:style-name="gr16" draw:text-style-name="P17" draw:layer="layout" svg:width="2.813cm" svg:height="0.458cm" svg:x="5.576cm" svg:y="21.17cm">
          <draw:text-box>
            <text:p text:style-name="P1"><text:span text:style-name="T17">Римских элегий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6.674cm" svg:height="0.454cm" svg:x="8.29cm" svg:y="21.17cm">
          <draw:text-box>
            <text:p text:style-name="P1"><text:span text:style-name="T16">, за исключением единого локального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7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816cm" svg:height="0.454cm" svg:x="2cm" svg:y="2.12cm">
          <draw:text-box>
            <text:p text:style-name="P1"><text:span text:style-name="T16">пространства Вечного города, не очевидна и раскрывается, в первую оче-</text:span></text:p>
          </draw:text-box>
        </draw:frame>
        <draw:frame draw:style-name="gr16" draw:text-style-name="P16" draw:layer="layout" svg:width="6.119cm" svg:height="0.454cm" svg:x="2cm" svg:y="2.649cm">
          <draw:text-box>
            <text:p text:style-name="P1"><text:span text:style-name="T16">редь, на мотивно-образном уровне.</text:span></text:p>
          </draw:text-box>
        </draw:frame>
        <draw:frame draw:style-name="gr16" draw:text-style-name="P16" draw:layer="layout" svg:width="12.473cm" svg:height="0.454cm" svg:x="2.5cm" svg:y="3.178cm">
          <draw:text-box>
            <text:p text:style-name="P1"><text:span text:style-name="T16">У обоих поэтов существует ассоциативная связка между образом луны </text:span></text:p>
          </draw:text-box>
        </draw:frame>
        <draw:frame draw:style-name="gr16" draw:text-style-name="P16" draw:layer="layout" svg:width="13.091cm" svg:height="0.454cm" svg:x="2cm" svg:y="3.707cm">
          <draw:text-box>
            <text:p text:style-name="P1"><text:span text:style-name="T16">и образом фонтана, являющихся основой вертикальной ориентации их тек-</text:span></text:p>
          </draw:text-box>
        </draw:frame>
        <draw:frame draw:style-name="gr16" draw:text-style-name="P16" draw:layer="layout" svg:width="12.71cm" svg:height="0.454cm" svg:x="2cm" svg:y="4.236cm">
          <draw:text-box>
            <text:p text:style-name="P1"><text:span text:style-name="T16">стового вектора. Если фонтан – «земная» вертикаль, борющаяся с притя-</text:span></text:p>
          </draw:text-box>
        </draw:frame>
        <draw:frame draw:style-name="gr16" draw:text-style-name="P16" draw:layer="layout" svg:width="12.727cm" svg:height="0.454cm" svg:x="2cm" svg:y="4.766cm">
          <draw:text-box>
            <text:p text:style-name="P1"><text:span text:style-name="T16">жением, то луна – «небесная», существующая за счет этого притяжения: </text:span></text:p>
          </draw:text-box>
        </draw:frame>
        <draw:frame draw:style-name="gr16" draw:text-style-name="P16" draw:layer="layout" svg:width="13.13cm" svg:height="0.454cm" svg:x="2cm" svg:y="5.295cm">
          <draw:text-box>
            <text:p text:style-name="P1"><text:span text:style-name="T16">«И луна в головах, точно пустая площадь: / без фонтана, но из того же кам-</text:span></text:p>
          </draw:text-box>
        </draw:frame>
        <draw:frame draw:style-name="gr16" draw:text-style-name="P16" draw:layer="layout" svg:width="12.63cm" svg:height="0.454cm" svg:x="2cm" svg:y="5.824cm">
          <draw:text-box>
            <text:p text:style-name="P1"><text:span text:style-name="T16">ня» (Бродский 1997: 34); «Луна старалась – только, ах! – / Не наливайся </text:span></text:p>
          </draw:text-box>
        </draw:frame>
        <draw:frame draw:style-name="gr16" draw:text-style-name="P16" draw:layer="layout" svg:width="13.032cm" svg:height="0.454cm" svg:x="2cm" svg:y="6.353cm">
          <draw:text-box>
            <text:p text:style-name="P1"><text:span text:style-name="T16">так, опасно! Фонтаны в темноте шуршали, / Но что-то в них надорвалось» </text:span></text:p>
          </draw:text-box>
        </draw:frame>
        <draw:frame draw:style-name="gr16" draw:text-style-name="P16" draw:layer="layout" svg:width="3.215cm" svg:height="0.454cm" svg:x="2cm" svg:y="6.882cm">
          <draw:text-box>
            <text:p text:style-name="P1"><text:span text:style-name="T16">(Шварц 2008: 48). </text:span></text:p>
          </draw:text-box>
        </draw:frame>
        <draw:frame draw:style-name="gr16" draw:text-style-name="P16" draw:layer="layout" svg:width="12.478cm" svg:height="0.454cm" svg:x="2.5cm" svg:y="7.411cm">
          <draw:text-box>
            <text:p text:style-name="P1"><text:span text:style-name="T16">Перекликаются <text:s/>строки, <text:s/>описывающие <text:s/>архитектурные <text:s/>достопримеча-</text:span></text:p>
          </draw:text-box>
        </draw:frame>
        <draw:frame draw:style-name="gr16" draw:text-style-name="P16" draw:layer="layout" svg:width="12.922cm" svg:height="0.454cm" svg:x="2cm" svg:y="7.94cm">
          <draw:text-box>
            <text:p text:style-name="P1"><text:span text:style-name="T16">тельности Рима: «И Колизей – точно череп Аргуса, в чьих глазницах / Об-</text:span></text:p>
          </draw:text-box>
        </draw:frame>
        <draw:frame draw:style-name="gr16" draw:text-style-name="P16" draw:layer="layout" svg:width="13.227cm" svg:height="0.454cm" svg:x="2cm" svg:y="8.47cm">
          <draw:text-box>
            <text:p text:style-name="P1"><text:span text:style-name="T16">лака проплывают, как память о бывшем стаде» (Бродский 1997: 64) и «Пло-</text:span></text:p>
          </draw:text-box>
        </draw:frame>
        <draw:frame draw:style-name="gr16" draw:text-style-name="P16" draw:layer="layout" svg:width="13.726cm" svg:height="0.454cm" svg:x="2cm" svg:y="8.999cm">
          <draw:text-box>
            <text:p text:style-name="P1"><text:span text:style-name="T16">щадь, <text:s/>там, <text:s/>где <text:s/>Пантеона <text:s/>/ <text:s/>Лиловеет <text:s/>круглый <text:s/>бок, <text:s/>/ <text:s/>Как <text:s/>гиганта <text:s/>мощный </text:span></text:p>
          </draw:text-box>
        </draw:frame>
        <draw:frame draw:style-name="gr16" draw:text-style-name="P16" draw:layer="layout" svg:width="12.766cm" svg:height="0.454cm" svg:x="2cm" svg:y="9.528cm">
          <draw:text-box>
            <text:p text:style-name="P1"><text:span text:style-name="T16">череп, / Как мигреневый висок»; «В сумрак странный Пантеона, / Прямо </text:span></text:p>
          </draw:text-box>
        </draw:frame>
        <draw:frame draw:style-name="gr16" draw:text-style-name="P16" draw:layer="layout" svg:width="12.863cm" svg:height="0.454cm" svg:x="2cm" svg:y="10.057cm">
          <draw:text-box>
            <text:p text:style-name="P1"><text:span text:style-name="T16">в глубь его чела» (Шварц 2008: 49). Аргус – мифический многоглазый ве-</text:span></text:p>
          </draw:text-box>
        </draw:frame>
        <draw:frame draw:style-name="gr16" draw:text-style-name="P16" draw:layer="layout" svg:width="13.235cm" svg:height="0.454cm" svg:x="2cm" svg:y="10.586cm">
          <draw:text-box>
            <text:p text:style-name="P1"><text:span text:style-name="T16">ликан, гигант, и поэты подчеркивают сравнением с его черепом внушитель-</text:span></text:p>
          </draw:text-box>
        </draw:frame>
        <draw:frame draw:style-name="gr16" draw:text-style-name="P16" draw:layer="layout" svg:width="4.616cm" svg:height="0.454cm" svg:x="2cm" svg:y="11.115cm">
          <draw:text-box>
            <text:p text:style-name="P1"><text:span text:style-name="T16">ность античных развалин. </text:span></text:p>
          </draw:text-box>
        </draw:frame>
        <draw:frame draw:style-name="gr16" draw:text-style-name="P16" draw:layer="layout" svg:width="13.062cm" svg:height="0.454cm" svg:x="2.5cm" svg:y="11.645cm">
          <draw:text-box>
            <text:p text:style-name="P1"><text:span text:style-name="T16">В <text:s/>последних <text:s/>стихах <text:s/>Шварц, <text:s/>в <text:s/>которых <text:s/>она <text:s/>подводит <text:s/>черту <text:s/>прожитой </text:span></text:p>
          </draw:text-box>
        </draw:frame>
        <draw:frame draw:style-name="gr16" draw:text-style-name="P16" draw:layer="layout" svg:width="12.948cm" svg:height="0.454cm" svg:x="2cm" svg:y="12.174cm">
          <draw:text-box>
            <text:p text:style-name="P1"><text:span text:style-name="T16">жизни, Рим вспоминается как одно из самых ярких впечатлений: «И очну-</text:span></text:p>
          </draw:text-box>
        </draw:frame>
        <draw:frame draw:style-name="gr16" draw:text-style-name="P16" draw:layer="layout" svg:width="12.918cm" svg:height="0.454cm" svg:x="2cm" svg:y="12.703cm">
          <draw:text-box>
            <text:p text:style-name="P1"><text:span text:style-name="T16">лась я, чуть отпив / Древле волчьего молока, / Что сочится из всех щелей, </text:span></text:p>
          </draw:text-box>
        </draw:frame>
        <draw:frame draw:style-name="gr16" draw:text-style-name="P16" draw:layer="layout" svg:width="12.884cm" svg:height="0.454cm" svg:x="2cm" svg:y="13.232cm">
          <draw:text-box>
            <text:p text:style-name="P1"><text:span text:style-name="T16">/ Что от самых младых ногтей / Каждый римлянин жадно пьет / из Волчи-</text:span></text:p>
          </draw:text-box>
        </draw:frame>
        <draw:frame draw:style-name="gr16" draw:text-style-name="P16" draw:layer="layout" svg:width="12.837cm" svg:height="0.454cm" svg:x="2cm" svg:y="13.761cm">
          <draw:text-box>
            <text:p text:style-name="P1"><text:span text:style-name="T16">цы, простершей над градом / Голубой и бездонный живот» (Шварц 2011: </text:span></text:p>
          </draw:text-box>
        </draw:frame>
        <draw:frame draw:style-name="gr16" draw:text-style-name="P16" draw:layer="layout" svg:width="11.186cm" svg:height="0.454cm" svg:x="2cm" svg:y="14.29cm">
          <draw:text-box>
            <text:p text:style-name="P1"><text:span text:style-name="T16">26). Эти строчки являются своеобразной аллюзией на цитату из </text:span></text:p>
          </draw:text-box>
        </draw:frame>
        <draw:frame draw:style-name="gr16" draw:text-style-name="P17" draw:layer="layout" svg:width="1.636cm" svg:height="0.458cm" svg:x="13.587cm" svg:y="14.291cm">
          <draw:text-box>
            <text:p text:style-name="P1"><text:span text:style-name="T17">Римских </text:span></text:p>
          </draw:text-box>
        </draw:frame>
        <draw:frame draw:style-name="gr16" draw:text-style-name="P17" draw:layer="layout" svg:width="1.179cm" svg:height="0.458cm" svg:x="2.083cm" svg:y="14.82cm">
          <draw:text-box>
            <text:p text:style-name="P1"><text:span text:style-name="T17">элегий</text:span></text:p>
          </draw:text-box>
        </draw:frame>
        <draw:frame draw:style-name="gr16" draw:text-style-name="P16" draw:layer="layout" svg:width="11.982cm" svg:height="0.454cm" svg:x="3.15cm" svg:y="14.82cm">
          <draw:text-box>
            <text:p text:style-name="P1"><text:span text:style-name="T16">: «И купола смотрят вверх, как сосцы волчицы, / накормившей Рема </text:span></text:p>
          </draw:text-box>
        </draw:frame>
        <draw:frame draw:style-name="gr16" draw:text-style-name="P16" draw:layer="layout" svg:width="12.825cm" svg:height="0.454cm" svg:x="2cm" svg:y="15.349cm">
          <draw:text-box>
            <text:p text:style-name="P1"><text:span text:style-name="T16">и Ромула и уснувшей» (Бродский 1997: 64). И опять мы обращаем внима-</text:span></text:p>
          </draw:text-box>
        </draw:frame>
        <draw:frame draw:style-name="gr16" draw:text-style-name="P16" draw:layer="layout" svg:width="13.396cm" svg:height="0.454cm" svg:x="2cm" svg:y="15.878cm">
          <draw:text-box>
            <text:p text:style-name="P1"><text:span text:style-name="T16">ние <text:s/>на <text:s/>общую <text:s/>для <text:s/>обоих <text:s/>поэтов <text:s/>вертикальную <text:s/>направленность <text:s/>образно-</text:span></text:p>
          </draw:text-box>
        </draw:frame>
        <draw:frame draw:style-name="gr16" draw:text-style-name="P16" draw:layer="layout" svg:width="12.706cm" svg:height="0.454cm" svg:x="2cm" svg:y="16.407cm">
          <draw:text-box>
            <text:p text:style-name="P1"><text:span text:style-name="T16">го вектора, вверх, в небо, в историю. Образ Капитолийской волчицы так </text:span></text:p>
          </draw:text-box>
        </draw:frame>
        <draw:frame draw:style-name="gr16" draw:text-style-name="P16" draw:layer="layout" svg:width="12.867cm" svg:height="0.454cm" svg:x="2cm" svg:y="16.936cm">
          <draw:text-box>
            <text:p text:style-name="P1"><text:span text:style-name="T16">же вечен в мировом искусстве, как и сам город, к нему продолжают обра-</text:span></text:p>
          </draw:text-box>
        </draw:frame>
        <draw:frame draw:style-name="gr16" draw:text-style-name="P16" draw:layer="layout" svg:width="12.859cm" svg:height="0.454cm" svg:x="2cm" svg:y="17.466cm">
          <draw:text-box>
            <text:p text:style-name="P1"><text:span text:style-name="T16">щаться и другие стипендиаты Фонда И. Бродского, например, у В. Строч-</text:span></text:p>
          </draw:text-box>
        </draw:frame>
        <draw:frame draw:style-name="gr16" draw:text-style-name="P16" draw:layer="layout" svg:width="5.179cm" svg:height="0.454cm" svg:x="2cm" svg:y="17.995cm">
          <draw:text-box>
            <text:p text:style-name="P1"><text:span text:style-name="T16">кова читаем в стихотворении </text:span></text:p>
          </draw:text-box>
        </draw:frame>
        <draw:frame draw:style-name="gr16" draw:text-style-name="P17" draw:layer="layout" svg:width="3.816cm" svg:height="0.458cm" svg:x="7.191cm" svg:y="17.995cm">
          <draw:text-box>
            <text:p text:style-name="P1"><text:span text:style-name="T17">Коктейль «Больяско»</text:span></text:p>
          </draw:text-box>
        </draw:frame>
        <draw:frame draw:style-name="gr16" draw:text-style-name="P16" draw:layer="layout" svg:width="4.354cm" svg:height="0.454cm" svg:x="10.781cm" svg:y="17.995cm">
          <draw:text-box>
            <text:p text:style-name="P1"><text:span text:style-name="T16"><text:s/></text:span><text:span text:style-name="T16">(2000): «пуская пузыри, </text:span></text:p>
          </draw:text-box>
        </draw:frame>
        <draw:frame draw:style-name="gr16" draw:text-style-name="P16" draw:layer="layout" svg:width="13.206cm" svg:height="0.454cm" svg:x="2cm" svg:y="18.524cm">
          <draw:text-box>
            <text:p text:style-name="P1"><text:span text:style-name="T16">гуля и засыпая, / Волчицын бок одной и Ромула другой / руками обхватив»;</text:span></text:p>
          </draw:text-box>
        </draw:frame>
        <draw:frame draw:style-name="gr16" draw:text-style-name="P16" draw:layer="layout" svg:width="11.11cm" svg:height="0.454cm" svg:x="2cm" svg:y="19.053cm">
          <draw:text-box>
            <text:p text:style-name="P1"><text:span text:style-name="T16">«И вот любовь слепая, как волчье молоко, цедится под рукой» (</text:span></text:p>
          </draw:text-box>
        </draw:frame>
        <draw:frame draw:style-name="gr16" draw:text-style-name="P17" draw:layer="layout" svg:width="2.123cm" svg:height="0.458cm" svg:x="13.102cm" svg:y="19.053cm">
          <draw:text-box>
            <text:p text:style-name="P1"><text:span text:style-name="T17">Рим совпал </text:span></text:p>
          </draw:text-box>
        </draw:frame>
        <draw:frame draw:style-name="gr16" draw:text-style-name="P17" draw:layer="layout" svg:width="0.405cm" svg:height="0.458cm" svg:x="2.083cm" svg:y="19.582cm">
          <draw:text-box>
            <text:p text:style-name="P1"><text:span text:style-name="T17">с</text:span></text:p>
          </draw:text-box>
        </draw:frame>
        <draw:frame draw:style-name="gr16" draw:text-style-name="P16" draw:layer="layout" svg:width="12.533cm" svg:height="0.454cm" svg:x="2.18cm" svg:y="19.582cm">
          <draw:text-box>
            <text:p text:style-name="P1"><text:span text:style-name="T16">… </text:span><text:span text:style-name="T16">2010: 79). Написание Волчицы с заглавной буквы говорит о том, что </text:span></text:p>
          </draw:text-box>
        </draw:frame>
        <draw:frame draw:style-name="gr16" draw:text-style-name="P16" draw:layer="layout" svg:width="13.485cm" svg:height="0.454cm" svg:x="2cm" svg:y="20.111cm">
          <draw:text-box>
            <text:p text:style-name="P1"><text:span text:style-name="T16">образ <text:s/>этот <text:s/>в <text:s/>русской <text:s/>поэзии <text:s/>приобрел <text:s/>сакральное <text:s/>значение <text:s/>и <text:s/>часто <text:s/>рас-</text:span></text:p>
          </draw:text-box>
        </draw:frame>
        <draw:frame draw:style-name="gr16" draw:text-style-name="P16" draw:layer="layout" svg:width="12.876cm" svg:height="0.454cm" svg:x="2cm" svg:y="20.641cm">
          <draw:text-box>
            <text:p text:style-name="P1"><text:span text:style-name="T16">сматривается как Божье провидение, свидетельство участия Божьей вол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3.943cm" svg:height="0.454cm" svg:x="2cm" svg:y="21.17cm">
          <draw:text-box>
            <text:p text:style-name="P1"><text:span text:style-name="T16">в строительстве Рима.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79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79</text:span></text:p>
          </draw:text-box>
        </draw:frame>
        <draw:frame draw:style-name="gr16" draw:text-style-name="P16" draw:layer="layout" svg:width="12.389cm" svg:height="0.454cm" svg:x="2.5cm" svg:y="2.12cm">
          <draw:text-box>
            <text:p text:style-name="P1"><text:span text:style-name="T16">Рим для Шварц был всегда пространственно и семантически связан не </text:span></text:p>
          </draw:text-box>
        </draw:frame>
        <draw:frame draw:style-name="gr16" draw:text-style-name="P16" draw:layer="layout" svg:width="13.032cm" svg:height="0.454cm" svg:x="2cm" svg:y="2.649cm">
          <draw:text-box>
            <text:p text:style-name="P1"><text:span text:style-name="T16">просто с Россией, а с Петербургом как квинтэссенцией авторского воспри-</text:span></text:p>
          </draw:text-box>
        </draw:frame>
        <draw:frame draw:style-name="gr16" draw:text-style-name="P16" draw:layer="layout" svg:width="2.407cm" svg:height="0.454cm" svg:x="2cm" svg:y="3.178cm">
          <draw:text-box>
            <text:p text:style-name="P1"><text:span text:style-name="T16">ятия родины: </text:span></text:p>
          </draw:text-box>
        </draw:frame>
        <draw:frame draw:style-name="gr14" draw:text-style-name="P14" draw:layer="layout" svg:width="12.799cm" svg:height="0.412cm" svg:x="2.5cm" svg:y="4.003cm">
          <draw:text-box>
            <text:p text:style-name="P1"><text:span text:style-name="T11">Рим как будто варвар-гладиатор / Цепь накинул на меня стальную / И уже готов </text:span></text:p>
          </draw:text-box>
        </draw:frame>
        <draw:frame draw:style-name="gr14" draw:text-style-name="P14" draw:layer="layout" svg:width="12.533cm" svg:height="0.412cm" svg:x="2.5cm" svg:y="4.497cm">
          <draw:text-box>
            <text:p text:style-name="P1"><text:span text:style-name="T11">был и прикончить, / Я уже готова умереть. / Только публика того не захотела / </text:span></text:p>
          </draw:text-box>
        </draw:frame>
        <draw:frame draw:style-name="gr14" draw:text-style-name="P14" draw:layer="layout" svg:width="12.448cm" svg:height="0.412cm" svg:x="2.5cm" svg:y="4.991cm">
          <draw:text-box>
            <text:p text:style-name="P1"><text:span text:style-name="T11">(Та, которая всегда нас видит). / Многие из плебса и сената / Вскинули тотчас </text:span></text:p>
          </draw:text-box>
        </draw:frame>
        <draw:frame draw:style-name="gr14" draw:text-style-name="P14" draw:layer="layout" svg:width="11.995cm" svg:height="0.412cm" svg:x="2.5cm" svg:y="5.485cm">
          <draw:text-box>
            <text:p text:style-name="P1"><text:span text:style-name="T11">большие пальцы – / Гибели моей не захотели. / Ну и я пошла себе, качаясь, </text:span></text:p>
          </draw:text-box>
        </draw:frame>
        <draw:frame draw:style-name="gr14" draw:text-style-name="P14" draw:layer="layout" svg:width="12.986cm" svg:height="0.412cm" svg:x="2.5cm" svg:y="5.979cm">
          <draw:text-box>
            <text:p text:style-name="P1"><text:span text:style-name="T11">/ <text:s/>превращаясь <text:s/>в <text:s/>самолетную <text:s/>снежинку, <text:s/>/ <text:s/>На <text:s/>родной <text:s/>свой <text:s/>город <text:s/>опускаясь, <text:s/>/</text:span></text:p>
          </draw:text-box>
        </draw:frame>
        <draw:frame draw:style-name="gr14" draw:text-style-name="P14" draw:layer="layout" svg:width="7.537cm" svg:height="0.412cm" svg:x="2.5cm" svg:y="6.473cm">
          <draw:text-box>
            <text:p text:style-name="P1"><text:span text:style-name="T11">В северное страшное сиянье (Шварц 2008: 47). </text:span></text:p>
          </draw:text-box>
        </draw:frame>
        <draw:frame draw:style-name="gr16" draw:text-style-name="P16" draw:layer="layout" svg:width="12.393cm" svg:height="0.454cm" svg:x="2.5cm" svg:y="7.271cm">
          <draw:text-box>
            <text:p text:style-name="P1"><text:span text:style-name="T16">Пространство города в этом стихотворении приобретает антропоморф-</text:span></text:p>
          </draw:text-box>
        </draw:frame>
        <draw:frame draw:style-name="gr16" draw:text-style-name="P16" draw:layer="layout" svg:width="12.655cm" svg:height="0.454cm" svg:x="2cm" svg:y="7.8cm">
          <draw:text-box>
            <text:p text:style-name="P1"><text:span text:style-name="T16">ные черты: Рим одновременно и «варвар-гладиатор», и «многие из плеб-</text:span></text:p>
          </draw:text-box>
        </draw:frame>
        <draw:frame draw:style-name="gr16" draw:text-style-name="P16" draw:layer="layout" svg:width="13.015cm" svg:height="0.454cm" svg:x="2cm" svg:y="8.329cm">
          <draw:text-box>
            <text:p text:style-name="P1"><text:span text:style-name="T16">са и сената», и неназванные боги («публика… которая всегда нас видит»), </text:span></text:p>
          </draw:text-box>
        </draw:frame>
        <draw:frame draw:style-name="gr16" draw:text-style-name="P16" draw:layer="layout" svg:width="13.032cm" svg:height="0.454cm" svg:x="2cm" svg:y="8.858cm">
          <draw:text-box>
            <text:p text:style-name="P1"><text:span text:style-name="T16">словно окружившие лирическую героиню со всех сторон. Ольга Мартыно-</text:span></text:p>
          </draw:text-box>
        </draw:frame>
        <draw:frame draw:style-name="gr16" draw:text-style-name="P16" draw:layer="layout" svg:width="13.028cm" svg:height="0.454cm" svg:x="2cm" svg:y="9.387cm">
          <draw:text-box>
            <text:p text:style-name="P1"><text:span text:style-name="T16">ва откликается на это стихотворение своеобразным смешением эпох: «Да, </text:span></text:p>
          </draw:text-box>
        </draw:frame>
        <draw:frame draw:style-name="gr16" draw:text-style-name="P16" draw:layer="layout" svg:width="13.206cm" svg:height="0.454cm" svg:x="2cm" svg:y="9.916cm">
          <draw:text-box>
            <text:p text:style-name="P1"><text:span text:style-name="T16">здесь судьба еще играет / Футбольным гладиаторским мячом» (Мартынова </text:span></text:p>
          </draw:text-box>
        </draw:frame>
        <draw:frame draw:style-name="gr16" draw:text-style-name="P16" draw:layer="layout" svg:width="13.32cm" svg:height="0.454cm" svg:x="2cm" svg:y="10.446cm">
          <draw:text-box>
            <text:p text:style-name="P1"><text:span text:style-name="T16">2003). <text:s/>Возникает <text:s/>интересная <text:s/>игра <text:s/>культурных <text:s/>смыслов: <text:s/>Спартак <text:s/>– <text:s/>рим-</text:span></text:p>
          </draw:text-box>
        </draw:frame>
        <draw:frame draw:style-name="gr16" draw:text-style-name="P16" draw:layer="layout" svg:width="13.223cm" svg:height="0.454cm" svg:x="2cm" svg:y="10.975cm">
          <draw:text-box>
            <text:p text:style-name="P1"><text:span text:style-name="T16">ский раб-гладиатор и «Спартак» – название известного футбольного клуба. </text:span></text:p>
          </draw:text-box>
        </draw:frame>
        <draw:frame draw:style-name="gr16" draw:text-style-name="P16" draw:layer="layout" svg:width="11.5cm" svg:height="0.454cm" svg:x="2cm" svg:y="11.504cm">
          <draw:text-box>
            <text:p text:style-name="P1"><text:span text:style-name="T16">И в то же самое время эта строчка резонирует со стихотворением </text:span></text:p>
          </draw:text-box>
        </draw:frame>
        <draw:frame draw:style-name="gr16" draw:text-style-name="P17" draw:layer="layout" svg:width="1.407cm" svg:height="0.458cm" svg:x="13.806cm" svg:y="11.504cm">
          <draw:text-box>
            <text:p text:style-name="P1"><text:span text:style-name="T17">Случай </text:span></text:p>
          </draw:text-box>
        </draw:frame>
        <draw:frame draw:style-name="gr16" draw:text-style-name="P17" draw:layer="layout" svg:width="5.277cm" svg:height="0.458cm" svg:x="2.083cm" svg:y="12.033cm">
          <draw:text-box>
            <text:p text:style-name="P1"><text:span text:style-name="T17">у памятника Джордано Бруно</text:span></text:p>
          </draw:text-box>
        </draw:frame>
        <draw:frame draw:style-name="gr16" draw:text-style-name="P16" draw:layer="layout" svg:width="0.582cm" svg:height="0.454cm" svg:x="7.23cm" svg:y="12.033cm">
          <draw:text-box>
            <text:p text:style-name="P1"><text:span text:style-name="T16"><text:s/></text:span><text:span text:style-name="T16">из </text:span></text:p>
          </draw:text-box>
        </draw:frame>
        <draw:frame draw:style-name="gr16" draw:text-style-name="P17" draw:layer="layout" svg:width="3.003cm" svg:height="0.458cm" svg:x="7.956cm" svg:y="12.033cm">
          <draw:text-box>
            <text:p text:style-name="P1"><text:span text:style-name="T17">Римской тетради</text:span></text:p>
          </draw:text-box>
        </draw:frame>
        <draw:frame draw:style-name="gr16" draw:text-style-name="P16" draw:layer="layout" svg:width="4.253cm" svg:height="0.454cm" svg:x="10.827cm" svg:y="12.033cm">
          <draw:text-box>
            <text:p text:style-name="P1"><text:span text:style-name="T16"><text:s/></text:span><text:span text:style-name="T16">Шварц. Стихотворение </text:span></text:p>
          </draw:text-box>
        </draw:frame>
        <draw:frame draw:style-name="gr16" draw:text-style-name="P16" draw:layer="layout" svg:width="12.837cm" svg:height="0.454cm" svg:x="2cm" svg:y="12.562cm">
          <draw:text-box>
            <text:p text:style-name="P1"><text:span text:style-name="T16">основано на реальном случае, легшим в основу этой главы геобиографии </text:span></text:p>
          </draw:text-box>
        </draw:frame>
        <draw:frame draw:style-name="gr16" draw:text-style-name="P16" draw:layer="layout" svg:width="13.121cm" svg:height="0.454cm" svg:x="2cm" svg:y="13.091cm">
          <draw:text-box>
            <text:p text:style-name="P1"><text:span text:style-name="T16">поэтессы, которая, в свою очередь, проводит параллель с историей о брате </text:span></text:p>
          </draw:text-box>
        </draw:frame>
        <draw:frame draw:style-name="gr16" draw:text-style-name="P16" draw:layer="layout" svg:width="13.544cm" svg:height="0.454cm" svg:x="2cm" svg:y="13.621cm">
          <draw:text-box>
            <text:p text:style-name="P1"><text:span text:style-name="T16">Монтеня, <text:s/>«неожиданно <text:s/>скончавшемся <text:s/>через <text:s/>шесть <text:s/>часов <text:s/>после <text:s/>того, <text:s/>как </text:span></text:p>
          </draw:text-box>
        </draw:frame>
        <draw:frame draw:style-name="gr16" draw:text-style-name="P16" draw:layer="layout" svg:width="13.202cm" svg:height="0.454cm" svg:x="2cm" svg:y="14.15cm">
          <draw:text-box>
            <text:p text:style-name="P1"><text:span text:style-name="T16">мяч случайно ушиб ему голову над правым ухом» (Шварц 2008: 47). После </text:span></text:p>
          </draw:text-box>
        </draw:frame>
        <draw:frame draw:style-name="gr16" draw:text-style-name="P16" draw:layer="layout" svg:width="13.18cm" svg:height="0.454cm" svg:x="2cm" svg:y="14.679cm">
          <draw:text-box>
            <text:p text:style-name="P1"><text:span text:style-name="T16">того, как «гладиаторский мяч» судьбы попадает в лоб лирической героине, </text:span></text:p>
          </draw:text-box>
        </draw:frame>
        <draw:frame draw:style-name="gr16" draw:text-style-name="P16" draw:layer="layout" svg:width="12.931cm" svg:height="0.454cm" svg:x="2cm" svg:y="15.208cm">
          <draw:text-box>
            <text:p text:style-name="P1"><text:span text:style-name="T16">она, отброшенная этим ударом в прошлое, оказывается на какое-то время </text:span></text:p>
          </draw:text-box>
        </draw:frame>
        <draw:frame draw:style-name="gr16" draw:text-style-name="P16" draw:layer="layout" svg:width="13.113cm" svg:height="0.454cm" svg:x="2cm" svg:y="15.737cm">
          <draw:text-box>
            <text:p text:style-name="P1"><text:span text:style-name="T16">в мифологическом пространстве между жизнью и смертью: «И увидела ко-</text:span></text:p>
          </draw:text-box>
        </draw:frame>
        <draw:frame draw:style-name="gr16" draw:text-style-name="P16" draw:layer="layout" svg:width="12.804cm" svg:height="0.454cm" svg:x="2cm" svg:y="16.266cm">
          <draw:text-box>
            <text:p text:style-name="P1"><text:span text:style-name="T16">стер Джордано Бруно. / Фурии и змеи мне шептали / В вмиг почти ослеп-</text:span></text:p>
          </draw:text-box>
        </draw:frame>
        <draw:frame draw:style-name="gr16" draw:text-style-name="P16" draw:layer="layout" svg:width="12.863cm" svg:height="0.454cm" svg:x="2cm" svg:y="16.795cm">
          <draw:text-box>
            <text:p text:style-name="P1"><text:span text:style-name="T16">шие глаза: / “Не гуляй там, где святых сжигали. / Многим можно, а иным </text:span></text:p>
          </draw:text-box>
        </draw:frame>
        <draw:frame draw:style-name="gr16" draw:text-style-name="P16" draw:layer="layout" svg:width="13.032cm" svg:height="0.454cm" svg:x="2cm" svg:y="17.325cm">
          <draw:text-box>
            <text:p text:style-name="P1"><text:span text:style-name="T16">нельзя”» (Шварц 2008: 47). Характерно, что в этом скрытом, сокровенном </text:span></text:p>
          </draw:text-box>
        </draw:frame>
        <draw:frame draw:style-name="gr16" draw:text-style-name="P16" draw:layer="layout" svg:width="13.426cm" svg:height="0.454cm" svg:x="2cm" svg:y="17.854cm">
          <draw:text-box>
            <text:p text:style-name="P1"><text:span text:style-name="T16">пространстве, <text:s/>спрятанном <text:s/>в <text:s/>очередной <text:s/>«сигнатуре <text:s/>города», <text:s/>– <text:s/>памятнике </text:span></text:p>
          </draw:text-box>
        </draw:frame>
        <draw:frame draw:style-name="gr16" draw:text-style-name="P16" draw:layer="layout" svg:width="12.854cm" svg:height="0.454cm" svg:x="2cm" svg:y="18.383cm">
          <draw:text-box>
            <text:p text:style-name="P1"><text:span text:style-name="T16">Джордано Бруно – лирическая героиня практически ничего не может рас-</text:span></text:p>
          </draw:text-box>
        </draw:frame>
        <draw:frame draw:style-name="gr16" draw:text-style-name="P16" draw:layer="layout" svg:width="12.973cm" svg:height="0.454cm" svg:x="2cm" svg:y="18.912cm">
          <draw:text-box>
            <text:p text:style-name="P1"><text:span text:style-name="T16">смотреть, она ослепла вмиг, так как живым подглядывать за святыми, воз-</text:span></text:p>
          </draw:text-box>
        </draw:frame>
        <draw:frame draw:style-name="gr16" draw:text-style-name="P16" draw:layer="layout" svg:width="13.015cm" svg:height="0.454cm" svg:x="2cm" svg:y="19.441cm">
          <draw:text-box>
            <text:p text:style-name="P1"><text:span text:style-name="T16">несенными на небо, нельзя. Знаменательна в данном случае и тонкая пост-</text:span></text:p>
          </draw:text-box>
        </draw:frame>
        <draw:frame draw:style-name="gr16" draw:text-style-name="P16" draw:layer="layout" svg:width="13.032cm" svg:height="0.454cm" svg:x="2cm" svg:y="19.97cm">
          <draw:text-box>
            <text:p text:style-name="P1"><text:span text:style-name="T16">модернистская ирония: Бруно был приговорен к сожжению как еретик, но </text:span></text:p>
          </draw:text-box>
        </draw:frame>
        <draw:frame draw:style-name="gr16" draw:text-style-name="P16" draw:layer="layout" svg:width="13.189cm" svg:height="0.454cm" svg:x="2cm" svg:y="20.5cm">
          <draw:text-box>
            <text:p text:style-name="P1"><text:span text:style-name="T16">для поэтессы его святость бесспорна, так как он понес мучения за попытк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8.384cm" svg:height="0.454cm" svg:x="2cm" svg:y="21.029cm">
          <draw:text-box>
            <text:p text:style-name="P1"><text:span text:style-name="T16">разгадать Божий замысел, строение Вселенной.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7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8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8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516cm" svg:height="0.454cm" svg:x="2.5cm" svg:y="2.12cm">
          <draw:text-box>
            <text:p text:style-name="P1"><text:span text:style-name="T16">Проведенный <text:s/>нами <text:s/>анализ <text:s/>произведений <text:s/>Шварц <text:s/>позволяет <text:s/>говорить</text:span></text:p>
          </draw:text-box>
        </draw:frame>
        <draw:frame draw:style-name="gr16" draw:text-style-name="P16" draw:layer="layout" svg:width="13.121cm" svg:height="0.454cm" svg:x="2cm" svg:y="2.649cm">
          <draw:text-box>
            <text:p text:style-name="P1"><text:span text:style-name="T16">о существовании особого пространства «русской» Италии и Рима в творче-</text:span></text:p>
          </draw:text-box>
        </draw:frame>
        <draw:frame draw:style-name="gr16" draw:text-style-name="P16" draw:layer="layout" svg:width="13.083cm" svg:height="0.454cm" svg:x="2cm" svg:y="3.178cm">
          <draw:text-box>
            <text:p text:style-name="P1"><text:span text:style-name="T16">стве поэтессы. Оно создается по законам мифопоэтики и геобиографии пи-</text:span></text:p>
          </draw:text-box>
        </draw:frame>
        <draw:frame draw:style-name="gr16" draw:text-style-name="P16" draw:layer="layout" svg:width="13.214cm" svg:height="0.454cm" svg:x="2cm" svg:y="3.707cm">
          <draw:text-box>
            <text:p text:style-name="P1"><text:span text:style-name="T16">шущего субъекта. Мы можем говорить о принципиальной важности образа </text:span></text:p>
          </draw:text-box>
        </draw:frame>
        <draw:frame draw:style-name="gr16" draw:text-style-name="P16" draw:layer="layout" svg:width="13.324cm" svg:height="0.454cm" svg:x="2cm" svg:y="4.236cm">
          <draw:text-box>
            <text:p text:style-name="P1"><text:span text:style-name="T16">Н.В. Гоголя для этого пространства в поэзии Шварц и в русской литературе </text:span></text:p>
          </draw:text-box>
        </draw:frame>
        <draw:frame draw:style-name="gr16" draw:text-style-name="P16" draw:layer="layout" svg:width="13.151cm" svg:height="0.454cm" svg:x="2cm" svg:y="4.766cm">
          <draw:text-box>
            <text:p text:style-name="P1"><text:span text:style-name="T16">в целом, что репрезентируется в широком круге произведений, создающих </text:span></text:p>
          </draw:text-box>
        </draw:frame>
        <draw:frame draw:style-name="gr16" draw:text-style-name="P16" draw:layer="layout" svg:width="13.451cm" svg:height="0.454cm" svg:x="2cm" svg:y="5.295cm">
          <draw:text-box>
            <text:p text:style-name="P1"><text:span text:style-name="T16">локальный <text:s/>текст <text:s/>города. <text:s/>Пространство <text:s/>Рима <text:s/>опирается <text:s/>на <text:s/>главные <text:s/>«сиг-</text:span></text:p>
          </draw:text-box>
        </draw:frame>
        <draw:frame draw:style-name="gr16" draw:text-style-name="P16" draw:layer="layout" svg:width="13.447cm" svg:height="0.454cm" svg:x="2cm" svg:y="5.824cm">
          <draw:text-box>
            <text:p text:style-name="P1"><text:span text:style-name="T16">натуры» <text:s/>города, <text:s/>имеющие <text:s/>вертикальную <text:s/>ориентацию <text:s/>(соборы, <text:s/>фонтаны, </text:span></text:p>
          </draw:text-box>
        </draw:frame>
        <draw:frame draw:style-name="gr16" draw:text-style-name="P16" draw:layer="layout" svg:width="13.367cm" svg:height="0.454cm" svg:x="2cm" svg:y="6.353cm">
          <draw:text-box>
            <text:p text:style-name="P1"><text:span text:style-name="T16">античные <text:s/>развалины), <text:s/>и <text:s/>культурную <text:s/>семиотику <text:s/>(живопись, <text:s/>архитектура, </text:span></text:p>
          </draw:text-box>
        </draw:frame>
        <draw:frame draw:style-name="gr16" draw:text-style-name="P16" draw:layer="layout" svg:width="12.986cm" svg:height="0.454cm" svg:x="2cm" svg:y="6.882cm">
          <draw:text-box>
            <text:p text:style-name="P1"><text:span text:style-name="T16">наука) Италии, парагеографические образы исторических личностей и ми-</text:span></text:p>
          </draw:text-box>
        </draw:frame>
        <draw:frame draw:style-name="gr16" draw:text-style-name="P16" draw:layer="layout" svg:width="13.329cm" svg:height="0.454cm" svg:x="2cm" svg:y="7.411cm">
          <draw:text-box>
            <text:p text:style-name="P1"><text:span text:style-name="T16">фических <text:s/>животных. <text:s/>Кроме <text:s/>того, <text:s/>Рим <text:s/>представляется <text:s/>Вечным <text:s/>городом, </text:span></text:p>
          </draw:text-box>
        </draw:frame>
        <draw:frame draw:style-name="gr16" draw:text-style-name="P16" draw:layer="layout" svg:width="13.409cm" svg:height="0.454cm" svg:x="2cm" svg:y="7.94cm">
          <draw:text-box>
            <text:p text:style-name="P1"><text:span text:style-name="T16">чем <text:s/>объясняются <text:s/>особенности <text:s/>его <text:s/>хронотопа <text:s/>и <text:s/>близость <text:s/>к <text:s/>мортальному </text:span></text:p>
          </draw:text-box>
        </draw:frame>
        <draw:frame draw:style-name="gr16" draw:text-style-name="P16" draw:layer="layout" svg:width="12.973cm" svg:height="0.454cm" svg:x="2cm" svg:y="8.47cm">
          <draw:text-box>
            <text:p text:style-name="P1"><text:span text:style-name="T16">пространству, загробному царству. В творчестве Шварц разрабатываются </text:span></text:p>
          </draw:text-box>
        </draw:frame>
        <draw:frame draw:style-name="gr16" draw:text-style-name="P16" draw:layer="layout" svg:width="13.235cm" svg:height="0.454cm" svg:x="2cm" svg:y="8.999cm">
          <draw:text-box>
            <text:p text:style-name="P1"><text:span text:style-name="T16">и переосмысляются основные мотивы, продиктованные традицией русской </text:span></text:p>
          </draw:text-box>
        </draw:frame>
        <draw:frame draw:style-name="gr16" draw:text-style-name="P16" draw:layer="layout" svg:width="2.229cm" svg:height="0.454cm" svg:x="2cm" svg:y="9.528cm">
          <draw:text-box>
            <text:p text:style-name="P1"><text:span text:style-name="T16">литературы. </text:span></text:p>
          </draw:text-box>
        </draw:frame>
        <draw:frame draw:style-name="gr4" draw:text-style-name="P5" draw:layer="layout" svg:width="11.775cm" svg:height="0.547cm" svg:x="2.468cm" svg:y="11.585cm">
          <draw:text-box>
            <text:p text:style-name="P1"><text:span text:style-name="T23">2.2. ПЕТЕРБУРГСКИЙ ТЕКСТ: ПРОСТРАНСТВО </text:span></text:p>
          </draw:text-box>
        </draw:frame>
        <draw:frame draw:style-name="gr4" draw:text-style-name="P5" draw:layer="layout" svg:width="9.743cm" svg:height="0.547cm" svg:x="3.509cm" svg:y="12.22cm">
          <draw:text-box>
            <text:p text:style-name="P1"><text:span text:style-name="T23">ГОРОДА КАК ПОСТМОДЕРНИСТСКИЙ </text:span></text:p>
          </draw:text-box>
        </draw:frame>
        <draw:frame draw:style-name="gr4" draw:text-style-name="P5" draw:layer="layout" svg:width="3.964cm" svg:height="0.547cm" svg:x="6.44cm" svg:y="12.855cm">
          <draw:text-box>
            <text:p text:style-name="P1"><text:span text:style-name="T23">ЭКСПЕРИМЕНТ</text:span></text:p>
          </draw:text-box>
        </draw:frame>
        <draw:frame draw:style-name="gr16" draw:text-style-name="P16" draw:layer="layout" svg:width="12.986cm" svg:height="0.454cm" svg:x="2.5cm" svg:y="13.962cm">
          <draw:text-box>
            <text:p text:style-name="P1"><text:span text:style-name="T16">Одной <text:s/>из <text:s/>ключевых <text:s/>пространственных <text:s/>моделей <text:s/>в <text:s/>русской <text:s/>литературе </text:span></text:p>
          </draw:text-box>
        </draw:frame>
        <draw:frame draw:style-name="gr16" draw:text-style-name="P16" draw:layer="layout" svg:width="13.286cm" svg:height="0.454cm" svg:x="2cm" svg:y="14.491cm">
          <draw:text-box>
            <text:p text:style-name="P1"><text:span text:style-name="T16">является <text:s/>образ <text:s/>Петербурга, <text:s/>воплощенный <text:s/>в <text:s/>петербургском <text:s/>мифе. <text:s/>Ю.М. </text:span></text:p>
          </draw:text-box>
        </draw:frame>
        <draw:frame draw:style-name="gr16" draw:text-style-name="P16" draw:layer="layout" svg:width="12.981cm" svg:height="0.454cm" svg:x="2cm" svg:y="15.021cm">
          <draw:text-box>
            <text:p text:style-name="P1"><text:span text:style-name="T16">Лотман в своих работах по семиотике пространства Петербурга утвержда-</text:span></text:p>
          </draw:text-box>
        </draw:frame>
        <draw:frame draw:style-name="gr16" draw:text-style-name="P16" draw:layer="layout" svg:width="13.117cm" svg:height="0.454cm" svg:x="2cm" svg:y="15.55cm">
          <draw:text-box>
            <text:p text:style-name="P1"><text:span text:style-name="T16">ет, что мифология Северной столицы возникла раньше самого города, а ав-</text:span></text:p>
          </draw:text-box>
        </draw:frame>
        <draw:frame draw:style-name="gr16" draw:text-style-name="P16" draw:layer="layout" svg:width="12.821cm" svg:height="0.454cm" svg:x="2cm" svg:y="16.079cm">
          <draw:text-box>
            <text:p text:style-name="P1"><text:span text:style-name="T16">тором мифа выступил Петр I, функцией же русской литературы осталась </text:span></text:p>
          </draw:text-box>
        </draw:frame>
        <draw:frame draw:style-name="gr16" draw:text-style-name="P16" draw:layer="layout" svg:width="12.622cm" svg:height="0.454cm" svg:x="2cm" svg:y="16.608cm">
          <draw:text-box>
            <text:p text:style-name="P1"><text:span text:style-name="T16">только популяризация этого нового мифа. Петербург – город будущего: </text:span></text:p>
          </draw:text-box>
        </draw:frame>
        <draw:frame draw:style-name="gr14" draw:text-style-name="P14" draw:layer="layout" svg:width="13.117cm" svg:height="0.412cm" svg:x="2.5cm" svg:y="17.433cm">
          <draw:text-box>
            <text:p text:style-name="P1"><text:span text:style-name="T11">Он <text:s/>был <text:s/>задуман <text:s/>как <text:s/>образец <text:s/>для <text:s/>всей <text:s/>России. <text:s/>Это <text:s/>не <text:s/>город <text:s/>для <text:s/>того, <text:s/>чтобы</text:span></text:p>
          </draw:text-box>
        </draw:frame>
        <draw:frame draw:style-name="gr14" draw:text-style-name="P14" draw:layer="layout" svg:width="12.448cm" svg:height="0.412cm" svg:x="2.5cm" svg:y="17.927cm">
          <draw:text-box>
            <text:p text:style-name="P1"><text:span text:style-name="T11">в нем жить, а город для представительства. Говорят, что Петербург – европей-</text:span></text:p>
          </draw:text-box>
        </draw:frame>
        <draw:frame draw:style-name="gr14" draw:text-style-name="P14" draw:layer="layout" svg:width="12.258cm" svg:height="0.412cm" svg:x="2.5cm" svg:y="18.421cm">
          <draw:text-box>
            <text:p text:style-name="P1"><text:span text:style-name="T11">ский город, но в Европе в то время не было таких городов. Не было городов, </text:span></text:p>
          </draw:text-box>
        </draw:frame>
        <draw:frame draw:style-name="gr14" draw:text-style-name="P14" draw:layer="layout" svg:width="12.359cm" svg:height="0.412cm" svg:x="2.5cm" svg:y="18.915cm">
          <draw:text-box>
            <text:p text:style-name="P1"><text:span text:style-name="T11">когда стоит дом к дому &lt;…&gt;. В Петербурге всегда устранялось пространство </text:span></text:p>
          </draw:text-box>
        </draw:frame>
        <draw:frame draw:style-name="gr14" draw:text-style-name="P14" draw:layer="layout" svg:width="12.334cm" svg:height="0.412cm" svg:x="2.5cm" svg:y="19.409cm">
          <draw:text-box>
            <text:p text:style-name="P1"><text:span text:style-name="T11">каких-то мелких застроек, полукрестьянских домов – то, что должно быть во-</text:span></text:p>
          </draw:text-box>
        </draw:frame>
        <draw:frame draw:style-name="gr14" draw:text-style-name="P14" draw:layer="layout" svg:width="12.202cm" svg:height="0.412cm" svg:x="2.5cm" svg:y="19.903cm">
          <draw:text-box>
            <text:p text:style-name="P1"><text:span text:style-name="T11">круг города. Это город, который стоит прямо, вдруг возникает… Это как бы </text:span></text:p>
          </draw:text-box>
        </draw:frame>
        <draw:frame draw:style-name="gr14" draw:text-style-name="P14" draw:layer="layout" svg:width="8.177cm" svg:height="0.412cm" svg:x="2.5cm" svg:y="20.397cm">
          <draw:text-box>
            <text:p text:style-name="P1"><text:span text:style-name="T11">квинтэссенция завтрашнего дня (Лотман 2002: 57). </text:span></text:p>
          </draw:text-box>
        </draw:frame>
        <draw:frame draw:style-name="gr16" draw:text-style-name="P16" draw:layer="layout" svg:width="12.44cm" svg:height="0.454cm" svg:x="2.5cm" svg:y="21.195cm">
          <draw:text-box>
            <text:p text:style-name="P1"><text:span text:style-name="T16">Елена Шварц – коренная жительница Санкт-Петербурга, своим творч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63cm" svg:height="0.454cm" svg:x="2cm" svg:y="21.724cm">
          <draw:text-box>
            <text:p text:style-name="P1"><text:span text:style-name="T16">ством продолжившая развитие петербургского текста русской литературы.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8</text:span></text:p>
          </draw:text-box>
        </draw:frame>
      </draw:page>
      <draw:page draw:name="page81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81</text:span></text:p>
          </draw:text-box>
        </draw:frame>
        <draw:frame draw:style-name="gr16" draw:text-style-name="P16" draw:layer="layout" svg:width="13.011cm" svg:height="0.454cm" svg:x="2cm" svg:y="2.12cm">
          <draw:text-box>
            <text:p text:style-name="P1"><text:span text:style-name="T16">Каждый пишущий о Петербурге невольно испытывает на себе влияние пе-</text:span></text:p>
          </draw:text-box>
        </draw:frame>
        <draw:frame draw:style-name="gr16" draw:text-style-name="P16" draw:layer="layout" svg:width="13.036cm" svg:height="0.454cm" svg:x="2cm" svg:y="2.649cm">
          <draw:text-box>
            <text:p text:style-name="P1"><text:span text:style-name="T16">тербургского мифа. Город-мираж определяет нормы поведения литератур-</text:span></text:p>
          </draw:text-box>
        </draw:frame>
        <draw:frame draw:style-name="gr16" draw:text-style-name="P16" draw:layer="layout" svg:width="13.1cm" svg:height="0.454cm" svg:x="2cm" svg:y="3.178cm">
          <draw:text-box>
            <text:p text:style-name="P1"><text:span text:style-name="T16">ных героев. Пространство Петербурга в стихотворениях Шварц во многом </text:span></text:p>
          </draw:text-box>
        </draw:frame>
        <draw:frame draw:style-name="gr16" draw:text-style-name="P16" draw:layer="layout" svg:width="12.859cm" svg:height="0.454cm" svg:x="2cm" svg:y="3.707cm">
          <draw:text-box>
            <text:p text:style-name="P1"><text:span text:style-name="T16">традиционно, и в нем находят продолжение специфические для классиче-</text:span></text:p>
          </draw:text-box>
        </draw:frame>
        <draw:frame draw:style-name="gr16" draw:text-style-name="P16" draw:layer="layout" svg:width="13.392cm" svg:height="0.454cm" svg:x="2cm" svg:y="4.236cm">
          <draw:text-box>
            <text:p text:style-name="P1"><text:span text:style-name="T16">ской <text:s/>русской <text:s/>литературы <text:s/>черты. <text:s/>Однако <text:s/>фантасмагория <text:s/>в <text:s/>стихотворени-</text:span></text:p>
          </draw:text-box>
        </draw:frame>
        <draw:frame draw:style-name="gr16" draw:text-style-name="P16" draw:layer="layout" svg:width="12.842cm" svg:height="0.454cm" svg:x="2cm" svg:y="4.766cm">
          <draw:text-box>
            <text:p text:style-name="P1"><text:span text:style-name="T16">ях поэтессы основана не столько на литературных интертекстах, сколько </text:span></text:p>
          </draw:text-box>
        </draw:frame>
        <draw:frame draw:style-name="gr16" draw:text-style-name="P16" draw:layer="layout" svg:width="12.893cm" svg:height="0.454cm" svg:x="2cm" svg:y="5.295cm">
          <draw:text-box>
            <text:p text:style-name="P1"><text:span text:style-name="T16">на культурных, фольклорных и мифологических. Можно сказать, что она </text:span></text:p>
          </draw:text-box>
        </draw:frame>
        <draw:frame draw:style-name="gr16" draw:text-style-name="P16" draw:layer="layout" svg:width="13.307cm" svg:height="0.454cm" svg:x="2cm" svg:y="5.824cm">
          <draw:text-box>
            <text:p text:style-name="P1"><text:span text:style-name="T16">ставит <text:s/>над <text:s/>традиционным <text:s/>городским <text:s/>пространством <text:s/>постмодернистский </text:span></text:p>
          </draw:text-box>
        </draw:frame>
        <draw:frame draw:style-name="gr16" draw:text-style-name="P16" draw:layer="layout" svg:width="13.498cm" svg:height="0.454cm" svg:x="2cm" svg:y="6.353cm">
          <draw:text-box>
            <text:p text:style-name="P1"><text:span text:style-name="T16">эксперимент: <text:s/>Петербург <text:s/>создается <text:s/>из <text:s/>знаковых <text:s/>мифологем <text:s/>русской <text:s/>куль-</text:span></text:p>
          </draw:text-box>
        </draw:frame>
        <draw:frame draw:style-name="gr16" draw:text-style-name="P16" draw:layer="layout" svg:width="13.163cm" svg:height="0.454cm" svg:x="2cm" svg:y="6.882cm">
          <draw:text-box>
            <text:p text:style-name="P1"><text:span text:style-name="T16">туры. <text:s/>В <text:s/>пространство <text:s/>классического <text:s/>петербургского <text:s/>мифа <text:s/>привносятся </text:span></text:p>
          </draw:text-box>
        </draw:frame>
        <draw:frame draw:style-name="gr16" draw:text-style-name="P16" draw:layer="layout" svg:width="12.935cm" svg:height="0.454cm" svg:x="2cm" svg:y="7.411cm">
          <draw:text-box>
            <text:p text:style-name="P1"><text:span text:style-name="T16">современные автору реалии, фрагментарность искусственно сконструиро-</text:span></text:p>
          </draw:text-box>
        </draw:frame>
        <draw:frame draw:style-name="gr16" draw:text-style-name="P16" draw:layer="layout" svg:width="13.147cm" svg:height="0.454cm" svg:x="2cm" svg:y="7.94cm">
          <draw:text-box>
            <text:p text:style-name="P1"><text:span text:style-name="T16">ванного пространства преодолевается при помощи авторской иронической </text:span></text:p>
          </draw:text-box>
        </draw:frame>
        <draw:frame draw:style-name="gr16" draw:text-style-name="P16" draw:layer="layout" svg:width="13.096cm" svg:height="0.454cm" svg:x="2cm" svg:y="8.47cm">
          <draw:text-box>
            <text:p text:style-name="P1"><text:span text:style-name="T16">геософии, следуя которой Шварц делает свой родной город центром мира, </text:span></text:p>
          </draw:text-box>
        </draw:frame>
        <draw:frame draw:style-name="gr16" draw:text-style-name="P16" draw:layer="layout" svg:width="13.54cm" svg:height="0.454cm" svg:x="2cm" svg:y="8.999cm">
          <draw:text-box>
            <text:p text:style-name="P1"><text:span text:style-name="T16">как <text:s/>и <text:s/>Рим <text:s/>в <text:s/>итальянских <text:s/>стихотворениях. <text:s/>Для <text:s/>нее <text:s/>Петербург <text:s/>– <text:s/>это <text:s/>уни-</text:span></text:p>
          </draw:text-box>
        </draw:frame>
        <draw:frame draw:style-name="gr16" draw:text-style-name="P16" draw:layer="layout" svg:width="12.952cm" svg:height="0.454cm" svg:x="2cm" svg:y="9.528cm">
          <draw:text-box>
            <text:p text:style-name="P1"><text:span text:style-name="T16">версальное пространство, в котором сосуществуют различные пласты его </text:span></text:p>
          </draw:text-box>
        </draw:frame>
        <draw:frame draw:style-name="gr16" draw:text-style-name="P16" draw:layer="layout" svg:width="5.946cm" svg:height="0.454cm" svg:x="2cm" svg:y="10.057cm">
          <draw:text-box>
            <text:p text:style-name="P1"><text:span text:style-name="T16">истории и культурной географии. </text:span></text:p>
          </draw:text-box>
        </draw:frame>
        <draw:frame draw:style-name="gr16" draw:text-style-name="P16" draw:layer="layout" svg:width="12.55cm" svg:height="0.454cm" svg:x="2.5cm" svg:y="10.586cm">
          <draw:text-box>
            <text:p text:style-name="P1"><text:span text:style-name="T16">Петербург для поэтессы – своеобразная модель ее собственного творче-</text:span></text:p>
          </draw:text-box>
        </draw:frame>
        <draw:frame draw:style-name="gr16" draw:text-style-name="P16" draw:layer="layout" svg:width="12.893cm" svg:height="0.454cm" svg:x="2cm" svg:y="11.115cm">
          <draw:text-box>
            <text:p text:style-name="P1"><text:span text:style-name="T16">ства: ее поэзия так же культурогенна, как и сам город. Именно с этой точ-</text:span></text:p>
          </draw:text-box>
        </draw:frame>
        <draw:frame draw:style-name="gr16" draw:text-style-name="P16" draw:layer="layout" svg:width="13.1cm" svg:height="0.454cm" svg:x="2cm" svg:y="11.645cm">
          <draw:text-box>
            <text:p text:style-name="P1"><text:span text:style-name="T16">ки зрения ее и интересует пространство Северной столицы: «Для человека </text:span></text:p>
          </draw:text-box>
        </draw:frame>
        <draw:frame draw:style-name="gr16" draw:text-style-name="P16" draw:layer="layout" svg:width="12.969cm" svg:height="0.454cm" svg:x="2cm" svg:y="12.174cm">
          <draw:text-box>
            <text:p text:style-name="P1"><text:span text:style-name="T16">нового времени главные точки приложения и проявления культурных сил </text:span></text:p>
          </draw:text-box>
        </draw:frame>
        <draw:frame draw:style-name="gr16" draw:text-style-name="P16" draw:layer="layout" svg:width="13.464cm" svg:height="0.454cm" svg:x="2cm" svg:y="12.703cm">
          <draw:text-box>
            <text:p text:style-name="P1"><text:span text:style-name="T16">– <text:s/></text:span><text:span text:style-name="T16">города» <text:s/>(Вайль <text:s/>2007: <text:s/>9). <text:s/>Петербург <text:s/>– <text:s/>квинтэссенция <text:s/>культуры. <text:s/>Мифо-</text:span></text:p>
          </draw:text-box>
        </draw:frame>
        <draw:frame draw:style-name="gr16" draw:text-style-name="P16" draw:layer="layout" svg:width="13.557cm" svg:height="0.454cm" svg:x="2cm" svg:y="13.232cm">
          <draw:text-box>
            <text:p text:style-name="P1"><text:span text:style-name="T16">поэтика <text:s/>города <text:s/>на <text:s/>Неве <text:s/>переосмысливается <text:s/>в <text:s/>постмодернистском <text:s/>ключе, </text:span></text:p>
          </draw:text-box>
        </draw:frame>
        <draw:frame draw:style-name="gr16" draw:text-style-name="P16" draw:layer="layout" svg:width="12.977cm" svg:height="0.454cm" svg:x="2cm" svg:y="13.761cm">
          <draw:text-box>
            <text:p text:style-name="P1"><text:span text:style-name="T16">возникают неожиданные трактовки и сравнения. Санкт-Петербург Шварц </text:span></text:p>
          </draw:text-box>
        </draw:frame>
        <draw:frame draw:style-name="gr16" draw:text-style-name="P16" draw:layer="layout" svg:width="12.901cm" svg:height="0.454cm" svg:x="2cm" svg:y="14.29cm">
          <draw:text-box>
            <text:p text:style-name="P1"><text:span text:style-name="T16">– </text:span><text:span text:style-name="T16">еще одно пограничное пространство в творчестве поэтессы. На этот раз </text:span></text:p>
          </draw:text-box>
        </draw:frame>
        <draw:frame draw:style-name="gr16" draw:text-style-name="P16" draw:layer="layout" svg:width="13.312cm" svg:height="0.454cm" svg:x="2cm" svg:y="14.819cm">
          <draw:text-box>
            <text:p text:style-name="P1"><text:span text:style-name="T16">между Востоком и Западом: «&lt;…&gt; Петербург, нам родина, – особая страна, </text:span></text:p>
          </draw:text-box>
        </draw:frame>
        <draw:frame draw:style-name="gr16" draw:text-style-name="P16" draw:layer="layout" svg:width="12.782cm" svg:height="0.454cm" svg:x="2cm" svg:y="15.349cm">
          <draw:text-box>
            <text:p text:style-name="P1"><text:span text:style-name="T16">/ Он – запад, вброшенный в восток, / И окружен, и одинок, / Чахоточный </text:span></text:p>
          </draw:text-box>
        </draw:frame>
        <draw:frame draw:style-name="gr16" draw:text-style-name="P16" draw:layer="layout" svg:width="12.884cm" svg:height="0.454cm" svg:x="2cm" svg:y="15.878cm">
          <draw:text-box>
            <text:p text:style-name="P1"><text:span text:style-name="T16">все простужался он, / И в нем процентщицу убил Наполеон. / Но рухнула </text:span></text:p>
          </draw:text-box>
        </draw:frame>
        <draw:frame draw:style-name="gr16" draw:text-style-name="P16" draw:layer="layout" svg:width="12.639cm" svg:height="0.454cm" svg:x="2cm" svg:y="16.407cm">
          <draw:text-box>
            <text:p text:style-name="P1"><text:span text:style-name="T16">духовная стена – / Россия хлынула – дурна, темна, пьяна» (Шварц 2002: </text:span></text:p>
          </draw:text-box>
        </draw:frame>
        <draw:frame draw:style-name="gr16" draw:text-style-name="P16" draw:layer="layout" svg:width="12.744cm" svg:height="0.454cm" svg:x="2cm" svg:y="16.936cm">
          <draw:text-box>
            <text:p text:style-name="P1"><text:span text:style-name="T16">79). Петербург в творчестве Шварц является воплощением России (ее ге-</text:span></text:p>
          </draw:text-box>
        </draw:frame>
        <draw:frame draw:style-name="gr16" draw:text-style-name="P16" draw:layer="layout" svg:width="12.998cm" svg:height="0.454cm" svg:x="2cm" svg:y="17.465cm">
          <draw:text-box>
            <text:p text:style-name="P1"><text:span text:style-name="T16">ография за пределами города представлена эпизодически) и в то же время </text:span></text:p>
          </draw:text-box>
        </draw:frame>
        <draw:frame draw:style-name="gr16" draw:text-style-name="P16" draw:layer="layout" svg:width="13.409cm" svg:height="0.454cm" svg:x="2cm" svg:y="17.994cm">
          <draw:text-box>
            <text:p text:style-name="P1"><text:span text:style-name="T16">чем-то отдельным от нее в соответствии с теорией Ю.М. Лотмана о том, что </text:span></text:p>
          </draw:text-box>
        </draw:frame>
        <draw:frame draw:style-name="gr16" draw:text-style-name="P16" draw:layer="layout" svg:width="13.197cm" svg:height="0.454cm" svg:x="2cm" svg:y="18.523cm">
          <draw:text-box>
            <text:p text:style-name="P1"><text:span text:style-name="T16">«Петербург – не Европа, но он и не Россия. Он – будущая Россия» (Лотман </text:span></text:p>
          </draw:text-box>
        </draw:frame>
        <draw:frame draw:style-name="gr16" draw:text-style-name="P16" draw:layer="layout" svg:width="13.324cm" svg:height="0.454cm" svg:x="2cm" svg:y="19.053cm">
          <draw:text-box>
            <text:p text:style-name="P1"><text:span text:style-name="T16">2002: 57). То есть мы можем говорить, что этот город в творчестве Шварц – </text:span></text:p>
          </draw:text-box>
        </draw:frame>
        <draw:frame draw:style-name="gr16" draw:text-style-name="P16" draw:layer="layout" svg:width="13.087cm" svg:height="0.454cm" svg:x="2cm" svg:y="19.582cm">
          <draw:text-box>
            <text:p text:style-name="P1"><text:span text:style-name="T16">Россия, но Россия, которой нет, которая могла бы быть. Мифопоэтическое </text:span></text:p>
          </draw:text-box>
        </draw:frame>
        <draw:frame draw:style-name="gr16" draw:text-style-name="P16" draw:layer="layout" svg:width="12.943cm" svg:height="0.454cm" svg:x="2cm" svg:y="20.111cm">
          <draw:text-box>
            <text:p text:style-name="P1"><text:span text:style-name="T16">пространство Петербурга становится безграничным и динамичным, вклю-</text:span></text:p>
          </draw:text-box>
        </draw:frame>
        <draw:frame draw:style-name="gr16" draw:text-style-name="P16" draw:layer="layout" svg:width="13.117cm" svg:height="0.454cm" svg:x="2cm" svg:y="20.64cm">
          <draw:text-box>
            <text:p text:style-name="P1"><text:span text:style-name="T16">чает в себя, помимо классических географических образов «Новой Голлан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42cm" svg:height="0.454cm" svg:x="2cm" svg:y="21.169cm">
          <draw:text-box>
            <text:p text:style-name="P1"><text:span text:style-name="T16">дии», Венеции, пространство всей России. Как утверждает Д.Н. Замятин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8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316cm" svg:height="0.454cm" svg:x="2cm" svg:y="2.12cm">
          <draw:text-box>
            <text:p text:style-name="P1"><text:span text:style-name="T16">«географический <text:s/>образ <text:s/>Петербурга <text:s/>является, <text:s/>вполне <text:s/>очевидно, <text:s/>ядерным </text:span></text:p>
          </draw:text-box>
        </draw:frame>
        <draw:frame draw:style-name="gr16" draw:text-style-name="P16" draw:layer="layout" svg:width="12.406cm" svg:height="0.454cm" svg:x="2cm" svg:y="2.649cm">
          <draw:text-box>
            <text:p text:style-name="P1"><text:span text:style-name="T16">для понимания образно-географического поля России» (Замятин 2003).</text:span></text:p>
          </draw:text-box>
        </draw:frame>
        <draw:frame draw:style-name="gr16" draw:text-style-name="P16" draw:layer="layout" svg:width="12.397cm" svg:height="0.454cm" svg:x="2.5cm" svg:y="3.178cm">
          <draw:text-box>
            <text:p text:style-name="P1"><text:span text:style-name="T16">Пограничность остается главной характеристикой петербургского про-</text:span></text:p>
          </draw:text-box>
        </draw:frame>
        <draw:frame draw:style-name="gr16" draw:text-style-name="P16" draw:layer="layout" svg:width="7.63cm" svg:height="0.454cm" svg:x="2cm" svg:y="3.707cm">
          <draw:text-box>
            <text:p text:style-name="P1"><text:span text:style-name="T16">странства у Шварц. В. Шубинский в статье </text:span></text:p>
          </draw:text-box>
        </draw:frame>
        <draw:frame draw:style-name="gr16" draw:text-style-name="P17" draw:layer="layout" svg:width="3.727cm" svg:height="0.458cm" svg:x="9.61cm" svg:y="3.707cm">
          <draw:text-box>
            <text:p text:style-name="P1"><text:span text:style-name="T17">Изобилие и точность</text:span></text:p>
          </draw:text-box>
        </draw:frame>
        <draw:frame draw:style-name="gr16" draw:text-style-name="P16" draw:layer="layout" svg:width="2.001cm" svg:height="0.454cm" svg:x="13.145cm" svg:y="3.707cm">
          <draw:text-box>
            <text:p text:style-name="P1"><text:span text:style-name="T16"><text:s/></text:span><text:span text:style-name="T16">дает такое </text:span></text:p>
          </draw:text-box>
        </draw:frame>
        <draw:frame draw:style-name="gr16" draw:text-style-name="P16" draw:layer="layout" svg:width="12.931cm" svg:height="0.454cm" svg:x="2cm" svg:y="4.236cm">
          <draw:text-box>
            <text:p text:style-name="P1"><text:span text:style-name="T16">объяснение этому факту: «Шварц и ее сверстники уже побывали в загроб-</text:span></text:p>
          </draw:text-box>
        </draw:frame>
        <draw:frame draw:style-name="gr16" draw:text-style-name="P16" draw:layer="layout" svg:width="13.608cm" svg:height="0.454cm" svg:x="2cm" svg:y="4.766cm">
          <draw:text-box>
            <text:p text:style-name="P1"><text:span text:style-name="T16">ном <text:s/>царстве: <text:s/>им <text:s/>был <text:s/>Ленинград <text:s/>70-х, <text:s/>Лимб <text:s/>своего <text:s/>рода. <text:s/>Точнее, <text:s/>можно </text:span></text:p>
          </draw:text-box>
        </draw:frame>
        <draw:frame draw:style-name="gr16" draw:text-style-name="P16" draw:layer="layout" svg:width="13.748cm" svg:height="0.454cm" svg:x="2cm" svg:y="5.295cm">
          <draw:text-box>
            <text:p text:style-name="P1"><text:span text:style-name="T16">было <text:s/>при <text:s/>желании <text:s/>жить <text:s/>в <text:s/>этом <text:s/>городе <text:s/>как <text:s/>в <text:s/>Лимбе» <text:s/>(Шубинский <text:s/>2011). </text:span></text:p>
          </draw:text-box>
        </draw:frame>
        <draw:frame draw:style-name="gr16" draw:text-style-name="P16" draw:layer="layout" svg:width="13.21cm" svg:height="0.454cm" svg:x="2cm" svg:y="5.824cm">
          <draw:text-box>
            <text:p text:style-name="P1"><text:span text:style-name="T16">Если <text:s/>сравнивать <text:s/>Петербург <text:s/>с <text:s/>католическим <text:s/>Лимбом, <text:s/>в <text:s/>котором <text:s/>застря-</text:span></text:p>
          </draw:text-box>
        </draw:frame>
        <draw:frame draw:style-name="gr16" draw:text-style-name="P16" draw:layer="layout" svg:width="13.684cm" svg:height="0.454cm" svg:x="2cm" svg:y="6.353cm">
          <draw:text-box>
            <text:p text:style-name="P1"><text:span text:style-name="T16">ли <text:s/>души, <text:s/>не <text:s/>попавшие <text:s/>в <text:s/>рай, <text:s/>то <text:s/>его <text:s/>характеризует <text:s/>не <text:s/>только <text:s/>положение </text:span></text:p>
          </draw:text-box>
        </draw:frame>
        <draw:frame draw:style-name="gr16" draw:text-style-name="P16" draw:layer="layout" svg:width="13.02cm" svg:height="0.454cm" svg:x="2cm" svg:y="6.882cm">
          <draw:text-box>
            <text:p text:style-name="P1"><text:span text:style-name="T16">«нейтральной территории» и связь с загробным миром («Город этот рядом</text:span></text:p>
          </draw:text-box>
        </draw:frame>
        <draw:frame draw:style-name="gr16" draw:text-style-name="P16" draw:layer="layout" svg:width="13.104cm" svg:height="0.454cm" svg:x="2cm" svg:y="7.411cm">
          <draw:text-box>
            <text:p text:style-name="P1"><text:span text:style-name="T16">с царством мертвых, / потому здесь так земля духовна» [Шварц 2002: 48]), </text:span></text:p>
          </draw:text-box>
        </draw:frame>
        <draw:frame draw:style-name="gr16" draw:text-style-name="P16" draw:layer="layout" svg:width="12.736cm" svg:height="0.454cm" svg:x="2cm" svg:y="7.941cm">
          <draw:text-box>
            <text:p text:style-name="P1"><text:span text:style-name="T16">но и состояние отрешенности от мира реального, непохожести ни на что </text:span></text:p>
          </draw:text-box>
        </draw:frame>
        <draw:frame draw:style-name="gr16" draw:text-style-name="P16" draw:layer="layout" svg:width="13.485cm" svg:height="0.454cm" svg:x="2cm" svg:y="8.47cm">
          <draw:text-box>
            <text:p text:style-name="P1"><text:span text:style-name="T16">больше, <text:s/>нарочитой <text:s/>специфичности <text:s/>всех <text:s/>его <text:s/>элементов. <text:s/>В <text:s/>стихотворении </text:span></text:p>
          </draw:text-box>
        </draw:frame>
        <draw:frame draw:style-name="gr16" draw:text-style-name="P17" draw:layer="layout" svg:width="3.152cm" svg:height="0.458cm" svg:x="2.083cm" svg:y="8.999cm">
          <draw:text-box>
            <text:p text:style-name="P1"><text:span text:style-name="T17">Мертвых больше </text:span></text:p>
          </draw:text-box>
        </draw:frame>
        <draw:frame draw:style-name="gr16" draw:text-style-name="P16" draw:layer="layout" svg:width="9.819cm" svg:height="0.454cm" svg:x="5.102cm" svg:y="8.999cm">
          <draw:text-box>
            <text:p text:style-name="P1"><text:span text:style-name="T16">(1989) Петербург выступает не просто пограничной тер-</text:span></text:p>
          </draw:text-box>
        </draw:frame>
        <draw:frame draw:style-name="gr16" draw:text-style-name="P16" draw:layer="layout" svg:width="13.379cm" svg:height="0.454cm" svg:x="2cm" svg:y="9.528cm">
          <draw:text-box>
            <text:p text:style-name="P1"><text:span text:style-name="T16">риторией, <text:s/>а <text:s/>местом <text:s/>непосредственного <text:s/>смешения <text:s/>мира <text:s/>мертвых <text:s/>и <text:s/>мира </text:span></text:p>
          </draw:text-box>
        </draw:frame>
        <draw:frame draw:style-name="gr16" draw:text-style-name="P16" draw:layer="layout" svg:width="12.888cm" svg:height="0.454cm" svg:x="2cm" svg:y="10.057cm">
          <draw:text-box>
            <text:p text:style-name="P1"><text:span text:style-name="T16">живых: «Петербургский погибший народ / Вьется мелким снежком средь </text:span></text:p>
          </draw:text-box>
        </draw:frame>
        <draw:frame draw:style-name="gr16" draw:text-style-name="P16" draw:layer="layout" svg:width="13.32cm" svg:height="0.454cm" svg:x="2cm" svg:y="10.586cm">
          <draw:text-box>
            <text:p text:style-name="P1"><text:span text:style-name="T16">живых» <text:s/>(Шварц <text:s/>2002: <text:s/>266). <text:s/>Эта <text:s/>тесная <text:s/>близость <text:s/>загробного <text:s/>мира <text:s/>напо-</text:span></text:p>
          </draw:text-box>
        </draw:frame>
        <draw:frame draw:style-name="gr16" draw:text-style-name="P16" draw:layer="layout" svg:width="12.897cm" svg:height="0.454cm" svg:x="2cm" svg:y="11.116cm">
          <draw:text-box>
            <text:p text:style-name="P1"><text:span text:style-name="T16">минает египетские мифы. Петербург для Шварц в принципе был городом </text:span></text:p>
          </draw:text-box>
        </draw:frame>
        <draw:frame draw:style-name="gr16" draw:text-style-name="P16" draw:layer="layout" svg:width="13.35cm" svg:height="0.454cm" svg:x="2cm" svg:y="11.645cm">
          <draw:text-box>
            <text:p text:style-name="P1"><text:span text:style-name="T16">Древнего <text:s/>Египта. <text:s/>«Египетский <text:s/>текст» <text:s/>также <text:s/>неслучаен, <text:s/>так <text:s/>как <text:s/>детство </text:span></text:p>
          </draw:text-box>
        </draw:frame>
        <draw:frame draw:style-name="gr16" draw:text-style-name="P16" draw:layer="layout" svg:width="12.939cm" svg:height="0.454cm" svg:x="2cm" svg:y="12.174cm">
          <draw:text-box>
            <text:p text:style-name="P1"><text:span text:style-name="T16">Шварц прошло в «Египетском доме» недалеко от Таврического сада. Она </text:span></text:p>
          </draw:text-box>
        </draw:frame>
        <draw:frame draw:style-name="gr16" draw:text-style-name="P16" draw:layer="layout" svg:width="13.354cm" svg:height="0.454cm" svg:x="2cm" svg:y="12.703cm">
          <draw:text-box>
            <text:p text:style-name="P1"><text:span text:style-name="T16">сама <text:s/>говорила <text:s/>про <text:s/>этот <text:s/>факт: <text:s/>«как <text:s/>будто <text:s/>провела <text:s/>детство <text:s/>в <text:s/>пирамиде» </text:span></text:p>
          </draw:text-box>
        </draw:frame>
        <draw:frame draw:style-name="gr16" draw:text-style-name="P16" draw:layer="layout" svg:width="6.441cm" svg:height="0.454cm" svg:x="2cm" svg:y="13.232cm">
          <draw:text-box>
            <text:p text:style-name="P1"><text:span text:style-name="T16">(Мартынова 2011). В стихотворении </text:span></text:p>
          </draw:text-box>
        </draw:frame>
        <draw:frame draw:style-name="gr16" draw:text-style-name="P17" draw:layer="layout" svg:width="6.462cm" svg:height="0.458cm" svg:x="8.661cm" svg:y="13.232cm">
          <draw:text-box>
            <text:p text:style-name="P1"><text:span text:style-name="T17">Мне виделось (в сонном мечтанье?) </text:span></text:p>
          </draw:text-box>
        </draw:frame>
        <draw:frame draw:style-name="gr16" draw:text-style-name="P16" draw:layer="layout" svg:width="12.622cm" svg:height="0.454cm" svg:x="2cm" svg:y="13.761cm">
          <draw:text-box>
            <text:p text:style-name="P1"><text:span text:style-name="T16">(2001) поэтесса прямо пишет о генетической связи Петербурга и египет-</text:span></text:p>
          </draw:text-box>
        </draw:frame>
        <draw:frame draw:style-name="gr16" draw:text-style-name="P16" draw:layer="layout" svg:width="13.354cm" svg:height="0.454cm" svg:x="2cm" svg:y="14.291cm">
          <draw:text-box>
            <text:p text:style-name="P1"><text:span text:style-name="T16">ской цивилизации: «Я в странном живу городу, / Там спит у реки египтянин </text:span></text:p>
          </draw:text-box>
        </draw:frame>
        <draw:frame draw:style-name="gr16" draw:text-style-name="P16" draw:layer="layout" svg:width="13.032cm" svg:height="0.454cm" svg:x="2cm" svg:y="14.82cm">
          <draw:text-box>
            <text:p text:style-name="P1"><text:span text:style-name="T16">/ В белой ночи стеклянном гробу» [Шварц 2002: 440] (вероятно, речь идет </text:span></text:p>
          </draw:text-box>
        </draw:frame>
        <draw:frame draw:style-name="gr16" draw:text-style-name="P16" draw:layer="layout" svg:width="12.799cm" svg:height="0.454cm" svg:x="2cm" svg:y="15.349cm">
          <draw:text-box>
            <text:p text:style-name="P1"><text:span text:style-name="T16">о египетском боге загробного мира Осирисе, которого его брат Сет обма-</text:span></text:p>
          </draw:text-box>
        </draw:frame>
        <draw:frame draw:style-name="gr16" draw:text-style-name="P16" draw:layer="layout" svg:width="13.235cm" svg:height="0.454cm" svg:x="2cm" svg:y="15.878cm">
          <draw:text-box>
            <text:p text:style-name="P1"><text:span text:style-name="T16">ном заточил в гроб и бросил в Нил). И хотя имя «странного города» забыто </text:span></text:p>
          </draw:text-box>
        </draw:frame>
        <draw:frame draw:style-name="gr16" draw:text-style-name="P16" draw:layer="layout" svg:width="13.113cm" svg:height="0.454cm" svg:x="2cm" svg:y="16.407cm">
          <draw:text-box>
            <text:p text:style-name="P1"><text:span text:style-name="T16">и не названо, по городским сигнатурам читатель безошибочно определяет, </text:span></text:p>
          </draw:text-box>
        </draw:frame>
        <draw:frame draw:style-name="gr16" draw:text-style-name="P16" draw:layer="layout" svg:width="13.062cm" svg:height="0.454cm" svg:x="2cm" svg:y="16.936cm">
          <draw:text-box>
            <text:p text:style-name="P1"><text:span text:style-name="T16">что речь идет о Санкт-Петербурге: белые ночи, кунсткамера, сфинксы, мо-</text:span></text:p>
          </draw:text-box>
        </draw:frame>
        <draw:frame draw:style-name="gr16" draw:text-style-name="P16" draw:layer="layout" svg:width="13.163cm" svg:height="0.454cm" svg:x="2cm" svg:y="17.466cm">
          <draw:text-box>
            <text:p text:style-name="P1"><text:span text:style-name="T16">сты. Образ стеклянного гроба возникает в ассоциативной связке с Египтом </text:span></text:p>
          </draw:text-box>
        </draw:frame>
        <draw:frame draw:style-name="gr16" draw:text-style-name="P16" draw:layer="layout" svg:width="5.924cm" svg:height="0.454cm" svg:x="2cm" svg:y="17.995cm">
          <draw:text-box>
            <text:p text:style-name="P1"><text:span text:style-name="T16">и в более позднем стихотворении </text:span></text:p>
          </draw:text-box>
        </draw:frame>
        <draw:frame draw:style-name="gr16" draw:text-style-name="P17" draw:layer="layout" svg:width="2.915cm" svg:height="0.458cm" svg:x="8.081cm" svg:y="17.995cm">
          <draw:text-box>
            <text:p text:style-name="P1"><text:span text:style-name="T17">Психогеография</text:span></text:p>
          </draw:text-box>
        </draw:frame>
        <draw:frame draw:style-name="gr16" draw:text-style-name="P16" draw:layer="layout" svg:width="4.21cm" svg:height="0.454cm" svg:x="10.837cm" svg:y="17.995cm">
          <draw:text-box>
            <text:p text:style-name="P1"><text:span text:style-name="T16">: «Вот гроб стеклянный </text:span></text:p>
          </draw:text-box>
        </draw:frame>
        <draw:frame draw:style-name="gr16" draw:text-style-name="P16" draw:layer="layout" svg:width="13.307cm" svg:height="0.454cm" svg:x="2cm" svg:y="18.524cm">
          <draw:text-box>
            <text:p text:style-name="P1"><text:span text:style-name="T16">на пути – / Туманный, ломкий – в красной маске / Высокомерный в нем сту-</text:span></text:p>
          </draw:text-box>
        </draw:frame>
        <draw:frame draw:style-name="gr16" draw:text-style-name="P16" draw:layer="layout" svg:width="13.218cm" svg:height="0.454cm" svg:x="2cm" svg:y="19.053cm">
          <draw:text-box>
            <text:p text:style-name="P1"><text:span text:style-name="T16">дент. А солнце в волнах пишет по-арабски. / Гора хрустальная возносится / </text:span></text:p>
          </draw:text-box>
        </draw:frame>
        <draw:frame draw:style-name="gr16" draw:text-style-name="P16" draw:layer="layout" svg:width="13.036cm" svg:height="0.454cm" svg:x="2cm" svg:y="19.582cm">
          <draw:text-box>
            <text:p text:style-name="P1"><text:span text:style-name="T16">Над Петроградом, а под ним / Пещеры – Синай отчаянья, Египет» (Шварц </text:span></text:p>
          </draw:text-box>
        </draw:frame>
        <draw:frame draw:style-name="gr16" draw:text-style-name="P16" draw:layer="layout" svg:width="13.295cm" svg:height="0.454cm" svg:x="2cm" svg:y="20.111cm">
          <draw:text-box>
            <text:p text:style-name="P1"><text:span text:style-name="T16">2008: 20). Нева же и ее притоки нередко становятся Нилом: «И влекло меня </text:span></text:p>
          </draw:text-box>
        </draw:frame>
        <draw:frame draw:style-name="gr16" draw:text-style-name="P16" draw:layer="layout" svg:width="13.434cm" svg:height="0.454cm" svg:x="2cm" svg:y="20.641cm">
          <draw:text-box>
            <text:p text:style-name="P1"><text:span text:style-name="T16">и крутило / У моста на Фонтанке и Мойке. / Выходите встречать, египтянки, </text:span></text:p>
          </draw:text-box>
        </draw:frame>
        <draw:frame draw:style-name="gr16" draw:text-style-name="P16" draw:layer="layout" svg:width="12.6cm" svg:height="0.454cm" svg:x="2cm" svg:y="21.17cm">
          <draw:text-box>
            <text:p text:style-name="P1"><text:span text:style-name="T16">/ Наклоняйтесь ко мне, портомойки!» (Шварц 2011: 34). Еще чаще, в с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09cm" svg:height="0.454cm" svg:x="2cm" svg:y="21.699cm">
          <draw:text-box>
            <text:p text:style-name="P1"><text:span text:style-name="T16">ответствии с представлением о Петербурге как о приграничном простран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3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83</text:span></text:p>
          </draw:text-box>
        </draw:frame>
        <draw:frame draw:style-name="gr16" draw:text-style-name="P16" draw:layer="layout" svg:width="13.159cm" svg:height="0.454cm" svg:x="2cm" svg:y="2.12cm">
          <draw:text-box>
            <text:p text:style-name="P1"><text:span text:style-name="T16">стве, Нева становится водной границей между царством живых и мертвых, </text:span></text:p>
          </draw:text-box>
        </draw:frame>
        <draw:frame draw:style-name="gr16" draw:text-style-name="P16" draw:layer="layout" svg:width="12.77cm" svg:height="0.454cm" svg:x="2cm" svg:y="2.649cm">
          <draw:text-box>
            <text:p text:style-name="P1"><text:span text:style-name="T16">объединяя в себе все представления о мифологических реках загробного </text:span></text:p>
          </draw:text-box>
        </draw:frame>
        <draw:frame draw:style-name="gr16" draw:text-style-name="P16" draw:layer="layout" svg:width="13.223cm" svg:height="0.454cm" svg:x="2cm" svg:y="3.178cm">
          <draw:text-box>
            <text:p text:style-name="P1"><text:span text:style-name="T16">мира: Ахероне, Стиксе, Лете. «Кто-то скользнул из Невы в Коцит, / Просто </text:span></text:p>
          </draw:text-box>
        </draw:frame>
        <draw:frame draw:style-name="gr16" draw:text-style-name="P16" draw:layer="layout" svg:width="13.248cm" svg:height="0.454cm" svg:x="2cm" svg:y="3.707cm">
          <draw:text-box>
            <text:p text:style-name="P1"><text:span text:style-name="T16">нырнул насквозь» (Шварц 2002: 440). Коцит – одна из двух рек подземного </text:span></text:p>
          </draw:text-box>
        </draw:frame>
        <draw:frame draw:style-name="gr16" draw:text-style-name="P16" draw:layer="layout" svg:width="12.643cm" svg:height="0.454cm" svg:x="2cm" svg:y="4.236cm">
          <draw:text-box>
            <text:p text:style-name="P1"><text:span text:style-name="T16">царства Аида, которая впадала в Ахерон. «Способность речной воды пе-</text:span></text:p>
          </draw:text-box>
        </draw:frame>
        <draw:frame draw:style-name="gr16" draw:text-style-name="P16" draw:layer="layout" svg:width="12.943cm" svg:height="0.454cm" svg:x="2cm" svg:y="4.766cm">
          <draw:text-box>
            <text:p text:style-name="P1"><text:span text:style-name="T16">редвигать (сплавлять) по течению суда и предметы объясняет восприятие </text:span></text:p>
          </draw:text-box>
        </draw:frame>
        <draw:frame draw:style-name="gr16" draw:text-style-name="P16" draw:layer="layout" svg:width="13.68cm" svg:height="0.454cm" svg:x="2cm" svg:y="5.295cm">
          <draw:text-box>
            <text:p text:style-name="P1"><text:span text:style-name="T16">Р. <text:s/>как <text:s/>пути, <text:s/>дороги, <text:s/>ведущей <text:s/>в <text:s/>дальние <text:s/>края <text:s/>или <text:s/>в <text:s/>некое <text:s/>потустороннее </text:span></text:p>
          </draw:text-box>
        </draw:frame>
        <draw:frame draw:style-name="gr16" draw:text-style-name="P16" draw:layer="layout" svg:width="2.779cm" svg:height="0.454cm" svg:x="2cm" svg:y="5.824cm">
          <draw:text-box>
            <text:p text:style-name="P1"><text:span text:style-name="T16">пространство» (</text:span></text:p>
          </draw:text-box>
        </draw:frame>
        <draw:frame draw:style-name="gr16" draw:text-style-name="P17" draw:layer="layout" svg:width="3.973cm" svg:height="0.458cm" svg:x="4.901cm" svg:y="5.824cm">
          <draw:text-box>
            <text:p text:style-name="P1"><text:span text:style-name="T17">Славянские древности</text:span></text:p>
          </draw:text-box>
        </draw:frame>
        <draw:frame draw:style-name="gr16" draw:text-style-name="P16" draw:layer="layout" svg:width="6.162cm" svg:height="0.454cm" svg:x="8.755cm" svg:y="5.824cm">
          <draw:text-box>
            <text:p text:style-name="P1"><text:span text:style-name="T16"><text:s/></text:span><text:span text:style-name="T16">1995: 417). Кроме того, Нева – это </text:span></text:p>
          </draw:text-box>
        </draw:frame>
        <draw:frame draw:style-name="gr16" draw:text-style-name="P16" draw:layer="layout" svg:width="12.791cm" svg:height="0.454cm" svg:x="2cm" svg:y="6.353cm">
          <draw:text-box>
            <text:p text:style-name="P1"><text:span text:style-name="T16">река памяти. Если, переплыв Лету, человек забывает прошлую жизнь, то </text:span></text:p>
          </draw:text-box>
        </draw:frame>
        <draw:frame draw:style-name="gr16" draw:text-style-name="P16" draw:layer="layout" svg:width="13.307cm" svg:height="0.454cm" svg:x="2cm" svg:y="6.882cm">
          <draw:text-box>
            <text:p text:style-name="P1"><text:span text:style-name="T16">река Санкт-Петербурга, наоборот, позволяет вспомнить и узнать то, чего не </text:span></text:p>
          </draw:text-box>
        </draw:frame>
        <draw:frame draw:style-name="gr16" draw:text-style-name="P16" draw:layer="layout" svg:width="13.011cm" svg:height="0.454cm" svg:x="2cm" svg:y="7.411cm">
          <draw:text-box>
            <text:p text:style-name="P1"><text:span text:style-name="T16">было: «А может быть, сама Нева, / Ленивая, приподнялась, / Мне вскрыла </text:span></text:p>
          </draw:text-box>
        </draw:frame>
        <draw:frame draw:style-name="gr16" draw:text-style-name="P16" draw:layer="layout" svg:width="13.79cm" svg:height="0.454cm" svg:x="2cm" svg:y="7.941cm">
          <draw:text-box>
            <text:p text:style-name="P1"><text:span text:style-name="T16">с <text:s/>боку <text:s/>третий <text:s/>глаз <text:s/>/ <text:s/>И <text:s/>заплескалась <text:s/>в <text:s/>головах» <text:s/>(Шварц <text:s/>2002: <text:s/>232). <text:s/>Нева </text:span></text:p>
          </draw:text-box>
        </draw:frame>
        <draw:frame draw:style-name="gr16" draw:text-style-name="P16" draw:layer="layout" svg:width="13.358cm" svg:height="0.454cm" svg:x="2cm" svg:y="8.47cm">
          <draw:text-box>
            <text:p text:style-name="P1"><text:span text:style-name="T16">– <text:s/></text:span><text:span text:style-name="T16">мифологический <text:s/>образ, <text:s/>однако <text:s/>Шварц <text:s/>дополняет <text:s/>его <text:s/>собственной <text:s/>ми-</text:span></text:p>
          </draw:text-box>
        </draw:frame>
        <draw:frame draw:style-name="gr16" draw:text-style-name="P16" draw:layer="layout" svg:width="13.286cm" svg:height="0.454cm" svg:x="2cm" svg:y="8.999cm">
          <draw:text-box>
            <text:p text:style-name="P1"><text:span text:style-name="T16">фологией, <text:s/>наделяя <text:s/>реку <text:s/>свободой <text:s/>воли <text:s/>и <text:s/>умением <text:s/>«метить» <text:s/>избранных:</text:span></text:p>
          </draw:text-box>
        </draw:frame>
        <draw:frame draw:style-name="gr16" draw:text-style-name="P16" draw:layer="layout" svg:width="13.32cm" svg:height="0.454cm" svg:x="2cm" svg:y="9.528cm">
          <draw:text-box>
            <text:p text:style-name="P1"><text:span text:style-name="T16">«О злая! – это ты, Нева, / И ладожская твоя сила / Тот уголь с берега схвати-</text:span></text:p>
          </draw:text-box>
        </draw:frame>
        <draw:frame draw:style-name="gr16" draw:text-style-name="P16" draw:layer="layout" svg:width="12.952cm" svg:height="0.454cm" svg:x="2cm" svg:y="10.057cm">
          <draw:text-box>
            <text:p text:style-name="P1"><text:span text:style-name="T16">ла / И втерла мне в висок слова» (Шварц 2002: 232). Она наделяет лириче-</text:span></text:p>
          </draw:text-box>
        </draw:frame>
        <draw:frame draw:style-name="gr16" draw:text-style-name="P16" draw:layer="layout" svg:width="9.84cm" svg:height="0.454cm" svg:x="2cm" svg:y="10.586cm">
          <draw:text-box>
            <text:p text:style-name="P1"><text:span text:style-name="T16">скую героиню даром слова, то есть делает поэта поэтом.</text:span></text:p>
          </draw:text-box>
        </draw:frame>
        <draw:frame draw:style-name="gr16" draw:text-style-name="P16" draw:layer="layout" svg:width="12.825cm" svg:height="0.454cm" svg:x="2.5cm" svg:y="11.115cm">
          <draw:text-box>
            <text:p text:style-name="P1"><text:span text:style-name="T16">Интересен и устойчивый мотив связи вод Невы с образом холодного ору-</text:span></text:p>
          </draw:text-box>
        </draw:frame>
        <draw:frame draw:style-name="gr16" draw:text-style-name="P16" draw:layer="layout" svg:width="12.799cm" svg:height="0.454cm" svg:x="2cm" svg:y="11.645cm">
          <draw:text-box>
            <text:p text:style-name="P1"><text:span text:style-name="T16">жия, актуализирующий еще одним способом семантику смерти и насиль-</text:span></text:p>
          </draw:text-box>
        </draw:frame>
        <draw:frame draw:style-name="gr16" draw:text-style-name="P16" draw:layer="layout" svg:width="12.829cm" svg:height="0.454cm" svg:x="2cm" svg:y="12.174cm">
          <draw:text-box>
            <text:p text:style-name="P1"><text:span text:style-name="T16">ственной гибели: «Нева точила о гранит / Свои муаровые сабли» (Шварц </text:span></text:p>
          </draw:text-box>
        </draw:frame>
        <draw:frame draw:style-name="gr16" draw:text-style-name="P16" draw:layer="layout" svg:width="12.812cm" svg:height="0.454cm" svg:x="2cm" svg:y="12.703cm">
          <draw:text-box>
            <text:p text:style-name="P1"><text:span text:style-name="T16">2002: 233); «Невской бритвою холодной / Нити жизни перервет» (Шварц </text:span></text:p>
          </draw:text-box>
        </draw:frame>
        <draw:frame draw:style-name="gr16" draw:text-style-name="P16" draw:layer="layout" svg:width="1.979cm" svg:height="0.454cm" svg:x="2cm" svg:y="13.232cm">
          <draw:text-box>
            <text:p text:style-name="P1"><text:span text:style-name="T16">2002: 213). </text:span></text:p>
          </draw:text-box>
        </draw:frame>
        <draw:frame draw:style-name="gr16" draw:text-style-name="P16" draw:layer="layout" svg:width="12.304cm" svg:height="0.454cm" svg:x="2.5cm" svg:y="13.761cm">
          <draw:text-box>
            <text:p text:style-name="P1"><text:span text:style-name="T16">Эволюция городских культурных мифов в XX веке сделала качествен-</text:span></text:p>
          </draw:text-box>
        </draw:frame>
        <draw:frame draw:style-name="gr16" draw:text-style-name="P16" draw:layer="layout" svg:width="12.884cm" svg:height="0.454cm" svg:x="2cm" svg:y="14.29cm">
          <draw:text-box>
            <text:p text:style-name="P1"><text:span text:style-name="T16">ный скачок из-за Второй Мировой войны, которая затронула все европей-</text:span></text:p>
          </draw:text-box>
        </draw:frame>
        <draw:frame draw:style-name="gr16" draw:text-style-name="P16" draw:layer="layout" svg:width="12.977cm" svg:height="0.454cm" svg:x="2cm" svg:y="14.819cm">
          <draw:text-box>
            <text:p text:style-name="P1"><text:span text:style-name="T16">ские города, наложила отпечаток на их облик и характер. Трансформации </text:span></text:p>
          </draw:text-box>
        </draw:frame>
        <draw:frame draw:style-name="gr16" draw:text-style-name="P16" draw:layer="layout" svg:width="12.804cm" svg:height="0.454cm" svg:x="2cm" svg:y="15.349cm">
          <draw:text-box>
            <text:p text:style-name="P1"><text:span text:style-name="T16">подверглись и представления о Петербурге как о Некрополе. Блокада Ле-</text:span></text:p>
          </draw:text-box>
        </draw:frame>
        <draw:frame draw:style-name="gr16" draw:text-style-name="P16" draw:layer="layout" svg:width="13.307cm" svg:height="0.454cm" svg:x="2cm" svg:y="15.878cm">
          <draw:text-box>
            <text:p text:style-name="P1"><text:span text:style-name="T16">нинграда – ключевое историческое событие, стоящее особняком в развитии </text:span></text:p>
          </draw:text-box>
        </draw:frame>
        <draw:frame draw:style-name="gr16" draw:text-style-name="P16" draw:layer="layout" svg:width="12.808cm" svg:height="0.454cm" svg:x="2cm" svg:y="16.407cm">
          <draw:text-box>
            <text:p text:style-name="P1"><text:span text:style-name="T16">городского мифа, созданного в классической русской литературе. Ленин-</text:span></text:p>
          </draw:text-box>
        </draw:frame>
        <draw:frame draw:style-name="gr16" draw:text-style-name="P16" draw:layer="layout" svg:width="13.54cm" svg:height="0.454cm" svg:x="2cm" svg:y="16.936cm">
          <draw:text-box>
            <text:p text:style-name="P1"><text:span text:style-name="T16">градская <text:s/>блокада <text:s/>навсегда <text:s/>закрепила <text:s/>доминанту <text:s/>смерти <text:s/>в <text:s/>петербургском </text:span></text:p>
          </draw:text-box>
        </draw:frame>
        <draw:frame draw:style-name="gr16" draw:text-style-name="P16" draw:layer="layout" svg:width="13.108cm" svg:height="0.454cm" svg:x="2cm" svg:y="17.465cm">
          <draw:text-box>
            <text:p text:style-name="P1"><text:span text:style-name="T16">тексте. В стихотворениях Шварц весь этот тяжелейший период в жизни го-</text:span></text:p>
          </draw:text-box>
        </draw:frame>
        <draw:frame draw:style-name="gr16" draw:text-style-name="P16" draw:layer="layout" svg:width="12.909cm" svg:height="0.454cm" svg:x="2cm" svg:y="17.994cm">
          <draw:text-box>
            <text:p text:style-name="P1"><text:span text:style-name="T16">рода отражен в качестве ключевой, «сигнальной» точки истории, которая </text:span></text:p>
          </draw:text-box>
        </draw:frame>
        <draw:frame draw:style-name="gr16" draw:text-style-name="P16" draw:layer="layout" svg:width="12.736cm" svg:height="0.454cm" svg:x="2cm" svg:y="18.524cm">
          <draw:text-box>
            <text:p text:style-name="P1"><text:span text:style-name="T16">и делает Петербург мортальным пространством по сей день. Блокада Ле-</text:span></text:p>
          </draw:text-box>
        </draw:frame>
        <draw:frame draw:style-name="gr16" draw:text-style-name="P16" draw:layer="layout" svg:width="13.028cm" svg:height="0.454cm" svg:x="2cm" svg:y="19.053cm">
          <draw:text-box>
            <text:p text:style-name="P1"><text:span text:style-name="T16">нинграда кончилась в истории, но продолжает длиться в вечности: «А там </text:span></text:p>
          </draw:text-box>
        </draw:frame>
        <draw:frame draw:style-name="gr16" draw:text-style-name="P16" draw:layer="layout" svg:width="12.782cm" svg:height="0.454cm" svg:x="2cm" svg:y="19.582cm">
          <draw:text-box>
            <text:p text:style-name="P1"><text:span text:style-name="T16">такие бродят тени/ И лепят бомбы, как пельмени, / И взрыва шум еще не </text:span></text:p>
          </draw:text-box>
        </draw:frame>
        <draw:frame draw:style-name="gr16" draw:text-style-name="P16" draw:layer="layout" svg:width="12.926cm" svg:height="0.454cm" svg:x="2cm" svg:y="20.111cm">
          <draw:text-box>
            <text:p text:style-name="P1"><text:span text:style-name="T16">стих» (Шварц 2002: 249). Пространство Петербурга в стихотворениях, по-</text:span></text:p>
          </draw:text-box>
        </draw:frame>
        <draw:frame draw:style-name="gr16" draw:text-style-name="P16" draw:layer="layout" svg:width="12.981cm" svg:height="0.454cm" svg:x="2cm" svg:y="20.64cm">
          <draw:text-box>
            <text:p text:style-name="P1"><text:span text:style-name="T16">священных этим событиям, предельно замкнуто на самом себе и не имеет </text:span></text:p>
          </draw:text-box>
        </draw:frame>
        <draw:frame draw:style-name="gr16" draw:text-style-name="P16" draw:layer="layout" svg:width="13.151cm" svg:height="0.454cm" svg:x="2cm" svg:y="21.169cm">
          <draw:text-box>
            <text:p text:style-name="P1"><text:span text:style-name="T16">выходов во внешний мир. Можно сказать, что именно блокада Ленинграда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1.72cm" svg:height="0.454cm" svg:x="2cm" svg:y="21.698cm">
          <draw:text-box>
            <text:p text:style-name="P1"><text:span text:style-name="T16">возрождает идею города-крепости, которым его задумывал Петр I.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8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211cm" svg:height="0.454cm" svg:x="2.5cm" svg:y="2.12cm">
          <draw:text-box>
            <text:p text:style-name="P1"><text:span text:style-name="T16">Важность этой темы для своего творчества Шварц отмечала в лекции </text:span></text:p>
          </draw:text-box>
        </draw:frame>
        <draw:frame draw:style-name="gr16" draw:text-style-name="P16" draw:layer="layout" svg:width="13.007cm" svg:height="0.454cm" svg:x="2cm" svg:y="2.649cm">
          <draw:text-box>
            <text:p text:style-name="P1"><text:span text:style-name="T21">Русская поэзия как hortus clausus: случай Леонида Аронзона</text:span><text:span text:style-name="T16">, прочитанной </text:span></text:p>
          </draw:text-box>
        </draw:frame>
        <draw:frame draw:style-name="gr16" draw:text-style-name="P16" draw:layer="layout" svg:width="10.306cm" svg:height="0.454cm" svg:x="2cm" svg:y="3.178cm">
          <draw:text-box>
            <text:p text:style-name="P1"><text:span text:style-name="T16">31 октября 2007 года в городе Мэдисон (штат Висконсин): </text:span></text:p>
          </draw:text-box>
        </draw:frame>
        <draw:frame draw:style-name="gr14" draw:text-style-name="P14" draw:layer="layout" svg:width="12.351cm" svg:height="0.412cm" svg:x="2.5cm" svg:y="4.003cm">
          <draw:text-box>
            <text:p text:style-name="P1"><text:span text:style-name="T11">Ну, а наше поколение, оно уже, конечно, послевоенное поколение, но мы все </text:span></text:p>
          </draw:text-box>
        </draw:frame>
        <draw:frame draw:style-name="gr14" draw:text-style-name="P14" draw:layer="layout" svg:width="12.744cm" svg:height="0.412cm" svg:x="2.5cm" svg:y="4.497cm">
          <draw:text-box>
            <text:p text:style-name="P1"><text:span text:style-name="T11">очень <text:s/>остро <text:s/>чувствовали <text:s/>всё-таки, <text:s/>недалеко <text:s/>мы <text:s/>родились <text:s/>от <text:s/>войны. <text:s/>Очень </text:span></text:p>
          </draw:text-box>
        </draw:frame>
        <draw:frame draw:style-name="gr14" draw:text-style-name="P14" draw:layer="layout" svg:width="12.808cm" svg:height="0.412cm" svg:x="2.5cm" svg:y="4.991cm">
          <draw:text-box>
            <text:p text:style-name="P1"><text:span text:style-name="T11">острое <text:s/>еще <text:s/>влияние <text:s/>этой <text:s/>чудовищной <text:s/>героической <text:s/>катастрофы, <text:s/>и <text:s/>особенно </text:span></text:p>
          </draw:text-box>
        </draw:frame>
        <draw:frame draw:style-name="gr14" draw:text-style-name="P14" draw:layer="layout" svg:width="12.537cm" svg:height="0.412cm" svg:x="2.5cm" svg:y="5.485cm">
          <draw:text-box>
            <text:p text:style-name="P1"><text:span text:style-name="T11">блокада, конечно. Это то, что касается нашего города, это те поэты, о которых </text:span></text:p>
          </draw:text-box>
        </draw:frame>
        <draw:frame draw:style-name="gr14" draw:text-style-name="P14" draw:layer="layout" svg:width="12.575cm" svg:height="0.412cm" svg:x="2.5cm" svg:y="5.979cm">
          <draw:text-box>
            <text:p text:style-name="P1"><text:span text:style-name="T11">я говорю, на них на всех какую-то печать поставила блокада. Вы знаете, навер-</text:span></text:p>
          </draw:text-box>
        </draw:frame>
        <draw:frame draw:style-name="gr14" draw:text-style-name="P14" draw:layer="layout" svg:width="12.744cm" svg:height="0.412cm" svg:x="2.5cm" svg:y="6.473cm">
          <draw:text-box>
            <text:p text:style-name="P1"><text:span text:style-name="T11">ное, что такое блокада. Это когда три года город был… миллион людей погиб…</text:span></text:p>
          </draw:text-box>
        </draw:frame>
        <draw:frame draw:style-name="gr14" draw:text-style-name="P14" draw:layer="layout" svg:width="12.863cm" svg:height="0.412cm" svg:x="2.5cm" svg:y="6.967cm">
          <draw:text-box>
            <text:p text:style-name="P1"><text:span text:style-name="T11">И это даже генетически, физически, потому что наши родители, большинства из </text:span></text:p>
          </draw:text-box>
        </draw:frame>
        <draw:frame draw:style-name="gr14" draw:text-style-name="P14" draw:layer="layout" svg:width="12.617cm" svg:height="0.412cm" svg:x="2.5cm" svg:y="7.461cm">
          <draw:text-box>
            <text:p text:style-name="P1"><text:span text:style-name="T11">нас, пережили блокаду. Эта катастрофа сказалась на всех на нас (Шварц 2007). </text:span></text:p>
          </draw:text-box>
        </draw:frame>
        <draw:frame draw:style-name="gr16" draw:text-style-name="P16" draw:layer="layout" svg:width="12.787cm" svg:height="0.454cm" svg:x="2.5cm" svg:y="8.258cm">
          <draw:text-box>
            <text:p text:style-name="P1"><text:span text:style-name="T16">Полина Барскова, поэт и литературовед из США, пишет научную работу </text:span></text:p>
          </draw:text-box>
        </draw:frame>
        <draw:frame draw:style-name="gr16" draw:text-style-name="P16" draw:layer="layout" svg:width="13.02cm" svg:height="0.454cm" svg:x="2cm" svg:y="8.788cm">
          <draw:text-box>
            <text:p text:style-name="P1"><text:span text:style-name="T16">об интеллигенции в блокаду и о влиянии блокады на русскую литературу. </text:span></text:p>
          </draw:text-box>
        </draw:frame>
        <draw:frame draw:style-name="gr16" draw:text-style-name="P16" draw:layer="layout" svg:width="11.809cm" svg:height="0.454cm" svg:x="2cm" svg:y="9.317cm">
          <draw:text-box>
            <text:p text:style-name="P1"><text:span text:style-name="T16">Она говорит в своем интервью о предельной сложности этой темы: </text:span></text:p>
          </draw:text-box>
        </draw:frame>
        <draw:frame draw:style-name="gr14" draw:text-style-name="P14" draw:layer="layout" svg:width="13.015cm" svg:height="0.412cm" svg:x="2.5cm" svg:y="10.142cm">
          <draw:text-box>
            <text:p text:style-name="P1"><text:span text:style-name="T11">В <text:s/>какой-то <text:s/>момент <text:s/>выясняется, <text:s/>что, <text:s/>с <text:s/>одной <text:s/>стороны, <text:s/>существует <text:s/>огромный </text:span></text:p>
          </draw:text-box>
        </draw:frame>
        <draw:frame draw:style-name="gr14" draw:text-style-name="P14" draw:layer="layout" svg:width="12.643cm" svg:height="0.412cm" svg:x="2.5cm" svg:y="10.636cm">
          <draw:text-box>
            <text:p text:style-name="P1"><text:span text:style-name="T11">пласт, связанный с блокадной памятью, но этот пласт, как плита или как осино-</text:span></text:p>
          </draw:text-box>
        </draw:frame>
        <draw:frame draw:style-name="gr14" draw:text-style-name="P14" draw:layer="layout" svg:width="12.77cm" svg:height="0.412cm" svg:x="2.5cm" svg:y="11.13cm">
          <draw:text-box>
            <text:p text:style-name="P1"><text:span text:style-name="T11">вый кол – в грудь кому-то он вбит, и там везде золотыми буквами: «ГЕРОИЗМ» </text:span></text:p>
          </draw:text-box>
        </draw:frame>
        <draw:frame draw:style-name="gr14" draw:text-style-name="P14" draw:layer="layout" svg:width="12.588cm" svg:height="0.412cm" svg:x="2.5cm" svg:y="11.624cm">
          <draw:text-box>
            <text:p text:style-name="P1"><text:span text:style-name="T11">и «СТОИЦИЗМ». Да, блокада для постсоветской русской интеллигенции – это </text:span></text:p>
          </draw:text-box>
        </draw:frame>
        <draw:frame draw:style-name="gr14" draw:text-style-name="P14" draw:layer="layout" svg:width="12.334cm" svg:height="0.412cm" svg:x="2.5cm" svg:y="12.118cm">
          <draw:text-box>
            <text:p text:style-name="P1"><text:span text:style-name="T11">то, что греки называли словом «травма» – гноящаяся, вонючая вещь. Потому </text:span></text:p>
          </draw:text-box>
        </draw:frame>
        <draw:frame draw:style-name="gr14" draw:text-style-name="P14" draw:layer="layout" svg:width="13.231cm" svg:height="0.412cm" svg:x="2.5cm" svg:y="12.611cm">
          <draw:text-box>
            <text:p text:style-name="P1"><text:span text:style-name="T11">что, <text:s/>с <text:s/>одной <text:s/>стороны, <text:s/>говори, <text:s/>сколько <text:s/>хочешь, <text:s/>говори <text:s/>«блокада», <text:s/>а <text:s/>с <text:s/>другой </text:span></text:p>
          </draw:text-box>
        </draw:frame>
        <draw:frame draw:style-name="gr14" draw:text-style-name="P14" draw:layer="layout" svg:width="12.359cm" svg:height="0.412cm" svg:x="2.5cm" svg:y="13.105cm">
          <draw:text-box>
            <text:p text:style-name="P1"><text:span text:style-name="T11">стороны ничего нельзя о ней говорить, и когда говоришь, это вызывает брезг-</text:span></text:p>
          </draw:text-box>
        </draw:frame>
        <draw:frame draw:style-name="gr14" draw:text-style-name="P14" draw:layer="layout" svg:width="12.38cm" svg:height="0.412cm" svg:x="2.5cm" svg:y="13.599cm">
          <draw:text-box>
            <text:p text:style-name="P1"><text:span text:style-name="T11">ливость, отторжение. Надо сказать, что первой, кто начал писать, была Елена </text:span></text:p>
          </draw:text-box>
        </draw:frame>
        <draw:frame draw:style-name="gr14" draw:text-style-name="P14" draw:layer="layout" svg:width="4.083cm" svg:height="0.412cm" svg:x="2.5cm" svg:y="14.093cm">
          <draw:text-box>
            <text:p text:style-name="P1"><text:span text:style-name="T11">Шварц (Вольтская 2011). </text:span></text:p>
          </draw:text-box>
        </draw:frame>
        <draw:frame draw:style-name="gr16" draw:text-style-name="P16" draw:layer="layout" svg:width="12.372cm" svg:height="0.454cm" svg:x="2.5cm" svg:y="14.891cm">
          <draw:text-box>
            <text:p text:style-name="P1"><text:span text:style-name="T16">Блокадную <text:s/>тему <text:s/>разрабатывали <text:s/>многие <text:s/>авторы <text:s/>(Лидия <text:s/>Гинзбург <text:s/>в </text:span></text:p>
          </draw:text-box>
        </draw:frame>
        <draw:frame draw:style-name="gr16" draw:text-style-name="P17" draw:layer="layout" svg:width="0.531cm" svg:height="0.458cm" svg:x="14.565cm" svg:y="14.891cm">
          <draw:text-box>
            <text:p text:style-name="P1"><text:span text:style-name="T17">За-</text:span></text:p>
          </draw:text-box>
        </draw:frame>
        <draw:frame draw:style-name="gr16" draw:text-style-name="P17" draw:layer="layout" svg:width="5.234cm" svg:height="0.458cm" svg:x="2.083cm" svg:y="15.42cm">
          <draw:text-box>
            <text:p text:style-name="P1"><text:span text:style-name="T17">писках <text:s/>блокадного <text:s/>человека</text:span></text:p>
          </draw:text-box>
        </draw:frame>
        <draw:frame draw:style-name="gr16" draw:text-style-name="P16" draw:layer="layout" svg:width="8.35cm" svg:height="0.454cm" svg:x="7.01cm" svg:y="15.42cm">
          <draw:text-box>
            <text:p text:style-name="P1"><text:span text:style-name="T16">, <text:s/>Даниил <text:s/>Гранин <text:s/>и <text:s/>Алесь <text:s/>Адамович, <text:s/>авторы </text:span></text:p>
          </draw:text-box>
        </draw:frame>
        <draw:frame draw:style-name="gr16" draw:text-style-name="P17" draw:layer="layout" svg:width="3.037cm" svg:height="0.458cm" svg:x="2.083cm" svg:y="15.949cm">
          <draw:text-box>
            <text:p text:style-name="P1"><text:span text:style-name="T17">Блокадной книги</text:span></text:p>
          </draw:text-box>
        </draw:frame>
        <draw:frame draw:style-name="gr16" draw:text-style-name="P16" draw:layer="layout" svg:width="9.912cm" svg:height="0.454cm" svg:x="4.983cm" svg:y="15.949cm">
          <draw:text-box>
            <text:p text:style-name="P1"><text:span text:style-name="T16">, Ольга Бергольц, Анна Ахматова и многие другие). Дей-</text:span></text:p>
          </draw:text-box>
        </draw:frame>
        <draw:frame draw:style-name="gr16" draw:text-style-name="P16" draw:layer="layout" svg:width="12.973cm" svg:height="0.454cm" svg:x="2cm" svg:y="16.478cm">
          <draw:text-box>
            <text:p text:style-name="P1"><text:span text:style-name="T16">ствительно, на первый план при изображении блокады выходил стоицизм </text:span></text:p>
          </draw:text-box>
        </draw:frame>
        <draw:frame draw:style-name="gr16" draw:text-style-name="P16" draw:layer="layout" svg:width="13.117cm" svg:height="0.454cm" svg:x="2cm" svg:y="17.008cm">
          <draw:text-box>
            <text:p text:style-name="P1"><text:span text:style-name="T16">людей, обреченных на голод, и детализация бытовой повседневной жизни. </text:span></text:p>
          </draw:text-box>
        </draw:frame>
        <draw:frame draw:style-name="gr16" draw:text-style-name="P16" draw:layer="layout" svg:width="13.163cm" svg:height="0.454cm" svg:x="2cm" svg:y="17.537cm">
          <draw:text-box>
            <text:p text:style-name="P1"><text:span text:style-name="T16">При этом равнодушная красота города противопоставляется бедствиям лю-</text:span></text:p>
          </draw:text-box>
        </draw:frame>
        <draw:frame draw:style-name="gr16" draw:text-style-name="P16" draw:layer="layout" svg:width="12.863cm" svg:height="0.454cm" svg:x="2cm" svg:y="18.066cm">
          <draw:text-box>
            <text:p text:style-name="P1"><text:span text:style-name="T16">дей: «издевательски красивый город в хрустящем инее» (Гинзбург 1989). </text:span></text:p>
          </draw:text-box>
        </draw:frame>
        <draw:frame draw:style-name="gr16" draw:text-style-name="P16" draw:layer="layout" svg:width="12.884cm" svg:height="0.454cm" svg:x="2.5cm" svg:y="18.595cm">
          <draw:text-box>
            <text:p text:style-name="P1"><text:span text:style-name="T16">Ленинград же в стихотворениях Шварц неравнодушен к происходящему, </text:span></text:p>
          </draw:text-box>
        </draw:frame>
        <draw:frame draw:style-name="gr16" draw:text-style-name="P16" draw:layer="layout" svg:width="13.151cm" svg:height="0.454cm" svg:x="2cm" svg:y="19.124cm">
          <draw:text-box>
            <text:p text:style-name="P1"><text:span text:style-name="T16">он является функциональным полем, в границах которого актуализируется </text:span></text:p>
          </draw:text-box>
        </draw:frame>
        <draw:frame draw:style-name="gr16" draw:text-style-name="P16" draw:layer="layout" svg:width="13.011cm" svg:height="0.454cm" svg:x="2cm" svg:y="19.653cm">
          <draw:text-box>
            <text:p text:style-name="P1"><text:span text:style-name="T16">иной блокадный опыт. В 1999 году у поэтессы появляется стихотворение- </text:span></text:p>
          </draw:text-box>
        </draw:frame>
        <draw:frame draw:style-name="gr16" draw:text-style-name="P16" draw:layer="layout" svg:width="1.073cm" svg:height="0.454cm" svg:x="2cm" svg:y="20.182cm">
          <draw:text-box>
            <text:p text:style-name="P1"><text:span text:style-name="T16">-цикл </text:span></text:p>
          </draw:text-box>
        </draw:frame>
        <draw:frame draw:style-name="gr16" draw:text-style-name="P17" draw:layer="layout" svg:width="8.994cm" svg:height="0.458cm" svg:x="3.165cm" svg:y="20.183cm">
          <draw:text-box>
            <text:p text:style-name="P1"><text:span text:style-name="T17">Портрет блокады через жанр, натюрморт и пейзаж</text:span></text:p>
          </draw:text-box>
        </draw:frame>
        <draw:frame draw:style-name="gr16" draw:text-style-name="P16" draw:layer="layout" svg:width="3.109cm" svg:height="0.454cm" svg:x="11.908cm" svg:y="20.183cm">
          <draw:text-box>
            <text:p text:style-name="P1"><text:span text:style-name="T16">, в котором отраз-</text:span></text:p>
          </draw:text-box>
        </draw:frame>
        <draw:frame draw:style-name="gr16" draw:text-style-name="P16" draw:layer="layout" svg:width="13.02cm" svg:height="0.454cm" svg:x="2cm" svg:y="20.712cm">
          <draw:text-box>
            <text:p text:style-name="P1"><text:span text:style-name="T16">ились главные художественные принципы изображения пространства бло-</text:span></text:p>
          </draw:text-box>
        </draw:frame>
        <draw:frame draw:style-name="gr16" draw:text-style-name="P16" draw:layer="layout" svg:width="12.863cm" svg:height="0.454cm" svg:x="2cm" svg:y="21.241cm">
          <draw:text-box>
            <text:p text:style-name="P1"><text:span text:style-name="T16">кадного Ленинграда, самый главный из которых – достоверность. Шварц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63cm" svg:height="0.454cm" svg:x="2cm" svg:y="21.77cm">
          <draw:text-box>
            <text:p text:style-name="P1"><text:span text:style-name="T16">пишет о самых неприглядных и ужасающих чертах, о событиях, в которых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5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85</text:span></text:p>
          </draw:text-box>
        </draw:frame>
        <draw:frame draw:style-name="gr16" draw:text-style-name="P16" draw:layer="layout" svg:width="13.117cm" svg:height="0.454cm" svg:x="2cm" svg:y="2.12cm">
          <draw:text-box>
            <text:p text:style-name="P1"><text:span text:style-name="T16">люди перестают быть людьми. Автор использует жанры изобразительного </text:span></text:p>
          </draw:text-box>
        </draw:frame>
        <draw:frame draw:style-name="gr16" draw:text-style-name="P16" draw:layer="layout" svg:width="13.003cm" svg:height="0.454cm" svg:x="2cm" svg:y="2.649cm">
          <draw:text-box>
            <text:p text:style-name="P1"><text:span text:style-name="T16">искусства (портрет, пейзаж, натюрморт), подчеркивая неподвижность вре-</text:span></text:p>
          </draw:text-box>
        </draw:frame>
        <draw:frame draw:style-name="gr16" draw:text-style-name="P16" draw:layer="layout" svg:width="13.041cm" svg:height="0.454cm" svg:x="2cm" svg:y="3.178cm">
          <draw:text-box>
            <text:p text:style-name="P1"><text:span text:style-name="T16">мени внутри этого замкнутого пространства, так как на весь период блока-</text:span></text:p>
          </draw:text-box>
        </draw:frame>
        <draw:frame draw:style-name="gr16" draw:text-style-name="P16" draw:layer="layout" svg:width="10.877cm" svg:height="0.454cm" svg:x="2cm" svg:y="3.707cm">
          <draw:text-box>
            <text:p text:style-name="P1"><text:span text:style-name="T16">ды Ленинград превращается в Некрополь, в царство мертвых. </text:span></text:p>
          </draw:text-box>
        </draw:frame>
        <draw:frame draw:style-name="gr16" draw:text-style-name="P16" draw:layer="layout" svg:width="12.274cm" svg:height="0.454cm" svg:x="2.5cm" svg:y="4.236cm">
          <draw:text-box>
            <text:p text:style-name="P1"><text:span text:style-name="T16">Ленинград – мортальное пространство, в котором семантическим цен-</text:span></text:p>
          </draw:text-box>
        </draw:frame>
        <draw:frame draw:style-name="gr16" draw:text-style-name="P16" draw:layer="layout" svg:width="12.897cm" svg:height="0.454cm" svg:x="2cm" svg:y="4.766cm">
          <draw:text-box>
            <text:p text:style-name="P1"><text:span text:style-name="T16">тром является ужасная смерть от голода и люди, теряющие человеческий </text:span></text:p>
          </draw:text-box>
        </draw:frame>
        <draw:frame draw:style-name="gr16" draw:text-style-name="P16" draw:layer="layout" svg:width="13.185cm" svg:height="0.454cm" svg:x="2cm" svg:y="5.295cm">
          <draw:text-box>
            <text:p text:style-name="P1"><text:span text:style-name="T16">облик, <text:s/>превращающиеся <text:s/>от <text:s/>голода <text:s/>в <text:s/>зверей: <text:s/>«Они <text:s/>шли <text:s/>и <text:s/>тихо <text:s/>выли, <text:s/>/</text:span></text:p>
          </draw:text-box>
        </draw:frame>
        <draw:frame draw:style-name="gr16" draw:text-style-name="P16" draw:layer="layout" svg:width="12.846cm" svg:height="0.454cm" svg:x="2cm" svg:y="5.824cm">
          <draw:text-box>
            <text:p text:style-name="P1"><text:span text:style-name="T16">И из глаз их волчьи лапы / Воздух рыли» (Шварц 2002: 401). Заявленный </text:span></text:p>
          </draw:text-box>
        </draw:frame>
        <draw:frame draw:style-name="gr16" draw:text-style-name="P16" draw:layer="layout" svg:width="12.854cm" svg:height="0.454cm" svg:x="2cm" svg:y="6.353cm">
          <draw:text-box>
            <text:p text:style-name="P1"><text:span text:style-name="T16">в названии портрет блокады формируется из того же ужасающего голода </text:span></text:p>
          </draw:text-box>
        </draw:frame>
        <draw:frame draw:style-name="gr16" draw:text-style-name="P16" draw:layer="layout" svg:width="12.981cm" svg:height="0.454cm" svg:x="2cm" svg:y="6.882cm">
          <draw:text-box>
            <text:p text:style-name="P1"><text:span text:style-name="T16">и образов человекозверей: «Люди, вы едите человечину! / Человетчину!»; </text:span></text:p>
          </draw:text-box>
        </draw:frame>
        <draw:frame draw:style-name="gr16" draw:text-style-name="P16" draw:layer="layout" svg:width="13.147cm" svg:height="0.454cm" svg:x="2cm" svg:y="7.411cm">
          <draw:text-box>
            <text:p text:style-name="P1"><text:span text:style-name="T16">«Юноша <text:s/>горбится <text:s/>нетерпеливо, <text:s/>/ <text:s/>В <text:s/>кастрюлю <text:s/>взглядывая <text:s/>суетливо… <text:s/>/</text:span></text:p>
          </draw:text-box>
        </draw:frame>
        <draw:frame draw:style-name="gr16" draw:text-style-name="P16" draw:layer="layout" svg:width="13.481cm" svg:height="0.454cm" svg:x="2cm" svg:y="7.94cm">
          <draw:text-box>
            <text:p text:style-name="P1"><text:span text:style-name="T16">В ней булькает кошка!» (Шварц 2002: 401). Сама блокада – живое существо, </text:span></text:p>
          </draw:text-box>
        </draw:frame>
        <draw:frame draw:style-name="gr16" draw:text-style-name="P16" draw:layer="layout" svg:width="13.138cm" svg:height="0.454cm" svg:x="2cm" svg:y="8.47cm">
          <draw:text-box>
            <text:p text:style-name="P1"><text:span text:style-name="T16">как древнее хтоническое чудовище, питающееся падалью, смертью, разны-</text:span></text:p>
          </draw:text-box>
        </draw:frame>
        <draw:frame draw:style-name="gr16" draw:text-style-name="P16" draw:layer="layout" svg:width="13.049cm" svg:height="0.454cm" svg:x="2cm" svg:y="8.999cm">
          <draw:text-box>
            <text:p text:style-name="P1"><text:span text:style-name="T16">ми объедками и душами: «Больше у тебя ничего нет, кость моя, блокада! / </text:span></text:p>
          </draw:text-box>
        </draw:frame>
        <draw:frame draw:style-name="gr16" draw:text-style-name="P16" draw:layer="layout" svg:width="12.825cm" svg:height="0.454cm" svg:x="2cm" svg:y="9.528cm">
          <draw:text-box>
            <text:p text:style-name="P1"><text:span text:style-name="T16">Что ты жрала? Расскажи мне: / Иней с каменьев синий, / Червей, лошади-</text:span></text:p>
          </draw:text-box>
        </draw:frame>
        <draw:frame draw:style-name="gr16" draw:text-style-name="P16" draw:layer="layout" svg:width="13.405cm" svg:height="0.454cm" svg:x="2cm" svg:y="10.057cm">
          <draw:text-box>
            <text:p text:style-name="P1"><text:span text:style-name="T16">ную морду, / Кошачий хвост. / Бочками человечьих рук, пучками волос / Пи-</text:span></text:p>
          </draw:text-box>
        </draw:frame>
        <draw:frame draw:style-name="gr16" draw:text-style-name="P16" draw:layer="layout" svg:width="13.362cm" svg:height="0.454cm" svg:x="2cm" svg:y="10.586cm">
          <draw:text-box>
            <text:p text:style-name="P1"><text:span text:style-name="T16">талась. Воробьями, звездами, дымом, / Деревом, как древоточец, / Железом, </text:span></text:p>
          </draw:text-box>
        </draw:frame>
        <draw:frame draw:style-name="gr16" draw:text-style-name="P16" draw:layer="layout" svg:width="13.206cm" svg:height="0.454cm" svg:x="2cm" svg:y="11.115cm">
          <draw:text-box>
            <text:p text:style-name="P1"><text:span text:style-name="T16">как ржавь» (Шварц 2002: 402); «Блокада жрала / Душу, как волк свою лапу </text:span></text:p>
          </draw:text-box>
        </draw:frame>
        <draw:frame draw:style-name="gr16" draw:text-style-name="P16" draw:layer="layout" svg:width="13.028cm" svg:height="0.454cm" svg:x="2cm" svg:y="11.645cm">
          <draw:text-box>
            <text:p text:style-name="P1"><text:span text:style-name="T16">в капкане, / Как рыба червяка, / Как бездонная мудрость слова…» (Шварц </text:span></text:p>
          </draw:text-box>
        </draw:frame>
        <draw:frame draw:style-name="gr16" draw:text-style-name="P16" draw:layer="layout" svg:width="12.922cm" svg:height="0.454cm" svg:x="2cm" svg:y="12.174cm">
          <draw:text-box>
            <text:p text:style-name="P1"><text:span text:style-name="T16">2002: 403). Даже сакральное пространство в условиях блокады характери-</text:span></text:p>
          </draw:text-box>
        </draw:frame>
        <draw:frame draw:style-name="gr16" draw:text-style-name="P16" draw:layer="layout" svg:width="13.045cm" svg:height="0.454cm" svg:x="2cm" svg:y="12.703cm">
          <draw:text-box>
            <text:p text:style-name="P1"><text:span text:style-name="T16">зуется голодом: «Пустая голодная церковь» (Шварц 2002: 403). Внутри го-</text:span></text:p>
          </draw:text-box>
        </draw:frame>
        <draw:frame draw:style-name="gr16" draw:text-style-name="P16" draw:layer="layout" svg:width="12.837cm" svg:height="0.454cm" svg:x="2cm" svg:y="13.232cm">
          <draw:text-box>
            <text:p text:style-name="P1"><text:span text:style-name="T16">рода-крепости люди, как и положено в экзистенциальной ситуации, либо </text:span></text:p>
          </draw:text-box>
        </draw:frame>
        <draw:frame draw:style-name="gr16" draw:text-style-name="P16" draw:layer="layout" svg:width="12.837cm" svg:height="0.454cm" svg:x="2cm" svg:y="13.761cm">
          <draw:text-box>
            <text:p text:style-name="P1"><text:span text:style-name="T16">превращаются в животных, либо остаются людьми, но людьми уже не от </text:span></text:p>
          </draw:text-box>
        </draw:frame>
        <draw:frame draw:style-name="gr16" draw:text-style-name="P16" draw:layer="layout" svg:width="13.155cm" svg:height="0.454cm" svg:x="2cm" svg:y="14.29cm">
          <draw:text-box>
            <text:p text:style-name="P1"><text:span text:style-name="T16">мира сего: «Уже не отца и не брата – / Тень вели»; «Как хочется жить и мо-</text:span></text:p>
          </draw:text-box>
        </draw:frame>
        <draw:frame draw:style-name="gr16" draw:text-style-name="P16" draw:layer="layout" svg:width="13.32cm" svg:height="0.454cm" svg:x="2cm" svg:y="14.819cm">
          <draw:text-box>
            <text:p text:style-name="P1"><text:span text:style-name="T16">литься. / Пусть леденея, пусть костенея»; «У дьякона высох голос, он почти </text:span></text:p>
          </draw:text-box>
        </draw:frame>
        <draw:frame draw:style-name="gr16" draw:text-style-name="P16" draw:layer="layout" svg:width="9.099cm" svg:height="0.454cm" svg:x="2cm" svg:y="15.349cm">
          <draw:text-box>
            <text:p text:style-name="P1"><text:span text:style-name="T16">неживой» (Шварц 2002: 402–403). В стихотворении </text:span></text:p>
          </draw:text-box>
        </draw:frame>
        <draw:frame draw:style-name="gr16" draw:text-style-name="P17" draw:layer="layout" svg:width="4.176cm" svg:height="0.458cm" svg:x="11.11cm" svg:y="15.349cm">
          <draw:text-box>
            <text:p text:style-name="P1"><text:span text:style-name="T17">Весной мертвые рядом </text:span></text:p>
          </draw:text-box>
        </draw:frame>
        <draw:frame draw:style-name="gr16" draw:text-style-name="P16" draw:layer="layout" svg:width="1.598cm" svg:height="0.454cm" svg:x="2cm" svg:y="15.878cm">
          <draw:text-box>
            <text:p text:style-name="P1"><text:span text:style-name="T16">из цикла </text:span></text:p>
          </draw:text-box>
        </draw:frame>
        <draw:frame draw:style-name="gr16" draw:text-style-name="P17" draw:layer="layout" svg:width="3.947cm" svg:height="0.458cm" svg:x="3.741cm" svg:y="15.878cm">
          <draw:text-box>
            <text:p text:style-name="P1"><text:span text:style-name="T17">Мартовские мертвецы</text:span></text:p>
          </draw:text-box>
        </draw:frame>
        <draw:frame draw:style-name="gr16" draw:text-style-name="P16" draw:layer="layout" svg:width="7.368cm" svg:height="0.454cm" svg:x="7.538cm" svg:y="15.878cm">
          <draw:text-box>
            <text:p text:style-name="P1"><text:span text:style-name="T16"><text:s/></text:span><text:span text:style-name="T16">(1980) поэтесса пишет о воздаянии после </text:span></text:p>
          </draw:text-box>
        </draw:frame>
        <draw:frame draw:style-name="gr16" draw:text-style-name="P16" draw:layer="layout" svg:width="13.185cm" svg:height="0.454cm" svg:x="2cm" svg:y="16.407cm">
          <draw:text-box>
            <text:p text:style-name="P1"><text:span text:style-name="T16">смерти: «Душ замученных промчался темный ветер, / Черный лед блокады </text:span></text:p>
          </draw:text-box>
        </draw:frame>
        <draw:frame draw:style-name="gr16" draw:text-style-name="P16" draw:layer="layout" svg:width="13.468cm" svg:height="0.454cm" svg:x="2cm" svg:y="16.936cm">
          <draw:text-box>
            <text:p text:style-name="P1"><text:span text:style-name="T16">пронесли, / В нем, как мухи в янтаре, лежали дети. / Мед давали им – не ели, </text:span></text:p>
          </draw:text-box>
        </draw:frame>
        <draw:frame draw:style-name="gr16" draw:text-style-name="P16" draw:layer="layout" svg:width="13.155cm" svg:height="0.454cm" svg:x="2cm" svg:y="17.466cm">
          <draw:text-box>
            <text:p text:style-name="P1"><text:span text:style-name="T16">не могли. / Их к столу накрытому позвали / Со стола у Господа у Бога / Ни-</text:span></text:p>
          </draw:text-box>
        </draw:frame>
        <draw:frame draw:style-name="gr16" draw:text-style-name="P16" draw:layer="layout" svg:width="13.358cm" svg:height="0.454cm" svg:x="2cm" svg:y="17.995cm">
          <draw:text-box>
            <text:p text:style-name="P1"><text:span text:style-name="T16">чего они не брали / И смотрели хоть без глаз, но строго» (Шварц 2002: 104). </text:span></text:p>
          </draw:text-box>
        </draw:frame>
        <draw:frame draw:style-name="gr16" draw:text-style-name="P16" draw:layer="layout" svg:width="12.698cm" svg:height="0.454cm" svg:x="2cm" svg:y="18.524cm">
          <draw:text-box>
            <text:p text:style-name="P1"><text:span text:style-name="T16">Чистые детские души, возносясь до уровня святости, даже после смерти </text:span></text:p>
          </draw:text-box>
        </draw:frame>
        <draw:frame draw:style-name="gr16" draw:text-style-name="P16" draw:layer="layout" svg:width="13.159cm" svg:height="0.454cm" svg:x="2cm" svg:y="19.053cm">
          <draw:text-box>
            <text:p text:style-name="P1"><text:span text:style-name="T16">отказываются от еды, при этом, укоряя Бога за доставленные страдания, за </text:span></text:p>
          </draw:text-box>
        </draw:frame>
        <draw:frame draw:style-name="gr16" draw:text-style-name="P16" draw:layer="layout" svg:width="13.265cm" svg:height="0.454cm" svg:x="2cm" svg:y="19.582cm">
          <draw:text-box>
            <text:p text:style-name="P1"><text:span text:style-name="T16">то, что он это допустил. Мотив богооставленности Ленинграда в блокадное </text:span></text:p>
          </draw:text-box>
        </draw:frame>
        <draw:frame draw:style-name="gr16" draw:text-style-name="P16" draw:layer="layout" svg:width="13.384cm" svg:height="0.454cm" svg:x="2cm" svg:y="20.111cm">
          <draw:text-box>
            <text:p text:style-name="P1"><text:span text:style-name="T16">время <text:s/>в <text:s/>стихотворениях <text:s/>Шварц <text:s/>повторяется <text:s/>и <text:s/>развивается: <text:s/>«Священник </text:span></text:p>
          </draw:text-box>
        </draw:frame>
        <draw:frame draw:style-name="gr16" draw:text-style-name="P16" draw:layer="layout" svg:width="13.312cm" svg:height="0.454cm" svg:x="2cm" svg:y="20.64cm">
          <draw:text-box>
            <text:p text:style-name="P1"><text:span text:style-name="T16">раскачивает головой: / “О, теперь я прозрел, я понял – / Ты очнулся от смер-</text:span></text:p>
          </draw:text-box>
        </draw:frame>
        <draw:frame draw:style-name="gr16" draw:text-style-name="P16" draw:layer="layout" svg:width="13.29cm" svg:height="0.454cm" svg:x="2cm" svg:y="21.17cm">
          <draw:text-box>
            <text:p text:style-name="P1"><text:span text:style-name="T16">ти больной, / Тебе не поправиться, погибель всем нам”» (Шварц 2002: 403)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43cm" svg:height="0.454cm" svg:x="2cm" svg:y="21.699cm">
          <draw:text-box>
            <text:p text:style-name="P1"><text:span text:style-name="T16">Голод Ленинграда ассоциативно связан с пустотой, в которую засасывает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8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375cm" svg:height="0.454cm" svg:x="2cm" svg:y="2.12cm">
          <draw:text-box>
            <text:p text:style-name="P1"><text:span text:style-name="T16">окружающее пространство. И это пустота не только физического характера, </text:span></text:p>
          </draw:text-box>
        </draw:frame>
        <draw:frame draw:style-name="gr16" draw:text-style-name="P16" draw:layer="layout" svg:width="12.956cm" svg:height="0.454cm" svg:x="2cm" svg:y="2.649cm">
          <draw:text-box>
            <text:p text:style-name="P1"><text:span text:style-name="T16">но и, в первую очередь, отсутствие Бога, его неучастие в делах смертных. </text:span></text:p>
          </draw:text-box>
        </draw:frame>
        <draw:frame draw:style-name="gr16" draw:text-style-name="P16" draw:layer="layout" svg:width="13.549cm" svg:height="0.454cm" svg:x="2cm" svg:y="3.178cm">
          <draw:text-box>
            <text:p text:style-name="P1"><text:span text:style-name="T16">Автор <text:s/>утверждает, <text:s/>смело <text:s/>перефразируя <text:s/>Фридриха <text:s/>Ницше: <text:s/>«Бог <text:s/>не <text:s/>умер, </text:span></text:p>
          </draw:text-box>
        </draw:frame>
        <draw:frame draw:style-name="gr16" draw:text-style-name="P16" draw:layer="layout" svg:width="12.901cm" svg:height="0.454cm" svg:x="2cm" svg:y="3.707cm">
          <draw:text-box>
            <text:p text:style-name="P1"><text:span text:style-name="T16">а только сошел с ума» (Шварц 2002: 399), – иначе невозможно объяснить </text:span></text:p>
          </draw:text-box>
        </draw:frame>
        <draw:frame draw:style-name="gr16" draw:text-style-name="P16" draw:layer="layout" svg:width="13.379cm" svg:height="0.454cm" svg:x="2cm" svg:y="4.236cm">
          <draw:text-box>
            <text:p text:style-name="P1"><text:span text:style-name="T16">безумие блокады. Поэтесса использует разные имена своего города, но если </text:span></text:p>
          </draw:text-box>
        </draw:frame>
        <draw:frame draw:style-name="gr16" draw:text-style-name="P16" draw:layer="layout" svg:width="13.028cm" svg:height="0.454cm" svg:x="2cm" svg:y="4.766cm">
          <draw:text-box>
            <text:p text:style-name="P1"><text:span text:style-name="T16">Петербург и Петроград вписаны в историю и репрезентируют культурные </text:span></text:p>
          </draw:text-box>
        </draw:frame>
        <draw:frame draw:style-name="gr16" draw:text-style-name="P16" draw:layer="layout" svg:width="13.248cm" svg:height="0.454cm" svg:x="2cm" svg:y="5.295cm">
          <draw:text-box>
            <text:p text:style-name="P1"><text:span text:style-name="T16">связи, <text:s/>то <text:s/>Ленинград <text:s/>полностью <text:s/>отрезан <text:s/>от <text:s/>окружающего <text:s/>мира, <text:s/>от <text:s/>про-</text:span></text:p>
          </draw:text-box>
        </draw:frame>
        <draw:frame draw:style-name="gr16" draw:text-style-name="P16" draw:layer="layout" svg:width="13.202cm" svg:height="0.454cm" svg:x="2cm" svg:y="5.824cm">
          <draw:text-box>
            <text:p text:style-name="P1"><text:span text:style-name="T16">шлого и будущего. В Ленинграде Шварц отсутствует культурный контекст </text:span></text:p>
          </draw:text-box>
        </draw:frame>
        <draw:frame draw:style-name="gr16" draw:text-style-name="P16" draw:layer="layout" svg:width="13.206cm" svg:height="0.454cm" svg:x="2cm" svg:y="6.353cm">
          <draw:text-box>
            <text:p text:style-name="P1"><text:span text:style-name="T16">классического петербургского мифа, настолько сильны эмоции страха и от-</text:span></text:p>
          </draw:text-box>
        </draw:frame>
        <draw:frame draw:style-name="gr16" draw:text-style-name="P16" draw:layer="layout" svg:width="13.252cm" svg:height="0.454cm" svg:x="2cm" svg:y="6.882cm">
          <draw:text-box>
            <text:p text:style-name="P1"><text:span text:style-name="T16">вращения к происходящему. Петербург и Петроград существуют в истории </text:span></text:p>
          </draw:text-box>
        </draw:frame>
        <draw:frame draw:style-name="gr16" draw:text-style-name="P16" draw:layer="layout" svg:width="8.549cm" svg:height="0.454cm" svg:x="2cm" svg:y="7.411cm">
          <draw:text-box>
            <text:p text:style-name="P1"><text:span text:style-name="T16">и литературе, а Ленинград – только в вечности. <text:s text:c="2"/></text:span></text:p>
          </draw:text-box>
        </draw:frame>
        <draw:frame draw:style-name="gr16" draw:text-style-name="P16" draw:layer="layout" svg:width="12.545cm" svg:height="0.454cm" svg:x="2.5cm" svg:y="7.94cm">
          <draw:text-box>
            <text:p text:style-name="P1"><text:span text:style-name="T16">Таким образом, можно говорить о формировании в поэзии Шварц ново-</text:span></text:p>
          </draw:text-box>
        </draw:frame>
        <draw:frame draw:style-name="gr16" draw:text-style-name="P16" draw:layer="layout" svg:width="13.138cm" svg:height="0.454cm" svg:x="2cm" svg:y="8.47cm">
          <draw:text-box>
            <text:p text:style-name="P1"><text:span text:style-name="T16">го образа ленинградской блокады, созданного в стилистике экспрессиониз-</text:span></text:p>
          </draw:text-box>
        </draw:frame>
        <draw:frame draw:style-name="gr16" draw:text-style-name="P16" draw:layer="layout" svg:width="13.142cm" svg:height="0.454cm" svg:x="2cm" svg:y="8.999cm">
          <draw:text-box>
            <text:p text:style-name="P1"><text:span text:style-name="T16">ма. Семантика этого образа отлична от канонического понимания блокады </text:span></text:p>
          </draw:text-box>
        </draw:frame>
        <draw:frame draw:style-name="gr16" draw:text-style-name="P16" draw:layer="layout" svg:width="12.952cm" svg:height="0.454cm" svg:x="2cm" svg:y="9.528cm">
          <draw:text-box>
            <text:p text:style-name="P1"><text:span text:style-name="T16">как народного подвига. Блокада у Шварц предстает в образе ненасытного </text:span></text:p>
          </draw:text-box>
        </draw:frame>
        <draw:frame draw:style-name="gr16" draw:text-style-name="P16" draw:layer="layout" svg:width="13.062cm" svg:height="0.454cm" svg:x="2cm" svg:y="10.057cm">
          <draw:text-box>
            <text:p text:style-name="P1"><text:span text:style-name="T16">чудовища, которое превращает город в Некрополь, а насыщенное культур-</text:span></text:p>
          </draw:text-box>
        </draw:frame>
        <draw:frame draw:style-name="gr16" draw:text-style-name="P16" draw:layer="layout" svg:width="12.698cm" svg:height="0.454cm" svg:x="2cm" svg:y="10.586cm">
          <draw:text-box>
            <text:p text:style-name="P1"><text:span text:style-name="T16">ное пространство становится пустым и замкнутым. Касаясь этой особен-</text:span></text:p>
          </draw:text-box>
        </draw:frame>
        <draw:frame draw:style-name="gr16" draw:text-style-name="P16" draw:layer="layout" svg:width="13.02cm" svg:height="0.454cm" svg:x="2cm" svg:y="11.115cm">
          <draw:text-box>
            <text:p text:style-name="P1"><text:span text:style-name="T16">ной темы, поэтесса отказывается от принципов эстетики постмодернизма: </text:span></text:p>
          </draw:text-box>
        </draw:frame>
        <draw:frame draw:style-name="gr16" draw:text-style-name="P16" draw:layer="layout" svg:width="13.032cm" svg:height="0.454cm" svg:x="2cm" svg:y="11.645cm">
          <draw:text-box>
            <text:p text:style-name="P1"><text:span text:style-name="T16">это та часть исторического прошлого, которая не подлежит ироническому </text:span></text:p>
          </draw:text-box>
        </draw:frame>
        <draw:frame draw:style-name="gr16" draw:text-style-name="P16" draw:layer="layout" svg:width="12.795cm" svg:height="0.454cm" svg:x="2cm" svg:y="12.174cm">
          <draw:text-box>
            <text:p text:style-name="P1"><text:span text:style-name="T16">снижению. Однако мы можем говорить о вторичной мифологизации про-</text:span></text:p>
          </draw:text-box>
        </draw:frame>
        <draw:frame draw:style-name="gr16" draw:text-style-name="P16" draw:layer="layout" svg:width="6.5cm" svg:height="0.454cm" svg:x="2cm" svg:y="12.703cm">
          <draw:text-box>
            <text:p text:style-name="P1"><text:span text:style-name="T16">странства Ленинграда в этот период. </text:span></text:p>
          </draw:text-box>
        </draw:frame>
        <draw:frame draw:style-name="gr16" draw:text-style-name="P16" draw:layer="layout" svg:width="12.393cm" svg:height="0.454cm" svg:x="2.5cm" svg:y="13.232cm">
          <draw:text-box>
            <text:p text:style-name="P1"><text:span text:style-name="T16">Доминанту смерти в пространстве Петербурга Шварц репрезентирует, </text:span></text:p>
          </draw:text-box>
        </draw:frame>
        <draw:frame draw:style-name="gr16" draw:text-style-name="P16" draw:layer="layout" svg:width="12.948cm" svg:height="0.454cm" svg:x="2cm" svg:y="13.761cm">
          <draw:text-box>
            <text:p text:style-name="P1"><text:span text:style-name="T16">помимо речной символики, топос болота, жидкой земли, в котором соеди-</text:span></text:p>
          </draw:text-box>
        </draw:frame>
        <draw:frame draw:style-name="gr16" draw:text-style-name="P16" draw:layer="layout" svg:width="12.914cm" svg:height="0.454cm" svg:x="2cm" svg:y="14.29cm">
          <draw:text-box>
            <text:p text:style-name="P1"><text:span text:style-name="T16">няются две природные стихии. Эта зыбкость мира определяет и зыбкость </text:span></text:p>
          </draw:text-box>
        </draw:frame>
        <draw:frame draw:style-name="gr16" draw:text-style-name="P16" draw:layer="layout" svg:width="13.21cm" svg:height="0.454cm" svg:x="2cm" svg:y="14.819cm">
          <draw:text-box>
            <text:p text:style-name="P1"><text:span text:style-name="T16">восприятия <text:s/>города <text:s/>читателями, <text:s/>лирическими <text:s/>героями <text:s/>и <text:s/>самим <text:s/>автором.</text:span></text:p>
          </draw:text-box>
        </draw:frame>
        <draw:frame draw:style-name="gr16" draw:text-style-name="P16" draw:layer="layout" svg:width="3.063cm" svg:height="0.454cm" svg:x="2cm" svg:y="15.349cm">
          <draw:text-box>
            <text:p text:style-name="P1"><text:span text:style-name="T16">В стихотворении </text:span></text:p>
          </draw:text-box>
        </draw:frame>
        <draw:frame draw:style-name="gr16" draw:text-style-name="P17" draw:layer="layout" svg:width="2.881cm" svg:height="0.458cm" svg:x="5.093cm" svg:y="15.349cm">
          <draw:text-box>
            <text:p text:style-name="P1"><text:span text:style-name="T17">Города на топях</text:span></text:p>
          </draw:text-box>
        </draw:frame>
        <draw:frame draw:style-name="gr16" draw:text-style-name="P16" draw:layer="layout" svg:width="7.339cm" svg:height="0.454cm" svg:x="7.747cm" svg:y="15.349cm">
          <draw:text-box>
            <text:p text:style-name="P1"><text:span text:style-name="T16"><text:s/></text:span><text:span text:style-name="T16">(1996) поэтесса подчеркивает эту особен-</text:span></text:p>
          </draw:text-box>
        </draw:frame>
        <draw:frame draw:style-name="gr16" draw:text-style-name="P16" draw:layer="layout" svg:width="12.859cm" svg:height="0.454cm" svg:x="2cm" svg:y="15.878cm">
          <draw:text-box>
            <text:p text:style-name="P1"><text:span text:style-name="T16">ную мрачную сказочность и неустойчивость городских структур, выстро-</text:span></text:p>
          </draw:text-box>
        </draw:frame>
        <draw:frame draw:style-name="gr16" draw:text-style-name="P16" draw:layer="layout" svg:width="6.242cm" svg:height="0.454cm" svg:x="2cm" svg:y="16.407cm">
          <draw:text-box>
            <text:p text:style-name="P1"><text:span text:style-name="T16">енных на ненадежном фундаменте: </text:span></text:p>
          </draw:text-box>
        </draw:frame>
        <draw:frame draw:style-name="gr14" draw:text-style-name="P14" draw:layer="layout" svg:width="12.66cm" svg:height="0.412cm" svg:x="2.5cm" svg:y="17.233cm">
          <draw:text-box>
            <text:p text:style-name="P1"><text:span text:style-name="T11">В подпочве дремлют антрациты, / Гремит вода, звенит руда. / Осыпанные алфа-</text:span></text:p>
          </draw:text-box>
        </draw:frame>
        <draw:frame draw:style-name="gr14" draw:text-style-name="P14" draw:layer="layout" svg:width="12.55cm" svg:height="0.412cm" svg:x="2.5cm" svg:y="17.727cm">
          <draw:text-box>
            <text:p text:style-name="P1"><text:span text:style-name="T11">витом, / Мерцающие города, / Похожие на водяные/ Плывущие во тьме цветы, </text:span></text:p>
          </draw:text-box>
        </draw:frame>
        <draw:frame draw:style-name="gr14" draw:text-style-name="P14" draw:layer="layout" svg:width="12.473cm" svg:height="0.412cm" svg:x="2.5cm" svg:y="18.22cm">
          <draw:text-box>
            <text:p text:style-name="P1"><text:span text:style-name="T11">/ Качаемые и живые / Зверьем пропахшие плоты. / Городской человек из дома </text:span></text:p>
          </draw:text-box>
        </draw:frame>
        <draw:frame draw:style-name="gr14" draw:text-style-name="P14" draw:layer="layout" svg:width="12.482cm" svg:height="0.412cm" svg:x="2.5cm" svg:y="18.714cm">
          <draw:text-box>
            <text:p text:style-name="P1"><text:span text:style-name="T11">в дом / В коридорах уличных гулких, / Во тьме на ощупь в лабиринте найдет / </text:span></text:p>
          </draw:text-box>
        </draw:frame>
        <draw:frame draw:style-name="gr14" draw:text-style-name="P14" draw:layer="layout" svg:width="12.668cm" svg:height="0.412cm" svg:x="2.5cm" svg:y="19.208cm">
          <draw:text-box>
            <text:p text:style-name="P1"><text:span text:style-name="T11">Распухший сустав переулка. / Его мелют мельницы, фонари язвят, / Перерезает </text:span></text:p>
          </draw:text-box>
        </draw:frame>
        <draw:frame draw:style-name="gr14" draw:text-style-name="P14" draw:layer="layout" svg:width="12.503cm" svg:height="0.412cm" svg:x="2.5cm" svg:y="19.702cm">
          <draw:text-box>
            <text:p text:style-name="P1"><text:span text:style-name="T11">трамвай. / Он видит, что это мокрый ад, / Но верит – что влажный рай (Шварц </text:span></text:p>
          </draw:text-box>
        </draw:frame>
        <draw:frame draw:style-name="gr14" draw:text-style-name="P14" draw:layer="layout" svg:width="1.81cm" svg:height="0.412cm" svg:x="2.5cm" svg:y="20.196cm">
          <draw:text-box>
            <text:p text:style-name="P1"><text:span text:style-name="T11">2002: 369). </text:span></text:p>
          </draw:text-box>
        </draw:frame>
        <draw:frame draw:style-name="gr16" draw:text-style-name="P16" draw:layer="layout" svg:width="13.159cm" svg:height="0.454cm" svg:x="2.5cm" svg:y="20.994cm">
          <draw:text-box>
            <text:p text:style-name="P1"><text:span text:style-name="T16">Подземный <text:s/>ад <text:s/>превращается <text:s/>в <text:s/>подводный, <text:s/>а <text:s/>город <text:s/>в <text:s/>одно <text:s/>из <text:s/>главных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08cm" svg:height="0.454cm" svg:x="2cm" svg:y="21.523cm">
          <draw:text-box>
            <text:p text:style-name="P1"><text:span text:style-name="T16">наказаний <text:s/>человека <text:s/>за <text:s/>грехи. <text:s/>Петербург <text:s/>становится <text:s/>своеобразным <text:s/>под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7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87</text:span></text:p>
          </draw:text-box>
        </draw:frame>
        <draw:frame draw:style-name="gr16" draw:text-style-name="P16" draw:layer="layout" svg:width="13.168cm" svg:height="0.454cm" svg:x="2cm" svg:y="2.12cm">
          <draw:text-box>
            <text:p text:style-name="P1"><text:span text:style-name="T16">водным <text:s/>«русалочьим» <text:s/>царством <text:s/>без <text:s/>света. <text:s/>Александр <text:s/>Зотеев <text:s/>утвержда-</text:span></text:p>
          </draw:text-box>
        </draw:frame>
        <draw:frame draw:style-name="gr16" draw:text-style-name="P16" draw:layer="layout" svg:width="13.633cm" svg:height="0.454cm" svg:x="2cm" svg:y="2.649cm">
          <draw:text-box>
            <text:p text:style-name="P1"><text:span text:style-name="T16">ет, <text:s/>что <text:s/>«в <text:s/>мире <text:s/>Шварц <text:s/>Петербург <text:s/>никогда <text:s/>не <text:s/>освещается, <text:s/>не <text:s/>появляется </text:span></text:p>
          </draw:text-box>
        </draw:frame>
        <draw:frame draw:style-name="gr16" draw:text-style-name="P16" draw:layer="layout" svg:width="13.138cm" svg:height="0.454cm" svg:x="2cm" svg:y="3.178cm">
          <draw:text-box>
            <text:p text:style-name="P1"><text:span text:style-name="T16">в огненных и красных цветах. Петербург у Шварц – это место контрастов» </text:span></text:p>
          </draw:text-box>
        </draw:frame>
        <draw:frame draw:style-name="gr16" draw:text-style-name="P16" draw:layer="layout" svg:width="13.629cm" svg:height="0.454cm" svg:x="2cm" svg:y="3.707cm">
          <draw:text-box>
            <text:p text:style-name="P1"><text:span text:style-name="T16">(Зотеев <text:s/>2011: <text:s/>105). <text:s/>«С <text:s/>одной <text:s/>стороны, <text:s/>серое <text:s/>гиблое <text:s/>место, <text:s/>с <text:s/>другой, <text:s/>об-</text:span></text:p>
          </draw:text-box>
        </draw:frame>
        <draw:frame draw:style-name="gr16" draw:text-style-name="P16" draw:layer="layout" svg:width="13.028cm" svg:height="0.454cm" svg:x="2cm" svg:y="4.236cm">
          <draw:text-box>
            <text:p text:style-name="P1"><text:span text:style-name="T16">ладающее притягательной силой, лирический герой хочет в нем остаться» </text:span></text:p>
          </draw:text-box>
        </draw:frame>
        <draw:frame draw:style-name="gr16" draw:text-style-name="P16" draw:layer="layout" svg:width="12.914cm" svg:height="0.454cm" svg:x="2cm" svg:y="4.766cm">
          <draw:text-box>
            <text:p text:style-name="P1"><text:span text:style-name="T16">(Зотеев 2011: 106). Амбивалентность восприятия также исходит из зыбко-</text:span></text:p>
          </draw:text-box>
        </draw:frame>
        <draw:frame draw:style-name="gr16" draw:text-style-name="P16" draw:layer="layout" svg:width="13.316cm" svg:height="0.454cm" svg:x="2cm" svg:y="5.295cm">
          <draw:text-box>
            <text:p text:style-name="P1"><text:span text:style-name="T16">сти окружающего пространства, построенного на топях. Устойчивый мотив </text:span></text:p>
          </draw:text-box>
        </draw:frame>
        <draw:frame draw:style-name="gr16" draw:text-style-name="P16" draw:layer="layout" svg:width="13.024cm" svg:height="0.454cm" svg:x="2cm" svg:y="5.824cm">
          <draw:text-box>
            <text:p text:style-name="P1"><text:span text:style-name="T16">формирует определенный авторский словарь, переходящий из стихотворе-</text:span></text:p>
          </draw:text-box>
        </draw:frame>
        <draw:frame draw:style-name="gr16" draw:text-style-name="P16" draw:layer="layout" svg:width="12.681cm" svg:height="0.454cm" svg:x="2cm" svg:y="6.353cm">
          <draw:text-box>
            <text:p text:style-name="P1"><text:span text:style-name="T16">ния в стихотворение при описании Санкт-Петербурга: «&lt;…&gt; в мгле под-</text:span></text:p>
          </draw:text-box>
        </draw:frame>
        <draw:frame draw:style-name="gr16" draw:text-style-name="P16" draw:layer="layout" svg:width="10.861cm" svg:height="0.454cm" svg:x="2cm" svg:y="6.882cm">
          <draw:text-box>
            <text:p text:style-name="P1"><text:span text:style-name="T16">спудной, / Болотистой, багровой, рудной» [Шварц 2002: 248] (</text:span></text:p>
          </draw:text-box>
        </draw:frame>
        <draw:frame draw:style-name="gr16" draw:text-style-name="P17" draw:layer="layout" svg:width="2.288cm" svg:height="0.458cm" svg:x="12.952cm" svg:y="6.882cm">
          <draw:text-box>
            <text:p text:style-name="P1"><text:span text:style-name="T17">Вольная ода </text:span></text:p>
          </draw:text-box>
        </draw:frame>
        <draw:frame draw:style-name="gr16" draw:text-style-name="P17" draw:layer="layout" svg:width="9.785cm" svg:height="0.458cm" svg:x="2.083cm" svg:y="7.411cm">
          <draw:text-box>
            <text:p text:style-name="P1"><text:span text:style-name="T17">философскому камню Петербурга (с двумя отростками</text:span></text:p>
          </draw:text-box>
        </draw:frame>
        <draw:frame draw:style-name="gr16" draw:text-style-name="P16" draw:layer="layout" svg:width="3.469cm" svg:height="0.454cm" svg:x="11.567cm" svg:y="7.411cm">
          <draw:text-box>
            <text:p text:style-name="P1"><text:span text:style-name="T21">)</text:span><text:span text:style-name="T16">, 1988 г.). Ассоциа-</text:span></text:p>
          </draw:text-box>
        </draw:frame>
        <draw:frame draw:style-name="gr16" draw:text-style-name="P16" draw:layer="layout" svg:width="12.943cm" svg:height="0.454cm" svg:x="2cm" svg:y="7.941cm">
          <draw:text-box>
            <text:p text:style-name="P1"><text:span text:style-name="T16">тивная связь «болота–Петербург» настолько сильна, что достаточно лири-</text:span></text:p>
          </draw:text-box>
        </draw:frame>
        <draw:frame draw:style-name="gr16" draw:text-style-name="P16" draw:layer="layout" svg:width="13.07cm" svg:height="0.454cm" svg:x="2cm" svg:y="8.47cm">
          <draw:text-box>
            <text:p text:style-name="P1"><text:span text:style-name="T16">ческой героине заметить: «И я тогда вернусь к снегам, / К своим болотам» </text:span></text:p>
          </draw:text-box>
        </draw:frame>
        <draw:frame draw:style-name="gr16" draw:text-style-name="P16" draw:layer="layout" svg:width="12.88cm" svg:height="0.454cm" svg:x="2cm" svg:y="8.999cm">
          <draw:text-box>
            <text:p text:style-name="P1"><text:span text:style-name="T16">(Шварц 2002: 361), – как читательское сознание достраивает скрученную </text:span></text:p>
          </draw:text-box>
        </draw:frame>
        <draw:frame draw:style-name="gr16" draw:text-style-name="P16" draw:layer="layout" svg:width="13.049cm" svg:height="0.454cm" svg:x="2cm" svg:y="9.528cm">
          <draw:text-box>
            <text:p text:style-name="P1"><text:span text:style-name="T16">ассоциативную цепочку и рисует родину поэтессы, к которой она относит-</text:span></text:p>
          </draw:text-box>
        </draw:frame>
        <draw:frame draw:style-name="gr16" draw:text-style-name="P16" draw:layer="layout" svg:width="12.867cm" svg:height="0.454cm" svg:x="2cm" svg:y="10.057cm">
          <draw:text-box>
            <text:p text:style-name="P1"><text:span text:style-name="T16">ся с уважением и нежностью, хотя и подчеркивает его мрачную природу. </text:span></text:p>
          </draw:text-box>
        </draw:frame>
        <draw:frame draw:style-name="gr16" draw:text-style-name="P16" draw:layer="layout" svg:width="3.164cm" svg:height="0.454cm" svg:x="2cm" svg:y="10.586cm">
          <draw:text-box>
            <text:p text:style-name="P1"><text:span text:style-name="T16">В <text:s/>стихотворении </text:span></text:p>
          </draw:text-box>
        </draw:frame>
        <draw:frame draw:style-name="gr16" draw:text-style-name="P17" draw:layer="layout" svg:width="2.796cm" svg:height="0.458cm" svg:x="5.244cm" svg:y="10.586cm">
          <draw:text-box>
            <text:p text:style-name="P1"><text:span text:style-name="T17">Автомобильное</text:span></text:p>
          </draw:text-box>
        </draw:frame>
        <draw:frame draw:style-name="gr16" draw:text-style-name="P16" draw:layer="layout" svg:width="7.431cm" svg:height="0.454cm" svg:x="7.877cm" svg:y="10.586cm">
          <draw:text-box>
            <text:p text:style-name="P1"><text:span text:style-name="T16"><text:s text:c="2"/></text:span><text:span text:style-name="T16">(1995) <text:s/>лирическая <text:s/>героиня <text:s/>утверждает, </text:span></text:p>
          </draw:text-box>
        </draw:frame>
        <draw:frame draw:style-name="gr16" draw:text-style-name="P16" draw:layer="layout" svg:width="13.1cm" svg:height="0.454cm" svg:x="2cm" svg:y="11.116cm">
          <draw:text-box>
            <text:p text:style-name="P1"><text:span text:style-name="T16">что все дороги Санкт-Петербурга неизменно ведут к болотам: «Куда ведет </text:span></text:p>
          </draw:text-box>
        </draw:frame>
        <draw:frame draw:style-name="gr16" draw:text-style-name="P16" draw:layer="layout" svg:width="12.579cm" svg:height="0.454cm" svg:x="2cm" svg:y="11.645cm">
          <draw:text-box>
            <text:p text:style-name="P1"><text:span text:style-name="T16">меня дорога – / В болота Охты ли, в сиянье?» (Шварц 2002: 334). Опять </text:span></text:p>
          </draw:text-box>
        </draw:frame>
        <draw:frame draw:style-name="gr16" draw:text-style-name="P16" draw:layer="layout" svg:width="13.172cm" svg:height="0.454cm" svg:x="2cm" svg:y="12.174cm">
          <draw:text-box>
            <text:p text:style-name="P1"><text:span text:style-name="T16">мы наблюдаем амбивалентность характеристики городского пространства: </text:span></text:p>
          </draw:text-box>
        </draw:frame>
        <draw:frame draw:style-name="gr16" draw:text-style-name="P16" draw:layer="layout" svg:width="13.274cm" svg:height="0.454cm" svg:x="2cm" svg:y="12.703cm">
          <draw:text-box>
            <text:p text:style-name="P1"><text:span text:style-name="T16">с одной стороны, мрачные болезненные болота, а с другой, – сияние, возвы-</text:span></text:p>
          </draw:text-box>
        </draw:frame>
        <draw:frame draw:style-name="gr16" draw:text-style-name="P16" draw:layer="layout" svg:width="13.235cm" svg:height="0.454cm" svg:x="2cm" svg:y="13.232cm">
          <draw:text-box>
            <text:p text:style-name="P1"><text:span text:style-name="T16">шенность, избранность. Впрочем, сиянье города тоже неоднозначно: «Если </text:span></text:p>
          </draw:text-box>
        </draw:frame>
        <draw:frame draw:style-name="gr16" draw:text-style-name="P16" draw:layer="layout" svg:width="13.015cm" svg:height="0.454cm" svg:x="2cm" svg:y="13.761cm">
          <draw:text-box>
            <text:p text:style-name="P1"><text:span text:style-name="T16">этот блеск, разлитый всюду, – / Если он от Бога, – / Страшен Бог» (Шварц </text:span></text:p>
          </draw:text-box>
        </draw:frame>
        <draw:frame draw:style-name="gr16" draw:text-style-name="P16" draw:layer="layout" svg:width="1.979cm" svg:height="0.454cm" svg:x="2cm" svg:y="14.291cm">
          <draw:text-box>
            <text:p text:style-name="P1"><text:span text:style-name="T16">2002: 220). </text:span></text:p>
          </draw:text-box>
        </draw:frame>
        <draw:frame draw:style-name="gr16" draw:text-style-name="P16" draw:layer="layout" svg:width="12.245cm" svg:height="0.454cm" svg:x="2.5cm" svg:y="14.82cm">
          <draw:text-box>
            <text:p text:style-name="P1"><text:span text:style-name="T16">При всей фантасмагоричности возникающих образов Петербург нари-</text:span></text:p>
          </draw:text-box>
        </draw:frame>
        <draw:frame draw:style-name="gr16" draw:text-style-name="P16" draw:layer="layout" svg:width="13.036cm" svg:height="0.454cm" svg:x="2cm" svg:y="15.349cm">
          <draw:text-box>
            <text:p text:style-name="P1"><text:span text:style-name="T16">сован с топографической точностью туристического маршрута: «Намотан-</text:span></text:p>
          </draw:text-box>
        </draw:frame>
        <draw:frame draw:style-name="gr16" draw:text-style-name="P16" draw:layer="layout" svg:width="13.464cm" svg:height="0.454cm" svg:x="2cm" svg:y="15.878cm">
          <draw:text-box>
            <text:p text:style-name="P1"><text:span text:style-name="T16">ный <text:s/>на <text:s/>колесо <text:s/>Литейный» <text:s/>(Шварц <text:s/>2002: <text:s/>333), <text:s/>Сенатская <text:s/>площадь, <text:s/>Фон-</text:span></text:p>
          </draw:text-box>
        </draw:frame>
        <draw:frame draw:style-name="gr16" draw:text-style-name="P16" draw:layer="layout" svg:width="12.799cm" svg:height="0.454cm" svg:x="2cm" svg:y="16.407cm">
          <draw:text-box>
            <text:p text:style-name="P1"><text:span text:style-name="T16">танка, Летний сад, Петровская набережная, каналы, Залив, Исакий («Как </text:span></text:p>
          </draw:text-box>
        </draw:frame>
        <draw:frame draw:style-name="gr16" draw:text-style-name="P16" draw:layer="layout" svg:width="13.108cm" svg:height="0.454cm" svg:x="2cm" svg:y="16.936cm">
          <draw:text-box>
            <text:p text:style-name="P1"><text:span text:style-name="T16">молчаливый наш Исакий, / Мутным золотом облитый» [Шварц 2002: 247]; </text:span></text:p>
          </draw:text-box>
        </draw:frame>
        <draw:frame draw:style-name="gr16" draw:text-style-name="P16" draw:layer="layout" svg:width="13.472cm" svg:height="0.454cm" svg:x="2cm" svg:y="17.465cm">
          <draw:text-box>
            <text:p text:style-name="P1"><text:span text:style-name="T16">«Исакий! <text:s/>Шоколад <text:s/>колонн <text:s/>/ <text:s/>И <text:s/>блеск <text:s/>твой <text:s/>инистый <text:s/>и <text:s/>грозный» <text:s/>[Шварц </text:span></text:p>
          </draw:text-box>
        </draw:frame>
        <draw:frame draw:style-name="gr16" draw:text-style-name="P16" draw:layer="layout" svg:width="9.036cm" svg:height="0.454cm" svg:x="2cm" svg:y="17.995cm">
          <draw:text-box>
            <text:p text:style-name="P1"><text:span text:style-name="T16">2002: <text:s/>333]), <text:s/>Измайловский <text:s/>собор <text:s/>(стихотворения </text:span></text:p>
          </draw:text-box>
        </draw:frame>
        <draw:frame draw:style-name="gr16" draw:text-style-name="P17" draw:layer="layout" svg:width="4.244cm" svg:height="0.458cm" svg:x="11.033cm" svg:y="17.995cm">
          <draw:text-box>
            <text:p text:style-name="P1"><text:span text:style-name="T17">В <text:s/>Измайловском <text:s/>собо-</text:span></text:p>
          </draw:text-box>
        </draw:frame>
        <draw:frame draw:style-name="gr16" draw:text-style-name="P17" draw:layer="layout" svg:width="0.405cm" svg:height="0.458cm" svg:x="2.083cm" svg:y="18.524cm">
          <draw:text-box>
            <text:p text:style-name="P1"><text:span text:style-name="T17">ре</text:span></text:p>
          </draw:text-box>
        </draw:frame>
        <draw:frame draw:style-name="gr16" draw:text-style-name="P16" draw:layer="layout" svg:width="1.391cm" svg:height="0.454cm" svg:x="2.383cm" svg:y="18.524cm">
          <draw:text-box>
            <text:p text:style-name="P1"><text:span text:style-name="T16"><text:s/></text:span><text:span text:style-name="T16">[1990], </text:span></text:p>
          </draw:text-box>
        </draw:frame>
        <draw:frame draw:style-name="gr16" draw:text-style-name="P17" draw:layer="layout" svg:width="2.326cm" svg:height="0.458cm" svg:x="3.945cm" svg:y="18.524cm">
          <draw:text-box>
            <text:p text:style-name="P1"><text:span text:style-name="T17">Слепая весна</text:span></text:p>
          </draw:text-box>
        </draw:frame>
        <draw:frame draw:style-name="gr16" draw:text-style-name="P16" draw:layer="layout" svg:width="1.391cm" svg:height="0.454cm" svg:x="6.204cm" svg:y="18.524cm">
          <draw:text-box>
            <text:p text:style-name="P1"><text:span text:style-name="T16"><text:s/></text:span><text:span text:style-name="T16">[1995], </text:span></text:p>
          </draw:text-box>
        </draw:frame>
        <draw:frame draw:style-name="gr16" draw:text-style-name="P17" draw:layer="layout" svg:width="7.216cm" svg:height="0.458cm" svg:x="7.766cm" svg:y="18.524cm">
          <draw:text-box>
            <text:p text:style-name="P1"><text:span text:style-name="T17">Птицы на кресте Измайловского собора)</text:span></text:p>
          </draw:text-box>
        </draw:frame>
        <draw:frame draw:style-name="gr16" draw:text-style-name="P16" draw:layer="layout" svg:width="0.405cm" svg:height="0.454cm" svg:x="14.899cm" svg:y="18.524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2.926cm" svg:height="0.454cm" svg:x="2cm" svg:y="19.053cm">
          <draw:text-box>
            <text:p text:style-name="P1"><text:span text:style-name="T16">Михайловский сад, остров Каменный. Карта Петербурга в стихах Шварц, </text:span></text:p>
          </draw:text-box>
        </draw:frame>
        <draw:frame draw:style-name="gr16" draw:text-style-name="P16" draw:layer="layout" svg:width="13.54cm" svg:height="0.454cm" svg:x="2cm" svg:y="19.582cm">
          <draw:text-box>
            <text:p text:style-name="P1"><text:span text:style-name="T16">как <text:s/>мы <text:s/>видим, <text:s/>включает <text:s/>в <text:s/>себя <text:s/>не <text:s/>только <text:s/>исторический <text:s/>центр, <text:s/>сконцен-</text:span></text:p>
          </draw:text-box>
        </draw:frame>
        <draw:frame draw:style-name="gr16" draw:text-style-name="P16" draw:layer="layout" svg:width="13.036cm" svg:height="0.454cm" svg:x="2cm" svg:y="20.111cm">
          <draw:text-box>
            <text:p text:style-name="P1"><text:span text:style-name="T16">трировавший в себе культурные интертексты трехсотлетней истории горо-</text:span></text:p>
          </draw:text-box>
        </draw:frame>
        <draw:frame draw:style-name="gr16" draw:text-style-name="P16" draw:layer="layout" svg:width="13.566cm" svg:height="0.454cm" svg:x="2cm" svg:y="20.641cm">
          <draw:text-box>
            <text:p text:style-name="P1"><text:span text:style-name="T16">да, <text:s/>но <text:s/>и <text:s/>окраины, <text:s/>задворки, <text:s/>нередко <text:s/>значимые <text:s/>для <text:s/>биографии <text:s/>поэтессы, </text:span></text:p>
          </draw:text-box>
        </draw:frame>
        <draw:frame draw:style-name="gr16" draw:text-style-name="P16" draw:layer="layout" svg:width="13.185cm" svg:height="0.454cm" svg:x="2cm" svg:y="21.17cm">
          <draw:text-box>
            <text:p text:style-name="P1"><text:span text:style-name="T16">подлинные конкретные адреса, важные для личностной мифологии автора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52cm" svg:height="0.454cm" svg:x="2cm" svg:y="21.699cm">
          <draw:text-box>
            <text:p text:style-name="P1"><text:span text:style-name="T16">«Петербург для лирического героя – это не просто город, это своеобразный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8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44cm" svg:height="0.454cm" svg:x="2cm" svg:y="2.12cm">
          <draw:text-box>
            <text:p text:style-name="P1"><text:span text:style-name="T16">микромир, способный уменьшаться до маленьких улочек и расширяться до </text:span></text:p>
          </draw:text-box>
        </draw:frame>
        <draw:frame draw:style-name="gr16" draw:text-style-name="P16" draw:layer="layout" svg:width="13.13cm" svg:height="0.454cm" svg:x="2cm" svg:y="2.649cm">
          <draw:text-box>
            <text:p text:style-name="P1"><text:span text:style-name="T16">бесконечности» (Зотеев 2011: 104). В Петербурге «реальный» рельеф мест-</text:span></text:p>
          </draw:text-box>
        </draw:frame>
        <draw:frame draw:style-name="gr16" draw:text-style-name="P16" draw:layer="layout" svg:width="13.058cm" svg:height="0.454cm" svg:x="2cm" svg:y="3.178cm">
          <draw:text-box>
            <text:p text:style-name="P1"><text:span text:style-name="T16">ности гармонично сочетается с пространством трансцендентным, обитали-</text:span></text:p>
          </draw:text-box>
        </draw:frame>
        <draw:frame draw:style-name="gr16" draw:text-style-name="P16" draw:layer="layout" svg:width="13.329cm" svg:height="0.454cm" svg:x="2cm" svg:y="3.707cm">
          <draw:text-box>
            <text:p text:style-name="P1"><text:span text:style-name="T16">щем духов. Каждый путешественник невольно оказывается в приграничной </text:span></text:p>
          </draw:text-box>
        </draw:frame>
        <draw:frame draw:style-name="gr16" draw:text-style-name="P16" draw:layer="layout" svg:width="12.842cm" svg:height="0.454cm" svg:x="2cm" svg:y="4.236cm">
          <draw:text-box>
            <text:p text:style-name="P1"><text:span text:style-name="T16">зоне, где видит наслоения культур, взаимопроникновения и взаимосвязи, </text:span></text:p>
          </draw:text-box>
        </draw:frame>
        <draw:frame draw:style-name="gr16" draw:text-style-name="P16" draw:layer="layout" svg:width="13.379cm" svg:height="0.454cm" svg:x="2cm" svg:y="4.766cm">
          <draw:text-box>
            <text:p text:style-name="P1"><text:span text:style-name="T16">стыки <text:s/>между <text:s/>физическими <text:s/>и <text:s/>метафизическими <text:s/>слоями <text:s/>реальности. <text:s/>Так, </text:span></text:p>
          </draw:text-box>
        </draw:frame>
        <draw:frame draw:style-name="gr16" draw:text-style-name="P16" draw:layer="layout" svg:width="5.065cm" svg:height="0.454cm" svg:x="2cm" svg:y="5.295cm">
          <draw:text-box>
            <text:p text:style-name="P1"><text:span text:style-name="T16">например, <text:s/>в <text:s/>стихотворении </text:span></text:p>
          </draw:text-box>
        </draw:frame>
        <draw:frame draw:style-name="gr16" draw:text-style-name="P17" draw:layer="layout" svg:width="4.468cm" svg:height="0.458cm" svg:x="7.118cm" svg:y="5.295cm">
          <draw:text-box>
            <text:p text:style-name="P1"><text:span text:style-name="T17">Петроградская <text:s/>курильня</text:span></text:p>
          </draw:text-box>
        </draw:frame>
        <draw:frame draw:style-name="gr16" draw:text-style-name="P16" draw:layer="layout" svg:width="3.757cm" svg:height="0.454cm" svg:x="11.365cm" svg:y="5.295cm">
          <draw:text-box>
            <text:p text:style-name="P1"><text:span text:style-name="T16"><text:s text:c="2"/></text:span><text:span text:style-name="T16">(1990) <text:s/>автор <text:s/>пишет</text:span></text:p>
          </draw:text-box>
        </draw:frame>
        <draw:frame draw:style-name="gr16" draw:text-style-name="P16" draw:layer="layout" svg:width="12.905cm" svg:height="0.454cm" svg:x="2cm" svg:y="5.824cm">
          <draw:text-box>
            <text:p text:style-name="P1"><text:span text:style-name="T16">о курильне опиума в предместье на Петроградской стороне, которая, в са-</text:span></text:p>
          </draw:text-box>
        </draw:frame>
        <draw:frame draw:style-name="gr16" draw:text-style-name="P16" draw:layer="layout" svg:width="13.062cm" svg:height="0.454cm" svg:x="2cm" svg:y="6.353cm">
          <draw:text-box>
            <text:p text:style-name="P1"><text:span text:style-name="T16">мом деле, существовала в прошлом, а в более позднее время превратилась </text:span></text:p>
          </draw:text-box>
        </draw:frame>
        <draw:frame draw:style-name="gr16" draw:text-style-name="P16" draw:layer="layout" svg:width="12.829cm" svg:height="0.454cm" svg:x="2cm" svg:y="6.882cm">
          <draw:text-box>
            <text:p text:style-name="P1"><text:span text:style-name="T16">в воспоминания. В наркотическом опиумном бреду все окружающее про-</text:span></text:p>
          </draw:text-box>
        </draw:frame>
        <draw:frame draw:style-name="gr16" draw:text-style-name="P16" draw:layer="layout" svg:width="13.011cm" svg:height="0.454cm" svg:x="2cm" svg:y="7.411cm">
          <draw:text-box>
            <text:p text:style-name="P1"><text:span text:style-name="T16">странство превращается в Петербургский миф, где смешиваются обрывки </text:span></text:p>
          </draw:text-box>
        </draw:frame>
        <draw:frame draw:style-name="gr16" draw:text-style-name="P16" draw:layer="layout" svg:width="13.147cm" svg:height="0.454cm" svg:x="2cm" svg:y="7.941cm">
          <draw:text-box>
            <text:p text:style-name="P1"><text:span text:style-name="T16">других <text:s/>мифологических <text:s/>первотекстов <text:s/>и <text:s/>образы, <text:s/>Петербургом <text:s/>становит-</text:span></text:p>
          </draw:text-box>
        </draw:frame>
        <draw:frame draw:style-name="gr16" draw:text-style-name="P16" draw:layer="layout" svg:width="12.77cm" svg:height="0.454cm" svg:x="2cm" svg:y="8.47cm">
          <draw:text-box>
            <text:p text:style-name="P1"><text:span text:style-name="T16">ся абсолютно все: «И пред тобою осыпался / Забытый город Пепелбург. /</text:span></text:p>
          </draw:text-box>
        </draw:frame>
        <draw:frame draw:style-name="gr16" draw:text-style-name="P16" draw:layer="layout" svg:width="13.058cm" svg:height="0.454cm" svg:x="2cm" svg:y="8.999cm">
          <draw:text-box>
            <text:p text:style-name="P1"><text:span text:style-name="T16">И он танцует страшный танец / Свидетелем смертельных мук, / И это воет </text:span></text:p>
          </draw:text-box>
        </draw:frame>
        <draw:frame draw:style-name="gr16" draw:text-style-name="P16" draw:layer="layout" svg:width="13.638cm" svg:height="0.454cm" svg:x="2cm" svg:y="9.528cm">
          <draw:text-box>
            <text:p text:style-name="P1"><text:span text:style-name="T16">не <text:s/>китаец, <text:s/>/ <text:s/>А <text:s/>темный <text:s/>город <text:s/>Петелбург» <text:s/>(Шварц <text:s/>2002: <text:s/>178). <text:s/>Этот <text:s/>образ </text:span></text:p>
          </draw:text-box>
        </draw:frame>
        <draw:frame draw:style-name="gr16" draw:text-style-name="P16" draw:layer="layout" svg:width="13.104cm" svg:height="0.454cm" svg:x="2cm" svg:y="10.057cm">
          <draw:text-box>
            <text:p text:style-name="P1"><text:span text:style-name="T16">осложняется авторским эпиграфом, в котором толкуется новозаветное пре-</text:span></text:p>
          </draw:text-box>
        </draw:frame>
        <draw:frame draw:style-name="gr16" draw:text-style-name="P16" draw:layer="layout" svg:width="12.804cm" svg:height="0.454cm" svg:x="2cm" svg:y="10.586cm">
          <draw:text-box>
            <text:p text:style-name="P1"><text:span text:style-name="T16">дание о предательстве Христа Петром: «Три раза Петр надрывно прокри-</text:span></text:p>
          </draw:text-box>
        </draw:frame>
        <draw:frame draw:style-name="gr16" draw:text-style-name="P16" draw:layer="layout" svg:width="12.571cm" svg:height="0.454cm" svg:x="2cm" svg:y="11.115cm">
          <draw:text-box>
            <text:p text:style-name="P1"><text:span text:style-name="T16">чал. / Петух и Петр – кто разделит их? / Из смертных кто Тебя не преда-</text:span></text:p>
          </draw:text-box>
        </draw:frame>
        <draw:frame draw:style-name="gr16" draw:text-style-name="P16" draw:layer="layout" svg:width="13.218cm" svg:height="0.454cm" svg:x="2cm" svg:y="11.645cm">
          <draw:text-box>
            <text:p text:style-name="P1"><text:span text:style-name="T16">вал?» (Шварц 2002: 178). Город еще одного Петра становится и апостолом, </text:span></text:p>
          </draw:text-box>
        </draw:frame>
        <draw:frame draw:style-name="gr16" draw:text-style-name="P16" draw:layer="layout" svg:width="13.595cm" svg:height="0.454cm" svg:x="2cm" svg:y="12.174cm">
          <draw:text-box>
            <text:p text:style-name="P1"><text:span text:style-name="T16">и <text:s/>предателем. <text:s/>Его <text:s/>искусственная <text:s/>природа <text:s/>изначально <text:s/>принимает <text:s/>на <text:s/>себя </text:span></text:p>
          </draw:text-box>
        </draw:frame>
        <draw:frame draw:style-name="gr16" draw:text-style-name="P16" draw:layer="layout" svg:width="12.871cm" svg:height="0.454cm" svg:x="2cm" svg:y="12.703cm">
          <draw:text-box>
            <text:p text:style-name="P1"><text:span text:style-name="T16">все человеческие черты, и природа его амбивалентна, по мнению Шварц, </text:span></text:p>
          </draw:text-box>
        </draw:frame>
        <draw:frame draw:style-name="gr16" draw:text-style-name="P16" draw:layer="layout" svg:width="5.247cm" svg:height="0.454cm" svg:x="2cm" svg:y="13.232cm">
          <draw:text-box>
            <text:p text:style-name="P1"><text:span text:style-name="T16">в первую очередь из-за этого. </text:span></text:p>
          </draw:text-box>
        </draw:frame>
        <draw:frame draw:style-name="gr16" draw:text-style-name="P16" draw:layer="layout" svg:width="12.313cm" svg:height="0.454cm" svg:x="2.5cm" svg:y="13.761cm">
          <draw:text-box>
            <text:p text:style-name="P1"><text:span text:style-name="T16">Северная столица поэтессы, хотя и отличается конкретностью урбани-</text:span></text:p>
          </draw:text-box>
        </draw:frame>
        <draw:frame draw:style-name="gr16" draw:text-style-name="P16" draw:layer="layout" svg:width="13.21cm" svg:height="0.454cm" svg:x="2cm" svg:y="14.29cm">
          <draw:text-box>
            <text:p text:style-name="P1"><text:span text:style-name="T16">стического пейзажа, населена бесплотными существами восточной и запад-</text:span></text:p>
          </draw:text-box>
        </draw:frame>
        <draw:frame draw:style-name="gr16" draw:text-style-name="P16" draw:layer="layout" svg:width="12.74cm" svg:height="0.454cm" svg:x="2cm" svg:y="14.819cm">
          <draw:text-box>
            <text:p text:style-name="P1"><text:span text:style-name="T16">ной мифологии: от героини китайских и японских сказок Лисы до синих </text:span></text:p>
          </draw:text-box>
        </draw:frame>
        <draw:frame draw:style-name="gr16" draw:text-style-name="P16" draw:layer="layout" svg:width="13.367cm" svg:height="0.454cm" svg:x="2cm" svg:y="15.349cm">
          <draw:text-box>
            <text:p text:style-name="P1"><text:span text:style-name="T16">китайских <text:s/>драконов, <text:s/>сфинксов <text:s/>Ши-цза, <text:s/>фениксов, <text:s/>големов. <text:s/>Собственная </text:span></text:p>
          </draw:text-box>
        </draw:frame>
        <draw:frame draw:style-name="gr16" draw:text-style-name="P16" draw:layer="layout" svg:width="13.426cm" svg:height="0.454cm" svg:x="2cm" svg:y="15.878cm">
          <draw:text-box>
            <text:p text:style-name="P1"><text:span text:style-name="T16">Петербургская <text:s/>мифология <text:s/>абсорбирует <text:s/>другие <text:s/>мифы <text:s/>и <text:s/>органично <text:s/>их <text:s/>ус-</text:span></text:p>
          </draw:text-box>
        </draw:frame>
        <draw:frame draw:style-name="gr16" draw:text-style-name="P16" draw:layer="layout" svg:width="13.54cm" svg:height="0.454cm" svg:x="2cm" svg:y="16.407cm">
          <draw:text-box>
            <text:p text:style-name="P1"><text:span text:style-name="T16">ваивает. <text:s/>Каждый <text:s/>объект <text:s/>литературной <text:s/>«экскурсии» <text:s/>по <text:s/>Санкт-Петербургу </text:span></text:p>
          </draw:text-box>
        </draw:frame>
        <draw:frame draw:style-name="gr16" draw:text-style-name="P16" draw:layer="layout" svg:width="13.197cm" svg:height="0.454cm" svg:x="2cm" svg:y="16.936cm">
          <draw:text-box>
            <text:p text:style-name="P1"><text:span text:style-name="T16">испытывает на себе влияние не только пространства, но и времени, прежде </text:span></text:p>
          </draw:text-box>
        </draw:frame>
        <draw:frame draw:style-name="gr16" draw:text-style-name="P16" draw:layer="layout" svg:width="13.134cm" svg:height="0.454cm" svg:x="2cm" svg:y="17.465cm">
          <draw:text-box>
            <text:p text:style-name="P1"><text:span text:style-name="T16">всего, исторического. Все сказочные сущности и мифологические персона-</text:span></text:p>
          </draw:text-box>
        </draw:frame>
        <draw:frame draw:style-name="gr16" draw:text-style-name="P16" draw:layer="layout" svg:width="13.176cm" svg:height="0.454cm" svg:x="2cm" svg:y="17.994cm">
          <draw:text-box>
            <text:p text:style-name="P1"><text:span text:style-name="T16">жи активно взаимодействуют с городом в различные периоды его истории. </text:span></text:p>
          </draw:text-box>
        </draw:frame>
        <draw:frame draw:style-name="gr16" draw:text-style-name="P16" draw:layer="layout" svg:width="12.981cm" svg:height="0.454cm" svg:x="2cm" svg:y="18.524cm">
          <draw:text-box>
            <text:p text:style-name="P1"><text:span text:style-name="T16">Так, например, голем приносит пользу и спасает героев во время блокады </text:span></text:p>
          </draw:text-box>
        </draw:frame>
        <draw:frame draw:style-name="gr16" draw:text-style-name="P16" draw:layer="layout" svg:width="13.045cm" svg:height="0.454cm" svg:x="2cm" svg:y="19.053cm">
          <draw:text-box>
            <text:p text:style-name="P1"><text:span text:style-name="T16">Ленинграда: «Голодали, мерзли, но на крышу / Не упала бомба. Ни одна. / </text:span></text:p>
          </draw:text-box>
        </draw:frame>
        <draw:frame draw:style-name="gr16" draw:text-style-name="P16" draw:layer="layout" svg:width="13.21cm" svg:height="0.454cm" svg:x="2cm" svg:y="19.582cm">
          <draw:text-box>
            <text:p text:style-name="P1"><text:span text:style-name="T16">Маленькое существо меж труб / Все сновало вверх и вниз по скату, / Вдруг </text:span></text:p>
          </draw:text-box>
        </draw:frame>
        <draw:frame draw:style-name="gr16" draw:text-style-name="P16" draw:layer="layout" svg:width="12.651cm" svg:height="0.454cm" svg:x="2cm" svg:y="20.111cm">
          <draw:text-box>
            <text:p text:style-name="P1"><text:span text:style-name="T16">взлетало, бомбу изловляло / И летело с нею к морю, к морю / И бросало </text:span></text:p>
          </draw:text-box>
        </draw:frame>
        <draw:frame draw:style-name="gr16" draw:text-style-name="P16" draw:layer="layout" svg:width="8.841cm" svg:height="0.454cm" svg:x="2cm" svg:y="20.64cm">
          <draw:text-box>
            <text:p text:style-name="P1"><text:span text:style-name="T16">в волны за Кронштадтом…» (Шварц 2002: 157). В </text:span></text:p>
          </draw:text-box>
        </draw:frame>
        <draw:frame draw:style-name="gr16" draw:text-style-name="P17" draw:layer="layout" svg:width="4.041cm" svg:height="0.458cm" svg:x="11.084cm" svg:y="20.641cm">
          <draw:text-box>
            <text:p text:style-name="P1"><text:span text:style-name="T17">Вольной оде философ-</text:span></text:p>
          </draw:text-box>
        </draw:frame>
        <draw:frame draw:style-name="gr16" draw:text-style-name="P17" draw:layer="layout" svg:width="8.367cm" svg:height="0.458cm" svg:x="2.083cm" svg:y="21.17cm">
          <draw:text-box>
            <text:p text:style-name="P1"><text:span text:style-name="T17">скому камню Петербурга (с двумя отростками)</text:span></text:p>
          </draw:text-box>
        </draw:frame>
        <draw:frame draw:style-name="gr16" draw:text-style-name="P16" draw:layer="layout" svg:width="4.761cm" svg:height="0.454cm" svg:x="10.257cm" svg:y="21.17cm">
          <draw:text-box>
            <text:p text:style-name="P1"><text:span text:style-name="T16"><text:s/></text:span><text:span text:style-name="T16">(1988) поэтесса напрямую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23cm" svg:height="0.454cm" svg:x="2cm" svg:y="21.699cm">
          <draw:text-box>
            <text:p text:style-name="P1"><text:span text:style-name="T16">обращается к создателю города на Неве: «Почто, строитель многотрудный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89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89</text:span></text:p>
          </draw:text-box>
        </draw:frame>
        <draw:frame draw:style-name="gr16" draw:text-style-name="P16" draw:layer="layout" svg:width="13.206cm" svg:height="0.454cm" svg:x="2cm" svg:y="2.12cm">
          <draw:text-box>
            <text:p text:style-name="P1"><text:span text:style-name="T16">/ Построил ты сей город блудный, / Просторный, чудный, нудный, судный, </text:span></text:p>
          </draw:text-box>
        </draw:frame>
        <draw:frame draw:style-name="gr16" draw:text-style-name="P16" draw:layer="layout" svg:width="12.939cm" svg:height="0.454cm" svg:x="2cm" svg:y="2.649cm">
          <draw:text-box>
            <text:p text:style-name="P1"><text:span text:style-name="T16">/ Как алхимический сосуд? Смешал ты ром, и кровь, и камень…» (Шварц </text:span></text:p>
          </draw:text-box>
        </draw:frame>
        <draw:frame draw:style-name="gr16" draw:text-style-name="P16" draw:layer="layout" svg:width="13.138cm" svg:height="0.454cm" svg:x="2cm" svg:y="3.178cm">
          <draw:text-box>
            <text:p text:style-name="P1"><text:span text:style-name="T16">2002: 248). «Рецепт» строительства дан в духе средневековых легенд и ска-</text:span></text:p>
          </draw:text-box>
        </draw:frame>
        <draw:frame draw:style-name="gr16" draw:text-style-name="P16" draw:layer="layout" svg:width="12.99cm" svg:height="0.454cm" svg:x="2cm" svg:y="3.707cm">
          <draw:text-box>
            <text:p text:style-name="P1"><text:span text:style-name="T16">зочных заклинаний, а сам Петр I сравнивается с алхимиком, темным чаро-</text:span></text:p>
          </draw:text-box>
        </draw:frame>
        <draw:frame draw:style-name="gr16" draw:text-style-name="P16" draw:layer="layout" svg:width="12.71cm" svg:height="0.454cm" svg:x="2cm" svg:y="4.236cm">
          <draw:text-box>
            <text:p text:style-name="P1"><text:span text:style-name="T16">деем, создавшим город, как философский камень, как нечто неправдопо-</text:span></text:p>
          </draw:text-box>
        </draw:frame>
        <draw:frame draw:style-name="gr16" draw:text-style-name="P16" draw:layer="layout" svg:width="13.07cm" svg:height="0.454cm" svg:x="2cm" svg:y="4.766cm">
          <draw:text-box>
            <text:p text:style-name="P1"><text:span text:style-name="T16">добное. «Основание новой столицы на западном рубеже государства было </text:span></text:p>
          </draw:text-box>
        </draw:frame>
        <draw:frame draw:style-name="gr16" draw:text-style-name="P16" draw:layer="layout" svg:width="13.244cm" svg:height="0.454cm" svg:x="2cm" svg:y="5.295cm">
          <draw:text-box>
            <text:p text:style-name="P1"><text:span text:style-name="T16">не только воплощением планов и идеалов основателя, но и определило всю </text:span></text:p>
          </draw:text-box>
        </draw:frame>
        <draw:frame draw:style-name="gr16" draw:text-style-name="P16" draw:layer="layout" svg:width="13.248cm" svg:height="0.454cm" svg:x="2cm" svg:y="5.824cm">
          <draw:text-box>
            <text:p text:style-name="P1"><text:span text:style-name="T16">дальнейшую <text:s/>судьбу <text:s/>города <text:s/>и <text:s/>в <text:s/>историко-политической <text:s/>реальности <text:s/>Рос-</text:span></text:p>
          </draw:text-box>
        </draw:frame>
        <draw:frame draw:style-name="gr16" draw:text-style-name="P16" draw:layer="layout" svg:width="13.138cm" svg:height="0.454cm" svg:x="2cm" svg:y="6.353cm">
          <draw:text-box>
            <text:p text:style-name="P1"><text:span text:style-name="T16">сии, и во всей культурно-государственной мифологии» (Лотман 2002: 205).</text:span></text:p>
          </draw:text-box>
        </draw:frame>
        <draw:frame draw:style-name="gr16" draw:text-style-name="P16" draw:layer="layout" svg:width="12.681cm" svg:height="0.454cm" svg:x="2cm" svg:y="6.882cm">
          <draw:text-box>
            <text:p text:style-name="P1"><text:span text:style-name="T16">В поэзии Шварц подтверждается идея Ю.М. Лотмана о том, что создате-</text:span></text:p>
          </draw:text-box>
        </draw:frame>
        <draw:frame draw:style-name="gr16" draw:text-style-name="P16" draw:layer="layout" svg:width="13.231cm" svg:height="0.454cm" svg:x="2cm" svg:y="7.411cm">
          <draw:text-box>
            <text:p text:style-name="P1"><text:span text:style-name="T16">лем петербургского мифа является Петр I, а сам миф появился значительно </text:span></text:p>
          </draw:text-box>
        </draw:frame>
        <draw:frame draw:style-name="gr16" draw:text-style-name="P16" draw:layer="layout" svg:width="13.523cm" svg:height="0.454cm" svg:x="2cm" svg:y="7.94cm">
          <draw:text-box>
            <text:p text:style-name="P1"><text:span text:style-name="T16">раньше, <text:s/>чем <text:s/>началась <text:s/>история <text:s/>города, <text:s/>то <text:s/>есть <text:s/>мифологический <text:s/>подтекст </text:span></text:p>
          </draw:text-box>
        </draw:frame>
        <draw:frame draw:style-name="gr16" draw:text-style-name="P16" draw:layer="layout" svg:width="13.481cm" svg:height="0.454cm" svg:x="2cm" svg:y="8.47cm">
          <draw:text-box>
            <text:p text:style-name="P1"><text:span text:style-name="T16">у <text:s/>пространства <text:s/>Северной <text:s/>столицы <text:s/>облигаторен <text:s/>и <text:s/>независим <text:s/>от <text:s/>внешних </text:span></text:p>
          </draw:text-box>
        </draw:frame>
        <draw:frame draw:style-name="gr16" draw:text-style-name="P16" draw:layer="layout" svg:width="1.547cm" svg:height="0.454cm" svg:x="2cm" svg:y="8.999cm">
          <draw:text-box>
            <text:p text:style-name="P1"><text:span text:style-name="T16">влияний.</text:span></text:p>
          </draw:text-box>
        </draw:frame>
        <draw:frame draw:style-name="gr16" draw:text-style-name="P16" draw:layer="layout" svg:width="12.482cm" svg:height="0.454cm" svg:x="2.5cm" svg:y="9.528cm">
          <draw:text-box>
            <text:p text:style-name="P1"><text:span text:style-name="T16">Рисуя Петербург и как границу Востока и Запада, и как границу между </text:span></text:p>
          </draw:text-box>
        </draw:frame>
        <draw:frame draw:style-name="gr16" draw:text-style-name="P16" draw:layer="layout" svg:width="12.977cm" svg:height="0.454cm" svg:x="2cm" svg:y="10.057cm">
          <draw:text-box>
            <text:p text:style-name="P1"><text:span text:style-name="T16">царством живых и мертвых, поэтесса использует и биографические мифы </text:span></text:p>
          </draw:text-box>
        </draw:frame>
        <draw:frame draw:style-name="gr16" draw:text-style-name="P16" draw:layer="layout" svg:width="2.487cm" svg:height="0.454cm" svg:x="2cm" svg:y="10.586cm">
          <draw:text-box>
            <text:p text:style-name="P1"><text:span text:style-name="T16">исторических </text:span></text:p>
          </draw:text-box>
        </draw:frame>
        <draw:frame draw:style-name="gr16" draw:text-style-name="P16" draw:layer="layout" svg:width="2.004cm" svg:height="0.454cm" svg:x="4.634cm" svg:y="10.586cm">
          <draw:text-box>
            <text:p text:style-name="P1"><text:span text:style-name="T16">личностей, </text:span></text:p>
          </draw:text-box>
        </draw:frame>
        <draw:frame draw:style-name="gr16" draw:text-style-name="P16" draw:layer="layout" svg:width="0.405cm" svg:height="0.454cm" svg:x="6.793cm" svg:y="10.586cm">
          <draw:text-box>
            <text:p text:style-name="P1"><text:span text:style-name="T16">и </text:span></text:p>
          </draw:text-box>
        </draw:frame>
        <draw:frame draw:style-name="gr16" draw:text-style-name="P16" draw:layer="layout" svg:width="3.643cm" svg:height="0.454cm" svg:x="7.261cm" svg:y="10.586cm">
          <draw:text-box>
            <text:p text:style-name="P1"><text:span text:style-name="T16">западноевропейские </text:span></text:p>
          </draw:text-box>
        </draw:frame>
        <draw:frame draw:style-name="gr16" draw:text-style-name="P16" draw:layer="layout" svg:width="1.636cm" svg:height="0.454cm" svg:x="11.041cm" svg:y="10.586cm">
          <draw:text-box>
            <text:p text:style-name="P1"><text:span text:style-name="T16">легенды, </text:span></text:p>
          </draw:text-box>
        </draw:frame>
        <draw:frame draw:style-name="gr16" draw:text-style-name="P16" draw:layer="layout" svg:width="0.405cm" svg:height="0.454cm" svg:x="12.812cm" svg:y="10.586cm">
          <draw:text-box>
            <text:p text:style-name="P1"><text:span text:style-name="T16">и </text:span></text:p>
          </draw:text-box>
        </draw:frame>
        <draw:frame draw:style-name="gr16" draw:text-style-name="P16" draw:layer="layout" svg:width="1.835cm" svg:height="0.454cm" svg:x="13.279cm" svg:y="10.586cm">
          <draw:text-box>
            <text:p text:style-name="P1"><text:span text:style-name="T16">азиатский </text:span></text:p>
          </draw:text-box>
        </draw:frame>
        <draw:frame draw:style-name="gr16" draw:text-style-name="P16" draw:layer="layout" svg:width="12.956cm" svg:height="0.454cm" svg:x="2cm" svg:y="11.115cm">
          <draw:text-box>
            <text:p text:style-name="P1"><text:span text:style-name="T16">фольклор, и русские волшебные сказки: «Там, где убитый царь Распутин /</text:span></text:p>
          </draw:text-box>
        </draw:frame>
        <draw:frame draw:style-name="gr16" draw:text-style-name="P16" draw:layer="layout" svg:width="13.1cm" svg:height="0.454cm" svg:x="2cm" svg:y="11.645cm">
          <draw:text-box>
            <text:p text:style-name="P1"><text:span text:style-name="T16">В кафтане ярко-изумрудном. / Грызет свой череп, а глазницы / Его задвиж-</text:span></text:p>
          </draw:text-box>
        </draw:frame>
        <draw:frame draw:style-name="gr16" draw:text-style-name="P16" draw:layer="layout" svg:width="13.629cm" svg:height="0.454cm" svg:x="2cm" svg:y="12.174cm">
          <draw:text-box>
            <text:p text:style-name="P1"><text:span text:style-name="T16">ками <text:s/>закрыты, <text:s/>/ <text:s/>За <text:s/>ними <text:s/>он <text:s/>– <text:s/>тот <text:s/>камень <text:s/>чудный, <text:s/>/ <text:s/>Увядший, <text:s/>сморщен-</text:span></text:p>
          </draw:text-box>
        </draw:frame>
        <draw:frame draw:style-name="gr16" draw:text-style-name="P16" draw:layer="layout" svg:width="12.871cm" svg:height="0.454cm" svg:x="2cm" svg:y="12.703cm">
          <draw:text-box>
            <text:p text:style-name="P1"><text:span text:style-name="T16">ный, разбитый» (Шварц 2002: 248–249). Реальная историческая личность </text:span></text:p>
          </draw:text-box>
        </draw:frame>
        <draw:frame draw:style-name="gr16" draw:text-style-name="P16" draw:layer="layout" svg:width="13.007cm" svg:height="0.454cm" svg:x="2cm" svg:y="13.232cm">
          <draw:text-box>
            <text:p text:style-name="P1"><text:span text:style-name="T16">Григория Распутина, мифологизированная многими поколениями из-за та-</text:span></text:p>
          </draw:text-box>
        </draw:frame>
        <draw:frame draw:style-name="gr16" draw:text-style-name="P16" draw:layer="layout" svg:width="13.54cm" svg:height="0.454cm" svg:x="2cm" svg:y="13.761cm">
          <draw:text-box>
            <text:p text:style-name="P1"><text:span text:style-name="T16">инственного <text:s/>влияния <text:s/>на <text:s/>историю <text:s/>царской <text:s/>семьи, <text:s/>колдовской <text:s/>внешности, </text:span></text:p>
          </draw:text-box>
        </draw:frame>
        <draw:frame draw:style-name="gr16" draw:text-style-name="P16" draw:layer="layout" svg:width="13.134cm" svg:height="0.454cm" svg:x="2cm" svg:y="14.29cm">
          <draw:text-box>
            <text:p text:style-name="P1"><text:span text:style-name="T16">необычной смерти, похожей на испытание ведьм в средневековье, помеще-</text:span></text:p>
          </draw:text-box>
        </draw:frame>
        <draw:frame draw:style-name="gr16" draw:text-style-name="P16" draw:layer="layout" svg:width="12.749cm" svg:height="0.454cm" svg:x="2cm" svg:y="14.819cm">
          <draw:text-box>
            <text:p text:style-name="P1"><text:span text:style-name="T16">на в жутковатые сказочные декорации и связана с историей философско-</text:span></text:p>
          </draw:text-box>
        </draw:frame>
        <draw:frame draw:style-name="gr16" draw:text-style-name="P16" draw:layer="layout" svg:width="13.553cm" svg:height="0.454cm" svg:x="2cm" svg:y="15.349cm">
          <draw:text-box>
            <text:p text:style-name="P1"><text:span text:style-name="T16">го <text:s/>камня. <text:s/>В <text:s/>стихотворениях <text:s/>Шварц <text:s/>два <text:s/>главных <text:s/>«алхимика» <text:s/>Петербурга </text:span></text:p>
          </draw:text-box>
        </draw:frame>
        <draw:frame draw:style-name="gr16" draw:text-style-name="P16" draw:layer="layout" svg:width="12.91cm" svg:height="0.454cm" svg:x="2cm" svg:y="15.878cm">
          <draw:text-box>
            <text:p text:style-name="P1"><text:span text:style-name="T16">– </text:span><text:span text:style-name="T16">царь Петр и тайный «царь» Г. Распутин. Именно поэтому Петербург ме-</text:span></text:p>
          </draw:text-box>
        </draw:frame>
        <draw:frame draw:style-name="gr16" draw:text-style-name="P16" draw:layer="layout" svg:width="10.721cm" svg:height="0.454cm" svg:x="2cm" svg:y="16.407cm">
          <draw:text-box>
            <text:p text:style-name="P1"><text:span text:style-name="T16">тафизический призрачен и ненадежен, мрачен, но прекрасен. </text:span></text:p>
          </draw:text-box>
        </draw:frame>
        <draw:frame draw:style-name="gr16" draw:text-style-name="P16" draw:layer="layout" svg:width="12.389cm" svg:height="0.454cm" svg:x="2.5cm" svg:y="16.936cm">
          <draw:text-box>
            <text:p text:style-name="P1"><text:span text:style-name="T16">Кроме того, Шварц отходит от классических трактовок и в обращении </text:span></text:p>
          </draw:text-box>
        </draw:frame>
        <draw:frame draw:style-name="gr16" draw:text-style-name="P16" draw:layer="layout" svg:width="13.278cm" svg:height="0.454cm" svg:x="2cm" svg:y="17.465cm">
          <draw:text-box>
            <text:p text:style-name="P1"><text:span text:style-name="T16">к <text:s/>другим, <text:s/>часто <text:s/>неожиданным, <text:s/>пространственным <text:s/>парадигмам. <text:s/>Для <text:s/>нее </text:span></text:p>
          </draw:text-box>
        </draw:frame>
        <draw:frame draw:style-name="gr16" draw:text-style-name="P16" draw:layer="layout" svg:width="12.859cm" svg:height="0.454cm" svg:x="2cm" svg:y="17.994cm">
          <draw:text-box>
            <text:p text:style-name="P1"><text:span text:style-name="T16">Петербург – это даже не «Новая Голландия», а, например, Испания. В ма-</text:span></text:p>
          </draw:text-box>
        </draw:frame>
        <draw:frame draw:style-name="gr16" draw:text-style-name="P16" draw:layer="layout" svg:width="4.417cm" svg:height="0.454cm" svg:x="2cm" svg:y="18.523cm">
          <draw:text-box>
            <text:p text:style-name="P1"><text:span text:style-name="T16">ленькой поэме 1996 года </text:span></text:p>
          </draw:text-box>
        </draw:frame>
        <draw:frame draw:style-name="gr16" draw:text-style-name="P17" draw:layer="layout" svg:width="8.596cm" svg:height="0.458cm" svg:x="6.62cm" svg:y="18.524cm">
          <draw:text-box>
            <text:p text:style-name="P1"><text:span text:style-name="T17">Прерывистая повесть о коммунальной квартире </text:span></text:p>
          </draw:text-box>
        </draw:frame>
        <draw:frame draw:style-name="gr16" draw:text-style-name="P16" draw:layer="layout" svg:width="5.51cm" svg:height="0.454cm" svg:x="2cm" svg:y="19.053cm">
          <draw:text-box>
            <text:p text:style-name="P1"><text:span text:style-name="T16">автор помещает под названием </text:span></text:p>
          </draw:text-box>
        </draw:frame>
        <draw:frame draw:style-name="gr16" draw:text-style-name="P17" draw:layer="layout" svg:width="4.185cm" svg:height="0.458cm" svg:x="7.56cm" svg:y="19.053cm">
          <draw:text-box>
            <text:p text:style-name="P1"><text:span text:style-name="T17">Гишпанский Петербург</text:span></text:p>
          </draw:text-box>
        </draw:frame>
        <draw:frame draw:style-name="gr16" draw:text-style-name="P16" draw:layer="layout" svg:width="3.567cm" svg:height="0.454cm" svg:x="11.554cm" svg:y="19.053cm">
          <draw:text-box>
            <text:p text:style-name="P1"><text:span text:style-name="T16"><text:s/></text:span><text:span text:style-name="T16">такое предисловие: </text:span></text:p>
          </draw:text-box>
        </draw:frame>
        <draw:frame draw:style-name="gr16" draw:text-style-name="P16" draw:layer="layout" svg:width="12.727cm" svg:height="0.454cm" svg:x="2cm" svg:y="19.582cm">
          <draw:text-box>
            <text:p text:style-name="P1"><text:span text:style-name="T16">«В Испании (и, кажется, нигде больше) долго сосуществовали три веры: </text:span></text:p>
          </draw:text-box>
        </draw:frame>
        <draw:frame draw:style-name="gr16" draw:text-style-name="P16" draw:layer="layout" svg:width="13.244cm" svg:height="0.454cm" svg:x="2cm" svg:y="20.111cm">
          <draw:text-box>
            <text:p text:style-name="P1"><text:span text:style-name="T16">христианство, суфизм и – в одном из самых изощренных своих проявлений </text:span></text:p>
          </draw:text-box>
        </draw:frame>
        <draw:frame draw:style-name="gr16" draw:text-style-name="P16" draw:layer="layout" svg:width="13.206cm" svg:height="0.454cm" svg:x="2cm" svg:y="20.641cm">
          <draw:text-box>
            <text:p text:style-name="P1"><text:span text:style-name="T16">(каббала) – иудейство. Три культуры жили как соседи… В этом смысле Пе-</text:span></text:p>
          </draw:text-box>
        </draw:frame>
        <draw:frame draw:style-name="gr16" draw:text-style-name="P16" draw:layer="layout" svg:width="13.358cm" svg:height="0.454cm" svg:x="2cm" svg:y="21.17cm">
          <draw:text-box>
            <text:p text:style-name="P1"><text:span text:style-name="T16">тербург – испанский город и находится в гишпанском королевстве» (Шварц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17cm" svg:height="0.454cm" svg:x="2cm" svg:y="21.699cm">
          <draw:text-box>
            <text:p text:style-name="P1"><text:span text:style-name="T16">2002: 153). Что интересно, в данном произведении пространство Петербур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8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0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9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943cm" svg:height="0.454cm" svg:x="2cm" svg:y="2.12cm">
          <draw:text-box>
            <text:p text:style-name="P1"><text:span text:style-name="T16">га строго локализовано в границах коммунальной квартиры. Это сложное </text:span></text:p>
          </draw:text-box>
        </draw:frame>
        <draw:frame draw:style-name="gr16" draw:text-style-name="P16" draw:layer="layout" svg:width="13.151cm" svg:height="0.454cm" svg:x="2cm" svg:y="2.649cm">
          <draw:text-box>
            <text:p text:style-name="P1"><text:span text:style-name="T16">социально-культурное явление времени в миниатюре характеризирует про-</text:span></text:p>
          </draw:text-box>
        </draw:frame>
        <draw:frame draw:style-name="gr16" draw:text-style-name="P16" draw:layer="layout" svg:width="13.599cm" svg:height="0.454cm" svg:x="2cm" svg:y="3.178cm">
          <draw:text-box>
            <text:p text:style-name="P1"><text:span text:style-name="T16">странства <text:s/>Петербурга <text:s/>как <text:s/>города, <text:s/>в <text:s/>котором <text:s/>возможно <text:s/>абсолютно <text:s/>любое </text:span></text:p>
          </draw:text-box>
        </draw:frame>
        <draw:frame draw:style-name="gr16" draw:text-style-name="P16" draw:layer="layout" svg:width="9.142cm" svg:height="0.454cm" svg:x="2cm" svg:y="3.707cm">
          <draw:text-box>
            <text:p text:style-name="P1"><text:span text:style-name="T16">событие и в котором все существует одновременно. </text:span></text:p>
          </draw:text-box>
        </draw:frame>
        <draw:frame draw:style-name="gr16" draw:text-style-name="P16" draw:layer="layout" svg:width="12.554cm" svg:height="0.454cm" svg:x="2.5cm" svg:y="4.236cm">
          <draw:text-box>
            <text:p text:style-name="P1"><text:span text:style-name="T16">Как отмечалось ранее, религиозная составляющая для всего творчества </text:span></text:p>
          </draw:text-box>
        </draw:frame>
        <draw:frame draw:style-name="gr16" draw:text-style-name="P16" draw:layer="layout" svg:width="13.375cm" svg:height="0.454cm" svg:x="2cm" svg:y="4.766cm">
          <draw:text-box>
            <text:p text:style-name="P1"><text:span text:style-name="T16">Шварц <text:s/>является <text:s/>определяющей, <text:s/>именно <text:s/>с <text:s/>этой <text:s/>точки. <text:s/>«Гишпанский <text:s/>Пе-</text:span></text:p>
          </draw:text-box>
        </draw:frame>
        <draw:frame draw:style-name="gr16" draw:text-style-name="P16" draw:layer="layout" svg:width="12.719cm" svg:height="0.454cm" svg:x="2cm" svg:y="5.295cm">
          <draw:text-box>
            <text:p text:style-name="P1"><text:span text:style-name="T16">тербург» представляется утопическим пространством: в нем с совершен-</text:span></text:p>
          </draw:text-box>
        </draw:frame>
        <draw:frame draw:style-name="gr16" draw:text-style-name="P16" draw:layer="layout" svg:width="12.821cm" svg:height="0.454cm" svg:x="2cm" svg:y="5.824cm">
          <draw:text-box>
            <text:p text:style-name="P1"><text:span text:style-name="T16">но равных позиций ведут теологические споры представители самых раз-</text:span></text:p>
          </draw:text-box>
        </draw:frame>
        <draw:frame draw:style-name="gr16" draw:text-style-name="P16" draw:layer="layout" svg:width="13.087cm" svg:height="0.454cm" svg:x="2cm" svg:y="6.353cm">
          <draw:text-box>
            <text:p text:style-name="P1"><text:span text:style-name="T16">ных конфессий. То есть Петербург Шварц представляется не только «злой </text:span></text:p>
          </draw:text-box>
        </draw:frame>
        <draw:frame draw:style-name="gr16" draw:text-style-name="P16" draw:layer="layout" svg:width="12.935cm" svg:height="0.454cm" svg:x="2cm" svg:y="6.882cm">
          <draw:text-box>
            <text:p text:style-name="P1"><text:span text:style-name="T16">столицей» (Шварц 2008: 57), прообразом блоковского «страшного мира», </text:span></text:p>
          </draw:text-box>
        </draw:frame>
        <draw:frame draw:style-name="gr16" draw:text-style-name="P16" draw:layer="layout" svg:width="13.574cm" svg:height="0.454cm" svg:x="2cm" svg:y="7.411cm">
          <draw:text-box>
            <text:p text:style-name="P1"><text:span text:style-name="T16">«заводным <text:s/>городом» <text:s/>(Шварц <text:s/>2008: <text:s/>6), <text:s/>но <text:s/>одновременно <text:s/>и <text:s/>земным <text:s/>раем, </text:span></text:p>
          </draw:text-box>
        </draw:frame>
        <draw:frame draw:style-name="gr16" draw:text-style-name="P16" draw:layer="layout" svg:width="13.13cm" svg:height="0.454cm" svg:x="2cm" svg:y="7.94cm">
          <draw:text-box>
            <text:p text:style-name="P1"><text:span text:style-name="T16">идеальным священным пространством, куда стремятся истерзанные души: </text:span></text:p>
          </draw:text-box>
        </draw:frame>
        <draw:frame draw:style-name="gr16" draw:text-style-name="P16" draw:layer="layout" svg:width="12.931cm" svg:height="0.454cm" svg:x="2cm" svg:y="8.47cm">
          <draw:text-box>
            <text:p text:style-name="P1"><text:span text:style-name="T16">«Там на вершине ждет ее свобода, / Небесный Петербург, / Родные лица» </text:span></text:p>
          </draw:text-box>
        </draw:frame>
        <draw:frame draw:style-name="gr16" draw:text-style-name="P16" draw:layer="layout" svg:width="6.276cm" svg:height="0.454cm" svg:x="2cm" svg:y="8.999cm">
          <draw:text-box>
            <text:p text:style-name="P1"><text:span text:style-name="T16">(Шварц 2008: 53). В стихотворении </text:span></text:p>
          </draw:text-box>
        </draw:frame>
        <draw:frame draw:style-name="gr16" draw:text-style-name="P17" draw:layer="layout" svg:width="4.087cm" svg:height="0.458cm" svg:x="8.326cm" svg:y="8.999cm">
          <draw:text-box>
            <text:p text:style-name="P1"><text:span text:style-name="T17">Неугомонный истукан </text:span></text:p>
          </draw:text-box>
        </draw:frame>
        <draw:frame draw:style-name="gr16" draw:text-style-name="P16" draw:layer="layout" svg:width="2.91cm" svg:height="0.454cm" svg:x="12.208cm" svg:y="8.999cm">
          <draw:text-box>
            <text:p text:style-name="P1"><text:span text:style-name="T16">(1980) подобная </text:span></text:p>
          </draw:text-box>
        </draw:frame>
        <draw:frame draw:style-name="gr16" draw:text-style-name="P16" draw:layer="layout" svg:width="12.706cm" svg:height="0.454cm" svg:x="2cm" svg:y="9.528cm">
          <draw:text-box>
            <text:p text:style-name="P1"><text:span text:style-name="T16">амбивалентность объясняется так: «Вы по кусочкам этот город / В Эдем </text:span></text:p>
          </draw:text-box>
        </draw:frame>
        <draw:frame draw:style-name="gr16" draw:text-style-name="P16" draw:layer="layout" svg:width="12.859cm" svg:height="0.454cm" svg:x="2cm" svg:y="10.057cm">
          <draw:text-box>
            <text:p text:style-name="P1"><text:span text:style-name="T16">снесете на спине, / Он поплывет в высоком море – / Небесный Петербург </text:span></text:p>
          </draw:text-box>
        </draw:frame>
        <draw:frame draw:style-name="gr16" draw:text-style-name="P16" draw:layer="layout" svg:width="13.341cm" svg:height="0.454cm" svg:x="2cm" svg:y="10.586cm">
          <draw:text-box>
            <text:p text:style-name="P1"><text:span text:style-name="T16">теней. / Но он и так наполовину / Уже не здесь, уже он там, / И этот – вянет, </text:span></text:p>
          </draw:text-box>
        </draw:frame>
        <draw:frame draw:style-name="gr16" draw:text-style-name="P16" draw:layer="layout" svg:width="13.676cm" svg:height="0.454cm" svg:x="2cm" svg:y="11.116cm">
          <draw:text-box>
            <text:p text:style-name="P1"><text:span text:style-name="T16">сохнет, <text:s/>стынет, <text:s/>/ <text:s/>А <text:s/>тот <text:s/>плывет <text:s/>по <text:s/>облакам» <text:s/>(Шварц <text:s/>2002: <text:s/>128). <text:s/>Самоци-</text:span></text:p>
          </draw:text-box>
        </draw:frame>
        <draw:frame draw:style-name="gr16" draw:text-style-name="P16" draw:layer="layout" svg:width="12.981cm" svg:height="0.454cm" svg:x="2cm" svg:y="11.645cm">
          <draw:text-box>
            <text:p text:style-name="P1"><text:span text:style-name="T16">тирование помогает автору акцентировать нетрадиционную трактовку Пе-</text:span></text:p>
          </draw:text-box>
        </draw:frame>
        <draw:frame draw:style-name="gr16" draw:text-style-name="P16" draw:layer="layout" svg:width="12.859cm" svg:height="0.454cm" svg:x="2cm" svg:y="12.174cm">
          <draw:text-box>
            <text:p text:style-name="P1"><text:span text:style-name="T16">тербурга как Рая. Таким образом, городское пространство делится на две </text:span></text:p>
          </draw:text-box>
        </draw:frame>
        <draw:frame draw:style-name="gr16" draw:text-style-name="P16" draw:layer="layout" svg:width="12.808cm" svg:height="0.454cm" svg:x="2cm" svg:y="12.703cm">
          <draw:text-box>
            <text:p text:style-name="P1"><text:span text:style-name="T16">части: сакральную и профанную. Земной Петербург – двойник Петербур-</text:span></text:p>
          </draw:text-box>
        </draw:frame>
        <draw:frame draw:style-name="gr16" draw:text-style-name="P16" draw:layer="layout" svg:width="13.024cm" svg:height="0.454cm" svg:x="2cm" svg:y="13.232cm">
          <draw:text-box>
            <text:p text:style-name="P1"><text:span text:style-name="T16">га Небесного в лучших традициях русской классической литературы. Они </text:span></text:p>
          </draw:text-box>
        </draw:frame>
        <draw:frame draw:style-name="gr16" draw:text-style-name="P16" draw:layer="layout" svg:width="12.766cm" svg:height="0.454cm" svg:x="2cm" svg:y="13.761cm">
          <draw:text-box>
            <text:p text:style-name="P1"><text:span text:style-name="T16">находятся в специфических отношениях между собой и проницаемы для </text:span></text:p>
          </draw:text-box>
        </draw:frame>
        <draw:frame draw:style-name="gr16" draw:text-style-name="P16" draw:layer="layout" svg:width="6.94cm" svg:height="0.454cm" svg:x="2cm" svg:y="14.29cm">
          <draw:text-box>
            <text:p text:style-name="P1"><text:span text:style-name="T16">сущностей и структур из другого мира. </text:span></text:p>
          </draw:text-box>
        </draw:frame>
        <draw:frame draw:style-name="gr16" draw:text-style-name="P16" draw:layer="layout" svg:width="12.698cm" svg:height="0.454cm" svg:x="2.5cm" svg:y="14.82cm">
          <draw:text-box>
            <text:p text:style-name="P1"><text:span text:style-name="T16">Предельная <text:s/>наполненность <text:s/>ограниченного <text:s/>пространства <text:s/>Санкт-Петер-</text:span></text:p>
          </draw:text-box>
        </draw:frame>
        <draw:frame draw:style-name="gr16" draw:text-style-name="P16" draw:layer="layout" svg:width="12.859cm" svg:height="0.454cm" svg:x="2cm" svg:y="15.349cm">
          <draw:text-box>
            <text:p text:style-name="P1"><text:span text:style-name="T16">бурга культурой и позволяет ему иметь «проницаемую оболочку» для но-</text:span></text:p>
          </draw:text-box>
        </draw:frame>
        <draw:frame draw:style-name="gr16" draw:text-style-name="P16" draw:layer="layout" svg:width="13.248cm" svg:height="0.454cm" svg:x="2cm" svg:y="15.878cm">
          <draw:text-box>
            <text:p text:style-name="P1"><text:span text:style-name="T16">вых элементов. Для Шварц Петербург – это персональный биографический </text:span></text:p>
          </draw:text-box>
        </draw:frame>
        <draw:frame draw:style-name="gr16" draw:text-style-name="P16" draw:layer="layout" svg:width="13.574cm" svg:height="0.454cm" svg:x="2cm" svg:y="16.407cm">
          <draw:text-box>
            <text:p text:style-name="P1"><text:span text:style-name="T16">центр <text:s/>мира <text:s/>и <text:s/>центр <text:s/>ее <text:s/>поэтической <text:s/>Вселенной, <text:s/>поэтому <text:s/>здесь <text:s/>возможно </text:span></text:p>
          </draw:text-box>
        </draw:frame>
        <draw:frame draw:style-name="gr16" draw:text-style-name="P16" draw:layer="layout" svg:width="12.948cm" svg:height="0.454cm" svg:x="2cm" svg:y="16.936cm">
          <draw:text-box>
            <text:p text:style-name="P1"><text:span text:style-name="T16">и есть место для всего. Являясь городом смерти, он вместе с тем является </text:span></text:p>
          </draw:text-box>
        </draw:frame>
        <draw:frame draw:style-name="gr16" draw:text-style-name="P16" draw:layer="layout" svg:width="13.202cm" svg:height="0.454cm" svg:x="2cm" svg:y="17.465cm">
          <draw:text-box>
            <text:p text:style-name="P1"><text:span text:style-name="T16">и городом жизни. Непрерывная текучесть жизни Санкт-Петербурга подчер-</text:span></text:p>
          </draw:text-box>
        </draw:frame>
        <draw:frame draw:style-name="gr16" draw:text-style-name="P16" draw:layer="layout" svg:width="4.599cm" svg:height="0.454cm" svg:x="2cm" svg:y="17.994cm">
          <draw:text-box>
            <text:p text:style-name="P1"><text:span text:style-name="T16">кивается в стихотворении </text:span></text:p>
          </draw:text-box>
        </draw:frame>
        <draw:frame draw:style-name="gr16" draw:text-style-name="P17" draw:layer="layout" svg:width="2.14cm" svg:height="0.458cm" svg:x="6.676cm" svg:y="17.995cm">
          <draw:text-box>
            <text:p text:style-name="P1"><text:span text:style-name="T17">Мост во сне</text:span></text:p>
          </draw:text-box>
        </draw:frame>
        <draw:frame draw:style-name="gr16" draw:text-style-name="P16" draw:layer="layout" svg:width="6.369cm" svg:height="0.454cm" svg:x="8.702cm" svg:y="17.995cm">
          <draw:text-box>
            <text:p text:style-name="P1"><text:span text:style-name="T16"><text:s/></text:span><text:span text:style-name="T16">(2004): «Я видела во сне крестовый </text:span></text:p>
          </draw:text-box>
        </draw:frame>
        <draw:frame draw:style-name="gr16" draw:text-style-name="P16" draw:layer="layout" svg:width="13.477cm" svg:height="0.454cm" svg:x="2cm" svg:y="18.524cm">
          <draw:text-box>
            <text:p text:style-name="P1"><text:span text:style-name="T16">мост – / Андреев крест над темною Невою. / Шли по нему на Охту, в Летний </text:span></text:p>
          </draw:text-box>
        </draw:frame>
        <draw:frame draw:style-name="gr16" draw:text-style-name="P16" draw:layer="layout" svg:width="13.003cm" svg:height="0.454cm" svg:x="2cm" svg:y="19.053cm">
          <draw:text-box>
            <text:p text:style-name="P1"><text:span text:style-name="T16">сад, / На крепость или просо за водою. Одни шли к пустоте или забвенью, </text:span></text:p>
          </draw:text-box>
        </draw:frame>
        <draw:frame draw:style-name="gr16" draw:text-style-name="P16" draw:layer="layout" svg:width="13.096cm" svg:height="0.454cm" svg:x="2cm" svg:y="19.582cm">
          <draw:text-box>
            <text:p text:style-name="P1"><text:span text:style-name="T16">/ Те к Будде, те к мечети шли, / Суворовцы шли ночью на ученья, / Мешки </text:span></text:p>
          </draw:text-box>
        </draw:frame>
        <draw:frame draw:style-name="gr16" draw:text-style-name="P16" draw:layer="layout" svg:width="6.496cm" svg:height="0.454cm" svg:x="2cm" svg:y="20.111cm">
          <draw:text-box>
            <text:p text:style-name="P1"><text:span text:style-name="T16">холщовые несли» (Шварц 2008: 108).</text:span></text:p>
          </draw:text-box>
        </draw:frame>
        <draw:frame draw:style-name="gr16" draw:text-style-name="P16" draw:layer="layout" svg:width="0.739cm" svg:height="0.454cm" svg:x="2.5cm" svg:y="20.641cm">
          <draw:text-box>
            <text:p text:style-name="P1"><text:span text:style-name="T16">Мы </text:span></text:p>
          </draw:text-box>
        </draw:frame>
        <draw:frame draw:style-name="gr16" draw:text-style-name="P16" draw:layer="layout" svg:width="1.285cm" svg:height="0.454cm" svg:x="3.438cm" svg:y="20.641cm">
          <draw:text-box>
            <text:p text:style-name="P1"><text:span text:style-name="T16">можем </text:span></text:p>
          </draw:text-box>
        </draw:frame>
        <draw:frame draw:style-name="gr16" draw:text-style-name="P16" draw:layer="layout" svg:width="1.649cm" svg:height="0.454cm" svg:x="4.904cm" svg:y="20.641cm">
          <draw:text-box>
            <text:p text:style-name="P1"><text:span text:style-name="T16">говорить </text:span></text:p>
          </draw:text-box>
        </draw:frame>
        <draw:frame draw:style-name="gr16" draw:text-style-name="P16" draw:layer="layout" svg:width="0.514cm" svg:height="0.454cm" svg:x="6.742cm" svg:y="20.641cm">
          <draw:text-box>
            <text:p text:style-name="P1"><text:span text:style-name="T16">об </text:span></text:p>
          </draw:text-box>
        </draw:frame>
        <draw:frame draw:style-name="gr16" draw:text-style-name="P16" draw:layer="layout" svg:width="2.796cm" svg:height="0.454cm" svg:x="7.456cm" svg:y="20.641cm">
          <draw:text-box>
            <text:p text:style-name="P1"><text:span text:style-name="T16">амбивалентном </text:span></text:p>
          </draw:text-box>
        </draw:frame>
        <draw:frame draw:style-name="gr16" draw:text-style-name="P16" draw:layer="layout" svg:width="2.042cm" svg:height="0.454cm" svg:x="10.437cm" svg:y="20.641cm">
          <draw:text-box>
            <text:p text:style-name="P1"><text:span text:style-name="T16">понимании </text:span></text:p>
          </draw:text-box>
        </draw:frame>
        <draw:frame draw:style-name="gr16" draw:text-style-name="P16" draw:layer="layout" svg:width="2.419cm" svg:height="0.454cm" svg:x="12.681cm" svg:y="20.641cm">
          <draw:text-box>
            <text:p text:style-name="P1"><text:span text:style-name="T16">пространства </text:span></text:p>
          </draw:text-box>
        </draw:frame>
        <draw:frame draw:style-name="gr16" draw:text-style-name="P16" draw:layer="layout" svg:width="13.384cm" svg:height="0.454cm" svg:x="2cm" svg:y="21.17cm">
          <draw:text-box>
            <text:p text:style-name="P1"><text:span text:style-name="T16">Санкт-Петербурга <text:s/>в <text:s/>творчестве <text:s/>Шварц, <text:s/>продолжающем <text:s/>линию <text:s/>классич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519cm" svg:height="0.454cm" svg:x="2cm" svg:y="21.699cm">
          <draw:text-box>
            <text:p text:style-name="P1"><text:span text:style-name="T16">ской <text:s/>русской <text:s/>литературы: <text:s/>он <text:s/>одновременно <text:s/>и <text:s/>фантастический, <text:s/>ужасный,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1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91</text:span></text:p>
          </draw:text-box>
        </draw:frame>
        <draw:frame draw:style-name="gr16" draw:text-style-name="P16" draw:layer="layout" svg:width="12.99cm" svg:height="0.454cm" svg:x="2cm" svg:y="2.12cm">
          <draw:text-box>
            <text:p text:style-name="P1"><text:span text:style-name="T16">и рай земной. Автор использует различные топосы для актуализации этих </text:span></text:p>
          </draw:text-box>
        </draw:frame>
        <draw:frame draw:style-name="gr16" draw:text-style-name="P16" draw:layer="layout" svg:width="13.244cm" svg:height="0.454cm" svg:x="2cm" svg:y="2.678cm">
          <draw:text-box>
            <text:p text:style-name="P1"><text:span text:style-name="T16">двух значений: реки, болота, улицы и т. д. Кроме того, культурно-историче-</text:span></text:p>
          </draw:text-box>
        </draw:frame>
        <draw:frame draw:style-name="gr16" draw:text-style-name="P16" draw:layer="layout" svg:width="13.028cm" svg:height="0.454cm" svg:x="2cm" svg:y="3.237cm">
          <draw:text-box>
            <text:p text:style-name="P1"><text:span text:style-name="T16">ский контекст для каждой эпохи задает определяющие доминанты, общей </text:span></text:p>
          </draw:text-box>
        </draw:frame>
        <draw:frame draw:style-name="gr16" draw:text-style-name="P16" draw:layer="layout" svg:width="13.121cm" svg:height="0.454cm" svg:x="2cm" svg:y="3.795cm">
          <draw:text-box>
            <text:p text:style-name="P1"><text:span text:style-name="T16">доминантой является смерть. Шварц становится новатором в изображении </text:span></text:p>
          </draw:text-box>
        </draw:frame>
        <draw:frame draw:style-name="gr16" draw:text-style-name="P16" draw:layer="layout" svg:width="12.152cm" svg:height="0.454cm" svg:x="2cm" svg:y="4.354cm">
          <draw:text-box>
            <text:p text:style-name="P1"><text:span text:style-name="T16">и формировании мифологемы «блокада» в постсоветской литературе.</text:span></text:p>
          </draw:text-box>
        </draw:frame>
        <draw:frame draw:style-name="gr4" draw:text-style-name="P5" draw:layer="layout" svg:width="10.678cm" svg:height="0.547cm" svg:x="3.059cm" svg:y="6.439cm">
          <draw:text-box>
            <text:p text:style-name="P1"><text:span text:style-name="T23">2.3. МИФОПОЭТИКА БИОГРАФИЧЕСКОГО </text:span></text:p>
          </draw:text-box>
        </draw:frame>
        <draw:frame draw:style-name="gr4" draw:text-style-name="P5" draw:layer="layout" svg:width="11.449cm" svg:height="0.547cm" svg:x="2.611cm" svg:y="7.104cm">
          <draw:text-box>
            <text:p text:style-name="P1"><text:span text:style-name="T23">ПРОСТРАНСТВА: ОБРАЗЫ РУССКИХ ПОЭТОВ</text:span></text:p>
          </draw:text-box>
        </draw:frame>
        <draw:frame draw:style-name="gr4" draw:text-style-name="P5" draw:layer="layout" svg:width="3.736cm" svg:height="0.547cm" svg:x="6.594cm" svg:y="7.768cm">
          <draw:text-box>
            <text:p text:style-name="P1"><text:span text:style-name="T23">И ПИСАТЕЛЕЙ</text:span></text:p>
          </draw:text-box>
        </draw:frame>
        <draw:frame draw:style-name="gr16" draw:text-style-name="P16" draw:layer="layout" svg:width="12.829cm" svg:height="0.454cm" svg:x="2.5cm" svg:y="8.905cm">
          <draw:text-box>
            <text:p text:style-name="P1"><text:span text:style-name="T16">Биографический <text:s/>миф <text:s/>Гоголя, <text:s/>рассмотренный <text:s/>нами <text:s/>как <text:s/>неотъемлемая </text:span></text:p>
          </draw:text-box>
        </draw:frame>
        <draw:frame draw:style-name="gr16" draw:text-style-name="P16" draw:layer="layout" svg:width="12.791cm" svg:height="0.454cm" svg:x="2cm" svg:y="9.464cm">
          <draw:text-box>
            <text:p text:style-name="P1"><text:span text:style-name="T16">часть «русской» Италии, не стал единственным предметом интереса Еле-</text:span></text:p>
          </draw:text-box>
        </draw:frame>
        <draw:frame draw:style-name="gr16" draw:text-style-name="P16" draw:layer="layout" svg:width="12.943cm" svg:height="0.454cm" svg:x="2cm" svg:y="10.022cm">
          <draw:text-box>
            <text:p text:style-name="P1"><text:span text:style-name="T16">ны Шварц. В ее стихотворениях можно встретить образы многих русских </text:span></text:p>
          </draw:text-box>
        </draw:frame>
        <draw:frame draw:style-name="gr16" draw:text-style-name="P16" draw:layer="layout" svg:width="12.918cm" svg:height="0.454cm" svg:x="2cm" svg:y="10.581cm">
          <draw:text-box>
            <text:p text:style-name="P1"><text:span text:style-name="T16">поэтов и прозаиков, отражающие малую часть ее широкого круга чтения: </text:span></text:p>
          </draw:text-box>
        </draw:frame>
        <draw:frame draw:style-name="gr16" draw:text-style-name="P16" draw:layer="layout" svg:width="13.096cm" svg:height="0.454cm" svg:x="2cm" svg:y="11.139cm">
          <draw:text-box>
            <text:p text:style-name="P1"><text:span text:style-name="T16">Александр Пушкин, Федор Достоевский, Андрей Белый, Велимир Хлебни-</text:span></text:p>
          </draw:text-box>
        </draw:frame>
        <draw:frame draw:style-name="gr16" draw:text-style-name="P16" draw:layer="layout" svg:width="5.116cm" svg:height="0.454cm" svg:x="2cm" svg:y="11.698cm">
          <draw:text-box>
            <text:p text:style-name="P1"><text:span text:style-name="T16">ков, Давид Бурлюк и другие. </text:span></text:p>
          </draw:text-box>
        </draw:frame>
        <draw:frame draw:style-name="gr16" draw:text-style-name="P16" draw:layer="layout" svg:width="0.756cm" svg:height="0.454cm" svg:x="2.5cm" svg:y="12.256cm">
          <draw:text-box>
            <text:p text:style-name="P1"><text:span text:style-name="T16">Как </text:span></text:p>
          </draw:text-box>
        </draw:frame>
        <draw:frame draw:style-name="gr16" draw:text-style-name="P16" draw:layer="layout" svg:width="3.998cm" svg:height="0.454cm" svg:x="3.385cm" svg:y="12.256cm">
          <draw:text-box>
            <text:p text:style-name="P1"><text:span text:style-name="T16">поэта-постмодерниста </text:span></text:p>
          </draw:text-box>
        </draw:frame>
        <draw:frame draw:style-name="gr16" draw:text-style-name="P16" draw:layer="layout" svg:width="1.306cm" svg:height="0.454cm" svg:x="7.524cm" svg:y="12.256cm">
          <draw:text-box>
            <text:p text:style-name="P1"><text:span text:style-name="T16">Шварц </text:span></text:p>
          </draw:text-box>
        </draw:frame>
        <draw:frame draw:style-name="gr16" draw:text-style-name="P16" draw:layer="layout" svg:width="2.148cm" svg:height="0.454cm" svg:x="8.962cm" svg:y="12.256cm">
          <draw:text-box>
            <text:p text:style-name="P1"><text:span text:style-name="T16">интересуют </text:span></text:p>
          </draw:text-box>
        </draw:frame>
        <draw:frame draw:style-name="gr16" draw:text-style-name="P16" draw:layer="layout" svg:width="3.876cm" svg:height="0.454cm" svg:x="11.241cm" svg:y="12.256cm">
          <draw:text-box>
            <text:p text:style-name="P1"><text:span text:style-name="T16">мифологизированные </text:span></text:p>
          </draw:text-box>
        </draw:frame>
        <draw:frame draw:style-name="gr16" draw:text-style-name="P16" draw:layer="layout" svg:width="13.413cm" svg:height="0.454cm" svg:x="2cm" svg:y="12.815cm">
          <draw:text-box>
            <text:p text:style-name="P1"><text:span text:style-name="T16">культурой <text:s/>и <text:s/>литературой <text:s/>пространства. <text:s/>И <text:s/>если <text:s/>пространство, <text:s/>например, </text:span></text:p>
          </draw:text-box>
        </draw:frame>
        <draw:frame draw:style-name="gr16" draw:text-style-name="P16" draw:layer="layout" svg:width="13.43cm" svg:height="0.454cm" svg:x="2cm" svg:y="13.373cm">
          <draw:text-box>
            <text:p text:style-name="P1"><text:span text:style-name="T16">Петербургского <text:s/>мифа <text:s/>можно <text:s/>назвать <text:s/>всеобщим <text:s/>для <text:s/>русской <text:s/>литературы </text:span></text:p>
          </draw:text-box>
        </draw:frame>
        <draw:frame draw:style-name="gr16" draw:text-style-name="P16" draw:layer="layout" svg:width="12.935cm" svg:height="0.454cm" svg:x="2cm" svg:y="13.931cm">
          <draw:text-box>
            <text:p text:style-name="P1"><text:span text:style-name="T16">и сравнительно устоявшимся, то пространство, в котором «обитают»» ми-</text:span></text:p>
          </draw:text-box>
        </draw:frame>
        <draw:frame draw:style-name="gr16" draw:text-style-name="P16" draw:layer="layout" svg:width="13.396cm" svg:height="0.454cm" svg:x="2cm" svg:y="14.49cm">
          <draw:text-box>
            <text:p text:style-name="P1"><text:span text:style-name="T16">фологизированные <text:s/>образы <text:s/>поэтов <text:s/>и <text:s/>писателей, <text:s/>зародилось <text:s/>сравнительно </text:span></text:p>
          </draw:text-box>
        </draw:frame>
        <draw:frame draw:style-name="gr16" draw:text-style-name="P16" draw:layer="layout" svg:width="13.371cm" svg:height="0.454cm" svg:x="2cm" svg:y="15.048cm">
          <draw:text-box>
            <text:p text:style-name="P1"><text:span text:style-name="T16">недавно именно благодаря поэтике и эстетике постмодернизма, с легкостью </text:span></text:p>
          </draw:text-box>
        </draw:frame>
        <draw:frame draw:style-name="gr16" draw:text-style-name="P16" draw:layer="layout" svg:width="13.35cm" svg:height="0.454cm" svg:x="2cm" svg:y="15.607cm">
          <draw:text-box>
            <text:p text:style-name="P1"><text:span text:style-name="T16">играющего <text:s/>реальными <text:s/>именами <text:s/>и <text:s/>историческими <text:s/>фактами. <text:s/>Оно <text:s/>еще <text:s/>не </text:span></text:p>
          </draw:text-box>
        </draw:frame>
        <draw:frame draw:style-name="gr16" draw:text-style-name="P16" draw:layer="layout" svg:width="12.956cm" svg:height="0.454cm" svg:x="2cm" svg:y="16.165cm">
          <draw:text-box>
            <text:p text:style-name="P1"><text:span text:style-name="T16">стало традиционным и достаточно пластично, открыто для взаимопроник-</text:span></text:p>
          </draw:text-box>
        </draw:frame>
        <draw:frame draw:style-name="gr16" draw:text-style-name="P16" draw:layer="layout" svg:width="12.782cm" svg:height="0.454cm" svg:x="2cm" svg:y="16.724cm">
          <draw:text-box>
            <text:p text:style-name="P1"><text:span text:style-name="T16">новений и сочетаний. Как отмечает М.Н. Липовецкий, «необарокко куль-</text:span></text:p>
          </draw:text-box>
        </draw:frame>
        <draw:frame draw:style-name="gr16" draw:text-style-name="P16" draw:layer="layout" svg:width="12.863cm" svg:height="0.454cm" svg:x="2cm" svg:y="17.282cm">
          <draw:text-box>
            <text:p text:style-name="P1"><text:span text:style-name="T16">тивирует авторский миф (нередко в парадоксальной, сниженной форме)» </text:span></text:p>
          </draw:text-box>
        </draw:frame>
        <draw:frame draw:style-name="gr16" draw:text-style-name="P16" draw:layer="layout" svg:width="12.766cm" svg:height="0.454cm" svg:x="2cm" svg:y="17.841cm">
          <draw:text-box>
            <text:p text:style-name="P1"><text:span text:style-name="T16">(Липовецкий 2000). В пространстве биографических мифов актуализиру-</text:span></text:p>
          </draw:text-box>
        </draw:frame>
        <draw:frame draw:style-name="gr16" draw:text-style-name="P16" draw:layer="layout" svg:width="7.872cm" svg:height="0.454cm" svg:x="2cm" svg:y="18.399cm">
          <draw:text-box>
            <text:p text:style-name="P1"><text:span text:style-name="T16">ется постмодернистское понятие симулякра: </text:span></text:p>
          </draw:text-box>
        </draw:frame>
        <draw:frame draw:style-name="gr14" draw:text-style-name="P14" draw:layer="layout" svg:width="12.639cm" svg:height="0.412cm" svg:x="2.5cm" svg:y="19.254cm">
          <draw:text-box>
            <text:p text:style-name="P1"><text:span text:style-name="T11">Симулякр появляется там, где появляется реальное имя. Рассказ о выдуманном </text:span></text:p>
          </draw:text-box>
        </draw:frame>
        <draw:frame draw:style-name="gr14" draw:text-style-name="P14" draw:layer="layout" svg:width="12.478cm" svg:height="0.412cm" svg:x="2.5cm" svg:y="19.777cm">
          <draw:text-box>
            <text:p text:style-name="P1"><text:span text:style-name="T11">герое может быть правдив и точен: постольку, поскольку некому поднять про-</text:span></text:p>
          </draw:text-box>
        </draw:frame>
        <draw:frame draw:style-name="gr14" draw:text-style-name="P14" draw:layer="layout" svg:width="12.651cm" svg:height="0.412cm" svg:x="2.5cm" svg:y="20.3cm">
          <draw:text-box>
            <text:p text:style-name="P1"><text:span text:style-name="T11">блему несоответствия. Повествование о вымышленных героях заперто в книге, </text:span></text:p>
          </draw:text-box>
        </draw:frame>
        <draw:frame draw:style-name="gr14" draw:text-style-name="P14" draw:layer="layout" svg:width="12.639cm" svg:height="0.412cm" svg:x="2.5cm" svg:y="20.824cm">
          <draw:text-box>
            <text:p text:style-name="P1"><text:span text:style-name="T11">у него нет конфликта с жизнью, оно не разомкнуто в динамические отношения </text:span></text:p>
          </draw:text-box>
        </draw:frame>
        <draw:frame draw:style-name="gr14" draw:text-style-name="P14" draw:layer="layout" svg:width="12.376cm" svg:height="0.412cm" svg:x="2.5cm" svg:y="21.347cm">
          <draw:text-box>
            <text:p text:style-name="P1"><text:span text:style-name="T11">недовольных друг другом знака и референта. Рассказ о герое с реальным им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12.401cm" svg:height="0.412cm" svg:x="2.5cm" svg:y="21.87cm">
          <draw:text-box>
            <text:p text:style-name="P1"><text:span text:style-name="T11">нем – всегда симуляция, обман, провокация тайны. Потому «критика» и доку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2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9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4" draw:text-style-name="P14" draw:layer="layout" svg:width="12.77cm" svg:height="0.412cm" svg:x="2.5cm" svg:y="2.127cm">
          <draw:text-box>
            <text:p text:style-name="P1"><text:span text:style-name="T11">менталистика – больше литература, чем «проза-поэзия» и выдумка, чем фикшн: </text:span></text:p>
          </draw:text-box>
        </draw:frame>
        <draw:frame draw:style-name="gr14" draw:text-style-name="P14" draw:layer="layout" svg:width="12.427cm" svg:height="0.412cm" svg:x="2.5cm" svg:y="2.621cm">
          <draw:text-box>
            <text:p text:style-name="P1"><text:span text:style-name="T11">она связывает пространство текста и нетекста единой тайной (Курицын 2000).</text:span></text:p>
          </draw:text-box>
        </draw:frame>
        <draw:frame draw:style-name="gr16" draw:text-style-name="P16" draw:layer="layout" svg:width="12.846cm" svg:height="0.454cm" svg:x="2.5cm" svg:y="3.418cm">
          <draw:text-box>
            <text:p text:style-name="P1"><text:span text:style-name="T16">В художественной литературе частотно обращение к идеальному образу, </text:span></text:p>
          </draw:text-box>
        </draw:frame>
        <draw:frame draw:style-name="gr16" draw:text-style-name="P16" draw:layer="layout" svg:width="13.295cm" svg:height="0.454cm" svg:x="2cm" svg:y="3.948cm">
          <draw:text-box>
            <text:p text:style-name="P1"><text:span text:style-name="T16">а не к реальной личности, как, например, это происходит в документальной </text:span></text:p>
          </draw:text-box>
        </draw:frame>
        <draw:frame draw:style-name="gr16" draw:text-style-name="P16" draw:layer="layout" svg:width="13.096cm" svg:height="0.454cm" svg:x="2cm" svg:y="4.477cm">
          <draw:text-box>
            <text:p text:style-name="P1"><text:span text:style-name="T16">мемуарной прозе, хотя и в данном случае идентичность личности остается </text:span></text:p>
          </draw:text-box>
        </draw:frame>
        <draw:frame draw:style-name="gr16" draw:text-style-name="P16" draw:layer="layout" svg:width="13.506cm" svg:height="0.454cm" svg:x="2cm" svg:y="5.006cm">
          <draw:text-box>
            <text:p text:style-name="P1"><text:span text:style-name="T16">под <text:s/>сомнением <text:s/>из-за <text:s/>субъективности <text:s/>оценки <text:s/>тех <text:s/>или <text:s/>иных <text:s/>ситуаций <text:s/>пи-</text:span></text:p>
          </draw:text-box>
        </draw:frame>
        <draw:frame draw:style-name="gr16" draw:text-style-name="P16" draw:layer="layout" svg:width="13.608cm" svg:height="0.454cm" svg:x="2cm" svg:y="5.535cm">
          <draw:text-box>
            <text:p text:style-name="P1"><text:span text:style-name="T16">шущим. <text:s/>Биография <text:s/>в <text:s/>литературе <text:s/>далека <text:s/>от <text:s/>фактической <text:s/>истины, <text:s/>так <text:s/>как </text:span></text:p>
          </draw:text-box>
        </draw:frame>
        <draw:frame draw:style-name="gr16" draw:text-style-name="P16" draw:layer="layout" svg:width="13.066cm" svg:height="0.454cm" svg:x="2cm" svg:y="6.064cm">
          <draw:text-box>
            <text:p text:style-name="P1"><text:span text:style-name="T16">функционирует по канонам мифа. Елеазар Мелетинский трактовал биогра-</text:span></text:p>
          </draw:text-box>
        </draw:frame>
        <draw:frame draw:style-name="gr16" draw:text-style-name="P16" draw:layer="layout" svg:width="13.583cm" svg:height="0.454cm" svg:x="2cm" svg:y="6.593cm">
          <draw:text-box>
            <text:p text:style-name="P1"><text:span text:style-name="T16">фический <text:s/>миф <text:s/>как <text:s/>«некую <text:s/>емкую <text:s/>форму <text:s/>или <text:s/>структуру, <text:s/>которая <text:s/>способ-</text:span></text:p>
          </draw:text-box>
        </draw:frame>
        <draw:frame draw:style-name="gr16" draw:text-style-name="P16" draw:layer="layout" svg:width="13.02cm" svg:height="0.454cm" svg:x="2cm" svg:y="7.122cm">
          <draw:text-box>
            <text:p text:style-name="P1"><text:span text:style-name="T16">на воплотить наиболее фундаментальные черты человеческого мышления </text:span></text:p>
          </draw:text-box>
        </draw:frame>
        <draw:frame draw:style-name="gr16" draw:text-style-name="P16" draw:layer="layout" svg:width="13.401cm" svg:height="0.454cm" svg:x="2cm" svg:y="7.652cm">
          <draw:text-box>
            <text:p text:style-name="P1"><text:span text:style-name="T16">и <text:s/>социального <text:s/>поведения, <text:s/>а <text:s/>также <text:s/>художественной <text:s/>практики» <text:s/>(Мелетин-</text:span></text:p>
          </draw:text-box>
        </draw:frame>
        <draw:frame draw:style-name="gr16" draw:text-style-name="P16" draw:layer="layout" svg:width="9.341cm" svg:height="0.454cm" svg:x="2cm" svg:y="8.181cm">
          <draw:text-box>
            <text:p text:style-name="P1"><text:span text:style-name="T16">ский 1976: 407). Как полагает Анастасия Кудряшова, </text:span></text:p>
          </draw:text-box>
        </draw:frame>
        <draw:frame draw:style-name="gr14" draw:text-style-name="P14" draw:layer="layout" svg:width="12.694cm" svg:height="0.412cm" svg:x="2.5cm" svg:y="9.006cm">
          <draw:text-box>
            <text:p text:style-name="P1"><text:span text:style-name="T11">&lt;…&gt; «новому», в отличие от архаического, мифу &lt;…&gt; свойственны гибкая, ме-</text:span></text:p>
          </draw:text-box>
        </draw:frame>
        <draw:frame draw:style-name="gr14" draw:text-style-name="P14" draw:layer="layout" svg:width="12.313cm" svg:height="0.412cm" svg:x="2.5cm" svg:y="9.5cm">
          <draw:text-box>
            <text:p text:style-name="P1"><text:span text:style-name="T11">няющаяся форма, то есть отсутствие канонического варианта, &lt;…&gt; и способ-</text:span></text:p>
          </draw:text-box>
        </draw:frame>
        <draw:frame draw:style-name="gr14" draw:text-style-name="P14" draw:layer="layout" svg:width="12.6cm" svg:height="0.412cm" svg:x="2.5cm" svg:y="9.994cm">
          <draw:text-box>
            <text:p text:style-name="P1"><text:span text:style-name="T11">ность корректировать смысловое наполнение, что обусловлено особенностями </text:span></text:p>
          </draw:text-box>
        </draw:frame>
        <draw:frame draw:style-name="gr14" draw:text-style-name="P14" draw:layer="layout" svg:width="12.986cm" svg:height="0.412cm" svg:x="2.5cm" svg:y="10.488cm">
          <draw:text-box>
            <text:p text:style-name="P1"><text:span text:style-name="T11">его <text:s/>функционирования: <text:s/>призванный <text:s/>объяснять <text:s/>и <text:s/>решать <text:s/>то, <text:s/>что <text:s/>невозможно </text:span></text:p>
          </draw:text-box>
        </draw:frame>
        <draw:frame draw:style-name="gr14" draw:text-style-name="P14" draw:layer="layout" svg:width="12.727cm" svg:height="0.412cm" svg:x="2.5cm" svg:y="10.982cm">
          <draw:text-box>
            <text:p text:style-name="P1"><text:span text:style-name="T11">решить и объяснить иными, немифическими, средствами, миф актуализируется </text:span></text:p>
          </draw:text-box>
        </draw:frame>
        <draw:frame draw:style-name="gr14" draw:text-style-name="P14" draw:layer="layout" svg:width="13.091cm" svg:height="0.412cm" svg:x="2.5cm" svg:y="11.476cm">
          <draw:text-box>
            <text:p text:style-name="P1"><text:span text:style-name="T11">в <text:s/>разные <text:s/>эпохи <text:s/>и <text:s/>у <text:s/>разных <text:s/>авторов, <text:s/>«мифотворцев», <text:s/>по-разному <text:s/>(Кудряшова </text:span></text:p>
          </draw:text-box>
        </draw:frame>
        <draw:frame draw:style-name="gr14" draw:text-style-name="P14" draw:layer="layout" svg:width="1.437cm" svg:height="0.412cm" svg:x="2.5cm" svg:y="11.969cm">
          <draw:text-box>
            <text:p text:style-name="P1"><text:span text:style-name="T11">2007: 7). </text:span></text:p>
          </draw:text-box>
        </draw:frame>
        <draw:frame draw:style-name="gr16" draw:text-style-name="P16" draw:layer="layout" svg:width="12.473cm" svg:height="0.454cm" svg:x="2.5cm" svg:y="12.767cm">
          <draw:text-box>
            <text:p text:style-name="P1"><text:span text:style-name="T16">Однако можно с уверенностью утверждать, что «биографический миф, </text:span></text:p>
          </draw:text-box>
        </draw:frame>
        <draw:frame draw:style-name="gr16" draw:text-style-name="P16" draw:layer="layout" svg:width="13.18cm" svg:height="0.454cm" svg:x="2cm" svg:y="13.296cm">
          <draw:text-box>
            <text:p text:style-name="P1"><text:span text:style-name="T16">безусловно, является вариантом архаического мифа о герое» (Самохвалова </text:span></text:p>
          </draw:text-box>
        </draw:frame>
        <draw:frame draw:style-name="gr16" draw:text-style-name="P16" draw:layer="layout" svg:width="1.674cm" svg:height="0.454cm" svg:x="2cm" svg:y="13.826cm">
          <draw:text-box>
            <text:p text:style-name="P1"><text:span text:style-name="T16">2012: 18).</text:span></text:p>
          </draw:text-box>
        </draw:frame>
        <draw:frame draw:style-name="gr16" draw:text-style-name="P16" draw:layer="layout" svg:width="12.249cm" svg:height="0.454cm" svg:x="2.5cm" svg:y="14.355cm">
          <draw:text-box>
            <text:p text:style-name="P1"><text:span text:style-name="T16">Именно поэтому А.С. Пушкин – один из любимейших персонажей со-</text:span></text:p>
          </draw:text-box>
        </draw:frame>
        <draw:frame draw:style-name="gr16" draw:text-style-name="P16" draw:layer="layout" svg:width="12.799cm" svg:height="0.454cm" svg:x="2cm" svg:y="14.884cm">
          <draw:text-box>
            <text:p text:style-name="P1"><text:span text:style-name="T16">временных постмодернистских произведений, а традиционный «пушкин-</text:span></text:p>
          </draw:text-box>
        </draw:frame>
        <draw:frame draw:style-name="gr16" draw:text-style-name="P16" draw:layer="layout" svg:width="13.489cm" svg:height="0.454cm" svg:x="2cm" svg:y="15.413cm">
          <draw:text-box>
            <text:p text:style-name="P1"><text:span text:style-name="T16">ский <text:s/>миф», <text:s/>«культ <text:s/>личности» <text:s/>подвергается <text:s/>деконструкции <text:s/>и <text:s/>так <text:s/>называ-</text:span></text:p>
          </draw:text-box>
        </draw:frame>
        <draw:frame draw:style-name="gr16" draw:text-style-name="P16" draw:layer="layout" svg:width="12.854cm" svg:height="0.454cm" svg:x="2cm" svg:y="15.942cm">
          <draw:text-box>
            <text:p text:style-name="P1"><text:span text:style-name="T16">емой вторичной мифологизации, а тезис о том, что «Пушкин – наше все» </text:span></text:p>
          </draw:text-box>
        </draw:frame>
        <draw:frame draw:style-name="gr16" draw:text-style-name="P16" draw:layer="layout" svg:width="13.303cm" svg:height="0.454cm" svg:x="2cm" svg:y="16.471cm">
          <draw:text-box>
            <text:p text:style-name="P1"><text:span text:style-name="T16">и <text:s/>«солнце <text:s/>русской <text:s/>поэзии» <text:s/>– <text:s/>постмодернистской <text:s/>иронии. <text:s/>Современные </text:span></text:p>
          </draw:text-box>
        </draw:frame>
        <draw:frame draw:style-name="gr16" draw:text-style-name="P16" draw:layer="layout" svg:width="13.07cm" svg:height="0.454cm" svg:x="2cm" svg:y="17cm">
          <draw:text-box>
            <text:p text:style-name="P1"><text:span text:style-name="T16">авторы в большинстве своем идут вслед за хармсовскими абсурдистскими </text:span></text:p>
          </draw:text-box>
        </draw:frame>
        <draw:frame draw:style-name="gr16" draw:text-style-name="P16" draw:layer="layout" svg:width="13.028cm" svg:height="0.454cm" svg:x="2cm" svg:y="17.53cm">
          <draw:text-box>
            <text:p text:style-name="P1"><text:span text:style-name="T16">и десакрализующими анекдотами о Пушкине и более ранними призывами </text:span></text:p>
          </draw:text-box>
        </draw:frame>
        <draw:frame draw:style-name="gr16" draw:text-style-name="P16" draw:layer="layout" svg:width="12.859cm" svg:height="0.454cm" svg:x="2cm" svg:y="18.059cm">
          <draw:text-box>
            <text:p text:style-name="P1"><text:span text:style-name="T16">футуристов сбросить его с парохода современности, признают, что образ </text:span></text:p>
          </draw:text-box>
        </draw:frame>
        <draw:frame draw:style-name="gr16" draw:text-style-name="P16" draw:layer="layout" svg:width="13.642cm" svg:height="0.454cm" svg:x="2cm" svg:y="18.588cm">
          <draw:text-box>
            <text:p text:style-name="P1"><text:span text:style-name="T16">поэта <text:s/>стал <text:s/>важным <text:s/>элементом <text:s/>массовой <text:s/>культуры <text:s/>России. <text:s/>Текст <text:s/>и <text:s/>автор </text:span></text:p>
          </draw:text-box>
        </draw:frame>
        <draw:frame draw:style-name="gr16" draw:text-style-name="P16" draw:layer="layout" svg:width="13.185cm" svg:height="0.454cm" svg:x="2cm" svg:y="19.117cm">
          <draw:text-box>
            <text:p text:style-name="P1"><text:span text:style-name="T16">разошлись в постмодернистских произведениях, имя стало нарицательным </text:span></text:p>
          </draw:text-box>
        </draw:frame>
        <draw:frame draw:style-name="gr16" draw:text-style-name="P16" draw:layer="layout" svg:width="13.515cm" svg:height="0.454cm" svg:x="2cm" svg:y="19.646cm">
          <draw:text-box>
            <text:p text:style-name="P1"><text:span text:style-name="T16">и <text:s/>начало <text:s/>часто <text:s/>фигурировать <text:s/>в <text:s/>выражениях: <text:s/>«Кто <text:s/>свет <text:s/>выключит? <text:s/>Пуш-</text:span></text:p>
          </draw:text-box>
        </draw:frame>
        <draw:frame draw:style-name="gr16" draw:text-style-name="P16" draw:layer="layout" svg:width="13.519cm" svg:height="0.454cm" svg:x="2cm" svg:y="20.175cm">
          <draw:text-box>
            <text:p text:style-name="P1"><text:span text:style-name="T16">кин?». <text:s/>Исследователь <text:s/>Людмила <text:s/>Зубова <text:s/>считает, <text:s/>что <text:s/>в <text:s/>современной <text:s/>лите-</text:span></text:p>
          </draw:text-box>
        </draw:frame>
        <draw:frame draw:style-name="gr16" draw:text-style-name="P16" draw:layer="layout" svg:width="12.888cm" svg:height="0.454cm" svg:x="2cm" svg:y="20.705cm">
          <draw:text-box>
            <text:p text:style-name="P1"><text:span text:style-name="T16">ратуре постмодернизма «многочисленные пародии, иронические стилиза-</text:span></text:p>
          </draw:text-box>
        </draw:frame>
        <draw:frame draw:style-name="gr16" draw:text-style-name="P16" draw:layer="layout" svg:width="12.956cm" svg:height="0.454cm" svg:x="2cm" svg:y="21.234cm">
          <draw:text-box>
            <text:p text:style-name="P1"><text:span text:style-name="T16">ции и перепевы имеют явный характер пародии сакра» (Зубова 2000), она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643cm" svg:height="0.454cm" svg:x="2cm" svg:y="21.763cm">
          <draw:text-box>
            <text:p text:style-name="P1"><text:span text:style-name="T16">же утверждает, что Пушкин сегодня превратился в концепт и этому пре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3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93</text:span></text:p>
          </draw:text-box>
        </draw:frame>
        <draw:frame draw:style-name="gr16" draw:text-style-name="P16" draw:layer="layout" svg:width="12.935cm" svg:height="0.454cm" svg:x="2cm" svg:y="2.12cm">
          <draw:text-box>
            <text:p text:style-name="P1"><text:span text:style-name="T16">вращению «способствует то, что его образ формируется в раннем детстве </text:span></text:p>
          </draw:text-box>
        </draw:frame>
        <draw:frame draw:style-name="gr16" draw:text-style-name="P16" draw:layer="layout" svg:width="13.502cm" svg:height="0.454cm" svg:x="2cm" svg:y="2.649cm">
          <draw:text-box>
            <text:p text:style-name="P1"><text:span text:style-name="T16">человека <text:s/>– <text:s/>еще <text:s/>до <text:s/>знакомства <text:s/>со <text:s/>стихами» <text:s/>(Зубова <text:s/>2000). <text:s/>Примеров <text:s/>ис-</text:span></text:p>
          </draw:text-box>
        </draw:frame>
        <draw:frame draw:style-name="gr16" draw:text-style-name="P16" draw:layer="layout" svg:width="13.151cm" svg:height="0.454cm" svg:x="2cm" svg:y="3.178cm">
          <draw:text-box>
            <text:p text:style-name="P1"><text:span text:style-name="T16">пользования этого прецедентного для русскоязычной культуры имени в со-</text:span></text:p>
          </draw:text-box>
        </draw:frame>
        <draw:frame draw:style-name="gr16" draw:text-style-name="P16" draw:layer="layout" svg:width="12.863cm" svg:height="0.454cm" svg:x="2cm" svg:y="3.707cm">
          <draw:text-box>
            <text:p text:style-name="P1"><text:span text:style-name="T16">временной постмодернистской поэзии очень большое количество. Поэты </text:span></text:p>
          </draw:text-box>
        </draw:frame>
        <draw:frame draw:style-name="gr16" draw:text-style-name="P16" draw:layer="layout" svg:width="12.71cm" svg:height="0.454cm" svg:x="2cm" svg:y="4.236cm">
          <draw:text-box>
            <text:p text:style-name="P1"><text:span text:style-name="T16">и писатели подвергают биографический миф о Пушкине постмодернист-</text:span></text:p>
          </draw:text-box>
        </draw:frame>
        <draw:frame draw:style-name="gr16" draw:text-style-name="P16" draw:layer="layout" svg:width="12.956cm" svg:height="0.454cm" svg:x="2cm" svg:y="4.766cm">
          <draw:text-box>
            <text:p text:style-name="P1"><text:span text:style-name="T16">скому ироническому переосмыслению. «Смех в формах пародии, сатиры, </text:span></text:p>
          </draw:text-box>
        </draw:frame>
        <draw:frame draw:style-name="gr16" draw:text-style-name="P16" draw:layer="layout" svg:width="13.333cm" svg:height="0.454cm" svg:x="2cm" svg:y="5.295cm">
          <draw:text-box>
            <text:p text:style-name="P1"><text:span text:style-name="T16">юмора, <text:s/>иронии» <text:s/>является <text:s/>«суммой <text:s/>сумм, <text:s/>трансцендентальным <text:s/>остатком </text:span></text:p>
          </draw:text-box>
        </draw:frame>
        <draw:frame draw:style-name="gr16" draw:text-style-name="P16" draw:layer="layout" svg:width="13.536cm" svg:height="0.454cm" svg:x="2cm" svg:y="5.824cm">
          <draw:text-box>
            <text:p text:style-name="P1"><text:span text:style-name="T16">определенного <text:s/>культурного <text:s/>цикла, <text:s/>завершающего <text:s/>его, <text:s/>подобно <text:s/>подписи» </text:span></text:p>
          </draw:text-box>
        </draw:frame>
        <draw:frame draw:style-name="gr16" draw:text-style-name="P16" draw:layer="layout" svg:width="4.299cm" svg:height="0.454cm" svg:x="2cm" svg:y="6.353cm">
          <draw:text-box>
            <text:p text:style-name="P1"><text:span text:style-name="T16">(Маньковская 1995: 26). </text:span></text:p>
          </draw:text-box>
        </draw:frame>
        <draw:frame draw:style-name="gr16" draw:text-style-name="P16" draw:layer="layout" svg:width="12.296cm" svg:height="0.454cm" svg:x="2.5cm" svg:y="6.882cm">
          <draw:text-box>
            <text:p text:style-name="P1"><text:span text:style-name="T16">Цитаты из произведений великого русского поэта оказываются прило-</text:span></text:p>
          </draw:text-box>
        </draw:frame>
        <draw:frame draw:style-name="gr16" draw:text-style-name="P16" draw:layer="layout" svg:width="12.846cm" svg:height="0.454cm" svg:x="2cm" svg:y="7.411cm">
          <draw:text-box>
            <text:p text:style-name="P1"><text:span text:style-name="T16">жимыми и актуальными для описания современных реалий окружающей </text:span></text:p>
          </draw:text-box>
        </draw:frame>
        <draw:frame draw:style-name="gr16" draw:text-style-name="P16" draw:layer="layout" svg:width="13.066cm" svg:height="0.454cm" svg:x="2cm" svg:y="7.94cm">
          <draw:text-box>
            <text:p text:style-name="P1"><text:span text:style-name="T16">действительности, хотя и со смещением смысловых доминант: «Нет денег </text:span></text:p>
          </draw:text-box>
        </draw:frame>
        <draw:frame draw:style-name="gr16" draw:text-style-name="P16" draw:layer="layout" svg:width="12.753cm" svg:height="0.454cm" svg:x="2cm" svg:y="8.47cm">
          <draw:text-box>
            <text:p text:style-name="P1"><text:span text:style-name="T16">ни хрена! Товар, производимый / В восторгах сладостных, в тоске неизъ-</text:span></text:p>
          </draw:text-box>
        </draw:frame>
        <draw:frame draw:style-name="gr16" draw:text-style-name="P16" draw:layer="layout" svg:width="13.477cm" svg:height="0.454cm" svg:x="2cm" svg:y="8.999cm">
          <draw:text-box>
            <text:p text:style-name="P1"><text:span text:style-name="T16">яснимой, <text:s/>/ <text:s/>Рифмованных <text:s/>словес <text:s/>заветные <text:s/>столбцы <text:s/>/ <text:s/>всё <text:s/>падают <text:s/>в <text:s/>цене, </text:span></text:p>
          </draw:text-box>
        </draw:frame>
        <draw:frame draw:style-name="gr16" draw:text-style-name="P16" draw:layer="layout" svg:width="13.003cm" svg:height="0.454cm" svg:x="2cm" svg:y="9.528cm">
          <draw:text-box>
            <text:p text:style-name="P1"><text:span text:style-name="T16">и книгопродавцы / С поэтом разговор уже не затевают» (Кибиров 1997: 7);</text:span></text:p>
          </draw:text-box>
        </draw:frame>
        <draw:frame draw:style-name="gr16" draw:text-style-name="P16" draw:layer="layout" svg:width="12.808cm" svg:height="0.454cm" svg:x="2cm" svg:y="10.057cm">
          <draw:text-box>
            <text:p text:style-name="P1"><text:span text:style-name="T16">«Я оптимист. Почти вполне. / Готов к борьбе за дело вкуса. / Не пой, кра-</text:span></text:p>
          </draw:text-box>
        </draw:frame>
        <draw:frame draw:style-name="gr16" draw:text-style-name="P16" draw:layer="layout" svg:width="12.744cm" svg:height="0.454cm" svg:x="2cm" svg:y="10.586cm">
          <draw:text-box>
            <text:p text:style-name="P1"><text:span text:style-name="T16">савица, при мне / Ты “Гимн Советского союза”» (Вишневский 1992: 30); </text:span></text:p>
          </draw:text-box>
        </draw:frame>
        <draw:frame draw:style-name="gr16" draw:text-style-name="P16" draw:layer="layout" svg:width="13.282cm" svg:height="0.454cm" svg:x="2cm" svg:y="11.115cm">
          <draw:text-box>
            <text:p text:style-name="P1"><text:span text:style-name="T16">«калмык забыл, что он калмык, / еврей забыл, что он еврей. / читатель ждет </text:span></text:p>
          </draw:text-box>
        </draw:frame>
        <draw:frame draw:style-name="gr16" draw:text-style-name="P16" draw:layer="layout" svg:width="11.017cm" svg:height="0.454cm" svg:x="2cm" svg:y="11.645cm">
          <draw:text-box>
            <text:p text:style-name="P1"><text:span text:style-name="T16">уж рифмы “розы” / ну, на – возьми ее скорей» (Друк 1991: 55). </text:span></text:p>
          </draw:text-box>
        </draw:frame>
        <draw:frame draw:style-name="gr16" draw:text-style-name="P16" draw:layer="layout" svg:width="12.202cm" svg:height="0.454cm" svg:x="2.5cm" svg:y="12.174cm">
          <draw:text-box>
            <text:p text:style-name="P1"><text:span text:style-name="T16">Шварц следует несколько иным путем, связанным со стилевой специ-</text:span></text:p>
          </draw:text-box>
        </draw:frame>
        <draw:frame draw:style-name="gr16" draw:text-style-name="P16" draw:layer="layout" svg:width="13.189cm" svg:height="0.454cm" svg:x="2cm" svg:y="12.703cm">
          <draw:text-box>
            <text:p text:style-name="P1"><text:span text:style-name="T16">фикой творчества автора: не отвергая такого мощного инструмента, как по-</text:span></text:p>
          </draw:text-box>
        </draw:frame>
        <draw:frame draw:style-name="gr16" draw:text-style-name="P16" draw:layer="layout" svg:width="12.986cm" svg:height="0.454cm" svg:x="2cm" svg:y="13.232cm">
          <draw:text-box>
            <text:p text:style-name="P1"><text:span text:style-name="T16">стмодернистская ирония, она никогда не придает словам обратный смысл </text:span></text:p>
          </draw:text-box>
        </draw:frame>
        <draw:frame draw:style-name="gr16" draw:text-style-name="P16" draw:layer="layout" svg:width="13.324cm" svg:height="0.454cm" svg:x="2cm" svg:y="13.761cm">
          <draw:text-box>
            <text:p text:style-name="P1"><text:span text:style-name="T16">и изображает, в первую очередь, трагизм бытия, ничтожность человеческой </text:span></text:p>
          </draw:text-box>
        </draw:frame>
        <draw:frame draw:style-name="gr16" draw:text-style-name="P16" draw:layer="layout" svg:width="13.015cm" svg:height="0.454cm" svg:x="2cm" svg:y="14.29cm">
          <draw:text-box>
            <text:p text:style-name="P1"><text:span text:style-name="T16">жизни перед лицом Вечности. «Образ возрождается в его архетипическом </text:span></text:p>
          </draw:text-box>
        </draw:frame>
        <draw:frame draw:style-name="gr16" draw:text-style-name="P16" draw:layer="layout" svg:width="13.028cm" svg:height="0.454cm" svg:x="2cm" svg:y="14.819cm">
          <draw:text-box>
            <text:p text:style-name="P1"><text:span text:style-name="T16">значении как проникновение – сквозь толщу культурных напластований – </text:span></text:p>
          </draw:text-box>
        </draw:frame>
        <draw:frame draw:style-name="gr16" draw:text-style-name="P16" draw:layer="layout" svg:width="12.677cm" svg:height="0.454cm" svg:x="2cm" svg:y="15.349cm">
          <draw:text-box>
            <text:p text:style-name="P1"><text:span text:style-name="T16">к мифологической праоснове. &lt;…&gt; метареализм возводит образ к сверх-</text:span></text:p>
          </draw:text-box>
        </draw:frame>
        <draw:frame draw:style-name="gr16" draw:text-style-name="P16" draw:layer="layout" svg:width="13.439cm" svg:height="0.454cm" svg:x="2cm" svg:y="15.878cm">
          <draw:text-box>
            <text:p text:style-name="P1"><text:span text:style-name="T16">художественным <text:s/>обобщениям, <text:s/>наделяя <text:s/>его <text:s/>обобщенностью <text:s/>и <text:s/>смысловой </text:span></text:p>
          </draw:text-box>
        </draw:frame>
        <draw:frame draw:style-name="gr16" draw:text-style-name="P16" draw:layer="layout" svg:width="12.909cm" svg:height="0.454cm" svg:x="2cm" svg:y="16.407cm">
          <draw:text-box>
            <text:p text:style-name="P1"><text:span text:style-name="T16">объемностью мифа» (Эпштейн 1988: 161). Образ А.С. Пушкина, при всей </text:span></text:p>
          </draw:text-box>
        </draw:frame>
        <draw:frame draw:style-name="gr16" draw:text-style-name="P16" draw:layer="layout" svg:width="13.13cm" svg:height="0.454cm" svg:x="2cm" svg:y="16.936cm">
          <draw:text-box>
            <text:p text:style-name="P1"><text:span text:style-name="T16">его семантической масштабности и значимости для русскоязычной культу-</text:span></text:p>
          </draw:text-box>
        </draw:frame>
        <draw:frame draw:style-name="gr16" draw:text-style-name="P16" draw:layer="layout" svg:width="11.766cm" svg:height="0.454cm" svg:x="2cm" svg:y="17.465cm">
          <draw:text-box>
            <text:p text:style-name="P1"><text:span text:style-name="T16">ры, отвечает в стихах Шварц тому же художественному принципу. </text:span></text:p>
          </draw:text-box>
        </draw:frame>
        <draw:frame draw:style-name="gr16" draw:text-style-name="P16" draw:layer="layout" svg:width="12.791cm" svg:height="0.454cm" svg:x="2.5cm" svg:y="17.994cm">
          <draw:text-box>
            <text:p text:style-name="P1"><text:span text:style-name="T16">Пушкин <text:s/>становится <text:s/>в <text:s/>произведениях <text:s/>поэтессы <text:s/>собеседником, <text:s/>однако </text:span></text:p>
          </draw:text-box>
        </draw:frame>
        <draw:frame draw:style-name="gr16" draw:text-style-name="P16" draw:layer="layout" svg:width="13.231cm" svg:height="0.454cm" svg:x="2cm" svg:y="18.523cm">
          <draw:text-box>
            <text:p text:style-name="P1"><text:span text:style-name="T16">несколько <text:s/>экзотическим <text:s/>и <text:s/>отвечающим <text:s/>своей <text:s/>мифологической <text:s/>природе.</text:span></text:p>
          </draw:text-box>
        </draw:frame>
        <draw:frame draw:style-name="gr16" draw:text-style-name="P16" draw:layer="layout" svg:width="3.063cm" svg:height="0.454cm" svg:x="2cm" svg:y="19.053cm">
          <draw:text-box>
            <text:p text:style-name="P1"><text:span text:style-name="T16">В стихотворении </text:span></text:p>
          </draw:text-box>
        </draw:frame>
        <draw:frame draw:style-name="gr16" draw:text-style-name="P17" draw:layer="layout" svg:width="10.255cm" svg:height="0.458cm" svg:x="5.1cm" svg:y="19.053cm">
          <draw:text-box>
            <text:p text:style-name="P1"><text:span text:style-name="T17">Баллада о спиритическом сеансе и тени Александра Пуш-</text:span></text:p>
          </draw:text-box>
        </draw:frame>
        <draw:frame draw:style-name="gr16" draw:text-style-name="P17" draw:layer="layout" svg:width="0.828cm" svg:height="0.458cm" svg:x="2.083cm" svg:y="19.582cm">
          <draw:text-box>
            <text:p text:style-name="P1"><text:span text:style-name="T17">кина</text:span></text:p>
          </draw:text-box>
        </draw:frame>
        <draw:frame draw:style-name="gr16" draw:text-style-name="P16" draw:layer="layout" svg:width="12.249cm" svg:height="0.454cm" svg:x="2.811cm" svg:y="19.582cm">
          <draw:text-box>
            <text:p text:style-name="P1"><text:span text:style-name="T16"><text:s/></text:span><text:span text:style-name="T16">(1968) описано, как студенты вызывают дух великого русского поэта </text:span></text:p>
          </draw:text-box>
        </draw:frame>
        <draw:frame draw:style-name="gr16" draw:text-style-name="P16" draw:layer="layout" svg:width="13.519cm" svg:height="0.454cm" svg:x="2cm" svg:y="20.111cm">
          <draw:text-box>
            <text:p text:style-name="P1"><text:span text:style-name="T16">и <text:s/>задают <text:s/>ему <text:s/>разные <text:s/>неподобающие <text:s/>масштабу <text:s/>личности <text:s/>поэта <text:s/>вопросы: </text:span></text:p>
          </draw:text-box>
        </draw:frame>
        <draw:frame draw:style-name="gr16" draw:text-style-name="P16" draw:layer="layout" svg:width="13.392cm" svg:height="0.454cm" svg:x="2cm" svg:y="20.641cm">
          <draw:text-box>
            <text:p text:style-name="P1"><text:span text:style-name="T16">«“Что, Александр Сергеевич, / Будет ли война?” / А он не понимает / И скок </text:span></text:p>
          </draw:text-box>
        </draw:frame>
        <draw:frame draw:style-name="gr16" draw:text-style-name="P16" draw:layer="layout" svg:width="12.977cm" svg:height="0.454cm" svg:x="2cm" svg:y="21.17cm">
          <draw:text-box>
            <text:p text:style-name="P1"><text:span text:style-name="T16">на мягкий знак. / “Чегой-то я не понял, / Будет ли война” / А он им отвеча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84cm" svg:height="0.454cm" svg:x="2cm" svg:y="21.699cm">
          <draw:text-box>
            <text:p text:style-name="P1"><text:span text:style-name="T16">ет: / “Не будет ни хрена”. / “Вы, Александр Сергеевич, / Любите собак?” /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4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9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528cm" svg:height="0.454cm" svg:x="2cm" svg:y="2.12cm">
          <draw:text-box>
            <text:p text:style-name="P1"><text:span text:style-name="T16">А он им отвечает / На это: “Еще как!”» (Шварц 2002: 35). Ответы дух выдает </text:span></text:p>
          </draw:text-box>
        </draw:frame>
        <draw:frame draw:style-name="gr16" draw:text-style-name="P16" draw:layer="layout" svg:width="13.185cm" svg:height="0.454cm" svg:x="2cm" svg:y="2.649cm">
          <draw:text-box>
            <text:p text:style-name="P1"><text:span text:style-name="T16">соответствующие вопросам: бессмысленные, грубоватые, отрывистые и не </text:span></text:p>
          </draw:text-box>
        </draw:frame>
        <draw:frame draw:style-name="gr16" draw:text-style-name="P16" draw:layer="layout" svg:width="13.058cm" svg:height="0.454cm" svg:x="2cm" svg:y="3.178cm">
          <draw:text-box>
            <text:p text:style-name="P1"><text:span text:style-name="T16">имеющие никакой значимой ценности. Автор как будто хочет сказать, что </text:span></text:p>
          </draw:text-box>
        </draw:frame>
        <draw:frame draw:style-name="gr16" draw:text-style-name="P16" draw:layer="layout" svg:width="12.897cm" svg:height="0.454cm" svg:x="2cm" svg:y="3.707cm">
          <draw:text-box>
            <text:p text:style-name="P1"><text:span text:style-name="T16">не обязательно было вызывать именно Пушкина для такого бытового раз-</text:span></text:p>
          </draw:text-box>
        </draw:frame>
        <draw:frame draw:style-name="gr16" draw:text-style-name="P16" draw:layer="layout" svg:width="12.821cm" svg:height="0.454cm" svg:x="2cm" svg:y="4.236cm">
          <draw:text-box>
            <text:p text:style-name="P1"><text:span text:style-name="T16">говора. Лексика спиритического сеанса намеренно, даже нарочито грубо-</text:span></text:p>
          </draw:text-box>
        </draw:frame>
        <draw:frame draw:style-name="gr16" draw:text-style-name="P16" draw:layer="layout" svg:width="12.931cm" svg:height="0.454cm" svg:x="2cm" svg:y="4.766cm">
          <draw:text-box>
            <text:p text:style-name="P1"><text:span text:style-name="T16">ватая, полуграмотная, просторечная, явно нехарактерная для «солнца рус-</text:span></text:p>
          </draw:text-box>
        </draw:frame>
        <draw:frame draw:style-name="gr16" draw:text-style-name="P16" draw:layer="layout" svg:width="13.193cm" svg:height="0.454cm" svg:x="2cm" svg:y="5.295cm">
          <draw:text-box>
            <text:p text:style-name="P1"><text:span text:style-name="T16">ской поэзии» и реформатора русского поэтического языка: «чегой-то», «ни </text:span></text:p>
          </draw:text-box>
        </draw:frame>
        <draw:frame draw:style-name="gr16" draw:text-style-name="P16" draw:layer="layout" svg:width="13.515cm" svg:height="0.454cm" svg:x="2cm" svg:y="5.824cm">
          <draw:text-box>
            <text:p text:style-name="P1"><text:span text:style-name="T16">хрена». <text:s/>Для <text:s/>контраста <text:s/>и <text:s/>усиления <text:s/>комического <text:s/>в <text:s/>описаниях <text:s/>персонажей </text:span></text:p>
          </draw:text-box>
        </draw:frame>
        <draw:frame draw:style-name="gr16" draw:text-style-name="P16" draw:layer="layout" svg:width="12.909cm" svg:height="0.454cm" svg:x="2cm" svg:y="6.353cm">
          <draw:text-box>
            <text:p text:style-name="P1"><text:span text:style-name="T16">используется архаичный «высокий штиль»: «Три бедныя студента / Скло-</text:span></text:p>
          </draw:text-box>
        </draw:frame>
        <draw:frame draw:style-name="gr16" draw:text-style-name="P16" draw:layer="layout" svg:width="13.426cm" svg:height="0.454cm" svg:x="2cm" svg:y="6.882cm">
          <draw:text-box>
            <text:p text:style-name="P1"><text:span text:style-name="T16">нились над столом» (Шварц 2002: 34). Автор как будто желает отстраниться </text:span></text:p>
          </draw:text-box>
        </draw:frame>
        <draw:frame draw:style-name="gr16" draw:text-style-name="P16" draw:layer="layout" svg:width="13.396cm" svg:height="0.454cm" svg:x="2cm" svg:y="7.411cm">
          <draw:text-box>
            <text:p text:style-name="P1"><text:span text:style-name="T16">и не имеет ничего общего с персонажами своего произведения, хотя в конце </text:span></text:p>
          </draw:text-box>
        </draw:frame>
        <draw:frame draw:style-name="gr16" draw:text-style-name="P16" draw:layer="layout" svg:width="13.316cm" svg:height="0.454cm" svg:x="2cm" svg:y="7.94cm">
          <draw:text-box>
            <text:p text:style-name="P1"><text:span text:style-name="T16">стихотворения проговаривается о том, что был одним из этих студентов, по-</text:span></text:p>
          </draw:text-box>
        </draw:frame>
        <draw:frame draw:style-name="gr16" draw:text-style-name="P16" draw:layer="layout" svg:width="13.185cm" svg:height="0.454cm" svg:x="2cm" svg:y="8.47cm">
          <draw:text-box>
            <text:p text:style-name="P1"><text:span text:style-name="T16">являются местоимения первого лица множественного числа – «мы», «нас». </text:span></text:p>
          </draw:text-box>
        </draw:frame>
        <draw:frame draw:style-name="gr16" draw:text-style-name="P16" draw:layer="layout" svg:width="12.478cm" svg:height="0.454cm" svg:x="2.5cm" svg:y="8.999cm">
          <draw:text-box>
            <text:p text:style-name="P1"><text:span text:style-name="T16">С одной стороны, стихотворение носит неприкрытый юмористический </text:span></text:p>
          </draw:text-box>
        </draw:frame>
        <draw:frame draw:style-name="gr16" draw:text-style-name="P16" draw:layer="layout" svg:width="12.808cm" svg:height="0.454cm" svg:x="2cm" svg:y="9.528cm">
          <draw:text-box>
            <text:p text:style-name="P1"><text:span text:style-name="T16">характер: разговор тартуских студентов с русским поэтом вызывает у чи-</text:span></text:p>
          </draw:text-box>
        </draw:frame>
        <draw:frame draw:style-name="gr16" draw:text-style-name="P16" draw:layer="layout" svg:width="12.774cm" svg:height="0.454cm" svg:x="2cm" svg:y="10.057cm">
          <draw:text-box>
            <text:p text:style-name="P1"><text:span text:style-name="T16">тателя улыбку. Молодые люди, не ведая, что творят, возомнили себя все-</text:span></text:p>
          </draw:text-box>
        </draw:frame>
        <draw:frame draw:style-name="gr16" draw:text-style-name="P16" draw:layer="layout" svg:width="13.578cm" svg:height="0.454cm" svg:x="2cm" svg:y="10.586cm">
          <draw:text-box>
            <text:p text:style-name="P1"><text:span text:style-name="T16">сильными <text:s/>вершителями <text:s/>судеб, <text:s/>способными <text:s/>вызывать <text:s/>души <text:s/>с <text:s/>того <text:s/>света. </text:span></text:p>
          </draw:text-box>
        </draw:frame>
        <draw:frame draw:style-name="gr16" draw:text-style-name="P16" draw:layer="layout" svg:width="13.557cm" svg:height="0.454cm" svg:x="2cm" svg:y="11.115cm">
          <draw:text-box>
            <text:p text:style-name="P1"><text:span text:style-name="T16">С <text:s/>другой <text:s/>же <text:s/>стороны, <text:s/>когда <text:s/>включается <text:s/>электричество, <text:s/>перед <text:s/>читателем </text:span></text:p>
          </draw:text-box>
        </draw:frame>
        <draw:frame draw:style-name="gr16" draw:text-style-name="P16" draw:layer="layout" svg:width="13.248cm" svg:height="0.454cm" svg:x="2cm" svg:y="11.645cm">
          <draw:text-box>
            <text:p text:style-name="P1"><text:span text:style-name="T16">открывается <text:s/>страшная <text:s/>экзистенциальная <text:s/>трагедия <text:s/>живых: <text:s/>«Так <text:s/>неловко </text:span></text:p>
          </draw:text-box>
        </draw:frame>
        <draw:frame draw:style-name="gr16" draw:text-style-name="P16" draw:layer="layout" svg:width="13.151cm" svg:height="0.454cm" svg:x="2cm" svg:y="12.174cm">
          <draw:text-box>
            <text:p text:style-name="P1"><text:span text:style-name="T16">стало вдруг, / Будто кто-то нас обидел, / Будто кто из темноты / Видит нас, </text:span></text:p>
          </draw:text-box>
        </draw:frame>
        <draw:frame draw:style-name="gr16" draw:text-style-name="P16" draw:layer="layout" svg:width="13.621cm" svg:height="0.454cm" svg:x="2cm" svg:y="12.703cm">
          <draw:text-box>
            <text:p text:style-name="P1"><text:span text:style-name="T16">а <text:s/>мы <text:s/>не <text:s/>видим» <text:s/>(Шварц <text:s/>2002: <text:s/>35). <text:s/>Живые <text:s/>могут <text:s/>«хулиганить», <text:s/>вызывая </text:span></text:p>
          </draw:text-box>
        </draw:frame>
        <draw:frame draw:style-name="gr16" draw:text-style-name="P16" draw:layer="layout" svg:width="12.698cm" svg:height="0.454cm" svg:x="2cm" svg:y="13.232cm">
          <draw:text-box>
            <text:p text:style-name="P1"><text:span text:style-name="T16">души мертвых на спиритических сеансах, но все равно бессильны перед </text:span></text:p>
          </draw:text-box>
        </draw:frame>
        <draw:frame draw:style-name="gr16" draw:text-style-name="P16" draw:layer="layout" svg:width="12.969cm" svg:height="0.454cm" svg:x="2cm" svg:y="13.761cm">
          <draw:text-box>
            <text:p text:style-name="P1"><text:span text:style-name="T16">неминуемой смертью и страшатся своей участи. Биографическое личност-</text:span></text:p>
          </draw:text-box>
        </draw:frame>
        <draw:frame draw:style-name="gr16" draw:text-style-name="P16" draw:layer="layout" svg:width="13.159cm" svg:height="0.454cm" svg:x="2cm" svg:y="14.29cm">
          <draw:text-box>
            <text:p text:style-name="P1"><text:span text:style-name="T16">ное <text:s/>пространство <text:s/>оказывается <text:s/>включенным <text:s/>в <text:s/>мортальное <text:s/>и <text:s/>наделяется </text:span></text:p>
          </draw:text-box>
        </draw:frame>
        <draw:frame draw:style-name="gr16" draw:text-style-name="P16" draw:layer="layout" svg:width="12.956cm" svg:height="0.454cm" svg:x="2cm" svg:y="14.819cm">
          <draw:text-box>
            <text:p text:style-name="P1"><text:span text:style-name="T16">его <text:s/>характеристиками: <text:s/>бесконечностью, <text:s/>экзистенциальным <text:s/>ужасом, <text:s/>за-</text:span></text:p>
          </draw:text-box>
        </draw:frame>
        <draw:frame draw:style-name="gr16" draw:text-style-name="P16" draw:layer="layout" svg:width="12.901cm" svg:height="0.454cm" svg:x="2cm" svg:y="15.349cm">
          <draw:text-box>
            <text:p text:style-name="P1"><text:span text:style-name="T16">темненностью, «В муках блюдечко дрожит» (Шварц 2002: 36). Причинив </text:span></text:p>
          </draw:text-box>
        </draw:frame>
        <draw:frame draw:style-name="gr16" draw:text-style-name="P16" draw:layer="layout" svg:width="13.13cm" svg:height="0.454cm" svg:x="2cm" svg:y="15.878cm">
          <draw:text-box>
            <text:p text:style-name="P1"><text:span text:style-name="T16">страдания потусторонним существам, персонажи начинают страдать сами. </text:span></text:p>
          </draw:text-box>
        </draw:frame>
        <draw:frame draw:style-name="gr16" draw:text-style-name="P16" draw:layer="layout" svg:width="12.846cm" svg:height="0.454cm" svg:x="2cm" svg:y="16.407cm">
          <draw:text-box>
            <text:p text:style-name="P1"><text:span text:style-name="T16">И неясно, отчего дрожит блюдечко: из-за святотатства, из-за напряжения </text:span></text:p>
          </draw:text-box>
        </draw:frame>
        <draw:frame draw:style-name="gr16" draw:text-style-name="P16" draw:layer="layout" svg:width="13.011cm" svg:height="0.454cm" svg:x="2cm" svg:y="16.936cm">
          <draw:text-box>
            <text:p text:style-name="P1"><text:span text:style-name="T16">духа или просто из-за страха нервных молодых людей перед непонятным, </text:span></text:p>
          </draw:text-box>
        </draw:frame>
        <draw:frame draw:style-name="gr16" draw:text-style-name="P16" draw:layer="layout" svg:width="13.007cm" svg:height="0.454cm" svg:x="2cm" svg:y="17.465cm">
          <draw:text-box>
            <text:p text:style-name="P1"><text:span text:style-name="T16">фантастическим. Характерно, что чувство стыда появляется в персонажах </text:span></text:p>
          </draw:text-box>
        </draw:frame>
        <draw:frame draw:style-name="gr16" draw:text-style-name="P16" draw:layer="layout" svg:width="13.214cm" svg:height="0.454cm" svg:x="2cm" svg:y="17.994cm">
          <draw:text-box>
            <text:p text:style-name="P1"><text:span text:style-name="T16">стихотворения, когда зажигается свет: более явственно и зримо проступает </text:span></text:p>
          </draw:text-box>
        </draw:frame>
        <draw:frame draw:style-name="gr16" draw:text-style-name="P16" draw:layer="layout" svg:width="12.981cm" svg:height="0.454cm" svg:x="2cm" svg:y="18.523cm">
          <draw:text-box>
            <text:p text:style-name="P1"><text:span text:style-name="T16">граница с тьмой, неизвестностью, миром мертвых. При выключенном све-</text:span></text:p>
          </draw:text-box>
        </draw:frame>
        <draw:frame draw:style-name="gr16" draw:text-style-name="P16" draw:layer="layout" svg:width="12.981cm" svg:height="0.454cm" svg:x="2cm" svg:y="19.053cm">
          <draw:text-box>
            <text:p text:style-name="P1"><text:span text:style-name="T16">те же персонажам кажется, будто они совершают отважную «вылазку» на </text:span></text:p>
          </draw:text-box>
        </draw:frame>
        <draw:frame draw:style-name="gr16" draw:text-style-name="P16" draw:layer="layout" svg:width="4.726cm" svg:height="0.454cm" svg:x="2cm" svg:y="19.582cm">
          <draw:text-box>
            <text:p text:style-name="P1"><text:span text:style-name="T16">«вражескую территорию». </text:span></text:p>
          </draw:text-box>
        </draw:frame>
        <draw:frame draw:style-name="gr16" draw:text-style-name="P16" draw:layer="layout" svg:width="12.427cm" svg:height="0.454cm" svg:x="2.5cm" svg:y="20.111cm">
          <draw:text-box>
            <text:p text:style-name="P1"><text:span text:style-name="T16">Это стихотворение является одним из эпиграфов к более позднему рас-</text:span></text:p>
          </draw:text-box>
        </draw:frame>
        <draw:frame draw:style-name="gr16" draw:text-style-name="P16" draw:layer="layout" svg:width="2.335cm" svg:height="0.454cm" svg:x="2cm" svg:y="20.64cm">
          <draw:text-box>
            <text:p text:style-name="P1"><text:span text:style-name="T16">сказу Шварц </text:span></text:p>
          </draw:text-box>
        </draw:frame>
        <draw:frame draw:style-name="gr16" draw:text-style-name="P17" draw:layer="layout" svg:width="3.423cm" svg:height="0.458cm" svg:x="4.414cm" svg:y="20.641cm">
          <draw:text-box>
            <text:p text:style-name="P1"><text:span text:style-name="T17">Нездешняя награда</text:span></text:p>
          </draw:text-box>
        </draw:frame>
        <draw:frame draw:style-name="gr16" draw:text-style-name="P16" draw:layer="layout" svg:width="7.36cm" svg:height="0.454cm" svg:x="7.699cm" svg:y="20.641cm">
          <draw:text-box>
            <text:p text:style-name="P1"><text:span text:style-name="T16"><text:s/></text:span><text:span text:style-name="T16">(2001), основанному на реальном случае, </text:span></text:p>
          </draw:text-box>
        </draw:frame>
        <draw:frame draw:style-name="gr16" draw:text-style-name="P16" draw:layer="layout" svg:width="12.88cm" svg:height="0.454cm" svg:x="2cm" svg:y="21.17cm">
          <draw:text-box>
            <text:p text:style-name="P1"><text:span text:style-name="T16">в котором описывается очень похожая ситуация и задействовано мифол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782cm" svg:height="0.454cm" svg:x="2cm" svg:y="21.699cm">
          <draw:text-box>
            <text:p text:style-name="P1"><text:span text:style-name="T16">гизированное биографическое пространство русских поэтов, в том числе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5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324cm" svg:height="0.353cm" svg:x="14.683cm" svg:y="1.387cm">
          <draw:text-box>
            <text:p text:style-name="P1"><text:span text:style-name="T6">95</text:span></text:p>
          </draw:text-box>
        </draw:frame>
        <draw:frame draw:style-name="gr16" draw:text-style-name="P16" draw:layer="layout" svg:width="12.732cm" svg:height="0.454cm" svg:x="2cm" svg:y="2.12cm">
          <draw:text-box>
            <text:p text:style-name="P1"><text:span text:style-name="T16">и Пушкина. В нем поэтесса прямо выражает свое отношение к общению </text:span></text:p>
          </draw:text-box>
        </draw:frame>
        <draw:frame draw:style-name="gr16" draw:text-style-name="P16" draw:layer="layout" svg:width="12.816cm" svg:height="0.454cm" svg:x="2cm" svg:y="2.649cm">
          <draw:text-box>
            <text:p text:style-name="P1"><text:span text:style-name="T16">с духами: «только я робко пробормотала, что не люблю и избегаю спири-</text:span></text:p>
          </draw:text-box>
        </draw:frame>
        <draw:frame draw:style-name="gr16" draw:text-style-name="P16" draw:layer="layout" svg:width="12.613cm" svg:height="0.454cm" svg:x="2cm" svg:y="3.178cm">
          <draw:text-box>
            <text:p text:style-name="P1"><text:span text:style-name="T16">тических сеансов, поскольку еще с юности мои нервы от них сильно по-</text:span></text:p>
          </draw:text-box>
        </draw:frame>
        <draw:frame draw:style-name="gr16" draw:text-style-name="P16" draw:layer="layout" svg:width="4.98cm" svg:height="0.454cm" svg:x="2cm" svg:y="3.707cm">
          <draw:text-box>
            <text:p text:style-name="P1"><text:span text:style-name="T16">страдали (намек на события </text:span></text:p>
          </draw:text-box>
        </draw:frame>
        <draw:frame draw:style-name="gr16" draw:text-style-name="P17" draw:layer="layout" svg:width="5.861cm" svg:height="0.458cm" svg:x="7.051cm" svg:y="3.707cm">
          <draw:text-box>
            <text:p text:style-name="P1"><text:span text:style-name="T17">Баллады о спиритическом сеансе</text:span></text:p>
          </draw:text-box>
        </draw:frame>
        <draw:frame draw:style-name="gr16" draw:text-style-name="P16" draw:layer="layout" svg:width="2.39cm" svg:height="0.454cm" svg:x="12.72cm" svg:y="3.707cm">
          <draw:text-box>
            <text:p text:style-name="P1"><text:span text:style-name="T16">… – </text:span><text:span text:style-name="T16">К.В.), да </text:span></text:p>
          </draw:text-box>
        </draw:frame>
        <draw:frame draw:style-name="gr16" draw:text-style-name="P16" draw:layer="layout" svg:width="12.74cm" svg:height="0.454cm" svg:x="2cm" svg:y="4.236cm">
          <draw:text-box>
            <text:p text:style-name="P1"><text:span text:style-name="T16">и не верю я, что явятся названные вообще-то авторитетные личности…» </text:span></text:p>
          </draw:text-box>
        </draw:frame>
        <draw:frame draw:style-name="gr16" draw:text-style-name="P16" draw:layer="layout" svg:width="12.948cm" svg:height="0.454cm" svg:x="2cm" svg:y="4.766cm">
          <draw:text-box>
            <text:p text:style-name="P1"><text:span text:style-name="T16">(Шварц 2008: 301). Все опять в точности повторяется: группа самоуверен-</text:span></text:p>
          </draw:text-box>
        </draw:frame>
        <draw:frame draw:style-name="gr16" draw:text-style-name="P16" draw:layer="layout" svg:width="13.104cm" svg:height="0.454cm" svg:x="2cm" svg:y="5.295cm">
          <draw:text-box>
            <text:p text:style-name="P1"><text:span text:style-name="T16">ных людей, на этот раз литераторов и критиков, считает себя вправе трево-</text:span></text:p>
          </draw:text-box>
        </draw:frame>
        <draw:frame draw:style-name="gr16" draw:text-style-name="P16" draw:layer="layout" svg:width="12.804cm" svg:height="0.454cm" svg:x="2cm" svg:y="5.824cm">
          <draw:text-box>
            <text:p text:style-name="P1"><text:span text:style-name="T16">жить русских поэтов на том свете посредством столоверчения. Ситуация </text:span></text:p>
          </draw:text-box>
        </draw:frame>
        <draw:frame draw:style-name="gr16" draw:text-style-name="P16" draw:layer="layout" svg:width="13.231cm" svg:height="0.454cm" svg:x="2cm" svg:y="6.353cm">
          <draw:text-box>
            <text:p text:style-name="P1"><text:span text:style-name="T16">максимально абсурдна: умершие поэты понадобились в качестве жюри для </text:span></text:p>
          </draw:text-box>
        </draw:frame>
        <draw:frame draw:style-name="gr16" draw:text-style-name="P16" draw:layer="layout" svg:width="12.804cm" svg:height="0.454cm" svg:x="2cm" svg:y="6.882cm">
          <draw:text-box>
            <text:p text:style-name="P1"><text:span text:style-name="T16">решения вопроса о вручении литературной премии «имени Ник. Гоголя» </text:span></text:p>
          </draw:text-box>
        </draw:frame>
        <draw:frame draw:style-name="gr16" draw:text-style-name="P16" draw:layer="layout" svg:width="12.842cm" svg:height="0.454cm" svg:x="2cm" svg:y="7.411cm">
          <draw:text-box>
            <text:p text:style-name="P1"><text:span text:style-name="T16">(Шварц 2008: 299). Уже в самом названии премии звучит пренебрежение </text:span></text:p>
          </draw:text-box>
        </draw:frame>
        <draw:frame draw:style-name="gr16" draw:text-style-name="P16" draw:layer="layout" svg:width="13.265cm" svg:height="0.454cm" svg:x="2cm" svg:y="7.941cm">
          <draw:text-box>
            <text:p text:style-name="P1"><text:span text:style-name="T16">организаторов мероприятия к русской литературе. Оскорбительна и форма, </text:span></text:p>
          </draw:text-box>
        </draw:frame>
        <draw:frame draw:style-name="gr16" draw:text-style-name="P16" draw:layer="layout" svg:width="13.049cm" svg:height="0.454cm" svg:x="2cm" svg:y="8.47cm">
          <draw:text-box>
            <text:p text:style-name="P1"><text:span text:style-name="T16">и содержание, хотя Председатель собрания и пытается проявить панибрат-</text:span></text:p>
          </draw:text-box>
        </draw:frame>
        <draw:frame draw:style-name="gr16" draw:text-style-name="P16" draw:layer="layout" svg:width="11.055cm" svg:height="0.454cm" svg:x="2cm" svg:y="8.999cm">
          <draw:text-box>
            <text:p text:style-name="P1"><text:span text:style-name="T16">ство, называя великих поэтов «отцы наши» (Шварц 2008: 299). </text:span></text:p>
          </draw:text-box>
        </draw:frame>
        <draw:frame draw:style-name="gr16" draw:text-style-name="P16" draw:layer="layout" svg:width="3.342cm" svg:height="0.454cm" svg:x="2.5cm" svg:y="9.528cm">
          <draw:text-box>
            <text:p text:style-name="P1"><text:span text:style-name="T16">В рассказе, как и в </text:span></text:p>
          </draw:text-box>
        </draw:frame>
        <draw:frame draw:style-name="gr16" draw:text-style-name="P17" draw:layer="layout" svg:width="5.764cm" svg:height="0.458cm" svg:x="5.991cm" svg:y="9.528cm">
          <draw:text-box>
            <text:p text:style-name="P1"><text:span text:style-name="T17">Балладе о спиритическом сеансе</text:span></text:p>
          </draw:text-box>
        </draw:frame>
        <draw:frame draw:style-name="gr16" draw:text-style-name="P16" draw:layer="layout" svg:width="3.371cm" svg:height="0.454cm" svg:x="11.625cm" svg:y="9.528cm">
          <draw:text-box>
            <text:p text:style-name="P1"><text:span text:style-name="T16">…</text:span><text:span text:style-name="T16">, происходит жи-</text:span></text:p>
          </draw:text-box>
        </draw:frame>
        <draw:frame draw:style-name="gr16" draw:text-style-name="P16" draw:layer="layout" svg:width="7.495cm" svg:height="0.454cm" svg:x="2cm" svg:y="10.057cm">
          <draw:text-box>
            <text:p text:style-name="P1"><text:span text:style-name="T16">вой и комичный диалог с духом Пушкина: </text:span></text:p>
          </draw:text-box>
        </draw:frame>
        <draw:frame draw:style-name="gr14" draw:text-style-name="P14" draw:layer="layout" svg:width="12.427cm" svg:height="0.412cm" svg:x="2.5cm" svg:y="10.883cm">
          <draw:text-box>
            <text:p text:style-name="P1"><text:span text:style-name="T11">«Это вы, Александр Сергеевич?» – деловито спросил Председатель, одной ру-</text:span></text:p>
          </draw:text-box>
        </draw:frame>
        <draw:frame draw:style-name="gr14" draw:text-style-name="P14" draw:layer="layout" svg:width="10.424cm" svg:height="0.412cm" svg:x="2.5cm" svg:y="11.377cm">
          <draw:text-box>
            <text:p text:style-name="P1"><text:span text:style-name="T11">кой поднял над столом ядовито-зеленую книжицу под названием </text:span></text:p>
          </draw:text-box>
        </draw:frame>
        <draw:frame draw:style-name="gr14" draw:text-style-name="P18" draw:layer="layout" svg:width="2.25cm" svg:height="0.42cm" svg:x="12.995cm" svg:y="11.377cm">
          <draw:text-box>
            <text:p text:style-name="P1"><text:span text:style-name="T19">Двадцать два </text:span></text:p>
          </draw:text-box>
        </draw:frame>
        <draw:frame draw:style-name="gr14" draw:text-style-name="P18" draw:layer="layout" svg:width="4.743cm" svg:height="0.42cm" svg:x="2.576cm" svg:y="11.87cm">
          <draw:text-box>
            <text:p text:style-name="P1"><text:span text:style-name="T19">оргазма Людмилы Ивановны</text:span></text:p>
          </draw:text-box>
        </draw:frame>
        <draw:frame draw:style-name="gr14" draw:text-style-name="P14" draw:layer="layout" svg:width="8.024cm" svg:height="0.412cm" svg:x="7.08cm" svg:y="11.87cm">
          <draw:text-box>
            <text:p text:style-name="P1"><text:span text:style-name="T11"><text:s/></text:span><text:span text:style-name="T11">и покрутил ею над опасным, белевшим в темноте </text:span></text:p>
          </draw:text-box>
        </draw:frame>
        <draw:frame draw:style-name="gr14" draw:text-style-name="P14" draw:layer="layout" svg:width="1.217cm" svg:height="0.412cm" svg:x="2.5cm" svg:y="12.364cm">
          <draw:text-box>
            <text:p text:style-name="P1"><text:span text:style-name="T11">кругом.</text:span></text:p>
          </draw:text-box>
        </draw:frame>
        <draw:frame draw:style-name="gr14" draw:text-style-name="P14" draw:layer="layout" svg:width="12.097cm" svg:height="0.412cm" svg:x="2.5cm" svg:y="12.858cm">
          <draw:text-box>
            <text:p text:style-name="P1"><text:span text:style-name="T11">«Сообщите нам, будьте милостивы, суждение Ваше об этом произведении».</text:span></text:p>
          </draw:text-box>
        </draw:frame>
        <draw:frame draw:style-name="gr14" draw:text-style-name="P14" draw:layer="layout" svg:width="12.643cm" svg:height="0.412cm" svg:x="2.5cm" svg:y="13.352cm">
          <draw:text-box>
            <text:p text:style-name="P1"><text:span text:style-name="T11">Блюдечко подпрыгнуло слегка в воздух, а потом грузно шлепнулось около бук-</text:span></text:p>
          </draw:text-box>
        </draw:frame>
        <draw:frame draw:style-name="gr14" draw:text-style-name="P14" draw:layer="layout" svg:width="11.411cm" svg:height="0.412cm" svg:x="2.5cm" svg:y="13.846cm">
          <draw:text-box>
            <text:p text:style-name="P1"><text:span text:style-name="T11">вы О и быстро-быстро помчалось дальше. Получалось – О д-е-л-ь-в-и…</text:span></text:p>
          </draw:text-box>
        </draw:frame>
        <draw:frame draw:style-name="gr14" draw:text-style-name="P14" draw:layer="layout" svg:width="12.672cm" svg:height="0.412cm" svg:x="2.5cm" svg:y="14.34cm">
          <draw:text-box>
            <text:p text:style-name="P1"><text:span text:style-name="T11">«При чем тут Дельвиг? Мы вас спрашивали совсем о другом, – напомнил Пред-</text:span></text:p>
          </draw:text-box>
        </draw:frame>
        <draw:frame draw:style-name="gr14" draw:text-style-name="P14" draw:layer="layout" svg:width="4.921cm" svg:height="0.412cm" svg:x="2.5cm" svg:y="14.834cm">
          <draw:text-box>
            <text:p text:style-name="P1"><text:span text:style-name="T11">седатель, – о двадцати двух…»</text:span></text:p>
          </draw:text-box>
        </draw:frame>
        <draw:frame draw:style-name="gr14" draw:text-style-name="P14" draw:layer="layout" svg:width="11.419cm" svg:height="0.412cm" svg:x="2.5cm" svg:y="15.328cm">
          <draw:text-box>
            <text:p text:style-name="P1"><text:span text:style-name="T11">Не дослушав, блюдечко рванулось, побежало и выбежало: «туда-сюда».</text:span></text:p>
          </draw:text-box>
        </draw:frame>
        <draw:frame draw:style-name="gr14" draw:text-style-name="P14" draw:layer="layout" svg:width="5.205cm" svg:height="0.412cm" svg:x="2.5cm" svg:y="15.821cm">
          <draw:text-box>
            <text:p text:style-name="P1"><text:span text:style-name="T11">«Что ж это значит – туда-сюда?»</text:span></text:p>
          </draw:text-box>
        </draw:frame>
        <draw:frame draw:style-name="gr14" draw:text-style-name="P14" draw:layer="layout" svg:width="12.406cm" svg:height="0.412cm" svg:x="2.5cm" svg:y="16.315cm">
          <draw:text-box>
            <text:p text:style-name="P1"><text:span text:style-name="T11">«Неужели непонятно, – сказал критик авторитетно. – Значит – приемлемо, он </text:span></text:p>
          </draw:text-box>
        </draw:frame>
        <draw:frame draw:style-name="gr14" draw:text-style-name="P14" draw:layer="layout" svg:width="0.59cm" svg:height="0.412cm" svg:x="2.5cm" svg:y="16.809cm">
          <draw:text-box>
            <text:p text:style-name="P1"><text:span text:style-name="T11">за».</text:span></text:p>
          </draw:text-box>
        </draw:frame>
        <draw:frame draw:style-name="gr14" draw:text-style-name="P14" draw:layer="layout" svg:width="12.664cm" svg:height="0.412cm" svg:x="2.5cm" svg:y="17.303cm">
          <draw:text-box>
            <text:p text:style-name="P1"><text:span text:style-name="T11">Блюдечко начало странно вертеться и выражаться не вполне прилично, вернее, </text:span></text:p>
          </draw:text-box>
        </draw:frame>
        <draw:frame draw:style-name="gr14" draw:text-style-name="P14" draw:layer="layout" svg:width="3.194cm" svg:height="0.412cm" svg:x="2.5cm" svg:y="17.797cm">
          <draw:text-box>
            <text:p text:style-name="P1"><text:span text:style-name="T11">вполне неприлично.</text:span></text:p>
          </draw:text-box>
        </draw:frame>
        <draw:frame draw:style-name="gr14" draw:text-style-name="P14" draw:layer="layout" svg:width="7.677cm" svg:height="0.412cm" svg:x="2.5cm" svg:y="18.291cm">
          <draw:text-box>
            <text:p text:style-name="P1"><text:span text:style-name="T11">«Ну вот, видите, правильно» (Шварц 2008: 302).</text:span></text:p>
          </draw:text-box>
        </draw:frame>
        <draw:frame draw:style-name="gr16" draw:text-style-name="P16" draw:layer="layout" svg:width="12.186cm" svg:height="0.454cm" svg:x="2.5cm" svg:y="19.089cm">
          <draw:text-box>
            <text:p text:style-name="P1"><text:span text:style-name="T16">Из приведенного отрывка видно, что, несмотря на неоспоримый авто-</text:span></text:p>
          </draw:text-box>
        </draw:frame>
        <draw:frame draw:style-name="gr16" draw:text-style-name="P16" draw:layer="layout" svg:width="13.045cm" svg:height="0.454cm" svg:x="2cm" svg:y="19.618cm">
          <draw:text-box>
            <text:p text:style-name="P1"><text:span text:style-name="T16">ритет поэта, его мнение не ставится ни в грош. Во время этого абсурдного </text:span></text:p>
          </draw:text-box>
        </draw:frame>
        <draw:frame draw:style-name="gr16" draw:text-style-name="P16" draw:layer="layout" svg:width="12.986cm" svg:height="0.454cm" svg:x="2cm" svg:y="20.147cm">
          <draw:text-box>
            <text:p text:style-name="P1"><text:span text:style-name="T16">разговора с духом Пушкина его слова трактуются так, как это удобно кри-</text:span></text:p>
          </draw:text-box>
        </draw:frame>
        <draw:frame draw:style-name="gr16" draw:text-style-name="P16" draw:layer="layout" svg:width="12.715cm" svg:height="0.454cm" svg:x="2cm" svg:y="20.676cm">
          <draw:text-box>
            <text:p text:style-name="P1"><text:span text:style-name="T16">тикам и Председателю, хотя дух выражает свое мнение по поводу книги </text:span></text:p>
          </draw:text-box>
        </draw:frame>
        <draw:frame draw:style-name="gr16" draw:text-style-name="P16" draw:layer="layout" svg:width="12.706cm" svg:height="0.454cm" svg:x="2cm" svg:y="21.205cm">
          <draw:text-box>
            <text:p text:style-name="P1"><text:span text:style-name="T16">весьма понятно, бранью. А сама книга вряд ли имеет хоть какое-то отн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08cm" svg:height="0.454cm" svg:x="2cm" svg:y="21.734cm">
          <draw:text-box>
            <text:p text:style-name="P1"><text:span text:style-name="T16">шение к литературе, она неприятна даже внешне – «ядовито-зеленая кни-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6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96</text:span></text:p>
          </draw:text-box>
        </draw:frame>
        <draw:frame draw:style-name="gr7" draw:text-style-name="P8" draw:layer="layout" svg:width="6.068cm" svg:height="0.39cm" svg:x="5.708cm" svg:y="1.422cm">
          <draw:text-box>
            <text:p text:style-name="P1"><text:span text:style-name="T8">«Пространство-Время – Андрогин…»…</text:span></text:p>
          </draw:text-box>
        </draw:frame>
        <draw:frame draw:style-name="gr16" draw:text-style-name="P16" draw:layer="layout" svg:width="12.884cm" svg:height="0.454cm" svg:x="2cm" svg:y="2.12cm">
          <draw:text-box>
            <text:p text:style-name="P1"><text:span text:style-name="T16">жица» (Шварц 2008: 302). Большая часть собравшихся на спиритическом </text:span></text:p>
          </draw:text-box>
        </draw:frame>
        <draw:frame draw:style-name="gr16" draw:text-style-name="P16" draw:layer="layout" svg:width="12.893cm" svg:height="0.454cm" svg:x="2cm" svg:y="2.649cm">
          <draw:text-box>
            <text:p text:style-name="P1"><text:span text:style-name="T16">сеансе не имеет права называть великих русских поэтов отцами. Действи-</text:span></text:p>
          </draw:text-box>
        </draw:frame>
        <draw:frame draw:style-name="gr16" draw:text-style-name="P16" draw:layer="layout" svg:width="12.922cm" svg:height="0.454cm" svg:x="2cm" svg:y="3.178cm">
          <draw:text-box>
            <text:p text:style-name="P1"><text:span text:style-name="T16">тельность в рассказе настолько абсурдна, что в этот раз (по сравнению со </text:span></text:p>
          </draw:text-box>
        </draw:frame>
        <draw:frame draw:style-name="gr16" draw:text-style-name="P16" draw:layer="layout" svg:width="13.024cm" svg:height="0.454cm" svg:x="2cm" svg:y="3.707cm">
          <draw:text-box>
            <text:p text:style-name="P1"><text:span text:style-name="T16">стихотворением) лишь автор чувствует себя неуютно, для остальных геро-</text:span></text:p>
          </draw:text-box>
        </draw:frame>
        <draw:frame draw:style-name="gr16" draw:text-style-name="P16" draw:layer="layout" svg:width="13.075cm" svg:height="0.454cm" svg:x="2cm" svg:y="4.236cm">
          <draw:text-box>
            <text:p text:style-name="P1"><text:span text:style-name="T16">ев все в порядке вещей. В данном случае справедливо высказывание Л. Зу-</text:span></text:p>
          </draw:text-box>
        </draw:frame>
        <draw:frame draw:style-name="gr16" draw:text-style-name="P16" draw:layer="layout" svg:width="13.312cm" svg:height="0.454cm" svg:x="2cm" svg:y="4.766cm">
          <draw:text-box>
            <text:p text:style-name="P1"><text:span text:style-name="T16">бовой о том, что в произведениях постмодернистов «высмеивается вовсе не </text:span></text:p>
          </draw:text-box>
        </draw:frame>
        <draw:frame draw:style-name="gr16" draw:text-style-name="P16" draw:layer="layout" svg:width="13.1cm" svg:height="0.454cm" svg:x="2cm" svg:y="5.295cm">
          <draw:text-box>
            <text:p text:style-name="P1"><text:span text:style-name="T16">Пушкин и не его текст, а современный нашему автору мир, принимающий </text:span></text:p>
          </draw:text-box>
        </draw:frame>
        <draw:frame draw:style-name="gr16" draw:text-style-name="P16" draw:layer="layout" svg:width="12.977cm" svg:height="0.454cm" svg:x="2cm" svg:y="5.824cm">
          <draw:text-box>
            <text:p text:style-name="P1"><text:span text:style-name="T16">карикатурный вид, когда за точку отсчета берется картина мира Пушкина </text:span></text:p>
          </draw:text-box>
        </draw:frame>
        <draw:frame draw:style-name="gr16" draw:text-style-name="P16" draw:layer="layout" svg:width="6.496cm" svg:height="0.454cm" svg:x="2cm" svg:y="6.353cm">
          <draw:text-box>
            <text:p text:style-name="P1"><text:span text:style-name="T16">и его современников» (Зубова 2000). </text:span></text:p>
          </draw:text-box>
        </draw:frame>
        <draw:frame draw:style-name="gr14" draw:text-style-name="P14" draw:layer="layout" svg:width="12.528cm" svg:height="0.412cm" svg:x="2.5cm" svg:y="7.178cm">
          <draw:text-box>
            <text:p text:style-name="P1"><text:span text:style-name="T11">Образ поэта, складывающийся из основных черт его творчества и творческого </text:span></text:p>
          </draw:text-box>
        </draw:frame>
        <draw:frame draw:style-name="gr14" draw:text-style-name="P14" draw:layer="layout" svg:width="12.355cm" svg:height="0.412cm" svg:x="2.5cm" svg:y="7.672cm">
          <draw:text-box>
            <text:p text:style-name="P1"><text:span text:style-name="T11">поведения и лежащий в основе инварианта его индивидуального биографиче-</text:span></text:p>
          </draw:text-box>
        </draw:frame>
        <draw:frame draw:style-name="gr14" draw:text-style-name="P14" draw:layer="layout" svg:width="12.846cm" svg:height="0.412cm" svg:x="2.5cm" svg:y="8.166cm">
          <draw:text-box>
            <text:p text:style-name="P1"><text:span text:style-name="T11">ского <text:s/>мифа, <text:s/>всегда <text:s/>отталкивается <text:s/>от <text:s/>идеализированного, <text:s/>эталонного <text:s/>образа, </text:span></text:p>
          </draw:text-box>
        </draw:frame>
        <draw:frame draw:style-name="gr14" draw:text-style-name="P14" draw:layer="layout" svg:width="12.706cm" svg:height="0.412cm" svg:x="2.5cm" svg:y="8.66cm">
          <draw:text-box>
            <text:p text:style-name="P1"><text:span text:style-name="T11">сформированного соответствующей культурной эпохой, в рамках которой поэт </text:span></text:p>
          </draw:text-box>
        </draw:frame>
        <draw:frame draw:style-name="gr14" draw:text-style-name="P14" draw:layer="layout" svg:width="12.478cm" svg:height="0.412cm" svg:x="2.5cm" svg:y="9.154cm">
          <draw:text-box>
            <text:p text:style-name="P1"><text:span text:style-name="T11">воспринимается как новый культурный герой. Каждая культурная эпоха, осва-</text:span></text:p>
          </draw:text-box>
        </draw:frame>
        <draw:frame draw:style-name="gr14" draw:text-style-name="P14" draw:layer="layout" svg:width="12.41cm" svg:height="0.412cm" svg:x="2.5cm" svg:y="9.648cm">
          <draw:text-box>
            <text:p text:style-name="P1"><text:span text:style-name="T11">ивая опыт предыдущих, создает свой особый образ-эталон, отвечающий ее за-</text:span></text:p>
          </draw:text-box>
        </draw:frame>
        <draw:frame draw:style-name="gr14" draw:text-style-name="P14" draw:layer="layout" svg:width="6.314cm" svg:height="0.412cm" svg:x="2.5cm" svg:y="10.142cm">
          <draw:text-box>
            <text:p text:style-name="P1"><text:span text:style-name="T11">просам и идеалам (Никитина 2006: 23). </text:span></text:p>
          </draw:text-box>
        </draw:frame>
        <draw:frame draw:style-name="gr16" draw:text-style-name="P16" draw:layer="layout" svg:width="12.558cm" svg:height="0.454cm" svg:x="2.5cm" svg:y="10.94cm">
          <draw:text-box>
            <text:p text:style-name="P1"><text:span text:style-name="T16">Для современности образ Пушкина выступает мерой таланта и человеч-</text:span></text:p>
          </draw:text-box>
        </draw:frame>
        <draw:frame draw:style-name="gr16" draw:text-style-name="P16" draw:layer="layout" svg:width="12.829cm" svg:height="0.454cm" svg:x="2cm" svg:y="11.469cm">
          <draw:text-box>
            <text:p text:style-name="P1"><text:span text:style-name="T16">ности, эталоном, до которого никто не дотягивает и с которым по сравне-</text:span></text:p>
          </draw:text-box>
        </draw:frame>
        <draw:frame draw:style-name="gr16" draw:text-style-name="P16" draw:layer="layout" svg:width="12.888cm" svg:height="0.454cm" svg:x="2cm" svg:y="11.998cm">
          <draw:text-box>
            <text:p text:style-name="P1"><text:span text:style-name="T16">нию выглядит нелепо и неуместно. Исследователь Мария Виролайнен до-</text:span></text:p>
          </draw:text-box>
        </draw:frame>
        <draw:frame draw:style-name="gr16" draw:text-style-name="P16" draw:layer="layout" svg:width="13.121cm" svg:height="0.454cm" svg:x="2cm" svg:y="12.527cm">
          <draw:text-box>
            <text:p text:style-name="P1"><text:span text:style-name="T16">казывает, что «Пушкин является для новой русской истории классическим </text:span></text:p>
          </draw:text-box>
        </draw:frame>
        <draw:frame draw:style-name="gr16" draw:text-style-name="P16" draw:layer="layout" svg:width="7.948cm" svg:height="0.454cm" svg:x="2cm" svg:y="13.056cm">
          <draw:text-box>
            <text:p text:style-name="P1"><text:span text:style-name="T16">культурным героем» (Виролайнен 1994: 341).</text:span></text:p>
          </draw:text-box>
        </draw:frame>
        <draw:frame draw:style-name="gr16" draw:text-style-name="P16" draw:layer="layout" svg:width="12.583cm" svg:height="0.454cm" svg:x="2.5cm" svg:y="13.585cm">
          <draw:text-box>
            <text:p text:style-name="P1"><text:span text:style-name="T16">Мифопоэтика биографического пространства Пушкина, тесно связанно-</text:span></text:p>
          </draw:text-box>
        </draw:frame>
        <draw:frame draw:style-name="gr16" draw:text-style-name="P16" draw:layer="layout" svg:width="13.329cm" svg:height="0.454cm" svg:x="2cm" svg:y="14.114cm">
          <draw:text-box>
            <text:p text:style-name="P1"><text:span text:style-name="T16">го с интертекстуальным пространством русской литературы и являющегося </text:span></text:p>
          </draw:text-box>
        </draw:frame>
        <draw:frame draw:style-name="gr16" draw:text-style-name="P16" draw:layer="layout" svg:width="12.859cm" svg:height="0.454cm" svg:x="2cm" svg:y="14.644cm">
          <draw:text-box>
            <text:p text:style-name="P1"><text:span text:style-name="T16">его смысловым ядром, дополняется элементами абсурдности и фольклор-</text:span></text:p>
          </draw:text-box>
        </draw:frame>
        <draw:frame draw:style-name="gr16" draw:text-style-name="P16" draw:layer="layout" svg:width="12.88cm" svg:height="0.454cm" svg:x="2cm" svg:y="15.173cm">
          <draw:text-box>
            <text:p text:style-name="P1"><text:span text:style-name="T16">ных суеверий. Мотив призывания души Пушкина сразу в двух произведе-</text:span></text:p>
          </draw:text-box>
        </draw:frame>
        <draw:frame draw:style-name="gr16" draw:text-style-name="P16" draw:layer="layout" svg:width="12.973cm" svg:height="0.454cm" svg:x="2cm" svg:y="15.702cm">
          <draw:text-box>
            <text:p text:style-name="P1"><text:span text:style-name="T16">ниях Шварц появился ведь благодаря тому, что именно его дух вызывают </text:span></text:p>
          </draw:text-box>
        </draw:frame>
        <draw:frame draw:style-name="gr16" draw:text-style-name="P16" draw:layer="layout" svg:width="13.028cm" svg:height="0.454cm" svg:x="2cm" svg:y="16.231cm">
          <draw:text-box>
            <text:p text:style-name="P1"><text:span text:style-name="T16">чаще всего носители русской культуры, и таким образом у биографии поэ-</text:span></text:p>
          </draw:text-box>
        </draw:frame>
        <draw:frame draw:style-name="gr16" draw:text-style-name="P16" draw:layer="layout" svg:width="12.939cm" svg:height="0.454cm" svg:x="2cm" svg:y="16.76cm">
          <draw:text-box>
            <text:p text:style-name="P1"><text:span text:style-name="T16">та в бытовой сфере появилась и своеобразная «загробная составляющая». </text:span></text:p>
          </draw:text-box>
        </draw:frame>
        <draw:frame draw:style-name="gr16" draw:text-style-name="P16" draw:layer="layout" svg:width="8.587cm" svg:height="0.454cm" svg:x="2cm" svg:y="17.289cm">
          <draw:text-box>
            <text:p text:style-name="P1"><text:span text:style-name="T16">Шварц, вслед за Сергеем Довлатовым, в повести </text:span></text:p>
          </draw:text-box>
        </draw:frame>
        <draw:frame draw:style-name="gr16" draw:text-style-name="P17" draw:layer="layout" svg:width="2.051cm" svg:height="0.458cm" svg:x="10.622cm" svg:y="17.29cm">
          <draw:text-box>
            <text:p text:style-name="P1"><text:span text:style-name="T17">Заповедник</text:span></text:p>
          </draw:text-box>
        </draw:frame>
        <draw:frame draw:style-name="gr16" draw:text-style-name="P16" draw:layer="layout" svg:width="2.5cm" svg:height="0.454cm" svg:x="12.538cm" svg:y="17.29cm">
          <draw:text-box>
            <text:p text:style-name="P1"><text:span text:style-name="T16"><text:s/></text:span><text:span text:style-name="T16">«в карикатур-</text:span></text:p>
          </draw:text-box>
        </draw:frame>
        <draw:frame draw:style-name="gr16" draw:text-style-name="P16" draw:layer="layout" svg:width="12.736cm" svg:height="0.454cm" svg:x="2cm" svg:y="17.819cm">
          <draw:text-box>
            <text:p text:style-name="P1"><text:span text:style-name="T16">ном виде демонстрирует абсурдность бытования советского мифа “Пуш-</text:span></text:p>
          </draw:text-box>
        </draw:frame>
        <draw:frame draw:style-name="gr16" draw:text-style-name="P16" draw:layer="layout" svg:width="12.977cm" svg:height="0.454cm" svg:x="2cm" svg:y="18.348cm">
          <draw:text-box>
            <text:p text:style-name="P1"><text:span text:style-name="T16">кин – солнце русской поэзии”, выросшего из меткого замечания критика» </text:span></text:p>
          </draw:text-box>
        </draw:frame>
        <draw:frame draw:style-name="gr16" draw:text-style-name="P16" draw:layer="layout" svg:width="13.202cm" svg:height="0.454cm" svg:x="2cm" svg:y="18.877cm">
          <draw:text-box>
            <text:p text:style-name="P1"><text:span text:style-name="T16">и главной целью поэтессы также «является демифологизация пушкинского </text:span></text:p>
          </draw:text-box>
        </draw:frame>
        <draw:frame draw:style-name="gr16" draw:text-style-name="P16" draw:layer="layout" svg:width="13.218cm" svg:height="0.454cm" svg:x="2cm" svg:y="19.406cm">
          <draw:text-box>
            <text:p text:style-name="P1"><text:span text:style-name="T16">мифа, попытка “вывода” Пушкина из автоматизма восприятия. Поиск “под-</text:span></text:p>
          </draw:text-box>
        </draw:frame>
        <draw:frame draw:style-name="gr16" draw:text-style-name="P16" draw:layer="layout" svg:width="12.702cm" svg:height="0.454cm" svg:x="2cm" svg:y="19.935cm">
          <draw:text-box>
            <text:p text:style-name="P1"><text:span text:style-name="T16">линного” Пушкина. Пушкин на фоне всеобщей “липы” становится мери-</text:span></text:p>
          </draw:text-box>
        </draw:frame>
        <draw:frame draw:style-name="gr16" draw:text-style-name="P16" draw:layer="layout" svg:width="13.125cm" svg:height="0.454cm" svg:x="2cm" svg:y="20.464cm">
          <draw:text-box>
            <text:p text:style-name="P1"><text:span text:style-name="T16">лом истинного, непреходящего в мире. Имя Пушкина выступает маркером </text:span></text:p>
          </draw:text-box>
        </draw:frame>
        <draw:frame draw:style-name="gr16" draw:text-style-name="P16" draw:layer="layout" svg:width="12.825cm" svg:height="0.454cm" svg:x="2cm" svg:y="20.994cm">
          <draw:text-box>
            <text:p text:style-name="P1"><text:span text:style-name="T16">изменившегося времени, нравов, поколенческого и политического разры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5.518cm" svg:height="0.454cm" svg:x="2cm" svg:y="21.523cm">
          <draw:text-box>
            <text:p text:style-name="P1"><text:span text:style-name="T16">ва» (Вейсман 2005: 121–122). <text:s text:c="3"/>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7" draw:style-name="dp1" draw:master-page-name="master-page38">
        <draw:frame draw:style-name="gr6" draw:text-style-name="P7" draw:layer="layout" svg:width="0.324cm" svg:height="0.353cm" svg:x="14.683cm" svg:y="1.387cm">
          <draw:text-box>
            <text:p text:style-name="P1"><text:span text:style-name="T6">97</text:span></text:p>
          </draw:text-box>
        </draw:frame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16" draw:text-style-name="P16" draw:layer="layout" svg:width="12.821cm" svg:height="0.454cm" svg:x="2.5cm" svg:y="2.12cm">
          <draw:text-box>
            <text:p text:style-name="P1"><text:span text:style-name="T16">Благодаря <text:s/>разговорной <text:s/>лексике <text:s/>и <text:s/>постмодернистской <text:s/>иронии, <text:s/>биогра-</text:span></text:p>
          </draw:text-box>
        </draw:frame>
        <draw:frame draw:style-name="gr16" draw:text-style-name="P16" draw:layer="layout" svg:width="13.172cm" svg:height="0.454cm" svg:x="2cm" svg:y="2.649cm">
          <draw:text-box>
            <text:p text:style-name="P1"><text:span text:style-name="T16">фическое <text:s/>пространство <text:s/>Пушкина <text:s/>становится <text:s/>чрезвычайно <text:s/>насыщенным </text:span></text:p>
          </draw:text-box>
        </draw:frame>
        <draw:frame draw:style-name="gr16" draw:text-style-name="P16" draw:layer="layout" svg:width="12.998cm" svg:height="0.454cm" svg:x="2cm" svg:y="3.178cm">
          <draw:text-box>
            <text:p text:style-name="P1"><text:span text:style-name="T16">в эмоциональном плане. Для Шварц образ великого русского поэта, в выс-</text:span></text:p>
          </draw:text-box>
        </draw:frame>
        <draw:frame draw:style-name="gr16" draw:text-style-name="P16" draw:layer="layout" svg:width="13.396cm" svg:height="0.454cm" svg:x="2cm" svg:y="3.707cm">
          <draw:text-box>
            <text:p text:style-name="P1"><text:span text:style-name="T16">шей <text:s/>степени <text:s/>мифологизированного <text:s/>народным <text:s/>сознанием <text:s/>и <text:s/>пропагандой, </text:span></text:p>
          </draw:text-box>
        </draw:frame>
        <draw:frame draw:style-name="gr16" draw:text-style-name="P16" draw:layer="layout" svg:width="13.337cm" svg:height="0.454cm" svg:x="2cm" svg:y="4.236cm">
          <draw:text-box>
            <text:p text:style-name="P1"><text:span text:style-name="T16">– </text:span><text:span text:style-name="T16">это, в первую очередь, образ человека, остроумного и живого. Литература </text:span></text:p>
          </draw:text-box>
        </draw:frame>
        <draw:frame draw:style-name="gr16" draw:text-style-name="P16" draw:layer="layout" svg:width="13.227cm" svg:height="0.454cm" svg:x="2cm" svg:y="4.766cm">
          <draw:text-box>
            <text:p text:style-name="P1"><text:span text:style-name="T16">настолько органично связана с Пушкиным, что в произведениях Шварц эта </text:span></text:p>
          </draw:text-box>
        </draw:frame>
        <draw:frame draw:style-name="gr16" draw:text-style-name="P16" draw:layer="layout" svg:width="12.694cm" svg:height="0.454cm" svg:x="2cm" svg:y="5.295cm">
          <draw:text-box>
            <text:p text:style-name="P1"><text:span text:style-name="T16">ипостась выражена только в пародийном виде по отношению к графома-</text:span></text:p>
          </draw:text-box>
        </draw:frame>
        <draw:frame draw:style-name="gr16" draw:text-style-name="P16" draw:layer="layout" svg:width="13.011cm" svg:height="0.454cm" svg:x="2cm" svg:y="5.824cm">
          <draw:text-box>
            <text:p text:style-name="P1"><text:span text:style-name="T16">нам. Ее не интересует миф о поэте, только миф о человеке. Величие поэта </text:span></text:p>
          </draw:text-box>
        </draw:frame>
        <draw:frame draw:style-name="gr16" draw:text-style-name="P16" draw:layer="layout" svg:width="9.908cm" svg:height="0.454cm" svg:x="2cm" svg:y="6.353cm">
          <draw:text-box>
            <text:p text:style-name="P1"><text:span text:style-name="T16">же для нее бесспорно и не требует лишних упоминаний. </text:span></text:p>
          </draw:text-box>
        </draw:frame>
        <draw:frame draw:style-name="gr16" draw:text-style-name="P16" draw:layer="layout" svg:width="2.462cm" svg:height="0.454cm" svg:x="2.5cm" svg:y="6.882cm">
          <draw:text-box>
            <text:p text:style-name="P1"><text:span text:style-name="T16">Человеческая </text:span></text:p>
          </draw:text-box>
        </draw:frame>
        <draw:frame draw:style-name="gr16" draw:text-style-name="P16" draw:layer="layout" svg:width="1.767cm" svg:height="0.454cm" svg:x="5.076cm" svg:y="6.882cm">
          <draw:text-box>
            <text:p text:style-name="P1"><text:span text:style-name="T16">сущность </text:span></text:p>
          </draw:text-box>
        </draw:frame>
        <draw:frame draw:style-name="gr16" draw:text-style-name="P16" draw:layer="layout" svg:width="1.242cm" svg:height="0.454cm" svg:x="6.975cm" svg:y="6.882cm">
          <draw:text-box>
            <text:p text:style-name="P1"><text:span text:style-name="T16">образа </text:span></text:p>
          </draw:text-box>
        </draw:frame>
        <draw:frame draw:style-name="gr16" draw:text-style-name="P16" draw:layer="layout" svg:width="0.405cm" svg:height="0.454cm" svg:x="8.343cm" svg:y="6.882cm">
          <draw:text-box>
            <text:p text:style-name="P1"><text:span text:style-name="T16">в </text:span></text:p>
          </draw:text-box>
        </draw:frame>
        <draw:frame draw:style-name="gr16" draw:text-style-name="P16" draw:layer="layout" svg:width="3.257cm" svg:height="0.454cm" svg:x="8.771cm" svg:y="6.882cm">
          <draw:text-box>
            <text:p text:style-name="P1"><text:span text:style-name="T16">мифопоэтическом </text:span></text:p>
          </draw:text-box>
        </draw:frame>
        <draw:frame draw:style-name="gr16" draw:text-style-name="P16" draw:layer="layout" svg:width="2.987cm" svg:height="0.454cm" svg:x="12.142cm" svg:y="6.882cm">
          <draw:text-box>
            <text:p text:style-name="P1"><text:span text:style-name="T16">биографическом </text:span></text:p>
          </draw:text-box>
        </draw:frame>
        <draw:frame draw:style-name="gr16" draw:text-style-name="P16" draw:layer="layout" svg:width="10.374cm" svg:height="0.454cm" svg:x="2cm" svg:y="7.411cm">
          <draw:text-box>
            <text:p text:style-name="P1"><text:span text:style-name="T16">пространстве <text:s/>Пушкина <text:s/>представлена <text:s/>и <text:s/>в <text:s/>стихотворении </text:span></text:p>
          </draw:text-box>
        </draw:frame>
        <draw:frame draw:style-name="gr16" draw:text-style-name="P17" draw:layer="layout" svg:width="2.97cm" svg:height="0.458cm" svg:x="12.32cm" svg:y="7.411cm">
          <draw:text-box>
            <text:p text:style-name="P1"><text:span text:style-name="T17">Пушкин <text:s/>целует </text:span></text:p>
          </draw:text-box>
        </draw:frame>
        <draw:frame draw:style-name="gr16" draw:text-style-name="P17" draw:layer="layout" svg:width="3.439cm" svg:height="0.458cm" svg:x="2.083cm" svg:y="7.941cm">
          <draw:text-box>
            <text:p text:style-name="P1"><text:span text:style-name="T17">руку Александрову</text:span></text:p>
          </draw:text-box>
        </draw:frame>
        <draw:frame draw:style-name="gr16" draw:text-style-name="P16" draw:layer="layout" svg:width="9.959cm" svg:height="0.454cm" svg:x="5.317cm" svg:y="7.941cm">
          <draw:text-box>
            <text:p text:style-name="P1"><text:span text:style-name="T16"><text:s/></text:span><text:span text:style-name="T16">(1987). Хотя, по факту, главным героем является кавале-</text:span></text:p>
          </draw:text-box>
        </draw:frame>
        <draw:frame draw:style-name="gr16" draw:text-style-name="P16" draw:layer="layout" svg:width="13.265cm" svg:height="0.454cm" svg:x="2cm" svg:y="8.47cm">
          <draw:text-box>
            <text:p text:style-name="P1"><text:span text:style-name="T16">рист-девица, первая в русской армии женщина-офицер Надежда Андреевна </text:span></text:p>
          </draw:text-box>
        </draw:frame>
        <draw:frame draw:style-name="gr16" draw:text-style-name="P16" draw:layer="layout" svg:width="13.087cm" svg:height="0.454cm" svg:x="2cm" svg:y="8.999cm">
          <draw:text-box>
            <text:p text:style-name="P1"><text:span text:style-name="T16">Дурова (известная также под именем Александра Андреевича Александро-</text:span></text:p>
          </draw:text-box>
        </draw:frame>
        <draw:frame draw:style-name="gr16" draw:text-style-name="P16" draw:layer="layout" svg:width="13.278cm" svg:height="0.454cm" svg:x="2cm" svg:y="9.528cm">
          <draw:text-box>
            <text:p text:style-name="P1"><text:span text:style-name="T16">ва), имя Пушкина вынесено в заглавие и является ключевым для раскрытия </text:span></text:p>
          </draw:text-box>
        </draw:frame>
        <draw:frame draw:style-name="gr16" draw:text-style-name="P16" draw:layer="layout" svg:width="13.341cm" svg:height="0.454cm" svg:x="2cm" svg:y="10.057cm">
          <draw:text-box>
            <text:p text:style-name="P1"><text:span text:style-name="T16">образа <text:s/>главной <text:s/>героини. <text:s/>Биографическое <text:s/>пространство <text:s/>в <text:s/>данном <text:s/>случае </text:span></text:p>
          </draw:text-box>
        </draw:frame>
        <draw:frame draw:style-name="gr16" draw:text-style-name="P16" draw:layer="layout" svg:width="13.43cm" svg:height="0.454cm" svg:x="2cm" svg:y="10.586cm">
          <draw:text-box>
            <text:p text:style-name="P1"><text:span text:style-name="T16">становится <text:s/>частью <text:s/>культурно-исторического <text:s/>пространства, <text:s/>и <text:s/>в <text:s/>этом <text:s/>кон-</text:span></text:p>
          </draw:text-box>
        </draw:frame>
        <draw:frame draw:style-name="gr16" draw:text-style-name="P16" draw:layer="layout" svg:width="13.07cm" svg:height="0.454cm" svg:x="2cm" svg:y="11.116cm">
          <draw:text-box>
            <text:p text:style-name="P1"><text:span text:style-name="T16">тексте синтетический жанр стихотворения можно отнести к историческим </text:span></text:p>
          </draw:text-box>
        </draw:frame>
        <draw:frame draw:style-name="gr16" draw:text-style-name="P16" draw:layer="layout" svg:width="12.668cm" svg:height="0.454cm" svg:x="2cm" svg:y="11.645cm">
          <draw:text-box>
            <text:p text:style-name="P1"><text:span text:style-name="T16">анекдотам, хотя эпизоду встречи Пушкина и Александрова из всего про-</text:span></text:p>
          </draw:text-box>
        </draw:frame>
        <draw:frame draw:style-name="gr16" draw:text-style-name="P16" draw:layer="layout" svg:width="13.65cm" svg:height="0.454cm" svg:x="2cm" svg:y="12.174cm">
          <draw:text-box>
            <text:p text:style-name="P1"><text:span text:style-name="T16">изведения <text:s/>уделено <text:s/>всего <text:s/>четыре <text:s/>стиха: <text:s/>«Однажды <text:s/>руку <text:s/>ей <text:s/>при <text:s/>встрече <text:s/>/ </text:span></text:p>
          </draw:text-box>
        </draw:frame>
        <draw:frame draw:style-name="gr16" draw:text-style-name="P16" draw:layer="layout" svg:width="12.672cm" svg:height="0.454cm" svg:x="2cm" svg:y="12.703cm">
          <draw:text-box>
            <text:p text:style-name="P1"><text:span text:style-name="T16">Привычно Пушкин целовал, / Она смутилась: “Не привык я”, – / А “-ла” </text:span></text:p>
          </draw:text-box>
        </draw:frame>
        <draw:frame draw:style-name="gr16" draw:text-style-name="P16" draw:layer="layout" svg:width="13.155cm" svg:height="0.454cm" svg:x="2cm" svg:y="13.232cm">
          <draw:text-box>
            <text:p text:style-name="P1"><text:span text:style-name="T16">упрятала в карман» (Шварц 2002: 264). Пушкин – галантный кавалер, кото-</text:span></text:p>
          </draw:text-box>
        </draw:frame>
        <draw:frame draw:style-name="gr16" draw:text-style-name="P16" draw:layer="layout" svg:width="12.939cm" svg:height="0.454cm" svg:x="2cm" svg:y="13.761cm">
          <draw:text-box>
            <text:p text:style-name="P1"><text:span text:style-name="T16">рый в женщине всегда видит женщину в первую очередь, даже если «Она </text:span></text:p>
          </draw:text-box>
        </draw:frame>
        <draw:frame draw:style-name="gr16" draw:text-style-name="P16" draw:layer="layout" svg:width="12.736cm" svg:height="0.454cm" svg:x="2cm" svg:y="14.29cm">
          <draw:text-box>
            <text:p text:style-name="P1"><text:span text:style-name="T16">посмела измениться, / и выбрать образ, свой забыть» (Шварц 2002: 264). </text:span></text:p>
          </draw:text-box>
        </draw:frame>
        <draw:frame draw:style-name="gr16" draw:text-style-name="P16" draw:layer="layout" svg:width="12.935cm" svg:height="0.454cm" svg:x="2cm" svg:y="14.82cm">
          <draw:text-box>
            <text:p text:style-name="P1"><text:span text:style-name="T16">Кроме того, как настоящий Поэт он может постичь истинный образ любо-</text:span></text:p>
          </draw:text-box>
        </draw:frame>
        <draw:frame draw:style-name="gr16" draw:text-style-name="P16" draw:layer="layout" svg:width="13.163cm" svg:height="0.454cm" svg:x="2cm" svg:y="15.349cm">
          <draw:text-box>
            <text:p text:style-name="P1"><text:span text:style-name="T16">го человека. В данном случае встречаются две личности, которые навсегда </text:span></text:p>
          </draw:text-box>
        </draw:frame>
        <draw:frame draw:style-name="gr16" draw:text-style-name="P16" draw:layer="layout" svg:width="8.706cm" svg:height="0.454cm" svg:x="2cm" svg:y="15.878cm">
          <draw:text-box>
            <text:p text:style-name="P1"><text:span text:style-name="T16">останутся в культурной памяти людей и истории. </text:span></text:p>
          </draw:text-box>
        </draw:frame>
        <draw:frame draw:style-name="gr16" draw:text-style-name="P16" draw:layer="layout" svg:width="12.88cm" svg:height="0.454cm" svg:x="2.5cm" svg:y="16.407cm">
          <draw:text-box>
            <text:p text:style-name="P1"><text:span text:style-name="T16">Образ Пушкина для Шварц не существует изолированно, а вписан в исто-</text:span></text:p>
          </draw:text-box>
        </draw:frame>
        <draw:frame draw:style-name="gr16" draw:text-style-name="P16" draw:layer="layout" svg:width="13.24cm" svg:height="0.454cm" svg:x="2cm" svg:y="16.936cm">
          <draw:text-box>
            <text:p text:style-name="P1"><text:span text:style-name="T16">рический контекст эпохи, поэтому, когда его вырывают из нее и помещают </text:span></text:p>
          </draw:text-box>
        </draw:frame>
        <draw:frame draw:style-name="gr16" draw:text-style-name="P16" draw:layer="layout" svg:width="13.032cm" svg:height="0.454cm" svg:x="2cm" svg:y="17.465cm">
          <draw:text-box>
            <text:p text:style-name="P1"><text:span text:style-name="T16">в современность, это всегда выглядит абсурдно и нелепо. Биографическое </text:span></text:p>
          </draw:text-box>
        </draw:frame>
        <draw:frame draw:style-name="gr16" draw:text-style-name="P16" draw:layer="layout" svg:width="13.117cm" svg:height="0.454cm" svg:x="2cm" svg:y="17.994cm">
          <draw:text-box>
            <text:p text:style-name="P1"><text:span text:style-name="T16">пространство того или иного писателя в стихотворениях поэтессы помеща-</text:span></text:p>
          </draw:text-box>
        </draw:frame>
        <draw:frame draw:style-name="gr16" draw:text-style-name="P16" draw:layer="layout" svg:width="13.35cm" svg:height="0.454cm" svg:x="2cm" svg:y="18.524cm">
          <draw:text-box>
            <text:p text:style-name="P1"><text:span text:style-name="T16">ется в вечность, тогда оно достигает абсолюта и по сравнению с ним любые </text:span></text:p>
          </draw:text-box>
        </draw:frame>
        <draw:frame draw:style-name="gr16" draw:text-style-name="P16" draw:layer="layout" svg:width="12.914cm" svg:height="0.454cm" svg:x="2cm" svg:y="19.053cm">
          <draw:text-box>
            <text:p text:style-name="P1"><text:span text:style-name="T16">другие пространства теряют значимость. Мифологизированные простран-</text:span></text:p>
          </draw:text-box>
        </draw:frame>
        <draw:frame draw:style-name="gr16" draw:text-style-name="P16" draw:layer="layout" svg:width="13.13cm" svg:height="0.454cm" svg:x="2cm" svg:y="19.582cm">
          <draw:text-box>
            <text:p text:style-name="P1"><text:span text:style-name="T16">ства биографии у Шварц всегда вписаны в вечность, поэтому изображение </text:span></text:p>
          </draw:text-box>
        </draw:frame>
        <draw:frame draw:style-name="gr16" draw:text-style-name="P16" draw:layer="layout" svg:width="13.134cm" svg:height="0.454cm" svg:x="2cm" svg:y="20.111cm">
          <draw:text-box>
            <text:p text:style-name="P1"><text:span text:style-name="T16">культурно-исторического <text:s/>фона <text:s/>выглядит <text:s/>современно <text:s/>и <text:s/>воспринимается </text:span></text:p>
          </draw:text-box>
        </draw:frame>
        <draw:frame draw:style-name="gr16" draw:text-style-name="P16" draw:layer="layout" svg:width="13.028cm" svg:height="0.454cm" svg:x="2cm" svg:y="20.64cm">
          <draw:text-box>
            <text:p text:style-name="P1"><text:span text:style-name="T16">просто как лучшая реальность, альтернативная Вселенная с другим ходом </text:span></text:p>
          </draw:text-box>
        </draw:frame>
        <draw:frame draw:style-name="gr16" draw:text-style-name="P16" draw:layer="layout" svg:width="13.024cm" svg:height="0.454cm" svg:x="2cm" svg:y="21.169cm">
          <draw:text-box>
            <text:p text:style-name="P1"><text:span text:style-name="T16">времени. Все, что случается с поэтами и писателями прошлого в стихотв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29cm" svg:height="0.454cm" svg:x="2cm" svg:y="21.698cm">
          <draw:text-box>
            <text:p text:style-name="P1"><text:span text:style-name="T16">рениях Шварц, рассказывается с позиции очевидца, современника, который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8" draw:style-name="dp1" draw:master-page-name="master-page38">
        <draw:frame draw:style-name="gr6" draw:text-style-name="P7" draw:layer="layout" svg:width="0.324cm" svg:height="0.353cm" svg:x="2cm" svg:y="1.387cm">
          <draw:text-box>
            <text:p text:style-name="P1"><text:span text:style-name="T6">9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045cm" svg:height="0.454cm" svg:x="2cm" svg:y="2.12cm">
          <draw:text-box>
            <text:p text:style-name="P1"><text:span text:style-name="T16">запечатлел случившееся максимально объективно, отрефлексировал и дал </text:span></text:p>
          </draw:text-box>
        </draw:frame>
        <draw:frame draw:style-name="gr16" draw:text-style-name="P16" draw:layer="layout" svg:width="13.172cm" svg:height="0.454cm" svg:x="2cm" svg:y="2.649cm">
          <draw:text-box>
            <text:p text:style-name="P1"><text:span text:style-name="T16">метафизическое объяснение. Гораздо реже слово берет сам герой и лириче-</text:span></text:p>
          </draw:text-box>
        </draw:frame>
        <draw:frame draw:style-name="gr16" draw:text-style-name="P16" draw:layer="layout" svg:width="12.948cm" svg:height="0.454cm" svg:x="2cm" svg:y="3.178cm">
          <draw:text-box>
            <text:p text:style-name="P1"><text:span text:style-name="T16">ское стихотворение написано от первого лица. Автор позволяет себе «все-</text:span></text:p>
          </draw:text-box>
        </draw:frame>
        <draw:frame draw:style-name="gr16" draw:text-style-name="P16" draw:layer="layout" svg:width="12.787cm" svg:height="0.454cm" svg:x="2cm" svg:y="3.707cm">
          <draw:text-box>
            <text:p text:style-name="P1"><text:span text:style-name="T16">ляться в голову» великого человека, «подслушивать» его мысли, модели-</text:span></text:p>
          </draw:text-box>
        </draw:frame>
        <draw:frame draw:style-name="gr16" draw:text-style-name="P16" draw:layer="layout" svg:width="12.905cm" svg:height="0.454cm" svg:x="2cm" svg:y="4.236cm">
          <draw:text-box>
            <text:p text:style-name="P1"><text:span text:style-name="T16">руя и воспроизводя соответствующие обстоятельства: болезненный бред, </text:span></text:p>
          </draw:text-box>
        </draw:frame>
        <draw:frame draw:style-name="gr16" draw:text-style-name="P16" draw:layer="layout" svg:width="13.062cm" svg:height="0.454cm" svg:x="2cm" svg:y="4.766cm">
          <draw:text-box>
            <text:p text:style-name="P1"><text:span text:style-name="T16">сумасшествие, недомогание, приступ хронического недуга. Тело в данном </text:span></text:p>
          </draw:text-box>
        </draw:frame>
        <draw:frame draw:style-name="gr16" draw:text-style-name="P16" draw:layer="layout" svg:width="13.134cm" svg:height="0.454cm" svg:x="2cm" svg:y="5.295cm">
          <draw:text-box>
            <text:p text:style-name="P1"><text:span text:style-name="T16">случае становится проницаемым, а разум – затуманенным. Появляется сво-</text:span></text:p>
          </draw:text-box>
        </draw:frame>
        <draw:frame draw:style-name="gr16" draw:text-style-name="P16" draw:layer="layout" svg:width="13.011cm" svg:height="0.454cm" svg:x="2cm" svg:y="5.824cm">
          <draw:text-box>
            <text:p text:style-name="P1"><text:span text:style-name="T16">еобразная «поэтическая шизофрения», позволяющая автору проецировать </text:span></text:p>
          </draw:text-box>
        </draw:frame>
        <draw:frame draw:style-name="gr16" draw:text-style-name="P16" draw:layer="layout" svg:width="13.066cm" svg:height="0.454cm" svg:x="2cm" svg:y="6.353cm">
          <draw:text-box>
            <text:p text:style-name="P1"><text:span text:style-name="T16">мысли своего героя от первого лица и одновременно описывать, что с ним </text:span></text:p>
          </draw:text-box>
        </draw:frame>
        <draw:frame draw:style-name="gr16" draw:text-style-name="P16" draw:layer="layout" svg:width="12.897cm" svg:height="0.454cm" svg:x="2cm" svg:y="6.882cm">
          <draw:text-box>
            <text:p text:style-name="P1"><text:span text:style-name="T16">происходит снаружи, благодаря взгляду извне. Биографическое простран-</text:span></text:p>
          </draw:text-box>
        </draw:frame>
        <draw:frame draw:style-name="gr16" draw:text-style-name="P16" draw:layer="layout" svg:width="12.046cm" svg:height="0.454cm" svg:x="2cm" svg:y="7.411cm">
          <draw:text-box>
            <text:p text:style-name="P1"><text:span text:style-name="T16">ство опосредованно наделяется теми же свойствами проницаемости. </text:span></text:p>
          </draw:text-box>
        </draw:frame>
        <draw:frame draw:style-name="gr16" draw:text-style-name="P16" draw:layer="layout" svg:width="12.537cm" svg:height="0.454cm" svg:x="2.5cm" svg:y="7.94cm">
          <draw:text-box>
            <text:p text:style-name="P1"><text:span text:style-name="T16">Герои для подобных стихотворений выбираются соответствующей мас-</text:span></text:p>
          </draw:text-box>
        </draw:frame>
        <draw:frame draw:style-name="gr16" draw:text-style-name="P16" draw:layer="layout" svg:width="6.348cm" svg:height="0.454cm" svg:x="2cm" svg:y="8.47cm">
          <draw:text-box>
            <text:p text:style-name="P1"><text:span text:style-name="T16">штабности. Часть маленькой поэмы </text:span></text:p>
          </draw:text-box>
        </draw:frame>
        <draw:frame draw:style-name="gr16" draw:text-style-name="P17" draw:layer="layout" svg:width="6.708cm" svg:height="0.458cm" svg:x="8.484cm" svg:y="8.47cm">
          <draw:text-box>
            <text:p text:style-name="P1"><text:span text:style-name="T17">Хьюмби (Практический очерк эволю-</text:span></text:p>
          </draw:text-box>
        </draw:frame>
        <draw:frame draw:style-name="gr16" draw:text-style-name="P17" draw:layer="layout" svg:width="3.829cm" svg:height="0.458cm" svg:x="2.083cm" svg:y="8.999cm">
          <draw:text-box>
            <text:p text:style-name="P1"><text:span text:style-name="T17">ционного алхимизма)</text:span></text:p>
          </draw:text-box>
        </draw:frame>
        <draw:frame draw:style-name="gr16" draw:text-style-name="P16" draw:layer="layout" svg:width="4.033cm" svg:height="0.454cm" svg:x="5.721cm" svg:y="8.999cm">
          <draw:text-box>
            <text:p text:style-name="P1"><text:span text:style-name="T16"><text:s/></text:span><text:span text:style-name="T16">(1982) носит название </text:span></text:p>
          </draw:text-box>
        </draw:frame>
        <draw:frame draw:style-name="gr16" draw:text-style-name="P17" draw:layer="layout" svg:width="5.488cm" svg:height="0.458cm" svg:x="9.767cm" svg:y="8.999cm">
          <draw:text-box>
            <text:p text:style-name="P1"><text:span text:style-name="T17">Достоевский и Плещеев в Пав-</text:span></text:p>
          </draw:text-box>
        </draw:frame>
        <draw:frame draw:style-name="gr16" draw:text-style-name="P17" draw:layer="layout" svg:width="2.673cm" svg:height="0.458cm" svg:x="2.083cm" svg:y="9.528cm">
          <draw:text-box>
            <text:p text:style-name="P1"><text:span text:style-name="T17">ловском <text:s/>парке</text:span></text:p>
          </draw:text-box>
        </draw:frame>
        <draw:frame draw:style-name="gr16" draw:text-style-name="P16" draw:layer="layout" svg:width="10.691cm" svg:height="0.454cm" svg:x="4.562cm" svg:y="9.528cm">
          <draw:text-box>
            <text:p text:style-name="P1"><text:span text:style-name="T16">. <text:s/>Миф <text:s/>Достоевского, <text:s/>конечно, <text:s/>уступает <text:s/>в <text:s/>значительности </text:span></text:p>
          </draw:text-box>
        </draw:frame>
        <draw:frame draw:style-name="gr16" draw:text-style-name="P16" draw:layer="layout" svg:width="13.502cm" svg:height="0.454cm" svg:x="2cm" svg:y="10.057cm">
          <draw:text-box>
            <text:p text:style-name="P1"><text:span text:style-name="T16">и <text:s/>разнообразии <text:s/>Пушкинскому <text:s/>мифу, <text:s/>однако <text:s/>также <text:s/>представляет <text:s/>интерес </text:span></text:p>
          </draw:text-box>
        </draw:frame>
        <draw:frame draw:style-name="gr16" draw:text-style-name="P16" draw:layer="layout" svg:width="12.931cm" svg:height="0.454cm" svg:x="2cm" svg:y="10.586cm">
          <draw:text-box>
            <text:p text:style-name="P1"><text:span text:style-name="T16">для литературы постмодернизма. В поэзии Шварц пространство мифа До-</text:span></text:p>
          </draw:text-box>
        </draw:frame>
        <draw:frame draw:style-name="gr16" draw:text-style-name="P16" draw:layer="layout" svg:width="12.918cm" svg:height="0.454cm" svg:x="2cm" svg:y="11.116cm">
          <draw:text-box>
            <text:p text:style-name="P1"><text:span text:style-name="T16">стоевского лишено иронического осмысления. По мнению исследователя </text:span></text:p>
          </draw:text-box>
        </draw:frame>
        <draw:frame draw:style-name="gr16" draw:text-style-name="P16" draw:layer="layout" svg:width="12.329cm" svg:height="0.454cm" svg:x="2cm" svg:y="11.645cm">
          <draw:text-box>
            <text:p text:style-name="P1"><text:span text:style-name="T16">Марины Загидуллиной, существуют три основные версии этого мифа: </text:span></text:p>
          </draw:text-box>
        </draw:frame>
        <draw:frame draw:style-name="gr14" draw:text-style-name="P14" draw:layer="layout" svg:width="12.6cm" svg:height="0.412cm" svg:x="2.5cm" svg:y="12.47cm">
          <draw:text-box>
            <text:p text:style-name="P1"><text:span text:style-name="T11">1. Достоевский – развращенный, страшный человек, умеющий точно воспроиз-</text:span></text:p>
          </draw:text-box>
        </draw:frame>
        <draw:frame draw:style-name="gr14" draw:text-style-name="P14" draw:layer="layout" svg:width="12.131cm" svg:height="0.412cm" svg:x="3cm" svg:y="12.964cm">
          <draw:text-box>
            <text:p text:style-name="P1"><text:span text:style-name="T11">водить все преступления своей жизни, приписывая их своим героям: нельзя </text:span></text:p>
          </draw:text-box>
        </draw:frame>
        <draw:frame draw:style-name="gr14" draw:text-style-name="P14" draw:layer="layout" svg:width="9.311cm" svg:height="0.412cm" svg:x="3cm" svg:y="13.458cm">
          <draw:text-box>
            <text:p text:style-name="P1"><text:span text:style-name="T11">так описать муки преступника, если сам этого не пережил.</text:span></text:p>
          </draw:text-box>
        </draw:frame>
        <draw:frame draw:style-name="gr14" draw:text-style-name="P14" draw:layer="layout" svg:width="12.389cm" svg:height="0.412cm" svg:x="2.5cm" svg:y="14.252cm">
          <draw:text-box>
            <text:p text:style-name="P1"><text:span text:style-name="T11">2. Достоевский – юродивый, блаженный, припадочный, сумасшедший с лихо-</text:span></text:p>
          </draw:text-box>
        </draw:frame>
        <draw:frame draw:style-name="gr14" draw:text-style-name="P14" draw:layer="layout" svg:width="4.76cm" svg:height="0.412cm" svg:x="3cm" svg:y="14.746cm">
          <draw:text-box>
            <text:p text:style-name="P1"><text:span text:style-name="T11">радочно блестящими глазами.</text:span></text:p>
          </draw:text-box>
        </draw:frame>
        <draw:frame draw:style-name="gr14" draw:text-style-name="P14" draw:layer="layout" svg:width="12.452cm" svg:height="0.412cm" svg:x="2.5cm" svg:y="15.54cm">
          <draw:text-box>
            <text:p text:style-name="P1"><text:span text:style-name="T11">3. Достоевский – защитник униженных и оскорбленных, сам безвинно постра-</text:span></text:p>
          </draw:text-box>
        </draw:frame>
        <draw:frame draw:style-name="gr14" draw:text-style-name="P14" draw:layer="layout" svg:width="11.157cm" svg:height="0.412cm" svg:x="3cm" svg:y="16.033cm">
          <draw:text-box>
            <text:p text:style-name="P1"><text:span text:style-name="T11">давший, целитель душ, проповедник и пророк (Загидуллина 1999: 86).</text:span></text:p>
          </draw:text-box>
        </draw:frame>
        <draw:frame draw:style-name="gr16" draw:text-style-name="P16" draw:layer="layout" svg:width="12.313cm" svg:height="0.454cm" svg:x="2.5cm" svg:y="16.831cm">
          <draw:text-box>
            <text:p text:style-name="P1"><text:span text:style-name="T16">В то же самое время все три мифа находятся в неразрывном единстве, </text:span></text:p>
          </draw:text-box>
        </draw:frame>
        <draw:frame draw:style-name="gr16" draw:text-style-name="P16" draw:layer="layout" svg:width="13.13cm" svg:height="0.454cm" svg:x="2cm" svg:y="17.36cm">
          <draw:text-box>
            <text:p text:style-name="P1"><text:span text:style-name="T16">дополняя друг друга при попытке объяснить гениальность романов писате-</text:span></text:p>
          </draw:text-box>
        </draw:frame>
        <draw:frame draw:style-name="gr16" draw:text-style-name="P16" draw:layer="layout" svg:width="13.134cm" svg:height="0.454cm" svg:x="2cm" svg:y="17.89cm">
          <draw:text-box>
            <text:p text:style-name="P1"><text:span text:style-name="T16">ля и надрывность, «изломанность» манеры автобиографизмом его произве-</text:span></text:p>
          </draw:text-box>
        </draw:frame>
        <draw:frame draw:style-name="gr16" draw:text-style-name="P16" draw:layer="layout" svg:width="12.897cm" svg:height="0.454cm" svg:x="2cm" svg:y="18.419cm">
          <draw:text-box>
            <text:p text:style-name="P1"><text:span text:style-name="T16">дений. «Мифотворение» непрерывно продолжается в постмодернистских </text:span></text:p>
          </draw:text-box>
        </draw:frame>
        <draw:frame draw:style-name="gr16" draw:text-style-name="P16" draw:layer="layout" svg:width="1.407cm" svg:height="0.454cm" svg:x="2cm" svg:y="18.948cm">
          <draw:text-box>
            <text:p text:style-name="P1"><text:span text:style-name="T16">текстах.</text:span></text:p>
          </draw:text-box>
        </draw:frame>
        <draw:frame draw:style-name="gr16" draw:text-style-name="P16" draw:layer="layout" svg:width="12.778cm" svg:height="0.454cm" svg:x="2.5cm" svg:y="19.477cm">
          <draw:text-box>
            <text:p text:style-name="P1"><text:span text:style-name="T16">В основе биографического мифа о Достоевском, помимо прочего, всегда </text:span></text:p>
          </draw:text-box>
        </draw:frame>
        <draw:frame draw:style-name="gr16" draw:text-style-name="P16" draw:layer="layout" svg:width="13.54cm" svg:height="0.454cm" svg:x="2cm" svg:y="20.006cm">
          <draw:text-box>
            <text:p text:style-name="P1"><text:span text:style-name="T16">находится <text:s/>представление <text:s/>о <text:s/>нем <text:s/>как <text:s/>об <text:s/>эпилептике. <text:s/>Шварц <text:s/>подчеркивает </text:span></text:p>
          </draw:text-box>
        </draw:frame>
        <draw:frame draw:style-name="gr16" draw:text-style-name="P16" draw:layer="layout" svg:width="12.651cm" svg:height="0.454cm" svg:x="2cm" svg:y="20.535cm">
          <draw:text-box>
            <text:p text:style-name="P1"><text:span text:style-name="T16">связь между гениальностью и болезнью писателя, рисуя картины его ви-</text:span></text:p>
          </draw:text-box>
        </draw:frame>
        <draw:frame draw:style-name="gr16" draw:text-style-name="P16" draw:layer="layout" svg:width="12.943cm" svg:height="0.454cm" svg:x="2cm" svg:y="21.064cm">
          <draw:text-box>
            <text:p text:style-name="P1"><text:span text:style-name="T16">дений во время приступа и зарождение замыслов будущих произведений: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422cm" svg:height="0.454cm" svg:x="2cm" svg:y="21.594cm">
          <draw:text-box>
            <text:p text:style-name="P1"><text:span text:style-name="T16">«(А боль и брага заперты в висках, / “Спасу кого могу от этой фляги”. – / Он 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99" draw:style-name="dp1" draw:master-page-name="master-page38">
        <draw:frame draw:style-name="gr16" draw:text-style-name="P16" draw:layer="layout" svg:width="12.922cm" svg:height="0.454cm" svg:x="2cm" svg:y="2.12cm">
          <draw:text-box>
            <text:p text:style-name="P1"><text:span text:style-name="T16">будет убивать по голове / Всех тех, кого убьет – хоть на бумаге)» (Шварц </text:span></text:p>
          </draw:text-box>
        </draw:frame>
        <draw:frame draw:style-name="gr16" draw:text-style-name="P16" draw:layer="layout" svg:width="13.202cm" svg:height="0.454cm" svg:x="2cm" svg:y="2.649cm">
          <draw:text-box>
            <text:p text:style-name="P1"><text:span text:style-name="T16">2002: 132). Будущее убийство процентщицы Раскольниковым оказывается, </text:span></text:p>
          </draw:text-box>
        </draw:frame>
        <draw:frame draw:style-name="gr16" draw:text-style-name="P16" draw:layer="layout" svg:width="13.354cm" svg:height="0.454cm" svg:x="2cm" svg:y="3.178cm">
          <draw:text-box>
            <text:p text:style-name="P1"><text:span text:style-name="T16">по <text:s/>мнению <text:s/>поэтессы, <text:s/>предсказанным <text:s/>именно <text:s/>во <text:s/>время <text:s/>эпилептического </text:span></text:p>
          </draw:text-box>
        </draw:frame>
        <draw:frame draw:style-name="gr16" draw:text-style-name="P16" draw:layer="layout" svg:width="12.727cm" svg:height="0.454cm" svg:x="2cm" svg:y="3.707cm">
          <draw:text-box>
            <text:p text:style-name="P1"><text:span text:style-name="T16">припадка в Павловске и проистекает из желания самого писателя спасти </text:span></text:p>
          </draw:text-box>
        </draw:frame>
        <draw:frame draw:style-name="gr16" draw:text-style-name="P16" draw:layer="layout" svg:width="12.816cm" svg:height="0.454cm" svg:x="2cm" svg:y="4.236cm">
          <draw:text-box>
            <text:p text:style-name="P1"><text:span text:style-name="T16">людей от подобных мучений. Болезненность бреда передается поэтессой </text:span></text:p>
          </draw:text-box>
        </draw:frame>
        <draw:frame draw:style-name="gr16" draw:text-style-name="P16" draw:layer="layout" svg:width="13.003cm" svg:height="0.454cm" svg:x="2cm" svg:y="4.766cm">
          <draw:text-box>
            <text:p text:style-name="P1"><text:span text:style-name="T16">с помощью постоянно перемещающегося фокуса. То используется первое </text:span></text:p>
          </draw:text-box>
        </draw:frame>
        <draw:frame draw:style-name="gr16" draw:text-style-name="P16" draw:layer="layout" svg:width="13.075cm" svg:height="0.454cm" svg:x="2cm" svg:y="5.295cm">
          <draw:text-box>
            <text:p text:style-name="P1"><text:span text:style-name="T16">лицо без кавычек, явные слова героя, описывающего свои фантастические </text:span></text:p>
          </draw:text-box>
        </draw:frame>
        <draw:frame draw:style-name="gr16" draw:text-style-name="P16" draw:layer="layout" svg:width="13.553cm" svg:height="0.454cm" svg:x="2cm" svg:y="5.824cm">
          <draw:text-box>
            <text:p text:style-name="P1"><text:span text:style-name="T16">видения: <text:s/>«И <text:s/>сад <text:s/>из <text:s/>роз <text:s/>шумит, <text:s/>гиганты-розы. <text:s/>/ <text:s/>(Я <text:s/>прислонился <text:s/>головой </text:span></text:p>
          </draw:text-box>
        </draw:frame>
        <draw:frame draw:style-name="gr16" draw:text-style-name="P16" draw:layer="layout" svg:width="13.257cm" svg:height="0.454cm" svg:x="2cm" svg:y="6.353cm">
          <draw:text-box>
            <text:p text:style-name="P1"><text:span text:style-name="T16">к стеблю, / И лепестки высоко, так высоко)» (Шварц 2002: 132), – то третье </text:span></text:p>
          </draw:text-box>
        </draw:frame>
        <draw:frame draw:style-name="gr16" draw:text-style-name="P16" draw:layer="layout" svg:width="13.286cm" svg:height="0.454cm" svg:x="2cm" svg:y="6.882cm">
          <draw:text-box>
            <text:p text:style-name="P1"><text:span text:style-name="T16">лицо в описании Достоевского после приступа: «И он встает, / Тупой остри-</text:span></text:p>
          </draw:text-box>
        </draw:frame>
        <draw:frame draw:style-name="gr16" draw:text-style-name="P16" draw:layer="layout" svg:width="13.108cm" svg:height="0.454cm" svg:x="2cm" svg:y="7.411cm">
          <draw:text-box>
            <text:p text:style-name="P1"><text:span text:style-name="T16">женной овечкой / К вокзалу шумному бредет» (Шварц 2002: 132), – то пер-</text:span></text:p>
          </draw:text-box>
        </draw:frame>
        <draw:frame draw:style-name="gr16" draw:text-style-name="P16" draw:layer="layout" svg:width="13.29cm" svg:height="0.454cm" svg:x="2cm" svg:y="7.94cm">
          <draw:text-box>
            <text:p text:style-name="P1"><text:span text:style-name="T16">вое лицо множественного числа, выражающее мысли толпы: «Случается со </text:span></text:p>
          </draw:text-box>
        </draw:frame>
        <draw:frame draw:style-name="gr16" draw:text-style-name="P16" draw:layer="layout" svg:width="13.379cm" svg:height="0.454cm" svg:x="2cm" svg:y="8.47cm">
          <draw:text-box>
            <text:p text:style-name="P1"><text:span text:style-name="T16">всеми нами что-то в миг, / Когда надрывно эпилептик бьется» (Шварц 2002: </text:span></text:p>
          </draw:text-box>
        </draw:frame>
        <draw:frame draw:style-name="gr16" draw:text-style-name="P16" draw:layer="layout" svg:width="13.091cm" svg:height="0.454cm" svg:x="2cm" svg:y="8.999cm">
          <draw:text-box>
            <text:p text:style-name="P1"><text:span text:style-name="T16">131). С помощью этих смещений создается впечатление, будто больное со-</text:span></text:p>
          </draw:text-box>
        </draw:frame>
        <draw:frame draw:style-name="gr16" draw:text-style-name="P16" draw:layer="layout" svg:width="12.744cm" svg:height="0.454cm" svg:x="2cm" svg:y="9.528cm">
          <draw:text-box>
            <text:p text:style-name="P1"><text:span text:style-name="T16">знание писателя во время приступа начинает вмещать весь мир со всеми </text:span></text:p>
          </draw:text-box>
        </draw:frame>
        <draw:frame draw:style-name="gr16" draw:text-style-name="P16" draw:layer="layout" svg:width="13.21cm" svg:height="0.454cm" svg:x="2cm" svg:y="10.057cm">
          <draw:text-box>
            <text:p text:style-name="P1"><text:span text:style-name="T16">эпохами и культурами, что позволяет ему постигнуть боль каждого живого </text:span></text:p>
          </draw:text-box>
        </draw:frame>
        <draw:frame draw:style-name="gr16" draw:text-style-name="P16" draw:layer="layout" svg:width="3.677cm" svg:height="0.454cm" svg:x="2cm" svg:y="10.586cm">
          <draw:text-box>
            <text:p text:style-name="P1"><text:span text:style-name="T16">существа на планете.</text:span></text:p>
          </draw:text-box>
        </draw:frame>
        <draw:frame draw:style-name="gr16" draw:text-style-name="P16" draw:layer="layout" svg:width="2.936cm" svg:height="0.454cm" svg:x="2.5cm" svg:y="11.115cm">
          <draw:text-box>
            <text:p text:style-name="P1"><text:span text:style-name="T16">Биографическое </text:span></text:p>
          </draw:text-box>
        </draw:frame>
        <draw:frame draw:style-name="gr16" draw:text-style-name="P16" draw:layer="layout" svg:width="2.44cm" svg:height="0.454cm" svg:x="5.57cm" svg:y="11.115cm">
          <draw:text-box>
            <text:p text:style-name="P1"><text:span text:style-name="T16">пространство </text:span></text:p>
          </draw:text-box>
        </draw:frame>
        <draw:frame draw:style-name="gr16" draw:text-style-name="P16" draw:layer="layout" svg:width="2.572cm" svg:height="0.454cm" svg:x="8.164cm" svg:y="11.115cm">
          <draw:text-box>
            <text:p text:style-name="P1"><text:span text:style-name="T16">Достоевского, </text:span></text:p>
          </draw:text-box>
        </draw:frame>
        <draw:frame draw:style-name="gr16" draw:text-style-name="P16" draw:layer="layout" svg:width="1.412cm" svg:height="0.454cm" svg:x="10.851cm" svg:y="11.115cm">
          <draw:text-box>
            <text:p text:style-name="P1"><text:span text:style-name="T16">обычно </text:span></text:p>
          </draw:text-box>
        </draw:frame>
        <draw:frame draw:style-name="gr16" draw:text-style-name="P16" draw:layer="layout" svg:width="2.72cm" svg:height="0.454cm" svg:x="12.407cm" svg:y="11.115cm">
          <draw:text-box>
            <text:p text:style-name="P1"><text:span text:style-name="T16">существующее </text:span></text:p>
          </draw:text-box>
        </draw:frame>
        <draw:frame draw:style-name="gr16" draw:text-style-name="P16" draw:layer="layout" svg:width="13.168cm" svg:height="0.454cm" svg:x="2cm" svg:y="11.645cm">
          <draw:text-box>
            <text:p text:style-name="P1"><text:span text:style-name="T16">в неразрывном единстве с урбанистическим пространством Петербурга, на </text:span></text:p>
          </draw:text-box>
        </draw:frame>
        <draw:frame draw:style-name="gr16" draw:text-style-name="P16" draw:layer="layout" svg:width="13.337cm" svg:height="0.454cm" svg:x="2cm" svg:y="12.174cm">
          <draw:text-box>
            <text:p text:style-name="P1"><text:span text:style-name="T16">этот раз вписано в садово-парковый топос Павловска. И уже в этом чувству-</text:span></text:p>
          </draw:text-box>
        </draw:frame>
        <draw:frame draw:style-name="gr16" draw:text-style-name="P16" draw:layer="layout" svg:width="13.045cm" svg:height="0.454cm" svg:x="2cm" svg:y="12.703cm">
          <draw:text-box>
            <text:p text:style-name="P1"><text:span text:style-name="T16">ется отступление от привычной нормы, сам герой чувствует себя неуютно </text:span></text:p>
          </draw:text-box>
        </draw:frame>
        <draw:frame draw:style-name="gr16" draw:text-style-name="P16" draw:layer="layout" svg:width="12.825cm" svg:height="0.454cm" svg:x="2cm" svg:y="13.232cm">
          <draw:text-box>
            <text:p text:style-name="P1"><text:span text:style-name="T16">в такой обстановке и торопится на вокзал, домой в Петербург. Парк пуга-</text:span></text:p>
          </draw:text-box>
        </draw:frame>
        <draw:frame draw:style-name="gr16" draw:text-style-name="P16" draw:layer="layout" svg:width="12.973cm" svg:height="0.454cm" svg:x="2cm" svg:y="13.761cm">
          <draw:text-box>
            <text:p text:style-name="P1"><text:span text:style-name="T16">ет больного писателя: «синий парк тревожный, вечереющий, шуршащий» </text:span></text:p>
          </draw:text-box>
        </draw:frame>
        <draw:frame draw:style-name="gr16" draw:text-style-name="P16" draw:layer="layout" svg:width="13.269cm" svg:height="0.454cm" svg:x="2cm" svg:y="14.29cm">
          <draw:text-box>
            <text:p text:style-name="P1"><text:span text:style-name="T16">(Шварц 2002: 130). Памятники архитектуры принимают апокалипсическую </text:span></text:p>
          </draw:text-box>
        </draw:frame>
        <draw:frame draw:style-name="gr16" draw:text-style-name="P16" draw:layer="layout" svg:width="13.125cm" svg:height="0.454cm" svg:x="2cm" svg:y="14.819cm">
          <draw:text-box>
            <text:p text:style-name="P1"><text:span text:style-name="T16">окраску, звучат эсхатологические мотивы: «– Этот парк, он парк ужасный, </text:span></text:p>
          </draw:text-box>
        </draw:frame>
        <draw:frame draw:style-name="gr16" draw:text-style-name="P16" draw:layer="layout" svg:width="13.265cm" svg:height="0.454cm" svg:x="2cm" svg:y="15.349cm">
          <draw:text-box>
            <text:p text:style-name="P1"><text:span text:style-name="T16">/ Здесь Конец ведь где-то мира? / Да, вон там. / Да, близко, близко» (Шварц </text:span></text:p>
          </draw:text-box>
        </draw:frame>
        <draw:frame draw:style-name="gr16" draw:text-style-name="P16" draw:layer="layout" svg:width="13.265cm" svg:height="0.454cm" svg:x="2cm" svg:y="15.878cm">
          <draw:text-box>
            <text:p text:style-name="P1"><text:span text:style-name="T16">2002: 130–131). И хотя имеется в виду колонна «Конец света», болезненное </text:span></text:p>
          </draw:text-box>
        </draw:frame>
        <draw:frame draw:style-name="gr16" draw:text-style-name="P16" draw:layer="layout" svg:width="12.969cm" svg:height="0.454cm" svg:x="2cm" svg:y="16.407cm">
          <draw:text-box>
            <text:p text:style-name="P1"><text:span text:style-name="T16">воображение писателя рисует более мрачные картины. Ему видится ожив-</text:span></text:p>
          </draw:text-box>
        </draw:frame>
        <draw:frame draw:style-name="gr16" draw:text-style-name="P16" draw:layer="layout" svg:width="12.63cm" svg:height="0.454cm" svg:x="2cm" svg:y="16.936cm">
          <draw:text-box>
            <text:p text:style-name="P1"><text:span text:style-name="T16">ший памятник Павлу I или призрак самого царя. Мы наблюдаем истори-</text:span></text:p>
          </draw:text-box>
        </draw:frame>
        <draw:frame draw:style-name="gr16" draw:text-style-name="P16" draw:layer="layout" svg:width="13.024cm" svg:height="0.454cm" svg:x="2cm" svg:y="17.465cm">
          <draw:text-box>
            <text:p text:style-name="P1"><text:span text:style-name="T16">ческий анахронизм: памятник перед Павловским дворцом был воздвигнут </text:span></text:p>
          </draw:text-box>
        </draw:frame>
        <draw:frame draw:style-name="gr16" draw:text-style-name="P16" draw:layer="layout" svg:width="2.474cm" svg:height="0.454cm" svg:x="2cm" svg:y="17.994cm">
          <draw:text-box>
            <text:p text:style-name="P1"><text:span text:style-name="T16">в 1872 году, а </text:span></text:p>
          </draw:text-box>
        </draw:frame>
        <draw:frame draw:style-name="gr16" draw:text-style-name="P17" draw:layer="layout" svg:width="4.684cm" svg:height="0.458cm" svg:x="4.647cm" svg:y="17.995cm">
          <draw:text-box>
            <text:p text:style-name="P1"><text:span text:style-name="T17">Преступление и наказание</text:span></text:p>
          </draw:text-box>
        </draw:frame>
        <draw:frame draw:style-name="gr16" draw:text-style-name="P16" draw:layer="layout" svg:width="5.666cm" svg:height="0.454cm" svg:x="9.239cm" svg:y="17.995cm">
          <draw:text-box>
            <text:p text:style-name="P1"><text:span text:style-name="T16">, как известно, опубликовано го-</text:span></text:p>
          </draw:text-box>
        </draw:frame>
        <draw:frame draw:style-name="gr16" draw:text-style-name="P16" draw:layer="layout" svg:width="12.74cm" svg:height="0.454cm" svg:x="2cm" svg:y="18.524cm">
          <draw:text-box>
            <text:p text:style-name="P1"><text:span text:style-name="T16">раздо раньше – в 1866 году. Кроме того, дружба с Алексеем Плещеевым </text:span></text:p>
          </draw:text-box>
        </draw:frame>
        <draw:frame draw:style-name="gr16" draw:text-style-name="P16" draw:layer="layout" svg:width="13.362cm" svg:height="0.454cm" svg:x="2cm" svg:y="19.053cm">
          <draw:text-box>
            <text:p text:style-name="P1"><text:span text:style-name="T16">также <text:s/>началась <text:s/>значительно <text:s/>раньше, <text:s/>во <text:s/>времена <text:s/>кружка <text:s/>Петрашевского </text:span></text:p>
          </draw:text-box>
        </draw:frame>
        <draw:frame draw:style-name="gr16" draw:text-style-name="P16" draw:layer="layout" svg:width="13.041cm" svg:height="0.454cm" svg:x="2cm" svg:y="19.582cm">
          <draw:text-box>
            <text:p text:style-name="P1"><text:span text:style-name="T16">(1845–1849). Замысел «убивать по голове» своих персонажей зарождается </text:span></text:p>
          </draw:text-box>
        </draw:frame>
        <draw:frame draw:style-name="gr16" draw:text-style-name="P16" draw:layer="layout" svg:width="13.29cm" svg:height="0.454cm" svg:x="2cm" svg:y="20.111cm">
          <draw:text-box>
            <text:p text:style-name="P1"><text:span text:style-name="T16">на наших глазах во время приступа, поэтому, возможно, это смешение эпох </text:span></text:p>
          </draw:text-box>
        </draw:frame>
        <draw:frame draw:style-name="gr16" draw:text-style-name="P16" draw:layer="layout" svg:width="12.791cm" svg:height="0.454cm" svg:x="2cm" svg:y="20.641cm">
          <draw:text-box>
            <text:p text:style-name="P1"><text:span text:style-name="T16">опять же вызвано болезненным состоянием писателя и «поэтической ши-</text:span></text:p>
          </draw:text-box>
        </draw:frame>
        <draw:frame draw:style-name="gr16" draw:text-style-name="P16" draw:layer="layout" svg:width="12.897cm" svg:height="0.454cm" svg:x="2cm" svg:y="21.17cm">
          <draw:text-box>
            <text:p text:style-name="P1"><text:span text:style-name="T16">зофренией» – поэтесса знает о памятнике, а ее лирический герой знать не </text:span></text:p>
          </draw:text-box>
        </draw:frame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7" draw:layer="layout" svg:width="0.324cm" svg:height="0.353cm" svg:x="14.683cm" svg:y="1.387cm">
          <draw:text-box>
            <text:p text:style-name="P1"><text:span text:style-name="T6">99</text:span></text:p>
          </draw:text-box>
        </draw:frame>
        <draw:frame draw:style-name="gr12" draw:text-style-name="P12" draw:layer="layout" svg:width="1.814cm" svg:height="0.239cm" svg:x="0.353cm" svg:y="24.338cm">
          <draw:text-box>
            <text:p text:style-name="P1"><text:span text:style-name="T9">2-łamanie.indd <text:s text:c="2"/>9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10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0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172cm" svg:height="0.454cm" svg:x="2cm" svg:y="2.12cm">
          <draw:text-box>
            <text:p text:style-name="P1"><text:span text:style-name="T16">может, но все равно видит призрак будущего, призрак памятника. Видения </text:span></text:p>
          </draw:text-box>
        </draw:frame>
        <draw:frame draw:style-name="gr16" draw:text-style-name="P16" draw:layer="layout" svg:width="4.235cm" svg:height="0.454cm" svg:x="2cm" svg:y="2.649cm">
          <draw:text-box>
            <text:p text:style-name="P1"><text:span text:style-name="T16">его несвязны и ужасны: </text:span></text:p>
          </draw:text-box>
        </draw:frame>
        <draw:frame draw:style-name="gr14" draw:text-style-name="P14" draw:layer="layout" svg:width="12.241cm" svg:height="0.412cm" svg:x="2.5cm" svg:y="3.474cm">
          <draw:text-box>
            <text:p text:style-name="P1"><text:span text:style-name="T11">Вот кузнечиком вдали показался Павел… / &lt;…&gt; К этим сумеркам лиловым / </text:span></text:p>
          </draw:text-box>
        </draw:frame>
        <draw:frame draw:style-name="gr14" draw:text-style-name="P14" draw:layer="layout" svg:width="12.605cm" svg:height="0.412cm" svg:x="2.5cm" svg:y="3.968cm">
          <draw:text-box>
            <text:p text:style-name="P1"><text:span text:style-name="T11">Кровь подмешана легавой, / Той, которую жестоко злой солдат трубой ударил. </text:span></text:p>
          </draw:text-box>
        </draw:frame>
        <draw:frame draw:style-name="gr14" draw:text-style-name="P14" draw:layer="layout" svg:width="12.181cm" svg:height="0.412cm" svg:x="2.5cm" svg:y="4.462cm">
          <draw:text-box>
            <text:p text:style-name="P1"><text:span text:style-name="T11">/ Как она скулила, выла, / Бессильно плакал Павел, / Князь великий. / Горло, </text:span></text:p>
          </draw:text-box>
        </draw:frame>
        <draw:frame draw:style-name="gr14" draw:text-style-name="P14" draw:layer="layout" svg:width="12.397cm" svg:height="0.412cm" svg:x="2.5cm" svg:y="4.956cm">
          <draw:text-box>
            <text:p text:style-name="P1"><text:span text:style-name="T11">горло / Расширяется трубою, / Вот сейчас и я завою, / Или ангел воет мною? / </text:span></text:p>
          </draw:text-box>
        </draw:frame>
        <draw:frame draw:style-name="gr14" draw:text-style-name="P14" draw:layer="layout" svg:width="12.63cm" svg:height="0.412cm" svg:x="2.5cm" svg:y="5.45cm">
          <draw:text-box>
            <text:p text:style-name="P1"><text:span text:style-name="T11">Вот уж под руки схватили / Меня Павел и собака / И зовут: – Пойдем, писака, / </text:span></text:p>
          </draw:text-box>
        </draw:frame>
        <draw:frame draw:style-name="gr14" draw:text-style-name="P14" draw:layer="layout" svg:width="4.879cm" svg:height="0.412cm" svg:x="2.5cm" svg:y="5.944cm">
          <draw:text-box>
            <text:p text:style-name="P1"><text:span text:style-name="T11">Поплясать (Шварц 2002: 130). </text:span></text:p>
          </draw:text-box>
        </draw:frame>
        <draw:frame draw:style-name="gr16" draw:text-style-name="P16" draw:layer="layout" svg:width="12.753cm" svg:height="0.454cm" svg:x="2.5cm" svg:y="6.741cm">
          <draw:text-box>
            <text:p text:style-name="P1"><text:span text:style-name="T16">Оживший памятник и безумие тесно связаны в классической русской ли-</text:span></text:p>
          </draw:text-box>
        </draw:frame>
        <draw:frame draw:style-name="gr16" draw:text-style-name="P16" draw:layer="layout" svg:width="13.223cm" svg:height="0.454cm" svg:x="2cm" svg:y="7.271cm">
          <draw:text-box>
            <text:p text:style-name="P1"><text:span text:style-name="T16">тературе, а образ собаки несет часто эсхатологическую семантику. «К ряду </text:span></text:p>
          </draw:text-box>
        </draw:frame>
        <draw:frame draw:style-name="gr16" draw:text-style-name="P16" draw:layer="layout" svg:width="12.96cm" svg:height="0.454cm" svg:x="2cm" svg:y="7.8cm">
          <draw:text-box>
            <text:p text:style-name="P1"><text:span text:style-name="T16">традиционных коннотаций образа могут быть отнесены те, которые связа-</text:span></text:p>
          </draw:text-box>
        </draw:frame>
        <draw:frame draw:style-name="gr16" draw:text-style-name="P16" draw:layer="layout" svg:width="13.155cm" svg:height="0.454cm" svg:x="2cm" svg:y="8.329cm">
          <draw:text-box>
            <text:p text:style-name="P1"><text:span text:style-name="T16">ны с его инфернальной сущностью. Наиболее устойчив комплекс мотивов, </text:span></text:p>
          </draw:text-box>
        </draw:frame>
        <draw:frame draw:style-name="gr16" draw:text-style-name="P16" draw:layer="layout" svg:width="13.451cm" svg:height="0.454cm" svg:x="2cm" svg:y="8.858cm">
          <draw:text-box>
            <text:p text:style-name="P1"><text:span text:style-name="T16">связывающих <text:s/>собаку <text:s/>с <text:s/>нечистой <text:s/>силой, <text:s/>с <text:s/>потусторонним <text:s/>миром» <text:s/>(Троп-</text:span></text:p>
          </draw:text-box>
        </draw:frame>
        <draw:frame draw:style-name="gr16" draw:text-style-name="P16" draw:layer="layout" svg:width="13.274cm" svg:height="0.454cm" svg:x="2cm" svg:y="9.387cm">
          <draw:text-box>
            <text:p text:style-name="P1"><text:span text:style-name="T16">кина <text:s/>1998: <text:s/>163). <text:s/>Поэтому <text:s/>встреча <text:s/>главного <text:s/>героя <text:s/>стихотворения <text:s/>Шварц</text:span></text:p>
          </draw:text-box>
        </draw:frame>
        <draw:frame draw:style-name="gr16" draw:text-style-name="P16" draw:layer="layout" svg:width="12.753cm" svg:height="0.454cm" svg:x="2cm" svg:y="9.916cm">
          <draw:text-box>
            <text:p text:style-name="P1"><text:span text:style-name="T16">с легавой у колонны «Конец света» закономерна: в античной мифологии </text:span></text:p>
          </draw:text-box>
        </draw:frame>
        <draw:frame draw:style-name="gr16" draw:text-style-name="P16" draw:layer="layout" svg:width="12.719cm" svg:height="0.454cm" svg:x="2cm" svg:y="10.446cm">
          <draw:text-box>
            <text:p text:style-name="P1"><text:span text:style-name="T16">пес Цербер охраняет вход в Аидово царство. Ужасные видения во время </text:span></text:p>
          </draw:text-box>
        </draw:frame>
        <draw:frame draw:style-name="gr16" draw:text-style-name="P16" draw:layer="layout" svg:width="13.045cm" svg:height="0.454cm" svg:x="2cm" svg:y="10.975cm">
          <draw:text-box>
            <text:p text:style-name="P1"><text:span text:style-name="T16">эпилептического припадка позволяют писателю видеть картины из загроб-</text:span></text:p>
          </draw:text-box>
        </draw:frame>
        <draw:frame draw:style-name="gr16" draw:text-style-name="P16" draw:layer="layout" svg:width="13.244cm" svg:height="0.454cm" svg:x="2cm" svg:y="11.504cm">
          <draw:text-box>
            <text:p text:style-name="P1"><text:span text:style-name="T16">ного мира и то, что не позволено видеть простым смертным. В этом Шварц </text:span></text:p>
          </draw:text-box>
        </draw:frame>
        <draw:frame draw:style-name="gr16" draw:text-style-name="P16" draw:layer="layout" svg:width="9.616cm" svg:height="0.454cm" svg:x="2cm" svg:y="12.033cm">
          <draw:text-box>
            <text:p text:style-name="P1"><text:span text:style-name="T16">видит истинную природу гениальности Достоевского. <text:s/></text:span></text:p>
          </draw:text-box>
        </draw:frame>
        <draw:frame draw:style-name="gr16" draw:text-style-name="P16" draw:layer="layout" svg:width="12.774cm" svg:height="0.454cm" svg:x="2.5cm" svg:y="12.562cm">
          <draw:text-box>
            <text:p text:style-name="P1"><text:span text:style-name="T16">Пространство <text:s/>Павловского <text:s/>парка <text:s/>как <text:s/>место <text:s/>действия <text:s/>выбрано <text:s/>неслу-</text:span></text:p>
          </draw:text-box>
        </draw:frame>
        <draw:frame draw:style-name="gr16" draw:text-style-name="P16" draw:layer="layout" svg:width="12.744cm" svg:height="0.454cm" svg:x="2cm" svg:y="13.091cm">
          <draw:text-box>
            <text:p text:style-name="P1"><text:span text:style-name="T16">чайно. Это знаменитый парк, относящийся к типу пейзажных парков, ко-</text:span></text:p>
          </draw:text-box>
        </draw:frame>
        <draw:frame draw:style-name="gr16" draw:text-style-name="P16" draw:layer="layout" svg:width="13.472cm" svg:height="0.454cm" svg:x="2cm" svg:y="13.62cm">
          <draw:text-box>
            <text:p text:style-name="P1"><text:span text:style-name="T16">торые <text:s/>«противопоставляются <text:s/>как <text:s/>“природа” <text:s/>созданию <text:s/>рук <text:s/>человеческих, </text:span></text:p>
          </draw:text-box>
        </draw:frame>
        <draw:frame draw:style-name="gr16" draw:text-style-name="P16" draw:layer="layout" svg:width="13.379cm" svg:height="0.454cm" svg:x="2cm" svg:y="14.15cm">
          <draw:text-box>
            <text:p text:style-name="P1"><text:span text:style-name="T16">человеческой культуре» (Лихачев 1982: 194). При создании подобных садов </text:span></text:p>
          </draw:text-box>
        </draw:frame>
        <draw:frame draw:style-name="gr16" draw:text-style-name="P16" draw:layer="layout" svg:width="12.842cm" svg:height="0.454cm" svg:x="2cm" svg:y="14.679cm">
          <draw:text-box>
            <text:p text:style-name="P1"><text:span text:style-name="T16">и парков учитывается природный пейзаж местности, идет опора на «есте-</text:span></text:p>
          </draw:text-box>
        </draw:frame>
        <draw:frame draw:style-name="gr16" draw:text-style-name="P16" draw:layer="layout" svg:width="12.943cm" svg:height="0.454cm" svg:x="2cm" svg:y="15.208cm">
          <draw:text-box>
            <text:p text:style-name="P1"><text:span text:style-name="T16">ственность» элементов, природу, хотя и несколько окультуренную. В них </text:span></text:p>
          </draw:text-box>
        </draw:frame>
        <draw:frame draw:style-name="gr16" draw:text-style-name="P16" draw:layer="layout" svg:width="13.32cm" svg:height="0.454cm" svg:x="2cm" svg:y="15.737cm">
          <draw:text-box>
            <text:p text:style-name="P1"><text:span text:style-name="T16">«главную роль играют уже не символы и эмблемы, а вызываемые природой </text:span></text:p>
          </draw:text-box>
        </draw:frame>
        <draw:frame draw:style-name="gr16" draw:text-style-name="P16" draw:layer="layout" svg:width="12.914cm" svg:height="0.454cm" svg:x="2cm" svg:y="16.266cm">
          <draw:text-box>
            <text:p text:style-name="P1"><text:span text:style-name="T16">ощущения» (Лихачев 1982: 197). Именно природный элемент больше все-</text:span></text:p>
          </draw:text-box>
        </draw:frame>
        <draw:frame draw:style-name="gr16" draw:text-style-name="P16" draw:layer="layout" svg:width="12.893cm" svg:height="0.454cm" svg:x="2cm" svg:y="16.795cm">
          <draw:text-box>
            <text:p text:style-name="P1"><text:span text:style-name="T16">го пугает главного героя стихотворения Шварц, вызывает отрицательные </text:span></text:p>
          </draw:text-box>
        </draw:frame>
        <draw:frame draw:style-name="gr16" draw:text-style-name="P16" draw:layer="layout" svg:width="12.571cm" svg:height="0.454cm" svg:x="2cm" svg:y="17.324cm">
          <draw:text-box>
            <text:p text:style-name="P1"><text:span text:style-name="T16">эмоции и способствует развитию припадка: «И сад из роз шумит, гиган-</text:span></text:p>
          </draw:text-box>
        </draw:frame>
        <draw:frame draw:style-name="gr16" draw:text-style-name="P16" draw:layer="layout" svg:width="12.808cm" svg:height="0.454cm" svg:x="2cm" svg:y="17.854cm">
          <draw:text-box>
            <text:p text:style-name="P1"><text:span text:style-name="T16">ты-розы» (Шварц 2002: 132); «Фиалки запахом визжат, / Ночные – о, как </text:span></text:p>
          </draw:text-box>
        </draw:frame>
        <draw:frame draw:style-name="gr16" draw:text-style-name="P16" draw:layer="layout" svg:width="12.918cm" svg:height="0.454cm" svg:x="2cm" svg:y="18.383cm">
          <draw:text-box>
            <text:p text:style-name="P1"><text:span text:style-name="T16">жалки. Жалко» (Шварц 2002: 132). Отождествление психологического со-</text:span></text:p>
          </draw:text-box>
        </draw:frame>
        <draw:frame draw:style-name="gr16" draw:text-style-name="P16" draw:layer="layout" svg:width="13.011cm" svg:height="0.454cm" svg:x="2cm" svg:y="18.912cm">
          <draw:text-box>
            <text:p text:style-name="P1"><text:span text:style-name="T16">стояния героя с окружающим пространством парка происходит благодаря </text:span></text:p>
          </draw:text-box>
        </draw:frame>
        <draw:frame draw:style-name="gr16" draw:text-style-name="P16" draw:layer="layout" svg:width="13.426cm" svg:height="0.454cm" svg:x="2cm" svg:y="19.441cm">
          <draw:text-box>
            <text:p text:style-name="P1"><text:span text:style-name="T16">тому, <text:s/>что, <text:s/>по <text:s/>выражению <text:s/>Дмитрия <text:s/>Лихачева, <text:s/>«ландшафтный, <text:s/>нерегуляр-</text:span></text:p>
          </draw:text-box>
        </draw:frame>
        <draw:frame draw:style-name="gr16" draw:text-style-name="P16" draw:layer="layout" svg:width="13.295cm" svg:height="0.454cm" svg:x="2cm" svg:y="19.97cm">
          <draw:text-box>
            <text:p text:style-name="P1"><text:span text:style-name="T16">ный парк – это природа, принимаемая за человеческое, и человеческое, при-</text:span></text:p>
          </draw:text-box>
        </draw:frame>
        <draw:frame draw:style-name="gr16" draw:text-style-name="P16" draw:layer="layout" svg:width="13.041cm" svg:height="0.454cm" svg:x="2cm" svg:y="20.499cm">
          <draw:text-box>
            <text:p text:style-name="P1"><text:span text:style-name="T16">нимаемое за природу» (Лихачев 1982: 204). Биографическое пространство </text:span></text:p>
          </draw:text-box>
        </draw:frame>
        <draw:frame draw:style-name="gr16" draw:text-style-name="P16" draw:layer="layout" svg:width="13.07cm" svg:height="0.454cm" svg:x="2cm" svg:y="21.029cm">
          <draw:text-box>
            <text:p text:style-name="P1"><text:span text:style-name="T16">Достоевского вписано в пространство Павловского пейзажного парка, он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99cm" svg:height="0.454cm" svg:x="2cm" svg:y="21.558cm">
          <draw:text-box>
            <text:p text:style-name="P1"><text:span text:style-name="T16">перетекают одно в другое, дополняясь новыми смыслами. Благодаря этому,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101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01</text:span></text:p>
          </draw:text-box>
        </draw:frame>
        <draw:frame draw:style-name="gr16" draw:text-style-name="P16" draw:layer="layout" svg:width="13.011cm" svg:height="0.454cm" svg:x="2cm" svg:y="2.12cm">
          <draw:text-box>
            <text:p text:style-name="P1"><text:span text:style-name="T16">биографическое пространство оказывается четко ограничено территорией </text:span></text:p>
          </draw:text-box>
        </draw:frame>
        <draw:frame draw:style-name="gr16" draw:text-style-name="P16" draw:layer="layout" svg:width="12.897cm" svg:height="0.454cm" svg:x="2cm" svg:y="2.649cm">
          <draw:text-box>
            <text:p text:style-name="P1"><text:span text:style-name="T16">парка и не выходит за его пределы. Петербург, обычно ассоциирующийся</text:span></text:p>
          </draw:text-box>
        </draw:frame>
        <draw:frame draw:style-name="gr16" draw:text-style-name="P16" draw:layer="layout" svg:width="13.65cm" svg:height="0.454cm" svg:x="2cm" svg:y="3.178cm">
          <draw:text-box>
            <text:p text:style-name="P1"><text:span text:style-name="T16">с <text:s/>мифом <text:s/>Достоевского, <text:s/>прямо <text:s/>не <text:s/>назван <text:s/>и <text:s/>присутствует <text:s/>только <text:s/>в <text:s/>словах </text:span></text:p>
          </draw:text-box>
        </draw:frame>
        <draw:frame draw:style-name="gr16" draw:text-style-name="P16" draw:layer="layout" svg:width="12.816cm" svg:height="0.454cm" svg:x="2cm" svg:y="3.707cm">
          <draw:text-box>
            <text:p text:style-name="P1"><text:span text:style-name="T16">главного героя о том, что он торопится домой. И даже вокзал, с которого </text:span></text:p>
          </draw:text-box>
        </draw:frame>
        <draw:frame draw:style-name="gr16" draw:text-style-name="P16" draw:layer="layout" svg:width="13.163cm" svg:height="0.454cm" svg:x="2cm" svg:y="4.236cm">
          <draw:text-box>
            <text:p text:style-name="P1"><text:span text:style-name="T16">можно уехать, в Павловске находится внутри парка, поэтому пространство </text:span></text:p>
          </draw:text-box>
        </draw:frame>
        <draw:frame draw:style-name="gr16" draw:text-style-name="P16" draw:layer="layout" svg:width="12.782cm" svg:height="0.454cm" svg:x="2cm" svg:y="4.766cm">
          <draw:text-box>
            <text:p text:style-name="P1"><text:span text:style-name="T16">биографического мифа Достоевского в данном стихотворении носит пре-</text:span></text:p>
          </draw:text-box>
        </draw:frame>
        <draw:frame draw:style-name="gr16" draw:text-style-name="P16" draw:layer="layout" svg:width="13.015cm" svg:height="0.454cm" svg:x="2cm" svg:y="5.295cm">
          <draw:text-box>
            <text:p text:style-name="P1"><text:span text:style-name="T16">дельно замкнутый характер, внутри него возможна любая фантастическая </text:span></text:p>
          </draw:text-box>
        </draw:frame>
        <draw:frame draw:style-name="gr16" draw:text-style-name="P16" draw:layer="layout" svg:width="13.345cm" svg:height="0.454cm" svg:x="2cm" svg:y="5.824cm">
          <draw:text-box>
            <text:p text:style-name="P1"><text:span text:style-name="T16">и <text:s/>ужасная <text:s/>реальность, <text:s/>созданная <text:s/>больным <text:s/>воображением <text:s/>русского <text:s/>клас-</text:span></text:p>
          </draw:text-box>
        </draw:frame>
        <draw:frame draw:style-name="gr16" draw:text-style-name="P16" draw:layer="layout" svg:width="12.842cm" svg:height="0.454cm" svg:x="2cm" svg:y="6.353cm">
          <draw:text-box>
            <text:p text:style-name="P1"><text:span text:style-name="T16">сика. Парк и сознание эпилептика становятся единым целым, садово-пар-</text:span></text:p>
          </draw:text-box>
        </draw:frame>
        <draw:frame draw:style-name="gr16" draw:text-style-name="P16" draw:layer="layout" svg:width="13.481cm" svg:height="0.454cm" svg:x="2cm" svg:y="6.882cm">
          <draw:text-box>
            <text:p text:style-name="P1"><text:span text:style-name="T16">ковый <text:s/>топос <text:s/>– <text:s/>пространством <text:s/>болезни. <text:s/>Покидая <text:s/>замкнутое, <text:s/>безвыходное </text:span></text:p>
          </draw:text-box>
        </draw:frame>
        <draw:frame draw:style-name="gr16" draw:text-style-name="P16" draw:layer="layout" svg:width="13.117cm" svg:height="0.454cm" svg:x="2cm" svg:y="7.411cm">
          <draw:text-box>
            <text:p text:style-name="P1"><text:span text:style-name="T16">пространство парка, герой перестает существовать – заканчивается стихот-</text:span></text:p>
          </draw:text-box>
        </draw:frame>
        <draw:frame draw:style-name="gr16" draw:text-style-name="P16" draw:layer="layout" svg:width="13.015cm" svg:height="0.454cm" svg:x="2cm" svg:y="7.94cm">
          <draw:text-box>
            <text:p text:style-name="P1"><text:span text:style-name="T16">ворение. Ему удается прийти в себя от припадка и постепенно «очнуться» </text:span></text:p>
          </draw:text-box>
        </draw:frame>
        <draw:frame draw:style-name="gr16" draw:text-style-name="P16" draw:layer="layout" svg:width="12.583cm" svg:height="0.454cm" svg:x="2cm" svg:y="8.47cm">
          <draw:text-box>
            <text:p text:style-name="P1"><text:span text:style-name="T16">от парка, как от вязкого страшного сна: «И с плеч, шепча, сползает Пав-</text:span></text:p>
          </draw:text-box>
        </draw:frame>
        <draw:frame draw:style-name="gr16" draw:text-style-name="P16" draw:layer="layout" svg:width="9.743cm" svg:height="0.454cm" svg:x="2cm" svg:y="8.999cm">
          <draw:text-box>
            <text:p text:style-name="P1"><text:span text:style-name="T16">ловск, / Как нашкодивший леопард» (Шварц 2002: 132).</text:span></text:p>
          </draw:text-box>
        </draw:frame>
        <draw:frame draw:style-name="gr16" draw:text-style-name="P16" draw:layer="layout" svg:width="12.448cm" svg:height="0.454cm" svg:x="2.5cm" svg:y="9.528cm">
          <draw:text-box>
            <text:p text:style-name="P1"><text:span text:style-name="T16">Биографическое пространство у Шварц часто связано с антропологиче-</text:span></text:p>
          </draw:text-box>
        </draw:frame>
        <draw:frame draw:style-name="gr16" draw:text-style-name="P16" draw:layer="layout" svg:width="13.083cm" svg:height="0.454cm" svg:x="2cm" svg:y="10.057cm">
          <draw:text-box>
            <text:p text:style-name="P1"><text:span text:style-name="T16">ским пространством болезни, так как именно физические страдания неред-</text:span></text:p>
          </draw:text-box>
        </draw:frame>
        <draw:frame draw:style-name="gr16" draw:text-style-name="P16" draw:layer="layout" svg:width="13.456cm" svg:height="0.454cm" svg:x="2cm" svg:y="10.586cm">
          <draw:text-box>
            <text:p text:style-name="P1"><text:span text:style-name="T16">ко формируют миф о том или ином писателе. Одним из любимейших поэтов </text:span></text:p>
          </draw:text-box>
        </draw:frame>
        <draw:frame draw:style-name="gr16" draw:text-style-name="P16" draw:layer="layout" svg:width="13.083cm" svg:height="0.454cm" svg:x="2cm" svg:y="11.115cm">
          <draw:text-box>
            <text:p text:style-name="P1"><text:span text:style-name="T16">Шварц был В. Хлебников, упоминание которого встречается в нескольких </text:span></text:p>
          </draw:text-box>
        </draw:frame>
        <draw:frame draw:style-name="gr16" draw:text-style-name="P16" draw:layer="layout" svg:width="13.13cm" svg:height="0.454cm" svg:x="2cm" svg:y="11.645cm">
          <draw:text-box>
            <text:p text:style-name="P1"><text:span text:style-name="T16">стихотворениях поэтессы. Биография В. Хлебникова является мифогенной </text:span></text:p>
          </draw:text-box>
        </draw:frame>
        <draw:frame draw:style-name="gr16" draw:text-style-name="P16" draw:layer="layout" svg:width="13.1cm" svg:height="0.454cm" svg:x="2cm" svg:y="12.174cm">
          <draw:text-box>
            <text:p text:style-name="P1"><text:span text:style-name="T16">в связи с обстоятельствами жизни и творчества поэта-авангардиста, рефор-</text:span></text:p>
          </draw:text-box>
        </draw:frame>
        <draw:frame draw:style-name="gr16" draw:text-style-name="P16" draw:layer="layout" svg:width="11.288cm" svg:height="0.454cm" svg:x="2cm" svg:y="12.703cm">
          <draw:text-box>
            <text:p text:style-name="P1"><text:span text:style-name="T16">матора русского поэтического языка, вечного путешественника. </text:span></text:p>
          </draw:text-box>
        </draw:frame>
        <draw:frame draw:style-name="gr16" draw:text-style-name="P16" draw:layer="layout" svg:width="4.049cm" svg:height="0.454cm" svg:x="2.5cm" svg:y="13.232cm">
          <draw:text-box>
            <text:p text:style-name="P1"><text:span text:style-name="T16">Стихотворение Шварц </text:span></text:p>
          </draw:text-box>
        </draw:frame>
        <draw:frame draw:style-name="gr16" draw:text-style-name="P17" draw:layer="layout" svg:width="3.812cm" svg:height="0.458cm" svg:x="6.595cm" svg:y="13.232cm">
          <draw:text-box>
            <text:p text:style-name="P1"><text:span text:style-name="T17">Утренний натюрморт</text:span></text:p>
          </draw:text-box>
        </draw:frame>
        <draw:frame draw:style-name="gr16" draw:text-style-name="P16" draw:layer="layout" svg:width="4.807cm" svg:height="0.454cm" svg:x="10.233cm" svg:y="13.232cm">
          <draw:text-box>
            <text:p text:style-name="P1"><text:span text:style-name="T16"><text:s/></text:span><text:span text:style-name="T16">представляет собой, благо-</text:span></text:p>
          </draw:text-box>
        </draw:frame>
        <draw:frame draw:style-name="gr16" draw:text-style-name="P16" draw:layer="layout" svg:width="13.409cm" svg:height="0.454cm" svg:x="2cm" svg:y="13.761cm">
          <draw:text-box>
            <text:p text:style-name="P1"><text:span text:style-name="T16">даря <text:s/>выбранному <text:s/>жанру, <text:s/>постмодернистскую <text:s/>игру <text:s/>смыслами <text:s/>и <text:s/>аллюзия-</text:span></text:p>
          </draw:text-box>
        </draw:frame>
        <draw:frame draw:style-name="gr16" draw:text-style-name="P16" draw:layer="layout" svg:width="13.413cm" svg:height="0.454cm" svg:x="2cm" svg:y="14.291cm">
          <draw:text-box>
            <text:p text:style-name="P1"><text:span text:style-name="T16">ми. <text:s/>Натюрморт <text:s/>– <text:s/>это <text:s/>статичное <text:s/>пространство <text:s/>мертвой <text:s/>природы, <text:s/>появле-</text:span></text:p>
          </draw:text-box>
        </draw:frame>
        <draw:frame draw:style-name="gr16" draw:text-style-name="P16" draw:layer="layout" svg:width="12.829cm" svg:height="0.454cm" svg:x="2cm" svg:y="14.82cm">
          <draw:text-box>
            <text:p text:style-name="P1"><text:span text:style-name="T16">ние в этом пространстве фигуры В. Хлебникова – закономерное явление. </text:span></text:p>
          </draw:text-box>
        </draw:frame>
        <draw:frame draw:style-name="gr16" draw:text-style-name="P16" draw:layer="layout" svg:width="13.341cm" svg:height="0.454cm" svg:x="2cm" svg:y="15.349cm">
          <draw:text-box>
            <text:p text:style-name="P1"><text:span text:style-name="T16">Прежде <text:s/>всего, <text:s/>поэтесса <text:s/>использует <text:s/>метонимическую <text:s/>игру <text:s/>слов: <text:s/>«Утром </text:span></text:p>
          </draw:text-box>
        </draw:frame>
        <draw:frame draw:style-name="gr16" draw:text-style-name="P16" draw:layer="layout" svg:width="13.193cm" svg:height="0.454cm" svg:x="2cm" svg:y="15.878cm">
          <draw:text-box>
            <text:p text:style-name="P1"><text:span text:style-name="T16">выйдешь на кухню вяло, / Пол-яблока, хлеба нет, / На столе только черный </text:span></text:p>
          </draw:text-box>
        </draw:frame>
        <draw:frame draw:style-name="gr16" draw:text-style-name="P16" draw:layer="layout" svg:width="7.842cm" svg:height="0.454cm" svg:x="2cm" svg:y="16.407cm">
          <draw:text-box>
            <text:p text:style-name="P1"><text:span text:style-name="T16">Хлебников, / Это немало» (Шварц 2008: 65). </text:span></text:p>
          </draw:text-box>
        </draw:frame>
        <draw:frame draw:style-name="gr16" draw:text-style-name="P16" draw:layer="layout" svg:width="12.253cm" svg:height="0.454cm" svg:x="2.5cm" svg:y="16.936cm">
          <draw:text-box>
            <text:p text:style-name="P1"><text:span text:style-name="T16">Метонимический перенос по модели «фамилия писателя – книга» соз-</text:span></text:p>
          </draw:text-box>
        </draw:frame>
        <draw:frame draw:style-name="gr16" draw:text-style-name="P16" draw:layer="layout" svg:width="13.117cm" svg:height="0.454cm" svg:x="2cm" svg:y="17.466cm">
          <draw:text-box>
            <text:p text:style-name="P1"><text:span text:style-name="T16">дает целую ризому смыслов. В. Хлебников вписывается в утренний натюр-</text:span></text:p>
          </draw:text-box>
        </draw:frame>
        <draw:frame draw:style-name="gr16" draw:text-style-name="P16" draw:layer="layout" svg:width="13.312cm" svg:height="0.454cm" svg:x="2cm" svg:y="17.995cm">
          <draw:text-box>
            <text:p text:style-name="P1"><text:span text:style-name="T16">морт как недвижимый черный томик его стихов, «пища для ума» для детей, </text:span></text:p>
          </draw:text-box>
        </draw:frame>
        <draw:frame draw:style-name="gr16" draw:text-style-name="P16" draw:layer="layout" svg:width="12.986cm" svg:height="0.454cm" svg:x="2cm" svg:y="18.524cm">
          <draw:text-box>
            <text:p text:style-name="P1"><text:span text:style-name="T16">метафорический «черный хлеб» на кухонном столе. В то же время застыв-</text:span></text:p>
          </draw:text-box>
        </draw:frame>
        <draw:frame draw:style-name="gr16" draw:text-style-name="P16" draw:layer="layout" svg:width="13.13cm" svg:height="0.454cm" svg:x="2cm" svg:y="19.053cm">
          <draw:text-box>
            <text:p text:style-name="P1"><text:span text:style-name="T16">шая <text:s/>неподвижность <text:s/>жанра <text:s/>натюрморта <text:s/>органично <text:s/>подходит <text:s/>для <text:s/>образа</text:span></text:p>
          </draw:text-box>
        </draw:frame>
        <draw:frame draw:style-name="gr16" draw:text-style-name="P16" draw:layer="layout" svg:width="12.956cm" svg:height="0.454cm" svg:x="2cm" svg:y="19.582cm">
          <draw:text-box>
            <text:p text:style-name="P1"><text:span text:style-name="T16">В. Хлебникова из-за биографических аллюзий на мучительную смерть по-</text:span></text:p>
          </draw:text-box>
        </draw:frame>
        <draw:frame draw:style-name="gr16" draw:text-style-name="P16" draw:layer="layout" svg:width="12.791cm" svg:height="0.454cm" svg:x="2cm" svg:y="20.111cm">
          <draw:text-box>
            <text:p text:style-name="P1"><text:span text:style-name="T16">эта: «Стал черным кирпичом, горьким хлебом, / А умер в сене на скрипя-</text:span></text:p>
          </draw:text-box>
        </draw:frame>
        <draw:frame draw:style-name="gr16" draw:text-style-name="P16" draw:layer="layout" svg:width="13.769cm" svg:height="0.454cm" svg:x="2cm" svg:y="20.64cm">
          <draw:text-box>
            <text:p text:style-name="P1"><text:span text:style-name="T16">щей <text:s/>телеге <text:s/>/ <text:s/>(О <text:s/>как <text:s/>ясно <text:s/>она <text:s/>проскрипела <text:s/>– <text:s/>пора!) <text:s/>/ <text:s/>Под <text:s/>ускользающим </text:span></text:p>
          </draw:text-box>
        </draw:frame>
        <draw:frame draw:style-name="gr16" draw:text-style-name="P16" draw:layer="layout" svg:width="13.299cm" svg:height="0.454cm" svg:x="2cm" svg:y="21.17cm">
          <draw:text-box>
            <text:p text:style-name="P1"><text:span text:style-name="T16">небом» (Шварц 2008: 65). «Черный хлеб» превращается в «черный кирпич»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46cm" svg:height="0.454cm" svg:x="2cm" svg:y="21.699cm">
          <draw:text-box>
            <text:p text:style-name="P1"><text:span text:style-name="T16">не только из-за внешнего сходства по форме, но и потому, что хлеб означает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29</text:span></text:p>
          </draw:text-box>
        </draw:frame>
      </draw:page>
      <draw:page draw:name="page10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0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341cm" svg:height="0.454cm" svg:x="2cm" svg:y="2.12cm">
          <draw:text-box>
            <text:p text:style-name="P1"><text:span text:style-name="T16">жизнь, а кирпич, камень – вечную неподвижность, надгробие, смерть. Поэт, </text:span></text:p>
          </draw:text-box>
        </draw:frame>
        <draw:frame draw:style-name="gr16" draw:text-style-name="P16" draw:layer="layout" svg:width="13.096cm" svg:height="0.454cm" svg:x="2cm" svg:y="2.658cm">
          <draw:text-box>
            <text:p text:style-name="P1"><text:span text:style-name="T16">как известно, умирает парализованным, неспособным к самостоятельному </text:span></text:p>
          </draw:text-box>
        </draw:frame>
        <draw:frame draw:style-name="gr16" draw:text-style-name="P16" draw:layer="layout" svg:width="8.579cm" svg:height="0.454cm" svg:x="2cm" svg:y="3.196cm">
          <draw:text-box>
            <text:p text:style-name="P1"><text:span text:style-name="T16">передвижению, становится «черным кирпичом». </text:span></text:p>
          </draw:text-box>
        </draw:frame>
        <draw:frame draw:style-name="gr16" draw:text-style-name="P16" draw:layer="layout" svg:width="2.466cm" svg:height="0.454cm" svg:x="2.5cm" svg:y="3.734cm">
          <draw:text-box>
            <text:p text:style-name="P1"><text:span text:style-name="T16">Кроме того, в </text:span></text:p>
          </draw:text-box>
        </draw:frame>
        <draw:frame draw:style-name="gr16" draw:text-style-name="P17" draw:layer="layout" svg:width="3.998cm" svg:height="0.458cm" svg:x="5.068cm" svg:y="3.734cm">
          <draw:text-box>
            <text:p text:style-name="P1"><text:span text:style-name="T17">Утреннем натюрморте</text:span></text:p>
          </draw:text-box>
        </draw:frame>
        <draw:frame draw:style-name="gr16" draw:text-style-name="P16" draw:layer="layout" svg:width="6.039cm" svg:height="0.454cm" svg:x="8.904cm" svg:y="3.734cm">
          <draw:text-box>
            <text:p text:style-name="P1"><text:span text:style-name="T16"><text:s/></text:span><text:span text:style-name="T16">есть мотив, повторившийся в дру-</text:span></text:p>
          </draw:text-box>
        </draw:frame>
        <draw:frame draw:style-name="gr16" draw:text-style-name="P16" draw:layer="layout" svg:width="4.925cm" svg:height="0.454cm" svg:x="2cm" svg:y="4.272cm">
          <draw:text-box>
            <text:p text:style-name="P1"><text:span text:style-name="T16">гом <text:s/>стихотворении <text:s/>Шварц </text:span></text:p>
          </draw:text-box>
        </draw:frame>
        <draw:frame draw:style-name="gr16" draw:text-style-name="P17" draw:layer="layout" svg:width="4.185cm" svg:height="0.458cm" svg:x="7.014cm" svg:y="4.272cm">
          <draw:text-box>
            <text:p text:style-name="P1"><text:span text:style-name="T17">Перевернутый <text:s/>Эверест</text:span></text:p>
          </draw:text-box>
        </draw:frame>
        <draw:frame draw:style-name="gr16" draw:text-style-name="P16" draw:layer="layout" svg:width="4.121cm" svg:height="0.454cm" svg:x="11.021cm" svg:y="4.272cm">
          <draw:text-box>
            <text:p text:style-name="P1"><text:span text:style-name="T16">, <text:s/>– <text:s/>опьянение <text:s/>юности </text:span></text:p>
          </draw:text-box>
        </draw:frame>
        <draw:frame draw:style-name="gr16" draw:text-style-name="P16" draw:layer="layout" svg:width="13.646cm" svg:height="0.454cm" svg:x="2cm" svg:y="4.81cm">
          <draw:text-box>
            <text:p text:style-name="P1"><text:span text:style-name="T16">личностью <text:s/>В. <text:s/>Хлебникова, <text:s/>его <text:s/>творчеством: <text:s/>«Ешьте, <text:s/>дети, <text:s/>его, <text:s/>/ <text:s/>Черный </text:span></text:p>
          </draw:text-box>
        </draw:frame>
        <draw:frame draw:style-name="gr16" draw:text-style-name="P16" draw:layer="layout" svg:width="13.29cm" svg:height="0.454cm" svg:x="2cm" svg:y="5.347cm">
          <draw:text-box>
            <text:p text:style-name="P1"><text:span text:style-name="T16">хлеб превратится в лиловую водку, / Голова в темноте засияет ало» (Шварц </text:span></text:p>
          </draw:text-box>
        </draw:frame>
        <draw:frame draw:style-name="gr16" draw:text-style-name="P16" draw:layer="layout" svg:width="13.104cm" svg:height="0.454cm" svg:x="2cm" svg:y="5.885cm">
          <draw:text-box>
            <text:p text:style-name="P1"><text:span text:style-name="T16">2008: 65); «И листья реяли, вином своим пьяня. / И Хлебниковым, скажем, </text:span></text:p>
          </draw:text-box>
        </draw:frame>
        <draw:frame draw:style-name="gr16" draw:text-style-name="P16" draw:layer="layout" svg:width="12.939cm" svg:height="0.454cm" svg:x="2cm" svg:y="6.423cm">
          <draw:text-box>
            <text:p text:style-name="P1"><text:span text:style-name="T16">опьяненье» (Шварц 2008: 159). Таким образом, пространство биографиче-</text:span></text:p>
          </draw:text-box>
        </draw:frame>
        <draw:frame draw:style-name="gr16" draw:text-style-name="P16" draw:layer="layout" svg:width="12.926cm" svg:height="0.454cm" svg:x="2cm" svg:y="6.961cm">
          <draw:text-box>
            <text:p text:style-name="P1"><text:span text:style-name="T16">ского мифа В. Хлебникова в творчестве Шварц представлено оппозицией </text:span></text:p>
          </draw:text-box>
        </draw:frame>
        <draw:frame draw:style-name="gr16" draw:text-style-name="P16" draw:layer="layout" svg:width="12.723cm" svg:height="0.454cm" svg:x="2cm" svg:y="7.499cm">
          <draw:text-box>
            <text:p text:style-name="P1"><text:span text:style-name="T16">«смерть–жизнь». С одной стороны, это пространство натюрморта, стати-</text:span></text:p>
          </draw:text-box>
        </draw:frame>
        <draw:frame draw:style-name="gr16" draw:text-style-name="P16" draw:layer="layout" svg:width="13.1cm" svg:height="0.454cm" svg:x="2cm" svg:y="8.037cm">
          <draw:text-box>
            <text:p text:style-name="P1"><text:span text:style-name="T16">ческое и застывшее, а с другой, – это живая хмельная юность. Образ поэта </text:span></text:p>
          </draw:text-box>
        </draw:frame>
        <draw:frame draw:style-name="gr16" draw:text-style-name="P16" draw:layer="layout" svg:width="12.952cm" svg:height="0.454cm" svg:x="2cm" svg:y="8.575cm">
          <draw:text-box>
            <text:p text:style-name="P1"><text:span text:style-name="T16">преломлен через метафоры и символику, относящуюся к этим двум полю-</text:span></text:p>
          </draw:text-box>
        </draw:frame>
        <draw:frame draw:style-name="gr16" draw:text-style-name="P16" draw:layer="layout" svg:width="2.792cm" svg:height="0.454cm" svg:x="2cm" svg:y="9.113cm">
          <draw:text-box>
            <text:p text:style-name="P1"><text:span text:style-name="T16">сам оппозиции. </text:span></text:p>
          </draw:text-box>
        </draw:frame>
        <draw:frame draw:style-name="gr16" draw:text-style-name="P16" draw:layer="layout" svg:width="12.664cm" svg:height="0.454cm" svg:x="2.5cm" svg:y="9.651cm">
          <draw:text-box>
            <text:p text:style-name="P1"><text:span text:style-name="T16">Шварц считает своих любимых поэтов и писателей людьми, отмеченны-</text:span></text:p>
          </draw:text-box>
        </draw:frame>
        <draw:frame draw:style-name="gr16" draw:text-style-name="P16" draw:layer="layout" svg:width="13.02cm" svg:height="0.454cm" svg:x="2cm" svg:y="10.189cm">
          <draw:text-box>
            <text:p text:style-name="P1"><text:span text:style-name="T16">ми божьей искрой, выдающимися, необыкновенными, и свою творческую </text:span></text:p>
          </draw:text-box>
        </draw:frame>
        <draw:frame draw:style-name="gr16" draw:text-style-name="P16" draw:layer="layout" svg:width="13.358cm" svg:height="0.454cm" svg:x="2cm" svg:y="10.727cm">
          <draw:text-box>
            <text:p text:style-name="P1"><text:span text:style-name="T16">позицию <text:s/>может <text:s/>актуализировать <text:s/>через <text:s/>отдельный <text:s/>эпизод <text:s/>мифологизиро-</text:span></text:p>
          </draw:text-box>
        </draw:frame>
        <draw:frame draw:style-name="gr16" draw:text-style-name="P16" draw:layer="layout" svg:width="12.956cm" svg:height="0.454cm" svg:x="2cm" svg:y="11.265cm">
          <draw:text-box>
            <text:p text:style-name="P1"><text:span text:style-name="T16">ванной биографии художника. Причем по законам постмодернизма аутен-</text:span></text:p>
          </draw:text-box>
        </draw:frame>
        <draw:frame draw:style-name="gr16" draw:text-style-name="P16" draw:layer="layout" svg:width="7.821cm" svg:height="0.454cm" svg:x="2cm" svg:y="11.803cm">
          <draw:text-box>
            <text:p text:style-name="P1"><text:span text:style-name="T16">тичность эпизода не ставится под сомнение: </text:span></text:p>
          </draw:text-box>
        </draw:frame>
        <draw:frame draw:style-name="gr14" draw:text-style-name="P14" draw:layer="layout" svg:width="12.702cm" svg:height="0.412cm" svg:x="2.5cm" svg:y="12.637cm">
          <draw:text-box>
            <text:p text:style-name="P1"><text:span text:style-name="T11">Некому отвечать за аутентичность истории, некому проверить точность соотне-</text:span></text:p>
          </draw:text-box>
        </draw:frame>
        <draw:frame draw:style-name="gr14" draw:text-style-name="P14" draw:layer="layout" svg:width="12.427cm" svg:height="0.412cm" svg:x="2.5cm" svg:y="13.139cm">
          <draw:text-box>
            <text:p text:style-name="P1"><text:span text:style-name="T11">сения субъекта и его описания. Субъект не способен это сделать, поскольку – </text:span></text:p>
          </draw:text-box>
        </draw:frame>
        <draw:frame draw:style-name="gr14" draw:text-style-name="P14" draw:layer="layout" svg:width="12.613cm" svg:height="0.412cm" svg:x="2.5cm" svg:y="13.642cm">
          <draw:text-box>
            <text:p text:style-name="P1"><text:span text:style-name="T11">вновь вернемся к формулам Бахтина – дан себе либо через оптику фальшивого </text:span></text:p>
          </draw:text-box>
        </draw:frame>
        <draw:frame draw:style-name="gr14" draw:text-style-name="P14" draw:layer="layout" svg:width="12.592cm" svg:height="0.412cm" svg:x="2.5cm" svg:y="14.145cm">
          <draw:text-box>
            <text:p text:style-name="P1"><text:span text:style-name="T11">другого, либо как симулякр, пустой образ. Автор не отвечает за аутентичность </text:span></text:p>
          </draw:text-box>
        </draw:frame>
        <draw:frame draw:style-name="gr14" draw:text-style-name="P14" draw:layer="layout" svg:width="12.914cm" svg:height="0.412cm" svg:x="2.5cm" svg:y="14.647cm">
          <draw:text-box>
            <text:p text:style-name="P1"><text:span text:style-name="T11">дискурса, <text:s/>поскольку <text:s/>остался <text:s/>в <text:s/>постмодернистскую <text:s/>эпоху <text:s/>одной <text:s/>из <text:s/>функций </text:span></text:p>
          </draw:text-box>
        </draw:frame>
        <draw:frame draw:style-name="gr14" draw:text-style-name="P14" draw:layer="layout" svg:width="12.499cm" svg:height="0.412cm" svg:x="2.5cm" svg:y="15.15cm">
          <draw:text-box>
            <text:p text:style-name="P1"><text:span text:style-name="T11">дискурса. Автор заполняет мерцающее чрево симулякра кашей событий и впе-</text:span></text:p>
          </draw:text-box>
        </draw:frame>
        <draw:frame draw:style-name="gr14" draw:text-style-name="P14" draw:layer="layout" svg:width="4.282cm" svg:height="0.412cm" svg:x="2.5cm" svg:y="15.653cm">
          <draw:text-box>
            <text:p text:style-name="P1"><text:span text:style-name="T11">чатлений (Курицын 2000). </text:span></text:p>
          </draw:text-box>
        </draw:frame>
        <draw:frame draw:style-name="gr16" draw:text-style-name="P16" draw:layer="layout" svg:width="11.297cm" svg:height="0.454cm" svg:x="2.5cm" svg:y="16.459cm">
          <draw:text-box>
            <text:p text:style-name="P1"><text:span text:style-name="T16">Примером такой мифологизации эпизода служит стихотворение </text:span></text:p>
          </draw:text-box>
        </draw:frame>
        <draw:frame draw:style-name="gr16" draw:text-style-name="P17" draw:layer="layout" svg:width="1.429cm" svg:height="0.458cm" svg:x="13.709cm" svg:y="16.459cm">
          <draw:text-box>
            <text:p text:style-name="P1"><text:span text:style-name="T17">Как Ан-</text:span></text:p>
          </draw:text-box>
        </draw:frame>
        <draw:frame draw:style-name="gr16" draw:text-style-name="P17" draw:layer="layout" svg:width="6.987cm" svg:height="0.458cm" svg:x="2.083cm" svg:y="16.997cm">
          <draw:text-box>
            <text:p text:style-name="P1"><text:span text:style-name="T17">дрей Белый чуть под трамвай не попал </text:span></text:p>
          </draw:text-box>
        </draw:frame>
        <draw:frame draw:style-name="gr16" draw:text-style-name="P16" draw:layer="layout" svg:width="6.272cm" svg:height="0.454cm" svg:x="8.853cm" svg:y="16.997cm">
          <draw:text-box>
            <text:p text:style-name="P1"><text:span text:style-name="T16">(1981). В основу стихотворения лег </text:span></text:p>
          </draw:text-box>
        </draw:frame>
        <draw:frame draw:style-name="gr16" draw:text-style-name="P16" draw:layer="layout" svg:width="8.85cm" svg:height="0.454cm" svg:x="2cm" svg:y="17.535cm">
          <draw:text-box>
            <text:p text:style-name="P1"><text:span text:style-name="T16">реальный случай, о котором Ольга Кучкина в эссе </text:span></text:p>
          </draw:text-box>
        </draw:frame>
        <draw:frame draw:style-name="gr16" draw:text-style-name="P17" draw:layer="layout" svg:width="4.375cm" svg:height="0.458cm" svg:x="10.89cm" svg:y="17.535cm">
          <draw:text-box>
            <text:p text:style-name="P1"><text:span text:style-name="T17">Андрей Белый: Жить не </text:span></text:p>
          </draw:text-box>
        </draw:frame>
        <draw:frame draw:style-name="gr16" draw:text-style-name="P17" draw:layer="layout" svg:width="7.245cm" svg:height="0.458cm" svg:x="2.083cm" svg:y="18.073cm">
          <draw:text-box>
            <text:p text:style-name="P1"><text:span text:style-name="T17">умею. Чем же я виноват, что так устроен</text:span></text:p>
          </draw:text-box>
        </draw:frame>
        <draw:frame draw:style-name="gr16" draw:text-style-name="P16" draw:layer="layout" svg:width="6.195cm" svg:height="0.454cm" svg:x="8.979cm" svg:y="18.073cm">
          <draw:text-box>
            <text:p text:style-name="P1"><text:span text:style-name="T16">… </text:span><text:span text:style-name="T16">пишет следующее: «В нем была </text:span></text:p>
          </draw:text-box>
        </draw:frame>
        <draw:frame draw:style-name="gr16" draw:text-style-name="P16" draw:layer="layout" svg:width="13.574cm" svg:height="0.454cm" svg:x="2cm" svg:y="18.611cm">
          <draw:text-box>
            <text:p text:style-name="P1"><text:span text:style-name="T16">необъяснимая <text:s/>жизнестойкость. <text:s/>Как-то <text:s/>раз <text:s/>попал <text:s/>под <text:s/>колеса <text:s/>трамвая <text:s/>и <text:s/>– </text:span></text:p>
          </draw:text-box>
        </draw:frame>
        <draw:frame draw:style-name="gr16" draw:text-style-name="P16" draw:layer="layout" svg:width="12.837cm" svg:height="0.454cm" svg:x="2cm" svg:y="19.149cm">
          <draw:text-box>
            <text:p text:style-name="P1"><text:span text:style-name="T16">выпрыгнул из-под них. Не волевое действие, а приказ подсознания спас» </text:span></text:p>
          </draw:text-box>
        </draw:frame>
        <draw:frame draw:style-name="gr16" draw:text-style-name="P16" draw:layer="layout" svg:width="13.163cm" svg:height="0.454cm" svg:x="2cm" svg:y="19.687cm">
          <draw:text-box>
            <text:p text:style-name="P1"><text:span text:style-name="T16">(Кучкина 2012). Шварц имеет другой взгляд на чудесное спасение: «Видит </text:span></text:p>
          </draw:text-box>
        </draw:frame>
        <draw:frame draw:style-name="gr16" draw:text-style-name="P16" draw:layer="layout" svg:width="12.774cm" svg:height="0.454cm" svg:x="2cm" svg:y="20.225cm">
          <draw:text-box>
            <text:p text:style-name="P1"><text:span text:style-name="T16">ангел залетный с небес – / Некто к смерти бредет / (А еще не его черед)» </text:span></text:p>
          </draw:text-box>
        </draw:frame>
        <draw:frame draw:style-name="gr16" draw:text-style-name="P16" draw:layer="layout" svg:width="13.282cm" svg:height="0.454cm" svg:x="2cm" svg:y="20.763cm">
          <draw:text-box>
            <text:p text:style-name="P1"><text:span text:style-name="T16">(Шварц 2002: 253). Поэта охраняют высшие силы: «На запятках его / Стоит </text:span></text:p>
          </draw:text-box>
        </draw:frame>
        <draw:frame draw:style-name="gr16" draw:text-style-name="P16" draw:layer="layout" svg:width="13.536cm" svg:height="0.454cm" svg:x="2cm" svg:y="21.301cm">
          <draw:text-box>
            <text:p text:style-name="P1"><text:span text:style-name="T16">существо – / Я не знаю, как звать, / Только крылья кольцом / Скрещены пред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38cm" svg:height="0.454cm" svg:x="2cm" svg:y="21.838cm">
          <draw:text-box>
            <text:p text:style-name="P1"><text:span text:style-name="T16">лицом, / Чрез глаза седока вылезают» (Шварц 2002: 253). В стихотворении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3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03</text:span></text:p>
          </draw:text-box>
        </draw:frame>
        <draw:frame draw:style-name="gr16" draw:text-style-name="P16" draw:layer="layout" svg:width="12.96cm" svg:height="0.454cm" svg:x="2cm" svg:y="2.12cm">
          <draw:text-box>
            <text:p text:style-name="P1"><text:span text:style-name="T16">описывается мучительный и страшный экзистенциальный момент переро-</text:span></text:p>
          </draw:text-box>
        </draw:frame>
        <draw:frame draw:style-name="gr16" draw:text-style-name="P16" draw:layer="layout" svg:width="12.766cm" svg:height="0.454cm" svg:x="2cm" svg:y="2.668cm">
          <draw:text-box>
            <text:p text:style-name="P1"><text:span text:style-name="T16">ждения поэта с откровением, которое ему даруют высшие силы, но тоже </text:span></text:p>
          </draw:text-box>
        </draw:frame>
        <draw:frame draw:style-name="gr16" draw:text-style-name="P16" draw:layer="layout" svg:width="8.926cm" svg:height="0.454cm" svg:x="2cm" svg:y="3.215cm">
          <draw:text-box>
            <text:p text:style-name="P1"><text:span text:style-name="T16">весьма жестоко: ангел крылья просовывает в глаза.</text:span></text:p>
          </draw:text-box>
        </draw:frame>
        <draw:frame draw:style-name="gr16" draw:text-style-name="P16" draw:layer="layout" svg:width="4.227cm" svg:height="0.454cm" svg:x="2.5cm" svg:y="3.763cm">
          <draw:text-box>
            <text:p text:style-name="P1"><text:span text:style-name="T16">Как и в стихотворениях </text:span></text:p>
          </draw:text-box>
        </draw:frame>
        <draw:frame draw:style-name="gr16" draw:text-style-name="P17" draw:layer="layout" svg:width="5.565cm" svg:height="0.458cm" svg:x="6.939cm" svg:y="3.763cm">
          <draw:text-box>
            <text:p text:style-name="P1"><text:span text:style-name="T17">Гоголь на Испанской лестнице </text:span></text:p>
          </draw:text-box>
        </draw:frame>
        <draw:frame draw:style-name="gr16" draw:text-style-name="P16" draw:layer="layout" svg:width="0.405cm" svg:height="0.454cm" svg:x="12.41cm" svg:y="3.763cm">
          <draw:text-box>
            <text:p text:style-name="P1"><text:span text:style-name="T16">и</text:span></text:p>
          </draw:text-box>
        </draw:frame>
        <draw:frame draw:style-name="gr16" draw:text-style-name="P17" draw:layer="layout" svg:width="2.479cm" svg:height="0.458cm" svg:x="12.711cm" svg:y="3.763cm">
          <draw:text-box>
            <text:p text:style-name="P1"><text:span text:style-name="T17"><text:s/></text:span><text:span text:style-name="T17">Достоевский </text:span></text:p>
          </draw:text-box>
        </draw:frame>
        <draw:frame draw:style-name="gr16" draw:text-style-name="P17" draw:layer="layout" svg:width="5.543cm" svg:height="0.458cm" svg:x="2.083cm" svg:y="4.311cm">
          <draw:text-box>
            <text:p text:style-name="P1"><text:span text:style-name="T17">и Плещеев в Павловском парке</text:span></text:p>
          </draw:text-box>
        </draw:frame>
        <draw:frame draw:style-name="gr16" draw:text-style-name="P16" draw:layer="layout" svg:width="7.36cm" svg:height="0.454cm" svg:x="7.564cm" svg:y="4.311cm">
          <draw:text-box>
            <text:p text:style-name="P1"><text:span text:style-name="T16">, главный герой назван только в заглавии, </text:span></text:p>
          </draw:text-box>
        </draw:frame>
        <draw:frame draw:style-name="gr16" draw:text-style-name="P16" draw:layer="layout" svg:width="12.931cm" svg:height="0.454cm" svg:x="2cm" svg:y="4.859cm">
          <draw:text-box>
            <text:p text:style-name="P1"><text:span text:style-name="T16">что приводит к тому, что личностная история становится всеобщей на фи-</text:span></text:p>
          </draw:text-box>
        </draw:frame>
        <draw:frame draw:style-name="gr16" draw:text-style-name="P16" draw:layer="layout" svg:width="13.202cm" svg:height="0.454cm" svg:x="2cm" svg:y="5.406cm">
          <draw:text-box>
            <text:p text:style-name="P1"><text:span text:style-name="T16">лософском уровне. Биография поэта или писателя мифологизируется и пре-</text:span></text:p>
          </draw:text-box>
        </draw:frame>
        <draw:frame draw:style-name="gr16" draw:text-style-name="P16" draw:layer="layout" svg:width="11.5cm" svg:height="0.454cm" svg:x="2cm" svg:y="5.954cm">
          <draw:text-box>
            <text:p text:style-name="P1"><text:span text:style-name="T16">вращается в часть общечеловеческой культуры. В стихотворении </text:span></text:p>
          </draw:text-box>
        </draw:frame>
        <draw:frame draw:style-name="gr16" draw:text-style-name="P17" draw:layer="layout" svg:width="1.429cm" svg:height="0.458cm" svg:x="13.664cm" svg:y="5.954cm">
          <draw:text-box>
            <text:p text:style-name="P1"><text:span text:style-name="T17">Как Ан-</text:span></text:p>
          </draw:text-box>
        </draw:frame>
        <draw:frame draw:style-name="gr16" draw:text-style-name="P17" draw:layer="layout" svg:width="6.881cm" svg:height="0.458cm" svg:x="2.083cm" svg:y="6.502cm">
          <draw:text-box>
            <text:p text:style-name="P1"><text:span text:style-name="T17">дрей Белый чуть под трамвай не попал</text:span></text:p>
          </draw:text-box>
        </draw:frame>
        <draw:frame draw:style-name="gr16" draw:text-style-name="P16" draw:layer="layout" svg:width="6.589cm" svg:height="0.454cm" svg:x="8.663cm" svg:y="6.502cm">
          <draw:text-box>
            <text:p text:style-name="P1"><text:span text:style-name="T16"><text:s/></text:span><text:span text:style-name="T16">можно читать не только о конкретно </text:span></text:p>
          </draw:text-box>
        </draw:frame>
        <draw:frame draw:style-name="gr16" draw:text-style-name="P16" draw:layer="layout" svg:width="13.142cm" svg:height="0.454cm" svg:x="2cm" svg:y="7.05cm">
          <draw:text-box>
            <text:p text:style-name="P1"><text:span text:style-name="T16">биографическом событии, но и об экзистенциальном противостоянии чело-</text:span></text:p>
          </draw:text-box>
        </draw:frame>
        <draw:frame draw:style-name="gr16" draw:text-style-name="P16" draw:layer="layout" svg:width="12.931cm" svg:height="0.454cm" svg:x="2cm" svg:y="7.597cm">
          <draw:text-box>
            <text:p text:style-name="P1"><text:span text:style-name="T16">века смерти с одновременным желанием заглянуть за грань дозволенного </text:span></text:p>
          </draw:text-box>
        </draw:frame>
        <draw:frame draw:style-name="gr16" draw:text-style-name="P16" draw:layer="layout" svg:width="12.99cm" svg:height="0.454cm" svg:x="2cm" svg:y="8.145cm">
          <draw:text-box>
            <text:p text:style-name="P1"><text:span text:style-name="T16">в мире живых. Миф изначально основан на реальности, на поступках, сло-</text:span></text:p>
          </draw:text-box>
        </draw:frame>
        <draw:frame draw:style-name="gr16" draw:text-style-name="P16" draw:layer="layout" svg:width="13.13cm" svg:height="0.454cm" svg:x="2cm" svg:y="8.693cm">
          <draw:text-box>
            <text:p text:style-name="P1"><text:span text:style-name="T16">вах, творческих актах, которым народное сознание и художественная лите-</text:span></text:p>
          </draw:text-box>
        </draw:frame>
        <draw:frame draw:style-name="gr16" draw:text-style-name="P16" draw:layer="layout" svg:width="11.127cm" svg:height="0.454cm" svg:x="2cm" svg:y="9.241cm">
          <draw:text-box>
            <text:p text:style-name="P1"><text:span text:style-name="T16">ратура придают иную смысловую и эмоциональную семантику.</text:span></text:p>
          </draw:text-box>
        </draw:frame>
        <draw:frame draw:style-name="gr16" draw:text-style-name="P16" draw:layer="layout" svg:width="12.516cm" svg:height="0.454cm" svg:x="2.5cm" svg:y="9.788cm">
          <draw:text-box>
            <text:p text:style-name="P1"><text:span text:style-name="T16">По всеобщему мнению, А. Белый постоянно играл с опасностью: гулял </text:span></text:p>
          </draw:text-box>
        </draw:frame>
        <draw:frame draw:style-name="gr16" draw:text-style-name="P16" draw:layer="layout" svg:width="13.769cm" svg:height="0.454cm" svg:x="2cm" svg:y="10.336cm">
          <draw:text-box>
            <text:p text:style-name="P1"><text:span text:style-name="T16">по <text:s/>крутым <text:s/>обрывам, <text:s/>гладил <text:s/>медведей. <text:s/>И <text:s/>то, <text:s/>что <text:s/>было <text:s/>позволено <text:s/>ему, <text:s/>не </text:span></text:p>
          </draw:text-box>
        </draw:frame>
        <draw:frame draw:style-name="gr16" draw:text-style-name="P16" draw:layer="layout" svg:width="12.973cm" svg:height="0.454cm" svg:x="2cm" svg:y="10.884cm">
          <draw:text-box>
            <text:p text:style-name="P1"><text:span text:style-name="T16">позволено простым смертным, потому что он – «некто смерчееобразный» </text:span></text:p>
          </draw:text-box>
        </draw:frame>
        <draw:frame draw:style-name="gr16" draw:text-style-name="P16" draw:layer="layout" svg:width="13.46cm" svg:height="0.454cm" svg:x="2cm" svg:y="11.432cm">
          <draw:text-box>
            <text:p text:style-name="P1"><text:span text:style-name="T16">(Шварц <text:s/>2002: <text:s/>253), <text:s/>представитель <text:s/>творческой <text:s/>созидательной <text:s/>силы. <text:s/>Олег </text:span></text:p>
          </draw:text-box>
        </draw:frame>
        <draw:frame draw:style-name="gr16" draw:text-style-name="P16" draw:layer="layout" svg:width="12.643cm" svg:height="0.454cm" svg:x="2cm" svg:y="11.979cm">
          <draw:text-box>
            <text:p text:style-name="P1"><text:span text:style-name="T16">Дарк сравнивает А. Белого в этом стихотворении с молнией, так как его </text:span></text:p>
          </draw:text-box>
        </draw:frame>
        <draw:frame draw:style-name="gr16" draw:text-style-name="P16" draw:layer="layout" svg:width="12.719cm" svg:height="0.454cm" svg:x="2cm" svg:y="12.527cm">
          <draw:text-box>
            <text:p text:style-name="P1"><text:span text:style-name="T16">прыжок «повторяет зигзаг молнии» (Дарк 2004). Поэт уподобляется при-</text:span></text:p>
          </draw:text-box>
        </draw:frame>
        <draw:frame draw:style-name="gr16" draw:text-style-name="P16" draw:layer="layout" svg:width="12.762cm" svg:height="0.454cm" svg:x="2cm" svg:y="13.075cm">
          <draw:text-box>
            <text:p text:style-name="P1"><text:span text:style-name="T16">родной стихии и сам отмечен ею: «Но в полете-броске-зависании </text:span><text:span text:style-name="T21">не мол-</text:span></text:p>
          </draw:text-box>
        </draw:frame>
        <draw:frame draw:style-name="gr16" draw:text-style-name="P16" draw:layer="layout" svg:width="13.041cm" svg:height="0.454cm" svg:x="2cm" svg:y="13.622cm">
          <draw:text-box>
            <text:p text:style-name="P1"><text:span text:style-name="T21">нией становятся</text:span><text:span text:style-name="T16">, а она </text:span><text:span text:style-name="T21">воплощается</text:span><text:span text:style-name="T16">» (Дарк 2004). Электрическая стихия </text:span></text:p>
          </draw:text-box>
        </draw:frame>
        <draw:frame draw:style-name="gr16" draw:text-style-name="P16" draw:layer="layout" svg:width="13.718cm" svg:height="0.454cm" svg:x="2cm" svg:y="14.17cm">
          <draw:text-box>
            <text:p text:style-name="P1"><text:span text:style-name="T16">воплощается <text:s/>не <text:s/>только <text:s/>в <text:s/>главном <text:s/>герое, <text:s/>но <text:s/>и <text:s/>в <text:s/>образе <text:s/>трамвая, <text:s/>который </text:span></text:p>
          </draw:text-box>
        </draw:frame>
        <draw:frame draw:style-name="gr16" draw:text-style-name="P16" draw:layer="layout" svg:width="13.498cm" svg:height="0.454cm" svg:x="2cm" svg:y="14.718cm">
          <draw:text-box>
            <text:p text:style-name="P1"><text:span text:style-name="T16">в <text:s/>русской <text:s/>литературе <text:s/>имеет <text:s/>ризоматическую <text:s/>структуру <text:s/>смыслов <text:s/>и <text:s/>моти-</text:span></text:p>
          </draw:text-box>
        </draw:frame>
        <draw:frame draw:style-name="gr16" draw:text-style-name="P16" draw:layer="layout" svg:width="12.795cm" svg:height="0.454cm" svg:x="2cm" svg:y="15.266cm">
          <draw:text-box>
            <text:p text:style-name="P1"><text:span text:style-name="T16">вов: от экзистенциального до онтологического. «Своеобразие трамвайно-</text:span></text:p>
          </draw:text-box>
        </draw:frame>
        <draw:frame draw:style-name="gr16" draw:text-style-name="P16" draw:layer="layout" svg:width="12.884cm" svg:height="0.454cm" svg:x="2cm" svg:y="15.813cm">
          <draw:text-box>
            <text:p text:style-name="P1"><text:span text:style-name="T16">го путешествия в том, что оно оборачивается метафизической авантюрой.</text:span></text:p>
          </draw:text-box>
        </draw:frame>
        <draw:frame draw:style-name="gr16" draw:text-style-name="P16" draw:layer="layout" svg:width="13.083cm" svg:height="0.454cm" svg:x="2cm" svg:y="16.361cm">
          <draw:text-box>
            <text:p text:style-name="P1"><text:span text:style-name="T16">И она инициирована не героем, а “средством передвижения”. Личное усту-</text:span></text:p>
          </draw:text-box>
        </draw:frame>
        <draw:frame draw:style-name="gr16" draw:text-style-name="P16" draw:layer="layout" svg:width="12.812cm" svg:height="0.454cm" svg:x="2cm" svg:y="16.909cm">
          <draw:text-box>
            <text:p text:style-name="P1"><text:span text:style-name="T16">пает безличному &lt;…&gt;» (Скалон 2001: 137). Трамвай вторгается в биогра-</text:span></text:p>
          </draw:text-box>
        </draw:frame>
        <draw:frame draw:style-name="gr16" draw:text-style-name="P16" draw:layer="layout" svg:width="13.138cm" svg:height="0.454cm" svg:x="2cm" svg:y="17.457cm">
          <draw:text-box>
            <text:p text:style-name="P1"><text:span text:style-name="T16">фическое пространство в качестве перста судьбы, что сразу же ассоциатив-</text:span></text:p>
          </draw:text-box>
        </draw:frame>
        <draw:frame draw:style-name="gr16" draw:text-style-name="P16" draw:layer="layout" svg:width="8.913cm" svg:height="0.454cm" svg:x="2cm" svg:y="18.005cm">
          <draw:text-box>
            <text:p text:style-name="P1"><text:span text:style-name="T16">но отсылает к Берлиозу, попавшему под трамвай в </text:span></text:p>
          </draw:text-box>
        </draw:frame>
        <draw:frame draw:style-name="gr16" draw:text-style-name="P17" draw:layer="layout" svg:width="3.926cm" svg:height="0.458cm" svg:x="11.249cm" svg:y="18.004cm">
          <draw:text-box>
            <text:p text:style-name="P1"><text:span text:style-name="T17">Мастере и Маргарите </text:span></text:p>
          </draw:text-box>
        </draw:frame>
        <draw:frame draw:style-name="gr16" draw:text-style-name="P16" draw:layer="layout" svg:width="13.722cm" svg:height="0.454cm" svg:x="2cm" svg:y="18.552cm">
          <draw:text-box>
            <text:p text:style-name="P1"><text:span text:style-name="T16">Михаила <text:s/>Булгакова, <text:s/>– <text:s/>также <text:s/>в <text:s/>Москве. <text:s/>Только <text:s/>герою <text:s/>Булгакова <text:s/>отрезает </text:span></text:p>
          </draw:text-box>
        </draw:frame>
        <draw:frame draw:style-name="gr16" draw:text-style-name="P16" draw:layer="layout" svg:width="12.825cm" svg:height="0.454cm" svg:x="2cm" svg:y="19.1cm">
          <draw:text-box>
            <text:p text:style-name="P1"><text:span text:style-name="T16">голову на Патриарших прудах, а герой Шварц выпрыгивает из-под колес </text:span></text:p>
          </draw:text-box>
        </draw:frame>
        <draw:frame draw:style-name="gr16" draw:text-style-name="P16" draw:layer="layout" svg:width="12.761cm" svg:height="0.454cm" svg:x="2cm" svg:y="19.648cm">
          <draw:text-box>
            <text:p text:style-name="P1"><text:span text:style-name="T16">у Покровских ворот. Ассоциации с Берлиозом вызывает и лирическая ге-</text:span></text:p>
          </draw:text-box>
        </draw:frame>
        <draw:frame draw:style-name="gr16" draw:text-style-name="P16" draw:layer="layout" svg:width="12.914cm" svg:height="0.454cm" svg:x="2cm" svg:y="20.195cm">
          <draw:text-box>
            <text:p text:style-name="P1"><text:span text:style-name="T16">роиня стихотворения, которая наблюдает всю сцену в своих мистических </text:span></text:p>
          </draw:text-box>
        </draw:frame>
        <draw:frame draw:style-name="gr16" draw:text-style-name="P16" draw:layer="layout" svg:width="13.324cm" svg:height="0.454cm" svg:x="2cm" svg:y="20.743cm">
          <draw:text-box>
            <text:p text:style-name="P1"><text:span text:style-name="T16">видениях и говорит: «Голову свою / Обниму / Как отрубленную-ю» (Шварц </text:span></text:p>
          </draw:text-box>
        </draw:frame>
        <draw:frame draw:style-name="gr16" draw:text-style-name="P16" draw:layer="layout" svg:width="12.749cm" svg:height="0.454cm" svg:x="2cm" svg:y="21.291cm">
          <draw:text-box>
            <text:p text:style-name="P1"><text:span text:style-name="T16">2002: 253). Прыжок А. Белого в стихотворении рассматривается как еще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17cm" svg:height="0.454cm" svg:x="2cm" svg:y="21.839cm">
          <draw:text-box>
            <text:p text:style-name="P1"><text:span text:style-name="T16">одна «метафизическая авантюра». Он как будто заглядывает за грань смер-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4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0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65cm" svg:height="0.454cm" svg:x="2cm" svg:y="2.12cm">
          <draw:text-box>
            <text:p text:style-name="P1"><text:span text:style-name="T16">ти и остается невредимым («Только руку сломал / Небеса напугал» [Шварц </text:span></text:p>
          </draw:text-box>
        </draw:frame>
        <draw:frame draw:style-name="gr16" draw:text-style-name="P16" draw:layer="layout" svg:width="9.362cm" svg:height="0.454cm" svg:x="2cm" svg:y="2.649cm">
          <draw:text-box>
            <text:p text:style-name="P1"><text:span text:style-name="T16">2002: 254]), спорит с самой судьбой в образе трамвая.</text:span></text:p>
          </draw:text-box>
        </draw:frame>
        <draw:frame draw:style-name="gr16" draw:text-style-name="P16" draw:layer="layout" svg:width="12.313cm" svg:height="0.454cm" svg:x="2.5cm" svg:y="3.178cm">
          <draw:text-box>
            <text:p text:style-name="P1"><text:span text:style-name="T16">Как уже упоминалось выше, трамвай начала XX века в России ассоци-</text:span></text:p>
          </draw:text-box>
        </draw:frame>
        <draw:frame draw:style-name="gr16" draw:text-style-name="P16" draw:layer="layout" svg:width="13.011cm" svg:height="0.454cm" svg:x="2cm" svg:y="3.707cm">
          <draw:text-box>
            <text:p text:style-name="P1"><text:span text:style-name="T16">ируется именно с Москвой как один из первых признаков изменения куль-</text:span></text:p>
          </draw:text-box>
        </draw:frame>
        <draw:frame draw:style-name="gr16" draw:text-style-name="P16" draw:layer="layout" svg:width="13.206cm" svg:height="0.454cm" svg:x="2cm" svg:y="4.236cm">
          <draw:text-box>
            <text:p text:style-name="P1"><text:span text:style-name="T16">турно-исторической ситуации в стране. Трамвай связан с урбанистическим </text:span></text:p>
          </draw:text-box>
        </draw:frame>
        <draw:frame draw:style-name="gr16" draw:text-style-name="P16" draw:layer="layout" svg:width="12.964cm" svg:height="0.454cm" svg:x="2cm" svg:y="4.766cm">
          <draw:text-box>
            <text:p text:style-name="P1"><text:span text:style-name="T16">пейзажем Москвы, как и сам А. Белый, представитель московской школы </text:span></text:p>
          </draw:text-box>
        </draw:frame>
        <draw:frame draw:style-name="gr16" draw:text-style-name="P16" draw:layer="layout" svg:width="13.13cm" svg:height="0.454cm" svg:x="2cm" svg:y="5.295cm">
          <draw:text-box>
            <text:p text:style-name="P1"><text:span text:style-name="T16">символизма. Биографическое пространство А. Белого включает в себя «мо-</text:span></text:p>
          </draw:text-box>
        </draw:frame>
        <draw:frame draw:style-name="gr16" draw:text-style-name="P16" draw:layer="layout" svg:width="13.206cm" svg:height="0.454cm" svg:x="2cm" svg:y="5.824cm">
          <draw:text-box>
            <text:p text:style-name="P1"><text:span text:style-name="T16">сковский <text:s/>текст», <text:s/>который <text:s/>по <text:s/>своим <text:s/>характеристикам <text:s/>противопоставлен </text:span></text:p>
          </draw:text-box>
        </draw:frame>
        <draw:frame draw:style-name="gr16" draw:text-style-name="P16" draw:layer="layout" svg:width="11.03cm" svg:height="0.454cm" svg:x="2cm" svg:y="6.353cm">
          <draw:text-box>
            <text:p text:style-name="P1"><text:span text:style-name="T16">«петербургскому тексту», несмотря на его бессмертный роман </text:span></text:p>
          </draw:text-box>
        </draw:frame>
        <draw:frame draw:style-name="gr16" draw:text-style-name="P17" draw:layer="layout" svg:width="1.852cm" svg:height="0.458cm" svg:x="13.186cm" svg:y="6.353cm">
          <draw:text-box>
            <text:p text:style-name="P1"><text:span text:style-name="T17">Петербург</text:span></text:p>
          </draw:text-box>
        </draw:frame>
        <draw:frame draw:style-name="gr16" draw:text-style-name="P16" draw:layer="layout" svg:width="0.405cm" svg:height="0.454cm" svg:x="14.899cm" svg:y="6.353cm">
          <draw:text-box>
            <text:p text:style-name="P1"><text:span text:style-name="T16">. </text:span></text:p>
          </draw:text-box>
        </draw:frame>
        <draw:frame draw:style-name="gr16" draw:text-style-name="P16" draw:layer="layout" svg:width="12.998cm" svg:height="0.454cm" svg:x="2cm" svg:y="6.882cm">
          <draw:text-box>
            <text:p text:style-name="P1"><text:span text:style-name="T16">Для коренной жительницы Петербурга Шварц писатель, конечно же, оста-</text:span></text:p>
          </draw:text-box>
        </draw:frame>
        <draw:frame draw:style-name="gr16" draw:text-style-name="P16" draw:layer="layout" svg:width="3.164cm" svg:height="0.454cm" svg:x="2cm" svg:y="7.411cm">
          <draw:text-box>
            <text:p text:style-name="P1"><text:span text:style-name="T16">вался москвичом. </text:span></text:p>
          </draw:text-box>
        </draw:frame>
        <draw:frame draw:style-name="gr16" draw:text-style-name="P16" draw:layer="layout" svg:width="12.96cm" svg:height="0.454cm" svg:x="2.5cm" svg:y="7.941cm">
          <draw:text-box>
            <text:p text:style-name="P1"><text:span text:style-name="T16">Кроме <text:s/>того, <text:s/>в <text:s/>него <text:s/>под <text:s/>воздействием <text:s/>экзистенциального <text:s/>мгновенного </text:span></text:p>
          </draw:text-box>
        </draw:frame>
        <draw:frame draw:style-name="gr16" draw:text-style-name="P16" draw:layer="layout" svg:width="13.257cm" svg:height="0.454cm" svg:x="2cm" svg:y="8.47cm">
          <draw:text-box>
            <text:p text:style-name="P1"><text:span text:style-name="T16">путешествия-прыжка <text:s/>в <text:s/>мир <text:s/>мертвых <text:s/>и <text:s/>обратно <text:s/>включается <text:s/>и <text:s/>простран-</text:span></text:p>
          </draw:text-box>
        </draw:frame>
        <draw:frame draw:style-name="gr16" draw:text-style-name="P16" draw:layer="layout" svg:width="13.121cm" svg:height="0.454cm" svg:x="2cm" svg:y="8.999cm">
          <draw:text-box>
            <text:p text:style-name="P1"><text:span text:style-name="T16">ство швейцарского Дорнаха. В эмоционально насыщенной точке простран-</text:span></text:p>
          </draw:text-box>
        </draw:frame>
        <draw:frame draw:style-name="gr16" draw:text-style-name="P16" draw:layer="layout" svg:width="13.375cm" svg:height="0.454cm" svg:x="2cm" svg:y="9.528cm">
          <draw:text-box>
            <text:p text:style-name="P1"><text:span text:style-name="T16">ства-времени под угрозой скорой и неминуемой гибели перед глазами героя </text:span></text:p>
          </draw:text-box>
        </draw:frame>
        <draw:frame draw:style-name="gr16" draw:text-style-name="P16" draw:layer="layout" svg:width="13.485cm" svg:height="0.454cm" svg:x="2cm" svg:y="10.057cm">
          <draw:text-box>
            <text:p text:style-name="P1"><text:span text:style-name="T16">проносится <text:s/>жизнь <text:s/>с <text:s/>наиболее <text:s/>яркими <text:s/>воспоминаниями: <text:s/>«Храм <text:s/>мелькнул </text:span></text:p>
          </draw:text-box>
        </draw:frame>
        <draw:frame draw:style-name="gr16" draw:text-style-name="P16" draw:layer="layout" svg:width="12.914cm" svg:height="0.454cm" svg:x="2cm" svg:y="10.586cm">
          <draw:text-box>
            <text:p text:style-name="P1"><text:span text:style-name="T16">перевернутый – Дорнах. / Альпы, Доктор, сияя крутнулись шаром / И раз-</text:span></text:p>
          </draw:text-box>
        </draw:frame>
        <draw:frame draw:style-name="gr16" draw:text-style-name="P16" draw:layer="layout" svg:width="12.825cm" svg:height="0.454cm" svg:x="2cm" svg:y="11.115cm">
          <draw:text-box>
            <text:p text:style-name="P1"><text:span text:style-name="T16">бились в булыжниках черных, / Как простой акробат» (Шварц 2002: 253).</text:span></text:p>
          </draw:text-box>
        </draw:frame>
        <draw:frame draw:style-name="gr16" draw:text-style-name="P16" draw:layer="layout" svg:width="13.345cm" svg:height="0.454cm" svg:x="2cm" svg:y="11.645cm">
          <draw:text-box>
            <text:p text:style-name="P1"><text:span text:style-name="T16">В Швейцарию А. Белый переехал в 1914 году, увлекшись антропософскими </text:span></text:p>
          </draw:text-box>
        </draw:frame>
        <draw:frame draw:style-name="gr16" draw:text-style-name="P16" draw:layer="layout" svg:width="13.295cm" svg:height="0.454cm" svg:x="2cm" svg:y="12.174cm">
          <draw:text-box>
            <text:p text:style-name="P1"><text:span text:style-name="T16">идеями Рудольфа Штейнера. В Дорнахе ученики доктора Р. Штейнера свои-</text:span></text:p>
          </draw:text-box>
        </draw:frame>
        <draw:frame draw:style-name="gr16" draw:text-style-name="P16" draw:layer="layout" svg:width="6.538cm" svg:height="0.454cm" svg:x="2cm" svg:y="12.703cm">
          <draw:text-box>
            <text:p text:style-name="P1"><text:span text:style-name="T16">ми руками строили храм – Гётеанум. </text:span></text:p>
          </draw:text-box>
        </draw:frame>
        <draw:frame draw:style-name="gr16" draw:text-style-name="P16" draw:layer="layout" svg:width="12.715cm" svg:height="0.454cm" svg:x="2.5cm" svg:y="13.232cm">
          <draw:text-box>
            <text:p text:style-name="P1"><text:span text:style-name="T16">Таким <text:s/>образом, <text:s/>в <text:s/>биографическом <text:s/>пространстве <text:s/>А. <text:s/>Белого <text:s/>наиболее </text:span></text:p>
          </draw:text-box>
        </draw:frame>
        <draw:frame draw:style-name="gr16" draw:text-style-name="P16" draw:layer="layout" svg:width="13.159cm" svg:height="0.454cm" svg:x="2cm" svg:y="13.761cm">
          <draw:text-box>
            <text:p text:style-name="P1"><text:span text:style-name="T16">очевидна его мифологическая составляющая: избранность поэта позволяет </text:span></text:p>
          </draw:text-box>
        </draw:frame>
        <draw:frame draw:style-name="gr16" draw:text-style-name="P16" draw:layer="layout" svg:width="13.595cm" svg:height="0.454cm" svg:x="2cm" svg:y="14.29cm">
          <draw:text-box>
            <text:p text:style-name="P1"><text:span text:style-name="T16">ему <text:s/>совершать <text:s/>мгновенные <text:s/>перемещения <text:s/>из <text:s/>мира <text:s/>живых <text:s/>в <text:s/>мир <text:s/>мертвых </text:span></text:p>
          </draw:text-box>
        </draw:frame>
        <draw:frame draw:style-name="gr16" draw:text-style-name="P16" draw:layer="layout" svg:width="13.189cm" svg:height="0.454cm" svg:x="2cm" svg:y="14.82cm">
          <draw:text-box>
            <text:p text:style-name="P1"><text:span text:style-name="T16">и обратно. Также можно утверждать, что в данном стихотворении мы нахо-</text:span></text:p>
          </draw:text-box>
        </draw:frame>
        <draw:frame draw:style-name="gr16" draw:text-style-name="P16" draw:layer="layout" svg:width="12.909cm" svg:height="0.454cm" svg:x="2cm" svg:y="15.349cm">
          <draw:text-box>
            <text:p text:style-name="P1"><text:span text:style-name="T16">дим некоторые черты формирования геобиографии личности: на менталь-</text:span></text:p>
          </draw:text-box>
        </draw:frame>
        <draw:frame draw:style-name="gr16" draw:text-style-name="P16" draw:layer="layout" svg:width="13.155cm" svg:height="0.454cm" svg:x="2cm" svg:y="15.878cm">
          <draw:text-box>
            <text:p text:style-name="P1"><text:span text:style-name="T16">ной карте поэта существуют две основные мифогенные точки. Это Москва </text:span></text:p>
          </draw:text-box>
        </draw:frame>
        <draw:frame draw:style-name="gr16" draw:text-style-name="P16" draw:layer="layout" svg:width="13.134cm" svg:height="0.454cm" svg:x="2cm" svg:y="16.407cm">
          <draw:text-box>
            <text:p text:style-name="P1"><text:span text:style-name="T16">как малая родина и главный город в судьбе А. Белого и Дорнах, с которым </text:span></text:p>
          </draw:text-box>
        </draw:frame>
        <draw:frame draw:style-name="gr16" draw:text-style-name="P16" draw:layer="layout" svg:width="7.106cm" svg:height="0.454cm" svg:x="2cm" svg:y="16.936cm">
          <draw:text-box>
            <text:p text:style-name="P1"><text:span text:style-name="T16">связаны главные жизненные вехи поэта. </text:span></text:p>
          </draw:text-box>
        </draw:frame>
        <draw:frame draw:style-name="gr16" draw:text-style-name="P16" draw:layer="layout" svg:width="12.49cm" svg:height="0.454cm" svg:x="2.5cm" svg:y="17.465cm">
          <draw:text-box>
            <text:p text:style-name="P1"><text:span text:style-name="T16">Серебряный век русской поэзии чрезвычайно богат на биографические </text:span></text:p>
          </draw:text-box>
        </draw:frame>
        <draw:frame draw:style-name="gr16" draw:text-style-name="P16" draw:layer="layout" svg:width="12.668cm" svg:height="0.454cm" svg:x="2cm" svg:y="17.994cm">
          <draw:text-box>
            <text:p text:style-name="P1"><text:span text:style-name="T16">мифы, так как жизнетворчество было одним из главных постулатов жиз-</text:span></text:p>
          </draw:text-box>
        </draw:frame>
        <draw:frame draw:style-name="gr16" draw:text-style-name="P16" draw:layer="layout" svg:width="12.943cm" svg:height="0.454cm" svg:x="2cm" svg:y="18.524cm">
          <draw:text-box>
            <text:p text:style-name="P1"><text:span text:style-name="T16">ненной философии творческой среды начала XX века: писатели сами при-</text:span></text:p>
          </draw:text-box>
        </draw:frame>
        <draw:frame draw:style-name="gr16" draw:text-style-name="P16" draw:layer="layout" svg:width="13.041cm" svg:height="0.454cm" svg:x="2cm" svg:y="19.053cm">
          <draw:text-box>
            <text:p text:style-name="P1"><text:span text:style-name="T16">думывали себе биографию и сами интерпретировали те или иные события </text:span></text:p>
          </draw:text-box>
        </draw:frame>
        <draw:frame draw:style-name="gr16" draw:text-style-name="P16" draw:layer="layout" svg:width="12.766cm" svg:height="0.454cm" svg:x="2cm" svg:y="19.582cm">
          <draw:text-box>
            <text:p text:style-name="P1"><text:span text:style-name="T16">жизни в соответствии с созданным образом. Способствовали этому и ми-</text:span></text:p>
          </draw:text-box>
        </draw:frame>
        <draw:frame draw:style-name="gr16" draw:text-style-name="P16" draw:layer="layout" svg:width="12.16cm" svg:height="0.454cm" svg:x="2cm" svg:y="20.111cm">
          <draw:text-box>
            <text:p text:style-name="P1"><text:span text:style-name="T16">стические философские учения, начавшие зарождаться в этот период.</text:span></text:p>
          </draw:text-box>
        </draw:frame>
        <draw:frame draw:style-name="gr16" draw:text-style-name="P16" draw:layer="layout" svg:width="12.41cm" svg:height="0.454cm" svg:x="2.5cm" svg:y="20.64cm">
          <draw:text-box>
            <text:p text:style-name="P1"><text:span text:style-name="T16">Фигура Д. Бурлюка, одного из отцов русского футуризма, подверглась </text:span></text:p>
          </draw:text-box>
        </draw:frame>
        <draw:frame draw:style-name="gr16" draw:text-style-name="P16" draw:layer="layout" svg:width="12.973cm" svg:height="0.454cm" svg:x="2cm" svg:y="21.169cm">
          <draw:text-box>
            <text:p text:style-name="P1"><text:span text:style-name="T16">двойной мифологизации: личностная, проводимая им работа по созданию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14cm" svg:height="0.454cm" svg:x="2cm" svg:y="21.698cm">
          <draw:text-box>
            <text:p text:style-name="P1"><text:span text:style-name="T16">образа предтечи русского футуризма и в литературе, и в живописи, и более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5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05</text:span></text:p>
          </draw:text-box>
        </draw:frame>
        <draw:frame draw:style-name="gr16" draw:text-style-name="P16" draw:layer="layout" svg:width="12.956cm" svg:height="0.454cm" svg:x="2cm" svg:y="2.12cm">
          <draw:text-box>
            <text:p text:style-name="P1"><text:span text:style-name="T16">поздняя, биографическая мифология, созданная критиками, литературове-</text:span></text:p>
          </draw:text-box>
        </draw:frame>
        <draw:frame draw:style-name="gr16" draw:text-style-name="P16" draw:layer="layout" svg:width="3.507cm" svg:height="0.454cm" svg:x="2cm" svg:y="2.649cm">
          <draw:text-box>
            <text:p text:style-name="P1"><text:span text:style-name="T16">дами и писателями. </text:span></text:p>
          </draw:text-box>
        </draw:frame>
        <draw:frame draw:style-name="gr16" draw:text-style-name="P16" draw:layer="layout" svg:width="3.063cm" svg:height="0.454cm" svg:x="2.5cm" svg:y="3.178cm">
          <draw:text-box>
            <text:p text:style-name="P1"><text:span text:style-name="T16">В стихотворении </text:span></text:p>
          </draw:text-box>
        </draw:frame>
        <draw:frame draw:style-name="gr16" draw:text-style-name="P17" draw:layer="layout" svg:width="1.374cm" svg:height="0.458cm" svg:x="5.602cm" svg:y="3.178cm">
          <draw:text-box>
            <text:p text:style-name="P1"><text:span text:style-name="T17">Бурлюк</text:span></text:p>
          </draw:text-box>
        </draw:frame>
        <draw:frame draw:style-name="gr16" draw:text-style-name="P16" draw:layer="layout" svg:width="8.296cm" svg:height="0.454cm" svg:x="6.845cm" svg:y="3.178cm">
          <draw:text-box>
            <text:p text:style-name="P1"><text:span text:style-name="T16"><text:s/></text:span><text:span text:style-name="T16">(1974), посвященном В. Кривулину, Шварц на-</text:span></text:p>
          </draw:text-box>
        </draw:frame>
        <draw:frame draw:style-name="gr16" draw:text-style-name="P16" draw:layer="layout" svg:width="13.117cm" svg:height="0.454cm" svg:x="2cm" svg:y="3.707cm">
          <draw:text-box>
            <text:p text:style-name="P1"><text:span text:style-name="T16">зывает несколько значительных для второго уровня мифологизации лично-</text:span></text:p>
          </draw:text-box>
        </draw:frame>
        <draw:frame draw:style-name="gr16" draw:text-style-name="P16" draw:layer="layout" svg:width="9.091cm" svg:height="0.454cm" svg:x="2cm" svg:y="4.236cm">
          <draw:text-box>
            <text:p text:style-name="P1"><text:span text:style-name="T16">сти черт, подчеркивая масштабность фигуры поэта. </text:span></text:p>
          </draw:text-box>
        </draw:frame>
        <draw:frame draw:style-name="gr16" draw:text-style-name="P16" draw:layer="layout" svg:width="12.672cm" svg:height="0.454cm" svg:x="2.5cm" svg:y="4.766cm">
          <draw:text-box>
            <text:p text:style-name="P1"><text:span text:style-name="T16">Конечно, основной момент, которым Д. Бурлюк отличался от других по-</text:span></text:p>
          </draw:text-box>
        </draw:frame>
        <draw:frame draw:style-name="gr16" draw:text-style-name="P16" draw:layer="layout" svg:width="13.159cm" svg:height="0.454cm" svg:x="2cm" svg:y="5.295cm">
          <draw:text-box>
            <text:p text:style-name="P1"><text:span text:style-name="T16">этов того времени, были не особенности поэзии или живописи, а его знаме-</text:span></text:p>
          </draw:text-box>
        </draw:frame>
        <draw:frame draw:style-name="gr16" draw:text-style-name="P16" draw:layer="layout" svg:width="12.998cm" svg:height="0.454cm" svg:x="2cm" svg:y="5.824cm">
          <draw:text-box>
            <text:p text:style-name="P1"><text:span text:style-name="T16">нитый стеклянный глаз, который позволяет Шварц отзываться о поэте-фу-</text:span></text:p>
          </draw:text-box>
        </draw:frame>
        <draw:frame draw:style-name="gr16" draw:text-style-name="P16" draw:layer="layout" svg:width="13.697cm" svg:height="0.454cm" svg:x="2cm" svg:y="6.353cm">
          <draw:text-box>
            <text:p text:style-name="P1"><text:span text:style-name="T16">туристе <text:s/>как <text:s/>о <text:s/>циклопе: <text:s/>«О <text:s/>русский <text:s/>Полифем! <text:s/>Гармонии <text:s/>стрекало <text:s/>/ <text:s/>Твой </text:span></text:p>
          </draw:text-box>
        </draw:frame>
        <draw:frame draw:style-name="gr16" draw:text-style-name="P16" draw:layer="layout" svg:width="12.753cm" svg:height="0.454cm" svg:x="2cm" svg:y="6.882cm">
          <draw:text-box>
            <text:p text:style-name="P1"><text:span text:style-name="T16">выжгло глаз» (Шварц 2002: 11). Полифем – могучий циклоп в древнегре-</text:span></text:p>
          </draw:text-box>
        </draw:frame>
        <draw:frame draw:style-name="gr16" draw:text-style-name="P16" draw:layer="layout" svg:width="12.901cm" svg:height="0.454cm" svg:x="2cm" svg:y="7.411cm">
          <draw:text-box>
            <text:p text:style-name="P1"><text:span text:style-name="T16">ческой мифологии, упоминаемый у многих античных авторов. Д. Бурлюк </text:span></text:p>
          </draw:text-box>
        </draw:frame>
        <draw:frame draw:style-name="gr16" draw:text-style-name="P16" draw:layer="layout" svg:width="12.96cm" svg:height="0.454cm" svg:x="2cm" svg:y="7.94cm">
          <draw:text-box>
            <text:p text:style-name="P1"><text:span text:style-name="T16">выбил глаз в раннем детстве в драке с братом и был вынужден всю жизнь </text:span></text:p>
          </draw:text-box>
        </draw:frame>
        <draw:frame draw:style-name="gr16" draw:text-style-name="P16" draw:layer="layout" svg:width="12.812cm" svg:height="0.454cm" svg:x="2cm" svg:y="8.47cm">
          <draw:text-box>
            <text:p text:style-name="P1"><text:span text:style-name="T16">ходить со стеклянной заменой, из чего впоследствии сделал часть своего </text:span></text:p>
          </draw:text-box>
        </draw:frame>
        <draw:frame draw:style-name="gr16" draw:text-style-name="P16" draw:layer="layout" svg:width="11.83cm" svg:height="0.454cm" svg:x="2cm" svg:y="8.999cm">
          <draw:text-box>
            <text:p text:style-name="P1"><text:span text:style-name="T16">стиля и главную узнаваемую черту. Владимир Маяковский в поэме </text:span></text:p>
          </draw:text-box>
        </draw:frame>
        <draw:frame draw:style-name="gr16" draw:text-style-name="P17" draw:layer="layout" svg:width="1.42cm" svg:height="0.458cm" svg:x="13.832cm" svg:y="8.999cm">
          <draw:text-box>
            <text:p text:style-name="P1"><text:span text:style-name="T17">Облако </text:span></text:p>
          </draw:text-box>
        </draw:frame>
        <draw:frame draw:style-name="gr16" draw:text-style-name="P17" draw:layer="layout" svg:width="1.594cm" svg:height="0.458cm" svg:x="2.083cm" svg:y="9.528cm">
          <draw:text-box>
            <text:p text:style-name="P1"><text:span text:style-name="T17">в штанах</text:span></text:p>
          </draw:text-box>
        </draw:frame>
        <draw:frame draw:style-name="gr16" draw:text-style-name="P16" draw:layer="layout" svg:width="11.06cm" svg:height="0.454cm" svg:x="3.597cm" svg:y="9.528cm">
          <draw:text-box>
            <text:p text:style-name="P1"><text:span text:style-name="T16"><text:s/></text:span><text:span text:style-name="T16">писал: «И – / как в гибель дредноута / от душащих спазм / бро-</text:span></text:p>
          </draw:text-box>
        </draw:frame>
        <draw:frame draw:style-name="gr16" draw:text-style-name="P16" draw:layer="layout" svg:width="12.981cm" svg:height="0.454cm" svg:x="2cm" svg:y="10.057cm">
          <draw:text-box>
            <text:p text:style-name="P1"><text:span text:style-name="T16">саются в разинутый люк – / сквозь свой / до крика разодранный глаз / лез, </text:span></text:p>
          </draw:text-box>
        </draw:frame>
        <draw:frame draw:style-name="gr16" draw:text-style-name="P16" draw:layer="layout" svg:width="12.901cm" svg:height="0.454cm" svg:x="2cm" svg:y="10.586cm">
          <draw:text-box>
            <text:p text:style-name="P1"><text:span text:style-name="T16">обезумев, Бурлюк. / Почти окрававив исслезенные веки, / вылез, / встал, / </text:span></text:p>
          </draw:text-box>
        </draw:frame>
        <draw:frame draw:style-name="gr16" draw:text-style-name="P16" draw:layer="layout" svg:width="12.846cm" svg:height="0.454cm" svg:x="2cm" svg:y="11.116cm">
          <draw:text-box>
            <text:p text:style-name="P1"><text:span text:style-name="T16">пошел / и с нежностью, неожиданной в жирном человеке, / взял и сказал: </text:span></text:p>
          </draw:text-box>
        </draw:frame>
        <draw:frame draw:style-name="gr16" draw:text-style-name="P16" draw:layer="layout" svg:width="13.345cm" svg:height="0.454cm" svg:x="2cm" svg:y="11.645cm">
          <draw:text-box>
            <text:p text:style-name="P1"><text:span text:style-name="T16">“</text:span><text:span text:style-name="T16">Хорошо!”». Сравнение с терпящим кораблекрушение дредноутом и эпитет </text:span></text:p>
          </draw:text-box>
        </draw:frame>
        <draw:frame draw:style-name="gr16" draw:text-style-name="P16" draw:layer="layout" svg:width="12.909cm" svg:height="0.454cm" svg:x="2cm" svg:y="12.174cm">
          <draw:text-box>
            <text:p text:style-name="P1"><text:span text:style-name="T16">«жирный» характеризуют Д. Бурлюка как большую, масштабную фигуру </text:span></text:p>
          </draw:text-box>
        </draw:frame>
        <draw:frame draw:style-name="gr16" draw:text-style-name="P16" draw:layer="layout" svg:width="5.687cm" svg:height="0.454cm" svg:x="2cm" svg:y="12.703cm">
          <draw:text-box>
            <text:p text:style-name="P1"><text:span text:style-name="T16">в прямом и переносном смысле. </text:span></text:p>
          </draw:text-box>
        </draw:frame>
        <draw:frame draw:style-name="gr16" draw:text-style-name="P16" draw:layer="layout" svg:width="13.083cm" svg:height="0.454cm" svg:x="2.5cm" svg:y="13.232cm">
          <draw:text-box>
            <text:p text:style-name="P1"><text:span text:style-name="T16">Про <text:s/>этот <text:s/>стеклянный <text:s/>глаз <text:s/>Шварц <text:s/>позже <text:s/>напишет <text:s/>в <text:s/>письме <text:s/>к <text:s/>О. <text:s/>Мар-</text:span></text:p>
          </draw:text-box>
        </draw:frame>
        <draw:frame draw:style-name="gr16" draw:text-style-name="P16" draw:layer="layout" svg:width="12.859cm" svg:height="0.454cm" svg:x="2cm" svg:y="13.761cm">
          <draw:text-box>
            <text:p text:style-name="P1"><text:span text:style-name="T16">тыновой от 15.07.2000 года: «А еще я сегодня была на выставке Бурлюка </text:span></text:p>
          </draw:text-box>
        </draw:frame>
        <draw:frame draw:style-name="gr16" draw:text-style-name="P16" draw:layer="layout" svg:width="12.952cm" svg:height="0.454cm" svg:x="2cm" svg:y="14.29cm">
          <draw:text-box>
            <text:p text:style-name="P1"><text:span text:style-name="T16">в Русском музее, очень забавной, там выставлен даже его глаз – каре-фио-</text:span></text:p>
          </draw:text-box>
        </draw:frame>
        <draw:frame draw:style-name="gr16" draw:text-style-name="P16" draw:layer="layout" svg:width="13.125cm" svg:height="0.454cm" svg:x="2cm" svg:y="14.82cm">
          <draw:text-box>
            <text:p text:style-name="P1"><text:span text:style-name="T16">летовый» (Мартынова 2011). Сравнение Д. Бурлюка с циклопом позволяет </text:span></text:p>
          </draw:text-box>
        </draw:frame>
        <draw:frame draw:style-name="gr16" draw:text-style-name="P16" draw:layer="layout" svg:width="13.456cm" svg:height="0.454cm" svg:x="2cm" svg:y="15.349cm">
          <draw:text-box>
            <text:p text:style-name="P1"><text:span text:style-name="T16">поэтессе <text:s/>показать <text:s/>и <text:s/>оценить <text:s/>реальную <text:s/>масштабность <text:s/>его <text:s/>личности. <text:s/>Она </text:span></text:p>
          </draw:text-box>
        </draw:frame>
        <draw:frame draw:style-name="gr16" draw:text-style-name="P16" draw:layer="layout" svg:width="13.18cm" svg:height="0.454cm" svg:x="2cm" svg:y="15.878cm">
          <draw:text-box>
            <text:p text:style-name="P1"><text:span text:style-name="T16">воссоздает образ поэта по законам античной поэтики, поэтому он представ-</text:span></text:p>
          </draw:text-box>
        </draw:frame>
        <draw:frame draw:style-name="gr16" draw:text-style-name="P16" draw:layer="layout" svg:width="13.523cm" svg:height="0.454cm" svg:x="2cm" svg:y="16.407cm">
          <draw:text-box>
            <text:p text:style-name="P1"><text:span text:style-name="T16">ляется <text:s/>нам <text:s/>более <text:s/>значительным, <text:s/>чем <text:s/>реальный <text:s/>человек, <text:s/>и <text:s/>более <text:s/>прибли-</text:span></text:p>
          </draw:text-box>
        </draw:frame>
        <draw:frame draw:style-name="gr16" draw:text-style-name="P16" draw:layer="layout" svg:width="13.502cm" svg:height="0.454cm" svg:x="2cm" svg:y="16.936cm">
          <draw:text-box>
            <text:p text:style-name="P1"><text:span text:style-name="T16">женным <text:s/>к <text:s/>первичным <text:s/>природным <text:s/>стихиям, <text:s/>к <text:s/>хаосу, <text:s/>из <text:s/>которого <text:s/>произо-</text:span></text:p>
          </draw:text-box>
        </draw:frame>
        <draw:frame draw:style-name="gr16" draw:text-style-name="P16" draw:layer="layout" svg:width="12.816cm" svg:height="0.454cm" svg:x="2cm" svg:y="17.465cm">
          <draw:text-box>
            <text:p text:style-name="P1"><text:span text:style-name="T16">шла Вселенная: «Явился он – и Хаос забурлил / И асимметрия взыграла» </text:span></text:p>
          </draw:text-box>
        </draw:frame>
        <draw:frame draw:style-name="gr16" draw:text-style-name="P16" draw:layer="layout" svg:width="12.99cm" svg:height="0.454cm" svg:x="2cm" svg:y="17.995cm">
          <draw:text-box>
            <text:p text:style-name="P1"><text:span text:style-name="T16">(Шварц 2002: 11). Кроме того, близость к первозданной природе, могучей </text:span></text:p>
          </draw:text-box>
        </draw:frame>
        <draw:frame draw:style-name="gr16" draw:text-style-name="P16" draw:layer="layout" svg:width="13.113cm" svg:height="0.454cm" svg:x="2cm" svg:y="18.524cm">
          <draw:text-box>
            <text:p text:style-name="P1"><text:span text:style-name="T16">и даже пугающей своей силой, подчеркивается сравнением поэта с быком: </text:span></text:p>
          </draw:text-box>
        </draw:frame>
        <draw:frame draw:style-name="gr16" draw:text-style-name="P16" draw:layer="layout" svg:width="13.477cm" svg:height="0.454cm" svg:x="2cm" svg:y="19.053cm">
          <draw:text-box>
            <text:p text:style-name="P1"><text:span text:style-name="T16">«И <text:s/>бык <text:s/>упал, <text:s/>/ <text:s/>И <text:s/>встал <text:s/>Бурлюк»; <text:s/>«Промчался <text:s/>он <text:s/>ревущим <text:s/>Быкобогом» </text:span></text:p>
          </draw:text-box>
        </draw:frame>
        <draw:frame draw:style-name="gr16" draw:text-style-name="P16" draw:layer="layout" svg:width="12.634cm" svg:height="0.454cm" svg:x="2cm" svg:y="19.582cm">
          <draw:text-box>
            <text:p text:style-name="P1"><text:span text:style-name="T16">(Шварц 2002: 11). Бык – символ физической силы и природной свирепо-</text:span></text:p>
          </draw:text-box>
        </draw:frame>
        <draw:frame draw:style-name="gr16" draw:text-style-name="P16" draw:layer="layout" svg:width="13.485cm" svg:height="0.454cm" svg:x="2cm" svg:y="20.111cm">
          <draw:text-box>
            <text:p text:style-name="P1"><text:span text:style-name="T16">сти, <text:s/>символ <text:s/>могущества <text:s/>нового <text:s/>искусства <text:s/>у <text:s/>футуристов, <text:s/>сам <text:s/>Д. <text:s/>Бурлюк </text:span></text:p>
          </draw:text-box>
        </draw:frame>
        <draw:frame draw:style-name="gr16" draw:text-style-name="P16" draw:layer="layout" svg:width="3.084cm" svg:height="0.454cm" svg:x="2cm" svg:y="20.64cm">
          <draw:text-box>
            <text:p text:style-name="P1"><text:span text:style-name="T16">в <text:s/>стихотворении </text:span></text:p>
          </draw:text-box>
        </draw:frame>
        <draw:frame draw:style-name="gr16" draw:text-style-name="P17" draw:layer="layout" svg:width="2.61cm" svg:height="0.458cm" svg:x="5.149cm" svg:y="20.641cm">
          <draw:text-box>
            <text:p text:style-name="P1"><text:span text:style-name="T17">Весенний <text:s/>бык</text:span></text:p>
          </draw:text-box>
        </draw:frame>
        <draw:frame draw:style-name="gr16" draw:text-style-name="P16" draw:layer="layout" svg:width="7.753cm" svg:height="0.454cm" svg:x="7.592cm" svg:y="20.641cm">
          <draw:text-box>
            <text:p text:style-name="P1"><text:span text:style-name="T16"><text:s text:c="2"/></text:span><text:span text:style-name="T16">(1924) <text:s/>писал <text:s/>о <text:s/>себе: <text:s/>«Душа <text:s/>на <text:s/>выспрен-</text:span></text:p>
          </draw:text-box>
        </draw:frame>
        <draw:frame draw:style-name="gr16" draw:text-style-name="P16" draw:layer="layout" svg:width="13.062cm" svg:height="0.454cm" svg:x="2cm" svg:y="21.17cm">
          <draw:text-box>
            <text:p text:style-name="P1"><text:span text:style-name="T16">ном амвоне / Косая сажень бычьих плеч» (Бурлюк 1990: 112). Образ быка,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97cm" svg:height="0.454cm" svg:x="2cm" svg:y="21.699cm">
          <draw:text-box>
            <text:p text:style-name="P1"><text:span text:style-name="T16">символизирующего <text:s/>природную <text:s/>мощь, <text:s/>– <text:s/>сквозной <text:s/>у <text:s/>футуристов, <text:s/>читаем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6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0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058cm" svg:height="0.454cm" svg:x="2cm" svg:y="2.12cm">
          <draw:text-box>
            <text:p text:style-name="P1"><text:span text:style-name="T16">у В.В. Маяковского: «И вдруг я / Ревность метну в ложи / Мрущим глазом </text:span></text:p>
          </draw:text-box>
        </draw:frame>
        <draw:frame draw:style-name="gr16" draw:text-style-name="P16" draw:layer="layout" svg:width="13.316cm" svg:height="0.454cm" svg:x="2cm" svg:y="2.649cm">
          <draw:text-box>
            <text:p text:style-name="P1"><text:span text:style-name="T16">быка» или «Если быка трудом уморят – / он уйдет, / разляжется в холодных </text:span></text:p>
          </draw:text-box>
        </draw:frame>
        <draw:frame draw:style-name="gr16" draw:text-style-name="P16" draw:layer="layout" svg:width="13.307cm" svg:height="0.454cm" svg:x="2cm" svg:y="3.178cm">
          <draw:text-box>
            <text:p text:style-name="P1"><text:span text:style-name="T16">водах. / Кроме любви твоей / мне / нету моря, / а у любви твоей и плачем не </text:span></text:p>
          </draw:text-box>
        </draw:frame>
        <draw:frame draw:style-name="gr16" draw:text-style-name="P16" draw:layer="layout" svg:width="3.321cm" svg:height="0.454cm" svg:x="2cm" svg:y="3.707cm">
          <draw:text-box>
            <text:p text:style-name="P1"><text:span text:style-name="T16">вымолишь отдых».</text:span></text:p>
          </draw:text-box>
        </draw:frame>
        <draw:frame draw:style-name="gr16" draw:text-style-name="P16" draw:layer="layout" svg:width="12.143cm" svg:height="0.454cm" svg:x="2.5cm" svg:y="4.236cm">
          <draw:text-box>
            <text:p text:style-name="P1"><text:span text:style-name="T16">Масштаб личности Д. Бурлюка, по мнению поэтессы, не мог быть по </text:span></text:p>
          </draw:text-box>
        </draw:frame>
        <draw:frame draw:style-name="gr16" draw:text-style-name="P16" draw:layer="layout" svg:width="13.231cm" svg:height="0.454cm" svg:x="2cm" svg:y="4.766cm">
          <draw:text-box>
            <text:p text:style-name="P1"><text:span text:style-name="T16">достоинству оценен в СССР, который она иронично называет «страной ква-</text:span></text:p>
          </draw:text-box>
        </draw:frame>
        <draw:frame draw:style-name="gr16" draw:text-style-name="P16" draw:layer="layout" svg:width="12.799cm" svg:height="0.454cm" svg:x="2cm" svg:y="5.295cm">
          <draw:text-box>
            <text:p text:style-name="P1"><text:span text:style-name="T16">дратных подбородков» (Шварц 2002: 12), намекая на клишированные об-</text:span></text:p>
          </draw:text-box>
        </draw:frame>
        <draw:frame draw:style-name="gr16" draw:text-style-name="P16" draw:layer="layout" svg:width="12.888cm" svg:height="0.454cm" svg:x="2cm" svg:y="5.824cm">
          <draw:text-box>
            <text:p text:style-name="P1"><text:span text:style-name="T16">разы героев труда в эстетике соцреализма. И в то же время Шварц играет </text:span></text:p>
          </draw:text-box>
        </draw:frame>
        <draw:frame draw:style-name="gr16" draw:text-style-name="P16" draw:layer="layout" svg:width="12.778cm" svg:height="0.454cm" svg:x="2cm" svg:y="6.353cm">
          <draw:text-box>
            <text:p text:style-name="P1"><text:span text:style-name="T16">смыслами как поэт-постмодернист, когда называет поэта «Давид кубиче-</text:span></text:p>
          </draw:text-box>
        </draw:frame>
        <draw:frame draw:style-name="gr16" draw:text-style-name="P16" draw:layer="layout" svg:width="13.041cm" svg:height="0.454cm" svg:x="2cm" svg:y="6.882cm">
          <draw:text-box>
            <text:p text:style-name="P1"><text:span text:style-name="T16">ский» (Шварц 2002: 12). Кубизм – авангардное направление, в котором ра-</text:span></text:p>
          </draw:text-box>
        </draw:frame>
        <draw:frame draw:style-name="gr16" draw:text-style-name="P16" draw:layer="layout" svg:width="13.307cm" svg:height="0.454cm" svg:x="2cm" svg:y="7.411cm">
          <draw:text-box>
            <text:p text:style-name="P1"><text:span text:style-name="T16">ботал Бурлюк-художник, куб напоминал внешним видом его внушительное </text:span></text:p>
          </draw:text-box>
        </draw:frame>
        <draw:frame draw:style-name="gr16" draw:text-style-name="P16" draw:layer="layout" svg:width="12.846cm" svg:height="0.454cm" svg:x="2cm" svg:y="7.94cm">
          <draw:text-box>
            <text:p text:style-name="P1"><text:span text:style-name="T16">тело, куб в отличие от квадрата – фигура объемная, существующая в про-</text:span></text:p>
          </draw:text-box>
        </draw:frame>
        <draw:frame draw:style-name="gr16" draw:text-style-name="P16" draw:layer="layout" svg:width="13.024cm" svg:height="0.454cm" svg:x="2cm" svg:y="8.47cm">
          <draw:text-box>
            <text:p text:style-name="P1"><text:span text:style-name="T16">странстве, а не в плоскости. Именно такое «геометрическое» обоснование </text:span></text:p>
          </draw:text-box>
        </draw:frame>
        <draw:frame draw:style-name="gr16" draw:text-style-name="P16" draw:layer="layout" svg:width="7.41cm" svg:height="0.454cm" svg:x="2cm" svg:y="8.999cm">
          <draw:text-box>
            <text:p text:style-name="P1"><text:span text:style-name="T16">забвенья Д. Бурлюка в СССР дает Шварц. </text:span></text:p>
          </draw:text-box>
        </draw:frame>
        <draw:frame draw:style-name="gr16" draw:text-style-name="P16" draw:layer="layout" svg:width="12.456cm" svg:height="0.454cm" svg:x="2.5cm" svg:y="9.528cm">
          <draw:text-box>
            <text:p text:style-name="P1"><text:span text:style-name="T16">Вообще биографическое пространство поэта-футуриста строится по за-</text:span></text:p>
          </draw:text-box>
        </draw:frame>
        <draw:frame draw:style-name="gr16" draw:text-style-name="P16" draw:layer="layout" svg:width="13.286cm" svg:height="0.454cm" svg:x="2cm" svg:y="10.057cm">
          <draw:text-box>
            <text:p text:style-name="P1"><text:span text:style-name="T16">конам <text:s/>мифопоэтики <text:s/>(использование <text:s/>мифологем <text:s/>античности <text:s/>и <text:s/>искусства </text:span></text:p>
          </draw:text-box>
        </draw:frame>
        <draw:frame draw:style-name="gr16" draw:text-style-name="P16" draw:layer="layout" svg:width="13.341cm" svg:height="0.454cm" svg:x="2cm" svg:y="10.586cm">
          <draw:text-box>
            <text:p text:style-name="P1"><text:span text:style-name="T16">начала <text:s/>XX <text:s/>века) <text:s/>и <text:s/>эстетики <text:s/>кубизма, <text:s/>характеризующейся <text:s/>использовани-</text:span></text:p>
          </draw:text-box>
        </draw:frame>
        <draw:frame draw:style-name="gr16" draw:text-style-name="P16" draw:layer="layout" svg:width="13.307cm" svg:height="0.454cm" svg:x="2cm" svg:y="11.115cm">
          <draw:text-box>
            <text:p text:style-name="P1"><text:span text:style-name="T16">ем <text:s/>геометизированных <text:s/>условных <text:s/>форм <text:s/>(«он <text:s/>из <text:s/>круга <text:s/>в <text:s/>круг»; <text:s/>«асимме-</text:span></text:p>
          </draw:text-box>
        </draw:frame>
        <draw:frame draw:style-name="gr16" draw:text-style-name="P16" draw:layer="layout" svg:width="13.417cm" svg:height="0.454cm" svg:x="2cm" svg:y="11.645cm">
          <draw:text-box>
            <text:p text:style-name="P1"><text:span text:style-name="T16">трия <text:s/>взыграла»; <text:s/>«Давид <text:s/>кубический», <text:s/>«страна <text:s/>квадратных <text:s/>подбородков» </text:span></text:p>
          </draw:text-box>
        </draw:frame>
        <draw:frame draw:style-name="gr16" draw:text-style-name="P16" draw:layer="layout" svg:width="12.821cm" svg:height="0.454cm" svg:x="2cm" svg:y="12.174cm">
          <draw:text-box>
            <text:p text:style-name="P1"><text:span text:style-name="T16">[Шварц 2002: 11–12]). Ядром семантического поля биографического про-</text:span></text:p>
          </draw:text-box>
        </draw:frame>
        <draw:frame draw:style-name="gr16" draw:text-style-name="P16" draw:layer="layout" svg:width="13.197cm" svg:height="0.454cm" svg:x="2cm" svg:y="12.703cm">
          <draw:text-box>
            <text:p text:style-name="P1"><text:span text:style-name="T16">странства Д. Бурлюка становятся образы циклопа, связанного с обстоятель-</text:span></text:p>
          </draw:text-box>
        </draw:frame>
        <draw:frame draw:style-name="gr16" draw:text-style-name="P16" draw:layer="layout" svg:width="12.867cm" svg:height="0.454cm" svg:x="2cm" svg:y="13.232cm">
          <draw:text-box>
            <text:p text:style-name="P1"><text:span text:style-name="T16">ствами жизнетворчества, быка как символа природной стихии и забвенье </text:span></text:p>
          </draw:text-box>
        </draw:frame>
        <draw:frame draw:style-name="gr16" draw:text-style-name="P16" draw:layer="layout" svg:width="12.969cm" svg:height="0.454cm" svg:x="2cm" svg:y="13.761cm">
          <draw:text-box>
            <text:p text:style-name="P1"><text:span text:style-name="T16">после эмиграции в Японию и США. Это пространство эмоционально и не-</text:span></text:p>
          </draw:text-box>
        </draw:frame>
        <draw:frame draw:style-name="gr16" draw:text-style-name="P16" draw:layer="layout" svg:width="6.746cm" svg:height="0.454cm" svg:x="2cm" svg:y="14.29cm">
          <draw:text-box>
            <text:p text:style-name="P1"><text:span text:style-name="T16">однородно в мотивно-образном строе. </text:span></text:p>
          </draw:text-box>
        </draw:frame>
        <draw:frame draw:style-name="gr16" draw:text-style-name="P16" draw:layer="layout" svg:width="12.842cm" svg:height="0.454cm" svg:x="2.5cm" svg:y="14.819cm">
          <draw:text-box>
            <text:p text:style-name="P1"><text:span text:style-name="T16">Постмодернистская <text:s/>поэзия <text:s/>Шварц <text:s/>активно <text:s/>использует <text:s/>образы <text:s/>поэтов </text:span></text:p>
          </draw:text-box>
        </draw:frame>
        <draw:frame draw:style-name="gr16" draw:text-style-name="P16" draw:layer="layout" svg:width="12.846cm" svg:height="0.454cm" svg:x="2cm" svg:y="15.349cm">
          <draw:text-box>
            <text:p text:style-name="P1"><text:span text:style-name="T16">и писателей, их биографические и автобиографические мифы для постро-</text:span></text:p>
          </draw:text-box>
        </draw:frame>
        <draw:frame draw:style-name="gr16" draw:text-style-name="P16" draw:layer="layout" svg:width="13.405cm" svg:height="0.454cm" svg:x="2cm" svg:y="15.878cm">
          <draw:text-box>
            <text:p text:style-name="P1"><text:span text:style-name="T16">ения <text:s/>особого <text:s/>пространства <text:s/>русской <text:s/>литературы, <text:s/>составленного <text:s/>из <text:s/>разно-</text:span></text:p>
          </draw:text-box>
        </draw:frame>
        <draw:frame draw:style-name="gr16" draw:text-style-name="P16" draw:layer="layout" svg:width="13.104cm" svg:height="0.454cm" svg:x="2cm" svg:y="16.407cm">
          <draw:text-box>
            <text:p text:style-name="P1"><text:span text:style-name="T16">родных элементов и связанных единым творческим замыслом автора. Про-</text:span></text:p>
          </draw:text-box>
        </draw:frame>
        <draw:frame draw:style-name="gr16" draw:text-style-name="P16" draw:layer="layout" svg:width="12.897cm" svg:height="0.454cm" svg:x="2cm" svg:y="16.936cm">
          <draw:text-box>
            <text:p text:style-name="P1"><text:span text:style-name="T16">странство биографических мифов наполнено реалиями действительности </text:span></text:p>
          </draw:text-box>
        </draw:frame>
        <draw:frame draw:style-name="gr16" draw:text-style-name="P16" draw:layer="layout" svg:width="13.142cm" svg:height="0.454cm" svg:x="2cm" svg:y="17.465cm">
          <draw:text-box>
            <text:p text:style-name="P1"><text:span text:style-name="T16">и фактами. Этими средствами поэтесса добивается эффекта достоверности </text:span></text:p>
          </draw:text-box>
        </draw:frame>
        <draw:frame draw:style-name="gr16" draw:text-style-name="P16" draw:layer="layout" svg:width="13.312cm" svg:height="0.454cm" svg:x="2cm" svg:y="17.994cm">
          <draw:text-box>
            <text:p text:style-name="P1"><text:span text:style-name="T16">и <text:s/>материализации <text:s/>пространства. <text:s/>Читатель <text:s/>наблюдает <text:s/>знаковые, <text:s/>с <text:s/>точки </text:span></text:p>
          </draw:text-box>
        </draw:frame>
        <draw:frame draw:style-name="gr16" draw:text-style-name="P16" draw:layer="layout" svg:width="12.761cm" svg:height="0.454cm" svg:x="2cm" svg:y="18.523cm">
          <draw:text-box>
            <text:p text:style-name="P1"><text:span text:style-name="T16">зрения поэтессы, события в режиме «реального времени», становясь оче-</text:span></text:p>
          </draw:text-box>
        </draw:frame>
        <draw:frame draw:style-name="gr16" draw:text-style-name="P16" draw:layer="layout" svg:width="5.095cm" svg:height="0.454cm" svg:x="2cm" svg:y="19.053cm">
          <draw:text-box>
            <text:p text:style-name="P1"><text:span text:style-name="T16">видцем описанных ситуаций.</text:span></text:p>
          </draw:text-box>
        </draw:frame>
        <draw:frame draw:style-name="gr16" draw:text-style-name="P16" draw:layer="layout" svg:width="12.376cm" svg:height="0.454cm" svg:x="2.5cm" svg:y="19.582cm">
          <draw:text-box>
            <text:p text:style-name="P1"><text:span text:style-name="T16">Построение биографического пространства опирается на разнородные </text:span></text:p>
          </draw:text-box>
        </draw:frame>
        <draw:frame draw:style-name="gr16" draw:text-style-name="P16" draw:layer="layout" svg:width="12.613cm" svg:height="0.454cm" svg:x="2cm" svg:y="20.111cm">
          <draw:text-box>
            <text:p text:style-name="P1"><text:span text:style-name="T16">мифопоэтические представления о той или иной личности с использова-</text:span></text:p>
          </draw:text-box>
        </draw:frame>
        <draw:frame draw:style-name="gr16" draw:text-style-name="P16" draw:layer="layout" svg:width="13.091cm" svg:height="0.454cm" svg:x="2cm" svg:y="20.64cm">
          <draw:text-box>
            <text:p text:style-name="P1"><text:span text:style-name="T16">нием античной мифологии, эсхатологических и инфернальных представле-</text:span></text:p>
          </draw:text-box>
        </draw:frame>
        <draw:frame draw:style-name="gr16" draw:text-style-name="P16" draw:layer="layout" svg:width="13.125cm" svg:height="0.454cm" svg:x="2cm" svg:y="21.169cm">
          <draw:text-box>
            <text:p text:style-name="P1"><text:span text:style-name="T16">ний, устойчивой символики литературы XX века. Очень часто биографич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231cm" svg:height="0.454cm" svg:x="2cm" svg:y="21.698cm">
          <draw:text-box>
            <text:p text:style-name="P1"><text:span text:style-name="T16">ские пространства становятся замкнутыми, так как оказываются органично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7" draw:style-name="dp1" draw:master-page-name="master-page38">
        <draw:frame draw:style-name="gr6" draw:text-style-name="P19" draw:layer="layout" svg:width="11.961cm" svg:height="0.365cm" svg:x="2.804cm" svg:y="1.387cm">
          <draw:text-box>
            <text:p text:style-name="P1"><text:span text:style-name="T20">Интертекстуальная модель пространства русской литературы в поэзии Елены Шварц 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07</text:span></text:p>
          </draw:text-box>
        </draw:frame>
        <draw:frame draw:style-name="gr16" draw:text-style-name="P16" draw:layer="layout" svg:width="1.581cm" svg:height="0.454cm" svg:x="2cm" svg:y="2.12cm">
          <draw:text-box>
            <text:p text:style-name="P1"><text:span text:style-name="T16">вписаны </text:span></text:p>
          </draw:text-box>
        </draw:frame>
        <draw:frame draw:style-name="gr16" draw:text-style-name="P16" draw:layer="layout" svg:width="0.405cm" svg:height="0.454cm" svg:x="3.716cm" svg:y="2.12cm">
          <draw:text-box>
            <text:p text:style-name="P1"><text:span text:style-name="T16">в </text:span></text:p>
          </draw:text-box>
        </draw:frame>
        <draw:frame draw:style-name="gr16" draw:text-style-name="P16" draw:layer="layout" svg:width="2.419cm" svg:height="0.454cm" svg:x="4.142cm" svg:y="2.12cm">
          <draw:text-box>
            <text:p text:style-name="P1"><text:span text:style-name="T16">пространства </text:span></text:p>
          </draw:text-box>
        </draw:frame>
        <draw:frame draw:style-name="gr16" draw:text-style-name="P16" draw:layer="layout" svg:width="2.948cm" svg:height="0.454cm" svg:x="6.696cm" svg:y="2.12cm">
          <draw:text-box>
            <text:p text:style-name="P1"><text:span text:style-name="T16">географические, </text:span></text:p>
          </draw:text-box>
        </draw:frame>
        <draw:frame draw:style-name="gr16" draw:text-style-name="P16" draw:layer="layout" svg:width="1.065cm" svg:height="0.454cm" svg:x="9.775cm" svg:y="2.12cm">
          <draw:text-box>
            <text:p text:style-name="P1"><text:span text:style-name="T16">тесно </text:span></text:p>
          </draw:text-box>
        </draw:frame>
        <draw:frame draw:style-name="gr16" draw:text-style-name="P16" draw:layer="layout" svg:width="1.894cm" svg:height="0.454cm" svg:x="10.978cm" svg:y="2.12cm">
          <draw:text-box>
            <text:p text:style-name="P1"><text:span text:style-name="T16">связанные </text:span></text:p>
          </draw:text-box>
        </draw:frame>
        <draw:frame draw:style-name="gr16" draw:text-style-name="P16" draw:layer="layout" svg:width="2.136cm" svg:height="0.454cm" svg:x="12.993cm" svg:y="2.12cm">
          <draw:text-box>
            <text:p text:style-name="P1"><text:span text:style-name="T16">семантикой </text:span></text:p>
          </draw:text-box>
        </draw:frame>
        <draw:frame draw:style-name="gr16" draw:text-style-name="P16" draw:layer="layout" svg:width="12.643cm" svg:height="0.454cm" svg:x="2cm" svg:y="2.649cm">
          <draw:text-box>
            <text:p text:style-name="P1"><text:span text:style-name="T16">и коннотативной сферой с той или иной личностью. В таком случае они </text:span></text:p>
          </draw:text-box>
        </draw:frame>
        <draw:frame draw:style-name="gr16" draw:text-style-name="P16" draw:layer="layout" svg:width="8.397cm" svg:height="0.454cm" svg:x="2cm" svg:y="3.178cm">
          <draw:text-box>
            <text:p text:style-name="P1"><text:span text:style-name="T16">приобретают все характеристики геобиографии.</text:span></text:p>
          </draw:text-box>
        </draw:frame>
        <draw:frame draw:style-name="gr16" draw:text-style-name="P16" draw:layer="layout" svg:width="12.478cm" svg:height="0.454cm" svg:x="2.5cm" svg:y="3.707cm">
          <draw:text-box>
            <text:p text:style-name="P1"><text:span text:style-name="T16">Кроме того, реальным эпизодам из жизни того или иного писателя при-</text:span></text:p>
          </draw:text-box>
        </draw:frame>
        <draw:frame draw:style-name="gr16" draw:text-style-name="P16" draw:layer="layout" svg:width="13.02cm" svg:height="0.454cm" svg:x="2cm" svg:y="4.236cm">
          <draw:text-box>
            <text:p text:style-name="P1"><text:span text:style-name="T16">дается глубинный метафизический смысл, так как, по мнению Шварц, это </text:span></text:p>
          </draw:text-box>
        </draw:frame>
        <draw:frame draw:style-name="gr16" draw:text-style-name="P16" draw:layer="layout" svg:width="13.422cm" svg:height="0.454cm" svg:x="2cm" svg:y="4.766cm">
          <draw:text-box>
            <text:p text:style-name="P1"><text:span text:style-name="T16">избранные <text:s/>люди, <text:s/>которым <text:s/>позволено <text:s/>видеть <text:s/>и <text:s/>чувствовать <text:s/>больше, <text:s/>чем </text:span></text:p>
          </draw:text-box>
        </draw:frame>
        <draw:frame draw:style-name="gr16" draw:text-style-name="P16" draw:layer="layout" svg:width="3.888cm" svg:height="0.454cm" svg:x="2cm" svg:y="5.295cm">
          <draw:text-box>
            <text:p text:style-name="P1"><text:span text:style-name="T16">простым обывателям. </text:span></text:p>
          </draw:text-box>
        </draw:frame>
        <draw:frame draw:style-name="gr16" draw:text-style-name="P16" draw:layer="layout" svg:width="12.613cm" svg:height="0.454cm" svg:x="2.5cm" svg:y="5.824cm">
          <draw:text-box>
            <text:p text:style-name="P1"><text:span text:style-name="T16">Таким образом, мы можем убедиться, что пространство русской литера-</text:span></text:p>
          </draw:text-box>
        </draw:frame>
        <draw:frame draw:style-name="gr16" draw:text-style-name="P16" draw:layer="layout" svg:width="13.083cm" svg:height="0.454cm" svg:x="2cm" svg:y="6.353cm">
          <draw:text-box>
            <text:p text:style-name="P1"><text:span text:style-name="T16">туры в поэтическом наследии Шварц в соответствии с постмодернистской </text:span></text:p>
          </draw:text-box>
        </draw:frame>
        <draw:frame draw:style-name="gr16" draw:text-style-name="P16" draw:layer="layout" svg:width="13.125cm" svg:height="0.454cm" svg:x="2cm" svg:y="6.882cm">
          <draw:text-box>
            <text:p text:style-name="P1"><text:span text:style-name="T16">установкой на интертекстуальность и цитацию представлено крайне разно-</text:span></text:p>
          </draw:text-box>
        </draw:frame>
        <draw:frame draw:style-name="gr16" draw:text-style-name="P16" draw:layer="layout" svg:width="13.159cm" svg:height="0.454cm" svg:x="2cm" svg:y="7.411cm">
          <draw:text-box>
            <text:p text:style-name="P1"><text:span text:style-name="T16">образными мифопоэтическими пространственными моделями, ключевыми </text:span></text:p>
          </draw:text-box>
        </draw:frame>
        <draw:frame draw:style-name="gr16" draw:text-style-name="P16" draw:layer="layout" svg:width="13.227cm" svg:height="0.454cm" svg:x="2cm" svg:y="7.94cm">
          <draw:text-box>
            <text:p text:style-name="P1"><text:span text:style-name="T16">из <text:s/>которых <text:s/>является <text:s/>пространство <text:s/>«русской» <text:s/>Италии, <text:s/>пространство <text:s/>Пе-</text:span></text:p>
          </draw:text-box>
        </draw:frame>
        <draw:frame draw:style-name="gr16" draw:text-style-name="P16" draw:layer="layout" svg:width="12.744cm" svg:height="0.454cm" svg:x="2cm" svg:y="8.47cm">
          <draw:text-box>
            <text:p text:style-name="P1"><text:span text:style-name="T16">тербурга как города-миража и пространство биографических мифов, соз-</text:span></text:p>
          </draw:text-box>
        </draw:frame>
        <draw:frame draw:style-name="gr16" draw:text-style-name="P16" draw:layer="layout" svg:width="12.99cm" svg:height="0.454cm" svg:x="2cm" svg:y="8.999cm">
          <draw:text-box>
            <text:p text:style-name="P1"><text:span text:style-name="T16">данных вокруг имен знаменитых поэтов и писателей русской литературы. </text:span></text:p>
          </draw:text-box>
        </draw:frame>
        <draw:frame draw:style-name="gr16" draw:text-style-name="P16" draw:layer="layout" svg:width="12.812cm" svg:height="0.454cm" svg:x="2cm" svg:y="9.528cm">
          <draw:text-box>
            <text:p text:style-name="P1"><text:span text:style-name="T16">Италия рассмотрена нами с позиции геобиографии самой поэтессы, путе-</text:span></text:p>
          </draw:text-box>
        </draw:frame>
        <draw:frame draw:style-name="gr16" draw:text-style-name="P16" draw:layer="layout" svg:width="12.821cm" svg:height="0.454cm" svg:x="2cm" svg:y="10.057cm">
          <draw:text-box>
            <text:p text:style-name="P1"><text:span text:style-name="T16">шествие как способ рефлексии собственной жизни через призму русской </text:span></text:p>
          </draw:text-box>
        </draw:frame>
        <draw:frame draw:style-name="gr16" draw:text-style-name="P16" draw:layer="layout" svg:width="12.893cm" svg:height="0.454cm" svg:x="2cm" svg:y="10.586cm">
          <draw:text-box>
            <text:p text:style-name="P1"><text:span text:style-name="T16">поэзии. Петербург Шварц – пространство, прежде всего, культурное, впи-</text:span></text:p>
          </draw:text-box>
        </draw:frame>
        <draw:frame draw:style-name="gr16" draw:text-style-name="P16" draw:layer="layout" svg:width="13.206cm" svg:height="0.454cm" svg:x="2cm" svg:y="11.115cm">
          <draw:text-box>
            <text:p text:style-name="P1"><text:span text:style-name="T16">тавшее в себя исторические, литературные, фольклорные, мифологические </text:span></text:p>
          </draw:text-box>
        </draw:frame>
        <draw:frame draw:style-name="gr16" draw:text-style-name="P16" draw:layer="layout" svg:width="13.036cm" svg:height="0.454cm" svg:x="2cm" svg:y="11.645cm">
          <draw:text-box>
            <text:p text:style-name="P1"><text:span text:style-name="T16">и другие интертексты. При изображении города поэтесса предельно точна </text:span></text:p>
          </draw:text-box>
        </draw:frame>
        <draw:frame draw:style-name="gr16" draw:text-style-name="P16" draw:layer="layout" svg:width="13.528cm" svg:height="0.454cm" svg:x="2cm" svg:y="12.174cm">
          <draw:text-box>
            <text:p text:style-name="P1"><text:span text:style-name="T16">и <text:s/>реалистична, <text:s/>наполняя <text:s/>при <text:s/>этом <text:s/>пространство <text:s/>фантастикой <text:s/>и <text:s/>мифами. </text:span></text:p>
          </draw:text-box>
        </draw:frame>
        <draw:frame draw:style-name="gr16" draw:text-style-name="P16" draw:layer="layout" svg:width="13.235cm" svg:height="0.454cm" svg:x="2cm" svg:y="12.703cm">
          <draw:text-box>
            <text:p text:style-name="P1"><text:span text:style-name="T16">Мифопоэтическое <text:s/>пространство <text:s/>биографии <text:s/>русских <text:s/>поэтов <text:s/>и <text:s/>писателей </text:span></text:p>
          </draw:text-box>
        </draw:frame>
        <draw:frame draw:style-name="gr16" draw:text-style-name="P16" draw:layer="layout" svg:width="12.761cm" svg:height="0.454cm" svg:x="2cm" svg:y="13.232cm">
          <draw:text-box>
            <text:p text:style-name="P1"><text:span text:style-name="T16">строится автором из тезиса о том, что писатели – люди особенные и каж-</text:span></text:p>
          </draw:text-box>
        </draw:frame>
        <draw:frame draw:style-name="gr16" draw:text-style-name="P16" draw:layer="layout" svg:width="13.574cm" svg:height="0.454cm" svg:x="2cm" svg:y="13.761cm">
          <draw:text-box>
            <text:p text:style-name="P1"><text:span text:style-name="T16">дый, <text:s/>даже <text:s/>незначительный, <text:s/>эпизод <text:s/>их <text:s/>жизни <text:s/>может <text:s/>оказаться <text:s/>ключевым </text:span></text:p>
          </draw:text-box>
        </draw:frame>
        <draw:frame draw:style-name="gr16" draw:text-style-name="P16" draw:layer="layout" svg:width="8.951cm" svg:height="0.454cm" svg:x="2cm" svg:y="14.29cm">
          <draw:text-box>
            <text:p text:style-name="P1"><text:span text:style-name="T16">для дальнейшего развития литературы и искусства.</text:span></text:p>
          </draw:text-box>
        </draw:frame>
        <draw:frame draw:style-name="gr16" draw:text-style-name="P16" draw:layer="layout" svg:width="12.77cm" svg:height="0.454cm" svg:x="2.5cm" svg:y="14.819cm">
          <draw:text-box>
            <text:p text:style-name="P1"><text:span text:style-name="T16">В целом, можно сказать, что Шварц использует широкий круг общекуль-</text:span></text:p>
          </draw:text-box>
        </draw:frame>
        <draw:frame draw:style-name="gr16" draw:text-style-name="P16" draw:layer="layout" svg:width="12.859cm" svg:height="0.454cm" svg:x="2cm" svg:y="15.349cm">
          <draw:text-box>
            <text:p text:style-name="P1"><text:span text:style-name="T16">турных и литературных интертекстов, переосмысляя традиционные обра-</text:span></text:p>
          </draw:text-box>
        </draw:frame>
        <draw:frame draw:style-name="gr16" draw:text-style-name="P16" draw:layer="layout" svg:width="12.922cm" svg:height="0.454cm" svg:x="2cm" svg:y="15.878cm">
          <draw:text-box>
            <text:p text:style-name="P1"><text:span text:style-name="T16">зы, мотивы и символы. Пространственная модель биографических мифов </text:span></text:p>
          </draw:text-box>
        </draw:frame>
        <draw:frame draw:style-name="gr16" draw:text-style-name="P16" draw:layer="layout" svg:width="13.07cm" svg:height="0.454cm" svg:x="2cm" svg:y="16.407cm">
          <draw:text-box>
            <text:p text:style-name="P1"><text:span text:style-name="T16">в целом характеризуется полисемантикой и широким спектром средств р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2.373cm" svg:height="0.454cm" svg:x="2cm" svg:y="16.936cm">
          <draw:text-box>
            <text:p text:style-name="P1"><text:span text:style-name="T16">презентации.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8" draw:style-name="dp1" draw:master-page-name="master-page38"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09" draw:style-name="dp1" draw:master-page-name="master-page38">
        <draw:frame draw:style-name="gr17" draw:text-style-name="P20" draw:layer="layout" svg:width="1.996cm" svg:height="0.505cm" svg:x="7.53cm" svg:y="4.043cm">
          <draw:text-box>
            <text:p text:style-name="P1"><text:span text:style-name="T22">ГЛАВА 3.</text:span></text:p>
          </draw:text-box>
        </draw:frame>
        <draw:frame draw:style-name="gr13" draw:text-style-name="P13" draw:layer="layout" svg:width="12.833cm" svg:height="0.67cm" svg:x="2.011cm" svg:y="5.623cm">
          <draw:text-box>
            <text:p text:style-name="P1"><text:span text:style-name="T10">АНТРОПОЛОГИЧЕСКОЕ ПРОСТРАНСТВО </text:span></text:p>
          </draw:text-box>
        </draw:frame>
        <draw:frame draw:style-name="gr13" draw:text-style-name="P13" draw:layer="layout" svg:width="11.047cm" svg:height="0.67cm" svg:x="2.866cm" svg:y="6.328cm">
          <draw:text-box>
            <text:p text:style-name="P1"><text:span text:style-name="T10">КАК ПРЕДМЕТ ХУДОЖЕСТВЕННОЙ </text:span></text:p>
          </draw:text-box>
        </draw:frame>
        <draw:frame draw:style-name="gr13" draw:text-style-name="P13" draw:layer="layout" svg:width="8.24cm" svg:height="0.67cm" svg:x="2.041cm" svg:y="7.034cm">
          <draw:text-box>
            <text:p text:style-name="P1"><text:span text:style-name="T10">РЕФЛЕКСИИ В СБОРНИКЕ </text:span></text:p>
          </draw:text-box>
        </draw:frame>
        <draw:frame draw:style-name="gr13" draw:text-style-name="P22" draw:layer="layout" svg:width="4.494cm" svg:height="0.687cm" svg:x="10.689cm" svg:y="7.034cm">
          <draw:text-box>
            <text:p text:style-name="P1"><text:span text:style-name="T25">ПЕРЕЛЕТНАЯ </text:span></text:p>
          </draw:text-box>
        </draw:frame>
        <draw:frame draw:style-name="gr13" draw:text-style-name="P22" draw:layer="layout" svg:width="12.473cm" svg:height="0.687cm" svg:x="2.393cm" svg:y="7.739cm">
          <draw:text-box>
            <text:p text:style-name="P1"><text:span text:style-name="T25">ПТИЦА. ПОСЛЕДНИЕ СТИХИ (2007–2010)</text:span></text:p>
          </draw:text-box>
        </draw:frame>
        <draw:frame draw:style-name="gr16" draw:text-style-name="P16" draw:layer="layout" svg:width="12.715cm" svg:height="0.454cm" svg:x="2.5cm" svg:y="9.941cm">
          <draw:text-box>
            <text:p text:style-name="P1"><text:span text:style-name="T16">B <text:s/>данной <text:s/>работе <text:s/>мы <text:s/>понимаем <text:s/>антропологическое <text:s/>пространство <text:s/>как </text:span></text:p>
          </draw:text-box>
        </draw:frame>
        <draw:frame draw:style-name="gr16" draw:text-style-name="P16" draw:layer="layout" svg:width="13.35cm" svg:height="0.454cm" svg:x="2cm" svg:y="10.47cm">
          <draw:text-box>
            <text:p text:style-name="P1"><text:span text:style-name="T16">«единение <text:s/>(взаимосвязь) <text:s/>природного <text:s/>и <text:s/>социокультурного <text:s/>(включающего </text:span></text:p>
          </draw:text-box>
        </draw:frame>
        <draw:frame draw:style-name="gr16" draw:text-style-name="P16" draw:layer="layout" svg:width="13.409cm" svg:height="0.454cm" svg:x="2cm" svg:y="11cm">
          <draw:text-box>
            <text:p text:style-name="P1"><text:span text:style-name="T16">также <text:s/>духовный <text:s/>и <text:s/>цивилизационный <text:s/>аспекты) <text:s/>начал, <text:s/>имманентно <text:s/>содер-</text:span></text:p>
          </draw:text-box>
        </draw:frame>
        <draw:frame draw:style-name="gr16" draw:text-style-name="P16" draw:layer="layout" svg:width="12.964cm" svg:height="0.454cm" svg:x="2cm" svg:y="11.529cm">
          <draw:text-box>
            <text:p text:style-name="P1"><text:span text:style-name="T16">жащих понятие времени и рассматриваемых с аксиологической точки зре-</text:span></text:p>
          </draw:text-box>
        </draw:frame>
        <draw:frame draw:style-name="gr16" draw:text-style-name="P16" draw:layer="layout" svg:width="13.261cm" svg:height="0.454cm" svg:x="2cm" svg:y="12.058cm">
          <draw:text-box>
            <text:p text:style-name="P1"><text:span text:style-name="T16">ния <text:s/>человеческого <text:s/>отношения» <text:s/>(Жукова <text:s/>2011: <text:s/>226). <text:s/>Антропологическое </text:span></text:p>
          </draw:text-box>
        </draw:frame>
        <draw:frame draw:style-name="gr16" draw:text-style-name="P16" draw:layer="layout" svg:width="13.049cm" svg:height="0.454cm" svg:x="2cm" svg:y="12.587cm">
          <draw:text-box>
            <text:p text:style-name="P1"><text:span text:style-name="T16">пространство литературы строится на антропологическом аспекте художе-</text:span></text:p>
          </draw:text-box>
        </draw:frame>
        <draw:frame draw:style-name="gr16" draw:text-style-name="P16" draw:layer="layout" svg:width="13.21cm" svg:height="0.454cm" svg:x="2cm" svg:y="13.116cm">
          <draw:text-box>
            <text:p text:style-name="P1"><text:span text:style-name="T16">ственной тематики, который В.Е. Хализев относит к вечным темам художе-</text:span></text:p>
          </draw:text-box>
        </draw:frame>
        <draw:frame draw:style-name="gr16" draw:text-style-name="P16" draw:layer="layout" svg:width="3.926cm" svg:height="0.454cm" svg:x="2cm" svg:y="13.645cm">
          <draw:text-box>
            <text:p text:style-name="P1"><text:span text:style-name="T16">ственной литературы: </text:span></text:p>
          </draw:text-box>
        </draw:frame>
        <draw:frame draw:style-name="gr14" draw:text-style-name="P14" draw:layer="layout" svg:width="12.685cm" svg:height="0.412cm" svg:x="2.5cm" svg:y="14.471cm">
          <draw:text-box>
            <text:p text:style-name="P1"><text:span text:style-name="T11">Он включaет в себя, во-первых, собственно духовные нaчaлa человеческого бы-</text:span></text:p>
          </draw:text-box>
        </draw:frame>
        <draw:frame draw:style-name="gr14" draw:text-style-name="P14" draw:layer="layout" svg:width="12.245cm" svg:height="0.412cm" svg:x="2.5cm" svg:y="14.965cm">
          <draw:text-box>
            <text:p text:style-name="P1"><text:span text:style-name="T11">тия с их aнтиномиями (отчужденность и причaстность, гордыня и смирение, </text:span></text:p>
          </draw:text-box>
        </draw:frame>
        <draw:frame draw:style-name="gr14" draw:text-style-name="P14" draw:layer="layout" svg:width="12.55cm" svg:height="0.412cm" svg:x="2.5cm" svg:y="15.458cm">
          <draw:text-box>
            <text:p text:style-name="P1"><text:span text:style-name="T11">готовность созидaть или рaзрушaть, греховность и прaведность и т. п.); во-вто-</text:span></text:p>
          </draw:text-box>
        </draw:frame>
        <draw:frame draw:style-name="gr14" draw:text-style-name="P14" draw:layer="layout" svg:width="12.562cm" svg:height="0.412cm" svg:x="2.5cm" svg:y="15.952cm">
          <draw:text-box>
            <text:p text:style-name="P1"><text:span text:style-name="T11">рых, сферу инстинктов, связaнную с душевно-телесными устремлениями чело-</text:span></text:p>
          </draw:text-box>
        </draw:frame>
        <draw:frame draw:style-name="gr14" draw:text-style-name="P14" draw:layer="layout" svg:width="12.571cm" svg:height="0.412cm" svg:x="2.5cm" svg:y="16.446cm">
          <draw:text-box>
            <text:p text:style-name="P1"><text:span text:style-name="T11">векa, кaковы либидо (половaя сферa), жaждa влaсти, влечение к мaтериaльным </text:span></text:p>
          </draw:text-box>
        </draw:frame>
        <draw:frame draw:style-name="gr14" draw:text-style-name="P14" draw:layer="layout" svg:width="12.44cm" svg:height="0.412cm" svg:x="2.5cm" svg:y="16.94cm">
          <draw:text-box>
            <text:p text:style-name="P1"><text:span text:style-name="T11">блaгaм, престижным вещaм, комфорту и т. п.; в-третьих, то в людях, что опре-</text:span></text:p>
          </draw:text-box>
        </draw:frame>
        <draw:frame draw:style-name="gr14" draw:text-style-name="P14" draw:layer="layout" svg:width="12.262cm" svg:height="0.412cm" svg:x="2.5cm" svg:y="17.434cm">
          <draw:text-box>
            <text:p text:style-name="P1"><text:span text:style-name="T11">деляется их полом (мужество, женственность) и возрaстом (детство, юность, </text:span></text:p>
          </draw:text-box>
        </draw:frame>
        <draw:frame draw:style-name="gr14" draw:text-style-name="P14" draw:layer="layout" svg:width="12.609cm" svg:height="0.412cm" svg:x="2.5cm" svg:y="17.928cm">
          <draw:text-box>
            <text:p text:style-name="P1"><text:span text:style-name="T11">зрелость, стaрость); и нaконец, в-четвертых, это нaдэпохaльные ситуaции чело-</text:span></text:p>
          </draw:text-box>
        </draw:frame>
        <draw:frame draw:style-name="gr14" draw:text-style-name="P14" draw:layer="layout" svg:width="12.44cm" svg:height="0.412cm" svg:x="2.5cm" svg:y="18.422cm">
          <draw:text-box>
            <text:p text:style-name="P1"><text:span text:style-name="T11">веческой жизни, исторически устойчивые формы существовaния людей (труд </text:span></text:p>
          </draw:text-box>
        </draw:frame>
        <draw:frame draw:style-name="gr14" draw:text-style-name="P14" draw:layer="layout" svg:width="12.655cm" svg:height="0.412cm" svg:x="2.5cm" svg:y="18.916cm">
          <draw:text-box>
            <text:p text:style-name="P1"><text:span text:style-name="T11">и досуг, будни и прaздники; конфликтные и гaрмонические нaчaлa реaльности, </text:span></text:p>
          </draw:text-box>
        </draw:frame>
        <draw:frame draw:style-name="gr14" draw:text-style-name="P14" draw:layer="layout" svg:width="12.431cm" svg:height="0.412cm" svg:x="2.5cm" svg:y="19.409cm">
          <draw:text-box>
            <text:p text:style-name="P1"><text:span text:style-name="T11">мирнaя жизнь и войны либо революции; жизнь в своем доме и пребывaние нa </text:span></text:p>
          </draw:text-box>
        </draw:frame>
        <draw:frame draw:style-name="gr14" draw:text-style-name="P14" draw:layer="layout" svg:width="12.401cm" svg:height="0.412cm" svg:x="2.5cm" svg:y="19.903cm">
          <draw:text-box>
            <text:p text:style-name="P1"><text:span text:style-name="T11">чужбине либо стрaнствия; грaждaнскaя деятельность и чaстнaя жизнь и т. п.). </text:span></text:p>
          </draw:text-box>
        </draw:frame>
        <draw:frame draw:style-name="gr14" draw:text-style-name="P14" draw:layer="layout" svg:width="12.38cm" svg:height="0.412cm" svg:x="2.5cm" svg:y="20.397cm">
          <draw:text-box>
            <text:p text:style-name="P1"><text:span text:style-name="T11">Подобные ситуaции состaвляют сферу действий и усилий, нередко – поисков </text:span></text:p>
          </draw:text-box>
        </draw:frame>
        <draw:frame draw:style-name="gr14" draw:text-style-name="P14" draw:layer="layout" svg:width="12.321cm" svg:height="0.412cm" svg:x="2.5cm" svg:y="20.891cm">
          <draw:text-box>
            <text:p text:style-name="P1"><text:span text:style-name="T11">и приключений, стремлений человекa к осуществлению определенных целей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4" draw:text-style-name="P14" draw:layer="layout" svg:width="2.474cm" svg:height="0.412cm" svg:x="2.5cm" svg:y="21.385cm">
          <draw:text-box>
            <text:p text:style-name="P1"><text:span text:style-name="T11">(Хализев 1999)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0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1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545cm" svg:height="0.454cm" svg:x="2.5cm" svg:y="2.12cm">
          <draw:text-box>
            <text:p text:style-name="P1"><text:span text:style-name="T16">«Систематизация <text:s/>и <text:s/>классификация <text:s/>пространственных <text:s/>моделей <text:s/>и <text:s/>об-</text:span></text:p>
          </draw:text-box>
        </draw:frame>
        <draw:frame draw:style-name="gr16" draw:text-style-name="P16" draw:layer="layout" svg:width="13.426cm" svg:height="0.454cm" svg:x="2cm" svg:y="2.649cm">
          <draw:text-box>
            <text:p text:style-name="P1"><text:span text:style-name="T16">разов, <text:s/>непосредственно <text:s/>относящихся <text:s/>к <text:s/>антропологическому <text:s/>типу, <text:s/>может </text:span></text:p>
          </draw:text-box>
        </draw:frame>
        <draw:frame draw:style-name="gr16" draw:text-style-name="P16" draw:layer="layout" svg:width="13.024cm" svg:height="0.454cm" svg:x="2cm" svg:y="3.178cm">
          <draw:text-box>
            <text:p text:style-name="P1"><text:span text:style-name="T16">основываться на различных признаках: гендерные (обнаруживаются типы </text:span></text:p>
          </draw:text-box>
        </draw:frame>
        <draw:frame draw:style-name="gr16" draw:text-style-name="P16" draw:layer="layout" svg:width="13.511cm" svg:height="0.454cm" svg:x="2cm" svg:y="3.707cm">
          <draw:text-box>
            <text:p text:style-name="P1"><text:span text:style-name="T16">пространства <text:s/>мужского <text:s/>и <text:s/>женского), <text:s/>возрастные <text:s/>– <text:s/>пространства <text:s/>детства, </text:span></text:p>
          </draw:text-box>
        </draw:frame>
        <draw:frame draw:style-name="gr16" draw:text-style-name="P16" draw:layer="layout" svg:width="13.252cm" svg:height="0.454cm" svg:x="2cm" svg:y="4.236cm">
          <draw:text-box>
            <text:p text:style-name="P1"><text:span text:style-name="T16">зрелости, старости; пространства особых состояний» (Тропкина 2011: 163). </text:span></text:p>
          </draw:text-box>
        </draw:frame>
        <draw:frame draw:style-name="gr16" draw:text-style-name="P16" draw:layer="layout" svg:width="11.559cm" svg:height="0.454cm" svg:x="2cm" svg:y="4.766cm">
          <draw:text-box>
            <text:p text:style-name="P1"><text:span text:style-name="T16">Многие из этих моделей актуализируются в поэзии Елены Шварц.</text:span></text:p>
          </draw:text-box>
        </draw:frame>
        <draw:frame draw:style-name="gr16" draw:text-style-name="P16" draw:layer="layout" svg:width="1.153cm" svg:height="0.454cm" svg:x="2.5cm" svg:y="5.295cm">
          <draw:text-box>
            <text:p text:style-name="P1"><text:span text:style-name="T16">Книга </text:span></text:p>
          </draw:text-box>
        </draw:frame>
        <draw:frame draw:style-name="gr16" draw:text-style-name="P17" draw:layer="layout" svg:width="6.517cm" svg:height="0.458cm" svg:x="3.737cm" svg:y="5.295cm">
          <draw:text-box>
            <text:p text:style-name="P1"><text:span text:style-name="T17">Перелетная птица. Последние стихи </text:span></text:p>
          </draw:text-box>
        </draw:frame>
        <draw:frame draw:style-name="gr16" draw:text-style-name="P16" draw:layer="layout" svg:width="4.947cm" svg:height="0.454cm" svg:x="10.053cm" svg:y="5.295cm">
          <draw:text-box>
            <text:p text:style-name="P1"><text:span text:style-name="T16">является последним сборни-</text:span></text:p>
          </draw:text-box>
        </draw:frame>
        <draw:frame draw:style-name="gr16" draw:text-style-name="P16" draw:layer="layout" svg:width="12.893cm" svg:height="0.454cm" svg:x="2cm" svg:y="5.824cm">
          <draw:text-box>
            <text:p text:style-name="P1"><text:span text:style-name="T16">ком поэтессы. Он опубликован посмертно. Книгу составляют стихотворе-</text:span></text:p>
          </draw:text-box>
        </draw:frame>
        <draw:frame draw:style-name="gr16" draw:text-style-name="P16" draw:layer="layout" svg:width="12.749cm" svg:height="0.454cm" svg:x="2cm" svg:y="6.353cm">
          <draw:text-box>
            <text:p text:style-name="P1"><text:span text:style-name="T16">ния, написанные в 2007–2010 годы, для которых антропологическое про-</text:span></text:p>
          </draw:text-box>
        </draw:frame>
        <draw:frame draw:style-name="gr16" draw:text-style-name="P16" draw:layer="layout" svg:width="13.003cm" svg:height="0.454cm" svg:x="2cm" svg:y="6.882cm">
          <draw:text-box>
            <text:p text:style-name="P1"><text:span text:style-name="T16">странство, на наш взгляд, является основой поэтического мироощущения. </text:span></text:p>
          </draw:text-box>
        </draw:frame>
        <draw:frame draw:style-name="gr16" draw:text-style-name="P16" draw:layer="layout" svg:width="12.812cm" svg:height="0.454cm" svg:x="2cm" svg:y="7.411cm">
          <draw:text-box>
            <text:p text:style-name="P1"><text:span text:style-name="T16">Всего в сборник вошло 28 произведений, включая 2 цикла и «маленькую </text:span></text:p>
          </draw:text-box>
        </draw:frame>
        <draw:frame draw:style-name="gr16" draw:text-style-name="P16" draw:layer="layout" svg:width="13.07cm" svg:height="0.454cm" svg:x="2cm" svg:y="7.941cm">
          <draw:text-box>
            <text:p text:style-name="P1"><text:span text:style-name="T16">поэму». По мнению Петра Казарновского, «книга предстает горячим фото-</text:span></text:p>
          </draw:text-box>
        </draw:frame>
        <draw:frame draw:style-name="gr16" draw:text-style-name="P16" draw:layer="layout" svg:width="12.757cm" svg:height="0.454cm" svg:x="2cm" svg:y="8.47cm">
          <draw:text-box>
            <text:p text:style-name="P1"><text:span text:style-name="T16">снимком вырывания отсюда, из мира, из жизни, большого поэта» (Казар-</text:span></text:p>
          </draw:text-box>
        </draw:frame>
        <draw:frame draw:style-name="gr16" draw:text-style-name="P16" draw:layer="layout" svg:width="4.18cm" svg:height="0.454cm" svg:x="2cm" svg:y="8.999cm">
          <draw:text-box>
            <text:p text:style-name="P1"><text:span text:style-name="T16">новский <text:s/>2011: <text:s/>273). <text:s/>В </text:span></text:p>
          </draw:text-box>
        </draw:frame>
        <draw:frame draw:style-name="gr16" draw:text-style-name="P17" draw:layer="layout" svg:width="3.329cm" svg:height="0.458cm" svg:x="6.146cm" svg:y="8.999cm">
          <draw:text-box>
            <text:p text:style-name="P1"><text:span text:style-name="T17">Перелетной <text:s/>птице</text:span></text:p>
          </draw:text-box>
        </draw:frame>
        <draw:frame draw:style-name="gr16" draw:text-style-name="P16" draw:layer="layout" svg:width="6.005cm" svg:height="0.454cm" svg:x="9.279cm" svg:y="8.999cm">
          <draw:text-box>
            <text:p text:style-name="P1"><text:span text:style-name="T16">… <text:s/></text:span><text:span text:style-name="T16">находят <text:s/>отражение <text:s/>основные </text:span></text:p>
          </draw:text-box>
        </draw:frame>
        <draw:frame draw:style-name="gr16" draw:text-style-name="P16" draw:layer="layout" svg:width="12.787cm" svg:height="0.454cm" svg:x="2cm" svg:y="9.528cm">
          <draw:text-box>
            <text:p text:style-name="P1"><text:span text:style-name="T16">темы и мотивы всего предшествующего творчества Шварц, однако в свя-</text:span></text:p>
          </draw:text-box>
        </draw:frame>
        <draw:frame draw:style-name="gr16" draw:text-style-name="P16" draw:layer="layout" svg:width="13.494cm" svg:height="0.454cm" svg:x="2cm" svg:y="10.057cm">
          <draw:text-box>
            <text:p text:style-name="P1"><text:span text:style-name="T16">зи <text:s/>с <text:s/>тяжелой <text:s/>болезнью, <text:s/>известным <text:s/>поэту <text:s/>онкологическим <text:s/>диагнозом, <text:s/>на </text:span></text:p>
          </draw:text-box>
        </draw:frame>
        <draw:frame draw:style-name="gr16" draw:text-style-name="P16" draw:layer="layout" svg:width="13.341cm" svg:height="0.454cm" svg:x="2cm" svg:y="10.586cm">
          <draw:text-box>
            <text:p text:style-name="P1"><text:span text:style-name="T16">передний <text:s/>план <text:s/>выходят <text:s/>темы, <text:s/>которые <text:s/>позволяют <text:s/>выделить <text:s/>следующие </text:span></text:p>
          </draw:text-box>
        </draw:frame>
        <draw:frame draw:style-name="gr16" draw:text-style-name="P16" draw:layer="layout" svg:width="12.905cm" svg:height="0.454cm" svg:x="2cm" svg:y="11.116cm">
          <draw:text-box>
            <text:p text:style-name="P1"><text:span text:style-name="T16">специфические <text:s/>пространства: <text:s/>пространство <text:s/>возраста, <text:s/>пространство <text:s/>бо-</text:span></text:p>
          </draw:text-box>
        </draw:frame>
        <draw:frame draw:style-name="gr16" draw:text-style-name="P16" draw:layer="layout" svg:width="13.443cm" svg:height="0.454cm" svg:x="2cm" svg:y="11.645cm">
          <draw:text-box>
            <text:p text:style-name="P1"><text:span text:style-name="T16">лезни <text:s/>и <text:s/>пространство <text:s/>физической <text:s/>смерти. <text:s/>В.Е. <text:s/>Хализев <text:s/>утверждает, <text:s/>что </text:span></text:p>
          </draw:text-box>
        </draw:frame>
        <draw:frame draw:style-name="gr16" draw:text-style-name="P16" draw:layer="layout" svg:width="13.062cm" svg:height="0.454cm" svg:x="2cm" svg:y="12.174cm">
          <draw:text-box>
            <text:p text:style-name="P1"><text:span text:style-name="T16">«сaмопознaние aвторa, художественное постижение и претворение им соб-</text:span></text:p>
          </draw:text-box>
        </draw:frame>
        <draw:frame draw:style-name="gr16" draw:text-style-name="P16" draw:layer="layout" svg:width="13.252cm" svg:height="0.454cm" svg:x="2cm" svg:y="12.703cm">
          <draw:text-box>
            <text:p text:style-name="P1"><text:span text:style-name="T16">ственного духовно-биогрaфического опытa и черт своей индивидуaльности </text:span></text:p>
          </draw:text-box>
        </draw:frame>
        <draw:frame draw:style-name="gr16" draw:text-style-name="P16" draw:layer="layout" svg:width="13.358cm" svg:height="0.454cm" svg:x="2cm" svg:y="13.232cm">
          <draw:text-box>
            <text:p text:style-name="P1"><text:span text:style-name="T16">состaвляет, <text:s/>кaк <text:s/>видно, <text:s/>неотъемлемое <text:s/>звено <text:s/>литерaтуры» <text:s/>(Хализев <text:s/>1999).</text:span></text:p>
          </draw:text-box>
        </draw:frame>
        <draw:frame draw:style-name="gr16" draw:text-style-name="P16" draw:layer="layout" svg:width="12.973cm" svg:height="0.454cm" svg:x="2cm" svg:y="13.761cm">
          <draw:text-box>
            <text:p text:style-name="P1"><text:span text:style-name="T16">В связи с тем, что сборник был составлен и подготовлен не самой Шварц, </text:span></text:p>
          </draw:text-box>
        </draw:frame>
        <draw:frame draw:style-name="gr16" draw:text-style-name="P16" draw:layer="layout" svg:width="13.07cm" svg:height="0.454cm" svg:x="2cm" svg:y="14.29cm">
          <draw:text-box>
            <text:p text:style-name="P1"><text:span text:style-name="T16">а Кириллом Козыревым, наследником архивов поэтессы, сложно говорить </text:span></text:p>
          </draw:text-box>
        </draw:frame>
        <draw:frame draw:style-name="gr16" draw:text-style-name="P16" draw:layer="layout" svg:width="6.352cm" svg:height="0.454cm" svg:x="2cm" svg:y="14.82cm">
          <draw:text-box>
            <text:p text:style-name="P1"><text:span text:style-name="T16">о <text:s/>целостной <text:s/>авторской <text:s/>концепции </text:span></text:p>
          </draw:text-box>
        </draw:frame>
        <draw:frame draw:style-name="gr16" draw:text-style-name="P17" draw:layer="layout" svg:width="3.842cm" svg:height="0.458cm" svg:x="8.384cm" svg:y="14.82cm">
          <draw:text-box>
            <text:p text:style-name="P1"><text:span text:style-name="T17">Перелетной <text:s/>птицы…</text:span></text:p>
          </draw:text-box>
        </draw:frame>
        <draw:frame draw:style-name="gr16" draw:text-style-name="P16" draw:layer="layout" svg:width="3.122cm" svg:height="0.454cm" svg:x="12.039cm" svg:y="14.82cm">
          <draw:text-box>
            <text:p text:style-name="P1"><text:span text:style-name="T16">, <text:s/>но <text:s/>частотность </text:span></text:p>
          </draw:text-box>
        </draw:frame>
        <draw:frame draw:style-name="gr16" draw:text-style-name="P16" draw:layer="layout" svg:width="13.316cm" svg:height="0.454cm" svg:x="2cm" svg:y="15.349cm">
          <draw:text-box>
            <text:p text:style-name="P1"><text:span text:style-name="T16">и <text:s/>повторяемость, <text:s/>определенная <text:s/>устойчивость <text:s/>элементов <text:s/>вышеназванных </text:span></text:p>
          </draw:text-box>
        </draw:frame>
        <draw:frame draw:style-name="gr16" draw:text-style-name="P16" draw:layer="layout" svg:width="12.956cm" svg:height="0.454cm" svg:x="2cm" svg:y="15.878cm">
          <draw:text-box>
            <text:p text:style-name="P1"><text:span text:style-name="T16">пространств, которые мы можем определить как разновидности простран-</text:span></text:p>
          </draw:text-box>
        </draw:frame>
        <draw:frame draw:style-name="gr16" draw:text-style-name="P16" draw:layer="layout" svg:width="12.977cm" svg:height="0.454cm" svg:x="2cm" svg:y="16.407cm">
          <draw:text-box>
            <text:p text:style-name="P1"><text:span text:style-name="T16">ства антропологического, указывают на трансформацию авторского миро-</text:span></text:p>
          </draw:text-box>
        </draw:frame>
        <draw:frame draw:style-name="gr16" draw:text-style-name="P16" draw:layer="layout" svg:width="13.316cm" svg:height="0.454cm" svg:x="2cm" svg:y="16.936cm">
          <draw:text-box>
            <text:p text:style-name="P1"><text:span text:style-name="T16">построения <text:s/>на <text:s/>закате <text:s/>жизни <text:s/>и <text:s/>творчества <text:s/>поэтессы. <text:s/>Антропологическая </text:span></text:p>
          </draw:text-box>
        </draw:frame>
        <draw:frame draw:style-name="gr16" draw:text-style-name="P16" draw:layer="layout" svg:width="13.045cm" svg:height="0.454cm" svg:x="2cm" svg:y="17.466cm">
          <draw:text-box>
            <text:p text:style-name="P1"><text:span text:style-name="T16">модель пространства вписывается в систему универсальных, космических </text:span></text:p>
          </draw:text-box>
        </draw:frame>
        <draw:frame draw:style-name="gr16" draw:text-style-name="P16" draw:layer="layout" svg:width="13.472cm" svg:height="0.454cm" svg:x="2cm" svg:y="17.995cm">
          <draw:text-box>
            <text:p text:style-name="P1"><text:span text:style-name="T16">и <text:s/>онтологических <text:s/>художественных <text:s/>пространств, <text:s/>о <text:s/>которых <text:s/>мы <text:s/>говорили </text:span></text:p>
          </draw:text-box>
        </draw:frame>
        <draw:frame draw:style-name="gr16" draw:text-style-name="P16" draw:layer="layout" svg:width="13.083cm" svg:height="0.454cm" svg:x="2cm" svg:y="18.524cm">
          <draw:text-box>
            <text:p text:style-name="P1"><text:span text:style-name="T16">ранее. Рассмотрим этот процесс на конкретных примерах художественной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.949cm" svg:height="0.454cm" svg:x="2cm" svg:y="19.053cm">
          <draw:text-box>
            <text:p text:style-name="P1"><text:span text:style-name="T16">рефлексии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1" draw:style-name="dp1" draw:master-page-name="master-page38">
        <draw:frame draw:style-name="gr6" draw:text-style-name="P7" draw:layer="layout" svg:width="0.485cm" svg:height="0.353cm" svg:x="14.547cm" svg:y="1.387cm">
          <draw:text-box>
            <text:p text:style-name="P1"><text:span text:style-name="T6">111</text:span></text:p>
          </draw:text-box>
        </draw:frame>
        <draw:frame draw:style-name="gr4" draw:text-style-name="P5" draw:layer="layout" svg:width="6.703cm" svg:height="0.547cm" svg:x="5.136cm" svg:y="2.094cm">
          <draw:text-box>
            <text:p text:style-name="P1"><text:span text:style-name="T23">3.1. ХРОНОТОП ВОЗРАСТА </text:span></text:p>
          </draw:text-box>
        </draw:frame>
        <draw:frame draw:style-name="gr16" draw:text-style-name="P16" draw:layer="layout" svg:width="12.427cm" svg:height="0.454cm" svg:x="2.5cm" svg:y="3.202cm">
          <draw:text-box>
            <text:p text:style-name="P1"><text:span text:style-name="T16">Для экуменического творчества Елены Шварц человеческое тело – это </text:span></text:p>
          </draw:text-box>
        </draw:frame>
        <draw:frame draw:style-name="gr16" draw:text-style-name="P16" draw:layer="layout" svg:width="12.554cm" svg:height="0.454cm" svg:x="2cm" svg:y="3.731cm">
          <draw:text-box>
            <text:p text:style-name="P1"><text:span text:style-name="T16">сосуд души, и оно и не обладает самоцелью и самозначением в соответ-</text:span></text:p>
          </draw:text-box>
        </draw:frame>
        <draw:frame draw:style-name="gr16" draw:text-style-name="P16" draw:layer="layout" svg:width="6.674cm" svg:height="0.454cm" svg:x="2cm" svg:y="4.26cm">
          <draw:text-box>
            <text:p text:style-name="P1"><text:span text:style-name="T16">ствии с архетипическим пониманием. </text:span></text:p>
          </draw:text-box>
        </draw:frame>
        <draw:frame draw:style-name="gr14" draw:text-style-name="P14" draw:layer="layout" svg:width="12.092cm" svg:height="0.412cm" svg:x="2.5cm" svg:y="5.086cm">
          <draw:text-box>
            <text:p text:style-name="P1"><text:span text:style-name="T11">Тело оказывается проекцией на внешний мир, как, тот, в свою очередь, про-</text:span></text:p>
          </draw:text-box>
        </draw:frame>
        <draw:frame draw:style-name="gr14" draw:text-style-name="P14" draw:layer="layout" svg:width="12.321cm" svg:height="0.412cm" svg:x="2.5cm" svg:y="5.58cm">
          <draw:text-box>
            <text:p text:style-name="P1"><text:span text:style-name="T11">ектирует через него свои органы и гармонии. Идея макро- и микрокосма. Ма-</text:span></text:p>
          </draw:text-box>
        </draw:frame>
        <draw:frame draw:style-name="gr14" draw:text-style-name="P14" draw:layer="layout" svg:width="12.528cm" svg:height="0.412cm" svg:x="2.5cm" svg:y="6.074cm">
          <draw:text-box>
            <text:p text:style-name="P1"><text:span text:style-name="T11">гические <text:s/>анатомии <text:s/>человеческого <text:s/>тела, <text:s/>которые <text:s/>в <text:s/>изобилии <text:s/>представлены </text:span></text:p>
          </draw:text-box>
        </draw:frame>
        <draw:frame draw:style-name="gr14" draw:text-style-name="P14" draw:layer="layout" svg:width="12.719cm" svg:height="0.412cm" svg:x="2.5cm" svg:y="6.567cm">
          <draw:text-box>
            <text:p text:style-name="P1"><text:span text:style-name="T11">в <text:s/>эпических <text:s/>текстах <text:s/>древнейших <text:s/>культур, <text:s/>являются <text:s/>такими <text:s/>совмещенными </text:span></text:p>
          </draw:text-box>
        </draw:frame>
        <draw:frame draw:style-name="gr14" draw:text-style-name="P14" draw:layer="layout" svg:width="12.473cm" svg:height="0.412cm" svg:x="2.5cm" svg:y="7.061cm">
          <draw:text-box>
            <text:p text:style-name="P1"><text:span text:style-name="T11">проекциями. И это тело, можно сказать, не собранно, т. е. не центрировано по </text:span></text:p>
          </draw:text-box>
        </draw:frame>
        <draw:frame draw:style-name="gr14" draw:text-style-name="P14" draw:layer="layout" svg:width="12.774cm" svg:height="0.412cm" svg:x="2.5cm" svg:y="7.555cm">
          <draw:text-box>
            <text:p text:style-name="P1"><text:span text:style-name="T11">«духу», «сознанию» или «единству Я», все его органы и части включены в игру </text:span></text:p>
          </draw:text-box>
        </draw:frame>
        <draw:frame draw:style-name="gr14" draw:text-style-name="P14" draw:layer="layout" svg:width="12.296cm" svg:height="0.412cm" svg:x="2.5cm" svg:y="8.049cm">
          <draw:text-box>
            <text:p text:style-name="P1"><text:span text:style-name="T11">подобных проекций и соотносимы в своем постоянстве только с единым пла-</text:span></text:p>
          </draw:text-box>
        </draw:frame>
        <draw:frame draw:style-name="gr14" draw:text-style-name="P14" draw:layer="layout" svg:width="12.427cm" svg:height="0.412cm" svg:x="2.5cm" svg:y="8.543cm">
          <draw:text-box>
            <text:p text:style-name="P1"><text:span text:style-name="T11">ном Космоса. Есть тело Космоса, тела Богов, но нет и не может существовать </text:span></text:p>
          </draw:text-box>
        </draw:frame>
        <draw:frame draw:style-name="gr14" draw:text-style-name="P14" draw:layer="layout" svg:width="12.545cm" svg:height="0.412cm" svg:x="2.5cm" svg:y="9.037cm">
          <draw:text-box>
            <text:p text:style-name="P1"><text:span text:style-name="T11">тела Человека (если, конечно, мы будем понимать под человеческим телом то, </text:span></text:p>
          </draw:text-box>
        </draw:frame>
        <draw:frame draw:style-name="gr14" draw:text-style-name="P14" draw:layer="layout" svg:width="12.647cm" svg:height="0.412cm" svg:x="2.5cm" svg:y="9.531cm">
          <draw:text-box>
            <text:p text:style-name="P1"><text:span text:style-name="T11">что ему принадлежит, чем он владеет и что не может быть никем отнято). Тело </text:span></text:p>
          </draw:text-box>
        </draw:frame>
        <draw:frame draw:style-name="gr14" draw:text-style-name="P14" draw:layer="layout" svg:width="12.499cm" svg:height="0.412cm" svg:x="2.5cm" svg:y="10.025cm">
          <draw:text-box>
            <text:p text:style-name="P1"><text:span text:style-name="T11">человеческое – это относительно поздний продукт культуры, и его явление со-</text:span></text:p>
          </draw:text-box>
        </draw:frame>
        <draw:frame draw:style-name="gr14" draw:text-style-name="P14" draw:layer="layout" svg:width="12.537cm" svg:height="0.412cm" svg:x="2.5cm" svg:y="10.518cm">
          <draw:text-box>
            <text:p text:style-name="P1"><text:span text:style-name="T11">впадает с развитием чувства конечности, смертности человеческого существа. </text:span></text:p>
          </draw:text-box>
        </draw:frame>
        <draw:frame draw:style-name="gr14" draw:text-style-name="P14" draw:layer="layout" svg:width="12.427cm" svg:height="0.412cm" svg:x="2.5cm" svg:y="11.012cm">
          <draw:text-box>
            <text:p text:style-name="P1"><text:span text:style-name="T11">Между мной, переживающим присутствие в собственном теле, и телом разме-</text:span></text:p>
          </draw:text-box>
        </draw:frame>
        <draw:frame draw:style-name="gr14" draw:text-style-name="P14" draw:layer="layout" svg:width="5.637cm" svg:height="0.412cm" svg:x="2.5cm" svg:y="11.506cm">
          <draw:text-box>
            <text:p text:style-name="P1"><text:span text:style-name="T11">щается смерть (Подорога 1995: 12).</text:span></text:p>
          </draw:text-box>
        </draw:frame>
        <draw:frame draw:style-name="gr16" draw:text-style-name="P16" draw:layer="layout" svg:width="12.799cm" svg:height="0.454cm" svg:x="2.5cm" svg:y="12.304cm">
          <draw:text-box>
            <text:p text:style-name="P1"><text:span text:style-name="T16">В <text:s/>связи <text:s/>с <text:s/>биографическими <text:s/>обстоятельствами <text:s/>человеческое <text:s/>тело <text:s/>ста-</text:span></text:p>
          </draw:text-box>
        </draw:frame>
        <draw:frame draw:style-name="gr16" draw:text-style-name="P16" draw:layer="layout" svg:width="12.918cm" svg:height="0.454cm" svg:x="2cm" svg:y="12.833cm">
          <draw:text-box>
            <text:p text:style-name="P1"><text:span text:style-name="T16">новится предметом художественной рефлексии Шварц. Это телесное про-</text:span></text:p>
          </draw:text-box>
        </draw:frame>
        <draw:frame draw:style-name="gr16" draw:text-style-name="P16" draw:layer="layout" svg:width="12.931cm" svg:height="0.454cm" svg:x="2cm" svg:y="13.362cm">
          <draw:text-box>
            <text:p text:style-name="P1"><text:span text:style-name="T16">странство оказывается органически вписанным в поэтический макрокосм </text:span></text:p>
          </draw:text-box>
        </draw:frame>
        <draw:frame draw:style-name="gr16" draw:text-style-name="P16" draw:layer="layout" svg:width="13.282cm" svg:height="0.454cm" svg:x="2cm" svg:y="13.892cm">
          <draw:text-box>
            <text:p text:style-name="P1"><text:span text:style-name="T16">и включает в себя множество подпространств в соответствии с различными </text:span></text:p>
          </draw:text-box>
        </draw:frame>
        <draw:frame draw:style-name="gr16" draw:text-style-name="P16" draw:layer="layout" svg:width="13.185cm" svg:height="0.454cm" svg:x="2cm" svg:y="14.421cm">
          <draw:text-box>
            <text:p text:style-name="P1"><text:span text:style-name="T16">его пониманиями: «тело как материальный объект, res extensa; тело как жи-</text:span></text:p>
          </draw:text-box>
        </draw:frame>
        <draw:frame draw:style-name="gr16" draw:text-style-name="P16" draw:layer="layout" svg:width="13.058cm" svg:height="0.454cm" svg:x="2cm" svg:y="14.95cm">
          <draw:text-box>
            <text:p text:style-name="P1"><text:span text:style-name="T16">вой организм, “плоть”; тело как выражение и смысл; тело как объект куль-</text:span></text:p>
          </draw:text-box>
        </draw:frame>
        <draw:frame draw:style-name="gr16" draw:text-style-name="P16" draw:layer="layout" svg:width="4.735cm" svg:height="0.454cm" svg:x="2cm" svg:y="15.479cm">
          <draw:text-box>
            <text:p text:style-name="P1"><text:span text:style-name="T16">туры» (Подорога 1995: 19).</text:span></text:p>
          </draw:text-box>
        </draw:frame>
        <draw:frame draw:style-name="gr16" draw:text-style-name="P16" draw:layer="layout" svg:width="12.639cm" svg:height="0.454cm" svg:x="2.5cm" svg:y="16.008cm">
          <draw:text-box>
            <text:p text:style-name="P1"><text:span text:style-name="T16">Пространство старости, как одно из наименее типичных для русской по-</text:span></text:p>
          </draw:text-box>
        </draw:frame>
        <draw:frame draw:style-name="gr16" draw:text-style-name="P16" draw:layer="layout" svg:width="13.206cm" svg:height="0.454cm" svg:x="2cm" svg:y="16.537cm">
          <draw:text-box>
            <text:p text:style-name="P1"><text:span text:style-name="T16">стмодернистской <text:s/>поэзии <text:s/>антропологических <text:s/>пространств, <text:s/>является <text:s/>срав-</text:span></text:p>
          </draw:text-box>
        </draw:frame>
        <draw:frame draw:style-name="gr16" draw:text-style-name="P16" draw:layer="layout" svg:width="12.799cm" svg:height="0.454cm" svg:x="2cm" svg:y="17.066cm">
          <draw:text-box>
            <text:p text:style-name="P1"><text:span text:style-name="T16">нительно неосвоенным. Никита Ловчинский в диссертационном исследо-</text:span></text:p>
          </draw:text-box>
        </draw:frame>
        <draw:frame draw:style-name="gr16" draw:text-style-name="P16" draw:layer="layout" svg:width="1.124cm" svg:height="0.454cm" svg:x="2cm" svg:y="17.596cm">
          <draw:text-box>
            <text:p text:style-name="P1"><text:span text:style-name="T16">вании </text:span></text:p>
          </draw:text-box>
        </draw:frame>
        <draw:frame draw:style-name="gr16" draw:text-style-name="P17" draw:layer="layout" svg:width="12.232cm" svg:height="0.458cm" svg:x="3.293cm" svg:y="17.596cm">
          <draw:text-box>
            <text:p text:style-name="P1"><text:span text:style-name="T17">Образы <text:s/>пространства <text:s/>в <text:s/>современной <text:s/>русской <text:s/>постмодернистской </text:span></text:p>
          </draw:text-box>
        </draw:frame>
        <draw:frame draw:style-name="gr16" draw:text-style-name="P17" draw:layer="layout" svg:width="3.444cm" svg:height="0.458cm" svg:x="2.083cm" svg:y="18.125cm">
          <draw:text-box>
            <text:p text:style-name="P1"><text:span text:style-name="T17">поэзии <text:s/>утверждает</text:span></text:p>
          </draw:text-box>
        </draw:frame>
        <draw:frame draw:style-name="gr16" draw:text-style-name="P16" draw:layer="layout" svg:width="9.967cm" svg:height="0.454cm" svg:x="5.351cm" svg:y="18.125cm">
          <draw:text-box>
            <text:p text:style-name="P1"><text:span text:style-name="T16">: <text:s/>«Конфликты <text:s/>с <text:s/>обществом <text:s/>и <text:s/>родственниками <text:s/>сняты, </text:span></text:p>
          </draw:text-box>
        </draw:frame>
        <draw:frame draw:style-name="gr16" draw:text-style-name="P16" draw:layer="layout" svg:width="13.498cm" svg:height="0.454cm" svg:x="2cm" svg:y="18.654cm">
          <draw:text-box>
            <text:p text:style-name="P1"><text:span text:style-name="T16">нет <text:s/>конфликта <text:s/>отцов <text:s/>и <text:s/>детей, <text:s/>нет <text:s/>вопросов <text:s/>возраста <text:s/>– <text:s/>детства, <text:s/>юности, </text:span></text:p>
          </draw:text-box>
        </draw:frame>
        <draw:frame draw:style-name="gr16" draw:text-style-name="P16" draw:layer="layout" svg:width="13.409cm" svg:height="0.454cm" svg:x="2cm" svg:y="19.183cm">
          <draw:text-box>
            <text:p text:style-name="P1"><text:span text:style-name="T16">старения» <text:s/>(Ловчинский <text:s/>2010: <text:s/>114). <text:s/>Однако <text:s/>приближение <text:s/>старости <text:s/>стало </text:span></text:p>
          </draw:text-box>
        </draw:frame>
        <draw:frame draw:style-name="gr16" draw:text-style-name="P16" draw:layer="layout" svg:width="13.21cm" svg:height="0.454cm" svg:x="2cm" svg:y="19.712cm">
          <draw:text-box>
            <text:p text:style-name="P1"><text:span text:style-name="T16">для <text:s/>поэта-постмодерниста <text:s/>Шварц <text:s/>поводом <text:s/>для <text:s/>серьезных <text:s/>размышлений</text:span></text:p>
          </draw:text-box>
        </draw:frame>
        <draw:frame draw:style-name="gr16" draw:text-style-name="P16" draw:layer="layout" svg:width="13.506cm" svg:height="0.454cm" svg:x="2cm" svg:y="20.242cm">
          <draw:text-box>
            <text:p text:style-name="P1"><text:span text:style-name="T16">о <text:s/>хрупкости <text:s/>человеческой <text:s/>оболочки <text:s/>и <text:s/>значении <text:s/>возраста <text:s/>на <text:s/>протяжении </text:span></text:p>
          </draw:text-box>
        </draw:frame>
        <draw:frame draw:style-name="gr16" draw:text-style-name="P16" draw:layer="layout" svg:width="12.909cm" svg:height="0.454cm" svg:x="2cm" svg:y="20.771cm">
          <draw:text-box>
            <text:p text:style-name="P1"><text:span text:style-name="T16">всего жизненного пути. Нельзя сказать, что это пространство является до-</text:span></text:p>
          </draw:text-box>
        </draw:frame>
        <draw:frame draw:style-name="gr16" draw:text-style-name="P16" draw:layer="layout" svg:width="13.252cm" svg:height="0.454cm" svg:x="2cm" svg:y="21.3cm">
          <draw:text-box>
            <text:p text:style-name="P1"><text:span text:style-name="T16">минирующим <text:s/>для <text:s/>последних <text:s/>стихотворений <text:s/>поэтессы, <text:s/>но <text:s/>оно <text:s/>занимает </text:span></text:p>
          </draw:text-box>
        </draw:frame>
        <draw:frame draw:style-name="gr16" draw:text-style-name="P16" draw:layer="layout" svg:width="4.769cm" svg:height="0.454cm" svg:x="2cm" svg:y="21.829cm">
          <draw:text-box>
            <text:p text:style-name="P1"><text:span text:style-name="T16">в них существенное место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1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0.793cm" svg:height="0.454cm" svg:x="2.5cm" svg:y="2.12cm">
          <draw:text-box>
            <text:p text:style-name="P1"><text:span text:style-name="T16">Олег Юрьев, один из близких знакомых поэтессы, в заметках </text:span></text:p>
          </draw:text-box>
        </draw:frame>
        <draw:frame draw:style-name="gr16" draw:text-style-name="P17" draw:layer="layout" svg:width="2.284cm" svg:height="0.458cm" svg:x="13.021cm" svg:y="2.12cm">
          <draw:text-box>
            <text:p text:style-name="P1"><text:span text:style-name="T17">Окно в окно </text:span></text:p>
          </draw:text-box>
        </draw:frame>
        <draw:frame draw:style-name="gr16" draw:text-style-name="P17" draw:layer="layout" svg:width="2.013cm" svg:height="0.458cm" svg:x="2.083cm" svg:y="2.649cm">
          <draw:text-box>
            <text:p text:style-name="P1"><text:span text:style-name="T17">со смертью</text:span></text:p>
          </draw:text-box>
        </draw:frame>
        <draw:frame draw:style-name="gr16" draw:text-style-name="P16" draw:layer="layout" svg:width="11.386cm" svg:height="0.454cm" svg:x="3.948cm" svg:y="2.649cm">
          <draw:text-box>
            <text:p text:style-name="P1"><text:span text:style-name="T16"><text:s/></text:span><text:span text:style-name="T16">пишет: «Старость была почти равна для нее смерти и чуть ли не </text:span></text:p>
          </draw:text-box>
        </draw:frame>
        <draw:frame draw:style-name="gr16" draw:text-style-name="P16" draw:layer="layout" svg:width="13.142cm" svg:height="0.454cm" svg:x="2cm" svg:y="3.178cm">
          <draw:text-box>
            <text:p text:style-name="P1"><text:span text:style-name="T16">хуже. Если я не ошибаюсь, старость оскорбляла ее как таковая» (Мартыно-</text:span></text:p>
          </draw:text-box>
        </draw:frame>
        <draw:frame draw:style-name="gr16" draw:text-style-name="P16" draw:layer="layout" svg:width="11.076cm" svg:height="0.454cm" svg:x="2cm" svg:y="3.707cm">
          <draw:text-box>
            <text:p text:style-name="P1"><text:span text:style-name="T16">ва 2011). Об этом же свидетельствует стихотворение 1994 года </text:span></text:p>
          </draw:text-box>
        </draw:frame>
        <draw:frame draw:style-name="gr16" draw:text-style-name="P17" draw:layer="layout" svg:width="2.157cm" svg:height="0.458cm" svg:x="13.078cm" svg:y="3.707cm">
          <draw:text-box>
            <text:p text:style-name="P1"><text:span text:style-name="T17">Как стыдно </text:span></text:p>
          </draw:text-box>
        </draw:frame>
        <draw:frame draw:style-name="gr16" draw:text-style-name="P17" draw:layer="layout" svg:width="1.721cm" svg:height="0.458cm" svg:x="2.083cm" svg:y="4.236cm">
          <draw:text-box>
            <text:p text:style-name="P1"><text:span text:style-name="T17">стариться</text:span></text:p>
          </draw:text-box>
        </draw:frame>
        <draw:frame draw:style-name="gr16" draw:text-style-name="P16" draw:layer="layout" svg:width="11.085cm" svg:height="0.454cm" svg:x="3.691cm" svg:y="4.236cm">
          <draw:text-box>
            <text:p text:style-name="P1"><text:span text:style-name="T16">… </text:span><text:span text:style-name="T16">В нем хронотоп возраста выступает предметом для тщатель-</text:span></text:p>
          </draw:text-box>
        </draw:frame>
        <draw:frame draw:style-name="gr16" draw:text-style-name="P16" draw:layer="layout" svg:width="12.888cm" svg:height="0.454cm" svg:x="2cm" svg:y="4.766cm">
          <draw:text-box>
            <text:p text:style-name="P1"><text:span text:style-name="T16">ной работы над собой, отслеживания внутренних перемен, видимых толь-</text:span></text:p>
          </draw:text-box>
        </draw:frame>
        <draw:frame draw:style-name="gr16" draw:text-style-name="P16" draw:layer="layout" svg:width="13.1cm" svg:height="0.454cm" svg:x="2cm" svg:y="5.295cm">
          <draw:text-box>
            <text:p text:style-name="P1"><text:span text:style-name="T16">ко самому человеку, и внешних, очевидных для всех. Лирическая героиня, </text:span></text:p>
          </draw:text-box>
        </draw:frame>
        <draw:frame draw:style-name="gr16" draw:text-style-name="P16" draw:layer="layout" svg:width="12.753cm" svg:height="0.454cm" svg:x="2cm" svg:y="5.824cm">
          <draw:text-box>
            <text:p text:style-name="P1"><text:span text:style-name="T16">стоя на пороге старости, задается риторическим вопросом: «Я знаю – по-</text:span></text:p>
          </draw:text-box>
        </draw:frame>
        <draw:frame draw:style-name="gr16" draw:text-style-name="P16" draw:layer="layout" svg:width="13.621cm" svg:height="0.454cm" svg:x="2cm" svg:y="6.353cm">
          <draw:text-box>
            <text:p text:style-name="P1"><text:span text:style-name="T16">чему <text:s/>так <text:s/>больно, <text:s/>/ <text:s/>Но <text:s/>почему <text:s/>так <text:s/>стыдно, <text:s/>стыдно?» <text:s/>(Шварц <text:s/>2002: <text:s/>302). </text:span></text:p>
          </draw:text-box>
        </draw:frame>
        <draw:frame draw:style-name="gr16" draw:text-style-name="P16" draw:layer="layout" svg:width="13.066cm" svg:height="0.454cm" svg:x="2cm" svg:y="6.882cm">
          <draw:text-box>
            <text:p text:style-name="P1"><text:span text:style-name="T16">Перемены в хронотопе человеческого возраста уже заметны окружающим </text:span></text:p>
          </draw:text-box>
        </draw:frame>
        <draw:frame draw:style-name="gr16" draw:text-style-name="P16" draw:layer="layout" svg:width="12.897cm" svg:height="0.454cm" svg:x="2cm" svg:y="7.411cm">
          <draw:text-box>
            <text:p text:style-name="P1"><text:span text:style-name="T16">«снаружи» этого художественного пространства, но «внутри» его лириче-</text:span></text:p>
          </draw:text-box>
        </draw:frame>
        <draw:frame draw:style-name="gr16" draw:text-style-name="P16" draw:layer="layout" svg:width="13.011cm" svg:height="0.454cm" svg:x="2cm" svg:y="7.941cm">
          <draw:text-box>
            <text:p text:style-name="P1"><text:span text:style-name="T16">ской героине по-прежнему сложно поверить в случившееся, принять мета-</text:span></text:p>
          </draw:text-box>
        </draw:frame>
        <draw:frame draw:style-name="gr16" draw:text-style-name="P16" draw:layer="layout" svg:width="4.066cm" svg:height="0.454cm" svg:x="2cm" svg:y="8.47cm">
          <draw:text-box>
            <text:p text:style-name="P1"><text:span text:style-name="T16">морфозы и новую себя.</text:span></text:p>
          </draw:text-box>
        </draw:frame>
        <draw:frame draw:style-name="gr16" draw:text-style-name="P16" draw:layer="layout" svg:width="5.027cm" svg:height="0.454cm" svg:x="2.5cm" svg:y="8.999cm">
          <draw:text-box>
            <text:p text:style-name="P1"><text:span text:style-name="T16">Знаменательно, что сборник </text:span></text:p>
          </draw:text-box>
        </draw:frame>
        <draw:frame draw:style-name="gr16" draw:text-style-name="P17" draw:layer="layout" svg:width="6.411cm" svg:height="0.458cm" svg:x="7.552cm" svg:y="8.999cm">
          <draw:text-box>
            <text:p text:style-name="P1"><text:span text:style-name="T17">Перелетная птица. Последние стихи</text:span></text:p>
          </draw:text-box>
        </draw:frame>
        <draw:frame draw:style-name="gr16" draw:text-style-name="P16" draw:layer="layout" svg:width="1.298cm" svg:height="0.454cm" svg:x="13.727cm" svg:y="8.999cm">
          <draw:text-box>
            <text:p text:style-name="P1"><text:span text:style-name="T16"><text:s/></text:span><text:span text:style-name="T16">откры-</text:span></text:p>
          </draw:text-box>
        </draw:frame>
        <draw:frame draw:style-name="gr16" draw:text-style-name="P16" draw:layer="layout" svg:width="4.117cm" svg:height="0.454cm" svg:x="2cm" svg:y="9.528cm">
          <draw:text-box>
            <text:p text:style-name="P1"><text:span text:style-name="T16">вается стихотворением </text:span></text:p>
          </draw:text-box>
        </draw:frame>
        <draw:frame draw:style-name="gr16" draw:text-style-name="P17" draw:layer="layout" svg:width="3.185cm" svg:height="0.458cm" svg:x="6.18cm" svg:y="9.528cm">
          <draw:text-box>
            <text:p text:style-name="P1"><text:span text:style-name="T17">Вести из старости</text:span></text:p>
          </draw:text-box>
        </draw:frame>
        <draw:frame draw:style-name="gr16" draw:text-style-name="P16" draw:layer="layout" svg:width="5.713cm" svg:height="0.454cm" svg:x="9.261cm" svg:y="9.528cm">
          <draw:text-box>
            <text:p text:style-name="P1"><text:span text:style-name="T16">. В нем старость выступает свое-</text:span></text:p>
          </draw:text-box>
        </draw:frame>
        <draw:frame draw:style-name="gr16" draw:text-style-name="P16" draw:layer="layout" svg:width="13.159cm" svg:height="0.454cm" svg:x="2cm" svg:y="10.057cm">
          <draw:text-box>
            <text:p text:style-name="P1"><text:span text:style-name="T16">образным «мостиком» между бытием и не-бытием. Это уже и не полноцен-</text:span></text:p>
          </draw:text-box>
        </draw:frame>
        <draw:frame draw:style-name="gr16" draw:text-style-name="P16" draw:layer="layout" svg:width="9.781cm" svg:height="0.454cm" svg:x="2cm" svg:y="10.586cm">
          <draw:text-box>
            <text:p text:style-name="P1"><text:span text:style-name="T16">ное существование, но еще и не смерть. Стихотворение </text:span></text:p>
          </draw:text-box>
        </draw:frame>
        <draw:frame draw:style-name="gr16" draw:text-style-name="P17" draw:layer="layout" svg:width="3.291cm" svg:height="0.458cm" svg:x="11.91cm" svg:y="10.586cm">
          <draw:text-box>
            <text:p text:style-name="P1"><text:span text:style-name="T17">Вести из старости </text:span></text:p>
          </draw:text-box>
        </draw:frame>
        <draw:frame draw:style-name="gr16" draw:text-style-name="P16" draw:layer="layout" svg:width="13.464cm" svg:height="0.454cm" svg:x="2cm" svg:y="11.116cm">
          <draw:text-box>
            <text:p text:style-name="P1"><text:span text:style-name="T16">построено <text:s/>на <text:s/>основе <text:s/>мотивов <text:s/>двойничества <text:s/>и <text:s/>антиномии <text:s/>понятий. <text:s/>Даже </text:span></text:p>
          </draw:text-box>
        </draw:frame>
        <draw:frame draw:style-name="gr16" draw:text-style-name="P16" draw:layer="layout" svg:width="13.261cm" svg:height="0.454cm" svg:x="2cm" svg:y="11.645cm">
          <draw:text-box>
            <text:p text:style-name="P1"><text:span text:style-name="T16">название несет в себе скрытую антитезу: «вести» – нечто новое, «старость» </text:span></text:p>
          </draw:text-box>
        </draw:frame>
        <draw:frame draw:style-name="gr16" draw:text-style-name="P16" draw:layer="layout" svg:width="12.956cm" svg:height="0.454cm" svg:x="2cm" svg:y="12.174cm">
          <draw:text-box>
            <text:p text:style-name="P1"><text:span text:style-name="T16">– </text:span><text:span text:style-name="T16">нечто старое. Двойничество и искажение привычных образов и понятий </text:span></text:p>
          </draw:text-box>
        </draw:frame>
        <draw:frame draw:style-name="gr16" draw:text-style-name="P16" draw:layer="layout" svg:width="12.867cm" svg:height="0.454cm" svg:x="2cm" svg:y="12.703cm">
          <draw:text-box>
            <text:p text:style-name="P1"><text:span text:style-name="T16">можно обнаружить во всех слоях поэтического текста. Стихотворение со-</text:span></text:p>
          </draw:text-box>
        </draw:frame>
        <draw:frame draw:style-name="gr16" draw:text-style-name="P16" draw:layer="layout" svg:width="13.367cm" svg:height="0.454cm" svg:x="2cm" svg:y="13.232cm">
          <draw:text-box>
            <text:p text:style-name="P1"><text:span text:style-name="T16">ставлено из двух самостоятельных частей, объединенных общей тематикой. </text:span></text:p>
          </draw:text-box>
        </draw:frame>
        <draw:frame draw:style-name="gr16" draw:text-style-name="P16" draw:layer="layout" svg:width="1.992cm" svg:height="0.454cm" svg:x="2cm" svg:y="13.761cm">
          <draw:text-box>
            <text:p text:style-name="P1"><text:span text:style-name="T16">В первой – </text:span></text:p>
          </draw:text-box>
        </draw:frame>
        <draw:frame draw:style-name="gr16" draw:text-style-name="P17" draw:layer="layout" svg:width="1.628cm" svg:height="0.458cm" svg:x="4.08cm" svg:y="13.761cm">
          <draw:text-box>
            <text:p text:style-name="P1"><text:span text:style-name="T17">На улице</text:span></text:p>
          </draw:text-box>
        </draw:frame>
        <draw:frame draw:style-name="gr16" draw:text-style-name="P16" draw:layer="layout" svg:width="9.544cm" svg:height="0.454cm" svg:x="5.576cm" svg:y="13.761cm">
          <draw:text-box>
            <text:p text:style-name="P1"><text:span text:style-name="T16"><text:s/>– </text:span><text:span text:style-name="T16">рассматривается физиологический аспект старения: </text:span></text:p>
          </draw:text-box>
        </draw:frame>
        <draw:frame draw:style-name="gr16" draw:text-style-name="P16" draw:layer="layout" svg:width="13.278cm" svg:height="0.454cm" svg:x="2cm" svg:y="14.291cm">
          <draw:text-box>
            <text:p text:style-name="P1"><text:span text:style-name="T16">«Вдруг зеркало по мне скользнуло, / Чуть издеваясь, чуть казня, / – Придур-</text:span></text:p>
          </draw:text-box>
        </draw:frame>
        <draw:frame draw:style-name="gr16" draw:text-style-name="P16" draw:layer="layout" svg:width="13.341cm" svg:height="0.454cm" svg:x="2cm" svg:y="14.82cm">
          <draw:text-box>
            <text:p text:style-name="P1"><text:span text:style-name="T16">коватая старуха / Взглянула косо на меня» (Шварц 2011: 6). Так впервые по-</text:span></text:p>
          </draw:text-box>
        </draw:frame>
        <draw:frame draw:style-name="gr16" draw:text-style-name="P16" draw:layer="layout" svg:width="13.142cm" svg:height="0.454cm" svg:x="2cm" svg:y="15.349cm">
          <draw:text-box>
            <text:p text:style-name="P1"><text:span text:style-name="T16">является зеркальный двойник лирической героини. Пространство старости </text:span></text:p>
          </draw:text-box>
        </draw:frame>
        <draw:frame draw:style-name="gr16" draw:text-style-name="P16" draw:layer="layout" svg:width="13.303cm" svg:height="0.454cm" svg:x="2cm" svg:y="15.878cm">
          <draw:text-box>
            <text:p text:style-name="P1"><text:span text:style-name="T16">вписано поэтессой в традиционное для нее городское пространство: так как </text:span></text:p>
          </draw:text-box>
        </draw:frame>
        <draw:frame draw:style-name="gr16" draw:text-style-name="P16" draw:layer="layout" svg:width="13.32cm" svg:height="0.454cm" svg:x="2cm" svg:y="16.407cm">
          <draw:text-box>
            <text:p text:style-name="P1"><text:span text:style-name="T16">действие происходит «на улице», можно предположить, что зеркало, о кото-</text:span></text:p>
          </draw:text-box>
        </draw:frame>
        <draw:frame draw:style-name="gr16" draw:text-style-name="P16" draw:layer="layout" svg:width="12.956cm" svg:height="0.454cm" svg:x="2cm" svg:y="16.936cm">
          <draw:text-box>
            <text:p text:style-name="P1"><text:span text:style-name="T16">ром идет речь в стихотворении, – это зеркальная поверхность магазинной </text:span></text:p>
          </draw:text-box>
        </draw:frame>
        <draw:frame draw:style-name="gr16" draw:text-style-name="P16" draw:layer="layout" svg:width="12.787cm" svg:height="0.454cm" svg:x="2cm" svg:y="17.466cm">
          <draw:text-box>
            <text:p text:style-name="P1"><text:span text:style-name="T16">витрины или окна. Традиционный для мировой поэзии образ зеркала как </text:span></text:p>
          </draw:text-box>
        </draw:frame>
        <draw:frame draw:style-name="gr16" draw:text-style-name="P16" draw:layer="layout" svg:width="12.799cm" svg:height="0.454cm" svg:x="2cm" svg:y="17.995cm">
          <draw:text-box>
            <text:p text:style-name="P1"><text:span text:style-name="T16">границы между двумя мирами и своего рода трансцендентного простран-</text:span></text:p>
          </draw:text-box>
        </draw:frame>
        <draw:frame draw:style-name="gr16" draw:text-style-name="P16" draw:layer="layout" svg:width="13.248cm" svg:height="0.454cm" svg:x="2cm" svg:y="18.524cm">
          <draw:text-box>
            <text:p text:style-name="P1"><text:span text:style-name="T16">ства модернизирован и трансформирован, однако не потерял свойств погра-</text:span></text:p>
          </draw:text-box>
        </draw:frame>
        <draw:frame draw:style-name="gr16" draw:text-style-name="P16" draw:layer="layout" svg:width="12.88cm" svg:height="0.454cm" svg:x="2cm" svg:y="19.053cm">
          <draw:text-box>
            <text:p text:style-name="P1"><text:span text:style-name="T16">ничного пространства, так называемого «трансграничного культурно-гео-</text:span></text:p>
          </draw:text-box>
        </draw:frame>
        <draw:frame draw:style-name="gr16" draw:text-style-name="P16" draw:layer="layout" svg:width="13.032cm" svg:height="0.454cm" svg:x="2cm" svg:y="19.582cm">
          <draw:text-box>
            <text:p text:style-name="P1"><text:span text:style-name="T16">графического образа» [Замятин 2003: 67] (КГО), то есть образа, в котором </text:span></text:p>
          </draw:text-box>
        </draw:frame>
        <draw:frame draw:style-name="gr16" draw:text-style-name="P16" draw:layer="layout" svg:width="12.888cm" svg:height="0.454cm" svg:x="2cm" svg:y="20.111cm">
          <draw:text-box>
            <text:p text:style-name="P1"><text:span text:style-name="T16">«на пересечении традиционных КГО формируется новый КГО, умножаю-</text:span></text:p>
          </draw:text-box>
        </draw:frame>
        <draw:frame draw:style-name="gr16" draw:text-style-name="P16" draw:layer="layout" svg:width="13.011cm" svg:height="0.454cm" svg:x="2cm" svg:y="20.64cm">
          <draw:text-box>
            <text:p text:style-name="P1"><text:span text:style-name="T16">щий, с одной стороны “зеркальные отображения” взаимодействующих об-</text:span></text:p>
          </draw:text-box>
        </draw:frame>
        <draw:frame draw:style-name="gr16" draw:text-style-name="P16" draw:layer="layout" svg:width="13.172cm" svg:height="0.454cm" svg:x="2cm" svg:y="21.17cm">
          <draw:text-box>
            <text:p text:style-name="P1"><text:span text:style-name="T16">разов, а с другой – фиксирующий столкновения, борьбу образов» (Замятин </text:span></text:p>
          </draw:text-box>
        </draw:frame>
        <draw:frame draw:style-name="gr16" draw:text-style-name="P16" draw:layer="layout" svg:width="3.545cm" svg:height="0.454cm" svg:x="2cm" svg:y="21.699cm">
          <draw:text-box>
            <text:p text:style-name="P1"><text:span text:style-name="T16">2003: 67). Зеркало в </text:span></text:p>
          </draw:text-box>
        </draw:frame>
        <draw:frame draw:style-name="gr16" draw:text-style-name="P17" draw:layer="layout" svg:width="3.363cm" svg:height="0.458cm" svg:x="5.608cm" svg:y="21.699cm">
          <draw:text-box>
            <text:p text:style-name="P1"><text:span text:style-name="T17">Вестях из старости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6.187cm" svg:height="0.454cm" svg:x="8.838cm" svg:y="21.699cm">
          <draw:text-box>
            <text:p text:style-name="P1"><text:span text:style-name="T16"><text:s/>– </text:span><text:span text:style-name="T16">трансграничный КГО между воз-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3" draw:style-name="dp1" draw:master-page-name="master-page38">
        <draw:frame draw:style-name="gr6" draw:text-style-name="P7" draw:layer="layout" svg:width="0.485cm" svg:height="0.353cm" svg:x="14.536cm" svg:y="1.387cm">
          <draw:text-box>
            <text:p text:style-name="P1"><text:span text:style-name="T6">113</text:span></text:p>
          </draw:text-box>
        </draw:frame>
        <draw:frame draw:style-name="gr16" draw:text-style-name="P16" draw:layer="layout" svg:width="13.1cm" svg:height="0.454cm" svg:x="2cm" svg:y="2.12cm">
          <draw:text-box>
            <text:p text:style-name="P1"><text:span text:style-name="T16">растами. Таким образом, зеркальное пространство становится медиатором </text:span></text:p>
          </draw:text-box>
        </draw:frame>
        <draw:frame draw:style-name="gr16" draw:text-style-name="P16" draw:layer="layout" svg:width="13.193cm" svg:height="0.454cm" svg:x="2cm" svg:y="2.649cm">
          <draw:text-box>
            <text:p text:style-name="P1"><text:span text:style-name="T16">между образом-Я лирической героини и объективной реальностью возраст-</text:span></text:p>
          </draw:text-box>
        </draw:frame>
        <draw:frame draw:style-name="gr16" draw:text-style-name="P16" draw:layer="layout" svg:width="12.994cm" svg:height="0.454cm" svg:x="2cm" svg:y="3.178cm">
          <draw:text-box>
            <text:p text:style-name="P1"><text:span text:style-name="T16">ных изменений. Эти смежные образы находятся в тесном взаимодействии </text:span></text:p>
          </draw:text-box>
        </draw:frame>
        <draw:frame draw:style-name="gr16" draw:text-style-name="P16" draw:layer="layout" svg:width="12.922cm" svg:height="0.454cm" svg:x="2cm" svg:y="3.707cm">
          <draw:text-box>
            <text:p text:style-name="P1"><text:span text:style-name="T16">и объединяются в образе неузнаваемого двойника, «придурковатой стару-</text:span></text:p>
          </draw:text-box>
        </draw:frame>
        <draw:frame draw:style-name="gr16" draw:text-style-name="P16" draw:layer="layout" svg:width="13.519cm" svg:height="0.454cm" svg:x="2cm" svg:y="4.236cm">
          <draw:text-box>
            <text:p text:style-name="P1"><text:span text:style-name="T16">хи»: <text:s/>«Я <text:s/>часто <text:s/>в <text:s/>зеркалах <text:s/>менялась, <text:s/>/ <text:s/>Но <text:s/>узнавала. <text:s/>А <text:s/>теперь…» <text:s/>(Шварц </text:span></text:p>
          </draw:text-box>
        </draw:frame>
        <draw:frame draw:style-name="gr16" draw:text-style-name="P16" draw:layer="layout" svg:width="1.573cm" svg:height="0.454cm" svg:x="2cm" svg:y="4.766cm">
          <draw:text-box>
            <text:p text:style-name="P1"><text:span text:style-name="T16">2011: 6). </text:span></text:p>
          </draw:text-box>
        </draw:frame>
        <draw:frame draw:style-name="gr16" draw:text-style-name="P16" draw:layer="layout" svg:width="12.516cm" svg:height="0.454cm" svg:x="2.5cm" svg:y="5.295cm">
          <draw:text-box>
            <text:p text:style-name="P1"><text:span text:style-name="T16">В мировой литературе образ старухи имеет амбивалентную семантику: </text:span></text:p>
          </draw:text-box>
        </draw:frame>
        <draw:frame draw:style-name="gr16" draw:text-style-name="P16" draw:layer="layout" svg:width="13.096cm" svg:height="0.454cm" svg:x="2cm" svg:y="5.824cm">
          <draw:text-box>
            <text:p text:style-name="P1"><text:span text:style-name="T16">с одной стороны, старый человек – это носитель мудрости и высоких нрав-</text:span></text:p>
          </draw:text-box>
        </draw:frame>
        <draw:frame draw:style-name="gr16" draw:text-style-name="P16" draw:layer="layout" svg:width="13.045cm" svg:height="0.454cm" svg:x="2cm" svg:y="6.353cm">
          <draw:text-box>
            <text:p text:style-name="P1"><text:span text:style-name="T16">ственных качеств, с другой стороны, образы стариков и старух часто наде-</text:span></text:p>
          </draw:text-box>
        </draw:frame>
        <draw:frame draw:style-name="gr16" draw:text-style-name="P16" draw:layer="layout" svg:width="6.432cm" svg:height="0.454cm" svg:x="2cm" svg:y="6.882cm">
          <draw:text-box>
            <text:p text:style-name="P1"><text:span text:style-name="T16">ляются негативными коннотациями. </text:span></text:p>
          </draw:text-box>
        </draw:frame>
        <draw:frame draw:style-name="gr16" draw:text-style-name="P16" draw:layer="layout" svg:width="12.207cm" svg:height="0.454cm" svg:x="2.5cm" svg:y="7.411cm">
          <draw:text-box>
            <text:p text:style-name="P1"><text:span text:style-name="T16">По мнению Надежды Чернявской, архетипический образ старухи «от-</text:span></text:p>
          </draw:text-box>
        </draw:frame>
        <draw:frame draw:style-name="gr16" draw:text-style-name="P16" draw:layer="layout" svg:width="13.316cm" svg:height="0.454cm" svg:x="2cm" svg:y="7.94cm">
          <draw:text-box>
            <text:p text:style-name="P1"><text:span text:style-name="T16">личается <text:s/>сложным <text:s/>содержанием, <text:s/>определяемым <text:s/>одновременно <text:s/>как <text:s/>пост-</text:span></text:p>
          </draw:text-box>
        </draw:frame>
        <draw:frame draw:style-name="gr16" draw:text-style-name="P16" draw:layer="layout" svg:width="13.282cm" svg:height="0.454cm" svg:x="2cm" svg:y="8.47cm">
          <draw:text-box>
            <text:p text:style-name="P1"><text:span text:style-name="T16">мифологическим, <text:s/>так <text:s/>и <text:s/>мифологическим <text:s/>обликом <text:s/>&lt;…&gt; <text:s/>и <text:s/>включающим </text:span></text:p>
          </draw:text-box>
        </draw:frame>
        <draw:frame draw:style-name="gr16" draw:text-style-name="P16" draw:layer="layout" svg:width="12.854cm" svg:height="0.454cm" svg:x="2cm" svg:y="8.999cm">
          <draw:text-box>
            <text:p text:style-name="P1"><text:span text:style-name="T16">в себя следующие эмоционально-смысловые аспекты: идиллическое, эле-</text:span></text:p>
          </draw:text-box>
        </draw:frame>
        <draw:frame draw:style-name="gr16" draw:text-style-name="P16" draw:layer="layout" svg:width="13.168cm" svg:height="0.454cm" svg:x="2cm" svg:y="9.528cm">
          <draw:text-box>
            <text:p text:style-name="P1"><text:span text:style-name="T16">гическое, драматическое, возвышенное» (Чернявская 2009: 15). Старуха со </text:span></text:p>
          </draw:text-box>
        </draw:frame>
        <draw:frame draw:style-name="gr16" draw:text-style-name="P16" draw:layer="layout" svg:width="13.345cm" svg:height="0.454cm" svg:x="2cm" svg:y="10.057cm">
          <draw:text-box>
            <text:p text:style-name="P1"><text:span text:style-name="T16">времен <text:s/>античной <text:s/>мифологии <text:s/>является <text:s/>носителем <text:s/>высоких <text:s/>нравственных </text:span></text:p>
          </draw:text-box>
        </draw:frame>
        <draw:frame draw:style-name="gr16" draw:text-style-name="P16" draw:layer="layout" svg:width="13.096cm" svg:height="0.454cm" svg:x="2cm" svg:y="10.586cm">
          <draw:text-box>
            <text:p text:style-name="P1"><text:span text:style-name="T16">качеств и опыта предшествующих поколений, хранительницей домашнего </text:span></text:p>
          </draw:text-box>
        </draw:frame>
        <draw:frame draw:style-name="gr16" draw:text-style-name="P16" draw:layer="layout" svg:width="13.151cm" svg:height="0.454cm" svg:x="2cm" svg:y="11.115cm">
          <draw:text-box>
            <text:p text:style-name="P1"><text:span text:style-name="T16">очага, главой семьи. Часто старуха – воплощение судьбы, высших сил, свя-</text:span></text:p>
          </draw:text-box>
        </draw:frame>
        <draw:frame draw:style-name="gr16" draw:text-style-name="P16" draw:layer="layout" svg:width="4.18cm" svg:height="0.454cm" svg:x="2cm" svg:y="11.645cm">
          <draw:text-box>
            <text:p text:style-name="P1"><text:span text:style-name="T16">зи человека с природой.</text:span></text:p>
          </draw:text-box>
        </draw:frame>
        <draw:frame draw:style-name="gr16" draw:text-style-name="P16" draw:layer="layout" svg:width="12.435cm" svg:height="0.454cm" svg:x="2.5cm" svg:y="12.174cm">
          <draw:text-box>
            <text:p text:style-name="P1"><text:span text:style-name="T16">В стихотворении Шварц образу «старухи» сопутствует экспрессивный </text:span></text:p>
          </draw:text-box>
        </draw:frame>
        <draw:frame draw:style-name="gr16" draw:text-style-name="P16" draw:layer="layout" svg:width="12.732cm" svg:height="0.454cm" svg:x="2cm" svg:y="12.703cm">
          <draw:text-box>
            <text:p text:style-name="P1"><text:span text:style-name="T16">эпитет – «придурковатая», то есть, наоборот, лишенная мудрости, потра-</text:span></text:p>
          </draw:text-box>
        </draw:frame>
        <draw:frame draw:style-name="gr16" draw:text-style-name="P16" draw:layer="layout" svg:width="13.235cm" svg:height="0.454cm" svg:x="2cm" svg:y="13.232cm">
          <draw:text-box>
            <text:p text:style-name="P1"><text:span text:style-name="T16">тившая жизнь, юность и не получившая необходимого ценного опыта. Н.В. </text:span></text:p>
          </draw:text-box>
        </draw:frame>
        <draw:frame draw:style-name="gr16" draw:text-style-name="P16" draw:layer="layout" svg:width="7.017cm" svg:height="0.454cm" svg:x="2cm" svg:y="13.761cm">
          <draw:text-box>
            <text:p text:style-name="P1"><text:span text:style-name="T16">Чернявская пишет о подобных случаях: </text:span></text:p>
          </draw:text-box>
        </draw:frame>
        <draw:frame draw:style-name="gr14" draw:text-style-name="P14" draw:layer="layout" svg:width="12.427cm" svg:height="0.412cm" svg:x="2.5cm" svg:y="14.587cm">
          <draw:text-box>
            <text:p text:style-name="P1"><text:span text:style-name="T11">Содержание литературного архетипа «старуха» воплощается в тексте художе-</text:span></text:p>
          </draw:text-box>
        </draw:frame>
        <draw:frame draw:style-name="gr14" draw:text-style-name="P14" draw:layer="layout" svg:width="12.533cm" svg:height="0.412cm" svg:x="2.5cm" svg:y="15.081cm">
          <draw:text-box>
            <text:p text:style-name="P1"><text:span text:style-name="T11">ственного произведения посредством ряда устойчивых композиционных прие-</text:span></text:p>
          </draw:text-box>
        </draw:frame>
        <draw:frame draw:style-name="gr14" draw:text-style-name="P14" draw:layer="layout" svg:width="12.651cm" svg:height="0.412cm" svg:x="2.5cm" svg:y="15.575cm">
          <draw:text-box>
            <text:p text:style-name="P1"><text:span text:style-name="T11">мов и мотивов. Отступления от традиционного облика архетипического образа </text:span></text:p>
          </draw:text-box>
        </draw:frame>
        <draw:frame draw:style-name="gr14" draw:text-style-name="P14" draw:layer="layout" svg:width="12.647cm" svg:height="0.412cm" svg:x="2.5cm" svg:y="16.068cm">
          <draw:text-box>
            <text:p text:style-name="P1"><text:span text:style-name="T11">(а именно изменение постоянных мотивов, сопровождающих образ, изменение </text:span></text:p>
          </draw:text-box>
        </draw:frame>
        <draw:frame draw:style-name="gr14" draw:text-style-name="P14" draw:layer="layout" svg:width="12.558cm" svg:height="0.412cm" svg:x="2.5cm" svg:y="16.562cm">
          <draw:text-box>
            <text:p text:style-name="P1"><text:span text:style-name="T11">сюжета, в рамках которого он реализуется) являются очень выразительным ху-</text:span></text:p>
          </draw:text-box>
        </draw:frame>
        <draw:frame draw:style-name="gr14" draw:text-style-name="P14" draw:layer="layout" svg:width="12.313cm" svg:height="0.412cm" svg:x="2.5cm" svg:y="17.056cm">
          <draw:text-box>
            <text:p text:style-name="P1"><text:span text:style-name="T11">дожественным приемом, рассчитанным на привлечение внимания к тем явле-</text:span></text:p>
          </draw:text-box>
        </draw:frame>
        <draw:frame draw:style-name="gr14" draw:text-style-name="P14" draw:layer="layout" svg:width="12.749cm" svg:height="0.412cm" svg:x="2.5cm" svg:y="17.55cm">
          <draw:text-box>
            <text:p text:style-name="P1"><text:span text:style-name="T11">ниям и проблемам, которые составляют предмет интереса для автора и которые </text:span></text:p>
          </draw:text-box>
        </draw:frame>
        <draw:frame draw:style-name="gr14" draw:text-style-name="P14" draw:layer="layout" svg:width="11.661cm" svg:height="0.412cm" svg:x="2.5cm" svg:y="18.044cm">
          <draw:text-box>
            <text:p text:style-name="P1"><text:span text:style-name="T11">оказываются причиной этих значимых изменений (Чернявская 2009: 16). </text:span></text:p>
          </draw:text-box>
        </draw:frame>
        <draw:frame draw:style-name="gr16" draw:text-style-name="P16" draw:layer="layout" svg:width="1.479cm" svg:height="0.454cm" svg:x="2.5cm" svg:y="18.842cm">
          <draw:text-box>
            <text:p text:style-name="P1"><text:span text:style-name="T16">Зеркало </text:span></text:p>
          </draw:text-box>
        </draw:frame>
        <draw:frame draw:style-name="gr16" draw:text-style-name="P16" draw:layer="layout" svg:width="2.106cm" svg:height="0.454cm" svg:x="4.117cm" svg:y="18.842cm">
          <draw:text-box>
            <text:p text:style-name="P1"><text:span text:style-name="T16">проецирует </text:span></text:p>
          </draw:text-box>
        </draw:frame>
        <draw:frame draw:style-name="gr16" draw:text-style-name="P16" draw:layer="layout" svg:width="2.127cm" svg:height="0.454cm" svg:x="6.363cm" svg:y="18.842cm">
          <draw:text-box>
            <text:p text:style-name="P1"><text:span text:style-name="T16">лирической </text:span></text:p>
          </draw:text-box>
        </draw:frame>
        <draw:frame draw:style-name="gr16" draw:text-style-name="P16" draw:layer="layout" svg:width="1.471cm" svg:height="0.454cm" svg:x="8.624cm" svg:y="18.842cm">
          <draw:text-box>
            <text:p text:style-name="P1"><text:span text:style-name="T16">героине </text:span></text:p>
          </draw:text-box>
        </draw:frame>
        <draw:frame draw:style-name="gr16" draw:text-style-name="P16" draw:layer="layout" svg:width="3.016cm" svg:height="0.454cm" svg:x="10.237cm" svg:y="18.842cm">
          <draw:text-box>
            <text:p text:style-name="P1"><text:span text:style-name="T16">«придурковатую </text:span></text:p>
          </draw:text-box>
        </draw:frame>
        <draw:frame draw:style-name="gr16" draw:text-style-name="P16" draw:layer="layout" svg:width="1.763cm" svg:height="0.454cm" svg:x="13.353cm" svg:y="18.842cm">
          <draw:text-box>
            <text:p text:style-name="P1"><text:span text:style-name="T16">старуху», </text:span></text:p>
          </draw:text-box>
        </draw:frame>
        <draw:frame draw:style-name="gr16" draw:text-style-name="P16" draw:layer="layout" svg:width="13.671cm" svg:height="0.454cm" svg:x="2cm" svg:y="19.371cm">
          <draw:text-box>
            <text:p text:style-name="P1"><text:span text:style-name="T16">«чуть <text:s/>издеваясь, <text:s/>чуть <text:s/>казня» <text:s/>(Шварц <text:s/>2011: <text:s/>6), <text:s/>и <text:s/>это <text:s/>вводит <text:s/>нас <text:s/>в <text:s/>следу-</text:span></text:p>
          </draw:text-box>
        </draw:frame>
        <draw:frame draw:style-name="gr16" draw:text-style-name="P16" draw:layer="layout" svg:width="13.032cm" svg:height="0.454cm" svg:x="2cm" svg:y="19.9cm">
          <draw:text-box>
            <text:p text:style-name="P1"><text:span text:style-name="T16">ющее семантическое поле рассматриваемой модели пространства. Можно </text:span></text:p>
          </draw:text-box>
        </draw:frame>
        <draw:frame draw:style-name="gr16" draw:text-style-name="P16" draw:layer="layout" svg:width="13.638cm" svg:height="0.454cm" svg:x="2cm" svg:y="20.429cm">
          <draw:text-box>
            <text:p text:style-name="P1"><text:span text:style-name="T16">сказать, <text:s/>что <text:s/>перед <text:s/>нами <text:s/>еще <text:s/>одна <text:s/>литературная <text:s/>и <text:s/>фольклорная <text:s/>традиция </text:span></text:p>
          </draw:text-box>
        </draw:frame>
        <draw:frame draw:style-name="gr16" draw:text-style-name="P16" draw:layer="layout" svg:width="13.312cm" svg:height="0.454cm" svg:x="2cm" svg:y="20.958cm">
          <draw:text-box>
            <text:p text:style-name="P1"><text:span text:style-name="T16">изображения этого образа – как «злой старухи». «Старуха &lt;…&gt; может быть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4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1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78cm" svg:height="0.454cm" svg:x="2cm" svg:y="2.12cm">
          <draw:text-box>
            <text:p text:style-name="P1"><text:span text:style-name="T16">вестником потустороннего мира. Образ ее может обретать черты зловещие, </text:span></text:p>
          </draw:text-box>
        </draw:frame>
        <draw:frame draw:style-name="gr16" draw:text-style-name="P16" draw:layer="layout" svg:width="6.551cm" svg:height="0.454cm" svg:x="2cm" svg:y="2.649cm">
          <draw:text-box>
            <text:p text:style-name="P1"><text:span text:style-name="T16">демонические» (Тропкина 1998: 192).</text:span></text:p>
          </draw:text-box>
        </draw:frame>
        <draw:frame draw:style-name="gr16" draw:text-style-name="P16" draw:layer="layout" svg:width="12.871cm" svg:height="0.454cm" svg:x="2.5cm" svg:y="3.178cm">
          <draw:text-box>
            <text:p text:style-name="P1"><text:span text:style-name="T16">«Придурковатость», <text:s/>чудаковатость, <text:s/>а <text:s/>нередко <text:s/>и <text:s/>поэтика <text:s/>ужасного <text:s/>ха-</text:span></text:p>
          </draw:text-box>
        </draw:frame>
        <draw:frame draw:style-name="gr16" draw:text-style-name="P16" draw:layer="layout" svg:width="13.02cm" svg:height="0.454cm" svg:x="2cm" svg:y="3.707cm">
          <draw:text-box>
            <text:p text:style-name="P1"><text:span text:style-name="T16">рактерны для данного образа в творчестве Александра Пушкина, Николая </text:span></text:p>
          </draw:text-box>
        </draw:frame>
        <draw:frame draw:style-name="gr16" draw:text-style-name="P16" draw:layer="layout" svg:width="13.202cm" svg:height="0.454cm" svg:x="2cm" svg:y="4.236cm">
          <draw:text-box>
            <text:p text:style-name="P1"><text:span text:style-name="T16">Гоголя, Федора Достоевского, Даниила Хармса и других авторов. «Придур-</text:span></text:p>
          </draw:text-box>
        </draw:frame>
        <draw:frame draw:style-name="gr16" draw:text-style-name="P16" draw:layer="layout" svg:width="13.121cm" svg:height="0.454cm" svg:x="2cm" svg:y="4.766cm">
          <draw:text-box>
            <text:p text:style-name="P1"><text:span text:style-name="T16">коватая старуха», косо взглянувшая на лирическую героиню, – образ, явно </text:span></text:p>
          </draw:text-box>
        </draw:frame>
        <draw:frame draw:style-name="gr16" draw:text-style-name="P16" draw:layer="layout" svg:width="10.784cm" svg:height="0.454cm" svg:x="2cm" svg:y="5.295cm">
          <draw:text-box>
            <text:p text:style-name="P1"><text:span text:style-name="T16">родственный смеющейся старушонке из сна Раскольникова в </text:span></text:p>
          </draw:text-box>
        </draw:frame>
        <draw:frame draw:style-name="gr16" draw:text-style-name="P17" draw:layer="layout" svg:width="2.013cm" svg:height="0.458cm" svg:x="13.108cm" svg:y="5.295cm">
          <draw:text-box>
            <text:p text:style-name="P1"><text:span text:style-name="T17">Преступле-</text:span></text:p>
          </draw:text-box>
        </draw:frame>
        <draw:frame draw:style-name="gr16" draw:text-style-name="P17" draw:layer="layout" svg:width="2.889cm" svg:height="0.458cm" svg:x="2.083cm" svg:y="5.824cm">
          <draw:text-box>
            <text:p text:style-name="P1"><text:span text:style-name="T17">нии и наказании</text:span></text:p>
          </draw:text-box>
        </draw:frame>
        <draw:frame draw:style-name="gr16" draw:text-style-name="P16" draw:layer="layout" svg:width="10.213cm" svg:height="0.454cm" svg:x="4.862cm" svg:y="5.824cm">
          <draw:text-box>
            <text:p text:style-name="P1"><text:span text:style-name="T16"><text:s/></text:span><text:span text:style-name="T16">Достоевского и усмехающейся графине из </text:span><text:span text:style-name="T21">Пиковой дамы </text:span></text:p>
          </draw:text-box>
        </draw:frame>
        <draw:frame draw:style-name="gr16" draw:text-style-name="P16" draw:layer="layout" svg:width="12.994cm" svg:height="0.454cm" svg:x="2cm" svg:y="6.353cm">
          <draw:text-box>
            <text:p text:style-name="P1"><text:span text:style-name="T16">Пушкина. В свою очередь, родство этих двух образов подметил М.М. Бах-</text:span></text:p>
          </draw:text-box>
        </draw:frame>
        <draw:frame draw:style-name="gr16" draw:text-style-name="P16" draw:layer="layout" svg:width="12.774cm" svg:height="0.454cm" svg:x="2cm" svg:y="6.882cm">
          <draw:text-box>
            <text:p text:style-name="P1"><text:span text:style-name="T16">тин: «Образ смеющейся старухи у Достоевского созвучен с пушкинским </text:span></text:p>
          </draw:text-box>
        </draw:frame>
        <draw:frame draw:style-name="gr16" draw:text-style-name="P16" draw:layer="layout" svg:width="13.159cm" svg:height="0.454cm" svg:x="2cm" svg:y="7.411cm">
          <draw:text-box>
            <text:p text:style-name="P1"><text:span text:style-name="T16">образом подмигивающей в гробу старухи графини и подмигивающей пико-</text:span></text:p>
          </draw:text-box>
        </draw:frame>
        <draw:frame draw:style-name="gr16" draw:text-style-name="P16" draw:layer="layout" svg:width="12.901cm" svg:height="0.454cm" svg:x="2cm" svg:y="7.941cm">
          <draw:text-box>
            <text:p text:style-name="P1"><text:span text:style-name="T16">вой дамы на карте» (Бахтин 1972: 191). Таким образом, «Гоголевские ста-</text:span></text:p>
          </draw:text-box>
        </draw:frame>
        <draw:frame draw:style-name="gr16" draw:text-style-name="P16" draw:layer="layout" svg:width="12.821cm" svg:height="0.454cm" svg:x="2cm" svg:y="8.47cm">
          <draw:text-box>
            <text:p text:style-name="P1"><text:span text:style-name="T16">рухи вбирают пушкинскую, а достоевская старуха – их всех» (Печерская </text:span></text:p>
          </draw:text-box>
        </draw:frame>
        <draw:frame draw:style-name="gr16" draw:text-style-name="P16" draw:layer="layout" svg:width="12.854cm" svg:height="0.454cm" svg:x="2cm" svg:y="8.999cm">
          <draw:text-box>
            <text:p text:style-name="P1"><text:span text:style-name="T16">1996: 66). Театрализация и карнавализация любых моделей пространства </text:span></text:p>
          </draw:text-box>
        </draw:frame>
        <draw:frame draw:style-name="gr16" draw:text-style-name="P16" draw:layer="layout" svg:width="13.007cm" svg:height="0.454cm" svg:x="2cm" svg:y="9.528cm">
          <draw:text-box>
            <text:p text:style-name="P1"><text:span text:style-name="T16">в творчестве Шварц – характерная черта, которая нашла свое воплощение </text:span></text:p>
          </draw:text-box>
        </draw:frame>
        <draw:frame draw:style-name="gr16" draw:text-style-name="P16" draw:layer="layout" svg:width="13.066cm" svg:height="0.454cm" svg:x="2cm" svg:y="10.057cm">
          <draw:text-box>
            <text:p text:style-name="P1"><text:span text:style-name="T16">и в модели пространства старости. Этот художественный принцип, в свою </text:span></text:p>
          </draw:text-box>
        </draw:frame>
        <draw:frame draw:style-name="gr16" draw:text-style-name="P16" draw:layer="layout" svg:width="5.755cm" svg:height="0.454cm" svg:x="2cm" svg:y="10.586cm">
          <draw:text-box>
            <text:p text:style-name="P1"><text:span text:style-name="T16">очередь, <text:s/>роднит <text:s/>стихотворение </text:span></text:p>
          </draw:text-box>
        </draw:frame>
        <draw:frame draw:style-name="gr16" draw:text-style-name="P17" draw:layer="layout" svg:width="3.397cm" svg:height="0.458cm" svg:x="7.726cm" svg:y="10.586cm">
          <draw:text-box>
            <text:p text:style-name="P1"><text:span text:style-name="T17">Вести <text:s/>из <text:s/>старости</text:span></text:p>
          </draw:text-box>
        </draw:frame>
        <draw:frame draw:style-name="gr16" draw:text-style-name="P16" draw:layer="layout" svg:width="4.417cm" svg:height="0.454cm" svg:x="10.894cm" svg:y="10.586cm">
          <draw:text-box>
            <text:p text:style-name="P1"><text:span text:style-name="T16"><text:s text:c="2"/></text:span><text:span text:style-name="T16">с <text:s/>повестью <text:s/>Д. <text:s/>Хармса </text:span></text:p>
          </draw:text-box>
        </draw:frame>
        <draw:frame draw:style-name="gr16" draw:text-style-name="P17" draw:layer="layout" svg:width="1.446cm" svg:height="0.458cm" svg:x="2.083cm" svg:y="11.116cm">
          <draw:text-box>
            <text:p text:style-name="P1"><text:span text:style-name="T17">Старуха</text:span></text:p>
          </draw:text-box>
        </draw:frame>
        <draw:frame draw:style-name="gr16" draw:text-style-name="P16" draw:layer="layout" svg:width="11.771cm" svg:height="0.454cm" svg:x="3.405cm" svg:y="11.116cm">
          <draw:text-box>
            <text:p text:style-name="P1"><text:span text:style-name="T16">. <text:s/>Старость <text:s/>начинает <text:s/>обозначать <text:s/>беспомощность <text:s/>человека <text:s/>перед </text:span></text:p>
          </draw:text-box>
        </draw:frame>
        <draw:frame draw:style-name="gr16" draw:text-style-name="P16" draw:layer="layout" svg:width="13.134cm" svg:height="0.454cm" svg:x="2cm" svg:y="11.645cm">
          <draw:text-box>
            <text:p text:style-name="P1"><text:span text:style-name="T16">временем и судьбой, тщетность усилий, неизбежность физической смерти, </text:span></text:p>
          </draw:text-box>
        </draw:frame>
        <draw:frame draw:style-name="gr16" draw:text-style-name="P16" draw:layer="layout" svg:width="13.345cm" svg:height="0.454cm" svg:x="2cm" svg:y="12.174cm">
          <draw:text-box>
            <text:p text:style-name="P1"><text:span text:style-name="T16">уродливость, справедливое и жестокое возмездие за совершенное в юности. </text:span></text:p>
          </draw:text-box>
        </draw:frame>
        <draw:frame draw:style-name="gr16" draw:text-style-name="P16" draw:layer="layout" svg:width="13.227cm" svg:height="0.454cm" svg:x="2cm" svg:y="12.703cm">
          <draw:text-box>
            <text:p text:style-name="P1"><text:span text:style-name="T16">Как пишет исследователь Татьяна Печерская, «в событийном пространстве </text:span></text:p>
          </draw:text-box>
        </draw:frame>
        <draw:frame draw:style-name="gr16" draw:text-style-name="P16" draw:layer="layout" svg:width="13.316cm" svg:height="0.454cm" svg:x="2cm" svg:y="13.232cm">
          <draw:text-box>
            <text:p text:style-name="P1"><text:span text:style-name="T16">&lt;…&gt; <text:s/>старуха <text:s/>– <text:s/>воплощение <text:s/>материально-физической <text:s/>данности, <text:s/>телесно-</text:span></text:p>
          </draw:text-box>
        </draw:frame>
        <draw:frame draw:style-name="gr16" draw:text-style-name="P16" draw:layer="layout" svg:width="13.159cm" svg:height="0.454cm" svg:x="2cm" svg:y="13.761cm">
          <draw:text-box>
            <text:p text:style-name="P1"><text:span text:style-name="T16">сти, поглощенной смертью, распадом» (Печерская 1996: 66). Неожиданное </text:span></text:p>
          </draw:text-box>
        </draw:frame>
        <draw:frame draw:style-name="gr16" draw:text-style-name="P16" draw:layer="layout" svg:width="13.312cm" svg:height="0.454cm" svg:x="2cm" svg:y="14.291cm">
          <draw:text-box>
            <text:p text:style-name="P1"><text:span text:style-name="T16">появление в зеркале старухи воспринимается лирической героиней как злая </text:span></text:p>
          </draw:text-box>
        </draw:frame>
        <draw:frame draw:style-name="gr16" draw:text-style-name="P16" draw:layer="layout" svg:width="12.719cm" svg:height="0.454cm" svg:x="2cm" svg:y="14.82cm">
          <draw:text-box>
            <text:p text:style-name="P1"><text:span text:style-name="T16">насмешка. Она, видя свое отражение, по-прежнему не отождествляет его</text:span></text:p>
          </draw:text-box>
        </draw:frame>
        <draw:frame draw:style-name="gr16" draw:text-style-name="P16" draw:layer="layout" svg:width="11.889cm" svg:height="0.454cm" svg:x="2cm" svg:y="15.349cm">
          <draw:text-box>
            <text:p text:style-name="P1"><text:span text:style-name="T16">с собой, не включает себя в художественное пространство старости.</text:span></text:p>
          </draw:text-box>
        </draw:frame>
        <draw:frame draw:style-name="gr16" draw:text-style-name="P16" draw:layer="layout" svg:width="12.533cm" svg:height="0.454cm" svg:x="2.5cm" svg:y="15.878cm">
          <draw:text-box>
            <text:p text:style-name="P1"><text:span text:style-name="T16">Мир «по ту сторону» зеркала выглядит абсурдным, запредельным, ужа-</text:span></text:p>
          </draw:text-box>
        </draw:frame>
        <draw:frame draw:style-name="gr16" draw:text-style-name="P16" draw:layer="layout" svg:width="13.066cm" svg:height="0.454cm" svg:x="2cm" svg:y="16.407cm">
          <draw:text-box>
            <text:p text:style-name="P1"><text:span text:style-name="T16">сающим: «Я б удивилась даже меньше, / Когда б оттуда прыгнул зверь…» </text:span></text:p>
          </draw:text-box>
        </draw:frame>
        <draw:frame draw:style-name="gr16" draw:text-style-name="P16" draw:layer="layout" svg:width="12.88cm" svg:height="0.454cm" svg:x="2cm" svg:y="16.936cm">
          <draw:text-box>
            <text:p text:style-name="P1"><text:span text:style-name="T16">(Шварц 2011: 6). Пространство старости у Шварц архетипично и мифоло-</text:span></text:p>
          </draw:text-box>
        </draw:frame>
        <draw:frame draw:style-name="gr16" draw:text-style-name="P16" draw:layer="layout" svg:width="13.02cm" svg:height="0.454cm" svg:x="2cm" svg:y="17.465cm">
          <draw:text-box>
            <text:p text:style-name="P1"><text:span text:style-name="T16">гично, как и положено любому антропологическому пространству, вмеща-</text:span></text:p>
          </draw:text-box>
        </draw:frame>
        <draw:frame draw:style-name="gr16" draw:text-style-name="P16" draw:layer="layout" svg:width="9.887cm" svg:height="0.454cm" svg:x="2cm" svg:y="17.995cm">
          <draw:text-box>
            <text:p text:style-name="P1"><text:span text:style-name="T16">ющему в себя и физиологические, и культурные начала. </text:span></text:p>
          </draw:text-box>
        </draw:frame>
        <draw:frame draw:style-name="gr16" draw:text-style-name="P16" draw:layer="layout" svg:width="12.444cm" svg:height="0.454cm" svg:x="2.5cm" svg:y="18.524cm">
          <draw:text-box>
            <text:p text:style-name="P1"><text:span text:style-name="T16">В позднем творчестве Шварц исчезают характерные для ее ранней поэ-</text:span></text:p>
          </draw:text-box>
        </draw:frame>
        <draw:frame draw:style-name="gr16" draw:text-style-name="P16" draw:layer="layout" svg:width="13.083cm" svg:height="0.454cm" svg:x="2cm" svg:y="19.053cm">
          <draw:text-box>
            <text:p text:style-name="P1"><text:span text:style-name="T16">зии образы церковных старушек и старичков, тихих, наивных, несчастных </text:span></text:p>
          </draw:text-box>
        </draw:frame>
        <draw:frame draw:style-name="gr16" draw:text-style-name="P16" draw:layer="layout" svg:width="13.506cm" svg:height="0.454cm" svg:x="2cm" svg:y="19.582cm">
          <draw:text-box>
            <text:p text:style-name="P1"><text:span text:style-name="T16">и <text:s/>обаятельных <text:s/>из-за <text:s/>некоторой <text:s/>своей <text:s/>юродивости, <text:s/>почти <text:s/>святости: <text:s/>«Вот </text:span></text:p>
          </draw:text-box>
        </draw:frame>
        <draw:frame draw:style-name="gr16" draw:text-style-name="P16" draw:layer="layout" svg:width="12.871cm" svg:height="0.454cm" svg:x="2cm" svg:y="20.111cm">
          <draw:text-box>
            <text:p text:style-name="P1"><text:span text:style-name="T16">старушка – церковная соня – / Собирает огарки свечей, / А меж тем она – </text:span></text:p>
          </draw:text-box>
        </draw:frame>
        <draw:frame draw:style-name="gr16" draw:text-style-name="P16" draw:layer="layout" svg:width="12.795cm" svg:height="0.454cm" svg:x="2cm" svg:y="20.64cm">
          <draw:text-box>
            <text:p text:style-name="P1"><text:span text:style-name="T16">храм Соломонов, / Весь позолоченный / И ничей» (Шварц 2002: 312; сти-</text:span></text:p>
          </draw:text-box>
        </draw:frame>
        <draw:frame draw:style-name="gr16" draw:text-style-name="P16" draw:layer="layout" svg:width="2.081cm" svg:height="0.454cm" svg:x="2cm" svg:y="21.169cm">
          <draw:text-box>
            <text:p text:style-name="P1"><text:span text:style-name="T16">хотворение </text:span></text:p>
          </draw:text-box>
        </draw:frame>
        <draw:frame draw:style-name="gr16" draw:text-style-name="P17" draw:layer="layout" svg:width="5.438cm" svg:height="0.458cm" svg:x="4.197cm" svg:y="21.17cm">
          <draw:text-box>
            <text:p text:style-name="P1"><text:span text:style-name="T17">Девятисвечник <text:s/>(колыбельная)</text:span></text:p>
          </draw:text-box>
        </draw:frame>
        <draw:frame draw:style-name="gr16" draw:text-style-name="P16" draw:layer="layout" svg:width="6.047cm" svg:height="0.454cm" svg:x="9.351cm" svg:y="21.17cm">
          <draw:text-box>
            <text:p text:style-name="P1"><text:span text:style-name="T16">, <text:s/>1987 <text:s/>г.); <text:s/>«В <text:s/>церковь <text:s/>старушка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94cm" svg:height="0.454cm" svg:x="2cm" svg:y="21.699cm">
          <draw:text-box>
            <text:p text:style-name="P1"><text:span text:style-name="T16">спешит / (Непременно надо согбенную)» (Шварц 2002: 200). Создавая эти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5" draw:style-name="dp1" draw:master-page-name="master-page38">
        <draw:frame draw:style-name="gr6" draw:text-style-name="P7" draw:layer="layout" svg:width="0.485cm" svg:height="0.353cm" svg:x="14.536cm" svg:y="1.387cm">
          <draw:text-box>
            <text:p text:style-name="P1"><text:span text:style-name="T6">115</text:span></text:p>
          </draw:text-box>
        </draw:frame>
        <draw:frame draw:style-name="gr16" draw:text-style-name="P16" draw:layer="layout" svg:width="12.77cm" svg:height="0.454cm" svg:x="2cm" svg:y="2.12cm">
          <draw:text-box>
            <text:p text:style-name="P1"><text:span text:style-name="T16">образы, поэтесса, естественно, не включала себя в этот хронотоп, скорее </text:span></text:p>
          </draw:text-box>
        </draw:frame>
        <draw:frame draw:style-name="gr16" draw:text-style-name="P16" draw:layer="layout" svg:width="12.677cm" svg:height="0.454cm" svg:x="2cm" svg:y="2.649cm">
          <draw:text-box>
            <text:p text:style-name="P1"><text:span text:style-name="T16">даже противопоставляла ему себя как не достигшую святости и просвет-</text:span></text:p>
          </draw:text-box>
        </draw:frame>
        <draw:frame draw:style-name="gr16" draw:text-style-name="P16" draw:layer="layout" svg:width="1.801cm" svg:height="0.454cm" svg:x="2cm" svg:y="3.178cm">
          <draw:text-box>
            <text:p text:style-name="P1"><text:span text:style-name="T16">ленности. </text:span></text:p>
          </draw:text-box>
        </draw:frame>
        <draw:frame draw:style-name="gr16" draw:text-style-name="P16" draw:layer="layout" svg:width="12.791cm" svg:height="0.454cm" svg:x="2.5cm" svg:y="3.707cm">
          <draw:text-box>
            <text:p text:style-name="P1"><text:span text:style-name="T16">Что <text:s/>касается <text:s/>безумных <text:s/>старух <text:s/>и <text:s/>«сладострастных <text:s/>стариков» <text:s/>(Шварц </text:span></text:p>
          </draw:text-box>
        </draw:frame>
        <draw:frame draw:style-name="gr16" draw:text-style-name="P16" draw:layer="layout" svg:width="13.329cm" svg:height="0.454cm" svg:x="2cm" svg:y="4.236cm">
          <draw:text-box>
            <text:p text:style-name="P1"><text:span text:style-name="T16">2002: 391), то их тоже можно встретить в ранней лирике поэтессы. Впервые </text:span></text:p>
          </draw:text-box>
        </draw:frame>
        <draw:frame draw:style-name="gr16" draw:text-style-name="P16" draw:layer="layout" svg:width="13.515cm" svg:height="0.454cm" svg:x="2cm" svg:y="4.766cm">
          <draw:text-box>
            <text:p text:style-name="P1"><text:span text:style-name="T16">мотив <text:s/>«придурковатой <text:s/>старухи» <text:s/>появляется <text:s/>в <text:s/>юношеском <text:s/>стихотворении </text:span></text:p>
          </draw:text-box>
        </draw:frame>
        <draw:frame draw:style-name="gr16" draw:text-style-name="P17" draw:layer="layout" svg:width="5.082cm" svg:height="0.458cm" svg:x="2.083cm" svg:y="5.295cm">
          <draw:text-box>
            <text:p text:style-name="P1"><text:span text:style-name="T17">Старость княгини Дашковой</text:span></text:p>
          </draw:text-box>
        </draw:frame>
        <draw:frame draw:style-name="gr16" draw:text-style-name="P16" draw:layer="layout" svg:width="8.236cm" svg:height="0.454cm" svg:x="6.969cm" svg:y="5.295cm">
          <draw:text-box>
            <text:p text:style-name="P1"><text:span text:style-name="T16"><text:s/></text:span><text:span text:style-name="T16">1967 года, когда старость была еще настолько </text:span></text:p>
          </draw:text-box>
        </draw:frame>
        <draw:frame draw:style-name="gr16" draw:text-style-name="P16" draw:layer="layout" svg:width="12.969cm" svg:height="0.454cm" svg:x="2cm" svg:y="5.824cm">
          <draw:text-box>
            <text:p text:style-name="P1"><text:span text:style-name="T16">далекой, что казалась неправдоподобной. По выражению В. Шубинского, </text:span></text:p>
          </draw:text-box>
        </draw:frame>
        <draw:frame draw:style-name="gr16" draw:text-style-name="P16" draw:layer="layout" svg:width="12.854cm" svg:height="0.454cm" svg:x="2cm" svg:y="6.353cm">
          <draw:text-box>
            <text:p text:style-name="P1"><text:span text:style-name="T16">«там старость воплощает инфантильную мечту о житейской вседозволен-</text:span></text:p>
          </draw:text-box>
        </draw:frame>
        <draw:frame draw:style-name="gr16" draw:text-style-name="P16" draw:layer="layout" svg:width="12.706cm" svg:height="0.454cm" svg:x="2cm" svg:y="6.882cm">
          <draw:text-box>
            <text:p text:style-name="P1"><text:span text:style-name="T16">ности и безответственности, которая есть лишь проекция “в мир трех из-</text:span></text:p>
          </draw:text-box>
        </draw:frame>
        <draw:frame draw:style-name="gr16" draw:text-style-name="P16" draw:layer="layout" svg:width="12.977cm" svg:height="0.454cm" svg:x="2cm" svg:y="7.411cm">
          <draw:text-box>
            <text:p text:style-name="P1"><text:span text:style-name="T16">мерений” юродивой, ангельской и звериной свободы» (Шубинский 2011). </text:span></text:p>
          </draw:text-box>
        </draw:frame>
        <draw:frame draw:style-name="gr16" draw:text-style-name="P16" draw:layer="layout" svg:width="12.837cm" svg:height="0.454cm" svg:x="2cm" svg:y="7.941cm">
          <draw:text-box>
            <text:p text:style-name="P1"><text:span text:style-name="T16">В образе постаревшей княгини Дашковой выразился весь ужас перед воз-</text:span></text:p>
          </draw:text-box>
        </draw:frame>
        <draw:frame draw:style-name="gr16" draw:text-style-name="P16" draw:layer="layout" svg:width="13.142cm" svg:height="0.454cm" svg:x="2cm" svg:y="8.47cm">
          <draw:text-box>
            <text:p text:style-name="P1"><text:span text:style-name="T16">растными <text:s/>изменениями. <text:s/>«Придурковатая <text:s/>старуха» <text:s/>Дашкова <text:s/>плачет <text:s/>над </text:span></text:p>
          </draw:text-box>
        </draw:frame>
        <draw:frame draw:style-name="gr16" draw:text-style-name="P16" draw:layer="layout" svg:width="13.049cm" svg:height="0.454cm" svg:x="2cm" svg:y="8.999cm">
          <draw:text-box>
            <text:p text:style-name="P1"><text:span text:style-name="T16">прищемленным хвостиком крысы, но не роняет ни слезинки на похоронах </text:span></text:p>
          </draw:text-box>
        </draw:frame>
        <draw:frame draw:style-name="gr16" draw:text-style-name="P16" draw:layer="layout" svg:width="12.948cm" svg:height="0.454cm" svg:x="2cm" svg:y="9.528cm">
          <draw:text-box>
            <text:p text:style-name="P1"><text:span text:style-name="T16">родного сына. Старость полностью извратила просвещенный образ княги-</text:span></text:p>
          </draw:text-box>
        </draw:frame>
        <draw:frame draw:style-name="gr16" draw:text-style-name="P16" draw:layer="layout" svg:width="12.986cm" svg:height="0.454cm" svg:x="2cm" svg:y="10.057cm">
          <draw:text-box>
            <text:p text:style-name="P1"><text:span text:style-name="T16">ни, помутила разум и заставила отказаться от идеалов: «Вольтер и Руссо / </text:span></text:p>
          </draw:text-box>
        </draw:frame>
        <draw:frame draw:style-name="gr16" draw:text-style-name="P16" draw:layer="layout" svg:width="12.867cm" svg:height="0.454cm" svg:x="2cm" svg:y="10.586cm">
          <draw:text-box>
            <text:p text:style-name="P1"><text:span text:style-name="T16">В далеких гробницах» (Шварц 2002: 44). Шварц в данном стихотворении </text:span></text:p>
          </draw:text-box>
        </draw:frame>
        <draw:frame draw:style-name="gr16" draw:text-style-name="P16" draw:layer="layout" svg:width="12.998cm" svg:height="0.454cm" svg:x="2cm" svg:y="11.115cm">
          <draw:text-box>
            <text:p text:style-name="P1"><text:span text:style-name="T16">утверждает, что старость лишает людей человеческого облика, отчуждает </text:span></text:p>
          </draw:text-box>
        </draw:frame>
        <draw:frame draw:style-name="gr16" draw:text-style-name="P16" draw:layer="layout" svg:width="2.919cm" svg:height="0.454cm" svg:x="2cm" svg:y="11.645cm">
          <draw:text-box>
            <text:p text:style-name="P1"><text:span text:style-name="T16">от их прошлого. </text:span></text:p>
          </draw:text-box>
        </draw:frame>
        <draw:frame draw:style-name="gr16" draw:text-style-name="P16" draw:layer="layout" svg:width="13.049cm" svg:height="0.454cm" svg:x="2.5cm" svg:y="12.174cm">
          <draw:text-box>
            <text:p text:style-name="P1"><text:span text:style-name="T16">Одной <text:s/>из <text:s/>наиболее <text:s/>ярких <text:s/>старух <text:s/>у <text:s/>Шварц <text:s/>является <text:s/>Царица <text:s/>Северной </text:span></text:p>
          </draw:text-box>
        </draw:frame>
        <draw:frame draw:style-name="gr16" draw:text-style-name="P16" draw:layer="layout" svg:width="5.057cm" svg:height="0.454cm" svg:x="2cm" svg:y="12.703cm">
          <draw:text-box>
            <text:p text:style-name="P1"><text:span text:style-name="T16">Пальмиры из стихотворения </text:span></text:p>
          </draw:text-box>
        </draw:frame>
        <draw:frame draw:style-name="gr16" draw:text-style-name="P17" draw:layer="layout" svg:width="2.11cm" svg:height="0.458cm" svg:x="7.24cm" svg:y="12.703cm">
          <draw:text-box>
            <text:p text:style-name="P1"><text:span text:style-name="T17">Ночной бой</text:span></text:p>
          </draw:text-box>
        </draw:frame>
        <draw:frame draw:style-name="gr16" draw:text-style-name="P16" draw:layer="layout" svg:width="5.535cm" svg:height="0.454cm" svg:x="9.254cm" svg:y="12.703cm">
          <draw:text-box>
            <text:p text:style-name="P1"><text:span text:style-name="T16"><text:s/></text:span><text:span text:style-name="T16">(1997). Это аллюзия на россий-</text:span></text:p>
          </draw:text-box>
        </draw:frame>
        <draw:frame draw:style-name="gr16" draw:text-style-name="P16" draw:layer="layout" svg:width="13.345cm" svg:height="0.454cm" svg:x="2cm" svg:y="13.232cm">
          <draw:text-box>
            <text:p text:style-name="P1"><text:span text:style-name="T16">ских <text:s/>императриц, <text:s/>которые <text:s/>приходили <text:s/>к <text:s/>власти <text:s/>с <text:s/>помощью <text:s/>«оловянных </text:span></text:p>
          </draw:text-box>
        </draw:frame>
        <draw:frame draw:style-name="gr16" draw:text-style-name="P16" draw:layer="layout" svg:width="12.918cm" svg:height="0.454cm" svg:x="2cm" svg:y="13.761cm">
          <draw:text-box>
            <text:p text:style-name="P1"><text:span text:style-name="T16">солдатиков», Преображенского полка, и в то же самое время эту героиню </text:span></text:p>
          </draw:text-box>
        </draw:frame>
        <draw:frame draw:style-name="gr16" draw:text-style-name="P16" draw:layer="layout" svg:width="13.168cm" svg:height="0.454cm" svg:x="2cm" svg:y="14.291cm">
          <draw:text-box>
            <text:p text:style-name="P1"><text:span text:style-name="T16">можно <text:s/>также <text:s/>назвать <text:s/>обыкновенной <text:s/>сумасшедшей, <text:s/>безумной <text:s/>старухой, </text:span></text:p>
          </draw:text-box>
        </draw:frame>
        <draw:frame draw:style-name="gr16" draw:text-style-name="P16" draw:layer="layout" svg:width="12.617cm" svg:height="0.454cm" svg:x="2cm" svg:y="14.82cm">
          <draw:text-box>
            <text:p text:style-name="P1"><text:span text:style-name="T16">которая заигралась в «войнушку» и считает: «Царица я еще Пальмиры, /</text:span></text:p>
          </draw:text-box>
        </draw:frame>
        <draw:frame draw:style-name="gr16" draw:text-style-name="P16" draw:layer="layout" svg:width="12.943cm" svg:height="0.454cm" svg:x="2cm" svg:y="15.349cm">
          <draw:text-box>
            <text:p text:style-name="P1"><text:span text:style-name="T16">В моих руках еще полморя, мира…» (Шварц 2002: 371). В отличие от свя-</text:span></text:p>
          </draw:text-box>
        </draw:frame>
        <draw:frame draw:style-name="gr16" draw:text-style-name="P16" draw:layer="layout" svg:width="12.854cm" svg:height="0.454cm" svg:x="2cm" svg:y="15.878cm">
          <draw:text-box>
            <text:p text:style-name="P1"><text:span text:style-name="T16">тых старушек и старцев, эта старуха нарисована поэтессой предельно фи-</text:span></text:p>
          </draw:text-box>
        </draw:frame>
        <draw:frame draw:style-name="gr16" draw:text-style-name="P16" draw:layer="layout" svg:width="13.24cm" svg:height="0.454cm" svg:x="2cm" svg:y="16.407cm">
          <draw:text-box>
            <text:p text:style-name="P1"><text:span text:style-name="T16">зиологично и даже отталкивающе: «У тусклой кафельной печи / В своей ка-</text:span></text:p>
          </draw:text-box>
        </draw:frame>
        <draw:frame draw:style-name="gr16" draw:text-style-name="P16" draw:layer="layout" svg:width="13.389cm" svg:height="0.454cm" svg:x="2cm" svg:y="16.936cm">
          <draw:text-box>
            <text:p text:style-name="P1"><text:span text:style-name="T16">морке / Старуха древняя </text:span><text:span text:style-name="T21">дерет</text:span><text:span text:style-name="T16"> / </text:span><text:span text:style-name="T21">Десною</text:span><text:span text:style-name="T16"> корку» (Шварц 2002: 370). В таком </text:span></text:p>
          </draw:text-box>
        </draw:frame>
        <draw:frame draw:style-name="gr16" draw:text-style-name="P16" draw:layer="layout" svg:width="12.918cm" svg:height="0.454cm" svg:x="2cm" svg:y="17.465cm">
          <draw:text-box>
            <text:p text:style-name="P1"><text:span text:style-name="T16">ракурсе героиня меньше всего напоминает царственную особу. Простран-</text:span></text:p>
          </draw:text-box>
        </draw:frame>
        <draw:frame draw:style-name="gr16" draw:text-style-name="P16" draw:layer="layout" svg:width="13.286cm" svg:height="0.454cm" svg:x="2cm" svg:y="17.995cm">
          <draw:text-box>
            <text:p text:style-name="P1"><text:span text:style-name="T16">ство <text:s/>старости <text:s/>в <text:s/>данном <text:s/>стихотворении <text:s/>наполнено <text:s/>атмосферой <text:s/>безумия. </text:span></text:p>
          </draw:text-box>
        </draw:frame>
        <draw:frame draw:style-name="gr16" draw:text-style-name="P16" draw:layer="layout" svg:width="3.279cm" svg:height="0.454cm" svg:x="2cm" svg:y="18.524cm">
          <draw:text-box>
            <text:p text:style-name="P1"><text:span text:style-name="T16">Если обратиться к </text:span></text:p>
          </draw:text-box>
        </draw:frame>
        <draw:frame draw:style-name="gr16" draw:text-style-name="P17" draw:layer="layout" svg:width="3.418cm" svg:height="0.458cm" svg:x="5.348cm" svg:y="18.524cm">
          <draw:text-box>
            <text:p text:style-name="P1"><text:span text:style-name="T17">Вестям из старости</text:span></text:p>
          </draw:text-box>
        </draw:frame>
        <draw:frame draw:style-name="gr16" draw:text-style-name="P16" draw:layer="layout" svg:width="6.454cm" svg:height="0.454cm" svg:x="8.641cm" svg:y="18.524cm">
          <draw:text-box>
            <text:p text:style-name="P1"><text:span text:style-name="T16">, то становится ясно, что лирическая </text:span></text:p>
          </draw:text-box>
        </draw:frame>
        <draw:frame draw:style-name="gr16" draw:text-style-name="P16" draw:layer="layout" svg:width="12.304cm" svg:height="0.454cm" svg:x="2cm" svg:y="19.053cm">
          <draw:text-box>
            <text:p text:style-name="P1"><text:span text:style-name="T16">героиня видение в зеркале отождествляет скорее с безумной старухой </text:span></text:p>
          </draw:text-box>
        </draw:frame>
        <draw:frame draw:style-name="gr16" draw:text-style-name="P17" draw:layer="layout" svg:width="0.857cm" svg:height="0.458cm" svg:x="14.259cm" svg:y="19.053cm">
          <draw:text-box>
            <text:p text:style-name="P1"><text:span text:style-name="T17">Ноч-</text:span></text:p>
          </draw:text-box>
        </draw:frame>
        <draw:frame draw:style-name="gr16" draw:text-style-name="P17" draw:layer="layout" svg:width="1.522cm" svg:height="0.458cm" svg:x="2.083cm" svg:y="19.582cm">
          <draw:text-box>
            <text:p text:style-name="P1"><text:span text:style-name="T17">ного боя</text:span></text:p>
          </draw:text-box>
        </draw:frame>
        <draw:frame draw:style-name="gr16" draw:text-style-name="P16" draw:layer="layout" svg:width="9.472cm" svg:height="0.454cm" svg:x="3.469cm" svg:y="19.582cm">
          <draw:text-box>
            <text:p text:style-name="P1"><text:span text:style-name="T16">, нежели с просветленными церковными старушками. </text:span></text:p>
          </draw:text-box>
        </draw:frame>
        <draw:frame draw:style-name="gr16" draw:text-style-name="P16" draw:layer="layout" svg:width="12.943cm" svg:height="0.454cm" svg:x="2.5cm" svg:y="20.111cm">
          <draw:text-box>
            <text:p text:style-name="P1"><text:span text:style-name="T16">Следует <text:s/>отметить <text:s/>также <text:s/>и <text:s/>то, <text:s/>что <text:s/>в <text:s/>фольклоре <text:s/>«старухой» <text:s/>называют </text:span></text:p>
          </draw:text-box>
        </draw:frame>
        <draw:frame draw:style-name="gr16" draw:text-style-name="P16" draw:layer="layout" svg:width="12.846cm" svg:height="0.454cm" svg:x="2cm" svg:y="20.641cm">
          <draw:text-box>
            <text:p text:style-name="P1"><text:span text:style-name="T16">мифопоэтическую фигуру смерти. Как зеркало в стихотворении является </text:span></text:p>
          </draw:text-box>
        </draw:frame>
        <draw:frame draw:style-name="gr16" draw:text-style-name="P16" draw:layer="layout" svg:width="13.028cm" svg:height="0.454cm" svg:x="2cm" svg:y="21.17cm">
          <draw:text-box>
            <text:p text:style-name="P1"><text:span text:style-name="T16">пограничным пространством между самоощущением лирической героини </text:span></text:p>
          </draw:text-box>
        </draw:frame>
        <draw:frame draw:style-name="gr16" draw:text-style-name="P16" draw:layer="layout" svg:width="12.837cm" svg:height="0.454cm" svg:x="2cm" svg:y="21.699cm">
          <draw:text-box>
            <text:p text:style-name="P1"><text:span text:style-name="T16">и объективной реальностью возраста, так и сама старость становится гра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6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1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096cm" svg:height="0.454cm" svg:x="2cm" svg:y="2.12cm">
          <draw:text-box>
            <text:p text:style-name="P1"><text:span text:style-name="T16">ницей между бытием и будущим не-бытием, физической смертью. Для ми-</text:span></text:p>
          </draw:text-box>
        </draw:frame>
        <draw:frame draw:style-name="gr16" draw:text-style-name="P16" draw:layer="layout" svg:width="13.252cm" svg:height="0.454cm" svg:x="2cm" svg:y="2.649cm">
          <draw:text-box>
            <text:p text:style-name="P1"><text:span text:style-name="T16">фопоэтического образа старухи характерно «некое пограничное положение </text:span></text:p>
          </draw:text-box>
        </draw:frame>
        <draw:frame draw:style-name="gr16" draw:text-style-name="P16" draw:layer="layout" svg:width="9.201cm" svg:height="0.454cm" svg:x="2cm" svg:y="3.178cm">
          <draw:text-box>
            <text:p text:style-name="P1"><text:span text:style-name="T16">во времени или пространстве» (Тропкина 1998: 192).</text:span></text:p>
          </draw:text-box>
        </draw:frame>
        <draw:frame draw:style-name="gr16" draw:text-style-name="P16" draw:layer="layout" svg:width="12.287cm" svg:height="0.454cm" svg:x="2.5cm" svg:y="3.707cm">
          <draw:text-box>
            <text:p text:style-name="P1"><text:span text:style-name="T16">С одной стороны, старость – это естественное продолжение жизни, ее </text:span></text:p>
          </draw:text-box>
        </draw:frame>
        <draw:frame draw:style-name="gr16" draw:text-style-name="P16" draw:layer="layout" svg:width="3.02cm" svg:height="0.454cm" svg:x="2cm" svg:y="4.236cm">
          <draw:text-box>
            <text:p text:style-name="P1"><text:span text:style-name="T16">«избыточность», </text:span></text:p>
          </draw:text-box>
        </draw:frame>
        <draw:frame draw:style-name="gr16" draw:text-style-name="P16" draw:layer="layout" svg:width="2.661cm" svg:height="0.454cm" svg:x="5.149cm" svg:y="4.236cm">
          <draw:text-box>
            <text:p text:style-name="P1"><text:span text:style-name="T16">неспособность </text:span></text:p>
          </draw:text-box>
        </draw:frame>
        <draw:frame draw:style-name="gr16" draw:text-style-name="P16" draw:layer="layout" svg:width="2.606cm" svg:height="0.454cm" svg:x="7.973cm" svg:y="4.236cm">
          <draw:text-box>
            <text:p text:style-name="P1"><text:span text:style-name="T16">человеческого </text:span></text:p>
          </draw:text-box>
        </draw:frame>
        <draw:frame draw:style-name="gr16" draw:text-style-name="P16" draw:layer="layout" svg:width="0.849cm" svg:height="0.454cm" svg:x="10.679cm" svg:y="4.236cm">
          <draw:text-box>
            <text:p text:style-name="P1"><text:span text:style-name="T16">тела </text:span></text:p>
          </draw:text-box>
        </draw:frame>
        <draw:frame draw:style-name="gr16" draw:text-style-name="P16" draw:layer="layout" svg:width="1.674cm" svg:height="0.454cm" svg:x="11.664cm" svg:y="4.236cm">
          <draw:text-box>
            <text:p text:style-name="P1"><text:span text:style-name="T16">вместить </text:span></text:p>
          </draw:text-box>
        </draw:frame>
        <draw:frame draw:style-name="gr16" draw:text-style-name="P16" draw:layer="layout" svg:width="1.636cm" svg:height="0.454cm" svg:x="13.477cm" svg:y="4.236cm">
          <draw:text-box>
            <text:p text:style-name="P1"><text:span text:style-name="T16">большой </text:span></text:p>
          </draw:text-box>
        </draw:frame>
        <draw:frame draw:style-name="gr16" draw:text-style-name="P16" draw:layer="layout" svg:width="13.401cm" svg:height="0.454cm" svg:x="2cm" svg:y="4.766cm">
          <draw:text-box>
            <text:p text:style-name="P1"><text:span text:style-name="T16">промежуток <text:s/>времени <text:s/>в <text:s/>неизменном <text:s/>состоянии. <text:s/>Об <text:s/>этом <text:s/>пишет <text:s/>поэтесса </text:span></text:p>
          </draw:text-box>
        </draw:frame>
        <draw:frame draw:style-name="gr16" draw:text-style-name="P16" draw:layer="layout" svg:width="6.801cm" svg:height="0.454cm" svg:x="2cm" svg:y="5.295cm">
          <draw:text-box>
            <text:p text:style-name="P1"><text:span text:style-name="T16">в стихотворном микроцикле 1978 года </text:span></text:p>
          </draw:text-box>
        </draw:frame>
        <draw:frame draw:style-name="gr16" draw:text-style-name="P17" draw:layer="layout" svg:width="6.229cm" svg:height="0.458cm" svg:x="8.846cm" svg:y="5.295cm">
          <draw:text-box>
            <text:p text:style-name="P1"><text:span text:style-name="T17">Лестница с дырявыми площадками</text:span></text:p>
          </draw:text-box>
        </draw:frame>
        <draw:frame draw:style-name="gr16" draw:text-style-name="P16" draw:layer="layout" svg:width="0.405cm" svg:height="0.454cm" svg:x="14.887cm" svg:y="5.295cm">
          <draw:text-box>
            <text:p text:style-name="P1"><text:span text:style-name="T16">: </text:span></text:p>
          </draw:text-box>
        </draw:frame>
        <draw:frame draw:style-name="gr16" draw:text-style-name="P16" draw:layer="layout" svg:width="13.121cm" svg:height="0.454cm" svg:x="2cm" svg:y="5.824cm">
          <draw:text-box>
            <text:p text:style-name="P1"><text:span text:style-name="T16">«На что мне столько? Что сошью я? – Старость. / Здесь хватит на широкие </text:span></text:p>
          </draw:text-box>
        </draw:frame>
        <draw:frame draw:style-name="gr16" draw:text-style-name="P16" draw:layer="layout" svg:width="13.21cm" svg:height="0.454cm" svg:x="2cm" svg:y="6.353cm">
          <draw:text-box>
            <text:p text:style-name="P1"><text:span text:style-name="T16">морщины, / На мягкое, свободное в покрое, / Объемистое тело. На одежды, </text:span></text:p>
          </draw:text-box>
        </draw:frame>
        <draw:frame draw:style-name="gr16" draw:text-style-name="P16" draw:layer="layout" svg:width="13.265cm" svg:height="0.454cm" svg:x="2cm" svg:y="6.882cm">
          <draw:text-box>
            <text:p text:style-name="P1"><text:span text:style-name="T16">/ Пожалуй, царственные…» (Шварц 2008: 72). Пространство человеческого </text:span></text:p>
          </draw:text-box>
        </draw:frame>
        <draw:frame draw:style-name="gr16" draw:text-style-name="P16" draw:layer="layout" svg:width="13.096cm" svg:height="0.454cm" svg:x="2cm" svg:y="7.411cm">
          <draw:text-box>
            <text:p text:style-name="P1"><text:span text:style-name="T16">тела трансформируется под воздействием возросшего объема внутреннего </text:span></text:p>
          </draw:text-box>
        </draw:frame>
        <draw:frame draw:style-name="gr16" draw:text-style-name="P16" draw:layer="layout" svg:width="11.817cm" svg:height="0.454cm" svg:x="2cm" svg:y="7.941cm">
          <draw:text-box>
            <text:p text:style-name="P1"><text:span text:style-name="T16">содержания: прожитого времени, накопленного жизненного опыта. </text:span></text:p>
          </draw:text-box>
        </draw:frame>
        <draw:frame draw:style-name="gr16" draw:text-style-name="P16" draw:layer="layout" svg:width="12.41cm" svg:height="0.454cm" svg:x="2.5cm" svg:y="8.47cm">
          <draw:text-box>
            <text:p text:style-name="P1"><text:span text:style-name="T16">С другой стороны, старость – это окно в смерть, в потусторонний мир. </text:span></text:p>
          </draw:text-box>
        </draw:frame>
        <draw:frame draw:style-name="gr16" draw:text-style-name="P16" draw:layer="layout" svg:width="4.024cm" svg:height="0.454cm" svg:x="2cm" svg:y="8.999cm">
          <draw:text-box>
            <text:p text:style-name="P1"><text:span text:style-name="T16">В небольшом рассказе </text:span></text:p>
          </draw:text-box>
        </draw:frame>
        <draw:frame draw:style-name="gr16" draw:text-style-name="P17" draw:layer="layout" svg:width="1.543cm" svg:height="0.458cm" svg:x="6.169cm" svg:y="8.999cm">
          <draw:text-box>
            <text:p text:style-name="P1"><text:span text:style-name="T17">Бабушка</text:span></text:p>
          </draw:text-box>
        </draw:frame>
        <draw:frame draw:style-name="gr16" draw:text-style-name="P16" draw:layer="layout" svg:width="7.275cm" svg:height="0.454cm" svg:x="7.576cm" svg:y="8.999cm">
          <draw:text-box>
            <text:p text:style-name="P1"><text:span text:style-name="T16"><text:s/></text:span><text:span text:style-name="T16">героиня – «бедная черная бабушка, воро-</text:span></text:p>
          </draw:text-box>
        </draw:frame>
        <draw:frame draw:style-name="gr16" draw:text-style-name="P16" draw:layer="layout" svg:width="12.952cm" svg:height="0.454cm" svg:x="2cm" svg:y="9.528cm">
          <draw:text-box>
            <text:p text:style-name="P1"><text:span text:style-name="T16">на в платочке, волк в чепчике» (Шварц 2008: 14) – становится мифопоэти-</text:span></text:p>
          </draw:text-box>
        </draw:frame>
        <draw:frame draw:style-name="gr16" draw:text-style-name="P16" draw:layer="layout" svg:width="12.753cm" svg:height="0.454cm" svg:x="2cm" svg:y="10.057cm">
          <draw:text-box>
            <text:p text:style-name="P1"><text:span text:style-name="T16">ческим воплощением смерти еще при жизни. Ей страшно умирать, и она </text:span></text:p>
          </draw:text-box>
        </draw:frame>
        <draw:frame draw:style-name="gr16" draw:text-style-name="P16" draw:layer="layout" svg:width="12.761cm" svg:height="0.454cm" svg:x="2cm" svg:y="10.586cm">
          <draw:text-box>
            <text:p text:style-name="P1"><text:span text:style-name="T16">предрекает смерть каждому, так как эта попытка общности со всем чело-</text:span></text:p>
          </draw:text-box>
        </draw:frame>
        <draw:frame draw:style-name="gr16" draw:text-style-name="P16" draw:layer="layout" svg:width="12.964cm" svg:height="0.454cm" svg:x="2cm" svg:y="11.116cm">
          <draw:text-box>
            <text:p text:style-name="P1"><text:span text:style-name="T16">вечеством делает ее менее одинокой, отчужденной от мира молодых. Она </text:span></text:p>
          </draw:text-box>
        </draw:frame>
        <draw:frame draw:style-name="gr16" draw:text-style-name="P16" draw:layer="layout" svg:width="12.816cm" svg:height="0.454cm" svg:x="2cm" svg:y="11.645cm">
          <draw:text-box>
            <text:p text:style-name="P1"><text:span text:style-name="T16">испытывает такой сильный страх смерти, что в глазах окружающих сама </text:span></text:p>
          </draw:text-box>
        </draw:frame>
        <draw:frame draw:style-name="gr16" draw:text-style-name="P16" draw:layer="layout" svg:width="13.324cm" svg:height="0.454cm" svg:x="2cm" svg:y="12.174cm">
          <draw:text-box>
            <text:p text:style-name="P1"><text:span text:style-name="T16">становится <text:s/>чем-то <text:s/>смертоносным. <text:s/>Ее <text:s/>внук, <text:s/>чуткий <text:s/>ко <text:s/>всем <text:s/>изменениям </text:span></text:p>
          </draw:text-box>
        </draw:frame>
        <draw:frame draw:style-name="gr16" draw:text-style-name="P16" draw:layer="layout" svg:width="13.269cm" svg:height="0.454cm" svg:x="2cm" svg:y="12.703cm">
          <draw:text-box>
            <text:p text:style-name="P1"><text:span text:style-name="T16">окружающего <text:s/>трансцендентного <text:s/>пространства, <text:s/>с <text:s/>нестандартной <text:s/>логикой </text:span></text:p>
          </draw:text-box>
        </draw:frame>
        <draw:frame draw:style-name="gr16" draw:text-style-name="P16" draw:layer="layout" svg:width="13.324cm" svg:height="0.454cm" svg:x="2cm" svg:y="13.232cm">
          <draw:text-box>
            <text:p text:style-name="P1"><text:span text:style-name="T16">и оригинальной мудростью ребенка понимает: «Она нас заразила. Мы были </text:span></text:p>
          </draw:text-box>
        </draw:frame>
        <draw:frame draw:style-name="gr16" draw:text-style-name="P16" draw:layer="layout" svg:width="13.087cm" svg:height="0.454cm" svg:x="2cm" svg:y="13.761cm">
          <draw:text-box>
            <text:p text:style-name="P1"><text:span text:style-name="T16">живые, а она заразила нас смертью, и будем все лежать в темноте, в короб-</text:span></text:p>
          </draw:text-box>
        </draw:frame>
        <draw:frame draw:style-name="gr16" draw:text-style-name="P16" draw:layer="layout" svg:width="3.901cm" svg:height="0.454cm" svg:x="2cm" svg:y="14.29cm">
          <draw:text-box>
            <text:p text:style-name="P1"><text:span text:style-name="T16">ке» (Шварц 2008: 15). </text:span></text:p>
          </draw:text-box>
        </draw:frame>
        <draw:frame draw:style-name="gr16" draw:text-style-name="P16" draw:layer="layout" svg:width="12.99cm" svg:height="0.454cm" svg:x="2.5cm" svg:y="14.82cm">
          <draw:text-box>
            <text:p text:style-name="P1"><text:span text:style-name="T16">Семантические <text:s/>поля <text:s/>старости <text:s/>и <text:s/>смерти <text:s/>накладываются <text:s/>друг <text:s/>на <text:s/>друга </text:span></text:p>
          </draw:text-box>
        </draw:frame>
        <draw:frame draw:style-name="gr16" draw:text-style-name="P16" draw:layer="layout" svg:width="13.295cm" svg:height="0.454cm" svg:x="2cm" svg:y="15.349cm">
          <draw:text-box>
            <text:p text:style-name="P1"><text:span text:style-name="T16">и совмещаются в коннотативной и образной сфере. Двучастная композиция </text:span></text:p>
          </draw:text-box>
        </draw:frame>
        <draw:frame draw:style-name="gr16" draw:text-style-name="P16" draw:layer="layout" svg:width="2.661cm" svg:height="0.454cm" svg:x="2cm" svg:y="15.878cm">
          <draw:text-box>
            <text:p text:style-name="P1"><text:span text:style-name="T16">стихотворения </text:span></text:p>
          </draw:text-box>
        </draw:frame>
        <draw:frame draw:style-name="gr16" draw:text-style-name="P17" draw:layer="layout" svg:width="3.185cm" svg:height="0.458cm" svg:x="4.721cm" svg:y="15.878cm">
          <draw:text-box>
            <text:p text:style-name="P1"><text:span text:style-name="T17">Вести из старости</text:span></text:p>
          </draw:text-box>
        </draw:frame>
        <draw:frame draw:style-name="gr16" draw:text-style-name="P16" draw:layer="layout" svg:width="7.326cm" svg:height="0.454cm" svg:x="7.794cm" svg:y="15.878cm">
          <draw:text-box>
            <text:p text:style-name="P1"><text:span text:style-name="T16"><text:s/></text:span><text:span text:style-name="T16">подтверждает эту мысль. В первой части </text:span></text:p>
          </draw:text-box>
        </draw:frame>
        <draw:frame draw:style-name="gr16" draw:text-style-name="P16" draw:layer="layout" svg:width="0.405cm" svg:height="0.454cm" svg:x="2cm" svg:y="16.407cm">
          <draw:text-box>
            <text:p text:style-name="P1"><text:span text:style-name="T16">– </text:span></text:p>
          </draw:text-box>
        </draw:frame>
        <draw:frame draw:style-name="gr16" draw:text-style-name="P17" draw:layer="layout" svg:width="1.628cm" svg:height="0.458cm" svg:x="2.374cm" svg:y="16.407cm">
          <draw:text-box>
            <text:p text:style-name="P1"><text:span text:style-name="T17">На улице</text:span></text:p>
          </draw:text-box>
        </draw:frame>
        <draw:frame draw:style-name="gr16" draw:text-style-name="P16" draw:layer="layout" svg:width="11.377cm" svg:height="0.454cm" svg:x="3.854cm" svg:y="16.407cm">
          <draw:text-box>
            <text:p text:style-name="P1"><text:span text:style-name="T16"><text:s/>– </text:span><text:span text:style-name="T16">мы еще наблюдаем знаки реального мира и физического суще-</text:span></text:p>
          </draw:text-box>
        </draw:frame>
        <draw:frame draw:style-name="gr16" draw:text-style-name="P16" draw:layer="layout" svg:width="12.876cm" svg:height="0.454cm" svg:x="2cm" svg:y="16.936cm">
          <draw:text-box>
            <text:p text:style-name="P1"><text:span text:style-name="T16">ствования. Лирическая героиня идет по улице и наблюдает за своим отра-</text:span></text:p>
          </draw:text-box>
        </draw:frame>
        <draw:frame draw:style-name="gr16" draw:text-style-name="P16" draw:layer="layout" svg:width="5.908cm" svg:height="0.454cm" svg:x="2cm" svg:y="17.466cm">
          <draw:text-box>
            <text:p text:style-name="P1"><text:span text:style-name="T16">жением в зеркале. Вторая часть – </text:span></text:p>
          </draw:text-box>
        </draw:frame>
        <draw:frame draw:style-name="gr16" draw:text-style-name="P17" draw:layer="layout" svg:width="1.454cm" svg:height="0.458cm" svg:x="7.98cm" svg:y="17.466cm">
          <draw:text-box>
            <text:p text:style-name="P1"><text:span text:style-name="T17">Песенка</text:span></text:p>
          </draw:text-box>
        </draw:frame>
        <draw:frame draw:style-name="gr16" draw:text-style-name="P16" draw:layer="layout" svg:width="5.772cm" svg:height="0.454cm" svg:x="9.333cm" svg:y="17.466cm">
          <draw:text-box>
            <text:p text:style-name="P1"><text:span text:style-name="T16"><text:s/>– </text:span><text:span text:style-name="T16">развернутая метафора смерти, </text:span></text:p>
          </draw:text-box>
        </draw:frame>
        <draw:frame draw:style-name="gr16" draw:text-style-name="P16" draw:layer="layout" svg:width="5.336cm" svg:height="0.454cm" svg:x="2cm" svg:y="17.995cm">
          <draw:text-box>
            <text:p text:style-name="P1"><text:span text:style-name="T16">конца земного существования.</text:span></text:p>
          </draw:text-box>
        </draw:frame>
        <draw:frame draw:style-name="gr16" draw:text-style-name="P16" draw:layer="layout" svg:width="12.863cm" svg:height="0.454cm" svg:x="2.5cm" svg:y="18.524cm">
          <draw:text-box>
            <text:p text:style-name="P1"><text:span text:style-name="T21">Песенка</text:span><text:span text:style-name="T16"> из заглавия становится заупокойной песней: «И синица спела – / </text:span></text:p>
          </draw:text-box>
        </draw:frame>
        <draw:frame draw:style-name="gr16" draw:text-style-name="P16" draw:layer="layout" svg:width="13.045cm" svg:height="0.454cm" svg:x="2cm" svg:y="19.053cm">
          <draw:text-box>
            <text:p text:style-name="P1"><text:span text:style-name="T16">Больше жить не надо» (Шварц 2011: 6). О. Седакова в послесловии к сбор-</text:span></text:p>
          </draw:text-box>
        </draw:frame>
        <draw:frame draw:style-name="gr16" draw:text-style-name="P16" draw:layer="layout" svg:width="0.938cm" svg:height="0.454cm" svg:x="2cm" svg:y="19.582cm">
          <draw:text-box>
            <text:p text:style-name="P1"><text:span text:style-name="T16">нику </text:span></text:p>
          </draw:text-box>
        </draw:frame>
        <draw:frame draw:style-name="gr16" draw:text-style-name="P17" draw:layer="layout" svg:width="3.274cm" svg:height="0.458cm" svg:x="3.073cm" svg:y="19.582cm">
          <draw:text-box>
            <text:p text:style-name="P1"><text:span text:style-name="T17">Перелетная <text:s/>птица</text:span></text:p>
          </draw:text-box>
        </draw:frame>
        <draw:frame draw:style-name="gr16" draw:text-style-name="P16" draw:layer="layout" svg:width="9.29cm" svg:height="0.454cm" svg:x="6.159cm" svg:y="19.582cm">
          <draw:text-box>
            <text:p text:style-name="P1"><text:span text:style-name="T16">… <text:s/></text:span><text:span text:style-name="T16">обозначила <text:s/>мотив <text:s/>поющей <text:s/>птицы <text:s/>как <text:s/>один <text:s/>из </text:span></text:p>
          </draw:text-box>
        </draw:frame>
        <draw:frame draw:style-name="gr16" draw:text-style-name="P16" draw:layer="layout" svg:width="13.1cm" svg:height="0.454cm" svg:x="2cm" svg:y="20.111cm">
          <draw:text-box>
            <text:p text:style-name="P1"><text:span text:style-name="T16">центральных во всем поэтическом творчестве Шварц, развивающийся вме-</text:span></text:p>
          </draw:text-box>
        </draw:frame>
        <draw:frame draw:style-name="gr16" draw:text-style-name="P16" draw:layer="layout" svg:width="13.108cm" svg:height="0.454cm" svg:x="2cm" svg:y="20.641cm">
          <draw:text-box>
            <text:p text:style-name="P1"><text:span text:style-name="T16">сте с жизнью поэта (Седакова 2011: 49). Птица в стихотворениях поэтессы </text:span></text:p>
          </draw:text-box>
        </draw:frame>
        <draw:frame draw:style-name="gr16" draw:text-style-name="P16" draw:layer="layout" svg:width="13.252cm" svg:height="0.454cm" svg:x="2cm" svg:y="21.17cm">
          <draw:text-box>
            <text:p text:style-name="P1"><text:span text:style-name="T16">пела и в клетке, и со дна моря, и, наконец, на свободе – но о смерти. И есл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833cm" svg:height="0.454cm" svg:x="2cm" svg:y="21.699cm">
          <draw:text-box>
            <text:p text:style-name="P1"><text:span text:style-name="T16">проследить эволюцию этого образа, то метафора становится еще глубже.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7" draw:style-name="dp1" draw:master-page-name="master-page38">
        <draw:frame draw:style-name="gr6" draw:text-style-name="P7" draw:layer="layout" svg:width="0.485cm" svg:height="0.353cm" svg:x="14.536cm" svg:y="1.387cm">
          <draw:text-box>
            <text:p text:style-name="P1"><text:span text:style-name="T6">117</text:span></text:p>
          </draw:text-box>
        </draw:frame>
        <draw:frame draw:style-name="gr16" draw:text-style-name="P16" draw:layer="layout" svg:width="13.163cm" svg:height="0.454cm" svg:x="2cm" svg:y="2.12cm">
          <draw:text-box>
            <text:p text:style-name="P1"><text:span text:style-name="T16">«Строфа – она есть клетка с птицей» (Шварц 2002: 8), – пишет Шварц в од-</text:span></text:p>
          </draw:text-box>
        </draw:frame>
        <draw:frame draw:style-name="gr16" draw:text-style-name="P16" draw:layer="layout" svg:width="13.155cm" svg:height="0.454cm" svg:x="2cm" svg:y="2.649cm">
          <draw:text-box>
            <text:p text:style-name="P1"><text:span text:style-name="T16">ном из ранних стихотворений. Таким образом, птица становится символом </text:span></text:p>
          </draw:text-box>
        </draw:frame>
        <draw:frame draw:style-name="gr16" draw:text-style-name="P16" draw:layer="layout" svg:width="12.901cm" svg:height="0.454cm" svg:x="2cm" svg:y="3.178cm">
          <draw:text-box>
            <text:p text:style-name="P1"><text:span text:style-name="T16">поэзии, стихов, и неслучайно, что именно поэзия ставит заключительную </text:span></text:p>
          </draw:text-box>
        </draw:frame>
        <draw:frame draw:style-name="gr16" draw:text-style-name="P16" draw:layer="layout" svg:width="3.727cm" svg:height="0.454cm" svg:x="2cm" svg:y="3.707cm">
          <draw:text-box>
            <text:p text:style-name="P1"><text:span text:style-name="T16">точку в жизни поэта. </text:span></text:p>
          </draw:text-box>
        </draw:frame>
        <draw:frame draw:style-name="gr16" draw:text-style-name="P16" draw:layer="layout" svg:width="12.893cm" svg:height="0.454cm" svg:x="2.5cm" svg:y="4.236cm">
          <draw:text-box>
            <text:p text:style-name="P1"><text:span text:style-name="T16">Лиминальное <text:s/>пространство <text:s/>старости <text:s/>в <text:s/>приближении <text:s/>смерти <text:s/>начинает </text:span></text:p>
          </draw:text-box>
        </draw:frame>
        <draw:frame draw:style-name="gr16" draw:text-style-name="P16" draw:layer="layout" svg:width="12.876cm" svg:height="0.454cm" svg:x="2cm" svg:y="4.766cm">
          <draw:text-box>
            <text:p text:style-name="P1"><text:span text:style-name="T16">изменять традиционные символы и мифопоэтические образы. Так, напри-</text:span></text:p>
          </draw:text-box>
        </draw:frame>
        <draw:frame draw:style-name="gr16" draw:text-style-name="P16" draw:layer="layout" svg:width="13.341cm" svg:height="0.454cm" svg:x="2cm" svg:y="5.295cm">
          <draw:text-box>
            <text:p text:style-name="P1"><text:span text:style-name="T16">мер, когда в поэтическом тексте времена года сравниваются с человеческой </text:span></text:p>
          </draw:text-box>
        </draw:frame>
        <draw:frame draw:style-name="gr16" draw:text-style-name="P16" draw:layer="layout" svg:width="13.197cm" svg:height="0.454cm" svg:x="2cm" svg:y="5.824cm">
          <draw:text-box>
            <text:p text:style-name="P1"><text:span text:style-name="T16">жизнью, старость обычно соотносится с поздней осенью. У Шварц читаем: </text:span></text:p>
          </draw:text-box>
        </draw:frame>
        <draw:frame draw:style-name="gr16" draw:text-style-name="P16" draw:layer="layout" svg:width="12.761cm" svg:height="0.454cm" svg:x="2cm" svg:y="6.353cm">
          <draw:text-box>
            <text:p text:style-name="P1"><text:span text:style-name="T16">«Синева слетела / На сугробы сада» (Шварц 2011: 6). Старость накануне </text:span></text:p>
          </draw:text-box>
        </draw:frame>
        <draw:frame draw:style-name="gr16" draw:text-style-name="P16" draw:layer="layout" svg:width="13.134cm" svg:height="0.454cm" svg:x="2cm" svg:y="6.882cm">
          <draw:text-box>
            <text:p text:style-name="P1"><text:span text:style-name="T16">смерти становится зимой. Холод, лед, снег – символы замирания природы, </text:span></text:p>
          </draw:text-box>
        </draw:frame>
        <draw:frame draw:style-name="gr16" draw:text-style-name="P16" draw:layer="layout" svg:width="13.409cm" svg:height="0.454cm" svg:x="2cm" svg:y="7.411cm">
          <draw:text-box>
            <text:p text:style-name="P1"><text:span text:style-name="T16">смерти. Эта ассоциативная связка образов «смерть – зима» характерна и для </text:span></text:p>
          </draw:text-box>
        </draw:frame>
        <draw:frame draw:style-name="gr16" draw:text-style-name="P16" draw:layer="layout" svg:width="13.159cm" svg:height="0.454cm" svg:x="2cm" svg:y="7.94cm">
          <draw:text-box>
            <text:p text:style-name="P1"><text:span text:style-name="T16">раннего творчества поэтессы: «Смерть – зимний лес, весь в серебре и неге. </text:span></text:p>
          </draw:text-box>
        </draw:frame>
        <draw:frame draw:style-name="gr16" draw:text-style-name="P16" draw:layer="layout" svg:width="13.079cm" svg:height="0.454cm" svg:x="2cm" svg:y="8.47cm">
          <draw:text-box>
            <text:p text:style-name="P1"><text:span text:style-name="T16">/ Там мертвые молчат, засыпанные снегом» (Шварц 2002: 305; стихотворе-</text:span></text:p>
          </draw:text-box>
        </draw:frame>
        <draw:frame draw:style-name="gr16" draw:text-style-name="P16" draw:layer="layout" svg:width="0.717cm" svg:height="0.454cm" svg:x="2cm" svg:y="8.999cm">
          <draw:text-box>
            <text:p text:style-name="P1"><text:span text:style-name="T16">ние </text:span></text:p>
          </draw:text-box>
        </draw:frame>
        <draw:frame draw:style-name="gr16" draw:text-style-name="P17" draw:layer="layout" svg:width="9.066cm" svg:height="0.458cm" svg:x="2.827cm" svg:y="8.999cm">
          <draw:text-box>
            <text:p text:style-name="P1"><text:span text:style-name="T17">Хочу разглядеть – смерть – якорь, море, лицо, лес?</text:span></text:p>
          </draw:text-box>
        </draw:frame>
        <draw:frame draw:style-name="gr16" draw:text-style-name="P16" draw:layer="layout" svg:width="3.334cm" svg:height="0.454cm" svg:x="11.747cm" svg:y="8.999cm">
          <draw:text-box>
            <text:p text:style-name="P1"><text:span text:style-name="T16">, 1988 г.). Природа </text:span></text:p>
          </draw:text-box>
        </draw:frame>
        <draw:frame draw:style-name="gr16" draw:text-style-name="P16" draw:layer="layout" svg:width="13.553cm" svg:height="0.454cm" svg:x="2cm" svg:y="9.528cm">
          <draw:text-box>
            <text:p text:style-name="P1"><text:span text:style-name="T16">(сад, <text:s/>лес) <text:s/>замирает <text:s/>в <text:s/>вечном <text:s/>покое, <text:s/>и <text:s/>это <text:s/>становится <text:s/>очищающим <text:s/>собы-</text:span></text:p>
          </draw:text-box>
        </draw:frame>
        <draw:frame draw:style-name="gr16" draw:text-style-name="P16" draw:layer="layout" svg:width="12.854cm" svg:height="0.454cm" svg:x="2cm" svg:y="10.057cm">
          <draw:text-box>
            <text:p text:style-name="P1"><text:span text:style-name="T16">тием, непротиворечащим естественной логике бытия. Главный герой сти-</text:span></text:p>
          </draw:text-box>
        </draw:frame>
        <draw:frame draw:style-name="gr16" draw:text-style-name="P16" draw:layer="layout" svg:width="2.085cm" svg:height="0.454cm" svg:x="2cm" svg:y="10.586cm">
          <draw:text-box>
            <text:p text:style-name="P1"><text:span text:style-name="T16">хотворения </text:span></text:p>
          </draw:text-box>
        </draw:frame>
        <draw:frame draw:style-name="gr16" draw:text-style-name="P17" draw:layer="layout" svg:width="3.943cm" svg:height="0.458cm" svg:x="4.184cm" svg:y="10.586cm">
          <draw:text-box>
            <text:p text:style-name="P1"><text:span text:style-name="T17">Заброшенная избушка</text:span></text:p>
          </draw:text-box>
        </draw:frame>
        <draw:frame draw:style-name="gr16" draw:text-style-name="P16" draw:layer="layout" svg:width="6.932cm" svg:height="0.454cm" svg:x="7.987cm" svg:y="10.586cm">
          <draw:text-box>
            <text:p text:style-name="P1"><text:span text:style-name="T16"><text:s/>– </text:span><text:span text:style-name="T16">«печальный старичок» (Шварц 2002: </text:span></text:p>
          </draw:text-box>
        </draw:frame>
        <draw:frame draw:style-name="gr16" draw:text-style-name="P16" draw:layer="layout" svg:width="12.994cm" svg:height="0.454cm" svg:x="2cm" svg:y="11.116cm">
          <draw:text-box>
            <text:p text:style-name="P1"><text:span text:style-name="T16">330). В его избу, художественное пространство старости, также входит зи-</text:span></text:p>
          </draw:text-box>
        </draw:frame>
        <draw:frame draw:style-name="gr16" draw:text-style-name="P16" draw:layer="layout" svg:width="12.986cm" svg:height="0.454cm" svg:x="2cm" svg:y="11.645cm">
          <draw:text-box>
            <text:p text:style-name="P1"><text:span text:style-name="T16">ма-смерть. С одной стороны, мороз замыкает это пространство и отрезает </text:span></text:p>
          </draw:text-box>
        </draw:frame>
        <draw:frame draw:style-name="gr16" draw:text-style-name="P16" draw:layer="layout" svg:width="12.909cm" svg:height="0.454cm" svg:x="2cm" svg:y="12.174cm">
          <draw:text-box>
            <text:p text:style-name="P1"><text:span text:style-name="T16">его от окружающего мира, оставляя героев стихотворения в одиночестве: </text:span></text:p>
          </draw:text-box>
        </draw:frame>
        <draw:frame draw:style-name="gr16" draw:text-style-name="P16" draw:layer="layout" svg:width="13.286cm" svg:height="0.454cm" svg:x="2cm" svg:y="12.703cm">
          <draw:text-box>
            <text:p text:style-name="P1"><text:span text:style-name="T16">«Заклеена морозом, насмерть зальдела дверь, / И в окна льется синева, враз-</text:span></text:p>
          </draw:text-box>
        </draw:frame>
        <draw:frame draw:style-name="gr16" draw:text-style-name="P16" draw:layer="layout" svg:width="13.269cm" svg:height="0.454cm" svg:x="2cm" svg:y="13.232cm">
          <draw:text-box>
            <text:p text:style-name="P1"><text:span text:style-name="T16">мешку с пеной» (Шварц 2002: 330). С другой стороны, именно зима-смерть </text:span></text:p>
          </draw:text-box>
        </draw:frame>
        <draw:frame draw:style-name="gr16" draw:text-style-name="P16" draw:layer="layout" svg:width="13.269cm" svg:height="0.454cm" svg:x="2cm" svg:y="13.761cm">
          <draw:text-box>
            <text:p text:style-name="P1"><text:span text:style-name="T16">связывает <text:s/>это <text:s/>«островное», <text:s/>отделенное <text:s/>пространство <text:s/>одинокой <text:s/>старости</text:span></text:p>
          </draw:text-box>
        </draw:frame>
        <draw:frame draw:style-name="gr16" draw:text-style-name="P16" draw:layer="layout" svg:width="13.235cm" svg:height="0.454cm" svg:x="2cm" svg:y="14.291cm">
          <draw:text-box>
            <text:p text:style-name="P1"><text:span text:style-name="T16">с небом, вечностью, Раем, «размыкает» границы избы до мироздания: «Мы </text:span></text:p>
          </draw:text-box>
        </draw:frame>
        <draw:frame draw:style-name="gr16" draw:text-style-name="P16" draw:layer="layout" svg:width="13.108cm" svg:height="0.454cm" svg:x="2cm" svg:y="14.82cm">
          <draw:text-box>
            <text:p text:style-name="P1"><text:span text:style-name="T16">будем так лежать – и разомкнутся стены, / Покуда потолок не отворит нам </text:span></text:p>
          </draw:text-box>
        </draw:frame>
        <draw:frame draw:style-name="gr16" draw:text-style-name="P16" draw:layer="layout" svg:width="12.672cm" svg:height="0.454cm" svg:x="2cm" svg:y="15.349cm">
          <draw:text-box>
            <text:p text:style-name="P1"><text:span text:style-name="T16">путь, / По льдистой колее куда-нибудь» (Шварц 2002: 330). Следует так-</text:span></text:p>
          </draw:text-box>
        </draw:frame>
        <draw:frame draw:style-name="gr16" draw:text-style-name="P16" draw:layer="layout" svg:width="12.846cm" svg:height="0.454cm" svg:x="2cm" svg:y="15.878cm">
          <draw:text-box>
            <text:p text:style-name="P1"><text:span text:style-name="T16">же отметить частотность употребления цветовых символов при создании </text:span></text:p>
          </draw:text-box>
        </draw:frame>
        <draw:frame draw:style-name="gr16" draw:text-style-name="P16" draw:layer="layout" svg:width="13.489cm" svg:height="0.454cm" svg:x="2cm" svg:y="16.407cm">
          <draw:text-box>
            <text:p text:style-name="P1"><text:span text:style-name="T16">пространства <text:s/>старости <text:s/>накануне <text:s/>физической <text:s/>смерти. <text:s/>Синий <text:s/>цвет, <text:s/>точнее </text:span></text:p>
          </draw:text-box>
        </draw:frame>
        <draw:frame draw:style-name="gr16" draw:text-style-name="P16" draw:layer="layout" svg:width="13.397cm" svg:height="0.454cm" svg:x="2cm" svg:y="16.936cm">
          <draw:text-box>
            <text:p text:style-name="P1"><text:span text:style-name="T16">«синева» <text:s/>– <text:s/>синий </text:span><text:span text:style-name="T21"><text:s/>свет</text:span><text:span text:style-name="T16">, <text:s/>ложащийся <text:s/>на <text:s/>снег, <text:s/>является <text:s/>предвозвестником </text:span></text:p>
          </draw:text-box>
        </draw:frame>
        <draw:frame draw:style-name="gr16" draw:text-style-name="P16" draw:layer="layout" svg:width="12.808cm" svg:height="0.454cm" svg:x="2cm" svg:y="17.465cm">
          <draw:text-box>
            <text:p text:style-name="P1"><text:span text:style-name="T16">приближения кончины. Именно этот момент появления «синевы» являет-</text:span></text:p>
          </draw:text-box>
        </draw:frame>
        <draw:frame draw:style-name="gr16" draw:text-style-name="P16" draw:layer="layout" svg:width="13.117cm" svg:height="0.454cm" svg:x="2cm" svg:y="17.995cm">
          <draw:text-box>
            <text:p text:style-name="P1"><text:span text:style-name="T16">ся поворотным между жизнью и смертью, на нем сосредоточено внимание </text:span></text:p>
          </draw:text-box>
        </draw:frame>
        <draw:frame draw:style-name="gr16" draw:text-style-name="P16" draw:layer="layout" svg:width="2.169cm" svg:height="0.454cm" svg:x="2cm" svg:y="18.524cm">
          <draw:text-box>
            <text:p text:style-name="P1"><text:span text:style-name="T16">поэтессы. В </text:span></text:p>
          </draw:text-box>
        </draw:frame>
        <draw:frame draw:style-name="gr16" draw:text-style-name="P17" draw:layer="layout" svg:width="3.363cm" svg:height="0.458cm" svg:x="4.258cm" svg:y="18.524cm">
          <draw:text-box>
            <text:p text:style-name="P1"><text:span text:style-name="T17">Вестях из старости</text:span></text:p>
          </draw:text-box>
        </draw:frame>
        <draw:frame draw:style-name="gr16" draw:text-style-name="P16" draw:layer="layout" svg:width="7.61cm" svg:height="0.454cm" svg:x="7.491cm" svg:y="18.524cm">
          <draw:text-box>
            <text:p text:style-name="P1"><text:span text:style-name="T16"><text:s/></text:span><text:span text:style-name="T16">антропологическое пространство старости </text:span></text:p>
          </draw:text-box>
        </draw:frame>
        <draw:frame draw:style-name="gr16" draw:text-style-name="P16" draw:layer="layout" svg:width="12.837cm" svg:height="0.454cm" svg:x="2cm" svg:y="19.053cm">
          <draw:text-box>
            <text:p text:style-name="P1"><text:span text:style-name="T16">также связано с очень интересным хроносом – кратким моментом между </text:span></text:p>
          </draw:text-box>
        </draw:frame>
        <draw:frame draw:style-name="gr16" draw:text-style-name="P16" draw:layer="layout" svg:width="12.876cm" svg:height="0.454cm" svg:x="2cm" svg:y="19.582cm">
          <draw:text-box>
            <text:p text:style-name="P1"><text:span text:style-name="T16">бытием и не-бытием, ассоциативно соотнесенным с тем моментом, когда </text:span></text:p>
          </draw:text-box>
        </draw:frame>
        <draw:frame draw:style-name="gr16" draw:text-style-name="P16" draw:layer="layout" svg:width="13.434cm" svg:height="0.454cm" svg:x="2cm" svg:y="20.111cm">
          <draw:text-box>
            <text:p text:style-name="P1"><text:span text:style-name="T16">поздняя <text:s/>осень <text:s/>сменяется <text:s/>зимой. <text:s/>Можно <text:s/>назвать <text:s/>этот <text:s/>временной <text:s/>момент </text:span></text:p>
          </draw:text-box>
        </draw:frame>
        <draw:frame draw:style-name="gr16" draw:text-style-name="P16" draw:layer="layout" svg:width="12.833cm" svg:height="0.454cm" svg:x="2cm" svg:y="20.641cm">
          <draw:text-box>
            <text:p text:style-name="P1"><text:span text:style-name="T16">«ключевой», наиболее напряженной точкой пространства, которая связы-</text:span></text:p>
          </draw:text-box>
        </draw:frame>
        <draw:frame draw:style-name="gr16" draw:text-style-name="P16" draw:layer="layout" svg:width="13.185cm" svg:height="0.454cm" svg:x="2cm" svg:y="21.17cm">
          <draw:text-box>
            <text:p text:style-name="P1"><text:span text:style-name="T16">вает пространство старости со «временем старости» в единый поэтический </text:span></text:p>
          </draw:text-box>
        </draw:frame>
        <draw:frame draw:style-name="gr16" draw:text-style-name="P16" draw:layer="layout" svg:width="1.831cm" svg:height="0.454cm" svg:x="2cm" svg:y="21.699cm">
          <draw:text-box>
            <text:p text:style-name="P1"><text:span text:style-name="T16">хронотоп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429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8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1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588cm" svg:height="0.454cm" svg:x="2.5cm" svg:y="2.12cm">
          <draw:text-box>
            <text:p text:style-name="P1"><text:span text:style-name="T16">Таким <text:s/>образом, <text:s/>пространство <text:s/>старости <text:s/>в <text:s/>последних <text:s/>стихотворениях </text:span></text:p>
          </draw:text-box>
        </draw:frame>
        <draw:frame draw:style-name="gr16" draw:text-style-name="P16" draw:layer="layout" svg:width="12.918cm" svg:height="0.454cm" svg:x="2cm" svg:y="2.649cm">
          <draw:text-box>
            <text:p text:style-name="P1"><text:span text:style-name="T16">Шварц – специфический подтип антропологического пространства, вклю-</text:span></text:p>
          </draw:text-box>
        </draw:frame>
        <draw:frame draw:style-name="gr16" draw:text-style-name="P16" draw:layer="layout" svg:width="13.21cm" svg:height="0.454cm" svg:x="2cm" svg:y="3.178cm">
          <draw:text-box>
            <text:p text:style-name="P1"><text:span text:style-name="T16">чающий <text:s/>в <text:s/>себя <text:s/>физиологический <text:s/>возрастной <text:s/>пласт <text:s/>и <text:s/>культурный <text:s/>пласт</text:span></text:p>
          </draw:text-box>
        </draw:frame>
        <draw:frame draw:style-name="gr16" draw:text-style-name="P16" draw:layer="layout" svg:width="13.117cm" svg:height="0.454cm" svg:x="2cm" svg:y="3.707cm">
          <draw:text-box>
            <text:p text:style-name="P1"><text:span text:style-name="T16">с <text:s/>мифологическими <text:s/>и <text:s/>архетипическими <text:s/>истоками, <text:s/>созданный <text:s/>в <text:s/>резуль-</text:span></text:p>
          </draw:text-box>
        </draw:frame>
        <draw:frame draw:style-name="gr16" draw:text-style-name="P16" draw:layer="layout" svg:width="12.181cm" svg:height="0.454cm" svg:x="2cm" svg:y="4.236cm">
          <draw:text-box>
            <text:p text:style-name="P1"><text:span text:style-name="T16">тате художественных рефлексий автора на тему старения. Старость в </text:span></text:p>
          </draw:text-box>
        </draw:frame>
        <draw:frame draw:style-name="gr16" draw:text-style-name="P17" draw:layer="layout" svg:width="0.624cm" svg:height="0.458cm" svg:x="14.475cm" svg:y="4.236cm">
          <draw:text-box>
            <text:p text:style-name="P1"><text:span text:style-name="T17">Пе-</text:span></text:p>
          </draw:text-box>
        </draw:frame>
        <draw:frame draw:style-name="gr16" draw:text-style-name="P17" draw:layer="layout" svg:width="3.215cm" svg:height="0.458cm" svg:x="2.083cm" svg:y="4.766cm">
          <draw:text-box>
            <text:p text:style-name="P1"><text:span text:style-name="T17">релетной <text:s/>птице</text:span><text:span text:style-name="T26">…</text:span></text:p>
          </draw:text-box>
        </draw:frame>
        <draw:frame draw:style-name="gr16" draw:text-style-name="P16" draw:layer="layout" svg:width="10.035cm" svg:height="0.454cm" svg:x="5.154cm" svg:y="4.766cm">
          <draw:text-box>
            <text:p text:style-name="P1"><text:span text:style-name="T16"><text:s text:c="2"/>– <text:s/></text:span><text:span text:style-name="T16">сложная <text:s/>система, <text:s/>подчиняющаяся <text:s/>художественным </text:span></text:p>
          </draw:text-box>
        </draw:frame>
        <draw:frame draw:style-name="gr16" draw:text-style-name="P16" draw:layer="layout" svg:width="13.447cm" svg:height="0.454cm" svg:x="2cm" svg:y="5.295cm">
          <draw:text-box>
            <text:p text:style-name="P1"><text:span text:style-name="T16">принципам <text:s/>автора. <text:s/>В <text:s/>нее <text:s/>включен, <text:s/>прежде <text:s/>всего, <text:s/>уровень <text:s/>интертекстов, </text:span></text:p>
          </draw:text-box>
        </draw:frame>
        <draw:frame draw:style-name="gr16" draw:text-style-name="P16" draw:layer="layout" svg:width="13.24cm" svg:height="0.454cm" svg:x="2cm" svg:y="5.824cm">
          <draw:text-box>
            <text:p text:style-name="P1"><text:span text:style-name="T16">обязательный <text:s/>для <text:s/>постмодернистского <text:s/>произведения <text:s/>литературы. <text:s/>Образ </text:span></text:p>
          </draw:text-box>
        </draw:frame>
        <draw:frame draw:style-name="gr16" draw:text-style-name="P16" draw:layer="layout" svg:width="13.43cm" svg:height="0.454cm" svg:x="2cm" svg:y="6.353cm">
          <draw:text-box>
            <text:p text:style-name="P1"><text:span text:style-name="T16">«придурковатой <text:s/>старухи» <text:s/>вобрал <text:s/>в <text:s/>себя <text:s/>традиции <text:s/>Пушкина, <text:s/>Гоголя, <text:s/>До-</text:span></text:p>
          </draw:text-box>
        </draw:frame>
        <draw:frame draw:style-name="gr16" draw:text-style-name="P16" draw:layer="layout" svg:width="13.274cm" svg:height="0.454cm" svg:x="2cm" svg:y="6.882cm">
          <draw:text-box>
            <text:p text:style-name="P1"><text:span text:style-name="T16">стоевского, Хармса. Кроме того, антропологическое пространство старости </text:span></text:p>
          </draw:text-box>
        </draw:frame>
        <draw:frame draw:style-name="gr16" draw:text-style-name="P16" draw:layer="layout" svg:width="12.719cm" svg:height="0.454cm" svg:x="2cm" svg:y="7.411cm">
          <draw:text-box>
            <text:p text:style-name="P1"><text:span text:style-name="T16">в стихотворенияx Шварц построено на принципах двоичности и зеркаль-</text:span></text:p>
          </draw:text-box>
        </draw:frame>
        <draw:frame draw:style-name="gr16" draw:text-style-name="P16" draw:layer="layout" svg:width="12.918cm" svg:height="0.454cm" svg:x="2cm" svg:y="7.941cm">
          <draw:text-box>
            <text:p text:style-name="P1"><text:span text:style-name="T16">ной противопоставленности элементов. Двоичность можно найти и в ком-</text:span></text:p>
          </draw:text-box>
        </draw:frame>
        <draw:frame draw:style-name="gr16" draw:text-style-name="P16" draw:layer="layout" svg:width="12.918cm" svg:height="0.454cm" svg:x="2cm" svg:y="8.47cm">
          <draw:text-box>
            <text:p text:style-name="P1"><text:span text:style-name="T16">позиции, и в образной системе, и в проблематике. Пространство старости </text:span></text:p>
          </draw:text-box>
        </draw:frame>
        <draw:frame draw:style-name="gr16" draw:text-style-name="P16" draw:layer="layout" svg:width="13.282cm" svg:height="0.454cm" svg:x="2cm" svg:y="8.999cm">
          <draw:text-box>
            <text:p text:style-name="P1"><text:span text:style-name="T16">оказывается <text:s/>органично <text:s/>связанным <text:s/>с <text:s/>традиционными <text:s/>мифопоэтическими </text:span></text:p>
          </draw:text-box>
        </draw:frame>
        <draw:frame draw:style-name="gr16" draw:text-style-name="P16" draw:layer="layout" svg:width="12.956cm" svg:height="0.454cm" svg:x="2cm" svg:y="9.528cm">
          <draw:text-box>
            <text:p text:style-name="P1"><text:span text:style-name="T16">топосами, например, с пространством зеркала. Художественное простран-</text:span></text:p>
          </draw:text-box>
        </draw:frame>
        <draw:frame draw:style-name="gr16" draw:text-style-name="P16" draw:layer="layout" svg:width="2.775cm" svg:height="0.454cm" svg:x="2cm" svg:y="10.057cm">
          <draw:text-box>
            <text:p text:style-name="P1"><text:span text:style-name="T16">ство старости в </text:span></text:p>
          </draw:text-box>
        </draw:frame>
        <draw:frame draw:style-name="gr16" draw:text-style-name="P17" draw:layer="layout" svg:width="3.224cm" svg:height="0.458cm" svg:x="4.874cm" svg:y="10.057cm">
          <draw:text-box>
            <text:p text:style-name="P1"><text:span text:style-name="T17">Перелетной птице</text:span></text:p>
          </draw:text-box>
        </draw:frame>
        <draw:frame draw:style-name="gr16" draw:text-style-name="P16" draw:layer="layout" svg:width="7.148cm" svg:height="0.454cm" svg:x="7.957cm" svg:y="10.057cm">
          <draw:text-box>
            <text:p text:style-name="P1"><text:span text:style-name="T16">… </text:span><text:span text:style-name="T16">необычно, прежде всего, тем, что оно </text:span></text:p>
          </draw:text-box>
        </draw:frame>
        <draw:frame draw:style-name="gr16" draw:text-style-name="P16" draw:layer="layout" svg:width="12.871cm" svg:height="0.454cm" svg:x="2cm" svg:y="10.586cm">
          <draw:text-box>
            <text:p text:style-name="P1"><text:span text:style-name="T16">по сути своей оказывается временем, ведь старость – это временной отре-</text:span></text:p>
          </draw:text-box>
        </draw:frame>
        <draw:frame draw:style-name="gr16" draw:text-style-name="P16" draw:layer="layout" svg:width="13.172cm" svg:height="0.454cm" svg:x="2cm" svg:y="11.116cm">
          <draw:text-box>
            <text:p text:style-name="P1"><text:span text:style-name="T16">зок человеческой жизни, однако у Шварц он настолько краток, что в поэти-</text:span></text:p>
          </draw:text-box>
        </draw:frame>
        <draw:frame draw:style-name="gr16" draw:text-style-name="P16" draw:layer="layout" svg:width="13.333cm" svg:height="0.454cm" svg:x="2cm" svg:y="11.645cm">
          <draw:text-box>
            <text:p text:style-name="P1"><text:span text:style-name="T16">ческом тексте приобретает все признаки пространства. И, наконец, главный </text:span></text:p>
          </draw:text-box>
        </draw:frame>
        <draw:frame draw:style-name="gr16" draw:text-style-name="P16" draw:layer="layout" svg:width="13.079cm" svg:height="0.454cm" svg:x="2cm" svg:y="12.174cm">
          <draw:text-box>
            <text:p text:style-name="P1"><text:span text:style-name="T16">признак антропологического пространства старости в последних стихотво-</text:span></text:p>
          </draw:text-box>
        </draw:frame>
        <draw:frame draw:style-name="gr16" draw:text-style-name="P16" draw:layer="layout" svg:width="13.193cm" svg:height="0.454cm" svg:x="2cm" svg:y="12.703cm">
          <draw:text-box>
            <text:p text:style-name="P1"><text:span text:style-name="T16">рениях Шварц заключается в том, что оно является пограничным простран-</text:span></text:p>
          </draw:text-box>
        </draw:frame>
        <draw:frame draw:style-name="gr16" draw:text-style-name="P16" draw:layer="layout" svg:width="6.543cm" svg:height="0.454cm" svg:x="2cm" svg:y="13.232cm">
          <draw:text-box>
            <text:p text:style-name="P1"><text:span text:style-name="T16">ством между бытием и не-бытием. <text:s text:c="4"/></text:span></text:p>
          </draw:text-box>
        </draw:frame>
        <draw:frame draw:style-name="gr4" draw:text-style-name="P5" draw:layer="layout" svg:width="12.232cm" svg:height="0.547cm" svg:x="2.27cm" svg:y="15.289cm">
          <draw:text-box>
            <text:p text:style-name="P1"><text:span text:style-name="T23">3.2. ТАНАТОЛОГИЧЕСКОЕ ПРОСТРАНСТВО КАК </text:span></text:p>
          </draw:text-box>
        </draw:frame>
        <draw:frame draw:style-name="gr4" draw:text-style-name="P5" draw:layer="layout" svg:width="9.709cm" svg:height="0.547cm" svg:x="3.526cm" svg:y="15.924cm">
          <draw:text-box>
            <text:p text:style-name="P1"><text:span text:style-name="T23">ПРЕДМЕТ ЛИРИЧЕСКОЙ РЕФЛЕКСИИ </text:span></text:p>
          </draw:text-box>
        </draw:frame>
        <draw:frame draw:style-name="gr16" draw:text-style-name="P16" draw:layer="layout" svg:width="12.406cm" svg:height="0.454cm" svg:x="2.5cm" svg:y="17.031cm">
          <draw:text-box>
            <text:p text:style-name="P1"><text:span text:style-name="T16">Корреляция «болезнь–здоровье» является очень значимой при анализе </text:span></text:p>
          </draw:text-box>
        </draw:frame>
        <draw:frame draw:style-name="gr16" draw:text-style-name="P16" draw:layer="layout" svg:width="13.362cm" svg:height="0.454cm" svg:x="2cm" svg:y="17.561cm">
          <draw:text-box>
            <text:p text:style-name="P1"><text:span text:style-name="T16">антропологического <text:s/>пространства <text:s/>в <text:s/>творчестве <text:s/>Елены <text:s/>Шварц. <text:s/>Старость, </text:span></text:p>
          </draw:text-box>
        </draw:frame>
        <draw:frame draw:style-name="gr16" draw:text-style-name="P16" draw:layer="layout" svg:width="12.969cm" svg:height="0.454cm" svg:x="2cm" svg:y="18.09cm">
          <draw:text-box>
            <text:p text:style-name="P1"><text:span text:style-name="T16">как было отмечено выше, является лиминальным, пограничным простран-</text:span></text:p>
          </draw:text-box>
        </draw:frame>
        <draw:frame draw:style-name="gr16" draw:text-style-name="P16" draw:layer="layout" svg:width="13.443cm" svg:height="0.454cm" svg:x="2cm" svg:y="18.619cm">
          <draw:text-box>
            <text:p text:style-name="P1"><text:span text:style-name="T16">ством <text:s/>между <text:s/>бытием <text:s/>и <text:s/>не-бытием, <text:s/>однако <text:s/>есть <text:s/>еще <text:s/>одно <text:s/>пространство, </text:span></text:p>
          </draw:text-box>
        </draw:frame>
        <draw:frame draw:style-name="gr16" draw:text-style-name="P16" draw:layer="layout" svg:width="13.413cm" svg:height="0.454cm" svg:x="2cm" svg:y="19.148cm">
          <draw:text-box>
            <text:p text:style-name="P1"><text:span text:style-name="T16">обладающее <text:s/>подобными <text:s/>характеристиками <text:s/>– <text:s/>пространство <text:s/>болезни. <text:s/>Оно </text:span></text:p>
          </draw:text-box>
        </draw:frame>
        <draw:frame draw:style-name="gr16" draw:text-style-name="P16" draw:layer="layout" svg:width="12.685cm" svg:height="0.454cm" svg:x="2cm" svg:y="19.677cm">
          <draw:text-box>
            <text:p text:style-name="P1"><text:span text:style-name="T16">также появилось в творчестве поэтессы в связи с несчастливыми обстоя-</text:span></text:p>
          </draw:text-box>
        </draw:frame>
        <draw:frame draw:style-name="gr16" draw:text-style-name="P16" draw:layer="layout" svg:width="3.715cm" svg:height="0.454cm" svg:x="2cm" svg:y="20.206cm">
          <draw:text-box>
            <text:p text:style-name="P1"><text:span text:style-name="T16">тельствами ее жизни.</text:span></text:p>
          </draw:text-box>
        </draw:frame>
        <draw:frame draw:style-name="gr16" draw:text-style-name="P16" draw:layer="layout" svg:width="12.554cm" svg:height="0.454cm" svg:x="2.5cm" svg:y="20.736cm">
          <draw:text-box>
            <text:p text:style-name="P1"><text:span text:style-name="T16">Танатологическая <text:s/>тема <text:s/>присутствует <text:s/>в <text:s/>творчестве <text:s/>большинства <text:s/>поэ-</text:span></text:p>
          </draw:text-box>
        </draw:frame>
        <draw:frame draw:style-name="gr16" draw:text-style-name="P16" draw:layer="layout" svg:width="13.464cm" svg:height="0.454cm" svg:x="2cm" svg:y="21.265cm">
          <draw:text-box>
            <text:p text:style-name="P1"><text:span text:style-name="T16">тов. <text:s/>Эта <text:s/>тема <text:s/>подробно <text:s/>исследована <text:s/>в <text:s/>литературоведении <text:s/>(см. <text:s/>Богданов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72cm" svg:height="0.454cm" svg:x="2cm" svg:y="21.794cm">
          <draw:text-box>
            <text:p text:style-name="P1"><text:span text:style-name="T16">2005; </text:span><text:span text:style-name="T21">Morbus, medicamentum et sanus – Choroba, lek i zdrowie</text:span><text:span text:style-name="T16"> 2001). Однако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19" draw:style-name="dp1" draw:master-page-name="master-page38">
        <draw:frame draw:style-name="gr6" draw:text-style-name="P7" draw:layer="layout" svg:width="0.485cm" svg:height="0.353cm" svg:x="14.536cm" svg:y="1.387cm">
          <draw:text-box>
            <text:p text:style-name="P1"><text:span text:style-name="T6">119</text:span></text:p>
          </draw:text-box>
        </draw:frame>
        <draw:frame draw:style-name="gr16" draw:text-style-name="P16" draw:layer="layout" svg:width="2.004cm" svg:height="0.454cm" svg:x="2cm" svg:y="2.12cm">
          <draw:text-box>
            <text:p text:style-name="P1"><text:span text:style-name="T16">в сборнике </text:span></text:p>
          </draw:text-box>
        </draw:frame>
        <draw:frame draw:style-name="gr16" draw:text-style-name="P17" draw:layer="layout" svg:width="3.169cm" svg:height="0.458cm" svg:x="4.111cm" svg:y="2.12cm">
          <draw:text-box>
            <text:p text:style-name="P1"><text:span text:style-name="T17">Перелетная птица</text:span></text:p>
          </draw:text-box>
        </draw:frame>
        <draw:frame draw:style-name="gr16" draw:text-style-name="P16" draw:layer="layout" svg:width="7.757cm" svg:height="0.454cm" svg:x="7.154cm" svg:y="2.12cm">
          <draw:text-box>
            <text:p text:style-name="P1"><text:span text:style-name="T16">… </text:span><text:span text:style-name="T16">она обострена: это рефлексии на тему бо-</text:span></text:p>
          </draw:text-box>
        </draw:frame>
        <draw:frame draw:style-name="gr16" draw:text-style-name="P16" draw:layer="layout" svg:width="13.693cm" svg:height="0.454cm" svg:x="2cm" svg:y="2.657cm">
          <draw:text-box>
            <text:p text:style-name="P1"><text:span text:style-name="T16">лезни <text:s/>и <text:s/>скорой <text:s/>смерти <text:s/>человека, <text:s/>приговор <text:s/>которому <text:s/>уже <text:s/>подписан, <text:s/>и <text:s/>он </text:span></text:p>
          </draw:text-box>
        </draw:frame>
        <draw:frame draw:style-name="gr16" draw:text-style-name="P16" draw:layer="layout" svg:width="13.147cm" svg:height="0.454cm" svg:x="2cm" svg:y="3.194cm">
          <draw:text-box>
            <text:p text:style-name="P1"><text:span text:style-name="T16">лишь ожидает его исполнения. Лирическая героиня осмысливает истинное </text:span></text:p>
          </draw:text-box>
        </draw:frame>
        <draw:frame draw:style-name="gr16" draw:text-style-name="P16" draw:layer="layout" svg:width="13.32cm" svg:height="0.454cm" svg:x="2cm" svg:y="3.731cm">
          <draw:text-box>
            <text:p text:style-name="P1"><text:span text:style-name="T16">значение болезни и физических страданий, готовясь к переходу в иной мир. </text:span></text:p>
          </draw:text-box>
        </draw:frame>
        <draw:frame draw:style-name="gr16" draw:text-style-name="P16" draw:layer="layout" svg:width="13.176cm" svg:height="0.454cm" svg:x="2cm" svg:y="4.268cm">
          <draw:text-box>
            <text:p text:style-name="P1"><text:span text:style-name="T16">Болезнь становится определенным этапом жизни накануне смерти. Шварц, </text:span></text:p>
          </draw:text-box>
        </draw:frame>
        <draw:frame draw:style-name="gr16" draw:text-style-name="P16" draw:layer="layout" svg:width="12.918cm" svg:height="0.454cm" svg:x="2cm" svg:y="4.805cm">
          <draw:text-box>
            <text:p text:style-name="P1"><text:span text:style-name="T16">по замечанию В. Шубинского, «подвергает само предсмертное страдание </text:span></text:p>
          </draw:text-box>
        </draw:frame>
        <draw:frame draw:style-name="gr16" draw:text-style-name="P16" draw:layer="layout" svg:width="8.448cm" svg:height="0.454cm" svg:x="2cm" svg:y="5.342cm">
          <draw:text-box>
            <text:p text:style-name="P1"><text:span text:style-name="T16">метафизической рефлексии» (Шубинский 2011).</text:span></text:p>
          </draw:text-box>
        </draw:frame>
        <draw:frame draw:style-name="gr16" draw:text-style-name="P16" draw:layer="layout" svg:width="9.485cm" svg:height="0.454cm" svg:x="2.5cm" svg:y="5.879cm">
          <draw:text-box>
            <text:p text:style-name="P1"><text:span text:style-name="T16">Антропологическое пространство болезни в сборнике </text:span></text:p>
          </draw:text-box>
        </draw:frame>
        <draw:frame draw:style-name="gr16" draw:text-style-name="P17" draw:layer="layout" svg:width="2.906cm" svg:height="0.458cm" svg:x="12.205cm" svg:y="5.878cm">
          <draw:text-box>
            <text:p text:style-name="P1"><text:span text:style-name="T17">Перелетная пти-</text:span></text:p>
          </draw:text-box>
        </draw:frame>
        <draw:frame draw:style-name="gr16" draw:text-style-name="P17" draw:layer="layout" svg:width="3.859cm" svg:height="0.458cm" svg:x="2.083cm" svg:y="6.415cm">
          <draw:text-box>
            <text:p text:style-name="P1"><text:span text:style-name="T17">ца. <text:s/>Последние <text:s/>стихи</text:span></text:p>
          </draw:text-box>
        </draw:frame>
        <draw:frame draw:style-name="gr16" draw:text-style-name="P16" draw:layer="layout" svg:width="9.484cm" svg:height="0.454cm" svg:x="5.722cm" svg:y="6.415cm">
          <draw:text-box>
            <text:p text:style-name="P1"><text:span text:style-name="T16"><text:s text:c="2"/></text:span><text:span text:style-name="T16">имеет <text:s/>множество <text:s/>составляющих <text:s/>и <text:s/>является <text:s/>разно-</text:span></text:p>
          </draw:text-box>
        </draw:frame>
        <draw:frame draw:style-name="gr16" draw:text-style-name="P16" draw:layer="layout" svg:width="13.138cm" svg:height="0.454cm" svg:x="2cm" svg:y="6.952cm">
          <draw:text-box>
            <text:p text:style-name="P1"><text:span text:style-name="T16">видностью так называемого танатологического пространства. Танатология </text:span></text:p>
          </draw:text-box>
        </draw:frame>
        <draw:frame draw:style-name="gr16" draw:text-style-name="P16" draw:layer="layout" svg:width="12.689cm" svg:height="0.454cm" svg:x="2cm" svg:y="7.489cm">
          <draw:text-box>
            <text:p text:style-name="P1"><text:span text:style-name="T16">в медицине, психологии и антропологии понимается как раздел, изучаю-</text:span></text:p>
          </draw:text-box>
        </draw:frame>
        <draw:frame draw:style-name="gr16" draw:text-style-name="P16" draw:layer="layout" svg:width="13.235cm" svg:height="0.454cm" svg:x="2cm" svg:y="8.026cm">
          <draw:text-box>
            <text:p text:style-name="P1"><text:span text:style-name="T16">щий состояние организма в конечной стадии патологического процесса, ди-</text:span></text:p>
          </draw:text-box>
        </draw:frame>
        <draw:frame draw:style-name="gr16" draw:text-style-name="P16" draw:layer="layout" svg:width="12.77cm" svg:height="0.454cm" svg:x="2cm" svg:y="8.563cm">
          <draw:text-box>
            <text:p text:style-name="P1"><text:span text:style-name="T16">намику и механизмы умирания, непосредственные причины смерти, кли-</text:span></text:p>
          </draw:text-box>
        </draw:frame>
        <draw:frame draw:style-name="gr16" draw:text-style-name="P16" draw:layer="layout" svg:width="13.163cm" svg:height="0.454cm" svg:x="2cm" svg:y="9.1cm">
          <draw:text-box>
            <text:p text:style-name="P1"><text:span text:style-name="T16">нические, <text:s/>биохимические <text:s/>и <text:s/>морфологические <text:s/>проявления <text:s/>постепенного </text:span></text:p>
          </draw:text-box>
        </draw:frame>
        <draw:frame draw:style-name="gr16" draw:text-style-name="P16" draw:layer="layout" svg:width="13.176cm" svg:height="0.454cm" svg:x="2cm" svg:y="9.637cm">
          <draw:text-box>
            <text:p text:style-name="P1"><text:span text:style-name="T16">прекращения жизнедеятельности организма. Таким образом, это позволяет </text:span></text:p>
          </draw:text-box>
        </draw:frame>
        <draw:frame draw:style-name="gr16" draw:text-style-name="P16" draw:layer="layout" svg:width="13.041cm" svg:height="0.454cm" svg:x="2cm" svg:y="10.174cm">
          <draw:text-box>
            <text:p text:style-name="P1"><text:span text:style-name="T16">нам обозначить танатологическое художественное пространство в данном </text:span></text:p>
          </draw:text-box>
        </draw:frame>
        <draw:frame draw:style-name="gr16" draw:text-style-name="P16" draw:layer="layout" svg:width="13.231cm" svg:height="0.454cm" svg:x="2cm" svg:y="10.711cm">
          <draw:text-box>
            <text:p text:style-name="P1"><text:span text:style-name="T16">случае как пространство, в котором лирический герой переживает опыт фи-</text:span></text:p>
          </draw:text-box>
        </draw:frame>
        <draw:frame draw:style-name="gr16" draw:text-style-name="P16" draw:layer="layout" svg:width="13.218cm" svg:height="0.454cm" svg:x="2cm" svg:y="11.248cm">
          <draw:text-box>
            <text:p text:style-name="P1"><text:span text:style-name="T16">зического умирания. Природный элемент в данном случае преобладает над </text:span></text:p>
          </draw:text-box>
        </draw:frame>
        <draw:frame draw:style-name="gr16" draw:text-style-name="P16" draw:layer="layout" svg:width="13.345cm" svg:height="0.454cm" svg:x="2cm" svg:y="11.785cm">
          <draw:text-box>
            <text:p text:style-name="P1"><text:span text:style-name="T16">социокультурным. <text:s/>«Телесность» <text:s/>(обостренные <text:s/>ощущения <text:s/>индивидуумом </text:span></text:p>
          </draw:text-box>
        </draw:frame>
        <draw:frame draw:style-name="gr16" draw:text-style-name="P16" draw:layer="layout" svg:width="12.973cm" svg:height="0.454cm" svg:x="2cm" svg:y="12.322cm">
          <draw:text-box>
            <text:p text:style-name="P1"><text:span text:style-name="T16">собственного тела, субъективные представления человека о своей физиче-</text:span></text:p>
          </draw:text-box>
        </draw:frame>
        <draw:frame draw:style-name="gr16" draw:text-style-name="P16" draw:layer="layout" svg:width="12.918cm" svg:height="0.454cm" svg:x="2cm" svg:y="12.859cm">
          <draw:text-box>
            <text:p text:style-name="P1"><text:span text:style-name="T16">ской оболочке) выступает основной характеристикой пространства болез-</text:span></text:p>
          </draw:text-box>
        </draw:frame>
        <draw:frame draw:style-name="gr16" draw:text-style-name="P16" draw:layer="layout" svg:width="11.83cm" svg:height="0.454cm" svg:x="2cm" svg:y="13.396cm">
          <draw:text-box>
            <text:p text:style-name="P1"><text:span text:style-name="T16">ни, делая его хрупким и замкнутым в границах человеческого тела. </text:span></text:p>
          </draw:text-box>
        </draw:frame>
        <draw:frame draw:style-name="gr14" draw:text-style-name="P14" draw:layer="layout" svg:width="12.71cm" svg:height="0.412cm" svg:x="2.5cm" svg:y="14.229cm">
          <draw:text-box>
            <text:p text:style-name="P1"><text:span text:style-name="T11">Ближайшая к нам пространственность собственного тела – и здесь мы «живем» </text:span></text:p>
          </draw:text-box>
        </draw:frame>
        <draw:frame draw:style-name="gr14" draw:text-style-name="P14" draw:layer="layout" svg:width="12.278cm" svg:height="0.412cm" svg:x="2.5cm" svg:y="14.731cm">
          <draw:text-box>
            <text:p text:style-name="P1"><text:span text:style-name="T11">– </text:span><text:span text:style-name="T11">является испредметной и подобна некоей кромке бытия, соединяющей вну-</text:span></text:p>
          </draw:text-box>
        </draw:frame>
        <draw:frame draw:style-name="gr14" draw:text-style-name="P14" draw:layer="layout" svg:width="12.503cm" svg:height="0.412cm" svg:x="2.5cm" svg:y="15.232cm">
          <draw:text-box>
            <text:p text:style-name="P1"><text:span text:style-name="T11">тренние измерения существования с внешними. И поскольку наша телесность </text:span></text:p>
          </draw:text-box>
        </draw:frame>
        <draw:frame draw:style-name="gr14" draw:text-style-name="P14" draw:layer="layout" svg:width="12.448cm" svg:height="0.412cm" svg:x="2.5cm" svg:y="15.734cm">
          <draw:text-box>
            <text:p text:style-name="P1"><text:span text:style-name="T11">присутствует в мире через предметы, а предметы – через нее, было бы нелепо </text:span></text:p>
          </draw:text-box>
        </draw:frame>
        <draw:frame draw:style-name="gr14" draw:text-style-name="P14" draw:layer="layout" svg:width="12.452cm" svg:height="0.412cm" svg:x="2.5cm" svg:y="16.236cm">
          <draw:text-box>
            <text:p text:style-name="P1"><text:span text:style-name="T11">в данном случае исследовать это со-присутствие как искусственно сложенное </text:span></text:p>
          </draw:text-box>
        </draw:frame>
        <draw:frame draw:style-name="gr14" draw:text-style-name="P14" draw:layer="layout" svg:width="12.016cm" svg:height="0.412cm" svg:x="2.5cm" svg:y="16.737cm">
          <draw:text-box>
            <text:p text:style-name="P1"><text:span text:style-name="T11">вместе из предметов и «моих» телесных переживаний (Подорога 1995: 50). </text:span></text:p>
          </draw:text-box>
        </draw:frame>
        <draw:frame draw:style-name="gr16" draw:text-style-name="P16" draw:layer="layout" svg:width="12.787cm" svg:height="0.454cm" svg:x="2.5cm" svg:y="17.543cm">
          <draw:text-box>
            <text:p text:style-name="P1"><text:span text:style-name="T16">Жизненный опыт поэтессы позволяет описывать болезнь со множеством </text:span></text:p>
          </draw:text-box>
        </draw:frame>
        <draw:frame draw:style-name="gr16" draw:text-style-name="P16" draw:layer="layout" svg:width="12.939cm" svg:height="0.454cm" svg:x="2cm" svg:y="18.08cm">
          <draw:text-box>
            <text:p text:style-name="P1"><text:span text:style-name="T16">физиологических подробностей: болезнь переживается в пространстве че-</text:span></text:p>
          </draw:text-box>
        </draw:frame>
        <draw:frame draw:style-name="gr16" draw:text-style-name="P16" draw:layer="layout" svg:width="13.083cm" svg:height="0.454cm" svg:x="2cm" svg:y="18.617cm">
          <draw:text-box>
            <text:p text:style-name="P1"><text:span text:style-name="T16">ловеческого тела, подвергающегося воздействию физической боли. Кроме </text:span></text:p>
          </draw:text-box>
        </draw:frame>
        <draw:frame draw:style-name="gr16" draw:text-style-name="P16" draw:layer="layout" svg:width="13.464cm" svg:height="0.454cm" svg:x="2cm" svg:y="19.154cm">
          <draw:text-box>
            <text:p text:style-name="P1"><text:span text:style-name="T16">того, <text:s/>топос <text:s/>болезни, <text:s/>если <text:s/>рассматривать <text:s/>болезнь <text:s/>как <text:s/>процесс <text:s/>умирания, </text:span></text:p>
          </draw:text-box>
        </draw:frame>
        <draw:frame draw:style-name="gr16" draw:text-style-name="P16" draw:layer="layout" svg:width="10.496cm" svg:height="0.454cm" svg:x="2cm" svg:y="19.691cm">
          <draw:text-box>
            <text:p text:style-name="P1"><text:span text:style-name="T16">тесно стыкуется непосредственно с пространством смерти. <text:s/></text:span></text:p>
          </draw:text-box>
        </draw:frame>
        <draw:frame draw:style-name="gr16" draw:text-style-name="P16" draw:layer="layout" svg:width="12.338cm" svg:height="0.454cm" svg:x="2.5cm" svg:y="20.228cm">
          <draw:text-box>
            <text:p text:style-name="P1"><text:span text:style-name="T16">Стихотворения, датированные 2008 годом и помещенные составителя-</text:span></text:p>
          </draw:text-box>
        </draw:frame>
        <draw:frame draw:style-name="gr16" draw:text-style-name="P16" draw:layer="layout" svg:width="4.176cm" svg:height="0.454cm" svg:x="2cm" svg:y="20.765cm">
          <draw:text-box>
            <text:p text:style-name="P1"><text:span text:style-name="T16">ми <text:s/>в <text:s/>начало <text:s/>сборника </text:span></text:p>
          </draw:text-box>
        </draw:frame>
        <draw:frame draw:style-name="gr16" draw:text-style-name="P17" draw:layer="layout" svg:width="3.689cm" svg:height="0.458cm" svg:x="6.152cm" svg:y="20.765cm">
          <draw:text-box>
            <text:p text:style-name="P1"><text:span text:style-name="T17">Перелетная <text:s/>птица…</text:span></text:p>
          </draw:text-box>
        </draw:frame>
        <draw:frame draw:style-name="gr16" draw:text-style-name="P16" draw:layer="layout" svg:width="5.565cm" svg:height="0.454cm" svg:x="9.64cm" svg:y="20.765cm">
          <draw:text-box>
            <text:p text:style-name="P1"><text:span text:style-name="T16">, <text:s/>написаны <text:s/>еще <text:s/>до <text:s/>установле-</text:span></text:p>
          </draw:text-box>
        </draw:frame>
        <draw:frame draw:style-name="gr16" draw:text-style-name="P16" draw:layer="layout" svg:width="12.74cm" svg:height="0.454cm" svg:x="2cm" svg:y="21.302cm">
          <draw:text-box>
            <text:p text:style-name="P1"><text:span text:style-name="T16">ния официального диагноза, однако, по свидетельствам очевидцев, само-</text:span></text:p>
          </draw:text-box>
        </draw:frame>
        <draw:frame draw:style-name="gr16" draw:text-style-name="P16" draw:layer="layout" svg:width="13.456cm" svg:height="0.454cm" svg:x="2cm" svg:y="21.839cm">
          <draw:text-box>
            <text:p text:style-name="P1"><text:span text:style-name="T16">чувствие <text:s/>Шварц <text:s/>уже <text:s/>начало <text:s/>ухудшаться, <text:s/>поэтому <text:s/>в <text:s/>этих <text:s/>произведениях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1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2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2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931cm" svg:height="0.454cm" svg:x="2cm" svg:y="2.12cm">
          <draw:text-box>
            <text:p text:style-name="P1"><text:span text:style-name="T16">содержится предсказание скорой смерти, сделанное с прозорливостью на-</text:span></text:p>
          </draw:text-box>
        </draw:frame>
        <draw:frame draw:style-name="gr16" draw:text-style-name="P16" draw:layer="layout" svg:width="13.066cm" svg:height="0.454cm" svg:x="2cm" svg:y="2.649cm">
          <draw:text-box>
            <text:p text:style-name="P1"><text:span text:style-name="T16">стоящего поэта. Эти стихотворения явно несут надежду на выздоровление </text:span></text:p>
          </draw:text-box>
        </draw:frame>
        <draw:frame draw:style-name="gr16" draw:text-style-name="P16" draw:layer="layout" svg:width="13.363cm" svg:height="0.454cm" svg:x="2cm" svg:y="3.178cm">
          <draw:text-box>
            <text:p text:style-name="P1"><text:span text:style-name="T16">и одновременное недоверие к физической оболочке: «Не предаст меня </text:span><text:span text:style-name="T21">тело </text:span></text:p>
          </draw:text-box>
        </draw:frame>
        <draw:frame draw:style-name="gr16" draw:text-style-name="P16" draw:layer="layout" svg:width="12.973cm" svg:height="0.454cm" svg:x="2cm" svg:y="3.707cm">
          <draw:text-box>
            <text:p text:style-name="P1"><text:span text:style-name="T21">коварное</text:span><text:span text:style-name="T16"> – / Это скопище скрупулов бранное, / Это атомов стадо лукавое, </text:span></text:p>
          </draw:text-box>
        </draw:frame>
        <draw:frame draw:style-name="gr16" draw:text-style-name="P16" draw:layer="layout" svg:width="13.041cm" svg:height="0.454cm" svg:x="2cm" svg:y="4.236cm">
          <draw:text-box>
            <text:p text:style-name="P1"><text:span text:style-name="T16">/ Это правильных бредов собрание / Поболит-поболит и опомнится, / И по </text:span></text:p>
          </draw:text-box>
        </draw:frame>
        <draw:frame draw:style-name="gr16" draw:text-style-name="P16" draw:layer="layout" svg:width="12.977cm" svg:height="0.454cm" svg:x="2cm" svg:y="4.766cm">
          <draw:text-box>
            <text:p text:style-name="P1"><text:span text:style-name="T16">кругу пойдет все опять, / Не предаст меня вече багровое, / Крови шумное, </text:span></text:p>
          </draw:text-box>
        </draw:frame>
        <draw:frame draw:style-name="gr16" draw:text-style-name="P16" draw:layer="layout" svg:width="13.159cm" svg:height="0.454cm" svg:x="2cm" svg:y="5.295cm">
          <draw:text-box>
            <text:p text:style-name="P1"><text:span text:style-name="T16">не предаст» (курсив мой. – К.В.) [Шварц 2011: 13]. Человеческое тело в по-</text:span></text:p>
          </draw:text-box>
        </draw:frame>
        <draw:frame draw:style-name="gr16" draw:text-style-name="P16" draw:layer="layout" svg:width="13.007cm" svg:height="0.454cm" svg:x="2cm" svg:y="5.824cm">
          <draw:text-box>
            <text:p text:style-name="P1"><text:span text:style-name="T16">этике Шварц является в первую очередь вместилищем души, а болезнь де-</text:span></text:p>
          </draw:text-box>
        </draw:frame>
        <draw:frame draw:style-name="gr16" draw:text-style-name="P16" draw:layer="layout" svg:width="8.401cm" svg:height="0.454cm" svg:x="2cm" svg:y="6.353cm">
          <draw:text-box>
            <text:p text:style-name="P1"><text:span text:style-name="T16">лает физическую оболочку более проницаемой. </text:span></text:p>
          </draw:text-box>
        </draw:frame>
        <draw:frame draw:style-name="gr16" draw:text-style-name="P16" draw:layer="layout" svg:width="12.791cm" svg:height="0.454cm" svg:x="2.5cm" svg:y="6.882cm">
          <draw:text-box>
            <text:p text:style-name="P1"><text:span text:style-name="T16">В трудах Элизабет Кюблер-Росс по психологии и танатологии выделены </text:span></text:p>
          </draw:text-box>
        </draw:frame>
        <draw:frame draw:style-name="gr16" draw:text-style-name="P16" draw:layer="layout" svg:width="12.956cm" svg:height="0.454cm" svg:x="2cm" svg:y="7.411cm">
          <draw:text-box>
            <text:p text:style-name="P1"><text:span text:style-name="T16">пять стадий изменения отношения пациента к диагнозу с летальным исхо-</text:span></text:p>
          </draw:text-box>
        </draw:frame>
        <draw:frame draw:style-name="gr16" draw:text-style-name="P16" draw:layer="layout" svg:width="12.896cm" svg:height="0.454cm" svg:x="2cm" svg:y="7.94cm">
          <draw:text-box>
            <text:p text:style-name="P1"><text:span text:style-name="T16">дом. Это так называемые пять стадий переживания горя, потери: </text:span><text:span text:style-name="T27">отрица-</text:span></text:p>
          </draw:text-box>
        </draw:frame>
        <draw:frame draw:style-name="gr16" draw:text-style-name="P16" draw:layer="layout" svg:width="12.927cm" svg:height="0.454cm" svg:x="2cm" svg:y="8.47cm">
          <draw:text-box>
            <text:p text:style-name="P1"><text:span text:style-name="T27">ние</text:span><text:span text:style-name="T16">, </text:span><text:span text:style-name="T27">гнев</text:span><text:span text:style-name="T16">, </text:span><text:span text:style-name="T27">торг</text:span><text:span text:style-name="T16">, </text:span><text:span text:style-name="T27">депрессия</text:span><text:span text:style-name="T16">, </text:span><text:span text:style-name="T27">смирение</text:span><text:span text:style-name="T16"> (Кюблер-Росс 2001). Первая стадия </text:span></text:p>
          </draw:text-box>
        </draw:frame>
        <draw:frame draw:style-name="gr16" draw:text-style-name="P16" draw:layer="layout" svg:width="13.367cm" svg:height="0.454cm" svg:x="2cm" svg:y="8.999cm">
          <draw:text-box>
            <text:p text:style-name="P1"><text:span text:style-name="T16">характеризуется <text:s/>сомнением <text:s/>в <text:s/>компетентности <text:s/>врачей, <text:s/>непосредственном </text:span></text:p>
          </draw:text-box>
        </draw:frame>
        <draw:frame draw:style-name="gr16" draw:text-style-name="P16" draw:layer="layout" svg:width="13.176cm" svg:height="0.454cm" svg:x="2cm" svg:y="9.528cm">
          <draw:text-box>
            <text:p text:style-name="P1"><text:span text:style-name="T16">диагнозе и в том, что смерть неизбежна. Это защитный механизм, который </text:span></text:p>
          </draw:text-box>
        </draw:frame>
        <draw:frame draw:style-name="gr16" draw:text-style-name="P16" draw:layer="layout" svg:width="13.388cm" svg:height="0.454cm" svg:x="2cm" svg:y="10.057cm">
          <draw:text-box>
            <text:p text:style-name="P1"><text:span text:style-name="T16">помогает <text:s/>справиться <text:s/>с <text:s/>потрясением. <text:s/>В <text:s/>приведенном <text:s/>примере <text:s/>четко <text:s/>про-</text:span></text:p>
          </draw:text-box>
        </draw:frame>
        <draw:frame draw:style-name="gr16" draw:text-style-name="P16" draw:layer="layout" svg:width="13.024cm" svg:height="0.454cm" svg:x="2cm" svg:y="10.586cm">
          <draw:text-box>
            <text:p text:style-name="P1"><text:span text:style-name="T16">слеживаются мысли, характерные для первой стадии: само стихотворение </text:span></text:p>
          </draw:text-box>
        </draw:frame>
        <draw:frame draw:style-name="gr16" draw:text-style-name="P16" draw:layer="layout" svg:width="12.914cm" svg:height="0.454cm" svg:x="2cm" svg:y="11.115cm">
          <draw:text-box>
            <text:p text:style-name="P1"><text:span text:style-name="T16">начинается с отрицания «не предаст», которое затем повторяется еще два </text:span></text:p>
          </draw:text-box>
        </draw:frame>
        <draw:frame draw:style-name="gr16" draw:text-style-name="P16" draw:layer="layout" svg:width="13.227cm" svg:height="0.454cm" svg:x="2cm" svg:y="11.645cm">
          <draw:text-box>
            <text:p text:style-name="P1"><text:span text:style-name="T16">раза, чем достигается эффект самовнушения и самоуспокоения лирической </text:span></text:p>
          </draw:text-box>
        </draw:frame>
        <draw:frame draw:style-name="gr16" draw:text-style-name="P16" draw:layer="layout" svg:width="13.176cm" svg:height="0.454cm" svg:x="2cm" svg:y="12.174cm">
          <draw:text-box>
            <text:p text:style-name="P1"><text:span text:style-name="T16">героини. Однако нельзя рассматривать данное стихотворение только в рам-</text:span></text:p>
          </draw:text-box>
        </draw:frame>
        <draw:frame draw:style-name="gr16" draw:text-style-name="P16" draw:layer="layout" svg:width="7.419cm" svg:height="0.454cm" svg:x="2cm" svg:y="12.703cm">
          <draw:text-box>
            <text:p text:style-name="P1"><text:span text:style-name="T16">ках одной концепции принятия умирания. </text:span></text:p>
          </draw:text-box>
        </draw:frame>
        <draw:frame draw:style-name="gr16" draw:text-style-name="P16" draw:layer="layout" svg:width="12.499cm" svg:height="0.454cm" svg:x="2.5cm" svg:y="13.232cm">
          <draw:text-box>
            <text:p text:style-name="P1"><text:span text:style-name="T16">В конце стихотворения лирическая героиня поднимается над отрицани-</text:span></text:p>
          </draw:text-box>
        </draw:frame>
        <draw:frame draw:style-name="gr16" draw:text-style-name="P16" draw:layer="layout" svg:width="13.337cm" svg:height="0.454cm" svg:x="2cm" svg:y="13.761cm">
          <draw:text-box>
            <text:p text:style-name="P1"><text:span text:style-name="T16">ем смерти: «А душа, как “божественный ветер”, / Мчит над морем, не глядя </text:span></text:p>
          </draw:text-box>
        </draw:frame>
        <draw:frame draw:style-name="gr16" draw:text-style-name="P16" draw:layer="layout" svg:width="12.99cm" svg:height="0.454cm" svg:x="2cm" svg:y="14.29cm">
          <draw:text-box>
            <text:p text:style-name="P1"><text:span text:style-name="T16">назад, / Чтобы бросить в кого-то другого / Тело, взятое напрокат» (Шварц </text:span></text:p>
          </draw:text-box>
        </draw:frame>
        <draw:frame draw:style-name="gr16" draw:text-style-name="P16" draw:layer="layout" svg:width="12.694cm" svg:height="0.454cm" svg:x="2cm" svg:y="14.819cm">
          <draw:text-box>
            <text:p text:style-name="P1"><text:span text:style-name="T16">2011: 13). Неизбежность смерти как таковой – не секрет для лирической </text:span></text:p>
          </draw:text-box>
        </draw:frame>
        <draw:frame draw:style-name="gr16" draw:text-style-name="P16" draw:layer="layout" svg:width="13.02cm" svg:height="0.454cm" svg:x="2cm" svg:y="15.349cm">
          <draw:text-box>
            <text:p text:style-name="P1"><text:span text:style-name="T16">героини, она знает, что все бренно и преходяще. Душа сравнивается с «бо-</text:span></text:p>
          </draw:text-box>
        </draw:frame>
        <draw:frame draw:style-name="gr16" draw:text-style-name="P16" draw:layer="layout" svg:width="12.88cm" svg:height="0.454cm" svg:x="2cm" svg:y="15.878cm">
          <draw:text-box>
            <text:p text:style-name="P1"><text:span text:style-name="T16">жественным ветром», специальной эскадрильей японских летчиков-ками-</text:span></text:p>
          </draw:text-box>
        </draw:frame>
        <draw:frame draw:style-name="gr16" draw:text-style-name="P16" draw:layer="layout" svg:width="12.842cm" svg:height="0.454cm" svg:x="2cm" svg:y="16.407cm">
          <draw:text-box>
            <text:p text:style-name="P1"><text:span text:style-name="T16">кадзе: «Эскадрилья специальных атак Божественного ветра» – «Камикад-</text:span></text:p>
          </draw:text-box>
        </draw:frame>
        <draw:frame draw:style-name="gr16" draw:text-style-name="P16" draw:layer="layout" svg:width="13.46cm" svg:height="0.454cm" svg:x="2cm" svg:y="16.936cm">
          <draw:text-box>
            <text:p text:style-name="P1"><text:span text:style-name="T16">зе <text:s/>Токубецу <text:s/>Когекитай». <text:s/>Собственно, <text:s/>слово <text:s/>«камикадзе» <text:s/>в <text:s/>современном </text:span></text:p>
          </draw:text-box>
        </draw:frame>
        <draw:frame draw:style-name="gr16" draw:text-style-name="P16" draw:layer="layout" svg:width="13.489cm" svg:height="0.454cm" svg:x="2cm" svg:y="17.465cm">
          <draw:text-box>
            <text:p text:style-name="P1"><text:span text:style-name="T16">смысле <text:s/>и <text:s/>переводится <text:s/>дословно <text:s/>с <text:s/>японского <text:s/>как <text:s/>«божественный <text:s/>ветер». </text:span></text:p>
          </draw:text-box>
        </draw:frame>
        <draw:frame draw:style-name="gr16" draw:text-style-name="P16" draw:layer="layout" svg:width="13.227cm" svg:height="0.454cm" svg:x="2cm" svg:y="17.994cm">
          <draw:text-box>
            <text:p text:style-name="P1"><text:span text:style-name="T16">Многочисленность <text:s/>трактовок <text:s/>постмодернистского <text:s/>текста <text:s/>позволяет <text:s/>нам </text:span></text:p>
          </draw:text-box>
        </draw:frame>
        <draw:frame draw:style-name="gr16" draw:text-style-name="P16" draw:layer="layout" svg:width="12.871cm" svg:height="0.454cm" svg:x="2cm" svg:y="18.523cm">
          <draw:text-box>
            <text:p text:style-name="P1"><text:span text:style-name="T16">говорить о том, что душа для Шварц является одновременно и частичкой </text:span></text:p>
          </draw:text-box>
        </draw:frame>
        <draw:frame draw:style-name="gr16" draw:text-style-name="P16" draw:layer="layout" svg:width="2.813cm" svg:height="0.454cm" svg:x="2cm" svg:y="19.053cm">
          <draw:text-box>
            <text:p text:style-name="P1"><text:span text:style-name="T16">божественного, </text:span></text:p>
          </draw:text-box>
        </draw:frame>
        <draw:frame draw:style-name="gr16" draw:text-style-name="P16" draw:layer="layout" svg:width="0.405cm" svg:height="0.454cm" svg:x="4.925cm" svg:y="19.053cm">
          <draw:text-box>
            <text:p text:style-name="P1"><text:span text:style-name="T16">и </text:span></text:p>
          </draw:text-box>
        </draw:frame>
        <draw:frame draw:style-name="gr16" draw:text-style-name="P16" draw:layer="layout" svg:width="2.398cm" svg:height="0.454cm" svg:x="5.378cm" svg:y="19.053cm">
          <draw:text-box>
            <text:p text:style-name="P1"><text:span text:style-name="T16">«камикадзе», </text:span></text:p>
          </draw:text-box>
        </draw:frame>
        <draw:frame draw:style-name="gr16" draw:text-style-name="P16" draw:layer="layout" svg:width="1.581cm" svg:height="0.454cm" svg:x="7.889cm" svg:y="19.053cm">
          <draw:text-box>
            <text:p text:style-name="P1"><text:span text:style-name="T16">который </text:span></text:p>
          </draw:text-box>
        </draw:frame>
        <draw:frame draw:style-name="gr16" draw:text-style-name="P16" draw:layer="layout" svg:width="2.042cm" svg:height="0.454cm" svg:x="9.566cm" svg:y="19.053cm">
          <draw:text-box>
            <text:p text:style-name="P1"><text:span text:style-name="T16">случайным </text:span></text:p>
          </draw:text-box>
        </draw:frame>
        <draw:frame draw:style-name="gr16" draw:text-style-name="P16" draw:layer="layout" svg:width="1.522cm" svg:height="0.454cm" svg:x="11.735cm" svg:y="19.053cm">
          <draw:text-box>
            <text:p text:style-name="P1"><text:span text:style-name="T16">образом </text:span></text:p>
          </draw:text-box>
        </draw:frame>
        <draw:frame draw:style-name="gr16" draw:text-style-name="P16" draw:layer="layout" svg:width="1.738cm" svg:height="0.454cm" svg:x="13.373cm" svg:y="19.053cm">
          <draw:text-box>
            <text:p text:style-name="P1"><text:span text:style-name="T16">выбирает </text:span></text:p>
          </draw:text-box>
        </draw:frame>
        <draw:frame draw:style-name="gr16" draw:text-style-name="P16" draw:layer="layout" svg:width="12.609cm" svg:height="0.454cm" svg:x="2cm" svg:y="19.582cm">
          <draw:text-box>
            <text:p text:style-name="P1"><text:span text:style-name="T16">«жертвы» и «бросает» в них тело, как бомбу, обрекая их, тем самым, на </text:span></text:p>
          </draw:text-box>
        </draw:frame>
        <draw:frame draw:style-name="gr16" draw:text-style-name="P16" draw:layer="layout" svg:width="11.178cm" svg:height="0.454cm" svg:x="2cm" svg:y="20.111cm">
          <draw:text-box>
            <text:p text:style-name="P1"><text:span text:style-name="T16">замедленную смерть. Интересно, что Андрей Анпилов в очерке </text:span></text:p>
          </draw:text-box>
        </draw:frame>
        <draw:frame draw:style-name="gr16" draw:text-style-name="P17" draw:layer="layout" svg:width="2.042cm" svg:height="0.458cm" svg:x="13.181cm" svg:y="20.111cm">
          <draw:text-box>
            <text:p text:style-name="P1"><text:span text:style-name="T17">Магнитная </text:span></text:p>
          </draw:text-box>
        </draw:frame>
        <draw:frame draw:style-name="gr16" draw:text-style-name="P17" draw:layer="layout" svg:width="1.78cm" svg:height="0.458cm" svg:x="2.083cm" svg:y="20.641cm">
          <draw:text-box>
            <text:p text:style-name="P1"><text:span text:style-name="T17">аномалия </text:span></text:p>
          </draw:text-box>
        </draw:frame>
        <draw:frame draw:style-name="gr16" draw:text-style-name="P16" draw:layer="layout" svg:width="11.013cm" svg:height="0.454cm" svg:x="3.782cm" svg:y="20.641cm">
          <draw:text-box>
            <text:p text:style-name="P1"><text:span text:style-name="T16">пишет о том, что Шварц хрупкость своей телесности называла </text:span></text:p>
          </draw:text-box>
        </draw:frame>
        <draw:frame draw:style-name="gr16" draw:text-style-name="P16" draw:layer="layout" svg:width="13.358cm" svg:height="0.454cm" svg:x="2cm" svg:y="21.17cm">
          <draw:text-box>
            <text:p text:style-name="P1"><text:span text:style-name="T16">«камикадзе», что душевный огонь может в любой момент испепелить плоть </text:span></text:p>
          </draw:text-box>
        </draw:frame>
        <draw:frame draw:style-name="gr16" draw:text-style-name="P16" draw:layer="layout" svg:width="11.415cm" svg:height="0.454cm" svg:x="2cm" svg:y="21.699cm">
          <draw:text-box>
            <text:p text:style-name="P1"><text:span text:style-name="T16">(Анпилов <text:s/>2010). <text:s/>К <text:s/>одной <text:s/>из <text:s/>частей <text:s/>стихотворения <text:s/>1978 <text:s/>года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7" draw:layer="layout" svg:width="1.67cm" svg:height="0.458cm" svg:x="13.432cm" svg:y="21.699cm">
          <draw:text-box>
            <text:p text:style-name="P1"><text:span text:style-name="T17">Лестница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21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21</text:span></text:p>
          </draw:text-box>
        </draw:frame>
        <draw:frame draw:style-name="gr16" draw:text-style-name="P17" draw:layer="layout" svg:width="4.455cm" svg:height="0.458cm" svg:x="2.083cm" svg:y="2.12cm">
          <draw:text-box>
            <text:p text:style-name="P1"><text:span text:style-name="T17">с дырявыми площадками</text:span></text:p>
          </draw:text-box>
        </draw:frame>
        <draw:frame draw:style-name="gr16" draw:text-style-name="P16" draw:layer="layout" svg:width="8.736cm" svg:height="0.454cm" svg:x="6.355cm" svg:y="2.12cm">
          <draw:text-box>
            <text:p text:style-name="P1"><text:span text:style-name="T16"><text:s/></text:span><text:span text:style-name="T16">предпослан авторский эпиграф, который тоже го-</text:span></text:p>
          </draw:text-box>
        </draw:frame>
        <draw:frame draw:style-name="gr16" draw:text-style-name="P16" draw:layer="layout" svg:width="13.976cm" svg:height="0.454cm" svg:x="2cm" svg:y="2.649cm">
          <draw:text-box>
            <text:p text:style-name="P1"><text:span text:style-name="T16">ворит <text:s/>об <text:s/>этом: <text:s/>«Я <text:s/>– <text:s/>воин, <text:s/>я <text:s/>– <text:s/>солдат. <text:s/>Взрывать, <text:s/>колоть <text:s/>/ <text:s/>И <text:s/>убивать <text:s/>себя </text:span></text:p>
          </draw:text-box>
        </draw:frame>
        <draw:frame draw:style-name="gr16" draw:text-style-name="P16" draw:layer="layout" svg:width="12.96cm" svg:height="0.454cm" svg:x="2cm" svg:y="3.178cm">
          <draw:text-box>
            <text:p text:style-name="P1"><text:span text:style-name="T16">– </text:span><text:span text:style-name="T16">моя работа. / Я – камикадзе, втиснутый во плоть. / Она мне вместо само-</text:span></text:p>
          </draw:text-box>
        </draw:frame>
        <draw:frame draw:style-name="gr16" draw:text-style-name="P16" draw:layer="layout" svg:width="4.163cm" svg:height="0.454cm" svg:x="2cm" svg:y="3.707cm">
          <draw:text-box>
            <text:p text:style-name="P1"><text:span text:style-name="T16">лета» (Шварц 2002: 76).</text:span></text:p>
          </draw:text-box>
        </draw:frame>
        <draw:frame draw:style-name="gr16" draw:text-style-name="P16" draw:layer="layout" svg:width="12.291cm" svg:height="0.454cm" svg:x="2.5cm" svg:y="4.236cm">
          <draw:text-box>
            <text:p text:style-name="P1"><text:span text:style-name="T16">Тело оказывается «взятым напрокат» временным пристанищем, а про-</text:span></text:p>
          </draw:text-box>
        </draw:frame>
        <draw:frame draw:style-name="gr16" draw:text-style-name="P16" draw:layer="layout" svg:width="13.265cm" svg:height="0.454cm" svg:x="2cm" svg:y="4.766cm">
          <draw:text-box>
            <text:p text:style-name="P1"><text:span text:style-name="T16">странство человеческого тела замкнутым, но проницаемым для новых душ. </text:span></text:p>
          </draw:text-box>
        </draw:frame>
        <draw:frame draw:style-name="gr16" draw:text-style-name="P16" draw:layer="layout" svg:width="12.71cm" svg:height="0.454cm" svg:x="2cm" svg:y="5.295cm">
          <draw:text-box>
            <text:p text:style-name="P1"><text:span text:style-name="T16">«Здание осязаемости, само тело – незащищенный храм без крыш и стен. </text:span></text:p>
          </draw:text-box>
        </draw:frame>
        <draw:frame draw:style-name="gr16" draw:text-style-name="P16" draw:layer="layout" svg:width="13.189cm" svg:height="0.454cm" svg:x="2cm" svg:y="5.824cm">
          <draw:text-box>
            <text:p text:style-name="P1"><text:span text:style-name="T16">Прочность <text:s/>его, <text:s/>плотность <text:s/>и <text:s/>“сплошность” <text:s/>– <text:s/>иллюзия, <text:s/>майя» <text:s/>(Анпилов </text:span></text:p>
          </draw:text-box>
        </draw:frame>
        <draw:frame draw:style-name="gr16" draw:text-style-name="P16" draw:layer="layout" svg:width="13.629cm" svg:height="0.454cm" svg:x="2cm" svg:y="6.353cm">
          <draw:text-box>
            <text:p text:style-name="P1"><text:span text:style-name="T16">2011). <text:s/>В <text:s/>одном <text:s/>из <text:s/>поздних <text:s/>стихотворений <text:s/>Шварц <text:s/>называет <text:s/>его <text:s/>«клеткой </text:span></text:p>
          </draw:text-box>
        </draw:frame>
        <draw:frame draw:style-name="gr16" draw:text-style-name="P16" draw:layer="layout" svg:width="12.799cm" svg:height="0.454cm" svg:x="2cm" svg:y="6.882cm">
          <draw:text-box>
            <text:p text:style-name="P1"><text:span text:style-name="T16">тварной» (Шварц 2011: 38) – опять же перед нами замкнутое, тесное про-</text:span></text:p>
          </draw:text-box>
        </draw:frame>
        <draw:frame draw:style-name="gr16" draw:text-style-name="P16" draw:layer="layout" svg:width="13.125cm" svg:height="0.454cm" svg:x="2cm" svg:y="7.411cm">
          <draw:text-box>
            <text:p text:style-name="P1"><text:span text:style-name="T16">странство, выход из которого, однако, имеется. Пространство человеческо-</text:span></text:p>
          </draw:text-box>
        </draw:frame>
        <draw:frame draw:style-name="gr16" draw:text-style-name="P16" draw:layer="layout" svg:width="10.429cm" svg:height="0.454cm" svg:x="2cm" svg:y="7.94cm">
          <draw:text-box>
            <text:p text:style-name="P1"><text:span text:style-name="T16">го тела – форма, наполненная содержанием, то есть душой. </text:span></text:p>
          </draw:text-box>
        </draw:frame>
        <draw:frame draw:style-name="gr16" draw:text-style-name="P16" draw:layer="layout" svg:width="12.431cm" svg:height="0.454cm" svg:x="2.5cm" svg:y="8.47cm">
          <draw:text-box>
            <text:p text:style-name="P1"><text:span text:style-name="T16">К стадии </text:span><text:span text:style-name="T27">отрицания</text:span><text:span text:style-name="T16"> с определенным допущением можно отнести так-</text:span></text:p>
          </draw:text-box>
        </draw:frame>
        <draw:frame draw:style-name="gr16" draw:text-style-name="P16" draw:layer="layout" svg:width="4.841cm" svg:height="0.454cm" svg:x="2cm" svg:y="8.999cm">
          <draw:text-box>
            <text:p text:style-name="P1"><text:span text:style-name="T16">же и стихотворение Шварц </text:span></text:p>
          </draw:text-box>
        </draw:frame>
        <draw:frame draw:style-name="gr16" draw:text-style-name="P17" draw:layer="layout" svg:width="4.709cm" svg:height="0.458cm" svg:x="6.827cm" svg:y="8.999cm">
          <draw:text-box>
            <text:p text:style-name="P1"><text:span text:style-name="T17">Нет, не истрачу весь талан</text:span></text:p>
          </draw:text-box>
        </draw:frame>
        <draw:frame draw:style-name="gr16" draw:text-style-name="P16" draw:layer="layout" svg:width="3.812cm" svg:height="0.454cm" svg:x="11.276cm" svg:y="8.999cm">
          <draw:text-box>
            <text:p text:style-name="P1"><text:span text:style-name="T16">…</text:span><text:span text:style-name="T16">, в котором лириче-</text:span></text:p>
          </draw:text-box>
        </draw:frame>
        <draw:frame draw:style-name="gr16" draw:text-style-name="P16" draw:layer="layout" svg:width="13.108cm" svg:height="0.454cm" svg:x="2cm" svg:y="9.528cm">
          <draw:text-box>
            <text:p text:style-name="P1"><text:span text:style-name="T16">ская героиня убеждает себя, что жизнь продолжается для поэта, пока жива </text:span></text:p>
          </draw:text-box>
        </draw:frame>
        <draw:frame draw:style-name="gr16" draw:text-style-name="P16" draw:layer="layout" svg:width="10.175cm" svg:height="0.454cm" svg:x="2cm" svg:y="10.057cm">
          <draw:text-box>
            <text:p text:style-name="P1"><text:span text:style-name="T16">его поэзия: «Нет, вся я не испелась, нет» (Шварц 2011: 7). </text:span></text:p>
          </draw:text-box>
        </draw:frame>
        <draw:frame draw:style-name="gr16" draw:text-style-name="P16" draw:layer="layout" svg:width="12.66cm" svg:height="0.454cm" svg:x="2.5cm" svg:y="10.586cm">
          <draw:text-box>
            <text:p text:style-name="P1"><text:span text:style-name="T16">Следующим этапом становится </text:span><text:span text:style-name="T27">гнев</text:span><text:span text:style-name="T16">. Э. Кюблер-Росс утверждает: когда </text:span></text:p>
          </draw:text-box>
        </draw:frame>
        <draw:frame draw:style-name="gr16" draw:text-style-name="P16" draw:layer="layout" svg:width="12.99cm" svg:height="0.454cm" svg:x="2cm" svg:y="11.116cm">
          <draw:text-box>
            <text:p text:style-name="P1"><text:span text:style-name="T16">пациент уже не в силах отрицать свой диагноз, его начинают переполнять </text:span></text:p>
          </draw:text-box>
        </draw:frame>
        <draw:frame draw:style-name="gr16" draw:text-style-name="P16" draw:layer="layout" svg:width="13.028cm" svg:height="0.454cm" svg:x="2cm" svg:y="11.645cm">
          <draw:text-box>
            <text:p text:style-name="P1"><text:span text:style-name="T16">ярость, раздражение, зависть и негодование. Он винит все и всех в случив-</text:span></text:p>
          </draw:text-box>
        </draw:frame>
        <draw:frame draw:style-name="gr16" draw:text-style-name="P16" draw:layer="layout" svg:width="12.829cm" svg:height="0.454cm" svg:x="2cm" svg:y="12.174cm">
          <draw:text-box>
            <text:p text:style-name="P1"><text:span text:style-name="T16">шемся: от семьи и друзей до Бога (Кюблер-Росс 2001). Для религиозного </text:span></text:p>
          </draw:text-box>
        </draw:frame>
        <draw:frame draw:style-name="gr16" draw:text-style-name="P16" draw:layer="layout" svg:width="13.138cm" svg:height="0.454cm" svg:x="2cm" svg:y="12.703cm">
          <draw:text-box>
            <text:p text:style-name="P1"><text:span text:style-name="T16">мировоззрения Шварц нехарактерно обвинять высшие силы, но отдельные </text:span></text:p>
          </draw:text-box>
        </draw:frame>
        <draw:frame draw:style-name="gr16" draw:text-style-name="P16" draw:layer="layout" svg:width="10.785cm" svg:height="0.454cm" svg:x="2cm" svg:y="13.232cm">
          <draw:text-box>
            <text:p text:style-name="P1"><text:span text:style-name="T16">черты стадии </text:span><text:span text:style-name="T27">гнева</text:span><text:span text:style-name="T16"> можно выделить в финале стихотворения </text:span></text:p>
          </draw:text-box>
        </draw:frame>
        <draw:frame draw:style-name="gr16" draw:text-style-name="P17" draw:layer="layout" svg:width="2.237cm" svg:height="0.458cm" svg:x="12.878cm" svg:y="13.232cm">
          <draw:text-box>
            <text:p text:style-name="P1"><text:span text:style-name="T17">Пугало и со-</text:span></text:p>
          </draw:text-box>
        </draw:frame>
        <draw:frame draw:style-name="gr16" draw:text-style-name="P17" draw:layer="layout" svg:width="1.014cm" svg:height="0.458cm" svg:x="2.083cm" svg:y="13.761cm">
          <draw:text-box>
            <text:p text:style-name="P1"><text:span text:style-name="T17">ловей</text:span></text:p>
          </draw:text-box>
        </draw:frame>
        <draw:frame draw:style-name="gr16" draw:text-style-name="P16" draw:layer="layout" svg:width="11.534cm" svg:height="0.454cm" svg:x="2.992cm" svg:y="13.761cm">
          <draw:text-box>
            <text:p text:style-name="P1"><text:span text:style-name="T16">: «Сместился ум у соловья, / И он поет уже не розу, / А небу смут-</text:span></text:p>
          </draw:text-box>
        </draw:frame>
        <draw:frame draw:style-name="gr16" draw:text-style-name="P16" draw:layer="layout" svg:width="13.02cm" svg:height="0.454cm" svg:x="2cm" svg:y="14.291cm">
          <draw:text-box>
            <text:p text:style-name="P1"><text:span text:style-name="T16">ную угрозу / Из грязи, скорби и тряпья» (Шварц 2011: 32). Стихотворение </text:span></text:p>
          </draw:text-box>
        </draw:frame>
        <draw:frame draw:style-name="gr16" draw:text-style-name="P16" draw:layer="layout" svg:width="13.371cm" svg:height="0.454cm" svg:x="2cm" svg:y="14.82cm">
          <draw:text-box>
            <text:p text:style-name="P1"><text:span text:style-name="T16">интересно <text:s/>тем, <text:s/>что <text:s/>является <text:s/>ярким <text:s/>примером <text:s/>сюжетной <text:s/>«персонажной» </text:span></text:p>
          </draw:text-box>
        </draw:frame>
        <draw:frame draw:style-name="gr16" draw:text-style-name="P16" draw:layer="layout" svg:width="12.698cm" svg:height="0.454cm" svg:x="2cm" svg:y="15.349cm">
          <draw:text-box>
            <text:p text:style-name="P1"><text:span text:style-name="T16">лирики и обладает всеми необходимыми для этого типа лирических про-</text:span></text:p>
          </draw:text-box>
        </draw:frame>
        <draw:frame draw:style-name="gr16" draw:text-style-name="P16" draw:layer="layout" svg:width="13.087cm" svg:height="0.454cm" svg:x="2cm" svg:y="15.878cm">
          <draw:text-box>
            <text:p text:style-name="P1"><text:span text:style-name="T16">изведений характеристиками: во-первых, присутствует сюжет, раскрываю-</text:span></text:p>
          </draw:text-box>
        </draw:frame>
        <draw:frame draw:style-name="gr16" draw:text-style-name="P16" draw:layer="layout" svg:width="13.333cm" svg:height="0.454cm" svg:x="2cm" svg:y="16.407cm">
          <draw:text-box>
            <text:p text:style-name="P1"><text:span text:style-name="T16">щий конфликтные действия персонажей, хотя он практически редуцирован; </text:span></text:p>
          </draw:text-box>
        </draw:frame>
        <draw:frame draw:style-name="gr16" draw:text-style-name="P16" draw:layer="layout" svg:width="13.125cm" svg:height="0.454cm" svg:x="2cm" svg:y="16.936cm">
          <draw:text-box>
            <text:p text:style-name="P1"><text:span text:style-name="T16">во-вторых, <text:s/>художественная <text:s/>речь, <text:s/>воспроизводящая <text:s/>конфликт, <text:s/>особенно </text:span></text:p>
          </draw:text-box>
        </draw:frame>
        <draw:frame draw:style-name="gr16" draw:text-style-name="P16" draw:layer="layout" svg:width="12.931cm" svg:height="0.454cm" svg:x="2cm" svg:y="17.466cm">
          <draw:text-box>
            <text:p text:style-name="P1"><text:span text:style-name="T16">эмоционально-экспрессивна; в-третьих, противопоставленные друг другу </text:span></text:p>
          </draw:text-box>
        </draw:frame>
        <draw:frame draw:style-name="gr16" draw:text-style-name="P16" draw:layer="layout" svg:width="12.871cm" svg:height="0.454cm" svg:x="2cm" svg:y="17.995cm">
          <draw:text-box>
            <text:p text:style-name="P1"><text:span text:style-name="T16">образы произведения имеют символическое значение. В основе сюжетно-</text:span></text:p>
          </draw:text-box>
        </draw:frame>
        <draw:frame draw:style-name="gr16" draw:text-style-name="P16" draw:layer="layout" svg:width="13.583cm" svg:height="0.454cm" svg:x="2cm" svg:y="18.524cm">
          <draw:text-box>
            <text:p text:style-name="P1"><text:span text:style-name="T16">го <text:s/>действия <text:s/>традиционный <text:s/>для <text:s/>всего <text:s/>творчества <text:s/>Шварц <text:s/>конфликт <text:s/>Плоти </text:span></text:p>
          </draw:text-box>
        </draw:frame>
        <draw:frame draw:style-name="gr16" draw:text-style-name="P16" draw:layer="layout" svg:width="13.172cm" svg:height="0.454cm" svg:x="2cm" svg:y="19.053cm">
          <draw:text-box>
            <text:p text:style-name="P1"><text:span text:style-name="T16">и Духа. Человеческое тело рассматривается поэтессой в данном случае как </text:span></text:p>
          </draw:text-box>
        </draw:frame>
        <draw:frame draw:style-name="gr16" draw:text-style-name="P16" draw:layer="layout" svg:width="13.049cm" svg:height="0.454cm" svg:x="2cm" svg:y="19.582cm">
          <draw:text-box>
            <text:p text:style-name="P1"><text:span text:style-name="T16">философская категория, чему немало способствует сюжетно-конфликтная </text:span></text:p>
          </draw:text-box>
        </draw:frame>
        <draw:frame draw:style-name="gr16" draw:text-style-name="P16" draw:layer="layout" svg:width="12.901cm" svg:height="0.454cm" svg:x="2cm" svg:y="20.111cm">
          <draw:text-box>
            <text:p text:style-name="P1"><text:span text:style-name="T16">структура стихотворения. Плоть и Дух представлены как оппозиционные </text:span></text:p>
          </draw:text-box>
        </draw:frame>
        <draw:frame draw:style-name="gr16" draw:text-style-name="P16" draw:layer="layout" svg:width="7.038cm" svg:height="0.454cm" svg:x="2cm" svg:y="20.64cm">
          <draw:text-box>
            <text:p text:style-name="P1"><text:span text:style-name="T16">друг другу, при этом они антиномичны. </text:span></text:p>
          </draw:text-box>
        </draw:frame>
        <draw:frame draw:style-name="gr16" draw:text-style-name="P16" draw:layer="layout" svg:width="12.469cm" svg:height="0.454cm" svg:x="2.5cm" svg:y="21.17cm">
          <draw:text-box>
            <text:p text:style-name="P1"><text:span text:style-name="T16">Главными <text:s/>героями <text:s/>«стихотворной <text:s/>пьесы» <text:s/>являются <text:s/>символико-фан-</text:span></text:p>
          </draw:text-box>
        </draw:frame>
        <draw:frame draw:style-name="gr16" draw:text-style-name="P16" draw:layer="layout" svg:width="12.842cm" svg:height="0.454cm" svg:x="2cm" svg:y="21.699cm">
          <draw:text-box>
            <text:p text:style-name="P1"><text:span text:style-name="T16">тастические фигуры соловья и пугала, которые становятся выразителям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0</text:span></text:p>
          </draw:text-box>
        </draw:frame>
      </draw:page>
      <draw:page draw:name="page12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2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96cm" svg:height="0.454cm" svg:x="2cm" svg:y="2.12cm">
          <draw:text-box>
            <text:p text:style-name="P1"><text:span text:style-name="T16">авторской философии. Пугало выступает прообразом человеческого тела, </text:span></text:p>
          </draw:text-box>
        </draw:frame>
        <draw:frame draw:style-name="gr16" draw:text-style-name="P16" draw:layer="layout" svg:width="13.282cm" svg:height="0.454cm" svg:x="2cm" svg:y="2.649cm">
          <draw:text-box>
            <text:p text:style-name="P1"><text:span text:style-name="T16">в <text:s/>пространстве <text:s/>которого <text:s/>поселяется <text:s/>соловей, <text:s/>наделив <text:s/>пустую <text:s/>оболочку </text:span></text:p>
          </draw:text-box>
        </draw:frame>
        <draw:frame draw:style-name="gr16" draw:text-style-name="P16" draw:layer="layout" svg:width="12.842cm" svg:height="0.454cm" svg:x="2cm" svg:y="3.178cm">
          <draw:text-box>
            <text:p text:style-name="P1"><text:span text:style-name="T16">духовностью: «Взамен души, взамен души / Ты в призрак тела поспеши» </text:span></text:p>
          </draw:text-box>
        </draw:frame>
        <draw:frame draw:style-name="gr16" draw:text-style-name="P16" draw:layer="layout" svg:width="13.629cm" svg:height="0.454cm" svg:x="2cm" svg:y="3.707cm">
          <draw:text-box>
            <text:p text:style-name="P1"><text:span text:style-name="T16">(Шварц <text:s/>2011: <text:s/>32). <text:s/>Мы <text:s/>уже <text:s/>говорили <text:s/>ранее, <text:s/>что <text:s/>образ <text:s/>птицы <text:s/>– <text:s/>сквозной </text:span></text:p>
          </draw:text-box>
        </draw:frame>
        <draw:frame draw:style-name="gr16" draw:text-style-name="P16" draw:layer="layout" svg:width="13.76cm" svg:height="0.454cm" svg:x="2cm" svg:y="4.236cm">
          <draw:text-box>
            <text:p text:style-name="P1"><text:span text:style-name="T16">и <text:s/>ключевой <text:s/>для <text:s/>сборника <text:s/>(образ <text:s/>возникает <text:s/>уже <text:s/>в <text:s/>его <text:s/>названии, <text:s/>хотя <text:s/>оно </text:span></text:p>
          </draw:text-box>
        </draw:frame>
        <draw:frame draw:style-name="gr16" draw:text-style-name="P16" draw:layer="layout" svg:width="12.888cm" svg:height="0.454cm" svg:x="2cm" svg:y="4.766cm">
          <draw:text-box>
            <text:p text:style-name="P1"><text:span text:style-name="T16">было дано не самим автором, а составителями) и для всего творчества по-</text:span></text:p>
          </draw:text-box>
        </draw:frame>
        <draw:frame draw:style-name="gr16" draw:text-style-name="P16" draw:layer="layout" svg:width="12.922cm" svg:height="0.454cm" svg:x="2cm" svg:y="5.295cm">
          <draw:text-box>
            <text:p text:style-name="P1"><text:span text:style-name="T16">этессы в целом. И если птица в художественной системе Шварц – символ </text:span></text:p>
          </draw:text-box>
        </draw:frame>
        <draw:frame draw:style-name="gr16" draw:text-style-name="P16" draw:layer="layout" svg:width="12.88cm" svg:height="0.454cm" svg:x="2cm" svg:y="5.824cm">
          <draw:text-box>
            <text:p text:style-name="P1"><text:span text:style-name="T16">поэзии, то в данном стихотворении поэзия становится синонимом челове-</text:span></text:p>
          </draw:text-box>
        </draw:frame>
        <draw:frame draw:style-name="gr16" draw:text-style-name="P16" draw:layer="layout" svg:width="2.432cm" svg:height="0.454cm" svg:x="2cm" svg:y="6.353cm">
          <draw:text-box>
            <text:p text:style-name="P1"><text:span text:style-name="T16">ческой души. </text:span></text:p>
          </draw:text-box>
        </draw:frame>
        <draw:frame draw:style-name="gr16" draw:text-style-name="P16" draw:layer="layout" svg:width="12.541cm" svg:height="0.454cm" svg:x="2.5cm" svg:y="6.882cm">
          <draw:text-box>
            <text:p text:style-name="P1"><text:span text:style-name="T16">Соловей обладает особой значимостью в системе орнитологической об-</text:span></text:p>
          </draw:text-box>
        </draw:frame>
        <draw:frame draw:style-name="gr16" draw:text-style-name="P16" draw:layer="layout" svg:width="12.918cm" svg:height="0.454cm" svg:x="2cm" svg:y="7.411cm">
          <draw:text-box>
            <text:p text:style-name="P1"><text:span text:style-name="T16">разности Шварц, он главный герой ее знаменитого «близнечного» стихот-</text:span></text:p>
          </draw:text-box>
        </draw:frame>
        <draw:frame draw:style-name="gr16" draw:text-style-name="P16" draw:layer="layout" svg:width="1.501cm" svg:height="0.454cm" svg:x="2cm" svg:y="7.94cm">
          <draw:text-box>
            <text:p text:style-name="P1"><text:span text:style-name="T16">ворения </text:span></text:p>
          </draw:text-box>
        </draw:frame>
        <draw:frame draw:style-name="gr16" draw:text-style-name="P17" draw:layer="layout" svg:width="3.617cm" svg:height="0.458cm" svg:x="3.594cm" svg:y="7.941cm">
          <draw:text-box>
            <text:p text:style-name="P1"><text:span text:style-name="T17">Соловей спасающий</text:span></text:p>
          </draw:text-box>
        </draw:frame>
        <draw:frame draw:style-name="gr16" draw:text-style-name="P16" draw:layer="layout" svg:width="8.02cm" svg:height="0.454cm" svg:x="7.077cm" svg:y="7.941cm">
          <draw:text-box>
            <text:p text:style-name="P1"><text:span text:style-name="T16">. В художественной космологии поэтессы эта </text:span></text:p>
          </draw:text-box>
        </draw:frame>
        <draw:frame draw:style-name="gr16" draw:text-style-name="P16" draw:layer="layout" svg:width="12.897cm" svg:height="0.454cm" svg:x="2cm" svg:y="8.47cm">
          <draw:text-box>
            <text:p text:style-name="P1"><text:span text:style-name="T16">птица каждую ночь помогает миру дожить до утра, то есть преодолеть та-</text:span></text:p>
          </draw:text-box>
        </draw:frame>
        <draw:frame draw:style-name="gr16" draw:text-style-name="P16" draw:layer="layout" svg:width="13.206cm" svg:height="0.454cm" svg:x="2cm" svg:y="8.999cm">
          <draw:text-box>
            <text:p text:style-name="P1"><text:span text:style-name="T16">натологическое пространство-время, сохранить первозданную целостность </text:span></text:p>
          </draw:text-box>
        </draw:frame>
        <draw:frame draw:style-name="gr16" draw:text-style-name="P16" draw:layer="layout" svg:width="13.159cm" svg:height="0.454cm" svg:x="2cm" svg:y="9.528cm">
          <draw:text-box>
            <text:p text:style-name="P1"><text:span text:style-name="T16">мироздания. Соловей спасает мир от смерти: «Горошинку земли он в клюв </text:span></text:p>
          </draw:text-box>
        </draw:frame>
        <draw:frame draw:style-name="gr16" draw:text-style-name="P16" draw:layer="layout" svg:width="12.719cm" svg:height="0.454cm" svg:x="2cm" svg:y="10.057cm">
          <draw:text-box>
            <text:p text:style-name="P1"><text:span text:style-name="T16">тогда бы взял / И вынес бы к свету чрез темный канал» (Шварц 2002: 6). </text:span></text:p>
          </draw:text-box>
        </draw:frame>
        <draw:frame draw:style-name="gr16" draw:text-style-name="P16" draw:layer="layout" svg:width="12.753cm" svg:height="0.454cm" svg:x="2.5cm" svg:y="10.586cm">
          <draw:text-box>
            <text:p text:style-name="P1"><text:span text:style-name="T16">Человеческое тело становится не просто вместилищем души во время ее </text:span></text:p>
          </draw:text-box>
        </draw:frame>
        <draw:frame draw:style-name="gr16" draw:text-style-name="P16" draw:layer="layout" svg:width="12.85cm" svg:height="0.454cm" svg:x="2cm" svg:y="11.116cm">
          <draw:text-box>
            <text:p text:style-name="P1"><text:span text:style-name="T16">земного пути. Страдания наделяют плоть сакральным смыслом: «Я – рас-</text:span></text:p>
          </draw:text-box>
        </draw:frame>
        <draw:frame draw:style-name="gr16" draw:text-style-name="P16" draw:layer="layout" svg:width="13.155cm" svg:height="0.454cm" svg:x="2cm" svg:y="11.645cm">
          <draw:text-box>
            <text:p text:style-name="P1"><text:span text:style-name="T16">пятое ничто»; «И ничто, коли распято – / Тень страдающего брата»; «Фиал </text:span></text:p>
          </draw:text-box>
        </draw:frame>
        <draw:frame draw:style-name="gr16" draw:text-style-name="P16" draw:layer="layout" svg:width="12.863cm" svg:height="0.454cm" svg:x="2cm" svg:y="12.174cm">
          <draw:text-box>
            <text:p text:style-name="P1"><text:span text:style-name="T16">страдания пустой» (Шварц 2011: 31). Именно на этом основании соловей </text:span></text:p>
          </draw:text-box>
        </draw:frame>
        <draw:frame draw:style-name="gr16" draw:text-style-name="P16" draw:layer="layout" svg:width="9.836cm" svg:height="0.454cm" svg:x="2cm" svg:y="12.703cm">
          <draw:text-box>
            <text:p text:style-name="P1"><text:span text:style-name="T16">грозит небу и шлет ему упреки. По сути, стихотворение </text:span></text:p>
          </draw:text-box>
        </draw:frame>
        <draw:frame draw:style-name="gr16" draw:text-style-name="P17" draw:layer="layout" svg:width="3.215cm" svg:height="0.458cm" svg:x="12.009cm" svg:y="12.703cm">
          <draw:text-box>
            <text:p text:style-name="P1"><text:span text:style-name="T17">Пугало и соловей </text:span></text:p>
          </draw:text-box>
        </draw:frame>
        <draw:frame draw:style-name="gr16" draw:text-style-name="P16" draw:layer="layout" svg:width="13.227cm" svg:height="0.454cm" svg:x="2cm" svg:y="13.232cm">
          <draw:text-box>
            <text:p text:style-name="P1"><text:span text:style-name="T16">не связано с темой болезни и едва ли его можно однозначно трактовать как </text:span></text:p>
          </draw:text-box>
        </draw:frame>
        <draw:frame draw:style-name="gr16" draw:text-style-name="P16" draw:layer="layout" svg:width="13.244cm" svg:height="0.454cm" svg:x="2cm" svg:y="13.761cm">
          <draw:text-box>
            <text:p text:style-name="P1"><text:span text:style-name="T16">выражение стадии </text:span><text:span text:style-name="T27">гнева</text:span><text:span text:style-name="T16">, но оно является диалогом, в котором Плоть и Дух </text:span></text:p>
          </draw:text-box>
        </draw:frame>
        <draw:frame draw:style-name="gr16" draw:text-style-name="P16" draw:layer="layout" svg:width="13.333cm" svg:height="0.454cm" svg:x="2cm" svg:y="14.291cm">
          <draw:text-box>
            <text:p text:style-name="P1"><text:span text:style-name="T16">получают право голоса. В отличие от традиционной точки зрения, здесь нет </text:span></text:p>
          </draw:text-box>
        </draw:frame>
        <draw:frame draw:style-name="gr16" draw:text-style-name="P16" draw:layer="layout" svg:width="13.015cm" svg:height="0.454cm" svg:x="2cm" svg:y="14.82cm">
          <draw:text-box>
            <text:p text:style-name="P1"><text:span text:style-name="T16">оппозиции телесного и духовного, наоборот, мы видим своеобразный при-</text:span></text:p>
          </draw:text-box>
        </draw:frame>
        <draw:frame draw:style-name="gr16" draw:text-style-name="P16" draw:layer="layout" svg:width="12.935cm" svg:height="0.454cm" svg:x="2cm" svg:y="15.349cm">
          <draw:text-box>
            <text:p text:style-name="P1"><text:span text:style-name="T16">мер «сотрудничества» этих элементов. Вместе они восстают против неба, </text:span></text:p>
          </draw:text-box>
        </draw:frame>
        <draw:frame draw:style-name="gr16" draw:text-style-name="P16" draw:layer="layout" svg:width="3.596cm" svg:height="0.454cm" svg:x="2cm" svg:y="15.878cm">
          <draw:text-box>
            <text:p text:style-name="P1"><text:span text:style-name="T16">против высших сил. </text:span></text:p>
          </draw:text-box>
        </draw:frame>
        <draw:frame draw:style-name="gr16" draw:text-style-name="P16" draw:layer="layout" svg:width="12.359cm" svg:height="0.454cm" svg:x="2.5cm" svg:y="16.407cm">
          <draw:text-box>
            <text:p text:style-name="P1"><text:span text:style-name="T16">Таким образом, тесное замкнутое пространство человеческого тела яв-</text:span></text:p>
          </draw:text-box>
        </draw:frame>
        <draw:frame draw:style-name="gr16" draw:text-style-name="P16" draw:layer="layout" svg:width="12.782cm" svg:height="0.454cm" svg:x="2cm" svg:y="16.936cm">
          <draw:text-box>
            <text:p text:style-name="P1"><text:span text:style-name="T16">ляется центральным в антропологическом пространстве болезни. В худо-</text:span></text:p>
          </draw:text-box>
        </draw:frame>
        <draw:frame draw:style-name="gr16" draw:text-style-name="P16" draw:layer="layout" svg:width="13.079cm" svg:height="0.454cm" svg:x="2cm" svg:y="17.466cm">
          <draw:text-box>
            <text:p text:style-name="P1"><text:span text:style-name="T16">жественной системе последних стихотворений Шварц телесное больше не </text:span></text:p>
          </draw:text-box>
        </draw:frame>
        <draw:frame draw:style-name="gr16" draw:text-style-name="P16" draw:layer="layout" svg:width="11.809cm" svg:height="0.454cm" svg:x="2cm" svg:y="17.995cm">
          <draw:text-box>
            <text:p text:style-name="P1"><text:span text:style-name="T16">считается профанным из-за способности страдать, подобно Христу.</text:span></text:p>
          </draw:text-box>
        </draw:frame>
        <draw:frame draw:style-name="gr16" draw:text-style-name="P16" draw:layer="layout" svg:width="12.414cm" svg:height="0.454cm" svg:x="2.5cm" svg:y="18.524cm">
          <draw:text-box>
            <text:p text:style-name="P1"><text:span text:style-name="T16">В последнем сборнике Шварц практически полностью преодолевается </text:span></text:p>
          </draw:text-box>
        </draw:frame>
        <draw:frame draw:style-name="gr16" draw:text-style-name="P16" draw:layer="layout" svg:width="13.451cm" svg:height="0.454cm" svg:x="2cm" svg:y="19.053cm">
          <draw:text-box>
            <text:p text:style-name="P1"><text:span text:style-name="T16">расстояние <text:s/>между <text:s/>лирическим <text:s/>героем <text:s/>и <text:s/>автором. <text:s/>Именно <text:s/>поэтому <text:s/>изме-</text:span></text:p>
          </draw:text-box>
        </draw:frame>
        <draw:frame draw:style-name="gr16" draw:text-style-name="P16" draw:layer="layout" svg:width="13.011cm" svg:height="0.454cm" svg:x="2cm" svg:y="19.582cm">
          <draw:text-box>
            <text:p text:style-name="P1"><text:span text:style-name="T16">няется и само символическое значение болезни. Для сравнения обратимся </text:span></text:p>
          </draw:text-box>
        </draw:frame>
        <draw:frame draw:style-name="gr16" draw:text-style-name="P16" draw:layer="layout" svg:width="1.899cm" svg:height="0.454cm" svg:x="2cm" svg:y="20.111cm">
          <draw:text-box>
            <text:p text:style-name="P1"><text:span text:style-name="T16">к рассказу </text:span></text:p>
          </draw:text-box>
        </draw:frame>
        <draw:frame draw:style-name="gr16" draw:text-style-name="P17" draw:layer="layout" svg:width="1.412cm" svg:height="0.458cm" svg:x="3.939cm" svg:y="20.111cm">
          <draw:text-box>
            <text:p text:style-name="P1"><text:span text:style-name="T17">Болезнь</text:span></text:p>
          </draw:text-box>
        </draw:frame>
        <draw:frame draw:style-name="gr16" draw:text-style-name="P16" draw:layer="layout" svg:width="9.891cm" svg:height="0.454cm" svg:x="5.236cm" svg:y="20.111cm">
          <draw:text-box>
            <text:p text:style-name="P1"><text:span text:style-name="T16"><text:s/></text:span><text:span text:style-name="T16">1967 года, в котором описываются фантастические сим-</text:span></text:p>
          </draw:text-box>
        </draw:frame>
        <draw:frame draw:style-name="gr16" draw:text-style-name="P16" draw:layer="layout" svg:width="13.286cm" svg:height="0.454cm" svg:x="2cm" svg:y="20.641cm">
          <draw:text-box>
            <text:p text:style-name="P1"><text:span text:style-name="T16">птомы заболевания, охватившего город и приводящего его к летальному ис-</text:span></text:p>
          </draw:text-box>
        </draw:frame>
        <draw:frame draw:style-name="gr16" draw:text-style-name="P16" draw:layer="layout" svg:width="13.223cm" svg:height="0.454cm" svg:x="2cm" svg:y="21.17cm">
          <draw:text-box>
            <text:p text:style-name="P1"><text:span text:style-name="T16">ходу: «А первой была монахиня, которая позапрошлой ночью начала расти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015cm" svg:height="0.454cm" svg:x="2cm" svg:y="21.699cm">
          <draw:text-box>
            <text:p text:style-name="P1"><text:span text:style-name="T16">во все стороны, пока не затопила собой весь монастырь» (Шварц 2008: 8).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3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23</text:span></text:p>
          </draw:text-box>
        </draw:frame>
        <draw:frame draw:style-name="gr16" draw:text-style-name="P16" draw:layer="layout" svg:width="13.197cm" svg:height="0.454cm" svg:x="2cm" svg:y="2.12cm">
          <draw:text-box>
            <text:p text:style-name="P1"><text:span text:style-name="T16">Симптомы <text:s/>этой <text:s/>болезни <text:s/>метафорически <text:s/>воплощают <text:s/>преобладание <text:s/>теле-</text:span></text:p>
          </draw:text-box>
        </draw:frame>
        <draw:frame draw:style-name="gr16" draw:text-style-name="P16" draw:layer="layout" svg:width="12.799cm" svg:height="0.454cm" svg:x="2cm" svg:y="2.649cm">
          <draw:text-box>
            <text:p text:style-name="P1"><text:span text:style-name="T16">сного над духовным в человеке, избыточность Плоти и недостаток Духа. </text:span></text:p>
          </draw:text-box>
        </draw:frame>
        <draw:frame draw:style-name="gr16" draw:text-style-name="P16" draw:layer="layout" svg:width="13.367cm" svg:height="0.454cm" svg:x="2cm" svg:y="3.178cm">
          <draw:text-box>
            <text:p text:style-name="P1"><text:span text:style-name="T16">Существо, <text:s/>вызвавшее <text:s/>загадочное <text:s/>заболевание, <text:s/>в <text:s/>финале <text:s/>рассказа <text:s/>задает </text:span></text:p>
          </draw:text-box>
        </draw:frame>
        <draw:frame draw:style-name="gr16" draw:text-style-name="P16" draw:layer="layout" svg:width="13.472cm" svg:height="0.454cm" svg:x="2cm" svg:y="3.707cm">
          <draw:text-box>
            <text:p text:style-name="P1"><text:span text:style-name="T16">риторические <text:s/>вопросы: <text:s/>«Зачем, <text:s/>– <text:s/>бормотало <text:s/>оно, <text:s/>– <text:s/>жадная <text:s/>плоть <text:s/>поеда-</text:span></text:p>
          </draw:text-box>
        </draw:frame>
        <draw:frame draw:style-name="gr16" draw:text-style-name="P16" draw:layer="layout" svg:width="12.948cm" svg:height="0.454cm" svg:x="2cm" svg:y="4.236cm">
          <draw:text-box>
            <text:p text:style-name="P1"><text:span text:style-name="T16">ет душу, без которой не может жить? Отчего всякая новорожденная душа </text:span></text:p>
          </draw:text-box>
        </draw:frame>
        <draw:frame draw:style-name="gr16" draw:text-style-name="P16" draw:layer="layout" svg:width="13.176cm" svg:height="0.454cm" svg:x="2cm" svg:y="4.766cm">
          <draw:text-box>
            <text:p text:style-name="P1"><text:span text:style-name="T16">сразу подергивается плотью?» (Шварц 2008: 7). В поздних стихотворениях </text:span></text:p>
          </draw:text-box>
        </draw:frame>
        <draw:frame draw:style-name="gr16" draw:text-style-name="P16" draw:layer="layout" svg:width="13.218cm" svg:height="0.454cm" svg:x="2cm" svg:y="5.295cm">
          <draw:text-box>
            <text:p text:style-name="P1"><text:span text:style-name="T16">Шварц мы наблюдаем решительный отказ от этой точки зрения, эволюцию </text:span></text:p>
          </draw:text-box>
        </draw:frame>
        <draw:frame draw:style-name="gr16" draw:text-style-name="P16" draw:layer="layout" svg:width="12.85cm" svg:height="0.454cm" svg:x="2cm" svg:y="5.824cm">
          <draw:text-box>
            <text:p text:style-name="P1"><text:span text:style-name="T16">взглядов авторов. Пространство человеческого тела становится органиче-</text:span></text:p>
          </draw:text-box>
        </draw:frame>
        <draw:frame draw:style-name="gr16" draw:text-style-name="P16" draw:layer="layout" svg:width="8.879cm" svg:height="0.454cm" svg:x="2cm" svg:y="6.353cm">
          <draw:text-box>
            <text:p text:style-name="P1"><text:span text:style-name="T16">ским воплощением страданий и метаморфоз души.</text:span></text:p>
          </draw:text-box>
        </draw:frame>
        <draw:frame draw:style-name="gr16" draw:text-style-name="P16" draw:layer="layout" svg:width="12.512cm" svg:height="0.454cm" svg:x="2.5cm" svg:y="6.882cm">
          <draw:text-box>
            <text:p text:style-name="P1"><text:span text:style-name="T16">Пространство болезни тесно связано и с пространством боли. Заболева-</text:span></text:p>
          </draw:text-box>
        </draw:frame>
        <draw:frame draw:style-name="gr16" draw:text-style-name="P16" draw:layer="layout" svg:width="13.362cm" svg:height="0.454cm" svg:x="2cm" svg:y="7.411cm">
          <draw:text-box>
            <text:p text:style-name="P1"><text:span text:style-name="T16">ние поэтессы приносило ей огромные физические страдания, и это не могло </text:span></text:p>
          </draw:text-box>
        </draw:frame>
        <draw:frame draw:style-name="gr16" draw:text-style-name="P16" draw:layer="layout" svg:width="13.108cm" svg:height="0.454cm" svg:x="2cm" svg:y="7.94cm">
          <draw:text-box>
            <text:p text:style-name="P1"><text:span text:style-name="T16">не отразиться в стихотворениях последнего сборника: различные медицин-</text:span></text:p>
          </draw:text-box>
        </draw:frame>
        <draw:frame draw:style-name="gr16" draw:text-style-name="P16" draw:layer="layout" svg:width="13.214cm" svg:height="0.454cm" svg:x="2cm" svg:y="8.47cm">
          <draw:text-box>
            <text:p text:style-name="P1"><text:span text:style-name="T16">ские реалии, инъекции обезболивающего, «море морфия, Морфея» (Шварц </text:span></text:p>
          </draw:text-box>
        </draw:frame>
        <draw:frame draw:style-name="gr16" draw:text-style-name="P16" draw:layer="layout" svg:width="13.053cm" svg:height="0.454cm" svg:x="2cm" svg:y="8.999cm">
          <draw:text-box>
            <text:p text:style-name="P1"><text:span text:style-name="T16">2011: 7). Боль в этом пространстве выступает главенствующим признаком </text:span></text:p>
          </draw:text-box>
        </draw:frame>
        <draw:frame draw:style-name="gr16" draw:text-style-name="P16" draw:layer="layout" svg:width="12.723cm" svg:height="0.454cm" svg:x="2cm" svg:y="9.528cm">
          <draw:text-box>
            <text:p text:style-name="P1"><text:span text:style-name="T16">живого существа: «Забарабанит сердце вспять, / Будет горло снова петь /</text:span></text:p>
          </draw:text-box>
        </draw:frame>
        <draw:frame draw:style-name="gr16" draw:text-style-name="P16" draw:layer="layout" svg:width="13.091cm" svg:height="0.454cm" svg:x="2cm" svg:y="10.057cm">
          <draw:text-box>
            <text:p text:style-name="P1"><text:span text:style-name="T16">И зубы болеть» (Шварц 2011: 19) – именно такое состояние воспринимает-</text:span></text:p>
          </draw:text-box>
        </draw:frame>
        <draw:frame draw:style-name="gr16" draw:text-style-name="P16" draw:layer="layout" svg:width="12.909cm" svg:height="0.454cm" svg:x="2cm" svg:y="10.586cm">
          <draw:text-box>
            <text:p text:style-name="P1"><text:span text:style-name="T16">ся как нормальное для человека. Однако болезненность жизни заставляет </text:span></text:p>
          </draw:text-box>
        </draw:frame>
        <draw:frame draw:style-name="gr16" draw:text-style-name="P16" draw:layer="layout" svg:width="12.821cm" svg:height="0.454cm" svg:x="2cm" svg:y="11.115cm">
          <draw:text-box>
            <text:p text:style-name="P1"><text:span text:style-name="T16">лирическую героиню как бы торговаться с мирозданием: «И морю не бы-</text:span></text:p>
          </draw:text-box>
        </draw:frame>
        <draw:frame draw:style-name="gr16" draw:text-style-name="P16" draw:layer="layout" svg:width="12.969cm" svg:height="0.454cm" svg:x="2cm" svg:y="11.645cm">
          <draw:text-box>
            <text:p text:style-name="P1"><text:span text:style-name="T16">вает больно. / Бывает болен Бог? Он ведь – боль. / А ей не больно. И меня </text:span></text:p>
          </draw:text-box>
        </draw:frame>
        <draw:frame draw:style-name="gr16" draw:text-style-name="P16" draw:layer="layout" svg:width="12.99cm" svg:height="0.454cm" svg:x="2cm" svg:y="12.174cm">
          <draw:text-box>
            <text:p text:style-name="P1"><text:span text:style-name="T16">уволь» (Шварц 2011: 37). Перед нами неклассическое проявление третьей </text:span></text:p>
          </draw:text-box>
        </draw:frame>
        <draw:frame draw:style-name="gr16" draw:text-style-name="P16" draw:layer="layout" svg:width="13.007cm" svg:height="0.454cm" svg:x="2cm" svg:y="12.703cm">
          <draw:text-box>
            <text:p text:style-name="P1"><text:span text:style-name="T16">стадии принятия смерти, однако </text:span><text:span text:style-name="T27">торг</text:span><text:span text:style-name="T16"> в этих словах можно усмотреть. Ли-</text:span></text:p>
          </draw:text-box>
        </draw:frame>
        <draw:frame draw:style-name="gr16" draw:text-style-name="P16" draw:layer="layout" svg:width="12.613cm" svg:height="0.454cm" svg:x="2cm" svg:y="13.232cm">
          <draw:text-box>
            <text:p text:style-name="P1"><text:span text:style-name="T16">рическая героиня не обещает Богу в обмен на выздоровление примерно-</text:span></text:p>
          </draw:text-box>
        </draw:frame>
        <draw:frame draw:style-name="gr16" draw:text-style-name="P16" draw:layer="layout" svg:width="12.761cm" svg:height="0.454cm" svg:x="2cm" svg:y="13.761cm">
          <draw:text-box>
            <text:p text:style-name="P1"><text:span text:style-name="T16">го поведения и не подводит черту (Кюблер-Росс 2001), но определенные </text:span></text:p>
          </draw:text-box>
        </draw:frame>
        <draw:frame draw:style-name="gr16" draw:text-style-name="P16" draw:layer="layout" svg:width="12.981cm" svg:height="0.454cm" svg:x="2cm" svg:y="14.29cm">
          <draw:text-box>
            <text:p text:style-name="P1"><text:span text:style-name="T16">признаки сделки с высшими силами заметить легко: если морю не бывает </text:span></text:p>
          </draw:text-box>
        </draw:frame>
        <draw:frame draw:style-name="gr16" draw:text-style-name="P16" draw:layer="layout" svg:width="13.189cm" svg:height="0.454cm" svg:x="2cm" svg:y="14.819cm">
          <draw:text-box>
            <text:p text:style-name="P1"><text:span text:style-name="T16">больно, то пусть и мне не будет; если Бог не болеет, то и я не хуже, так как </text:span></text:p>
          </draw:text-box>
        </draw:frame>
        <draw:frame draw:style-name="gr16" draw:text-style-name="P16" draw:layer="layout" svg:width="12.863cm" svg:height="0.454cm" svg:x="2cm" svg:y="15.349cm">
          <draw:text-box>
            <text:p text:style-name="P1"><text:span text:style-name="T16">ношу частичку божественного в себе. Мы видим противоречие в системе </text:span></text:p>
          </draw:text-box>
        </draw:frame>
        <draw:frame draw:style-name="gr16" draw:text-style-name="P16" draw:layer="layout" svg:width="12.634cm" svg:height="0.454cm" svg:x="2cm" svg:y="15.878cm">
          <draw:text-box>
            <text:p text:style-name="P1"><text:span text:style-name="T16">взглядов лирической героини сборника: если боль – это жизнь, то отсут-</text:span></text:p>
          </draw:text-box>
        </draw:frame>
        <draw:frame draw:style-name="gr16" draw:text-style-name="P16" draw:layer="layout" svg:width="12.821cm" svg:height="0.454cm" svg:x="2cm" svg:y="16.407cm">
          <draw:text-box>
            <text:p text:style-name="P1"><text:span text:style-name="T16">ствие боли – смерть, о чем же она тогда просит? Об избавлении в смерти.</text:span></text:p>
          </draw:text-box>
        </draw:frame>
        <draw:frame draw:style-name="gr16" draw:text-style-name="P16" draw:layer="layout" svg:width="12.99cm" svg:height="0.454cm" svg:x="2.5cm" svg:y="16.936cm">
          <draw:text-box>
            <text:p text:style-name="P1"><text:span text:style-name="T16">Пространство <text:s/>боли <text:s/>в <text:s/>поэзии <text:s/>Шварц <text:s/>является <text:s/>в <text:s/>определенном <text:s/>смысле </text:span></text:p>
          </draw:text-box>
        </draw:frame>
        <draw:frame draw:style-name="gr16" draw:text-style-name="P16" draw:layer="layout" svg:width="13.02cm" svg:height="0.454cm" svg:x="2cm" svg:y="17.465cm">
          <draw:text-box>
            <text:p text:style-name="P1"><text:span text:style-name="T16">субпространством, так как заключено внутри пространства человеческого </text:span></text:p>
          </draw:text-box>
        </draw:frame>
        <draw:frame draw:style-name="gr16" draw:text-style-name="P16" draw:layer="layout" svg:width="12.939cm" svg:height="0.454cm" svg:x="2cm" svg:y="17.994cm">
          <draw:text-box>
            <text:p text:style-name="P1"><text:span text:style-name="T16">тела и неразрывно с ним связано. Оно является главным признаком «теле-</text:span></text:p>
          </draw:text-box>
        </draw:frame>
        <draw:frame draw:style-name="gr16" draw:text-style-name="P16" draw:layer="layout" svg:width="7.694cm" svg:height="0.454cm" svg:x="2cm" svg:y="18.523cm">
          <draw:text-box>
            <text:p text:style-name="P1"><text:span text:style-name="T16">сности», привязанности души к этому миру.</text:span></text:p>
          </draw:text-box>
        </draw:frame>
        <draw:frame draw:style-name="gr16" draw:text-style-name="P16" draw:layer="layout" svg:width="12.863cm" svg:height="0.454cm" svg:x="2.5cm" svg:y="19.053cm">
          <draw:text-box>
            <text:p text:style-name="P1"><text:span text:style-name="T16">На последних стадиях болезни наступает </text:span><text:span text:style-name="T27">депрессия</text:span><text:span text:style-name="T16">. Человеку предстоит </text:span></text:p>
          </draw:text-box>
        </draw:frame>
        <draw:frame draw:style-name="gr16" draw:text-style-name="P16" draw:layer="layout" svg:width="13.147cm" svg:height="0.454cm" svg:x="2cm" svg:y="19.582cm">
          <draw:text-box>
            <text:p text:style-name="P1"><text:span text:style-name="T16">в скором времени расстаться со всем, что он любил, и, конечно, это являет-</text:span></text:p>
          </draw:text-box>
        </draw:frame>
        <draw:frame draw:style-name="gr16" draw:text-style-name="P16" draw:layer="layout" svg:width="12.981cm" svg:height="0.454cm" svg:x="2cm" svg:y="20.111cm">
          <draw:text-box>
            <text:p text:style-name="P1"><text:span text:style-name="T16">ся причиной его скорби. Лирическую героиню Шварц неизбежность смер-</text:span></text:p>
          </draw:text-box>
        </draw:frame>
        <draw:frame draw:style-name="gr16" draw:text-style-name="P16" draw:layer="layout" svg:width="13.176cm" svg:height="0.454cm" svg:x="2cm" svg:y="20.64cm">
          <draw:text-box>
            <text:p text:style-name="P1"><text:span text:style-name="T16">ти пугает: «Это было Петром, это было Иваном, / Это жизнию было – опья-</text:span></text:p>
          </draw:text-box>
        </draw:frame>
        <draw:frame draw:style-name="gr16" draw:text-style-name="P16" draw:layer="layout" svg:width="13.269cm" svg:height="0.454cm" svg:x="2cm" svg:y="21.169cm">
          <draw:text-box>
            <text:p text:style-name="P1"><text:span text:style-name="T16">невшей, румяной. / А вот нынче осталась ерунда, пустячок – опуститься ль, </text:span></text:p>
          </draw:text-box>
        </draw:frame>
        <draw:frame draw:style-name="gr16" draw:text-style-name="P16" draw:layer="layout" svg:width="13.041cm" svg:height="0.454cm" svg:x="2cm" svg:y="21.698cm">
          <draw:text-box>
            <text:p text:style-name="P1"><text:span text:style-name="T16">подняться на века, на вершок. / И всего-то остался пустячок, кошмарок – /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4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2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371cm" svg:height="0.454cm" svg:x="2cm" svg:y="2.12cm">
          <draw:text-box>
            <text:p text:style-name="P1"><text:span text:style-name="T16">Нежной, хилой травинки вскормить корешок» (Шварц 2011: 33). Жизнь с ее </text:span></text:p>
          </draw:text-box>
        </draw:frame>
        <draw:frame draw:style-name="gr16" draw:text-style-name="P16" draw:layer="layout" svg:width="13.049cm" svg:height="0.454cm" svg:x="2cm" svg:y="2.649cm">
          <draw:text-box>
            <text:p text:style-name="P1"><text:span text:style-name="T16">радостями и бедами обращается в ничтожный «пустячок», представляется </text:span></text:p>
          </draw:text-box>
        </draw:frame>
        <draw:frame draw:style-name="gr16" draw:text-style-name="P16" draw:layer="layout" svg:width="12.854cm" svg:height="0.454cm" svg:x="2cm" svg:y="3.178cm">
          <draw:text-box>
            <text:p text:style-name="P1"><text:span text:style-name="T16">очевидной вся тщета усилий человеческих перед неизбежностью смерти. </text:span></text:p>
          </draw:text-box>
        </draw:frame>
        <draw:frame draw:style-name="gr16" draw:text-style-name="P16" draw:layer="layout" svg:width="12.782cm" svg:height="0.454cm" svg:x="2cm" svg:y="3.707cm">
          <draw:text-box>
            <text:p text:style-name="P1"><text:span text:style-name="T16">И даже страх смерти людей не считается серьезным, а называется уничи-</text:span></text:p>
          </draw:text-box>
        </draw:frame>
        <draw:frame draw:style-name="gr16" draw:text-style-name="P16" draw:layer="layout" svg:width="12.799cm" svg:height="0.454cm" svg:x="2cm" svg:y="4.236cm">
          <draw:text-box>
            <text:p text:style-name="P1"><text:span text:style-name="T16">жительно – «кошмарок». Для лирической героини все постепенно теряет </text:span></text:p>
          </draw:text-box>
        </draw:frame>
        <draw:frame draw:style-name="gr16" draw:text-style-name="P16" draw:layer="layout" svg:width="11.411cm" svg:height="0.454cm" svg:x="2cm" svg:y="4.766cm">
          <draw:text-box>
            <text:p text:style-name="P1"><text:span text:style-name="T16">смысл. В то же время круговорот жизни поселяет в ней надежду. </text:span></text:p>
          </draw:text-box>
        </draw:frame>
        <draw:frame draw:style-name="gr16" draw:text-style-name="P16" draw:layer="layout" svg:width="12.795cm" svg:height="0.454cm" svg:x="2.5cm" svg:y="5.295cm">
          <draw:text-box>
            <text:p text:style-name="P1"><text:span text:style-name="T16">Пятой, последней стадией, для которой характерно прекращение борьбы </text:span></text:p>
          </draw:text-box>
        </draw:frame>
        <draw:frame draw:style-name="gr16" draw:text-style-name="P16" draw:layer="layout" svg:width="13.083cm" svg:height="0.454cm" svg:x="2cm" svg:y="5.824cm">
          <draw:text-box>
            <text:p text:style-name="P1"><text:span text:style-name="T16">за существование, принятие своей судьбы и скорой смерти, считается </text:span><text:span text:style-name="T27">сми-</text:span></text:p>
          </draw:text-box>
        </draw:frame>
        <draw:frame draw:style-name="gr16" draw:text-style-name="P16" draw:layer="layout" svg:width="12.863cm" svg:height="0.454cm" svg:x="2cm" svg:y="6.353cm">
          <draw:text-box>
            <text:p text:style-name="P1"><text:span text:style-name="T27">рение</text:span><text:span text:style-name="T16">. На этой стадии появляется стремление к одиночеству и молчанию </text:span></text:p>
          </draw:text-box>
        </draw:frame>
        <draw:frame draw:style-name="gr16" draw:text-style-name="P16" draw:layer="layout" svg:width="13.426cm" svg:height="0.454cm" svg:x="2cm" svg:y="6.882cm">
          <draw:text-box>
            <text:p text:style-name="P1"><text:span text:style-name="T16">(Кюблер-Росс 2001). Человеку ясно, что с ним будет, он больше не отрицает </text:span></text:p>
          </draw:text-box>
        </draw:frame>
        <draw:frame draw:style-name="gr16" draw:text-style-name="P16" draw:layer="layout" svg:width="9.781cm" svg:height="0.454cm" svg:x="2cm" svg:y="7.411cm">
          <draw:text-box>
            <text:p text:style-name="P1"><text:span text:style-name="T16">неизбежное. В предпоследнем стихотворении сборника </text:span></text:p>
          </draw:text-box>
        </draw:frame>
        <draw:frame draw:style-name="gr16" draw:text-style-name="P17" draw:layer="layout" svg:width="3.38cm" svg:height="0.458cm" svg:x="11.863cm" svg:y="7.411cm">
          <draw:text-box>
            <text:p text:style-name="P1"><text:span text:style-name="T17">Перелетная птица. </text:span></text:p>
          </draw:text-box>
        </draw:frame>
        <draw:frame draw:style-name="gr16" draw:text-style-name="P17" draw:layer="layout" svg:width="3.033cm" svg:height="0.458cm" svg:x="2.083cm" svg:y="7.941cm">
          <draw:text-box>
            <text:p text:style-name="P1"><text:span text:style-name="T17">Последние стихи</text:span></text:p>
          </draw:text-box>
        </draw:frame>
        <draw:frame draw:style-name="gr16" draw:text-style-name="P16" draw:layer="layout" svg:width="9.984cm" svg:height="0.454cm" svg:x="4.998cm" svg:y="7.941cm">
          <draw:text-box>
            <text:p text:style-name="P1"><text:span text:style-name="T16">, написанном за месяц до смерти поэтессы, читаем: «Как </text:span></text:p>
          </draw:text-box>
        </draw:frame>
        <draw:frame draw:style-name="gr16" draw:text-style-name="P16" draw:layer="layout" svg:width="12.922cm" svg:height="0.454cm" svg:x="2cm" svg:y="8.47cm">
          <draw:text-box>
            <text:p text:style-name="P1"><text:span text:style-name="T16">флорентийский дюк, / отравленный коварно, / Я угасаю. Дух, / Мечась по </text:span></text:p>
          </draw:text-box>
        </draw:frame>
        <draw:frame draw:style-name="gr16" draw:text-style-name="P16" draw:layer="layout" svg:width="13.189cm" svg:height="0.454cm" svg:x="2cm" svg:y="8.999cm">
          <draw:text-box>
            <text:p text:style-name="P1"><text:span text:style-name="T16">клетке тварной, / Уже почти снаружи. / Глаза туманятся, мерцая, / Смотрят </text:span></text:p>
          </draw:text-box>
        </draw:frame>
        <draw:frame draw:style-name="gr16" draw:text-style-name="P16" draw:layer="layout" svg:width="12.854cm" svg:height="0.454cm" svg:x="2cm" svg:y="9.528cm">
          <draw:text-box>
            <text:p text:style-name="P1"><text:span text:style-name="T16">вчуже» (Шварц 2011: 38). Лирическая героиня не боится смерти, она про-</text:span></text:p>
          </draw:text-box>
        </draw:frame>
        <draw:frame draw:style-name="gr16" draw:text-style-name="P16" draw:layer="layout" svg:width="12.837cm" svg:height="0.454cm" svg:x="2cm" svg:y="10.057cm">
          <draw:text-box>
            <text:p text:style-name="P1"><text:span text:style-name="T16">сто отстраненно наблюдает за умиранием физического тела и с объектив-</text:span></text:p>
          </draw:text-box>
        </draw:frame>
        <draw:frame draw:style-name="gr16" draw:text-style-name="P16" draw:layer="layout" svg:width="13.485cm" svg:height="0.454cm" svg:x="2cm" svg:y="10.586cm">
          <draw:text-box>
            <text:p text:style-name="P1"><text:span text:style-name="T16">ностью <text:s/>стороннего <text:s/>наблюдателя <text:s/>ведет <text:s/>хронику <text:s/>событий. <text:s/>Отчужденность </text:span></text:p>
          </draw:text-box>
        </draw:frame>
        <draw:frame draw:style-name="gr16" draw:text-style-name="P16" draw:layer="layout" svg:width="12.825cm" svg:height="0.454cm" svg:x="2cm" svg:y="11.116cm">
          <draw:text-box>
            <text:p text:style-name="P1"><text:span text:style-name="T16">– </text:span><text:span text:style-name="T16">одна из главных характеристик последней стадии болезни: отчуждение </text:span></text:p>
          </draw:text-box>
        </draw:frame>
        <draw:frame draw:style-name="gr16" draw:text-style-name="P16" draw:layer="layout" svg:width="13.159cm" svg:height="0.454cm" svg:x="2cm" svg:y="11.645cm">
          <draw:text-box>
            <text:p text:style-name="P1"><text:span text:style-name="T16">от окружающего мира, от собственного тела («Глаза &lt;…&gt; Смотрят вчуже» </text:span></text:p>
          </draw:text-box>
        </draw:frame>
        <draw:frame draw:style-name="gr16" draw:text-style-name="P16" draw:layer="layout" svg:width="12.816cm" svg:height="0.454cm" svg:x="2cm" svg:y="12.174cm">
          <draw:text-box>
            <text:p text:style-name="P1"><text:span text:style-name="T16">[Шварц 2011: 38]) и жизни в целом: «Отчуждайся, прошлая, отчуждайся, </text:span></text:p>
          </draw:text-box>
        </draw:frame>
        <draw:frame draw:style-name="gr16" draw:text-style-name="P16" draw:layer="layout" svg:width="12.859cm" svg:height="0.454cm" svg:x="2cm" svg:y="12.703cm">
          <draw:text-box>
            <text:p text:style-name="P1"><text:span text:style-name="T16">жизнь!» (Шварц 2011: 34). Изоляция от людей выражена поэтессой через </text:span></text:p>
          </draw:text-box>
        </draw:frame>
        <draw:frame draw:style-name="gr16" draw:text-style-name="P16" draw:layer="layout" svg:width="12.952cm" svg:height="0.454cm" svg:x="2cm" svg:y="13.232cm">
          <draw:text-box>
            <text:p text:style-name="P1"><text:span text:style-name="T16">частотный и один из ключевых для всей художественной системы Шварц </text:span></text:p>
          </draw:text-box>
        </draw:frame>
        <draw:frame draw:style-name="gr16" draw:text-style-name="P16" draw:layer="layout" svg:width="13.265cm" svg:height="0.454cm" svg:x="2cm" svg:y="13.761cm">
          <draw:text-box>
            <text:p text:style-name="P1"><text:span text:style-name="T16">образов – образ корабля: «Корабль Жизни уносился вдаль. / Я с вашего упа-</text:span></text:p>
          </draw:text-box>
        </draw:frame>
        <draw:frame draw:style-name="gr16" draw:text-style-name="P16" draw:layer="layout" svg:width="5.391cm" svg:height="0.454cm" svg:x="2cm" svg:y="14.29cm">
          <draw:text-box>
            <text:p text:style-name="P1"><text:span text:style-name="T16">ла корабля» (Шварц 2011: 37). </text:span></text:p>
          </draw:text-box>
        </draw:frame>
        <draw:frame draw:style-name="gr16" draw:text-style-name="P16" draw:layer="layout" svg:width="12.799cm" svg:height="0.454cm" svg:x="2.5cm" svg:y="14.82cm">
          <draw:text-box>
            <text:p text:style-name="P1"><text:span text:style-name="T16">Таким образом, пространство болезни в художественной системе Шварц </text:span></text:p>
          </draw:text-box>
        </draw:frame>
        <draw:frame draw:style-name="gr16" draw:text-style-name="P16" draw:layer="layout" svg:width="13.049cm" svg:height="0.454cm" svg:x="2cm" svg:y="15.349cm">
          <draw:text-box>
            <text:p text:style-name="P1"><text:span text:style-name="T16">на последней стадии дополняется двумя характеристиками: изолированно-</text:span></text:p>
          </draw:text-box>
        </draw:frame>
        <draw:frame draw:style-name="gr16" draw:text-style-name="P16" draw:layer="layout" svg:width="7.664cm" svg:height="0.454cm" svg:x="2cm" svg:y="15.878cm">
          <draw:text-box>
            <text:p text:style-name="P1"><text:span text:style-name="T16">стью и экзистенциальной отчужденностью. </text:span></text:p>
          </draw:text-box>
        </draw:frame>
        <draw:frame draw:style-name="gr16" draw:text-style-name="P16" draw:layer="layout" svg:width="12.905cm" svg:height="0.454cm" svg:x="2.5cm" svg:y="16.407cm">
          <draw:text-box>
            <text:p text:style-name="P1"><text:span text:style-name="T16">Рассмотренные <text:s/>примеры <text:s/>позволяют <text:s/>говорить <text:s/>о <text:s/>том, <text:s/>что <text:s/>антропологи-</text:span></text:p>
          </draw:text-box>
        </draw:frame>
        <draw:frame draw:style-name="gr16" draw:text-style-name="P16" draw:layer="layout" svg:width="12.664cm" svg:height="0.454cm" svg:x="2cm" svg:y="16.936cm">
          <draw:text-box>
            <text:p text:style-name="P1"><text:span text:style-name="T16">ческое пространство болезни в творчестве Шварц является подтипом та-</text:span></text:p>
          </draw:text-box>
        </draw:frame>
        <draw:frame draw:style-name="gr16" draw:text-style-name="P16" draw:layer="layout" svg:width="13.168cm" svg:height="0.454cm" svg:x="2cm" svg:y="17.465cm">
          <draw:text-box>
            <text:p text:style-name="P1"><text:span text:style-name="T16">натологического пространства. Процесс физического умирания в сборнике </text:span></text:p>
          </draw:text-box>
        </draw:frame>
        <draw:frame draw:style-name="gr16" draw:text-style-name="P17" draw:layer="layout" svg:width="6.411cm" svg:height="0.458cm" svg:x="2.083cm" svg:y="17.995cm">
          <draw:text-box>
            <text:p text:style-name="P1"><text:span text:style-name="T17">Перелетная птица. Последние стихи</text:span></text:p>
          </draw:text-box>
        </draw:frame>
        <draw:frame draw:style-name="gr16" draw:text-style-name="P16" draw:layer="layout" svg:width="6.585cm" svg:height="0.454cm" svg:x="8.392cm" svg:y="17.995cm">
          <draw:text-box>
            <text:p text:style-name="P1"><text:span text:style-name="T16"><text:s/></text:span><text:span text:style-name="T16">изображен поэтессой в соответствии </text:span></text:p>
          </draw:text-box>
        </draw:frame>
        <draw:frame draw:style-name="gr16" draw:text-style-name="P16" draw:layer="layout" svg:width="12.909cm" svg:height="0.454cm" svg:x="2cm" svg:y="18.524cm">
          <draw:text-box>
            <text:p text:style-name="P1"><text:span text:style-name="T16">с законами психологии и пятью стадиями принятия неизбежного. В связи </text:span></text:p>
          </draw:text-box>
        </draw:frame>
        <draw:frame draw:style-name="gr16" draw:text-style-name="P16" draw:layer="layout" svg:width="12.757cm" svg:height="0.454cm" svg:x="2cm" svg:y="19.053cm">
          <draw:text-box>
            <text:p text:style-name="P1"><text:span text:style-name="T16">с этим художественное пространство болезни становится предельно эмо-</text:span></text:p>
          </draw:text-box>
        </draw:frame>
        <draw:frame draw:style-name="gr16" draw:text-style-name="P16" draw:layer="layout" svg:width="13.015cm" svg:height="0.454cm" svg:x="2cm" svg:y="19.582cm">
          <draw:text-box>
            <text:p text:style-name="P1"><text:span text:style-name="T16">ционально насыщенным, хрупким и проницаемым. Пространство болезни </text:span></text:p>
          </draw:text-box>
        </draw:frame>
        <draw:frame draw:style-name="gr16" draw:text-style-name="P16" draw:layer="layout" svg:width="13.329cm" svg:height="0.454cm" svg:x="2cm" svg:y="20.111cm">
          <draw:text-box>
            <text:p text:style-name="P1"><text:span text:style-name="T16">характеризуется <text:s/>также <text:s/>изолированностью <text:s/>от <text:s/>окружающего <text:s/>мира <text:s/>и <text:s/>экзи-</text:span></text:p>
          </draw:text-box>
        </draw:frame>
        <draw:frame draw:style-name="gr16" draw:text-style-name="P16" draw:layer="layout" svg:width="7.199cm" svg:height="0.454cm" svg:x="2cm" svg:y="20.641cm">
          <draw:text-box>
            <text:p text:style-name="P1"><text:span text:style-name="T16">стенциальной отчужденностью от него. <text:s text:c="2"/></text:span></text:p>
          </draw:text-box>
        </draw:frame>
        <draw:frame draw:style-name="gr16" draw:text-style-name="P16" draw:layer="layout" svg:width="12.241cm" svg:height="0.454cm" svg:x="2.5cm" svg:y="21.17cm">
          <draw:text-box>
            <text:p text:style-name="P1"><text:span text:style-name="T16">Больничный топос неразрывно связан с антропологическим простран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48cm" svg:height="0.454cm" svg:x="2cm" svg:y="21.699cm">
          <draw:text-box>
            <text:p text:style-name="P1"><text:span text:style-name="T16">ством болезни, он занимает существенное место в ряду танатологических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5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25</text:span></text:p>
          </draw:text-box>
        </draw:frame>
        <draw:frame draw:style-name="gr16" draw:text-style-name="P16" draw:layer="layout" svg:width="13.625cm" svg:height="0.454cm" svg:x="2cm" svg:y="2.12cm">
          <draw:text-box>
            <text:p text:style-name="P1"><text:span text:style-name="T16">пространственных <text:s/>образов <text:s/>и <text:s/>в <text:s/>последнем <text:s/>сборнике <text:s/>Шварц, <text:s/>и <text:s/>во <text:s/>всей <text:s/>ее </text:span></text:p>
          </draw:text-box>
        </draw:frame>
        <draw:frame draw:style-name="gr16" draw:text-style-name="P16" draw:layer="layout" svg:width="12.787cm" svg:height="0.454cm" svg:x="2cm" svg:y="2.649cm">
          <draw:text-box>
            <text:p text:style-name="P1"><text:span text:style-name="T16">поэзии. Пространство больницы обычно предельно сужено (часто до раз-</text:span></text:p>
          </draw:text-box>
        </draw:frame>
        <draw:frame draw:style-name="gr16" draw:text-style-name="P16" draw:layer="layout" svg:width="13.227cm" svg:height="0.454cm" svg:x="2cm" svg:y="3.178cm">
          <draw:text-box>
            <text:p text:style-name="P1"><text:span text:style-name="T16">меров одной палаты, койки), замкнуто и эмоционально насыщенно, так как </text:span></text:p>
          </draw:text-box>
        </draw:frame>
        <draw:frame draw:style-name="gr16" draw:text-style-name="P16" draw:layer="layout" svg:width="13.147cm" svg:height="0.454cm" svg:x="2cm" svg:y="3.707cm">
          <draw:text-box>
            <text:p text:style-name="P1"><text:span text:style-name="T16">в этом топосе часто переживается физическое страдание или танатологиче-</text:span></text:p>
          </draw:text-box>
        </draw:frame>
        <draw:frame draw:style-name="gr16" draw:text-style-name="P16" draw:layer="layout" svg:width="12.833cm" svg:height="0.454cm" svg:x="2cm" svg:y="4.236cm">
          <draw:text-box>
            <text:p text:style-name="P1"><text:span text:style-name="T16">ский опыт, влияющий на мировоззрение человека, порождающий переос-</text:span></text:p>
          </draw:text-box>
        </draw:frame>
        <draw:frame draw:style-name="gr16" draw:text-style-name="P16" draw:layer="layout" svg:width="5.632cm" svg:height="0.454cm" svg:x="2cm" svg:y="4.766cm">
          <draw:text-box>
            <text:p text:style-name="P1"><text:span text:style-name="T16">мысление им всей своей жизни. </text:span></text:p>
          </draw:text-box>
        </draw:frame>
        <draw:frame draw:style-name="gr16" draw:text-style-name="P16" draw:layer="layout" svg:width="12.943cm" svg:height="0.454cm" svg:x="2.5cm" svg:y="5.295cm">
          <draw:text-box>
            <text:p text:style-name="P1"><text:span text:style-name="T16">Шварц писала автору данной работы 10 ноября 2009 года, за четыре меся-</text:span></text:p>
          </draw:text-box>
        </draw:frame>
        <draw:frame draw:style-name="gr16" draw:text-style-name="P16" draw:layer="layout" svg:width="13.206cm" svg:height="0.454cm" svg:x="2cm" svg:y="5.824cm">
          <draw:text-box>
            <text:p text:style-name="P1"><text:span text:style-name="T16">ца до смерти: «Из одной больницы я переместилась в другую, сейчас дома, </text:span></text:p>
          </draw:text-box>
        </draw:frame>
        <draw:frame draw:style-name="gr16" draw:text-style-name="P16" draw:layer="layout" svg:width="13.231cm" svg:height="0.454cm" svg:x="2cm" svg:y="6.353cm">
          <draw:text-box>
            <text:p text:style-name="P1"><text:span text:style-name="T16">но потом опять… В общем, попала в мышеловку или, скорее, в капкан – он </text:span></text:p>
          </draw:text-box>
        </draw:frame>
        <draw:frame draw:style-name="gr16" draw:text-style-name="P16" draw:layer="layout" svg:width="12.956cm" svg:height="0.454cm" svg:x="2cm" svg:y="6.882cm">
          <draw:text-box>
            <text:p text:style-name="P1"><text:span text:style-name="T16">не сразу убивает. Но ничего. Есть еще надежда». Больница воспринимает-</text:span></text:p>
          </draw:text-box>
        </draw:frame>
        <draw:frame draw:style-name="gr16" draw:text-style-name="P16" draw:layer="layout" svg:width="12.973cm" svg:height="0.454cm" svg:x="2cm" svg:y="7.411cm">
          <draw:text-box>
            <text:p text:style-name="P1"><text:span text:style-name="T16">ся поэтессой, как тюрьма или даже лабиринт, из которого невозможно вы-</text:span></text:p>
          </draw:text-box>
        </draw:frame>
        <draw:frame draw:style-name="gr16" draw:text-style-name="P16" draw:layer="layout" svg:width="13.422cm" svg:height="0.454cm" svg:x="2cm" svg:y="7.94cm">
          <draw:text-box>
            <text:p text:style-name="P1"><text:span text:style-name="T16">браться. Убивает, конечно, болезнь, но «мышеловкой» и «капканом» Шварц </text:span></text:p>
          </draw:text-box>
        </draw:frame>
        <draw:frame draw:style-name="gr16" draw:text-style-name="P16" draw:layer="layout" svg:width="12.998cm" svg:height="0.454cm" svg:x="2cm" svg:y="8.47cm">
          <draw:text-box>
            <text:p text:style-name="P1"><text:span text:style-name="T16">называет именно череду больниц. Болезнь убивает физически, а больница </text:span></text:p>
          </draw:text-box>
        </draw:frame>
        <draw:frame draw:style-name="gr16" draw:text-style-name="P16" draw:layer="layout" svg:width="13.024cm" svg:height="0.454cm" svg:x="2cm" svg:y="8.999cm">
          <draw:text-box>
            <text:p text:style-name="P1"><text:span text:style-name="T16">– </text:span><text:span text:style-name="T16">морально. Использованные слова «мышеловка», «капкан» ассоциативно </text:span></text:p>
          </draw:text-box>
        </draw:frame>
        <draw:frame draw:style-name="gr16" draw:text-style-name="P16" draw:layer="layout" svg:width="13.117cm" svg:height="0.454cm" svg:x="2cm" svg:y="9.528cm">
          <draw:text-box>
            <text:p text:style-name="P1"><text:span text:style-name="T16">связаны с болью и неминуемой смертью. Топос больницы в поэзии Шварц </text:span></text:p>
          </draw:text-box>
        </draw:frame>
        <draw:frame draw:style-name="gr16" draw:text-style-name="P16" draw:layer="layout" svg:width="12.964cm" svg:height="0.454cm" svg:x="2cm" svg:y="10.057cm">
          <draw:text-box>
            <text:p text:style-name="P1"><text:span text:style-name="T16">наделен заведомо устойчивой эмоциональной окраской и связан с рефлек-</text:span></text:p>
          </draw:text-box>
        </draw:frame>
        <draw:frame draw:style-name="gr16" draw:text-style-name="P16" draw:layer="layout" svg:width="13.032cm" svg:height="0.454cm" svg:x="2cm" svg:y="10.586cm">
          <draw:text-box>
            <text:p text:style-name="P1"><text:span text:style-name="T16">сиями на тему умирания, поэтому он является «страшным» и вместе с тем </text:span></text:p>
          </draw:text-box>
        </draw:frame>
        <draw:frame draw:style-name="gr16" draw:text-style-name="P16" draw:layer="layout" svg:width="11.847cm" svg:height="0.454cm" svg:x="2cm" svg:y="11.115cm">
          <draw:text-box>
            <text:p text:style-name="P1"><text:span text:style-name="T16">еще одним пограничным пространством между жизнью и смертью. </text:span></text:p>
          </draw:text-box>
        </draw:frame>
        <draw:frame draw:style-name="gr16" draw:text-style-name="P16" draw:layer="layout" svg:width="6.051cm" svg:height="0.454cm" svg:x="2.5cm" svg:y="11.645cm">
          <draw:text-box>
            <text:p text:style-name="P1"><text:span text:style-name="T16">Если принять датировку сборника </text:span></text:p>
          </draw:text-box>
        </draw:frame>
        <draw:frame draw:style-name="gr16" draw:text-style-name="P17" draw:layer="layout" svg:width="6.411cm" svg:height="0.458cm" svg:x="8.653cm" svg:y="11.645cm">
          <draw:text-box>
            <text:p text:style-name="P1"><text:span text:style-name="T17">Перелетная птица. Последние стихи</text:span></text:p>
          </draw:text-box>
        </draw:frame>
        <draw:frame draw:style-name="gr16" draw:text-style-name="P16" draw:layer="layout" svg:width="0.405cm" svg:height="0.454cm" svg:x="14.899cm" svg:y="11.645cm">
          <draw:text-box>
            <text:p text:style-name="P1"><text:span text:style-name="T16">, </text:span></text:p>
          </draw:text-box>
        </draw:frame>
        <draw:frame draw:style-name="gr16" draw:text-style-name="P16" draw:layer="layout" svg:width="3.139cm" svg:height="0.454cm" svg:x="2cm" svg:y="12.174cm">
          <draw:text-box>
            <text:p text:style-name="P1"><text:span text:style-name="T16">то стихотворение </text:span></text:p>
          </draw:text-box>
        </draw:frame>
        <draw:frame draw:style-name="gr16" draw:text-style-name="P17" draw:layer="layout" svg:width="9.756cm" svg:height="0.458cm" svg:x="5.284cm" svg:y="12.174cm">
          <draw:text-box>
            <text:p text:style-name="P1"><text:span text:style-name="T17">Воспоминание о реанимации с видом на Невы теченье </text:span></text:p>
          </draw:text-box>
        </draw:frame>
        <draw:frame draw:style-name="gr16" draw:text-style-name="P16" draw:layer="layout" svg:width="13.282cm" svg:height="0.454cm" svg:x="2cm" svg:y="12.703cm">
          <draw:text-box>
            <text:p text:style-name="P1"><text:span text:style-name="T16">написано незадолго до письма, 2 ноября 2009 года и, таким образом, описы-</text:span></text:p>
          </draw:text-box>
        </draw:frame>
        <draw:frame draw:style-name="gr16" draw:text-style-name="P16" draw:layer="layout" svg:width="13.295cm" svg:height="0.454cm" svg:x="2cm" svg:y="13.232cm">
          <draw:text-box>
            <text:p text:style-name="P1"><text:span text:style-name="T16">вает почти одновременные с ним события. В стихотворении зафиксировано </text:span></text:p>
          </draw:text-box>
        </draw:frame>
        <draw:frame draw:style-name="gr16" draw:text-style-name="P16" draw:layer="layout" svg:width="13.231cm" svg:height="0.454cm" svg:x="2cm" svg:y="13.761cm">
          <draw:text-box>
            <text:p text:style-name="P1"><text:span text:style-name="T16">одно из первых пребываний со смертельным диагнозом в больнице, начало </text:span></text:p>
          </draw:text-box>
        </draw:frame>
        <draw:frame draw:style-name="gr16" draw:text-style-name="P16" draw:layer="layout" svg:width="12.791cm" svg:height="0.454cm" svg:x="2cm" svg:y="14.291cm">
          <draw:text-box>
            <text:p text:style-name="P1"><text:span text:style-name="T16">череды «капканов». И это не просто больница, а реанимационное отделе-</text:span></text:p>
          </draw:text-box>
        </draw:frame>
        <draw:frame draw:style-name="gr16" draw:text-style-name="P16" draw:layer="layout" svg:width="10.568cm" svg:height="0.454cm" svg:x="2cm" svg:y="14.82cm">
          <draw:text-box>
            <text:p text:style-name="P1"><text:span text:style-name="T16">ние, пространство, наиболее приближенное к миру мертвых.</text:span></text:p>
          </draw:text-box>
        </draw:frame>
        <draw:frame draw:style-name="gr16" draw:text-style-name="P16" draw:layer="layout" svg:width="12.609cm" svg:height="0.454cm" svg:x="2.5cm" svg:y="15.349cm">
          <draw:text-box>
            <text:p text:style-name="P1"><text:span text:style-name="T16">Обстановка <text:s/>реанимационной <text:s/>палаты <text:s/>в <text:s/>данном <text:s/>стихотворении <text:s/>описа-</text:span></text:p>
          </draw:text-box>
        </draw:frame>
        <draw:frame draw:style-name="gr16" draw:text-style-name="P16" draw:layer="layout" svg:width="12.698cm" svg:height="0.454cm" svg:x="2cm" svg:y="15.878cm">
          <draw:text-box>
            <text:p text:style-name="P1"><text:span text:style-name="T16">на крайне скупо: лирическая героиня лежит у окна на каталке и смотрит </text:span></text:p>
          </draw:text-box>
        </draw:frame>
        <draw:frame draw:style-name="gr16" draw:text-style-name="P16" draw:layer="layout" svg:width="13.354cm" svg:height="0.454cm" svg:x="2cm" svg:y="16.407cm">
          <draw:text-box>
            <text:p text:style-name="P1"><text:span text:style-name="T16">на <text:s/>Неву. <text:s/>Однако <text:s/>пространство <text:s/>незамкнуто, <text:s/>оно <text:s/>расширено <text:s/>до <text:s/>пределов </text:span></text:p>
          </draw:text-box>
        </draw:frame>
        <draw:frame draw:style-name="gr16" draw:text-style-name="P16" draw:layer="layout" svg:width="13.612cm" svg:height="0.454cm" svg:x="2cm" svg:y="16.936cm">
          <draw:text-box>
            <text:p text:style-name="P1"><text:span text:style-name="T16">мифопоэтического <text:s/>универсума <text:s/>за <text:s/>счет <text:s/>системы <text:s/>окон. <text:s/>О. <text:s/>Юрьев, <text:s/>один <text:s/>из </text:span></text:p>
          </draw:text-box>
        </draw:frame>
        <draw:frame draw:style-name="gr16" draw:text-style-name="P16" draw:layer="layout" svg:width="13.21cm" svg:height="0.454cm" svg:x="2cm" svg:y="17.465cm">
          <draw:text-box>
            <text:p text:style-name="P1"><text:span text:style-name="T16">близких друзей Шварц, в диалоге с поэтессой О. Мартыновой называет это </text:span></text:p>
          </draw:text-box>
        </draw:frame>
        <draw:frame draw:style-name="gr16" draw:text-style-name="P16" draw:layer="layout" svg:width="12.808cm" svg:height="0.454cm" svg:x="2cm" svg:y="17.995cm">
          <draw:text-box>
            <text:p text:style-name="P1"><text:span text:style-name="T16">стихотворение центральным для всего сборника, аргументируя свою точ-</text:span></text:p>
          </draw:text-box>
        </draw:frame>
        <draw:frame draw:style-name="gr16" draw:text-style-name="P16" draw:layer="layout" svg:width="12.554cm" svg:height="0.454cm" svg:x="2cm" svg:y="18.524cm">
          <draw:text-box>
            <text:p text:style-name="P1"><text:span text:style-name="T16">ку зрения так: «Эта книга &lt;…&gt; – это окно в смерть. Или даже так: окно </text:span></text:p>
          </draw:text-box>
        </draw:frame>
        <draw:frame draw:style-name="gr16" draw:text-style-name="P16" draw:layer="layout" svg:width="13.413cm" svg:height="0.454cm" svg:x="2cm" svg:y="19.053cm">
          <draw:text-box>
            <text:p text:style-name="P1"><text:span text:style-name="T16">в окно в смерть. Окно, в котором еще одно окно, в свою очередь отворенное </text:span></text:p>
          </draw:text-box>
        </draw:frame>
        <draw:frame draw:style-name="gr16" draw:text-style-name="P16" draw:layer="layout" svg:width="12.939cm" svg:height="0.454cm" svg:x="2cm" svg:y="19.582cm">
          <draw:text-box>
            <text:p text:style-name="P1"><text:span text:style-name="T16">в смерть, и у первого окна сидит поэт и пристально вглядывается то туда, </text:span></text:p>
          </draw:text-box>
        </draw:frame>
        <draw:frame draw:style-name="gr16" draw:text-style-name="P16" draw:layer="layout" svg:width="13.003cm" svg:height="0.454cm" svg:x="2cm" svg:y="20.111cm">
          <draw:text-box>
            <text:p text:style-name="P1"><text:span text:style-name="T16">то обратно, в свою прошлую – уже прошлую! – жизнь» (Мартынова 2012).</text:span></text:p>
          </draw:text-box>
        </draw:frame>
        <draw:frame draw:style-name="gr16" draw:text-style-name="P16" draw:layer="layout" svg:width="12.452cm" svg:height="0.454cm" svg:x="2.5cm" svg:y="20.64cm">
          <draw:text-box>
            <text:p text:style-name="P1"><text:span text:style-name="T16">Окно больничной палаты становится окном в загробную жизнь, а Нева </text:span></text:p>
          </draw:text-box>
        </draw:frame>
        <draw:frame draw:style-name="gr16" draw:text-style-name="P16" draw:layer="layout" svg:width="13.236cm" svg:height="0.454cm" svg:x="2cm" svg:y="21.17cm">
          <draw:text-box>
            <text:p text:style-name="P1"><text:span text:style-name="T16">– </text:span><text:span text:style-name="T16">Ахероном, «рекой скорби». «На том берегу мы когда-то жили…» (Шварц </text:span></text:p>
          </draw:text-box>
        </draw:frame>
        <draw:frame draw:style-name="gr16" draw:text-style-name="P16" draw:layer="layout" svg:width="13.036cm" svg:height="0.454cm" svg:x="2cm" svg:y="21.699cm">
          <draw:text-box>
            <text:p text:style-name="P1"><text:span text:style-name="T16">2011: 34) – существует и сугубо биографическая трактовка этого указания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6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2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854cm" svg:height="0.454cm" svg:x="2cm" svg:y="2.12cm">
          <draw:text-box>
            <text:p text:style-name="P1"><text:span text:style-name="T16">(поэтесса как всегда топологически точна при изображении Петербурга): </text:span></text:p>
          </draw:text-box>
        </draw:frame>
        <draw:frame draw:style-name="gr16" draw:text-style-name="P16" draw:layer="layout" svg:width="13.35cm" svg:height="0.454cm" svg:x="2cm" svg:y="2.649cm">
          <draw:text-box>
            <text:p text:style-name="P1"><text:span text:style-name="T16">перед <text:s/>тем, <text:s/>как <text:s/>переехать <text:s/>в <text:s/>Красногвардейские <text:s/>роты, <text:s/>Шварц <text:s/>с <text:s/>матерью </text:span></text:p>
          </draw:text-box>
        </draw:frame>
        <draw:frame draw:style-name="gr16" draw:text-style-name="P16" draw:layer="layout" svg:width="13.494cm" svg:height="0.454cm" svg:x="2cm" svg:y="3.178cm">
          <draw:text-box>
            <text:p text:style-name="P1"><text:span text:style-name="T16">жила <text:s/>на <text:s/>Шпалерной <text:s/>улице, <text:s/>недалеко <text:s/>от <text:s/>набережной <text:s/>Робеспьера, <text:s/>а <text:s/>боль-</text:span></text:p>
          </draw:text-box>
        </draw:frame>
        <draw:frame draw:style-name="gr16" draw:text-style-name="P16" draw:layer="layout" svg:width="12.99cm" svg:height="0.454cm" svg:x="2cm" svg:y="3.707cm">
          <draw:text-box>
            <text:p text:style-name="P1"><text:span text:style-name="T16">ница, в которой лежала поэтесса, располагается на Петроградке. С другой </text:span></text:p>
          </draw:text-box>
        </draw:frame>
        <draw:frame draw:style-name="gr16" draw:text-style-name="P16" draw:layer="layout" svg:width="13.206cm" svg:height="0.454cm" svg:x="2cm" svg:y="4.236cm">
          <draw:text-box>
            <text:p text:style-name="P1"><text:span text:style-name="T16">стороны, если рассматривать реанимационную палату, реку и другой берег </text:span></text:p>
          </draw:text-box>
        </draw:frame>
        <draw:frame draw:style-name="gr16" draw:text-style-name="P16" draw:layer="layout" svg:width="12.986cm" svg:height="0.454cm" svg:x="2cm" svg:y="4.766cm">
          <draw:text-box>
            <text:p text:style-name="P1"><text:span text:style-name="T16">как мифологическое пространство, то здесь важна точка, из которой лири-</text:span></text:p>
          </draw:text-box>
        </draw:frame>
        <draw:frame draw:style-name="gr16" draw:text-style-name="P16" draw:layer="layout" svg:width="13.413cm" svg:height="0.454cm" svg:x="2cm" svg:y="5.295cm">
          <draw:text-box>
            <text:p text:style-name="P1"><text:span text:style-name="T16">ческая героиня видит всю перспективу. «На том берегу мы когда-то </text:span><text:span text:style-name="T21">жили</text:span><text:span text:style-name="T16">… </text:span></text:p>
          </draw:text-box>
        </draw:frame>
        <draw:frame draw:style-name="gr16" draw:text-style-name="P16" draw:layer="layout" svg:width="13.155cm" svg:height="0.454cm" svg:x="2cm" svg:y="5.824cm">
          <draw:text-box>
            <text:p text:style-name="P1"><text:span text:style-name="T16">/ (Отчуждайся, </text:span><text:span text:style-name="T21">прошлая</text:span><text:span text:style-name="T16">, отчуждайся, жизнь)» (курсив мой. – К.В.) [Шварц </text:span></text:p>
          </draw:text-box>
        </draw:frame>
        <draw:frame draw:style-name="gr16" draw:text-style-name="P16" draw:layer="layout" svg:width="12.596cm" svg:height="0.454cm" svg:x="2cm" svg:y="6.353cm">
          <draw:text-box>
            <text:p text:style-name="P1"><text:span text:style-name="T16">2011: 34]. Глагол в прошедшем времени «жили» и эпитет «прошлая» го-</text:span></text:p>
          </draw:text-box>
        </draw:frame>
        <draw:frame draw:style-name="gr16" draw:text-style-name="P16" draw:layer="layout" svg:width="13.011cm" svg:height="0.454cm" svg:x="2cm" svg:y="6.882cm">
          <draw:text-box>
            <text:p text:style-name="P1"><text:span text:style-name="T16">ворят читателям о том, что там, за рекой, на «том» берегу осталась жизнь, </text:span></text:p>
          </draw:text-box>
        </draw:frame>
        <draw:frame draw:style-name="gr16" draw:text-style-name="P16" draw:layer="layout" svg:width="13.714cm" svg:height="0.454cm" svg:x="2cm" svg:y="7.411cm">
          <draw:text-box>
            <text:p text:style-name="P1"><text:span text:style-name="T16">а <text:s/>лирическая <text:s/>героиня <text:s/>смотрит <text:s/>на <text:s/>прошлое <text:s/>уже <text:s/>с <text:s/>«этого» <text:s/>берега, <text:s/>то <text:s/>есть </text:span></text:p>
          </draw:text-box>
        </draw:frame>
        <draw:frame draw:style-name="gr16" draw:text-style-name="P16" draw:layer="layout" svg:width="11.868cm" svg:height="0.454cm" svg:x="2cm" svg:y="7.94cm">
          <draw:text-box>
            <text:p text:style-name="P1"><text:span text:style-name="T16">Рубикон перейден. Нева закономерно становится последней чертой.</text:span></text:p>
          </draw:text-box>
        </draw:frame>
        <draw:frame draw:style-name="gr16" draw:text-style-name="P16" draw:layer="layout" svg:width="10.666cm" svg:height="0.454cm" svg:x="2.5cm" svg:y="8.47cm">
          <draw:text-box>
            <text:p text:style-name="P1"><text:span text:style-name="T16">Помимо Ахерона из греческой мифологии, Нева «впадает» в </text:span></text:p>
          </draw:text-box>
        </draw:frame>
        <draw:frame draw:style-name="gr16" draw:text-style-name="P17" draw:layer="layout" svg:width="1.717cm" svg:height="0.458cm" svg:x="13.399cm" svg:y="8.47cm">
          <draw:text-box>
            <text:p text:style-name="P1"><text:span text:style-name="T17">Воспоми-</text:span></text:p>
          </draw:text-box>
        </draw:frame>
        <draw:frame draw:style-name="gr16" draw:text-style-name="P17" draw:layer="layout" svg:width="3.813cm" svg:height="0.458cm" svg:x="2.083cm" svg:y="8.999cm">
          <draw:text-box>
            <text:p text:style-name="P1"><text:span text:style-name="T17">нании</text:span><text:span text:style-name="T26"> </text:span><text:span text:style-name="T17"><text:s/>о <text:s/>реанимации</text:span></text:p>
          </draw:text-box>
        </draw:frame>
        <draw:frame draw:style-name="gr16" draw:text-style-name="P16" draw:layer="layout" svg:width="10.027cm" svg:height="0.454cm" svg:x="5.649cm" svg:y="8.999cm">
          <draw:text-box>
            <text:p text:style-name="P1"><text:span text:style-name="T16">… <text:s/></text:span><text:span text:style-name="T16">также <text:s/>и <text:s/>в <text:s/>воды <text:s/>Тибра <text:s/>и <text:s/>Нила. <text:s/>«Я <text:s/>у <text:s/>окна <text:s/>лежала </text:span></text:p>
          </draw:text-box>
        </draw:frame>
        <draw:frame draw:style-name="gr16" draw:text-style-name="P16" draw:layer="layout" svg:width="12.859cm" svg:height="0.454cm" svg:x="2cm" svg:y="9.528cm">
          <draw:text-box>
            <text:p text:style-name="P1"><text:span text:style-name="T16">и внезапно/ Взяла каталку сильная вода» (Шварц 2011: 34). Эти реки уже </text:span></text:p>
          </draw:text-box>
        </draw:frame>
        <draw:frame draw:style-name="gr16" draw:text-style-name="P16" draw:layer="layout" svg:width="13.616cm" svg:height="0.454cm" svg:x="2cm" svg:y="10.057cm">
          <draw:text-box>
            <text:p text:style-name="P1"><text:span text:style-name="T16">не <text:s/>отделяют <text:s/>лирическую <text:s/>героиню <text:s/>от <text:s/>ее <text:s/>жизни, <text:s/>они <text:s/>вписывают <text:s/>контекст </text:span></text:p>
          </draw:text-box>
        </draw:frame>
        <draw:frame draw:style-name="gr16" draw:text-style-name="P16" draw:layer="layout" svg:width="13.439cm" svg:height="0.454cm" svg:x="2cm" svg:y="10.586cm">
          <draw:text-box>
            <text:p text:style-name="P1"><text:span text:style-name="T16">частной <text:s/>человеческой <text:s/>жизни <text:s/>в <text:s/>категории <text:s/>мифологических <text:s/>и <text:s/>библейских </text:span></text:p>
          </draw:text-box>
        </draw:frame>
        <draw:frame draw:style-name="gr16" draw:text-style-name="P16" draw:layer="layout" svg:width="13.096cm" svg:height="0.454cm" svg:x="2cm" svg:y="11.116cm">
          <draw:text-box>
            <text:p text:style-name="P1"><text:span text:style-name="T16">универсалий и культуры. Замкнутый топос реанимационной палаты связы-</text:span></text:p>
          </draw:text-box>
        </draw:frame>
        <draw:frame draw:style-name="gr16" draw:text-style-name="P16" draw:layer="layout" svg:width="13.121cm" svg:height="0.454cm" svg:x="2cm" svg:y="11.645cm">
          <draw:text-box>
            <text:p text:style-name="P1"><text:span text:style-name="T16">вается со Вселенной и становится безграничным, бесконечным в простран-</text:span></text:p>
          </draw:text-box>
        </draw:frame>
        <draw:frame draw:style-name="gr16" draw:text-style-name="P16" draw:layer="layout" svg:width="12.905cm" svg:height="0.454cm" svg:x="2cm" svg:y="12.174cm">
          <draw:text-box>
            <text:p text:style-name="P1"><text:span text:style-name="T16">стве и времени, становится частью пространственного универсума жизни </text:span></text:p>
          </draw:text-box>
        </draw:frame>
        <draw:frame draw:style-name="gr16" draw:text-style-name="P16" draw:layer="layout" svg:width="1.742cm" svg:height="0.454cm" svg:x="2cm" svg:y="12.703cm">
          <draw:text-box>
            <text:p text:style-name="P1"><text:span text:style-name="T16">и смерти. </text:span></text:p>
          </draw:text-box>
        </draw:frame>
        <draw:frame draw:style-name="gr16" draw:text-style-name="P16" draw:layer="layout" svg:width="12.74cm" svg:height="0.454cm" svg:x="2.5cm" svg:y="13.232cm">
          <draw:text-box>
            <text:p text:style-name="P1"><text:span text:style-name="T16">Это мистическое видение, иносказательное плавание по волнам истории </text:span></text:p>
          </draw:text-box>
        </draw:frame>
        <draw:frame draw:style-name="gr16" draw:text-style-name="P16" draw:layer="layout" svg:width="12.96cm" svg:height="0.454cm" svg:x="2cm" svg:y="13.761cm">
          <draw:text-box>
            <text:p text:style-name="P1"><text:span text:style-name="T16">идет в обратной хронологической перспективе, движется с Севера на Юг: </text:span></text:p>
          </draw:text-box>
        </draw:frame>
        <draw:frame draw:style-name="gr16" draw:text-style-name="P16" draw:layer="layout" svg:width="12.897cm" svg:height="0.454cm" svg:x="2cm" svg:y="14.29cm">
          <draw:text-box>
            <text:p text:style-name="P1"><text:span text:style-name="T16">от современного Петербурга – к истории Ромула и Рема, затем – к египет-</text:span></text:p>
          </draw:text-box>
        </draw:frame>
        <draw:frame draw:style-name="gr16" draw:text-style-name="P16" draw:layer="layout" svg:width="13.172cm" svg:height="0.454cm" svg:x="2cm" svg:y="14.82cm">
          <draw:text-box>
            <text:p text:style-name="P1"><text:span text:style-name="T16">ской истории Моисея и, наконец, видимо, еще глубже в века, к праистокам </text:span></text:p>
          </draw:text-box>
        </draw:frame>
        <draw:frame draw:style-name="gr16" draw:text-style-name="P16" draw:layer="layout" svg:width="12.863cm" svg:height="0.454cm" svg:x="2cm" svg:y="15.349cm">
          <draw:text-box>
            <text:p text:style-name="P1"><text:span text:style-name="T16">великих рек, к началу человеческой цивилизации вообще, от внешних об-</text:span></text:p>
          </draw:text-box>
        </draw:frame>
        <draw:frame draw:style-name="gr16" draw:text-style-name="P16" draw:layer="layout" svg:width="13.075cm" svg:height="0.454cm" svg:x="2cm" svg:y="15.878cm">
          <draw:text-box>
            <text:p text:style-name="P1"><text:span text:style-name="T16">стоятельств к внутренней сущности героини, переживающей собственный </text:span></text:p>
          </draw:text-box>
        </draw:frame>
        <draw:frame draw:style-name="gr16" draw:text-style-name="P16" draw:layer="layout" svg:width="2.758cm" svg:height="0.454cm" svg:x="2cm" svg:y="16.407cm">
          <draw:text-box>
            <text:p text:style-name="P1"><text:span text:style-name="T16">опыт умирания.</text:span></text:p>
          </draw:text-box>
        </draw:frame>
        <draw:frame draw:style-name="gr16" draw:text-style-name="P16" draw:layer="layout" svg:width="12.63cm" svg:height="0.454cm" svg:x="2.5cm" svg:y="16.936cm">
          <draw:text-box>
            <text:p text:style-name="P1"><text:span text:style-name="T16">Смерть <text:s/>воспринималась <text:s/>Шварц, <text:s/>в <text:s/>первую <text:s/>очередь, <text:s/>как <text:s/>переселение </text:span></text:p>
          </draw:text-box>
        </draw:frame>
        <draw:frame draw:style-name="gr16" draw:text-style-name="P16" draw:layer="layout" svg:width="13.261cm" svg:height="0.454cm" svg:x="2cm" svg:y="17.465cm">
          <draw:text-box>
            <text:p text:style-name="P1"><text:span text:style-name="T16">душ, поэтому лирическая героиня накануне смерти «вспоминает» прошлые </text:span></text:p>
          </draw:text-box>
        </draw:frame>
        <draw:frame draw:style-name="gr16" draw:text-style-name="P16" draw:layer="layout" svg:width="12.761cm" svg:height="0.454cm" svg:x="2cm" svg:y="17.994cm">
          <draw:text-box>
            <text:p text:style-name="P1"><text:span text:style-name="T16">воплощения – маленьких царей, спасшихся от смерти и изменивших ход </text:span></text:p>
          </draw:text-box>
        </draw:frame>
        <draw:frame draw:style-name="gr16" draw:text-style-name="P16" draw:layer="layout" svg:width="1.518cm" svg:height="0.454cm" svg:x="2cm" svg:y="18.524cm">
          <draw:text-box>
            <text:p text:style-name="P1"><text:span text:style-name="T16">истории.</text:span></text:p>
          </draw:text-box>
        </draw:frame>
        <draw:frame draw:style-name="gr16" draw:text-style-name="P16" draw:layer="layout" svg:width="12.575cm" svg:height="0.454cm" svg:x="2.5cm" svg:y="19.053cm">
          <draw:text-box>
            <text:p text:style-name="P1"><text:span text:style-name="T16">Римский <text:s/>и <text:s/>египетский <text:s/>тексты <text:s/>появляются <text:s/>в <text:s/>образном <text:s/>пространстве </text:span></text:p>
          </draw:text-box>
        </draw:frame>
        <draw:frame draw:style-name="gr16" draw:text-style-name="P16" draw:layer="layout" svg:width="12.981cm" svg:height="0.454cm" svg:x="2cm" svg:y="19.582cm">
          <draw:text-box>
            <text:p text:style-name="P1"><text:span text:style-name="T16">больничной палаты как ключевые точки на ментальной карте жизненного </text:span></text:p>
          </draw:text-box>
        </draw:frame>
        <draw:frame draw:style-name="gr16" draw:text-style-name="P16" draw:layer="layout" svg:width="13.049cm" svg:height="0.454cm" svg:x="2cm" svg:y="20.111cm">
          <draw:text-box>
            <text:p text:style-name="P1"><text:span text:style-name="T16">пути поэтессы. Рим – это итальянское путешествие Шварц, одно из самых </text:span></text:p>
          </draw:text-box>
        </draw:frame>
        <draw:frame draw:style-name="gr16" draw:text-style-name="P16" draw:layer="layout" svg:width="12.833cm" svg:height="0.454cm" svg:x="2cm" svg:y="20.64cm">
          <draw:text-box>
            <text:p text:style-name="P1"><text:span text:style-name="T16">светлых воспоминаний поэтессы. О. Мартынова пишет: «Италия пришла </text:span></text:p>
          </draw:text-box>
        </draw:frame>
        <draw:frame draw:style-name="gr16" draw:text-style-name="P16" draw:layer="layout" svg:width="9.226cm" svg:height="0.454cm" svg:x="2cm" svg:y="21.169cm">
          <draw:text-box>
            <text:p text:style-name="P1"><text:span text:style-name="T16">в страшный час как утешенье» (Мартынова 2011). У </text:span></text:p>
          </draw:text-box>
        </draw:frame>
        <draw:frame draw:style-name="gr16" draw:text-style-name="P17" draw:layer="layout" svg:width="3.74cm" svg:height="0.458cm" svg:x="11.376cm" svg:y="21.17cm">
          <draw:text-box>
            <text:p text:style-name="P1"><text:span text:style-name="T17">Воспоминания о реа-</text:span></text:p>
          </draw:text-box>
        </draw:frame>
        <draw:frame draw:style-name="gr16" draw:text-style-name="P17" draw:layer="layout" svg:width="1.547cm" svg:height="0.458cm" svg:x="2.083cm" svg:y="21.699cm">
          <draw:text-box>
            <text:p text:style-name="P1"><text:span text:style-name="T17">нимации</text:span></text:p>
          </draw:text-box>
        </draw:frame>
        <draw:frame draw:style-name="gr16" draw:text-style-name="P16" draw:layer="layout" svg:width="7.534cm" svg:height="0.454cm" svg:x="3.52cm" svg:y="21.699cm">
          <draw:text-box>
            <text:p text:style-name="P1"><text:span text:style-name="T21">…</text:span><text:span text:style-name="T16"> </text:span><text:span text:style-name="T16">есть стихотворение-двойник в сборнике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7" draw:layer="layout" svg:width="4.028cm" svg:height="0.458cm" svg:x="11.129cm" svg:y="21.699cm">
          <draw:text-box>
            <text:p text:style-name="P1"><text:span text:style-name="T17">Перелетная птица. По-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7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27</text:span></text:p>
          </draw:text-box>
        </draw:frame>
        <draw:frame draw:style-name="gr16" draw:text-style-name="P17" draw:layer="layout" svg:width="2.525cm" svg:height="0.458cm" svg:x="2.083cm" svg:y="2.12cm">
          <draw:text-box>
            <text:p text:style-name="P1"><text:span text:style-name="T17">следние стихи</text:span></text:p>
          </draw:text-box>
        </draw:frame>
        <draw:frame draw:style-name="gr16" draw:text-style-name="P16" draw:layer="layout" svg:width="0.408cm" svg:height="0.454cm" svg:x="4.496cm" svg:y="2.12cm">
          <draw:text-box>
            <text:p text:style-name="P1"><text:span text:style-name="T16"><text:s/>– </text:span></text:p>
          </draw:text-box>
        </draw:frame>
        <draw:frame draw:style-name="gr16" draw:text-style-name="P17" draw:layer="layout" svg:width="3.918cm" svg:height="0.458cm" svg:x="5.029cm" svg:y="2.12cm">
          <draw:text-box>
            <text:p text:style-name="P1"><text:span text:style-name="T17">Воспоминание о Риме</text:span></text:p>
          </draw:text-box>
        </draw:frame>
        <draw:frame draw:style-name="gr16" draw:text-style-name="P16" draw:layer="layout" svg:width="6.246cm" svg:height="0.454cm" svg:x="8.837cm" svg:y="2.12cm">
          <draw:text-box>
            <text:p text:style-name="P1"><text:span text:style-name="T16">, в котором разрабатывается тот же </text:span></text:p>
          </draw:text-box>
        </draw:frame>
        <draw:frame draw:style-name="gr16" draw:text-style-name="P16" draw:layer="layout" svg:width="12.998cm" svg:height="0.454cm" svg:x="2cm" svg:y="2.649cm">
          <draw:text-box>
            <text:p text:style-name="P1"><text:span text:style-name="T16">мотив плавания по культурным мифопоэтическим пространствам: «Меня, </text:span></text:p>
          </draw:text-box>
        </draw:frame>
        <draw:frame draw:style-name="gr16" draw:text-style-name="P16" draw:layer="layout" svg:width="12.495cm" svg:height="0.454cm" svg:x="2cm" svg:y="3.178cm">
          <draw:text-box>
            <text:p text:style-name="P1"><text:span text:style-name="T16">как сухую ветвь, / К Риму долго несла река / И очнулась я, чуть отпив / </text:span></text:p>
          </draw:text-box>
        </draw:frame>
        <draw:frame draw:style-name="gr16" draw:text-style-name="P16" draw:layer="layout" svg:width="9.963cm" svg:height="0.454cm" svg:x="2cm" svg:y="3.707cm">
          <draw:text-box>
            <text:p text:style-name="P1"><text:span text:style-name="T16">Древле <text:s/>волчьего <text:s/>молока» <text:s/>(Шварц <text:s/>2011: <text:s/>26). <text:s/>В <text:s/>обоих </text:span></text:p>
          </draw:text-box>
        </draw:frame>
        <draw:frame draw:style-name="gr16" draw:text-style-name="P17" draw:layer="layout" svg:width="2.817cm" svg:height="0.458cm" svg:x="11.907cm" svg:y="3.707cm">
          <draw:text-box>
            <text:p text:style-name="P1"><text:span text:style-name="T17">Воспоминаниях</text:span></text:p>
          </draw:text-box>
        </draw:frame>
        <draw:frame draw:style-name="gr16" draw:text-style-name="P16" draw:layer="layout" svg:width="0.51cm" svg:height="0.454cm" svg:x="14.594cm" svg:y="3.707cm">
          <draw:text-box>
            <text:p text:style-name="P1"><text:span text:style-name="T16">… </text:span></text:p>
          </draw:text-box>
        </draw:frame>
        <draw:frame draw:style-name="gr16" draw:text-style-name="P16" draw:layer="layout" svg:width="13.13cm" svg:height="0.454cm" svg:x="2cm" svg:y="4.236cm">
          <draw:text-box>
            <text:p text:style-name="P1"><text:span text:style-name="T16">история чудесного спасения Ромула и Рема, вскормленных волчицей, явля-</text:span></text:p>
          </draw:text-box>
        </draw:frame>
        <draw:frame draw:style-name="gr16" draw:text-style-name="P16" draw:layer="layout" svg:width="12.977cm" svg:height="0.454cm" svg:x="2cm" svg:y="4.766cm">
          <draw:text-box>
            <text:p text:style-name="P1"><text:span text:style-name="T16">ется сюжетообразующим звеном и «напряженной» точкой истории, после </text:span></text:p>
          </draw:text-box>
        </draw:frame>
        <draw:frame draw:style-name="gr16" draw:text-style-name="P16" draw:layer="layout" svg:width="13.011cm" svg:height="0.454cm" svg:x="2cm" svg:y="5.295cm">
          <draw:text-box>
            <text:p text:style-name="P1"><text:span text:style-name="T16">которой она меняет свой ход. С помощью этого эпизода пространство реа-</text:span></text:p>
          </draw:text-box>
        </draw:frame>
        <draw:frame draw:style-name="gr16" draw:text-style-name="P16" draw:layer="layout" svg:width="10.446cm" svg:height="0.454cm" svg:x="2cm" svg:y="5.824cm">
          <draw:text-box>
            <text:p text:style-name="P1"><text:span text:style-name="T16">нимационной палаты становится частью всеобщей истории.</text:span></text:p>
          </draw:text-box>
        </draw:frame>
        <draw:frame draw:style-name="gr16" draw:text-style-name="P16" draw:layer="layout" svg:width="0.756cm" svg:height="0.454cm" svg:x="2.5cm" svg:y="6.353cm">
          <draw:text-box>
            <text:p text:style-name="P1"><text:span text:style-name="T16">Как </text:span></text:p>
          </draw:text-box>
        </draw:frame>
        <draw:frame draw:style-name="gr16" draw:text-style-name="P16" draw:layer="layout" svg:width="2.373cm" svg:height="0.454cm" svg:x="3.403cm" svg:y="6.353cm">
          <draw:text-box>
            <text:p text:style-name="P1"><text:span text:style-name="T16">упоминалось </text:span></text:p>
          </draw:text-box>
        </draw:frame>
        <draw:frame draw:style-name="gr16" draw:text-style-name="P16" draw:layer="layout" svg:width="1.17cm" svg:height="0.454cm" svg:x="5.933cm" svg:y="6.353cm">
          <draw:text-box>
            <text:p text:style-name="P1"><text:span text:style-name="T16">ранее, </text:span></text:p>
          </draw:text-box>
        </draw:frame>
        <draw:frame draw:style-name="gr16" draw:text-style-name="P16" draw:layer="layout" svg:width="2.055cm" svg:height="0.454cm" svg:x="7.255cm" svg:y="6.353cm">
          <draw:text-box>
            <text:p text:style-name="P1"><text:span text:style-name="T16">египетский </text:span></text:p>
          </draw:text-box>
        </draw:frame>
        <draw:frame draw:style-name="gr16" draw:text-style-name="P16" draw:layer="layout" svg:width="1.022cm" svg:height="0.454cm" svg:x="9.47cm" svg:y="6.353cm">
          <draw:text-box>
            <text:p text:style-name="P1"><text:span text:style-name="T16">текст </text:span></text:p>
          </draw:text-box>
        </draw:frame>
        <draw:frame draw:style-name="gr16" draw:text-style-name="P16" draw:layer="layout" svg:width="1.873cm" svg:height="0.454cm" svg:x="10.632cm" svg:y="6.353cm">
          <draw:text-box>
            <text:p text:style-name="P1"><text:span text:style-name="T16">неслучаен </text:span></text:p>
          </draw:text-box>
        </draw:frame>
        <draw:frame draw:style-name="gr16" draw:text-style-name="P16" draw:layer="layout" svg:width="0.405cm" svg:height="0.454cm" svg:x="12.666cm" svg:y="6.353cm">
          <draw:text-box>
            <text:p text:style-name="P1"><text:span text:style-name="T16">в </text:span></text:p>
          </draw:text-box>
        </draw:frame>
        <draw:frame draw:style-name="gr16" draw:text-style-name="P16" draw:layer="layout" svg:width="1.996cm" svg:height="0.454cm" svg:x="13.118cm" svg:y="6.353cm">
          <draw:text-box>
            <text:p text:style-name="P1"><text:span text:style-name="T16">творчестве </text:span></text:p>
          </draw:text-box>
        </draw:frame>
        <draw:frame draw:style-name="gr16" draw:text-style-name="P16" draw:layer="layout" svg:width="12.926cm" svg:height="0.454cm" svg:x="2cm" svg:y="6.882cm">
          <draw:text-box>
            <text:p text:style-name="P1"><text:span text:style-name="T16">Шварц в связи с топографией ее Санкт-Петербурга. В данном стихотворе-</text:span></text:p>
          </draw:text-box>
        </draw:frame>
        <draw:frame draw:style-name="gr16" draw:text-style-name="P16" draw:layer="layout" svg:width="13.091cm" svg:height="0.454cm" svg:x="2cm" svg:y="7.411cm">
          <draw:text-box>
            <text:p text:style-name="P1"><text:span text:style-name="T16">нии описан ветхозаветный эпизод спасения люльки с младенцем-Моисеем </text:span></text:p>
          </draw:text-box>
        </draw:frame>
        <draw:frame draw:style-name="gr16" draw:text-style-name="P16" draw:layer="layout" svg:width="13.278cm" svg:height="0.454cm" svg:x="2cm" svg:y="7.941cm">
          <draw:text-box>
            <text:p text:style-name="P1"><text:span text:style-name="T16">египетской царевной, стирающей белье. Каталка из реанимации становится </text:span></text:p>
          </draw:text-box>
        </draw:frame>
        <draw:frame draw:style-name="gr16" draw:text-style-name="P16" draw:layer="layout" svg:width="13.155cm" svg:height="0.454cm" svg:x="2cm" svg:y="8.47cm">
          <draw:text-box>
            <text:p text:style-name="P1"><text:span text:style-name="T16">аналогом люльки, а лирическая героиня ассоциирует себя с Моисеем, гово-</text:span></text:p>
          </draw:text-box>
        </draw:frame>
        <draw:frame draw:style-name="gr16" draw:text-style-name="P16" draw:layer="layout" svg:width="13.079cm" svg:height="0.454cm" svg:x="2cm" svg:y="8.999cm">
          <draw:text-box>
            <text:p text:style-name="P1"><text:span text:style-name="T16">ря: «Выходите встречать, египтянки, / наклоняйтесь ко мне, портомойки!» </text:span></text:p>
          </draw:text-box>
        </draw:frame>
        <draw:frame draw:style-name="gr16" draw:text-style-name="P16" draw:layer="layout" svg:width="13.244cm" svg:height="0.454cm" svg:x="2cm" svg:y="9.528cm">
          <draw:text-box>
            <text:p text:style-name="P1"><text:span text:style-name="T16">(Шварц 2011: 34). Образ окна реанимационной палаты актуализирует связь </text:span></text:p>
          </draw:text-box>
        </draw:frame>
        <draw:frame draw:style-name="gr16" draw:text-style-name="P16" draw:layer="layout" svg:width="13.477cm" svg:height="0.454cm" svg:x="2cm" svg:y="10.057cm">
          <draw:text-box>
            <text:p text:style-name="P1"><text:span text:style-name="T16">времен <text:s/>и <text:s/>поколений <text:s/>и <text:s/>делает <text:s/>возможным <text:s/>любое <text:s/>наложение <text:s/>культурных </text:span></text:p>
          </draw:text-box>
        </draw:frame>
        <draw:frame draw:style-name="gr16" draw:text-style-name="P16" draw:layer="layout" svg:width="13.316cm" svg:height="0.454cm" svg:x="2cm" svg:y="10.586cm">
          <draw:text-box>
            <text:p text:style-name="P1"><text:span text:style-name="T16">пространств: Санкт-Петербург – Римская империя – Древний Египет. То же </text:span></text:p>
          </draw:text-box>
        </draw:frame>
        <draw:frame draw:style-name="gr16" draw:text-style-name="P16" draw:layer="layout" svg:width="7.216cm" svg:height="0.454cm" svg:x="2cm" svg:y="11.115cm">
          <draw:text-box>
            <text:p text:style-name="P1"><text:span text:style-name="T16">и с реками: Нева – Ахерон – Тибр – Нил. </text:span></text:p>
          </draw:text-box>
        </draw:frame>
        <draw:frame draw:style-name="gr16" draw:text-style-name="P16" draw:layer="layout" svg:width="12.41cm" svg:height="0.454cm" svg:x="2.5cm" svg:y="11.645cm">
          <draw:text-box>
            <text:p text:style-name="P1"><text:span text:style-name="T16">Эта цепочка неконечна, и лирическая героиня верит, что «к какому-ни-</text:span></text:p>
          </draw:text-box>
        </draw:frame>
        <draw:frame draw:style-name="gr16" draw:text-style-name="P16" draw:layer="layout" svg:width="13.151cm" svg:height="0.454cm" svg:x="2cm" svg:y="12.174cm">
          <draw:text-box>
            <text:p text:style-name="P1"><text:span text:style-name="T16">будь брегу принесет, / и руки нежные откинут одеяльце, / И зеркальце к гу-</text:span></text:p>
          </draw:text-box>
        </draw:frame>
        <draw:frame draw:style-name="gr16" draw:text-style-name="P16" draw:layer="layout" svg:width="13.197cm" svg:height="0.454cm" svg:x="2cm" svg:y="12.703cm">
          <draw:text-box>
            <text:p text:style-name="P1"><text:span text:style-name="T16">бам мне поднесут, / И в нем я нового увижу постояльца» (Шварц 2011: 34). </text:span></text:p>
          </draw:text-box>
        </draw:frame>
        <draw:frame draw:style-name="gr16" draw:text-style-name="P16" draw:layer="layout" svg:width="13.206cm" svg:height="0.454cm" svg:x="2cm" svg:y="13.232cm">
          <draw:text-box>
            <text:p text:style-name="P1"><text:span text:style-name="T16">То есть, помимо «того» и «этого» берега, являющихся классическим вопло-</text:span></text:p>
          </draw:text-box>
        </draw:frame>
        <draw:frame draw:style-name="gr16" draw:text-style-name="P16" draw:layer="layout" svg:width="12.939cm" svg:height="0.454cm" svg:x="2cm" svg:y="13.761cm">
          <draw:text-box>
            <text:p text:style-name="P1"><text:span text:style-name="T16">щением жизни и смерти, существует еще «какой-нибудь» берег, неизвест-</text:span></text:p>
          </draw:text-box>
        </draw:frame>
        <draw:frame draw:style-name="gr16" draw:text-style-name="P16" draw:layer="layout" svg:width="13.261cm" svg:height="0.454cm" svg:x="2cm" svg:y="14.29cm">
          <draw:text-box>
            <text:p text:style-name="P1"><text:span text:style-name="T16">ная до сих пор точка путешествия бессмертной души по человеческой исто-</text:span></text:p>
          </draw:text-box>
        </draw:frame>
        <draw:frame draw:style-name="gr16" draw:text-style-name="P16" draw:layer="layout" svg:width="13.32cm" svg:height="0.454cm" svg:x="2cm" svg:y="14.819cm">
          <draw:text-box>
            <text:p text:style-name="P1"><text:span text:style-name="T16">рии. Сюжет плавания люльки с чудесным младенцем архетипичен, поэтому </text:span></text:p>
          </draw:text-box>
        </draw:frame>
        <draw:frame draw:style-name="gr16" draw:text-style-name="P16" draw:layer="layout" svg:width="12.791cm" svg:height="0.454cm" svg:x="2cm" svg:y="15.349cm">
          <draw:text-box>
            <text:p text:style-name="P1"><text:span text:style-name="T16">обречен повторяться снова и снова. А зеркало, которое обычно подносят </text:span></text:p>
          </draw:text-box>
        </draw:frame>
        <draw:frame draw:style-name="gr16" draw:text-style-name="P16" draw:layer="layout" svg:width="12.85cm" svg:height="0.454cm" svg:x="2cm" svg:y="15.878cm">
          <draw:text-box>
            <text:p text:style-name="P1"><text:span text:style-name="T16">к человеку, чтобы проверить, дышит ли он, начинает отражать все новые </text:span></text:p>
          </draw:text-box>
        </draw:frame>
        <draw:frame draw:style-name="gr16" draw:text-style-name="P16" draw:layer="layout" svg:width="3.274cm" svg:height="0.454cm" svg:x="2cm" svg:y="16.407cm">
          <draw:text-box>
            <text:p text:style-name="P1"><text:span text:style-name="T16">воплощения души.</text:span></text:p>
          </draw:text-box>
        </draw:frame>
        <draw:frame draw:style-name="gr16" draw:text-style-name="P16" draw:layer="layout" svg:width="12.639cm" svg:height="0.454cm" svg:x="2.5cm" svg:y="16.936cm">
          <draw:text-box>
            <text:p text:style-name="P1"><text:span text:style-name="T16">Как <text:s/>мы <text:s/>видим, <text:s/>образ <text:s/>пространства <text:s/>реанимационной <text:s/>палаты <text:s/>эмоцио-</text:span></text:p>
          </draw:text-box>
        </draw:frame>
        <draw:frame draw:style-name="gr16" draw:text-style-name="P16" draw:layer="layout" svg:width="12.905cm" svg:height="0.454cm" svg:x="2cm" svg:y="17.465cm">
          <draw:text-box>
            <text:p text:style-name="P1"><text:span text:style-name="T16">нально и культурно насыщен, однако оно не является «страшным»: в нем </text:span></text:p>
          </draw:text-box>
        </draw:frame>
        <draw:frame draw:style-name="gr16" draw:text-style-name="P16" draw:layer="layout" svg:width="12.833cm" svg:height="0.454cm" svg:x="2cm" svg:y="17.994cm">
          <draw:text-box>
            <text:p text:style-name="P1"><text:span text:style-name="T16">нет физической боли и страха смерти. Благодаря мысли о повторяемости </text:span></text:p>
          </draw:text-box>
        </draw:frame>
        <draw:frame draw:style-name="gr16" draw:text-style-name="P16" draw:layer="layout" svg:width="12.99cm" svg:height="0.454cm" svg:x="2cm" svg:y="18.523cm">
          <draw:text-box>
            <text:p text:style-name="P1"><text:span text:style-name="T16">истории, лирическая героиня не страдает, а питает надежду на то, что кру-</text:span></text:p>
          </draw:text-box>
        </draw:frame>
        <draw:frame draw:style-name="gr16" draw:text-style-name="P16" draw:layer="layout" svg:width="4.963cm" svg:height="0.454cm" svg:x="2cm" svg:y="19.053cm">
          <draw:text-box>
            <text:p text:style-name="P1"><text:span text:style-name="T16">говорот жизни не прервется.</text:span></text:p>
          </draw:text-box>
        </draw:frame>
        <draw:frame draw:style-name="gr16" draw:text-style-name="P16" draw:layer="layout" svg:width="12.753cm" svg:height="0.454cm" svg:x="2.5cm" svg:y="19.582cm">
          <draw:text-box>
            <text:p text:style-name="P1"><text:span text:style-name="T16">В ранних стихотворениях Шварц больничный топос нарисован черными </text:span></text:p>
          </draw:text-box>
        </draw:frame>
        <draw:frame draw:style-name="gr16" draw:text-style-name="P16" draw:layer="layout" svg:width="13.248cm" svg:height="0.454cm" svg:x="2cm" svg:y="20.111cm">
          <draw:text-box>
            <text:p text:style-name="P1"><text:span text:style-name="T16">красками и напоминает своим экспрессивным безумием полотна Иеронима </text:span></text:p>
          </draw:text-box>
        </draw:frame>
        <draw:frame draw:style-name="gr16" draw:text-style-name="P16" draw:layer="layout" svg:width="4.269cm" svg:height="0.454cm" svg:x="2cm" svg:y="20.64cm">
          <draw:text-box>
            <text:p text:style-name="P1"><text:span text:style-name="T16">Босха. В стихотворении </text:span></text:p>
          </draw:text-box>
        </draw:frame>
        <draw:frame draw:style-name="gr16" draw:text-style-name="P17" draw:layer="layout" svg:width="1.835cm" svg:height="0.458cm" svg:x="6.356cm" svg:y="20.641cm">
          <draw:text-box>
            <text:p text:style-name="P1"><text:span text:style-name="T17">Госпиталь</text:span></text:p>
          </draw:text-box>
        </draw:frame>
        <draw:frame draw:style-name="gr16" draw:text-style-name="P16" draw:layer="layout" svg:width="6.903cm" svg:height="0.454cm" svg:x="8.052cm" svg:y="20.641cm">
          <draw:text-box>
            <text:p text:style-name="P1"><text:span text:style-name="T16"><text:s/></text:span><text:span text:style-name="T16">1998 года больничный топос – это цар-</text:span></text:p>
          </draw:text-box>
        </draw:frame>
        <draw:frame draw:style-name="gr16" draw:text-style-name="P16" draw:layer="layout" svg:width="13.197cm" svg:height="0.454cm" svg:x="2cm" svg:y="21.17cm">
          <draw:text-box>
            <text:p text:style-name="P1"><text:span text:style-name="T16">ство врачей-демиургов с особенной демонологией – замкнутый небольшой </text:span></text:p>
          </draw:text-box>
        </draw:frame>
        <draw:frame draw:style-name="gr16" draw:text-style-name="P16" draw:layer="layout" svg:width="13.316cm" svg:height="0.454cm" svg:x="2cm" svg:y="21.699cm">
          <draw:text-box>
            <text:p text:style-name="P1"><text:span text:style-name="T16">мирок <text:s/>населяют <text:s/>подходящие <text:s/>по <text:s/>размеру <text:s/>существа: <text:s/>«Гоняли </text:span><text:span text:style-name="T21"><text:s/>крохотные</text:span><text:span text:style-name="T16">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8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2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731cm" svg:height="0.454cm" svg:x="2cm" svg:y="2.12cm">
          <draw:text-box>
            <text:p text:style-name="P1"><text:span text:style-name="T16">смерти, <text:s/>/ <text:s/>те <text:s/>забирались <text:s/>под <text:s/>кровати» <text:s/>(курсив <text:s/>мой. <text:s/>– <text:s/>К.В.) <text:s/>[Шварц <text:s/>2002: </text:span></text:p>
          </draw:text-box>
        </draw:frame>
        <draw:frame draw:style-name="gr16" draw:text-style-name="P16" draw:layer="layout" svg:width="13.354cm" svg:height="0.454cm" svg:x="2cm" svg:y="2.649cm">
          <draw:text-box>
            <text:p text:style-name="P1"><text:span text:style-name="T16">376]. <text:s/>Наделены <text:s/>антропологическими <text:s/>чертами <text:s/>и <text:s/>болезни: <text:s/>«Болезни <text:s/>грыз-</text:span></text:p>
          </draw:text-box>
        </draw:frame>
        <draw:frame draw:style-name="gr16" draw:text-style-name="P16" draw:layer="layout" svg:width="12.939cm" svg:height="0.454cm" svg:x="2cm" svg:y="3.178cm">
          <draw:text-box>
            <text:p text:style-name="P1"><text:span text:style-name="T16">ли очи, уши / И рвали кишки и живот – / Кого-то жжет, кого-то душит…» </text:span></text:p>
          </draw:text-box>
        </draw:frame>
        <draw:frame draw:style-name="gr16" draw:text-style-name="P16" draw:layer="layout" svg:width="3.418cm" svg:height="0.454cm" svg:x="2cm" svg:y="3.707cm">
          <draw:text-box>
            <text:p text:style-name="P1"><text:span text:style-name="T16">(Шварц 2002: 377). </text:span></text:p>
          </draw:text-box>
        </draw:frame>
        <draw:frame draw:style-name="gr16" draw:text-style-name="P16" draw:layer="layout" svg:width="12.431cm" svg:height="0.454cm" svg:x="2.5cm" svg:y="4.236cm">
          <draw:text-box>
            <text:p text:style-name="P1"><text:span text:style-name="T16">Пространство <text:s/>госпиталя <text:s/>мифологизированно <text:s/>и <text:s/>несет <text:s/>в <text:s/>себе <text:s/>эстети-</text:span></text:p>
          </draw:text-box>
        </draw:frame>
        <draw:frame draw:style-name="gr16" draw:text-style-name="P16" draw:layer="layout" svg:width="13.392cm" svg:height="0.454cm" svg:x="2cm" svg:y="4.766cm">
          <draw:text-box>
            <text:p text:style-name="P1"><text:span text:style-name="T16">ку <text:s/>ужасного, <text:s/>в <text:s/>нем <text:s/>идет <text:s/>постоянная <text:s/>«игра <text:s/>в <text:s/>шахматы» <text:s/>между <text:s/>врачами </text:span></text:p>
          </draw:text-box>
        </draw:frame>
        <draw:frame draw:style-name="gr16" draw:text-style-name="P16" draw:layer="layout" svg:width="12.622cm" svg:height="0.454cm" svg:x="2cm" svg:y="5.295cm">
          <draw:text-box>
            <text:p text:style-name="P1"><text:span text:style-name="T16">и смертью, ставка в этой игре – жизнь пациентов: «Врачи всегда играли </text:span></text:p>
          </draw:text-box>
        </draw:frame>
        <draw:frame draw:style-name="gr16" draw:text-style-name="P16" draw:layer="layout" svg:width="12.774cm" svg:height="0.454cm" svg:x="2cm" svg:y="5.824cm">
          <draw:text-box>
            <text:p text:style-name="P1"><text:span text:style-name="T16">белыми» (Шварц 2002: 376). Врачи, как и положено демоническим деми-</text:span></text:p>
          </draw:text-box>
        </draw:frame>
        <draw:frame draw:style-name="gr16" draw:text-style-name="P16" draw:layer="layout" svg:width="13.036cm" svg:height="0.454cm" svg:x="2cm" svg:y="6.353cm">
          <draw:text-box>
            <text:p text:style-name="P1"><text:span text:style-name="T16">ургам, страшны: они едят врагов, бросают их в пещеры, «копаются» ножа-</text:span></text:p>
          </draw:text-box>
        </draw:frame>
        <draw:frame draw:style-name="gr16" draw:text-style-name="P16" draw:layer="layout" svg:width="13.108cm" svg:height="0.454cm" svg:x="2cm" svg:y="6.882cm">
          <draw:text-box>
            <text:p text:style-name="P1"><text:span text:style-name="T16">ми в телах. Они подобны языческим богам, сражающимся с хтоническими </text:span></text:p>
          </draw:text-box>
        </draw:frame>
        <draw:frame draw:style-name="gr16" draw:text-style-name="P16" draw:layer="layout" svg:width="13.087cm" svg:height="0.454cm" svg:x="2cm" svg:y="7.411cm">
          <draw:text-box>
            <text:p text:style-name="P1"><text:span text:style-name="T16">чудовищами, то есть болезнями, а дела больных, простых смертных, их не </text:span></text:p>
          </draw:text-box>
        </draw:frame>
        <draw:frame draw:style-name="gr16" draw:text-style-name="P16" draw:layer="layout" svg:width="13.544cm" svg:height="0.454cm" svg:x="2cm" svg:y="7.94cm">
          <draw:text-box>
            <text:p text:style-name="P1"><text:span text:style-name="T16">касаются. <text:s/>Мир <text:s/>госпиталя <text:s/>– <text:s/>«игрушечный», <text:s/>кукольный, <text:s/>иллюзорный, <text:s/>и <text:s/>с </text:span></text:p>
          </draw:text-box>
        </draw:frame>
        <draw:frame draw:style-name="gr16" draw:text-style-name="P16" draw:layer="layout" svg:width="13.13cm" svg:height="0.454cm" svg:x="2cm" svg:y="8.47cm">
          <draw:text-box>
            <text:p text:style-name="P1"><text:span text:style-name="T16">внешне реальным пространством этот «страшный» топос связан только ок-</text:span></text:p>
          </draw:text-box>
        </draw:frame>
        <draw:frame draw:style-name="gr16" draw:text-style-name="P16" draw:layer="layout" svg:width="13.053cm" svg:height="0.454cm" svg:x="2cm" svg:y="8.999cm">
          <draw:text-box>
            <text:p text:style-name="P1"><text:span text:style-name="T16">ном в палате: «А за окном выл пароход» (Шварц 2002: 376). И хотя мир за </text:span></text:p>
          </draw:text-box>
        </draw:frame>
        <draw:frame draw:style-name="gr16" draw:text-style-name="P16" draw:layer="layout" svg:width="13.282cm" svg:height="0.454cm" svg:x="2cm" svg:y="9.528cm">
          <draw:text-box>
            <text:p text:style-name="P1"><text:span text:style-name="T16">пределами больницы так же несет на себе знаки тревожности и над ним так </text:span></text:p>
          </draw:text-box>
        </draw:frame>
        <draw:frame draw:style-name="gr16" draw:text-style-name="P16" draw:layer="layout" svg:width="12.939cm" svg:height="0.454cm" svg:x="2cm" svg:y="10.057cm">
          <draw:text-box>
            <text:p text:style-name="P1"><text:span text:style-name="T16">же кружит «один жестокий кнут» (Шварц 2002: 376) смерти, в замкнутом </text:span></text:p>
          </draw:text-box>
        </draw:frame>
        <draw:frame draw:style-name="gr16" draw:text-style-name="P16" draw:layer="layout" svg:width="12.905cm" svg:height="0.454cm" svg:x="2cm" svg:y="10.586cm">
          <draw:text-box>
            <text:p text:style-name="P1"><text:span text:style-name="T16">тесном пространстве госпиталя смерть находится, словно, в концентриро-</text:span></text:p>
          </draw:text-box>
        </draw:frame>
        <draw:frame draw:style-name="gr16" draw:text-style-name="P16" draw:layer="layout" svg:width="12.681cm" svg:height="0.454cm" svg:x="2cm" svg:y="11.115cm">
          <draw:text-box>
            <text:p text:style-name="P1"><text:span text:style-name="T16">ванном состоянии, она там ходит бок о бок с больными и врачами, «про-</text:span></text:p>
          </draw:text-box>
        </draw:frame>
        <draw:frame draw:style-name="gr16" draw:text-style-name="P16" draw:layer="layout" svg:width="2.995cm" svg:height="0.454cm" svg:x="2cm" svg:y="11.645cm">
          <draw:text-box>
            <text:p text:style-name="P1"><text:span text:style-name="T16">сится в постель».</text:span></text:p>
          </draw:text-box>
        </draw:frame>
        <draw:frame draw:style-name="gr16" draw:text-style-name="P16" draw:layer="layout" svg:width="12.914cm" svg:height="0.454cm" svg:x="2.5cm" svg:y="12.174cm">
          <draw:text-box>
            <text:p text:style-name="P1"><text:span text:style-name="T16">Частью <text:s/>больничного <text:s/>топоса <text:s/>является <text:s/>и <text:s/>такой <text:s/>локус, <text:s/>как <text:s/>больничный </text:span></text:p>
          </draw:text-box>
        </draw:frame>
        <draw:frame draw:style-name="gr16" draw:text-style-name="P16" draw:layer="layout" svg:width="13.028cm" svg:height="0.454cm" svg:x="2cm" svg:y="12.703cm">
          <draw:text-box>
            <text:p text:style-name="P1"><text:span text:style-name="T16">сад. <text:s/>«В <text:s/>исследовании <text:s/>соотношения <text:s/>природного <text:s/>и <text:s/>антропогенного <text:s/>про-</text:span></text:p>
          </draw:text-box>
        </draw:frame>
        <draw:frame draw:style-name="gr16" draw:text-style-name="P16" draw:layer="layout" svg:width="12.795cm" svg:height="0.454cm" svg:x="2cm" svg:y="13.232cm">
          <draw:text-box>
            <text:p text:style-name="P1"><text:span text:style-name="T16">странств особую роль играет пространственная модель рукотворной при-</text:span></text:p>
          </draw:text-box>
        </draw:frame>
        <draw:frame draw:style-name="gr16" draw:text-style-name="P16" draw:layer="layout" svg:width="12.969cm" svg:height="0.454cm" svg:x="2cm" svg:y="13.761cm">
          <draw:text-box>
            <text:p text:style-name="P1"><text:span text:style-name="T16">роды – пространство сада и парка, усадьбы и дачи» (Тропкина 2011: 163). </text:span></text:p>
          </draw:text-box>
        </draw:frame>
        <draw:frame draw:style-name="gr16" draw:text-style-name="P16" draw:layer="layout" svg:width="2.572cm" svg:height="0.454cm" svg:x="2cm" svg:y="14.29cm">
          <draw:text-box>
            <text:p text:style-name="P1"><text:span text:style-name="T16">В микроцикле </text:span></text:p>
          </draw:text-box>
        </draw:frame>
        <draw:frame draw:style-name="gr16" draw:text-style-name="P17" draw:layer="layout" svg:width="3.88cm" svg:height="0.458cm" svg:x="4.65cm" svg:y="14.291cm">
          <draw:text-box>
            <text:p text:style-name="P1"><text:span text:style-name="T17">Сельвы позднего лета</text:span></text:p>
          </draw:text-box>
        </draw:frame>
        <draw:frame draw:style-name="gr16" draw:text-style-name="P16" draw:layer="layout" svg:width="3.144cm" svg:height="0.454cm" svg:x="8.36cm" svg:y="14.291cm">
          <draw:text-box>
            <text:p text:style-name="P1"><text:span text:style-name="T16"><text:s/></text:span><text:span text:style-name="T16">(2007) есть глава </text:span></text:p>
          </draw:text-box>
        </draw:frame>
        <draw:frame draw:style-name="gr16" draw:text-style-name="P17" draw:layer="layout" svg:width="3.715cm" svg:height="0.458cm" svg:x="11.563cm" svg:y="14.291cm">
          <draw:text-box>
            <text:p text:style-name="P1"><text:span text:style-name="T17">Сельва больничного </text:span></text:p>
          </draw:text-box>
        </draw:frame>
        <draw:frame draw:style-name="gr16" draw:text-style-name="P17" draw:layer="layout" svg:width="0.76cm" svg:height="0.458cm" svg:x="2.083cm" svg:y="14.82cm">
          <draw:text-box>
            <text:p text:style-name="P1"><text:span text:style-name="T17">сада</text:span></text:p>
          </draw:text-box>
        </draw:frame>
        <draw:frame draw:style-name="gr16" draw:text-style-name="P16" draw:layer="layout" svg:width="12.418cm" svg:height="0.454cm" svg:x="2.752cm" svg:y="14.82cm">
          <draw:text-box>
            <text:p text:style-name="P1"><text:span text:style-name="T16">, в которой пространство больницы уже не представляется лирической </text:span></text:p>
          </draw:text-box>
        </draw:frame>
        <draw:frame draw:style-name="gr16" draw:text-style-name="P16" draw:layer="layout" svg:width="13.193cm" svg:height="0.454cm" svg:x="2cm" svg:y="15.349cm">
          <draw:text-box>
            <text:p text:style-name="P1"><text:span text:style-name="T16">героине таким страшным. Время в этом пространстве течет вяло, с трудом, </text:span></text:p>
          </draw:text-box>
        </draw:frame>
        <draw:frame draw:style-name="gr16" draw:text-style-name="P16" draw:layer="layout" svg:width="13.155cm" svg:height="0.454cm" svg:x="2cm" svg:y="15.878cm">
          <draw:text-box>
            <text:p text:style-name="P1"><text:span text:style-name="T16">а способность чувствовать притупляется, преобладает в эмоциональной па-</text:span></text:p>
          </draw:text-box>
        </draw:frame>
        <draw:frame draw:style-name="gr16" draw:text-style-name="P16" draw:layer="layout" svg:width="10.966cm" svg:height="0.454cm" svg:x="2cm" svg:y="16.407cm">
          <draw:text-box>
            <text:p text:style-name="P1"><text:span text:style-name="T16">литре – скука и тоска, среди цветовой гаммы – серый и синий. </text:span></text:p>
          </draw:text-box>
        </draw:frame>
        <draw:frame draw:style-name="gr16" draw:text-style-name="P16" draw:layer="layout" svg:width="12.812cm" svg:height="0.454cm" svg:x="2.5cm" svg:y="16.936cm">
          <draw:text-box>
            <text:p text:style-name="P1"><text:span text:style-name="T16">Пространство больничного сада амбивалентно по своей семантике и эмо-</text:span></text:p>
          </draw:text-box>
        </draw:frame>
        <draw:frame draw:style-name="gr16" draw:text-style-name="P16" draw:layer="layout" svg:width="12.981cm" svg:height="0.454cm" svg:x="2cm" svg:y="17.466cm">
          <draw:text-box>
            <text:p text:style-name="P1"><text:span text:style-name="T16">циональной окраске (Тропкина 2011: 372–375): с одной стороны, это тана-</text:span></text:p>
          </draw:text-box>
        </draw:frame>
        <draw:frame draw:style-name="gr16" draw:text-style-name="P16" draw:layer="layout" svg:width="13.02cm" svg:height="0.454cm" svg:x="2cm" svg:y="17.995cm">
          <draw:text-box>
            <text:p text:style-name="P1"><text:span text:style-name="T16">талогическое пространство, отмеченное близостью пространства болезни, </text:span></text:p>
          </draw:text-box>
        </draw:frame>
        <draw:frame draw:style-name="gr16" draw:text-style-name="P16" draw:layer="layout" svg:width="13.489cm" svg:height="0.454cm" svg:x="2cm" svg:y="18.524cm">
          <draw:text-box>
            <text:p text:style-name="P1"><text:span text:style-name="T16">а <text:s/>с <text:s/>другой, <text:s/>– <text:s/>это <text:s/>природа, <text:s/>антропогенная <text:s/>и <text:s/>одновременно <text:s/>естественная. </text:span></text:p>
          </draw:text-box>
        </draw:frame>
        <draw:frame draw:style-name="gr16" draw:text-style-name="P16" draw:layer="layout" svg:width="4.477cm" svg:height="0.454cm" svg:x="2cm" svg:y="19.053cm">
          <draw:text-box>
            <text:p text:style-name="P1"><text:span text:style-name="T16">Больна сама природа, и в </text:span></text:p>
          </draw:text-box>
        </draw:frame>
        <draw:frame draw:style-name="gr16" draw:text-style-name="P17" draw:layer="layout" svg:width="4.472cm" svg:height="0.458cm" svg:x="6.658cm" svg:y="19.053cm">
          <draw:text-box>
            <text:p text:style-name="P1"><text:span text:style-name="T17">Сельве больничного сада</text:span></text:p>
          </draw:text-box>
        </draw:frame>
        <draw:frame draw:style-name="gr16" draw:text-style-name="P16" draw:layer="layout" svg:width="4.066cm" svg:height="0.454cm" svg:x="11cm" svg:y="19.053cm">
          <draw:text-box>
            <text:p text:style-name="P1"><text:span text:style-name="T16"><text:s/></text:span><text:span text:style-name="T16">ее образы причудливо </text:span></text:p>
          </draw:text-box>
        </draw:frame>
        <draw:frame draw:style-name="gr16" draw:text-style-name="P16" draw:layer="layout" svg:width="12.736cm" svg:height="0.454cm" svg:x="2cm" svg:y="19.582cm">
          <draw:text-box>
            <text:p text:style-name="P1"><text:span text:style-name="T16">сплетаются с медицинскими реалиями: «А </text:span><text:span text:style-name="T21">лечит</text:span><text:span text:style-name="T16"> их ночь – / </text:span><text:span text:style-name="T21">Синий</text:span><text:span text:style-name="T16"> наде-</text:span></text:p>
          </draw:text-box>
        </draw:frame>
        <draw:frame draw:style-name="gr16" draw:text-style-name="P16" draw:layer="layout" svg:width="12.786cm" svg:height="0.454cm" svg:x="2cm" svg:y="20.111cm">
          <draw:text-box>
            <text:p text:style-name="P1"><text:span text:style-name="T16">нет </text:span><text:span text:style-name="T21">халат</text:span><text:span text:style-name="T16"> / И </text:span><text:span text:style-name="T21">режет</text:span><text:span text:style-name="T16"> луной / Все дышащее подряд»; «</text:span><text:span text:style-name="T21">бинтовый</text:span><text:span text:style-name="T16"> кокон»; </text:span></text:p>
          </draw:text-box>
        </draw:frame>
        <draw:frame draw:style-name="gr16" draw:text-style-name="P16" draw:layer="layout" svg:width="13.07cm" svg:height="0.454cm" svg:x="2cm" svg:y="20.641cm">
          <draw:text-box>
            <text:p text:style-name="P1"><text:span text:style-name="T16">«лисий блеск в глазах </text:span><text:span text:style-name="T21">сестер</text:span><text:span text:style-name="T16">»; «Шелест, листья кустов – / Будто клавиши </text:span></text:p>
          </draw:text-box>
        </draw:frame>
        <draw:frame draw:style-name="gr16" draw:text-style-name="P16" draw:layer="layout" svg:width="13.408cm" svg:height="0.454cm" svg:x="2cm" svg:y="21.17cm">
          <draw:text-box>
            <text:p text:style-name="P1"><text:span text:style-name="T16">пианино, / А играют на них / </text:span><text:span text:style-name="T21">Астма</text:span><text:span text:style-name="T16">, </text:span><text:span text:style-name="T21">боль</text:span><text:span text:style-name="T16">, </text:span><text:span text:style-name="T21">скарлатина</text:span><text:span text:style-name="T16">» (курсив мой. – К.В.)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918cm" svg:height="0.454cm" svg:x="2cm" svg:y="21.699cm">
          <draw:text-box>
            <text:p text:style-name="P1"><text:span text:style-name="T16">[Шварц 2008: 156–157]. Д.С. Лихачев утверждает, что «сад – это попытка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29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29</text:span></text:p>
          </draw:text-box>
        </draw:frame>
        <draw:frame draw:style-name="gr16" draw:text-style-name="P16" draw:layer="layout" svg:width="12.99cm" svg:height="0.454cm" svg:x="2cm" svg:y="2.12cm">
          <draw:text-box>
            <text:p text:style-name="P1"><text:span text:style-name="T16">создания идеального мира взаимоотношений человека с природой» (Лиха-</text:span></text:p>
          </draw:text-box>
        </draw:frame>
        <draw:frame draw:style-name="gr16" draw:text-style-name="P16" draw:layer="layout" svg:width="13.075cm" svg:height="0.454cm" svg:x="2cm" svg:y="2.649cm">
          <draw:text-box>
            <text:p text:style-name="P1"><text:span text:style-name="T16">чев 1982: 11), в данном же случае мы наблюдаем преобладание антрополо-</text:span></text:p>
          </draw:text-box>
        </draw:frame>
        <draw:frame draw:style-name="gr16" draw:text-style-name="P16" draw:layer="layout" svg:width="12.977cm" svg:height="0.454cm" svg:x="2cm" svg:y="3.178cm">
          <draw:text-box>
            <text:p text:style-name="P1"><text:span text:style-name="T16">гической составляющей над природной. Сад – это насыщенное культурой </text:span></text:p>
          </draw:text-box>
        </draw:frame>
        <draw:frame draw:style-name="gr16" draw:text-style-name="P16" draw:layer="layout" svg:width="13.113cm" svg:height="0.454cm" svg:x="2cm" svg:y="3.707cm">
          <draw:text-box>
            <text:p text:style-name="P1"><text:span text:style-name="T16">пространство, наполненное семантически и отражающее определенное ми-</text:span></text:p>
          </draw:text-box>
        </draw:frame>
        <draw:frame draw:style-name="gr16" draw:text-style-name="P16" draw:layer="layout" svg:width="13.426cm" svg:height="0.454cm" svg:x="2cm" svg:y="4.236cm">
          <draw:text-box>
            <text:p text:style-name="P1"><text:span text:style-name="T16">ровоззрение. <text:s/>Пространство <text:s/>больничного <text:s/>сада <text:s/>– <text:s/>это <text:s/>прообраз <text:s/>целостного </text:span></text:p>
          </draw:text-box>
        </draw:frame>
        <draw:frame draw:style-name="gr16" draw:text-style-name="P16" draw:layer="layout" svg:width="12.939cm" svg:height="0.454cm" svg:x="2cm" svg:y="4.766cm">
          <draw:text-box>
            <text:p text:style-name="P1"><text:span text:style-name="T16">мифопоэтического мира Шварц. «Каждый из элементов этого мира связан</text:span></text:p>
          </draw:text-box>
        </draw:frame>
        <draw:frame draw:style-name="gr16" draw:text-style-name="P16" draw:layer="layout" svg:width="13.633cm" svg:height="0.454cm" svg:x="2cm" svg:y="5.295cm">
          <draw:text-box>
            <text:p text:style-name="P1"><text:span text:style-name="T16">с <text:s/>другими. <text:s/>Все <text:s/>они <text:s/>– <text:s/>часть <text:s/>сложной <text:s/>системы, <text:s/>Сада, <text:s/>в <text:s/>котором <text:s/>ни <text:s/>один </text:span></text:p>
          </draw:text-box>
        </draw:frame>
        <draw:frame draw:style-name="gr16" draw:text-style-name="P16" draw:layer="layout" svg:width="12.998cm" svg:height="0.454cm" svg:x="2cm" svg:y="5.824cm">
          <draw:text-box>
            <text:p text:style-name="P1"><text:span text:style-name="T16">цветок нельзя сорвать, не изменив непоправимо целого. Поэт – и сам Сад, </text:span></text:p>
          </draw:text-box>
        </draw:frame>
        <draw:frame draw:style-name="gr16" draw:text-style-name="P16" draw:layer="layout" svg:width="12.88cm" svg:height="0.454cm" svg:x="2cm" svg:y="6.353cm">
          <draw:text-box>
            <text:p text:style-name="P1"><text:span text:style-name="T16">и разбивший его садовник» (Шубинский 2001). Таким образом, простран-</text:span></text:p>
          </draw:text-box>
        </draw:frame>
        <draw:frame draw:style-name="gr16" draw:text-style-name="P16" draw:layer="layout" svg:width="13.498cm" svg:height="0.454cm" svg:x="2cm" svg:y="6.882cm">
          <draw:text-box>
            <text:p text:style-name="P1"><text:span text:style-name="T16">ство <text:s/>больничного <text:s/>сада <text:s/>является <text:s/>уменьшенной <text:s/>моделью <text:s/>художественного </text:span></text:p>
          </draw:text-box>
        </draw:frame>
        <draw:frame draw:style-name="gr16" draw:text-style-name="P16" draw:layer="layout" svg:width="2.656cm" svg:height="0.454cm" svg:x="2cm" svg:y="7.411cm">
          <draw:text-box>
            <text:p text:style-name="P1"><text:span text:style-name="T16">мира поэтессы.</text:span></text:p>
          </draw:text-box>
        </draw:frame>
        <draw:frame draw:style-name="gr16" draw:text-style-name="P16" draw:layer="layout" svg:width="12.215cm" svg:height="0.454cm" svg:x="2.5cm" svg:y="7.94cm">
          <draw:text-box>
            <text:p text:style-name="P1"><text:span text:style-name="T16">Лирическая героиня смотрит на больничный сад из окна палаты, и он </text:span></text:p>
          </draw:text-box>
        </draw:frame>
        <draw:frame draw:style-name="gr16" draw:text-style-name="P16" draw:layer="layout" svg:width="13.51cm" svg:height="0.454cm" svg:x="2cm" svg:y="8.47cm">
          <draw:text-box>
            <text:p text:style-name="P1"><text:span text:style-name="T16">представляется <text:s/>ей <text:s/>«скопищем </text:span><text:span text:style-name="T21"><text:s/>языков</text:span><text:span text:style-name="T16"> <text:s/>блестящих <text:s/>/ <text:s/>Кажется <text:s/>сад» <text:s/>(Шварц </text:span></text:p>
          </draw:text-box>
        </draw:frame>
        <draw:frame draw:style-name="gr16" draw:text-style-name="P16" draw:layer="layout" svg:width="13.041cm" svg:height="0.454cm" svg:x="2cm" svg:y="8.999cm">
          <draw:text-box>
            <text:p text:style-name="P1"><text:span text:style-name="T16">2008: 156), то есть пространством живым, движущимся, наполненным зву-</text:span></text:p>
          </draw:text-box>
        </draw:frame>
        <draw:frame draw:style-name="gr16" draw:text-style-name="P16" draw:layer="layout" svg:width="13.096cm" svg:height="0.454cm" svg:x="2cm" svg:y="9.528cm">
          <draw:text-box>
            <text:p text:style-name="P1"><text:span text:style-name="T16">ками в противовес «оглушенности» самой больничной палаты: «гравий до-</text:span></text:p>
          </draw:text-box>
        </draw:frame>
        <draw:frame draw:style-name="gr16" draw:text-style-name="P16" draw:layer="layout" svg:width="13.218cm" svg:height="0.454cm" svg:x="2cm" svg:y="10.057cm">
          <draw:text-box>
            <text:p text:style-name="P1"><text:span text:style-name="T16">рожек чмок-чмок», «в саду стонали и шамкали», «шелест листьев, кустов», </text:span></text:p>
          </draw:text-box>
        </draw:frame>
        <draw:frame draw:style-name="gr16" draw:text-style-name="P16" draw:layer="layout" svg:width="12.99cm" svg:height="0.454cm" svg:x="2cm" svg:y="10.586cm">
          <draw:text-box>
            <text:p text:style-name="P1"><text:span text:style-name="T16">«и как пьяный, ликуя, качается» (Шварц 2008: 156–157). Пространство па-</text:span></text:p>
          </draw:text-box>
        </draw:frame>
        <draw:frame draw:style-name="gr16" draw:text-style-name="P16" draw:layer="layout" svg:width="12.702cm" svg:height="0.454cm" svg:x="2cm" svg:y="11.115cm">
          <draw:text-box>
            <text:p text:style-name="P1"><text:span text:style-name="T16">латы безмолвно, и это безмолвие поэтически усиленно игрой слов: «язы-</text:span></text:p>
          </draw:text-box>
        </draw:frame>
        <draw:frame draw:style-name="gr16" draw:text-style-name="P16" draw:layer="layout" svg:width="13.108cm" svg:height="0.454cm" svg:x="2cm" svg:y="11.645cm">
          <draw:text-box>
            <text:p text:style-name="P1"><text:span text:style-name="T16">ки» – говорящие листья сада, а язык человека, его действия и мысли после </text:span></text:p>
          </draw:text-box>
        </draw:frame>
        <draw:frame draw:style-name="gr16" draw:text-style-name="P16" draw:layer="layout" svg:width="4.773cm" svg:height="0.454cm" svg:x="2cm" svg:y="12.174cm">
          <draw:text-box>
            <text:p text:style-name="P1"><text:span text:style-name="T16">наркоза еще заторможены. </text:span></text:p>
          </draw:text-box>
        </draw:frame>
        <draw:frame draw:style-name="gr16" draw:text-style-name="P16" draw:layer="layout" svg:width="12.884cm" svg:height="0.454cm" svg:x="2.5cm" svg:y="12.703cm">
          <draw:text-box>
            <text:p text:style-name="P1"><text:span text:style-name="T16">Больничный <text:s/>сад <text:s/>– <text:s/>внешнее, <text:s/>периферийное <text:s/>кольцо <text:s/>вокруг <text:s/>танатологи-</text:span></text:p>
          </draw:text-box>
        </draw:frame>
        <draw:frame draw:style-name="gr16" draw:text-style-name="P16" draw:layer="layout" svg:width="12.829cm" svg:height="0.454cm" svg:x="2cm" svg:y="13.232cm">
          <draw:text-box>
            <text:p text:style-name="P1"><text:span text:style-name="T16">ческого ядра – самой больницы, он является топосом «нейтральных вод» </text:span></text:p>
          </draw:text-box>
        </draw:frame>
        <draw:frame draw:style-name="gr16" draw:text-style-name="P16" draw:layer="layout" svg:width="13.218cm" svg:height="0.454cm" svg:x="2cm" svg:y="13.761cm">
          <draw:text-box>
            <text:p text:style-name="P1"><text:span text:style-name="T16">между миром здоровых и больных, живых и умирающих. Природа настоль-</text:span></text:p>
          </draw:text-box>
        </draw:frame>
        <draw:frame draw:style-name="gr16" draw:text-style-name="P16" draw:layer="layout" svg:width="12.931cm" svg:height="0.454cm" svg:x="2cm" svg:y="14.29cm">
          <draw:text-box>
            <text:p text:style-name="P1"><text:span text:style-name="T16">ко близко подходит к замкнутому больничному пространству, что иногда </text:span></text:p>
          </draw:text-box>
        </draw:frame>
        <draw:frame draw:style-name="gr16" draw:text-style-name="P16" draw:layer="layout" svg:width="13.053cm" svg:height="0.454cm" svg:x="2cm" svg:y="14.819cm">
          <draw:text-box>
            <text:p text:style-name="P1"><text:span text:style-name="T16">пытается проникнуть внутрь: «И тогда сад за окном, / Пошатнувшись, хва-</text:span></text:p>
          </draw:text-box>
        </draw:frame>
        <draw:frame draw:style-name="gr16" draw:text-style-name="P16" draw:layer="layout" svg:width="12.414cm" svg:height="0.454cm" svg:x="2cm" svg:y="15.349cm">
          <draw:text-box>
            <text:p text:style-name="P1"><text:span text:style-name="T16">тается за решетку / И как пьяный, ликуя, качается» (Шварц 2008: 157). </text:span></text:p>
          </draw:text-box>
        </draw:frame>
        <draw:frame draw:style-name="gr16" draw:text-style-name="P16" draw:layer="layout" svg:width="7.122cm" svg:height="0.454cm" svg:x="2.5cm" svg:y="15.878cm">
          <draw:text-box>
            <text:p text:style-name="P1"><text:span text:style-name="T16">Сам больничный топос в стихотворении </text:span></text:p>
          </draw:text-box>
        </draw:frame>
        <draw:frame draw:style-name="gr16" draw:text-style-name="P17" draw:layer="layout" svg:width="4.472cm" svg:height="0.458cm" svg:x="9.84cm" svg:y="15.878cm">
          <draw:text-box>
            <text:p text:style-name="P1"><text:span text:style-name="T17">Сельва больничного сада</text:span></text:p>
          </draw:text-box>
        </draw:frame>
        <draw:frame draw:style-name="gr16" draw:text-style-name="P16" draw:layer="layout" svg:width="0.887cm" svg:height="0.454cm" svg:x="14.196cm" svg:y="15.878cm">
          <draw:text-box>
            <text:p text:style-name="P1"><text:span text:style-name="T16">, как </text:span></text:p>
          </draw:text-box>
        </draw:frame>
        <draw:frame draw:style-name="gr16" draw:text-style-name="P16" draw:layer="layout" svg:width="12.778cm" svg:height="0.454cm" svg:x="2cm" svg:y="16.407cm">
          <draw:text-box>
            <text:p text:style-name="P1"><text:span text:style-name="T16">и в других стихотворениях со сходной тематикой, изображен крайне ску-</text:span></text:p>
          </draw:text-box>
        </draw:frame>
        <draw:frame draw:style-name="gr16" draw:text-style-name="P16" draw:layer="layout" svg:width="12.778cm" svg:height="0.454cm" svg:x="2cm" svg:y="16.936cm">
          <draw:text-box>
            <text:p text:style-name="P1"><text:span text:style-name="T16">по. Его единственная связь с миром – окно. Образ окна в русской поэзии </text:span></text:p>
          </draw:text-box>
        </draw:frame>
        <draw:frame draw:style-name="gr16" draw:text-style-name="P16" draw:layer="layout" svg:width="13.375cm" svg:height="0.454cm" svg:x="2cm" svg:y="17.466cm">
          <draw:text-box>
            <text:p text:style-name="P1"><text:span text:style-name="T16">стал <text:s/>предметом <text:s/>рассмотрения <text:s/>в <text:s/>ряде <text:s/>исследований, <text:s/>в <text:s/>частности <text:s/>в <text:s/>рабо-</text:span></text:p>
          </draw:text-box>
        </draw:frame>
        <draw:frame draw:style-name="gr16" draw:text-style-name="P16" draw:layer="layout" svg:width="5.234cm" svg:height="0.454cm" svg:x="2cm" svg:y="17.995cm">
          <draw:text-box>
            <text:p text:style-name="P1"><text:span text:style-name="T16">те <text:s/>Александра <text:s/>Жолковского </text:span></text:p>
          </draw:text-box>
        </draw:frame>
        <draw:frame draw:style-name="gr16" draw:text-style-name="P17" draw:layer="layout" svg:width="8.443cm" svg:height="0.458cm" svg:x="7.175cm" svg:y="17.995cm">
          <draw:text-box>
            <text:p text:style-name="P1"><text:span text:style-name="T17">Место <text:s/>окна <text:s/>в <text:s/>поэтическом <text:s/>мире <text:s/>Пастернака </text:span></text:p>
          </draw:text-box>
        </draw:frame>
        <draw:frame draw:style-name="gr16" draw:text-style-name="P16" draw:layer="layout" svg:width="12.914cm" svg:height="0.454cm" svg:x="2cm" svg:y="18.524cm">
          <draw:text-box>
            <text:p text:style-name="P1"><text:span text:style-name="T16">(Жолковский 1996). Эта особенность моделирования больничного топоса </text:span></text:p>
          </draw:text-box>
        </draw:frame>
        <draw:frame draw:style-name="gr16" draw:text-style-name="P16" draw:layer="layout" svg:width="13.024cm" svg:height="0.454cm" svg:x="2cm" svg:y="19.053cm">
          <draw:text-box>
            <text:p text:style-name="P1"><text:span text:style-name="T16">характерна для русской поэзии в целом: «С этим типом пространственной </text:span></text:p>
          </draw:text-box>
        </draw:frame>
        <draw:frame draw:style-name="gr16" draw:text-style-name="P16" draw:layer="layout" svg:width="13.515cm" svg:height="0.454cm" svg:x="2cm" svg:y="19.582cm">
          <draw:text-box>
            <text:p text:style-name="P1"><text:span text:style-name="T16">модели <text:s/>устойчиво <text:s/>связан <text:s/>мотив <text:s/>окна. <text:s/>&lt;…&gt; <text:s/>окно <text:s/>маркирует <text:s/>замкнутость </text:span></text:p>
          </draw:text-box>
        </draw:frame>
        <draw:frame draw:style-name="gr16" draw:text-style-name="P16" draw:layer="layout" svg:width="13.024cm" svg:height="0.454cm" svg:x="2cm" svg:y="20.111cm">
          <draw:text-box>
            <text:p text:style-name="P1"><text:span text:style-name="T16">пространства, обусловленную болезненным состоянием» (Тропкина 2011: </text:span></text:p>
          </draw:text-box>
        </draw:frame>
        <draw:frame draw:style-name="gr16" draw:text-style-name="P16" draw:layer="layout" svg:width="12.994cm" svg:height="0.454cm" svg:x="2cm" svg:y="20.641cm">
          <draw:text-box>
            <text:p text:style-name="P1"><text:span text:style-name="T16">164). И в данном случае, это окно в сад, в окультуренную природу, что не-</text:span></text:p>
          </draw:text-box>
        </draw:frame>
        <draw:frame draw:style-name="gr16" draw:text-style-name="P16" draw:layer="layout" svg:width="13.218cm" svg:height="0.454cm" svg:x="2cm" svg:y="21.17cm">
          <draw:text-box>
            <text:p text:style-name="P1"><text:span text:style-name="T16">маловажно, так как сад и больница влияют друг на друга. В сравнении с об-</text:span></text:p>
          </draw:text-box>
        </draw:frame>
        <draw:frame draw:style-name="gr16" draw:text-style-name="P16" draw:layer="layout" svg:width="13.075cm" svg:height="0.454cm" svg:x="2cm" svg:y="21.699cm">
          <draw:text-box>
            <text:p text:style-name="P1"><text:span text:style-name="T16">ширностью сада (видимых границ у него в стихотворении просто нет) пр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2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3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176cm" svg:height="0.454cm" svg:x="2cm" svg:y="2.12cm">
          <draw:text-box>
            <text:p text:style-name="P1"><text:span text:style-name="T16">странство палаты становится совсем камерным, небольшим. В то же время </text:span></text:p>
          </draw:text-box>
        </draw:frame>
        <draw:frame draw:style-name="gr16" draw:text-style-name="P16" draw:layer="layout" svg:width="13.147cm" svg:height="0.454cm" svg:x="2cm" svg:y="2.668cm">
          <draw:text-box>
            <text:p text:style-name="P1"><text:span text:style-name="T16">больничная палата является сакральным местом, подобным церкви или мо-</text:span></text:p>
          </draw:text-box>
        </draw:frame>
        <draw:frame draw:style-name="gr16" draw:text-style-name="P16" draw:layer="layout" svg:width="13.172cm" svg:height="0.454cm" svg:x="2cm" svg:y="3.215cm">
          <draw:text-box>
            <text:p text:style-name="P1"><text:span text:style-name="T16">настырской келье (тоже камерные, замкнутые пространства), в котором об-</text:span></text:p>
          </draw:text-box>
        </draw:frame>
        <draw:frame draw:style-name="gr16" draw:text-style-name="P16" draw:layer="layout" svg:width="13.265cm" svg:height="0.454cm" svg:x="2cm" svg:y="3.763cm">
          <draw:text-box>
            <text:p text:style-name="P1"><text:span text:style-name="T16">щение с Богом ведется напрямую и в котором небесные сферы ближе всего </text:span></text:p>
          </draw:text-box>
        </draw:frame>
        <draw:frame draw:style-name="gr16" draw:text-style-name="P16" draw:layer="layout" svg:width="13.138cm" svg:height="0.454cm" svg:x="2cm" svg:y="4.311cm">
          <draw:text-box>
            <text:p text:style-name="P1"><text:span text:style-name="T16">к больным и обессиленным людям: «Молитва не долетает до потолка, / Но </text:span></text:p>
          </draw:text-box>
        </draw:frame>
        <draw:frame draw:style-name="gr16" draw:text-style-name="P16" draw:layer="layout" svg:width="12.791cm" svg:height="0.454cm" svg:x="2cm" svg:y="4.859cm">
          <draw:text-box>
            <text:p text:style-name="P1"><text:span text:style-name="T16">достигает неба» (Шварц 2008: 157). Обрамление пространства больницы </text:span></text:p>
          </draw:text-box>
        </draw:frame>
        <draw:frame draw:style-name="gr16" draw:text-style-name="P16" draw:layer="layout" svg:width="13.278cm" svg:height="0.454cm" svg:x="2cm" svg:y="5.406cm">
          <draw:text-box>
            <text:p text:style-name="P1"><text:span text:style-name="T16">живой природой качественно изменяет характеристики этого пространства. </text:span></text:p>
          </draw:text-box>
        </draw:frame>
        <draw:frame draw:style-name="gr16" draw:text-style-name="P16" draw:layer="layout" svg:width="13.434cm" svg:height="0.454cm" svg:x="2cm" svg:y="5.954cm">
          <draw:text-box>
            <text:p text:style-name="P1"><text:span text:style-name="T16">Вслед <text:s/>за <text:s/>больничным <text:s/>садом <text:s/>свойством <text:s/>эмоциональной <text:s/>амбивалентности </text:span></text:p>
          </draw:text-box>
        </draw:frame>
        <draw:frame draw:style-name="gr16" draw:text-style-name="P16" draw:layer="layout" svg:width="13.125cm" svg:height="0.454cm" svg:x="2cm" svg:y="6.502cm">
          <draw:text-box>
            <text:p text:style-name="P1"><text:span text:style-name="T16">наделяется и топос больницы: «Что все тоска? / Радость больницы воспеть </text:span></text:p>
          </draw:text-box>
        </draw:frame>
        <draw:frame draw:style-name="gr16" draw:text-style-name="P16" draw:layer="layout" svg:width="12.791cm" svg:height="0.454cm" svg:x="2cm" svg:y="7.05cm">
          <draw:text-box>
            <text:p text:style-name="P1"><text:span text:style-name="T16">хочу» (Шварц 2008: 157). Однако черты «страшного» мира по-прежнему </text:span></text:p>
          </draw:text-box>
        </draw:frame>
        <draw:frame draw:style-name="gr16" draw:text-style-name="P16" draw:layer="layout" svg:width="12.969cm" svg:height="0.454cm" svg:x="2cm" svg:y="7.597cm">
          <draw:text-box>
            <text:p text:style-name="P1"><text:span text:style-name="T16">возникают, хотя и эпизодически: «Лисий блеск в глазах сестер, / Выплеск </text:span></text:p>
          </draw:text-box>
        </draw:frame>
        <draw:frame draw:style-name="gr16" draw:text-style-name="P16" draw:layer="layout" svg:width="12.952cm" svg:height="0.454cm" svg:x="2cm" svg:y="8.145cm">
          <draw:text-box>
            <text:p text:style-name="P1"><text:span text:style-name="T16">ушата в унитаз» (Шварц 2008: 156). В безмолвии больницы этот выплеск, </text:span></text:p>
          </draw:text-box>
        </draw:frame>
        <draw:frame draw:style-name="gr16" draw:text-style-name="P16" draw:layer="layout" svg:width="13.235cm" svg:height="0.454cm" svg:x="2cm" svg:y="8.693cm">
          <draw:text-box>
            <text:p text:style-name="P1"><text:span text:style-name="T16">неприятный <text:s/>и <text:s/>резкий, <text:s/>наделенный <text:s/>отрицательными <text:s/>коннотациями <text:s/>и <text:s/>ас-</text:span></text:p>
          </draw:text-box>
        </draw:frame>
        <draw:frame draw:style-name="gr16" draw:text-style-name="P16" draw:layer="layout" svg:width="13.43cm" svg:height="0.454cm" svg:x="2cm" svg:y="9.241cm">
          <draw:text-box>
            <text:p text:style-name="P1"><text:span text:style-name="T16">социативно <text:s/>связанный <text:s/>с <text:s/>пространством <text:s/>болезни, <text:s/>является <text:s/>единственным </text:span></text:p>
          </draw:text-box>
        </draw:frame>
        <draw:frame draw:style-name="gr16" draw:text-style-name="P16" draw:layer="layout" svg:width="13.202cm" svg:height="0.454cm" svg:x="2cm" svg:y="9.788cm">
          <draw:text-box>
            <text:p text:style-name="P1"><text:span text:style-name="T16">звуком, а медперсонал наделяется звериными чертами, продолжая галерею </text:span></text:p>
          </draw:text-box>
        </draw:frame>
        <draw:frame draw:style-name="gr16" draw:text-style-name="P16" draw:layer="layout" svg:width="10.408cm" svg:height="0.454cm" svg:x="2cm" svg:y="10.336cm">
          <draw:text-box>
            <text:p text:style-name="P1"><text:span text:style-name="T16">портретов ужасающих врачей-демиургов из стихотворения </text:span></text:p>
          </draw:text-box>
        </draw:frame>
        <draw:frame draw:style-name="gr16" draw:text-style-name="P17" draw:layer="layout" svg:width="1.835cm" svg:height="0.458cm" svg:x="12.419cm" svg:y="10.336cm">
          <draw:text-box>
            <text:p text:style-name="P1"><text:span text:style-name="T17">Госпиталь</text:span></text:p>
          </draw:text-box>
        </draw:frame>
        <draw:frame draw:style-name="gr16" draw:text-style-name="P16" draw:layer="layout" svg:width="0.405cm" svg:height="0.454cm" svg:x="14.115cm" svg:y="10.336cm">
          <draw:text-box>
            <text:p text:style-name="P1"><text:span text:style-name="T16">.</text:span></text:p>
          </draw:text-box>
        </draw:frame>
        <draw:frame draw:style-name="gr16" draw:text-style-name="P16" draw:layer="layout" svg:width="4.832cm" svg:height="0.454cm" svg:x="2.5cm" svg:y="10.884cm">
          <draw:text-box>
            <text:p text:style-name="P1"><text:span text:style-name="T16">Таким образом, в сборнике </text:span></text:p>
          </draw:text-box>
        </draw:frame>
        <draw:frame draw:style-name="gr16" draw:text-style-name="P17" draw:layer="layout" svg:width="6.411cm" svg:height="0.458cm" svg:x="7.356cm" svg:y="10.884cm">
          <draw:text-box>
            <text:p text:style-name="P1"><text:span text:style-name="T17">Перелетная птица. Последние стихи</text:span></text:p>
          </draw:text-box>
        </draw:frame>
        <draw:frame draw:style-name="gr16" draw:text-style-name="P16" draw:layer="layout" svg:width="1.459cm" svg:height="0.454cm" svg:x="13.553cm" svg:y="10.884cm">
          <draw:text-box>
            <text:p text:style-name="P1"><text:span text:style-name="T16"><text:s/></text:span><text:span text:style-name="T16">замкну-</text:span></text:p>
          </draw:text-box>
        </draw:frame>
        <draw:frame draw:style-name="gr16" draw:text-style-name="P16" draw:layer="layout" svg:width="13.223cm" svg:height="0.454cm" svg:x="2cm" svg:y="11.431cm">
          <draw:text-box>
            <text:p text:style-name="P1"><text:span text:style-name="T16">тое <text:s/>пространство <text:s/>больницы <text:s/>становится <text:s/>продолжением <text:s/>и <text:s/>развитием <text:s/>воз-</text:span></text:p>
          </draw:text-box>
        </draw:frame>
        <draw:frame draw:style-name="gr16" draw:text-style-name="P16" draw:layer="layout" svg:width="13.142cm" svg:height="0.454cm" svg:x="2cm" svg:y="11.979cm">
          <draw:text-box>
            <text:p text:style-name="P1"><text:span text:style-name="T16">зрений поэтессы на проблему, наметившуюся в ее ранних стихотворениях. </text:span></text:p>
          </draw:text-box>
        </draw:frame>
        <draw:frame draw:style-name="gr16" draw:text-style-name="P16" draw:layer="layout" svg:width="12.812cm" svg:height="0.454cm" svg:x="2cm" svg:y="12.527cm">
          <draw:text-box>
            <text:p text:style-name="P1"><text:span text:style-name="T16">Топос реанимационной палаты включен в безграничное пространство че-</text:span></text:p>
          </draw:text-box>
        </draw:frame>
        <draw:frame draw:style-name="gr16" draw:text-style-name="P16" draw:layer="layout" svg:width="13.172cm" svg:height="0.454cm" svg:x="2cm" svg:y="13.075cm">
          <draw:text-box>
            <text:p text:style-name="P1"><text:span text:style-name="T16">ловеческой культуры и поднят до уровня универсума. С помощью повторе-</text:span></text:p>
          </draw:text-box>
        </draw:frame>
        <draw:frame draw:style-name="gr16" draw:text-style-name="P16" draw:layer="layout" svg:width="13.142cm" svg:height="0.454cm" svg:x="2cm" svg:y="13.622cm">
          <draw:text-box>
            <text:p text:style-name="P1"><text:span text:style-name="T16">ния архетипического сюжета плавания по великим рекам происходит нало-</text:span></text:p>
          </draw:text-box>
        </draw:frame>
        <draw:frame draw:style-name="gr16" draw:text-style-name="P16" draw:layer="layout" svg:width="13.261cm" svg:height="0.454cm" svg:x="2cm" svg:y="14.17cm">
          <draw:text-box>
            <text:p text:style-name="P1"><text:span text:style-name="T16">жение пространств Санкт-Петербург – Римская империя – Древний Египет. </text:span></text:p>
          </draw:text-box>
        </draw:frame>
        <draw:frame draw:style-name="gr16" draw:text-style-name="P16" draw:layer="layout" svg:width="12.981cm" svg:height="0.454cm" svg:x="2cm" svg:y="14.718cm">
          <draw:text-box>
            <text:p text:style-name="P1"><text:span text:style-name="T16">Автор показывает непрерывность человеческой истории. «Напряженные» </text:span></text:p>
          </draw:text-box>
        </draw:frame>
        <draw:frame draw:style-name="gr16" draw:text-style-name="P16" draw:layer="layout" svg:width="12.901cm" svg:height="0.454cm" svg:x="2cm" svg:y="15.266cm">
          <draw:text-box>
            <text:p text:style-name="P1"><text:span text:style-name="T16">точки истории выбраны Шварц неслучайно: во-первых, это мифопоэтиче-</text:span></text:p>
          </draw:text-box>
        </draw:frame>
        <draw:frame draw:style-name="gr16" draw:text-style-name="P16" draw:layer="layout" svg:width="12.774cm" svg:height="0.454cm" svg:x="2cm" svg:y="15.813cm">
          <draw:text-box>
            <text:p text:style-name="P1"><text:span text:style-name="T16">ские топосы, а во-вторых, они связаны с автобиографическими фактами. </text:span></text:p>
          </draw:text-box>
        </draw:frame>
        <draw:frame draw:style-name="gr16" draw:text-style-name="P16" draw:layer="layout" svg:width="12.507cm" svg:height="0.454cm" svg:x="2cm" svg:y="16.361cm">
          <draw:text-box>
            <text:p text:style-name="P1"><text:span text:style-name="T16">Так личностная мифология вписывается в контекст общечеловеческой. </text:span></text:p>
          </draw:text-box>
        </draw:frame>
        <draw:frame draw:style-name="gr16" draw:text-style-name="P16" draw:layer="layout" svg:width="12.668cm" svg:height="0.454cm" svg:x="2.5cm" svg:y="16.909cm">
          <draw:text-box>
            <text:p text:style-name="P1"><text:span text:style-name="T16">В <text:s/>больничном <text:s/>топосе <text:s/>посмертно <text:s/>изданного <text:s/>сборника <text:s/>стихов <text:s/>Шварц </text:span></text:p>
          </draw:text-box>
        </draw:frame>
        <draw:frame draw:style-name="gr16" draw:text-style-name="P16" draw:layer="layout" svg:width="13.041cm" svg:height="0.454cm" svg:x="2cm" svg:y="17.457cm">
          <draw:text-box>
            <text:p text:style-name="P1"><text:span text:style-name="T16">эмоции страдания заменены рефлексией и переосмыслением собственных </text:span></text:p>
          </draw:text-box>
        </draw:frame>
        <draw:frame draw:style-name="gr16" draw:text-style-name="P16" draw:layer="layout" svg:width="13.138cm" svg:height="0.454cm" svg:x="2cm" svg:y="18.004cm">
          <draw:text-box>
            <text:p text:style-name="P1"><text:span text:style-name="T16">этапов жизни, кроме того, стихотворения содержат мотивы повторяемости </text:span></text:p>
          </draw:text-box>
        </draw:frame>
        <draw:frame draw:style-name="gr16" draw:text-style-name="P16" draw:layer="layout" svg:width="13.121cm" svg:height="0.454cm" svg:x="2cm" svg:y="18.552cm">
          <draw:text-box>
            <text:p text:style-name="P1"><text:span text:style-name="T16">истории, непрерывности человеческой культуры и цивилизации, что вселя-</text:span></text:p>
          </draw:text-box>
        </draw:frame>
        <draw:frame draw:style-name="gr16" draw:text-style-name="P16" draw:layer="layout" svg:width="6.25cm" svg:height="0.454cm" svg:x="2cm" svg:y="19.1cm">
          <draw:text-box>
            <text:p text:style-name="P1"><text:span text:style-name="T16">ет в автора надежду на бессмертие. </text:span></text:p>
          </draw:text-box>
        </draw:frame>
        <draw:frame draw:style-name="gr16" draw:text-style-name="P16" draw:layer="layout" svg:width="12.651cm" svg:height="0.454cm" svg:x="2.5cm" svg:y="19.648cm">
          <draw:text-box>
            <text:p text:style-name="P1"><text:span text:style-name="T16">Смерть, как в поэтическом, так и в прозаическом творчестве Шварц тра-</text:span></text:p>
          </draw:text-box>
        </draw:frame>
        <draw:frame draw:style-name="gr16" draw:text-style-name="P16" draw:layer="layout" svg:width="12.99cm" svg:height="0.454cm" svg:x="2cm" svg:y="20.195cm">
          <draw:text-box>
            <text:p text:style-name="P1"><text:span text:style-name="T16">диционно рассматривается как метафизическая категория. Однако, учиты-</text:span></text:p>
          </draw:text-box>
        </draw:frame>
        <draw:frame draw:style-name="gr16" draw:text-style-name="P16" draw:layer="layout" svg:width="13.409cm" svg:height="0.454cm" svg:x="2cm" svg:y="20.743cm">
          <draw:text-box>
            <text:p text:style-name="P1"><text:span text:style-name="T16">вая специфику пространственных моделей художественного мира поэтессы, </text:span></text:p>
          </draw:text-box>
        </draw:frame>
        <draw:frame draw:style-name="gr16" draw:text-style-name="P16" draw:layer="layout" svg:width="13.151cm" svg:height="0.454cm" svg:x="2cm" svg:y="21.291cm">
          <draw:text-box>
            <text:p text:style-name="P1"><text:span text:style-name="T16">физическую смерть человека она интерпретирует как своего рода «путеше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2.465cm" svg:height="0.454cm" svg:x="2cm" svg:y="21.839cm">
          <draw:text-box>
            <text:p text:style-name="P1"><text:span text:style-name="T16">ствие», порождающее динамическое антропологическое пространство.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1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31</text:span></text:p>
          </draw:text-box>
        </draw:frame>
        <draw:frame draw:style-name="gr16" draw:text-style-name="P16" draw:layer="layout" svg:width="12.749cm" svg:height="0.454cm" svg:x="2.5cm" svg:y="2.12cm">
          <draw:text-box>
            <text:p text:style-name="P1"><text:span text:style-name="T16">Это путешествие, во время которого «происходит расширение сознания, </text:span></text:p>
          </draw:text-box>
        </draw:frame>
        <draw:frame draw:style-name="gr16" draw:text-style-name="P16" draw:layer="layout" svg:width="12.964cm" svg:height="0.454cm" svg:x="2cm" svg:y="2.649cm">
          <draw:text-box>
            <text:p text:style-name="P1"><text:span text:style-name="T16">обострение всех чувств. Эмоциональная энергетика, на которой держится </text:span></text:p>
          </draw:text-box>
        </draw:frame>
        <draw:frame draw:style-name="gr16" draw:text-style-name="P16" draw:layer="layout" svg:width="12.846cm" svg:height="0.454cm" svg:x="2cm" svg:y="3.178cm">
          <draw:text-box>
            <text:p text:style-name="P1"><text:span text:style-name="T16">путешествие, как бы заводит все моторы возможного восприятия. В ходе </text:span></text:p>
          </draw:text-box>
        </draw:frame>
        <draw:frame draw:style-name="gr16" draw:text-style-name="P16" draw:layer="layout" svg:width="13.274cm" svg:height="0.454cm" svg:x="2cm" svg:y="3.707cm">
          <draw:text-box>
            <text:p text:style-name="P1"><text:span text:style-name="T16">путешествия <text:s/>человек <text:s/>видит <text:s/>и <text:s/>чувствует <text:s/>по-другому, <text:s/>он <text:s/>расширяет <text:s/>про-</text:span></text:p>
          </draw:text-box>
        </draw:frame>
        <draw:frame draw:style-name="gr16" draw:text-style-name="P16" draw:layer="layout" svg:width="12.977cm" svg:height="0.454cm" svg:x="2cm" svg:y="4.236cm">
          <draw:text-box>
            <text:p text:style-name="P1"><text:span text:style-name="T16">странство» (Замятин 2003: 80). В этом смысле пространство смерти в выс-</text:span></text:p>
          </draw:text-box>
        </draw:frame>
        <draw:frame draw:style-name="gr16" draw:text-style-name="P16" draw:layer="layout" svg:width="4.866cm" svg:height="0.454cm" svg:x="2cm" svg:y="4.766cm">
          <draw:text-box>
            <text:p text:style-name="P1"><text:span text:style-name="T16">шей степени эмоционально.</text:span></text:p>
          </draw:text-box>
        </draw:frame>
        <draw:frame draw:style-name="gr16" draw:text-style-name="P16" draw:layer="layout" svg:width="12.241cm" svg:height="0.454cm" svg:x="2.5cm" svg:y="5.295cm">
          <draw:text-box>
            <text:p text:style-name="P1"><text:span text:style-name="T16">Пространство смерти у Шварц можно соотнести с определенным под-</text:span></text:p>
          </draw:text-box>
        </draw:frame>
        <draw:frame draw:style-name="gr16" draw:text-style-name="P16" draw:layer="layout" svg:width="13.439cm" svg:height="0.454cm" svg:x="2cm" svg:y="5.824cm">
          <draw:text-box>
            <text:p text:style-name="P1"><text:span text:style-name="T16">видом <text:s/>в <text:s/>типологии <text:s/>географических <text:s/>образов: <text:s/>«пространства <text:s/>максимально </text:span></text:p>
          </draw:text-box>
        </draw:frame>
        <draw:frame draw:style-name="gr16" draw:text-style-name="P16" draw:layer="layout" svg:width="12.867cm" svg:height="0.454cm" svg:x="2cm" svg:y="6.353cm">
          <draw:text-box>
            <text:p text:style-name="P1"><text:span text:style-name="T16">динамичные, экстенсивные, расширяющиеся. Для них характерны откры-</text:span></text:p>
          </draw:text-box>
        </draw:frame>
        <draw:frame draw:style-name="gr16" draw:text-style-name="P16" draw:layer="layout" svg:width="13.248cm" svg:height="0.454cm" svg:x="2cm" svg:y="6.882cm">
          <draw:text-box>
            <text:p text:style-name="P1"><text:span text:style-name="T16">тость, <text:s/>агрессивность, <text:s/>экспансивность, <text:s/>постоянно <text:s/>меняющиеся <text:s/>границы» </text:span></text:p>
          </draw:text-box>
        </draw:frame>
        <draw:frame draw:style-name="gr16" draw:text-style-name="P16" draw:layer="layout" svg:width="13.21cm" svg:height="0.454cm" svg:x="2cm" svg:y="7.411cm">
          <draw:text-box>
            <text:p text:style-name="P1"><text:span text:style-name="T16">(Замятин 2003: 82). И, прежде всего, это путешествие человека, то есть оно </text:span></text:p>
          </draw:text-box>
        </draw:frame>
        <draw:frame draw:style-name="gr16" draw:text-style-name="P16" draw:layer="layout" svg:width="12.846cm" svg:height="0.454cm" svg:x="2cm" svg:y="7.94cm">
          <draw:text-box>
            <text:p text:style-name="P1"><text:span text:style-name="T16">увидено его глазами и воспринято максимально субъективно. Изменения </text:span></text:p>
          </draw:text-box>
        </draw:frame>
        <draw:frame draw:style-name="gr16" draw:text-style-name="P16" draw:layer="layout" svg:width="13.079cm" svg:height="0.454cm" svg:x="2cm" svg:y="8.47cm">
          <draw:text-box>
            <text:p text:style-name="P1"><text:span text:style-name="T16">окружающего пространства предсказываются и осознаются. Это простран-</text:span></text:p>
          </draw:text-box>
        </draw:frame>
        <draw:frame draw:style-name="gr16" draw:text-style-name="P16" draw:layer="layout" svg:width="13.523cm" svg:height="0.454cm" svg:x="2cm" svg:y="8.999cm">
          <draw:text-box>
            <text:p text:style-name="P1"><text:span text:style-name="T16">ство <text:s/>субъективно, <text:s/>однако <text:s/>смерть <text:s/>уготована <text:s/>всем, <text:s/>поэтому <text:s/>одновременно </text:span></text:p>
          </draw:text-box>
        </draw:frame>
        <draw:frame draw:style-name="gr16" draw:text-style-name="P16" draw:layer="layout" svg:width="8.291cm" svg:height="0.454cm" svg:x="2cm" svg:y="9.528cm">
          <draw:text-box>
            <text:p text:style-name="P1"><text:span text:style-name="T16">оно становится частью универсума, Вселенной.</text:span></text:p>
          </draw:text-box>
        </draw:frame>
        <draw:frame draw:style-name="gr16" draw:text-style-name="P16" draw:layer="layout" svg:width="4.904cm" svg:height="0.454cm" svg:x="2.5cm" svg:y="10.057cm">
          <draw:text-box>
            <text:p text:style-name="P1"><text:span text:style-name="T16">Центральным для сборника </text:span></text:p>
          </draw:text-box>
        </draw:frame>
        <draw:frame draw:style-name="gr16" draw:text-style-name="P17" draw:layer="layout" svg:width="3.169cm" svg:height="0.458cm" svg:x="7.63cm" svg:y="10.057cm">
          <draw:text-box>
            <text:p text:style-name="P1"><text:span text:style-name="T17">Перелетная птица</text:span></text:p>
          </draw:text-box>
        </draw:frame>
        <draw:frame draw:style-name="gr16" draw:text-style-name="P16" draw:layer="layout" svg:width="4.214cm" svg:height="0.454cm" svg:x="10.707cm" svg:y="10.057cm">
          <draw:text-box>
            <text:p text:style-name="P1"><text:span text:style-name="T16">… </text:span><text:span text:style-name="T16">становится стихотво-</text:span></text:p>
          </draw:text-box>
        </draw:frame>
        <draw:frame draw:style-name="gr16" draw:text-style-name="P16" draw:layer="layout" svg:width="12.749cm" svg:height="0.454cm" svg:x="2cm" svg:y="10.586cm">
          <draw:text-box>
            <text:p text:style-name="P1"><text:span text:style-name="T16">рение, названное по первой строчке, из которой составителями было взя-</text:span></text:p>
          </draw:text-box>
        </draw:frame>
        <draw:frame draw:style-name="gr16" draw:text-style-name="P16" draw:layer="layout" svg:width="13.642cm" svg:height="0.454cm" svg:x="2cm" svg:y="11.116cm">
          <draw:text-box>
            <text:p text:style-name="P1"><text:span text:style-name="T16">то <text:s/>заглавие <text:s/>всей <text:s/>книги: <text:s/>«Мы <text:s/>– <text:s/>перелетные <text:s/>птицы <text:s/>с <text:s/>этого <text:s/>света <text:s/>на <text:s/>тот» </text:span></text:p>
          </draw:text-box>
        </draw:frame>
        <draw:frame draw:style-name="gr16" draw:text-style-name="P16" draw:layer="layout" svg:width="13.32cm" svg:height="0.454cm" svg:x="2cm" svg:y="11.645cm">
          <draw:text-box>
            <text:p text:style-name="P1"><text:span text:style-name="T16">(Шварц 2011: 29). Караван перелетных птиц – наиболее яркая метафора для </text:span></text:p>
          </draw:text-box>
        </draw:frame>
        <draw:frame draw:style-name="gr16" draw:text-style-name="P16" draw:layer="layout" svg:width="12.685cm" svg:height="0.454cm" svg:x="2cm" svg:y="12.174cm">
          <draw:text-box>
            <text:p text:style-name="P1"><text:span text:style-name="T16">путешествующих между мирами душ. Связь образа птицы с темой смер-</text:span></text:p>
          </draw:text-box>
        </draw:frame>
        <draw:frame draw:style-name="gr16" draw:text-style-name="P16" draw:layer="layout" svg:width="12.77cm" svg:height="0.454cm" svg:x="2cm" svg:y="12.703cm">
          <draw:text-box>
            <text:p text:style-name="P1"><text:span text:style-name="T16">ти многократно описана в специальной литературе (см. Ларионова 2006).</text:span></text:p>
          </draw:text-box>
        </draw:frame>
        <draw:frame draw:style-name="gr16" draw:text-style-name="P16" draw:layer="layout" svg:width="13.282cm" svg:height="0.454cm" svg:x="2cm" svg:y="13.232cm">
          <draw:text-box>
            <text:p text:style-name="P1"><text:span text:style-name="T16">С высоты птичьего полета открывается вид на оба мира одновременно: про-</text:span></text:p>
          </draw:text-box>
        </draw:frame>
        <draw:frame draw:style-name="gr16" draw:text-style-name="P16" draw:layer="layout" svg:width="13.214cm" svg:height="0.454cm" svg:x="2cm" svg:y="13.761cm">
          <draw:text-box>
            <text:p text:style-name="P1"><text:span text:style-name="T16">странственные пласты мира живых и мира мертвых оказываются отдалены </text:span></text:p>
          </draw:text-box>
        </draw:frame>
        <draw:frame draw:style-name="gr16" draw:text-style-name="P16" draw:layer="layout" svg:width="13.176cm" svg:height="0.454cm" svg:x="2cm" svg:y="14.291cm">
          <draw:text-box>
            <text:p text:style-name="P1"><text:span text:style-name="T16">от лирического субъекта, однако раскрываются во всей своей обширности, </text:span></text:p>
          </draw:text-box>
        </draw:frame>
        <draw:frame draw:style-name="gr16" draw:text-style-name="P16" draw:layer="layout" svg:width="13.227cm" svg:height="0.454cm" svg:x="2cm" svg:y="14.82cm">
          <draw:text-box>
            <text:p text:style-name="P1"><text:span text:style-name="T16">их можно обозреть наиболее полно только с этой точки. Таким образом, по </text:span></text:p>
          </draw:text-box>
        </draw:frame>
        <draw:frame draw:style-name="gr16" draw:text-style-name="P16" draw:layer="layout" svg:width="12.736cm" svg:height="0.454cm" svg:x="2cm" svg:y="15.349cm">
          <draw:text-box>
            <text:p text:style-name="P1"><text:span text:style-name="T16">мнению Шварц, процесс физической смерти – путешествие, во время ко-</text:span></text:p>
          </draw:text-box>
        </draw:frame>
        <draw:frame draw:style-name="gr16" draw:text-style-name="P16" draw:layer="layout" svg:width="12.867cm" svg:height="0.454cm" svg:x="2cm" svg:y="15.878cm">
          <draw:text-box>
            <text:p text:style-name="P1"><text:span text:style-name="T16">торого обыденный человеческий мир предельно расширяется, соединяясь</text:span></text:p>
          </draw:text-box>
        </draw:frame>
        <draw:frame draw:style-name="gr16" draw:text-style-name="P16" draw:layer="layout" svg:width="4.752cm" svg:height="0.454cm" svg:x="2cm" svg:y="16.407cm">
          <draw:text-box>
            <text:p text:style-name="P1"><text:span text:style-name="T16">с универсумом, вечностью.</text:span></text:p>
          </draw:text-box>
        </draw:frame>
        <draw:frame draw:style-name="gr16" draw:text-style-name="P16" draw:layer="layout" svg:width="12.507cm" svg:height="0.454cm" svg:x="2.5cm" svg:y="16.936cm">
          <draw:text-box>
            <text:p text:style-name="P1"><text:span text:style-name="T16">«Тот свет» – конечная цель путешествия «перелетных душ». Динамика </text:span></text:p>
          </draw:text-box>
        </draw:frame>
        <draw:frame draw:style-name="gr16" draw:text-style-name="P16" draw:layer="layout" svg:width="13.125cm" svg:height="0.454cm" svg:x="2cm" svg:y="17.465cm">
          <draw:text-box>
            <text:p text:style-name="P1"><text:span text:style-name="T16">перелета, смена пространств в этой точке прекратится. Пространство смер-</text:span></text:p>
          </draw:text-box>
        </draw:frame>
        <draw:frame draw:style-name="gr16" draw:text-style-name="P16" draw:layer="layout" svg:width="13.147cm" svg:height="0.454cm" svg:x="2cm" svg:y="17.995cm">
          <draw:text-box>
            <text:p text:style-name="P1"><text:span text:style-name="T16">ти в художественном мире Шварц – это «тот свет»: «Мы – перелетные пти-</text:span></text:p>
          </draw:text-box>
        </draw:frame>
        <draw:frame draw:style-name="gr16" draw:text-style-name="P16" draw:layer="layout" svg:width="12.969cm" svg:height="0.454cm" svg:x="2cm" svg:y="18.524cm">
          <draw:text-box>
            <text:p text:style-name="P1"><text:span text:style-name="T16">цы с этого света на тот. (Тот – по-немецки так грубо – tot.)» (Шварц 2011: </text:span></text:p>
          </draw:text-box>
        </draw:frame>
        <draw:frame draw:style-name="gr16" draw:text-style-name="P16" draw:layer="layout" svg:width="12.842cm" svg:height="0.454cm" svg:x="2cm" svg:y="19.053cm">
          <draw:text-box>
            <text:p text:style-name="P1"><text:span text:style-name="T16">29). </text:span><text:span text:style-name="T21">Tot</text:span><text:span text:style-name="T16"> в переводе с немецкого «смерть». Лирическая героиня «укоряет» </text:span></text:p>
          </draw:text-box>
        </draw:frame>
        <draw:frame draw:style-name="gr16" draw:text-style-name="P16" draw:layer="layout" svg:width="12.778cm" svg:height="0.454cm" svg:x="2cm" svg:y="19.582cm">
          <draw:text-box>
            <text:p text:style-name="P1"><text:span text:style-name="T16">немецкий язык в грубости и прямолинейности: в русской интерпретации </text:span></text:p>
          </draw:text-box>
        </draw:frame>
        <draw:frame draw:style-name="gr16" draw:text-style-name="P16" draw:layer="layout" svg:width="12.804cm" svg:height="0.454cm" svg:x="2cm" svg:y="20.111cm">
          <draw:text-box>
            <text:p text:style-name="P1"><text:span text:style-name="T16">души умерших людей летят на «тот свет», не до конца зная, что их ждет, </text:span></text:p>
          </draw:text-box>
        </draw:frame>
        <draw:frame draw:style-name="gr16" draw:text-style-name="P16" draw:layer="layout" svg:width="10.979cm" svg:height="0.454cm" svg:x="2cm" svg:y="20.64cm">
          <draw:text-box>
            <text:p text:style-name="P1"><text:span text:style-name="T16">а немецкий эквивалент не оставляет человеку никаких шансов.</text:span></text:p>
          </draw:text-box>
        </draw:frame>
        <draw:frame draw:style-name="gr16" draw:text-style-name="P16" draw:layer="layout" svg:width="12.393cm" svg:height="0.454cm" svg:x="2.5cm" svg:y="21.169cm">
          <draw:text-box>
            <text:p text:style-name="P1"><text:span text:style-name="T16">Мир мертвых расширяет границы обыденного. Если обычный человек </text:span></text:p>
          </draw:text-box>
        </draw:frame>
        <draw:frame draw:style-name="gr16" draw:text-style-name="P16" draw:layer="layout" svg:width="12.897cm" svg:height="0.454cm" svg:x="2cm" svg:y="21.699cm">
          <draw:text-box>
            <text:p text:style-name="P1"><text:span text:style-name="T16">знает только о существовании четырех сторон света, то умирающая лири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3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65cm" svg:height="0.454cm" svg:x="2cm" svg:y="2.12cm">
          <draw:text-box>
            <text:p text:style-name="P1"><text:span text:style-name="T16">ческая <text:s/>героиня <text:s/>говорит <text:s/>о <text:s/>существовании <text:s/>пятой: <text:s/>«И <text:s/>когда <text:s/>наступает <text:s/>наш </text:span></text:p>
          </draw:text-box>
        </draw:frame>
        <draw:frame draw:style-name="gr16" draw:text-style-name="P16" draw:layer="layout" svg:width="13.269cm" svg:height="0.454cm" svg:x="2cm" svg:y="2.649cm">
          <draw:text-box>
            <text:p text:style-name="P1"><text:span text:style-name="T16">час / И кончается наше лето, / Внутри пробуждается верный компас / И ука-</text:span></text:p>
          </draw:text-box>
        </draw:frame>
        <draw:frame draw:style-name="gr16" draw:text-style-name="P16" draw:layer="layout" svg:width="13.401cm" svg:height="0.454cm" svg:x="2cm" svg:y="3.178cm">
          <draw:text-box>
            <text:p text:style-name="P1"><text:span text:style-name="T16">зует пятую сторону света» (Шварц 2011: 29). О. Седакова в заключительной </text:span></text:p>
          </draw:text-box>
        </draw:frame>
        <draw:frame draw:style-name="gr16" draw:text-style-name="P16" draw:layer="layout" svg:width="5.692cm" svg:height="0.454cm" svg:x="2cm" svg:y="3.707cm">
          <draw:text-box>
            <text:p text:style-name="P1"><text:span text:style-name="T16">статье из посмертного сборника </text:span></text:p>
          </draw:text-box>
        </draw:frame>
        <draw:frame draw:style-name="gr16" draw:text-style-name="P17" draw:layer="layout" svg:width="3.169cm" svg:height="0.458cm" svg:x="7.873cm" svg:y="3.707cm">
          <draw:text-box>
            <text:p text:style-name="P1"><text:span text:style-name="T17">Перелетная птица</text:span></text:p>
          </draw:text-box>
        </draw:frame>
        <draw:frame draw:style-name="gr16" draw:text-style-name="P16" draw:layer="layout" svg:width="3.986cm" svg:height="0.454cm" svg:x="10.931cm" svg:y="3.707cm">
          <draw:text-box>
            <text:p text:style-name="P1"><text:span text:style-name="T16">… </text:span><text:span text:style-name="T16">говорит о трансцен-</text:span></text:p>
          </draw:text-box>
        </draw:frame>
        <draw:frame draw:style-name="gr16" draw:text-style-name="P16" draw:layer="layout" svg:width="13.468cm" svg:height="0.454cm" svg:x="2cm" svg:y="4.236cm">
          <draw:text-box>
            <text:p text:style-name="P1"><text:span text:style-name="T16">дентных <text:s/>свойствах <text:s/>этого <text:s/>пространства, <text:s/>который <text:s/>она <text:s/>называет <text:s/>«мир <text:s/>ино-</text:span></text:p>
          </draw:text-box>
        </draw:frame>
        <draw:frame draw:style-name="gr16" draw:text-style-name="P16" draw:layer="layout" svg:width="12.96cm" svg:height="0.454cm" svg:x="2cm" svg:y="4.766cm">
          <draw:text-box>
            <text:p text:style-name="P1"><text:span text:style-name="T16">сказаний» (Седакова 2011: 47). В него изначально стремится, естественно </text:span></text:p>
          </draw:text-box>
        </draw:frame>
        <draw:frame draw:style-name="gr16" draw:text-style-name="P16" draw:layer="layout" svg:width="13.252cm" svg:height="0.454cm" svg:x="2cm" svg:y="5.295cm">
          <draw:text-box>
            <text:p text:style-name="P1"><text:span text:style-name="T16">и спокойно, вся материя и все создания художественного мира Шварц. Оно </text:span></text:p>
          </draw:text-box>
        </draw:frame>
        <draw:frame draw:style-name="gr16" draw:text-style-name="P16" draw:layer="layout" svg:width="12.922cm" svg:height="0.454cm" svg:x="2cm" svg:y="5.824cm">
          <draw:text-box>
            <text:p text:style-name="P1"><text:span text:style-name="T16">обладает магнетическими свойствами и носит отчетливо выраженный ми-</text:span></text:p>
          </draw:text-box>
        </draw:frame>
        <draw:frame draw:style-name="gr16" draw:text-style-name="P16" draw:layer="layout" svg:width="4.489cm" svg:height="0.454cm" svg:x="2cm" svg:y="6.353cm">
          <draw:text-box>
            <text:p text:style-name="P1"><text:span text:style-name="T16">фопоэтический характер. </text:span></text:p>
          </draw:text-box>
        </draw:frame>
        <draw:frame draw:style-name="gr16" draw:text-style-name="P16" draw:layer="layout" svg:width="2.292cm" svg:height="0.454cm" svg:x="2.5cm" svg:y="6.882cm">
          <draw:text-box>
            <text:p text:style-name="P1"><text:span text:style-name="T16">До сборника </text:span></text:p>
          </draw:text-box>
        </draw:frame>
        <draw:frame draw:style-name="gr16" draw:text-style-name="P17" draw:layer="layout" svg:width="3.169cm" svg:height="0.458cm" svg:x="4.898cm" svg:y="6.882cm">
          <draw:text-box>
            <text:p text:style-name="P1"><text:span text:style-name="T17">Перелетная птица</text:span></text:p>
          </draw:text-box>
        </draw:frame>
        <draw:frame draw:style-name="gr16" draw:text-style-name="P16" draw:layer="layout" svg:width="6.983cm" svg:height="0.454cm" svg:x="7.939cm" svg:y="6.882cm">
          <draw:text-box>
            <text:p text:style-name="P1"><text:span text:style-name="T16">… </text:span><text:span text:style-name="T16">в миропостроении поэтессы вербаль-</text:span></text:p>
          </draw:text-box>
        </draw:frame>
        <draw:frame draw:style-name="gr16" draw:text-style-name="P16" draw:layer="layout" svg:width="13.218cm" svg:height="0.454cm" svg:x="2cm" svg:y="7.411cm">
          <draw:text-box>
            <text:p text:style-name="P1"><text:span text:style-name="T16">но присутствовало только четыре традиционные стороны света (см. стихот-</text:span></text:p>
          </draw:text-box>
        </draw:frame>
        <draw:frame draw:style-name="gr16" draw:text-style-name="P16" draw:layer="layout" svg:width="1.496cm" svg:height="0.454cm" svg:x="2cm" svg:y="7.941cm">
          <draw:text-box>
            <text:p text:style-name="P1"><text:span text:style-name="T16">ворение </text:span></text:p>
          </draw:text-box>
        </draw:frame>
        <draw:frame draw:style-name="gr16" draw:text-style-name="P17" draw:layer="layout" svg:width="4.405cm" svg:height="0.458cm" svg:x="3.572cm" svg:y="7.941cm">
          <draw:text-box>
            <text:p text:style-name="P1"><text:span text:style-name="T17">Элегии на стороны света</text:span></text:p>
          </draw:text-box>
        </draw:frame>
        <draw:frame draw:style-name="gr16" draw:text-style-name="P16" draw:layer="layout" svg:width="7.372cm" svg:height="0.454cm" svg:x="7.792cm" svg:y="7.941cm">
          <draw:text-box>
            <text:p text:style-name="P1"><text:span text:style-name="T16">), однако «пятая сторона света» все время </text:span></text:p>
          </draw:text-box>
        </draw:frame>
        <draw:frame draw:style-name="gr16" draw:text-style-name="P16" draw:layer="layout" svg:width="13.244cm" svg:height="0.454cm" svg:x="2cm" svg:y="8.47cm">
          <draw:text-box>
            <text:p text:style-name="P1"><text:span text:style-name="T16">присутствовала незримо, в виде волшебных существ, бесов, юродивых, свя-</text:span></text:p>
          </draw:text-box>
        </draw:frame>
        <draw:frame draw:style-name="gr16" draw:text-style-name="P16" draw:layer="layout" svg:width="13.375cm" svg:height="0.454cm" svg:x="2cm" svg:y="8.999cm">
          <draw:text-box>
            <text:p text:style-name="P1"><text:span text:style-name="T16">тых, монахов, пифий, старцев и т. д., то есть всех тех, кто изначально ближе </text:span></text:p>
          </draw:text-box>
        </draw:frame>
        <draw:frame draw:style-name="gr16" draw:text-style-name="P16" draw:layer="layout" svg:width="13.333cm" svg:height="0.454cm" svg:x="2cm" svg:y="9.528cm">
          <draw:text-box>
            <text:p text:style-name="P1"><text:span text:style-name="T16">к трансцендентному, поэтому неслучайно «тот свет», «пятая сторона света» </text:span></text:p>
          </draw:text-box>
        </draw:frame>
        <draw:frame draw:style-name="gr16" draw:text-style-name="P16" draw:layer="layout" svg:width="12.931cm" svg:height="0.454cm" svg:x="2cm" svg:y="10.057cm">
          <draw:text-box>
            <text:p text:style-name="P1"><text:span text:style-name="T16">в своих границах совпадают с Райскими кущами: «И обращается внутрен-</text:span></text:p>
          </draw:text-box>
        </draw:frame>
        <draw:frame draw:style-name="gr16" draw:text-style-name="P16" draw:layer="layout" svg:width="12.694cm" svg:height="0.454cm" svg:x="2cm" svg:y="10.586cm">
          <draw:text-box>
            <text:p text:style-name="P1"><text:span text:style-name="T16">ний взгляд / в тоске своей горькой и вещей / На знакомый и дивный сад. </text:span></text:p>
          </draw:text-box>
        </draw:frame>
        <draw:frame draw:style-name="gr16" draw:text-style-name="P16" draw:layer="layout" svg:width="13.274cm" svg:height="0.454cm" svg:x="2cm" svg:y="11.116cm">
          <draw:text-box>
            <text:p text:style-name="P1"><text:span text:style-name="T16">Двойною тоскою тоскуя / Туда караваны летят» (Шварц 2011: 29). Этот сад </text:span></text:p>
          </draw:text-box>
        </draw:frame>
        <draw:frame draw:style-name="gr16" draw:text-style-name="P16" draw:layer="layout" svg:width="12.842cm" svg:height="0.454cm" svg:x="2cm" svg:y="11.645cm">
          <draw:text-box>
            <text:p text:style-name="P1"><text:span text:style-name="T16">является духовным центром Вселенной, именно он притягивает материю </text:span></text:p>
          </draw:text-box>
        </draw:frame>
        <draw:frame draw:style-name="gr16" draw:text-style-name="P16" draw:layer="layout" svg:width="12.977cm" svg:height="0.454cm" svg:x="2cm" svg:y="12.174cm">
          <draw:text-box>
            <text:p text:style-name="P1"><text:span text:style-name="T16">окружающего мира в одну точку. Эта же мысль заключена в предисловии </text:span></text:p>
          </draw:text-box>
        </draw:frame>
        <draw:frame draw:style-name="gr16" draw:text-style-name="P16" draw:layer="layout" svg:width="4.959cm" svg:height="0.454cm" svg:x="2cm" svg:y="12.703cm">
          <draw:text-box>
            <text:p text:style-name="P1"><text:span text:style-name="T16">к большому стихотворению </text:span></text:p>
          </draw:text-box>
        </draw:frame>
        <draw:frame draw:style-name="gr16" draw:text-style-name="P17" draw:layer="layout" svg:width="4.261cm" svg:height="0.458cm" svg:x="7.074cm" svg:y="12.703cm">
          <draw:text-box>
            <text:p text:style-name="P1"><text:span text:style-name="T17">Рондо Большого взрыва</text:span></text:p>
          </draw:text-box>
        </draw:frame>
        <draw:frame draw:style-name="gr16" draw:text-style-name="P16" draw:layer="layout" svg:width="3.77cm" svg:height="0.454cm" svg:x="11.179cm" svg:y="12.703cm">
          <draw:text-box>
            <text:p text:style-name="P1"><text:span text:style-name="T16">: «Есть два предполо-</text:span></text:p>
          </draw:text-box>
        </draw:frame>
        <draw:frame draw:style-name="gr16" draw:text-style-name="P16" draw:layer="layout" svg:width="12.681cm" svg:height="0.454cm" svg:x="2cm" svg:y="13.232cm">
          <draw:text-box>
            <text:p text:style-name="P1"><text:span text:style-name="T16">жения о том, чем завершится Взрыв, в котором мы летим вместе со звез-</text:span></text:p>
          </draw:text-box>
        </draw:frame>
        <draw:frame draw:style-name="gr16" draw:text-style-name="P16" draw:layer="layout" svg:width="13.024cm" svg:height="0.454cm" svg:x="2cm" svg:y="13.761cm">
          <draw:text-box>
            <text:p text:style-name="P1"><text:span text:style-name="T16">дами и Галактиками: или Вселенная разлетится в тартарары, или вернется </text:span></text:p>
          </draw:text-box>
        </draw:frame>
        <draw:frame draw:style-name="gr16" draw:text-style-name="P16" draw:layer="layout" svg:width="12.782cm" svg:height="0.454cm" svg:x="2cm" svg:y="14.291cm">
          <draw:text-box>
            <text:p text:style-name="P1"><text:span text:style-name="T16">в родимую точку, откуда вылетела. Я верю во второе» (Шварц 2011: 18). </text:span></text:p>
          </draw:text-box>
        </draw:frame>
        <draw:frame draw:style-name="gr16" draw:text-style-name="P16" draw:layer="layout" svg:width="12.998cm" svg:height="0.454cm" svg:x="2cm" svg:y="14.82cm">
          <draw:text-box>
            <text:p text:style-name="P1"><text:span text:style-name="T16">Этот вектор однонаправленного движения материи в пространстве являет-</text:span></text:p>
          </draw:text-box>
        </draw:frame>
        <draw:frame draw:style-name="gr16" draw:text-style-name="P16" draw:layer="layout" svg:width="2.474cm" svg:height="0.454cm" svg:x="2cm" svg:y="15.349cm">
          <draw:text-box>
            <text:p text:style-name="P1"><text:span text:style-name="T16">ся в сборнике </text:span></text:p>
          </draw:text-box>
        </draw:frame>
        <draw:frame draw:style-name="gr16" draw:text-style-name="P17" draw:layer="layout" svg:width="3.169cm" svg:height="0.458cm" svg:x="4.588cm" svg:y="15.349cm">
          <draw:text-box>
            <text:p text:style-name="P1"><text:span text:style-name="T17">Перелетная птица</text:span></text:p>
          </draw:text-box>
        </draw:frame>
        <draw:frame draw:style-name="gr16" draw:text-style-name="P16" draw:layer="layout" svg:width="7.474cm" svg:height="0.454cm" svg:x="7.629cm" svg:y="15.349cm">
          <draw:text-box>
            <text:p text:style-name="P1"><text:span text:style-name="T16">… </text:span><text:span text:style-name="T16">одним из главенствующих. Физическая </text:span></text:p>
          </draw:text-box>
        </draw:frame>
        <draw:frame draw:style-name="gr16" draw:text-style-name="P16" draw:layer="layout" svg:width="12.973cm" svg:height="0.454cm" svg:x="2cm" svg:y="15.878cm">
          <draw:text-box>
            <text:p text:style-name="P1"><text:span text:style-name="T16">смерть человека, как такое же однонаправленное движение «с этого света </text:span></text:p>
          </draw:text-box>
        </draw:frame>
        <draw:frame draw:style-name="gr16" draw:text-style-name="P16" draw:layer="layout" svg:width="13.163cm" svg:height="0.454cm" svg:x="2cm" svg:y="16.407cm">
          <draw:text-box>
            <text:p text:style-name="P1"><text:span text:style-name="T16">на тот», совпадает с природным движением целой Вселенной: «И весь Кос-</text:span></text:p>
          </draw:text-box>
        </draw:frame>
        <draw:frame draw:style-name="gr16" draw:text-style-name="P16" draw:layer="layout" svg:width="12.723cm" svg:height="0.454cm" svg:x="2cm" svg:y="16.936cm">
          <draw:text-box>
            <text:p text:style-name="P1"><text:span text:style-name="T16">мос – огромный Исход. / И ведет / Всю Вселенную / В Точку нетленную </text:span></text:p>
          </draw:text-box>
        </draw:frame>
        <draw:frame draw:style-name="gr16" draw:text-style-name="P16" draw:layer="layout" svg:width="12.799cm" svg:height="0.454cm" svg:x="2cm" svg:y="17.466cm">
          <draw:text-box>
            <text:p text:style-name="P1"><text:span text:style-name="T16">/ В огненном облаке невидимый Моисей» (Шварц 2011: 21). О. Седакова </text:span></text:p>
          </draw:text-box>
        </draw:frame>
        <draw:frame draw:style-name="gr16" draw:text-style-name="P16" draw:layer="layout" svg:width="4.562cm" svg:height="0.454cm" svg:x="2cm" svg:y="17.995cm">
          <draw:text-box>
            <text:p text:style-name="P1"><text:span text:style-name="T16">в <text:s/>эссе </text:span><text:span text:style-name="T21"><text:s/>L’antica <text:s/>fi amma</text:span><text:span text:style-name="T16"> <text:s/>(</text:span></text:p>
          </draw:text-box>
        </draw:frame>
        <draw:frame draw:style-name="gr16" draw:text-style-name="P17" draw:layer="layout" svg:width="3.706cm" svg:height="0.458cm" svg:x="6.338cm" svg:y="17.995cm">
          <draw:text-box>
            <text:p text:style-name="P1"><text:span text:style-name="T17">Вместо <text:s/>послесловия</text:span></text:p>
          </draw:text-box>
        </draw:frame>
        <draw:frame draw:style-name="gr16" draw:text-style-name="P16" draw:layer="layout" svg:width="5.387cm" svg:height="0.454cm" svg:x="9.874cm" svg:y="17.995cm">
          <draw:text-box>
            <text:p text:style-name="P1"><text:span text:style-name="T16">) <text:s/>называет <text:s/>такое <text:s/>завершение </text:span></text:p>
          </draw:text-box>
        </draw:frame>
        <draw:frame draw:style-name="gr16" draw:text-style-name="P16" draw:layer="layout" svg:width="13.189cm" svg:height="0.454cm" svg:x="2cm" svg:y="18.524cm">
          <draw:text-box>
            <text:p text:style-name="P1"><text:span text:style-name="T16">темы – «Творение как Исход» (Седакова 2011: 50). Смерть, таким образом, </text:span></text:p>
          </draw:text-box>
        </draw:frame>
        <draw:frame draw:style-name="gr16" draw:text-style-name="P16" draw:layer="layout" svg:width="13.54cm" svg:height="0.454cm" svg:x="2cm" svg:y="19.053cm">
          <draw:text-box>
            <text:p text:style-name="P1"><text:span text:style-name="T16">становится <text:s/>возвращением <text:s/>в <text:s/>исходное <text:s/>состояние, <text:s/>в <text:s/>точку, <text:s/>в <text:s/>которую <text:s/>«за-</text:span></text:p>
          </draw:text-box>
        </draw:frame>
        <draw:frame draw:style-name="gr16" draw:text-style-name="P16" draw:layer="layout" svg:width="13.032cm" svg:height="0.454cm" svg:x="2cm" svg:y="19.582cm">
          <draw:text-box>
            <text:p text:style-name="P1"><text:span text:style-name="T16">катывается» достигшая предела Вселенная. Библейская символика стихот-</text:span></text:p>
          </draw:text-box>
        </draw:frame>
        <draw:frame draw:style-name="gr16" draw:text-style-name="P16" draw:layer="layout" svg:width="12.799cm" svg:height="0.454cm" svg:x="2cm" svg:y="20.111cm">
          <draw:text-box>
            <text:p text:style-name="P1"><text:span text:style-name="T16">ворения говорит о том, что автор видит в таком движении, прежде всего, </text:span></text:p>
          </draw:text-box>
        </draw:frame>
        <draw:frame draw:style-name="gr16" draw:text-style-name="P16" draw:layer="layout" svg:width="12.871cm" svg:height="0.454cm" svg:x="2cm" svg:y="20.641cm">
          <draw:text-box>
            <text:p text:style-name="P1"><text:span text:style-name="T16">божественный замысел и волю, возвращение человеческой души к Нему, </text:span></text:p>
          </draw:text-box>
        </draw:frame>
        <draw:frame draw:style-name="gr16" draw:text-style-name="P16" draw:layer="layout" svg:width="12.893cm" svg:height="0.454cm" svg:x="2cm" svg:y="21.17cm">
          <draw:text-box>
            <text:p text:style-name="P1"><text:span text:style-name="T16">исход из мифопоэтического «Египта» мира живых в землю обетованную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55cm" svg:height="0.454cm" svg:x="2cm" svg:y="21.699cm">
          <draw:text-box>
            <text:p text:style-name="P1"><text:span text:style-name="T16">Смертное человеческое тело становится аналогом расширяющейся Вселен-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3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33</text:span></text:p>
          </draw:text-box>
        </draw:frame>
        <draw:frame draw:style-name="gr16" draw:text-style-name="P16" draw:layer="layout" svg:width="13.18cm" svg:height="0.454cm" svg:x="2cm" svg:y="2.12cm">
          <draw:text-box>
            <text:p text:style-name="P1"><text:span text:style-name="T16">ной: оно умирает, так же достигнув предела, и возвращается к истокам. Ав-</text:span></text:p>
          </draw:text-box>
        </draw:frame>
        <draw:frame draw:style-name="gr16" draw:text-style-name="P16" draw:layer="layout" svg:width="12.914cm" svg:height="0.454cm" svg:x="2cm" svg:y="2.649cm">
          <draw:text-box>
            <text:p text:style-name="P1"><text:span text:style-name="T16">тор снимает негативный пласт семантики, связанный с танатологическим </text:span></text:p>
          </draw:text-box>
        </draw:frame>
        <draw:frame draw:style-name="gr16" draw:text-style-name="P16" draw:layer="layout" svg:width="13.151cm" svg:height="0.454cm" svg:x="2cm" svg:y="3.178cm">
          <draw:text-box>
            <text:p text:style-name="P1"><text:span text:style-name="T16">пространством, и поднимает обычную человеческую смерть до уровня веч-</text:span></text:p>
          </draw:text-box>
        </draw:frame>
        <draw:frame draw:style-name="gr16" draw:text-style-name="P16" draw:layer="layout" svg:width="13.269cm" svg:height="0.454cm" svg:x="2cm" svg:y="3.707cm">
          <draw:text-box>
            <text:p text:style-name="P1"><text:span text:style-name="T16">ности, универсума, наполняя ее сакральным смыслом. При этом смерть как </text:span></text:p>
          </draw:text-box>
        </draw:frame>
        <draw:frame draw:style-name="gr16" draw:text-style-name="P16" draw:layer="layout" svg:width="13.036cm" svg:height="0.454cm" svg:x="2cm" svg:y="4.236cm">
          <draw:text-box>
            <text:p text:style-name="P1"><text:span text:style-name="T16">процесс воспринимается только в динамике, это однонаправленное движе-</text:span></text:p>
          </draw:text-box>
        </draw:frame>
        <draw:frame draw:style-name="gr16" draw:text-style-name="P16" draw:layer="layout" svg:width="13.506cm" svg:height="0.454cm" svg:x="2cm" svg:y="4.766cm">
          <draw:text-box>
            <text:p text:style-name="P1"><text:span text:style-name="T16">ние, <text:s/>во <text:s/>время <text:s/>которого <text:s/>окружающее <text:s/>пространство <text:s/>меняется. <text:s/>«Скорость» </text:span></text:p>
          </draw:text-box>
        </draw:frame>
        <draw:frame draw:style-name="gr16" draw:text-style-name="P16" draw:layer="layout" svg:width="12.829cm" svg:height="0.454cm" svg:x="2cm" svg:y="5.295cm">
          <draw:text-box>
            <text:p text:style-name="P1"><text:span text:style-name="T16">движения велика, поэтому человек не замечает в этой смене ландшафтов </text:span></text:p>
          </draw:text-box>
        </draw:frame>
        <draw:frame draw:style-name="gr16" draw:text-style-name="P16" draw:layer="layout" svg:width="13.443cm" svg:height="0.454cm" svg:x="2cm" svg:y="5.824cm">
          <draw:text-box>
            <text:p text:style-name="P1"><text:span text:style-name="T16">деталей. <text:s/>В <text:s/>стихотворениях, <text:s/>посвященных <text:s/>смерти, <text:s/>у <text:s/>лирической <text:s/>героини </text:span></text:p>
          </draw:text-box>
        </draw:frame>
        <draw:frame draw:style-name="gr16" draw:text-style-name="P16" draw:layer="layout" svg:width="13.032cm" svg:height="0.454cm" svg:x="2cm" svg:y="6.353cm">
          <draw:text-box>
            <text:p text:style-name="P1"><text:span text:style-name="T16">в основном актуализирован «внутренний взгляд», которым она фиксирует </text:span></text:p>
          </draw:text-box>
        </draw:frame>
        <draw:frame draw:style-name="gr16" draw:text-style-name="P16" draw:layer="layout" svg:width="13.1cm" svg:height="0.454cm" svg:x="2cm" svg:y="6.882cm">
          <draw:text-box>
            <text:p text:style-name="P1"><text:span text:style-name="T16">изменения в своем внутреннем мире, не обращая внимания на мир окружа-</text:span></text:p>
          </draw:text-box>
        </draw:frame>
        <draw:frame draw:style-name="gr16" draw:text-style-name="P16" draw:layer="layout" svg:width="13.252cm" svg:height="0.454cm" svg:x="2cm" svg:y="7.411cm">
          <draw:text-box>
            <text:p text:style-name="P1"><text:span text:style-name="T16">ющий. Конечную цель, «знакомый и дивный сад» (Шварц 2011: 29), можно </text:span></text:p>
          </draw:text-box>
        </draw:frame>
        <draw:frame draw:style-name="gr16" draw:text-style-name="P16" draw:layer="layout" svg:width="7.216cm" svg:height="0.454cm" svg:x="2cm" svg:y="7.94cm">
          <draw:text-box>
            <text:p text:style-name="P1"><text:span text:style-name="T16">прозреть только этим духовным зрением.</text:span></text:p>
          </draw:text-box>
        </draw:frame>
        <draw:frame draw:style-name="gr16" draw:text-style-name="P16" draw:layer="layout" svg:width="12.617cm" svg:height="0.454cm" svg:x="2.5cm" svg:y="8.47cm">
          <draw:text-box>
            <text:p text:style-name="P1"><text:span text:style-name="T16">Смерть – это не только путешествие, возвращение, но и сама дорога, по </text:span></text:p>
          </draw:text-box>
        </draw:frame>
        <draw:frame draw:style-name="gr16" draw:text-style-name="P16" draw:layer="layout" svg:width="13.206cm" svg:height="0.454cm" svg:x="2cm" svg:y="8.999cm">
          <draw:text-box>
            <text:p text:style-name="P1"><text:span text:style-name="T16">которой душа идет на «тот свет»: «Нет, не истрачу весь талан – / Чуть-чуть </text:span></text:p>
          </draw:text-box>
        </draw:frame>
        <draw:frame draw:style-name="gr16" draw:text-style-name="P16" draw:layer="layout" svg:width="13.765cm" svg:height="0.454cm" svg:x="2cm" svg:y="9.528cm">
          <draw:text-box>
            <text:p text:style-name="P1"><text:span text:style-name="T16">оставлю <text:s/>на <text:s/>дорогу, <text:s/>/ <text:s/>Та-а-акую <text:s/>длинную <text:s/>дорогу, <text:s/>– <text:s/>/ <text:s/>Пускай <text:s/>и <text:s/>в <text:s/>небесах </text:span></text:p>
          </draw:text-box>
        </draw:frame>
        <draw:frame draw:style-name="gr16" draw:text-style-name="P16" draw:layer="layout" svg:width="13.134cm" svg:height="0.454cm" svg:x="2cm" svg:y="10.057cm">
          <draw:text-box>
            <text:p text:style-name="P1"><text:span text:style-name="T16">карман / Позвякивает понемногу» (Шварц 2011: 7). Сам образ дороги пред-</text:span></text:p>
          </draw:text-box>
        </draw:frame>
        <draw:frame draw:style-name="gr16" draw:text-style-name="P16" draw:layer="layout" svg:width="12.799cm" svg:height="0.454cm" svg:x="2cm" svg:y="10.586cm">
          <draw:text-box>
            <text:p text:style-name="P1"><text:span text:style-name="T16">полагает движение из пункта А в пункт Б, и, несмотря на то, что процесс </text:span></text:p>
          </draw:text-box>
        </draw:frame>
        <draw:frame draw:style-name="gr16" draw:text-style-name="P16" draw:layer="layout" svg:width="12.964cm" svg:height="0.454cm" svg:x="2cm" svg:y="11.115cm">
          <draw:text-box>
            <text:p text:style-name="P1"><text:span text:style-name="T16">смерти практически мгновенен, дорога для смертной лирической героини </text:span></text:p>
          </draw:text-box>
        </draw:frame>
        <draw:frame draw:style-name="gr16" draw:text-style-name="P16" draw:layer="layout" svg:width="13.235cm" svg:height="0.454cm" svg:x="2cm" svg:y="11.645cm">
          <draw:text-box>
            <text:p text:style-name="P1"><text:span text:style-name="T16">представляется очень долгой, растянутой в вечности: переход в мифопоэти-</text:span></text:p>
          </draw:text-box>
        </draw:frame>
        <draw:frame draw:style-name="gr16" draw:text-style-name="P16" draw:layer="layout" svg:width="9.548cm" svg:height="0.454cm" svg:x="2cm" svg:y="12.174cm">
          <draw:text-box>
            <text:p text:style-name="P1"><text:span text:style-name="T16">ческое «пятое измерение» не может произойти просто.</text:span></text:p>
          </draw:text-box>
        </draw:frame>
        <draw:frame draw:style-name="gr16" draw:text-style-name="P16" draw:layer="layout" svg:width="12.825cm" svg:height="0.454cm" svg:x="2.5cm" svg:y="12.703cm">
          <draw:text-box>
            <text:p text:style-name="P1"><text:span text:style-name="T16">Как мы можем заметить, в стихотворениях о смерти, которые мы рассмо-</text:span></text:p>
          </draw:text-box>
        </draw:frame>
        <draw:frame draw:style-name="gr16" draw:text-style-name="P16" draw:layer="layout" svg:width="12.782cm" svg:height="0.454cm" svg:x="2cm" svg:y="13.232cm">
          <draw:text-box>
            <text:p text:style-name="P1"><text:span text:style-name="T16">трели выше, между миром живых и миром мертвых нет видимых границ </text:span></text:p>
          </draw:text-box>
        </draw:frame>
        <draw:frame draw:style-name="gr16" draw:text-style-name="P16" draw:layer="layout" svg:width="13.248cm" svg:height="0.454cm" svg:x="2cm" svg:y="13.761cm">
          <draw:text-box>
            <text:p text:style-name="P1"><text:span text:style-name="T16">в силу удаленности точки зрения лирической героини: взгляд с высоты пти-</text:span></text:p>
          </draw:text-box>
        </draw:frame>
        <draw:frame draw:style-name="gr16" draw:text-style-name="P16" draw:layer="layout" svg:width="13.32cm" svg:height="0.454cm" svg:x="2cm" svg:y="14.29cm">
          <draw:text-box>
            <text:p text:style-name="P1"><text:span text:style-name="T16">чьего полета, из космоса не предполагает рассматривания частных топосов, </text:span></text:p>
          </draw:text-box>
        </draw:frame>
        <draw:frame draw:style-name="gr16" draw:text-style-name="P16" draw:layer="layout" svg:width="13.401cm" svg:height="0.454cm" svg:x="2cm" svg:y="14.819cm">
          <draw:text-box>
            <text:p text:style-name="P1"><text:span text:style-name="T16">к <text:s/>которым <text:s/>относятся <text:s/>пограничные <text:s/>пространства. <text:s/>Своеобразные <text:s/>границы </text:span></text:p>
          </draw:text-box>
        </draw:frame>
        <draw:frame draw:style-name="gr16" draw:text-style-name="P16" draw:layer="layout" svg:width="12.804cm" svg:height="0.454cm" svg:x="2cm" svg:y="15.349cm">
          <draw:text-box>
            <text:p text:style-name="P1"><text:span text:style-name="T16">между бытием и не-бытием были рассмотрены нами в предыдущих пара-</text:span></text:p>
          </draw:text-box>
        </draw:frame>
        <draw:frame draw:style-name="gr16" draw:text-style-name="P16" draw:layer="layout" svg:width="13.384cm" svg:height="0.454cm" svg:x="2cm" svg:y="15.878cm">
          <draw:text-box>
            <text:p text:style-name="P1"><text:span text:style-name="T16">графах: <text:s/>старость, <text:s/>танатологические <text:s/>пространства <text:s/>болезни <text:s/>и <text:s/>больничный </text:span></text:p>
          </draw:text-box>
        </draw:frame>
        <draw:frame draw:style-name="gr16" draw:text-style-name="P16" draw:layer="layout" svg:width="13.367cm" svg:height="0.454cm" svg:x="2cm" svg:y="16.407cm">
          <draw:text-box>
            <text:p text:style-name="P1"><text:span text:style-name="T16">локус. <text:s/>Положение <text:s/>лирической <text:s/>героини <text:s/>в <text:s/>этих <text:s/>стихотворениях <text:s/>неопреде-</text:span></text:p>
          </draw:text-box>
        </draw:frame>
        <draw:frame draw:style-name="gr16" draw:text-style-name="P16" draw:layer="layout" svg:width="13.252cm" svg:height="0.454cm" svg:x="2cm" svg:y="16.936cm">
          <draw:text-box>
            <text:p text:style-name="P1"><text:span text:style-name="T16">ленно: она уже знает, что находится на пороге неминуемой смерти, однако, </text:span></text:p>
          </draw:text-box>
        </draw:frame>
        <draw:frame draw:style-name="gr16" draw:text-style-name="P16" draw:layer="layout" svg:width="13.303cm" svg:height="0.454cm" svg:x="2cm" svg:y="17.465cm">
          <draw:text-box>
            <text:p text:style-name="P1"><text:span text:style-name="T16">когда именно случится этот переход, неизвестно. Кажется, что она застряла </text:span></text:p>
          </draw:text-box>
        </draw:frame>
        <draw:frame draw:style-name="gr16" draw:text-style-name="P16" draw:layer="layout" svg:width="12.935cm" svg:height="0.454cm" svg:x="2cm" svg:y="17.994cm">
          <draw:text-box>
            <text:p text:style-name="P1"><text:span text:style-name="T16">в промежуточном пространстве, в наиболее мучительном состоянии, и от-</text:span></text:p>
          </draw:text-box>
        </draw:frame>
        <draw:frame draw:style-name="gr16" draw:text-style-name="P16" draw:layer="layout" svg:width="6.102cm" svg:height="0.454cm" svg:x="2cm" svg:y="18.523cm">
          <draw:text-box>
            <text:p text:style-name="P1"><text:span text:style-name="T16">туда описывает окружающий мир. </text:span></text:p>
          </draw:text-box>
        </draw:frame>
        <draw:frame draw:style-name="gr16" draw:text-style-name="P16" draw:layer="layout" svg:width="3.063cm" svg:height="0.454cm" svg:x="2.5cm" svg:y="19.053cm">
          <draw:text-box>
            <text:p text:style-name="P1"><text:span text:style-name="T16">В стихотворении </text:span></text:p>
          </draw:text-box>
        </draw:frame>
        <draw:frame draw:style-name="gr16" draw:text-style-name="P17" draw:layer="layout" svg:width="2.948cm" svg:height="0.458cm" svg:x="5.658cm" svg:y="19.053cm">
          <draw:text-box>
            <text:p text:style-name="P1"><text:span text:style-name="T17">Обводный канал</text:span></text:p>
          </draw:text-box>
        </draw:frame>
        <draw:frame draw:style-name="gr16" draw:text-style-name="P16" draw:layer="layout" svg:width="6.631cm" svg:height="0.454cm" svg:x="8.463cm" svg:y="19.053cm">
          <draw:text-box>
            <text:p text:style-name="P1"><text:span text:style-name="T16">, жанр которого автор определяет как </text:span></text:p>
          </draw:text-box>
        </draw:frame>
        <draw:frame draw:style-name="gr16" draw:text-style-name="P16" draw:layer="layout" svg:width="13.147cm" svg:height="0.454cm" svg:x="2cm" svg:y="19.582cm">
          <draw:text-box>
            <text:p text:style-name="P1"><text:span text:style-name="T16">«маленькую элегию», названа более определенная и четкая граница между </text:span></text:p>
          </draw:text-box>
        </draw:frame>
        <draw:frame draw:style-name="gr16" draw:text-style-name="P16" draw:layer="layout" svg:width="12.634cm" svg:height="0.454cm" svg:x="2cm" svg:y="20.111cm">
          <draw:text-box>
            <text:p text:style-name="P1"><text:span text:style-name="T16">жизнью и смертью. В силу того, что это граница водная, она наделяется </text:span></text:p>
          </draw:text-box>
        </draw:frame>
        <draw:frame draw:style-name="gr16" draw:text-style-name="P16" draw:layer="layout" svg:width="12.998cm" svg:height="0.454cm" svg:x="2cm" svg:y="20.641cm">
          <draw:text-box>
            <text:p text:style-name="P1"><text:span text:style-name="T16">мифопоэтическими характеристиками и становится одновременно и Стик-</text:span></text:p>
          </draw:text-box>
        </draw:frame>
        <draw:frame draw:style-name="gr16" draw:text-style-name="P16" draw:layer="layout" svg:width="7.69cm" svg:height="0.454cm" svg:x="2cm" svg:y="21.17cm">
          <draw:text-box>
            <text:p text:style-name="P1"><text:span text:style-name="T16">сом, и Ахероном, и Летой, подобно Неве из </text:span></text:p>
          </draw:text-box>
        </draw:frame>
        <draw:frame draw:style-name="gr16" draw:text-style-name="P17" draw:layer="layout" svg:width="5.251cm" svg:height="0.458cm" svg:x="9.961cm" svg:y="21.17cm">
          <draw:text-box>
            <text:p text:style-name="P1"><text:span text:style-name="T17">Воспоминания о реанимации </text:span></text:p>
          </draw:text-box>
        </draw:frame>
        <draw:frame draw:style-name="gr16" draw:text-style-name="P17" draw:layer="layout" svg:width="4.409cm" svg:height="0.458cm" svg:x="2.083cm" svg:y="21.699cm">
          <draw:text-box>
            <text:p text:style-name="P1"><text:span text:style-name="T17">с видом на Невы теченье</text:span></text:p>
          </draw:text-box>
        </draw:frame>
        <draw:frame draw:style-name="gr16" draw:text-style-name="P16" draw:layer="layout" svg:width="8.426cm" svg:height="0.454cm" svg:x="6.447cm" svg:y="21.699cm">
          <draw:text-box>
            <text:p text:style-name="P1"><text:span text:style-name="T16">. Обводный канал – неслучайный топос, так как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387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4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3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007cm" svg:height="0.454cm" svg:x="2cm" svg:y="2.12cm">
          <draw:text-box>
            <text:p text:style-name="P1"><text:span text:style-name="T16">Шварц проживала недалеко от него и в самом деле имела возможность ча-</text:span></text:p>
          </draw:text-box>
        </draw:frame>
        <draw:frame draw:style-name="gr16" draw:text-style-name="P16" draw:layer="layout" svg:width="9.527cm" svg:height="0.454cm" svg:x="2cm" svg:y="2.649cm">
          <draw:text-box>
            <text:p text:style-name="P1"><text:span text:style-name="T16">сто созерцать то, что находится на другой его стороне.</text:span></text:p>
          </draw:text-box>
        </draw:frame>
        <draw:frame draw:style-name="gr16" draw:text-style-name="P16" draw:layer="layout" svg:width="12.304cm" svg:height="0.454cm" svg:x="2.5cm" svg:y="3.178cm">
          <draw:text-box>
            <text:p text:style-name="P1"><text:span text:style-name="T16">Функция канала как границы обозначена и вербализирована самим ав-</text:span></text:p>
          </draw:text-box>
        </draw:frame>
        <draw:frame draw:style-name="gr16" draw:text-style-name="P16" draw:layer="layout" svg:width="12.469cm" svg:height="0.454cm" svg:x="2cm" svg:y="3.707cm">
          <draw:text-box>
            <text:p text:style-name="P1"><text:span text:style-name="T16">тором: «Здесь мы, а там уж мир иной. / Канал Обводный, мерзлый, тус-</text:span></text:p>
          </draw:text-box>
        </draw:frame>
        <draw:frame draw:style-name="gr16" draw:text-style-name="P16" draw:layer="layout" svg:width="12.88cm" svg:height="0.454cm" svg:x="2cm" svg:y="4.236cm">
          <draw:text-box>
            <text:p text:style-name="P1"><text:span text:style-name="T16">клый, / Мир </text:span><text:span text:style-name="T21">очертил чертой</text:span><text:span text:style-name="T16"> стальной – / Как будто вымечтан этруском / </text:span></text:p>
          </draw:text-box>
        </draw:frame>
        <draw:frame draw:style-name="gr16" draw:text-style-name="P16" draw:layer="layout" svg:width="13.011cm" svg:height="0.454cm" svg:x="2cm" svg:y="4.766cm">
          <draw:text-box>
            <text:p text:style-name="P1"><text:span text:style-name="T16">Соннотекущий змей больной. / Он полосой травы горящее / Обводит край </text:span></text:p>
          </draw:text-box>
        </draw:frame>
        <draw:frame draw:style-name="gr16" draw:text-style-name="P16" draw:layer="layout" svg:width="12.6cm" svg:height="0.454cm" svg:x="2cm" svg:y="5.295cm">
          <draw:text-box>
            <text:p text:style-name="P1"><text:span text:style-name="T16">сей жизни настоящей, / Сей милой жизни. Что же там, за ним?» (Шварц </text:span></text:p>
          </draw:text-box>
        </draw:frame>
        <draw:frame draw:style-name="gr16" draw:text-style-name="P16" draw:layer="layout" svg:width="13.235cm" svg:height="0.454cm" svg:x="2cm" svg:y="5.824cm">
          <draw:text-box>
            <text:p text:style-name="P1"><text:span text:style-name="T16">2011: 12). В этрусской мифологии и религии, как и во многих других, змеи, </text:span></text:p>
          </draw:text-box>
        </draw:frame>
        <draw:frame draw:style-name="gr16" draw:text-style-name="P16" draw:layer="layout" svg:width="13.091cm" svg:height="0.454cm" svg:x="2cm" svg:y="6.353cm">
          <draw:text-box>
            <text:p text:style-name="P1"><text:span text:style-name="T16">будучи хтоническими существами, выступали неизменным символом Под-</text:span></text:p>
          </draw:text-box>
        </draw:frame>
        <draw:frame draw:style-name="gr16" draw:text-style-name="P16" draw:layer="layout" svg:width="13.295cm" svg:height="0.454cm" svg:x="2cm" svg:y="6.882cm">
          <draw:text-box>
            <text:p text:style-name="P1"><text:span text:style-name="T16">земного царства. И в то же самое время, благодаря способности сбрасывать </text:span></text:p>
          </draw:text-box>
        </draw:frame>
        <draw:frame draw:style-name="gr16" draw:text-style-name="P16" draw:layer="layout" svg:width="13.138cm" svg:height="0.454cm" svg:x="2cm" svg:y="7.411cm">
          <draw:text-box>
            <text:p text:style-name="P1"><text:span text:style-name="T16">кожу, – символом перерождения. Знаменательно то, как организованы про-</text:span></text:p>
          </draw:text-box>
        </draw:frame>
        <draw:frame draw:style-name="gr16" draw:text-style-name="P16" draw:layer="layout" svg:width="13.282cm" svg:height="0.454cm" svg:x="2cm" svg:y="7.94cm">
          <draw:text-box>
            <text:p text:style-name="P1"><text:span text:style-name="T16">странственные модели «того» и «этого» мира в данном стихотворении: мир </text:span></text:p>
          </draw:text-box>
        </draw:frame>
        <draw:frame draw:style-name="gr16" draw:text-style-name="P16" draw:layer="layout" svg:width="12.935cm" svg:height="0.454cm" svg:x="2cm" svg:y="8.47cm">
          <draw:text-box>
            <text:p text:style-name="P1"><text:span text:style-name="T16">живых находится словно внутри мира мертвых. Канал словно бы очертил </text:span></text:p>
          </draw:text-box>
        </draw:frame>
        <draw:frame draw:style-name="gr16" draw:text-style-name="P16" draw:layer="layout" svg:width="13.223cm" svg:height="0.454cm" svg:x="2cm" svg:y="8.999cm">
          <draw:text-box>
            <text:p text:style-name="P1"><text:span text:style-name="T16">мир стальной чертой, отделил живущих от умерших. Автор использует эти-</text:span></text:p>
          </draw:text-box>
        </draw:frame>
        <draw:frame draw:style-name="gr16" draw:text-style-name="P16" draw:layer="layout" svg:width="13.083cm" svg:height="0.454cm" svg:x="2cm" svg:y="9.528cm">
          <draw:text-box>
            <text:p text:style-name="P1"><text:span text:style-name="T16">мологию названия канала: Обводный от «обводить». Живые смотрят на ту </text:span></text:p>
          </draw:text-box>
        </draw:frame>
        <draw:frame draw:style-name="gr16" draw:text-style-name="P16" draw:layer="layout" svg:width="12.837cm" svg:height="0.454cm" svg:x="2cm" svg:y="10.057cm">
          <draw:text-box>
            <text:p text:style-name="P1"><text:span text:style-name="T16">сторону, на потусторонний мир, а он оказывается вокруг, со всех сторон. </text:span></text:p>
          </draw:text-box>
        </draw:frame>
        <draw:frame draw:style-name="gr16" draw:text-style-name="P16" draw:layer="layout" svg:width="13.075cm" svg:height="0.454cm" svg:x="2cm" svg:y="10.586cm">
          <draw:text-box>
            <text:p text:style-name="P1"><text:span text:style-name="T16">Мир живых получает в данном стихотворении характеристики островного </text:span></text:p>
          </draw:text-box>
        </draw:frame>
        <draw:frame draw:style-name="gr16" draw:text-style-name="P16" draw:layer="layout" svg:width="13.091cm" svg:height="0.454cm" svg:x="2cm" svg:y="11.115cm">
          <draw:text-box>
            <text:p text:style-name="P1"><text:span text:style-name="T16">пространства, окруженного со всех сторон стихией воды и огня, в которой </text:span></text:p>
          </draw:text-box>
        </draw:frame>
        <draw:frame draw:style-name="gr16" draw:text-style-name="P16" draw:layer="layout" svg:width="12.647cm" svg:height="0.454cm" svg:x="2cm" svg:y="11.645cm">
          <draw:text-box>
            <text:p text:style-name="P1"><text:span text:style-name="T16">зарождается «туманность жизни… новой и кипящей» (Шварц 2011: 12). </text:span></text:p>
          </draw:text-box>
        </draw:frame>
        <draw:frame draw:style-name="gr16" draw:text-style-name="P16" draw:layer="layout" svg:width="12.643cm" svg:height="0.454cm" svg:x="2.5cm" svg:y="12.174cm">
          <draw:text-box>
            <text:p text:style-name="P1"><text:span text:style-name="T16">Кипение <text:s/>новой <text:s/>жизни <text:s/>противопоставляется <text:s/>характеристикам <text:s/>канала, </text:span></text:p>
          </draw:text-box>
        </draw:frame>
        <draw:frame draw:style-name="gr16" draw:text-style-name="P16" draw:layer="layout" svg:width="13.075cm" svg:height="0.454cm" svg:x="2cm" svg:y="12.703cm">
          <draw:text-box>
            <text:p text:style-name="P1"><text:span text:style-name="T16">данным через эпитеты: «мерзлый, тусклый», «соннотекущий», «больной», </text:span></text:p>
          </draw:text-box>
        </draw:frame>
        <draw:frame draw:style-name="gr16" draw:text-style-name="P16" draw:layer="layout" svg:width="13.274cm" svg:height="0.454cm" svg:x="2cm" svg:y="13.232cm">
          <draw:text-box>
            <text:p text:style-name="P1"><text:span text:style-name="T16">«холодный». Прохождение через границу между двумя мирами предполага-</text:span></text:p>
          </draw:text-box>
        </draw:frame>
        <draw:frame draw:style-name="gr16" draw:text-style-name="P16" draw:layer="layout" svg:width="13.345cm" svg:height="0.454cm" svg:x="2cm" svg:y="13.761cm">
          <draw:text-box>
            <text:p text:style-name="P1"><text:span text:style-name="T16">ет перерождение, а это всегда непростой процесс. Как мы упоминали выше, </text:span></text:p>
          </draw:text-box>
        </draw:frame>
        <draw:frame draw:style-name="gr16" draw:text-style-name="P16" draw:layer="layout" svg:width="12.994cm" svg:height="0.454cm" svg:x="2cm" svg:y="14.29cm">
          <draw:text-box>
            <text:p text:style-name="P1"><text:span text:style-name="T16">смерть у Шварц часто связана с холодом, зимой, а умирание – с болезнью </text:span></text:p>
          </draw:text-box>
        </draw:frame>
        <draw:frame draw:style-name="gr16" draw:text-style-name="P16" draw:layer="layout" svg:width="13.062cm" svg:height="0.454cm" svg:x="2cm" svg:y="14.819cm">
          <draw:text-box>
            <text:p text:style-name="P1"><text:span text:style-name="T16">и сном, поэтому Обводный канал как прообраз смерти так же выглядит ле-</text:span></text:p>
          </draw:text-box>
        </draw:frame>
        <draw:frame draw:style-name="gr16" draw:text-style-name="P16" draw:layer="layout" svg:width="5.209cm" svg:height="0.454cm" svg:x="2cm" svg:y="15.349cm">
          <draw:text-box>
            <text:p text:style-name="P1"><text:span text:style-name="T16">дяным и сонным, статичным. </text:span></text:p>
          </draw:text-box>
        </draw:frame>
        <draw:frame draw:style-name="gr16" draw:text-style-name="P16" draw:layer="layout" svg:width="12.639cm" svg:height="0.454cm" svg:x="2.5cm" svg:y="15.878cm">
          <draw:text-box>
            <text:p text:style-name="P1"><text:span text:style-name="T16">Два мира, однако, не противопоставляются друг другу, скорее они даже </text:span></text:p>
          </draw:text-box>
        </draw:frame>
        <draw:frame draw:style-name="gr16" draw:text-style-name="P16" draw:layer="layout" svg:width="13.121cm" svg:height="0.454cm" svg:x="2cm" svg:y="16.407cm">
          <draw:text-box>
            <text:p text:style-name="P1"><text:span text:style-name="T16">похожи своим движением, динамичностью: «Не разглядеть тот берег, хоть </text:span></text:p>
          </draw:text-box>
        </draw:frame>
        <draw:frame draw:style-name="gr16" draw:text-style-name="P16" draw:layer="layout" svg:width="12.63cm" svg:height="0.454cm" svg:x="2cm" svg:y="16.936cm">
          <draw:text-box>
            <text:p text:style-name="P1"><text:span text:style-name="T16">и не далек он, / Не разглядеть страны той предстоящей. / Но тени белые </text:span></text:p>
          </draw:text-box>
        </draw:frame>
        <draw:frame draw:style-name="gr16" draw:text-style-name="P16" draw:layer="layout" svg:width="13.367cm" svg:height="0.454cm" svg:x="2cm" svg:y="17.465cm">
          <draw:text-box>
            <text:p text:style-name="P1"><text:span text:style-name="T16">кружатся <text:s/>за <text:s/>потоком, <text:s/>/ <text:s/>Они <text:s/>и <text:s/>мечутся, <text:s/>и <text:s/>жаждут…» <text:s/>(Шварц <text:s/>2011: <text:s/>12).</text:span></text:p>
          </draw:text-box>
        </draw:frame>
        <draw:frame draw:style-name="gr16" draw:text-style-name="P16" draw:layer="layout" svg:width="13.13cm" svg:height="0.454cm" svg:x="2cm" svg:y="17.994cm">
          <draw:text-box>
            <text:p text:style-name="P1"><text:span text:style-name="T16">У лирической героини работает механизм осмысления и предсказания про-</text:span></text:p>
          </draw:text-box>
        </draw:frame>
        <draw:frame draw:style-name="gr16" draw:text-style-name="P16" draw:layer="layout" svg:width="11.479cm" svg:height="0.454cm" svg:x="2cm" svg:y="18.523cm">
          <draw:text-box>
            <text:p text:style-name="P1"><text:span text:style-name="T16">странства, путешествие к которому вскоре должно совершиться. <text:s/></text:span></text:p>
          </draw:text-box>
        </draw:frame>
        <draw:frame draw:style-name="gr16" draw:text-style-name="P16" draw:layer="layout" svg:width="12.558cm" svg:height="0.454cm" svg:x="2.5cm" svg:y="19.053cm">
          <draw:text-box>
            <text:p text:style-name="P1"><text:span text:style-name="T16">Таким образом, потусторонний мир мертвых, несмотря на свою для жи-</text:span></text:p>
          </draw:text-box>
        </draw:frame>
        <draw:frame draw:style-name="gr16" draw:text-style-name="P16" draw:layer="layout" svg:width="13.396cm" svg:height="0.454cm" svg:x="2cm" svg:y="19.582cm">
          <draw:text-box>
            <text:p text:style-name="P1"><text:span text:style-name="T16">вых недосягаемость и визуальную недостижимость, является динамическим </text:span></text:p>
          </draw:text-box>
        </draw:frame>
        <draw:frame draw:style-name="gr16" draw:text-style-name="P16" draw:layer="layout" svg:width="13.367cm" svg:height="0.454cm" svg:x="2cm" svg:y="20.111cm">
          <draw:text-box>
            <text:p text:style-name="P1"><text:span text:style-name="T16">пространством, <text:s/>которое <text:s/>противопоставляется <text:s/>статическому <text:s/>пространству </text:span></text:p>
          </draw:text-box>
        </draw:frame>
        <draw:frame draw:style-name="gr16" draw:text-style-name="P16" draw:layer="layout" svg:width="13.075cm" svg:height="0.454cm" svg:x="2cm" svg:y="20.64cm">
          <draw:text-box>
            <text:p text:style-name="P1"><text:span text:style-name="T16">Обводного канала, пространству смерти. В данном стихотворении путеше-</text:span></text:p>
          </draw:text-box>
        </draw:frame>
        <draw:frame draw:style-name="gr16" draw:text-style-name="P16" draw:layer="layout" svg:width="13.066cm" svg:height="0.454cm" svg:x="2cm" svg:y="21.169cm">
          <draw:text-box>
            <text:p text:style-name="P1"><text:span text:style-name="T16">ствие не совершается, однако намечен «маршрут» будущего перемещения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185cm" svg:height="0.454cm" svg:x="2cm" svg:y="21.698cm">
          <draw:text-box>
            <text:p text:style-name="P1"><text:span text:style-name="T16">между мирами, в ходе этого пути должно совершиться пересечение некоей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5" draw:style-name="dp1" draw:master-page-name="master-page38">
        <draw:frame draw:style-name="gr6" draw:text-style-name="P7" draw:layer="layout" svg:width="0.485cm" svg:height="0.353cm" svg:x="14.524cm" svg:y="1.387cm">
          <draw:text-box>
            <text:p text:style-name="P1"><text:span text:style-name="T6">135</text:span></text:p>
          </draw:text-box>
        </draw:frame>
        <draw:frame draw:style-name="gr16" draw:text-style-name="P16" draw:layer="layout" svg:width="13.244cm" svg:height="0.454cm" svg:x="2cm" svg:y="2.12cm">
          <draw:text-box>
            <text:p text:style-name="P1"><text:span text:style-name="T16">границы. Очертания мира мертвых прогнозируются в сознании лирической </text:span></text:p>
          </draw:text-box>
        </draw:frame>
        <draw:frame draw:style-name="gr16" draw:text-style-name="P16" draw:layer="layout" svg:width="12.854cm" svg:height="0.454cm" svg:x="2cm" svg:y="2.649cm">
          <draw:text-box>
            <text:p text:style-name="P1"><text:span text:style-name="T16">героини, достраиваются по кусочкам на основе мифопоэтического опыта </text:span></text:p>
          </draw:text-box>
        </draw:frame>
        <draw:frame draw:style-name="gr16" draw:text-style-name="P16" draw:layer="layout" svg:width="11.309cm" svg:height="0.454cm" svg:x="2cm" svg:y="3.178cm">
          <draw:text-box>
            <text:p text:style-name="P1"><text:span text:style-name="T16">человечества и собственных мистических видений-предвидений.</text:span></text:p>
          </draw:text-box>
        </draw:frame>
        <draw:frame draw:style-name="gr16" draw:text-style-name="P16" draw:layer="layout" svg:width="12.723cm" svg:height="0.454cm" svg:x="2.5cm" svg:y="3.707cm">
          <draw:text-box>
            <text:p text:style-name="P1"><text:span text:style-name="T16">Подводя <text:s/>итоги, <text:s/>мы <text:s/>можем <text:s/>сказать, <text:s/>что <text:s/>антропологическое <text:s/>простран-</text:span></text:p>
          </draw:text-box>
        </draw:frame>
        <draw:frame draw:style-name="gr16" draw:text-style-name="P16" draw:layer="layout" svg:width="13.274cm" svg:height="0.454cm" svg:x="2cm" svg:y="4.236cm">
          <draw:text-box>
            <text:p text:style-name="P1"><text:span text:style-name="T16">ство в творчестве Шварц начало формироваться в ее ранних произведениях </text:span></text:p>
          </draw:text-box>
        </draw:frame>
        <draw:frame draw:style-name="gr16" draw:text-style-name="P16" draw:layer="layout" svg:width="11.339cm" svg:height="0.454cm" svg:x="2cm" svg:y="4.766cm">
          <draw:text-box>
            <text:p text:style-name="P1"><text:span text:style-name="T16">и <text:s/>нашло <text:s/>дальнейшее <text:s/>развитие <text:s/>в <text:s/>поздних <text:s/>стихах, <text:s/>в <text:s/>сборнике </text:span></text:p>
          </draw:text-box>
        </draw:frame>
        <draw:frame draw:style-name="gr16" draw:text-style-name="P17" draw:layer="layout" svg:width="2.144cm" svg:height="0.458cm" svg:x="13.084cm" svg:y="4.766cm">
          <draw:text-box>
            <text:p text:style-name="P1"><text:span text:style-name="T17">Перелетная </text:span></text:p>
          </draw:text-box>
        </draw:frame>
        <draw:frame draw:style-name="gr16" draw:text-style-name="P17" draw:layer="layout" svg:width="4.481cm" svg:height="0.458cm" svg:x="2.083cm" svg:y="5.295cm">
          <draw:text-box>
            <text:p text:style-name="P1"><text:span text:style-name="T17">птица. <text:s/>Последние <text:s/>стихи</text:span></text:p>
          </draw:text-box>
        </draw:frame>
        <draw:frame draw:style-name="gr16" draw:text-style-name="P16" draw:layer="layout" svg:width="8.947cm" svg:height="0.454cm" svg:x="6.306cm" svg:y="5.295cm">
          <draw:text-box>
            <text:p text:style-name="P1"><text:span text:style-name="T16">. <text:s/>Антропологическое <text:s/>пространство <text:s/>представлено </text:span></text:p>
          </draw:text-box>
        </draw:frame>
        <draw:frame draw:style-name="gr16" draw:text-style-name="P16" draw:layer="layout" svg:width="13.202cm" svg:height="0.454cm" svg:x="2cm" svg:y="5.824cm">
          <draw:text-box>
            <text:p text:style-name="P1"><text:span text:style-name="T16">разнообразно <text:s/>(пространство <text:s/>человеческого <text:s/>тела, <text:s/>пространство <text:s/>возраста, </text:span></text:p>
          </draw:text-box>
        </draw:frame>
        <draw:frame draw:style-name="gr16" draw:text-style-name="P16" draw:layer="layout" svg:width="13.151cm" svg:height="0.454cm" svg:x="2cm" svg:y="6.353cm">
          <draw:text-box>
            <text:p text:style-name="P1"><text:span text:style-name="T16">больничный топос, пространство болезни, пространство боли и смерти как </text:span></text:p>
          </draw:text-box>
        </draw:frame>
        <draw:frame draw:style-name="gr16" draw:text-style-name="P16" draw:layer="layout" svg:width="12.833cm" svg:height="0.454cm" svg:x="2cm" svg:y="6.882cm">
          <draw:text-box>
            <text:p text:style-name="P1"><text:span text:style-name="T16">динамического путешествия) и характеризуется мифопоэтичностью, эмо-</text:span></text:p>
          </draw:text-box>
        </draw:frame>
        <draw:frame draw:style-name="gr16" draw:text-style-name="P16" draw:layer="layout" svg:width="13.091cm" svg:height="0.454cm" svg:x="2cm" svg:y="7.411cm">
          <draw:text-box>
            <text:p text:style-name="P1"><text:span text:style-name="T16">циональной насыщенностью и предельной субъективностью, так как лири-</text:span></text:p>
          </draw:text-box>
        </draw:frame>
        <draw:frame draw:style-name="gr16" draw:text-style-name="P16" draw:layer="layout" svg:width="12.304cm" svg:height="0.454cm" svg:x="2cm" svg:y="7.941cm">
          <draw:text-box>
            <text:p text:style-name="P1"><text:span text:style-name="T16">ческая героиня Шварц переживает экзистенциальный опыт умирания.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19" draw:layer="layout" svg:width="12.359cm" svg:height="0.365cm" svg:x="2.575cm" svg:y="1.429cm">
          <draw:text-box>
            <text:p text:style-name="P1"><text:span text:style-name="T20">Антропологическое пространство как предмет художественной рефлексии в сборнике…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6" draw:style-name="dp1" draw:master-page-name="master-page38"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7" draw:style-name="dp1" draw:master-page-name="master-page38">
        <draw:frame draw:style-name="gr13" draw:text-style-name="P13" draw:layer="layout" svg:width="4.494cm" svg:height="0.67cm" svg:x="6.177cm" svg:y="4.03cm">
          <draw:text-box>
            <text:p text:style-name="P1"><text:span text:style-name="T10">ЗАКЛЮЧЕНИЕ</text:span></text:p>
          </draw:text-box>
        </draw:frame>
        <draw:frame draw:style-name="gr16" draw:text-style-name="P16" draw:layer="layout" svg:width="12.524cm" svg:height="0.454cm" svg:x="2.507cm" svg:y="6.241cm">
          <draw:text-box>
            <text:p text:style-name="P1"><text:span text:style-name="T16">Искусство последних десятилетий XX – начала XXI века подарило нам </text:span></text:p>
          </draw:text-box>
        </draw:frame>
        <draw:frame draw:style-name="gr16" draw:text-style-name="P16" draw:layer="layout" svg:width="13.218cm" svg:height="0.454cm" svg:x="2cm" svg:y="6.779cm">
          <draw:text-box>
            <text:p text:style-name="P1"><text:span text:style-name="T16">абсолютно новую идею культуры. Различные пласты ее в творчестве совре-</text:span></text:p>
          </draw:text-box>
        </draw:frame>
        <draw:frame draw:style-name="gr16" draw:text-style-name="P16" draw:layer="layout" svg:width="12.833cm" svg:height="0.454cm" svg:x="2cm" svg:y="7.317cm">
          <draw:text-box>
            <text:p text:style-name="P1"><text:span text:style-name="T16">менных авторов причудливо взаимопроникают и переплетаются, включа-</text:span></text:p>
          </draw:text-box>
        </draw:frame>
        <draw:frame draw:style-name="gr16" draw:text-style-name="P16" draw:layer="layout" svg:width="13.045cm" svg:height="0.454cm" svg:x="2cm" svg:y="7.854cm">
          <draw:text-box>
            <text:p text:style-name="P1"><text:span text:style-name="T16">ют различную символику для создания образов. Для поэзии Елены Шварц </text:span></text:p>
          </draw:text-box>
        </draw:frame>
        <draw:frame draw:style-name="gr16" draw:text-style-name="P16" draw:layer="layout" svg:width="10.848cm" svg:height="0.454cm" svg:x="2cm" svg:y="8.392cm">
          <draw:text-box>
            <text:p text:style-name="P1"><text:span text:style-name="T16">культурный принцип оказывается основополагающим. В эссе </text:span></text:p>
          </draw:text-box>
        </draw:frame>
        <draw:frame draw:style-name="gr16" draw:text-style-name="P17" draw:layer="layout" svg:width="2.013cm" svg:height="0.458cm" svg:x="13.134cm" svg:y="8.392cm">
          <draw:text-box>
            <text:p text:style-name="P1"><text:span text:style-name="T17">В лесу под </text:span></text:p>
          </draw:text-box>
        </draw:frame>
        <draw:frame draw:style-name="gr16" draw:text-style-name="P17" draw:layer="layout" svg:width="1.653cm" svg:height="0.458cm" svg:x="2.083cm" svg:y="8.93cm">
          <draw:text-box>
            <text:p text:style-name="P1"><text:span text:style-name="T17">Кельном </text:span></text:p>
          </draw:text-box>
        </draw:frame>
        <draw:frame draw:style-name="gr16" draw:text-style-name="P16" draw:layer="layout" svg:width="11.542cm" svg:height="0.454cm" svg:x="3.586cm" svg:y="8.93cm">
          <draw:text-box>
            <text:p text:style-name="P1"><text:span text:style-name="T16">О. Мартынова замечает об этой черте личности Шварц: «В ее сти-</text:span></text:p>
          </draw:text-box>
        </draw:frame>
        <draw:frame draw:style-name="gr16" draw:text-style-name="P16" draw:layer="layout" svg:width="12.986cm" svg:height="0.454cm" svg:x="2cm" svg:y="9.468cm">
          <draw:text-box>
            <text:p text:style-name="P1"><text:span text:style-name="T16">хах культура расположилась, как посуда на кухне, как белье в тазике. Это </text:span></text:p>
          </draw:text-box>
        </draw:frame>
        <draw:frame draw:style-name="gr16" draw:text-style-name="P16" draw:layer="layout" svg:width="12.88cm" svg:height="0.454cm" svg:x="2cm" svg:y="10.006cm">
          <draw:text-box>
            <text:p text:style-name="P1"><text:span text:style-name="T16">ее быт, она с этим, она в этом живет – и не церемонится! Она блюет куль-</text:span></text:p>
          </draw:text-box>
        </draw:frame>
        <draw:frame draw:style-name="gr16" draw:text-style-name="P16" draw:layer="layout" svg:width="12.871cm" svg:height="0.454cm" svg:x="2cm" svg:y="10.544cm">
          <draw:text-box>
            <text:p text:style-name="P1"><text:span text:style-name="T16">турой, она потеет ею» (Мартынова 2010). В связи с этим художественное </text:span></text:p>
          </draw:text-box>
        </draw:frame>
        <draw:frame draw:style-name="gr16" draw:text-style-name="P16" draw:layer="layout" svg:width="12.998cm" svg:height="0.454cm" svg:x="2cm" svg:y="11.081cm">
          <draw:text-box>
            <text:p text:style-name="P1"><text:span text:style-name="T16">пространство у Шварц, в первую очередь, представляет собой культурное </text:span></text:p>
          </draw:text-box>
        </draw:frame>
        <draw:frame draw:style-name="gr16" draw:text-style-name="P16" draw:layer="layout" svg:width="13.058cm" svg:height="0.454cm" svg:x="2cm" svg:y="11.619cm">
          <draw:text-box>
            <text:p text:style-name="P1"><text:span text:style-name="T16">образование, наполненные текстами, цитатами и предшествующей литера-</text:span></text:p>
          </draw:text-box>
        </draw:frame>
        <draw:frame draw:style-name="gr16" draw:text-style-name="P16" draw:layer="layout" svg:width="12.774cm" svg:height="0.454cm" svg:x="2cm" svg:y="12.157cm">
          <draw:text-box>
            <text:p text:style-name="P1"><text:span text:style-name="T16">турной традицией, переосмысленной и переиначенной в духе постмодер-</text:span></text:p>
          </draw:text-box>
        </draw:frame>
        <draw:frame draw:style-name="gr16" draw:text-style-name="P16" draw:layer="layout" svg:width="1.238cm" svg:height="0.454cm" svg:x="2cm" svg:y="12.695cm">
          <draw:text-box>
            <text:p text:style-name="P1"><text:span text:style-name="T16">низма. </text:span></text:p>
          </draw:text-box>
        </draw:frame>
        <draw:frame draw:style-name="gr16" draw:text-style-name="P16" draw:layer="layout" svg:width="12.681cm" svg:height="0.454cm" svg:x="2.5cm" svg:y="13.233cm">
          <draw:text-box>
            <text:p text:style-name="P1"><text:span text:style-name="T16">Созданная <text:s/>нами <text:s/>культурологическая <text:s/>типология <text:s/>художественных <text:s/>про-</text:span></text:p>
          </draw:text-box>
        </draw:frame>
        <draw:frame draw:style-name="gr16" draw:text-style-name="P16" draw:layer="layout" svg:width="13.358cm" svg:height="0.454cm" svg:x="2cm" svg:y="13.771cm">
          <draw:text-box>
            <text:p text:style-name="P1"><text:span text:style-name="T16">странственных <text:s/>моделей, <text:s/>на <text:s/>наш <text:s/>взгляд, <text:s/>полнее <text:s/>всего <text:s/>раскрывает <text:s/>специ-</text:span></text:p>
          </draw:text-box>
        </draw:frame>
        <draw:frame draw:style-name="gr16" draw:text-style-name="P16" draw:layer="layout" svg:width="12.909cm" svg:height="0.454cm" svg:x="2cm" svg:y="14.308cm">
          <draw:text-box>
            <text:p text:style-name="P1"><text:span text:style-name="T16">фику творчества Шварц в контексте эстетики и поэтики постмодернизма. </text:span></text:p>
          </draw:text-box>
        </draw:frame>
        <draw:frame draw:style-name="gr16" draw:text-style-name="P16" draw:layer="layout" svg:width="12.931cm" svg:height="0.454cm" svg:x="2cm" svg:y="14.846cm">
          <draw:text-box>
            <text:p text:style-name="P1"><text:span text:style-name="T16">Мифопоэтический характер пространства в стихотворениях поэтессы рас-</text:span></text:p>
          </draw:text-box>
        </draw:frame>
        <draw:frame draw:style-name="gr16" draw:text-style-name="P16" draw:layer="layout" svg:width="12.922cm" svg:height="0.454cm" svg:x="2cm" svg:y="15.384cm">
          <draw:text-box>
            <text:p text:style-name="P1"><text:span text:style-name="T16">ширяют пространственные границы до бесконечности и поднимают даже </text:span></text:p>
          </draw:text-box>
        </draw:frame>
        <draw:frame draw:style-name="gr16" draw:text-style-name="P16" draw:layer="layout" svg:width="13.049cm" svg:height="0.454cm" svg:x="2cm" svg:y="15.922cm">
          <draw:text-box>
            <text:p text:style-name="P1"><text:span text:style-name="T16">обыденные замкнутые пространства (коммунальная квартира, больничная </text:span></text:p>
          </draw:text-box>
        </draw:frame>
        <draw:frame draw:style-name="gr16" draw:text-style-name="P16" draw:layer="layout" svg:width="12.681cm" svg:height="0.454cm" svg:x="2cm" svg:y="16.46cm">
          <draw:text-box>
            <text:p text:style-name="P1"><text:span text:style-name="T16">палата) до уровня универсума. Именно поэтому, на наш взгляд, целесоо-</text:span></text:p>
          </draw:text-box>
        </draw:frame>
        <draw:frame draw:style-name="gr16" draw:text-style-name="P16" draw:layer="layout" svg:width="13.24cm" svg:height="0.454cm" svg:x="2cm" svg:y="16.998cm">
          <draw:text-box>
            <text:p text:style-name="P1"><text:span text:style-name="T16">бразно <text:s/>рассматривать <text:s/>соответствующие <text:s/>культурные <text:s/>парадигмы <text:s/>с <text:s/>точки </text:span></text:p>
          </draw:text-box>
        </draw:frame>
        <draw:frame draw:style-name="gr16" draw:text-style-name="P16" draw:layer="layout" svg:width="8.05cm" svg:height="0.454cm" svg:x="2cm" svg:y="17.535cm">
          <draw:text-box>
            <text:p text:style-name="P1"><text:span text:style-name="T16">зрения метагеографии или географии образов.</text:span></text:p>
          </draw:text-box>
        </draw:frame>
        <draw:frame draw:style-name="gr16" draw:text-style-name="P16" draw:layer="layout" svg:width="12.643cm" svg:height="0.454cm" svg:x="2.5cm" svg:y="18.073cm">
          <draw:text-box>
            <text:p text:style-name="P1"><text:span text:style-name="T16">Мифопоэтическая модель мира в поэзии Шварц рассматривается как со-</text:span></text:p>
          </draw:text-box>
        </draw:frame>
        <draw:frame draw:style-name="gr16" draw:text-style-name="P16" draw:layer="layout" svg:width="12.994cm" svg:height="0.454cm" svg:x="2cm" svg:y="18.611cm">
          <draw:text-box>
            <text:p text:style-name="P1"><text:span text:style-name="T16">единение культурных парадигм Востока и Запада, их взаимодействие, вза-</text:span></text:p>
          </draw:text-box>
        </draw:frame>
        <draw:frame draw:style-name="gr16" draw:text-style-name="P16" draw:layer="layout" svg:width="12.977cm" svg:height="0.454cm" svg:x="2cm" svg:y="19.149cm">
          <draw:text-box>
            <text:p text:style-name="P1"><text:span text:style-name="T16">имовлияние, диалог. Восток и Запад – это одновременно и противопостав-</text:span></text:p>
          </draw:text-box>
        </draw:frame>
        <draw:frame draw:style-name="gr16" draw:text-style-name="P16" draw:layer="layout" svg:width="13.252cm" svg:height="0.454cm" svg:x="2cm" svg:y="19.687cm">
          <draw:text-box>
            <text:p text:style-name="P1"><text:span text:style-name="T16">ленные друг другу, враждебные полюса, и взаимопроникающие парадигмы </text:span></text:p>
          </draw:text-box>
        </draw:frame>
        <draw:frame draw:style-name="gr16" draw:text-style-name="P16" draw:layer="layout" svg:width="12.821cm" svg:height="0.454cm" svg:x="2cm" svg:y="20.225cm">
          <draw:text-box>
            <text:p text:style-name="P1"><text:span text:style-name="T16">существования человечества. Литература последних десятилетий рассма-</text:span></text:p>
          </draw:text-box>
        </draw:frame>
        <draw:frame draw:style-name="gr16" draw:text-style-name="P16" draw:layer="layout" svg:width="12.922cm" svg:height="0.454cm" svg:x="2cm" svg:y="20.762cm">
          <draw:text-box>
            <text:p text:style-name="P1"><text:span text:style-name="T16">тривает мировое единство как вязь ассоциаций, образов, традиций и куль-</text:span></text:p>
          </draw:text-box>
        </draw:frame>
        <draw:frame draw:style-name="gr16" draw:text-style-name="P16" draw:layer="layout" svg:width="13.091cm" svg:height="0.454cm" svg:x="2cm" svg:y="21.3cm">
          <draw:text-box>
            <text:p text:style-name="P1"><text:span text:style-name="T16">турных интертекстов, поэтому пространство в творчестве рассматриваемо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24cm" svg:height="0.454cm" svg:x="2cm" svg:y="21.838cm">
          <draw:text-box>
            <text:p text:style-name="P1"><text:span text:style-name="T16">го автора наделяется таким свойством, как глубина и многослойность. Если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8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3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134cm" svg:height="0.454cm" svg:x="2cm" svg:y="2.12cm">
          <draw:text-box>
            <text:p text:style-name="P1"><text:span text:style-name="T16">рассматривать художественное пространство Востока и Запада как взаимо-</text:span></text:p>
          </draw:text-box>
        </draw:frame>
        <draw:frame draw:style-name="gr16" draw:text-style-name="P16" draw:layer="layout" svg:width="12.914cm" svg:height="0.454cm" svg:x="2cm" svg:y="2.668cm">
          <draw:text-box>
            <text:p text:style-name="P1"><text:span text:style-name="T16">проникающие функциональные поля, то в поэзии Шварц они определяют </text:span></text:p>
          </draw:text-box>
        </draw:frame>
        <draw:frame draw:style-name="gr16" draw:text-style-name="P16" draw:layer="layout" svg:width="12.943cm" svg:height="0.454cm" svg:x="2cm" svg:y="3.215cm">
          <draw:text-box>
            <text:p text:style-name="P1"><text:span text:style-name="T16">не только конфликтные ситуации, в которые попадают лирические герои, </text:span></text:p>
          </draw:text-box>
        </draw:frame>
        <draw:frame draw:style-name="gr16" draw:text-style-name="P16" draw:layer="layout" svg:width="12.96cm" svg:height="0.454cm" svg:x="2cm" svg:y="3.763cm">
          <draw:text-box>
            <text:p text:style-name="P1"><text:span text:style-name="T16">но и сам характер наррации, объект и субъект лирического произведения, </text:span></text:p>
          </draw:text-box>
        </draw:frame>
        <draw:frame draw:style-name="gr16" draw:text-style-name="P16" draw:layer="layout" svg:width="4.502cm" svg:height="0.454cm" svg:x="2cm" svg:y="4.311cm">
          <draw:text-box>
            <text:p text:style-name="P1"><text:span text:style-name="T16">интертекстуальные связи.</text:span></text:p>
          </draw:text-box>
        </draw:frame>
        <draw:frame draw:style-name="gr16" draw:text-style-name="P16" draw:layer="layout" svg:width="12.355cm" svg:height="0.454cm" svg:x="2.5cm" svg:y="4.859cm">
          <draw:text-box>
            <text:p text:style-name="P1"><text:span text:style-name="T16">В стихотворениях Шварц идея диалога цивилизаций Востока и Запада </text:span></text:p>
          </draw:text-box>
        </draw:frame>
        <draw:frame draw:style-name="gr16" draw:text-style-name="P16" draw:layer="layout" svg:width="13.062cm" svg:height="0.454cm" svg:x="2cm" svg:y="5.406cm">
          <draw:text-box>
            <text:p text:style-name="P1"><text:span text:style-name="T16">нашла самобытное выражение через различные «культурные» маски лири-</text:span></text:p>
          </draw:text-box>
        </draw:frame>
        <draw:frame draw:style-name="gr16" draw:text-style-name="P16" draw:layer="layout" svg:width="13.032cm" svg:height="0.454cm" svg:x="2cm" svg:y="5.954cm">
          <draw:text-box>
            <text:p text:style-name="P1"><text:span text:style-name="T16">ческих героев и героинь, авторские ментальные карты, попытки объедине-</text:span></text:p>
          </draw:text-box>
        </draw:frame>
        <draw:frame draw:style-name="gr16" draw:text-style-name="P16" draw:layer="layout" svg:width="12.888cm" svg:height="0.454cm" svg:x="2cm" svg:y="6.502cm">
          <draw:text-box>
            <text:p text:style-name="P1"><text:span text:style-name="T16">ния на религиозно-философской основе, использование культурно марки-</text:span></text:p>
          </draw:text-box>
        </draw:frame>
        <draw:frame draw:style-name="gr16" draw:text-style-name="P16" draw:layer="layout" svg:width="3.27cm" svg:height="0.454cm" svg:x="2cm" svg:y="7.05cm">
          <draw:text-box>
            <text:p text:style-name="P1"><text:span text:style-name="T16">рованных жанров. </text:span></text:p>
          </draw:text-box>
        </draw:frame>
        <draw:frame draw:style-name="gr16" draw:text-style-name="P16" draw:layer="layout" svg:width="12.567cm" svg:height="0.454cm" svg:x="2.5cm" svg:y="7.597cm">
          <draw:text-box>
            <text:p text:style-name="P1"><text:span text:style-name="T16">Другой <text:s/>уровень <text:s/>– <text:s/>пространственно-культурная <text:s/>модель <text:s/>интертекстов </text:span></text:p>
          </draw:text-box>
        </draw:frame>
        <draw:frame draw:style-name="gr16" draw:text-style-name="P16" draw:layer="layout" svg:width="13.278cm" svg:height="0.454cm" svg:x="2cm" svg:y="8.145cm">
          <draw:text-box>
            <text:p text:style-name="P1"><text:span text:style-name="T16">русской <text:s/>литературы. <text:s/>Россия <text:s/>соотносится <text:s/>с <text:s/>миром <text:s/>совмещаемого <text:s/>Восто-</text:span></text:p>
          </draw:text-box>
        </draw:frame>
        <draw:frame draw:style-name="gr16" draw:text-style-name="P16" draw:layer="layout" svg:width="13.553cm" svg:height="0.454cm" svg:x="2cm" svg:y="8.693cm">
          <draw:text-box>
            <text:p text:style-name="P1"><text:span text:style-name="T16">ка <text:s/>и <text:s/>Запада <text:s/>как <text:s/>частное <text:s/>и <text:s/>общее. <text:s/>На <text:s/>уровне <text:s/>русской <text:s/>культуры <text:s/>возника-</text:span></text:p>
          </draw:text-box>
        </draw:frame>
        <draw:frame draw:style-name="gr16" draw:text-style-name="P16" draw:layer="layout" svg:width="12.846cm" svg:height="0.454cm" svg:x="2cm" svg:y="9.241cm">
          <draw:text-box>
            <text:p text:style-name="P1"><text:span text:style-name="T16">ют локальные тексы, связанные с ней не столько географически, сколько </text:span></text:p>
          </draw:text-box>
        </draw:frame>
        <draw:frame draw:style-name="gr16" draw:text-style-name="P16" draw:layer="layout" svg:width="13.532cm" svg:height="0.454cm" svg:x="2cm" svg:y="9.788cm">
          <draw:text-box>
            <text:p text:style-name="P1"><text:span text:style-name="T16">исторически, <text:s/>ассоциативно <text:s/>и <text:s/>семантически. <text:s/>И <text:s/>в <text:s/>этом <text:s/>плане <text:s/>присутствие </text:span></text:p>
          </draw:text-box>
        </draw:frame>
        <draw:frame draw:style-name="gr16" draw:text-style-name="P16" draw:layer="layout" svg:width="12.931cm" svg:height="0.454cm" svg:x="2cm" svg:y="10.336cm">
          <draw:text-box>
            <text:p text:style-name="P1"><text:span text:style-name="T16">итальянского текста в представленной типологии не противоречит общей </text:span></text:p>
          </draw:text-box>
        </draw:frame>
        <draw:frame draw:style-name="gr16" draw:text-style-name="P16" draw:layer="layout" svg:width="13.015cm" svg:height="0.454cm" svg:x="2cm" svg:y="10.884cm">
          <draw:text-box>
            <text:p text:style-name="P1"><text:span text:style-name="T16">геокультурной направленности: это не реальная Италия, а Италия, воспри-</text:span></text:p>
          </draw:text-box>
        </draw:frame>
        <draw:frame draw:style-name="gr16" draw:text-style-name="P16" draw:layer="layout" svg:width="13.159cm" svg:height="0.454cm" svg:x="2cm" svg:y="11.432cm">
          <draw:text-box>
            <text:p text:style-name="P1"><text:span text:style-name="T16">нятая через призму русской культуры, где Рим выступает своеобразной ма-</text:span></text:p>
          </draw:text-box>
        </draw:frame>
        <draw:frame draw:style-name="gr16" draw:text-style-name="P16" draw:layer="layout" svg:width="12.956cm" svg:height="0.454cm" svg:x="2cm" svg:y="11.979cm">
          <draw:text-box>
            <text:p text:style-name="P1"><text:span text:style-name="T16">шиной времени, путешествующей по литературно-историческому процес-</text:span></text:p>
          </draw:text-box>
        </draw:frame>
        <draw:frame draw:style-name="gr16" draw:text-style-name="P16" draw:layer="layout" svg:width="5.738cm" svg:height="0.454cm" svg:x="2cm" svg:y="12.527cm">
          <draw:text-box>
            <text:p text:style-name="P1"><text:span text:style-name="T16">су развития русской литературы.</text:span></text:p>
          </draw:text-box>
        </draw:frame>
        <draw:frame draw:style-name="gr16" draw:text-style-name="P16" draw:layer="layout" svg:width="12.668cm" svg:height="0.454cm" svg:x="2.5cm" svg:y="13.075cm">
          <draw:text-box>
            <text:p text:style-name="P1"><text:span text:style-name="T16">Петербургский текст воспринят Шварц из классической русской литера-</text:span></text:p>
          </draw:text-box>
        </draw:frame>
        <draw:frame draw:style-name="gr16" draw:text-style-name="P16" draw:layer="layout" svg:width="13.134cm" svg:height="0.454cm" svg:x="2cm" svg:y="13.623cm">
          <draw:text-box>
            <text:p text:style-name="P1"><text:span text:style-name="T16">туры, однако, помимо культурной цитации и пастишизации традиционных </text:span></text:p>
          </draw:text-box>
        </draw:frame>
        <draw:frame draw:style-name="gr16" draw:text-style-name="P16" draw:layer="layout" svg:width="13.379cm" svg:height="0.454cm" svg:x="2cm" svg:y="14.17cm">
          <draw:text-box>
            <text:p text:style-name="P1"><text:span text:style-name="T16">образов, <text:s/>она <text:s/>переосмысляет <text:s/>все <text:s/>мотивы <text:s/>с <text:s/>помощью <text:s/>постмодернистской </text:span></text:p>
          </draw:text-box>
        </draw:frame>
        <draw:frame draw:style-name="gr16" draw:text-style-name="P16" draw:layer="layout" svg:width="13.066cm" svg:height="0.454cm" svg:x="2cm" svg:y="14.718cm">
          <draw:text-box>
            <text:p text:style-name="P1"><text:span text:style-name="T16">иронии. Постмодернизм в искусстве (и в первую очередь в литературе как </text:span></text:p>
          </draw:text-box>
        </draw:frame>
        <draw:frame draw:style-name="gr16" draw:text-style-name="P16" draw:layer="layout" svg:width="13.155cm" svg:height="0.454cm" svg:x="2cm" svg:y="15.266cm">
          <draw:text-box>
            <text:p text:style-name="P1"><text:span text:style-name="T16">главному отражению бытия человека в мире) рассматривается как критика </text:span></text:p>
          </draw:text-box>
        </draw:frame>
        <draw:frame draw:style-name="gr16" draw:text-style-name="P16" draw:layer="layout" svg:width="12.926cm" svg:height="0.454cm" svg:x="2cm" svg:y="15.814cm">
          <draw:text-box>
            <text:p text:style-name="P1"><text:span text:style-name="T16">современной культуры в целом, всей цивилизации, поэтому постмодерни-</text:span></text:p>
          </draw:text-box>
        </draw:frame>
        <draw:frame draw:style-name="gr16" draw:text-style-name="P16" draw:layer="layout" svg:width="13.091cm" svg:height="0.454cm" svg:x="2cm" svg:y="16.361cm">
          <draw:text-box>
            <text:p text:style-name="P1"><text:span text:style-name="T16">сты стремятся разрушить современный привычный, конформный мир и из </text:span></text:p>
          </draw:text-box>
        </draw:frame>
        <draw:frame draw:style-name="gr16" draw:text-style-name="P16" draw:layer="layout" svg:width="12.973cm" svg:height="0.454cm" svg:x="2cm" svg:y="16.909cm">
          <draw:text-box>
            <text:p text:style-name="P1"><text:span text:style-name="T16">фрагментов старого сконструировать новую реальность. Шварц конструи-</text:span></text:p>
          </draw:text-box>
        </draw:frame>
        <draw:frame draw:style-name="gr16" draw:text-style-name="P16" draw:layer="layout" svg:width="13.147cm" svg:height="0.454cm" svg:x="2cm" svg:y="17.457cm">
          <draw:text-box>
            <text:p text:style-name="P1"><text:span text:style-name="T16">рует свой Петербург из мифов, чужих текстов, попыток посмотреть на род-</text:span></text:p>
          </draw:text-box>
        </draw:frame>
        <draw:frame draw:style-name="gr16" draw:text-style-name="P16" draw:layer="layout" svg:width="12.749cm" svg:height="0.454cm" svg:x="2cm" svg:y="18.005cm">
          <draw:text-box>
            <text:p text:style-name="P1"><text:span text:style-name="T16">ной город «туристическими» глазами. Петербург для Шварц – это квинт-</text:span></text:p>
          </draw:text-box>
        </draw:frame>
        <draw:frame draw:style-name="gr16" draw:text-style-name="P16" draw:layer="layout" svg:width="13.676cm" svg:height="0.454cm" svg:x="2cm" svg:y="18.552cm">
          <draw:text-box>
            <text:p text:style-name="P1"><text:span text:style-name="T16">эссенция <text:s/>России <text:s/>и <text:s/>русской <text:s/>культуры, <text:s/>поэтому <text:s/>он <text:s/>и <text:s/>становится <text:s/>одной <text:s/>из </text:span></text:p>
          </draw:text-box>
        </draw:frame>
        <draw:frame draw:style-name="gr16" draw:text-style-name="P16" draw:layer="layout" svg:width="13.121cm" svg:height="0.454cm" svg:x="2cm" svg:y="19.1cm">
          <draw:text-box>
            <text:p text:style-name="P1"><text:span text:style-name="T16">центральных тем ее творчества. Петербург «вообще незримо присутствует </text:span></text:p>
          </draw:text-box>
        </draw:frame>
        <draw:frame draw:style-name="gr16" draw:text-style-name="P16" draw:layer="layout" svg:width="13.345cm" svg:height="0.454cm" svg:x="2cm" svg:y="19.648cm">
          <draw:text-box>
            <text:p text:style-name="P1"><text:span text:style-name="T16">в каждом стихотворении Шварц – разные земли, разные культуры и народы </text:span></text:p>
          </draw:text-box>
        </draw:frame>
        <draw:frame draw:style-name="gr16" draw:text-style-name="P16" draw:layer="layout" svg:width="12.74cm" svg:height="0.454cm" svg:x="2cm" svg:y="20.196cm">
          <draw:text-box>
            <text:p text:style-name="P1"><text:span text:style-name="T16">видятся сквозь легкую петербургскую дымку» (Медведев 1997). Неодно-</text:span></text:p>
          </draw:text-box>
        </draw:frame>
        <draw:frame draw:style-name="gr16" draw:text-style-name="P16" draw:layer="layout" svg:width="13.147cm" svg:height="0.454cm" svg:x="2cm" svg:y="20.743cm">
          <draw:text-box>
            <text:p text:style-name="P1"><text:span text:style-name="T16">кратно пространство Петербурга характеризуется как зыбкое, ненадежное, </text:span></text:p>
          </draw:text-box>
        </draw:frame>
        <draw:frame draw:style-name="gr16" draw:text-style-name="P16" draw:layer="layout" svg:width="12.876cm" svg:height="0.454cm" svg:x="2cm" svg:y="21.291cm">
          <draw:text-box>
            <text:p text:style-name="P1"><text:span text:style-name="T16">фантасмагорическое, лиминальное пространство между Востоком и Запа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2cm" svg:height="0.454cm" svg:x="2cm" svg:y="21.839cm">
          <draw:text-box>
            <text:p text:style-name="P1"><text:span text:style-name="T16">дом, между миром живых и миром мертвых, между эпохами, между земной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39" draw:style-name="dp1" draw:master-page-name="master-page38">
        <draw:frame draw:style-name="gr6" draw:text-style-name="P19" draw:layer="layout" svg:width="1.674cm" svg:height="0.365cm" svg:x="7.756cm" svg:y="1.387cm">
          <draw:text-box>
            <text:p text:style-name="P1"><text:span text:style-name="T20">Заключение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39</text:span></text:p>
          </draw:text-box>
        </draw:frame>
        <draw:frame draw:style-name="gr16" draw:text-style-name="P16" draw:layer="layout" svg:width="12.943cm" svg:height="0.454cm" svg:x="2cm" svg:y="2.12cm">
          <draw:text-box>
            <text:p text:style-name="P1"><text:span text:style-name="T16">вещной и надмирной реальностью. Он архаически и архетипически мифо-</text:span></text:p>
          </draw:text-box>
        </draw:frame>
        <draw:frame draw:style-name="gr16" draw:text-style-name="P16" draw:layer="layout" svg:width="13.015cm" svg:height="0.454cm" svg:x="2cm" svg:y="2.649cm">
          <draw:text-box>
            <text:p text:style-name="P1"><text:span text:style-name="T16">поэтичен. В этом плане Северная столица – это практически Древний Рим.</text:span></text:p>
          </draw:text-box>
        </draw:frame>
        <draw:frame draw:style-name="gr16" draw:text-style-name="P16" draw:layer="layout" svg:width="12.486cm" svg:height="0.454cm" svg:x="2.5cm" svg:y="3.178cm">
          <draw:text-box>
            <text:p text:style-name="P1"><text:span text:style-name="T16">Пространство биографических мифов русских писателей также рассма-</text:span></text:p>
          </draw:text-box>
        </draw:frame>
        <draw:frame draw:style-name="gr16" draw:text-style-name="P16" draw:layer="layout" svg:width="13.053cm" svg:height="0.454cm" svg:x="2cm" svg:y="3.707cm">
          <draw:text-box>
            <text:p text:style-name="P1"><text:span text:style-name="T16">тривается нами как геокультура, так как персональные мифы обладают яв-</text:span></text:p>
          </draw:text-box>
        </draw:frame>
        <draw:frame draw:style-name="gr16" draw:text-style-name="P16" draw:layer="layout" svg:width="10.725cm" svg:height="0.454cm" svg:x="2cm" svg:y="4.236cm">
          <draw:text-box>
            <text:p text:style-name="P1"><text:span text:style-name="T16">ным пространственногенным и культурогенным характером. </text:span></text:p>
          </draw:text-box>
        </draw:frame>
        <draw:frame draw:style-name="gr16" draw:text-style-name="P16" draw:layer="layout" svg:width="12.833cm" svg:height="0.454cm" svg:x="2.5cm" svg:y="4.766cm">
          <draw:text-box>
            <text:p text:style-name="P1"><text:span text:style-name="T16">Уровень микрокосма человеческого тела появляется в творчестве Шварц </text:span></text:p>
          </draw:text-box>
        </draw:frame>
        <draw:frame draw:style-name="gr16" draw:text-style-name="P16" draw:layer="layout" svg:width="13.24cm" svg:height="0.454cm" svg:x="2cm" svg:y="5.295cm">
          <draw:text-box>
            <text:p text:style-name="P1"><text:span text:style-name="T16">сравнительно поздно, в последних предсмертных стихотворениях, когда ка-</text:span></text:p>
          </draw:text-box>
        </draw:frame>
        <draw:frame draw:style-name="gr16" draw:text-style-name="P16" draw:layer="layout" svg:width="13.1cm" svg:height="0.454cm" svg:x="2cm" svg:y="5.824cm">
          <draw:text-box>
            <text:p text:style-name="P1"><text:span text:style-name="T16">тегория телесности перестоит восприниматься только в философском и ре-</text:span></text:p>
          </draw:text-box>
        </draw:frame>
        <draw:frame draw:style-name="gr16" draw:text-style-name="P16" draw:layer="layout" svg:width="13.312cm" svg:height="0.454cm" svg:x="2cm" svg:y="6.353cm">
          <draw:text-box>
            <text:p text:style-name="P1"><text:span text:style-name="T16">лигиозном плане, становится необходимым атрибутом любой человеческой </text:span></text:p>
          </draw:text-box>
        </draw:frame>
        <draw:frame draw:style-name="gr16" draw:text-style-name="P16" draw:layer="layout" svg:width="13.506cm" svg:height="0.454cm" svg:x="2cm" svg:y="6.882cm">
          <draw:text-box>
            <text:p text:style-name="P1"><text:span text:style-name="T16">личности. <text:s/>Границы <text:s/>человеческого <text:s/>тела <text:s/>тесны <text:s/>для <text:s/>духовных <text:s/>стремлений, </text:span></text:p>
          </draw:text-box>
        </draw:frame>
        <draw:frame draw:style-name="gr16" draw:text-style-name="P16" draw:layer="layout" svg:width="13.307cm" svg:height="0.454cm" svg:x="2cm" svg:y="7.411cm">
          <draw:text-box>
            <text:p text:style-name="P1"><text:span text:style-name="T16">когда взгляд направлен наружу, в макрокосм, и становятся практически без-</text:span></text:p>
          </draw:text-box>
        </draw:frame>
        <draw:frame draw:style-name="gr16" draw:text-style-name="P16" draw:layer="layout" svg:width="12.918cm" svg:height="0.454cm" svg:x="2cm" svg:y="7.94cm">
          <draw:text-box>
            <text:p text:style-name="P1"><text:span text:style-name="T16">граничными, когда взгляд автора обращается вовнутрь, на телесные изме-</text:span></text:p>
          </draw:text-box>
        </draw:frame>
        <draw:frame draw:style-name="gr16" draw:text-style-name="P16" draw:layer="layout" svg:width="13.032cm" svg:height="0.454cm" svg:x="2cm" svg:y="8.47cm">
          <draw:text-box>
            <text:p text:style-name="P1"><text:span text:style-name="T16">нения, связанные со старостью, болезнью или предчувствием скорой гибе-</text:span></text:p>
          </draw:text-box>
        </draw:frame>
        <draw:frame draw:style-name="gr16" draw:text-style-name="P16" draw:layer="layout" svg:width="4.506cm" svg:height="0.454cm" svg:x="2cm" svg:y="8.999cm">
          <draw:text-box>
            <text:p text:style-name="P1"><text:span text:style-name="T16">ли физической оболочки. </text:span></text:p>
          </draw:text-box>
        </draw:frame>
        <draw:frame draw:style-name="gr16" draw:text-style-name="P16" draw:layer="layout" svg:width="12.778cm" svg:height="0.454cm" svg:x="2.5cm" svg:y="9.528cm">
          <draw:text-box>
            <text:p text:style-name="P1"><text:span text:style-name="T16">В то же самое время тело, благодаря мифопоэтичности авторского созна-</text:span></text:p>
          </draw:text-box>
        </draw:frame>
        <draw:frame draw:style-name="gr16" draw:text-style-name="P16" draw:layer="layout" svg:width="12.888cm" svg:height="0.454cm" svg:x="2cm" svg:y="10.057cm">
          <draw:text-box>
            <text:p text:style-name="P1"><text:span text:style-name="T16">ния, воспринимается как аналог Вселенной, поэтому типология простран-</text:span></text:p>
          </draw:text-box>
        </draw:frame>
        <draw:frame draw:style-name="gr16" draw:text-style-name="P16" draw:layer="layout" svg:width="7.106cm" svg:height="0.454cm" svg:x="2cm" svg:y="10.586cm">
          <draw:text-box>
            <text:p text:style-name="P1"><text:span text:style-name="T16">ственных моделей замыкается в кольцо: </text:span></text:p>
          </draw:text-box>
        </draw:frame>
        <draw:frame draw:style-name="gr18" draw:text-style-name="P15" draw:layer="layout" svg:width="0.386cm" svg:height="0.454cm" svg:x="10.238cm" svg:y="13.236cm">
          <draw:text-box>
            <text:p text:style-name="P1"><text:span text:style-name="T28">ʺ̴̸̨̨̡̛̛̪̯̖̭̾̌́</text:span></text:p>
          </draw:text-box>
        </draw:frame>
        <draw:frame draw:style-name="gr18" draw:text-style-name="P15" draw:layer="layout" svg:width="0.386cm" svg:height="0.454cm" svg:x="10.456cm" svg:y="13.663cm">
          <draw:text-box>
            <text:p text:style-name="P1"><text:span text:style-name="T28">̨̥̖̣̔̽</text:span><text:span text:style-name="T28">̛̥̬̌</text:span></text:p>
          </draw:text-box>
        </draw:frame>
        <draw:frame draw:style-name="gr18" draw:text-style-name="P15" draw:layer="layout" svg:width="0.386cm" svg:height="0.39cm" svg:x="12.661cm" svg:y="13.732cm">
          <draw:text-box>
            <text:p text:style-name="P1"><text:span text:style-name="T29">,</text:span></text:p>
          </draw:text-box>
        </draw:frame>
        <draw:frame draw:style-name="gr18" draw:text-style-name="P15" draw:layer="layout" svg:width="0.386cm" svg:height="0.454cm" svg:x="12.759cm" svg:y="13.663cm">
          <draw:text-box>
            <text:p text:style-name="P1"><text:span text:style-name="T28">̏</text:span></text:p>
          </draw:text-box>
        </draw:frame>
        <draw:frame draw:style-name="gr18" draw:text-style-name="P15" draw:layer="layout" svg:width="0.386cm" svg:height="0.454cm" svg:x="11.038cm" svg:y="14.089cm">
          <draw:text-box>
            <text:p text:style-name="P1"><text:span text:style-name="T28">̡̨̨̨̯̬̥</text:span><text:span text:style-name="T28"/></text:p>
          </draw:text-box>
        </draw:frame>
        <draw:frame draw:style-name="gr18" draw:text-style-name="P15" draw:layer="layout" svg:width="0.386cm" svg:height="0.454cm" svg:x="10.528cm" svg:y="14.514cm">
          <draw:text-box>
            <text:p text:style-name="P1"><text:span text:style-name="T28">̨̛̭̖̦̯̭̔́̀́</text:span><text:span text:style-name="T28">̏</text:span></text:p>
          </draw:text-box>
        </draw:frame>
        <draw:frame draw:style-name="gr18" draw:text-style-name="P15" draw:layer="layout" svg:width="0.386cm" svg:height="0.454cm" svg:x="10.075cm" svg:y="14.942cm">
          <draw:text-box>
            <text:p text:style-name="P1"><text:span text:style-name="T28">̛̖̦̱̔̀</text:span><text:span text:style-name="T28">̨̡̖̱̣̯̱̬̱̐̽</text:span></text:p>
          </draw:text-box>
        </draw:frame>
        <draw:path draw:style-name="gr19" draw:text-style-name="P23" draw:layer="layout" svg:width="2.011cm" svg:height="3.258cm" svg:x="10.493cm" svg:y="16.342cm" svg:viewBox="0 0 2012 3259" svg:d="M2012 11c-17 1105-514 2145-1363 2852l237 396-886-364 45-1038 237 396c644-573 1017-1391 1030-2253z">
          <text:p/>
        </draw:path>
        <draw:path draw:style-name="gr9" draw:text-style-name="P10" draw:layer="layout" svg:width="2.049cm" svg:height="3.311cm" svg:x="10.474cm" svg:y="16.325cm" svg:viewBox="0 0 2050 3312" svg:d="M2050 11l-4 123c-39 995-482 1945-1211 2623l-155 136 2-24 268 443-950-390 47-1110 269 448-28-2 119-111h-2l112-116-2 2 105-123-2 3 100-128-2 2 92-132v3l84-136-2 2 79-140-3 3 70-144v2l62-146v2l55-150v2l46-153v2l38-154v2l32-157 23-156 15-159 7-178zM1331 36l19-17-7 161c-51 753-375 1462-913 1993l-133 125-250-415 34-10-45 1039-10-17 888 364-24 25-246-408 168-146h-2l74-70 72-74v2l70-76v2l67-77 66-78 64-78 61-81 59-82h-2l57-85 55-84 51-88v2l51-89h-2l48-89 45-91v2l42-93 40-93v2l36-95v2l36-95c87-251 155-524 185-788l12-101-2 2 11-104 4-102 4-103 17 19z">
          <text:p/>
        </draw:path>
        <draw:frame draw:style-name="gr18" draw:text-style-name="P15" draw:layer="layout" svg:width="0.582cm" svg:height="0.454cm" svg:x="10.507cm" svg:y="15.367cm">
          <draw:text-box>
            <text:p text:style-name="P1"><text:span text:style-name="T28">ʦ̨̨̡̛̭̯ʯ̪̌̌̔</text:span></text:p>
          </draw:text-box>
        </draw:frame>
        <draw:frame draw:style-name="gr18" draw:text-style-name="P15" draw:layer="layout" svg:width="0.386cm" svg:height="0.454cm" svg:x="8.115cm" svg:y="18.466cm">
          <draw:text-box>
            <text:p text:style-name="P1"><text:span text:style-name="T28">ˀ̨̛̭̭́</text:span></text:p>
          </draw:text-box>
        </draw:frame>
        <draw:frame draw:style-name="gr18" draw:text-style-name="P15" draw:layer="layout" svg:width="0.386cm" svg:height="0.39cm" svg:x="9.241cm" svg:y="18.535cm">
          <draw:text-box>
            <text:p text:style-name="P1"><text:span text:style-name="T29">,</text:span></text:p>
          </draw:text-box>
        </draw:frame>
        <draw:frame draw:style-name="gr18" draw:text-style-name="P15" draw:layer="layout" svg:width="0.386cm" svg:height="0.454cm" svg:x="9.338cm" svg:y="18.466cm">
          <draw:text-box>
            <text:p text:style-name="P1"><text:span text:style-name="T28"/></text:p>
          </draw:text-box>
        </draw:frame>
        <draw:frame draw:style-name="gr18" draw:text-style-name="P15" draw:layer="layout" svg:width="0.386cm" svg:height="0.454cm" svg:x="7.389cm" svg:y="18.894cm">
          <draw:text-box>
            <text:p text:style-name="P1"><text:span text:style-name="T28">̪̬̖̭̯̣̖̦̦̔̌̏̌́</text:span><text:span text:style-name="T28"/></text:p>
          </draw:text-box>
        </draw:frame>
        <draw:frame draw:style-name="gr18" draw:text-style-name="P15" draw:layer="layout" svg:width="0.386cm" svg:height="0.454cm" svg:x="6.987cm" svg:y="19.319cm">
          <draw:text-box>
            <text:p text:style-name="P1"><text:span text:style-name="T28">̡̛̛̦̯̖̬̯̖̭̯̱̣̦̼̥̌̽</text:span><text:span text:style-name="T28"/></text:p>
          </draw:text-box>
        </draw:frame>
        <draw:frame draw:style-name="gr18" draw:text-style-name="P15" draw:layer="layout" svg:width="0.386cm" svg:height="0.454cm" svg:x="7.626cm" svg:y="19.744cm">
          <draw:text-box>
            <text:p text:style-name="P1"><text:span text:style-name="T28">̡̛̱̣̯̱̬̦̼̥̽</text:span><text:span text:style-name="T28"/></text:p>
          </draw:text-box>
        </draw:frame>
        <draw:frame draw:style-name="gr18" draw:text-style-name="P15" draw:layer="layout" svg:width="0.386cm" svg:height="0.454cm" svg:x="7.387cm" svg:y="20.172cm">
          <draw:text-box>
            <text:p text:style-name="P1"><text:span text:style-name="T28">̨̛̪̬̭̯̬̦̭̯̥̌̏̌</text:span><text:span text:style-name="T28"/></text:p>
          </draw:text-box>
        </draw:frame>
        <draw:path draw:style-name="gr19" draw:text-style-name="P23" draw:layer="layout" svg:width="2.601cm" svg:height="3.186cm" svg:x="4.539cm" svg:y="16.348cm" svg:viewBox="0 0 2602 3187" svg:d="M2243 3187c-947-567-1597-1522-1781-2611l-462 9 760-585 874 559-461 7c173 845 692 1578 1429 2022z">
          <text:p/>
        </draw:path>
        <draw:path draw:style-name="gr9" draw:text-style-name="P10" draw:layer="layout" svg:width="2.682cm" svg:height="3.232cm" svg:x="4.484cm" svg:y="16.327cm" svg:viewBox="0 0 2683 3233" svg:d="M2304 3233l-105-63c-874-560-1481-1449-1680-2467l-19-102 19 15-519 9 815-625 933 597-520 9 17-24 19 81-2-2 21 78h-2l21 78 23 77v-3l26 77 27 76v-2l28 74c71 176 152 330 251 492l45 65h-2l46 66-2-2 47 66v-3l48 64c111 143 243 280 379 400l61 53v-2l61 51 63 48 64 47 66 46 67 45v-2l83 53zM2643 2598l6 26-68-42c-682-433-1173-1125-1353-1913l-21-99 482-9-10 34-872-559h19l-760 582-11-31 478-7 22 117 21 99 23 100 25 99v-2l30 99 32 96 34 95 36 95 40 94 42 94-2-3 45 91 46 91v-2l49 89 51 87 55 87-2-2 57 84 57 83 59 80 64 81v-2l63 78 136 150 141 144v-2l153 138-2-2 158 129 83 59 85 59 84 57v-2l90 55-25 7z">
          <text:p/>
        </draw:path>
        <draw:frame draw:style-name="gr18" draw:text-style-name="P15" draw:layer="layout" svg:width="0.386cm" svg:height="0.454cm" svg:x="7.067cm" svg:y="20.597cm">
          <draw:text-box>
            <text:p text:style-name="P1"><text:span text:style-name="T28">̡̨̬̱̭̭̜</text:span><text:span text:style-name="T28">̛̣̯̖̬̯̱̬̼̌</text:span></text:p>
          </draw:text-box>
        </draw:frame>
        <draw:frame draw:style-name="gr18" draw:text-style-name="P15" draw:layer="layout" svg:width="0.413cm" svg:height="0.454cm" svg:x="4.076cm" svg:y="13.579cm">
          <draw:text-box>
            <text:p text:style-name="P1"><text:span text:style-name="T28">ʤ̸̨̨̨̡̨̛̦̯̬̪̣̖̭̖̐</text:span></text:p>
          </draw:text-box>
        </draw:frame>
        <draw:frame draw:style-name="gr18" draw:text-style-name="P15" draw:layer="layout" svg:width="0.386cm" svg:height="0.454cm" svg:x="4.542cm" svg:y="14.006cm">
          <draw:text-box>
            <text:p text:style-name="P1"><text:span text:style-name="T28">̨̨̪̬̭̯̬̦̭̯̌̏</text:span></text:p>
          </draw:text-box>
        </draw:frame>
        <draw:frame draw:style-name="gr18" draw:text-style-name="P15" draw:layer="layout" svg:width="0.386cm" svg:height="0.39cm" svg:x="6.766cm" svg:y="14.075cm">
          <draw:text-box>
            <text:p text:style-name="P1"><text:span text:style-name="T29">:</text:span></text:p>
          </draw:text-box>
        </draw:frame>
        <draw:frame draw:style-name="gr18" draw:text-style-name="P15" draw:layer="layout" svg:width="0.386cm" svg:height="0.454cm" svg:x="3.949cm" svg:y="14.597cm">
          <draw:text-box>
            <text:p text:style-name="P1"><text:span text:style-name="T28"≯̸̨̡̨̖̣̖̖̭̖̏</text:span><text:span text:style-name="T28">̨̯̖̣</text:span></text:p>
          </draw:text-box>
        </draw:frame>
        <draw:path draw:style-name="gr19" draw:text-style-name="P23" draw:layer="layout" svg:width="2.529cm" svg:height="1.53cm" svg:x="7.401cm" svg:y="12.166cm" svg:viewBox="0 0 2530 1531" svg:d="M0 593c671-252 1399-307 2103-159l161-434 266 922-840 609 163-432c-541-93-1095-42-1608 151z">
          <text:p/>
        </draw:path>
        <draw:path draw:style-name="gr9" draw:text-style-name="P10" draw:layer="layout" svg:width="2.573cm" svg:height="1.636cm" svg:x="7.378cm" svg:y="12.109cm" svg:viewBox="0 0 2574 1637" svg:d="M0 640l80-30c639-224 1316-277 1982-150l66 13-19 12 180-485 285 985-899 652 184-487 13 23-49-8c-86-11-167-22-255-28l-51-4h2l-50-2c-97-4-209-3-305 4l-51 2h2l-51 5-152 19h2l-51 6c-96 17-201 39-296 64l-51 12h2l-51 15-48 15h2l-98 34-65 23zM285 1300l-23-10 49-17c479-172 1013-224 1516-142l72 11-169 453-28-22 841-609-7 19-266-922 33 2-167 448-80-15-66-13-131-21-68-8h2l-67-7-66-6-67-4-67-4h2l-68-3c-128-5-267 2-396 9l-67 6h2l-68 7-131 17-66 10h2l-65 11c-201 38-386 86-578 154l-64 24 11-24z">
          <text:p/>
        </draw:path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8" draw:text-style-name="P15" draw:layer="layout" svg:width="0.386cm" svg:height="0.454cm" svg:x="3.949cm" svg:y="15.024cm">
          <draw:text-box>
            <text:p text:style-name="P1"><text:span text:style-name="T28">̡̡̌</text:span><text:span text:style-name="T28">̨̡̖̱̣̯̱̬̐̽̌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3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4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4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359cm" svg:height="0.454cm" svg:x="2.5cm" svg:y="2.12cm">
          <draw:text-box>
            <text:p text:style-name="P1"><text:span text:style-name="T16">Таким образом, поставленная перед исследователем цель была достиг-</text:span></text:p>
          </draw:text-box>
        </draw:frame>
        <draw:frame draw:style-name="gr16" draw:text-style-name="P16" draw:layer="layout" svg:width="12.787cm" svg:height="0.454cm" svg:x="2cm" svg:y="2.649cm">
          <draw:text-box>
            <text:p text:style-name="P1"><text:span text:style-name="T16">нута путем решения всех обозначенных задач. Были выявлены особенно-</text:span></text:p>
          </draw:text-box>
        </draw:frame>
        <draw:frame draw:style-name="gr16" draw:text-style-name="P16" draw:layer="layout" svg:width="12.829cm" svg:height="0.454cm" svg:x="2cm" svg:y="3.178cm">
          <draw:text-box>
            <text:p text:style-name="P1"><text:span text:style-name="T16">сти структуры и функционирования пространственных моделей в поэзии </text:span></text:p>
          </draw:text-box>
        </draw:frame>
        <draw:frame draw:style-name="gr16" draw:text-style-name="P16" draw:layer="layout" svg:width="13.185cm" svg:height="0.454cm" svg:x="2cm" svg:y="3.707cm">
          <draw:text-box>
            <text:p text:style-name="P1"><text:span text:style-name="T16">Шварц. Данная работа может послужить базой для дальнейших системных </text:span></text:p>
          </draw:text-box>
        </draw:frame>
        <draw:frame draw:style-name="gr16" draw:text-style-name="P16" draw:layer="layout" svg:width="13.193cm" svg:height="0.454cm" svg:x="2cm" svg:y="4.236cm">
          <draw:text-box>
            <text:p text:style-name="P1"><text:span text:style-name="T16">исследований <text:s/>генезиса <text:s/>и <text:s/>функционирования <text:s/>художественного <text:s/>простран-</text:span></text:p>
          </draw:text-box>
        </draw:frame>
        <draw:frame draw:style-name="gr16" draw:text-style-name="P16" draw:layer="layout" svg:width="12.825cm" svg:height="0.454cm" svg:x="2cm" svg:y="4.766cm">
          <draw:text-box>
            <text:p text:style-name="P1"><text:span text:style-name="T16">ства в литературе, а также для научных трудов по изучению вопросов по-</text:span></text:p>
          </draw:text-box>
        </draw:frame>
        <draw:frame draw:style-name="gr16" draw:text-style-name="P16" draw:layer="layout" svg:width="12.935cm" svg:height="0.454cm" svg:x="2cm" svg:y="5.295cm">
          <draw:text-box>
            <text:p text:style-name="P1"><text:span text:style-name="T16">этики Шварц. Работу по совершенствованию выделенной типологии мож-</text:span></text:p>
          </draw:text-box>
        </draw:frame>
        <draw:frame draw:style-name="gr16" draw:text-style-name="P16" draw:layer="layout" svg:width="12.952cm" svg:height="0.454cm" svg:x="2cm" svg:y="5.824cm">
          <draw:text-box>
            <text:p text:style-name="P1"><text:span text:style-name="T16">но продолжить рассмотрением еще более масштабных пространственных </text:span></text:p>
          </draw:text-box>
        </draw:frame>
        <draw:frame draw:style-name="gr16" draw:text-style-name="P16" draw:layer="layout" svg:width="12.914cm" svg:height="0.454cm" svg:x="2cm" svg:y="6.353cm">
          <draw:text-box>
            <text:p text:style-name="P1"><text:span text:style-name="T16">моделей, таких как, к примеру, модель космоса, Вселенной. Наибольшим </text:span></text:p>
          </draw:text-box>
        </draw:frame>
        <draw:frame draw:style-name="gr16" draw:text-style-name="P16" draw:layer="layout" svg:width="12.867cm" svg:height="0.454cm" svg:x="2cm" svg:y="6.882cm">
          <draw:text-box>
            <text:p text:style-name="P1"><text:span text:style-name="T16">исследовательским потенциалом обладает последняя глава настоящей ра-</text:span></text:p>
          </draw:text-box>
        </draw:frame>
        <draw:frame draw:style-name="gr16" draw:text-style-name="P16" draw:layer="layout" svg:width="12.888cm" svg:height="0.454cm" svg:x="2cm" svg:y="7.411cm">
          <draw:text-box>
            <text:p text:style-name="P1"><text:span text:style-name="T16">боты, посвященная антропологическим пространствам: необходимо уточ-</text:span></text:p>
          </draw:text-box>
        </draw:frame>
        <draw:frame draw:style-name="gr16" draw:text-style-name="P16" draw:layer="layout" svg:width="13.197cm" svg:height="0.454cm" svg:x="2cm" svg:y="7.94cm">
          <draw:text-box>
            <text:p text:style-name="P1"><text:span text:style-name="T16">нить <text:s/>терминологический <text:s/>аппарат, <text:s/>используемый <text:s/>при <text:s/>описании <text:s/>данного </text:span></text:p>
          </draw:text-box>
        </draw:frame>
        <draw:frame draw:style-name="gr16" draw:text-style-name="P16" draw:layer="layout" svg:width="13.083cm" svg:height="0.454cm" svg:x="2cm" svg:y="8.47cm">
          <draw:text-box>
            <text:p text:style-name="P1"><text:span text:style-name="T16">типа пространства, его феноменологию, проследить закономерности функ-</text:span></text:p>
          </draw:text-box>
        </draw:frame>
        <draw:frame draw:style-name="gr16" draw:text-style-name="P16" draw:layer="layout" svg:width="13.388cm" svg:height="0.454cm" svg:x="2cm" svg:y="8.999cm">
          <draw:text-box>
            <text:p text:style-name="P1"><text:span text:style-name="T16">ционирования <text:s/>антропологической <text:s/>пространственной <text:s/>модели <text:s/>на <text:s/>широком </text:span></text:p>
          </draw:text-box>
        </draw:frame>
        <draw:frame draw:style-name="gr16" draw:text-style-name="P16" draw:layer="layout" svg:width="13.252cm" svg:height="0.454cm" svg:x="2cm" svg:y="9.528cm">
          <draw:text-box>
            <text:p text:style-name="P1"><text:span text:style-name="T16">культурном и литературно-историческом материале. В конечном итоге пол-</text:span></text:p>
          </draw:text-box>
        </draw:frame>
        <draw:frame draw:style-name="gr16" draw:text-style-name="P16" draw:layer="layout" svg:width="13.536cm" svg:height="0.454cm" svg:x="2cm" svg:y="10.057cm">
          <draw:text-box>
            <text:p text:style-name="P1"><text:span text:style-name="T16">ноценная <text:s/>разработка <text:s/>затронутой <text:s/>нами <text:s/>темы <text:s/>не <text:s/>только <text:s/>даст <text:s/>возможность </text:span></text:p>
          </draw:text-box>
        </draw:frame>
        <draw:frame draw:style-name="gr16" draw:text-style-name="P16" draw:layer="layout" svg:width="2.081cm" svg:height="0.454cm" svg:x="2cm" svg:y="10.586cm">
          <draw:text-box>
            <text:p text:style-name="P1"><text:span text:style-name="T16">проследить </text:span></text:p>
          </draw:text-box>
        </draw:frame>
        <draw:frame draw:style-name="gr16" draw:text-style-name="P16" draw:layer="layout" svg:width="1.573cm" svg:height="0.454cm" svg:x="4.24cm" svg:y="10.586cm">
          <draw:text-box>
            <text:p text:style-name="P1"><text:span text:style-name="T16">способы </text:span></text:p>
          </draw:text-box>
        </draw:frame>
        <draw:frame draw:style-name="gr16" draw:text-style-name="P16" draw:layer="layout" svg:width="3.448cm" svg:height="0.454cm" svg:x="5.976cm" svg:y="10.586cm">
          <draw:text-box>
            <text:p text:style-name="P1"><text:span text:style-name="T16">функционирования </text:span></text:p>
          </draw:text-box>
        </draw:frame>
        <draw:frame draw:style-name="gr16" draw:text-style-name="P16" draw:layer="layout" svg:width="0.405cm" svg:height="0.454cm" svg:x="9.574cm" svg:y="10.586cm">
          <draw:text-box>
            <text:p text:style-name="P1"><text:span text:style-name="T16">и </text:span></text:p>
          </draw:text-box>
        </draw:frame>
        <draw:frame draw:style-name="gr16" draw:text-style-name="P16" draw:layer="layout" svg:width="1.856cm" svg:height="0.454cm" svg:x="10.055cm" svg:y="10.586cm">
          <draw:text-box>
            <text:p text:style-name="P1"><text:span text:style-name="T16">структуру </text:span></text:p>
          </draw:text-box>
        </draw:frame>
        <draw:frame draw:style-name="gr16" draw:text-style-name="P16" draw:layer="layout" svg:width="3.118cm" svg:height="0.454cm" svg:x="12.048cm" svg:y="10.586cm">
          <draw:text-box>
            <text:p text:style-name="P1"><text:span text:style-name="T16">художественного </text:span></text:p>
          </draw:text-box>
        </draw:frame>
        <draw:frame draw:style-name="gr16" draw:text-style-name="P16" draw:layer="layout" svg:width="12.816cm" svg:height="0.454cm" svg:x="2cm" svg:y="11.115cm">
          <draw:text-box>
            <text:p text:style-name="P1"><text:span text:style-name="T16">пространства в современной художественной литературе, но и будет спо-</text:span></text:p>
          </draw:text-box>
        </draw:frame>
        <draw:frame draw:style-name="gr16" draw:text-style-name="P16" draw:layer="layout" svg:width="12.977cm" svg:height="0.454cm" svg:x="2cm" svg:y="11.645cm">
          <draw:text-box>
            <text:p text:style-name="P1"><text:span text:style-name="T16">собствовать более глубокому и основательному прочтению всего корпуса </text:span></text:p>
          </draw:text-box>
        </draw:frame>
        <draw:frame draw:style-name="gr16" draw:text-style-name="P16" draw:layer="layout" svg:width="12.698cm" svg:height="0.454cm" svg:x="2cm" svg:y="12.174cm">
          <draw:text-box>
            <text:p text:style-name="P1"><text:span text:style-name="T16">творческого наследия Шварц, которое еще требует детального изучения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0.405cm" svg:height="0.454cm" svg:x="2.5cm" svg:y="12.703cm">
          <draw:text-box>
            <text:p text:style-name="P1"><text:span text:style-name="T16"><text:s/>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41" draw:style-name="dp1" draw:master-page-name="master-page38">
        <draw:frame draw:style-name="gr13" draw:text-style-name="P13" draw:layer="layout" svg:width="5.247cm" svg:height="0.67cm" svg:x="5.831cm" svg:y="3.972cm">
          <draw:text-box>
            <text:p text:style-name="P1"><text:span text:style-name="T10">БИБЛИОГРАФИЯ</text:span></text:p>
          </draw:text-box>
        </draw:frame>
        <draw:frame draw:style-name="gr16" draw:text-style-name="P16" draw:layer="layout" svg:width="1.907cm" svg:height="0.454cm" svg:x="2cm" svg:y="6.174cm">
          <draw:text-box>
            <text:p text:style-name="P1"><text:span text:style-name="T16">Источники</text:span></text:p>
          </draw:text-box>
        </draw:frame>
        <draw:frame draw:style-name="gr16" draw:text-style-name="P16" draw:layer="layout" svg:width="12.838cm" svg:height="0.454cm" svg:x="2cm" svg:y="6.703cm">
          <draw:text-box>
            <text:p text:style-name="P1"><text:span text:style-name="T16">Алехин А.Д., 2002, </text:span><text:span text:style-name="T21">(Стихотворения)</text:span><text:span text:style-name="T16">, „Арион”, № 2, http://magazines.russ.</text:span></text:p>
          </draw:text-box>
        </draw:frame>
        <draw:frame draw:style-name="gr16" draw:text-style-name="P16" draw:layer="layout" svg:width="9.464cm" svg:height="0.454cm" svg:x="2.5cm" svg:y="7.232cm">
          <draw:text-box>
            <text:p text:style-name="P1"><text:span text:style-name="T16">ru/arion/2002/2/aleh.html (дата обращения: 22.02.2015).</text:span></text:p>
          </draw:text-box>
        </draw:frame>
        <draw:frame draw:style-name="gr16" draw:text-style-name="P16" draw:layer="layout" svg:width="12.859cm" svg:height="0.454cm" svg:x="2cm" svg:y="7.761cm">
          <draw:text-box>
            <text:p text:style-name="P1"><text:span text:style-name="T16">Бродский И.А., 1996,</text:span><text:span text:style-name="T21"> Русская Академия: предварительные заметки</text:span><text:span text:style-name="T16">, „Но-</text:span></text:p>
          </draw:text-box>
        </draw:frame>
        <draw:frame draw:style-name="gr16" draw:text-style-name="P16" draw:layer="layout" svg:width="6.517cm" svg:height="0.454cm" svg:x="2.5cm" svg:y="8.29cm">
          <draw:text-box>
            <text:p text:style-name="P1"><text:span text:style-name="T16">вое русское слово”, 9–10 марта, с. 17.</text:span></text:p>
          </draw:text-box>
        </draw:frame>
        <draw:frame draw:style-name="gr16" draw:text-style-name="P16" draw:layer="layout" svg:width="4.989cm" svg:height="0.454cm" svg:x="2cm" svg:y="8.82cm">
          <draw:text-box>
            <text:p text:style-name="P1"><text:span text:style-name="T16">Бродский <text:s/>И.А., <text:s/>1997–2001, </text:span></text:p>
          </draw:text-box>
        </draw:frame>
        <draw:frame draw:style-name="gr16" draw:text-style-name="P17" draw:layer="layout" svg:width="5.56cm" svg:height="0.458cm" svg:x="7.094cm" svg:y="8.82cm">
          <draw:text-box>
            <text:p text:style-name="P1"><text:span text:style-name="T17">Сочинения <text:s/>Иосифа <text:s/>Бродского</text:span></text:p>
          </draw:text-box>
        </draw:frame>
        <draw:frame draw:style-name="gr16" draw:text-style-name="P16" draw:layer="layout" svg:width="2.661cm" svg:height="0.454cm" svg:x="12.376cm" svg:y="8.82cm">
          <draw:text-box>
            <text:p text:style-name="P1"><text:span text:style-name="T16">, <text:s/>Санкт-Петер-</text:span></text:p>
          </draw:text-box>
        </draw:frame>
        <draw:frame draw:style-name="gr16" draw:text-style-name="P16" draw:layer="layout" svg:width="0.883cm" svg:height="0.454cm" svg:x="2.5cm" svg:y="9.349cm">
          <draw:text-box>
            <text:p text:style-name="P1"><text:span text:style-name="T16">бург.</text:span></text:p>
          </draw:text-box>
        </draw:frame>
        <draw:frame draw:style-name="gr16" draw:text-style-name="P16" draw:layer="layout" svg:width="3.897cm" svg:height="0.454cm" svg:x="2cm" svg:y="9.878cm">
          <draw:text-box>
            <text:p text:style-name="P1"><text:span text:style-name="T16">Вишневский В., 1992, </text:span></text:p>
          </draw:text-box>
        </draw:frame>
        <draw:frame draw:style-name="gr16" draw:text-style-name="P17" draw:layer="layout" svg:width="5.404cm" svg:height="0.458cm" svg:x="5.972cm" svg:y="9.878cm">
          <draw:text-box>
            <text:p text:style-name="P1"><text:span text:style-name="T17">Спасибо мне, что есть я у тебя</text:span></text:p>
          </draw:text-box>
        </draw:frame>
        <draw:frame draw:style-name="gr16" draw:text-style-name="P16" draw:layer="layout" svg:width="1.725cm" svg:height="0.454cm" svg:x="11.168cm" svg:y="9.878cm">
          <draw:text-box>
            <text:p text:style-name="P1"><text:span text:style-name="T16">, Москва. </text:span></text:p>
          </draw:text-box>
        </draw:frame>
        <draw:frame draw:style-name="gr16" draw:text-style-name="P16" draw:layer="layout" svg:width="3.507cm" svg:height="0.454cm" svg:x="2cm" svg:y="10.407cm">
          <draw:text-box>
            <text:p text:style-name="P1"><text:span text:style-name="T16">Георгадзе М., 2003, </text:span></text:p>
          </draw:text-box>
        </draw:frame>
        <draw:frame draw:style-name="gr16" draw:text-style-name="P17" draw:layer="layout" svg:width="9.959cm" svg:height="0.458cm" svg:x="5.503cm" svg:y="10.407cm">
          <draw:text-box>
            <text:p text:style-name="P1"><text:span text:style-name="T17">Фестиваль русской подпольной культуры. Беседа с Еле-</text:span></text:p>
          </draw:text-box>
        </draw:frame>
        <draw:frame draw:style-name="gr16" draw:text-style-name="P17" draw:layer="layout" svg:width="1.979cm" svg:height="0.458cm" svg:x="2.583cm" svg:y="10.936cm">
          <draw:text-box>
            <text:p text:style-name="P1"><text:span text:style-name="T17">ной Шварц</text:span></text:p>
          </draw:text-box>
        </draw:frame>
        <draw:frame draw:style-name="gr16" draw:text-style-name="P16" draw:layer="layout" svg:width="5.899cm" svg:height="0.454cm" svg:x="4.434cm" svg:y="10.936cm">
          <draw:text-box>
            <text:p text:style-name="P1"><text:span text:style-name="T16">, „Russian Bazaar”, № 11, с. 23–29.</text:span></text:p>
          </draw:text-box>
        </draw:frame>
        <draw:frame draw:style-name="gr16" draw:text-style-name="P16" draw:layer="layout" svg:width="3.681cm" svg:height="0.454cm" svg:x="2cm" svg:y="11.465cm">
          <draw:text-box>
            <text:p text:style-name="P1"><text:span text:style-name="T16">Гинзбург Л.Я., 1989, </text:span></text:p>
          </draw:text-box>
        </draw:frame>
        <draw:frame draw:style-name="gr16" draw:text-style-name="P17" draw:layer="layout" svg:width="5.243cm" svg:height="0.458cm" svg:x="5.705cm" svg:y="11.466cm">
          <draw:text-box>
            <text:p text:style-name="P1"><text:span text:style-name="T17">Записки блокадного человека</text:span></text:p>
          </draw:text-box>
        </draw:frame>
        <draw:frame draw:style-name="gr16" draw:text-style-name="P16" draw:layer="layout" svg:width="0.781cm" svg:height="0.454cm" svg:x="10.705cm" svg:y="11.466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3.626cm" svg:height="0.458cm" svg:x="11.551cm" svg:y="11.466cm">
          <draw:text-box>
            <text:p text:style-name="P1"><text:span text:style-name="T17">Человек за письмен-</text:span></text:p>
          </draw:text-box>
        </draw:frame>
        <draw:frame draw:style-name="gr16" draw:text-style-name="P17" draw:layer="layout" svg:width="10.7cm" svg:height="0.458cm" svg:x="2.583cm" svg:y="11.995cm">
          <draw:text-box>
            <text:p text:style-name="P1"><text:span text:style-name="T17">ным столом: Эссе. Из воспоминаний. Четыре повествования</text:span></text:p>
          </draw:text-box>
        </draw:frame>
        <draw:frame draw:style-name="gr16" draw:text-style-name="P16" draw:layer="layout" svg:width="2.271cm" svg:height="0.454cm" svg:x="12.855cm" svg:y="11.995cm">
          <draw:text-box>
            <text:p text:style-name="P1"><text:span text:style-name="T16">, Ленинград, </text:span></text:p>
          </draw:text-box>
        </draw:frame>
        <draw:frame draw:style-name="gr16" draw:text-style-name="P16" draw:layer="layout" svg:width="1.911cm" svg:height="0.454cm" svg:x="2.5cm" svg:y="12.524cm">
          <draw:text-box>
            <text:p text:style-name="P1"><text:span text:style-name="T16">с. 517–578.</text:span></text:p>
          </draw:text-box>
        </draw:frame>
        <draw:frame draw:style-name="gr16" draw:text-style-name="P16" draw:layer="layout" svg:width="3.909cm" svg:height="0.454cm" svg:x="2cm" svg:y="13.053cm">
          <draw:text-box>
            <text:p text:style-name="P1"><text:span text:style-name="T16">Горланова Н.В., 2006, </text:span></text:p>
          </draw:text-box>
        </draw:frame>
        <draw:frame draw:style-name="gr16" draw:text-style-name="P17" draw:layer="layout" svg:width="1.124cm" svg:height="0.458cm" svg:x="6.024cm" svg:y="13.053cm">
          <draw:text-box>
            <text:p text:style-name="P1"><text:span text:style-name="T17">Хокку</text:span></text:p>
          </draw:text-box>
        </draw:frame>
        <draw:frame draw:style-name="gr16" draw:text-style-name="P16" draw:layer="layout" svg:width="7.906cm" svg:height="0.454cm" svg:x="7.002cm" svg:y="13.053cm">
          <draw:text-box>
            <text:p text:style-name="P1"><text:span text:style-name="T16">, „Интерпоэзия”, № 5, http://magazines.russ.ru/</text:span></text:p>
          </draw:text-box>
        </draw:frame>
        <draw:frame draw:style-name="gr16" draw:text-style-name="P16" draw:layer="layout" svg:width="10.12cm" svg:height="0.454cm" svg:x="2.5cm" svg:y="13.582cm">
          <draw:text-box>
            <text:p text:style-name="P1"><text:span text:style-name="T16">interpoezia/2006/5/go10.html (дата обращения: 22.02.2015).</text:span></text:p>
          </draw:text-box>
        </draw:frame>
        <draw:frame draw:style-name="gr16" draw:text-style-name="P16" draw:layer="layout" svg:width="2.779cm" svg:height="0.454cm" svg:x="2cm" svg:y="14.111cm">
          <draw:text-box>
            <text:p text:style-name="P1"><text:span text:style-name="T16">Дарк <text:s/>О., <text:s/>2010, </text:span></text:p>
          </draw:text-box>
        </draw:frame>
        <draw:frame draw:style-name="gr16" draw:text-style-name="P17" draw:layer="layout" svg:width="9.591cm" svg:height="0.458cm" svg:x="4.814cm" svg:y="14.111cm">
          <draw:text-box>
            <text:p text:style-name="P1"><text:span text:style-name="T17">Елена <text:s/>Шварц: <text:s/>из <text:s/>писем, <text:s/>порция <text:s/>два <text:s/>(и <text:s/>последняя)</text:span></text:p>
          </draw:text-box>
        </draw:frame>
        <draw:frame draw:style-name="gr16" draw:text-style-name="P16" draw:layer="layout" svg:width="1.285cm" svg:height="0.454cm" svg:x="13.774cm" svg:y="14.111cm">
          <draw:text-box>
            <text:p text:style-name="P1"><text:span text:style-name="T16">, <text:s/>http://</text:span></text:p>
          </draw:text-box>
        </draw:frame>
        <draw:frame draw:style-name="gr16" draw:text-style-name="P16" draw:layer="layout" svg:width="11.161cm" svg:height="0.454cm" svg:x="2.5cm" svg:y="14.64cm">
          <draw:text-box>
            <text:p text:style-name="P1"><text:span text:style-name="T16">levkipp.livejournal.com/69266.html (дата обращения: 12.02.2015).</text:span></text:p>
          </draw:text-box>
        </draw:frame>
        <draw:frame draw:style-name="gr16" draw:text-style-name="P16" draw:layer="layout" svg:width="2.576cm" svg:height="0.454cm" svg:x="2cm" svg:y="15.17cm">
          <draw:text-box>
            <text:p text:style-name="P1"><text:span text:style-name="T16">Друк В., 1991, </text:span></text:p>
          </draw:text-box>
        </draw:frame>
        <draw:frame draw:style-name="gr16" draw:text-style-name="P17" draw:layer="layout" svg:width="2.178cm" svg:height="0.458cm" svg:x="4.648cm" svg:y="15.17cm">
          <draw:text-box>
            <text:p text:style-name="P1"><text:span text:style-name="T17">Коммутатор</text:span></text:p>
          </draw:text-box>
        </draw:frame>
        <draw:frame draw:style-name="gr16" draw:text-style-name="P16" draw:layer="layout" svg:width="1.725cm" svg:height="0.454cm" svg:x="6.656cm" svg:y="15.17cm">
          <draw:text-box>
            <text:p text:style-name="P1"><text:span text:style-name="T16">, Москва. </text:span></text:p>
          </draw:text-box>
        </draw:frame>
        <draw:frame draw:style-name="gr16" draw:text-style-name="P16" draw:layer="layout" svg:width="3.363cm" svg:height="0.454cm" svg:x="2cm" svg:y="15.699cm">
          <draw:text-box>
            <text:p text:style-name="P1"><text:span text:style-name="T16">Иванов В.И., 1987, </text:span></text:p>
          </draw:text-box>
        </draw:frame>
        <draw:frame draw:style-name="gr16" draw:text-style-name="P17" draw:layer="layout" svg:width="4.815cm" svg:height="0.458cm" svg:x="5.439cm" svg:y="15.699cm">
          <draw:text-box>
            <text:p text:style-name="P1"><text:span text:style-name="T17">Собрание сочинений: в 4 т</text:span><text:span text:style-name="T26">.</text:span></text:p>
          </draw:text-box>
        </draw:frame>
        <draw:frame draw:style-name="gr16" draw:text-style-name="P16" draw:layer="layout" svg:width="1.983cm" svg:height="0.454cm" svg:x="10.066cm" svg:y="15.699cm">
          <draw:text-box>
            <text:p text:style-name="P1"><text:span text:style-name="T16">, Брюссель.</text:span></text:p>
          </draw:text-box>
        </draw:frame>
        <draw:frame draw:style-name="gr16" draw:text-style-name="P16" draw:layer="layout" svg:width="3.181cm" svg:height="0.454cm" svg:x="2cm" svg:y="16.228cm">
          <draw:text-box>
            <text:p text:style-name="P1"><text:span text:style-name="T16">Кибиров Т., 1997, </text:span></text:p>
          </draw:text-box>
        </draw:frame>
        <draw:frame draw:style-name="gr16" draw:text-style-name="P17" draw:layer="layout" svg:width="4.676cm" svg:height="0.458cm" svg:x="5.219cm" svg:y="16.228cm">
          <draw:text-box>
            <text:p text:style-name="P1"><text:span text:style-name="T17">Парафразис. Книга стихов</text:span></text:p>
          </draw:text-box>
        </draw:frame>
        <draw:frame draw:style-name="gr16" draw:text-style-name="P16" draw:layer="layout" svg:width="3.406cm" svg:height="0.454cm" svg:x="9.707cm" svg:y="16.228cm">
          <draw:text-box>
            <text:p text:style-name="P1"><text:span text:style-name="T16">, Санкт-Петербург. </text:span></text:p>
          </draw:text-box>
        </draw:frame>
        <draw:frame draw:style-name="gr16" draw:text-style-name="P17" draw:layer="layout" svg:width="5.924cm" svg:height="0.458cm" svg:x="2.083cm" svg:y="16.757cm">
          <draw:text-box>
            <text:p text:style-name="P1"><text:span text:style-name="T17">Кодзики: Мифы Древней Японии</text:span></text:p>
          </draw:text-box>
        </draw:frame>
        <draw:frame draw:style-name="gr16" draw:text-style-name="P16" draw:layer="layout" svg:width="7.338cm" svg:height="0.454cm" svg:x="7.798cm" svg:y="16.757cm">
          <draw:text-box>
            <text:p text:style-name="P1"><text:span text:style-name="T16">, 2007, сост. В. Харитонов; пер. со ст.-яп., </text:span></text:p>
          </draw:text-box>
        </draw:frame>
        <draw:frame draw:style-name="gr16" draw:text-style-name="P16" draw:layer="layout" svg:width="8.464cm" svg:height="0.454cm" svg:x="2.5cm" svg:y="17.286cm">
          <draw:text-box>
            <text:p text:style-name="P1"><text:span text:style-name="T16">предисл. и коммент. Е.М. Пинус, Екатеринбург. </text:span></text:p>
          </draw:text-box>
        </draw:frame>
        <draw:frame draw:style-name="gr16" draw:text-style-name="P16" draw:layer="layout" svg:width="3.503cm" svg:height="0.454cm" svg:x="2cm" svg:y="17.816cm">
          <draw:text-box>
            <text:p text:style-name="P1"><text:span text:style-name="T16">Кузмин М.А., 2011, </text:span></text:p>
          </draw:text-box>
        </draw:frame>
        <draw:frame draw:style-name="gr16" draw:text-style-name="P17" draw:layer="layout" svg:width="2.699cm" svg:height="0.458cm" svg:x="5.532cm" svg:y="17.816cm">
          <draw:text-box>
            <text:p text:style-name="P1"><text:span text:style-name="T17">Стихотворения</text:span></text:p>
          </draw:text-box>
        </draw:frame>
        <draw:frame draw:style-name="gr16" draw:text-style-name="P16" draw:layer="layout" svg:width="1.725cm" svg:height="0.454cm" svg:x="8.066cm" svg:y="17.816cm">
          <draw:text-box>
            <text:p text:style-name="P1"><text:span text:style-name="T16">, Москва. </text:span></text:p>
          </draw:text-box>
        </draw:frame>
        <draw:frame draw:style-name="gr16" draw:text-style-name="P17" draw:layer="layout" svg:width="6.178cm" svg:height="0.458cm" svg:x="2.083cm" svg:y="18.345cm">
          <draw:text-box>
            <text:p text:style-name="P1"><text:span text:style-name="T17">Легенды и сказки Древней Японии</text:span></text:p>
          </draw:text-box>
        </draw:frame>
        <draw:frame draw:style-name="gr16" draw:text-style-name="P16" draw:layer="layout" svg:width="7.11cm" svg:height="0.454cm" svg:x="8.009cm" svg:y="18.345cm">
          <draw:text-box>
            <text:p text:style-name="P1"><text:span text:style-name="T16">, 2007, пер. с яп. В. Марковой, Екатерин-</text:span></text:p>
          </draw:text-box>
        </draw:frame>
        <draw:frame draw:style-name="gr16" draw:text-style-name="P16" draw:layer="layout" svg:width="0.984cm" svg:height="0.454cm" svg:x="2.5cm" svg:y="18.874cm">
          <draw:text-box>
            <text:p text:style-name="P1"><text:span text:style-name="T16">бург. </text:span></text:p>
          </draw:text-box>
        </draw:frame>
        <draw:frame draw:style-name="gr16" draw:text-style-name="P16" draw:layer="layout" svg:width="4.367cm" svg:height="0.454cm" svg:x="2cm" svg:y="19.403cm">
          <draw:text-box>
            <text:p text:style-name="P1"><text:span text:style-name="T16">Лукомников <text:s/>Г.Г., <text:s/>2000, </text:span></text:p>
          </draw:text-box>
        </draw:frame>
        <draw:frame draw:style-name="gr16" draw:text-style-name="P17" draw:layer="layout" svg:width="9.091cm" svg:height="0.458cm" svg:x="6.327cm" svg:y="19.403cm">
          <draw:text-box>
            <text:p text:style-name="P1"><text:span text:style-name="T17">Хокку+. <text:s/>Японские <text:s/>поэты</text:span><text:span text:style-name="T26"> <text:s/>+ <text:s/>Герман </text:span><text:span text:style-name="T17"><text:s/>Лукомников</text:span></text:p>
          </draw:text-box>
        </draw:frame>
        <draw:frame draw:style-name="gr16" draw:text-style-name="P16" draw:layer="layout" svg:width="0.405cm" svg:height="0.454cm" svg:x="14.899cm" svg:y="19.403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1.11cm" svg:height="0.454cm" svg:x="2.5cm" svg:y="19.932cm">
          <draw:text-box>
            <text:p text:style-name="P1"><text:span text:style-name="T16">http://www.vavilon.ru/bgl/hok.html (дата обращения: 12.02.2015).</text:span></text:p>
          </draw:text-box>
        </draw:frame>
        <draw:frame draw:style-name="gr16" draw:text-style-name="P16" draw:layer="layout" svg:width="3.706cm" svg:height="0.454cm" svg:x="2cm" svg:y="20.461cm">
          <draw:text-box>
            <text:p text:style-name="P1"><text:span text:style-name="T16">Мартынова О., 2012, </text:span></text:p>
          </draw:text-box>
        </draw:frame>
        <draw:frame draw:style-name="gr16" draw:text-style-name="P17" draw:layer="layout" svg:width="5.62cm" svg:height="0.458cm" svg:x="5.888cm" svg:y="20.461cm">
          <draw:text-box>
            <text:p text:style-name="P1"><text:span text:style-name="T17">Из писем Елены Шварц (17 мая</text:span></text:p>
          </draw:text-box>
        </draw:frame>
        <draw:frame draw:style-name="gr16" draw:text-style-name="P16" draw:layer="layout" svg:width="3.453cm" svg:height="0.454cm" svg:x="11.493cm" svg:y="20.461cm">
          <draw:text-box>
            <text:p text:style-name="P1"><text:span text:style-name="T16"><text:s/></text:span><text:span text:style-name="T21">1948 г. – 11 марта </text:span></text:p>
          </draw:text-box>
        </draw:frame>
        <draw:frame draw:style-name="gr16" draw:text-style-name="P16" draw:layer="layout" svg:width="12.566cm" svg:height="0.454cm" svg:x="2.5cm" svg:y="20.99cm">
          <draw:text-box>
            <text:p text:style-name="P1"><text:span text:style-name="T21">2010 г.)</text:span><text:span text:style-name="T16">, http://www.newkamera.de/blogs/olga_martynova/?p=140 (дата об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3.782cm" svg:height="0.454cm" svg:x="2.5cm" svg:y="21.52cm">
          <draw:text-box>
            <text:p text:style-name="P1"><text:span text:style-name="T16">ращения: 22.02.2015)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1</text:span></text:p>
          </draw:text-box>
        </draw:frame>
      </draw:page>
      <draw:page draw:name="page14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4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3.706cm" svg:height="0.454cm" svg:x="2cm" svg:y="2.12cm">
          <draw:text-box>
            <text:p text:style-name="P1"><text:span text:style-name="T16">Мартынова О., 2012, </text:span></text:p>
          </draw:text-box>
        </draw:frame>
        <draw:frame draw:style-name="gr16" draw:text-style-name="P17" draw:layer="layout" svg:width="4.845cm" svg:height="0.458cm" svg:x="5.765cm" svg:y="2.12cm">
          <draw:text-box>
            <text:p text:style-name="P1"><text:span text:style-name="T17">Из писем Елены Шварц – 2</text:span></text:p>
          </draw:text-box>
        </draw:frame>
        <draw:frame draw:style-name="gr16" draw:text-style-name="P16" draw:layer="layout" svg:width="4.642cm" svg:height="0.454cm" svg:x="10.409cm" svg:y="2.12cm">
          <draw:text-box>
            <text:p text:style-name="P1"><text:span text:style-name="T16">, http://www.newkamera.de/</text:span></text:p>
          </draw:text-box>
        </draw:frame>
        <draw:frame draw:style-name="gr16" draw:text-style-name="P16" draw:layer="layout" svg:width="10.264cm" svg:height="0.454cm" svg:x="2.5cm" svg:y="2.649cm">
          <draw:text-box>
            <text:p text:style-name="P1"><text:span text:style-name="T16">blogs/olga_martynova/?p=199 (дата обращения: 22.02.2015).</text:span></text:p>
          </draw:text-box>
        </draw:frame>
        <draw:frame draw:style-name="gr16" draw:text-style-name="P16" draw:layer="layout" svg:width="2.69cm" svg:height="0.454cm" svg:x="2cm" svg:y="3.178cm">
          <draw:text-box>
            <text:p text:style-name="P1"><text:span text:style-name="T16">Мартынова О., </text:span></text:p>
          </draw:text-box>
        </draw:frame>
        <draw:frame draw:style-name="gr16" draw:text-style-name="P17" draw:layer="layout" svg:width="2.622cm" svg:height="0.458cm" svg:x="4.813cm" svg:y="3.178cm">
          <draw:text-box>
            <text:p text:style-name="P1"><text:span text:style-name="T17">Римские стихи</text:span></text:p>
          </draw:text-box>
        </draw:frame>
        <draw:frame draw:style-name="gr16" draw:text-style-name="P16" draw:layer="layout" svg:width="7.571cm" svg:height="0.454cm" svg:x="7.327cm" svg:y="3.178cm">
          <draw:text-box>
            <text:p text:style-name="P1"><text:span text:style-name="T16">, 2003, „Звезда”, № 10, http://magazines.russ.</text:span></text:p>
          </draw:text-box>
        </draw:frame>
        <draw:frame draw:style-name="gr16" draw:text-style-name="P16" draw:layer="layout" svg:width="10.911cm" svg:height="0.454cm" svg:x="2.5cm" svg:y="3.707cm">
          <draw:text-box>
            <text:p text:style-name="P1"><text:span text:style-name="T16">ru/zvezda/2003/10/martyn-pr.html (дата обращения: 22.02.2015).</text:span></text:p>
          </draw:text-box>
        </draw:frame>
        <draw:frame draw:style-name="gr16" draw:text-style-name="P16" draw:layer="layout" svg:width="2.093cm" svg:height="0.454cm" svg:x="2cm" svg:y="4.236cm">
          <draw:text-box>
            <text:p text:style-name="P1"><text:span text:style-name="T16">Мартынова </text:span></text:p>
          </draw:text-box>
        </draw:frame>
        <draw:frame draw:style-name="gr16" draw:text-style-name="P16" draw:layer="layout" svg:width="0.599cm" svg:height="0.454cm" svg:x="4.21cm" svg:y="4.236cm">
          <draw:text-box>
            <text:p text:style-name="P1"><text:span text:style-name="T16">О., </text:span></text:p>
          </draw:text-box>
        </draw:frame>
        <draw:frame draw:style-name="gr16" draw:text-style-name="P16" draw:layer="layout" svg:width="1.018cm" svg:height="0.454cm" svg:x="4.941cm" svg:y="4.236cm">
          <draw:text-box>
            <text:p text:style-name="P1"><text:span text:style-name="T16">2010, </text:span></text:p>
          </draw:text-box>
        </draw:frame>
        <draw:frame draw:style-name="gr16" draw:text-style-name="P17" draw:layer="layout" svg:width="0.405cm" svg:height="0.458cm" svg:x="6.172cm" svg:y="4.236cm">
          <draw:text-box>
            <text:p text:style-name="P1"><text:span text:style-name="T17">С </text:span></text:p>
          </draw:text-box>
        </draw:frame>
        <draw:frame draw:style-name="gr16" draw:text-style-name="P17" draw:layer="layout" svg:width="1.086cm" svg:height="0.458cm" svg:x="6.678cm" svg:y="4.236cm">
          <draw:text-box>
            <text:p text:style-name="P1"><text:span text:style-name="T17">небес </text:span></text:p>
          </draw:text-box>
        </draw:frame>
        <draw:frame draw:style-name="gr16" draw:text-style-name="P17" draw:layer="layout" svg:width="0.405cm" svg:height="0.458cm" svg:x="7.882cm" svg:y="4.236cm">
          <draw:text-box>
            <text:p text:style-name="P1"><text:span text:style-name="T17">в </text:span></text:p>
          </draw:text-box>
        </draw:frame>
        <draw:frame draw:style-name="gr16" draw:text-style-name="P17" draw:layer="layout" svg:width="1.835cm" svg:height="0.458cm" svg:x="8.309cm" svg:y="4.236cm">
          <draw:text-box>
            <text:p text:style-name="P1"><text:span text:style-name="T17">наказанье </text:span></text:p>
          </draw:text-box>
        </draw:frame>
        <draw:frame draw:style-name="gr16" draw:text-style-name="P17" draw:layer="layout" svg:width="0.51cm" svg:height="0.458cm" svg:x="10.235cm" svg:y="4.236cm">
          <draw:text-box>
            <text:p text:style-name="P1"><text:span text:style-name="T17">на </text:span></text:p>
          </draw:text-box>
        </draw:frame>
        <draw:frame draw:style-name="gr16" draw:text-style-name="P17" draw:layer="layout" svg:width="1.234cm" svg:height="0.458cm" svg:x="10.868cm" svg:y="4.236cm">
          <draw:text-box>
            <text:p text:style-name="P1"><text:span text:style-name="T17">землю </text:span></text:p>
          </draw:text-box>
        </draw:frame>
        <draw:frame draw:style-name="gr16" draw:text-style-name="P17" draw:layer="layout" svg:width="2.423cm" svg:height="0.458cm" svg:x="12.206cm" svg:y="4.236cm">
          <draw:text-box>
            <text:p text:style-name="P1"><text:span text:style-name="T17">поверженный</text:span></text:p>
          </draw:text-box>
        </draw:frame>
        <draw:frame draw:style-name="gr16" draw:text-style-name="P16" draw:layer="layout" svg:width="0.611cm" svg:height="0.454cm" svg:x="14.493cm" svg:y="4.236cm">
          <draw:text-box>
            <text:p text:style-name="P1"><text:span text:style-name="T16">…</text:span><text:span text:style-name="T16">, </text:span></text:p>
          </draw:text-box>
        </draw:frame>
        <draw:frame draw:style-name="gr16" draw:text-style-name="P16" draw:layer="layout" svg:width="9.603cm" svg:height="0.454cm" svg:x="2cm" svg:y="4.766cm">
          <draw:text-box>
            <text:p text:style-name="P1"><text:span text:style-name="T16">http://www.newkamera.de/martynova/omartynova13.html </text:span></text:p>
          </draw:text-box>
        </draw:frame>
        <draw:frame draw:style-name="gr16" draw:text-style-name="P16" draw:layer="layout" svg:width="0.988cm" svg:height="0.454cm" svg:x="11.769cm" svg:y="4.766cm">
          <draw:text-box>
            <text:p text:style-name="P1"><text:span text:style-name="T16">(дата </text:span></text:p>
          </draw:text-box>
        </draw:frame>
        <draw:frame draw:style-name="gr16" draw:text-style-name="P16" draw:layer="layout" svg:width="2.127cm" svg:height="0.454cm" svg:x="12.983cm" svg:y="4.766cm">
          <draw:text-box>
            <text:p text:style-name="P1"><text:span text:style-name="T16">обращения: </text:span></text:p>
          </draw:text-box>
        </draw:frame>
        <draw:frame draw:style-name="gr16" draw:text-style-name="P16" draw:layer="layout" svg:width="2.068cm" svg:height="0.454cm" svg:x="2cm" svg:y="5.295cm">
          <draw:text-box>
            <text:p text:style-name="P1"><text:span text:style-name="T16">23.07.2011).</text:span></text:p>
          </draw:text-box>
        </draw:frame>
        <draw:frame draw:style-name="gr16" draw:text-style-name="P17" draw:layer="layout" svg:width="8.536cm" svg:height="0.458cm" svg:x="2.083cm" svg:y="5.824cm">
          <draw:text-box>
            <text:p text:style-name="P1"><text:span text:style-name="T17">Поэтика живого. Беседа с Антоном Нестеровым</text:span></text:p>
          </draw:text-box>
        </draw:frame>
        <draw:frame draw:style-name="gr16" draw:text-style-name="P16" draw:layer="layout" svg:width="4.599cm" svg:height="0.454cm" svg:x="10.449cm" svg:y="5.824cm">
          <draw:text-box>
            <text:p text:style-name="P1"><text:span text:style-name="T16">, 2000, „Контекст 9”, № 5, </text:span></text:p>
          </draw:text-box>
        </draw:frame>
        <draw:frame draw:style-name="gr16" draw:text-style-name="P16" draw:layer="layout" svg:width="1.911cm" svg:height="0.454cm" svg:x="2.5cm" svg:y="6.353cm">
          <draw:text-box>
            <text:p text:style-name="P1"><text:span text:style-name="T16">с. 314–326.</text:span></text:p>
          </draw:text-box>
        </draw:frame>
        <draw:frame draw:style-name="gr16" draw:text-style-name="P17" draw:layer="layout" svg:width="8.735cm" svg:height="0.458cm" svg:x="2.083cm" svg:y="6.882cm">
          <draw:text-box>
            <text:p text:style-name="P1"><text:span text:style-name="T17">Премия <text:s/>Андрея <text:s/>Белого: <text:s/>1978–2004: <text:s/>Антология</text:span></text:p>
          </draw:text-box>
        </draw:frame>
        <draw:frame draw:style-name="gr16" draw:text-style-name="P16" draw:layer="layout" svg:width="4.595cm" svg:height="0.454cm" svg:x="10.474cm" svg:y="6.882cm">
          <draw:text-box>
            <text:p text:style-name="P1"><text:span text:style-name="T16">, <text:s/>2005, <text:s/>cост. <text:s/>Б. <text:s/>Останин,</text:span></text:p>
          </draw:text-box>
        </draw:frame>
        <draw:frame draw:style-name="gr16" draw:text-style-name="P16" draw:layer="layout" svg:width="1.522cm" svg:height="0.454cm" svg:x="2.5cm" svg:y="7.411cm">
          <draw:text-box>
            <text:p text:style-name="P1"><text:span text:style-name="T16">Москва. </text:span></text:p>
          </draw:text-box>
        </draw:frame>
        <draw:frame draw:style-name="gr16" draw:text-style-name="P16" draw:layer="layout" svg:width="3.279cm" svg:height="0.454cm" svg:x="2cm" svg:y="7.941cm">
          <draw:text-box>
            <text:p text:style-name="P1"><text:span text:style-name="T16">Пу Сун-лин, 2008, </text:span></text:p>
          </draw:text-box>
        </draw:frame>
        <draw:frame draw:style-name="gr16" draw:text-style-name="P17" draw:layer="layout" svg:width="6.018cm" svg:height="0.458cm" svg:x="5.35cm" svg:y="7.941cm">
          <draw:text-box>
            <text:p text:style-name="P1"><text:span text:style-name="T17">Лисьи чары. Монахи-волшебники</text:span></text:p>
          </draw:text-box>
        </draw:frame>
        <draw:frame draw:style-name="gr16" draw:text-style-name="P16" draw:layer="layout" svg:width="1.725cm" svg:height="0.454cm" svg:x="11.147cm" svg:y="7.941cm">
          <draw:text-box>
            <text:p text:style-name="P1"><text:span text:style-name="T16">, Москва. </text:span></text:p>
          </draw:text-box>
        </draw:frame>
        <draw:frame draw:style-name="gr16" draw:text-style-name="P17" draw:layer="layout" svg:width="13.21cm" svg:height="0.458cm" svg:x="2.083cm" svg:y="8.47cm">
          <draw:text-box>
            <text:p text:style-name="P1"><text:span text:style-name="T17">«Рим совпал с представленьем о Риме…». Италия в зеркале стипендиатов </text:span></text:p>
          </draw:text-box>
        </draw:frame>
        <draw:frame draw:style-name="gr16" draw:text-style-name="P17" draw:layer="layout" svg:width="6.233cm" svg:height="0.458cm" svg:x="2.583cm" svg:y="8.999cm">
          <draw:text-box>
            <text:p text:style-name="P1"><text:span text:style-name="T17">Фонда <text:s/>памяти <text:s/>Иосифа <text:s/>Бродского</text:span></text:p>
          </draw:text-box>
        </draw:frame>
        <draw:frame draw:style-name="gr16" draw:text-style-name="P16" draw:layer="layout" svg:width="6.678cm" svg:height="0.454cm" svg:x="8.527cm" svg:y="8.999cm">
          <draw:text-box>
            <text:p text:style-name="P1"><text:span text:style-name="T16">, <text:s/>2010</text:span><text:span text:style-name="T21"> </text:span><text:span text:style-name="T16"><text:s/>[в:]</text:span><text:span text:style-name="T21"> <text:s/>Joseph <text:s/>Brodsky <text:s/>Memorial </text:span></text:p>
          </draw:text-box>
        </draw:frame>
        <draw:frame draw:style-name="gr16" draw:text-style-name="P16" draw:layer="layout" svg:width="12.803cm" svg:height="0.454cm" svg:x="2.5cm" svg:y="9.528cm">
          <draw:text-box>
            <text:p text:style-name="P1"><text:span text:style-name="T21">Fellowship Fund (2000–2008)</text:span><text:span text:style-name="T16">, cост., автор вступ. ст. и комм. К. Скандура, </text:span></text:p>
          </draw:text-box>
        </draw:frame>
        <draw:frame draw:style-name="gr16" draw:text-style-name="P16" draw:layer="layout" svg:width="1.522cm" svg:height="0.454cm" svg:x="2.5cm" svg:y="10.057cm">
          <draw:text-box>
            <text:p text:style-name="P1"><text:span text:style-name="T16">Москва. </text:span></text:p>
          </draw:text-box>
        </draw:frame>
        <draw:frame draw:style-name="gr16" draw:text-style-name="P17" draw:layer="layout" svg:width="2.407cm" svg:height="0.458cm" svg:x="2.083cm" svg:y="10.586cm">
          <draw:text-box>
            <text:p text:style-name="P1"><text:span text:style-name="T17">Сказки Китая</text:span></text:p>
          </draw:text-box>
        </draw:frame>
        <draw:frame draw:style-name="gr16" draw:text-style-name="P16" draw:layer="layout" svg:width="10.612cm" svg:height="0.454cm" svg:x="4.354cm" svg:y="10.586cm">
          <draw:text-box>
            <text:p text:style-name="P1"><text:span text:style-name="T16">,</text:span><text:span text:style-name="T21"> </text:span><text:span text:style-name="T16">2007, пер. с кит., сост., предисл. Б. Рифтина, Екатеринбург. </text:span></text:p>
          </draw:text-box>
        </draw:frame>
        <draw:frame draw:style-name="gr16" draw:text-style-name="P16" draw:layer="layout" svg:width="3.947cm" svg:height="0.454cm" svg:x="2cm" svg:y="11.116cm">
          <draw:text-box>
            <text:p text:style-name="P1"><text:span text:style-name="T16">Ткаченко <text:s/>Н.И., <text:s/>2010, </text:span></text:p>
          </draw:text-box>
        </draw:frame>
        <draw:frame draw:style-name="gr16" draw:text-style-name="P17" draw:layer="layout" svg:width="9.662cm" svg:height="0.458cm" svg:x="5.946cm" svg:y="11.116cm">
          <draw:text-box>
            <text:p text:style-name="P1"><text:span text:style-name="T17">«И <text:s/>весь <text:s/>состав <text:s/>мой <text:s/>будет <text:s/>наполнен <text:s/>страданья <text:s/>све-</text:span></text:p>
          </draw:text-box>
        </draw:frame>
        <draw:frame draw:style-name="gr16" draw:text-style-name="P17" draw:layer="layout" svg:width="12.99cm" svg:height="0.458cm" svg:x="2.583cm" svg:y="11.645cm">
          <draw:text-box>
            <text:p text:style-name="P1"><text:span text:style-name="T17">том…». Интервью с Ольгой Седаковой в память поэтессы Елены Шварц </text:span></text:p>
          </draw:text-box>
        </draw:frame>
        <draw:frame draw:style-name="gr16" draw:text-style-name="P17" draw:layer="layout" svg:width="5.264cm" svg:height="0.458cm" svg:x="2.583cm" svg:y="12.174cm">
          <draw:text-box>
            <text:p text:style-name="P1"><text:span text:style-name="T17">(17 мая 1948 – 11 марта 2010)</text:span></text:p>
          </draw:text-box>
        </draw:frame>
        <draw:frame draw:style-name="gr16" draw:text-style-name="P16" draw:layer="layout" svg:width="7.042cm" svg:height="0.454cm" svg:x="7.844cm" svg:y="12.174cm">
          <draw:text-box>
            <text:p text:style-name="P1"><text:span text:style-name="T16">, „КИФА”, № 7 (113), http://gazetakifa.ru/</text:span></text:p>
          </draw:text-box>
        </draw:frame>
        <draw:frame draw:style-name="gr16" draw:text-style-name="P16" draw:layer="layout" svg:width="8.227cm" svg:height="0.454cm" svg:x="2.5cm" svg:y="12.703cm">
          <draw:text-box>
            <text:p text:style-name="P1"><text:span text:style-name="T16">content/view/3454/ (дата обращения: 3.03.2012).</text:span></text:p>
          </draw:text-box>
        </draw:frame>
        <draw:frame draw:style-name="gr16" draw:text-style-name="P16" draw:layer="layout" svg:width="2.593cm" svg:height="0.454cm" svg:x="2cm" svg:y="13.232cm">
          <draw:text-box>
            <text:p text:style-name="P1"><text:span text:style-name="T16">Хань И., 2007, </text:span></text:p>
          </draw:text-box>
        </draw:frame>
        <draw:frame draw:style-name="gr16" draw:text-style-name="P17" draw:layer="layout" svg:width="3.562cm" svg:height="0.458cm" svg:x="4.672cm" svg:y="13.232cm">
          <draw:text-box>
            <text:p text:style-name="P1"><text:span text:style-name="T17">Священная мелодия</text:span></text:p>
          </draw:text-box>
        </draw:frame>
        <draw:frame draw:style-name="gr16" draw:text-style-name="P16" draw:layer="layout" svg:width="2.813cm" svg:height="0.454cm" svg:x="8.067cm" svg:y="13.232cm">
          <draw:text-box>
            <text:p text:style-name="P1"><text:span text:style-name="T16">, Екатеринбург. </text:span></text:p>
          </draw:text-box>
        </draw:frame>
        <draw:frame draw:style-name="gr16" draw:text-style-name="P16" draw:layer="layout" svg:width="3.27cm" svg:height="0.454cm" svg:x="2cm" svg:y="13.761cm">
          <draw:text-box>
            <text:p text:style-name="P1"><text:span text:style-name="T16">Шварц Е.А., 2003, </text:span></text:p>
          </draw:text-box>
        </draw:frame>
        <draw:frame draw:style-name="gr16" draw:text-style-name="P17" draw:layer="layout" svg:width="4.278cm" svg:height="0.458cm" svg:x="5.341cm" svg:y="13.761cm">
          <draw:text-box>
            <text:p text:style-name="P1"><text:span text:style-name="T17">Видимая сторона жизни</text:span></text:p>
          </draw:text-box>
        </draw:frame>
        <draw:frame draw:style-name="gr16" draw:text-style-name="P16" draw:layer="layout" svg:width="3.304cm" svg:height="0.454cm" svg:x="9.442cm" svg:y="13.761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3.473cm" svg:height="0.454cm" svg:x="2cm" svg:y="14.291cm">
          <draw:text-box>
            <text:p text:style-name="P1"><text:span text:style-name="T16">Шварц <text:s/>Е.А., <text:s/>2005, </text:span></text:p>
          </draw:text-box>
        </draw:frame>
        <draw:frame draw:style-name="gr16" draw:text-style-name="P17" draw:layer="layout" svg:width="9.781cm" svg:height="0.458cm" svg:x="5.6cm" svg:y="14.291cm">
          <draw:text-box>
            <text:p text:style-name="P1"><text:span text:style-name="T17">Из <text:s/>«Воспоминаний <text:s/>Арно <text:s/>Царта, <text:s/>вымышленного <text:s/>по-</text:span></text:p>
          </draw:text-box>
        </draw:frame>
        <draw:frame draw:style-name="gr16" draw:text-style-name="P17" draw:layer="layout" svg:width="0.751cm" svg:height="0.458cm" svg:x="2.583cm" svg:y="14.82cm">
          <draw:text-box>
            <text:p text:style-name="P1"><text:span text:style-name="T17">эта»</text:span></text:p>
          </draw:text-box>
        </draw:frame>
        <draw:frame draw:style-name="gr16" draw:text-style-name="P16" draw:layer="layout" svg:width="0.405cm" svg:height="0.454cm" svg:x="3.239cm" svg:y="14.82cm">
          <draw:text-box>
            <text:p text:style-name="P1"><text:span text:style-name="T16">, </text:span></text:p>
          </draw:text-box>
        </draw:frame>
        <draw:frame draw:style-name="gr16" draw:text-style-name="P16" draw:layer="layout" svg:width="7.846cm" svg:height="0.454cm" svg:x="3.695cm" svg:y="14.82cm">
          <draw:text-box>
            <text:p text:style-name="P1"><text:span text:style-name="T16">http://newkamera.de/shwarz/o_shwarz_02.html </text:span></text:p>
          </draw:text-box>
        </draw:frame>
        <draw:frame draw:style-name="gr16" draw:text-style-name="P16" draw:layer="layout" svg:width="0.988cm" svg:height="0.454cm" svg:x="11.755cm" svg:y="14.82cm">
          <draw:text-box>
            <text:p text:style-name="P1"><text:span text:style-name="T16">(дата </text:span></text:p>
          </draw:text-box>
        </draw:frame>
        <draw:frame draw:style-name="gr16" draw:text-style-name="P16" draw:layer="layout" svg:width="2.127cm" svg:height="0.454cm" svg:x="12.983cm" svg:y="14.82cm">
          <draw:text-box>
            <text:p text:style-name="P1"><text:span text:style-name="T16">обращения: </text:span></text:p>
          </draw:text-box>
        </draw:frame>
        <draw:frame draw:style-name="gr16" draw:text-style-name="P16" draw:layer="layout" svg:width="1.865cm" svg:height="0.454cm" svg:x="2.5cm" svg:y="15.349cm">
          <draw:text-box>
            <text:p text:style-name="P1"><text:span text:style-name="T16">3.03.2013).</text:span></text:p>
          </draw:text-box>
        </draw:frame>
        <draw:frame draw:style-name="gr16" draw:text-style-name="P16" draw:layer="layout" svg:width="3.27cm" svg:height="0.454cm" svg:x="2cm" svg:y="15.878cm">
          <draw:text-box>
            <text:p text:style-name="P1"><text:span text:style-name="T16">Шварц Е.А., 2011, </text:span></text:p>
          </draw:text-box>
        </draw:frame>
        <draw:frame draw:style-name="gr16" draw:text-style-name="P17" draw:layer="layout" svg:width="6.411cm" svg:height="0.458cm" svg:x="5.326cm" svg:y="15.878cm">
          <draw:text-box>
            <text:p text:style-name="P1"><text:span text:style-name="T17">Перелетная птица. Последние стихи</text:span></text:p>
          </draw:text-box>
        </draw:frame>
        <draw:frame draw:style-name="gr16" draw:text-style-name="P16" draw:layer="layout" svg:width="3.304cm" svg:height="0.454cm" svg:x="11.535cm" svg:y="15.878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3.27cm" svg:height="0.454cm" svg:x="2cm" svg:y="16.407cm">
          <draw:text-box>
            <text:p text:style-name="P1"><text:span text:style-name="T16">Шварц Е.А., 2007, </text:span></text:p>
          </draw:text-box>
        </draw:frame>
        <draw:frame draw:style-name="gr16" draw:text-style-name="P17" draw:layer="layout" svg:width="3.363cm" svg:height="0.458cm" svg:x="5.335cm" svg:y="16.407cm">
          <draw:text-box>
            <text:p text:style-name="P1"><text:span text:style-name="T17">Русская поэзия как</text:span></text:p>
          </draw:text-box>
        </draw:frame>
        <draw:frame draw:style-name="gr16" draw:text-style-name="P16" draw:layer="layout" svg:width="6.518cm" svg:height="0.454cm" svg:x="8.528cm" svg:y="16.407cm">
          <draw:text-box>
            <text:p text:style-name="P1"><text:span text:style-name="T16"><text:s/></text:span><text:span text:style-name="T21">hortus clausus: случай Леонида Арон-</text:span></text:p>
          </draw:text-box>
        </draw:frame>
        <draw:frame draw:style-name="gr16" draw:text-style-name="P16" draw:layer="layout" svg:width="13.134cm" svg:height="0.454cm" svg:x="2.5cm" svg:y="16.936cm">
          <draw:text-box>
            <text:p text:style-name="P1"><text:span text:style-name="T21">зона. <text:s/>Семинар <text:s/>по <text:s/>поэзии <text:s/>1960–70 <text:s/>гг. <text:s/>Мэдисон, <text:s/>Висконсин. <text:s/>31 <text:s/>октября </text:span></text:p>
          </draw:text-box>
        </draw:frame>
        <draw:frame draw:style-name="gr16" draw:text-style-name="P16" draw:layer="layout" svg:width="12.626cm" svg:height="0.454cm" svg:x="2.5cm" svg:y="17.466cm">
          <draw:text-box>
            <text:p text:style-name="P1"><text:span text:style-name="T21">– </text:span><text:span text:style-name="T21">2 ноября 2007 года</text:span><text:span text:style-name="T16">, http://newkamera.de/shwarz/o_shwarz_03.html (дата </text:span></text:p>
          </draw:text-box>
        </draw:frame>
        <draw:frame draw:style-name="gr16" draw:text-style-name="P16" draw:layer="layout" svg:width="3.99cm" svg:height="0.454cm" svg:x="2.5cm" svg:y="17.995cm">
          <draw:text-box>
            <text:p text:style-name="P1"><text:span text:style-name="T16">обращения: 3.03.2013).</text:span></text:p>
          </draw:text-box>
        </draw:frame>
        <draw:frame draw:style-name="gr16" draw:text-style-name="P16" draw:layer="layout" svg:width="4.286cm" svg:height="0.454cm" svg:x="2cm" svg:y="18.524cm">
          <draw:text-box>
            <text:p text:style-name="P1"><text:span text:style-name="T16">Шварц Е.А., 2002–2013, </text:span></text:p>
          </draw:text-box>
        </draw:frame>
        <draw:frame draw:style-name="gr16" draw:text-style-name="P17" draw:layer="layout" svg:width="4.523cm" svg:height="0.458cm" svg:x="6.343cm" svg:y="18.524cm">
          <draw:text-box>
            <text:p text:style-name="P1"><text:span text:style-name="T17">Сочинения Елены Шварц</text:span></text:p>
          </draw:text-box>
        </draw:frame>
        <draw:frame draw:style-name="gr16" draw:text-style-name="P16" draw:layer="layout" svg:width="4.362cm" svg:height="0.454cm" svg:x="10.671cm" svg:y="18.524cm">
          <draw:text-box>
            <text:p text:style-name="P1"><text:span text:style-name="T16">. </text:span><text:span text:style-name="T21">MMII: в 5 т.</text:span><text:span text:style-name="T16">, Санкт-Пе-</text:span></text:p>
          </draw:text-box>
        </draw:frame>
        <draw:frame draw:style-name="gr16" draw:text-style-name="P16" draw:layer="layout" svg:width="1.628cm" svg:height="0.454cm" svg:x="2.5cm" svg:y="19.053cm">
          <draw:text-box>
            <text:p text:style-name="P1"><text:span text:style-name="T16">теребург.</text:span></text:p>
          </draw:text-box>
        </draw:frame>
        <draw:frame draw:style-name="gr16" draw:text-style-name="P16" draw:layer="layout" svg:width="7.576cm" svg:height="0.454cm" svg:x="2cm" svg:y="19.582cm">
          <draw:text-box>
            <text:p text:style-name="P1"><text:span text:style-name="T16">Gould H., 1999, </text:span><text:span text:style-name="T21">Letters to Elena</text:span><text:span text:style-name="T16">, Providence. </text:span></text:p>
          </draw:text-box>
        </draw:frame>
        <draw:frame draw:style-name="gr16" draw:text-style-name="P16" draw:layer="layout" svg:width="13.4cm" svg:height="0.454cm" svg:x="2cm" svg:y="20.111cm">
          <draw:text-box>
            <text:p text:style-name="P1"><text:span text:style-name="T16">Martynova O., Schwarz J., 2006, </text:span><text:span text:style-name="T21">Rom liegt irgendwo in Russland. Zwei russische </text:span></text:p>
          </draw:text-box>
        </draw:frame>
        <draw:frame draw:style-name="gr16" draw:text-style-name="P16" draw:layer="layout" svg:width="12.338cm" svg:height="0.454cm" svg:x="2.5cm" svg:y="20.641cm">
          <draw:text-box>
            <text:p text:style-name="P1"><text:span text:style-name="T21">Dichterinnen im lyrischen Dialog über Rom. Gedichte. Russisch / Deutsch. </text:span></text:p>
          </draw:text-box>
        </draw:frame>
        <draw:frame draw:style-name="gr16" draw:text-style-name="P16" draw:layer="layout" svg:width="12.707cm" svg:height="0.454cm" svg:x="2.5cm" svg:y="21.17cm">
          <draw:text-box>
            <text:p text:style-name="P1"><text:span text:style-name="T21">Aus dem Russischen von Elke Erb und Olga Martynova. Edition per procura,</text:span><text:span text:style-name="T16">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.09cm" svg:height="0.454cm" svg:x="2.5cm" svg:y="21.699cm">
          <draw:text-box>
            <text:p text:style-name="P1"><text:span text:style-name="T16">Wien.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3" draw:style-name="dp1" draw:master-page-name="master-page38">
        <draw:frame draw:style-name="gr6" draw:text-style-name="P19" draw:layer="layout" svg:width="2.004cm" svg:height="0.365cm" svg:x="7.593cm" svg:y="1.387cm">
          <draw:text-box>
            <text:p text:style-name="P1"><text:span text:style-name="T20">Библиография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43</text:span></text:p>
          </draw:text-box>
        </draw:frame>
        <draw:frame draw:style-name="gr16" draw:text-style-name="P16" draw:layer="layout" svg:width="3.715cm" svg:height="0.454cm" svg:x="2cm" svg:y="2.12cm">
          <draw:text-box>
            <text:p text:style-name="P1"><text:span text:style-name="T16">Литература предмета</text:span></text:p>
          </draw:text-box>
        </draw:frame>
        <draw:frame draw:style-name="gr16" draw:text-style-name="P16" draw:layer="layout" svg:width="3.346cm" svg:height="0.454cm" svg:x="2cm" svg:y="3.215cm">
          <draw:text-box>
            <text:p text:style-name="P1"><text:span text:style-name="T16">Абаев <text:s/>Н.В., <text:s/>1989, </text:span></text:p>
          </draw:text-box>
        </draw:frame>
        <draw:frame draw:style-name="gr16" draw:text-style-name="P17" draw:layer="layout" svg:width="10.111cm" svg:height="0.458cm" svg:x="5.446cm" svg:y="3.215cm">
          <draw:text-box>
            <text:p text:style-name="P1"><text:span text:style-name="T17">Чань-буддизм <text:s/>и <text:s/>культурно-психологические <text:s/>традиции </text:span></text:p>
          </draw:text-box>
        </draw:frame>
        <draw:frame draw:style-name="gr16" draw:text-style-name="P17" draw:layer="layout" svg:width="4.087cm" svg:height="0.458cm" svg:x="2.583cm" svg:y="3.763cm">
          <draw:text-box>
            <text:p text:style-name="P1"><text:span text:style-name="T17">в средневековом Китае</text:span></text:p>
          </draw:text-box>
        </draw:frame>
        <draw:frame draw:style-name="gr16" draw:text-style-name="P16" draw:layer="layout" svg:width="2.601cm" svg:height="0.454cm" svg:x="6.475cm" svg:y="3.763cm">
          <draw:text-box>
            <text:p text:style-name="P1"><text:span text:style-name="T16">, Новосибирск.</text:span></text:p>
          </draw:text-box>
        </draw:frame>
        <draw:frame draw:style-name="gr16" draw:text-style-name="P16" draw:layer="layout" svg:width="4.384cm" svg:height="0.454cm" svg:x="2cm" svg:y="4.311cm">
          <draw:text-box>
            <text:p text:style-name="P1"><text:span text:style-name="T16">Абрамовских Е.В., 2006, </text:span></text:p>
          </draw:text-box>
        </draw:frame>
        <draw:frame draw:style-name="gr16" draw:text-style-name="P17" draw:layer="layout" svg:width="8.833cm" svg:height="0.458cm" svg:x="6.427cm" svg:y="4.311cm">
          <draw:text-box>
            <text:p text:style-name="P1"><text:span text:style-name="T17">Особенности креативной рецепции японских хай-</text:span></text:p>
          </draw:text-box>
        </draw:frame>
        <draw:frame draw:style-name="gr16" draw:text-style-name="P17" draw:layer="layout" svg:width="3.719cm" svg:height="0.458cm" svg:x="2.583cm" svg:y="4.859cm">
          <draw:text-box>
            <text:p text:style-name="P1"><text:span text:style-name="T17">ку Г. Лукомниковым</text:span></text:p>
          </draw:text-box>
        </draw:frame>
        <draw:frame draw:style-name="gr16" draw:text-style-name="P16" draw:layer="layout" svg:width="0.781cm" svg:height="0.454cm" svg:x="5.975cm" svg:y="4.859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8.608cm" svg:height="0.458cm" svg:x="6.792cm" svg:y="4.859cm">
          <draw:text-box>
            <text:p text:style-name="P1"><text:span text:style-name="T17">Восток – Запад: пространство русской литерату-</text:span></text:p>
          </draw:text-box>
        </draw:frame>
        <draw:frame draw:style-name="gr16" draw:text-style-name="P17" draw:layer="layout" svg:width="12.867cm" svg:height="0.458cm" svg:x="2.583cm" svg:y="5.406cm">
          <draw:text-box>
            <text:p text:style-name="P1"><text:span text:style-name="T17">ры и фольклора. Материалы Второй международной научной конферен-</text:span></text:p>
          </draw:text-box>
        </draw:frame>
        <draw:frame draw:style-name="gr16" draw:text-style-name="P17" draw:layer="layout" svg:width="10.386cm" svg:height="0.458cm" svg:x="2.583cm" svg:y="5.954cm">
          <draw:text-box>
            <text:p text:style-name="P1"><text:span text:style-name="T17">ции, посвященной 80-летию проф. каф. лит. Д.Н.Медриша</text:span></text:p>
          </draw:text-box>
        </draw:frame>
        <draw:frame draw:style-name="gr16" draw:text-style-name="P16" draw:layer="layout" svg:width="2.212cm" svg:height="0.454cm" svg:x="12.869cm" svg:y="5.954cm">
          <draw:text-box>
            <text:p text:style-name="P1"><text:span text:style-name="T16">, Волгоград, </text:span></text:p>
          </draw:text-box>
        </draw:frame>
        <draw:frame draw:style-name="gr16" draw:text-style-name="P16" draw:layer="layout" svg:width="1.911cm" svg:height="0.454cm" svg:x="2.5cm" svg:y="6.502cm">
          <draw:text-box>
            <text:p text:style-name="P1"><text:span text:style-name="T16">с. 168–179.</text:span></text:p>
          </draw:text-box>
        </draw:frame>
        <draw:frame draw:style-name="gr16" draw:text-style-name="P16" draw:layer="layout" svg:width="5.95cm" svg:height="0.454cm" svg:x="2cm" svg:y="7.05cm">
          <draw:text-box>
            <text:p text:style-name="P1"><text:span text:style-name="T16">Агеносов В., Анкудинов К., 1997, </text:span></text:p>
          </draw:text-box>
        </draw:frame>
        <draw:frame draw:style-name="gr16" draw:text-style-name="P17" draw:layer="layout" svg:width="6.932cm" svg:height="0.458cm" svg:x="8.189cm" svg:y="7.05cm">
          <draw:text-box>
            <text:p text:style-name="P1"><text:span text:style-name="T17">Современные русские поэты: Справоч-</text:span></text:p>
          </draw:text-box>
        </draw:frame>
        <draw:frame draw:style-name="gr16" draw:text-style-name="P17" draw:layer="layout" svg:width="0.645cm" svg:height="0.458cm" svg:x="2.583cm" svg:y="7.597cm">
          <draw:text-box>
            <text:p text:style-name="P1"><text:span text:style-name="T17">ник</text:span></text:p>
          </draw:text-box>
        </draw:frame>
        <draw:frame draw:style-name="gr16" draw:text-style-name="P16" draw:layer="layout" svg:width="1.623cm" svg:height="0.454cm" svg:x="3.131cm" svg:y="7.597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77cm" svg:height="0.454cm" svg:x="2cm" svg:y="8.145cm">
          <draw:text-box>
            <text:p text:style-name="P1"><text:span text:style-name="T16">Алексеев В.М., 2008, </text:span></text:p>
          </draw:text-box>
        </draw:frame>
        <draw:frame draw:style-name="gr16" draw:text-style-name="P17" draw:layer="layout" svg:width="6.928cm" svg:height="0.458cm" svg:x="5.933cm" svg:y="8.145cm">
          <draw:text-box>
            <text:p text:style-name="P1"><text:span text:style-name="T17">Лисьи чары. Предисловие переводчика</text:span></text:p>
          </draw:text-box>
        </draw:frame>
        <draw:frame draw:style-name="gr16" draw:text-style-name="P16" draw:layer="layout" svg:width="2.204cm" svg:height="0.454cm" svg:x="12.713cm" svg:y="8.145cm">
          <draw:text-box>
            <text:p text:style-name="P1"><text:span text:style-name="T16"><text:s/></text:span><text:span text:style-name="T16">[в:] Пу Сун-</text:span></text:p>
          </draw:text-box>
        </draw:frame>
        <draw:frame draw:style-name="gr16" draw:text-style-name="P16" draw:layer="layout" svg:width="0.84cm" svg:height="0.454cm" svg:x="2.5cm" svg:y="8.693cm">
          <draw:text-box>
            <text:p text:style-name="P1"><text:span text:style-name="T16">лин, </text:span></text:p>
          </draw:text-box>
        </draw:frame>
        <draw:frame draw:style-name="gr16" draw:text-style-name="P17" draw:layer="layout" svg:width="6.25cm" svg:height="0.458cm" svg:x="3.423cm" svg:y="8.693cm">
          <draw:text-box>
            <text:p text:style-name="P1"><text:span text:style-name="T17">Рассказы Ляо Чжая о необычайном</text:span></text:p>
          </draw:text-box>
        </draw:frame>
        <draw:frame draw:style-name="gr16" draw:text-style-name="P16" draw:layer="layout" svg:width="3.025cm" svg:height="0.454cm" svg:x="9.442cm" svg:y="8.693cm">
          <draw:text-box>
            <text:p text:style-name="P1"><text:span text:style-name="T16">, Москва, с. 5–20.</text:span></text:p>
          </draw:text-box>
        </draw:frame>
        <draw:frame draw:style-name="gr16" draw:text-style-name="P16" draw:layer="layout" svg:width="3.77cm" svg:height="0.454cm" svg:x="2cm" svg:y="9.24cm">
          <draw:text-box>
            <text:p text:style-name="P1"><text:span text:style-name="T16">Алексеев В.М., 2002, </text:span></text:p>
          </draw:text-box>
        </draw:frame>
        <draw:frame draw:style-name="gr16" draw:text-style-name="P17" draw:layer="layout" svg:width="5.687cm" svg:height="0.458cm" svg:x="5.835cm" svg:y="9.24cm">
          <draw:text-box>
            <text:p text:style-name="P1"><text:span text:style-name="T17">Труды по китайской литературе</text:span></text:p>
          </draw:text-box>
        </draw:frame>
        <draw:frame draw:style-name="gr16" draw:text-style-name="P16" draw:layer="layout" svg:width="1.623cm" svg:height="0.454cm" svg:x="11.239cm" svg:y="9.24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1.899cm" svg:height="0.454cm" svg:x="2cm" svg:y="9.788cm">
          <draw:text-box>
            <text:p text:style-name="P1"><text:span text:style-name="T16">Алексеева </text:span></text:p>
          </draw:text-box>
        </draw:frame>
        <draw:frame draw:style-name="gr16" draw:text-style-name="P16" draw:layer="layout" svg:width="0.557cm" svg:height="0.454cm" svg:x="4.114cm" svg:y="9.788cm">
          <draw:text-box>
            <text:p text:style-name="P1"><text:span text:style-name="T16">Т., </text:span></text:p>
          </draw:text-box>
        </draw:frame>
        <draw:frame draw:style-name="gr16" draw:text-style-name="P16" draw:layer="layout" svg:width="1.018cm" svg:height="0.454cm" svg:x="4.863cm" svg:y="9.788cm">
          <draw:text-box>
            <text:p text:style-name="P1"><text:span text:style-name="T16">2010, </text:span></text:p>
          </draw:text-box>
        </draw:frame>
        <draw:frame draw:style-name="gr16" draw:text-style-name="P17" draw:layer="layout" svg:width="2.322cm" svg:height="0.458cm" svg:x="6.199cm" svg:y="9.788cm">
          <draw:text-box>
            <text:p text:style-name="P1"><text:span text:style-name="T17">Боговедение </text:span></text:p>
          </draw:text-box>
        </draw:frame>
        <draw:frame draw:style-name="gr16" draw:text-style-name="P17" draw:layer="layout" svg:width="1.251cm" svg:height="0.458cm" svg:x="8.698cm" svg:y="9.788cm">
          <draw:text-box>
            <text:p text:style-name="P1"><text:span text:style-name="T17">Елены </text:span></text:p>
          </draw:text-box>
        </draw:frame>
        <draw:frame draw:style-name="gr16" draw:text-style-name="P17" draw:layer="layout" svg:width="1.331cm" svg:height="0.458cm" svg:x="10.158cm" svg:y="9.788cm">
          <draw:text-box>
            <text:p text:style-name="P1"><text:span text:style-name="T17">Шварц </text:span></text:p>
          </draw:text-box>
        </draw:frame>
        <draw:frame draw:style-name="gr16" draw:text-style-name="P17" draw:layer="layout" svg:width="1.005cm" svg:height="0.458cm" svg:x="11.693cm" svg:y="9.788cm">
          <draw:text-box>
            <text:p text:style-name="P1"><text:span text:style-name="T17">(эссе)</text:span></text:p>
          </draw:text-box>
        </draw:frame>
        <draw:frame draw:style-name="gr16" draw:text-style-name="P16" draw:layer="layout" svg:width="0.405cm" svg:height="0.454cm" svg:x="12.599cm" svg:y="9.788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.979cm" svg:height="0.454cm" svg:x="13.039cm" svg:y="9.788cm">
          <draw:text-box>
            <text:p text:style-name="P1"><text:span text:style-name="T16">http://tania–</text:span></text:p>
          </draw:text-box>
        </draw:frame>
        <draw:frame draw:style-name="gr16" draw:text-style-name="P16" draw:layer="layout" svg:width="10.437cm" svg:height="0.454cm" svg:x="2.5cm" svg:y="10.336cm">
          <draw:text-box>
            <text:p text:style-name="P1"><text:span text:style-name="T16">al.livejournal.com/392451.html (дата обращения: 20.02.2015).</text:span></text:p>
          </draw:text-box>
        </draw:frame>
        <draw:frame draw:style-name="gr16" draw:text-style-name="P16" draw:layer="layout" svg:width="6.551cm" svg:height="0.454cm" svg:x="2cm" svg:y="10.884cm">
          <draw:text-box>
            <text:p text:style-name="P1"><text:span text:style-name="T16">Ананьева А.В., Веселова А.Ю., 2005, </text:span></text:p>
          </draw:text-box>
        </draw:frame>
        <draw:frame draw:style-name="gr16" draw:text-style-name="P17" draw:layer="layout" svg:width="6.365cm" svg:height="0.458cm" svg:x="8.748cm" svg:y="10.884cm">
          <draw:text-box>
            <text:p text:style-name="P1"><text:span text:style-name="T17">Сады и тексты (Обзор новых иссле-</text:span></text:p>
          </draw:text-box>
        </draw:frame>
        <draw:frame draw:style-name="gr16" draw:text-style-name="P17" draw:layer="layout" svg:width="8.519cm" svg:height="0.458cm" svg:x="2.583cm" svg:y="11.431cm">
          <draw:text-box>
            <text:p text:style-name="P1"><text:span text:style-name="T17">дований о садово-парковом искусстве в России)</text:span></text:p>
          </draw:text-box>
        </draw:frame>
        <draw:frame draw:style-name="gr16" draw:text-style-name="P16" draw:layer="layout" svg:width="4.011cm" svg:height="0.454cm" svg:x="11.024cm" svg:y="11.431cm">
          <draw:text-box>
            <text:p text:style-name="P1"><text:span text:style-name="T16">, „Новое литературное </text:span></text:p>
          </draw:text-box>
        </draw:frame>
        <draw:frame draw:style-name="gr16" draw:text-style-name="P16" draw:layer="layout" svg:width="5.59cm" svg:height="0.454cm" svg:x="2.5cm" svg:y="11.979cm">
          <draw:text-box>
            <text:p text:style-name="P1"><text:span text:style-name="T16">обозрение”, № 75/5, с. 348–375. </text:span></text:p>
          </draw:text-box>
        </draw:frame>
        <draw:frame draw:style-name="gr16" draw:text-style-name="P16" draw:layer="layout" svg:width="3.787cm" svg:height="0.454cm" svg:x="2cm" svg:y="12.527cm">
          <draw:text-box>
            <text:p text:style-name="P1"><text:span text:style-name="T16">Андросов В.П., 2001, </text:span></text:p>
          </draw:text-box>
        </draw:frame>
        <draw:frame draw:style-name="gr16" draw:text-style-name="P17" draw:layer="layout" svg:width="9.281cm" svg:height="0.458cm" svg:x="5.952cm" svg:y="12.527cm">
          <draw:text-box>
            <text:p text:style-name="P1"><text:span text:style-name="T17">Будда Шакьямуни и индийский буддизм. Современ-</text:span></text:p>
          </draw:text-box>
        </draw:frame>
        <draw:frame draw:style-name="gr16" draw:text-style-name="P17" draw:layer="layout" svg:width="6.115cm" svg:height="0.458cm" svg:x="2.583cm" svg:y="13.075cm">
          <draw:text-box>
            <text:p text:style-name="P1"><text:span text:style-name="T17">ное истолкование древних текстов</text:span></text:p>
          </draw:text-box>
        </draw:frame>
        <draw:frame draw:style-name="gr16" draw:text-style-name="P16" draw:layer="layout" svg:width="1.623cm" svg:height="0.454cm" svg:x="8.447cm" svg:y="13.075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152cm" svg:height="0.454cm" svg:x="2cm" svg:y="13.622cm">
          <draw:text-box>
            <text:p text:style-name="P1"><text:span text:style-name="T16">Анпилов А., 2013,</text:span></text:p>
          </draw:text-box>
        </draw:frame>
        <draw:frame draw:style-name="gr16" draw:text-style-name="P17" draw:layer="layout" svg:width="6.259cm" svg:height="0.458cm" svg:x="5.33cm" svg:y="13.622cm">
          <draw:text-box>
            <text:p text:style-name="P1"><text:span text:style-name="T17"><text:s/></text:span><text:span text:style-name="T17">Звон серебристый знакомых колец</text:span></text:p>
          </draw:text-box>
        </draw:frame>
        <draw:frame draw:style-name="gr16" draw:text-style-name="P16" draw:layer="layout" svg:width="3.49cm" svg:height="0.454cm" svg:x="11.508cm" svg:y="13.622cm">
          <draw:text-box>
            <text:p text:style-name="P1"><text:span text:style-name="T16">, http://anpilov.golos.</text:span></text:p>
          </draw:text-box>
        </draw:frame>
        <draw:frame draw:style-name="gr16" draw:text-style-name="P16" draw:layer="layout" svg:width="9.434cm" svg:height="0.454cm" svg:x="2.5cm" svg:y="14.17cm">
          <draw:text-box>
            <text:p text:style-name="P1"><text:span text:style-name="T16">de/images/zwonSerebr.pdf (дата обращения: 4.02.2015).</text:span></text:p>
          </draw:text-box>
        </draw:frame>
        <draw:frame draw:style-name="gr16" draw:text-style-name="P16" draw:layer="layout" svg:width="3.456cm" svg:height="0.454cm" svg:x="2cm" svg:y="14.718cm">
          <draw:text-box>
            <text:p text:style-name="P1"><text:span text:style-name="T16">Анпилов <text:s/>А., <text:s/>2011, </text:span></text:p>
          </draw:text-box>
        </draw:frame>
        <draw:frame draw:style-name="gr16" draw:text-style-name="P17" draw:layer="layout" svg:width="4.621cm" svg:height="0.458cm" svg:x="5.593cm" svg:y="14.718cm">
          <draw:text-box>
            <text:p text:style-name="P1"><text:span text:style-name="T17">Ключ, <text:s/>зеркало, <text:s/>существа</text:span></text:p>
          </draw:text-box>
        </draw:frame>
        <draw:frame draw:style-name="gr16" draw:text-style-name="P16" draw:layer="layout" svg:width="5.057cm" svg:height="0.454cm" svg:x="9.987cm" svg:y="14.718cm">
          <draw:text-box>
            <text:p text:style-name="P1"><text:span text:style-name="T16">, <text:s/>http://newkamera.de/ostihah/</text:span></text:p>
          </draw:text-box>
        </draw:frame>
        <draw:frame draw:style-name="gr16" draw:text-style-name="P16" draw:layer="layout" svg:width="7.965cm" svg:height="0.454cm" svg:x="2.5cm" svg:y="15.266cm">
          <draw:text-box>
            <text:p text:style-name="P1"><text:span text:style-name="T16">anpilov_09.html (дата обращения: 10.12.2014).</text:span></text:p>
          </draw:text-box>
        </draw:frame>
        <draw:frame draw:style-name="gr16" draw:text-style-name="P16" draw:layer="layout" svg:width="3.456cm" svg:height="0.454cm" svg:x="2cm" svg:y="15.813cm">
          <draw:text-box>
            <text:p text:style-name="P1"><text:span text:style-name="T16">Анпилов <text:s/>А., <text:s/>2010, </text:span></text:p>
          </draw:text-box>
        </draw:frame>
        <draw:frame draw:style-name="gr16" draw:text-style-name="P17" draw:layer="layout" svg:width="7.211cm" svg:height="0.458cm" svg:x="5.505cm" svg:y="15.813cm">
          <draw:text-box>
            <text:p text:style-name="P1"><text:span text:style-name="T17">Магнитная <text:s/>аномалия <text:s/>(о <text:s/>Елене <text:s/>Шварц)</text:span></text:p>
          </draw:text-box>
        </draw:frame>
        <draw:frame draw:style-name="gr16" draw:text-style-name="P16" draw:layer="layout" svg:width="2.779cm" svg:height="0.454cm" svg:x="12.285cm" svg:y="15.813cm">
          <draw:text-box>
            <text:p text:style-name="P1"><text:span text:style-name="T16">, <text:s/>http://seredina-</text:span></text:p>
          </draw:text-box>
        </draw:frame>
        <draw:frame draw:style-name="gr16" draw:text-style-name="P16" draw:layer="layout" svg:width="11.089cm" svg:height="0.454cm" svg:x="2.5cm" svg:y="16.361cm">
          <draw:text-box>
            <text:p text:style-name="P1"><text:span text:style-name="T16">mira.narod.ru/anpilov-tshvarts.html (дата обращения: 10.12.2014).</text:span></text:p>
          </draw:text-box>
        </draw:frame>
        <draw:frame draw:style-name="gr16" draw:text-style-name="P16" draw:layer="layout" svg:width="3.456cm" svg:height="0.454cm" svg:x="2cm" svg:y="16.909cm">
          <draw:text-box>
            <text:p text:style-name="P1"><text:span text:style-name="T16">Анпилов <text:s/>А., <text:s/>1999, </text:span></text:p>
          </draw:text-box>
        </draw:frame>
        <draw:frame draw:style-name="gr16" draw:text-style-name="P17" draw:layer="layout" svg:width="4.146cm" svg:height="0.458cm" svg:x="5.566cm" svg:y="16.909cm">
          <draw:text-box>
            <text:p text:style-name="P1"><text:span text:style-name="T17">Светло-яростная <text:s/>точка</text:span></text:p>
          </draw:text-box>
        </draw:frame>
        <draw:frame draw:style-name="gr16" draw:text-style-name="P16" draw:layer="layout" svg:width="5.611cm" svg:height="0.454cm" svg:x="9.491cm" svg:y="16.909cm">
          <draw:text-box>
            <text:p text:style-name="P1"><text:span text:style-name="T16">, <text:s/>„Новое <text:s/>литературное <text:s/>обозре-</text:span></text:p>
          </draw:text-box>
        </draw:frame>
        <draw:frame draw:style-name="gr16" draw:text-style-name="P16" draw:layer="layout" svg:width="4.011cm" svg:height="0.454cm" svg:x="2.5cm" svg:y="17.457cm">
          <draw:text-box>
            <text:p text:style-name="P1"><text:span text:style-name="T16">ние”, № 35, с. 362–372.</text:span></text:p>
          </draw:text-box>
        </draw:frame>
        <draw:frame draw:style-name="gr16" draw:text-style-name="P16" draw:layer="layout" svg:width="4.091cm" svg:height="0.454cm" svg:x="2cm" svg:y="18.004cm">
          <draw:text-box>
            <text:p text:style-name="P1"><text:span text:style-name="T16">Анциферов Н.П., 1991, </text:span></text:p>
          </draw:text-box>
        </draw:frame>
        <draw:frame draw:style-name="gr16" draw:text-style-name="P17" draw:layer="layout" svg:width="9.036cm" svg:height="0.458cm" svg:x="6.216cm" svg:y="18.004cm">
          <draw:text-box>
            <text:p text:style-name="P1"><text:span text:style-name="T17">«Непостижимый город». Душа Петербурга. Петер-</text:span></text:p>
          </draw:text-box>
        </draw:frame>
        <draw:frame draw:style-name="gr16" draw:text-style-name="P17" draw:layer="layout" svg:width="7.131cm" svg:height="0.458cm" svg:x="2.583cm" svg:y="18.552cm">
          <draw:text-box>
            <text:p text:style-name="P1"><text:span text:style-name="T17">бург</text:span><text:span text:style-name="T26"> </text:span><text:span text:style-name="T17">Достоевского. Петербург Пушкина</text:span></text:p>
          </draw:text-box>
        </draw:frame>
        <draw:frame draw:style-name="gr16" draw:text-style-name="P16" draw:layer="layout" svg:width="3.304cm" svg:height="0.454cm" svg:x="9.422cm" svg:y="18.552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2.445cm" svg:height="0.454cm" svg:x="2cm" svg:y="19.1cm">
          <draw:text-box>
            <text:p text:style-name="P1"><text:span text:style-name="T16">Барт Р., 1989, </text:span></text:p>
          </draw:text-box>
        </draw:frame>
        <draw:frame draw:style-name="gr16" draw:text-style-name="P17" draw:layer="layout" svg:width="7.194cm" svg:height="0.458cm" svg:x="4.466cm" svg:y="19.1cm">
          <draw:text-box>
            <text:p text:style-name="P1"><text:span text:style-name="T17">Избранные работы: Семиотика: Поэтика</text:span></text:p>
          </draw:text-box>
        </draw:frame>
        <draw:frame draw:style-name="gr16" draw:text-style-name="P16" draw:layer="layout" svg:width="1.623cm" svg:height="0.454cm" svg:x="11.411cm" svg:y="19.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473cm" svg:height="0.454cm" svg:x="2cm" svg:y="19.648cm">
          <draw:text-box>
            <text:p text:style-name="P1"><text:span text:style-name="T16">Бахтин М.М., 1975, </text:span></text:p>
          </draw:text-box>
        </draw:frame>
        <draw:frame draw:style-name="gr16" draw:text-style-name="P17" draw:layer="layout" svg:width="9.891cm" svg:height="0.458cm" svg:x="5.533cm" svg:y="19.648cm">
          <draw:text-box>
            <text:p text:style-name="P1"><text:span text:style-name="T17">Вопросы литературы и эстетики. Исследования разных </text:span></text:p>
          </draw:text-box>
        </draw:frame>
        <draw:frame draw:style-name="gr16" draw:text-style-name="P17" draw:layer="layout" svg:width="0.574cm" svg:height="0.458cm" svg:x="2.583cm" svg:y="20.195cm">
          <draw:text-box>
            <text:p text:style-name="P1"><text:span text:style-name="T17">лет</text:span></text:p>
          </draw:text-box>
        </draw:frame>
        <draw:frame draw:style-name="gr16" draw:text-style-name="P16" draw:layer="layout" svg:width="1.623cm" svg:height="0.454cm" svg:x="3.06cm" svg:y="20.195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473cm" svg:height="0.454cm" svg:x="2cm" svg:y="20.743cm">
          <draw:text-box>
            <text:p text:style-name="P1"><text:span text:style-name="T16">Бахтин М.М., 1972, </text:span></text:p>
          </draw:text-box>
        </draw:frame>
        <draw:frame draw:style-name="gr16" draw:text-style-name="P17" draw:layer="layout" svg:width="5.912cm" svg:height="0.458cm" svg:x="5.544cm" svg:y="20.743cm">
          <draw:text-box>
            <text:p text:style-name="P1"><text:span text:style-name="T17">Проблемы поэтики Достоевского</text:span></text:p>
          </draw:text-box>
        </draw:frame>
        <draw:frame draw:style-name="gr16" draw:text-style-name="P16" draw:layer="layout" svg:width="1.623cm" svg:height="0.454cm" svg:x="11.215cm" svg:y="20.74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473cm" svg:height="0.454cm" svg:x="2cm" svg:y="21.291cm">
          <draw:text-box>
            <text:p text:style-name="P1"><text:span text:style-name="T16">Бахтин М.М., 1965, </text:span></text:p>
          </draw:text-box>
        </draw:frame>
        <draw:frame draw:style-name="gr16" draw:text-style-name="P17" draw:layer="layout" svg:width="9.933cm" svg:height="0.458cm" svg:x="5.516cm" svg:y="21.291cm">
          <draw:text-box>
            <text:p text:style-name="P1"><text:span text:style-name="T17">Творчество Франсуа Рабле и народная культура средне-</text:span></text:p>
          </draw:text-box>
        </draw:frame>
        <draw:frame draw:style-name="gr16" draw:text-style-name="P17" draw:layer="layout" svg:width="3.744cm" svg:height="0.458cm" svg:x="2.583cm" svg:y="21.839cm">
          <draw:text-box>
            <text:p text:style-name="P1"><text:span text:style-name="T17">вековья и Ренессанса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.623cm" svg:height="0.454cm" svg:x="6.167cm" svg:y="21.839cm">
          <draw:text-box>
            <text:p text:style-name="P1"><text:span text:style-name="T16">, Москва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4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4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3.689cm" svg:height="0.454cm" svg:x="2cm" svg:y="2.12cm">
          <draw:text-box>
            <text:p text:style-name="P1"><text:span text:style-name="T16">Богданов К.А., 2005, </text:span></text:p>
          </draw:text-box>
        </draw:frame>
        <draw:frame draw:style-name="gr16" draw:text-style-name="P17" draw:layer="layout" svg:width="9.337cm" svg:height="0.458cm" svg:x="5.886cm" svg:y="2.12cm">
          <draw:text-box>
            <text:p text:style-name="P1"><text:span text:style-name="T17">Врачи, пациенты, читатели: Патогафические тексты </text:span></text:p>
          </draw:text-box>
        </draw:frame>
        <draw:frame draw:style-name="gr16" draw:text-style-name="P17" draw:layer="layout" svg:width="6.039cm" svg:height="0.458cm" svg:x="2.583cm" svg:y="2.653cm">
          <draw:text-box>
            <text:p text:style-name="P1"><text:span text:style-name="T17">русской культуры </text:span><text:span text:style-name="T26">XVII–XIX</text:span><text:span text:style-name="T17"> веков</text:span></text:p>
          </draw:text-box>
        </draw:frame>
        <draw:frame draw:style-name="gr16" draw:text-style-name="P16" draw:layer="layout" svg:width="1.623cm" svg:height="0.454cm" svg:x="8.299cm" svg:y="2.65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842cm" svg:height="0.454cm" svg:x="2cm" svg:y="3.186cm">
          <draw:text-box>
            <text:p text:style-name="P1"><text:span text:style-name="T16">Бреславец Т.И., 1994, </text:span></text:p>
          </draw:text-box>
        </draw:frame>
        <draw:frame draw:style-name="gr16" draw:text-style-name="P17" draw:layer="layout" svg:width="6.979cm" svg:height="0.458cm" svg:x="5.88cm" svg:y="3.186cm">
          <draw:text-box>
            <text:p text:style-name="P1"><text:span text:style-name="T17">Очерки японской поэзии </text:span><text:span text:style-name="T26">IX–XVII</text:span><text:span text:style-name="T17"> веков</text:span></text:p>
          </draw:text-box>
        </draw:frame>
        <draw:frame draw:style-name="gr16" draw:text-style-name="P16" draw:layer="layout" svg:width="1.623cm" svg:height="0.454cm" svg:x="12.582cm" svg:y="3.186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842cm" svg:height="0.454cm" svg:x="2cm" svg:y="3.719cm">
          <draw:text-box>
            <text:p text:style-name="P1"><text:span text:style-name="T16">Бреславец Т.И., 1981, </text:span></text:p>
          </draw:text-box>
        </draw:frame>
        <draw:frame draw:style-name="gr16" draw:text-style-name="P17" draw:layer="layout" svg:width="3.444cm" svg:height="0.458cm" svg:x="5.88cm" svg:y="3.719cm">
          <draw:text-box>
            <text:p text:style-name="P1"><text:span text:style-name="T17">Поэзия Мацуо Басё</text:span></text:p>
          </draw:text-box>
        </draw:frame>
        <draw:frame draw:style-name="gr16" draw:text-style-name="P16" draw:layer="layout" svg:width="1.623cm" svg:height="0.454cm" svg:x="9.165cm" svg:y="3.719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609cm" svg:height="0.454cm" svg:x="2cm" svg:y="4.252cm">
          <draw:text-box>
            <text:p text:style-name="P1"><text:span text:style-name="T16">Буланов А.М., 1992, </text:span></text:p>
          </draw:text-box>
        </draw:frame>
        <draw:frame draw:style-name="gr16" draw:text-style-name="P17" draw:layer="layout" svg:width="6.487cm" svg:height="0.458cm" svg:x="5.66cm" svg:y="4.252cm">
          <draw:text-box>
            <text:p text:style-name="P1"><text:span text:style-name="T17">«Ум» и «сердце» в русской классике</text:span></text:p>
          </draw:text-box>
        </draw:frame>
        <draw:frame draw:style-name="gr16" draw:text-style-name="P16" draw:layer="layout" svg:width="1.717cm" svg:height="0.454cm" svg:x="11.859cm" svg:y="4.252cm">
          <draw:text-box>
            <text:p text:style-name="P1"><text:span text:style-name="T16">, Саратов.</text:span></text:p>
          </draw:text-box>
        </draw:frame>
        <draw:frame draw:style-name="gr16" draw:text-style-name="P16" draw:layer="layout" svg:width="3.77cm" svg:height="0.454cm" svg:x="2cm" svg:y="4.785cm">
          <draw:text-box>
            <text:p text:style-name="P1"><text:span text:style-name="T16">Булгакова А.А., 2008,</text:span></text:p>
          </draw:text-box>
        </draw:frame>
        <draw:frame draw:style-name="gr16" draw:text-style-name="P17" draw:layer="layout" svg:width="5.958cm" svg:height="0.458cm" svg:x="5.792cm" svg:y="4.784cm">
          <draw:text-box>
            <text:p text:style-name="P1"><text:span text:style-name="T17"><text:s/></text:span><text:span text:style-name="T17">Топика в литературном процессе</text:span></text:p>
          </draw:text-box>
        </draw:frame>
        <draw:frame draw:style-name="gr16" draw:text-style-name="P16" draw:layer="layout" svg:width="1.577cm" svg:height="0.454cm" svg:x="11.502cm" svg:y="4.784cm">
          <draw:text-box>
            <text:p text:style-name="P1"><text:span text:style-name="T16">, Гродно.</text:span></text:p>
          </draw:text-box>
        </draw:frame>
        <draw:frame draw:style-name="gr16" draw:text-style-name="P16" draw:layer="layout" svg:width="3.41cm" svg:height="0.454cm" svg:x="2cm" svg:y="5.317cm">
          <draw:text-box>
            <text:p text:style-name="P1"><text:span text:style-name="T16">Бурихин <text:s/>И., <text:s/>1981, </text:span></text:p>
          </draw:text-box>
        </draw:frame>
        <draw:frame draw:style-name="gr16" draw:text-style-name="P17" draw:layer="layout" svg:width="10.28cm" svg:height="0.458cm" svg:x="5.448cm" svg:y="5.317cm">
          <draw:text-box>
            <text:p text:style-name="P1"><text:span text:style-name="T17">О <text:s/>гротеске <text:s/>и <text:s/>духовной <text:s/>концепции <text:s/>в <text:s/>стихах <text:s/>Е.</text:span><text:span text:style-name="T26"> </text:span><text:span text:style-name="T17"><text:s/>Шварц</text:span></text:p>
          </draw:text-box>
        </draw:frame>
        <draw:frame draw:style-name="gr16" draw:text-style-name="P17" draw:layer="layout" svg:width="0.527cm" svg:height="0.458cm" svg:x="2.583cm" svg:y="5.85cm">
          <draw:text-box>
            <text:p text:style-name="P1"><text:span text:style-name="T17">до </text:span></text:p>
          </draw:text-box>
        </draw:frame>
        <draw:frame draw:style-name="gr16" draw:text-style-name="P16" draw:layer="layout" svg:width="5.561cm" svg:height="0.454cm" svg:x="3.011cm" svg:y="5.85cm">
          <draw:text-box>
            <text:p text:style-name="P1"><text:span text:style-name="T21">1978 г.</text:span><text:span text:style-name="T16">, „Ковчег”, № 6, с. 25–32.</text:span></text:p>
          </draw:text-box>
        </draw:frame>
        <draw:frame draw:style-name="gr16" draw:text-style-name="P16" draw:layer="layout" svg:width="2.775cm" svg:height="0.454cm" svg:x="2cm" svg:y="6.383cm">
          <draw:text-box>
            <text:p text:style-name="P1"><text:span text:style-name="T16">Вайль П., 2007, </text:span></text:p>
          </draw:text-box>
        </draw:frame>
        <draw:frame draw:style-name="gr16" draw:text-style-name="P17" draw:layer="layout" svg:width="2.182cm" svg:height="0.458cm" svg:x="4.852cm" svg:y="6.383cm">
          <draw:text-box>
            <text:p text:style-name="P1"><text:span text:style-name="T17">Гений места</text:span></text:p>
          </draw:text-box>
        </draw:frame>
        <draw:frame draw:style-name="gr16" draw:text-style-name="P16" draw:layer="layout" svg:width="1.623cm" svg:height="0.454cm" svg:x="6.894cm" svg:y="6.38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4.091cm" svg:height="0.454cm" svg:x="2cm" svg:y="6.916cm">
          <draw:text-box>
            <text:p text:style-name="P1"><text:span text:style-name="T16">Вайскопф <text:s/>М.Я., <text:s/>2002, </text:span></text:p>
          </draw:text-box>
        </draw:frame>
        <draw:frame draw:style-name="gr16" draw:text-style-name="P17" draw:layer="layout" svg:width="9.417cm" svg:height="0.458cm" svg:x="6.098cm" svg:y="6.916cm">
          <draw:text-box>
            <text:p text:style-name="P1"><text:span text:style-name="T17">Сюжет <text:s/>Гоголя: <text:s/>Морфология. <text:s/>Идеология. <text:s/>Контекст</text:span></text:p>
          </draw:text-box>
        </draw:frame>
        <draw:frame draw:style-name="gr16" draw:text-style-name="P16" draw:layer="layout" svg:width="0.405cm" svg:height="0.454cm" svg:x="14.899cm" svg:y="6.916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.42cm" svg:height="0.454cm" svg:x="2.5cm" svg:y="7.449cm">
          <draw:text-box>
            <text:p text:style-name="P1"><text:span text:style-name="T16">Москва.</text:span></text:p>
          </draw:text-box>
        </draw:frame>
        <draw:frame draw:style-name="gr16" draw:text-style-name="P16" draw:layer="layout" svg:width="3.643cm" svg:height="0.454cm" svg:x="2cm" svg:y="7.982cm">
          <draw:text-box>
            <text:p text:style-name="P1"><text:span text:style-name="T16">Ван Вэньцянь, 2008, </text:span></text:p>
          </draw:text-box>
        </draw:frame>
        <draw:frame draw:style-name="gr16" draw:text-style-name="P17" draw:layer="layout" svg:width="9.836cm" svg:height="0.458cm" svg:x="5.689cm" svg:y="7.982cm">
          <draw:text-box>
            <text:p text:style-name="P1"><text:span text:style-name="T17">Образы природы в русской и китайской поэзии первой </text:span></text:p>
          </draw:text-box>
        </draw:frame>
        <draw:frame draw:style-name="gr16" draw:text-style-name="P17" draw:layer="layout" svg:width="2.458cm" svg:height="0.458cm" svg:x="2.583cm" svg:y="8.515cm">
          <draw:text-box>
            <text:p text:style-name="P1"><text:span text:style-name="T17">трети </text:span><text:span text:style-name="T26">XX</text:span><text:span text:style-name="T17"> века</text:span></text:p>
          </draw:text-box>
        </draw:frame>
        <draw:frame draw:style-name="gr16" draw:text-style-name="P16" draw:layer="layout" svg:width="2.212cm" svg:height="0.454cm" svg:x="4.898cm" svg:y="8.515cm">
          <draw:text-box>
            <text:p text:style-name="P1"><text:span text:style-name="T16">, Волгоград. </text:span></text:p>
          </draw:text-box>
        </draw:frame>
        <draw:frame draw:style-name="gr16" draw:text-style-name="P16" draw:layer="layout" svg:width="3.283cm" svg:height="0.454cm" svg:x="2cm" svg:y="9.048cm">
          <draw:text-box>
            <text:p text:style-name="P1"><text:span text:style-name="T16">Ванталов Б., 2005, </text:span></text:p>
          </draw:text-box>
        </draw:frame>
        <draw:frame draw:style-name="gr16" draw:text-style-name="P17" draw:layer="layout" svg:width="10.018cm" svg:height="0.458cm" svg:x="5.386cm" svg:y="9.048cm">
          <draw:text-box>
            <text:p text:style-name="P1"><text:span text:style-name="T17">Ниндзя русской поэзии (о стихотворении Елены Шварц </text:span></text:p>
          </draw:text-box>
        </draw:frame>
        <draw:frame draw:style-name="gr16" draw:text-style-name="P17" draw:layer="layout" svg:width="1.374cm" svg:height="0.458cm" svg:x="2.583cm" svg:y="9.581cm">
          <draw:text-box>
            <text:p text:style-name="P1"><text:span text:style-name="T17">«Драка </text:span></text:p>
          </draw:text-box>
        </draw:frame>
        <draw:frame draw:style-name="gr16" draw:text-style-name="P17" draw:layer="layout" svg:width="0.51cm" svg:height="0.458cm" svg:x="4.102cm" svg:y="9.581cm">
          <draw:text-box>
            <text:p text:style-name="P1"><text:span text:style-name="T17">на </text:span></text:p>
          </draw:text-box>
        </draw:frame>
        <draw:frame draw:style-name="gr16" draw:text-style-name="P17" draw:layer="layout" svg:width="1.526cm" svg:height="0.458cm" svg:x="4.783cm" svg:y="9.581cm">
          <draw:text-box>
            <text:p text:style-name="P1"><text:span text:style-name="T17">ножах», </text:span></text:p>
          </draw:text-box>
        </draw:frame>
        <draw:frame draw:style-name="gr16" draw:text-style-name="P17" draw:layer="layout" svg:width="0.942cm" svg:height="0.458cm" svg:x="6.445cm" svg:y="9.581cm">
          <draw:text-box>
            <text:p text:style-name="P1"><text:span text:style-name="T17">март </text:span></text:p>
          </draw:text-box>
        </draw:frame>
        <draw:frame draw:style-name="gr16" draw:text-style-name="P16" draw:layer="layout" svg:width="0.916cm" svg:height="0.454cm" svg:x="7.454cm" svg:y="9.581cm">
          <draw:text-box>
            <text:p text:style-name="P1"><text:span text:style-name="T21">2005 </text:span></text:p>
          </draw:text-box>
        </draw:frame>
        <draw:frame draw:style-name="gr16" draw:text-style-name="P16" draw:layer="layout" svg:width="0.599cm" svg:height="0.454cm" svg:x="8.55cm" svg:y="9.581cm">
          <draw:text-box>
            <text:p text:style-name="P1"><text:span text:style-name="T21">г.)</text:span><text:span text:style-name="T16">, </text:span></text:p>
          </draw:text-box>
        </draw:frame>
        <draw:frame draw:style-name="gr16" draw:text-style-name="P16" draw:layer="layout" svg:width="5.73cm" svg:height="0.454cm" svg:x="9.325cm" svg:y="9.581cm">
          <draw:text-box>
            <text:p text:style-name="P1"><text:span text:style-name="T16">http://www.newkamera.de/ostihah/</text:span></text:p>
          </draw:text-box>
        </draw:frame>
        <draw:frame draw:style-name="gr16" draw:text-style-name="P16" draw:layer="layout" svg:width="10.022cm" svg:height="0.454cm" svg:x="2.5cm" svg:y="10.114cm">
          <draw:text-box>
            <text:p text:style-name="P1"><text:span text:style-name="T16">vantalov_o%20schwarz.html (дата обращения: 20.02.2015).</text:span></text:p>
          </draw:text-box>
        </draw:frame>
        <draw:frame draw:style-name="gr16" draw:text-style-name="P16" draw:layer="layout" svg:width="3.528cm" svg:height="0.454cm" svg:x="2cm" svg:y="10.647cm">
          <draw:text-box>
            <text:p text:style-name="P1"><text:span text:style-name="T16">Вейсман И.З., 2005, </text:span></text:p>
          </draw:text-box>
        </draw:frame>
        <draw:frame draw:style-name="gr16" draw:text-style-name="P17" draw:layer="layout" svg:width="8.765cm" svg:height="0.458cm" svg:x="5.6cm" svg:y="10.647cm">
          <draw:text-box>
            <text:p text:style-name="P1"><text:span text:style-name="T17">Ленинградский текст Сергея Довлатова, Саратов.</text:span></text:p>
          </draw:text-box>
        </draw:frame>
        <draw:frame draw:style-name="gr16" draw:text-style-name="P17" draw:layer="layout" svg:width="7.313cm" svg:height="0.458cm" svg:x="2.083cm" svg:y="11.18cm">
          <draw:text-box>
            <text:p text:style-name="P1"><text:span text:style-name="T17">Взаимосвязи литератур Востока и Запада</text:span></text:p>
          </draw:text-box>
        </draw:frame>
        <draw:frame draw:style-name="gr16" draw:text-style-name="P16" draw:layer="layout" svg:width="2.639cm" svg:height="0.454cm" svg:x="9.149cm" svg:y="11.18cm">
          <draw:text-box>
            <text:p text:style-name="P1"><text:span text:style-name="T16">, 1961, Москва.</text:span></text:p>
          </draw:text-box>
        </draw:frame>
        <draw:frame draw:style-name="gr16" draw:text-style-name="P16" draw:layer="layout" svg:width="3.169cm" svg:height="0.454cm" svg:x="2cm" svg:y="11.713cm">
          <draw:text-box>
            <text:p text:style-name="P1"><text:span text:style-name="T16">Вилък Е.А., 2000, </text:span></text:p>
          </draw:text-box>
        </draw:frame>
        <draw:frame draw:style-name="gr16" draw:text-style-name="P17" draw:layer="layout" svg:width="9.904cm" svg:height="0.458cm" svg:x="5.319cm" svg:y="11.713cm">
          <draw:text-box>
            <text:p text:style-name="P1"><text:span text:style-name="T17">Сакральный город: основной сюжет Петербургской ми-</text:span></text:p>
          </draw:text-box>
        </draw:frame>
        <draw:frame draw:style-name="gr16" draw:text-style-name="P17" draw:layer="layout" svg:width="1.302cm" svg:height="0.458cm" svg:x="2.583cm" svg:y="12.246cm">
          <draw:text-box>
            <text:p text:style-name="P1"><text:span text:style-name="T17">стерии </text:span></text:p>
          </draw:text-box>
        </draw:frame>
        <draw:frame draw:style-name="gr16" draw:text-style-name="P16" draw:layer="layout" svg:width="0.679cm" svg:height="0.454cm" svg:x="3.803cm" svg:y="12.246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10.607cm" svg:height="0.458cm" svg:x="4.589cm" svg:y="12.246cm">
          <draw:text-box>
            <text:p text:style-name="P1"><text:span text:style-name="T17">Феномен Петербурга. Труды Международной конференции</text:span></text:p>
          </draw:text-box>
        </draw:frame>
        <draw:frame draw:style-name="gr16" draw:text-style-name="P16" draw:layer="layout" svg:width="0.405cm" svg:height="0.454cm" svg:x="14.899cm" svg:y="12.246cm">
          <draw:text-box>
            <text:p text:style-name="P1"><text:span text:style-name="T16">, </text:span></text:p>
          </draw:text-box>
        </draw:frame>
        <draw:frame draw:style-name="gr16" draw:text-style-name="P16" draw:layer="layout" svg:width="4.705cm" svg:height="0.454cm" svg:x="2.5cm" svg:y="12.779cm">
          <draw:text-box>
            <text:p text:style-name="P1"><text:span text:style-name="T16">Санкт-Петербург, с. 67–74.</text:span></text:p>
          </draw:text-box>
        </draw:frame>
        <draw:frame draw:style-name="gr16" draw:text-style-name="P16" draw:layer="layout" svg:width="4.286cm" svg:height="0.454cm" svg:x="2cm" svg:y="13.312cm">
          <draw:text-box>
            <text:p text:style-name="P1"><text:span text:style-name="T16">Виролайнен М.Н., 2004, </text:span></text:p>
          </draw:text-box>
        </draw:frame>
        <draw:frame draw:style-name="gr16" draw:text-style-name="P17" draw:layer="layout" svg:width="7.305cm" svg:height="0.458cm" svg:x="6.473cm" svg:y="13.312cm">
          <draw:text-box>
            <text:p text:style-name="P1"><text:span text:style-name="T17">Город-мир и сакральный</text:span><text:span text:style-name="T26"> </text:span><text:span text:style-name="T17">сюжет</text:span><text:span text:style-name="T26"> </text:span><text:span text:style-name="T17">у Гоголя</text:span></text:p>
          </draw:text-box>
        </draw:frame>
        <draw:frame draw:style-name="gr16" draw:text-style-name="P16" draw:layer="layout" svg:width="0.781cm" svg:height="0.454cm" svg:x="13.611cm" svg:y="13.312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0.59cm" svg:height="0.458cm" svg:x="14.547cm" svg:y="13.312cm">
          <draw:text-box>
            <text:p text:style-name="P1"><text:span text:style-name="T17">Го-</text:span></text:p>
          </draw:text-box>
        </draw:frame>
        <draw:frame draw:style-name="gr16" draw:text-style-name="P17" draw:layer="layout" svg:width="12.706cm" svg:height="0.458cm" svg:x="2.583cm" svg:y="13.844cm">
          <draw:text-box>
            <text:p text:style-name="P1"><text:span text:style-name="T17">голь <text:s/>и <text:s/>Италия: <text:s/>Материалы <text:s/>Международной <text:s/>конференции <text:s/>«Николай</text:span></text:p>
          </draw:text-box>
        </draw:frame>
        <draw:frame draw:style-name="gr16" draw:text-style-name="P17" draw:layer="layout" svg:width="11.614cm" svg:height="0.458cm" svg:x="2.583cm" svg:y="14.377cm">
          <draw:text-box>
            <text:p text:style-name="P1"><text:span text:style-name="T17">Гоголь: между Италией и Россией». Рим, 30 сентября – 1 октября</text:span></text:p>
          </draw:text-box>
        </draw:frame>
        <draw:frame draw:style-name="gr16" draw:text-style-name="P16" draw:layer="layout" svg:width="1.48cm" svg:height="0.454cm" svg:x="13.657cm" svg:y="14.377cm">
          <draw:text-box>
            <text:p text:style-name="P1"><text:span text:style-name="T16"><text:s/></text:span><text:span text:style-name="T21">2002 г.</text:span><text:span text:style-name="T16">, </text:span></text:p>
          </draw:text-box>
        </draw:frame>
        <draw:frame draw:style-name="gr16" draw:text-style-name="P16" draw:layer="layout" svg:width="3.431cm" svg:height="0.454cm" svg:x="2.5cm" svg:y="14.91cm">
          <draw:text-box>
            <text:p text:style-name="P1"><text:span text:style-name="T16">Москва, с. 354–362.</text:span></text:p>
          </draw:text-box>
        </draw:frame>
        <draw:frame draw:style-name="gr16" draw:text-style-name="P16" draw:layer="layout" svg:width="4.489cm" svg:height="0.454cm" svg:x="2cm" svg:y="15.443cm">
          <draw:text-box>
            <text:p text:style-name="P1"><text:span text:style-name="T16">Виролайнен <text:s/>М.Н., <text:s/>1994, </text:span></text:p>
          </draw:text-box>
        </draw:frame>
        <draw:frame draw:style-name="gr16" draw:text-style-name="P17" draw:layer="layout" svg:width="6.576cm" svg:height="0.458cm" svg:x="6.516cm" svg:y="15.443cm">
          <draw:text-box>
            <text:p text:style-name="P1"><text:span text:style-name="T17">Культурный <text:s/>герой <text:s/>Нового <text:s/>времени</text:span></text:p>
          </draw:text-box>
        </draw:frame>
        <draw:frame draw:style-name="gr16" draw:text-style-name="P16" draw:layer="layout" svg:width="0.882cm" svg:height="0.454cm" svg:x="12.629cm" svg:y="15.443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1.632cm" svg:height="0.458cm" svg:x="13.594cm" svg:y="15.443cm">
          <draw:text-box>
            <text:p text:style-name="P1"><text:span text:style-name="T17">Легенды </text:span></text:p>
          </draw:text-box>
        </draw:frame>
        <draw:frame draw:style-name="gr16" draw:text-style-name="P17" draw:layer="layout" svg:width="3.427cm" svg:height="0.458cm" svg:x="2.583cm" svg:y="15.976cm">
          <draw:text-box>
            <text:p text:style-name="P1"><text:span text:style-name="T17">и мифы о Пушкине</text:span></text:p>
          </draw:text-box>
        </draw:frame>
        <draw:frame draw:style-name="gr16" draw:text-style-name="P16" draw:layer="layout" svg:width="5.315cm" svg:height="0.454cm" svg:x="5.853cm" svg:y="15.976cm">
          <draw:text-box>
            <text:p text:style-name="P1"><text:span text:style-name="T16">, Санкт-Петербург, с. 334–335.</text:span></text:p>
          </draw:text-box>
        </draw:frame>
        <draw:frame draw:style-name="gr16" draw:text-style-name="P16" draw:layer="layout" svg:width="3.736cm" svg:height="0.454cm" svg:x="2cm" svg:y="16.509cm">
          <draw:text-box>
            <text:p text:style-name="P1"><text:span text:style-name="T16">Вольперт Л.И., 1998, </text:span></text:p>
          </draw:text-box>
        </draw:frame>
        <draw:frame draw:style-name="gr16" draw:text-style-name="P17" draw:layer="layout" svg:width="4.477cm" svg:height="0.458cm" svg:x="5.8cm" svg:y="16.509cm">
          <draw:text-box>
            <text:p text:style-name="P1"><text:span text:style-name="T17">Пушкин в роли Пушкина</text:span></text:p>
          </draw:text-box>
        </draw:frame>
        <draw:frame draw:style-name="gr16" draw:text-style-name="P16" draw:layer="layout" svg:width="1.623cm" svg:height="0.454cm" svg:x="10.092cm" svg:y="16.509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681cm" svg:height="0.454cm" svg:x="2cm" svg:y="17.042cm">
          <draw:text-box>
            <text:p text:style-name="P1"><text:span text:style-name="T16">Гинзбург Л.Я., 1974, </text:span></text:p>
          </draw:text-box>
        </draw:frame>
        <draw:frame draw:style-name="gr16" draw:text-style-name="P17" draw:layer="layout" svg:width="1.649cm" svg:height="0.458cm" svg:x="5.727cm" svg:y="17.042cm">
          <draw:text-box>
            <text:p text:style-name="P1"><text:span text:style-name="T17">О лирике</text:span></text:p>
          </draw:text-box>
        </draw:frame>
        <draw:frame draw:style-name="gr16" draw:text-style-name="P16" draw:layer="layout" svg:width="1.623cm" svg:height="0.454cm" svg:x="7.245cm" svg:y="17.042cm">
          <draw:text-box>
            <text:p text:style-name="P1"><text:span text:style-name="T16">, Москва.</text:span></text:p>
          </draw:text-box>
        </draw:frame>
        <draw:frame draw:style-name="gr16" draw:text-style-name="P17" draw:layer="layout" svg:width="13.223cm" svg:height="0.458cm" svg:x="2.083cm" svg:y="17.575cm">
          <draw:text-box>
            <text:p text:style-name="P1"><text:span text:style-name="T17">Гоголь и Италия: Материалы Международной конференции «Николай Ва-</text:span></text:p>
          </draw:text-box>
        </draw:frame>
        <draw:frame draw:style-name="gr16" draw:text-style-name="P17" draw:layer="layout" svg:width="12.854cm" svg:height="0.458cm" svg:x="2.583cm" svg:y="18.108cm">
          <draw:text-box>
            <text:p text:style-name="P1"><text:span text:style-name="T17">сильевич Гоголь: между Италией и Россией». Рим, 30 сентября – 1 октя-</text:span></text:p>
          </draw:text-box>
        </draw:frame>
        <draw:frame draw:style-name="gr16" draw:text-style-name="P17" draw:layer="layout" svg:width="0.717cm" svg:height="0.458cm" svg:x="2.583cm" svg:y="18.641cm">
          <draw:text-box>
            <text:p text:style-name="P1"><text:span text:style-name="T17">бря </text:span></text:p>
          </draw:text-box>
        </draw:frame>
        <draw:frame draw:style-name="gr16" draw:text-style-name="P16" draw:layer="layout" svg:width="3.914cm" svg:height="0.454cm" svg:x="3.197cm" svg:y="18.641cm">
          <draw:text-box>
            <text:p text:style-name="P1"><text:span text:style-name="T21">2002 г.</text:span><text:span text:style-name="T16">, 2004, Москва. </text:span></text:p>
          </draw:text-box>
        </draw:frame>
        <draw:frame draw:style-name="gr16" draw:text-style-name="P16" draw:layer="layout" svg:width="4.303cm" svg:height="0.454cm" svg:x="2cm" svg:y="19.174cm">
          <draw:text-box>
            <text:p text:style-name="P1"><text:span text:style-name="T16">Гольденберг А.Х., 2007, </text:span></text:p>
          </draw:text-box>
        </draw:frame>
        <draw:frame draw:style-name="gr16" draw:text-style-name="P17" draw:layer="layout" svg:width="5.823cm" svg:height="0.458cm" svg:x="6.329cm" svg:y="19.174cm">
          <draw:text-box>
            <text:p text:style-name="P1"><text:span text:style-name="T17">Архетипы в поэтике Н.В. Гоголя</text:span></text:p>
          </draw:text-box>
        </draw:frame>
        <draw:frame draw:style-name="gr16" draw:text-style-name="P16" draw:layer="layout" svg:width="1.623cm" svg:height="0.454cm" svg:x="11.867cm" svg:y="19.174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4.036cm" svg:height="0.454cm" svg:x="2cm" svg:y="19.707cm">
          <draw:text-box>
            <text:p text:style-name="P1"><text:span text:style-name="T16">Григорьева Т.П., 1964, </text:span></text:p>
          </draw:text-box>
        </draw:frame>
        <draw:frame draw:style-name="gr16" draw:text-style-name="P17" draw:layer="layout" svg:width="6.564cm" svg:height="0.458cm" svg:x="6.027cm" svg:y="19.707cm">
          <draw:text-box>
            <text:p text:style-name="P1"><text:span text:style-name="T17">Японская литература. Краткий очерк</text:span></text:p>
          </draw:text-box>
        </draw:frame>
        <draw:frame draw:style-name="gr16" draw:text-style-name="P16" draw:layer="layout" svg:width="1.623cm" svg:height="0.454cm" svg:x="12.33cm" svg:y="19.707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63cm" svg:height="0.454cm" svg:x="2cm" svg:y="20.24cm">
          <draw:text-box>
            <text:p text:style-name="P1"><text:span text:style-name="T16">Грудинкин А., 2001, </text:span></text:p>
          </draw:text-box>
        </draw:frame>
        <draw:frame draw:style-name="gr16" draw:text-style-name="P17" draw:layer="layout" svg:width="7.533cm" svg:height="0.458cm" svg:x="5.797cm" svg:y="20.24cm">
          <draw:text-box>
            <text:p text:style-name="P1"><text:span text:style-name="T17">Неужели японцы думают по-другому? Да!</text:span></text:p>
          </draw:text-box>
        </draw:frame>
        <draw:frame draw:style-name="gr16" draw:text-style-name="P16" draw:layer="layout" svg:width="1.738cm" svg:height="0.454cm" svg:x="13.219cm" svg:y="20.24cm">
          <draw:text-box>
            <text:p text:style-name="P1"><text:span text:style-name="T16">, „Знание-</text:span></text:p>
          </draw:text-box>
        </draw:frame>
        <draw:frame draw:style-name="gr16" draw:text-style-name="P16" draw:layer="layout" svg:width="3.706cm" svg:height="0.454cm" svg:x="2.5cm" svg:y="20.773cm">
          <draw:text-box>
            <text:p text:style-name="P1"><text:span text:style-name="T16">-сила”, № 8, с. 68–74.</text:span></text:p>
          </draw:text-box>
        </draw:frame>
        <draw:frame draw:style-name="gr16" draw:text-style-name="P16" draw:layer="layout" svg:width="3.118cm" svg:height="0.454cm" svg:x="2cm" svg:y="21.306cm">
          <draw:text-box>
            <text:p text:style-name="P1"><text:span text:style-name="T16">Гура <text:s/>А.В., <text:s/>1997, </text:span></text:p>
          </draw:text-box>
        </draw:frame>
        <draw:frame draw:style-name="gr16" draw:text-style-name="P17" draw:layer="layout" svg:width="10.357cm" svg:height="0.458cm" svg:x="5.135cm" svg:y="21.306cm">
          <draw:text-box>
            <text:p text:style-name="P1"><text:span text:style-name="T17">Символика <text:s/>животных <text:s/>в <text:s/>славянской <text:s/>народной <text:s/>традиции</text:span></text:p>
          </draw:text-box>
        </draw:frame>
        <draw:frame draw:style-name="gr16" draw:text-style-name="P16" draw:layer="layout" svg:width="0.405cm" svg:height="0.454cm" svg:x="14.899cm" svg:y="21.306cm">
          <draw:text-box>
            <text:p text:style-name="P1"><text:span text:style-name="T16">,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.42cm" svg:height="0.454cm" svg:x="2.5cm" svg:y="21.839cm">
          <draw:text-box>
            <text:p text:style-name="P1"><text:span text:style-name="T16">Москва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5" draw:style-name="dp1" draw:master-page-name="master-page38">
        <draw:frame draw:style-name="gr6" draw:text-style-name="P19" draw:layer="layout" svg:width="2.004cm" svg:height="0.365cm" svg:x="7.593cm" svg:y="1.387cm">
          <draw:text-box>
            <text:p text:style-name="P1"><text:span text:style-name="T20">Библиография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45</text:span></text:p>
          </draw:text-box>
        </draw:frame>
        <draw:frame draw:style-name="gr16" draw:text-style-name="P16" draw:layer="layout" svg:width="3.727cm" svg:height="0.454cm" svg:x="2cm" svg:y="2.12cm">
          <draw:text-box>
            <text:p text:style-name="P1"><text:span text:style-name="T16">Гуревич <text:s/>А.Я., <text:s/>1989, </text:span></text:p>
          </draw:text-box>
        </draw:frame>
        <draw:frame draw:style-name="gr16" draw:text-style-name="P17" draw:layer="layout" svg:width="9.29cm" svg:height="0.458cm" svg:x="5.951cm" svg:y="2.12cm">
          <draw:text-box>
            <text:p text:style-name="P1"><text:span text:style-name="T17">Смерть <text:s/>как <text:s/>проблема <text:s/>исторической <text:s/>антропологии</text:span></text:p>
          </draw:text-box>
        </draw:frame>
        <draw:frame draw:style-name="gr16" draw:text-style-name="P16" draw:layer="layout" svg:width="0.679cm" svg:height="0.454cm" svg:x="2.5cm" svg:y="2.668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5.006cm" svg:height="0.458cm" svg:x="3.259cm" svg:y="2.668cm">
          <draw:text-box>
            <text:p text:style-name="P1"><text:span text:style-name="T17">Одиссей. Человек в истории</text:span></text:p>
          </draw:text-box>
        </draw:frame>
        <draw:frame draw:style-name="gr16" draw:text-style-name="P16" draw:layer="layout" svg:width="1.623cm" svg:height="0.454cm" svg:x="8.071cm" svg:y="2.668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2.982cm" svg:height="0.454cm" svg:x="2cm" svg:y="3.215cm">
          <draw:text-box>
            <text:p text:style-name="P1"><text:span text:style-name="T16">Гусев В.А., 2005,</text:span></text:p>
          </draw:text-box>
        </draw:frame>
        <draw:frame draw:style-name="gr16" draw:text-style-name="P17" draw:layer="layout" svg:width="10.031cm" svg:height="0.458cm" svg:x="5.106cm" svg:y="3.215cm">
          <draw:text-box>
            <text:p text:style-name="P1"><text:span text:style-name="T17"><text:s/></text:span><text:span text:style-name="T17">Пушкинский и гоголевский миф: возникновение, разви-</text:span></text:p>
          </draw:text-box>
        </draw:frame>
        <draw:frame draw:style-name="gr16" draw:text-style-name="P17" draw:layer="layout" svg:width="3.528cm" svg:height="0.458cm" svg:x="2.583cm" svg:y="3.763cm">
          <draw:text-box>
            <text:p text:style-name="P1"><text:span text:style-name="T17">тие, трансформация</text:span></text:p>
          </draw:text-box>
        </draw:frame>
        <draw:frame draw:style-name="gr16" draw:text-style-name="P16" draw:layer="layout" svg:width="0.781cm" svg:height="0.454cm" svg:x="5.997cm" svg:y="3.763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8.249cm" svg:height="0.458cm" svg:x="6.927cm" svg:y="3.763cm">
          <draw:text-box>
            <text:p text:style-name="P1"><text:span text:style-name="T17">Гоголь и Пушкин. Четвертые гоголевские чте-</text:span></text:p>
          </draw:text-box>
        </draw:frame>
        <draw:frame draw:style-name="gr16" draw:text-style-name="P17" draw:layer="layout" svg:width="0.633cm" svg:height="0.458cm" svg:x="2.583cm" svg:y="4.311cm">
          <draw:text-box>
            <text:p text:style-name="P1"><text:span text:style-name="T17">ния</text:span></text:p>
          </draw:text-box>
        </draw:frame>
        <draw:frame draw:style-name="gr16" draw:text-style-name="P16" draw:layer="layout" svg:width="3.228cm" svg:height="0.454cm" svg:x="3.121cm" svg:y="4.311cm">
          <draw:text-box>
            <text:p text:style-name="P1"><text:span text:style-name="T16">, Москва, с. 75–76.</text:span></text:p>
          </draw:text-box>
        </draw:frame>
        <draw:frame draw:style-name="gr16" draw:text-style-name="P16" draw:layer="layout" svg:width="3.719cm" svg:height="0.454cm" svg:x="2cm" svg:y="4.859cm">
          <draw:text-box>
            <text:p text:style-name="P1"><text:span text:style-name="T16">Дандарон Б.Д., 1996, </text:span></text:p>
          </draw:text-box>
        </draw:frame>
        <draw:frame draw:style-name="gr16" draw:text-style-name="P17" draw:layer="layout" svg:width="1.518cm" svg:height="0.458cm" svg:x="5.798cm" svg:y="4.859cm">
          <draw:text-box>
            <text:p text:style-name="P1"><text:span text:style-name="T17">Буддизм</text:span></text:p>
          </draw:text-box>
        </draw:frame>
        <draw:frame draw:style-name="gr16" draw:text-style-name="P16" draw:layer="layout" svg:width="3.304cm" svg:height="0.454cm" svg:x="7.156cm" svg:y="4.859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3.173cm" svg:height="0.454cm" svg:x="2cm" svg:y="5.406cm">
          <draw:text-box>
            <text:p text:style-name="P1"><text:span text:style-name="T16">Дарк <text:s/>О.И., <text:s/>2004, </text:span></text:p>
          </draw:text-box>
        </draw:frame>
        <draw:frame draw:style-name="gr16" draw:text-style-name="P17" draw:layer="layout" svg:width="2.61cm" svg:height="0.458cm" svg:x="5.312cm" svg:y="5.406cm">
          <draw:text-box>
            <text:p text:style-name="P1"><text:span text:style-name="T17">Танец <text:s/>молнии</text:span></text:p>
          </draw:text-box>
        </draw:frame>
        <draw:frame draw:style-name="gr16" draw:text-style-name="P16" draw:layer="layout" svg:width="7.296cm" svg:height="0.454cm" svg:x="7.758cm" svg:y="5.406cm">
          <draw:text-box>
            <text:p text:style-name="P1"><text:span text:style-name="T16">, <text:s/>http://seredina-mira.narod.ru/danceislands.</text:span></text:p>
          </draw:text-box>
        </draw:frame>
        <draw:frame draw:style-name="gr16" draw:text-style-name="P16" draw:layer="layout" svg:width="5.827cm" svg:height="0.454cm" svg:x="2.5cm" svg:y="5.954cm">
          <draw:text-box>
            <text:p text:style-name="P1"><text:span text:style-name="T16">html (дата обращения: 2.03.2015).</text:span></text:p>
          </draw:text-box>
        </draw:frame>
        <draw:frame draw:style-name="gr16" draw:text-style-name="P16" draw:layer="layout" svg:width="3.977cm" svg:height="0.454cm" svg:x="2cm" svg:y="6.502cm">
          <draw:text-box>
            <text:p text:style-name="P1"><text:span text:style-name="T16">Джеймисон <text:s/>Ф., <text:s/>2000, </text:span></text:p>
          </draw:text-box>
        </draw:frame>
        <draw:frame draw:style-name="gr16" draw:text-style-name="P17" draw:layer="layout" svg:width="7.69cm" svg:height="0.458cm" svg:x="6.038cm" svg:y="6.502cm">
          <draw:text-box>
            <text:p text:style-name="P1"><text:span text:style-name="T17">Постмодернизм <text:s/>и <text:s/>общество <text:s/>потребления,</text:span></text:p>
          </draw:text-box>
        </draw:frame>
        <draw:frame draw:style-name="gr16" draw:text-style-name="P16" draw:layer="layout" svg:width="1.699cm" svg:height="0.454cm" svg:x="13.356cm" svg:y="6.502cm">
          <draw:text-box>
            <text:p text:style-name="P1"><text:span text:style-name="T16"><text:s text:c="2"/>„</text:span><text:span text:style-name="T16">Логос”,</text:span></text:p>
          </draw:text-box>
        </draw:frame>
        <draw:frame draw:style-name="gr16" draw:text-style-name="P16" draw:layer="layout" svg:width="2.402cm" svg:height="0.454cm" svg:x="2.5cm" svg:y="7.05cm">
          <draw:text-box>
            <text:p text:style-name="P1"><text:span text:style-name="T16">№ </text:span><text:span text:style-name="T16">4, с. 63–77.</text:span></text:p>
          </draw:text-box>
        </draw:frame>
        <draw:frame draw:style-name="gr16" draw:text-style-name="P16" draw:layer="layout" svg:width="3.774cm" svg:height="0.454cm" svg:x="2cm" svg:y="7.597cm">
          <draw:text-box>
            <text:p text:style-name="P1"><text:span text:style-name="T16">Джеймисон Ф., 2001, </text:span></text:p>
          </draw:text-box>
        </draw:frame>
        <draw:frame draw:style-name="gr16" draw:text-style-name="P17" draw:layer="layout" svg:width="3.664cm" svg:height="0.458cm" svg:x="5.803cm" svg:y="7.597cm">
          <draw:text-box>
            <text:p text:style-name="P1"><text:span text:style-name="T17">Теории постмодерна</text:span></text:p>
          </draw:text-box>
        </draw:frame>
        <draw:frame draw:style-name="gr16" draw:text-style-name="P16" draw:layer="layout" svg:width="5.852cm" svg:height="0.454cm" svg:x="9.281cm" svg:y="7.597cm">
          <draw:text-box>
            <text:p text:style-name="P1"><text:span text:style-name="T16">, „Искусствознание”, № 1, с. 111–</text:span></text:p>
          </draw:text-box>
        </draw:frame>
        <draw:frame draw:style-name="gr16" draw:text-style-name="P16" draw:layer="layout" svg:width="0.713cm" svg:height="0.454cm" svg:x="2.5cm" svg:y="8.145cm">
          <draw:text-box>
            <text:p text:style-name="P1"><text:span text:style-name="T16">122.</text:span></text:p>
          </draw:text-box>
        </draw:frame>
        <draw:frame draw:style-name="gr16" draw:text-style-name="P16" draw:layer="layout" svg:width="4.489cm" svg:height="0.454cm" svg:x="2cm" svg:y="8.693cm">
          <draw:text-box>
            <text:p text:style-name="P1"><text:span text:style-name="T16">Дилигенский <text:s/>Г.Г., <text:s/>2000, </text:span></text:p>
          </draw:text-box>
        </draw:frame>
        <draw:frame draw:style-name="gr16" draw:text-style-name="P17" draw:layer="layout" svg:width="8.723cm" svg:height="0.458cm" svg:x="6.521cm" svg:y="8.693cm">
          <draw:text-box>
            <text:p text:style-name="P1"><text:span text:style-name="T17">«Запад» <text:s/>в <text:s/>российском <text:s/>общественном <text:s/>сознании</text:span></text:p>
          </draw:text-box>
        </draw:frame>
        <draw:frame draw:style-name="gr16" draw:text-style-name="P16" draw:layer="layout" svg:width="0.405cm" svg:height="0.454cm" svg:x="14.899cm" svg:y="8.693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0.776cm" svg:height="0.454cm" svg:x="2.5cm" svg:y="9.24cm">
          <draw:text-box>
            <text:p text:style-name="P1"><text:span text:style-name="T16">„</text:span><text:span text:style-name="T16">ОНС: Общественные науки и современность”, № 5, с. 15–19.</text:span></text:p>
          </draw:text-box>
        </draw:frame>
        <draw:frame draw:style-name="gr16" draw:text-style-name="P16" draw:layer="layout" svg:width="4.468cm" svg:height="0.454cm" svg:x="2cm" svg:y="9.788cm">
          <draw:text-box>
            <text:p text:style-name="P1"><text:span text:style-name="T16">Доброзракова Г.А., 2007, </text:span></text:p>
          </draw:text-box>
        </draw:frame>
        <draw:frame draw:style-name="gr16" draw:text-style-name="P17" draw:layer="layout" svg:width="8.74cm" svg:height="0.458cm" svg:x="6.46cm" svg:y="9.788cm">
          <draw:text-box>
            <text:p text:style-name="P1"><text:span text:style-name="T17">Пушкинский миф в творчестве Сергея Довлатова</text:span></text:p>
          </draw:text-box>
        </draw:frame>
        <draw:frame draw:style-name="gr16" draw:text-style-name="P16" draw:layer="layout" svg:width="0.405cm" svg:height="0.454cm" svg:x="14.899cm" svg:y="9.788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.382cm" svg:height="0.454cm" svg:x="2.5cm" svg:y="10.336cm">
          <draw:text-box>
            <text:p text:style-name="P1"><text:span text:style-name="T16">Самара.</text:span></text:p>
          </draw:text-box>
        </draw:frame>
        <draw:frame draw:style-name="gr16" draw:text-style-name="P16" draw:layer="layout" svg:width="3.224cm" svg:height="0.454cm" svg:x="2cm" svg:y="10.884cm">
          <draw:text-box>
            <text:p text:style-name="P1"><text:span text:style-name="T16">Долин А.А., 2006, </text:span></text:p>
          </draw:text-box>
        </draw:frame>
        <draw:frame draw:style-name="gr16" draw:text-style-name="P17" draw:layer="layout" svg:width="9.874cm" svg:height="0.458cm" svg:x="5.353cm" svg:y="10.884cm">
          <draw:text-box>
            <text:p text:style-name="P1"><text:span text:style-name="T17">История новой японской поэзии в очерках и литератур-</text:span></text:p>
          </draw:text-box>
        </draw:frame>
        <draw:frame draw:style-name="gr16" draw:text-style-name="P17" draw:layer="layout" svg:width="6.183cm" svg:height="0.458cm" svg:x="2.583cm" svg:y="11.431cm">
          <draw:text-box>
            <text:p text:style-name="P1"><text:span text:style-name="T17">ных портретах. Т. 4. Танка и хайку</text:span></text:p>
          </draw:text-box>
        </draw:frame>
        <draw:frame draw:style-name="gr16" draw:text-style-name="P16" draw:layer="layout" svg:width="3.304cm" svg:height="0.454cm" svg:x="8.475cm" svg:y="11.431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2.724cm" svg:height="0.454cm" svg:x="2cm" svg:y="11.979cm">
          <draw:text-box>
            <text:p text:style-name="P1"><text:span text:style-name="T16">Дутли Р., 2000, </text:span></text:p>
          </draw:text-box>
        </draw:frame>
        <draw:frame draw:style-name="gr16" draw:text-style-name="P17" draw:layer="layout" svg:width="10.784cm" svg:height="0.458cm" svg:x="4.688cm" svg:y="11.979cm">
          <draw:text-box>
            <text:p text:style-name="P1"><text:span text:style-name="T17">«Блуждания по Петербургу» (В лаборатории духовной алхи-</text:span></text:p>
          </draw:text-box>
        </draw:frame>
        <draw:frame draw:style-name="gr16" draw:text-style-name="P17" draw:layer="layout" svg:width="7.233cm" svg:height="0.458cm" svg:x="2.583cm" svg:y="12.527cm">
          <draw:text-box>
            <text:p text:style-name="P1"><text:span text:style-name="T17">мии таинственная лирика Елены Шварц)</text:span></text:p>
          </draw:text-box>
        </draw:frame>
        <draw:frame draw:style-name="gr16" draw:text-style-name="P16" draw:layer="layout" svg:width="5.353cm" svg:height="0.454cm" svg:x="9.637cm" svg:y="12.527cm">
          <draw:text-box>
            <text:p text:style-name="P1"><text:span text:style-name="T16">, „Литературная газета (Петер-</text:span></text:p>
          </draw:text-box>
        </draw:frame>
        <draw:frame draw:style-name="gr16" draw:text-style-name="P16" draw:layer="layout" svg:width="3.905cm" svg:height="0.454cm" svg:x="2.5cm" svg:y="13.075cm">
          <draw:text-box>
            <text:p text:style-name="P1"><text:span text:style-name="T16">бург)”, № 32–33, с. 14.</text:span></text:p>
          </draw:text-box>
        </draw:frame>
        <draw:frame draw:style-name="gr16" draw:text-style-name="P16" draw:layer="layout" svg:width="3.977cm" svg:height="0.454cm" svg:x="2cm" svg:y="13.622cm">
          <draw:text-box>
            <text:p text:style-name="P1"><text:span text:style-name="T16">Дьяконова Е.М., 2007, </text:span></text:p>
          </draw:text-box>
        </draw:frame>
        <draw:frame draw:style-name="gr16" draw:text-style-name="P17" draw:layer="layout" svg:width="8.989cm" svg:height="0.458cm" svg:x="6.142cm" svg:y="13.622cm">
          <draw:text-box>
            <text:p text:style-name="P1"><text:span text:style-name="T17">Поэзия японского жанра трехстиший (хайку): про-</text:span></text:p>
          </draw:text-box>
        </draw:frame>
        <draw:frame draw:style-name="gr16" draw:text-style-name="P17" draw:layer="layout" svg:width="5.154cm" svg:height="0.458cm" svg:x="2.583cm" svg:y="14.17cm">
          <draw:text-box>
            <text:p text:style-name="P1"><text:span text:style-name="T17">исхождение и главные черты</text:span></text:p>
          </draw:text-box>
        </draw:frame>
        <draw:frame draw:style-name="gr16" draw:text-style-name="P16" draw:layer="layout" svg:width="0.781cm" svg:height="0.454cm" svg:x="7.566cm" svg:y="14.17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5.014cm" svg:height="0.458cm" svg:x="8.474cm" svg:y="14.17cm">
          <draw:text-box>
            <text:p text:style-name="P1"><text:span text:style-name="T17">Лирика: генезис и эволюция</text:span></text:p>
          </draw:text-box>
        </draw:frame>
        <draw:frame draw:style-name="gr16" draw:text-style-name="P16" draw:layer="layout" svg:width="1.623cm" svg:height="0.454cm" svg:x="13.365cm" svg:y="14.17cm">
          <draw:text-box>
            <text:p text:style-name="P1"><text:span text:style-name="T16">, Москва,</text:span></text:p>
          </draw:text-box>
        </draw:frame>
        <draw:frame draw:style-name="gr16" draw:text-style-name="P16" draw:layer="layout" svg:width="1.911cm" svg:height="0.454cm" svg:x="2.5cm" svg:y="14.718cm">
          <draw:text-box>
            <text:p text:style-name="P1"><text:span text:style-name="T16">с. 337–352.</text:span></text:p>
          </draw:text-box>
        </draw:frame>
        <draw:frame draw:style-name="gr16" draw:text-style-name="P16" draw:layer="layout" svg:width="4.18cm" svg:height="0.454cm" svg:x="2cm" svg:y="15.266cm">
          <draw:text-box>
            <text:p text:style-name="P1"><text:span text:style-name="T16">Дьяконова <text:s/>Е.М., <text:s/>1985, </text:span></text:p>
          </draw:text-box>
        </draw:frame>
        <draw:frame draw:style-name="gr16" draw:text-style-name="P17" draw:layer="layout" svg:width="9.006cm" svg:height="0.458cm" svg:x="6.359cm" svg:y="15.266cm">
          <draw:text-box>
            <text:p text:style-name="P1"><text:span text:style-name="T17">Природа, <text:s/>люди, <text:s/>вещи <text:s/>и <text:s/>способы <text:s/>их <text:s/>отражения </text:span></text:p>
          </draw:text-box>
        </draw:frame>
        <draw:frame draw:style-name="gr16" draw:text-style-name="P17" draw:layer="layout" svg:width="3.74cm" svg:height="0.458cm" svg:x="2.583cm" svg:y="15.813cm">
          <draw:text-box>
            <text:p text:style-name="P1"><text:span text:style-name="T17">в поэзии трехстиший</text:span></text:p>
          </draw:text-box>
        </draw:frame>
        <draw:frame draw:style-name="gr16" draw:text-style-name="P16" draw:layer="layout" svg:width="0.781cm" svg:height="0.454cm" svg:x="6.227cm" svg:y="15.813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6.322cm" svg:height="0.458cm" svg:x="7.156cm" svg:y="15.813cm">
          <draw:text-box>
            <text:p text:style-name="P1"><text:span text:style-name="T17">Человек и мир в японской культуре</text:span></text:p>
          </draw:text-box>
        </draw:frame>
        <draw:frame draw:style-name="gr16" draw:text-style-name="P16" draw:layer="layout" svg:width="1.623cm" svg:height="0.454cm" svg:x="13.355cm" svg:y="15.813cm">
          <draw:text-box>
            <text:p text:style-name="P1"><text:span text:style-name="T16">, Москва,</text:span></text:p>
          </draw:text-box>
        </draw:frame>
        <draw:frame draw:style-name="gr16" draw:text-style-name="P16" draw:layer="layout" svg:width="1.911cm" svg:height="0.454cm" svg:x="2.5cm" svg:y="16.361cm">
          <draw:text-box>
            <text:p text:style-name="P1"><text:span text:style-name="T16">с. 196–208.</text:span></text:p>
          </draw:text-box>
        </draw:frame>
        <draw:frame draw:style-name="gr16" draw:text-style-name="P16" draw:layer="layout" svg:width="4.43cm" svg:height="0.454cm" svg:x="2cm" svg:y="16.909cm">
          <draw:text-box>
            <text:p text:style-name="P1"><text:span text:style-name="T16">Жирмунский В.М., 2001, </text:span></text:p>
          </draw:text-box>
        </draw:frame>
        <draw:frame draw:style-name="gr16" draw:text-style-name="P17" draw:layer="layout" svg:width="4.307cm" svg:height="0.458cm" svg:x="6.502cm" svg:y="16.909cm">
          <draw:text-box>
            <text:p text:style-name="P1"><text:span text:style-name="T17">Поэтика русской поэзии</text:span></text:p>
          </draw:text-box>
        </draw:frame>
        <draw:frame draw:style-name="gr16" draw:text-style-name="P16" draw:layer="layout" svg:width="3.304cm" svg:height="0.454cm" svg:x="10.612cm" svg:y="16.909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4.468cm" svg:height="0.454cm" svg:x="2cm" svg:y="17.457cm">
          <draw:text-box>
            <text:p text:style-name="P1"><text:span text:style-name="T16">Жолковский <text:s/>А.К., <text:s/>1996, </text:span></text:p>
          </draw:text-box>
        </draw:frame>
        <draw:frame draw:style-name="gr16" draw:text-style-name="P17" draw:layer="layout" svg:width="8.443cm" svg:height="0.458cm" svg:x="6.453cm" svg:y="17.457cm">
          <draw:text-box>
            <text:p text:style-name="P1"><text:span text:style-name="T17">Место <text:s/>окна <text:s/>в <text:s/>поэтическом <text:s/>мире <text:s/>Пастернака </text:span></text:p>
          </draw:text-box>
        </draw:frame>
        <draw:frame draw:style-name="gr16" draw:text-style-name="P16" draw:layer="layout" svg:width="0.679cm" svg:height="0.454cm" svg:x="14.426cm" svg:y="17.457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12.456cm" svg:height="0.458cm" svg:x="2.583cm" svg:y="18.004cm">
          <draw:text-box>
            <text:p text:style-name="P1"><text:span text:style-name="T17">Работы по поэтике выразительности: Инварианты – Тема – Приемы – </text:span></text:p>
          </draw:text-box>
        </draw:frame>
        <draw:frame draw:style-name="gr16" draw:text-style-name="P17" draw:layer="layout" svg:width="1.005cm" svg:height="0.458cm" svg:x="2.583cm" svg:y="18.552cm">
          <draw:text-box>
            <text:p text:style-name="P1"><text:span text:style-name="T17">Текст</text:span></text:p>
          </draw:text-box>
        </draw:frame>
        <draw:frame draw:style-name="gr16" draw:text-style-name="P16" draw:layer="layout" svg:width="3.634cm" svg:height="0.454cm" svg:x="3.457cm" svg:y="18.552cm">
          <draw:text-box>
            <text:p text:style-name="P1"><text:span text:style-name="T16">, Москва, с. 209–240.</text:span></text:p>
          </draw:text-box>
        </draw:frame>
        <draw:frame draw:style-name="gr16" draw:text-style-name="P16" draw:layer="layout" svg:width="3.431cm" svg:height="0.454cm" svg:x="2cm" svg:y="19.1cm">
          <draw:text-box>
            <text:p text:style-name="P1"><text:span text:style-name="T16">Жукова С.А., 2011, </text:span></text:p>
          </draw:text-box>
        </draw:frame>
        <draw:frame draw:style-name="gr16" draw:text-style-name="P17" draw:layer="layout" svg:width="10.065cm" svg:height="0.458cm" svg:x="5.434cm" svg:y="19.1cm">
          <draw:text-box>
            <text:p text:style-name="P1"><text:span text:style-name="T17">Природа и культура как параметры антропологического </text:span></text:p>
          </draw:text-box>
        </draw:frame>
        <draw:frame draw:style-name="gr16" draw:text-style-name="P17" draw:layer="layout" svg:width="8.888cm" svg:height="0.458cm" svg:x="2.583cm" svg:y="19.648cm">
          <draw:text-box>
            <text:p text:style-name="P1"><text:span text:style-name="T17">пространства в книге Е. Иванниковой «Звонница»</text:span></text:p>
          </draw:text-box>
        </draw:frame>
        <draw:frame draw:style-name="gr16" draw:text-style-name="P16" draw:layer="layout" svg:width="0.781cm" svg:height="0.454cm" svg:x="11.354cm" svg:y="19.648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2.902cm" svg:height="0.458cm" svg:x="12.281cm" svg:y="19.648cm">
          <draw:text-box>
            <text:p text:style-name="P1"><text:span text:style-name="T17">Восток – Запад: </text:span></text:p>
          </draw:text-box>
        </draw:frame>
        <draw:frame draw:style-name="gr16" draw:text-style-name="P17" draw:layer="layout" svg:width="12.702cm" svg:height="0.458cm" svg:x="2.583cm" svg:y="20.195cm">
          <draw:text-box>
            <text:p text:style-name="P1"><text:span text:style-name="T17">Пространство природы и пространство культуры в русской литературе </text:span></text:p>
          </draw:text-box>
        </draw:frame>
        <draw:frame draw:style-name="gr16" draw:text-style-name="P17" draw:layer="layout" svg:width="2.208cm" svg:height="0.458cm" svg:x="2.583cm" svg:y="20.743cm">
          <draw:text-box>
            <text:p text:style-name="P1"><text:span text:style-name="T17">и фольклоре</text:span></text:p>
          </draw:text-box>
        </draw:frame>
        <draw:frame draw:style-name="gr16" draw:text-style-name="P16" draw:layer="layout" svg:width="4.223cm" svg:height="0.454cm" svg:x="4.652cm" svg:y="20.743cm">
          <draw:text-box>
            <text:p text:style-name="P1"><text:span text:style-name="T16">, Волгоград, с. 226–233. </text:span></text:p>
          </draw:text-box>
        </draw:frame>
        <draw:frame draw:style-name="gr16" draw:text-style-name="P16" draw:layer="layout" svg:width="3.964cm" svg:height="0.454cm" svg:x="2cm" svg:y="21.291cm">
          <draw:text-box>
            <text:p text:style-name="P1"><text:span text:style-name="T16">Завадская <text:s/>Е.В., <text:s/>1977, </text:span></text:p>
          </draw:text-box>
        </draw:frame>
        <draw:frame draw:style-name="gr16" draw:text-style-name="P17" draw:layer="layout" svg:width="9.205cm" svg:height="0.458cm" svg:x="6.101cm" svg:y="21.291cm">
          <draw:text-box>
            <text:p text:style-name="P1"><text:span text:style-name="T17">Культура <text:s/>Востока <text:s/>в <text:s/>современном <text:s/>западном <text:s/>мире</text:span></text:p>
          </draw:text-box>
        </draw:frame>
        <draw:frame draw:style-name="gr16" draw:text-style-name="P16" draw:layer="layout" svg:width="0.405cm" svg:height="0.454cm" svg:x="14.899cm" svg:y="21.291cm">
          <draw:text-box>
            <text:p text:style-name="P1"><text:span text:style-name="T16">,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.42cm" svg:height="0.454cm" svg:x="2.5cm" svg:y="21.839cm">
          <draw:text-box>
            <text:p text:style-name="P1"><text:span text:style-name="T16">Москва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6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46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2.301cm" svg:height="0.454cm" svg:x="2cm" svg:y="2.12cm">
          <draw:text-box>
            <text:p text:style-name="P1"><text:span text:style-name="T16">Загидуллина </text:span></text:p>
          </draw:text-box>
        </draw:frame>
        <draw:frame draw:style-name="gr16" draw:text-style-name="P16" draw:layer="layout" svg:width="1.039cm" svg:height="0.454cm" svg:x="4.439cm" svg:y="2.12cm">
          <draw:text-box>
            <text:p text:style-name="P1"><text:span text:style-name="T16">М.В., </text:span></text:p>
          </draw:text-box>
        </draw:frame>
        <draw:frame draw:style-name="gr16" draw:text-style-name="P16" draw:layer="layout" svg:width="1.018cm" svg:height="0.454cm" svg:x="5.636cm" svg:y="2.12cm">
          <draw:text-box>
            <text:p text:style-name="P1"><text:span text:style-name="T16">1997, </text:span></text:p>
          </draw:text-box>
        </draw:frame>
        <draw:frame draw:style-name="gr16" draw:text-style-name="P17" draw:layer="layout" svg:width="2.999cm" svg:height="0.458cm" svg:x="6.894cm" svg:y="2.12cm">
          <draw:text-box>
            <text:p text:style-name="P1"><text:span text:style-name="T17">Автобиографизм</text:span></text:p>
          </draw:text-box>
        </draw:frame>
        <draw:frame draw:style-name="gr16" draw:text-style-name="P16" draw:layer="layout" svg:width="0.405cm" svg:height="0.454cm" svg:x="9.727cm" svg:y="2.12cm">
          <draw:text-box>
            <text:p text:style-name="P1"><text:span text:style-name="T16"><text:s/></text:span></text:p>
          </draw:text-box>
        </draw:frame>
        <draw:frame draw:style-name="gr16" draw:text-style-name="P16" draw:layer="layout" svg:width="0.679cm" svg:height="0.454cm" svg:x="9.989cm" svg:y="2.12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2.487cm" svg:height="0.458cm" svg:x="10.908cm" svg:y="2.12cm">
          <draw:text-box>
            <text:p text:style-name="P1"><text:span text:style-name="T17">Достоевский: </text:span></text:p>
          </draw:text-box>
        </draw:frame>
        <draw:frame draw:style-name="gr16" draw:text-style-name="P17" draw:layer="layout" svg:width="1.611cm" svg:height="0.458cm" svg:x="13.513cm" svg:y="2.12cm">
          <draw:text-box>
            <text:p text:style-name="P1"><text:span text:style-name="T17">Эстетика</text:span></text:p>
          </draw:text-box>
        </draw:frame>
        <draw:frame draw:style-name="gr16" draw:text-style-name="P17" draw:layer="layout" svg:width="1.721cm" svg:height="0.458cm" svg:x="2.583cm" svg:y="2.649cm">
          <draw:text-box>
            <text:p text:style-name="P1"><text:span text:style-name="T17">и поэтика</text:span></text:p>
          </draw:text-box>
        </draw:frame>
        <draw:frame draw:style-name="gr16" draw:text-style-name="P16" draw:layer="layout" svg:width="4.273cm" svg:height="0.454cm" svg:x="4.183cm" svg:y="2.649cm">
          <draw:text-box>
            <text:p text:style-name="P1"><text:span text:style-name="T16">, Челябинск, с. 135–136. </text:span></text:p>
          </draw:text-box>
        </draw:frame>
        <draw:frame draw:style-name="gr16" draw:text-style-name="P16" draw:layer="layout" svg:width="4.354cm" svg:height="0.454cm" svg:x="2cm" svg:y="3.178cm">
          <draw:text-box>
            <text:p text:style-name="P1"><text:span text:style-name="T16">Загидуллина М.В., 1999, </text:span></text:p>
          </draw:text-box>
        </draw:frame>
        <draw:frame draw:style-name="gr16" draw:text-style-name="P17" draw:layer="layout" svg:width="8.867cm" svg:height="0.458cm" svg:x="6.418cm" svg:y="3.178cm">
          <draw:text-box>
            <text:p text:style-name="P1"><text:span text:style-name="T17">Пушкин и Достоевский как народные герои (к во-</text:span></text:p>
          </draw:text-box>
        </draw:frame>
        <draw:frame draw:style-name="gr16" draw:text-style-name="P17" draw:layer="layout" svg:width="9.972cm" svg:height="0.458cm" svg:x="2.583cm" svg:y="3.707cm">
          <draw:text-box>
            <text:p text:style-name="P1"><text:span text:style-name="T17">просу о массовом восприятии личности и судьбы гения)</text:span></text:p>
          </draw:text-box>
        </draw:frame>
        <draw:frame draw:style-name="gr16" draw:text-style-name="P16" draw:layer="layout" svg:width="2.694cm" svg:height="0.454cm" svg:x="12.331cm" svg:y="3.707cm">
          <draw:text-box>
            <text:p text:style-name="P1"><text:span text:style-name="T16">, http://www.lib.</text:span></text:p>
          </draw:text-box>
        </draw:frame>
        <draw:frame draw:style-name="gr16" draw:text-style-name="P16" draw:layer="layout" svg:width="9.984cm" svg:height="0.454cm" svg:x="2.5cm" svg:y="4.236cm">
          <draw:text-box>
            <text:p text:style-name="P1"><text:span text:style-name="T16">csu.ru/vch/2/1999_01/007.pdf (дата обращения: 1.02.2015).</text:span></text:p>
          </draw:text-box>
        </draw:frame>
        <draw:frame draw:style-name="gr16" draw:text-style-name="P16" draw:layer="layout" svg:width="3.533cm" svg:height="0.454cm" svg:x="2cm" svg:y="4.766cm">
          <draw:text-box>
            <text:p text:style-name="P1"><text:span text:style-name="T16">Замятин Д.Н., 2000, </text:span></text:p>
          </draw:text-box>
        </draw:frame>
        <draw:frame draw:style-name="gr16" draw:text-style-name="P17" draw:layer="layout" svg:width="8.469cm" svg:height="0.458cm" svg:x="5.587cm" svg:y="4.766cm">
          <draw:text-box>
            <text:p text:style-name="P1"><text:span text:style-name="T17">Географические образы в гуманитарных науках</text:span></text:p>
          </draw:text-box>
        </draw:frame>
        <draw:frame draw:style-name="gr16" draw:text-style-name="P16" draw:layer="layout" svg:width="1.374cm" svg:height="0.454cm" svg:x="13.718cm" svg:y="4.766cm">
          <draw:text-box>
            <text:p text:style-name="P1"><text:span text:style-name="T16">, „Чело-</text:span></text:p>
          </draw:text-box>
        </draw:frame>
        <draw:frame draw:style-name="gr16" draw:text-style-name="P16" draw:layer="layout" svg:width="3.359cm" svg:height="0.454cm" svg:x="2.5cm" svg:y="5.295cm">
          <draw:text-box>
            <text:p text:style-name="P1"><text:span text:style-name="T16">век”, № 5, с. 81–87.</text:span></text:p>
          </draw:text-box>
        </draw:frame>
        <draw:frame draw:style-name="gr16" draw:text-style-name="P16" draw:layer="layout" svg:width="3.533cm" svg:height="0.454cm" svg:x="2cm" svg:y="5.824cm">
          <draw:text-box>
            <text:p text:style-name="P1"><text:span text:style-name="T16">Замятин Д.Н., 2003, </text:span></text:p>
          </draw:text-box>
        </draw:frame>
        <draw:frame draw:style-name="gr16" draw:text-style-name="P17" draw:layer="layout" svg:width="9.629cm" svg:height="0.458cm" svg:x="5.632cm" svg:y="5.824cm">
          <draw:text-box>
            <text:p text:style-name="P1"><text:span text:style-name="T17">Гуманитарная география: пространство и язык геогра-</text:span></text:p>
          </draw:text-box>
        </draw:frame>
        <draw:frame draw:style-name="gr16" draw:text-style-name="P17" draw:layer="layout" svg:width="3.173cm" svg:height="0.458cm" svg:x="2.583cm" svg:y="6.353cm">
          <draw:text-box>
            <text:p text:style-name="P1"><text:span text:style-name="T17">фических образов</text:span></text:p>
          </draw:text-box>
        </draw:frame>
        <draw:frame draw:style-name="gr16" draw:text-style-name="P16" draw:layer="layout" svg:width="3.304cm" svg:height="0.454cm" svg:x="5.617cm" svg:y="6.353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3.533cm" svg:height="0.454cm" svg:x="2cm" svg:y="6.882cm">
          <draw:text-box>
            <text:p text:style-name="P1"><text:span text:style-name="T16">Замятин Д.Н., 2004, </text:span></text:p>
          </draw:text-box>
        </draw:frame>
        <draw:frame draw:style-name="gr16" draw:text-style-name="P17" draw:layer="layout" svg:width="9.353cm" svg:height="0.458cm" svg:x="5.727cm" svg:y="6.882cm">
          <draw:text-box>
            <text:p text:style-name="P1"><text:span text:style-name="T17">Метагеография: пространство образов и образы про-</text:span></text:p>
          </draw:text-box>
        </draw:frame>
        <draw:frame draw:style-name="gr16" draw:text-style-name="P17" draw:layer="layout" svg:width="1.717cm" svg:height="0.458cm" svg:x="2.583cm" svg:y="7.411cm">
          <draw:text-box>
            <text:p text:style-name="P1"><text:span text:style-name="T17">странства</text:span></text:p>
          </draw:text-box>
        </draw:frame>
        <draw:frame draw:style-name="gr16" draw:text-style-name="P16" draw:layer="layout" svg:width="1.725cm" svg:height="0.454cm" svg:x="4.186cm" svg:y="7.411cm">
          <draw:text-box>
            <text:p text:style-name="P1"><text:span text:style-name="T16">, Москва. </text:span></text:p>
          </draw:text-box>
        </draw:frame>
        <draw:frame draw:style-name="gr16" draw:text-style-name="P16" draw:layer="layout" svg:width="3.736cm" svg:height="0.454cm" svg:x="2cm" svg:y="7.941cm">
          <draw:text-box>
            <text:p text:style-name="P1"><text:span text:style-name="T16">Замятин <text:s/>Д.Н., <text:s/>2003, </text:span></text:p>
          </draw:text-box>
        </draw:frame>
        <draw:frame draw:style-name="gr16" draw:text-style-name="P17" draw:layer="layout" svg:width="5.764cm" svg:height="0.458cm" svg:x="5.766cm" svg:y="7.941cm">
          <draw:text-box>
            <text:p text:style-name="P1"><text:span text:style-name="T17">Метагеография <text:s/>русских <text:s/>столиц</text:span></text:p>
          </draw:text-box>
        </draw:frame>
        <draw:frame draw:style-name="gr16" draw:text-style-name="P16" draw:layer="layout" svg:width="3.863cm" svg:height="0.454cm" svg:x="11.208cm" svg:y="7.941cm">
          <draw:text-box>
            <text:p text:style-name="P1"><text:span text:style-name="T16">, <text:s/>http://magazines.russ.</text:span></text:p>
          </draw:text-box>
        </draw:frame>
        <draw:frame draw:style-name="gr16" draw:text-style-name="P16" draw:layer="layout" svg:width="9.849cm" svg:height="0.454cm" svg:x="2.5cm" svg:y="8.47cm">
          <draw:text-box>
            <text:p text:style-name="P1"><text:span text:style-name="T16">ru/october/2003/4/zam.html (дата обращения: 26.02.2015).</text:span></text:p>
          </draw:text-box>
        </draw:frame>
        <draw:frame draw:style-name="gr16" draw:text-style-name="P16" draw:layer="layout" svg:width="3.533cm" svg:height="0.454cm" svg:x="2cm" svg:y="8.999cm">
          <draw:text-box>
            <text:p text:style-name="P1"><text:span text:style-name="T16">Замятин Д.Н., 1998, </text:span></text:p>
          </draw:text-box>
        </draw:frame>
        <draw:frame draw:style-name="gr16" draw:text-style-name="P17" draw:layer="layout" svg:width="9.561cm" svg:height="0.458cm" svg:x="5.724cm" svg:y="8.999cm">
          <draw:text-box>
            <text:p text:style-name="P1"><text:span text:style-name="T17">Политико-географические образы и геополитические </text:span></text:p>
          </draw:text-box>
        </draw:frame>
        <draw:frame draw:style-name="gr16" draw:text-style-name="P17" draw:layer="layout" svg:width="2.474cm" svg:height="0.458cm" svg:x="2.583cm" svg:y="9.528cm">
          <draw:text-box>
            <text:p text:style-name="P1"><text:span text:style-name="T17">картины мира</text:span></text:p>
          </draw:text-box>
        </draw:frame>
        <draw:frame draw:style-name="gr16" draw:text-style-name="P16" draw:layer="layout" svg:width="8.215cm" svg:height="0.454cm" svg:x="4.911cm" svg:y="9.528cm">
          <draw:text-box>
            <text:p text:style-name="P1"><text:span text:style-name="T16">, „Политические исследования”, № 6, с. 80–92. </text:span></text:p>
          </draw:text-box>
        </draw:frame>
        <draw:frame draw:style-name="gr16" draw:text-style-name="P16" draw:layer="layout" svg:width="3.736cm" svg:height="0.454cm" svg:x="2cm" svg:y="10.057cm">
          <draw:text-box>
            <text:p text:style-name="P1"><text:span text:style-name="T16">Замятин <text:s/>Д.Н., <text:s/>2001, </text:span></text:p>
          </draw:text-box>
        </draw:frame>
        <draw:frame draw:style-name="gr16" draw:text-style-name="P17" draw:layer="layout" svg:width="7.41cm" svg:height="0.458cm" svg:x="5.821cm" svg:y="10.057cm">
          <draw:text-box>
            <text:p text:style-name="P1"><text:span text:style-name="T17">Феноменология <text:s/>географических <text:s/>образов</text:span></text:p>
          </draw:text-box>
        </draw:frame>
        <draw:frame draw:style-name="gr16" draw:text-style-name="P16" draw:layer="layout" svg:width="2.195cm" svg:height="0.454cm" svg:x="12.927cm" svg:y="10.057cm">
          <draw:text-box>
            <text:p text:style-name="P1"><text:span text:style-name="T16">, <text:s/>„Человек”,</text:span></text:p>
          </draw:text-box>
        </draw:frame>
        <draw:frame draw:style-name="gr16" draw:text-style-name="P16" draw:layer="layout" svg:width="2.504cm" svg:height="0.454cm" svg:x="2.5cm" svg:y="10.586cm">
          <draw:text-box>
            <text:p text:style-name="P1"><text:span text:style-name="T16">№ </text:span><text:span text:style-name="T16">3, с. 18–36. </text:span></text:p>
          </draw:text-box>
        </draw:frame>
        <draw:frame draw:style-name="gr16" draw:text-style-name="P16" draw:layer="layout" svg:width="3.228cm" svg:height="0.454cm" svg:x="2cm" svg:y="11.116cm">
          <draw:text-box>
            <text:p text:style-name="P1"><text:span text:style-name="T16">Зотеев А.В.,</text:span><text:span text:style-name="T21"> </text:span><text:span text:style-name="T16">2010, </text:span></text:p>
          </draw:text-box>
        </draw:frame>
        <draw:frame draw:style-name="gr16" draw:text-style-name="P17" draw:layer="layout" svg:width="9.722cm" svg:height="0.458cm" svg:x="5.396cm" svg:y="11.116cm">
          <draw:text-box>
            <text:p text:style-name="P1"><text:span text:style-name="T17">Категории времени и пространства как средства созда-</text:span></text:p>
          </draw:text-box>
        </draw:frame>
        <draw:frame draw:style-name="gr16" draw:text-style-name="P17" draw:layer="layout" svg:width="12.787cm" svg:height="0.458cm" svg:x="2.583cm" svg:y="11.645cm">
          <draw:text-box>
            <text:p text:style-name="P1"><text:span text:style-name="T17">ния образа лирического героя в стихотворении Елены Шварц «Детский </text:span></text:p>
          </draw:text-box>
        </draw:frame>
        <draw:frame draw:style-name="gr16" draw:text-style-name="P17" draw:layer="layout" svg:width="4.214cm" svg:height="0.458cm" svg:x="2.583cm" svg:y="12.174cm">
          <draw:text-box>
            <text:p text:style-name="P1"><text:span text:style-name="T17">сад через тридцать лет»</text:span></text:p>
          </draw:text-box>
        </draw:frame>
        <draw:frame draw:style-name="gr16" draw:text-style-name="P16" draw:layer="layout" svg:width="8.558cm" svg:height="0.454cm" svg:x="6.585cm" svg:y="12.174cm">
          <draw:text-box>
            <text:p text:style-name="P1"><text:span text:style-name="T16">, „Известия Самарского научного центра Россий-</text:span></text:p>
          </draw:text-box>
        </draw:frame>
        <draw:frame draw:style-name="gr16" draw:text-style-name="P16" draw:layer="layout" svg:width="7.63cm" svg:height="0.454cm" svg:x="2.5cm" svg:y="12.703cm">
          <draw:text-box>
            <text:p text:style-name="P1"><text:span text:style-name="T16">ской академии наук”, т. 12, № 5, с. 188–191.</text:span></text:p>
          </draw:text-box>
        </draw:frame>
        <draw:frame draw:style-name="gr16" draw:text-style-name="P16" draw:layer="layout" svg:width="3.228cm" svg:height="0.454cm" svg:x="2cm" svg:y="13.232cm">
          <draw:text-box>
            <text:p text:style-name="P1"><text:span text:style-name="T16">Зотеев А.В., 2011, </text:span></text:p>
          </draw:text-box>
        </draw:frame>
        <draw:frame draw:style-name="gr16" draw:text-style-name="P17" draw:layer="layout" svg:width="9.777cm" svg:height="0.458cm" svg:x="5.391cm" svg:y="13.232cm">
          <draw:text-box>
            <text:p text:style-name="P1"><text:span text:style-name="T17">Лирический герой Елены Шварц и его трансформации </text:span></text:p>
          </draw:text-box>
        </draw:frame>
        <draw:frame draw:style-name="gr16" draw:text-style-name="P17" draw:layer="layout" svg:width="5.7cm" svg:height="0.458cm" svg:x="2.583cm" svg:y="13.761cm">
          <draw:text-box>
            <text:p text:style-name="P1"><text:span text:style-name="T17">в переводах на английский язык</text:span></text:p>
          </draw:text-box>
        </draw:frame>
        <draw:frame draw:style-name="gr16" draw:text-style-name="P16" draw:layer="layout" svg:width="1.585cm" svg:height="0.454cm" svg:x="8.051cm" svg:y="13.761cm">
          <draw:text-box>
            <text:p text:style-name="P1"><text:span text:style-name="T16">, Самара.</text:span></text:p>
          </draw:text-box>
        </draw:frame>
        <draw:frame draw:style-name="gr16" draw:text-style-name="P16" draw:layer="layout" svg:width="2.889cm" svg:height="0.454cm" svg:x="2cm" svg:y="14.291cm">
          <draw:text-box>
            <text:p text:style-name="P1"><text:span text:style-name="T16">Зубова Л., 2000, </text:span></text:p>
          </draw:text-box>
        </draw:frame>
        <draw:frame draw:style-name="gr16" draw:text-style-name="P17" draw:layer="layout" svg:width="10.242cm" svg:height="0.458cm" svg:x="4.995cm" svg:y="14.291cm">
          <draw:text-box>
            <text:p text:style-name="P1"><text:span text:style-name="T17">Деконструированный Пушкин (Пушкин в поэзии постмо-</text:span></text:p>
          </draw:text-box>
        </draw:frame>
        <draw:frame draw:style-name="gr16" draw:text-style-name="P17" draw:layer="layout" svg:width="1.793cm" svg:height="0.458cm" svg:x="2.583cm" svg:y="14.82cm">
          <draw:text-box>
            <text:p text:style-name="P1"><text:span text:style-name="T17">дернизма)</text:span></text:p>
          </draw:text-box>
        </draw:frame>
        <draw:frame draw:style-name="gr16" draw:text-style-name="P16" draw:layer="layout" svg:width="10.547cm" svg:height="0.454cm" svg:x="4.247cm" svg:y="14.82cm">
          <draw:text-box>
            <text:p text:style-name="P1"><text:span text:style-name="T16">, „Пушкинские чтения в Тарту”, № 2, с. 364–384, http://www.</text:span></text:p>
          </draw:text-box>
        </draw:frame>
        <draw:frame draw:style-name="gr16" draw:text-style-name="P16" draw:layer="layout" svg:width="10.966cm" svg:height="0.454cm" svg:x="2.5cm" svg:y="15.349cm">
          <draw:text-box>
            <text:p text:style-name="P1"><text:span text:style-name="T16">ruthenia.ru/document/390753.html (дата обращения: 15.01.2015).</text:span></text:p>
          </draw:text-box>
        </draw:frame>
        <draw:frame draw:style-name="gr16" draw:text-style-name="P16" draw:layer="layout" svg:width="2.97cm" svg:height="0.454cm" svg:x="2cm" svg:y="15.878cm">
          <draw:text-box>
            <text:p text:style-name="P1"><text:span text:style-name="T16">Иванов С., 2004, </text:span></text:p>
          </draw:text-box>
        </draw:frame>
        <draw:frame draw:style-name="gr16" draw:text-style-name="P17" draw:layer="layout" svg:width="5.683cm" svg:height="0.458cm" svg:x="5.058cm" svg:y="15.878cm">
          <draw:text-box>
            <text:p text:style-name="P1"><text:span text:style-name="T17">Божественный ветер: камикадзе</text:span></text:p>
          </draw:text-box>
        </draw:frame>
        <draw:frame draw:style-name="gr16" draw:text-style-name="P16" draw:layer="layout" svg:width="4.604cm" svg:height="0.454cm" svg:x="10.537cm" svg:y="15.878cm">
          <draw:text-box>
            <text:p text:style-name="P1"><text:span text:style-name="T16">, „Популярная механика”, </text:span></text:p>
          </draw:text-box>
        </draw:frame>
        <draw:frame draw:style-name="gr16" draw:text-style-name="P16" draw:layer="layout" svg:width="9.819cm" svg:height="0.454cm" svg:x="2.5cm" svg:y="16.407cm">
          <draw:text-box>
            <text:p text:style-name="P1"><text:span text:style-name="T16">http://www.popmech.ru/article/4104-bozhestvennyiy-veter/ </text:span></text:p>
          </draw:text-box>
        </draw:frame>
        <draw:frame draw:style-name="gr16" draw:text-style-name="P16" draw:layer="layout" svg:width="0.988cm" svg:height="0.454cm" svg:x="12.425cm" svg:y="16.407cm">
          <draw:text-box>
            <text:p text:style-name="P1"><text:span text:style-name="T16">(дата </text:span></text:p>
          </draw:text-box>
        </draw:frame>
        <draw:frame draw:style-name="gr16" draw:text-style-name="P16" draw:layer="layout" svg:width="1.429cm" svg:height="0.454cm" svg:x="13.58cm" svg:y="16.407cm">
          <draw:text-box>
            <text:p text:style-name="P1"><text:span text:style-name="T16">обраще-</text:span></text:p>
          </draw:text-box>
        </draw:frame>
        <draw:frame draw:style-name="gr16" draw:text-style-name="P16" draw:layer="layout" svg:width="2.788cm" svg:height="0.454cm" svg:x="2.5cm" svg:y="16.936cm">
          <draw:text-box>
            <text:p text:style-name="P1"><text:span text:style-name="T16">ния 10.12.2014).</text:span></text:p>
          </draw:text-box>
        </draw:frame>
        <draw:frame draw:style-name="gr16" draw:text-style-name="P16" draw:layer="layout" svg:width="3.503cm" svg:height="0.454cm" svg:x="2cm" svg:y="17.466cm">
          <draw:text-box>
            <text:p text:style-name="P1"><text:span text:style-name="T16">Иванова Е.В., 2005, </text:span></text:p>
          </draw:text-box>
        </draw:frame>
        <draw:frame draw:style-name="gr16" draw:text-style-name="P17" draw:layer="layout" svg:width="9.51cm" svg:height="0.458cm" svg:x="5.703cm" svg:y="17.466cm">
          <draw:text-box>
            <text:p text:style-name="P1"><text:span text:style-name="T17">Мифологическое смыслообразование (образ культур-</text:span></text:p>
          </draw:text-box>
        </draw:frame>
        <draw:frame draw:style-name="gr16" draw:text-style-name="P17" draw:layer="layout" svg:width="2.009cm" svg:height="0.458cm" svg:x="2.583cm" svg:y="17.995cm">
          <draw:text-box>
            <text:p text:style-name="P1"><text:span text:style-name="T17">ного героя)</text:span></text:p>
          </draw:text-box>
        </draw:frame>
        <draw:frame draw:style-name="gr16" draw:text-style-name="P16" draw:layer="layout" svg:width="2.711cm" svg:height="0.454cm" svg:x="4.441cm" svg:y="17.995cm">
          <draw:text-box>
            <text:p text:style-name="P1"><text:span text:style-name="T16">, Екатеринбург.</text:span></text:p>
          </draw:text-box>
        </draw:frame>
        <draw:frame draw:style-name="gr16" draw:text-style-name="P16" draw:layer="layout" svg:width="3.355cm" svg:height="0.454cm" svg:x="2cm" svg:y="18.524cm">
          <draw:text-box>
            <text:p text:style-name="P1"><text:span text:style-name="T16">Иванова <text:s/>С., <text:s/>1997, </text:span></text:p>
          </draw:text-box>
        </draw:frame>
        <draw:frame draw:style-name="gr16" draw:text-style-name="P17" draw:layer="layout" svg:width="10.022cm" svg:height="0.458cm" svg:x="5.472cm" svg:y="18.524cm">
          <draw:text-box>
            <text:p text:style-name="P1"><text:span text:style-name="T17">Возможность <text:s/>поэзии: <text:s/>Мистика <text:s/>и <text:s/>алхимия <text:s/>маленьких </text:span></text:p>
          </draw:text-box>
        </draw:frame>
        <draw:frame draw:style-name="gr16" draw:text-style-name="P17" draw:layer="layout" svg:width="0.87cm" svg:height="0.458cm" svg:x="2.583cm" svg:y="19.053cm">
          <draw:text-box>
            <text:p text:style-name="P1"><text:span text:style-name="T17">поэм</text:span></text:p>
          </draw:text-box>
        </draw:frame>
        <draw:frame draw:style-name="gr16" draw:text-style-name="P16" draw:layer="layout" svg:width="6.653cm" svg:height="0.454cm" svg:x="3.352cm" svg:y="19.053cm">
          <draw:text-box>
            <text:p text:style-name="P1"><text:span text:style-name="T16">, „Независимая газета”, 7 августа, с. 5.</text:span></text:p>
          </draw:text-box>
        </draw:frame>
        <draw:frame draw:style-name="gr16" draw:text-style-name="P16" draw:layer="layout" svg:width="3.224cm" svg:height="0.454cm" svg:x="2cm" svg:y="19.582cm">
          <draw:text-box>
            <text:p text:style-name="P1"><text:span text:style-name="T16">Ильин И.П., 1996, </text:span></text:p>
          </draw:text-box>
        </draw:frame>
        <draw:frame draw:style-name="gr16" draw:text-style-name="P17" draw:layer="layout" svg:width="10.048cm" svg:height="0.458cm" svg:x="5.235cm" svg:y="19.582cm">
          <draw:text-box>
            <text:p text:style-name="P1"><text:span text:style-name="T17">Постструктурализм. Деконструктивизм. Постмодернизм</text:span></text:p>
          </draw:text-box>
        </draw:frame>
        <draw:frame draw:style-name="gr16" draw:text-style-name="P16" draw:layer="layout" svg:width="0.405cm" svg:height="0.454cm" svg:x="14.899cm" svg:y="19.582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.522cm" svg:height="0.454cm" svg:x="2.5cm" svg:y="20.111cm">
          <draw:text-box>
            <text:p text:style-name="P1"><text:span text:style-name="T16">Москва. </text:span></text:p>
          </draw:text-box>
        </draw:frame>
        <draw:frame draw:style-name="gr16" draw:text-style-name="P16" draw:layer="layout" svg:width="7.444cm" svg:height="0.454cm" svg:x="2cm" svg:y="20.641cm">
          <draw:text-box>
            <text:p text:style-name="P1"><text:span text:style-name="T16">Иконникова С.Н., Большакова М.Д., 2009, </text:span></text:p>
          </draw:text-box>
        </draw:frame>
        <draw:frame draw:style-name="gr16" draw:text-style-name="P17" draw:layer="layout" svg:width="3.054cm" svg:height="0.458cm" svg:x="9.438cm" svg:y="20.641cm">
          <draw:text-box>
            <text:p text:style-name="P1"><text:span text:style-name="T17">Теория культуры</text:span></text:p>
          </draw:text-box>
        </draw:frame>
        <draw:frame draw:style-name="gr16" draw:text-style-name="P16" draw:layer="layout" svg:width="1.623cm" svg:height="0.454cm" svg:x="12.277cm" svg:y="20.641cm">
          <draw:text-box>
            <text:p text:style-name="P1"><text:span text:style-name="T16">, Москва.</text:span></text:p>
          </draw:text-box>
        </draw:frame>
        <draw:frame draw:style-name="gr16" draw:text-style-name="P17" draw:layer="layout" svg:width="6.102cm" svg:height="0.458cm" svg:x="2.083cm" svg:y="21.17cm">
          <draw:text-box>
            <text:p text:style-name="P1"><text:span text:style-name="T17">Исследования по структуре текста</text:span></text:p>
          </draw:text-box>
        </draw:frame>
        <draw:frame draw:style-name="gr16" draw:text-style-name="P16" draw:layer="layout" svg:width="2.639cm" svg:height="0.454cm" svg:x="7.95cm" svg:y="21.17cm">
          <draw:text-box>
            <text:p text:style-name="P1"><text:span text:style-name="T16">, 1987, Москва.</text:span></text:p>
          </draw:text-box>
        </draw:frame>
        <draw:frame draw:style-name="gr16" draw:text-style-name="P17" draw:layer="layout" svg:width="8.113cm" svg:height="0.458cm" svg:x="2.083cm" svg:y="21.699cm">
          <draw:text-box>
            <text:p text:style-name="P1"><text:span text:style-name="T17">История стран Азии и Африки в средние века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2.639cm" svg:height="0.454cm" svg:x="9.916cm" svg:y="21.699cm">
          <draw:text-box>
            <text:p text:style-name="P1"><text:span text:style-name="T16">, 1987, Москва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7" draw:style-name="dp1" draw:master-page-name="master-page38">
        <draw:frame draw:style-name="gr6" draw:text-style-name="P19" draw:layer="layout" svg:width="2.004cm" svg:height="0.365cm" svg:x="7.593cm" svg:y="1.387cm">
          <draw:text-box>
            <text:p text:style-name="P1"><text:span text:style-name="T20">Библиография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47</text:span></text:p>
          </draw:text-box>
        </draw:frame>
        <draw:frame draw:style-name="gr16" draw:text-style-name="P16" draw:layer="layout" svg:width="12.85cm" svg:height="0.454cm" svg:x="2cm" svg:y="2.12cm">
          <draw:text-box>
            <text:p text:style-name="P1"><text:span text:style-name="T16">Ичин К., 2004,</text:span><text:span text:style-name="T21"> Орфей Елены Шварц в контексте поэтической традиции </text:span></text:p>
          </draw:text-box>
        </draw:frame>
        <draw:frame draw:style-name="gr16" draw:text-style-name="P16" draw:layer="layout" svg:width="12.397cm" svg:height="0.454cm" svg:x="2.5cm" svg:y="2.668cm">
          <draw:text-box>
            <text:p text:style-name="P1"><text:span text:style-name="T16">[в:] </text:span><text:span text:style-name="T21">Поэтика исканий или поиск поэтики. Материалы международной </text:span></text:p>
          </draw:text-box>
        </draw:frame>
        <draw:frame draw:style-name="gr16" draw:text-style-name="P16" draw:layer="layout" svg:width="12.355cm" svg:height="0.454cm" svg:x="2.5cm" svg:y="3.216cm">
          <draw:text-box>
            <text:p text:style-name="P1"><text:span text:style-name="T21">конференции «Поэтический язык на рубеже XX–XXI веков и современ-</text:span></text:p>
          </draw:text-box>
        </draw:frame>
        <draw:frame draw:style-name="gr16" draw:text-style-name="P16" draw:layer="layout" svg:width="9.218cm" svg:height="0.454cm" svg:x="2.5cm" svg:y="3.763cm">
          <draw:text-box>
            <text:p text:style-name="P1"><text:span text:style-name="T21">ные литературные стратегии», </text:span><text:span text:style-name="T16">Москва, с. 356–368.</text:span></text:p>
          </draw:text-box>
        </draw:frame>
        <draw:frame draw:style-name="gr16" draw:text-style-name="P16" draw:layer="layout" svg:width="3.173cm" svg:height="0.454cm" svg:x="2cm" svg:y="4.311cm">
          <draw:text-box>
            <text:p text:style-name="P1"><text:span text:style-name="T16">Каган М.С., 2006, </text:span></text:p>
          </draw:text-box>
        </draw:frame>
        <draw:frame draw:style-name="gr16" draw:text-style-name="P17" draw:layer="layout" svg:width="7.376cm" svg:height="0.458cm" svg:x="5.305cm" svg:y="4.311cm">
          <draw:text-box>
            <text:p text:style-name="P1"><text:span text:style-name="T17">Град Петров в истории русской культуры</text:span></text:p>
          </draw:text-box>
        </draw:frame>
        <draw:frame draw:style-name="gr16" draw:text-style-name="P16" draw:layer="layout" svg:width="2.559cm" svg:height="0.454cm" svg:x="12.437cm" svg:y="4.311cm">
          <draw:text-box>
            <text:p text:style-name="P1"><text:span text:style-name="T16">, Санкт-Петер-</text:span></text:p>
          </draw:text-box>
        </draw:frame>
        <draw:frame draw:style-name="gr16" draw:text-style-name="P16" draw:layer="layout" svg:width="0.984cm" svg:height="0.454cm" svg:x="2.5cm" svg:y="4.859cm">
          <draw:text-box>
            <text:p text:style-name="P1"><text:span text:style-name="T16">бург. </text:span></text:p>
          </draw:text-box>
        </draw:frame>
        <draw:frame draw:style-name="gr16" draw:text-style-name="P16" draw:layer="layout" svg:width="6.077cm" svg:height="0.454cm" svg:x="2cm" svg:y="5.407cm">
          <draw:text-box>
            <text:p text:style-name="P1"><text:span text:style-name="T16">Каган М.С., Хилтухина Е.Г., 1994, </text:span></text:p>
          </draw:text-box>
        </draw:frame>
        <draw:frame draw:style-name="gr16" draw:text-style-name="P17" draw:layer="layout" svg:width="7.326cm" svg:height="0.458cm" svg:x="8.027cm" svg:y="5.407cm">
          <draw:text-box>
            <text:p text:style-name="P1"><text:span text:style-name="T17">Проблема «Запад</text:span><text:span text:style-name="T26">–</text:span><text:span text:style-name="T17">Восток» в культуроло-</text:span></text:p>
          </draw:text-box>
        </draw:frame>
        <draw:frame draw:style-name="gr16" draw:text-style-name="P17" draw:layer="layout" svg:width="8.254cm" svg:height="0.458cm" svg:x="2.583cm" svg:y="5.954cm">
          <draw:text-box>
            <text:p text:style-name="P1"><text:span text:style-name="T17">гии</text:span><text:span text:style-name="T26">: </text:span><text:span text:style-name="T17">взаимодействие художественных культур</text:span></text:p>
          </draw:text-box>
        </draw:frame>
        <draw:frame draw:style-name="gr16" draw:text-style-name="P16" draw:layer="layout" svg:width="1.623cm" svg:height="0.454cm" svg:x="10.478cm" svg:y="5.954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4.341cm" svg:height="0.454cm" svg:x="2cm" svg:y="6.502cm">
          <draw:text-box>
            <text:p text:style-name="P1"><text:span text:style-name="T16">Казарновский <text:s/>П., <text:s/>2011, </text:span></text:p>
          </draw:text-box>
        </draw:frame>
        <draw:frame draw:style-name="gr16" draw:text-style-name="P17" draw:layer="layout" svg:width="5.903cm" svg:height="0.458cm" svg:x="6.527cm" svg:y="6.502cm">
          <draw:text-box>
            <text:p text:style-name="P1"><text:span text:style-name="T17">Выдуваемое… <text:s/>пылающее <text:s/>слово</text:span></text:p>
          </draw:text-box>
        </draw:frame>
        <draw:frame draw:style-name="gr16" draw:text-style-name="P16" draw:layer="layout" svg:width="2.733cm" svg:height="0.454cm" svg:x="12.244cm" svg:y="6.502cm">
          <draw:text-box>
            <text:p text:style-name="P1"><text:span text:style-name="T16">, <text:s/>„НЛО”, <text:s/>№ <text:s/>5,</text:span></text:p>
          </draw:text-box>
        </draw:frame>
        <draw:frame draw:style-name="gr16" draw:text-style-name="P16" draw:layer="layout" svg:width="2.013cm" svg:height="0.454cm" svg:x="2.5cm" svg:y="7.05cm">
          <draw:text-box>
            <text:p text:style-name="P1"><text:span text:style-name="T16">с. 273–276. </text:span></text:p>
          </draw:text-box>
        </draw:frame>
        <draw:frame draw:style-name="gr16" draw:text-style-name="P16" draw:layer="layout" svg:width="4.193cm" svg:height="0.454cm" svg:x="2cm" svg:y="7.598cm">
          <draw:text-box>
            <text:p text:style-name="P1"><text:span text:style-name="T16">Кара-Мурза А.А., 2001, </text:span></text:p>
          </draw:text-box>
        </draw:frame>
        <draw:frame draw:style-name="gr16" draw:text-style-name="P17" draw:layer="layout" svg:width="4.947cm" svg:height="0.458cm" svg:x="6.256cm" svg:y="7.598cm">
          <draw:text-box>
            <text:p text:style-name="P1"><text:span text:style-name="T17">Знаменитые русские о Риме</text:span></text:p>
          </draw:text-box>
        </draw:frame>
        <draw:frame draw:style-name="gr16" draw:text-style-name="P16" draw:layer="layout" svg:width="1.623cm" svg:height="0.454cm" svg:x="11.015cm" svg:y="7.598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4.193cm" svg:height="0.454cm" svg:x="2cm" svg:y="8.145cm">
          <draw:text-box>
            <text:p text:style-name="P1"><text:span text:style-name="T16">Кара-Мурза А.А., 2001, </text:span></text:p>
          </draw:text-box>
        </draw:frame>
        <draw:frame draw:style-name="gr16" draw:text-style-name="P17" draw:layer="layout" svg:width="6.06cm" svg:height="0.458cm" svg:x="6.256cm" svg:y="8.145cm">
          <draw:text-box>
            <text:p text:style-name="P1"><text:span text:style-name="T17">Знаменитые русские о Флоренции</text:span></text:p>
          </draw:text-box>
        </draw:frame>
        <draw:frame draw:style-name="gr16" draw:text-style-name="P16" draw:layer="layout" svg:width="1.623cm" svg:height="0.454cm" svg:x="12.092cm" svg:y="8.145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4.599cm" svg:height="0.454cm" svg:x="2cm" svg:y="8.693cm">
          <draw:text-box>
            <text:p text:style-name="P1"><text:span text:style-name="T16">Карапетьянц <text:s/>А.М., <text:s/>2000, </text:span></text:p>
          </draw:text-box>
        </draw:frame>
        <draw:frame draw:style-name="gr16" draw:text-style-name="P17" draw:layer="layout" svg:width="8.579cm" svg:height="0.458cm" svg:x="6.744cm" svg:y="8.693cm">
          <draw:text-box>
            <text:p text:style-name="P1"><text:span text:style-name="T17">Китайская <text:s/>цивилизация <text:s/>как <text:s/>альтернатива <text:s/>сре-</text:span></text:p>
          </draw:text-box>
        </draw:frame>
        <draw:frame draw:style-name="gr16" draw:text-style-name="P17" draw:layer="layout" svg:width="2.961cm" svg:height="0.458cm" svg:x="2.583cm" svg:y="9.241cm">
          <draw:text-box>
            <text:p text:style-name="P1"><text:span text:style-name="T17">диземноморской</text:span></text:p>
          </draw:text-box>
        </draw:frame>
        <draw:frame draw:style-name="gr16" draw:text-style-name="P16" draw:layer="layout" svg:width="9.375cm" svg:height="0.454cm" svg:x="5.372cm" svg:y="9.241cm">
          <draw:text-box>
            <text:p text:style-name="P1"><text:span text:style-name="T16">, „ОНС: Общественные науки и современность”, № 1,</text:span></text:p>
          </draw:text-box>
        </draw:frame>
        <draw:frame draw:style-name="gr16" draw:text-style-name="P16" draw:layer="layout" svg:width="1.911cm" svg:height="0.454cm" svg:x="2.5cm" svg:y="9.788cm">
          <draw:text-box>
            <text:p text:style-name="P1"><text:span text:style-name="T16">с. 132–138.</text:span></text:p>
          </draw:text-box>
        </draw:frame>
        <draw:frame draw:style-name="gr16" draw:text-style-name="P16" draw:layer="layout" svg:width="3.507cm" svg:height="0.454cm" svg:x="2cm" svg:y="10.336cm">
          <draw:text-box>
            <text:p text:style-name="P1"><text:span text:style-name="T16">Касавин И.Т., 1997, </text:span></text:p>
          </draw:text-box>
        </draw:frame>
        <draw:frame draw:style-name="gr16" draw:text-style-name="P17" draw:layer="layout" svg:width="9.751cm" svg:height="0.458cm" svg:x="5.498cm" svg:y="10.336cm">
          <draw:text-box>
            <text:p text:style-name="P1"><text:span text:style-name="T17">«Человек мигрирующий»: онтология пути и местности</text:span></text:p>
          </draw:text-box>
        </draw:frame>
        <draw:frame draw:style-name="gr16" draw:text-style-name="P16" draw:layer="layout" svg:width="0.405cm" svg:height="0.454cm" svg:x="14.899cm" svg:y="10.336cm">
          <draw:text-box>
            <text:p text:style-name="P1"><text:span text:style-name="T16">, </text:span></text:p>
          </draw:text-box>
        </draw:frame>
        <draw:frame draw:style-name="gr16" draw:text-style-name="P16" draw:layer="layout" svg:width="6.589cm" svg:height="0.454cm" svg:x="2.5cm" svg:y="10.884cm">
          <draw:text-box>
            <text:p text:style-name="P1"><text:span text:style-name="T16">„</text:span><text:span text:style-name="T16">Вопросы философии”, № 7, с. 74–85.</text:span></text:p>
          </draw:text-box>
        </draw:frame>
        <draw:frame draw:style-name="gr16" draw:text-style-name="P16" draw:layer="layout" svg:width="8.837cm" svg:height="0.454cm" svg:x="2cm" svg:y="11.432cm">
          <draw:text-box>
            <text:p text:style-name="P1"><text:span text:style-name="T16">Качурин М.Г., Кудырская Г.А., Мурин Д.Н., 1996, </text:span></text:p>
          </draw:text-box>
        </draw:frame>
        <draw:frame draw:style-name="gr16" draw:text-style-name="P17" draw:layer="layout" svg:width="4.197cm" svg:height="0.458cm" svg:x="10.942cm" svg:y="11.432cm">
          <draw:text-box>
            <text:p text:style-name="P1"><text:span text:style-name="T17">Санкт-Петербург в рус-</text:span></text:p>
          </draw:text-box>
        </draw:frame>
        <draw:frame draw:style-name="gr16" draw:text-style-name="P17" draw:layer="layout" svg:width="2.881cm" svg:height="0.458cm" svg:x="2.583cm" svg:y="11.979cm">
          <draw:text-box>
            <text:p text:style-name="P1"><text:span text:style-name="T17">ской литературе</text:span></text:p>
          </draw:text-box>
        </draw:frame>
        <draw:frame draw:style-name="gr16" draw:text-style-name="P16" draw:layer="layout" svg:width="3.304cm" svg:height="0.454cm" svg:x="5.285cm" svg:y="11.979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4.172cm" svg:height="0.454cm" svg:x="2cm" svg:y="12.527cm">
          <draw:text-box>
            <text:p text:style-name="P1"><text:span text:style-name="T16"><text:s/></text:span><text:span text:style-name="T16">Каширина <text:s/>С.В., <text:s/>2006, </text:span></text:p>
          </draw:text-box>
        </draw:frame>
        <draw:frame draw:style-name="gr16" draw:text-style-name="P17" draw:layer="layout" svg:width="9.548cm" svg:height="0.458cm" svg:x="6.095cm" svg:y="12.527cm">
          <draw:text-box>
            <text:p text:style-name="P1"><text:span text:style-name="T17">Роль <text:s/>художественного <text:s/>пространства <text:s/>в <text:s/>постижении </text:span></text:p>
          </draw:text-box>
        </draw:frame>
        <draw:frame draw:style-name="gr16" draw:text-style-name="P17" draw:layer="layout" svg:width="3.804cm" svg:height="0.458cm" svg:x="2.583cm" svg:y="13.075cm">
          <draw:text-box>
            <text:p text:style-name="P1"><text:span text:style-name="T17">литературного текста</text:span></text:p>
          </draw:text-box>
        </draw:frame>
        <draw:frame draw:style-name="gr16" draw:text-style-name="P16" draw:layer="layout" svg:width="6.043cm" svg:height="0.454cm" svg:x="6.194cm" svg:y="13.075cm">
          <draw:text-box>
            <text:p text:style-name="P1"><text:span text:style-name="T16">, „Вестник ОГУ”, № 9, с. 180–185. </text:span></text:p>
          </draw:text-box>
        </draw:frame>
        <draw:frame draw:style-name="gr16" draw:text-style-name="P16" draw:layer="layout" svg:width="7.08cm" svg:height="0.454cm" svg:x="2cm" svg:y="13.623cm">
          <draw:text-box>
            <text:p text:style-name="P1"><text:span text:style-name="T16">Кемеров <text:s/>В.Е., <text:s/>Коновалова <text:s/>Н.П., <text:s/>1999, </text:span></text:p>
          </draw:text-box>
        </draw:frame>
        <draw:frame draw:style-name="gr16" draw:text-style-name="P17" draw:layer="layout" svg:width="6.208cm" svg:height="0.458cm" svg:x="9.119cm" svg:y="13.623cm">
          <draw:text-box>
            <text:p text:style-name="P1"><text:span text:style-name="T17">Восток <text:s/>и <text:s/>Запад: <text:s/>Судьба <text:s/>диалога.</text:span></text:p>
          </draw:text-box>
        </draw:frame>
        <draw:frame draw:style-name="gr16" draw:text-style-name="P17" draw:layer="layout" svg:width="7.461cm" svg:height="0.458cm" svg:x="2.583cm" svg:y="14.17cm">
          <draw:text-box>
            <text:p text:style-name="P1"><text:span text:style-name="T17">Исследования, хрестоматия, комментарии</text:span></text:p>
          </draw:text-box>
        </draw:frame>
        <draw:frame draw:style-name="gr16" draw:text-style-name="P16" draw:layer="layout" svg:width="2.711cm" svg:height="0.454cm" svg:x="9.762cm" svg:y="14.17cm">
          <draw:text-box>
            <text:p text:style-name="P1"><text:span text:style-name="T16">, Екатеринбург.</text:span></text:p>
          </draw:text-box>
        </draw:frame>
        <draw:frame draw:style-name="gr16" draw:text-style-name="P16" draw:layer="layout" svg:width="3.592cm" svg:height="0.454cm" svg:x="2cm" svg:y="14.718cm">
          <draw:text-box>
            <text:p text:style-name="P1"><text:span text:style-name="T16">Керимов Т.Х., 1996, </text:span></text:p>
          </draw:text-box>
        </draw:frame>
        <draw:frame draw:style-name="gr16" draw:text-style-name="P17" draw:layer="layout" svg:width="6.42cm" svg:height="0.458cm" svg:x="5.611cm" svg:y="14.718cm">
          <draw:text-box>
            <text:p text:style-name="P1"><text:span text:style-name="T17">Современный философский словарь</text:span></text:p>
          </draw:text-box>
        </draw:frame>
        <draw:frame draw:style-name="gr16" draw:text-style-name="P16" draw:layer="layout" svg:width="1.623cm" svg:height="0.454cm" svg:x="11.831cm" svg:y="14.718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516cm" svg:height="0.454cm" svg:x="2cm" svg:y="15.266cm">
          <draw:text-box>
            <text:p text:style-name="P1"><text:span text:style-name="T16">Киреева Н.В., 2004, </text:span></text:p>
          </draw:text-box>
        </draw:frame>
        <draw:frame draw:style-name="gr16" draw:text-style-name="P17" draw:layer="layout" svg:width="7.376cm" svg:height="0.458cm" svg:x="5.585cm" svg:y="15.266cm">
          <draw:text-box>
            <text:p text:style-name="P1"><text:span text:style-name="T17">Постмодернизм в зарубежной литературе</text:span></text:p>
          </draw:text-box>
        </draw:frame>
        <draw:frame draw:style-name="gr16" draw:text-style-name="P16" draw:layer="layout" svg:width="1.623cm" svg:height="0.454cm" svg:x="12.685cm" svg:y="15.266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092cm" svg:height="0.454cm" svg:x="2cm" svg:y="15.813cm">
          <draw:text-box>
            <text:p text:style-name="P1"><text:span text:style-name="T16">Кнабе Г.С., 1990, </text:span></text:p>
          </draw:text-box>
        </draw:frame>
        <draw:frame draw:style-name="gr16" draw:text-style-name="P17" draw:layer="layout" svg:width="10.276cm" svg:height="0.458cm" svg:x="5.149cm" svg:y="15.813cm">
          <draw:text-box>
            <text:p text:style-name="P1"><text:span text:style-name="T17">Римская тема в русской культуре и в творчестве</text:span><text:span text:style-name="T26"> </text:span><text:span text:style-name="T17">Тютчева </text:span></text:p>
          </draw:text-box>
        </draw:frame>
        <draw:frame draw:style-name="gr16" draw:text-style-name="P16" draw:layer="layout" svg:width="0.679cm" svg:height="0.454cm" svg:x="2.5cm" svg:y="16.361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11.614cm" svg:height="0.458cm" svg:x="3.306cm" svg:y="16.361cm">
          <draw:text-box>
            <text:p text:style-name="P1"><text:span text:style-name="T17">Тютчевский сборник: Статьи о жизни и творчестве Ф.И. Тютчева</text:span></text:p>
          </draw:text-box>
        </draw:frame>
        <draw:frame draw:style-name="gr16" draw:text-style-name="P16" draw:layer="layout" svg:width="0.405cm" svg:height="0.454cm" svg:x="14.899cm" svg:y="16.361cm">
          <draw:text-box>
            <text:p text:style-name="P1"><text:span text:style-name="T16">, </text:span></text:p>
          </draw:text-box>
        </draw:frame>
        <draw:frame draw:style-name="gr16" draw:text-style-name="P16" draw:layer="layout" svg:width="3.6cm" svg:height="0.454cm" svg:x="2.5cm" svg:y="16.909cm">
          <draw:text-box>
            <text:p text:style-name="P1"><text:span text:style-name="T16">Таллинн, с. 252–285.</text:span></text:p>
          </draw:text-box>
        </draw:frame>
        <draw:frame draw:style-name="gr16" draw:text-style-name="P16" draw:layer="layout" svg:width="3.456cm" svg:height="0.454cm" svg:x="2cm" svg:y="17.457cm">
          <draw:text-box>
            <text:p text:style-name="P1"><text:span text:style-name="T16">Князева Е.А., 2000, </text:span></text:p>
          </draw:text-box>
        </draw:frame>
        <draw:frame draw:style-name="gr16" draw:text-style-name="P17" draw:layer="layout" svg:width="9.904cm" svg:height="0.458cm" svg:x="5.502cm" svg:y="17.457cm">
          <draw:text-box>
            <text:p text:style-name="P1"><text:span text:style-name="T17">Метареализм как направление: эстетические принципы </text:span></text:p>
          </draw:text-box>
        </draw:frame>
        <draw:frame draw:style-name="gr16" draw:text-style-name="P17" draw:layer="layout" svg:width="1.721cm" svg:height="0.458cm" svg:x="2.583cm" svg:y="18.004cm">
          <draw:text-box>
            <text:p text:style-name="P1"><text:span text:style-name="T17">и поэтика</text:span></text:p>
          </draw:text-box>
        </draw:frame>
        <draw:frame draw:style-name="gr16" draw:text-style-name="P16" draw:layer="layout" svg:width="1.53cm" svg:height="0.454cm" svg:x="4.183cm" svg:y="18.004cm">
          <draw:text-box>
            <text:p text:style-name="P1"><text:span text:style-name="T16">, Пермь. </text:span></text:p>
          </draw:text-box>
        </draw:frame>
        <draw:frame draw:style-name="gr16" draw:text-style-name="P16" draw:layer="layout" svg:width="3.456cm" svg:height="0.454cm" svg:x="2cm" svg:y="18.552cm">
          <draw:text-box>
            <text:p text:style-name="P1"><text:span text:style-name="T16">Князева Е.А., 2001, </text:span></text:p>
          </draw:text-box>
        </draw:frame>
        <draw:frame draw:style-name="gr16" draw:text-style-name="P17" draw:layer="layout" svg:width="7.969cm" svg:height="0.458cm" svg:x="5.393cm" svg:y="18.552cm">
          <draw:text-box>
            <text:p text:style-name="P1"><text:span text:style-name="T17">Черты барокко в метареалистической поэзии</text:span></text:p>
          </draw:text-box>
        </draw:frame>
        <draw:frame draw:style-name="gr16" draw:text-style-name="P16" draw:layer="layout" svg:width="0.781cm" svg:height="0.454cm" svg:x="12.917cm" svg:y="18.552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1.556cm" svg:height="0.458cm" svg:x="13.688cm" svg:y="18.552cm">
          <draw:text-box>
            <text:p text:style-name="P1"><text:span text:style-name="T17">Барокко </text:span></text:p>
          </draw:text-box>
        </draw:frame>
        <draw:frame draw:style-name="gr16" draw:text-style-name="P17" draw:layer="layout" svg:width="13.003cm" svg:height="0.458cm" svg:x="2.583cm" svg:y="19.1cm">
          <draw:text-box>
            <text:p text:style-name="P1"><text:span text:style-name="T17">и классицизм в истории мировой культуры</text:span><text:span text:style-name="T26">.</text:span><text:span text:style-name="T17"> Материалы Международной </text:span></text:p>
          </draw:text-box>
        </draw:frame>
        <draw:frame draw:style-name="gr16" draw:text-style-name="P17" draw:layer="layout" svg:width="9.717cm" svg:height="0.458cm" svg:x="2.583cm" svg:y="19.648cm">
          <draw:text-box>
            <text:p text:style-name="P1"><text:span text:style-name="T17">научной конференции. Серия «</text:span><text:span text:style-name="T26">Symposium</text:span><text:span text:style-name="T17">». Выпуск 17</text:span></text:p>
          </draw:text-box>
        </draw:frame>
        <draw:frame draw:style-name="gr16" draw:text-style-name="P16" draw:layer="layout" svg:width="3.406cm" svg:height="0.454cm" svg:x="11.808cm" svg:y="19.648cm">
          <draw:text-box>
            <text:p text:style-name="P1"><text:span text:style-name="T16">, Санкт-Петербург, </text:span></text:p>
          </draw:text-box>
        </draw:frame>
        <draw:frame draw:style-name="gr16" draw:text-style-name="P16" draw:layer="layout" svg:width="12.291cm" svg:height="0.454cm" svg:x="2.5cm" svg:y="20.195cm">
          <draw:text-box>
            <text:p text:style-name="P1"><text:span text:style-name="T16">http://ihtik.lib.ru/philosarticles_21dec2006/philosarticles_21dec2006/4232.</text:span></text:p>
          </draw:text-box>
        </draw:frame>
        <draw:frame draw:style-name="gr16" draw:text-style-name="P16" draw:layer="layout" svg:width="5.734cm" svg:height="0.454cm" svg:x="2.5cm" svg:y="20.743cm">
          <draw:text-box>
            <text:p text:style-name="P1"><text:span text:style-name="T16">rar (дата обращения: 20.08.2010).</text:span></text:p>
          </draw:text-box>
        </draw:frame>
        <draw:frame draw:style-name="gr16" draw:text-style-name="P16" draw:layer="layout" svg:width="3.533cm" svg:height="0.454cm" svg:x="2cm" svg:y="21.291cm">
          <draw:text-box>
            <text:p text:style-name="P1"><text:span text:style-name="T16">Ковалев П.А., 2010, </text:span></text:p>
          </draw:text-box>
        </draw:frame>
        <draw:frame draw:style-name="gr16" draw:text-style-name="P17" draw:layer="layout" svg:width="8.515cm" svg:height="0.458cm" svg:x="5.588cm" svg:y="21.291cm">
          <draw:text-box>
            <text:p text:style-name="P1"><text:span text:style-name="T17">Поэтический дискурс русского постмодернизма</text:span></text:p>
          </draw:text-box>
        </draw:frame>
        <draw:frame draw:style-name="gr16" draw:text-style-name="P16" draw:layer="layout" svg:width="1.187cm" svg:height="0.454cm" svg:x="13.811cm" svg:y="21.291cm">
          <draw:text-box>
            <text:p text:style-name="P1"><text:span text:style-name="T16">, Орел.</text:span></text:p>
          </draw:text-box>
        </draw:frame>
        <draw:frame draw:style-name="gr16" draw:text-style-name="P16" draw:layer="layout" svg:width="2.724cm" svg:height="0.454cm" svg:x="2cm" svg:y="21.839cm">
          <draw:text-box>
            <text:p text:style-name="P1"><text:span text:style-name="T16">Конзе Э., 2003, </text:span></text:p>
          </draw:text-box>
        </draw:frame>
        <draw:frame draw:style-name="gr16" draw:text-style-name="P17" draw:layer="layout" svg:width="5.412cm" svg:height="0.458cm" svg:x="4.782cm" svg:y="21.839cm">
          <draw:text-box>
            <text:p text:style-name="P1"><text:span text:style-name="T17">Буддизм: сущность и развитие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3.304cm" svg:height="0.454cm" svg:x="9.963cm" svg:y="21.839cm">
          <draw:text-box>
            <text:p text:style-name="P1"><text:span text:style-name="T16">, Санкт-Петербург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8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4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3.681cm" svg:height="0.454cm" svg:x="2cm" svg:y="2.12cm">
          <draw:text-box>
            <text:p text:style-name="P1"><text:span text:style-name="T16">Кононов Н.М., 2011, </text:span></text:p>
          </draw:text-box>
        </draw:frame>
        <draw:frame draw:style-name="gr16" draw:text-style-name="P17" draw:layer="layout" svg:width="9.73cm" svg:height="0.458cm" svg:x="5.682cm" svg:y="2.12cm">
          <draw:text-box>
            <text:p text:style-name="P1"><text:span text:style-name="T17">Елена Шварц была крупнейшим из поэтов нашего вре-</text:span></text:p>
          </draw:text-box>
        </draw:frame>
        <draw:frame draw:style-name="gr16" draw:text-style-name="P17" draw:layer="layout" svg:width="2.783cm" svg:height="0.458cm" svg:x="2.583cm" svg:y="2.649cm">
          <draw:text-box>
            <text:p text:style-name="P1"><text:span text:style-name="T17">мени. Некролог</text:span></text:p>
          </draw:text-box>
        </draw:frame>
        <draw:frame draw:style-name="gr16" draw:text-style-name="P16" draw:layer="layout" svg:width="9.15cm" svg:height="0.454cm" svg:x="5.216cm" svg:y="2.649cm">
          <draw:text-box>
            <text:p text:style-name="P1"><text:span text:style-name="T16">, http://www.baltinfo.ru (дата обращения: 18.03.2014).</text:span></text:p>
          </draw:text-box>
        </draw:frame>
        <draw:frame draw:style-name="gr16" draw:text-style-name="P16" draw:layer="layout" svg:width="3.597cm" svg:height="0.454cm" svg:x="2cm" svg:y="3.178cm">
          <draw:text-box>
            <text:p text:style-name="P1"><text:span text:style-name="T16">Конрад <text:s/>Н.И., <text:s/>1974,</text:span><text:span text:style-name="T21"> </text:span></text:p>
          </draw:text-box>
        </draw:frame>
        <draw:frame draw:style-name="gr16" draw:text-style-name="P17" draw:layer="layout" svg:width="9.37cm" svg:height="0.458cm" svg:x="5.82cm" svg:y="3.178cm">
          <draw:text-box>
            <text:p text:style-name="P1"><text:span text:style-name="T17">Японская <text:s/>литература. <text:s/>От <text:s/>«Кодзики» <text:s/>до <text:s/>Токутоми</text:span></text:p>
          </draw:text-box>
        </draw:frame>
        <draw:frame draw:style-name="gr16" draw:text-style-name="P16" draw:layer="layout" svg:width="0.405cm" svg:height="0.454cm" svg:x="14.899cm" svg:y="3.178cm">
          <draw:text-box>
            <text:p text:style-name="P1"><text:span text:style-name="T16">,</text:span></text:p>
          </draw:text-box>
        </draw:frame>
        <draw:frame draw:style-name="gr16" draw:text-style-name="P16" draw:layer="layout" svg:width="1.522cm" svg:height="0.454cm" svg:x="2.5cm" svg:y="3.707cm">
          <draw:text-box>
            <text:p text:style-name="P1"><text:span text:style-name="T16">Москва. </text:span></text:p>
          </draw:text-box>
        </draw:frame>
        <draw:frame draw:style-name="gr16" draw:text-style-name="P16" draw:layer="layout" svg:width="4.705cm" svg:height="0.454cm" svg:x="2cm" svg:y="4.236cm">
          <draw:text-box>
            <text:p text:style-name="P1"><text:span text:style-name="T16">Константинова С.Л., 2005, </text:span></text:p>
          </draw:text-box>
        </draw:frame>
        <draw:frame draw:style-name="gr16" draw:text-style-name="P17" draw:layer="layout" svg:width="8.392cm" svg:height="0.458cm" svg:x="6.829cm" svg:y="4.236cm">
          <draw:text-box>
            <text:p text:style-name="P1"><text:span text:style-name="T17">«Итальянский текст» русской литературы </text:span><text:span text:style-name="T26">XIX–</text:span></text:p>
          </draw:text-box>
        </draw:frame>
        <draw:frame draw:style-name="gr16" draw:text-style-name="P17" draw:layer="layout" svg:width="1.111cm" svg:height="0.458cm" svg:x="2.583cm" svg:y="4.766cm">
          <draw:text-box>
            <text:p text:style-name="P1"><text:span text:style-name="T26">XX</text:span><text:span text:style-name="T17"> вв.</text:span></text:p>
          </draw:text-box>
        </draw:frame>
        <draw:frame draw:style-name="gr16" draw:text-style-name="P16" draw:layer="layout" svg:width="1.623cm" svg:height="0.454cm" svg:x="3.582cm" svg:y="4.766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6.695cm" svg:height="0.454cm" svg:x="2cm" svg:y="5.295cm">
          <draw:text-box>
            <text:p text:style-name="P1"><text:span text:style-name="T16">Копалов В.И., Коновалова Н.П., 1988, </text:span></text:p>
          </draw:text-box>
        </draw:frame>
        <draw:frame draw:style-name="gr16" draw:text-style-name="P17" draw:layer="layout" svg:width="6.255cm" svg:height="0.458cm" svg:x="8.908cm" svg:y="5.295cm">
          <draw:text-box>
            <text:p text:style-name="P1"><text:span text:style-name="T17">Проблема взаимовлияния мировоз-</text:span></text:p>
          </draw:text-box>
        </draw:frame>
        <draw:frame draw:style-name="gr16" draw:text-style-name="P17" draw:layer="layout" svg:width="6.458cm" svg:height="0.458cm" svg:x="2.583cm" svg:y="5.824cm">
          <draw:text-box>
            <text:p text:style-name="P1"><text:span text:style-name="T17">зренческих систем Запада и Востока</text:span></text:p>
          </draw:text-box>
        </draw:frame>
        <draw:frame draw:style-name="gr16" draw:text-style-name="P16" draw:layer="layout" svg:width="0.781cm" svg:height="0.454cm" svg:x="8.99cm" svg:y="5.824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5.209cm" svg:height="0.458cm" svg:x="9.928cm" svg:y="5.824cm">
          <draw:text-box>
            <text:p text:style-name="P1"><text:span text:style-name="T17">Политика как фактор ускоре-</text:span></text:p>
          </draw:text-box>
        </draw:frame>
        <draw:frame draw:style-name="gr16" draw:text-style-name="P17" draw:layer="layout" svg:width="0.633cm" svg:height="0.458cm" svg:x="2.583cm" svg:y="6.353cm">
          <draw:text-box>
            <text:p text:style-name="P1"><text:span text:style-name="T17">ния</text:span></text:p>
          </draw:text-box>
        </draw:frame>
        <draw:frame draw:style-name="gr16" draw:text-style-name="P16" draw:layer="layout" svg:width="4.35cm" svg:height="0.454cm" svg:x="3.121cm" svg:y="6.353cm">
          <draw:text-box>
            <text:p text:style-name="P1"><text:span text:style-name="T16">, Свердловск, с. 115–119.</text:span></text:p>
          </draw:text-box>
        </draw:frame>
        <draw:frame draw:style-name="gr16" draw:text-style-name="P16" draw:layer="layout" svg:width="3.643cm" svg:height="0.454cm" svg:x="2cm" svg:y="6.882cm">
          <draw:text-box>
            <text:p text:style-name="P1"><text:span text:style-name="T16">Крюкова О.С., 2007, </text:span></text:p>
          </draw:text-box>
        </draw:frame>
        <draw:frame draw:style-name="gr16" draw:text-style-name="P17" draw:layer="layout" svg:width="9.442cm" svg:height="0.458cm" svg:x="5.795cm" svg:y="6.882cm">
          <draw:text-box>
            <text:p text:style-name="P1"><text:span text:style-name="T17">Архетипический образ Италии в русской литературе </text:span></text:p>
          </draw:text-box>
        </draw:frame>
        <draw:frame draw:style-name="gr16" draw:text-style-name="P17" draw:layer="layout" svg:width="1.611cm" svg:height="0.458cm" svg:x="2.583cm" svg:y="7.411cm">
          <draw:text-box>
            <text:p text:style-name="P1"><text:span text:style-name="T17">Х</text:span><text:span text:style-name="T26">I</text:span><text:span text:style-name="T17">Х века</text:span></text:p>
          </draw:text-box>
        </draw:frame>
        <draw:frame draw:style-name="gr16" draw:text-style-name="P16" draw:layer="layout" svg:width="1.623cm" svg:height="0.454cm" svg:x="4.063cm" svg:y="7.41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4.07cm" svg:height="0.454cm" svg:x="2cm" svg:y="7.941cm">
          <draw:text-box>
            <text:p text:style-name="P1"><text:span text:style-name="T16">Кудряшова А.А., 2007, </text:span></text:p>
          </draw:text-box>
        </draw:frame>
        <draw:frame draw:style-name="gr16" draw:text-style-name="P17" draw:layer="layout" svg:width="7.508cm" svg:height="0.458cm" svg:x="6.086cm" svg:y="7.941cm">
          <draw:text-box>
            <text:p text:style-name="P1"><text:span text:style-name="T17">Лермонтовский миф в русской литературе</text:span></text:p>
          </draw:text-box>
        </draw:frame>
        <draw:frame draw:style-name="gr16" draw:text-style-name="P16" draw:layer="layout" svg:width="1.623cm" svg:height="0.454cm" svg:x="13.301cm" svg:y="7.94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6.204cm" svg:height="0.454cm" svg:x="2cm" svg:y="8.47cm">
          <draw:text-box>
            <text:p text:style-name="P1"><text:span text:style-name="T16">Купина Н.А., Битенская Г.В., 1994, </text:span></text:p>
          </draw:text-box>
        </draw:frame>
        <draw:frame draw:style-name="gr16" draw:text-style-name="P17" draw:layer="layout" svg:width="5.823cm" svg:height="0.458cm" svg:x="8.17cm" svg:y="8.47cm">
          <draw:text-box>
            <text:p text:style-name="P1"><text:span text:style-name="T17">Сверхтекст и его разновидности </text:span></text:p>
          </draw:text-box>
        </draw:frame>
        <draw:frame draw:style-name="gr16" draw:text-style-name="P16" draw:layer="layout" svg:width="0.679cm" svg:height="0.454cm" svg:x="13.75cm" svg:y="8.47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0.595cm" svg:height="0.458cm" svg:x="14.505cm" svg:y="8.47cm">
          <draw:text-box>
            <text:p text:style-name="P1"><text:span text:style-name="T17">Че-</text:span></text:p>
          </draw:text-box>
        </draw:frame>
        <draw:frame draw:style-name="gr16" draw:text-style-name="P17" draw:layer="layout" svg:width="4.498cm" svg:height="0.458cm" svg:x="2.583cm" svg:y="8.999cm">
          <draw:text-box>
            <text:p text:style-name="P1"><text:span text:style-name="T17">ловек – Текст – Культура</text:span></text:p>
          </draw:text-box>
        </draw:frame>
        <draw:frame draw:style-name="gr16" draw:text-style-name="P16" draw:layer="layout" svg:width="4.722cm" svg:height="0.454cm" svg:x="6.795cm" svg:y="8.999cm">
          <draw:text-box>
            <text:p text:style-name="P1"><text:span text:style-name="T16">, Екатеринбург, с. 214–235.</text:span></text:p>
          </draw:text-box>
        </draw:frame>
        <draw:frame draw:style-name="gr16" draw:text-style-name="P16" draw:layer="layout" svg:width="3.296cm" svg:height="0.454cm" svg:x="2cm" svg:y="9.528cm">
          <draw:text-box>
            <text:p text:style-name="P1"><text:span text:style-name="T16">Курицын В., 1992, </text:span></text:p>
          </draw:text-box>
        </draw:frame>
        <draw:frame draw:style-name="gr16" draw:text-style-name="P17" draw:layer="layout" svg:width="8.105cm" svg:height="0.458cm" svg:x="5.475cm" svg:y="9.528cm">
          <draw:text-box>
            <text:p text:style-name="P1"><text:span text:style-name="T17">Постмодернизм: новая первобытная культура</text:span></text:p>
          </draw:text-box>
        </draw:frame>
        <draw:frame draw:style-name="gr16" draw:text-style-name="P16" draw:layer="layout" svg:width="1.666cm" svg:height="0.454cm" svg:x="13.396cm" svg:y="9.528cm">
          <draw:text-box>
            <text:p text:style-name="P1"><text:span text:style-name="T16">, „Новый </text:span></text:p>
          </draw:text-box>
        </draw:frame>
        <draw:frame draw:style-name="gr16" draw:text-style-name="P16" draw:layer="layout" svg:width="3.871cm" svg:height="0.454cm" svg:x="2.5cm" svg:y="10.057cm">
          <draw:text-box>
            <text:p text:style-name="P1"><text:span text:style-name="T16">мир”, № 2, с. 225–232.</text:span></text:p>
          </draw:text-box>
        </draw:frame>
        <draw:frame draw:style-name="gr16" draw:text-style-name="P16" draw:layer="layout" svg:width="1.704cm" svg:height="0.454cm" svg:x="2cm" svg:y="10.586cm">
          <draw:text-box>
            <text:p text:style-name="P1"><text:span text:style-name="T16">Курицын </text:span></text:p>
          </draw:text-box>
        </draw:frame>
        <draw:frame draw:style-name="gr16" draw:text-style-name="P16" draw:layer="layout" svg:width="0.578cm" svg:height="0.454cm" svg:x="3.819cm" svg:y="10.586cm">
          <draw:text-box>
            <text:p text:style-name="P1"><text:span text:style-name="T16">В., </text:span></text:p>
          </draw:text-box>
        </draw:frame>
        <draw:frame draw:style-name="gr16" draw:text-style-name="P16" draw:layer="layout" svg:width="1.018cm" svg:height="0.454cm" svg:x="4.542cm" svg:y="10.586cm">
          <draw:text-box>
            <text:p text:style-name="P1"><text:span text:style-name="T16">2000, </text:span></text:p>
          </draw:text-box>
        </draw:frame>
        <draw:frame draw:style-name="gr16" draw:text-style-name="P17" draw:layer="layout" svg:width="1.556cm" svg:height="0.458cm" svg:x="5.787cm" svg:y="10.586cm">
          <draw:text-box>
            <text:p text:style-name="P1"><text:span text:style-name="T17">Русский </text:span></text:p>
          </draw:text-box>
        </draw:frame>
        <draw:frame draw:style-name="gr16" draw:text-style-name="P17" draw:layer="layout" svg:width="2.606cm" svg:height="0.458cm" svg:x="7.456cm" svg:y="10.586cm">
          <draw:text-box>
            <text:p text:style-name="P1"><text:span text:style-name="T17">литературный </text:span></text:p>
          </draw:text-box>
        </draw:frame>
        <draw:frame draw:style-name="gr16" draw:text-style-name="P17" draw:layer="layout" svg:width="2.733cm" svg:height="0.458cm" svg:x="10.139cm" svg:y="10.586cm">
          <draw:text-box>
            <text:p text:style-name="P1"><text:span text:style-name="T17">постмодернизм</text:span></text:p>
          </draw:text-box>
        </draw:frame>
        <draw:frame draw:style-name="gr16" draw:text-style-name="P16" draw:layer="layout" svg:width="0.405cm" svg:height="0.454cm" svg:x="12.726cm" svg:y="10.586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.958cm" svg:height="0.454cm" svg:x="13.077cm" svg:y="10.586cm">
          <draw:text-box>
            <text:p text:style-name="P1"><text:span text:style-name="T16">http://www.</text:span></text:p>
          </draw:text-box>
        </draw:frame>
        <draw:frame draw:style-name="gr16" draw:text-style-name="P16" draw:layer="layout" svg:width="10.763cm" svg:height="0.454cm" svg:x="2.5cm" svg:y="11.116cm">
          <draw:text-box>
            <text:p text:style-name="P1"><text:span text:style-name="T16">guelman.ru/slava/postmod/1.html (дата обращения: 18.02.2015).</text:span></text:p>
          </draw:text-box>
        </draw:frame>
        <draw:frame draw:style-name="gr16" draw:text-style-name="P16" draw:layer="layout" svg:width="3.207cm" svg:height="0.454cm" svg:x="2cm" svg:y="11.645cm">
          <draw:text-box>
            <text:p text:style-name="P1"><text:span text:style-name="T16">Кучкина О., 2012, </text:span></text:p>
          </draw:text-box>
        </draw:frame>
        <draw:frame draw:style-name="gr16" draw:text-style-name="P17" draw:layer="layout" svg:width="10.23cm" svg:height="0.458cm" svg:x="5.252cm" svg:y="11.645cm">
          <draw:text-box>
            <text:p text:style-name="P1"><text:span text:style-name="T17">Андрей Белый: Жить не умею. Чем же я виноват, что так </text:span></text:p>
          </draw:text-box>
        </draw:frame>
        <draw:frame draw:style-name="gr16" draw:text-style-name="P17" draw:layer="layout" svg:width="1.805cm" svg:height="0.458cm" svg:x="2.583cm" svg:y="12.174cm">
          <draw:text-box>
            <text:p text:style-name="P1"><text:span text:style-name="T17">устроен…</text:span></text:p>
          </draw:text-box>
        </draw:frame>
        <draw:frame draw:style-name="gr16" draw:text-style-name="P16" draw:layer="layout" svg:width="0.405cm" svg:height="0.454cm" svg:x="4.279cm" svg:y="12.174cm">
          <draw:text-box>
            <text:p text:style-name="P1"><text:span text:style-name="T16">, </text:span></text:p>
          </draw:text-box>
        </draw:frame>
        <draw:frame draw:style-name="gr16" draw:text-style-name="P16" draw:layer="layout" svg:width="10.31cm" svg:height="0.454cm" svg:x="4.801cm" svg:y="12.174cm">
          <draw:text-box>
            <text:p text:style-name="P1"><text:span text:style-name="T16">http://www.vmdaily.ru/news/andrei-belii-jit-ne-ymeu-chem-je-</text:span></text:p>
          </draw:text-box>
        </draw:frame>
        <draw:frame draw:style-name="gr16" draw:text-style-name="P16" draw:layer="layout" svg:width="12.512cm" svg:height="0.454cm" svg:x="2.5cm" svg:y="12.703cm">
          <draw:text-box>
            <text:p text:style-name="P1"><text:span text:style-name="T16">ya-vinovat-chto-tak-ystroen1338405674.html (дата обращения: 1.02.2015).</text:span></text:p>
          </draw:text-box>
        </draw:frame>
        <draw:frame draw:style-name="gr16" draw:text-style-name="P16" draw:layer="layout" svg:width="3.99cm" svg:height="0.454cm" svg:x="2cm" svg:y="13.232cm">
          <draw:text-box>
            <text:p text:style-name="P1"><text:span text:style-name="T16">Кюблер-Росс Э., 2001, </text:span></text:p>
          </draw:text-box>
        </draw:frame>
        <draw:frame draw:style-name="gr16" draw:text-style-name="P17" draw:layer="layout" svg:width="3.816cm" svg:height="0.458cm" svg:x="6.05cm" svg:y="13.232cm">
          <draw:text-box>
            <text:p text:style-name="P1"><text:span text:style-name="T17">О смерти и умирании</text:span></text:p>
          </draw:text-box>
        </draw:frame>
        <draw:frame draw:style-name="gr16" draw:text-style-name="P16" draw:layer="layout" svg:width="1.166cm" svg:height="0.454cm" svg:x="9.695cm" svg:y="13.232cm">
          <draw:text-box>
            <text:p text:style-name="P1"><text:span text:style-name="T16">, Киев.</text:span></text:p>
          </draw:text-box>
        </draw:frame>
        <draw:frame draw:style-name="gr16" draw:text-style-name="P16" draw:layer="layout" svg:width="4.223cm" svg:height="0.454cm" svg:x="2cm" svg:y="13.761cm">
          <draw:text-box>
            <text:p text:style-name="P1"><text:span text:style-name="T16">Ларионова <text:s/>М.Ч., <text:s/>2006, </text:span></text:p>
          </draw:text-box>
        </draw:frame>
        <draw:frame draw:style-name="gr16" draw:text-style-name="P17" draw:layer="layout" svg:width="8.9cm" svg:height="0.458cm" svg:x="6.443cm" svg:y="13.761cm">
          <draw:text-box>
            <text:p text:style-name="P1"><text:span text:style-name="T17">Архетипическая <text:s/>парадигма: <text:s/>миф, <text:s/>сказка, <text:s/>обряд </text:span></text:p>
          </draw:text-box>
        </draw:frame>
        <draw:frame draw:style-name="gr16" draw:text-style-name="P17" draw:layer="layout" svg:width="5.493cm" svg:height="0.458cm" svg:x="2.583cm" svg:y="14.291cm">
          <draw:text-box>
            <text:p text:style-name="P1"><text:span text:style-name="T17">в русской литературе XIX века</text:span></text:p>
          </draw:text-box>
        </draw:frame>
        <draw:frame draw:style-name="gr16" draw:text-style-name="P16" draw:layer="layout" svg:width="2.212cm" svg:height="0.454cm" svg:x="7.823cm" svg:y="14.291cm">
          <draw:text-box>
            <text:p text:style-name="P1"><text:span text:style-name="T16">, Волгоград. </text:span></text:p>
          </draw:text-box>
        </draw:frame>
        <draw:frame draw:style-name="gr16" draw:text-style-name="P16" draw:layer="layout" svg:width="3.419cm" svg:height="0.454cm" svg:x="2cm" svg:y="14.82cm">
          <draw:text-box>
            <text:p text:style-name="P1"><text:span text:style-name="T16"><text:s/></text:span><text:span text:style-name="T16">Левин Ю.И., 1988, </text:span></text:p>
          </draw:text-box>
        </draw:frame>
        <draw:frame draw:style-name="gr16" draw:text-style-name="P17" draw:layer="layout" svg:width="9.142cm" svg:height="0.458cm" svg:x="5.46cm" svg:y="14.82cm">
          <draw:text-box>
            <text:p text:style-name="P1"><text:span text:style-name="T17">Зеркало как потенциальный семиотический объект </text:span></text:p>
          </draw:text-box>
        </draw:frame>
        <draw:frame draw:style-name="gr16" draw:text-style-name="P16" draw:layer="layout" svg:width="0.679cm" svg:height="0.454cm" svg:x="14.426cm" svg:y="14.82cm">
          <draw:text-box>
            <text:p text:style-name="P1"><text:span text:style-name="T16">[в:] </text:span></text:p>
          </draw:text-box>
        </draw:frame>
        <draw:frame draw:style-name="gr16" draw:text-style-name="P17" draw:layer="layout" svg:width="6.369cm" svg:height="0.458cm" svg:x="2.583cm" svg:y="15.349cm">
          <draw:text-box>
            <text:p text:style-name="P1"><text:span text:style-name="T17">Труды по знаковым системам. Вып.</text:span></text:p>
          </draw:text-box>
        </draw:frame>
        <draw:frame draw:style-name="gr16" draw:text-style-name="P16" draw:layer="layout" svg:width="3.232cm" svg:height="0.454cm" svg:x="8.658cm" svg:y="15.349cm">
          <draw:text-box>
            <text:p text:style-name="P1"><text:span text:style-name="T16"><text:s/></text:span><text:span text:style-name="T21">22</text:span><text:span text:style-name="T16">, Тарту, c. 6–24.</text:span></text:p>
          </draw:text-box>
        </draw:frame>
        <draw:frame draw:style-name="gr16" draw:text-style-name="P16" draw:layer="layout" svg:width="4.218cm" svg:height="0.454cm" svg:x="2cm" svg:y="15.878cm">
          <draw:text-box>
            <text:p text:style-name="P1"><text:span text:style-name="T16">Лейдерман <text:s/>Н.Л., <text:s/>1993, </text:span></text:p>
          </draw:text-box>
        </draw:frame>
        <draw:frame draw:style-name="gr16" draw:text-style-name="P17" draw:layer="layout" svg:width="9.332cm" svg:height="0.458cm" svg:x="6.283cm" svg:y="15.878cm">
          <draw:text-box>
            <text:p text:style-name="P1"><text:span text:style-name="T17">Космос <text:s/>и <text:s/>Хаос <text:s/>как <text:s/>метамодели <text:s/>художественного </text:span></text:p>
          </draw:text-box>
        </draw:frame>
        <draw:frame draw:style-name="gr16" draw:text-style-name="P17" draw:layer="layout" svg:width="0.874cm" svg:height="0.458cm" svg:x="2.583cm" svg:y="16.407cm">
          <draw:text-box>
            <text:p text:style-name="P1"><text:span text:style-name="T17">мира</text:span></text:p>
          </draw:text-box>
        </draw:frame>
        <draw:frame draw:style-name="gr16" draw:text-style-name="P16" draw:layer="layout" svg:width="0.781cm" svg:height="0.454cm" svg:x="3.357cm" svg:y="16.407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11.301cm" svg:height="0.458cm" svg:x="4.186cm" svg:y="16.407cm">
          <draw:text-box>
            <text:p text:style-name="P1"><text:span text:style-name="T17">Поэтика литературных жанров и течений в свете эстетики и по-</text:span></text:p>
          </draw:text-box>
        </draw:frame>
        <draw:frame draw:style-name="gr16" draw:text-style-name="P17" draw:layer="layout" svg:width="10.116cm" svg:height="0.458cm" svg:x="2.583cm" svg:y="16.936cm">
          <draw:text-box>
            <text:p text:style-name="P1"><text:span text:style-name="T17">этики Р. Якобсона.</text:span><text:span text:style-name="T26"> </text:span><text:span text:style-name="T17">Международная конференция: сб. тез</text:span></text:p>
          </draw:text-box>
        </draw:frame>
        <draw:frame draw:style-name="gr16" draw:text-style-name="P16" draw:layer="layout" svg:width="1.365cm" svg:height="0.454cm" svg:x="12.3cm" svg:y="16.936cm">
          <draw:text-box>
            <text:p text:style-name="P1"><text:span text:style-name="T16">., Брно. </text:span></text:p>
          </draw:text-box>
        </draw:frame>
        <draw:frame draw:style-name="gr16" draw:text-style-name="P16" draw:layer="layout" svg:width="7.237cm" svg:height="0.454cm" svg:x="2cm" svg:y="17.466cm">
          <draw:text-box>
            <text:p text:style-name="P1"><text:span text:style-name="T16">Лейдерман Н.Л., Липовецкий И.Н., 2001, </text:span></text:p>
          </draw:text-box>
        </draw:frame>
        <draw:frame draw:style-name="gr16" draw:text-style-name="P17" draw:layer="layout" svg:width="6.073cm" svg:height="0.458cm" svg:x="9.269cm" svg:y="17.466cm">
          <draw:text-box>
            <text:p text:style-name="P1"><text:span text:style-name="T17">Современная русская литература: </text:span></text:p>
          </draw:text-box>
        </draw:frame>
        <draw:frame draw:style-name="gr16" draw:text-style-name="P17" draw:layer="layout" svg:width="0.904cm" svg:height="0.458cm" svg:x="2.583cm" svg:y="17.995cm">
          <draw:text-box>
            <text:p text:style-name="P1"><text:span text:style-name="T17">в 3 т.</text:span></text:p>
          </draw:text-box>
        </draw:frame>
        <draw:frame draw:style-name="gr16" draw:text-style-name="P16" draw:layer="layout" svg:width="1.623cm" svg:height="0.454cm" svg:x="3.345cm" svg:y="17.995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0.595cm" svg:height="0.454cm" svg:x="2cm" svg:y="18.524cm">
          <draw:text-box>
            <text:p text:style-name="P1"><text:span text:style-name="T16">Ли </text:span></text:p>
          </draw:text-box>
        </draw:frame>
        <draw:frame draw:style-name="gr16" draw:text-style-name="P16" draw:layer="layout" svg:width="1.742cm" svg:height="0.454cm" svg:x="2.751cm" svg:y="18.524cm">
          <draw:text-box>
            <text:p text:style-name="P1"><text:span text:style-name="T16">Синьмэй, </text:span></text:p>
          </draw:text-box>
        </draw:frame>
        <draw:frame draw:style-name="gr16" draw:text-style-name="P16" draw:layer="layout" svg:width="1.018cm" svg:height="0.454cm" svg:x="4.654cm" svg:y="18.524cm">
          <draw:text-box>
            <text:p text:style-name="P1"><text:span text:style-name="T16">2005, </text:span></text:p>
          </draw:text-box>
        </draw:frame>
        <draw:frame draw:style-name="gr16" draw:text-style-name="P17" draw:layer="layout" svg:width="1.556cm" svg:height="0.458cm" svg:x="5.91cm" svg:y="18.524cm">
          <draw:text-box>
            <text:p text:style-name="P1"><text:span text:style-name="T17">Русский </text:span></text:p>
          </draw:text-box>
        </draw:frame>
        <draw:frame draw:style-name="gr16" draw:text-style-name="P17" draw:layer="layout" svg:width="0.405cm" svg:height="0.458cm" svg:x="7.589cm" svg:y="18.524cm">
          <draw:text-box>
            <text:p text:style-name="P1"><text:span text:style-name="T17">и </text:span></text:p>
          </draw:text-box>
        </draw:frame>
        <draw:frame draw:style-name="gr16" draw:text-style-name="P17" draw:layer="layout" svg:width="1.941cm" svg:height="0.458cm" svg:x="8.065cm" svg:y="18.524cm">
          <draw:text-box>
            <text:p text:style-name="P1"><text:span text:style-name="T17">китайский </text:span></text:p>
          </draw:text-box>
        </draw:frame>
        <draw:frame draw:style-name="gr16" draw:text-style-name="P17" draw:layer="layout" svg:width="2.733cm" svg:height="0.458cm" svg:x="10.129cm" svg:y="18.524cm">
          <draw:text-box>
            <text:p text:style-name="P1"><text:span text:style-name="T17">постмодернизм</text:span></text:p>
          </draw:text-box>
        </draw:frame>
        <draw:frame draw:style-name="gr16" draw:text-style-name="P16" draw:layer="layout" svg:width="0.405cm" svg:height="0.454cm" svg:x="12.716cm" svg:y="18.524cm">
          <draw:text-box>
            <text:p text:style-name="P1"><text:span text:style-name="T16">,</text:span><text:span text:style-name="T18"> </text:span></text:p>
          </draw:text-box>
        </draw:frame>
        <draw:frame draw:style-name="gr16" draw:text-style-name="P16" draw:layer="layout" svg:width="1.958cm" svg:height="0.454cm" svg:x="13.077cm" svg:y="18.524cm">
          <draw:text-box>
            <text:p text:style-name="P1"><text:span text:style-name="T16">http://www.</text:span></text:p>
          </draw:text-box>
        </draw:frame>
        <draw:frame draw:style-name="gr16" draw:text-style-name="P16" draw:layer="layout" svg:width="9.337cm" svg:height="0.454cm" svg:x="2.5cm" svg:y="19.053cm">
          <draw:text-box>
            <text:p text:style-name="P1"><text:span text:style-name="T16">independent-academy.net/science/tetradi/12/sinmej.html </text:span></text:p>
          </draw:text-box>
        </draw:frame>
        <draw:frame draw:style-name="gr16" draw:text-style-name="P16" draw:layer="layout" svg:width="0.988cm" svg:height="0.454cm" svg:x="11.934cm" svg:y="19.053cm">
          <draw:text-box>
            <text:p text:style-name="P1"><text:span text:style-name="T16">(дата </text:span></text:p>
          </draw:text-box>
        </draw:frame>
        <draw:frame draw:style-name="gr16" draw:text-style-name="P16" draw:layer="layout" svg:width="2.013cm" svg:height="0.454cm" svg:x="13.097cm" svg:y="19.053cm">
          <draw:text-box>
            <text:p text:style-name="P1"><text:span text:style-name="T16">обращения </text:span></text:p>
          </draw:text-box>
        </draw:frame>
        <draw:frame draw:style-name="gr16" draw:text-style-name="P16" draw:layer="layout" svg:width="2.068cm" svg:height="0.454cm" svg:x="2.5cm" svg:y="19.582cm">
          <draw:text-box>
            <text:p text:style-name="P1"><text:span text:style-name="T16">19.02.2015).</text:span></text:p>
          </draw:text-box>
        </draw:frame>
        <draw:frame draw:style-name="gr16" draw:text-style-name="P16" draw:layer="layout" svg:width="2.606cm" svg:height="0.454cm" svg:x="2cm" svg:y="20.111cm">
          <draw:text-box>
            <text:p text:style-name="P1"><text:span text:style-name="T16">Линч К., 1982, </text:span></text:p>
          </draw:text-box>
        </draw:frame>
        <draw:frame draw:style-name="gr16" draw:text-style-name="P17" draw:layer="layout" svg:width="2.36cm" svg:height="0.458cm" svg:x="4.687cm" svg:y="20.111cm">
          <draw:text-box>
            <text:p text:style-name="P1"><text:span text:style-name="T17">Образ города</text:span></text:p>
          </draw:text-box>
        </draw:frame>
        <draw:frame draw:style-name="gr16" draw:text-style-name="P16" draw:layer="layout" svg:width="1.623cm" svg:height="0.454cm" svg:x="6.888cm" svg:y="20.11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605cm" svg:height="0.454cm" svg:x="2cm" svg:y="20.641cm">
          <draw:text-box>
            <text:p text:style-name="P1"><text:span text:style-name="T16">Лиотар Ж.-Ф., 1998, </text:span></text:p>
          </draw:text-box>
        </draw:frame>
        <draw:frame draw:style-name="gr16" draw:text-style-name="P17" draw:layer="layout" svg:width="4.24cm" svg:height="0.458cm" svg:x="5.679cm" svg:y="20.641cm">
          <draw:text-box>
            <text:p text:style-name="P1"><text:span text:style-name="T17">Состояние постмодерна</text:span></text:p>
          </draw:text-box>
        </draw:frame>
        <draw:frame draw:style-name="gr16" draw:text-style-name="P16" draw:layer="layout" svg:width="1.725cm" svg:height="0.454cm" svg:x="9.75cm" svg:y="20.641cm">
          <draw:text-box>
            <text:p text:style-name="P1"><text:span text:style-name="T16">, Москва. </text:span></text:p>
          </draw:text-box>
        </draw:frame>
        <draw:frame draw:style-name="gr16" draw:text-style-name="P16" draw:layer="layout" svg:width="4.117cm" svg:height="0.454cm" svg:x="2cm" svg:y="21.17cm">
          <draw:text-box>
            <text:p text:style-name="P1"><text:span text:style-name="T16">Липовецкий <text:s/>М., <text:s/>1992, </text:span></text:p>
          </draw:text-box>
        </draw:frame>
        <draw:frame draw:style-name="gr16" draw:text-style-name="P17" draw:layer="layout" svg:width="2.225cm" svg:height="0.458cm" svg:x="6.208cm" svg:y="21.17cm">
          <draw:text-box>
            <text:p text:style-name="P1"><text:span text:style-name="T17">Патогенез <text:s/>и</text:span></text:p>
          </draw:text-box>
        </draw:frame>
        <draw:frame draw:style-name="gr16" draw:text-style-name="P16" draw:layer="layout" svg:width="6.92cm" svg:height="0.454cm" svg:x="8.255cm" svg:y="21.17cm">
          <draw:text-box>
            <text:p text:style-name="P1"><text:span text:style-name="T16"><text:s/></text:span><text:span text:style-name="T21"><text:s/></text:span><text:span text:style-name="T21">лечение <text:s/>глухонемоты, <text:s/>„</text:span><text:span text:style-name="T16">Новый <text:s/>мир”,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2.809cm" svg:height="0.454cm" svg:x="2.5cm" svg:y="21.699cm">
          <draw:text-box>
            <text:p text:style-name="P1"><text:span text:style-name="T16">№ </text:span><text:span text:style-name="T16">7, с. 213–223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49" draw:style-name="dp1" draw:master-page-name="master-page38">
        <draw:frame draw:style-name="gr6" draw:text-style-name="P19" draw:layer="layout" svg:width="2.004cm" svg:height="0.365cm" svg:x="7.593cm" svg:y="1.387cm">
          <draw:text-box>
            <text:p text:style-name="P1"><text:span text:style-name="T20">Библиография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49</text:span></text:p>
          </draw:text-box>
        </draw:frame>
        <draw:frame draw:style-name="gr16" draw:text-style-name="P16" draw:layer="layout" svg:width="4.307cm" svg:height="0.454cm" svg:x="2cm" svg:y="2.12cm">
          <draw:text-box>
            <text:p text:style-name="P1"><text:span text:style-name="T16">Липовецкий М.Н., 1995, </text:span></text:p>
          </draw:text-box>
        </draw:frame>
        <draw:frame draw:style-name="gr16" draw:text-style-name="P17" draw:layer="layout" svg:width="8.697cm" svg:height="0.458cm" svg:x="6.483cm" svg:y="2.12cm">
          <draw:text-box>
            <text:p text:style-name="P1"><text:span text:style-name="T17">Изживание смерти. Специфика русского постмо-</text:span></text:p>
          </draw:text-box>
        </draw:frame>
        <draw:frame draw:style-name="gr16" draw:text-style-name="P17" draw:layer="layout" svg:width="1.653cm" svg:height="0.458cm" svg:x="2.583cm" svg:y="2.649cm">
          <draw:text-box>
            <text:p text:style-name="P1"><text:span text:style-name="T17">дернизма</text:span></text:p>
          </draw:text-box>
        </draw:frame>
        <draw:frame draw:style-name="gr16" draw:text-style-name="P16" draw:layer="layout" svg:width="4.625cm" svg:height="0.454cm" svg:x="4.112cm" svg:y="2.649cm">
          <draw:text-box>
            <text:p text:style-name="P1"><text:span text:style-name="T16">, „Знамя”, № 8, с. 194–205.</text:span></text:p>
          </draw:text-box>
        </draw:frame>
        <draw:frame draw:style-name="gr16" draw:text-style-name="P16" draw:layer="layout" svg:width="4.307cm" svg:height="0.454cm" svg:x="2cm" svg:y="3.178cm">
          <draw:text-box>
            <text:p text:style-name="P1"><text:span text:style-name="T16">Липовецкий М.Н., 1996, </text:span></text:p>
          </draw:text-box>
        </draw:frame>
        <draw:frame draw:style-name="gr16" draw:text-style-name="P17" draw:layer="layout" svg:width="3.359cm" svg:height="0.458cm" svg:x="6.388cm" svg:y="3.178cm">
          <draw:text-box>
            <text:p text:style-name="P1"><text:span text:style-name="T17">Конец века лирики</text:span></text:p>
          </draw:text-box>
        </draw:frame>
        <draw:frame draw:style-name="gr16" draw:text-style-name="P16" draw:layer="layout" svg:width="4.828cm" svg:height="0.454cm" svg:x="9.569cm" svg:y="3.178cm">
          <draw:text-box>
            <text:p text:style-name="P1"><text:span text:style-name="T16">, „Знамя”, № 10, с. 206–216.</text:span></text:p>
          </draw:text-box>
        </draw:frame>
        <draw:frame draw:style-name="gr16" draw:text-style-name="P16" draw:layer="layout" svg:width="4.307cm" svg:height="0.454cm" svg:x="2cm" svg:y="3.707cm">
          <draw:text-box>
            <text:p text:style-name="P1"><text:span text:style-name="T16">Липовецкий М.Н., 2000, </text:span></text:p>
          </draw:text-box>
        </draw:frame>
        <draw:frame draw:style-name="gr16" draw:text-style-name="P17" draw:layer="layout" svg:width="8.985cm" svg:height="0.458cm" svg:x="6.419cm" svg:y="3.707cm">
          <draw:text-box>
            <text:p text:style-name="P1"><text:span text:style-name="T17">Концептуализм и необарокко. Биполярная модель </text:span></text:p>
          </draw:text-box>
        </draw:frame>
        <draw:frame draw:style-name="gr16" draw:text-style-name="P17" draw:layer="layout" svg:width="1.674cm" svg:height="0.458cm" svg:x="2.583cm" svg:y="4.236cm">
          <draw:text-box>
            <text:p text:style-name="P1"><text:span text:style-name="T17">русского </text:span></text:p>
          </draw:text-box>
        </draw:frame>
        <draw:frame draw:style-name="gr16" draw:text-style-name="P17" draw:layer="layout" svg:width="2.915cm" svg:height="0.458cm" svg:x="4.548cm" svg:y="4.236cm">
          <draw:text-box>
            <text:p text:style-name="P1"><text:span text:style-name="T17">постмодернизма</text:span></text:p>
          </draw:text-box>
        </draw:frame>
        <draw:frame draw:style-name="gr16" draw:text-style-name="P16" draw:layer="layout" svg:width="0.405cm" svg:height="0.454cm" svg:x="7.312cm" svg:y="4.236cm">
          <draw:text-box>
            <text:p text:style-name="P1"><text:span text:style-name="T16">, </text:span></text:p>
          </draw:text-box>
        </draw:frame>
        <draw:frame draw:style-name="gr16" draw:text-style-name="P16" draw:layer="layout" svg:width="7.156cm" svg:height="0.454cm" svg:x="7.879cm" svg:y="4.236cm">
          <draw:text-box>
            <text:p text:style-name="P1"><text:span text:style-name="T16">http://exlibris.ng.ru/kafedra/2000–09–07/3_</text:span></text:p>
          </draw:text-box>
        </draw:frame>
        <draw:frame draw:style-name="gr16" draw:text-style-name="P16" draw:layer="layout" svg:width="7.851cm" svg:height="0.454cm" svg:x="2.5cm" svg:y="4.766cm">
          <draw:text-box>
            <text:p text:style-name="P1"><text:span text:style-name="T16">postmodern.html (дата обращения: 9.08.2014).</text:span></text:p>
          </draw:text-box>
        </draw:frame>
        <draw:frame draw:style-name="gr16" draw:text-style-name="P16" draw:layer="layout" svg:width="4.511cm" svg:height="0.454cm" svg:x="2cm" svg:y="5.295cm">
          <draw:text-box>
            <text:p text:style-name="P1"><text:span text:style-name="T16">Липовецкий <text:s/>М.Н., <text:s/>1997, </text:span></text:p>
          </draw:text-box>
        </draw:frame>
        <draw:frame draw:style-name="gr16" draw:text-style-name="P17" draw:layer="layout" svg:width="8.909cm" svg:height="0.458cm" svg:x="6.592cm" svg:y="5.295cm">
          <draw:text-box>
            <text:p text:style-name="P1"><text:span text:style-name="T17">Русский <text:s/>постмодернизм. <text:s/>(Очерки <text:s/>исторической </text:span></text:p>
          </draw:text-box>
        </draw:frame>
        <draw:frame draw:style-name="gr16" draw:text-style-name="P17" draw:layer="layout" svg:width="1.573cm" svg:height="0.458cm" svg:x="2.583cm" svg:y="5.824cm">
          <draw:text-box>
            <text:p text:style-name="P1"><text:span text:style-name="T17">поэтики)</text:span></text:p>
          </draw:text-box>
        </draw:frame>
        <draw:frame draw:style-name="gr16" draw:text-style-name="P16" draw:layer="layout" svg:width="2.711cm" svg:height="0.454cm" svg:x="4.043cm" svg:y="5.824cm">
          <draw:text-box>
            <text:p text:style-name="P1"><text:span text:style-name="T16">, Екатеринбург.</text:span></text:p>
          </draw:text-box>
        </draw:frame>
        <draw:frame draw:style-name="gr16" draw:text-style-name="P16" draw:layer="layout" svg:width="3.524cm" svg:height="0.454cm" svg:x="2cm" svg:y="6.353cm">
          <draw:text-box>
            <text:p text:style-name="P1"><text:span text:style-name="T16">Лихачев Д.С., 1987, </text:span></text:p>
          </draw:text-box>
        </draw:frame>
        <draw:frame draw:style-name="gr16" draw:text-style-name="P17" draw:layer="layout" svg:width="4.362cm" svg:height="0.458cm" svg:x="5.581cm" svg:y="6.353cm">
          <draw:text-box>
            <text:p text:style-name="P1"><text:span text:style-name="T17">Избранные работы: в 3 т</text:span></text:p>
          </draw:text-box>
        </draw:frame>
        <draw:frame draw:style-name="gr16" draw:text-style-name="P16" draw:layer="layout" svg:width="2.271cm" svg:height="0.454cm" svg:x="9.754cm" svg:y="6.353cm">
          <draw:text-box>
            <text:p text:style-name="P1"><text:span text:style-name="T16">., Ленинград.</text:span></text:p>
          </draw:text-box>
        </draw:frame>
        <draw:frame draw:style-name="gr16" draw:text-style-name="P16" draw:layer="layout" svg:width="3.727cm" svg:height="0.454cm" svg:x="2cm" svg:y="6.882cm">
          <draw:text-box>
            <text:p text:style-name="P1"><text:span text:style-name="T16">Лихачев <text:s/>Д.С., <text:s/>1982, </text:span></text:p>
          </draw:text-box>
        </draw:frame>
        <draw:frame draw:style-name="gr16" draw:text-style-name="P17" draw:layer="layout" svg:width="9.929cm" svg:height="0.458cm" svg:x="5.738cm" svg:y="6.882cm">
          <draw:text-box>
            <text:p text:style-name="P1"><text:span text:style-name="T17">Поэзия <text:s/>садов. <text:s/>К <text:s/>семантике <text:s/>садово-парковых <text:s/>стилей. </text:span></text:p>
          </draw:text-box>
        </draw:frame>
        <draw:frame draw:style-name="gr16" draw:text-style-name="P17" draw:layer="layout" svg:width="2.402cm" svg:height="0.458cm" svg:x="2.583cm" svg:y="7.411cm">
          <draw:text-box>
            <text:p text:style-name="P1"><text:span text:style-name="T17">Сад как текст</text:span></text:p>
          </draw:text-box>
        </draw:frame>
        <draw:frame draw:style-name="gr16" draw:text-style-name="P16" draw:layer="layout" svg:width="2.169cm" svg:height="0.454cm" svg:x="4.83cm" svg:y="7.411cm">
          <draw:text-box>
            <text:p text:style-name="P1"><text:span text:style-name="T16">, Ленинград.</text:span></text:p>
          </draw:text-box>
        </draw:frame>
        <draw:frame draw:style-name="gr16" draw:text-style-name="P16" draw:layer="layout" svg:width="4.227cm" svg:height="0.454cm" svg:x="2cm" svg:y="7.941cm">
          <draw:text-box>
            <text:p text:style-name="P1"><text:span text:style-name="T16">Ловчинский Н.А., 2010, </text:span></text:p>
          </draw:text-box>
        </draw:frame>
        <draw:frame draw:style-name="gr16" draw:text-style-name="P17" draw:layer="layout" svg:width="9.049cm" svg:height="0.458cm" svg:x="6.261cm" svg:y="7.941cm">
          <draw:text-box>
            <text:p text:style-name="P1"><text:span text:style-name="T17">Образы пространства в современной русской пост-</text:span></text:p>
          </draw:text-box>
        </draw:frame>
        <draw:frame draw:style-name="gr16" draw:text-style-name="P17" draw:layer="layout" svg:width="4.007cm" svg:height="0.458cm" svg:x="2.583cm" svg:y="8.47cm">
          <draw:text-box>
            <text:p text:style-name="P1"><text:span text:style-name="T17">модернистской поэзии</text:span></text:p>
          </draw:text-box>
        </draw:frame>
        <draw:frame draw:style-name="gr16" draw:text-style-name="P16" draw:layer="layout" svg:width="2.11cm" svg:height="0.454cm" svg:x="6.405cm" svg:y="8.47cm">
          <draw:text-box>
            <text:p text:style-name="P1"><text:span text:style-name="T16">, Волгоград.</text:span></text:p>
          </draw:text-box>
        </draw:frame>
        <draw:frame draw:style-name="gr16" draw:text-style-name="P16" draw:layer="layout" svg:width="7.199cm" svg:height="0.454cm" svg:x="2cm" svg:y="8.999cm">
          <draw:text-box>
            <text:p text:style-name="P1"><text:span text:style-name="T16">Лопанцев Ю.М., Серебряный А.Я., 2006, </text:span></text:p>
          </draw:text-box>
        </draw:frame>
        <draw:frame draw:style-name="gr16" draw:text-style-name="P17" draw:layer="layout" svg:width="2.733cm" svg:height="0.458cm" svg:x="9.265cm" svg:y="8.999cm">
          <draw:text-box>
            <text:p text:style-name="P1"><text:span text:style-name="T17">Религии Индии</text:span></text:p>
          </draw:text-box>
        </draw:frame>
        <draw:frame draw:style-name="gr16" draw:text-style-name="P16" draw:layer="layout" svg:width="2.212cm" svg:height="0.454cm" svg:x="11.855cm" svg:y="8.999cm">
          <draw:text-box>
            <text:p text:style-name="P1"><text:span text:style-name="T16">, Волгоград. </text:span></text:p>
          </draw:text-box>
        </draw:frame>
        <draw:frame draw:style-name="gr16" draw:text-style-name="P16" draw:layer="layout" svg:width="3.617cm" svg:height="0.454cm" svg:x="2cm" svg:y="9.528cm">
          <draw:text-box>
            <text:p text:style-name="P1"><text:span text:style-name="T16">Лотман Ю.М., 1972, </text:span></text:p>
          </draw:text-box>
        </draw:frame>
        <draw:frame draw:style-name="gr16" draw:text-style-name="P17" draw:layer="layout" svg:width="4.989cm" svg:height="0.458cm" svg:x="5.673cm" svg:y="9.528cm">
          <draw:text-box>
            <text:p text:style-name="P1"><text:span text:style-name="T17">Анализ поэтического текста</text:span></text:p>
          </draw:text-box>
        </draw:frame>
        <draw:frame draw:style-name="gr16" draw:text-style-name="P16" draw:layer="layout" svg:width="2.271cm" svg:height="0.454cm" svg:x="10.459cm" svg:y="9.528cm">
          <draw:text-box>
            <text:p text:style-name="P1"><text:span text:style-name="T16">, Ленинград. </text:span></text:p>
          </draw:text-box>
        </draw:frame>
        <draw:frame draw:style-name="gr16" draw:text-style-name="P16" draw:layer="layout" svg:width="3.617cm" svg:height="0.454cm" svg:x="2cm" svg:y="10.057cm">
          <draw:text-box>
            <text:p text:style-name="P1"><text:span text:style-name="T16">Лотман Ю.М., 2002, </text:span></text:p>
          </draw:text-box>
        </draw:frame>
        <draw:frame draw:style-name="gr16" draw:text-style-name="P17" draw:layer="layout" svg:width="7.055cm" svg:height="0.458cm" svg:x="5.692cm" svg:y="10.057cm">
          <draw:text-box>
            <text:p text:style-name="P1"><text:span text:style-name="T17">История и типология русской культуры</text:span></text:p>
          </draw:text-box>
        </draw:frame>
        <draw:frame draw:style-name="gr16" draw:text-style-name="P16" draw:layer="layout" svg:width="2.559cm" svg:height="0.454cm" svg:x="12.451cm" svg:y="10.057cm">
          <draw:text-box>
            <text:p text:style-name="P1"><text:span text:style-name="T16">, Санкт-Петер-</text:span></text:p>
          </draw:text-box>
        </draw:frame>
        <draw:frame draw:style-name="gr16" draw:text-style-name="P16" draw:layer="layout" svg:width="0.883cm" svg:height="0.454cm" svg:x="2.5cm" svg:y="10.586cm">
          <draw:text-box>
            <text:p text:style-name="P1"><text:span text:style-name="T16">бург.</text:span></text:p>
          </draw:text-box>
        </draw:frame>
        <draw:frame draw:style-name="gr16" draw:text-style-name="P16" draw:layer="layout" svg:width="3.617cm" svg:height="0.454cm" svg:x="2cm" svg:y="11.116cm">
          <draw:text-box>
            <text:p text:style-name="P1"><text:span text:style-name="T16">Лотман Ю.М., 1986, </text:span></text:p>
          </draw:text-box>
        </draw:frame>
        <draw:frame draw:style-name="gr16" draw:text-style-name="P17" draw:layer="layout" svg:width="9.574cm" svg:height="0.458cm" svg:x="5.74cm" svg:y="11.116cm">
          <draw:text-box>
            <text:p text:style-name="P1"><text:span text:style-name="T17">Литературная биография в историко-культурном кон-</text:span></text:p>
          </draw:text-box>
        </draw:frame>
        <draw:frame draw:style-name="gr16" draw:text-style-name="P17" draw:layer="layout" svg:width="12.202cm" svg:height="0.458cm" svg:x="2.583cm" svg:y="11.645cm">
          <draw:text-box>
            <text:p text:style-name="P1"><text:span text:style-name="T17">тексте: (К типологическому соотношению текста и личности автора)</text:span></text:p>
          </draw:text-box>
        </draw:frame>
        <draw:frame draw:style-name="gr16" draw:text-style-name="P16" draw:layer="layout" svg:width="0.781cm" svg:height="0.454cm" svg:x="14.334cm" svg:y="11.645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13.075cm" svg:height="0.458cm" svg:x="2.583cm" svg:y="12.174cm">
          <draw:text-box>
            <text:p text:style-name="P1"><text:span text:style-name="T17">Ученые <text:s/>записки <text:s/>Тартусского <text:s/>государственного <text:s/>университета. <text:s/>Выпуск</text:span><text:span text:style-name="T26"> </text:span></text:p>
          </draw:text-box>
        </draw:frame>
        <draw:frame draw:style-name="gr16" draw:text-style-name="P16" draw:layer="layout" svg:width="3.944cm" svg:height="0.454cm" svg:x="2.5cm" svg:y="12.703cm">
          <draw:text-box>
            <text:p text:style-name="P1"><text:span text:style-name="T21">683</text:span><text:span text:style-name="T16">, Тарту, с. 106–121.</text:span></text:p>
          </draw:text-box>
        </draw:frame>
        <draw:frame draw:style-name="gr16" draw:text-style-name="P16" draw:layer="layout" svg:width="3.617cm" svg:height="0.454cm" svg:x="2cm" svg:y="13.232cm">
          <draw:text-box>
            <text:p text:style-name="P1"><text:span text:style-name="T16">Лотман Ю.М., 1994, </text:span></text:p>
          </draw:text-box>
        </draw:frame>
        <draw:frame draw:style-name="gr16" draw:text-style-name="P17" draw:layer="layout" svg:width="5.213cm" svg:height="0.458cm" svg:x="5.694cm" svg:y="13.232cm">
          <draw:text-box>
            <text:p text:style-name="P1"><text:span text:style-name="T17">Смерть как проблема сюжета</text:span></text:p>
          </draw:text-box>
        </draw:frame>
        <draw:frame draw:style-name="gr16" draw:text-style-name="P16" draw:layer="layout" svg:width="0.781cm" svg:height="0.454cm" svg:x="10.696cm" svg:y="13.232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3.592cm" svg:height="0.458cm" svg:x="11.57cm" svg:y="13.232cm">
          <draw:text-box>
            <text:p text:style-name="P1"><text:span text:style-name="T17">Ю.М. Лотман и тар-</text:span></text:p>
          </draw:text-box>
        </draw:frame>
        <draw:frame draw:style-name="gr16" draw:text-style-name="P17" draw:layer="layout" svg:width="7.072cm" svg:height="0.458cm" svg:x="2.583cm" svg:y="13.761cm">
          <draw:text-box>
            <text:p text:style-name="P1"><text:span text:style-name="T17">туско-московская семиотическая школа</text:span></text:p>
          </draw:text-box>
        </draw:frame>
        <draw:frame draw:style-name="gr16" draw:text-style-name="P16" draw:layer="layout" svg:width="1.623cm" svg:height="0.454cm" svg:x="9.36cm" svg:y="13.76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617cm" svg:height="0.454cm" svg:x="2cm" svg:y="14.291cm">
          <draw:text-box>
            <text:p text:style-name="P1"><text:span text:style-name="T16">Лотман Ю.М., 1970, </text:span></text:p>
          </draw:text-box>
        </draw:frame>
        <draw:frame draw:style-name="gr16" draw:text-style-name="P17" draw:layer="layout" svg:width="6.25cm" svg:height="0.458cm" svg:x="5.673cm" svg:y="14.291cm">
          <draw:text-box>
            <text:p text:style-name="P1"><text:span text:style-name="T17">Структура художественного текста</text:span></text:p>
          </draw:text-box>
        </draw:frame>
        <draw:frame draw:style-name="gr16" draw:text-style-name="P16" draw:layer="layout" svg:width="1.623cm" svg:height="0.454cm" svg:x="11.629cm" svg:y="14.29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651cm" svg:height="0.454cm" svg:x="2cm" svg:y="14.82cm">
          <draw:text-box>
            <text:p text:style-name="P1"><text:span text:style-name="T16">Лыткина О.И., 2010, </text:span></text:p>
          </draw:text-box>
        </draw:frame>
        <draw:frame draw:style-name="gr16" draw:text-style-name="P17" draw:layer="layout" svg:width="9.819cm" svg:height="0.458cm" svg:x="5.703cm" svg:y="14.82cm">
          <draw:text-box>
            <text:p text:style-name="P1"><text:span text:style-name="T17">Типология топосных сверхтекстов в русской языковой </text:span></text:p>
          </draw:text-box>
        </draw:frame>
        <draw:frame draw:style-name="gr16" draw:text-style-name="P17" draw:layer="layout" svg:width="2.483cm" svg:height="0.458cm" svg:x="2.583cm" svg:y="15.349cm">
          <draw:text-box>
            <text:p text:style-name="P1"><text:span text:style-name="T17">картине <text:s/>мира</text:span></text:p>
          </draw:text-box>
        </draw:frame>
        <draw:frame draw:style-name="gr16" draw:text-style-name="P16" draw:layer="layout" svg:width="10.213cm" svg:height="0.454cm" svg:x="4.927cm" svg:y="15.349cm">
          <draw:text-box>
            <text:p text:style-name="P1"><text:span text:style-name="T16">, <text:s/>„Лингвистика. <text:s/>Вестник <text:s/>Нижегородского <text:s/>университета </text:span></text:p>
          </draw:text-box>
        </draw:frame>
        <draw:frame draw:style-name="gr16" draw:text-style-name="P16" draw:layer="layout" svg:width="7.732cm" svg:height="0.454cm" svg:x="2.5cm" svg:y="15.878cm">
          <draw:text-box>
            <text:p text:style-name="P1"><text:span text:style-name="T16">им. Н.И. Лобачевского”, № 4 (2), с. 607–610.</text:span></text:p>
          </draw:text-box>
        </draw:frame>
        <draw:frame draw:style-name="gr16" draw:text-style-name="P16" draw:layer="layout" svg:width="7.855cm" svg:height="0.454cm" svg:x="2cm" svg:y="16.407cm">
          <draw:text-box>
            <text:p text:style-name="P1"><text:span text:style-name="T16">Магомедова <text:s/>Д.М., <text:s/>Тамарченко <text:s/>Н.Д., <text:s/>1998, </text:span></text:p>
          </draw:text-box>
        </draw:frame>
        <draw:frame draw:style-name="gr16" draw:text-style-name="P17" draw:layer="layout" svg:width="5.709cm" svg:height="0.458cm" svg:x="9.712cm" svg:y="16.407cm">
          <draw:text-box>
            <text:p text:style-name="P1"><text:span text:style-name="T17">«Сверхтекст» <text:s/>и <text:s/>«сверхдеталь» </text:span></text:p>
          </draw:text-box>
        </draw:frame>
        <draw:frame draw:style-name="gr16" draw:text-style-name="P17" draw:layer="layout" svg:width="5.446cm" svg:height="0.458cm" svg:x="2.583cm" svg:y="16.936cm">
          <draw:text-box>
            <text:p text:style-name="P1"><text:span text:style-name="T17">в русской и западной культуре</text:span></text:p>
          </draw:text-box>
        </draw:frame>
        <draw:frame draw:style-name="gr16" draw:text-style-name="P16" draw:layer="layout" svg:width="4.633cm" svg:height="0.454cm" svg:x="7.753cm" svg:y="16.936cm">
          <draw:text-box>
            <text:p text:style-name="P1"><text:span text:style-name="T16">, „Дискурс”, № 7, с. 24–29.</text:span></text:p>
          </draw:text-box>
        </draw:frame>
        <draw:frame draw:style-name="gr16" draw:text-style-name="P16" draw:layer="layout" svg:width="3.825cm" svg:height="0.454cm" svg:x="2cm" svg:y="17.466cm">
          <draw:text-box>
            <text:p text:style-name="P1"><text:span text:style-name="T16">Малявин <text:s/>В.В., <text:s/>2003, </text:span></text:p>
          </draw:text-box>
        </draw:frame>
        <draw:frame draw:style-name="gr16" draw:text-style-name="P17" draw:layer="layout" svg:width="3.139cm" svg:height="0.458cm" svg:x="5.859cm" svg:y="17.466cm">
          <draw:text-box>
            <text:p text:style-name="P1"><text:span text:style-name="T17">Волшебство <text:s/>сада</text:span></text:p>
          </draw:text-box>
        </draw:frame>
        <draw:frame draw:style-name="gr16" draw:text-style-name="P16" draw:layer="layout" svg:width="0.882cm" svg:height="0.454cm" svg:x="8.798cm" svg:y="17.466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5.683cm" svg:height="0.458cm" svg:x="9.761cm" svg:y="17.466cm">
          <draw:text-box>
            <text:p text:style-name="P1"><text:span text:style-name="T17">Сумерки <text:s/>Дао. <text:s/>Культура <text:s/>Китая</text:span></text:p>
          </draw:text-box>
        </draw:frame>
        <draw:frame draw:style-name="gr16" draw:text-style-name="P17" draw:layer="layout" svg:width="4.671cm" svg:height="0.458cm" svg:x="2.583cm" svg:y="17.995cm">
          <draw:text-box>
            <text:p text:style-name="P1"><text:span text:style-name="T17">на пороге Нового времени</text:span></text:p>
          </draw:text-box>
        </draw:frame>
        <draw:frame draw:style-name="gr16" draw:text-style-name="P16" draw:layer="layout" svg:width="3.634cm" svg:height="0.454cm" svg:x="7.06cm" svg:y="17.995cm">
          <draw:text-box>
            <text:p text:style-name="P1"><text:span text:style-name="T16">, Москва, с. 302–351.</text:span></text:p>
          </draw:text-box>
        </draw:frame>
        <draw:frame draw:style-name="gr16" draw:text-style-name="P16" draw:layer="layout" svg:width="3.19cm" svg:height="0.454cm" svg:x="2cm" svg:y="18.524cm">
          <draw:text-box>
            <text:p text:style-name="P1"><text:span text:style-name="T16">Манн Ю.В., 1995, </text:span></text:p>
          </draw:text-box>
        </draw:frame>
        <draw:frame draw:style-name="gr16" draw:text-style-name="P17" draw:layer="layout" svg:width="6.238cm" svg:height="0.458cm" svg:x="5.287cm" svg:y="18.524cm">
          <draw:text-box>
            <text:p text:style-name="P1"><text:span text:style-name="T17">Необходимость Италии для Гоголя</text:span></text:p>
          </draw:text-box>
        </draw:frame>
        <draw:frame draw:style-name="gr16" draw:text-style-name="P16" draw:layer="layout" svg:width="3.782cm" svg:height="0.454cm" svg:x="11.243cm" svg:y="18.524cm">
          <draw:text-box>
            <text:p text:style-name="P1"><text:span text:style-name="T16">, „Литература: ежене-</text:span></text:p>
          </draw:text-box>
        </draw:frame>
        <draw:frame draw:style-name="gr16" draw:text-style-name="P16" draw:layer="layout" svg:width="10.395cm" svg:height="0.454cm" svg:x="2.5cm" svg:y="19.053cm">
          <draw:text-box>
            <text:p text:style-name="P1"><text:span text:style-name="T16">дельное приложение к газете «1 сентября»”, № 24, с. 12–15.</text:span></text:p>
          </draw:text-box>
        </draw:frame>
        <draw:frame draw:style-name="gr16" draw:text-style-name="P16" draw:layer="layout" svg:width="4.337cm" svg:height="0.454cm" svg:x="2cm" svg:y="19.582cm">
          <draw:text-box>
            <text:p text:style-name="P1"><text:span text:style-name="T16">Маньковская Н.Б., 1995, </text:span></text:p>
          </draw:text-box>
        </draw:frame>
        <draw:frame draw:style-name="gr16" draw:text-style-name="P17" draw:layer="layout" svg:width="8.862cm" svg:height="0.458cm" svg:x="6.392cm" svg:y="19.582cm">
          <draw:text-box>
            <text:p text:style-name="P1"><text:span text:style-name="T17">«Париж со змеями» (Введение в эстетику постмо-</text:span></text:p>
          </draw:text-box>
        </draw:frame>
        <draw:frame draw:style-name="gr16" draw:text-style-name="P17" draw:layer="layout" svg:width="1.793cm" svg:height="0.458cm" svg:x="2.583cm" svg:y="20.111cm">
          <draw:text-box>
            <text:p text:style-name="P1"><text:span text:style-name="T17">дернизма)</text:span></text:p>
          </draw:text-box>
        </draw:frame>
        <draw:frame draw:style-name="gr16" draw:text-style-name="P16" draw:layer="layout" svg:width="1.623cm" svg:height="0.454cm" svg:x="4.247cm" svg:y="20.111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706cm" svg:height="0.454cm" svg:x="2cm" svg:y="20.641cm">
          <draw:text-box>
            <text:p text:style-name="P1"><text:span text:style-name="T16">Мартынова О., 2010, </text:span></text:p>
          </draw:text-box>
        </draw:frame>
        <draw:frame draw:style-name="gr16" draw:text-style-name="P17" draw:layer="layout" svg:width="9.519cm" svg:height="0.458cm" svg:x="5.819cm" svg:y="20.641cm">
          <draw:text-box>
            <text:p text:style-name="P1"><text:span text:style-name="T17">В лесу под Кельном (к стихотворению Елены Шварц </text:span></text:p>
          </draw:text-box>
        </draw:frame>
        <draw:frame draw:style-name="gr16" draw:text-style-name="P17" draw:layer="layout" svg:width="0.976cm" svg:height="0.458cm" svg:x="2.583cm" svg:y="21.17cm">
          <draw:text-box>
            <text:p text:style-name="P1"><text:span text:style-name="T17">«Два </text:span></text:p>
          </draw:text-box>
        </draw:frame>
        <draw:frame draw:style-name="gr16" draw:text-style-name="P17" draw:layer="layout" svg:width="2.169cm" svg:height="0.458cm" svg:x="3.803cm" svg:y="21.17cm">
          <draw:text-box>
            <text:p text:style-name="P1"><text:span text:style-name="T17">надгробия»)</text:span></text:p>
          </draw:text-box>
        </draw:frame>
        <draw:frame draw:style-name="gr16" draw:text-style-name="P16" draw:layer="layout" svg:width="0.405cm" svg:height="0.454cm" svg:x="5.843cm" svg:y="21.17cm">
          <draw:text-box>
            <text:p text:style-name="P1"><text:span text:style-name="T16">, </text:span></text:p>
          </draw:text-box>
        </draw:frame>
        <draw:frame draw:style-name="gr16" draw:text-style-name="P16" draw:layer="layout" svg:width="8.752cm" svg:height="0.454cm" svg:x="6.318cm" svg:y="21.17cm">
          <draw:text-box>
            <text:p text:style-name="P1"><text:span text:style-name="T16">http://www.newkamera.de/martynova/omartynova12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5.827cm" svg:height="0.454cm" svg:x="2.5cm" svg:y="21.699cm">
          <draw:text-box>
            <text:p text:style-name="P1"><text:span text:style-name="T16">html (дата обращения: 9.02.2015)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4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5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2.093cm" svg:height="0.454cm" svg:x="2cm" svg:y="2.12cm">
          <draw:text-box>
            <text:p text:style-name="P1"><text:span text:style-name="T16">Мартынова </text:span></text:p>
          </draw:text-box>
        </draw:frame>
        <draw:frame draw:style-name="gr16" draw:text-style-name="P16" draw:layer="layout" svg:width="0.599cm" svg:height="0.454cm" svg:x="4.244cm" svg:y="2.12cm">
          <draw:text-box>
            <text:p text:style-name="P1"><text:span text:style-name="T16">О., </text:span></text:p>
          </draw:text-box>
        </draw:frame>
        <draw:frame draw:style-name="gr16" draw:text-style-name="P16" draw:layer="layout" svg:width="1.018cm" svg:height="0.454cm" svg:x="5.01cm" svg:y="2.12cm">
          <draw:text-box>
            <text:p text:style-name="P1"><text:span text:style-name="T16">2011, </text:span></text:p>
          </draw:text-box>
        </draw:frame>
        <draw:frame draw:style-name="gr16" draw:text-style-name="P17" draw:layer="layout" svg:width="1.598cm" svg:height="0.458cm" svg:x="6.261cm" svg:y="2.12cm">
          <draw:text-box>
            <text:p text:style-name="P1"><text:span text:style-name="T17">Венеция </text:span></text:p>
          </draw:text-box>
        </draw:frame>
        <draw:frame draw:style-name="gr16" draw:text-style-name="P17" draw:layer="layout" svg:width="0.405cm" svg:height="0.458cm" svg:x="7.999cm" svg:y="2.12cm">
          <draw:text-box>
            <text:p text:style-name="P1"><text:span text:style-name="T17">в </text:span></text:p>
          </draw:text-box>
        </draw:frame>
        <draw:frame draw:style-name="gr16" draw:text-style-name="P17" draw:layer="layout" svg:width="1.238cm" svg:height="0.458cm" svg:x="8.46cm" svg:y="2.12cm">
          <draw:text-box>
            <text:p text:style-name="P1"><text:span text:style-name="T17">смерти</text:span></text:p>
          </draw:text-box>
        </draw:frame>
        <draw:frame draw:style-name="gr16" draw:text-style-name="P16" draw:layer="layout" svg:width="0.405cm" svg:height="0.454cm" svg:x="9.585cm" svg:y="2.12cm">
          <draw:text-box>
            <text:p text:style-name="P1"><text:span text:style-name="T16">, </text:span></text:p>
          </draw:text-box>
        </draw:frame>
        <draw:frame draw:style-name="gr16" draw:text-style-name="P16" draw:layer="layout" svg:width="5.095cm" svg:height="0.454cm" svg:x="9.957cm" svg:y="2.12cm">
          <draw:text-box>
            <text:p text:style-name="P1"><text:span text:style-name="T16">http://www.newkamera.de/nkr/</text:span></text:p>
          </draw:text-box>
        </draw:frame>
        <draw:frame draw:style-name="gr16" draw:text-style-name="P16" draw:layer="layout" svg:width="7.262cm" svg:height="0.454cm" svg:x="2.5cm" svg:y="2.668cm">
          <draw:text-box>
            <text:p text:style-name="P1"><text:span text:style-name="T16">om_08.html (дата обращения: 10.02.2015).</text:span></text:p>
          </draw:text-box>
        </draw:frame>
        <draw:frame draw:style-name="gr16" draw:text-style-name="P16" draw:layer="layout" svg:width="3.706cm" svg:height="0.454cm" svg:x="2cm" svg:y="3.215cm">
          <draw:text-box>
            <text:p text:style-name="P1"><text:span text:style-name="T16">Мартынова О., 2012, </text:span></text:p>
          </draw:text-box>
        </draw:frame>
        <draw:frame draw:style-name="gr16" draw:text-style-name="P17" draw:layer="layout" svg:width="9.447cm" svg:height="0.458cm" svg:x="5.819cm" svg:y="3.215cm">
          <draw:text-box>
            <text:p text:style-name="P1"><text:span text:style-name="T17">Окно в окно со смертью. Диалог о последних стихах </text:span></text:p>
          </draw:text-box>
        </draw:frame>
        <draw:frame draw:style-name="gr16" draw:text-style-name="P17" draw:layer="layout" svg:width="2.474cm" svg:height="0.458cm" svg:x="2.583cm" svg:y="3.763cm">
          <draw:text-box>
            <text:p text:style-name="P1"><text:span text:style-name="T17">Елены Шварц</text:span></text:p>
          </draw:text-box>
        </draw:frame>
        <draw:frame draw:style-name="gr16" draw:text-style-name="P16" draw:layer="layout" svg:width="5.23cm" svg:height="0.454cm" svg:x="4.917cm" svg:y="3.763cm">
          <draw:text-box>
            <text:p text:style-name="P1"><text:span text:style-name="T16">, „Новый мир”, № 4, с. 53–59. </text:span></text:p>
          </draw:text-box>
        </draw:frame>
        <draw:frame draw:style-name="gr16" draw:text-style-name="P16" draw:layer="layout" svg:width="3.397cm" svg:height="0.454cm" svg:x="2cm" svg:y="4.311cm">
          <draw:text-box>
            <text:p text:style-name="P1"><text:span text:style-name="T16">Медведев К., 1997, </text:span></text:p>
          </draw:text-box>
        </draw:frame>
        <draw:frame draw:style-name="gr16" draw:text-style-name="P17" draw:layer="layout" svg:width="9.916cm" svg:height="0.458cm" svg:x="5.439cm" svg:y="4.311cm">
          <draw:text-box>
            <text:p text:style-name="P1"><text:span text:style-name="T17">Елена Шварц. Западно-восточный ветер. Новые стихот-</text:span></text:p>
          </draw:text-box>
        </draw:frame>
        <draw:frame draw:style-name="gr16" draw:text-style-name="P17" draw:layer="layout" svg:width="1.424cm" svg:height="0.458cm" svg:x="2.583cm" svg:y="4.859cm">
          <draw:text-box>
            <text:p text:style-name="P1"><text:span text:style-name="T17">ворения</text:span></text:p>
          </draw:text-box>
        </draw:frame>
        <draw:frame draw:style-name="gr16" draw:text-style-name="P16" draw:layer="layout" svg:width="11.157cm" svg:height="0.454cm" svg:x="3.895cm" svg:y="4.859cm">
          <draw:text-box>
            <text:p text:style-name="P1"><text:span text:style-name="T16">, http://old.russ.ru/journal/zloba_dn/97-12-18/medved.htm (дата об-</text:span></text:p>
          </draw:text-box>
        </draw:frame>
        <draw:frame draw:style-name="gr16" draw:text-style-name="P16" draw:layer="layout" svg:width="3.884cm" svg:height="0.454cm" svg:x="2.5cm" svg:y="5.406cm">
          <draw:text-box>
            <text:p text:style-name="P1"><text:span text:style-name="T16">ращения: 11.02.2015). </text:span></text:p>
          </draw:text-box>
        </draw:frame>
        <draw:frame draw:style-name="gr16" draw:text-style-name="P16" draw:layer="layout" svg:width="1.987cm" svg:height="0.454cm" svg:x="2cm" svg:y="5.954cm">
          <draw:text-box>
            <text:p text:style-name="P1"><text:span text:style-name="T16">Медведева </text:span></text:p>
          </draw:text-box>
        </draw:frame>
        <draw:frame draw:style-name="gr16" draw:text-style-name="P16" draw:layer="layout" svg:width="0.976cm" svg:height="0.454cm" svg:x="4.091cm" svg:y="5.954cm">
          <draw:text-box>
            <text:p text:style-name="P1"><text:span text:style-name="T16">Л.Н., </text:span></text:p>
          </draw:text-box>
        </draw:frame>
        <draw:frame draw:style-name="gr16" draw:text-style-name="P16" draw:layer="layout" svg:width="1.759cm" svg:height="0.454cm" svg:x="5.2cm" svg:y="5.954cm">
          <draw:text-box>
            <text:p text:style-name="P1"><text:span text:style-name="T16">Мурашов </text:span></text:p>
          </draw:text-box>
        </draw:frame>
        <draw:frame draw:style-name="gr16" draw:text-style-name="P16" draw:layer="layout" svg:width="0.971cm" svg:height="0.454cm" svg:x="7.081cm" svg:y="5.954cm">
          <draw:text-box>
            <text:p text:style-name="P1"><text:span text:style-name="T16">Н.С., </text:span></text:p>
          </draw:text-box>
        </draw:frame>
        <draw:frame draw:style-name="gr16" draw:text-style-name="P16" draw:layer="layout" svg:width="1.018cm" svg:height="0.454cm" svg:x="8.186cm" svg:y="5.954cm">
          <draw:text-box>
            <text:p text:style-name="P1"><text:span text:style-name="T16">2009, </text:span></text:p>
          </draw:text-box>
        </draw:frame>
        <draw:frame draw:style-name="gr16" draw:text-style-name="P17" draw:layer="layout" svg:width="3.08cm" svg:height="0.458cm" svg:x="9.42cm" svg:y="5.954cm">
          <draw:text-box>
            <text:p text:style-name="P1"><text:span text:style-name="T17">Этнокультурные </text:span></text:p>
          </draw:text-box>
        </draw:frame>
        <draw:frame draw:style-name="gr16" draw:text-style-name="P17" draw:layer="layout" svg:width="1.361cm" svg:height="0.458cm" svg:x="12.518cm" svg:y="5.954cm">
          <draw:text-box>
            <text:p text:style-name="P1"><text:span text:style-name="T17">образы </text:span></text:p>
          </draw:text-box>
        </draw:frame>
        <draw:frame draw:style-name="gr16" draw:text-style-name="P17" draw:layer="layout" svg:width="1.141cm" svg:height="0.458cm" svg:x="13.981cm" svg:y="5.954cm">
          <draw:text-box>
            <text:p text:style-name="P1"><text:span text:style-name="T17">здоро-</text:span></text:p>
          </draw:text-box>
        </draw:frame>
        <draw:frame draw:style-name="gr16" draw:text-style-name="P17" draw:layer="layout" svg:width="2.423cm" svg:height="0.458cm" svg:x="2.583cm" svg:y="6.502cm">
          <draw:text-box>
            <text:p text:style-name="P1"><text:span text:style-name="T17">вья и болезни</text:span></text:p>
          </draw:text-box>
        </draw:frame>
        <draw:frame draw:style-name="gr16" draw:text-style-name="P16" draw:layer="layout" svg:width="0.781cm" svg:height="0.454cm" svg:x="4.96cm" svg:y="6.502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9.222cm" svg:height="0.458cm" svg:x="5.912cm" svg:y="6.502cm">
          <draw:text-box>
            <text:p text:style-name="P1"><text:span text:style-name="T17">Восток – Запад в пространстве русской литературы </text:span></text:p>
          </draw:text-box>
        </draw:frame>
        <draw:frame draw:style-name="gr16" draw:text-style-name="P17" draw:layer="layout" svg:width="13.028cm" svg:height="0.458cm" svg:x="2.583cm" svg:y="7.05cm">
          <draw:text-box>
            <text:p text:style-name="P1"><text:span text:style-name="T17">и фольклора: материалы Третьей Международной научной конференции </text:span></text:p>
          </draw:text-box>
        </draw:frame>
        <draw:frame draw:style-name="gr16" draw:text-style-name="P17" draw:layer="layout" svg:width="1.691cm" svg:height="0.458cm" svg:x="2.583cm" svg:y="7.597cm">
          <draw:text-box>
            <text:p text:style-name="P1"><text:span text:style-name="T17">(заочной)</text:span></text:p>
          </draw:text-box>
        </draw:frame>
        <draw:frame draw:style-name="gr16" draw:text-style-name="P16" draw:layer="layout" svg:width="4.223cm" svg:height="0.454cm" svg:x="4.144cm" svg:y="7.597cm">
          <draw:text-box>
            <text:p text:style-name="P1"><text:span text:style-name="T16">, Волгоград, с. 260–267. </text:span></text:p>
          </draw:text-box>
        </draw:frame>
        <draw:frame draw:style-name="gr16" draw:text-style-name="P16" draw:layer="layout" svg:width="3.431cm" svg:height="0.454cm" svg:x="2cm" svg:y="8.145cm">
          <draw:text-box>
            <text:p text:style-name="P1"><text:span text:style-name="T16">Меднис Н.Е., 1999, </text:span></text:p>
          </draw:text-box>
        </draw:frame>
        <draw:frame draw:style-name="gr16" draw:text-style-name="P17" draw:layer="layout" svg:width="5.374cm" svg:height="0.458cm" svg:x="5.496cm" svg:y="8.145cm">
          <draw:text-box>
            <text:p text:style-name="P1"><text:span text:style-name="T17">Венеция в русской литературе</text:span></text:p>
          </draw:text-box>
        </draw:frame>
        <draw:frame draw:style-name="gr16" draw:text-style-name="P16" draw:layer="layout" svg:width="2.703cm" svg:height="0.454cm" svg:x="10.641cm" svg:y="8.145cm">
          <draw:text-box>
            <text:p text:style-name="P1"><text:span text:style-name="T16">, Новосибирск. </text:span></text:p>
          </draw:text-box>
        </draw:frame>
        <draw:frame draw:style-name="gr16" draw:text-style-name="P16" draw:layer="layout" svg:width="3.431cm" svg:height="0.454cm" svg:x="2cm" svg:y="8.693cm">
          <draw:text-box>
            <text:p text:style-name="P1"><text:span text:style-name="T16">Меднис Н.Е., 2011, </text:span></text:p>
          </draw:text-box>
        </draw:frame>
        <draw:frame draw:style-name="gr16" draw:text-style-name="P17" draw:layer="layout" svg:width="7.427cm" svg:height="0.458cm" svg:x="5.481cm" svg:y="8.693cm">
          <draw:text-box>
            <text:p text:style-name="P1"><text:span text:style-name="T17">Поэтика и семиотика русской литературы</text:span></text:p>
          </draw:text-box>
        </draw:frame>
        <draw:frame draw:style-name="gr16" draw:text-style-name="P16" draw:layer="layout" svg:width="1.623cm" svg:height="0.454cm" svg:x="12.619cm" svg:y="8.69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431cm" svg:height="0.454cm" svg:x="2cm" svg:y="9.24cm">
          <draw:text-box>
            <text:p text:style-name="P1"><text:span text:style-name="T16">Меднис Н.Е., 2003, </text:span></text:p>
          </draw:text-box>
        </draw:frame>
        <draw:frame draw:style-name="gr16" draw:text-style-name="P17" draw:layer="layout" svg:width="6.162cm" svg:height="0.458cm" svg:x="5.518cm" svg:y="9.24cm">
          <draw:text-box>
            <text:p text:style-name="P1"><text:span text:style-name="T17">Сверхтексты в русской литературе</text:span></text:p>
          </draw:text-box>
        </draw:frame>
        <draw:frame draw:style-name="gr16" draw:text-style-name="P16" draw:layer="layout" svg:width="3.566cm" svg:height="0.454cm" svg:x="11.425cm" svg:y="9.24cm">
          <draw:text-box>
            <text:p text:style-name="P1"><text:span text:style-name="T16">, Новосибирск, http//</text:span></text:p>
          </draw:text-box>
        </draw:frame>
        <draw:frame draw:style-name="gr16" draw:text-style-name="P16" draw:layer="layout" svg:width="11.153cm" svg:height="0.454cm" svg:x="2.5cm" svg:y="9.788cm">
          <draw:text-box>
            <text:p text:style-name="P1"><text:span text:style-name="T16">rassvet.websib.ru/chapter.htm?1835 (дата обращения: 15.01.2015).</text:span></text:p>
          </draw:text-box>
        </draw:frame>
        <draw:frame draw:style-name="gr16" draw:text-style-name="P16" draw:layer="layout" svg:width="4.485cm" svg:height="0.454cm" svg:x="2cm" svg:y="10.336cm">
          <draw:text-box>
            <text:p text:style-name="P1"><text:span text:style-name="T16">Мелетинский Е.М., 1976, </text:span></text:p>
          </draw:text-box>
        </draw:frame>
        <draw:frame draw:style-name="gr16" draw:text-style-name="P17" draw:layer="layout" svg:width="2.512cm" svg:height="0.458cm" svg:x="6.554cm" svg:y="10.336cm">
          <draw:text-box>
            <text:p text:style-name="P1"><text:span text:style-name="T17">Поэтика мифа</text:span></text:p>
          </draw:text-box>
        </draw:frame>
        <draw:frame draw:style-name="gr16" draw:text-style-name="P16" draw:layer="layout" svg:width="1.623cm" svg:height="0.454cm" svg:x="8.929cm" svg:y="10.336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9.988cm" svg:height="0.454cm" svg:x="2cm" svg:y="10.884cm">
          <draw:text-box>
            <text:p text:style-name="P1"><text:span text:style-name="T16">Минц <text:s/>З.Г., <text:s/>Безродный <text:s/>М.В., <text:s/>Данилевский <text:s/>А.А., <text:s/>1984, </text:span></text:p>
          </draw:text-box>
        </draw:frame>
        <draw:frame draw:style-name="gr16" draw:text-style-name="P17" draw:layer="layout" svg:width="2.991cm" svg:height="0.458cm" svg:x="12.273cm" svg:y="10.884cm">
          <draw:text-box>
            <text:p text:style-name="P1"><text:span text:style-name="T17">«Петербургский </text:span></text:p>
          </draw:text-box>
        </draw:frame>
        <draw:frame draw:style-name="gr16" draw:text-style-name="P17" draw:layer="layout" svg:width="5.023cm" svg:height="0.458cm" svg:x="2.583cm" svg:y="11.431cm">
          <draw:text-box>
            <text:p text:style-name="P1"><text:span text:style-name="T17">текст» и русский символизм</text:span></text:p>
          </draw:text-box>
        </draw:frame>
        <draw:frame draw:style-name="gr16" draw:text-style-name="P16" draw:layer="layout" svg:width="0.781cm" svg:height="0.454cm" svg:x="7.379cm" svg:y="11.431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7.101cm" svg:height="0.458cm" svg:x="8.233cm" svg:y="11.431cm">
          <draw:text-box>
            <text:p text:style-name="P1"><text:span text:style-name="T17">Труды по знаковым системам. Вып. 18.,</text:span></text:p>
          </draw:text-box>
        </draw:frame>
        <draw:frame draw:style-name="gr16" draw:text-style-name="P16" draw:layer="layout" svg:width="0.405cm" svg:height="0.454cm" svg:x="15cm" svg:y="11.431cm">
          <draw:text-box>
            <text:p text:style-name="P1"><text:span text:style-name="T16"><text:s/></text:span></text:p>
          </draw:text-box>
        </draw:frame>
        <draw:frame draw:style-name="gr16" draw:text-style-name="P16" draw:layer="layout" svg:width="2.724cm" svg:height="0.454cm" svg:x="2.5cm" svg:y="11.979cm">
          <draw:text-box>
            <text:p text:style-name="P1"><text:span text:style-name="T16">Тарту, с. 78–94.</text:span></text:p>
          </draw:text-box>
        </draw:frame>
        <draw:frame draw:style-name="gr16" draw:text-style-name="P16" draw:layer="layout" svg:width="3.329cm" svg:height="0.454cm" svg:x="2cm" svg:y="12.527cm">
          <draw:text-box>
            <text:p text:style-name="P1"><text:span text:style-name="T16">Нестеров А., 2006, </text:span></text:p>
          </draw:text-box>
        </draw:frame>
        <draw:frame draw:style-name="gr16" draw:text-style-name="P17" draw:layer="layout" svg:width="9.514cm" svg:height="0.458cm" svg:x="5.491cm" svg:y="12.527cm">
          <draw:text-box>
            <text:p text:style-name="P1"><text:span text:style-name="T17">Елена Шварц и Ольга Мартынова: Рим в четыре руки</text:span></text:p>
          </draw:text-box>
        </draw:frame>
        <draw:frame draw:style-name="gr16" draw:text-style-name="P16" draw:layer="layout" svg:width="0.405cm" svg:height="0.454cm" svg:x="14.899cm" svg:y="12.527cm">
          <draw:text-box>
            <text:p text:style-name="P1"><text:span text:style-name="T16">, </text:span></text:p>
          </draw:text-box>
        </draw:frame>
        <draw:frame draw:style-name="gr16" draw:text-style-name="P16" draw:layer="layout" svg:width="6.377cm" svg:height="0.454cm" svg:x="2.5cm" svg:y="13.075cm">
          <draw:text-box>
            <text:p text:style-name="P1"><text:span text:style-name="T16">„</text:span><text:span text:style-name="T16">Критическая масса”, № 3, с. 68–73. </text:span></text:p>
          </draw:text-box>
        </draw:frame>
        <draw:frame draw:style-name="gr16" draw:text-style-name="P16" draw:layer="layout" svg:width="3.799cm" svg:height="0.454cm" svg:x="2cm" svg:y="13.622cm">
          <draw:text-box>
            <text:p text:style-name="P1"><text:span text:style-name="T16">Никитина О.Э., 2006, </text:span></text:p>
          </draw:text-box>
        </draw:frame>
        <draw:frame draw:style-name="gr16" draw:text-style-name="P17" draw:layer="layout" svg:width="9.184cm" svg:height="0.458cm" svg:x="5.973cm" svg:y="13.622cm">
          <draw:text-box>
            <text:p text:style-name="P1"><text:span text:style-name="T17">Биографический миф как литературоведческая про-</text:span></text:p>
          </draw:text-box>
        </draw:frame>
        <draw:frame draw:style-name="gr16" draw:text-style-name="P17" draw:layer="layout" svg:width="6.162cm" svg:height="0.458cm" svg:x="2.583cm" svg:y="14.17cm">
          <draw:text-box>
            <text:p text:style-name="P1"><text:span text:style-name="T17">блема: на материале русского рока</text:span></text:p>
          </draw:text-box>
        </draw:frame>
        <draw:frame draw:style-name="gr16" draw:text-style-name="P16" draw:layer="layout" svg:width="1.319cm" svg:height="0.454cm" svg:x="8.471cm" svg:y="14.17cm">
          <draw:text-box>
            <text:p text:style-name="P1"><text:span text:style-name="T16">, Тверь.</text:span></text:p>
          </draw:text-box>
        </draw:frame>
        <draw:frame draw:style-name="gr16" draw:text-style-name="P16" draw:layer="layout" svg:width="3.88cm" svg:height="0.454cm" svg:x="2cm" svg:y="14.718cm">
          <draw:text-box>
            <text:p text:style-name="P1"><text:span text:style-name="T16">Печерская Т.И., 1996, </text:span></text:p>
          </draw:text-box>
        </draw:frame>
        <draw:frame draw:style-name="gr16" draw:text-style-name="P17" draw:layer="layout" svg:width="9.104cm" svg:height="0.458cm" svg:x="6.004cm" svg:y="14.718cm">
          <draw:text-box>
            <text:p text:style-name="P1"><text:span text:style-name="T17">Литературные старухи Д.</text:span><text:span text:style-name="T26"> </text:span><text:span text:style-name="T17">Хармса. Повесть «Стару-</text:span></text:p>
          </draw:text-box>
        </draw:frame>
        <draw:frame draw:style-name="gr16" draw:text-style-name="P17" draw:layer="layout" svg:width="0.599cm" svg:height="0.458cm" svg:x="2.583cm" svg:y="15.266cm">
          <draw:text-box>
            <text:p text:style-name="P1"><text:span text:style-name="T17">ха»</text:span></text:p>
          </draw:text-box>
        </draw:frame>
        <draw:frame draw:style-name="gr16" draw:text-style-name="P16" draw:layer="layout" svg:width="5.04cm" svg:height="0.454cm" svg:x="3.08cm" svg:y="15.266cm">
          <draw:text-box>
            <text:p text:style-name="P1"><text:span text:style-name="T16">, „Дискурс”, № 3–4, с. 65–71.</text:span></text:p>
          </draw:text-box>
        </draw:frame>
        <draw:frame draw:style-name="gr16" draw:text-style-name="P16" draw:layer="layout" svg:width="4.261cm" svg:height="0.454cm" svg:x="2cm" svg:y="15.813cm">
          <draw:text-box>
            <text:p text:style-name="P1"><text:span text:style-name="T16">Пилкингтон С.М., 1999, </text:span></text:p>
          </draw:text-box>
        </draw:frame>
        <draw:frame draw:style-name="gr16" draw:text-style-name="P17" draw:layer="layout" svg:width="1.551cm" svg:height="0.458cm" svg:x="6.338cm" svg:y="15.813cm">
          <draw:text-box>
            <text:p text:style-name="P1"><text:span text:style-name="T17">Иудаизм</text:span></text:p>
          </draw:text-box>
        </draw:frame>
        <draw:frame draw:style-name="gr16" draw:text-style-name="P16" draw:layer="layout" svg:width="1.623cm" svg:height="0.454cm" svg:x="7.74cm" svg:y="15.81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524cm" svg:height="0.454cm" svg:x="2cm" svg:y="16.361cm">
          <draw:text-box>
            <text:p text:style-name="P1"><text:span text:style-name="T16">Пименова М., 2007, </text:span></text:p>
          </draw:text-box>
        </draw:frame>
        <draw:frame draw:style-name="gr16" draw:text-style-name="P17" draw:layer="layout" svg:width="4.46cm" svg:height="0.458cm" svg:x="5.676cm" svg:y="16.361cm">
          <draw:text-box>
            <text:p text:style-name="P1"><text:span text:style-name="T17">Любование стихами Басе</text:span></text:p>
          </draw:text-box>
        </draw:frame>
        <draw:frame draw:style-name="gr16" draw:text-style-name="P16" draw:layer="layout" svg:width="5.044cm" svg:height="0.454cm" svg:x="10.021cm" svg:y="16.361cm">
          <draw:text-box>
            <text:p text:style-name="P1"><text:span text:style-name="T16">, „Человек без границ”, № 5, </text:span></text:p>
          </draw:text-box>
        </draw:frame>
        <draw:frame draw:style-name="gr16" draw:text-style-name="P16" draw:layer="layout" svg:width="1.505cm" svg:height="0.454cm" svg:x="2.5cm" svg:y="16.909cm">
          <draw:text-box>
            <text:p text:style-name="P1"><text:span text:style-name="T16">с. 22–23.</text:span></text:p>
          </draw:text-box>
        </draw:frame>
        <draw:frame draw:style-name="gr16" draw:text-style-name="P16" draw:layer="layout" svg:width="3.749cm" svg:height="0.454cm" svg:x="2cm" svg:y="17.457cm">
          <draw:text-box>
            <text:p text:style-name="P1"><text:span text:style-name="T16">Подорога В.А., 1995, </text:span></text:p>
          </draw:text-box>
        </draw:frame>
        <draw:frame draw:style-name="gr16" draw:text-style-name="P17" draw:layer="layout" svg:width="9.057cm" svg:height="0.458cm" svg:x="5.965cm" svg:y="17.457cm">
          <draw:text-box>
            <text:p text:style-name="P1"><text:span text:style-name="T17">Феноменология тела. Введение в философскую ан-</text:span></text:p>
          </draw:text-box>
        </draw:frame>
        <draw:frame draw:style-name="gr16" draw:text-style-name="P17" draw:layer="layout" svg:width="2.14cm" svg:height="0.458cm" svg:x="2.583cm" svg:y="18.004cm">
          <draw:text-box>
            <text:p text:style-name="P1"><text:span text:style-name="T17">тропологию</text:span></text:p>
          </draw:text-box>
        </draw:frame>
        <draw:frame draw:style-name="gr16" draw:text-style-name="P16" draw:layer="layout" svg:width="1.623cm" svg:height="0.454cm" svg:x="4.594cm" svg:y="18.004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1.75cm" svg:height="0.454cm" svg:x="2cm" svg:y="18.552cm">
          <draw:text-box>
            <text:p text:style-name="P1"><text:span text:style-name="T16">Потапова </text:span></text:p>
          </draw:text-box>
        </draw:frame>
        <draw:frame draw:style-name="gr16" draw:text-style-name="P16" draw:layer="layout" svg:width="0.971cm" svg:height="0.454cm" svg:x="3.882cm" svg:y="18.552cm">
          <draw:text-box>
            <text:p text:style-name="P1"><text:span text:style-name="T16">З.М., </text:span></text:p>
          </draw:text-box>
        </draw:frame>
        <draw:frame draw:style-name="gr16" draw:text-style-name="P16" draw:layer="layout" svg:width="1.018cm" svg:height="0.454cm" svg:x="4.999cm" svg:y="18.552cm">
          <draw:text-box>
            <text:p text:style-name="P1"><text:span text:style-name="T16">1973, </text:span></text:p>
          </draw:text-box>
        </draw:frame>
        <draw:frame draw:style-name="gr16" draw:text-style-name="P17" draw:layer="layout" svg:width="3.643cm" svg:height="0.458cm" svg:x="6.243cm" svg:y="18.552cm">
          <draw:text-box>
            <text:p text:style-name="P1"><text:span text:style-name="T17">Русско-итальянские </text:span></text:p>
          </draw:text-box>
        </draw:frame>
        <draw:frame draw:style-name="gr16" draw:text-style-name="P17" draw:layer="layout" svg:width="2.567cm" svg:height="0.458cm" svg:x="9.944cm" svg:y="18.552cm">
          <draw:text-box>
            <text:p text:style-name="P1"><text:span text:style-name="T17">литературные </text:span></text:p>
          </draw:text-box>
        </draw:frame>
        <draw:frame draw:style-name="gr16" draw:text-style-name="P17" draw:layer="layout" svg:width="1.166cm" svg:height="0.458cm" svg:x="12.589cm" svg:y="18.552cm">
          <draw:text-box>
            <text:p text:style-name="P1"><text:span text:style-name="T17">связи. </text:span></text:p>
          </draw:text-box>
        </draw:frame>
        <draw:frame draw:style-name="gr16" draw:text-style-name="P17" draw:layer="layout" svg:width="1.247cm" svg:height="0.458cm" svg:x="13.869cm" svg:y="18.552cm">
          <draw:text-box>
            <text:p text:style-name="P1"><text:span text:style-name="T17">Вторая</text:span></text:p>
          </draw:text-box>
        </draw:frame>
        <draw:frame draw:style-name="gr16" draw:text-style-name="P17" draw:layer="layout" svg:width="1.661cm" svg:height="0.458cm" svg:x="2.583cm" svg:y="19.1cm">
          <draw:text-box>
            <text:p text:style-name="P1"><text:span text:style-name="T17">половина</text:span></text:p>
          </draw:text-box>
        </draw:frame>
        <draw:frame draw:style-name="gr16" draw:text-style-name="P16" draw:layer="layout" svg:width="2.741cm" svg:height="0.454cm" svg:x="4.126cm" svg:y="19.1cm">
          <draw:text-box>
            <text:p text:style-name="P1"><text:span text:style-name="T16"><text:s/></text:span><text:span text:style-name="T21">XIX в.</text:span><text:span text:style-name="T16">, Москва.</text:span></text:p>
          </draw:text-box>
        </draw:frame>
        <draw:frame draw:style-name="gr16" draw:text-style-name="P16" draw:layer="layout" svg:width="4.32cm" svg:height="0.454cm" svg:x="2cm" svg:y="19.648cm">
          <draw:text-box>
            <text:p text:style-name="P1"><text:span text:style-name="T16">Прокофьева В.Ю., 2005, </text:span></text:p>
          </draw:text-box>
        </draw:frame>
        <draw:frame draw:style-name="gr16" draw:text-style-name="P17" draw:layer="layout" svg:width="8.93cm" svg:height="0.458cm" svg:x="6.381cm" svg:y="19.648cm">
          <draw:text-box>
            <text:p text:style-name="P1"><text:span text:style-name="T17">Категория «пространство» в художественном пре-</text:span></text:p>
          </draw:text-box>
        </draw:frame>
        <draw:frame draw:style-name="gr16" draw:text-style-name="P17" draw:layer="layout" svg:width="4.947cm" svg:height="0.458cm" svg:x="2.583cm" svg:y="20.195cm">
          <draw:text-box>
            <text:p text:style-name="P1"><text:span text:style-name="T17">ломлении: локусы и топосы</text:span></text:p>
          </draw:text-box>
        </draw:frame>
        <draw:frame draw:style-name="gr16" draw:text-style-name="P16" draw:layer="layout" svg:width="8.122cm" svg:height="0.454cm" svg:x="7.332cm" svg:y="20.195cm">
          <draw:text-box>
            <text:p text:style-name="P1"><text:span text:style-name="T16">, „Вестник ОГУ”, Оренбург, № 11, с. 87–94. <text:s text:c="4"/></text:span></text:p>
          </draw:text-box>
        </draw:frame>
        <draw:frame draw:style-name="gr16" draw:text-style-name="P16" draw:layer="layout" svg:width="3.198cm" svg:height="0.454cm" svg:x="2cm" svg:y="20.743cm">
          <draw:text-box>
            <text:p text:style-name="P1"><text:span text:style-name="T16">Пропп В.Я., 1998, </text:span></text:p>
          </draw:text-box>
        </draw:frame>
        <draw:frame draw:style-name="gr16" draw:text-style-name="P17" draw:layer="layout" svg:width="5.59cm" svg:height="0.458cm" svg:x="5.279cm" svg:y="20.743cm">
          <draw:text-box>
            <text:p text:style-name="P1"><text:span text:style-name="T17">Морфология волшебной сказки</text:span></text:p>
          </draw:text-box>
        </draw:frame>
        <draw:frame draw:style-name="gr16" draw:text-style-name="P16" draw:layer="layout" svg:width="1.623cm" svg:height="0.454cm" svg:x="10.641cm" svg:y="20.74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2.906cm" svg:height="0.454cm" svg:x="2cm" svg:y="21.291cm">
          <draw:text-box>
            <text:p text:style-name="P1"><text:span text:style-name="T16">Рогов <text:s/>О., <text:s/>2011, </text:span></text:p>
          </draw:text-box>
        </draw:frame>
        <draw:frame draw:style-name="gr16" draw:text-style-name="P17" draw:layer="layout" svg:width="5.929cm" svg:height="0.458cm" svg:x="5.026cm" svg:y="21.291cm">
          <draw:text-box>
            <text:p text:style-name="P1"><text:span text:style-name="T17">Последние <text:s/>стихи <text:s/>Елены <text:s/>Шварц</text:span></text:p>
          </draw:text-box>
        </draw:frame>
        <draw:frame draw:style-name="gr16" draw:text-style-name="P16" draw:layer="layout" svg:width="4.316cm" svg:height="0.454cm" svg:x="10.717cm" svg:y="21.291cm">
          <draw:text-box>
            <text:p text:style-name="P1"><text:span text:style-name="T16">, <text:s/>http://magazines.russ.ru/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9.142cm" svg:height="0.454cm" svg:x="2.5cm" svg:y="21.839cm">
          <draw:text-box>
            <text:p text:style-name="P1"><text:span text:style-name="T16">volga/2011/7/ro19.html (дата обращения: 15.02.2015)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1" draw:style-name="dp1" draw:master-page-name="master-page38">
        <draw:frame draw:style-name="gr6" draw:text-style-name="P19" draw:layer="layout" svg:width="2.004cm" svg:height="0.365cm" svg:x="7.593cm" svg:y="1.387cm">
          <draw:text-box>
            <text:p text:style-name="P1"><text:span text:style-name="T20">Библиография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51</text:span></text:p>
          </draw:text-box>
        </draw:frame>
        <draw:frame draw:style-name="gr16" draw:text-style-name="P16" draw:layer="layout" svg:width="3.66cm" svg:height="0.454cm" svg:x="2cm" svg:y="2.12cm">
          <draw:text-box>
            <text:p text:style-name="P1"><text:span text:style-name="T16">Рябцева <text:s/>Н.Е., <text:s/>2005, </text:span></text:p>
          </draw:text-box>
        </draw:frame>
        <draw:frame draw:style-name="gr16" draw:text-style-name="P17" draw:layer="layout" svg:width="9.933cm" svg:height="0.458cm" svg:x="5.678cm" svg:y="2.12cm">
          <draw:text-box>
            <text:p text:style-name="P1"><text:span text:style-name="T17">Образы <text:s/>пространства <text:s/>и <text:s/>времени <text:s/>в <text:s/>поэзии <text:s/>Инны <text:s/>Ли-</text:span></text:p>
          </draw:text-box>
        </draw:frame>
        <draw:frame draw:style-name="gr16" draw:text-style-name="P17" draw:layer="layout" svg:width="1.628cm" svg:height="0.458cm" svg:x="2.583cm" svg:y="2.649cm">
          <draw:text-box>
            <text:p text:style-name="P1"><text:span text:style-name="T17">снянской</text:span></text:p>
          </draw:text-box>
        </draw:frame>
        <draw:frame draw:style-name="gr16" draw:text-style-name="P16" draw:layer="layout" svg:width="2.212cm" svg:height="0.454cm" svg:x="4.077cm" svg:y="2.649cm">
          <draw:text-box>
            <text:p text:style-name="P1"><text:span text:style-name="T16">, Волгоград. </text:span></text:p>
          </draw:text-box>
        </draw:frame>
        <draw:frame draw:style-name="gr16" draw:text-style-name="P16" draw:layer="layout" svg:width="4.337cm" svg:height="0.454cm" svg:x="2cm" svg:y="3.178cm">
          <draw:text-box>
            <text:p text:style-name="P1"><text:span text:style-name="T16">Самохвалова Я.В., 2012, </text:span></text:p>
          </draw:text-box>
        </draw:frame>
        <draw:frame draw:style-name="gr16" draw:text-style-name="P17" draw:layer="layout" svg:width="8.655cm" svg:height="0.458cm" svg:x="6.537cm" svg:y="3.178cm">
          <draw:text-box>
            <text:p text:style-name="P1"><text:span text:style-name="T17">Гумилевский миф в русской литературе </text:span><text:span text:style-name="T26">XX–XXI</text:span><text:span text:style-name="T17"> </text:span></text:p>
          </draw:text-box>
        </draw:frame>
        <draw:frame draw:style-name="gr16" draw:text-style-name="P17" draw:layer="layout" svg:width="0.764cm" svg:height="0.458cm" svg:x="2.583cm" svg:y="3.707cm">
          <draw:text-box>
            <text:p text:style-name="P1"><text:span text:style-name="T17">века</text:span></text:p>
          </draw:text-box>
        </draw:frame>
        <draw:frame draw:style-name="gr16" draw:text-style-name="P16" draw:layer="layout" svg:width="2.11cm" svg:height="0.454cm" svg:x="3.24cm" svg:y="3.707cm">
          <draw:text-box>
            <text:p text:style-name="P1"><text:span text:style-name="T16">, Волгоград.</text:span></text:p>
          </draw:text-box>
        </draw:frame>
        <draw:frame draw:style-name="gr16" draw:text-style-name="P16" draw:layer="layout" svg:width="6.238cm" svg:height="0.454cm" svg:x="2cm" svg:y="4.236cm">
          <draw:text-box>
            <text:p text:style-name="P1"><text:span text:style-name="T16">Седакова О., 2011, </text:span><text:span text:style-name="T21">L’antica fi amma</text:span><text:span text:style-name="T16"> </text:span></text:p>
          </draw:text-box>
        </draw:frame>
        <draw:frame draw:style-name="gr16" draw:text-style-name="P17" draw:layer="layout" svg:width="3.88cm" svg:height="0.458cm" svg:x="8.345cm" svg:y="4.236cm">
          <draw:text-box>
            <text:p text:style-name="P1"><text:span text:style-name="T17">(Вместо послесловия)</text:span></text:p>
          </draw:text-box>
        </draw:frame>
        <draw:frame draw:style-name="gr16" draw:text-style-name="P16" draw:layer="layout" svg:width="0.781cm" svg:height="0.454cm" svg:x="12.134cm" svg:y="4.236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2.144cm" svg:height="0.458cm" svg:x="13.084cm" svg:y="4.236cm">
          <draw:text-box>
            <text:p text:style-name="P1"><text:span text:style-name="T17">Перелетная </text:span></text:p>
          </draw:text-box>
        </draw:frame>
        <draw:frame draw:style-name="gr16" draw:text-style-name="P17" draw:layer="layout" svg:width="6.242cm" svg:height="0.458cm" svg:x="2.583cm" svg:y="4.766cm">
          <draw:text-box>
            <text:p text:style-name="P1"><text:span text:style-name="T17">птица. Последние стихи 2007–2010</text:span></text:p>
          </draw:text-box>
        </draw:frame>
        <draw:frame draw:style-name="gr16" draw:text-style-name="P16" draw:layer="layout" svg:width="4.908cm" svg:height="0.454cm" svg:x="8.618cm" svg:y="4.766cm">
          <draw:text-box>
            <text:p text:style-name="P1"><text:span text:style-name="T16">, Санкт-Петербург, с. 41–51.</text:span></text:p>
          </draw:text-box>
        </draw:frame>
        <draw:frame draw:style-name="gr16" draw:text-style-name="P16" draw:layer="layout" svg:width="3.329cm" svg:height="0.454cm" svg:x="2cm" svg:y="5.295cm">
          <draw:text-box>
            <text:p text:style-name="P1"><text:span text:style-name="T16">Серкова <text:s/>В., <text:s/>1993, </text:span></text:p>
          </draw:text-box>
        </draw:frame>
        <draw:frame draw:style-name="gr16" draw:text-style-name="P17" draw:layer="layout" svg:width="10.226cm" svg:height="0.458cm" svg:x="5.348cm" svg:y="5.295cm">
          <draw:text-box>
            <text:p text:style-name="P1"><text:span text:style-name="T17">Неописуемый <text:s/>Петербург <text:s/>(Выход <text:s/>в <text:s/>пространство <text:s/>лаби-</text:span></text:p>
          </draw:text-box>
        </draw:frame>
        <draw:frame draw:style-name="gr16" draw:text-style-name="P17" draw:layer="layout" svg:width="1.153cm" svg:height="0.458cm" svg:x="2.583cm" svg:y="5.824cm">
          <draw:text-box>
            <text:p text:style-name="P1"><text:span text:style-name="T17">ринта)</text:span></text:p>
          </draw:text-box>
        </draw:frame>
        <draw:frame draw:style-name="gr16" draw:text-style-name="P16" draw:layer="layout" svg:width="0.882cm" svg:height="0.454cm" svg:x="3.634cm" svg:y="5.824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11.076cm" svg:height="0.458cm" svg:x="4.608cm" svg:y="5.824cm">
          <draw:text-box>
            <text:p text:style-name="P1"><text:span text:style-name="T17">Метафизика <text:s/>Петербурга: <text:s/>Петербургские <text:s/>чтения <text:s/>по <text:s/>теории, </text:span></text:p>
          </draw:text-box>
        </draw:frame>
        <draw:frame draw:style-name="gr16" draw:text-style-name="P17" draw:layer="layout" svg:width="5.662cm" svg:height="0.458cm" svg:x="2.583cm" svg:y="6.353cm">
          <draw:text-box>
            <text:p text:style-name="P1"><text:span text:style-name="T17">истории и философии культуры</text:span></text:p>
          </draw:text-box>
        </draw:frame>
        <draw:frame draw:style-name="gr16" draw:text-style-name="P16" draw:layer="layout" svg:width="6.009cm" svg:height="0.454cm" svg:x="8.004cm" svg:y="6.353cm">
          <draw:text-box>
            <text:p text:style-name="P1"><text:span text:style-name="T16">, Санкт-Петербург, № 1, с. 95–112.</text:span></text:p>
          </draw:text-box>
        </draw:frame>
        <draw:frame draw:style-name="gr16" draw:text-style-name="P16" draw:layer="layout" svg:width="3.99cm" svg:height="0.454cm" svg:x="2cm" svg:y="6.882cm">
          <draw:text-box>
            <text:p text:style-name="P1"><text:span text:style-name="T16">Сидоренко К.П., 1998, </text:span></text:p>
          </draw:text-box>
        </draw:frame>
        <draw:frame draw:style-name="gr16" draw:text-style-name="P17" draw:layer="layout" svg:width="9.154cm" svg:height="0.458cm" svg:x="6.073cm" svg:y="6.882cm">
          <draw:text-box>
            <text:p text:style-name="P1"><text:span text:style-name="T17">Цитаты из «Евгения Онегина» А.С.</text:span><text:span text:style-name="T26"> </text:span><text:span text:style-name="T17">Пушкина в тек-</text:span></text:p>
          </draw:text-box>
        </draw:frame>
        <draw:frame draw:style-name="gr16" draw:text-style-name="P17" draw:layer="layout" svg:width="3.406cm" svg:height="0.458cm" svg:x="2.583cm" svg:y="7.411cm">
          <draw:text-box>
            <text:p text:style-name="P1"><text:span text:style-name="T17">стах разного жанра</text:span></text:p>
          </draw:text-box>
        </draw:frame>
        <draw:frame draw:style-name="gr16" draw:text-style-name="P16" draw:layer="layout" svg:width="3.304cm" svg:height="0.454cm" svg:x="5.831cm" svg:y="7.411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3.317cm" svg:height="0.454cm" svg:x="2cm" svg:y="7.941cm">
          <draw:text-box>
            <text:p text:style-name="P1"><text:span text:style-name="T16">Скалон Н.Р., 2001, </text:span></text:p>
          </draw:text-box>
        </draw:frame>
        <draw:frame draw:style-name="gr16" draw:text-style-name="P17" draw:layer="layout" svg:width="9.883cm" svg:height="0.458cm" svg:x="5.407cm" svg:y="7.941cm">
          <draw:text-box>
            <text:p text:style-name="P1"><text:span text:style-name="T17">Путешествие по старому маршруту (трамвай в русской </text:span></text:p>
          </draw:text-box>
        </draw:frame>
        <draw:frame draw:style-name="gr16" draw:text-style-name="P17" draw:layer="layout" svg:width="4.261cm" svg:height="0.458cm" svg:x="2.583cm" svg:y="8.47cm">
          <draw:text-box>
            <text:p text:style-name="P1"><text:span text:style-name="T17">поэзии 20–30-х гг. ХХ в</text:span></text:p>
          </draw:text-box>
        </draw:frame>
        <draw:frame draw:style-name="gr16" draw:text-style-name="P16" draw:layer="layout" svg:width="1.018cm" svg:height="0.454cm" svg:x="6.693cm" svg:y="8.47cm">
          <draw:text-box>
            <text:p text:style-name="P1"><text:span text:style-name="T16">.</text:span><text:span text:style-name="T21">)</text:span><text:span text:style-name="T16"> [в:] </text:span></text:p>
          </draw:text-box>
        </draw:frame>
        <draw:frame draw:style-name="gr16" draw:text-style-name="P17" draw:layer="layout" svg:width="7.334cm" svg:height="0.458cm" svg:x="7.828cm" svg:y="8.47cm">
          <draw:text-box>
            <text:p text:style-name="P1"><text:span text:style-name="T17">Филологический дискурс: Вестник фило-</text:span></text:p>
          </draw:text-box>
        </draw:frame>
        <draw:frame draw:style-name="gr16" draw:text-style-name="P17" draw:layer="layout" svg:width="13.409cm" svg:height="0.458cm" svg:x="2.583cm" svg:y="8.999cm">
          <draw:text-box>
            <text:p text:style-name="P1"><text:span text:style-name="T17">логического <text:s/>факультета <text:s/>ТюмГУ. <text:s/>Вып. <text:s/>2. <text:s/>Филологические <text:s/>прогулки <text:s/>по </text:span></text:p>
          </draw:text-box>
        </draw:frame>
        <draw:frame draw:style-name="gr16" draw:text-style-name="P17" draw:layer="layout" svg:width="1.213cm" svg:height="0.458cm" svg:x="2.584cm" svg:y="9.528cm">
          <draw:text-box>
            <text:p text:style-name="P1"><text:span text:style-name="T17">городу</text:span></text:p>
          </draw:text-box>
        </draw:frame>
        <draw:frame draw:style-name="gr16" draw:text-style-name="P16" draw:layer="layout" svg:width="3.715cm" svg:height="0.454cm" svg:x="3.662cm" svg:y="9.528cm">
          <draw:text-box>
            <text:p text:style-name="P1"><text:span text:style-name="T16">, Тюмень, с. 137–144.</text:span></text:p>
          </draw:text-box>
        </draw:frame>
        <draw:frame draw:style-name="gr16" draw:text-style-name="P16" draw:layer="layout" svg:width="3.359cm" svg:height="0.454cm" svg:x="2cm" svg:y="10.057cm">
          <draw:text-box>
            <text:p text:style-name="P1"><text:span text:style-name="T16">Скандура К., 2010, </text:span></text:p>
          </draw:text-box>
        </draw:frame>
        <draw:frame draw:style-name="gr16" draw:text-style-name="P17" draw:layer="layout" svg:width="6.631cm" svg:height="0.458cm" svg:x="5.491cm" svg:y="10.057cm">
          <draw:text-box>
            <text:p text:style-name="P1"><text:span text:style-name="T17">О создании Русской академии в Риме</text:span></text:p>
          </draw:text-box>
        </draw:frame>
        <draw:frame draw:style-name="gr16" draw:text-style-name="P16" draw:layer="layout" svg:width="0.781cm" svg:height="0.454cm" svg:x="11.975cm" svg:y="10.057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2.225cm" svg:height="0.458cm" svg:x="12.88cm" svg:y="10.057cm">
          <draw:text-box>
            <text:p text:style-name="P1"><text:span text:style-name="T17">«Рим совпал</text:span></text:p>
          </draw:text-box>
        </draw:frame>
        <draw:frame draw:style-name="gr16" draw:text-style-name="P17" draw:layer="layout" svg:width="12.677cm" svg:height="0.458cm" svg:x="2.583cm" svg:y="10.586cm">
          <draw:text-box>
            <text:p text:style-name="P1"><text:span text:style-name="T17">с представленьем о Риме…». Италия в зеркале стипендиатов Фонда па-</text:span></text:p>
          </draw:text-box>
        </draw:frame>
        <draw:frame draw:style-name="gr16" draw:text-style-name="P17" draw:layer="layout" svg:width="4.261cm" svg:height="0.458cm" svg:x="2.583cm" svg:y="11.116cm">
          <draw:text-box>
            <text:p text:style-name="P1"><text:span text:style-name="T17">мяти Иосифа Бродского</text:span></text:p>
          </draw:text-box>
        </draw:frame>
        <draw:frame draw:style-name="gr16" draw:text-style-name="P16" draw:layer="layout" svg:width="3.228cm" svg:height="0.454cm" svg:x="6.639cm" svg:y="11.116cm">
          <draw:text-box>
            <text:p text:style-name="P1"><text:span text:style-name="T16">, Москва, с. 14–51.</text:span></text:p>
          </draw:text-box>
        </draw:frame>
        <draw:frame draw:style-name="gr16" draw:text-style-name="P16" draw:layer="layout" svg:width="3.562cm" svg:height="0.454cm" svg:x="2cm" svg:y="11.645cm">
          <draw:text-box>
            <text:p text:style-name="P1"><text:span text:style-name="T16">Скандура <text:s/>К., <text:s/>2012, </text:span></text:p>
          </draw:text-box>
        </draw:frame>
        <draw:frame draw:style-name="gr16" draw:text-style-name="P17" draw:layer="layout" svg:width="10.111cm" svg:height="0.458cm" svg:x="5.594cm" svg:y="11.645cm">
          <draw:text-box>
            <text:p text:style-name="P1"><text:span text:style-name="T17">Римский <text:s/>текст <text:s/>в <text:s/>современной <text:s/>русской <text:s/>поэзии: <text:s/>Елена </text:span></text:p>
          </draw:text-box>
        </draw:frame>
        <draw:frame draw:style-name="gr16" draw:text-style-name="P17" draw:layer="layout" svg:width="5.26cm" svg:height="0.458cm" svg:x="2.583cm" svg:y="12.174cm">
          <draw:text-box>
            <text:p text:style-name="P1"><text:span text:style-name="T17">Шварц <text:s/>и <text:s/>Борис <text:s/>Херсонский</text:span></text:p>
          </draw:text-box>
        </draw:frame>
        <draw:frame draw:style-name="gr16" draw:text-style-name="P16" draw:layer="layout" svg:width="0.882cm" svg:height="0.454cm" svg:x="7.557cm" svg:y="12.174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6.928cm" svg:height="0.458cm" svg:x="8.563cm" svg:y="12.174cm">
          <draw:text-box>
            <text:p text:style-name="P1"><text:span text:style-name="T17">Диалог <text:s/>культур: <text:s/>поэтика <text:s/>локального </text:span></text:p>
          </draw:text-box>
        </draw:frame>
        <draw:frame draw:style-name="gr16" draw:text-style-name="P17" draw:layer="layout" svg:width="12.913cm" svg:height="0.458cm" svg:x="2.583cm" svg:y="12.703cm">
          <draw:text-box>
            <text:p text:style-name="P1"><text:span text:style-name="T17">текста: материалы </text:span><text:span text:style-name="T26">III</text:span><text:span text:style-name="T17"> Международной научной конференции. Горно-Ал-</text:span></text:p>
          </draw:text-box>
        </draw:frame>
        <draw:frame draw:style-name="gr16" draw:text-style-name="P17" draw:layer="layout" svg:width="3.583cm" svg:height="0.458cm" svg:x="2.583cm" svg:y="13.232cm">
          <draw:text-box>
            <text:p text:style-name="P1"><text:span text:style-name="T17">тайск, 6–9 сентября </text:span></text:p>
          </draw:text-box>
        </draw:frame>
        <draw:frame draw:style-name="gr16" draw:text-style-name="P16" draw:layer="layout" svg:width="6.141cm" svg:height="0.454cm" svg:x="6.007cm" svg:y="13.232cm">
          <draw:text-box>
            <text:p text:style-name="P1"><text:span text:style-name="T21">2012 г.</text:span><text:span text:style-name="T16">, Горно-Алтайск, с. 134–141.</text:span></text:p>
          </draw:text-box>
        </draw:frame>
        <draw:frame draw:style-name="gr16" draw:text-style-name="P16" draw:layer="layout" svg:width="4.358cm" svg:height="0.454cm" svg:x="2cm" svg:y="13.761cm">
          <draw:text-box>
            <text:p text:style-name="P1"><text:span text:style-name="T16">Скоропанова И.С., 2001, </text:span></text:p>
          </draw:text-box>
        </draw:frame>
        <draw:frame draw:style-name="gr16" draw:text-style-name="P17" draw:layer="layout" svg:width="6.979cm" svg:height="0.458cm" svg:x="6.407cm" svg:y="13.761cm">
          <draw:text-box>
            <text:p text:style-name="P1"><text:span text:style-name="T17">Русская постмодернистская литература</text:span></text:p>
          </draw:text-box>
        </draw:frame>
        <draw:frame draw:style-name="gr16" draw:text-style-name="P16" draw:layer="layout" svg:width="1.623cm" svg:height="0.454cm" svg:x="13.139cm" svg:y="13.761cm">
          <draw:text-box>
            <text:p text:style-name="P1"><text:span text:style-name="T16">, Москва.</text:span></text:p>
          </draw:text-box>
        </draw:frame>
        <draw:frame draw:style-name="gr16" draw:text-style-name="P17" draw:layer="layout" svg:width="10.7cm" svg:height="0.458cm" svg:x="2.083cm" svg:y="14.291cm">
          <draw:text-box>
            <text:p text:style-name="P1"><text:span text:style-name="T17">Славянские древности. Этнолингвистический словарь: в 5 т.</text:span></text:p>
          </draw:text-box>
        </draw:frame>
        <draw:frame draw:style-name="gr16" draw:text-style-name="P16" draw:layer="layout" svg:width="2.847cm" svg:height="0.454cm" svg:x="12.34cm" svg:y="14.291cm">
          <draw:text-box>
            <text:p text:style-name="P1"><text:span text:style-name="T16">, 1995, под. ред. </text:span></text:p>
          </draw:text-box>
        </draw:frame>
        <draw:frame draw:style-name="gr16" draw:text-style-name="P16" draw:layer="layout" svg:width="4.201cm" svg:height="0.454cm" svg:x="2.5cm" svg:y="14.82cm">
          <draw:text-box>
            <text:p text:style-name="P1"><text:span text:style-name="T16">Н.И. Толстого, Москва. </text:span></text:p>
          </draw:text-box>
        </draw:frame>
        <draw:frame draw:style-name="gr16" draw:text-style-name="P16" draw:layer="layout" svg:width="3.871cm" svg:height="0.454cm" svg:x="2cm" svg:y="15.349cm">
          <draw:text-box>
            <text:p text:style-name="P1"><text:span text:style-name="T16">Смирнов <text:s/>И.П., <text:s/>1989, </text:span></text:p>
          </draw:text-box>
        </draw:frame>
        <draw:frame draw:style-name="gr16" draw:text-style-name="P17" draw:layer="layout" svg:width="4.049cm" svg:height="0.458cm" svg:x="5.999cm" svg:y="15.349cm">
          <draw:text-box>
            <text:p text:style-name="P1"><text:span text:style-name="T17">Петербургская <text:s/>утопия</text:span></text:p>
          </draw:text-box>
        </draw:frame>
        <draw:frame draw:style-name="gr16" draw:text-style-name="P16" draw:layer="layout" svg:width="0.882cm" svg:height="0.454cm" svg:x="9.832cm" svg:y="15.349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4.328cm" svg:height="0.458cm" svg:x="10.859cm" svg:y="15.349cm">
          <draw:text-box>
            <text:p text:style-name="P1"><text:span text:style-name="T17">Анциферовские <text:s/>чтения,</text:span></text:p>
          </draw:text-box>
        </draw:frame>
        <draw:frame draw:style-name="gr16" draw:text-style-name="P16" draw:layer="layout" svg:width="3.774cm" svg:height="0.454cm" svg:x="2.5cm" svg:y="15.878cm">
          <draw:text-box>
            <text:p text:style-name="P1"><text:span text:style-name="T16">Ленинград, с. 92–110.</text:span></text:p>
          </draw:text-box>
        </draw:frame>
        <draw:frame draw:style-name="gr16" draw:text-style-name="P16" draw:layer="layout" svg:width="3.732cm" svg:height="0.454cm" svg:x="2cm" svg:y="16.407cm">
          <draw:text-box>
            <text:p text:style-name="P1"><text:span text:style-name="T16">Соболева О.В., 2010, </text:span></text:p>
          </draw:text-box>
        </draw:frame>
        <draw:frame draw:style-name="gr16" draw:text-style-name="P17" draw:layer="layout" svg:width="9.591cm" svg:height="0.458cm" svg:x="5.77cm" svg:y="16.407cm">
          <draw:text-box>
            <text:p text:style-name="P1"><text:span text:style-name="T17">Венецианский текст в современной русской литерату-</text:span></text:p>
          </draw:text-box>
        </draw:frame>
        <draw:frame draw:style-name="gr16" draw:text-style-name="P17" draw:layer="layout" svg:width="3.194cm" svg:height="0.458cm" svg:x="2.583cm" svg:y="16.936cm">
          <draw:text-box>
            <text:p text:style-name="P1"><text:span text:style-name="T17">ре (1996–2009 гг.)</text:span></text:p>
          </draw:text-box>
        </draw:frame>
        <draw:frame draw:style-name="gr16" draw:text-style-name="P16" draw:layer="layout" svg:width="1.429cm" svg:height="0.454cm" svg:x="5.57cm" svg:y="16.936cm">
          <draw:text-box>
            <text:p text:style-name="P1"><text:span text:style-name="T16">, Пермь.</text:span></text:p>
          </draw:text-box>
        </draw:frame>
        <draw:frame draw:style-name="gr16" draw:text-style-name="P16" draw:layer="layout" svg:width="3.693cm" svg:height="0.454cm" svg:x="2cm" svg:y="17.466cm">
          <draw:text-box>
            <text:p text:style-name="P1"><text:span text:style-name="T16">Степанов А.Г., 2010, </text:span></text:p>
          </draw:text-box>
        </draw:frame>
        <draw:frame draw:style-name="gr16" draw:text-style-name="P17" draw:layer="layout" svg:width="9.265cm" svg:height="0.458cm" svg:x="5.86cm" svg:y="17.466cm">
          <draw:text-box>
            <text:p text:style-name="P1"><text:span text:style-name="T17">Японская поэзия и русский примитивизм: об одном </text:span></text:p>
          </draw:text-box>
        </draw:frame>
        <draw:frame draw:style-name="gr16" draw:text-style-name="P17" draw:layer="layout" svg:width="2.423cm" svg:height="0.458cm" svg:x="2.583cm" svg:y="17.995cm">
          <draw:text-box>
            <text:p text:style-name="P1"><text:span text:style-name="T17">эксперименте</text:span></text:p>
          </draw:text-box>
        </draw:frame>
        <draw:frame draw:style-name="gr16" draw:text-style-name="P16" draw:layer="layout" svg:width="7.381cm" svg:height="0.454cm" svg:x="4.87cm" svg:y="17.995cm">
          <draw:text-box>
            <text:p text:style-name="P1"><text:span text:style-name="T16">, „Болгарская русистика”, № 3–4, с. 84–98.</text:span></text:p>
          </draw:text-box>
        </draw:frame>
        <draw:frame draw:style-name="gr16" draw:text-style-name="P16" draw:layer="layout" svg:width="8.621cm" svg:height="0.454cm" svg:x="2cm" svg:y="18.524cm">
          <draw:text-box>
            <text:p text:style-name="P1"><text:span text:style-name="T16">Тименчик Р.Д., Топоров В.Н., Цивьян Т.В., 1975, </text:span></text:p>
          </draw:text-box>
        </draw:frame>
        <draw:frame draw:style-name="gr16" draw:text-style-name="P17" draw:layer="layout" svg:width="4.468cm" svg:height="0.458cm" svg:x="10.688cm" svg:y="18.524cm">
          <draw:text-box>
            <text:p text:style-name="P1"><text:span text:style-name="T17">Сны Блока и «петербург-</text:span></text:p>
          </draw:text-box>
        </draw:frame>
        <draw:frame draw:style-name="gr16" draw:text-style-name="P17" draw:layer="layout" svg:width="4.934cm" svg:height="0.458cm" svg:x="2.583cm" svg:y="19.053cm">
          <draw:text-box>
            <text:p text:style-name="P1"><text:span text:style-name="T17">ский текст» начала ХХ века</text:span></text:p>
          </draw:text-box>
        </draw:frame>
        <draw:frame draw:style-name="gr16" draw:text-style-name="P16" draw:layer="layout" svg:width="0.781cm" svg:height="0.454cm" svg:x="7.336cm" svg:y="19.053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3.787cm" svg:height="0.458cm" svg:x="8.215cm" svg:y="19.053cm">
          <draw:text-box>
            <text:p text:style-name="P1"><text:span text:style-name="T17">Тезисы </text:span><text:span text:style-name="T26">I</text:span><text:span text:style-name="T17"> Всесоюзной</text:span></text:p>
          </draw:text-box>
        </draw:frame>
        <draw:frame draw:style-name="gr16" draw:text-style-name="P16" draw:layer="layout" svg:width="3.249cm" svg:height="0.454cm" svg:x="11.864cm" svg:y="19.053cm">
          <draw:text-box>
            <text:p text:style-name="P1"><text:span text:style-name="T16"><text:s/></text:span><text:span text:style-name="T16">(</text:span><text:span text:style-name="T21">III) конференции </text:span></text:p>
          </draw:text-box>
        </draw:frame>
        <draw:frame draw:style-name="gr16" draw:text-style-name="P16" draw:layer="layout" svg:width="11.813cm" svg:height="0.454cm" svg:x="2.5cm" svg:y="19.582cm">
          <draw:text-box>
            <text:p text:style-name="P1"><text:span text:style-name="T21">«Творчество Блока и русская культура ХХ века»</text:span><text:span text:style-name="T16">, Тарту, с. 129–135.</text:span></text:p>
          </draw:text-box>
        </draw:frame>
        <draw:frame draw:style-name="gr16" draw:text-style-name="P16" draw:layer="layout" svg:width="3.558cm" svg:height="0.454cm" svg:x="2cm" svg:y="20.111cm">
          <draw:text-box>
            <text:p text:style-name="P1"><text:span text:style-name="T16">Топоров В.Н., 1987, </text:span></text:p>
          </draw:text-box>
        </draw:frame>
        <draw:frame draw:style-name="gr16" draw:text-style-name="P17" draw:layer="layout" svg:width="4.561cm" svg:height="0.458cm" svg:x="5.637cm" svg:y="20.111cm">
          <draw:text-box>
            <text:p text:style-name="P1"><text:span text:style-name="T17">Вергилианская тема Рима</text:span></text:p>
          </draw:text-box>
        </draw:frame>
        <draw:frame draw:style-name="gr16" draw:text-style-name="P16" draw:layer="layout" svg:width="0.781cm" svg:height="0.454cm" svg:x="10.037cm" svg:y="20.111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4.244cm" svg:height="0.458cm" svg:x="10.918cm" svg:y="20.111cm">
          <draw:text-box>
            <text:p text:style-name="P1"><text:span text:style-name="T17">Исследования по струк-</text:span></text:p>
          </draw:text-box>
        </draw:frame>
        <draw:frame draw:style-name="gr16" draw:text-style-name="P17" draw:layer="layout" svg:width="2cm" svg:height="0.458cm" svg:x="2.583cm" svg:y="20.641cm">
          <draw:text-box>
            <text:p text:style-name="P1"><text:span text:style-name="T17">туре текста</text:span></text:p>
          </draw:text-box>
        </draw:frame>
        <draw:frame draw:style-name="gr16" draw:text-style-name="P16" draw:layer="layout" svg:width="3.634cm" svg:height="0.454cm" svg:x="4.446cm" svg:y="20.641cm">
          <draw:text-box>
            <text:p text:style-name="P1"><text:span text:style-name="T16">, Москва, с. 196–215.</text:span></text:p>
          </draw:text-box>
        </draw:frame>
        <draw:frame draw:style-name="gr16" draw:text-style-name="P16" draw:layer="layout" svg:width="3.558cm" svg:height="0.454cm" svg:x="2cm" svg:y="21.17cm">
          <draw:text-box>
            <text:p text:style-name="P1"><text:span text:style-name="T16">Топоров В.Н., 1987, </text:span></text:p>
          </draw:text-box>
        </draw:frame>
        <draw:frame draw:style-name="gr16" draw:text-style-name="P17" draw:layer="layout" svg:width="6.183cm" svg:height="0.458cm" svg:x="5.702cm" svg:y="21.17cm">
          <draw:text-box>
            <text:p text:style-name="P1"><text:span text:style-name="T17">Заметки по реконструкции текстов</text:span></text:p>
          </draw:text-box>
        </draw:frame>
        <draw:frame draw:style-name="gr16" draw:text-style-name="P16" draw:layer="layout" svg:width="0.781cm" svg:height="0.454cm" svg:x="11.732cm" svg:y="21.17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2.589cm" svg:height="0.458cm" svg:x="12.657cm" svg:y="21.17cm">
          <draw:text-box>
            <text:p text:style-name="P1"><text:span text:style-name="T17">Исследования </text:span></text:p>
          </draw:text-box>
        </draw:frame>
        <draw:frame draw:style-name="gr16" draw:text-style-name="P17" draw:layer="layout" svg:width="3.516cm" svg:height="0.458cm" svg:x="2.583cm" svg:y="21.699cm">
          <draw:text-box>
            <text:p text:style-name="P1"><text:span text:style-name="T17">по структуре текста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3.431cm" svg:height="0.454cm" svg:x="5.922cm" svg:y="21.699cm">
          <draw:text-box>
            <text:p text:style-name="P1"><text:span text:style-name="T16">, Москва, с. 99–132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5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3.761cm" svg:height="0.454cm" svg:x="2cm" svg:y="2.12cm">
          <draw:text-box>
            <text:p text:style-name="P1"><text:span text:style-name="T16">Топоров <text:s/>В.Н., <text:s/>1990, </text:span></text:p>
          </draw:text-box>
        </draw:frame>
        <draw:frame draw:style-name="gr16" draw:text-style-name="P17" draw:layer="layout" svg:width="3.935cm" svg:height="0.458cm" svg:x="5.768cm" svg:y="2.12cm">
          <draw:text-box>
            <text:p text:style-name="P1"><text:span text:style-name="T17">Италия <text:s/>в <text:s/>Петербурге</text:span></text:p>
          </draw:text-box>
        </draw:frame>
        <draw:frame draw:style-name="gr16" draw:text-style-name="P16" draw:layer="layout" svg:width="0.882cm" svg:height="0.454cm" svg:x="9.424cm" svg:y="2.12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5.044cm" svg:height="0.458cm" svg:x="10.393cm" svg:y="2.12cm">
          <draw:text-box>
            <text:p text:style-name="P1"><text:span text:style-name="T17">Италия <text:s/>и <text:s/>славянский <text:s/>мир. </text:span></text:p>
          </draw:text-box>
        </draw:frame>
        <draw:frame draw:style-name="gr16" draw:text-style-name="P17" draw:layer="layout" svg:width="6.047cm" svg:height="0.458cm" svg:x="2.583cm" svg:y="2.649cm">
          <draw:text-box>
            <text:p text:style-name="P1"><text:span text:style-name="T17">Советско-итальянский симпозиум</text:span></text:p>
          </draw:text-box>
        </draw:frame>
        <draw:frame draw:style-name="gr16" draw:text-style-name="P16" draw:layer="layout" svg:width="6.712cm" svg:height="0.454cm" svg:x="8.42cm" svg:y="2.649cm">
          <draw:text-box>
            <text:p text:style-name="P1"><text:span text:style-name="T16"><text:s/></text:span><text:span text:style-name="T21">in honorem Professore Ettore Lo Gatto. </text:span></text:p>
          </draw:text-box>
        </draw:frame>
        <draw:frame draw:style-name="gr16" draw:text-style-name="P16" draw:layer="layout" svg:width="6.204cm" svg:height="0.454cm" svg:x="2.5cm" svg:y="3.178cm">
          <draw:text-box>
            <text:p text:style-name="P1"><text:span text:style-name="T21">Сборник тезисов</text:span><text:span text:style-name="T16">, Москва, с. 49–81.</text:span></text:p>
          </draw:text-box>
        </draw:frame>
        <draw:frame draw:style-name="gr16" draw:text-style-name="P16" draw:layer="layout" svg:width="3.558cm" svg:height="0.454cm" svg:x="2cm" svg:y="3.707cm">
          <draw:text-box>
            <text:p text:style-name="P1"><text:span text:style-name="T16">Топоров В.Н., 1995, </text:span></text:p>
          </draw:text-box>
        </draw:frame>
        <draw:frame draw:style-name="gr16" draw:text-style-name="P17" draw:layer="layout" svg:width="9.756cm" svg:height="0.458cm" svg:x="5.631cm" svg:y="3.707cm">
          <draw:text-box>
            <text:p text:style-name="P1"><text:span text:style-name="T17">Миф. Ритуал. Символ. Образ. Исследования в области</text:span><text:span text:style-name="T26"> </text:span></text:p>
          </draw:text-box>
        </draw:frame>
        <draw:frame draw:style-name="gr16" draw:text-style-name="P17" draw:layer="layout" svg:width="5.442cm" svg:height="0.458cm" svg:x="2.583cm" svg:y="4.236cm">
          <draw:text-box>
            <text:p text:style-name="P1"><text:span text:style-name="T17">мифопоэтического: Избранное</text:span></text:p>
          </draw:text-box>
        </draw:frame>
        <draw:frame draw:style-name="gr16" draw:text-style-name="P16" draw:layer="layout" svg:width="1.725cm" svg:height="0.454cm" svg:x="7.825cm" svg:y="4.236cm">
          <draw:text-box>
            <text:p text:style-name="P1"><text:span text:style-name="T16">, Москва. </text:span></text:p>
          </draw:text-box>
        </draw:frame>
        <draw:frame draw:style-name="gr16" draw:text-style-name="P16" draw:layer="layout" svg:width="3.558cm" svg:height="0.454cm" svg:x="2cm" svg:y="4.766cm">
          <draw:text-box>
            <text:p text:style-name="P1"><text:span text:style-name="T16">Топоров В.Н., 1983, </text:span></text:p>
          </draw:text-box>
        </draw:frame>
        <draw:frame draw:style-name="gr16" draw:text-style-name="P17" draw:layer="layout" svg:width="3.82cm" svg:height="0.458cm" svg:x="5.642cm" svg:y="4.766cm">
          <draw:text-box>
            <text:p text:style-name="P1"><text:span text:style-name="T17">Пространство и текст</text:span></text:p>
          </draw:text-box>
        </draw:frame>
        <draw:frame draw:style-name="gr16" draw:text-style-name="P16" draw:layer="layout" svg:width="0.781cm" svg:height="0.454cm" svg:x="9.325cm" svg:y="4.766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4.985cm" svg:height="0.458cm" svg:x="10.21cm" svg:y="4.766cm">
          <draw:text-box>
            <text:p text:style-name="P1"><text:span text:style-name="T17">Текст: семантика и структу-</text:span></text:p>
          </draw:text-box>
        </draw:frame>
        <draw:frame draw:style-name="gr16" draw:text-style-name="P17" draw:layer="layout" svg:width="0.405cm" svg:height="0.458cm" svg:x="2.583cm" svg:y="5.295cm">
          <draw:text-box>
            <text:p text:style-name="P1"><text:span text:style-name="T17">ра</text:span></text:p>
          </draw:text-box>
        </draw:frame>
        <draw:frame draw:style-name="gr16" draw:text-style-name="P16" draw:layer="layout" svg:width="3.634cm" svg:height="0.454cm" svg:x="2.883cm" svg:y="5.295cm">
          <draw:text-box>
            <text:p text:style-name="P1"><text:span text:style-name="T16">, Москва, с. 227–285.</text:span></text:p>
          </draw:text-box>
        </draw:frame>
        <draw:frame draw:style-name="gr16" draw:text-style-name="P16" draw:layer="layout" svg:width="3.558cm" svg:height="0.454cm" svg:x="2cm" svg:y="5.824cm">
          <draw:text-box>
            <text:p text:style-name="P1"><text:span text:style-name="T16">Топоров В.Н., 1995, </text:span></text:p>
          </draw:text-box>
        </draw:frame>
        <draw:frame draw:style-name="gr16" draw:text-style-name="P17" draw:layer="layout" svg:width="9.219cm" svg:height="0.458cm" svg:x="5.706cm" svg:y="5.824cm">
          <draw:text-box>
            <text:p text:style-name="P1"><text:span text:style-name="T17">Святость и святые в русской духовной культуре</text:span><text:span text:style-name="T26">. </text:span><text:span text:style-name="T17">Т.</text:span><text:span text:style-name="T26"> </text:span></text:p>
          </draw:text-box>
        </draw:frame>
        <draw:frame draw:style-name="gr16" draw:text-style-name="P16" draw:layer="layout" svg:width="0.405cm" svg:height="0.454cm" svg:x="14.763cm" svg:y="5.824cm">
          <draw:text-box>
            <text:p text:style-name="P1"><text:span text:style-name="T21">I. </text:span></text:p>
          </draw:text-box>
        </draw:frame>
        <draw:frame draw:style-name="gr16" draw:text-style-name="P16" draw:layer="layout" svg:width="7.664cm" svg:height="0.454cm" svg:x="2.5cm" svg:y="6.353cm">
          <draw:text-box>
            <text:p text:style-name="P1"><text:span text:style-name="T21">Первый век христианства на Руси</text:span><text:span text:style-name="T16">, Москва.</text:span></text:p>
          </draw:text-box>
        </draw:frame>
        <draw:frame draw:style-name="gr16" draw:text-style-name="P16" draw:layer="layout" svg:width="10.539cm" svg:height="0.454cm" svg:x="2cm" svg:y="6.882cm">
          <draw:text-box>
            <text:p text:style-name="P1"><text:span text:style-name="T16">Топоров В.Н., 1980, </text:span><text:span text:style-name="T21">Vilnius, Wilno, Вильна: Город и миф</text:span><text:span text:style-name="T16"> [в:] </text:span></text:p>
          </draw:text-box>
        </draw:frame>
        <draw:frame draw:style-name="gr16" draw:text-style-name="P17" draw:layer="layout" svg:width="2.474cm" svg:height="0.458cm" svg:x="12.667cm" svg:y="6.882cm">
          <draw:text-box>
            <text:p text:style-name="P1"><text:span text:style-name="T17">Балто-славян-</text:span></text:p>
          </draw:text-box>
        </draw:frame>
        <draw:frame draw:style-name="gr16" draw:text-style-name="P17" draw:layer="layout" svg:width="5.15cm" svg:height="0.458cm" svg:x="2.583cm" svg:y="7.411cm">
          <draw:text-box>
            <text:p text:style-name="P1"><text:span text:style-name="T17">ские этноязыковые контакты</text:span></text:p>
          </draw:text-box>
        </draw:frame>
        <draw:frame draw:style-name="gr16" draw:text-style-name="P16" draw:layer="layout" svg:width="3.025cm" svg:height="0.454cm" svg:x="7.484cm" svg:y="7.411cm">
          <draw:text-box>
            <text:p text:style-name="P1"><text:span text:style-name="T16">, Москва, с. 3–71.</text:span></text:p>
          </draw:text-box>
        </draw:frame>
        <draw:frame draw:style-name="gr16" draw:text-style-name="P16" draw:layer="layout" svg:width="3.753cm" svg:height="0.454cm" svg:x="2cm" svg:y="7.941cm">
          <draw:text-box>
            <text:p text:style-name="P1"><text:span text:style-name="T16">Тропкина Н.Е., 2006, </text:span></text:p>
          </draw:text-box>
        </draw:frame>
        <draw:frame draw:style-name="gr16" draw:text-style-name="P17" draw:layer="layout" svg:width="6.784cm" svg:height="0.458cm" svg:x="5.828cm" svg:y="7.941cm">
          <draw:text-box>
            <text:p text:style-name="P1"><text:span text:style-name="T17">Образ</text:span><text:span text:style-name="T26"> </text:span><text:span text:style-name="T17">волка в русской поэзии </text:span><text:span text:style-name="T26">XX</text:span><text:span text:style-name="T17"> века</text:span></text:p>
          </draw:text-box>
        </draw:frame>
        <draw:frame draw:style-name="gr16" draw:text-style-name="P16" draw:layer="layout" svg:width="2.639cm" svg:height="0.454cm" svg:x="12.366cm" svg:y="7.941cm">
          <draw:text-box>
            <text:p text:style-name="P1"><text:span text:style-name="T16">, „Филологиче-</text:span></text:p>
          </draw:text-box>
        </draw:frame>
        <draw:frame draw:style-name="gr16" draw:text-style-name="P16" draw:layer="layout" svg:width="7.478cm" svg:height="0.454cm" svg:x="2.5cm" svg:y="8.47cm">
          <draw:text-box>
            <text:p text:style-name="P1"><text:span text:style-name="T16">ские записки”, Вып. 24, Воронеж, с. 77–82.</text:span></text:p>
          </draw:text-box>
        </draw:frame>
        <draw:frame draw:style-name="gr16" draw:text-style-name="P16" draw:layer="layout" svg:width="3.753cm" svg:height="0.454cm" svg:x="2cm" svg:y="8.999cm">
          <draw:text-box>
            <text:p text:style-name="P1"><text:span text:style-name="T16">Тропкина Н.Е., 1998, </text:span></text:p>
          </draw:text-box>
        </draw:frame>
        <draw:frame draw:style-name="gr16" draw:text-style-name="P17" draw:layer="layout" svg:width="9.612cm" svg:height="0.458cm" svg:x="5.793cm" svg:y="8.999cm">
          <draw:text-box>
            <text:p text:style-name="P1"><text:span text:style-name="T17">Образный строй русской поэзии 1917–1921 гг.: Моно-</text:span></text:p>
          </draw:text-box>
        </draw:frame>
        <draw:frame draw:style-name="gr16" draw:text-style-name="P17" draw:layer="layout" svg:width="1.238cm" svg:height="0.458cm" svg:x="2.583cm" svg:y="9.528cm">
          <draw:text-box>
            <text:p text:style-name="P1"><text:span text:style-name="T17">графия</text:span></text:p>
          </draw:text-box>
        </draw:frame>
        <draw:frame draw:style-name="gr16" draw:text-style-name="P16" draw:layer="layout" svg:width="2.212cm" svg:height="0.454cm" svg:x="3.716cm" svg:y="9.528cm">
          <draw:text-box>
            <text:p text:style-name="P1"><text:span text:style-name="T16">, Волгоград. </text:span></text:p>
          </draw:text-box>
        </draw:frame>
        <draw:frame draw:style-name="gr16" draw:text-style-name="P16" draw:layer="layout" svg:width="1.788cm" svg:height="0.454cm" svg:x="2cm" svg:y="10.057cm">
          <draw:text-box>
            <text:p text:style-name="P1"><text:span text:style-name="T16">Тропкина </text:span></text:p>
          </draw:text-box>
        </draw:frame>
        <draw:frame draw:style-name="gr16" draw:text-style-name="P16" draw:layer="layout" svg:width="0.95cm" svg:height="0.454cm" svg:x="3.928cm" svg:y="10.057cm">
          <draw:text-box>
            <text:p text:style-name="P1"><text:span text:style-name="T16">Н.Е., </text:span></text:p>
          </draw:text-box>
        </draw:frame>
        <draw:frame draw:style-name="gr16" draw:text-style-name="P16" draw:layer="layout" svg:width="1.018cm" svg:height="0.454cm" svg:x="5.035cm" svg:y="10.057cm">
          <draw:text-box>
            <text:p text:style-name="P1"><text:span text:style-name="T16">2009, </text:span></text:p>
          </draw:text-box>
        </draw:frame>
        <draw:frame draw:style-name="gr16" draw:text-style-name="P17" draw:layer="layout" svg:width="3.351cm" svg:height="0.458cm" svg:x="6.293cm" svg:y="10.057cm">
          <draw:text-box>
            <text:p text:style-name="P1"><text:span text:style-name="T17">Пространственная </text:span></text:p>
          </draw:text-box>
        </draw:frame>
        <draw:frame draw:style-name="gr16" draw:text-style-name="P17" draw:layer="layout" svg:width="1.987cm" svg:height="0.458cm" svg:x="9.754cm" svg:y="10.057cm">
          <draw:text-box>
            <text:p text:style-name="P1"><text:span text:style-name="T17">символика </text:span></text:p>
          </draw:text-box>
        </draw:frame>
        <draw:frame draw:style-name="gr16" draw:text-style-name="P17" draw:layer="layout" svg:width="3.389cm" svg:height="0.458cm" svg:x="11.846cm" svg:y="10.057cm">
          <draw:text-box>
            <text:p text:style-name="P1"><text:span text:style-name="T17">анималистических </text:span></text:p>
          </draw:text-box>
        </draw:frame>
        <draw:frame draw:style-name="gr16" draw:text-style-name="P17" draw:layer="layout" svg:width="6.928cm" svg:height="0.458cm" svg:x="2.583cm" svg:y="10.586cm">
          <draw:text-box>
            <text:p text:style-name="P1"><text:span text:style-name="T17">образов в поэзии Арсения Тарковского</text:span></text:p>
          </draw:text-box>
        </draw:frame>
        <draw:frame draw:style-name="gr16" draw:text-style-name="P16" draw:layer="layout" svg:width="0.781cm" svg:height="0.454cm" svg:x="9.344cm" svg:y="10.586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4.849cm" svg:height="0.458cm" svg:x="10.264cm" svg:y="10.586cm">
          <draw:text-box>
            <text:p text:style-name="P1"><text:span text:style-name="T17">Вопросы языка и литерату-</text:span></text:p>
          </draw:text-box>
        </draw:frame>
        <draw:frame draw:style-name="gr16" draw:text-style-name="P17" draw:layer="layout" svg:width="12.914cm" svg:height="0.458cm" svg:x="2.583cm" svg:y="11.116cm">
          <draw:text-box>
            <text:p text:style-name="P1"><text:span text:style-name="T17">ры <text:s/>в <text:s/>современных <text:s/>исследованиях. <text:s/>Материалы <text:s/>Международной <text:s/>науч-</text:span></text:p>
          </draw:text-box>
        </draw:frame>
        <draw:frame draw:style-name="gr16" draw:text-style-name="P17" draw:layer="layout" svg:width="12.998cm" svg:height="0.458cm" svg:x="2.583cm" svg:y="11.645cm">
          <draw:text-box>
            <text:p text:style-name="P1"><text:span text:style-name="T17">но-практической конференции «Славянская культура: истоки, традиции, </text:span></text:p>
          </draw:text-box>
        </draw:frame>
        <draw:frame draw:style-name="gr16" draw:text-style-name="P17" draw:layer="layout" svg:width="12.859cm" svg:height="0.458cm" svg:x="2.583cm" svg:y="12.174cm">
          <draw:text-box>
            <text:p text:style-name="P1"><text:span text:style-name="T17">взаимодействие. Х Юбилейные Кирилло-Мефодиевские чтения». 12–14 </text:span></text:p>
          </draw:text-box>
        </draw:frame>
        <draw:frame draw:style-name="gr16" draw:text-style-name="P17" draw:layer="layout" svg:width="0.743cm" svg:height="0.458cm" svg:x="2.583cm" svg:y="12.703cm">
          <draw:text-box>
            <text:p text:style-name="P1"><text:span text:style-name="T17">мая </text:span></text:p>
          </draw:text-box>
        </draw:frame>
        <draw:frame draw:style-name="gr16" draw:text-style-name="P16" draw:layer="layout" svg:width="4.807cm" svg:height="0.454cm" svg:x="3.222cm" svg:y="12.703cm">
          <draw:text-box>
            <text:p text:style-name="P1"><text:span text:style-name="T21">2009 г.</text:span><text:span text:style-name="T16">, Москва, с. 387–390.</text:span></text:p>
          </draw:text-box>
        </draw:frame>
        <draw:frame draw:style-name="gr16" draw:text-style-name="P16" draw:layer="layout" svg:width="3.753cm" svg:height="0.454cm" svg:x="2cm" svg:y="13.232cm">
          <draw:text-box>
            <text:p text:style-name="P1"><text:span text:style-name="T16">Тропкина Н.Е., 2003, </text:span></text:p>
          </draw:text-box>
        </draw:frame>
        <draw:frame draw:style-name="gr16" draw:text-style-name="P17" draw:layer="layout" svg:width="9.167cm" svg:height="0.458cm" svg:x="5.949cm" svg:y="13.232cm">
          <draw:text-box>
            <text:p text:style-name="P1"><text:span text:style-name="T17">Соотношение антропоморфной и антропоцентриче-</text:span></text:p>
          </draw:text-box>
        </draw:frame>
        <draw:frame draw:style-name="gr16" draw:text-style-name="P17" draw:layer="layout" svg:width="12.558cm" svg:height="0.458cm" svg:x="2.583cm" svg:y="13.761cm">
          <draw:text-box>
            <text:p text:style-name="P1"><text:span text:style-name="T17">ской парадигмы русской поэзии 1917–1921 годов (динамика простран-</text:span></text:p>
          </draw:text-box>
        </draw:frame>
        <draw:frame draw:style-name="gr16" draw:text-style-name="P17" draw:layer="layout" svg:width="3.389cm" svg:height="0.458cm" svg:x="2.583cm" svg:y="14.291cm">
          <draw:text-box>
            <text:p text:style-name="P1"><text:span text:style-name="T17">ственных моделей)</text:span></text:p>
          </draw:text-box>
        </draw:frame>
        <draw:frame draw:style-name="gr16" draw:text-style-name="P16" draw:layer="layout" svg:width="0.781cm" svg:height="0.454cm" svg:x="5.805cm" svg:y="14.291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8.626cm" svg:height="0.458cm" svg:x="6.664cm" svg:y="14.291cm">
          <draw:text-box>
            <text:p text:style-name="P1"><text:span text:style-name="T17">Антропоморфная парадигма в филологии</text:span><text:span text:style-name="T26">. </text:span><text:span text:style-name="T17">Мате-</text:span></text:p>
          </draw:text-box>
        </draw:frame>
        <draw:frame draw:style-name="gr16" draw:text-style-name="P17" draw:layer="layout" svg:width="8.752cm" svg:height="0.458cm" svg:x="2.583cm" svg:y="14.82cm">
          <draw:text-box>
            <text:p text:style-name="P1"><text:span text:style-name="T17">риалы Международной научной конференции. Ч.</text:span></text:p>
          </draw:text-box>
        </draw:frame>
        <draw:frame draw:style-name="gr16" draw:text-style-name="P16" draw:layer="layout" svg:width="4.291cm" svg:height="0.454cm" svg:x="10.908cm" svg:y="14.82cm">
          <draw:text-box>
            <text:p text:style-name="P1"><text:span text:style-name="T21"><text:s/></text:span><text:span text:style-name="T21">1. Литературоведение</text:span><text:span text:style-name="T16">, </text:span></text:p>
          </draw:text-box>
        </draw:frame>
        <draw:frame draw:style-name="gr16" draw:text-style-name="P16" draw:layer="layout" svg:width="4.252cm" svg:height="0.454cm" svg:x="2.5cm" svg:y="15.349cm">
          <draw:text-box>
            <text:p text:style-name="P1"><text:span text:style-name="T16">Ставрополь, с. 171–175. </text:span></text:p>
          </draw:text-box>
        </draw:frame>
        <draw:frame draw:style-name="gr16" draw:text-style-name="P16" draw:layer="layout" svg:width="3.753cm" svg:height="0.454cm" svg:x="2cm" svg:y="15.878cm">
          <draw:text-box>
            <text:p text:style-name="P1"><text:span text:style-name="T16">Тропкина Н.Е., 2011, </text:span></text:p>
          </draw:text-box>
        </draw:frame>
        <draw:frame draw:style-name="gr16" draw:text-style-name="P17" draw:layer="layout" svg:width="9.116cm" svg:height="0.458cm" svg:x="5.92cm" svg:y="15.878cm">
          <draw:text-box>
            <text:p text:style-name="P1"><text:span text:style-name="T17">Типы и модели пространства в русской поэзии вто-</text:span></text:p>
          </draw:text-box>
        </draw:frame>
        <draw:frame draw:style-name="gr16" draw:text-style-name="P17" draw:layer="layout" svg:width="6.336cm" svg:height="0.458cm" svg:x="2.583cm" svg:y="16.407cm">
          <draw:text-box>
            <text:p text:style-name="P1"><text:span text:style-name="T17">рой половины </text:span><text:span text:style-name="T26">XX</text:span><text:span text:style-name="T17"> – начала </text:span><text:span text:style-name="T26">XXI</text:span><text:span text:style-name="T17"> века</text:span></text:p>
          </draw:text-box>
        </draw:frame>
        <draw:frame draw:style-name="gr16" draw:text-style-name="P16" draw:layer="layout" svg:width="6.416cm" svg:height="0.454cm" svg:x="8.671cm" svg:y="16.407cm">
          <draw:text-box>
            <text:p text:style-name="P1"><text:span text:style-name="T16">, „Известия Волгоградского государ-</text:span></text:p>
          </draw:text-box>
        </draw:frame>
        <draw:frame draw:style-name="gr16" draw:text-style-name="P16" draw:layer="layout" svg:width="10.336cm" svg:height="0.454cm" svg:x="2.5cm" svg:y="16.936cm">
          <draw:text-box>
            <text:p text:style-name="P1"><text:span text:style-name="T16">ственного педагогического университета”, № 8, с. 161–165.</text:span></text:p>
          </draw:text-box>
        </draw:frame>
        <draw:frame draw:style-name="gr16" draw:text-style-name="P16" draw:layer="layout" svg:width="12.681cm" svg:height="0.454cm" svg:x="2cm" svg:y="17.466cm">
          <draw:text-box>
            <text:p text:style-name="P1"><text:span text:style-name="T16">Тропкина Н.Е., Рябцева Н.Е., 2010</text:span><text:span text:style-name="T21">, Образ сада в русской поэзии ХХ века </text:span></text:p>
          </draw:text-box>
        </draw:frame>
        <draw:frame draw:style-name="gr16" draw:text-style-name="P16" draw:layer="layout" svg:width="12.689cm" svg:height="0.454cm" svg:x="2.5cm" svg:y="17.995cm">
          <draw:text-box>
            <text:p text:style-name="P1"><text:span text:style-name="T21">и в русском фольклоре</text:span><text:span text:style-name="T16">, „Проблемы истории, филологии и культуры. Мо-</text:span></text:p>
          </draw:text-box>
        </draw:frame>
        <draw:frame draw:style-name="gr16" draw:text-style-name="P16" draw:layer="layout" svg:width="10.001cm" svg:height="0.454cm" svg:x="2.5cm" svg:y="18.524cm">
          <draw:text-box>
            <text:p text:style-name="P1"><text:span text:style-name="T16">сква–Магнитогорск–Новосибирск”, № 4 (30), с. 228–234. </text:span></text:p>
          </draw:text-box>
        </draw:frame>
        <draw:frame draw:style-name="gr16" draw:text-style-name="P16" draw:layer="layout" svg:width="3.774cm" svg:height="0.454cm" svg:x="2cm" svg:y="19.053cm">
          <draw:text-box>
            <text:p text:style-name="P1"><text:span text:style-name="T16">Тынянов Ю.Н., 1977, </text:span></text:p>
          </draw:text-box>
        </draw:frame>
        <draw:frame draw:style-name="gr16" draw:text-style-name="P17" draw:layer="layout" svg:width="6.547cm" svg:height="0.458cm" svg:x="5.83cm" svg:y="19.053cm">
          <draw:text-box>
            <text:p text:style-name="P1"><text:span text:style-name="T17">Поэтика. История Литературы. Кино</text:span></text:p>
          </draw:text-box>
        </draw:frame>
        <draw:frame draw:style-name="gr16" draw:text-style-name="P16" draw:layer="layout" svg:width="1.623cm" svg:height="0.454cm" svg:x="12.129cm" svg:y="19.053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9.176cm" svg:height="0.454cm" svg:x="2cm" svg:y="19.582cm">
          <draw:text-box>
            <text:p text:style-name="P1"><text:span text:style-name="T16">Успенски <text:s/>Е., <text:s/>1992, </text:span><text:span text:style-name="T21"><text:s/>“Петербуршка <text:s/>тема” <text:s/>у <text:s/>вариj</text:span></text:p>
          </draw:text-box>
        </draw:frame>
        <draw:frame draw:style-name="gr16" draw:text-style-name="P17" draw:layer="layout" svg:width="3.761cm" svg:height="0.458cm" svg:x="11.26cm" svg:y="19.582cm">
          <draw:text-box>
            <text:p text:style-name="P1"><text:span text:style-name="T17">аци</text:span><text:span text:style-name="T26">j</text:span><text:span text:style-name="T17">и </text:span><text:span text:style-name="T26"><text:s/>J</text:span><text:span text:style-name="T17">елене <text:s/>Шварц</text:span></text:p>
          </draw:text-box>
        </draw:frame>
        <draw:frame draw:style-name="gr16" draw:text-style-name="P16" draw:layer="layout" svg:width="0.405cm" svg:height="0.454cm" svg:x="14.899cm" svg:y="19.582cm">
          <draw:text-box>
            <text:p text:style-name="P1"><text:span text:style-name="T16">,</text:span></text:p>
          </draw:text-box>
        </draw:frame>
        <draw:frame draw:style-name="gr16" draw:text-style-name="P16" draw:layer="layout" svg:width="12.876cm" svg:height="0.454cm" svg:x="2.5cm" svg:y="20.111cm">
          <draw:text-box>
            <text:p text:style-name="P1"><text:span text:style-name="T16">„</text:span><text:span text:style-name="T16">Часопис за веру и културу (Земун–Сремски Карловци)”, Jесен, Броj 3–4, </text:span></text:p>
          </draw:text-box>
        </draw:frame>
        <draw:frame draw:style-name="gr16" draw:text-style-name="P16" draw:layer="layout" svg:width="1.708cm" svg:height="0.454cm" svg:x="2.5cm" svg:y="20.641cm">
          <draw:text-box>
            <text:p text:style-name="P1"><text:span text:style-name="T16">с. 95–100.</text:span></text:p>
          </draw:text-box>
        </draw:frame>
        <draw:frame draw:style-name="gr16" draw:text-style-name="P16" draw:layer="layout" svg:width="3.947cm" svg:height="0.454cm" svg:x="2cm" svg:y="21.17cm">
          <draw:text-box>
            <text:p text:style-name="P1"><text:span text:style-name="T16">Успенский Б.А., 1994, </text:span></text:p>
          </draw:text-box>
        </draw:frame>
        <draw:frame draw:style-name="gr16" draw:text-style-name="P17" draw:layer="layout" svg:width="9.108cm" svg:height="0.458cm" svg:x="6.121cm" svg:y="21.17cm">
          <draw:text-box>
            <text:p text:style-name="P1"><text:span text:style-name="T17">Избранные труды. Семиотика истории. Семиотика </text:span></text:p>
          </draw:text-box>
        </draw:frame>
        <draw:frame draw:style-name="gr16" draw:text-style-name="P17" draw:layer="layout" svg:width="1.687cm" svg:height="0.458cm" svg:x="2.583cm" svg:y="21.699cm">
          <draw:text-box>
            <text:p text:style-name="P1"><text:span text:style-name="T17">культуры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.623cm" svg:height="0.454cm" svg:x="4.099cm" svg:y="21.699cm">
          <draw:text-box>
            <text:p text:style-name="P1"><text:span text:style-name="T16">, Москва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3" draw:style-name="dp1" draw:master-page-name="master-page38">
        <draw:frame draw:style-name="gr6" draw:text-style-name="P19" draw:layer="layout" svg:width="2.004cm" svg:height="0.365cm" svg:x="7.593cm" svg:y="1.387cm">
          <draw:text-box>
            <text:p text:style-name="P1"><text:span text:style-name="T20">Библиография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53</text:span></text:p>
          </draw:text-box>
        </draw:frame>
        <draw:frame draw:style-name="gr16" draw:text-style-name="P16" draw:layer="layout" svg:width="3.947cm" svg:height="0.454cm" svg:x="2cm" svg:y="2.12cm">
          <draw:text-box>
            <text:p text:style-name="P1"><text:span text:style-name="T16">Успенский Б.А., 1995, </text:span></text:p>
          </draw:text-box>
        </draw:frame>
        <draw:frame draw:style-name="gr16" draw:text-style-name="P17" draw:layer="layout" svg:width="3.778cm" svg:height="0.458cm" svg:x="5.975cm" svg:y="2.12cm">
          <draw:text-box>
            <text:p text:style-name="P1"><text:span text:style-name="T17">Семиотика искусства</text:span></text:p>
          </draw:text-box>
        </draw:frame>
        <draw:frame draw:style-name="gr16" draw:text-style-name="P16" draw:layer="layout" svg:width="1.623cm" svg:height="0.454cm" svg:x="9.58cm" svg:y="2.12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6.018cm" svg:height="0.454cm" svg:x="2cm" svg:y="2.649cm">
          <draw:text-box>
            <text:p text:style-name="P1"><text:span text:style-name="T16">Фанайлова Е., Вольтская Т., 2011, </text:span></text:p>
          </draw:text-box>
        </draw:frame>
        <draw:frame draw:style-name="gr16" draw:text-style-name="P17" draw:layer="layout" svg:width="7.288cm" svg:height="0.458cm" svg:x="7.964cm" svg:y="2.649cm">
          <draw:text-box>
            <text:p text:style-name="P1"><text:span text:style-name="T17">Ленинградские стихи. Расшифровка про-</text:span></text:p>
          </draw:text-box>
        </draw:frame>
        <draw:frame draw:style-name="gr16" draw:text-style-name="P17" draw:layer="layout" svg:width="8.528cm" svg:height="0.458cm" svg:x="2.583cm" svg:y="3.178cm">
          <draw:text-box>
            <text:p text:style-name="P1"><text:span text:style-name="T17">граммы «Поверх барьеров» на радио «Свобода»</text:span></text:p>
          </draw:text-box>
        </draw:frame>
        <draw:frame draw:style-name="gr16" draw:text-style-name="P16" draw:layer="layout" svg:width="4.532cm" svg:height="0.454cm" svg:x="10.599cm" svg:y="3.178cm">
          <draw:text-box>
            <text:p text:style-name="P1"><text:span text:style-name="T16">, 4.05, http://www.svoboda.</text:span></text:p>
          </draw:text-box>
        </draw:frame>
        <draw:frame draw:style-name="gr16" draw:text-style-name="P16" draw:layer="layout" svg:width="11.385cm" svg:height="0.454cm" svg:x="2.5cm" svg:y="3.707cm">
          <draw:text-box>
            <text:p text:style-name="P1"><text:span text:style-name="T16">org/content/transcript/24092226.html (дата обращения: 12.01.2015).</text:span></text:p>
          </draw:text-box>
        </draw:frame>
        <draw:frame draw:style-name="gr16" draw:text-style-name="P17" draw:layer="layout" svg:width="13.553cm" svg:height="0.458cm" svg:x="2.083cm" svg:y="4.236cm">
          <draw:text-box>
            <text:p text:style-name="P1"><text:span text:style-name="T17">Феномен <text:s/>Петербурга. <text:s/>Труды <text:s/>Международной</text:span><text:span text:style-name="T26"> </text:span><text:span text:style-name="T17"><text:s/>конференции</text:span><text:span text:style-name="T26">, </text:span><text:span text:style-name="T17"><text:s/>состоявшей-</text:span></text:p>
          </draw:text-box>
        </draw:frame>
        <draw:frame draw:style-name="gr16" draw:text-style-name="P17" draw:layer="layout" svg:width="2.648cm" svg:height="0.458cm" svg:x="2.583cm" svg:y="4.766cm">
          <draw:text-box>
            <text:p text:style-name="P1"><text:span text:style-name="T17">ся <text:s/>3–5 <text:s/>ноября</text:span></text:p>
          </draw:text-box>
        </draw:frame>
        <draw:frame draw:style-name="gr16" draw:text-style-name="P16" draw:layer="layout" svg:width="3.652cm" svg:height="0.454cm" svg:x="5.05cm" svg:y="4.766cm">
          <draw:text-box>
            <text:p text:style-name="P1"><text:span text:style-name="T16"><text:s/></text:span><text:span text:style-name="T21"><text:s/></text:span><text:span text:style-name="T21">1999 <text:s/>г. <text:s/>во <text:s/>Всеросс</text:span></text:p>
          </draw:text-box>
        </draw:frame>
        <draw:frame draw:style-name="gr16" draw:text-style-name="P17" draw:layer="layout" svg:width="5.37cm" svg:height="0.458cm" svg:x="8.701cm" svg:y="4.766cm">
          <draw:text-box>
            <text:p text:style-name="P1"><text:span text:style-name="T17">ийском</text:span><text:span text:style-name="T26"> </text:span><text:span text:style-name="T17"><text:s/>музее <text:s/>А.С. <text:s/>Пушкина</text:span></text:p>
          </draw:text-box>
        </draw:frame>
        <draw:frame draw:style-name="gr16" draw:text-style-name="P16" draw:layer="layout" svg:width="1.323cm" svg:height="0.454cm" svg:x="13.796cm" svg:y="4.766cm">
          <draw:text-box>
            <text:p text:style-name="P1"><text:span text:style-name="T16">, <text:s/>2000, </text:span></text:p>
          </draw:text-box>
        </draw:frame>
        <draw:frame draw:style-name="gr16" draw:text-style-name="P16" draw:layer="layout" svg:width="3.283cm" svg:height="0.454cm" svg:x="2.5cm" svg:y="5.295cm">
          <draw:text-box>
            <text:p text:style-name="P1"><text:span text:style-name="T16">Санкт-Петеребург.</text:span></text:p>
          </draw:text-box>
        </draw:frame>
        <draw:frame draw:style-name="gr16" draw:text-style-name="P16" draw:layer="layout" svg:width="3.266cm" svg:height="0.454cm" svg:x="2cm" svg:y="5.824cm">
          <draw:text-box>
            <text:p text:style-name="P1"><text:span text:style-name="T16">Фридли <text:s/>В., <text:s/>2010, </text:span></text:p>
          </draw:text-box>
        </draw:frame>
        <draw:frame draw:style-name="gr16" draw:text-style-name="P17" draw:layer="layout" svg:width="8.033cm" svg:height="0.458cm" svg:x="5.394cm" svg:y="5.824cm">
          <draw:text-box>
            <text:p text:style-name="P1"><text:span text:style-name="T17">«Элегии <text:s/>на <text:s/>стороны <text:s/>света» <text:s/>Елены <text:s/>Шварц </text:span></text:p>
          </draw:text-box>
        </draw:frame>
        <draw:frame draw:style-name="gr16" draw:text-style-name="P16" draw:layer="layout" svg:width="0.578cm" svg:height="0.454cm" svg:x="13.153cm" svg:y="5.824cm">
          <draw:text-box>
            <text:p text:style-name="P1"><text:span text:style-name="T16">[в:]</text:span></text:p>
          </draw:text-box>
        </draw:frame>
        <draw:frame draw:style-name="gr16" draw:text-style-name="P17" draw:layer="layout" svg:width="1.374cm" svg:height="0.458cm" svg:x="13.811cm" svg:y="5.824cm">
          <draw:text-box>
            <text:p text:style-name="P1"><text:span text:style-name="T17"><text:s text:c="2"/></text:span><text:span text:style-name="T17">Труды</text:span></text:p>
          </draw:text-box>
        </draw:frame>
        <draw:frame draw:style-name="gr16" draw:text-style-name="P17" draw:layer="layout" svg:width="12.927cm" svg:height="0.458cm" svg:x="2.583cm" svg:y="6.353cm">
          <draw:text-box>
            <text:p text:style-name="P1"><text:span text:style-name="T26">VI</text:span><text:span text:style-name="T17"> Международной летней школы на Карельском перешейке по русской </text:span></text:p>
          </draw:text-box>
        </draw:frame>
        <draw:frame draw:style-name="gr16" draw:text-style-name="P17" draw:layer="layout" svg:width="1.962cm" svg:height="0.458cm" svg:x="2.583cm" svg:y="6.882cm">
          <draw:text-box>
            <text:p text:style-name="P1"><text:span text:style-name="T17">литературе</text:span></text:p>
          </draw:text-box>
        </draw:frame>
        <draw:frame draw:style-name="gr16" draw:text-style-name="P16" draw:layer="layout" svg:width="5.632cm" svg:height="0.454cm" svg:x="4.407cm" svg:y="6.882cm">
          <draw:text-box>
            <text:p text:style-name="P1"><text:span text:style-name="T16">, Поселок Поляны (Уусикирко). </text:span></text:p>
          </draw:text-box>
        </draw:frame>
        <draw:frame draw:style-name="gr16" draw:text-style-name="P16" draw:layer="layout" svg:width="3.473cm" svg:height="0.454cm" svg:x="2cm" svg:y="7.411cm">
          <draw:text-box>
            <text:p text:style-name="P1"><text:span text:style-name="T16">Хализев В.Е., 1999, </text:span></text:p>
          </draw:text-box>
        </draw:frame>
        <draw:frame draw:style-name="gr16" draw:text-style-name="P17" draw:layer="layout" svg:width="3.427cm" svg:height="0.458cm" svg:x="5.551cm" svg:y="7.411cm">
          <draw:text-box>
            <text:p text:style-name="P1"><text:span text:style-name="T17">Теория литературы</text:span></text:p>
          </draw:text-box>
        </draw:frame>
        <draw:frame draw:style-name="gr16" draw:text-style-name="P16" draw:layer="layout" svg:width="1.623cm" svg:height="0.454cm" svg:x="8.791cm" svg:y="7.411cm">
          <draw:text-box>
            <text:p text:style-name="P1"><text:span text:style-name="T16">, Москва.</text:span></text:p>
          </draw:text-box>
        </draw:frame>
        <draw:frame draw:style-name="gr16" draw:text-style-name="P17" draw:layer="layout" svg:width="8.896cm" svg:height="0.458cm" svg:x="2.083cm" svg:y="7.941cm">
          <draw:text-box>
            <text:p text:style-name="P1"><text:span text:style-name="T17">Христианство. Энциклопедический словарь: в 3 т.</text:span></text:p>
          </draw:text-box>
        </draw:frame>
        <draw:frame draw:style-name="gr16" draw:text-style-name="P16" draw:layer="layout" svg:width="4.392cm" svg:height="0.454cm" svg:x="10.658cm" svg:y="7.941cm">
          <draw:text-box>
            <text:p text:style-name="P1"><text:span text:style-name="T16">, 1995, под ред. С.С. Аве-</text:span></text:p>
          </draw:text-box>
        </draw:frame>
        <draw:frame draw:style-name="gr16" draw:text-style-name="P16" draw:layer="layout" svg:width="3.029cm" svg:height="0.454cm" svg:x="2.5cm" svg:y="8.47cm">
          <draw:text-box>
            <text:p text:style-name="P1"><text:span text:style-name="T16">ринцева, Москва.</text:span></text:p>
          </draw:text-box>
        </draw:frame>
        <draw:frame draw:style-name="gr16" draw:text-style-name="P16" draw:layer="layout" svg:width="3.084cm" svg:height="0.454cm" svg:x="2cm" svg:y="8.999cm">
          <draw:text-box>
            <text:p text:style-name="P1"><text:span text:style-name="T16">Хрушев Д., 2006, </text:span></text:p>
          </draw:text-box>
        </draw:frame>
        <draw:frame draw:style-name="gr16" draw:text-style-name="P17" draw:layer="layout" svg:width="3.016cm" svg:height="0.458cm" svg:x="5.157cm" svg:y="8.999cm">
          <draw:text-box>
            <text:p text:style-name="P1"><text:span text:style-name="T17">Неудобная книга</text:span></text:p>
          </draw:text-box>
        </draw:frame>
        <draw:frame draw:style-name="gr16" draw:text-style-name="P16" draw:layer="layout" svg:width="4.138cm" svg:height="0.454cm" svg:x="7.993cm" svg:y="8.999cm">
          <draw:text-box>
            <text:p text:style-name="P1"><text:span text:style-name="T16">, „Фома”, № 2, с. 15–18.</text:span></text:p>
          </draw:text-box>
        </draw:frame>
        <draw:frame draw:style-name="gr16" draw:text-style-name="P16" draw:layer="layout" svg:width="3.334cm" svg:height="0.454cm" svg:x="2cm" svg:y="9.528cm">
          <draw:text-box>
            <text:p text:style-name="P1"><text:span text:style-name="T16">Цивьян Т.В., 2001, </text:span></text:p>
          </draw:text-box>
        </draw:frame>
        <draw:frame draw:style-name="gr16" draw:text-style-name="P17" draw:layer="layout" svg:width="5.095cm" svg:height="0.458cm" svg:x="5.373cm" svg:y="9.528cm">
          <draw:text-box>
            <text:p text:style-name="P1"><text:span text:style-name="T17">Семиотические путешествия</text:span></text:p>
          </draw:text-box>
        </draw:frame>
        <draw:frame draw:style-name="gr16" draw:text-style-name="P16" draw:layer="layout" svg:width="3.304cm" svg:height="0.454cm" svg:x="10.313cm" svg:y="9.528cm">
          <draw:text-box>
            <text:p text:style-name="P1"><text:span text:style-name="T16">, Санкт-Петербург.</text:span></text:p>
          </draw:text-box>
        </draw:frame>
        <draw:frame draw:style-name="gr16" draw:text-style-name="P16" draw:layer="layout" svg:width="4.079cm" svg:height="0.454cm" svg:x="2cm" svg:y="10.057cm">
          <draw:text-box>
            <text:p text:style-name="P1"><text:span text:style-name="T16">Чернявская Н.В., 2009, </text:span></text:p>
          </draw:text-box>
        </draw:frame>
        <draw:frame draw:style-name="gr16" draw:text-style-name="P17" draw:layer="layout" svg:width="9.438cm" svg:height="0.458cm" svg:x="6.087cm" svg:y="10.057cm">
          <draw:text-box>
            <text:p text:style-name="P1"><text:span text:style-name="T17">Архетипический образ «старик и старуха» в русской </text:span></text:p>
          </draw:text-box>
        </draw:frame>
        <draw:frame draw:style-name="gr16" draw:text-style-name="P17" draw:layer="layout" svg:width="2.948cm" svg:height="0.458cm" svg:x="2.583cm" svg:y="10.586cm">
          <draw:text-box>
            <text:p text:style-name="P1"><text:span text:style-name="T17">прозе </text:span><text:span text:style-name="T26">XX–XXI</text:span><text:span text:style-name="T17"> вв</text:span></text:p>
          </draw:text-box>
        </draw:frame>
        <draw:frame draw:style-name="gr16" draw:text-style-name="P16" draw:layer="layout" svg:width="2.267cm" svg:height="0.454cm" svg:x="5.378cm" svg:y="10.586cm">
          <draw:text-box>
            <text:p text:style-name="P1"><text:span text:style-name="T16">., Владимир. </text:span></text:p>
          </draw:text-box>
        </draw:frame>
        <draw:frame draw:style-name="gr16" draw:text-style-name="P16" draw:layer="layout" svg:width="3.812cm" svg:height="0.454cm" svg:x="2cm" svg:y="11.116cm">
          <draw:text-box>
            <text:p text:style-name="P1"><text:span text:style-name="T16">Шестакова <text:s/>Л., <text:s/>2004, </text:span></text:p>
          </draw:text-box>
        </draw:frame>
        <draw:frame draw:style-name="gr16" draw:text-style-name="P17" draw:layer="layout" svg:width="9.298cm" svg:height="0.458cm" svg:x="6.043cm" svg:y="11.116cm">
          <draw:text-box>
            <text:p text:style-name="P1"><text:span text:style-name="T17">«Поэтика <text:s/>живого»: <text:s/>Стихотворение <text:s/>Елены <text:s/>Шварц </text:span></text:p>
          </draw:text-box>
        </draw:frame>
        <draw:frame draw:style-name="gr16" draw:text-style-name="P17" draw:layer="layout" svg:width="10.289cm" svg:height="0.458cm" svg:x="2.583cm" svg:y="11.645cm">
          <draw:text-box>
            <text:p text:style-name="P1"><text:span text:style-name="T17">«Смятенье облаков». Поэтика исканий или поиск поэтики</text:span></text:p>
          </draw:text-box>
        </draw:frame>
        <draw:frame draw:style-name="gr16" draw:text-style-name="P16" draw:layer="layout" svg:width="0.781cm" svg:height="0.454cm" svg:x="12.585cm" svg:y="11.645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1.666cm" svg:height="0.458cm" svg:x="13.461cm" svg:y="11.645cm">
          <draw:text-box>
            <text:p text:style-name="P1"><text:span text:style-name="T17">Материа-</text:span></text:p>
          </draw:text-box>
        </draw:frame>
        <draw:frame draw:style-name="gr16" draw:text-style-name="P17" draw:layer="layout" svg:width="11.33cm" svg:height="0.458cm" svg:x="2.583cm" svg:y="12.174cm">
          <draw:text-box>
            <text:p text:style-name="P1"><text:span text:style-name="T17">лы международной конференции «Поэтический язык на рубеже</text:span></text:p>
          </draw:text-box>
        </draw:frame>
        <draw:frame draw:style-name="gr16" draw:text-style-name="P16" draw:layer="layout" svg:width="1.543cm" svg:height="0.454cm" svg:x="13.568cm" svg:y="12.174cm">
          <draw:text-box>
            <text:p text:style-name="P1"><text:span text:style-name="T16"><text:s/></text:span><text:span text:style-name="T21">XX–XXI </text:span></text:p>
          </draw:text-box>
        </draw:frame>
        <draw:frame draw:style-name="gr16" draw:text-style-name="P17" draw:layer="layout" svg:width="8.342cm" svg:height="0.458cm" svg:x="2.583cm" svg:y="12.703cm">
          <draw:text-box>
            <text:p text:style-name="P1"><text:span text:style-name="T17">веков и современные литературные стратегии»</text:span></text:p>
          </draw:text-box>
        </draw:frame>
        <draw:frame draw:style-name="gr16" draw:text-style-name="P16" draw:layer="layout" svg:width="3.634cm" svg:height="0.454cm" svg:x="10.636cm" svg:y="12.703cm">
          <draw:text-box>
            <text:p text:style-name="P1"><text:span text:style-name="T16">, Москва, с. 346–350.</text:span></text:p>
          </draw:text-box>
        </draw:frame>
        <draw:frame draw:style-name="gr16" draw:text-style-name="P16" draw:layer="layout" svg:width="2.639cm" svg:height="0.454cm" svg:x="2cm" svg:y="13.232cm">
          <draw:text-box>
            <text:p text:style-name="P1"><text:span text:style-name="T16">Ши Хан, 2012, </text:span></text:p>
          </draw:text-box>
        </draw:frame>
        <draw:frame draw:style-name="gr16" draw:text-style-name="P17" draw:layer="layout" svg:width="10.53cm" svg:height="0.458cm" svg:x="4.748cm" svg:y="13.232cm">
          <draw:text-box>
            <text:p text:style-name="P1"><text:span text:style-name="T17">Флористические образы в русской и китайской поэзии пер-</text:span></text:p>
          </draw:text-box>
        </draw:frame>
        <draw:frame draw:style-name="gr16" draw:text-style-name="P17" draw:layer="layout" svg:width="3.279cm" svg:height="0.458cm" svg:x="2.583cm" svg:y="13.761cm">
          <draw:text-box>
            <text:p text:style-name="P1"><text:span text:style-name="T17">вой трети ХХ века</text:span></text:p>
          </draw:text-box>
        </draw:frame>
        <draw:frame draw:style-name="gr16" draw:text-style-name="P16" draw:layer="layout" svg:width="2.11cm" svg:height="0.454cm" svg:x="5.699cm" svg:y="13.761cm">
          <draw:text-box>
            <text:p text:style-name="P1"><text:span text:style-name="T16">, Волгоград.</text:span></text:p>
          </draw:text-box>
        </draw:frame>
        <draw:frame draw:style-name="gr16" draw:text-style-name="P16" draw:layer="layout" svg:width="4.155cm" svg:height="0.454cm" svg:x="2cm" svg:y="14.291cm">
          <draw:text-box>
            <text:p text:style-name="P1"><text:span text:style-name="T16">Шубинский В.И., 2011, </text:span></text:p>
          </draw:text-box>
        </draw:frame>
        <draw:frame draw:style-name="gr16" draw:text-style-name="P17" draw:layer="layout" svg:width="3.588cm" svg:height="0.458cm" svg:x="6.182cm" svg:y="14.291cm">
          <draw:text-box>
            <text:p text:style-name="P1"><text:span text:style-name="T17">Вести из нестарости</text:span></text:p>
          </draw:text-box>
        </draw:frame>
        <draw:frame draw:style-name="gr16" draw:text-style-name="P16" draw:layer="layout" svg:width="0.405cm" svg:height="0.454cm" svg:x="9.635cm" svg:y="14.291cm">
          <draw:text-box>
            <text:p text:style-name="P1"><text:span text:style-name="T16">, </text:span></text:p>
          </draw:text-box>
        </draw:frame>
        <draw:frame draw:style-name="gr16" draw:text-style-name="P17" draw:layer="layout" svg:width="2.25cm" svg:height="0.458cm" svg:x="9.911cm" svg:y="14.291cm">
          <draw:text-box>
            <text:p text:style-name="P1"><text:span text:style-name="T17">„</text:span><text:span text:style-name="T17">OpenSpace”</text:span></text:p>
          </draw:text-box>
        </draw:frame>
        <draw:frame draw:style-name="gr16" draw:text-style-name="P16" draw:layer="layout" svg:width="2.995cm" svg:height="0.454cm" svg:x="12.035cm" svg:y="14.291cm">
          <draw:text-box>
            <text:p text:style-name="P1"><text:span text:style-name="T16">, http://os.colta.ru/</text:span></text:p>
          </draw:text-box>
        </draw:frame>
        <draw:frame draw:style-name="gr16" draw:text-style-name="P16" draw:layer="layout" svg:width="10.226cm" svg:height="0.454cm" svg:x="2.5cm" svg:y="14.82cm">
          <draw:text-box>
            <text:p text:style-name="P1"><text:span text:style-name="T16">literature/events/details/32994 (дата обращения: 10.02.2015).</text:span></text:p>
          </draw:text-box>
        </draw:frame>
        <draw:frame draw:style-name="gr16" draw:text-style-name="P16" draw:layer="layout" svg:width="4.155cm" svg:height="0.454cm" svg:x="2cm" svg:y="15.349cm">
          <draw:text-box>
            <text:p text:style-name="P1"><text:span text:style-name="T16">Шубинский В.И., 2000, </text:span></text:p>
          </draw:text-box>
        </draw:frame>
        <draw:frame draw:style-name="gr16" draw:text-style-name="P17" draw:layer="layout" svg:width="9.231cm" svg:height="0.458cm" svg:x="6.233cm" svg:y="15.349cm">
          <draw:text-box>
            <text:p text:style-name="P1"><text:span text:style-name="T17">Город мертвых и город бессмертных. Об эволюции </text:span></text:p>
          </draw:text-box>
        </draw:frame>
        <draw:frame draw:style-name="gr16" draw:text-style-name="P17" draw:layer="layout" svg:width="11.322cm" svg:height="0.458cm" svg:x="2.583cm" svg:y="15.878cm">
          <draw:text-box>
            <text:p text:style-name="P1"><text:span text:style-name="T17">образов Петербурга и Москвы в русской культуре XVIII–XX вв</text:span></text:p>
          </draw:text-box>
        </draw:frame>
        <draw:frame draw:style-name="gr16" draw:text-style-name="P16" draw:layer="layout" svg:width="1.767cm" svg:height="0.454cm" svg:x="13.353cm" svg:y="15.878cm">
          <draw:text-box>
            <text:p text:style-name="P1"><text:span text:style-name="T16">., „Новый </text:span></text:p>
          </draw:text-box>
        </draw:frame>
        <draw:frame draw:style-name="gr16" draw:text-style-name="P16" draw:layer="layout" svg:width="3.973cm" svg:height="0.454cm" svg:x="2.5cm" svg:y="16.407cm">
          <draw:text-box>
            <text:p text:style-name="P1"><text:span text:style-name="T16">мир”, № 4, c. 146–156. </text:span></text:p>
          </draw:text-box>
        </draw:frame>
        <draw:frame draw:style-name="gr16" draw:text-style-name="P16" draw:layer="layout" svg:width="4.358cm" svg:height="0.454cm" svg:x="2cm" svg:y="16.936cm">
          <draw:text-box>
            <text:p text:style-name="P1"><text:span text:style-name="T16">Шубинский <text:s/>В.И., <text:s/>2000, </text:span></text:p>
          </draw:text-box>
        </draw:frame>
        <draw:frame draw:style-name="gr16" draw:text-style-name="P17" draw:layer="layout" svg:width="5.979cm" svg:height="0.458cm" svg:x="6.388cm" svg:y="16.936cm">
          <draw:text-box>
            <text:p text:style-name="P1"><text:span text:style-name="T17">Елена <text:s/>Шварц. <text:s/>(Тезисы <text:s/>доклада)</text:span></text:p>
          </draw:text-box>
        </draw:frame>
        <draw:frame draw:style-name="gr16" draw:text-style-name="P16" draw:layer="layout" svg:width="0.882cm" svg:height="0.454cm" svg:x="11.988cm" svg:y="16.936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2.233cm" svg:height="0.458cm" svg:x="12.956cm" svg:y="16.936cm">
          <draw:text-box>
            <text:p text:style-name="P1"><text:span text:style-name="T17">История <text:s/>ле-</text:span></text:p>
          </draw:text-box>
        </draw:frame>
        <draw:frame draw:style-name="gr16" draw:text-style-name="P17" draw:layer="layout" svg:width="10.238cm" svg:height="0.458cm" svg:x="2.583cm" svg:y="17.466cm">
          <draw:text-box>
            <text:p text:style-name="P1"><text:span text:style-name="T17">нинградской неподцензурной литературы: 50–80-ые годы</text:span></text:p>
          </draw:text-box>
        </draw:frame>
        <draw:frame draw:style-name="gr16" draw:text-style-name="P16" draw:layer="layout" svg:width="2.559cm" svg:height="0.454cm" svg:x="12.456cm" svg:y="17.466cm">
          <draw:text-box>
            <text:p text:style-name="P1"><text:span text:style-name="T16">, Санкт-Петер-</text:span></text:p>
          </draw:text-box>
        </draw:frame>
        <draw:frame draw:style-name="gr16" draw:text-style-name="P16" draw:layer="layout" svg:width="12.77cm" svg:height="0.454cm" svg:x="2.5cm" svg:y="17.995cm">
          <draw:text-box>
            <text:p text:style-name="P1"><text:span text:style-name="T16">бург, <text:s/>http://litpromzona.narod.ru/reﬂ ections/shub4.html <text:s/>(дата <text:s/>обращения: </text:span></text:p>
          </draw:text-box>
        </draw:frame>
        <draw:frame draw:style-name="gr16" draw:text-style-name="P16" draw:layer="layout" svg:width="2.068cm" svg:height="0.454cm" svg:x="2.5cm" svg:y="18.524cm">
          <draw:text-box>
            <text:p text:style-name="P1"><text:span text:style-name="T16">20.01.2015).</text:span></text:p>
          </draw:text-box>
        </draw:frame>
        <draw:frame draw:style-name="gr16" draw:text-style-name="P16" draw:layer="layout" svg:width="4.358cm" svg:height="0.454cm" svg:x="2cm" svg:y="19.053cm">
          <draw:text-box>
            <text:p text:style-name="P1"><text:span text:style-name="T16">Шубинский <text:s/>В.И., <text:s/>2011, </text:span></text:p>
          </draw:text-box>
        </draw:frame>
        <draw:frame draw:style-name="gr16" draw:text-style-name="P17" draw:layer="layout" svg:width="3.939cm" svg:height="0.458cm" svg:x="6.533cm" svg:y="19.053cm">
          <draw:text-box>
            <text:p text:style-name="P1"><text:span text:style-name="T17">Изобилие <text:s/>и <text:s/>точность</text:span></text:p>
          </draw:text-box>
        </draw:frame>
        <draw:frame draw:style-name="gr16" draw:text-style-name="P16" draw:layer="layout" svg:width="4.743cm" svg:height="0.454cm" svg:x="10.3cm" svg:y="19.053cm">
          <draw:text-box>
            <text:p text:style-name="P1"><text:span text:style-name="T16">, <text:s/>http://www.newkamera.de/</text:span></text:p>
          </draw:text-box>
        </draw:frame>
        <draw:frame draw:style-name="gr16" draw:text-style-name="P16" draw:layer="layout" svg:width="9.294cm" svg:height="0.454cm" svg:x="2.5cm" svg:y="19.582cm">
          <draw:text-box>
            <text:p text:style-name="P1"><text:span text:style-name="T16">shubinskij/vsh_o34.html (дата обращения: 20.01.2015).</text:span></text:p>
          </draw:text-box>
        </draw:frame>
        <draw:frame draw:style-name="gr16" draw:text-style-name="P16" draw:layer="layout" svg:width="4.155cm" svg:height="0.454cm" svg:x="2cm" svg:y="20.111cm">
          <draw:text-box>
            <text:p text:style-name="P1"><text:span text:style-name="T16">Шубинский В.И., 2001, </text:span></text:p>
          </draw:text-box>
        </draw:frame>
        <draw:frame draw:style-name="gr16" draw:text-style-name="P17" draw:layer="layout" svg:width="7.131cm" svg:height="0.458cm" svg:x="6.151cm" svg:y="20.111cm">
          <draw:text-box>
            <text:p text:style-name="P1"><text:span text:style-name="T17">Садовник и сад. О поэзии Елены Шварц</text:span></text:p>
          </draw:text-box>
        </draw:frame>
        <draw:frame draw:style-name="gr16" draw:text-style-name="P16" draw:layer="layout" svg:width="2.161cm" svg:height="0.454cm" svg:x="12.899cm" svg:y="20.111cm">
          <draw:text-box>
            <text:p text:style-name="P1"><text:span text:style-name="T16">, http://www.</text:span></text:p>
          </draw:text-box>
        </draw:frame>
        <draw:frame draw:style-name="gr16" draw:text-style-name="P16" draw:layer="layout" svg:width="11.877cm" svg:height="0.454cm" svg:x="2.5cm" svg:y="20.641cm">
          <draw:text-box>
            <text:p text:style-name="P1"><text:span text:style-name="T16">litkarta.ru/dossier/shubinskiy-o-shwartz/ (дата обращения: 20.02.2015).</text:span></text:p>
          </draw:text-box>
        </draw:frame>
        <draw:frame draw:style-name="gr16" draw:text-style-name="P16" draw:layer="layout" svg:width="3.334cm" svg:height="0.454cm" svg:x="2cm" svg:y="21.17cm">
          <draw:text-box>
            <text:p text:style-name="P1"><text:span text:style-name="T16">Эпстайн <text:s/>Т., <text:s/>2010, </text:span></text:p>
          </draw:text-box>
        </draw:frame>
        <draw:frame draw:style-name="gr16" draw:text-style-name="P17" draw:layer="layout" svg:width="5.438cm" svg:height="0.458cm" svg:x="5.483cm" svg:y="21.17cm">
          <draw:text-box>
            <text:p text:style-name="P1"><text:span text:style-name="T17">Великанша <text:s/>маленькой <text:s/>поэмы</text:span></text:p>
          </draw:text-box>
        </draw:frame>
        <draw:frame draw:style-name="gr16" draw:text-style-name="P16" draw:layer="layout" svg:width="4.316cm" svg:height="0.454cm" svg:x="10.705cm" svg:y="21.17cm">
          <draw:text-box>
            <text:p text:style-name="P1"><text:span text:style-name="T16">, <text:s/>http://magazines.russ.ru/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9.684cm" svg:height="0.454cm" svg:x="2.5cm" svg:y="21.699cm">
          <draw:text-box>
            <text:p text:style-name="P1"><text:span text:style-name="T16">nlo/2010/103/ep23-pr.html (дата обращения: 11.02.2015)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4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54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3.765cm" svg:height="0.454cm" svg:x="2cm" svg:y="2.12cm">
          <draw:text-box>
            <text:p text:style-name="P1"><text:span text:style-name="T16">Эпштейн М.Н., 1988, </text:span></text:p>
          </draw:text-box>
        </draw:frame>
        <draw:frame draw:style-name="gr16" draw:text-style-name="P17" draw:layer="layout" svg:width="9.324cm" svg:height="0.458cm" svg:x="5.902cm" svg:y="2.12cm">
          <draw:text-box>
            <text:p text:style-name="P1"><text:span text:style-name="T17">Парадоксы новизны: о литературном развитии XIX–</text:span></text:p>
          </draw:text-box>
        </draw:frame>
        <draw:frame draw:style-name="gr16" draw:text-style-name="P17" draw:layer="layout" svg:width="1.204cm" svg:height="0.458cm" svg:x="2.583cm" svg:y="2.649cm">
          <draw:text-box>
            <text:p text:style-name="P1"><text:span text:style-name="T17">XX вв.</text:span></text:p>
          </draw:text-box>
        </draw:frame>
        <draw:frame draw:style-name="gr16" draw:text-style-name="P16" draw:layer="layout" svg:width="1.623cm" svg:height="0.454cm" svg:x="3.672cm" svg:y="2.649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3.765cm" svg:height="0.454cm" svg:x="2cm" svg:y="3.178cm">
          <draw:text-box>
            <text:p text:style-name="P1"><text:span text:style-name="T16">Эпштейн М.Н., 2006, </text:span></text:p>
          </draw:text-box>
        </draw:frame>
        <draw:frame draw:style-name="gr16" draw:text-style-name="P17" draw:layer="layout" svg:width="6.047cm" svg:height="0.458cm" svg:x="5.847cm" svg:y="3.178cm">
          <draw:text-box>
            <text:p text:style-name="P1"><text:span text:style-name="T17">Постмодерн в русской литературе</text:span></text:p>
          </draw:text-box>
        </draw:frame>
        <draw:frame draw:style-name="gr16" draw:text-style-name="P16" draw:layer="layout" svg:width="1.623cm" svg:height="0.454cm" svg:x="11.641cm" svg:y="3.178cm">
          <draw:text-box>
            <text:p text:style-name="P1"><text:span text:style-name="T16">, Москва.</text:span></text:p>
          </draw:text-box>
        </draw:frame>
        <draw:frame draw:style-name="gr16" draw:text-style-name="P16" draw:layer="layout" svg:width="2.495cm" svg:height="0.454cm" svg:x="2cm" svg:y="3.707cm">
          <draw:text-box>
            <text:p text:style-name="P1"><text:span text:style-name="T16">Юнг К., 1988, </text:span></text:p>
          </draw:text-box>
        </draw:frame>
        <draw:frame draw:style-name="gr16" draw:text-style-name="P17" draw:layer="layout" svg:width="7.893cm" svg:height="0.458cm" svg:x="4.594cm" svg:y="3.707cm">
          <draw:text-box>
            <text:p text:style-name="P1"><text:span text:style-name="T17">Различие восточного и западного мышления</text:span></text:p>
          </draw:text-box>
        </draw:frame>
        <draw:frame draw:style-name="gr16" draw:text-style-name="P16" draw:layer="layout" svg:width="2.86cm" svg:height="0.454cm" svg:x="12.238cm" svg:y="3.707cm">
          <draw:text-box>
            <text:p text:style-name="P1"><text:span text:style-name="T16">, „Философские </text:span></text:p>
          </draw:text-box>
        </draw:frame>
        <draw:frame draw:style-name="gr16" draw:text-style-name="P16" draw:layer="layout" svg:width="4.21cm" svg:height="0.454cm" svg:x="2.5cm" svg:y="4.236cm">
          <draw:text-box>
            <text:p text:style-name="P1"><text:span text:style-name="T16">науки”, № 10, с. 92–103.</text:span></text:p>
          </draw:text-box>
        </draw:frame>
        <draw:frame draw:style-name="gr16" draw:text-style-name="P16" draw:layer="layout" svg:width="13.604cm" svg:height="0.454cm" svg:x="2cm" svg:y="4.766cm">
          <draw:text-box>
            <text:p text:style-name="P1"><text:span text:style-name="T16">Heldt B., 1992, </text:span><text:span text:style-name="T21">Terrible Perfection: Women and Russian Literature</text:span><text:span text:style-name="T16">, Bloomington, </text:span></text:p>
          </draw:text-box>
        </draw:frame>
        <draw:frame draw:style-name="gr16" draw:text-style-name="P16" draw:layer="layout" svg:width="4.13cm" svg:height="0.454cm" svg:x="2.5cm" svg:y="5.295cm">
          <draw:text-box>
            <text:p text:style-name="P1"><text:span text:style-name="T16">Indianapolis, с. 158–159.</text:span></text:p>
          </draw:text-box>
        </draw:frame>
        <draw:frame draw:style-name="gr16" draw:text-style-name="P16" draw:layer="layout" svg:width="1.01cm" svg:height="0.454cm" svg:x="2cm" svg:y="5.824cm">
          <draw:text-box>
            <text:p text:style-name="P1"><text:span text:style-name="T16">Heldt </text:span></text:p>
          </draw:text-box>
        </draw:frame>
        <draw:frame draw:style-name="gr16" draw:text-style-name="P16" draw:layer="layout" svg:width="0.578cm" svg:height="0.454cm" svg:x="3.167cm" svg:y="5.824cm">
          <draw:text-box>
            <text:p text:style-name="P1"><text:span text:style-name="T16">B., </text:span></text:p>
          </draw:text-box>
        </draw:frame>
        <draw:frame draw:style-name="gr16" draw:text-style-name="P16" draw:layer="layout" svg:width="1.018cm" svg:height="0.454cm" svg:x="3.906cm" svg:y="5.824cm">
          <draw:text-box>
            <text:p text:style-name="P1"><text:span text:style-name="T16">1989, </text:span></text:p>
          </draw:text-box>
        </draw:frame>
        <draw:frame draw:style-name="gr16" draw:text-style-name="P16" draw:layer="layout" svg:width="0.713cm" svg:height="0.454cm" svg:x="5.085cm" svg:y="5.824cm">
          <draw:text-box>
            <text:p text:style-name="P1"><text:span text:style-name="T21">The </text:span></text:p>
          </draw:text-box>
        </draw:frame>
        <draw:frame draw:style-name="gr16" draw:text-style-name="P16" draw:layer="layout" svg:width="1.192cm" svg:height="0.454cm" svg:x="5.959cm" svg:y="5.824cm">
          <draw:text-box>
            <text:p text:style-name="P1"><text:span text:style-name="T21">Poetry </text:span></text:p>
          </draw:text-box>
        </draw:frame>
        <draw:frame draw:style-name="gr16" draw:text-style-name="P16" draw:layer="layout" svg:width="0.421cm" svg:height="0.454cm" svg:x="7.307cm" svg:y="5.824cm">
          <draw:text-box>
            <text:p text:style-name="P1"><text:span text:style-name="T21">of </text:span></text:p>
          </draw:text-box>
        </draw:frame>
        <draw:frame draw:style-name="gr16" draw:text-style-name="P16" draw:layer="layout" svg:width="1.056cm" svg:height="0.454cm" svg:x="7.888cm" svg:y="5.824cm">
          <draw:text-box>
            <text:p text:style-name="P1"><text:span text:style-name="T21">Elena </text:span></text:p>
          </draw:text-box>
        </draw:frame>
        <draw:frame draw:style-name="gr16" draw:text-style-name="P16" draw:layer="layout" svg:width="1.424cm" svg:height="0.454cm" svg:x="9.1cm" svg:y="5.824cm">
          <draw:text-box>
            <text:p text:style-name="P1"><text:span text:style-name="T21">Shvarts</text:span><text:span text:style-name="T16">, </text:span></text:p>
          </draw:text-box>
        </draw:frame>
        <draw:frame draw:style-name="gr16" draw:text-style-name="P16" draw:layer="layout" svg:width="1.327cm" svg:height="0.454cm" svg:x="10.684cm" svg:y="5.824cm">
          <draw:text-box>
            <text:p text:style-name="P1"><text:span text:style-name="T16">„</text:span><text:span text:style-name="T16">World </text:span></text:p>
          </draw:text-box>
        </draw:frame>
        <draw:frame draw:style-name="gr16" draw:text-style-name="P16" draw:layer="layout" svg:width="1.717cm" svg:height="0.454cm" svg:x="12.134cm" svg:y="5.824cm">
          <draw:text-box>
            <text:p text:style-name="P1"><text:span text:style-name="T16">Literature </text:span></text:p>
          </draw:text-box>
        </draw:frame>
        <draw:frame draw:style-name="gr16" draw:text-style-name="P16" draw:layer="layout" svg:width="1.145cm" svg:height="0.454cm" svg:x="13.993cm" svg:y="5.824cm">
          <draw:text-box>
            <text:p text:style-name="P1"><text:span text:style-name="T16">Today </text:span></text:p>
          </draw:text-box>
        </draw:frame>
        <draw:frame draw:style-name="gr16" draw:text-style-name="P16" draw:layer="layout" svg:width="6.585cm" svg:height="0.454cm" svg:x="2.5cm" svg:y="6.353cm">
          <draw:text-box>
            <text:p text:style-name="P1"><text:span text:style-name="T16">(Oklahoma)”, Vol. 63, № 3, с. 381–383.</text:span></text:p>
          </draw:text-box>
        </draw:frame>
        <draw:frame draw:style-name="gr16" draw:text-style-name="P16" draw:layer="layout" svg:width="13.62cm" svg:height="0.454cm" svg:x="2cm" svg:y="6.882cm">
          <draw:text-box>
            <text:p text:style-name="P1"><text:span text:style-name="T16">Hinrichs <text:s/>J.P., <text:s/>1997, </text:span><text:span text:style-name="T21"><text:s/>Search <text:s/>of <text:s/>Another <text:s/>St. <text:s/>Petersburg</text:span><text:span text:style-name="T16"> <text:s/>[в:] </text:span><text:span text:style-name="T21"><text:s/>Venice <text:s/>in <text:s/>Russian </text:span></text:p>
          </draw:text-box>
        </draw:frame>
        <draw:frame draw:style-name="gr16" draw:text-style-name="P16" draw:layer="layout" svg:width="4.942cm" svg:height="0.454cm" svg:x="2.5cm" svg:y="7.411cm">
          <draw:text-box>
            <text:p text:style-name="P1"><text:span text:style-name="T21">Poetry</text:span><text:span text:style-name="T16">, München, с. 283–285.</text:span></text:p>
          </draw:text-box>
        </draw:frame>
        <draw:frame draw:style-name="gr16" draw:text-style-name="P16" draw:layer="layout" svg:width="13.172cm" svg:height="0.454cm" svg:x="2cm" svg:y="7.941cm">
          <draw:text-box>
            <text:p text:style-name="P1"><text:span text:style-name="T16">Kawamoto K., 2000, </text:span><text:span text:style-name="T21">The Poetics of Japanese Verse: Imagery, Structure, Meter</text:span><text:span text:style-name="T16">, </text:span></text:p>
          </draw:text-box>
        </draw:frame>
        <draw:frame draw:style-name="gr16" draw:text-style-name="P16" draw:layer="layout" svg:width="1.166cm" svg:height="0.454cm" svg:x="2.5cm" svg:y="8.47cm">
          <draw:text-box>
            <text:p text:style-name="P1"><text:span text:style-name="T16">Tokyo.</text:span></text:p>
          </draw:text-box>
        </draw:frame>
        <draw:frame draw:style-name="gr16" draw:text-style-name="P16" draw:layer="layout" svg:width="13.049cm" svg:height="0.454cm" svg:x="2cm" svg:y="8.999cm">
          <draw:text-box>
            <text:p text:style-name="P1"><text:span text:style-name="T21">Morbus, <text:s/>medicamentum <text:s/>et <text:s/>sanus <text:s/>– <text:s/>Choroba, <text:s/>lek <text:s/>i <text:s/>zdrowie</text:span><text:span text:style-name="T16">, <text:s/>2001, <text:s/>„Studia </text:span></text:p>
          </draw:text-box>
        </draw:frame>
        <draw:frame draw:style-name="gr16" draw:text-style-name="P16" draw:layer="layout" svg:width="6.809cm" svg:height="0.454cm" svg:x="2.5cm" svg:y="9.528cm">
          <draw:text-box>
            <text:p text:style-name="P1"><text:span text:style-name="T16">Litteraria Polono-Slavica”, 6, Warszawa. </text:span></text:p>
          </draw:text-box>
        </draw:frame>
        <draw:frame draw:style-name="gr16" draw:text-style-name="P16" draw:layer="layout" svg:width="13.265cm" svg:height="0.454cm" svg:x="2cm" svg:y="10.057cm">
          <draw:text-box>
            <text:p text:style-name="P1"><text:span text:style-name="T16">Ross <text:s/>C., <text:s/>2006, </text:span><text:span text:style-name="T21"><text:s/>Mishima’s <text:s/>Sword: <text:s/>Travels <text:s/>in <text:s/>Search <text:s/>of <text:s/>a <text:s/>Samurai <text:s/>Legend</text:span><text:span text:style-name="T16">, </text:span></text:p>
          </draw:text-box>
        </draw:frame>
        <draw:frame draw:style-name="gr16" draw:text-style-name="P16" draw:layer="layout" svg:width="1.915cm" svg:height="0.454cm" svg:x="2.5cm" svg:y="10.586cm">
          <draw:text-box>
            <text:p text:style-name="P1"><text:span text:style-name="T16">Cambridge.</text:span></text:p>
          </draw:text-box>
        </draw:frame>
        <draw:frame draw:style-name="gr16" draw:text-style-name="P16" draw:layer="layout" svg:width="13.08cm" svg:height="0.454cm" svg:x="2cm" svg:y="11.115cm">
          <draw:text-box>
            <text:p text:style-name="P1"><text:span text:style-name="T16">Sandler <text:s/>S., <text:s/>2000, </text:span><text:span text:style-name="T21"><text:s/>Elena <text:s/>Shvarts <text:s/>and <text:s/>the <text:s/>Distances <text:s/>of <text:s/>Self <text:s/>Disclosure</text:span><text:span text:style-name="T16"> <text:s/>[в:] </text:span></text:p>
          </draw:text-box>
        </draw:frame>
        <draw:frame draw:style-name="gr16" draw:text-style-name="P16" draw:layer="layout" svg:width="12.52cm" svg:height="0.454cm" svg:x="2.5cm" svg:y="11.645cm">
          <draw:text-box>
            <text:p text:style-name="P1"><text:span text:style-name="T21">Reconstructing the Canon: Russian Writing in the 1980s</text:span><text:span text:style-name="T16">, Amsterdam, с. 79–</text:span></text:p>
          </draw:text-box>
        </draw:frame>
        <draw:frame draw:style-name="gr16" draw:text-style-name="P16" draw:layer="layout" svg:width="0.713cm" svg:height="0.454cm" svg:x="2.5cm" svg:y="12.174cm">
          <draw:text-box>
            <text:p text:style-name="P1"><text:span text:style-name="T16">105.</text:span></text:p>
          </draw:text-box>
        </draw:frame>
        <draw:frame draw:style-name="gr16" draw:text-style-name="P16" draw:layer="layout" svg:width="10.446cm" svg:height="0.454cm" svg:x="2cm" svg:y="12.703cm">
          <draw:text-box>
            <text:p text:style-name="P1"><text:span text:style-name="T16">Seward J., 1968, </text:span><text:span text:style-name="T21">Hara-Kiri: Japanese Ritual Suicide</text:span><text:span text:style-name="T16">, Brooklyn.</text:span></text:p>
          </draw:text-box>
        </draw:frame>
        <draw:frame draw:style-name="gr16" draw:text-style-name="P16" draw:layer="layout" svg:width="1.615cm" svg:height="0.454cm" svg:x="2cm" svg:y="13.232cm">
          <draw:text-box>
            <text:p text:style-name="P1"><text:span text:style-name="T16">Uspenski </text:span></text:p>
          </draw:text-box>
        </draw:frame>
        <draw:frame draw:style-name="gr16" draw:text-style-name="P16" draw:layer="layout" svg:width="0.557cm" svg:height="0.454cm" svg:x="3.758cm" svg:y="13.232cm">
          <draw:text-box>
            <text:p text:style-name="P1"><text:span text:style-name="T16">E., </text:span></text:p>
          </draw:text-box>
        </draw:frame>
        <draw:frame draw:style-name="gr16" draw:text-style-name="P16" draw:layer="layout" svg:width="1.018cm" svg:height="0.454cm" svg:x="4.457cm" svg:y="13.232cm">
          <draw:text-box>
            <text:p text:style-name="P1"><text:span text:style-name="T16">1989, </text:span></text:p>
          </draw:text-box>
        </draw:frame>
        <draw:frame draw:style-name="gr16" draw:text-style-name="P16" draw:layer="layout" svg:width="1.12cm" svg:height="0.454cm" svg:x="5.618cm" svg:y="13.232cm">
          <draw:text-box>
            <text:p text:style-name="P1"><text:span text:style-name="T21">Елена </text:span></text:p>
          </draw:text-box>
        </draw:frame>
        <draw:frame draw:style-name="gr16" draw:text-style-name="P16" draw:layer="layout" svg:width="1.45cm" svg:height="0.454cm" svg:x="6.885cm" svg:y="13.232cm">
          <draw:text-box>
            <text:p text:style-name="P1"><text:span text:style-name="T21">Шварц: </text:span></text:p>
          </draw:text-box>
        </draw:frame>
        <draw:frame draw:style-name="gr16" draw:text-style-name="P16" draw:layer="layout" svg:width="1.755cm" svg:height="0.454cm" svg:x="8.473cm" svg:y="13.232cm">
          <draw:text-box>
            <text:p text:style-name="P1"><text:span text:style-name="T21">Стороны </text:span></text:p>
          </draw:text-box>
        </draw:frame>
        <draw:frame draw:style-name="gr16" draw:text-style-name="P16" draw:layer="layout" svg:width="1.242cm" svg:height="0.454cm" svg:x="10.375cm" svg:y="13.232cm">
          <draw:text-box>
            <text:p text:style-name="P1"><text:span text:style-name="T21">света</text:span><text:span text:style-name="T16">, </text:span></text:p>
          </draw:text-box>
        </draw:frame>
        <draw:frame draw:style-name="gr16" draw:text-style-name="P16" draw:layer="layout" svg:width="1.962cm" svg:height="0.454cm" svg:x="11.756cm" svg:y="13.232cm">
          <draw:text-box>
            <text:p text:style-name="P1"><text:span text:style-name="T16">„</text:span><text:span text:style-name="T16">Književna </text:span></text:p>
          </draw:text-box>
        </draw:frame>
        <draw:frame draw:style-name="gr16" draw:text-style-name="P16" draw:layer="layout" svg:width="1.259cm" svg:height="0.454cm" svg:x="13.851cm" svg:y="13.232cm">
          <draw:text-box>
            <text:p text:style-name="P1"><text:span text:style-name="T16">Kritika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4.845cm" svg:height="0.454cm" svg:x="2.5cm" svg:y="13.761cm">
          <draw:text-box>
            <text:p text:style-name="P1"><text:span text:style-name="T16">(Beograd)”, № 3, с. 189–190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5" draw:style-name="dp1" draw:master-page-name="master-page38">
        <draw:frame draw:style-name="gr13" draw:text-style-name="P13" draw:layer="layout" svg:width="10.547cm" svg:height="0.67cm" svg:x="3.067cm" svg:y="3.988cm">
          <draw:text-box>
            <text:p text:style-name="P1"><text:span text:style-name="T10">БИБЛИОГРАФИЧЕСКАЯ ЗАМЕТКА</text:span></text:p>
          </draw:text-box>
        </draw:frame>
        <draw:frame draw:style-name="gr16" draw:text-style-name="P16" draw:layer="layout" svg:width="9.959cm" svg:height="0.454cm" svg:x="2.5cm" svg:y="6.191cm">
          <draw:text-box>
            <text:p text:style-name="P1"><text:span text:style-name="T16">Книга написана на основе ранее опубликованных статей:</text:span></text:p>
          </draw:text-box>
        </draw:frame>
        <draw:frame draw:style-name="gr16" draw:text-style-name="P17" draw:layer="layout" svg:width="12.181cm" svg:height="0.458cm" svg:x="2.083cm" svg:y="6.72cm">
          <draw:text-box>
            <text:p text:style-name="P1"><text:span text:style-name="T17">Пространство жанра в поэзии Елены Шварц (на материале «Хокку»)</text:span></text:p>
          </draw:text-box>
        </draw:frame>
        <draw:frame draw:style-name="gr16" draw:text-style-name="P16" draw:layer="layout" svg:width="0.976cm" svg:height="0.454cm" svg:x="14.015cm" svg:y="6.72cm">
          <draw:text-box>
            <text:p text:style-name="P1"><text:span text:style-name="T16">, „Из-</text:span></text:p>
          </draw:text-box>
        </draw:frame>
        <draw:frame draw:style-name="gr16" draw:text-style-name="P16" draw:layer="layout" svg:width="12.821cm" svg:height="0.454cm" svg:x="2.5cm" svg:y="7.249cm">
          <draw:text-box>
            <text:p text:style-name="P1"><text:span text:style-name="T16">вестия <text:s/>Южного <text:s/>Федерального <text:s/>университета. <text:s/>Филологические <text:s/>науки”, </text:span></text:p>
          </draw:text-box>
        </draw:frame>
        <draw:frame draw:style-name="gr16" draw:text-style-name="P16" draw:layer="layout" svg:width="6.267cm" svg:height="0.454cm" svg:x="2.5cm" svg:y="7.778cm">
          <draw:text-box>
            <text:p text:style-name="P1"><text:span text:style-name="T16">Ростов-на-Дону 2011, № 4, с. 14–20.</text:span></text:p>
          </draw:text-box>
        </draw:frame>
        <draw:frame draw:style-name="gr16" draw:text-style-name="P17" draw:layer="layout" svg:width="11.796cm" svg:height="0.458cm" svg:x="2.083cm" svg:y="8.307cm">
          <draw:text-box>
            <text:p text:style-name="P1"><text:span text:style-name="T17">Пространственная модель «Восток–Запад» в поэзии Елены Шварц</text:span></text:p>
          </draw:text-box>
        </draw:frame>
        <draw:frame draw:style-name="gr16" draw:text-style-name="P16" draw:layer="layout" svg:width="1.348cm" svg:height="0.454cm" svg:x="13.645cm" svg:y="8.307cm">
          <draw:text-box>
            <text:p text:style-name="P1"><text:span text:style-name="T16">, „Изве-</text:span></text:p>
          </draw:text-box>
        </draw:frame>
        <draw:frame draw:style-name="gr16" draw:text-style-name="P16" draw:layer="layout" svg:width="12.821cm" svg:height="0.454cm" svg:x="2.5cm" svg:y="8.836cm">
          <draw:text-box>
            <text:p text:style-name="P1"><text:span text:style-name="T16">стия <text:s/>Волгоградского <text:s/>государственного <text:s/>педагогического <text:s/>университета. </text:span></text:p>
          </draw:text-box>
        </draw:frame>
        <draw:frame draw:style-name="gr16" draw:text-style-name="P16" draw:layer="layout" svg:width="11.305cm" svg:height="0.454cm" svg:x="2.5cm" svg:y="9.366cm">
          <draw:text-box>
            <text:p text:style-name="P1"><text:span text:style-name="T16">Сер.: Филологические науки”, Волгоград 2011, № 10, c. 144–147.</text:span></text:p>
          </draw:text-box>
        </draw:frame>
        <draw:frame draw:style-name="gr16" draw:text-style-name="P17" draw:layer="layout" svg:width="10.331cm" svg:height="0.458cm" svg:x="2.083cm" svg:y="9.895cm">
          <draw:text-box>
            <text:p text:style-name="P1"><text:span text:style-name="T17">Пространство русской литературы в поэзии Елены Шварц</text:span></text:p>
          </draw:text-box>
        </draw:frame>
        <draw:frame draw:style-name="gr16" draw:text-style-name="P16" draw:layer="layout" svg:width="2.889cm" svg:height="0.454cm" svg:x="12.109cm" svg:y="9.895cm">
          <draw:text-box>
            <text:p text:style-name="P1"><text:span text:style-name="T16">, „Известия Вол-</text:span></text:p>
          </draw:text-box>
        </draw:frame>
        <draw:frame draw:style-name="gr16" draw:text-style-name="P16" draw:layer="layout" svg:width="12.52cm" svg:height="0.454cm" svg:x="2.5cm" svg:y="10.424cm">
          <draw:text-box>
            <text:p text:style-name="P1"><text:span text:style-name="T16">гоградского государственного педагогического университета. Сер.: Фи-</text:span></text:p>
          </draw:text-box>
        </draw:frame>
        <draw:frame draw:style-name="gr16" draw:text-style-name="P16" draw:layer="layout" svg:width="9.591cm" svg:height="0.454cm" svg:x="2.5cm" svg:y="10.953cm">
          <draw:text-box>
            <text:p text:style-name="P1"><text:span text:style-name="T16">лологические науки”, Волгоград 2012, № 6, c. 136–139.</text:span></text:p>
          </draw:text-box>
        </draw:frame>
        <draw:frame draw:style-name="gr16" draw:text-style-name="P17" draw:layer="layout" svg:width="13.121cm" svg:height="0.458cm" svg:x="2.083cm" svg:y="11.482cm">
          <draw:text-box>
            <text:p text:style-name="P1"><text:span text:style-name="T17">Современная литература о взаимоотношениях России и Востока (на мате-</text:span></text:p>
          </draw:text-box>
        </draw:frame>
        <draw:frame draw:style-name="gr16" draw:text-style-name="P17" draw:layer="layout" svg:width="7.089cm" svg:height="0.458cm" svg:x="2.583cm" svg:y="12.011cm">
          <draw:text-box>
            <text:p text:style-name="P1"><text:span text:style-name="T17">риале «маленьких поэм» Елены Шварц)</text:span></text:p>
          </draw:text-box>
        </draw:frame>
        <draw:frame draw:style-name="gr16" draw:text-style-name="P16" draw:layer="layout" svg:width="0.781cm" svg:height="0.454cm" svg:x="9.4cm" svg:y="12.011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4.963cm" svg:height="0.458cm" svg:x="10.241cm" svg:y="12.011cm">
          <draw:text-box>
            <text:p text:style-name="P1"><text:span text:style-name="T17">Особенности духовно-нрав-</text:span></text:p>
          </draw:text-box>
        </draw:frame>
        <draw:frame draw:style-name="gr16" draw:text-style-name="P17" draw:layer="layout" svg:width="10.687cm" svg:height="0.458cm" svg:x="2.583cm" svg:y="12.541cm">
          <draw:text-box>
            <text:p text:style-name="P1"><text:span text:style-name="T17">ственного формирования личности в современных условиях</text:span></text:p>
          </draw:text-box>
        </draw:frame>
        <draw:frame draw:style-name="gr16" draw:text-style-name="P16" draw:layer="layout" svg:width="2.11cm" svg:height="0.454cm" svg:x="13.005cm" svg:y="12.541cm">
          <draw:text-box>
            <text:p text:style-name="P1"><text:span text:style-name="T16">, Волгоград </text:span></text:p>
          </draw:text-box>
        </draw:frame>
        <draw:frame draw:style-name="gr16" draw:text-style-name="P16" draw:layer="layout" svg:width="2.521cm" svg:height="0.454cm" svg:x="2.5cm" svg:y="13.07cm">
          <draw:text-box>
            <text:p text:style-name="P1"><text:span text:style-name="T16">2010, с. 27–30.</text:span></text:p>
          </draw:text-box>
        </draw:frame>
        <draw:frame draw:style-name="gr16" draw:text-style-name="P17" draw:layer="layout" svg:width="13.197cm" svg:height="0.458cm" svg:x="2.083cm" svg:y="13.599cm">
          <draw:text-box>
            <text:p text:style-name="P1"><text:span text:style-name="T17">«Петербургский миф» в поэзии Елены Шварц и «Лондонский миф» в про-</text:span></text:p>
          </draw:text-box>
        </draw:frame>
        <draw:frame draw:style-name="gr16" draw:text-style-name="P17" draw:layer="layout" svg:width="3.579cm" svg:height="0.458cm" svg:x="2.583cm" svg:y="14.128cm">
          <draw:text-box>
            <text:p text:style-name="P1"><text:span text:style-name="T17">зе <text:s/>Питера <text:s/>Акройда</text:span></text:p>
          </draw:text-box>
        </draw:frame>
        <draw:frame draw:style-name="gr16" draw:text-style-name="P16" draw:layer="layout" svg:width="0.882cm" svg:height="0.454cm" svg:x="6.001cm" svg:y="14.128cm">
          <draw:text-box>
            <text:p text:style-name="P1"><text:span text:style-name="T16"><text:s text:c="2"/></text:span><text:span text:style-name="T16">[в:] </text:span></text:p>
          </draw:text-box>
        </draw:frame>
        <draw:frame draw:style-name="gr16" draw:text-style-name="P17" draw:layer="layout" svg:width="8.337cm" svg:height="0.458cm" svg:x="7.071cm" svg:y="14.128cm">
          <draw:text-box>
            <text:p text:style-name="P1"><text:span text:style-name="T17">Образовательные <text:s/>технологии <text:s/>в <text:s/>виртуальном </text:span></text:p>
          </draw:text-box>
        </draw:frame>
        <draw:frame draw:style-name="gr16" draw:text-style-name="P17" draw:layer="layout" svg:width="13.012cm" svg:height="0.458cm" svg:x="2.583cm" svg:y="14.657cm">
          <draw:text-box>
            <text:p text:style-name="P1"><text:span text:style-name="T17">лингво-коммуникативном <text:s/>пространстве: </text:span><text:span text:style-name="T26"><text:s/>IV</text:span><text:span text:style-name="T17"> <text:s/>Международная <text:s/>Виртуаль-</text:span></text:p>
          </draw:text-box>
        </draw:frame>
        <draw:frame draw:style-name="gr16" draw:text-style-name="P17" draw:layer="layout" svg:width="12.85cm" svg:height="0.458cm" svg:x="2.583cm" svg:y="15.186cm">
          <draw:text-box>
            <text:p text:style-name="P1"><text:span text:style-name="T17">ная научно-практическая конференция по русистике, литературе и куль-</text:span></text:p>
          </draw:text-box>
        </draw:frame>
        <draw:frame draw:style-name="gr16" draw:text-style-name="P17" draw:layer="layout" svg:width="0.781cm" svg:height="0.458cm" svg:x="2.583cm" svg:y="15.715cm">
          <draw:text-box>
            <text:p text:style-name="P1"><text:span text:style-name="T17">туре</text:span></text:p>
          </draw:text-box>
        </draw:frame>
        <draw:frame draw:style-name="gr16" draw:text-style-name="P16" draw:layer="layout" svg:width="4.049cm" svg:height="0.454cm" svg:x="3.258cm" svg:y="15.716cm">
          <draw:text-box>
            <text:p text:style-name="P1"><text:span text:style-name="T16">, Ереван 2011, с. 65–70.</text:span></text:p>
          </draw:text-box>
        </draw:frame>
        <draw:frame draw:style-name="gr16" draw:text-style-name="P17" draw:layer="layout" svg:width="13.464cm" svg:height="0.458cm" svg:x="2.083cm" svg:y="16.245cm">
          <draw:text-box>
            <text:p text:style-name="P1"><text:span text:style-name="T17">Антропологическое <text:s/>пространство <text:s/>болезни <text:s/>как <text:s/>предмет <text:s/>лирических <text:s/>реф-</text:span></text:p>
          </draw:text-box>
        </draw:frame>
        <draw:frame draw:style-name="gr16" draw:text-style-name="P17" draw:layer="layout" svg:width="13.007cm" svg:height="0.458cm" svg:x="2.583cm" svg:y="16.774cm">
          <draw:text-box>
            <text:p text:style-name="P1"><text:span text:style-name="T17">лексий <text:s/>в <text:s/>сборнике <text:s/>стихотворений <text:s/>Елены <text:s/>Шварц <text:s/>«Перелетная <text:s/>птица. </text:span></text:p>
          </draw:text-box>
        </draw:frame>
        <draw:frame draw:style-name="gr16" draw:text-style-name="P17" draw:layer="layout" svg:width="3.241cm" svg:height="0.458cm" svg:x="2.583cm" svg:y="17.303cm">
          <draw:text-box>
            <text:p text:style-name="P1"><text:span text:style-name="T17">Последние стихи»</text:span></text:p>
          </draw:text-box>
        </draw:frame>
        <draw:frame draw:style-name="gr16" draw:text-style-name="P16" draw:layer="layout" svg:width="0.781cm" svg:height="0.454cm" svg:x="5.697cm" svg:y="17.303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8.774cm" svg:height="0.458cm" svg:x="6.586cm" svg:y="17.303cm">
          <draw:text-box>
            <text:p text:style-name="P1"><text:span text:style-name="T17">Актуальные вопросы филологической науки </text:span><text:span text:style-name="T26">XXI</text:span><text:span text:style-name="T17"> </text:span></text:p>
          </draw:text-box>
        </draw:frame>
        <draw:frame draw:style-name="gr16" draw:text-style-name="P17" draw:layer="layout" svg:width="0.764cm" svg:height="0.458cm" svg:x="2.583cm" svg:y="17.832cm">
          <draw:text-box>
            <text:p text:style-name="P1"><text:span text:style-name="T17">века</text:span></text:p>
          </draw:text-box>
        </draw:frame>
        <draw:frame draw:style-name="gr16" draw:text-style-name="P16" draw:layer="layout" svg:width="5.23cm" svg:height="0.454cm" svg:x="3.24cm" svg:y="17.832cm">
          <draw:text-box>
            <text:p text:style-name="P1"><text:span text:style-name="T16">, Екатеринбург 2013, с. 11–13.</text:span></text:p>
          </draw:text-box>
        </draw:frame>
        <draw:frame draw:style-name="gr16" draw:text-style-name="P17" draw:layer="layout" svg:width="9.493cm" svg:height="0.458cm" svg:x="2.083cm" svg:y="18.361cm">
          <draw:text-box>
            <text:p text:style-name="P1"><text:span text:style-name="T17">Хронотоп возраста в последних стихах Елены Шварц</text:span></text:p>
          </draw:text-box>
        </draw:frame>
        <draw:frame draw:style-name="gr16" draw:text-style-name="P16" draw:layer="layout" svg:width="0.781cm" svg:height="0.454cm" svg:x="11.406cm" svg:y="18.361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2.902cm" svg:height="0.458cm" svg:x="12.307cm" svg:y="18.361cm">
          <draw:text-box>
            <text:p text:style-name="P1"><text:span text:style-name="T17">Восток – Запад: </text:span></text:p>
          </draw:text-box>
        </draw:frame>
        <draw:frame draw:style-name="gr16" draw:text-style-name="P17" draw:layer="layout" svg:width="10.475cm" svg:height="0.458cm" svg:x="2.583cm" svg:y="18.891cm">
          <draw:text-box>
            <text:p text:style-name="P1"><text:span text:style-name="T17">типология пространства в русской литературе и фольклоре</text:span></text:p>
          </draw:text-box>
        </draw:frame>
        <draw:frame draw:style-name="gr16" draw:text-style-name="P16" draw:layer="layout" svg:width="2.11cm" svg:height="0.454cm" svg:x="12.97cm" svg:y="18.891cm">
          <draw:text-box>
            <text:p text:style-name="P1"><text:span text:style-name="T16">, Волгоград </text:span></text:p>
          </draw:text-box>
        </draw:frame>
        <draw:frame draw:style-name="gr16" draw:text-style-name="P16" draw:layer="layout" svg:width="2.927cm" svg:height="0.454cm" svg:x="2.5cm" svg:y="19.42cm">
          <draw:text-box>
            <text:p text:style-name="P1"><text:span text:style-name="T16">2013, с. 197–200.</text:span></text:p>
          </draw:text-box>
        </draw:frame>
        <draw:frame draw:style-name="gr16" draw:text-style-name="P17" draw:layer="layout" svg:width="12.567cm" svg:height="0.458cm" svg:x="2.083cm" svg:y="19.949cm">
          <draw:text-box>
            <text:p text:style-name="P1"><text:span text:style-name="T17">Эмоциональная семантика больничного топоса в поэзии Елены Шварц</text:span></text:p>
          </draw:text-box>
        </draw:frame>
        <draw:frame draw:style-name="gr16" draw:text-style-name="P16" draw:layer="layout" svg:width="0.781cm" svg:height="0.454cm" svg:x="14.322cm" svg:y="19.949cm">
          <draw:text-box>
            <text:p text:style-name="P1"><text:span text:style-name="T16"><text:s/></text:span><text:span text:style-name="T16">[в:] </text:span></text:p>
          </draw:text-box>
        </draw:frame>
        <draw:frame draw:style-name="gr16" draw:text-style-name="P17" draw:layer="layout" svg:width="12.647cm" svg:height="0.458cm" svg:x="2.583cm" svg:y="20.478cm">
          <draw:text-box>
            <text:p text:style-name="P1"><text:span text:style-name="T17">Категории рационального и эмоционального в художественной словес-</text:span></text:p>
          </draw:text-box>
        </draw:frame>
        <draw:frame draw:style-name="gr16" draw:text-style-name="P17" draw:layer="layout" svg:width="1.014cm" svg:height="0.458cm" svg:x="2.583cm" svg:y="21.007cm">
          <draw:text-box>
            <text:p text:style-name="P1"><text:span text:style-name="T17">ности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5.035cm" svg:height="0.454cm" svg:x="3.505cm" svg:y="21.007cm">
          <draw:text-box>
            <text:p text:style-name="P1"><text:span text:style-name="T16">, Волгоград 2013, с. 273</text:span><text:span text:style-name="T21">–</text:span><text:span text:style-name="T16">279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5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6" draw:style-name="dp1" draw:master-page-name="master-page38"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6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7" draw:style-name="dp1" draw:master-page-name="master-page38">
        <draw:frame draw:style-name="gr13" draw:text-style-name="P13" draw:layer="layout" svg:width="4.625cm" svg:height="0.67cm" svg:x="6.084cm" svg:y="3.972cm">
          <draw:text-box>
            <text:p text:style-name="P1"><text:span text:style-name="T10">STRESZCZENIE</text:span></text:p>
          </draw:text-box>
        </draw:frame>
        <draw:frame draw:style-name="gr16" draw:text-style-name="P16" draw:layer="layout" svg:width="12.38cm" svg:height="0.454cm" svg:x="2.5cm" svg:y="6.174cm">
          <draw:text-box>
            <text:p text:style-name="P1"><text:span text:style-name="T16">Jelena Szwarc (17 maja 1945 – 11 marca 2010 r.), wybitna poetka i pisarka </text:span></text:p>
          </draw:text-box>
        </draw:frame>
        <draw:frame draw:style-name="gr16" draw:text-style-name="P16" draw:layer="layout" svg:width="13.206cm" svg:height="0.454cm" svg:x="2cm" svg:y="6.703cm">
          <draw:text-box>
            <text:p text:style-name="P1"><text:span text:style-name="T16">z końca XX – początku XXI wieku, była jedną z kluczowych postaci tak zwanej </text:span></text:p>
          </draw:text-box>
        </draw:frame>
        <draw:frame draw:style-name="gr16" draw:text-style-name="P16" draw:layer="layout" svg:width="13.202cm" svg:height="0.454cm" svg:x="2cm" svg:y="7.232cm">
          <draw:text-box>
            <text:p text:style-name="P1"><text:span text:style-name="T16">leningradzkiej nieoﬁ cjalnej „drugiej kultury”, rozpowszechnianej w samizdacie </text:span></text:p>
          </draw:text-box>
        </draw:frame>
        <draw:frame draw:style-name="gr16" draw:text-style-name="P16" draw:layer="layout" svg:width="13.015cm" svg:height="0.454cm" svg:x="2cm" svg:y="7.761cm">
          <draw:text-box>
            <text:p text:style-name="P1"><text:span text:style-name="T16">i podczas odczytów w mieszkaniach prywatnych. Od połowy lat siedemdziesią-</text:span></text:p>
          </draw:text-box>
        </draw:frame>
        <draw:frame draw:style-name="gr16" draw:text-style-name="P16" draw:layer="layout" svg:width="13.1cm" svg:height="0.454cm" svg:x="2cm" svg:y="8.29cm">
          <draw:text-box>
            <text:p text:style-name="P1"><text:span text:style-name="T16">tych jej wiersze stają się znane w stosunkowo szerokim kręgu odbiorców, pomi-</text:span></text:p>
          </draw:text-box>
        </draw:frame>
        <draw:frame draw:style-name="gr16" draw:text-style-name="P16" draw:layer="layout" svg:width="13.091cm" svg:height="0.454cm" svg:x="2cm" svg:y="8.82cm">
          <draw:text-box>
            <text:p text:style-name="P1"><text:span text:style-name="T16">mo braku uznania ze strony władz. Z wielkim zainteresowaniem poezja Szwarc </text:span></text:p>
          </draw:text-box>
        </draw:frame>
        <draw:frame draw:style-name="gr16" draw:text-style-name="P16" draw:layer="layout" svg:width="13.354cm" svg:height="0.454cm" svg:x="2cm" svg:y="9.349cm">
          <draw:text-box>
            <text:p text:style-name="P1"><text:span text:style-name="T16">została przyjęta za granicą. Od 1978 roku jej wiersze zaczynają być publikowane </text:span></text:p>
          </draw:text-box>
        </draw:frame>
        <draw:frame draw:style-name="gr16" draw:text-style-name="P16" draw:layer="layout" svg:width="13.413cm" svg:height="0.454cm" svg:x="2cm" svg:y="9.878cm">
          <draw:text-box>
            <text:p text:style-name="P1"><text:span text:style-name="T16">w <text:s/>czasopismach <text:s/>spoza <text:s/>Związku <text:s/>Radzieckiego, <text:s/>co <text:s/>ostatecznie <text:s/>wykreśla <text:s/>twór-</text:span></text:p>
          </draw:text-box>
        </draw:frame>
        <draw:frame draw:style-name="gr16" draw:text-style-name="P16" draw:layer="layout" svg:width="12.969cm" svg:height="0.454cm" svg:x="2cm" svg:y="10.407cm">
          <draw:text-box>
            <text:p text:style-name="P1"><text:span text:style-name="T16">czość poetki z oﬁ cjalnego życia literackiego kraju. Pierwsza książka, </text:span><text:span text:style-name="T21">Dancing </text:span></text:p>
          </draw:text-box>
        </draw:frame>
        <draw:frame draw:style-name="gr16" draw:text-style-name="P16" draw:layer="layout" svg:width="12.922cm" svg:height="0.454cm" svg:x="2cm" svg:y="10.936cm">
          <draw:text-box>
            <text:p text:style-name="P1"><text:span text:style-name="T21">David</text:span><text:span text:style-name="T16"> (1985), zostaje wydana w USA, a później, również za oceanem, kolejna </text:span></text:p>
          </draw:text-box>
        </draw:frame>
        <draw:frame draw:style-name="gr16" draw:text-style-name="P16" draw:layer="layout" svg:width="8.295cm" svg:height="0.454cm" svg:x="2cm" svg:y="11.465cm">
          <draw:text-box>
            <text:p text:style-name="P1"><text:span text:style-name="T16">w języku rosyjskim – </text:span><text:span text:style-name="T21">Trudy i dni Lawinii…</text:span><text:span text:style-name="T16"> (1987)</text:span></text:p>
          </draw:text-box>
        </draw:frame>
        <draw:frame draw:style-name="gr16" draw:text-style-name="P16" draw:layer="layout" svg:width="12.88cm" svg:height="0.454cm" svg:x="2.5cm" svg:y="11.994cm">
          <draw:text-box>
            <text:p text:style-name="P1"><text:span text:style-name="T16">Podczas <text:s/>pierestrojki <text:s/>poezja <text:s/>Szwarc <text:s/>stała <text:s/>się <text:s/>popularna <text:s/>na <text:s/>masową <text:s/>skalę. </text:span></text:p>
          </draw:text-box>
        </draw:frame>
        <draw:frame draw:style-name="gr16" draw:text-style-name="P16" draw:layer="layout" svg:width="13.036cm" svg:height="0.454cm" svg:x="2cm" svg:y="12.524cm">
          <draw:text-box>
            <text:p text:style-name="P1"><text:span text:style-name="T16">W 1989 roku w Leningradzie został opublikowany jej pierwszy oﬁ cjalny zbiór </text:span></text:p>
          </draw:text-box>
        </draw:frame>
        <draw:frame draw:style-name="gr16" draw:text-style-name="P16" draw:layer="layout" svg:width="12.846cm" svg:height="0.454cm" svg:x="2cm" svg:y="13.053cm">
          <draw:text-box>
            <text:p text:style-name="P1"><text:span text:style-name="T16">wierszy – </text:span><text:span text:style-name="T21">Storony swieta</text:span><text:span text:style-name="T16"> [</text:span><text:span text:style-name="T21">Strony świata</text:span><text:span text:style-name="T16">]. Ostatni zbiorek, </text:span><text:span text:style-name="T21">Pierieletnaja ptica. </text:span></text:p>
          </draw:text-box>
        </draw:frame>
        <draw:frame draw:style-name="gr16" draw:text-style-name="P16" draw:layer="layout" svg:width="13.307cm" svg:height="0.454cm" svg:x="2cm" svg:y="13.582cm">
          <draw:text-box>
            <text:p text:style-name="P1"><text:span text:style-name="T21">Poslednije stichi</text:span><text:span text:style-name="T16"> [</text:span><text:span text:style-name="T21">Ptak wędrowny. Ostatnie wiersze</text:span><text:span text:style-name="T16">], został wydany już po śmier-</text:span></text:p>
          </draw:text-box>
        </draw:frame>
        <draw:frame draw:style-name="gr16" draw:text-style-name="P16" draw:layer="layout" svg:width="12.969cm" svg:height="0.454cm" svg:x="2cm" svg:y="14.111cm">
          <draw:text-box>
            <text:p text:style-name="P1"><text:span text:style-name="T16">ci poetki, w 2011 roku. Od 2002 do 2013 roku zostało opublikowanych pięć to-</text:span></text:p>
          </draw:text-box>
        </draw:frame>
        <draw:frame draw:style-name="gr16" draw:text-style-name="P16" draw:layer="layout" svg:width="13.252cm" svg:height="0.454cm" svg:x="2cm" svg:y="14.64cm">
          <draw:text-box>
            <text:p text:style-name="P1"><text:span text:style-name="T16">mów dzieł zebranych, które obejmują wiersze, prozę, pamiętniki i wspomnienia. </text:span></text:p>
          </draw:text-box>
        </draw:frame>
        <draw:frame draw:style-name="gr16" draw:text-style-name="P16" draw:layer="layout" svg:width="12.812cm" svg:height="0.454cm" svg:x="2cm" svg:y="15.169cm">
          <draw:text-box>
            <text:p text:style-name="P1"><text:span text:style-name="T16">Wiersze Szwarc przetłumaczono na język angielski, niemiecki, szwedzki, nor-</text:span></text:p>
          </draw:text-box>
        </draw:frame>
        <draw:frame draw:style-name="gr16" draw:text-style-name="P16" draw:layer="layout" svg:width="12.918cm" svg:height="0.454cm" svg:x="2cm" svg:y="15.698cm">
          <draw:text-box>
            <text:p text:style-name="P1"><text:span text:style-name="T16">weski, włoski, hebrajski i serbski. Poetka została laureatką literackiej Nagrody </text:span></text:p>
          </draw:text-box>
        </draw:frame>
        <draw:frame draw:style-name="gr16" draw:text-style-name="P16" draw:layer="layout" svg:width="12.808cm" svg:height="0.454cm" svg:x="2cm" svg:y="16.228cm">
          <draw:text-box>
            <text:p text:style-name="P1"><text:span text:style-name="T16">im. Andrzeja Białego (1979), otrzymała również nagrodę „Północna Palmira” </text:span></text:p>
          </draw:text-box>
        </draw:frame>
        <draw:frame draw:style-name="gr16" draw:text-style-name="P16" draw:layer="layout" svg:width="13.341cm" svg:height="0.454cm" svg:x="2cm" svg:y="16.757cm">
          <draw:text-box>
            <text:p text:style-name="P1"><text:span text:style-name="T16">(1999), nagrodę magazynu „Gwiazda” (2000), nagrodę „Tryumf” (2003), a także </text:span></text:p>
          </draw:text-box>
        </draw:frame>
        <draw:frame draw:style-name="gr16" draw:text-style-name="P16" draw:layer="layout" svg:width="6.399cm" svg:height="0.454cm" svg:x="2cm" svg:y="17.286cm">
          <draw:text-box>
            <text:p text:style-name="P1"><text:span text:style-name="T16">nagrodę czasopisma „Znamia” (2006). </text:span></text:p>
          </draw:text-box>
        </draw:frame>
        <draw:frame draw:style-name="gr16" draw:text-style-name="P16" draw:layer="layout" svg:width="12.613cm" svg:height="0.454cm" svg:x="2.5cm" svg:y="17.815cm">
          <draw:text-box>
            <text:p text:style-name="P1"><text:span text:style-name="T16">Badanie obrazów przestrzennych wydaje się kluczowe dla zrozumienia twór-</text:span></text:p>
          </draw:text-box>
        </draw:frame>
        <draw:frame draw:style-name="gr16" draw:text-style-name="P16" draw:layer="layout" svg:width="12.914cm" svg:height="0.454cm" svg:x="2cm" svg:y="18.344cm">
          <draw:text-box>
            <text:p text:style-name="P1"><text:span text:style-name="T16">czości Szwarc jako zjawiska artystycznego, jednak właściwości struktury prze-</text:span></text:p>
          </draw:text-box>
        </draw:frame>
        <draw:frame draw:style-name="gr16" draw:text-style-name="P16" draw:layer="layout" svg:width="13.168cm" svg:height="0.454cm" svg:x="2cm" svg:y="18.873cm">
          <draw:text-box>
            <text:p text:style-name="P1"><text:span text:style-name="T16">strzennej jej dzieł do tej pory nie zostały zbadane przez literaturoznawców i kry-</text:span></text:p>
          </draw:text-box>
        </draw:frame>
        <draw:frame draw:style-name="gr16" draw:text-style-name="P16" draw:layer="layout" svg:width="13.464cm" svg:height="0.454cm" svg:x="2cm" svg:y="19.403cm">
          <draw:text-box>
            <text:p text:style-name="P1"><text:span text:style-name="T16">tyków literackich. W ramach powyższych badań podjęto więc próbę wyznaczenia </text:span></text:p>
          </draw:text-box>
        </draw:frame>
        <draw:frame draw:style-name="gr16" draw:text-style-name="P16" draw:layer="layout" svg:width="13.252cm" svg:height="0.454cm" svg:x="2cm" svg:y="19.932cm">
          <draw:text-box>
            <text:p text:style-name="P1"><text:span text:style-name="T16">w ogólnym zarysie wzorców tworzenia i funkcjonowania modeli przestrzennych </text:span></text:p>
          </draw:text-box>
        </draw:frame>
        <draw:frame draw:style-name="gr16" draw:text-style-name="P16" draw:layer="layout" svg:width="12.977cm" svg:height="0.454cm" svg:x="2cm" svg:y="20.461cm">
          <draw:text-box>
            <text:p text:style-name="P1"><text:span text:style-name="T16">w twórczości poetki. Zaprezentowana kulturoznawcza typologia artystycznych </text:span></text:p>
          </draw:text-box>
        </draw:frame>
        <draw:frame draw:style-name="gr16" draw:text-style-name="P16" draw:layer="layout" svg:width="13.117cm" svg:height="0.454cm" svg:x="2cm" svg:y="20.99cm">
          <draw:text-box>
            <text:p text:style-name="P1"><text:span text:style-name="T16">modeli przestrzennych ujawnia specyﬁ kę twórczości Szwarc w kontekście este-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5.12cm" svg:height="0.454cm" svg:x="2cm" svg:y="21.519cm">
          <draw:text-box>
            <text:p text:style-name="P1"><text:span text:style-name="T16">tyki i poetyki postmodernizmu.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7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8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58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2.435cm" svg:height="0.454cm" svg:x="2.5cm" svg:y="2.12cm">
          <draw:text-box>
            <text:p text:style-name="P1"><text:span text:style-name="T16">W pierwszym rozdziale, zatytułowanym </text:span><text:span text:style-name="T21">Model geokulturowy „Wschód–Za-</text:span></text:p>
          </draw:text-box>
        </draw:frame>
        <draw:frame draw:style-name="gr16" draw:text-style-name="P16" draw:layer="layout" svg:width="13.367cm" svg:height="0.454cm" svg:x="2cm" svg:y="2.649cm">
          <draw:text-box>
            <text:p text:style-name="P1"><text:span text:style-name="T21">chód”</text:span><text:span text:style-name="T16">, świat przedstawiony, zgodnie z koncepcją autorki, rozpatrywany jest jako </text:span></text:p>
          </draw:text-box>
        </draw:frame>
        <draw:frame draw:style-name="gr16" draw:text-style-name="P16" draw:layer="layout" svg:width="13.049cm" svg:height="0.454cm" svg:x="2cm" svg:y="3.179cm">
          <draw:text-box>
            <text:p text:style-name="P1"><text:span text:style-name="T16">międzykulturowy dialog cywilizacji dwóch rodzajów. W tej części ustalono, że </text:span></text:p>
          </draw:text-box>
        </draw:frame>
        <draw:frame draw:style-name="gr16" draw:text-style-name="P16" draw:layer="layout" svg:width="13.058cm" svg:height="0.454cm" svg:x="2cm" svg:y="3.708cm">
          <draw:text-box>
            <text:p text:style-name="P1"><text:span text:style-name="T16">w poezji Szwarc paradygmaty kulturowe Wschodu i Zachodu są przedstawione </text:span></text:p>
          </draw:text-box>
        </draw:frame>
        <draw:frame draw:style-name="gr16" draw:text-style-name="P16" draw:layer="layout" svg:width="12.922cm" svg:height="0.454cm" svg:x="2cm" svg:y="4.237cm">
          <draw:text-box>
            <text:p text:style-name="P1"><text:span text:style-name="T16">głównie za pomocą stereotypowych obrazów pochodzenia przestrzennego. Au-</text:span></text:p>
          </draw:text-box>
        </draw:frame>
        <draw:frame draw:style-name="gr16" draw:text-style-name="P16" draw:layer="layout" svg:width="12.71cm" svg:height="0.454cm" svg:x="2cm" svg:y="4.766cm">
          <draw:text-box>
            <text:p text:style-name="P1"><text:span text:style-name="T16">torka tworzy doskonały obraz świata przedstawionego, rezygnując z tradycyj-</text:span></text:p>
          </draw:text-box>
        </draw:frame>
        <draw:frame draw:style-name="gr16" draw:text-style-name="P16" draw:layer="layout" svg:width="13.058cm" svg:height="0.454cm" svg:x="2cm" svg:y="5.295cm">
          <draw:text-box>
            <text:p text:style-name="P1"><text:span text:style-name="T16">nej opozycji między Wschodem a Zachodem. Paradygmaty kulturowe w poezji </text:span></text:p>
          </draw:text-box>
        </draw:frame>
        <draw:frame draw:style-name="gr16" draw:text-style-name="P16" draw:layer="layout" svg:width="12.795cm" svg:height="0.454cm" svg:x="2cm" svg:y="5.824cm">
          <draw:text-box>
            <text:p text:style-name="P1"><text:span text:style-name="T16">Szwarc stanowią wielopłaszczyznowe przestrzenie, związane między sobą au-</text:span></text:p>
          </draw:text-box>
        </draw:frame>
        <draw:frame draw:style-name="gr16" draw:text-style-name="P16" draw:layer="layout" svg:width="9.379cm" svg:height="0.454cm" svg:x="2cm" svg:y="6.353cm">
          <draw:text-box>
            <text:p text:style-name="P1"><text:span text:style-name="T16">torską mitopoetycką międzykulturową koncepcją świata. </text:span></text:p>
          </draw:text-box>
        </draw:frame>
        <draw:frame draw:style-name="gr16" draw:text-style-name="P16" draw:layer="layout" svg:width="12.702cm" svg:height="0.454cm" svg:x="2.5cm" svg:y="6.883cm">
          <draw:text-box>
            <text:p text:style-name="P1"><text:span text:style-name="T16">W drugim rozdziale, pod tytułem </text:span><text:span text:style-name="T21">Intertekstualny model przestrzeni literatury </text:span></text:p>
          </draw:text-box>
        </draw:frame>
        <draw:frame draw:style-name="gr16" draw:text-style-name="P16" draw:layer="layout" svg:width="13.409cm" svg:height="0.454cm" svg:x="2cm" svg:y="7.412cm">
          <draw:text-box>
            <text:p text:style-name="P1"><text:span text:style-name="T21">rosyjskiej</text:span><text:span text:style-name="T16">, <text:s/>zbadano <text:s/>system <text:s/>tradycyjnych <text:s/>dla <text:s/>kultury <text:s/>rosyjskiej <text:s/>obrazów <text:s/>prze-</text:span></text:p>
          </draw:text-box>
        </draw:frame>
        <draw:frame draw:style-name="gr16" draw:text-style-name="P16" draw:layer="layout" svg:width="13.252cm" svg:height="0.454cm" svg:x="2cm" svg:y="7.941cm">
          <draw:text-box>
            <text:p text:style-name="P1"><text:span text:style-name="T16">strzennych (Włochy, Petersburg, mity biograﬁ czne), co z kolei podyktowane zo-</text:span></text:p>
          </draw:text-box>
        </draw:frame>
        <draw:frame draw:style-name="gr16" draw:text-style-name="P16" draw:layer="layout" svg:width="10.226cm" svg:height="0.454cm" svg:x="2cm" svg:y="8.47cm">
          <draw:text-box>
            <text:p text:style-name="P1"><text:span text:style-name="T16">stało faktem przynależności autorki do nurtu postmodernizmu.</text:span></text:p>
          </draw:text-box>
        </draw:frame>
        <draw:frame draw:style-name="gr16" draw:text-style-name="P16" draw:layer="layout" svg:width="12.651cm" svg:height="0.454cm" svg:x="2.5cm" svg:y="8.999cm">
          <draw:text-box>
            <text:p text:style-name="P1"><text:span text:style-name="T16">W trzecim rozdziale, </text:span><text:span text:style-name="T21">Przestrzeń antropologiczna jako przedmiot refl eksji ar-</text:span></text:p>
          </draw:text-box>
        </draw:frame>
        <draw:frame draw:style-name="gr16" draw:text-style-name="P16" draw:layer="layout" svg:width="13.282cm" svg:height="0.454cm" svg:x="2cm" svg:y="9.528cm">
          <draw:text-box>
            <text:p text:style-name="P1"><text:span text:style-name="T21">tystycznej w zbiorze Pierieletnaja ptica. Poslednije stichi</text:span><text:span text:style-name="T16"> [</text:span><text:span text:style-name="T21">Ptak wędrowny. Ostat-</text:span></text:p>
          </draw:text-box>
        </draw:frame>
        <draw:frame draw:style-name="gr16" draw:text-style-name="P16" draw:layer="layout" svg:width="13.286cm" svg:height="0.454cm" svg:x="2cm" svg:y="10.057cm">
          <draw:text-box>
            <text:p text:style-name="P1"><text:span text:style-name="T21">nie <text:s/>wiersze</text:span><text:span text:style-name="T16">]</text:span><text:span text:style-name="T21"> <text:s/>(2007–2010)</text:span><text:span text:style-name="T16">, <text:s/>opracowany <text:s/>został <text:s/>niezwykle <text:s/>aktualny <text:s/>we <text:s/>współ-</text:span></text:p>
          </draw:text-box>
        </draw:frame>
        <draw:frame draw:style-name="gr16" draw:text-style-name="P16" draw:layer="layout" svg:width="13.134cm" svg:height="0.454cm" svg:x="2cm" svg:y="10.587cm">
          <draw:text-box>
            <text:p text:style-name="P1"><text:span text:style-name="T16">czesnym <text:s/>literaturoznawstwie <text:s/>problem <text:s/>przestrzeni <text:s/>antropologicznej. <text:s/>Motywy </text:span></text:p>
          </draw:text-box>
        </draw:frame>
        <draw:frame draw:style-name="gr16" draw:text-style-name="P16" draw:layer="layout" svg:width="13.176cm" svg:height="0.454cm" svg:x="2cm" svg:y="11.116cm">
          <draw:text-box>
            <text:p text:style-name="P1"><text:span text:style-name="T16">choroby, starości oraz przeczucia śmierci, tak często pojawiające się w ostatnim </text:span></text:p>
          </draw:text-box>
        </draw:frame>
        <draw:frame draw:style-name="gr16" draw:text-style-name="P16" draw:layer="layout" svg:width="11.081cm" svg:height="0.454cm" svg:x="2cm" svg:y="11.645cm">
          <draw:text-box>
            <text:p text:style-name="P1"><text:span text:style-name="T16">zbiorku poetki, uwarunkowane są czynnikami autobiograﬁ cznymi. </text:span></text:p>
          </draw:text-box>
        </draw:frame>
        <draw:frame draw:style-name="gr16" draw:text-style-name="P16" draw:layer="layout" svg:width="12.164cm" svg:height="0.454cm" svg:x="2.5cm" svg:y="12.174cm">
          <draw:text-box>
            <text:p text:style-name="P1"><text:span text:style-name="T16">Niniejsza praca naukowa może posłużyć jako podstawa do dalszego syste-</text:span></text:p>
          </draw:text-box>
        </draw:frame>
        <draw:frame draw:style-name="gr16" draw:text-style-name="P16" draw:layer="layout" svg:width="13.481cm" svg:height="0.454cm" svg:x="2cm" svg:y="12.703cm">
          <draw:text-box>
            <text:p text:style-name="P1"><text:span text:style-name="T16">matycznego <text:s/>badania <text:s/>genezy <text:s/>i <text:s/>funkcjonowania <text:s/>przestrzeni <text:s/>artystycznej <text:s/>w <text:s/>lite-</text:span></text:p>
          </draw:text-box>
        </draw:frame>
        <draw:frame draw:style-name="gr16" draw:text-style-name="P16" draw:layer="layout" svg:width="12.74cm" svg:height="0.454cm" svg:x="2cm" svg:y="13.232cm">
          <draw:text-box>
            <text:p text:style-name="P1"><text:span text:style-name="T16">raturze, a także jako przyczynek do powstawania kolejnych prac badawczych </text:span></text:p>
          </draw:text-box>
        </draw:frame>
        <draw:frame draw:style-name="gr16" draw:text-style-name="P16" draw:layer="layout" svg:width="6.051cm" svg:height="0.454cm" svg:x="2cm" svg:y="13.761cm">
          <draw:text-box>
            <text:p text:style-name="P1"><text:span text:style-name="T16">dotyczących analizy poetyki Szwarc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3.312cm" svg:height="0.454cm" svg:x="11.758cm" svg:y="14.82cm">
          <draw:text-box>
            <text:p text:style-name="P1"><text:span text:style-name="T16">Kristina Vorontsova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8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2</text:span></text:p>
          </draw:text-box>
        </draw:frame>
      </draw:page>
      <draw:page draw:name="page159" draw:style-name="dp1" draw:master-page-name="master-page38">
        <draw:frame draw:style-name="gr13" draw:text-style-name="P13" draw:layer="layout" svg:width="3.215cm" svg:height="0.67cm" svg:x="6.859cm" svg:y="4.055cm">
          <draw:text-box>
            <text:p text:style-name="P1"><text:span text:style-name="T10">SUMMARY</text:span></text:p>
          </draw:text-box>
        </draw:frame>
        <draw:frame draw:style-name="gr16" draw:text-style-name="P16" draw:layer="layout" svg:width="12.537cm" svg:height="0.454cm" svg:x="2.5cm" svg:y="6.257cm">
          <draw:text-box>
            <text:p text:style-name="P1"><text:span text:style-name="T16">Elena Shvarts (17 May 1945 – 11 March 2010), was a notable poet and pros-</text:span></text:p>
          </draw:text-box>
        </draw:frame>
        <draw:frame draw:style-name="gr16" draw:text-style-name="P16" draw:layer="layout" svg:width="4.303cm" svg:height="0.454cm" svg:x="2cm" svg:y="6.786cm">
          <draw:text-box>
            <text:p text:style-name="P1"><text:span text:style-name="T16">iest from the end of the 20</text:span></text:p>
          </draw:text-box>
        </draw:frame>
        <draw:frame draw:style-name="gr20" draw:text-style-name="P24" draw:layer="layout" svg:width="0.236cm" svg:height="0.264cm" svg:x="6.496cm" svg:y="6.802cm">
          <draw:text-box>
            <text:p text:style-name="P1"><text:span text:style-name="T30">th</text:span></text:p>
          </draw:text-box>
        </draw:frame>
        <draw:frame draw:style-name="gr16" draw:text-style-name="P16" draw:layer="layout" svg:width="4.303cm" svg:height="0.454cm" svg:x="6.68cm" svg:y="6.786cm">
          <draw:text-box>
            <text:p text:style-name="P1"><text:span text:style-name="T16"><text:s/></text:span><text:span text:style-name="T16">to the beginning of the 21</text:span></text:p>
          </draw:text-box>
        </draw:frame>
        <draw:frame draw:style-name="gr20" draw:text-style-name="P24" draw:layer="layout" svg:width="0.236cm" svg:height="0.264cm" svg:x="11.176cm" svg:y="6.802cm">
          <draw:text-box>
            <text:p text:style-name="P1"><text:span text:style-name="T30">st</text:span></text:p>
          </draw:text-box>
        </draw:frame>
        <draw:frame draw:style-name="gr16" draw:text-style-name="P16" draw:layer="layout" svg:width="3.664cm" svg:height="0.454cm" svg:x="11.334cm" svg:y="6.786cm">
          <draw:text-box>
            <text:p text:style-name="P1"><text:span text:style-name="T16"><text:s/></text:span><text:span text:style-name="T16">century. She was one </text:span></text:p>
          </draw:text-box>
        </draw:frame>
        <draw:frame draw:style-name="gr16" draw:text-style-name="P16" draw:layer="layout" svg:width="13.142cm" svg:height="0.454cm" svg:x="2cm" svg:y="7.316cm">
          <draw:text-box>
            <text:p text:style-name="P1"><text:span text:style-name="T16">of the crucial ﬁ gures of so-called Leningrad non-oﬃ <text:s/>cial underground “second </text:span></text:p>
          </draw:text-box>
        </draw:frame>
        <draw:frame draw:style-name="gr16" draw:text-style-name="P16" draw:layer="layout" svg:width="13.1cm" svg:height="0.454cm" svg:x="2cm" svg:y="7.845cm">
          <draw:text-box>
            <text:p text:style-name="P1"><text:span text:style-name="T16">culture”, which had spread in samizdat and during the home readings. Since the </text:span></text:p>
          </draw:text-box>
        </draw:frame>
        <draw:frame draw:style-name="gr16" draw:text-style-name="P16" draw:layer="layout" svg:width="13.354cm" svg:height="0.454cm" svg:x="2cm" svg:y="8.374cm">
          <draw:text-box>
            <text:p text:style-name="P1"><text:span text:style-name="T16">middle of 1970s, her poems become known among quite a wide circle of readers, </text:span></text:p>
          </draw:text-box>
        </draw:frame>
        <draw:frame draw:style-name="gr16" draw:text-style-name="P16" draw:layer="layout" svg:width="12.943cm" svg:height="0.454cm" svg:x="2cm" svg:y="8.903cm">
          <draw:text-box>
            <text:p text:style-name="P1"><text:span text:style-name="T16">despite the absence of oﬃ <text:s/>cial recognition. Her works provoke a great interest </text:span></text:p>
          </draw:text-box>
        </draw:frame>
        <draw:frame draw:style-name="gr16" draw:text-style-name="P16" draw:layer="layout" svg:width="13.532cm" svg:height="0.454cm" svg:x="2cm" svg:y="9.432cm">
          <draw:text-box>
            <text:p text:style-name="P1"><text:span text:style-name="T16">abroad. After <text:s/>1978, <text:s/>Shvarts <text:s/>started <text:s/>being <text:s/>published <text:s/>in <text:s/>magazines <text:s/>outside <text:s/>the </text:span></text:p>
          </draw:text-box>
        </draw:frame>
        <draw:frame draw:style-name="gr16" draw:text-style-name="P16" draw:layer="layout" svg:width="13.117cm" svg:height="0.454cm" svg:x="2cm" svg:y="9.961cm">
          <draw:text-box>
            <text:p text:style-name="P1"><text:span text:style-name="T16">USSR, which got her cut oﬀ <text:s/>the oﬃ <text:s/>cial literature life of the country. Her ﬁ rst </text:span></text:p>
          </draw:text-box>
        </draw:frame>
        <draw:frame draw:style-name="gr16" draw:text-style-name="P16" draw:layer="layout" svg:width="12.834cm" svg:height="0.454cm" svg:x="2cm" svg:y="10.49cm">
          <draw:text-box>
            <text:p text:style-name="P1"><text:span text:style-name="T16">volume </text:span><text:span text:style-name="T21">Dancing David</text:span><text:span text:style-name="T16"> (1985) was released in the USA, as well as the second </text:span></text:p>
          </draw:text-box>
        </draw:frame>
        <draw:frame draw:style-name="gr16" draw:text-style-name="P16" draw:layer="layout" svg:width="7.047cm" svg:height="0.454cm" svg:x="2cm" svg:y="11.02cm">
          <draw:text-box>
            <text:p text:style-name="P1"><text:span text:style-name="T16">one – </text:span><text:span text:style-name="T21">Labours and Days of Lavinia</text:span><text:span text:style-name="T16"> (1987).</text:span></text:p>
          </draw:text-box>
        </draw:frame>
        <draw:frame draw:style-name="gr16" draw:text-style-name="P16" draw:layer="layout" svg:width="12.681cm" svg:height="0.454cm" svg:x="2.5cm" svg:y="11.549cm">
          <draw:text-box>
            <text:p text:style-name="P1"><text:span text:style-name="T16">During the period of perestroyka the poems of Elena Shvarts found their way </text:span></text:p>
          </draw:text-box>
        </draw:frame>
        <draw:frame draw:style-name="gr16" draw:text-style-name="P16" draw:layer="layout" svg:width="13.503cm" svg:height="0.454cm" svg:x="2cm" svg:y="12.078cm">
          <draw:text-box>
            <text:p text:style-name="P1"><text:span text:style-name="T16">to the average Russian reader as well. In 1989, her ﬁ rst oﬃ <text:s/>cial volume </text:span><text:span text:style-name="T21">Cardinal </text:span></text:p>
          </draw:text-box>
        </draw:frame>
        <draw:frame draw:style-name="gr16" draw:text-style-name="P16" draw:layer="layout" svg:width="13.143cm" svg:height="0.454cm" svg:x="2cm" svg:y="12.607cm">
          <draw:text-box>
            <text:p text:style-name="P1"><text:span text:style-name="T21">Direction</text:span><text:span text:style-name="T16"> was published in Leningrad. The last one, </text:span><text:span text:style-name="T21">A Migratory Bird. The Last </text:span></text:p>
          </draw:text-box>
        </draw:frame>
        <draw:frame draw:style-name="gr16" draw:text-style-name="P16" draw:layer="layout" svg:width="13.205cm" svg:height="0.454cm" svg:x="2cm" svg:y="13.136cm">
          <draw:text-box>
            <text:p text:style-name="P1"><text:span text:style-name="T21">Poems </text:span><text:span text:style-name="T16">was released after Shvarts’ death in 2011. From 2002 to 2013, 5 volumes </text:span></text:p>
          </draw:text-box>
        </draw:frame>
        <draw:frame draw:style-name="gr16" draw:text-style-name="P16" draw:layer="layout" svg:width="13.049cm" svg:height="0.454cm" svg:x="2cm" svg:y="13.665cm">
          <draw:text-box>
            <text:p text:style-name="P1"><text:span text:style-name="T16">of her collected were published, including poems, prose, journals and memoirs. </text:span></text:p>
          </draw:text-box>
        </draw:frame>
        <draw:frame draw:style-name="gr16" draw:text-style-name="P16" draw:layer="layout" svg:width="13.413cm" svg:height="0.454cm" svg:x="2cm" svg:y="14.194cm">
          <draw:text-box>
            <text:p text:style-name="P1"><text:span text:style-name="T16">The poems of Elena Shvarts are translated into a range of foreign languages, such </text:span></text:p>
          </draw:text-box>
        </draw:frame>
        <draw:frame draw:style-name="gr16" draw:text-style-name="P16" draw:layer="layout" svg:width="13.049cm" svg:height="0.454cm" svg:x="2cm" svg:y="14.724cm">
          <draw:text-box>
            <text:p text:style-name="P1"><text:span text:style-name="T16">as English, German, Swedish, Norwegian, Italian, Serbian and Hebrew. The po-</text:span></text:p>
          </draw:text-box>
        </draw:frame>
        <draw:frame draw:style-name="gr16" draw:text-style-name="P16" draw:layer="layout" svg:width="13.329cm" svg:height="0.454cm" svg:x="2cm" svg:y="15.253cm">
          <draw:text-box>
            <text:p text:style-name="P1"><text:span text:style-name="T16">etess was given numerous awards. For example, Andrei Bely Prize (1979), </text:span><text:span text:style-name="T21">North </text:span></text:p>
          </draw:text-box>
        </draw:frame>
        <draw:frame draw:style-name="gr16" draw:text-style-name="P16" draw:layer="layout" svg:width="12.804cm" svg:height="0.454cm" svg:x="2cm" svg:y="15.782cm">
          <draw:text-box>
            <text:p text:style-name="P1"><text:span text:style-name="T21">Palmira</text:span><text:span text:style-name="T16"> Prize (1999), </text:span><text:span text:style-name="T21">Zvezda </text:span><text:span text:style-name="T16">magazine</text:span><text:span text:style-name="T21"> </text:span><text:span text:style-name="T16">Prize</text:span><text:span text:style-name="T21"> </text:span><text:span text:style-name="T16">(2005), </text:span><text:span text:style-name="T21">Triomph</text:span><text:span text:style-name="T16"> Award (2003), </text:span></text:p>
          </draw:text-box>
        </draw:frame>
        <draw:frame draw:style-name="gr16" draw:text-style-name="P16" draw:layer="layout" svg:width="5.471cm" svg:height="0.454cm" svg:x="2cm" svg:y="16.311cm">
          <draw:text-box>
            <text:p text:style-name="P1"><text:span text:style-name="T21">Znamya</text:span><text:span text:style-name="T16"> magazine Award (2006).</text:span></text:p>
          </draw:text-box>
        </draw:frame>
        <draw:frame draw:style-name="gr16" draw:text-style-name="P16" draw:layer="layout" svg:width="12.685cm" svg:height="0.454cm" svg:x="2.5cm" svg:y="16.84cm">
          <draw:text-box>
            <text:p text:style-name="P1"><text:span text:style-name="T16">The investigation of spatial images turned out to be crucial for understanding </text:span></text:p>
          </draw:text-box>
        </draw:frame>
        <draw:frame draw:style-name="gr16" draw:text-style-name="P16" draw:layer="layout" svg:width="13.299cm" svg:height="0.454cm" svg:x="2cm" svg:y="17.369cm">
          <draw:text-box>
            <text:p text:style-name="P1"><text:span text:style-name="T16">Shvarts’ works as a poetic phenomena, however, the peculiarities of spatial struc-</text:span></text:p>
          </draw:text-box>
        </draw:frame>
        <draw:frame draw:style-name="gr16" draw:text-style-name="P16" draw:layer="layout" svg:width="7.546cm" svg:height="0.454cm" svg:x="2cm" svg:y="17.899cm">
          <draw:text-box>
            <text:p text:style-name="P1"><text:span text:style-name="T16">ture in her poetry have not been analyzed yet. </text:span></text:p>
          </draw:text-box>
        </draw:frame>
        <draw:frame draw:style-name="gr16" draw:text-style-name="P16" draw:layer="layout" svg:width="12.194cm" svg:height="0.454cm" svg:x="2.5cm" svg:y="18.428cm">
          <draw:text-box>
            <text:p text:style-name="P1"><text:span text:style-name="T16">In the frames of this very research the attempt of denoting origin and func-</text:span></text:p>
          </draw:text-box>
        </draw:frame>
        <draw:frame draw:style-name="gr16" draw:text-style-name="P16" draw:layer="layout" svg:width="12.977cm" svg:height="0.454cm" svg:x="2cm" svg:y="18.957cm">
          <draw:text-box>
            <text:p text:style-name="P1"><text:span text:style-name="T16">tioning patterns of spatial models was made. The represented cultural typology </text:span></text:p>
          </draw:text-box>
        </draw:frame>
        <draw:frame draw:style-name="gr16" draw:text-style-name="P16" draw:layer="layout" svg:width="13.193cm" svg:height="0.454cm" svg:x="2cm" svg:y="19.486cm">
          <draw:text-box>
            <text:p text:style-name="P1"><text:span text:style-name="T16">of spatial models reveals the speciﬁ city of Shvarts’ works in the context of post-</text:span></text:p>
          </draw:text-box>
        </draw:frame>
        <draw:frame draw:style-name="gr16" draw:text-style-name="P16" draw:layer="layout" svg:width="4.599cm" svg:height="0.454cm" svg:x="2cm" svg:y="20.015cm">
          <draw:text-box>
            <text:p text:style-name="P1"><text:span text:style-name="T16">modern ethics and esthetics.</text:span></text:p>
          </draw:text-box>
        </draw:frame>
        <draw:frame draw:style-name="gr16" draw:text-style-name="P16" draw:layer="layout" svg:width="12.952cm" svg:height="0.454cm" svg:x="2.5cm" svg:y="20.544cm">
          <draw:text-box>
            <text:p text:style-name="P1"><text:span text:style-name="T16">In <text:s/>chapter <text:s/>one </text:span><text:span text:style-name="T21"><text:s/>“East-West” <text:s/>Geocultural <text:s/>Model</text:span><text:span text:style-name="T16"> <text:s/>the <text:s/>author’s <text:s/>poetic <text:s/>world </text:span></text:p>
          </draw:text-box>
        </draw:frame>
        <draw:frame draw:style-name="gr16" draw:text-style-name="P16" draw:layer="layout" svg:width="12.918cm" svg:height="0.454cm" svg:x="2cm" svg:y="21.073cm">
          <draw:text-box>
            <text:p text:style-name="P1"><text:span text:style-name="T16">is represented as a cross cultural dialog of two diﬀ erent civilizations. East and 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13.303cm" svg:height="0.454cm" svg:x="2cm" svg:y="21.603cm">
          <draw:text-box>
            <text:p text:style-name="P1"><text:span text:style-name="T16">West cultural paradigms are introduced, above all, as stereotypic images that can 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59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3</text:span></text:p>
          </draw:text-box>
        </draw:frame>
      </draw:page>
      <draw:page draw:name="page160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60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16" draw:text-style-name="P16" draw:layer="layout" svg:width="13.202cm" svg:height="0.454cm" svg:x="2cm" svg:y="2.12cm">
          <draw:text-box>
            <text:p text:style-name="P1"><text:span text:style-name="T16">cause the genesis of space. The author creates an ideal poetic world by means of </text:span></text:p>
          </draw:text-box>
        </draw:frame>
        <draw:frame draw:style-name="gr16" draw:text-style-name="P16" draw:layer="layout" svg:width="13.155cm" svg:height="0.454cm" svg:x="2cm" svg:y="2.649cm">
          <draw:text-box>
            <text:p text:style-name="P1"><text:span text:style-name="T16">erasing the traditional East and West opposition. Cultural paradigms of Shvarts’ </text:span></text:p>
          </draw:text-box>
        </draw:frame>
        <draw:frame draw:style-name="gr16" draw:text-style-name="P16" draw:layer="layout" svg:width="13.274cm" svg:height="0.454cm" svg:x="2cm" svg:y="3.178cm">
          <draw:text-box>
            <text:p text:style-name="P1"><text:span text:style-name="T16">poetry represent multileveled spaces interwoven due to the authors’ mythopoetic </text:span></text:p>
          </draw:text-box>
        </draw:frame>
        <draw:frame draw:style-name="gr16" draw:text-style-name="P16" draw:layer="layout" svg:width="6.272cm" svg:height="0.454cm" svg:x="2cm" svg:y="3.707cm">
          <draw:text-box>
            <text:p text:style-name="P1"><text:span text:style-name="T16">cross cultural conception of the world.</text:span></text:p>
          </draw:text-box>
        </draw:frame>
        <draw:frame draw:style-name="gr16" draw:text-style-name="P16" draw:layer="layout" svg:width="12.677cm" svg:height="0.454cm" svg:x="2.5cm" svg:y="4.236cm">
          <draw:text-box>
            <text:p text:style-name="P1"><text:span text:style-name="T16">In the chapter two </text:span><text:span text:style-name="T21">Intertextual Model of Russian Literature Space</text:span><text:span text:style-name="T16"> the system </text:span></text:p>
          </draw:text-box>
        </draw:frame>
        <draw:frame draw:style-name="gr16" draw:text-style-name="P16" draw:layer="layout" svg:width="12.846cm" svg:height="0.454cm" svg:x="2cm" svg:y="4.766cm">
          <draw:text-box>
            <text:p text:style-name="P1"><text:span text:style-name="T16">of traditional for Russian culture space images (Italy, St. Petersburg, biograph-</text:span></text:p>
          </draw:text-box>
        </draw:frame>
        <draw:frame draw:style-name="gr16" draw:text-style-name="P16" draw:layer="layout" svg:width="12.922cm" svg:height="0.454cm" svg:x="2cm" svg:y="5.295cm">
          <draw:text-box>
            <text:p text:style-name="P1"><text:span text:style-name="T16">ical myths) is investigated according to the authors’ relation to postmodernism.</text:span></text:p>
          </draw:text-box>
        </draw:frame>
        <draw:frame draw:style-name="gr16" draw:text-style-name="P16" draw:layer="layout" svg:width="12.769cm" svg:height="0.454cm" svg:x="2.5cm" svg:y="5.824cm">
          <draw:text-box>
            <text:p text:style-name="P1"><text:span text:style-name="T16">Chapter three </text:span><text:span text:style-name="T21">Anthropological Space as an Object of Poetic Refl ection in the </text:span></text:p>
          </draw:text-box>
        </draw:frame>
        <draw:frame draw:style-name="gr16" draw:text-style-name="P16" draw:layer="layout" svg:width="13.041cm" svg:height="0.454cm" svg:x="2cm" svg:y="6.353cm">
          <draw:text-box>
            <text:p text:style-name="P1"><text:span text:style-name="T21">Volume “A Migratory Bird. The Last Poems (2007–2010)” </text:span><text:span text:style-name="T16">develops a problem </text:span></text:p>
          </draw:text-box>
        </draw:frame>
        <draw:frame draw:style-name="gr16" draw:text-style-name="P16" draw:layer="layout" svg:width="12.876cm" svg:height="0.454cm" svg:x="2cm" svg:y="6.882cm">
          <draw:text-box>
            <text:p text:style-name="P1"><text:span text:style-name="T16">of anthropological space that is actual for contemporary literary criticism. The </text:span></text:p>
          </draw:text-box>
        </draw:frame>
        <draw:frame draw:style-name="gr16" draw:text-style-name="P16" draw:layer="layout" svg:width="13.659cm" svg:height="0.454cm" svg:x="2cm" svg:y="7.411cm">
          <draw:text-box>
            <text:p text:style-name="P1"><text:span text:style-name="T16">biographical <text:s/>circumstances <text:s/>explain <text:s/>the <text:s/>motives <text:s/>of <text:s/>disease, <text:s/>old <text:s/>age <text:s/>and <text:s/>death </text:span></text:p>
          </draw:text-box>
        </draw:frame>
        <draw:frame draw:style-name="gr16" draw:text-style-name="P16" draw:layer="layout" svg:width="5.857cm" svg:height="0.454cm" svg:x="2cm" svg:y="7.94cm">
          <draw:text-box>
            <text:p text:style-name="P1"><text:span text:style-name="T16">expectation in Shvarts’ last volume.</text:span></text:p>
          </draw:text-box>
        </draw:frame>
        <draw:frame draw:style-name="gr16" draw:text-style-name="P16" draw:layer="layout" svg:width="12.52cm" svg:height="0.454cm" svg:x="2.5cm" svg:y="8.47cm">
          <draw:text-box>
            <text:p text:style-name="P1"><text:span text:style-name="T16">A represented research could be considered a base for the further systematic </text:span></text:p>
          </draw:text-box>
        </draw:frame>
        <draw:frame draw:style-name="gr16" draw:text-style-name="P16" draw:layer="layout" svg:width="12.922cm" svg:height="0.454cm" svg:x="2cm" svg:y="8.999cm">
          <draw:text-box>
            <text:p text:style-name="P1"><text:span text:style-name="T16">investigation of space genesis and functioning in literature as well as for Elena </text:span></text:p>
          </draw:text-box>
        </draw:frame>
        <draw:frame draw:style-name="gr16" draw:text-style-name="P16" draw:layer="layout" svg:width="3.973cm" svg:height="0.454cm" svg:x="2cm" svg:y="9.528cm">
          <draw:text-box>
            <text:p text:style-name="P1"><text:span text:style-name="T16">Svarts’ poetics research.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6" draw:text-style-name="P16" draw:layer="layout" svg:width="3.312cm" svg:height="0.454cm" svg:x="11.758cm" svg:y="10.586cm">
          <draw:text-box>
            <text:p text:style-name="P1"><text:span text:style-name="T16">Kristina Vorontsova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60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3</text:span></text:p>
          </draw:text-box>
        </draw:frame>
      </draw:page>
      <draw:page draw:name="page161" draw:style-name="dp1" draw:master-page-name="master-page38">
        <draw:frame draw:style-name="gr21" draw:text-style-name="P25" draw:layer="layout" svg:width="5.268cm" svg:height="0.369cm" svg:x="2cm" svg:y="6.734cm">
          <draw:text-box>
            <text:p text:style-name="P1"><text:span text:style-name="T31">Ivanov Viach. → Иванов Вячеслав И.</text:span></text:p>
          </draw:text-box>
        </draw:frame>
        <draw:frame draw:style-name="gr21" draw:text-style-name="P25" draw:layer="layout" svg:width="2.576cm" svg:height="0.369cm" svg:x="2cm" svg:y="7.144cm">
          <draw:text-box>
            <text:p text:style-name="P1"><text:span text:style-name="T31">Kawamoto Kôji 17</text:span></text:p>
          </draw:text-box>
        </draw:frame>
        <draw:frame draw:style-name="gr21" draw:text-style-name="P25" draw:layer="layout" svg:width="2.754cm" svg:height="0.369cm" svg:x="2cm" svg:y="7.554cm">
          <draw:text-box>
            <text:p text:style-name="P1"><text:span text:style-name="T31">Ross Christopher 25</text:span></text:p>
          </draw:text-box>
        </draw:frame>
        <draw:frame draw:style-name="gr21" draw:text-style-name="P25" draw:layer="layout" svg:width="2.11cm" svg:height="0.369cm" svg:x="2cm" svg:y="7.964cm">
          <draw:text-box>
            <text:p text:style-name="P1"><text:span text:style-name="T31">Seward Jack 25</text:span></text:p>
          </draw:text-box>
        </draw:frame>
        <draw:frame draw:style-name="gr21" draw:text-style-name="P25" draw:layer="layout" svg:width="5.247cm" svg:height="0.369cm" svg:x="2cm" svg:y="8.374cm">
          <draw:text-box>
            <text:p text:style-name="P1"><text:span text:style-name="T31">Tiutchev Fyodor → Тютчев Федор И.</text:span></text:p>
          </draw:text-box>
        </draw:frame>
        <draw:frame draw:style-name="gr21" draw:text-style-name="P25" draw:layer="layout" svg:width="3.008cm" svg:height="0.369cm" svg:x="2cm" svg:y="8.784cm">
          <draw:text-box>
            <text:p text:style-name="P1"><text:span text:style-name="T31">Абаев Николай В. 25</text:span></text:p>
          </draw:text-box>
        </draw:frame>
        <draw:frame draw:style-name="gr21" draw:text-style-name="P25" draw:layer="layout" svg:width="5.107cm" svg:height="0.369cm" svg:x="2cm" svg:y="9.193cm">
          <draw:text-box>
            <text:p text:style-name="P1"><text:span text:style-name="T31">Адамович Александр (Алесь) M. 84</text:span></text:p>
          </draw:text-box>
        </draw:frame>
        <draw:frame draw:style-name="gr21" draw:text-style-name="P25" draw:layer="layout" svg:width="3.554cm" svg:height="0.369cm" svg:x="2cm" svg:y="9.603cm">
          <draw:text-box>
            <text:p text:style-name="P1"><text:span text:style-name="T31">Айзенберг Михаил Н. 64</text:span></text:p>
          </draw:text-box>
        </draw:frame>
        <draw:frame draw:style-name="gr21" draw:text-style-name="P25" draw:layer="layout" svg:width="5.51cm" svg:height="0.369cm" svg:x="2cm" svg:y="10.013cm">
          <draw:text-box>
            <text:p text:style-name="P1"><text:span text:style-name="T31">Александров Александр А. → Дурова </text:span></text:p>
          </draw:text-box>
        </draw:frame>
        <draw:frame draw:style-name="gr21" draw:text-style-name="P25" draw:layer="layout" svg:width="1.67cm" svg:height="0.369cm" svg:x="2.5cm" svg:y="10.423cm">
          <draw:text-box>
            <text:p text:style-name="P1"><text:span text:style-name="T31">Надежда А.</text:span></text:p>
          </draw:text-box>
        </draw:frame>
        <draw:frame draw:style-name="gr21" draw:text-style-name="P25" draw:layer="layout" svg:width="5.035cm" svg:height="0.369cm" svg:x="2cm" svg:y="10.833cm">
          <draw:text-box>
            <text:p text:style-name="P1"><text:span text:style-name="T31">Алексеев Василий М. 47, 48, 50, 52</text:span></text:p>
          </draw:text-box>
        </draw:frame>
        <draw:frame draw:style-name="gr21" draw:text-style-name="P25" draw:layer="layout" svg:width="3.329cm" svg:height="0.369cm" svg:x="2cm" svg:y="11.243cm">
          <draw:text-box>
            <text:p text:style-name="P1"><text:span text:style-name="T31">Алексеева Татьяна B. 8</text:span></text:p>
          </draw:text-box>
        </draw:frame>
        <draw:frame draw:style-name="gr21" draw:text-style-name="P25" draw:layer="layout" svg:width="3.685cm" svg:height="0.369cm" svg:x="2cm" svg:y="11.653cm">
          <draw:text-box>
            <text:p text:style-name="P1"><text:span text:style-name="T31">Алехин Алексей Д. 19, 28</text:span></text:p>
          </draw:text-box>
        </draw:frame>
        <draw:frame draw:style-name="gr21" draw:text-style-name="P25" draw:layer="layout" svg:width="4.041cm" svg:height="0.369cm" svg:x="2cm" svg:y="12.063cm">
          <draw:text-box>
            <text:p text:style-name="P1"><text:span text:style-name="T31">Андросов Валeрий П. 31, 32</text:span></text:p>
          </draw:text-box>
        </draw:frame>
        <draw:frame draw:style-name="gr21" draw:text-style-name="P25" draw:layer="layout" svg:width="4.104cm" svg:height="0.369cm" svg:x="2cm" svg:y="12.473cm">
          <draw:text-box>
            <text:p text:style-name="P1"><text:span text:style-name="T31">Анпилов Андрей Д. 120, 121</text:span></text:p>
          </draw:text-box>
        </draw:frame>
        <draw:frame draw:style-name="gr21" draw:text-style-name="P25" draw:layer="layout" svg:width="1.962cm" svg:height="0.369cm" svg:x="2cm" svg:y="12.883cm">
          <draw:text-box>
            <text:p text:style-name="P1"><text:span text:style-name="T31">Аттила 64, 66</text:span></text:p>
          </draw:text-box>
        </draw:frame>
        <draw:frame draw:style-name="gr21" draw:text-style-name="P25" draw:layer="layout" svg:width="3.058cm" svg:height="0.369cm" svg:x="2cm" svg:y="13.293cm">
          <draw:text-box>
            <text:p text:style-name="P1"><text:span text:style-name="T31">Ахматова Анна A. 84</text:span></text:p>
          </draw:text-box>
        </draw:frame>
        <draw:frame draw:style-name="gr21" draw:text-style-name="P25" draw:layer="layout" svg:width="3.393cm" svg:height="0.369cm" svg:x="2cm" svg:y="14.113cm">
          <draw:text-box>
            <text:p text:style-name="P1"><text:span text:style-name="T31">Барскова Полина Ю. 84</text:span></text:p>
          </draw:text-box>
        </draw:frame>
        <draw:frame draw:style-name="gr21" draw:text-style-name="P25" draw:layer="layout" svg:width="2.521cm" svg:height="0.369cm" svg:x="2cm" svg:y="14.523cm">
          <draw:text-box>
            <text:p text:style-name="P1"><text:span text:style-name="T31">Барт Ролaн 38, 57</text:span></text:p>
          </draw:text-box>
        </draw:frame>
        <draw:frame draw:style-name="gr21" draw:text-style-name="P25" draw:layer="layout" svg:width="4.646cm" svg:height="0.369cm" svg:x="2cm" svg:y="14.933cm">
          <draw:text-box>
            <text:p text:style-name="P1"><text:span text:style-name="T31">Басё Мацуо 17–20, 22–24, 27, 29</text:span></text:p>
          </draw:text-box>
        </draw:frame>
        <draw:frame draw:style-name="gr21" draw:text-style-name="P25" draw:layer="layout" svg:width="6.085cm" svg:height="0.369cm" svg:x="2cm" svg:y="15.343cm">
          <draw:text-box>
            <text:p text:style-name="P1"><text:span text:style-name="T31">Бахтин Михаил М. 10–12, 14, 26, 102, 114 </text:span></text:p>
          </draw:text-box>
        </draw:frame>
        <draw:frame draw:style-name="gr21" draw:text-style-name="P25" draw:layer="layout" svg:width="6.255cm" svg:height="0.369cm" svg:x="2cm" svg:y="15.753cm">
          <draw:text-box>
            <text:p text:style-name="P1"><text:span text:style-name="T31">Белый <text:s/>Андрей <text:s/>(настоящее <text:s/>имя <text:s/>Борис <text:s/>Н. </text:span></text:p>
          </draw:text-box>
        </draw:frame>
        <draw:frame draw:style-name="gr21" draw:text-style-name="P25" draw:layer="layout" svg:width="3.685cm" svg:height="0.369cm" svg:x="2.5cm" svg:y="16.163cm">
          <draw:text-box>
            <text:p text:style-name="P1"><text:span text:style-name="T31">Бугaев) 7, 59, 91, 103, 104</text:span></text:p>
          </draw:text-box>
        </draw:frame>
        <draw:frame draw:style-name="gr21" draw:text-style-name="P25" draw:layer="layout" svg:width="3.092cm" svg:height="0.369cm" svg:x="2cm" svg:y="16.573cm">
          <draw:text-box>
            <text:p text:style-name="P1"><text:span text:style-name="T31">Бергольц Ольга Ф. 84</text:span></text:p>
          </draw:text-box>
        </draw:frame>
        <draw:frame draw:style-name="gr21" draw:text-style-name="P25" draw:layer="layout" svg:width="4.578cm" svg:height="0.369cm" svg:x="2cm" svg:y="16.982cm">
          <draw:text-box>
            <text:p text:style-name="P1"><text:span text:style-name="T31">Бернини Лоренцо 64, 68, 73, 74 </text:span></text:p>
          </draw:text-box>
        </draw:frame>
        <draw:frame draw:style-name="gr21" draw:text-style-name="P25" draw:layer="layout" svg:width="2.449cm" svg:height="0.369cm" svg:x="2cm" svg:y="17.392cm">
          <draw:text-box>
            <text:p text:style-name="P1"><text:span text:style-name="T31">Блейк Уильям 36</text:span></text:p>
          </draw:text-box>
        </draw:frame>
        <draw:frame draw:style-name="gr21" draw:text-style-name="P25" draw:layer="layout" svg:width="4.104cm" svg:height="0.369cm" svg:x="2cm" svg:y="17.802cm">
          <draw:text-box>
            <text:p text:style-name="P1"><text:span text:style-name="T31">Богданов Константин А. 118</text:span></text:p>
          </draw:text-box>
        </draw:frame>
        <draw:frame draw:style-name="gr21" draw:text-style-name="P25" draw:layer="layout" svg:width="4.447cm" svg:height="0.369cm" svg:x="2cm" svg:y="18.212cm">
          <draw:text-box>
            <text:p text:style-name="P1"><text:span text:style-name="T31">Большакова М.Д. 15, 42, 43, 52</text:span></text:p>
          </draw:text-box>
        </draw:frame>
        <draw:frame draw:style-name="gr21" draw:text-style-name="P25" draw:layer="layout" svg:width="2.652cm" svg:height="0.369cm" svg:x="2cm" svg:y="18.622cm">
          <draw:text-box>
            <text:p text:style-name="P1"><text:span text:style-name="T31">Босх Иероним 127</text:span></text:p>
          </draw:text-box>
        </draw:frame>
        <draw:frame draw:style-name="gr21" draw:text-style-name="P25" draw:layer="layout" svg:width="4.011cm" svg:height="0.369cm" svg:x="2cm" svg:y="19.032cm">
          <draw:text-box>
            <text:p text:style-name="P1"><text:span text:style-name="T31">Бреславец Татьяна И. 17–19</text:span></text:p>
          </draw:text-box>
        </draw:frame>
        <draw:frame draw:style-name="gr21" draw:text-style-name="P25" draw:layer="layout" svg:width="5.268cm" svg:height="0.369cm" svg:x="2cm" svg:y="19.442cm">
          <draw:text-box>
            <text:p text:style-name="P1"><text:span text:style-name="T31">Бродский Иосиф A. 59, 61, 69, 77, 78</text:span></text:p>
          </draw:text-box>
        </draw:frame>
        <draw:frame draw:style-name="gr21" draw:text-style-name="P25" draw:layer="layout" svg:width="3.867cm" svg:height="0.369cm" svg:x="2cm" svg:y="19.852cm">
          <draw:text-box>
            <text:p text:style-name="P1"><text:span text:style-name="T31">Бруно Джордано 61, 71, 79</text:span></text:p>
          </draw:text-box>
        </draw:frame>
        <draw:frame draw:style-name="gr21" draw:text-style-name="P25" draw:layer="layout" svg:width="3.135cm" svg:height="0.369cm" svg:x="2cm" svg:y="20.262cm">
          <draw:text-box>
            <text:p text:style-name="P1"><text:span text:style-name="T31">Будда 8, 30, 32, 44, 90</text:span></text:p>
          </draw:text-box>
        </draw:frame>
        <draw:frame draw:style-name="gr21" draw:text-style-name="P25" draw:layer="layout" svg:width="4.189cm" svg:height="0.369cm" svg:x="2cm" svg:y="20.672cm">
          <draw:text-box>
            <text:p text:style-name="P1"><text:span text:style-name="T31">Буланов Александр М. 52, 53</text:span></text:p>
          </draw:text-box>
        </draw:frame>
        <draw:frame draw:style-name="gr21" draw:text-style-name="P25" draw:layer="layout" svg:width="3.52cm" svg:height="0.369cm" svg:x="2cm" svg:y="21.082cm">
          <draw:text-box>
            <text:p text:style-name="P1"><text:span text:style-name="T31">Булгаков Михаил A. 103</text:span></text:p>
          </draw:text-box>
        </draw:frame>
        <draw:frame draw:style-name="gr21" draw:text-style-name="P25" draw:layer="layout" svg:width="3.109cm" svg:height="0.369cm" svg:x="2cm" svg:y="21.492cm">
          <draw:text-box>
            <text:p text:style-name="P1"><text:span text:style-name="T31">Булгакова Анна A. 12</text:span></text:p>
          </draw:text-box>
        </draw:frame>
        <draw:frame draw:style-name="gr21" draw:text-style-name="P25" draw:layer="layout" svg:width="4.358cm" svg:height="0.369cm" svg:x="2cm" svg:y="21.902cm">
          <draw:text-box>
            <text:p text:style-name="P1"><text:span text:style-name="T31">Буонарроти Микеланджело 71</text:span></text:p>
          </draw:text-box>
        </draw:frame>
        <draw:frame draw:style-name="gr21" draw:text-style-name="P25" draw:layer="layout" svg:width="4.248cm" svg:height="0.369cm" svg:x="8.712cm" svg:y="6.734cm">
          <draw:text-box>
            <text:p text:style-name="P1"><text:span text:style-name="T31">Бурлюк Давид</text:span><text:span text:style-name="T32"> </text:span><text:span text:style-name="T31">Д. 91, 104–106</text:span></text:p>
          </draw:text-box>
        </draw:frame>
        <draw:frame draw:style-name="gr21" draw:text-style-name="P25" draw:layer="layout" svg:width="2.991cm" svg:height="0.369cm" svg:x="8.712cm" svg:y="7.554cm">
          <draw:text-box>
            <text:p text:style-name="P1"><text:span text:style-name="T31">Вайль Пётр Л. 64, 81</text:span></text:p>
          </draw:text-box>
        </draw:frame>
        <draw:frame draw:style-name="gr21" draw:text-style-name="P25" draw:layer="layout" svg:width="3.969cm" svg:height="0.369cm" svg:x="8.712cm" svg:y="7.964cm">
          <draw:text-box>
            <text:p text:style-name="P1"><text:span text:style-name="T31">Вайскопф Михаил Я. 68, 69</text:span></text:p>
          </draw:text-box>
        </draw:frame>
        <draw:frame draw:style-name="gr21" draw:text-style-name="P25" draw:layer="layout" svg:width="2.419cm" svg:height="0.369cm" svg:x="8.712cm" svg:y="8.374cm">
          <draw:text-box>
            <text:p text:style-name="P1"><text:span text:style-name="T31">Ван Вэньцянь 47</text:span></text:p>
          </draw:text-box>
        </draw:frame>
        <draw:frame draw:style-name="gr21" draw:text-style-name="P25" draw:layer="layout" svg:width="6.301cm" svg:height="0.369cm" svg:x="8.712cm" svg:y="8.784cm">
          <draw:text-box>
            <text:p text:style-name="P1"><text:span text:style-name="T31">Ванталов <text:s/>Борис <text:s/>(настоящее <text:s/>имя <text:s/>– <text:s/>Борис </text:span></text:p>
          </draw:text-box>
        </draw:frame>
        <draw:frame draw:style-name="gr21" draw:text-style-name="P25" draw:layer="layout" svg:width="2.229cm" svg:height="0.369cm" svg:x="9.212cm" svg:y="9.194cm">
          <draw:text-box>
            <text:p text:style-name="P1"><text:span text:style-name="T31">Констриктор) 9</text:span></text:p>
          </draw:text-box>
        </draw:frame>
        <draw:frame draw:style-name="gr21" draw:text-style-name="P25" draw:layer="layout" svg:width="3.969cm" svg:height="0.369cm" svg:x="8.712cm" svg:y="9.604cm">
          <draw:text-box>
            <text:p text:style-name="P1"><text:span text:style-name="T31">Введенский Александр И. 7</text:span></text:p>
          </draw:text-box>
        </draw:frame>
        <draw:frame draw:style-name="gr21" draw:text-style-name="P25" draw:layer="layout" svg:width="2.999cm" svg:height="0.369cm" svg:x="8.712cm" svg:y="10.014cm">
          <draw:text-box>
            <text:p text:style-name="P1"><text:span text:style-name="T31">Вейсман Ирина З. 96</text:span></text:p>
          </draw:text-box>
        </draw:frame>
        <draw:frame draw:style-name="gr21" draw:text-style-name="P25" draw:layer="layout" svg:width="5.019cm" svg:height="0.369cm" svg:x="8.712cm" svg:y="10.424cm">
          <draw:text-box>
            <text:p text:style-name="P1"><text:span text:style-name="T31">Вильгельм Воркельский, cвятой 34</text:span></text:p>
          </draw:text-box>
        </draw:frame>
        <draw:frame draw:style-name="gr21" draw:text-style-name="P25" draw:layer="layout" svg:width="3.6cm" svg:height="0.369cm" svg:x="8.712cm" svg:y="10.834cm">
          <draw:text-box>
            <text:p text:style-name="P1"><text:span text:style-name="T31">Виролайнен Мария Н. 96</text:span></text:p>
          </draw:text-box>
        </draw:frame>
        <draw:frame draw:style-name="gr21" draw:text-style-name="P25" draw:layer="layout" svg:width="4.172cm" svg:height="0.369cm" svg:x="8.712cm" svg:y="11.244cm">
          <draw:text-box>
            <text:p text:style-name="P1"><text:span text:style-name="T31">Вишневский Владимир П. 93</text:span></text:p>
          </draw:text-box>
        </draw:frame>
        <draw:frame draw:style-name="gr21" draw:text-style-name="P25" draw:layer="layout" svg:width="1.264cm" svg:height="0.369cm" svg:x="8.712cm" svg:y="11.654cm">
          <draw:text-box>
            <text:p text:style-name="P1"><text:span text:style-name="T31">Вольтер </text:span></text:p>
          </draw:text-box>
        </draw:frame>
        <draw:frame draw:style-name="gr21" draw:text-style-name="P25" draw:layer="layout" svg:width="1.695cm" svg:height="0.369cm" svg:x="10.092cm" svg:y="11.654cm">
          <draw:text-box>
            <text:p text:style-name="P1"><text:span text:style-name="T31">(настоящее </text:span></text:p>
          </draw:text-box>
        </draw:frame>
        <draw:frame draw:style-name="gr21" draw:text-style-name="P25" draw:layer="layout" svg:width="0.629cm" svg:height="0.369cm" svg:x="11.911cm" svg:y="11.654cm">
          <draw:text-box>
            <text:p text:style-name="P1"><text:span text:style-name="T31">имя </text:span></text:p>
          </draw:text-box>
        </draw:frame>
        <draw:frame draw:style-name="gr21" draw:text-style-name="P25" draw:layer="layout" svg:width="0.334cm" svg:height="0.369cm" svg:x="12.663cm" svg:y="11.654cm">
          <draw:text-box>
            <text:p text:style-name="P1"><text:span text:style-name="T32"><text:s/></text:span></text:p>
          </draw:text-box>
        </draw:frame>
        <draw:frame draw:style-name="gr21" draw:text-style-name="P25" draw:layer="layout" svg:width="2.212cm" svg:height="0.369cm" svg:x="12.869cm" svg:y="11.654cm">
          <draw:text-box>
            <text:p text:style-name="P1"><text:span text:style-name="T31">Франсуа-Мари </text:span></text:p>
          </draw:text-box>
        </draw:frame>
        <draw:frame draw:style-name="gr21" draw:text-style-name="P25" draw:layer="layout" svg:width="1.429cm" svg:height="0.369cm" svg:x="9.212cm" svg:y="12.064cm">
          <draw:text-box>
            <text:p text:style-name="P1"><text:span text:style-name="T31">Аруэ) 115</text:span></text:p>
          </draw:text-box>
        </draw:frame>
        <draw:frame draw:style-name="gr21" draw:text-style-name="P25" draw:layer="layout" svg:width="3.52cm" svg:height="0.369cm" svg:x="8.712cm" svg:y="12.474cm">
          <draw:text-box>
            <text:p text:style-name="P1"><text:span text:style-name="T31">Вольтская Татьяна А. 84</text:span></text:p>
          </draw:text-box>
        </draw:frame>
        <draw:frame draw:style-name="gr21" draw:text-style-name="P25" draw:layer="layout" svg:width="3.465cm" svg:height="0.369cm" svg:x="8.712cm" svg:y="13.293cm">
          <draw:text-box>
            <text:p text:style-name="P1"><text:span text:style-name="T31">Герцен Александр И. 59</text:span></text:p>
          </draw:text-box>
        </draw:frame>
        <draw:frame draw:style-name="gr21" draw:text-style-name="P25" draw:layer="layout" svg:width="3.135cm" svg:height="0.369cm" svg:x="8.712cm" svg:y="13.703cm">
          <draw:text-box>
            <text:p text:style-name="P1"><text:span text:style-name="T31">Гинзбург Лидия Я. 84</text:span></text:p>
          </draw:text-box>
        </draw:frame>
        <draw:frame draw:style-name="gr21" draw:text-style-name="P25" draw:layer="layout" svg:width="1.399cm" svg:height="0.369cm" svg:x="8.712cm" svg:y="14.113cm">
          <draw:text-box>
            <text:p text:style-name="P1"><text:span text:style-name="T31">Гоголь Н </text:span></text:p>
          </draw:text-box>
        </draw:frame>
        <draw:frame draw:style-name="gr21" draw:text-style-name="P25" draw:layer="layout" svg:width="5.035cm" svg:height="0.369cm" svg:x="9.997cm" svg:y="14.113cm">
          <draw:text-box>
            <text:p text:style-name="P1"><text:span text:style-name="T31">иколай В. 26, 58, 59, 61, 64, 66–70, </text:span></text:p>
          </draw:text-box>
        </draw:frame>
        <draw:frame draw:style-name="gr21" draw:text-style-name="P25" draw:layer="layout" svg:width="2.796cm" svg:height="0.369cm" svg:x="9.212cm" svg:y="14.523cm">
          <draw:text-box>
            <text:p text:style-name="P1"><text:span text:style-name="T31">80, 91, 95, 114, 118 </text:span></text:p>
          </draw:text-box>
        </draw:frame>
        <draw:frame draw:style-name="gr21" draw:text-style-name="P25" draw:layer="layout" svg:width="3.964cm" svg:height="0.369cm" svg:x="8.712cm" svg:y="14.933cm">
          <draw:text-box>
            <text:p text:style-name="P1"><text:span text:style-name="T31">Гольденберг Аркадий Х. 66</text:span></text:p>
          </draw:text-box>
        </draw:frame>
        <draw:frame draw:style-name="gr21" draw:text-style-name="P25" draw:layer="layout" svg:width="4.163cm" svg:height="0.369cm" svg:x="8.712cm" svg:y="15.343cm">
          <draw:text-box>
            <text:p text:style-name="P1"><text:span text:style-name="T31">Горланова Нина В. 19, 21, 22</text:span></text:p>
          </draw:text-box>
        </draw:frame>
        <draw:frame draw:style-name="gr21" draw:text-style-name="P25" draw:layer="layout" svg:width="3.042cm" svg:height="0.369cm" svg:x="8.712cm" svg:y="15.753cm">
          <draw:text-box>
            <text:p text:style-name="P1"><text:span text:style-name="T31">Гранин Даниил A. 84</text:span></text:p>
          </draw:text-box>
        </draw:frame>
        <draw:frame draw:style-name="gr21" draw:text-style-name="P25" draw:layer="layout" svg:width="3.66cm" svg:height="0.369cm" svg:x="8.712cm" svg:y="16.163cm">
          <draw:text-box>
            <text:p text:style-name="P1"><text:span text:style-name="T31">Григорьев Аполлон A. 58</text:span></text:p>
          </draw:text-box>
        </draw:frame>
        <draw:frame draw:style-name="gr21" draw:text-style-name="P25" draw:layer="layout" svg:width="3.672cm" svg:height="0.369cm" svg:x="8.712cm" svg:y="16.573cm">
          <draw:text-box>
            <text:p text:style-name="P1"><text:span text:style-name="T31">Григорьева Татьяна П. 18</text:span></text:p>
          </draw:text-box>
        </draw:frame>
        <draw:frame draw:style-name="gr21" draw:text-style-name="P25" draw:layer="layout" svg:width="4.121cm" svg:height="0.369cm" svg:x="8.712cm" svg:y="16.983cm">
          <draw:text-box>
            <text:p text:style-name="P1"><text:span text:style-name="T31">Грудинкин Александр 17, 18</text:span></text:p>
          </draw:text-box>
        </draw:frame>
        <draw:frame draw:style-name="gr21" draw:text-style-name="P25" draw:layer="layout" svg:width="3.876cm" svg:height="0.369cm" svg:x="8.712cm" svg:y="17.393cm">
          <draw:text-box>
            <text:p text:style-name="P1"><text:span text:style-name="T31">Гумилев Николай С. 70, 71</text:span></text:p>
          </draw:text-box>
        </draw:frame>
        <draw:frame draw:style-name="gr21" draw:text-style-name="P25" draw:layer="layout" svg:width="3.037cm" svg:height="0.369cm" svg:x="8.712cm" svg:y="17.803cm">
          <draw:text-box>
            <text:p text:style-name="P1"><text:span text:style-name="T31">Гумилевa Аннa A. 70</text:span></text:p>
          </draw:text-box>
        </draw:frame>
        <draw:frame draw:style-name="gr21" draw:text-style-name="P25" draw:layer="layout" svg:width="4.13cm" svg:height="0.369cm" svg:x="8.712cm" svg:y="18.213cm">
          <draw:text-box>
            <text:p text:style-name="P1"><text:span text:style-name="T31">Гура Александр В. 33, 36, 50</text:span></text:p>
          </draw:text-box>
        </draw:frame>
        <draw:frame draw:style-name="gr21" draw:text-style-name="P25" draw:layer="layout" svg:width="2.847cm" svg:height="0.369cm" svg:x="8.712cm" svg:y="18.623cm">
          <draw:text-box>
            <text:p text:style-name="P1"><text:span text:style-name="T31">Гуревич Арoн</text:span><text:span text:style-name="T32"> </text:span><text:span text:style-name="T31">Я. 25</text:span></text:p>
          </draw:text-box>
        </draw:frame>
        <draw:frame draw:style-name="gr21" draw:text-style-name="P25" draw:layer="layout" svg:width="3.164cm" svg:height="0.369cm" svg:x="8.712cm" svg:y="19.443cm">
          <draw:text-box>
            <text:p text:style-name="P1"><text:span text:style-name="T31">Дандарон Бидия Д. 32</text:span></text:p>
          </draw:text-box>
        </draw:frame>
        <draw:frame draw:style-name="gr21" draw:text-style-name="P25" draw:layer="layout" svg:width="2.487cm" svg:height="0.369cm" svg:x="8.712cm" svg:y="19.853cm">
          <draw:text-box>
            <text:p text:style-name="P1"><text:span text:style-name="T31">Дарк Олег И. 103</text:span></text:p>
          </draw:text-box>
        </draw:frame>
        <draw:frame draw:style-name="gr21" draw:text-style-name="P25" draw:layer="layout" svg:width="2.529cm" svg:height="0.369cm" svg:x="8.712cm" svg:y="20.262cm">
          <draw:text-box>
            <text:p text:style-name="P1"><text:span text:style-name="T31">Джеймисон Ф. 20</text:span></text:p>
          </draw:text-box>
        </draw:frame>
        <draw:frame draw:style-name="gr21" draw:text-style-name="P25" draw:layer="layout" svg:width="3.253cm" svg:height="0.369cm" svg:x="8.712cm" svg:y="20.672cm">
          <draw:text-box>
            <text:p text:style-name="P1"><text:span text:style-name="T31">Довлатов Сергей Д. 96</text:span></text:p>
          </draw:text-box>
        </draw:frame>
        <draw:frame draw:style-name="gr21" draw:text-style-name="P25" draw:layer="layout" svg:width="3.368cm" svg:height="0.369cm" svg:x="8.712cm" svg:y="21.082cm">
          <draw:text-box>
            <text:p text:style-name="P1"><text:span text:style-name="T31">Долин Александр A. 17</text:span></text:p>
          </draw:text-box>
        </draw:frame>
        <draw:frame draw:style-name="gr21" draw:text-style-name="P25" draw:layer="layout" svg:width="6.267cm" svg:height="0.369cm" svg:x="8.712cm" svg:y="21.492cm">
          <draw:text-box>
            <text:p text:style-name="P1"><text:span text:style-name="T31">Достоевский Федор M. 59, 91, 98–101, 114, </text:span></text:p>
          </draw:text-box>
        </draw:frame>
        <draw:frame draw:style-name="gr21" draw:text-style-name="P25" draw:layer="layout" svg:width="0.51cm" svg:height="0.369cm" svg:x="9.212cm" svg:y="21.902cm">
          <draw:text-box>
            <text:p text:style-name="P1"><text:span text:style-name="T31">118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13" draw:text-style-name="P13" draw:layer="layout" svg:width="5.772cm" svg:height="0.67cm" svg:x="5.498cm" svg:y="3.972cm">
          <draw:text-box>
            <text:p text:style-name="P1"><text:span text:style-name="T10">УКAЗAТEЛЬ ИМЁН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61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3</text:span></text:p>
          </draw:text-box>
        </draw:frame>
      </draw:page>
      <draw:page draw:name="page162" draw:style-name="dp1" draw:master-page-name="master-page38">
        <draw:frame draw:style-name="gr6" draw:text-style-name="P7" draw:layer="layout" svg:width="0.485cm" svg:height="0.353cm" svg:x="2cm" svg:y="1.387cm">
          <draw:text-box>
            <text:p text:style-name="P1"><text:span text:style-name="T6">162</text:span></text:p>
          </draw:text-box>
        </draw:frame>
        <draw:frame draw:style-name="gr7" draw:text-style-name="P8" draw:layer="layout" svg:width="5.899cm" svg:height="0.39cm" svg:x="5.796cm" svg:y="1.422cm">
          <draw:text-box>
            <text:p text:style-name="P1"><text:span text:style-name="T8">«Пространство-Время – Андрогин...»...</text:span></text:p>
          </draw:text-box>
        </draw:frame>
        <draw:frame draw:style-name="gr21" draw:text-style-name="P25" draw:layer="layout" svg:width="3.075cm" svg:height="0.369cm" svg:x="2cm" svg:y="2.134cm">
          <draw:text-box>
            <text:p text:style-name="P1"><text:span text:style-name="T31">Друк Владимир Я. 93</text:span></text:p>
          </draw:text-box>
        </draw:frame>
        <draw:frame draw:style-name="gr21" draw:text-style-name="P25" draw:layer="layout" svg:width="3.219cm" svg:height="0.369cm" svg:x="2cm" svg:y="2.546cm">
          <draw:text-box>
            <text:p text:style-name="P1"><text:span text:style-name="T31">Дурова Надежда А. 97</text:span></text:p>
          </draw:text-box>
        </draw:frame>
        <draw:frame draw:style-name="gr21" draw:text-style-name="P25" draw:layer="layout" svg:width="3.842cm" svg:height="0.369cm" svg:x="2cm" svg:y="2.957cm">
          <draw:text-box>
            <text:p text:style-name="P1"><text:span text:style-name="T31">Дьяконова Елена М. 17, 18</text:span></text:p>
          </draw:text-box>
        </draw:frame>
        <draw:frame draw:style-name="gr21" draw:text-style-name="P25" draw:layer="layout" svg:width="4.405cm" svg:height="0.369cm" svg:x="2cm" svg:y="3.781cm">
          <draw:text-box>
            <text:p text:style-name="P1"><text:span text:style-name="T31">Жирмунский Виктор M. 18, 41</text:span></text:p>
          </draw:text-box>
        </draw:frame>
        <draw:frame draw:style-name="gr21" draw:text-style-name="P25" draw:layer="layout" svg:width="4.405cm" svg:height="0.369cm" svg:x="2cm" svg:y="4.193cm">
          <draw:text-box>
            <text:p text:style-name="P1"><text:span text:style-name="T31">Жолковский Александр K. 129</text:span></text:p>
          </draw:text-box>
        </draw:frame>
        <draw:frame draw:style-name="gr21" draw:text-style-name="P25" draw:layer="layout" svg:width="3.511cm" svg:height="0.369cm" svg:x="2cm" svg:y="4.605cm">
          <draw:text-box>
            <text:p text:style-name="P1"><text:span text:style-name="T31">Жукова Светлана А. 109</text:span></text:p>
          </draw:text-box>
        </draw:frame>
        <draw:frame draw:style-name="gr21" draw:text-style-name="P25" draw:layer="layout" svg:width="3.761cm" svg:height="0.369cm" svg:x="2cm" svg:y="5.016cm">
          <draw:text-box>
            <text:p text:style-name="P1"><text:span text:style-name="T31">Жуковский Василий A. 68</text:span></text:p>
          </draw:text-box>
        </draw:frame>
        <draw:frame draw:style-name="gr21" draw:text-style-name="P25" draw:layer="layout" svg:width="4.472cm" svg:height="0.369cm" svg:x="2cm" svg:y="5.84cm">
          <draw:text-box>
            <text:p text:style-name="P1"><text:span text:style-name="T31">Завадская Евгения B. 16, 23, 25</text:span></text:p>
          </draw:text-box>
        </draw:frame>
        <draw:frame draw:style-name="gr21" draw:text-style-name="P25" draw:layer="layout" svg:width="3.825cm" svg:height="0.369cm" svg:x="2cm" svg:y="6.252cm">
          <draw:text-box>
            <text:p text:style-name="P1"><text:span text:style-name="T31">Загидуллина Маринa B. 98</text:span></text:p>
          </draw:text-box>
        </draw:frame>
        <draw:frame draw:style-name="gr21" draw:text-style-name="P25" draw:layer="layout" svg:width="2.754cm" svg:height="0.369cm" svg:x="2cm" svg:y="6.664cm">
          <draw:text-box>
            <text:p text:style-name="P1"><text:span text:style-name="T31">Зайцев Борис K. 59</text:span></text:p>
          </draw:text-box>
        </draw:frame>
        <draw:frame draw:style-name="gr21" draw:text-style-name="P25" draw:layer="layout" svg:width="6.699cm" svg:height="0.369cm" svg:x="2cm" svg:y="7.076cm">
          <draw:text-box>
            <text:p text:style-name="P1"><text:span text:style-name="T31">Замятин <text:s/>Дмитрий <text:s/>Н. <text:s/>11, <text:s/>15, <text:s/>29–31, <text:s/>46, <text:s/>59, </text:span></text:p>
          </draw:text-box>
        </draw:frame>
        <draw:frame draw:style-name="gr21" draw:text-style-name="P25" draw:layer="layout" svg:width="3.219cm" svg:height="0.369cm" svg:x="2.5cm" svg:y="7.487cm">
          <draw:text-box>
            <text:p text:style-name="P1"><text:span text:style-name="T31">60, 62, 81, 82, 112, 131</text:span></text:p>
          </draw:text-box>
        </draw:frame>
        <draw:frame draw:style-name="gr21" draw:text-style-name="P25" draw:layer="layout" svg:width="4.388cm" svg:height="0.369cm" svg:x="2cm" svg:y="7.899cm">
          <draw:text-box>
            <text:p text:style-name="P1"><text:span text:style-name="T31">Зотеев Александр B. 32, 87, 88</text:span></text:p>
          </draw:text-box>
        </draw:frame>
        <draw:frame draw:style-name="gr21" draw:text-style-name="P25" draw:layer="layout" svg:width="4.252cm" svg:height="0.369cm" svg:x="2cm" svg:y="8.311cm">
          <draw:text-box>
            <text:p text:style-name="P1"><text:span text:style-name="T31">Зубова Людмила B. 92, 93, 96</text:span></text:p>
          </draw:text-box>
        </draw:frame>
        <draw:frame draw:style-name="gr21" draw:text-style-name="P25" draw:layer="layout" svg:width="3.499cm" svg:height="0.369cm" svg:x="2cm" svg:y="9.135cm">
          <draw:text-box>
            <text:p text:style-name="P1"><text:span text:style-name="T31">Иванов Александр A. 68</text:span></text:p>
          </draw:text-box>
        </draw:frame>
        <draw:frame draw:style-name="gr21" draw:text-style-name="P25" draw:layer="layout" svg:width="5.315cm" svg:height="0.369cm" svg:x="2cm" svg:y="9.546cm">
          <draw:text-box>
            <text:p text:style-name="P1"><text:span text:style-name="T31">Иванов Вячеслав И. 61, 64, 68, 71–74</text:span></text:p>
          </draw:text-box>
        </draw:frame>
        <draw:frame draw:style-name="gr21" draw:text-style-name="P25" draw:layer="layout" svg:width="5.501cm" svg:height="0.369cm" svg:x="2cm" svg:y="9.958cm">
          <draw:text-box>
            <text:p text:style-name="P1"><text:span text:style-name="T31">Иконникова Светлана Н. 15, 42, 43, 52</text:span></text:p>
          </draw:text-box>
        </draw:frame>
        <draw:frame draw:style-name="gr21" draw:text-style-name="P25" draw:layer="layout" svg:width="4.155cm" svg:height="0.369cm" svg:x="2cm" svg:y="10.37cm">
          <draw:text-box>
            <text:p text:style-name="P1"><text:span text:style-name="T31">Иоанн Евангелист, cвятой 36</text:span></text:p>
          </draw:text-box>
        </draw:frame>
        <draw:frame draw:style-name="gr21" draw:text-style-name="P25" draw:layer="layout" svg:width="4.684cm" svg:height="0.369cm" svg:x="2cm" svg:y="10.782cm">
          <draw:text-box>
            <text:p text:style-name="P1"><text:span text:style-name="T31">Иоанн Креститель, cвятой 70, 71</text:span></text:p>
          </draw:text-box>
        </draw:frame>
        <draw:frame draw:style-name="gr21" draw:text-style-name="P25" draw:layer="layout" svg:width="3.787cm" svg:height="0.369cm" svg:x="2cm" svg:y="11.606cm">
          <draw:text-box>
            <text:p text:style-name="P1"><text:span text:style-name="T31">Казарновский Пётр A. 110</text:span></text:p>
          </draw:text-box>
        </draw:frame>
        <draw:frame draw:style-name="gr21" draw:text-style-name="P25" draw:layer="layout" svg:width="3.236cm" svg:height="0.369cm" svg:x="2cm" svg:y="12.017cm">
          <draw:text-box>
            <text:p text:style-name="P1"><text:span text:style-name="T31">Керимов Тапдыг Х. 58</text:span></text:p>
          </draw:text-box>
        </draw:frame>
        <draw:frame draw:style-name="gr21" draw:text-style-name="P25" draw:layer="layout" svg:width="3.706cm" svg:height="0.369cm" svg:x="2cm" svg:y="12.429cm">
          <draw:text-box>
            <text:p text:style-name="P1"><text:span text:style-name="T31">Кибиров Тимур Ю. 64, 93</text:span></text:p>
          </draw:text-box>
        </draw:frame>
        <draw:frame draw:style-name="gr21" draw:text-style-name="P25" draw:layer="layout" svg:width="3.257cm" svg:height="0.369cm" svg:x="2cm" svg:y="12.841cm">
          <draw:text-box>
            <text:p text:style-name="P1"><text:span text:style-name="T31">Киреева Наталия В. 57</text:span></text:p>
          </draw:text-box>
        </draw:frame>
        <draw:frame draw:style-name="gr21" draw:text-style-name="P25" draw:layer="layout" svg:width="2.017cm" svg:height="0.369cm" svg:x="2cm" svg:y="13.253cm">
          <draw:text-box>
            <text:p text:style-name="P1"><text:span text:style-name="T31">Китс Джон 68</text:span></text:p>
          </draw:text-box>
        </draw:frame>
        <draw:frame draw:style-name="gr21" draw:text-style-name="P25" draw:layer="layout" svg:width="2.982cm" svg:height="0.369cm" svg:x="2cm" svg:y="13.665cm">
          <draw:text-box>
            <text:p text:style-name="P1"><text:span text:style-name="T31">Козырев Кирилл 110</text:span></text:p>
          </draw:text-box>
        </draw:frame>
        <draw:frame draw:style-name="gr21" draw:text-style-name="P25" draw:layer="layout" svg:width="2.479cm" svg:height="0.369cm" svg:x="2cm" svg:y="14.076cm">
          <draw:text-box>
            <text:p text:style-name="P1"><text:span text:style-name="T31">Конзе Эдвард 31 </text:span></text:p>
          </draw:text-box>
        </draw:frame>
        <draw:frame draw:style-name="gr21" draw:text-style-name="P25" draw:layer="layout" svg:width="3.376cm" svg:height="0.369cm" svg:x="2cm" svg:y="14.488cm">
          <draw:text-box>
            <text:p text:style-name="P1"><text:span text:style-name="T31">Кононов Николай M. 7 </text:span></text:p>
          </draw:text-box>
        </draw:frame>
        <draw:frame draw:style-name="gr21" draw:text-style-name="P25" draw:layer="layout" svg:width="4.396cm" svg:height="0.369cm" svg:x="2cm" svg:y="14.9cm">
          <draw:text-box>
            <text:p text:style-name="P1"><text:span text:style-name="T31">Константинова Светлана Л. 61</text:span></text:p>
          </draw:text-box>
        </draw:frame>
        <draw:frame draw:style-name="gr21" draw:text-style-name="P25" draw:layer="layout" svg:width="4.015cm" svg:height="0.369cm" svg:x="2cm" svg:y="15.312cm">
          <draw:text-box>
            <text:p text:style-name="P1"><text:span text:style-name="T31">Кривулин Виктор Б. 48, 105</text:span></text:p>
          </draw:text-box>
        </draw:frame>
        <draw:frame draw:style-name="gr21" draw:text-style-name="P25" draw:layer="layout" svg:width="4.028cm" svg:height="0.369cm" svg:x="2cm" svg:y="15.724cm">
          <draw:text-box>
            <text:p text:style-name="P1"><text:span text:style-name="T31">Кудряшова Анастасия A. 92</text:span></text:p>
          </draw:text-box>
        </draw:frame>
        <draw:frame draw:style-name="gr21" draw:text-style-name="P25" draw:layer="layout" svg:width="3.655cm" svg:height="0.369cm" svg:x="2cm" svg:y="16.136cm">
          <draw:text-box>
            <text:p text:style-name="P1"><text:span text:style-name="T31">Кузмин Михаил A. 41, 59</text:span></text:p>
          </draw:text-box>
        </draw:frame>
        <draw:frame draw:style-name="gr21" draw:text-style-name="P25" draw:layer="layout" svg:width="5.755cm" svg:height="0.369cm" svg:x="2cm" svg:y="16.547cm">
          <draw:text-box>
            <text:p text:style-name="P1"><text:span text:style-name="T31">Курицын Вячеслав H. 19, 20, 61, 92, 102</text:span></text:p>
          </draw:text-box>
        </draw:frame>
        <draw:frame draw:style-name="gr21" draw:text-style-name="P25" draw:layer="layout" svg:width="6.322cm" svg:height="0.369cm" svg:x="2cm" svg:y="16.959cm">
          <draw:text-box>
            <text:p text:style-name="P1"><text:span text:style-name="T31">Кучкина <text:s/>Ольга <text:s/>(настоящее <text:s/>имя <text:s/>Ольга <text:s/>А. </text:span></text:p>
          </draw:text-box>
        </draw:frame>
        <draw:frame draw:style-name="gr21" draw:text-style-name="P25" draw:layer="layout" svg:width="1.89cm" svg:height="0.369cm" svg:x="2.5cm" svg:y="17.371cm">
          <draw:text-box>
            <text:p text:style-name="P1"><text:span text:style-name="T31">Павлова) 102</text:span></text:p>
          </draw:text-box>
        </draw:frame>
        <draw:frame draw:style-name="gr21" draw:text-style-name="P25" draw:layer="layout" svg:width="5.23cm" svg:height="0.369cm" svg:x="2cm" svg:y="17.783cm">
          <draw:text-box>
            <text:p text:style-name="P1"><text:span text:style-name="T31">Кюблер-Росс Элизабет 120, 121, 123</text:span></text:p>
          </draw:text-box>
        </draw:frame>
        <draw:frame draw:style-name="gr21" draw:text-style-name="P25" draw:layer="layout" svg:width="3.727cm" svg:height="0.369cm" svg:x="2cm" svg:y="18.606cm">
          <draw:text-box>
            <text:p text:style-name="P1"><text:span text:style-name="T31">Ларионова Марина Ч. 131</text:span></text:p>
          </draw:text-box>
        </draw:frame>
        <draw:frame draw:style-name="gr21" draw:text-style-name="P25" draw:layer="layout" svg:width="2.69cm" svg:height="0.369cm" svg:x="2cm" svg:y="19.018cm">
          <draw:text-box>
            <text:p text:style-name="P1"><text:span text:style-name="T31">Латышев Юрий 48</text:span></text:p>
          </draw:text-box>
        </draw:frame>
        <draw:frame draw:style-name="gr21" draw:text-style-name="P25" draw:layer="layout" svg:width="2.953cm" svg:height="0.369cm" svg:x="2cm" svg:y="19.43cm">
          <draw:text-box>
            <text:p text:style-name="P1"><text:span text:style-name="T31">Лафонтен Жан де 54</text:span></text:p>
          </draw:text-box>
        </draw:frame>
        <draw:frame draw:style-name="gr21" draw:text-style-name="P25" draw:layer="layout" svg:width="3.219cm" svg:height="0.369cm" svg:x="2cm" svg:y="19.842cm">
          <draw:text-box>
            <text:p text:style-name="P1"><text:span text:style-name="T31">Леонардо да Винчи 71</text:span></text:p>
          </draw:text-box>
        </draw:frame>
        <draw:frame draw:style-name="gr21" draw:text-style-name="P25" draw:layer="layout" svg:width="2.86cm" svg:height="0.369cm" svg:x="2cm" svg:y="20.254cm">
          <draw:text-box>
            <text:p text:style-name="P1"><text:span text:style-name="T31">Ли Синьмэй 47, 148</text:span></text:p>
          </draw:text-box>
        </draw:frame>
        <draw:frame draw:style-name="gr21" draw:text-style-name="P25" draw:layer="layout" svg:width="6.157cm" svg:height="0.369cm" svg:x="2cm" svg:y="20.665cm">
          <draw:text-box>
            <text:p text:style-name="P1"><text:span text:style-name="T31">Липовецкий Марк Н. 15, 16, 21, 23, 24, 40, </text:span></text:p>
          </draw:text-box>
        </draw:frame>
        <draw:frame draw:style-name="gr21" draw:text-style-name="P25" draw:layer="layout" svg:width="1.865cm" svg:height="0.369cm" svg:x="2.5cm" svg:y="21.077cm">
          <draw:text-box>
            <text:p text:style-name="P1"><text:span text:style-name="T31">46, 49, 60, 91</text:span></text:p>
          </draw:text-box>
        </draw:frame>
        <draw:frame draw:style-name="gr21" draw:text-style-name="P25" draw:layer="layout" svg:width="4.748cm" svg:height="0.369cm" svg:x="2cm" svg:y="21.489cm">
          <draw:text-box>
            <text:p text:style-name="P1"><text:span text:style-name="T31">Лихачев Дмитрий</text:span><text:span text:style-name="T32"> </text:span><text:span text:style-name="T31">С. 39, 100, 128</text:span></text:p>
          </draw:text-box>
        </draw:frame>
        <draw:frame draw:style-name="gr21" draw:text-style-name="P25" draw:layer="layout" svg:width="3.888cm" svg:height="0.369cm" svg:x="2cm" svg:y="21.901cm">
          <draw:text-box>
            <text:p text:style-name="P1"><text:span text:style-name="T31">Ловчинский Никита A. 111</text:span></text:p>
          </draw:text-box>
        </draw:frame>
        <draw:frame draw:style-name="gr21" draw:text-style-name="P25" draw:layer="layout" svg:width="3.228cm" svg:height="0.369cm" svg:x="8.712cm" svg:y="2.133cm">
          <draw:text-box>
            <text:p text:style-name="P1"><text:span text:style-name="T31">Лопанцев Юрий М. 32</text:span></text:p>
          </draw:text-box>
        </draw:frame>
        <draw:frame draw:style-name="gr21" draw:text-style-name="P25" draw:layer="layout" svg:width="4.451cm" svg:height="0.369cm" svg:x="8.712cm" svg:y="2.545cm">
          <draw:text-box>
            <text:p text:style-name="P1"><text:span text:style-name="T31">Лотман Юрий М. 11, 80, 81, 89</text:span></text:p>
          </draw:text-box>
        </draw:frame>
        <draw:frame draw:style-name="gr21" draw:text-style-name="P25" draw:layer="layout" svg:width="4.722cm" svg:height="0.369cm" svg:x="8.712cm" svg:y="2.957cm">
          <draw:text-box>
            <text:p text:style-name="P1"><text:span text:style-name="T31">Лукомников Герман Г. 19, 20, 24</text:span></text:p>
          </draw:text-box>
        </draw:frame>
        <draw:frame draw:style-name="gr21" draw:text-style-name="P25" draw:layer="layout" svg:width="2.339cm" svg:height="0.369cm" svg:x="8.712cm" svg:y="3.369cm">
          <draw:text-box>
            <text:p text:style-name="P1"><text:span text:style-name="T31">Льюис Клайв 36</text:span></text:p>
          </draw:text-box>
        </draw:frame>
        <draw:frame draw:style-name="gr21" draw:text-style-name="P25" draw:layer="layout" svg:width="3.622cm" svg:height="0.369cm" svg:x="8.712cm" svg:y="4.192cm">
          <draw:text-box>
            <text:p text:style-name="P1"><text:span text:style-name="T31">Малявин Владимир B. 39</text:span></text:p>
          </draw:text-box>
        </draw:frame>
        <draw:frame draw:style-name="gr21" draw:text-style-name="P25" draw:layer="layout" svg:width="3.998cm" svg:height="0.369cm" svg:x="8.712cm" svg:y="4.604cm">
          <draw:text-box>
            <text:p text:style-name="P1"><text:span text:style-name="T31">Маньковская Надежда Б. 93</text:span></text:p>
          </draw:text-box>
        </draw:frame>
        <draw:frame draw:style-name="gr21" draw:text-style-name="P25" draw:layer="layout" svg:width="2.86cm" svg:height="0.369cm" svg:x="8.712cm" svg:y="5.016cm">
          <draw:text-box>
            <text:p text:style-name="P1"><text:span text:style-name="T31">Маркова Вера H. 20</text:span></text:p>
          </draw:text-box>
        </draw:frame>
        <draw:frame draw:style-name="gr21" draw:text-style-name="P25" draw:layer="layout" svg:width="6.06cm" svg:height="0.369cm" svg:x="8.712cm" svg:y="5.428cm">
          <draw:text-box>
            <text:p text:style-name="P1"><text:span text:style-name="T31">Мартынова Ольга Б. 13, 40, 60, 63–65, 67–</text:span></text:p>
          </draw:text-box>
        </draw:frame>
        <draw:frame draw:style-name="gr21" draw:text-style-name="P25" draw:layer="layout" svg:width="5.59cm" svg:height="0.369cm" svg:x="9.212cm" svg:y="5.84cm">
          <draw:text-box>
            <text:p text:style-name="P1"><text:span text:style-name="T31">69, 71, 74–76, 79, 82, 105, 125, 126, 137</text:span></text:p>
          </draw:text-box>
        </draw:frame>
        <draw:frame draw:style-name="gr21" draw:text-style-name="P25" draw:layer="layout" svg:width="4.942cm" svg:height="0.369cm" svg:x="8.712cm" svg:y="6.251cm">
          <draw:text-box>
            <text:p text:style-name="P1"><text:span text:style-name="T31">Маяковский Владимир B. 105, 106</text:span></text:p>
          </draw:text-box>
        </draw:frame>
        <draw:frame draw:style-name="gr21" draw:text-style-name="P25" draw:layer="layout" svg:width="3.583cm" svg:height="0.369cm" svg:x="8.712cm" svg:y="6.663cm">
          <draw:text-box>
            <text:p text:style-name="P1"><text:span text:style-name="T31">Медведев Кирилл Ф. 138</text:span></text:p>
          </draw:text-box>
        </draw:frame>
        <draw:frame draw:style-name="gr21" draw:text-style-name="P25" draw:layer="layout" svg:width="2.745cm" svg:height="0.369cm" svg:x="8.712cm" svg:y="7.075cm">
          <draw:text-box>
            <text:p text:style-name="P1"><text:span text:style-name="T31">Меднис Нина E. 63</text:span></text:p>
          </draw:text-box>
        </draw:frame>
        <draw:frame draw:style-name="gr21" draw:text-style-name="P25" draw:layer="layout" svg:width="4.015cm" svg:height="0.369cm" svg:x="8.712cm" svg:y="7.487cm">
          <draw:text-box>
            <text:p text:style-name="P1"><text:span text:style-name="T31">Мелетинский Елеазар M. 92</text:span></text:p>
          </draw:text-box>
        </draw:frame>
        <draw:frame draw:style-name="gr21" draw:text-style-name="P25" draw:layer="layout" svg:width="4.324cm" svg:height="0.369cm" svg:x="8.712cm" svg:y="7.899cm">
          <draw:text-box>
            <text:p text:style-name="P1"><text:span text:style-name="T31">Моцарт Вoльфганг Амадeй 64</text:span></text:p>
          </draw:text-box>
        </draw:frame>
        <draw:frame draw:style-name="gr21" draw:text-style-name="P25" draw:layer="layout" svg:width="4.163cm" svg:height="0.369cm" svg:x="8.712cm" svg:y="8.722cm">
          <draw:text-box>
            <text:p text:style-name="P1"><text:span text:style-name="T31">Нестеров Антон B. 70, 71, 77</text:span></text:p>
          </draw:text-box>
        </draw:frame>
        <draw:frame draw:style-name="gr21" draw:text-style-name="P25" draw:layer="layout" svg:width="3.152cm" svg:height="0.369cm" svg:x="8.712cm" svg:y="9.134cm">
          <draw:text-box>
            <text:p text:style-name="P1"><text:span text:style-name="T31">Никитина Ольга Э. 96</text:span></text:p>
          </draw:text-box>
        </draw:frame>
        <draw:frame draw:style-name="gr21" draw:text-style-name="P25" draw:layer="layout" svg:width="2.809cm" svg:height="0.369cm" svg:x="8.712cm" svg:y="9.546cm">
          <draw:text-box>
            <text:p text:style-name="P1"><text:span text:style-name="T31">Ницше Фридрих 86</text:span></text:p>
          </draw:text-box>
        </draw:frame>
        <draw:frame draw:style-name="gr21" draw:text-style-name="P25" draw:layer="layout" svg:width="3.761cm" svg:height="0.369cm" svg:x="8.712cm" svg:y="10.37cm">
          <draw:text-box>
            <text:p text:style-name="P1"><text:span text:style-name="T31">Павел I Петрoвич, царь 99</text:span></text:p>
          </draw:text-box>
        </draw:frame>
        <draw:frame draw:style-name="gr21" draw:text-style-name="P25" draw:layer="layout" svg:width="3.185cm" svg:height="0.369cm" svg:x="8.712cm" svg:y="10.781cm">
          <draw:text-box>
            <text:p text:style-name="P1"><text:span text:style-name="T31">Пелевин Виктор O. 48</text:span></text:p>
          </draw:text-box>
        </draw:frame>
        <draw:frame draw:style-name="gr21" draw:text-style-name="P25" draw:layer="layout" svg:width="3.892cm" svg:height="0.369cm" svg:x="8.712cm" svg:y="11.193cm">
          <draw:text-box>
            <text:p text:style-name="P1"><text:span text:style-name="T31">Пётр I Алексeевич, царь 89</text:span></text:p>
          </draw:text-box>
        </draw:frame>
        <draw:frame draw:style-name="gr21" draw:text-style-name="P25" draw:layer="layout" svg:width="2.254cm" svg:height="0.369cm" svg:x="8.712cm" svg:y="11.605cm">
          <draw:text-box>
            <text:p text:style-name="P1"><text:span text:style-name="T31">Пётр, cвятой 88</text:span></text:p>
          </draw:text-box>
        </draw:frame>
        <draw:frame draw:style-name="gr21" draw:text-style-name="P25" draw:layer="layout" svg:width="4.121cm" svg:height="0.369cm" svg:x="8.712cm" svg:y="12.017cm">
          <draw:text-box>
            <text:p text:style-name="P1"><text:span text:style-name="T31">Петрашeвский Михаил В. 99</text:span></text:p>
          </draw:text-box>
        </draw:frame>
        <draw:frame draw:style-name="gr21" draw:text-style-name="P25" draw:layer="layout" svg:width="3.706cm" svg:height="0.369cm" svg:x="8.712cm" svg:y="12.429cm">
          <draw:text-box>
            <text:p text:style-name="P1"><text:span text:style-name="T31">Печерская Татьяна И. 114</text:span></text:p>
          </draw:text-box>
        </draw:frame>
        <draw:frame draw:style-name="gr21" draw:text-style-name="P25" draw:layer="layout" svg:width="2.931cm" svg:height="0.369cm" svg:x="8.712cm" svg:y="12.841cm">
          <draw:text-box>
            <text:p text:style-name="P1"><text:span text:style-name="T31">Пилкингтон С.М. 38</text:span></text:p>
          </draw:text-box>
        </draw:frame>
        <draw:frame draw:style-name="gr21" draw:text-style-name="P25" draw:layer="layout" svg:width="3.058cm" svg:height="0.369cm" svg:x="8.712cm" svg:y="13.252cm">
          <draw:text-box>
            <text:p text:style-name="P1"><text:span text:style-name="T31">Пименова Марина 23</text:span></text:p>
          </draw:text-box>
        </draw:frame>
        <draw:frame draw:style-name="gr21" draw:text-style-name="P25" draw:layer="layout" svg:width="4.693cm" svg:height="0.369cm" svg:x="8.712cm" svg:y="13.664cm">
          <draw:text-box>
            <text:p text:style-name="P1"><text:span text:style-name="T31">Пиранези Джованни Баттиста 71</text:span></text:p>
          </draw:text-box>
        </draw:frame>
        <draw:frame draw:style-name="gr21" draw:text-style-name="P25" draw:layer="layout" svg:width="3.376cm" svg:height="0.369cm" svg:x="8.712cm" svg:y="14.076cm">
          <draw:text-box>
            <text:p text:style-name="P1"><text:span text:style-name="T31">Плещеев Алексей Н. 99</text:span></text:p>
          </draw:text-box>
        </draw:frame>
        <draw:frame draw:style-name="gr21" draw:text-style-name="P25" draw:layer="layout" svg:width="4.35cm" svg:height="0.369cm" svg:x="8.712cm" svg:y="14.488cm">
          <draw:text-box>
            <text:p text:style-name="P1"><text:span text:style-name="T31">Подорога Валeрий А. 111, 119</text:span></text:p>
          </draw:text-box>
        </draw:frame>
        <draw:frame draw:style-name="gr21" draw:text-style-name="P25" draw:layer="layout" svg:width="3.262cm" svg:height="0.369cm" svg:x="8.712cm" svg:y="14.9cm">
          <draw:text-box>
            <text:p text:style-name="P1"><text:span text:style-name="T31">Пригов Дмитрий А. 10</text:span></text:p>
          </draw:text-box>
        </draw:frame>
        <draw:frame draw:style-name="gr21" draw:text-style-name="P25" draw:layer="layout" svg:width="4.642cm" svg:height="0.369cm" svg:x="8.712cm" svg:y="15.311cm">
          <draw:text-box>
            <text:p text:style-name="P1"><text:span text:style-name="T31">Прокофьева Виктория Ю. 11, 12</text:span></text:p>
          </draw:text-box>
        </draw:frame>
        <draw:frame draw:style-name="gr21" draw:text-style-name="P25" draw:layer="layout" svg:width="6.28cm" svg:height="0.369cm" svg:x="8.712cm" svg:y="15.723cm">
          <draw:text-box>
            <text:p text:style-name="P1"><text:span text:style-name="T31">Пропп Владимир (Герман Вольдемар) Я. 35</text:span></text:p>
          </draw:text-box>
        </draw:frame>
        <draw:frame draw:style-name="gr21" draw:text-style-name="P25" draw:layer="layout" svg:width="3.647cm" svg:height="0.369cm" svg:x="8.712cm" svg:y="16.135cm">
          <draw:text-box>
            <text:p text:style-name="P1"><text:span text:style-name="T31">Пу Сун-лин 47, 48, 50–55</text:span></text:p>
          </draw:text-box>
        </draw:frame>
        <draw:frame draw:style-name="gr21" draw:text-style-name="P25" draw:layer="layout" svg:width="5.988cm" svg:height="0.369cm" svg:x="8.712cm" svg:y="16.547cm">
          <draw:text-box>
            <text:p text:style-name="P1"><text:span text:style-name="T31">Пушкин Александр С. 41, 91–97, 114, 118</text:span></text:p>
          </draw:text-box>
        </draw:frame>
        <draw:frame draw:style-name="gr21" draw:text-style-name="P25" draw:layer="layout" svg:width="3.588cm" svg:height="0.369cm" svg:x="8.712cm" svg:y="17.371cm">
          <draw:text-box>
            <text:p text:style-name="P1"><text:span text:style-name="T31">Распутин Григорий E. 89</text:span></text:p>
          </draw:text-box>
        </draw:frame>
        <draw:frame draw:style-name="gr21" draw:text-style-name="P25" draw:layer="layout" svg:width="2.847cm" svg:height="0.369cm" svg:x="8.712cm" svg:y="17.782cm">
          <draw:text-box>
            <text:p text:style-name="P1"><text:span text:style-name="T31">Руссо Жан-Жак 115</text:span></text:p>
          </draw:text-box>
        </draw:frame>
        <draw:frame draw:style-name="gr21" draw:text-style-name="P25" draw:layer="layout" svg:width="3.321cm" svg:height="0.369cm" svg:x="8.712cm" svg:y="18.606cm">
          <draw:text-box>
            <text:p text:style-name="P1"><text:span text:style-name="T31">Самохвалова Яна В. 92</text:span></text:p>
          </draw:text-box>
        </draw:frame>
        <draw:frame draw:style-name="gr21" draw:text-style-name="P25" draw:layer="layout" svg:width="2.546cm" svg:height="0.369cm" svg:x="8.712cm" svg:y="19.018cm">
          <draw:text-box>
            <text:p text:style-name="P1"><text:span text:style-name="T31">Санти Рафаэль 71</text:span></text:p>
          </draw:text-box>
        </draw:frame>
        <draw:frame draw:style-name="gr21" draw:text-style-name="P25" draw:layer="layout" svg:width="4.781cm" svg:height="0.369cm" svg:x="8.712cm" svg:y="19.43cm">
          <draw:text-box>
            <text:p text:style-name="P1"><text:span text:style-name="T31">Седакова Ольга A. 9, 10, 116, 132</text:span></text:p>
          </draw:text-box>
        </draw:frame>
        <draw:frame draw:style-name="gr21" draw:text-style-name="P25" draw:layer="layout" svg:width="2.843cm" svg:height="0.369cm" svg:x="8.712cm" svg:y="19.841cm">
          <draw:text-box>
            <text:p text:style-name="P1"><text:span text:style-name="T31">Сен-Клу Пьер де 54</text:span></text:p>
          </draw:text-box>
        </draw:frame>
        <draw:frame draw:style-name="gr21" draw:text-style-name="P25" draw:layer="layout" svg:width="3.909cm" svg:height="0.369cm" svg:x="8.712cm" svg:y="20.253cm">
          <draw:text-box>
            <text:p text:style-name="P1"><text:span text:style-name="T31">Серебряный Аркадий Я. 32</text:span></text:p>
          </draw:text-box>
        </draw:frame>
        <draw:frame draw:style-name="gr21" draw:text-style-name="P25" draw:layer="layout" svg:width="2.47cm" svg:height="0.369cm" svg:x="8.712cm" svg:y="20.665cm">
          <draw:text-box>
            <text:p text:style-name="P1"><text:span text:style-name="T31">Сики Масаока 18</text:span></text:p>
          </draw:text-box>
        </draw:frame>
        <draw:frame draw:style-name="gr21" draw:text-style-name="P25" draw:layer="layout" svg:width="4.096cm" svg:height="0.369cm" svg:x="8.712cm" svg:y="21.077cm">
          <draw:text-box>
            <text:p text:style-name="P1"><text:span text:style-name="T31">Скандура Клаудиа 59, 63, 66</text:span></text:p>
          </draw:text-box>
        </draw:frame>
        <draw:frame draw:style-name="gr21" draw:text-style-name="P25" draw:layer="layout" svg:width="4.197cm" svg:height="0.369cm" svg:x="8.712cm" svg:y="21.489cm">
          <draw:text-box>
            <text:p text:style-name="P1"><text:span text:style-name="T31">Скоропанова Ирина</text:span><text:span text:style-name="T32"> </text:span><text:span text:style-name="T31">С. 58, 59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21" draw:text-style-name="P25" draw:layer="layout" svg:width="3.097cm" svg:height="0.369cm" svg:x="8.712cm" svg:y="21.901cm">
          <draw:text-box>
            <text:p text:style-name="P1"><text:span text:style-name="T31">Соболева Ольгa B. 72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62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3</text:span></text:p>
          </draw:text-box>
        </draw:frame>
      </draw:page>
      <draw:page draw:name="page163" draw:style-name="dp1" draw:master-page-name="master-page38">
        <draw:frame draw:style-name="gr6" draw:text-style-name="P19" draw:layer="layout" svg:width="2.182cm" svg:height="0.365cm" svg:x="7.514cm" svg:y="1.387cm">
          <draw:text-box>
            <text:p text:style-name="P1"><text:span text:style-name="T20">Укaзaтeль имён</text:span></text:p>
          </draw:text-box>
        </draw:frame>
        <draw:frame draw:style-name="gr6" draw:text-style-name="P7" draw:layer="layout" svg:width="0.485cm" svg:height="0.353cm" svg:x="14.524cm" svg:y="1.387cm">
          <draw:text-box>
            <text:p text:style-name="P1"><text:span text:style-name="T6">163</text:span></text:p>
          </draw:text-box>
        </draw:frame>
        <draw:frame draw:style-name="gr21" draw:text-style-name="P25" draw:layer="layout" svg:width="1.602cm" svg:height="0.369cm" svg:x="2cm" svg:y="2.134cm">
          <draw:text-box>
            <text:p text:style-name="P1"><text:span text:style-name="T31">Спартак 79</text:span></text:p>
          </draw:text-box>
        </draw:frame>
        <draw:frame draw:style-name="gr21" draw:text-style-name="P25" draw:layer="layout" svg:width="4.261cm" svg:height="0.369cm" svg:x="2cm" svg:y="2.539cm">
          <draw:text-box>
            <text:p text:style-name="P1"><text:span text:style-name="T31">Степанов Александр Г. 20, 21</text:span></text:p>
          </draw:text-box>
        </draw:frame>
        <draw:frame draw:style-name="gr21" draw:text-style-name="P25" draw:layer="layout" svg:width="4.032cm" svg:height="0.369cm" svg:x="2cm" svg:y="2.945cm">
          <draw:text-box>
            <text:p text:style-name="P1"><text:span text:style-name="T31">Стратановский Сергей Г. 69</text:span></text:p>
          </draw:text-box>
        </draw:frame>
        <draw:frame draw:style-name="gr21" draw:text-style-name="P25" draw:layer="layout" svg:width="4.731cm" svg:height="0.369cm" svg:x="2cm" svg:y="3.351cm">
          <draw:text-box>
            <text:p text:style-name="P1"><text:span text:style-name="T31">Строчков Владимир Я. 69, 75, 78</text:span></text:p>
          </draw:text-box>
        </draw:frame>
        <draw:frame draw:style-name="gr21" draw:text-style-name="P25" draw:layer="layout" svg:width="4.595cm" svg:height="0.369cm" svg:x="2cm" svg:y="4.162cm">
          <draw:text-box>
            <text:p text:style-name="P1"><text:span text:style-name="T31">Топоров Владимир Н. 11, 60, 62</text:span></text:p>
          </draw:text-box>
        </draw:frame>
        <draw:frame draw:style-name="gr21" draw:text-style-name="P25" draw:layer="layout" svg:width="6.403cm" svg:height="0.369cm" svg:x="2cm" svg:y="4.568cm">
          <draw:text-box>
            <text:p text:style-name="P1"><text:span text:style-name="T31">Тропкина Надежда Е. 34, 110, 114, 116, 128, </text:span></text:p>
          </draw:text-box>
        </draw:frame>
        <draw:frame draw:style-name="gr21" draw:text-style-name="P25" draw:layer="layout" svg:width="0.51cm" svg:height="0.369cm" svg:x="2.5cm" svg:y="4.974cm">
          <draw:text-box>
            <text:p text:style-name="P1"><text:span text:style-name="T31">129</text:span></text:p>
          </draw:text-box>
        </draw:frame>
        <draw:frame draw:style-name="gr21" draw:text-style-name="P25" draw:layer="layout" svg:width="3.931cm" svg:height="0.369cm" svg:x="2cm" svg:y="5.379cm">
          <draw:text-box>
            <text:p text:style-name="P1"><text:span text:style-name="T31">Тютчев Федор И. 71, 76, 64</text:span></text:p>
          </draw:text-box>
        </draw:frame>
        <draw:frame draw:style-name="gr21" draw:text-style-name="P25" draw:layer="layout" svg:width="2.94cm" svg:height="0.369cm" svg:x="2cm" svg:y="6.191cm">
          <draw:text-box>
            <text:p text:style-name="P1"><text:span text:style-name="T31">Урушев Дмитрий 36</text:span></text:p>
          </draw:text-box>
        </draw:frame>
        <draw:frame draw:style-name="gr21" draw:text-style-name="P25" draw:layer="layout" svg:width="5.742cm" svg:height="0.369cm" svg:x="2cm" svg:y="7.002cm">
          <draw:text-box>
            <text:p text:style-name="P1"><text:span text:style-name="T31">Феофилакт Болгарский, архиепископ 36</text:span></text:p>
          </draw:text-box>
        </draw:frame>
        <draw:frame draw:style-name="gr21" draw:text-style-name="P25" draw:layer="layout" svg:width="5.298cm" svg:height="0.369cm" svg:x="2cm" svg:y="7.408cm">
          <draw:text-box>
            <text:p text:style-name="P1"><text:span text:style-name="T31">Фердинанд I, император Священной </text:span></text:p>
          </draw:text-box>
        </draw:frame>
        <draw:frame draw:style-name="gr21" draw:text-style-name="P25" draw:layer="layout" svg:width="3.49cm" svg:height="0.369cm" svg:x="2.5cm" svg:y="7.813cm">
          <draw:text-box>
            <text:p text:style-name="P1"><text:span text:style-name="T31">Римской империи 64, 66</text:span></text:p>
          </draw:text-box>
        </draw:frame>
        <draw:frame draw:style-name="gr21" draw:text-style-name="P25" draw:layer="layout" svg:width="5.074cm" svg:height="0.369cm" svg:x="2cm" svg:y="8.219cm">
          <draw:text-box>
            <text:p text:style-name="P1"><text:span text:style-name="T31">Франциск Ассизский, cвятой 34, 40</text:span></text:p>
          </draw:text-box>
        </draw:frame>
        <draw:frame draw:style-name="gr21" draw:text-style-name="P25" draw:layer="layout" svg:width="5.281cm" svg:height="0.369cm" svg:x="2cm" svg:y="9.03cm">
          <draw:text-box>
            <text:p text:style-name="P1"><text:span text:style-name="T31">Хализев Валентин Е. 15, 17, 109, 110</text:span></text:p>
          </draw:text-box>
        </draw:frame>
        <draw:frame draw:style-name="gr21" draw:text-style-name="P25" draw:layer="layout" svg:width="1.471cm" svg:height="0.369cm" svg:x="2cm" svg:y="9.436cm">
          <draw:text-box>
            <text:p text:style-name="P1"><text:span text:style-name="T31">Хань И 53</text:span></text:p>
          </draw:text-box>
        </draw:frame>
        <draw:frame draw:style-name="gr21" draw:text-style-name="P25" draw:layer="layout" svg:width="6.212cm" svg:height="0.369cm" svg:x="2cm" svg:y="9.842cm">
          <draw:text-box>
            <text:p text:style-name="P1"><text:span text:style-name="T31">Хармс Даниил И. (настоящее имя Ювачёв) </text:span></text:p>
          </draw:text-box>
        </draw:frame>
        <draw:frame draw:style-name="gr21" draw:text-style-name="P25" draw:layer="layout" svg:width="1.526cm" svg:height="0.369cm" svg:x="2.5cm" svg:y="10.248cm">
          <draw:text-box>
            <text:p text:style-name="P1"><text:span text:style-name="T31">7, 114, 118</text:span></text:p>
          </draw:text-box>
        </draw:frame>
        <draw:frame draw:style-name="gr21" draw:text-style-name="P25" draw:layer="layout" svg:width="2.517cm" svg:height="0.369cm" svg:x="8.712cm" svg:y="2.134cm">
          <draw:text-box>
            <text:p text:style-name="P1"><text:span text:style-name="T31">Херн Лафкдио 17</text:span></text:p>
          </draw:text-box>
        </draw:frame>
        <draw:frame draw:style-name="gr21" draw:text-style-name="P25" draw:layer="layout" svg:width="6.466cm" svg:height="0.369cm" svg:x="8.712cm" svg:y="2.539cm">
          <draw:text-box>
            <text:p text:style-name="P1"><text:span text:style-name="T31">Хлебников Велимир (настоящее имя Виктор </text:span></text:p>
          </draw:text-box>
        </draw:frame>
        <draw:frame draw:style-name="gr21" draw:text-style-name="P25" draw:layer="layout" svg:width="3.342cm" svg:height="0.369cm" svg:x="9.212cm" svg:y="2.945cm">
          <draw:text-box>
            <text:p text:style-name="P1"><text:span text:style-name="T31">В. Хлебников) 101, 102</text:span></text:p>
          </draw:text-box>
        </draw:frame>
        <draw:frame draw:style-name="gr21" draw:text-style-name="P25" draw:layer="layout" svg:width="3.092cm" svg:height="0.369cm" svg:x="8.712cm" svg:y="3.756cm">
          <draw:text-box>
            <text:p text:style-name="P1"><text:span text:style-name="T31">Цивьян Татьянa B. 72</text:span></text:p>
          </draw:text-box>
        </draw:frame>
        <draw:frame draw:style-name="gr21" draw:text-style-name="P25" draw:layer="layout" svg:width="3.224cm" svg:height="0.369cm" svg:x="8.712cm" svg:y="4.568cm">
          <draw:text-box>
            <text:p text:style-name="P1"><text:span text:style-name="T31">Челлини Бенвенуто 71</text:span></text:p>
          </draw:text-box>
        </draw:frame>
        <draw:frame draw:style-name="gr21" draw:text-style-name="P25" draw:layer="layout" svg:width="3.96cm" svg:height="0.369cm" svg:x="8.712cm" svg:y="4.973cm">
          <draw:text-box>
            <text:p text:style-name="P1"><text:span text:style-name="T31">Чернявская Надеждa В. 113</text:span></text:p>
          </draw:text-box>
        </draw:frame>
        <draw:frame draw:style-name="gr21" draw:text-style-name="P25" draw:layer="layout" svg:width="2.529cm" svg:height="0.369cm" svg:x="8.712cm" svg:y="5.785cm">
          <draw:text-box>
            <text:p text:style-name="P1"><text:span text:style-name="T31">Шварц Дина М. 9</text:span></text:p>
          </draw:text-box>
        </draw:frame>
        <draw:frame draw:style-name="gr21" draw:text-style-name="P25" draw:layer="layout" svg:width="1.594cm" svg:height="0.369cm" svg:x="8.712cm" svg:y="6.191cm">
          <draw:text-box>
            <text:p text:style-name="P1"><text:span text:style-name="T31">Ши Хан 47</text:span></text:p>
          </draw:text-box>
        </draw:frame>
        <draw:frame draw:style-name="gr21" draw:text-style-name="P25" draw:layer="layout" svg:width="3.215cm" svg:height="0.369cm" svg:x="8.712cm" svg:y="6.596cm">
          <draw:text-box>
            <text:p text:style-name="P1"><text:span text:style-name="T31">Штейнер Рудольф 104</text:span></text:p>
          </draw:text-box>
        </draw:frame>
        <draw:frame draw:style-name="gr21" draw:text-style-name="P25" draw:layer="layout" svg:width="6.623cm" svg:height="0.369cm" svg:x="8.712cm" svg:y="7.002cm">
          <draw:text-box>
            <text:p text:style-name="P1"><text:span text:style-name="T31">Шубинский <text:s/>Валерий <text:s/>И. <text:s/>8, <text:s/>9, <text:s/>82, <text:s/>115, <text:s/>119, </text:span></text:p>
          </draw:text-box>
        </draw:frame>
        <draw:frame draw:style-name="gr21" draw:text-style-name="P25" draw:layer="layout" svg:width="0.51cm" svg:height="0.369cm" svg:x="9.212cm" svg:y="7.408cm">
          <draw:text-box>
            <text:p text:style-name="P1"><text:span text:style-name="T31">129</text:span></text:p>
          </draw:text-box>
        </draw:frame>
        <draw:frame draw:style-name="gr21" draw:text-style-name="P25" draw:layer="layout" svg:width="2.313cm" svg:height="0.369cm" svg:x="8.712cm" svg:y="8.219cm">
          <draw:text-box>
            <text:p text:style-name="P1"><text:span text:style-name="T31">Эко Умберто 36</text:span></text:p>
          </draw:text-box>
        </draw:frame>
        <draw:frame draw:style-name="gr21" draw:text-style-name="P25" draw:layer="layout" svg:width="5.395cm" svg:height="0.369cm" svg:x="8.712cm" svg:y="8.625cm">
          <draw:text-box>
            <text:p text:style-name="P1"><text:span text:style-name="T31">Эпштейн Михаил Н. 13, 15, 16, 22, 93</text:span></text:p>
          </draw:text-box>
        </draw:frame>
        <draw:frame draw:style-name="gr21" draw:text-style-name="P25" draw:layer="layout" svg:width="4.053cm" svg:height="0.369cm" svg:x="8.712cm" svg:y="9.436cm">
          <draw:text-box>
            <text:p text:style-name="P1"><text:span text:style-name="T31">Юлий Цезарь, император 71</text:span></text:p>
          </draw:text-box>
        </draw:frame>
        <draw:frame draw:style-name="gr21" draw:text-style-name="P25" draw:layer="layout" svg:width="2.745cm" svg:height="0.369cm" svg:x="8.712cm" svg:y="9.842cm">
          <draw:text-box>
            <text:p text:style-name="P1"><text:span text:style-name="T31">Юнг Карл Г. 30, 33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21" draw:text-style-name="P25" draw:layer="layout" svg:width="3.427cm" svg:height="0.369cm" svg:x="8.712cm" svg:y="10.247cm">
          <draw:text-box>
            <text:p text:style-name="P1"><text:span text:style-name="T31">Юрьев Олег A. 112, 125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63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3</text:span></text:p>
          </draw:text-box>
        </draw:frame>
      </draw:page>
      <draw:page draw:name="page164" draw:style-name="dp1" draw:master-page-name="master-page38">
        <draw:frame draw:style-name="gr6" draw:text-style-name="P7" draw:layer="layout" svg:width="4.049cm" svg:height="0.353cm" svg:x="2cm" svg:y="16.072cm">
          <draw:text-box>
            <text:p text:style-name="P1"><text:span text:style-name="T6">REDAKTOR PROWADZĄCY</text:span></text:p>
          </draw:text-box>
        </draw:frame>
        <draw:frame draw:style-name="gr6" draw:text-style-name="P7" draw:layer="layout" svg:width="1.805cm" svg:height="0.353cm" svg:x="2cm" svg:y="16.46cm">
          <draw:text-box>
            <text:p text:style-name="P1"><text:span text:style-name="T7">Lucyna Sadko</text:span></text:p>
          </draw:text-box>
        </draw:frame>
        <draw:frame draw:style-name="gr6" draw:text-style-name="P7" draw:layer="layout" svg:width="6.238cm" svg:height="0.353cm" svg:x="2.006cm" svg:y="17.237cm">
          <draw:text-box>
            <text:p text:style-name="P1"><text:span text:style-name="T6">ADIUSTACJA JĘZYKOWO-STYLISTYCZNA</text:span></text:p>
          </draw:text-box>
        </draw:frame>
        <draw:frame draw:style-name="gr6" draw:text-style-name="P7" draw:layer="layout" svg:width="2.169cm" svg:height="0.353cm" svg:x="2cm" svg:y="17.625cm">
          <draw:text-box>
            <text:p text:style-name="P1"><text:span text:style-name="T7">Halina Hoﬀ man</text:span></text:p>
          </draw:text-box>
        </draw:frame>
        <draw:frame draw:style-name="gr6" draw:text-style-name="P7" draw:layer="layout" svg:width="1.518cm" svg:height="0.353cm" svg:x="2cm" svg:y="18.401cm">
          <draw:text-box>
            <text:p text:style-name="P1"><text:span text:style-name="T6">KOREKTA</text:span></text:p>
          </draw:text-box>
        </draw:frame>
        <draw:frame draw:style-name="gr6" draw:text-style-name="P7" draw:layer="layout" svg:width="2.525cm" svg:height="0.353cm" svg:x="2cm" svg:y="18.789cm">
          <draw:text-box>
            <text:p text:style-name="P1"><text:span text:style-name="T7">Katarzyna Onderka</text:span></text:p>
          </draw:text-box>
        </draw:frame>
        <draw:frame draw:style-name="gr6" draw:text-style-name="P7" draw:layer="layout" svg:width="2.792cm" svg:height="0.353cm" svg:x="2cm" svg:y="19.565cm">
          <draw:text-box>
            <text:p text:style-name="P1"><text:span text:style-name="T6">SKŁAD I ŁAMANIE</text:span></text:p>
          </draw:text-box>
        </draw:frame>
        <draw:frame draw:style-name="gr6" draw:text-style-name="P7" draw:layer="layout" svg:width="2.61cm" svg:height="0.353cm" svg:x="2cm" svg:y="19.953cm">
          <draw:text-box>
            <text:p text:style-name="P1"><text:span text:style-name="T7">Wojciech Wojewoda</text:span></text:p>
          </draw:text-box>
        </draw:frame>
        <draw:frame draw:style-name="gr6" draw:text-style-name="P7" draw:layer="layout" svg:width="5.721cm" svg:height="0.353cm" svg:x="2cm" svg:y="21.141cm">
          <draw:text-box>
            <text:p text:style-name="P1"><text:span text:style-name="T6">Wydawnictwo Uniwersytetu Jagiellońskiego</text:span></text:p>
          </draw:text-box>
        </draw:frame>
        <draw:frame draw:style-name="gr6" draw:text-style-name="P7" draw:layer="layout" svg:width="6.555cm" svg:height="0.353cm" svg:x="2cm" svg:y="21.529cm">
          <draw:text-box>
            <text:p text:style-name="P1"><text:span text:style-name="T6">Redakcja: ul. Michałowskiego 9/2, 31-126 Kraków</text:span></text:p>
          </draw:text-box>
        </draw:frame>
        <draw:line draw:style-name="gr10" draw:text-style-name="P11" draw:layer="layout" svg:x1="-0.212cm" svg:y1="0cm" svg:x2="-0.741cm" svg:y2="0cm">
          <text:p/>
        </draw:line>
        <draw:line draw:style-name="gr10" draw:text-style-name="P11" draw:layer="layout" svg:x1="17.211cm" svg:y1="0cm" svg:x2="17.74cm" svg:y2="0cm">
          <text:p/>
        </draw:line>
        <draw:line draw:style-name="gr10" draw:text-style-name="P11" draw:layer="layout" svg:x1="-0.212cm" svg:y1="24cm" svg:x2="-0.741cm" svg:y2="24cm">
          <text:p/>
        </draw:line>
        <draw:line draw:style-name="gr10" draw:text-style-name="P11" draw:layer="layout" svg:x1="17.211cm" svg:y1="24cm" svg:x2="17.74cm" svg:y2="24cm">
          <text:p/>
        </draw:line>
        <draw:line draw:style-name="gr10" draw:text-style-name="P11" draw:layer="layout" svg:x1="0cm" svg:y1="-0.212cm" svg:x2="0cm" svg:y2="-0.741cm">
          <text:p/>
        </draw:line>
        <draw:line draw:style-name="gr10" draw:text-style-name="P11" draw:layer="layout" svg:x1="0cm" svg:y1="24.211cm" svg:x2="0cm" svg:y2="24.74cm">
          <text:p/>
        </draw:line>
        <draw:line draw:style-name="gr10" draw:text-style-name="P11" draw:layer="layout" svg:x1="17cm" svg:y1="-0.212cm" svg:x2="17cm" svg:y2="-0.741cm">
          <text:p/>
        </draw:line>
        <draw:line draw:style-name="gr10" draw:text-style-name="P11" draw:layer="layout" svg:x1="17cm" svg:y1="24.211cm" svg:x2="17cm" svg:y2="24.74cm">
          <text:p/>
        </draw:line>
        <draw:line draw:style-name="gr11" draw:text-style-name="P11" draw:layer="layout" svg:x1="-0.212cm" svg:y1="0cm" svg:x2="-0.741cm" svg:y2="0cm">
          <text:p/>
        </draw:line>
        <draw:line draw:style-name="gr11" draw:text-style-name="P11" draw:layer="layout" svg:x1="17.211cm" svg:y1="0cm" svg:x2="17.74cm" svg:y2="0cm">
          <text:p/>
        </draw:line>
        <draw:line draw:style-name="gr11" draw:text-style-name="P11" draw:layer="layout" svg:x1="-0.212cm" svg:y1="24cm" svg:x2="-0.741cm" svg:y2="24cm">
          <text:p/>
        </draw:line>
        <draw:line draw:style-name="gr11" draw:text-style-name="P11" draw:layer="layout" svg:x1="17.211cm" svg:y1="24cm" svg:x2="17.74cm" svg:y2="24cm">
          <text:p/>
        </draw:line>
        <draw:line draw:style-name="gr11" draw:text-style-name="P11" draw:layer="layout" svg:x1="0cm" svg:y1="-0.212cm" svg:x2="0cm" svg:y2="-0.741cm">
          <text:p/>
        </draw:line>
        <draw:line draw:style-name="gr11" draw:text-style-name="P11" draw:layer="layout" svg:x1="0cm" svg:y1="24.211cm" svg:x2="0cm" svg:y2="24.74cm">
          <text:p/>
        </draw:line>
        <draw:line draw:style-name="gr11" draw:text-style-name="P11" draw:layer="layout" svg:x1="17cm" svg:y1="-0.212cm" svg:x2="17cm" svg:y2="-0.741cm">
          <text:p/>
        </draw:line>
        <draw:line draw:style-name="gr11" draw:text-style-name="P11" draw:layer="layout" svg:x1="17cm" svg:y1="24.211cm" svg:x2="17cm" svg:y2="24.74cm">
          <text:p/>
        </draw:line>
        <draw:frame draw:style-name="gr6" draw:text-style-name="P7" draw:layer="layout" svg:width="5.146cm" svg:height="0.353cm" svg:x="2cm" svg:y="21.917cm">
          <draw:text-box>
            <text:p text:style-name="P1"><text:span text:style-name="T6">tel. 12-663-23-80, tel./fax 12-663-23-83</text:span></text:p>
          </draw:text-box>
        </draw:frame>
        <draw:frame draw:style-name="gr12" draw:text-style-name="P12" draw:layer="layout" svg:width="1.932cm" svg:height="0.239cm" svg:x="0.353cm" svg:y="24.338cm">
          <draw:text-box>
            <text:p text:style-name="P1"><text:span text:style-name="T9">2-łamanie.indd <text:s text:c="2"/>164</text:span></text:p>
          </draw:text-box>
        </draw:frame>
        <draw:frame draw:style-name="gr12" draw:text-style-name="P12" draw:layer="layout" svg:width="2.102cm" svg:height="0.239cm" svg:x="14.778cm" svg:y="24.338cm">
          <draw:text-box>
            <text:p text:style-name="P1"><text:span text:style-name="T9">2016-05-25 <text:s text:c="2"/>13:40:3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IdentityH1" svg:font-family="CalibriIdentityH"/>
    <style:font-face style:name="Helvetica" svg:font-family="Helvetica"/>
    <style:font-face style:name="Impact1" svg:font-family="Impact"/>
    <style:font-face style:name="MicrosoftSansSerif" svg:font-family="MicrosoftSansSerif"/>
    <style:font-face style:name="TimesNewRoman1" svg:font-family="TimesNewRoman"/>
    <style:font-face style:name="TimesNewRomanPS1" svg:font-family="TimesNewRomanPS"/>
    <style:font-face style:name="Calibri1" svg:font-family="Calibri" style:font-pitch="variable"/>
    <style:font-face style:name="CalibriIdentityH" svg:font-family="CalibriIdentityH" style:font-pitch="variable"/>
    <style:font-face style:name="Helvetica1" svg:font-family="Helvetica" style:font-pitch="variable"/>
    <style:font-face style:name="Impact" svg:font-family="Impact" style:font-pitch="variable"/>
    <style:font-face style:name="Liberation Serif1" svg:font-family="'Liberation Serif'" style:font-pitch="variable"/>
    <style:font-face style:name="MicrosoftSansSerif1" svg:font-family="MicrosoftSansSerif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0" style:page-layout-name="PM0" draw:style-name="Mdp1"/>
    <style:master-page style:name="master-page2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12T09:40:50.313000000</dc:date>
    <meta:editing-duration>PT59S</meta:editing-duration>
    <meta:editing-cycles>1</meta:editing-cycles>
    <meta:document-statistic meta:object-count="10107"/>
    <meta:generator>LibreOffice/6.3.0.4$Windows_x86 LibreOffice_project/057fc023c990d676a43019934386b85b21a9ee99</meta:generator>
  </office:meta>
</office:document-meta>
</file>