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6.384cm" fo:margin-right="0cm" fo:margin-top="0.173cm" fo:margin-bottom="0cm" loext:contextual-spacing="false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7.281cm" fo:margin-right="0.249cm" fo:margin-top="0.023cm" fo:margin-bottom="0cm" loext:contextual-spacing="false" fo:line-height="140%" fo:text-align="center" style:justify-single-word="false" fo:text-indent="0.125cm" style:auto-text-indent="false"/>
    </style:style>
    <style:style style:name="P3" style:family="paragraph" style:parent-style-name="Standard">
      <style:paragraph-properties fo:margin-left="7.024cm" fo:margin-right="0.316cm" fo:margin-top="0.004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242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746cm" fo:margin-right="0cm" fo:margin-top="0.002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21cm" fo:margin-right="0cm" fo:margin-top="0.035cm" fo:margin-bottom="0cm" loext:contextual-spacing="false" fo:line-height="0.504cm" fo:text-align="start" style:justify-single-word="false" fo:text-indent="0cm" style:auto-text-indent="false"/>
    </style:style>
    <style:style style:name="P7" style:family="paragraph" style:parent-style-name="Standard">
      <style:paragraph-properties fo:margin-left="0.21cm" fo:margin-right="0cm" fo:margin-top="0.002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1cm" fo:margin-right="0cm" fo:margin-top="0.088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748cm" fo:margin-right="3.784cm" fo:margin-top="0cm" fo:margin-bottom="0cm" loext:contextual-spacing="false" fo:line-height="123%" fo:text-align="start" style:justify-single-word="false" fo:text-indent="0.002cm" style:auto-text-indent="false"/>
    </style:style>
    <style:style style:name="P10" style:family="paragraph" style:parent-style-name="Standard">
      <style:paragraph-properties fo:margin-left="0.215cm" fo:margin-right="0cm" fo:margin-top="0.002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52cm" fo:margin-right="0.065cm" fo:margin-top="0cm" fo:margin-bottom="0cm" loext:contextual-spacing="false" fo:line-height="108%" fo:text-align="start" style:justify-single-word="false" fo:text-indent="-0.025cm" style:auto-text-indent="false"/>
    </style:style>
    <style:style style:name="P12" style:family="paragraph" style:parent-style-name="Standard">
      <style:paragraph-properties fo:margin-left="0.254cm" fo:margin-right="0cm" fo:margin-top="0.199cm" fo:margin-bottom="0cm" loext:contextual-spacing="false" fo:line-height="108%" fo:text-align="start" style:justify-single-word="false" fo:text-indent="-0.002cm" style:auto-text-indent="false"/>
    </style:style>
    <style:style style:name="P13" style:family="paragraph" style:parent-style-name="Standard">
      <style:paragraph-properties fo:margin-left="0cm" fo:margin-right="0.22cm" fo:margin-top="0.166cm" fo:margin-bottom="0cm" loext:contextual-spacing="false" fo:text-align="end" style:justify-single-word="false" fo:text-indent="0cm" style:auto-text-indent="false"/>
    </style:style>
    <style:style style:name="P14" style:family="paragraph" style:parent-style-name="Standard">
      <style:paragraph-properties fo:margin-left="7.011cm" fo:margin-right="0.22cm" fo:margin-top="0.067cm" fo:margin-bottom="0cm" loext:contextual-spacing="false" fo:line-height="117%" fo:text-align="end" style:justify-single-word="false" fo:text-indent="-0.321cm" style:auto-text-indent="false"/>
    </style:style>
    <style:style style:name="P15" style:family="paragraph" style:parent-style-name="Standard">
      <style:paragraph-properties fo:margin-left="0cm" fo:margin-right="0.288cm" fo:margin-top="0cm" fo:margin-bottom="0cm" loext:contextual-spacing="false" fo:text-align="end" style:justify-single-word="false" fo:text-indent="0cm" style:auto-text-indent="false"/>
    </style:style>
    <style:style style:name="P16" style:family="paragraph" style:parent-style-name="Standard">
      <style:paragraph-properties fo:margin-left="3.706cm" fo:margin-right="0.282cm" fo:margin-top="0.067cm" fo:margin-bottom="0cm" loext:contextual-spacing="false" fo:line-height="117%" fo:text-align="end" style:justify-single-word="false" fo:text-indent="4.673cm" style:auto-text-indent="false"/>
    </style:style>
    <style:style style:name="P17" style:family="paragraph" style:parent-style-name="Standard">
      <style:paragraph-properties fo:margin-left="0cm" fo:margin-right="0.277cm" fo:margin-top="0.005cm" fo:margin-bottom="0cm" loext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1.201cm" fo:margin-right="0.196cm" fo:margin-top="0cm" fo:margin-bottom="0cm" loext:contextual-spacing="false" fo:line-height="123%" fo:text-align="justify" style:justify-single-word="false" fo:text-indent="-0.009cm" style:auto-text-indent="false"/>
    </style:style>
    <style:style style:name="P19" style:family="paragraph" style:parent-style-name="Standard">
      <style:paragraph-properties fo:margin-left="1.127cm" fo:margin-right="0.196cm" fo:margin-top="0cm" fo:margin-bottom="0cm" loext:contextual-spacing="false" fo:line-height="123%" fo:text-align="start" style:justify-single-word="false" fo:text-indent="-0.014cm" style:auto-text-indent="false"/>
    </style:style>
    <style:style style:name="P20" style:family="paragraph" style:parent-style-name="Standard">
      <style:paragraph-properties fo:margin-left="1.117cm" fo:margin-right="0.573cm" fo:margin-top="0.002cm" fo:margin-bottom="0cm" loext:contextual-spacing="false" fo:line-height="123%" fo:text-align="start" style:justify-single-word="false" fo:text-indent="0.009cm" style:auto-text-indent="false"/>
    </style:style>
    <style:style style:name="P21" style:family="paragraph" style:parent-style-name="Standard">
      <style:paragraph-properties fo:margin-left="1.217cm" fo:margin-right="0.208cm" fo:margin-top="0cm" fo:margin-bottom="0cm" loext:contextual-spacing="false" fo:line-height="123%" fo:text-align="justify" style:justify-single-word="false" fo:text-indent="0.004cm" style:auto-text-indent="false"/>
    </style:style>
    <style:style style:name="P22" style:family="paragraph" style:parent-style-name="Standard">
      <style:paragraph-properties fo:margin-left="1.182cm" fo:margin-right="0.226cm" fo:margin-top="0.171cm" fo:margin-bottom="0cm" loext:contextual-spacing="false" fo:line-height="122%" fo:text-align="justify" style:justify-single-word="false" fo:text-indent="0.023cm" style:auto-text-indent="false"/>
    </style:style>
    <style:style style:name="P23" style:family="paragraph" style:parent-style-name="Standard">
      <style:paragraph-properties fo:margin-left="1.182cm" fo:margin-right="0.173cm" fo:margin-top="0cm" fo:margin-bottom="0cm" loext:contextual-spacing="false" fo:line-height="123%" fo:text-align="start" style:justify-single-word="false" fo:text-indent="0.011cm" style:auto-text-indent="false"/>
    </style:style>
    <style:style style:name="P24" style:family="paragraph" style:parent-style-name="Standard">
      <style:paragraph-properties fo:margin-left="1.222cm" fo:margin-right="0.25cm" fo:margin-top="0.002cm" fo:margin-bottom="0cm" loext:contextual-spacing="false" fo:line-height="123%" fo:text-align="start" style:justify-single-word="false" fo:text-indent="0.002cm" style:auto-text-indent="false"/>
    </style:style>
    <style:style style:name="P25" style:family="paragraph" style:parent-style-name="Standard">
      <style:paragraph-properties fo:margin-left="0.217cm" fo:margin-right="0cm" fo:margin-top="0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217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217cm" fo:margin-right="0cm" fo:margin-top="0.007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228cm" fo:margin-right="0.887cm" fo:margin-top="0.002cm" fo:margin-bottom="0cm" loext:contextual-spacing="false" fo:line-height="123%" fo:text-align="start" style:justify-single-word="false" fo:text-indent="0cm" style:auto-text-indent="false"/>
    </style:style>
    <style:style style:name="P29" style:family="paragraph" style:parent-style-name="Standard">
      <style:paragraph-properties fo:margin-left="0.228cm" fo:margin-right="2.081cm" fo:margin-top="0.005cm" fo:margin-bottom="0cm" loext:contextual-spacing="false" fo:line-height="123%" fo:text-align="start" style:justify-single-word="false" fo:text-indent="0cm" style:auto-text-indent="false"/>
    </style:style>
    <style:style style:name="P30" style:family="paragraph" style:parent-style-name="Standard">
      <style:paragraph-properties fo:margin-left="0.616cm" fo:margin-right="0.258cm" fo:margin-top="0.171cm" fo:margin-bottom="0cm" loext:contextual-spacing="false" fo:line-height="123%" fo:text-align="justify" style:justify-single-word="false" fo:text-indent="-0.399cm" style:auto-text-indent="false"/>
    </style:style>
    <style:style style:name="P31" style:family="paragraph" style:parent-style-name="Standard">
      <style:paragraph-properties fo:margin-left="0.605cm" fo:margin-right="0.178cm" fo:margin-top="0.004cm" fo:margin-bottom="0cm" loext:contextual-spacing="false" fo:line-height="122%" fo:text-align="justify" style:justify-single-word="false" fo:text-indent="-0.388cm" style:auto-text-indent="false"/>
    </style:style>
    <style:style style:name="P32" style:family="paragraph" style:parent-style-name="Standard">
      <style:paragraph-properties fo:margin-left="0.605cm" fo:margin-right="0.261cm" fo:margin-top="0.088cm" fo:margin-bottom="0cm" loext:contextual-spacing="false" fo:line-height="123%" fo:text-align="justify" style:justify-single-word="false" fo:text-indent="-0.39cm" style:auto-text-indent="false"/>
    </style:style>
    <style:style style:name="P33" style:family="paragraph" style:parent-style-name="Standard">
      <style:paragraph-properties fo:margin-left="0.616cm" fo:margin-right="0.259cm" fo:margin-top="0.005cm" fo:margin-bottom="0cm" loext:contextual-spacing="false" fo:line-height="122%" fo:text-align="justify" style:justify-single-word="false" fo:text-indent="-0.4cm" style:auto-text-indent="false"/>
    </style:style>
    <style:style style:name="P34" style:family="paragraph" style:parent-style-name="Standard">
      <style:paragraph-properties fo:margin-left="0.612cm" fo:margin-right="0.263cm" fo:margin-top="0.088cm" fo:margin-bottom="0cm" loext:contextual-spacing="false" fo:line-height="122%" fo:text-align="justify" style:justify-single-word="false" fo:text-indent="-0.399cm" style:auto-text-indent="false"/>
    </style:style>
    <style:style style:name="P35" style:family="paragraph" style:parent-style-name="Standard">
      <style:paragraph-properties fo:margin-left="0.215cm" fo:margin-right="2.175cm" fo:margin-top="0.002cm" fo:margin-bottom="0cm" loext:contextual-spacing="false" fo:line-height="123%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0.176cm" fo:margin-top="0.005cm" fo:margin-bottom="0cm" loext:contextual-spacing="false" fo:line-height="123%" fo:text-align="end" style:justify-single-word="false" fo:text-indent="0cm" style:auto-text-indent="false"/>
    </style:style>
    <style:style style:name="P37" style:family="paragraph" style:parent-style-name="Standard">
      <style:paragraph-properties fo:margin-left="0.616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616cm" fo:margin-right="0cm" fo:margin-top="0.004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612cm" fo:margin-right="0.176cm" fo:margin-top="0.086cm" fo:margin-bottom="0cm" loext:contextual-spacing="false" fo:line-height="123%" fo:text-align="justify" style:justify-single-word="false" fo:text-indent="-0.397cm" style:auto-text-indent="false"/>
    </style:style>
    <style:style style:name="P40" style:family="paragraph" style:parent-style-name="Standard">
      <style:paragraph-properties fo:margin-left="0cm" fo:margin-right="0.205cm" fo:margin-top="0.09cm" fo:margin-bottom="0cm" loext:contextual-spacing="false" fo:line-height="123%" fo:text-align="end" style:justify-single-word="false" fo:text-indent="0cm" style:auto-text-indent="false"/>
    </style:style>
    <style:style style:name="P41" style:family="paragraph" style:parent-style-name="Standard">
      <style:paragraph-properties fo:margin-left="0.21cm" fo:margin-right="0cm" fo:margin-top="0.088cm" fo:margin-bottom="0cm" loext:contextual-spacing="false" fo:line-height="123%" fo:text-align="start" style:justify-single-word="false" fo:text-indent="-0.002cm" style:auto-text-indent="false"/>
    </style:style>
    <style:style style:name="P42" style:family="paragraph" style:parent-style-name="Standard">
      <style:paragraph-properties fo:margin-left="0.215cm" fo:margin-right="0.041cm" fo:margin-top="0cm" fo:margin-bottom="0cm" loext:contextual-spacing="false" fo:line-height="122%" fo:text-align="start" style:justify-single-word="false" fo:text-indent="-0.007cm" style:auto-text-indent="false"/>
    </style:style>
    <style:style style:name="P43" style:family="paragraph" style:parent-style-name="Standard">
      <style:paragraph-properties fo:margin-left="0.215cm" fo:margin-right="4.745cm" fo:margin-top="0.009cm" fo:margin-bottom="0cm" loext:contextual-spacing="false" fo:line-height="123%" fo:text-align="start" style:justify-single-word="false" fo:text-indent="0cm" style:auto-text-indent="false"/>
    </style:style>
    <style:style style:name="P44" style:family="paragraph" style:parent-style-name="Standard">
      <style:paragraph-properties fo:margin-left="0.605cm" fo:margin-right="0.203cm" fo:margin-top="0.004cm" fo:margin-bottom="0cm" loext:contextual-spacing="false" fo:line-height="122%" fo:text-align="justify" style:justify-single-word="false" fo:text-indent="-0.39cm" style:auto-text-indent="false"/>
    </style:style>
    <style:style style:name="P45" style:family="paragraph" style:parent-style-name="Standard">
      <style:paragraph-properties fo:margin-left="0.623cm" fo:margin-right="0.242cm" fo:margin-top="0.002cm" fo:margin-bottom="0cm" loext:contextual-spacing="false" fo:line-height="122%" fo:text-align="justify" style:justify-single-word="false" fo:text-indent="-0.407cm" style:auto-text-indent="false"/>
    </style:style>
    <style:style style:name="P46" style:family="paragraph" style:parent-style-name="Standard">
      <style:paragraph-properties fo:margin-left="0.616cm" fo:margin-right="0.263cm" fo:margin-top="0.007cm" fo:margin-bottom="0cm" loext:contextual-spacing="false" fo:line-height="122%" fo:text-align="justify" style:justify-single-word="false" fo:text-indent="-0.4cm" style:auto-text-indent="false"/>
    </style:style>
    <style:style style:name="P47" style:family="paragraph" style:parent-style-name="Standard">
      <style:paragraph-properties fo:margin-left="0.226cm" fo:margin-right="0cm" fo:margin-top="0.171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226cm" fo:margin-right="0cm" fo:margin-top="0.088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226cm" fo:margin-right="0cm" fo:margin-top="0.004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226cm" fo:margin-right="0cm" fo:margin-top="0.083cm" fo:margin-bottom="0cm" loext:contextual-spacing="false" fo:line-height="122%" fo:text-align="start" style:justify-single-word="false" fo:text-indent="0cm" style:auto-text-indent="false"/>
    </style:style>
    <style:style style:name="P51" style:family="paragraph" style:parent-style-name="Standard">
      <style:paragraph-properties fo:margin-left="0.623cm" fo:margin-right="0cm" fo:margin-top="0.083cm" fo:margin-bottom="0cm" loext:contextual-spacing="false" fo:line-height="121%" fo:text-align="start" style:justify-single-word="false" fo:text-indent="-0.397cm" style:auto-text-indent="false"/>
    </style:style>
    <style:style style:name="P52" style:family="paragraph" style:parent-style-name="Standard">
      <style:paragraph-properties fo:margin-left="0.228cm" fo:margin-right="0cm" fo:margin-top="0.004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228cm" fo:margin-right="0cm" fo:margin-top="0.083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628cm" fo:margin-right="0cm" fo:margin-top="0.088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626cm" fo:margin-right="0cm" fo:margin-top="0.086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628cm" fo:margin-right="0cm" fo:margin-top="0.088cm" fo:margin-bottom="0cm" loext:contextual-spacing="false" fo:line-height="123%" fo:text-align="start" style:justify-single-word="false" fo:text-indent="-0.399cm" style:auto-text-indent="false"/>
    </style:style>
    <style:style style:name="P57" style:family="paragraph" style:parent-style-name="Standard">
      <style:paragraph-properties fo:margin-left="0.635cm" fo:margin-right="0.113cm" fo:margin-top="0.004cm" fo:margin-bottom="0cm" loext:contextual-spacing="false" fo:line-height="123%" fo:text-align="start" style:justify-single-word="false" fo:text-indent="-0.404cm" style:auto-text-indent="false"/>
    </style:style>
    <style:style style:name="P58" style:family="paragraph" style:parent-style-name="Standard">
      <style:paragraph-properties fo:margin-left="0.231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59" style:family="paragraph" style:parent-style-name="Standard">
      <style:paragraph-properties fo:margin-left="0.617cm" fo:margin-right="0cm" fo:margin-top="0.088cm" fo:margin-bottom="0cm" loext:contextual-spacing="false" fo:line-height="123%" fo:text-align="start" style:justify-single-word="false" fo:text-indent="-0.386cm" style:auto-text-indent="false"/>
    </style:style>
    <style:style style:name="P60" style:family="paragraph" style:parent-style-name="Standard">
      <style:paragraph-properties fo:margin-left="0.217cm" fo:margin-right="0.887cm" fo:margin-top="0.005cm" fo:margin-bottom="0cm" loext:contextual-spacing="false" fo:line-height="123%" fo:text-align="start" style:justify-single-word="false" fo:text-indent="0cm" style:auto-text-indent="false"/>
    </style:style>
    <style:style style:name="P61" style:family="paragraph" style:parent-style-name="Standard">
      <style:paragraph-properties fo:margin-left="0.224cm" fo:margin-right="0cm" fo:margin-top="0.005cm" fo:margin-bottom="0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0.224cm" fo:margin-right="0cm" fo:margin-top="0.088cm" fo:margin-bottom="0cm" loext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0.624cm" fo:margin-right="0cm" fo:margin-top="0.088cm" fo:margin-bottom="0cm" loext:contextual-spacing="false" fo:line-height="122%" fo:text-align="start" style:justify-single-word="false" fo:text-indent="-0.4cm" style:auto-text-indent="false"/>
    </style:style>
    <style:style style:name="P64" style:family="paragraph" style:parent-style-name="Standard">
      <style:paragraph-properties fo:margin-left="0.635cm" fo:margin-right="0.199cm" fo:margin-top="0.002cm" fo:margin-bottom="0cm" loext:contextual-spacing="false" fo:line-height="123%" fo:text-align="start" style:justify-single-word="false" fo:text-indent="-0.409cm" style:auto-text-indent="false"/>
    </style:style>
    <style:style style:name="P65" style:family="paragraph" style:parent-style-name="Standard">
      <style:paragraph-properties fo:margin-left="0.593cm" fo:margin-right="0cm" fo:margin-top="0.004cm" fo:margin-bottom="0cm" loext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.63cm" fo:margin-right="0.106cm" fo:margin-top="0.083cm" fo:margin-bottom="0cm" loext:contextual-spacing="false" fo:line-height="122%" fo:text-align="start" style:justify-single-word="false" fo:text-indent="-0.429cm" style:auto-text-indent="false"/>
    </style:style>
    <style:style style:name="P67" style:family="paragraph" style:parent-style-name="Standard">
      <style:paragraph-properties fo:margin-left="0.203cm" fo:margin-right="0cm" fo:margin-top="0.007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0.213cm" fo:margin-right="0cm" fo:margin-top="0.088cm" fo:margin-bottom="0cm" loext:contextual-spacing="false" fo:line-height="122%" fo:text-align="start" style:justify-single-word="false" fo:text-indent="-0.012cm" style:auto-text-indent="false"/>
    </style:style>
    <style:style style:name="P69" style:family="paragraph" style:parent-style-name="Standard">
      <style:paragraph-properties fo:margin-left="0.617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70" style:family="paragraph" style:parent-style-name="Standard">
      <style:paragraph-properties fo:margin-left="0.617cm" fo:margin-right="0.228cm" fo:margin-top="0.086cm" fo:margin-bottom="0cm" loext:contextual-spacing="false" fo:line-height="122%" fo:text-align="justify" style:justify-single-word="false" fo:text-indent="-0.404cm" style:auto-text-indent="false"/>
    </style:style>
    <style:style style:name="P71" style:family="paragraph" style:parent-style-name="Standard">
      <style:paragraph-properties fo:margin-left="0.63cm" fo:margin-right="0cm" fo:margin-top="0.007cm" fo:margin-bottom="0cm" loext:contextual-spacing="false" fo:line-height="123%" fo:text-align="start" style:justify-single-word="false" fo:text-indent="-0.416cm" style:auto-text-indent="false"/>
    </style:style>
    <style:style style:name="P72" style:family="paragraph" style:parent-style-name="Standard">
      <style:paragraph-properties fo:margin-left="0.635cm" fo:margin-right="0cm" fo:margin-top="0.004cm" fo:margin-bottom="0cm" loext:contextual-spacing="false" fo:line-height="123%" fo:text-align="start" style:justify-single-word="false" fo:text-indent="-0.422cm" style:auto-text-indent="false"/>
    </style:style>
    <style:style style:name="P73" style:family="paragraph" style:parent-style-name="Standard">
      <style:paragraph-properties fo:margin-left="0.63cm" fo:margin-right="0.228cm" fo:margin-top="0.004cm" fo:margin-bottom="0cm" loext:contextual-spacing="false" fo:line-height="123%" fo:text-align="justify" style:justify-single-word="false" fo:text-indent="-0.416cm" style:auto-text-indent="false"/>
    </style:style>
    <style:style style:name="P74" style:family="paragraph" style:parent-style-name="Standard">
      <style:paragraph-properties fo:margin-left="0.212cm" fo:margin-right="0.173cm" fo:margin-top="0.002cm" fo:margin-bottom="0cm" loext:contextual-spacing="false" fo:line-height="108%" fo:text-align="start" style:justify-single-word="false" fo:text-indent="0.002cm" style:auto-text-indent="false"/>
    </style:style>
    <style:style style:name="P75" style:family="paragraph" style:parent-style-name="Standard">
      <style:paragraph-properties fo:margin-left="0.219cm" fo:margin-right="0cm" fo:margin-top="0.199cm" fo:margin-bottom="0cm" loext:contextual-spacing="false" fo:line-height="108%" fo:text-align="start" style:justify-single-word="false" fo:text-indent="0.002cm" style:auto-text-indent="false"/>
    </style:style>
    <style:style style:name="P76" style:family="paragraph" style:parent-style-name="Text_20_body">
      <style:text-properties fo:font-size="11pt" style:font-size-asian="11pt"/>
    </style:style>
    <style:style style:name="P77" style:family="paragraph" style:parent-style-name="Text_20_body">
      <style:paragraph-properties fo:line-height="5%"/>
    </style:style>
    <style:style style:name="P78" style:family="paragraph" style:parent-style-name="Text_20_body">
      <style:text-properties fo:font-size="12pt" style:font-size-asian="12pt"/>
    </style:style>
    <style:style style:name="P79" style:family="paragraph" style:parent-style-name="Text_20_body">
      <style:text-properties fo:font-size="10.5pt" style:font-size-asian="10.5pt"/>
    </style:style>
    <style:style style:name="P80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81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82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83" style:family="paragraph" style:parent-style-name="Text_20_body" style:master-page-name="Converted7">
      <style:paragraph-properties fo:margin-top="0.004cm" fo:margin-bottom="0cm" loext:contextual-spacing="false" style:page-number="auto"/>
      <style:text-properties fo:font-size="13pt" style:font-size-asian="13pt"/>
    </style:style>
    <style:style style:name="P84" style:family="paragraph" style:parent-style-name="Text_20_body" style:master-page-name="Converted10">
      <style:paragraph-properties fo:margin-top="0.004cm" fo:margin-bottom="0cm" loext:contextual-spacing="false" style:page-number="auto"/>
      <style:text-properties fo:font-size="13pt" style:font-size-asian="13pt"/>
    </style:style>
    <style:style style:name="P85" style:family="paragraph" style:parent-style-name="Text_20_body" style:master-page-name="Converted11">
      <style:paragraph-properties fo:margin-top="0.004cm" fo:margin-bottom="0cm" loext:contextual-spacing="false" style:page-number="auto"/>
      <style:text-properties fo:font-size="13pt" style:font-size-asian="13pt"/>
    </style:style>
    <style:style style:name="P86" style:family="paragraph" style:parent-style-name="Text_20_body">
      <style:paragraph-properties fo:margin-top="0.016cm" fo:margin-bottom="0cm" loext:contextual-spacing="false"/>
      <style:text-properties style:font-name="Calibri" fo:font-size="30.5pt" fo:font-weight="bold" style:font-size-asian="30.5pt" style:font-weight-asian="bold"/>
    </style:style>
    <style:style style:name="P87" style:family="paragraph" style:parent-style-name="Text_20_body">
      <style:paragraph-properties fo:margin-top="0.016cm" fo:margin-bottom="0cm" loext:contextual-spacing="false"/>
      <style:text-properties fo:font-size="13pt" fo:font-weight="bold" style:font-size-asian="13pt" style:font-weight-asian="bold"/>
    </style:style>
    <style:style style:name="P88" style:family="paragraph" style:parent-style-name="Text_20_body">
      <style:paragraph-properties fo:margin-top="0.019cm" fo:margin-bottom="0cm" loext:contextual-spacing="false"/>
    </style:style>
    <style:style style:name="P89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90" style:family="paragraph" style:parent-style-name="Text_20_body">
      <style:paragraph-properties fo:margin-left="0.208cm" fo:margin-right="0cm" fo:text-indent="0cm" style:auto-text-indent="false"/>
    </style:style>
    <style:style style:name="P91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92" style:family="paragraph" style:parent-style-name="Text_20_body">
      <style:paragraph-properties fo:margin-top="0.007cm" fo:margin-bottom="0cm" loext:contextual-spacing="false"/>
      <style:text-properties style:font-name="Cambria" fo:font-size="12.5pt" fo:font-style="italic" style:font-size-asian="12.5pt" style:font-style-asian="italic"/>
    </style:style>
    <style:style style:name="P93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94" style:family="paragraph" style:parent-style-name="Text_20_body" style:master-page-name="Converted1">
      <style:paragraph-properties fo:margin-top="0.009cm" fo:margin-bottom="0cm" loext:contextual-spacing="false" style:page-number="auto"/>
      <style:text-properties fo:font-size="8pt" style:font-size-asian="8pt"/>
    </style:style>
    <style:style style:name="P95" style:family="paragraph" style:parent-style-name="Text_20_body">
      <style:paragraph-properties fo:margin-left="0.289cm" fo:margin-right="0.219cm" fo:margin-top="0.002cm" fo:margin-bottom="0cm" loext:contextual-spacing="false" fo:line-height="111%" fo:text-align="justify" style:justify-single-word="false" fo:text-indent="-0.012cm" style:auto-text-indent="false"/>
    </style:style>
    <style:style style:name="P96" style:family="paragraph" style:parent-style-name="Text_20_body">
      <style:paragraph-properties fo:margin-left="0.286cm" fo:margin-right="0.187cm" fo:margin-top="0.002cm" fo:margin-bottom="0cm" loext:contextual-spacing="false" fo:line-height="111%" fo:text-align="justify" style:justify-single-word="false" fo:text-indent="0.406cm" style:auto-text-indent="false"/>
    </style:style>
    <style:style style:name="P97" style:family="paragraph" style:parent-style-name="Text_20_body">
      <style:paragraph-properties fo:margin-left="0.3cm" fo:margin-right="0.288cm" fo:margin-top="0.002cm" fo:margin-bottom="0cm" loext:contextual-spacing="false" fo:line-height="111%" fo:text-align="end" style:justify-single-word="false" fo:text-indent="-0.122cm" style:auto-text-indent="false"/>
    </style:style>
    <style:style style:name="P98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99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100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101" style:family="paragraph" style:parent-style-name="Text_20_body" style:master-page-name="Converted4">
      <style:paragraph-properties fo:margin-top="0.002cm" fo:margin-bottom="0cm" loext:contextual-spacing="false" style:page-number="auto"/>
      <style:text-properties fo:font-size="12pt" style:font-size-asian="12pt"/>
    </style:style>
    <style:style style:name="P102" style:family="paragraph" style:parent-style-name="Text_20_body">
      <style:paragraph-properties fo:margin-left="0.3cm" fo:margin-right="0.319cm" fo:line-height="111%" fo:text-indent="0.377cm" style:auto-text-indent="false"/>
    </style:style>
    <style:style style:name="P103" style:family="paragraph" style:parent-style-name="Text_20_body">
      <style:paragraph-properties fo:margin-left="0.298cm" fo:margin-right="0.187cm" fo:line-height="111%" fo:text-align="justify" style:justify-single-word="false" fo:text-indent="-0.12cm" style:auto-text-indent="false"/>
    </style:style>
    <style:style style:name="P104" style:family="paragraph" style:parent-style-name="Text_20_body" style:master-page-name="Converted2">
      <style:paragraph-properties fo:margin-top="0.012cm" fo:margin-bottom="0cm" loext:contextual-spacing="false" style:page-number="auto"/>
      <style:text-properties fo:font-size="12pt" style:font-size-asian="12pt"/>
    </style:style>
    <style:style style:name="P105" style:family="paragraph" style:parent-style-name="Text_20_body" style:master-page-name="Converted3">
      <style:paragraph-properties fo:margin-top="0.012cm" fo:margin-bottom="0cm" loext:contextual-spacing="false" style:page-number="auto"/>
      <style:text-properties fo:font-size="12pt" style:font-size-asian="12pt"/>
    </style:style>
    <style:style style:name="P106" style:family="paragraph" style:parent-style-name="Text_20_body" style:master-page-name="Converted5">
      <style:paragraph-properties fo:margin-top="0.012cm" fo:margin-bottom="0cm" loext:contextual-spacing="false" style:page-number="92"/>
      <style:text-properties fo:font-size="12pt" style:font-size-asian="12pt"/>
    </style:style>
    <style:style style:name="P107" style:family="paragraph" style:parent-style-name="Text_20_body" style:master-page-name="Converted6">
      <style:paragraph-properties fo:margin-top="0.012cm" fo:margin-bottom="0cm" loext:contextual-spacing="false" style:page-number="auto"/>
      <style:text-properties fo:font-size="12pt" style:font-size-asian="12pt"/>
    </style:style>
    <style:style style:name="P108" style:family="paragraph" style:parent-style-name="Text_20_body" style:master-page-name="Converted8">
      <style:paragraph-properties fo:margin-top="0.012cm" fo:margin-bottom="0cm" loext:contextual-spacing="false" style:page-number="auto"/>
      <style:text-properties fo:font-size="12pt" style:font-size-asian="12pt"/>
    </style:style>
    <style:style style:name="P109" style:family="paragraph" style:parent-style-name="Text_20_body" style:master-page-name="Converted9">
      <style:paragraph-properties fo:margin-top="0.012cm" fo:margin-bottom="0cm" loext:contextual-spacing="false" style:page-number="auto"/>
      <style:text-properties fo:font-size="12pt" style:font-size-asian="12pt"/>
    </style:style>
    <style:style style:name="P110" style:family="paragraph" style:parent-style-name="Text_20_body" style:master-page-name="Converted12">
      <style:paragraph-properties fo:margin-top="0.012cm" fo:margin-bottom="0cm" loext:contextual-spacing="false" style:page-number="auto"/>
      <style:text-properties fo:font-size="12pt" style:font-size-asian="12pt"/>
    </style:style>
    <style:style style:name="P111" style:family="paragraph" style:parent-style-name="Text_20_body">
      <style:paragraph-properties fo:margin-left="0.242cm" fo:margin-right="0.231cm" fo:margin-top="0.171cm" fo:margin-bottom="0cm" loext:contextual-spacing="false" fo:line-height="111%" fo:text-align="justify" style:justify-single-word="false" fo:text-indent="0.009cm" style:auto-text-indent="false"/>
    </style:style>
    <style:style style:name="P112" style:family="paragraph" style:parent-style-name="Text_20_body">
      <style:paragraph-properties fo:margin-left="0.238cm" fo:margin-right="0.176cm" fo:margin-top="0.002cm" fo:margin-bottom="0cm" loext:contextual-spacing="false" fo:line-height="111%" fo:text-indent="0.406cm" style:auto-text-indent="false"/>
    </style:style>
    <style:style style:name="P113" style:family="paragraph" style:parent-style-name="Text_20_body">
      <style:paragraph-properties fo:margin-left="0.245cm" fo:margin-right="0.196cm" fo:margin-top="0.002cm" fo:margin-bottom="0cm" loext:contextual-spacing="false" fo:line-height="111%" fo:text-indent="0.385cm" style:auto-text-indent="false"/>
    </style:style>
    <style:style style:name="P114" style:family="paragraph" style:parent-style-name="Text_20_body">
      <style:paragraph-properties fo:margin-left="0.25cm" fo:margin-right="0.3cm" fo:margin-top="0.002cm" fo:margin-bottom="0cm" loext:contextual-spacing="false" fo:line-height="111%" fo:text-align="justify" style:justify-single-word="false" fo:text-indent="0.002cm" style:auto-text-indent="false"/>
    </style:style>
    <style:style style:name="P115" style:family="paragraph" style:parent-style-name="Text_20_body">
      <style:paragraph-properties fo:margin-left="0.22cm" fo:margin-right="0.288cm" fo:margin-top="0.002cm" fo:margin-bottom="0cm" loext:contextual-spacing="false" fo:line-height="111%" fo:text-align="justify" style:justify-single-word="false" fo:text-indent="-0.023cm" style:auto-text-indent="false"/>
    </style:style>
    <style:style style:name="P116" style:family="paragraph" style:parent-style-name="Text_20_body">
      <style:paragraph-properties fo:margin-left="0.238cm" fo:margin-right="0.289cm" fo:margin-top="0.002cm" fo:margin-bottom="0cm" loext:contextual-spacing="false" fo:line-height="111%" fo:text-align="justify" style:justify-single-word="false" fo:text-indent="0.407cm" style:auto-text-indent="false"/>
    </style:style>
    <style:style style:name="P117" style:family="paragraph" style:parent-style-name="Text_20_body">
      <style:paragraph-properties fo:margin-left="0.22cm" fo:margin-right="0.201cm" fo:margin-top="0.171cm" fo:margin-bottom="0cm" loext:contextual-spacing="false" fo:line-height="111%" fo:text-indent="0.005cm" style:auto-text-indent="false"/>
    </style:style>
    <style:style style:name="P118" style:family="paragraph" style:parent-style-name="Text_20_body">
      <style:paragraph-properties fo:margin-left="0.222cm" fo:margin-right="0.217cm" fo:margin-top="0.002cm" fo:margin-bottom="0cm" loext:contextual-spacing="false" fo:line-height="111%" fo:text-align="justify" style:justify-single-word="false" fo:text-indent="0.385cm" style:auto-text-indent="false"/>
    </style:style>
    <style:style style:name="P119" style:family="paragraph" style:parent-style-name="Text_20_body">
      <style:paragraph-properties fo:margin-left="0.198cm" fo:margin-right="0.065cm" fo:margin-top="0.002cm" fo:margin-bottom="0cm" loext:contextual-spacing="false" fo:line-height="111%" fo:text-indent="0.034cm" style:auto-text-indent="false"/>
    </style:style>
    <style:style style:name="P120" style:family="paragraph" style:parent-style-name="Text_20_body">
      <style:paragraph-properties fo:margin-left="0.219cm" fo:margin-right="0.219cm" fo:margin-top="0.002cm" fo:margin-bottom="0cm" loext:contextual-spacing="false" fo:line-height="111%" fo:text-align="justify" style:justify-single-word="false" fo:text-indent="0.402cm" style:auto-text-indent="false"/>
    </style:style>
    <style:style style:name="P121" style:family="paragraph" style:parent-style-name="Text_20_body">
      <style:paragraph-properties fo:margin-left="0.222cm" fo:margin-right="0.187cm" fo:margin-top="0.002cm" fo:margin-bottom="0cm" loext:contextual-spacing="false" fo:line-height="111%" fo:text-align="justify" style:justify-single-word="false" fo:text-indent="0.385cm" style:auto-text-indent="false"/>
    </style:style>
    <style:style style:name="P122" style:family="paragraph" style:parent-style-name="Text_20_body">
      <style:paragraph-properties fo:margin-left="0.196cm" fo:margin-right="0.219cm" fo:margin-top="0.002cm" fo:margin-bottom="0cm" loext:contextual-spacing="false" fo:line-height="111%" fo:text-align="justify" style:justify-single-word="false" fo:text-indent="0.427cm" style:auto-text-indent="false"/>
    </style:style>
    <style:style style:name="P123" style:family="paragraph" style:parent-style-name="Text_20_body">
      <style:paragraph-properties fo:margin-left="0.303cm" fo:margin-right="0.199cm" fo:margin-top="0.182cm" fo:margin-bottom="0cm" loext:contextual-spacing="false" fo:line-height="111%" fo:text-indent="0.021cm" style:auto-text-indent="false"/>
    </style:style>
    <style:style style:name="P124" style:family="paragraph" style:parent-style-name="Text_20_body">
      <style:paragraph-properties fo:margin-left="0.321cm" fo:margin-right="0.233cm" fo:margin-top="0.002cm" fo:margin-bottom="0cm" loext:contextual-spacing="false" fo:line-height="111%" fo:text-align="justify" style:justify-single-word="false" fo:text-indent="0.395cm" style:auto-text-indent="false"/>
    </style:style>
    <style:style style:name="P125" style:family="paragraph" style:parent-style-name="Text_20_body">
      <style:paragraph-properties fo:margin-left="0.303cm" fo:margin-right="0.187cm" fo:margin-top="0.002cm" fo:margin-bottom="0cm" loext:contextual-spacing="false" fo:line-height="111%" fo:text-indent="-0.101cm" style:auto-text-indent="false"/>
    </style:style>
    <style:style style:name="P126" style:family="paragraph" style:parent-style-name="Text_20_body">
      <style:paragraph-properties fo:margin-left="0.624cm" fo:margin-right="0cm" fo:margin-top="0.171cm" fo:margin-bottom="0cm" loext:contextual-spacing="false" fo:text-indent="0cm" style:auto-text-indent="false"/>
    </style:style>
    <style:style style:name="P127" style:family="paragraph" style:parent-style-name="Text_20_body">
      <style:paragraph-properties fo:margin-left="0.222cm" fo:margin-right="0cm" fo:margin-top="0.048cm" fo:margin-bottom="0cm" loext:contextual-spacing="false" fo:text-indent="0cm" style:auto-text-indent="false"/>
    </style:style>
    <style:style style:name="P128" style:family="paragraph" style:parent-style-name="Text_20_body">
      <style:paragraph-properties fo:margin-left="0.198cm" fo:margin-right="0.164cm" fo:line-height="111%" fo:text-indent="0.422cm" style:auto-text-indent="false"/>
    </style:style>
    <style:style style:name="P129" style:family="paragraph" style:parent-style-name="Text_20_body">
      <style:paragraph-properties fo:margin-left="0.222cm" fo:margin-right="0.254cm" fo:line-height="111%" fo:text-indent="0.399cm" style:auto-text-indent="false"/>
    </style:style>
    <style:style style:name="P130" style:family="paragraph" style:parent-style-name="Text_20_body">
      <style:paragraph-properties fo:margin-left="0.231cm" fo:margin-right="0.277cm" fo:line-height="111%" fo:text-align="justify" style:justify-single-word="false" fo:text-indent="0.39cm" style:auto-text-indent="false"/>
    </style:style>
    <style:style style:name="P131" style:family="paragraph" style:parent-style-name="Text_20_body">
      <style:paragraph-properties fo:margin-left="0.316cm" fo:margin-right="0.199cm" fo:margin-top="0.171cm" fo:margin-bottom="0cm" loext:contextual-spacing="false" fo:line-height="111%" fo:text-align="justify" style:justify-single-word="false" fo:text-indent="0.012cm" style:auto-text-indent="false"/>
    </style:style>
    <style:style style:name="P132" style:family="paragraph" style:parent-style-name="Text_20_body">
      <style:paragraph-properties fo:margin-left="0.709cm" fo:margin-right="0cm" fo:margin-top="0.002cm" fo:margin-bottom="0cm" loext:contextual-spacing="false" fo:text-indent="0cm" style:auto-text-indent="false"/>
    </style:style>
    <style:style style:name="P133" style:family="paragraph" style:parent-style-name="Text_20_body">
      <style:paragraph-properties fo:margin-left="0.312cm" fo:margin-right="0.199cm" fo:margin-top="0.048cm" fo:margin-bottom="0cm" loext:contextual-spacing="false" fo:line-height="111%" fo:text-align="justify" style:justify-single-word="false" fo:text-indent="-0.111cm" style:auto-text-indent="false"/>
    </style:style>
    <style:style style:name="P134" style:family="paragraph" style:parent-style-name="Text_20_body">
      <style:paragraph-properties fo:margin-left="0.316cm" fo:margin-right="0.231cm" fo:line-height="111%" fo:text-align="justify" style:justify-single-word="false" fo:text-indent="0.399cm" style:auto-text-indent="false"/>
    </style:style>
    <style:style style:name="P135" style:family="paragraph" style:parent-style-name="Text_20_body">
      <style:paragraph-properties fo:margin-left="0.312cm" fo:margin-right="0.231cm" fo:line-height="111%" fo:text-align="justify" style:justify-single-word="false" fo:text-indent="-0.109cm" style:auto-text-indent="false"/>
    </style:style>
    <style:style style:name="P136" style:family="paragraph" style:parent-style-name="Text_20_body">
      <style:paragraph-properties fo:margin-left="0.316cm" fo:margin-right="0.199cm" fo:line-height="110%" fo:text-align="justify" style:justify-single-word="false" fo:text-indent="0.399cm" style:auto-text-indent="false"/>
    </style:style>
    <style:style style:name="P137" style:family="paragraph" style:parent-style-name="Text_20_body">
      <style:paragraph-properties fo:margin-left="0.286cm" fo:margin-right="0.187cm" fo:line-height="111%" fo:text-align="justify" style:justify-single-word="false" fo:text-indent="0.402cm" style:auto-text-indent="false"/>
    </style:style>
    <style:style style:name="P138" style:family="paragraph" style:parent-style-name="Text_20_body">
      <style:paragraph-properties fo:margin-left="0.3cm" fo:margin-right="0.295cm" fo:line-height="111%" fo:text-align="justify" style:justify-single-word="false" fo:text-indent="0.392cm" style:auto-text-indent="false"/>
    </style:style>
    <style:style style:name="P139" style:family="paragraph" style:parent-style-name="Text_20_body">
      <style:paragraph-properties fo:margin-top="0.018cm" fo:margin-bottom="0cm" loext:contextual-spacing="false"/>
    </style:style>
    <style:style style:name="P140" style:family="paragraph" style:parent-style-name="Text_20_body">
      <style:paragraph-properties fo:margin-left="0.298cm" fo:margin-right="0.187cm" fo:margin-top="0.002cm" fo:margin-bottom="0cm" loext:contextual-spacing="false" fo:line-height="111%" fo:text-align="justify" style:justify-single-word="false" fo:text-indent="0.392cm" style:auto-text-indent="false"/>
    </style:style>
    <style:style style:name="P141" style:family="paragraph" style:parent-style-name="Text_20_body">
      <style:paragraph-properties fo:margin-left="0.291cm" fo:margin-right="0.037cm" fo:margin-top="0.002cm" fo:margin-bottom="0cm" loext:contextual-spacing="false" fo:line-height="111%" fo:text-indent="0.397cm" style:auto-text-indent="false"/>
    </style:style>
    <style:style style:name="P142" style:family="paragraph" style:parent-style-name="Text_20_body">
      <style:paragraph-properties fo:margin-left="0.677cm" fo:margin-right="0cm" fo:margin-top="0.002cm" fo:margin-bottom="0cm" loext:contextual-spacing="false" fo:text-indent="0cm" style:auto-text-indent="false"/>
    </style:style>
    <style:style style:name="P143" style:family="paragraph" style:parent-style-name="Text_20_body">
      <style:paragraph-properties fo:margin-left="0.286cm" fo:margin-right="0.22cm" fo:margin-top="0.048cm" fo:margin-bottom="0cm" loext:contextual-spacing="false" fo:line-height="111%" fo:text-align="justify" style:justify-single-word="false" fo:text-indent="-0.108cm" style:auto-text-indent="false"/>
    </style:style>
    <style:style style:name="P144" style:family="paragraph" style:parent-style-name="Text_20_body">
      <style:paragraph-properties fo:margin-left="0.325cm" fo:margin-right="0cm" fo:margin-top="0.171cm" fo:margin-bottom="0cm" loext:contextual-spacing="false" fo:line-height="111%" fo:text-indent="-0.009cm" style:auto-text-indent="false"/>
    </style:style>
    <style:style style:name="P145" style:family="paragraph" style:parent-style-name="Text_20_body">
      <style:paragraph-properties fo:margin-left="0.312cm" fo:margin-right="0.166cm" fo:margin-top="0.002cm" fo:margin-bottom="0cm" loext:contextual-spacing="false" fo:line-height="111%" fo:text-indent="0.289cm" style:auto-text-indent="false"/>
    </style:style>
    <style:style style:name="P146" style:family="paragraph" style:parent-style-name="Text_20_body">
      <style:paragraph-properties fo:margin-left="0.716cm" fo:margin-right="0cm" fo:margin-top="0.002cm" fo:margin-bottom="0cm" loext:contextual-spacing="false" fo:text-indent="0cm" style:auto-text-indent="false"/>
    </style:style>
    <style:style style:name="P147" style:family="paragraph" style:parent-style-name="Text_20_body">
      <style:paragraph-properties fo:margin-left="0.321cm" fo:margin-right="0.199cm" fo:line-height="111%" fo:text-indent="0.395cm" style:auto-text-indent="false"/>
    </style:style>
    <style:style style:name="P148" style:family="paragraph" style:parent-style-name="Text_20_body">
      <style:paragraph-properties fo:margin-left="0.203cm" fo:margin-right="0cm" fo:text-indent="0cm" style:auto-text-indent="false"/>
    </style:style>
    <style:style style:name="P149" style:family="paragraph" style:parent-style-name="Text_20_body">
      <style:paragraph-properties fo:margin-left="0.316cm" fo:margin-right="0.289cm" fo:margin-top="0.048cm" fo:margin-bottom="0cm" loext:contextual-spacing="false" fo:line-height="111%" fo:text-align="justify" style:justify-single-word="false" fo:text-indent="0.362cm" style:auto-text-indent="false"/>
    </style:style>
    <style:style style:name="P150" style:family="paragraph" style:parent-style-name="Text_20_body">
      <style:paragraph-properties fo:margin-left="0.215cm" fo:margin-right="0.187cm" fo:margin-top="0.171cm" fo:margin-bottom="0cm" loext:contextual-spacing="false" fo:line-height="111%" fo:text-align="justify" style:justify-single-word="false" fo:text-indent="0.392cm" style:auto-text-indent="false"/>
    </style:style>
    <style:style style:name="P151" style:family="paragraph" style:parent-style-name="Text_20_body">
      <style:paragraph-properties fo:margin-top="0.011cm" fo:margin-bottom="0cm" loext:contextual-spacing="false"/>
    </style:style>
    <style:style style:name="P152" style:family="paragraph" style:parent-style-name="Text_20_body">
      <style:paragraph-properties fo:margin-left="0.219cm" fo:margin-right="0cm" fo:margin-top="0.171cm" fo:margin-bottom="0cm" loext:contextual-spacing="false" fo:text-indent="0cm" style:auto-text-indent="false"/>
    </style:style>
    <style:style style:name="P15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54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P155" style:family="paragraph" style:parent-style-name="List_20_Paragraph" style:list-style-name="WWNum1">
      <style:paragraph-properties fo:margin-left="0.617cm" fo:margin-right="0cm" fo:margin-top="0.037cm" fo:margin-bottom="0cm" loext:contextual-spacing="false" fo:line-height="100%" fo:text-align="start" style:justify-single-word="false" fo:text-indent="-0.33cm" style:auto-text-indent="false">
        <style:tab-stops>
          <style:tab-stop style:position="0.69cm"/>
        </style:tab-stops>
      </style:paragraph-properties>
    </style:style>
    <style:style style:name="P156" style:family="paragraph" style:parent-style-name="List_20_Paragraph" style:list-style-name="WWNum1">
      <style:paragraph-properties fo:margin-left="0.617cm" fo:margin-right="0.273cm" fo:margin-top="0.037cm" fo:margin-bottom="0cm" loext:contextual-spacing="false" fo:line-height="110%" fo:text-align="start" style:justify-single-word="false" fo:text-indent="-0.4cm" style:auto-text-indent="false">
        <style:tab-stops>
          <style:tab-stop style:position="0.619cm"/>
        </style:tab-stops>
      </style:paragraph-properties>
    </style:style>
    <style:style style:name="P157" style:family="paragraph" style:parent-style-name="List_20_Paragraph" style:list-style-name="WWNum1">
      <style:paragraph-properties fo:margin-left="0.617cm" fo:margin-right="0cm" fo:margin-top="0cm" fo:margin-bottom="0cm" loext:contextual-spacing="false" fo:line-height="0.356cm" fo:text-align="start" style:justify-single-word="false" fo:text-indent="-0.4cm" style:auto-text-indent="false">
        <style:tab-stops>
          <style:tab-stop style:position="0.619cm"/>
        </style:tab-stops>
      </style:paragraph-properties>
    </style:style>
    <style:style style:name="P158" style:family="paragraph" style:parent-style-name="List_20_Paragraph" style:list-style-name="WWNum1">
      <style:paragraph-properties fo:margin-left="0.713cm" fo:margin-right="0.284cm" fo:margin-top="0.037cm" fo:margin-bottom="0cm" loext:contextual-spacing="false" fo:line-height="113%" fo:text-align="justify" style:justify-single-word="false" fo:text-indent="-0.4cm" style:auto-text-indent="false">
        <style:tab-stops>
          <style:tab-stop style:position="0.714cm"/>
        </style:tab-stops>
      </style:paragraph-properties>
    </style:style>
    <style:style style:name="P159" style:family="paragraph" style:parent-style-name="List_20_Paragraph" style:list-style-name="WWNum2">
      <style:paragraph-properties fo:margin-left="0.198cm" fo:margin-right="0.187cm" fo:margin-top="0.002cm" fo:margin-bottom="0cm" loext:contextual-spacing="false" fo:line-height="111%" fo:text-align="start" style:justify-single-word="false" fo:text-indent="0.034cm" style:auto-text-indent="false">
        <style:tab-stops>
          <style:tab-stop style:position="0.526cm"/>
        </style:tab-stops>
      </style:paragraph-properties>
    </style:style>
    <style:style style:name="P160" style:family="paragraph" style:parent-style-name="List_20_Paragraph" style:list-style-name="WWNum2">
      <style:paragraph-properties fo:margin-left="0.935cm" fo:margin-right="0cm" fo:margin-top="0.088cm" fo:margin-bottom="0cm" loext:contextual-spacing="false" fo:line-height="100%" fo:text-align="start" style:justify-single-word="false" fo:text-indent="-0.355cm" style:auto-text-indent="false">
        <style:tab-stops>
          <style:tab-stop style:position="0.937cm"/>
        </style:tab-stops>
      </style:paragraph-properties>
    </style:style>
    <style:style style:name="P16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fo:letter-spacing="0.026cm" style:font-size-asian="9pt" style:text-rotation-angle="90" style:text-rotation-scale="line-height" style:text-scale="95%"/>
    </style:style>
    <style:style style:name="T2" style:family="text">
      <style:text-properties fo:color="#231f20" fo:font-size="9pt" fo:letter-spacing="0.026cm" style:font-size-asian="9pt" style:text-rotation-angle="90" style:text-rotation-scale="line-height" style:text-scale="130%"/>
    </style:style>
    <style:style style:name="T3" style:family="text">
      <style:text-properties fo:color="#231f20" fo:font-size="9pt" fo:letter-spacing="0.016cm" style:font-size-asian="9pt" style:text-rotation-angle="90" style:text-rotation-scale="line-height" style:text-scale="186%"/>
    </style:style>
    <style:style style:name="T4" style:family="text">
      <style:text-properties fo:color="#231f20" fo:font-size="9pt" fo:letter-spacing="0.028cm" style:font-size-asian="9pt" style:text-rotation-angle="90" style:text-rotation-scale="line-height" style:text-scale="222%"/>
    </style:style>
    <style:style style:name="T5" style:family="text">
      <style:text-properties fo:color="#231f20" fo:font-size="9pt" fo:letter-spacing="0.028cm" style:font-size-asian="9pt"/>
    </style:style>
    <style:style style:name="T6" style:family="text">
      <style:text-properties fo:color="#231f20" fo:font-size="9pt" fo:letter-spacing="0.025cm" style:font-size-asian="9pt" style:text-rotation-angle="90" style:text-rotation-scale="line-height" style:text-scale="147%"/>
    </style:style>
    <style:style style:name="T7" style:family="text">
      <style:text-properties fo:color="#231f20" fo:font-size="9pt" fo:letter-spacing="0.002cm" style:font-size-asian="9pt" style:text-rotation-angle="90" style:text-rotation-scale="line-height" style:text-scale="197%"/>
    </style:style>
    <style:style style:name="T8" style:family="text">
      <style:text-properties fo:color="#231f20" fo:font-size="9pt" fo:letter-spacing="0.002cm" style:font-size-asian="9pt" style:text-scale="103%"/>
    </style:style>
    <style:style style:name="T9" style:family="text">
      <style:text-properties fo:color="#231f20" fo:font-size="9pt" fo:letter-spacing="0.002cm" style:font-size-asian="9pt" style:text-scale="85%"/>
    </style:style>
    <style:style style:name="T10" style:family="text">
      <style:text-properties fo:color="#231f20" fo:font-size="9pt" fo:letter-spacing="0.002cm" style:font-size-asian="9pt" style:text-scale="99%"/>
    </style:style>
    <style:style style:name="T11" style:family="text">
      <style:text-properties fo:color="#231f20" fo:font-size="9pt" fo:letter-spacing="0.002cm" style:font-size-asian="9pt" style:text-scale="92%"/>
    </style:style>
    <style:style style:name="T12" style:family="text">
      <style:text-properties fo:color="#231f20" fo:font-size="9pt" style:font-size-asian="9pt" style:text-rotation-angle="90" style:text-rotation-scale="line-height" style:text-scale="126%"/>
    </style:style>
    <style:style style:name="T13" style:family="text">
      <style:text-properties fo:color="#231f20" fo:font-size="9pt" style:font-size-asian="9pt"/>
    </style:style>
    <style:style style:name="T14" style:family="text">
      <style:text-properties fo:color="#231f20" fo:font-size="9pt" style:font-size-asian="9pt" style:text-scale="105%"/>
    </style:style>
    <style:style style:name="T15" style:family="text">
      <style:text-properties fo:color="#231f20" fo:font-size="9pt" style:font-size-asian="9pt" style:text-scale="175%"/>
    </style:style>
    <style:style style:name="T16" style:family="text">
      <style:text-properties fo:color="#231f20" fo:font-size="9pt" style:font-size-asian="9pt" style:text-scale="99%"/>
    </style:style>
    <style:style style:name="T17" style:family="text">
      <style:text-properties fo:color="#231f20" fo:font-size="9pt" style:font-size-asian="9pt" style:text-scale="95%"/>
    </style:style>
    <style:style style:name="T18" style:family="text">
      <style:text-properties fo:color="#231f20" fo:font-size="9pt" style:font-size-asian="9pt" style:text-scale="186%"/>
    </style:style>
    <style:style style:name="T19" style:family="text">
      <style:text-properties fo:color="#231f20" fo:font-size="9pt" style:font-size-asian="9pt" style:text-scale="103%"/>
    </style:style>
    <style:style style:name="T20" style:family="text">
      <style:text-properties fo:color="#231f20" fo:font-size="9pt" style:font-size-asian="9pt" style:text-scale="102%"/>
    </style:style>
    <style:style style:name="T21" style:family="text">
      <style:text-properties fo:color="#231f20" fo:font-size="9pt" style:font-size-asian="9pt" style:text-scale="84%"/>
    </style:style>
    <style:style style:name="T22" style:family="text">
      <style:text-properties fo:color="#231f20" fo:font-size="9pt" style:font-size-asian="9pt" style:text-scale="101%"/>
    </style:style>
    <style:style style:name="T23" style:family="text">
      <style:text-properties fo:color="#231f20" fo:font-size="9pt" style:font-size-asian="9pt" style:text-scale="87%"/>
    </style:style>
    <style:style style:name="T24" style:family="text">
      <style:text-properties fo:color="#231f20" fo:font-size="9pt" style:font-size-asian="9pt" style:text-scale="104%"/>
    </style:style>
    <style:style style:name="T25" style:family="text">
      <style:text-properties fo:color="#231f20" fo:font-size="9pt" style:font-size-asian="9pt" style:text-scale="89%"/>
    </style:style>
    <style:style style:name="T26" style:family="text">
      <style:text-properties fo:color="#231f20" fo:font-size="9pt" style:font-size-asian="9pt" style:text-scale="90%"/>
    </style:style>
    <style:style style:name="T27" style:family="text">
      <style:text-properties fo:color="#231f20" fo:font-size="9pt" fo:font-weight="bold" style:font-size-asian="9pt" style:font-weight-asian="bold"/>
    </style:style>
    <style:style style:name="T28" style:family="text">
      <style:text-properties fo:color="#231f20" fo:font-size="9pt" fo:letter-spacing="-0.041cm" style:font-size-asian="9pt" style:text-scale="105%"/>
    </style:style>
    <style:style style:name="T29" style:family="text">
      <style:text-properties fo:color="#231f20" fo:font-size="9pt" fo:letter-spacing="-0.041cm" style:font-size-asian="9pt" style:text-scale="95%"/>
    </style:style>
    <style:style style:name="T30" style:family="text">
      <style:text-properties fo:color="#231f20" fo:font-size="9pt" fo:letter-spacing="-0.041cm" style:font-size-asian="9pt"/>
    </style:style>
    <style:style style:name="T31" style:family="text">
      <style:text-properties fo:color="#231f20" fo:font-size="9pt" fo:letter-spacing="-0.037cm" style:font-size-asian="9pt" style:text-scale="105%"/>
    </style:style>
    <style:style style:name="T32" style:family="text">
      <style:text-properties fo:color="#231f20" fo:font-size="9pt" fo:letter-spacing="-0.037cm" style:font-size-asian="9pt"/>
    </style:style>
    <style:style style:name="T33" style:family="text">
      <style:text-properties fo:color="#231f20" fo:font-size="9pt" fo:letter-spacing="-0.037cm" style:font-size-asian="9pt" style:text-scale="95%"/>
    </style:style>
    <style:style style:name="T34" style:family="text">
      <style:text-properties fo:color="#231f20" fo:font-size="9pt" fo:letter-spacing="-0.051cm" style:font-size-asian="9pt" style:text-scale="105%"/>
    </style:style>
    <style:style style:name="T35" style:family="text">
      <style:text-properties fo:color="#231f20" fo:font-size="9pt" fo:letter-spacing="-0.051cm" style:font-size-asian="9pt"/>
    </style:style>
    <style:style style:name="T36" style:family="text">
      <style:text-properties fo:color="#231f20" fo:font-size="9pt" fo:letter-spacing="-0.051cm" style:font-size-asian="9pt" style:text-scale="95%"/>
    </style:style>
    <style:style style:name="T37" style:family="text">
      <style:text-properties fo:color="#231f20" fo:font-size="9pt" fo:letter-spacing="-0.049cm" style:font-size-asian="9pt" style:text-scale="105%"/>
    </style:style>
    <style:style style:name="T38" style:family="text">
      <style:text-properties fo:color="#231f20" fo:font-size="9pt" fo:letter-spacing="-0.049cm" style:font-size-asian="9pt"/>
    </style:style>
    <style:style style:name="T39" style:family="text">
      <style:text-properties fo:color="#231f20" fo:font-size="9pt" fo:letter-spacing="-0.049cm" style:font-size-asian="9pt" style:text-scale="95%"/>
    </style:style>
    <style:style style:name="T40" style:family="text">
      <style:text-properties fo:color="#231f20" fo:font-size="9pt" fo:letter-spacing="-0.048cm" style:font-size-asian="9pt" style:text-scale="105%"/>
    </style:style>
    <style:style style:name="T41" style:family="text">
      <style:text-properties fo:color="#231f20" fo:font-size="9pt" fo:letter-spacing="-0.048cm" style:font-size-asian="9pt" style:text-scale="95%"/>
    </style:style>
    <style:style style:name="T42" style:family="text">
      <style:text-properties fo:color="#231f20" fo:font-size="9pt" fo:letter-spacing="-0.048cm" style:font-size-asian="9pt"/>
    </style:style>
    <style:style style:name="T43" style:family="text">
      <style:text-properties fo:color="#231f20" fo:font-size="9pt" fo:letter-spacing="-0.044cm" style:font-size-asian="9pt" style:text-scale="105%"/>
    </style:style>
    <style:style style:name="T44" style:family="text">
      <style:text-properties fo:color="#231f20" fo:font-size="9pt" fo:letter-spacing="-0.044cm" style:font-size-asian="9pt"/>
    </style:style>
    <style:style style:name="T45" style:family="text">
      <style:text-properties fo:color="#231f20" fo:font-size="9pt" fo:letter-spacing="-0.044cm" style:font-size-asian="9pt" style:text-scale="95%"/>
    </style:style>
    <style:style style:name="T46" style:family="text">
      <style:text-properties fo:color="#231f20" fo:font-size="9pt" fo:letter-spacing="-0.039cm" style:font-size-asian="9pt" style:text-scale="105%"/>
    </style:style>
    <style:style style:name="T47" style:family="text">
      <style:text-properties fo:color="#231f20" fo:font-size="9pt" fo:letter-spacing="-0.039cm" style:font-size-asian="9pt"/>
    </style:style>
    <style:style style:name="T48" style:family="text">
      <style:text-properties fo:color="#231f20" fo:font-size="9pt" fo:letter-spacing="-0.039cm" style:font-size-asian="9pt" style:text-scale="95%"/>
    </style:style>
    <style:style style:name="T49" style:family="text">
      <style:text-properties fo:color="#231f20" fo:font-size="9pt" fo:letter-spacing="-0.034cm" style:font-size-asian="9pt" style:text-scale="105%"/>
    </style:style>
    <style:style style:name="T50" style:family="text">
      <style:text-properties fo:color="#231f20" fo:font-size="9pt" fo:letter-spacing="-0.034cm" style:font-size-asian="9pt"/>
    </style:style>
    <style:style style:name="T51" style:family="text">
      <style:text-properties fo:color="#231f20" fo:font-size="9pt" fo:letter-spacing="-0.032cm" style:font-size-asian="9pt" style:text-scale="105%"/>
    </style:style>
    <style:style style:name="T52" style:family="text">
      <style:text-properties fo:color="#231f20" fo:font-size="9pt" fo:letter-spacing="-0.032cm" style:font-size-asian="9pt" style:text-scale="95%"/>
    </style:style>
    <style:style style:name="T53" style:family="text">
      <style:text-properties fo:color="#231f20" fo:font-size="9pt" fo:letter-spacing="-0.018cm" style:font-size-asian="9pt" style:text-scale="105%"/>
    </style:style>
    <style:style style:name="T54" style:family="text">
      <style:text-properties fo:color="#231f20" fo:font-size="9pt" fo:letter-spacing="-0.018cm" style:font-size-asian="9pt" style:text-scale="95%"/>
    </style:style>
    <style:style style:name="T55" style:family="text">
      <style:text-properties fo:color="#231f20" fo:font-size="9pt" fo:letter-spacing="-0.018cm" style:font-size-asian="9pt"/>
    </style:style>
    <style:style style:name="T56" style:family="text">
      <style:text-properties fo:color="#231f20" fo:font-size="9pt" fo:letter-spacing="-0.021cm" style:font-size-asian="9pt" style:text-scale="105%"/>
    </style:style>
    <style:style style:name="T57" style:family="text">
      <style:text-properties fo:color="#231f20" fo:font-size="9pt" fo:letter-spacing="-0.021cm" style:font-size-asian="9pt"/>
    </style:style>
    <style:style style:name="T58" style:family="text">
      <style:text-properties fo:color="#231f20" fo:font-size="9pt" fo:letter-spacing="-0.021cm" style:font-size-asian="9pt" style:text-scale="95%"/>
    </style:style>
    <style:style style:name="T59" style:family="text">
      <style:text-properties fo:color="#231f20" fo:font-size="9pt" fo:letter-spacing="-0.023cm" style:font-size-asian="9pt" style:text-scale="105%"/>
    </style:style>
    <style:style style:name="T60" style:family="text">
      <style:text-properties fo:color="#231f20" fo:font-size="9pt" fo:letter-spacing="-0.023cm" style:font-size-asian="9pt"/>
    </style:style>
    <style:style style:name="T61" style:family="text">
      <style:text-properties fo:color="#231f20" fo:font-size="9pt" fo:letter-spacing="-0.023cm" style:font-size-asian="9pt" style:text-scale="95%"/>
    </style:style>
    <style:style style:name="T62" style:family="text">
      <style:text-properties fo:color="#231f20" fo:font-size="9pt" fo:letter-spacing="-0.042cm" style:font-size-asian="9pt" style:text-scale="105%"/>
    </style:style>
    <style:style style:name="T63" style:family="text">
      <style:text-properties fo:color="#231f20" fo:font-size="9pt" fo:letter-spacing="-0.042cm" style:font-size-asian="9pt"/>
    </style:style>
    <style:style style:name="T64" style:family="text">
      <style:text-properties fo:color="#231f20" fo:font-size="9pt" fo:letter-spacing="-0.042cm" style:font-size-asian="9pt" style:text-scale="95%"/>
    </style:style>
    <style:style style:name="T65" style:family="text">
      <style:text-properties fo:color="#231f20" fo:font-size="9pt" fo:letter-spacing="-0.097cm" style:font-size-asian="9pt" style:text-scale="175%"/>
    </style:style>
    <style:style style:name="T66" style:family="text">
      <style:text-properties fo:color="#231f20" fo:font-size="9pt" fo:letter-spacing="0.009cm" style:font-size-asian="9pt" style:text-scale="100%"/>
    </style:style>
    <style:style style:name="T67" style:family="text">
      <style:text-properties fo:color="#231f20" fo:font-size="9pt" fo:letter-spacing="0.009cm" style:font-size-asian="9pt" style:text-scale="95%"/>
    </style:style>
    <style:style style:name="T68" style:family="text">
      <style:text-properties fo:color="#231f20" fo:font-size="9pt" fo:letter-spacing="0.009cm" style:font-size-asian="9pt"/>
    </style:style>
    <style:style style:name="T69" style:family="text">
      <style:text-properties fo:color="#231f20" fo:font-size="9pt" fo:letter-spacing="0.009cm" style:font-size-asian="9pt" style:text-scale="105%"/>
    </style:style>
    <style:style style:name="T70" style:family="text">
      <style:text-properties fo:color="#231f20" fo:font-size="9pt" fo:letter-spacing="-0.014cm" style:font-size-asian="9pt" style:text-scale="95%"/>
    </style:style>
    <style:style style:name="T71" style:family="text">
      <style:text-properties fo:color="#231f20" fo:font-size="9pt" fo:letter-spacing="-0.014cm" style:font-size-asian="9pt"/>
    </style:style>
    <style:style style:name="T72" style:family="text">
      <style:text-properties fo:color="#231f20" fo:font-size="9pt" fo:letter-spacing="-0.014cm" style:font-size-asian="9pt" style:text-scale="90%"/>
    </style:style>
    <style:style style:name="T73" style:family="text">
      <style:text-properties fo:color="#231f20" fo:font-size="9pt" fo:letter-spacing="-0.016cm" style:font-size-asian="9pt" style:text-scale="101%"/>
    </style:style>
    <style:style style:name="T74" style:family="text">
      <style:text-properties fo:color="#231f20" fo:font-size="9pt" fo:letter-spacing="-0.016cm" style:font-size-asian="9pt" style:text-scale="95%"/>
    </style:style>
    <style:style style:name="T75" style:family="text">
      <style:text-properties fo:color="#231f20" fo:font-size="9pt" fo:letter-spacing="-0.016cm" style:font-size-asian="9pt"/>
    </style:style>
    <style:style style:name="T76" style:family="text">
      <style:text-properties fo:color="#231f20" fo:font-size="9pt" fo:letter-spacing="-0.016cm" style:font-size-asian="9pt" style:text-scale="90%"/>
    </style:style>
    <style:style style:name="T77" style:family="text">
      <style:text-properties fo:color="#231f20" fo:font-size="9pt" fo:letter-spacing="0.005cm" style:font-size-asian="9pt" style:text-scale="88%"/>
    </style:style>
    <style:style style:name="T78" style:family="text">
      <style:text-properties fo:color="#231f20" fo:font-size="9pt" fo:letter-spacing="0.005cm" style:font-size-asian="9pt" style:text-scale="102%"/>
    </style:style>
    <style:style style:name="T79" style:family="text">
      <style:text-properties fo:color="#231f20" fo:font-size="9pt" fo:letter-spacing="0.005cm" style:font-size-asian="9pt"/>
    </style:style>
    <style:style style:name="T80" style:family="text">
      <style:text-properties fo:color="#231f20" fo:font-size="9pt" fo:letter-spacing="0.005cm" style:font-size-asian="9pt" style:text-scale="105%"/>
    </style:style>
    <style:style style:name="T81" style:family="text">
      <style:text-properties fo:color="#231f20" fo:font-size="9pt" fo:letter-spacing="0.004cm" style:font-size-asian="9pt" style:text-scale="92%"/>
    </style:style>
    <style:style style:name="T82" style:family="text">
      <style:text-properties fo:color="#231f20" fo:font-size="9pt" fo:letter-spacing="0.004cm" style:font-size-asian="9pt" style:text-scale="98%"/>
    </style:style>
    <style:style style:name="T83" style:family="text">
      <style:text-properties fo:color="#231f20" fo:font-size="9pt" fo:letter-spacing="0.004cm" style:font-size-asian="9pt" style:text-scale="101%"/>
    </style:style>
    <style:style style:name="T84" style:family="text">
      <style:text-properties fo:color="#231f20" fo:font-size="9pt" fo:letter-spacing="0.004cm" style:font-size-asian="9pt" style:text-scale="85%"/>
    </style:style>
    <style:style style:name="T85" style:family="text">
      <style:text-properties fo:color="#231f20" fo:font-size="9pt" fo:letter-spacing="0.004cm" style:font-size-asian="9pt" style:text-scale="197%"/>
    </style:style>
    <style:style style:name="T86" style:family="text">
      <style:text-properties fo:color="#231f20" fo:font-size="9pt" fo:letter-spacing="0.004cm" style:font-size-asian="9pt"/>
    </style:style>
    <style:style style:name="T87" style:family="text">
      <style:text-properties fo:color="#231f20" fo:font-size="9pt" fo:letter-spacing="0.004cm" style:font-size-asian="9pt" style:text-scale="105%"/>
    </style:style>
    <style:style style:name="T88" style:family="text">
      <style:text-properties fo:color="#231f20" fo:font-size="9pt" fo:letter-spacing="0.004cm" style:font-size-asian="9pt" style:text-scale="95%"/>
    </style:style>
    <style:style style:name="T89" style:family="text">
      <style:text-properties fo:color="#231f20" fo:font-size="9pt" fo:letter-spacing="-0.004cm" style:font-size-asian="9pt" style:text-scale="102%"/>
    </style:style>
    <style:style style:name="T90" style:family="text">
      <style:text-properties fo:color="#231f20" fo:font-size="9pt" fo:letter-spacing="-0.004cm" style:font-size-asian="9pt" style:text-scale="101%"/>
    </style:style>
    <style:style style:name="T91" style:family="text">
      <style:text-properties fo:color="#231f20" fo:font-size="9pt" fo:letter-spacing="-0.004cm" style:font-size-asian="9pt" style:text-scale="103%"/>
    </style:style>
    <style:style style:name="T92" style:family="text">
      <style:text-properties fo:color="#231f20" fo:font-size="9pt" fo:letter-spacing="-0.004cm" style:font-size-asian="9pt" style:text-scale="88%"/>
    </style:style>
    <style:style style:name="T93" style:family="text">
      <style:text-properties fo:color="#231f20" fo:font-size="9pt" fo:letter-spacing="-0.004cm" style:font-size-asian="9pt" style:text-scale="95%"/>
    </style:style>
    <style:style style:name="T94" style:family="text">
      <style:text-properties fo:color="#231f20" fo:font-size="9pt" fo:letter-spacing="-0.004cm" style:font-size-asian="9pt"/>
    </style:style>
    <style:style style:name="T95" style:family="text">
      <style:text-properties fo:color="#231f20" fo:font-size="9pt" fo:letter-spacing="-0.011cm" style:font-size-asian="9pt"/>
    </style:style>
    <style:style style:name="T96" style:family="text">
      <style:text-properties fo:color="#231f20" fo:font-size="9pt" fo:letter-spacing="-0.011cm" style:font-size-asian="9pt" style:text-scale="95%"/>
    </style:style>
    <style:style style:name="T97" style:family="text">
      <style:text-properties fo:color="#231f20" fo:font-size="9pt" fo:letter-spacing="-0.002cm" style:font-size-asian="9pt" style:text-scale="85%"/>
    </style:style>
    <style:style style:name="T98" style:family="text">
      <style:text-properties fo:color="#231f20" fo:font-size="9pt" fo:letter-spacing="-0.002cm" style:font-size-asian="9pt" style:text-scale="103%"/>
    </style:style>
    <style:style style:name="T99" style:family="text">
      <style:text-properties fo:color="#231f20" fo:font-size="9pt" fo:letter-spacing="-0.002cm" style:font-size-asian="9pt" style:text-scale="126%"/>
    </style:style>
    <style:style style:name="T100" style:family="text">
      <style:text-properties fo:color="#231f20" fo:font-size="9pt" fo:letter-spacing="-0.002cm" style:font-size-asian="9pt" style:text-scale="92%"/>
    </style:style>
    <style:style style:name="T101" style:family="text">
      <style:text-properties fo:color="#231f20" fo:font-size="9pt" fo:letter-spacing="0.011cm" style:font-size-asian="9pt" style:text-scale="147%"/>
    </style:style>
    <style:style style:name="T102" style:family="text">
      <style:text-properties fo:color="#231f20" fo:font-size="9pt" fo:letter-spacing="0.011cm" style:font-size-asian="9pt" style:text-scale="102%"/>
    </style:style>
    <style:style style:name="T103" style:family="text">
      <style:text-properties fo:color="#231f20" fo:font-size="9pt" fo:letter-spacing="0.007cm" style:font-size-asian="9pt" style:text-scale="95%"/>
    </style:style>
    <style:style style:name="T104" style:family="text">
      <style:text-properties fo:color="#231f20" fo:font-size="9pt" fo:letter-spacing="0.007cm" style:font-size-asian="9pt" style:text-scale="102%"/>
    </style:style>
    <style:style style:name="T105" style:family="text">
      <style:text-properties fo:color="#231f20" fo:font-size="9pt" fo:letter-spacing="0.007cm" style:font-size-asian="9pt" style:text-scale="197%"/>
    </style:style>
    <style:style style:name="T106" style:family="text">
      <style:text-properties fo:color="#231f20" fo:font-size="9pt" fo:letter-spacing="0.007cm" style:font-size-asian="9pt"/>
    </style:style>
    <style:style style:name="T107" style:family="text">
      <style:text-properties fo:color="#231f20" fo:font-size="9pt" fo:letter-spacing="0.007cm" style:font-size-asian="9pt" style:text-scale="105%"/>
    </style:style>
    <style:style style:name="T108" style:family="text">
      <style:text-properties fo:color="#231f20" fo:font-size="9pt" fo:letter-spacing="-0.005cm" style:font-size-asian="9pt" style:text-scale="102%"/>
    </style:style>
    <style:style style:name="T109" style:family="text">
      <style:text-properties fo:color="#231f20" fo:font-size="9pt" fo:letter-spacing="-0.005cm" style:font-size-asian="9pt" style:text-scale="101%"/>
    </style:style>
    <style:style style:name="T110" style:family="text">
      <style:text-properties fo:color="#231f20" fo:font-size="9pt" fo:letter-spacing="-0.005cm" style:font-size-asian="9pt"/>
    </style:style>
    <style:style style:name="T111" style:family="text">
      <style:text-properties fo:color="#231f20" fo:font-size="9pt" fo:letter-spacing="-0.005cm" style:font-size-asian="9pt" style:text-scale="95%"/>
    </style:style>
    <style:style style:name="T112" style:family="text">
      <style:text-properties fo:color="#231f20" fo:font-size="9pt" fo:letter-spacing="-0.005cm" style:font-size-asian="9pt" style:text-scale="90%"/>
    </style:style>
    <style:style style:name="T113" style:family="text">
      <style:text-properties fo:color="#231f20" fo:font-size="9pt" fo:letter-spacing="0.023cm" style:font-size-asian="9pt"/>
    </style:style>
    <style:style style:name="T114" style:family="text">
      <style:text-properties fo:color="#231f20" fo:font-size="9pt" fo:letter-spacing="-0.03cm" style:font-size-asian="9pt" style:text-scale="105%"/>
    </style:style>
    <style:style style:name="T115" style:family="text">
      <style:text-properties fo:color="#231f20" fo:font-size="9pt" fo:letter-spacing="-0.03cm" style:font-size-asian="9pt"/>
    </style:style>
    <style:style style:name="T116" style:family="text">
      <style:text-properties fo:color="#231f20" fo:font-size="9pt" fo:letter-spacing="-0.03cm" style:font-size-asian="9pt" style:text-scale="95%"/>
    </style:style>
    <style:style style:name="T117" style:family="text">
      <style:text-properties fo:color="#231f20" fo:font-size="9pt" fo:letter-spacing="-0.028cm" style:font-size-asian="9pt" style:text-scale="105%"/>
    </style:style>
    <style:style style:name="T118" style:family="text">
      <style:text-properties fo:color="#231f20" fo:font-size="9pt" fo:letter-spacing="-0.028cm" style:font-size-asian="9pt" style:text-scale="95%"/>
    </style:style>
    <style:style style:name="T119" style:family="text">
      <style:text-properties fo:color="#231f20" fo:font-size="9pt" fo:letter-spacing="-0.012cm" style:font-size-asian="9pt"/>
    </style:style>
    <style:style style:name="T120" style:family="text">
      <style:text-properties fo:color="#231f20" fo:font-size="9pt" fo:letter-spacing="-0.012cm" style:font-size-asian="9pt" style:text-scale="95%"/>
    </style:style>
    <style:style style:name="T121" style:family="text">
      <style:text-properties fo:color="#231f20" fo:font-size="9pt" fo:letter-spacing="-0.009cm" style:font-size-asian="9pt"/>
    </style:style>
    <style:style style:name="T122" style:family="text">
      <style:text-properties fo:color="#231f20" fo:font-size="9pt" fo:letter-spacing="-0.009cm" style:font-size-asian="9pt" style:text-scale="95%"/>
    </style:style>
    <style:style style:name="T123" style:family="text">
      <style:text-properties fo:color="#231f20" fo:font-size="9pt" fo:letter-spacing="-0.009cm" style:font-size-asian="9pt" style:text-scale="90%"/>
    </style:style>
    <style:style style:name="T124" style:family="text">
      <style:text-properties fo:color="#231f20" fo:font-size="9pt" fo:letter-spacing="-0.06cm" style:font-size-asian="9pt"/>
    </style:style>
    <style:style style:name="T125" style:family="text">
      <style:text-properties fo:color="#231f20" fo:font-size="9pt" fo:letter-spacing="-0.058cm" style:font-size-asian="9pt"/>
    </style:style>
    <style:style style:name="T126" style:family="text">
      <style:text-properties fo:color="#231f20" fo:font-size="9pt" fo:letter-spacing="-0.019cm" style:font-size-asian="9pt"/>
    </style:style>
    <style:style style:name="T127" style:family="text">
      <style:text-properties fo:color="#231f20" fo:font-size="9pt" fo:letter-spacing="-0.019cm" style:font-size-asian="9pt" style:text-scale="95%"/>
    </style:style>
    <style:style style:name="T128" style:family="text">
      <style:text-properties fo:color="#231f20" fo:font-size="9pt" fo:letter-spacing="-0.007cm" style:font-size-asian="9pt"/>
    </style:style>
    <style:style style:name="T129" style:family="text">
      <style:text-properties fo:color="#231f20" fo:font-size="9pt" fo:letter-spacing="-0.007cm" style:font-size-asian="9pt" style:text-scale="95%"/>
    </style:style>
    <style:style style:name="T130" style:family="text">
      <style:text-properties fo:color="#231f20" fo:font-size="9pt" fo:letter-spacing="-0.007cm" style:font-size-asian="9pt" style:text-scale="90%"/>
    </style:style>
    <style:style style:name="T131" style:family="text">
      <style:text-properties fo:color="#231f20" fo:font-size="9pt" fo:letter-spacing="-0.056cm" style:font-size-asian="9pt"/>
    </style:style>
    <style:style style:name="T132" style:family="text">
      <style:text-properties fo:color="#231f20" fo:font-size="9pt" fo:letter-spacing="-0.056cm" style:font-size-asian="9pt" style:text-scale="90%"/>
    </style:style>
    <style:style style:name="T133" style:family="text">
      <style:text-properties fo:color="#231f20" fo:font-size="9pt" fo:letter-spacing="-0.056cm" style:font-size-asian="9pt" style:text-scale="95%"/>
    </style:style>
    <style:style style:name="T134" style:family="text">
      <style:text-properties fo:color="#231f20" fo:font-size="9pt" fo:letter-spacing="-0.053cm" style:font-size-asian="9pt" style:text-scale="95%"/>
    </style:style>
    <style:style style:name="T135" style:family="text">
      <style:text-properties fo:color="#231f20" fo:font-size="9pt" fo:letter-spacing="-0.053cm" style:font-size-asian="9pt"/>
    </style:style>
    <style:style style:name="T136" style:family="text">
      <style:text-properties fo:color="#231f20" fo:font-size="9pt" fo:letter-spacing="-0.055cm" style:font-size-asian="9pt"/>
    </style:style>
    <style:style style:name="T137" style:family="text">
      <style:text-properties fo:color="#231f20" fo:font-size="9pt" fo:letter-spacing="-0.055cm" style:font-size-asian="9pt" style:text-scale="90%"/>
    </style:style>
    <style:style style:name="T138" style:family="text">
      <style:text-properties fo:color="#231f20" fo:font-size="9pt" fo:letter-spacing="-0.046cm" style:font-size-asian="9pt"/>
    </style:style>
    <style:style style:name="T139" style:family="text">
      <style:text-properties fo:color="#231f20" fo:font-size="9pt" fo:letter-spacing="-0.026cm" style:font-size-asian="9pt" style:text-scale="95%"/>
    </style:style>
    <style:style style:name="T140" style:family="text">
      <style:text-properties fo:color="#231f20" fo:font-size="9pt" fo:letter-spacing="-0.035cm" style:font-size-asian="9pt" style:text-scale="95%"/>
    </style:style>
    <style:style style:name="T141" style:family="text">
      <style:text-properties fo:color="#231f20" fo:font-size="9pt" fo:letter-spacing="0.053cm" style:font-size-asian="9pt" style:text-scale="95%"/>
    </style:style>
    <style:style style:name="T142" style:family="text">
      <style:text-properties fo:color="#231f20" fo:font-size="9pt" fo:letter-spacing="-0.025cm" style:font-size-asian="9pt" style:text-scale="95%"/>
    </style:style>
    <style:style style:name="T143" style:family="text">
      <style:text-properties fo:color="#231f20" fo:font-size="9pt" fo:letter-spacing="-0.025cm" style:font-size-asian="9pt"/>
    </style:style>
    <style:style style:name="T144" style:family="text">
      <style:text-properties fo:color="#231f20" fo:font-size="9pt" fo:letter-spacing="0.069cm" style:font-size-asian="9pt"/>
    </style:style>
    <style:style style:name="T145" style:family="text">
      <style:text-properties fo:color="#231f20" style:font-name="Garamond" fo:font-size="18pt" fo:letter-spacing="0.014cm" fo:font-style="italic" style:font-size-asian="18pt" style:font-style-asian="italic" style:text-scale="105%"/>
    </style:style>
    <style:style style:name="T146" style:family="text">
      <style:text-properties fo:color="#231f20" style:font-name="Garamond" fo:font-size="18pt" fo:letter-spacing="-0.109cm" fo:font-style="italic" style:font-size-asian="18pt" style:font-style-asian="italic" style:text-scale="105%"/>
    </style:style>
    <style:style style:name="T147" style:family="text">
      <style:text-properties fo:color="#231f20" fo:font-size="8pt" style:font-size-asian="8pt"/>
    </style:style>
    <style:style style:name="T148" style:family="text">
      <style:text-properties fo:color="#231f20" fo:font-size="8pt" style:font-size-asian="8pt" style:text-scale="95%"/>
    </style:style>
    <style:style style:name="T149" style:family="text">
      <style:text-properties fo:color="#231f20" fo:font-size="8pt" fo:letter-spacing="-0.009cm" style:font-size-asian="8pt"/>
    </style:style>
    <style:style style:name="T150" style:family="text">
      <style:text-properties fo:color="#231f20" fo:font-size="8pt" fo:letter-spacing="0.004cm" style:font-size-asian="8pt"/>
    </style:style>
    <style:style style:name="T151" style:family="text">
      <style:text-properties fo:color="#231f20" fo:font-size="8pt" fo:letter-spacing="0.002cm" style:font-size-asian="8pt" style:text-scale="95%"/>
    </style:style>
    <style:style style:name="T152" style:family="text">
      <style:text-properties fo:color="#231f20" style:font-name="Calibri" fo:font-size="16.5pt" fo:font-weight="bold" style:font-size-asian="16.5pt" style:font-weight-asian="bold" style:text-scale="74%"/>
    </style:style>
    <style:style style:name="T153" style:family="text">
      <style:text-properties fo:color="#231f20" style:font-name="Calibri" fo:font-size="16.5pt" fo:font-weight="bold" style:font-size-asian="16.5pt" style:font-weight-asian="bold" style:text-scale="110%"/>
    </style:style>
    <style:style style:name="T154" style:family="text">
      <style:text-properties fo:color="#231f20" style:font-name="Calibri" fo:font-size="16.5pt" fo:font-weight="bold" style:font-size-asian="16.5pt" style:font-weight-asian="bold" style:text-scale="73%"/>
    </style:style>
    <style:style style:name="T155" style:family="text">
      <style:text-properties fo:color="#231f20" style:font-name="Calibri" fo:font-size="16.5pt" fo:font-weight="bold" style:font-size-asian="16.5pt" style:font-weight-asian="bold" style:text-scale="156%"/>
    </style:style>
    <style:style style:name="T156" style:family="text">
      <style:text-properties fo:color="#231f20" style:font-name="Calibri" fo:font-size="16.5pt" fo:font-weight="bold" style:font-size-asian="16.5pt" style:font-weight-asian="bold" style:text-scale="103%"/>
    </style:style>
    <style:style style:name="T157" style:family="text">
      <style:text-properties fo:color="#231f20" style:font-name="Calibri" fo:font-size="16.5pt" fo:letter-spacing="0.007cm" fo:font-weight="bold" style:font-size-asian="16.5pt" style:font-weight-asian="bold"/>
    </style:style>
    <style:style style:name="T158" style:family="text">
      <style:text-properties fo:color="#231f20" style:font-name="Calibri" fo:font-size="16.5pt" fo:letter-spacing="-0.007cm" fo:font-weight="bold" style:font-size-asian="16.5pt" style:font-weight-asian="bold" style:text-scale="94%"/>
    </style:style>
    <style:style style:name="T159" style:family="text">
      <style:text-properties fo:color="#231f20" style:font-name="Calibri" fo:font-size="16.5pt" fo:letter-spacing="-0.007cm" fo:font-weight="bold" style:font-size-asian="16.5pt" style:font-weight-asian="bold" style:text-scale="88%"/>
    </style:style>
    <style:style style:name="T160" style:family="text">
      <style:text-properties fo:color="#231f20" style:font-name="Calibri" fo:font-size="16.5pt" fo:letter-spacing="-0.007cm" fo:font-weight="bold" style:font-size-asian="16.5pt" style:font-weight-asian="bold" style:text-scale="82%"/>
    </style:style>
    <style:style style:name="T161" style:family="text">
      <style:text-properties fo:color="#231f20" style:font-name="Calibri" fo:font-size="16.5pt" fo:letter-spacing="-0.016cm" fo:font-weight="bold" style:font-size-asian="16.5pt" style:font-weight-asian="bold" style:text-scale="93%"/>
    </style:style>
    <style:style style:name="T162" style:family="text">
      <style:text-properties fo:color="#231f20" style:font-name="Calibri" fo:font-size="16.5pt" fo:letter-spacing="-0.016cm" fo:font-weight="bold" style:font-size-asian="16.5pt" style:font-weight-asian="bold" style:text-scale="110%"/>
    </style:style>
    <style:style style:name="T163" style:family="text">
      <style:text-properties fo:color="#231f20" style:font-name="Calibri" fo:font-size="16.5pt" fo:letter-spacing="-0.016cm" fo:font-weight="bold" style:font-size-asian="16.5pt" style:font-weight-asian="bold" style:text-scale="79%"/>
    </style:style>
    <style:style style:name="T164" style:family="text">
      <style:text-properties fo:color="#231f20" style:font-name="Calibri" fo:font-size="16.5pt" fo:letter-spacing="0.002cm" fo:font-weight="bold" style:font-size-asian="16.5pt" style:font-weight-asian="bold" style:text-scale="91%"/>
    </style:style>
    <style:style style:name="T165" style:family="text">
      <style:text-properties fo:color="#231f20" style:font-name="Calibri" fo:font-size="16.5pt" fo:letter-spacing="-0.009cm" fo:font-weight="bold" style:font-size-asian="16.5pt" style:font-weight-asian="bold" style:text-scale="93%"/>
    </style:style>
    <style:style style:name="T166" style:family="text">
      <style:text-properties fo:color="#231f20" style:font-name="Calibri" fo:font-size="16.5pt" fo:letter-spacing="-0.009cm" fo:font-weight="bold" style:font-size-asian="16.5pt" style:font-weight-asian="bold" style:text-scale="88%"/>
    </style:style>
    <style:style style:name="T167" style:family="text">
      <style:text-properties fo:color="#231f20" style:font-name="Calibri" fo:font-size="16.5pt" fo:letter-spacing="-0.009cm" fo:font-weight="bold" style:font-size-asian="16.5pt" style:font-weight-asian="bold" style:text-scale="82%"/>
    </style:style>
    <style:style style:name="T168" style:family="text">
      <style:text-properties fo:color="#231f20" style:font-name="Calibri" fo:font-size="16.5pt" fo:letter-spacing="-0.004cm" fo:font-weight="bold" style:font-size-asian="16.5pt" style:font-weight-asian="bold" style:text-scale="156%"/>
    </style:style>
    <style:style style:name="T169" style:family="text">
      <style:text-properties fo:color="#231f20" style:font-name="Calibri" fo:font-size="16.5pt" fo:letter-spacing="-0.004cm" fo:font-weight="bold" style:font-size-asian="16.5pt" style:font-weight-asian="bold" style:text-scale="110%"/>
    </style:style>
    <style:style style:name="T170" style:family="text">
      <style:text-properties fo:color="#231f20" style:font-name="Calibri" fo:font-size="16.5pt" fo:letter-spacing="-0.004cm" fo:font-weight="bold" style:font-size-asian="16.5pt" style:font-weight-asian="bold" style:text-scale="161%"/>
    </style:style>
    <style:style style:name="T171" style:family="text">
      <style:text-properties fo:color="#231f20" style:font-name="Calibri" fo:font-size="16.5pt" fo:letter-spacing="-0.011cm" fo:font-weight="bold" style:font-size-asian="16.5pt" style:font-weight-asian="bold" style:text-scale="108%"/>
    </style:style>
    <style:style style:name="T172" style:family="text">
      <style:text-properties fo:color="#231f20" style:font-name="Calibri" fo:font-size="16.5pt" fo:letter-spacing="0.004cm" fo:font-weight="bold" style:font-size-asian="16.5pt" style:font-weight-asian="bold" style:text-scale="86%"/>
    </style:style>
    <style:style style:name="T173" style:family="text">
      <style:text-properties fo:color="#231f20" style:font-name="Calibri" fo:font-size="16.5pt" fo:letter-spacing="-0.012cm" fo:font-weight="bold" style:font-size-asian="16.5pt" style:font-weight-asian="bold" style:text-scale="91%"/>
    </style:style>
    <style:style style:name="T174" style:family="text">
      <style:text-properties fo:color="#231f20" style:font-name="Calibri" fo:font-size="16.5pt" fo:letter-spacing="-0.012cm" fo:font-weight="bold" style:font-size-asian="16.5pt" style:font-weight-asian="bold" style:text-scale="88%"/>
    </style:style>
    <style:style style:name="T175" style:family="text">
      <style:text-properties fo:color="#231f20" style:font-name="Calibri" fo:font-size="16.5pt" fo:letter-spacing="-0.014cm" fo:font-weight="bold" style:font-size-asian="16.5pt" style:font-weight-asian="bold" style:text-scale="93%"/>
    </style:style>
    <style:style style:name="T176" style:family="text">
      <style:text-properties fo:color="#231f20" style:font-name="Calibri" fo:font-size="16.5pt" fo:letter-spacing="-0.014cm" fo:font-weight="bold" style:font-size-asian="16.5pt" style:font-weight-asian="bold" style:text-scale="82%"/>
    </style:style>
    <style:style style:name="T177" style:family="text">
      <style:text-properties fo:color="#231f20" style:font-name="Calibri" fo:font-size="16.5pt" fo:letter-spacing="-0.002cm" fo:font-weight="bold" style:font-size-asian="16.5pt" style:font-weight-asian="bold" style:text-scale="99%"/>
    </style:style>
    <style:style style:name="T178" style:family="text">
      <style:text-properties fo:color="#231f20" style:font-name="Calibri" fo:font-size="16.5pt" fo:letter-spacing="-0.018cm" fo:font-weight="bold" style:font-size-asian="16.5pt" style:font-weight-asian="bold" style:text-scale="83%"/>
    </style:style>
    <style:style style:name="T179" style:family="text">
      <style:text-properties fo:color="#231f20" fo:font-size="9.5pt" fo:font-weight="bold" style:font-size-asian="9.5pt" style:font-weight-asian="bold" style:text-scale="95%"/>
    </style:style>
    <style:style style:name="T180" style:family="text">
      <style:text-properties fo:color="#231f20" fo:letter-spacing="0.004cm" style:text-scale="90%"/>
    </style:style>
    <style:style style:name="T181" style:family="text">
      <style:text-properties fo:color="#231f20" fo:letter-spacing="0.004cm" style:text-scale="202%"/>
    </style:style>
    <style:style style:name="T182" style:family="text">
      <style:text-properties fo:color="#231f20" fo:letter-spacing="0.004cm" style:text-scale="99%"/>
    </style:style>
    <style:style style:name="T183" style:family="text">
      <style:text-properties fo:color="#231f20" fo:letter-spacing="0.004cm"/>
    </style:style>
    <style:style style:name="T184" style:family="text">
      <style:text-properties fo:color="#231f20" fo:letter-spacing="0.004cm" style:text-scale="105%"/>
    </style:style>
    <style:style style:name="T185" style:family="text">
      <style:text-properties fo:color="#231f20" fo:letter-spacing="0.004cm" style:text-scale="92%"/>
    </style:style>
    <style:style style:name="T186" style:family="text">
      <style:text-properties fo:color="#231f20" fo:letter-spacing="0.004cm" style:text-scale="98%"/>
    </style:style>
    <style:style style:name="T187" style:family="text">
      <style:text-properties fo:color="#231f20" style:text-scale="90%"/>
    </style:style>
    <style:style style:name="T188" style:family="text">
      <style:text-properties fo:color="#231f20" fo:letter-spacing="-0.007cm" style:text-scale="95%"/>
    </style:style>
    <style:style style:name="T189" style:family="text">
      <style:text-properties fo:color="#231f20" fo:letter-spacing="-0.007cm"/>
    </style:style>
    <style:style style:name="T190" style:family="text">
      <style:text-properties fo:color="#231f20" fo:letter-spacing="-0.007cm" style:text-scale="105%"/>
    </style:style>
    <style:style style:name="T191" style:family="text">
      <style:text-properties fo:color="#231f20" style:text-scale="222%"/>
    </style:style>
    <style:style style:name="T192" style:family="text">
      <style:text-properties fo:color="#231f20" style:font-name="Cambria" fo:font-size="9pt" fo:letter-spacing="0.019cm" fo:font-style="italic" style:font-size-asian="9pt" style:font-style-asian="italic" style:text-scale="105%"/>
    </style:style>
    <style:style style:name="T193" style:family="text">
      <style:text-properties fo:color="#231f20" style:font-name="Cambria" fo:font-size="9pt" fo:letter-spacing="0.028cm" fo:font-style="italic" style:font-size-asian="9pt" style:font-style-asian="italic" style:text-scale="105%"/>
    </style:style>
    <style:style style:name="T194" style:family="text">
      <style:text-properties fo:color="#231f20" style:font-name="Cambria" fo:font-size="9pt" fo:font-style="italic" style:font-size-asian="9pt" style:font-style-asian="italic" style:text-scale="105%"/>
    </style:style>
    <style:style style:name="T195" style:family="text">
      <style:text-properties fo:color="#231f20" style:font-name="Cambria" fo:font-size="9pt" fo:font-style="italic" style:font-size-asian="9pt" style:font-style-asian="italic"/>
    </style:style>
    <style:style style:name="T196" style:family="text">
      <style:text-properties fo:color="#231f20" style:font-name="Cambria" fo:font-size="9pt" fo:font-style="italic" style:font-size-asian="9pt" style:font-style-asian="italic" style:text-scale="117%"/>
    </style:style>
    <style:style style:name="T197" style:family="text">
      <style:text-properties fo:color="#231f20" style:font-name="Cambria" fo:font-size="9pt" fo:font-style="italic" style:font-size-asian="9pt" style:font-style-asian="italic" style:text-scale="86%"/>
    </style:style>
    <style:style style:name="T198" style:family="text">
      <style:text-properties fo:color="#231f20" style:font-name="Cambria" fo:font-size="9pt" fo:font-style="italic" style:font-size-asian="9pt" style:font-style-asian="italic" style:text-scale="95%"/>
    </style:style>
    <style:style style:name="T199" style:family="text">
      <style:text-properties fo:color="#231f20" style:font-name="Cambria" fo:font-size="9pt" fo:letter-spacing="0.023cm" fo:font-style="italic" style:font-size-asian="9pt" style:font-style-asian="italic" style:text-scale="105%"/>
    </style:style>
    <style:style style:name="T200" style:family="text">
      <style:text-properties fo:color="#231f20" style:font-name="Cambria" fo:font-size="9pt" fo:letter-spacing="0.03cm" fo:font-style="italic" style:font-size-asian="9pt" style:font-style-asian="italic" style:text-scale="105%"/>
    </style:style>
    <style:style style:name="T201" style:family="text">
      <style:text-properties fo:color="#231f20" style:font-name="Cambria" fo:font-size="9pt" fo:letter-spacing="-0.011cm" fo:font-style="italic" style:font-size-asian="9pt" style:font-style-asian="italic" style:text-scale="95%"/>
    </style:style>
    <style:style style:name="T202" style:family="text">
      <style:text-properties fo:color="#231f20" style:font-name="Cambria" fo:font-size="9pt" fo:letter-spacing="-0.011cm" fo:font-style="italic" style:font-size-asian="9pt" style:font-style-asian="italic" style:text-scale="90%"/>
    </style:style>
    <style:style style:name="T203" style:family="text">
      <style:text-properties fo:color="#231f20" style:font-name="Cambria" fo:font-size="9pt" fo:letter-spacing="-0.034cm" fo:font-style="italic" style:font-size-asian="9pt" style:font-style-asian="italic" style:text-scale="95%"/>
    </style:style>
    <style:style style:name="T204" style:family="text">
      <style:text-properties fo:color="#231f20" style:font-name="Cambria" fo:font-size="9pt" fo:letter-spacing="-0.044cm" fo:font-style="italic" style:font-size-asian="9pt" style:font-style-asian="italic" style:text-scale="95%"/>
    </style:style>
    <style:style style:name="T205" style:family="text">
      <style:text-properties fo:color="#231f20" style:font-name="Cambria" fo:font-size="9pt" fo:letter-spacing="-0.009cm" fo:font-style="italic" style:font-size-asian="9pt" style:font-style-asian="italic" style:text-scale="90%"/>
    </style:style>
    <style:style style:name="T206" style:family="text">
      <style:text-properties fo:color="#231f20" style:font-name="Cambria" fo:font-size="9pt" fo:letter-spacing="-0.025cm" fo:font-style="italic" style:font-size-asian="9pt" style:font-style-asian="italic" style:text-scale="95%"/>
    </style:style>
    <style:style style:name="T207" style:family="text">
      <style:text-properties fo:color="#231f20" style:font-name="Cambria" fo:font-size="9pt" fo:letter-spacing="-0.046cm" fo:font-style="italic" style:font-size-asian="9pt" style:font-style-asian="italic" style:text-scale="95%"/>
    </style:style>
    <style:style style:name="T208" style:family="text">
      <style:text-properties fo:color="#231f20" style:font-name="Cambria" fo:font-size="9pt" fo:letter-spacing="-0.019cm" fo:font-style="italic" style:font-size-asian="9pt" style:font-style-asian="italic" style:text-scale="95%"/>
    </style:style>
    <style:style style:name="T209" style:family="text">
      <style:text-properties fo:color="#231f20" style:font-name="Cambria" fo:font-size="9pt" fo:letter-spacing="-0.048cm" fo:font-style="italic" style:font-size-asian="9pt" style:font-style-asian="italic" style:text-scale="95%"/>
    </style:style>
    <style:style style:name="T210" style:family="text">
      <style:text-properties fo:color="#231f20" style:font-name="Cambria" fo:font-size="9pt" fo:letter-spacing="-0.032cm" fo:font-style="italic" style:font-size-asian="9pt" style:font-style-asian="italic" style:text-scale="95%"/>
    </style:style>
    <style:style style:name="T211" style:family="text">
      <style:text-properties fo:color="#231f20" style:font-name="Cambria" fo:font-size="9pt" fo:letter-spacing="-0.004cm" fo:font-style="italic" style:font-size-asian="9pt" style:font-style-asian="italic" style:text-scale="95%"/>
    </style:style>
    <style:style style:name="T212" style:family="text">
      <style:text-properties fo:color="#231f20" style:font-name="Cambria" fo:font-size="9pt" fo:letter-spacing="-0.021cm" fo:font-style="italic" style:font-size-asian="9pt" style:font-style-asian="italic" style:text-scale="95%"/>
    </style:style>
    <style:style style:name="T213" style:family="text">
      <style:text-properties fo:color="#231f20" style:font-name="Cambria" fo:font-size="9pt" fo:letter-spacing="-0.005cm" fo:font-style="italic" style:font-size-asian="9pt" style:font-style-asian="italic" style:text-scale="95%"/>
    </style:style>
    <style:style style:name="T214" style:family="text">
      <style:text-properties fo:color="#231f20" style:font-name="Cambria" fo:font-size="9pt" fo:letter-spacing="-0.037cm" fo:font-style="italic" style:font-size-asian="9pt" style:font-style-asian="italic" style:text-scale="95%"/>
    </style:style>
    <style:style style:name="T215" style:family="text">
      <style:text-properties fo:color="#231f20" style:font-name="Cambria" fo:font-style="italic" style:font-style-asian="italic"/>
    </style:style>
    <style:style style:name="T216" style:family="text">
      <style:text-properties fo:color="#231f20" style:font-name="Cambria" fo:letter-spacing="-0.023cm" fo:font-style="italic" style:font-style-asian="italic"/>
    </style:style>
    <style:style style:name="T217" style:family="text">
      <style:text-properties fo:color="#231f20" style:font-name="Cambria" fo:letter-spacing="-0.005cm" fo:font-style="italic" style:font-style-asian="italic"/>
    </style:style>
    <style:style style:name="T218" style:family="text">
      <style:text-properties fo:color="#231f20" style:font-name="Cambria" fo:letter-spacing="-0.021cm" fo:font-style="italic" style:font-style-asian="italic"/>
    </style:style>
    <style:style style:name="T219" style:family="text">
      <style:text-properties fo:color="#231f20" style:font-name="Cambria" fo:font-size="11pt" fo:font-style="italic" style:font-size-asian="11pt" style:font-style-asian="italic"/>
    </style:style>
    <style:style style:name="T220" style:family="text">
      <style:text-properties fo:color="#231f20" style:text-scale="105%"/>
    </style:style>
    <style:style style:name="T221" style:family="text">
      <style:text-properties fo:color="#231f20" fo:letter-spacing="-0.042cm" style:text-scale="105%"/>
    </style:style>
    <style:style style:name="T222" style:family="text">
      <style:text-properties fo:color="#231f20" fo:letter-spacing="-0.042cm"/>
    </style:style>
    <style:style style:name="T223" style:family="text">
      <style:text-properties fo:color="#231f20" fo:letter-spacing="-0.046cm" style:text-scale="105%"/>
    </style:style>
    <style:style style:name="T224" style:family="text">
      <style:text-properties fo:color="#231f20" fo:letter-spacing="-0.046cm"/>
    </style:style>
    <style:style style:name="T225" style:family="text">
      <style:text-properties fo:color="#231f20"/>
    </style:style>
    <style:style style:name="T226" style:family="text">
      <style:text-properties fo:color="#231f20" fo:letter-spacing="-0.034cm"/>
    </style:style>
    <style:style style:name="T227" style:family="text">
      <style:text-properties fo:color="#231f20" fo:letter-spacing="-0.034cm" style:text-scale="105%"/>
    </style:style>
    <style:style style:name="T228" style:family="text">
      <style:text-properties fo:color="#231f20" fo:letter-spacing="-0.005cm"/>
    </style:style>
    <style:style style:name="T229" style:family="text">
      <style:text-properties fo:color="#231f20" fo:letter-spacing="-0.005cm" style:text-scale="105%"/>
    </style:style>
    <style:style style:name="T230" style:family="text">
      <style:text-properties fo:color="#231f20" fo:letter-spacing="-0.035cm"/>
    </style:style>
    <style:style style:name="T231" style:family="text">
      <style:text-properties fo:color="#231f20" fo:letter-spacing="-0.025cm" style:text-scale="105%"/>
    </style:style>
    <style:style style:name="T232" style:family="text">
      <style:text-properties fo:color="#231f20" fo:letter-spacing="-0.025cm"/>
    </style:style>
    <style:style style:name="T233" style:family="text">
      <style:text-properties fo:color="#231f20" fo:letter-spacing="-0.021cm" style:text-scale="105%"/>
    </style:style>
    <style:style style:name="T234" style:family="text">
      <style:text-properties fo:color="#231f20" fo:letter-spacing="-0.021cm"/>
    </style:style>
    <style:style style:name="T235" style:family="text">
      <style:text-properties fo:color="#231f20" fo:letter-spacing="-0.032cm" style:text-scale="105%"/>
    </style:style>
    <style:style style:name="T236" style:family="text">
      <style:text-properties fo:color="#231f20" fo:letter-spacing="-0.032cm"/>
    </style:style>
    <style:style style:name="T237" style:family="text">
      <style:text-properties fo:color="#231f20" fo:letter-spacing="-0.037cm" style:text-scale="105%"/>
    </style:style>
    <style:style style:name="T238" style:family="text">
      <style:text-properties fo:color="#231f20" fo:letter-spacing="-0.037cm"/>
    </style:style>
    <style:style style:name="T239" style:family="text">
      <style:text-properties fo:color="#231f20" fo:letter-spacing="-0.041cm" style:text-scale="105%"/>
    </style:style>
    <style:style style:name="T240" style:family="text">
      <style:text-properties fo:color="#231f20" fo:letter-spacing="-0.041cm"/>
    </style:style>
    <style:style style:name="T241" style:family="text">
      <style:text-properties fo:color="#231f20" fo:letter-spacing="-0.019cm"/>
    </style:style>
    <style:style style:name="T242" style:family="text">
      <style:text-properties fo:color="#231f20" fo:letter-spacing="-0.014cm"/>
    </style:style>
    <style:style style:name="T243" style:family="text">
      <style:text-properties fo:color="#231f20" fo:letter-spacing="-0.011cm"/>
    </style:style>
    <style:style style:name="T244" style:family="text">
      <style:text-properties fo:color="#231f20" fo:letter-spacing="-0.026cm"/>
    </style:style>
    <style:style style:name="T245" style:family="text">
      <style:text-properties fo:color="#231f20" fo:letter-spacing="-0.026cm" style:text-scale="105%"/>
    </style:style>
    <style:style style:name="T246" style:family="text">
      <style:text-properties fo:color="#231f20" fo:letter-spacing="-0.009cm"/>
    </style:style>
    <style:style style:name="T247" style:family="text">
      <style:text-properties fo:color="#231f20" fo:letter-spacing="-0.009cm" style:text-scale="105%"/>
    </style:style>
    <style:style style:name="T248" style:family="text">
      <style:text-properties fo:color="#231f20" style:text-scale="95%"/>
    </style:style>
    <style:style style:name="T249" style:family="text">
      <style:text-properties fo:color="#231f20" fo:letter-spacing="0.005cm"/>
    </style:style>
    <style:style style:name="T250" style:family="text">
      <style:text-properties fo:color="#231f20" fo:letter-spacing="0.005cm" style:text-scale="105%"/>
    </style:style>
    <style:style style:name="T251" style:family="text">
      <style:text-properties fo:color="#231f20" fo:letter-spacing="0.053cm"/>
    </style:style>
    <style:style style:name="T252" style:family="text">
      <style:text-properties fo:color="#231f20" fo:letter-spacing="0.007cm"/>
    </style:style>
    <style:style style:name="T253" style:family="text">
      <style:text-properties fo:color="#231f20" fo:letter-spacing="0.007cm" style:text-scale="105%"/>
    </style:style>
    <style:style style:name="T254" style:family="text">
      <style:text-properties fo:color="#231f20" style:text-position="53% 100%" style:font-name="Garamond" fo:font-size="6.5pt" fo:font-weight="bold" style:font-size-asian="6.5pt" style:font-weight-asian="bold"/>
    </style:style>
    <style:style style:name="T255" style:family="text">
      <style:text-properties fo:color="#231f20" fo:font-size="8.5pt" style:font-size-asian="8.5pt"/>
    </style:style>
    <style:style style:name="T256" style:family="text">
      <style:text-properties fo:color="#231f20" fo:font-size="8.5pt" fo:letter-spacing="0.041cm" style:font-size-asian="8.5pt"/>
    </style:style>
    <style:style style:name="T257" style:family="text">
      <style:text-properties fo:color="#231f20" fo:font-size="8.5pt" fo:letter-spacing="0.007cm" style:font-size-asian="8.5pt"/>
    </style:style>
    <style:style style:name="T258" style:family="text">
      <style:text-properties fo:color="#231f20" fo:font-size="8.5pt" fo:letter-spacing="0.005cm" style:font-size-asian="8.5pt"/>
    </style:style>
    <style:style style:name="T259" style:family="text">
      <style:text-properties fo:color="#231f20" fo:font-size="8.5pt" fo:letter-spacing="0.004cm" style:font-size-asian="8.5pt"/>
    </style:style>
    <style:style style:name="T260" style:family="text">
      <style:text-properties fo:color="#231f20" fo:font-size="8.5pt" fo:letter-spacing="-0.011cm" style:font-size-asian="8.5pt"/>
    </style:style>
    <style:style style:name="T261" style:family="text">
      <style:text-properties fo:color="#231f20" fo:font-size="8.5pt" fo:letter-spacing="0.051cm" style:font-size-asian="8.5pt"/>
    </style:style>
    <style:style style:name="T262" style:family="text">
      <style:text-properties fo:color="#231f20" fo:font-size="8.5pt" fo:letter-spacing="-0.005cm" style:font-size-asian="8.5pt"/>
    </style:style>
    <style:style style:name="T263" style:family="text">
      <style:text-properties fo:color="#231f20" fo:font-size="8.5pt" fo:letter-spacing="0.049cm" style:font-size-asian="8.5pt"/>
    </style:style>
    <style:style style:name="T264" style:family="text">
      <style:text-properties fo:color="#231f20" fo:letter-spacing="-0.044cm" style:text-scale="105%"/>
    </style:style>
    <style:style style:name="T265" style:family="text">
      <style:text-properties fo:color="#231f20" fo:letter-spacing="-0.044cm"/>
    </style:style>
    <style:style style:name="T266" style:family="text">
      <style:text-properties fo:color="#231f20" fo:letter-spacing="-0.039cm" style:text-scale="105%"/>
    </style:style>
    <style:style style:name="T267" style:family="text">
      <style:text-properties fo:color="#231f20" fo:letter-spacing="-0.039cm"/>
    </style:style>
    <style:style style:name="T268" style:family="text">
      <style:text-properties fo:color="#231f20" fo:letter-spacing="-0.064cm" style:text-scale="105%"/>
    </style:style>
    <style:style style:name="T269" style:family="text">
      <style:text-properties fo:color="#231f20" fo:letter-spacing="-0.064cm"/>
    </style:style>
    <style:style style:name="T270" style:family="text">
      <style:text-properties fo:color="#231f20" fo:letter-spacing="-0.065cm" style:text-scale="105%"/>
    </style:style>
    <style:style style:name="T271" style:family="text">
      <style:text-properties fo:color="#231f20" fo:letter-spacing="-0.065cm"/>
    </style:style>
    <style:style style:name="T272" style:family="text">
      <style:text-properties fo:color="#231f20" fo:letter-spacing="-0.067cm" style:text-scale="105%"/>
    </style:style>
    <style:style style:name="T273" style:family="text">
      <style:text-properties fo:color="#231f20" fo:letter-spacing="-0.051cm" style:text-scale="105%"/>
    </style:style>
    <style:style style:name="T274" style:family="text">
      <style:text-properties fo:color="#231f20" fo:letter-spacing="-0.055cm" style:text-scale="105%"/>
    </style:style>
    <style:style style:name="T275" style:family="text">
      <style:text-properties fo:color="#231f20" fo:letter-spacing="-0.049cm" style:text-scale="105%"/>
    </style:style>
    <style:style style:name="T276" style:family="text">
      <style:text-properties fo:color="#231f20" fo:letter-spacing="-0.049cm"/>
    </style:style>
    <style:style style:name="T277" style:family="text">
      <style:text-properties fo:color="#231f20" fo:letter-spacing="-0.06cm" style:text-scale="105%"/>
    </style:style>
    <style:style style:name="T278" style:family="text">
      <style:text-properties fo:color="#231f20" fo:letter-spacing="-0.058cm" style:text-scale="105%"/>
    </style:style>
    <style:style style:name="T279" style:family="text">
      <style:text-properties fo:color="#231f20" fo:letter-spacing="-0.053cm" style:text-scale="105%"/>
    </style:style>
    <style:style style:name="T280" style:family="text">
      <style:text-properties fo:color="#231f20" fo:letter-spacing="-0.053cm"/>
    </style:style>
    <style:style style:name="T281" style:family="text">
      <style:text-properties fo:color="#231f20" fo:letter-spacing="-0.056cm" style:text-scale="105%"/>
    </style:style>
    <style:style style:name="T282" style:family="text">
      <style:text-properties fo:color="#231f20" fo:letter-spacing="-0.048cm"/>
    </style:style>
    <style:style style:name="T283" style:family="text">
      <style:text-properties fo:color="#231f20" fo:letter-spacing="-0.048cm" style:text-scale="105%"/>
    </style:style>
    <style:style style:name="T284" style:family="text">
      <style:text-properties fo:color="#231f20" fo:letter-spacing="-0.016cm"/>
    </style:style>
    <style:style style:name="T285" style:family="text">
      <style:text-properties fo:color="#231f20" fo:letter-spacing="0.049cm"/>
    </style:style>
    <style:style style:name="T286" style:family="text">
      <style:text-properties fo:color="#231f20" fo:letter-spacing="-0.028cm"/>
    </style:style>
    <style:style style:name="T287" style:family="text">
      <style:text-properties fo:color="#231f20" fo:letter-spacing="-0.028cm" style:text-scale="105%"/>
    </style:style>
    <style:style style:name="T288" style:family="text">
      <style:text-properties fo:color="#231f20" fo:letter-spacing="-0.023cm"/>
    </style:style>
    <style:style style:name="T289" style:family="text">
      <style:text-properties fo:color="#231f20" fo:letter-spacing="-0.023cm" style:text-scale="105%"/>
    </style:style>
    <style:style style:name="T290" style:family="text">
      <style:text-properties fo:color="#231f20" fo:letter-spacing="-0.004cm"/>
    </style:style>
    <style:style style:name="T291" style:family="text">
      <style:text-properties fo:color="#231f20" fo:letter-spacing="0.064cm"/>
    </style:style>
    <style:style style:name="T292" style:family="text">
      <style:text-properties fo:color="#231f20" fo:letter-spacing="-0.018cm"/>
    </style:style>
    <style:style style:name="T293" style:family="text">
      <style:text-properties fo:color="#231f20" fo:letter-spacing="-0.018cm" style:text-scale="105%"/>
    </style:style>
    <style:style style:name="T294" style:family="text">
      <style:text-properties fo:color="#231f20" fo:letter-spacing="0.056cm"/>
    </style:style>
    <style:style style:name="T295" style:family="text">
      <style:text-properties fo:color="#231f20" fo:letter-spacing="-0.03cm"/>
    </style:style>
    <style:style style:name="T296" style:family="text">
      <style:text-properties fo:color="#231f20" fo:letter-spacing="-0.03cm" style:text-scale="105%"/>
    </style:style>
    <style:style style:name="T297" style:family="text">
      <style:text-properties fo:color="#231f20" fo:letter-spacing="-0.012cm"/>
    </style:style>
    <style:style style:name="T298" style:family="text">
      <style:text-properties fo:color="#231f20" fo:letter-spacing="0.011cm"/>
    </style:style>
    <style:style style:name="T299" style:family="text">
      <style:text-properties fo:color="#231f20" fo:letter-spacing="0.06cm"/>
    </style:style>
    <style:style style:name="T300" style:family="text">
      <style:text-properties fo:color="#231f20" fo:letter-spacing="0.023cm"/>
    </style:style>
    <style:style style:name="T301" style:family="text">
      <style:text-properties fo:color="#231f20" fo:letter-spacing="0.067cm"/>
    </style:style>
    <style:style style:name="T302" style:family="text">
      <style:text-properties fo:color="#231f20" fo:letter-spacing="-0.062cm"/>
    </style:style>
    <style:style style:name="T303" style:family="text">
      <style:text-properties fo:color="#231f20" fo:letter-spacing="0.021cm"/>
    </style:style>
    <style:style style:name="T304" style:family="text">
      <style:text-properties fo:color="#231f20" fo:letter-spacing="0.009cm"/>
    </style:style>
    <style:style style:name="T305" style:family="text">
      <style:text-properties fo:color="#231f20" fo:letter-spacing="0.058cm"/>
    </style:style>
    <style:style style:name="T306" style:family="text">
      <style:text-properties fo:color="#231f20" fo:font-size="10pt" fo:letter-spacing="-0.011cm" style:font-size-asian="10pt"/>
    </style:style>
    <style:style style:name="T307" style:family="text">
      <style:text-properties fo:color="#231f20" fo:font-size="10pt" fo:letter-spacing="-0.005cm" style:font-size-asian="10pt"/>
    </style:style>
    <style:style style:name="T308" style:family="text">
      <style:text-properties fo:color="#231f20" fo:font-size="10pt" style:font-size-asian="10pt"/>
    </style:style>
    <style:style style:name="T309" style:family="text">
      <style:text-properties fo:color="#231f20" fo:font-size="10pt" fo:letter-spacing="0.004cm" style:font-size-asian="10pt"/>
    </style:style>
    <style:style style:name="T310" style:family="text">
      <style:text-properties fo:color="#231f20" fo:font-size="10pt" fo:letter-spacing="-0.007cm" style:font-size-asian="10pt"/>
    </style:style>
    <style:style style:name="T311" style:family="text">
      <style:text-properties fo:color="#231f20" fo:font-size="10pt" fo:letter-spacing="0.005cm" style:font-size-asian="10pt"/>
    </style:style>
    <style:style style:name="T312" style:family="text">
      <style:text-properties fo:color="#231f20" fo:font-size="10pt" fo:letter-spacing="-0.021cm" style:font-size-asian="10pt"/>
    </style:style>
    <style:style style:name="T313" style:family="text">
      <style:text-properties fo:color="#231f20" fo:font-size="10pt" fo:letter-spacing="-0.018cm" style:font-size-asian="10pt"/>
    </style:style>
    <style:style style:name="T314" style:family="text">
      <style:text-properties fo:color="#231f20" fo:font-size="10pt" fo:letter-spacing="-0.009cm" style:font-size-asian="10pt"/>
    </style:style>
    <style:style style:name="T315" style:family="text">
      <style:text-properties fo:color="#231f20" fo:font-size="10pt" fo:letter-spacing="0.011cm" style:font-size-asian="10pt"/>
    </style:style>
    <style:style style:name="T316" style:family="text">
      <style:text-properties fo:color="#231f20" fo:font-size="10pt" fo:letter-spacing="0.078cm" style:font-size-asian="10pt"/>
    </style:style>
    <style:style style:name="T317" style:family="text">
      <style:text-properties fo:color="#231f20" style:text-scale="85%"/>
    </style:style>
    <style:style style:name="T318" style:family="text">
      <style:text-properties fo:font-size="9pt" style:font-size-asian="9pt"/>
    </style:style>
    <style:style style:name="T319" style:family="text">
      <style:text-properties fo:font-size="9pt" fo:font-weight="bold" style:font-size-asian="9pt" style:font-weight-asian="bold"/>
    </style:style>
    <style:style style:name="T320" style:family="text">
      <style:text-properties fo:color="#939598" style:font-name="Arial Narrow" fo:font-size="14pt" fo:letter-spacing="0.007cm" fo:font-weight="bold" style:font-size-asian="14pt" style:font-weight-asian="bold" style:text-scale="105%"/>
    </style:style>
    <style:style style:name="T321" style:family="text">
      <style:text-properties style:font-name="Arial Narrow" fo:font-size="14pt" fo:font-weight="bold" style:font-size-asian="14pt" style:font-weight-asian="bold"/>
    </style:style>
    <style:style style:name="T322" style:family="text">
      <style:text-properties fo:font-size="8pt" style:font-size-asian="8pt"/>
    </style:style>
    <style:style style:name="T323" style:family="text">
      <style:text-properties style:font-name="Calibri" fo:font-size="16.5pt" fo:font-weight="bold" style:font-size-asian="16.5pt" style:font-weight-asian="bold"/>
    </style:style>
    <style:style style:name="T324" style:family="text">
      <style:text-properties fo:font-size="9.5pt" fo:font-weight="bold" style:font-size-asian="9.5pt" style:font-weight-asian="bold"/>
    </style:style>
    <style:style style:name="T325" style:family="text">
      <style:text-properties fo:color="#a6ce39" style:text-position="-12% 100%" style:font-name="Arial" fo:font-size="12.5pt" style:font-size-asian="12.5pt"/>
    </style:style>
    <style:style style:name="T326" style:family="text">
      <style:text-properties style:font-name="Cambria" fo:font-size="9pt" fo:font-style="italic" style:font-size-asian="9pt" style:font-style-asian="italic"/>
    </style:style>
    <style:style style:name="T327" style:family="text">
      <style:text-properties style:font-name="Cambria" fo:font-size="11pt" fo:font-style="italic" style:font-size-asian="11pt" style:font-style-asian="italic"/>
    </style:style>
    <style:style style:name="T328" style:family="text">
      <style:text-properties fo:font-size="8.5pt" style:font-size-asian="8.5pt"/>
    </style:style>
    <style:style style:name="T329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text:anchor-type="char" svg:x="15.139cm" svg:y="11.068cm" svg:width="0.476cm" svg:height="1.866cm" draw:z-index="6"><draw:text-box><text:p text:style-name="P153"><text:span text:style-name="T1">A</text:span><text:span text:style-name="T3">r</text:span><text:span text:style-name="T4">t</text:span><text:span text:style-name="T2">yk</text:span><text:span text:style-name="T6">u</text:span><text:span text:style-name="T7">ł</text:span><text:span text:style-name="T12">y</text:span></text:p></draw:text-box></draw:frame><text:span text:style-name="T145">Zeszyty</text:span><text:span text:style-name="T146"> </text:span><text:span text:style-name="T320">PRASOZNAWCZE</text:span></text:p>
        <text:p text:style-name="P2"><text:span text:style-name="T147">Kraków</text:span><text:span text:style-name="T149"> </text:span><text:span text:style-name="T147">2021,</text:span><text:span text:style-name="T149"> </text:span><text:span text:style-name="T147">t.</text:span><text:span text:style-name="T149"> </text:span><text:span text:style-name="T150">64,</text:span><text:span text:style-name="T149"> </text:span><text:span text:style-name="T147">nr</text:span><text:span text:style-name="T149"> </text:span><text:span text:style-name="T147">3</text:span><text:span text:style-name="T149"> </text:span><text:span text:style-name="T147">(247),</text:span><text:span text:style-name="T149"> </text:span><text:span text:style-name="T147">s.</text:span><text:span text:style-name="T149"> </text:span><text:span text:style-name="T147">87–99 </text:span><text:span text:style-name="T148">DOI: <text:s/></text:span><text:span text:style-name="T151"><text:s/></text:span><text:span text:style-name="T148">10.4467/22996362PZ.21.021.13886</text:span></text:p>
        <text:p text:style-name="P3"><text:a xlink:type="simple" xlink:href="https://www.ejournals.eu/Zeszyty-Prasoznawcze/" text:style-name="Internet_20_link" text:visited-style-name="Visited_20_Internet_20_Link"><text:span text:style-name="T147">www.ejournals.eu/Zeszyty-Prasoznawcze/</text:span></text:a></text:p>
        <text:p text:style-name="Text_20_body"/>
        <text:p text:style-name="Text_20_body"/>
        <text:p text:style-name="P80"/>
        <text:p text:style-name="P4"><text:span text:style-name="T152">O</text:span><text:span text:style-name="T157"> </text:span><text:span text:style-name="T158">d</text:span><text:span text:style-name="T161">o</text:span><text:span text:style-name="T164">n</text:span><text:span text:style-name="T162">i</text:span><text:span text:style-name="T165">o</text:span><text:span text:style-name="T166">s</text:span><text:span text:style-name="T168">ł</text:span><text:span text:style-name="T165">o</text:span><text:span text:style-name="T159">ś</text:span><text:span text:style-name="T171">c</text:span><text:span text:style-name="T153">i</text:span><text:span text:style-name="T157"> </text:span><text:span text:style-name="T164">n</text:span><text:span text:style-name="T169">i</text:span><text:span text:style-name="T160">e</text:span><text:span text:style-name="T163">p</text:span><text:span text:style-name="T167">e</text:span><text:span text:style-name="T172">w</text:span><text:span text:style-name="T173">n</text:span><text:span text:style-name="T165">o</text:span><text:span text:style-name="T159">ś</text:span><text:span text:style-name="T171">c</text:span><text:span text:style-name="T153">i</text:span><text:span text:style-name="T157"> </text:span><text:span text:style-name="T153">i</text:span><text:span text:style-name="T157"> </text:span><text:span text:style-name="T154">m</text:span><text:span text:style-name="T175">y</text:span><text:span text:style-name="T174">ś</text:span><text:span text:style-name="T170">l</text:span><text:span text:style-name="T153">i</text:span><text:span text:style-name="T157"> </text:span><text:span text:style-name="T166">s</text:span><text:span text:style-name="T155">ł</text:span><text:span text:style-name="T177">a</text:span><text:span text:style-name="T178">b</text:span><text:span text:style-name="T176">e</text:span><text:span text:style-name="T156">j</text:span></text:p>
        <text:p text:style-name="P86"/>
        <text:p text:style-name="P5"><text:span text:style-name="T179">Magdalena Szpunar</text:span></text:p>
        <text:p text:style-name="P6"><text:span text:style-name="T325">B </text:span><text:a xlink:type="simple" xlink:href="https://orcid.org/0000-0003-1245-5531" text:style-name="Internet_20_link" text:visited-style-name="Visited_20_Internet_20_Link"><text:span text:style-name="T27">orcid.org/0000-0003-1245-5531</text:span></text:a></text:p>
        <text:p text:style-name="P9"><text:span text:style-name="T13">Instytut Dziennikarstwa Mediów i Komunikacji Społecznej, uniwersytet Jagielloński</text:span></text:p>
        <text:p text:style-name="P76"/>
        <text:p text:style-name="P76"/>
        <text:p text:style-name="P89"/>
        <text:p text:style-name="P90"><text:span text:style-name="T180">AB</text:span><text:span text:style-name="T187">S</text:span><text:span text:style-name="T181">tr</text:span><text:span text:style-name="T188">A</text:span><text:span text:style-name="T182">C</text:span><text:span text:style-name="T191">t</text:span></text:p>
        <text:p text:style-name="P91"/>
        <text:p text:style-name="P10"><text:span text:style-name="T27">About the Significance of Uncertainty and Weak Thought</text:span></text:p>
        <text:p text:style-name="P87"/>
        <text:p text:style-name="P11"><text:span text:style-name="T14">The</text:span><text:span text:style-name="T28"> </text:span><text:span text:style-name="T14">main</text:span><text:span text:style-name="T28"> </text:span><text:span text:style-name="T14">aim</text:span><text:span text:style-name="T28"> </text:span><text:span text:style-name="T14">of</text:span><text:span text:style-name="T31"> </text:span><text:span text:style-name="T14">the</text:span><text:span text:style-name="T28"> </text:span><text:span text:style-name="T14">article</text:span><text:span text:style-name="T28"> </text:span><text:span text:style-name="T14">is</text:span><text:span text:style-name="T31"> </text:span><text:span text:style-name="T14">to</text:span><text:span text:style-name="T31"> </text:span><text:span text:style-name="T14">present</text:span><text:span text:style-name="T28"> </text:span><text:span text:style-name="T14">the</text:span><text:span text:style-name="T28"> </text:span><text:span text:style-name="T14">concept</text:span><text:span text:style-name="T28"> </text:span><text:span text:style-name="T14">of</text:span><text:span text:style-name="T31"> </text:span><text:span text:style-name="T14">weak</text:span><text:span text:style-name="T28"> </text:span><text:span text:style-name="T14">thought</text:span><text:span text:style-name="T28"> </text:span><text:span text:style-name="T14">and</text:span><text:span text:style-name="T28"> </text:span><text:span text:style-name="T14">uncertainty</text:span><text:span text:style-name="T28"> </text:span><text:span text:style-name="T14">as</text:span><text:span text:style-name="T31"> </text:span><text:span text:style-name="T14">cate- gories</text:span><text:span text:style-name="T34"> </text:span><text:span text:style-name="T14">that</text:span><text:span text:style-name="T34"> </text:span><text:span text:style-name="T14">allow</text:span><text:span text:style-name="T34"> </text:span><text:span text:style-name="T14">the</text:span><text:span text:style-name="T34"> </text:span><text:span text:style-name="T14">acceptance</text:span><text:span text:style-name="T34"> </text:span><text:span text:style-name="T14">of</text:span><text:span text:style-name="T37"> </text:span><text:span text:style-name="T14">conscious</text:span><text:span text:style-name="T34"> </text:span><text:span text:style-name="T14">ignorance.</text:span><text:span text:style-name="T34"> </text:span><text:span text:style-name="T14">The</text:span><text:span text:style-name="T34"> </text:span><text:span text:style-name="T14">author</text:span><text:span text:style-name="T34"> </text:span><text:span text:style-name="T14">claims</text:span><text:span text:style-name="T34"> </text:span><text:span text:style-name="T14">that</text:span><text:span text:style-name="T34"> </text:span><text:span text:style-name="T14">these</text:span><text:span text:style-name="T34"> </text:span><text:span text:style-name="T14">catego- ries</text:span><text:span text:style-name="T40"> </text:span><text:span text:style-name="T14">are</text:span><text:span text:style-name="T40"> </text:span><text:span text:style-name="T14">an</text:span><text:span text:style-name="T43"> </text:span><text:span text:style-name="T14">expression</text:span><text:span text:style-name="T40"> </text:span><text:span text:style-name="T14">of</text:span><text:span text:style-name="T43"> </text:span><text:span text:style-name="T14">the</text:span><text:span text:style-name="T40"> </text:span><text:span text:style-name="T14">maturity</text:span><text:span text:style-name="T40"> </text:span><text:span text:style-name="T14">of</text:span><text:span text:style-name="T43"> </text:span><text:span text:style-name="T14">an</text:span><text:span text:style-name="T43"> </text:span><text:span text:style-name="T14">individual</text:span><text:span text:style-name="T40"> </text:span><text:span text:style-name="T14">who</text:span><text:span text:style-name="T40"> </text:span><text:span text:style-name="T14">accepts</text:span><text:span text:style-name="T40"> </text:span><text:span text:style-name="T14">his</text:span><text:span text:style-name="T40"> </text:span><text:span text:style-name="T14">own</text:span><text:span text:style-name="T40"> </text:span><text:span text:style-name="T14">ignorance,</text:span><text:span text:style-name="T40"> </text:span><text:span text:style-name="T14">a</text:span><text:span text:style-name="T43"> </text:span><text:span text:style-name="T14">state of</text:span><text:span text:style-name="T28"> </text:span><text:span text:style-name="T14">limbo,</text:span><text:span text:style-name="T46"> </text:span><text:span text:style-name="T14">or</text:span><text:span text:style-name="T28"> </text:span><text:span text:style-name="T14">approving</text:span><text:span text:style-name="T46"> </text:span><text:span text:style-name="T14">expectation.</text:span><text:span text:style-name="T46"> </text:span><text:span text:style-name="T14">Referring</text:span><text:span text:style-name="T46"> </text:span><text:span text:style-name="T14">to</text:span><text:span text:style-name="T28"> </text:span><text:span text:style-name="T14">the</text:span><text:span text:style-name="T46"> </text:span><text:span text:style-name="T14">publications</text:span><text:span text:style-name="T46"> </text:span><text:span text:style-name="T14">in</text:span><text:span text:style-name="T28"> </text:span><text:span text:style-name="T14">the</text:span><text:span text:style-name="T46"> </text:span><text:span text:style-name="T14">field</text:span><text:span text:style-name="T46"> </text:span><text:span text:style-name="T14">of</text:span><text:span text:style-name="T28"> </text:span><text:span text:style-name="T14">psychology, philosophy,</text:span><text:span text:style-name="T49"> </text:span><text:span text:style-name="T14">sociology</text:span><text:span text:style-name="T49"> </text:span><text:span text:style-name="T14">and</text:span><text:span text:style-name="T49"> </text:span><text:span text:style-name="T14">cultural</text:span><text:span text:style-name="T49"> </text:span><text:span text:style-name="T14">studies,</text:span><text:span text:style-name="T49"> </text:span><text:span text:style-name="T14">the</text:span><text:span text:style-name="T49"> </text:span><text:span text:style-name="T14">author</text:span><text:span text:style-name="T49"> </text:span><text:span text:style-name="T14">discusses</text:span><text:span text:style-name="T49"> </text:span><text:span text:style-name="T14">the</text:span><text:span text:style-name="T49"> </text:span><text:span text:style-name="T14">importance</text:span><text:span text:style-name="T49"> </text:span><text:span text:style-name="T14">of</text:span><text:span text:style-name="T51"> </text:span><text:span text:style-name="T14">the</text:span><text:span text:style-name="T49"> </text:span><text:span text:style-name="T14">cate- gory</text:span><text:span text:style-name="T53"> </text:span><text:span text:style-name="T14">of</text:span><text:span text:style-name="T56"> </text:span><text:span text:style-name="T14">negative</text:span><text:span text:style-name="T53"> </text:span><text:span text:style-name="T14">ability</text:span><text:span text:style-name="T53"> </text:span><text:span text:style-name="T14">for</text:span><text:span text:style-name="T53"> </text:span><text:span text:style-name="T14">everyday</text:span><text:span text:style-name="T53"> </text:span><text:span text:style-name="T14">existence,</text:span><text:span text:style-name="T53"> </text:span><text:span text:style-name="T14">meaning</text:span><text:span text:style-name="T53"> </text:span><text:span text:style-name="T14">an</text:span><text:span text:style-name="T56"> </text:span><text:span text:style-name="T14">understanding</text:span><text:span text:style-name="T53"> </text:span><text:span text:style-name="T14">and</text:span><text:span text:style-name="T53"> </text:span><text:span text:style-name="T14">accepting attitude towards emerging uncertainties, doubts and dilemmas. The author puts forward the</text:span><text:span text:style-name="T53"> </text:span><text:span text:style-name="T14">thesis</text:span><text:span text:style-name="T53"> </text:span><text:span text:style-name="T14">that</text:span><text:span text:style-name="T53"> </text:span><text:span text:style-name="T14">achieving</text:span><text:span text:style-name="T53"> </text:span><text:span text:style-name="T14">it</text:span><text:span text:style-name="T59"> </text:span><text:span text:style-name="T14">releases</text:span><text:span text:style-name="T53"> </text:span><text:span text:style-name="T14">us</text:span><text:span text:style-name="T59"> </text:span><text:span text:style-name="T14">from</text:span><text:span text:style-name="T53"> </text:span><text:span text:style-name="T14">the</text:span><text:span text:style-name="T53"> </text:span><text:span text:style-name="T14">compulsive</text:span><text:span text:style-name="T53"> </text:span><text:span text:style-name="T14">and</text:span><text:span text:style-name="T53"> </text:span><text:span text:style-name="T14">immediate</text:span><text:span text:style-name="T53"> </text:span><text:span text:style-name="T14">need</text:span><text:span text:style-name="T53"> </text:span><text:span text:style-name="T14">to</text:span><text:span text:style-name="T59"> </text:span><text:span text:style-name="T14">search for</text:span><text:span text:style-name="T62"> </text:span><text:span text:style-name="T14">causes</text:span><text:span text:style-name="T62"> </text:span><text:span text:style-name="T14">and</text:span><text:span text:style-name="T62"> </text:span><text:span text:style-name="T14">make</text:span><text:span text:style-name="T62"> </text:span><text:span text:style-name="T14">unambiguous</text:span><text:span text:style-name="T62"> </text:span><text:span text:style-name="T14">decisions.</text:span></text:p>
        <text:p text:style-name="P12"><text:span text:style-name="T27">Keywords: </text:span><text:span text:style-name="T13">negative ability, weak thought, strategy of conscious ignorance, insecurity, stray rationalism</text:span></text:p>
      </text:section>
      <text:p text:style-name="P94"><draw:frame draw:style-name="fr1" text:anchor-type="char" svg:x="0.938cm" svg:y="11.068cm" svg:width="0.476cm" svg:height="1.866cm" draw:z-index="8"><draw:text-box><text:p text:style-name="P153"><text:span text:style-name="T1">A</text:span><text:span text:style-name="T3">r</text:span><text:span text:style-name="T4">t</text:span><text:span text:style-name="T2">yk</text:span><text:span text:style-name="T6">u</text:span><text:span text:style-name="T7">ł</text:span><text:span text:style-name="T12">y</text:span></text:p></draw:text-box></draw:frame></text:p>
      <text:p text:style-name="P13"><text:span text:style-name="T15">Ҿ</text:span><text:span text:style-name="T65"> </text:span><text:span text:style-name="T192">Nie </text:span><text:span text:style-name="T193">powinno </text:span><text:span text:style-name="T194">s i ę </text:span><text:span text:style-name="T199">prag nąć </text:span><text:span text:style-name="T200">pewności, </text:span><text:span text:style-name="T194">w </text:span><text:span text:style-name="T193">żadnej </text:span><text:span text:style-name="T194">s </text:span><text:span text:style-name="T193">prawie.</text:span></text:p>
      <text:p text:style-name="P14"><text:span text:style-name="T195">Nigdy nie wiem. Zawsze nie wiem.</text:span><text:span text:style-name="T196"> </text:span><text:span text:style-name="T195">To bardzo ważne – nie wiedzieć.</text:span></text:p>
      <text:p text:style-name="P15"><text:span text:style-name="T195">Dlaczego mar twić się o odpowiedzi?</text:span></text:p>
      <text:p text:style-name="P16"><text:span text:style-name="T195">Po co nam odpowiedzi?</text:span><text:span text:style-name="T197"> </text:span><text:span text:style-name="T195">Odpowiedź to koniec rozmowy, pytanie – to początek</text:span></text:p>
      <text:p text:style-name="P17"><text:span text:style-name="T14">( Już t y l ko o og rodach 2013 , s . 43)</text:span></text:p>
      <text:p text:style-name="P76"/>
      <text:p text:style-name="P76"/>
      <text:p text:style-name="P81"/>
      <text:p text:style-name="P95"><text:span text:style-name="T220">W</text:span><text:span text:style-name="T221"> </text:span><text:span text:style-name="T220">swoim</text:span><text:span text:style-name="T223"> </text:span><text:span text:style-name="T220">tekście</text:span><text:span text:style-name="T223"> </text:span><text:span text:style-name="T220">chciałabym</text:span><text:span text:style-name="T223"> </text:span><text:span text:style-name="T220">docenić</text:span><text:span text:style-name="T223"> </text:span><text:span text:style-name="T220">wagę</text:span><text:span text:style-name="T223"> </text:span><text:span text:style-name="T220">niepewności</text:span><text:span text:style-name="T223"> </text:span><text:span text:style-name="T220">i</text:span><text:span text:style-name="T221"> </text:span><text:span text:style-name="T220">rolę</text:span><text:span text:style-name="T223"> </text:span><text:span text:style-name="T220">tego,</text:span><text:span text:style-name="T223"> </text:span><text:span text:style-name="T220">co</text:span><text:span text:style-name="T221"> </text:span><text:span text:style-name="T220">poeta</text:span><text:span text:style-name="T223"> </text:span><text:span text:style-name="T220">John </text:span><text:span text:style-name="T225">Keats</text:span><text:span text:style-name="T226"> </text:span><text:span text:style-name="T225">określa</text:span><text:span text:style-name="T226"> </text:span><text:span text:style-name="T225">mianem</text:span><text:span text:style-name="T226"> </text:span><text:span text:style-name="T225">zdolności</text:span><text:span text:style-name="T226"> </text:span><text:span text:style-name="T225">negatywnej,</text:span><text:span text:style-name="T226"> </text:span><text:span text:style-name="T225">Gianni</text:span><text:span text:style-name="T226"> </text:span><text:span text:style-name="T228">Vattimo</text:span><text:span text:style-name="T230"> </text:span><text:span text:style-name="T189">ujmuje</text:span><text:span text:style-name="T226"> </text:span><text:span text:style-name="T225">jako</text:span><text:span text:style-name="T230"> </text:span><text:span text:style-name="T225">myśl</text:span><text:span text:style-name="T226"> </text:span><text:span text:style-name="T225">słabą, </text:span><text:span text:style-name="T220">a</text:span><text:span text:style-name="T231"> </text:span><text:span text:style-name="T220">noblistka</text:span><text:span text:style-name="T233"> </text:span><text:span text:style-name="T220">Olga</text:span><text:span text:style-name="T233"> </text:span><text:span text:style-name="T220">Tokarczuk</text:span><text:span text:style-name="T233"> </text:span><text:span text:style-name="T220">charakteryzuje</text:span><text:span text:style-name="T233"> </text:span><text:span text:style-name="T220">jako</text:span><text:span text:style-name="T233"> </text:span><text:span text:style-name="T220">strategię</text:span><text:span text:style-name="T233"> </text:span><text:span text:style-name="T220">świadomej</text:span><text:span text:style-name="T233"> </text:span><text:span text:style-name="T220">niewiedzy. Choć</text:span><text:span text:style-name="T235"> </text:span><text:span text:style-name="T220">kategorie</text:span><text:span text:style-name="T235"> </text:span><text:span text:style-name="T220">te</text:span><text:span text:style-name="T237"> </text:span><text:span text:style-name="T220">wydają</text:span><text:span text:style-name="T235"> </text:span><text:span text:style-name="T220">się</text:span><text:span text:style-name="T235"> </text:span><text:span text:style-name="T220">traktować</text:span><text:span text:style-name="T235"> </text:span><text:span text:style-name="T220">o</text:span><text:span text:style-name="T237"> </text:span><text:span text:style-name="T220">różnych</text:span><text:span text:style-name="T235"> </text:span><text:span text:style-name="T220">sprawach,</text:span><text:span text:style-name="T235"> </text:span><text:span text:style-name="T220">zasadniczo</text:span><text:span text:style-name="T235"> </text:span><text:span text:style-name="T220">odnoszą się</text:span><text:span text:style-name="T239"> </text:span><text:span text:style-name="T220">do</text:span><text:span text:style-name="T239"> </text:span><text:span text:style-name="T220">tego</text:span><text:span text:style-name="T239"> </text:span><text:span text:style-name="T220">samego,</text:span><text:span text:style-name="T239"> </text:span><text:span text:style-name="T220">a</text:span><text:span text:style-name="T239"> </text:span><text:span text:style-name="T220">kluczem</text:span><text:span text:style-name="T239"> </text:span><text:span text:style-name="T220">do</text:span><text:span text:style-name="T239"> </text:span><text:span text:style-name="T220">ich</text:span><text:span text:style-name="T239"> </text:span><text:span text:style-name="T220">rozumienia</text:span><text:span text:style-name="T239"> </text:span><text:span text:style-name="T220">staje</text:span><text:span text:style-name="T239"> </text:span><text:span text:style-name="T220">się</text:span><text:span text:style-name="T239"> </text:span><text:span text:style-name="T220">niepewność.</text:span></text:p>
      <text:p text:style-name="P96"><text:span text:style-name="T225">Pierwsza z kategorii – zdolność negatywna – oznacza rozumiejącą i akceptującą postawę</text:span><text:span text:style-name="T241"> </text:span><text:span text:style-name="T225">wobec</text:span><text:span text:style-name="T241"> </text:span><text:span text:style-name="T225">pojawiających</text:span><text:span text:style-name="T241"> </text:span><text:span text:style-name="T225">się</text:span><text:span text:style-name="T241"> </text:span><text:span text:style-name="T225">niepewności,</text:span><text:span text:style-name="T241"> </text:span><text:span text:style-name="T225">wahań,</text:span><text:span text:style-name="T241"> </text:span><text:span text:style-name="T225">wątpliwości</text:span><text:span text:style-name="T241"> </text:span><text:span text:style-name="T225">i</text:span><text:span text:style-name="T242"> </text:span><text:span text:style-name="T225">rozterek,</text:span><text:span text:style-name="T241"> </text:span><text:span text:style-name="T225">a</text:span><text:span text:style-name="T242"> </text:span><text:span text:style-name="T225">jej osiągnięcie zwalnia nas z kompulsywnej i natychmiastowej potrzeby poszukiwa- nia przyczyn <text:s/>i <text:s/>dokonywania <text:s/>jednoznacznych <text:s/></text:span><text:span text:style-name="T183">rozstrzygnięć. <text:s/></text:span><text:span text:style-name="T225">Myśl <text:s/>Keatsa <text:s/></text:span><text:span text:style-name="T183">stała </text:span><text:span text:style-name="T225">się źródłem inspiracji dla psychoanalityka Wilfreda Biona </text:span><text:span text:style-name="T243">(2018). </text:span><text:span text:style-name="T225">Jego zdaniem zdolność negatywna pozwala akceptować zmiany własnych przekonań, niepew- ność i wiedzę niepewną, zwalniając nas z konieczności bezzwłocznego zapełnia- nia przestrzeni, która staje się tak istotna dla odczuwania i myślenia. Bion uważał, że zdolność negatywna oznacza </text:span><text:span text:style-name="T183">także </text:span><text:span text:style-name="T225">pogodzenie się z niepewnością i złożonością świata,</text:span><text:span text:style-name="T241"> </text:span><text:span text:style-name="T225">przy</text:span><text:span text:style-name="T241"> </text:span><text:span text:style-name="T225">unikaniu</text:span><text:span text:style-name="T241"> </text:span><text:span text:style-name="T225">przymusu</text:span><text:span text:style-name="T241"> </text:span><text:span text:style-name="T225">opanowywania</text:span><text:span text:style-name="T241"> </text:span><text:span text:style-name="T225">i</text:span><text:span text:style-name="T242"> </text:span><text:span text:style-name="T225">rozumienia</text:span><text:span text:style-name="T241"> </text:span><text:span text:style-name="T225">wszystkiego.</text:span><text:span text:style-name="T241"> </text:span><text:span text:style-name="T225">W</text:span><text:span text:style-name="T242"> </text:span><text:span text:style-name="T225">pracy</text:span></text:p>
      <text:p text:style-name="P97"><text:span text:style-name="T225">„Przekształcenia”</text:span><text:span text:style-name="T244"> </text:span><text:span text:style-name="T228">(Bion</text:span><text:span text:style-name="T244"> </text:span><text:span text:style-name="T246">2015)</text:span><text:span text:style-name="T244"> </text:span><text:span text:style-name="T225">wprowadził</text:span><text:span text:style-name="T244"> </text:span><text:span text:style-name="T225">on</text:span><text:span text:style-name="T234"> </text:span><text:span text:style-name="T225">termin</text:span><text:span text:style-name="T244"> </text:span><text:span text:style-name="T225">„brakującej</text:span><text:span text:style-name="T244"> </text:span><text:span text:style-name="T225">rzeczy”,</text:span><text:span text:style-name="T244"> </text:span><text:span text:style-name="T225">określając</text:span><text:span text:style-name="T248"> </text:span><text:span text:style-name="T225">nim</text:span><text:span text:style-name="T232"> </text:span><text:span text:style-name="T225">procesy</text:span><text:span text:style-name="T232"> </text:span><text:span text:style-name="T225">psychiczne,</text:span><text:span text:style-name="T232"> </text:span><text:span text:style-name="T225">dla</text:span><text:span text:style-name="T232"> </text:span><text:span text:style-name="T225">których</text:span><text:span text:style-name="T232"> </text:span><text:span text:style-name="T225">właściwa</text:span><text:span text:style-name="T232"> </text:span><text:span text:style-name="T225">jest</text:span><text:span text:style-name="T232"> </text:span><text:span text:style-name="T225">tolerancja</text:span><text:span text:style-name="T232"> </text:span><text:span text:style-name="T225">luk</text:span><text:span text:style-name="T232"> </text:span><text:span text:style-name="T225">poznawczych,</text:span><text:span text:style-name="T232"> </text:span><text:span text:style-name="T225">bez</text:span><text:span text:style-name="T248"> </text:span><text:span text:style-name="T225">potrzeby natychmiastowego nasycania ich wiedzą. </text:span><text:span text:style-name="T249">Brytyjski </text:span><text:span text:style-name="T225">psycholog pisał</text:span><text:span text:style-name="T251"> </text:span><text:span text:style-name="T183">tak:</text:span></text:p>
      <text:p text:style-name="P98"/>
      <text:p text:style-name="P18"><text:span text:style-name="T13">Jeżeli to prawda, że człowiek, tak jak natura, czuje wstręt do próżni, nie znosi pustki, to będzie starał się ją wypełnić, znajdując coś, co można ulokować w prze- strzeni jego niewiedzy. Brak tolerancji dla frustracji, niechęć do bycia ignorantem, niechęć do przestrzeni, która nie jest wypełniona – wszystko to może pobudzać przedwczesne i niedojrzałe pragnienie wypełnienia przestrzeni (Bion 2013, s. <text:s/>324).</text:span></text:p>
      <text:p text:style-name="P88"/>
      <text:p text:style-name="P102"><text:span text:style-name="T225">W takiej optyce </text:span><text:span text:style-name="T183">wyrazem </text:span><text:span text:style-name="T225">dojrzałości jednostki będzie akceptacja własnej igno- rancji, stanu zawieszenia, bez przymusu zapełniania </text:span><text:span text:style-name="T183">tym, </text:span><text:span text:style-name="T225">co niepełne, niepewne <text:s text:c="4"/>i niesprawdzone. Jak interesująco </text:span><text:span text:style-name="T228">ujmuje </text:span><text:span text:style-name="T225">to tłumaczka prac Biona – Danuta</text:span><text:span text:style-name="T252"> </text:span><text:span text:style-name="T225">Golec</text:span></text:p>
      <text:p text:style-name="P103"><text:span text:style-name="T225">– zdolność negatywna oznacza umiejętność „wytrzymywania” tego, co nieznane, czego się jeszcze nie rozumie. Szybkie, a tym samym proste, odpowiedzi, choć skutecznie zapełniają lukę poznawczą, jednocześnie nie są twórcze i niejednokrot- nie stanowią wypadkową lęku</text:span><text:span text:style-name="T254">1</text:span><text:span text:style-name="T225">, który nie pozwala czekać. Golec uważa, iż „osoby, które <text:s/>mają <text:s/>«zdolność <text:s/>negatywną», <text:s/>potrafią <text:s/>poczekać, <text:s/>aż z zamętu wyłoni się</text:span></text:p>
      <text:p text:style-name="P82"><draw:line text:anchor-type="char" draw:z-index="7" draw:style-name="gr1" draw:text-style-name="P161" svg:x1="2.3cm" svg:y1="0.402cm" svg:x2="4.799cm" svg:y2="0.402cm"><text:p/></draw:line></text:p>
      <text:list xml:id="list3769479721" text:style-name="WWNum1">
        <text:list-item>
          <text:p text:style-name="P155"><text:soft-page-break/><text:span text:style-name="T255">Szerzej na ten temat: Szpunar 2019, s.</text:span><text:span text:style-name="T256"> </text:span><text:span text:style-name="T255">227–238.</text:span></text:p>
        </text:list-item>
      </text:list>
      <text:p text:style-name="P104"><draw:frame draw:style-name="fr1" text:anchor-type="char" svg:x="15.139cm" svg:y="11.068cm" svg:width="0.476cm" svg:height="1.866cm" draw:z-index="9"><draw:text-box><text:p text:style-name="P153"><text:span text:style-name="T1">A</text:span><text:span text:style-name="T3">r</text:span><text:span text:style-name="T4">t</text:span><text:span text:style-name="T2">yk</text:span><text:span text:style-name="T6">u</text:span><text:span text:style-name="T7">ł</text:span><text:span text:style-name="T12">y</text:span></text:p></draw:text-box></draw:frame></text:p>
      <text:p text:style-name="P111"><text:span text:style-name="T225">jakiś wzór. Co nie oznacza, że siedzą biernie i czekają, aż magiczne rozwiązanie samo do nich <text:s/>przyjdzie. <text:s/>Nazwałabym <text:s/>to raczej <text:s/>stanem <text:s/>czujnego <text:s/>odpuszczenia, w którym jest otwartość na to, co podpowiada świat, inni ludzie, ale też własne doświadczenie i intuicja” (Golec 2020, s. 204). W interesującej monografii „Kiedy życie nas przerasta. Psychologia buddyjska w życiu codziennym” Pema Cziedryn zwraca uwagę, iż właściwie w żadnym momencie naszego życia nie możemy mieć pewności co do tego, czy spotka nas przyjemność czy też smutek. Skoro tak jest, Cziedryn uznaje, że najważniejsza jest akceptacja tej niewiedzy i stworzenie dla niej przestrzeni, którą określiliśmy już jako <text:s/>„wytrzymywanie”.</text:span></text:p>
      <text:p text:style-name="P112"><text:span text:style-name="T220">Koncepcja</text:span><text:span text:style-name="T264"> </text:span><text:span text:style-name="T220">zdolności</text:span><text:span text:style-name="T264"> </text:span><text:span text:style-name="T220">negatywnej</text:span><text:span text:style-name="T264"> </text:span><text:span text:style-name="T220">stała</text:span><text:span text:style-name="T264"> </text:span><text:span text:style-name="T220">się</text:span><text:span text:style-name="T264"> </text:span><text:span text:style-name="T250">także</text:span><text:span text:style-name="T264"> </text:span><text:span text:style-name="T220">źródłem</text:span><text:span text:style-name="T264"> </text:span><text:span text:style-name="T220">inspiracji</text:span><text:span text:style-name="T264"> </text:span><text:span text:style-name="T220">dla</text:span><text:span text:style-name="T264"> </text:span><text:span text:style-name="T220">Roberto Ungera</text:span><text:span text:style-name="T266"> </text:span><text:span text:style-name="T229">(1984,</text:span><text:span text:style-name="T266"> </text:span><text:span text:style-name="T190">1987).</text:span><text:span text:style-name="T266"> </text:span><text:span text:style-name="T220">Jego</text:span><text:span text:style-name="T266"> </text:span><text:span text:style-name="T220">zdaniem</text:span><text:span text:style-name="T266"> </text:span><text:span text:style-name="T220">zdolność</text:span><text:span text:style-name="T266"> </text:span><text:span text:style-name="T220">negatywną</text:span><text:span text:style-name="T266"> </text:span><text:span text:style-name="T220">odnieść</text:span><text:span text:style-name="T266"> </text:span><text:span text:style-name="T220">można</text:span><text:span text:style-name="T266"> </text:span><text:span text:style-name="T220">do</text:span><text:span text:style-name="T266"> </text:span><text:span text:style-name="T220">oporu wobec </text:span><text:span text:style-name="T184">sztywnych </text:span><text:span text:style-name="T220">podziałów społecznych i hierarchii. Kompetencja ta pozwala jednostkom sprzeciwiać się ustalonym porządkom i schematom postępowania. Trzeba</text:span><text:span text:style-name="T237"> </text:span><text:span text:style-name="T220">ponadto</text:span><text:span text:style-name="T237"> </text:span><text:span text:style-name="T220">zwrócić</text:span><text:span text:style-name="T237"> </text:span><text:span text:style-name="T220">uwagę,</text:span><text:span text:style-name="T237"> </text:span><text:span text:style-name="T220">iż</text:span><text:span text:style-name="T239"> </text:span><text:span text:style-name="T220">zdolność</text:span><text:span text:style-name="T237"> </text:span><text:span text:style-name="T220">negatywna</text:span><text:span text:style-name="T237"> </text:span><text:span text:style-name="T220">pozwala</text:span><text:span text:style-name="T237"> </text:span><text:span text:style-name="T250">także</text:span><text:span text:style-name="T237"> </text:span><text:span text:style-name="T220">zatrzymać to,</text:span><text:span text:style-name="T268"> </text:span><text:span text:style-name="T220">co</text:span><text:span text:style-name="T268"> </text:span><text:span text:style-name="T220">naturalne</text:span><text:span text:style-name="T270"> </text:span><text:span text:style-name="T220">dla</text:span><text:span text:style-name="T270"> </text:span><text:span text:style-name="T220">wczesnych</text:span><text:span text:style-name="T270"> </text:span><text:span text:style-name="T220">etapów</text:span><text:span text:style-name="T270"> </text:span><text:span text:style-name="T220">rozwojowych</text:span><text:span text:style-name="T270"> </text:span><text:span text:style-name="T220">–</text:span><text:span text:style-name="T270"> </text:span><text:span text:style-name="T220">ciekawość</text:span><text:span text:style-name="T270"> </text:span><text:span text:style-name="T220">świata,</text:span><text:span text:style-name="T270"> </text:span><text:span text:style-name="T220">zadziwie- nie</text:span><text:span text:style-name="T227"> </text:span><text:span text:style-name="T220">i</text:span><text:span text:style-name="T266"> </text:span><text:span text:style-name="T220">niczym</text:span><text:span text:style-name="T227"> </text:span><text:span text:style-name="T220">nieskażony</text:span><text:span text:style-name="T227"> </text:span><text:span text:style-name="T220">dziecięcy</text:span><text:span text:style-name="T227"> </text:span><text:span text:style-name="T184">zachwyt.</text:span><text:span text:style-name="T227"> </text:span><text:span text:style-name="T220">Dzięki</text:span><text:span text:style-name="T227"> </text:span><text:span text:style-name="T220">niepewności</text:span><text:span text:style-name="T227"> </text:span><text:span text:style-name="T220">nie</text:span><text:span text:style-name="T227"> </text:span><text:span text:style-name="T220">odczuwamy potrzeby bycia omnipotentnym, posiadania niekwestionowanej </text:span><text:span text:style-name="T184">wiedzy </text:span><text:span text:style-name="T220">i bycia nieomylnym. Akceptacja </text:span><text:span text:style-name="T184">dla </text:span><text:span text:style-name="T220">„nie wiem” ma przy </text:span><text:span text:style-name="T253">tym </text:span><text:span text:style-name="T184">charakter wyzwalający, </text:span><text:span text:style-name="T220">zdejmując</text:span><text:span text:style-name="T272"> </text:span><text:span text:style-name="T220">z</text:span><text:span text:style-name="T270"> </text:span><text:span text:style-name="T220">nas</text:span><text:span text:style-name="T272"> </text:span><text:span text:style-name="T220">ciężar</text:span><text:span text:style-name="T272"> </text:span><text:span text:style-name="T220">bycia</text:span><text:span text:style-name="T272"> </text:span><text:span text:style-name="T220">nieomylnym.</text:span><text:span text:style-name="T272"> </text:span><text:span text:style-name="T220">Olga</text:span><text:span text:style-name="T272"> </text:span><text:span text:style-name="T220">Tokarczuk</text:span><text:span text:style-name="T272"> </text:span><text:span text:style-name="T220">określa</text:span><text:span text:style-name="T272"> </text:span><text:span text:style-name="T229">ów</text:span><text:span text:style-name="T270"> </text:span><text:span text:style-name="T220">stan</text:span><text:span text:style-name="T272"> </text:span><text:span text:style-name="T220">mianem strategii</text:span><text:span text:style-name="T273"> </text:span><text:span text:style-name="T220">świadomej</text:span><text:span text:style-name="T273"> </text:span><text:span text:style-name="T220">niewiedzy</text:span><text:span text:style-name="T274"> </text:span><text:span text:style-name="T220">(Tokarczuk</text:span><text:span text:style-name="T273"> </text:span><text:span text:style-name="T247">2012).</text:span><text:span text:style-name="T273"> </text:span><text:span text:style-name="T220">Nie</text:span><text:span text:style-name="T273"> </text:span><text:span text:style-name="T220">chodzi</text:span><text:span text:style-name="T273"> </text:span><text:span text:style-name="T220">przy</text:span><text:span text:style-name="T273"> </text:span><text:span text:style-name="T250">tym</text:span><text:span text:style-name="T273"> </text:span><text:span text:style-name="T220">o</text:span><text:span text:style-name="T275"> </text:span><text:span text:style-name="T220">afirmację niewiedzy,</text:span><text:span text:style-name="T277"> </text:span><text:span text:style-name="T220">niechęć</text:span><text:span text:style-name="T277"> </text:span><text:span text:style-name="T220">do</text:span><text:span text:style-name="T278"> </text:span><text:span text:style-name="T220">wiedzy</text:span><text:span text:style-name="T277"> </text:span><text:span text:style-name="T220">czy</text:span><text:span text:style-name="T277"> </text:span><text:span text:style-name="T220">poznawczego</text:span><text:span text:style-name="T277"> </text:span><text:span text:style-name="T220">rozwoju.</text:span><text:span text:style-name="T277"> </text:span><text:span text:style-name="T229">Wręcz</text:span><text:span text:style-name="T277"> </text:span><text:span text:style-name="T220">przeciwnie</text:span><text:span text:style-name="T277"> </text:span><text:span text:style-name="T220">–</text:span><text:span text:style-name="T277"> </text:span><text:span text:style-name="T220">stra- tegia</text:span><text:span text:style-name="T279"> </text:span><text:span text:style-name="T220">świadomej</text:span><text:span text:style-name="T279"> </text:span><text:span text:style-name="T220">niewiedzy</text:span><text:span text:style-name="T279"> </text:span><text:span text:style-name="T220">łaknie</text:span><text:span text:style-name="T279"> </text:span><text:span text:style-name="T220">wiedzy,</text:span><text:span text:style-name="T279"> </text:span><text:span text:style-name="T220">choć</text:span><text:span text:style-name="T279"> </text:span><text:span text:style-name="T220">zostawia</text:span><text:span text:style-name="T279"> </text:span><text:span text:style-name="T220">przy</text:span><text:span text:style-name="T279"> </text:span><text:span text:style-name="T250">tym</text:span><text:span text:style-name="T279"> </text:span><text:span text:style-name="T220">znaczny</text:span><text:span text:style-name="T279"> </text:span><text:span text:style-name="T220">margi- nes</text:span><text:span text:style-name="T266"> </text:span><text:span text:style-name="T220">dla</text:span><text:span text:style-name="T266"> </text:span><text:span text:style-name="T220">niepewności,</text:span><text:span text:style-name="T266"> </text:span><text:span text:style-name="T220">refleksyjności</text:span><text:span text:style-name="T266"> </text:span><text:span text:style-name="T220">i</text:span><text:span text:style-name="T221"> </text:span><text:span text:style-name="T220">luk</text:span><text:span text:style-name="T266"> </text:span><text:span text:style-name="T220">poznawczych,</text:span><text:span text:style-name="T266"> </text:span><text:span text:style-name="T220">z</text:span><text:span text:style-name="T221"> </text:span><text:span text:style-name="T220">których</text:span><text:span text:style-name="T266"> </text:span><text:span text:style-name="T220">rodzić</text:span><text:span text:style-name="T266"> </text:span><text:span text:style-name="T220">się</text:span><text:span text:style-name="T266"> </text:span><text:span text:style-name="T220">może to,</text:span><text:span text:style-name="T279"> </text:span><text:span text:style-name="T220">co</text:span><text:span text:style-name="T279"> </text:span><text:span text:style-name="T220">wartościowe.</text:span><text:span text:style-name="T274"> </text:span><text:span text:style-name="T220">Nie</text:span><text:span text:style-name="T274"> </text:span><text:span text:style-name="T220">wiem,</text:span><text:span text:style-name="T274"> </text:span><text:span text:style-name="T220">ale</text:span><text:span text:style-name="T274"> </text:span><text:span text:style-name="T220">chcę</text:span><text:span text:style-name="T274"> </text:span><text:span text:style-name="T220">się</text:span><text:span text:style-name="T274"> </text:span><text:span text:style-name="T220">dowiedzieć,</text:span><text:span text:style-name="T274"> </text:span><text:span text:style-name="T220">chcę</text:span><text:span text:style-name="T274"> </text:span><text:span text:style-name="T220">poznać</text:span><text:span text:style-name="T274"> </text:span><text:span text:style-name="T220">i</text:span><text:span text:style-name="T279"> </text:span><text:span text:style-name="T220">doświadczyć, dając</text:span><text:span text:style-name="T281"> </text:span><text:span text:style-name="T220">sobie</text:span><text:span text:style-name="T281"> </text:span><text:span text:style-name="T220">prawo</text:span><text:span text:style-name="T281"> </text:span><text:span text:style-name="T220">do</text:span><text:span text:style-name="T281"> </text:span><text:span text:style-name="T220">nieznajomości</text:span><text:span text:style-name="T281"> </text:span><text:span text:style-name="T220">jakiegoś</text:span><text:span text:style-name="T281"> </text:span><text:span text:style-name="T220">zagadnienia.</text:span></text:p>
      <text:p text:style-name="P113"><text:span text:style-name="T225">W </text:span><text:span text:style-name="T183">niniejszym </text:span><text:span text:style-name="T225">tekście </text:span><text:span text:style-name="T183">postaram </text:span><text:span text:style-name="T225">się </text:span><text:span text:style-name="T249">wyjaśnić, </text:span><text:span text:style-name="T225">dlaczego kategoria niepewności ma</text:span><text:span text:style-name="T234"> </text:span><text:span text:style-name="T225">niebagatelne</text:span><text:span text:style-name="T232"> </text:span><text:span text:style-name="T225">znaczenie</text:span><text:span text:style-name="T232"> </text:span><text:span text:style-name="T225">dla</text:span><text:span text:style-name="T232"> </text:span><text:span text:style-name="T225">naszego</text:span><text:span text:style-name="T232"> </text:span><text:span text:style-name="T225">rozwoju,</text:span><text:span text:style-name="T232"> </text:span><text:span text:style-name="T225">jak</text:span><text:span text:style-name="T232"> </text:span><text:span text:style-name="T225">i</text:span><text:span text:style-name="T234"> </text:span><text:span text:style-name="T225">dla</text:span><text:span text:style-name="T232"> </text:span><text:span text:style-name="T225">samych</text:span><text:span text:style-name="T232"> </text:span><text:span text:style-name="T225">procesów</text:span><text:span text:style-name="T232"> </text:span><text:span text:style-name="T225">poznaw- czych.</text:span><text:span text:style-name="T280"> </text:span><text:span text:style-name="T225">Zbigniew</text:span><text:span text:style-name="T280"> </text:span><text:span text:style-name="T225">Bokszański</text:span><text:span text:style-name="T280"> </text:span><text:span text:style-name="T228">(2008),</text:span><text:span text:style-name="T280"> </text:span><text:span text:style-name="T225">próbując</text:span><text:span text:style-name="T280"> </text:span><text:span text:style-name="T225">opisać</text:span><text:span text:style-name="T280"> </text:span><text:span text:style-name="T225">specyfikę</text:span><text:span text:style-name="T280"> </text:span><text:span text:style-name="T225">naszych</text:span><text:span text:style-name="T280"> </text:span><text:span text:style-name="T225">czasów,</text:span><text:span text:style-name="T280"> </text:span><text:span text:style-name="T225">posił- kuje się kategorią uniepewnienia, zwracając uwagę, iż niepewność staje się nie tyle czasowym utrudnieniem życia człowieka, ile jego stałą dominantą. Jego zdaniem niepewność</text:span><text:span text:style-name="T282"> </text:span><text:span text:style-name="T225">przynależy</text:span><text:span text:style-name="T282"> </text:span><text:span text:style-name="T225">do</text:span><text:span text:style-name="T224"> </text:span><text:span text:style-name="T225">ludzkiej</text:span><text:span text:style-name="T282"> </text:span><text:span text:style-name="T225">egzystencji,</text:span><text:span text:style-name="T282"> </text:span><text:span text:style-name="T225">a</text:span><text:span text:style-name="T224"> </text:span><text:span text:style-name="T225">wyeliminowanie</text:span><text:span text:style-name="T282"> </text:span><text:span text:style-name="T225">jej</text:span><text:span text:style-name="T282"> </text:span><text:span text:style-name="T225">z</text:span><text:span text:style-name="T224"> </text:span><text:span text:style-name="T225">naszego</text:span><text:span text:style-name="T282"> </text:span><text:span text:style-name="T225">życia wydaje się niemożliwe. Jak zauważa Aleksander A. </text:span><text:span text:style-name="T228">Borowkow, </text:span><text:span text:style-name="T225">„niedookreśloność stała</text:span><text:span text:style-name="T232"> </text:span><text:span text:style-name="T225">na</text:span><text:span text:style-name="T241"> </text:span><text:span text:style-name="T225">początku</text:span><text:span text:style-name="T232"> </text:span><text:span text:style-name="T225">procesu</text:span><text:span text:style-name="T232"> </text:span><text:span text:style-name="T225">poznania</text:span><text:span text:style-name="T232"> </text:span><text:span text:style-name="T225">i</text:span><text:span text:style-name="T241"> </text:span><text:span text:style-name="T225">będzie</text:span><text:span text:style-name="T232"> </text:span><text:span text:style-name="T225">stać</text:span><text:span text:style-name="T232"> </text:span><text:span text:style-name="T225">na</text:span><text:span text:style-name="T241"> </text:span><text:span text:style-name="T225">całej</text:span><text:span text:style-name="T232"> </text:span><text:span text:style-name="T225">jego</text:span><text:span text:style-name="T232"> </text:span><text:span text:style-name="T225">drodze”</text:span><text:span text:style-name="T232"> </text:span><text:span text:style-name="T225">(Masłyk</text:span><text:span text:style-name="T232"> </text:span><text:span text:style-name="T189">1979,</text:span></text:p>
      <text:p text:style-name="P114"><text:span text:style-name="T225">s.</text:span><text:span text:style-name="T238"> </text:span><text:span text:style-name="T243">17).</text:span><text:span text:style-name="T240"> </text:span><text:span text:style-name="T228">Wydaje</text:span><text:span text:style-name="T240"> </text:span><text:span text:style-name="T225">się</text:span><text:span text:style-name="T240"> </text:span><text:span text:style-name="T225">przy</text:span><text:span text:style-name="T240"> </text:span><text:span text:style-name="T225">tym,</text:span><text:span text:style-name="T240"> </text:span><text:span text:style-name="T225">że</text:span><text:span text:style-name="T267"> </text:span><text:span text:style-name="T225">im</text:span><text:span text:style-name="T238"> </text:span><text:span text:style-name="T225">więcej</text:span><text:span text:style-name="T240"> </text:span><text:span text:style-name="T228">owej</text:span><text:span text:style-name="T240"> </text:span><text:span text:style-name="T225">niedookreśloności,</text:span><text:span text:style-name="T240"> </text:span><text:span text:style-name="T183">tym</text:span><text:span text:style-name="T240"> </text:span><text:span text:style-name="T225">większe</text:span><text:span text:style-name="T240"> </text:span><text:span text:style-name="T225">szanse na</text:span><text:span text:style-name="T269"> </text:span><text:span text:style-name="T225">refleksyjność</text:span><text:span text:style-name="T271"> </text:span><text:span text:style-name="T225">i</text:span><text:span text:style-name="T269"> </text:span><text:span text:style-name="T225">zastanowienie.</text:span><text:span text:style-name="T271"> </text:span><text:span text:style-name="T225">Interesujący</text:span><text:span text:style-name="T271"> </text:span><text:span text:style-name="T225">poznawczo</text:span><text:span text:style-name="T271"> </text:span><text:span text:style-name="T225">trop</text:span><text:span text:style-name="T271"> </text:span><text:span text:style-name="T225">dotyczący</text:span><text:span text:style-name="T271"> </text:span><text:span text:style-name="T225">niepewności odnajdziemy</text:span><text:span text:style-name="T224"> </text:span><text:span text:style-name="T225">u</text:span><text:span text:style-name="T222"> </text:span><text:span text:style-name="T225">Zygmunta</text:span><text:span text:style-name="T224"> </text:span><text:span text:style-name="T225">Baumana,</text:span><text:span text:style-name="T224"> </text:span><text:span text:style-name="T225">który</text:span><text:span text:style-name="T224"> </text:span><text:span text:style-name="T225">przeciwstawia</text:span><text:span text:style-name="T224"> </text:span><text:span text:style-name="T225">ją</text:span><text:span text:style-name="T222"> </text:span><text:span text:style-name="T225">ładowi:</text:span><text:span text:style-name="T224"> </text:span><text:span text:style-name="T284">„To,</text:span><text:span text:style-name="T222"> </text:span><text:span text:style-name="T225">co</text:span><text:span text:style-name="T222"> </text:span><text:span text:style-name="T225">ładem</text:span><text:span text:style-name="T224"> </text:span><text:span text:style-name="T225">nie jest,</text:span><text:span text:style-name="T222"> </text:span><text:span text:style-name="T225">jest</text:span><text:span text:style-name="T222"> </text:span><text:span text:style-name="T225">niepewnością;</text:span><text:span text:style-name="T222"> </text:span><text:span text:style-name="T225">praźródłem</text:span><text:span text:style-name="T222"> </text:span><text:span text:style-name="T225">i</text:span><text:span text:style-name="T267"> </text:span><text:span text:style-name="T225">pierwowzorem</text:span><text:span text:style-name="T222"> </text:span><text:span text:style-name="T225">wszelkiego</text:span><text:span text:style-name="T222"> </text:span><text:span text:style-name="T225">strachu.</text:span><text:span text:style-name="T222"> </text:span><text:span text:style-name="T225">Atrybutami</text:span></text:p>
      <text:p text:style-name="P115"><text:span text:style-name="T225">«tego,</text:span><text:span text:style-name="T280"> </text:span><text:span text:style-name="T225">co</text:span><text:span text:style-name="T276"> </text:span><text:span text:style-name="T225">ładem</text:span><text:span text:style-name="T280"> </text:span><text:span text:style-name="T225">nie</text:span><text:span text:style-name="T280"> </text:span><text:span text:style-name="T225">jest»</text:span><text:span text:style-name="T280"> </text:span><text:span text:style-name="T225">są:</text:span><text:span text:style-name="T276"> </text:span><text:span text:style-name="T225">niedefiniowalność,</text:span><text:span text:style-name="T280"> </text:span><text:span text:style-name="T225">nieprzewidywalność,</text:span><text:span text:style-name="T280"> </text:span><text:span text:style-name="T225">brak</text:span><text:span text:style-name="T280"> </text:span><text:span text:style-name="T225">sensu,</text:span><text:span text:style-name="T280"> </text:span><text:span text:style-name="T225">brak logiki, irracjonalizm, nieprzejrzystość, niedookreślenie, wieloznaczność” (Bauman </text:span><text:span text:style-name="T228">1995,</text:span><text:span text:style-name="T234"> </text:span><text:span text:style-name="T225">s.</text:span><text:span text:style-name="T234"> </text:span><text:span text:style-name="T246">19).</text:span><text:span text:style-name="T234"> </text:span><text:span text:style-name="T225">Choć</text:span><text:span text:style-name="T234"> </text:span><text:span text:style-name="T225">kategorie</text:span><text:span text:style-name="T234"> </text:span><text:span text:style-name="T225">te</text:span><text:span text:style-name="T234"> </text:span><text:span text:style-name="T225">wprowadzają</text:span><text:span text:style-name="T234"> </text:span><text:span text:style-name="T225">w</text:span><text:span text:style-name="T234"> </text:span><text:span text:style-name="T225">nasze</text:span><text:span text:style-name="T234"> </text:span><text:span text:style-name="T225">życie</text:span><text:span text:style-name="T234"> </text:span><text:span text:style-name="T225">chaos</text:span><text:span text:style-name="T234"> </text:span><text:span text:style-name="T225">i</text:span><text:span text:style-name="T234"> </text:span><text:span text:style-name="T225">niepewność,</text:span><text:span text:style-name="T234"> </text:span><text:span text:style-name="T225">stają się</text:span><text:span text:style-name="T284"> </text:span><text:span text:style-name="T225">jednocześnie</text:span><text:span text:style-name="T284"> </text:span><text:span text:style-name="T225">podstawą</text:span><text:span text:style-name="T284"> </text:span><text:span text:style-name="T225">tego,</text:span><text:span text:style-name="T284"> </text:span><text:span text:style-name="T225">co</text:span><text:span text:style-name="T284"> </text:span><text:span text:style-name="T225">twórcze,</text:span><text:span text:style-name="T284"> </text:span><text:span text:style-name="T225">budujące</text:span><text:span text:style-name="T284"> </text:span><text:span text:style-name="T225">i</text:span><text:span text:style-name="T284"> </text:span><text:span text:style-name="T225">oryginalne.</text:span></text:p>
      <text:p text:style-name="P116"><text:soft-page-break/><text:span text:style-name="T225">Niepewność</text:span><text:span text:style-name="T230"> </text:span><text:span text:style-name="T225">zwykle</text:span><text:span text:style-name="T230"> </text:span><text:span text:style-name="T225">definiowana</text:span><text:span text:style-name="T230"> </text:span><text:span text:style-name="T225">jest</text:span><text:span text:style-name="T230"> </text:span><text:span text:style-name="T225">jako</text:span><text:span text:style-name="T230"> </text:span><text:span text:style-name="T225">pewien</text:span><text:span text:style-name="T230"> </text:span><text:span text:style-name="T225">nieprzyjemny</text:span><text:span text:style-name="T230"> </text:span><text:span text:style-name="T225">stan,</text:span><text:span text:style-name="T230"> </text:span><text:span text:style-name="T225">doznawany jako specyficzne uczucie dyskomfortu, udręczenia i niepokoju (Harmon-Jones 2000). Czasopiśmiennictwo dotyczące kategorii niepewności pozwala <text:s text:c="2"/></text:span><text:span text:style-name="T285"><text:s/></text:span><text:span text:style-name="T183">wyróżnić</text:span></text:p>
      <text:p text:style-name="P105"><draw:frame draw:style-name="fr1" text:anchor-type="char" svg:x="0.938cm" svg:y="11.068cm" svg:width="0.476cm" svg:height="1.866cm" draw:z-index="11"><draw:text-box><text:p text:style-name="P153"><text:span text:style-name="T1">A</text:span><text:span text:style-name="T3">r</text:span><text:span text:style-name="T4">t</text:span><text:span text:style-name="T2">yk</text:span><text:span text:style-name="T6">u</text:span><text:span text:style-name="T7">ł</text:span><text:span text:style-name="T12">y</text:span></text:p></draw:text-box></draw:frame></text:p>
      <text:p text:style-name="P117"><text:span text:style-name="T225">co najmniej </text:span><text:span text:style-name="T249">trzy </text:span><text:span text:style-name="T225">podstawowe sposoby jej rozumienia. Pierwszy z nich – szcze- gólnie <text:s/>spopularyzowany <text:s/>w psychologii <text:s/>– <text:s/>odnosi <text:s/>się <text:s/>do niepewności <text:s/></text:span><text:span text:style-name="T183">związanej </text:span><text:span text:style-name="T225">z doświadczaniem wewnętrznej niespójności (Festinger </text:span><text:span text:style-name="T189">1957), </text:span><text:span text:style-name="T225">drugi odwołuje się do niepewności informacyjnej, a więc stanu, w </text:span><text:span text:style-name="T183">którym </text:span><text:span text:style-name="T225">nie dysponujemy infor- macją konieczną do podjęcia działania</text:span><text:span text:style-name="T254">2 </text:span><text:span text:style-name="T225">(Greco, Roger </text:span><text:span text:style-name="T189">2001). </text:span><text:span text:style-name="T225">Sytuację tę Gustav Jahoda określa jako „niedobór albo całkowity brak informacji mogących służyć <text:s text:c="3"/>za podstawę decyzji” (Jahoda </text:span><text:span text:style-name="T189">1971, </text:span><text:span text:style-name="T225">s. </text:span><text:span text:style-name="T246">193). </text:span><text:span text:style-name="T225">Trzecie – najbardziej interesujące nas znaczenie</text:span><text:span text:style-name="T238"> </text:span><text:span text:style-name="T225">–</text:span><text:span text:style-name="T238"> </text:span><text:span text:style-name="T225">odnosi</text:span><text:span text:style-name="T238"> </text:span><text:span text:style-name="T225">się</text:span><text:span text:style-name="T238"> </text:span><text:span text:style-name="T225">do</text:span><text:span text:style-name="T226"> </text:span><text:span text:style-name="T225">niepewności</text:span><text:span text:style-name="T238"> </text:span><text:span text:style-name="T225">Ja</text:span><text:span text:style-name="T215">,</text:span><text:span text:style-name="T216"> </text:span><text:span text:style-name="T225">wątpliwości</text:span><text:span text:style-name="T238"> </text:span><text:span text:style-name="T225">przejawianych</text:span><text:span text:style-name="T238"> </text:span><text:span text:style-name="T225">wobec</text:span><text:span text:style-name="T238"> </text:span><text:span text:style-name="T225">własnej osoby (van den Bos</text:span><text:span text:style-name="T265"> </text:span><text:span text:style-name="T225">2009).</text:span></text:p>
      <text:p text:style-name="P118"><text:span text:style-name="T225">W</text:span><text:span text:style-name="T238"> </text:span><text:span text:style-name="T225">związku</text:span><text:span text:style-name="T240"> </text:span><text:span text:style-name="T225">z</text:span><text:span text:style-name="T238"> </text:span><text:span text:style-name="T225">tym,</text:span><text:span text:style-name="T240"> </text:span><text:span text:style-name="T225">iż</text:span><text:span text:style-name="T238"> </text:span><text:span text:style-name="T225">niepewność</text:span><text:span text:style-name="T240"> </text:span><text:span text:style-name="T225">jest</text:span><text:span text:style-name="T240"> </text:span><text:span text:style-name="T225">przez</text:span><text:span text:style-name="T240"> </text:span><text:span text:style-name="T225">nas</text:span><text:span text:style-name="T240"> </text:span><text:span text:style-name="T225">odczuwana</text:span><text:span text:style-name="T240"> </text:span><text:span text:style-name="T225">jako</text:span><text:span text:style-name="T240"> </text:span><text:span text:style-name="T225">stan</text:span><text:span text:style-name="T240"> </text:span><text:span text:style-name="T225">nieprzyjemny, większość</text:span><text:span text:style-name="T286"> </text:span><text:span text:style-name="T225">osób</text:span><text:span text:style-name="T286"> </text:span><text:span text:style-name="T225">dąży</text:span><text:span text:style-name="T286"> </text:span><text:span text:style-name="T225">do</text:span><text:span text:style-name="T288"> </text:span><text:span text:style-name="T225">jej</text:span><text:span text:style-name="T286"> </text:span><text:span text:style-name="T225">redukcji.</text:span><text:span text:style-name="T286"> </text:span><text:span text:style-name="T225">Philip</text:span><text:span text:style-name="T286"> </text:span><text:span text:style-name="T225">G.</text:span><text:span text:style-name="T288"> </text:span><text:span text:style-name="T225">Zimbardo</text:span><text:span text:style-name="T286"> </text:span><text:span text:style-name="T225">zwraca</text:span><text:span text:style-name="T286"> </text:span><text:span text:style-name="T225">uwagę</text:span><text:span text:style-name="T286"> </text:span><text:span text:style-name="T225">na</text:span><text:span text:style-name="T288"> </text:span><text:span text:style-name="T225">tendencję do „przekształcenia wieloznaczności i niepewności płynących z otoczenia w jasne interpretacje,</text:span><text:span text:style-name="T265"> </text:span><text:span text:style-name="T225">którymi</text:span><text:span text:style-name="T265"> </text:span><text:span text:style-name="T290">możemy</text:span><text:span text:style-name="T265"> </text:span><text:span text:style-name="T225">się</text:span><text:span text:style-name="T265"> </text:span><text:span text:style-name="T225">posługiwać</text:span><text:span text:style-name="T265"> </text:span><text:span text:style-name="T225">z</text:span><text:span text:style-name="T240"> </text:span><text:span text:style-name="T225">pełnym</text:span><text:span text:style-name="T265"> </text:span><text:span text:style-name="T225">zaufaniem”</text:span><text:span text:style-name="T265"> </text:span><text:span text:style-name="T225">(Zimbardo</text:span><text:span text:style-name="T265"> </text:span><text:span text:style-name="T189">1999,</text:span></text:p>
      <text:p text:style-name="P119"><text:span text:style-name="T225">s. 274). Mechanizm ten jest określany jako „motywacja do domykania” (Kruglański 1989). Przejawia się ona w potrzebie redukowania niepewności za pomocą wiedzy pewnej. Trzeba jednocześnie pamiętać, iż istnieje wiele sytuacji, w których odwo- łanie się do tego, co pewne, jest niemożliwe. Mam na myśli sytuacje, w których nie dysponujemy ani schematami poznawczymi, wiedzą, przekonaniami, ani nawet stereotypami, które pozwalają chociaż w jakimś stopniu zredukować nieprzyjemną pustkę poznawczą.</text:span></text:p>
      <text:p text:style-name="P120"><text:span text:style-name="T225">Istotnym <text:s/></text:span><text:span text:style-name="T249">czynnikiem </text:span><text:span text:style-name="T252">wpływającym </text:span><text:span text:style-name="T225">na przekonania <text:s/>wobec <text:s/>własnej <text:s/></text:span><text:span text:style-name="T183">wiedzy </text:span><text:span text:style-name="T225">są subiektywne doświadczenia. </text:span><text:span text:style-name="T284">To </text:span><text:span text:style-name="T225">właśnie one determinują przekonania na temat siebie i tego, co się wie. Do najistotniejszych czynników należą tutaj wydarzenia, które zaburzają samoocenę (Fein, Spencer </text:span><text:span text:style-name="T228">1997), </text:span><text:span text:style-name="T183">wpływają </text:span><text:span text:style-name="T225">negatywnie na obraz <text:s/>Ja (Kossowska i in. </text:span><text:span text:style-name="T189">2016), </text:span><text:span text:style-name="T225">a </text:span><text:span text:style-name="T252">także </text:span><text:span text:style-name="T225">powodują poczucie utraty kontroli (Whitson, Galinsky,</text:span><text:span text:style-name="T244"> </text:span><text:span text:style-name="T225">Kay</text:span><text:span text:style-name="T244"> </text:span><text:span text:style-name="T246">2015).</text:span><text:span text:style-name="T244"> </text:span><text:span text:style-name="T284">To</text:span><text:span text:style-name="T234"> </text:span><text:span text:style-name="T225">właśnie</text:span><text:span text:style-name="T244"> </text:span><text:span text:style-name="T228">one</text:span><text:span text:style-name="T244"> </text:span><text:span text:style-name="T183">wpływać</text:span><text:span text:style-name="T244"> </text:span><text:span text:style-name="T225">mogą</text:span><text:span text:style-name="T244"> </text:span><text:span text:style-name="T225">na</text:span><text:span text:style-name="T234"> </text:span><text:span text:style-name="T225">obniżenie</text:span><text:span text:style-name="T244"> </text:span><text:span text:style-name="T228">samooceny,</text:span><text:span text:style-name="T244"> </text:span><text:span text:style-name="T225">a</text:span><text:span text:style-name="T234"> </text:span><text:span text:style-name="T183">tym </text:span><text:span text:style-name="T225">samym na poczucie</text:span><text:span text:style-name="T291"> </text:span><text:span text:style-name="T225">pewności.</text:span></text:p>
      <text:p text:style-name="P121"><text:span text:style-name="T225">Ważnym dla naszych </text:span><text:span text:style-name="T183">rozważań </text:span><text:span text:style-name="T225">tropem jest kategoria niepewności osobowej. Przejawia</text:span><text:span text:style-name="T276"> </text:span><text:span text:style-name="T225">się</text:span><text:span text:style-name="T276"> </text:span><text:span text:style-name="T290">ona</text:span><text:span text:style-name="T276"> </text:span><text:span text:style-name="T225">w</text:span><text:span text:style-name="T224"> </text:span><text:span text:style-name="T225">niejednoznaczności</text:span><text:span text:style-name="T276"> </text:span><text:span text:style-name="T225">obrazu</text:span><text:span text:style-name="T276"> </text:span><text:span text:style-name="T225">własnej</text:span><text:span text:style-name="T276"> </text:span><text:span text:style-name="T189">osoby,</text:span><text:span text:style-name="T276"> </text:span><text:span text:style-name="T225">wątpliwościach</text:span><text:span text:style-name="T276"> </text:span><text:span text:style-name="T225">wobec tego,</text:span><text:span text:style-name="T234"> </text:span><text:span text:style-name="T225">co</text:span><text:span text:style-name="T292"> </text:span><text:span text:style-name="T225">się</text:span><text:span text:style-name="T234"> </text:span><text:span text:style-name="T225">myśli,</text:span><text:span text:style-name="T234"> </text:span><text:span text:style-name="T225">czuje</text:span><text:span text:style-name="T234"> </text:span><text:span text:style-name="T225">i</text:span><text:span text:style-name="T292"> </text:span><text:span text:style-name="T225">wie</text:span><text:span text:style-name="T234"> </text:span><text:span text:style-name="T225">(Błażewicz,</text:span><text:span text:style-name="T234"> </text:span><text:span text:style-name="T225">Kofta</text:span><text:span text:style-name="T234"> </text:span><text:span text:style-name="T225">2020,</text:span><text:span text:style-name="T234"> </text:span><text:span text:style-name="T225">s.</text:span><text:span text:style-name="T292"> </text:span><text:span text:style-name="T246">160).</text:span><text:span text:style-name="T234"> </text:span><text:span text:style-name="T225">Ów</text:span><text:span text:style-name="T292"> </text:span><text:span text:style-name="T225">stan</text:span><text:span text:style-name="T234"> </text:span><text:span text:style-name="T225">niepewności stanowi właściwość osobniczą – </text:span><text:span text:style-name="T183">bywa, </text:span><text:span text:style-name="T225">że definiuje jednostkę stale, pojawiać się <text:s/>on może </text:span><text:span text:style-name="T249">także </text:span><text:span text:style-name="T225">sporadycznie i sytuacyjnie (van den Bos, </text:span><text:span text:style-name="T228">McGregor, </text:span><text:span text:style-name="T183">Martin </text:span><text:span text:style-name="T246">2015). </text:span><text:span text:style-name="T225">Niektórzy badacze niepewność osobową rozumieją jako utratę kontroli i niemoż- ność przewidywalności otoczenia przez jednostkę (Hogg, Belavadi </text:span><text:span text:style-name="T243">2018). </text:span><text:span text:style-name="T225">Ów stan może być dla jednostki szczególnie dokuczliwy i</text:span><text:span text:style-name="T294"> </text:span><text:span text:style-name="T228">dojmujący.</text:span></text:p>
      <text:p text:style-name="P122"><text:span text:style-name="T225">Docenienie roli niepewności w naszej egzystencji wpisuje <text:s/>się <text:s/>interesujący, choć słabo spopularyzowany</text:span><text:span text:style-name="T254">3</text:span><text:span text:style-name="T225">, koncept myśli słabej autorstwa filozofa Gianniego Vattimo. Ideę myśli słabej Vattimo wyłożył w eseju „Dialektyka, różnica, <text:s text:c="3"/>słaba</text:span></text:p>
      <text:p text:style-name="Text_20_body"/>
      <text:p text:style-name="Text_20_body"/>
      <text:p text:style-name="P93"><draw:line text:anchor-type="char" draw:z-index="10" draw:style-name="gr1" draw:text-style-name="P161" svg:x1="2.3cm" svg:y1="0.63cm" svg:x2="4.799cm" svg:y2="0.63cm"><text:p/></draw:line></text:p>
      <text:list xml:id="list161026656146624" text:continue-numbering="true" text:style-name="WWNum1">
        <text:list-item>
          <text:p text:style-name="P156"><text:span text:style-name="T255">Trzeba przy </text:span><text:span text:style-name="T257">tym </text:span><text:span text:style-name="T258">wyraźnie </text:span><text:span text:style-name="T259">zaznaczyć, </text:span><text:span text:style-name="T255">że zarówno nadmiar, niedobór, ale </text:span><text:span text:style-name="T257">także </text:span><text:span text:style-name="T255">niespójność informacji, <text:s/></text:span><text:span text:style-name="T258">którymi </text:span><text:span text:style-name="T255">dysponujemy, <text:s/>może <text:s/>stanowić <text:s/>źródło</text:span><text:span text:style-name="T260"> </text:span><text:span text:style-name="T255">niepewności.</text:span></text:p>
        </text:list-item>
        <text:list-item>
          <text:p text:style-name="P157"><text:span text:style-name="T255">Wyjątek stanowi </text:span><text:span text:style-name="T259">monografia </text:span><text:span text:style-name="T255">A. Zawadzkiego </text:span><text:span text:style-name="T261"><text:s/></text:span><text:span text:style-name="T255">(2009).</text:span></text:p>
        </text:list-item>
      </text:list>
      <text:p text:style-name="P101"><draw:frame draw:style-name="fr1" text:anchor-type="char" svg:x="15.139cm" svg:y="11.068cm" svg:width="0.476cm" svg:height="1.866cm" draw:z-index="13"><draw:text-box><text:p text:style-name="P153"><text:span text:style-name="T1">A</text:span><text:span text:style-name="T3">r</text:span><text:span text:style-name="T4">t</text:span><text:span text:style-name="T2">yk</text:span><text:span text:style-name="T6">u</text:span><text:span text:style-name="T7">ł</text:span><text:span text:style-name="T12">y</text:span></text:p></draw:text-box></draw:frame></text:p>
      <text:p text:style-name="P123"><text:span text:style-name="T225">myśl” (Vattimo 2003), przeciwstawiając ją myśli mocnej</text:span><text:span text:style-name="T254">4</text:span><text:span text:style-name="T225">. </text:span><text:span text:style-name="T183">Włoski </text:span><text:span text:style-name="T225">filozof, sięga- jąc do metafory słabości, traktuje o słabej myśli i słabym bycie, opisując </text:span><text:span text:style-name="T249">taki </text:span><text:span text:style-name="T252">typ </text:span><text:span text:style-name="T225">doświadczenia, który pozostaje w </text:span><text:span text:style-name="T183">wyraźnej </text:span><text:span text:style-name="T225">opozycji do tego, co mocne. Inaczej rzecz ujmując, powiedzielibyśmy – pewne. Myśl słabą u Vattimo charakteryzuje brak rozstrzygnięć, akceptowanie niekonkluzywności, a </text:span><text:span text:style-name="T183">także </text:span><text:span text:style-name="T225">ucieczka od uniwer- salnych</text:span><text:span text:style-name="T236"> </text:span><text:span text:style-name="T225">rozstrzygnięć</text:span><text:span text:style-name="T236"> </text:span><text:span text:style-name="T225">i</text:span><text:span text:style-name="T244"> </text:span><text:span text:style-name="T225">niepodważalnej</text:span><text:span text:style-name="T236"> </text:span><text:span text:style-name="T225">pewności.</text:span><text:span text:style-name="T236"> </text:span><text:span text:style-name="T225">Istotniejszy</text:span><text:span text:style-name="T236"> </text:span><text:span text:style-name="T225">jest</text:span><text:span text:style-name="T236"> </text:span><text:span text:style-name="T225">w</text:span><text:span text:style-name="T244"> </text:span><text:span text:style-name="T183">tym</text:span><text:span text:style-name="T236"> </text:span><text:span text:style-name="T225">ujęciu</text:span><text:span text:style-name="T236"> </text:span><text:span text:style-name="T225">sam proces poszukiwania niż przekaz „obiektywnej </text:span><text:span text:style-name="T228">prawdy”. </text:span><text:span text:style-name="T225">Ważne zatem jest „nie <text:s text:c="3"/>to, co mocne, trwałe i niezmienne, lecz to, co kruche, słabe i ułomne” (Zawadzki 2009,</text:span><text:span text:style-name="T234"> </text:span><text:span text:style-name="T225">s.</text:span><text:span text:style-name="T284"> </text:span><text:span text:style-name="T243">59).</text:span><text:span text:style-name="T234"> </text:span><text:span text:style-name="T225">Właściwy</text:span><text:span text:style-name="T234"> </text:span><text:span text:style-name="T225">dla</text:span><text:span text:style-name="T234"> </text:span><text:span text:style-name="T290">Vattimo</text:span><text:span text:style-name="T234"> </text:span><text:span text:style-name="T225">styl</text:span><text:span text:style-name="T234"> </text:span><text:span text:style-name="T225">myślenia</text:span><text:span text:style-name="T234"> </text:span><text:span text:style-name="T225">lokuje</text:span><text:span text:style-name="T234"> </text:span><text:span text:style-name="T225">się</text:span><text:span text:style-name="T234"> </text:span><text:span text:style-name="T225">w</text:span><text:span text:style-name="T292"> </text:span><text:span text:style-name="T225">obszarze,</text:span><text:span text:style-name="T234"> </text:span><text:span text:style-name="T225">który</text:span><text:span text:style-name="T234"> </text:span><text:span text:style-name="T225">mogli- byśmy</text:span><text:span text:style-name="T286"> </text:span><text:span text:style-name="T225">określić</text:span><text:span text:style-name="T286"> </text:span><text:span text:style-name="T225">mianem</text:span><text:span text:style-name="T286"> </text:span><text:span text:style-name="T225">półcienia.</text:span><text:span text:style-name="T286"> </text:span><text:span text:style-name="T225">W</text:span><text:span text:style-name="T232"> </text:span><text:span text:style-name="T225">koncepcji</text:span><text:span text:style-name="T286"> </text:span><text:span text:style-name="T225">tej</text:span><text:span text:style-name="T286"> </text:span><text:span text:style-name="T225">nie</text:span><text:span text:style-name="T286"> </text:span><text:span text:style-name="T225">chodzi</text:span><text:span text:style-name="T286"> </text:span><text:span text:style-name="T225">bowiem</text:span><text:span text:style-name="T286"> </text:span><text:span text:style-name="T225">o</text:span><text:span text:style-name="T232"> </text:span><text:span text:style-name="T225">obiektywny opis zjawisk, lecz raczej jedynie o pewną ich interpretację. </text:span><text:span text:style-name="T228">Autor </text:span><text:span text:style-name="T225">koncepcji myśli słabej</text:span><text:span text:style-name="T295"> </text:span><text:span text:style-name="T225">mówi</text:span><text:span text:style-name="T295"> </text:span><text:span text:style-name="T225">o</text:span><text:span text:style-name="T244"> </text:span><text:span text:style-name="T225">nieustannym</text:span><text:span text:style-name="T295"> </text:span><text:span text:style-name="T225">podważaniu</text:span><text:span text:style-name="T295"> </text:span><text:span text:style-name="T225">własnych</text:span><text:span text:style-name="T295"> </text:span><text:span text:style-name="T225">reguł</text:span><text:span text:style-name="T295"> </text:span><text:span text:style-name="T225">i</text:span><text:span text:style-name="T244"> </text:span><text:span text:style-name="T225">kwestionowaniu</text:span><text:span text:style-name="T295"> </text:span><text:span text:style-name="T225">pewności (Vattimo 2006, s. </text:span><text:span text:style-name="T189">42). </text:span><text:span text:style-name="T225">Postaram się uargumentować, dlaczego </text:span><text:span text:style-name="T183">taki </text:span><text:span text:style-name="T225">sposób myślenia wydaje się</text:span><text:span text:style-name="T238"> </text:span><text:span text:style-name="T225">wartościowy.</text:span></text:p>
      <text:p text:style-name="P124"><text:span text:style-name="T225">Najbardziej interesujące w koncepcji myśli słabej jest docenienie wagi namysłu, refleksji i nieustannego przemyśliwania, </text:span><text:span text:style-name="T183">tak, </text:span><text:span text:style-name="T225">by móc </text:span><text:span text:style-name="T252">odkrywać </text:span><text:span text:style-name="T225">na nowo nawet <text:s text:c="2"/>to,</text:span><text:span text:style-name="T290"> </text:span><text:span text:style-name="T225">co</text:span><text:span text:style-name="T290"> </text:span><text:span text:style-name="T225">się</text:span><text:span text:style-name="T243"> </text:span><text:span text:style-name="T225">wie</text:span><text:span text:style-name="T243"> </text:span><text:span text:style-name="T225">„na</text:span><text:span text:style-name="T290"> </text:span><text:span text:style-name="T228">pewno”.</text:span><text:span text:style-name="T243"> </text:span><text:span text:style-name="T225">Myśl</text:span><text:span text:style-name="T189"> </text:span><text:span text:style-name="T225">słaba</text:span><text:span text:style-name="T189"> </text:span><text:span text:style-name="T225">nie</text:span><text:span text:style-name="T189"> </text:span><text:span text:style-name="T225">tworzy</text:span><text:span text:style-name="T189"> </text:span><text:span text:style-name="T225">usilnie</text:span><text:span text:style-name="T189"> </text:span><text:span text:style-name="T228">nowego,</text:span><text:span text:style-name="T189"> </text:span><text:span text:style-name="T225">raczej</text:span><text:span text:style-name="T189"> </text:span><text:span text:style-name="T225">„naśladuje, kroczy po śladach, tropi je i odczytuje” (Wajsprych </text:span><text:span text:style-name="T189">2014, </text:span><text:span text:style-name="T225">s. </text:span><text:span text:style-name="T297">113). </text:span><text:span text:style-name="T183">Byt </text:span><text:span text:style-name="T225">jest w takiej optyce </text:span><text:span text:style-name="T183">ukryty, </text:span><text:span text:style-name="T225">zapośredniczony, nigdy nie znajdując się w centrum, sytuując się raczej w cieniu i półmroku. Odmiennie </text:span><text:span text:style-name="T183">byt </text:span><text:span text:style-name="T225">lokuje się w myśli mocnej, w której <text:s/>jest zawsze obecny, </text:span><text:span text:style-name="T252">trwały </text:span><text:span text:style-name="T225">i stabilny. </text:span><text:span text:style-name="T183">Andrzej Zawadzki, analizujący </text:span><text:span text:style-name="T225">fenomen myśli słabej, uznaje, iż nie odsyła ona „do </text:span><text:span text:style-name="T183">wiedzy </text:span><text:span text:style-name="T225">pełnej </text:span><text:span text:style-name="T183">ani </text:span><text:span text:style-name="T225">pewnej bądź </text:span><text:span text:style-name="T252">aktu <text:s text:c="3"/></text:span><text:span text:style-name="T225">jej </text:span><text:span text:style-name="T183">uzyskiwania, </text:span><text:span text:style-name="T225">lecz zrozumienia częściowego, połowicznego, będącego </text:span><text:span text:style-name="T252">także </text:span><text:span text:style-name="T225">niezrozumieniem” (Zawadzki 2003, s. </text:span><text:span text:style-name="T297">171). </text:span><text:span text:style-name="T225">W monografii stanowiącej </text:span><text:span text:style-name="T215">de facto </text:span><text:span text:style-name="T225">rozwinięcie koncepcji myśli słabej wprowadzonej przez Vattimo Zawadzki </text:span><text:span text:style-name="T298"><text:s/></text:span><text:span text:style-name="T225">pisze:</text:span></text:p>
      <text:p text:style-name="P125"><text:span text:style-name="T225">„Ontologia słaba przeciwstawia się całej tradycji metafizycznej, tradycji myślenia naznaczonego «przemocą», gdyż opartego na kategoriach «mocnych» czy też, jeśli można <text:s/>pozwolić <text:s/>sobie <text:s/>na neologizm, <text:s/>«przemocowych», <text:s/>które <text:s/>uprzywilejowują to, co ogólne, unifikujące, wsparte na niewzruszonych i pewnych fundamentach” (Zawadzki 2009, s. </text:span><text:span text:style-name="T228">60). </text:span><text:span text:style-name="T225">Interesująco piszą o </text:span><text:span text:style-name="T249">tym </text:span><text:span text:style-name="T225">Richard Rorty i Gianni Vattimo, postulując „wypracowanie ontologii osłabienia, ujmującej </text:span><text:span text:style-name="T183">ciężaru </text:span><text:span text:style-name="T225">obiektywnym strukturom</text:span><text:span text:style-name="T267"> </text:span><text:span text:style-name="T225">i</text:span><text:span text:style-name="T230"> </text:span><text:span text:style-name="T225">przeciwdziałającej</text:span><text:span text:style-name="T267"> </text:span><text:span text:style-name="T225">przemocy</text:span><text:span text:style-name="T267"> </text:span><text:span text:style-name="T225">dogmatyzmu”</text:span><text:span text:style-name="T267"> </text:span><text:span text:style-name="T228">(Rorty,</text:span><text:span text:style-name="T267"> </text:span><text:span text:style-name="T228">Vattimo</text:span><text:span text:style-name="T267"> </text:span><text:span text:style-name="T189">2010,</text:span><text:span text:style-name="T267"> </text:span><text:span text:style-name="T225">s.</text:span><text:span text:style-name="T226"> </text:span><text:span text:style-name="T246">22). </text:span><text:span text:style-name="T225">Ich zdaniem poddanie się słabej </text:span><text:span text:style-name="T228">kondycji </text:span><text:span text:style-name="T225">istnienia pozwala żyć w zgodzie z samym sobą, ale i własnymi ograniczeniami – </text:span><text:span text:style-name="T183">także </text:span><text:span text:style-name="T225">poznawczymi. Zaakceptowanie słabej kondycji </text:span><text:span text:style-name="T183">wiąże </text:span><text:span text:style-name="T225">się również z uznaniem własnych pęknięć </text:span><text:span text:style-name="T249">także </text:span><text:span text:style-name="T225">tych egzystencjal- nych, własnej niepewności i</text:span><text:span text:style-name="T299"> </text:span><text:span text:style-name="T225">ułomności.</text:span></text:p>
      <text:p text:style-name="P99"><draw:line text:anchor-type="char" draw:z-index="12" draw:style-name="gr1" draw:text-style-name="P161" svg:x1="2.499cm" svg:y1="0.4cm" svg:x2="4.998cm" svg:y2="0.4cm"><text:p/></draw:line></text:p>
      <text:list xml:id="list161025744462719" text:continue-numbering="true" text:style-name="WWNum1">
        <text:list-item>
          <text:p text:style-name="P158"><text:span text:style-name="T255">Istotne w </text:span><text:span text:style-name="T259">kształtowaniu </text:span><text:span text:style-name="T255">określonego patrzenia na świat Gianniego Vattimo są doświadcze- nia życiowe, których </text:span><text:span text:style-name="T258">zaznał. </text:span><text:span text:style-name="T255">Filozof </text:span><text:span text:style-name="T259">wyznaje: „Słyszałem, jak </text:span><text:span text:style-name="T255">spadają bomby. Alarmy. Już </text:span><text:span text:style-name="T259">kiedy miałem </text:span><text:span text:style-name="T255">pięć lat </text:span><text:span text:style-name="T259">poszedłem </text:span><text:span text:style-name="T255">do </text:span><text:span text:style-name="T258">szkoły </text:span><text:span text:style-name="T255">i </text:span><text:span text:style-name="T258">pamiętam </text:span><text:span text:style-name="T259">dzień, kiedy </text:span><text:span text:style-name="T255">musieliśmy </text:span><text:span text:style-name="T259">uciekać <text:s text:c="2"/></text:span><text:span text:style-name="T255">do schronu, a ja </text:span><text:span text:style-name="T259">miałem rozwiązany </text:span><text:span text:style-name="T255">but i to był spory problem, bo </text:span><text:span text:style-name="T259">trzeba </text:span><text:span text:style-name="T255">było biec, a ja nie umiałem sobie </text:span><text:span text:style-name="T259">zawiązać </text:span><text:span text:style-name="T255">buta. Ale </text:span><text:span text:style-name="T259">jakaś dziewczynka </text:span><text:span text:style-name="T255">mi pomogła. Potem, pewnej cudownej nocy, </text:span><text:span text:style-name="T259">ocaleliśmy razem </text:span><text:span text:style-name="T255">z </text:span><text:span text:style-name="T258">całą </text:span><text:span text:style-name="T255">moją </text:span><text:span text:style-name="T259">rodziną. Przez przypadek </text:span><text:span text:style-name="T255">schowaliśmy się w schronie obok naszego. Rano wyszliśmy, a nasz dom był zmieciony z </text:span><text:span text:style-name="T259">powierzchni </text:span><text:span text:style-name="T255">ziemi. </text:span><text:span text:style-name="T259">Całkowicie </text:span><text:span text:style-name="T255">zniszczony” (Vattimo, Paterlini </text:span><text:span text:style-name="T262">2011, </text:span><text:span text:style-name="T255">s. </text:span><text:span text:style-name="T263"><text:s/></text:span><text:span text:style-name="T262">17).</text:span></text:p>
        </text:list-item>
      </text:list>
      <text:p text:style-name="P106"><draw:frame draw:style-name="fr1" text:anchor-type="char" svg:x="0.938cm" svg:y="11.068cm" svg:width="0.476cm" svg:height="1.866cm" draw:z-index="14"><draw:text-box><text:p text:style-name="P153"><text:span text:style-name="T1">A</text:span><text:span text:style-name="T3">r</text:span><text:span text:style-name="T4">t</text:span><text:span text:style-name="T2">yk</text:span><text:span text:style-name="T6">u</text:span><text:span text:style-name="T7">ł</text:span><text:span text:style-name="T12">y</text:span></text:p></draw:text-box></draw:frame></text:p>
      <text:p text:style-name="P126"><text:span text:style-name="T225">Dla myśli słabej właściwa jest optyka temporalna – czasowości i zdarzeniowości.</text:span></text:p>
      <text:p text:style-name="P127"><text:span text:style-name="T220">Interesująco koncepcję tę omawia Danuta Wajsprych, która zauważa:</text:span></text:p>
      <text:p text:style-name="P91"/>
      <text:p text:style-name="P19"><text:span text:style-name="T13">Wymiar temporalny myśli słabej, akcentowany czasownikami: wydarzać się, zdarzać, przytrafiać zawiera obszerne pole znaczeniowe, odnoszące się z jednej strony do sfery przygodności, z drugiej zaś do czasowości jako rozwinięcia, elementarnego następstwa wydarzeń w czasie […] myśl słaba jest bliska kategorii narracji, zarówno dlatego, że traktuje byt w kategoriach przygodności, zdarze- niowości, przypadkowości, wydarzenia się w czasie, jak i dlatego, że sama siebie traktuje wyłącznie jako <text:s/>opowieść <text:s/>o <text:s/>byciu, <text:s/>które <text:s/>znajduje <text:s/>swe <text:s/>uzasadnienie nie w całościowym, uniwersalnym projekcie teoretycznym, lecz w sferze uzasadnień lokalnych, cząstkowych, narracyjnych (Wajsprych 2014, s. <text:s/>108).</text:span></text:p>
      <text:p text:style-name="P88"/>
      <text:p text:style-name="P128"><text:span text:style-name="T225">Zatem</text:span><text:span text:style-name="T286"> </text:span><text:span text:style-name="T225">nie</text:span><text:span text:style-name="T286"> </text:span><text:span text:style-name="T225">holizm</text:span><text:span text:style-name="T286"> </text:span><text:span text:style-name="T225">i</text:span><text:span text:style-name="T232"> </text:span><text:span text:style-name="T225">uniwersalizm,</text:span><text:span text:style-name="T286"> </text:span><text:span text:style-name="T225">a</text:span><text:span text:style-name="T232"> </text:span><text:span text:style-name="T225">raczej</text:span><text:span text:style-name="T286"> </text:span><text:span text:style-name="T225">fragmentaryczność</text:span><text:span text:style-name="T286"> </text:span><text:span text:style-name="T225">i</text:span><text:span text:style-name="T232"> </text:span><text:span text:style-name="T225">wycinkowość,</text:span><text:span text:style-name="T286"> </text:span><text:span text:style-name="T225">nie stałość, a raczej procesualne dzianie się. Ujmując to inaczej, możemy powiedzieć, iż</text:span><text:span text:style-name="T295"> </text:span><text:span text:style-name="T225">myśli</text:span><text:span text:style-name="T226"> </text:span><text:span text:style-name="T225">słabe</text:span><text:span text:style-name="T226"> </text:span><text:span text:style-name="T225">unikają</text:span><text:span text:style-name="T226"> </text:span><text:span text:style-name="T225">„twardej”</text:span><text:span text:style-name="T226"> </text:span><text:span text:style-name="T225">naukowości,</text:span><text:span text:style-name="T226"> </text:span><text:span text:style-name="T225">wymykają</text:span><text:span text:style-name="T226"> </text:span><text:span text:style-name="T225">się</text:span><text:span text:style-name="T226"> </text:span><text:span text:style-name="T225">jej,</text:span><text:span text:style-name="T226"> </text:span><text:span text:style-name="T225">a</text:span><text:span text:style-name="T295"> </text:span><text:span text:style-name="T225">poprzez</text:span><text:span text:style-name="T226"> </text:span><text:span text:style-name="T225">docenienie wielości teorii pozwalają wyłaniać się temu, co najciekawsze i najbardziej inspiru- jące poznawczo. Wystarczy wspomnieć, iż antropologia kulturowa neguje poglądy o pewności i uniwersalności wiedzy. Zatem odrzucenie tego, co absolutystyczne, oswobadza</text:span><text:span text:style-name="T244"> </text:span><text:span text:style-name="T225">i</text:span><text:span text:style-name="T234"> </text:span><text:span text:style-name="T225">uwalnia</text:span><text:span text:style-name="T244"> </text:span><text:span text:style-name="T225">od</text:span><text:span text:style-name="T234"> </text:span><text:span text:style-name="T225">hamującego</text:span><text:span text:style-name="T244"> </text:span><text:span text:style-name="T225">nas</text:span><text:span text:style-name="T244"> </text:span><text:span text:style-name="T225">w</text:span><text:span text:style-name="T234"> </text:span><text:span text:style-name="T228">rozwoju</text:span><text:span text:style-name="T244"> </text:span><text:span text:style-name="T225">tego,</text:span><text:span text:style-name="T244"> </text:span><text:span text:style-name="T225">co</text:span><text:span text:style-name="T234"> </text:span><text:span text:style-name="T225">pewne</text:span><text:span text:style-name="T244"> </text:span><text:span text:style-name="T225">i</text:span><text:span text:style-name="T234"> </text:span><text:span text:style-name="T225">niepodważalne. Jak słusznie zauważa Paul Feyerabend, „zwiększanie się liczby teorii jest korzystne dla nauki, podczas </text:span><text:span text:style-name="T290">gdy </text:span><text:span text:style-name="T225">teoretyczna jedność osłabia jej moc krytyczną” (Feyerabend 1996,</text:span><text:span text:style-name="T244"> </text:span><text:span text:style-name="T225">s.</text:span><text:span text:style-name="T234"> </text:span><text:span text:style-name="T243">33).</text:span><text:span text:style-name="T244"> </text:span><text:span text:style-name="T189">Twórczy</text:span><text:span text:style-name="T244"> </text:span><text:span text:style-name="T228">ferment</text:span><text:span text:style-name="T244"> </text:span><text:span text:style-name="T225">jest</text:span><text:span text:style-name="T244"> </text:span><text:span text:style-name="T225">zawsze</text:span><text:span text:style-name="T244"> </text:span><text:span text:style-name="T225">tym,</text:span><text:span text:style-name="T244"> </text:span><text:span text:style-name="T225">dzięki</text:span><text:span text:style-name="T244"> </text:span><text:span text:style-name="T225">czemu</text:span><text:span text:style-name="T244"> </text:span><text:span text:style-name="T228">dokonuje</text:span><text:span text:style-name="T244"> </text:span><text:span text:style-name="T225">się</text:span><text:span text:style-name="T244"> </text:span><text:span text:style-name="T225">postęp,</text:span><text:span text:style-name="T244"> </text:span><text:span text:style-name="T225">nie zaś wyłącznie cyrkulacją tego, co legitymizowane i uprawomocnione. Jak trafnie pisze Aleksander</text:span><text:span text:style-name="T285"> </text:span><text:span text:style-name="T246">Woźny,</text:span></text:p>
      <text:p text:style-name="P78"/>
      <text:p text:style-name="P20"><text:span text:style-name="T13">Zauważmy, </text:span><text:span text:style-name="T79">że poruszamy </text:span><text:span text:style-name="T13">się w obrębie </text:span><text:span text:style-name="T86">stereotypów. </text:span><text:span text:style-name="T13">Idziemy </text:span><text:span text:style-name="T86">drogą </text:span><text:span text:style-name="T13">na <text:s/></text:span><text:span text:style-name="T86">skróty. </text:span><text:span text:style-name="T13">Otóż nie jest ona bezpieczna, gdyż najczęściej prowadzi </text:span><text:span text:style-name="T86">donikąd. Podążając </text:span><text:span text:style-name="T13">utar- </text:span><text:span text:style-name="T68">tymi </text:span><text:span text:style-name="T79">szlakami, </text:span><text:span text:style-name="T13">nie stajemy się </text:span><text:span text:style-name="T79">ani </text:span><text:span text:style-name="T13">o jotę </text:span><text:span text:style-name="T79">mądrzejsi. </text:span><text:span text:style-name="T13">Proponuję </text:span><text:span text:style-name="T79">więc </text:span><text:span text:style-name="T13">je </text:span><text:span text:style-name="T86">porzucić. Rozbroić <text:s/></text:span><text:span text:style-name="T106">utarte </text:span><text:span text:style-name="T79">stereotypy, </text:span><text:span text:style-name="T106">wybić pierwsze, najczęściej </text:span><text:span text:style-name="T68">fałszywe </text:span><text:span text:style-name="T106">skojarzenia <text:s text:c="4"/></text:span><text:span text:style-name="T13">z </text:span><text:span text:style-name="T86">miejsc, </text:span><text:span text:style-name="T13">w </text:span><text:span text:style-name="T79">których </text:span><text:span text:style-name="T13">się </text:span><text:span text:style-name="T79">zagnieździły, </text:span><text:span text:style-name="T106">osadziły </text:span><text:span text:style-name="T13">na dobre, </text:span><text:span text:style-name="T106">zakorzeniły </text:span><text:span text:style-name="T13">na </text:span><text:span text:style-name="T106">trwałe </text:span><text:span text:style-name="T13">(Woźny 2020, s.</text:span><text:span text:style-name="T113"> </text:span><text:span text:style-name="T13">20).</text:span></text:p>
      <text:p text:style-name="P79"/>
      <text:p text:style-name="P129"><text:span text:style-name="T225">Myśl słaba </text:span><text:span text:style-name="T183">służyć </text:span><text:span text:style-name="T225">może również temu, co Lech Witkowski określa mianem strategii udaremniania (Witkowski </text:span><text:span text:style-name="T183">2000, </text:span><text:span text:style-name="T225">s. </text:span><text:span text:style-name="T246">74–76). </text:span><text:span text:style-name="T225">Osłabia ona hegemoniczną <text:s/>moc dyskursu, który poprzez swoją fragmentaryzację traci perswazyjną i niepod- </text:span><text:span text:style-name="T183">ważalną </text:span><text:span text:style-name="T225">moc. Warto przy </text:span><text:span text:style-name="T249">tym </text:span><text:span text:style-name="T225">wskazać, iż zajmowanie się nauką </text:span><text:span text:style-name="T243">(w </text:span><text:span text:style-name="T225">modelu ideal- nym) </text:span><text:span text:style-name="T183">nakłada </text:span><text:span text:style-name="T225">na uczonych uznanie własnej omylności w procesie dochodzenia <text:s text:c="2"/>do </text:span><text:span text:style-name="T228">prawdy </text:span><text:span text:style-name="T225">(Woleński </text:span><text:span text:style-name="T246">1991, </text:span><text:span text:style-name="T225">s. </text:span><text:span text:style-name="T246">78). </text:span><text:span text:style-name="T284">To </text:span><text:span text:style-name="T225">stan, który nakłada na badaczy intelektualną pokorę wobec przedmiotu poznania (Stróżewski </text:span><text:span text:style-name="T189">1991, </text:span><text:span text:style-name="T225">s. </text:span><text:span text:style-name="T189">70–71), </text:span><text:span text:style-name="T225">akceptowanie niepewności i stałą możliwość podważenia tego, co się już</text:span><text:span text:style-name="T300"> </text:span><text:span text:style-name="T225">wie.</text:span></text:p>
      <text:p text:style-name="P130"><text:span text:style-name="T220">Pomocne</text:span><text:span text:style-name="T231"> </text:span><text:span text:style-name="T220">dla</text:span><text:span text:style-name="T231"> </text:span><text:span text:style-name="T220">naszych</text:span><text:span text:style-name="T231"> </text:span><text:span text:style-name="T220">rozważań</text:span><text:span text:style-name="T231"> </text:span><text:span text:style-name="T220">wydają</text:span><text:span text:style-name="T231"> </text:span><text:span text:style-name="T220">się</text:span><text:span text:style-name="T231"> </text:span><text:span text:style-name="T220">tropy</text:span><text:span text:style-name="T231"> </text:span><text:span text:style-name="T220">poznawcze</text:span><text:span text:style-name="T231"> </text:span><text:span text:style-name="T220">zaproponowane przez</text:span><text:span text:style-name="T277"> </text:span><text:span text:style-name="T220">Martina</text:span><text:span text:style-name="T277"> </text:span><text:span text:style-name="T220">Heideggera</text:span><text:span text:style-name="T277"> </text:span><text:span text:style-name="T229">(2005),</text:span><text:span text:style-name="T277"> </text:span><text:span text:style-name="T220">który</text:span><text:span text:style-name="T277"> </text:span><text:span text:style-name="T220">w</text:span><text:span text:style-name="T278"> </text:span><text:span text:style-name="T220">pewnym</text:span><text:span text:style-name="T277"> </text:span><text:span text:style-name="T220">sensie</text:span><text:span text:style-name="T277"> </text:span><text:span text:style-name="T220">podważa</text:span><text:span text:style-name="T277"> </text:span><text:span text:style-name="T220">eksplanacyjną moc nauki, postulując zwrot ku myśleniu kontemplacyjnemu, które wydaje</text:span><text:span text:style-name="T296"> </text:span><text:span text:style-name="T220">się</text:span></text:p>
      <text:p text:style-name="P107"><draw:frame draw:style-name="fr1" text:anchor-type="char" svg:x="15.139cm" svg:y="11.068cm" svg:width="0.476cm" svg:height="1.866cm" draw:z-index="15"><draw:text-box><text:p text:style-name="P153"><text:span text:style-name="T1">A</text:span><text:span text:style-name="T3">r</text:span><text:span text:style-name="T4">t</text:span><text:span text:style-name="T2">yk</text:span><text:span text:style-name="T6">u</text:span><text:span text:style-name="T7">ł</text:span><text:span text:style-name="T12">y</text:span></text:p></draw:text-box></draw:frame></text:p>
      <text:p text:style-name="P131"><text:span text:style-name="T225">lokować</text:span><text:span text:style-name="T288"> </text:span><text:span text:style-name="T225">blisko</text:span><text:span text:style-name="T288"> </text:span><text:span text:style-name="T225">tego,</text:span><text:span text:style-name="T288"> </text:span><text:span text:style-name="T225">co</text:span><text:span text:style-name="T292"> </text:span><text:span text:style-name="T225">określiliśmy</text:span><text:span text:style-name="T288"> </text:span><text:span text:style-name="T225">mianem</text:span><text:span text:style-name="T288"> </text:span><text:span text:style-name="T225">myślenia</text:span><text:span text:style-name="T288"> </text:span><text:span text:style-name="T225">słabego.</text:span><text:span text:style-name="T288"> </text:span><text:span text:style-name="T225">Filozof</text:span><text:span text:style-name="T288"> </text:span><text:span text:style-name="T225">wskazywał, iż człowiek przybliża się do prawdy nie poprzez doskonalenie metod badawczych, a poprzez zapomnianą i niedocenioną przez wielu badaczy kontemplację. Filozof stawia przy </text:span><text:span text:style-name="T252">tym </text:span><text:span text:style-name="T225">dość mocną, zapewne dla wielu kontrowersyjną, tezę, iż nauka <text:s text:c="3"/></text:span><text:span text:style-name="T215">de facto </text:span><text:span text:style-name="T225">oddala nas od </text:span><text:span text:style-name="T189">prawdy, </text:span><text:span text:style-name="T225">a budowane przez uczonych modele rzeczywistości pozwalają co prawda poznawać byty, ale nie samą naturę rzeczywistości. Prawda <text:s/>u Heideggera nie jest zatem tożsama </text:span><text:span text:style-name="T183">ani </text:span><text:span text:style-name="T225">z pewnością, </text:span><text:span text:style-name="T183">ani </text:span><text:span text:style-name="T249">tym </text:span><text:span text:style-name="T225">bardziej z oczywi- stością</text:span><text:span text:style-name="T301"> </text:span><text:span text:style-name="T225">poznania.</text:span></text:p>
      <text:p text:style-name="P132"><text:span text:style-name="T220">Tę złudną pewność nauki demaskuje Edmund Husserl, pisząc o tak zwanym</text:span></text:p>
      <text:p text:style-name="P133"><text:span text:style-name="T183">„zbłąkanym </text:span><text:span text:style-name="T225">racjonalizmie” <text:s/>(Husserl <text:s/></text:span><text:span text:style-name="T228">1987). <text:s/></text:span><text:span text:style-name="T225">Charakteryzuje <text:s/>go redukcja <text:s/>złożonej i wielowymiarowej rzeczywistości społecznej do faktografii i tego, co empirycznie weryfikowalne. Zaufanie przy </text:span><text:span text:style-name="T252">tym </text:span><text:span text:style-name="T225">metodom </text:span><text:span text:style-name="T183">wypracowanym </text:span><text:span text:style-name="T225">na gruncie nauk przyrodniczych, postrzeganym <text:s/>jako <text:s/>zapewniające <text:s/>rygory <text:s/>naukowości, <text:s/>sprawia, że negacji podlega wszystko to, co niepewne, niepełne i przypisane do tytułowej myśli słabej. </text:span><text:span text:style-name="T284">To </text:span><text:span text:style-name="T225">postrzeganie nader krótkowzroczne, gdyż przychodzi nam mierzyć się z problemami, wobec których nauka pozostaje całkowicie bezradna, co </text:span><text:span text:style-name="T228">ponow- </text:span><text:span text:style-name="T225">nie kieruje nasze myślenie ku myśli słabej.</text:span></text:p>
      <text:p text:style-name="P134"><text:span text:style-name="T225">Jak</text:span><text:span text:style-name="T271"> </text:span><text:span text:style-name="T225">trafnie</text:span><text:span text:style-name="T271"> </text:span><text:span text:style-name="T225">zauważa</text:span><text:span text:style-name="T271"> </text:span><text:span text:style-name="T225">Bogdan</text:span><text:span text:style-name="T271"> </text:span><text:span text:style-name="T225">de</text:span><text:span text:style-name="T269"> </text:span><text:span text:style-name="T225">Barbaro,</text:span><text:span text:style-name="T271"> </text:span><text:span text:style-name="T225">„pyszałkowatość,</text:span><text:span text:style-name="T271"> </text:span><text:span text:style-name="T225">czyli</text:span><text:span text:style-name="T271"> </text:span><text:span text:style-name="T225">poczucie,</text:span><text:span text:style-name="T271"> </text:span><text:span text:style-name="T225">że</text:span><text:span text:style-name="T269"> </text:span><text:span text:style-name="T225">się</text:span><text:span text:style-name="T271"> </text:span><text:span text:style-name="T225">wie, zanim</text:span><text:span text:style-name="T288"> </text:span><text:span text:style-name="T225">się</text:span><text:span text:style-name="T288"> </text:span><text:span text:style-name="T225">jeszcze</text:span><text:span text:style-name="T288"> </text:span><text:span text:style-name="T225">czegoś</text:span><text:span text:style-name="T288"> </text:span><text:span text:style-name="T225">dowiedziało</text:span><text:span text:style-name="T288"> </text:span><text:span text:style-name="T225">naprawdę,</text:span><text:span text:style-name="T288"> </text:span><text:span text:style-name="T225">jest</text:span><text:span text:style-name="T288"> </text:span><text:span text:style-name="T225">zgubna.</text:span><text:span text:style-name="T288"> </text:span><text:span text:style-name="T225">I</text:span><text:span text:style-name="T241"> </text:span><text:span text:style-name="T225">sprawia,</text:span><text:span text:style-name="T288"> </text:span><text:span text:style-name="T225">że</text:span><text:span text:style-name="T292"> </text:span><text:span text:style-name="T225">człowiek staje</text:span><text:span text:style-name="T295"> </text:span><text:span text:style-name="T225">w</text:span><text:span text:style-name="T286"> </text:span><text:span text:style-name="T225">miejscu.</text:span><text:span text:style-name="T295"> </text:span><text:span text:style-name="T228">Pokora</text:span><text:span text:style-name="T295"> </text:span><text:span text:style-name="T183">zwykle</text:span><text:span text:style-name="T295"> </text:span><text:span text:style-name="T225">pomaga</text:span><text:span text:style-name="T295"> </text:span><text:span text:style-name="T225">ruszyć</text:span><text:span text:style-name="T295"> </text:span><text:span text:style-name="T225">dalej</text:span><text:span text:style-name="T295"> </text:span><text:span text:style-name="T284">[…].</text:span><text:span text:style-name="T295"> </text:span><text:span text:style-name="T225">Jest</text:span><text:span text:style-name="T295"> </text:span><text:span text:style-name="T225">większa</text:span><text:span text:style-name="T295"> </text:span><text:span text:style-name="T225">szansa,</text:span><text:span text:style-name="T295"> </text:span><text:span text:style-name="T225">że</text:span><text:span text:style-name="T286"> </text:span><text:span text:style-name="T225">coś się</text:span><text:span text:style-name="T244"> </text:span><text:span text:style-name="T225">urodzi</text:span><text:span text:style-name="T244"> </text:span><text:span text:style-name="T225">z</text:span><text:span text:style-name="T288"> </text:span><text:span text:style-name="T225">pokornego</text:span><text:span text:style-name="T244"> </text:span><text:span text:style-name="T225">«nie</text:span><text:span text:style-name="T244"> </text:span><text:span text:style-name="T225">wiem»</text:span><text:span text:style-name="T244"> </text:span><text:span text:style-name="T225">niż</text:span><text:span text:style-name="T244"> </text:span><text:span text:style-name="T225">z</text:span><text:span text:style-name="T288"> </text:span><text:span text:style-name="T225">«wiem</text:span><text:span text:style-name="T244"> </text:span><text:span text:style-name="T225">na</text:span><text:span text:style-name="T288"> </text:span><text:span text:style-name="T225">pewno,</text:span><text:span text:style-name="T244"> </text:span><text:span text:style-name="T225">jak</text:span><text:span text:style-name="T244"> </text:span><text:span text:style-name="T290">jest».</text:span><text:span text:style-name="T244"> </text:span><text:span text:style-name="T225">W</text:span><text:span text:style-name="T288"> </text:span><text:span text:style-name="T225">dodatku</text:span><text:span text:style-name="T244"> </text:span><text:span text:style-name="T225">«nie wiem»</text:span><text:span text:style-name="T232"> </text:span><text:span text:style-name="T225">rodzi</text:span><text:span text:style-name="T232"> </text:span><text:span text:style-name="T225">zaciekawienie,</text:span><text:span text:style-name="T232"> </text:span><text:span text:style-name="T225">otwiera”</text:span><text:span text:style-name="T232"> </text:span><text:span text:style-name="T225">(Jucewicz</text:span><text:span text:style-name="T232"> </text:span><text:span text:style-name="T246">2019,</text:span><text:span text:style-name="T232"> </text:span><text:span text:style-name="T225">s.</text:span><text:span text:style-name="T241"> </text:span><text:span text:style-name="T189">160).</text:span><text:span text:style-name="T232"> </text:span><text:span text:style-name="T225">Owo</text:span><text:span text:style-name="T232"> </text:span><text:span text:style-name="T225">„nie</text:span><text:span text:style-name="T232"> </text:span><text:span text:style-name="T225">wiem”</text:span><text:span text:style-name="T232"> </text:span><text:span text:style-name="T225">staje się </text:span><text:span text:style-name="T249">zwykle </text:span><text:span text:style-name="T225">początkiem, otwarciem, pobudzając w nas ciekawość świata i twórcze potrzeby.</text:span><text:span text:style-name="T295"> </text:span><text:span text:style-name="T284">To</text:span><text:span text:style-name="T244"> </text:span><text:span text:style-name="T225">właśnie</text:span><text:span text:style-name="T295"> </text:span><text:span text:style-name="T225">„nie</text:span><text:span text:style-name="T295"> </text:span><text:span text:style-name="T189">wiem”,</text:span><text:span text:style-name="T295"> </text:span><text:span text:style-name="T225">sprawia,</text:span><text:span text:style-name="T295"> </text:span><text:span text:style-name="T225">że</text:span><text:span text:style-name="T244"> </text:span><text:span text:style-name="T225">„myślimy</text:span><text:span text:style-name="T295"> </text:span><text:span text:style-name="T228">słabo”,</text:span><text:span text:style-name="T295"> </text:span><text:span text:style-name="T225">uznając,</text:span><text:span text:style-name="T295"> </text:span><text:span text:style-name="T225">że</text:span><text:span text:style-name="T244"> </text:span><text:span text:style-name="T228">być</text:span><text:span text:style-name="T295"> </text:span><text:span text:style-name="T225">może </text:span><text:span text:style-name="T228">wiemy, </text:span><text:span text:style-name="T225">ale wiemy tylko częściowo. Akceptujemy również to, że być może jest </text:span><text:span text:style-name="T183">tak, </text:span><text:span text:style-name="T225">jak</text:span><text:span text:style-name="T234"> </text:span><text:span text:style-name="T225">się</text:span><text:span text:style-name="T288"> </text:span><text:span text:style-name="T225">nam</text:span><text:span text:style-name="T234"> </text:span><text:span text:style-name="T225">wydaje,</text:span><text:span text:style-name="T288"> </text:span><text:span text:style-name="T225">ale</text:span><text:span text:style-name="T234"> </text:span><text:span text:style-name="T225">równie</text:span><text:span text:style-name="T288"> </text:span><text:span text:style-name="T225">dobrze</text:span><text:span text:style-name="T288"> </text:span><text:span text:style-name="T225">może</text:span><text:span text:style-name="T288"> </text:span><text:span text:style-name="T228">być</text:span><text:span text:style-name="T288"> </text:span><text:span text:style-name="T225">całkiem</text:span><text:span text:style-name="T288"> </text:span><text:span text:style-name="T225">inaczej.</text:span><text:span text:style-name="T234"> </text:span><text:span text:style-name="T225">Nie</text:span><text:span text:style-name="T288"> </text:span><text:span text:style-name="T225">myślimy</text:span><text:span text:style-name="T288"> </text:span><text:span text:style-name="T225">więc mocno,</text:span><text:span text:style-name="T284"> </text:span><text:span text:style-name="T225">nie</text:span><text:span text:style-name="T284"> </text:span><text:span text:style-name="T225">narzucamy,</text:span><text:span text:style-name="T284"> </text:span><text:span text:style-name="T225">nie</text:span><text:span text:style-name="T284"> </text:span><text:span text:style-name="T225">uznajemy</text:span><text:span text:style-name="T284"> </text:span><text:span text:style-name="T215">a</text:span><text:span text:style-name="T217"> </text:span><text:span text:style-name="T215">priori</text:span><text:span text:style-name="T225">,</text:span><text:span text:style-name="T284"> </text:span><text:span text:style-name="T225">iż</text:span><text:span text:style-name="T243"> </text:span><text:span text:style-name="T225">wiemy</text:span><text:span text:style-name="T284"> </text:span><text:span text:style-name="T225">na</text:span><text:span text:style-name="T243"> </text:span><text:span text:style-name="T225">pewno,</text:span><text:span text:style-name="T284"> </text:span><text:span text:style-name="T225">bo</text:span><text:span text:style-name="T243"> </text:span><text:span text:style-name="T225">perspektywa taka</text:span><text:span text:style-name="T269"> </text:span><text:span text:style-name="T225">zamyka,</text:span><text:span text:style-name="T269"> </text:span><text:span text:style-name="T225">staje</text:span><text:span text:style-name="T269"> </text:span><text:span text:style-name="T225">się</text:span><text:span text:style-name="T269"> </text:span><text:span text:style-name="T225">hamująca</text:span><text:span text:style-name="T269"> </text:span><text:span text:style-name="T225">i</text:span><text:span text:style-name="T302"> </text:span><text:span text:style-name="T225">ograniczająca.</text:span><text:span text:style-name="T269"> </text:span><text:span text:style-name="T225">Jak</text:span><text:span text:style-name="T269"> </text:span><text:span text:style-name="T225">słusznie</text:span><text:span text:style-name="T269"> </text:span><text:span text:style-name="T225">zauważa</text:span><text:span text:style-name="T269"> </text:span><text:span text:style-name="T225">Monika</text:span><text:span text:style-name="T269"> </text:span><text:span text:style-name="T225">Kostera,</text:span></text:p>
      <text:p text:style-name="P135"><text:span text:style-name="T225">„serce</text:span><text:span text:style-name="T240"> </text:span><text:span text:style-name="T225">ludzkiej</text:span><text:span text:style-name="T240"> </text:span><text:span text:style-name="T225">sprawczości</text:span><text:span text:style-name="T240"> </text:span><text:span text:style-name="T225">jest</text:span><text:span text:style-name="T240"> </text:span><text:span text:style-name="T225">w</text:span><text:span text:style-name="T238"> </text:span><text:span text:style-name="T225">naszej</text:span><text:span text:style-name="T240"> </text:span><text:span text:style-name="T225">słabości</text:span><text:span text:style-name="T240"> </text:span><text:span text:style-name="T225">i</text:span><text:span text:style-name="T238"> </text:span><text:span text:style-name="T225">kruchości”</text:span><text:span text:style-name="T240"> </text:span><text:span text:style-name="T225">(Kostera</text:span><text:span text:style-name="T240"> </text:span><text:span text:style-name="T228">2020).</text:span><text:span text:style-name="T240"> </text:span><text:span text:style-name="T225">Inaczej to ujmując, słabość pozwala nam dostrzec perspektywę innego i uświadomić sobie, że nasze widzenie świata nie jest jedynym i</text:span><text:span text:style-name="T286"> </text:span><text:span text:style-name="T225">obowiązującym.</text:span></text:p>
      <text:p text:style-name="P136"><text:span text:style-name="T183">Przyznać trzeba, </text:span><text:span text:style-name="T225">iż w świecie obfitującym w </text:span><text:span text:style-name="T183">niepodważalną </text:span><text:span text:style-name="T225">pewność coraz rzadziej mamy sposobność obcowania z </text:span><text:span text:style-name="T183">tymi, </text:span><text:span text:style-name="T225">którzy pełni są wątpliwości, wahają się,</text:span><text:span text:style-name="T234"> </text:span><text:span text:style-name="T225">podają</text:span><text:span text:style-name="T234"> </text:span><text:span text:style-name="T225">w</text:span><text:span text:style-name="T284"> </text:span><text:span text:style-name="T225">wątpliwość,</text:span><text:span text:style-name="T234"> </text:span><text:span text:style-name="T225">pytają,</text:span><text:span text:style-name="T234"> </text:span><text:span text:style-name="T225">prezentując</text:span><text:span text:style-name="T234"> </text:span><text:span text:style-name="T225">właściwą</text:span><text:span text:style-name="T234"> </text:span><text:span text:style-name="T225">dla</text:span><text:span text:style-name="T234"> </text:span><text:span text:style-name="T225">myśli</text:span><text:span text:style-name="T234"> </text:span><text:span text:style-name="T225">słabej</text:span><text:span text:style-name="T234"> </text:span><text:span text:style-name="T225">optykę.</text:span><text:span text:style-name="T234"> </text:span><text:span text:style-name="T225">Jest raczej przeciwnie – wiedzą na pewno, upierają się, tokują, zaciekle walczą o swoje, znają się bardziej, </text:span><text:span text:style-name="T183">czasami </text:span><text:span text:style-name="T225">nawet uznając, iż </text:span><text:span text:style-name="T183">wiedzą </text:span><text:span text:style-name="T225">wszystko, a dominantą ich myślenia staje się pewność. Niezwykle trafnie sytuację tę opisywał reportażysta Ryszard Kapuściński, który </text:span><text:span text:style-name="T215">de facto </text:span><text:span text:style-name="T225">pisał o myśli słabej, choć oczywiście ta kate- goria</text:span><text:span text:style-name="T286"> </text:span><text:span text:style-name="T225">nie</text:span><text:span text:style-name="T286"> </text:span><text:span text:style-name="T225">pojawia</text:span><text:span text:style-name="T286"> </text:span><text:span text:style-name="T225">się</text:span><text:span text:style-name="T286"> </text:span><text:span text:style-name="T225">u</text:span><text:span text:style-name="T286"> </text:span><text:span text:style-name="T225">niego</text:span><text:span text:style-name="T286"> </text:span><text:span text:style-name="T215">expressis</text:span><text:span text:style-name="T218"> </text:span><text:span text:style-name="T215">verbis</text:span><text:span text:style-name="T225">:</text:span></text:p>
      <text:p text:style-name="P78"/>
      <text:p text:style-name="P21"><text:span text:style-name="T13">Mało pytających. Dużo wszystkowiedzących. Jeżeli już ktoś pyta, warto poświę- cić mu uwagę, bo to człowiek poszukujący, zastanawiający się, starający się coś zrozumieć, a jakże to rzadki teraz przypadek. […] Prawie nie zdarza się, aby <text:s text:c="2"/>ktoś</text:span></text:p>
      <text:p text:style-name="P83"><draw:frame draw:style-name="fr1" text:anchor-type="char" svg:x="0.938cm" svg:y="11.068cm" svg:width="0.476cm" svg:height="1.866cm" draw:z-index="16"><draw:text-box><text:p text:style-name="P153"><text:span text:style-name="T1">A</text:span><text:span text:style-name="T3">r</text:span><text:span text:style-name="T4">t</text:span><text:span text:style-name="T2">yk</text:span><text:span text:style-name="T6">u</text:span><text:span text:style-name="T7">ł</text:span><text:span text:style-name="T12">y</text:span></text:p></draw:text-box></draw:frame></text:p>
      <text:p text:style-name="P22"><text:span text:style-name="T14">powiedział – nie wiem, nie mam pojęcia, przeciwnie – wszyscy zabierają głos, mówią </text:span><text:span text:style-name="T194">ex cathedra</text:span><text:span text:style-name="T14">, twierdzą, upierają się przy swoim, monologu (Kapuściński 2007, s. 47).</text:span></text:p>
      <text:p text:style-name="P100"/>
      <text:p text:style-name="P137"><text:span text:style-name="T183">Za </text:span><text:span text:style-name="T225">bycie </text:span><text:span text:style-name="T249">niepewnym, poszukującym </text:span><text:span text:style-name="T225">i </text:span><text:span text:style-name="T249">pełnym </text:span><text:span text:style-name="T183">wątpliwości płacimy </text:span><text:span text:style-name="T225">dość </text:span><text:span text:style-name="T183">wysoką </text:span><text:span text:style-name="T225">cenę. Postawa </text:span><text:span text:style-name="T183">taka </text:span><text:span text:style-name="T225">spotyka się ze szczególną niechęcią w przestrzeniach <text:s/>o charakterze profesjonalnym, gdzie okazywanie wątpliwości i własnej niepewno- ści postrzegane jest jako słabość, której demonstrować nie należy. Wspomniana <text:s/>już Monika Kostera zauważa: „Jeśli ktoś podstawia pod nos komuś swoją słabość, to obowiązkiem </text:span><text:span text:style-name="T183">wynikającym </text:span><text:span text:style-name="T225">z neoliberalnej kultury jest wykorzystać to. Na </text:span><text:span text:style-name="T249">tym </text:span><text:span text:style-name="T225">polega </text:span><text:span text:style-name="T183">spryt </text:span><text:span text:style-name="T225">i dorosłość. </text:span><text:span text:style-name="T242">To </text:span><text:span text:style-name="T225">powinno słabeusza nauczyć, a za tę cenną nauczkę powinien, w ostateczności, być wdzięczny” (Kostera</text:span><text:span text:style-name="T224"> </text:span><text:span text:style-name="T225">2020).</text:span></text:p>
      <text:p text:style-name="P138"><text:span text:style-name="T225">Również</text:span><text:span text:style-name="T224"> </text:span><text:span text:style-name="T228">Tadeusz</text:span><text:span text:style-name="T224"> </text:span><text:span text:style-name="T225">Sławek</text:span><text:span text:style-name="T224"> </text:span><text:span text:style-name="T225">wydaje</text:span><text:span text:style-name="T224"> </text:span><text:span text:style-name="T225">się</text:span><text:span text:style-name="T224"> </text:span><text:span text:style-name="T225">zwolennikiem</text:span><text:span text:style-name="T224"> </text:span><text:span text:style-name="T225">myśli</text:span><text:span text:style-name="T224"> </text:span><text:span text:style-name="T225">słabej,</text:span><text:span text:style-name="T224"> </text:span><text:span text:style-name="T225">poddając</text:span><text:span text:style-name="T224"> </text:span><text:span text:style-name="T225">krytyce to, co określa mianem „nadmiernego </text:span><text:span text:style-name="T303"><text:s/></text:span><text:span text:style-name="T228">siebie”:</text:span></text:p>
      <text:p text:style-name="P78"/>
      <text:p text:style-name="P23"><text:span text:style-name="T87">Jednostka jest </text:span><text:span text:style-name="T14">wolna </text:span><text:span text:style-name="T80">ku </text:span><text:span text:style-name="T14">sobie i </text:span><text:span text:style-name="T80">dla </text:span><text:span text:style-name="T14">siebie (mam swoje plany, projekty, ambicje – mówi</text:span><text:span text:style-name="T114"> </text:span><text:span text:style-name="T14">sobie),</text:span><text:span text:style-name="T114"> </text:span><text:span text:style-name="T14">ale</text:span><text:span text:style-name="T114"> </text:span><text:span text:style-name="T14">musi</text:span><text:span text:style-name="T114"> </text:span><text:span text:style-name="T14">być</text:span><text:span text:style-name="T114"> </text:span><text:span text:style-name="T80">także</text:span><text:span text:style-name="T114"> </text:span><text:span text:style-name="T14">wolna</text:span><text:span text:style-name="T114"> </text:span><text:span text:style-name="T14">od</text:span><text:span text:style-name="T117"> </text:span><text:span text:style-name="T14">siebie,</text:span><text:span text:style-name="T114"> </text:span><text:span text:style-name="T14">a</text:span><text:span text:style-name="T117"> </text:span><text:span text:style-name="T14">z</text:span><text:span text:style-name="T117"> </text:span><text:span text:style-name="T14">pewnością</text:span><text:span text:style-name="T114"> </text:span><text:span text:style-name="T14">od</text:span><text:span text:style-name="T117"> </text:span><text:span text:style-name="T14">nadmiaru</text:span><text:span text:style-name="T114"> </text:span><text:span text:style-name="T14">siebie (nie</text:span><text:span text:style-name="T114"> </text:span><text:span text:style-name="T14">mogę</text:span><text:span text:style-name="T114"> </text:span><text:span text:style-name="T87">uczynić</text:span><text:span text:style-name="T114"> </text:span><text:span text:style-name="T14">wszystkiego,</text:span><text:span text:style-name="T114"> </text:span><text:span text:style-name="T14">co</text:span><text:span text:style-name="T114"> </text:span><text:span text:style-name="T14">mi</text:span><text:span text:style-name="T114"> </text:span><text:span text:style-name="T14">się</text:span><text:span text:style-name="T114"> </text:span><text:span text:style-name="T80">zamarzy</text:span><text:span text:style-name="T114"> </text:span><text:span text:style-name="T14">–</text:span><text:span text:style-name="T114"> </text:span><text:span text:style-name="T14">kontynuuję</text:span><text:span text:style-name="T114"> </text:span><text:span text:style-name="T14">swój</text:span><text:span text:style-name="T114"> </text:span><text:span text:style-name="T14">wewnętrzny </text:span><text:span text:style-name="T80">dialog </text:span><text:span text:style-name="T14">– bowiem </text:span><text:span text:style-name="T87">jako </text:span><text:span text:style-name="T80">indywiduum </text:span><text:span text:style-name="T14">mogę się </text:span><text:span text:style-name="T80">spełniać </text:span><text:span text:style-name="T87">jedynie </text:span><text:span text:style-name="T14">w </text:span><text:span text:style-name="T87">sferze, </text:span><text:span text:style-name="T14">w której moje </text:span><text:span text:style-name="T80">życie </text:span><text:span text:style-name="T107">styka </text:span><text:span text:style-name="T14">się z </text:span><text:span text:style-name="T80">życiem innych, </text:span><text:span text:style-name="T14">a tę </text:span><text:span text:style-name="T87">sferę </text:span><text:span text:style-name="T107">niszczy </text:span><text:span text:style-name="T69">wszelki </text:span><text:span text:style-name="T107">nadmiar </text:span><text:span text:style-name="T87">tego, </text:span><text:span text:style-name="T14">co </text:span><text:span text:style-name="T107">wyłącznie </text:span><text:span text:style-name="T87">jednostkowe). </text:span><text:span text:style-name="T14">W </text:span><text:span text:style-name="T87">autonomii biegnę </text:span><text:span text:style-name="T80">ku </text:span><text:span text:style-name="T87">sobie, </text:span><text:span text:style-name="T80">ale </text:span><text:span text:style-name="T14">i – w </text:span><text:span text:style-name="T107">głębokim </text:span><text:span text:style-name="T87">sensie </text:span><text:span text:style-name="T14">tego </text:span><text:span text:style-name="T87">określenia </text:span><text:span text:style-name="T14">– od siebie </text:span><text:span text:style-name="T87">(wybujałego, </text:span><text:span text:style-name="T14">nadmiernego) </text:span><text:span text:style-name="T87">uciekam </text:span><text:span text:style-name="T14">(Sławek </text:span><text:span text:style-name="T17">2011,</text:span><text:span text:style-name="T29"> </text:span><text:span text:style-name="T17">s.</text:span><text:span text:style-name="T29"> </text:span><text:span text:style-name="T17">21–22).</text:span></text:p>
      <text:p text:style-name="P139"/>
      <text:p text:style-name="P140"><text:span text:style-name="T225">Zanegowanie owego wybujałego siebie wydaje się szczególnie trudne i nieak- ceptowalne dla wielu akademików, którzy częściej internalizują „wiem na pewno”, niż „jestem niepewny”, „wątpię i poszukuję”.</text:span></text:p>
      <text:p text:style-name="P141"><text:span text:style-name="T225">Znaczenie w </text:span><text:span text:style-name="T252">tym </text:span><text:span text:style-name="T183">przypadku </text:span><text:span text:style-name="T225">ma akceptacja Sokratejskiego „wiem, że nic nie </text:span><text:span text:style-name="T228">wiem”, </text:span><text:span text:style-name="T225">które wyznaczać powinno kluczowe </text:span><text:span text:style-name="T249">wymiary </text:span><text:span text:style-name="T225">procesu poznawczego, uzna- jąc wartość tak zwanej „uczonej niewiedzy”. Myślenie takie nieobce było Karlowi Jaspersowi (2000, s. </text:span><text:span text:style-name="T228">8–9), </text:span><text:span text:style-name="T225">który uznawał, iż dochodzenie do </text:span><text:span text:style-name="T228">prawdy </text:span><text:span text:style-name="T225">powinno łączyć się z </text:span><text:span text:style-name="T183">odkrywaniem </text:span><text:span text:style-name="T225">własnej niewiedzy i odrzuceniem wiedzy <text:s/>iluzorycznej.</text:span></text:p>
      <text:p text:style-name="P142"><text:span text:style-name="T220">Wspomniany już de Barbaro w jednym z wywiadów interesująco konstatuje:</text:span></text:p>
      <text:p text:style-name="P143"><text:span text:style-name="T225">„dla mnie słowo «niepewność» nie musi mieć negatywnego znaczenia. Może być uważnością bacznego obserwatora. Nie chciałbym mieć do czynienia z </text:span><text:span text:style-name="T183">kimś, </text:span><text:span text:style-name="T225">kto jest absolutnie pewny siebie i świata, który go otacza. </text:span><text:span text:style-name="T189">Wolę </text:span><text:span text:style-name="T225">wystrzegać się takich pewniaków, ludzi którzy nie mają wątpliwości. Dla mnie wiarygodni są ci, którzy </text:span><text:span text:style-name="T228">mają</text:span><text:span text:style-name="T282"> </text:span><text:span text:style-name="T225">więcej</text:span><text:span text:style-name="T282"> </text:span><text:span text:style-name="T225">znaków</text:span><text:span text:style-name="T282"> </text:span><text:span text:style-name="T225">zapytania</text:span><text:span text:style-name="T282"> </text:span><text:span text:style-name="T225">niż</text:span><text:span text:style-name="T282"> </text:span><text:span text:style-name="T225">wykrzykników”</text:span><text:span text:style-name="T282"> </text:span><text:span text:style-name="T228">(Bodziony</text:span><text:span text:style-name="T282"> </text:span><text:span text:style-name="T228">2020).</text:span><text:span text:style-name="T282"> </text:span><text:span text:style-name="T228">Reprezentowane </text:span><text:span text:style-name="T225">przez</text:span><text:span text:style-name="T288"> </text:span><text:span text:style-name="T225">psychoterapeutę</text:span><text:span text:style-name="T288"> </text:span><text:span text:style-name="T225">spojrzenie</text:span><text:span text:style-name="T288"> </text:span><text:span text:style-name="T225">mocno</text:span><text:span text:style-name="T288"> </text:span><text:span text:style-name="T228">rezonuje</text:span><text:span text:style-name="T288"> </text:span><text:span text:style-name="T225">z</text:span><text:span text:style-name="T292"> </text:span><text:span text:style-name="T225">ideą</text:span><text:span text:style-name="T288"> </text:span><text:span text:style-name="T225">myśli</text:span><text:span text:style-name="T288"> </text:span><text:span text:style-name="T225">słabej.</text:span><text:span text:style-name="T288"> </text:span><text:span text:style-name="T225">Jest</text:span><text:span text:style-name="T288"> </text:span><text:span text:style-name="T228">ono</text:span><text:span text:style-name="T288"> </text:span><text:span text:style-name="T225">pełne </text:span><text:span text:style-name="T228">pokory,</text:span><text:span text:style-name="T265"> </text:span><text:span text:style-name="T225">ciekawości</text:span><text:span text:style-name="T265"> </text:span><text:span text:style-name="T225">Innego</text:span><text:span text:style-name="T265"> </text:span><text:span text:style-name="T225">i</text:span><text:span text:style-name="T240"> </text:span><text:span text:style-name="T225">tego,</text:span><text:span text:style-name="T265"> </text:span><text:span text:style-name="T225">co</text:span><text:span text:style-name="T240"> </text:span><text:span text:style-name="T225">potocznie</text:span><text:span text:style-name="T265"> </text:span><text:span text:style-name="T225">zwykliśmy</text:span><text:span text:style-name="T265"> </text:span><text:span text:style-name="T225">nazywać</text:span><text:span text:style-name="T265"> </text:span><text:span text:style-name="T225">„cichością</text:span><text:span text:style-name="T265"> </text:span><text:span text:style-name="T246">serca”. </text:span><text:span text:style-name="T225">Można powiedzieć, że tak ważna dla psychoterapeuty niepewność przeciwstawia się temu, co typowe dla myśli mocnej, która raczej mówi, monologuje, rzadko zaś wsłuchuje</text:span><text:span text:style-name="T234"> </text:span><text:span text:style-name="T225">się.</text:span><text:span text:style-name="T234"> </text:span><text:span text:style-name="T225">Dlatego</text:span><text:span text:style-name="T234"> </text:span><text:span text:style-name="T225">w</text:span><text:span text:style-name="T284"> </text:span><text:span text:style-name="T225">psychoterapii</text:span><text:span text:style-name="T234"> </text:span><text:span text:style-name="T225">ważne</text:span><text:span text:style-name="T234"> </text:span><text:span text:style-name="T225">jest</text:span><text:span text:style-name="T234"> </text:span><text:span text:style-name="T225">to,</text:span><text:span text:style-name="T292"> </text:span><text:span text:style-name="T225">co</text:span><text:span text:style-name="T284"> </text:span><text:span text:style-name="T225">przynależy</text:span><text:span text:style-name="T234"> </text:span><text:span text:style-name="T225">do</text:span><text:span text:style-name="T292"> </text:span><text:span text:style-name="T225">myśli</text:span><text:span text:style-name="T234"> </text:span><text:span text:style-name="T225">słabej. Terapeuta, pomimo posiadania znacznie szerszego zakresu wiedzy i </text:span><text:span text:style-name="T304"><text:s/></text:span><text:span text:style-name="T183">wyposażenia</text:span></text:p>
      <text:p text:style-name="P108"><draw:frame draw:style-name="fr1" text:anchor-type="char" svg:x="15.139cm" svg:y="11.068cm" svg:width="0.476cm" svg:height="1.866cm" draw:z-index="17"><draw:text-box><text:p text:style-name="P153"><text:span text:style-name="T1">A</text:span><text:span text:style-name="T3">r</text:span><text:span text:style-name="T4">t</text:span><text:span text:style-name="T2">yk</text:span><text:span text:style-name="T6">u</text:span><text:span text:style-name="T7">ł</text:span><text:span text:style-name="T12">y</text:span></text:p></draw:text-box></draw:frame></text:p>
      <text:p text:style-name="P144"><text:span text:style-name="T225">w odpowiednie narzędzia, nie może dać się zwieść własnej omnipotencji i nieomyl- ności, redukując jednostkę do „przypadku”, który jedynie powiela to, co już <text:s/>zna.</text:span></text:p>
      <text:p text:style-name="P145"><text:span text:style-name="T225">„Nie wiem” dla krakowskiego terapeuty nie oznacza rezygnacji czy poddania się, jest to raczej umiejętność, którą pięknie określa mianem „lekceważenia własnych myśli”,</text:span><text:span text:style-name="T222"> </text:span><text:span text:style-name="T225">a</text:span><text:span text:style-name="T267"> </text:span><text:span text:style-name="T228">owo</text:span><text:span text:style-name="T222"> </text:span><text:span text:style-name="T225">„nie</text:span><text:span text:style-name="T222"> </text:span><text:span text:style-name="T225">wiem”</text:span><text:span text:style-name="T222"> </text:span><text:span text:style-name="T225">„wyciąga</text:span><text:span text:style-name="T222"> </text:span><text:span text:style-name="T225">rękę,</text:span><text:span text:style-name="T222"> </text:span><text:span text:style-name="T225">pyta</text:span><text:span text:style-name="T222"> </text:span><text:span text:style-name="T225">i</text:span><text:span text:style-name="T240"> </text:span><text:span text:style-name="T228">słucha”,</text:span><text:span text:style-name="T222"> </text:span><text:span text:style-name="T225">dzięki</text:span><text:span text:style-name="T222"> </text:span><text:span text:style-name="T225">czemu</text:span><text:span text:style-name="T222"> </text:span><text:span text:style-name="T225">łatwiej</text:span><text:span text:style-name="T222"> </text:span><text:span text:style-name="T290">możemy </text:span><text:span text:style-name="T225">zrozumieć <text:s/>(Jucewicz <text:s/></text:span><text:span text:style-name="T189">2019). <text:s/></text:span><text:span text:style-name="T225">W </text:span><text:span text:style-name="T249">takim </text:span><text:span text:style-name="T225">rozumieniu <text:s/>mamy <text:s/>w istocie <text:s/>do czynienia z </text:span><text:span text:style-name="T252">wykładnią </text:span><text:span text:style-name="T225">Vattimowskiej myśli słabej. Bez choćby częściowego „nie wiem” proces intersubiektywnego komunikowania nie jest w ogóle możliwy. </text:span><text:span text:style-name="T228">Wtedy </text:span><text:span text:style-name="T225">gdy żywimy</text:span><text:span text:style-name="T288"> </text:span><text:span text:style-name="T225">przekonanie,</text:span><text:span text:style-name="T288"> </text:span><text:span text:style-name="T225">iż</text:span><text:span text:style-name="T292"> </text:span><text:span text:style-name="T225">to</text:span><text:span text:style-name="T292"> </text:span><text:span text:style-name="T228">my</text:span><text:span text:style-name="T292"> </text:span><text:span text:style-name="T225">wiemy</text:span><text:span text:style-name="T288"> </text:span><text:span text:style-name="T225">lepiej,</text:span><text:span text:style-name="T288"> </text:span><text:span text:style-name="T225">że</text:span><text:span text:style-name="T292"> </text:span><text:span text:style-name="T225">tylko</text:span><text:span text:style-name="T288"> </text:span><text:span text:style-name="T228">my</text:span><text:span text:style-name="T292"> </text:span><text:span text:style-name="T225">znamy</text:span><text:span text:style-name="T288"> </text:span><text:span text:style-name="T228">prawdę,</text:span><text:span text:style-name="T288"> </text:span><text:span text:style-name="T225">wniknięcie w drugiego, a </text:span><text:span text:style-name="T249">tym </text:span><text:span text:style-name="T225">samym porozumienie, staje się niemożliwe. Inaczej to ujmując, racja wypiera relację. Stąd tak ważne jest </text:span><text:span text:style-name="T228">owo </text:span><text:span text:style-name="T225">lekceważenie swoich myśli, istotne jest to, by nie dać im się </text:span><text:span text:style-name="T183">zwieźć, </text:span><text:span text:style-name="T225">by nie pozwolić im nami zawładnąć i pozwolić narzucać własną perspektywę. </text:span><text:span text:style-name="T228">Nabycie </text:span><text:span text:style-name="T225">umiejętności lekceważenia własnych myśli pozwala otworzyć się na Innego, odrzucić rolę wszechwiedzącego narratora, który </text:span><text:span text:style-name="T183">zwykle </text:span><text:span text:style-name="T225">mówi, „jak jest </text:span><text:span text:style-name="T228">naprawdę”, </text:span><text:span text:style-name="T225">a bez owego „nie wiem” nie ma zaciekawienia </text:span><text:span text:style-name="T183">drugim </text:span><text:span text:style-name="T225">człowiekiem. </text:span><text:span text:style-name="T228">Autor </text:span><text:span text:style-name="T225">koncepcji myśli słabej w ogóle uznaje, iż prawdy nie można </text:span><text:span text:style-name="T183">ani </text:span><text:span text:style-name="T225">zawłaszczyć, </text:span><text:span text:style-name="T183">ani </text:span><text:span text:style-name="T225">przekazać, gdyż jest ona jedynie tłem, </text:span><text:span text:style-name="T246">„w </text:span><text:span text:style-name="T225">którym się skromnie poruszamy na nasz ograniczony sposób” (Zawadzki 2009, s. </text:span><text:span text:style-name="T305"><text:s/></text:span><text:span text:style-name="T246">62).</text:span></text:p>
      <text:p text:style-name="P146"><text:span text:style-name="T225">Jak pisze Dominika Boroń,</text:span></text:p>
      <text:p text:style-name="P91"/>
      <text:p text:style-name="P24"><text:span text:style-name="T86">niepewność </text:span><text:span text:style-name="T13">nie jest <text:s/></text:span><text:span text:style-name="T79">początkiem, ale </text:span><text:span text:style-name="T86">najtrudniejszą zdobyczą. </text:span><text:span text:style-name="T13">Jest <text:s/></text:span><text:span text:style-name="T79">„obiektywna” <text:s/></text:span><text:span text:style-name="T13">w </text:span><text:span text:style-name="T79">tym </text:span><text:span text:style-name="T13">sensie, że zdobyć ją może każdy człowiek – i jakkolwiek jest „najtrudniejszą zdobyczą”, jest </text:span><text:span text:style-name="T106">także </text:span><text:span text:style-name="T13">prawdą </text:span><text:span text:style-name="T79">wynikającą </text:span><text:span text:style-name="T13">ze </text:span><text:span text:style-name="T86">zrozumienia </text:span><text:span text:style-name="T13">konsekwencji </text:span><text:span text:style-name="T106">struktury </text:span><text:span text:style-name="T86">naszej </text:span><text:span text:style-name="T79">jaźni. </text:span><text:span text:style-name="T13">Musi być </text:span><text:span text:style-name="T79">utrzymywana </text:span><text:span text:style-name="T13">mocno przez </text:span><text:span text:style-name="T106">fakt </text:span><text:span text:style-name="T13">zdobycia jej w najbardziej namiętnej wewnętrzności, ponieważ sprzeciwia się rozumowi pragnącemu zawsze </text:span><text:span text:style-name="T86">rezultatu, </text:span><text:span text:style-name="T13">z </text:span><text:span text:style-name="T79">natury </text:span><text:span text:style-name="T13">niezadowalającemu się </text:span><text:span text:style-name="T86">niepewnością. </text:span><text:span text:style-name="T13">Dlatego </text:span><text:span text:style-name="T106">tak </text:span><text:span text:style-name="T86">rozumiana </text:span><text:span text:style-name="T13">prawda staje się nie </text:span><text:span text:style-name="T79">tylko </text:span><text:span text:style-name="T68">pozytywnym </text:span><text:span text:style-name="T106">odkrywaniem </text:span><text:span text:style-name="T86">egzystencji, ale też </text:span><text:span text:style-name="T13">karko- łomnym </text:span><text:span text:style-name="T79">wysiłkiem </text:span><text:span text:style-name="T13">rozumu (Boroń 2011, s.</text:span><text:span text:style-name="T5"> </text:span><text:span text:style-name="T13">81).</text:span></text:p>
      <text:p text:style-name="P79"/>
      <text:p text:style-name="P147"><text:span text:style-name="T225">Boroń słusznie zauważa, że zazwyczaj oczekujemy szybkiego rezultatu, natych- miastowej</text:span><text:span text:style-name="T238"> </text:span><text:span text:style-name="T225">wiedzy,</text:span><text:span text:style-name="T238"> </text:span><text:span text:style-name="T225">łatwej</text:span><text:span text:style-name="T238"> </text:span><text:span text:style-name="T225">klasyfikacji,</text:span><text:span text:style-name="T238"> </text:span><text:span text:style-name="T225">niechętnie</text:span><text:span text:style-name="T238"> </text:span><text:span text:style-name="T225">przyjmując</text:span><text:span text:style-name="T238"> </text:span><text:span text:style-name="T225">to,</text:span><text:span text:style-name="T236"> </text:span><text:span text:style-name="T225">co</text:span><text:span text:style-name="T226"> </text:span><text:span text:style-name="T225">odroczone,</text:span><text:span text:style-name="T238"> </text:span><text:span text:style-name="T225">nieja- sne,</text:span><text:span text:style-name="T243"> </text:span><text:span text:style-name="T225">niejednoznaczne</text:span><text:span text:style-name="T284"> </text:span><text:span text:style-name="T225">i</text:span><text:span text:style-name="T243"> </text:span><text:span text:style-name="T225">wymykające</text:span><text:span text:style-name="T284"> </text:span><text:span text:style-name="T225">się,</text:span><text:span text:style-name="T284"> </text:span><text:span text:style-name="T225">bo</text:span><text:span text:style-name="T243"> </text:span><text:span text:style-name="T225">to</text:span><text:span text:style-name="T243"> </text:span><text:span text:style-name="T225">wymaga</text:span><text:span text:style-name="T284"> </text:span><text:span text:style-name="T225">od</text:span><text:span text:style-name="T243"> </text:span><text:span text:style-name="T225">nas</text:span><text:span text:style-name="T284"> </text:span><text:span text:style-name="T183">wysiłku.</text:span><text:span text:style-name="T284"> To</text:span><text:span text:style-name="T243"> </text:span><text:span text:style-name="T225">doświad- czenie doskonale znane nauczycielom i dydaktykom, których niejako zobowiązuje się</text:span><text:span text:style-name="T242"> </text:span><text:span text:style-name="T225">do</text:span><text:span text:style-name="T246"> </text:span><text:span text:style-name="T225">nieustannego</text:span><text:span text:style-name="T242"> </text:span><text:span text:style-name="T225">podsumowywania,</text:span><text:span text:style-name="T242"> </text:span><text:span text:style-name="T225">pointowania,</text:span><text:span text:style-name="T242"> </text:span><text:span text:style-name="T225">stawiania</text:span><text:span text:style-name="T242"> </text:span><text:span text:style-name="T225">kropek</text:span><text:span text:style-name="T242"> </text:span><text:span text:style-name="T225">i</text:span><text:span text:style-name="T246"> </text:span><text:span text:style-name="T225">posiadania</text:span></text:p>
      <text:p text:style-name="P148"><text:span text:style-name="T225">„ostatniego słowa”, nawet wtedy, gdy go nie mają.</text:span></text:p>
      <text:p text:style-name="P149"><text:span text:style-name="T225">Aby </text:span><text:span text:style-name="T183">uniknąć </text:span><text:span text:style-name="T225">jednostronności, trzeba zauważyć, iż zbyt duża doza niepewności może stać się czynnikiem uniemożliwiającym jakikolwiek rozwój. Mam na myśli </text:span><text:span text:style-name="T252">taki </text:span><text:span text:style-name="T225">stopień niepewności, </text:span><text:span text:style-name="T183">który </text:span><text:span text:style-name="T225">ma </text:span><text:span text:style-name="T183">charakter </text:span><text:span text:style-name="T225">totalizujący, hamujący podjęcie jakiejkolwiek </text:span><text:span text:style-name="T249">aktywności. Bywa tak, </text:span><text:span text:style-name="T225">że przez wiele lat </text:span><text:span text:style-name="T183">socjalizowani </text:span><text:span text:style-name="T225">jesteśmy <text:s/>do milczenia i </text:span><text:span text:style-name="T183">unikania </text:span><text:span text:style-name="T249">wyrażania </text:span><text:span text:style-name="T225">własnej opinii. </text:span><text:span text:style-name="T228">Po </text:span><text:span text:style-name="T225">pewnym czasie zaczynamy wierzyć, że nasze zdanie w ogóle nie ma znaczenia, bo nie jesteśmy wystarczająco </text:span><text:span text:style-name="T228">dobrzy,</text:span><text:span text:style-name="T284"> </text:span><text:span text:style-name="T225">by</text:span><text:span text:style-name="T243"> </text:span><text:span text:style-name="T225">w</text:span><text:span text:style-name="T243"> </text:span><text:span text:style-name="T225">ogóle</text:span><text:span text:style-name="T284"> </text:span><text:span text:style-name="T225">je</text:span><text:span text:style-name="T243"> </text:span><text:span text:style-name="T225">mieć.</text:span><text:span text:style-name="T284"> </text:span><text:span text:style-name="T290">Dojmująca</text:span><text:span text:style-name="T284"> </text:span><text:span text:style-name="T225">niepewność</text:span><text:span text:style-name="T284"> </text:span><text:span text:style-name="T225">zaczyna</text:span><text:span text:style-name="T284"> </text:span><text:span text:style-name="T225">wtedy</text:span><text:span text:style-name="T284"> </text:span><text:span text:style-name="T225">dominować</text:span><text:span text:style-name="T284"> </text:span><text:span text:style-name="T225">nad </text:span><text:span text:style-name="T183">tym, </text:span><text:span text:style-name="T225">co i jak myślimy na swój własny</text:span><text:span text:style-name="T246"> </text:span><text:span text:style-name="T225">temat.</text:span></text:p>
      <text:p text:style-name="P109"><draw:frame draw:style-name="fr1" text:anchor-type="char" svg:x="0.938cm" svg:y="11.068cm" svg:width="0.476cm" svg:height="1.866cm" draw:z-index="18"><draw:text-box><text:p text:style-name="P153"><text:span text:style-name="T1">A</text:span><text:span text:style-name="T3">r</text:span><text:span text:style-name="T4">t</text:span><text:span text:style-name="T2">yk</text:span><text:span text:style-name="T6">u</text:span><text:span text:style-name="T7">ł</text:span><text:span text:style-name="T12">y</text:span></text:p></draw:text-box></draw:frame></text:p>
      <text:p text:style-name="P150"><text:span text:style-name="T220">Wszechobecny </text:span><text:span text:style-name="T184">hiperindywidualizm </text:span><text:span text:style-name="T220">domaga się pogoni </text:span><text:span text:style-name="T184">za </text:span><text:span text:style-name="T220">chimerą </text:span><text:span text:style-name="T184">ideału, </text:span><text:span text:style-name="T225">którego</text:span><text:span text:style-name="T267"> </text:span><text:span text:style-name="T225">dogonienie</text:span><text:span text:style-name="T267"> </text:span><text:span text:style-name="T225">jest</text:span><text:span text:style-name="T267"> </text:span><text:span text:style-name="T225">zwyczajnie</text:span><text:span text:style-name="T267"> </text:span><text:span text:style-name="T225">niemożliwie,</text:span><text:span text:style-name="T267"> </text:span><text:span text:style-name="T225">bo</text:span><text:span text:style-name="T238"> </text:span><text:span text:style-name="T225">realnie</text:span><text:span text:style-name="T267"> </text:span><text:span text:style-name="T225">on</text:span><text:span text:style-name="T230"> </text:span><text:span text:style-name="T225">nie</text:span><text:span text:style-name="T267"> </text:span><text:span text:style-name="T225">istnieje.</text:span><text:span text:style-name="T267"> </text:span><text:span text:style-name="T225">Rozliczne </text:span><text:span text:style-name="T184">konstrukty </text:span><text:span text:style-name="T220">doskonałości zmuszają nas do myślenia o sobie w kategoriach „nie dość”</text:span><text:span text:style-name="T277"> </text:span><text:span text:style-name="T220">–</text:span><text:span text:style-name="T277"> </text:span><text:span text:style-name="T220">nie</text:span><text:span text:style-name="T277"> </text:span><text:span text:style-name="T220">dość</text:span><text:span text:style-name="T277"> </text:span><text:span text:style-name="T220">wyedukowany,</text:span><text:span text:style-name="T277"> </text:span><text:span text:style-name="T220">nie</text:span><text:span text:style-name="T277"> </text:span><text:span text:style-name="T220">dość</text:span><text:span text:style-name="T277"> </text:span><text:span text:style-name="T220">szczupły,</text:span><text:span text:style-name="T277"> </text:span><text:span text:style-name="T220">nie</text:span><text:span text:style-name="T277"> </text:span><text:span text:style-name="T220">dość</text:span><text:span text:style-name="T277"> </text:span><text:span text:style-name="T229">piękny,</text:span><text:span text:style-name="T277"> </text:span><text:span text:style-name="T220">nie</text:span><text:span text:style-name="T277"> </text:span><text:span text:style-name="T220">dość</text:span><text:span text:style-name="T277"> </text:span><text:span text:style-name="T220">dobrze zarabiający.</text:span><text:span text:style-name="T283"> </text:span><text:span text:style-name="T220">Z</text:span><text:span text:style-name="T283"> </text:span><text:span text:style-name="T220">łatwością</text:span><text:span text:style-name="T283"> </text:span><text:span text:style-name="T220">odnajdujemy</text:span><text:span text:style-name="T283"> </text:span><text:span text:style-name="T220">dowolną</text:span><text:span text:style-name="T283"> </text:span><text:span text:style-name="T220">przestrzeń,</text:span><text:span text:style-name="T283"> </text:span><text:span text:style-name="T220">w</text:span><text:span text:style-name="T283"> </text:span><text:span text:style-name="T220">której</text:span><text:span text:style-name="T283"> </text:span><text:span text:style-name="T220">jesteśmy</text:span><text:span text:style-name="T283"> </text:span><text:span text:style-name="T220">„nie dość”,</text:span><text:span text:style-name="T293"> </text:span><text:span text:style-name="T220">co</text:span><text:span text:style-name="T233"> </text:span><text:span text:style-name="T184">wywołuje</text:span><text:span text:style-name="T293"> </text:span><text:span text:style-name="T220">w</text:span><text:span text:style-name="T233"> </text:span><text:span text:style-name="T220">nas</text:span><text:span text:style-name="T293"> </text:span><text:span text:style-name="T184">frustrację,</text:span><text:span text:style-name="T293"> </text:span><text:span text:style-name="T220">niezadowolenie</text:span><text:span text:style-name="T293"> </text:span><text:span text:style-name="T220">i</text:span><text:span text:style-name="T289"> </text:span><text:span text:style-name="T220">dokuczliwą</text:span><text:span text:style-name="T293"> </text:span><text:span text:style-name="T220">niepewność. </text:span><text:span text:style-name="T184">Niepewność </text:span><text:span text:style-name="T220">jest </text:span><text:span text:style-name="T184">stanem, </text:span><text:span text:style-name="T250">który </text:span><text:span text:style-name="T220">jest </text:span><text:span text:style-name="T184">przez człowieka doświadczany negatyw- </text:span><text:span text:style-name="T220">nie, stąd </text:span><text:span text:style-name="T253">dąży </text:span><text:span text:style-name="T220">on do jego redukcji. Jest ona w swej naturze </text:span><text:span text:style-name="T184">paradoksalna, </text:span><text:span text:style-name="T220">gdyż z jednej strony odbierana jest przez nas jako </text:span><text:span text:style-name="T184">frustrująca, </text:span><text:span text:style-name="T220">dojmująca i nieprzy- jemna,</text:span><text:span text:style-name="T289"> </text:span><text:span text:style-name="T220">z</text:span><text:span text:style-name="T245"> </text:span><text:span text:style-name="T220">drugiej</text:span><text:span text:style-name="T289"> </text:span><text:span text:style-name="T220">–</text:span><text:span text:style-name="T289"> </text:span><text:span text:style-name="T220">stanowi</text:span><text:span text:style-name="T289"> </text:span><text:span text:style-name="T184">stały</text:span><text:span text:style-name="T231"> </text:span><text:span text:style-name="T220">i</text:span><text:span text:style-name="T287"> </text:span><text:span text:style-name="T220">ważny</text:span><text:span text:style-name="T289"> </text:span><text:span text:style-name="T220">element</text:span><text:span text:style-name="T289"> </text:span><text:span text:style-name="T220">zmiany</text:span><text:span text:style-name="T289"> </text:span><text:span text:style-name="T220">i</text:span><text:span text:style-name="T287"> </text:span><text:span text:style-name="T220">rozwoju.</text:span><text:span text:style-name="T289"> </text:span><text:span text:style-name="T220">Trzeba</text:span><text:span text:style-name="T289"> </text:span><text:span text:style-name="T220">mieć na uwadze to, iż niepewność jest „obok egzystencjalnej różnorodności ważnym </text:span><text:span text:style-name="T225">strukturalnym czynnikiem rozwoju społecznego. Gwarancja permanentnej pewno- ści</text:span><text:span text:style-name="T226"> </text:span><text:span text:style-name="T225">oznaczałaby</text:span><text:span text:style-name="T226"> </text:span><text:span text:style-name="T225">zastój,</text:span><text:span text:style-name="T226"> </text:span><text:span text:style-name="T225">stagnację</text:span><text:span text:style-name="T226"> </text:span><text:span text:style-name="T225">i</text:span><text:span text:style-name="T295"> </text:span><text:span text:style-name="T225">odrętwienie”</text:span><text:span text:style-name="T226"> </text:span><text:span text:style-name="T225">(Bonss</text:span><text:span text:style-name="T226"> </text:span><text:span text:style-name="T243">2011,</text:span><text:span text:style-name="T226"> </text:span><text:span text:style-name="T225">s.</text:span><text:span text:style-name="T295"> </text:span><text:span text:style-name="T225">56,</text:span><text:span text:style-name="T295"> </text:span><text:span text:style-name="T225">za:</text:span><text:span text:style-name="T295"> </text:span><text:span text:style-name="T225">Majerek</text:span><text:span text:style-name="T226"> </text:span><text:span text:style-name="T228">2018,</text:span></text:p>
      <text:list xml:id="list3652384148" text:style-name="WWNum2">
        <text:list-item>
          <text:p text:style-name="P159"><text:span text:style-name="T306">33). </text:span><text:span text:style-name="T307">Podobnie </text:span><text:span text:style-name="T308">uważa znakomity psychiatra Antoni Kępiński, który pisał, iż „brak zmiany, tkwienie w jednym punkcje czasoprzestrzeni, w jednej sytuacji, choćby najprzyjemniejszej, po pewnym czasie prowadzi do narastania coraz większego niepokoju. Natura bowiem </text:span><text:span text:style-name="T309">dąży </text:span><text:span text:style-name="T308">do zmiany; brak zmiany jako zjawisko sprzeczne <text:s/>z </text:span><text:span text:style-name="T309">dynamiką </text:span><text:span text:style-name="T308">przyrody jest </text:span><text:span text:style-name="T309">czymś </text:span><text:span text:style-name="T308">patologicznym, przeciwnym życiu” (Kępiński 1992, s. </text:span><text:span text:style-name="T310">269). </text:span><text:span text:style-name="T308">Na </text:span><text:span text:style-name="T311">tym </text:span><text:span text:style-name="T308">właśnie zasadza się ów paradoks – z jednej strony łakniemy pewności, która nam zapewnia spokój i stabilizację, z drugiej, „gdy nic nie da się zmienić, gdy jutro jest takie samo jak dziś i wczoraj, ludzi ogarnia niepokój, wzra- sta</text:span><text:span text:style-name="T312"> </text:span><text:span text:style-name="T308">fala</text:span><text:span text:style-name="T312"> </text:span><text:span text:style-name="T308">samobójstw,</text:span><text:span text:style-name="T312"> </text:span><text:span text:style-name="T308">różnego</text:span><text:span text:style-name="T312"> </text:span><text:span text:style-name="T308">rodzaju</text:span><text:span text:style-name="T312"> </text:span><text:span text:style-name="T308">dziwactw</text:span><text:span text:style-name="T312"> </text:span><text:span text:style-name="T308">i</text:span><text:span text:style-name="T313"> </text:span><text:span text:style-name="T308">ekscesów”</text:span><text:span text:style-name="T312"> </text:span><text:span text:style-name="T308">(Kępiński</text:span><text:span text:style-name="T312"> </text:span><text:span text:style-name="T308">1992,</text:span><text:span text:style-name="T312"> </text:span><text:span text:style-name="T308">s.</text:span><text:span text:style-name="T313"> </text:span><text:span text:style-name="T314">270). </text:span><text:span text:style-name="T308">Jak trafnie </text:span><text:span text:style-name="T307">ujmuje </text:span><text:span text:style-name="T308">to Wiesław Łukaszewski </text:span><text:span text:style-name="T314">(2010), </text:span><text:span text:style-name="T308">pewne jest nudne, a niepewne </text:span><text:span text:style-name="T311">skłania </text:span><text:span text:style-name="T308">do myślenia. <text:s/></text:span><text:span text:style-name="T306">To, <text:s/></text:span><text:span text:style-name="T308">co niepewne, <text:s/></text:span><text:span text:style-name="T315">wyrywa </text:span><text:span text:style-name="T308">nas <text:s/>z oków <text:s/>marazmu, <text:s/>zachęca do przemyśliwania od nowa, <text:s/>negowania <text:s/>i podawania <text:s/>w wątpliwość <text:s/>nawet <text:s/>tego, co się wie „na </text:span><text:span text:style-name="T307">pewno”. </text:span><text:span text:style-name="T308">Dzięki </text:span><text:span text:style-name="T307">temu </text:span><text:span text:style-name="T308">zyskujemy to, co Nassim Nicholas </text:span><text:span text:style-name="T307">Taleb </text:span><text:span text:style-name="T306">(2015) </text:span><text:span text:style-name="T308">określa jako antykruchość. </text:span><text:span text:style-name="T307">Jego </text:span><text:span text:style-name="T308">zdaniem przypadkowość, niepewność i zmienność sprawiają, że niektóre elementy rzeczywistości społecznej, w </text:span><text:span text:style-name="T311">tym </text:span><text:span text:style-name="T308">i my sami, stają się odporniejsze na wstrząsy. W świecie wszechobecnej pewności i niepodważalnej racji dopuśćmy do głosu myśli słabe i zdolność negatywną, które to wbrew potrze- bie bezzwłocznego redukowania niepewności pozwalają pozostawiać właściwą dla </text:span><text:span text:style-name="T309">pęknięć, </text:span><text:span text:style-name="T308">niejednoznaczności i wątpliwości <text:s/>przestrzeń. <text:s/>Nie <text:s/>domykajmy <text:s/>usilnie tego, czego jeszcze albo w ogóle nie rozumiemy, pozwalając brakującym rzeczom trwać. Wyartykułowanie „nie </text:span><text:span text:style-name="T307">wiem”, </text:span><text:span text:style-name="T308">dopuszczenie do głosu własnej bezradności paradoksalnie działa</text:span><text:span text:style-name="T316"> </text:span><text:span text:style-name="T308">ożywczo.</text:span></text:p>
        </text:list-item>
      </text:list>
      <text:p text:style-name="P151"/>
      <text:p text:style-name="P25"><text:span text:style-name="T219">Bibliografia</text:span></text:p>
      <text:p text:style-name="P92"/>
      <text:p text:style-name="P28"><text:span text:style-name="T17">Bauman Z. (1995). Wieloznaczność nowoczesna. Nowoczesność wieloznaczna. Warszawa. </text:span><text:span text:style-name="T13">Bion W. (2015). Przekształcenia, tłum. D. Golec. Warszawa.</text:span></text:p>
      <text:p text:style-name="P29"><text:span text:style-name="T13">Bion</text:span><text:span text:style-name="T30"> </text:span><text:span text:style-name="T119">W.</text:span><text:span text:style-name="T30"> </text:span><text:span text:style-name="T121">(2013).</text:span><text:span text:style-name="T30"> </text:span><text:span text:style-name="T13">Seminaria</text:span><text:span text:style-name="T30"> </text:span><text:span text:style-name="T13">kliniczne</text:span><text:span text:style-name="T30"> </text:span><text:span text:style-name="T13">i</text:span><text:span text:style-name="T30"> </text:span><text:span text:style-name="T13">inne</text:span><text:span text:style-name="T30"> </text:span><text:span text:style-name="T13">prace,</text:span><text:span text:style-name="T30"> </text:span><text:span text:style-name="T13">tłum.</text:span><text:span text:style-name="T30"> </text:span><text:span text:style-name="T110">D.</text:span><text:span text:style-name="T30"> </text:span><text:span text:style-name="T13">Golec.</text:span><text:span text:style-name="T30"> </text:span><text:span text:style-name="T13">Warszawa. Bion</text:span><text:span text:style-name="T38"> </text:span><text:span text:style-name="T119">W.</text:span><text:span text:style-name="T38"> </text:span><text:span text:style-name="T121">(2018).</text:span><text:span text:style-name="T38"> </text:span><text:span text:style-name="T13">Uwaga</text:span><text:span text:style-name="T38"> </text:span><text:span text:style-name="T13">i</text:span><text:span text:style-name="T38"> </text:span><text:span text:style-name="T13">interpretacja,</text:span><text:span text:style-name="T38"> </text:span><text:span text:style-name="T13">tłum.</text:span><text:span text:style-name="T38"> </text:span><text:span text:style-name="T110">D.</text:span><text:span text:style-name="T38"> </text:span><text:span text:style-name="T13">Golec.</text:span><text:span text:style-name="T38"> </text:span><text:span text:style-name="T13">Warszawa.</text:span></text:p>
      <text:p text:style-name="P84"><draw:frame draw:style-name="fr1" text:anchor-type="char" svg:x="15.139cm" svg:y="11.068cm" svg:width="0.476cm" svg:height="1.866cm" draw:z-index="19"><draw:text-box><text:p text:style-name="P153"><text:span text:style-name="T1">A</text:span><text:span text:style-name="T3">r</text:span><text:span text:style-name="T4">t</text:span><text:span text:style-name="T2">yk</text:span><text:span text:style-name="T6">u</text:span><text:span text:style-name="T7">ł</text:span><text:span text:style-name="T12">y</text:span></text:p></draw:text-box></draw:frame></text:p>
      <text:p text:style-name="P30"><text:span text:style-name="T17">Błażewicz</text:span><text:span text:style-name="T54"> </text:span><text:span text:style-name="T17">M.,</text:span><text:span text:style-name="T54"> </text:span><text:span text:style-name="T17">Kofta</text:span><text:span text:style-name="T54"> </text:span><text:span text:style-name="T17">M.</text:span><text:span text:style-name="T70"> </text:span><text:span text:style-name="T111">(2020).</text:span><text:span text:style-name="T54"> </text:span><text:span text:style-name="T17">Niepewność</text:span><text:span text:style-name="T54"> </text:span><text:span text:style-name="T17">osobowa</text:span><text:span text:style-name="T54"> </text:span><text:span text:style-name="T17">i</text:span><text:span text:style-name="T74"> </text:span><text:span text:style-name="T17">poziom</text:span><text:span text:style-name="T54"> </text:span><text:span text:style-name="T17">identyfikacji</text:span><text:span text:style-name="T54"> </text:span><text:span text:style-name="T17">grupowej</text:span><text:span text:style-name="T54"> </text:span><text:span text:style-name="T17">a</text:span><text:span text:style-name="T74"> </text:span><text:span text:style-name="T17">postawy </text:span><text:span text:style-name="T13">wobec</text:span><text:span text:style-name="T115"> </text:span><text:span text:style-name="T13">„obcych”</text:span><text:span text:style-name="T115"> </text:span><text:span text:style-name="T13">u</text:span><text:span text:style-name="T50"> </text:span><text:span text:style-name="T13">osób</text:span><text:span text:style-name="T115"> </text:span><text:span text:style-name="T13">autorytarnych.</text:span><text:span text:style-name="T115"> </text:span><text:span text:style-name="T95">W:</text:span><text:span text:style-name="T50"> </text:span><text:span text:style-name="T13">M.</text:span><text:span text:style-name="T50"> </text:span><text:span text:style-name="T13">Kofta,</text:span><text:span text:style-name="T115"> </text:span><text:span text:style-name="T13">A.</text:span><text:span text:style-name="T50"> </text:span><text:span text:style-name="T13">M.</text:span><text:span text:style-name="T50"> </text:span><text:span text:style-name="T13">Rędzio</text:span><text:span text:style-name="T115"> </text:span><text:span text:style-name="T110">(red.).</text:span><text:span text:style-name="T115"> </text:span><text:span text:style-name="T13">Poczucie</text:span><text:span text:style-name="T115"> </text:span><text:span text:style-name="T13">kontroli </text:span><text:span text:style-name="T17">i niepewność. Konsekwencje dla rozumienia świata społecznego </text:span><text:span text:style-name="T111">(s. </text:span><text:span text:style-name="T96">167–179).</text:span><text:span text:style-name="T111"> </text:span><text:span text:style-name="T17">Warszawa.</text:span></text:p>
      <text:p text:style-name="P31"><text:span text:style-name="T13">Bodziony</text:span><text:span text:style-name="T124"> </text:span><text:span text:style-name="T13">J.</text:span><text:span text:style-name="T125"> </text:span><text:span text:style-name="T110">(2020).</text:span><text:span text:style-name="T124"> </text:span><text:span text:style-name="T13">Niepewność</text:span><text:span text:style-name="T124"> </text:span><text:span text:style-name="T13">może</text:span><text:span text:style-name="T124"> </text:span><text:span text:style-name="T13">być</text:span><text:span text:style-name="T124"> </text:span><text:span text:style-name="T13">dobra.</text:span><text:span text:style-name="T124"> </text:span><text:span text:style-name="T13">Rozmowa</text:span><text:span text:style-name="T124"> </text:span><text:span text:style-name="T13">z</text:span><text:span text:style-name="T125"> </text:span><text:span text:style-name="T13">profesorem</text:span><text:span text:style-name="T124"> </text:span><text:span text:style-name="T13">Bogdanem</text:span><text:span text:style-name="T124"> </text:span><text:span text:style-name="T13">de</text:span><text:span text:style-name="T125"> </text:span><text:span text:style-name="T13">Barbaro, </text:span><text:span text:style-name="T198">Kultura Liberalna </text:span><text:span text:style-name="T17">[https://kulturaliberalna.pl/2020/05/19/de-barbaro-niepewnosc-moze-by- c-dobra/;</text:span><text:span text:style-name="T96"> </text:span><text:span text:style-name="T111">5.11.2020].</text:span></text:p>
      <text:p text:style-name="P27"><text:span text:style-name="T17">Bokszański Z. (2008). Tożsamości zbiorowe. Warszawa.</text:span></text:p>
      <text:p text:style-name="P32"><text:span text:style-name="T13">Bonss</text:span><text:span text:style-name="T71"> </text:span><text:span text:style-name="T119">W.</text:span><text:span text:style-name="T55"> </text:span><text:span text:style-name="T121">(2011).</text:span><text:span text:style-name="T71"> </text:span><text:span text:style-name="T13">(Un-)Sicherheit</text:span><text:span text:style-name="T71"> </text:span><text:span text:style-name="T13">in</text:span><text:span text:style-name="T55"> </text:span><text:span text:style-name="T13">der</text:span><text:span text:style-name="T71"> </text:span><text:span text:style-name="T13">Moderne.</text:span><text:span text:style-name="T71"> </text:span><text:span text:style-name="T95">W:</text:span><text:span text:style-name="T55"> </text:span><text:span text:style-name="T71">P.</text:span><text:span text:style-name="T55"> </text:span><text:span text:style-name="T13">Zoche,</text:span><text:span text:style-name="T71"> </text:span><text:span text:style-name="T13">S.</text:span><text:span text:style-name="T55"> </text:span><text:span text:style-name="T13">Kaufmann,</text:span><text:span text:style-name="T71"> </text:span><text:span text:style-name="T86">R.</text:span><text:span text:style-name="T55"> </text:span><text:span text:style-name="T13">Haverkamp </text:span><text:span text:style-name="T110">(red.).</text:span><text:span text:style-name="T35"> </text:span><text:span text:style-name="T13">Zivile</text:span><text:span text:style-name="T35"> </text:span><text:span text:style-name="T13">Sicherheit.</text:span><text:span text:style-name="T35"> </text:span><text:span text:style-name="T13">Gesellschaftliche</text:span><text:span text:style-name="T35"> </text:span><text:span text:style-name="T13">Dimensionen</text:span><text:span text:style-name="T35"> </text:span><text:span text:style-name="T13">gegenwartiger</text:span><text:span text:style-name="T35"> </text:span><text:span text:style-name="T13">Sicherheitspolitiken </text:span><text:span text:style-name="T111">(s.</text:span><text:span text:style-name="T36"> </text:span><text:span text:style-name="T17">43–69).</text:span><text:span text:style-name="T36"> </text:span><text:span text:style-name="T17">Bielefeld.</text:span></text:p>
      <text:p text:style-name="P33"><text:span text:style-name="T13">Boroń</text:span><text:span text:style-name="T126"> </text:span><text:span text:style-name="T110">D.</text:span><text:span text:style-name="T60"> </text:span><text:span text:style-name="T121">(2011).</text:span><text:span text:style-name="T126"> </text:span><text:span text:style-name="T13">Wybór</text:span><text:span text:style-name="T126"> </text:span><text:span text:style-name="T13">obiektywnej</text:span><text:span text:style-name="T126"> </text:span><text:span text:style-name="T13">niepewności</text:span><text:span text:style-name="T126"> </text:span><text:span text:style-name="T13">jako</text:span><text:span text:style-name="T126"> </text:span><text:span text:style-name="T13">podstawa</text:span><text:span text:style-name="T126"> </text:span><text:span text:style-name="T86">filozofii</text:span><text:span text:style-name="T126"> </text:span><text:span text:style-name="T13">egzystencji.</text:span><text:span text:style-name="T126"> </text:span><text:span text:style-name="T13">Soren </text:span><text:span text:style-name="T17">Kierkegaard</text:span><text:span text:style-name="T74"> </text:span><text:span text:style-name="T17">i</text:span><text:span text:style-name="T74"> </text:span><text:span text:style-name="T17">Odo</text:span><text:span text:style-name="T74"> </text:span><text:span text:style-name="T17">Marquard.</text:span><text:span text:style-name="T74"> </text:span><text:span text:style-name="T198">Analiza</text:span><text:span text:style-name="T201"> </text:span><text:span text:style-name="T198">i</text:span><text:span text:style-name="T201"> </text:span><text:span text:style-name="T198">Egzystencja</text:span><text:span text:style-name="T17">,</text:span><text:span text:style-name="T74"> </text:span><text:span text:style-name="T17">nr</text:span><text:span text:style-name="T74"> </text:span><text:span text:style-name="T111">16,</text:span><text:span text:style-name="T74"> </text:span><text:span text:style-name="T17">s.</text:span><text:span text:style-name="T74"> </text:span><text:span text:style-name="T17">75–89.</text:span></text:p>
      <text:p text:style-name="P7"><text:span text:style-name="T17">Cziedryn P. (2001). Kiedy życie nas przerasta. Psychologia buddyjska w życiu codziennym, tłum.</text:span></text:p>
      <text:list xml:id="list161026172395811" text:continue-numbering="true" text:style-name="WWNum2">
        <text:list-item>
          <text:list>
            <text:list-item>
              <text:p text:style-name="P160"><text:span text:style-name="T17">Burzyńska, A. Różańska. Kraków.</text:span></text:p>
            </text:list-item>
          </text:list>
        </text:list-item>
      </text:list>
      <text:p text:style-name="P34"><text:span text:style-name="T13">Fein</text:span><text:span text:style-name="T32"> </text:span><text:span text:style-name="T13">S.,</text:span><text:span text:style-name="T32"> </text:span><text:span text:style-name="T13">Spencer,</text:span><text:span text:style-name="T32"> </text:span><text:span text:style-name="T13">S.J.</text:span><text:span text:style-name="T47"> </text:span><text:span text:style-name="T128">(1997).</text:span><text:span text:style-name="T32"> </text:span><text:span text:style-name="T13">Prejudice</text:span><text:span text:style-name="T32"> </text:span><text:span text:style-name="T13">as</text:span><text:span text:style-name="T47"> </text:span><text:span text:style-name="T13">Self-image</text:span><text:span text:style-name="T32"> </text:span><text:span text:style-name="T13">Maintenance:</text:span><text:span text:style-name="T32"> </text:span><text:span text:style-name="T86">Affirming</text:span><text:span text:style-name="T32"> </text:span><text:span text:style-name="T13">the</text:span><text:span text:style-name="T32"> </text:span><text:span text:style-name="T13">Self</text:span><text:span text:style-name="T32"> </text:span><text:span text:style-name="T13">through </text:span><text:span text:style-name="T17">Derogating</text:span><text:span text:style-name="T29"> </text:span><text:span text:style-name="T17">Others.</text:span><text:span text:style-name="T29"> </text:span><text:span text:style-name="T198">Journal</text:span><text:span text:style-name="T203"> </text:span><text:span text:style-name="T198">of</text:span><text:span text:style-name="T203"> </text:span><text:span text:style-name="T198">Personality</text:span><text:span text:style-name="T203"> </text:span><text:span text:style-name="T198">and</text:span><text:span text:style-name="T203"> </text:span><text:span text:style-name="T198">Social</text:span><text:span text:style-name="T203"> </text:span><text:span text:style-name="T198">Psychology</text:span><text:span text:style-name="T17">,</text:span><text:span text:style-name="T29"> </text:span><text:span text:style-name="T17">vol.</text:span><text:span text:style-name="T29"> </text:span><text:span text:style-name="T96">73(1),</text:span><text:span text:style-name="T29"> </text:span><text:span text:style-name="T111">p.</text:span><text:span text:style-name="T29"> </text:span><text:span text:style-name="T17">31–44.</text:span></text:p>
      <text:p text:style-name="P35"><text:span text:style-name="T13">Festinger </text:span><text:span text:style-name="T86">L. </text:span><text:span text:style-name="T121">(1957). </text:span><text:span text:style-name="T13">A Theory of Cognitive Dissonance. Stanford. Feyerabend</text:span><text:span text:style-name="T35"> </text:span><text:span text:style-name="T128">P.K.</text:span><text:span text:style-name="T35"> </text:span><text:span text:style-name="T128">(1996).</text:span><text:span text:style-name="T35"> </text:span><text:span text:style-name="T13">Przeciw</text:span><text:span text:style-name="T35"> </text:span><text:span text:style-name="T13">metodzie,</text:span><text:span text:style-name="T35"> </text:span><text:span text:style-name="T13">tłum.</text:span><text:span text:style-name="T35"> </text:span><text:span text:style-name="T13">K.</text:span><text:span text:style-name="T35"> </text:span><text:span text:style-name="T13">Zamiara.</text:span><text:span text:style-name="T35"> </text:span><text:span text:style-name="T110">Wrocław.</text:span></text:p>
      <text:p text:style-name="P36"><text:span text:style-name="T17">Golec</text:span><text:span text:style-name="T29"> </text:span><text:span text:style-name="T129">D.</text:span><text:span text:style-name="T48"> </text:span><text:span text:style-name="T129">(2020.)</text:span><text:span text:style-name="T29"> </text:span><text:span text:style-name="T17">Jak</text:span><text:span text:style-name="T29"> </text:span><text:span text:style-name="T17">żyć</text:span><text:span text:style-name="T29"> </text:span><text:span text:style-name="T17">w</text:span><text:span text:style-name="T48"> </text:span><text:span text:style-name="T17">czasach</text:span><text:span text:style-name="T29"> </text:span><text:span text:style-name="T17">chaosu.</text:span><text:span text:style-name="T29"> </text:span><text:span text:style-name="T17">Z</text:span><text:span text:style-name="T48"> </text:span><text:span text:style-name="T17">Danutą</text:span><text:span text:style-name="T29"> </text:span><text:span text:style-name="T17">Golec</text:span><text:span text:style-name="T29"> </text:span><text:span text:style-name="T17">rozmawia</text:span><text:span text:style-name="T29"> </text:span><text:span text:style-name="T17">Agnieszka</text:span><text:span text:style-name="T29"> </text:span><text:span text:style-name="T17">Jucewicz.</text:span><text:span text:style-name="T29"> </text:span><text:span text:style-name="T96">W:</text:span><text:span text:style-name="T48"> </text:span><text:span text:style-name="T17">A.</text:span><text:span text:style-name="T48"> </text:span><text:span text:style-name="T129">Ju-</text:span><text:span text:style-name="T22"> </text:span><text:span text:style-name="T17">cewicz,</text:span><text:span text:style-name="T39"> </text:span><text:span text:style-name="T96">T.</text:span><text:span text:style-name="T41"> </text:span><text:span text:style-name="T17">Kwaśniewski</text:span><text:span text:style-name="T39"> </text:span><text:span text:style-name="T122">(red.).</text:span><text:span text:style-name="T39"> </text:span><text:span text:style-name="T17">Niepewność.</text:span><text:span text:style-name="T39"> </text:span><text:span text:style-name="T17">Rozmowy</text:span><text:span text:style-name="T39"> </text:span><text:span text:style-name="T17">o</text:span><text:span text:style-name="T41"> </text:span><text:span text:style-name="T17">strachu</text:span><text:span text:style-name="T39"> </text:span><text:span text:style-name="T17">i</text:span><text:span text:style-name="T41"> </text:span><text:span text:style-name="T17">nadziei</text:span><text:span text:style-name="T39"> </text:span><text:span text:style-name="T129">(s.</text:span><text:span text:style-name="T39"> </text:span><text:span text:style-name="T122">203–216).</text:span><text:span text:style-name="T39"> </text:span><text:span text:style-name="T111">Warszawa.</text:span><text:span text:style-name="T23"> </text:span><text:span text:style-name="T13">Greco</text:span><text:span text:style-name="T63"> </text:span><text:span text:style-name="T119">V.,</text:span><text:span text:style-name="T63"> </text:span><text:span text:style-name="T13">Roger</text:span><text:span text:style-name="T63"> </text:span><text:span text:style-name="T110">D.</text:span><text:span text:style-name="T30"> </text:span><text:span text:style-name="T128">(2001).</text:span><text:span text:style-name="T63"> </text:span><text:span text:style-name="T13">Coping</text:span><text:span text:style-name="T63"> </text:span><text:span text:style-name="T13">with</text:span><text:span text:style-name="T63"> </text:span><text:span text:style-name="T13">Uncertainty:</text:span><text:span text:style-name="T63"> </text:span><text:span text:style-name="T13">The</text:span><text:span text:style-name="T63"> </text:span><text:span text:style-name="T13">Construction</text:span><text:span text:style-name="T63"> </text:span><text:span text:style-name="T13">and</text:span><text:span text:style-name="T63"> </text:span><text:span text:style-name="T13">Validation</text:span><text:span text:style-name="T63"> </text:span><text:span text:style-name="T13">of</text:span><text:span text:style-name="T30"> </text:span><text:span text:style-name="T13">a</text:span><text:span text:style-name="T30"> </text:span><text:span text:style-name="T13">New</text:span></text:p>
      <text:p text:style-name="P37"><text:span text:style-name="T17">Measure. </text:span><text:span text:style-name="T198">Personality and Individual Differences</text:span><text:span text:style-name="T17">, vol. 31(4), p. 519–534.</text:span></text:p>
      <text:p text:style-name="P39"><text:span text:style-name="T13">Harmon-Jones</text:span><text:span text:style-name="T124"> </text:span><text:span text:style-name="T13">E.</text:span><text:span text:style-name="T125"> </text:span><text:span text:style-name="T13">(2000).</text:span><text:span text:style-name="T124"> </text:span><text:span text:style-name="T13">Cognitive</text:span><text:span text:style-name="T124"> </text:span><text:span text:style-name="T13">Dissonance</text:span><text:span text:style-name="T124"> </text:span><text:span text:style-name="T13">and</text:span><text:span text:style-name="T124"> </text:span><text:span text:style-name="T13">Experienced</text:span><text:span text:style-name="T124"> </text:span><text:span text:style-name="T13">Negative</text:span><text:span text:style-name="T124"> </text:span><text:span text:style-name="T13">Affect:</text:span><text:span text:style-name="T124"> </text:span><text:span text:style-name="T13">Evidence</text:span><text:span text:style-name="T124"> </text:span><text:span text:style-name="T13">that Dissonance</text:span><text:span text:style-name="T125"> </text:span><text:span text:style-name="T13">Increases</text:span><text:span text:style-name="T125"> </text:span><text:span text:style-name="T13">Experienced</text:span><text:span text:style-name="T125"> </text:span><text:span text:style-name="T13">Negative</text:span><text:span text:style-name="T125"> </text:span><text:span text:style-name="T13">Affect</text:span><text:span text:style-name="T125"> </text:span><text:span text:style-name="T13">even</text:span><text:span text:style-name="T125"> </text:span><text:span text:style-name="T13">in</text:span><text:span text:style-name="T131"> </text:span><text:span text:style-name="T13">the</text:span><text:span text:style-name="T125"> </text:span><text:span text:style-name="T13">Absence</text:span><text:span text:style-name="T125"> </text:span><text:span text:style-name="T13">of</text:span><text:span text:style-name="T131"> </text:span><text:span text:style-name="T110">Aversive</text:span><text:span text:style-name="T125"> </text:span><text:span text:style-name="T13">Consequ- </text:span><text:span text:style-name="T17">ences.</text:span><text:span text:style-name="T134"> </text:span><text:span text:style-name="T198">Personality</text:span><text:span text:style-name="T204"> </text:span><text:span text:style-name="T198">and</text:span><text:span text:style-name="T204"> </text:span><text:span text:style-name="T198">Social</text:span><text:span text:style-name="T204"> </text:span><text:span text:style-name="T198">Psychology</text:span><text:span text:style-name="T204"> </text:span><text:span text:style-name="T198">Bulletin</text:span><text:span text:style-name="T17">,</text:span><text:span text:style-name="T134"> </text:span><text:span text:style-name="T17">vol.</text:span><text:span text:style-name="T134"> </text:span><text:span text:style-name="T122">26(12),</text:span><text:span text:style-name="T134"> </text:span><text:span text:style-name="T111">p.</text:span><text:span text:style-name="T134"> </text:span><text:span text:style-name="T111">1490–1501.</text:span></text:p>
      <text:p text:style-name="P26"><text:span text:style-name="T13">Heidegger M. (2005). Bycie i czas, tłum. B. Baran. Warszawa.</text:span></text:p>
      <text:p text:style-name="P40"><text:span text:style-name="T13">Hogg</text:span><text:span text:style-name="T75"> </text:span><text:span text:style-name="T13">M.A.,</text:span><text:span text:style-name="T75"> </text:span><text:span text:style-name="T13">Belavadi</text:span><text:span text:style-name="T75"> </text:span><text:span text:style-name="T13">S.</text:span><text:span text:style-name="T57"> </text:span><text:span text:style-name="T128">(2018).</text:span><text:span text:style-name="T75"> </text:span><text:span text:style-name="T13">Uncertainty</text:span><text:span text:style-name="T75"> </text:span><text:span text:style-name="T13">Management</text:span><text:span text:style-name="T75"> </text:span><text:span text:style-name="T13">Theories.</text:span><text:span text:style-name="T75"> </text:span><text:span text:style-name="T95">W:</text:span><text:span text:style-name="T57"> </text:span><text:span text:style-name="T13">H.</text:span><text:span text:style-name="T57"> </text:span><text:span text:style-name="T13">Giles,</text:span><text:span text:style-name="T75"> </text:span><text:span text:style-name="T13">J.</text:span><text:span text:style-name="T57"> </text:span><text:span text:style-name="T13">Harwood</text:span><text:span text:style-name="T24"> </text:span><text:span text:style-name="T128">(ed.).</text:span><text:span text:style-name="T131"> </text:span><text:span text:style-name="T13">The</text:span><text:span text:style-name="T131"> </text:span><text:span text:style-name="T13">Oxford</text:span><text:span text:style-name="T131"> </text:span><text:span text:style-name="T13">Encyclopedia</text:span><text:span text:style-name="T131"> </text:span><text:span text:style-name="T13">of</text:span><text:span text:style-name="T136"> </text:span><text:span text:style-name="T13">Intergroup</text:span><text:span text:style-name="T131"> </text:span><text:span text:style-name="T13">Communication,</text:span><text:span text:style-name="T131"> </text:span><text:span text:style-name="T13">vol.</text:span><text:span text:style-name="T131"> </text:span><text:span text:style-name="T13">2</text:span><text:span text:style-name="T136"> </text:span><text:span text:style-name="T128">(p.</text:span><text:span text:style-name="T131"> </text:span><text:span text:style-name="T128">447–461).</text:span><text:span text:style-name="T131"> </text:span><text:span text:style-name="T13">New</text:span><text:span text:style-name="T131"> </text:span><text:span text:style-name="T128">York.</text:span><text:span text:style-name="T25"> </text:span><text:span text:style-name="T13">Husserl</text:span><text:span text:style-name="T44"> </text:span><text:span text:style-name="T13">E.</text:span><text:span text:style-name="T138"> </text:span><text:span text:style-name="T128">(1987).</text:span><text:span text:style-name="T44"> </text:span><text:span text:style-name="T86">Kryzys</text:span><text:span text:style-name="T44"> </text:span><text:span text:style-name="T13">nauk</text:span><text:span text:style-name="T44"> </text:span><text:span text:style-name="T13">europejskich</text:span><text:span text:style-name="T44"> </text:span><text:span text:style-name="T13">i</text:span><text:span text:style-name="T42"> </text:span><text:span text:style-name="T13">filozofia</text:span><text:span text:style-name="T44"> </text:span><text:span text:style-name="T13">transcendentalna,</text:span><text:span text:style-name="T44"> </text:span><text:span text:style-name="T13">tłum.</text:span><text:span text:style-name="T44"> </text:span><text:span text:style-name="T13">S.</text:span><text:span text:style-name="T42"> </text:span><text:span text:style-name="T13">Walczewska.</text:span></text:p>
      <text:p text:style-name="P38"><text:span text:style-name="T13">Kraków.</text:span></text:p>
      <text:p text:style-name="P8"><text:span text:style-name="T17">Jahoda G. (1971). Psychologia przesądu. Warszawa.</text:span></text:p>
      <text:p text:style-name="P41"><text:span text:style-name="T112">Jaspers</text:span><text:span text:style-name="T132"> </text:span><text:span text:style-name="T26">K.</text:span><text:span text:style-name="T137"> </text:span><text:span text:style-name="T130">(2000).</text:span><text:span text:style-name="T132"> </text:span><text:span text:style-name="T112">Autorytety.</text:span><text:span text:style-name="T132"> </text:span><text:span text:style-name="T26">Sokrates,</text:span><text:span text:style-name="T132"> </text:span><text:span text:style-name="T112">Budda,</text:span><text:span text:style-name="T132"> </text:span><text:span text:style-name="T112">Konfucjusz,</text:span><text:span text:style-name="T132"> </text:span><text:span text:style-name="T112">Jezus,</text:span><text:span text:style-name="T132"> </text:span><text:span text:style-name="T26">tłum.</text:span><text:span text:style-name="T132"> </text:span><text:span text:style-name="T76">P.</text:span><text:span text:style-name="T137"> </text:span><text:span text:style-name="T112">Bentkowski,</text:span><text:span text:style-name="T132"> </text:span><text:span text:style-name="T26">R.</text:span><text:span text:style-name="T137"> </text:span><text:span text:style-name="T26">Flaszak.</text:span><text:span text:style-name="T132"> </text:span><text:span text:style-name="T130">Warszawa. </text:span><text:span text:style-name="T17">Jucewicz,</text:span><text:span text:style-name="T74"> </text:span><text:span text:style-name="T17">A.</text:span><text:span text:style-name="T74"> </text:span><text:span text:style-name="T122">(2019).</text:span><text:span text:style-name="T74"> </text:span><text:span text:style-name="T17">Czując.</text:span><text:span text:style-name="T74"> </text:span><text:span text:style-name="T17">Rozmowy</text:span><text:span text:style-name="T74"> </text:span><text:span text:style-name="T17">o</text:span><text:span text:style-name="T74"> </text:span><text:span text:style-name="T17">emocjach.</text:span><text:span text:style-name="T74"> </text:span><text:span text:style-name="T17">Warszawa.</text:span></text:p>
      <text:p text:style-name="P42"><text:span text:style-name="T112">Już </text:span><text:span text:style-name="T26">tylko o </text:span><text:span text:style-name="T112">ogrodach. </text:span><text:span text:style-name="T26">Z </text:span><text:span text:style-name="T123">W.S. </text:span><text:span text:style-name="T112">Merwinem </text:span><text:span text:style-name="T130">rozmawia </text:span><text:span text:style-name="T112">J. </text:span><text:span text:style-name="T130">Fiedorczuk </text:span><text:span text:style-name="T72">(2013). </text:span><text:span text:style-name="T202">Tygodnik </text:span><text:span text:style-name="T205">Powszechny</text:span><text:span text:style-name="T123">, </text:span><text:span text:style-name="T26">nr </text:span><text:span text:style-name="T130">25, </text:span><text:span text:style-name="T26">s. </text:span><text:span text:style-name="T112">43. </text:span><text:span text:style-name="T17">Kapuściński R. </text:span><text:span text:style-name="T129">(1997). </text:span><text:span text:style-name="T17">Lapidarium III. Warszawa.</text:span></text:p>
      <text:p text:style-name="P43"><text:span text:style-name="T17">Kapuściński R. (2007). Lapidarium VI. Warszawa. Kępiński A. (1992). Lęk. Kraków.</text:span></text:p>
      <text:p text:style-name="P44"><text:span text:style-name="T13">Kossowska</text:span><text:span text:style-name="T126"> </text:span><text:span text:style-name="T13">M.,</text:span><text:span text:style-name="T126"> </text:span><text:span text:style-name="T13">Bukowski,</text:span><text:span text:style-name="T126"> </text:span><text:span text:style-name="T13">M.,</text:span><text:span text:style-name="T126"> </text:span><text:span text:style-name="T13">Guinote,</text:span><text:span text:style-name="T126"> </text:span><text:span text:style-name="T13">A.,</text:span><text:span text:style-name="T126"> </text:span><text:span text:style-name="T13">Dragon,</text:span><text:span text:style-name="T126"> </text:span><text:span text:style-name="T121">P.,</text:span><text:span text:style-name="T126"> </text:span><text:span text:style-name="T86">Kruglanski,</text:span><text:span text:style-name="T126"> </text:span><text:span text:style-name="T95">A.W.</text:span><text:span text:style-name="T57"> </text:span><text:span text:style-name="T128">(2016).</text:span><text:span text:style-name="T126"> </text:span><text:span text:style-name="T13">Self-image </text:span><text:span text:style-name="T17">Threat</text:span><text:span text:style-name="T52"> </text:span><text:span text:style-name="T17">Decreases</text:span><text:span text:style-name="T52"> </text:span><text:span text:style-name="T17">Stereotyping.</text:span><text:span text:style-name="T52"> </text:span><text:span text:style-name="T17">The</text:span><text:span text:style-name="T52"> </text:span><text:span text:style-name="T111">Role</text:span><text:span text:style-name="T52"> </text:span><text:span text:style-name="T17">of</text:span><text:span text:style-name="T118"> </text:span><text:span text:style-name="T17">Motivation</text:span><text:span text:style-name="T52"> </text:span><text:span text:style-name="T17">toward</text:span><text:span text:style-name="T52"> </text:span><text:span text:style-name="T17">Closure.</text:span><text:span text:style-name="T52"> </text:span><text:span text:style-name="T198">Motivation</text:span><text:span text:style-name="T206"> </text:span><text:span text:style-name="T198">&amp;</text:span><text:span text:style-name="T206"> </text:span><text:span text:style-name="T198">Emotion</text:span><text:span text:style-name="T17">, vol.</text:span><text:span text:style-name="T134"> </text:span><text:span text:style-name="T111">40(6), p. </text:span><text:span text:style-name="T17">830–841.</text:span></text:p>
      <text:p text:style-name="P45"><text:span text:style-name="T17">Kostera</text:span><text:span text:style-name="T134"> </text:span><text:span text:style-name="T17">M.</text:span><text:span text:style-name="T36"> </text:span><text:span text:style-name="T129">(2020).</text:span><text:span text:style-name="T134"> </text:span><text:span text:style-name="T17">Zbawienna</text:span><text:span text:style-name="T134"> </text:span><text:span text:style-name="T17">ludzka</text:span><text:span text:style-name="T134"> </text:span><text:span text:style-name="T17">słabość.</text:span><text:span text:style-name="T134"> </text:span><text:span text:style-name="T198">Nowy</text:span><text:span text:style-name="T207"> </text:span><text:span text:style-name="T198">Obywatel</text:span><text:span text:style-name="T204"> </text:span><text:span text:style-name="T111">[https://nowyobywatel.pl/2020/01/26/ </text:span><text:span text:style-name="T17">zbawienna-ludzka-slabosc/;</text:span><text:span text:style-name="T129"> </text:span><text:span text:style-name="T111">15.10.2020].</text:span></text:p>
      <text:p text:style-name="P46"><text:soft-page-break/><text:span text:style-name="T13">Kruglanski,</text:span><text:span text:style-name="T63"> </text:span><text:span text:style-name="T119">A.W.</text:span><text:span text:style-name="T44"> </text:span><text:span text:style-name="T121">(1989).</text:span><text:span text:style-name="T63"> </text:span><text:span text:style-name="T13">The</text:span><text:span text:style-name="T63"> </text:span><text:span text:style-name="T13">Psychology</text:span><text:span text:style-name="T63"> </text:span><text:span text:style-name="T13">of</text:span><text:span text:style-name="T44"> </text:span><text:span text:style-name="T13">Being</text:span><text:span text:style-name="T63"> </text:span><text:span text:style-name="T13">“Right”:</text:span><text:span text:style-name="T63"> </text:span><text:span text:style-name="T13">The</text:span><text:span text:style-name="T63"> </text:span><text:span text:style-name="T13">Problem</text:span><text:span text:style-name="T63"> </text:span><text:span text:style-name="T13">of</text:span><text:span text:style-name="T44"> </text:span><text:span text:style-name="T13">Accuracy</text:span><text:span text:style-name="T63"> </text:span><text:span text:style-name="T13">in</text:span><text:span text:style-name="T44"> </text:span><text:span text:style-name="T13">Social </text:span><text:span text:style-name="T17">Perception</text:span><text:span text:style-name="T139"> </text:span><text:span text:style-name="T17">and</text:span><text:span text:style-name="T139"> </text:span><text:span text:style-name="T17">Cognition.</text:span><text:span text:style-name="T139"> </text:span><text:span text:style-name="T198">Psychological</text:span><text:span text:style-name="T208"> </text:span><text:span text:style-name="T198">Bulletin</text:span><text:span text:style-name="T17">,</text:span><text:span text:style-name="T139"> </text:span><text:span text:style-name="T17">vol.</text:span><text:span text:style-name="T139"> </text:span><text:span text:style-name="T122">106(3),</text:span><text:span text:style-name="T139"> </text:span><text:span text:style-name="T111">p.</text:span><text:span text:style-name="T139"> </text:span><text:span text:style-name="T17">395–409.</text:span></text:p>
      <text:p text:style-name="P85"><draw:frame draw:style-name="fr1" text:anchor-type="char" svg:x="0.938cm" svg:y="11.068cm" svg:width="0.476cm" svg:height="1.866cm" draw:z-index="20"><draw:text-box><text:p text:style-name="P153"><text:span text:style-name="T1">A</text:span><text:span text:style-name="T3">r</text:span><text:span text:style-name="T4">t</text:span><text:span text:style-name="T2">yk</text:span><text:span text:style-name="T6">u</text:span><text:span text:style-name="T7">ł</text:span><text:span text:style-name="T12">y</text:span></text:p></draw:text-box></draw:frame></text:p>
      <text:p text:style-name="P47"><text:span text:style-name="T17">Łukaszewski W. (2010). Udręka życia. Sopot.</text:span></text:p>
      <text:p text:style-name="P48"><text:span text:style-name="T17">Majerek B. (2018). Niepewność w społeczeństwie współczesnym. Kraków.</text:span></text:p>
      <text:p text:style-name="P51"><text:span text:style-name="T17">Masłyk</text:span><text:span text:style-name="T139"> </text:span><text:span text:style-name="T17">E.</text:span><text:span text:style-name="T61"> </text:span><text:span text:style-name="T122">(1979).</text:span><text:span text:style-name="T139"> </text:span><text:span text:style-name="T17">Pojęcie</text:span><text:span text:style-name="T139"> </text:span><text:span text:style-name="T17">„niepewności”</text:span><text:span text:style-name="T139"> </text:span><text:span text:style-name="T17">i</text:span><text:span text:style-name="T61"> </text:span><text:span text:style-name="T17">jego</text:span><text:span text:style-name="T139"> </text:span><text:span text:style-name="T17">zastosowanie</text:span><text:span text:style-name="T139"> </text:span><text:span text:style-name="T17">w</text:span><text:span text:style-name="T61"> </text:span><text:span text:style-name="T17">analizach</text:span><text:span text:style-name="T139"> </text:span><text:span text:style-name="T17">socjologicznych.</text:span><text:span text:style-name="T139"> </text:span><text:span text:style-name="T198">Studia Socjologiczne</text:span><text:span text:style-name="T17">,</text:span><text:span text:style-name="T45"> </text:span><text:span text:style-name="T17">nr</text:span><text:span text:style-name="T45"> </text:span><text:span text:style-name="T111">1,</text:span><text:span text:style-name="T45"> </text:span><text:span text:style-name="T17">s.</text:span><text:span text:style-name="T45"> </text:span><text:span text:style-name="T96">8–17.</text:span></text:p>
      <text:p text:style-name="P52"><text:span text:style-name="T17">Rorty R., </text:span><text:span text:style-name="T111">Vattimo </text:span><text:span text:style-name="T17">G. </text:span><text:span text:style-name="T96">(2010). </text:span><text:span text:style-name="T17">Religia poza teizmem i ateizmem, tłum. S. Królak. </text:span><text:span text:style-name="T96">W: </text:span><text:span text:style-name="T17">S. Zabala </text:span><text:span text:style-name="T129">(red.).</text:span></text:p>
      <text:p text:style-name="P54"><text:span text:style-name="T17">Przyszłość religii (s. 22–27). Kraków.</text:span></text:p>
      <text:p text:style-name="P53"><text:span text:style-name="T17">Rydlewski</text:span><text:span text:style-name="T48"> </text:span><text:span text:style-name="T17">M.</text:span><text:span text:style-name="T140"> </text:span><text:span text:style-name="T122">(2019).</text:span><text:span text:style-name="T48"> </text:span><text:span text:style-name="T17">Fikcjonariusze</text:span><text:span text:style-name="T48"> </text:span><text:span text:style-name="T17">fałszywej</text:span><text:span text:style-name="T48"> </text:span><text:span text:style-name="T17">ideologii.</text:span><text:span text:style-name="T48"> </text:span><text:span text:style-name="T17">Antropologia</text:span><text:span text:style-name="T48"> </text:span><text:span text:style-name="T198">coachingu</text:span><text:span text:style-name="T17">.</text:span><text:span text:style-name="T48"> </text:span><text:span text:style-name="T96">W:</text:span><text:span text:style-name="T140"> </text:span><text:span text:style-name="T17">M.</text:span><text:span text:style-name="T140"> </text:span><text:span text:style-name="T17">Czapiga,</text:span></text:p>
      <text:p text:style-name="P55"><text:span text:style-name="T13">M. Rydlewski (red.). Antropologia, media, komunikacja (s. 113–141). Wrocław.</text:span></text:p>
      <text:p text:style-name="P56"><text:span text:style-name="T13">Sławek</text:span><text:span text:style-name="T135"> </text:span><text:span text:style-name="T95">T.</text:span><text:span text:style-name="T135"> </text:span><text:span text:style-name="T95">(2011).</text:span><text:span text:style-name="T135"> </text:span><text:span text:style-name="T13">Autonomia,</text:span><text:span text:style-name="T135"> </text:span><text:span text:style-name="T13">kształcenie,</text:span><text:span text:style-name="T135"> </text:span><text:span text:style-name="T13">dług.</text:span><text:span text:style-name="T135"> </text:span><text:span text:style-name="T95">W:</text:span><text:span text:style-name="T135"> </text:span><text:span text:style-name="T13">C.</text:span><text:span text:style-name="T135"> </text:span><text:span text:style-name="T13">Kościelniak,</text:span><text:span text:style-name="T135"> </text:span><text:span text:style-name="T13">J.</text:span><text:span text:style-name="T135"> </text:span><text:span text:style-name="T13">Makowski</text:span><text:span text:style-name="T135"> </text:span><text:span text:style-name="T128">(red.).</text:span><text:span text:style-name="T135"> </text:span><text:span text:style-name="T13">Wolność </text:span><text:span text:style-name="T17">Równość Uniwersytet </text:span><text:span text:style-name="T111">(s. </text:span><text:span text:style-name="T96">21–32).</text:span><text:span text:style-name="T127"> </text:span><text:span text:style-name="T17">Warszawa.</text:span></text:p>
      <text:p text:style-name="P57"><text:span text:style-name="T17">Stróżewski </text:span><text:span text:style-name="T120">W. (1991). </text:span><text:span text:style-name="T88">Kilka </text:span><text:span text:style-name="T17">uwag o prawdzie. </text:span><text:span text:style-name="T96">W: </text:span><text:span text:style-name="T17">J. Goćkowski, K. Pigoń </text:span><text:span text:style-name="T129">(red.). </text:span><text:span text:style-name="T17">Etyka zawodowa ludzi nauki </text:span><text:span text:style-name="T111">(s. </text:span><text:span text:style-name="T129">65–72). <text:s/></text:span><text:span text:style-name="T93">Wrocław–Warszawa–Kraków.</text:span></text:p>
      <text:p text:style-name="P58"><text:span text:style-name="T17">Szpunar</text:span><text:span text:style-name="T133"> </text:span><text:span text:style-name="T17">M.</text:span><text:span text:style-name="T134"> </text:span><text:span text:style-name="T129">(2020).</text:span><text:span text:style-name="T133"> </text:span><text:span text:style-name="T111">Hiperlękowa</text:span><text:span text:style-name="T133"> </text:span><text:span text:style-name="T17">rzeczywistość</text:span><text:span text:style-name="T133"> </text:span><text:span text:style-name="T17">i</text:span><text:span text:style-name="T134"> </text:span><text:span text:style-name="T17">edukacja</text:span><text:span text:style-name="T133"> </text:span><text:span text:style-name="T17">do</text:span><text:span text:style-name="T134"> </text:span><text:span text:style-name="T17">słabości.</text:span><text:span text:style-name="T133"> </text:span><text:span text:style-name="T198">Forum</text:span><text:span text:style-name="T209"> </text:span><text:span text:style-name="T198">Akademickie</text:span><text:span text:style-name="T17">,</text:span><text:span text:style-name="T133"> </text:span><text:span text:style-name="T17">s.</text:span><text:span text:style-name="T134"> </text:span><text:span text:style-name="T17">26–28.</text:span></text:p>
      <text:p text:style-name="P59"><text:span text:style-name="T13">Szpunar</text:span><text:span text:style-name="T50"> </text:span><text:span text:style-name="T13">M.</text:span><text:span text:style-name="T32"> </text:span><text:span text:style-name="T121">(2019).</text:span><text:span text:style-name="T50"> </text:span><text:span text:style-name="T13">Lęk</text:span><text:span text:style-name="T50"> </text:span><text:span text:style-name="T13">jako</text:span><text:span text:style-name="T50"> </text:span><text:span text:style-name="T13">metanarracja</text:span><text:span text:style-name="T50"> </text:span><text:span text:style-name="T13">o</text:span><text:span text:style-name="T32"> </text:span><text:span text:style-name="T13">współczesnym</text:span><text:span text:style-name="T50"> </text:span><text:span text:style-name="T13">świecie.</text:span><text:span text:style-name="T50"> </text:span><text:span text:style-name="T95">W:</text:span><text:span text:style-name="T32"> </text:span><text:span text:style-name="T13">J.</text:span><text:span text:style-name="T32"> </text:span><text:span text:style-name="T13">Dębicki,</text:span><text:span text:style-name="T50"> </text:span><text:span text:style-name="T13">A.</text:span><text:span text:style-name="T32"> </text:span><text:span text:style-name="T13">Małecka </text:span><text:span text:style-name="T128">(red.).</text:span><text:span text:style-name="T38"> </text:span><text:span text:style-name="T13">Oblicza</text:span><text:span text:style-name="T38"> </text:span><text:span text:style-name="T13">świata</text:span><text:span text:style-name="T38"> </text:span><text:span text:style-name="T13">w</text:span><text:span text:style-name="T38"> </text:span><text:span text:style-name="T13">dyskursach</text:span><text:span text:style-name="T38"> </text:span><text:span text:style-name="T13">kultury</text:span><text:span text:style-name="T38"> </text:span><text:span text:style-name="T110">(s.</text:span><text:span text:style-name="T38"> </text:span><text:span text:style-name="T128">227–238).</text:span><text:span text:style-name="T38"> </text:span><text:span text:style-name="T13">Kraków.</text:span></text:p>
      <text:p text:style-name="P60"><text:span text:style-name="T94">Taleb</text:span><text:span text:style-name="T42"> </text:span><text:span text:style-name="T13">N.N.</text:span><text:span text:style-name="T42"> </text:span><text:span text:style-name="T121">(2015).</text:span><text:span text:style-name="T42"> </text:span><text:span text:style-name="T13">Antykruchość.</text:span><text:span text:style-name="T42"> </text:span><text:span text:style-name="T13">O</text:span><text:span text:style-name="T42"> </text:span><text:span text:style-name="T13">rzeczach,</text:span><text:span text:style-name="T42"> </text:span><text:span text:style-name="T13">którym</text:span><text:span text:style-name="T42"> </text:span><text:span text:style-name="T13">służą</text:span><text:span text:style-name="T42"> </text:span><text:span text:style-name="T13">wstrząsy.</text:span><text:span text:style-name="T42"> </text:span><text:span text:style-name="T13">Warszawa. </text:span><text:span text:style-name="T17">Tokarczuk </text:span><text:span text:style-name="T111">O. </text:span><text:span text:style-name="T122">(2012). </text:span><text:span text:style-name="T17">Moment niedźwiedzia.</text:span><text:span text:style-name="T141"> </text:span><text:span text:style-name="T17">Warszawa.</text:span></text:p>
      <text:p text:style-name="P61"><text:span text:style-name="T13">Unger R. (1984). Passion: An Essay on Personality. New York.</text:span></text:p>
      <text:p text:style-name="P62"><text:span text:style-name="T13">Unger R. (1987). Social Theory, its Situation and its Task. Cambridge.</text:span></text:p>
      <text:p text:style-name="P63"><text:span text:style-name="T13">van</text:span><text:span text:style-name="T47"> </text:span><text:span text:style-name="T13">den</text:span><text:span text:style-name="T47"> </text:span><text:span text:style-name="T13">Bos</text:span><text:span text:style-name="T47"> </text:span><text:span text:style-name="T13">K.</text:span><text:span text:style-name="T30"> </text:span><text:span text:style-name="T13">(2009).</text:span><text:span text:style-name="T47"> </text:span><text:span text:style-name="T13">Making</text:span><text:span text:style-name="T47"> </text:span><text:span text:style-name="T13">Sense</text:span><text:span text:style-name="T47"> </text:span><text:span text:style-name="T13">of</text:span><text:span text:style-name="T30"> </text:span><text:span text:style-name="T13">Life:</text:span><text:span text:style-name="T47"> </text:span><text:span text:style-name="T13">The</text:span><text:span text:style-name="T47"> </text:span><text:span text:style-name="T13">Existential</text:span><text:span text:style-name="T47"> </text:span><text:span text:style-name="T13">Self</text:span><text:span text:style-name="T47"> </text:span><text:span text:style-name="T13">Trying</text:span><text:span text:style-name="T47"> </text:span><text:span text:style-name="T13">to</text:span><text:span text:style-name="T30"> </text:span><text:span text:style-name="T13">Deal</text:span><text:span text:style-name="T47"> </text:span><text:span text:style-name="T13">with</text:span><text:span text:style-name="T47"> </text:span><text:span text:style-name="T13">Personal </text:span><text:span text:style-name="T17">Uncertainty.</text:span><text:span text:style-name="T29"> </text:span><text:span text:style-name="T198">Psychological</text:span><text:span text:style-name="T210"> </text:span><text:span text:style-name="T198">Inquiry</text:span><text:span text:style-name="T17">,</text:span><text:span text:style-name="T29"> </text:span><text:span text:style-name="T17">vol.</text:span><text:span text:style-name="T64"> </text:span><text:span text:style-name="T129">20(4),</text:span><text:span text:style-name="T29"> </text:span><text:span text:style-name="T111">p.</text:span><text:span text:style-name="T29"> </text:span><text:span text:style-name="T120">197–217.</text:span></text:p>
      <text:p text:style-name="P64"><text:span text:style-name="T13">van</text:span><text:span text:style-name="T138"> </text:span><text:span text:style-name="T13">den</text:span><text:span text:style-name="T138"> </text:span><text:span text:style-name="T13">Bos</text:span><text:span text:style-name="T138"> </text:span><text:span text:style-name="T13">K.,</text:span><text:span text:style-name="T138"> </text:span><text:span text:style-name="T13">McGregor</text:span><text:span text:style-name="T138"> </text:span><text:span text:style-name="T13">I.,</text:span><text:span text:style-name="T138"> </text:span><text:span text:style-name="T13">Martin</text:span><text:span text:style-name="T138"> </text:span><text:span text:style-name="T86">L.L.</text:span><text:span text:style-name="T44"> </text:span><text:span text:style-name="T121">(2015).</text:span><text:span text:style-name="T138"> </text:span><text:span text:style-name="T13">Security</text:span><text:span text:style-name="T138"> </text:span><text:span text:style-name="T13">and</text:span><text:span text:style-name="T138"> </text:span><text:span text:style-name="T13">Uncertainty</text:span><text:span text:style-name="T138"> </text:span><text:span text:style-name="T13">in</text:span><text:span text:style-name="T63"> </text:span><text:span text:style-name="T13">Contemporary</text:span><text:span text:style-name="T138"> </text:span><text:span text:style-name="T13">De- </text:span><text:span text:style-name="T17">layed-Return</text:span><text:span text:style-name="T33"> </text:span><text:span text:style-name="T17">Cultures:</text:span><text:span text:style-name="T33"> </text:span><text:span text:style-name="T17">Coping</text:span><text:span text:style-name="T33"> </text:span><text:span text:style-name="T17">with</text:span><text:span text:style-name="T33"> </text:span><text:span text:style-name="T17">the</text:span><text:span text:style-name="T33"> </text:span><text:span text:style-name="T17">Blockage</text:span><text:span text:style-name="T33"> </text:span><text:span text:style-name="T17">of</text:span><text:span text:style-name="T140"> </text:span><text:span text:style-name="T17">Personal</text:span><text:span text:style-name="T33"> </text:span><text:span text:style-name="T17">Goals.</text:span><text:span text:style-name="T33"> </text:span><text:span text:style-name="T96">W:</text:span><text:span text:style-name="T140"> </text:span><text:span text:style-name="T96">P.J.</text:span><text:span text:style-name="T140"> </text:span><text:span text:style-name="T17">Carroll,</text:span><text:span text:style-name="T33"> </text:span><text:span text:style-name="T17">R.M.</text:span><text:span text:style-name="T140"> </text:span><text:span text:style-name="T17">Arkin,</text:span></text:p>
      <text:p text:style-name="P65"><text:span text:style-name="T13">A.L. Wichman (eds.). Handbook of Psychological Security (p. 21–35). New York.</text:span></text:p>
      <text:p text:style-name="P66"><text:span text:style-name="T17">Vattimo G. </text:span><text:span text:style-name="T129">(2003). </text:span><text:span text:style-name="T17">Dialektyka, różnica, myśl słaba, tłum. M. Surma, A. Zawadzki. </text:span><text:span text:style-name="T198">Teksty Drugie</text:span><text:span text:style-name="T17">, </text:span><text:span text:style-name="T13">nr 5, s. 124–136.</text:span></text:p>
      <text:p text:style-name="P67"><text:span text:style-name="T17">Vattimo G. (2006). Koniec nowoczesności, tłum. A. Zawadzki. Kraków.</text:span></text:p>
      <text:p text:style-name="P68"><text:span text:style-name="T111">Vattimo</text:span><text:span text:style-name="T116"> </text:span><text:span text:style-name="T17">G.,</text:span><text:span text:style-name="T116"> </text:span><text:span text:style-name="T17">Paterlini</text:span><text:span text:style-name="T116"> </text:span><text:span text:style-name="T70">P.</text:span><text:span text:style-name="T142"> </text:span><text:span text:style-name="T120">(2011).</text:span><text:span text:style-name="T116"> </text:span><text:span text:style-name="T17">Nie</text:span><text:span text:style-name="T116"> </text:span><text:span text:style-name="T111">być</text:span><text:span text:style-name="T116"> </text:span><text:span text:style-name="T17">Bogiem.</text:span><text:span text:style-name="T116"> </text:span><text:span text:style-name="T17">Biografia</text:span><text:span text:style-name="T116"> </text:span><text:span text:style-name="T17">na</text:span><text:span text:style-name="T142"> </text:span><text:span text:style-name="T17">cztery</text:span><text:span text:style-name="T116"> </text:span><text:span text:style-name="T17">ręce,</text:span><text:span text:style-name="T116"> </text:span><text:span text:style-name="T17">tłum.</text:span><text:span text:style-name="T116"> </text:span><text:span text:style-name="T17">K.</text:span><text:span text:style-name="T142"> </text:span><text:span text:style-name="T17">Kasia.</text:span><text:span text:style-name="T116"> </text:span><text:span text:style-name="T17">Warszawa. Wajsprych</text:span><text:span text:style-name="T122"> </text:span><text:span text:style-name="T111">D.</text:span><text:span text:style-name="T120"> </text:span><text:span text:style-name="T122">(2014). </text:span><text:span text:style-name="T17">O</text:span><text:span text:style-name="T120"> </text:span><text:span text:style-name="T17">teorii</text:span><text:span text:style-name="T122"> </text:span><text:span text:style-name="T17">„myśli</text:span><text:span text:style-name="T122"> </text:span><text:span text:style-name="T17">słabej”</text:span><text:span text:style-name="T122"> </text:span><text:span text:style-name="T17">w</text:span><text:span text:style-name="T120"> </text:span><text:span text:style-name="T17">pedagogice</text:span><text:span text:style-name="T122"> </text:span><text:span text:style-name="T17">humanistycznej.</text:span><text:span text:style-name="T122"> </text:span><text:span text:style-name="T198">Studia</text:span><text:span text:style-name="T211"> </text:span><text:span text:style-name="T198">Paedagogica</text:span></text:p>
      <text:p text:style-name="P69"><text:span text:style-name="T198">Ignatiana</text:span><text:span text:style-name="T17">, nr 17, s. 105–121</text:span></text:p>
      <text:p text:style-name="P70"><text:span text:style-name="T13">Whitson</text:span><text:span text:style-name="T135"> </text:span><text:span text:style-name="T13">J.A.,</text:span><text:span text:style-name="T135"> </text:span><text:span text:style-name="T13">Galinsky</text:span><text:span text:style-name="T135"> </text:span><text:span text:style-name="T13">A.D.,</text:span><text:span text:style-name="T135"> </text:span><text:span text:style-name="T13">Kay</text:span><text:span text:style-name="T135"> </text:span><text:span text:style-name="T13">A.</text:span><text:span text:style-name="T35"> </text:span><text:span text:style-name="T121">(2015).</text:span><text:span text:style-name="T135"> </text:span><text:span text:style-name="T13">The</text:span><text:span text:style-name="T135"> </text:span><text:span text:style-name="T13">Emotional</text:span><text:span text:style-name="T135"> </text:span><text:span text:style-name="T13">Roots</text:span><text:span text:style-name="T135"> </text:span><text:span text:style-name="T13">of</text:span><text:span text:style-name="T35"> </text:span><text:span text:style-name="T13">Conspiratorial</text:span><text:span text:style-name="T135"> </text:span><text:span text:style-name="T13">Perceptions, </text:span><text:span text:style-name="T17">System</text:span><text:span text:style-name="T139"> </text:span><text:span text:style-name="T17">Justification,</text:span><text:span text:style-name="T139"> </text:span><text:span text:style-name="T17">and</text:span><text:span text:style-name="T139"> </text:span><text:span text:style-name="T17">Belief</text:span><text:span text:style-name="T139"> </text:span><text:span text:style-name="T17">in</text:span><text:span text:style-name="T118"> </text:span><text:span text:style-name="T17">the</text:span><text:span text:style-name="T139"> </text:span><text:span text:style-name="T17">Paranormal.</text:span><text:span text:style-name="T118"> </text:span><text:span text:style-name="T198">Journal</text:span><text:span text:style-name="T208"> </text:span><text:span text:style-name="T198">of</text:span><text:span text:style-name="T212"> </text:span><text:span text:style-name="T198">Experimental</text:span><text:span text:style-name="T208"> </text:span><text:span text:style-name="T198">Social</text:span><text:span text:style-name="T208"> </text:span><text:span text:style-name="T198">Psychology</text:span><text:span text:style-name="T17">, </text:span><text:span text:style-name="T13">no</text:span><text:span text:style-name="T38"> </text:span><text:span text:style-name="T13">56,</text:span><text:span text:style-name="T38"> </text:span><text:span text:style-name="T110">p.</text:span><text:span text:style-name="T38"> </text:span><text:span text:style-name="T13">89–95.</text:span></text:p>
      <text:p text:style-name="P71"><text:span text:style-name="T17">Witkowski</text:span><text:span text:style-name="T61"> </text:span><text:span text:style-name="T17">L.</text:span><text:span text:style-name="T58"> </text:span><text:span text:style-name="T17">(2000).</text:span><text:span text:style-name="T61"> </text:span><text:span text:style-name="T17">Edukacja</text:span><text:span text:style-name="T61"> </text:span><text:span text:style-name="T17">i</text:span><text:span text:style-name="T58"> </text:span><text:span text:style-name="T17">humanistyka.</text:span><text:span text:style-name="T61"> </text:span><text:span text:style-name="T129">Nowe</text:span><text:span text:style-name="T61"> </text:span><text:span text:style-name="T17">konteksty</text:span><text:span text:style-name="T61"> </text:span><text:span text:style-name="T17">humanistyczne</text:span><text:span text:style-name="T61"> </text:span><text:span text:style-name="T17">dla</text:span><text:span text:style-name="T61"> </text:span><text:span text:style-name="T17">nowoczesnych nauczycieli.</text:span><text:span text:style-name="T52"> </text:span><text:span text:style-name="T17">Warszawa.</text:span></text:p>
      <text:p text:style-name="P72"><text:span text:style-name="T13">Woleński</text:span><text:span text:style-name="T125"> </text:span><text:span text:style-name="T13">J.</text:span><text:span text:style-name="T131"> </text:span><text:span text:style-name="T119">(1991).</text:span><text:span text:style-name="T125"> </text:span><text:span text:style-name="T13">Aksjologia</text:span><text:span text:style-name="T125"> </text:span><text:span text:style-name="T13">i</text:span><text:span text:style-name="T131"> </text:span><text:span text:style-name="T13">metodologia.</text:span><text:span text:style-name="T125"> </text:span><text:span text:style-name="T95">W:</text:span><text:span text:style-name="T131"> </text:span><text:span text:style-name="T13">J.</text:span><text:span text:style-name="T131"> </text:span><text:span text:style-name="T13">Goćkowski,</text:span><text:span text:style-name="T125"> </text:span><text:span text:style-name="T13">K.</text:span><text:span text:style-name="T131"> </text:span><text:span text:style-name="T13">Pigoń</text:span><text:span text:style-name="T125"> </text:span><text:span text:style-name="T128">(red.).</text:span><text:span text:style-name="T125"> </text:span><text:span text:style-name="T13">Etyka</text:span><text:span text:style-name="T125"> </text:span><text:span text:style-name="T13">zawodowa </text:span><text:span text:style-name="T17">ludzi nauki </text:span><text:span text:style-name="T111">(s. </text:span><text:span text:style-name="T129">73–78). </text:span><text:span text:style-name="T17"><text:s/></text:span><text:span text:style-name="T93">Wrocław–Warszawa–Kraków.</text:span></text:p>
      <text:p text:style-name="P73"><text:span text:style-name="T110">Woźny</text:span><text:span text:style-name="T71"> </text:span><text:span text:style-name="T13">A.</text:span><text:span text:style-name="T55"> </text:span><text:span text:style-name="T13">(2020).</text:span><text:span text:style-name="T71"> </text:span><text:span text:style-name="T13">Arche</text:span><text:span text:style-name="T71"> </text:span><text:span text:style-name="T13">opowieści,</text:span><text:span text:style-name="T71"> </text:span><text:span text:style-name="T13">czyli</text:span><text:span text:style-name="T71"> </text:span><text:span text:style-name="T13">o</text:span><text:span text:style-name="T55"> </text:span><text:span text:style-name="T13">kulturowym</text:span><text:span text:style-name="T71"> </text:span><text:span text:style-name="T13">scenariuszu</text:span><text:span text:style-name="T71"> </text:span><text:span text:style-name="T13">jurodiwych,</text:span><text:span text:style-name="T71"> </text:span><text:span text:style-name="T13">tricksterów </text:span><text:span text:style-name="T17">i</text:span><text:span text:style-name="T122"> </text:span><text:span text:style-name="T17">celebrytów-skandalistów.</text:span><text:span text:style-name="T120"> </text:span><text:span text:style-name="T96">W:</text:span><text:span text:style-name="T122"> </text:span><text:span text:style-name="T17">M.</text:span><text:span text:style-name="T122"> </text:span><text:span text:style-name="T17">Czapiga,</text:span><text:span text:style-name="T120"> </text:span><text:span text:style-name="T17">M.</text:span><text:span text:style-name="T122"> </text:span><text:span text:style-name="T17">Rydlewski</text:span><text:span text:style-name="T120"> </text:span><text:span text:style-name="T129">(red.).</text:span><text:span text:style-name="T120"> </text:span><text:span text:style-name="T17">Retro</text:span><text:span text:style-name="T120"> </text:span><text:span text:style-name="T17">sentyment,</text:span><text:span text:style-name="T120"> </text:span><text:span text:style-name="T17">retro</text:span><text:span text:style-name="T120"> </text:span><text:span text:style-name="T17">moda, </text:span><text:span text:style-name="T13">retro</text:span><text:span text:style-name="T138"> </text:span><text:span text:style-name="T13">nadzieje</text:span><text:span text:style-name="T138"> </text:span><text:span text:style-name="T110">(s.</text:span><text:span text:style-name="T138"> </text:span><text:span text:style-name="T110">9–26).</text:span><text:span text:style-name="T138"> </text:span><text:span text:style-name="T110">Wrocław.</text:span></text:p>
      <text:p text:style-name="P49"><text:span text:style-name="T13">Zawadzki A. (2009). Literatura a myśl słaba. Kraków.</text:span></text:p>
      <text:p text:style-name="P50"><text:span text:style-name="T17">Zawadzki</text:span><text:span text:style-name="T64"> </text:span><text:span text:style-name="T17">A.</text:span><text:span text:style-name="T29"> </text:span><text:span text:style-name="T129">(2003).</text:span><text:span text:style-name="T64"> </text:span><text:span text:style-name="T17">Noica,</text:span><text:span text:style-name="T64"> </text:span><text:span text:style-name="T111">Vattimo:</text:span><text:span text:style-name="T64"> </text:span><text:span text:style-name="T17">„myśl</text:span><text:span text:style-name="T64"> </text:span><text:span text:style-name="T93">słaba”</text:span><text:span text:style-name="T64"> </text:span><text:span text:style-name="T17">i</text:span><text:span text:style-name="T29"> </text:span><text:span text:style-name="T17">jej</text:span><text:span text:style-name="T64"> </text:span><text:span text:style-name="T17">konsekwencje.</text:span><text:span text:style-name="T64"> </text:span><text:span text:style-name="T213">Teksty</text:span><text:span text:style-name="T214"> </text:span><text:span text:style-name="T198">Drugie</text:span><text:span text:style-name="T17">,</text:span><text:span text:style-name="T64"> </text:span><text:span text:style-name="T17">nr</text:span><text:span text:style-name="T29"> </text:span><text:span text:style-name="T17">6,</text:span><text:span text:style-name="T29"> </text:span><text:span text:style-name="T17">s.</text:span><text:span text:style-name="T29"> </text:span><text:span text:style-name="T96">167–178. </text:span><text:span text:style-name="T13">Zimbardo</text:span><text:span text:style-name="T125"> </text:span><text:span text:style-name="T95">P.G.</text:span><text:span text:style-name="T125"> </text:span><text:span text:style-name="T121">(1999).</text:span><text:span text:style-name="T125"> </text:span><text:span text:style-name="T13">Psychologia</text:span><text:span text:style-name="T125"> </text:span><text:span text:style-name="T13">i</text:span><text:span text:style-name="T125"> </text:span><text:span text:style-name="T13">życie,</text:span><text:span text:style-name="T125"> </text:span><text:span text:style-name="T13">tłum.</text:span><text:span text:style-name="T125"> </text:span><text:span text:style-name="T13">E.</text:span><text:span text:style-name="T125"> </text:span><text:span text:style-name="T13">Czerniawska.</text:span><text:span text:style-name="T125"> </text:span><text:span text:style-name="T13">Warszawa.</text:span></text:p>
      <text:p text:style-name="P110"/>
      <text:p text:style-name="P152"><text:span text:style-name="T317">S</text:span><text:span text:style-name="T181">tr</text:span><text:span text:style-name="T185">ESZ</text:span><text:span text:style-name="T186">CZENIE</text:span></text:p>
      <text:p text:style-name="P91"/>
      <text:p text:style-name="P74"><text:span text:style-name="T13">Głównym celem </text:span><text:span text:style-name="T79">artykułu </text:span><text:span text:style-name="T13">jest przedstawienie koncepcji myśli słabej i niepewności jako kategorii pozwalających akceptować świadomą niewiedzę. Autorka stawia tezę, iż kategorie te</text:span><text:span text:style-name="T55"> </text:span><text:span text:style-name="T13">stanowią</text:span><text:span text:style-name="T57"> </text:span><text:span text:style-name="T86">wyraz</text:span><text:span text:style-name="T57"> </text:span><text:span text:style-name="T13">dojrzałości</text:span><text:span text:style-name="T57"> </text:span><text:span text:style-name="T13">jednostki,</text:span><text:span text:style-name="T57"> </text:span><text:span text:style-name="T13">która</text:span><text:span text:style-name="T57"> </text:span><text:span text:style-name="T13">akceptuje</text:span><text:span text:style-name="T57"> </text:span><text:span text:style-name="T13">własną</text:span><text:span text:style-name="T57"> </text:span><text:span text:style-name="T13">ignorancję,</text:span><text:span text:style-name="T57"> </text:span><text:span text:style-name="T13">stan</text:span><text:span text:style-name="T57"> </text:span><text:span text:style-name="T13">zawieszenia czy aprobujące oczekiwanie. Odwołując się do czasopiśmiennictwa z zakresu psychologii, filozofii, socjologii i kulturoznawstwa, autorka omawia ważność dla codziennej egzysten- cji kategorii zdolności negatywnej oznaczającej rozumiejącą i akceptującą postawę wobec pojawiających</text:span><text:span text:style-name="T143"> </text:span><text:span text:style-name="T13">się</text:span><text:span text:style-name="T143"> </text:span><text:span text:style-name="T13">niepewności,</text:span><text:span text:style-name="T143"> </text:span><text:span text:style-name="T13">wątpliwości</text:span><text:span text:style-name="T143"> </text:span><text:span text:style-name="T13">i</text:span><text:span text:style-name="T60"> </text:span><text:span text:style-name="T13">rozterek.</text:span><text:span text:style-name="T143"> </text:span><text:span text:style-name="T13">Autorka</text:span><text:span text:style-name="T143"> </text:span><text:span text:style-name="T13">stawia</text:span><text:span text:style-name="T143"> </text:span><text:span text:style-name="T13">tezę,</text:span><text:span text:style-name="T143"> </text:span><text:span text:style-name="T13">iż</text:span><text:span text:style-name="T60"> </text:span><text:span text:style-name="T13">jej</text:span><text:span text:style-name="T143"> </text:span><text:span text:style-name="T13">osiągnięcie zwalnia nas z kompulsywnej i natychmiastowej potrzeby poszukiwania przyczyn i </text:span><text:span text:style-name="T110">dokony- </text:span><text:span text:style-name="T13">wania jednoznacznych</text:span><text:span text:style-name="T144"> </text:span><text:span text:style-name="T13">rozstrzygnięć.</text:span></text:p>
      <text:p text:style-name="P75"><text:span text:style-name="T27">Słowa kluczowe: </text:span><text:span text:style-name="T13">zdolność negatywna, myśl słaba, strategia świadomej niewiedzy, uniepew- nienie, zbłąkany racjonaliz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617cm" fo:margin-right="0cm" fo:margin-top="0.037cm" fo:margin-bottom="0cm" loext:contextual-spacing="false" fo:text-indent="-0.4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3%"/>
    </style:style>
    <style:style style:name="ListLabel_20_2" style:display-name="ListLabel 2" style:family="text">
      <style:text-properties fo:color="#231f20" fo:font-size="9pt" fo:letter-spacing="normal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0%"/>
    </style:style>
    <style:style style:name="ListLabel_20_3" style:display-name="ListLabel 3" style:family="text">
      <style:text-properties fo:color="#231f20" fo:font-size="8.5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 text:start-value="19">
        <style:list-level-properties text:list-level-position-and-space-mode="label-alignment">
          <style:list-level-label-alignment text:label-followed-by="listtab" fo:text-indent="-0.293cm" fo:margin-left="0.198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356cm" fo:margin-left="0.93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2.1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3.4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4.6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5.8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7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8.3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9.5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4cm" fo:margin-left="0.61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2.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4.1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5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6.4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7.6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8.7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9.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9pt" style:font-size-asian="9pt" style:text-scale="103%"/>
    </style:style>
    <style:style style:name="MT2" style:family="text">
      <style:text-properties fo:color="#231f20" fo:font-size="9pt" fo:letter-spacing="-0.011cm" style:font-size-asian="9pt"/>
    </style:style>
    <style:style style:name="MT3" style:family="text">
      <style:text-properties fo:color="#231f20" fo:font-size="9pt" fo:letter-spacing="0.004cm" style:font-size-asian="9pt" style:text-scale="101%"/>
    </style:style>
    <style:style style:name="MT4" style:family="text">
      <style:text-properties fo:color="#231f20" fo:font-size="9pt" fo:letter-spacing="-0.004cm" style:font-size-asian="9pt" style:text-scale="103%"/>
    </style:style>
    <style:style style:name="MT5" style:family="text">
      <style:text-properties fo:color="#231f20" fo:font-size="9pt" fo:letter-spacing="0.007cm" style:font-size-asian="9pt" style:text-scale="102%"/>
    </style:style>
    <style:style style:name="MT6" style:family="text">
      <style:text-properties fo:color="#231f20" fo:font-size="9pt" fo:letter-spacing="-0.005cm" style:font-size-asian="9pt" style:text-scale="102%"/>
    </style:style>
    <style:style style:name="MT7" style:family="text">
      <style:text-properties fo:color="#231f20" fo:font-size="9pt" fo:letter-spacing="0.002cm" style:font-size-asian="9pt" style:text-scale="103%"/>
    </style:style>
    <style:style style:name="MT8" style:family="text">
      <style:text-properties fo:color="#231f20" fo:font-size="9pt" fo:letter-spacing="0.004cm" style:font-size-asian="9pt" style:text-scale="85%"/>
    </style:style>
    <style:style style:name="MT9" style:family="text">
      <style:text-properties fo:color="#231f20" fo:font-size="9pt" fo:letter-spacing="0.004cm" style:font-size-asian="9pt" style:text-scale="197%"/>
    </style:style>
    <style:style style:name="MT10" style:family="text">
      <style:text-properties fo:color="#231f20" fo:font-size="9pt" fo:letter-spacing="0.002cm" style:font-size-asian="9pt" style:text-scale="85%"/>
    </style:style>
    <style:style style:name="MT11" style:family="text">
      <style:text-properties fo:color="#231f20" fo:font-size="9pt" fo:letter-spacing="0.002cm" style:font-size-asian="9pt" style:text-scale="99%"/>
    </style:style>
    <style:style style:name="MT12" style:family="text">
      <style:text-properties fo:color="#231f20" fo:font-size="9pt" style:font-size-asian="9pt" style:text-scale="102%"/>
    </style:style>
    <style:style style:name="MT13" style:family="text">
      <style:text-properties fo:color="#231f20" fo:font-size="9pt" fo:letter-spacing="0.005cm" style:font-size-asian="9pt" style:text-scale="102%"/>
    </style:style>
    <style:style style:name="MT14" style:family="text">
      <style:text-properties fo:color="#231f20" fo:font-size="9pt" fo:letter-spacing="0.004cm" style:font-size-asian="9pt" style:text-scale="92%"/>
    </style:style>
    <style:style style:name="MT15" style:family="text">
      <style:text-properties fo:color="#231f20" fo:font-size="9pt" fo:letter-spacing="-0.005cm" style:font-size-asian="9pt" style:text-scale="101%"/>
    </style:style>
    <style:style style:name="MT16" style:family="text">
      <style:text-properties fo:color="#231f20" fo:font-size="9pt" fo:letter-spacing="0.002cm" style:font-size-asian="9pt" style:text-scale="92%"/>
    </style:style>
    <style:style style:name="MT17" style:family="text">
      <style:text-properties fo:color="#231f20" fo:font-size="9pt" fo:letter-spacing="0.011cm" style:font-size-asian="9pt" style:text-scale="102%"/>
    </style:style>
    <style:style style:name="MT18" style:family="text">
      <style:text-properties fo:color="#231f20" fo:font-size="9pt" fo:letter-spacing="-0.002cm" style:font-size-asian="9pt" style:text-scale="103%"/>
    </style:style>
    <style:style style:name="MT19" style:family="text">
      <style:text-properties fo:color="#231f20" fo:font-size="9pt" fo:letter-spacing="0.009cm" style:font-size-asian="9pt" style:text-scale="100%"/>
    </style:style>
    <style:style style:name="MT20" style:family="text">
      <style:text-properties fo:color="#231f20" fo:font-size="9pt" fo:letter-spacing="-0.002cm" style:font-size-asian="9pt" style:text-scale="126%"/>
    </style:style>
    <style:style style:name="MT21" style:family="text">
      <style:text-properties fo:color="#231f20" fo:font-size="9pt" fo:letter-spacing="-0.002cm" style:font-size-asian="9pt" style:text-scale="85%"/>
    </style:style>
    <style:style style:name="MT22" style:family="text">
      <style:text-properties fo:color="#231f20" fo:font-size="9pt" fo:letter-spacing="0.005cm" style:font-size-asian="9pt" style:text-scale="88%"/>
    </style:style>
    <style:style style:name="MT23" style:family="text">
      <style:text-properties fo:color="#231f20" fo:font-size="9pt" fo:letter-spacing="0.007cm" style:font-size-asian="9pt" style:text-scale="197%"/>
    </style:style>
    <style:style style:name="MT24" style:family="text">
      <style:text-properties fo:color="#231f20" fo:font-size="9pt" fo:letter-spacing="0.009cm" style:font-size-asian="9pt" style:text-scale="95%"/>
    </style:style>
    <style:style style:name="MT25" style:family="text">
      <style:text-properties fo:color="#231f20" fo:font-size="9pt" fo:letter-spacing="-0.004cm" style:font-size-asian="9pt" style:text-scale="88%"/>
    </style:style>
    <style:style style:name="MT26" style:family="text">
      <style:text-properties fo:color="#231f20" fo:font-size="9pt" fo:letter-spacing="-0.002cm" style:font-size-asian="9pt" style:text-scale="92%"/>
    </style:style>
    <style:style style:name="MT27" style:family="text">
      <style:text-properties fo:color="#231f20" fo:font-size="9pt" style:font-size-asian="9pt" style:text-scale="84%"/>
    </style:style>
    <style:style style:name="MT28" style:family="text">
      <style:text-properties fo:color="#231f20" fo:font-size="9pt" style:font-size-asian="9pt"/>
    </style:style>
    <style:style style:name="MT29" style:family="text">
      <style:text-properties fo:color="#231f20" fo:font-size="9pt" fo:letter-spacing="-0.014cm" style:font-size-asian="9pt" style:text-scale="95%"/>
    </style:style>
    <style:style style:name="MT30" style:family="text">
      <style:text-properties fo:color="#231f20" fo:font-size="9pt" style:font-size-asian="9pt" style:text-scale="99%"/>
    </style:style>
    <style:style style:name="MT31" style:family="text">
      <style:text-properties fo:color="#231f20" fo:font-size="9pt" fo:letter-spacing="-0.016cm" style:font-size-asian="9pt" style:text-scale="101%"/>
    </style:style>
    <style:style style:name="MT32" style:family="text">
      <style:text-properties fo:color="#231f20" fo:font-size="9pt" fo:letter-spacing="-0.004cm" style:font-size-asian="9pt" style:text-scale="102%"/>
    </style:style>
    <style:style style:name="MT33" style:family="text">
      <style:text-properties fo:color="#231f20" fo:font-size="9pt" style:font-size-asian="9pt" style:text-scale="95%"/>
    </style:style>
    <style:style style:name="MT34" style:family="text">
      <style:text-properties fo:color="#231f20" fo:font-size="9pt" fo:letter-spacing="0.004cm" style:font-size-asian="9pt" style:text-scale="98%"/>
    </style:style>
    <style:style style:name="MT35" style:family="text">
      <style:text-properties fo:color="#231f20" fo:font-size="9pt" fo:letter-spacing="-0.004cm" style:font-size-asian="9pt" style:text-scale="101%"/>
    </style:style>
    <style:style style:name="MT36" style:family="text">
      <style:text-properties fo:color="#231f20" fo:font-size="9pt" fo:letter-spacing="0.011cm" style:font-size-asian="9pt" style:text-scale="147%"/>
    </style:style>
    <style:style style:name="MT37" style:family="text">
      <style:text-properties fo:color="#231f20" fo:font-size="9pt" fo:letter-spacing="0.007cm" style:font-size-asian="9pt" style:text-scale="95%"/>
    </style:style>
    <style:style style:name="MT38" style:family="text">
      <style:text-properties fo:color="#231f20" fo:font-size="9pt" style:font-size-asian="9pt" style:text-scale="186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513cm" style:num-format="1" style:print-orientation="portrait" fo:margin-top="1.729cm" fo:margin-bottom="0.494cm" fo:margin-left="2.258cm" fo:margin-right="2.0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05cm" fo:margin-bottom="0.494cm" fo:margin-left="2.011cm" fo:margin-right="2.223cm" style:writing-mode="lr-tb" style:layout-grid-color="#c0c0c0" style:layout-grid-lines="215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  <style:page-layout style:name="Mpm3">
      <style:page-layout-properties fo:page-width="16.51cm" fo:page-height="23.513cm" style:num-format="1" style:print-orientation="portrait" fo:margin-top="1.05cm" fo:margin-bottom="0.494cm" fo:margin-left="2.258cm" fo:margin-right="2.011cm" style:writing-mode="lr-tb" style:layout-grid-color="#c0c0c0" style:layout-grid-lines="215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  <style:page-layout style:name="Mpm4">
      <style:page-layout-properties fo:page-width="16.51cm" fo:page-height="23.513cm" style:num-format="1" style:print-orientation="portrait" fo:margin-top="1.05cm" fo:margin-bottom="0.494cm" fo:margin-left="2.081cm" fo:margin-right="2.223cm" style:writing-mode="lr-tb" style:layout-grid-color="#c0c0c0" style:layout-grid-lines="215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  <style:page-layout style:name="Mpm5">
      <style:page-layout-properties fo:page-width="16.51cm" fo:page-height="23.513cm" style:num-format="1" style:print-orientation="portrait" fo:margin-top="1.05cm" fo:margin-bottom="0.494cm" fo:margin-left="2.187cm" fo:margin-right="2.011cm" style:writing-mode="lr-tb" style:layout-grid-color="#c0c0c0" style:layout-grid-lines="215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  <style:page-layout style:name="Mpm6">
      <style:page-layout-properties fo:page-width="16.51cm" fo:page-height="23.513cm" style:num-format="1" style:print-orientation="portrait" fo:margin-top="1.05cm" fo:margin-bottom="0.494cm" fo:margin-left="2.293cm" fo:margin-right="2.046cm" style:writing-mode="lr-tb" style:layout-grid-color="#c0c0c0" style:layout-grid-lines="215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2.464cm" svg:y="1.014cm" svg:width="7.004cm" svg:height="0.476cm" draw:z-index="2"><draw:text-box><text:p text:style-name="MP2"><text:span text:style-name="MT1">O</text:span><text:span text:style-name="MT2"> </text:span><text:span text:style-name="MT3">D</text:span><text:span text:style-name="MT4">O</text:span><text:span text:style-name="MT5">N</text:span><text:span text:style-name="MT6">I</text:span><text:span text:style-name="MT7">O</text:span><text:span text:style-name="MT8">S</text:span><text:span text:style-name="MT9">ł</text:span><text:span text:style-name="MT7">O</text:span><text:span text:style-name="MT10">Ś</text:span><text:span text:style-name="MT11">C</text:span><text:span text:style-name="MT12">I</text:span><text:span text:style-name="MT2"> </text:span><text:span text:style-name="MT5">N</text:span><text:span text:style-name="MT13">I</text:span><text:span text:style-name="MT14">E</text:span><text:span text:style-name="MT15">P</text:span><text:span text:style-name="MT16">E</text:span><text:span text:style-name="MT17">W</text:span><text:span text:style-name="MT18">N</text:span><text:span text:style-name="MT7">O</text:span><text:span text:style-name="MT10">Ś</text:span><text:span text:style-name="MT11">C</text:span><text:span text:style-name="MT12">I</text:span><text:span text:style-name="MT2"> </text:span><text:span text:style-name="MT12">I</text:span><text:span text:style-name="MT2"> </text:span><text:span text:style-name="MT19">M</text:span><text:span text:style-name="MT20">y</text:span><text:span text:style-name="MT21">Ś</text:span><text:span text:style-name="MT22">L</text:span><text:span text:style-name="MT12">I</text:span><text:span text:style-name="MT2"> </text:span><text:span text:style-name="MT8">S</text:span><text:span text:style-name="MT23">ł</text:span><text:span text:style-name="MT24">A</text:span><text:span text:style-name="MT25">B</text:span><text:span text:style-name="MT26">E</text:span><text:span text:style-name="MT27">J</text:span></text:p></draw:text-box></draw:frame><draw:frame draw:style-name="Mfr1" text:anchor-type="char" svg:x="13.859cm" svg:y="1.014cm" svg:width="0.377cm" svg:height="0.476cm" draw:z-index="3"><draw:text-box><text:p text:style-name="MP2"><text:span text:style-name="MT28">89</text:span></text:p></draw:text-box></draw:frame></text:p>
      </style:header>
      <style:header-left>
        <text:p text:style-name="MP1"><draw:frame draw:style-name="Mfr1" text:anchor-type="char" svg:x="2.265cm" svg:y="1.014cm" svg:width="0.385cm" svg:height="0.476cm" draw:z-index="0"><draw:text-box><text:p text:style-name="MP2"><text:span text:style-name="MT28">88</text:span></text:p></draw:text-box></draw:frame><draw:frame draw:style-name="Mfr1" text:anchor-type="char" svg:x="10.483cm" svg:y="1.014cm" svg:width="3.554cm" svg:height="0.476cm" draw:z-index="1"><draw:text-box><text:p text:style-name="MP2"><text:span text:style-name="MT19">M</text:span><text:span text:style-name="MT29">A</text:span><text:span text:style-name="MT30">G</text:span><text:span text:style-name="MT31">D</text:span><text:span text:style-name="MT24">A</text:span><text:span text:style-name="MT22">L</text:span><text:span text:style-name="MT14">E</text:span><text:span text:style-name="MT32">N</text:span><text:span text:style-name="MT33">A</text:span><text:span text:style-name="MT2"> </text:span><text:span text:style-name="MT21">S</text:span><text:span text:style-name="MT34">Z</text:span><text:span text:style-name="MT35">P</text:span><text:span text:style-name="MT36">u</text:span><text:span text:style-name="MT32">N</text:span><text:span text:style-name="MT37">A</text:span><text:span text:style-name="MT38">r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4">
      <style:header>
        <text:p text:style-name="MP1"><draw:frame draw:style-name="Mfr1" text:anchor-type="char" svg:x="2.464cm" svg:y="1.014cm" svg:width="7.004cm" svg:height="0.476cm" draw:z-index="0"><draw:text-box><text:p text:style-name="MP2"><text:span text:style-name="MT1">O</text:span><text:span text:style-name="MT2"> </text:span><text:span text:style-name="MT3">D</text:span><text:span text:style-name="MT4">O</text:span><text:span text:style-name="MT5">N</text:span><text:span text:style-name="MT6">I</text:span><text:span text:style-name="MT7">O</text:span><text:span text:style-name="MT8">S</text:span><text:span text:style-name="MT9">ł</text:span><text:span text:style-name="MT7">O</text:span><text:span text:style-name="MT10">Ś</text:span><text:span text:style-name="MT11">C</text:span><text:span text:style-name="MT12">I</text:span><text:span text:style-name="MT2"> </text:span><text:span text:style-name="MT5">N</text:span><text:span text:style-name="MT13">I</text:span><text:span text:style-name="MT14">E</text:span><text:span text:style-name="MT15">P</text:span><text:span text:style-name="MT16">E</text:span><text:span text:style-name="MT17">W</text:span><text:span text:style-name="MT18">N</text:span><text:span text:style-name="MT7">O</text:span><text:span text:style-name="MT10">Ś</text:span><text:span text:style-name="MT11">C</text:span><text:span text:style-name="MT12">I</text:span><text:span text:style-name="MT2"> </text:span><text:span text:style-name="MT12">I</text:span><text:span text:style-name="MT2"> </text:span><text:span text:style-name="MT19">M</text:span><text:span text:style-name="MT20">y</text:span><text:span text:style-name="MT21">Ś</text:span><text:span text:style-name="MT22">L</text:span><text:span text:style-name="MT12">I</text:span><text:span text:style-name="MT2"> </text:span><text:span text:style-name="MT8">S</text:span><text:span text:style-name="MT23">ł</text:span><text:span text:style-name="MT24">A</text:span><text:span text:style-name="MT25">B</text:span><text:span text:style-name="MT26">E</text:span><text:span text:style-name="MT27">J</text:span></text:p></draw:text-box></draw:frame><draw:frame draw:style-name="Mfr1" text:anchor-type="char" svg:x="13.871cm" svg:y="1.014cm" svg:width="0.353cm" svg:height="0.476cm" draw:z-index="0"><draw:text-box><text:p text:style-name="MP2"><text:span text:style-name="MT28">91</text:span></text:p></draw:text-box></draw:frame></text:p>
      </style:header>
      <style:header-left>
        <text:p text:style-name="MP1"><draw:frame draw:style-name="Mfr1" text:anchor-type="char" svg:x="2.265cm" svg:y="1.014cm" svg:width="0.392cm" svg:height="0.476cm" draw:z-index="21"><draw:text-box><text:p text:style-name="MP2"><text:span text:style-name="MT28">90</text:span></text:p></draw:text-box></draw:frame><draw:frame draw:style-name="Mfr1" text:anchor-type="char" svg:x="10.483cm" svg:y="1.014cm" svg:width="3.554cm" svg:height="0.476cm" draw:z-index="22"><draw:text-box><text:p text:style-name="MP2"><text:span text:style-name="MT19">M</text:span><text:span text:style-name="MT29">A</text:span><text:span text:style-name="MT30">G</text:span><text:span text:style-name="MT31">D</text:span><text:span text:style-name="MT24">A</text:span><text:span text:style-name="MT22">L</text:span><text:span text:style-name="MT14">E</text:span><text:span text:style-name="MT32">N</text:span><text:span text:style-name="MT33">A</text:span><text:span text:style-name="MT2"> </text:span><text:span text:style-name="MT21">S</text:span><text:span text:style-name="MT34">Z</text:span><text:span text:style-name="MT35">P</text:span><text:span text:style-name="MT36">u</text:span><text:span text:style-name="MT32">N</text:span><text:span text:style-name="MT37">A</text:span><text:span text:style-name="MT38">r</text:span></text:p></draw:text-box></draw:frame></text:p>
      </style:header-left>
    </style:master-page>
    <style:master-page style:name="Converted4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4">
      <style:header>
        <text:p text:style-name="MP1"><draw:frame draw:style-name="Mfr1" text:anchor-type="char" svg:x="2.464cm" svg:y="1.014cm" svg:width="7.004cm" svg:height="0.476cm" draw:z-index="0"><draw:text-box><text:p text:style-name="MP2"><text:span text:style-name="MT1">O</text:span><text:span text:style-name="MT2"> </text:span><text:span text:style-name="MT3">D</text:span><text:span text:style-name="MT4">O</text:span><text:span text:style-name="MT5">N</text:span><text:span text:style-name="MT6">I</text:span><text:span text:style-name="MT7">O</text:span><text:span text:style-name="MT8">S</text:span><text:span text:style-name="MT9">ł</text:span><text:span text:style-name="MT7">O</text:span><text:span text:style-name="MT10">Ś</text:span><text:span text:style-name="MT11">C</text:span><text:span text:style-name="MT12">I</text:span><text:span text:style-name="MT2"> </text:span><text:span text:style-name="MT5">N</text:span><text:span text:style-name="MT13">I</text:span><text:span text:style-name="MT14">E</text:span><text:span text:style-name="MT15">P</text:span><text:span text:style-name="MT16">E</text:span><text:span text:style-name="MT17">W</text:span><text:span text:style-name="MT18">N</text:span><text:span text:style-name="MT7">O</text:span><text:span text:style-name="MT10">Ś</text:span><text:span text:style-name="MT11">C</text:span><text:span text:style-name="MT12">I</text:span><text:span text:style-name="MT2"> </text:span><text:span text:style-name="MT12">I</text:span><text:span text:style-name="MT2"> </text:span><text:span text:style-name="MT19">M</text:span><text:span text:style-name="MT20">y</text:span><text:span text:style-name="MT21">Ś</text:span><text:span text:style-name="MT22">L</text:span><text:span text:style-name="MT12">I</text:span><text:span text:style-name="MT2"> </text:span><text:span text:style-name="MT8">S</text:span><text:span text:style-name="MT23">ł</text:span><text:span text:style-name="MT24">A</text:span><text:span text:style-name="MT25">B</text:span><text:span text:style-name="MT26">E</text:span><text:span text:style-name="MT27">J</text:span></text:p></draw:text-box></draw:frame><draw:frame draw:style-name="Mfr1" text:anchor-type="char" svg:x="13.818cm" svg:y="1.014cm" svg:width="0.457cm" svg:height="0.476cm" draw:z-index="0"><draw:text-box><text:p text:style-name="MP3"><text:page-number text:select-page="current">0</text:page-number></text:p></draw:text-box></draw:frame></text:p>
      </style:header>
      <style:header-left>
        <text:p text:style-name="MP1"><draw:frame draw:style-name="Mfr1" text:anchor-type="char" svg:x="2.23cm" svg:y="1.014cm" svg:width="0.455cm" svg:height="0.476cm" draw:z-index="4"><draw:text-box><text:p text:style-name="MP3"><text:page-number text:select-page="current">92</text:page-number></text:p></draw:text-box></draw:frame><draw:frame draw:style-name="Mfr1" text:anchor-type="char" svg:x="10.483cm" svg:y="1.014cm" svg:width="3.554cm" svg:height="0.476cm" draw:z-index="5"><draw:text-box><text:p text:style-name="MP2"><text:span text:style-name="MT19">M</text:span><text:span text:style-name="MT29">A</text:span><text:span text:style-name="MT30">G</text:span><text:span text:style-name="MT31">D</text:span><text:span text:style-name="MT24">A</text:span><text:span text:style-name="MT22">L</text:span><text:span text:style-name="MT14">E</text:span><text:span text:style-name="MT32">N</text:span><text:span text:style-name="MT33">A</text:span><text:span text:style-name="MT2"> </text:span><text:span text:style-name="MT21">S</text:span><text:span text:style-name="MT34">Z</text:span><text:span text:style-name="MT35">P</text:span><text:span text:style-name="MT36">u</text:span><text:span text:style-name="MT32">N</text:span><text:span text:style-name="MT37">A</text:span><text:span text:style-name="MT38">r</text:span></text:p></draw:text-box></draw:frame></text:p>
      </style:header-left>
    </style:master-page>
    <style:master-page style:name="Converted6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6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6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Szpunar</meta:initial-creator>
    <meta:keyword>zdolność</meta:keyword>
    <meta:keyword>negatywna</meta:keyword>
    <meta:keyword>myśl</meta:keyword>
    <meta:keyword>słaba</meta:keyword>
    <meta:keyword>strategia</meta:keyword>
    <meta:keyword>świadomej</meta:keyword>
    <meta:keyword>niewiedzy</meta:keyword>
    <meta:keyword>uniepewnienie</meta:keyword>
    <meta:keyword>zbłąkany</meta:keyword>
    <meta:keyword>racjonalizm</meta:keyword>
    <meta:keyword>negative</meta:keyword>
    <meta:keyword>ability</meta:keyword>
    <meta:keyword>weak</meta:keyword>
    <meta:keyword>thought</meta:keyword>
    <meta:keyword>strategy</meta:keyword>
    <meta:keyword>of</meta:keyword>
    <meta:keyword>conscious</meta:keyword>
    <meta:keyword>ignorance</meta:keyword>
    <meta:keyword>insecurity</meta:keyword>
    <meta:keyword>stray</meta:keyword>
    <meta:keyword>rationalism</meta:keyword>
    <dc:subject>świadomość ignorancji własnej, dojrzałość jednostki, niepewność</dc:subject>
    <dc:title>O doniosłości niepewności i myśli słabej</dc:title>
    <meta:creation-date>2021-09-22T16:09:53</meta:creation-date>
    <dc:date>2021-09-22T16:09:53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6" meta:paragraph-count="151" meta:word-count="5095" meta:character-count="36677" meta:non-whitespace-character-count="31602"/>
    <meta:user-defined meta:name="AppVersion">12.0000</meta:user-defined>
    <meta:user-defined meta:name="Created" meta:value-type="date">2021-09-09T00:00:00</meta:user-defined>
    <meta:user-defined meta:name="Creator">Adobe InDesign 16.4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