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language="pl" style:language-asian="pl" style:language-complex="pl" fo:color="#000000"/>
    </style:style>
    <style:style style:family="text" style:name="T13" style:display-name="T13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6">
      <style:text-properties fo:language="pl" style:language-asian="pl" style:language-complex="pl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9">
      <style:text-properties fo:language="pl" style:language-asian="pl" style:language-complex="pl" style:text-position="25%" fo:color="#000000"/>
    </style:style>
    <style:style style:family="text" style:name="T17" style:display-name="T17" style:parent-style-name="CharStyle19">
      <style:text-properties fo:language="pl" style:language-asian="pl" style:language-complex="pl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9">
      <style:text-properties fo:language="ru" style:language-asian="ru" style:language-complex="ru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19">
      <style:text-properties style:text-position="25%" fo:color="#000000"/>
    </style:style>
    <style:style style:family="text" style:name="T23" style:display-name="T23" style:parent-style-name="CharStyle18">
      <style:text-properties fo:language="pl" style:language-asian="pl" style:language-complex="pl"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15">
      <style:text-properties style:text-position="25%"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26">
      <style:text-properties fo:language="pl" style:language-asian="pl" style:language-complex="pl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16">
      <style:text-properties style:text-position="25%" fo:color="#000000"/>
    </style:style>
    <style:style style:family="text" style:name="T32" style:display-name="T32" style:parent-style-name="CharStyle25">
      <style:text-properties fo:language="pl" style:language-asian="pl" style:language-complex="pl" fo:color="#000000"/>
    </style:style>
    <style:style style:family="text" style:name="T33" style:display-name="T33" style:parent-style-name="CharStyle10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811cm" fo:margin-right="0.000cm" fo:text-indent="-0.81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847cm" fo:margin-right="0.035cm" fo:text-indent="-0.811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847cm" fo:margin-right="0.035cm" fo:text-indent="-0.811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847cm" fo:margin-right="0.035cm" fo:text-indent="-0.811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341cm" fo:line-height="0.370cm" fo:margin-left="0.035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847cm" fo:margin-right="0.035cm" fo:text-indent="-0.811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66cm" fo:line-height="0.318cm" fo:margin-left="0.847cm" fo:margin-right="0.000cm" fo:text-indent="-0.811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986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1.049cm" fo:margin-left="0.035cm" fo:margin-right="0.035cm" fo:text-indent="0.000cm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447cm" fo:line-height="0.370cm" fo:margin-left="0.035cm" fo:margin-right="0.000cm" fo:text-indent="0.000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1.007cm" fo:margin-left="0.035cm" fo:margin-right="0.035cm" fo:text-indent="0.529cm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847cm" fo:margin-right="0.035cm" fo:text-indent="-0.811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456cm" fo:line-height="0.370cm" fo:margin-left="0.035cm" fo:margin-right="0.000cm" fo:text-indent="0.000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00cm" fo:margin-left="0.035cm" fo:margin-right="0.000cm" fo:text-indent="0.529cm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456cm" fo:line-height="0.370cm" fo:margin-left="0.035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00cm" fo:margin-left="0.035cm" fo:margin-right="0.000cm" fo:text-indent="0.529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00cm" fo:margin-left="0.035cm" fo:margin-right="0.000cm" fo:text-indent="0.529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1.056cm" fo:line-height="0.500cm" fo:margin-left="0.035cm" fo:margin-right="0.035cm" fo:text-indent="0.529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2" style:parent-style-name="Nagłówek #2 (2)">
      <style:paragraph-properties fo:background-color="transparent" fo:margin-top="0.000cm" fo:margin-bottom="0.436cm" fo:line-height="0.423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1.049cm" fo:margin-left="0.035cm" fo:margin-right="0.035cm" fo:text-indent="0.000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margin-left="0.847cm" fo:margin-right="0.035cm" fo:text-indent="-0.811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9" style:parent-style-name="Nagłówek #1">
      <style:paragraph-properties fo:background-color="transparent" fo:margin-top="0.000cm" fo:margin-bottom="0.000cm" fo:margin-left="0.035cm" fo:margin-right="1.482cm" fo:text-indent="0.000cm" fo:text-align="left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4"><draw:frame draw:style-name="fr1" svg:x="3.951cm" svg:y="4.618cm" fo:min-width="12.522cm" fo:min-height="0.473cm" text:anchor-type="paragraph"><draw:text-box><text:p text:style-name="P37"><text:bookmark-start text:name="bookmark0"/><text:span text:style-name="CharStyle4">GRZEGORZ MAZURKIEWICZ</text:span><text:bookmark-end text:name="bookmark0"/></text:p></draw:text-box></draw:frame><draw:frame draw:style-name="fr2" svg:x="3.951cm" svg:y="6.929cm" svg:width="12.522cm" svg:height="1.372cm" text:anchor-type="paragraph"><draw:text-box><text:h text:outline-level="0" text:style-name="P119"><text:bookmark-start text:name="bookmark1"/><text:span text:style-name="CharStyle6">NAUCZYCIELE - ODPOWIEDZIALNI OBYWATELE:<text:line-break/>PORADNIK POZYTYWNEGO MYŚLENIA</text:span><text:bookmark-end text:name="bookmark1"/></text:h></draw:text-box></draw:frame><draw:frame draw:style-name="fr3" svg:x="3.951cm" svg:y="10.511cm" svg:width="12.522cm" svg:height="13.781cm" text:anchor-type="paragraph"><draw:text-box><text:h text:outline-level="1" text:style-name="P56"><text:bookmark-start text:name="bookmark2"/><text:span text:style-name="CharStyle8">WPROWADZENIE</text:span><text:bookmark-end text:name="bookmark2"/></text:h><text:p text:style-name="P123"><text:span text:style-name="CharStyle10">Najważniejszy rezultat pracy nauczycieli to uczący się uczniowie, a właściwie<text:line-break/>uczące się społeczeństwa budowane przez absolwentów szkół. Takie rozumienie<text:line-break/>pracy nauczyciela czyni ją trudną i złożoną, także z powodu niejasności wokół<text:line-break/>samego procesu uczenia się. Rozumienie tego procesu zmienia się nieustannie,<text:line-break/>a on sam też ulega transformacji. Jednak, chociaż dyskusja związana z procesem<text:line-break/>uczenia się i kontekstem, w jakim zachodzi, toczy się nieustannie, to niestety nie<text:line-break/>w głównym nurcie praktyki oświatowej. Borykamy się też z problemami wynika-<text:line-break/>jącymi z naszych ograniczonych możliwości co do tworzenia adekwatnego języka<text:line-break/>i metodologii działań edukacyjnych oraz silnych, aczkolwiek mało przydatnych,<text:line-break/>stereotypów dotyczących edukacji i szkoły.</text:span></text:p><text:p text:style-name="P35"><text:span text:style-name="CharStyle10">Po epoce przemysłowej odziedziczyliśmy bardzo racjonalny model idealne-<text:line-break/>go radzenia sobie z wyzwaniami (nie tylko oświatowymi), który zawiera w so-<text:line-break/>bie uporządkowane etapy prawidłowego działania właściwie w każdej sytuacji.<text:line-break/>Wiadomo, że powinniśmy zdefiniować problem, dokonać analizy kontekstu<text:line-break/>i zasobów, postawić cel (możliwy do zrealizowania i mierzalny), zaproponować<text:line-break/>kryteria sukcesu i alternatywy rozwiązań, przedstawić analizę kosztów i zysków,<text:line-break/>zaplanować implementację rozwiązań, a potem ich ewaluację. Wciąż się jeszcze<text:line-break/>takiego sposobu funkcjonowania nie nauczyliśmy, ale ja już teraz stawiam pyta-<text:line-break/>nie: czy to wystarczy? Czy wystarczy przedstawić nowe cele i kierunki działania,<text:line-break/>aby zachęcić ludzi do zmiany, aby zachęcić nauczycieli do zmiany szkoły? Czy<text:line-break/>to wystarczy dla autentycznej poprawy szkoły, czy też innych zagadnień zwykle<text:line-break/>łączonych z edukacją, takich jak sytuacja na rynku pracy czy też tempo rozwoju<text:line-break/>społecznego? Trudne zadania rzadko mają proste rozwiązania, a szkoła nie jest<text:line-break/>prostym narzędziem. Musimy być tego świadomi.</text:span></text:p><text:p text:style-name="P53"><text:span text:style-name="CharStyle10">Pokrewnym zagadnieniem i zagrożeniem jest podział świata i nauki na ob-<text:line-break/>szary, działy czy subdyscypliny, w obrębie których w oderwaniu od siebie spe-</text:span></text:p></draw:text-box></draw:frame></text:p>
      </text:section>
      <text:section text:style-name="Sect1" text:name="Section1">
        <text:p text:style-name="P135"><draw:frame draw:style-name="fr4" svg:x="4.486cm" svg:y="3.831cm" svg:width="12.607cm" svg:height="0.381cm" text:anchor-type="paragraph"><draw:text-box><text:p text:style-name="P103"><text:span text:style-name="CharStyle12">Grzegorz Mazurkiewicz</text:span></text:p></draw:text-box></draw:frame><draw:frame draw:style-name="fr5" svg:x="4.528cm" svg:y="4.546cm" svg:width="12.522cm" svg:height="19.740cm" text:anchor-type="paragraph"><draw:text-box><text:p text:style-name="P89"><text:span text:style-name="CharStyle10">cjaliści próbują definiować najważniejsze zadania, stawiać pytania i poszukiwać<text:line-break/>odpowiedzi. Najczęściej bez komunikowania się ponad liniami demarkacyjny-<text:line-break/>mi obszarów, często bez wiedzy o osiągnięciach innych, a nawet w atmosferze<text:line-break/>pewnej wrogości, gdy do spotkania już dojdzie. Podobnymi tropami podąża<text:line-break/>szkoła. Poszczególne przedmioty są od siebie oddzielone, zagadnienia poszat-<text:line-break/>kowane na mniejsze, niewiążące się z sobą problemy, gdyż kierujemy się logiką<text:line-break/>organizacyjną, a nie po prostu logiką. Te podziały utrudniają uczniom zrozu-<text:line-break/>mienie świata i własnego życia, gdyż życie to „projekt” interdyscyplinarny, a nie<text:line-break/>sztuczny twór, rezultat kategoryzacji, więc trudno do niego przyłożyć szkolny<text:line-break/>szablon.</text:span></text:p><text:p text:style-name="P113"><text:span text:style-name="CharStyle10">Wrażenie fragmentaryzacji pogłębiają niezliczone źródła informacji na temat<text:line-break/>szkoły, dostarczające danych, których nie rozumieją odbiorcy. Nie rozumieją ani<text:line-break/>informacji zawartych w tych danych, ani potrzeby z nich korzystania. Niestety<text:line-break/>nikt jeszcze nie podjął decyzji o zmianie na podstawie danych, nikogo dane nie<text:line-break/>porwały, tak aby z pasją próbował coś zmienić. Chęć korzystania z informacji za-<text:line-break/>wsze poprzedza zrozumienie tego, co się robi i w jaki sposób te informacje są<text:line-break/>nam niezbędne. Dane będą przydatne tylko tym, którzy potrafią połączyć kolejne<text:line-break/>fragmenty układanki i rozumieją cel i wartość własnego działania. Wtedy infor-<text:line-break/>macje i dane stają się fascynujące i przydatne, gdyż mówią nam o kwestiach, które<text:line-break/>rozumiemy i na których nam zależy. Wtedy dane stają się pretekstem do rozmów<text:line-break/>i dialogu, inspirują do refleksji w atmosferze świadomości własnych zadań i prag-<text:line-break/>nienia rozwoju.</text:span></text:p><text:p text:style-name="P45"><text:span text:style-name="CharStyle10">Niezbędne jest głęboko etyczne podejście do świata i do naszej w nim roli.<text:line-break/>To etyka jest najistotniejsza i daje szansę na wykorzystanie szans, jakie przynosi<text:line-break/>nauka, a nie odwrotnie. Musimy zdawać sobie sprawę z ograniczeń, jakie zawie-<text:line-break/>ra w sobie nauka. Nauka nie dotyka prawdy, nauka przedstawia przypuszczenia,<text:line-break/>które my testujemy, ale powinniśmy to czynić z pokorą i świadomością, że naj-<text:line-break/>ważniejsze są zasady etyczne. To założenie sprawia, że zaczynamy się zastanawiać<text:line-break/>nad tym, jakie pytania zostały postawione i dlaczego, i powoduje, że zwracamy<text:line-break/>się do naukowców z pytaniami o ich postawy wobec świata, co pozwala nam być<text:line-break/>bardziej świadomymi co do funkcji nauki i edukacji we współczesnym świecie.<text:line-break/>Pozwala nam to też uświadomić sobie, że żadne naukowe stanowiska czy wnio-<text:line-break/>ski nie są wolne od wpływu wartości wyznawanych przez ich twórców. Bardzo<text:line-break/>trudno sobie wyobrazić pełną szacunku klasę, w której uczniowie są oderwani<text:line-break/>od rzeczywistego świata i nie rozwiązują autentycznych etycznych dylematów.<text:line-break/>Moralne myślenie wymaga choćby odrobiny empatii i umiejętności postawienia<text:line-break/>siebie w sytuacji innych ludzi, a tego nie można osiągnąć bez pytań o emocje,<text:line-break/>potrzeby i uczucia.</text:span></text:p><text:p text:style-name="P91"><text:span text:style-name="CharStyle10">W dalszej części tekstu skupię się na pokazaniu, jakie zjawiska kształtują cele,<text:line-break/>które powinniśmy próbować realizować w ramach publicznych systemów edu-</text:span></text:p></draw:text-box></draw:frame></text:p>
      </text:section>
      <text:section text:style-name="Sect2" text:name="Section2">
        <text:p text:style-name="P136"><draw:frame draw:style-name="fr6" svg:x="3.909cm" svg:y="3.831cm" svg:width="12.607cm" svg:height="0.381cm" text:anchor-type="paragraph"><draw:text-box><text:p text:style-name="P104"><text:span text:style-name="CharStyle12">Nauczyciele - odpowiedzialni obywatele: poradnik pozytywnego myślenia</text:span></text:p></draw:text-box></draw:frame><draw:frame draw:style-name="fr7" svg:x="3.951cm" svg:y="4.546cm" svg:width="12.522cm" svg:height="18.357cm" text:anchor-type="paragraph"><draw:text-box><text:p text:style-name="P63"><text:span text:style-name="CharStyle10">kacyjnych, oraz jaką rolę mają do odegrania nauczyciele i w jaki sposób warto<text:line-break/>myśleć o wsparciu ich w rozwoju. Zakładam tym samym, że to właśnie od nich<text:line-break/>zależy możliwość sukcesu, pozytywnego rozwoju systemu oświatowego i szkół.<text:line-break/>Trudno się pokusić o stwierdzenie, że możliwe jest zaproponowanie przepisu na<text:line-break/>sukces edukacyjny czy najlepsze pedagogiczne „oprogramowanie”. To wybór do-<text:line-break/>konywany przez nauczycieli w konkretnej sytuacji umożliwia dobór podejścia czy<text:line-break/>odpowiedniej metody, dlatego nie na metodologii powinniśmy się skupiać, a na<text:line-break/>nauczycielach zdolnych do inteligentnego z niej korzystania.</text:span></text:p><text:h text:outline-level="1" text:style-name="P97"><text:bookmark-start text:name="bookmark3"/><text:span text:style-name="CharStyle8">NIEPEWNOŚĆ, ZMIENNOŚĆ, NIERÓWNOŚĆ</text:span><text:bookmark-end text:name="bookmark3"/></text:h><text:p text:style-name="P81"><text:span text:style-name="CharStyle10">Jak zauważa Richard </text:span><text:span text:style-name="T6">Sennet, </text:span><text:span text:style-name="CharStyle10">posiadanie stałych kompetencji przez pracowni-<text:line-break/>ków nie jest dziś tak ważne jak w przeszłości. Uważa on, że nie jest już dłużej istot-<text:line-break/>ne bycie przygotowanym do pracy, zanim się ją rozpocznie, obecnie trzeba umieć<text:line-break/>uczyć się nowych kompetencji wtedy, gdy pojawi się konkretna sytuacja, w której<text:line-break/>stają się one niezbędne. Idealny pracownik współczesności nieustannie nabywa<text:line-break/>nowych kompetencji, gdyż działanie współczesnych instytucji jest determinowa-<text:line-break/>ne przez krótkookresowe i zróżnicowane zadania. O kondycji gospodarczej spo-<text:line-break/>łeczeństw i jednostek decyduje dzisiaj nie to, co umiemy zrobić, ale to, co musi-<text:line-break/>my zrobić, i czy potrafimy na ten przymus zareagować. Taka sytuacja prowadzi<text:line-break/>również do popularności krótkoterminowych umów o pracę, często odnawianych<text:line-break/>z tym samym pracownikiem, ale dostosowanych już do nowych potrzeb, celów,<text:line-break/>projektów. Elastyczność, rezygnacja z hierarchiczności i nielinearna organizacja<text:line-break/>pracy zmieniają nie tylko struktury czy klimat organizacyjny, ale także podstawo-<text:line-break/>we zasady współpracy</text:span><text:span text:style-name="T7">1</text:span><text:span text:style-name="CharStyle10">.</text:span></text:p><text:p text:style-name="P94"><text:span text:style-name="CharStyle10">Niejasne i zmieniające się zasady wymagają od ludzi niezależności, odpowie-<text:line-break/>dzialności i odwagi. Taka sytuacja przyczynia się też do podwyższenia poziomu<text:line-break/>stresu i niepokoju, w oczywisty sposobu utrudnia akceptację świata, w jakim ży-<text:line-break/>jemy. Społeczeństwo dezintegruje się jako wspólnota, ludzie przestają ufać sobie<text:line-break/>nawzajem, ale też tracą wiarę we własne możliwości. W przeszłości możliwość<text:line-break/>wspólnej pracy w grupie przez lata (dzięki pracy w jednej instytucji) dawała szan-<text:line-break/>sę na krzepnięcie solidarności, więzi, zaufania, ochoty do wspierania innych, gdyż<text:line-break/>w ostateczności służyło to wszystkim. Dzisiaj ktoś, kto pracuje obok nas, jutro<text:line-break/>może być już w zupełnie innym zespole - to blokuje chęć inwestowania energii<text:line-break/>w budowanie relacji z innymi, wolę planowania wspólnych przedsięwzięć o in-<text:line-break/>nym charakterze niż zawodowy, czy też brania udziału w inicjatywach obywatel-</text:span></text:p></draw:text-box></draw:frame><draw:frame draw:style-name="fr8" svg:x="3.909cm" svg:y="23.423cm" svg:width="12.607cm" svg:height="0.864cm" text:anchor-type="paragraph"><draw:text-box><text:p text:style-name="P42"><text:span text:style-name="T8">1</text:span><text:span text:style-name="CharStyle14"><text:s text:c="1"/>R. Sennett, </text:span><text:span text:style-name="CharStyle15">The Culture of New Capitalism,</text:span><text:span text:style-name="T11"><text:s text:c="1"/></text:span><text:span text:style-name="CharStyle14">wyd. poi. </text:span><text:span text:style-name="T12">Kultura nowego kapitalizmu,</text:span><text:span text:style-name="CharStyle14"><text:s text:c="1"/>Warszawskie<text:line-break/>Wydawnictwo Literackie MUZA SA, Warszawa 2010.</text:span></text:p></draw:text-box></draw:frame></text:p>
      </text:section>
      <text:section text:style-name="Sect3" text:name="Section3">
        <text:p text:style-name="P137"><draw:frame draw:style-name="fr9" svg:x="4.486cm" svg:y="3.831cm" svg:width="12.607cm" svg:height="0.381cm" text:anchor-type="paragraph"><draw:text-box><text:p text:style-name="P74"><text:span text:style-name="CharStyle12">Grzegorz Mazurkiewicz</text:span></text:p></draw:text-box></draw:frame><draw:frame draw:style-name="fr10" svg:x="4.528cm" svg:y="4.546cm" svg:width="12.522cm" svg:height="13.280cm" text:anchor-type="paragraph"><draw:text-box><text:p text:style-name="P96"><text:span text:style-name="CharStyle10">skich. W Polsce to zjawisko jest jeszcze bardziej wyraziste niż w innych krajach co<text:line-break/>tak wyraźnie uświadamiają kolejne diagnozy społeczne</text:span><text:span text:style-name="T7">2</text:span><text:span text:style-name="CharStyle10">.</text:span></text:p><text:p text:style-name="P68"><text:span text:style-name="CharStyle10">Jednym z wielu efektów nowej rzeczywistości jest rosnąca nierówność, która<text:line-break/>utrudnia kreowanie spójności społecznej, integracji i zaufania oraz podejmowa-<text:line-break/>nie ambitnych zadań wymagających współpracy różnorodnych grup społecznych.<text:line-break/>Większe nierówności społeczne to niższy komfort życia wszystkich obywateli<text:line-break/>i większe jego (życia) koszty co pokazują w swych analizach Richard </text:span><text:span text:style-name="T6">Wilkinson<text:line-break/></text:span><text:span text:style-name="CharStyle10">i </text:span><text:span text:style-name="T6">Kate Pickett</text:span><text:span text:style-name="T13">3</text:span><text:span text:style-name="T6">. </text:span><text:span text:style-name="CharStyle10">Sprawa równości nie jest marzeniem lub społecznym konstruk-<text:line-break/>tem, współcześnie to zagadnienie prawne zawierające konkretne oczekiwania i le-<text:line-break/>gitymację, chociaż nie zawsze tak bywało</text:span><text:span text:style-name="T7">4</text:span><text:span text:style-name="CharStyle10">. To, że kwestie równości osób i grup<text:line-break/>nie są w świetle prawa współcześnie kwestionowane, choć owo kwestionowanie<text:line-break/>bywa prawdą na marginesach publicznej dyskusji, jest osiągnięciem wielu poko-<text:line-break/>leń, więc warto zdawać sobie sprawę, że często jesteśmy świadkami powiększania<text:line-break/>nierówności również z powodu dostępu do edukacji. Głównym zadaniem szkoły<text:line-break/>powinno być budowanie sytuacji umożliwiających uczniom i uczennicom prze-<text:line-break/>zwyciężanie naturalnych przeszkód wiążących się z ich miejscem urodzenia, za-<text:line-break/>równo w sensie geograficznym, jak i społecznym. Demokratyczne społeczeństwa<text:line-break/>wymagają demokratycznych szkół, a te - demokratycznych struktur i procesów.<text:line-break/>Należy też przypominać, że edukacja to inwestycja grupowa, a nie indywidualna,<text:line-break/>polegająca na kontrakcie między instytucją a uczniem (lub rodzicami)</text:span><text:span text:style-name="T7">5</text:span><text:span text:style-name="CharStyle10">. Chodzi<text:line-break/>nie tylko o sukces jednostki, pracę, zarobki, lecz także o zrównoważony rozwój<text:line-break/>całego społeczeństwa.</text:span></text:p><text:p text:style-name="P107"><text:span text:style-name="CharStyle10">Można zaobserwować specyficzny dualizm: na poziomie idei - deklarowanie<text:line-break/>równości, a na poziomie praktyki - kultywowanie zwyczajów konserwujących<text:line-break/>niesprawiedliwy porządek. Czy chcemy ochrony </text:span><text:span text:style-name="T14">status </text:span><text:span text:style-name="CharStyle16">quo</text:span><text:span text:style-name="CharStyle10">, czy wolimy powolną<text:line-break/>poprawę, a może optujemy za radykalną zmianą prowadzącą ku równości i so-<text:line-break/>lidarności? Niestety edukacja wciąż jeszcze służy reprodukowaniu niesprawied-</text:span></text:p></draw:text-box></draw:frame><draw:frame draw:style-name="fr11" svg:x="4.486cm" svg:y="18.247cm" svg:width="12.607cm" svg:height="3.734cm" text:anchor-type="paragraph"><draw:text-box><text:p text:style-name="P72"><text:span text:style-name="T8">2</text:span><text:span text:style-name="CharStyle14"><text:s text:c="1"/>Diagnoza społeczna jest próbą uzupełnienia diagnozy opartej na wskaźnikach instytucjonalnych<text:line-break/>o kompleksowe dane na temat gospodarstw domowych oraz postaw stanu ducha i zachowań osób<text:line-break/>tworzących te gospodarstwa. Projekt uwzględnia połączenie w jednym badaniu wszystkich ważnych<text:line-break/>aspektów życia poszczególnych gospodarstw domowych i ich członków - zarówno ekonomicznych<text:line-break/>(np. dochód, zasobność materialna, oszczędności, kredyty), jak i pozaekonomicznych (np. edukacja,<text:line-break/>leczenie, sposoby radzenia sobie z kłopotami, stres, dobrostan psychiczny, styl życia, zachowania pato-<text:line-break/>logiczne, uczestnictwo w kulturze, korzystanie z nowoczesnych technologii komunikacyjnych i wiele<text:line-break/>innych). Pierwszy pomiar odbył się w 2000 roku. Wyniki Diagnozy Społecznej pokazują nie tylko<text:line-break/>dzisiejszy obraz polskiego społeczeństwa, ale także pozwalają śledzić jego zmiany w okresie dziesięciu<text:line-break/>lat, red. J. Czapiński, T. Panek, </text:span><text:span text:style-name="T12">Diagnoza społeczna,</text:span><text:span text:style-name="CharStyle14"><text:s text:c="1"/></text:span><text:a xlink:href="http://www.diagnoza.com"><text:span text:style-name="T11">http://www.diagnoza.com</text:span></text:a><text:span text:style-name="T11"><text:s text:c="1"/></text:span><text:span text:style-name="CharStyle14">(dostęp: 20.11.2013).</text:span></text:p></draw:text-box></draw:frame><draw:frame draw:style-name="fr12" svg:x="4.486cm" svg:y="21.990cm" svg:width="12.607cm" svg:height="0.753cm" text:anchor-type="paragraph"><draw:text-box><text:p text:style-name="P70"><text:span text:style-name="T16">3</text:span><text:span text:style-name="T17"><text:s text:c="1"/>R. </text:span><text:span text:style-name="CharStyle19">Wilkinson, </text:span><text:span text:style-name="T19">К. </text:span><text:span text:style-name="CharStyle19">Pickett, </text:span><text:span text:style-name="CharStyle18">Spirit Level: Why More Equal Societies Almost Always Do Better,<text:line-break/></text:span><text:span text:style-name="CharStyle19">Allen Lane, London 2009.</text:span></text:p></draw:text-box></draw:frame><draw:frame draw:style-name="fr13" svg:x="4.486cm" svg:y="22.735cm" svg:width="12.607cm" svg:height="0.753cm" text:anchor-type="paragraph"><draw:text-box><text:p text:style-name="P102"><text:span text:style-name="T21">4</text:span><text:span text:style-name="T11"><text:s text:c="1"/>P. Tripp, L. Muzzin, </text:span><text:span text:style-name="CharStyle15">Teaching as Activism. Equity meets Environmentalism,</text:span><text:span text:style-name="T11"><text:s text:c="1"/>McGill-Queen’s<text:line-break/>University Press, Montreal &amp; Kingston, London-Ithaca 2005.</text:span></text:p></draw:text-box></draw:frame><draw:frame draw:style-name="fr14" svg:x="4.486cm" svg:y="23.481cm" svg:width="12.607cm" svg:height="0.806cm" text:anchor-type="paragraph"><draw:text-box><text:p text:style-name="P92"><text:span text:style-name="T21">5</text:span><text:span text:style-name="T11"><text:s text:c="1"/>G. </text:span><text:span text:style-name="CharStyle14">Mazurkiewicz, </text:span><text:span text:style-name="T12">Edukacja i przywództwo. Modele mentalne jako bariery rozwoju,</text:span><text:span text:style-name="CharStyle14"><text:s text:c="1"/>Wydawnic-<text:line-break/>two Uniwersytetu Jagiellońskiego, Kraków 2012.</text:span></text:p></draw:text-box></draw:frame></text:p>
      </text:section>
      <text:section text:style-name="Sect4" text:name="Section4">
        <text:p text:style-name="P138"><draw:frame draw:style-name="fr15" svg:x="3.905cm" svg:y="3.831cm" svg:width="12.615cm" svg:height="0.381cm" text:anchor-type="paragraph"><draw:text-box><text:p text:style-name="P38"><text:span text:style-name="CharStyle12">Nauczyciele - odpowiedzialni obywatele: poradnik pozytywnego myślenia</text:span></text:p></draw:text-box></draw:frame><draw:frame draw:style-name="fr16" svg:x="3.948cm" svg:y="4.546cm" svg:width="12.531cm" svg:height="18.357cm" text:anchor-type="paragraph"><draw:text-box><text:p text:style-name="P115"><text:span text:style-name="CharStyle10">liwej stratyfikacji społecznej, racjonalizowaniu mechanizmów ekonomicznych<text:line-break/>i wzmacnianiu przekonania istnienia obiektywnej rzeczywistości społecznej.<text:line-break/>Według Zygmunta Baumana w czasach chaosu nie jesteśmy w stanie udawać,<text:line-break/>że panujemy nad naszymi zadaniami i działaniami</text:span><text:span text:style-name="T7">6</text:span><text:span text:style-name="CharStyle10">. Powinniśmy zrezygnować<text:line-break/>z przekonania, że można znaleźć uniwersalne rozwiązanie naszych aktualnych<text:line-break/>problemów, a zacząć budować szkoły w taki sposób, aby mogły autonomicznie<text:line-break/>brać udział w interpretowaniu i kreowaniu świata. Nie tyle przekazywanie kul-<text:line-break/>tury, nie tyle przygotowanie do rynku pracy, ile raczej zmienianie świata jest dziś<text:line-break/>funkcją odpowiedzialnej szkoły. Szkoły mogą się od siebie różnić, ale powinny<text:line-break/>wspierać uczniów i uczennice w interpretowaniu i rozumieniu rzeczywistości,<text:line-break/>a także w radzeniu sobie z nią.</text:span></text:p><text:h text:outline-level="1" text:style-name="P100"><text:bookmark-start text:name="bookmark4"/><text:span text:style-name="CharStyle8">NAUCZYCIELE OBYWATELE</text:span><text:bookmark-end text:name="bookmark4"/></text:h><text:p text:style-name="P40"><text:span text:style-name="CharStyle10">Najczęściej, gdy mówi się o nauczycielach i chce się wyrazić szacunek dla<text:line-break/>ich pracy, wspomina się ich jako profesjonalistów. Ja proponuję tutaj koncepcję<text:line-break/>nauczyciela obywatela, która w pełniejszym świetle (niż koncepcja profesjonali-<text:line-break/>sty) pokazuje specyfikę pracy nauczycieli i kompleksowość ich społecznej roli.<text:line-break/>Obywatele są odpowiedzialni za rozwój społeczny, dbają o prawa i swobody włas-<text:line-break/>ne oraz innych, a także świadomie stosują się do zasad społecznego współżycia,<text:line-break/>a to pozwala społeczeństwu dojrzewać i odnosić sukcesy. Nauczyciele obywatele<text:line-break/>nie zajmują się realizacją podstawy programowej, ale pomagają uczyć się wszyst-<text:line-break/>kim uczniom dzięki umiejętności krytycznej analizy kontekstu i historycznych<text:line-break/>uwarunkowań, pomagają im także zrozumieć, w jaki sposób kontekst działania<text:line-break/>szkoły wpływa na ich los. Ponadto przejawiają specyficzne podejście do rzeczy-<text:line-break/>wistości - są gotowi na interakcje z każdym współobywatelem i angażują się<text:line-break/>lub inicjują zmiany zarówno na zewnątrz szkoły, jak i wewnątrz tej organizacji.<text:line-break/>Zwłaszcza w przypadku, gdy szkoła jest źle zarządzana, skostniała czy toksyczna,<text:line-break/>nauczyciele obywatele rozumieją, że naprawa sytuacji jest nie czyimś, ale ich obo-<text:line-break/>wiązkiem. Są też nauczyciele obywatele specjalistami z zakresu nauczania i ucze-<text:line-break/>nia się, co umożliwia współpracę w zespołach, prowadzi do refleksji, dialogu i roz-<text:line-break/>woju, a także wykorzystywania danych na własny temat w procesie podejmowania<text:line-break/>decyzji o tym, jak uczyć.</text:span></text:p><text:p text:style-name="P80"><text:span text:style-name="CharStyle10">Koncepcja obywatela wydaje się dzisiaj trochę staromodna, a z pewnością stra-<text:line-break/>ciła na popularności, jaką się cieszyła w Polsce w latach 90. XX w. Przedstawia się<text:line-break/>naiwnie w społeczeństwie, w którym akceptuje się raczej elastyczne związki osób</text:span></text:p></draw:text-box></draw:frame><draw:frame draw:style-name="fr17" svg:x="3.905cm" svg:y="23.423cm" svg:width="12.573cm" svg:height="0.864cm" text:anchor-type="paragraph"><draw:text-box><text:p text:style-name="P98"><text:span text:style-name="T8">6</text:span><text:span text:style-name="CharStyle14"><text:s text:c="1"/>Z. Bauman, </text:span><text:span text:style-name="CharStyle15">Culture in the </text:span><text:span text:style-name="T12">Fluid </text:span><text:span text:style-name="CharStyle15">Modernity,</text:span><text:span text:style-name="T11"><text:s text:c="1"/></text:span><text:span text:style-name="CharStyle14">wyd. poi. </text:span><text:span text:style-name="T12">Kultura w płynnej rzeczywistości,</text:span><text:span text:style-name="CharStyle14"><text:s text:c="1"/>Narodo-<text:line-break/>wy Instytut Audiowizualny, Warszawa 2011.</text:span></text:p></draw:text-box></draw:frame></text:p>
      </text:section>
      <text:section text:style-name="Sect5" text:name="Section5">
        <text:p text:style-name="P139"><draw:frame draw:style-name="fr18" svg:x="4.486cm" svg:y="3.831cm" svg:width="12.607cm" svg:height="0.381cm" text:anchor-type="paragraph"><draw:text-box><text:p text:style-name="P95"><text:span text:style-name="CharStyle12">Grzegorz Mazurkiewicz</text:span></text:p></draw:text-box></draw:frame><draw:frame draw:style-name="fr19" svg:x="4.528cm" svg:y="4.546cm" svg:width="12.522cm" svg:height="18.258cm" text:anchor-type="paragraph"><draw:text-box><text:p text:style-name="P75"><text:span text:style-name="CharStyle10">ze społecznościami, w których aktualnie, przez moment, pracuje się czy mieszka.<text:line-break/>Bycie obywatelem rozumie się obecnie raczej wąsko, jako przynależność do grupy<text:line-break/>zdefiniowanej bardziej przez paszport aniżeli wspólnotę. Uważam, że nauczyciele<text:line-break/>mogą ponownie ożywić ideę obywatela - odpowiedzialnego, zainteresowanego<text:line-break/>tym, co się dzieje, aktywnego, zaangażowanego, krytycznie myślącego, kreatyw-<text:line-break/>nego i rozumiejącego konsekwencje własnego działania (lub bierności).</text:span></text:p><text:p text:style-name="P51"><text:span text:style-name="CharStyle10">Niełatwe jest życie w czasach, w których tak trudno o wskazówki dotyczące<text:line-break/>tego, jak sobie poradzić z niepokojem i niepewnością. Trudno być nauczycielem,<text:line-break/>gdy brak stałych punktów orientacyjnych, a oczekiwania zewnętrznego świata są<text:line-break/>ambitne jak nigdy dotąd, determinowane często przez nierealistyczne wyobraże-<text:line-break/>nia o społeczeństwie, gospodarce czy rynku pracy. Obciążeni obowiązkami i ocze-<text:line-break/>kiwaniami, bez wsparcia w realizacji zadań, które ich przerastają, nauczyciele czę-<text:line-break/>sto czują się bezradni. Aby zwalczyć ten stan rzeczy, konieczne jest stworzenie<text:line-break/>możliwości rozwoju nauczycieli w różnych obszarach. Warto zacząć od pokaza-<text:line-break/>nia, że systemy oświatowe i szkoły na całym świecie, a w tym i w Polsce, są w zde-<text:line-break/>cydowanie lepszej kondycji niż jeszcze niedawno temu. Szkoły to lepsze miejsce<text:line-break/>dla dzieci i młodych ludzi, gdyż nauczyciele i inni eksperci byli zdolni rozwinąć<text:line-break/>wiedzę na temat relacji między uczeniem się a motywacją, środowiskiem szkol-<text:line-break/>nym, postępowaniem nauczycieli - to przyczyniło się do promocji i zwiększenia<text:line-break/>efektywności uczenia się i nauczania, zwielokrotniło znaczenie pracy w grupach<text:line-break/>i środowiska domowego, pomogło zrozumieć katastrofalne skutki dyskryminacji<text:line-break/>i wykluczenia. Szkoły współcześnie to też lepsze miejsca dla nauczycieli, oferują-<text:line-break/>ce okazje do rozwoju zawodowego, lepiej wyposażone centra edukacyjne, zdol-<text:line-break/>ne służyć w sposób bardziej adekwatny do potrzeb (choć nie można zapomnieć<text:line-break/>o problemie mniejszego zainteresowania zawodem i zwiększonej liczbie rezygna-<text:line-break/>cji nauczycieli na samym początku kariery zawodowej)</text:span><text:span text:style-name="T7">7</text:span><text:span text:style-name="CharStyle10">.</text:span></text:p><text:p text:style-name="P127"><text:span text:style-name="CharStyle10">Gdyby to nauczyciele obywatele współdzielili odpowiedzialność za świat, być<text:line-break/>może udałoby się powszechnie zaakceptować zmianę priorytetów ludzkiej egzystencji<text:line-break/>- ze zdobywania dochodów, konkurencyjności i współzawodnictwa na wspólne bu-<text:line-break/>dowanie bezpiecznego środowiska rozwoju w imię solidarności i demokracji. Musimy<text:line-break/>wszyscy przemyśleć ideę budowania szkoły i rozwoju nauczycieli wokół koncepcji<text:line-break/>obywatelstwa. Co to naprawdę może dla nas znaczyć? Taka szkoła i tacy nauczycie-<text:line-break/>le byliby otwarci i umieliby prowadzić ciągły dyskurs i deliberować na każdy temat,<text:line-break/>a zwłaszc za na temat zmiany na lep sze, traktowanej niej ako krótkoterminowy p roj ekt,<text:line-break/>ale mechanizm nieustannego rozwoju. Każda istota ludzka potrzebuje bezpieczeń-<text:line-break/>stwa i poczucia kontroli nad tym, co się wokół niej dzieje. Szkolna społeczność, która,<text:line-break/>zamiast być miejscem wymuszonej pracy, staje się miejscem rozwoju i inspiracji, ma</text:span></text:p></draw:text-box></draw:frame><draw:frame draw:style-name="fr20" svg:x="4.501cm" svg:y="23.423cm" svg:width="12.573cm" svg:height="0.864cm" text:anchor-type="paragraph"><draw:text-box><text:p text:style-name="P52"><text:span text:style-name="T8">7</text:span><text:span text:style-name="CharStyle14"><text:s text:c="1"/>J. </text:span><text:span text:style-name="T11">MacBeath, </text:span><text:span text:style-name="CharStyle15">Future of Teaching Profession,</text:span><text:span text:style-name="T11"><text:s text:c="1"/>Leadership for Learning The Cambridge Network,<text:line-break/>Cambridge 2012.</text:span></text:p></draw:text-box></draw:frame></text:p>
      </text:section>
      <text:section text:style-name="Sect6" text:name="Section6">
        <text:p text:style-name="P140"><draw:frame draw:style-name="fr21" svg:x="3.909cm" svg:y="3.831cm" svg:width="12.607cm" svg:height="0.381cm" text:anchor-type="paragraph"><draw:text-box><text:p text:style-name="P86"><text:span text:style-name="CharStyle12">Nauczyciele - odpowiedzialni obywatele: poradnik pozytywnego myślenia</text:span></text:p></draw:text-box></draw:frame><draw:frame draw:style-name="fr22" svg:x="3.951cm" svg:y="4.546cm" svg:width="12.522cm" svg:height="17.713cm" text:anchor-type="paragraph"><draw:text-box><text:p text:style-name="P46"><text:span text:style-name="CharStyle10">szansę stać się również centrum współpracy i szacunku. Lęk jest wrogiem uczenia się<text:line-break/>i wrogiem wszelkich relacji. Nauczyciele muszą stawić czoła kulturze lęku, choć to<text:line-break/>znaczy, że muszą zakwestionować tradycyjne podejście do relacji w szkole</text:span><text:span text:style-name="T7">8</text:span><text:span text:style-name="CharStyle10">. Jeśli to się<text:line-break/>nie wydarzy, uczestnicy procesu uczenia się będą się skupiać na własnym bezpieczeń-<text:line-break/>stwie, starając się za wszelką cenę udowadniać swoją wartość i przydatność, co w silny<text:line-break/>sposób wpływa na wszystko, co się dzieje w szkole i społeczeństwie. Demokracja jest<text:line-break/>osadzona przede wszystkim na zaufaniu do innych i przekonaniu, że jedna osoba,<text:line-break/>jeśli jest taka potrzeba, może podjąć decyzję w naszym imieniu</text:span><text:span text:style-name="T7">5</text:span><text:span text:style-name="CharStyle10">. Gdy brak zaufania -<text:line-break/>podstawy demokracji (i szkoły) się kruszą. Sukces nauczycieli obywateli, zwalczenie<text:line-break/>kultury lęku i bezwzględnej konkurencji oraz wyzwolenie z klątwy biurokracji zależą<text:line-break/>od zaangażowania profesjonalnego środowiska w krytyczną refleksję nad tym, co de-<text:line-break/>cyduje o stanie polskiej szkoły.</text:span></text:p><text:p text:style-name="P111"><text:span text:style-name="CharStyle10">Skąd jednak brać odpowiedzialnych nauczycieli obywateli? Istnieje kilka moż-<text:line-break/>liwych odpowiedzi. Niektórzy wierzą, że bycie dobrym nauczycielem to dar, któ-<text:line-break/>ry część kandydatów posiada, a część nie, więc wystarczy zaprojektować sensowny<text:line-break/>proces selekcji i ich znaleźć. W podobnej koncepcji nauczanie zależy od zestawu<text:line-break/>cech osobowości i technik, więc trzeba szukać tych, którzy posiadają odpowiednie<text:line-break/>cechy i mogą przyswoić sobie pożądane techniki. Inni są przekonani, że to praktycz-<text:line-break/>ne rzemiosło, więc trzeba zaproponować dobre kursy przygotowujące do zawodu,<text:line-break/>jeszcze inni rozumieją nauczanie jako precyzyjną naukę, wymagającą lat studiów,<text:line-break/>badań i eksperymentów. Jest też grupa uważająca, że trzeba obserwować dane na<text:line-break/>temat zmieniającego świata i reagować tak, aby adekwatnie zmieniać sposób na-<text:line-break/>uczania. Są też łowcy talentów oraz ci przekonani, że zawód nauczyciela to powoła-<text:line-break/>nie, a wręcz mistyczne doświadczenie, więc niewiele można zrobić, jeśli ich nie ma.</text:span></text:p><text:p text:style-name="P87"><text:span text:style-name="CharStyle10">Uważam, że nauczyciel to lider procesu uczenia się, który wie i rozumie, jak<text:line-break/>przebiega proces uczenia się. Oczywiście, jak w przypadku każdego profesjona-<text:line-break/>listy, oczekuje się, że potrafi posługiwać się specjalistyczną wiedzą i językiem,<text:line-break/>działa według akceptowanych standardów, przeszedł długi i trudny proces przy-<text:line-break/>gotowania, a także że jest gotowy do współpracy z innymi i cieszy się autono-<text:line-break/>mią, wykazując odpowiedzialność i postępując zgodnie z zasadami etycznymi.<text:line-break/>Nauczyciele sami powinni też tworzyć kodeks postępowania i listę dobrych prak-<text:line-break/>tyk, aby umożliwić wszystkim zatrudnionym w tym zawodzie rozwój i dbanie<text:line-break/>o jakość. Czy można ufać nauczycielom, że angażują się, aby pomagać w uczeniu<text:line-break/>się innym, znają swój przedmiot i wiedzą, jak go uczyć, zastanawiają się nad tym,<text:line-break/>jak pracują? Uważam, że tak, ale koniecznie należy wesprzeć nauczycieli w ich<text:line-break/>działaniach. Prawidłowy rozwój zawodowy, zarówno ten inspirowany z zewnątrz,</text:span></text:p></draw:text-box></draw:frame><draw:frame draw:style-name="fr23" svg:x="3.909cm" svg:y="22.735cm" svg:width="12.607cm" svg:height="0.753cm" text:anchor-type="paragraph"><draw:text-box><text:p text:style-name="P88"><text:span text:style-name="T16">8</text:span><text:span text:style-name="T17"><text:s text:c="1"/>P.J. </text:span><text:span text:style-name="CharStyle19">Palmer, </text:span><text:span text:style-name="CharStyle18">The Courage to Teach. Exploring the Inner Landscape of a Teachers’Life,</text:span><text:span text:style-name="CharStyle19"><text:s text:c="1"/>Jossey-Bass<text:line-break/>Publishers, San Francisco 1998.</text:span></text:p></draw:text-box></draw:frame><draw:frame draw:style-name="fr24" svg:x="3.909cm" svg:y="23.481cm" svg:width="12.607cm" svg:height="0.806cm" text:anchor-type="paragraph"><draw:text-box><text:p text:style-name="P66"><text:span text:style-name="T21">9</text:span><text:span text:style-name="T11"><text:s text:c="1"/>D. Meier, </text:span><text:span text:style-name="CharStyle15">The Crisis of Relationship,</text:span><text:span text:style-name="T11"><text:s text:c="1"/>[w:] </text:span><text:span text:style-name="CharStyle15">A Simple Justice. The Challenge of Small Schools,</text:span><text:span text:style-name="T11"><text:s text:c="1"/>eds.<text:line-break/>W. Ayers, M. Klonsky, G. Lyon, Teachers College Press, New York-London 2000.</text:span></text:p></draw:text-box></draw:frame></text:p>
      </text:section>
      <text:section text:style-name="Sect7" text:name="Section7">
        <text:p text:style-name="P141"><draw:frame draw:style-name="fr25" svg:x="4.486cm" svg:y="3.831cm" svg:width="12.607cm" svg:height="0.381cm" text:anchor-type="paragraph"><draw:text-box><text:p text:style-name="P59"><text:span text:style-name="CharStyle12">Grzegorz Mazurkiewicz</text:span></text:p></draw:text-box></draw:frame><draw:frame draw:style-name="fr26" svg:x="4.528cm" svg:y="4.540cm" svg:width="12.522cm" svg:height="17.380cm" text:anchor-type="paragraph"><draw:text-box><text:p text:style-name="P93"><text:span text:style-name="CharStyle10">jak i ten będący rezultatem zrozumienia własnych potrzeb i prowadzony indywi-<text:line-break/>dualnie, powinien się koncentrować na trzech obszarach:</text:span></text:p><text:list text:style-name="L0"><text:list-item><text:p text:style-name="P101"><text:span text:style-name="CharStyle10"><text:s text:c="1"/>intelektualnej wrażliwości;</text:span></text:p></text:list-item><text:list-item><text:p text:style-name="P99"><text:span text:style-name="CharStyle10"><text:s text:c="1"/>społecznej aktywności;</text:span></text:p></text:list-item><text:list-item><text:p text:style-name="P105"><text:span text:style-name="CharStyle10"><text:s text:c="1"/>profesjonalnej biegłości.</text:span></text:p></text:list-item></text:list><text:p text:style-name="P109"><text:span text:style-name="CharStyle10">Rozwój w tych trzech obszarach umożliwi dojrzewanie nauczycieli jako oby-<text:line-break/>wateli.</text:span></text:p><text:h text:outline-level="1" text:style-name="P64"><text:bookmark-start text:name="bookmark5"/><text:span text:style-name="CharStyle8">TRZY OBLICZA NAUCZYCIELA OBYWATELA</text:span><text:bookmark-end text:name="bookmark5"/></text:h><text:p text:style-name="P39"><text:span text:style-name="CharStyle10">Nauczyciele obywatele dźwigają na swych barkach olbrzymią odpowiedzial-<text:line-break/>ność, ale robią to dobrowolnie. Tylko wiedząc, jaki jest świat, i ucząc się go rozpo-<text:line-break/>znawać, mogą proponować działania mające szansę zaspokoić potrzeby uczących<text:line-break/>się. Nauczyciel obywatel musi się doskonalić w krytycznej analizie rzeczywistości<text:line-break/>i posługiwaniu językiem, w którym kładzie się mniejszy nacisk na technikę i me-<text:line-break/>todologię, a większy na politykę, etykę, władzę. Obywatele stawiają niewygodne<text:line-break/>pytania o relacje między sprawiedliwością społeczną a dystrybucją dóbr publicz-<text:line-break/>nych</text:span><text:span text:style-name="T7">10</text:span><text:span text:style-name="CharStyle10">. To pierwsza twarz nauczyciela obywatela: twarz intelektualisty, krytyczne-<text:line-break/>go obserwatora, który rozumie, że rzeczywistość, społeczeństwo, szkoła są pro-<text:line-break/>duktami sprzecznych sił i rezultatem działań ludzi - wciąż nieskończone, a więc<text:line-break/>transformowane, możliwe do zmiany. Nauczyciel intelektualista</text:span><text:span text:style-name="T7">11</text:span><text:span text:style-name="CharStyle10"><text:s text:c="1"/>jest świadom<text:line-break/>własnych nastawień, teorii i ograniczeń, wykazuje intelektualną wrażliwość.</text:span></text:p><text:p text:style-name="P82"><text:span text:style-name="CharStyle10">Nauczyciele powinni się starać cały czas rozszyfrowywać sposób, w jaki wła-<text:line-break/>dza, kultura czy historia decydują o konkretnych wyborach, a przez to determinu-<text:line-break/>ją kształt szkoły i warunki życia ich uczniów. Nauczyciele mogą pomóc zrozumieć<text:line-break/>to także uczniom poprzez uczenie nawyków myślowych, krytycznego czytania,<text:line-break/>oczywiście pisania i mówienia. Intelektualista to osoba zdolna do stawiania trud-<text:line-break/>nych pytań uznanym autorytetom i starym systemom, kwestionująca zasadność<text:line-break/>wyborów niezgodnych ze świadomością obywatela, rozumiejąca ograniczenia dla<text:line-break/>rozwoju kreowane przez media czy kulturę popularną. Zadaniem nauczycieli jest<text:line-break/>takie „nastrojenie się”, aby wyłapywać sygnały wysyłane przez świat i uczniów.<text:line-break/>Szkoła jest przecież miejscem spotkania różnych ludzi, rozmaitych koncepcji i te-<text:line-break/>orii, teraźniejszości z przyszłością. Aby to spotkanie miało sens, należy się do<text:line-break/>niego odpowiednio przygotować</text:span><text:span text:style-name="T7">12</text:span><text:span text:style-name="CharStyle10">.</text:span></text:p></draw:text-box></draw:frame><draw:frame draw:style-name="fr27" svg:x="4.486cm" svg:y="22.354cm" svg:width="12.607cm" svg:height="0.753cm" text:anchor-type="paragraph"><draw:text-box><text:p text:style-name="P65"><text:span text:style-name="T8">10</text:span><text:span text:style-name="CharStyle14"><text:s text:c="1"/>H.A. </text:span><text:span text:style-name="T11">Giroux, </text:span><text:span text:style-name="CharStyle15">The Promise of Critical Pedagogy,</text:span><text:span text:style-name="T11"><text:s text:c="1"/>[w:] </text:span><text:span text:style-name="CharStyle15">On Critical Pedagogy,</text:span><text:span text:style-name="T11"><text:s text:c="1"/>The Continuum In-<text:line-break/>ternational Publishing Group. New York 2011, s. 72.</text:span></text:p></draw:text-box></draw:frame><draw:frame draw:style-name="fr28" svg:x="4.486cm" svg:y="23.116cm" svg:width="12.607cm" svg:height="0.372cm" text:anchor-type="paragraph"><draw:text-box><text:p text:style-name="P41"><text:span text:style-name="T16">11</text:span><text:span text:style-name="CharStyle19"><text:s text:c="1"/></text:span><text:span text:style-name="CharStyle18">Ibidem.</text:span></text:p></draw:text-box></draw:frame><draw:frame draw:style-name="fr29" svg:x="4.486cm" svg:y="23.481cm" svg:width="12.607cm" svg:height="0.806cm" text:anchor-type="paragraph"><draw:text-box><text:p text:style-name="P77"><text:span text:style-name="T16">12</text:span><text:span text:style-name="CharStyle19"><text:s text:c="1"/>G. </text:span><text:span text:style-name="T17">Mazurkiewicz, </text:span><text:span text:style-name="T23">Przywództwo edukacyjne. Odpowiedzialne zarządzanie edukację wobec wy-<text:line-break/>zwań współczesności,</text:span><text:span text:style-name="T17"><text:s text:c="1"/>Wydawnictwo Uniwersytetu lagiellońskiego, Kraków 2011.</text:span></text:p></draw:text-box></draw:frame></text:p>
      </text:section>
      <text:section text:style-name="Sect8" text:name="Section8">
        <text:p text:style-name="P142"><draw:frame draw:style-name="fr30" svg:x="3.905cm" svg:y="3.873cm" svg:width="12.615cm" svg:height="0.381cm" text:anchor-type="paragraph"><draw:text-box><text:p text:style-name="P71"><text:span text:style-name="CharStyle12">Nauczyciele - odpowiedzialni obywatele: poradnik pozytywnego myślenia</text:span></text:p></draw:text-box></draw:frame><draw:frame draw:style-name="fr31" svg:x="3.948cm" svg:y="4.588cm" svg:width="12.531cm" svg:height="17.713cm" text:anchor-type="paragraph"><draw:text-box><text:p text:style-name="P47"><text:span text:style-name="CharStyle10">Odpowiedzialność, aktywność i współdziałanie pojawiają się tylko wtedy, gdy<text:line-break/>istnieje głębokie poczucie sensu podejmowanego działania. Rzadko udaje się za-<text:line-break/>chęcić do zasadniczych zmian bez inspirującej (ważnej) wizji owego działania.<text:line-break/>Jest to trudne również dlatego, że szkoły nie istnieją poza historią czy kulturą, są<text:line-break/>raczej ich sednem - przecież służą społeczeństwom, które je kształtują. Szkoły to<text:line-break/>„lustra”, które pokazują, jakie wartości się ceni, a jakie ignoruje, które pokazują,<text:line-break/>kim jesteśmy i kim chcemy być. Zarówno mocne strony społeczeństw: szacunek,<text:line-break/>pewność, optymizm czy solidarność, jak i słabości: lęk, pesymizm, bezmyślny<text:line-break/>konformizm, znajdują odzwierciedlenie w szkolnej rzeczywistości</text:span><text:span text:style-name="T7">13</text:span><text:span text:style-name="CharStyle10">. Warto pa-<text:line-break/>miętać, że zmiana szkoły to zmiana społeczna. Ten lustrzany mechanizm daje<text:line-break/>szkole szansę na stanie się „oknem”, przez które można zobaczyć przyszłość. Jeżeli<text:line-break/>w szkole można dostrzec upokarzającą nierówność, to być może będzie można<text:line-break/>również spotkać niezgodę na taką sytuację, nadzieję na zmianę i wspólne aspira-<text:line-break/>cje młodych ludzi.</text:span></text:p><text:p text:style-name="P48"><text:span text:style-name="CharStyle10">Druga twarz nauczyciela obywatela to twarz zaangażowanego aktywisty, ko-<text:line-break/>goś, kto działa na rzecz zmiany społecznej poprzez angażowanie się i inspirowa-<text:line-break/>nie do wysiłku na rzecz dobra publicznego. Aktywista promuje i działa na rzecz<text:line-break/>idei solidarności społecznej i równości ludzi, prezentuje gotowość do bycia akty-<text:line-break/>wistą edukacyjnym. Nie chodzi tu o wielkie sprawy i gesty, lecz raczej o codzienną<text:line-break/>uczciwość, unikanie postaw rezygnacji i bierności, zwłaszcza w sprawach najbliż-<text:line-break/>szego otoczenia i samej szkoły. Nie wiadomo dlaczego jesteśmy świadkami tak<text:line-break/>silnych tendencji odpychania świadomości odpowiedzialności za to, co robimy,<text:line-break/>nie wiadomo dlaczego tak często rezygnujemy z możliwości „wzięcia spraw we<text:line-break/>własne ręce”, a zgadzamy się na adaptację czegoś zewnętrznego, obcego, a czasem<text:line-break/>nawet wrogiego</text:span><text:span text:style-name="T7">14</text:span><text:span text:style-name="CharStyle10">.</text:span></text:p><text:p text:style-name="P30"><text:span text:style-name="CharStyle10">Biorąc aktywny udział w kształtowaniu własnego środowiska, pokazujemy, że<text:line-break/>nam na nim zależy. Prezentujemy jednocześnie nasz szacunek wobec tegoż środo-<text:line-break/>wiska i ludzi w nim żyjących. Taki szacunek pociąga za sobą przekonanie, że każ-<text:line-break/>dy z nas jest istotą autonomiczną. Szkoła musi się stać miejscem okazującym sza-<text:line-break/>cunek dla wszystkich uczących się - dorosłych i dzieci. Jeżeli będziemy szanować<text:line-break/>siebie - dając sobie prawo do aktywnego uczestniczenia w życiu i przemianach<text:line-break/>w szkole - w naturalny sposób będziemy również szanować naszych uczniów. Te<text:line-break/>dwa rodzaje szacunku są z sobą nierozerwalnie połączone</text:span><text:span text:style-name="T7">15</text:span><text:span text:style-name="CharStyle10">.</text:span></text:p><text:p text:style-name="P50"><text:span text:style-name="CharStyle10">Jednym z ważnych pojęć dla pracy nauczycieli jest zmiana. W końcu zmia-<text:line-break/>na to ważny cel ich działań - zmiana świadomości, zmiana w ludziach, zmiany<text:line-break/>w grupie, zmiana jako pozytywna wartość. Uczenie się jest zmienianiem siebie.</text:span></text:p></draw:text-box></draw:frame><draw:frame draw:style-name="fr32" svg:x="3.905cm" svg:y="22.777cm" svg:width="12.615cm" svg:height="0.753cm" text:anchor-type="paragraph"><draw:text-box><text:p text:style-name="P49"><text:span text:style-name="T16">13</text:span><text:span text:style-name="T17"><text:s text:c="1"/>W. </text:span><text:span text:style-name="CharStyle19">Ayers, </text:span><text:span text:style-name="CharStyle18">Teaching Toward Freedom. Moral Commitment and Ethical Action in the Classroom<text:line-break/></text:span><text:span text:style-name="CharStyle19">Beacon Press, Boston 2004, s. 8-9.</text:span></text:p></draw:text-box></draw:frame><draw:frame draw:style-name="fr33" svg:x="3.905cm" svg:y="23.523cm" svg:width="12.615cm" svg:height="0.374cm" text:anchor-type="paragraph"><draw:text-box><text:p text:style-name="P29"><text:span text:style-name="T21">14</text:span><text:span text:style-name="T11"><text:s text:c="1"/>G. </text:span><text:span text:style-name="CharStyle14">Mazurkiewicz, </text:span><text:span text:style-name="T12">Przywództwo...</text:span></text:p></draw:text-box></draw:frame><draw:frame draw:style-name="fr34" svg:x="3.905cm" svg:y="23.904cm" svg:width="12.615cm" svg:height="0.423cm" text:anchor-type="paragraph"><draw:text-box><text:p text:style-name="P108"><text:span text:style-name="T16">15</text:span><text:span text:style-name="CharStyle19"><text:s text:c="1"/></text:span><text:span text:style-name="CharStyle18">Ibidem.</text:span></text:p></draw:text-box></draw:frame></text:p>
      </text:section>
      <text:section text:style-name="Sect9" text:name="Section9">
        <text:p text:style-name="P143"><draw:frame draw:style-name="fr35" svg:x="3.865cm" svg:y="3.865cm" fo:min-width="4.182cm" fo:min-height="0.441cm" text:anchor-type="paragraph"><draw:text-box><text:p text:style-name="P43"><text:span text:style-name="CharStyle20">24</text:span><text:span text:style-name="CharStyle21"><text:s text:c="1"/></text:span><text:span text:style-name="CharStyle12">Grzegorz Mazurkiewicz</text:span></text:p></draw:text-box></draw:frame><draw:frame draw:style-name="fr36" svg:x="4.542cm" svg:y="4.537cm" svg:width="12.522cm" svg:height="17.815cm" text:anchor-type="paragraph"><draw:text-box><text:p text:style-name="P83"><text:span text:style-name="CharStyle10">Aktywiści działają na kilku frontach. Przede wszystkim w klasie ze swoimi ucz-<text:line-break/>niami, pomagając im zrozumieć obowiązki i odpowiedzialność, tak aby mogli<text:line-break/>również zmieniać świat. Ponadto jako ci, którzy zmagają się z rzeczywistością,<text:line-break/>aby hasło równych szans przybierało realne kształty. Nauczyciel, który jest akty-<text:line-break/>wistą, nie będzie prowadził nudnych zajęć pozalekcyjnych, ale będzie dzielił się<text:line-break/>autentyczną pasją, angażując się w zajęcia pozalekcyjne. Nauczyciel aktywista nie<text:line-break/>odwróci się, gdy w szkole coś wzbudzi jego niepokój. Wreszcie nauczyciel akty-<text:line-break/>wista będzie autentycznie działał w społeczności lokalnej, zarażając swoją pasją<text:line-break/>uczniów, absolwentów, ich rodziców czy własnych sąsiadów. Taka aktywność po-<text:line-break/>zwala pokazać naukę i edukację jako element naszego życia, jako coś, co w sposób<text:line-break/>nierozerwalny współistnieje wraz z innymi elementami składającymi się na nasz<text:line-break/>świat. Nauka nie istnieje w oderwaniu od innych sposobów rozumienia świata,<text:line-break/>nie sposób nauki oddzielić od codzienności. Wszyscy na co dzień żyjemy z konse-<text:line-break/>kwencjami naukowych odkryć, rozwoju i edukacji. Włączając - poprzez działania<text:line-break/>nauczycieli - naukę i edukację w życie naszych społeczności, możemy je oswajać.<text:line-break/>Nauczyciele aktywiści mogą pokazać te skomplikowane zależności, odwołując się<text:line-break/>do wspólnych doświadczeń działania w sferze publicznej</text:span><text:span text:style-name="T7">16</text:span><text:span text:style-name="CharStyle10">.</text:span></text:p><text:p text:style-name="P85"><text:span text:style-name="CharStyle10">Aby móc się wywiązywać z takiej roli, nauczyciel musi przyswoić sobie pewien<text:line-break/>warsztat intelektualny, pewną metodologię, którą posługiwanie się daje szansę<text:line-break/>na ciągłe monitorowanie i udoskonalanie swojej praktyki, własnego działania.<text:line-break/>Nauczyciele muszą to, co robią, analizować systematycznie i według pewnych ak-<text:line-break/>ceptowanych zasad. Coraz bardziej popularna staje się praktyka badania w dzia-<text:line-break/>łaniu </text:span><text:span text:style-name="T14">(</text:span><text:span text:style-name="CharStyle16">action research),</text:span><text:span text:style-name="T6"><text:s text:c="1"/></text:span><text:span text:style-name="CharStyle10">polegającego na zbieraniu i analizowaniu danych na temat<text:line-break/>konkretnej sytuacji w swojej pracy, umożliwiających pracę z konkretnym proble-<text:line-break/>mem związanym z nauczaniem. Badanie w działaniu to propozycja demokratyza-<text:line-break/>cji badań naukowych oraz procesu decyzyjnego na temat nauczania i organizacji<text:line-break/>pracy szkoły. Podejmowane jest ono przez osoby, które chcą zmienić to, co aktu-<text:line-break/>alnie robią, ale w poczuciu sensowności działania, opierając się na konkretnych<text:line-break/>danych, przesłankach zmiany. Takie działanie umożliwia nauczycielom podjęcie<text:line-break/>profesjonalnego dialogu polegającego na rozmowie o danych i wnioskach z ich<text:line-break/>analizy, dialogu, który do tej pory był nieobecny w tej grupie zawodowej</text:span><text:span text:style-name="T7">17</text:span><text:span text:style-name="CharStyle10">.</text:span></text:p><text:p text:style-name="P84"><text:span text:style-name="CharStyle10">Trzecia twarz nauczyciela obywatela to zdecydowanie twarz profesjonalisty,<text:line-break/>metodyka i analityka. Kogoś, kto buduje kulturę współpracy, wspiera uczenie się<text:line-break/>profesjonalne kolegów i koleżanek, facylituje uczenie się uczniów. Profesjonalista<text:line-break/>systematycznie rewiduje własną wiedzę i doskonali umiejętności oraz buduje pro-<text:line-break/>fesję poprzez badania, analizę danych, dialog i współpracę.</text:span></text:p></draw:text-box></draw:frame><draw:frame draw:style-name="fr37" svg:x="4.517cm" svg:y="23.109cm" svg:width="12.598cm" svg:height="0.423cm" text:anchor-type="paragraph"><draw:text-box><text:p text:style-name="P110"><text:span text:style-name="T8">16</text:span><text:span text:style-name="CharStyle14"><text:s text:c="1"/></text:span><text:span text:style-name="T11">P. Tripp, </text:span><text:span text:style-name="CharStyle14">L. Muzzin, </text:span><text:span text:style-name="T12">op. cit.</text:span></text:p></draw:text-box></draw:frame><draw:frame draw:style-name="fr38" svg:x="4.517cm" svg:y="23.523cm" svg:width="12.598cm" svg:height="0.804cm" text:anchor-type="paragraph"><draw:text-box><text:p text:style-name="P31"><text:span text:style-name="T8">17</text:span><text:span text:style-name="CharStyle14"><text:s text:c="1"/>E.T. </text:span><text:span text:style-name="T11">Stringer, </text:span><text:span text:style-name="CharStyle15">Action Research,</text:span><text:span text:style-name="T11"><text:s text:c="1"/>second ed. Sage Publications, Thousand Oaks-London-New<text:line-break/>Delhi 1999.</text:span></text:p></draw:text-box></draw:frame></text:p>
      </text:section>
      <text:section text:style-name="Sect10" text:name="Section10">
        <text:p text:style-name="P144"><draw:frame draw:style-name="fr39" svg:x="3.909cm" svg:y="3.831cm" svg:width="12.607cm" svg:height="0.381cm" text:anchor-type="paragraph"><draw:text-box><text:p text:style-name="P125"><text:span text:style-name="CharStyle12">Nauczyciele - odpowiedzialni obywatele: poradnik pozytywnego myślenia</text:span></text:p></draw:text-box></draw:frame><draw:frame draw:style-name="fr40" svg:x="3.951cm" svg:y="4.546cm" svg:width="12.522cm" svg:height="17.284cm" text:anchor-type="paragraph"><draw:text-box><text:p text:style-name="P55"><text:span text:style-name="CharStyle10">Trzeci obszar rozwoju to profesjonalne podejście do głównego celu zawodu<text:line-break/>nauczyciela, jakim jest umożliwianie innym uczenia się. Osiągnięcie tego celu<text:line-break/>wymaga realizacji kilku zadań. Najważniejszym zadaniem profesjonalisty jest za-<text:line-break/>projektowanie i przygotowanie środowiska uczenia się, które uruchamia proces<text:line-break/>uczenia się, zapewnia bezpieczeństwo i daje motywację. Współcześni nauczy-<text:line-break/>ciele muszą rozumieć, że to uczący się są najważniejszymi uczestnikami procesu<text:line-break/>uczenia, a ich aktywny udział oraz rozumienie własnych działań są warunkami<text:line-break/>sukcesu. Dzięki stworzeniu prawidłowego środowiska sprzyjającego uczeniu się<text:line-break/>uczniowie stają się zdolni do monitorowania, ewaluowania, optymalizowania<text:line-break/>procesu zdobywania i wykorzystywania wiedzy oraz potrafią kierować własnymi<text:line-break/>emocjami i motywacją w trakcie uczenia się. To oczywiście idealny efekt działania<text:line-break/>nauczycieli, ale koniecznie należy go zdefiniować, aby odpowiedzialni nauczyciele<text:line-break/>w ten sposób rozumieli jakość uczenia się uczniów. Chociaż w wynikach badań,<text:line-break/>publikacjach czy materiałach szkoleniowych stanowczo podkreśla się znaczenie<text:line-break/>różnych konkretnych działań, nie wydają się one popularne wśród nauczycieli.<text:line-break/>Wciąż dominuje przekonanie, że najważniejszym wskaźnikiem uczenia się są<text:line-break/>przyswojone informacje związane z danym przedmiotem. Na przykład znane<text:line-break/>są pozytywne efekty kooperatywnych form uczenia się, ale są one marginesem<text:line-break/>szkolnej praktyki. Nauczyciele obywatele, znający się na tym, co jest ich głównym<text:line-break/>zadaniem (w uczeniu się), powinni się starać jak najlepiej wykorzystać społeczny<text:line-break/>charakter uczenia się i uczenie się we współpracy. To właśnie dzięki interakcjom,<text:line-break/>negocjacjom, współpracy tworzymy wiedzę. Mózg jest zbudowany dla interakcji,<text:line-break/>a zdolność do wspólnego uczenia staje się kompetencją XXI wieku</text:span><text:span text:style-name="T7">13</text:span><text:span text:style-name="CharStyle10">.</text:span></text:p><text:p text:style-name="P129"><text:span text:style-name="CharStyle10">Uczący się w pełni korzystają z możliwości uczenia się wtedy, gdy wiedzą, kim<text:line-break/>są i czego im potrzeba, aby się rozwinąć. Uczą się też wtedy, gdy czują się bez-<text:line-break/>piecznie i gdy im się ufa, gdy daje się im prawo do popełnienia błędów. Uczący<text:line-break/>się muszą chcieć się uczyć - i to zadanie nauczyciela, aby porażki nie kojarzyły<text:line-break/>się z klęską, ale z kolejną sytuacją sprzyjającą uczeniu się. Szkolna edukacja to nie<text:line-break/>tylko potężna maszyneria inżynierii społecznej, stworzona i funkcjonująca na zle-<text:line-break/>cenie społeczeństw, rządów czy biznesu, ale przede wszystkim wspólne doświad-<text:line-break/>czenie społeczne milionów młodych ludzi z ich własnymi planami i marzeniami.<text:line-break/>Czasami zgadzają się współpracować, czasami stawiają opór</text:span><text:span text:style-name="T7">15</text:span><text:span text:style-name="CharStyle10">. Jeśli nauczyciele<text:line-break/>nie będą potrafili ich przekonać, że warto się uczyć, to zamiast wyzwalającego<text:line-break/>doświadczenia rozwoju będziemy obserwować sztuczki niewolników pragnących<text:line-break/>udowodnić, że robią to, czego się od nich oczekuje.</text:span></text:p></draw:text-box></draw:frame><draw:frame draw:style-name="fr41" svg:x="3.926cm" svg:y="22.320cm" svg:width="12.573cm" svg:height="1.168cm" text:anchor-type="paragraph"><draw:text-box><text:p text:style-name="P54"><text:span text:style-name="T8">18</text:span><text:span text:style-name="CharStyle14"><text:s text:c="1"/>H. </text:span><text:span text:style-name="T11">Dumont, </text:span><text:span text:style-name="CharStyle14">D. Istance, </text:span><text:span text:style-name="CharStyle15">Analysing and Designing Learning Environments </text:span><text:span text:style-name="T12">jbr </text:span><text:span text:style-name="CharStyle15">the 21</text:span><text:span text:style-name="T26">st</text:span><text:span text:style-name="CharStyle15"><text:s text:c="1"/>Century,</text:span><text:span text:style-name="T11"><text:s text:c="1"/>[w:]<text:line-break/></text:span><text:span text:style-name="CharStyle15">The Nature of Learning. Using Research To Inspire Practice,</text:span><text:span text:style-name="T11"><text:s text:c="1"/>eds. H. Dumont, D. Istance, F. Benavides,<text:line-break/>Centre for Educational Research and Innovation, OECD, Paris 2010.</text:span></text:p></draw:text-box></draw:frame><draw:frame draw:style-name="fr42" svg:x="3.926cm" svg:y="23.481cm" svg:width="12.573cm" svg:height="0.806cm" text:anchor-type="paragraph"><draw:text-box><text:p text:style-name="P121"><text:span text:style-name="T21">19</text:span><text:span text:style-name="T11"><text:s text:c="1"/>I. Shor, </text:span><text:span text:style-name="CharStyle15">Empowering Education. Critical Teaching jbr Social Change,</text:span><text:span text:style-name="T11"><text:s text:c="1"/>The University of Chicago<text:line-break/>Press, Chicago 1992.</text:span></text:p></draw:text-box></draw:frame></text:p>
      </text:section>
      <text:section text:style-name="Sect11" text:name="Section11">
        <text:p text:style-name="P145"><draw:frame draw:style-name="fr43" svg:x="4.486cm" svg:y="3.831cm" svg:width="12.607cm" svg:height="0.381cm" text:anchor-type="paragraph"><draw:text-box><text:p text:style-name="P90"><text:span text:style-name="CharStyle12">Grzegorz Mazurkiewicz</text:span></text:p></draw:text-box></draw:frame><draw:frame draw:style-name="fr44" svg:x="4.528cm" svg:y="4.546cm" svg:width="12.522cm" svg:height="18.357cm" text:anchor-type="paragraph"><draw:text-box><text:p text:style-name="P69"><text:span text:style-name="CharStyle10">Profesjonaliści decydują o własnej działalności i biorą za nią odpowiedzial-<text:line-break/>ność, a dzięki współpracy i wspólnemu profesjonalnemu uczeniu się efektywnie<text:line-break/>koncentrują się na uczeniu się uczniów i prowadzą dialog na jego temat. Aby za-<text:line-break/>pewnić przydatność tego dialogu, profesjonaliści starają się zapewnić powszech-<text:line-break/>ne stosowanie efektywnych praktyk przez zaangażowanie wszystkich nauczycieli<text:line-break/>w proces doskonalenia. Głównym zasobem nauczycieli, w którym przejawia się<text:line-break/>ich profesjonalizm, jest ciągła czujność, elastyczność i umiejętność kreowania rze-<text:line-break/>czywistości w taki sposób, aby ułatwiać i umożliwiać uczniom przeżycie doświad-<text:line-break/>czenia, wypróbowania czegoś wbezpiecznych warunkach, a następnie analizę tego<text:line-break/>doświadczenia. Refleksja nad tym, co się wydarzyło, i umiejętność wyciągnięcia<text:line-break/>wniosków na przyszłość to umiejętności uczniów, którzy mieli szczęście spotkać<text:line-break/>odpowiedzialnego nauczyciela. Profesjonalizm polega na wspólnym z uczniami<text:line-break/>odkrywaniu znaczeń własnych poczynań, wzorów świata, rozwiązań problemów.<text:line-break/>Ważne są wspólnota, dialog i współpraca w uczeniu się, w którym przewaga na-<text:line-break/>uczyciela wynika nie z tego, że poznał wcześniej niż uczniowie pewne informacje,<text:line-break/>ale z tego, że jest się bardziej doświadczonym i gotowym tym doświadczeniem się<text:line-break/>dzielić</text:span><text:span text:style-name="T7">20</text:span><text:span text:style-name="CharStyle10">.</text:span></text:p><text:h text:outline-level="1" text:style-name="P112"><text:bookmark-start text:name="bookmark6"/><text:span text:style-name="CharStyle23">ZAKOŃCZENIE</text:span><text:bookmark-end text:name="bookmark6"/></text:h><text:p text:style-name="P44"><text:span text:style-name="CharStyle10">Można korzystać z różnych inspiracji, pracując nad sobą. Lektury, rozmowy,<text:line-break/>refleksje, filmy, poradniki, duchowe przeżycia czy emocje, których nawet nie za-<text:line-break/>mierzamy dzielić z innymi - każdy z nas, odpowiedzialnych nauczycieli, ma swoje<text:line-break/>wypracowane sposoby na własny rozwój, w tym rozwój zawodowy. Warto nato-<text:line-break/>miast wspomnieć w tym miejscu o tym, że istnieje już struktura tego procesu,<text:line-break/>swoisty spis treści i kamieni milowych rozwoju szkół i nauczycieli, którym warto<text:line-break/>się posługiwać, planując i budując siebie jako nauczyciela, a szkołę, w której się<text:line-break/>pracuje, jako uczącą się społeczność. Ta wizja szkoły, wraz z jej celami, zadania-<text:line-break/>mi, a także sposobami współpracy nauczycieli, uczniów, rodziców, dyrektorów<text:line-break/>i innych, została nazwana wymaganiami państwa wobec szkół i placówek</text:span><text:span text:style-name="T7">21</text:span><text:span text:style-name="CharStyle10">. To<text:line-break/>wizja kompleksowa, nieuciekająca się do prostych rozwiązań, ambitnie zakreśla-<text:line-break/>jąca potrzeby i pragnienia współczesnych społeczeństw. Można ją traktować jako<text:line-break/>dodatkowe obciążenie nauczycieli albo jako inspirację do pracy odpowiadającej<text:line-break/>na te potrzeby i pragnienia. Uważam, że nie ma powodów, dla których, diagnozu-<text:line-break/>jąc rzeczywistość jako trudną, mielibyśmy prawo do rezygnacji z podejmowania<text:line-break/>prób jej zmiany.</text:span></text:p></draw:text-box></draw:frame><draw:frame draw:style-name="fr45" svg:x="4.994cm" svg:y="23.507cm" svg:width="9.813cm" svg:height="0.347cm" text:anchor-type="paragraph"><draw:text-box><text:p text:style-name="P114"><text:span text:style-name="T8">20</text:span><text:span text:style-name="CharStyle14"><text:s text:c="1"/>G. Mazurkiewicz, </text:span><text:span text:style-name="T12">Przywództwo...</text:span></text:p></draw:text-box></draw:frame><draw:frame draw:style-name="fr46" svg:x="4.994cm" svg:y="23.939cm" svg:width="9.813cm" svg:height="0.347cm" text:anchor-type="paragraph"><draw:text-box><text:p text:style-name="P67"><text:span text:style-name="T8">21</text:span><text:span text:style-name="CharStyle14"><text:s text:c="1"/>Rozporządzenie MEN z dn. 7.10.2009 r. wraz ze zmianami z dn. 7.10.2013 r.</text:span></text:p></draw:text-box></draw:frame></text:p>
      </text:section>
      <text:section text:style-name="Sect12" text:name="Section12">
        <text:p text:style-name="P146"><draw:frame draw:style-name="fr47" svg:x="3.905cm" svg:y="3.831cm" svg:width="12.615cm" svg:height="0.381cm" text:anchor-type="paragraph"><draw:text-box><text:p text:style-name="P106"><text:span text:style-name="CharStyle12">Nauczyciele - odpowiedzialni obywatele: poradnik pozytywnego myślenia</text:span></text:p></draw:text-box></draw:frame><draw:frame draw:style-name="fr48" svg:x="3.948cm" svg:y="4.546cm" svg:width="12.531cm" svg:height="19.740cm" text:anchor-type="paragraph"><draw:text-box><text:p text:style-name="P79"><text:span text:style-name="CharStyle10">Łatwo dzisiaj ulec przeświadczeniu, że jest trudno albo nawet coraz gorzej.<text:line-break/>Zgadzam się z taką hipotezą, ale tylko wtedy, gdy spotykam nauczycieli, którzy<text:line-break/>stracili poczucie sensu własnej pracy. Trudni uczniowie, toksyczni rodzice lub<text:line-break/>inni nauczyciele, niekompetentni dyrektorzy, niezrozumiałe zasady, polityka czy<text:line-break/>władze odebrali im wiarę i nadzieję. Wtedy zgadzam się, że idzie ku gorszemu. Ale<text:line-break/>przecież znam też nauczycieli, dzięki którym wierzę, że szkoła może być lepsza,<text:line-break/>lekcje interesujące, uczniowie zaangażowani, a system elastyczny i przyjazny. Tacy<text:line-break/>nauczyciele to profesjonaliści otwarci na świat i innych, rozumiejący siebie i swoje<text:line-break/>postępowanie, dostrzegający złożoność procesów społecznych i trudną na tym tle<text:line-break/>rolę szkoły. Widzę osoby, które potrafią zarówno udowodnić swoje doświadczenie<text:line-break/>i wiedzę ekspercką, altruizm w podejściu do osób, którym służą, jak i wykazać się<text:line-break/>dojrzałą autonomią.</text:span></text:p><text:p text:style-name="P62"><text:span text:style-name="CharStyle10">Dla jednych i drugich napisałem ten tekst. Obywatele, odpowiedzialni na-<text:line-break/>uczyciele, krytycznie analizujący rzeczywistość, aktywnie włączający się w pra-<text:line-break/>cę ich społeczności i profesjonalnie traktujący swe nauczycielskie obowiązki<text:line-break/>to osoby, które zmieniają rzeczywistość swoich uczniów i wspólnot, których są<text:line-break/>członkami. Warto sobie pomóc. Warto myśleć pozytywnie. Nic innego nam nie<text:line-break/>pomoże.</text:span></text:p><text:p text:style-name="P61"><text:span text:style-name="CharStyle10">BIBLIOGRAFIA</text:span></text:p><text:p text:style-name="P116"><text:span text:style-name="T28">Ayers W., </text:span><text:span text:style-name="CharStyle25">Teaching Toward Freedom. Moral Commitment and Ethical Action in the<text:line-break/>Classroom</text:span><text:span text:style-name="CharStyle26">, Beacon Press, Boston 2004.</text:span></text:p><text:p text:style-name="P117"><text:span text:style-name="T6">Aronowitz S., Giroux H.A., </text:span><text:span text:style-name="CharStyle16">Postmodern Education. Politics, Culture &amp; Social<text:line-break/>Criticism,</text:span><text:span text:style-name="T6"><text:s text:c="1"/>University of Minnesota Press, Minneapolis-London 1995.<text:line-break/>Bauman Z., </text:span><text:span text:style-name="CharStyle16">Culture in the Fluid Modernity,</text:span><text:span text:style-name="T6"><text:s text:c="1"/></text:span><text:span text:style-name="CharStyle10">wyd. poi. </text:span><text:span text:style-name="T14">Kultura w płynnej rzeczywi-<text:line-break/>stości,</text:span><text:span text:style-name="CharStyle10"><text:s text:c="1"/>Narodowy Instytut Audiowizualny, Warszawa 2011.</text:span></text:p><text:p text:style-name="P34"><text:span text:style-name="T6">Dumont </text:span><text:span text:style-name="CharStyle10">H., Istance D., </text:span><text:span text:style-name="CharStyle16">Analysing and Designing Learning Environments for the<text:line-break/>21</text:span><text:span text:style-name="T31">st</text:span><text:span text:style-name="CharStyle16"><text:s text:c="1"/>Century,</text:span><text:span text:style-name="T6"><text:s text:c="1"/>[w:] </text:span><text:span text:style-name="CharStyle16">The Nature of Learning. Using Research To Inspire Practice,<text:line-break/></text:span><text:span text:style-name="T6">eds. H. Dumont, D. Istance, F. Benavides, Centre for Educational Research<text:line-break/>and Innovation, OECD, Paris 2010.</text:span></text:p><text:p text:style-name="P58"><text:span text:style-name="T6">Freire P., </text:span><text:span text:style-name="CharStyle16">Pedagogy of Freedom. Ethics, Democracy, and Civic Courage,</text:span><text:span text:style-name="T6"><text:s text:c="1"/>Rowman &amp;<text:line-break/>Littlefield Publishers, Inc., Boulder, New York-Oxford 2001.</text:span></text:p><text:p text:style-name="P36"><text:span text:style-name="T6">Giroux H.A., </text:span><text:span text:style-name="CharStyle16">The Promise of Critical Pedagogy,</text:span><text:span text:style-name="T6"><text:s text:c="1"/>[w:] </text:span><text:span text:style-name="CharStyle16">On Critical Pedagogy,</text:span><text:span text:style-name="T6"><text:s text:c="1"/>The<text:line-break/>Continuum International Publishing Group, New York 2011.</text:span></text:p><text:p text:style-name="P78"><text:span text:style-name="CharStyle26">Hargreaves A., Shirley D., </text:span><text:span text:style-name="CharStyle25">The Fourth Way: The Inspiring Future for Educational<text:line-break/>Change,</text:span><text:span text:style-name="CharStyle26"><text:s text:c="1"/>Corrin, </text:span><text:span text:style-name="CharStyle25">Thousand Oaks</text:span><text:span text:style-name="CharStyle26"><text:s text:c="1"/>2009.</text:span></text:p><text:p text:style-name="P33"><text:span text:style-name="T6">MacBeath J., </text:span><text:span text:style-name="CharStyle16">Future of Teaching Profession,</text:span><text:span text:style-name="T6"><text:s text:c="1"/>Leadership for Learning The Cambridge<text:line-break/>Network, Cambridge 2012.</text:span></text:p></draw:text-box></draw:frame></text:p>
      </text:section>
      <text:section text:style-name="Sect13" text:name="Section13">
        <text:p text:style-name="P147"><draw:frame draw:style-name="fr49" svg:x="4.486cm" svg:y="3.873cm" svg:width="12.607cm" svg:height="0.381cm" text:anchor-type="paragraph"><draw:text-box><text:p text:style-name="P118"><text:span text:style-name="CharStyle12">Grzegorz Mazurkiewicz</text:span></text:p></draw:text-box></draw:frame><draw:frame draw:style-name="fr50" svg:x="4.528cm" svg:y="4.588cm" svg:width="12.522cm" svg:height="11.372cm" text:anchor-type="paragraph"><draw:text-box><text:p text:style-name="P60"><text:span text:style-name="CharStyle10">Mazurkiewicz G„ </text:span><text:span text:style-name="T14">Edukacja iprzywództwo. Modele mentalne jako bariery rozwoju,<text:line-break/></text:span><text:span text:style-name="CharStyle10">Wydawnictwo Uniwersytetu Jagiellońskiego, Kraków 2012.</text:span></text:p><text:p text:style-name="P120"><text:span text:style-name="T28">Mazurkiewicz G., </text:span><text:span text:style-name="T32">Przywództwo edukacyjne. Odpowiedzialne zarządzanie edukacją<text:line-break/>wobec wyzwań współczesności,</text:span><text:span text:style-name="T28"><text:s text:c="1"/>Wydawnictwo Uniwersytetu Jagiellońskiego,<text:line-break/>Kraków 2011.</text:span></text:p><text:p text:style-name="P122"><text:span text:style-name="T6">Meier </text:span><text:span text:style-name="CharStyle10">D., </text:span><text:span text:style-name="CharStyle16">The Crisis of Relationship,</text:span><text:span text:style-name="T6"><text:s text:c="1"/></text:span><text:span text:style-name="CharStyle10">[w:] </text:span><text:span text:style-name="CharStyle16">A Simple Justice. The Challenge of Small<text:line-break/>Schools,</text:span><text:span text:style-name="T6"><text:s text:c="1"/>eds. W. Ayers, M. Klonsky, G. Lyon, Teachers College Press, New<text:line-break/>York-London 2000.</text:span></text:p><text:p text:style-name="P32"><text:span text:style-name="CharStyle26">OECD, </text:span><text:span text:style-name="CharStyle25">Education at a glance,</text:span><text:span text:style-name="CharStyle26"><text:s text:c="1"/>2010.</text:span></text:p><text:p text:style-name="P124"><text:span text:style-name="CharStyle26">Palmer P.J., </text:span><text:span text:style-name="CharStyle25">The Courage to Teach. Exploring the Inner Landscape of a Teachers’ Life,<text:line-break/></text:span><text:span text:style-name="CharStyle26">Jossey-Bass Publishers, San Francisco 1998.</text:span></text:p><text:p text:style-name="P126"><text:span text:style-name="CharStyle10">Polak </text:span><text:span text:style-name="T33">К., </text:span><text:span text:style-name="CharStyle16">Helplessness of a Teacher,</text:span><text:span text:style-name="T6"><text:s text:c="1"/></text:span><text:span text:style-name="CharStyle10">wyd. poi. </text:span><text:span text:style-name="T14">Bezradność nauczyciela,</text:span><text:span text:style-name="CharStyle10"><text:s text:c="1"/>Wydawnictwo<text:line-break/>Uniwersytetu Jagiellońskiego, Kraków 2012.</text:span></text:p><text:p text:style-name="P76"><text:span text:style-name="CharStyle10">Sennett R., </text:span><text:span text:style-name="CharStyle16">The Culture of New Capitalism,</text:span><text:span text:style-name="T6"><text:s text:c="1"/></text:span><text:span text:style-name="CharStyle10">wyd. poi. </text:span><text:span text:style-name="T14">Kultura nowego kapitalizmu,<text:line-break/></text:span><text:span text:style-name="CharStyle10">Warszawskie Wydawnictwo Literackie MUZA SA, Warszawa 2010.</text:span></text:p><text:p text:style-name="P57"><text:span text:style-name="T28">Shor </text:span><text:span text:style-name="CharStyle26">I., </text:span><text:span text:style-name="CharStyle25">Empowering Education. Critical Teachingfor Social Change,</text:span><text:span text:style-name="CharStyle26"><text:s text:c="1"/>The University<text:line-break/>of Chicago Press, Chicago 1992.</text:span></text:p><text:p text:style-name="P128"><text:span text:style-name="T6">Stringer E.T., </text:span><text:span text:style-name="CharStyle16">Action Research,</text:span><text:span text:style-name="T6"><text:s text:c="1"/>second ed., Sage Publications, Thousand Oaks-<text:line-break/>London-New Delhi 1999.</text:span></text:p><text:p text:style-name="P130"><text:span text:style-name="T6">Tripp P., Muzzin L., </text:span><text:span text:style-name="CharStyle16">Teaching as Activism. Equity meets Environmentalism,</text:span><text:span text:style-name="T6"><text:s text:c="1"/>McGill-<text:line-break/>Queens University Press, Montreal &amp; Kingston, London-Ithaca 2005.</text:span></text:p><text:p text:style-name="P73"><text:span text:style-name="CharStyle26">Wilkinson R„ Pickett K., </text:span><text:span text:style-name="CharStyle25">Spirit Level: Why More Equal Societies Almost Always Do<text:line-break/>Better,</text:span><text:span text:style-name="CharStyle26"><text:s text:c="1"/>Allen Lane, London 200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ylfaen" style:font-name-asian="Sylfaen" style:font-name-complex="Sylfae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6" style:display-name="CharStyle16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4cm"/>
    </style:style>
    <style:style style:family="text" style:name="CharStyle19" style:display-name="CharStyle19" style:parent-style-name="CharStyle18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0" style:display-name="CharStyle20" style:parent-style-name="CharStyle12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1" style:display-name="CharStyle21" style:parent-style-name="CharStyle12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26" style:display-name="CharStyle26" style:parent-style-name="CharStyle25">
      <style:text-properties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7cm"/>
    </style:style>
    <style:style style:family="paragraph" style:name="Nagłówek #1">
      <style:paragraph-properties fo:background-color="#FFFFFF" fo:margin-top="2.011cm" fo:margin-bottom="2.011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ylfaen" style:font-name-asian="Sylfaen" style:font-name-complex="Sylfaen" fo:letter-spacing="0.004cm"/>
    </style:style>
    <style:style style:family="paragraph" style:name="Nagłówek #2">
      <style:paragraph-properties fo:background-color="#FFFFFF" fo:margin-top="2.011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02cm"/>
    </style:style>
    <style:style style:family="paragraph" style:name="Tekst treści">
      <style:paragraph-properties fo:background-color="#FFFFFF" fo:margin-top="0.529cm" fo:line-height="0.491cm" fo:text-indent="-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02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Stopka (2)">
      <style:paragraph-properties fo:background-color="#FFFFFF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4cm"/>
    </style:style>
    <style:style style:family="paragraph" style:name="Nagłówek #2 (2)">
      <style:paragraph-properties fo:background-color="#FFFFFF" fo:margin-top="0.953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paragraph" style:name="Tekst treści (3)">
      <style:paragraph-properties fo:background-color="#FFFFFF" fo:margin-top="0.635cm" fo:line-height="0.491cm" fo:text-indent="-0.811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  <style:master-page style:name="PageStyle4" style:page-layout-name="Mpm4">
      <style:footer>
        <text:p text:style-name="P133"/>
      </style:footer>
      <style:header>
        <text:p text:style-name="P133"/>
      </style:header>
    </style:master-page>
    <style:master-page style:name="PageStyle5" style:page-layout-name="Mpm5">
      <style:footer>
        <text:p text:style-name="P133"/>
      </style:footer>
      <style:header>
        <text:p text:style-name="P133"/>
      </style:header>
    </style:master-page>
    <style:master-page style:name="PageStyle6" style:page-layout-name="Mpm6">
      <style:footer>
        <text:p text:style-name="P133"/>
      </style:footer>
      <style:header>
        <text:p text:style-name="P133"/>
      </style:header>
    </style:master-page>
    <style:master-page style:name="PageStyle7" style:page-layout-name="Mpm7">
      <style:footer>
        <text:p text:style-name="P133"/>
      </style:footer>
      <style:header>
        <text:p text:style-name="P133"/>
      </style:header>
    </style:master-page>
    <style:master-page style:name="PageStyle8" style:page-layout-name="Mpm8">
      <style:footer>
        <text:p text:style-name="P133"/>
      </style:footer>
      <style:header>
        <text:p text:style-name="P133"/>
      </style:header>
    </style:master-page>
    <style:master-page style:name="PageStyle9" style:page-layout-name="Mpm9">
      <style:footer>
        <text:p text:style-name="P133"/>
      </style:footer>
      <style:header>
        <text:p text:style-name="P133"/>
      </style:header>
    </style:master-page>
    <style:master-page style:name="PageStyle10" style:page-layout-name="Mpm10">
      <style:footer>
        <text:p text:style-name="P133"/>
      </style:footer>
      <style:header>
        <text:p text:style-name="P133"/>
      </style:header>
    </style:master-page>
    <style:master-page style:name="PageStyle11" style:page-layout-name="Mpm11">
      <style:footer>
        <text:p text:style-name="P133"/>
      </style:footer>
      <style:header>
        <text:p text:style-name="P133"/>
      </style:header>
    </style:master-page>
    <style:master-page style:name="PageStyle12" style:page-layout-name="Mpm12">
      <style:footer>
        <text:p text:style-name="P133"/>
      </style:footer>
      <style:header>
        <text:p text:style-name="P133"/>
      </style:header>
    </style:master-page>
    <style:master-page style:name="PageStyle13" style:page-layout-name="Mpm13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DUKACJA JAKO ODPOWIEDZ srodki.4.pdf</dc:title>
    <dc:subject/>
    <meta:initial-creator/>
    <meta:keyword/>
  </office:meta>
</office:document-meta>
</file>