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_20_1">
      <style:paragraph-properties fo:margin-top="0.455cm" fo:margin-bottom="0cm" loext:contextual-spacing="false"/>
    </style:style>
    <style:style style:name="P2" style:family="paragraph" style:parent-style-name="Heading_20_1">
      <style:paragraph-properties fo:margin-left="0.938cm" fo:margin-right="0cm" fo:margin-top="0.34cm" fo:margin-bottom="0cm" loext:contextual-spacing="false" fo:text-indent="0cm" style:auto-text-indent="false"/>
    </style:style>
    <style:style style:name="P3" style:family="paragraph" style:parent-style-name="Heading_20_1">
      <style:paragraph-properties fo:margin-left="0.938cm" fo:margin-right="0cm" fo:text-indent="0cm" style:auto-text-indent="false"/>
    </style:style>
    <style:style style:name="P4" style:family="paragraph" style:parent-style-name="Heading_20_1">
      <style:paragraph-properties fo:margin-top="0.15cm" fo:margin-bottom="0cm" loext:contextual-spacing="false"/>
    </style:style>
    <style:style style:name="P5" style:family="paragraph" style:parent-style-name="Heading_20_1">
      <style:paragraph-properties fo:margin-top="0.219cm" fo:margin-bottom="0cm" loext:contextual-spacing="false"/>
    </style:style>
    <style:style style:name="P6" style:family="paragraph" style:parent-style-name="Heading_20_2">
      <style:paragraph-properties fo:margin-top="0.002cm" fo:margin-bottom="0cm" loext:contextual-spacing="false"/>
    </style:style>
    <style:style style:name="P7" style:family="paragraph" style:parent-style-name="Heading_20_2">
      <style:paragraph-properties fo:margin-left="1.54cm" fo:margin-right="0cm" fo:text-indent="0cm" style:auto-text-indent="false"/>
    </style:style>
    <style:style style:name="P8" style:family="paragraph" style:parent-style-name="List_20_Paragraph" style:list-style-name="WWNum1">
      <style:paragraph-properties fo:margin-left="2.29cm" fo:margin-right="0cm" fo:margin-top="0.319cm" fo:margin-bottom="0cm" loext:contextual-spacing="false" fo:line-height="100%" fo:text-align="start" style:justify-single-word="false" fo:text-indent="-0.75cm" style:auto-text-indent="false">
        <style:tab-stops>
          <style:tab-stop style:position="2.29cm"/>
          <style:tab-stop style:position="2.291cm"/>
        </style:tab-stops>
      </style:paragraph-properties>
    </style:style>
    <style:style style:name="P9" style:family="paragraph" style:parent-style-name="List_20_Paragraph" style:list-style-name="WWNum2">
      <style:paragraph-properties fo:margin-left="2.81cm" fo:margin-right="0.937cm" fo:margin-top="0.356cm" fo:margin-bottom="0cm" loext:contextual-spacing="false" fo:line-height="122%" fo:text-align="start" style:justify-single-word="false" fo:text-indent="-0.635cm" style:auto-text-indent="false">
        <style:tab-stops>
          <style:tab-stop style:position="2.812cm"/>
        </style:tab-stops>
      </style:paragraph-properties>
    </style:style>
    <style:style style:name="P10" style:family="paragraph" style:parent-style-name="List_20_Paragraph" style:list-style-name="WWNum2">
      <style:paragraph-properties fo:margin-left="2.81cm" fo:margin-right="0.937cm" fo:margin-top="0.115cm" fo:margin-bottom="0cm" loext:contextual-spacing="false" fo:line-height="122%" fo:text-align="start" style:justify-single-word="false" fo:text-indent="-0.635cm" style:auto-text-indent="false">
        <style:tab-stops>
          <style:tab-stop style:position="2.812cm"/>
        </style:tab-stops>
      </style:paragraph-properties>
    </style:style>
    <style:style style:name="P11" style:family="paragraph" style:parent-style-name="List_20_Paragraph" style:list-style-name="WWNum2">
      <style:paragraph-properties fo:margin-left="2.81cm" fo:margin-right="0.933cm" fo:margin-top="0.004cm" fo:margin-bottom="0cm" loext:contextual-spacing="false" fo:line-height="122%" fo:text-align="start" style:justify-single-word="false" fo:text-indent="-0.635cm" style:auto-text-indent="false">
        <style:tab-stops>
          <style:tab-stop style:position="2.812cm"/>
        </style:tab-stops>
      </style:paragraph-properties>
    </style:style>
    <style:style style:name="P12" style:family="paragraph" style:parent-style-name="List_20_Paragraph" style:list-style-name="WWNum2">
      <style:paragraph-properties fo:margin-left="2.81cm" fo:margin-right="0cm" fo:margin-top="0.005cm" fo:margin-bottom="0cm" loext:contextual-spacing="false" fo:line-height="100%" fo:text-align="start" style:justify-single-word="false" fo:text-indent="-0.635cm" style:auto-text-indent="false">
        <style:tab-stops>
          <style:tab-stop style:position="2.812cm"/>
        </style:tab-stops>
      </style:paragraph-properties>
    </style:style>
    <style:style style:name="P13" style:family="paragraph" style:parent-style-name="Standard">
      <style:paragraph-properties fo:margin-left="1.54cm" fo:margin-right="0cm" fo:margin-top="0.152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54cm" fo:margin-right="0cm" fo:margin-top="0.176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54cm" fo:margin-right="0cm" fo:margin-top="0.175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54cm" fo:margin-right="0cm" fo:margin-top="0.284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1.54cm" fo:margin-right="0cm" fo:margin-top="0.168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 style:master-page-name="Converted1">
      <style:paragraph-properties fo:margin-left="0.185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19" style:family="paragraph" style:parent-style-name="Standard" style:master-page-name="Converted3">
      <style:paragraph-properties fo:margin-left="0.185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20" style:family="paragraph" style:parent-style-name="Standard" style:master-page-name="Converted5">
      <style:paragraph-properties fo:margin-left="0.185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21" style:family="paragraph" style:parent-style-name="Standard" style:master-page-name="Converted7">
      <style:paragraph-properties fo:margin-left="0.185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22" style:family="paragraph" style:parent-style-name="Standard" style:master-page-name="Converted9">
      <style:paragraph-properties fo:margin-left="0.185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23" style:family="paragraph" style:parent-style-name="Standard" style:master-page-name="Converted11">
      <style:paragraph-properties fo:margin-left="0.185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24" style:family="paragraph" style:parent-style-name="Standard" style:master-page-name="Converted13">
      <style:paragraph-properties fo:margin-left="0.185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25" style:family="paragraph" style:parent-style-name="Standard" style:master-page-name="Converted15">
      <style:paragraph-properties fo:margin-left="0.185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26" style:family="paragraph" style:parent-style-name="Standard" style:master-page-name="Converted2">
      <style:paragraph-properties fo:margin-left="7.962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27" style:family="paragraph" style:parent-style-name="Standard" style:master-page-name="Converted4">
      <style:paragraph-properties fo:margin-left="7.962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28" style:family="paragraph" style:parent-style-name="Standard" style:master-page-name="Converted6">
      <style:paragraph-properties fo:margin-left="7.962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29" style:family="paragraph" style:parent-style-name="Standard" style:master-page-name="Converted8">
      <style:paragraph-properties fo:margin-left="7.962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Standard" style:master-page-name="Converted10">
      <style:paragraph-properties fo:margin-left="7.962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Standard" style:master-page-name="Converted12">
      <style:paragraph-properties fo:margin-left="7.962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32" style:family="paragraph" style:parent-style-name="Standard" style:master-page-name="Converted14">
      <style:paragraph-properties fo:margin-left="7.962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33" style:family="paragraph" style:parent-style-name="Standard" style:master-page-name="Converted16">
      <style:paragraph-properties fo:margin-left="7.962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34" style:family="paragraph" style:parent-style-name="Standard">
      <style:paragraph-properties fo:margin-left="2.81cm" fo:margin-right="0cm" fo:margin-top="0.115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1.54cm" fo:margin-right="0.938cm" fo:margin-top="0.028cm" fo:margin-bottom="0cm" loext:contextual-spacing="false" fo:line-height="122%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29cm" fo:margin-right="0.935cm" fo:margin-top="0.363cm" fo:margin-bottom="0cm" loext:contextual-spacing="false" fo:line-height="122%" fo:text-align="justify" style:justify-single-word="false" fo:text-indent="-0.002cm" style:auto-text-indent="false"/>
    </style:style>
    <style:style style:name="P37" style:family="paragraph" style:parent-style-name="Standard">
      <style:paragraph-properties fo:margin-left="2.29cm" fo:margin-right="0.928cm" fo:margin-top="0cm" fo:margin-bottom="0cm" loext:contextual-spacing="false" fo:line-height="93%" fo:text-align="justify" style:justify-single-word="false" fo:text-indent="-0.75cm" style:auto-text-indent="false"/>
    </style:style>
    <style:style style:name="P38" style:family="paragraph" style:parent-style-name="Standard">
      <style:paragraph-properties fo:margin-left="2.29cm" fo:margin-right="0.935cm" fo:margin-top="0cm" fo:margin-bottom="0cm" loext:contextual-spacing="false" fo:line-height="95%" fo:text-align="justify" style:justify-single-word="false" fo:text-indent="-0.75cm" style:auto-text-indent="false"/>
    </style:style>
    <style:style style:name="P39" style:family="paragraph" style:parent-style-name="Standard">
      <style:paragraph-properties fo:margin-left="1.688cm" fo:margin-right="1.536cm" fo:margin-top="0.362cm" fo:margin-bottom="0cm" loext:contextual-spacing="false" fo:line-height="123%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688cm" fo:margin-right="1.535cm" fo:margin-top="0cm" fo:margin-bottom="0cm" loext:contextual-spacing="false" fo:line-height="122%" fo:text-align="justify" style:justify-single-word="false" fo:text-indent="-0.002cm" style:auto-text-indent="false"/>
    </style:style>
    <style:style style:name="P41" style:family="paragraph" style:parent-style-name="Standard">
      <style:paragraph-properties fo:margin-left="1.688cm" fo:margin-right="1.536cm" fo:margin-top="0cm" fo:margin-bottom="0cm" loext:contextual-spacing="false" fo:line-height="95%" fo:text-align="start" style:justify-single-word="false" fo:text-indent="-0.75cm" style:auto-text-indent="false">
        <style:tab-stops>
          <style:tab-stop style:position="1.688cm"/>
        </style:tab-stops>
      </style:paragraph-properties>
    </style:style>
    <style:style style:name="P42" style:family="paragraph" style:parent-style-name="Standard">
      <style:paragraph-properties fo:margin-left="2.29cm" fo:margin-right="0.93cm" fo:margin-top="0.288cm" fo:margin-bottom="0cm" loext:contextual-spacing="false" fo:line-height="92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688cm" fo:margin-right="1.54cm" fo:margin-top="0.173cm" fo:margin-bottom="0cm" loext:contextual-spacing="false" fo:line-height="95%" fo:text-align="start" style:justify-single-word="false" fo:text-indent="-0.75cm" style:auto-text-indent="false">
        <style:tab-stops>
          <style:tab-stop style:position="1.688cm"/>
        </style:tab-stops>
      </style:paragraph-properties>
    </style:style>
    <style:style style:name="P44" style:family="paragraph" style:parent-style-name="Standard">
      <style:paragraph-properties fo:margin-left="2.29cm" fo:margin-right="0.937cm" fo:margin-top="0.273cm" fo:margin-bottom="0cm" loext:contextual-spacing="false" fo:line-height="95%" fo:text-align="start" style:justify-single-word="false" fo:text-indent="-0.75cm" style:auto-text-indent="false">
        <style:tab-stops>
          <style:tab-stop style:position="2.29cm"/>
        </style:tab-stops>
      </style:paragraph-properties>
    </style:style>
    <style:style style:name="P45" style:family="paragraph" style:parent-style-name="Standard">
      <style:paragraph-properties fo:margin-left="0.938cm" fo:margin-right="0cm" fo:margin-top="0.175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938cm" fo:margin-right="0cm" fo:margin-top="0.288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938cm" fo:margin-right="0cm" fo:margin-top="0.173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2.29cm" fo:margin-right="0.252cm" fo:margin-top="0.404cm" fo:margin-bottom="0cm" loext:contextual-spacing="false" fo:line-height="123%" fo:text-align="start" style:justify-single-word="false" fo:text-indent="-0.75cm" style:auto-text-indent="false"/>
    </style:style>
    <style:style style:name="P49" style:family="paragraph" style:parent-style-name="Standard">
      <style:paragraph-properties fo:margin-left="2.29cm" fo:margin-right="0.252cm" fo:margin-top="0.169cm" fo:margin-bottom="0cm" loext:contextual-spacing="false" fo:line-height="122%" fo:text-align="start" style:justify-single-word="false" fo:text-indent="-0.75cm" style:auto-text-indent="false"/>
    </style:style>
    <style:style style:name="P50" style:family="paragraph" style:parent-style-name="Standard">
      <style:paragraph-properties fo:margin-left="2.29cm" fo:margin-right="0.252cm" fo:margin-top="0.288cm" fo:margin-bottom="0cm" loext:contextual-spacing="false" fo:line-height="123%" fo:text-align="start" style:justify-single-word="false" fo:text-indent="-0.75cm" style:auto-text-indent="false"/>
    </style:style>
    <style:style style:name="P51" style:family="paragraph" style:parent-style-name="Standard">
      <style:paragraph-properties fo:margin-left="2.29cm" fo:margin-right="0.944cm" fo:margin-top="0.169cm" fo:margin-bottom="0cm" loext:contextual-spacing="false" fo:line-height="123%" fo:text-align="start" style:justify-single-word="false" fo:text-indent="-0.75cm" style:auto-text-indent="false"/>
    </style:style>
    <style:style style:name="P52" style:family="paragraph" style:parent-style-name="Standard">
      <style:paragraph-properties fo:margin-left="2.29cm" fo:margin-right="0cm" fo:margin-top="0.113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1.688cm" fo:margin-right="0cm" fo:margin-top="0.118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1.688cm" fo:margin-right="1.748cm" fo:margin-top="0.178cm" fo:margin-bottom="0cm" loext:contextual-spacing="false" fo:line-height="123%" fo:text-align="start" style:justify-single-word="false" fo:text-indent="-0.75cm" style:auto-text-indent="false"/>
    </style:style>
    <style:style style:name="P55" style:family="paragraph" style:parent-style-name="Standard">
      <style:paragraph-properties fo:margin-left="1.54cm" fo:margin-right="3.782cm" fo:margin-top="0.175cm" fo:margin-bottom="0cm" loext:contextual-spacing="false" fo:line-height="158%" fo:text-align="start" style:justify-single-word="false" fo:text-indent="0cm" style:auto-text-indent="false"/>
    </style:style>
    <style:style style:name="P56" style:family="paragraph" style:parent-style-name="Text_20_body">
      <style:text-properties fo:font-size="10pt" style:font-size-asian="10pt"/>
    </style:style>
    <style:style style:name="P57" style:family="paragraph" style:parent-style-name="Text_20_body">
      <style:text-properties style:font-name="Symbol" fo:font-size="16pt" style:font-size-asian="16pt"/>
    </style:style>
    <style:style style:name="P58" style:family="paragraph" style:parent-style-name="Text_20_body">
      <style:text-properties style:font-name="Arial" fo:font-size="13pt" style:font-size-asian="13pt"/>
    </style:style>
    <style:style style:name="P59" style:family="paragraph" style:parent-style-name="Text_20_body">
      <style:text-properties style:font-name="Arial" fo:font-size="10pt" style:font-size-asian="10pt"/>
    </style:style>
    <style:style style:name="P60" style:family="paragraph" style:parent-style-name="Text_20_body">
      <style:text-properties style:font-name="Arial Black" fo:font-size="13pt" style:font-size-asian="13pt"/>
    </style:style>
    <style:style style:name="P61" style:family="paragraph" style:parent-style-name="Text_20_body">
      <style:text-properties fo:font-size="11pt" style:font-size-asian="11pt"/>
    </style:style>
    <style:style style:name="P62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63" style:family="paragraph" style:parent-style-name="Text_20_body">
      <style:paragraph-properties fo:margin-left="1.54cm" fo:margin-right="0cm" fo:margin-top="0.242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1.54cm" fo:margin-right="0cm" fo:margin-top="0.169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1.54cm" fo:margin-right="0cm" fo:margin-top="0.168cm" fo:margin-bottom="0cm" loext:contextual-spacing="false" fo:text-indent="0cm" style:auto-text-indent="false"/>
    </style:style>
    <style:style style:name="P66" style:family="paragraph" style:parent-style-name="Text_20_body">
      <style:paragraph-properties fo:margin-left="1.54cm" fo:margin-right="0.93cm" fo:margin-top="0.416cm" fo:margin-bottom="0cm" loext:contextual-spacing="false" fo:line-height="122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1.54cm" fo:margin-right="0.93cm" fo:margin-top="0.434cm" fo:margin-bottom="0cm" loext:contextual-spacing="false" fo:line-height="122%" fo:text-align="justify" style:justify-single-word="false" fo:text-indent="0cm" style:auto-text-indent="false"/>
    </style:style>
    <style:style style:name="P6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69" style:family="paragraph" style:parent-style-name="Text_20_body">
      <style:paragraph-properties fo:margin-top="0.011cm" fo:margin-bottom="0cm" loext:contextual-spacing="false"/>
      <style:text-properties style:font-name="Arial Black" fo:font-size="18.5pt" style:font-size-asian="18.5pt"/>
    </style:style>
    <style:style style:name="P70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71" style:family="paragraph" style:parent-style-name="Text_20_body">
      <style:paragraph-properties fo:margin-left="0.938cm" fo:margin-right="1.533cm" fo:line-height="122%" fo:text-align="justify" style:justify-single-word="false" fo:text-indent="0.748cm" style:auto-text-indent="false"/>
    </style:style>
    <style:style style:name="P72" style:family="paragraph" style:parent-style-name="Text_20_body">
      <style:paragraph-properties fo:margin-left="0.938cm" fo:margin-right="1.533cm" fo:margin-top="0.037cm" fo:margin-bottom="0cm" loext:contextual-spacing="false" fo:line-height="122%" fo:text-align="justify" style:justify-single-word="false" fo:text-indent="0.748cm" style:auto-text-indent="false"/>
    </style:style>
    <style:style style:name="P73" style:family="paragraph" style:parent-style-name="Text_20_body">
      <style:paragraph-properties fo:margin-left="0.938cm" fo:margin-right="1.533cm" fo:margin-top="0.005cm" fo:margin-bottom="0cm" loext:contextual-spacing="false" fo:line-height="122%" fo:text-align="justify" style:justify-single-word="false" fo:text-indent="0.748cm" style:auto-text-indent="false"/>
    </style:style>
    <style:style style:name="P74" style:family="paragraph" style:parent-style-name="Text_20_body">
      <style:paragraph-properties fo:margin-left="0.938cm" fo:margin-right="1.536cm" fo:margin-top="0.021cm" fo:margin-bottom="0cm" loext:contextual-spacing="false" fo:line-height="122%" fo:text-align="justify" style:justify-single-word="false" fo:text-indent="0.748cm" style:auto-text-indent="false"/>
    </style:style>
    <style:style style:name="P75" style:family="paragraph" style:parent-style-name="Text_20_body">
      <style:paragraph-properties fo:margin-left="0.938cm" fo:margin-right="1.536cm" fo:margin-top="0.049cm" fo:margin-bottom="0cm" loext:contextual-spacing="false" fo:line-height="122%" fo:text-align="justify" style:justify-single-word="false" fo:text-indent="0.748cm" style:auto-text-indent="false"/>
    </style:style>
    <style:style style:name="P76" style:family="paragraph" style:parent-style-name="Text_20_body">
      <style:paragraph-properties fo:margin-left="0.938cm" fo:margin-right="1.536cm" fo:margin-top="0.026cm" fo:margin-bottom="0cm" loext:contextual-spacing="false" fo:line-height="122%" fo:text-align="justify" style:justify-single-word="false" fo:text-indent="0.748cm" style:auto-text-indent="false"/>
    </style:style>
    <style:style style:name="P77" style:family="paragraph" style:parent-style-name="Text_20_body">
      <style:paragraph-properties fo:margin-top="0.004cm" fo:margin-bottom="0cm" loext:contextual-spacing="false"/>
      <style:text-properties fo:font-size="15pt" style:font-size-asian="15pt"/>
    </style:style>
    <style:style style:name="P78" style:family="paragraph" style:parent-style-name="Text_20_body">
      <style:paragraph-properties fo:margin-left="0.938cm" fo:margin-right="1.533cm" fo:margin-top="0.45cm" fo:margin-bottom="0cm" loext:contextual-spacing="false" fo:line-height="122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938cm" fo:margin-right="1.533cm" fo:margin-top="0.434cm" fo:margin-bottom="0cm" loext:contextual-spacing="false" fo:line-height="122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938cm" fo:margin-right="1.533cm" fo:margin-top="0.007cm" fo:margin-bottom="0cm" loext:contextual-spacing="false" fo:line-height="122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1.54cm" fo:margin-right="0.926cm" fo:margin-top="0.404cm" fo:margin-bottom="0cm" loext:contextual-spacing="false" fo:line-height="122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1.54cm" fo:margin-right="0.931cm" fo:margin-top="0.011cm" fo:margin-bottom="0cm" loext:contextual-spacing="false" fo:line-height="122%" fo:text-align="justify" style:justify-single-word="false" fo:text-indent="0.748cm" style:auto-text-indent="false"/>
    </style:style>
    <style:style style:name="P83" style:family="paragraph" style:parent-style-name="Text_20_body">
      <style:paragraph-properties fo:margin-left="1.54cm" fo:margin-right="0.931cm" fo:margin-top="0.028cm" fo:margin-bottom="0cm" loext:contextual-spacing="false" fo:line-height="122%" fo:text-align="justify" style:justify-single-word="false" fo:text-indent="0.748cm" style:auto-text-indent="false"/>
    </style:style>
    <style:style style:name="P84" style:family="paragraph" style:parent-style-name="Text_20_body">
      <style:paragraph-properties fo:margin-left="1.54cm" fo:margin-right="0.931cm" fo:margin-top="0.404cm" fo:margin-bottom="0cm" loext:contextual-spacing="false" fo:line-height="122%" fo:text-align="justify" style:justify-single-word="false" fo:text-indent="0.748cm" style:auto-text-indent="false"/>
    </style:style>
    <style:style style:name="P85" style:family="paragraph" style:parent-style-name="Text_20_body">
      <style:paragraph-properties fo:margin-left="1.54cm" fo:margin-right="0.93cm" fo:margin-top="0.028cm" fo:margin-bottom="0cm" loext:contextual-spacing="false" fo:line-height="122%" fo:text-align="justify" style:justify-single-word="false" fo:text-indent="0.748cm" style:auto-text-indent="false"/>
    </style:style>
    <style:style style:name="P86" style:family="paragraph" style:parent-style-name="Text_20_body">
      <style:paragraph-properties fo:margin-left="1.54cm" fo:margin-right="0.93cm" fo:margin-top="0.023cm" fo:margin-bottom="0cm" loext:contextual-spacing="false" fo:line-height="122%" fo:text-align="justify" style:justify-single-word="false" fo:text-indent="0.748cm" style:auto-text-indent="false"/>
    </style:style>
    <style:style style:name="P87" style:family="paragraph" style:parent-style-name="Text_20_body">
      <style:paragraph-properties fo:margin-left="1.54cm" fo:margin-right="0.93cm" fo:margin-top="0.021cm" fo:margin-bottom="0cm" loext:contextual-spacing="false" fo:line-height="122%" fo:text-align="justify" style:justify-single-word="false" fo:text-indent="0.748cm" style:auto-text-indent="false"/>
    </style:style>
    <style:style style:name="P88" style:family="paragraph" style:parent-style-name="Text_20_body">
      <style:paragraph-properties fo:margin-left="1.54cm" fo:margin-right="0.931cm" fo:margin-top="0.404cm" fo:margin-bottom="0cm" loext:contextual-spacing="false" fo:line-height="122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1.54cm" fo:margin-right="0.931cm" fo:margin-top="0.455cm" fo:margin-bottom="0cm" loext:contextual-spacing="false" fo:line-height="122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1.54cm" fo:margin-right="0.933cm" fo:margin-top="0.005cm" fo:margin-bottom="0cm" loext:contextual-spacing="false" fo:line-height="122%" fo:text-align="justify" style:justify-single-word="false" fo:text-indent="0.748cm" style:auto-text-indent="false"/>
    </style:style>
    <style:style style:name="P91" style:family="paragraph" style:parent-style-name="Text_20_body">
      <style:paragraph-properties fo:margin-left="1.54cm" fo:margin-right="0.933cm" fo:margin-top="0.021cm" fo:margin-bottom="0cm" loext:contextual-spacing="false" fo:line-height="122%" fo:text-align="justify" style:justify-single-word="false" fo:text-indent="0.748cm" style:auto-text-indent="false"/>
    </style:style>
    <style:style style:name="P92" style:family="paragraph" style:parent-style-name="Text_20_body">
      <style:paragraph-properties fo:margin-left="1.54cm" fo:margin-right="0.933cm" fo:line-height="122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1.54cm" fo:margin-right="0.933cm" fo:margin-top="0.416cm" fo:margin-bottom="0cm" loext:contextual-spacing="false" fo:line-height="122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1.54cm" fo:margin-right="0.933cm" fo:margin-top="0.005cm" fo:margin-bottom="0cm" loext:contextual-spacing="false" fo:line-height="122%" fo:text-align="justify" style:justify-single-word="false" fo:text-indent="0cm" style:auto-text-indent="false"/>
    </style:style>
    <style:style style:name="P95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96" style:family="paragraph" style:parent-style-name="Text_20_body">
      <style:paragraph-properties fo:margin-top="0.007cm" fo:margin-bottom="0cm" loext:contextual-spacing="false"/>
      <style:text-properties fo:font-size="15pt" style:font-size-asian="15pt"/>
    </style:style>
    <style:style style:name="P97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98" style:family="paragraph" style:parent-style-name="Text_20_body">
      <style:paragraph-properties fo:margin-left="0.938cm" fo:margin-right="1.531cm" fo:line-height="122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938cm" fo:margin-right="1.531cm" fo:margin-top="0.452cm" fo:margin-bottom="0cm" loext:contextual-spacing="false" fo:line-height="122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1.688cm" fo:margin-right="0cm" fo:margin-top="0.044cm" fo:margin-bottom="0cm" loext:contextual-spacing="false" fo:text-indent="0cm" style:auto-text-indent="false"/>
    </style:style>
    <style:style style:name="P101" style:family="paragraph" style:parent-style-name="Text_20_body">
      <style:paragraph-properties fo:margin-left="1.688cm" fo:margin-right="0cm" fo:margin-top="0.118cm" fo:margin-bottom="0cm" loext:contextual-spacing="false" fo:text-indent="0cm" style:auto-text-indent="false"/>
    </style:style>
    <style:style style:name="P102" style:family="paragraph" style:parent-style-name="Text_20_body">
      <style:paragraph-properties fo:margin-left="1.688cm" fo:margin-right="0cm" fo:margin-top="0.12cm" fo:margin-bottom="0cm" loext:contextual-spacing="false" fo:text-indent="0cm" style:auto-text-indent="false"/>
    </style:style>
    <style:style style:name="P103" style:family="paragraph" style:parent-style-name="Text_20_body">
      <style:paragraph-properties fo:margin-left="0.938cm" fo:margin-right="1.535cm" fo:margin-top="0.115cm" fo:margin-bottom="0cm" loext:contextual-spacing="false" fo:line-height="122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938cm" fo:margin-right="1.535cm" fo:line-height="122%" fo:text-align="justify" style:justify-single-word="false" fo:text-indent="0cm" style:auto-text-indent="false"/>
    </style:style>
    <style:style style:name="P105" style:family="paragraph" style:parent-style-name="Text_20_body">
      <style:paragraph-properties fo:margin-top="0.018cm" fo:margin-bottom="0cm" loext:contextual-spacing="false"/>
      <style:text-properties style:font-name="Arial" fo:font-size="8.5pt" style:font-size-asian="8.5pt"/>
    </style:style>
    <style:style style:name="P106" style:family="paragraph" style:parent-style-name="Text_20_body">
      <style:paragraph-properties fo:margin-top="0.002cm" fo:margin-bottom="0cm" loext:contextual-spacing="false"/>
      <style:text-properties fo:font-size="17.5pt" style:font-size-asian="17.5pt"/>
    </style:style>
    <style:style style:name="P107" style:family="paragraph" style:parent-style-name="Text_20_body">
      <style:paragraph-properties fo:margin-left="0.938cm" fo:margin-right="1.536cm" fo:line-height="122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938cm" fo:margin-right="1.535cm" fo:margin-top="0.012cm" fo:margin-bottom="0cm" loext:contextual-spacing="false" fo:line-height="122%" fo:text-align="justify" style:justify-single-word="false" fo:text-indent="0.748cm" style:auto-text-indent="false"/>
    </style:style>
    <style:style style:name="P109" style:family="paragraph" style:parent-style-name="Text_20_body">
      <style:paragraph-properties fo:margin-left="0.938cm" fo:margin-right="1.535cm" fo:margin-top="0.009cm" fo:margin-bottom="0cm" loext:contextual-spacing="false" fo:line-height="122%" fo:text-align="justify" style:justify-single-word="false" fo:text-indent="0.748cm" style:auto-text-indent="false"/>
    </style:style>
    <style:style style:name="P110" style:family="paragraph" style:parent-style-name="Text_20_body">
      <style:paragraph-properties fo:margin-left="0.938cm" fo:margin-right="1.535cm" fo:margin-top="0.026cm" fo:margin-bottom="0cm" loext:contextual-spacing="false" fo:line-height="122%" fo:text-align="justify" style:justify-single-word="false" fo:text-indent="0.748cm" style:auto-text-indent="false"/>
    </style:style>
    <style:style style:name="P111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112" style:family="paragraph" style:parent-style-name="Text_20_body">
      <style:paragraph-properties fo:margin-top="0.009cm" fo:margin-bottom="0cm" loext:contextual-spacing="false"/>
      <style:text-properties fo:font-size="15pt" style:font-size-asian="15pt"/>
    </style:style>
    <style:style style:name="P113" style:family="paragraph" style:parent-style-name="Text_20_body">
      <style:paragraph-properties fo:margin-left="0.938cm" fo:margin-right="1.543cm" fo:line-height="122%" fo:text-align="justify" style:justify-single-word="false" fo:text-indent="0cm" style:auto-text-indent="false"/>
    </style:style>
    <style:style style:name="P114" style:family="paragraph" style:parent-style-name="Text_20_body">
      <style:paragraph-properties fo:margin-top="0.023cm" fo:margin-bottom="0cm" loext:contextual-spacing="false"/>
      <style:text-properties style:font-name="Arial Black" fo:font-size="18pt" style:font-size-asian="18pt"/>
    </style:style>
    <style:style style:name="P115" style:family="paragraph" style:parent-style-name="Text_20_body">
      <style:paragraph-properties fo:margin-left="0.938cm" fo:margin-right="0cm" fo:margin-top="0.42cm" fo:margin-bottom="0cm" loext:contextual-spacing="false" fo:text-indent="0cm" style:auto-text-indent="false"/>
    </style:style>
    <style:style style:name="P116" style:family="paragraph" style:parent-style-name="Text_20_body">
      <style:paragraph-properties fo:margin-left="0.938cm" fo:margin-right="0cm" fo:margin-top="0.293cm" fo:margin-bottom="0cm" loext:contextual-spacing="false" fo:text-indent="0cm" style:auto-text-indent="false"/>
    </style:style>
    <style:style style:name="P117" style:family="paragraph" style:parent-style-name="Text_20_body">
      <style:paragraph-properties fo:margin-left="0.938cm" fo:margin-right="0cm" fo:margin-top="0.169cm" fo:margin-bottom="0cm" loext:contextual-spacing="false" fo:text-indent="0cm" style:auto-text-indent="false"/>
    </style:style>
    <style:style style:name="P118" style:family="paragraph" style:parent-style-name="Text_20_body">
      <style:paragraph-properties fo:margin-left="0.938cm" fo:margin-right="0cm" fo:margin-top="0.171cm" fo:margin-bottom="0cm" loext:contextual-spacing="false" fo:text-indent="0cm" style:auto-text-indent="false"/>
    </style:style>
    <style:style style:name="P119" style:family="paragraph" style:parent-style-name="Text_20_body">
      <style:paragraph-properties fo:margin-left="0.938cm" fo:margin-right="0cm" fo:margin-top="0.18cm" fo:margin-bottom="0cm" loext:contextual-spacing="false" fo:text-indent="0cm" style:auto-text-indent="false"/>
    </style:style>
    <style:style style:name="P120" style:family="paragraph" style:parent-style-name="Text_20_body">
      <style:paragraph-properties fo:margin-left="0.938cm" fo:margin-right="0cm" fo:margin-top="0.168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938cm" fo:margin-right="0cm" fo:margin-top="0.288cm" fo:margin-bottom="0cm" loext:contextual-spacing="false" fo:text-indent="0cm" style:auto-text-indent="false"/>
    </style:style>
    <style:style style:name="P122" style:family="paragraph" style:parent-style-name="Text_20_body">
      <style:paragraph-properties fo:margin-left="1.688cm" fo:margin-right="1.536cm" fo:margin-top="0.284cm" fo:margin-bottom="0cm" loext:contextual-spacing="false" fo:line-height="123%" fo:text-indent="-0.75cm" style:auto-text-indent="false"/>
    </style:style>
    <style:style style:name="P123" style:family="paragraph" style:parent-style-name="Text_20_body">
      <style:paragraph-properties fo:margin-left="1.688cm" fo:margin-right="1.536cm" fo:margin-top="0.289cm" fo:margin-bottom="0cm" loext:contextual-spacing="false" fo:line-height="122%" fo:text-indent="-0.75cm" style:auto-text-indent="false"/>
    </style:style>
    <style:style style:name="P124" style:family="paragraph" style:parent-style-name="Text_20_body">
      <style:paragraph-properties fo:margin-left="1.688cm" fo:margin-right="1.536cm" fo:margin-top="0.282cm" fo:margin-bottom="0cm" loext:contextual-spacing="false" fo:line-height="123%" fo:text-indent="-0.75cm" style:auto-text-indent="false"/>
    </style:style>
    <style:style style:name="P125" style:family="paragraph" style:parent-style-name="Text_20_body">
      <style:paragraph-properties fo:margin-left="1.688cm" fo:margin-right="1.536cm" fo:margin-top="0.171cm" fo:margin-bottom="0cm" loext:contextual-spacing="false" fo:line-height="123%" fo:text-indent="-0.75cm" style:auto-text-indent="false"/>
    </style:style>
    <style:style style:name="P126" style:family="paragraph" style:parent-style-name="Text_20_body">
      <style:paragraph-properties fo:margin-left="1.688cm" fo:margin-right="1.536cm" fo:margin-top="0.169cm" fo:margin-bottom="0cm" loext:contextual-spacing="false" fo:line-height="123%" fo:text-indent="-0.75cm" style:auto-text-indent="false"/>
    </style:style>
    <style:style style:name="P127" style:family="paragraph" style:parent-style-name="Text_20_body">
      <style:paragraph-properties fo:margin-left="1.688cm" fo:margin-right="1.894cm" fo:margin-top="0.282cm" fo:margin-bottom="0cm" loext:contextual-spacing="false" fo:line-height="123%" fo:text-align="justify" style:justify-single-word="false" fo:text-indent="-0.75cm" style:auto-text-indent="false"/>
    </style:style>
    <style:style style:name="P128" style:family="paragraph" style:parent-style-name="Text_20_body">
      <style:paragraph-properties fo:margin-left="1.688cm" fo:margin-right="3.782cm" fo:margin-top="0.171cm" fo:margin-bottom="0cm" loext:contextual-spacing="false" fo:line-height="123%" fo:text-indent="-0.75cm" style:auto-text-indent="false"/>
    </style:style>
    <style:style style:name="P129" style:family="paragraph" style:parent-style-name="Text_20_body">
      <style:paragraph-properties fo:margin-left="1.688cm" fo:margin-right="1.748cm" fo:margin-top="0.288cm" fo:margin-bottom="0cm" loext:contextual-spacing="false" fo:line-height="123%" fo:text-indent="-0.75cm" style:auto-text-indent="false"/>
    </style:style>
    <style:style style:name="P130" style:family="paragraph" style:parent-style-name="Text_20_body">
      <style:paragraph-properties fo:margin-left="1.688cm" fo:margin-right="1.78cm" fo:margin-top="0.166cm" fo:margin-bottom="0cm" loext:contextual-spacing="false" fo:line-height="123%" fo:text-align="justify" style:justify-single-word="false" fo:text-indent="-0.75cm" style:auto-text-indent="false"/>
    </style:style>
    <style:style style:name="P131" style:family="paragraph" style:parent-style-name="Text_20_body">
      <style:paragraph-properties fo:margin-left="1.688cm" fo:margin-right="1.764cm" fo:margin-top="0.173cm" fo:margin-bottom="0cm" loext:contextual-spacing="false" fo:line-height="122%" fo:text-indent="-0.75cm" style:auto-text-indent="false"/>
    </style:style>
    <style:style style:name="P132" style:family="paragraph" style:parent-style-name="Text_20_body">
      <style:paragraph-properties fo:margin-left="2.29cm" fo:margin-right="0cm" fo:margin-top="0.182cm" fo:margin-bottom="0cm" loext:contextual-spacing="false" fo:line-height="123%" fo:text-indent="-0.75cm" style:auto-text-indent="false"/>
    </style:style>
    <style:style style:name="P133" style:family="paragraph" style:parent-style-name="Text_20_body">
      <style:paragraph-properties fo:margin-left="2.29cm" fo:margin-right="1.106cm" fo:margin-top="0.284cm" fo:margin-bottom="0cm" loext:contextual-spacing="false" fo:line-height="123%" fo:text-indent="-0.75cm" style:auto-text-indent="false"/>
    </style:style>
    <style:style style:name="P134" style:family="paragraph" style:parent-style-name="Text_20_body">
      <style:paragraph-properties fo:margin-left="2.29cm" fo:margin-right="0cm" fo:margin-top="0.118cm" fo:margin-bottom="0cm" loext:contextual-spacing="false" fo:text-indent="0cm" style:auto-text-indent="false"/>
    </style:style>
    <style:style style:name="P135" style:family="paragraph" style:parent-style-name="Text_20_body">
      <style:paragraph-properties fo:margin-left="2.29cm" fo:margin-right="0.96cm" fo:margin-top="0.288cm" fo:margin-bottom="0cm" loext:contextual-spacing="false" fo:line-height="123%" fo:text-indent="-0.75cm" style:auto-text-indent="false"/>
    </style:style>
    <style:style style:name="P136" style:family="paragraph" style:parent-style-name="Text_20_body">
      <style:paragraph-properties fo:margin-left="1.688cm" fo:margin-right="1.536cm" fo:line-height="123%" fo:text-indent="0cm" style:auto-text-indent="false"/>
    </style:style>
    <style:style style:name="P137" style:family="paragraph" style:parent-style-name="Text_20_body">
      <style:paragraph-properties fo:margin-left="1.688cm" fo:margin-right="1.646cm" fo:margin-top="0.173cm" fo:margin-bottom="0cm" loext:contextual-spacing="false" fo:line-height="122%" fo:text-indent="-0.75cm" style:auto-text-indent="false"/>
    </style:style>
    <style:style style:name="P138" style:family="paragraph" style:parent-style-name="Text_20_body">
      <style:paragraph-properties fo:margin-left="1.688cm" fo:margin-right="1.656cm" fo:margin-top="0.288cm" fo:margin-bottom="0cm" loext:contextual-spacing="false" fo:line-height="123%" fo:text-indent="-0.75cm" style:auto-text-indent="false"/>
    </style:style>
    <style:style style:name="P139" style:family="paragraph" style:parent-style-name="Text_20_body">
      <style:paragraph-properties fo:margin-left="2.29cm" fo:margin-right="1.053cm" fo:margin-top="0.404cm" fo:margin-bottom="0cm" loext:contextual-spacing="false" fo:line-height="123%" fo:text-align="justify" style:justify-single-word="false" fo:text-indent="-0.75cm" style:auto-text-indent="false"/>
    </style:style>
    <style:style style:name="P140" style:family="paragraph" style:parent-style-name="Text_20_body">
      <style:paragraph-properties fo:margin-left="2.29cm" fo:margin-right="1.196cm" fo:margin-top="0.007cm" fo:margin-bottom="0cm" loext:contextual-spacing="false" fo:line-height="123%" fo:text-align="justify" style:justify-single-word="false" fo:text-indent="-0.75cm" style:auto-text-indent="false"/>
    </style:style>
    <style:style style:name="T1" style:family="text">
      <style:text-properties style:font-name="Arial Black" fo:font-size="14pt" style:font-size-asian="14pt"/>
    </style:style>
    <style:style style:name="T2" style:family="text">
      <style:text-properties style:font-name="Arial Black" fo:font-size="14pt" style:font-size-asian="14pt" style:text-scale="90%"/>
    </style:style>
    <style:style style:name="T3" style:family="text">
      <style:text-properties style:font-name="Arial Black" style:text-scale="80%"/>
    </style:style>
    <style:style style:name="T4" style:family="text">
      <style:text-properties style:font-name="Arial Black" fo:font-size="9pt" fo:letter-spacing="-0.005cm" style:font-size-asian="9pt" style:text-scale="80%"/>
    </style:style>
    <style:style style:name="T5" style:family="text">
      <style:text-properties style:font-name="Arial Black" fo:font-size="9pt" fo:letter-spacing="-0.005cm" style:font-size-asian="9pt" style:text-scale="75%"/>
    </style:style>
    <style:style style:name="T6" style:family="text">
      <style:text-properties style:font-name="Arial Black" fo:font-size="9pt" fo:letter-spacing="-0.005cm" style:font-size-asian="9pt" style:text-scale="70%"/>
    </style:style>
    <style:style style:name="T7" style:family="text">
      <style:text-properties style:font-name="Arial Black" fo:font-size="9pt" fo:letter-spacing="-0.039cm" style:font-size-asian="9pt" style:text-scale="80%"/>
    </style:style>
    <style:style style:name="T8" style:family="text">
      <style:text-properties style:font-name="Arial Black" fo:font-size="9pt" fo:letter-spacing="-0.039cm" style:font-size-asian="9pt" style:text-scale="70%"/>
    </style:style>
    <style:style style:name="T9" style:family="text">
      <style:text-properties style:font-name="Arial Black" fo:font-size="9pt" fo:letter-spacing="-0.039cm" style:font-size-asian="9pt" style:text-scale="75%"/>
    </style:style>
    <style:style style:name="T10" style:family="text">
      <style:text-properties style:font-name="Arial Black" fo:font-size="9pt" fo:letter-spacing="-0.041cm" style:font-size-asian="9pt" style:text-scale="80%"/>
    </style:style>
    <style:style style:name="T11" style:family="text">
      <style:text-properties style:font-name="Arial Black" fo:font-size="9pt" style:font-size-asian="9pt"/>
    </style:style>
    <style:style style:name="T12" style:family="text">
      <style:text-properties style:font-name="Arial Black" fo:font-size="9pt" style:font-size-asian="9pt" style:text-scale="80%"/>
    </style:style>
    <style:style style:name="T13" style:family="text">
      <style:text-properties style:font-name="Arial Black" fo:font-size="9pt" style:font-size-asian="9pt" style:text-scale="75%"/>
    </style:style>
    <style:style style:name="T14" style:family="text">
      <style:text-properties style:font-name="Arial Black" fo:font-size="9pt" style:font-size-asian="9pt" style:text-scale="70%"/>
    </style:style>
    <style:style style:name="T15" style:family="text">
      <style:text-properties style:font-name="Arial Black" fo:font-size="9pt" fo:letter-spacing="-0.051cm" style:font-size-asian="9pt" style:text-scale="75%"/>
    </style:style>
    <style:style style:name="T16" style:family="text">
      <style:text-properties style:font-name="Arial Black" fo:font-size="9pt" fo:letter-spacing="-0.051cm" style:font-size-asian="9pt" style:text-scale="70%"/>
    </style:style>
    <style:style style:name="T17" style:family="text">
      <style:text-properties style:font-name="Arial Black" fo:font-size="9pt" fo:letter-spacing="-0.051cm" style:font-size-asian="9pt" style:text-scale="80%"/>
    </style:style>
    <style:style style:name="T18" style:family="text">
      <style:text-properties style:font-name="Arial Black" fo:font-size="9pt" fo:letter-spacing="-0.053cm" style:font-size-asian="9pt" style:text-scale="75%"/>
    </style:style>
    <style:style style:name="T19" style:family="text">
      <style:text-properties style:font-name="Arial Black" fo:font-size="9pt" fo:letter-spacing="-0.053cm" style:font-size-asian="9pt" style:text-scale="70%"/>
    </style:style>
    <style:style style:name="T20" style:family="text">
      <style:text-properties style:font-name="Arial Black" fo:font-size="9pt" fo:letter-spacing="-0.053cm" style:font-size-asian="9pt" style:text-scale="80%"/>
    </style:style>
    <style:style style:name="T21" style:family="text">
      <style:text-properties style:font-name="Arial Black" fo:font-size="9pt" fo:letter-spacing="-0.004cm" style:font-size-asian="9pt" style:text-scale="75%"/>
    </style:style>
    <style:style style:name="T22" style:family="text">
      <style:text-properties style:font-name="Arial Black" fo:font-size="9pt" fo:letter-spacing="-0.004cm" style:font-size-asian="9pt" style:text-scale="70%"/>
    </style:style>
    <style:style style:name="T23" style:family="text">
      <style:text-properties style:font-name="Arial Black" fo:font-size="9pt" fo:letter-spacing="-0.004cm" style:font-size-asian="9pt" style:text-scale="80%"/>
    </style:style>
    <style:style style:name="T24" style:family="text">
      <style:text-properties style:font-name="Arial Black" fo:font-size="9pt" fo:letter-spacing="-0.056cm" style:font-size-asian="9pt" style:text-scale="70%"/>
    </style:style>
    <style:style style:name="T25" style:family="text">
      <style:text-properties style:font-name="Arial Black" fo:font-size="9pt" fo:letter-spacing="-0.055cm" style:font-size-asian="9pt" style:text-scale="70%"/>
    </style:style>
    <style:style style:name="T26" style:family="text">
      <style:text-properties style:font-name="Arial Black" fo:font-size="9pt" fo:letter-spacing="-0.049cm" style:font-size-asian="9pt" style:text-scale="70%"/>
    </style:style>
    <style:style style:name="T27" style:family="text">
      <style:text-properties style:font-name="Arial Black" fo:font-size="9pt" fo:letter-spacing="-0.049cm" style:font-size-asian="9pt" style:text-scale="80%"/>
    </style:style>
    <style:style style:name="T28" style:family="text">
      <style:text-properties style:font-name="Arial Black" fo:font-size="9pt" fo:letter-spacing="-0.048cm" style:font-size-asian="9pt" style:text-scale="70%"/>
    </style:style>
    <style:style style:name="T29" style:family="text">
      <style:text-properties style:font-name="Arial Black" fo:font-size="9pt" fo:letter-spacing="-0.037cm" style:font-size-asian="9pt" style:text-scale="70%"/>
    </style:style>
    <style:style style:name="T30" style:family="text">
      <style:text-properties style:font-name="Arial Black" fo:font-size="9pt" fo:letter-spacing="-0.037cm" style:font-size-asian="9pt" style:text-scale="80%"/>
    </style:style>
    <style:style style:name="T31" style:family="text">
      <style:text-properties style:font-name="Arial Black" fo:font-size="9pt" fo:letter-spacing="-0.035cm" style:font-size-asian="9pt" style:text-scale="70%"/>
    </style:style>
    <style:style style:name="T32" style:family="text">
      <style:text-properties style:font-name="Arial Black" fo:font-size="9pt" fo:letter-spacing="-0.034cm" style:font-size-asian="9pt" style:text-scale="70%"/>
    </style:style>
    <style:style style:name="T33" style:family="text">
      <style:text-properties style:font-name="Arial Black" fo:font-size="9pt" fo:letter-spacing="-0.032cm" style:font-size-asian="9pt" style:text-scale="70%"/>
    </style:style>
    <style:style style:name="T34" style:family="text">
      <style:text-properties style:font-name="Arial Black" fo:font-size="9pt" fo:letter-spacing="-0.044cm" style:font-size-asian="9pt" style:text-scale="75%"/>
    </style:style>
    <style:style style:name="T35" style:family="text">
      <style:text-properties style:font-name="Arial Black" fo:font-size="9pt" fo:letter-spacing="-0.044cm" style:font-size-asian="9pt" style:text-scale="70%"/>
    </style:style>
    <style:style style:name="T36" style:family="text">
      <style:text-properties style:font-name="Arial Black" fo:font-size="9pt" fo:letter-spacing="-0.026cm" style:font-size-asian="9pt" style:text-scale="70%"/>
    </style:style>
    <style:style style:name="T37" style:family="text">
      <style:text-properties style:font-name="Arial Black" fo:font-size="9pt" fo:letter-spacing="-0.025cm" style:font-size-asian="9pt" style:text-scale="70%"/>
    </style:style>
    <style:style style:name="T38" style:family="text">
      <style:text-properties style:font-name="Arial Black" fo:font-size="9pt" fo:letter-spacing="-0.023cm" style:font-size-asian="9pt" style:text-scale="70%"/>
    </style:style>
    <style:style style:name="T39" style:family="text">
      <style:text-properties style:font-name="Arial Black" fo:font-size="9pt" fo:letter-spacing="-0.03cm" style:font-size-asian="9pt" style:text-scale="70%"/>
    </style:style>
    <style:style style:name="T40" style:family="text">
      <style:text-properties style:font-name="Arial Black" fo:font-size="9pt" fo:letter-spacing="-0.028cm" style:font-size-asian="9pt" style:text-scale="70%"/>
    </style:style>
    <style:style style:name="T41" style:family="text">
      <style:text-properties style:font-name="Arial Black" fo:font-size="9pt" fo:letter-spacing="-0.021cm" style:font-size-asian="9pt" style:text-scale="70%"/>
    </style:style>
    <style:style style:name="T42" style:family="text">
      <style:text-properties style:font-name="Arial Black" fo:font-size="9pt" fo:letter-spacing="-0.019cm" style:font-size-asian="9pt" style:text-scale="70%"/>
    </style:style>
    <style:style style:name="T43" style:family="text">
      <style:text-properties style:font-name="Arial Black" fo:font-size="9pt" fo:letter-spacing="-0.046cm" style:font-size-asian="9pt" style:text-scale="70%"/>
    </style:style>
    <style:style style:name="T44" style:family="text">
      <style:text-properties style:font-name="Arial Black" fo:font-size="9pt" fo:letter-spacing="-0.042cm" style:font-size-asian="9pt" style:text-scale="70%"/>
    </style:style>
    <style:style style:name="T45" style:family="text">
      <style:text-properties style:font-name="Arial Black" fo:font-size="9pt" fo:letter-spacing="-0.058cm" style:font-size-asian="9pt" style:text-scale="80%"/>
    </style:style>
    <style:style style:name="T46" style:family="text">
      <style:text-properties style:font-name="Arial Black" fo:font-size="10pt" style:font-size-asian="10pt"/>
    </style:style>
    <style:style style:name="T47" style:family="text">
      <style:text-properties style:font-name="Arial Black" fo:font-size="10pt" style:font-size-asian="10pt" style:text-scale="90%"/>
    </style:style>
    <style:style style:name="T48" style:family="text">
      <style:text-properties style:font-name="Arial Black" fo:font-size="10pt" style:font-size-asian="10pt" style:text-scale="75%"/>
    </style:style>
    <style:style style:name="T49" style:family="text">
      <style:text-properties style:font-name="Arial Black" fo:font-size="10pt" fo:letter-spacing="-0.064cm" style:font-size-asian="10pt" style:text-scale="75%"/>
    </style:style>
    <style:style style:name="T50" style:family="text">
      <style:text-properties style:font-name="Arial Black" fo:font-size="10pt" fo:letter-spacing="-0.062cm" style:font-size-asian="10pt" style:text-scale="75%"/>
    </style:style>
    <style:style style:name="T51" style:family="text">
      <style:text-properties style:font-name="Arial Black" fo:font-size="10pt" fo:letter-spacing="0.002cm" style:font-size-asian="10pt" style:text-scale="75%"/>
    </style:style>
    <style:style style:name="T52" style:family="text">
      <style:text-properties style:text-position="50% 100%" style:font-name="Symbol" fo:font-size="8pt" style:font-size-asian="8pt" style:text-scale="80%"/>
    </style:style>
    <style:style style:name="T53" style:family="text">
      <style:text-properties style:text-scale="80%"/>
    </style:style>
    <style:style style:name="T54" style:family="text">
      <style:text-properties fo:letter-spacing="-0.005cm"/>
    </style:style>
    <style:style style:name="T55" style:family="text">
      <style:text-properties fo:letter-spacing="-0.005cm" style:text-scale="95%"/>
    </style:style>
    <style:style style:name="T56" style:family="text">
      <style:text-properties fo:letter-spacing="-0.005cm" style:text-scale="107%"/>
    </style:style>
    <style:style style:name="T57" style:family="text">
      <style:text-properties fo:letter-spacing="-0.005cm" style:text-scale="120%"/>
    </style:style>
    <style:style style:name="T58" style:family="text">
      <style:text-properties fo:letter-spacing="-0.005cm" style:text-scale="197%"/>
    </style:style>
    <style:style style:name="T59" style:family="text">
      <style:text-properties fo:letter-spacing="-0.005cm" style:text-scale="84%"/>
    </style:style>
    <style:style style:name="T60" style:family="text">
      <style:text-properties fo:letter-spacing="-0.005cm" style:text-scale="57%"/>
    </style:style>
    <style:style style:name="T61" style:family="text">
      <style:text-properties fo:letter-spacing="-0.005cm" style:text-scale="71%"/>
    </style:style>
    <style:style style:name="T62" style:family="text">
      <style:text-properties fo:letter-spacing="-0.005cm" style:text-scale="96%"/>
    </style:style>
    <style:style style:name="T63" style:family="text">
      <style:text-properties fo:letter-spacing="-0.005cm" style:text-scale="103%"/>
    </style:style>
    <style:style style:name="T64" style:family="text">
      <style:text-properties fo:letter-spacing="-0.005cm" style:text-scale="89%"/>
    </style:style>
    <style:style style:name="T65" style:family="text">
      <style:text-properties fo:letter-spacing="-0.005cm" style:text-scale="87%"/>
    </style:style>
    <style:style style:name="T66" style:family="text">
      <style:text-properties fo:letter-spacing="-0.005cm" style:text-scale="93%"/>
    </style:style>
    <style:style style:name="T67" style:family="text">
      <style:text-properties fo:letter-spacing="-0.005cm" style:text-scale="86%"/>
    </style:style>
    <style:style style:name="T68" style:family="text">
      <style:text-properties fo:letter-spacing="-0.005cm" style:text-scale="76%"/>
    </style:style>
    <style:style style:name="T69" style:family="text">
      <style:text-properties fo:letter-spacing="-0.005cm" style:text-scale="110%"/>
    </style:style>
    <style:style style:name="T70" style:family="text">
      <style:text-properties fo:letter-spacing="-0.005cm" fo:font-style="italic" style:font-style-asian="italic"/>
    </style:style>
    <style:style style:name="T71" style:family="text">
      <style:text-properties fo:letter-spacing="-0.005cm" fo:font-style="italic" style:font-style-asian="italic" style:text-scale="95%"/>
    </style:style>
    <style:style style:name="T72" style:family="text">
      <style:text-properties fo:letter-spacing="-0.005cm" fo:font-style="italic" style:font-style-asian="italic" style:text-scale="89%"/>
    </style:style>
    <style:style style:name="T73" style:family="text">
      <style:text-properties fo:letter-spacing="-0.005cm" fo:font-style="italic" style:font-style-asian="italic" style:text-scale="90%"/>
    </style:style>
    <style:style style:name="T74" style:family="text">
      <style:text-properties fo:letter-spacing="-0.005cm" fo:font-style="italic" style:font-style-asian="italic" style:text-scale="80%"/>
    </style:style>
    <style:style style:name="T75" style:family="text">
      <style:text-properties fo:letter-spacing="-0.005cm" fo:font-style="italic" style:font-style-asian="italic" style:text-scale="84%"/>
    </style:style>
    <style:style style:name="T76" style:family="text">
      <style:text-properties fo:letter-spacing="-0.005cm" fo:font-style="italic" style:font-style-asian="italic" style:text-scale="88%"/>
    </style:style>
    <style:style style:name="T77" style:family="text">
      <style:text-properties fo:letter-spacing="-0.005cm" fo:font-style="italic" style:font-style-asian="italic" style:text-scale="98%"/>
    </style:style>
    <style:style style:name="T78" style:family="text">
      <style:text-properties fo:letter-spacing="-0.005cm" fo:font-style="italic" style:font-style-asian="italic" style:text-scale="85%"/>
    </style:style>
    <style:style style:name="T79" style:family="text">
      <style:text-properties fo:letter-spacing="-0.005cm" style:text-scale="115%"/>
    </style:style>
    <style:style style:name="T80" style:family="text">
      <style:text-properties fo:letter-spacing="-0.005cm" style:text-scale="92%"/>
    </style:style>
    <style:style style:name="T81" style:family="text">
      <style:text-properties fo:letter-spacing="-0.005cm" style:text-scale="121%"/>
    </style:style>
    <style:style style:name="T82" style:family="text">
      <style:text-properties fo:letter-spacing="-0.005cm" style:text-scale="126%"/>
    </style:style>
    <style:style style:name="T83" style:family="text">
      <style:text-properties fo:letter-spacing="-0.005cm" style:text-scale="123%"/>
    </style:style>
    <style:style style:name="T84" style:family="text">
      <style:text-properties fo:letter-spacing="-0.005cm" style:text-scale="169%"/>
    </style:style>
    <style:style style:name="T85" style:family="text">
      <style:text-properties fo:letter-spacing="-0.005cm" style:text-scale="88%"/>
    </style:style>
    <style:style style:name="T86" style:family="text">
      <style:text-properties fo:letter-spacing="-0.005cm" style:text-scale="101%"/>
    </style:style>
    <style:style style:name="T87" style:family="text">
      <style:text-properties fo:letter-spacing="-0.005cm" style:text-scale="98%"/>
    </style:style>
    <style:style style:name="T88" style:family="text">
      <style:text-properties fo:letter-spacing="-0.005cm" style:text-scale="138%"/>
    </style:style>
    <style:style style:name="T89" style:family="text">
      <style:text-properties fo:letter-spacing="-0.005cm" style:text-scale="132%"/>
    </style:style>
    <style:style style:name="T90" style:family="text">
      <style:text-properties fo:letter-spacing="-0.005cm" style:text-scale="130%"/>
    </style:style>
    <style:style style:name="T91" style:family="text">
      <style:text-properties fo:letter-spacing="-0.005cm" style:text-scale="131%"/>
    </style:style>
    <style:style style:name="T92" style:family="text">
      <style:text-properties fo:letter-spacing="-0.005cm" style:text-scale="90%"/>
    </style:style>
    <style:style style:name="T93" style:family="text">
      <style:text-properties fo:letter-spacing="-0.005cm" style:text-scale="97%"/>
    </style:style>
    <style:style style:name="T94" style:family="text">
      <style:text-properties fo:letter-spacing="-0.005cm" style:text-scale="105%"/>
    </style:style>
    <style:style style:name="T95" style:family="text">
      <style:text-properties fo:letter-spacing="-0.005cm" style:text-scale="134%"/>
    </style:style>
    <style:style style:name="T96" style:family="text">
      <style:text-properties fo:letter-spacing="-0.005cm" style:text-scale="94%"/>
    </style:style>
    <style:style style:name="T97" style:family="text">
      <style:text-properties fo:letter-spacing="-0.005cm" style:text-scale="109%"/>
    </style:style>
    <style:style style:name="T98" style:family="text">
      <style:text-properties fo:letter-spacing="-0.005cm" style:text-scale="74%"/>
    </style:style>
    <style:style style:name="T99" style:family="text">
      <style:text-properties fo:letter-spacing="-0.005cm" style:text-scale="91%"/>
    </style:style>
    <style:style style:name="T100" style:family="text">
      <style:text-properties fo:letter-spacing="-0.005cm" style:text-scale="85%"/>
    </style:style>
    <style:style style:name="T101" style:family="text">
      <style:text-properties fo:letter-spacing="-0.005cm" style:text-scale="143%"/>
    </style:style>
    <style:style style:name="T102" style:family="text">
      <style:text-properties fo:letter-spacing="-0.005cm" style:text-scale="104%"/>
    </style:style>
    <style:style style:name="T103" style:family="text">
      <style:text-properties fo:letter-spacing="-0.005cm" style:text-scale="81%"/>
    </style:style>
    <style:style style:name="T104" style:family="text">
      <style:text-properties fo:letter-spacing="-0.005cm" style:text-scale="100%"/>
    </style:style>
    <style:style style:name="T105" style:family="text">
      <style:text-properties fo:letter-spacing="-0.034cm"/>
    </style:style>
    <style:style style:name="T106" style:family="text">
      <style:text-properties fo:letter-spacing="-0.034cm" style:text-scale="95%"/>
    </style:style>
    <style:style style:name="T107" style:family="text">
      <style:text-properties fo:letter-spacing="-0.034cm" fo:font-style="italic" style:font-style-asian="italic"/>
    </style:style>
    <style:style style:name="T108" style:family="text">
      <style:text-properties fo:letter-spacing="-0.034cm" fo:font-style="italic" style:font-style-asian="italic" style:text-scale="95%"/>
    </style:style>
    <style:style style:name="T109" style:family="text">
      <style:text-properties fo:letter-spacing="-0.032cm"/>
    </style:style>
    <style:style style:name="T110" style:family="text">
      <style:text-properties fo:letter-spacing="-0.032cm" style:text-scale="95%"/>
    </style:style>
    <style:style style:name="T111" style:family="text">
      <style:text-properties fo:letter-spacing="-0.032cm" fo:font-style="italic" style:font-style-asian="italic"/>
    </style:style>
    <style:style style:name="T112" style:family="text">
      <style:text-properties fo:letter-spacing="-0.032cm" fo:font-style="italic" style:font-style-asian="italic" style:text-scale="95%"/>
    </style:style>
    <style:style style:name="T113" style:family="text">
      <style:text-properties style:text-scale="95%"/>
    </style:style>
    <style:style style:name="T114" style:family="text">
      <style:text-properties fo:letter-spacing="-0.035cm"/>
    </style:style>
    <style:style style:name="T115" style:family="text">
      <style:text-properties fo:letter-spacing="-0.035cm" style:text-scale="95%"/>
    </style:style>
    <style:style style:name="T116" style:family="text">
      <style:text-properties fo:letter-spacing="-0.035cm" fo:font-style="italic" style:font-style-asian="italic"/>
    </style:style>
    <style:style style:name="T117" style:family="text">
      <style:text-properties fo:letter-spacing="-0.035cm" fo:font-style="italic" style:font-style-asian="italic" style:text-scale="95%"/>
    </style:style>
    <style:style style:name="T118" style:family="text">
      <style:text-properties fo:letter-spacing="-0.03cm"/>
    </style:style>
    <style:style style:name="T119" style:family="text">
      <style:text-properties fo:letter-spacing="-0.03cm" style:text-scale="95%"/>
    </style:style>
    <style:style style:name="T120" style:family="text">
      <style:text-properties fo:letter-spacing="-0.03cm" fo:font-style="italic" style:font-style-asian="italic"/>
    </style:style>
    <style:style style:name="T121" style:family="text">
      <style:text-properties fo:letter-spacing="-0.03cm" fo:font-style="italic" style:font-style-asian="italic" style:text-scale="95%"/>
    </style:style>
    <style:style style:name="T122" style:family="text">
      <style:text-properties fo:letter-spacing="-0.041cm"/>
    </style:style>
    <style:style style:name="T123" style:family="text">
      <style:text-properties fo:letter-spacing="-0.041cm" style:text-scale="95%"/>
    </style:style>
    <style:style style:name="T124" style:family="text">
      <style:text-properties fo:letter-spacing="-0.041cm" fo:font-style="italic" style:font-style-asian="italic"/>
    </style:style>
    <style:style style:name="T125" style:family="text">
      <style:text-properties fo:letter-spacing="-0.041cm" fo:font-style="italic" style:font-style-asian="italic" style:text-scale="95%"/>
    </style:style>
    <style:style style:name="T126" style:family="text">
      <style:text-properties fo:letter-spacing="-0.028cm"/>
    </style:style>
    <style:style style:name="T127" style:family="text">
      <style:text-properties fo:letter-spacing="-0.028cm" style:text-scale="95%"/>
    </style:style>
    <style:style style:name="T128" style:family="text">
      <style:text-properties fo:letter-spacing="-0.028cm" fo:font-style="italic" style:font-style-asian="italic" style:text-scale="95%"/>
    </style:style>
    <style:style style:name="T129" style:family="text">
      <style:text-properties fo:letter-spacing="-0.026cm"/>
    </style:style>
    <style:style style:name="T130" style:family="text">
      <style:text-properties fo:letter-spacing="-0.026cm" style:text-scale="95%"/>
    </style:style>
    <style:style style:name="T131" style:family="text">
      <style:text-properties fo:letter-spacing="-0.026cm" fo:font-style="italic" style:font-style-asian="italic"/>
    </style:style>
    <style:style style:name="T132" style:family="text">
      <style:text-properties fo:letter-spacing="-0.026cm" fo:font-style="italic" style:font-style-asian="italic" style:text-scale="95%"/>
    </style:style>
    <style:style style:name="T133" style:family="text">
      <style:text-properties fo:letter-spacing="-0.078cm"/>
    </style:style>
    <style:style style:name="T134" style:family="text">
      <style:text-properties fo:letter-spacing="-0.078cm" style:text-scale="95%"/>
    </style:style>
    <style:style style:name="T135" style:family="text">
      <style:text-properties fo:letter-spacing="-0.078cm" fo:font-style="italic" style:font-style-asian="italic"/>
    </style:style>
    <style:style style:name="T136" style:family="text">
      <style:text-properties fo:letter-spacing="-0.071cm"/>
    </style:style>
    <style:style style:name="T137" style:family="text">
      <style:text-properties fo:letter-spacing="-0.071cm" fo:font-style="italic" style:font-style-asian="italic"/>
    </style:style>
    <style:style style:name="T138" style:family="text">
      <style:text-properties fo:letter-spacing="-0.071cm" fo:font-style="italic" style:font-style-asian="italic" style:text-scale="95%"/>
    </style:style>
    <style:style style:name="T139" style:family="text">
      <style:text-properties fo:letter-spacing="-0.072cm"/>
    </style:style>
    <style:style style:name="T140" style:family="text">
      <style:text-properties fo:letter-spacing="-0.072cm" style:text-scale="95%"/>
    </style:style>
    <style:style style:name="T141" style:family="text">
      <style:text-properties fo:letter-spacing="-0.072cm" fo:font-style="italic" style:font-style-asian="italic"/>
    </style:style>
    <style:style style:name="T142" style:family="text">
      <style:text-properties fo:letter-spacing="-0.072cm" style:text-scale="115%"/>
    </style:style>
    <style:style style:name="T143" style:family="text">
      <style:text-properties fo:letter-spacing="-0.069cm"/>
    </style:style>
    <style:style style:name="T144" style:family="text">
      <style:text-properties fo:letter-spacing="-0.069cm" fo:font-style="italic" style:font-style-asian="italic"/>
    </style:style>
    <style:style style:name="T145" style:family="text">
      <style:text-properties fo:letter-spacing="-0.069cm" fo:font-style="italic" style:font-style-asian="italic" style:text-scale="95%"/>
    </style:style>
    <style:style style:name="T146" style:family="text">
      <style:text-properties fo:letter-spacing="-0.069cm" style:text-scale="95%"/>
    </style:style>
    <style:style style:name="T147" style:family="text">
      <style:text-properties fo:letter-spacing="-0.044cm"/>
    </style:style>
    <style:style style:name="T148" style:family="text">
      <style:text-properties fo:letter-spacing="-0.044cm" style:text-scale="95%"/>
    </style:style>
    <style:style style:name="T149" style:family="text">
      <style:text-properties fo:letter-spacing="-0.044cm" fo:font-style="italic" style:font-style-asian="italic"/>
    </style:style>
    <style:style style:name="T150" style:family="text">
      <style:text-properties fo:letter-spacing="-0.044cm" fo:font-style="italic" style:font-style-asian="italic" style:text-scale="95%"/>
    </style:style>
    <style:style style:name="T151" style:family="text">
      <style:text-properties fo:letter-spacing="-0.037cm"/>
    </style:style>
    <style:style style:name="T152" style:family="text">
      <style:text-properties fo:letter-spacing="-0.037cm" style:text-scale="95%"/>
    </style:style>
    <style:style style:name="T153" style:family="text">
      <style:text-properties fo:letter-spacing="-0.037cm" fo:font-style="italic" style:font-style-asian="italic" style:text-scale="95%"/>
    </style:style>
    <style:style style:name="T154" style:family="text">
      <style:text-properties fo:letter-spacing="-0.039cm"/>
    </style:style>
    <style:style style:name="T155" style:family="text">
      <style:text-properties fo:letter-spacing="-0.039cm" style:text-scale="95%"/>
    </style:style>
    <style:style style:name="T156" style:family="text">
      <style:text-properties fo:letter-spacing="-0.039cm" fo:font-style="italic" style:font-style-asian="italic"/>
    </style:style>
    <style:style style:name="T157" style:family="text">
      <style:text-properties fo:letter-spacing="-0.039cm" fo:font-style="italic" style:font-style-asian="italic" style:text-scale="95%"/>
    </style:style>
    <style:style style:name="T158" style:family="text">
      <style:text-properties fo:letter-spacing="-0.004cm"/>
    </style:style>
    <style:style style:name="T159" style:family="text">
      <style:text-properties fo:letter-spacing="-0.004cm" style:text-scale="95%"/>
    </style:style>
    <style:style style:name="T160" style:family="text">
      <style:text-properties fo:letter-spacing="-0.004cm" style:text-scale="84%"/>
    </style:style>
    <style:style style:name="T161" style:family="text">
      <style:text-properties fo:letter-spacing="-0.004cm" style:text-scale="91%"/>
    </style:style>
    <style:style style:name="T162" style:family="text">
      <style:text-properties fo:letter-spacing="-0.004cm" style:text-scale="87%"/>
    </style:style>
    <style:style style:name="T163" style:family="text">
      <style:text-properties fo:letter-spacing="-0.004cm" style:text-scale="96%"/>
    </style:style>
    <style:style style:name="T164" style:family="text">
      <style:text-properties fo:letter-spacing="-0.004cm" style:text-scale="94%"/>
    </style:style>
    <style:style style:name="T165" style:family="text">
      <style:text-properties fo:letter-spacing="-0.004cm" style:text-scale="107%"/>
    </style:style>
    <style:style style:name="T166" style:family="text">
      <style:text-properties fo:letter-spacing="-0.004cm" style:text-scale="113%"/>
    </style:style>
    <style:style style:name="T167" style:family="text">
      <style:text-properties fo:letter-spacing="-0.004cm" style:text-scale="101%"/>
    </style:style>
    <style:style style:name="T168" style:family="text">
      <style:text-properties fo:letter-spacing="-0.004cm" style:text-scale="100%"/>
    </style:style>
    <style:style style:name="T169" style:family="text">
      <style:text-properties fo:letter-spacing="-0.004cm" style:text-scale="105%"/>
    </style:style>
    <style:style style:name="T170" style:family="text">
      <style:text-properties fo:letter-spacing="-0.004cm" style:text-scale="93%"/>
    </style:style>
    <style:style style:name="T171" style:family="text">
      <style:text-properties fo:letter-spacing="-0.004cm" fo:font-style="italic" style:font-style-asian="italic"/>
    </style:style>
    <style:style style:name="T172" style:family="text">
      <style:text-properties fo:letter-spacing="-0.004cm" fo:font-style="italic" style:font-style-asian="italic" style:text-scale="76%"/>
    </style:style>
    <style:style style:name="T173" style:family="text">
      <style:text-properties fo:letter-spacing="-0.004cm" fo:font-style="italic" style:font-style-asian="italic" style:text-scale="100%"/>
    </style:style>
    <style:style style:name="T174" style:family="text">
      <style:text-properties fo:letter-spacing="-0.004cm" fo:font-style="italic" style:font-style-asian="italic" style:text-scale="106%"/>
    </style:style>
    <style:style style:name="T175" style:family="text">
      <style:text-properties fo:letter-spacing="-0.004cm" fo:font-style="italic" style:font-style-asian="italic" style:text-scale="96%"/>
    </style:style>
    <style:style style:name="T176" style:family="text">
      <style:text-properties fo:letter-spacing="-0.004cm" fo:font-style="italic" style:font-style-asian="italic" style:text-scale="101%"/>
    </style:style>
    <style:style style:name="T177" style:family="text">
      <style:text-properties fo:letter-spacing="-0.004cm" fo:font-style="italic" style:font-style-asian="italic" style:text-scale="82%"/>
    </style:style>
    <style:style style:name="T178" style:family="text">
      <style:text-properties fo:letter-spacing="-0.004cm" fo:font-style="italic" style:font-style-asian="italic" style:text-scale="89%"/>
    </style:style>
    <style:style style:name="T179" style:family="text">
      <style:text-properties fo:letter-spacing="-0.004cm" fo:font-style="italic" style:font-style-asian="italic" style:text-scale="93%"/>
    </style:style>
    <style:style style:name="T180" style:family="text">
      <style:text-properties fo:letter-spacing="-0.004cm" fo:font-style="italic" style:font-style-asian="italic" style:text-scale="92%"/>
    </style:style>
    <style:style style:name="T181" style:family="text">
      <style:text-properties fo:letter-spacing="-0.004cm" fo:font-style="italic" style:font-style-asian="italic" style:text-scale="84%"/>
    </style:style>
    <style:style style:name="T182" style:family="text">
      <style:text-properties fo:letter-spacing="-0.004cm" fo:font-style="italic" style:font-style-asian="italic" style:text-scale="94%"/>
    </style:style>
    <style:style style:name="T183" style:family="text">
      <style:text-properties fo:letter-spacing="-0.004cm" fo:font-style="italic" style:font-style-asian="italic" style:text-scale="70%"/>
    </style:style>
    <style:style style:name="T184" style:family="text">
      <style:text-properties fo:letter-spacing="-0.004cm" fo:font-style="italic" style:font-style-asian="italic" style:text-scale="88%"/>
    </style:style>
    <style:style style:name="T185" style:family="text">
      <style:text-properties fo:letter-spacing="-0.004cm" fo:font-style="italic" style:font-style-asian="italic" style:text-scale="99%"/>
    </style:style>
    <style:style style:name="T186" style:family="text">
      <style:text-properties fo:letter-spacing="-0.004cm" fo:font-style="italic" style:font-style-asian="italic" style:text-scale="98%"/>
    </style:style>
    <style:style style:name="T187" style:family="text">
      <style:text-properties fo:letter-spacing="-0.004cm" fo:font-style="italic" style:font-style-asian="italic" style:text-scale="85%"/>
    </style:style>
    <style:style style:name="T188" style:family="text">
      <style:text-properties fo:letter-spacing="-0.004cm" fo:font-style="italic" style:font-style-asian="italic" style:text-scale="71%"/>
    </style:style>
    <style:style style:name="T189" style:family="text">
      <style:text-properties fo:letter-spacing="-0.004cm" fo:font-style="italic" style:font-style-asian="italic" style:text-scale="95%"/>
    </style:style>
    <style:style style:name="T190" style:family="text">
      <style:text-properties fo:letter-spacing="-0.004cm" fo:font-style="italic" style:font-style-asian="italic" style:text-scale="104%"/>
    </style:style>
    <style:style style:name="T191" style:family="text">
      <style:text-properties fo:letter-spacing="-0.004cm" style:text-scale="121%"/>
    </style:style>
    <style:style style:name="T192" style:family="text">
      <style:text-properties fo:letter-spacing="-0.004cm" style:text-scale="103%"/>
    </style:style>
    <style:style style:name="T193" style:family="text">
      <style:text-properties fo:letter-spacing="-0.004cm" style:text-scale="88%"/>
    </style:style>
    <style:style style:name="T194" style:family="text">
      <style:text-properties fo:letter-spacing="-0.004cm" style:text-scale="99%"/>
    </style:style>
    <style:style style:name="T195" style:family="text">
      <style:text-properties fo:letter-spacing="-0.004cm" style:text-scale="98%"/>
    </style:style>
    <style:style style:name="T196" style:family="text">
      <style:text-properties fo:letter-spacing="-0.004cm" style:text-scale="138%"/>
    </style:style>
    <style:style style:name="T197" style:family="text">
      <style:text-properties fo:letter-spacing="-0.004cm" style:text-scale="83%"/>
    </style:style>
    <style:style style:name="T198" style:family="text">
      <style:text-properties fo:letter-spacing="-0.004cm" style:text-scale="123%"/>
    </style:style>
    <style:style style:name="T199" style:family="text">
      <style:text-properties fo:letter-spacing="-0.004cm" style:text-scale="92%"/>
    </style:style>
    <style:style style:name="T200" style:family="text">
      <style:text-properties fo:letter-spacing="-0.004cm" style:text-scale="97%"/>
    </style:style>
    <style:style style:name="T201" style:family="text">
      <style:text-properties fo:letter-spacing="-0.004cm" style:text-scale="89%"/>
    </style:style>
    <style:style style:name="T202" style:family="text">
      <style:text-properties fo:letter-spacing="-0.004cm" style:text-scale="86%"/>
    </style:style>
    <style:style style:name="T203" style:family="text">
      <style:text-properties fo:letter-spacing="-0.004cm" style:text-scale="106%"/>
    </style:style>
    <style:style style:name="T204" style:family="text">
      <style:text-properties fo:letter-spacing="-0.004cm" style:text-scale="102%"/>
    </style:style>
    <style:style style:name="T205" style:family="text">
      <style:text-properties fo:letter-spacing="-0.021cm"/>
    </style:style>
    <style:style style:name="T206" style:family="text">
      <style:text-properties fo:letter-spacing="-0.021cm" style:text-scale="95%"/>
    </style:style>
    <style:style style:name="T207" style:family="text">
      <style:text-properties fo:letter-spacing="-0.021cm" fo:font-style="italic" style:font-style-asian="italic"/>
    </style:style>
    <style:style style:name="T208" style:family="text">
      <style:text-properties fo:letter-spacing="-0.021cm" fo:font-style="italic" style:font-style-asian="italic" style:text-scale="95%"/>
    </style:style>
    <style:style style:name="T209" style:family="text">
      <style:text-properties fo:letter-spacing="-0.025cm"/>
    </style:style>
    <style:style style:name="T210" style:family="text">
      <style:text-properties fo:letter-spacing="-0.025cm" style:text-scale="95%"/>
    </style:style>
    <style:style style:name="T211" style:family="text">
      <style:text-properties fo:letter-spacing="-0.025cm" fo:font-style="italic" style:font-style-asian="italic" style:text-scale="95%"/>
    </style:style>
    <style:style style:name="T212" style:family="text">
      <style:text-properties fo:letter-spacing="-0.025cm" style:text-scale="105%"/>
    </style:style>
    <style:style style:name="T213" style:family="text">
      <style:text-properties fo:letter-spacing="-0.023cm"/>
    </style:style>
    <style:style style:name="T214" style:family="text">
      <style:text-properties fo:letter-spacing="-0.023cm" style:text-scale="95%"/>
    </style:style>
    <style:style style:name="T215" style:family="text">
      <style:text-properties fo:letter-spacing="-0.023cm" fo:font-style="italic" style:font-style-asian="italic" style:text-scale="95%"/>
    </style:style>
    <style:style style:name="T216" style:family="text">
      <style:text-properties fo:letter-spacing="-0.018cm"/>
    </style:style>
    <style:style style:name="T217" style:family="text">
      <style:text-properties fo:letter-spacing="-0.018cm" style:text-scale="95%"/>
    </style:style>
    <style:style style:name="T218" style:family="text">
      <style:text-properties fo:letter-spacing="-0.018cm" fo:font-style="italic" style:font-style-asian="italic"/>
    </style:style>
    <style:style style:name="T219" style:family="text">
      <style:text-properties fo:letter-spacing="-0.018cm" fo:font-style="italic" style:font-style-asian="italic" style:text-scale="95%"/>
    </style:style>
    <style:style style:name="T220" style:family="text">
      <style:text-properties fo:letter-spacing="-0.009cm"/>
    </style:style>
    <style:style style:name="T221" style:family="text">
      <style:text-properties fo:letter-spacing="-0.009cm" style:text-scale="95%"/>
    </style:style>
    <style:style style:name="T222" style:family="text">
      <style:text-properties fo:letter-spacing="-0.009cm" style:text-scale="84%"/>
    </style:style>
    <style:style style:name="T223" style:family="text">
      <style:text-properties fo:letter-spacing="-0.009cm" fo:font-style="italic" style:font-style-asian="italic"/>
    </style:style>
    <style:style style:name="T224" style:family="text">
      <style:text-properties fo:letter-spacing="-0.009cm" fo:font-style="italic" style:font-style-asian="italic" style:text-scale="95%"/>
    </style:style>
    <style:style style:name="T225" style:family="text">
      <style:text-properties fo:letter-spacing="-0.009cm" fo:font-style="italic" style:font-style-asian="italic" style:text-scale="106%"/>
    </style:style>
    <style:style style:name="T226" style:family="text">
      <style:text-properties fo:letter-spacing="-0.009cm" fo:font-style="italic" style:font-style-asian="italic" style:text-scale="80%"/>
    </style:style>
    <style:style style:name="T227" style:family="text">
      <style:text-properties fo:letter-spacing="-0.009cm" fo:font-style="italic" style:font-style-asian="italic" style:text-scale="99%"/>
    </style:style>
    <style:style style:name="T228" style:family="text">
      <style:text-properties fo:letter-spacing="-0.009cm" fo:font-style="italic" style:font-style-asian="italic" style:text-scale="91%"/>
    </style:style>
    <style:style style:name="T229" style:family="text">
      <style:text-properties fo:letter-spacing="-0.009cm" fo:font-style="italic" style:font-style-asian="italic" style:text-scale="71%"/>
    </style:style>
    <style:style style:name="T230" style:family="text">
      <style:text-properties fo:letter-spacing="-0.009cm" fo:font-style="italic" style:font-style-asian="italic" style:text-scale="94%"/>
    </style:style>
    <style:style style:name="T231" style:family="text">
      <style:text-properties fo:letter-spacing="-0.009cm" fo:font-style="italic" style:font-style-asian="italic" style:text-scale="97%"/>
    </style:style>
    <style:style style:name="T232" style:family="text">
      <style:text-properties fo:letter-spacing="-0.009cm" style:text-scale="94%"/>
    </style:style>
    <style:style style:name="T233" style:family="text">
      <style:text-properties fo:letter-spacing="-0.009cm" style:text-scale="98%"/>
    </style:style>
    <style:style style:name="T234" style:family="text">
      <style:text-properties fo:letter-spacing="-0.009cm" style:text-scale="88%"/>
    </style:style>
    <style:style style:name="T235" style:family="text">
      <style:text-properties fo:letter-spacing="-0.009cm" style:text-scale="138%"/>
    </style:style>
    <style:style style:name="T236" style:family="text">
      <style:text-properties fo:letter-spacing="-0.009cm" style:text-scale="130%"/>
    </style:style>
    <style:style style:name="T237" style:family="text">
      <style:text-properties fo:letter-spacing="-0.009cm" style:text-scale="131%"/>
    </style:style>
    <style:style style:name="T238" style:family="text">
      <style:text-properties fo:letter-spacing="-0.009cm" style:text-scale="57%"/>
    </style:style>
    <style:style style:name="T239" style:family="text">
      <style:text-properties fo:letter-spacing="-0.009cm" style:text-scale="97%"/>
    </style:style>
    <style:style style:name="T240" style:family="text">
      <style:text-properties fo:letter-spacing="-0.009cm" style:text-scale="123%"/>
    </style:style>
    <style:style style:name="T241" style:family="text">
      <style:text-properties fo:letter-spacing="-0.009cm" style:text-scale="83%"/>
    </style:style>
    <style:style style:name="T242" style:family="text">
      <style:text-properties fo:letter-spacing="-0.009cm" style:text-scale="87%"/>
    </style:style>
    <style:style style:name="T243" style:family="text">
      <style:text-properties fo:letter-spacing="-0.009cm" style:text-scale="162%"/>
    </style:style>
    <style:style style:name="T244" style:family="text">
      <style:text-properties fo:letter-spacing="-0.009cm" style:text-scale="134%"/>
    </style:style>
    <style:style style:name="T245" style:family="text">
      <style:text-properties fo:letter-spacing="-0.009cm" style:text-scale="91%"/>
    </style:style>
    <style:style style:name="T246" style:family="text">
      <style:text-properties fo:letter-spacing="-0.009cm" style:text-scale="100%"/>
    </style:style>
    <style:style style:name="T247" style:family="text">
      <style:text-properties fo:letter-spacing="-0.009cm" style:text-scale="105%"/>
    </style:style>
    <style:style style:name="T248" style:family="text">
      <style:text-properties fo:letter-spacing="-0.009cm" style:text-scale="96%"/>
    </style:style>
    <style:style style:name="T249" style:family="text">
      <style:text-properties fo:letter-spacing="-0.009cm" style:text-scale="103%"/>
    </style:style>
    <style:style style:name="T250" style:family="text">
      <style:text-properties fo:letter-spacing="-0.009cm" style:text-scale="93%"/>
    </style:style>
    <style:style style:name="T251" style:family="text">
      <style:text-properties fo:letter-spacing="-0.007cm"/>
    </style:style>
    <style:style style:name="T252" style:family="text">
      <style:text-properties fo:letter-spacing="-0.007cm" style:text-scale="95%"/>
    </style:style>
    <style:style style:name="T253" style:family="text">
      <style:text-properties fo:letter-spacing="-0.007cm" style:text-scale="82%"/>
    </style:style>
    <style:style style:name="T254" style:family="text">
      <style:text-properties fo:letter-spacing="-0.007cm" style:text-scale="113%"/>
    </style:style>
    <style:style style:name="T255" style:family="text">
      <style:text-properties fo:letter-spacing="-0.007cm" style:text-scale="120%"/>
    </style:style>
    <style:style style:name="T256" style:family="text">
      <style:text-properties fo:letter-spacing="-0.007cm" style:text-scale="99%"/>
    </style:style>
    <style:style style:name="T257" style:family="text">
      <style:text-properties fo:letter-spacing="-0.007cm" fo:font-style="italic" style:font-style-asian="italic"/>
    </style:style>
    <style:style style:name="T258" style:family="text">
      <style:text-properties fo:letter-spacing="-0.007cm" fo:font-style="italic" style:font-style-asian="italic" style:text-scale="95%"/>
    </style:style>
    <style:style style:name="T259" style:family="text">
      <style:text-properties fo:letter-spacing="-0.007cm" fo:font-style="italic" style:font-style-asian="italic" style:text-scale="98%"/>
    </style:style>
    <style:style style:name="T260" style:family="text">
      <style:text-properties fo:letter-spacing="-0.007cm" fo:font-style="italic" style:font-style-asian="italic" style:text-scale="96%"/>
    </style:style>
    <style:style style:name="T261" style:family="text">
      <style:text-properties fo:letter-spacing="-0.007cm" fo:font-style="italic" style:font-style-asian="italic" style:text-scale="102%"/>
    </style:style>
    <style:style style:name="T262" style:family="text">
      <style:text-properties fo:letter-spacing="-0.007cm" fo:font-style="italic" style:font-style-asian="italic" style:text-scale="120%"/>
    </style:style>
    <style:style style:name="T263" style:family="text">
      <style:text-properties fo:letter-spacing="-0.007cm" fo:font-style="italic" style:font-style-asian="italic" style:text-scale="92%"/>
    </style:style>
    <style:style style:name="T264" style:family="text">
      <style:text-properties fo:letter-spacing="-0.007cm" fo:font-style="italic" style:font-style-asian="italic" style:text-scale="93%"/>
    </style:style>
    <style:style style:name="T265" style:family="text">
      <style:text-properties fo:letter-spacing="-0.007cm" fo:font-style="italic" style:font-style-asian="italic" style:text-scale="100%"/>
    </style:style>
    <style:style style:name="T266" style:family="text">
      <style:text-properties fo:letter-spacing="-0.007cm" fo:font-style="italic" style:font-style-asian="italic" style:text-scale="89%"/>
    </style:style>
    <style:style style:name="T267" style:family="text">
      <style:text-properties fo:letter-spacing="-0.007cm" fo:font-style="italic" style:font-style-asian="italic" style:text-scale="88%"/>
    </style:style>
    <style:style style:name="T268" style:family="text">
      <style:text-properties fo:letter-spacing="-0.007cm" fo:font-style="italic" style:font-style-asian="italic" style:text-scale="76%"/>
    </style:style>
    <style:style style:name="T269" style:family="text">
      <style:text-properties fo:letter-spacing="-0.007cm" fo:font-style="italic" style:font-style-asian="italic" style:text-scale="91%"/>
    </style:style>
    <style:style style:name="T270" style:family="text">
      <style:text-properties fo:letter-spacing="-0.007cm" fo:font-style="italic" style:font-style-asian="italic" style:text-scale="70%"/>
    </style:style>
    <style:style style:name="T271" style:family="text">
      <style:text-properties fo:letter-spacing="-0.007cm" fo:font-style="italic" style:font-style-asian="italic" style:text-scale="94%"/>
    </style:style>
    <style:style style:name="T272" style:family="text">
      <style:text-properties fo:letter-spacing="-0.007cm" fo:font-style="italic" style:font-style-asian="italic" style:text-scale="97%"/>
    </style:style>
    <style:style style:name="T273" style:family="text">
      <style:text-properties fo:letter-spacing="-0.007cm" fo:font-style="italic" style:font-style-asian="italic" style:text-scale="77%"/>
    </style:style>
    <style:style style:name="T274" style:family="text">
      <style:text-properties fo:letter-spacing="-0.007cm" style:text-scale="104%"/>
    </style:style>
    <style:style style:name="T275" style:family="text">
      <style:text-properties fo:letter-spacing="-0.007cm" style:text-scale="92%"/>
    </style:style>
    <style:style style:name="T276" style:family="text">
      <style:text-properties fo:letter-spacing="-0.007cm" style:text-scale="100%"/>
    </style:style>
    <style:style style:name="T277" style:family="text">
      <style:text-properties fo:letter-spacing="-0.007cm" style:text-scale="112%"/>
    </style:style>
    <style:style style:name="T278" style:family="text">
      <style:text-properties fo:letter-spacing="-0.007cm" style:text-scale="118%"/>
    </style:style>
    <style:style style:name="T279" style:family="text">
      <style:text-properties fo:letter-spacing="-0.007cm" style:text-scale="102%"/>
    </style:style>
    <style:style style:name="T280" style:family="text">
      <style:text-properties fo:letter-spacing="-0.007cm" style:text-scale="94%"/>
    </style:style>
    <style:style style:name="T281" style:family="text">
      <style:text-properties fo:letter-spacing="-0.007cm" style:text-scale="103%"/>
    </style:style>
    <style:style style:name="T282" style:family="text">
      <style:text-properties fo:letter-spacing="-0.007cm" style:text-scale="138%"/>
    </style:style>
    <style:style style:name="T283" style:family="text">
      <style:text-properties fo:letter-spacing="-0.007cm" style:text-scale="83%"/>
    </style:style>
    <style:style style:name="T284" style:family="text">
      <style:text-properties fo:letter-spacing="-0.007cm" style:text-scale="123%"/>
    </style:style>
    <style:style style:name="T285" style:family="text">
      <style:text-properties fo:letter-spacing="-0.007cm" style:text-scale="87%"/>
    </style:style>
    <style:style style:name="T286" style:family="text">
      <style:text-properties fo:letter-spacing="-0.007cm" style:text-scale="101%"/>
    </style:style>
    <style:style style:name="T287" style:family="text">
      <style:text-properties fo:letter-spacing="-0.007cm" style:text-scale="91%"/>
    </style:style>
    <style:style style:name="T288" style:family="text">
      <style:text-properties fo:letter-spacing="-0.007cm" style:text-scale="96%"/>
    </style:style>
    <style:style style:name="T289" style:family="text">
      <style:text-properties fo:letter-spacing="-0.007cm" style:text-scale="97%"/>
    </style:style>
    <style:style style:name="T290" style:family="text">
      <style:text-properties fo:letter-spacing="-0.007cm" style:text-scale="98%"/>
    </style:style>
    <style:style style:name="T291" style:family="text">
      <style:text-properties fo:letter-spacing="-0.007cm" style:text-scale="85%"/>
    </style:style>
    <style:style style:name="T292" style:family="text">
      <style:text-properties fo:letter-spacing="-0.007cm" style:text-scale="106%"/>
    </style:style>
    <style:style style:name="T293" style:family="text">
      <style:text-properties fo:letter-spacing="-0.007cm" style:text-scale="110%"/>
    </style:style>
    <style:style style:name="T294" style:family="text">
      <style:text-properties fo:letter-spacing="-0.007cm" style:text-scale="105%"/>
    </style:style>
    <style:style style:name="T295" style:family="text">
      <style:text-properties fo:letter-spacing="-0.016cm"/>
    </style:style>
    <style:style style:name="T296" style:family="text">
      <style:text-properties fo:letter-spacing="-0.016cm" style:text-scale="95%"/>
    </style:style>
    <style:style style:name="T297" style:family="text">
      <style:text-properties fo:letter-spacing="-0.016cm" fo:font-style="italic" style:font-style-asian="italic"/>
    </style:style>
    <style:style style:name="T298" style:family="text">
      <style:text-properties fo:letter-spacing="-0.019cm"/>
    </style:style>
    <style:style style:name="T299" style:family="text">
      <style:text-properties fo:letter-spacing="-0.019cm" style:text-scale="95%"/>
    </style:style>
    <style:style style:name="T300" style:family="text">
      <style:text-properties fo:letter-spacing="-0.019cm" fo:font-style="italic" style:font-style-asian="italic"/>
    </style:style>
    <style:style style:name="T301" style:family="text">
      <style:text-properties fo:letter-spacing="-0.019cm" fo:font-style="italic" style:font-style-asian="italic" style:text-scale="95%"/>
    </style:style>
    <style:style style:name="T302" style:family="text">
      <style:text-properties fo:letter-spacing="-0.014cm" style:text-scale="95%"/>
    </style:style>
    <style:style style:name="T303" style:family="text">
      <style:text-properties fo:letter-spacing="-0.014cm" fo:font-style="italic" style:font-style-asian="italic"/>
    </style:style>
    <style:style style:name="T304" style:family="text">
      <style:text-properties fo:letter-spacing="-0.014cm" fo:font-style="italic" style:font-style-asian="italic" style:text-scale="95%"/>
    </style:style>
    <style:style style:name="T305" style:family="text">
      <style:text-properties fo:letter-spacing="-0.062cm"/>
    </style:style>
    <style:style style:name="T306" style:family="text">
      <style:text-properties fo:letter-spacing="-0.062cm" style:text-scale="95%"/>
    </style:style>
    <style:style style:name="T307" style:family="text">
      <style:text-properties fo:letter-spacing="-0.062cm" fo:font-style="italic" style:font-style-asian="italic"/>
    </style:style>
    <style:style style:name="T308" style:family="text">
      <style:text-properties fo:letter-spacing="-0.06cm"/>
    </style:style>
    <style:style style:name="T309" style:family="text">
      <style:text-properties fo:letter-spacing="-0.06cm" style:text-scale="95%"/>
    </style:style>
    <style:style style:name="T310" style:family="text">
      <style:text-properties fo:letter-spacing="-0.06cm" fo:font-style="italic" style:font-style-asian="italic"/>
    </style:style>
    <style:style style:name="T311" style:family="text">
      <style:text-properties fo:letter-spacing="-0.06cm" style:text-scale="105%"/>
    </style:style>
    <style:style style:name="T312" style:family="text">
      <style:text-properties fo:letter-spacing="-0.049cm"/>
    </style:style>
    <style:style style:name="T313" style:family="text">
      <style:text-properties fo:letter-spacing="-0.049cm" style:text-scale="95%"/>
    </style:style>
    <style:style style:name="T314" style:family="text">
      <style:text-properties fo:letter-spacing="-0.049cm" fo:font-style="italic" style:font-style-asian="italic"/>
    </style:style>
    <style:style style:name="T315" style:family="text">
      <style:text-properties fo:letter-spacing="-0.049cm" fo:font-style="italic" style:font-style-asian="italic" style:text-scale="95%"/>
    </style:style>
    <style:style style:name="T316" style:family="text">
      <style:text-properties fo:letter-spacing="-0.064cm"/>
    </style:style>
    <style:style style:name="T317" style:family="text">
      <style:text-properties fo:letter-spacing="-0.064cm" style:text-scale="95%"/>
    </style:style>
    <style:style style:name="T318" style:family="text">
      <style:text-properties fo:letter-spacing="-0.064cm" fo:font-style="italic" style:font-style-asian="italic"/>
    </style:style>
    <style:style style:name="T319" style:family="text">
      <style:text-properties fo:letter-spacing="-0.064cm" fo:font-style="italic" style:font-style-asian="italic" style:text-scale="95%"/>
    </style:style>
    <style:style style:name="T320" style:family="text">
      <style:text-properties fo:letter-spacing="-0.064cm" style:text-scale="110%"/>
    </style:style>
    <style:style style:name="T321" style:family="text">
      <style:text-properties fo:letter-spacing="-0.048cm"/>
    </style:style>
    <style:style style:name="T322" style:family="text">
      <style:text-properties fo:letter-spacing="-0.048cm" style:text-scale="95%"/>
    </style:style>
    <style:style style:name="T323" style:family="text">
      <style:text-properties fo:letter-spacing="-0.048cm" fo:font-style="italic" style:font-style-asian="italic"/>
    </style:style>
    <style:style style:name="T324" style:family="text">
      <style:text-properties fo:letter-spacing="-0.055cm"/>
    </style:style>
    <style:style style:name="T325" style:family="text">
      <style:text-properties fo:letter-spacing="-0.055cm" style:text-scale="95%"/>
    </style:style>
    <style:style style:name="T326" style:family="text">
      <style:text-properties fo:letter-spacing="-0.055cm" fo:font-style="italic" style:font-style-asian="italic"/>
    </style:style>
    <style:style style:name="T327" style:family="text">
      <style:text-properties fo:letter-spacing="-0.055cm" fo:font-style="italic" style:font-style-asian="italic" style:text-scale="95%"/>
    </style:style>
    <style:style style:name="T328" style:family="text">
      <style:text-properties fo:letter-spacing="-0.055cm" style:text-scale="105%"/>
    </style:style>
    <style:style style:name="T329" style:family="text">
      <style:text-properties fo:letter-spacing="-0.051cm"/>
    </style:style>
    <style:style style:name="T330" style:family="text">
      <style:text-properties fo:letter-spacing="-0.051cm" style:text-scale="95%"/>
    </style:style>
    <style:style style:name="T331" style:family="text">
      <style:text-properties fo:letter-spacing="-0.051cm" fo:font-style="italic" style:font-style-asian="italic"/>
    </style:style>
    <style:style style:name="T332" style:family="text">
      <style:text-properties fo:letter-spacing="-0.051cm" fo:font-style="italic" style:font-style-asian="italic" style:text-scale="95%"/>
    </style:style>
    <style:style style:name="T333" style:family="text">
      <style:text-properties fo:letter-spacing="-0.053cm"/>
    </style:style>
    <style:style style:name="T334" style:family="text">
      <style:text-properties fo:letter-spacing="-0.053cm" style:text-scale="95%"/>
    </style:style>
    <style:style style:name="T335" style:family="text">
      <style:text-properties fo:letter-spacing="-0.053cm" fo:font-style="italic" style:font-style-asian="italic"/>
    </style:style>
    <style:style style:name="T336" style:family="text">
      <style:text-properties fo:letter-spacing="-0.053cm" fo:font-style="italic" style:font-style-asian="italic" style:text-scale="95%"/>
    </style:style>
    <style:style style:name="T337" style:family="text">
      <style:text-properties fo:letter-spacing="-0.053cm" style:text-scale="105%"/>
    </style:style>
    <style:style style:name="T338" style:family="text">
      <style:text-properties fo:letter-spacing="-0.067cm"/>
    </style:style>
    <style:style style:name="T339" style:family="text">
      <style:text-properties fo:letter-spacing="-0.067cm" style:text-scale="105%"/>
    </style:style>
    <style:style style:name="T340" style:family="text">
      <style:text-properties fo:letter-spacing="-0.067cm" style:text-scale="95%"/>
    </style:style>
    <style:style style:name="T341" style:family="text">
      <style:text-properties fo:letter-spacing="-0.067cm" style:text-scale="110%"/>
    </style:style>
    <style:style style:name="T342" style:family="text">
      <style:text-properties fo:letter-spacing="-0.065cm"/>
    </style:style>
    <style:style style:name="T343" style:family="text">
      <style:text-properties fo:letter-spacing="-0.065cm" style:text-scale="95%"/>
    </style:style>
    <style:style style:name="T344" style:family="text">
      <style:text-properties fo:letter-spacing="-0.065cm" fo:font-style="italic" style:font-style-asian="italic"/>
    </style:style>
    <style:style style:name="T345" style:family="text">
      <style:text-properties style:text-scale="96%"/>
    </style:style>
    <style:style style:name="T346" style:family="text">
      <style:text-properties style:text-scale="197%"/>
    </style:style>
    <style:style style:name="T347" style:family="text">
      <style:text-properties style:text-scale="94%"/>
    </style:style>
    <style:style style:name="T348" style:family="text">
      <style:text-properties style:text-scale="84%"/>
    </style:style>
    <style:style style:name="T349" style:family="text">
      <style:text-properties style:text-scale="103%"/>
    </style:style>
    <style:style style:name="T350" style:family="text">
      <style:text-properties fo:letter-spacing="0.002cm" style:text-scale="88%"/>
    </style:style>
    <style:style style:name="T351" style:family="text">
      <style:text-properties fo:letter-spacing="0.002cm" fo:font-style="italic" style:font-style-asian="italic"/>
    </style:style>
    <style:style style:name="T352" style:family="text">
      <style:text-properties fo:letter-spacing="0.002cm" style:text-scale="94%"/>
    </style:style>
    <style:style style:name="T353" style:family="text">
      <style:text-properties style:text-scale="88%"/>
    </style:style>
    <style:style style:name="T354" style:family="text">
      <style:text-properties style:text-scale="93%"/>
    </style:style>
    <style:style style:name="T355" style:family="text">
      <style:text-properties style:text-scale="82%"/>
    </style:style>
    <style:style style:name="T356" style:family="text">
      <style:text-properties fo:letter-spacing="-0.079cm"/>
    </style:style>
    <style:style style:name="T357" style:family="text">
      <style:text-properties fo:letter-spacing="-0.079cm" style:text-scale="110%"/>
    </style:style>
    <style:style style:name="T358" style:family="text">
      <style:text-properties fo:letter-spacing="-0.079cm" style:text-scale="95%"/>
    </style:style>
    <style:style style:name="T359" style:family="text">
      <style:text-properties fo:letter-spacing="-0.079cm" style:text-scale="105%"/>
    </style:style>
    <style:style style:name="T360" style:family="text">
      <style:text-properties fo:letter-spacing="-0.011cm" style:text-scale="95%"/>
    </style:style>
    <style:style style:name="T361" style:family="text">
      <style:text-properties fo:letter-spacing="-0.011cm" fo:font-style="italic" style:font-style-asian="italic"/>
    </style:style>
    <style:style style:name="T362" style:family="text">
      <style:text-properties fo:letter-spacing="-0.011cm" fo:font-style="italic" style:font-style-asian="italic" style:text-scale="101%"/>
    </style:style>
    <style:style style:name="T363" style:family="text">
      <style:text-properties fo:letter-spacing="-0.011cm" fo:font-style="italic" style:font-style-asian="italic" style:text-scale="98%"/>
    </style:style>
    <style:style style:name="T364" style:family="text">
      <style:text-properties fo:letter-spacing="-0.011cm" fo:font-style="italic" style:font-style-asian="italic" style:text-scale="90%"/>
    </style:style>
    <style:style style:name="T365" style:family="text">
      <style:text-properties fo:letter-spacing="-0.011cm" style:text-scale="112%"/>
    </style:style>
    <style:style style:name="T366" style:family="text">
      <style:text-properties fo:letter-spacing="-0.011cm" style:text-scale="118%"/>
    </style:style>
    <style:style style:name="T367" style:family="text">
      <style:text-properties fo:letter-spacing="-0.011cm" style:text-scale="90%"/>
    </style:style>
    <style:style style:name="T368" style:family="text">
      <style:text-properties fo:letter-spacing="-0.011cm" style:text-scale="92%"/>
    </style:style>
    <style:style style:name="T369" style:family="text">
      <style:text-properties fo:letter-spacing="-0.011cm" style:text-scale="132%"/>
    </style:style>
    <style:style style:name="T370" style:family="text">
      <style:text-properties fo:letter-spacing="-0.011cm" style:text-scale="101%"/>
    </style:style>
    <style:style style:name="T371" style:family="text">
      <style:text-properties fo:letter-spacing="-0.011cm" style:text-scale="76%"/>
    </style:style>
    <style:style style:name="T372" style:family="text">
      <style:text-properties fo:letter-spacing="-0.011cm" style:text-scale="100%"/>
    </style:style>
    <style:style style:name="T373" style:family="text">
      <style:text-properties fo:letter-spacing="-0.012cm"/>
    </style:style>
    <style:style style:name="T374" style:family="text">
      <style:text-properties fo:letter-spacing="-0.012cm" style:text-scale="95%"/>
    </style:style>
    <style:style style:name="T375" style:family="text">
      <style:text-properties fo:letter-spacing="-0.012cm" fo:font-style="italic" style:font-style-asian="italic"/>
    </style:style>
    <style:style style:name="T376" style:family="text">
      <style:text-properties fo:letter-spacing="-0.012cm" fo:font-style="italic" style:font-style-asian="italic" style:text-scale="95%"/>
    </style:style>
    <style:style style:name="T377" style:family="text">
      <style:text-properties style:font-name="Arial" fo:font-size="10pt" style:font-size-asian="10pt"/>
    </style:style>
    <style:style style:name="T378" style:family="text">
      <style:text-properties style:font-name="Arial" fo:font-size="10pt" style:font-size-asian="10pt" style:text-scale="90%"/>
    </style:style>
    <style:style style:name="T379" style:family="text">
      <style:text-properties style:font-name="Arial" fo:font-size="10pt" style:font-size-asian="10pt" style:text-scale="75%"/>
    </style:style>
    <style:style style:name="T380" style:family="text">
      <style:text-properties style:font-name="Arial" fo:font-size="9pt" fo:letter-spacing="-0.005cm" fo:font-style="italic" style:font-size-asian="9pt" style:font-style-asian="italic" style:text-scale="70%"/>
    </style:style>
    <style:style style:name="T381" style:family="text">
      <style:text-properties style:font-name="Arial" fo:font-size="9pt" fo:letter-spacing="-0.005cm" fo:font-style="italic" style:font-size-asian="9pt" style:font-style-asian="italic" style:text-scale="75%"/>
    </style:style>
    <style:style style:name="T382" style:family="text">
      <style:text-properties style:font-name="Arial" fo:font-size="9pt" fo:font-style="italic" style:font-size-asian="9pt" style:font-style-asian="italic"/>
    </style:style>
    <style:style style:name="T383" style:family="text">
      <style:text-properties fo:letter-spacing="-0.074cm"/>
    </style:style>
    <style:style style:name="T384" style:family="text">
      <style:text-properties fo:letter-spacing="-0.074cm" fo:font-style="italic" style:font-style-asian="italic"/>
    </style:style>
    <style:style style:name="T385" style:family="text">
      <style:text-properties fo:letter-spacing="-0.074cm" style:text-scale="95%"/>
    </style:style>
    <style:style style:name="T386" style:family="text">
      <style:text-properties fo:letter-spacing="0.004cm"/>
    </style:style>
    <style:style style:name="T387" style:family="text">
      <style:text-properties fo:letter-spacing="0.004cm" fo:font-style="italic" style:font-style-asian="italic"/>
    </style:style>
    <style:style style:name="T388" style:family="text">
      <style:text-properties fo:letter-spacing="0.004cm" fo:font-style="italic" style:font-style-asian="italic" style:text-scale="95%"/>
    </style:style>
    <style:style style:name="T389" style:family="text">
      <style:text-properties fo:font-style="italic" style:font-style-asian="italic"/>
    </style:style>
    <style:style style:name="T390" style:family="text">
      <style:text-properties fo:font-style="italic" style:font-style-asian="italic" style:text-scale="90%"/>
    </style:style>
    <style:style style:name="T391" style:family="text">
      <style:text-properties fo:font-style="italic" style:font-style-asian="italic" style:text-scale="82%"/>
    </style:style>
    <style:style style:name="T392" style:family="text">
      <style:text-properties fo:font-style="italic" style:font-style-asian="italic" style:text-scale="95%"/>
    </style:style>
    <style:style style:name="T393" style:family="text">
      <style:text-properties fo:font-style="italic" style:font-style-asian="italic" style:text-scale="70%"/>
    </style:style>
    <style:style style:name="T394" style:family="text">
      <style:text-properties fo:font-style="italic" style:font-style-asian="italic" style:text-scale="76%"/>
    </style:style>
    <style:style style:name="T395" style:family="text">
      <style:text-properties fo:font-style="italic" style:font-style-asian="italic" style:text-scale="101%"/>
    </style:style>
    <style:style style:name="T396" style:family="text">
      <style:text-properties fo:font-style="italic" style:font-style-asian="italic" style:text-scale="92%"/>
    </style:style>
    <style:style style:name="T397" style:family="text">
      <style:text-properties fo:font-style="italic" style:font-style-asian="italic" style:text-scale="94%"/>
    </style:style>
    <style:style style:name="T398" style:family="text">
      <style:text-properties fo:font-style="italic" style:font-style-asian="italic" style:text-scale="102%"/>
    </style:style>
    <style:style style:name="T399" style:family="text">
      <style:text-properties fo:font-style="italic" style:font-style-asian="italic" style:text-scale="89%"/>
    </style:style>
    <style:style style:name="T400" style:family="text">
      <style:text-properties fo:font-style="italic" style:font-style-asian="italic" style:text-scale="85%"/>
    </style:style>
    <style:style style:name="T401" style:family="text">
      <style:text-properties fo:font-style="italic" style:font-style-asian="italic" style:text-scale="99%"/>
    </style:style>
    <style:style style:name="T402" style:family="text">
      <style:text-properties fo:font-style="italic" style:font-style-asian="italic" style:text-scale="98%"/>
    </style:style>
    <style:style style:name="T403" style:family="text">
      <style:text-properties fo:font-style="italic" style:font-style-asian="italic" style:text-scale="100%"/>
    </style:style>
    <style:style style:name="T404" style:family="text">
      <style:text-properties fo:font-style="italic" style:font-style-asian="italic" style:text-scale="105%"/>
    </style:style>
    <style:style style:name="T405" style:family="text">
      <style:text-properties fo:letter-spacing="-0.058cm"/>
    </style:style>
    <style:style style:name="T406" style:family="text">
      <style:text-properties fo:letter-spacing="-0.058cm" style:text-scale="95%"/>
    </style:style>
    <style:style style:name="T407" style:family="text">
      <style:text-properties fo:letter-spacing="-0.058cm" fo:font-style="italic" style:font-style-asian="italic"/>
    </style:style>
    <style:style style:name="T408" style:family="text">
      <style:text-properties fo:letter-spacing="-0.058cm" style:text-scale="105%"/>
    </style:style>
    <style:style style:name="T409" style:family="text">
      <style:text-properties fo:letter-spacing="-0.046cm"/>
    </style:style>
    <style:style style:name="T410" style:family="text">
      <style:text-properties fo:letter-spacing="-0.046cm" style:text-scale="95%"/>
    </style:style>
    <style:style style:name="T411" style:family="text">
      <style:text-properties fo:letter-spacing="-0.046cm" fo:font-style="italic" style:font-style-asian="italic"/>
    </style:style>
    <style:style style:name="T412" style:family="text">
      <style:text-properties fo:letter-spacing="-0.042cm"/>
    </style:style>
    <style:style style:name="T413" style:family="text">
      <style:text-properties fo:letter-spacing="-0.042cm" style:text-scale="95%"/>
    </style:style>
    <style:style style:name="T414" style:family="text">
      <style:text-properties fo:letter-spacing="-0.042cm" fo:font-style="italic" style:font-style-asian="italic"/>
    </style:style>
    <style:style style:name="T415" style:family="text">
      <style:text-properties fo:letter-spacing="-0.042cm" fo:font-style="italic" style:font-style-asian="italic" style:text-scale="95%"/>
    </style:style>
    <style:style style:name="T416" style:family="text">
      <style:text-properties fo:letter-spacing="-0.09cm" style:text-scale="115%"/>
    </style:style>
    <style:style style:name="T417" style:family="text">
      <style:text-properties fo:letter-spacing="-0.09cm" style:text-scale="110%"/>
    </style:style>
    <style:style style:name="T418" style:family="text">
      <style:text-properties fo:letter-spacing="-0.076cm"/>
    </style:style>
    <style:style style:name="T419" style:family="text">
      <style:text-properties fo:letter-spacing="-0.076cm" style:text-scale="95%"/>
    </style:style>
    <style:style style:name="T420" style:family="text">
      <style:text-properties fo:letter-spacing="-0.056cm"/>
    </style:style>
    <style:style style:name="T421" style:family="text">
      <style:text-properties fo:letter-spacing="-0.056cm" style:text-scale="95%"/>
    </style:style>
    <style:style style:name="T422" style:family="text">
      <style:text-properties fo:letter-spacing="-0.056cm" fo:font-style="italic" style:font-style-asian="italic"/>
    </style:style>
    <style:style style:name="T423" style:family="text">
      <style:text-properties fo:letter-spacing="-0.056cm" fo:font-style="italic" style:font-style-asian="italic" style:text-scale="95%"/>
    </style:style>
    <style:style style:name="T424" style:family="text">
      <style:text-properties fo:letter-spacing="-0.056cm" fo:font-style="italic" style:font-style-asian="italic" style:text-scale="105%"/>
    </style:style>
    <style:style style:name="T425" style:family="text">
      <style:text-properties fo:letter-spacing="-0.056cm" style:text-scale="105%"/>
    </style:style>
    <style:style style:name="T426" style:family="text">
      <style:text-properties style:text-scale="91%"/>
    </style:style>
    <style:style style:name="T427" style:family="text">
      <style:text-properties style:text-scale="92%"/>
    </style:style>
    <style:style style:name="T428" style:family="text">
      <style:text-properties style:text-scale="99%"/>
    </style:style>
    <style:style style:name="T429" style:family="text">
      <style:text-properties style:text-scale="86%"/>
    </style:style>
    <style:style style:name="T430" style:family="text">
      <style:text-properties fo:letter-spacing="0.023cm" fo:font-style="italic" style:font-style-asian="italic"/>
    </style:style>
    <style:style style:name="T431" style:family="text">
      <style:text-properties style:text-scale="89%"/>
    </style:style>
    <style:style style:name="T432" style:family="text">
      <style:text-properties style:text-scale="87%"/>
    </style:style>
    <style:style style:name="T433" style:family="text">
      <style:text-properties fo:letter-spacing="-0.083cm"/>
    </style:style>
    <style:style style:name="T434" style:family="text">
      <style:text-properties fo:letter-spacing="-0.081cm"/>
    </style:style>
    <style:style style:name="T435" style:family="text">
      <style:text-properties fo:letter-spacing="-0.081cm" style:text-scale="105%"/>
    </style:style>
    <style:style style:name="T436" style:family="text">
      <style:text-properties fo:font-size="12pt" style:font-size-asian="12pt"/>
    </style:style>
    <style:style style:name="T437" style:family="text">
      <style:text-properties fo:font-size="12pt" style:font-size-asian="12pt" style:text-scale="95%"/>
    </style:style>
    <style:style style:name="T438" style:family="text">
      <style:text-properties fo:font-size="12pt" style:font-size-asian="12pt" style:text-scale="110%"/>
    </style:style>
    <style:style style:name="T439" style:family="text">
      <style:text-properties fo:font-size="12pt" style:font-size-asian="12pt" style:text-scale="102%"/>
    </style:style>
    <style:style style:name="T440" style:family="text">
      <style:text-properties fo:font-size="12pt" style:font-size-asian="12pt" style:text-scale="131%"/>
    </style:style>
    <style:style style:name="T441" style:family="text">
      <style:text-properties fo:font-size="12pt" style:font-size-asian="12pt" style:text-scale="97%"/>
    </style:style>
    <style:style style:name="T442" style:family="text">
      <style:text-properties fo:font-size="12pt" style:font-size-asian="12pt" style:text-scale="91%"/>
    </style:style>
    <style:style style:name="T443" style:family="text">
      <style:text-properties fo:font-size="12pt" style:font-size-asian="12pt" style:text-scale="105%"/>
    </style:style>
    <style:style style:name="T444" style:family="text">
      <style:text-properties fo:font-size="12pt" fo:letter-spacing="-0.019cm" style:font-size-asian="12pt" style:text-scale="95%"/>
    </style:style>
    <style:style style:name="T445" style:family="text">
      <style:text-properties fo:font-size="12pt" fo:letter-spacing="-0.018cm" style:font-size-asian="12pt" style:text-scale="95%"/>
    </style:style>
    <style:style style:name="T446" style:family="text">
      <style:text-properties fo:font-size="12pt" fo:letter-spacing="-0.051cm" style:font-size-asian="12pt"/>
    </style:style>
    <style:style style:name="T447" style:family="text">
      <style:text-properties fo:font-size="12pt" fo:letter-spacing="-0.03cm" style:font-size-asian="12pt"/>
    </style:style>
    <style:style style:name="T448" style:family="text">
      <style:text-properties fo:font-size="12pt" fo:letter-spacing="-0.03cm" style:font-size-asian="12pt" style:text-scale="95%"/>
    </style:style>
    <style:style style:name="T449" style:family="text">
      <style:text-properties fo:font-size="12pt" fo:letter-spacing="-0.032cm" style:font-size-asian="12pt"/>
    </style:style>
    <style:style style:name="T450" style:family="text">
      <style:text-properties fo:font-size="12pt" fo:letter-spacing="-0.032cm" style:font-size-asian="12pt" style:text-scale="95%"/>
    </style:style>
    <style:style style:name="T451" style:family="text">
      <style:text-properties fo:font-size="12pt" fo:letter-spacing="-0.046cm" style:font-size-asian="12pt" style:text-scale="95%"/>
    </style:style>
    <style:style style:name="T452" style:family="text">
      <style:text-properties fo:font-size="12pt" fo:letter-spacing="-0.021cm" style:font-size-asian="12pt"/>
    </style:style>
    <style:style style:name="T453" style:family="text">
      <style:text-properties fo:font-size="12pt" fo:letter-spacing="0.092cm" style:font-size-asian="12pt"/>
    </style:style>
    <style:style style:name="T454" style:family="text">
      <style:text-properties fo:font-size="12pt" fo:font-style="italic" style:font-size-asian="12pt" style:font-style-asian="italic"/>
    </style:style>
    <style:style style:name="T455" style:family="text">
      <style:text-properties fo:font-size="12pt" fo:font-style="italic" style:font-size-asian="12pt" style:font-style-asian="italic" style:text-scale="90%"/>
    </style:style>
    <style:style style:name="T456" style:family="text">
      <style:text-properties fo:font-size="12pt" fo:font-style="italic" style:font-size-asian="12pt" style:font-style-asian="italic" style:text-scale="96%"/>
    </style:style>
    <style:style style:name="T457" style:family="text">
      <style:text-properties fo:font-size="12pt" fo:font-style="italic" style:font-size-asian="12pt" style:font-style-asian="italic" style:text-scale="98%"/>
    </style:style>
    <style:style style:name="T458" style:family="text">
      <style:text-properties fo:font-size="12pt" fo:font-style="italic" style:font-size-asian="12pt" style:font-style-asian="italic" style:text-scale="82%"/>
    </style:style>
    <style:style style:name="T459" style:family="text">
      <style:text-properties fo:font-size="12pt" fo:font-style="italic" style:font-size-asian="12pt" style:font-style-asian="italic" style:text-scale="102%"/>
    </style:style>
    <style:style style:name="T460" style:family="text">
      <style:text-properties fo:font-size="12pt" fo:font-style="italic" style:font-size-asian="12pt" style:font-style-asian="italic" style:text-scale="70%"/>
    </style:style>
    <style:style style:name="T461" style:family="text">
      <style:text-properties fo:font-size="12pt" fo:font-style="italic" style:font-size-asian="12pt" style:font-style-asian="italic" style:text-scale="76%"/>
    </style:style>
    <style:style style:name="T462" style:family="text">
      <style:text-properties fo:font-size="12pt" fo:font-style="italic" style:font-size-asian="12pt" style:font-style-asian="italic" style:text-scale="101%"/>
    </style:style>
    <style:style style:name="T463" style:family="text">
      <style:text-properties fo:font-size="12pt" fo:letter-spacing="-0.056cm" style:font-size-asian="12pt"/>
    </style:style>
    <style:style style:name="T464" style:family="text">
      <style:text-properties fo:font-size="12pt" fo:letter-spacing="-0.056cm" style:font-size-asian="12pt" style:text-scale="95%"/>
    </style:style>
    <style:style style:name="T465" style:family="text">
      <style:text-properties fo:font-size="12pt" fo:letter-spacing="-0.055cm" style:font-size-asian="12pt"/>
    </style:style>
    <style:style style:name="T466" style:family="text">
      <style:text-properties fo:font-size="12pt" fo:letter-spacing="-0.055cm" style:font-size-asian="12pt" style:text-scale="95%"/>
    </style:style>
    <style:style style:name="T467" style:family="text">
      <style:text-properties fo:font-size="12pt" fo:letter-spacing="-0.044cm" style:font-size-asian="12pt"/>
    </style:style>
    <style:style style:name="T468" style:family="text">
      <style:text-properties fo:font-size="12pt" fo:letter-spacing="-0.041cm" style:font-size-asian="12pt"/>
    </style:style>
    <style:style style:name="T469" style:family="text">
      <style:text-properties fo:font-size="12pt" fo:letter-spacing="-0.041cm" style:font-size-asian="12pt" style:text-scale="95%"/>
    </style:style>
    <style:style style:name="T470" style:family="text">
      <style:text-properties fo:font-size="12pt" fo:letter-spacing="-0.041cm" fo:font-style="italic" style:font-size-asian="12pt" style:font-style-asian="italic"/>
    </style:style>
    <style:style style:name="T471" style:family="text">
      <style:text-properties fo:font-size="12pt" fo:letter-spacing="-0.026cm" style:font-size-asian="12pt"/>
    </style:style>
    <style:style style:name="T472" style:family="text">
      <style:text-properties fo:font-size="12pt" fo:letter-spacing="-0.026cm" style:font-size-asian="12pt" style:text-scale="95%"/>
    </style:style>
    <style:style style:name="T473" style:family="text">
      <style:text-properties fo:font-size="12pt" fo:letter-spacing="-0.026cm" fo:font-style="italic" style:font-size-asian="12pt" style:font-style-asian="italic"/>
    </style:style>
    <style:style style:name="T474" style:family="text">
      <style:text-properties fo:font-size="12pt" fo:letter-spacing="-0.004cm" style:font-size-asian="12pt"/>
    </style:style>
    <style:style style:name="T475" style:family="text">
      <style:text-properties fo:font-size="12pt" fo:letter-spacing="-0.004cm" style:font-size-asian="12pt" style:text-scale="95%"/>
    </style:style>
    <style:style style:name="T476" style:family="text">
      <style:text-properties fo:font-size="12pt" fo:letter-spacing="-0.004cm" style:font-size-asian="12pt" style:text-scale="138%"/>
    </style:style>
    <style:style style:name="T477" style:family="text">
      <style:text-properties fo:font-size="12pt" fo:letter-spacing="-0.004cm" style:font-size-asian="12pt" style:text-scale="83%"/>
    </style:style>
    <style:style style:name="T478" style:family="text">
      <style:text-properties fo:font-size="12pt" fo:letter-spacing="-0.004cm" style:font-size-asian="12pt" style:text-scale="123%"/>
    </style:style>
    <style:style style:name="T479" style:family="text">
      <style:text-properties fo:font-size="12pt" fo:letter-spacing="-0.004cm" style:font-size-asian="12pt" style:text-scale="94%"/>
    </style:style>
    <style:style style:name="T480" style:family="text">
      <style:text-properties fo:font-size="12pt" fo:letter-spacing="-0.004cm" style:font-size-asian="12pt" style:text-scale="93%"/>
    </style:style>
    <style:style style:name="T481" style:family="text">
      <style:text-properties fo:font-size="12pt" fo:letter-spacing="-0.004cm" style:font-size-asian="12pt" style:text-scale="90%"/>
    </style:style>
    <style:style style:name="T482" style:family="text">
      <style:text-properties fo:font-size="12pt" fo:letter-spacing="-0.004cm" fo:font-style="italic" style:font-size-asian="12pt" style:font-style-asian="italic"/>
    </style:style>
    <style:style style:name="T483" style:family="text">
      <style:text-properties fo:font-size="12pt" fo:letter-spacing="-0.004cm" fo:font-style="italic" style:font-size-asian="12pt" style:font-style-asian="italic" style:text-scale="87%"/>
    </style:style>
    <style:style style:name="T484" style:family="text">
      <style:text-properties fo:font-size="12pt" fo:letter-spacing="-0.004cm" fo:font-style="italic" style:font-size-asian="12pt" style:font-style-asian="italic" style:text-scale="96%"/>
    </style:style>
    <style:style style:name="T485" style:family="text">
      <style:text-properties fo:font-size="12pt" fo:letter-spacing="-0.004cm" fo:font-style="italic" style:font-size-asian="12pt" style:font-style-asian="italic" style:text-scale="101%"/>
    </style:style>
    <style:style style:name="T486" style:family="text">
      <style:text-properties fo:font-size="12pt" fo:letter-spacing="-0.004cm" fo:font-style="italic" style:font-size-asian="12pt" style:font-style-asian="italic" style:text-scale="70%"/>
    </style:style>
    <style:style style:name="T487" style:family="text">
      <style:text-properties fo:font-size="12pt" fo:letter-spacing="-0.004cm" fo:font-style="italic" style:font-size-asian="12pt" style:font-style-asian="italic" style:text-scale="99%"/>
    </style:style>
    <style:style style:name="T488" style:family="text">
      <style:text-properties fo:font-size="12pt" fo:letter-spacing="-0.004cm" fo:font-style="italic" style:font-size-asian="12pt" style:font-style-asian="italic" style:text-scale="84%"/>
    </style:style>
    <style:style style:name="T489" style:family="text">
      <style:text-properties fo:font-size="12pt" fo:letter-spacing="-0.004cm" fo:font-style="italic" style:font-size-asian="12pt" style:font-style-asian="italic" style:text-scale="94%"/>
    </style:style>
    <style:style style:name="T490" style:family="text">
      <style:text-properties fo:font-size="12pt" fo:letter-spacing="-0.004cm" fo:font-style="italic" style:font-size-asian="12pt" style:font-style-asian="italic" style:text-scale="89%"/>
    </style:style>
    <style:style style:name="T491" style:family="text">
      <style:text-properties fo:font-size="12pt" fo:letter-spacing="-0.004cm" fo:font-style="italic" style:font-size-asian="12pt" style:font-style-asian="italic" style:text-scale="76%"/>
    </style:style>
    <style:style style:name="T492" style:family="text">
      <style:text-properties fo:font-size="12pt" fo:letter-spacing="-0.004cm" fo:font-style="italic" style:font-size-asian="12pt" style:font-style-asian="italic" style:text-scale="100%"/>
    </style:style>
    <style:style style:name="T493" style:family="text">
      <style:text-properties fo:font-size="12pt" fo:letter-spacing="-0.042cm" style:font-size-asian="12pt"/>
    </style:style>
    <style:style style:name="T494" style:family="text">
      <style:text-properties fo:font-size="12pt" fo:letter-spacing="-0.042cm" style:font-size-asian="12pt" style:text-scale="95%"/>
    </style:style>
    <style:style style:name="T495" style:family="text">
      <style:text-properties fo:font-size="12pt" fo:letter-spacing="-0.042cm" fo:font-style="italic" style:font-size-asian="12pt" style:font-style-asian="italic"/>
    </style:style>
    <style:style style:name="T496" style:family="text">
      <style:text-properties fo:font-size="12pt" fo:letter-spacing="-0.005cm" style:font-size-asian="12pt"/>
    </style:style>
    <style:style style:name="T497" style:family="text">
      <style:text-properties fo:font-size="12pt" fo:letter-spacing="-0.005cm" style:font-size-asian="12pt" style:text-scale="95%"/>
    </style:style>
    <style:style style:name="T498" style:family="text">
      <style:text-properties fo:font-size="12pt" fo:letter-spacing="-0.005cm" style:font-size-asian="12pt" style:text-scale="110%"/>
    </style:style>
    <style:style style:name="T499" style:family="text">
      <style:text-properties fo:font-size="12pt" fo:letter-spacing="-0.005cm" style:font-size-asian="12pt" style:text-scale="105%"/>
    </style:style>
    <style:style style:name="T500" style:family="text">
      <style:text-properties fo:font-size="12pt" fo:letter-spacing="-0.005cm" style:font-size-asian="12pt" style:text-scale="92%"/>
    </style:style>
    <style:style style:name="T501" style:family="text">
      <style:text-properties fo:font-size="12pt" fo:letter-spacing="-0.005cm" style:font-size-asian="12pt" style:text-scale="138%"/>
    </style:style>
    <style:style style:name="T502" style:family="text">
      <style:text-properties fo:font-size="12pt" fo:letter-spacing="-0.005cm" style:font-size-asian="12pt" style:text-scale="132%"/>
    </style:style>
    <style:style style:name="T503" style:family="text">
      <style:text-properties fo:font-size="12pt" fo:letter-spacing="-0.005cm" style:font-size-asian="12pt" style:text-scale="130%"/>
    </style:style>
    <style:style style:name="T504" style:family="text">
      <style:text-properties fo:font-size="12pt" fo:letter-spacing="-0.005cm" style:font-size-asian="12pt" style:text-scale="131%"/>
    </style:style>
    <style:style style:name="T505" style:family="text">
      <style:text-properties fo:font-size="12pt" fo:letter-spacing="-0.005cm" style:font-size-asian="12pt" style:text-scale="57%"/>
    </style:style>
    <style:style style:name="T506" style:family="text">
      <style:text-properties fo:font-size="12pt" fo:letter-spacing="-0.005cm" style:font-size-asian="12pt" style:text-scale="90%"/>
    </style:style>
    <style:style style:name="T507" style:family="text">
      <style:text-properties fo:font-size="12pt" fo:letter-spacing="-0.005cm" style:font-size-asian="12pt" style:text-scale="123%"/>
    </style:style>
    <style:style style:name="T508" style:family="text">
      <style:text-properties fo:font-size="12pt" fo:letter-spacing="-0.005cm" fo:font-style="italic" style:font-size-asian="12pt" style:font-style-asian="italic"/>
    </style:style>
    <style:style style:name="T509" style:family="text">
      <style:text-properties fo:font-size="12pt" fo:letter-spacing="-0.005cm" fo:font-style="italic" style:font-size-asian="12pt" style:font-style-asian="italic" style:text-scale="95%"/>
    </style:style>
    <style:style style:name="T510" style:family="text">
      <style:text-properties fo:font-size="12pt" fo:letter-spacing="-0.005cm" fo:font-style="italic" style:font-size-asian="12pt" style:font-style-asian="italic" style:text-scale="111%"/>
    </style:style>
    <style:style style:name="T511" style:family="text">
      <style:text-properties fo:font-size="12pt" fo:letter-spacing="-0.005cm" fo:font-style="italic" style:font-size-asian="12pt" style:font-style-asian="italic" style:text-scale="84%"/>
    </style:style>
    <style:style style:name="T512" style:family="text">
      <style:text-properties fo:font-size="12pt" fo:letter-spacing="-0.005cm" fo:font-style="italic" style:font-size-asian="12pt" style:font-style-asian="italic" style:text-scale="94%"/>
    </style:style>
    <style:style style:name="T513" style:family="text">
      <style:text-properties fo:font-size="12pt" fo:letter-spacing="-0.005cm" fo:font-style="italic" style:font-size-asian="12pt" style:font-style-asian="italic" style:text-scale="89%"/>
    </style:style>
    <style:style style:name="T514" style:family="text">
      <style:text-properties fo:font-size="12pt" fo:letter-spacing="-0.005cm" fo:font-style="italic" style:font-size-asian="12pt" style:font-style-asian="italic" style:text-scale="90%"/>
    </style:style>
    <style:style style:name="T515" style:family="text">
      <style:text-properties fo:font-size="12pt" fo:letter-spacing="-0.005cm" fo:font-style="italic" style:font-size-asian="12pt" style:font-style-asian="italic" style:text-scale="80%"/>
    </style:style>
    <style:style style:name="T516" style:family="text">
      <style:text-properties fo:font-size="12pt" fo:letter-spacing="-0.037cm" style:font-size-asian="12pt"/>
    </style:style>
    <style:style style:name="T517" style:family="text">
      <style:text-properties fo:font-size="12pt" fo:letter-spacing="-0.037cm" style:font-size-asian="12pt" style:text-scale="95%"/>
    </style:style>
    <style:style style:name="T518" style:family="text">
      <style:text-properties fo:font-size="12pt" fo:letter-spacing="-0.037cm" fo:font-style="italic" style:font-size-asian="12pt" style:font-style-asian="italic"/>
    </style:style>
    <style:style style:name="T519" style:family="text">
      <style:text-properties fo:font-size="12pt" fo:letter-spacing="-0.039cm" style:font-size-asian="12pt"/>
    </style:style>
    <style:style style:name="T520" style:family="text">
      <style:text-properties fo:font-size="12pt" fo:letter-spacing="-0.039cm" style:font-size-asian="12pt" style:text-scale="95%"/>
    </style:style>
    <style:style style:name="T521" style:family="text">
      <style:text-properties fo:font-size="12pt" fo:letter-spacing="-0.039cm" fo:font-style="italic" style:font-size-asian="12pt" style:font-style-asian="italic"/>
    </style:style>
    <style:style style:name="T522" style:family="text">
      <style:text-properties fo:font-size="12pt" fo:letter-spacing="-0.009cm" fo:font-style="italic" style:font-size-asian="12pt" style:font-style-asian="italic"/>
    </style:style>
    <style:style style:name="T523" style:family="text">
      <style:text-properties fo:font-size="12pt" fo:letter-spacing="-0.053cm" style:font-size-asian="12pt"/>
    </style:style>
    <style:style style:name="T524" style:family="text">
      <style:text-properties fo:font-size="12pt" fo:letter-spacing="-0.072cm" style:font-size-asian="12pt"/>
    </style:style>
    <style:style style:name="T525" style:family="text">
      <style:text-properties fo:font-size="12pt" fo:letter-spacing="-0.071cm" style:font-size-asian="12pt"/>
    </style:style>
    <style:style style:name="T526" style:family="text">
      <style:text-properties fo:font-size="12pt" fo:letter-spacing="-0.071cm" fo:font-style="italic" style:font-size-asian="12pt" style:font-style-asian="italic"/>
    </style:style>
    <style:style style:name="T527" style:family="text">
      <style:text-properties fo:font-size="12pt" fo:letter-spacing="-0.069cm" style:font-size-asian="12pt"/>
    </style:style>
    <style:style style:name="T528" style:family="text">
      <style:text-properties fo:font-size="12pt" fo:letter-spacing="-0.069cm" fo:font-style="italic" style:font-size-asian="12pt" style:font-style-asian="italic"/>
    </style:style>
    <style:style style:name="T529" style:family="text">
      <style:text-properties fo:font-size="12pt" fo:letter-spacing="-0.079cm" style:font-size-asian="12pt" style:text-scale="110%"/>
    </style:style>
    <style:style style:name="T530" style:family="text">
      <style:text-properties fo:font-size="12pt" fo:letter-spacing="-0.078cm" style:font-size-asian="12pt"/>
    </style:style>
    <style:style style:name="T531" style:family="text">
      <style:text-properties fo:font-size="12pt" fo:letter-spacing="-0.078cm" style:font-size-asian="12pt" style:text-scale="110%"/>
    </style:style>
    <style:style style:name="T532" style:family="text">
      <style:text-properties fo:font-size="12pt" fo:letter-spacing="-0.067cm" style:font-size-asian="12pt"/>
    </style:style>
    <style:style style:name="T533" style:family="text">
      <style:text-properties fo:font-size="12pt" fo:letter-spacing="-0.067cm" style:font-size-asian="12pt" style:text-scale="105%"/>
    </style:style>
    <style:style style:name="T534" style:family="text">
      <style:text-properties fo:font-size="12pt" fo:letter-spacing="-0.065cm" style:font-size-asian="12pt"/>
    </style:style>
    <style:style style:name="T535" style:family="text">
      <style:text-properties fo:font-size="12pt" fo:letter-spacing="-0.065cm" fo:font-style="italic" style:font-size-asian="12pt" style:font-style-asian="italic"/>
    </style:style>
    <style:style style:name="T536" style:family="text">
      <style:text-properties fo:font-size="12pt" fo:letter-spacing="-0.076cm" style:font-size-asian="12pt"/>
    </style:style>
    <style:style style:name="T537" style:family="text">
      <style:text-properties fo:font-size="12pt" fo:letter-spacing="-0.035cm" style:font-size-asian="12pt"/>
    </style:style>
    <style:style style:name="T538" style:family="text">
      <style:text-properties fo:font-size="12pt" fo:letter-spacing="-0.058cm" style:font-size-asian="12pt"/>
    </style:style>
    <style:style style:name="T539" style:family="text">
      <style:text-properties fo:font-size="12pt" fo:letter-spacing="-0.074cm" style:font-size-asian="12pt"/>
    </style:style>
    <style:style style:name="T540" style:family="text">
      <style:text-properties fo:font-size="12pt" fo:letter-spacing="-0.062cm" fo:font-style="italic" style:font-size-asian="12pt" style:font-style-asian="italic"/>
    </style:style>
    <style:style style:name="T541" style:family="text">
      <style:text-properties fo:font-size="12pt" fo:letter-spacing="-0.062cm" style:font-size-asian="12pt"/>
    </style:style>
    <style:style style:name="T542" style:family="text">
      <style:text-properties fo:font-size="12pt" fo:letter-spacing="-0.064cm" fo:font-style="italic" style:font-size-asian="12pt" style:font-style-asian="italic"/>
    </style:style>
    <style:style style:name="T543" style:family="text">
      <style:text-properties fo:font-size="12pt" fo:letter-spacing="-0.064cm" style:font-size-asian="12pt" style:text-scale="105%"/>
    </style:style>
    <style:style style:name="T544" style:family="text">
      <style:text-properties fo:font-size="12pt" fo:letter-spacing="-0.048cm" fo:font-style="italic" style:font-size-asian="12pt" style:font-style-asian="italic"/>
    </style:style>
    <style:style style:name="T545" style:family="text">
      <style:text-properties fo:font-size="12pt" fo:letter-spacing="-0.049cm" fo:font-style="italic" style:font-size-asian="12pt" style:font-style-asian="italic"/>
    </style:style>
    <style:style style:name="T546" style:family="text">
      <style:text-properties fo:font-size="12pt" fo:letter-spacing="-0.06cm" style:font-size-asian="12pt"/>
    </style:style>
    <style:style style:name="T547" style:family="text">
      <style:text-properties fo:font-size="12pt" fo:letter-spacing="-0.06cm" style:font-size-asian="12pt" style:text-scale="105%"/>
    </style:style>
    <style:style style:name="T548" style:family="text">
      <style:text-properties fo:font-size="12pt" fo:letter-spacing="-0.007cm" style:font-size-asian="12pt" style:text-scale="118%"/>
    </style:style>
    <style:style style:name="T549" style:family="text">
      <style:text-properties fo:font-size="12pt" fo:letter-spacing="-0.007cm" fo:font-style="italic" style:font-size-asian="12pt" style:font-style-asian="italic" style:text-scale="89%"/>
    </style:style>
    <style:style style:name="T550" style:family="text">
      <style:text-properties fo:font-size="12pt" fo:letter-spacing="-0.007cm" fo:font-style="italic" style:font-size-asian="12pt" style:font-style-asian="italic" style:text-scale="98%"/>
    </style:style>
    <style:style style:name="T551" style:family="text">
      <style:text-properties fo:font-size="12pt" fo:letter-spacing="-0.007cm" fo:font-style="italic" style:font-size-asian="12pt" style:font-style-asian="italic" style:text-scale="102%"/>
    </style:style>
    <style:style style:name="T552" style:family="text">
      <style:text-properties fo:font-size="12pt" fo:letter-spacing="-0.002cm" style:font-size-asian="12pt" style:text-scale="118%"/>
    </style:style>
    <style:style style:name="T553" style:family="text">
      <style:text-properties fo:font-size="12pt" fo:letter-spacing="-0.002cm" style:font-size-asian="12pt" style:text-scale="100%"/>
    </style:style>
    <style:style style:name="T554" style:family="text">
      <style:text-properties fo:font-size="12pt" fo:letter-spacing="-0.002cm" fo:font-style="italic" style:font-size-asian="12pt" style:font-style-asian="italic" style:text-scale="98%"/>
    </style:style>
    <style:style style:name="T555" style:family="text">
      <style:text-properties fo:font-size="12pt" fo:letter-spacing="-0.025cm" fo:font-style="italic" style:font-size-asian="12pt" style:font-style-asian="italic"/>
    </style:style>
    <style:style style:name="T556" style:family="text">
      <style:text-properties fo:font-size="12pt" fo:letter-spacing="-0.034cm" style:font-size-asian="12pt"/>
    </style:style>
    <style:style style:name="T557" style:family="text">
      <style:text-properties style:font-name="Calibri"/>
    </style:style>
    <style:style style:name="T558" style:family="text">
      <style:text-properties fo:letter-spacing="0.011cm" fo:font-style="italic" style:font-style-asian="italic" style:text-scale="95%"/>
    </style:style>
    <style:style style:name="T559" style:family="text">
      <style:text-properties fo:letter-spacing="0.005cm"/>
    </style:style>
    <style:style style:name="T560" style:family="text">
      <style:text-properties fo:letter-spacing="0.005cm" fo:font-style="italic" style:font-style-asian="italic"/>
    </style:style>
    <style:style style:name="T561" style:family="text">
      <style:text-properties fo:letter-spacing="0.005cm" fo:font-style="italic" style:font-style-asian="italic" style:text-scale="95%"/>
    </style:style>
    <style:style style:name="T562" style:family="text">
      <style:text-properties fo:letter-spacing="0.005cm" style:text-scale="95%"/>
    </style:style>
    <style:style style:name="T563" style:family="text">
      <style:text-properties fo:letter-spacing="-0.002cm" fo:font-style="italic" style:font-style-asian="italic" style:text-scale="95%"/>
    </style:style>
    <style:style style:name="T564" style:family="text">
      <style:text-properties fo:letter-spacing="-0.002cm" fo:font-style="italic" style:font-style-asian="italic" style:text-scale="98%"/>
    </style:style>
    <style:style style:name="T565" style:family="text">
      <style:text-properties fo:letter-spacing="-0.002cm" style:text-scale="118%"/>
    </style:style>
    <style:style style:name="T566" style:family="text">
      <style:text-properties fo:letter-spacing="-0.002cm" style:text-scale="100%"/>
    </style:style>
    <style:style style:name="T567" style:family="text">
      <style:text-properties fo:letter-spacing="-0.002cm" style:text-scale="103%"/>
    </style:style>
    <style:style style:name="T568" style:family="text">
      <style:text-properties fo:letter-spacing="-0.002cm" style:text-scale="85%"/>
    </style:style>
    <style:style style:name="T569" style:family="text">
      <style:text-properties fo:letter-spacing="-0.002cm" style:text-scale="82%"/>
    </style:style>
    <style:style style:name="T570" style:family="text">
      <style:text-properties fo:letter-spacing="-0.002cm" style:text-scale="112%"/>
    </style:style>
    <style:style style:name="T571" style:family="text">
      <style:text-properties fo:font-size="10pt" fo:letter-spacing="-0.007cm" style:font-size-asian="10pt"/>
    </style:style>
    <style:style style:name="T572" style:family="text">
      <style:text-properties fo:font-size="10pt" fo:letter-spacing="-0.007cm" style:font-size-asian="10pt" style:text-scale="95%"/>
    </style:style>
    <style:style style:name="T573" style:family="text">
      <style:text-properties fo:font-size="10pt" fo:letter-spacing="-0.007cm" style:font-size-asian="10pt" style:text-scale="84%"/>
    </style:style>
    <style:style style:name="T574" style:family="text">
      <style:text-properties fo:font-size="10pt" fo:letter-spacing="-0.007cm" style:font-size-asian="10pt" style:text-scale="87%"/>
    </style:style>
    <style:style style:name="T575" style:family="text">
      <style:text-properties fo:font-size="10pt" fo:letter-spacing="-0.065cm" style:font-size-asian="10pt" style:text-scale="95%"/>
    </style:style>
    <style:style style:name="T576" style:family="text">
      <style:text-properties fo:font-size="10pt" fo:letter-spacing="-0.067cm" style:font-size-asian="10pt" style:text-scale="95%"/>
    </style:style>
    <style:style style:name="T577" style:family="text">
      <style:text-properties fo:font-size="10pt" fo:letter-spacing="-0.005cm" style:font-size-asian="10pt"/>
    </style:style>
    <style:style style:name="T578" style:family="text">
      <style:text-properties fo:font-size="10pt" fo:letter-spacing="-0.005cm" style:font-size-asian="10pt" style:text-scale="95%"/>
    </style:style>
    <style:style style:name="T579" style:family="text">
      <style:text-properties fo:font-size="10pt" fo:letter-spacing="-0.005cm" style:font-size-asian="10pt" style:text-scale="93%"/>
    </style:style>
    <style:style style:name="T580" style:family="text">
      <style:text-properties fo:font-size="10pt" fo:letter-spacing="-0.005cm" style:font-size-asian="10pt" style:text-scale="100%"/>
    </style:style>
    <style:style style:name="T581" style:family="text">
      <style:text-properties fo:font-size="10pt" fo:letter-spacing="-0.005cm" style:font-size-asian="10pt" style:text-scale="86%"/>
    </style:style>
    <style:style style:name="T582" style:family="text">
      <style:text-properties fo:font-size="10pt" fo:letter-spacing="-0.005cm" style:font-size-asian="10pt" style:text-scale="84%"/>
    </style:style>
    <style:style style:name="T583" style:family="text">
      <style:text-properties fo:font-size="10pt" fo:letter-spacing="-0.005cm" style:font-size-asian="10pt" style:text-scale="94%"/>
    </style:style>
    <style:style style:name="T584" style:family="text">
      <style:text-properties fo:font-size="10pt" fo:letter-spacing="-0.005cm" style:font-size-asian="10pt" style:text-scale="107%"/>
    </style:style>
    <style:style style:name="T585" style:family="text">
      <style:text-properties fo:font-size="10pt" fo:letter-spacing="-0.005cm" style:font-size-asian="10pt" style:text-scale="96%"/>
    </style:style>
    <style:style style:name="T586" style:family="text">
      <style:text-properties fo:font-size="10pt" fo:letter-spacing="-0.005cm" style:font-size-asian="10pt" style:text-scale="120%"/>
    </style:style>
    <style:style style:name="T587" style:family="text">
      <style:text-properties fo:font-size="10pt" fo:letter-spacing="-0.005cm" style:font-size-asian="10pt" style:text-scale="57%"/>
    </style:style>
    <style:style style:name="T588" style:family="text">
      <style:text-properties fo:font-size="10pt" style:font-size-asian="10pt"/>
    </style:style>
    <style:style style:name="T589" style:family="text">
      <style:text-properties fo:font-size="10pt" style:font-size-asian="10pt" style:text-scale="95%"/>
    </style:style>
    <style:style style:name="T590" style:family="text">
      <style:text-properties fo:font-size="10pt" style:font-size-asian="10pt" style:text-scale="102%"/>
    </style:style>
    <style:style style:name="T591" style:family="text">
      <style:text-properties fo:font-size="10pt" style:font-size-asian="10pt" style:text-scale="98%"/>
    </style:style>
    <style:style style:name="T592" style:family="text">
      <style:text-properties fo:font-size="10pt" style:font-size-asian="10pt" style:text-scale="100%"/>
    </style:style>
    <style:style style:name="T593" style:family="text">
      <style:text-properties fo:font-size="10pt" style:font-size-asian="10pt" style:text-scale="89%"/>
    </style:style>
    <style:style style:name="T594" style:family="text">
      <style:text-properties fo:font-size="10pt" style:font-size-asian="10pt" style:text-scale="87%"/>
    </style:style>
    <style:style style:name="T595" style:family="text">
      <style:text-properties fo:font-size="10pt" style:font-size-asian="10pt" style:text-scale="110%"/>
    </style:style>
    <style:style style:name="T596" style:family="text">
      <style:text-properties fo:font-size="10pt" style:font-size-asian="10pt" style:text-scale="197%"/>
    </style:style>
    <style:style style:name="T597" style:family="text">
      <style:text-properties fo:font-size="10pt" style:font-size-asian="10pt" style:text-scale="91%"/>
    </style:style>
    <style:style style:name="T598" style:family="text">
      <style:text-properties fo:font-size="10pt" fo:letter-spacing="-0.062cm" style:font-size-asian="10pt" style:text-scale="95%"/>
    </style:style>
    <style:style style:name="T599" style:family="text">
      <style:text-properties fo:font-size="10pt" fo:letter-spacing="-0.064cm" style:font-size-asian="10pt"/>
    </style:style>
    <style:style style:name="T600" style:family="text">
      <style:text-properties fo:font-size="10pt" fo:letter-spacing="-0.064cm" style:font-size-asian="10pt" style:text-scale="95%"/>
    </style:style>
    <style:style style:name="T601" style:family="text">
      <style:text-properties fo:font-size="10pt" fo:letter-spacing="-0.034cm" style:font-size-asian="10pt" style:text-scale="95%"/>
    </style:style>
    <style:style style:name="T602" style:family="text">
      <style:text-properties fo:font-size="10pt" fo:letter-spacing="-0.03cm" style:font-size-asian="10pt" style:text-scale="95%"/>
    </style:style>
    <style:style style:name="T603" style:family="text">
      <style:text-properties fo:font-size="10pt" fo:letter-spacing="-0.035cm" style:font-size-asian="10pt" style:text-scale="95%"/>
    </style:style>
    <style:style style:name="T604" style:family="text">
      <style:text-properties fo:font-size="10pt" fo:letter-spacing="-0.032cm" style:font-size-asian="10pt" style:text-scale="95%"/>
    </style:style>
    <style:style style:name="T605" style:family="text">
      <style:text-properties fo:font-size="10pt" fo:letter-spacing="-0.051cm" style:font-size-asian="10pt"/>
    </style:style>
    <style:style style:name="T606" style:family="text">
      <style:text-properties fo:font-size="10pt" fo:letter-spacing="-0.048cm" style:font-size-asian="10pt"/>
    </style:style>
    <style:style style:name="T607" style:family="text">
      <style:text-properties fo:font-size="10pt" fo:letter-spacing="-0.049cm" style:font-size-asian="10pt"/>
    </style:style>
    <style:style style:name="T608" style:family="text">
      <style:text-properties fo:font-size="10pt" fo:letter-spacing="-0.046cm" style:font-size-asian="10pt"/>
    </style:style>
    <style:style style:name="T609" style:family="text">
      <style:text-properties fo:font-size="10pt" fo:letter-spacing="-0.046cm" style:font-size-asian="10pt" style:text-scale="95%"/>
    </style:style>
    <style:style style:name="T610" style:family="text">
      <style:text-properties fo:font-size="10pt" fo:letter-spacing="-0.055cm" style:font-size-asian="10pt"/>
    </style:style>
    <style:style style:name="T611" style:family="text">
      <style:text-properties fo:font-size="10pt" fo:letter-spacing="-0.055cm" style:font-size-asian="10pt" style:text-scale="95%"/>
    </style:style>
    <style:style style:name="T612" style:family="text">
      <style:text-properties fo:font-size="10pt" fo:letter-spacing="-0.056cm" style:font-size-asian="10pt"/>
    </style:style>
    <style:style style:name="T613" style:family="text">
      <style:text-properties fo:font-size="10pt" fo:letter-spacing="-0.056cm" style:font-size-asian="10pt" style:text-scale="95%"/>
    </style:style>
    <style:style style:name="T614" style:family="text">
      <style:text-properties fo:font-size="10pt" fo:letter-spacing="-0.053cm" style:font-size-asian="10pt"/>
    </style:style>
    <style:style style:name="T615" style:family="text">
      <style:text-properties fo:font-size="10pt" fo:letter-spacing="-0.058cm" style:font-size-asian="10pt" style:text-scale="95%"/>
    </style:style>
    <style:style style:name="T616" style:family="text">
      <style:text-properties fo:font-size="10pt" fo:letter-spacing="-0.06cm" style:font-size-asian="10pt"/>
    </style:style>
    <style:style style:name="T617" style:family="text">
      <style:text-properties fo:font-size="10pt" fo:letter-spacing="-0.06cm" style:font-size-asian="10pt" style:text-scale="95%"/>
    </style:style>
    <style:style style:name="T618" style:family="text">
      <style:text-properties fo:font-size="10pt" fo:letter-spacing="-0.025cm" style:font-size-asian="10pt"/>
    </style:style>
    <style:style style:name="T619" style:family="text">
      <style:text-properties fo:font-size="10pt" fo:letter-spacing="-0.025cm" style:font-size-asian="10pt" style:text-scale="95%"/>
    </style:style>
    <style:style style:name="T620" style:family="text">
      <style:text-properties fo:font-size="10pt" fo:letter-spacing="-0.026cm" style:font-size-asian="10pt"/>
    </style:style>
    <style:style style:name="T621" style:family="text">
      <style:text-properties fo:font-size="10pt" fo:letter-spacing="-0.026cm" style:font-size-asian="10pt" style:text-scale="95%"/>
    </style:style>
    <style:style style:name="T622" style:family="text">
      <style:text-properties fo:font-size="10pt" fo:letter-spacing="-0.023cm" style:font-size-asian="10pt"/>
    </style:style>
    <style:style style:name="T623" style:family="text">
      <style:text-properties fo:font-size="10pt" fo:letter-spacing="-0.023cm" style:font-size-asian="10pt" style:text-scale="95%"/>
    </style:style>
    <style:style style:name="T624" style:family="text">
      <style:text-properties fo:font-size="10pt" fo:letter-spacing="-0.044cm" style:font-size-asian="10pt"/>
    </style:style>
    <style:style style:name="T625" style:family="text">
      <style:text-properties fo:font-size="10pt" fo:letter-spacing="-0.044cm" style:font-size-asian="10pt" style:text-scale="95%"/>
    </style:style>
    <style:style style:name="T626" style:family="text">
      <style:text-properties fo:font-size="10pt" fo:letter-spacing="-0.012cm" style:font-size-asian="10pt" style:text-scale="95%"/>
    </style:style>
    <style:style style:name="T627" style:family="text">
      <style:text-properties fo:font-size="10pt" fo:letter-spacing="-0.014cm" style:font-size-asian="10pt" style:text-scale="95%"/>
    </style:style>
    <style:style style:name="T628" style:family="text">
      <style:text-properties fo:font-size="10pt" fo:letter-spacing="-0.011cm" style:font-size-asian="10pt" style:text-scale="95%"/>
    </style:style>
    <style:style style:name="T629" style:family="text">
      <style:text-properties fo:font-size="10pt" fo:letter-spacing="-0.042cm" style:font-size-asian="10pt" style:text-scale="95%"/>
    </style:style>
    <style:style style:name="T630" style:family="text">
      <style:text-properties fo:font-size="10pt" fo:letter-spacing="-0.004cm" style:font-size-asian="10pt" style:text-scale="95%"/>
    </style:style>
    <style:style style:name="T631" style:family="text">
      <style:text-properties fo:font-size="10pt" fo:letter-spacing="-0.004cm" style:font-size-asian="10pt" style:text-scale="82%"/>
    </style:style>
    <style:style style:name="T632" style:family="text">
      <style:text-properties fo:font-size="10pt" fo:letter-spacing="-0.004cm" style:font-size-asian="10pt" style:text-scale="86%"/>
    </style:style>
    <style:style style:name="T633" style:family="text">
      <style:text-properties fo:font-size="10pt" fo:letter-spacing="-0.004cm" style:font-size-asian="10pt" style:text-scale="84%"/>
    </style:style>
    <style:style style:name="T634" style:family="text">
      <style:text-properties fo:font-size="10pt" fo:letter-spacing="-0.004cm" style:font-size-asian="10pt" style:text-scale="103%"/>
    </style:style>
    <style:style style:name="T635" style:family="text">
      <style:text-properties fo:font-size="10pt" fo:letter-spacing="-0.004cm" style:font-size-asian="10pt" style:text-scale="96%"/>
    </style:style>
    <style:style style:name="T636" style:family="text">
      <style:text-properties fo:font-size="10pt" fo:letter-spacing="-0.004cm" style:font-size-asian="10pt" style:text-scale="91%"/>
    </style:style>
    <style:style style:name="T637" style:family="text">
      <style:text-properties fo:font-size="10pt" fo:letter-spacing="-0.004cm" style:font-size-asian="10pt" style:text-scale="97%"/>
    </style:style>
    <style:style style:name="T638" style:family="text">
      <style:text-properties fo:font-size="10pt" fo:letter-spacing="-0.028cm" style:font-size-asian="10pt" style:text-scale="95%"/>
    </style:style>
    <style:style style:name="T639" style:family="text">
      <style:text-properties fo:font-size="10pt" fo:letter-spacing="-0.002cm" style:font-size-asian="10pt" style:text-scale="84%"/>
    </style:style>
    <style:style style:name="T640" style:family="text">
      <style:text-properties fo:font-size="10pt" fo:letter-spacing="-0.002cm" style:font-size-asian="10pt" style:text-scale="87%"/>
    </style:style>
    <style:style style:name="T641" style:family="text">
      <style:text-properties fo:font-size="10pt" fo:letter-spacing="-0.002cm" style:font-size-asian="10pt" style:text-scale="93%"/>
    </style:style>
    <style:style style:name="T642" style:family="text">
      <style:text-properties fo:font-size="10pt" fo:letter-spacing="0.014cm" style:font-size-asian="10pt" style:text-scale="94%"/>
    </style:style>
    <style:style style:name="T643" style:family="text">
      <style:text-properties style:text-position="60% 100%" style:font-name="Arial Black" fo:font-size="5pt" style:font-size-asian="5pt"/>
    </style:style>
    <style:style style:name="T644" style:family="text">
      <style:text-properties style:text-position="60% 100%" style:font-name="Arial Black" fo:font-size="5pt" fo:letter-spacing="0.004cm" style:font-size-asian="5pt" style:text-scale="71%"/>
    </style:style>
    <style:style style:name="T645" style:family="text">
      <style:text-properties style:text-position="53% 100%" style:font-name="Arial Black" fo:font-size="6.5pt" style:font-size-asian="6.5pt"/>
    </style:style>
    <style:style style:name="T646" style:family="text">
      <style:text-properties style:text-position="53% 100%" style:font-name="Arial Black" fo:font-size="6.5pt" style:font-size-asian="6.5pt" style:text-scale="75%"/>
    </style:style>
    <style:style style:name="T647" style:family="text">
      <style:text-properties style:text-position="53% 100%" style:font-name="Arial Black" fo:font-size="6.5pt" style:font-size-asian="6.5pt" style:text-scale="70%"/>
    </style:style>
    <style:style style:name="T648" style:family="text">
      <style:text-properties style:text-position="53% 100%" style:font-name="Arial Black" fo:font-size="6.5pt" style:font-size-asian="6.5pt" style:text-scale="95%"/>
    </style:style>
    <style:style style:name="T649" style:family="text">
      <style:text-properties style:text-position="53% 100%" style:font-name="Arial Black" fo:font-size="6.5pt" style:font-size-asian="6.5pt" style:text-scale="80%"/>
    </style:style>
    <style:style style:name="T650" style:family="text">
      <style:text-properties style:text-position="53% 100%" style:font-name="Arial Black" fo:font-size="6.5pt" fo:letter-spacing="0.023cm" style:font-size-asian="6.5pt" style:text-scale="75%"/>
    </style:style>
    <style:style style:name="T651" style:family="text">
      <style:text-properties style:text-position="53% 100%" style:font-name="Arial Black" fo:font-size="6.5pt" fo:letter-spacing="0.005cm" style:font-size-asian="6.5pt" style:text-scale="70%"/>
    </style:style>
    <style:style style:name="T652" style:family="text">
      <style:text-properties fo:letter-spacing="0.012cm" fo:font-style="italic" style:font-style-asian="italic" style:text-scale="95%"/>
    </style:style>
    <style:style style:name="T653" style:family="text">
      <style:text-properties style:text-scale="115%"/>
    </style:style>
    <style:style style:name="T654" style:family="text">
      <style:text-properties style:text-scale="105%"/>
    </style:style>
    <style:style style:name="T655" style:family="text">
      <style:text-properties style:text-scale="102%"/>
    </style:style>
    <style:style style:name="T656" style:family="text">
      <style:text-properties style:text-scale="131%"/>
    </style:style>
    <style:style style:name="T657" style:family="text">
      <style:text-properties fo:letter-spacing="0.058cm" style:text-scale="95%"/>
    </style:style>
    <style:style style:name="T658" style:family="text">
      <style:text-properties style:text-scale="134%"/>
    </style:style>
    <style:style style:name="T659" style:family="text">
      <style:text-properties style:text-scale="97%"/>
    </style:style>
    <style:style style:name="T660" style:family="text">
      <style:text-properties style:text-scale="76%"/>
    </style:style>
    <style:style style:name="T661" style:family="text">
      <style:text-properties style:text-scale="162%"/>
    </style:style>
    <style:style style:name="T662" style:family="text">
      <style:text-properties style:text-scale="57%"/>
    </style:style>
    <style:style style:name="T663" style:family="text">
      <style:text-properties style:text-scale="143%"/>
    </style:style>
    <style:style style:name="T664" style:family="text">
      <style:text-properties style:text-scale="110%"/>
    </style:style>
    <style:style style:name="T665" style:family="text">
      <style:text-properties style:text-scale="98%"/>
    </style:style>
    <style:style style:name="T666" style:family="text">
      <style:text-properties style:text-scale="106%"/>
    </style:style>
    <style:style style:name="T667" style:family="text">
      <style:text-properties style:text-scale="112%"/>
    </style:style>
    <style:style style:name="T668" style:family="text">
      <style:text-properties style:text-scale="100%"/>
    </style:style>
    <style:style style:name="T669" style:family="text">
      <style:text-properties style:text-scale="123%"/>
    </style:style>
    <style:style style:name="T670" style:family="text">
      <style:text-properties style:text-scale="119%"/>
    </style:style>
    <style:style style:name="T671" style:family="text">
      <style:text-properties style:text-scale="169%"/>
    </style:style>
    <style:style style:name="T672" style:family="text">
      <style:text-properties style:text-scale="111%"/>
    </style:style>
    <style:style style:name="T673" style:family="text">
      <style:text-properties style:text-scale="108%"/>
    </style:style>
    <style:style style:name="T674" style:family="text">
      <style:text-properties style:text-scale="150%"/>
    </style:style>
    <style:style style:name="T675" style:family="text">
      <style:text-properties style:text-scale="101%"/>
    </style:style>
    <style:style style:name="T676" style:family="text">
      <style:text-properties style:text-scale="113%"/>
    </style:style>
    <style:style style:name="T677" style:family="text">
      <style:text-properties style:text-scale="104%"/>
    </style:style>
    <style:style style:name="T678" style:family="text">
      <style:text-properties style:text-scale="72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62"/>
        <text:p text:style-name="P13"><text:bookmark text:name="Okładka"/><text:bookmark text:name="Tylna okładka"/><text:bookmark text:name="Informacja o wydawcy"/><text:bookmark text:name="Autorzy rozdziałów"/><text:bookmark text:name="Transmissions: Journal of Film and Media"/><text:bookmark text:name="Kultura Współczesna"/><text:bookmark text:name="Śląskie Studia Polonistyczne"/><text:bookmark text:name="Wielogłos"/><text:bookmark text:name="Replay"/><text:bookmark text:name="Teksty Drugie"/><text:bookmark text:name="Kultura Popularna"/><text:bookmark text:name="Polska bibliografia groznawcza (do 2018 "/><text:bookmark text:name="Systemy i elementy gry wpływające pośred"/><text:bookmark text:name="Star Wars: The Old Republic"/><text:bookmark text:name="Narracja"/><text:bookmark text:name="Narzędzia do prowadzenia narracji awatar"/><text:bookmark text:name="Estetyzacja przemocy i śmierci"/><text:bookmark text:name="Filozofia i estetyka wojny  w świecie gi"/><text:bookmark text:name="Źródła cytowań3"/><text:bookmark text:name="Podsumowanie2"/><text:bookmark text:name="Dualizm a Równowaga"/><text:bookmark text:name="Gry Ragnara Tørnquista – zarys fabuły"/><text:bookmark text:name="Ludzkość w sidłach międzynarodowych korp"/><text:bookmark text:name="Twórcy"/><text:bookmark text:name="Strajk Atlasa"/><text:bookmark text:name="Gra komputerowa BioShock  jako przykład "/><text:bookmark text:name="„Rzuć w parę” versus „Rzuć w prowadząceg"/><text:bookmark text:name="Pierwszy wśród rasistów – mit tożsamości"/><text:bookmark text:name="Hall of Heroes – miejsce pamięci procedu"/><text:bookmark text:name="„Witajcie w Kolumbii” – o grze BioShock "/><text:bookmark text:name="„Zawsze jest latarnia, zawsze jest mężcz"/><text:bookmark text:name="Źródła cytowań2"/><text:bookmark text:name="„Dla ciebie wyglądają jak potwory?”.  O "/><text:bookmark text:name="Podsumowanie1"/><text:bookmark text:name="Efekty emersyjne i postmodernistyczny ko"/><text:bookmark text:name="Miasteczko Greenvale. Strategie imersyjn"/><text:bookmark text:name="Negocjacje"/><text:bookmark text:name="Cztery gry"/><text:bookmark text:name="Niediegetyczna diegeza i emersyjna imers"/><text:bookmark text:name="Mit gnostycki w serii Legacy of Kain"/><text:bookmark text:name="Postsekularyzm i gnostycyzm – implikacje"/><text:bookmark text:name="Badania religioznawcze poświęcone grom w"/><text:bookmark text:name="„Nie możesz mnie zniszczyć, jestem źródł"/><text:bookmark text:name="Dyskurs filozoficzny w grach wideo. Wybr"/><text:bookmark text:name="Praktyki"/><text:bookmark text:name="Badanie gier i matematyka"/><text:bookmark text:name="Badanie gier i kognitywistyka"/><text:bookmark text:name="Głos projektantów gier"/><text:bookmark text:name="Opowieść gracza. Między fikcyjnymi świat"/><text:bookmark text:name="Kenoza"/><text:bookmark text:name="Nowe perspektywy"/><text:bookmark text:name="Dramaturgia gier wideo"/><text:bookmark text:name="Funkcja narracyjna"/><text:bookmark text:name="Prolegomena do teologii gier wideo.  Ku "/><text:bookmark text:name="W teatrze przeciętności — trend ukazywan"/><text:bookmark text:name="Zwrot performatywny w obrazowości gry ko"/><text:bookmark text:name="Problematyka pierwszych feministycznych "/><text:bookmark text:name="Pozyskiwanie informacji"/><text:bookmark text:name="Batalie o przestrzeń"/><text:bookmark text:name="Programy i antyprogramy. O trudnych,  ac"/><text:bookmark text:name="Niewystarczalność pojęcia zgeneralizowan"/><text:bookmark text:name="Symbolicznie zgeneralizowane media komun"/><text:bookmark text:name="Wartości"/><text:bookmark text:name="Zmiany istotności motywów z gier wideo w"/><text:bookmark text:name="Cutscenes, czyli film w grze. Wykorzysta"/><text:bookmark text:name="Czy muzyka przynależy do świata przedsta"/><text:bookmark text:name="Podsumowanie"/><text:bookmark text:name="Fantazje cyfrowego aojdy.  Sposoby wykor"/><text:bookmark text:name="Źródła cytowań1"/><text:bookmark text:name="Czym jest narraktywność?"/><text:bookmark text:name="Synchronia"/><text:bookmark text:name="Syntopia"/><text:bookmark text:name="User ex machina. Narraktywność jako proc"/><text:bookmark text:name="Grupa czwarta: interaktywność wewnętrzno"/><text:bookmark text:name="Grupa druga: interaktywność wewnętrzno-e"/><text:bookmark text:name="Grupa pierwsza: interaktywność zewnętrzn"/><text:bookmark text:name="Interaktywność eksploracyjna / ontologic"/><text:bookmark text:name="Narracje interaktywne"/><text:bookmark text:name="Narracje VR16F  oraz mit Holodeku"/><text:bookmark text:name="Poza mitem i metaforą.  Przypadek narrac"/><text:bookmark text:name="Gry o prawdę"/><text:bookmark text:name="Dyskursy gier"/><text:bookmark text:name="Dyskursywne gry i dyskursy gier"/><text:bookmark text:name="Teorie"/><text:bookmark text:name="Źródła cytowań"/><text:bookmark text:name="Wychodząc z piaskownicy"/><text:bookmark text:name="Przyczajony dyskurs, ukryta narracja.  W"/><text:bookmark text:name="Wprowadzenie"/><text:bookmark text:name="Nota edytorska"/><text:bookmark text:name="Nota o prawach autorskich"/><text:bookmark text:name="Spis treści"/><text:bookmark text:name="Strona redakcyjna"/><text:bookmark text:name="Strona tytułowa"/><text:span text:style-name="T2">Problematyka pierwszych feministycznych gier wideo</text:span></text:p>
        <text:p text:style-name="P63"><text:bookmark text:name="Od dyskursu do narracji postklasycznej"/><text:bookmark text:name="Zabawy i Zabawki"/><text:bookmark text:name="Konkluzja"/><text:bookmark text:name="Militaryzm w Modern Warfare?"/><text:bookmark text:name="BioShock jako krytyka neoliberalizmu"/><text:bookmark text:name="Podwodne miasto Rapture jako Atlantyda"/><text:bookmark text:name="Czy byłbyś tak uprzejmy? – retoryka gier"/><text:bookmark text:name="Imersja i wcielenie"/><text:bookmark text:name="W stronę performatywności"/><text:span text:style-name="T3">FILIP JANKOWSKI</text:span><text:a xlink:type="simple" xlink:href="#_bookmark0" text:style-name="ListLabel_20_19" text:visited-style-name="ListLabel_20_19"><text:span text:style-name="T52"></text:span></text:a></text:p>
        <text:p text:style-name="P57"/>
        <text:p text:style-name="P57"/>
        <text:p text:style-name="P57"/>
        <text:h text:style-name="P1" text:outline-level="2"><text:bookmark text:name="Wstęp"/><text:bookmark text:name="Czas Kultury"/><text:bookmark text:name="Media – Kultura – Komunikacja Społeczna"/><text:bookmark text:name="Przegląd Kulturoznawczy"/><text:bookmark text:name="Silnik napędzający dystopię i estetyka g"/><text:bookmark text:name="„Orzeł czy reszka?” – odważna próba zmia"/><text:bookmark text:name="…i wstrętni"/><text:bookmark text:name="Deadly Premonition: gra o otwartej struk"/><text:bookmark text:name="Imersja i emersja"/><text:bookmark text:name="Wnioski"/><text:bookmark text:name="Reprezentacja anegdotyczna"/><text:bookmark text:name="Tło historyczne"/><text:bookmark text:name="Opowieść gracza"/><text:bookmark text:name="Podsumowanie4"/><text:bookmark text:name="Przypadek chrześcijaństwa"/><text:bookmark text:name="Religie a gry wideo"/><text:bookmark text:name="Dwa wymiary i znaczenia obrazu w grze Li"/><text:bookmark text:name="Od teorii do praktyki.  Firewatch jako g"/><text:bookmark text:name="Hans Belting o obrazie w przezroczystym "/><text:bookmark text:name="Rytuał węża, jako wstęp do filozofii obr"/><text:bookmark text:name="Wstęp1"/><text:bookmark text:name="Wyglądy"/><text:bookmark text:name="Procedury narratotwórcze"/><text:bookmark text:name="Hipertekst i mit Alefu"/><text:bookmark text:name="Podsumowanie3"/><text:bookmark text:name="Konfiguracja"/><text:bookmark text:name="Fragmentacja"/><text:span text:style-name="T53">Wstęp</text:span></text:h>
        <text:p text:style-name="P66"><text:bookmark text:name="Krytyczna analiza dyskursu"/><text:bookmark text:name="Filozofia wojny — żołnierze na froncie w"/><text:bookmark text:name="…źli…"/><text:bookmark text:name="Wstęp4"/><text:bookmark text:name="Gry meta"/><text:bookmark text:name="Wstęp3"/><text:bookmark text:name="Podsumowanie5"/><text:bookmark text:name="Jakości metafizyczne"/><text:bookmark text:name="Przedmioty intencjonalne i konkretyzacja"/><text:bookmark text:name="Procedury w światoodczuciu"/><text:bookmark text:name="Interaktywność wewnętrzna / zewnętrzna"/><text:bookmark text:name="Wstęp2"/><text:span text:style-name="T55">Współczesna</text:span><text:span text:style-name="T106"> </text:span><text:span text:style-name="T55">branża</text:span><text:span text:style-name="T110"> </text:span><text:span text:style-name="T113">gier</text:span><text:span text:style-name="T106"> </text:span><text:span text:style-name="T113">wideo,</text:span><text:span text:style-name="T106"> </text:span><text:span text:style-name="T113">pomimo</text:span><text:span text:style-name="T115"> </text:span><text:span text:style-name="T55">burzliwych</text:span><text:span text:style-name="T115"> </text:span><text:span text:style-name="T55">wydarzeń</text:span><text:span text:style-name="T110"> </text:span><text:span text:style-name="T113">związanych</text:span><text:span text:style-name="T119"> </text:span><text:span text:style-name="T113">z</text:span><text:span text:style-name="T123"> </text:span><text:span text:style-name="T55">aferą</text:span><text:span text:style-name="T110"> </text:span><text:span text:style-name="T113">Ga-</text:span><text:bookmark text:name="Kultura i Historia"/><text:bookmark text:name="Artykuły w czasopismach"/><text:bookmark text:name="Podsumowanie7"/><text:bookmark text:name="Podsumowanie6"/><text:span text:style-name="T113"> mer</text:span><text:span text:style-name="T115"> </text:span><text:span text:style-name="T113">Gate,</text:span><text:span text:style-name="T119"> </text:span><text:span text:style-name="T113">wciąż</text:span><text:span text:style-name="T119"> </text:span><text:span text:style-name="T113">nie</text:span><text:span text:style-name="T106"> </text:span><text:span text:style-name="T55">potrafi</text:span><text:span text:style-name="T127"> </text:span><text:span text:style-name="T113">sobie</text:span><text:span text:style-name="T110"> </text:span><text:span text:style-name="T55">poradzić</text:span><text:span text:style-name="T110"> </text:span><text:span text:style-name="T113">z</text:span><text:span text:style-name="T130"> </text:span><text:span text:style-name="T55">problemem</text:span><text:span text:style-name="T119"> </text:span><text:span text:style-name="T55">reprezentacji</text:span><text:span text:style-name="T119"> </text:span><text:span text:style-name="T113">kobiet</text:span><text:span text:style-name="T106"> </text:span><text:span text:style-name="T113">–</text:span><text:span text:style-name="T110"> </text:span><text:span text:style-name="T113">zarówno</text:span><text:bookmark text:name="Dziennikarstwo i Media"/><text:bookmark text:name="Egoizm źródłem rozwoju ludzkości"/><text:bookmark text:name="Teologia gier wideo"/><text:bookmark text:name="Podsumowanie8"/><text:bookmark text:name="Statyczne/dynamiczne światoopowieści"/><text:span text:style-name="T113"> </text:span>w<text:span text:style-name="T133"> </text:span>samym<text:span text:style-name="T136"> </text:span>przemyśle,<text:span text:style-name="T136"> </text:span>jak<text:span text:style-name="T139"> </text:span>i<text:span text:style-name="T133"> </text:span>w<text:span text:style-name="T136"> </text:span>sferze<text:span text:style-name="T143"> </text:span>symbolicznej.<text:span text:style-name="T136"> </text:span>Mimo<text:span text:style-name="T136"> </text:span>że<text:span text:style-name="T136"> </text:span>procentowy<text:span text:style-name="T136"> </text:span>udział<text:span text:style-name="T139"> </text:span>kobiet<text:bookmark text:name="Toruńskie Studia Dydaktyczne"/><text:bookmark text:name="Monografie autorskie"/><text:bookmark text:name="Korporacje jako siły zła"/><text:bookmark text:name="Gry wysokobudżetowe"/><text:bookmark text:name="Klasyczne obrazy Jana Białostockiego"/> <text:span text:style-name="T113">w</text:span><text:span text:style-name="T148"> </text:span><text:span text:style-name="T55">społeczności</text:span><text:span text:style-name="T115"> </text:span><text:span text:style-name="T55">graczy</text:span><text:span text:style-name="T152"> </text:span><text:span text:style-name="T113">jest</text:span><text:span text:style-name="T155"> </text:span><text:span text:style-name="T159">porównywalny</text:span><text:span text:style-name="T155"> </text:span><text:span text:style-name="T113">z</text:span><text:span text:style-name="T148"> </text:span><text:span text:style-name="T113">udziałem</text:span><text:span text:style-name="T155"> </text:span><text:span text:style-name="T113">mężczyzn,</text:span><text:span text:style-name="T155"> </text:span><text:span text:style-name="T55">proporcje</text:span><text:span text:style-name="T152"> </text:span><text:span text:style-name="T113">te</text:span><text:span text:style-name="T152"> </text:span><text:span text:style-name="T113">nie</text:span><text:span text:style-name="T115"> </text:span><text:span text:style-name="T55">przek-</text:span><text:bookmark text:name="Perspektywy Kultury"/><text:bookmark text:name="Posthumanizm i biopolityka w Rapture"/><text:bookmark text:name="Wstęp5"/><text:bookmark text:name="Koncepcje interpretacyjne i negocjowanie"/><text:bookmark text:name="Podsumowanie9"/><text:bookmark text:name="Niewystarczalność pojęcia wartości"/><text:bookmark text:name="Grupa trzecia: interaktywność zewnętrzno"/><text:bookmark text:name="Dyskursywne gry"/><text:span text:style-name="T55"> ładają</text:span><text:span text:style-name="T130"> </text:span><text:span text:style-name="T159">się</text:span><text:span text:style-name="T130"> </text:span><text:span text:style-name="T113">ani</text:span><text:span text:style-name="T206"> </text:span><text:span text:style-name="T113">na</text:span><text:span text:style-name="T210"> </text:span><text:span text:style-name="T113">wzrost</text:span><text:span text:style-name="T210"> </text:span><text:span text:style-name="T113">liczby</text:span><text:span text:style-name="T130"> </text:span><text:span text:style-name="T113">kobiecych</text:span><text:span text:style-name="T210"> </text:span><text:span text:style-name="T55">projektantek,</text:span><text:span text:style-name="T214"> </text:span><text:span text:style-name="T113">ani</text:span><text:span text:style-name="T210"> </text:span><text:span text:style-name="T55">artystek.</text:span><text:span text:style-name="T214"> </text:span><text:span text:style-name="T113">W</text:span><text:span text:style-name="T115"> </text:span><text:span text:style-name="T113">2014</text:span><text:span text:style-name="T214"> </text:span><text:span text:style-name="T55">roku</text:span><text:span text:style-name="T217"> </text:span><text:span text:style-name="T55">Inter-</text:span><text:bookmark text:name="Homo Ludens"/><text:bookmark text:name="Systemy i elementy gry wpływające bezpoś"/><text:bookmark text:name="Wnioski1"/><text:bookmark text:name="Horror w miasteczku"/><text:bookmark text:name="Zgeneralizowane media symboliczne"/><text:span text:style-name="T55"> </text:span><text:span text:style-name="T221">national </text:span><text:span text:style-name="T252">Game Developers </text:span><text:span text:style-name="T221">Association oszacowała </text:span><text:span text:style-name="T252">procentową obecność kobiet </text:span><text:span text:style-name="T113">w</text:span><text:span text:style-name="T140"> </text:span><text:span text:style-name="T252">prze-</text:span><text:bookmark text:name="Literatura i Kultura Popularna"/><text:bookmark text:name="Wstęp6"/><text:bookmark text:name="Konkluzja1"/><text:bookmark text:name="Opowieść gracza i humanistyka"/><text:bookmark text:name="Podsumowanie10"/><text:span text:style-name="T252"> myśle</text:span><text:span text:style-name="T127"> </text:span><text:span text:style-name="T159">growym</text:span><text:span text:style-name="T296"> </text:span><text:span text:style-name="T113">na</text:span><text:span text:style-name="T299"> </text:span><text:span text:style-name="T55">dwadzieścia</text:span><text:span text:style-name="T217"> </text:span><text:span text:style-name="T113">dwa</text:span><text:span text:style-name="T299"> </text:span><text:span text:style-name="T55">procenty</text:span><text:span text:style-name="T296"> </text:span><text:span text:style-name="T55">(Makuch</text:span><text:span text:style-name="T217"> </text:span><text:span text:style-name="T55">2014),</text:span><text:span text:style-name="T217"> </text:span><text:span text:style-name="T113">z</text:span><text:span text:style-name="T206"> </text:span><text:span text:style-name="T55">zastrzeżeniem,</text:span><text:span text:style-name="T296"> </text:span><text:span text:style-name="T113">że</text:span><text:span text:style-name="T302"> </text:span><text:span text:style-name="T55">sama</text:span><text:bookmark text:name="Efekt gatunkowy. Gracz jako mieszkaniec "/><text:bookmark text:name="Diegeza"/><text:bookmark text:name="Struktura paraboliczna"/><text:bookmark text:name="Gry fabułocentryczne113F"/><text:span text:style-name="T55"> aktywność</text:span><text:span text:style-name="T306"> </text:span><text:span text:style-name="T113">płci</text:span><text:span text:style-name="T309"> </text:span><text:span text:style-name="T55">żeńskiej</text:span><text:span text:style-name="T306"> </text:span><text:span text:style-name="T113">ograniczała</text:span><text:span text:style-name="T309"> </text:span><text:span text:style-name="T159">się</text:span><text:span text:style-name="T306"> </text:span><text:span text:style-name="T113">głównie</text:span><text:span text:style-name="T309"> </text:span><text:span text:style-name="T113">do</text:span><text:span text:style-name="T306"> </text:span><text:span text:style-name="T55">stanowisk</text:span><text:span text:style-name="T309"> </text:span><text:span text:style-name="T113">w</text:span><text:span text:style-name="T313"> </text:span><text:span text:style-name="T55">zasobach</text:span><text:span text:style-name="T309"> </text:span><text:span text:style-name="T113">ludzkich</text:span><text:span text:style-name="T317"> </text:span><text:span text:style-name="T113">i</text:span><text:span text:style-name="T322"> </text:span><text:span text:style-name="T252">mar-</text:span><text:bookmark text:name="Aktorzy wysłani z piekła – wskrzeszanie "/><text:bookmark text:name="Dobrzy…"/><text:bookmark text:name="Rozciągłość katektyczna"/><text:bookmark text:name="Przykład"/><text:span text:style-name="T252"> </text:span><text:span text:style-name="T55">ketingu,</text:span><text:span text:style-name="T210"> </text:span><text:span text:style-name="T113">w</text:span><text:span text:style-name="T206"> </text:span><text:span text:style-name="T113">znacznie</text:span><text:span text:style-name="T214"> </text:span><text:span text:style-name="T55">mniejszym</text:span><text:span text:style-name="T214"> </text:span><text:span text:style-name="T55">stopniu</text:span><text:span text:style-name="T210"> </text:span><text:span text:style-name="T113">zaś</text:span><text:span text:style-name="T210"> </text:span><text:span text:style-name="T55">obejmowała</text:span><text:span text:style-name="T214"> </text:span><text:span text:style-name="T113">udział</text:span><text:span text:style-name="T214"> </text:span><text:span text:style-name="T113">w</text:span><text:span text:style-name="T206"> </text:span><text:span text:style-name="T55">programowaniu</text:span><text:span text:style-name="T210"> </text:span><text:span text:style-name="T113">bądź</text:span><text:bookmark text:name="Media i Społeczeństwo"/><text:bookmark text:name="Homo Communicativus"/><text:bookmark text:name="Badanie gier i kognitywistyka – kilka pr"/><text:bookmark text:name="Awatar"/><text:bookmark text:name="Funkcja ludyczna religii"/><text:bookmark text:name="Gry casual"/><text:bookmark text:name="Gry survivalowe"/><text:bookmark text:name="Konkluzje"/><text:span text:style-name="T113"> </text:span><text:span text:style-name="T55">projektowaniu</text:span><text:span text:style-name="T206"> </text:span><text:span text:style-name="T55">samych</text:span><text:span text:style-name="T299"> </text:span><text:span text:style-name="T113">gier</text:span><text:span text:style-name="T299"> </text:span><text:span text:style-name="T113">(Fox</text:span><text:span text:style-name="T206"> </text:span><text:span text:style-name="T113">&amp;</text:span><text:span text:style-name="T206"> </text:span><text:span text:style-name="T55">Tang</text:span><text:span text:style-name="T210"> </text:span><text:span text:style-name="T55">2017:</text:span><text:span text:style-name="T296"> </text:span><text:span text:style-name="T55">115).</text:span><text:span text:style-name="T206"> </text:span><text:span text:style-name="T159">Jednocześnie</text:span><text:span text:style-name="T206"> </text:span><text:span text:style-name="T55">branża</text:span><text:span text:style-name="T206"> </text:span><text:span text:style-name="T113">growa</text:span><text:span text:style-name="T206"> </text:span><text:span text:style-name="T113">bezu-</text:span><text:bookmark text:name="Kwartalnik Filmowy"/><text:bookmark text:name="Skąd się bierze codzienność w grach?"/><text:bookmark text:name="Analiza scen przerywnikowych w kontekści"/><text:span text:style-name="T113"> </text:span><text:span text:style-name="T54">stannie</text:span><text:span text:style-name="T324"> </text:span><text:span text:style-name="T54">mierzy</text:span><text:span text:style-name="T329"> </text:span><text:span text:style-name="T158">się</text:span><text:span text:style-name="T333"> </text:span>z<text:span text:style-name="T139"> </text:span><text:span text:style-name="T54">problemem</text:span><text:span text:style-name="T324"> </text:span><text:span text:style-name="T54">uprzedmiotowienia</text:span><text:span text:style-name="T333"> </text:span><text:span text:style-name="T54">samych</text:span><text:span text:style-name="T333"> </text:span><text:span text:style-name="T54">wirtualnych</text:span><text:span text:style-name="T333"> </text:span><text:span text:style-name="T54">postaci</text:span><text:span text:style-name="T333"> </text:span>żeń-<text:bookmark text:name="Ekrany"/><text:bookmark text:name="Gra jako afektywne ćwiczenie filozoficzn"/><text:bookmark text:name="Trzy postawy prosumenckie w produkcji i "/><text:bookmark text:name="Performatywny odbiór współczesności"/><text:bookmark text:name="Interakcje"/><text:bookmark text:name="Sceny przerywnikowe – ujęcie definicyjne"/> <text:span text:style-name="T54">skich,</text:span><text:span text:style-name="T338"> </text:span><text:span text:style-name="T54">które</text:span><text:span text:style-name="T338"> </text:span><text:span text:style-name="T54">często</text:span><text:span text:style-name="T342"> </text:span>występują<text:span text:style-name="T342"> </text:span>w<text:span text:style-name="T342"> </text:span><text:span text:style-name="T54">rolach</text:span><text:span text:style-name="T342"> </text:span>„dam<text:span text:style-name="T338"> </text:span>w<text:span text:style-name="T342"> </text:span><text:span text:style-name="T54">opałach”</text:span><text:span text:style-name="T338"> </text:span><text:span text:style-name="T54">(Saarkesian</text:span><text:span text:style-name="T342"> </text:span><text:span text:style-name="T54">2013),</text:span><text:span text:style-name="T338"> </text:span>nagród<text:span text:style-name="T342"> </text:span>za<text:bookmark text:name="Forum Poetyki"/><text:bookmark text:name="Sposób ukazania snów w The Longest Journ"/><text:bookmark text:name="Serious games"/><text:bookmark text:name="Zgeneralizowane media symboliczne1"/><text:bookmark text:name="Narracja1"/> <text:span text:style-name="T160">z</text:span><text:span text:style-name="T161">wy</text:span><text:span text:style-name="T160">c</text:span><text:span text:style-name="T162">ię</text:span><text:span text:style-name="T253">s</text:span><text:span text:style-name="T254">t</text:span><text:span text:style-name="T163">w</text:span><text:span text:style-name="T345">o</text:span><text:span text:style-name="T209"> </text:span><text:span text:style-name="T164">(</text:span><text:span text:style-name="T56">C</text:span><text:span text:style-name="T165">o</text:span><text:span text:style-name="T57">n</text:span><text:span text:style-name="T255">d</text:span><text:span text:style-name="T166">i</text:span><text:span text:style-name="T58">t</text:span><text:span text:style-name="T346">t</text:span><text:span text:style-name="T129"> </text:span><text:span text:style-name="T59">2</text:span><text:span text:style-name="T167">0</text:span><text:span text:style-name="T60">1</text:span><text:span text:style-name="T61">5</text:span><text:span text:style-name="T347">)</text:span><text:span text:style-name="T209"> </text:span><text:span text:style-name="T163">b</text:span><text:span text:style-name="T62">ą</text:span><text:span text:style-name="T167">d</text:span><text:span text:style-name="T348">ź</text:span><text:span text:style-name="T209"> </text:span><text:span text:style-name="T63">p</text:span><text:span text:style-name="T168">od</text:span><text:span text:style-name="T167">d</text:span><text:span text:style-name="T64">a</text:span><text:span text:style-name="T169">n</text:span><text:span text:style-name="T162">y</text:span><text:span text:style-name="T222">c</text:span><text:span text:style-name="T349">h</text:span><text:span text:style-name="T209"> </text:span><text:span text:style-name="T253">s</text:span><text:span text:style-name="T65">e</text:span><text:span text:style-name="T66">k</text:span><text:span text:style-name="T253">s</text:span><text:span text:style-name="T169">u</text:span><text:span text:style-name="T64">a</text:span><text:span text:style-name="T67">l</text:span><text:span text:style-name="T350">i</text:span><text:span text:style-name="T160">z</text:span><text:span text:style-name="T64">a</text:span><text:span text:style-name="T160">c</text:span><text:span text:style-name="T68">j</text:span><text:span text:style-name="T353">i</text:span><text:span text:style-name="T209"> </text:span><text:span text:style-name="T159">obi</text:span><text:span text:style-name="T55">e</text:span><text:span text:style-name="T66">k</text:span><text:span text:style-name="T254">t</text:span><text:span text:style-name="T163">ó</text:span><text:span text:style-name="T345">w</text:span><text:span text:style-name="T209"> </text:span><text:span text:style-name="T168">m</text:span><text:span text:style-name="T162">ę</text:span><text:span text:style-name="T253">s</text:span><text:span text:style-name="T66">k</text:span><text:span text:style-name="T162">i</text:span><text:span text:style-name="T65">e</text:span><text:span text:style-name="T170">g</text:span><text:span text:style-name="T354">o</text:span><text:span text:style-name="T209"> </text:span><text:span text:style-name="T63">p</text:span><text:span text:style-name="T256">o</text:span><text:span text:style-name="T160">ż</text:span><text:span text:style-name="T64">ą</text:span><text:span text:style-name="T167">d</text:span><text:span text:style-name="T64">a</text:span><text:span text:style-name="T355">- </text:span><text:bookmark text:name="Gracz jako obserwator społeczności"/><text:bookmark text:name="Dwa rodzaje codzienności"/>nia<text:span text:style-name="T136"> </text:span><text:span text:style-name="T54">(Beasley</text:span><text:span text:style-name="T136"> </text:span>&amp;<text:span text:style-name="T143"> </text:span><text:span text:style-name="T69">Standley</text:span><text:span text:style-name="T357"> </text:span>2002:<text:span text:style-name="T143"> </text:span>289).<text:span text:style-name="T143"> </text:span><text:span text:style-name="T54">Osobny</text:span><text:span text:style-name="T136"> </text:span>problem<text:span text:style-name="T143"> </text:span>stanowi<text:span text:style-name="T136"> </text:span><text:span text:style-name="T54">marginalizacja</text:span><text:span text:style-name="T338"> </text:span><text:span text:style-name="T158">kobie-</text:span><text:bookmark text:name="Reinterpretacja mitu gnostyckiego w seri"/><text:span text:style-name="T158"> </text:span><text:span text:style-name="T113">cej</text:span><text:span text:style-name="T302"> </text:span><text:span text:style-name="T55">obecności</text:span><text:span text:style-name="T360"> </text:span><text:span text:style-name="T113">w</text:span><text:span text:style-name="T110"> </text:span><text:span text:style-name="T55">społeczności</text:span><text:span text:style-name="T360"> </text:span><text:span text:style-name="T55">graczy,</text:span><text:span text:style-name="T374"> </text:span><text:span text:style-name="T113">w</text:span><text:span text:style-name="T110"> </text:span><text:span text:style-name="T55">Polsce</text:span><text:span text:style-name="T374"> </text:span><text:span text:style-name="T55">znamionowana</text:span><text:span text:style-name="T374"> </text:span><text:span text:style-name="T55">przez</text:span><text:span text:style-name="T360"> </text:span><text:span text:style-name="T55">niską</text:span><text:span text:style-name="T374"> </text:span><text:span text:style-name="T55">popularność leksykalnej</text:span><text:span text:style-name="T110"> </text:span><text:span text:style-name="T113">odmiany</text:span><text:span text:style-name="T127"> </text:span><text:span text:style-name="T113">słowa</text:span><text:span text:style-name="T214"> </text:span><text:span text:style-name="T55">„gracz”</text:span><text:span text:style-name="T127"> </text:span><text:span text:style-name="T55">(„graczka”)</text:span><text:span text:style-name="T214"> </text:span><text:span text:style-name="T113">w</text:span><text:span text:style-name="T296"> </text:span><text:span text:style-name="T55">przestrzeni</text:span><text:span text:style-name="T130"> </text:span><text:span text:style-name="T55">internetu</text:span><text:span text:style-name="T214"> </text:span><text:span text:style-name="T55">(Matyka</text:span><text:span text:style-name="T299"> </text:span><text:span text:style-name="T55">2013).</text:span></text:p>
        <text:p text:style-name="Text_20_body"/>
        <text:p text:style-name="Text_20_body"/>
        <text:list xml:id="list4162148769" text:style-name="WWNum1">
          <text:list-item>
            <text:p text:style-name="P8"><text:bookmark text:name="_bookmark0"/><text:bookmark text:name="_bookmark01"/><text:span text:style-name="T4">Uniwersytet</text:span><text:span text:style-name="T7"> </text:span><text:span text:style-name="T4">Jagielloński</text:span><text:span text:style-name="T10"> </text:span><text:span text:style-name="T12">|</text:span><text:span text:style-name="T7"> </text:span><text:span text:style-name="T12">kontakt:</text:span><text:span text:style-name="T7"> </text:span><text:a xlink:type="simple" xlink:href="mailto:filip.jankowski@doctoral.uj.edu.pl" text:style-name="ListLabel_20_20" text:visited-style-name="ListLabel_20_20"><text:span text:style-name="T4">filip.jankowski@doctoral.uj.edu.pl</text:span></text:a></text:p>
          </text:list-item>
        </text:list>
      </text:section>
      <text:p text:style-name="P18"><text:span text:style-name="T378">178 </text:span><text:span text:style-name="T47">Filip Jankowski</text:span></text:p>
      <text:p text:style-name="P69"/>
      <text:p text:style-name="P71"><text:span text:style-name="T113">W </text:span><text:span text:style-name="T55">zaistniałej sytuacji </text:span><text:span text:style-name="T113">nie dziwi więc, że </text:span><text:span text:style-name="T55">relatywnie </text:span><text:span text:style-name="T113">nieliczne </text:span><text:span text:style-name="T55">żeńskie osobowości branży</text:span><text:span text:style-name="T155"> </text:span><text:span text:style-name="T55">growej</text:span><text:span text:style-name="T123"> </text:span><text:span text:style-name="T55">podejmują</text:span><text:span text:style-name="T155"> </text:span><text:span text:style-name="T113">próby</text:span><text:span text:style-name="T155"> </text:span><text:span text:style-name="T55">legitymizacji</text:span><text:span text:style-name="T152"> </text:span><text:span text:style-name="T55">swojej</text:span><text:span text:style-name="T123"> </text:span><text:span text:style-name="T55">obecności</text:span><text:span text:style-name="T152"> </text:span><text:span text:style-name="T113">w</text:span><text:span text:style-name="T148"> </text:span><text:span text:style-name="T55">przemyśle</text:span><text:span text:style-name="T155"> </text:span><text:span text:style-name="T113">gier</text:span><text:span text:style-name="T155"> </text:span><text:span text:style-name="T113">wideo. </text:span><text:span text:style-name="T159">Jednym</text:span><text:span text:style-name="T343"> </text:span><text:span text:style-name="T113">ze</text:span><text:span text:style-name="T343"> </text:span><text:span text:style-name="T55">sposobów</text:span><text:span text:style-name="T317"> </text:span><text:span text:style-name="T113">na</text:span><text:span text:style-name="T343"> </text:span><text:span text:style-name="T55">emancypację</text:span><text:span text:style-name="T317"> </text:span><text:span text:style-name="T113">od</text:span><text:span text:style-name="T343"> </text:span><text:span text:style-name="T55">tradycyjnie</text:span><text:span text:style-name="T343"> </text:span><text:span text:style-name="T113">męskiej</text:span><text:span text:style-name="T343"> </text:span><text:span text:style-name="T113">części</text:span><text:span text:style-name="T317"> </text:span><text:span text:style-name="T55">branży</text:span><text:span text:style-name="T343"> </text:span><text:span text:style-name="T113">jest</text:span><text:span text:style-name="T343"> </text:span><text:span text:style-name="T113">sięgnięcie ku</text:span><text:span text:style-name="T330"> </text:span><text:span text:style-name="T55">przeszłości.</text:span><text:span text:style-name="T334"> </text:span><text:span text:style-name="T113">I</text:span><text:span text:style-name="T115"> </text:span><text:span text:style-name="T55">tak,</text:span><text:span text:style-name="T330"> </text:span><text:span text:style-name="T113">Jon</text:span><text:span text:style-name="T322"> </text:span><text:span text:style-name="T55">Dovey</text:span><text:span text:style-name="T313"> </text:span><text:span text:style-name="T55">oraz</text:span><text:span text:style-name="T330"> </text:span><text:span text:style-name="T55">Helen</text:span><text:span text:style-name="T330"> </text:span><text:span text:style-name="T113">Kennedy</text:span><text:span text:style-name="T330"> </text:span><text:span text:style-name="T55">uważają,</text:span><text:span text:style-name="T330"> </text:span><text:span text:style-name="T113">że</text:span><text:span text:style-name="T330"> </text:span><text:span text:style-name="T113">w</text:span><text:span text:style-name="T152"> </text:span><text:span text:style-name="T55">dyskursie</text:span><text:span text:style-name="T334"> </text:span><text:span text:style-name="T113">panującym </text:span>wokół<text:span text:style-name="T383"> </text:span>gier<text:span text:style-name="T139"> </text:span>wideo<text:span text:style-name="T139"> </text:span><text:span text:style-name="T54">niewiele</text:span><text:span text:style-name="T383"> </text:span><text:span text:style-name="T54">miejsca</text:span><text:span text:style-name="T139"> </text:span><text:span text:style-name="T54">poświęcono</text:span><text:span text:style-name="T139"> </text:span><text:span text:style-name="T54">trzem</text:span><text:span text:style-name="T136"> </text:span><text:span text:style-name="T54">pionierkom</text:span><text:span text:style-name="T383"> </text:span><text:span text:style-name="T54">branży.</text:span><text:span text:style-name="T139"> </text:span><text:span text:style-name="T54">Wśród</text:span><text:span text:style-name="T136"> </text:span>nich <text:span text:style-name="T55">wskazują</text:span><text:span text:style-name="T296"> </text:span><text:span text:style-name="T113">oni</text:span><text:span text:style-name="T374"> </text:span><text:span text:style-name="T113">Donę</text:span><text:span text:style-name="T302"> </text:span><text:span text:style-name="T55">Bailey,</text:span><text:span text:style-name="T217"> </text:span><text:span text:style-name="T55">współtwórczynię</text:span><text:span text:style-name="T302"> </text:span><text:span text:style-name="T71">Centipede</text:span><text:span text:style-name="T388"> </text:span><text:span text:style-name="T55">(Atari</text:span><text:span text:style-name="T302"> </text:span><text:span text:style-name="T55">1981),</text:span><text:span text:style-name="T302"> </text:span><text:span text:style-name="T55">Carol</text:span><text:span text:style-name="T302"> </text:span><text:span text:style-name="T113">Shaw,</text:span><text:span text:style-name="T302"> </text:span><text:span text:style-name="T55">pro- </text:span><text:span text:style-name="T54">gramistkę</text:span><text:span text:style-name="T213"> </text:span><text:span text:style-name="T54">odpowiedzialną</text:span><text:span text:style-name="T129"> </text:span>za<text:span text:style-name="T213"> </text:span><text:span text:style-name="T158">grę</text:span><text:span text:style-name="T205"> </text:span><text:span text:style-name="T70">River </text:span><text:span text:style-name="T389">Raid </text:span>(Activision<text:span text:style-name="T213"> </text:span><text:span text:style-name="T54">1982),</text:span><text:span text:style-name="T213"> </text:span>a<text:span text:style-name="T324"> </text:span><text:span text:style-name="T54">wreszcie</text:span><text:span text:style-name="T213"> </text:span><text:span text:style-name="T54">Robertę Williams,</text:span><text:span text:style-name="T305"> </text:span><text:span text:style-name="T54">która</text:span><text:span text:style-name="T405"> </text:span>znana<text:span text:style-name="T405"> </text:span>jest<text:span text:style-name="T405"> </text:span><text:span text:style-name="T54">graczom</text:span><text:span text:style-name="T305"> </text:span>za<text:span text:style-name="T308"> </text:span><text:span text:style-name="T54">sprawą</text:span><text:span text:style-name="T405"> </text:span>serii<text:span text:style-name="T308"> </text:span><text:span text:style-name="T389">fantasy</text:span><text:span text:style-name="T323"> </text:span>pod<text:span text:style-name="T308"> </text:span><text:span text:style-name="T54">tytułem</text:span><text:span text:style-name="T308"> </text:span><text:span text:style-name="T70">King’s</text:span><text:span text:style-name="T149"> </text:span><text:span text:style-name="T171">Quest</text:span><text:span text:style-name="T158">. </text:span><text:span text:style-name="T54">Dovey</text:span><text:span text:style-name="T143"> </text:span>i<text:span text:style-name="T133"> </text:span><text:span text:style-name="T54">Kennedy</text:span><text:span text:style-name="T143"> </text:span><text:span text:style-name="T54">podkreślają,</text:span><text:span text:style-name="T143"> </text:span>że<text:span text:style-name="T143"> </text:span><text:span text:style-name="T54">„te</text:span><text:span text:style-name="T143"> </text:span><text:span text:style-name="T54">kobiety</text:span><text:span text:style-name="T143"> </text:span>są<text:span text:style-name="T338"> </text:span>rzadko,<text:span text:style-name="T143"> </text:span>albo<text:span text:style-name="T338"> </text:span>nawet<text:span text:style-name="T136"> </text:span><text:span text:style-name="T54">wcale,</text:span><text:span text:style-name="T143"> </text:span><text:span text:style-name="T54">niewspomi- </text:span>nane<text:span text:style-name="T154"> </text:span>w<text:span text:style-name="T405"> </text:span><text:span text:style-name="T54">popularnych</text:span><text:span text:style-name="T114"> </text:span><text:span text:style-name="T54">tekstach,</text:span><text:span text:style-name="T114"> </text:span><text:span text:style-name="T54">które</text:span><text:span text:style-name="T151"> </text:span><text:span text:style-name="T54">mitologizują</text:span><text:span text:style-name="T151"> </text:span><text:span text:style-name="T54">kulturę</text:span><text:span text:style-name="T114"> </text:span>gier<text:span text:style-name="T154"> </text:span><text:span text:style-name="T54">komputerowych</text:span><text:span text:style-name="T114"> </text:span>i<text:span text:style-name="T305"> </text:span>pod- <text:span text:style-name="T54">trzymują</text:span><text:span text:style-name="T154"> </text:span>jej<text:span text:style-name="T151"> </text:span><text:span text:style-name="T54">symboliczną</text:span><text:span text:style-name="T154"> </text:span><text:span text:style-name="T54">męskość”</text:span><text:span text:style-name="T122"> </text:span><text:span text:style-name="T54">(Dovey</text:span><text:span text:style-name="T151"> </text:span>&amp;<text:span text:style-name="T122"> </text:span>Kennedy<text:span text:style-name="T122"> </text:span><text:span text:style-name="T54">2011:</text:span><text:span text:style-name="T122"> </text:span><text:span text:style-name="T54">106).</text:span></text:p>
      <text:p text:style-name="P74"><text:span text:style-name="T113">W</text:span><text:span text:style-name="T410"> </text:span><text:span text:style-name="T159">tym</text:span><text:span text:style-name="T148"> </text:span><text:span text:style-name="T113">momencie</text:span><text:span text:style-name="T123"> </text:span><text:span text:style-name="T55">jednak</text:span><text:span text:style-name="T148"> </text:span><text:span text:style-name="T113">pojawia</text:span><text:span text:style-name="T410"> </text:span><text:span text:style-name="T159">się</text:span><text:span text:style-name="T148"> </text:span><text:span text:style-name="T55">pytanie,</text:span><text:span text:style-name="T123"> </text:span><text:span text:style-name="T113">o</text:span><text:span text:style-name="T123"> </text:span><text:span text:style-name="T159">to,</text:span><text:span text:style-name="T148"> </text:span><text:span text:style-name="T113">czy</text:span><text:span text:style-name="T152"> </text:span><text:span text:style-name="T55">kobiecość</text:span><text:span text:style-name="T148"> </text:span><text:span text:style-name="T55">Bailey,</text:span><text:span text:style-name="T410"> </text:span><text:span text:style-name="T113">Shaw</text:span><text:span text:style-name="T413"> </text:span><text:span text:style-name="T55">oraz Williams</text:span><text:span text:style-name="T155"> </text:span><text:span text:style-name="T113">miała</text:span><text:span text:style-name="T115"> </text:span><text:span text:style-name="T55">jakikolwiek</text:span><text:span text:style-name="T106"> </text:span><text:span text:style-name="T113">wpływ</text:span><text:span text:style-name="T115"> </text:span><text:span text:style-name="T113">na</text:span><text:span text:style-name="T115"> </text:span><text:span text:style-name="T55">podważenie</text:span><text:span text:style-name="T155"> </text:span><text:span text:style-name="T159">dominujących</text:span><text:span text:style-name="T106"> </text:span><text:span text:style-name="T113">w</text:span><text:span text:style-name="T110"> </text:span><text:span text:style-name="T55">kulturze</text:span><text:span text:style-name="T106"> </text:span><text:span text:style-name="T113">gier</text:span><text:span text:style-name="T106"> </text:span><text:span text:style-name="T55">wideo </text:span>kodów<text:span text:style-name="T122"> </text:span><text:span text:style-name="T54">męskości.</text:span><text:span text:style-name="T412"> </text:span>W<text:span text:style-name="T136"> </text:span><text:span text:style-name="T54">niniejszym</text:span><text:span text:style-name="T122"> </text:span><text:span text:style-name="T54">rozdziale</text:span><text:span text:style-name="T122"> </text:span><text:span text:style-name="T54">zostaje</text:span><text:span text:style-name="T154"> </text:span><text:span text:style-name="T54">podjęta</text:span><text:span text:style-name="T154"> </text:span><text:span text:style-name="T54">próba</text:span><text:span text:style-name="T122"> </text:span><text:span text:style-name="T54">polemiki</text:span><text:span text:style-name="T122"> </text:span>z<text:span text:style-name="T143"> </text:span><text:span text:style-name="T54">twierdze- </text:span>niem,<text:span text:style-name="T136"> </text:span>że<text:span text:style-name="T143"> </text:span>to<text:span text:style-name="T143"> </text:span><text:span text:style-name="T54">właśnie</text:span><text:span text:style-name="T143"> </text:span>te<text:span text:style-name="T143"> </text:span><text:span text:style-name="T54">trzy</text:span><text:span text:style-name="T143"> </text:span><text:span text:style-name="T54">pionierki</text:span><text:span text:style-name="T143"> </text:span><text:span text:style-name="T54">branży</text:span><text:span text:style-name="T143"> </text:span><text:span text:style-name="T54">„zapoczątkowały</text:span><text:span text:style-name="T143"> </text:span><text:span text:style-name="T54">feministyczną</text:span><text:span text:style-name="T136"> </text:span><text:span text:style-name="T54">rewolucję </text:span>w <text:span text:style-name="T54">historii </text:span>gier <text:span text:style-name="T54">wideo [</text:span><text:span text:style-name="T70">created </text:span><text:span text:style-name="T389">a </text:span><text:span text:style-name="T70">feminist revolution </text:span><text:span text:style-name="T389">in </text:span><text:span text:style-name="T70">video </text:span><text:span text:style-name="T389">game </text:span><text:span text:style-name="T70">history</text:span><text:span text:style-name="T54">]” (Issel- </text:span><text:span text:style-name="T79">hardt</text:span><text:span text:style-name="T416"> </text:span><text:span text:style-name="T54">2017).</text:span><text:span text:style-name="T383"> </text:span>Do<text:span text:style-name="T139"> </text:span><text:span text:style-name="T54">podważenia</text:span><text:span text:style-name="T418"> </text:span><text:span text:style-name="T54">tego</text:span><text:span text:style-name="T383"> </text:span><text:span text:style-name="T54">coraz</text:span><text:span text:style-name="T383"> </text:span><text:span text:style-name="T54">powszechniejszego</text:span><text:span text:style-name="T383"> </text:span><text:span text:style-name="T54">przekonania</text:span><text:span text:style-name="T383"> </text:span>posłużą<text:span text:style-name="T383"> </text:span><text:span text:style-name="T158">dwa </text:span><text:span text:style-name="T55">przykłady</text:span><text:span text:style-name="T296"> </text:span><text:span text:style-name="T113">gier</text:span><text:span text:style-name="T217"> </text:span><text:span text:style-name="T55">spoza</text:span><text:span text:style-name="T302"> </text:span><text:span text:style-name="T113">Stanów</text:span><text:span text:style-name="T302"> </text:span><text:span text:style-name="T55">Zjednoczonych,</text:span><text:span text:style-name="T302"> </text:span><text:span text:style-name="T55">dowodzące</text:span><text:span text:style-name="T296"> </text:span><text:span text:style-name="T113">nie</text:span><text:span text:style-name="T302"> </text:span><text:span text:style-name="T55">tylko</text:span><text:span text:style-name="T302"> </text:span><text:span text:style-name="T55">amerykocentryzmu dotychczasowych</text:span><text:span text:style-name="T309"> </text:span><text:span text:style-name="T113">badań</text:span><text:span text:style-name="T421"> </text:span><text:span text:style-name="T55">feministycznych</text:span><text:span text:style-name="T421"> </text:span><text:span text:style-name="T113">nad</text:span><text:span text:style-name="T421"> </text:span><text:span text:style-name="T55">sztuką</text:span><text:span text:style-name="T406"> </text:span><text:span text:style-name="T113">ludyczną,</text:span><text:span text:style-name="T421"> </text:span><text:span text:style-name="T113">ale</text:span><text:span text:style-name="T406"> </text:span><text:span text:style-name="T55">również</text:span><text:span text:style-name="T421"> </text:span><text:span text:style-name="T55">konieczności </text:span><text:span text:style-name="T54">przepisania</text:span><text:span text:style-name="T105"> </text:span>jej<text:span text:style-name="T105"> </text:span><text:span text:style-name="T54">historii</text:span><text:span text:style-name="T118"> </text:span>na<text:span text:style-name="T105"> </text:span>nowo.</text:p>
      <text:p text:style-name="P77"/>
      <text:h text:style-name="P6" text:outline-level="3"><text:bookmark text:name="Écriture féminine"/><text:span text:style-name="T390">Écriture féminine</text:span></text:h>
      <text:p text:style-name="P78"><text:span text:style-name="T55">Zasadne</text:span><text:span text:style-name="T317"> </text:span><text:span text:style-name="T55">staje</text:span><text:span text:style-name="T343"> </text:span><text:span text:style-name="T159">się</text:span><text:span text:style-name="T343"> </text:span><text:span text:style-name="T113">przede</text:span><text:span text:style-name="T343"> </text:span><text:span text:style-name="T55">wszystkim</text:span><text:span text:style-name="T317"> </text:span><text:span text:style-name="T55">pytanie,</text:span><text:span text:style-name="T317"> </text:span><text:span text:style-name="T113">jak</text:span><text:span text:style-name="T317"> </text:span><text:span text:style-name="T113">w</text:span><text:span text:style-name="T406"> </text:span><text:span text:style-name="T55">grach</text:span><text:span text:style-name="T309"> </text:span><text:span text:style-name="T113">cyfrowych</text:span><text:span text:style-name="T343"> </text:span><text:span text:style-name="T113">mogą</text:span><text:span text:style-name="T317"> </text:span><text:span text:style-name="T159">się</text:span><text:span text:style-name="T343"> </text:span><text:span text:style-name="T55">urzeczywist- </text:span><text:span text:style-name="T113">niać</text:span><text:span text:style-name="T155"> </text:span><text:span text:style-name="T55">przejawy</text:span><text:span text:style-name="T152"> </text:span><text:span text:style-name="T55">feministycznego</text:span><text:span text:style-name="T152"> </text:span><text:span text:style-name="T55">stylu,</text:span><text:span text:style-name="T152"> </text:span><text:span text:style-name="T55">określane</text:span><text:span text:style-name="T155"> </text:span><text:span text:style-name="T113">mianem</text:span><text:span text:style-name="T155"> </text:span><text:span text:style-name="T71">écriture</text:span><text:span text:style-name="T208"> </text:span><text:span text:style-name="T71">féminine</text:span><text:span text:style-name="T55">.</text:span><text:span text:style-name="T123"> </text:span><text:span text:style-name="T113">Ów</text:span><text:span text:style-name="T115"> </text:span><text:span text:style-name="T113">ruch</text:span><text:span text:style-name="T152"> </text:span><text:span text:style-name="T55">lite- racki,</text:span><text:span text:style-name="T130"> </text:span><text:span text:style-name="T55">ukonstytuowany</text:span><text:span text:style-name="T210"> </text:span><text:span text:style-name="T113">przez</text:span><text:span text:style-name="T210"> </text:span><text:span text:style-name="T55">takie</text:span><text:span text:style-name="T130"> </text:span><text:span text:style-name="T55">francuskie</text:span><text:span text:style-name="T210"> </text:span><text:span text:style-name="T55">myślicielki,</text:span><text:span text:style-name="T130"> </text:span><text:span text:style-name="T113">jak</text:span><text:span text:style-name="T210"> </text:span><text:span text:style-name="T113">Hélène</text:span><text:span text:style-name="T130"> </text:span><text:span text:style-name="T55">Cixous,</text:span><text:span text:style-name="T206"> </text:span><text:span text:style-name="T113">Julia</text:span><text:span text:style-name="T210"> </text:span><text:span text:style-name="T113">Kri- steva</text:span><text:span text:style-name="T127"> </text:span><text:span text:style-name="T113">oraz</text:span><text:span text:style-name="T130"> </text:span><text:span text:style-name="T113">Luce</text:span><text:span text:style-name="T130"> </text:span><text:span text:style-name="T113">Irigaray</text:span><text:span text:style-name="T130"> </text:span><text:span text:style-name="T113">poszukiwał</text:span><text:span text:style-name="T127"> </text:span><text:span text:style-name="T113">w</text:span><text:span text:style-name="T106"> </text:span><text:span text:style-name="T113">latach</text:span><text:span text:style-name="T130"> </text:span><text:span text:style-name="T113">siedemdziesiątych</text:span><text:span text:style-name="T210"> </text:span><text:span text:style-name="T113">XX</text:span><text:span text:style-name="T130"> </text:span><text:span text:style-name="T113">wieku</text:span><text:span text:style-name="T127"> </text:span><text:span text:style-name="T113">kobiecego </text:span><text:span text:style-name="T55">stylu</text:span><text:span text:style-name="T210"> </text:span><text:span text:style-name="T113">w</text:span><text:span text:style-name="T115"> </text:span><text:span text:style-name="T55">literaturze.</text:span><text:span text:style-name="T210"> </text:span><text:span text:style-name="T113">Jak</text:span><text:span text:style-name="T130"> </text:span><text:span text:style-name="T113">zauważa</text:span><text:span text:style-name="T130"> </text:span><text:span text:style-name="T55">Cixous,</text:span><text:span text:style-name="T210"> </text:span><text:span text:style-name="T71">écriture</text:span><text:span text:style-name="T258"> </text:span><text:span text:style-name="T71">féminine </text:span><text:span text:style-name="T113">wymyka</text:span><text:span text:style-name="T130"> </text:span><text:span text:style-name="T159">się</text:span><text:span text:style-name="T210"> </text:span><text:span text:style-name="T113">dokładnym</text:span><text:span text:style-name="T130"> </text:span><text:span text:style-name="T55">pró- </text:span><text:span text:style-name="T113">bom</text:span><text:span text:style-name="T296"> </text:span><text:span text:style-name="T113">definicji</text:span><text:span text:style-name="T302"> </text:span><text:span text:style-name="T55">(Cixous</text:span><text:span text:style-name="T217"> </text:span><text:span text:style-name="T55">1993:</text:span><text:span text:style-name="T302"> </text:span><text:span text:style-name="T55">156).</text:span><text:span text:style-name="T374"> </text:span><text:span text:style-name="T113">Mimo</text:span><text:span text:style-name="T302"> </text:span><text:span text:style-name="T113">to</text:span><text:span text:style-name="T302"> </text:span><text:span text:style-name="T113">można,</text:span><text:span text:style-name="T296"> </text:span><text:span text:style-name="T113">za</text:span><text:span text:style-name="T374"> </text:span><text:span text:style-name="T55">Krystyną</text:span><text:span text:style-name="T360"> </text:span><text:span text:style-name="T55">Kłosińską,</text:span><text:span text:style-name="T374"> </text:span><text:span text:style-name="T113">zarysować ogólne </text:span><text:span text:style-name="T55">postulaty, </text:span><text:span text:style-name="T113">które </text:span><text:span text:style-name="T55">towarzyszyły koncepcji kobiecego pisania. Przede wszystkim twórczość</text:span><text:span text:style-name="T210"> </text:span><text:span text:style-name="T55">literacka,</text:span><text:span text:style-name="T214"> </text:span><text:span text:style-name="T113">zdaniem</text:span><text:span text:style-name="T214"> </text:span><text:span text:style-name="T55">Cixous,</text:span><text:span text:style-name="T214"> </text:span><text:span text:style-name="T55">Kristevy</text:span><text:span text:style-name="T214"> </text:span><text:span text:style-name="T113">i</text:span><text:span text:style-name="T413"> </text:span><text:span text:style-name="T113">Irigaray,</text:span><text:span text:style-name="T214"> </text:span><text:span text:style-name="T113">miała</text:span><text:span text:style-name="T214"> </text:span><text:span text:style-name="T55">stanowić</text:span><text:span text:style-name="T210"> </text:span><text:span text:style-name="T55">rodzaj</text:span><text:span text:style-name="T214"> </text:span><text:span text:style-name="T113">„czynu </text:span><text:span text:style-name="T55">rewolucyjnego” (Kłosińska </text:span><text:span text:style-name="T113">2010: </text:span><text:span text:style-name="T55">411), będącego konsekwencją aktu symbolicznego </text:span><text:span text:style-name="T54">morderstwa,</text:span><text:span text:style-name="T418"> </text:span><text:span text:style-name="T54">jaki</text:span><text:span text:style-name="T139"> </text:span>na<text:span text:style-name="T418"> </text:span>figurze<text:span text:style-name="T136"> </text:span><text:span text:style-name="T54">„autora”</text:span><text:span text:style-name="T383"> </text:span><text:span text:style-name="T54">popełnili</text:span><text:span text:style-name="T383"> </text:span><text:span text:style-name="T54">teoretycy</text:span><text:span text:style-name="T418"> </text:span><text:span text:style-name="T54">poststrukturalizmu</text:span><text:span text:style-name="T383"> </text:span><text:span text:style-name="T79">(Barthes </text:span><text:span text:style-name="T60">1</text:span><text:span text:style-name="T161">999</text:span><text:span text:style-name="T426">;</text:span><text:span text:style-name="T158"> </text:span><text:span text:style-name="T80">F</text:span><text:span text:style-name="T191">o</text:span><text:span text:style-name="T81">u</text:span><text:span text:style-name="T82">c</text:span><text:span text:style-name="T83">a</text:span><text:span text:style-name="T57">u</text:span><text:span text:style-name="T84">l</text:span><text:span text:style-name="T346">t</text:span><text:span text:style-name="T54"> </text:span><text:span text:style-name="T60">1</text:span><text:span text:style-name="T170">999</text:span><text:span text:style-name="T164">)</text:span><text:span text:style-name="T427">.</text:span><text:span text:style-name="T54"> </text:span><text:span text:style-name="T274">D</text:span><text:span text:style-name="T85">la</text:span><text:span text:style-name="T254">t</text:span><text:span text:style-name="T65">e</text:span><text:span text:style-name="T162">g</text:span><text:span text:style-name="T428">o</text:span><text:span text:style-name="T158"> </text:span><text:span text:style-name="T254">t</text:span><text:span text:style-name="T67">e</text:span><text:span text:style-name="T429">ż</text:span><text:span text:style-name="T158"> </text:span><text:span text:style-name="T172">éc</text:span><text:span text:style-name="T259">ri</text:span><text:span text:style-name="T173">tu</text:span><text:span text:style-name="T259">r</text:span><text:span text:style-name="T391">e</text:span><text:span text:style-name="T430"> </text:span><text:span text:style-name="T174">f</text:span><text:span text:style-name="T175">ém</text:span><text:span text:style-name="T260">i</text:span><text:span text:style-name="T176">n</text:span><text:span text:style-name="T259">i</text:span><text:span text:style-name="T176">n</text:span><text:span text:style-name="T177">e</text:span><text:span text:style-name="T426">,</text:span> <text:span text:style-name="T86">p</text:span><text:span text:style-name="T167">o</text:span><text:span text:style-name="T160">z</text:span><text:span text:style-name="T192">b</text:span><text:span text:style-name="T80">a</text:span><text:span text:style-name="T275">w</text:span><text:span text:style-name="T193">i</text:span><text:span text:style-name="T194">o</text:span><text:span text:style-name="T169">n</text:span><text:span text:style-name="T431">a</text:span><text:span text:style-name="T54"> </text:span><text:span text:style-name="T87">a</text:span><text:span text:style-name="T195">u</text:span><text:span text:style-name="T254">t</text:span><text:span text:style-name="T194">o</text:span><text:span text:style-name="T276">r</text:span><text:span text:style-name="T431">a</text:span><text:span text:style-name="T54"> </text:span><text:span text:style-name="T164">w</text:span><text:span text:style-name="T276">r</text:span><text:span text:style-name="T65">a</text:span><text:span text:style-name="T432">z</text:span><text:span text:style-name="T158"> </text:span><text:span text:style-name="T348">z</text:span><text:span text:style-name="T105"> </text:span><text:span text:style-name="T68">j</text:span><text:span text:style-name="T65">e</text:span><text:span text:style-name="T170">go </text:span><text:span text:style-name="T113">płcią</text:span><text:span text:style-name="T334"> </text:span><text:span text:style-name="T55">biologiczną,</text:span><text:span text:style-name="T330"> </text:span><text:span text:style-name="T55">stawała</text:span><text:span text:style-name="T330"> </text:span><text:span text:style-name="T113">się</text:span><text:span text:style-name="T330"> </text:span><text:span text:style-name="T55">przestrzenią</text:span><text:span text:style-name="T313"> </text:span><text:span text:style-name="T55">„swoistej</text:span><text:span text:style-name="T330"> </text:span><text:span text:style-name="T113">negocjacji</text:span><text:span text:style-name="T330"> </text:span><text:span text:style-name="T113">pomiędzy</text:span><text:span text:style-name="T330"> </text:span><text:span text:style-name="T113">pozycją</text:span><text:span text:style-name="T334"> </text:span><text:soft-page-break/><text:span text:style-name="T55">męską</text:span></text:p>
      <text:p text:style-name="P26"><text:span text:style-name="T48">Problematyka</text:span><text:span text:style-name="T49"> </text:span><text:span text:style-name="T48">pierwszych</text:span><text:span text:style-name="T49"> </text:span><text:span text:style-name="T48">feministycznych</text:span><text:span text:style-name="T49"> </text:span><text:span text:style-name="T48">gier</text:span><text:span text:style-name="T50"> </text:span><text:span text:style-name="T48">wideo</text:span><text:span text:style-name="T51"> </text:span><text:span text:style-name="T379">179</text:span></text:p>
      <text:p text:style-name="P58"/>
      <text:p text:style-name="P81">i<text:span text:style-name="T356"> </text:span><text:span text:style-name="T251">kobiecą”</text:span><text:span text:style-name="T433"> </text:span><text:span text:style-name="T54">(Kłosińska</text:span><text:span text:style-name="T356"> </text:span><text:span text:style-name="T54">2010:</text:span><text:span text:style-name="T356"> </text:span><text:span text:style-name="T251">417).</text:span><text:span text:style-name="T434"> </text:span>Z<text:span text:style-name="T356"> </text:span><text:span text:style-name="T54">niej</text:span><text:span text:style-name="T433"> </text:span>zaś<text:span text:style-name="T434"> </text:span><text:span text:style-name="T251">wynikała,</text:span><text:span text:style-name="T434"> </text:span>jak<text:span text:style-name="T356"> </text:span>to<text:span text:style-name="T434"> </text:span><text:span text:style-name="T54">ujmuje</text:span><text:span text:style-name="T434"> </text:span><text:span text:style-name="T251">Kristeva,</text:span><text:span text:style-name="T434"> </text:span><text:span text:style-name="T54">biseksual- ność</text:span><text:span text:style-name="T316"> </text:span><text:span text:style-name="T54">podmiotu</text:span><text:span text:style-name="T316"> </text:span><text:span text:style-name="T251">mówiącego,</text:span><text:span text:style-name="T305"> </text:span><text:span text:style-name="T54">negująca</text:span><text:span text:style-name="T342"> </text:span><text:span text:style-name="T54">opozycję</text:span><text:span text:style-name="T316"> </text:span><text:span text:style-name="T251">między</text:span><text:span text:style-name="T316"> </text:span><text:span text:style-name="T54">mężczyzną</text:span><text:span text:style-name="T305"> </text:span>a<text:span text:style-name="T136"> </text:span><text:span text:style-name="T251">kobietą</text:span><text:span text:style-name="T316"> </text:span><text:span text:style-name="T251">(Kristeva </text:span><text:span text:style-name="T55">1980:</text:span><text:span text:style-name="T214"> </text:span><text:span text:style-name="T55">165).</text:span><text:span text:style-name="T214"> </text:span><text:span text:style-name="T55">To</text:span><text:span text:style-name="T299"> </text:span><text:span text:style-name="T252">przeciwieństwo</text:span><text:span text:style-name="T210"> </text:span><text:span text:style-name="T252">utrwalał</text:span><text:span text:style-name="T206"> </text:span><text:span text:style-name="T252">zakorzeniony</text:span><text:span text:style-name="T210"> </text:span><text:span text:style-name="T113">w</text:span><text:span text:style-name="T115"> </text:span><text:span text:style-name="T55">kulturze</text:span><text:span text:style-name="T130"> </text:span><text:span text:style-name="T252">zachodnioeuropejskiej fallogocentryzm,</text:span><text:span text:style-name="T106"> </text:span><text:span text:style-name="T55">czyli</text:span><text:span text:style-name="T119"> </text:span><text:span text:style-name="T113">–</text:span><text:span text:style-name="T115"> </text:span><text:span text:style-name="T55">ponownie</text:span><text:span text:style-name="T119"> </text:span><text:span text:style-name="T252">symboliczny</text:span><text:span text:style-name="T119"> </text:span><text:span text:style-name="T113">–</text:span><text:span text:style-name="T115"> </text:span><text:span text:style-name="T55">prymat</text:span><text:span text:style-name="T110"> </text:span><text:span text:style-name="T252">fallusa</text:span><text:span text:style-name="T106"> </text:span><text:span text:style-name="T55">oraz</text:span><text:span text:style-name="T106"> </text:span><text:span text:style-name="T55">męskiego</text:span><text:span text:style-name="T127"> </text:span><text:span text:style-name="T252">racjona- </text:span><text:span text:style-name="T54">lizmu,</text:span><text:span text:style-name="T342"> </text:span><text:span text:style-name="T251">przeciwstawianego</text:span><text:span text:style-name="T342"> </text:span><text:span text:style-name="T54">kobiecemu</text:span><text:span text:style-name="T342"> </text:span><text:span text:style-name="T251">irracjonalizmowi</text:span><text:span text:style-name="T316"> </text:span><text:span text:style-name="T54">(Irigaray</text:span><text:span text:style-name="T338"> </text:span><text:span text:style-name="T54">1985:</text:span><text:span text:style-name="T342"> </text:span><text:span text:style-name="T251">133-146).</text:span></text:p>
      <text:p text:style-name="P82"><text:span text:style-name="T113">Niejasna</text:span><text:span text:style-name="T206"> </text:span><text:span text:style-name="T113">tożsamość</text:span><text:span text:style-name="T206"> </text:span><text:span text:style-name="T113">podmiotu</text:span><text:span text:style-name="T299"> </text:span><text:span text:style-name="T113">mówiącego</text:span><text:span text:style-name="T299"> </text:span><text:span text:style-name="T113">wydaje</text:span><text:span text:style-name="T206"> </text:span><text:span text:style-name="T113">się</text:span><text:span text:style-name="T206"> </text:span><text:span text:style-name="T113">trafnie</text:span><text:span text:style-name="T206"> </text:span><text:span text:style-name="T113">oddawać</text:span><text:span text:style-name="T206"> </text:span><text:span text:style-name="T113">ideę</text:span><text:span text:style-name="T206"> </text:span><text:span text:style-name="T113">femi- </text:span>nizmu<text:span text:style-name="T305"> </text:span>na<text:span text:style-name="T308"> </text:span>gruncie<text:span text:style-name="T308"> </text:span>literackim,<text:span text:style-name="T305"> </text:span>znajduje<text:span text:style-name="T308"> </text:span>też<text:span text:style-name="T308"> </text:span>–<text:span text:style-name="T305"> </text:span>jak<text:span text:style-name="T308"> </text:span>się<text:span text:style-name="T305"> </text:span>okaże<text:span text:style-name="T308"> </text:span>w<text:span text:style-name="T136"> </text:span>dalszej<text:span text:style-name="T305"> </text:span>części<text:span text:style-name="T308"> </text:span>rozdziału<text:span text:style-name="T308"> </text:span>– <text:span text:style-name="T55">zastosowanie</text:span><text:span text:style-name="T413"> </text:span><text:span text:style-name="T113">do</text:span><text:span text:style-name="T155"> </text:span><text:span text:style-name="T55">opisu</text:span><text:span text:style-name="T123"> </text:span><text:span text:style-name="T55">szczególnych</text:span><text:span text:style-name="T155"> </text:span><text:span text:style-name="T55">przypadków</text:span><text:span text:style-name="T155"> </text:span><text:span text:style-name="T55">kobiecego</text:span><text:span text:style-name="T155"> </text:span><text:span text:style-name="T55">pisania</text:span><text:span text:style-name="T123"> </text:span><text:span text:style-name="T113">w</text:span><text:span text:style-name="T115"> </text:span><text:span text:style-name="T55">grach</text:span><text:span text:style-name="T155"> </text:span><text:span text:style-name="T55">cyfrowych. </text:span><text:span text:style-name="T113">Do</text:span><text:span text:style-name="T421"> </text:span><text:span text:style-name="T113">tej</text:span><text:span text:style-name="T309"> </text:span><text:span text:style-name="T113">literackiej</text:span><text:span text:style-name="T406"> </text:span><text:span text:style-name="T113">gry</text:span><text:span text:style-name="T421"> </text:span><text:span text:style-name="T113">tożsamości</text:span><text:span text:style-name="T421"> </text:span><text:span text:style-name="T113">w</text:span><text:span text:style-name="T413"> </text:span><text:span text:style-name="T113">przekazie</text:span><text:span text:style-name="T406"> </text:span><text:span text:style-name="T113">ludycznym</text:span><text:span text:style-name="T421"> </text:span><text:span text:style-name="T113">dochodzi</text:span><text:span text:style-name="T421"> </text:span><text:span text:style-name="T113">jednak</text:span><text:span text:style-name="T406"> </text:span><text:span text:style-name="T113">również</text:span><text:span text:style-name="T421"> </text:span><text:span text:style-name="T113">kwe- </text:span><text:span text:style-name="T55">stia</text:span><text:span text:style-name="T119"> </text:span><text:span text:style-name="T55">przedstawienia</text:span><text:span text:style-name="T127"> </text:span><text:span text:style-name="T55">wizualnego</text:span><text:span text:style-name="T130"> </text:span><text:span text:style-name="T55">kobiecych</text:span><text:span text:style-name="T130"> </text:span><text:span text:style-name="T55">postaci</text:span><text:span text:style-name="T130"> </text:span><text:span text:style-name="T55">jako</text:span><text:span text:style-name="T110"> </text:span><text:span text:style-name="T55">biernych</text:span><text:span text:style-name="T130"> </text:span><text:span text:style-name="T55">wobec</text:span><text:span text:style-name="T127"> </text:span><text:span text:style-name="T55">władczego</text:span><text:span text:style-name="T106"> </text:span><text:span text:style-name="T55">spoj- rzenia</text:span><text:span text:style-name="T322"> </text:span><text:span text:style-name="T113">mężczyzny.</text:span><text:span text:style-name="T148"> </text:span><text:span text:style-name="T113">W</text:span><text:span text:style-name="T152"> </text:span><text:span text:style-name="T113">filmie,</text:span><text:span text:style-name="T123"> </text:span><text:span text:style-name="T113">pokrewnej</text:span><text:span text:style-name="T410"> </text:span><text:span text:style-name="T113">wobec</text:span><text:span text:style-name="T148"> </text:span><text:span text:style-name="T113">gier</text:span><text:span text:style-name="T413"> </text:span><text:span text:style-name="T113">dziedzinie</text:span><text:span text:style-name="T413"> </text:span><text:span text:style-name="T113">kultury</text:span><text:span text:style-name="T155"> </text:span><text:span text:style-name="T113">audiowizualnej, kobiety</text:span><text:span text:style-name="T155"> </text:span><text:span text:style-name="T113">są</text:span><text:span text:style-name="T152"> </text:span><text:span text:style-name="T113">–</text:span><text:span text:style-name="T152"> </text:span><text:span text:style-name="T113">jak</text:span><text:span text:style-name="T152"> </text:span><text:span text:style-name="T113">zauważa</text:span><text:span text:style-name="T155"> </text:span><text:span text:style-name="T113">Laura</text:span><text:span text:style-name="T152"> </text:span><text:span text:style-name="T113">Mulvey</text:span><text:span text:style-name="T152"> </text:span><text:span text:style-name="T113">w</text:span><text:span text:style-name="T127"> </text:span><text:span text:style-name="T113">sławnym</text:span><text:span text:style-name="T155"> </text:span><text:span text:style-name="T113">eseju</text:span><text:span text:style-name="T152"> </text:span><text:span text:style-name="T113">o</text:span><text:span text:style-name="T127"> </text:span><text:span text:style-name="T113">przyjemności</text:span><text:span text:style-name="T115"> </text:span><text:span text:style-name="T113">wzrokowej</text:span><text:span text:style-name="T123"> </text:span><text:span text:style-name="T113">– obrazami</text:span><text:span text:style-name="T130"> </text:span><text:span text:style-name="T113">skazanymi</text:span><text:span text:style-name="T210"> </text:span><text:span text:style-name="T113">na</text:span><text:span text:style-name="T130"> </text:span><text:span text:style-name="T113">poddanie</text:span><text:span text:style-name="T127"> </text:span><text:span text:style-name="T113">się</text:span><text:span text:style-name="T127"> </text:span><text:span text:style-name="T113">męskiemu</text:span><text:span text:style-name="T130"> </text:span><text:span text:style-name="T113">spojrzeniu</text:span><text:span text:style-name="T130"> </text:span><text:span text:style-name="T113">(Mulvey</text:span><text:span text:style-name="T127"> </text:span><text:span text:style-name="T113">1992:</text:span><text:span text:style-name="T130"> </text:span><text:span text:style-name="T113">100).</text:span><text:span text:style-name="T106"> </text:span><text:span text:style-name="T113">Choć </text:span>Mulvey<text:span text:style-name="T136"> </text:span>nie<text:span text:style-name="T136"> </text:span>mówi<text:span text:style-name="T143"> </text:span>tam<text:span text:style-name="T139"> </text:span>bezpośrednio<text:span text:style-name="T136"> </text:span>o<text:span text:style-name="T139"> </text:span><text:span text:style-name="T389">écriture</text:span><text:span text:style-name="T307"> </text:span><text:span text:style-name="T389">féminine</text:span>,<text:span text:style-name="T136"> </text:span>formułuje<text:span text:style-name="T136"> </text:span>na<text:span text:style-name="T139"> </text:span>gruncie<text:span text:style-name="T136"> </text:span>filmo- <text:span text:style-name="T55">znawstwa</text:span><text:span text:style-name="T110"> </text:span><text:span text:style-name="T55">propozycję</text:span><text:span text:style-name="T127"> </text:span><text:span text:style-name="T55">kobiecego</text:span><text:span text:style-name="T127"> </text:span><text:span text:style-name="T55">styl</text:span><text:span text:style-name="T119"> </text:span><text:span text:style-name="T55">filmowania,</text:span><text:span text:style-name="T127"> </text:span><text:span text:style-name="T113">w</text:span><text:span text:style-name="T110"> </text:span><text:span text:style-name="T55">którym</text:span><text:span text:style-name="T119"> </text:span><text:span text:style-name="T55">zaburzenie</text:span><text:span text:style-name="T119"> </text:span><text:span text:style-name="T55">fallogocentrycz- </text:span><text:span text:style-name="T113">nego</text:span><text:span text:style-name="T127"> </text:span><text:span text:style-name="T113">przekazu</text:span><text:span text:style-name="T130"> </text:span><text:span text:style-name="T113">filmowego</text:span><text:span text:style-name="T127"> </text:span><text:span text:style-name="T113">odbywałoby</text:span><text:span text:style-name="T210"> </text:span><text:span text:style-name="T113">się</text:span><text:span text:style-name="T210"> </text:span><text:span text:style-name="T113">na</text:span><text:span text:style-name="T210"> </text:span><text:span text:style-name="T113">dwa</text:span><text:span text:style-name="T210"> </text:span><text:span text:style-name="T113">sposoby:</text:span><text:span text:style-name="T210"> </text:span><text:span text:style-name="T113">poprzez</text:span><text:span text:style-name="T210"> </text:span><text:span text:style-name="T113">ujawnienie</text:span><text:span text:style-name="T119"> </text:span><text:span text:style-name="T113">obec- ności kamery oraz wytworzenie w widzu uczucia dystansu względem dostarczanego </text:span>przekazu (Mulvey 1992:<text:span text:style-name="T136"> </text:span>106).</text:p>
      <text:p text:style-name="P85"><text:span text:style-name="T113">Z</text:span><text:span text:style-name="T115"> </text:span><text:span text:style-name="T55">zarysu</text:span><text:span text:style-name="T106"> </text:span><text:span text:style-name="T113">dostępnych</text:span><text:span text:style-name="T110"> </text:span><text:span text:style-name="T113">ujęć</text:span><text:span text:style-name="T106"> </text:span><text:span text:style-name="T71">écriture</text:span><text:span text:style-name="T304"> </text:span><text:span text:style-name="T71">féminine</text:span><text:span text:style-name="T376"> </text:span><text:span text:style-name="T113">można</text:span><text:span text:style-name="T106"> </text:span><text:span text:style-name="T113">wyłonić</text:span><text:span text:style-name="T106"> </text:span><text:span text:style-name="T55">kilka</text:span><text:span text:style-name="T106"> </text:span><text:span text:style-name="T55">czynników,</text:span><text:span text:style-name="T106"> </text:span><text:span text:style-name="T55">które zarysowałyby</text:span><text:span text:style-name="T206"> </text:span><text:span text:style-name="T113">ów</text:span><text:span text:style-name="T299"> </text:span><text:span text:style-name="T55">styl</text:span><text:span text:style-name="T299"> </text:span><text:span text:style-name="T55">„pisania”,</text:span><text:span text:style-name="T299"> </text:span><text:span text:style-name="T113">a</text:span><text:span text:style-name="T152"> </text:span><text:span text:style-name="T113">więc</text:span><text:span text:style-name="T206"> </text:span><text:span text:style-name="T55">rewolucyjność,</text:span><text:span text:style-name="T206"> </text:span><text:span text:style-name="T55">biseksualność</text:span><text:span text:style-name="T299"> </text:span><text:span text:style-name="T55">podmiotu,</text:span><text:span text:style-name="T299"> </text:span><text:span text:style-name="T113">dema- </text:span><text:span text:style-name="T55">skację dyspozytywu oraz wytwarzanie dystansu. </text:span><text:span text:style-name="T113">W przełożeniu na </text:span><text:span text:style-name="T159">gry </text:span><text:span text:style-name="T113">wideo, femini- </text:span><text:span text:style-name="T54">styczny</text:span><text:span text:style-name="T151"> </text:span>styl<text:span text:style-name="T114"> </text:span><text:span text:style-name="T54">tworzenia</text:span><text:span text:style-name="T151"> </text:span>gier<text:span text:style-name="T114"> </text:span>mógłby<text:span text:style-name="T151"> </text:span><text:span text:style-name="T54">polegać</text:span><text:span text:style-name="T151"> </text:span><text:span text:style-name="T54">zatem</text:span><text:span text:style-name="T151"> </text:span>na:</text:p>
      <text:list xml:id="list1949398121" text:style-name="WWNum2">
        <text:list-item>
          <text:p text:style-name="P9"><text:span text:style-name="T437">eksperymentach</text:span><text:span text:style-name="T444"> </text:span><text:span text:style-name="T437">twórczych</text:span><text:span text:style-name="T445"> </text:span><text:span text:style-name="T437">na</text:span><text:span text:style-name="T444"> </text:span><text:span text:style-name="T437">materii</text:span><text:span text:style-name="T444"> </text:span><text:span text:style-name="T437">growej</text:span><text:span text:style-name="T444"> </text:span><text:span text:style-name="T437">(w</text:span><text:span text:style-name="T445"> </text:span><text:span text:style-name="T437">zakresie</text:span><text:span text:style-name="T444"> </text:span><text:span text:style-name="T437">mechaniki</text:span><text:span text:style-name="T444"> </text:span><text:span text:style-name="T437">oraz</text:span><text:span text:style-name="T445"> </text:span><text:span text:style-name="T437">wi- </text:span><text:span text:style-name="T436">zualnych środków</text:span><text:span text:style-name="T446"> </text:span><text:span text:style-name="T436">wyrazu);</text:span></text:p>
        </text:list-item>
        <text:list-item>
          <text:p text:style-name="P11"><text:span text:style-name="T437">dopuszczaniu</text:span><text:span text:style-name="T448"> </text:span><text:span text:style-name="T437">niejednoznacznej</text:span><text:span text:style-name="T450"> </text:span><text:span text:style-name="T437">gry</text:span><text:span text:style-name="T448"> </text:span><text:span text:style-name="T437">między</text:span><text:span text:style-name="T450"> </text:span><text:span text:style-name="T437">męskością</text:span><text:span text:style-name="T448"> </text:span><text:span text:style-name="T437">a</text:span><text:span text:style-name="T451"> </text:span><text:span text:style-name="T437">kobiecością</text:span><text:span text:style-name="T450"> </text:span><text:span text:style-name="T437">sterowa- </text:span><text:span text:style-name="T436">nego</text:span><text:span text:style-name="T452"> </text:span><text:span text:style-name="T436">awatara;</text:span></text:p>
        </text:list-item>
        <text:list-item>
          <text:p text:style-name="P12"><text:span text:style-name="T436">pozbawianiu gracza przyjemności związanej z oglądaniem przestrzeni</text:span><text:span text:style-name="T453"> </text:span><text:span text:style-name="T436">gry</text:span></text:p>
        </text:list-item>
      </text:list>
      <text:p text:style-name="P34"><text:span text:style-name="T436">z perspektywy </text:span><text:span text:style-name="T454">voyeura</text:span><text:span text:style-name="T436">;</text:span></text:p>
      <text:list xml:id="list124735121871423" text:continue-numbering="true" text:style-name="WWNum2">
        <text:list-item>
          <text:p text:style-name="P10"><text:span text:style-name="T437">wreszcie</text:span><text:span text:style-name="T464"> </text:span><text:span text:style-name="T437">zaś</text:span><text:span text:style-name="T466"> </text:span><text:span text:style-name="T437">na</text:span><text:span text:style-name="T466"> </text:span><text:span text:style-name="T437">dekonstrukcji</text:span><text:span text:style-name="T466"> </text:span><text:span text:style-name="T437">mechanizmów,</text:span><text:span text:style-name="T466"> </text:span><text:span text:style-name="T437">które</text:span><text:span text:style-name="T466"> </text:span><text:span text:style-name="T437">umożliwiają</text:span><text:span text:style-name="T466"> </text:span><text:span text:style-name="T437">poruszanie</text:span><text:span text:style-name="T466"> </text:span><text:span text:style-name="T437">się </text:span><text:span text:style-name="T436">po tejże</text:span><text:span text:style-name="T467"> </text:span><text:span text:style-name="T436">grze.</text:span></text:p>
        </text:list-item>
      </text:list>
      <text:p text:style-name="P19"><text:span text:style-name="T378">180 </text:span><text:span text:style-name="T47">Filip Jankowski</text:span></text:p>
      <text:p text:style-name="P60"/>
      <text:h text:style-name="P2" text:outline-level="2"><text:bookmark text:name="Bailey, Shaw i Williams"/><text:span text:style-name="T557">Bailey, Shaw i Williams</text:span></text:h>
      <text:p text:style-name="P79"><text:span text:style-name="T55">Biorąc</text:span><text:span text:style-name="T148"> </text:span><text:span text:style-name="T113">pod</text:span><text:span text:style-name="T123"> </text:span><text:span text:style-name="T113">uwagę</text:span><text:span text:style-name="T413"> </text:span><text:span text:style-name="T113">te</text:span><text:span text:style-name="T413"> </text:span><text:span text:style-name="T113">czynniki,</text:span><text:span text:style-name="T413"> </text:span><text:span text:style-name="T55">należałoby</text:span><text:span text:style-name="T413"> </text:span><text:span text:style-name="T159">się</text:span><text:span text:style-name="T413"> </text:span><text:span text:style-name="T55">zastanowić</text:span><text:span text:style-name="T413"> </text:span><text:span text:style-name="T113">nad</text:span><text:span text:style-name="T123"> </text:span><text:span text:style-name="T55">aplikacją</text:span><text:span text:style-name="T413"> </text:span><text:span text:style-name="T71">écriture</text:span><text:span text:style-name="T211"> </text:span><text:span text:style-name="T71">féminine </text:span><text:span text:style-name="T113">do</text:span><text:span text:style-name="T413"> </text:span><text:span text:style-name="T55">kobiecych</text:span><text:span text:style-name="T413"> </text:span><text:span text:style-name="T55">pionierek</text:span><text:span text:style-name="T413"> </text:span><text:span text:style-name="T55">przemysłu</text:span><text:span text:style-name="T148"> </text:span><text:span text:style-name="T55">growego.</text:span><text:span text:style-name="T413"> </text:span><text:span text:style-name="T55">Oczywiście</text:span><text:span text:style-name="T148"> </text:span><text:span text:style-name="T113">pomocny</text:span><text:span text:style-name="T148"> </text:span><text:span text:style-name="T55">okazuje</text:span><text:span text:style-name="T148"> </text:span><text:span text:style-name="T159">się</text:span><text:span text:style-name="T148"> </text:span><text:span text:style-name="T55">tutaj</text:span><text:span text:style-name="T123"> </text:span><text:span text:style-name="T113">kon- </text:span><text:span text:style-name="T55">tekst</text:span><text:span text:style-name="T309"> </text:span><text:span text:style-name="T55">biograficzny.</text:span><text:span text:style-name="T421"> </text:span><text:span text:style-name="T55">Przykładowo</text:span><text:span text:style-name="T325"> </text:span><text:span text:style-name="T113">Dona</text:span><text:span text:style-name="T421"> </text:span><text:span text:style-name="T55">Bailey</text:span><text:span text:style-name="T406"> </text:span><text:span text:style-name="T113">została</text:span><text:span text:style-name="T421"> </text:span><text:span text:style-name="T113">zatrudniona</text:span><text:span text:style-name="T421"> </text:span><text:span text:style-name="T113">w</text:span><text:span text:style-name="T155"> </text:span><text:span text:style-name="T113">1980</text:span><text:span text:style-name="T421"> </text:span><text:span text:style-name="T55">roku</text:span><text:span text:style-name="T334"> </text:span><text:span text:style-name="T55">przez</text:span><text:span text:style-name="T334"> </text:span><text:span text:style-name="T113">wy- </text:span><text:span text:style-name="T55">twórnię</text:span><text:span text:style-name="T299"> </text:span><text:span text:style-name="T55">Atari,</text:span><text:span text:style-name="T299"> </text:span><text:span text:style-name="T55">która</text:span><text:span text:style-name="T299"> </text:span><text:span text:style-name="T113">na</text:span><text:span text:style-name="T206"> </text:span><text:span text:style-name="T55">międzynarodowym</text:span><text:span text:style-name="T217"> </text:span><text:span text:style-name="T55">rynku</text:span><text:span text:style-name="T299"> </text:span><text:span text:style-name="T113">gier</text:span><text:span text:style-name="T214"> </text:span><text:span text:style-name="T113">wideo</text:span><text:span text:style-name="T217"> </text:span><text:span text:style-name="T113">zdobyła</text:span><text:span text:style-name="T206"> </text:span><text:span text:style-name="T55">wówczas</text:span><text:span text:style-name="T206"> </text:span><text:span text:style-name="T55">pozycję monopolisty. </text:span><text:span text:style-name="T113">Monopol na </text:span><text:span text:style-name="T55">programowanie artefaktów grywalnych </text:span><text:span text:style-name="T113">miała </text:span><text:span text:style-name="T55">również </text:span><text:span text:style-name="T113">płeć </text:span><text:span text:style-name="T54">męska</text:span><text:span text:style-name="T405"> </text:span><text:span text:style-name="T54">wewnątrz</text:span><text:span text:style-name="T324"> </text:span>samej<text:span text:style-name="T405"> </text:span>spółki.<text:span text:style-name="T420"> </text:span><text:span text:style-name="T54">Bailey</text:span><text:span text:style-name="T420"> </text:span>była<text:span text:style-name="T405"> </text:span><text:span text:style-name="T158">jedyną</text:span><text:span text:style-name="T420"> </text:span>zatrudnioną<text:span text:style-name="T420"> </text:span>w<text:span text:style-name="T418"> </text:span><text:span text:style-name="T54">Atari</text:span><text:span text:style-name="T420"> </text:span><text:span text:style-name="T54">programistką, </text:span><text:span text:style-name="T113">a</text:span><text:span text:style-name="T330"> </text:span><text:span text:style-name="T55">swoje</text:span><text:span text:style-name="T313"> </text:span><text:span text:style-name="T55">doświadczenia</text:span><text:span text:style-name="T322"> </text:span><text:span text:style-name="T113">w</text:span><text:span text:style-name="T313"> </text:span><text:span text:style-name="T55">pracy</text:span><text:span text:style-name="T322"> </text:span><text:span text:style-name="T113">z</text:span><text:span text:style-name="T330"> </text:span><text:span text:style-name="T113">mężczyznami</text:span><text:span text:style-name="T313"> </text:span><text:span text:style-name="T55">opisywała</text:span><text:span text:style-name="T322"> </text:span><text:span text:style-name="T55">następująco:</text:span><text:span text:style-name="T322"> </text:span><text:span text:style-name="T113">„Po</text:span><text:span text:style-name="T322"> </text:span><text:span text:style-name="T55">raz</text:span><text:span text:style-name="T322"> </text:span><text:span text:style-name="T113">pierwszy </text:span><text:span text:style-name="T55">spotkałam</text:span><text:span text:style-name="T325"> </text:span><text:span text:style-name="T159">się</text:span><text:span text:style-name="T334"> </text:span><text:span text:style-name="T113">z</text:span><text:span text:style-name="T413"> </text:span><text:span text:style-name="T55">sytuacją,</text:span><text:span text:style-name="T313"> </text:span><text:span text:style-name="T113">kiedy</text:span><text:span text:style-name="T334"> </text:span><text:span text:style-name="T113">byłam</text:span><text:span text:style-name="T334"> </text:span><text:span text:style-name="T159">jedyną</text:span><text:span text:style-name="T334"> </text:span><text:span text:style-name="T113">osobą</text:span><text:span text:style-name="T334"> </text:span><text:span text:style-name="T113">w</text:span><text:span text:style-name="T410"> </text:span><text:span text:style-name="T113">swoim</text:span><text:span text:style-name="T334"> </text:span><text:span text:style-name="T55">rodzaju;</text:span><text:span text:style-name="T334"> </text:span><text:span text:style-name="T55">tracisz</text:span><text:span text:style-name="T330"> </text:span><text:span text:style-name="T55">jakby</text:span><text:span text:style-name="T313"> </text:span><text:span text:style-name="T55">swoją </text:span><text:span text:style-name="T54">tożsamość</text:span><text:span text:style-name="T434"> </text:span><text:span text:style-name="T54">[</text:span><text:span text:style-name="T70">It</text:span><text:span text:style-name="T137"> </text:span><text:span text:style-name="T70">was</text:span><text:span text:style-name="T141"> </text:span><text:span text:style-name="T389">my</text:span><text:span text:style-name="T141"> </text:span><text:span text:style-name="T70">first</text:span><text:span text:style-name="T141"> </text:span><text:span text:style-name="T70">exposure</text:span><text:span text:style-name="T141"> </text:span><text:span text:style-name="T389">to</text:span><text:span text:style-name="T141"> </text:span><text:span text:style-name="T70">this</text:span><text:span text:style-name="T141"> </text:span><text:span text:style-name="T70">kind</text:span><text:span text:style-name="T141"> </text:span><text:span text:style-name="T389">of</text:span><text:span text:style-name="T384"> </text:span><text:span text:style-name="T70">situation</text:span><text:span text:style-name="T141"> </text:span><text:span text:style-name="T389">when</text:span><text:span text:style-name="T141"> </text:span><text:span text:style-name="T70">you’re</text:span><text:span text:style-name="T141"> </text:span><text:span text:style-name="T171">the</text:span><text:span text:style-name="T141"> </text:span><text:span text:style-name="T389">only</text:span><text:span text:style-name="T384"> </text:span><text:span text:style-name="T70">person </text:span><text:span text:style-name="T389">of</text:span><text:span text:style-name="T111"> </text:span><text:span text:style-name="T389">a</text:span><text:span text:style-name="T116"> </text:span><text:span text:style-name="T70">certain</text:span><text:span text:style-name="T111"> </text:span><text:span text:style-name="T70">kind;</text:span><text:span text:style-name="T111"> </text:span><text:span text:style-name="T389">you</text:span><text:span text:style-name="T120"> </text:span><text:span text:style-name="T389">kind</text:span><text:span text:style-name="T120"> </text:span><text:span text:style-name="T389">of</text:span><text:span text:style-name="T120"> </text:span><text:span text:style-name="T389">lose</text:span><text:span text:style-name="T111"> </text:span><text:span text:style-name="T389">your</text:span><text:span text:style-name="T107"> </text:span><text:span text:style-name="T70">identity</text:span><text:span text:style-name="T54">]”</text:span><text:span text:style-name="T321"> </text:span><text:span text:style-name="T54">(Alexander</text:span><text:span text:style-name="T321"> </text:span>2007).<text:span text:style-name="T321"> </text:span><text:span text:style-name="T54">Problem</text:span><text:span text:style-name="T409"> </text:span><text:span text:style-name="T54">polega </text:span><text:span text:style-name="T113">na</text:span><text:span text:style-name="T130"> </text:span><text:span text:style-name="T113">tym,</text:span><text:span text:style-name="T210"> </text:span><text:span text:style-name="T113">że</text:span><text:span text:style-name="T127"> </text:span><text:span text:style-name="T71">Centipede</text:span><text:span text:style-name="T55">,</text:span><text:span text:style-name="T210"> </text:span><text:span text:style-name="T113">owoc</text:span><text:span text:style-name="T127"> </text:span><text:span text:style-name="T55">współpracy</text:span><text:span text:style-name="T210"> </text:span><text:span text:style-name="T113">pomiędzy</text:span><text:span text:style-name="T130"> </text:span><text:span text:style-name="T55">Bailey</text:span><text:span text:style-name="T210"> </text:span><text:span text:style-name="T113">a</text:span><text:span text:style-name="T123"> </text:span><text:span text:style-name="T159">jednym</text:span><text:span text:style-name="T210"> </text:span><text:span text:style-name="T113">z</text:span><text:span text:style-name="T123"> </text:span><text:span text:style-name="T113">głównych</text:span><text:span text:style-name="T127"> </text:span><text:span text:style-name="T55">progra- mistów</text:span><text:span text:style-name="T148"> </text:span><text:span text:style-name="T55">Atari,</text:span><text:span text:style-name="T148"> </text:span><text:span text:style-name="T113">Edem</text:span><text:span text:style-name="T148"> </text:span><text:span text:style-name="T55">Loggiem,</text:span><text:span text:style-name="T148"> </text:span><text:span text:style-name="T55">również</text:span><text:span text:style-name="T413"> </text:span><text:span text:style-name="T113">nie</text:span><text:span text:style-name="T410"> </text:span><text:span text:style-name="T55">wyróżniała</text:span><text:span text:style-name="T148"> </text:span><text:span text:style-name="T159">się</text:span><text:span text:style-name="T148"> </text:span><text:span text:style-name="T113">na</text:span><text:span text:style-name="T148"> </text:span><text:span text:style-name="T55">tle</text:span><text:span text:style-name="T148"> </text:span><text:span text:style-name="T113">innych</text:span><text:span text:style-name="T413"> </text:span><text:span text:style-name="T113">gier</text:span><text:span text:style-name="T410"> </text:span><text:span text:style-name="T55">zręcznościo- </text:span>wych.<text:span text:style-name="T136"> </text:span>Podobnie<text:span text:style-name="T136"> </text:span>jak<text:span text:style-name="T136"> </text:span>w<text:span text:style-name="T383"> </text:span><text:span text:style-name="T54">poprzedniej</text:span><text:span text:style-name="T136"> </text:span>grze<text:span text:style-name="T143"> </text:span><text:span text:style-name="T54">Logga,</text:span><text:span text:style-name="T136"> </text:span><text:span text:style-name="T70">Asteroids</text:span><text:span text:style-name="T310"> </text:span>(Atari<text:span text:style-name="T143"> </text:span>1979),<text:span text:style-name="T136"> </text:span><text:span text:style-name="T54">gracz</text:span><text:span text:style-name="T143"> </text:span>w<text:span text:style-name="T139"> </text:span><text:span text:style-name="T70">Centi- </text:span><text:span text:style-name="T392">pede</text:span><text:span text:style-name="T376"> </text:span><text:span text:style-name="T55">strzelał</text:span><text:span text:style-name="T119"> </text:span><text:span text:style-name="T113">do</text:span><text:span text:style-name="T127"> </text:span><text:span text:style-name="T55">obiektów</text:span><text:span text:style-name="T127"> </text:span><text:span text:style-name="T55">rozpadających</text:span><text:span text:style-name="T119"> </text:span><text:span text:style-name="T159">się</text:span><text:span text:style-name="T119"> </text:span><text:span text:style-name="T113">na</text:span><text:span text:style-name="T119"> </text:span><text:span text:style-name="T113">części.</text:span><text:span text:style-name="T119"> </text:span><text:span text:style-name="T113">Różnica</text:span><text:span text:style-name="T119"> </text:span><text:span text:style-name="T55">polegała</text:span><text:span text:style-name="T119"> </text:span><text:span text:style-name="T55">przede</text:span><text:span text:style-name="T119"> </text:span><text:span text:style-name="T55">wszyst- </text:span>kim<text:span text:style-name="T305"> </text:span>na<text:span text:style-name="T308"> </text:span><text:span text:style-name="T54">semantycznej</text:span><text:span text:style-name="T308"> </text:span><text:span text:style-name="T158">podmianie</text:span><text:span text:style-name="T308"> </text:span>znaków:<text:span text:style-name="T308"> </text:span>w<text:span text:style-name="T383"> </text:span><text:span text:style-name="T70">Asteroids</text:span><text:span text:style-name="T411"> </text:span><text:span text:style-name="T54">obiektami</text:span><text:span text:style-name="T308"> </text:span>tymi<text:span text:style-name="T308"> </text:span>były<text:span text:style-name="T308"> </text:span><text:span text:style-name="T54">asteroidy, </text:span><text:span text:style-name="T55">natomiast</text:span><text:span text:style-name="T115"> </text:span><text:span text:style-name="T113">w</text:span><text:span text:style-name="T106"> </text:span><text:span text:style-name="T71">Centipede</text:span><text:span text:style-name="T224"> </text:span><text:span text:style-name="T113">–</text:span><text:span text:style-name="T106"> </text:span><text:span text:style-name="T55">przemieszczająca</text:span><text:span text:style-name="T127"> </text:span><text:span text:style-name="T159">się</text:span><text:span text:style-name="T110"> </text:span><text:span text:style-name="T113">po</text:span><text:span text:style-name="T110"> </text:span><text:span text:style-name="T113">planszy</text:span><text:span text:style-name="T110"> </text:span><text:span text:style-name="T55">stonoga.</text:span><text:span text:style-name="T110"> </text:span><text:span text:style-name="T55">Ponadto</text:span><text:span text:style-name="T110"> </text:span><text:span text:style-name="T55">pojawiające </text:span><text:span text:style-name="T159">się </text:span><text:span text:style-name="T113">w </text:span><text:span text:style-name="T71">Asteroids </text:span><text:span text:style-name="T55">statki </text:span><text:span text:style-name="T113">kosmiczne </text:span><text:span text:style-name="T55">zostały zastąpione atakującymi gracza </text:span><text:span text:style-name="T113">pająkami </text:span><text:span text:style-name="T55">oraz grzybami.</text:span><text:span text:style-name="T217"> </text:span><text:span text:style-name="T113">Choć</text:span><text:span text:style-name="T296"> </text:span><text:span text:style-name="T55">faktem</text:span><text:span text:style-name="T296"> </text:span><text:span text:style-name="T55">jest,</text:span><text:span text:style-name="T296"> </text:span><text:span text:style-name="T113">że</text:span><text:span text:style-name="T296"> </text:span><text:span text:style-name="T71">Centipede</text:span><text:span text:style-name="T558"> </text:span><text:span text:style-name="T113">znacznie</text:span><text:span text:style-name="T296"> </text:span><text:span text:style-name="T55">bardziej</text:span><text:span text:style-name="T217"> </text:span><text:span text:style-name="T113">podobała</text:span><text:span text:style-name="T296"> </text:span><text:span text:style-name="T159">się</text:span><text:span text:style-name="T296"> </text:span><text:span text:style-name="T55">graczom</text:span><text:span text:style-name="T296"> </text:span><text:span text:style-name="T113">płci </text:span><text:span text:style-name="T55">żeńskiej,</text:span><text:span text:style-name="T306"> </text:span><text:span text:style-name="T55">aniżeli</text:span><text:span text:style-name="T406"> </text:span><text:span text:style-name="T55">męskiej,</text:span><text:span text:style-name="T406"> </text:span><text:span text:style-name="T113">zdaniem</text:span><text:span text:style-name="T309"> </text:span><text:span text:style-name="T55">Stevena</text:span><text:span text:style-name="T406"> </text:span><text:span text:style-name="T113">Kenta</text:span><text:span text:style-name="T309"> </text:span><text:span text:style-name="T113">mogła</text:span><text:span text:style-name="T421"> </text:span><text:span text:style-name="T159">się</text:span><text:span text:style-name="T306"> </text:span><text:span text:style-name="T113">do</text:span><text:span text:style-name="T406"> </text:span><text:span text:style-name="T55">tego</text:span><text:span text:style-name="T309"> </text:span><text:span text:style-name="T113">przyczynić</text:span><text:span text:style-name="T309"> </text:span><text:span text:style-name="T55">pastelowa kolorystyka</text:span><text:span text:style-name="T299"> </text:span><text:span text:style-name="T113">gry,</text:span><text:span text:style-name="T299"> </text:span><text:span text:style-name="T113">opracowana</text:span><text:span text:style-name="T299"> </text:span><text:span text:style-name="T113">według</text:span><text:span text:style-name="T217"> </text:span><text:span text:style-name="T55">pomysłu</text:span><text:span text:style-name="T299"> </text:span><text:span text:style-name="T55">samej</text:span><text:span text:style-name="T206"> </text:span><text:span text:style-name="T55">Bailey</text:span><text:span text:style-name="T299"> </text:span><text:span text:style-name="T55">(Kent</text:span><text:span text:style-name="T299"> </text:span><text:span text:style-name="T113">2001:</text:span><text:span text:style-name="T299"> </text:span><text:span text:style-name="T55">162).</text:span><text:span text:style-name="T296"> </text:span><text:span text:style-name="T55">Dlatego też</text:span><text:span text:style-name="T217"> </text:span><text:span text:style-name="T71">Centipede</text:span><text:span text:style-name="T561"> </text:span><text:span text:style-name="T113">była</text:span><text:span text:style-name="T302"> </text:span><text:span text:style-name="T55">raczej</text:span><text:span text:style-name="T360"> </text:span><text:span text:style-name="T55">rodzajem</text:span><text:span text:style-name="T217"> </text:span><text:span text:style-name="T55">kompromisu</text:span><text:span text:style-name="T296"> </text:span><text:span text:style-name="T55">zawartego</text:span><text:span text:style-name="T296"> </text:span><text:span text:style-name="T113">pomiędzy</text:span><text:span text:style-name="T217"> </text:span><text:span text:style-name="T55">stylem</text:span><text:span text:style-name="T302"> </text:span><text:span text:style-name="T55">projekto- </text:span><text:span text:style-name="T113">wania,</text:span><text:span text:style-name="T119"> </text:span><text:span text:style-name="T113">charakterystycznym</text:span><text:span text:style-name="T119"> </text:span><text:span text:style-name="T113">dla</text:span><text:span text:style-name="T119"> </text:span><text:span text:style-name="T113">Logga,</text:span><text:span text:style-name="T119"> </text:span><text:span text:style-name="T113">a</text:span><text:span text:style-name="T155"> </text:span><text:span text:style-name="T113">wizją</text:span><text:span text:style-name="T119"> </text:span><text:span text:style-name="T113">zaproponowaną</text:span><text:span text:style-name="T119"> </text:span><text:span text:style-name="T113">przez</text:span><text:span text:style-name="T119"> </text:span><text:span text:style-name="T113">Bailey.</text:span><text:span text:style-name="T119"> </text:span><text:span text:style-name="T113">Abstrak- cyjna</text:span><text:span text:style-name="T334"> </text:span><text:span text:style-name="T55">fantazja</text:span><text:span text:style-name="T313"> </text:span><text:span text:style-name="T113">na</text:span><text:span text:style-name="T334"> </text:span><text:span text:style-name="T113">temat</text:span><text:span text:style-name="T334"> </text:span><text:span text:style-name="T55">zabijania</text:span><text:span text:style-name="T334"> </text:span><text:span text:style-name="T113">owadów,</text:span><text:span text:style-name="T334"> </text:span><text:span text:style-name="T113">jak</text:span><text:span text:style-name="T334"> </text:span><text:span text:style-name="T55">twierdziła</text:span><text:span text:style-name="T330"> </text:span><text:span text:style-name="T55">projektantka,</text:span><text:span text:style-name="T313"> </text:span><text:span text:style-name="T113">wydawała</text:span><text:span text:style-name="T334"> </text:span><text:span text:style-name="T159">się</text:span><text:span text:style-name="T334"> </text:span><text:span text:style-name="T113">jed- nak </text:span><text:span text:style-name="T55">znośniejsza </text:span><text:span text:style-name="T113">dla </text:span><text:span text:style-name="T55">żeńskiej społeczności graczy </text:span><text:span text:style-name="T113">niż </text:span><text:span text:style-name="T71">stricte </text:span><text:span text:style-name="T55">militarna fantazja </text:span><text:span text:style-name="T113">na </text:span><text:span text:style-name="T55">temat zabijania</text:span><text:span text:style-name="T334"> </text:span><text:span text:style-name="T113">Obcych</text:span><text:span text:style-name="T330"> </text:span><text:span text:style-name="T113">z</text:span><text:span text:style-name="T313"> </text:span><text:span text:style-name="T55">przestrzeni</text:span><text:span text:style-name="T330"> </text:span><text:span text:style-name="T55">kosmicznej:</text:span><text:span text:style-name="T334"> </text:span><text:span text:style-name="T55">„zabijanie</text:span><text:span text:style-name="T334"> </text:span><text:span text:style-name="T113">robaków</text:span><text:span text:style-name="T330"> </text:span><text:span text:style-name="T113">nie</text:span><text:span text:style-name="T334"> </text:span><text:span text:style-name="T55">jest</text:span><text:span text:style-name="T330"> </text:span><text:span text:style-name="T55">tak</text:span><text:span text:style-name="T334"> </text:span><text:span text:style-name="T113">złe</text:span><text:span text:style-name="T313"> </text:span><text:span text:style-name="T113">[</text:span><text:span text:style-name="T392">it’s</text:span><text:span text:style-name="T157"> </text:span><text:span text:style-name="T392">not</text:span><text:span text:style-name="T153"> </text:span><text:span text:style-name="T392">so </text:span><text:span text:style-name="T389">bad</text:span><text:span text:style-name="T375"> </text:span><text:span text:style-name="T389">to</text:span><text:span text:style-name="T223"> </text:span><text:span text:style-name="T389">kill</text:span><text:span text:style-name="T361"> </text:span><text:span text:style-name="T70">bugs</text:span><text:span text:style-name="T54">]”</text:span><text:span text:style-name="T118"> </text:span><text:span text:style-name="T54">(Foxx-Gonzalez</text:span><text:span text:style-name="T109"> </text:span><text:span text:style-name="T158">2012).</text:span></text:p>
      <text:p text:style-name="P75"><text:span text:style-name="T113">Mniej</text:span><text:span text:style-name="T110"> </text:span><text:span text:style-name="T55">niejednoznaczna</text:span><text:span text:style-name="T119"> </text:span><text:span text:style-name="T55">okazuje</text:span><text:span text:style-name="T119"> </text:span><text:span text:style-name="T159">się</text:span><text:span text:style-name="T119"> </text:span><text:span text:style-name="T159">gra</text:span><text:span text:style-name="T130"> </text:span><text:span text:style-name="T71">River</text:span><text:span text:style-name="T224"> </text:span><text:span text:style-name="T71">Raid</text:span><text:span text:style-name="T55">,</text:span><text:span text:style-name="T119"> </text:span><text:span text:style-name="T113">która</text:span><text:span text:style-name="T119"> </text:span><text:span text:style-name="T55">zasłynęła</text:span><text:span text:style-name="T119"> </text:span><text:span text:style-name="T113">w</text:span><text:span text:style-name="T127"> </text:span><text:span text:style-name="T55">historii</text:span><text:span text:style-name="T130"> </text:span><text:span text:style-name="T55">sztuki </text:span><text:span text:style-name="T113">ludycznej</text:span><text:span text:style-name="T115"> </text:span><text:span text:style-name="T55">jako</text:span><text:span text:style-name="T119"> </text:span><text:span text:style-name="T113">jedna</text:span><text:span text:style-name="T110"> </text:span><text:span text:style-name="T113">z</text:span><text:span text:style-name="T413"> </text:span><text:span text:style-name="T55">pierwszych</text:span><text:span text:style-name="T110"> </text:span><text:span text:style-name="T55">samodzielnie</text:span><text:span text:style-name="T110"> </text:span><text:span text:style-name="T55">zaprojektowanych</text:span><text:span text:style-name="T119"> </text:span><text:span text:style-name="T55">przez</text:span><text:span text:style-name="T110"> </text:span><text:span text:style-name="T55">kobietę.</text:span><text:span text:style-name="T110"> </text:span><text:span text:style-name="T55">Carol </text:span>Shaw<text:span text:style-name="T342"> </text:span><text:span text:style-name="T54">wprawdzie</text:span><text:span text:style-name="T338"> </text:span><text:span text:style-name="T54">jeszcze</text:span><text:span text:style-name="T338"> </text:span>w<text:span text:style-name="T133"> </text:span>1978<text:span text:style-name="T342"> </text:span><text:span text:style-name="T54">roku,</text:span><text:span text:style-name="T342"> </text:span><text:span text:style-name="T54">pracując</text:span><text:span text:style-name="T342"> </text:span><text:span text:style-name="T54">również</text:span><text:span text:style-name="T342"> </text:span>dla<text:span text:style-name="T342"> </text:span><text:span text:style-name="T54">Atari,</text:span><text:span text:style-name="T342"> </text:span><text:span text:style-name="T54">stworzyła</text:span><text:span text:style-name="T342"> </text:span>prototyp <text:span text:style-name="T55">komputerowej</text:span><text:span text:style-name="T214"> </text:span><text:span text:style-name="T113">wersji</text:span><text:span text:style-name="T299"> </text:span><text:span text:style-name="T113">polo,</text:span><text:span text:style-name="T217"> </text:span><text:span text:style-name="T55">jednak</text:span><text:span text:style-name="T299"> </text:span><text:span text:style-name="T113">nie</text:span><text:span text:style-name="T206"> </text:span><text:span text:style-name="T113">został</text:span><text:span text:style-name="T217"> </text:span><text:span text:style-name="T113">on</text:span><text:span text:style-name="T206"> </text:span><text:span text:style-name="T113">nigdy</text:span><text:span text:style-name="T296"> </text:span><text:span text:style-name="T113">wydany</text:span><text:span text:style-name="T206"> </text:span><text:span text:style-name="T55">przez</text:span><text:span text:style-name="T206"> </text:span><text:span text:style-name="T55">wytwórnię,</text:span><text:span text:style-name="T217"> </text:span><text:span text:style-name="T55">praw- dopodobnie </text:span><text:span text:style-name="T113">ze względu na niszowy </text:span><text:span text:style-name="T55">charakter tego sportu. Wykonawszy adaptację </text:span><text:span text:style-name="T159">gry </text:span><text:span text:style-name="T113">w</text:span><text:span text:style-name="T119"> </text:span><text:span text:style-name="T55">„kółko</text:span><text:span text:style-name="T410"> </text:span><text:span text:style-name="T113">i</text:span><text:span text:style-name="T119"> </text:span><text:span text:style-name="T55">krzyżyk”</text:span><text:span text:style-name="T322"> </text:span><text:span text:style-name="T55">oraz</text:span><text:span text:style-name="T148"> </text:span><text:span text:style-name="T55">warcabów,</text:span><text:span text:style-name="T410"> </text:span><text:span text:style-name="T113">Shaw</text:span><text:span text:style-name="T410"> </text:span><text:span text:style-name="T55">odeszła</text:span><text:span text:style-name="T322"> </text:span><text:span text:style-name="T113">z</text:span><text:span text:style-name="T110"> </text:span><text:span text:style-name="T55">Atari</text:span><text:span text:style-name="T148"> </text:span><text:span text:style-name="T113">w</text:span><text:span text:style-name="T119"> </text:span><text:span text:style-name="T113">1980</text:span><text:span text:style-name="T410"> </text:span><text:span text:style-name="T55">roku,</text:span><text:span text:style-name="T410"> </text:span><text:span text:style-name="T113">a</text:span><text:span text:style-name="T119"> </text:span><text:span text:style-name="T113">po</text:span><text:span text:style-name="T410"> </text:span><text:span text:style-name="T55">krótkotrwa- </text:span><text:span text:style-name="T113">łej</text:span><text:span text:style-name="T330"> </text:span><text:span text:style-name="T55">pracy</text:span><text:span text:style-name="T313"> </text:span><text:span text:style-name="T113">dla</text:span><text:span text:style-name="T330"> </text:span><text:span text:style-name="T113">studia</text:span><text:span text:style-name="T330"> </text:span><text:span text:style-name="T55">Tandem</text:span><text:span text:style-name="T313"> </text:span><text:span text:style-name="T55">została</text:span><text:span text:style-name="T313"> </text:span><text:span text:style-name="T55">przyjęta</text:span><text:span text:style-name="T330"> </text:span><text:span text:style-name="T55">przez</text:span><text:span text:style-name="T313"> </text:span><text:span text:style-name="T113">wytwórnię</text:span><text:span text:style-name="T313"> </text:span><text:span text:style-name="T55">Activision.</text:span><text:span text:style-name="T330"> </text:span><text:span text:style-name="T113">W</text:span><text:span text:style-name="T106"> </text:span><text:span text:style-name="T55">późniejszym</text:span></text:p>
      <text:p text:style-name="P27"><text:span text:style-name="T48">Problematyka</text:span><text:span text:style-name="T49"> </text:span><text:span text:style-name="T48">pierwszych</text:span><text:span text:style-name="T49"> </text:span><text:span text:style-name="T48">feministycznych</text:span><text:span text:style-name="T49"> </text:span><text:span text:style-name="T48">gier</text:span><text:span text:style-name="T50"> </text:span><text:span text:style-name="T48">wideo</text:span><text:span text:style-name="T51"> </text:span><text:span text:style-name="T379">181</text:span></text:p>
      <text:p text:style-name="P58"/>
      <text:p text:style-name="P88"><text:span text:style-name="T54">wywiadzie</text:span><text:span text:style-name="T316"> </text:span>dla<text:span text:style-name="T316"> </text:span><text:span text:style-name="T54">„Vintage</text:span><text:span text:style-name="T305"> </text:span>Computing<text:span text:style-name="T305"> </text:span>and<text:span text:style-name="T305"> </text:span>Gaming”<text:span text:style-name="T316"> </text:span><text:span text:style-name="T54">przyznała</text:span><text:span text:style-name="T316"> </text:span><text:span text:style-name="T54">jednak,</text:span><text:span text:style-name="T305"> </text:span>że<text:span text:style-name="T308"> </text:span>jej<text:span text:style-name="T305"> </text:span>jedyna<text:span text:style-name="T316"> </text:span><text:span text:style-name="T158">gra </text:span><text:span text:style-name="T55">zrealizowana </text:span><text:span text:style-name="T113">dla </text:span><text:span text:style-name="T55">wytwórni, </text:span><text:span text:style-name="T71">River Raid</text:span><text:span text:style-name="T55">, </text:span><text:span text:style-name="T113">była </text:span><text:span text:style-name="T55">modyfikacją niezrealizowanego projektu </text:span><text:span text:style-name="T159">gry</text:span><text:span text:style-name="T330"> </text:span><text:span text:style-name="T55">kosmicznej</text:span><text:span text:style-name="T313"> </text:span><text:span text:style-name="T55">(Edwards</text:span><text:span text:style-name="T330"> </text:span><text:span text:style-name="T113">2011).</text:span><text:span text:style-name="T330"> </text:span><text:span text:style-name="T113">Gdyby</text:span><text:span text:style-name="T313"> </text:span><text:span text:style-name="T55">spróbować</text:span><text:span text:style-name="T313"> </text:span><text:span text:style-name="T55">wskazać</text:span><text:span text:style-name="T313"> </text:span><text:span text:style-name="T55">podobieństwo</text:span><text:span text:style-name="T313"> </text:span><text:span text:style-name="T55">między</text:span><text:span text:style-name="T313"> </text:span><text:span text:style-name="T113">dzie- łem</text:span><text:span text:style-name="T127"> </text:span><text:span text:style-name="T113">Shaw</text:span><text:span text:style-name="T214"> </text:span><text:span text:style-name="T113">a</text:span><text:span text:style-name="T217"> </text:span><text:span text:style-name="T71">Gwiezdnymi</text:span><text:span text:style-name="T563"> </text:span><text:span text:style-name="T392">wojnami</text:span><text:span text:style-name="T71"> </text:span><text:span text:style-name="T55">(Lucas</text:span><text:span text:style-name="T206"> </text:span><text:span text:style-name="T55">1977),</text:span><text:span text:style-name="T130"> </text:span><text:span text:style-name="T113">można</text:span><text:span text:style-name="T130"> </text:span><text:span text:style-name="T113">byłoby</text:span><text:span text:style-name="T127"> </text:span><text:span text:style-name="T113">bez</text:span><text:span text:style-name="T214"> </text:span><text:span text:style-name="T55">problemu</text:span><text:span text:style-name="T210"> </text:span><text:span text:style-name="T113">dostrzec je</text:span><text:span text:style-name="T374"> </text:span><text:span text:style-name="T113">w</text:span><text:span text:style-name="T106"> </text:span><text:span text:style-name="T113">locie</text:span><text:span text:style-name="T360"> </text:span><text:span text:style-name="T55">myśliwcem</text:span><text:span text:style-name="T374"> </text:span><text:span text:style-name="T113">wzdłuż</text:span><text:span text:style-name="T360"> </text:span><text:span text:style-name="T113">kanionu,</text:span><text:span text:style-name="T360"> </text:span><text:span text:style-name="T55">remediującym</text:span><text:span text:style-name="T360"> </text:span><text:span text:style-name="T55">sekwencję</text:span><text:span text:style-name="T360"> </text:span><text:span text:style-name="T113">ataku</text:span><text:span text:style-name="T252"> </text:span><text:span text:style-name="T55">rebeliantów</text:span><text:span text:style-name="T221"> </text:span><text:span text:style-name="T113">na Gwiazdę</text:span><text:span text:style-name="T296"> </text:span><text:span text:style-name="T55">Śmierci</text:span><text:span text:style-name="T374"> </text:span><text:span text:style-name="T113">z</text:span><text:span text:style-name="T123"> </text:span><text:span text:style-name="T113">filmu</text:span><text:span text:style-name="T302"> </text:span><text:span text:style-name="T55">George’a</text:span><text:span text:style-name="T302"> </text:span><text:span text:style-name="T159">Lucasa</text:span><text:span text:style-name="T296"> </text:span><text:span text:style-name="T113">(choć</text:span><text:span text:style-name="T302"> </text:span><text:span text:style-name="T159">akurat</text:span><text:span text:style-name="T296"> </text:span><text:span text:style-name="T159">gra</text:span><text:span text:style-name="T374"> </text:span><text:span text:style-name="T113">Shaw</text:span><text:span text:style-name="T374"> </text:span><text:span text:style-name="T113">pozbawiona</text:span><text:span text:style-name="T296"> </text:span><text:span text:style-name="T55">jest</text:span><text:span text:style-name="T296"> </text:span><text:span text:style-name="T55">po- </text:span><text:span text:style-name="T252">myślnego</text:span><text:span text:style-name="T330"> </text:span><text:span text:style-name="T221">zakończenia).</text:span><text:span text:style-name="T330"> </text:span><text:span text:style-name="T55">Co</text:span><text:span text:style-name="T410"> </text:span><text:span text:style-name="T221">więcej,</text:span><text:span text:style-name="T334"> </text:span><text:span text:style-name="T252">powstała</text:span><text:span text:style-name="T322"> </text:span><text:span text:style-name="T55">ona</text:span><text:span text:style-name="T313"> </text:span><text:span text:style-name="T252">raczej</text:span><text:span text:style-name="T334"> </text:span><text:span text:style-name="T113">z</text:span><text:span text:style-name="T322"> </text:span><text:span text:style-name="T252">myślą</text:span><text:span text:style-name="T334"> </text:span><text:span text:style-name="T113">o</text:span><text:span text:style-name="T322"> </text:span><text:span text:style-name="T252">męskim</text:span><text:span text:style-name="T330"> </text:span><text:span text:style-name="T252">odbiorcy:</text:span><text:span text:style-name="T410"> </text:span><text:span text:style-name="T221">gracz, </text:span><text:span text:style-name="T55">sterując</text:span><text:span text:style-name="T214"> </text:span><text:span text:style-name="T55">myśliwcem</text:span><text:span text:style-name="T206"> </text:span><text:span text:style-name="T113">mknącym</text:span><text:span text:style-name="T206"> </text:span><text:span text:style-name="T113">wzdłuż</text:span><text:span text:style-name="T206"> </text:span><text:span text:style-name="T55">rzeki,</text:span><text:span text:style-name="T206"> </text:span><text:span text:style-name="T113">niszczy</text:span><text:span text:style-name="T214"> </text:span><text:span text:style-name="T55">wrogie</text:span><text:span text:style-name="T214"> </text:span><text:span text:style-name="T55">śmigłowce,</text:span><text:span text:style-name="T206"> </text:span><text:span text:style-name="T55">samoloty,</text:span><text:span text:style-name="T210"> </text:span><text:span text:style-name="T55">tan- </text:span><text:span text:style-name="T113">kowce</text:span><text:span text:style-name="T123"> </text:span><text:span text:style-name="T113">i</text:span><text:span text:style-name="T152"> </text:span><text:span text:style-name="T55">mosty.</text:span><text:span text:style-name="T155"> </text:span><text:span text:style-name="T392">River</text:span><text:span text:style-name="T215"> </text:span><text:span text:style-name="T392">Raid</text:span><text:span text:style-name="T219"> </text:span><text:span text:style-name="T55">odzwierciedlała</text:span><text:span text:style-name="T155"> </text:span><text:span text:style-name="T113">w</text:span><text:span text:style-name="T152"> </text:span><text:span text:style-name="T55">istocie</text:span><text:span text:style-name="T155"> </text:span><text:span text:style-name="T55">męską</text:span><text:span text:style-name="T123"> </text:span><text:span text:style-name="T55">fantazję</text:span><text:span text:style-name="T155"> </text:span><text:span text:style-name="T113">o</text:span><text:span text:style-name="T106"> </text:span><text:span text:style-name="T55">sianiu</text:span><text:span text:style-name="T123"> </text:span><text:span text:style-name="T55">zniszczenia </text:span><text:span text:style-name="T113">w</text:span><text:span text:style-name="T410"> </text:span><text:span text:style-name="T55">szeregach</text:span><text:span text:style-name="T206"> </text:span><text:span text:style-name="T55">nieprzyjaciela,</text:span><text:span text:style-name="T214"> </text:span><text:span text:style-name="T113">czemu</text:span><text:span text:style-name="T214"> </text:span><text:span text:style-name="T55">skądinąd</text:span><text:span text:style-name="T210"> </text:span><text:span text:style-name="T159">gra</text:span><text:span text:style-name="T214"> </text:span><text:span text:style-name="T55">zawdzięczała</text:span><text:span text:style-name="T210"> </text:span><text:span text:style-name="T55">wysoką</text:span><text:span text:style-name="T214"> </text:span><text:span text:style-name="T55">popularność.</text:span><text:span text:style-name="T210"> </text:span><text:span text:style-name="T113">Po- </text:span><text:span text:style-name="T55">wszechnie</text:span><text:span text:style-name="T313"> </text:span><text:span text:style-name="T113">znana</text:span><text:span text:style-name="T322"> </text:span><text:span text:style-name="T55">jest</text:span><text:span text:style-name="T410"> </text:span><text:span text:style-name="T55">anegdota,</text:span><text:span text:style-name="T322"> </text:span><text:span text:style-name="T113">iż</text:span><text:span text:style-name="T410"> </text:span><text:span text:style-name="T55">należała</text:span><text:span text:style-name="T322"> </text:span><text:span text:style-name="T113">ona</text:span><text:span text:style-name="T322"> </text:span><text:span text:style-name="T113">do</text:span><text:span text:style-name="T410"> </text:span><text:span text:style-name="T55">pierwszych</text:span><text:span text:style-name="T410"> </text:span><text:span text:style-name="T113">gier</text:span><text:span text:style-name="T313"> </text:span><text:span text:style-name="T55">objętych</text:span><text:span text:style-name="T410"> </text:span><text:span text:style-name="T55">zakazem</text:span><text:span text:style-name="T322"> </text:span><text:span text:style-name="T113">roz- </text:span><text:span text:style-name="T55">powszechniania</text:span><text:span text:style-name="T330"> </text:span><text:span text:style-name="T113">w</text:span><text:span text:style-name="T110"> </text:span><text:span text:style-name="T55">Niemczech</text:span><text:span text:style-name="T313"> </text:span><text:span text:style-name="T55">Zachodnich</text:span><text:span text:style-name="T322"> </text:span><text:span text:style-name="T55">właśnie</text:span><text:span text:style-name="T313"> </text:span><text:span text:style-name="T113">ze</text:span><text:span text:style-name="T313"> </text:span><text:span text:style-name="T55">względu</text:span><text:span text:style-name="T313"> </text:span><text:span text:style-name="T113">na</text:span><text:span text:style-name="T313"> </text:span><text:span text:style-name="T113">jej</text:span><text:span text:style-name="T313"> </text:span><text:span text:style-name="T55">militarną</text:span><text:span text:style-name="T313"> </text:span><text:span text:style-name="T55">zawartość (Lange</text:span><text:span text:style-name="T106"> </text:span><text:span text:style-name="T113">&amp;</text:span><text:span text:style-name="T127"> </text:span><text:span text:style-name="T55">Liebe</text:span><text:span text:style-name="T127"> </text:span><text:span text:style-name="T55">2015:</text:span><text:span text:style-name="T106"> </text:span><text:span text:style-name="T113">203).</text:span><text:span text:style-name="T106"> </text:span><text:span text:style-name="T55">Jakkolwiek</text:span><text:span text:style-name="T110"> </text:span><text:span text:style-name="T113">nie</text:span><text:span text:style-name="T106"> </text:span><text:span text:style-name="T55">skomentować</text:span><text:span text:style-name="T110"> </text:span><text:span text:style-name="T55">tego</text:span><text:span text:style-name="T119"> </text:span><text:span text:style-name="T55">zakazu,</text:span><text:span text:style-name="T106"> </text:span><text:span text:style-name="T55">pokazuje</text:span><text:span text:style-name="T106"> </text:span><text:span text:style-name="T113">on,</text:span><text:span text:style-name="T110"> </text:span><text:span text:style-name="T55">jak </text:span><text:span text:style-name="T159">gra</text:span><text:span text:style-name="T413"> </text:span><text:span text:style-name="T55">stworzona</text:span><text:span text:style-name="T123"> </text:span><text:span text:style-name="T113">przez</text:span><text:span text:style-name="T123"> </text:span><text:span text:style-name="T113">kobietę</text:span><text:span text:style-name="T123"> </text:span><text:span text:style-name="T113">była</text:span><text:span text:style-name="T413"> </text:span><text:span text:style-name="T113">uwikłana</text:span><text:span text:style-name="T123"> </text:span><text:span text:style-name="T113">–</text:span><text:span text:style-name="T123"> </text:span><text:span text:style-name="T113">podobnie</text:span><text:span text:style-name="T123"> </text:span><text:span text:style-name="T113">jak</text:span><text:span text:style-name="T155"> </text:span><text:span text:style-name="T113">znaczna</text:span><text:span text:style-name="T123"> </text:span><text:span text:style-name="T113">część</text:span><text:span text:style-name="T152"> </text:span><text:span text:style-name="T55">branży</text:span><text:span text:style-name="T123"> </text:span><text:span text:style-name="T55">growej</text:span></text:p>
      <text:p text:style-name="P35"><text:span text:style-name="T437">–</text:span><text:span text:style-name="T469"> </text:span><text:span text:style-name="T437">w</text:span><text:span text:style-name="T472"> </text:span><text:span text:style-name="T475">rozwój</text:span><text:span text:style-name="T494"> </text:span><text:span text:style-name="T497">amerykańskiego</text:span><text:span text:style-name="T517"> </text:span><text:span text:style-name="T497">„kompleksu</text:span><text:span text:style-name="T469"> </text:span><text:span text:style-name="T497">wojskowo-rozrywkowego</text:span><text:span text:style-name="T520"> </text:span><text:span text:style-name="T497">[</text:span><text:span text:style-name="T509">military-entertain- </text:span><text:span text:style-name="T454">ment</text:span><text:span text:style-name="T522"> </text:span><text:span text:style-name="T508">complex</text:span><text:span text:style-name="T496">]”</text:span><text:span text:style-name="T447"> </text:span><text:span text:style-name="T496">(Lenoir</text:span><text:span text:style-name="T449"> </text:span><text:span text:style-name="T436">2000:</text:span><text:span text:style-name="T447"> </text:span><text:span text:style-name="T496">290).</text:span></text:p>
      <text:p text:style-name="P90">Również<text:span text:style-name="T316"> </text:span>interpretacja<text:span text:style-name="T308"> </text:span>twórczości<text:span text:style-name="T308"> </text:span>Roberty<text:span text:style-name="T308"> </text:span>Williams<text:span text:style-name="T308"> </text:span>sprawia<text:span text:style-name="T305"> </text:span>pewne<text:span text:style-name="T308"> </text:span>problemy. <text:span text:style-name="T55">Współzałożycielka</text:span><text:span text:style-name="T217"> </text:span><text:span text:style-name="T55">(wraz</text:span><text:span text:style-name="T217"> </text:span><text:span text:style-name="T113">z</text:span><text:span text:style-name="T155"> </text:span><text:span text:style-name="T113">mężem</text:span><text:span text:style-name="T217"> </text:span><text:span text:style-name="T55">Kenem)</text:span><text:span text:style-name="T296"> </text:span><text:span text:style-name="T55">wytwórni</text:span><text:span text:style-name="T296"> </text:span><text:span text:style-name="T55">Sierra</text:span><text:span text:style-name="T217"> </text:span><text:span text:style-name="T55">On-Line</text:span><text:span text:style-name="T217"> </text:span><text:span text:style-name="T113">uznawana</text:span><text:span text:style-name="T217"> </text:span><text:span text:style-name="T113">jest</text:span><text:span text:style-name="T217"> </text:span><text:span text:style-name="T113">za </text:span><text:span text:style-name="T55">pionierkę</text:span><text:span text:style-name="T325"> </text:span><text:span text:style-name="T113">w</text:span><text:span text:style-name="T330"> </text:span><text:span text:style-name="T113">dziedzinie</text:span><text:span text:style-name="T325"> </text:span><text:span text:style-name="T113">gier</text:span><text:span text:style-name="T421"> </text:span><text:span text:style-name="T55">przygodowych.</text:span><text:span text:style-name="T325"> </text:span><text:span text:style-name="T55">Laine</text:span><text:span text:style-name="T325"> </text:span><text:span text:style-name="T159">Nooney</text:span><text:span text:style-name="T325"> </text:span><text:span text:style-name="T113">wylicza</text:span><text:span text:style-name="T334"> </text:span><text:span text:style-name="T55">następujące</text:span><text:span text:style-name="T325"> </text:span><text:span text:style-name="T113">osiągnię- </text:span>cia<text:span text:style-name="T109"> </text:span><text:span text:style-name="T54">Williams:</text:span></text:p>
      <text:p text:style-name="P36"><text:span text:style-name="T572">[…]</text:span><text:span text:style-name="T575"> </text:span><text:span text:style-name="T572">pierwsze</text:span><text:span text:style-name="T576"> </text:span><text:span text:style-name="T578">gry</text:span><text:span text:style-name="T575"> </text:span><text:span text:style-name="T572">przygodowe</text:span><text:span text:style-name="T575"> </text:span><text:span text:style-name="T572">zawierające</text:span><text:span text:style-name="T576"> </text:span><text:span text:style-name="T572">monochromatyczne</text:span><text:span text:style-name="T576"> </text:span><text:span text:style-name="T589">i</text:span><text:span text:style-name="T598"> </text:span><text:span text:style-name="T572">kolorowe</text:span><text:span text:style-name="T575"> </text:span><text:span text:style-name="T572">ilustracje</text:span><text:span text:style-name="T600"> </text:span><text:span text:style-name="T572">[…],</text:span><text:span text:style-name="T576"> </text:span><text:span text:style-name="T572">największą</text:span><text:span text:style-name="T600"> </text:span><text:span text:style-name="T578">grę </text:span><text:span text:style-name="T572">przygodową </text:span><text:span text:style-name="T578">epoki […], </text:span><text:span text:style-name="T572">pierwszą adaptację istotnego filmu […], pierwszą </text:span><text:span text:style-name="T578">grę </text:span><text:span text:style-name="T572">przygodową </text:span><text:span text:style-name="T589">w </text:span><text:span text:style-name="T572">2,5D, </text:span><text:span text:style-name="T589">w</text:span><text:span text:style-name="T601"> </text:span><text:span text:style-name="T572">której</text:span><text:span text:style-name="T602"> </text:span><text:span text:style-name="T578">można</text:span><text:span text:style-name="T603"> </text:span><text:span text:style-name="T578">było</text:span><text:span text:style-name="T604"> </text:span><text:span text:style-name="T572">okrążać</text:span><text:span text:style-name="T601"> </text:span><text:span text:style-name="T572">obiekty</text:span><text:span text:style-name="T601"> </text:span><text:span text:style-name="T578">[…],</text:span><text:span text:style-name="T601"> </text:span><text:span text:style-name="T572">pierwszą</text:span><text:span text:style-name="T601"> </text:span><text:span text:style-name="T572">istotną</text:span><text:span text:style-name="T601"> </text:span><text:span text:style-name="T572">graficzną</text:span><text:span text:style-name="T602"> </text:span><text:span text:style-name="T572">grę</text:span><text:span text:style-name="T601"> </text:span><text:span text:style-name="T572">komputerową</text:span><text:span text:style-name="T601"> </text:span><text:span text:style-name="T589">z</text:span><text:span text:style-name="T603"> </text:span><text:span text:style-name="T572">ludzką</text:span><text:span text:style-name="T601"> </text:span><text:span text:style-name="T572">prota- </text:span><text:span text:style-name="T571">gonistką</text:span><text:span text:style-name="T605"> </text:span><text:span text:style-name="T577">[…]</text:span><text:span text:style-name="T606"> </text:span><text:span text:style-name="T571">oraz</text:span><text:span text:style-name="T607"> </text:span><text:span text:style-name="T571">pierwszą</text:span><text:span text:style-name="T605"> </text:span><text:span text:style-name="T577">grę</text:span><text:span text:style-name="T608"> </text:span><text:span text:style-name="T588">z</text:span><text:span text:style-name="T605"> </text:span><text:span text:style-name="T571">nagrywanymi</text:span><text:span text:style-name="T607"> </text:span><text:span text:style-name="T577">na</text:span><text:span text:style-name="T606"> </text:span><text:span text:style-name="T571">żywo</text:span><text:span text:style-name="T607"> </text:span><text:span text:style-name="T571">aktorami</text:span><text:span text:style-name="T605"> </text:span><text:span text:style-name="T571">(Nooney</text:span><text:span text:style-name="T606"> </text:span><text:span text:style-name="T571">2013:</text:span><text:span text:style-name="T608"> </text:span><text:span text:style-name="T577">par.</text:span><text:span text:style-name="T607"> </text:span><text:span text:style-name="T588">15)</text:span><text:a xlink:type="simple" xlink:href="#_bookmark1" text:style-name="ListLabel_20_21" text:visited-style-name="ListLabel_20_21"><text:span text:style-name="T643">1</text:span></text:a><text:span text:style-name="T588">.</text:span></text:p>
      <text:p text:style-name="P70"/>
      <text:p text:style-name="P92"><text:span text:style-name="T55">Następnie</text:span><text:span text:style-name="T148"> </text:span><text:span text:style-name="T113">Nooney</text:span><text:span text:style-name="T413"> </text:span><text:span text:style-name="T55">podaje</text:span><text:span text:style-name="T148"> </text:span><text:span text:style-name="T55">przykłady,</text:span><text:span text:style-name="T413"> </text:span><text:span text:style-name="T113">z</text:span><text:span text:style-name="T130"> </text:span><text:span text:style-name="T55">których</text:span><text:span text:style-name="T413"> </text:span><text:span text:style-name="T55">najbardziej</text:span><text:span text:style-name="T413"> </text:span><text:span text:style-name="T55">interesującym</text:span><text:span text:style-name="T413"> </text:span><text:span text:style-name="T55">okazuje</text:span><text:span text:style-name="T155"> </text:span><text:span text:style-name="T159">się</text:span><text:span text:style-name="T413"> </text:span><text:span text:style-name="T55">ten przedostatni, </text:span><text:span text:style-name="T113">czyli </text:span><text:span text:style-name="T55">„pierwsza istotna graficzna </text:span><text:span text:style-name="T159">gra </text:span><text:span text:style-name="T55">komputerowa </text:span><text:span text:style-name="T113">z ludzką </text:span><text:span text:style-name="T55">protagonist- </text:span>ką”<text:span text:style-name="T420"> </text:span>–<text:span text:style-name="T420"> </text:span><text:span text:style-name="T70">King’s</text:span><text:span text:style-name="T149"> </text:span><text:span text:style-name="T389">Quest</text:span><text:span text:style-name="T414"> </text:span><text:span text:style-name="T389">IV</text:span><text:span text:style-name="T414"> </text:span><text:span text:style-name="T54">(Sierra</text:span><text:span text:style-name="T420"> </text:span><text:span text:style-name="T54">On-Line</text:span><text:span text:style-name="T420"> </text:span>1988).<text:span text:style-name="T420"> </text:span>Faktycznie,<text:span text:style-name="T324"> </text:span><text:span text:style-name="T54">czwarta</text:span><text:span text:style-name="T420"> </text:span>część<text:span text:style-name="T420"> </text:span><text:span text:style-name="T54">słynnej</text:span><text:span text:style-name="T324"> </text:span><text:span text:style-name="T54">serii </text:span><text:span text:style-name="T55">przygodowych </text:span><text:span text:style-name="T113">gier </text:span><text:span text:style-name="T392">fantasy </text:span><text:span text:style-name="T113">jest </text:span><text:span text:style-name="T55">spośród wymienionych </text:span><text:span text:style-name="T113">powyżej </text:span><text:span text:style-name="T55">produkcji najbliższa </text:span><text:span text:style-name="T71">écriture</text:span><text:span text:style-name="T125"> </text:span><text:span text:style-name="T71">féminine</text:span><text:span text:style-name="T55">.</text:span><text:span text:style-name="T330"> </text:span><text:span text:style-name="T113">Główna</text:span><text:span text:style-name="T334"> </text:span><text:span text:style-name="T55">bohaterka</text:span><text:span text:style-name="T325"> </text:span><text:span text:style-name="T113">gry,</text:span><text:span text:style-name="T313"> </text:span><text:span text:style-name="T55">jasnowłosa</text:span><text:span text:style-name="T325"> </text:span><text:span text:style-name="T113">księżniczka</text:span><text:span text:style-name="T334"> </text:span><text:span text:style-name="T55">Rosella,</text:span><text:span text:style-name="T334"> </text:span><text:span text:style-name="T113">motywowana</text:span></text:p>
      <text:p text:style-name="Text_20_body"/>
      <text:p text:style-name="P95"/>
      <text:p text:style-name="P37"><text:bookmark text:name="_bookmark1"/><text:span text:style-name="T646">1</text:span><text:span text:style-name="T650"> </text:span><text:span text:style-name="T5">Przekład</text:span><text:span text:style-name="T15"> </text:span><text:span text:style-name="T13">własny</text:span><text:span text:style-name="T18"> </text:span><text:span text:style-name="T5">za:</text:span><text:span text:style-name="T15"> </text:span><text:span text:style-name="T13">„She</text:span><text:span text:style-name="T18"> </text:span><text:span text:style-name="T13">was</text:span><text:span text:style-name="T15"> </text:span><text:span text:style-name="T13">the</text:span><text:span text:style-name="T15"> </text:span><text:span text:style-name="T13">lead</text:span><text:span text:style-name="T18"> </text:span><text:span text:style-name="T5">designer</text:span><text:span text:style-name="T18"> </text:span><text:span text:style-name="T13">of</text:span><text:span text:style-name="T18"> </text:span><text:span text:style-name="T13">the</text:span><text:span text:style-name="T15"> </text:span><text:span text:style-name="T13">first</text:span><text:span text:style-name="T18"> </text:span><text:span text:style-name="T5">adventure</text:span><text:span text:style-name="T18"> </text:span><text:span text:style-name="T5">games</text:span><text:span text:style-name="T15"> </text:span><text:span text:style-name="T13">with</text:span><text:span text:style-name="T18"> </text:span><text:span text:style-name="T13">both</text:span><text:span text:style-name="T18"> </text:span><text:span text:style-name="T5">monochrome</text:span><text:span text:style-name="T15"> </text:span><text:span text:style-name="T21">and</text:span><text:span text:style-name="T18"> </text:span><text:span text:style-name="T5">color </text:span><text:span text:style-name="T6">graphics</text:span><text:span text:style-name="T24"> </text:span><text:span text:style-name="T6">[…],</text:span><text:span text:style-name="T25"> </text:span><text:span text:style-name="T14">the</text:span><text:span text:style-name="T25"> </text:span><text:span text:style-name="T6">largest</text:span><text:span text:style-name="T25"> </text:span><text:span text:style-name="T6">adventure</text:span><text:span text:style-name="T24"> </text:span><text:span text:style-name="T14">game</text:span><text:span text:style-name="T25"> </text:span><text:span text:style-name="T6">ever</text:span><text:span text:style-name="T25"> </text:span><text:span text:style-name="T14">made</text:span><text:span text:style-name="T25"> </text:span><text:span text:style-name="T6">during</text:span><text:span text:style-name="T25"> </text:span><text:span text:style-name="T14">the</text:span><text:span text:style-name="T25"> </text:span><text:span text:style-name="T14">era</text:span><text:span text:style-name="T24"> </text:span><text:span text:style-name="T14">[…],</text:span><text:span text:style-name="T24"> </text:span><text:span text:style-name="T14">the</text:span><text:span text:style-name="T19"> </text:span><text:span text:style-name="T14">first</text:span><text:span text:style-name="T24"> </text:span><text:span text:style-name="T6">“adventurization”</text:span><text:span text:style-name="T25"> </text:span><text:span text:style-name="T14">of</text:span><text:span text:style-name="T25"> </text:span><text:span text:style-name="T14">a</text:span><text:span text:style-name="T24"> </text:span><text:soft-page-break/><text:span text:style-name="T14">major</text:span><text:span text:style-name="T19"> </text:span><text:span text:style-name="T6">motion picture</text:span><text:span text:style-name="T16"> </text:span><text:span text:style-name="T6">[…],</text:span><text:span text:style-name="T26"> </text:span><text:span text:style-name="T14">the</text:span><text:span text:style-name="T16"> </text:span><text:span text:style-name="T14">first</text:span><text:span text:style-name="T26"> </text:span><text:span text:style-name="T6">adventure</text:span><text:span text:style-name="T16"> </text:span><text:span text:style-name="T14">game</text:span><text:span text:style-name="T28"> </text:span><text:span text:style-name="T14">with</text:span><text:span text:style-name="T28"> </text:span><text:span text:style-name="T6">environmental</text:span><text:span text:style-name="T16"> </text:span><text:span text:style-name="T6">“2.5-D”</text:span><text:span text:style-name="T26"> </text:span><text:span text:style-name="T14">depth</text:span><text:span text:style-name="T26"> </text:span><text:span text:style-name="T14">in</text:span><text:span text:style-name="T26"> </text:span><text:span text:style-name="T6">which</text:span><text:span text:style-name="T26"> </text:span><text:span text:style-name="T22">you</text:span><text:span text:style-name="T28"> </text:span><text:span text:style-name="T6">could</text:span><text:span text:style-name="T26"> </text:span><text:span text:style-name="T6">walk</text:span><text:span text:style-name="T26"> </text:span><text:span text:style-name="T6">around</text:span><text:span text:style-name="T26"> </text:span><text:span text:style-name="T14">objects</text:span><text:span text:style-name="T26"> </text:span><text:span text:style-name="T6">[…]</text:span><text:span text:style-name="T380">, </text:span><text:span text:style-name="T14">the</text:span><text:span text:style-name="T29"> </text:span><text:span text:style-name="T6">first</text:span><text:span text:style-name="T31"> </text:span><text:span text:style-name="T14">major</text:span><text:span text:style-name="T31"> </text:span><text:span text:style-name="T6">graphical</text:span><text:span text:style-name="T8"> </text:span><text:span text:style-name="T14">computer</text:span><text:span text:style-name="T31"> </text:span><text:span text:style-name="T14">game</text:span><text:span text:style-name="T29"> </text:span><text:span text:style-name="T14">with</text:span><text:span text:style-name="T32"> </text:span><text:span text:style-name="T14">a</text:span><text:span text:style-name="T8"> </text:span><text:span text:style-name="T6">recognizably</text:span><text:span text:style-name="T29"> </text:span><text:span text:style-name="T14">human</text:span><text:span text:style-name="T31"> </text:span><text:span text:style-name="T14">female</text:span><text:span text:style-name="T31"> </text:span><text:span text:style-name="T6">avatar</text:span><text:span text:style-name="T29"> </text:span><text:span text:style-name="T6">[…],</text:span><text:span text:style-name="T33"> </text:span><text:span text:style-name="T22">and</text:span><text:span text:style-name="T31"> </text:span><text:span text:style-name="T14">the</text:span><text:span text:style-name="T29"> </text:span><text:span text:style-name="T6">first</text:span><text:span text:style-name="T31"> </text:span><text:span text:style-name="T14">game</text:span><text:span text:style-name="T31"> </text:span><text:span text:style-name="T14">to</text:span><text:span text:style-name="T31"> </text:span><text:span text:style-name="T14">use </text:span><text:span text:style-name="T13">live action</text:span><text:span text:style-name="T34"> </text:span><text:span text:style-name="T5">actors”</text:span><text:span text:style-name="T381">.</text:span></text:p>
      <text:p text:style-name="P20"><text:span text:style-name="T378">182 </text:span><text:span text:style-name="T47">Filip Jankowski</text:span></text:p>
      <text:p text:style-name="P69"/>
      <text:p text:style-name="P98"><text:span text:style-name="T113">chęcią</text:span><text:span text:style-name="T343"> </text:span><text:span text:style-name="T55">uleczenia</text:span><text:span text:style-name="T317"> </text:span><text:span text:style-name="T55">swojego</text:span><text:span text:style-name="T343"> </text:span><text:span text:style-name="T113">ojca,</text:span><text:span text:style-name="T317"> </text:span><text:span text:style-name="T55">Grahama,</text:span><text:span text:style-name="T343"> </text:span><text:span text:style-name="T55">bierze</text:span><text:span text:style-name="T317"> </text:span><text:span text:style-name="T113">na</text:span><text:span text:style-name="T317"> </text:span><text:span text:style-name="T55">siebie</text:span><text:span text:style-name="T306"> </text:span><text:span text:style-name="T55">większość</text:span><text:span text:style-name="T317"> </text:span><text:span text:style-name="T55">dialogów</text:span><text:span text:style-name="T317"> </text:span><text:span text:style-name="T55">budujących dramaturgię</text:span><text:span text:style-name="T299"> </text:span><text:span text:style-name="T113">dzieła</text:span><text:span text:style-name="T299"> </text:span><text:span text:style-name="T55">Williams.</text:span><text:span text:style-name="T217"> </text:span><text:span text:style-name="T113">Jak</text:span><text:span text:style-name="T296"> </text:span><text:span text:style-name="T55">stwierdziła</text:span><text:span text:style-name="T299"> </text:span><text:span text:style-name="T55">blogerka</text:span><text:span text:style-name="T296"> </text:span><text:span text:style-name="T113">Line</text:span><text:span text:style-name="T217"> </text:span><text:span text:style-name="T55">Hollis,</text:span><text:span text:style-name="T299"> </text:span><text:span text:style-name="T113">cały</text:span><text:span text:style-name="T302"> </text:span><text:span text:style-name="T55">konflikt</text:span><text:span text:style-name="T217"> </text:span><text:span text:style-name="T113">w</text:span><text:span text:style-name="T115"> </text:span><text:span text:style-name="T113">grze </text:span><text:span text:style-name="T54">opiera</text:span><text:span text:style-name="T139"> </text:span><text:span text:style-name="T158">się</text:span><text:span text:style-name="T136"> </text:span>na<text:span text:style-name="T139"> </text:span><text:span text:style-name="T54">starciu</text:span><text:span text:style-name="T136"> </text:span>dwóch<text:span text:style-name="T139"> </text:span><text:span text:style-name="T54">potężnych</text:span><text:span text:style-name="T139"> </text:span><text:span text:style-name="T54">czarodziejek,</text:span><text:span text:style-name="T136"> </text:span>w<text:span text:style-name="T356"> </text:span><text:span text:style-name="T54">którego</text:span><text:span text:style-name="T136"> </text:span><text:span text:style-name="T54">tle</text:span><text:span text:style-name="T139"> </text:span>znajduje<text:span text:style-name="T139"> </text:span><text:span text:style-name="T158">się</text:span><text:span text:style-name="T143"> </text:span><text:span text:style-name="T54">Rosella; </text:span><text:span text:style-name="T113">jedynymi</text:span><text:span text:style-name="T374"> </text:span><text:span text:style-name="T113">zaś</text:span><text:span text:style-name="T360"> </text:span><text:span text:style-name="T113">godnymi</text:span><text:span text:style-name="T374"> </text:span><text:span text:style-name="T113">uwagi</text:span><text:span text:style-name="T252"> </text:span><text:span text:style-name="T113">mężczyznami</text:span><text:span text:style-name="T252"> </text:span><text:span text:style-name="T113">są</text:span><text:span text:style-name="T360"> </text:span><text:span text:style-name="T113">chorowity</text:span><text:span text:style-name="T221"> </text:span><text:span text:style-name="T113">ojciec</text:span><text:span text:style-name="T360"> </text:span><text:span text:style-name="T113">i</text:span><text:span text:style-name="T110"> </text:span><text:span text:style-name="T113">„obiekt</text:span><text:span text:style-name="T374"> </text:span><text:span text:style-name="T113">westchnień z</text:span><text:span text:style-name="T421"> </text:span><text:span text:style-name="T113">jedną</text:span><text:span text:style-name="T343"> </text:span><text:span text:style-name="T113">linią</text:span><text:span text:style-name="T343"> </text:span><text:span text:style-name="T113">dialogową</text:span><text:span text:style-name="T343"> </text:span><text:span text:style-name="T113">[</text:span><text:span text:style-name="T392">a</text:span><text:span text:style-name="T423"> </text:span><text:span text:style-name="T392">love</text:span><text:span text:style-name="T336"> </text:span><text:span text:style-name="T71">interest</text:span><text:span text:style-name="T327"> </text:span><text:span text:style-name="T71">with</text:span><text:span text:style-name="T327"> </text:span><text:span text:style-name="T392">one</text:span><text:span text:style-name="T336"> </text:span><text:span text:style-name="T71">line</text:span><text:span text:style-name="T55">]”,</text:span><text:span text:style-name="T306"> </text:span><text:span text:style-name="T392">notabene</text:span><text:span text:style-name="T319"> </text:span><text:span text:style-name="T113">odrzucony</text:span><text:span text:style-name="T343"> </text:span><text:span text:style-name="T55">przez</text:span><text:span text:style-name="T317"> </text:span><text:span text:style-name="T113">główną </text:span><text:span text:style-name="T55">bohaterkę </text:span><text:span text:style-name="T113">w</text:span><text:span text:style-name="T358"> </text:span><text:span text:style-name="T113">momencie oświadczenia </text:span><text:span text:style-name="T159">się </text:span><text:span text:style-name="T113">jej </text:span><text:span text:style-name="T55">(Hollis 2015). Jednak </text:span><text:span text:style-name="T113">zasadna wydaje </text:span><text:span text:style-name="T159">się </text:span><text:span text:style-name="T113">opinia</text:span><text:span text:style-name="T358"> </text:span><text:span text:style-name="T159">Selima</text:span><text:span text:style-name="T134"> </text:span><text:span text:style-name="T55">Krichane’a,</text:span><text:span text:style-name="T419"> </text:span><text:span text:style-name="T113">że</text:span><text:span text:style-name="T358"> </text:span><text:span text:style-name="T113">cała</text:span><text:span text:style-name="T134"> </text:span><text:span text:style-name="T113">seria</text:span><text:span text:style-name="T134"> </text:span><text:span text:style-name="T71">King’s</text:span><text:span text:style-name="T138"> </text:span><text:span text:style-name="T392">Quest</text:span><text:span text:style-name="T145"> </text:span><text:span text:style-name="T113">nie</text:span><text:span text:style-name="T358"> </text:span><text:span text:style-name="T113">była</text:span><text:span text:style-name="T134"> </text:span><text:span text:style-name="T55">dedykowana</text:span><text:span text:style-name="T134"> </text:span><text:span text:style-name="T113">jedynie</text:span><text:span text:style-name="T134"> </text:span><text:span text:style-name="T55">żeńskiej </text:span><text:span text:style-name="T113">części </text:span><text:span text:style-name="T55">społeczności graczy, </text:span><text:span text:style-name="T113">a </text:span><text:span text:style-name="T55">raczej typowym </text:span><text:span text:style-name="T113">rodzinom </text:span><text:span text:style-name="T55">jednopokoleniowym (Kricha- </text:span><text:span text:style-name="T113">ne</text:span><text:span text:style-name="T296"> </text:span><text:span text:style-name="T55">2015:</text:span><text:span text:style-name="T296"> </text:span><text:span text:style-name="T113">par.</text:span><text:span text:style-name="T296"> </text:span><text:span text:style-name="T113">37-47).</text:span><text:span text:style-name="T296"> </text:span><text:span text:style-name="T113">Jednoznaczne</text:span><text:span text:style-name="T296"> </text:span><text:span text:style-name="T55">utożsamienie</text:span><text:span text:style-name="T296"> </text:span><text:span text:style-name="T55">twórczości</text:span><text:span text:style-name="T302"> </text:span><text:span text:style-name="T55">Williams</text:span><text:span text:style-name="T217"> </text:span><text:span text:style-name="T113">z</text:span><text:span text:style-name="T155"> </text:span><text:span text:style-name="T71">écriture</text:span><text:span text:style-name="T652"> </text:span><text:span text:style-name="T392">fémi- nine</text:span><text:span text:style-name="T388"> </text:span><text:span text:style-name="T113">może</text:span><text:span text:style-name="T299"> </text:span><text:span text:style-name="T113">budzić</text:span><text:span text:style-name="T217"> </text:span><text:span text:style-name="T55">wątpliwości</text:span><text:span text:style-name="T217"> </text:span><text:span text:style-name="T55">również</text:span><text:span text:style-name="T217"> </text:span><text:span text:style-name="T55">dlatego,</text:span><text:span text:style-name="T217"> </text:span><text:span text:style-name="T113">że</text:span><text:span text:style-name="T299"> </text:span><text:span text:style-name="T113">w</text:span><text:span text:style-name="T123"> </text:span><text:span text:style-name="T55">poprzednich</text:span><text:span text:style-name="T217"> </text:span><text:span text:style-name="T55">częściach</text:span><text:span text:style-name="T206"> </text:span><text:span text:style-name="T55">wyżej</text:span><text:span text:style-name="T299"> </text:span><text:span text:style-name="T113">wy- mienionych</text:span><text:span text:style-name="T106"> </text:span><text:span text:style-name="T55">serii</text:span><text:span text:style-name="T106"> </text:span><text:span text:style-name="T55">kobiece</text:span><text:span text:style-name="T115"> </text:span><text:span text:style-name="T55">postacie</text:span><text:span text:style-name="T106"> </text:span><text:span text:style-name="T113">są</text:span><text:span text:style-name="T115"> </text:span><text:span text:style-name="T55">marginalizowane</text:span><text:span text:style-name="T115"> </text:span><text:span text:style-name="T113">bądź</text:span><text:span text:style-name="T106"> </text:span><text:span text:style-name="T55">figurują</text:span><text:span text:style-name="T115"> </text:span><text:span text:style-name="T55">jako</text:span><text:span text:style-name="T106"> </text:span><text:span text:style-name="T55">bierne</text:span><text:span text:style-name="T106"> </text:span><text:span text:style-name="T55">obiekty </text:span><text:span text:style-name="T54">spojrzenia. </text:span>Głównym <text:span text:style-name="T54">bohaterem </text:span><text:span text:style-name="T70">King’s </text:span><text:span text:style-name="T389">Quest </text:span><text:span text:style-name="T79">(Sierra </text:span><text:span text:style-name="T54">On-Line 1983) </text:span>jest <text:span text:style-name="T54">wspo- </text:span><text:span text:style-name="T113">mniany</text:span><text:span text:style-name="T221"> </text:span><text:span text:style-name="T55">wcześniej</text:span><text:span text:style-name="T360"> </text:span><text:span text:style-name="T55">Graham,</text:span><text:span text:style-name="T221"> </text:span><text:span text:style-name="T113">a</text:span><text:span text:style-name="T110"> </text:span><text:span text:style-name="T113">jedną</text:span><text:span text:style-name="T360"> </text:span><text:span text:style-name="T113">z</text:span><text:span text:style-name="T110"> </text:span><text:span text:style-name="T113">dwóch</text:span><text:span text:style-name="T360"> </text:span><text:span text:style-name="T55">występujących</text:span><text:span text:style-name="T221"> </text:span><text:span text:style-name="T113">w</text:span><text:span text:style-name="T110"> </text:span><text:span text:style-name="T55">produkcji</text:span><text:span text:style-name="T252"> </text:span><text:span text:style-name="T55">postaci</text:span><text:span text:style-name="T221"> </text:span><text:span text:style-name="T159">kobie- </text:span><text:span text:style-name="T113">cych,</text:span><text:span text:style-name="T313"> </text:span><text:span text:style-name="T113">jaką</text:span><text:span text:style-name="T148"> </text:span><text:span text:style-name="T113">napotyka</text:span><text:span text:style-name="T148"> </text:span><text:span text:style-name="T113">(oprócz</text:span><text:span text:style-name="T148"> </text:span><text:span text:style-name="T113">małżonki</text:span><text:span text:style-name="T322"> </text:span><text:span text:style-name="T113">właściciela</text:span><text:span text:style-name="T148"> </text:span><text:span text:style-name="T113">gospody),</text:span><text:span text:style-name="T148"> </text:span><text:span text:style-name="T113">jest</text:span><text:span text:style-name="T322"> </text:span><text:span text:style-name="T113">wiedźma</text:span><text:span text:style-name="T148"> </text:span><text:span text:style-name="T113">mieszkająca w</text:span><text:span text:style-name="T115"> </text:span><text:span text:style-name="T55">chatce</text:span><text:span text:style-name="T413"> </text:span><text:span text:style-name="T113">z</text:span><text:span text:style-name="T152"> </text:span><text:span text:style-name="T55">piernika.</text:span><text:span text:style-name="T413"> </text:span><text:span text:style-name="T113">Na</text:span><text:span text:style-name="T155"> </text:span><text:span text:style-name="T113">tejże</text:span><text:span text:style-name="T148"> </text:span><text:span text:style-name="T113">wiedźmie</text:span><text:span text:style-name="T413"> </text:span><text:span text:style-name="T55">należy</text:span><text:span text:style-name="T148"> </text:span><text:span text:style-name="T113">dokonać</text:span><text:span text:style-name="T410"> </text:span><text:span text:style-name="T55">brutalnego</text:span><text:span text:style-name="T123"> </text:span><text:span text:style-name="T55">aktu</text:span><text:span text:style-name="T413"> </text:span><text:span text:style-name="T113">przemocy,</text:span><text:span text:style-name="T148"> </text:span><text:span text:style-name="T55">pole- gającego</text:span><text:span text:style-name="T334"> </text:span><text:span text:style-name="T113">na</text:span><text:span text:style-name="T334"> </text:span><text:span text:style-name="T55">wrzuceniu</text:span><text:span text:style-name="T334"> </text:span><text:span text:style-name="T113">jej</text:span><text:span text:style-name="T334"> </text:span><text:span text:style-name="T113">do</text:span><text:span text:style-name="T330"> </text:span><text:span text:style-name="T113">pieca</text:span><text:span text:style-name="T325"> </text:span><text:span text:style-name="T55">(Yzzxyz</text:span><text:span text:style-name="T334"> </text:span><text:span text:style-name="T55">2013:</text:span><text:span text:style-name="T330"> </text:span><text:span text:style-name="T55">12:56-13:03).</text:span><text:span text:style-name="T334"> </text:span><text:span text:style-name="T113">W</text:span><text:span text:style-name="T325"> </text:span><text:span text:style-name="T71">King’s</text:span><text:span text:style-name="T157"> </text:span><text:span text:style-name="T392">Quest</text:span><text:span text:style-name="T125"> </text:span><text:span text:style-name="T392">II</text:span><text:span text:style-name="T125"> </text:span><text:span text:style-name="T159">(Sier- </text:span><text:span text:style-name="T653">ra</text:span><text:span text:style-name="T142"> </text:span><text:span text:style-name="T54">On-Line</text:span><text:span text:style-name="T333"> </text:span><text:span text:style-name="T54">1985)</text:span><text:span text:style-name="T324"> </text:span>oraz<text:span text:style-name="T420"> </text:span><text:span text:style-name="T389">King’s</text:span><text:span text:style-name="T156"> </text:span><text:span text:style-name="T389">Quest</text:span><text:span text:style-name="T156"> </text:span><text:span text:style-name="T389">III</text:span><text:span text:style-name="T124"> </text:span><text:span text:style-name="T79">(Sierra</text:span><text:span text:style-name="T142"> </text:span><text:span text:style-name="T54">On-Line</text:span><text:span text:style-name="T333"> </text:span><text:span text:style-name="T54">1986)</text:span><text:span text:style-name="T324"> </text:span>jedyne<text:span text:style-name="T420"> </text:span><text:span text:style-name="T54">istotne</text:span><text:span text:style-name="T329"> </text:span>dla<text:span text:style-name="T324"> </text:span>fa- buł<text:span text:style-name="T133"> </text:span><text:span text:style-name="T158">obu</text:span><text:span text:style-name="T133"> </text:span>gier<text:span text:style-name="T133"> </text:span><text:span text:style-name="T54">kobiece</text:span><text:span text:style-name="T133"> </text:span><text:span text:style-name="T54">bohaterki</text:span><text:span text:style-name="T418"> </text:span><text:span text:style-name="T54">występują</text:span><text:span text:style-name="T133"> </text:span>w<text:span text:style-name="T133"> </text:span><text:span text:style-name="T54">rolach</text:span><text:span text:style-name="T418"> </text:span>„dam<text:span text:style-name="T133"> </text:span>w<text:span text:style-name="T418"> </text:span><text:span text:style-name="T54">opałach”;</text:span><text:span text:style-name="T356"> </text:span>w<text:span text:style-name="T418"> </text:span><text:span text:style-name="T54">pierwszym</text:span><text:span text:style-name="T133"> </text:span><text:span text:style-name="T158">wy- </text:span><text:span text:style-name="T55">padku</text:span><text:span text:style-name="T343"> </text:span><text:span text:style-name="T55">Graham</text:span><text:span text:style-name="T317"> </text:span><text:span text:style-name="T113">wyzwala</text:span><text:span text:style-name="T306"> </text:span><text:span text:style-name="T113">swoją</text:span><text:span text:style-name="T343"> </text:span><text:span text:style-name="T55">przyszłą</text:span><text:span text:style-name="T343"> </text:span><text:span text:style-name="T113">małżonkę</text:span><text:span text:style-name="T317"> </text:span><text:span text:style-name="T113">Valanice</text:span><text:span text:style-name="T343"> </text:span><text:span text:style-name="T113">z</text:span><text:span text:style-name="T334"> </text:span><text:span text:style-name="T55">rąk</text:span><text:span text:style-name="T317"> </text:span><text:span text:style-name="T113">innej</text:span><text:span text:style-name="T343"> </text:span><text:span text:style-name="T113">wiedźmy,</text:span><text:span text:style-name="T317"> </text:span><text:span text:style-name="T113">uprzed- nio</text:span><text:span text:style-name="T325"> </text:span><text:span text:style-name="T55">spojrzawszy</text:span><text:span text:style-name="T421"> </text:span><text:span text:style-name="T113">w</text:span><text:span text:style-name="T148"> </text:span><text:span text:style-name="T113">magiczne</text:span><text:span text:style-name="T421"> </text:span><text:span text:style-name="T55">lustro</text:span><text:span text:style-name="T334"> </text:span><text:span text:style-name="T113">i</text:span><text:span text:style-name="T410"> </text:span><text:span text:style-name="T55">ujrzawszy</text:span><text:span text:style-name="T325"> </text:span><text:span text:style-name="T113">w</text:span><text:span text:style-name="T410"> </text:span><text:span text:style-name="T113">nim</text:span><text:span text:style-name="T325"> </text:span><text:span text:style-name="T113">swoją</text:span><text:span text:style-name="T421"> </text:span><text:span text:style-name="T55">wybrankę.</text:span><text:span text:style-name="T325"> </text:span><text:span text:style-name="T113">W</text:span><text:span text:style-name="T410"> </text:span><text:span text:style-name="T113">drugim</text:span><text:span text:style-name="T325"> </text:span><text:span text:style-name="T113">zaś</text:span><text:span text:style-name="T421"> </text:span><text:span text:style-name="T113">sy- </text:span><text:span text:style-name="T54">tuacja</text:span><text:span text:style-name="T420"> </text:span>jest<text:span text:style-name="T324"> </text:span>podobna:<text:span text:style-name="T420"> </text:span><text:span text:style-name="T158">syn</text:span><text:span text:style-name="T324"> </text:span><text:span text:style-name="T54">Grahama,</text:span><text:span text:style-name="T324"> </text:span><text:span text:style-name="T54">Alexander,</text:span><text:span text:style-name="T324"> </text:span><text:span text:style-name="T54">ratuje</text:span><text:span text:style-name="T333"> </text:span><text:span text:style-name="T54">swoją</text:span><text:span text:style-name="T324"> </text:span><text:span text:style-name="T54">siostrę</text:span><text:span text:style-name="T324"> </text:span><text:span text:style-name="T54">Rosellę</text:span><text:span text:style-name="T324"> </text:span>i<text:span text:style-name="T136"> </text:span>pokonuje <text:span text:style-name="T54">smoka,</text:span><text:span text:style-name="T105"> </text:span><text:span text:style-name="T54">który</text:span><text:span text:style-name="T109"> </text:span>porwał<text:span text:style-name="T105"> </text:span>ją<text:span text:style-name="T109"> </text:span>przed<text:span text:style-name="T109"> </text:span><text:span text:style-name="T54">laty.</text:span></text:p>
      <text:p text:style-name="P100">Gdyby jednak założyć, że to właśnie <text:span text:style-name="T389">King’s Quest IV </text:span>jest, jak to ujęła Lori Cole,</text:p>
      <text:p text:style-name="P103">„grową<text:span text:style-name="T329"> </text:span><text:span text:style-name="T389">Mistyką</text:span><text:span text:style-name="T116"> </text:span><text:span text:style-name="T389">kobiecości</text:span><text:span text:style-name="T156"> </text:span>[<text:span text:style-name="T389">the</text:span><text:span text:style-name="T107"> </text:span><text:span text:style-name="T389">»Feminine</text:span><text:span text:style-name="T116"> </text:span><text:span text:style-name="T389">Mystique«</text:span><text:span text:style-name="T116"> </text:span><text:span text:style-name="T389">of</text:span><text:span text:style-name="T116"> </text:span><text:span text:style-name="T389">gaming</text:span>]”<text:span text:style-name="T329"> </text:span><text:span text:style-name="T654">(Cole</text:span><text:span text:style-name="T328"> </text:span>2012),<text:span text:style-name="T329"> </text:span>to <text:span text:style-name="T113">wciąż</text:span><text:span text:style-name="T152"> </text:span><text:span text:style-name="T113">jednak</text:span><text:span text:style-name="T155"> </text:span><text:span text:style-name="T113">nierozwiązana</text:span><text:span text:style-name="T152"> </text:span><text:span text:style-name="T113">pozostaje</text:span><text:span text:style-name="T155"> </text:span><text:span text:style-name="T113">zasadnicza</text:span><text:span text:style-name="T155"> </text:span><text:span text:style-name="T113">kwestia.</text:span><text:span text:style-name="T155"> </text:span><text:span text:style-name="T113">Badania</text:span><text:span text:style-name="T152"> </text:span><text:span text:style-name="T113">feministyczne</text:span><text:span text:style-name="T155"> </text:span><text:span text:style-name="T113">nad </text:span><text:span text:style-name="T55">grami</text:span><text:span text:style-name="T123"> </text:span><text:span text:style-name="T113">wideo</text:span><text:span text:style-name="T413"> </text:span><text:span text:style-name="T113">i</text:span><text:span text:style-name="T148"> </text:span><text:span text:style-name="T113">ich</text:span><text:span text:style-name="T155"> </text:span><text:span text:style-name="T55">pionierkami</text:span><text:span text:style-name="T123"> </text:span><text:span text:style-name="T113">wciąż</text:span><text:span text:style-name="T148"> </text:span><text:span text:style-name="T55">ograniczają</text:span><text:span text:style-name="T123"> </text:span><text:span text:style-name="T159">się</text:span><text:span text:style-name="T123"> </text:span><text:span text:style-name="T113">do</text:span><text:span text:style-name="T413"> </text:span><text:span text:style-name="T55">amerykańskiej</text:span><text:span text:style-name="T413"> </text:span><text:span text:style-name="T55">branży</text:span><text:span text:style-name="T123"> </text:span><text:span text:style-name="T55">ludycznej, pomijając</text:span><text:span text:style-name="T155"> </text:span><text:span text:style-name="T55">całkowicie</text:span><text:span text:style-name="T123"> </text:span><text:span text:style-name="T55">obecność</text:span><text:span text:style-name="T155"> </text:span><text:span text:style-name="T55">kobiecej</text:span><text:span text:style-name="T123"> </text:span><text:span text:style-name="T55">twórczości</text:span><text:span text:style-name="T152"> </text:span><text:span text:style-name="T55">sytuującej</text:span><text:span text:style-name="T413"> </text:span><text:span text:style-name="T159">się</text:span><text:span text:style-name="T155"> </text:span><text:span text:style-name="T113">poza</text:span><text:span text:style-name="T123"> </text:span><text:span text:style-name="T55">kręgiem</text:span><text:span text:style-name="T155"> </text:span><text:span text:style-name="T55">transpa- </text:span><text:span text:style-name="T113">cyficznym.</text:span><text:span text:style-name="T419"> </text:span><text:span text:style-name="T55">Jeśli,</text:span><text:span text:style-name="T385"> </text:span><text:span text:style-name="T113">jak</text:span><text:span text:style-name="T140"> </text:span><text:span text:style-name="T55">uważają</text:span><text:span text:style-name="T140"> </text:span><text:span text:style-name="T55">Dovey</text:span><text:span text:style-name="T385"> </text:span><text:span text:style-name="T113">i</text:span><text:span text:style-name="T317"> </text:span><text:span text:style-name="T55">Haraway,</text:span><text:span text:style-name="T385"> </text:span><text:span text:style-name="T113">o</text:span><text:span text:style-name="T306"> </text:span><text:span text:style-name="T113">trójce</text:span><text:span text:style-name="T140"> </text:span><text:span text:style-name="T55">amerykańskich</text:span><text:span text:style-name="T385"> </text:span><text:span text:style-name="T55">pionierek</text:span><text:span text:style-name="T385"> </text:span><text:span text:style-name="T113">(Bailey, Shaw,</text:span><text:span text:style-name="T214"> </text:span><text:span text:style-name="T55">Williams)</text:span><text:span text:style-name="T214"> </text:span><text:span text:style-name="T55">dyskurs</text:span><text:span text:style-name="T210"> </text:span><text:span text:style-name="T55">dziennikarski</text:span><text:span text:style-name="T206"> </text:span><text:span text:style-name="T113">zdaje</text:span><text:span text:style-name="T299"> </text:span><text:span text:style-name="T159">się</text:span><text:span text:style-name="T214"> </text:span><text:span text:style-name="T113">zapominać,</text:span><text:span text:style-name="T214"> </text:span><text:span text:style-name="T113">to</text:span><text:span text:style-name="T206"> </text:span><text:span text:style-name="T113">naprawdę</text:span><text:span text:style-name="T206"> </text:span><text:span text:style-name="T113">mało</text:span><text:span text:style-name="T299"> </text:span><text:span text:style-name="T55">kto</text:span><text:span text:style-name="T206"> </text:span><text:span text:style-name="T113">pa- mięta,</text:span><text:span text:style-name="T106"> </text:span><text:span text:style-name="T113">że</text:span><text:span text:style-name="T110"> </text:span><text:span text:style-name="T113">motywy</text:span><text:span text:style-name="T110"> </text:span><text:span text:style-name="T113">feministyczne</text:span><text:span text:style-name="T110"> </text:span><text:span text:style-name="T113">pojawiły</text:span><text:span text:style-name="T106"> </text:span><text:span text:style-name="T113">się</text:span><text:span text:style-name="T110"> </text:span><text:span text:style-name="T113">już</text:span><text:span text:style-name="T110"> </text:span><text:span text:style-name="T113">w</text:span><text:span text:style-name="T115"> </text:span><text:span text:style-name="T113">grach</text:span><text:span text:style-name="T119"> </text:span><text:span text:style-name="T392">La</text:span><text:span text:style-name="T219"> </text:span><text:span text:style-name="T392">Femme</text:span><text:span text:style-name="T376"> </text:span><text:span text:style-name="T392">qui</text:span><text:span text:style-name="T219"> </text:span><text:span text:style-name="T392">ne</text:span><text:span text:style-name="T376"> </text:span><text:span text:style-name="T392">supportait </text:span><text:span text:style-name="T178">p</text:span><text:span text:style-name="T72">a</text:span><text:span text:style-name="T393">s</text:span><text:span text:style-name="T207"> </text:span><text:span text:style-name="T73">l</text:span><text:span text:style-name="T172">e</text:span><text:span text:style-name="T394">s</text:span><text:span text:style-name="T207"> </text:span><text:span text:style-name="T74">o</text:span><text:span text:style-name="T564">r</text:span><text:span text:style-name="T261">d</text:span><text:span text:style-name="T259">i</text:span><text:span text:style-name="T395">n</text:span><text:span text:style-name="T73">a</text:span><text:span text:style-name="T179">teu</text:span><text:span text:style-name="T259">r</text:span><text:span text:style-name="T393">s</text:span><text:span text:style-name="T207"> </text:span><text:span text:style-name="T164">(</text:span><text:span text:style-name="T80">F</text:span><text:span text:style-name="T88">r</text:span><text:span text:style-name="T196">o</text:span><text:span text:style-name="T565">gg</text:span><text:span text:style-name="T655">y</text:span><text:span text:style-name="T154"> </text:span><text:span text:style-name="T197">S</text:span><text:span text:style-name="T198">o</text:span><text:span text:style-name="T89">f</text:span><text:span text:style-name="T90">twa</text:span><text:span text:style-name="T91">r</text:span><text:span text:style-name="T656">e</text:span><text:span text:style-name="T154"> </text:span><text:span text:style-name="T60">1</text:span><text:span text:style-name="T170">9</text:span><text:span text:style-name="T92">8</text:span><text:span text:style-name="T93">6</text:span><text:span text:style-name="T83">a</text:span><text:span text:style-name="T347">)</text:span><text:span text:style-name="T151"> </text:span><text:span text:style-name="T194">o</text:span><text:span text:style-name="T566">r</text:span><text:span text:style-name="T64">a</text:span><text:span text:style-name="T348">z</text:span><text:span text:style-name="T105"> </text:span><text:span text:style-name="T262">M</text:span><text:span text:style-name="T180">êm</text:span><text:span text:style-name="T396">e</text:span><text:span text:style-name="T300"> </text:span><text:span text:style-name="T73">l</text:span><text:span text:style-name="T172">e</text:span><text:span text:style-name="T394">s</text:span><text:span text:style-name="T207"> </text:span><text:span text:style-name="T181">p</text:span><text:span text:style-name="T75">o</text:span><text:span text:style-name="T182">mme</text:span><text:span text:style-name="T397">s</text:span><text:span text:style-name="T207"> </text:span><text:span text:style-name="T261">d</text:span><text:span text:style-name="T391">e</text:span><text:span text:style-name="T300"> </text:span><text:span text:style-name="T180">te</text:span><text:span text:style-name="T263">r</text:span><text:span text:style-name="T259">r</text:span><text:span text:style-name="T391">e</text:span><text:span text:style-name="T297"> </text:span><text:span text:style-name="T74">o</text:span><text:span text:style-name="T176">n</text:span><text:span text:style-name="T398">t</text:span><text:span text:style-name="T300"> </text:span><text:span text:style-name="T261">d</text:span><text:span text:style-name="T172">es </text:span><text:span text:style-name="T389">yeux </text:span><text:span text:style-name="T94">(Froggy </text:span><text:span text:style-name="T654">Software</text:span><text:span text:style-name="T339"> </text:span><text:span text:style-name="T54">1985).</text:span></text:p>
      <text:p text:style-name="P28"><text:span text:style-name="T48">Problematyka</text:span><text:span text:style-name="T49"> </text:span><text:span text:style-name="T48">pierwszych</text:span><text:span text:style-name="T49"> </text:span><text:span text:style-name="T48">feministycznych</text:span><text:span text:style-name="T49"> </text:span><text:span text:style-name="T48">gier</text:span><text:span text:style-name="T50"> </text:span><text:span text:style-name="T48">wideo</text:span><text:span text:style-name="T51"> </text:span><text:span text:style-name="T379">183</text:span></text:p>
      <text:p text:style-name="P59"/>
      <text:p text:style-name="P105"/>
      <text:h text:style-name="P4" text:outline-level="2"><text:bookmark text:name="Twórczość Froggy Software"/><text:span text:style-name="T53">Twórczość Froggy Software</text:span></text:h>
      <text:p text:style-name="P93"><text:span text:style-name="T113">O obu </text:span><text:span text:style-name="T55">grach wspomniała Nathalie Meistermann </text:span><text:span text:style-name="T113">w krytycznym </text:span><text:span text:style-name="T55">artykule poświęconym </text:span>lokalnej<text:span text:style-name="T143"> </text:span>branży<text:span text:style-name="T143"> </text:span>gier<text:span text:style-name="T143"> </text:span>wideo,<text:span text:style-name="T143"> </text:span>który<text:span text:style-name="T338"> </text:span>ukazał<text:span text:style-name="T342"> </text:span>się<text:span text:style-name="T338"> </text:span>w<text:span text:style-name="T136"> </text:span>„Tilt”<text:span text:style-name="T338"> </text:span>w<text:span text:style-name="T136"> </text:span>roku<text:span text:style-name="T342"> </text:span>1988.<text:span text:style-name="T143"> </text:span>Autorka<text:span text:style-name="T338"> </text:span>reportażu <text:span text:style-name="T55">zauważyła,</text:span><text:span text:style-name="T115"> </text:span><text:span text:style-name="T113">że</text:span><text:span text:style-name="T152"> </text:span><text:span text:style-name="T55">francuski</text:span><text:span text:style-name="T115"> </text:span><text:span text:style-name="T55">przemysł</text:span><text:span text:style-name="T106"> </text:span><text:span text:style-name="T113">growy,</text:span><text:span text:style-name="T115"> </text:span><text:span text:style-name="T113">podobnie</text:span><text:span text:style-name="T152"> </text:span><text:span text:style-name="T113">jak</text:span><text:span text:style-name="T115"> </text:span><text:span text:style-name="T55">amerykański,</text:span><text:span text:style-name="T115"> </text:span><text:span text:style-name="T113">jest</text:span><text:span text:style-name="T152"> </text:span><text:span text:style-name="T55">zdominowany </text:span>przez<text:span text:style-name="T333"> </text:span>przedstawienia<text:span text:style-name="T329"> </text:span>kobiet,<text:span text:style-name="T333"> </text:span>które<text:span text:style-name="T329"> </text:span>figurują<text:span text:style-name="T329"> </text:span>w<text:span text:style-name="T143"> </text:span>nim<text:span text:style-name="T333"> </text:span>jako<text:span text:style-name="T329"> </text:span>przedmioty<text:span text:style-name="T329"> </text:span>spojrzenia.<text:span text:style-name="T324"> </text:span>Jako <text:span text:style-name="T113">przykład</text:span><text:span text:style-name="T410"> </text:span><text:span text:style-name="T113">Meistermann</text:span><text:span text:style-name="T322"> </text:span><text:span text:style-name="T113">wskazała</text:span><text:span text:style-name="T410"> </text:span><text:span text:style-name="T113">lokalną</text:span><text:span text:style-name="T322"> </text:span><text:span text:style-name="T113">adaptację</text:span><text:span text:style-name="T322"> </text:span><text:span text:style-name="T113">komiksu</text:span><text:span text:style-name="T148"> </text:span><text:span text:style-name="T392">Les</text:span><text:span text:style-name="T112"> </text:span><text:span text:style-name="T392">Passagers</text:span><text:span text:style-name="T121"> </text:span><text:span text:style-name="T392">du</text:span><text:span text:style-name="T117"> </text:span><text:span text:style-name="T392">vent</text:span><text:span text:style-name="T121"> </text:span><text:span text:style-name="T113">(In- </text:span>fogrames<text:span text:style-name="T321"> </text:span>1986),<text:span text:style-name="T409"> </text:span>która<text:span text:style-name="T409"> </text:span>w<text:span text:style-name="T316"> </text:span>Wielkiej<text:span text:style-name="T321"> </text:span>Brytanii<text:span text:style-name="T147"> </text:span>spotkała<text:span text:style-name="T312"> </text:span>się<text:span text:style-name="T409"> </text:span>z<text:span text:style-name="T305"> </text:span>krytyką<text:span text:style-name="T409"> </text:span>za<text:span text:style-name="T409"> </text:span>przedstawienie <text:span text:style-name="T54">sceny</text:span><text:span text:style-name="T338"> </text:span><text:span text:style-name="T54">gwałtu</text:span><text:span text:style-name="T338"> </text:span><text:span text:style-name="T54">(Meistermann</text:span><text:span text:style-name="T338"> </text:span>1988:<text:span text:style-name="T342"> </text:span>98)<text:a xlink:type="simple" xlink:href="#_bookmark2" text:style-name="ListLabel_20_22" text:visited-style-name="ListLabel_20_22"><text:span text:style-name="T645">2</text:span></text:a>.<text:span text:style-name="T338"> </text:span><text:span text:style-name="T54">Czasopisma</text:span><text:span text:style-name="T342"> </text:span><text:span text:style-name="T54">poświęcone</text:span><text:span text:style-name="T338"> </text:span>grom<text:span text:style-name="T342"> </text:span>wideo,<text:span text:style-name="T338"> </text:span><text:span text:style-name="T54">włącz- </text:span><text:span text:style-name="T113">nie</text:span><text:span text:style-name="T115"> </text:span><text:span text:style-name="T113">z</text:span><text:span text:style-name="T152"> </text:span><text:span text:style-name="T113">wyżej</text:span><text:span text:style-name="T115"> </text:span><text:span text:style-name="T55">wymienionym</text:span><text:span text:style-name="T110"> </text:span><text:span text:style-name="T55">„Tilt”,</text:span><text:span text:style-name="T106"> </text:span><text:span text:style-name="T55">również</text:span><text:span text:style-name="T106"> </text:span><text:span text:style-name="T55">przyczyniały</text:span><text:span text:style-name="T106"> </text:span><text:span text:style-name="T159">się</text:span><text:span text:style-name="T110"> </text:span><text:span text:style-name="T113">do</text:span><text:span text:style-name="T106"> </text:span><text:span text:style-name="T55">utrwalania</text:span><text:span text:style-name="T106"> </text:span><text:span text:style-name="T55">zjawiska</text:span><text:span text:style-name="T115"> </text:span><text:span text:style-name="T55">prze- </text:span>mocy<text:span text:style-name="T338"> </text:span><text:span text:style-name="T54">symbolicznej</text:span><text:span text:style-name="T338"> </text:span>za<text:span text:style-name="T338"> </text:span><text:span text:style-name="T54">sprawą</text:span><text:span text:style-name="T342"> </text:span><text:span text:style-name="T54">ilustracji</text:span><text:span text:style-name="T342"> </text:span><text:span text:style-name="T54">oraz</text:span><text:span text:style-name="T338"> </text:span><text:span text:style-name="T54">reklam,</text:span><text:span text:style-name="T342"> </text:span><text:span text:style-name="T54">które</text:span><text:span text:style-name="T338"> </text:span><text:span text:style-name="T54">przedstawiały</text:span><text:span text:style-name="T338"> </text:span><text:span text:style-name="T54">kobiety</text:span><text:span text:style-name="T338"> </text:span>pod- dane<text:span text:style-name="T136"> </text:span><text:span text:style-name="T54">seksualizacji</text:span><text:span text:style-name="T143"> </text:span><text:span text:style-name="T54">(Meistermann</text:span><text:span text:style-name="T136"> </text:span><text:span text:style-name="T54">1988:</text:span><text:span text:style-name="T338"> </text:span>96).<text:span text:style-name="T136"> </text:span><text:span text:style-name="T54">Również</text:span><text:span text:style-name="T143"> </text:span><text:span text:style-name="T54">obecność</text:span><text:span text:style-name="T136"> </text:span><text:span text:style-name="T158">kobiet</text:span><text:span text:style-name="T136"> </text:span><text:span text:style-name="T54">jako</text:span><text:span text:style-name="T143"> </text:span><text:span text:style-name="T54">projektan- tek</text:span><text:span text:style-name="T321"> </text:span>gier<text:span text:style-name="T409"> </text:span>była<text:span text:style-name="T409"> </text:span><text:span text:style-name="T54">marginalna,</text:span><text:span text:style-name="T409"> </text:span>a<text:span text:style-name="T143"> </text:span><text:span text:style-name="T54">wśród</text:span><text:span text:style-name="T321"> </text:span>nielicznych<text:span text:style-name="T409"> </text:span>przykładów<text:span text:style-name="T409"> </text:span><text:span text:style-name="T54">aktywności</text:span><text:span text:style-name="T409"> </text:span><text:span text:style-name="T158">kobiet</text:span><text:span text:style-name="T409"> </text:span>na<text:span text:style-name="T321"> </text:span><text:span text:style-name="T158">tym </text:span><text:span text:style-name="T113">polu</text:span><text:span text:style-name="T313"> </text:span><text:span text:style-name="T55">Meistermann</text:span><text:span text:style-name="T322"> </text:span><text:span text:style-name="T113">wymieniła</text:span><text:span text:style-name="T313"> </text:span><text:span text:style-name="T55">twórczość</text:span><text:span text:style-name="T322"> </text:span><text:span text:style-name="T55">studia</text:span><text:span text:style-name="T313"> </text:span><text:span text:style-name="T113">Froggy</text:span><text:span text:style-name="T313"> </text:span><text:span text:style-name="T55">Software.</text:span><text:span text:style-name="T313"> </text:span><text:span text:style-name="T113">Jak</text:span><text:span text:style-name="T313"> </text:span><text:span text:style-name="T113">miał</text:span><text:span text:style-name="T313"> </text:span><text:span text:style-name="T113">przyznać</text:span><text:span text:style-name="T322"> </text:span><text:span text:style-name="T55">jego współzałożyciel,</text:span><text:span text:style-name="T299"> </text:span><text:span text:style-name="T55">Jean-Louis</text:span><text:span text:style-name="T296"> </text:span><text:span text:style-name="T113">Le</text:span><text:span text:style-name="T217"> </text:span><text:span text:style-name="T113">Breton,</text:span><text:span text:style-name="T217"> </text:span><text:span text:style-name="T55">czterdzieści</text:span><text:span text:style-name="T217"> </text:span><text:span text:style-name="T113">procent</text:span><text:span text:style-name="T299"> </text:span><text:span text:style-name="T113">osób</text:span><text:span text:style-name="T296"> </text:span><text:span text:style-name="T55">kupujących</text:span><text:span text:style-name="T217"> </text:span><text:span text:style-name="T159">gry</text:span><text:span text:style-name="T302"> </text:span><text:span text:style-name="T113">wyt- </text:span>wórni<text:span text:style-name="T118"> </text:span>było<text:span text:style-name="T118"> </text:span>płci<text:span text:style-name="T118"> </text:span><text:span text:style-name="T54">żeńskiej</text:span><text:span text:style-name="T109"> </text:span><text:span text:style-name="T54">(Meistermann</text:span><text:span text:style-name="T109"> </text:span>1988:<text:span text:style-name="T109"> </text:span><text:span text:style-name="T54">98).</text:span></text:p>
      <text:p text:style-name="P83"><text:span text:style-name="T113">Na</text:span><text:span text:style-name="T313"> </text:span><text:span text:style-name="T55">ten</text:span><text:span text:style-name="T410"> </text:span><text:span text:style-name="T113">stan</text:span><text:span text:style-name="T148"> </text:span><text:span text:style-name="T55">rzeczy</text:span><text:span text:style-name="T322"> </text:span><text:span text:style-name="T113">wpłynęło</text:span><text:span text:style-name="T322"> </text:span><text:span text:style-name="T113">wiele</text:span><text:span text:style-name="T313"> </text:span><text:span text:style-name="T113">czynników.</text:span><text:span text:style-name="T322"> </text:span><text:span text:style-name="T113">Po</text:span><text:span text:style-name="T322"> </text:span><text:span text:style-name="T55">pierwsze,</text:span><text:span text:style-name="T322"> </text:span><text:span text:style-name="T113">część</text:span><text:span text:style-name="T322"> </text:span><text:span text:style-name="T113">gier</text:span><text:span text:style-name="T410"> </text:span><text:span text:style-name="T55">Froggy</text:span><text:span text:style-name="T322"> </text:span><text:span text:style-name="T113">Soft- ware dekonstruowało dotychczasowe przedstawienia kobiet. Pierwsza produkcja Le </text:span><text:span text:style-name="T54">Bretona</text:span><text:span text:style-name="T405"> </text:span>w<text:span text:style-name="T324"> </text:span><text:span text:style-name="T54">ramach</text:span><text:span text:style-name="T420"> </text:span>Froggy<text:span text:style-name="T420"> </text:span><text:span text:style-name="T54">Software,</text:span><text:span text:style-name="T405"> </text:span><text:span text:style-name="T70">Paranoîak</text:span><text:span text:style-name="T149"> </text:span><text:span text:style-name="T94">(Froggy</text:span><text:span text:style-name="T311"> </text:span><text:span text:style-name="T94">Software</text:span><text:span text:style-name="T311"> </text:span><text:span text:style-name="T54">1984),</text:span><text:span text:style-name="T405"> </text:span>pozwalała <text:span text:style-name="T55">graczowi</text:span><text:span text:style-name="T309"> </text:span><text:span text:style-name="T159">się</text:span><text:span text:style-name="T406"> </text:span><text:span text:style-name="T113">wcielić</text:span><text:span text:style-name="T309"> </text:span><text:span text:style-name="T113">w</text:span><text:span text:style-name="T421"> </text:span><text:span text:style-name="T55">mężczyznę</text:span><text:span text:style-name="T406"> </text:span><text:span text:style-name="T55">cierpiącego</text:span><text:span text:style-name="T406"> </text:span><text:span text:style-name="T113">na</text:span><text:span text:style-name="T309"> </text:span><text:span text:style-name="T113">liczne</text:span><text:span text:style-name="T309"> </text:span><text:span text:style-name="T113">lęki</text:span><text:span text:style-name="T406"> </text:span><text:span text:style-name="T113">i</text:span><text:span text:style-name="T421"> </text:span><text:span text:style-name="T113">fobie,</text:span><text:span text:style-name="T406"> </text:span><text:span text:style-name="T55">wśród</text:span><text:span text:style-name="T309"> </text:span><text:span text:style-name="T55">których</text:span><text:span text:style-name="T421"> </text:span><text:span text:style-name="T55">wystę- </text:span><text:span text:style-name="T113">pował</text:span><text:span text:style-name="T413"> </text:span><text:span text:style-name="T55">także</text:span><text:span text:style-name="T413"> </text:span><text:span text:style-name="T113">wstyd.</text:span><text:span text:style-name="T155"> </text:span><text:span text:style-name="T113">Aby</text:span><text:span text:style-name="T123"> </text:span><text:span text:style-name="T113">przełamać</text:span><text:span text:style-name="T123"> </text:span><text:span text:style-name="T113">ów</text:span><text:span text:style-name="T123"> </text:span><text:span text:style-name="T113">lęk,</text:span><text:span text:style-name="T413"> </text:span><text:span text:style-name="T55">gracz</text:span><text:span text:style-name="T152"> </text:span><text:span text:style-name="T113">musiał</text:span><text:span text:style-name="T413"> </text:span><text:span text:style-name="T55">wpisać</text:span><text:span text:style-name="T123"> </text:span><text:span text:style-name="T113">komendę</text:span><text:span text:style-name="T123"> </text:span><text:span text:style-name="T55">„rozbierz</text:span><text:span text:style-name="T123"> </text:span><text:span text:style-name="T113">się” w</text:span><text:span text:style-name="T410"> </text:span><text:span text:style-name="T113">pobliżu</text:span><text:span text:style-name="T313"> </text:span><text:span text:style-name="T113">jego</text:span><text:span text:style-name="T322"> </text:span><text:span text:style-name="T113">dziewczyny</text:span><text:span text:style-name="T334"> </text:span><text:span text:style-name="T113">prowadzącej</text:span><text:span text:style-name="T313"> </text:span><text:span text:style-name="T113">sklep</text:span><text:span text:style-name="T313"> </text:span><text:span text:style-name="T113">z</text:span><text:span text:style-name="T313"> </text:span><text:span text:style-name="T113">bielizną.</text:span><text:span text:style-name="T313"> </text:span><text:span text:style-name="T113">Dotychczasowa</text:span><text:span text:style-name="T330"> </text:span><text:span text:style-name="T113">perspektywa </text:span><text:span text:style-name="T54">pierwszoosobowa</text:span><text:span text:style-name="T338"> </text:span><text:span text:style-name="T54">ulegała</text:span><text:span text:style-name="T143"> </text:span><text:span text:style-name="T54">zaburzeniu,</text:span><text:span text:style-name="T338"> </text:span>a<text:span text:style-name="T383"> </text:span>z<text:span text:style-name="T338"> </text:span><text:span text:style-name="T54">ekranu</text:span><text:span text:style-name="T338"> </text:span><text:span text:style-name="T54">wyłaniał</text:span><text:span text:style-name="T338"> </text:span><text:span text:style-name="T158">się</text:span><text:span text:style-name="T338"> </text:span>–<text:span text:style-name="T338"> </text:span>ku<text:span text:style-name="T342"> </text:span><text:span text:style-name="T54">rozbawieniu</text:span><text:span text:style-name="T338"> </text:span><text:span text:style-name="T54">ekspe- </text:span>dientki<text:span text:style-name="T216"> </text:span>–<text:span text:style-name="T298"> </text:span>nagi<text:span text:style-name="T216"> </text:span>mężczyzna.<text:span text:style-name="T213"> </text:span>Również<text:span text:style-name="T298"> </text:span><text:span text:style-name="T389">La</text:span><text:span text:style-name="T351"> </text:span><text:span text:style-name="T389">Java</text:span><text:span text:style-name="T351"> </text:span><text:span text:style-name="T389">du</text:span><text:span text:style-name="T351"> </text:span><text:span text:style-name="T389">Privé</text:span><text:span text:style-name="T387"> </text:span><text:span text:style-name="T654">(Froggy</text:span><text:span text:style-name="T212"> </text:span><text:span text:style-name="T654">Software</text:span><text:span text:style-name="T212"> </text:span>1986b), <text:span text:style-name="T55">którą zaprogramował </text:span><text:span text:style-name="T113">Tristan </text:span><text:span text:style-name="T55">Cazenave, igrała </text:span><text:span text:style-name="T113">z </text:span><text:span text:style-name="T55">oczekiwaniami męskich graczy. Choć okładka</text:span><text:span text:style-name="T123"> </text:span><text:span text:style-name="T113">do</text:span><text:span text:style-name="T155"> </text:span><text:span text:style-name="T159">gry</text:span><text:span text:style-name="T152"> </text:span><text:span text:style-name="T55">autorstwa</text:span><text:span text:style-name="T123"> </text:span><text:span text:style-name="T113">Jeana</text:span><text:span text:style-name="T155"> </text:span><text:span text:style-name="T113">Solé</text:span><text:span text:style-name="T123"> </text:span><text:span text:style-name="T55">przedstawiała</text:span><text:span text:style-name="T106"> </text:span><text:span text:style-name="T55">tytułowego</text:span><text:span text:style-name="T155"> </text:span><text:span text:style-name="T55">detektywa</text:span><text:span text:style-name="T155"> </text:span><text:span text:style-name="T113">w</text:span><text:span text:style-name="T206"> </text:span><text:span text:style-name="T55">postaci</text:span><text:span text:style-name="T152"> </text:span><text:span text:style-name="T55">oto- </text:span><text:span text:style-name="T113">czonego</text:span><text:span text:style-name="T334"> </text:span><text:span text:style-name="T55">wianuszkiem</text:span><text:span text:style-name="T330"> </text:span><text:span text:style-name="T55">kobiet</text:span><text:span text:style-name="T334"> </text:span><text:span text:style-name="T55">samca</text:span><text:span text:style-name="T330"> </text:span><text:span text:style-name="T55">alfa,</text:span><text:span text:style-name="T330"> </text:span><text:span text:style-name="T113">w</text:span><text:span text:style-name="T148"> </text:span><text:span text:style-name="T55">istocie</text:span><text:span text:style-name="T330"> </text:span><text:span text:style-name="T55">sama</text:span><text:span text:style-name="T410"> </text:span><text:span text:style-name="T55">treść</text:span><text:span text:style-name="T330"> </text:span><text:span text:style-name="T392">La</text:span><text:span text:style-name="T157"> </text:span><text:span text:style-name="T392">Java</text:span><text:span text:style-name="T157"> </text:span><text:span text:style-name="T392">du</text:span><text:span text:style-name="T117"> </text:span><text:span text:style-name="T392">Privé</text:span><text:span text:style-name="T153"> </text:span><text:span text:style-name="T113">nie</text:span><text:span text:style-name="T330"> </text:span><text:span text:style-name="T55">sprzy- </text:span><text:span text:style-name="T113">jała</text:span><text:span text:style-name="T413"> </text:span><text:span text:style-name="T55">jednoznacznie</text:span><text:span text:style-name="T123"> </text:span><text:span text:style-name="T55">mizoginistycznemu</text:span><text:span text:style-name="T155"> </text:span><text:span text:style-name="T55">przedstawieniu</text:span><text:span text:style-name="T123"> </text:span><text:span text:style-name="T113">płci</text:span><text:span text:style-name="T155"> </text:span><text:span text:style-name="T55">żeńskiej.</text:span><text:span text:style-name="T413"> </text:span><text:span text:style-name="T113">Świat</text:span><text:span text:style-name="T413"> </text:span><text:span text:style-name="T55">przedstawio- </text:span><text:span text:style-name="T113">ny</text:span><text:span text:style-name="T119"> </text:span><text:span text:style-name="T159">gry</text:span><text:span text:style-name="T119"> </text:span><text:span text:style-name="T113">był</text:span><text:span text:style-name="T119"> </text:span><text:span text:style-name="T113">zdominowany</text:span><text:span text:style-name="T119"> </text:span><text:span text:style-name="T55">przez</text:span><text:span text:style-name="T119"> </text:span><text:span text:style-name="T55">kobiety,</text:span><text:span text:style-name="T119"> </text:span><text:span text:style-name="T55">pełniące</text:span><text:span text:style-name="T130"> </text:span><text:span text:style-name="T113">różne</text:span><text:span text:style-name="T110"> </text:span><text:span text:style-name="T113">funkcje</text:span><text:span text:style-name="T110"> </text:span><text:span text:style-name="T55">społeczne</text:span><text:span text:style-name="T130"> </text:span><text:span text:style-name="T113">–</text:span><text:span text:style-name="T110"> </text:span><text:span text:style-name="T55">kwiaciarkę, urzędniczkę, portierkę, </text:span><text:span text:style-name="T113">nauczycielkę i </text:span><text:span text:style-name="T159">tym </text:span><text:span text:style-name="T55">podobne. Dla </text:span><text:span text:style-name="T113">odmiany jedna z </text:span><text:span text:style-name="T55">nielicznych postaci niezależnych, dyrektor upadającego kasyna, wyglądała </text:span><text:span text:style-name="T113">jak </text:span><text:span text:style-name="T55">żałosny,</text:span><text:span text:style-name="T657"> </text:span><text:span text:style-name="T55">pogrążony</text:span></text:p>
      <text:p text:style-name="P106"/>
      <text:p text:style-name="P38"><text:bookmark text:name="_bookmark2"/><text:span text:style-name="T647">2</text:span><text:span text:style-name="T651"> </text:span><text:span text:style-name="T6">Prawdopodobnie przyczyną kontrowersji </text:span><text:span text:style-name="T22">był </text:span><text:span text:style-name="T14">moment, w </text:span><text:span text:style-name="T6">którym </text:span><text:span text:style-name="T14">jedna z </text:span><text:span text:style-name="T6">bohaterek </text:span><text:span text:style-name="T14">komiksu, </text:span><text:span text:style-name="T6">Angielka Mary, </text:span><text:span text:style-name="T14">zo- staje</text:span><text:span text:style-name="T36"> </text:span><text:span text:style-name="T6">obezwładniona</text:span><text:span text:style-name="T36"> </text:span><text:span text:style-name="T14">przez</text:span><text:span text:style-name="T36"> </text:span><text:span text:style-name="T6">piratów</text:span><text:span text:style-name="T37"> </text:span><text:span text:style-name="T14">i</text:span><text:span text:style-name="T37"> </text:span><text:span text:style-name="T14">zmuszona</text:span><text:span text:style-name="T36"> </text:span><text:span text:style-name="T14">do</text:span><text:span text:style-name="T38"> </text:span><text:span text:style-name="T6">rozebrania</text:span><text:span text:style-name="T36"> </text:span><text:span text:style-name="T14">się.</text:span><text:span text:style-name="T36"> </text:span><text:span text:style-name="T14">Dla</text:span><text:span text:style-name="T36"> </text:span><text:span text:style-name="T14">porządku</text:span><text:span text:style-name="T37"> </text:span><text:span text:style-name="T6">należy</text:span><text:span text:style-name="T36"> </text:span><text:span text:style-name="T6">przypomnieć,</text:span><text:span text:style-name="T37"> </text:span><text:span text:style-name="T14">że</text:span><text:span text:style-name="T37"> </text:span><text:span text:style-name="T22">sam</text:span><text:span text:style-name="T37"> </text:span><text:span text:style-name="T22">ko- </text:span><text:span text:style-name="T14">miks </text:span><text:span text:style-name="T6">autorstwa François Bourgeona, osadzony </text:span><text:span text:style-name="T14">w </text:span><text:span text:style-name="T6">realiach </text:span><text:span text:style-name="T14">wojny o </text:span><text:span text:style-name="T6">panowanie </text:span><text:span text:style-name="T14">w </text:span><text:span text:style-name="T6">Ameryce Północnej </text:span><text:span text:style-name="T14">w </text:span><text:soft-page-break/><text:span text:style-name="T6">latach 1754-1763,</text:span><text:span text:style-name="T39"> </text:span><text:span text:style-name="T6">obfituje</text:span><text:span text:style-name="T39"> </text:span><text:span text:style-name="T14">w</text:span><text:span text:style-name="T40"> </text:span><text:span text:style-name="T14">sceny</text:span><text:span text:style-name="T36"> </text:span><text:span text:style-name="T6">erotyczne</text:span><text:span text:style-name="T39"> </text:span><text:span text:style-name="T14">i</text:span><text:span text:style-name="T33"> </text:span><text:span text:style-name="T14">aluzje</text:span><text:span text:style-name="T40"> </text:span><text:span text:style-name="T6">seksualne,</text:span><text:span text:style-name="T39"> </text:span><text:span text:style-name="T14">a</text:span><text:span text:style-name="T39"> </text:span><text:span text:style-name="T14">twórcy</text:span><text:span text:style-name="T33"> </text:span><text:span text:style-name="T14">gry</text:span><text:span text:style-name="T39"> </text:span><text:span text:style-name="T6">dochowali</text:span><text:span text:style-name="T33"> </text:span><text:span text:style-name="T6">wierności</text:span><text:span text:style-name="T40"> </text:span><text:span text:style-name="T6">źródłu</text:span><text:span text:style-name="T40"> </text:span><text:span text:style-name="T6">adaptacji.</text:span></text:p>
      <text:p text:style-name="P21"><text:span text:style-name="T378">184 </text:span><text:span text:style-name="T47">Filip Jankowski</text:span></text:p>
      <text:p text:style-name="P69"/>
      <text:p text:style-name="P107"><text:span text:style-name="T113">w</text:span><text:span text:style-name="T119"> </text:span><text:span text:style-name="T113">depresji,</text:span><text:span text:style-name="T106"> </text:span><text:span text:style-name="T113">niezdolny</text:span><text:span text:style-name="T110"> </text:span><text:span text:style-name="T113">do</text:span><text:span text:style-name="T106"> </text:span><text:span text:style-name="T113">działania</text:span><text:span text:style-name="T115"> </text:span><text:span text:style-name="T113">słabeusz.</text:span><text:span text:style-name="T115"> </text:span><text:span text:style-name="T113">Również</text:span><text:span text:style-name="T152"> </text:span><text:span text:style-name="T113">sama</text:span><text:span text:style-name="T115"> </text:span><text:span text:style-name="T113">intryga,</text:span><text:span text:style-name="T110"> </text:span><text:span text:style-name="T113">polegająca</text:span><text:span text:style-name="T115"> </text:span><text:span text:style-name="T113">na</text:span><text:span text:style-name="T115"> </text:span><text:span text:style-name="T113">pro- wadzeniu</text:span><text:span text:style-name="T330"> </text:span><text:span text:style-name="T55">prywatnego</text:span><text:span text:style-name="T313"> </text:span><text:span text:style-name="T55">śledztwa</text:span><text:span text:style-name="T313"> </text:span><text:span text:style-name="T113">w</text:span><text:span text:style-name="T148"> </text:span><text:span text:style-name="T55">sprawie</text:span><text:span text:style-name="T330"> </text:span><text:span text:style-name="T159">możliwej</text:span><text:span text:style-name="T330"> </text:span><text:span text:style-name="T55">zdrady</text:span><text:span text:style-name="T330"> </text:span><text:span text:style-name="T113">ze</text:span><text:span text:style-name="T330"> </text:span><text:span text:style-name="T55">strony</text:span><text:span text:style-name="T330"> </text:span><text:span text:style-name="T113">męża</text:span><text:span text:style-name="T313"> </text:span><text:span text:style-name="T55">zleceniodaw- </text:span><text:span text:style-name="T113">czyni,</text:span><text:span text:style-name="T152"> </text:span><text:span text:style-name="T113">kończyła</text:span><text:span text:style-name="T152"> </text:span><text:span text:style-name="T159">się</text:span><text:span text:style-name="T152"> </text:span><text:span text:style-name="T55">puentą,</text:span><text:span text:style-name="T152"> </text:span><text:span text:style-name="T113">iż</text:span><text:span text:style-name="T152"> </text:span><text:span text:style-name="T113">ów</text:span><text:span text:style-name="T115"> </text:span><text:span text:style-name="T113">mąż</text:span><text:span text:style-name="T152"> </text:span><text:span text:style-name="T55">zakochał</text:span><text:span text:style-name="T152"> </text:span><text:span text:style-name="T159">się</text:span><text:span text:style-name="T152"> </text:span><text:span text:style-name="T113">w</text:span><text:span text:style-name="T115"> </text:span><text:span text:style-name="T55">komputerze</text:span><text:span text:style-name="T152"> </text:span><text:span text:style-name="T113">i</text:span><text:span text:style-name="T115"> </text:span><text:span text:style-name="T55">zamknął</text:span><text:span text:style-name="T110"> </text:span><text:span text:style-name="T159">się</text:span><text:span text:style-name="T152"> </text:span><text:span text:style-name="T113">na</text:span><text:span text:style-name="T152"> </text:span><text:span text:style-name="T159">świat. </text:span><text:span text:style-name="T55">Dlatego</text:span><text:span text:style-name="T309"> </text:span><text:span text:style-name="T55">też</text:span><text:span text:style-name="T406"> </text:span><text:span text:style-name="T159">gra</text:span><text:span text:style-name="T406"> </text:span><text:span text:style-name="T55">Cazenave’a</text:span><text:span text:style-name="T325"> </text:span><text:span text:style-name="T113">bywała</text:span><text:span text:style-name="T309"> </text:span><text:span text:style-name="T55">opisywana</text:span><text:span text:style-name="T306"> </text:span><text:span text:style-name="T55">jako</text:span><text:span text:style-name="T406"> </text:span><text:span text:style-name="T113">pean</text:span><text:span text:style-name="T306"> </text:span><text:span text:style-name="T113">na</text:span><text:span text:style-name="T306"> </text:span><text:span text:style-name="T55">cześć</text:span><text:span text:style-name="T421"> </text:span><text:span text:style-name="T113">kobiet</text:span><text:span text:style-name="T306"> </text:span><text:span text:style-name="T113">i</text:span><text:span text:style-name="T413"> </text:span><text:span text:style-name="T55">roli</text:span><text:span text:style-name="T309"> </text:span><text:span text:style-name="T55">odgrywanej </text:span><text:span text:style-name="T54">przez</text:span><text:span text:style-name="T105"> </text:span>nie<text:span text:style-name="T105"> </text:span>w<text:span text:style-name="T109"> </text:span><text:span text:style-name="T54">społeczeństwie</text:span><text:span text:style-name="T109"> </text:span><text:span text:style-name="T54">francuskim</text:span><text:span text:style-name="T105"> </text:span>(Bernard<text:span text:style-name="T114"> </text:span><text:span text:style-name="T158">2005).</text:span></text:p>
      <text:p text:style-name="P108">To<text:span text:style-name="T308"> </text:span><text:span text:style-name="T54">właśnie</text:span><text:span text:style-name="T308"> </text:span><text:span text:style-name="T54">jednak</text:span><text:span text:style-name="T420"> </text:span>dwie<text:span text:style-name="T308"> </text:span>gry<text:span text:style-name="T308"> </text:span><text:span text:style-name="T54">powstałe</text:span><text:span text:style-name="T420"> </text:span>na<text:span text:style-name="T308"> </text:span><text:span text:style-name="T54">podstawie</text:span><text:span text:style-name="T308"> </text:span>kobiecych<text:span text:style-name="T405"> </text:span><text:span text:style-name="T54">scenariuszy,</text:span><text:span text:style-name="T308"> </text:span>które <text:span text:style-name="T113">wymieniła</text:span><text:span text:style-name="T313"> </text:span><text:span text:style-name="T55">Meistermann</text:span><text:span text:style-name="T148"> </text:span><text:span text:style-name="T113">–</text:span><text:span text:style-name="T148"> </text:span><text:span text:style-name="T392">La</text:span><text:span text:style-name="T117"> </text:span><text:span text:style-name="T392">Femme…</text:span><text:span text:style-name="T315"> </text:span><text:span text:style-name="T113">i</text:span><text:span text:style-name="T410"> </text:span><text:span text:style-name="T392">Même</text:span><text:span text:style-name="T112"> </text:span><text:span text:style-name="T392">les</text:span><text:span text:style-name="T112"> </text:span><text:span text:style-name="T392">pommes…</text:span><text:span text:style-name="T117"> </text:span><text:span text:style-name="T392">–</text:span><text:span text:style-name="T108"> </text:span><text:span text:style-name="T113">umożliwiały</text:span><text:span text:style-name="T322"> </text:span><text:span text:style-name="T55">najsilniej- </text:span><text:span text:style-name="T159">szą</text:span><text:span text:style-name="T322"> </text:span><text:span text:style-name="T55">identyfikację</text:span><text:span text:style-name="T322"> </text:span><text:span text:style-name="T113">z</text:span><text:span text:style-name="T322"> </text:span><text:span text:style-name="T55">doświadczeniem</text:span><text:span text:style-name="T322"> </text:span><text:span text:style-name="T113">płci</text:span><text:span text:style-name="T410"> </text:span><text:span text:style-name="T55">żeńskiej.</text:span><text:span text:style-name="T410"> </text:span><text:span text:style-name="T113">Należy</text:span><text:span text:style-name="T322"> </text:span><text:span text:style-name="T159">się</text:span><text:span text:style-name="T322"> </text:span><text:span text:style-name="T113">więc</text:span><text:span text:style-name="T322"> </text:span><text:span text:style-name="T113">im</text:span><text:span text:style-name="T410"> </text:span><text:span text:style-name="T113">dokładna</text:span><text:span text:style-name="T322"> </text:span><text:span text:style-name="T55">analiza.</text:span></text:p>
      <text:p text:style-name="P111"/>
      <text:h text:style-name="Heading_20_2" text:outline-level="3"><text:bookmark text:name="La femme qui ne supportait pas les ordin"/><text:span text:style-name="T392">La femme qui ne supportait pas les ordinateurs</text:span></text:h>
      <text:p text:style-name="P99"><text:span text:style-name="T113">Chine</text:span><text:span text:style-name="T152"> </text:span><text:span text:style-name="T55">Lanzmann,</text:span><text:span text:style-name="T115"> </text:span><text:span text:style-name="T55">autorka</text:span><text:span text:style-name="T110"> </text:span><text:span text:style-name="T392">La</text:span><text:span text:style-name="T219"> </text:span><text:span text:style-name="T392">Femme…</text:span><text:span text:style-name="T113">,</text:span><text:span text:style-name="T115"> </text:span><text:span text:style-name="T113">jest</text:span><text:span text:style-name="T152"> </text:span><text:span text:style-name="T55">siostrzenicą</text:span><text:span text:style-name="T152"> </text:span><text:span text:style-name="T55">kontrowersyjnego</text:span><text:span text:style-name="T115"> </text:span><text:span text:style-name="T55">reżysera</text:span><text:span text:style-name="T115"> </text:span><text:span text:style-name="T113">fil- mowego,</text:span><text:span text:style-name="T130"> </text:span><text:span text:style-name="T55">Claude’a</text:span><text:span text:style-name="T130"> </text:span><text:span text:style-name="T113">Lanzmanna,</text:span><text:span text:style-name="T210"> </text:span><text:span text:style-name="T55">który</text:span><text:span text:style-name="T214"> </text:span><text:span text:style-name="T55">zapisał</text:span><text:span text:style-name="T214"> </text:span><text:span text:style-name="T159">się</text:span><text:span text:style-name="T130"> </text:span><text:span text:style-name="T113">w</text:span><text:span text:style-name="T155"> </text:span><text:span text:style-name="T55">historii</text:span><text:span text:style-name="T210"> </text:span><text:span text:style-name="T113">kina</text:span><text:span text:style-name="T214"> </text:span><text:span text:style-name="T55">realizacją</text:span><text:span text:style-name="T210"> </text:span><text:span text:style-name="T113">filmu</text:span><text:span text:style-name="T214"> </text:span><text:span text:style-name="T71">Shoah. </text:span><text:span text:style-name="T55">Niekonwencjonalna</text:span><text:span text:style-name="T210"> </text:span><text:span text:style-name="T113">forma</text:span><text:span text:style-name="T299"> </text:span><text:span text:style-name="T113">filmu</text:span><text:span text:style-name="T214"> </text:span><text:span text:style-name="T113">–</text:span><text:span text:style-name="T206"> </text:span><text:span text:style-name="T113">ciąg</text:span><text:span text:style-name="T214"> </text:span><text:span text:style-name="T113">wywiadów</text:span><text:span text:style-name="T206"> </text:span><text:span text:style-name="T113">ze</text:span><text:span text:style-name="T210"> </text:span><text:span text:style-name="T55">świadkami</text:span><text:span text:style-name="T214"> </text:span><text:span text:style-name="T113">zagłady</text:span><text:span text:style-name="T214"> </text:span><text:span text:style-name="T113">Żydów</text:span><text:span text:style-name="T214"> </text:span><text:span text:style-name="T113">pod- czas</text:span><text:span text:style-name="T313"> </text:span><text:span text:style-name="T113">II</text:span><text:span text:style-name="T322"> </text:span><text:span text:style-name="T113">wojny</text:span><text:span text:style-name="T410"> </text:span><text:span text:style-name="T55">światowej,</text:span><text:span text:style-name="T322"> </text:span><text:span text:style-name="T55">które</text:span><text:span text:style-name="T322"> </text:span><text:span text:style-name="T113">nie</text:span><text:span text:style-name="T410"> </text:span><text:span text:style-name="T55">zostały</text:span><text:span text:style-name="T322"> </text:span><text:span text:style-name="T55">zilustrowane</text:span><text:span text:style-name="T410"> </text:span><text:span text:style-name="T113">żadnymi</text:span><text:span text:style-name="T410"> </text:span><text:span text:style-name="T55">materiałami</text:span><text:span text:style-name="T410"> </text:span><text:span text:style-name="T55">filmowymi </text:span>z<text:span text:style-name="T420"> </text:span><text:span text:style-name="T54">epoki</text:span><text:span text:style-name="T216"> </text:span>–<text:span text:style-name="T205"> </text:span>umożliwiała<text:span text:style-name="T298"> </text:span><text:span text:style-name="T54">upodmiotowienie</text:span><text:span text:style-name="T298"> </text:span><text:span text:style-name="T54">narodu</text:span><text:span text:style-name="T216"> </text:span><text:span text:style-name="T54">poddanego</text:span><text:span text:style-name="T216"> </text:span><text:span text:style-name="T54">najpierw</text:span><text:span text:style-name="T298"> </text:span><text:span text:style-name="T54">stopniowemu </text:span><text:span text:style-name="T55">upokorzeniu, </text:span><text:span text:style-name="T113">a </text:span><text:span text:style-name="T55">następnie systematycznej eksterminacji. </text:span><text:span text:style-name="T113">Chine </text:span><text:span text:style-name="T55">Lanzmann, podjąwszy współpracę</text:span><text:span text:style-name="T413"> </text:span><text:span text:style-name="T113">ze</text:span><text:span text:style-name="T413"> </text:span><text:span text:style-name="T113">studiem</text:span><text:span text:style-name="T123"> </text:span><text:span text:style-name="T113">Froggy</text:span><text:span text:style-name="T123"> </text:span><text:span text:style-name="T55">Software,</text:span><text:span text:style-name="T413"> </text:span><text:span text:style-name="T55">zrealizowała</text:span><text:span text:style-name="T123"> </text:span><text:span text:style-name="T113">w</text:span><text:span text:style-name="T152"> </text:span><text:span text:style-name="T113">1986</text:span><text:span text:style-name="T123"> </text:span><text:span text:style-name="T55">roku</text:span><text:span text:style-name="T123"> </text:span><text:span text:style-name="T159">grę</text:span><text:span text:style-name="T413"> </text:span><text:span text:style-name="T55">utrzymaną</text:span><text:span text:style-name="T115"> </text:span><text:span text:style-name="T113">w</text:span><text:span text:style-name="T115"> </text:span><text:span text:style-name="T159">du- </text:span><text:span text:style-name="T113">chu</text:span><text:span text:style-name="T413"> </text:span><text:span text:style-name="T113">filmu</text:span><text:span text:style-name="T413"> </text:span><text:span text:style-name="T113">jej</text:span><text:span text:style-name="T413"> </text:span><text:span text:style-name="T113">wuja,</text:span><text:span text:style-name="T155"> </text:span><text:span text:style-name="T113">która</text:span><text:span text:style-name="T148"> </text:span><text:span text:style-name="T113">miała</text:span><text:span text:style-name="T413"> </text:span><text:span text:style-name="T55">jednak</text:span><text:span text:style-name="T148"> </text:span><text:span text:style-name="T113">na</text:span><text:span text:style-name="T155"> </text:span><text:span text:style-name="T113">celu</text:span><text:span text:style-name="T413"> </text:span><text:span text:style-name="T113">ukazanie</text:span><text:span text:style-name="T413"> </text:span><text:span text:style-name="T113">innego</text:span><text:span text:style-name="T413"> </text:span><text:span text:style-name="T55">zjawiska</text:span><text:span text:style-name="T413"> </text:span><text:span text:style-name="T113">–</text:span><text:span text:style-name="T155"> </text:span><text:span text:style-name="T113">eksterminacji </text:span><text:span text:style-name="T54">wszelkich</text:span><text:span text:style-name="T342"> </text:span><text:span text:style-name="T54">przejawów</text:span><text:span text:style-name="T342"> </text:span><text:span text:style-name="T54">kobiecości</text:span><text:span text:style-name="T338"> </text:span>w<text:span text:style-name="T133"> </text:span><text:span text:style-name="T54">cyberkulturze.</text:span><text:span text:style-name="T338"> </text:span><text:span text:style-name="T389">La</text:span><text:span text:style-name="T326"> </text:span><text:span text:style-name="T389">femme</text:span><text:span text:style-name="T422"> </text:span><text:span text:style-name="T389">qui</text:span><text:span text:style-name="T422"> </text:span><text:span text:style-name="T389">ne</text:span><text:span text:style-name="T422"> </text:span><text:span text:style-name="T70">supportait</text:span><text:span text:style-name="T326"> </text:span><text:span text:style-name="T389">pas</text:span><text:span text:style-name="T326"> </text:span><text:span text:style-name="T70">les </text:span><text:span text:style-name="T71">ordinateurs</text:span><text:span text:style-name="T219"> </text:span><text:span text:style-name="T55">nawiązuje</text:span><text:span text:style-name="T106"> </text:span><text:span text:style-name="T55">bowiem</text:span><text:span text:style-name="T106"> </text:span><text:span text:style-name="T113">do</text:span><text:span text:style-name="T106"> </text:span><text:span text:style-name="T55">wyłaniającego</text:span><text:span text:style-name="T110"> </text:span><text:span text:style-name="T159">się</text:span><text:span text:style-name="T106"> </text:span><text:span text:style-name="T113">w</text:span><text:span text:style-name="T413"> </text:span><text:span text:style-name="T113">momencie</text:span><text:span text:style-name="T106"> </text:span><text:span text:style-name="T55">powstania</text:span><text:span text:style-name="T106"> </text:span><text:span text:style-name="T55">tej</text:span><text:span text:style-name="T115"> </text:span><text:span text:style-name="T113">gry</text:span><text:span text:style-name="T115"> </text:span><text:span text:style-name="T55">zja- wiska</text:span><text:span text:style-name="T299"> </text:span><text:span text:style-name="T55">internetowego</text:span><text:span text:style-name="T299"> </text:span><text:span text:style-name="T392">stalkingu</text:span><text:span text:style-name="T301"> </text:span><text:span text:style-name="T113">we</text:span><text:span text:style-name="T299"> </text:span><text:span text:style-name="T55">francuskiej</text:span><text:span text:style-name="T299"> </text:span><text:span text:style-name="T55">sieci</text:span><text:span text:style-name="T217"> </text:span><text:span text:style-name="T55">telefonicznej</text:span><text:span text:style-name="T206"> </text:span><text:span text:style-name="T55">Minitel.</text:span><text:span text:style-name="T299"> </text:span><text:span text:style-name="T55">Lokalny</text:span><text:span text:style-name="T299"> </text:span><text:span text:style-name="T55">pier- </text:span><text:span text:style-name="T113">wowzór</text:span><text:span text:style-name="T148"> </text:span><text:span text:style-name="T55">internetu,</text:span><text:span text:style-name="T123"> </text:span><text:span text:style-name="T113">uruchomiony</text:span><text:span text:style-name="T123"> </text:span><text:span text:style-name="T113">w</text:span><text:span text:style-name="T110"> </text:span><text:span text:style-name="T113">1982</text:span><text:span text:style-name="T413"> </text:span><text:span text:style-name="T55">roku</text:span><text:span text:style-name="T123"> </text:span><text:span text:style-name="T113">we</text:span><text:span text:style-name="T123"> </text:span><text:span text:style-name="T55">Francji,</text:span><text:span text:style-name="T123"> </text:span><text:span text:style-name="T113">umożliwiał</text:span><text:span text:style-name="T413"> </text:span><text:span text:style-name="T55">korzystanie</text:span><text:span text:style-name="T123"> </text:span><text:span text:style-name="T113">za</text:span><text:span text:style-name="T123"> </text:span><text:span text:style-name="T55">po- średnictwem</text:span><text:span text:style-name="T302"> </text:span><text:span text:style-name="T55">komputera</text:span><text:span text:style-name="T221"> </text:span><text:span text:style-name="T113">z</text:span><text:span text:style-name="T210"> </text:span><text:span text:style-name="T113">usług</text:span><text:span text:style-name="T374"> </text:span><text:span text:style-name="T55">takich</text:span><text:span text:style-name="T360"> </text:span><text:span text:style-name="T113">jak</text:span><text:span text:style-name="T360"> </text:span><text:span text:style-name="T113">choćby</text:span><text:span text:style-name="T374"> </text:span><text:span text:style-name="T55">grupy</text:span><text:span text:style-name="T374"> </text:span><text:span text:style-name="T55">dyskusyjne.</text:span><text:span text:style-name="T360"> </text:span><text:span text:style-name="T55">Francuskie</text:span><text:span text:style-name="T302"> </text:span><text:span text:style-name="T113">femi- </text:span><text:span text:style-name="T55">nistki</text:span><text:span text:style-name="T299"> </text:span><text:span text:style-name="T55">usiłowały</text:span><text:span text:style-name="T299"> </text:span><text:span text:style-name="T55">znaleźć</text:span><text:span text:style-name="T296"> </text:span><text:span text:style-name="T55">przestrzeń</text:span><text:span text:style-name="T299"> </text:span><text:span text:style-name="T113">dla</text:span><text:span text:style-name="T217"> </text:span><text:span text:style-name="T55">siebie</text:span><text:span text:style-name="T299"> </text:span><text:span text:style-name="T113">w</text:span><text:span text:style-name="T155"> </text:span><text:span text:style-name="T113">nowej</text:span><text:span text:style-name="T217"> </text:span><text:span text:style-name="T55">przestrzeni</text:span><text:span text:style-name="T299"> </text:span><text:span text:style-name="T113">medialnej,</text:span><text:span text:style-name="T299"> </text:span><text:span text:style-name="T113">czego</text:span><text:span text:style-name="T299"> </text:span><text:span text:style-name="T159">do- </text:span><text:span text:style-name="T113">wodem</text:span><text:span text:style-name="T130"> </text:span><text:span text:style-name="T113">była</text:span><text:span text:style-name="T210"> </text:span><text:span text:style-name="T55">inicjatywa</text:span><text:span text:style-name="T210"> </text:span><text:span text:style-name="T113">w</text:span><text:span text:style-name="T106"> </text:span><text:span text:style-name="T55">postaci</text:span><text:span text:style-name="T210"> </text:span><text:span text:style-name="T55">internetowego</text:span><text:span text:style-name="T214"> </text:span><text:span text:style-name="T113">magazynu</text:span><text:span text:style-name="T214"> </text:span><text:span text:style-name="T113">dla</text:span><text:span text:style-name="T130"> </text:span><text:span text:style-name="T159">kobiet</text:span><text:span text:style-name="T130"> </text:span><text:span text:style-name="T55">„Ellétel”,</text:span><text:span text:style-name="T210"> </text:span><text:span text:style-name="T113">działa- </text:span><text:span text:style-name="T55">jącego</text:span><text:span text:style-name="T410"> </text:span><text:span text:style-name="T113">na</text:span><text:span text:style-name="T322"> </text:span><text:span text:style-name="T55">Minitelu</text:span><text:span text:style-name="T410"> </text:span><text:span text:style-name="T113">w</text:span><text:span text:style-name="T127"> </text:span><text:span text:style-name="T55">latach</text:span><text:span text:style-name="T123"> </text:span><text:span text:style-name="T55">1984-1987</text:span><text:span text:style-name="T322"> </text:span><text:span text:style-name="T55">(Rokeghem</text:span><text:span text:style-name="T148"> </text:span><text:span text:style-name="T113">1984).</text:span><text:span text:style-name="T322"> </text:span><text:span text:style-name="T55">Jednak</text:span><text:span text:style-name="T322"> </text:span><text:span text:style-name="T113">już</text:span><text:span text:style-name="T410"> </text:span><text:span text:style-name="T55">stosunkowo</text:span><text:span text:style-name="T148"> </text:span><text:span text:style-name="T113">wcze- śnie</text:span><text:span text:style-name="T152"> </text:span><text:span text:style-name="T113">zauważono,</text:span><text:span text:style-name="T106"> </text:span><text:span text:style-name="T113">że</text:span><text:span text:style-name="T115"> </text:span><text:span text:style-name="T113">przestrzeń</text:span><text:span text:style-name="T106"> </text:span><text:span text:style-name="T55">cyberkultury</text:span><text:span text:style-name="T115"> </text:span><text:span text:style-name="T113">została</text:span><text:span text:style-name="T115"> </text:span><text:span text:style-name="T113">w</text:span><text:span text:style-name="T322"> </text:span><text:span text:style-name="T55">latach</text:span><text:span text:style-name="T106"> </text:span><text:span text:style-name="T55">osiemdziesiątych</text:span><text:span text:style-name="T115"> </text:span><text:span text:style-name="T113">zawłasz- czona</text:span><text:span text:style-name="T110"> </text:span><text:span text:style-name="T55">przez</text:span><text:span text:style-name="T110"> </text:span><text:span text:style-name="T113">mężczyzn</text:span><text:span text:style-name="T110"> </text:span><text:span text:style-name="T55">oraz</text:span><text:span text:style-name="T110"> </text:span><text:span text:style-name="T55">chłopców,</text:span><text:span text:style-name="T110"> </text:span><text:span text:style-name="T113">co</text:span><text:span text:style-name="T119"> </text:span><text:span text:style-name="T55">spowodowało,</text:span><text:span text:style-name="T110"> </text:span><text:span text:style-name="T113">że</text:span><text:span text:style-name="T110"> </text:span><text:span text:style-name="T55">nabrała</text:span><text:span text:style-name="T110"> </text:span><text:span text:style-name="T113">ona</text:span><text:span text:style-name="T110"> </text:span><text:span text:style-name="T113">cech</text:span><text:span text:style-name="T119"> </text:span><text:span text:style-name="T55">seksistow- </text:span><text:span text:style-name="T54">skich</text:span><text:span text:style-name="T118"> </text:span><text:span text:style-name="T54">(Leroux</text:span><text:span text:style-name="T109"> </text:span>&amp;<text:span text:style-name="T118"> </text:span>Pépin<text:span text:style-name="T109"> </text:span><text:span text:style-name="T54">1986:</text:span><text:span text:style-name="T109"> </text:span><text:span text:style-name="T54">173).</text:span></text:p>
      <text:p text:style-name="P72"><text:span text:style-name="T392">La</text:span><text:span text:style-name="T150"> </text:span><text:span text:style-name="T392">femme</text:span><text:span text:style-name="T113">…,</text:span><text:span text:style-name="T325"> </text:span><text:span text:style-name="T55">zrealizowana</text:span><text:span text:style-name="T421"> </text:span><text:span text:style-name="T113">na</text:span><text:span text:style-name="T325"> </text:span><text:span text:style-name="T55">komputerze</text:span><text:span text:style-name="T334"> </text:span><text:span text:style-name="T113">Apple</text:span><text:span text:style-name="T325"> </text:span><text:span text:style-name="T113">II,</text:span><text:span text:style-name="T330"> </text:span><text:span text:style-name="T55">pozwala</text:span><text:span text:style-name="T421"> </text:span><text:span text:style-name="T113">odczuć</text:span><text:span text:style-name="T325"> </text:span><text:span text:style-name="T55">sytuację</text:span><text:span text:style-name="T325"> </text:span><text:span text:style-name="T113">kobiet </text:span><text:span text:style-name="T55">poruszających</text:span><text:span text:style-name="T106"> </text:span><text:span text:style-name="T159">się</text:span><text:span text:style-name="T115"> </text:span><text:span text:style-name="T113">w</text:span><text:span text:style-name="T155"> </text:span><text:span text:style-name="T113">przestrzeni</text:span><text:span text:style-name="T106"> </text:span><text:span text:style-name="T113">forów</text:span><text:span text:style-name="T106"> </text:span><text:span text:style-name="T55">dyskusyjnych.</text:span><text:span text:style-name="T106"> </text:span><text:span text:style-name="T113">Choć</text:span><text:span text:style-name="T115"> </text:span><text:span text:style-name="T113">za</text:span><text:span text:style-name="T106"> </text:span><text:span text:style-name="T113">jej</text:span><text:span text:style-name="T115"> </text:span><text:span text:style-name="T55">programowanie</text:span><text:span text:style-name="T115"> </text:span><text:span text:style-name="T55">odpo- </text:span><text:span text:style-name="T113">wiadał</text:span><text:span text:style-name="T322"> </text:span><text:span text:style-name="T113">Le</text:span><text:span text:style-name="T322"> </text:span><text:span text:style-name="T113">Breton,</text:span><text:span text:style-name="T148"> </text:span><text:span text:style-name="T113">to</text:span><text:span text:style-name="T410"> </text:span><text:span text:style-name="T113">Lanzmann</text:span><text:span text:style-name="T322"> </text:span><text:span text:style-name="T55">opracowała</text:span><text:span text:style-name="T410"> </text:span><text:span text:style-name="T55">scenariusz</text:span><text:span text:style-name="T322"> </text:span><text:span text:style-name="T113">i</text:span><text:span text:style-name="T413"> </text:span><text:span text:style-name="T113">dialogi,</text:span><text:span text:style-name="T410"> </text:span><text:span text:style-name="T113">a</text:span><text:span text:style-name="T148"> </text:span><text:span text:style-name="T113">one</text:span><text:span text:style-name="T313"> </text:span><text:span text:style-name="T113">liczyły</text:span><text:span text:style-name="T410"> </text:span><text:span text:style-name="T159">się</text:span><text:span text:style-name="T148"> </text:span><text:span text:style-name="T55">najbar- </text:span><text:span text:style-name="T562">dziej</text:span><text:span text:style-name="T296"> </text:span><text:span text:style-name="T113">w</text:span><text:span text:style-name="T206"> </text:span><text:span text:style-name="T562">grze</text:span><text:span text:style-name="T299"> </text:span><text:span text:style-name="T562">niemal</text:span><text:span text:style-name="T217"> </text:span><text:span text:style-name="T562">pozbawionej</text:span><text:span text:style-name="T296"> </text:span><text:span text:style-name="T562">jakichkolwiek</text:span><text:span text:style-name="T296"> </text:span><text:span text:style-name="T562">ilustracji.</text:span><text:span text:style-name="T296"> </text:span><text:span text:style-name="T113">Na</text:span><text:span text:style-name="T296"> </text:span><text:span text:style-name="T562">poziomie</text:span><text:span text:style-name="T299"> </text:span><text:span text:style-name="T562">wizualnym </text:span><text:span text:style-name="T252">odwołuje</text:span><text:span text:style-name="T313"> </text:span><text:span text:style-name="T252">się</text:span><text:span text:style-name="T410"> </text:span><text:span text:style-name="T55">ona</text:span><text:span text:style-name="T322"> </text:span><text:span text:style-name="T252">bowiem</text:span><text:span text:style-name="T410"> </text:span><text:span text:style-name="T113">do</text:span><text:span text:style-name="T410"> </text:span><text:span text:style-name="T221">estetyki</text:span><text:span text:style-name="T322"> </text:span><text:span text:style-name="T252">czatu:</text:span><text:span text:style-name="T410"> </text:span><text:soft-page-break/><text:span text:style-name="T252">dominującą</text:span><text:span text:style-name="T413"> </text:span><text:span text:style-name="T221">część</text:span><text:span text:style-name="T410"> </text:span><text:span text:style-name="T252">ekranu</text:span><text:span text:style-name="T322"> </text:span><text:span text:style-name="T221">zajmują</text:span><text:span text:style-name="T322"> </text:span><text:span text:style-name="T252">wiadomości</text:span></text:p>
      <text:p text:style-name="P29"><text:span text:style-name="T48">Problematyka</text:span><text:span text:style-name="T49"> </text:span><text:span text:style-name="T48">pierwszych</text:span><text:span text:style-name="T49"> </text:span><text:span text:style-name="T48">feministycznych</text:span><text:span text:style-name="T49"> </text:span><text:span text:style-name="T48">gier</text:span><text:span text:style-name="T50"> </text:span><text:span text:style-name="T48">wideo</text:span><text:span text:style-name="T51"> </text:span><text:span text:style-name="T379">185</text:span></text:p>
      <text:p text:style-name="P58"/>
      <text:p text:style-name="P88"><text:span text:style-name="T54">tekstowe,</text:span><text:span text:style-name="T251"> </text:span>a<text:span text:style-name="T305"> </text:span>do<text:span text:style-name="T158"> </text:span><text:span text:style-name="T54">komunikacji </text:span>z<text:span text:style-name="T305"> </text:span><text:span text:style-name="T54">postaciami występującymi</text:span><text:span text:style-name="T158"> </text:span>w<text:span text:style-name="T308"> </text:span>grze<text:span text:style-name="T251"> </text:span>służy<text:span text:style-name="T54"> parser</text:span><text:span text:style-name="T251"> </text:span>u<text:span text:style-name="T405"> </text:span>dołu <text:span text:style-name="T55">ekranu.</text:span><text:span text:style-name="T299"> </text:span><text:span text:style-name="T55">Jednakże</text:span><text:span text:style-name="T296"> </text:span><text:span text:style-name="T113">już</text:span><text:span text:style-name="T299"> </text:span><text:span text:style-name="T113">na</text:span><text:span text:style-name="T299"> </text:span><text:span text:style-name="T113">wstępie</text:span><text:span text:style-name="T299"> </text:span><text:span text:style-name="T55">gracz</text:span><text:span text:style-name="T299"> </text:span><text:span text:style-name="T55">zostaje</text:span><text:span text:style-name="T299"> </text:span><text:span text:style-name="T113">poddany</text:span><text:span text:style-name="T302"> </text:span><text:span text:style-name="T55">restrykcjom.</text:span><text:span text:style-name="T299"> </text:span><text:span text:style-name="T113">Po</text:span><text:span text:style-name="T217"> </text:span><text:span text:style-name="T55">pierwsze,</text:span><text:span text:style-name="T302"> </text:span><text:span text:style-name="T113">musi wcielić</text:span><text:span text:style-name="T130"> </text:span><text:span text:style-name="T113">się</text:span><text:span text:style-name="T130"> </text:span><text:span text:style-name="T113">w</text:span><text:span text:style-name="T130"> </text:span><text:span text:style-name="T113">kobietę.</text:span><text:span text:style-name="T130"> </text:span><text:span text:style-name="T113">Rozgrywka</text:span><text:span text:style-name="T210"> </text:span><text:span text:style-name="T113">zaczyna</text:span><text:span text:style-name="T130"> </text:span><text:span text:style-name="T113">się,</text:span><text:span text:style-name="T130"> </text:span><text:span text:style-name="T113">gdy</text:span><text:span text:style-name="T119"> </text:span><text:span text:style-name="T113">interlokutor</text:span><text:span text:style-name="T127"> </text:span><text:span text:style-name="T113">o</text:span><text:span text:style-name="T210"> </text:span><text:span text:style-name="T113">pseudonimie</text:span><text:span text:style-name="T130"> </text:span><text:span text:style-name="T113">Ordine prosi</text:span><text:span text:style-name="T115"> </text:span><text:span text:style-name="T113">o</text:span><text:span text:style-name="T115"> </text:span><text:span text:style-name="T113">wpisanie</text:span><text:span text:style-name="T152"> </text:span><text:span text:style-name="T113">swojego</text:span><text:span text:style-name="T115"> </text:span><text:span text:style-name="T113">imienia,</text:span><text:span text:style-name="T152"> </text:span><text:span text:style-name="T113">a</text:span><text:span text:style-name="T152"> </text:span><text:span text:style-name="T113">następnie</text:span><text:span text:style-name="T123"> </text:span><text:span text:style-name="T113">zapytuje</text:span><text:span text:style-name="T115"> </text:span><text:span text:style-name="T113">o</text:span><text:span text:style-name="T115"> </text:span><text:span text:style-name="T113">płeć.</text:span><text:span text:style-name="T152"> </text:span><text:span text:style-name="T113">Jeżeli</text:span><text:span text:style-name="T115"> </text:span><text:span text:style-name="T113">gracz</text:span><text:span text:style-name="T152"> </text:span><text:span text:style-name="T113">odpowie,</text:span><text:span text:style-name="T152"> </text:span><text:span text:style-name="T113">że jestmężczyzną,</text:span><text:span text:style-name="T317"> </text:span><text:span text:style-name="T113">rozmowa</text:span><text:span text:style-name="T306"> </text:span><text:span text:style-name="T55">zostaje</text:span><text:span text:style-name="T317"> </text:span><text:span text:style-name="T55">zawieszona,</text:span><text:span text:style-name="T306"> </text:span><text:span text:style-name="T113">a</text:span><text:span text:style-name="T334"> </text:span><text:span text:style-name="T159">gra</text:span><text:span text:style-name="T306"> </text:span><text:span text:style-name="T113">uruchamia</text:span><text:span text:style-name="T317"> </text:span><text:span text:style-name="T159">się</text:span><text:span text:style-name="T306"> </text:span><text:span text:style-name="T113">ponownie.</text:span><text:span text:style-name="T317"> </text:span><text:span text:style-name="T55">Dlatego</text:span><text:span text:style-name="T306"> </text:span><text:span text:style-name="T55">ko- </text:span><text:span text:style-name="T113">nieczne</text:span><text:span text:style-name="T123"> </text:span><text:span text:style-name="T55">jest</text:span><text:span text:style-name="T413"> </text:span><text:span text:style-name="T55">odegranie</text:span><text:span text:style-name="T115"> </text:span><text:span text:style-name="T55">roli</text:span><text:span text:style-name="T155"> </text:span><text:span text:style-name="T55">kobiety,</text:span><text:span text:style-name="T155"> </text:span><text:span text:style-name="T113">co</text:span><text:span text:style-name="T155"> </text:span><text:span text:style-name="T55">więcej,</text:span><text:span text:style-name="T155"> </text:span><text:span text:style-name="T55">trzeba</text:span><text:span text:style-name="T155"> </text:span><text:span text:style-name="T55">podkreślić,</text:span><text:span text:style-name="T155"> </text:span><text:span text:style-name="T113">że</text:span><text:span text:style-name="T123"> </text:span><text:span text:style-name="T113">jest</text:span><text:span text:style-name="T152"> </text:span><text:span text:style-name="T159">się</text:span><text:span text:style-name="T155"> </text:span><text:span text:style-name="T55">samotną</text:span><text:span text:style-name="T115"> </text:span><text:span text:style-name="T113">użyt- </text:span><text:span text:style-name="T55">kowniczką.</text:span><text:span text:style-name="T214"> </text:span><text:span text:style-name="T55">Szybko</text:span><text:span text:style-name="T299"> </text:span><text:span text:style-name="T55">okazuje</text:span><text:span text:style-name="T210"> </text:span><text:span text:style-name="T113">się,</text:span><text:span text:style-name="T214"> </text:span><text:span text:style-name="T113">że</text:span><text:span text:style-name="T206"> </text:span><text:span text:style-name="T55">Ordine</text:span><text:span text:style-name="T206"> </text:span><text:span text:style-name="T55">posługuje</text:span><text:span text:style-name="T214"> </text:span><text:span text:style-name="T113">się</text:span><text:span text:style-name="T206"> </text:span><text:span text:style-name="T55">niewybrednym</text:span><text:span text:style-name="T206"> </text:span><text:span text:style-name="T55">oraz</text:span><text:span text:style-name="T206"> </text:span><text:span text:style-name="T55">protekcjo- </text:span><text:span text:style-name="T113">nalnym</text:span><text:span text:style-name="T296"> </text:span><text:span text:style-name="T55">językiem.</text:span><text:span text:style-name="T296"> </text:span><text:span text:style-name="T55">Jeżeli</text:span><text:span text:style-name="T302"> </text:span><text:span text:style-name="T113">gracz</text:span><text:span text:style-name="T302"> </text:span><text:span text:style-name="T55">odpowie</text:span><text:span text:style-name="T296"> </text:span><text:span text:style-name="T55">twierdząco</text:span><text:span text:style-name="T374"> </text:span><text:span text:style-name="T113">na</text:span><text:span text:style-name="T299"> </text:span><text:span text:style-name="T55">pytanie,</text:span><text:span text:style-name="T302"> </text:span><text:span text:style-name="T113">czy</text:span><text:span text:style-name="T296"> </text:span><text:span text:style-name="T113">jest</text:span><text:span text:style-name="T217"> </text:span><text:span text:style-name="T113">stanu</text:span><text:span text:style-name="T302"> </text:span><text:span text:style-name="T113">wolnego, rozmówca</text:span><text:span text:style-name="T325"> </text:span><text:span text:style-name="T55">pisze:</text:span><text:span text:style-name="T325"> </text:span><text:span text:style-name="T55">„Jesteś</text:span><text:span text:style-name="T334"> </text:span><text:span text:style-name="T113">jedną</text:span><text:span text:style-name="T325"> </text:span><text:span text:style-name="T113">z</text:span><text:span text:style-name="T148"> </text:span><text:span text:style-name="T113">tych</text:span><text:span text:style-name="T325"> </text:span><text:span text:style-name="T113">wyzwolonych</text:span><text:span text:style-name="T334"> </text:span><text:span text:style-name="T55">kobiet,</text:span><text:span text:style-name="T334"> </text:span><text:span text:style-name="T113">które</text:span><text:span text:style-name="T325"> </text:span><text:span text:style-name="T113">mają</text:span><text:span text:style-name="T330"> </text:span><text:span text:style-name="T113">pełno</text:span><text:span text:style-name="T334"> </text:span><text:span text:style-name="T55">kochanków </text:span><text:span text:style-name="T113">i</text:span><text:span text:style-name="T413"> </text:span><text:span text:style-name="T113">dają</text:span><text:span text:style-name="T330"> </text:span><text:span text:style-name="T113">im</text:span><text:span text:style-name="T313"> </text:span><text:span text:style-name="T55">kosza</text:span><text:span text:style-name="T330"> </text:span><text:span text:style-name="T113">po</text:span><text:span text:style-name="T313"> </text:span><text:span text:style-name="T55">kilku</text:span><text:span text:style-name="T322"> </text:span><text:span text:style-name="T55">dniach?</text:span><text:span text:style-name="T313"> </text:span><text:span text:style-name="T55">[</text:span><text:span text:style-name="T71">Dans</text:span><text:span text:style-name="T153"> </text:span><text:span text:style-name="T392">la</text:span><text:span text:style-name="T117"> </text:span><text:span text:style-name="T392">genre</text:span><text:span text:style-name="T117"> </text:span><text:span text:style-name="T392">femme</text:span><text:span text:style-name="T157"> </text:span><text:span text:style-name="T71">libérée</text:span><text:span text:style-name="T117"> </text:span><text:span text:style-name="T392">qui</text:span><text:span text:style-name="T153"> </text:span><text:span text:style-name="T392">a</text:span><text:span text:style-name="T128"> </text:span><text:span text:style-name="T71">plein</text:span><text:span text:style-name="T117"> </text:span><text:span text:style-name="T392">d’amants</text:span><text:span text:style-name="T153"> </text:span><text:span text:style-name="T392">et</text:span><text:span text:style-name="T117"> </text:span><text:span text:style-name="T71">les </text:span><text:span text:style-name="T73">la</text:span><text:span text:style-name="T259">i</text:span><text:span text:style-name="T183">ss</text:span><text:span text:style-name="T391">e</text:span><text:span text:style-name="T257"> </text:span><text:span text:style-name="T184">t</text:span><text:span text:style-name="T76">o</text:span><text:span text:style-name="T185">u</text:span><text:span text:style-name="T393">s</text:span><text:span text:style-name="T257"> </text:span><text:span text:style-name="T184">t</text:span><text:span text:style-name="T76">o</text:span><text:span text:style-name="T186">m</text:span><text:span text:style-name="T77">b</text:span><text:span text:style-name="T178">e</text:span><text:span text:style-name="T399">r</text:span><text:span text:style-name="T361"> </text:span><text:span text:style-name="T73">a</text:span><text:span text:style-name="T179">p</text:span><text:span text:style-name="T264">r</text:span><text:span text:style-name="T172">è</text:span><text:span text:style-name="T394">s</text:span><text:span text:style-name="T257"> </text:span><text:span text:style-name="T175">qu</text:span><text:span text:style-name="T187">e</text:span><text:span text:style-name="T78">l</text:span><text:span text:style-name="T175">qu</text:span><text:span text:style-name="T172">e</text:span><text:span text:style-name="T394">s</text:span><text:span text:style-name="T257"> </text:span><text:span text:style-name="T176">n</text:span><text:span text:style-name="T185">u</text:span><text:span text:style-name="T265">i</text:span><text:span text:style-name="T173">t</text:span><text:span text:style-name="T183">s</text:span><text:span text:style-name="T277">]</text:span><text:span text:style-name="T347">”</text:span><text:span text:style-name="T118"> </text:span><text:span text:style-name="T164">(</text:span><text:span text:style-name="T80">F</text:span><text:span text:style-name="T88">r</text:span><text:span text:style-name="T196">o</text:span><text:span text:style-name="T278">g</text:span><text:span text:style-name="T565">g</text:span><text:span text:style-name="T655">y</text:span><text:span text:style-name="T118"> </text:span><text:span text:style-name="T197">S</text:span><text:span text:style-name="T198">o</text:span><text:span text:style-name="T89">f</text:span><text:span text:style-name="T90">twa</text:span><text:span text:style-name="T91">r</text:span><text:span text:style-name="T656">e</text:span><text:span text:style-name="T118"> </text:span><text:span text:style-name="T60">1</text:span><text:span text:style-name="T170">9</text:span><text:span text:style-name="T92">8</text:span><text:span text:style-name="T93">6</text:span><text:span text:style-name="T83">a</text:span><text:span text:style-name="T170">).</text:span></text:p>
      <text:p text:style-name="P91"><text:span text:style-name="T55">Konwersację</text:span><text:span text:style-name="T123"> </text:span><text:span text:style-name="T113">z</text:span><text:span text:style-name="T155"> </text:span><text:span text:style-name="T55">Ordine’em</text:span><text:span text:style-name="T148"> </text:span><text:span text:style-name="T113">gwałtownie</text:span><text:span text:style-name="T413"> </text:span><text:span text:style-name="T55">przerywa</text:span><text:span text:style-name="T413"> </text:span><text:span text:style-name="T113">obecność</text:span><text:span text:style-name="T148"> </text:span><text:span text:style-name="T55">kolejnego</text:span><text:span text:style-name="T123"> </text:span><text:span text:style-name="T55">użytkownika, który</text:span><text:span text:style-name="T152"> </text:span><text:span text:style-name="T55">podpisuje</text:span><text:span text:style-name="T106"> </text:span><text:span text:style-name="T159">się</text:span><text:span text:style-name="T115"> </text:span><text:span text:style-name="T55">imieniem</text:span><text:span text:style-name="T152"> </text:span><text:span text:style-name="T113">Comby.</text:span><text:span text:style-name="T152"> </text:span><text:span text:style-name="T55">Początkowo</text:span><text:span text:style-name="T152"> </text:span><text:span text:style-name="T55">wydaje</text:span><text:span text:style-name="T152"> </text:span><text:span text:style-name="T113">się,</text:span><text:span text:style-name="T152"> </text:span><text:span text:style-name="T113">że</text:span><text:span text:style-name="T152"> </text:span><text:span text:style-name="T113">ów</text:span><text:span text:style-name="T152"> </text:span><text:span text:style-name="T71">cracker</text:span><text:span text:style-name="T157"> </text:span><text:span text:style-name="T113">włamał</text:span><text:span text:style-name="T115"> </text:span><text:span text:style-name="T159">się </text:span><text:span text:style-name="T113">na</text:span><text:span text:style-name="T313"> </text:span><text:span text:style-name="T55">czat,</text:span><text:span text:style-name="T322"> </text:span><text:span text:style-name="T113">aby</text:span><text:span text:style-name="T313"> </text:span><text:span text:style-name="T55">uratować</text:span><text:span text:style-name="T322"> </text:span><text:span text:style-name="T55">bohaterkę,</text:span><text:span text:style-name="T322"> </text:span><text:span text:style-name="T113">w</text:span><text:span text:style-name="T152"> </text:span><text:span text:style-name="T113">którą</text:span><text:span text:style-name="T322"> </text:span><text:span text:style-name="T159">wciela</text:span><text:span text:style-name="T410"> </text:span><text:span text:style-name="T159">się</text:span><text:span text:style-name="T322"> </text:span><text:span text:style-name="T113">gracz.</text:span><text:span text:style-name="T313"> </text:span><text:span text:style-name="T113">Na</text:span><text:span text:style-name="T322"> </text:span><text:span text:style-name="T55">deklarację</text:span><text:span text:style-name="T410"> </text:span><text:span text:style-name="T55">Ordine’a,</text:span><text:span text:style-name="T322"> </text:span><text:span text:style-name="T113">iż</text:span><text:span text:style-name="T148"> </text:span><text:span text:style-name="T55">pro- tagonistka</text:span><text:span text:style-name="T343"> </text:span><text:span text:style-name="T113">„jest</text:span><text:span text:style-name="T340"> </text:span><text:span text:style-name="T113">moją</text:span><text:span text:style-name="T317"> </text:span><text:span text:style-name="T113">własnością</text:span><text:span text:style-name="T343"> </text:span><text:span text:style-name="T113">[…]</text:span><text:span text:style-name="T343"> </text:span><text:span text:style-name="T113">ja</text:span><text:span text:style-name="T317"> </text:span><text:span text:style-name="T113">biorę</text:span><text:span text:style-name="T317"> </text:span><text:span text:style-name="T113">ją</text:span><text:span text:style-name="T343"> </text:span><text:span text:style-name="T113">jako</text:span><text:span text:style-name="T317"> </text:span><text:span text:style-name="T113">swoją</text:span><text:span text:style-name="T317"> </text:span><text:span text:style-name="T55">kobietę</text:span><text:span text:style-name="T343"> </text:span><text:span text:style-name="T113">[</text:span><text:span text:style-name="T392">est</text:span><text:span text:style-name="T336"> </text:span><text:span text:style-name="T392">ma</text:span><text:span text:style-name="T327"> </text:span><text:span text:style-name="T71">proprietaire… </text:span><text:span text:style-name="T187">j</text:span><text:span text:style-name="T400">e</text:span><text:span text:style-name="T560"> </text:span><text:span text:style-name="T73">l</text:span><text:span text:style-name="T390">a</text:span><text:span text:style-name="T387"> </text:span><text:span text:style-name="T188">c</text:span><text:span text:style-name="T74">o</text:span><text:span text:style-name="T176">n</text:span><text:span text:style-name="T183">s</text:span><text:span text:style-name="T259">i</text:span><text:span text:style-name="T261">d</text:span><text:span text:style-name="T178">è</text:span><text:span text:style-name="T266">r</text:span><text:span text:style-name="T391">e</text:span><text:span text:style-name="T560"> </text:span><text:span text:style-name="T188">c</text:span><text:span text:style-name="T74">o</text:span><text:span text:style-name="T185">mm</text:span><text:span text:style-name="T401">e</text:span><text:span text:style-name="T560"> </text:span><text:span text:style-name="T186">m</text:span><text:span text:style-name="T402">a</text:span><text:span text:style-name="T387"> </text:span><text:span text:style-name="T225">f</text:span><text:span text:style-name="T175">emme</text:span><text:span text:style-name="T279">]</text:span><text:span text:style-name="T655">”</text:span><text:span text:style-name="T213"> </text:span><text:span text:style-name="T164">(</text:span><text:span text:style-name="T80">F</text:span><text:span text:style-name="T88">r</text:span><text:span text:style-name="T196">o</text:span><text:span text:style-name="T278">gg</text:span><text:span text:style-name="T655">y</text:span><text:span text:style-name="T205"> </text:span><text:span text:style-name="T197">S</text:span><text:span text:style-name="T198">o</text:span><text:span text:style-name="T89">f</text:span><text:span text:style-name="T95">t</text:span><text:span text:style-name="T658">w</text:span><text:span text:style-name="T83">a</text:span><text:span text:style-name="T91">r</text:span><text:span text:style-name="T656">e</text:span><text:span text:style-name="T205"> </text:span><text:span text:style-name="T60">1</text:span><text:span text:style-name="T170">9</text:span><text:span text:style-name="T92">8</text:span><text:span text:style-name="T93">6</text:span><text:span text:style-name="T83">a</text:span><text:span text:style-name="T164">)</text:span><text:span text:style-name="T426">,</text:span><text:span text:style-name="T205"> </text:span><text:span text:style-name="T168">od</text:span><text:span text:style-name="T63">p</text:span><text:span text:style-name="T170">owi</text:span><text:span text:style-name="T66">a</text:span><text:span text:style-name="T167">d</text:span><text:span text:style-name="T431">a</text:span><text:span text:style-name="T205"> </text:span><text:span text:style-name="T167">d</text:span><text:span text:style-name="T276">r</text:span><text:span text:style-name="T199">wi</text:span><text:span text:style-name="T80">ą</text:span><text:span text:style-name="T160">c</text:span><text:span text:style-name="T163">o. </text:span><text:span text:style-name="T55">Jeżeli</text:span><text:span text:style-name="T325"> </text:span><text:span text:style-name="T55">gracz</text:span><text:span text:style-name="T325"> </text:span><text:span text:style-name="T113">jednak</text:span><text:span text:style-name="T325"> </text:span><text:span text:style-name="T113">zdecyduje</text:span><text:span text:style-name="T334"> </text:span><text:span text:style-name="T159">się</text:span><text:span text:style-name="T325"> </text:span><text:span text:style-name="T55">kontynuować</text:span><text:span text:style-name="T325"> </text:span><text:span text:style-name="T113">rozmowę</text:span><text:span text:style-name="T325"> </text:span><text:span text:style-name="T113">z</text:span><text:span text:style-name="T325"> </text:span><text:span text:style-name="T113">Combym,</text:span><text:span text:style-name="T325"> </text:span><text:span text:style-name="T55">okazuje</text:span><text:span text:style-name="T325"> </text:span><text:span text:style-name="T113">się,</text:span><text:span text:style-name="T325"> </text:span><text:span text:style-name="T113">że</text:span><text:span text:style-name="T334"> </text:span><text:span text:style-name="T113">roz- mówca</text:span><text:span text:style-name="T214"> </text:span><text:span text:style-name="T55">jest</text:span><text:span text:style-name="T210"> </text:span><text:span text:style-name="T55">kolejnym</text:span><text:span text:style-name="T206"> </text:span><text:span text:style-name="T113">ze</text:span><text:span text:style-name="T214"> </text:span><text:span text:style-name="T55">stalkerów,</text:span><text:span text:style-name="T206"> </text:span><text:span text:style-name="T55">który</text:span><text:span text:style-name="T206"> </text:span><text:span text:style-name="T113">od</text:span><text:span text:style-name="T206"> </text:span><text:span text:style-name="T55">pewnego</text:span><text:span text:style-name="T206"> </text:span><text:span text:style-name="T55">czasu</text:span><text:span text:style-name="T206"> </text:span><text:span text:style-name="T55">śledzi</text:span><text:span text:style-name="T299"> </text:span><text:span text:style-name="T113">zza</text:span><text:span text:style-name="T206"> </text:span><text:span text:style-name="T113">okna</text:span><text:span text:style-name="T214"> </text:span><text:span text:style-name="T113">każdy</text:span><text:span text:style-name="T210"> </text:span><text:span text:style-name="T55">ruch bohaterki</text:span><text:span text:style-name="T148"> </text:span><text:span text:style-name="T113">i</text:span><text:span text:style-name="T106"> </text:span><text:span text:style-name="T113">chełpi</text:span><text:span text:style-name="T413"> </text:span><text:span text:style-name="T159">się</text:span><text:span text:style-name="T123"> </text:span><text:span text:style-name="T159">tym</text:span><text:span text:style-name="T155"> </text:span><text:span text:style-name="T113">przed</text:span><text:span text:style-name="T413"> </text:span><text:span text:style-name="T113">innymi</text:span><text:span text:style-name="T413"> </text:span><text:span text:style-name="T113">członkami</text:span><text:span text:style-name="T413"> </text:span><text:span text:style-name="T55">społeczności</text:span><text:span text:style-name="T413"> </text:span><text:span text:style-name="T55">internetowej:</text:span><text:span text:style-name="T148"> </text:span><text:span text:style-name="T55">„Wszyscy </text:span>wiedzą,<text:span text:style-name="T324"> </text:span>że<text:span text:style-name="T420"> </text:span>tu<text:span text:style-name="T324"> </text:span><text:span text:style-name="T54">flirtuję.</text:span><text:span text:style-name="T420"> </text:span>Nie<text:span text:style-name="T324"> </text:span>cierpię<text:span text:style-name="T324"> </text:span><text:span text:style-name="T54">tego</text:span><text:span text:style-name="T324"> </text:span><text:span text:style-name="T54">sformułowania.</text:span><text:span text:style-name="T420"> </text:span>Wolę<text:span text:style-name="T324"> </text:span><text:span text:style-name="T54">»uwodzenie«</text:span><text:span text:style-name="T324"> </text:span><text:span text:style-name="T54">[</text:span><text:span text:style-name="T70">Ils</text:span><text:span text:style-name="T156"> </text:span><text:span text:style-name="T389">savent </text:span><text:span text:style-name="T392">tous</text:span><text:span text:style-name="T125"> </text:span><text:span text:style-name="T392">que</text:span><text:span text:style-name="T125"> </text:span><text:span text:style-name="T392">je</text:span><text:span text:style-name="T125"> </text:span><text:span text:style-name="T392">suis</text:span><text:span text:style-name="T125"> </text:span><text:span text:style-name="T392">là</text:span><text:span text:style-name="T125"> </text:span><text:span text:style-name="T392">en</text:span><text:span text:style-name="T415"> </text:span><text:span text:style-name="T71">train</text:span><text:span text:style-name="T153"> </text:span><text:span text:style-name="T392">de</text:span><text:span text:style-name="T125"> </text:span><text:span text:style-name="T71">draguer.</text:span><text:span text:style-name="T125"> </text:span><text:span text:style-name="T392">J’ai</text:span><text:span text:style-name="T125"> </text:span><text:span text:style-name="T71">horreur</text:span><text:span text:style-name="T157"> </text:span><text:span text:style-name="T392">de</text:span><text:span text:style-name="T125"> </text:span><text:span text:style-name="T392">ce</text:span><text:span text:style-name="T125"> </text:span><text:span text:style-name="T189">terme.</text:span><text:span text:style-name="T125"> </text:span><text:span text:style-name="T392">Je</text:span><text:span text:style-name="T157"> </text:span><text:span text:style-name="T71">préfère</text:span><text:span text:style-name="T125"> </text:span><text:span text:style-name="T71">»seduction«</text:span><text:span text:style-name="T55">]” </text:span><text:span text:style-name="T164">(</text:span><text:span text:style-name="T80">F</text:span><text:span text:style-name="T88">r</text:span><text:span text:style-name="T196">o</text:span><text:span text:style-name="T278">gg</text:span><text:span text:style-name="T655">y</text:span><text:span text:style-name="T118"> </text:span><text:span text:style-name="T197">S</text:span><text:span text:style-name="T198">o</text:span><text:span text:style-name="T89">f</text:span><text:span text:style-name="T95">t</text:span><text:span text:style-name="T658">w</text:span><text:span text:style-name="T83">a</text:span><text:span text:style-name="T91">r</text:span><text:span text:style-name="T656">e</text:span><text:span text:style-name="T118"> </text:span><text:span text:style-name="T60">1</text:span><text:span text:style-name="T170">9</text:span><text:span text:style-name="T92">8</text:span><text:span text:style-name="T659">6</text:span><text:span text:style-name="T83">a</text:span><text:span text:style-name="T170">).</text:span></text:p>
      <text:p text:style-name="P86"><text:span text:style-name="T251">Rozmowa</text:span><text:span text:style-name="T308"> </text:span>z<text:span text:style-name="T143"> </text:span><text:span text:style-name="T251">Combym</text:span><text:span text:style-name="T420"> </text:span><text:span text:style-name="T251">zostaje</text:span><text:span text:style-name="T308"> </text:span><text:span text:style-name="T251">brutalnie</text:span><text:span text:style-name="T405"> </text:span><text:span text:style-name="T251">przerwana</text:span><text:span text:style-name="T420"> </text:span>–<text:span text:style-name="T420"> </text:span><text:span text:style-name="T251">Ordine,</text:span><text:span text:style-name="T420"> </text:span><text:span text:style-name="T251">który</text:span><text:span text:style-name="T405"> </text:span><text:span text:style-name="T251">okazuje</text:span><text:span text:style-name="T420"> </text:span><text:span text:style-name="T251">się</text:span><text:span text:style-name="T420"> </text:span><text:span text:style-name="T54">ma- </text:span><text:span text:style-name="T220">szyną</text:span><text:span text:style-name="T418"> </text:span><text:span text:style-name="T220">używaną</text:span><text:span text:style-name="T383"> </text:span><text:span text:style-name="T251">przez</text:span><text:span text:style-name="T139"> </text:span><text:span text:style-name="T251">gracza</text:span><text:span text:style-name="T418"> </text:span><text:span text:style-name="T251">(</text:span><text:span text:style-name="T257">ordinateur</text:span><text:span text:style-name="T384"> </text:span><text:span text:style-name="T54">to</text:span><text:span text:style-name="T383"> </text:span><text:span text:style-name="T251">nazwa</text:span><text:span text:style-name="T383"> </text:span><text:span text:style-name="T251">komputera</text:span><text:span text:style-name="T383"> </text:span><text:span text:style-name="T54">po</text:span><text:span text:style-name="T383"> </text:span><text:span text:style-name="T220">francusku),</text:span><text:span text:style-name="T418"> </text:span><text:span text:style-name="T251">zdalnie</text:span><text:span text:style-name="T383"> </text:span><text:span text:style-name="T54">po- </text:span><text:span text:style-name="T251">raża</text:span><text:span text:style-name="T213"> </text:span><text:span text:style-name="T251">prądem</text:span><text:span text:style-name="T205"> </text:span><text:span text:style-name="T251">swojego</text:span><text:span text:style-name="T213"> </text:span><text:span text:style-name="T220">konkurenta,</text:span><text:span text:style-name="T213"> </text:span>a<text:span text:style-name="T338"> </text:span><text:span text:style-name="T251">następnie</text:span><text:span text:style-name="T209"> </text:span><text:span text:style-name="T251">łączy</text:span><text:span text:style-name="T209"> </text:span><text:span text:style-name="T251">gracza</text:span><text:span text:style-name="T205"> </text:span>z<text:span text:style-name="T338"> </text:span><text:span text:style-name="T251">Chipette,</text:span><text:span text:style-name="T205"> </text:span><text:span text:style-name="T251">stałą</text:span><text:span text:style-name="T205"> </text:span><text:span text:style-name="T220">partnerką </text:span><text:span text:style-name="T221">Comby’ego.</text:span><text:span text:style-name="T421"> </text:span><text:span text:style-name="T252">Chipette</text:span><text:span text:style-name="T421"> </text:span><text:span text:style-name="T252">wydaje</text:span><text:span text:style-name="T421"> </text:span><text:span text:style-name="T252">się</text:span><text:span text:style-name="T421"> </text:span><text:span text:style-name="T221">najtragiczniejszą</text:span><text:span text:style-name="T421"> </text:span><text:span text:style-name="T252">postacią</text:span><text:span text:style-name="T421"> </text:span><text:span text:style-name="T113">w</text:span><text:span text:style-name="T334"> </text:span><text:span text:style-name="T252">całej</text:span><text:span text:style-name="T421"> </text:span><text:span text:style-name="T252">grze.</text:span><text:span text:style-name="T421"> </text:span><text:span text:style-name="T55">Nie</text:span><text:span text:style-name="T421"> </text:span><text:span text:style-name="T252">tylko</text:span><text:span text:style-name="T325"> </text:span><text:span text:style-name="T55">jest</text:span><text:span text:style-name="T421"> </text:span><text:span text:style-name="T252">nieu- </text:span><text:span text:style-name="T221">stannie</text:span><text:span text:style-name="T115"> </text:span><text:span text:style-name="T221">zdradzana</text:span><text:span text:style-name="T115"> </text:span><text:span text:style-name="T252">przez</text:span><text:span text:style-name="T106"> </text:span><text:span text:style-name="T252">hakera,</text:span><text:span text:style-name="T115"> </text:span><text:span text:style-name="T55">ale</text:span><text:span text:style-name="T115"> </text:span><text:span text:style-name="T221">jeszcze</text:span><text:span text:style-name="T106"> </text:span><text:span text:style-name="T252">mierzy</text:span><text:span text:style-name="T115"> </text:span><text:span text:style-name="T252">się</text:span><text:span text:style-name="T115"> </text:span><text:span text:style-name="T113">z</text:span><text:span text:style-name="T410"> </text:span><text:span text:style-name="T252">jego</text:span><text:span text:style-name="T152"> </text:span><text:span text:style-name="T221">gwałtowną</text:span><text:span text:style-name="T115"> </text:span><text:span text:style-name="T252">śmiercią.</text:span><text:span text:style-name="T115"> </text:span><text:span text:style-name="T221">Dlatego </text:span><text:span text:style-name="T54">gdy</text:span><text:span text:style-name="T126"> </text:span><text:span text:style-name="T251">gracz</text:span><text:span text:style-name="T209"> </text:span><text:span text:style-name="T54">ma</text:span><text:span text:style-name="T209"> </text:span><text:span text:style-name="T220">możliwość</text:span><text:span text:style-name="T129"> </text:span>z<text:span text:style-name="T338"> </text:span><text:span text:style-name="T54">nią</text:span><text:span text:style-name="T126"> </text:span><text:span text:style-name="T220">poczatować,</text:span><text:span text:style-name="T209"> </text:span><text:span text:style-name="T251">nadchodzi</text:span><text:span text:style-name="T129"> </text:span><text:span text:style-name="T220">szczególny</text:span><text:span text:style-name="T126"> </text:span><text:span text:style-name="T54">moment</text:span><text:span text:style-name="T129"> </text:span><text:span text:style-name="T220">spotkania </text:span><text:span text:style-name="T252">dwóch</text:span><text:span text:style-name="T413"> </text:span><text:span text:style-name="T221">postaci</text:span><text:span text:style-name="T152"> </text:span><text:span text:style-name="T252">żeńskich,</text:span><text:span text:style-name="T155"> </text:span><text:span text:style-name="T113">a</text:span><text:span text:style-name="T413"> </text:span><text:span text:style-name="T252">dyskusja</text:span><text:span text:style-name="T155"> </text:span><text:span text:style-name="T252">przenosi</text:span><text:span text:style-name="T115"> </text:span><text:span text:style-name="T252">się</text:span><text:span text:style-name="T155"> </text:span><text:span text:style-name="T55">na</text:span><text:span text:style-name="T115"> </text:span><text:span text:style-name="T252">relacje</text:span><text:span text:style-name="T148"> </text:span><text:span text:style-name="T252">erotyczne.</text:span><text:span text:style-name="T155"> </text:span><text:span text:style-name="T113">W</text:span><text:span text:style-name="T413"> </text:span><text:span text:style-name="T252">pewnym</text:span><text:span text:style-name="T413"> </text:span><text:span text:style-name="T221">momen- </text:span><text:span text:style-name="T252">cie,</text:span><text:span text:style-name="T217"> </text:span><text:span text:style-name="T55">gdy</text:span><text:span text:style-name="T217"> </text:span><text:span text:style-name="T252">rozmowa</text:span><text:span text:style-name="T296"> </text:span><text:span text:style-name="T252">zostanie</text:span><text:span text:style-name="T302"> </text:span><text:span text:style-name="T221">właściwie</text:span><text:span text:style-name="T296"> </text:span><text:span text:style-name="T252">pokierowana,</text:span><text:span text:style-name="T217"> </text:span><text:span text:style-name="T252">Chipette</text:span><text:span text:style-name="T302"> </text:span><text:span text:style-name="T252">pyta:</text:span><text:span text:style-name="T296"> </text:span><text:span text:style-name="T113">„A</text:span><text:span text:style-name="T302"> </text:span><text:span text:style-name="T252">ty,</text:span><text:span text:style-name="T217"> </text:span><text:span text:style-name="T252">czy</text:span><text:span text:style-name="T374"> </text:span><text:span text:style-name="T252">jesteś</text:span><text:span text:style-name="T302"> </text:span><text:span text:style-name="T252">teraz </text:span><text:span text:style-name="T222">z</text:span><text:span text:style-name="T232">ak</text:span><text:span text:style-name="T280">o</text:span><text:span text:style-name="T222">c</text:span><text:span text:style-name="T281">h</text:span><text:span text:style-name="T233">an</text:span><text:span text:style-name="T234">a</text:span><text:span text:style-name="T353">?</text:span><text:span text:style-name="T105"> </text:span><text:span text:style-name="T365">[</text:span><text:span text:style-name="T362">E</text:span><text:span text:style-name="T398">t</text:span><text:span text:style-name="T297"> </text:span><text:span text:style-name="T267">t</text:span><text:span text:style-name="T76">o</text:span><text:span text:style-name="T363">i</text:span><text:span text:style-name="T426">,</text:span><text:span text:style-name="T216"> </text:span><text:span text:style-name="T265">t</text:span><text:span text:style-name="T403">u</text:span><text:span text:style-name="T218"> </text:span><text:span text:style-name="T268">e</text:span><text:span text:style-name="T394">s</text:span><text:span text:style-name="T297"> </text:span><text:span text:style-name="T364">a</text:span><text:span text:style-name="T190">m</text:span><text:span text:style-name="T226">o</text:span><text:span text:style-name="T227">u</text:span><text:span text:style-name="T363">r</text:span><text:span text:style-name="T269">e</text:span><text:span text:style-name="T228">u</text:span><text:span text:style-name="T270">s</text:span><text:span text:style-name="T391">e</text:span><text:span text:style-name="T297"> </text:span><text:span text:style-name="T263">e</text:span><text:span text:style-name="T396">n</text:span><text:span text:style-name="T218"> </text:span><text:span text:style-name="T229">c</text:span><text:span text:style-name="T391">e</text:span><text:span text:style-name="T297"> </text:span><text:span text:style-name="T271">m</text:span><text:span text:style-name="T230">o</text:span><text:span text:style-name="T272">me</text:span><text:span text:style-name="T231">n</text:span><text:span text:style-name="T273">t?</text:span><text:span text:style-name="T365">]</text:span><text:span text:style-name="T347">”</text:span><text:span text:style-name="T154"> </text:span><text:span text:style-name="T164">(</text:span><text:span text:style-name="T80">F</text:span><text:span text:style-name="T235">r</text:span><text:span text:style-name="T282">o</text:span><text:span text:style-name="T278">g</text:span><text:span text:style-name="T366">g</text:span><text:span text:style-name="T655">y</text:span><text:span text:style-name="T154"> </text:span><text:span text:style-name="T283">S</text:span><text:span text:style-name="T284">o</text:span><text:span text:style-name="T89">f</text:span><text:span text:style-name="T236">tw</text:span><text:span text:style-name="T90">a</text:span><text:span text:style-name="T237">r</text:span><text:span text:style-name="T656">e</text:span><text:span text:style-name="T154"> </text:span><text:span text:style-name="T238">1</text:span><text:span text:style-name="T170">9</text:span><text:span text:style-name="T367">8</text:span><text:span text:style-name="T239">6</text:span><text:span text:style-name="T240">a</text:span><text:span text:style-name="T280">)</text:span><text:span text:style-name="T427">.</text:span><text:span text:style-name="T114"> </text:span><text:span text:style-name="T241">Jeż</text:span><text:span text:style-name="T242">eli </text:span><text:span text:style-name="T252">gracz</text:span><text:span text:style-name="T130"> </text:span><text:span text:style-name="T252">odpowie</text:span><text:span text:style-name="T210"> </text:span><text:span text:style-name="T221">twierdząco,</text:span><text:span text:style-name="T206"> </text:span><text:span text:style-name="T221">Chipette</text:span><text:span text:style-name="T210"> </text:span><text:span text:style-name="T252">pyta,</text:span><text:span text:style-name="T210"> </text:span><text:span text:style-name="T252">kogo</text:span><text:span text:style-name="T127"> </text:span><text:span text:style-name="T252">gracz</text:span><text:span text:style-name="T210"> </text:span><text:span text:style-name="T252">kocha.</text:span><text:span text:style-name="T130"> </text:span><text:span text:style-name="T113">Z</text:span><text:span text:style-name="T413"> </text:span><text:span text:style-name="T252">analizy</text:span><text:span text:style-name="T210"> </text:span><text:span text:style-name="T252">współczesnej</text:span><text:span text:style-name="T127"> </text:span><text:span text:style-name="T55">kon- </text:span><text:span text:style-name="T221">wersji</text:span><text:span text:style-name="T127"> </text:span><text:span text:style-name="T252">Hugo</text:span><text:span text:style-name="T206"> </text:span><text:span text:style-name="T221">Labrande’a</text:span><text:span text:style-name="T119"> </text:span><text:span text:style-name="T252">wynika,</text:span><text:span text:style-name="T130"> </text:span><text:span text:style-name="T55">że</text:span><text:span text:style-name="T127"> </text:span><text:span text:style-name="T252">gracz</text:span><text:span text:style-name="T127"> </text:span><text:span text:style-name="T252">może</text:span><text:span text:style-name="T127"> </text:span><text:span text:style-name="T252">odpowiedzieć</text:span><text:span text:style-name="T130"> </text:span><text:span text:style-name="T221">„Comby’ego”,</text:span><text:span text:style-name="T127"> </text:span><text:span text:style-name="T221">„Ordine’a” </text:span><text:span text:style-name="T251">lub</text:span><text:span text:style-name="T133"> </text:span><text:span text:style-name="T251">„Chipette”.</text:span><text:span text:style-name="T133"> </text:span><text:span text:style-name="T220">Interesujące</text:span><text:span text:style-name="T418"> </text:span><text:span text:style-name="T251">jest</text:span><text:span text:style-name="T418"> </text:span><text:span text:style-name="T251">to,</text:span><text:span text:style-name="T418"> </text:span>że<text:span text:style-name="T133"> </text:span><text:span text:style-name="T251">wpisanie</text:span><text:span text:style-name="T133"> </text:span><text:span text:style-name="T54">tej</text:span><text:span text:style-name="T133"> </text:span><text:span text:style-name="T251">ostatniej</text:span><text:span text:style-name="T133"> </text:span><text:span text:style-name="T251">odpowiedzi</text:span><text:span text:style-name="T133"> </text:span><text:span text:style-name="T220">uruchamia</text:span><text:span text:style-name="T383"> </text:span><text:soft-page-break/><text:span text:style-name="T251">pętlę </text:span><text:span text:style-name="T113">programistyczną; bohaterka znów pyta: „Kogo kochasz?”. Natomiast</text:span><text:span text:style-name="T299"> </text:span><text:span text:style-name="T113">wprowadzenie</text:span></text:p>
      <text:p text:style-name="P22"><text:span text:style-name="T378">186 </text:span><text:span text:style-name="T47">Filip Jankowski</text:span></text:p>
      <text:p text:style-name="P69"/>
      <text:p text:style-name="P104"><text:span text:style-name="T252">dowolnego</text:span><text:span text:style-name="T322"> </text:span><text:span text:style-name="T252">innego</text:span><text:span text:style-name="T410"> </text:span><text:span text:style-name="T252">imienia</text:span><text:span text:style-name="T148"> </text:span><text:span text:style-name="T221">Chipette</text:span><text:span text:style-name="T410"> </text:span><text:span text:style-name="T252">kwituje</text:span><text:span text:style-name="T148"> </text:span><text:span text:style-name="T221">stwierdzeniem:</text:span><text:span text:style-name="T410"> </text:span><text:span text:style-name="T252">„Masz</text:span><text:span text:style-name="T148"> </text:span><text:span text:style-name="T221">szczęście,</text:span><text:span text:style-name="T322"> </text:span><text:span text:style-name="T252">wiesz…</text:span><text:span text:style-name="T322"> </text:span><text:span text:style-name="T55">Ży- </text:span><text:span text:style-name="T252">czę</text:span><text:span text:style-name="T146"> </text:span><text:span text:style-name="T55">Ci,</text:span><text:span text:style-name="T317"> </text:span><text:span text:style-name="T252">żeby</text:span><text:span text:style-name="T306"> </text:span><text:span text:style-name="T55">ta</text:span><text:span text:style-name="T343"> </text:span><text:span text:style-name="T252">miłość</text:span><text:span text:style-name="T343"> </text:span><text:span text:style-name="T252">przetrwała!</text:span><text:span text:style-name="T317"> </text:span><text:span text:style-name="T252">[</text:span><text:span text:style-name="T258">Tu</text:span><text:span text:style-name="T327"> </text:span><text:span text:style-name="T71">as</text:span><text:span text:style-name="T332"> </text:span><text:span text:style-name="T71">de</text:span><text:span text:style-name="T327"> </text:span><text:span text:style-name="T392">la</text:span><text:span text:style-name="T327"> </text:span><text:span text:style-name="T224">chance</text:span><text:span text:style-name="T221">,</text:span><text:span text:style-name="T325"> </text:span><text:span text:style-name="T392">tu</text:span><text:span text:style-name="T332"> </text:span><text:span text:style-name="T258">sais…</text:span><text:span text:style-name="T423"> </text:span><text:span text:style-name="T392">Je</text:span><text:span text:style-name="T336"> </text:span><text:span text:style-name="T392">te</text:span><text:span text:style-name="T327"> </text:span><text:span text:style-name="T258">souhaite</text:span><text:span text:style-name="T336"> </text:span><text:span text:style-name="T71">que</text:span><text:span text:style-name="T336"> </text:span><text:span text:style-name="T71">ça</text:span><text:span text:style-name="T423"> </text:span><text:span text:style-name="T224">dure!</text:span><text:span text:style-name="T221">]” </text:span><text:span text:style-name="T280">(</text:span><text:span text:style-name="T368">F</text:span><text:span text:style-name="T243">r</text:span><text:span text:style-name="T284">o</text:span><text:span text:style-name="T278">g</text:span><text:span text:style-name="T366">g</text:span><text:span text:style-name="T655">y</text:span><text:span text:style-name="T118"> </text:span><text:span text:style-name="T283">S</text:span><text:span text:style-name="T284">o</text:span><text:span text:style-name="T369">f</text:span><text:span text:style-name="T95">t</text:span><text:span text:style-name="T244">w</text:span><text:span text:style-name="T240">a</text:span><text:span text:style-name="T91">r</text:span><text:span text:style-name="T656">e</text:span><text:span text:style-name="T114"> </text:span><text:span text:style-name="T238">1</text:span><text:span text:style-name="T170">9</text:span><text:span text:style-name="T367">8</text:span><text:span text:style-name="T93">6</text:span><text:span text:style-name="T240">a</text:span><text:span text:style-name="T280">)</text:span><text:span text:style-name="T427">.</text:span><text:span text:style-name="T114"> </text:span><text:span text:style-name="T370">M</text:span><text:span text:style-name="T285">i</text:span><text:span text:style-name="T242">ę</text:span><text:span text:style-name="T286">d</text:span><text:span text:style-name="T222">z</text:span><text:span text:style-name="T432">y</text:span><text:span text:style-name="T118"> </text:span><text:span text:style-name="T286">d</text:span><text:span text:style-name="T287">wi</text:span><text:span text:style-name="T245">e</text:span><text:span text:style-name="T246">m</text:span><text:span text:style-name="T431">a</text:span><text:span text:style-name="T118"> </text:span><text:span text:style-name="T247">n</text:span><text:span text:style-name="T64">a</text:span><text:span text:style-name="T371">j</text:span><text:span text:style-name="T288">b</text:span><text:span text:style-name="T248">a</text:span><text:span text:style-name="T372">r</text:span><text:span text:style-name="T167">d</text:span><text:span text:style-name="T222">z</text:span><text:span text:style-name="T285">i</text:span><text:span text:style-name="T242">e</text:span><text:span text:style-name="T660">j</text:span><text:span text:style-name="T114"> </text:span><text:span text:style-name="T249">p</text:span><text:span text:style-name="T289">og</text:span><text:span text:style-name="T239">n</text:span><text:span text:style-name="T242">ę</text:span><text:span text:style-name="T276">bio</text:span><text:span text:style-name="T246">n</text:span><text:span text:style-name="T242">y</text:span><text:span text:style-name="T246">m</text:span><text:span text:style-name="T353">i</text:span><text:span text:style-name="T126"> </text:span><text:span text:style-name="T250">k</text:span><text:span text:style-name="T252">obi</text:span><text:span text:style-name="T221">e</text:span><text:span text:style-name="T222">c</text:span><text:span text:style-name="T162">y</text:span><text:span text:style-name="T246">m</text:span><text:span text:style-name="T353">i</text:span><text:span text:style-name="T109"> </text:span><text:span text:style-name="T288">bo- </text:span><text:span text:style-name="T220">haterkami</text:span><text:span text:style-name="T133"> </text:span><text:span text:style-name="T251">gry</text:span><text:span text:style-name="T418"> </text:span>–<text:span text:style-name="T133"> </text:span><text:span text:style-name="T220">sterowaną</text:span><text:span text:style-name="T418"> </text:span><text:span text:style-name="T220">przez</text:span><text:span text:style-name="T133"> </text:span><text:span text:style-name="T251">gracza</text:span><text:span text:style-name="T133"> </text:span>i<text:span text:style-name="T356"> </text:span><text:span text:style-name="T251">niezależną</text:span><text:span text:style-name="T418"> </text:span>–<text:span text:style-name="T356"> </text:span><text:span text:style-name="T54">nigdy</text:span><text:span text:style-name="T356"> </text:span><text:span text:style-name="T54">nie</text:span><text:span text:style-name="T133"> </text:span><text:span text:style-name="T251">zajdzie</text:span><text:span text:style-name="T133"> </text:span><text:span text:style-name="T220">relacja</text:span><text:span text:style-name="T133"> </text:span><text:span text:style-name="T251">miłosna.</text:span></text:p>
      <text:p text:style-name="P109"><text:span text:style-name="T54">Również</text:span><text:span text:style-name="T342"> </text:span><text:span text:style-name="T54">późniejsze</text:span><text:span text:style-name="T342"> </text:span><text:span text:style-name="T54">losy</text:span><text:span text:style-name="T305"> </text:span><text:span text:style-name="T54">protagonistki</text:span><text:span text:style-name="T342"> </text:span><text:span text:style-name="T389">La</text:span><text:span text:style-name="T335"> </text:span><text:span text:style-name="T389">Femme…</text:span><text:span text:style-name="T344"> </text:span>nie<text:span text:style-name="T316"> </text:span><text:span text:style-name="T54">rysują</text:span><text:span text:style-name="T316"> </text:span><text:span text:style-name="T158">się</text:span><text:span text:style-name="T342"> </text:span>w<text:span text:style-name="T133"> </text:span>jasnych<text:span text:style-name="T316"> </text:span>bar- <text:span text:style-name="T113">wach.</text:span><text:span text:style-name="T115"> </text:span><text:span text:style-name="T55">Gracz,</text:span><text:span text:style-name="T106"> </text:span><text:span text:style-name="T55">zależnie</text:span><text:span text:style-name="T106"> </text:span><text:span text:style-name="T113">od</text:span><text:span text:style-name="T110"> </text:span><text:span text:style-name="T55">tego,</text:span><text:span text:style-name="T106"> </text:span><text:span text:style-name="T113">jak</text:span><text:span text:style-name="T106"> </text:span><text:span text:style-name="T55">odpowiada</text:span><text:span text:style-name="T106"> </text:span><text:span text:style-name="T113">na</text:span><text:span text:style-name="T115"> </text:span><text:span text:style-name="T55">pytania</text:span><text:span text:style-name="T106"> </text:span><text:span text:style-name="T55">zadawane</text:span><text:span text:style-name="T106"> </text:span><text:span text:style-name="T55">przez</text:span><text:span text:style-name="T106"> </text:span><text:span text:style-name="T113">innych</text:span><text:span text:style-name="T110"> </text:span><text:span text:style-name="T55">uczest- </text:span><text:span text:style-name="T113">ników</text:span><text:span text:style-name="T110"> </text:span><text:span text:style-name="T55">czatu,</text:span><text:span text:style-name="T106"> </text:span><text:span text:style-name="T113">może</text:span><text:span text:style-name="T106"> </text:span><text:span text:style-name="T55">uświadczyć</text:span><text:span text:style-name="T110"> </text:span><text:span text:style-name="T55">sześciu</text:span><text:span text:style-name="T119"> </text:span><text:span text:style-name="T113">różnych</text:span><text:span text:style-name="T110"> </text:span><text:span text:style-name="T55">zakończeń.</text:span><text:span text:style-name="T106"> </text:span><text:span text:style-name="T55">Żadne</text:span><text:span text:style-name="T106"> </text:span><text:span text:style-name="T113">z</text:span><text:span text:style-name="T413"> </text:span><text:span text:style-name="T113">nich</text:span><text:span text:style-name="T119"> </text:span><text:span text:style-name="T113">nie</text:span><text:span text:style-name="T106"> </text:span><text:span text:style-name="T113">jest</text:span><text:span text:style-name="T106"> </text:span><text:span text:style-name="T113">jednak </text:span><text:span text:style-name="T55">pozytywne.</text:span><text:span text:style-name="T206"> </text:span><text:span text:style-name="T113">Bywa,</text:span><text:span text:style-name="T206"> </text:span><text:span text:style-name="T113">że</text:span><text:span text:style-name="T206"> </text:span><text:span text:style-name="T55">komputer</text:span><text:span text:style-name="T214"> </text:span><text:span text:style-name="T55">oskarża</text:span><text:span text:style-name="T206"> </text:span><text:span text:style-name="T55">protagonistkę</text:span><text:span text:style-name="T206"> </text:span><text:span text:style-name="T113">o</text:span><text:span text:style-name="T127"> </text:span><text:span text:style-name="T113">zabicie</text:span><text:span text:style-name="T206"> </text:span><text:span text:style-name="T55">Comby’ego,</text:span><text:span text:style-name="T210"> </text:span><text:span text:style-name="T113">w</text:span><text:span text:style-name="T130"> </text:span><text:span text:style-name="T55">wyniku </text:span>czego<text:span text:style-name="T338"> </text:span><text:span text:style-name="T54">zostaje</text:span><text:span text:style-name="T342"> </text:span>na<text:span text:style-name="T342"> </text:span>nią<text:span text:style-name="T338"> </text:span><text:span text:style-name="T54">nasłany</text:span><text:span text:style-name="T342"> </text:span><text:span text:style-name="T54">płatny</text:span><text:span text:style-name="T342"> </text:span><text:span text:style-name="T54">morderca.</text:span><text:span text:style-name="T342"> </text:span>Innym<text:span text:style-name="T342"> </text:span><text:span text:style-name="T54">razem,</text:span><text:span text:style-name="T342"> </text:span><text:span text:style-name="T54">przez</text:span><text:span text:style-name="T342"> </text:span><text:span text:style-name="T158">działania</text:span><text:span text:style-name="T338"> </text:span><text:span text:style-name="T54">Ordine’a, </text:span><text:span text:style-name="T55">postać</text:span><text:span text:style-name="T313"> </text:span><text:span text:style-name="T55">gracza</text:span><text:span text:style-name="T322"> </text:span><text:span text:style-name="T113">kończy</text:span><text:span text:style-name="T322"> </text:span><text:span text:style-name="T113">w</text:span><text:span text:style-name="T410"> </text:span><text:span text:style-name="T55">więzieniu,</text:span><text:span text:style-name="T322"> </text:span><text:span text:style-name="T113">a</text:span><text:span text:style-name="T313"> </text:span><text:span text:style-name="T113">w</text:span><text:span text:style-name="T410"> </text:span><text:span text:style-name="T55">jeszcze</text:span><text:span text:style-name="T322"> </text:span><text:span text:style-name="T113">innym</text:span><text:span text:style-name="T322"> </text:span><text:span text:style-name="T55">wariancie</text:span><text:span text:style-name="T322"> </text:span><text:span text:style-name="T55">komputer</text:span><text:span text:style-name="T313"> </text:span><text:span text:style-name="T55">zostaje</text:span><text:span text:style-name="T322"> </text:span><text:span text:style-name="T113">„aresz- </text:span><text:span text:style-name="T55">towany”</text:span><text:span text:style-name="T322"> </text:span><text:span text:style-name="T55">przez</text:span><text:span text:style-name="T410"> </text:span><text:span text:style-name="T55">inspektora</text:span><text:span text:style-name="T410"> </text:span><text:span text:style-name="T113">policyjnego</text:span><text:span text:style-name="T410"> </text:span><text:span text:style-name="T55">tylko</text:span><text:span text:style-name="T148"> </text:span><text:span text:style-name="T113">po</text:span><text:span text:style-name="T148"> </text:span><text:span text:style-name="T159">to,</text:span><text:span text:style-name="T322"> </text:span><text:span text:style-name="T113">żeby</text:span><text:span text:style-name="T313"> </text:span><text:span text:style-name="T55">technicy</text:span><text:span text:style-name="T410"> </text:span><text:span text:style-name="T55">przynieśli</text:span><text:span text:style-name="T148"> </text:span><text:span text:style-name="T113">nowy</text:span><text:span text:style-name="T322"> </text:span><text:span text:style-name="T55">egzem- plarz</text:span><text:span text:style-name="T130"> </text:span><text:span text:style-name="T55">maszyny.</text:span><text:span text:style-name="T127"> </text:span><text:span text:style-name="T55">Wszystkie</text:span><text:span text:style-name="T127"> </text:span><text:span text:style-name="T113">zakończenia</text:span><text:span text:style-name="T130"> </text:span><text:span text:style-name="T392">La</text:span><text:span text:style-name="T258"> </text:span><text:span text:style-name="T392">Femme</text:span><text:span text:style-name="T113">…</text:span><text:span text:style-name="T119"> </text:span><text:span text:style-name="T55">sugerują,</text:span><text:span text:style-name="T130"> </text:span><text:span text:style-name="T113">że</text:span><text:span text:style-name="T130"> </text:span><text:span text:style-name="T55">kobieta,</text:span><text:span text:style-name="T130"> </text:span><text:span text:style-name="T55">przebywając </text:span><text:span text:style-name="T113">w</text:span><text:span text:style-name="T127"> </text:span><text:span text:style-name="T55">wirtualnym</text:span><text:span text:style-name="T413"> </text:span><text:span text:style-name="T55">środowisku</text:span><text:span text:style-name="T123"> </text:span><text:span text:style-name="T55">zdominowanym</text:span><text:span text:style-name="T413"> </text:span><text:span text:style-name="T55">przez</text:span><text:span text:style-name="T123"> </text:span><text:span text:style-name="T113">mężczyzn,</text:span><text:span text:style-name="T413"> </text:span><text:span text:style-name="T55">skazana</text:span><text:span text:style-name="T152"> </text:span><text:span text:style-name="T113">jest</text:span><text:span text:style-name="T148"> </text:span><text:span text:style-name="T113">na</text:span><text:span text:style-name="T152"> </text:span><text:span text:style-name="T113">uprzedmio- </text:span><text:span text:style-name="T54">towienie.</text:span><text:span text:style-name="T139"> </text:span>W<text:span text:style-name="T139"> </text:span><text:span text:style-name="T158">tym</text:span><text:span text:style-name="T136"> </text:span><text:span text:style-name="T54">wypadku</text:span><text:span text:style-name="T143"> </text:span><text:span text:style-name="T54">jednak</text:span><text:span text:style-name="T139"> </text:span>odbywa<text:span text:style-name="T136"> </text:span><text:span text:style-name="T158">się</text:span><text:span text:style-name="T139"> </text:span>ono<text:span text:style-name="T136"> </text:span>w<text:span text:style-name="T139"> </text:span><text:span text:style-name="T54">sposób</text:span><text:span text:style-name="T136"> </text:span><text:span text:style-name="T54">werbalny,</text:span><text:span text:style-name="T136"> </text:span><text:span text:style-name="T54">ponieważ</text:span><text:span text:style-name="T136"> </text:span><text:span text:style-name="T54">przez </text:span><text:span text:style-name="T113">całą</text:span><text:span text:style-name="T127"> </text:span><text:span text:style-name="T55">rozgrywkę</text:span><text:span text:style-name="T127"> </text:span><text:span text:style-name="T55">gracz</text:span><text:span text:style-name="T130"> </text:span><text:span text:style-name="T55">obserwuje</text:span><text:span text:style-name="T127"> </text:span><text:span text:style-name="T113">czat</text:span><text:span text:style-name="T127"> </text:span><text:span text:style-name="T113">z</text:span><text:span text:style-name="T410"> </text:span><text:span text:style-name="T55">perspektywy</text:span><text:span text:style-name="T127"> </text:span><text:span text:style-name="T55">pierwszoosobowej,</text:span><text:span text:style-name="T130"> </text:span><text:span text:style-name="T113">czyli</text:span><text:span text:style-name="T130"> </text:span><text:span text:style-name="T55">dokładnie takiej,</text:span><text:span text:style-name="T127"> </text:span><text:span text:style-name="T113">jak</text:span><text:span text:style-name="T119"> </text:span><text:span text:style-name="T55">protagonistka.</text:span><text:span text:style-name="T210"> </text:span><text:span text:style-name="T55">Dopiero</text:span><text:span text:style-name="T127"> </text:span><text:span text:style-name="T113">gdy</text:span><text:span text:style-name="T127"> </text:span><text:span text:style-name="T55">„pomyślnie”</text:span><text:span text:style-name="T119"> </text:span><text:span text:style-name="T55">zakończy</text:span><text:span text:style-name="T127"> </text:span><text:span text:style-name="T113">on</text:span><text:span text:style-name="T127"> </text:span><text:span text:style-name="T55">rozgrywkę,</text:span><text:span text:style-name="T130"> </text:span><text:span text:style-name="T55">ukazuje</text:span><text:span text:style-name="T119"> </text:span><text:span text:style-name="T159">się </text:span><text:span text:style-name="T54">zapętlona</text:span><text:span text:style-name="T329"> </text:span><text:span text:style-name="T54">ilustracja,</text:span><text:span text:style-name="T329"> </text:span>na<text:span text:style-name="T321"> </text:span><text:span text:style-name="T54">której</text:span><text:span text:style-name="T329"> </text:span><text:span text:style-name="T54">gracz</text:span><text:span text:style-name="T329"> </text:span><text:span text:style-name="T54">widziporażoną</text:span><text:span text:style-name="T329"> </text:span><text:span text:style-name="T54">prądem</text:span><text:span text:style-name="T329"> </text:span>główną<text:span text:style-name="T312"> </text:span><text:span text:style-name="T54">bohaterkę.</text:span></text:p>
      <text:p text:style-name="P76"><text:span text:style-name="T55">Oczywiście</text:span><text:span text:style-name="T313"> </text:span><text:span text:style-name="T55">brawurowa</text:span><text:span text:style-name="T313"> </text:span><text:span text:style-name="T113">puenta</text:span><text:span text:style-name="T313"> </text:span><text:span text:style-name="T392">La</text:span><text:span text:style-name="T108"> </text:span><text:span text:style-name="T392">Femme…</text:span><text:span text:style-name="T113">,</text:span><text:span text:style-name="T313"> </text:span><text:span text:style-name="T113">na</text:span><text:span text:style-name="T313"> </text:span><text:span text:style-name="T113">którą</text:span><text:span text:style-name="T410"> </text:span><text:span text:style-name="T113">nałożyła</text:span><text:span text:style-name="T313"> </text:span><text:span text:style-name="T159">się</text:span><text:span text:style-name="T313"> </text:span><text:span text:style-name="T55">niejednoznaczna </text:span><text:span text:style-name="T159">gra</text:span><text:span text:style-name="T322"> </text:span><text:span text:style-name="T113">obydwu</text:span><text:span text:style-name="T322"> </text:span><text:span text:style-name="T113">płci</text:span><text:span text:style-name="T410"> </text:span><text:span text:style-name="T55">kulturowych,</text:span><text:span text:style-name="T322"> </text:span><text:span text:style-name="T55">deseksualizacja</text:span><text:span text:style-name="T322"> </text:span><text:span text:style-name="T55">protagonistki</text:span><text:span text:style-name="T410"> </text:span><text:span text:style-name="T55">oraz</text:span><text:span text:style-name="T322"> </text:span><text:span text:style-name="T55">zdystansowanie</text:span><text:span text:style-name="T148"> </text:span><text:span text:style-name="T55">gracza </text:span>od<text:span text:style-name="T308"> </text:span><text:span text:style-name="T54">przekazu,</text:span><text:span text:style-name="T308"> </text:span>nie<text:span text:style-name="T405"> </text:span>mogła<text:span text:style-name="T308"> </text:span><text:span text:style-name="T158">się</text:span><text:span text:style-name="T420"> </text:span><text:span text:style-name="T54">spodobać</text:span><text:span text:style-name="T308"> </text:span>odbiorcom.<text:span text:style-name="T308"> </text:span>Jedyna<text:span text:style-name="T308"> </text:span><text:span text:style-name="T54">recenzja</text:span><text:span text:style-name="T308"> </text:span>gry,<text:span text:style-name="T405"> </text:span><text:span text:style-name="T54">pióra</text:span><text:span text:style-name="T308"> </text:span><text:span text:style-name="T158">Patrice’a </text:span><text:span text:style-name="T55">Desmedta,</text:span><text:span text:style-name="T206"> </text:span><text:span text:style-name="T55">krytyka</text:span><text:span text:style-name="T299"> </text:span><text:span text:style-name="T113">z</text:span><text:span text:style-name="T413"> </text:span><text:span text:style-name="T113">redakcji</text:span><text:span text:style-name="T299"> </text:span><text:span text:style-name="T55">najważniejszego</text:span><text:span text:style-name="T217"> </text:span><text:span text:style-name="T113">w</text:span><text:span text:style-name="T413"> </text:span><text:span text:style-name="T55">latach</text:span><text:span text:style-name="T217"> </text:span><text:span text:style-name="T55">osiemdziesiątych</text:span><text:span text:style-name="T299"> </text:span><text:span text:style-name="T55">pisma</text:span><text:span text:style-name="T299"> </text:span><text:span text:style-name="T55">francu- </text:span><text:span text:style-name="T54">skiego</text:span><text:span text:style-name="T154"> </text:span><text:span text:style-name="T54">poświęconego</text:span><text:span text:style-name="T154"> </text:span>grom<text:span text:style-name="T154"> </text:span>wideo,<text:span text:style-name="T122"> </text:span><text:span text:style-name="T54">„Tilt”,</text:span><text:span text:style-name="T154"> </text:span><text:span text:style-name="T54">brzmiała</text:span><text:span text:style-name="T122"> </text:span><text:span text:style-name="T54">następująco:</text:span></text:p>
      <text:p text:style-name="P39"><text:span text:style-name="T588">Powieść</text:span><text:span text:style-name="T610"> </text:span><text:span text:style-name="T588">zaczyna</text:span><text:span text:style-name="T612"> </text:span><text:span text:style-name="T588">się</text:span><text:span text:style-name="T614"> </text:span><text:span text:style-name="T588">dobrze,</text:span><text:span text:style-name="T610"> </text:span><text:span text:style-name="T588">z</text:span><text:span text:style-name="T599"> </text:span><text:span text:style-name="T588">humorem.</text:span><text:span text:style-name="T614"> </text:span><text:span text:style-name="T588">Komputer</text:span><text:span text:style-name="T612"> </text:span><text:span text:style-name="T588">od</text:span><text:span text:style-name="T610"> </text:span><text:span text:style-name="T588">początku</text:span><text:span text:style-name="T614"> </text:span><text:span text:style-name="T588">gra</text:span><text:span text:style-name="T610"> </text:span><text:span text:style-name="T588">w</text:span><text:span text:style-name="T599"> </text:span><text:span text:style-name="T588">otwarte</text:span><text:span text:style-name="T614"> </text:span><text:span text:style-name="T577">karty:</text:span><text:span text:style-name="T614"> </text:span><text:span text:style-name="T588">pyta</text:span><text:span text:style-name="T610"> </text:span><text:span text:style-name="T588">o</text:span><text:span text:style-name="T599"> </text:span><text:span text:style-name="T577">twój </text:span><text:span text:style-name="T578">wygląd</text:span><text:span text:style-name="T615"> </text:span><text:span text:style-name="T589">oraz</text:span><text:span text:style-name="T598"> </text:span><text:span text:style-name="T589">ewentualnego</text:span><text:span text:style-name="T617"> </text:span><text:span text:style-name="T589">rywala.</text:span><text:span text:style-name="T598"> </text:span><text:span text:style-name="T589">Dla</text:span><text:span text:style-name="T615"> </text:span><text:span text:style-name="T578">zachowania</text:span><text:span text:style-name="T615"> </text:span><text:span text:style-name="T589">dobrych</text:span><text:span text:style-name="T617"> </text:span><text:span text:style-name="T589">intencji</text:span><text:span text:style-name="T617"> </text:span><text:span text:style-name="T589">lepiej</text:span><text:span text:style-name="T617"> </text:span><text:span text:style-name="T589">przebywać</text:span><text:span text:style-name="T598"> </text:span><text:span text:style-name="T589">samemu</text:span><text:span text:style-name="T615"> </text:span><text:span text:style-name="T589">przed </text:span><text:span text:style-name="T578">klawiaturą.</text:span><text:span text:style-name="T619"> </text:span><text:span text:style-name="T589">Wyłania</text:span><text:span text:style-name="T619"> </text:span><text:span text:style-name="T589">się</text:span><text:span text:style-name="T621"> </text:span><text:span text:style-name="T578">styl</text:span><text:span text:style-name="T619"> </text:span><text:span text:style-name="T589">Chine.</text:span><text:span text:style-name="T623"> </text:span><text:span text:style-name="T589">Nawet</text:span><text:span text:style-name="T619"> </text:span><text:span text:style-name="T589">za</text:span><text:span text:style-name="T619"> </text:span><text:span text:style-name="T589">bardzo.</text:span><text:span text:style-name="T619"> </text:span><text:span text:style-name="T589">Zapisywanie</text:span><text:span text:style-name="T619"> </text:span><text:span text:style-name="T589">języka</text:span><text:span text:style-name="T619"> </text:span><text:span text:style-name="T589">mówionego</text:span><text:span text:style-name="T619"> </text:span><text:span text:style-name="T589">jest</text:span><text:span text:style-name="T619"> </text:span><text:span text:style-name="T589">jednym </text:span><text:span text:style-name="T588">z</text:span><text:span text:style-name="T616"> </text:span><text:span text:style-name="T577">najtrudniejszych</text:span><text:span text:style-name="T608"> </text:span><text:span text:style-name="T588">przedsięwzięć.</text:span><text:span text:style-name="T608"> </text:span><text:span text:style-name="T588">Nie</text:span><text:span text:style-name="T606"> </text:span><text:span text:style-name="T588">ma</text:span><text:span text:style-name="T606"> </text:span><text:span text:style-name="T588">tu</text:span><text:span text:style-name="T608"> </text:span><text:span text:style-name="T577">powodu</text:span><text:span text:style-name="T608"> </text:span><text:span text:style-name="T588">do</text:span><text:span text:style-name="T624"> </text:span><text:span text:style-name="T588">ochów</text:span><text:span text:style-name="T608"> </text:span><text:span text:style-name="T588">i</text:span><text:span text:style-name="T612"> </text:span><text:span text:style-name="T588">achów</text:span><text:span text:style-name="T606"> </text:span><text:span text:style-name="T588">na</text:span><text:span text:style-name="T608"> </text:span><text:span text:style-name="T588">trzy</text:span><text:span text:style-name="T606"> </text:span><text:span text:style-name="T588">linie,</text:span><text:span text:style-name="T606"> </text:span><text:span text:style-name="T577">momentów </text:span><text:span text:style-name="T589">suspensu</text:span><text:span text:style-name="T626"> </text:span><text:span text:style-name="T589">ani</text:span><text:span text:style-name="T626"> </text:span><text:span text:style-name="T589">wylewności,</text:span><text:span text:style-name="T626"> </text:span><text:span text:style-name="T589">których</text:span><text:span text:style-name="T626"> </text:span><text:span text:style-name="T589">obfitość</text:span><text:span text:style-name="T626"> </text:span><text:span text:style-name="T589">skutkuje</text:span><text:span text:style-name="T627"> </text:span><text:span text:style-name="T589">napływaniem</text:span><text:span text:style-name="T628"> </text:span><text:span text:style-name="T578">łez</text:span><text:span text:style-name="T626"> </text:span><text:span text:style-name="T589">do</text:span><text:span text:style-name="T627"> </text:span><text:span text:style-name="T589">oczu.</text:span><text:span text:style-name="T626"> </text:span><text:span text:style-name="T589">Nie</text:span><text:span text:style-name="T627"> </text:span><text:span text:style-name="T589">wspomnę</text:span><text:span text:style-name="T626"> </text:span><text:span text:style-name="T589">już</text:span></text:p>
      <text:p text:style-name="P40"><text:span text:style-name="T589">o</text:span><text:span text:style-name="T629"> </text:span><text:span text:style-name="T578">wielu</text:span><text:span text:style-name="T629"> </text:span><text:span text:style-name="T578">rażących</text:span><text:span text:style-name="T629"> </text:span><text:span text:style-name="T589">błędach</text:span><text:span text:style-name="T629"> </text:span><text:span text:style-name="T630">ortograficznych,</text:span><text:span text:style-name="T625"> </text:span><text:span text:style-name="T589">złym</text:span><text:span text:style-name="T629"> </text:span><text:span text:style-name="T589">przetwarzaniu</text:span><text:span text:style-name="T629"> </text:span><text:span text:style-name="T589">tekstu,</text:span><text:span text:style-name="T625"> </text:span><text:span text:style-name="T589">które</text:span><text:span text:style-name="T625"> </text:span><text:span text:style-name="T589">nie</text:span><text:span text:style-name="T609"> </text:span><text:span text:style-name="T589">uwzględnia</text:span><text:span text:style-name="T629"> </text:span><text:span text:style-name="T589">akcentu </text:span><text:span text:style-name="T578">przeciągłego,</text:span><text:span text:style-name="T601"> </text:span><text:span text:style-name="T589">oraz</text:span><text:span text:style-name="T601"> </text:span><text:span text:style-name="T589">o</text:span><text:span text:style-name="T601"> </text:span><text:span text:style-name="T589">dezynwolturze</text:span><text:span text:style-name="T603"> </text:span><text:span text:style-name="T589">programisty</text:span><text:span text:style-name="T601"> </text:span><text:span text:style-name="T589">w</text:span><text:span text:style-name="T602"> </text:span><text:span text:style-name="T578">zapominaniu</text:span><text:span text:style-name="T604"> </text:span><text:span text:style-name="T589">o</text:span><text:span text:style-name="T602"> </text:span><text:span text:style-name="T578">pozostawieniu</text:span><text:span text:style-name="T604"> </text:span><text:span text:style-name="T589">pustej</text:span><text:span text:style-name="T601"> </text:span><text:span text:style-name="T589">przestrzeni pomiędzy</text:span><text:span text:style-name="T613"> </text:span><text:span text:style-name="T589">dwoma</text:span><text:span text:style-name="T613"> </text:span><text:span text:style-name="T589">słowami.</text:span><text:span text:style-name="T611"> </text:span><text:span text:style-name="T589">Szczegóły,</text:span><text:span text:style-name="T611"> </text:span><text:span text:style-name="T589">ale</text:span><text:span text:style-name="T613"> </text:span><text:span text:style-name="T589">w</text:span><text:span text:style-name="T613"> </text:span><text:span text:style-name="T589">końcu</text:span><text:span text:style-name="T611"> </text:span><text:span text:style-name="T589">drażnią.</text:span><text:span text:style-name="T613"> </text:span><text:span text:style-name="T589">Wyświetlacz</text:span><text:span text:style-name="T613"> </text:span><text:span text:style-name="T589">również</text:span><text:span text:style-name="T611"> </text:span><text:span text:style-name="T589">jest</text:span><text:span text:style-name="T613"> </text:span><text:span text:style-name="T589">nie</text:span><text:span text:style-name="T613"> </text:span><text:span text:style-name="T578">najlepszy. Tekst</text:span><text:span text:style-name="T621"> </text:span><text:span text:style-name="T589">wyświetla</text:span><text:span text:style-name="T621"> </text:span><text:span text:style-name="T589">się</text:span><text:span text:style-name="T621"> </text:span><text:span text:style-name="T578">wiersz</text:span><text:span text:style-name="T621"> </text:span><text:span text:style-name="T589">za</text:span><text:span text:style-name="T621"> </text:span><text:span text:style-name="T589">wierszem,</text:span><text:span text:style-name="T621"> </text:span><text:span text:style-name="T589">a</text:span><text:span text:style-name="T609"> </text:span><text:span text:style-name="T589">całość</text:span><text:span text:style-name="T638"> </text:span><text:span text:style-name="T589">przeskakuje</text:span><text:span text:style-name="T621"> </text:span><text:span text:style-name="T589">do</text:span><text:span text:style-name="T619"> </text:span><text:span text:style-name="T578">każdej</text:span><text:span text:style-name="T619"> </text:span><text:span text:style-name="T589">nowej</text:span><text:span text:style-name="T619"> </text:span><text:span text:style-name="T578">linijki</text:span><text:span text:style-name="T621"> </text:span><text:span text:style-name="T589">tekstu.</text:span><text:span text:style-name="T621"> </text:span><text:span text:style-name="T589">Ślepia </text:span><text:span text:style-name="T631">s</text:span><text:span text:style-name="T573">z</text:span><text:span text:style-name="T574">y</text:span><text:span text:style-name="T590">b</text:span><text:span text:style-name="T579">k</text:span><text:span text:style-name="T591">o</text:span><text:span text:style-name="T620"> </text:span><text:span text:style-name="T592">d</text:span><text:span text:style-name="T580">op</text:span><text:span text:style-name="T592">r</text:span><text:span text:style-name="T581">a</text:span><text:span text:style-name="T632">s</text:span><text:span text:style-name="T639">z</text:span><text:span text:style-name="T582">a</text:span><text:span text:style-name="T633">j</text:span><text:span text:style-name="T593">ą</text:span><text:span text:style-name="T620"> </text:span><text:span text:style-name="T631">s</text:span><text:span text:style-name="T640">i</text:span><text:span text:style-name="T594">ę</text:span><text:span text:style-name="T620"> </text:span><text:span text:style-name="T579">ł</text:span><text:span text:style-name="T641">a</text:span><text:span text:style-name="T631">s</text:span><text:span text:style-name="T579">k</text:span><text:span text:style-name="T594">i</text:span><text:span text:style-name="T622"> </text:span><text:span text:style-name="T583">(</text:span><text:span text:style-name="T634">D</text:span><text:span text:style-name="T584">e</text:span><text:span text:style-name="T595">s</text:span><text:span text:style-name="T635">m</text:span><text:span text:style-name="T585">e</text:span><text:span text:style-name="T586">d</text:span><text:span text:style-name="T596">t</text:span><text:span text:style-name="T618"> </text:span><text:span text:style-name="T587">1</text:span><text:span text:style-name="T636">98</text:span><text:span text:style-name="T637">6</text:span><text:span text:style-name="T642">)</text:span><text:a xlink:type="simple" xlink:href="#_bookmark3" text:style-name="ListLabel_20_23" text:visited-style-name="ListLabel_20_23"><text:span text:style-name="T644">3</text:span></text:a><text:span text:style-name="T597">.</text:span></text:p>
      <text:p text:style-name="P61"/>
      <text:p text:style-name="P96"/>
      <text:p text:style-name="P41"><text:bookmark text:name="_bookmark3"/><text:span text:style-name="T646">3<text:tab/></text:span><text:span text:style-name="T6">Przekład</text:span><text:span text:style-name="T38"> </text:span><text:span text:style-name="T6">własny</text:span><text:span text:style-name="T41"> </text:span><text:span text:style-name="T6">za:</text:span><text:span text:style-name="T37"> </text:span><text:span text:style-name="T14">„Le</text:span><text:span text:style-name="T38"> </text:span><text:span text:style-name="T6">roman</text:span><text:span text:style-name="T41"> </text:span><text:span text:style-name="T6">commence</text:span><text:span text:style-name="T38"> </text:span><text:span text:style-name="T6">pourtant</text:span><text:span text:style-name="T37"> </text:span><text:span text:style-name="T6">bien,</text:span><text:span text:style-name="T38"> </text:span><text:span text:style-name="T6">avec</text:span><text:span text:style-name="T37"> </text:span><text:span text:style-name="T6">humour.</text:span><text:span text:style-name="T37"> </text:span><text:span text:style-name="T6">L’ordinateur</text:span><text:span text:style-name="T38"> </text:span><text:span text:style-name="T6">affiche</text:span><text:span text:style-name="T38"> </text:span><text:span text:style-name="T14">dès</text:span><text:span text:style-name="T37"> </text:span><text:span text:style-name="T14">le</text:span><text:span text:style-name="T38"> </text:span><text:span text:style-name="T14">début</text:span><text:span text:style-name="T38"> </text:span><text:span text:style-name="T14">la</text:span><text:span text:style-name="T37"> </text:span><text:soft-page-break/><text:span text:style-name="T14">cou- </text:span><text:span text:style-name="T6">leur</text:span><text:span text:style-name="T33"> </text:span><text:span text:style-name="T14">:</text:span><text:span text:style-name="T39"> </text:span><text:span text:style-name="T14">il</text:span><text:span text:style-name="T39"> </text:span><text:span text:style-name="T6">s’enquiert</text:span><text:span text:style-name="T39"> </text:span><text:span text:style-name="T14">de</text:span><text:span text:style-name="T39"> </text:span><text:span text:style-name="T6">votre</text:span><text:span text:style-name="T39"> </text:span><text:span text:style-name="T6">physique,</text:span><text:span text:style-name="T39"> </text:span><text:span text:style-name="T14">et</text:span><text:span text:style-name="T39"> </text:span><text:span text:style-name="T14">d’un</text:span><text:span text:style-name="T39"> </text:span><text:span text:style-name="T6">éventuel</text:span><text:span text:style-name="T33"> </text:span><text:span text:style-name="T6">concurrent.</text:span><text:span text:style-name="T39"> </text:span><text:span text:style-name="T14">Pour</text:span><text:span text:style-name="T39"> </text:span><text:span text:style-name="T22">une</text:span><text:span text:style-name="T32"> </text:span><text:span text:style-name="T14">bonne</text:span><text:span text:style-name="T39"> </text:span><text:span text:style-name="T6">extente,</text:span><text:span text:style-name="T32"> </text:span><text:span text:style-name="T6">mieux</text:span><text:span text:style-name="T33"> </text:span><text:span text:style-name="T6">vaut</text:span><text:span text:style-name="T39"> </text:span><text:span text:style-name="T14">se</text:span><text:span text:style-name="T39"> </text:span><text:span text:style-name="T6">trouver</text:span></text:p>
      <text:p text:style-name="P30"><text:span text:style-name="T48">Problematyka</text:span><text:span text:style-name="T49"> </text:span><text:span text:style-name="T48">pierwszych</text:span><text:span text:style-name="T49"> </text:span><text:span text:style-name="T48">feministycznych</text:span><text:span text:style-name="T49"> </text:span><text:span text:style-name="T48">gier</text:span><text:span text:style-name="T50"> </text:span><text:span text:style-name="T48">wideo</text:span><text:span text:style-name="T51"> </text:span><text:span text:style-name="T379">187</text:span></text:p>
      <text:p text:style-name="P58"/>
      <text:p text:style-name="P84">W<text:span text:style-name="T143"> </text:span><text:span text:style-name="T54">piśmie,</text:span><text:span text:style-name="T338"> </text:span><text:span text:style-name="T54">którego</text:span><text:span text:style-name="T143"> </text:span>standardowa<text:span text:style-name="T338"> </text:span><text:span text:style-name="T54">recenzja</text:span><text:span text:style-name="T143"> </text:span>z<text:span text:style-name="T133"> </text:span><text:span text:style-name="T54">tego</text:span><text:span text:style-name="T338"> </text:span><text:span text:style-name="T54">okresu</text:span><text:span text:style-name="T143"> </text:span><text:span text:style-name="T54">składała</text:span><text:span text:style-name="T338"> </text:span><text:span text:style-name="T158">się</text:span><text:span text:style-name="T143"> </text:span>ze<text:span text:style-name="T338"> </text:span><text:span text:style-name="T54">skróconego </text:span><text:span text:style-name="T55">opisu</text:span><text:span text:style-name="T110"> </text:span><text:span text:style-name="T55">przejścia</text:span><text:span text:style-name="T119"> </text:span><text:span text:style-name="T55">zawartości</text:span><text:span text:style-name="T119"> </text:span><text:span text:style-name="T55">oraz</text:span><text:span text:style-name="T119"> </text:span><text:span text:style-name="T113">zdania</text:span><text:span text:style-name="T119"> </text:span><text:span text:style-name="T55">końcowego</text:span><text:span text:style-name="T119"> </text:span><text:span text:style-name="T113">w</text:span><text:span text:style-name="T127"> </text:span><text:span text:style-name="T55">stylu</text:span><text:span text:style-name="T110"> </text:span><text:span text:style-name="T55">„dobra</text:span><text:span text:style-name="T119"> </text:span><text:span text:style-name="T159">gra</text:span><text:span text:style-name="T119"> </text:span><text:span text:style-name="T55">przygodowa”,</text:span><text:span text:style-name="T110"> </text:span><text:span text:style-name="T55">po- </text:span><text:span text:style-name="T113">wyższa</text:span><text:span text:style-name="T123"> </text:span><text:span text:style-name="T113">opinia</text:span><text:span text:style-name="T410"> </text:span><text:span text:style-name="T55">Patrice’a</text:span><text:span text:style-name="T155"> </text:span><text:span text:style-name="T113">Desmedta</text:span><text:span text:style-name="T123"> </text:span><text:span text:style-name="T113">wyróżnia</text:span><text:span text:style-name="T123"> </text:span><text:span text:style-name="T159">się</text:span><text:span text:style-name="T123"> </text:span><text:span text:style-name="T113">na</text:span><text:span text:style-name="T123"> </text:span><text:span text:style-name="T55">tle</text:span><text:span text:style-name="T123"> </text:span><text:span text:style-name="T55">innych</text:span><text:span text:style-name="T155"> </text:span><text:span text:style-name="T55">tego</text:span><text:span text:style-name="T155"> </text:span><text:span text:style-name="T55">typu</text:span><text:span text:style-name="T123"> </text:span><text:span text:style-name="T55">tekstów</text:span><text:span text:style-name="T155"> </text:span><text:span text:style-name="T113">zdumie- </text:span><text:span text:style-name="T55">wająco</text:span><text:span text:style-name="T374"> </text:span><text:span text:style-name="T55">emocjonalnym</text:span><text:span text:style-name="T374"> </text:span><text:span text:style-name="T55">tonem.</text:span><text:span text:style-name="T374"> </text:span><text:span text:style-name="T55">Zarzut</text:span><text:span text:style-name="T296"> </text:span><text:span text:style-name="T55">stawiany</text:span><text:span text:style-name="T360"> </text:span><text:span text:style-name="T113">autorce</text:span><text:span text:style-name="T302"> </text:span><text:span text:style-name="T113">jest</text:span><text:span text:style-name="T302"> </text:span><text:span text:style-name="T55">niedorzeczny,</text:span><text:span text:style-name="T374"> </text:span><text:span text:style-name="T55">zwłaszcza</text:span><text:span text:style-name="T374"> </text:span><text:span text:style-name="T113">że </text:span><text:span text:style-name="T55">dochowała</text:span><text:span text:style-name="T106"> </text:span><text:span text:style-name="T113">ona</text:span><text:span text:style-name="T110"> </text:span><text:span text:style-name="T55">wierności</text:span><text:span text:style-name="T119"> </text:span><text:span text:style-name="T113">stylowi</text:span><text:span text:style-name="T110"> </text:span><text:span text:style-name="T55">konwersacji</text:span><text:span text:style-name="T119"> </text:span><text:span text:style-name="T55">charakterystycznemu</text:span><text:span text:style-name="T106"> </text:span><text:span text:style-name="T113">dla</text:span><text:span text:style-name="T110"> </text:span><text:span text:style-name="T55">czatów</text:span><text:span text:style-name="T119"> </text:span><text:span text:style-name="T55">interne- </text:span><text:span text:style-name="T113">towych.</text:span><text:span text:style-name="T115"> </text:span><text:span text:style-name="T55">Wściekły</text:span><text:span text:style-name="T115"> </text:span><text:span text:style-name="T55">atak,</text:span><text:span text:style-name="T115"> </text:span><text:span text:style-name="T113">który</text:span><text:span text:style-name="T115"> </text:span><text:span text:style-name="T55">recenzent</text:span><text:span text:style-name="T152"> </text:span><text:span text:style-name="T55">przypuścił</text:span><text:span text:style-name="T115"> </text:span><text:span text:style-name="T113">na</text:span><text:span text:style-name="T119"> </text:span><text:span text:style-name="T113">Lanzmann,</text:span><text:span text:style-name="T115"> </text:span><text:span text:style-name="T113">można</text:span><text:span text:style-name="T106"> </text:span><text:span text:style-name="T55">jednak</text:span><text:span text:style-name="T115"> </text:span><text:span text:style-name="T55">najpro- ściej</text:span><text:span text:style-name="T410"> </text:span><text:span text:style-name="T55">wytłumaczyć</text:span><text:span text:style-name="T410"> </text:span><text:span text:style-name="T55">dysonansem</text:span><text:span text:style-name="T148"> </text:span><text:span text:style-name="T113">poznawczym.</text:span><text:span text:style-name="T410"> </text:span><text:span text:style-name="T113">Gdyby</text:span><text:span text:style-name="T148"> </text:span><text:span text:style-name="T55">Desmedt</text:span><text:span text:style-name="T410"> </text:span><text:span text:style-name="T113">uznał</text:span><text:span text:style-name="T148"> </text:span><text:span text:style-name="T113">argumentację</text:span><text:span text:style-name="T410"> </text:span><text:span text:style-name="T113">sce- </text:span><text:span text:style-name="T55">narzystki,</text:span><text:span text:style-name="T374"> </text:span><text:span text:style-name="T55">przyznałby</text:span><text:span text:style-name="T360"> </text:span><text:span text:style-name="T55">zarazem,</text:span><text:span text:style-name="T360"> </text:span><text:span text:style-name="T113">że</text:span><text:span text:style-name="T302"> </text:span><text:span text:style-name="T55">cyberkultura</text:span><text:span text:style-name="T360"> </text:span><text:span text:style-name="T113">(a</text:span><text:span text:style-name="T360"> </text:span><text:span text:style-name="T55">więc</text:span><text:span text:style-name="T374"> </text:span><text:span text:style-name="T55">również</text:span><text:span text:style-name="T360"> </text:span><text:span text:style-name="T159">gry</text:span><text:span text:style-name="T360"> </text:span><text:span text:style-name="T55">cyfrowe)</text:span><text:span text:style-name="T374"> </text:span><text:span text:style-name="T55">jest</text:span><text:span text:style-name="T221"> </text:span><text:span text:style-name="T55">prze- </text:span><text:span text:style-name="T113">siąknięta</text:span><text:span text:style-name="T217"> </text:span><text:span text:style-name="T113">seksizmem,</text:span><text:span text:style-name="T299"> </text:span><text:span text:style-name="T113">a</text:span><text:span text:style-name="T115"> </text:span><text:span text:style-name="T113">więc</text:span><text:span text:style-name="T302"> </text:span><text:span text:style-name="T113">poddałby</text:span><text:span text:style-name="T299"> </text:span><text:span text:style-name="T113">w</text:span><text:span text:style-name="T115"> </text:span><text:span text:style-name="T113">wątpliwość</text:span><text:span text:style-name="T217"> </text:span><text:span text:style-name="T113">sens</text:span><text:span text:style-name="T217"> </text:span><text:span text:style-name="T113">jej</text:span><text:span text:style-name="T299"> </text:span><text:span text:style-name="T113">istnienia.</text:span><text:span text:style-name="T296"> </text:span><text:span text:style-name="T113">Agresywnemu </text:span><text:span text:style-name="T55">komputerowi </text:span><text:span text:style-name="T113">w grze została bowiem </text:span><text:span text:style-name="T55">przypisana popularna </text:span><text:span text:style-name="T113">w latach </text:span><text:span text:style-name="T55">sześćdziesiątych </text:span><text:span text:style-name="T113">XX wieku </text:span><text:span text:style-name="T55">metafora maszyny-mózgu, która odpowiadała tradycyjnie przypisywanemu </text:span><text:span text:style-name="T113">mężczyznom</text:span><text:span text:style-name="T340"> </text:span><text:span text:style-name="T55">racjonalizmowi,</text:span><text:span text:style-name="T340"> </text:span><text:span text:style-name="T113">a</text:span><text:span text:style-name="T334"> </text:span><text:span text:style-name="T113">więc</text:span><text:span text:style-name="T340"> </text:span><text:span text:style-name="T55">zadecydowała</text:span><text:span text:style-name="T340"> </text:span><text:span text:style-name="T113">o</text:span><text:span text:style-name="T334"> </text:span><text:span text:style-name="T55">maskulinizacji</text:span><text:span text:style-name="T340"> </text:span><text:span text:style-name="T55">technologii</text:span><text:span text:style-name="T343"> </text:span><text:span text:style-name="T113">kompu- </text:span><text:span text:style-name="T54">terowych </text:span>(Van <text:span text:style-name="T54">Oost</text:span><text:span text:style-name="T133"> </text:span>2000).</text:p>
      <text:p text:style-name="P112"/>
      <text:h text:style-name="P7" text:outline-level="3"><text:bookmark text:name="Même les pommes de terre ont des yeux"/><text:span text:style-name="T392">Même les pommes de terre ont des yeux</text:span></text:h>
      <text:p text:style-name="P89"><text:span text:style-name="T113">O</text:span><text:span text:style-name="T214"> </text:span><text:span text:style-name="T113">ile</text:span><text:span text:style-name="T214"> </text:span><text:span text:style-name="T159">gra</text:span><text:span text:style-name="T299"> </text:span><text:span text:style-name="T55">Lanzmann,</text:span><text:span text:style-name="T217"> </text:span><text:span text:style-name="T113">jak</text:span><text:span text:style-name="T206"> </text:span><text:span text:style-name="T113">można</text:span><text:span text:style-name="T206"> </text:span><text:span text:style-name="T113">było</text:span><text:span text:style-name="T206"> </text:span><text:span text:style-name="T113">zauważyć,</text:span><text:span text:style-name="T206"> </text:span><text:span text:style-name="T55">dosłownie</text:span><text:span text:style-name="T214"> </text:span><text:span text:style-name="T55">wyrażała</text:span><text:span text:style-name="T206"> </text:span><text:span text:style-name="T55">przesłanie</text:span><text:span text:style-name="T217"> </text:span><text:span text:style-name="T113">femini- </text:span><text:span text:style-name="T55">styczne,</text:span><text:span text:style-name="T410"> </text:span><text:span text:style-name="T113">o</text:span><text:span text:style-name="T148"> </text:span><text:span text:style-name="T113">tyle</text:span><text:span text:style-name="T410"> </text:span><text:span text:style-name="T113">można</text:span><text:span text:style-name="T410"> </text:span><text:span text:style-name="T113">wyróżnić</text:span><text:span text:style-name="T148"> </text:span><text:span text:style-name="T55">jeszcze</text:span><text:span text:style-name="T410"> </text:span><text:span text:style-name="T113">jedną</text:span><text:span text:style-name="T410"> </text:span><text:span text:style-name="T113">produkcję</text:span><text:span text:style-name="T410"> </text:span><text:span text:style-name="T55">Froggy</text:span><text:span text:style-name="T148"> </text:span><text:span text:style-name="T55">Software,</text:span><text:span text:style-name="T410"> </text:span><text:span text:style-name="T55">której</text:span><text:span text:style-name="T322"> </text:span><text:span text:style-name="T55">autorką </text:span><text:span text:style-name="T113">była</text:span><text:span text:style-name="T146"> </text:span><text:span text:style-name="T55">kobieta,</text:span><text:span text:style-name="T146"> </text:span><text:span text:style-name="T113">a</text:span><text:span text:style-name="T406"> </text:span><text:span text:style-name="T55">powstałą</text:span><text:span text:style-name="T340"> </text:span><text:span text:style-name="T113">jeszcze</text:span><text:span text:style-name="T146"> </text:span><text:span text:style-name="T55">wcześniej,</text:span><text:span text:style-name="T340"> </text:span><text:span text:style-name="T113">bo</text:span><text:span text:style-name="T340"> </text:span><text:span text:style-name="T113">w</text:span><text:span text:style-name="T406"> </text:span><text:span text:style-name="T113">1985</text:span><text:span text:style-name="T317"> </text:span><text:span text:style-name="T55">roku.</text:span><text:span text:style-name="T146"> </text:span><text:span text:style-name="T55">Jakkolwiek</text:span><text:span text:style-name="T340"> </text:span><text:span text:style-name="T392">Même</text:span><text:span text:style-name="T327"> </text:span><text:span text:style-name="T392">les</text:span><text:span text:style-name="T423"> </text:span><text:span text:style-name="T71">pommes </text:span><text:span text:style-name="T389">de</text:span><text:span text:style-name="T318"> </text:span><text:span text:style-name="T70">terre</text:span><text:span text:style-name="T318"> </text:span><text:span text:style-name="T389">ont</text:span><text:span text:style-name="T307"> </text:span><text:span text:style-name="T171">des</text:span><text:span text:style-name="T307"> </text:span><text:span text:style-name="T389">yeux</text:span><text:span text:style-name="T307"> </text:span>ponownie<text:span text:style-name="T383"> </text:span><text:span text:style-name="T54">została</text:span><text:span text:style-name="T139"> </text:span><text:span text:style-name="T54">zaprogramowana</text:span><text:span text:style-name="T139"> </text:span><text:span text:style-name="T54">przez</text:span><text:span text:style-name="T136"> </text:span>Le<text:span text:style-name="T136"> </text:span><text:span text:style-name="T54">Bretona,</text:span><text:span text:style-name="T136"> </text:span><text:span text:style-name="T54">scenariusz </text:span>do<text:span text:style-name="T143"> </text:span>niej<text:span text:style-name="T136"> </text:span><text:span text:style-name="T54">napisała</text:span><text:span text:style-name="T143"> </text:span>już<text:span text:style-name="T338"> </text:span><text:span text:style-name="T54">Clotilde</text:span><text:span text:style-name="T136"> </text:span>Marion,<text:span text:style-name="T143"> </text:span><text:span text:style-name="T54">która,</text:span><text:span text:style-name="T143"> </text:span><text:span text:style-name="T54">tak</text:span><text:span text:style-name="T338"> </text:span><text:span text:style-name="T54">samo</text:span><text:span text:style-name="T338"> </text:span>jak<text:span text:style-name="T143"> </text:span><text:span text:style-name="T54">Lanzmann,</text:span><text:span text:style-name="T143"> </text:span>miała<text:span text:style-name="T143"> </text:span>decydujący <text:span text:style-name="T113">wpływ</text:span><text:span text:style-name="T206"> </text:span><text:span text:style-name="T113">na</text:span><text:span text:style-name="T214"> </text:span><text:span text:style-name="T55">treść</text:span><text:span text:style-name="T214"> </text:span><text:span text:style-name="T113">gry.</text:span><text:span text:style-name="T299"> </text:span><text:span text:style-name="T392">Même les</text:span><text:span text:style-name="T563"> </text:span><text:span text:style-name="T392">pommes…</text:span><text:span text:style-name="T189"> </text:span><text:span text:style-name="T55">powstała</text:span><text:span text:style-name="T214"> </text:span><text:span text:style-name="T113">pod</text:span><text:span text:style-name="T206"> </text:span><text:span text:style-name="T113">wpływem</text:span><text:span text:style-name="T214"> </text:span><text:span text:style-name="T55">wydarzeń</text:span><text:span text:style-name="T206"> </text:span><text:span text:style-name="T55">zachodzą- </text:span><text:span text:style-name="T113">cych</text:span><text:span text:style-name="T421"> </text:span><text:span text:style-name="T113">w</text:span><text:span text:style-name="T322"> </text:span><text:span text:style-name="T55">Ameryce</text:span><text:span text:style-name="T421"> </text:span><text:span text:style-name="T55">Łacińskiej</text:span><text:span text:style-name="T421"> </text:span><text:span text:style-name="T113">od</text:span><text:span text:style-name="T406"> </text:span><text:span text:style-name="T55">początku</text:span><text:span text:style-name="T421"> </text:span><text:span text:style-name="T113">lat</text:span><text:span text:style-name="T406"> </text:span><text:span text:style-name="T55">osiemdziesiątych</text:span><text:span text:style-name="T325"> </text:span><text:span text:style-name="T113">XX</text:span><text:span text:style-name="T421"> </text:span><text:span text:style-name="T113">wieku,</text:span><text:span text:style-name="T309"> </text:span><text:span text:style-name="T113">gdy</text:span><text:span text:style-name="T406"> </text:span><text:span text:style-name="T55">wykruszały </text:span><text:span text:style-name="T113">się</text:span><text:span text:style-name="T217"> </text:span><text:span text:style-name="T113">kolejne</text:span><text:span text:style-name="T299"> </text:span><text:span text:style-name="T113">wojskowe</text:span><text:span text:style-name="T299"> </text:span><text:span text:style-name="T113">junty</text:span><text:span text:style-name="T217"> </text:span><text:span text:style-name="T113">ustanowione</text:span><text:span text:style-name="T299"> </text:span><text:span text:style-name="T113">w</text:span><text:span text:style-name="T221"> </text:span><text:span text:style-name="T113">wyniku</text:span><text:span text:style-name="T214"> </text:span><text:span text:style-name="T113">wcześniejszych</text:span><text:span text:style-name="T217"> </text:span><text:span text:style-name="T113">zamachów</text:span><text:span text:style-name="T296"> </text:span><text:span text:style-name="T113">stanu. W</text:span><text:span text:style-name="T127"> </text:span><text:span text:style-name="T113">1982</text:span><text:span text:style-name="T110"> </text:span><text:span text:style-name="T55">roku</text:span><text:span text:style-name="T119"> </text:span><text:span text:style-name="T113">upadł</text:span><text:span text:style-name="T119"> </text:span><text:span text:style-name="T113">gabinet</text:span><text:span text:style-name="T110"> </text:span><text:span text:style-name="T55">wojskowych</text:span><text:span text:style-name="T127"> </text:span><text:span text:style-name="T113">w</text:span><text:span text:style-name="T127"> </text:span><text:span text:style-name="T55">Argentynie,</text:span><text:span text:style-name="T119"> </text:span><text:span text:style-name="T55">skompromitowany</text:span><text:span text:style-name="T119"> </text:span><text:span text:style-name="T55">klęską</text:span><text:span text:style-name="T130"> </text:span><text:span text:style-name="T113">w</text:span><text:span text:style-name="T127"> </text:span><text:span text:style-name="T252">ar- </text:span><text:span text:style-name="T55">gentyńsko-brytyjskiej</text:span><text:span text:style-name="T374"> </text:span><text:span text:style-name="T113">wojnie</text:span><text:span text:style-name="T374"> </text:span><text:span text:style-name="T113">o</text:span><text:span text:style-name="T155"> </text:span><text:span text:style-name="T55">Falklandy,</text:span><text:span text:style-name="T360"> </text:span><text:span text:style-name="T113">w</text:span><text:span text:style-name="T155"> </text:span><text:span text:style-name="T113">1984</text:span><text:span text:style-name="T374"> </text:span><text:span text:style-name="T55">roku</text:span><text:span text:style-name="T221"> </text:span><text:span text:style-name="T113">odbyły</text:span><text:span text:style-name="T360"> </text:span><text:span text:style-name="T159">się</text:span><text:span text:style-name="T302"> </text:span><text:span text:style-name="T55">demokratyczne</text:span><text:span text:style-name="T374"> </text:span><text:span text:style-name="T159">wy- </text:span><text:span text:style-name="T113">bory</text:span><text:span text:style-name="T106"> </text:span><text:span text:style-name="T113">w</text:span><text:span text:style-name="T110"> </text:span><text:span text:style-name="T113">Urugwaju,</text:span><text:span text:style-name="T110"> </text:span><text:span text:style-name="T113">a</text:span><text:span text:style-name="T110"> </text:span><text:span text:style-name="T113">w</text:span><text:span text:style-name="T110"> </text:span><text:span text:style-name="T113">1985</text:span><text:span text:style-name="T110"> </text:span><text:span text:style-name="T113">–</text:span><text:span text:style-name="T119"> </text:span><text:span text:style-name="T113">do</text:span><text:span text:style-name="T110"> </text:span><text:span text:style-name="T113">władzy</text:span><text:span text:style-name="T110"> </text:span><text:span text:style-name="T113">w</text:span><text:span text:style-name="T110"> </text:span><text:span text:style-name="T113">Brazylii</text:span><text:span text:style-name="T119"> </text:span><text:span text:style-name="T113">doszedł</text:span><text:span text:style-name="T119"> </text:span><text:span text:style-name="T113">rząd</text:span><text:span text:style-name="T106"> </text:span><text:span text:style-name="T113">cywilny.</text:span><text:span text:style-name="T127"> </text:span><text:span text:style-name="T113">Toteż</text:span><text:span text:style-name="T127"> </text:span><text:span text:style-name="T113">głów- nym</text:span><text:span text:style-name="T130"> </text:span><text:span text:style-name="T113">wątkiem</text:span><text:span text:style-name="T110"> </text:span><text:span text:style-name="T113">gry</text:span><text:span text:style-name="T130"> </text:span><text:span text:style-name="T113">jest</text:span><text:span text:style-name="T119"> </text:span><text:span text:style-name="T113">obalenie</text:span><text:span text:style-name="T119"> </text:span><text:span text:style-name="T113">wojskowej</text:span><text:span text:style-name="T127"> </text:span><text:span text:style-name="T113">dyktatury</text:span><text:span text:style-name="T110"> </text:span><text:span text:style-name="T113">w</text:span><text:span text:style-name="T206"> </text:span><text:span text:style-name="T113">fikcyjnym</text:span><text:span text:style-name="T119"> </text:span><text:span text:style-name="T113">kraju</text:span><text:span text:style-name="T130"> </text:span><text:span text:style-name="T113">południowoa- </text:span><text:span text:style-name="T55">merykańskim.</text:span><text:span text:style-name="T155"> </text:span><text:span text:style-name="T55">Dysponując</text:span><text:span text:style-name="T155"> </text:span><text:span text:style-name="T159">pewnym</text:span><text:span text:style-name="T413"> </text:span><text:span text:style-name="T55">kapitałem</text:span><text:span text:style-name="T123"> </text:span><text:span text:style-name="T113">pieniężnym,</text:span><text:span text:style-name="T123"> </text:span><text:span text:style-name="T55">gracz</text:span><text:span text:style-name="T413"> </text:span><text:span text:style-name="T113">ma</text:span><text:span text:style-name="T123"> </text:span><text:span text:style-name="T113">za</text:span><text:span text:style-name="T413"> </text:span><text:span text:style-name="T113">zadanie</text:span><text:span text:style-name="T413"> </text:span><text:span text:style-name="T55">przejąć</text:span></text:p>
      <text:p text:style-name="Text_20_body"/>
      <text:p text:style-name="P42"><text:span text:style-name="T6">seule</text:span><text:span text:style-name="T40"> </text:span><text:span text:style-name="T6">devant</text:span><text:span text:style-name="T40"> </text:span><text:span text:style-name="T14">le</text:span><text:span text:style-name="T40"> </text:span><text:span text:style-name="T6">clavier.</text:span><text:span text:style-name="T40"> </text:span><text:span text:style-name="T14">Le</text:span><text:span text:style-name="T40"> </text:span><text:span text:style-name="T6">style</text:span><text:span text:style-name="T40"> </text:span><text:span text:style-name="T14">de</text:span><text:span text:style-name="T40"> </text:span><text:span text:style-name="T6">Chine</text:span><text:span text:style-name="T40"> </text:span><text:span text:style-name="T14">est</text:span><text:span text:style-name="T36"> </text:span><text:span text:style-name="T6">enlevé.</text:span><text:span text:style-name="T40"> </text:span><text:span text:style-name="T6">Trop</text:span><text:span text:style-name="T36"> </text:span><text:span text:style-name="T14">même.</text:span><text:span text:style-name="T40"> </text:span><text:span text:style-name="T14">Rendre</text:span><text:span text:style-name="T33"> </text:span><text:span text:style-name="T6">par</text:span><text:span text:style-name="T40"> </text:span><text:span text:style-name="T6">écrit</text:span><text:span text:style-name="T36"> </text:span><text:span text:style-name="T14">le</text:span><text:span text:style-name="T36"> </text:span><text:span text:style-name="T6">langage</text:span><text:span text:style-name="T36"> </text:span><text:span text:style-name="T6">parlé</text:span><text:span text:style-name="T40"> </text:span><text:span text:style-name="T14">se</text:span><text:span text:style-name="T40"> </text:span><text:span text:style-name="T6">révèle</text:span><text:span text:style-name="T40"> </text:span><text:span text:style-name="T14">l’un des</text:span><text:span text:style-name="T41"> </text:span><text:span text:style-name="T6">exercices</text:span><text:span text:style-name="T41"> </text:span><text:span text:style-name="T6">les</text:span><text:span text:style-name="T42"> </text:span><text:span text:style-name="T14">plus</text:span><text:span text:style-name="T41"> </text:span><text:span text:style-name="T6">difficiles</text:span><text:span text:style-name="T41"> </text:span><text:span text:style-name="T14">qui</text:span><text:span text:style-name="T41"> </text:span><text:span text:style-name="T6">soient.</text:span><text:span text:style-name="T41"> </text:span><text:span text:style-name="T14">Ce</text:span><text:span text:style-name="T38"> </text:span><text:span text:style-name="T14">ne</text:span><text:span text:style-name="T41"> </text:span><text:span text:style-name="T6">sont</text:span><text:span text:style-name="T38"> </text:span><text:span text:style-name="T22">pas</text:span><text:span text:style-name="T41"> </text:span><text:span text:style-name="T14">des</text:span><text:span text:style-name="T42"> </text:span><text:span text:style-name="T22">ah,</text:span><text:span text:style-name="T38"> </text:span><text:span text:style-name="T22">ah,</text:span><text:span text:style-name="T41"> </text:span><text:span text:style-name="T22">ah,</text:span><text:span text:style-name="T38"> </text:span><text:span text:style-name="T22">ah,</text:span><text:span text:style-name="T41"> </text:span><text:span text:style-name="T14">sur</text:span><text:span text:style-name="T41"> </text:span><text:span text:style-name="T6">trois</text:span><text:span text:style-name="T41"> </text:span><text:span text:style-name="T6">lignes,</text:span><text:span text:style-name="T38"> </text:span><text:span text:style-name="T14">des</text:span><text:span text:style-name="T38"> </text:span><text:span text:style-name="T22">points</text:span><text:span text:style-name="T38"> </text:span><text:span text:style-name="T14">de</text:span><text:span text:style-name="T41"> </text:span><text:span text:style-name="T6">sus- pension</text:span><text:span text:style-name="T38"> </text:span><text:span text:style-name="T14">et</text:span><text:span text:style-name="T37"> </text:span><text:span text:style-name="T6">d’exclamation</text:span><text:span text:style-name="T38"> </text:span><text:span text:style-name="T14">à</text:span><text:span text:style-name="T37"> </text:span><text:span text:style-name="T6">profusion</text:span><text:span text:style-name="T41"> </text:span><text:span text:style-name="T14">qui</text:span><text:span text:style-name="T37"> </text:span><text:span text:style-name="T6">enrichissent</text:span><text:span text:style-name="T41"> </text:span><text:span text:style-name="T14">le</text:span><text:span text:style-name="T38"> </text:span><text:span text:style-name="T14">brouet.</text:span><text:span text:style-name="T38"> </text:span><text:span text:style-name="T6">Sans</text:span><text:span text:style-name="T36"> </text:span><text:span text:style-name="T6">parler</text:span><text:span text:style-name="T38"> </text:span><text:span text:style-name="T14">de</text:span><text:span text:style-name="T38"> </text:span><text:span text:style-name="T6">quelques</text:span><text:span text:style-name="T36"> </text:span><text:span text:style-name="T6">grossières</text:span><text:span text:style-name="T41"> </text:span><text:span text:style-name="T6">fautes</text:span><text:span text:style-name="T41"> </text:span><text:span text:style-name="T6">d’or- thographe,</text:span><text:span text:style-name="T26"> </text:span><text:span text:style-name="T14">de</text:span><text:span text:style-name="T28"> </text:span><text:span text:style-name="T14">la</text:span><text:span text:style-name="T28"> </text:span><text:span text:style-name="T6">faiblesse</text:span><text:span text:style-name="T26"> </text:span><text:span text:style-name="T14">du</text:span><text:span text:style-name="T28"> </text:span><text:span text:style-name="T14">traitement</text:span><text:span text:style-name="T28"> </text:span><text:span text:style-name="T14">de</text:span><text:span text:style-name="T26"> </text:span><text:span text:style-name="T6">texte,</text:span><text:span text:style-name="T28"> </text:span><text:span text:style-name="T14">qui</text:span><text:span text:style-name="T28"> </text:span><text:span text:style-name="T6">ignore</text:span><text:span text:style-name="T28"> </text:span><text:span text:style-name="T6">l’accent</text:span><text:span text:style-name="T26"> </text:span><text:span text:style-name="T6">circonflexe,</text:span><text:span text:style-name="T28"> </text:span><text:span text:style-name="T14">et</text:span><text:span text:style-name="T43"> </text:span><text:span text:style-name="T14">de</text:span><text:span text:style-name="T28"> </text:span><text:span text:style-name="T14">la</text:span><text:span text:style-name="T16"> </text:span><text:span text:style-name="T6">désinvolture</text:span><text:span text:style-name="T28"> </text:span><text:span text:style-name="T14">du</text:span><text:span text:style-name="T28"> </text:span><text:span text:style-name="T6">program- </text:span><text:span text:style-name="T14">meur</text:span><text:span text:style-name="T33"> </text:span><text:span text:style-name="T14">qui</text:span><text:span text:style-name="T33"> </text:span><text:span text:style-name="T6">oublie</text:span><text:span text:style-name="T39"> </text:span><text:span text:style-name="T14">çà</text:span><text:span text:style-name="T33"> </text:span><text:span text:style-name="T14">et</text:span><text:span text:style-name="T33"> </text:span><text:span text:style-name="T14">là</text:span><text:span text:style-name="T33"> </text:span><text:span text:style-name="T14">des</text:span><text:span text:style-name="T39"> </text:span><text:span text:style-name="T22">blancs</text:span><text:span text:style-name="T39"> </text:span><text:span text:style-name="T14">entre</text:span><text:span text:style-name="T33"> </text:span><text:span text:style-name="T14">deux</text:span><text:span text:style-name="T33"> </text:span><text:span text:style-name="T14">mots.</text:span><text:span text:style-name="T33"> </text:span><text:span text:style-name="T14">Des</text:span><text:span text:style-name="T39"> </text:span><text:span text:style-name="T6">détails,</text:span><text:span text:style-name="T39"> </text:span><text:span text:style-name="T6">mais</text:span><text:span text:style-name="T33"> </text:span><text:span text:style-name="T14">qui</text:span><text:span text:style-name="T40"> </text:span><text:span text:style-name="T6">finissent</text:span><text:span text:style-name="T33"> </text:span><text:span text:style-name="T22">par</text:span><text:span text:style-name="T40"> </text:span><text:span text:style-name="T6">irriter.</text:span><text:span text:style-name="T33"> </text:span><text:span text:style-name="T6">L’affichage</text:span><text:span text:style-name="T40"> </text:span><text:span text:style-name="T14">avoue </text:span><text:span text:style-name="T6">également</text:span><text:span text:style-name="T31"> </text:span><text:span text:style-name="T14">une</text:span><text:span text:style-name="T31"> </text:span><text:span text:style-name="T6">faiblesse.</text:span><text:span text:style-name="T31"> </text:span><text:span text:style-name="T14">Le</text:span><text:span text:style-name="T31"> </text:span><text:span text:style-name="T6">texte</text:span><text:span text:style-name="T31"> </text:span><text:span text:style-name="T6">apparaît</text:span><text:span text:style-name="T32"> </text:span><text:span text:style-name="T14">ligne</text:span><text:span text:style-name="T31"> </text:span><text:span text:style-name="T22">par</text:span><text:span text:style-name="T31"> </text:span><text:span text:style-name="T6">ligne,</text:span><text:span text:style-name="T31"> </text:span><text:span text:style-name="T14">et</text:span><text:span text:style-name="T31"> </text:span><text:soft-page-break/><text:span text:style-name="T6">l’ensemble</text:span><text:span text:style-name="T32"> </text:span><text:span text:style-name="T14">saute</text:span><text:span text:style-name="T31"> </text:span><text:span text:style-name="T14">à</text:span><text:span text:style-name="T31"> </text:span><text:span text:style-name="T6">chaque</text:span><text:span text:style-name="T31"> </text:span><text:span text:style-name="T6">nouvelle</text:span><text:span text:style-name="T31"> </text:span><text:span text:style-name="T14">ligne.</text:span><text:span text:style-name="T31"> </text:span><text:span text:style-name="T14">Les</text:span><text:span text:style-name="T31"> </text:span><text:span text:style-name="T6">yeux </text:span><text:span text:style-name="T5">demandent rapidement</text:span><text:span text:style-name="T9"> </text:span><text:span text:style-name="T5">grâce”.</text:span></text:p>
      <text:p text:style-name="P23"><text:span text:style-name="T378">188 </text:span><text:span text:style-name="T47">Filip Jankowski</text:span></text:p>
      <text:p text:style-name="P69"/>
      <text:p text:style-name="P113">władzę<text:span text:style-name="T329"> </text:span>nad<text:span text:style-name="T329"> </text:span><text:span text:style-name="T54">armią,</text:span><text:span text:style-name="T333"> </text:span><text:span text:style-name="T54">odsunąć</text:span><text:span text:style-name="T329"> </text:span>od<text:span text:style-name="T329"> </text:span>władzy<text:span text:style-name="T329"> </text:span><text:span text:style-name="T54">dyktatora</text:span><text:span text:style-name="T329"> </text:span><text:span text:style-name="T54">oraz</text:span><text:span text:style-name="T329"> </text:span><text:span text:style-name="T54">zdobyć</text:span><text:span text:style-name="T312"> </text:span><text:span text:style-name="T54">poparcie</text:span><text:span text:style-name="T329"> </text:span><text:span text:style-name="T54">społeczne</text:span><text:span text:style-name="T333"> </text:span><text:span text:style-name="T54">nie- </text:span>zbędne<text:span text:style-name="T151"> </text:span>do<text:span text:style-name="T105"> </text:span><text:span text:style-name="T54">przeprowadzenia</text:span><text:span text:style-name="T151"> </text:span>wyborów<text:span text:style-name="T105"> </text:span><text:span text:style-name="T54">prezydenckich.</text:span></text:p>
      <text:p text:style-name="P73"><text:span text:style-name="T113">„Czyn</text:span><text:span text:style-name="T330"> </text:span><text:span text:style-name="T159">rewolucyjny”</text:span><text:span text:style-name="T334"> </text:span><text:span text:style-name="T55">zostaje</text:span><text:span text:style-name="T322"> </text:span><text:span text:style-name="T113">w</text:span><text:span text:style-name="T322"> </text:span><text:span text:style-name="T392">Même</text:span><text:span text:style-name="T117"> </text:span><text:span text:style-name="T392">les</text:span><text:span text:style-name="T117"> </text:span><text:span text:style-name="T392">pommes…</text:span><text:span text:style-name="T157"> </text:span><text:span text:style-name="T55">podkreślony</text:span><text:span text:style-name="T313"> </text:span><text:span text:style-name="T113">aż</text:span><text:span text:style-name="T330"> </text:span><text:span text:style-name="T113">nazbyt</text:span><text:span text:style-name="T313"> </text:span><text:span text:style-name="T55">dosłow- </text:span><text:span text:style-name="T113">nie.</text:span><text:span text:style-name="T148"> </text:span><text:span text:style-name="T113">Jak</text:span><text:span text:style-name="T413"> </text:span><text:span text:style-name="T55">relacjonowała</text:span><text:span text:style-name="T413"> </text:span><text:span text:style-name="T55">scenarzystka</text:span><text:span text:style-name="T413"> </text:span><text:span text:style-name="T113">gry,</text:span><text:span text:style-name="T413"> </text:span><text:span text:style-name="T55">Clotilde</text:span><text:span text:style-name="T413"> </text:span><text:span text:style-name="T113">Marion,</text:span><text:span text:style-name="T123"> </text:span><text:span text:style-name="T113">na</text:span><text:span text:style-name="T413"> </text:span><text:span text:style-name="T55">pomysł</text:span><text:span text:style-name="T413"> </text:span><text:span text:style-name="T113">zajęcia</text:span><text:span text:style-name="T413"> </text:span><text:span text:style-name="T159">się</text:span><text:span text:style-name="T123"> </text:span><text:span text:style-name="T55">tematem </text:span><text:span text:style-name="T221">południowoamerykańskich przewrotów demokratycznych </text:span><text:span text:style-name="T252">wpadła podczas tak </text:span><text:span text:style-name="T221">prozaicz- </text:span><text:span text:style-name="T559">nej</text:span><text:span text:style-name="T338"> </text:span><text:span text:style-name="T559">czynności,</text:span><text:span text:style-name="T342"> </text:span><text:span text:style-name="T386">jak</text:span><text:span text:style-name="T342"> </text:span><text:span text:style-name="T559">obieranie</text:span><text:span text:style-name="T316"> </text:span><text:span text:style-name="T559">ziemniaków</text:span><text:span text:style-name="T342"> </text:span><text:span text:style-name="T559">(Marion</text:span><text:span text:style-name="T338"> </text:span><text:span text:style-name="T559">1986).</text:span><text:span text:style-name="T316"> </text:span>To<text:span text:style-name="T342"> </text:span><text:span text:style-name="T386">na</text:span><text:span text:style-name="T342"> </text:span><text:span text:style-name="T559">pozór</text:span><text:span text:style-name="T342"> </text:span><text:span text:style-name="T559">nieznaczące </text:span><text:span text:style-name="T55">stwierdzenie</text:span><text:span text:style-name="T410"> </text:span><text:span text:style-name="T55">scenarzystki</text:span><text:span text:style-name="T148"> </text:span><text:span text:style-name="T55">nabiera</text:span><text:span text:style-name="T410"> </text:span><text:span text:style-name="T55">sensu</text:span><text:span text:style-name="T148"> </text:span><text:span text:style-name="T113">w</text:span><text:span text:style-name="T148"> </text:span><text:span text:style-name="T113">obliczu</text:span><text:span text:style-name="T410"> </text:span><text:span text:style-name="T55">reprezentacji</text:span><text:span text:style-name="T148"> </text:span><text:span text:style-name="T113">płci.</text:span><text:span text:style-name="T148"> </text:span><text:span text:style-name="T55">Zasadniczy</text:span><text:span text:style-name="T410"> </text:span><text:span text:style-name="T113">podział pomiędzy </text:span><text:span text:style-name="T55">postaciami niezależnymi </text:span><text:span text:style-name="T113">w </text:span><text:span text:style-name="T392">Même les </text:span><text:span text:style-name="T71">pommes… </text:span><text:span text:style-name="T55">przebiega </text:span><text:span text:style-name="T113">na </text:span><text:span text:style-name="T55">linii zamożni </text:span><text:span text:style-name="T158">zwolennicy</text:span><text:span text:style-name="T383"> </text:span><text:span text:style-name="T54">junty</text:span><text:span text:style-name="T383"> </text:span>–<text:span text:style-name="T383"> </text:span><text:span text:style-name="T54">zubożali</text:span><text:span text:style-name="T383"> </text:span><text:span text:style-name="T54">partyzanci</text:span><text:span text:style-name="T139"> </text:span><text:span text:style-name="T54">reprezentujący</text:span><text:span text:style-name="T383"> </text:span>lud.<text:span text:style-name="T383"> </text:span>Co<text:span text:style-name="T383"> </text:span><text:span text:style-name="T54">intersujące,</text:span><text:span text:style-name="T383"> </text:span>Marion<text:span text:style-name="T139"> </text:span>nie <text:span text:style-name="T55">narzuca</text:span><text:span text:style-name="T421"> </text:span><text:span text:style-name="T55">graczowi</text:span><text:span text:style-name="T325"> </text:span><text:span text:style-name="T113">płci,</text:span><text:span text:style-name="T325"> </text:span><text:span text:style-name="T113">w</text:span><text:span text:style-name="T123"> </text:span><text:span text:style-name="T55">którą</text:span><text:span text:style-name="T325"> </text:span><text:span text:style-name="T113">może</text:span><text:span text:style-name="T421"> </text:span><text:span text:style-name="T159">się</text:span><text:span text:style-name="T325"> </text:span><text:span text:style-name="T113">on</text:span><text:span text:style-name="T325"> </text:span><text:span text:style-name="T113">wcielić.</text:span><text:span text:style-name="T325"> </text:span><text:span text:style-name="T55">Również</text:span><text:span text:style-name="T325"> </text:span><text:span text:style-name="T71">voyeuryzm</text:span><text:span text:style-name="T327"> </text:span><text:span text:style-name="T113">nie</text:span><text:span text:style-name="T325"> </text:span><text:span text:style-name="T113">ma</text:span><text:span text:style-name="T421"> </text:span><text:span text:style-name="T113">w</text:span><text:span text:style-name="T123"> </text:span><text:span text:style-name="T113">tej</text:span><text:span text:style-name="T421"> </text:span><text:span text:style-name="T113">grze </text:span>zastosowania.<text:span text:style-name="T338"> </text:span>W<text:span text:style-name="T136"> </text:span>odróżnieniu<text:span text:style-name="T338"> </text:span>od<text:span text:style-name="T342"> </text:span><text:span text:style-name="T389">La</text:span><text:span text:style-name="T407"> </text:span><text:span text:style-name="T389">Java</text:span><text:span text:style-name="T326"> </text:span><text:span text:style-name="T389">du</text:span><text:span text:style-name="T326"> </text:span><text:span text:style-name="T389">Privé</text:span>,<text:span text:style-name="T338"> </text:span>w<text:span text:style-name="T143"> </text:span><text:span text:style-name="T389">Même</text:span><text:span text:style-name="T326"> </text:span><text:span text:style-name="T389">les</text:span><text:span text:style-name="T422"> </text:span><text:span text:style-name="T389">pommes…</text:span><text:span text:style-name="T344"> </text:span>dominują <text:span text:style-name="T113">przedstawienia</text:span><text:span text:style-name="T127"> </text:span><text:span text:style-name="T113">mężczyzn,</text:span><text:span text:style-name="T115"> </text:span><text:span text:style-name="T113">a</text:span><text:span text:style-name="T152"> </text:span><text:span text:style-name="T113">jedyna</text:span><text:span text:style-name="T127"> </text:span><text:span text:style-name="T113">postać</text:span><text:span text:style-name="T130"> </text:span><text:span text:style-name="T113">kobieca</text:span><text:span text:style-name="T110"> </text:span><text:span text:style-name="T113">napotkana</text:span><text:span text:style-name="T119"> </text:span><text:span text:style-name="T113">w</text:span><text:span text:style-name="T115"> </text:span><text:span text:style-name="T113">grze</text:span><text:span text:style-name="T110"> </text:span><text:span text:style-name="T113">zostaje</text:span><text:span text:style-name="T127"> </text:span><text:span text:style-name="T113">przedsta- </text:span>wiona<text:span text:style-name="T139"> </text:span>jako<text:span text:style-name="T136"> </text:span>błagająca<text:span text:style-name="T136"> </text:span>o<text:span text:style-name="T133"> </text:span>jałmużnę<text:span text:style-name="T136"> </text:span>matka<text:span text:style-name="T136"> </text:span>z<text:span text:style-name="T133"> </text:span>niemowlęciem.<text:span text:style-name="T136"> </text:span>Na<text:span text:style-name="T136"> </text:span>dodatek<text:span text:style-name="T139"> </text:span>stanowi<text:span text:style-name="T136"> </text:span>jedyną <text:span text:style-name="T113">z</text:span><text:span text:style-name="T115"> </text:span><text:span text:style-name="T55">kilku</text:span><text:span text:style-name="T155"> </text:span><text:span text:style-name="T55">widocznych</text:span><text:span text:style-name="T115"> </text:span><text:span text:style-name="T113">na</text:span><text:span text:style-name="T152"> </text:span><text:span text:style-name="T113">ekranie</text:span><text:span text:style-name="T123"> </text:span><text:span text:style-name="T113">osób</text:span><text:span text:style-name="T115"> </text:span><text:span text:style-name="T55">proszących</text:span><text:span text:style-name="T152"> </text:span><text:span text:style-name="T55">gracza</text:span><text:span text:style-name="T106"> </text:span><text:span text:style-name="T113">o</text:span><text:span text:style-name="T106"> </text:span><text:span text:style-name="T55">wsparcie</text:span><text:span text:style-name="T155"> </text:span><text:span text:style-name="T113">w</text:span><text:span text:style-name="T106"> </text:span><text:span text:style-name="T55">postaci</text:span><text:span text:style-name="T152"> </text:span><text:span text:style-name="T113">batat</text:span><text:span text:style-name="T115"> </text:span><text:span text:style-name="T113">(połu- </text:span><text:span text:style-name="T54">dniowoamerykańskiej</text:span><text:span text:style-name="T136"> </text:span>odmiany<text:span text:style-name="T143"> </text:span><text:span text:style-name="T54">ziemniaków),</text:span><text:span text:style-name="T143"> </text:span>na<text:span text:style-name="T136"> </text:span><text:span text:style-name="T54">które</text:span><text:span text:style-name="T338"> </text:span><text:span text:style-name="T54">zapewne</text:span><text:span text:style-name="T143"> </text:span>nie<text:span text:style-name="T143"> </text:span>mają<text:span text:style-name="T143"> </text:span>środków.</text:p>
      <text:p text:style-name="P110"><text:span text:style-name="T55">Oczywiście</text:span><text:span text:style-name="T119"> </text:span><text:span text:style-name="T55">hojność</text:span><text:span text:style-name="T119"> </text:span><text:span text:style-name="T113">ze</text:span><text:span text:style-name="T127"> </text:span><text:span text:style-name="T113">strony</text:span><text:span text:style-name="T119"> </text:span><text:span text:style-name="T55">gracza,</text:span><text:span text:style-name="T127"> </text:span><text:span text:style-name="T55">dysponującego</text:span><text:span text:style-name="T127"> </text:span><text:span text:style-name="T55">kapitałem</text:span><text:span text:style-name="T127"> </text:span><text:span text:style-name="T55">potrzebnym</text:span><text:span text:style-name="T127"> </text:span><text:span text:style-name="T113">do</text:span><text:span text:style-name="T127"> </text:span><text:span text:style-name="T113">za- </text:span>kupu<text:span text:style-name="T338"> </text:span><text:span text:style-name="T54">batatów</text:span><text:span text:style-name="T342"> </text:span>i<text:span text:style-name="T133"> </text:span><text:span text:style-name="T54">obdarowania</text:span><text:span text:style-name="T342"> </text:span><text:span text:style-name="T54">symbolicznie</text:span><text:span text:style-name="T338"> </text:span><text:span text:style-name="T54">przedstawionego</text:span><text:span text:style-name="T342"> </text:span><text:span text:style-name="T54">proletariatu,</text:span><text:span text:style-name="T338"> </text:span><text:span text:style-name="T54">staje</text:span><text:span text:style-name="T316"> </text:span><text:span text:style-name="T158">się</text:span><text:span text:style-name="T338"> </text:span>jed- <text:span text:style-name="T113">nym z </text:span><text:span text:style-name="T55">warunków koniecznych </text:span><text:span text:style-name="T113">do </text:span><text:span text:style-name="T55">pozyskania przychylności zubożałego </text:span><text:span text:style-name="T113">ludu w</text:span><text:span text:style-name="T214"> </text:span><text:span text:style-name="T113">walce</text:span></text:p>
      <text:p text:style-name="P80"><text:span text:style-name="T113">o</text:span><text:span text:style-name="T110"> </text:span><text:span text:style-name="T113">władzę,</text:span><text:span text:style-name="T127"> </text:span><text:span text:style-name="T113">oprócz</text:span><text:span text:style-name="T130"> </text:span><text:span text:style-name="T113">bardziej</text:span><text:span text:style-name="T119"> </text:span><text:span text:style-name="T113">problematycznego</text:span><text:span text:style-name="T214"> </text:span><text:span text:style-name="T113">przejęcia</text:span><text:span text:style-name="T210"> </text:span><text:span text:style-name="T113">władzy</text:span><text:span text:style-name="T210"> </text:span><text:span text:style-name="T113">nad</text:span><text:span text:style-name="T127"> </text:span><text:span text:style-name="T113">wojskiem</text:span><text:span text:style-name="T210"> </text:span><text:span text:style-name="T113">oraz</text:span><text:span text:style-name="T210"> </text:span><text:span text:style-name="T113">nad mediami.</text:span><text:span text:style-name="T148"> </text:span><text:span text:style-name="T113">Co</text:span><text:span text:style-name="T413"> </text:span><text:span text:style-name="T55">jednak</text:span><text:span text:style-name="T413"> </text:span><text:span text:style-name="T55">istotne,</text:span><text:span text:style-name="T413"> </text:span><text:span text:style-name="T55">gracz</text:span><text:span text:style-name="T413"> </text:span><text:span text:style-name="T113">z</text:span><text:span text:style-name="T123"> </text:span><text:span text:style-name="T55">czasem</text:span><text:span text:style-name="T413"> </text:span><text:span text:style-name="T55">dostrzega,</text:span><text:span text:style-name="T413"> </text:span><text:span text:style-name="T113">że</text:span><text:span text:style-name="T148"> </text:span><text:span text:style-name="T55">sam</text:span><text:span text:style-name="T123"> </text:span><text:span text:style-name="T55">staje</text:span><text:span text:style-name="T148"> </text:span><text:span text:style-name="T159">się</text:span><text:span text:style-name="T413"> </text:span><text:span text:style-name="T55">dyktatorem</text:span><text:span text:style-name="T123"> </text:span><text:span text:style-name="T113">w</text:span><text:span text:style-name="T152"> </text:span><text:span text:style-name="T159">wy- </text:span><text:span text:style-name="T113">obrażonym kraju. Przychylność obywateli trzeba zdobyć przede wszystkim, głosząc </text:span><text:span text:style-name="T55">sprzeczne</text:span><text:span text:style-name="T340"> </text:span><text:span text:style-name="T113">ideologicznie</text:span><text:span text:style-name="T343"> </text:span><text:span text:style-name="T55">frazesy:</text:span><text:span text:style-name="T343"> </text:span><text:span text:style-name="T113">z</text:span><text:span text:style-name="T146"> </text:span><text:span text:style-name="T55">jednej</text:span><text:span text:style-name="T343"> </text:span><text:span text:style-name="T55">strony</text:span><text:span text:style-name="T343"> </text:span><text:span text:style-name="T55">liberalne</text:span><text:span text:style-name="T340"> </text:span><text:span text:style-name="T55">„Oskarżam</text:span><text:span text:style-name="T343"> </text:span><text:span text:style-name="T113">[</text:span><text:span text:style-name="T392">J’accuse!</text:span><text:span text:style-name="T113">]”</text:span><text:a xlink:type="simple" xlink:href="#_bookmark4" text:style-name="ListLabel_20_24" text:visited-style-name="ListLabel_20_24"><text:span text:style-name="T648">4</text:span></text:a><text:span text:style-name="T113">,</text:span><text:span text:style-name="T343"> </text:span><text:span text:style-name="T113">z</text:span><text:span text:style-name="T146"> </text:span><text:span text:style-name="T113">dru- giej</text:span><text:span text:style-name="T322"> </text:span><text:span text:style-name="T113">zaś</text:span><text:span text:style-name="T410"> </text:span><text:span text:style-name="T113">–</text:span><text:span text:style-name="T413"> </text:span><text:span text:style-name="T55">konserwatywne</text:span><text:span text:style-name="T148"> </text:span><text:span text:style-name="T113">„Ja</text:span><text:span text:style-name="T148"> </text:span><text:span text:style-name="T113">was</text:span><text:span text:style-name="T148"> </text:span><text:span text:style-name="T55">rozumiem</text:span><text:span text:style-name="T148"> </text:span><text:span text:style-name="T159">[</text:span><text:span text:style-name="T189">Je</text:span><text:span text:style-name="T132"> </text:span><text:span text:style-name="T392">vous</text:span><text:span text:style-name="T128"> </text:span><text:span text:style-name="T392">ai</text:span><text:span text:style-name="T121"> </text:span><text:span text:style-name="T392">compris</text:span><text:span text:style-name="T113">]”</text:span><text:a xlink:type="simple" xlink:href="#_bookmark5" text:style-name="ListLabel_20_24" text:visited-style-name="ListLabel_20_24"><text:span text:style-name="T648">5</text:span></text:a><text:span text:style-name="T113">.</text:span><text:span text:style-name="T410"> </text:span><text:span text:style-name="T55">Gracz</text:span><text:span text:style-name="T123"> </text:span><text:span text:style-name="T55">staje</text:span><text:span text:style-name="T413"> </text:span><text:span text:style-name="T159">się</text:span><text:span text:style-name="T413"> </text:span><text:span text:style-name="T113">więc </text:span><text:span text:style-name="T55">populistą,</text:span><text:span text:style-name="T119"> </text:span><text:span text:style-name="T55">torującym</text:span><text:span text:style-name="T127"> </text:span><text:span text:style-name="T113">sobie</text:span><text:span text:style-name="T119"> </text:span><text:span text:style-name="T113">drogę</text:span><text:span text:style-name="T127"> </text:span><text:span text:style-name="T113">do</text:span><text:span text:style-name="T110"> </text:span><text:span text:style-name="T113">władzy</text:span><text:span text:style-name="T127"> </text:span><text:span text:style-name="T113">z</text:span><text:span text:style-name="T210"> </text:span><text:span text:style-name="T55">użyciem</text:span><text:span text:style-name="T106"> </text:span><text:span text:style-name="T55">niedemokratycznych</text:span><text:span text:style-name="T130"> </text:span><text:span text:style-name="T55">metod.</text:span><text:span text:style-name="T110"> </text:span><text:span text:style-name="T113">Po- </text:span><text:span text:style-name="T54">nadto</text:span><text:span text:style-name="T383"> </text:span><text:span text:style-name="T54">pozostaje</text:span><text:span text:style-name="T383"> </text:span>pytanie<text:span text:style-name="T383"> </text:span>do<text:span text:style-name="T383"> </text:span><text:span text:style-name="T54">namysłu,</text:span><text:span text:style-name="T383"> </text:span><text:span text:style-name="T54">której</text:span><text:span text:style-name="T383"> </text:span>z<text:span text:style-name="T418"> </text:span>płci<text:span text:style-name="T139"> </text:span><text:span text:style-name="T54">przypadnie</text:span><text:span text:style-name="T418"> </text:span><text:span text:style-name="T54">obieranie</text:span><text:span text:style-name="T383"> </text:span><text:span text:style-name="T54">wspomnianych </text:span><text:span text:style-name="T55">ziemniaków.</text:span><text:span text:style-name="T130"> </text:span><text:span text:style-name="T113">W</text:span><text:span text:style-name="T130"> </text:span><text:span text:style-name="T113">ujęciu</text:span><text:span text:style-name="T130"> </text:span><text:span text:style-name="T113">Marion</text:span><text:span text:style-name="T130"> </text:span><text:span text:style-name="T113">zmiana</text:span><text:span text:style-name="T130"> </text:span><text:span text:style-name="T113">władzy</text:span><text:span text:style-name="T130"> </text:span><text:span text:style-name="T113">nie</text:span><text:span text:style-name="T130"> </text:span><text:span text:style-name="T113">prowadzi</text:span><text:span text:style-name="T210"> </text:span><text:span text:style-name="T113">do</text:span><text:span text:style-name="T210"> </text:span><text:span text:style-name="T55">fundamentalnych</text:span><text:span text:style-name="T210"> </text:span><text:span text:style-name="T113">prze- mian</text:span><text:span text:style-name="T330"> </text:span><text:span text:style-name="T113">w</text:span><text:span text:style-name="T148"> </text:span><text:span text:style-name="T55">zakresie</text:span><text:span text:style-name="T322"> </text:span><text:span text:style-name="T55">tradycyjnego</text:span><text:span text:style-name="T313"> </text:span><text:span text:style-name="T113">podziału</text:span><text:span text:style-name="T313"> </text:span><text:span text:style-name="T159">ról</text:span><text:span text:style-name="T330"> </text:span><text:span text:style-name="T55">społecznych,</text:span><text:span text:style-name="T330"> </text:span><text:span text:style-name="T113">gdyż</text:span><text:span text:style-name="T313"> </text:span><text:span text:style-name="T55">kobiety</text:span><text:span text:style-name="T313"> </text:span><text:span text:style-name="T113">–</text:span><text:span text:style-name="T330"> </text:span><text:span text:style-name="T113">znajdujące</text:span><text:span text:style-name="T330"> </text:span><text:span text:style-name="T159">się</text:span><text:span text:style-name="T330"> </text:span><text:span text:style-name="T113">na </text:span><text:span text:style-name="T55">samym</text:span><text:span text:style-name="T413"> </text:span><text:span text:style-name="T113">dole</text:span><text:span text:style-name="T413"> </text:span><text:span text:style-name="T55">drabiny</text:span><text:span text:style-name="T413"> </text:span><text:span text:style-name="T55">społecznej</text:span><text:span text:style-name="T413"> </text:span><text:span text:style-name="T113">–</text:span><text:span text:style-name="T413"> </text:span><text:span text:style-name="T113">w</text:span><text:span text:style-name="T127"> </text:span><text:span text:style-name="T113">różnych</text:span><text:span text:style-name="T123"> </text:span><text:span text:style-name="T55">zakątkach</text:span><text:span text:style-name="T123"> </text:span><text:span text:style-name="T55">świata</text:span><text:span text:style-name="T413"> </text:span><text:span text:style-name="T55">pozostaną</text:span><text:span text:style-name="T123"> </text:span><text:span text:style-name="T113">tak</text:span><text:span text:style-name="T413"> </text:span><text:span text:style-name="T55">samo</text:span><text:span text:style-name="T123"> </text:span><text:span text:style-name="T113">zmar- </text:span><text:span text:style-name="T54">ginalizowane.</text:span></text:p>
      <text:p text:style-name="Text_20_body"/>
      <text:p text:style-name="Text_20_body"/>
      <text:p text:style-name="P97"/>
      <text:p text:style-name="P41"><text:bookmark text:name="_bookmark4"/><text:span text:style-name="T649">4<text:tab/></text:span><text:span text:style-name="T6">Tytuł</text:span><text:span text:style-name="T32"> </text:span><text:span text:style-name="T14">sławnej</text:span><text:span text:style-name="T32"> </text:span><text:span text:style-name="T6">przemowy</text:span><text:span text:style-name="T39"> </text:span><text:span text:style-name="T6">Victora</text:span><text:span text:style-name="T33"> </text:span><text:span text:style-name="T14">Hugo,</text:span><text:span text:style-name="T33"> </text:span><text:span text:style-name="T14">w</text:span><text:span text:style-name="T33"> </text:span><text:span text:style-name="T22">której</text:span><text:span text:style-name="T33"> </text:span><text:span text:style-name="T6">wyraził</text:span><text:span text:style-name="T33"> </text:span><text:span text:style-name="T6">solidarność</text:span><text:span text:style-name="T32"> </text:span><text:span text:style-name="T14">z</text:span><text:span text:style-name="T39"> </text:span><text:span text:style-name="T14">Alfredem</text:span><text:span text:style-name="T32"> </text:span><text:span text:style-name="T6">Dreyfusem,</text:span><text:span text:style-name="T33"> </text:span><text:span text:style-name="T6">oficerem</text:span><text:span text:style-name="T36"> </text:span><text:span text:style-name="T6">francuskim </text:span><text:span text:style-name="T4">skazanym</text:span><text:span text:style-name="T17"> </text:span><text:span text:style-name="T12">„za</text:span><text:span text:style-name="T17"> </text:span><text:span text:style-name="T4">zdradę</text:span><text:span text:style-name="T17"> </text:span><text:span text:style-name="T4">państwa”</text:span><text:span text:style-name="T17"> </text:span><text:span text:style-name="T12">w</text:span><text:span text:style-name="T17"> </text:span><text:span text:style-name="T12">wyniku</text:span><text:span text:style-name="T27"> </text:span><text:span text:style-name="T4">przypuszczonej</text:span><text:span text:style-name="T17"> </text:span><text:span text:style-name="T23">nań</text:span><text:span text:style-name="T17"> </text:span><text:span text:style-name="T12">nagonki</text:span><text:span text:style-name="T20"> </text:span><text:span text:style-name="T4">antysemickiej.</text:span></text:p>
      <text:p text:style-name="P43"><text:bookmark text:name="_bookmark5"/><text:soft-page-break/><text:span text:style-name="T649">5<text:tab/></text:span><text:span text:style-name="T6">Hasło,</text:span><text:span text:style-name="T35"> </text:span><text:span text:style-name="T6">dzięki</text:span><text:span text:style-name="T44"> </text:span><text:span text:style-name="T14">któremu</text:span><text:span text:style-name="T35"> </text:span><text:span text:style-name="T6">generał</text:span><text:span text:style-name="T35"> </text:span><text:span text:style-name="T6">Charles</text:span><text:span text:style-name="T35"> </text:span><text:span text:style-name="T14">de</text:span><text:span text:style-name="T43"> </text:span><text:span text:style-name="T6">Gaulle</text:span><text:span text:style-name="T44"> </text:span><text:span text:style-name="T6">zwyciężył</text:span><text:span text:style-name="T35"> </text:span><text:span text:style-name="T14">w</text:span><text:span text:style-name="T35"> </text:span><text:span text:style-name="T6">wyborach</text:span><text:span text:style-name="T44"> </text:span><text:span text:style-name="T6">prezydenckich</text:span><text:span text:style-name="T35"> </text:span><text:span text:style-name="T14">w</text:span><text:span text:style-name="T35"> </text:span><text:span text:style-name="T14">1958</text:span><text:span text:style-name="T43"> </text:span><text:span text:style-name="T14">roku</text:span><text:span text:style-name="T35"> </text:span><text:span text:style-name="T14">i</text:span><text:span text:style-name="T44"> </text:span><text:span text:style-name="T6">przeforsował </text:span><text:span text:style-name="T12">nową</text:span><text:span text:style-name="T10"> </text:span><text:span text:style-name="T4">konstytucję</text:span><text:span text:style-name="T7"> </text:span><text:span text:style-name="T4">Francji,</text:span><text:span text:style-name="T30"> </text:span><text:span text:style-name="T4">ustanawiając</text:span><text:span text:style-name="T7"> </text:span><text:span text:style-name="T4">system</text:span><text:span text:style-name="T30"> </text:span><text:span text:style-name="T4">półprezydencki.</text:span></text:p>
      <text:p text:style-name="P31"><text:span text:style-name="T48">Problematyka</text:span><text:span text:style-name="T49"> </text:span><text:span text:style-name="T48">pierwszych</text:span><text:span text:style-name="T49"> </text:span><text:span text:style-name="T48">feministycznych</text:span><text:span text:style-name="T49"> </text:span><text:span text:style-name="T48">gier</text:span><text:span text:style-name="T50"> </text:span><text:span text:style-name="T48">wideo</text:span><text:span text:style-name="T51"> </text:span><text:span text:style-name="T379">189</text:span></text:p>
      <text:p text:style-name="P59"/>
      <text:p text:style-name="P105"/>
      <text:h text:style-name="P5" text:outline-level="2"><text:bookmark text:name="Podsumowanie11"/><text:span text:style-name="T557">Podsumowanie</text:span></text:h>
      <text:p text:style-name="P67"><text:span text:style-name="T55">Laine </text:span><text:span text:style-name="T113">Nooney w </text:span><text:span text:style-name="T55">artykule poświęconym Robercie Williams zauważa, </text:span><text:span text:style-name="T113">że </text:span><text:span text:style-name="T55">amerykańska projektantka</text:span><text:span text:style-name="T123"> </text:span><text:span text:style-name="T113">nie</text:span><text:span text:style-name="T410"> </text:span><text:span text:style-name="T55">dysponowała</text:span><text:span text:style-name="T148"> </text:span><text:span text:style-name="T55">zdolnościami</text:span><text:span text:style-name="T148"> </text:span><text:span text:style-name="T55">programistycznymi</text:span><text:span text:style-name="T413"> </text:span><text:span text:style-name="T55">(określała</text:span><text:span text:style-name="T123"> </text:span><text:span text:style-name="T55">siebie</text:span><text:span text:style-name="T148"> </text:span><text:span text:style-name="T113">przede </text:span><text:span text:style-name="T54">wszystkim</text:span><text:span text:style-name="T118"> </text:span>mianem<text:span text:style-name="T126"> </text:span><text:span text:style-name="T54">reżyserki),</text:span><text:span text:style-name="T126"> </text:span>co<text:span text:style-name="T118"> </text:span><text:span text:style-name="T54">prawdopodobnie</text:span><text:span text:style-name="T126"> </text:span><text:span text:style-name="T54">przyczyniło</text:span><text:span text:style-name="T118"> </text:span><text:span text:style-name="T158">się</text:span><text:span text:style-name="T126"> </text:span><text:span text:style-name="T54">zapomnienia</text:span><text:span text:style-name="T118"> </text:span>jej <text:span text:style-name="T55">twórczości</text:span><text:span text:style-name="T110"> </text:span><text:span text:style-name="T113">na</text:span><text:span text:style-name="T110"> </text:span><text:span text:style-name="T55">korzyść</text:span><text:span text:style-name="T110"> </text:span><text:span text:style-name="T113">męskich</text:span><text:span text:style-name="T119"> </text:span><text:span text:style-name="T55">projektantów</text:span><text:span text:style-name="T110"> </text:span><text:span text:style-name="T113">gier</text:span><text:span text:style-name="T115"> </text:span><text:span text:style-name="T55">(Nooney</text:span><text:span text:style-name="T106"> </text:span><text:span text:style-name="T55">2013:</text:span><text:span text:style-name="T127"> </text:span><text:span text:style-name="T55">par.</text:span><text:span text:style-name="T127"> </text:span><text:span text:style-name="T113">23).</text:span><text:span text:style-name="T115"> </text:span><text:span text:style-name="T113">Jeżeli</text:span><text:span text:style-name="T110"> </text:span><text:span text:style-name="T113">jednak </text:span><text:span text:style-name="T55">autorka</text:span><text:span text:style-name="T334"> </text:span><text:span text:style-name="T71">King’s</text:span><text:span text:style-name="T117"> </text:span><text:span text:style-name="T392">Quest</text:span><text:span text:style-name="T117"> </text:span><text:span text:style-name="T55">została</text:span><text:span text:style-name="T330"> </text:span><text:span text:style-name="T55">usunięta</text:span><text:span text:style-name="T334"> </text:span><text:span text:style-name="T113">poza</text:span><text:span text:style-name="T330"> </text:span><text:span text:style-name="T113">nawias</text:span><text:span text:style-name="T334"> </text:span><text:span text:style-name="T55">dyskursu</text:span><text:span text:style-name="T313"> </text:span><text:span text:style-name="T55">towarzyszącego</text:span><text:span text:style-name="T313"> </text:span><text:span text:style-name="T55">historii</text:span><text:span text:style-name="T330"> </text:span><text:span text:style-name="T113">gier </text:span>wideo,<text:span text:style-name="T324"> </text:span>to<text:span text:style-name="T329"> </text:span>na<text:span text:style-name="T329"> </text:span><text:span text:style-name="T54">temat</text:span><text:span text:style-name="T333"> </text:span>dzieł<text:span text:style-name="T333"> </text:span>Marion<text:span text:style-name="T333"> </text:span><text:span text:style-name="T54">oraz</text:span><text:span text:style-name="T329"> </text:span><text:span text:style-name="T54">Lanzmann</text:span><text:span text:style-name="T312"> </text:span>–<text:span text:style-name="T333"> </text:span><text:span text:style-name="T54">również</text:span><text:span text:style-name="T333"> </text:span><text:span text:style-name="T54">nieumiejących</text:span><text:span text:style-name="T329"> </text:span><text:span text:style-name="T54">programo- </text:span><text:span text:style-name="T113">wać</text:span><text:span text:style-name="T334"> </text:span><text:span text:style-name="T113">–</text:span><text:span text:style-name="T330"> </text:span><text:span text:style-name="T55">właściwie</text:span><text:span text:style-name="T330"> </text:span><text:span text:style-name="T113">nie</text:span><text:span text:style-name="T330"> </text:span><text:span text:style-name="T55">pojawiają</text:span><text:span text:style-name="T330"> </text:span><text:span text:style-name="T159">się</text:span><text:span text:style-name="T334"> </text:span><text:span text:style-name="T113">żadne</text:span><text:span text:style-name="T330"> </text:span><text:span text:style-name="T113">wzmianki.</text:span><text:span text:style-name="T330"> </text:span><text:span text:style-name="T113">Podobnie</text:span><text:span text:style-name="T330"> </text:span><text:span text:style-name="T55">też</text:span><text:span text:style-name="T330"> </text:span><text:span text:style-name="T113">znacznie</text:span><text:span text:style-name="T334"> </text:span><text:span text:style-name="T55">bardziej</text:span><text:span text:style-name="T330"> </text:span><text:span text:style-name="T113">zaan- </text:span>gażowana<text:span text:style-name="T383"> </text:span>w<text:span text:style-name="T133"> </text:span><text:span text:style-name="T54">działalność</text:span><text:span text:style-name="T139"> </text:span><text:span text:style-name="T54">branżową</text:span><text:span text:style-name="T139"> </text:span><text:span text:style-name="T54">martynikańska</text:span><text:span text:style-name="T139"> </text:span><text:span text:style-name="T54">projektantka</text:span><text:span text:style-name="T139"> </text:span><text:span text:style-name="T54">Muriel</text:span><text:span text:style-name="T139"> </text:span>Tramis<text:span text:style-name="T139"> </text:span>–<text:span text:style-name="T136"> </text:span><text:span text:style-name="T251">która </text:span><text:span text:style-name="T54">zadebiutowała</text:span><text:span text:style-name="T338"> </text:span><text:span text:style-name="T54">później</text:span><text:span text:style-name="T338"> </text:span>niż<text:span text:style-name="T143"> </text:span><text:span text:style-name="T54">Lanzmann</text:span><text:span text:style-name="T338"> </text:span>i<text:span text:style-name="T139"> </text:span>Marion<text:a xlink:type="simple" xlink:href="#_bookmark6" text:style-name="ListLabel_20_22" text:visited-style-name="ListLabel_20_22"><text:span text:style-name="T645">6</text:span></text:a>,<text:span text:style-name="T338"> </text:span>a<text:span text:style-name="T383"> </text:span>którą<text:span text:style-name="T338"> </text:span><text:span text:style-name="T54">śmiało</text:span><text:span text:style-name="T342"> </text:span>można<text:span text:style-name="T338"> </text:span><text:span text:style-name="T54">nazwać</text:span><text:span text:style-name="T338"> </text:span><text:span text:style-name="T54">francu- ską</text:span><text:span text:style-name="T338"> </text:span><text:span text:style-name="T54">Robertą</text:span><text:span text:style-name="T338"> </text:span><text:span text:style-name="T54">Williams</text:span><text:span text:style-name="T338"> </text:span>–<text:span text:style-name="T338"> </text:span>jako<text:span text:style-name="T342"> </text:span><text:span text:style-name="T54">autorka</text:span><text:span text:style-name="T338"> </text:span>gier<text:span text:style-name="T338"> </text:span>wideo<text:span text:style-name="T338"> </text:span><text:span text:style-name="T54">wywodząca</text:span><text:span text:style-name="T338"> </text:span><text:span text:style-name="T158">się</text:span><text:span text:style-name="T338"> </text:span><text:span text:style-name="T54">spoza</text:span><text:span text:style-name="T338"> </text:span><text:span text:style-name="T54">Stanów</text:span><text:span text:style-name="T338"> </text:span><text:span text:style-name="T54">Zjedno- </text:span>czonych<text:span text:style-name="T105"> </text:span><text:span text:style-name="T54">poddana</text:span><text:span text:style-name="T105"> </text:span><text:span text:style-name="T54">zostaje</text:span><text:span text:style-name="T114"> </text:span><text:span text:style-name="T54">marginalizacji.</text:span></text:p>
      <text:p text:style-name="P87"><text:span text:style-name="T55">Powyższe</text:span><text:span text:style-name="T152"> </text:span><text:span text:style-name="T55">przykłady</text:span><text:span text:style-name="T152"> </text:span><text:span text:style-name="T55">francuskich</text:span><text:span text:style-name="T115"> </text:span><text:span text:style-name="T113">gier</text:span><text:span text:style-name="T152"> </text:span><text:span text:style-name="T113">wideo</text:span><text:span text:style-name="T115"> </text:span><text:span text:style-name="T113">i</text:span><text:span text:style-name="T123"> </text:span><text:span text:style-name="T113">ich</text:span><text:span text:style-name="T115"> </text:span><text:span text:style-name="T55">twórczyń</text:span><text:span text:style-name="T152"> </text:span><text:span text:style-name="T55">dowodzą,</text:span><text:span text:style-name="T115"> </text:span><text:span text:style-name="T113">jak</text:span><text:span text:style-name="T152"> </text:span><text:span text:style-name="T113">wiele</text:span><text:span text:style-name="T152"> </text:span><text:span text:style-name="T113">bia- </text:span>łych<text:span text:style-name="T213"> </text:span><text:span text:style-name="T54">plam</text:span><text:span text:style-name="T205"> </text:span>w<text:span text:style-name="T342"> </text:span><text:span text:style-name="T54">historii</text:span><text:span text:style-name="T205"> </text:span>medium<text:span text:style-name="T205"> </text:span><text:span text:style-name="T54">pozostało</text:span><text:span text:style-name="T205"> </text:span>jeszcze<text:span text:style-name="T213"> </text:span>do<text:span text:style-name="T298"> </text:span><text:span text:style-name="T54">zapełnienia.</text:span><text:span text:style-name="T205"> </text:span><text:span text:style-name="T54">Oczywiście</text:span><text:span text:style-name="T213"> </text:span><text:span text:style-name="T54">kwestią sporną</text:span><text:span text:style-name="T126"> </text:span><text:span text:style-name="T54">jest,</text:span><text:span text:style-name="T129"> </text:span>w<text:span text:style-name="T308"> </text:span><text:span text:style-name="T54">jakim</text:span><text:span text:style-name="T129"> </text:span>stopniu<text:span text:style-name="T129"> </text:span><text:span text:style-name="T70">écriture</text:span><text:span text:style-name="T361"> </text:span><text:span text:style-name="T70">féminine</text:span><text:span text:style-name="T131"> </text:span><text:span text:style-name="T158">gry</text:span><text:span text:style-name="T129"> </text:span><text:span text:style-name="T54">Marion</text:span><text:span text:style-name="T129"> </text:span>różni<text:span text:style-name="T129"> </text:span><text:span text:style-name="T158">się</text:span><text:span text:style-name="T129"> </text:span>od<text:span text:style-name="T129"> </text:span><text:span text:style-name="T54">późniejszego </text:span><text:span text:style-name="T113">dzieła</text:span><text:span text:style-name="T127"> </text:span><text:span text:style-name="T55">Lanzmann.</text:span><text:span text:style-name="T130"> </text:span><text:span text:style-name="T113">Nie</text:span><text:span text:style-name="T130"> </text:span><text:span text:style-name="T113">chodzi</text:span><text:span text:style-name="T210"> </text:span><text:span text:style-name="T55">tutaj</text:span><text:span text:style-name="T130"> </text:span><text:span text:style-name="T55">jednak</text:span><text:span text:style-name="T130"> </text:span><text:span text:style-name="T113">o</text:span><text:span text:style-name="T127"> </text:span><text:span text:style-name="T55">ostateczne</text:span><text:span text:style-name="T127"> </text:span><text:span text:style-name="T55">rozstrzygnięcie,</text:span><text:span text:style-name="T210"> </text:span><text:span text:style-name="T55">która</text:span><text:span text:style-name="T130"> </text:span><text:span text:style-name="T113">z</text:span><text:span text:style-name="T119"> </text:span><text:span text:style-name="T113">tych</text:span><text:span text:style-name="T210"> </text:span><text:span text:style-name="T55">gier</text:span></text:p>
      <text:p text:style-name="P94"><text:span text:style-name="T96">„</text:span><text:span text:style-name="T160">z</text:span><text:span text:style-name="T93">ap</text:span><text:span text:style-name="T200">o</text:span><text:span text:style-name="T160">cz</text:span><text:span text:style-name="T87">ą</text:span><text:span text:style-name="T290">t</text:span><text:span text:style-name="T62">k</text:span><text:span text:style-name="T163">o</text:span><text:span text:style-name="T164">w</text:span><text:span text:style-name="T66">a</text:span><text:span text:style-name="T170">ł</text:span><text:span text:style-name="T431">a</text:span><text:span text:style-name="T205"> </text:span><text:span text:style-name="T159">f</text:span><text:span text:style-name="T65">e</text:span><text:span text:style-name="T168">m</text:span><text:span text:style-name="T193">i</text:span><text:span text:style-name="T169">n</text:span><text:span text:style-name="T193">i</text:span><text:span text:style-name="T253">s</text:span><text:span text:style-name="T254">t</text:span><text:span text:style-name="T432">y</text:span><text:span text:style-name="T160">cz</text:span><text:span text:style-name="T169">n</text:span><text:span text:style-name="T431">ą</text:span><text:span text:style-name="T205"> </text:span><text:span text:style-name="T276">r</text:span><text:span text:style-name="T65">e</text:span><text:span text:style-name="T164">w</text:span><text:span text:style-name="T194">o</text:span><text:span text:style-name="T67">l</text:span><text:span text:style-name="T169">u</text:span><text:span text:style-name="T160">c</text:span><text:span text:style-name="T68">j</text:span><text:span text:style-name="T432">ę</text:span><text:span text:style-name="T205"> </text:span><text:span text:style-name="T347">w</text:span><text:span text:style-name="T126"> </text:span><text:span text:style-name="T199">g</text:span><text:span text:style-name="T275">r</text:span><text:span text:style-name="T64">a</text:span><text:span text:style-name="T160">c</text:span><text:span text:style-name="T349">h</text:span><text:span text:style-name="T298"> </text:span><text:span text:style-name="T159">wid</text:span><text:span text:style-name="T65">e</text:span><text:span text:style-name="T163">o</text:span><text:span text:style-name="T345">”</text:span><text:span text:style-name="T205"> </text:span><text:span text:style-name="T164">(</text:span><text:span text:style-name="T81">Iselha</text:span><text:span text:style-name="T661">r</text:span><text:span text:style-name="T255">d</text:span><text:span text:style-name="T346">t</text:span><text:span text:style-name="T216"> </text:span><text:span text:style-name="T59">2</text:span><text:span text:style-name="T167">0</text:span><text:span text:style-name="T60">1</text:span><text:span text:style-name="T80">7</text:span><text:span text:style-name="T164">)</text:span><text:span text:style-name="T426">,</text:span><text:span text:style-name="T205"> </text:span><text:span text:style-name="T254">t</text:span><text:span text:style-name="T428">o</text:span><text:span text:style-name="T295"> </text:span><text:span text:style-name="T161">wc</text:span><text:span text:style-name="T201">i</text:span><text:span text:style-name="T64">ą</text:span><text:span text:style-name="T348">ż </text:span><text:span text:style-name="T113">bowiem</text:span><text:span text:style-name="T313"> </text:span><text:span text:style-name="T55">pozostaje</text:span><text:span text:style-name="T322"> </text:span><text:span text:style-name="T55">kwestią</text:span><text:span text:style-name="T148"> </text:span><text:span text:style-name="T55">sporną.</text:span><text:span text:style-name="T322"> </text:span><text:span text:style-name="T55">Jednak</text:span><text:span text:style-name="T148"> </text:span><text:span text:style-name="T113">o</text:span><text:span text:style-name="T123"> </text:span><text:span text:style-name="T113">ile</text:span><text:span text:style-name="T322"> </text:span><text:span text:style-name="T113">Stany</text:span><text:span text:style-name="T148"> </text:span><text:span text:style-name="T113">Zjednoczone</text:span><text:span text:style-name="T322"> </text:span><text:span text:style-name="T55">przeżyły</text:span><text:span text:style-name="T322"> </text:span><text:span text:style-name="T113">tę</text:span><text:span text:style-name="T123"> </text:span><text:span text:style-name="T55">rewolucję </text:span>w<text:span text:style-name="T139"> </text:span>obecnej<text:span text:style-name="T338"> </text:span><text:span text:style-name="T54">dekadzie,</text:span><text:span text:style-name="T338"> </text:span>a<text:span text:style-name="T139"> </text:span><text:span text:style-name="T54">Polska</text:span><text:span text:style-name="T338"> </text:span>–<text:span text:style-name="T338"> </text:span>na<text:span text:style-name="T143"> </text:span><text:span text:style-name="T54">początku</text:span><text:span text:style-name="T338"> </text:span>XXI<text:span text:style-name="T338"> </text:span><text:span text:style-name="T54">wieku</text:span><text:span text:style-name="T338"> </text:span><text:span text:style-name="T54">wraz</text:span><text:span text:style-name="T143"> </text:span>z<text:span text:style-name="T136"> </text:span><text:span text:style-name="T158">grą</text:span><text:span text:style-name="T338"> </text:span><text:span text:style-name="T70">Antykoncepcja</text:span><text:span text:style-name="T310"> </text:span>(Na- <text:span text:style-name="T55">cher</text:span><text:span text:style-name="T119"> </text:span><text:span text:style-name="T55">2016),</text:span><text:span text:style-name="T127"> </text:span><text:span text:style-name="T113">we</text:span><text:span text:style-name="T127"> </text:span><text:span text:style-name="T55">Francji</text:span><text:span text:style-name="T130"> </text:span><text:span text:style-name="T55">debata</text:span><text:span text:style-name="T127"> </text:span><text:span text:style-name="T113">nad</text:span><text:span text:style-name="T130"> </text:span><text:span text:style-name="T55">reprezentacją</text:span><text:span text:style-name="T127"> </text:span><text:span text:style-name="T113">kobiet</text:span><text:span text:style-name="T119"> </text:span><text:span text:style-name="T113">w</text:span><text:span text:style-name="T217"> </text:span><text:span text:style-name="T55">grach</text:span><text:span text:style-name="T130"> </text:span><text:span text:style-name="T113">wideo</text:span><text:span text:style-name="T130"> </text:span><text:span text:style-name="T55">została</text:span><text:span text:style-name="T127"> </text:span><text:span text:style-name="T55">zapocząt- </text:span><text:span text:style-name="T113">kowana</text:span><text:span text:style-name="T299"> </text:span><text:span text:style-name="T55">jeszcze</text:span><text:span text:style-name="T206"> </text:span><text:span text:style-name="T113">w</text:span><text:span text:style-name="T148"> </text:span><text:span text:style-name="T113">latach</text:span><text:span text:style-name="T217"> </text:span><text:span text:style-name="T55">osiemdziesiątych.</text:span><text:span text:style-name="T299"> </text:span><text:span text:style-name="T113">Nie</text:span><text:span text:style-name="T206"> </text:span><text:span text:style-name="T113">ulega</text:span><text:span text:style-name="T299"> </text:span><text:span text:style-name="T55">wątpliwości,</text:span><text:span text:style-name="T217"> </text:span><text:span text:style-name="T113">że</text:span><text:span text:style-name="T206"> </text:span><text:span text:style-name="T113">niezbędne</text:span><text:span text:style-name="T299"> </text:span><text:span text:style-name="T113">są</text:span><text:span text:style-name="T299"> </text:span><text:span text:style-name="T159">do- </text:span><text:span text:style-name="T54">kładniejsze</text:span><text:span text:style-name="T312"> </text:span>badania<text:span text:style-name="T312"> </text:span>nad<text:span text:style-name="T312"> </text:span><text:span text:style-name="T54">reprezentacją</text:span><text:span text:style-name="T312"> </text:span>kobiecą<text:span text:style-name="T312"> </text:span>w<text:span text:style-name="T418"> </text:span><text:span text:style-name="T54">branży</text:span><text:span text:style-name="T312"> </text:span><text:span text:style-name="T54">growej,</text:span><text:span text:style-name="T312"> </text:span><text:span text:style-name="T54">które</text:span><text:span text:style-name="T312"> </text:span><text:span text:style-name="T54">wykraczałyby </text:span><text:span text:style-name="T113">poza </text:span><text:span text:style-name="T55">dotychczasowy amerykocentryzm </text:span><text:span text:style-name="T113">i </text:span><text:span text:style-name="T55">ukazałyby wielość przejawów </text:span><text:span text:style-name="T71">écriture </text:span><text:span text:style-name="T392">femi- </text:span><text:span text:style-name="T389">nine</text:span><text:span text:style-name="T303"> </text:span>w<text:span text:style-name="T373"> </text:span>obrębie<text:span text:style-name="T105"> </text:span><text:span text:style-name="T54">tej</text:span><text:span text:style-name="T114"> </text:span>dziedziny<text:span text:style-name="T114"> </text:span><text:span text:style-name="T54">kultury</text:span><text:span text:style-name="T105"> </text:span><text:span text:style-name="T54">popularnej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4"><text:bookmark text:name="_bookmark6"/><text:span text:style-name="T649">6<text:tab/></text:span><text:span text:style-name="T6">Tramis zadebiutowała </text:span><text:span text:style-name="T14">w 1987 roku grą </text:span><text:span text:style-name="T380">Méwilo</text:span><text:span text:style-name="T6">, utrzymaną </text:span><text:span text:style-name="T14">w tonie </text:span><text:span text:style-name="T6">postkolonialnym </text:span><text:span text:style-name="T14">i </text:span><text:span text:style-name="T6">czyniącą </text:span><text:span text:style-name="T14">swym </text:span><text:span text:style-name="T6">tematem </text:span><text:soft-page-break/><text:span text:style-name="T4">kolonialną przeszłość</text:span><text:span text:style-name="T45"> </text:span><text:span text:style-name="T4">Martyniki.</text:span></text:p>
      <text:p text:style-name="P24"><text:span text:style-name="T378">190 </text:span><text:span text:style-name="T47">Filip Jankowski</text:span></text:p>
      <text:p text:style-name="P114"/>
      <text:h text:style-name="P3" text:outline-level="2"><text:bookmark text:name="Źródła cytowań4"/><text:span text:style-name="T53">Źródła cytowań</text:span></text:h>
      <text:p text:style-name="P115"><text:span text:style-name="T654">Activision </text:span>(1982), <text:span text:style-name="T389">River Raid</text:span>, Activision [Atari 2600].</text:p>
      <text:p text:style-name="P122"><text:span text:style-name="T54">Alexander,</text:span><text:span text:style-name="T126"> </text:span><text:span text:style-name="T54">Leigh</text:span><text:span text:style-name="T109"> </text:span>(2007),<text:span text:style-name="T105"> </text:span>‘The<text:span text:style-name="T109"> </text:span><text:span text:style-name="T54">Original</text:span><text:span text:style-name="T105"> </text:span>Gaming<text:span text:style-name="T118"> </text:span>Bug:<text:span text:style-name="T105"> </text:span><text:span text:style-name="T70">Centipede</text:span><text:span text:style-name="T120"> </text:span><text:span text:style-name="T54">Creator</text:span><text:span text:style-name="T109"> </text:span>Dona <text:span text:style-name="T54">Bailey’, </text:span><text:span text:style-name="T70">Gamasutra</text:span><text:span text:style-name="T54">, </text:span>online: <text:a xlink:type="simple" xlink:href="https://www.gamasutra.com/view/feature/130082/the_original_gaming_bug_centipede_.php" text:style-name="ListLabel_20_25" text:visited-style-name="ListLabel_20_25"><text:span text:style-name="T54">https://www.gamasutra.com/view/fea-</text:span></text:a><text:span text:style-name="T54"> </text:span><text:a xlink:type="simple" xlink:href="https://www.gamasutra.com/view/feature/130082/the_original_gaming_bug_centipede_.php" text:style-name="ListLabel_20_56" text:visited-style-name="ListLabel_20_56"><text:span text:style-name="T254">t</text:span></text:a><text:a xlink:type="simple" xlink:href="https://www.gamasutra.com/view/feature/130082/the_original_gaming_bug_centipede_.php" text:style-name="ListLabel_20_56" text:visited-style-name="ListLabel_20_56"><text:span text:style-name="T169">u</text:span></text:a><text:a xlink:type="simple" xlink:href="https://www.gamasutra.com/view/feature/130082/the_original_gaming_bug_centipede_.php" text:style-name="ListLabel_20_56" text:visited-style-name="ListLabel_20_56"><text:span text:style-name="T276">r</text:span></text:a><text:a xlink:type="simple" xlink:href="https://www.gamasutra.com/view/feature/130082/the_original_gaming_bug_centipede_.php" text:style-name="ListLabel_20_56" text:visited-style-name="ListLabel_20_56"><text:span text:style-name="T97">e/</text:span></text:a><text:a xlink:type="simple" xlink:href="https://www.gamasutra.com/view/feature/130082/the_original_gaming_bug_centipede_.php" text:style-name="ListLabel_20_56" text:visited-style-name="ListLabel_20_56"><text:span text:style-name="T662">1</text:span></text:a><text:a xlink:type="simple" xlink:href="https://www.gamasutra.com/view/feature/130082/the_original_gaming_bug_centipede_.php" text:style-name="ListLabel_20_56" text:visited-style-name="ListLabel_20_56"><text:span text:style-name="T98">3</text:span></text:a><text:a xlink:type="simple" xlink:href="https://www.gamasutra.com/view/feature/130082/the_original_gaming_bug_centipede_.php" text:style-name="ListLabel_20_56" text:visited-style-name="ListLabel_20_56"><text:span text:style-name="T167">00</text:span></text:a><text:a xlink:type="simple" xlink:href="https://www.gamasutra.com/view/feature/130082/the_original_gaming_bug_centipede_.php" text:style-name="ListLabel_20_56" text:visited-style-name="ListLabel_20_56"><text:span text:style-name="T92">8</text:span></text:a><text:a xlink:type="simple" xlink:href="https://www.gamasutra.com/view/feature/130082/the_original_gaming_bug_centipede_.php" text:style-name="ListLabel_20_56" text:visited-style-name="ListLabel_20_56"><text:span text:style-name="T59">2</text:span></text:a><text:a xlink:type="simple" xlink:href="https://www.gamasutra.com/view/feature/130082/the_original_gaming_bug_centipede_.php" text:style-name="ListLabel_20_56" text:visited-style-name="ListLabel_20_56"><text:span text:style-name="T663">/</text:span></text:a><text:a xlink:type="simple" xlink:href="https://www.gamasutra.com/view/feature/130082/the_original_gaming_bug_centipede_.php" text:style-name="ListLabel_20_56" text:visited-style-name="ListLabel_20_56"><text:span text:style-name="T254">t</text:span></text:a><text:a xlink:type="simple" xlink:href="https://www.gamasutra.com/view/feature/130082/the_original_gaming_bug_centipede_.php" text:style-name="ListLabel_20_56" text:visited-style-name="ListLabel_20_56"><text:span text:style-name="T192">h</text:span></text:a><text:a xlink:type="simple" xlink:href="https://www.gamasutra.com/view/feature/130082/the_original_gaming_bug_centipede_.php" text:style-name="ListLabel_20_56" text:visited-style-name="ListLabel_20_56"><text:span text:style-name="T55">e_</text:span></text:a><text:a xlink:type="simple" xlink:href="https://www.gamasutra.com/view/feature/130082/the_original_gaming_bug_centipede_.php" text:style-name="ListLabel_20_56" text:visited-style-name="ListLabel_20_56"><text:span text:style-name="T159">o</text:span></text:a><text:a xlink:type="simple" xlink:href="https://www.gamasutra.com/view/feature/130082/the_original_gaming_bug_centipede_.php" text:style-name="ListLabel_20_56" text:visited-style-name="ListLabel_20_56"><text:span text:style-name="T276">r</text:span></text:a><text:a xlink:type="simple" xlink:href="https://www.gamasutra.com/view/feature/130082/the_original_gaming_bug_centipede_.php" text:style-name="ListLabel_20_56" text:visited-style-name="ListLabel_20_56"><text:span text:style-name="T193">i</text:span></text:a><text:a xlink:type="simple" xlink:href="https://www.gamasutra.com/view/feature/130082/the_original_gaming_bug_centipede_.php" text:style-name="ListLabel_20_56" text:visited-style-name="ListLabel_20_56"><text:span text:style-name="T162">g</text:span></text:a><text:a xlink:type="simple" xlink:href="https://www.gamasutra.com/view/feature/130082/the_original_gaming_bug_centipede_.php" text:style-name="ListLabel_20_56" text:visited-style-name="ListLabel_20_56"><text:span text:style-name="T193">i</text:span></text:a><text:a xlink:type="simple" xlink:href="https://www.gamasutra.com/view/feature/130082/the_original_gaming_bug_centipede_.php" text:style-name="ListLabel_20_56" text:visited-style-name="ListLabel_20_56"><text:span text:style-name="T169">n</text:span></text:a><text:a xlink:type="simple" xlink:href="https://www.gamasutra.com/view/feature/130082/the_original_gaming_bug_centipede_.php" text:style-name="ListLabel_20_56" text:visited-style-name="ListLabel_20_56"><text:span text:style-name="T64">a</text:span></text:a><text:a xlink:type="simple" xlink:href="https://www.gamasutra.com/view/feature/130082/the_original_gaming_bug_centipede_.php" text:style-name="ListLabel_20_56" text:visited-style-name="ListLabel_20_56"><text:span text:style-name="T99">l_</text:span></text:a><text:a xlink:type="simple" xlink:href="https://www.gamasutra.com/view/feature/130082/the_original_gaming_bug_centipede_.php" text:style-name="ListLabel_20_56" text:visited-style-name="ListLabel_20_56"><text:span text:style-name="T161">g</text:span></text:a><text:a xlink:type="simple" xlink:href="https://www.gamasutra.com/view/feature/130082/the_original_gaming_bug_centipede_.php" text:style-name="ListLabel_20_56" text:visited-style-name="ListLabel_20_56"><text:span text:style-name="T64">a</text:span></text:a><text:a xlink:type="simple" xlink:href="https://www.gamasutra.com/view/feature/130082/the_original_gaming_bug_centipede_.php" text:style-name="ListLabel_20_56" text:visited-style-name="ListLabel_20_56"><text:span text:style-name="T168">m</text:span></text:a><text:a xlink:type="simple" xlink:href="https://www.gamasutra.com/view/feature/130082/the_original_gaming_bug_centipede_.php" text:style-name="ListLabel_20_56" text:visited-style-name="ListLabel_20_56"><text:span text:style-name="T193">i</text:span></text:a><text:a xlink:type="simple" xlink:href="https://www.gamasutra.com/view/feature/130082/the_original_gaming_bug_centipede_.php" text:style-name="ListLabel_20_56" text:visited-style-name="ListLabel_20_56"><text:span text:style-name="T169">n</text:span></text:a><text:a xlink:type="simple" xlink:href="https://www.gamasutra.com/view/feature/130082/the_original_gaming_bug_centipede_.php" text:style-name="ListLabel_20_56" text:visited-style-name="ListLabel_20_56"><text:span text:style-name="T162">g</text:span></text:a><text:a xlink:type="simple" xlink:href="https://www.gamasutra.com/view/feature/130082/the_original_gaming_bug_centipede_.php" text:style-name="ListLabel_20_56" text:visited-style-name="ListLabel_20_56"><text:span text:style-name="T86">_</text:span></text:a><text:a xlink:type="simple" xlink:href="https://www.gamasutra.com/view/feature/130082/the_original_gaming_bug_centipede_.php" text:style-name="ListLabel_20_56" text:visited-style-name="ListLabel_20_56"><text:span text:style-name="T167">b</text:span></text:a><text:a xlink:type="simple" xlink:href="https://www.gamasutra.com/view/feature/130082/the_original_gaming_bug_centipede_.php" text:style-name="ListLabel_20_56" text:visited-style-name="ListLabel_20_56"><text:span text:style-name="T247">u</text:span></text:a><text:a xlink:type="simple" xlink:href="https://www.gamasutra.com/view/feature/130082/the_original_gaming_bug_centipede_.php" text:style-name="ListLabel_20_56" text:visited-style-name="ListLabel_20_56"><text:span text:style-name="T162">g</text:span></text:a><text:a xlink:type="simple" xlink:href="https://www.gamasutra.com/view/feature/130082/the_original_gaming_bug_centipede_.php" text:style-name="ListLabel_20_56" text:visited-style-name="ListLabel_20_56"><text:span text:style-name="T80">_</text:span></text:a><text:a xlink:type="simple" xlink:href="https://www.gamasutra.com/view/feature/130082/the_original_gaming_bug_centipede_.php" text:style-name="ListLabel_20_56" text:visited-style-name="ListLabel_20_56"><text:span text:style-name="T199">c</text:span></text:a><text:a xlink:type="simple" xlink:href="https://www.gamasutra.com/view/feature/130082/the_original_gaming_bug_centipede_.php" text:style-name="ListLabel_20_56" text:visited-style-name="ListLabel_20_56"><text:span text:style-name="T93">e</text:span></text:a><text:a xlink:type="simple" xlink:href="https://www.gamasutra.com/view/feature/130082/the_original_gaming_bug_centipede_.php" text:style-name="ListLabel_20_56" text:visited-style-name="ListLabel_20_56"><text:span text:style-name="T200">n</text:span></text:a><text:a xlink:type="simple" xlink:href="https://www.gamasutra.com/view/feature/130082/the_original_gaming_bug_centipede_.php" text:style-name="ListLabel_20_56" text:visited-style-name="ListLabel_20_56"><text:span text:style-name="T254">t</text:span></text:a><text:a xlink:type="simple" xlink:href="https://www.gamasutra.com/view/feature/130082/the_original_gaming_bug_centipede_.php" text:style-name="ListLabel_20_56" text:visited-style-name="ListLabel_20_56"><text:span text:style-name="T193">i</text:span></text:a><text:a xlink:type="simple" xlink:href="https://www.gamasutra.com/view/feature/130082/the_original_gaming_bug_centipede_.php" text:style-name="ListLabel_20_56" text:visited-style-name="ListLabel_20_56"><text:span text:style-name="T63">p</text:span></text:a><text:a xlink:type="simple" xlink:href="https://www.gamasutra.com/view/feature/130082/the_original_gaming_bug_centipede_.php" text:style-name="ListLabel_20_56" text:visited-style-name="ListLabel_20_56"><text:span text:style-name="T96">e</text:span></text:a><text:a xlink:type="simple" xlink:href="https://www.gamasutra.com/view/feature/130082/the_original_gaming_bug_centipede_.php" text:style-name="ListLabel_20_56" text:visited-style-name="ListLabel_20_56"><text:span text:style-name="T164">d</text:span></text:a><text:a xlink:type="simple" xlink:href="https://www.gamasutra.com/view/feature/130082/the_original_gaming_bug_centipede_.php" text:style-name="ListLabel_20_56" text:visited-style-name="ListLabel_20_56"><text:span text:style-name="T62">e_.p</text:span></text:a><text:a xlink:type="simple" xlink:href="https://www.gamasutra.com/view/feature/130082/the_original_gaming_bug_centipede_.php" text:style-name="ListLabel_20_56" text:visited-style-name="ListLabel_20_56"><text:span text:style-name="T192">h</text:span></text:a><text:a xlink:type="simple" xlink:href="https://www.gamasutra.com/view/feature/130082/the_original_gaming_bug_centipede_.php" text:style-name="ListLabel_20_56" text:visited-style-name="ListLabel_20_56"><text:span text:style-name="T349">p</text:span></text:a><text:a xlink:type="simple" xlink:href="https://www.gamasutra.com/view/feature/130082/the_original_gaming_bug_centipede_.php" text:style-name="ListLabel_20_56" text:visited-style-name="ListLabel_20_56"><text:span text:style-name="T118"> </text:span></text:a><text:span text:style-name="T277">[</text:span><text:span text:style-name="T167">d</text:span><text:span text:style-name="T194">o</text:span><text:span text:style-name="T253">s</text:span><text:span text:style-name="T254">t</text:span><text:span text:style-name="T163">ę</text:span><text:span text:style-name="T62">p</text:span><text:span text:style-name="T431">:</text:span><text:span text:style-name="T118"> </text:span><text:span text:style-name="T98">3</text:span><text:span text:style-name="T167">0</text:span><text:span text:style-name="T80">.</text:span><text:span text:style-name="T113">0</text:span><text:span text:style-name="T55">8</text:span><text:span text:style-name="T80">.2</text:span><text:span text:style-name="T199">0</text:span><text:span text:style-name="T60">1</text:span><text:span text:style-name="T170">9</text:span><text:span text:style-name="T567">].</text:span></text:p>
      <text:p text:style-name="P45"><text:span text:style-name="T496">Atari</text:span><text:span text:style-name="T465"> </text:span><text:span text:style-name="T436">(1979),</text:span><text:span text:style-name="T523"> </text:span><text:span text:style-name="T508">Asteroids</text:span><text:span text:style-name="T496">,</text:span><text:span text:style-name="T465"> </text:span><text:span text:style-name="T496">Atari</text:span><text:span text:style-name="T446"> </text:span><text:span text:style-name="T496">[Arcade].</text:span></text:p>
      <text:p text:style-name="P46"><text:span text:style-name="T496">Atari</text:span><text:span text:style-name="T524"> </text:span><text:span text:style-name="T496">(1981),</text:span><text:span text:style-name="T525"> </text:span><text:span text:style-name="T508">Centipede</text:span><text:span text:style-name="T496">,</text:span><text:span text:style-name="T524"> </text:span><text:span text:style-name="T496">Atari</text:span><text:span text:style-name="T527"> </text:span><text:span text:style-name="T496">[Arcade].</text:span></text:p>
      <text:p text:style-name="P116"><text:span text:style-name="T664">Barthes Roland </text:span>(1999), ‘Śmierć autora’, <text:span text:style-name="T389">Teksty Drugie</text:span>: 1/2 (54/55), ss. 247-251.</text:p>
      <text:p text:style-name="P127"><text:span text:style-name="T54">Beasley </text:span><text:span text:style-name="T664">Berrin, </text:span><text:span text:style-name="T54">Tracy </text:span><text:span text:style-name="T69">Collins Standley </text:span>(2002), <text:span text:style-name="T54">‘Shirts </text:span><text:span text:style-name="T158">vs. </text:span><text:span text:style-name="T54">Skins: Clothing </text:span>as an<text:span text:style-name="T418"> </text:span><text:span text:style-name="T54">Indicator</text:span><text:span text:style-name="T383"> </text:span>of<text:span text:style-name="T418"> </text:span><text:span text:style-name="T54">Gender</text:span><text:span text:style-name="T383"> </text:span>Role<text:span text:style-name="T383"> </text:span><text:span text:style-name="T54">Stereotyping</text:span><text:span text:style-name="T383"> </text:span>in<text:span text:style-name="T383"> </text:span>Video<text:span text:style-name="T383"> </text:span><text:span text:style-name="T54">Games’,</text:span><text:span text:style-name="T383"> </text:span><text:span text:style-name="T389">Mass</text:span><text:span text:style-name="T344"> </text:span><text:span text:style-name="T70">Communica- tion</text:span><text:span text:style-name="T297"> </text:span><text:span text:style-name="T389">&amp;</text:span><text:span text:style-name="T303"> </text:span><text:span text:style-name="T70">Society</text:span><text:span text:style-name="T54">:</text:span><text:span text:style-name="T114"> </text:span>5<text:span text:style-name="T114"> </text:span>(3),<text:span text:style-name="T114"> </text:span>ss.<text:span text:style-name="T114"> </text:span><text:span text:style-name="T54">279-293.</text:span></text:p>
      <text:p text:style-name="P128"><text:span text:style-name="T54">Bernard</text:span><text:span text:style-name="T434"> </text:span>(2005),<text:span text:style-name="T356"> </text:span>‘La<text:span text:style-name="T356"> </text:span>Java<text:span text:style-name="T133"> </text:span>du<text:span text:style-name="T356"> </text:span><text:span text:style-name="T54">Privé’,</text:span><text:span text:style-name="T70">Grospixels</text:span><text:span text:style-name="T54">,</text:span><text:span text:style-name="T356"> </text:span>online:<text:span text:style-name="T356"> </text:span><text:a xlink:type="simple" xlink:href="http://www.grospixels.com/site/java.ph" text:style-name="ListLabel_20_25" text:visited-style-name="ListLabel_20_25"><text:span text:style-name="T54">http://www.gro-</text:span></text:a><text:span text:style-name="T54"> </text:span><text:a xlink:type="simple" xlink:href="http://www.grospixels.com/site/java.ph" text:style-name="ListLabel_20_25" text:visited-style-name="ListLabel_20_25"><text:span text:style-name="T54">spixels.com/site/java.ph</text:span></text:a><text:a xlink:type="simple" xlink:href="http://www.grospixels.com/site/java.php" text:style-name="ListLabel_20_25" text:visited-style-name="ListLabel_20_25"><text:span text:style-name="T54">p </text:span></text:a><text:span text:style-name="T54">[dostęp:</text:span><text:span text:style-name="T139"> </text:span><text:span text:style-name="T54">30.08.2019].</text:span></text:p>
      <text:p text:style-name="P117">Cixous Hélène (1993), ‘Śmiech Meduzy’, przekł. Anna Nasiłowska, <text:span text:style-name="T389">Teksty Drugie</text:span>:</text:p>
      <text:p text:style-name="P101">4-6 (22-24), ss. 147-166.</text:p>
      <text:p text:style-name="P129">Cole<text:span text:style-name="T316"> </text:span><text:span text:style-name="T54">Lori</text:span><text:span text:style-name="T305"> </text:span><text:span text:style-name="T54">(2012),</text:span><text:span text:style-name="T305"> </text:span>‘The<text:span text:style-name="T308"> </text:span>Roles<text:span text:style-name="T316"> </text:span>of<text:span text:style-name="T316"> </text:span>Women<text:span text:style-name="T305"> </text:span>in<text:span text:style-name="T305"> </text:span><text:span text:style-name="T158">the</text:span><text:span text:style-name="T316"> </text:span>Quest<text:span text:style-name="T316"> </text:span>for<text:span text:style-name="T316"> </text:span>Glory<text:span text:style-name="T305"> </text:span>Game<text:span text:style-name="T305"> </text:span><text:span text:style-name="T54">Series’,</text:span><text:span text:style-name="T308"> </text:span><text:span text:style-name="T389">Corey &amp; </text:span><text:span text:style-name="T70">Lori’s </text:span><text:span text:style-name="T389">Quest Log </text:span><text:span text:style-name="T70">Blog</text:span><text:span text:style-name="T54">, </text:span>online: <text:a xlink:type="simple" xlink:href="http://www.theschoolforheroes.com/questlog/1406/women-of-glory/" text:style-name="ListLabel_20_25" text:visited-style-name="ListLabel_20_25"><text:span text:style-name="T54">http://www.theschoolforhe-</text:span></text:a><text:span text:style-name="T54"> </text:span><text:a xlink:type="simple" xlink:href="http://www.theschoolforheroes.com/questlog/1406/women-of-glory/" text:style-name="ListLabel_20_56" text:visited-style-name="ListLabel_20_56"><text:span text:style-name="T276">r</text:span></text:a><text:a xlink:type="simple" xlink:href="http://www.theschoolforheroes.com/questlog/1406/women-of-glory/" text:style-name="ListLabel_20_56" text:visited-style-name="ListLabel_20_56"><text:span text:style-name="T194">o</text:span></text:a><text:a xlink:type="simple" xlink:href="http://www.theschoolforheroes.com/questlog/1406/women-of-glory/" text:style-name="ListLabel_20_56" text:visited-style-name="ListLabel_20_56"><text:span text:style-name="T100">e</text:span></text:a><text:a xlink:type="simple" xlink:href="http://www.theschoolforheroes.com/questlog/1406/women-of-glory/" text:style-name="ListLabel_20_56" text:visited-style-name="ListLabel_20_56"><text:span text:style-name="T291">s</text:span></text:a><text:a xlink:type="simple" xlink:href="http://www.theschoolforheroes.com/questlog/1406/women-of-glory/" text:style-name="ListLabel_20_56" text:visited-style-name="ListLabel_20_56"><text:span text:style-name="T65">.</text:span></text:a><text:a xlink:type="simple" xlink:href="http://www.theschoolforheroes.com/questlog/1406/women-of-glory/" text:style-name="ListLabel_20_56" text:visited-style-name="ListLabel_20_56"><text:span text:style-name="T162">c</text:span></text:a><text:a xlink:type="simple" xlink:href="http://www.theschoolforheroes.com/questlog/1406/women-of-glory/" text:style-name="ListLabel_20_56" text:visited-style-name="ListLabel_20_56"><text:span text:style-name="T194">o</text:span></text:a><text:a xlink:type="simple" xlink:href="http://www.theschoolforheroes.com/questlog/1406/women-of-glory/" text:style-name="ListLabel_20_56" text:visited-style-name="ListLabel_20_56"><text:span text:style-name="T168">m</text:span></text:a><text:a xlink:type="simple" xlink:href="http://www.theschoolforheroes.com/questlog/1406/women-of-glory/" text:style-name="ListLabel_20_56" text:visited-style-name="ListLabel_20_56"><text:span text:style-name="T101">/</text:span></text:a><text:a xlink:type="simple" xlink:href="http://www.theschoolforheroes.com/questlog/1406/women-of-glory/" text:style-name="ListLabel_20_56" text:visited-style-name="ListLabel_20_56"><text:span text:style-name="T102">q</text:span></text:a><text:a xlink:type="simple" xlink:href="http://www.theschoolforheroes.com/questlog/1406/women-of-glory/" text:style-name="ListLabel_20_56" text:visited-style-name="ListLabel_20_56"><text:span text:style-name="T169">u</text:span></text:a><text:a xlink:type="simple" xlink:href="http://www.theschoolforheroes.com/questlog/1406/women-of-glory/" text:style-name="ListLabel_20_56" text:visited-style-name="ListLabel_20_56"><text:span text:style-name="T100">e</text:span></text:a><text:a xlink:type="simple" xlink:href="http://www.theschoolforheroes.com/questlog/1406/women-of-glory/" text:style-name="ListLabel_20_56" text:visited-style-name="ListLabel_20_56"><text:span text:style-name="T568">s</text:span></text:a><text:a xlink:type="simple" xlink:href="http://www.theschoolforheroes.com/questlog/1406/women-of-glory/" text:style-name="ListLabel_20_56" text:visited-style-name="ListLabel_20_56"><text:span text:style-name="T254">t</text:span></text:a><text:a xlink:type="simple" xlink:href="http://www.theschoolforheroes.com/questlog/1406/women-of-glory/" text:style-name="ListLabel_20_56" text:visited-style-name="ListLabel_20_56"><text:span text:style-name="T96">l</text:span></text:a><text:a xlink:type="simple" xlink:href="http://www.theschoolforheroes.com/questlog/1406/women-of-glory/" text:style-name="ListLabel_20_56" text:visited-style-name="ListLabel_20_56"><text:span text:style-name="T164">o</text:span></text:a><text:a xlink:type="simple" xlink:href="http://www.theschoolforheroes.com/questlog/1406/women-of-glory/" text:style-name="ListLabel_20_56" text:visited-style-name="ListLabel_20_56"><text:span text:style-name="T162">g</text:span></text:a><text:a xlink:type="simple" xlink:href="http://www.theschoolforheroes.com/questlog/1406/women-of-glory/" text:style-name="ListLabel_20_56" text:visited-style-name="ListLabel_20_56"><text:span text:style-name="T101">/</text:span></text:a><text:a xlink:type="simple" xlink:href="http://www.theschoolforheroes.com/questlog/1406/women-of-glory/" text:style-name="ListLabel_20_56" text:visited-style-name="ListLabel_20_56"><text:span text:style-name="T60">1</text:span></text:a><text:a xlink:type="simple" xlink:href="http://www.theschoolforheroes.com/questlog/1406/women-of-glory/" text:style-name="ListLabel_20_56" text:visited-style-name="ListLabel_20_56"><text:span text:style-name="T87">4</text:span></text:a><text:a xlink:type="simple" xlink:href="http://www.theschoolforheroes.com/questlog/1406/women-of-glory/" text:style-name="ListLabel_20_56" text:visited-style-name="ListLabel_20_56"><text:span text:style-name="T167">0</text:span></text:a><text:a xlink:type="simple" xlink:href="http://www.theschoolforheroes.com/questlog/1406/women-of-glory/" text:style-name="ListLabel_20_56" text:visited-style-name="ListLabel_20_56"><text:span text:style-name="T93">6</text:span></text:a><text:a xlink:type="simple" xlink:href="http://www.theschoolforheroes.com/questlog/1406/women-of-glory/" text:style-name="ListLabel_20_56" text:visited-style-name="ListLabel_20_56"><text:span text:style-name="T101">/</text:span></text:a><text:a xlink:type="simple" xlink:href="http://www.theschoolforheroes.com/questlog/1406/women-of-glory/" text:style-name="ListLabel_20_56" text:visited-style-name="ListLabel_20_56"><text:span text:style-name="T352">w</text:span></text:a><text:a xlink:type="simple" xlink:href="http://www.theschoolforheroes.com/questlog/1406/women-of-glory/" text:style-name="ListLabel_20_56" text:visited-style-name="ListLabel_20_56"><text:span text:style-name="T194">o</text:span></text:a><text:a xlink:type="simple" xlink:href="http://www.theschoolforheroes.com/questlog/1406/women-of-glory/" text:style-name="ListLabel_20_56" text:visited-style-name="ListLabel_20_56"><text:span text:style-name="T168">m</text:span></text:a><text:a xlink:type="simple" xlink:href="http://www.theschoolforheroes.com/questlog/1406/women-of-glory/" text:style-name="ListLabel_20_56" text:visited-style-name="ListLabel_20_56"><text:span text:style-name="T93">e</text:span></text:a><text:a xlink:type="simple" xlink:href="http://www.theschoolforheroes.com/questlog/1406/women-of-glory/" text:style-name="ListLabel_20_56" text:visited-style-name="ListLabel_20_56"><text:span text:style-name="T200">n</text:span></text:a><text:a xlink:type="simple" xlink:href="http://www.theschoolforheroes.com/questlog/1406/women-of-glory/" text:style-name="ListLabel_20_56" text:visited-style-name="ListLabel_20_56"><text:span text:style-name="T253">-</text:span></text:a><text:a xlink:type="simple" xlink:href="http://www.theschoolforheroes.com/questlog/1406/women-of-glory/" text:style-name="ListLabel_20_56" text:visited-style-name="ListLabel_20_56"><text:span text:style-name="T200">of</text:span></text:a><text:a xlink:type="simple" xlink:href="http://www.theschoolforheroes.com/questlog/1406/women-of-glory/" text:style-name="ListLabel_20_56" text:visited-style-name="ListLabel_20_56"><text:span text:style-name="T253">-</text:span></text:a><text:a xlink:type="simple" xlink:href="http://www.theschoolforheroes.com/questlog/1406/women-of-glory/" text:style-name="ListLabel_20_56" text:visited-style-name="ListLabel_20_56"><text:span text:style-name="T202">g</text:span></text:a><text:a xlink:type="simple" xlink:href="http://www.theschoolforheroes.com/questlog/1406/women-of-glory/" text:style-name="ListLabel_20_56" text:visited-style-name="ListLabel_20_56"><text:span text:style-name="T67">l</text:span></text:a><text:a xlink:type="simple" xlink:href="http://www.theschoolforheroes.com/questlog/1406/women-of-glory/" text:style-name="ListLabel_20_56" text:visited-style-name="ListLabel_20_56"><text:span text:style-name="T194">o</text:span></text:a><text:a xlink:type="simple" xlink:href="http://www.theschoolforheroes.com/questlog/1406/women-of-glory/" text:style-name="ListLabel_20_56" text:visited-style-name="ListLabel_20_56"><text:span text:style-name="T256">r</text:span></text:a><text:a xlink:type="simple" xlink:href="http://www.theschoolforheroes.com/questlog/1406/women-of-glory/" text:style-name="ListLabel_20_56" text:visited-style-name="ListLabel_20_56"><text:span text:style-name="T162">y</text:span></text:a><text:a xlink:type="simple" xlink:href="http://www.theschoolforheroes.com/questlog/1406/women-of-glory/" text:style-name="ListLabel_20_56" text:visited-style-name="ListLabel_20_56"><text:span text:style-name="T663">/</text:span></text:a><text:a xlink:type="simple" xlink:href="http://www.theschoolforheroes.com/questlog/1406/women-of-glory/" text:style-name="ListLabel_20_56" text:visited-style-name="ListLabel_20_56"><text:span text:style-name="T118"> </text:span></text:a><text:span text:style-name="T277">[</text:span><text:span text:style-name="T167">d</text:span><text:span text:style-name="T194">o</text:span><text:span text:style-name="T569">s</text:span><text:span text:style-name="T254">t</text:span><text:span text:style-name="T163">ę</text:span><text:span text:style-name="T62">p</text:span><text:span text:style-name="T431">:</text:span><text:span text:style-name="T118"> </text:span><text:span text:style-name="T98">3</text:span><text:span text:style-name="T665">0</text:span><text:span text:style-name="T87">.</text:span><text:span text:style-name="T159">0</text:span><text:span text:style-name="T55">8</text:span><text:span text:style-name="T80">.2</text:span><text:span text:style-name="T199">0</text:span><text:span text:style-name="T60">1</text:span><text:span text:style-name="T170">9</text:span><text:span text:style-name="T281">].</text:span></text:p>
      <text:p text:style-name="P130"><text:span text:style-name="T69">Conditt</text:span><text:span text:style-name="T417"> </text:span><text:span text:style-name="T54">Jessica</text:span><text:span text:style-name="T133"> </text:span>(2015),<text:span text:style-name="T133"> </text:span>‘New<text:span text:style-name="T133"> </text:span><text:span text:style-name="T70">Feminist</text:span><text:span text:style-name="T144"> </text:span><text:span text:style-name="T389">Frequency</text:span><text:span text:style-name="T135"> </text:span>Video<text:span text:style-name="T133"> </text:span><text:span text:style-name="T54">Examines</text:span><text:span text:style-name="T356"> </text:span>„Women<text:span text:style-name="T133"> </text:span>as<text:span text:style-name="T133"> </text:span><text:span text:style-name="T251">Re- </text:span><text:span text:style-name="T55">ward”’, </text:span><text:span text:style-name="T71">Engadget.com</text:span><text:span text:style-name="T55">, online: </text:span><text:a xlink:type="simple" xlink:href="https://www.engadget.com/2015/08/31/feminist-frequency-video-women-as-reward/" text:style-name="ListLabel_20_37" text:visited-style-name="ListLabel_20_37"><text:span text:style-name="T55">https://www.engadget.com/2015/08/31/feminist-</text:span></text:a><text:span text:style-name="T55"> </text:span><text:a xlink:type="simple" xlink:href="https://www.engadget.com/2015/08/31/feminist-frequency-video-women-as-reward/" text:style-name="ListLabel_20_25" text:visited-style-name="ListLabel_20_25"><text:span text:style-name="T54">frequency-video-women-as-reward/ </text:span></text:a><text:span text:style-name="T54">[dostęp:</text:span><text:span text:style-name="T418"> </text:span><text:span text:style-name="T54">30.08.2019].</text:span></text:p>
      <text:p text:style-name="P118">Desmed, <text:span text:style-name="T664">Patrice </text:span>(1986), ‘La femme qui ne supportait pas les ordinateurs’, <text:span text:style-name="T389">Tilt</text:span>: 31,</text:p>
      <text:p text:style-name="P101"><text:span text:style-name="T113">ss. 128-129.</text:span></text:p>
      <text:p text:style-name="P122"><text:span text:style-name="T54">Dovey</text:span><text:span text:style-name="T312"> </text:span>Jon,<text:span text:style-name="T312"> </text:span>Helen<text:span text:style-name="T409"> </text:span><text:span text:style-name="T54">Kennedy</text:span><text:span text:style-name="T312"> </text:span><text:span text:style-name="T54">(2011),</text:span><text:span text:style-name="T312"> </text:span><text:span text:style-name="T70">Kultura</text:span><text:span text:style-name="T120"> </text:span><text:span text:style-name="T389">gier</text:span><text:span text:style-name="T116"> </text:span><text:span text:style-name="T70">komputerowych</text:span><text:span text:style-name="T54">,</text:span><text:span text:style-name="T312"> </text:span><text:span text:style-name="T54">przekł.</text:span><text:span text:style-name="T312"> </text:span>Tomasz <text:span text:style-name="T55">Macios,</text:span><text:span text:style-name="T130"> </text:span><text:span text:style-name="T113">Anna</text:span><text:span text:style-name="T210"> </text:span><text:span text:style-name="T55">Oksiuta,</text:span><text:span text:style-name="T210"> </text:span><text:span text:style-name="T113">Kraków:</text:span><text:span text:style-name="T210"> </text:span><text:span text:style-name="T55">Wydawnictwo</text:span><text:span text:style-name="T210"> </text:span><text:span text:style-name="T55">Uniwersytetu</text:span><text:span text:style-name="T299"> </text:span><text:span text:style-name="T55">Jagiellońskiego.</text:span></text:p>
      <text:p text:style-name="P131"><text:span text:style-name="T54">Edwards</text:span><text:span text:style-name="T342"> </text:span>Benj<text:span text:style-name="T316"> </text:span><text:span text:style-name="T54">(2011),</text:span><text:span text:style-name="T342"> </text:span>‘VC<text:span text:style-name="T316"> </text:span>&amp;<text:span text:style-name="T342"> </text:span>G<text:span text:style-name="T342"> </text:span><text:span text:style-name="T54">Interview:</text:span><text:span text:style-name="T316"> </text:span>Carol<text:span text:style-name="T342"> </text:span>Shaw,<text:span text:style-name="T316"> </text:span><text:span text:style-name="T54">Atari’s</text:span><text:span text:style-name="T338"> </text:span>First<text:span text:style-name="T342"> </text:span>Female<text:span text:style-name="T316"> </text:span>Video Game <text:span text:style-name="T54">Developer’, </text:span><text:span text:style-name="T70">Vintage Computing</text:span><text:span text:style-name="T54">, </text:span>online: <text:a xlink:type="simple" xlink:href="http://www.vintagecomputing.com/index.php/archives/800/vcg-interview-carol-shaw-female-video-game-pioneer-2" text:style-name="ListLabel_20_25" text:visited-style-name="ListLabel_20_25"><text:span text:style-name="T54">http://www.vintagecompu-</text:span></text:a><text:span text:style-name="T54"> </text:span><text:a xlink:type="simple" xlink:href="http://www.vintagecomputing.com/index.php/archives/800/vcg-interview-carol-shaw-female-video-game-pioneer-2" text:style-name="ListLabel_20_37" text:visited-style-name="ListLabel_20_37"><text:span text:style-name="T55">ting.com/index.php/archives/800/vcg-interview-carol-shaw-female-video-game-</text:span></text:a><text:span text:style-name="T55"> </text:span><text:a xlink:type="simple" xlink:href="http://www.vintagecomputing.com/index.php/archives/800/vcg-interview-carol-shaw-female-video-game-pioneer-2" text:style-name="ListLabel_20_25" text:visited-style-name="ListLabel_20_25"><text:span text:style-name="T54">pioneer-2 </text:span></text:a><text:span text:style-name="T54">[dostęp:</text:span><text:span text:style-name="T333"> </text:span><text:span text:style-name="T54">30.08.2019].</text:span></text:p>
      <text:p text:style-name="P32"><text:span text:style-name="T48">Problematyka</text:span><text:span text:style-name="T49"> </text:span><text:span text:style-name="T48">pierwszych</text:span><text:span text:style-name="T49"> </text:span><text:span text:style-name="T48">feministycznych</text:span><text:span text:style-name="T49"> </text:span><text:span text:style-name="T48">gier</text:span><text:span text:style-name="T50"> </text:span><text:span text:style-name="T48">wideo</text:span><text:span text:style-name="T51"> </text:span><text:span text:style-name="T379">191</text:span></text:p>
      <text:p text:style-name="P58"/>
      <text:p text:style-name="P48"><text:span text:style-name="T498">Foucault</text:span><text:span text:style-name="T529"> </text:span><text:span text:style-name="T438">Michel</text:span><text:span text:style-name="T531"> </text:span><text:span text:style-name="T436">(1999),</text:span><text:span text:style-name="T532"> </text:span><text:span text:style-name="T436">‘Kim</text:span><text:span text:style-name="T532"> </text:span><text:span text:style-name="T436">jest</text:span><text:span text:style-name="T527"> </text:span><text:span text:style-name="T496">autor’,</text:span><text:span text:style-name="T532"> </text:span><text:span text:style-name="T436">przekł.</text:span><text:span text:style-name="T534"> </text:span><text:span text:style-name="T436">Michał</text:span><text:span text:style-name="T527"> </text:span><text:span text:style-name="T496">Paweł</text:span><text:span text:style-name="T532"> </text:span><text:span text:style-name="T496">Markowski,</text:span><text:span text:style-name="T534"> </text:span><text:span text:style-name="T436">w:</text:span><text:span text:style-name="T532"> </text:span><text:span text:style-name="T508">Po- wiedziane,</text:span><text:span text:style-name="T526"> </text:span><text:span text:style-name="T454">napisane.</text:span><text:span text:style-name="T528"> </text:span><text:span text:style-name="T508">Szaleństwo</text:span><text:span text:style-name="T528"> </text:span><text:span text:style-name="T454">i</text:span><text:span text:style-name="T528"> </text:span><text:span text:style-name="T508">literatura</text:span><text:span text:style-name="T496">,</text:span><text:span text:style-name="T536"> </text:span><text:span text:style-name="T496">oprac.</text:span><text:span text:style-name="T530"> </text:span><text:span text:style-name="T436">Tadeusz</text:span><text:span text:style-name="T536"> </text:span><text:span text:style-name="T496">Komendant,</text:span><text:span text:style-name="T530"> </text:span><text:span text:style-name="T436">War- </text:span><text:span text:style-name="T496">szawa:</text:span><text:span text:style-name="T516"> </text:span><text:span text:style-name="T496">Fundacja</text:span><text:span text:style-name="T516"> </text:span><text:span text:style-name="T496">Aletheia,</text:span><text:span text:style-name="T537"> </text:span><text:span text:style-name="T436">ss.</text:span><text:span text:style-name="T516"> </text:span><text:span text:style-name="T496">199-219.</text:span></text:p>
      <text:p text:style-name="P49"><text:span text:style-name="T436">Fox</text:span><text:span text:style-name="T538"> </text:span><text:span text:style-name="T496">Jesse,</text:span><text:span text:style-name="T538"> </text:span><text:span text:style-name="T436">Wei</text:span><text:span text:style-name="T463"> </text:span><text:span text:style-name="T436">Yan</text:span><text:span text:style-name="T465"> </text:span><text:span text:style-name="T436">Tang</text:span><text:span text:style-name="T538"> </text:span><text:span text:style-name="T496">(2015),</text:span><text:span text:style-name="T538"> </text:span><text:span text:style-name="T496">‘Sexism</text:span><text:span text:style-name="T538"> </text:span><text:span text:style-name="T436">in</text:span><text:span text:style-name="T463"> </text:span><text:span text:style-name="T436">Video</text:span><text:span text:style-name="T465"> </text:span><text:span text:style-name="T496">Games</text:span><text:span text:style-name="T538"> </text:span><text:span text:style-name="T436">and</text:span><text:span text:style-name="T463"> </text:span><text:span text:style-name="T474">the</text:span><text:span text:style-name="T463"> </text:span><text:span text:style-name="T436">Gaming</text:span><text:span text:style-name="T463"> </text:span><text:span text:style-name="T436">Commu- </text:span><text:span text:style-name="T496">nity’,</text:span><text:span text:style-name="T539"> </text:span><text:span text:style-name="T436">w:</text:span><text:span text:style-name="T524"> </text:span><text:span text:style-name="T496">Rachel</text:span><text:span text:style-name="T524"> </text:span><text:span text:style-name="T496">Kowert,</text:span><text:span text:style-name="T524"> </text:span><text:span text:style-name="T496">Thorsten</text:span><text:span text:style-name="T524"> </text:span><text:span text:style-name="T436">Quandt</text:span><text:span text:style-name="T539"> </text:span><text:span text:style-name="T436">(red.),</text:span><text:span text:style-name="T524"> </text:span><text:span text:style-name="T454">New</text:span><text:span text:style-name="T535"> </text:span><text:span text:style-name="T508">Perspectives</text:span><text:span text:style-name="T540"> </text:span><text:span text:style-name="T454">on</text:span><text:span text:style-name="T542"> </text:span><text:span text:style-name="T482">the</text:span><text:span text:style-name="T540"> </text:span><text:span text:style-name="T508">Social </text:span><text:span text:style-name="T454">Aspects</text:span><text:span text:style-name="T542"> </text:span><text:span text:style-name="T454">of</text:span><text:span text:style-name="T542"> </text:span><text:span text:style-name="T508">Digital</text:span><text:span text:style-name="T542"> </text:span><text:span text:style-name="T508">Gaming:</text:span><text:span text:style-name="T540"> </text:span><text:span text:style-name="T508">Multiplayer</text:span><text:span text:style-name="T542"> </text:span><text:span text:style-name="T454">2</text:span><text:span text:style-name="T436">,</text:span><text:span text:style-name="T525"> </text:span><text:span text:style-name="T436">New</text:span><text:span text:style-name="T524"> </text:span><text:span text:style-name="T496">York:</text:span><text:span text:style-name="T527"> </text:span><text:span text:style-name="T496">Routledge,</text:span><text:span text:style-name="T524"> </text:span><text:span text:style-name="T436">ss.</text:span><text:span text:style-name="T539"> </text:span><text:span text:style-name="T496">115-135.</text:span></text:p>
      <text:p text:style-name="P132"><text:span text:style-name="T666">Fo</text:span><text:span text:style-name="T667">xx</text:span><text:span text:style-name="T355">-</text:span><text:span text:style-name="T668">G</text:span><text:span text:style-name="T669">o</text:span><text:span text:style-name="T670">nza</text:span><text:span text:style-name="T671">l</text:span><text:span text:style-name="T672">ez</text:span> <text:span text:style-name="T347">K</text:span><text:span text:style-name="T673">e</text:span><text:span text:style-name="T674">lli</text:span><text:span text:style-name="T673">e</text:span> <text:span text:style-name="T347">(</text:span><text:span text:style-name="T348">2</text:span><text:span text:style-name="T675">0</text:span><text:span text:style-name="T662">1</text:span><text:span text:style-name="T348">2</text:span><text:span text:style-name="T347">)</text:span><text:span text:style-name="T426">,</text:span> <text:span text:style-name="T354">‘M</text:span><text:span text:style-name="T432">ee</text:span><text:span text:style-name="T676">t</text:span> <text:span text:style-name="T677">D</text:span><text:span text:style-name="T428">o</text:span><text:span text:style-name="T654">n</text:span><text:span text:style-name="T431">a</text:span> <text:span text:style-name="T429">B</text:span><text:span text:style-name="T431">a</text:span><text:span text:style-name="T353">i</text:span><text:span text:style-name="T432">ley</text:span><text:span text:style-name="T426">,</text:span> <text:span text:style-name="T666">Th</text:span><text:span text:style-name="T432">e</text:span> <text:span text:style-name="T659">W</text:span><text:span text:style-name="T428">o</text:span><text:span text:style-name="T668">m</text:span><text:span text:style-name="T431">a</text:span><text:span text:style-name="T654">n</text:span> <text:span text:style-name="T429">B</text:span><text:span text:style-name="T113">eh</text:span><text:span text:style-name="T353">i</text:span><text:span text:style-name="T654">n</text:span><text:span text:style-name="T675">d</text:span> <text:span text:style-name="T113">A</text:span><text:span text:style-name="T676">t</text:span><text:span text:style-name="T431">a</text:span><text:span text:style-name="T668">r</text:span><text:span text:style-name="T353">i</text:span><text:span text:style-name="T678">’</text:span><text:span text:style-name="T355">s </text:span><text:span text:style-name="T392">Centipede</text:span><text:span text:style-name="T113">’, </text:span><text:span text:style-name="T392">The Mary Sue</text:span><text:span text:style-name="T113">, online: </text:span><text:a xlink:type="simple" xlink:href="https://www.themarysue.com/donna-bailey-centipede/" text:style-name="ListLabel_20_71" text:visited-style-name="ListLabel_20_71"><text:span text:style-name="T113">https://www.themarysue.com/donna-bailey-</text:span></text:a><text:span text:style-name="T113"> </text:span><text:a xlink:type="simple" xlink:href="https://www.themarysue.com/donna-bailey-centipede/" text:style-name="ListLabel_20_72" text:visited-style-name="ListLabel_20_72"><text:span text:style-name="T654">centipede/ </text:span></text:a><text:span text:style-name="T654">[dostęp: 30.08.2019].</text:span></text:p>
      <text:p text:style-name="P64"><text:span text:style-name="T654">Froggy Software (1984), </text:span><text:span text:style-name="T404">Paranoïak</text:span><text:span text:style-name="T654">, Froggy Software [Apple II].</text:span></text:p>
      <text:p text:style-name="P50"><text:span text:style-name="T499">Froggy</text:span><text:span text:style-name="T533"> </text:span><text:span text:style-name="T499">Software</text:span><text:span text:style-name="T533"> </text:span><text:span text:style-name="T436">(1985),</text:span><text:span text:style-name="T541"> </text:span><text:span text:style-name="T454">Même</text:span><text:span text:style-name="T544"> </text:span><text:span text:style-name="T454">les</text:span><text:span text:style-name="T544"> </text:span><text:span text:style-name="T508">pommes</text:span><text:span text:style-name="T544"> </text:span><text:span text:style-name="T454">de</text:span><text:span text:style-name="T544"> </text:span><text:span text:style-name="T508">terre</text:span><text:span text:style-name="T545"> </text:span><text:span text:style-name="T454">ont</text:span><text:span text:style-name="T544"> </text:span><text:span text:style-name="T482">des</text:span><text:span text:style-name="T544"> </text:span><text:span text:style-name="T454">yeux</text:span><text:span text:style-name="T436">,</text:span><text:span text:style-name="T541"> </text:span><text:span text:style-name="T496">Froggy</text:span><text:span text:style-name="T546"> </text:span><text:span text:style-name="T496">Software [Apple</text:span><text:span text:style-name="T471"> </text:span><text:span text:style-name="T496">II].</text:span></text:p>
      <text:p text:style-name="P51"><text:span text:style-name="T500">F</text:span><text:span text:style-name="T501">r</text:span><text:span text:style-name="T476">o</text:span><text:span text:style-name="T548">g</text:span><text:span text:style-name="T552">g</text:span><text:span text:style-name="T439">y</text:span><text:span text:style-name="T436"> </text:span><text:span text:style-name="T477">S</text:span><text:span text:style-name="T478">o</text:span><text:span text:style-name="T502">f</text:span><text:span text:style-name="T503">twa</text:span><text:span text:style-name="T504">r</text:span><text:span text:style-name="T440">e</text:span><text:span text:style-name="T436"> </text:span><text:span text:style-name="T479">(</text:span><text:span text:style-name="T505">1</text:span><text:span text:style-name="T480">9</text:span><text:span text:style-name="T506">8</text:span><text:span text:style-name="T441">6</text:span><text:span text:style-name="T507">a</text:span><text:span text:style-name="T479">)</text:span><text:span text:style-name="T442">,</text:span><text:span text:style-name="T436"> </text:span><text:span text:style-name="T510">L</text:span><text:span text:style-name="T455">a</text:span><text:span text:style-name="T454"> </text:span><text:span text:style-name="T483">F</text:span><text:span text:style-name="T484">emm</text:span><text:span text:style-name="T456">e</text:span><text:span text:style-name="T454"> </text:span><text:span text:style-name="T484">qu</text:span><text:span text:style-name="T457">i</text:span><text:span text:style-name="T454"> </text:span><text:span text:style-name="T485">n</text:span><text:span text:style-name="T458">e</text:span><text:span text:style-name="T454"> </text:span><text:span text:style-name="T486">s</text:span><text:span text:style-name="T487">u</text:span><text:span text:style-name="T549">p</text:span><text:span text:style-name="T488">p</text:span><text:span text:style-name="T511">o</text:span><text:span text:style-name="T550">r</text:span><text:span text:style-name="T489">t</text:span><text:span text:style-name="T512">a</text:span><text:span text:style-name="T550">i</text:span><text:span text:style-name="T459">t</text:span><text:span text:style-name="T454"> </text:span><text:span text:style-name="T490">p</text:span><text:span text:style-name="T513">a</text:span><text:span text:style-name="T460">s</text:span><text:span text:style-name="T454"> </text:span><text:span text:style-name="T514">l</text:span><text:span text:style-name="T491">e</text:span><text:span text:style-name="T461">s</text:span><text:span text:style-name="T454"> </text:span><text:span text:style-name="T515">o</text:span><text:span text:style-name="T554">r</text:span><text:span text:style-name="T551">d</text:span><text:span text:style-name="T550">i</text:span><text:span text:style-name="T462">n</text:span><text:span text:style-name="T514">a</text:span><text:span text:style-name="T492">tu</text:span><text:span text:style-name="T490">e</text:span><text:span text:style-name="T549">r</text:span><text:span text:style-name="T486">s</text:span><text:span text:style-name="T442">,</text:span><text:span text:style-name="T436"> </text:span><text:span text:style-name="T500">F</text:span><text:span text:style-name="T553">r</text:span><text:span text:style-name="T481">oggy </text:span><text:span text:style-name="T499">Software [Apple </text:span><text:span text:style-name="T443">II].</text:span></text:p>
      <text:p text:style-name="P14"><text:span text:style-name="T443">Froggy Software </text:span><text:span text:style-name="T436">(1986b), </text:span><text:span text:style-name="T454">La Java du Privé</text:span><text:span text:style-name="T436">, Froggy Software [Apple II].</text:span></text:p>
      <text:p text:style-name="P133"><text:span text:style-name="T94">Hollis</text:span><text:span text:style-name="T339"> </text:span><text:span text:style-name="T54">Line</text:span><text:span text:style-name="T305"> </text:span><text:span text:style-name="T54">(2015),</text:span><text:span text:style-name="T308"> </text:span>‘Line<text:span text:style-name="T308"> </text:span>on<text:span text:style-name="T308"> </text:span><text:span text:style-name="T54">Sierra:</text:span><text:span text:style-name="T305"> </text:span>King’s<text:span text:style-name="T305"> </text:span>Quest<text:span text:style-name="T305"> </text:span>IV,<text:span text:style-name="T405"> </text:span>Part<text:span text:style-name="T305"> </text:span><text:span text:style-name="T54">II’,</text:span><text:span text:style-name="T405"> </text:span>w:<text:span text:style-name="T305"> </text:span><text:span text:style-name="T70">Line</text:span><text:span text:style-name="T323"> </text:span><text:span text:style-name="T70">Hollis</text:span><text:span text:style-name="T54">,</text:span><text:span text:style-name="T308"> </text:span>online: <text:a xlink:type="simple" xlink:href="http://www.linehollis.com/2015/04/06/line-on-sierra-kings-quest-iv-part-ii/" text:style-name="ListLabel_20_25" text:visited-style-name="ListLabel_20_25"><text:span text:style-name="T54">http://www.linehollis.com/2015/04/06/line-on-sierra-kings-quest-iv-part-ii/</text:span></text:a><text:span text:style-name="T54"> [dostęp:</text:span><text:span text:style-name="T109"> </text:span><text:span text:style-name="T54">30.08.2019].</text:span></text:p>
      <text:p text:style-name="P15"><text:span text:style-name="T436">Infogrames (1986), </text:span><text:span text:style-name="T454">Les Passagers du vent</text:span><text:span text:style-name="T436">, Infogrames [Amstrad CPC].</text:span></text:p>
      <text:p text:style-name="P16"><text:span text:style-name="T443">Irigaray </text:span><text:span text:style-name="T436">Lucy (1985), </text:span><text:span text:style-name="T454">Speculum of the Other Woman</text:span><text:span text:style-name="T436">, Ithaca: Cornell University</text:span></text:p>
      <text:p text:style-name="P134"><text:span text:style-name="T113">Press 1985.</text:span></text:p>
      <text:p text:style-name="P135"><text:span text:style-name="T94">Isselhardt</text:span><text:span text:style-name="T425"> </text:span><text:span text:style-name="T654">Tiffany</text:span><text:span text:style-name="T425"> </text:span><text:span text:style-name="T654">R.</text:span><text:span text:style-name="T425"> </text:span><text:span text:style-name="T94">(2017),</text:span><text:span text:style-name="T425"> </text:span><text:span text:style-name="T654">‘The</text:span><text:span text:style-name="T425"> </text:span><text:span text:style-name="T654">Mystery</text:span><text:span text:style-name="T328"> </text:span><text:span text:style-name="T654">&amp;</text:span><text:span text:style-name="T425"> </text:span><text:span text:style-name="T654">Horror</text:span><text:span text:style-name="T408"> </text:span><text:span text:style-name="T654">of</text:span><text:span text:style-name="T425"> </text:span><text:span text:style-name="T94">Roberta</text:span><text:span text:style-name="T328"> </text:span><text:span text:style-name="T94">Williams’,</text:span><text:span text:style-name="T337"> </text:span><text:span text:style-name="T654">w: </text:span><text:span text:style-name="T392">Level </text:span><text:span text:style-name="T71">Skip</text:span><text:span text:style-name="T55">, </text:span><text:span text:style-name="T113">online: </text:span><text:a xlink:type="simple" xlink:href="https://levelskip.com/action-adventure/The-Mystery-Horror-of-Roberta-Williams" text:style-name="ListLabel_20_37" text:visited-style-name="ListLabel_20_37"><text:span text:style-name="T55">https://levelskip.com/action-adventure/The-Mystery-Horror-</text:span></text:a><text:span text:style-name="T55"> </text:span><text:a xlink:type="simple" xlink:href="https://levelskip.com/action-adventure/The-Mystery-Horror-of-Roberta-Williams" text:style-name="ListLabel_20_73" text:visited-style-name="ListLabel_20_73"><text:span text:style-name="T94">of-Roberta-Williams </text:span></text:a><text:span text:style-name="T94">[dostęp:</text:span><text:span text:style-name="T435"> </text:span><text:span text:style-name="T94">30.08.2019].</text:span></text:p>
      <text:p text:style-name="P17"><text:span text:style-name="T443">Kent Steven </text:span><text:span text:style-name="T436">(2001), </text:span><text:span text:style-name="T454">The Ultimate History of Video Games</text:span><text:span text:style-name="T436">, New York: Three Rivers</text:span></text:p>
      <text:p text:style-name="P134">Press.</text:p>
      <text:p text:style-name="P50"><text:span text:style-name="T496">Kłosińska</text:span><text:span text:style-name="T493"> </text:span><text:span text:style-name="T496">Krystyna</text:span><text:span text:style-name="T493"> </text:span><text:span text:style-name="T436">(2010),</text:span><text:span text:style-name="T493"> </text:span><text:span text:style-name="T508">Feministyczna</text:span><text:span text:style-name="T555"> </text:span><text:span text:style-name="T508">krytyka</text:span><text:span text:style-name="T473"> </text:span><text:span text:style-name="T508">literacka</text:span><text:span text:style-name="T496">,</text:span><text:span text:style-name="T493"> </text:span><text:span text:style-name="T436">Katowice:</text:span><text:span text:style-name="T468"> </text:span><text:span text:style-name="T496">Wydaw- </text:span><text:span text:style-name="T436">nictwo </text:span><text:span text:style-name="T496">Uniwersytetu</text:span><text:span text:style-name="T534"> </text:span><text:span text:style-name="T496">Śląskiego.</text:span></text:p>
      <text:p text:style-name="P64"><text:span text:style-name="T654">Krichane </text:span>Selim (2015), ‘King’s Quest: Queen’s Quest?’, w: Fanny Lignon (red.),</text:p>
      <text:p text:style-name="P52"><text:span text:style-name="T454">Genre et jeux vidéo</text:span><text:span text:style-name="T436">, Lyon: Presses Universitaires de Lyon, ss. 69-81, online:</text:span></text:p>
      <text:p text:style-name="P25"><text:span text:style-name="T378">192 </text:span><text:span text:style-name="T47">Filip Jankowski</text:span></text:p>
      <text:p text:style-name="P69"/>
      <text:p text:style-name="P136"><text:span text:style-name="T192">h</text:span><text:span text:style-name="T254">tt</text:span><text:span text:style-name="T63">p</text:span><text:span text:style-name="T253">s</text:span><text:span text:style-name="T201">:</text:span><text:span text:style-name="T101">/</text:span><text:span text:style-name="T663">/</text:span><text:span text:style-name="T253">s</text:span><text:span text:style-name="T432">e</text:span><text:span text:style-name="T276">r</text:span><text:span text:style-name="T162">v</text:span><text:span text:style-name="T64">a</text:span><text:span text:style-name="T93">l.</text:span><text:span text:style-name="T200">u</text:span><text:span text:style-name="T169">n</text:span><text:span text:style-name="T193">i</text:span><text:span text:style-name="T65">l.</text:span><text:span text:style-name="T162">c</text:span><text:span text:style-name="T192">h</text:span><text:span text:style-name="T101">/</text:span><text:span text:style-name="T276">r</text:span><text:span text:style-name="T432">e</text:span><text:span text:style-name="T253">s</text:span><text:span text:style-name="T194">o</text:span><text:span text:style-name="T169">u</text:span><text:span text:style-name="T276">r</text:span><text:span text:style-name="T160">c</text:span><text:span text:style-name="T97">e/</text:span><text:span text:style-name="T253">s</text:span><text:span text:style-name="T432">e</text:span><text:span text:style-name="T276">r</text:span><text:span text:style-name="T162">v</text:span><text:span text:style-name="T64">a</text:span><text:span text:style-name="T65">l</text:span><text:span text:style-name="T162">:</text:span><text:span text:style-name="T202">B</text:span><text:span text:style-name="T99">I</text:span><text:span text:style-name="T161">B</text:span><text:span text:style-name="T80">_</text:span><text:span text:style-name="T427">B</text:span><text:span text:style-name="T92">8</text:span><text:span text:style-name="T274">D</text:span><text:span text:style-name="T100">C5</text:span><text:span text:style-name="T162">E</text:span><text:span text:style-name="T113">C</text:span><text:span text:style-name="T202">B</text:span><text:span text:style-name="T170">9</text:span><text:span text:style-name="T103">75</text:span><text:span text:style-name="T274">D</text:span><text:span text:style-name="T93">.P</text:span><text:span text:style-name="T167">00</text:span><text:span text:style-name="T60">1</text:span><text:span text:style-name="T101">/</text:span><text:span text:style-name="T292">R</text:span><text:span text:style-name="T162">E</text:span><text:span text:style-name="T427">F</text:span> <text:span text:style-name="T277">[</text:span><text:span text:style-name="T167">d</text:span><text:span text:style-name="T194">o</text:span><text:span text:style-name="T569">s</text:span><text:span text:style-name="T254">t</text:span><text:span text:style-name="T163">ę</text:span><text:span text:style-name="T62">p</text:span><text:span text:style-name="T431">: </text:span><text:span text:style-name="T54">dostęp: 30.08.2019].</text:span></text:p>
      <text:p text:style-name="P137"><text:span text:style-name="T94">Kristeva</text:span><text:span text:style-name="T435"> </text:span><text:span text:style-name="T654">Julia</text:span><text:span text:style-name="T359"> </text:span>(1980),<text:span text:style-name="T383"> </text:span><text:span text:style-name="T54">‘Oscillation</text:span><text:span text:style-name="T383"> </text:span>Between<text:span text:style-name="T383"> </text:span>Power<text:span text:style-name="T383"> </text:span>and<text:span text:style-name="T139"> </text:span><text:span text:style-name="T54">Denial’,</text:span><text:span text:style-name="T383"> </text:span>w:<text:span text:style-name="T418"> </text:span>Elaine<text:span text:style-name="T383"> </text:span>Marks,<text:span text:style-name="T383"> </text:span>Is- <text:span text:style-name="T54">abelle</text:span><text:span text:style-name="T316"> </text:span>De<text:span text:style-name="T305"> </text:span><text:span text:style-name="T54">Courtivron</text:span><text:span text:style-name="T316"> </text:span><text:span text:style-name="T54">(red.),</text:span><text:span text:style-name="T316"> </text:span><text:span text:style-name="T389">New</text:span><text:span text:style-name="T335"> </text:span><text:span text:style-name="T389">French</text:span><text:span text:style-name="T331"> </text:span><text:span text:style-name="T70">Feminisms:</text:span><text:span text:style-name="T314"> </text:span><text:span text:style-name="T404">An</text:span><text:span text:style-name="T424"> </text:span><text:span text:style-name="T70">Anthology</text:span><text:span text:style-name="T54">,</text:span><text:span text:style-name="T316"> </text:span>Amherst: <text:span text:style-name="T54">University</text:span><text:span text:style-name="T151"> </text:span>of<text:span text:style-name="T151"> </text:span><text:span text:style-name="T54">Massachusetts,</text:span><text:span text:style-name="T151"> </text:span>ss.<text:span text:style-name="T151"> </text:span><text:span text:style-name="T54">165-167.</text:span></text:p>
      <text:p text:style-name="P119"><text:span text:style-name="T654">Lange Andreas, Michael </text:span>Liebe (2015), ‘Germany’, w: Mark J. P. Wolf (red.),</text:p>
      <text:p text:style-name="P53"><text:span text:style-name="T454">Video Games Around the World</text:span><text:span text:style-name="T436">, Cambridge: The MIT Press, ss. 193-206.</text:span></text:p>
      <text:p text:style-name="P123"><text:span text:style-name="T54">Lenoir</text:span><text:span text:style-name="T333"> </text:span>Tim<text:span text:style-name="T329"> </text:span>(2000),<text:span text:style-name="T333"> </text:span><text:span text:style-name="T54">‘All</text:span><text:span text:style-name="T329"> </text:span>But<text:span text:style-name="T333"> </text:span>War<text:span text:style-name="T333"> </text:span>is<text:span text:style-name="T333"> </text:span><text:span text:style-name="T54">Simulation:</text:span><text:span text:style-name="T333"> </text:span>The<text:span text:style-name="T312"> </text:span><text:span text:style-name="T54">Military-Entertainment</text:span><text:span text:style-name="T312"> </text:span><text:span text:style-name="T54">Com- plex’,</text:span><text:span text:style-name="T154"> </text:span><text:span text:style-name="T70">Configurations</text:span><text:span text:style-name="T54">:</text:span><text:span text:style-name="T154"> </text:span>8<text:span text:style-name="T154"> </text:span>(3),<text:span text:style-name="T105"> </text:span><text:span text:style-name="T54">ss.</text:span><text:span text:style-name="T114"> </text:span><text:span text:style-name="T54">289-335.</text:span></text:p>
      <text:p text:style-name="P54"><text:span text:style-name="T496">Leroux</text:span><text:span text:style-name="T519"> </text:span><text:span text:style-name="T436">Yvan,</text:span><text:span text:style-name="T516"> </text:span><text:span text:style-name="T496">Michel</text:span><text:span text:style-name="T556"> </text:span><text:span text:style-name="T436">Pépin</text:span><text:span text:style-name="T516"> </text:span><text:span text:style-name="T496">(1986),</text:span><text:span text:style-name="T519"> </text:span><text:span text:style-name="T496">‘Jeu</text:span><text:span text:style-name="T516"> </text:span><text:span text:style-name="T436">sur</text:span><text:span text:style-name="T519"> </text:span><text:span text:style-name="T496">micro-ordinateur</text:span><text:span text:style-name="T519"> </text:span><text:span text:style-name="T436">et</text:span><text:span text:style-name="T519"> </text:span><text:span text:style-name="T436">différences</text:span><text:span text:style-name="T519"> </text:span><text:span text:style-name="T496">liées </text:span><text:span text:style-name="T436">au</text:span><text:span text:style-name="T463"> </text:span><text:span text:style-name="T496">sexe’,</text:span><text:span text:style-name="T463"> </text:span><text:span text:style-name="T454">Revue</text:span><text:span text:style-name="T470"> </text:span><text:span text:style-name="T482">Des</text:span><text:span text:style-name="T495"> </text:span><text:span text:style-name="T454">Sciences</text:span><text:span text:style-name="T470"> </text:span><text:span text:style-name="T454">de</text:span><text:span text:style-name="T470"> </text:span><text:span text:style-name="T508">L’éducation</text:span><text:span text:style-name="T496">:</text:span><text:span text:style-name="T463"> </text:span><text:span text:style-name="T436">12</text:span><text:span text:style-name="T463"> </text:span><text:span text:style-name="T436">(2),</text:span><text:span text:style-name="T523"> </text:span><text:span text:style-name="T496">ss.</text:span><text:span text:style-name="T465"> </text:span><text:span text:style-name="T496">173-196.</text:span></text:p>
      <text:p text:style-name="P47"><text:span text:style-name="T436">Lucas George, reż. (1977), </text:span><text:span text:style-name="T454">Gwiezdne wojny</text:span><text:span text:style-name="T436">, Lucasfilm [DVD].</text:span></text:p>
      <text:p text:style-name="P138"><text:span text:style-name="T54">Makuch,</text:span><text:span text:style-name="T329"> </text:span>Eddie<text:span text:style-name="T329"> </text:span><text:span text:style-name="T54">(2014),</text:span><text:span text:style-name="T329"> </text:span><text:span text:style-name="T54">‘Percentage</text:span><text:span text:style-name="T312"> </text:span>of<text:span text:style-name="T329"> </text:span><text:span text:style-name="T54">Female</text:span><text:span text:style-name="T321"> </text:span><text:span text:style-name="T54">Developers</text:span><text:span text:style-name="T333"> </text:span>Has<text:span text:style-name="T329"> </text:span>More<text:span text:style-name="T329"> </text:span>Than<text:span text:style-name="T329"> </text:span><text:span text:style-name="T54">Doubled </text:span>Since<text:span text:style-name="T356"> </text:span>2009’,<text:span text:style-name="T356"> </text:span><text:span text:style-name="T70">GameSpot.com</text:span><text:span text:style-name="T54">,</text:span><text:span text:style-name="T356"> </text:span>online:<text:span text:style-name="T133"> </text:span><text:a xlink:type="simple" xlink:href="https://www.gamespot.com/articles/percentage-of-female-developers-has-more-than-doubled-since-2009/1100-6420680/" text:style-name="ListLabel_20_25" text:visited-style-name="ListLabel_20_25"><text:span text:style-name="T54">https://www.gamespot.com/articles/per-</text:span></text:a><text:span text:style-name="T54"> </text:span><text:a xlink:type="simple" xlink:href="https://www.gamespot.com/articles/percentage-of-female-developers-has-more-than-doubled-since-2009/1100-6420680/" text:style-name="ListLabel_20_33" text:visited-style-name="ListLabel_20_33"><text:span text:style-name="T92">centage-of-female-developers-has-more-than-doubled-since-2009/1100-6420680/</text:span></text:a><text:span text:style-name="T92"> </text:span><text:span text:style-name="T54">[dostęp:</text:span><text:span text:style-name="T109"> </text:span><text:span text:style-name="T54">30.08.2019].</text:span></text:p>
      <text:p text:style-name="P120"><text:span text:style-name="T653">Marion, Clotilde </text:span>(1986), ‘Le créateur du mois: Clotilde Marion’, <text:span text:style-name="T389">Tilt</text:span>: 28, s. 8.</text:p>
      <text:p text:style-name="P121">Matyka, Marzena (2013), ‘Być kobietą, być graczem… Funkcjonowanie wyrazu</text:p>
      <text:p text:style-name="P102"><text:span text:style-name="T113">„graczka” w przestrzeni internetu’, </text:span><text:span text:style-name="T392">Homo Ludens: </text:span><text:span text:style-name="T113">1 (5), ss. 191-204.</text:span></text:p>
      <text:p text:style-name="P124"><text:span text:style-name="T54">Mulvey</text:span><text:span text:style-name="T316"> </text:span><text:span text:style-name="T54">Laura</text:span><text:span text:style-name="T316"> </text:span>(1992),<text:span text:style-name="T316"> </text:span><text:span text:style-name="T54">‘Przyjemność</text:span><text:span text:style-name="T316"> </text:span><text:span text:style-name="T54">wzrokowa</text:span><text:span text:style-name="T342"> </text:span>a<text:span text:style-name="T316"> </text:span>kino<text:span text:style-name="T305"> </text:span><text:span text:style-name="T54">narracyjne’,</text:span><text:span text:style-name="T342"> </text:span><text:span text:style-name="T54">przekł.</text:span><text:span text:style-name="T316"> </text:span>Jolanta <text:span text:style-name="T113">Mach,</text:span><text:span text:style-name="T334"> </text:span><text:span text:style-name="T113">w:</text:span><text:span text:style-name="T330"> </text:span><text:span text:style-name="T55">Alicja</text:span><text:span text:style-name="T334"> </text:span><text:span text:style-name="T55">Helman</text:span><text:span text:style-name="T330"> </text:span><text:span text:style-name="T113">(red.),</text:span><text:span text:style-name="T334"> </text:span><text:span text:style-name="T71">Panorama</text:span><text:span text:style-name="T117"> </text:span><text:span text:style-name="T71">współczesnej</text:span><text:span text:style-name="T153"> </text:span><text:span text:style-name="T392">myśli</text:span><text:span text:style-name="T157"> </text:span><text:span text:style-name="T71">filmowej</text:span><text:span text:style-name="T55">,</text:span><text:span text:style-name="T334"> </text:span><text:span text:style-name="T55">Kraków: </text:span><text:span text:style-name="T54">Universitas, </text:span>ss.<text:span text:style-name="T305"> </text:span>95-107.</text:p>
      <text:p text:style-name="P125"><text:span text:style-name="T54">Nacher</text:span><text:span text:style-name="T305"> </text:span>Anna<text:span text:style-name="T305"> </text:span><text:span text:style-name="T54">(2016),</text:span><text:span text:style-name="T305"> </text:span>‘Gry<text:span text:style-name="T308"> </text:span>wideo<text:span text:style-name="T308"> </text:span>wchodzą<text:span text:style-name="T305"> </text:span>w<text:span text:style-name="T308"> </text:span><text:span text:style-name="T54">dorosłość:</text:span><text:span text:style-name="T305"> </text:span>w<text:span text:style-name="T308"> </text:span><text:span text:style-name="T54">stronę</text:span><text:span text:style-name="T305"> </text:span><text:span text:style-name="T54">lokalnej</text:span><text:span text:style-name="T305"> </text:span><text:span text:style-name="T54">genealogii dyskusji</text:span><text:span text:style-name="T316"> </text:span>wokół<text:span text:style-name="T316"> </text:span>gier<text:span text:style-name="T342"> </text:span><text:span text:style-name="T54">artystycznych’,</text:span><text:span text:style-name="T316"> </text:span><text:span text:style-name="T70">Kultura</text:span><text:span text:style-name="T335"> </text:span><text:span text:style-name="T70">Współczesna</text:span><text:span text:style-name="T54">:</text:span><text:span text:style-name="T316"> </text:span>2<text:span text:style-name="T316"> </text:span>(90),<text:span text:style-name="T316"> </text:span><text:span text:style-name="T54">ss.</text:span><text:span text:style-name="T305"> </text:span><text:span text:style-name="T54">46-56.</text:span></text:p>
      <text:p text:style-name="P126"><text:span text:style-name="T54">Nooney</text:span><text:span text:style-name="T316"> </text:span><text:span text:style-name="T54">Laine</text:span><text:span text:style-name="T316"> </text:span>(2013),<text:span text:style-name="T316"> </text:span>‘A<text:span text:style-name="T305"> </text:span><text:span text:style-name="T54">Pedestal,</text:span><text:span text:style-name="T316"> </text:span>A<text:span text:style-name="T305"> </text:span><text:span text:style-name="T54">Table,</text:span><text:span text:style-name="T305"> </text:span>A<text:span text:style-name="T305"> </text:span>Love<text:span text:style-name="T305"> </text:span><text:span text:style-name="T54">Letter:</text:span><text:span text:style-name="T316"> </text:span><text:span text:style-name="T54">Archaeologies</text:span><text:span text:style-name="T316"> </text:span>of<text:span text:style-name="T316"> </text:span><text:span text:style-name="T54">Gender </text:span>in <text:span text:style-name="T54">Videogame History’, </text:span><text:span text:style-name="T389">Game </text:span><text:span text:style-name="T70">Studies</text:span><text:span text:style-name="T54">: </text:span>13 (2), <text:span text:style-name="T54">online: </text:span><text:a xlink:type="simple" xlink:href="http://gamestudies.org/1302/articles/nooney" text:style-name="ListLabel_20_25" text:visited-style-name="ListLabel_20_25"><text:span text:style-name="T54">http://gamestudies.org/1302/articles/nooney </text:span></text:a><text:span text:style-name="T54">[dostęp:</text:span><text:span text:style-name="T383"> </text:span><text:span text:style-name="T54">30.08.2019].</text:span></text:p>
      <text:p text:style-name="P126">van<text:span text:style-name="T147"> </text:span><text:span text:style-name="T54">Rokeghem</text:span><text:span text:style-name="T412"> </text:span>Suzanne<text:span text:style-name="T147"> </text:span><text:span text:style-name="T54">(1984),</text:span><text:span text:style-name="T412"> </text:span><text:span text:style-name="T54">‘Télématique</text:span><text:span text:style-name="T147"> </text:span>:<text:span text:style-name="T154"> </text:span>quand<text:span text:style-name="T412"> </text:span>les<text:span text:style-name="T147"> </text:span>femmes<text:span text:style-name="T147"> </text:span><text:span text:style-name="T54">s'en</text:span><text:span text:style-name="T154"> </text:span>mêlent’,<text:span text:style-name="T147"> </text:span><text:span text:style-name="T389">Les </text:span><text:span text:style-name="T70">cahiers</text:span><text:span text:style-name="T297"> </text:span><text:span text:style-name="T389">du</text:span><text:span text:style-name="T297"> </text:span><text:span text:style-name="T389">GRIF</text:span>:<text:span text:style-name="T118"> </text:span>29,<text:span text:style-name="T114"> </text:span>ss.<text:span text:style-name="T151"> </text:span><text:span text:style-name="T54">145-146.</text:span></text:p>
      <text:p text:style-name="P33"><text:span text:style-name="T48">Problematyka</text:span><text:span text:style-name="T49"> </text:span><text:span text:style-name="T48">pierwszych</text:span><text:span text:style-name="T49"> </text:span><text:span text:style-name="T48">feministycznych</text:span><text:span text:style-name="T49"> </text:span><text:span text:style-name="T48">gier</text:span><text:span text:style-name="T50"> </text:span><text:span text:style-name="T48">wideo</text:span><text:span text:style-name="T51"> </text:span><text:span text:style-name="T379">193</text:span></text:p>
      <text:p text:style-name="P58"/>
      <text:p text:style-name="P139"><text:span text:style-name="T54">Saarkesian</text:span><text:span text:style-name="T420"> </text:span><text:span text:style-name="T54">Anita</text:span><text:span text:style-name="T420"> </text:span>(2013),<text:span text:style-name="T324"> </text:span><text:span text:style-name="T54">‘Damsel</text:span><text:span text:style-name="T420"> </text:span>in<text:span text:style-name="T420"> </text:span><text:span text:style-name="T158">Distress</text:span><text:span text:style-name="T420"> </text:span>(Part<text:span text:style-name="T420"> </text:span>1)<text:span text:style-name="T324"> </text:span><text:span text:style-name="T54">Tropes</text:span><text:span text:style-name="T420"> </text:span>vs.<text:span text:style-name="T420"> </text:span>Women’,<text:span text:style-name="T324"> </text:span><text:span text:style-name="T389">Feminist </text:span><text:span text:style-name="T71">Frequency</text:span><text:span text:style-name="T55">, </text:span><text:span text:style-name="T113">online: </text:span><text:a xlink:type="simple" xlink:href="https://feministfrequency.com/video/damsel-in-distress-part-1/" text:style-name="ListLabel_20_37" text:visited-style-name="ListLabel_20_37"><text:span text:style-name="T55">https://feministfrequency.com/video/damsel-in-distress-part-</text:span></text:a><text:span text:style-name="T55"> </text:span><text:a xlink:type="simple" xlink:href="https://feministfrequency.com/video/damsel-in-distress-part-1/" text:style-name="ListLabel_20_74" text:visited-style-name="ListLabel_20_74">1/ </text:a><text:span text:style-name="T54">[dostęp:</text:span><text:span text:style-name="T308"> </text:span><text:span text:style-name="T54">30.08.2019].</text:span></text:p>
      <text:p text:style-name="P55"><text:span text:style-name="T499">Sierra </text:span><text:span text:style-name="T496">On-Line (1983), </text:span><text:span text:style-name="T454">King’s Quest</text:span><text:span text:style-name="T436">, </text:span><text:span text:style-name="T496">Sierra On-Line [PC]. </text:span><text:span text:style-name="T499">Sierra</text:span><text:span text:style-name="T543"> </text:span><text:span text:style-name="T496">On-Line</text:span><text:span text:style-name="T463"> </text:span><text:span text:style-name="T496">(1985),</text:span><text:span text:style-name="T463"> </text:span><text:span text:style-name="T454">King’s</text:span><text:span text:style-name="T470"> </text:span><text:span text:style-name="T454">Quest</text:span><text:span text:style-name="T495"> </text:span><text:span text:style-name="T454">II</text:span><text:span text:style-name="T436">,</text:span><text:span text:style-name="T463"> </text:span><text:span text:style-name="T496">Sierra</text:span><text:span text:style-name="T463"> </text:span><text:span text:style-name="T436">On-Line</text:span><text:span text:style-name="T463"> </text:span><text:span text:style-name="T496">[PC]. </text:span><text:span text:style-name="T499">Sierra</text:span><text:span text:style-name="T547"> </text:span><text:span text:style-name="T496">On-Line</text:span><text:span text:style-name="T465"> </text:span><text:span text:style-name="T496">(1986),</text:span><text:span text:style-name="T465"> </text:span><text:span text:style-name="T454">King’s</text:span><text:span text:style-name="T521"> </text:span><text:span text:style-name="T454">Quest</text:span><text:span text:style-name="T521"> </text:span><text:span text:style-name="T508">III</text:span><text:span text:style-name="T496">,</text:span><text:span text:style-name="T465"> </text:span><text:span text:style-name="T496">Sierra</text:span><text:span text:style-name="T523"> </text:span><text:span text:style-name="T436">On-Line</text:span><text:span text:style-name="T465"> </text:span><text:span text:style-name="T496">[PC]. </text:span><text:span text:style-name="T499">Sierra</text:span><text:span text:style-name="T547"> </text:span><text:span text:style-name="T496">On-Line</text:span><text:span text:style-name="T523"> </text:span><text:span text:style-name="T496">(1988),</text:span><text:span text:style-name="T523"> </text:span><text:span text:style-name="T454">King’s</text:span><text:span text:style-name="T521"> </text:span><text:span text:style-name="T454">Quest</text:span><text:span text:style-name="T518"> </text:span><text:span text:style-name="T508">IV</text:span><text:span text:style-name="T496">,</text:span><text:span text:style-name="T523"> </text:span><text:span text:style-name="T496">Sierra</text:span><text:span text:style-name="T446"> </text:span><text:span text:style-name="T496">On-Line</text:span><text:span text:style-name="T523"> </text:span><text:span text:style-name="T496">[PC].</text:span></text:p>
      <text:p text:style-name="P140"><text:span text:style-name="T251">Van</text:span><text:span text:style-name="T324"> </text:span><text:span text:style-name="T293">Oost</text:span><text:span text:style-name="T341"> </text:span><text:span text:style-name="T293">Ellen</text:span><text:span text:style-name="T320"> </text:span><text:span text:style-name="T220">(2000),</text:span><text:span text:style-name="T329"> </text:span><text:span text:style-name="T251">‘Making</text:span><text:span text:style-name="T329"> </text:span><text:span text:style-name="T251">the</text:span><text:span text:style-name="T333"> </text:span><text:span text:style-name="T251">Computer</text:span><text:span text:style-name="T405"> </text:span><text:span text:style-name="T220">Masculine’,</text:span><text:span text:style-name="T333"> </text:span>w:<text:span text:style-name="T324"> </text:span><text:span text:style-name="T251">Ellen</text:span><text:span text:style-name="T420"> </text:span><text:span text:style-name="T251">Balka,</text:span><text:span text:style-name="T333"> </text:span><text:span text:style-name="T251">Richard Smith</text:span><text:span text:style-name="T383"> </text:span><text:span text:style-name="T251">(red.),</text:span><text:span text:style-name="T139"> </text:span><text:span text:style-name="T257">Women,</text:span><text:span text:style-name="T318"> </text:span><text:span text:style-name="T70">Work</text:span><text:span text:style-name="T307"> </text:span><text:span text:style-name="T70">and</text:span><text:span text:style-name="T307"> </text:span><text:span text:style-name="T223">Computerization</text:span><text:span text:style-name="T220">,</text:span><text:span text:style-name="T136"> </text:span><text:span text:style-name="T220">Dordrecht:</text:span><text:span text:style-name="T136"> </text:span><text:span text:style-name="T251">Springer,</text:span><text:span text:style-name="T136"> </text:span><text:span text:style-name="T251">ss.</text:span><text:span text:style-name="T383"> </text:span><text:span text:style-name="T220">9-16.</text:span></text:p>
      <text:p text:style-name="P65">Yzzxyz (2013), ‘King's Quest I playthrough (EGA version)’, <text:span text:style-name="T389">YouTube.com</text:span>,</text:p>
      <text:p text:style-name="P134"><text:a xlink:type="simple" xlink:href="https://www.youtube.com/watch?v=r0TLhR51uGY" text:style-name="ListLabel_20_85" text:visited-style-name="ListLabel_20_85"><text:span text:style-name="T203">h</text:span></text:a><text:a xlink:type="simple" xlink:href="https://www.youtube.com/watch?v=r0TLhR51uGY" text:style-name="ListLabel_20_85" text:visited-style-name="ListLabel_20_85"><text:span text:style-name="T292">t</text:span></text:a><text:a xlink:type="simple" xlink:href="https://www.youtube.com/watch?v=r0TLhR51uGY" text:style-name="ListLabel_20_85" text:visited-style-name="ListLabel_20_85"><text:span text:style-name="T254">t</text:span></text:a><text:a xlink:type="simple" xlink:href="https://www.youtube.com/watch?v=r0TLhR51uGY" text:style-name="ListLabel_20_85" text:visited-style-name="ListLabel_20_85"><text:span text:style-name="T63">p</text:span></text:a><text:a xlink:type="simple" xlink:href="https://www.youtube.com/watch?v=r0TLhR51uGY" text:style-name="ListLabel_20_85" text:visited-style-name="ListLabel_20_85"><text:span text:style-name="T253">s</text:span></text:a><text:a xlink:type="simple" xlink:href="https://www.youtube.com/watch?v=r0TLhR51uGY" text:style-name="ListLabel_20_85" text:visited-style-name="ListLabel_20_85"><text:span text:style-name="T201">:</text:span></text:a><text:a xlink:type="simple" xlink:href="https://www.youtube.com/watch?v=r0TLhR51uGY" text:style-name="ListLabel_20_85" text:visited-style-name="ListLabel_20_85"><text:span text:style-name="T101">//</text:span></text:a><text:a xlink:type="simple" xlink:href="https://www.youtube.com/watch?v=r0TLhR51uGY" text:style-name="ListLabel_20_85" text:visited-style-name="ListLabel_20_85"><text:span text:style-name="T164">www</text:span></text:a><text:a xlink:type="simple" xlink:href="https://www.youtube.com/watch?v=r0TLhR51uGY" text:style-name="ListLabel_20_85" text:visited-style-name="ListLabel_20_85"><text:span text:style-name="T96">.</text:span></text:a><text:a xlink:type="simple" xlink:href="https://www.youtube.com/watch?v=r0TLhR51uGY" text:style-name="ListLabel_20_85" text:visited-style-name="ListLabel_20_85"><text:span text:style-name="T162">y</text:span></text:a><text:a xlink:type="simple" xlink:href="https://www.youtube.com/watch?v=r0TLhR51uGY" text:style-name="ListLabel_20_85" text:visited-style-name="ListLabel_20_85"><text:span text:style-name="T204">ou</text:span></text:a><text:a xlink:type="simple" xlink:href="https://www.youtube.com/watch?v=r0TLhR51uGY" text:style-name="ListLabel_20_85" text:visited-style-name="ListLabel_20_85"><text:span text:style-name="T254">t</text:span></text:a><text:a xlink:type="simple" xlink:href="https://www.youtube.com/watch?v=r0TLhR51uGY" text:style-name="ListLabel_20_85" text:visited-style-name="ListLabel_20_85"><text:span text:style-name="T169">u</text:span></text:a><text:a xlink:type="simple" xlink:href="https://www.youtube.com/watch?v=r0TLhR51uGY" text:style-name="ListLabel_20_85" text:visited-style-name="ListLabel_20_85"><text:span text:style-name="T159">b</text:span></text:a><text:a xlink:type="simple" xlink:href="https://www.youtube.com/watch?v=r0TLhR51uGY" text:style-name="ListLabel_20_85" text:visited-style-name="ListLabel_20_85"><text:span text:style-name="T55">e</text:span></text:a><text:a xlink:type="simple" xlink:href="https://www.youtube.com/watch?v=r0TLhR51uGY" text:style-name="ListLabel_20_85" text:visited-style-name="ListLabel_20_85"><text:span text:style-name="T80">.</text:span></text:a><text:a xlink:type="simple" xlink:href="https://www.youtube.com/watch?v=r0TLhR51uGY" text:style-name="ListLabel_20_85" text:visited-style-name="ListLabel_20_85"><text:span text:style-name="T160">c</text:span></text:a><text:a xlink:type="simple" xlink:href="https://www.youtube.com/watch?v=r0TLhR51uGY" text:style-name="ListLabel_20_85" text:visited-style-name="ListLabel_20_85"><text:span text:style-name="T194">om</text:span></text:a><text:a xlink:type="simple" xlink:href="https://www.youtube.com/watch?v=r0TLhR51uGY" text:style-name="ListLabel_20_85" text:visited-style-name="ListLabel_20_85"><text:span text:style-name="T101">/</text:span></text:a><text:a xlink:type="simple" xlink:href="https://www.youtube.com/watch?v=r0TLhR51uGY" text:style-name="ListLabel_20_85" text:visited-style-name="ListLabel_20_85"><text:span text:style-name="T199">w</text:span></text:a><text:a xlink:type="simple" xlink:href="https://www.youtube.com/watch?v=r0TLhR51uGY" text:style-name="ListLabel_20_85" text:visited-style-name="ListLabel_20_85"><text:span text:style-name="T80">a</text:span></text:a><text:a xlink:type="simple" xlink:href="https://www.youtube.com/watch?v=r0TLhR51uGY" text:style-name="ListLabel_20_85" text:visited-style-name="ListLabel_20_85"><text:span text:style-name="T254">t</text:span></text:a><text:a xlink:type="simple" xlink:href="https://www.youtube.com/watch?v=r0TLhR51uGY" text:style-name="ListLabel_20_85" text:visited-style-name="ListLabel_20_85"><text:span text:style-name="T160">c</text:span></text:a><text:a xlink:type="simple" xlink:href="https://www.youtube.com/watch?v=r0TLhR51uGY" text:style-name="ListLabel_20_85" text:visited-style-name="ListLabel_20_85"><text:span text:style-name="T159">h?</text:span></text:a><text:a xlink:type="simple" xlink:href="https://www.youtube.com/watch?v=r0TLhR51uGY" text:style-name="ListLabel_20_85" text:visited-style-name="ListLabel_20_85"><text:span text:style-name="T162">v</text:span></text:a><text:a xlink:type="simple" xlink:href="https://www.youtube.com/watch?v=r0TLhR51uGY" text:style-name="ListLabel_20_85" text:visited-style-name="ListLabel_20_85"><text:span text:style-name="T102">=</text:span></text:a><text:a xlink:type="simple" xlink:href="https://www.youtube.com/watch?v=r0TLhR51uGY" text:style-name="ListLabel_20_85" text:visited-style-name="ListLabel_20_85"><text:span text:style-name="T276">r</text:span></text:a><text:a xlink:type="simple" xlink:href="https://www.youtube.com/watch?v=r0TLhR51uGY" text:style-name="ListLabel_20_85" text:visited-style-name="ListLabel_20_85"><text:span text:style-name="T167">0</text:span></text:a><text:a xlink:type="simple" xlink:href="https://www.youtube.com/watch?v=r0TLhR51uGY" text:style-name="ListLabel_20_85" text:visited-style-name="ListLabel_20_85"><text:span text:style-name="T97">T</text:span></text:a><text:a xlink:type="simple" xlink:href="https://www.youtube.com/watch?v=r0TLhR51uGY" text:style-name="ListLabel_20_85" text:visited-style-name="ListLabel_20_85"><text:span text:style-name="T252">L</text:span></text:a><text:a xlink:type="simple" xlink:href="https://www.youtube.com/watch?v=r0TLhR51uGY" text:style-name="ListLabel_20_85" text:visited-style-name="ListLabel_20_85"><text:span text:style-name="T169">h</text:span></text:a><text:a xlink:type="simple" xlink:href="https://www.youtube.com/watch?v=r0TLhR51uGY" text:style-name="ListLabel_20_85" text:visited-style-name="ListLabel_20_85"><text:span text:style-name="T294">R</text:span></text:a><text:a xlink:type="simple" xlink:href="https://www.youtube.com/watch?v=r0TLhR51uGY" text:style-name="ListLabel_20_85" text:visited-style-name="ListLabel_20_85"><text:span text:style-name="T61">5</text:span></text:a><text:a xlink:type="simple" xlink:href="https://www.youtube.com/watch?v=r0TLhR51uGY" text:style-name="ListLabel_20_85" text:visited-style-name="ListLabel_20_85"><text:span text:style-name="T60">1</text:span></text:a><text:a xlink:type="simple" xlink:href="https://www.youtube.com/watch?v=r0TLhR51uGY" text:style-name="ListLabel_20_85" text:visited-style-name="ListLabel_20_85"><text:span text:style-name="T169">u</text:span></text:a><text:a xlink:type="simple" xlink:href="https://www.youtube.com/watch?v=r0TLhR51uGY" text:style-name="ListLabel_20_85" text:visited-style-name="ListLabel_20_85"><text:span text:style-name="T104">G</text:span></text:a><text:a xlink:type="simple" xlink:href="https://www.youtube.com/watch?v=r0TLhR51uGY" text:style-name="ListLabel_20_85" text:visited-style-name="ListLabel_20_85"><text:span text:style-name="T53">Y</text:span></text:a><text:a xlink:type="simple" xlink:href="https://www.youtube.com/watch?v=r0TLhR51uGY" text:style-name="ListLabel_20_85" text:visited-style-name="ListLabel_20_85"><text:span text:style-name="T209"> </text:span></text:a><text:span text:style-name="T277">[</text:span><text:span text:style-name="T167">d</text:span><text:span text:style-name="T194">o</text:span><text:span text:style-name="T253">s</text:span><text:span text:style-name="T254">t</text:span><text:span text:style-name="T163">ę</text:span><text:span text:style-name="T62">p</text:span><text:span text:style-name="T431">:</text:span><text:span text:style-name="T118"> </text:span><text:span text:style-name="T98">3</text:span><text:span text:style-name="T675">0</text:span><text:span text:style-name="T80">.</text:span><text:span text:style-name="T159">0</text:span><text:span text:style-name="T55">8</text:span><text:span text:style-name="T80">.2</text:span><text:span text:style-name="T199">0</text:span><text:span text:style-name="T60">1</text:span><text:span text:style-name="T170">9</text:span><text:span text:style-name="T570">]</text:span><text:span text:style-name="T42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4cm" fo:margin-right="0cm" fo:text-indent="0cm" style:auto-text-indent="false"/>
      <style:text-properties style:font-name="Arial Black" fo:font-family="'Arial Black'" style:font-family-generic="roman" style:font-pitch="variable" fo:font-size="13pt" fo:language="pl" fo:country="PL" style:font-name-asian="Arial Black1" style:font-family-asian="'Arial Black'" style:font-family-generic-asian="system" style:font-pitch-asian="variable" style:font-size-asian="13pt" style:language-asian="pl" style:country-asian="PL" style:font-name-complex="Arial Black1" style:font-family-complex="'Arial Black'" style:font-family-generic-complex="system" style:font-pitch-complex="variable" style:font-size-complex="13pt" style:language-complex="pl" style:country-complex="PL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38cm" fo:margin-right="0cm" fo:text-indent="0cm" style:auto-text-indent="false"/>
      <style:text-properties style:font-name="Trebuchet MS" fo:font-family="'Trebuchet MS'" style:font-family-generic="roman" style:font-pitch="variable" fo:font-size="13pt" fo:language="pl" fo:country="PL" fo:font-style="italic" style:font-name-asian="Trebuchet MS1" style:font-family-asian="'Trebuchet MS'" style:font-family-generic-asian="system" style:font-pitch-asian="variable" style:font-size-asian="13pt" style:language-asian="pl" style:country-asian="PL" style:font-style-asian="italic" style:font-name-complex="Trebuchet MS1" style:font-family-complex="'Trebuchet MS'" style:font-family-generic-complex="system" style:font-pitch-complex="variable" style:font-size-complex="13pt" style:language-complex="pl" style:country-complex="PL"/>
    </style:style>
    <style:style style:name="List_20_Paragraph" style:display-name="List Paragraph" style:family="paragraph" style:parent-style-name="Standard" style:default-outline-level="">
      <style:paragraph-properties fo:margin-left="2.81cm" fo:margin-right="0cm" fo:margin-top="0.004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72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style:font-name="Arial Black" fo:font-family="'Arial Black'" style:font-family-generic="roman" style:font-pitch="variable" fo:font-size="9pt" fo:language="pl" fo:country="PL" fo:font-weight="bold" style:font-name-asian="Symbol2" style:font-family-asian="Symbol" style:font-family-generic-asian="system" style:font-pitch-asian="variable" style:font-size-asian="6.5pt" style:language-asian="pl" style:country-asian="PL" style:font-weight-asian="bold" style:font-name-complex="Symbol2" style:font-family-complex="Symbol" style:font-family-generic-complex="system" style:font-pitch-complex="variable" style:font-size-complex="6.5pt" style:language-complex="pl" style:country-complex="PL" style:font-weight-complex="bold" style:text-scale="99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style:text-position="50% 100%" style:font-name="Symbol" fo:font-family="Symbol" style:font-family-generic="roman" style:font-pitch="variable" fo:font-size="8pt" style:font-size-asian="8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Arial Black" fo:font-family="'Arial Black'" style:font-family-generic="roman" style:font-pitch="variable" fo:font-size="9pt" fo:letter-spacing="-0.005cm" style:font-size-asian="9pt" style:text-scale="80%"/>
    </style:style>
    <style:style style:name="ListLabel_20_21" style:display-name="ListLabel 21" style:family="text">
      <style:text-properties style:text-position="60% 100%" style:font-name="Arial Black" fo:font-family="'Arial Black'" style:font-family-generic="roman" style:font-pitch="variable" fo:font-size="5pt" style:font-size-asian="5pt"/>
    </style:style>
    <style:style style:name="ListLabel_20_22" style:display-name="ListLabel 22" style:family="text">
      <style:text-properties style:text-position="53% 100%" style:font-name="Arial Black" fo:font-family="'Arial Black'" style:font-family-generic="roman" style:font-pitch="variable" fo:font-size="6.5pt" style:font-size-asian="6.5pt"/>
    </style:style>
    <style:style style:name="ListLabel_20_23" style:display-name="ListLabel 23" style:family="text">
      <style:text-properties style:text-position="60% 100%" style:font-name="Arial Black" fo:font-family="'Arial Black'" style:font-family-generic="roman" style:font-pitch="variable" fo:font-size="5pt" fo:letter-spacing="0.004cm" style:font-size-asian="5pt" style:text-scale="71%"/>
    </style:style>
    <style:style style:name="ListLabel_20_24" style:display-name="ListLabel 24" style:family="text">
      <style:text-properties style:text-position="53% 100%" style:font-name="Arial Black" fo:font-family="'Arial Black'" style:font-family-generic="roman" style:font-pitch="variable" fo:font-size="6.5pt" style:font-size-asian="6.5pt" style:text-scale="95%"/>
    </style:style>
    <style:style style:name="ListLabel_20_25" style:display-name="ListLabel 25" style:family="text">
      <style:text-properties fo:letter-spacing="-0.005cm"/>
    </style:style>
    <style:style style:name="ListLabel_20_26" style:display-name="ListLabel 26" style:family="text">
      <style:text-properties fo:letter-spacing="-0.007cm" style:text-scale="113%"/>
    </style:style>
    <style:style style:name="ListLabel_20_27" style:display-name="ListLabel 27" style:family="text">
      <style:text-properties fo:letter-spacing="-0.004cm" style:text-scale="105%"/>
    </style:style>
    <style:style style:name="ListLabel_20_28" style:display-name="ListLabel 28" style:family="text">
      <style:text-properties fo:letter-spacing="-0.007cm" style:text-scale="100%"/>
    </style:style>
    <style:style style:name="ListLabel_20_29" style:display-name="ListLabel 29" style:family="text">
      <style:text-properties fo:letter-spacing="-0.005cm" style:text-scale="109%"/>
    </style:style>
    <style:style style:name="ListLabel_20_30" style:display-name="ListLabel 30" style:family="text">
      <style:text-properties style:text-scale="57%"/>
    </style:style>
    <style:style style:name="ListLabel_20_31" style:display-name="ListLabel 31" style:family="text">
      <style:text-properties fo:letter-spacing="-0.005cm" style:text-scale="74%"/>
    </style:style>
    <style:style style:name="ListLabel_20_32" style:display-name="ListLabel 32" style:family="text">
      <style:text-properties fo:letter-spacing="-0.004cm" style:text-scale="101%"/>
    </style:style>
    <style:style style:name="ListLabel_20_33" style:display-name="ListLabel 33" style:family="text">
      <style:text-properties fo:letter-spacing="-0.005cm" style:text-scale="90%"/>
    </style:style>
    <style:style style:name="ListLabel_20_34" style:display-name="ListLabel 34" style:family="text">
      <style:text-properties fo:letter-spacing="-0.005cm" style:text-scale="84%"/>
    </style:style>
    <style:style style:name="ListLabel_20_35" style:display-name="ListLabel 35" style:family="text">
      <style:text-properties style:text-scale="143%"/>
    </style:style>
    <style:style style:name="ListLabel_20_36" style:display-name="ListLabel 36" style:family="text">
      <style:text-properties fo:letter-spacing="-0.004cm" style:text-scale="103%"/>
    </style:style>
    <style:style style:name="ListLabel_20_37" style:display-name="ListLabel 37" style:family="text">
      <style:text-properties fo:letter-spacing="-0.005cm" style:text-scale="95%"/>
    </style:style>
    <style:style style:name="ListLabel_20_38" style:display-name="ListLabel 38" style:family="text">
      <style:text-properties fo:letter-spacing="-0.004cm" style:text-scale="95%"/>
    </style:style>
    <style:style style:name="ListLabel_20_39" style:display-name="ListLabel 39" style:family="text">
      <style:text-properties fo:letter-spacing="-0.004cm" style:text-scale="88%"/>
    </style:style>
    <style:style style:name="ListLabel_20_40" style:display-name="ListLabel 40" style:family="text">
      <style:text-properties fo:letter-spacing="-0.004cm" style:text-scale="87%"/>
    </style:style>
    <style:style style:name="ListLabel_20_41" style:display-name="ListLabel 41" style:family="text">
      <style:text-properties fo:letter-spacing="-0.005cm" style:text-scale="89%"/>
    </style:style>
    <style:style style:name="ListLabel_20_42" style:display-name="ListLabel 42" style:family="text">
      <style:text-properties fo:letter-spacing="-0.005cm" style:text-scale="91%"/>
    </style:style>
    <style:style style:name="ListLabel_20_43" style:display-name="ListLabel 43" style:family="text">
      <style:text-properties fo:letter-spacing="-0.004cm" style:text-scale="91%"/>
    </style:style>
    <style:style style:name="ListLabel_20_44" style:display-name="ListLabel 44" style:family="text">
      <style:text-properties fo:letter-spacing="-0.004cm" style:text-scale="100%"/>
    </style:style>
    <style:style style:name="ListLabel_20_45" style:display-name="ListLabel 45" style:family="text">
      <style:text-properties fo:letter-spacing="-0.005cm" style:text-scale="101%"/>
    </style:style>
    <style:style style:name="ListLabel_20_46" style:display-name="ListLabel 46" style:family="text">
      <style:text-properties fo:letter-spacing="-0.009cm" style:text-scale="105%"/>
    </style:style>
    <style:style style:name="ListLabel_20_47" style:display-name="ListLabel 47" style:family="text">
      <style:text-properties fo:letter-spacing="-0.005cm" style:text-scale="92%"/>
    </style:style>
    <style:style style:name="ListLabel_20_48" style:display-name="ListLabel 48" style:family="text">
      <style:text-properties fo:letter-spacing="-0.004cm" style:text-scale="92%"/>
    </style:style>
    <style:style style:name="ListLabel_20_49" style:display-name="ListLabel 49" style:family="text">
      <style:text-properties fo:letter-spacing="-0.005cm" style:text-scale="97%"/>
    </style:style>
    <style:style style:name="ListLabel_20_50" style:display-name="ListLabel 50" style:family="text">
      <style:text-properties fo:letter-spacing="-0.004cm" style:text-scale="97%"/>
    </style:style>
    <style:style style:name="ListLabel_20_51" style:display-name="ListLabel 51" style:family="text">
      <style:text-properties fo:letter-spacing="-0.005cm" style:text-scale="103%"/>
    </style:style>
    <style:style style:name="ListLabel_20_52" style:display-name="ListLabel 52" style:family="text">
      <style:text-properties fo:letter-spacing="-0.005cm" style:text-scale="94%"/>
    </style:style>
    <style:style style:name="ListLabel_20_53" style:display-name="ListLabel 53" style:family="text">
      <style:text-properties fo:letter-spacing="-0.004cm" style:text-scale="94%"/>
    </style:style>
    <style:style style:name="ListLabel_20_54" style:display-name="ListLabel 54" style:family="text">
      <style:text-properties fo:letter-spacing="-0.005cm" style:text-scale="96%"/>
    </style:style>
    <style:style style:name="ListLabel_20_55" style:display-name="ListLabel 55" style:family="text">
      <style:text-properties style:text-scale="103%"/>
    </style:style>
    <style:style style:name="ListLabel_20_56" style:display-name="ListLabel 56" style:family="text">
      <style:text-properties fo:letter-spacing="-0.03cm"/>
    </style:style>
    <style:style style:name="ListLabel_20_57" style:display-name="ListLabel 57" style:family="text">
      <style:text-properties fo:letter-spacing="-0.004cm" style:text-scale="99%"/>
    </style:style>
    <style:style style:name="ListLabel_20_58" style:display-name="ListLabel 58" style:family="text">
      <style:text-properties fo:letter-spacing="-0.005cm" style:text-scale="85%"/>
    </style:style>
    <style:style style:name="ListLabel_20_59" style:display-name="ListLabel 59" style:family="text">
      <style:text-properties fo:letter-spacing="-0.007cm" style:text-scale="85%"/>
    </style:style>
    <style:style style:name="ListLabel_20_60" style:display-name="ListLabel 60" style:family="text">
      <style:text-properties fo:letter-spacing="-0.005cm" style:text-scale="87%"/>
    </style:style>
    <style:style style:name="ListLabel_20_61" style:display-name="ListLabel 61" style:family="text">
      <style:text-properties fo:letter-spacing="-0.005cm" style:text-scale="143%"/>
    </style:style>
    <style:style style:name="ListLabel_20_62" style:display-name="ListLabel 62" style:family="text">
      <style:text-properties fo:letter-spacing="-0.005cm" style:text-scale="104%"/>
    </style:style>
    <style:style style:name="ListLabel_20_63" style:display-name="ListLabel 63" style:family="text">
      <style:text-properties fo:letter-spacing="-0.002cm" style:text-scale="85%"/>
    </style:style>
    <style:style style:name="ListLabel_20_64" style:display-name="ListLabel 64" style:family="text">
      <style:text-properties fo:letter-spacing="-0.005cm" style:text-scale="57%"/>
    </style:style>
    <style:style style:name="ListLabel_20_65" style:display-name="ListLabel 65" style:family="text">
      <style:text-properties fo:letter-spacing="-0.005cm" style:text-scale="98%"/>
    </style:style>
    <style:style style:name="ListLabel_20_66" style:display-name="ListLabel 66" style:family="text">
      <style:text-properties fo:letter-spacing="0.002cm" style:text-scale="94%"/>
    </style:style>
    <style:style style:name="ListLabel_20_67" style:display-name="ListLabel 67" style:family="text">
      <style:text-properties fo:letter-spacing="-0.007cm" style:text-scale="82%"/>
    </style:style>
    <style:style style:name="ListLabel_20_68" style:display-name="ListLabel 68" style:family="text">
      <style:text-properties fo:letter-spacing="-0.004cm" style:text-scale="86%"/>
    </style:style>
    <style:style style:name="ListLabel_20_69" style:display-name="ListLabel 69" style:family="text">
      <style:text-properties fo:letter-spacing="-0.005cm" style:text-scale="86%"/>
    </style:style>
    <style:style style:name="ListLabel_20_70" style:display-name="ListLabel 70" style:family="text">
      <style:text-properties fo:letter-spacing="-0.007cm" style:text-scale="99%"/>
    </style:style>
    <style:style style:name="ListLabel_20_71" style:display-name="ListLabel 71" style:family="text">
      <style:text-properties style:text-scale="95%"/>
    </style:style>
    <style:style style:name="ListLabel_20_72" style:display-name="ListLabel 72" style:family="text">
      <style:text-properties style:text-scale="105%"/>
    </style:style>
    <style:style style:name="ListLabel_20_73" style:display-name="ListLabel 73" style:family="text">
      <style:text-properties fo:letter-spacing="-0.005cm" style:text-scale="105%"/>
    </style:style>
    <style:style style:name="ListLabel_20_74" style:display-name="ListLabel 74" style:family="text"/>
    <style:style style:name="ListLabel_20_75" style:display-name="ListLabel 75" style:family="text">
      <style:text-properties fo:letter-spacing="-0.004cm" style:text-scale="106%"/>
    </style:style>
    <style:style style:name="ListLabel_20_76" style:display-name="ListLabel 76" style:family="text">
      <style:text-properties fo:letter-spacing="-0.007cm" style:text-scale="106%"/>
    </style:style>
    <style:style style:name="ListLabel_20_77" style:display-name="ListLabel 77" style:family="text">
      <style:text-properties fo:letter-spacing="-0.004cm" style:text-scale="89%"/>
    </style:style>
    <style:style style:name="ListLabel_20_78" style:display-name="ListLabel 78" style:family="text">
      <style:text-properties fo:letter-spacing="-0.004cm" style:text-scale="102%"/>
    </style:style>
    <style:style style:name="ListLabel_20_79" style:display-name="ListLabel 79" style:family="text">
      <style:text-properties fo:letter-spacing="-0.004cm" style:text-scale="84%"/>
    </style:style>
    <style:style style:name="ListLabel_20_80" style:display-name="ListLabel 80" style:family="text">
      <style:text-properties fo:letter-spacing="-0.007cm" style:text-scale="95%"/>
    </style:style>
    <style:style style:name="ListLabel_20_81" style:display-name="ListLabel 81" style:family="text">
      <style:text-properties fo:letter-spacing="-0.007cm" style:text-scale="105%"/>
    </style:style>
    <style:style style:name="ListLabel_20_82" style:display-name="ListLabel 82" style:family="text">
      <style:text-properties fo:letter-spacing="-0.005cm" style:text-scale="71%"/>
    </style:style>
    <style:style style:name="ListLabel_20_83" style:display-name="ListLabel 83" style:family="text">
      <style:text-properties fo:letter-spacing="-0.005cm" style:text-scale="100%"/>
    </style:style>
    <style:style style:name="ListLabel_20_84" style:display-name="ListLabel 84" style:family="text">
      <style:text-properties style:text-scale="80%"/>
    </style:style>
    <style:style style:name="ListLabel_20_85" style:display-name="ListLabel 85" style:family="text">
      <style:text-properties fo:letter-spacing="-0.025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4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47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0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78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" text:bullet-char="">
        <style:list-level-properties text:list-level-position-and-space-mode="label-alignment">
          <style:list-level-label-alignment text:label-followed-by="listtab" fo:text-indent="-0.75cm" fo:margin-left="2.29cm"/>
        </style:list-level-properties>
        <style:text-properties style:font-name="Symbo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75cm" fo:margin-left="3.67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75cm" fo:margin-left="5.05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5cm" fo:margin-left="6.43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5cm" fo:margin-left="7.81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5cm" fo:margin-left="9.1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5cm" fo:margin-left="10.56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5cm" fo:margin-left="11.9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5cm" fo:margin-left="13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.399cm" fo:margin-bottom="0.494cm" fo:margin-left="1.058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2cm" fo:page-height="25.7cm" style:num-format="1" style:print-orientation="portrait" fo:margin-top="1.094cm" fo:margin-bottom="0.494cm" fo:margin-left="1.058cm" fo:margin-right="1.058cm" style:writing-mode="lr-tb" style:layout-grid-color="#c0c0c0" style:layout-grid-lines="24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lip Jankowski</meta:initial-creator>
    <dc:subject>gry wideo, feminizm</dc:subject>
    <dc:title>Problematyka pierwszych feministycznych gier wideo</dc:title>
    <meta:creation-date>2019-09-20T10:47:16</meta:creation-date>
    <dc:date>2019-09-20T10:47:1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6" meta:paragraph-count="131" meta:word-count="5429" meta:character-count="39941" meta:non-whitespace-character-count="34617"/>
    <meta:user-defined meta:name="AppVersion">12.0000</meta:user-defined>
    <meta:user-defined meta:name="Created" meta:value-type="date">2019-09-15T00:00:00</meta:user-defined>
    <meta:user-defined meta:name="Creator">Acrobat PDFMaker 19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